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Standard/Html.xml" manifest:media-type="text/xml"/>
  <manifest:file-entry manifest:full-path="Basic/Standard/xTextSpecials.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9mm"/>
    </style:style>
    <style:style style:name="co2" style:family="table-column">
      <style:table-column-properties fo:break-before="auto" style:column-width="67.27mm"/>
    </style:style>
    <style:style style:name="co3" style:family="table-column">
      <style:table-column-properties fo:break-before="auto" style:column-width="22.58mm"/>
    </style:style>
    <style:style style:name="co4" style:family="table-column">
      <style:table-column-properties fo:break-before="auto" style:column-width="29.9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4" style:family="table-cell" style:parent-style-name="Default" style:data-style-name="N0"/>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row table:style-name="ro1">
          <table:table-cell office:value-type="string" calcext:value-type="string">
            <text:p>The solution here is relying on two user functions included in the file. </text:p>
          </table:table-cell>
          <table:table-cell table:number-columns-repeated="5"/>
        </table:table-row>
        <table:table-row table:style-name="ro1">
          <table:table-cell office:value-type="string" calcext:value-type="string">
            <text:p>In addition to the previously mentioned function cAttribs2Html() it uses a function xTextSplit from my toolbox.</text:p>
          </table:table-cell>
          <table:table-cell table:number-columns-repeated="5"/>
        </table:table-row>
        <table:table-row table:style-name="ro1">
          <table:table-cell office:value-type="string" calcext:value-type="string">
            <text:p>You may specialise both these functions to meet the needs more precisely.</text:p>
          </table:table-cell>
          <table:table-cell table:number-columns-repeated="5"/>
        </table:table-row>
        <table:table-row table:style-name="ro1">
          <table:table-cell office:value-type="string" calcext:value-type="string">
            <text:p>The solution as contained in this demo will only fully work if there is no plain text in the cell in addition to the linked text.</text:p>
          </table:table-cell>
          <table:table-cell table:number-columns-repeated="5"/>
        </table:table-row>
        <table:table-row table:style-name="ro1">
          <table:table-cell table:number-columns-repeated="6"/>
        </table:table-row>
        <table:table-row table:style-name="ro1">
          <table:table-cell office:value-type="string" calcext:value-type="string">
            <text:p>I did not specialise my functions nor did I remove unneeded functions from the two modules contained here.</text:p>
          </table:table-cell>
          <table:table-cell table:number-columns-repeated="5"/>
        </table:table-row>
        <table:table-row table:style-name="ro1" table:number-rows-repeated="3">
          <table:table-cell table:number-columns-repeated="6"/>
        </table:table-row>
        <table:table-row table:style-name="ro1">
          <table:table-cell office:value-type="string" calcext:value-type="string">
            <text:p>Linked Text</text:p>
          </table:table-cell>
          <table:table-cell office:value-type="string" calcext:value-type="string">
            <text:p>Text</text:p>
          </table:table-cell>
          <table:table-cell office:value-type="string" calcext:value-type="string">
            <text:p>URL</text:p>
          </table:table-cell>
          <table:table-cell table:number-columns-repeated="3"/>
        </table:table-row>
        <table:table-row table:style-name="ro1">
          <table:table-cell office:value-type="string" calcext:value-type="string">
            <text:p><text:a xlink:href="https://ask.libreoffice.org/en/question/94425/" xlink:type="simple">Link to the current thread</text:a></text:p>
          </table:table-cell>
          <table:table-cell table:formula="of:=T([.A11])" office:value-type="string" office:string-value="Link to the current thread" calcext:value-type="string">
            <text:p>Link to the current thread</text:p>
          </table:table-cell>
          <table:table-cell table:style-name="ce4" table:formula="of:=INDEX(XTEXTSPLIT(CHAR(34);0;CATTRIBS2HTML(COLUMN([.$A11]);ROW([.$A11]);SHEET([.$A11]);&quot;l&quot;));2)" office:value-type="string" office:string-value="https://ask.libreoffice.org/en/question/94425/" calcext:value-type="string">
            <text:p>https://ask.libreoffice.org/en/question/94425/</text:p>
          </table:table-cell>
          <table:table-cell table:number-columns-repeated="3"/>
        </table:table-row>
        <table:table-row table:style-name="ro1">
          <table:table-cell office:value-type="string" calcext:value-type="string">
            <text:p><text:a xlink:href="http://www.google.com/" xlink:type="simple">Do you want to search for…?</text:a></text:p>
          </table:table-cell>
          <table:table-cell table:formula="of:=T([.A12])" office:value-type="string" office:string-value="Do you want to search for…?" calcext:value-type="string">
            <text:p>Do you want to search for…?</text:p>
          </table:table-cell>
          <table:table-cell table:style-name="ce4" table:formula="of:=INDEX(XTEXTSPLIT(CHAR(34);0;CATTRIBS2HTML(COLUMN([.$A12]);ROW([.$A12]);SHEET([.$A12]);&quot;l&quot;));2)" office:value-type="string" office:string-value="http://www.google.com/" calcext:value-type="string">
            <text:p>http://www.google.com/</text:p>
          </table:table-cell>
          <table:table-cell table:number-columns-repeated="3"/>
        </table:table-row>
        <table:table-row table:style-name="ro1">
          <table:table-cell office:value-type="string" calcext:value-type="string">
            <text:p><text:a xlink:href="mailto:Some.One@hisdomain.tld" xlink:type="simple">Send him an email!</text:a></text:p>
          </table:table-cell>
          <table:table-cell table:formula="of:=T([.A13])" office:value-type="string" office:string-value="Send him an email!" calcext:value-type="string">
            <text:p>Send him an email!</text:p>
          </table:table-cell>
          <table:table-cell table:style-name="ce4" table:formula="of:=INDEX(XTEXTSPLIT(CHAR(34);0;CATTRIBS2HTML(COLUMN([.$A13]);ROW([.$A13]);SHEET([.$A13]);&quot;l&quot;));2)" office:value-type="string" office:string-value="mailto:Some.One@hisdomain.tld" calcext:value-type="string">
            <text:p>mailto:Some.One@hisdomain.tld</text:p>
          </table:table-cell>
          <table:table-cell table:number-columns-repeated="3"/>
        </table:table-row>
        <table:table-row table:style-name="ro1" table:number-rows-repeated="15">
          <table:table-cell table:number-columns-repeated="6"/>
        </table:table-row>
        <table:table-row table:style-name="ro1">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7">00/00/0000</text:date>, <text:time style:data-style-name="N2" text:time-value="21:41:50.8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7T19:47:22.676000000</meta:creation-date>
    <dc:title>MonoCalc</dc:title>
    <meta:editing-duration>P0D</meta:editing-duration>
    <meta:editing-cycles>1</meta:editing-cycles>
    <meta:generator>LibreOffice/5.3.2.2$Windows_X86_64 LibreOffice_project/6cd4f1ef626f15116896b1d8e1398b56da0d0ee1</meta:generator>
    <meta:document-statistic meta:table-count="1" meta:cell-count="17" meta:object-count="0"/>
    <meta:template xlink:type="simple" xlink:actuate="onRequest" xlink:title="MonoCalc" xlink:href="../../../../../AppData/Roaming/LibreOffice/4/user/template/MonoCalc.ots" meta:date="2017-05-07T18:48:55.110000000"/>
  </office:meta>
</office:document-meta>
</file>

<file path=Basic/Standard/Html.xml><?xml version="1.0" encoding="utf-8"?>
<!DOCTYPE module  PUBLIC '-//OpenOffice.org//DTD OfficeDocument 1.0//EN'  'module.dtd'>
<script:module xmlns:script="http://openoffice.org/2000/script" script:name="Html" script:language="StarBasic">REM  *****  BASIC  *****

Option Explicit

Function convertBoldToTags(ByVal pX As Long, ByVal pY As Long, ByVal pZ As Long, ByVal pStartTag As String, ByVal pEndTag As String)
'V0.0
'A significantly enhanced version of this function you find below
'under the name convert_Bold_Italic_Strike_Under_Link_To_Tags.
'The enhanced function dos, however, not support markdown or other special styles.
'Also convrting links it is bound to html.
	Dim theDoc As Object
theDoc = ThisComponent
If	NOT theDoc.SupportsService("com.sun.star.sheet.SpreadsheetDocument") Then 
	convertBoldToTags = "Need Calc Document!"
	Exit Function
End If
Dim theSheets As Object, sheetTally As Long
theSheets = theDoc.Sheets
sheetTally = theSheets.GetCount()
If	(pZ &lt; 1) OR (pZ &gt; sheetTally) Then 
	convertBoldToTags = "Inacceptable SheetNumber"
	Exit Function
End If
	Dim theSheet As Object
theSheet = theDoc.Sheets(pZ - 1)
If	(pX &lt; 1) OR (pY &lt; 1) or (pX &gt; theSheet.RangeAddress.EndColumn + 1) OR (pY &gt; theSheet.RangeAddress.EndRow + 1) Then
	convertBoldToTags = "Inacceptable CellAddress!"
	Exit Function
End If
	Dim theCell As Object, rText As String
theCell = theSheet.GetCellByPosition(pX - 1, pY - 1)
If	theCell.Type &lt;&gt; 2 Then
	rText = theCell.String
	If theCell.CharWeight &gt;= com.sun.star.awt.FontWeight.BOLD Then
		rText = pStartTag &amp; rText &amp; pEndTag
		If theCell.CharWeight &gt;= com.sun.star.awt.FontWeight.BLACK Then
			rText = pStartTag &amp; rText &amp; pEndTag
		End If
	End If
	convertBoldToTags = rText 
	Exit Function
End If
rText = ""
	Dim theParEnum As Object, theParElement As Object
	Dim theSubEnum As Object, theSubElement As Object 
	Dim textSlice
theParEnum = theCell.GetText().CreateEnumeration
Do While theParEnum.HasMoreElements
	theParElement = theParEnum.NextElement
	theSubEnum = theParElement.CreateEnumeration 
	Do While theSubEnum.HasMoreElements
		textSlice = ""
		theSubElement = theSubEnum.NextElement
		''
		textSlice = theSubElement.String
		If theSubElement.CharWeight &gt;= com.sun.star.awt.FontWeight.BOLD Then
			textSlice = pStartTag &amp; textSlice &amp; pEndTag
			If theSubElement.CharWeight &gt;= com.sun.star.awt.FontWeight.BLACK Then
				textSlice = pStartTag &amp; textSlice &amp; pEndTag
			End If
		End If
		rText = rText &amp; textSlice
	Loop
Loop
convertBoldToTags = rText
End Function

Function cAttribs2Html(ByVal pX As Long, ByVal pY As Long, ByVal pZ As Long, ByVal pAttribs As String, Optional pSpecial) As String
'V0.0
'COMMENTS WELCOME! Wolfgang Jäger (Lupp; jag@psilosoph.de)

'The optional parameter pSpecial shall give the user a way to force recalculation om &amp;quot;any&amp;quot; event if placing NOW() a volatile function there.
'Any correct expression in this place will cause recalculation if one of the precedents is changed.
'The two remarks above only fully apply, of course, if &amp;apos;autoCalculate&amp;apos; is active. 

'To pass the cell to work on by position should be an easy and reliable way. Counting starts with 1 for the parameters. 
'For calls from BASIC the function can also be used passing a cell object via pSpecial. 
'If this parameter is present in the calling expression and has the TypeName(pSpecial) = &amp;quot;Object&amp;quot; the parameters pX, pY, pZ are treated as if declared 
'optional then and will not be accessed. The positions must be present, of course in the actual parameter list like in cAttribs2Html(,,,&amp;quot;bl&amp;quot;,myCell).

'The inline tags for striking through and for underscoring were deprecated with V5 of html, but are still offered here. 
'I suppose the rendering of most browsers still supports them. 
'pAttribs may contain any combination of the letters b, i, s, u, l in arbitrary order. Repetitions allowed (no difference). Empty allowed.
'The attributes Bold, Italic, Strike, Underline and Link are transcribed to html if the respective letter is present. 
'In case of l the correct href=&amp;quot;...&amp;quot; part is inserted when the &amp;lt;a ...&amp;gt; tag is prefixed.
'The plain text is returned as part of the result anyway.

'The function does not attempt to analyse formulae containing a call to the HYPERLINK function. Only the resulting string is processed.
'I do not know a way to get the URL linked in by HYPERLINK accessing a property of the cell or a service supported by it or by objects it may point to. 
'Actually I suppose the link is assigned to the used part of the cell&amp;apos;s area of the cell grid on the screen view by means similar to those used for CF.

	Dim theDoc As Object, theCell As Object
theDoc = ThisComponent
If	NOT theDoc.SupportsService("com.sun.star.sheet.SpreadsheetDocument") Then 
	cAttribs2Html = "Need Calc Document!"
	Exit Function
End If
If NOT IsMissing(pSpecial) Then
	If TypeName(pSpecial) = "Object" Then 
		If pSpecial.SupportsService("com.sun.star.sheet.SheetCell") Then 
			theCell = pSpecial
			GoTo skippedGetCell
		Else
			cAttribs2Html = "pSpecial not valid"
			Exit Function
		End If
	End If
End If
Dim theSheets As Object, sheetTally As Long
theSheets = theDoc.Sheets
sheetTally = theSheets.GetCount()
If	(pZ &lt; 1) OR (pZ &gt; sheetTally) Then 
	cAttribs2Html = "Bad SheetNumber!"
	Exit Function
End If
	Dim theSheet As Object
theSheet = theDoc.Sheets(pZ - 1)
If	(pX &lt; 1) OR (pY &lt; 1) or (pX &gt; theSheet.RangeAddress.EndColumn + 1) OR (pY &gt; theSheet.RangeAddress.EndRow + 1) Then
	cAttribs2Html = "Bad position!"
	Exit Function
End If
theCell = theSheet.GetCellByPosition(pX - 1, pY - 1)

skippedGetCell:
	Dim rText As String
rText = ""
'If we have a direct entry of type text it may consist of more than one TextPortions, 
'zero or more of them possessing aan attribute value to be handled here and/or an URL property. 
'To get compact code also formula results are processed by the full-featured routine
'despite the fact that there only one textportion is supported. Numerics will be treated based on the formatted strings.
	Dim theParEnum As Object, theParElement As Object
	Dim theSubEnum As Object, theSubElement As Object 
	Dim textSlice
theParEnum = theCell.GetText().CreateEnumeration
'I think the outer loop will always prossess exactly once. 
'??However, there seems to be no direct acces to the sole paragraph contained in the cell.
'I now think there is. Maybe this implementation cann survive a change to cells containing more than one paragraph, however.
Do	While	theParEnum.HasMoreElements
	theParElement = theParEnum.NextElement
	theSubEnum = theParElement.CreateEnumeration 
	Do	While	theSubEnum.HasMoreElements
		textSlice = ""
		theSubElement = theSubEnum.NextElement
'The alternative below shall ensure that in case of a display formatted according to the &amp;apos;Numbers&amp;apos; format code
'the displayed string is also used for the function result.
		If	theCell.Type = 2 Then
			textSlice = theSubElement.String
		Else
			textSlice = theCell.String
		End If
		If	Instr(pAttribs, "b") &gt; 0 Then
			If	theSubElement.CharWeight &gt;= com.sun.star.awt.FontWeight.BOLD Then
				textSlice = "&lt;b&gt;" &amp; textSlice &amp; "&lt;/b&gt;"
			End If
		End If
		If	Instr(pAttribs, "i") &gt; 0 Then
			If	theSubElement.CharPosture &gt;= 1 Then
				textSlice = "&lt;i&gt;" &amp; textSlice &amp; "&lt;/i&gt;"
			End If
		End If
		If	Instr(pAttribs, "s") &gt; 0 Then
			If	theSubElement.CharStrikeOut &gt;= 1 Then
				textSlice = "&lt;strike&gt;" &amp; textSlice &amp; "&lt;/strike&gt;"
			End If
		End If
		If	Instr(pAttribs, "u") &gt; 0 Then
			If	theSubElement.CharUnderline &gt;= 1 Then
				textSlice = "&lt;u&gt;" &amp; textSlice &amp; "&lt;/u&gt;"
			End If
		End If
		If	Instr(pAttribs, "l") &gt; 0 Then
			If	theSubElement.TextPortionType = "TextField" Then
				If	theSubElement.TextField.SupportsService("com.sun.star.text.TextField.URL") Then 
					textSlice = "&lt;a href=" &amp; Chr(34) &amp; theSubElement.TextField.URL &amp; Chr(34) &amp; "&gt;" &amp; textSlice &amp; "&lt;/a&gt;"
				End If
			End If
		End If
		rText = rText &amp; textSlice
	Loop
Loop
cAttribs2Html = rT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tml"/>
  <library:element library:name="xTextSpecials"/>
</library:library>
</file>

<file path=Basic/Standard/xTextSpecials.xml><?xml version="1.0" encoding="utf-8"?>
<!DOCTYPE module  PUBLIC '-//OpenOffice.org//DTD OfficeDocument 1.0//EN'  'module.dtd'>
<script:module xmlns:script="http://openoffice.org/2000/script" script:name="xTextSpecials" script:language="StarBasic">REM  *****  BASIC  *****
Option Explicit
'=======================================================================================
Function xTextJoin(Optional pDelim As String, Optional pSkip As Long,_
	pA1, Optional pA2, Optional pA3, Optional pA4, Optional pA5)_
	As String
'V0.3 2016-10-24; Wolfgang Jäger
'Still preliminary, mainly with respect to some inefficient parts.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x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
Function xTextSplit(pDelim As String, Optional pSkip As Long, pText as String, Optional pMinTally As Long)
'V0.2.1 2017-02-01 Wolfgang Jäger :: Only one line slightly changed :: rSplit(0) = "" instead of silly rSplit(0) = Array("") ::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
	GoTo skipAndRedim
End If
If pDelim="" Then
		Redim rSplit (0 to Len(pText)-1)
	For iA = 0 to Ubound(rSplit) 
		rSplit(iA) = Mid(pText, iA + 1, 1)
	Next iA
	GoTo skipAndRedim
Else	
	rSplit = Split(pText,pDelim)
End If
skipAndRedim:
u = Ubound(rSplit)
xTextSplit = hSkipAndRedim(pSkip, pMinTally, rSplit, u)
End Function 'textSplit'
'--------------------------------------------------------------------------------------
Function hSkipAndRedim(ByVal pSkip As Long, ByVal pMinTally As Long, pSplitArray, pU As Long)
'V0.2 2016-10-19; Wolfgang Jäger
'Not for independent use. Would be declared local to '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