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283d51" style:text-blinking="false"/>
    </style:style>
    <style:style style:name="P3" style:family="paragraph" style:parent-style-name="Text_20_body">
      <style:text-properties officeooo:rsid="00283d51" officeooo:paragraph-rsid="00283d51" style:text-blinking="false"/>
    </style:style>
    <style:style style:name="P4" style:family="paragraph" style:parent-style-name="Text_20_body">
      <style:text-properties officeooo:rsid="00483c96" officeooo:paragraph-rsid="00483c96" style:text-blinking="false"/>
    </style:style>
    <style:style style:name="P5" style:family="paragraph" style:parent-style-name="Text_20_body">
      <loext:graphic-properties draw:fill="solid" draw:fill-color="#8cff0d" draw:opacity="100%"/>
      <style:paragraph-properties fo:background-color="#8cff0d"/>
      <style:text-properties officeooo:rsid="00483c96" officeooo:paragraph-rsid="00483c96" style:text-blinking="false"/>
    </style:style>
    <style:style style:name="P6" style:family="paragraph" style:parent-style-name="Text_20_body">
      <loext:graphic-properties draw:fill="solid" draw:fill-color="#cc66ff" draw:opacity="100%"/>
      <style:paragraph-properties fo:background-color="#cc66ff"/>
      <style:text-properties officeooo:rsid="00483c96" officeooo:paragraph-rsid="00483c96" style:text-blinking="false"/>
    </style:style>
    <style:style style:name="P7" style:family="paragraph" style:parent-style-name="Text_20_body">
      <style:text-properties officeooo:paragraph-rsid="005406f3" style:text-blinking="false"/>
    </style:style>
    <style:style style:name="P8" style:family="paragraph" style:parent-style-name="Text_20_body">
      <loext:graphic-properties draw:fill="solid" draw:fill-color="#ffbb71" draw:opacity="100%"/>
      <style:paragraph-properties fo:background-color="#ffbb71"/>
      <style:text-properties officeooo:rsid="0053470f" officeooo:paragraph-rsid="00562730" style:text-blinking="false"/>
    </style:style>
    <style:style style:name="P9" style:family="paragraph" style:parent-style-name="Text_20_body">
      <loext:graphic-properties draw:fill="solid" draw:fill-color="#fe3d86" draw:opacity="100%"/>
      <style:paragraph-properties fo:background-color="#fe3d86"/>
      <style:text-properties fo:font-size="14pt" officeooo:paragraph-rsid="002ce12c" style:text-blinking="false" style:font-size-asian="14pt" style:font-size-complex="14pt"/>
    </style:style>
    <style:style style:name="P10" style:family="paragraph" style:parent-style-name="Text_20_body">
      <style:text-properties officeooo:paragraph-rsid="005b142f" style:text-blinking="false"/>
    </style:style>
    <style:style style:name="T1" style:family="text">
      <style:text-properties fo:font-weight="bold" style:font-weight-asian="bold" style:font-weight-complex="bold"/>
    </style:style>
    <style:style style:name="T2" style:family="text">
      <style:text-properties fo:font-weight="bold" officeooo:rsid="002e8295" style:font-weight-asian="bold" style:font-weight-complex="bold"/>
    </style:style>
    <style:style style:name="T3" style:family="text">
      <style:text-properties fo:font-weight="bold" officeooo:rsid="00283d51" style:font-weight-asian="bold" style:font-weight-complex="bold"/>
    </style:style>
    <style:style style:name="T4" style:family="text">
      <style:text-properties fo:color="#c9211e" loext:opacity="100%"/>
    </style:style>
    <style:style style:name="T5" style:family="text">
      <style:text-properties fo:color="#c9211e" loext:opacity="100%" fo:font-weight="bold" style:font-weight-asian="bold" style:font-weight-complex="bold"/>
    </style:style>
    <style:style style:name="T6" style:family="text">
      <style:text-properties fo:color="#c9211e" loext:opacity="100%" fo:font-weight="bold" fo:background-color="#8cff0d" loext:char-shading-value="0" style:font-weight-asian="bold" style:font-weight-complex="bold"/>
    </style:style>
    <style:style style:name="T7" style:family="text">
      <style:text-properties fo:color="#c9211e" loext:opacity="100%" fo:font-weight="bold" style:text-blinking="true" style:font-weight-asian="bold" style:font-weight-complex="bold"/>
    </style:style>
    <style:style style:name="T8" style:family="text">
      <style:text-properties fo:color="#c9211e" loext:opacity="100%" fo:font-weight="bold" style:text-blinking="true" fo:background-color="#8cff0d" loext:char-shading-value="0" style:font-weight-asian="bold" style:font-weight-complex="bold"/>
    </style:style>
    <style:style style:name="T9" style:family="text">
      <style:text-properties fo:color="#c9211e" loext:opacity="100%" fo:font-style="italic" style:font-style-asian="italic" style:font-style-complex="italic"/>
    </style:style>
    <style:style style:name="T10" style:family="text">
      <style:text-properties fo:color="#c9211e" loext:opacity="100%" fo:background-color="#ccff66" loext:char-shading-value="0"/>
    </style:style>
    <style:style style:name="T11" style:family="text">
      <style:text-properties fo:color="#c9211e" loext:opacity="100%" fo:background-color="#ffff00" loext:char-shading-value="0"/>
    </style:style>
    <style:style style:name="T12" style:family="text">
      <style:text-properties fo:color="#c9211e" loext:opacity="100%" style:text-blinking="true" fo:background-color="#ffff00" loext:char-shading-value="0"/>
    </style:style>
    <style:style style:name="T13" style:family="text">
      <style:text-properties fo:background-color="#ffff00" loext:char-shading-value="0"/>
    </style:style>
    <style:style style:name="T14" style:family="text">
      <style:text-properties style:text-underline-style="solid" style:text-underline-width="auto" style:text-underline-color="font-color" fo:background-color="#ffff00" loext:char-shading-value="0"/>
    </style:style>
    <style:style style:name="T15" style:family="text">
      <style:text-properties style:text-underline-style="solid" style:text-underline-width="auto" style:text-underline-color="font-color" fo:font-weight="bold" fo:background-color="#ffff00" loext:char-shading-value="0" style:font-weight-asian="bold" style:font-weight-complex="bold"/>
    </style:style>
    <style:style style:name="T16" style:family="text">
      <style:text-properties style:text-underline-style="solid" style:text-underline-width="auto" style:text-underline-color="font-color" fo:font-weight="bold" fo:background-color="#8cff0d" loext:char-shading-value="0" style:font-weight-asian="bold" style:font-weight-complex="bold"/>
    </style:style>
    <style:style style:name="T17" style:family="text">
      <style:text-properties style:text-underline-style="solid" style:text-underline-width="auto" style:text-underline-color="font-color" fo:font-weight="bold" style:text-blinking="true" fo:background-color="#8cff0d" loext:char-shading-value="0" style:font-weight-asian="bold" style:font-weight-complex="bold"/>
    </style:style>
    <style:style style:name="T18" style:family="text">
      <style:text-properties style:text-underline-style="solid" style:text-underline-width="auto" style:text-underline-color="font-color" fo:font-weight="bold" style:text-blinking="true" fo:background-color="#ffff00" loext:char-shading-value="0" style:font-weight-asian="bold" style:font-weight-complex="bold"/>
    </style:style>
    <style:style style:name="T19" style:family="text">
      <style:text-properties style:text-line-through-style="solid" style:text-line-through-type="single" fo:font-style="italic" style:text-underline-style="solid" style:text-underline-width="auto" style:text-underline-color="font-color" fo:font-weight="bold" fo:background-color="#fbbc47" loext:char-shading-value="0" style:font-style-asian="italic" style:font-weight-asian="bold" style:font-style-complex="italic" style:font-weight-complex="bold"/>
    </style:style>
    <style:style style:name="T20" style:family="text">
      <style:text-properties style:text-line-through-style="solid" style:text-line-through-type="single" fo:font-style="italic" style:text-underline-style="solid" style:text-underline-width="auto" style:text-underline-color="font-color" fo:font-weight="bold" style:text-blinking="true" fo:background-color="#fbbc47" loext:char-shading-value="0" style:font-style-asian="italic" style:font-weight-asian="bold" style:font-style-complex="italic" style:font-weight-complex="bold"/>
    </style:style>
    <style:style style:name="T21" style:family="text">
      <style:text-properties fo:language="cs" fo:country="CZ" style:text-underline-style="none" officeooo:rsid="0012edb1" fo:background-color="#ffff00" loext:char-shading-value="0"/>
    </style:style>
    <style:style style:name="T22" style:family="text">
      <style:text-properties fo:language="cs" fo:country="CZ" style:text-underline-style="none" officeooo:rsid="0012edb1" style:text-blinking="true" fo:background-color="#ffff00" loext:char-shading-value="0"/>
    </style:style>
    <style:style style:name="T23" style:family="text">
      <style:text-properties style:text-line-through-style="none" style:text-line-through-type="none" fo:font-style="italic" style:text-underline-style="solid" style:text-underline-width="auto" style:text-underline-color="font-color" fo:font-weight="bold" fo:background-color="#fbbc47" loext:char-shading-value="0" style:font-style-asian="italic" style:font-weight-asian="bold" style:font-style-complex="italic" style:font-weight-complex="bold"/>
    </style:style>
    <style:style style:name="T24" style:family="text">
      <style:text-properties style:text-line-through-style="none" style:text-line-through-type="none" fo:font-style="italic" style:text-underline-style="solid" style:text-underline-width="auto" style:text-underline-color="font-color" fo:font-weight="bold" style:text-blinking="true" fo:background-color="#fbbc47" loext:char-shading-value="0" style:font-style-asian="italic" style:font-weight-asian="bold" style:font-style-complex="italic" style:font-weight-complex="bold"/>
    </style:style>
    <style:style style:name="T25" style:family="text">
      <style:text-properties style:text-line-through-style="none" style:text-line-through-type="none" fo:font-style="italic" style:text-underline-style="solid" style:text-underline-type="double" style:text-underline-width="auto" style:text-underline-color="font-color" fo:font-weight="bold" fo:background-color="#fbbc47" loext:char-shading-value="0" style:font-style-asian="italic" style:font-weight-asian="bold" style:font-style-complex="italic" style:font-weight-complex="bold"/>
    </style:style>
    <style:style style:name="T26" style:family="text">
      <style:text-properties style:text-line-through-style="none" style:text-line-through-type="none" fo:font-style="italic" style:text-underline-style="solid" style:text-underline-type="double" style:text-underline-width="auto" style:text-underline-color="font-color" fo:font-weight="bold" style:text-blinking="true" fo:background-color="#fbbc47" loext:char-shading-value="0" style:font-style-asian="italic" style:font-weight-asian="bold" style:font-style-complex="italic" style:font-weight-complex="bold"/>
    </style:style>
    <style:style style:name="T27" style:family="text">
      <style:text-properties fo:font-style="italic" fo:background-color="#168ef7" loext:char-shading-value="0" style:font-style-asian="italic" style:font-style-complex="italic"/>
    </style:style>
    <style:style style:name="T28" style:family="text">
      <style:text-properties fo:font-style="italic" fo:font-weight="bold" fo:background-color="#168ef7" loext:char-shading-value="0" style:font-style-asian="italic" style:font-weight-asian="bold" style:font-style-complex="italic" style:font-weight-complex="bold"/>
    </style:style>
    <style:style style:name="T29" style:family="text">
      <style:text-properties fo:font-style="italic" fo:font-weight="bold" officeooo:rsid="00388ead" style:font-style-asian="italic" style:font-weight-asian="bold" style:font-style-complex="italic" style:font-weight-complex="bold"/>
    </style:style>
    <style:style style:name="T30" style:family="text">
      <style:text-properties fo:font-style="italic" fo:font-weight="bold" style:text-blinking="true" fo:background-color="#168ef7" loext:char-shading-value="0" style:font-style-asian="italic" style:font-weight-asian="bold" style:font-style-complex="italic" style:font-weight-complex="bold"/>
    </style:style>
    <style:style style:name="T31" style:family="text">
      <style:text-properties fo:font-style="italic" style:text-blinking="true" fo:background-color="#168ef7" loext:char-shading-value="0" style:font-style-asian="italic" style:font-style-complex="italic"/>
    </style:style>
    <style:style style:name="T32" style:family="text">
      <style:text-properties fo:font-style="italic" officeooo:rsid="00388ead" style:font-style-asian="italic" style:font-style-complex="italic"/>
    </style:style>
    <style:style style:name="T33" style:family="text">
      <style:text-properties fo:font-style="italic" officeooo:rsid="003c38b1" style:font-style-asian="italic" style:font-style-complex="italic"/>
    </style:style>
    <style:style style:name="T34" style:family="text">
      <style:text-properties fo:font-style="italic" officeooo:rsid="003f4f16" style:font-style-asian="italic" style:font-style-complex="italic"/>
    </style:style>
    <style:style style:name="T35" style:family="text">
      <style:text-properties style:text-overline-style="solid" style:text-overline-width="auto" style:text-overline-color="font-color"/>
    </style:style>
    <style:style style:name="T36" style:family="text">
      <style:text-properties fo:background-color="#8cff0d" loext:char-shading-value="0"/>
    </style:style>
    <style:style style:name="T37" style:family="text">
      <style:text-properties fo:color="#ff8a17" loext:opacity="100%" fo:font-style="italic" fo:font-weight="bold" style:font-style-asian="italic" style:font-weight-asian="bold" style:font-style-complex="italic" style:font-weight-complex="bold" style:text-overline-style="solid" style:text-overline-width="auto" style:text-overline-color="font-color"/>
    </style:style>
    <style:style style:name="T38" style:family="text">
      <style:text-properties fo:color="#ff8a17" loext:opacity="100%" fo:font-style="italic" fo:font-weight="bold" style:text-blinking="true" style:font-style-asian="italic" style:font-weight-asian="bold" style:font-style-complex="italic" style:font-weight-complex="bold" style:text-overline-style="solid" style:text-overline-width="auto" style:text-overline-color="font-color"/>
    </style:style>
    <style:style style:name="T39" style:family="text">
      <style:text-properties fo:color="#ff8a17" loext:opacity="100%" style:text-overline-style="solid" style:text-overline-width="auto" style:text-overline-color="font-color"/>
    </style:style>
    <style:style style:name="T40" style:family="text">
      <style:text-properties fo:color="#ff8a17" loext:opacity="100%" style:text-blinking="true" style:text-overline-style="solid" style:text-overline-width="auto" style:text-overline-color="font-color"/>
    </style:style>
    <style:style style:name="T41" style:family="text">
      <style:text-properties officeooo:rsid="0029a656"/>
    </style:style>
    <style:style style:name="T42" style:family="text">
      <style:text-properties officeooo:rsid="002e8295"/>
    </style:style>
    <style:style style:name="T43" style:family="text">
      <style:text-properties officeooo:rsid="002ce12c"/>
    </style:style>
    <style:style style:name="T44" style:family="text">
      <style:text-properties style:text-blinking="true" fo:background-color="#8cff0d" loext:char-shading-value="0"/>
    </style:style>
    <style:style style:name="T45" style:family="text">
      <style:text-properties style:text-blinking="true" style:text-overline-style="solid" style:text-overline-width="auto" style:text-overline-color="font-color"/>
    </style:style>
    <style:style style:name="T46" style:family="text">
      <style:text-properties officeooo:rsid="00388ead"/>
    </style:style>
    <style:style style:name="T47" style:family="text">
      <style:text-properties officeooo:rsid="003aeed5"/>
    </style:style>
    <style:style style:name="T48" style:family="text">
      <style:text-properties officeooo:rsid="003c38b1"/>
    </style:style>
    <style:style style:name="T49" style:family="text">
      <style:text-properties officeooo:rsid="00283d51"/>
    </style:style>
    <style:style style:name="T50" style:family="text">
      <style:text-properties officeooo:rsid="00562730"/>
    </style:style>
    <style:style style:name="T51" style:family="text">
      <style:text-properties officeooo:rsid="0056e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enu MACROS:</text:p>
      <text:p text:style-name="P3"><text:span text:style-name="T1">ReplaceNormal</text:span> → Find&amp;Replace <text:span text:style-name="T41">according to</text:span> pairs in Array <text:span text:style-name="T1">gDict</text:span> in procedure <text:span text:style-name="T1">initDict</text:span> </text:p>
      <text:p text:style-name="P3"><text:span text:style-name="T1">ReplaceReverse</text:span> → change the founded items to the primal appearance</text:p>
      <text:p text:style-name="P3"><text:span text:style-name="T1">ResetCharFlash</text:span> → reset property CharFlash in all document, so don't use <text:span text:style-name="T41">CharFlash</text:span> because it is <text:span text:style-name="T41">the</text:span> controller for these macros :-) </text:p>
      <text:p text:style-name="P2"/>
      <text:p text:style-name="P9"><text:span text:style-name="T43">But the fact is when I tested it, sometimes </text:span><text:span text:style-name="T42">it</text:span><text:span text:style-name="T43"> </text:span><text:span text:style-name="T46">did </text:span><text:span text:style-name="T43">crash </text:span><text:span text:style-name="T48">of </text:span><text:span text:style-name="T47">all</text:span><text:span text:style-name="T43"> LibreOffice </text:span><text:span text:style-name="T32">(</text:span><text:span text:style-name="T34">when</text:span><text:span text:style-name="T32"> I copied the example format text to 20 pages)</text:span><text:span text:style-name="T43">, and sometimes </text:span><text:span text:style-name="T42">there was error message for <text:s/></text:span><text:span text:style-name="T2">oDoc.unlockControllers()</text:span> <text:span text:style-name="T32">(so </text:span><text:span text:style-name="T33">I</text:span><text:span text:style-name="T32"> put there </text:span><text:span text:style-name="T29">on local error resume next</text:span><text:span text:style-name="T32">)</text:span><text:span text:style-name="T46">.</text:span></text:p>
      <text:p text:style-name="P2"/>
      <text:p text:style-name="P6">There isn't Replacing according to<text:span text:style-name="T49"> pairs in Array </text:span><text:span text:style-name="T3">gDict</text:span><text:span text:style-name="T49"> in procedure </text:span><text:span text:style-name="T3">initDict</text:span><text:span text:style-name="T49"> </text:span><text:span text:style-name="T51">for</text:span> macro <text:span text:style-name="T1">ReplaceReverse</text:span>, it replaces according to CharFlash property setted by the macro <text:span text:style-name="T1">ReplaceNormal</text:span>. So if you will use <text:span text:style-name="T1">ReplaceNormal</text:span> and then you will do some changes <text:span text:style-name="T51">handly</text:span>, then <text:span text:style-name="T1">ReplaceReverse</text:span> mostly will <text:span text:style-name="T51">create bad</text:span> replacements. </text:p>
      <text:p text:style-name="P4"/>
      <text:p text:style-name="P5">But if you will run <text:span text:style-name="T1">ReplaceNormal</text:span> and then <text:span text:style-name="T1">ReplaceReverse</text:span>, it seems it is functional (if Libre will not crash) :-)</text:p>
      <text:p text:style-name="P2"/>
      <text:p text:style-name="P8"><text:span text:style-name="T50">M</text:span>acro <text:span text:style-name="T50">also</text:span> remember<text:span text:style-name="T50">s</text:span> last position of visible cursor. </text:p>
      <text:p text:style-name="P2"/>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text:soft-page-break/>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10">jednou jsem přišel ke k<text:span text:style-name="T11">ám</text:span><text:span text:style-name="T4">oš</text:span>ovi. t<text:span text:style-name="T1">ehd</text:span>á jsme studovali elektroškolu a všelijací samoprohlášenci se za lepší n<text:span text:style-name="T6">á</text:span><text:span text:style-name="T5">m</text:span> tam do hlavy mrumlali<text:span text:style-name="T4"> j</text:span><text:span text:style-name="T10">a</text:span><text:span text:style-name="T4">k</text:span><text:span text:style-name="T5">é</text:span><text:span text:style-name="T4">s</text:span>i nezáživné poučky o ke<text:span text:style-name="T1">plec</text:span>h + o tom, že když to vystudujem tak nebudem moct sehnat fachu, páč ajťáků prý bude děsnej přebytek. k<text:span text:style-name="T5">omp</text:span><text:span text:style-name="T4">ij</text:span>ůtrům jsme tehdá ř<text:span text:style-name="T1">íka</text:span>li většinou k<text:span text:style-name="T27">o</text:span><text:span text:style-name="T28">m</text:span><text:span text:style-name="T27">p</text:span>y, ale pak jsme do toho nějak občas přimotali i "l", takže to toho vycházely k<text:span text:style-name="T36">omp</text:span>ly. <text:span text:style-name="T4">j</text:span><text:span text:style-name="T9">ed</text:span><text:span text:style-name="T4">n</text:span>ou jsem přišel<text:span text:style-name="T13"> ke k</text:span><text:span text:style-name="T15">á</text:span><text:span text:style-name="T16">m</text:span><text:span text:style-name="T13">o</text:span>šovi, on byl nějak na<text:span text:style-name="T14">s</text:span><text:span text:style-name="T15">ra</text:span><text:span text:style-name="T14">n</text:span><text:span text:style-name="T13">ej z to</text:span>ho, že se mu na keplu sraly windous<text:span text:style-name="T13">y a </text:span><text:span text:style-name="T14">j</text:span><text:span text:style-name="T21">ám</text:span><text:span text:style-name="T14"> zrov</text:span><text:span text:style-name="T13">n</text:span>a říkal, že jsem dělal něco na k<text:span text:style-name="T39">o</text:span><text:span text:style-name="T37">m</text:span><text:span text:style-name="T35">p</text:span>lu, načež mě přerušil a zahulákal: "hovno k<text:span text:style-name="T19">o</text:span><text:span text:style-name="T25">m</text:span><text:span text:style-name="T23">p</text:span>l, kepl je to!". tak slovo kepl opět spatřilo světlo světa. bylo to asi dva roky před tim, než se civilizovanej svět vožral na oslavu dalšího tisíciletí podle civilizovanýho kalendáře. </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20:48:11.545000000</meta:creation-date>
    <dc:title>mojeWriter</dc:title>
    <meta:editing-cycles>85</meta:editing-cycles>
    <meta:editing-duration>PT2H23M42S</meta:editing-duration>
    <meta:generator>LibreOffice/7.3.0.3$Windows_X86_64 LibreOffice_project/0f246aa12d0eee4a0f7adcefbf7c878fc2238db3</meta:generator>
    <meta:initial-creator>Kamil Landa</meta:initial-creator>
    <dc:date>2022-02-09T23:49:56.477000000</dc:date>
    <dc:creator>Kamil Landa</dc:creator>
    <meta:document-statistic meta:table-count="0" meta:image-count="0" meta:object-count="0" meta:page-count="2" meta:paragraph-count="19" meta:word-count="1316" meta:character-count="7906" meta:non-whitespace-character-count="6595"/>
    <meta:template xlink:type="simple" xlink:actuate="onRequest" xlink:title="mojeWriter" xlink:href="file:///C:/Users/kam/AppData/Roaming/LibreOffice/4/user/template/mojeWriter.ott" meta:date="2022-02-09T20:48:11.295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global gData(), gDict()

Sub initDict 'dictionary
	gDict=array( array("ám", "@@@ÁM¤¤¤"), array("omp", "×××OMP%%%") )
End Sub

Sub ReplaceNormal
	initDict
	dim oDoc as object, oDesc as object, p(), i&amp;, sReg$, oFound as object, iCount&amp;, iData&amp;, oVCur as object, oPos as object, oDlg as object
	on local error goto bug
	oDoc=ThisComponent
	oDoc.lockControllers() 'no screen rendering (it is faster)
	sReg="("
	for i=lbound(gDict) to ubound(gDict) 'create expression (word1|word2|word3) from dictionary
		sReg=sReg &amp; gDict(i)(0)
		sReg=sReg &amp; iif(i&lt;&gt;ubound(gDict), "|", ")")
	next i
	oDesc=oDoc.createSearchDescriptor
	with oDesc
		.SearchCaseSensitive=true
		.SearchRegularExpression=true
		.SearchString=sReg '(word1|word2|word3)
	end with
	iCount=oDoc.findAll(oDesc).Count
	if iCount&lt;1 then exit sub
	redim gData(iCount-1)
	oVCur=oDoc.CurrentController.ViewCursor 'visible cursor
	oPos=oVCur.Start() 'remember position of the visible cursor
	ResetCharFlash
	oVCur.goToStart(false) 'visible cursor to start of document
	oDlg=dialogInit2(iCount, oDoc) 'show progressbar
	oFound=oDoc.findFirst(oDesc)
	do while NOT isNull(oFound)
		for i=lbound(gDict) to ubound(gDict)
			oDlg.getControl("Pprogress").Value=iData 'update progressbar
			if oDlg.getControl("Pbutton").Model.State=1 then goto bug 'button Cancel pressed
			if gDict(i)(0)=oFound.string then
				oDoc.CurrentController.Select(oFound)
				gData(iData)=oDoc.CurrentController.getTransferable() 'remember founded word with formatting
				with oFound
					.CharFlash=true 'set property CharFlash to founded word
					.string=gDict(i)(1) 'replace founded word
				end with
				iData=iData+1
				exit for
			end if
		next i
		oFound=oDoc.findNext(oFound.End, oDesc)
	loop
bug:
	on local error resume next
	if NOT isEmpty(oDlg) then oDlg.dispose()
	oDoc.unlockControllers() 'activate screen rendering
	runUno(oDoc, "Repaginate") 'Tools/ Update/ Page Formatting
	oVCur.goToRange(oPos, false) 'put visible cursor to primal position
End Sub

Sub ReplaceReverse 'search for CharFlash property and Replace to original values
	initDict
	dim oDoc as object, oDesc as object, oFound as object, i&amp;, oVCur as object, SrchAttr(0) as new com.sun.star.beans.PropertyValue, o as object, oPos as object, oDlg as object
		SrchAttr(0).Name="CharFlash" : SrchAttr(0).Value=true
	on local error goto bug
	if ubound(gData)&lt;0 then exit sub
	oDoc=ThisComponent
	oDoc.lockControllers() 'no screen rendering (it is faster)
	oVCur=oDoc.CurrentController.ViewCursor 'visible cursor
	oPos=oVCur.Start() 'remember position of the visible cursor
	oVCur.goToStart(false) 'visible cursor to start of document
	oDlg=dialogInit2(ubound(gData), oDoc) 'show progressbar
	oDesc=oDoc.CreateSearchDescriptor
	oDesc.SearchAttributes=SrchAttr 'CharFlash property to searching
	oFound=oDoc.findAll(oDesc) 'find all text with CharFlash
	for i=lbound(gData) to ubound(gData) 'replacing to original values
		oDlg.getControl("Pprogress").Value=i 'update progressbar
		if oDlg.getControl("Pbutton").Model.State=1 then goto bug 'button Cancel pressed
		o=oFound.getByIndex(i)
		o.CharFlash=false
		with oDoc.CurrentController
			.Select(o)
			.insertTransferable(gData(i)) 'set data from array gData
		end with
	next i
bug:
	on local error resume next
	if NOT isEmpty(oDlg) then oDlg.dispose()
	oDoc.unlockControllers() 'activate screen rendering
	runUno(oDoc, "Repaginate") 'Tools/ Update/ Page Formatting
	oVCur.goToRange(oPos, false) 'put visible cursor to primal position
End Sub

Sub ResetCharFlash 'reset property CharFlash in all document
	dim oDoc as object, oVCur as object, oPos as object
	oDoc=ThisComponent
	oVCur=oDoc.CurrentController.ViewCursor 'visible cursor
	oPos=OVCur.Start()
	oVCur.goToStart(false) 'visible cursor to start of document
	oVCur.goToEnd(true)
	OVCur.CharFlash=false
	oVCur.goToRange(oPos, false)
End Sub

Sub runUno(oDoc as object, s$)
	s=".uno:" &amp; s
	createUnoService("com.sun.star.frame.DispatchHelper").executeDispatch(oDoc.CurrentController.Frame, s, "", 0, array())
End Sub

Function dialogInit2(max&amp;, oDoc as object) as object
	dim oDlg as object, oDlgModel as object, oButtonModel as object, oProgressModel as object, oWindow as Object
	oDlgModel=CreateUnoService("com.sun.star.awt.UnoControlDialogModel")
	with oDlgModel
		.Width=140
		.Height=45
		.positionX=100
		.positionY=140
	end with
	oProgressModel=oDlgModel.createInstance("com.sun.star.awt.UnoControlProgressBarModel")
	with oProgressModel
		.Name="Pprogress"
		.ProgressValueMin=0
		.ProgressValueMax=max
		.ProgressValue=0
		.Width=120
		.Height=15
		.positionX=10
		.positionY=5
		.Border=3
	end with
	oDlgModel.insertByName("Pprogress", oProgressModel)
	oButtonModel=oDlgModel.createInstance("com.sun.star.awt.UnoControlButtonModel")
	with oButtonModel
		.Name="Pbutton"
		.Width=40
		.Height=15
		.PositionX=50
		.PositionY=25
		.Label="Cancel"
		.PushButtonType=com.sun.star.awt.PushButtonType.STANDARD
		.TabIndex=0
		.Toggle=true 'allow the testing of the property State
	end with
	oDlgModel.insertByName("Pbutton", oButtonModel)

	oDlg=CreateUnoService("com.sun.star.awt.UnoControlDialog")
	oDlg.setModel(oDlgModel)
	oWindow=CreateUnoService("com.sun.star.awt.Toolkit")
	oDlg.Visible=false 'hide dialog window before centering it (for no glimmer during centering in Libre window)
	oDlg.createPeer(oWindow, oDoc.currentController.Frame.ContainerWindow)
	rem put the dialog to the center of the LibreOffice window
	dim oSize as object, oSiz as new com.sun.star.awt.Size, koef as single
	oSize=oDoc.CurrentController.Frame.ContainerWindow.GetPosSize 'sizes of the Libre window
	with oSiz
		.Width=oDlgModel.Width
	end with
	koef=oDlgModel.Width / oDlg.convertSizeToPixel(oSiz, com.sun.star.util.MeasureUnit.APPFONT).Width
	with oDlgModel
		.PositionX=0.5 * (koef * oSize.Width - oDlgModel.Width)
		.PositionY=0.5 * (koef * oSize.Height - oDlgModel.Height)
	end with
	oDlg.Visible=true 'show dialog
	dialogInit2=oDlg
	exit funct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