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settings.xml" manifest:media-type="text/xml"/>
  <manifest:file-entry manifest:full-path="meta.xml" manifest:media-type="text/xml"/>
  <manifest:file-entry manifest:full-path="Basic/Standard/script-lb.xml" manifest:media-type="text/xml"/>
  <manifest:file-entry manifest:full-path="Basic/Standard/recordedAndReworked.xml" manifest:media-type="text/xml"/>
  <manifest:file-entry manifest:full-path="Basic/Standard/written.xml" manifest:media-type="text/xml"/>
  <manifest:file-entry manifest:full-path="Basic/script-lc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Sheet1.B11:B25</text:p>
          </table:table-cell>
          <table:table-cell/>
        </table:table-row>
        <table:table-row table:style-name="ro1">
          <table:table-cell office:value-type="string" calcext:value-type="string">
            <text:p>(Only for the first variant!)</text:p>
          </table:table-cell>
          <table:table-cell/>
        </table:table-row>
        <table:table-row table:style-name="ro1" table:number-rows-repeated="8">
          <table:table-cell table:number-columns-repeated="2"/>
        </table:table-row>
        <table:table-row table:style-name="ro1">
          <table:table-cell/>
          <table:table-cell table:formula="of:=CELL(&quot;address&quot;)" office:value-type="string" office:string-value="$B$11" calcext:value-type="string">
            <text:p>$B$11</text:p>
          </table:table-cell>
        </table:table-row>
        <table:table-row table:style-name="ro1">
          <table:table-cell/>
          <table:table-cell table:formula="of:=CELL(&quot;address&quot;)" office:value-type="string" office:string-value="$B$12" calcext:value-type="string">
            <text:p>$B$12</text:p>
          </table:table-cell>
        </table:table-row>
        <table:table-row table:style-name="ro1">
          <table:table-cell/>
          <table:table-cell table:formula="of:=CELL(&quot;address&quot;)" office:value-type="string" office:string-value="$B$13" calcext:value-type="string">
            <text:p>$B$13</text:p>
          </table:table-cell>
        </table:table-row>
        <table:table-row table:style-name="ro1">
          <table:table-cell/>
          <table:table-cell table:formula="of:=CELL(&quot;address&quot;)" office:value-type="string" office:string-value="$B$14" calcext:value-type="string">
            <text:p>$B$14</text:p>
          </table:table-cell>
        </table:table-row>
        <table:table-row table:style-name="ro1">
          <table:table-cell/>
          <table:table-cell table:formula="of:=CELL(&quot;address&quot;)" office:value-type="string" office:string-value="$B$15" calcext:value-type="string">
            <text:p>$B$15</text:p>
          </table:table-cell>
        </table:table-row>
        <table:table-row table:style-name="ro1">
          <table:table-cell/>
          <table:table-cell table:formula="of:=CELL(&quot;address&quot;)" office:value-type="string" office:string-value="$B$16" calcext:value-type="string">
            <text:p>$B$16</text:p>
          </table:table-cell>
        </table:table-row>
        <table:table-row table:style-name="ro1">
          <table:table-cell/>
          <table:table-cell table:formula="of:=CELL(&quot;address&quot;)" office:value-type="string" office:string-value="$B$17" calcext:value-type="string">
            <text:p>$B$17</text:p>
          </table:table-cell>
        </table:table-row>
        <table:table-row table:style-name="ro1">
          <table:table-cell/>
          <table:table-cell table:formula="of:=CELL(&quot;address&quot;)" office:value-type="string" office:string-value="$B$18" calcext:value-type="string">
            <text:p>$B$18</text:p>
          </table:table-cell>
        </table:table-row>
        <table:table-row table:style-name="ro1">
          <table:table-cell/>
          <table:table-cell table:formula="of:=CELL(&quot;address&quot;)" office:value-type="string" office:string-value="$B$19" calcext:value-type="string">
            <text:p>$B$19</text:p>
          </table:table-cell>
        </table:table-row>
        <table:table-row table:style-name="ro1">
          <table:table-cell/>
          <table:table-cell table:formula="of:=CELL(&quot;address&quot;)" office:value-type="string" office:string-value="$B$20" calcext:value-type="string">
            <text:p>$B$20</text:p>
          </table:table-cell>
        </table:table-row>
        <table:table-row table:style-name="ro1">
          <table:table-cell/>
          <table:table-cell table:formula="of:=CELL(&quot;address&quot;)" office:value-type="string" office:string-value="$B$21" calcext:value-type="string">
            <text:p>$B$21</text:p>
          </table:table-cell>
        </table:table-row>
        <table:table-row table:style-name="ro1">
          <table:table-cell/>
          <table:table-cell table:formula="of:=CELL(&quot;address&quot;)" office:value-type="string" office:string-value="$B$22" calcext:value-type="string">
            <text:p>$B$22</text:p>
          </table:table-cell>
        </table:table-row>
        <table:table-row table:style-name="ro1">
          <table:table-cell/>
          <table:table-cell table:formula="of:=CELL(&quot;address&quot;)" office:value-type="string" office:string-value="$B$23" calcext:value-type="string">
            <text:p>$B$23</text:p>
          </table:table-cell>
        </table:table-row>
        <table:table-row table:style-name="ro1">
          <table:table-cell/>
          <table:table-cell table:formula="of:=CELL(&quot;address&quot;)" office:value-type="string" office:string-value="$B$24" calcext:value-type="string">
            <text:p>$B$24</text:p>
          </table:table-cell>
        </table:table-row>
        <table:table-row table:style-name="ro1">
          <table:table-cell/>
          <table:table-cell table:formula="of:=CELL(&quot;address&quot;)" office:value-type="string" office:string-value="$B$25" calcext:value-type="string">
            <text:p>$B$25</text:p>
          </table:table-cell>
        </table:table-row>
        <table:table-row table:style-name="ro1">
          <table:table-cell/>
          <table:table-cell table:formula="of:=CELL(&quot;address&quot;)" office:value-type="string" office:string-value="$B$26" calcext:value-type="string">
            <text:p>$B$26</text:p>
          </table:table-cell>
        </table:table-row>
        <table:table-row table:style-name="ro1">
          <table:table-cell/>
          <table:table-cell table:formula="of:=CELL(&quot;address&quot;)" office:value-type="string" office:string-value="$B$27" calcext:value-type="string">
            <text:p>$B$27</text:p>
          </table:table-cell>
        </table:table-row>
        <table:table-row table:style-name="ro1">
          <table:table-cell/>
          <table:table-cell table:formula="of:=CELL(&quot;address&quot;)" office:value-type="string" office:string-value="$B$28" calcext:value-type="string">
            <text:p>$B$28</text:p>
          </table:table-cell>
        </table:table-row>
        <table:table-row table:style-name="ro1">
          <table:table-cell/>
          <table:table-cell table:formula="of:=CELL(&quot;address&quot;)" office:value-type="string" office:string-value="$B$29" calcext:value-type="string">
            <text:p>$B$29</text:p>
          </table:table-cell>
        </table:table-row>
        <table:table-row table:style-name="ro1">
          <table:table-cell/>
          <table:table-cell table:formula="of:=CELL(&quot;address&quot;)" office:value-type="string" office:string-value="$B$30" calcext:value-type="string">
            <text:p>$B$30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 calcext:value-type="string">
            <text:p>Recorded macros are very limited. In specific they cannot prompt for an input. Everything rtecorded is "literal".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Fortunately it's often simple to edit such a macro and to insert a few lines of code or to rework a small part of it to get the wanted functionality.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9-05">0000-00-00</text:date>, <text:time style:data-style-name="N2" text:time-value="11:12:22.7307293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5T12:29:07.393925700</meta:creation-date>
    <meta:editing-duration>PT1M7S</meta:editing-duration>
    <meta:editing-cycles>2</meta:editing-cycles>
    <meta:generator>LibreOffice/25.8.0.4$Windows_X86_64 LibreOffice_project/48f00303701489684e67c38c28aff00cd5929e67</meta:generator>
    <meta:keyword>MonoCalc</meta:keyword>
    <dc:date>2025-09-05T12:29:13.383499700</dc:date>
    <meta:document-statistic meta:table-count="1" meta:cell-count="24" meta:object-count="0"/>
    <meta:template xlink:type="simple" xlink:actuate="onRequest" xlink:title="MonoCalc" xlink:href="../../../../../../AppData/Roaming/LibreOffice/clean/user/template/MonoCalc.ots" meta:date="2025-09-05T11:12:22.880156400"/>
  </office:meta>
</office:document-meta>
</file>

<file path=Basic/Standard/recordedAndReworked.xml><?xml version="1.0" encoding="utf-8"?>
<!DOCTYPE module  PUBLIC '-//OpenOffice.org//DTD OfficeDocument 1.0//EN'  'module.dtd'>
<script:module xmlns:script="http://openoffice.org/2000/script" script:name="recordedAndReworked" script:language="StarBasic" script:moduleType="normal">REM  *****  BASIC  *****

sub reworkedRec1()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REM Assuming the actual range address was enterd into cell A1 of the current sheet.
dim args1(0) as new com.sun.star.beans.PropertyValue
args1(0).Name = "ToPoint"
args1(0).Value = "$A$1"

dispatcher.executeDispatch(document, ".uno:GoToCell", "", 0, args1())

REM Inserted lines: !!!!!!!!!!!!!!!!!!
Dim foundRangeName As String
foundRangeName = ThisComponent.CurrentSelection.String
REM End insertion !!!!!!!!!!!!!!!!!!

REM Invalidate Useless lines !!!!!!!!!!!!!!!!!!
rem ----------------------------------------------------------------------
' dispatcher.executeDispatch(document, ".uno:Copy", "", 0, Array())
REM End invalidate !!!!!!!!!!!!!!!!!!

rem ----------------------------------------------------------------------
dim args3(0) as new com.sun.star.beans.PropertyValue
args3(0).Name = "ToPoint"
REM Change assignement !!!!!!!!!!!!!!!!!!
' args3(0).Value = "$Sheet1.$B$11:$B$20"
args3(0).Value = foundRangeName
REM End changing !!!!!!!!!!!!!!!!!!

dispatcher.executeDispatch(document, ".uno:GoToCell", "", 0, args3())

rem ----------------------------------------------------------------------
dispatcher.executeDispatch(document, ".uno:Copy", "", 0, Array())

rem ----------------------------------------------------------------------
dim args5(0) as new com.sun.star.beans.PropertyValue
args5(0).Name = "ToPoint"
args5(0).Value = "$K$1"

dispatcher.executeDispatch(document, ".uno:GoToCell", "", 0, args5())

rem ----------------------------------------------------------------------
dim args6(5) as new com.sun.star.beans.PropertyValue
args6(0).Name = "Flags"
args6(0).Value = "SVD"
args6(1).Name = "FormulaCommand"
args6(1).Value = 0
args6(2).Name = "SkipEmptyCells"
args6(2).Value = false
args6(3).Name = "Transpose"
args6(3).Value = false
args6(4).Name = "AsLink"
args6(4).Value = false
args6(5).Name = "MoveMode"
args6(5).Value = 4

dispatcher.executeDispatch(document, ".uno:InsertContents", "", 0, args6())

end sub

sub reworkedRec2()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3(0) as new com.sun.star.beans.PropertyValue
args3(0).Name = "ToPoint"

REM Inserted lines !!!!!!!!!!!!!!!!!!
Dim numRows As Long
numRows = InputBox("Number of Rows: ", "Prompt for ...", 1)
REM ENd Inserted lines !!!!!!!!!!!!!!!!!!

REM Changed and completred !!!!!!!!!!!!!!!!!!

args3(0).Value = "$Sheet1.$B$11:$B$" &amp; CInt(11 + numRows - 1) REM Changed!
REM End changing !!!!!!!!!!!!!!!!!!

dispatcher.executeDispatch(document, ".uno:GoToCell", "", 0, args3())

rem ----------------------------------------------------------------------
dispatcher.executeDispatch(document, ".uno:Copy", "", 0, Array())

rem ----------------------------------------------------------------------
dim args5(0) as new com.sun.star.beans.PropertyValue
args5(0).Name = "ToPoint"
args5(0).Value = "$K$1"

dispatcher.executeDispatch(document, ".uno:GoToCell", "", 0, args5())

rem ----------------------------------------------------------------------
dim args6(5) as new com.sun.star.beans.PropertyValue
args6(0).Name = "Flags"
args6(0).Value = "SVD"
args6(1).Name = "FormulaCommand"
args6(1).Value = 0
args6(2).Name = "SkipEmptyCells"
args6(2).Value = false
args6(3).Name = "Transpose"
args6(3).Value = false
args6(4).Name = "AsLink"
args6(4).Value = false
args6(5).Name = "MoveMode"
args6(5).Value = 4

dispatcher.executeDispatch(document, ".uno:InsertContents", "", 0, args6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recordedAndReworked"/>
  <library:element library:name="written"/>
</library:library>
</file>

<file path=Basic/Standard/written.xml><?xml version="1.0" encoding="utf-8"?>
<!DOCTYPE module  PUBLIC '-//OpenOffice.org//DTD OfficeDocument 1.0//EN'  'module.dtd'>
<script:module xmlns:script="http://openoffice.org/2000/script" script:name="written" script:language="StarBasic" script:moduleType="normal">REM  *****  BASIC  *****

Option Explicit

Sub written()
Const startCopy         = "B11"
Const startPasteValues  = "K1"
Dim   numRows           As Long
Dim   theSheet          As Object
Dim   sourceCell1       As Object
Dim   targetCell1       As Object
Dim   sourceRangeCursor As Object
Dim   targetRangeCursor As Object
theSheet          = ThisComponent.CurrentController.ActiveSheet
numRows           = InputBox("Number of rows:   ", "Prompt for ...", 1)
sourceCell1       = theSheet.getCellRangeByName(startCopy)
sourceRangeCursor = theSheet.createCursorByRange(sourceCell1)
sourceRangeCursor.collapseToSize(1, numRows)
targetCell1       = theSheet.getCellRangeByName(startPasteValues)
targetRangeCursor = theSheet.createCursorByRange(targetCell1)
targetRangeCursor.collapseToSize(1, numRows)
targetRangeCursor.setDataArray(sourceRangeCursor.getDataArray())
End Sub

REM Advantages:
REM  You can use "speaking names".
REM  You get compact code.
REM  The code is well readable.
REM  You have an opportunity to learn something interesting.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