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Text_20_body" style:list-style-name="Numbering_20_123"/>
    <style:style style:name="T1" style:family="text">
      <style:text-properties style:font-name="TeX Gyre Termes"/>
    </style:style>
    <style:style style:name="Ru1" style:family="ruby">
      <style:ruby-properties style:ruby-align="left" style:ruby-position="below" loext:ruby-position="bel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bering_20_123">
        <text:list-item>
          <text:p text:style-name="P1">[<text:ruby text:style-name="Ru1"><text:ruby-base>aou</text:ruby-base><text:ruby-text>1S</text:ruby-text></text:ruby> <text:ruby text:style-name="Ru1"><text:ruby-base>wale</text:ruby-base><text:ruby-text>house</text:ruby-text></text:ruby><text:ruby text:style-name="Ru1"><text:ruby-base>-</text:ruby-base><text:ruby-text>-</text:ruby-text></text:ruby><text:ruby text:style-name="Ru1"><text:ruby-base>u</text:ruby-base><text:ruby-text>R.1S</text:ruby-text></text:ruby>]<text:span text:style-name="Subscript">A</text:span> <text:ruby text:style-name="Ru1"><text:ruby-base><text:span text:style-name="T1">Ø</text:span></text:ruby-base><text:ruby-text>3S.SUB</text:ruby-text></text:ruby><text:ruby text:style-name="Ru1"><text:ruby-base><text:span text:style-name="T1">-</text:span></text:ruby-base><text:ruby-text>-</text:ruby-text></text:ruby><text:ruby text:style-name="Ru1"><text:ruby-base><text:span text:style-name="T1">mins</text:span></text:ruby-base><text:ruby-text>stand:IPFV</text:ruby-text></text:ruby><text:ruby text:style-name="Ru1"><text:ruby-base><text:span text:style-name="T1">-</text:span></text:ruby-base><text:ruby-text>-</text:ruby-text></text:ruby><text:ruby text:style-name="Ru1"><text:ruby-base><text:span text:style-name="T1">i</text:span></text:ruby-base><text:ruby-text>TR</text:ruby-text></text:ruby><text:span text:style-name="T1"> </text:span><text:ruby text:style-name="Ru1"><text:ruby-base><text:span text:style-name="T1">lako</text:span><text:span text:style-name="Subscript"><text:span text:style-name="T1">O</text:span></text:span></text:ruby-base><text:ruby-text>other.side</text:ruby-text></text:ruby></text:p>
          <text:p text:style-name="P1"><text:span text:style-name="T1">My house stands (at) the other side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erif CJK JP" style:font-size-asian="10.5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DejaVu Sans" style:font-family-complex="'DejaVu Sans'" style:font-family-generic-complex="swiss"/>
    </style:style>
    <style:style style:name="Rubies" style:family="text">
      <style:text-properties fo:font-size="10pt" fo:font-style="italic" style:text-underline-style="none" style:font-size-asian="6pt" style:font-size-complex="6pt" style:text-emphasize="none"/>
    </style:style>
    <style:style style:name="Subscript" style:family="text">
      <style:text-properties style:text-position="sub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10:04:11.298047138</meta:creation-date>
    <dc:date>2024-07-03T10:17:17.529658292</dc:date>
    <meta:editing-duration>PT13M6S</meta:editing-duration>
    <meta:editing-cycles>1</meta:editing-cycles>
    <meta:document-statistic meta:table-count="0" meta:image-count="0" meta:object-count="0" meta:page-count="1" meta:paragraph-count="2" meta:word-count="12" meta:character-count="67" meta:non-whitespace-character-count="58"/>
    <meta:generator>LibreOffice/7.6.7.2$Linux_X86_64 LibreOffice_project/60$Build-2</meta:generator>
  </office:meta>
</office:document-meta>
</file>