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" svg:font-family="Aptos" style:font-family-generic="roman" style:font-pitch="variable"/>
    <style:font-face style:name="Arial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7.108cm"/>
    </style:style>
    <style:style style:name="co2" style:family="table-column">
      <style:table-column-properties fo:break-before="auto" style:column-width="4.93cm"/>
    </style:style>
    <style:style style:name="co3" style:family="table-column">
      <style:table-column-properties fo:break-before="auto" style:column-width="6.727cm"/>
    </style:style>
    <style:style style:name="co4" style:family="table-column">
      <style:table-column-properties fo:break-before="auto" style:column-width="9.0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ptos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ptos" style:font-size-complex="11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ptos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ptos" style:font-size-complex="11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ccccc"/>
      <style:text-properties style:use-window-font-color="true" style:text-outline="false" style:text-line-through-style="none" style:text-line-through-type="none" style:font-name="Aptos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ptos" style:font-size-complex="11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ccccc"/>
      <style:text-properties style:use-window-font-color="true" style:text-outline="false" style:text-line-through-style="none" style:text-line-through-type="none" style:font-name="Aptos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ptos" style:font-size-complex="11pt" style:language-complex="ru" style:country-complex="RU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16381"/>
        <table:table-row table:style-name="ro1">
          <table:table-cell office:value-type="string" calcext:value-type="string">
            <text:p>вашей</text:p>
          </table:table-cell>
          <table:table-cell table:formula="of:=OFFSET([.$A$1];(COLUMN()-1)+(ROW()-1)*2-1;0)" office:value-type="string" office:string-value="вашей" calcext:value-type="string">
            <text:p>вашей</text:p>
          </table:table-cell>
          <table:table-cell table:formula="of:=INDEX([.$A:.$A]; 2*ROW())" office:value-type="string" office:string-value="your" calcext:value-type="string">
            <text:p>your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your</text:p>
          </table:table-cell>
          <table:table-cell table:formula="of:=OFFSET([.$A$1];(COLUMN()-1)+(ROW()-1)*2-1;0)" office:value-type="string" office:string-value="нашей" calcext:value-type="string">
            <text:p>нашей</text:p>
          </table:table-cell>
          <table:table-cell table:formula="of:=INDEX([.$A:.$A]; 2*ROW())" office:value-type="string" office:string-value="our, ours, (of) our" calcext:value-type="string">
            <text:p>our, ours, (of) our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нашей</text:p>
          </table:table-cell>
          <table:table-cell table:formula="of:=OFFSET([.$A$1];(COLUMN()-1)+(ROW()-1)*2-1;0)" office:value-type="string" office:string-value="нашего" calcext:value-type="string">
            <text:p>нашего</text:p>
          </table:table-cell>
          <table:table-cell table:formula="of:=INDEX([.$A:.$A]; 2*ROW())" office:value-type="string" office:string-value="our, than ours, ours" calcext:value-type="string">
            <text:p>our, than ours, ours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our, ours, (of) our</text:p>
          </table:table-cell>
          <table:table-cell table:formula="of:=OFFSET([.$A$1];(COLUMN()-1)+(ROW()-1)*2-1;0)" office:value-type="string" office:string-value="компания" calcext:value-type="string">
            <text:p>компания</text:p>
          </table:table-cell>
          <table:table-cell table:formula="of:=INDEX([.$A:.$A]; 2*ROW())" office:value-type="string" office:string-value="company, the company" calcext:value-type="string">
            <text:p>company, the company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нашего</text:p>
          </table:table-cell>
          <table:table-cell table:formula="of:=OFFSET([.$A$1];(COLUMN()-1)+(ROW()-1)*2-1;0)" office:value-type="string" office:string-value="врач" calcext:value-type="string">
            <text:p>врач</text:p>
          </table:table-cell>
          <table:table-cell table:formula="of:=INDEX([.$A:.$A]; 2*ROW())" office:value-type="string" office:string-value="the doctor, doctor, the physician" calcext:value-type="string">
            <text:p>the doctor, doctor, the physician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our, than ours, ours</text:p>
          </table:table-cell>
          <table:table-cell table:formula="of:=OFFSET([.$A$1];(COLUMN()-1)+(ROW()-1)*2-1;0)" office:value-type="string" office:string-value="начальник" calcext:value-type="string">
            <text:p>начальник</text:p>
          </table:table-cell>
          <table:table-cell table:formula="of:=INDEX([.$A:.$A]; 2*ROW())" office:value-type="string" office:string-value="boss" calcext:value-type="string">
            <text:p>boss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компания</text:p>
          </table:table-cell>
          <table:table-cell table:formula="of:=OFFSET([.$A$1];(COLUMN()-1)+(ROW()-1)*2-1;0)" office:value-type="string" office:string-value="автор" calcext:value-type="string">
            <text:p>автор</text:p>
          </table:table-cell>
          <table:table-cell table:formula="of:=INDEX([.$A:.$A]; 2*ROW())" office:value-type="string" office:string-value="author, the author" calcext:value-type="string">
            <text:p>author, the author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company, the company</text:p>
          </table:table-cell>
          <table:table-cell table:formula="of:=OFFSET([.$A$1];(COLUMN()-1)+(ROW()-1)*2-1;0)" office:value-type="string" office:string-value="моей" calcext:value-type="string">
            <text:p>моей</text:p>
          </table:table-cell>
          <table:table-cell table:formula="of:=INDEX([.$A:.$A]; 2*ROW())" office:value-type="string" office:string-value="from mine, than mine, to my" calcext:value-type="string">
            <text:p>from mine, than mine, to my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врач</text:p>
          </table:table-cell>
          <table:table-cell table:formula="of:=OFFSET([.$A$1];(COLUMN()-1)+(ROW()-1)*2-1;0)" office:value-type="string" office:string-value="моего" calcext:value-type="string">
            <text:p>моего</text:p>
          </table:table-cell>
          <table:table-cell table:formula="of:=INDEX([.$A:.$A]; 2*ROW())" office:value-type="string" office:string-value="mine, of my, my" calcext:value-type="string">
            <text:p>mine, of my, my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the doctor, doctor, the physician</text:p>
          </table:table-cell>
          <table:table-cell table:formula="of:=OFFSET([.$A$1];(COLUMN()-1)+(ROW()-1)*2-1;0)" office:value-type="string" office:string-value="друзья" calcext:value-type="string">
            <text:p>друзья</text:p>
          </table:table-cell>
          <table:table-cell table:formula="of:=INDEX([.$A:.$A]; 2*ROW())" office:value-type="string" office:string-value="friends" calcext:value-type="string">
            <text:p>friends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начальник</text:p>
          </table:table-cell>
          <table:table-cell table:formula="of:=OFFSET([.$A$1];(COLUMN()-1)+(ROW()-1)*2-1;0)" office:value-type="string" office:string-value="твоего" calcext:value-type="string">
            <text:p>твоего</text:p>
          </table:table-cell>
          <table:table-cell table:formula="of:=INDEX([.$A:.$A]; 2*ROW())" office:value-type="string" office:string-value="yours, your, than yours" calcext:value-type="string">
            <text:p>yours, your, than yours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boss</text:p>
          </table:table-cell>
          <table:table-cell table:formula="of:=OFFSET([.$A$1];(COLUMN()-1)+(ROW()-1)*2-1;0)" office:value-type="string" office:string-value="родственник" calcext:value-type="string">
            <text:p>родственник</text:p>
          </table:table-cell>
          <table:table-cell table:formula="of:=INDEX([.$A:.$A]; 2*ROW())" office:value-type="string" office:string-value="relative, is a relative" calcext:value-type="string">
            <text:p>relative, is a relative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автор</text:p>
          </table:table-cell>
          <table:table-cell table:formula="of:=OFFSET([.$A$1];(COLUMN()-1)+(ROW()-1)*2-1;0)" office:value-type="string" office:string-value="внук" calcext:value-type="string">
            <text:p>внук</text:p>
          </table:table-cell>
          <table:table-cell table:formula="of:=INDEX([.$A:.$A]; 2*ROW())" office:value-type="string" office:string-value="grandkid, a grandson, grandson" calcext:value-type="string">
            <text:p>grandkid, a grandson, grandson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author, the author</text:p>
          </table:table-cell>
          <table:table-cell table:formula="of:=OFFSET([.$A$1];(COLUMN()-1)+(ROW()-1)*2-1;0)" office:value-type="string" office:string-value="бабушка" calcext:value-type="string">
            <text:p>бабушка</text:p>
          </table:table-cell>
          <table:table-cell table:formula="of:=INDEX([.$A:.$A]; 2*ROW())" office:value-type="string" office:string-value="grandmother, an old woman, grandma" calcext:value-type="string">
            <text:p>grandmother, an old woman, grandma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моей</text:p>
          </table:table-cell>
          <table:table-cell table:formula="of:=OFFSET([.$A$1];(COLUMN()-1)+(ROW()-1)*2-1;0)" office:value-type="string" office:string-value="племянник" calcext:value-type="string">
            <text:p>племянник</text:p>
          </table:table-cell>
          <table:table-cell table:formula="of:=INDEX([.$A:.$A]; 2*ROW())" office:value-type="string" office:string-value="nephew" calcext:value-type="string">
            <text:p>nephew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from mine, than mine, to my</text:p>
          </table:table-cell>
          <table:table-cell table:formula="of:=OFFSET([.$A$1];(COLUMN()-1)+(ROW()-1)*2-1;0)" office:value-type="string" office:string-value="дедушка" calcext:value-type="string">
            <text:p>дедушка</text:p>
          </table:table-cell>
          <table:table-cell table:formula="of:=INDEX([.$A:.$A]; 2*ROW())" office:value-type="string" office:string-value="grandfather, an old man, grandfather is" calcext:value-type="string">
            <text:p>grandfather, an old man, grandfather is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моего</text:p>
          </table:table-cell>
          <table:table-cell table:formula="of:=OFFSET([.$A$1];(COLUMN()-1)+(ROW()-1)*2-1;0)" office:value-type="string" office:string-value="внучка" calcext:value-type="string">
            <text:p>внучка</text:p>
          </table:table-cell>
          <table:table-cell table:formula="of:=INDEX([.$A:.$A]; 2*ROW())" office:value-type="string" office:string-value="granddaughter" calcext:value-type="string">
            <text:p>granddaughter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mine, of my, my</text:p>
          </table:table-cell>
          <table:table-cell table:formula="of:=OFFSET([.$A$1];(COLUMN()-1)+(ROW()-1)*2-1;0)" office:value-type="string" office:string-value="подросток" calcext:value-type="string">
            <text:p>подросток</text:p>
          </table:table-cell>
          <table:table-cell table:formula="of:=INDEX([.$A:.$A]; 2*ROW())" office:value-type="string" office:string-value="teenager, is a teenager" calcext:value-type="string">
            <text:p>teenager, is a teenager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друзья</text:p>
          </table:table-cell>
          <table:table-cell table:formula="of:=OFFSET([.$A$1];(COLUMN()-1)+(ROW()-1)*2-1;0)" office:value-type="string" office:string-value="сыновья" calcext:value-type="string">
            <text:p>сыновья</text:p>
          </table:table-cell>
          <table:table-cell table:formula="of:=INDEX([.$A:.$A]; 2*ROW())" office:value-type="string" office:string-value="sons" calcext:value-type="string">
            <text:p>sons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friends</text:p>
          </table:table-cell>
          <table:table-cell table:formula="of:=OFFSET([.$A$1];(COLUMN()-1)+(ROW()-1)*2-1;0)" office:value-type="string" office:string-value="своих" calcext:value-type="string">
            <text:p>своих</text:p>
          </table:table-cell>
          <table:table-cell table:formula="of:=INDEX([.$A:.$A]; 2*ROW())" office:value-type="string" office:string-value="your, of his, her" calcext:value-type="string">
            <text:p>your, of his, her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твоего</text:p>
          </table:table-cell>
          <table:table-cell table:formula="of:=OFFSET([.$A$1];(COLUMN()-1)+(ROW()-1)*2-1;0)" office:value-type="string" office:string-value="родителей" calcext:value-type="string">
            <text:p>родителей</text:p>
          </table:table-cell>
          <table:table-cell table:formula="of:=INDEX([.$A:.$A]; 2*ROW())" office:value-type="string" office:string-value="my parents, parents, parents'" calcext:value-type="string">
            <text:p>my parents, parents, parents'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yours, your, than yours</text:p>
          </table:table-cell>
          <table:table-cell table:formula="of:=OFFSET([.$A$1];(COLUMN()-1)+(ROW()-1)*2-1;0)" office:value-type="string" office:string-value="братья" calcext:value-type="string">
            <text:p>братья</text:p>
          </table:table-cell>
          <table:table-cell table:formula="of:=INDEX([.$A:.$A]; 2*ROW())" office:value-type="string" office:string-value="brothers" calcext:value-type="string">
            <text:p>brothers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родственник</text:p>
          </table:table-cell>
          <table:table-cell table:formula="of:=OFFSET([.$A$1];(COLUMN()-1)+(ROW()-1)*2-1;0)" office:value-type="string" office:string-value="тётя" calcext:value-type="string">
            <text:p>тётя</text:p>
          </table:table-cell>
          <table:table-cell table:formula="of:=INDEX([.$A:.$A]; 2*ROW())" office:value-type="string" office:string-value="an aunt, aunt, the aunt" calcext:value-type="string">
            <text:p>an aunt, aunt, the aunt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relative, is a relative</text:p>
          </table:table-cell>
          <table:table-cell table:formula="of:=OFFSET([.$A$1];(COLUMN()-1)+(ROW()-1)*2-1;0)" office:value-type="string" office:string-value="семья" calcext:value-type="string">
            <text:p>семья</text:p>
          </table:table-cell>
          <table:table-cell table:formula="of:=INDEX([.$A:.$A]; 2*ROW())" office:value-type="string" office:string-value="family, a family" calcext:value-type="string">
            <text:p>family, a family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внук</text:p>
          </table:table-cell>
          <table:table-cell table:formula="of:=OFFSET([.$A$1];(COLUMN()-1)+(ROW()-1)*2-1;0)" office:value-type="string" office:string-value="дядя" calcext:value-type="string">
            <text:p>дядя</text:p>
          </table:table-cell>
          <table:table-cell table:formula="of:=INDEX([.$A:.$A]; 2*ROW())" office:value-type="string" office:string-value="an uncle, uncle, the uncle" calcext:value-type="string">
            <text:p>an uncle, uncle, the uncle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grandkid, a grandson, grandson</text:p>
          </table:table-cell>
          <table:table-cell table:formula="of:=OFFSET([.$A$1];(COLUMN()-1)+(ROW()-1)*2-1;0)" office:value-type="string" office:string-value="прости" calcext:value-type="string">
            <text:p>прости</text:p>
          </table:table-cell>
          <table:table-cell table:formula="of:=INDEX([.$A:.$A]; 2*ROW())" office:value-type="string" office:string-value="forgive, sorry" calcext:value-type="string">
            <text:p>forgive, sorry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бабушка</text:p>
          </table:table-cell>
          <table:table-cell table:formula="of:=OFFSET([.$A$1];(COLUMN()-1)+(ROW()-1)*2-1;0)" office:value-type="string" office:string-value="твои" calcext:value-type="string">
            <text:p>твои</text:p>
          </table:table-cell>
          <table:table-cell table:formula="of:=INDEX([.$A:.$A]; 2*ROW())" office:value-type="string" office:string-value="your, are your, do your" calcext:value-type="string">
            <text:p>your, are your, do your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grandmother, an old woman, grandma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племянник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nephew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дедушка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grandfather, an old man, grandfather is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внучка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granddaughter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подросток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teenager, is a teenager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сыновья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sons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своих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your, of his, her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родителей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my parents, parents, parents'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братья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brothers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тётя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an aunt, aunt, the aunt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семья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family, a family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дядя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an uncle, uncle, the uncle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прости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forgive, sorry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твои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your, are your, do your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</table:table>
      <table:table table:name="Sheet1_GS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number-columns-repeated="16381"/>
        <table:table-row table:style-name="ro1">
          <table:table-cell table:style-name="ce4" office:value-type="string" calcext:value-type="string">
            <text:p>вашей</text:p>
          </table:table-cell>
          <table:table-cell table:formula="of:=IF([.A1]=&quot;&quot;;&quot;&quot;;[.A1])" office:value-type="string" office:string-value="вашей" calcext:value-type="string">
            <text:p>вашей</text:p>
          </table:table-cell>
          <table:table-cell table:formula="of:=IF([.A2]=&quot;&quot;;&quot;&quot;;[.A2])" office:value-type="string" office:string-value="your" calcext:value-type="string">
            <text:p>your</text:p>
          </table:table-cell>
          <table:table-cell table:style-name="Default" table:number-columns-repeated="16381"/>
        </table:table-row>
        <table:table-row table:style-name="ro1">
          <table:table-cell table:style-name="ce5" office:value-type="string" calcext:value-type="string">
            <text:p>your</text:p>
          </table:table-cell>
          <table:table-cell table:number-columns-repeated="2"/>
          <table:table-cell table:style-name="Default" table:number-columns-repeated="16381"/>
        </table:table-row>
        <table:table-row table:style-name="ro1">
          <table:table-cell table:style-name="ce4" office:value-type="string" calcext:value-type="string">
            <text:p>нашей</text:p>
          </table:table-cell>
          <table:table-cell table:formula="of:=IF([.A3]=&quot;&quot;;&quot;&quot;;[.A3])" office:value-type="string" office:string-value="нашей" calcext:value-type="string">
            <text:p>нашей</text:p>
          </table:table-cell>
          <table:table-cell table:formula="of:=IF([.A4]=&quot;&quot;;&quot;&quot;;[.A4])" office:value-type="string" office:string-value="our, ours, (of) our" calcext:value-type="string">
            <text:p>our, ours, (of) our</text:p>
          </table:table-cell>
          <table:table-cell table:style-name="Default" table:number-columns-repeated="16381"/>
        </table:table-row>
        <table:table-row table:style-name="ro1">
          <table:table-cell table:style-name="ce5" office:value-type="string" calcext:value-type="string">
            <text:p>our, ours, (of) our</text:p>
          </table:table-cell>
          <table:table-cell table:number-columns-repeated="2"/>
          <table:table-cell table:style-name="Default" table:number-columns-repeated="16381"/>
        </table:table-row>
        <table:table-row table:style-name="ro1">
          <table:table-cell table:style-name="ce4" office:value-type="string" calcext:value-type="string">
            <text:p>нашего</text:p>
          </table:table-cell>
          <table:table-cell table:formula="of:=IF([.A5]=&quot;&quot;;&quot;&quot;;[.A5])" office:value-type="string" office:string-value="нашего" calcext:value-type="string">
            <text:p>нашего</text:p>
          </table:table-cell>
          <table:table-cell table:formula="of:=IF([.A6]=&quot;&quot;;&quot;&quot;;[.A6])" office:value-type="string" office:string-value="our, than ours, ours" calcext:value-type="string">
            <text:p>our, than ours, ours</text:p>
          </table:table-cell>
          <table:table-cell table:style-name="Default" table:number-columns-repeated="16381"/>
        </table:table-row>
        <table:table-row table:style-name="ro1">
          <table:table-cell table:style-name="ce5" office:value-type="string" calcext:value-type="string">
            <text:p>our, than ours, ours</text:p>
          </table:table-cell>
          <table:table-cell table:number-columns-repeated="2"/>
          <table:table-cell table:style-name="Default" table:number-columns-repeated="16381"/>
        </table:table-row>
        <table:table-row table:style-name="ro1">
          <table:table-cell table:style-name="ce4" office:value-type="string" calcext:value-type="string">
            <text:p>компания</text:p>
          </table:table-cell>
          <table:table-cell table:formula="of:=IF([.A7]=&quot;&quot;;&quot;&quot;;[.A7])" office:value-type="string" office:string-value="компания" calcext:value-type="string">
            <text:p>компания</text:p>
          </table:table-cell>
          <table:table-cell table:formula="of:=IF([.A8]=&quot;&quot;;&quot;&quot;;[.A8])" office:value-type="string" office:string-value="company, the company" calcext:value-type="string">
            <text:p>company, the company</text:p>
          </table:table-cell>
          <table:table-cell table:style-name="Default" table:number-columns-repeated="16381"/>
        </table:table-row>
        <table:table-row table:style-name="ro1">
          <table:table-cell table:style-name="ce5" office:value-type="string" calcext:value-type="string">
            <text:p>company, the company</text:p>
          </table:table-cell>
          <table:table-cell table:number-columns-repeated="2"/>
          <table:table-cell table:style-name="Default" table:number-columns-repeated="16381"/>
        </table:table-row>
        <table:table-row table:style-name="ro1">
          <table:table-cell table:style-name="ce4" office:value-type="string" calcext:value-type="string">
            <text:p>врач</text:p>
          </table:table-cell>
          <table:table-cell table:formula="of:=IF([.A9]=&quot;&quot;;&quot;&quot;;[.A9])" office:value-type="string" office:string-value="врач" calcext:value-type="string">
            <text:p>врач</text:p>
          </table:table-cell>
          <table:table-cell table:formula="of:=IF([.A10]=&quot;&quot;;&quot;&quot;;[.A10])" office:value-type="string" office:string-value="the doctor, doctor, the physician" calcext:value-type="string">
            <text:p>the doctor, doctor, the physician</text:p>
          </table:table-cell>
          <table:table-cell table:style-name="Default" table:number-columns-repeated="16381"/>
        </table:table-row>
        <table:table-row table:style-name="ro1">
          <table:table-cell table:style-name="ce5" office:value-type="string" calcext:value-type="string">
            <text:p>the doctor, doctor, the physician</text:p>
          </table:table-cell>
          <table:table-cell table:number-columns-repeated="2"/>
          <table:table-cell table:style-name="Default" table:number-columns-repeated="16381"/>
        </table:table-row>
        <table:table-row table:style-name="ro1">
          <table:table-cell table:style-name="ce4" office:value-type="string" calcext:value-type="string">
            <text:p>начальник</text:p>
          </table:table-cell>
          <table:table-cell table:formula="of:=IF([.A11]=&quot;&quot;;&quot;&quot;;[.A11])" office:value-type="string" office:string-value="начальник" calcext:value-type="string">
            <text:p>начальник</text:p>
          </table:table-cell>
          <table:table-cell table:formula="of:=IF([.A12]=&quot;&quot;;&quot;&quot;;[.A12])" office:value-type="string" office:string-value="boss" calcext:value-type="string">
            <text:p>boss</text:p>
          </table:table-cell>
          <table:table-cell table:style-name="Default" table:number-columns-repeated="16381"/>
        </table:table-row>
        <table:table-row table:style-name="ro1">
          <table:table-cell table:style-name="ce5" office:value-type="string" calcext:value-type="string">
            <text:p>boss</text:p>
          </table:table-cell>
          <table:table-cell table:number-columns-repeated="2"/>
          <table:table-cell table:style-name="Default" table:number-columns-repeated="16381"/>
        </table:table-row>
        <table:table-row table:style-name="ro1">
          <table:table-cell table:style-name="ce4" office:value-type="string" calcext:value-type="string">
            <text:p>автор</text:p>
          </table:table-cell>
          <table:table-cell table:formula="of:=IF([.A13]=&quot;&quot;;&quot;&quot;;[.A13])" office:value-type="string" office:string-value="автор" calcext:value-type="string">
            <text:p>автор</text:p>
          </table:table-cell>
          <table:table-cell table:formula="of:=IF([.A14]=&quot;&quot;;&quot;&quot;;[.A14])" office:value-type="string" office:string-value="author, the author" calcext:value-type="string">
            <text:p>author, the author</text:p>
          </table:table-cell>
          <table:table-cell table:style-name="Default" table:number-columns-repeated="16381"/>
        </table:table-row>
        <table:table-row table:style-name="ro1">
          <table:table-cell table:style-name="ce5" office:value-type="string" calcext:value-type="string">
            <text:p>author, the author</text:p>
          </table:table-cell>
          <table:table-cell table:number-columns-repeated="2"/>
          <table:table-cell table:style-name="Default" table:number-columns-repeated="16381"/>
        </table:table-row>
        <table:table-row table:style-name="ro1">
          <table:table-cell table:style-name="ce4" office:value-type="string" calcext:value-type="string">
            <text:p>моей</text:p>
          </table:table-cell>
          <table:table-cell table:formula="of:=IF([.A15]=&quot;&quot;;&quot;&quot;;[.A15])" office:value-type="string" office:string-value="моей" calcext:value-type="string">
            <text:p>моей</text:p>
          </table:table-cell>
          <table:table-cell table:formula="of:=IF([.A16]=&quot;&quot;;&quot;&quot;;[.A16])" office:value-type="string" office:string-value="from mine, than mine, to my" calcext:value-type="string">
            <text:p>from mine, than mine, to my</text:p>
          </table:table-cell>
          <table:table-cell table:style-name="Default" table:number-columns-repeated="16381"/>
        </table:table-row>
        <table:table-row table:style-name="ro1">
          <table:table-cell table:style-name="ce5" office:value-type="string" calcext:value-type="string">
            <text:p>from mine, than mine, to my</text:p>
          </table:table-cell>
          <table:table-cell table:number-columns-repeated="2"/>
          <table:table-cell table:style-name="Default" table:number-columns-repeated="16381"/>
        </table:table-row>
        <table:table-row table:style-name="ro1">
          <table:table-cell table:style-name="ce4" office:value-type="string" calcext:value-type="string">
            <text:p>моего</text:p>
          </table:table-cell>
          <table:table-cell table:formula="of:=IF([.A17]=&quot;&quot;;&quot;&quot;;[.A17])" office:value-type="string" office:string-value="моего" calcext:value-type="string">
            <text:p>моего</text:p>
          </table:table-cell>
          <table:table-cell table:formula="of:=IF([.A18]=&quot;&quot;;&quot;&quot;;[.A18])" office:value-type="string" office:string-value="mine, of my, my" calcext:value-type="string">
            <text:p>mine, of my, my</text:p>
          </table:table-cell>
          <table:table-cell table:style-name="Default" table:number-columns-repeated="16381"/>
        </table:table-row>
        <table:table-row table:style-name="ro1">
          <table:table-cell table:style-name="ce5" office:value-type="string" calcext:value-type="string">
            <text:p>mine, of my, my</text:p>
          </table:table-cell>
          <table:table-cell table:number-columns-repeated="2"/>
          <table:table-cell table:style-name="Default" table:number-columns-repeated="16381"/>
        </table:table-row>
        <table:table-row table:style-name="ro1">
          <table:table-cell table:style-name="ce4" office:value-type="string" calcext:value-type="string">
            <text:p>друзья</text:p>
          </table:table-cell>
          <table:table-cell table:formula="of:=IF([.A19]=&quot;&quot;;&quot;&quot;;[.A19])" office:value-type="string" office:string-value="друзья" calcext:value-type="string">
            <text:p>друзья</text:p>
          </table:table-cell>
          <table:table-cell table:formula="of:=IF([.A20]=&quot;&quot;;&quot;&quot;;[.A20])" office:value-type="string" office:string-value="friends" calcext:value-type="string">
            <text:p>friends</text:p>
          </table:table-cell>
          <table:table-cell table:style-name="Default" table:number-columns-repeated="16381"/>
        </table:table-row>
        <table:table-row table:style-name="ro1">
          <table:table-cell table:style-name="ce5" office:value-type="string" calcext:value-type="string">
            <text:p>friends</text:p>
          </table:table-cell>
          <table:table-cell table:number-columns-repeated="2"/>
          <table:table-cell table:style-name="Default" table:number-columns-repeated="16381"/>
        </table:table-row>
        <table:table-row table:style-name="ro1">
          <table:table-cell table:style-name="ce4" office:value-type="string" calcext:value-type="string">
            <text:p>твоего</text:p>
          </table:table-cell>
          <table:table-cell table:formula="of:=IF([.A21]=&quot;&quot;;&quot;&quot;;[.A21])" office:value-type="string" office:string-value="твоего" calcext:value-type="string">
            <text:p>твоего</text:p>
          </table:table-cell>
          <table:table-cell table:formula="of:=IF([.A22]=&quot;&quot;;&quot;&quot;;[.A22])" office:value-type="string" office:string-value="yours, your, than yours" calcext:value-type="string">
            <text:p>yours, your, than yours</text:p>
          </table:table-cell>
          <table:table-cell table:style-name="Default" table:number-columns-repeated="16381"/>
        </table:table-row>
        <table:table-row table:style-name="ro1">
          <table:table-cell table:style-name="ce5" office:value-type="string" calcext:value-type="string">
            <text:p>yours, your, than yours</text:p>
          </table:table-cell>
          <table:table-cell table:number-columns-repeated="2"/>
          <table:table-cell table:style-name="Default" table:number-columns-repeated="16381"/>
        </table:table-row>
        <table:table-row table:style-name="ro1">
          <table:table-cell table:style-name="ce4" office:value-type="string" calcext:value-type="string">
            <text:p>родственник</text:p>
          </table:table-cell>
          <table:table-cell table:formula="of:=IF([.A23]=&quot;&quot;;&quot;&quot;;[.A23])" office:value-type="string" office:string-value="родственник" calcext:value-type="string">
            <text:p>родственник</text:p>
          </table:table-cell>
          <table:table-cell table:formula="of:=IF([.A24]=&quot;&quot;;&quot;&quot;;[.A24])" office:value-type="string" office:string-value="relative, is a relative" calcext:value-type="string">
            <text:p>relative, is a relative</text:p>
          </table:table-cell>
          <table:table-cell table:style-name="Default" table:number-columns-repeated="16381"/>
        </table:table-row>
        <table:table-row table:style-name="ro1">
          <table:table-cell table:style-name="ce5" office:value-type="string" calcext:value-type="string">
            <text:p>relative, is a relative</text:p>
          </table:table-cell>
          <table:table-cell table:number-columns-repeated="2"/>
          <table:table-cell table:style-name="Default" table:number-columns-repeated="16381"/>
        </table:table-row>
        <table:table-row table:style-name="ro1">
          <table:table-cell table:style-name="ce4" office:value-type="string" calcext:value-type="string">
            <text:p>внук</text:p>
          </table:table-cell>
          <table:table-cell table:formula="of:=IF([.A25]=&quot;&quot;;&quot;&quot;;[.A25])" office:value-type="string" office:string-value="внук" calcext:value-type="string">
            <text:p>внук</text:p>
          </table:table-cell>
          <table:table-cell table:formula="of:=IF([.A26]=&quot;&quot;;&quot;&quot;;[.A26])" office:value-type="string" office:string-value="grandkid, a grandson, grandson" calcext:value-type="string">
            <text:p>grandkid, a grandson, grandson</text:p>
          </table:table-cell>
          <table:table-cell table:style-name="Default" table:number-columns-repeated="16381"/>
        </table:table-row>
        <table:table-row table:style-name="ro1">
          <table:table-cell table:style-name="ce5" office:value-type="string" calcext:value-type="string">
            <text:p>grandkid, a grandson, grandson</text:p>
          </table:table-cell>
          <table:table-cell table:number-columns-repeated="2"/>
          <table:table-cell table:style-name="Default" table:number-columns-repeated="16381"/>
        </table:table-row>
        <table:table-row table:style-name="ro1">
          <table:table-cell table:style-name="ce4" office:value-type="string" calcext:value-type="string">
            <text:p>бабушка</text:p>
          </table:table-cell>
          <table:table-cell table:formula="of:=IF([.A27]=&quot;&quot;;&quot;&quot;;[.A27])" office:value-type="string" office:string-value="бабушка" calcext:value-type="string">
            <text:p>бабушка</text:p>
          </table:table-cell>
          <table:table-cell table:formula="of:=IF([.A28]=&quot;&quot;;&quot;&quot;;[.A28])" office:value-type="string" office:string-value="grandmother, an old woman, grandma" calcext:value-type="string">
            <text:p>grandmother, an old woman, grandma</text:p>
          </table:table-cell>
          <table:table-cell table:style-name="Default" table:number-columns-repeated="16381"/>
        </table:table-row>
        <table:table-row table:style-name="ro1">
          <table:table-cell table:style-name="ce5" office:value-type="string" calcext:value-type="string">
            <text:p>grandmother, an old woman, grandma</text:p>
          </table:table-cell>
          <table:table-cell table:number-columns-repeated="2"/>
          <table:table-cell table:style-name="Default" table:number-columns-repeated="16381"/>
        </table:table-row>
        <table:table-row table:style-name="ro1">
          <table:table-cell table:style-name="ce4" office:value-type="string" calcext:value-type="string">
            <text:p>племянник</text:p>
          </table:table-cell>
          <table:table-cell table:formula="of:=IF([.A29]=&quot;&quot;;&quot;&quot;;[.A29])" office:value-type="string" office:string-value="племянник" calcext:value-type="string">
            <text:p>племянник</text:p>
          </table:table-cell>
          <table:table-cell table:formula="of:=IF([.A30]=&quot;&quot;;&quot;&quot;;[.A30])" office:value-type="string" office:string-value="nephew" calcext:value-type="string">
            <text:p>nephew</text:p>
          </table:table-cell>
          <table:table-cell table:style-name="Default" table:number-columns-repeated="16381"/>
        </table:table-row>
        <table:table-row table:style-name="ro1">
          <table:table-cell table:style-name="ce5" office:value-type="string" calcext:value-type="string">
            <text:p>nephew</text:p>
          </table:table-cell>
          <table:table-cell table:number-columns-repeated="2"/>
          <table:table-cell table:style-name="Default" table:number-columns-repeated="16381"/>
        </table:table-row>
        <table:table-row table:style-name="ro1">
          <table:table-cell table:style-name="ce4" office:value-type="string" calcext:value-type="string">
            <text:p>дедушка</text:p>
          </table:table-cell>
          <table:table-cell table:formula="of:=IF([.A31]=&quot;&quot;;&quot;&quot;;[.A31])" office:value-type="string" office:string-value="дедушка" calcext:value-type="string">
            <text:p>дедушка</text:p>
          </table:table-cell>
          <table:table-cell table:formula="of:=IF([.A32]=&quot;&quot;;&quot;&quot;;[.A32])" office:value-type="string" office:string-value="grandfather, an old man, grandfather is" calcext:value-type="string">
            <text:p>grandfather, an old man, grandfather is</text:p>
          </table:table-cell>
          <table:table-cell table:style-name="Default" table:number-columns-repeated="16381"/>
        </table:table-row>
        <table:table-row table:style-name="ro1">
          <table:table-cell table:style-name="ce5" office:value-type="string" calcext:value-type="string">
            <text:p>grandfather, an old man, grandfather is</text:p>
          </table:table-cell>
          <table:table-cell table:number-columns-repeated="2"/>
          <table:table-cell table:style-name="Default" table:number-columns-repeated="16381"/>
        </table:table-row>
        <table:table-row table:style-name="ro1">
          <table:table-cell table:style-name="ce4" office:value-type="string" calcext:value-type="string">
            <text:p>внучка</text:p>
          </table:table-cell>
          <table:table-cell table:formula="of:=IF([.A33]=&quot;&quot;;&quot;&quot;;[.A33])" office:value-type="string" office:string-value="внучка" calcext:value-type="string">
            <text:p>внучка</text:p>
          </table:table-cell>
          <table:table-cell table:formula="of:=IF([.A34]=&quot;&quot;;&quot;&quot;;[.A34])" office:value-type="string" office:string-value="granddaughter" calcext:value-type="string">
            <text:p>granddaughter</text:p>
          </table:table-cell>
          <table:table-cell table:style-name="Default" table:number-columns-repeated="16381"/>
        </table:table-row>
        <table:table-row table:style-name="ro1">
          <table:table-cell table:style-name="ce5" office:value-type="string" calcext:value-type="string">
            <text:p>granddaughter</text:p>
          </table:table-cell>
          <table:table-cell table:number-columns-repeated="2"/>
          <table:table-cell table:style-name="Default" table:number-columns-repeated="16381"/>
        </table:table-row>
        <table:table-row table:style-name="ro1">
          <table:table-cell table:style-name="ce4" office:value-type="string" calcext:value-type="string">
            <text:p>подросток</text:p>
          </table:table-cell>
          <table:table-cell table:formula="of:=IF([.A35]=&quot;&quot;;&quot;&quot;;[.A35])" office:value-type="string" office:string-value="подросток" calcext:value-type="string">
            <text:p>подросток</text:p>
          </table:table-cell>
          <table:table-cell table:formula="of:=IF([.A36]=&quot;&quot;;&quot;&quot;;[.A36])" office:value-type="string" office:string-value="teenager, is a teenager" calcext:value-type="string">
            <text:p>teenager, is a teenager</text:p>
          </table:table-cell>
          <table:table-cell table:style-name="Default" table:number-columns-repeated="16381"/>
        </table:table-row>
        <table:table-row table:style-name="ro1">
          <table:table-cell table:style-name="ce5" office:value-type="string" calcext:value-type="string">
            <text:p>teenager, is a teenager</text:p>
          </table:table-cell>
          <table:table-cell table:number-columns-repeated="2"/>
          <table:table-cell table:style-name="Default" table:number-columns-repeated="16381"/>
        </table:table-row>
        <table:table-row table:style-name="ro1">
          <table:table-cell table:style-name="ce4" office:value-type="string" calcext:value-type="string">
            <text:p>сыновья</text:p>
          </table:table-cell>
          <table:table-cell table:formula="of:=IF([.A37]=&quot;&quot;;&quot;&quot;;[.A37])" office:value-type="string" office:string-value="сыновья" calcext:value-type="string">
            <text:p>сыновья</text:p>
          </table:table-cell>
          <table:table-cell table:formula="of:=IF([.A38]=&quot;&quot;;&quot;&quot;;[.A38])" office:value-type="string" office:string-value="sons" calcext:value-type="string">
            <text:p>sons</text:p>
          </table:table-cell>
          <table:table-cell table:style-name="Default" table:number-columns-repeated="16381"/>
        </table:table-row>
        <table:table-row table:style-name="ro1">
          <table:table-cell table:style-name="ce5" office:value-type="string" calcext:value-type="string">
            <text:p>sons</text:p>
          </table:table-cell>
          <table:table-cell table:number-columns-repeated="2"/>
          <table:table-cell table:style-name="Default" table:number-columns-repeated="16381"/>
        </table:table-row>
        <table:table-row table:style-name="ro1">
          <table:table-cell table:style-name="ce4" office:value-type="string" calcext:value-type="string">
            <text:p>своих</text:p>
          </table:table-cell>
          <table:table-cell table:formula="of:=IF([.A39]=&quot;&quot;;&quot;&quot;;[.A39])" office:value-type="string" office:string-value="своих" calcext:value-type="string">
            <text:p>своих</text:p>
          </table:table-cell>
          <table:table-cell table:formula="of:=IF([.A40]=&quot;&quot;;&quot;&quot;;[.A40])" office:value-type="string" office:string-value="your, of his, her" calcext:value-type="string">
            <text:p>your, of his, her</text:p>
          </table:table-cell>
          <table:table-cell table:style-name="Default" table:number-columns-repeated="16381"/>
        </table:table-row>
        <table:table-row table:style-name="ro1">
          <table:table-cell table:style-name="ce5" office:value-type="string" calcext:value-type="string">
            <text:p>your, of his, her</text:p>
          </table:table-cell>
          <table:table-cell table:number-columns-repeated="2"/>
          <table:table-cell table:style-name="Default" table:number-columns-repeated="16381"/>
        </table:table-row>
        <table:table-row table:style-name="ro1">
          <table:table-cell table:style-name="ce4" office:value-type="string" calcext:value-type="string">
            <text:p>родителей</text:p>
          </table:table-cell>
          <table:table-cell table:formula="of:=IF([.A41]=&quot;&quot;;&quot;&quot;;[.A41])" office:value-type="string" office:string-value="родителей" calcext:value-type="string">
            <text:p>родителей</text:p>
          </table:table-cell>
          <table:table-cell table:formula="of:=IF([.A42]=&quot;&quot;;&quot;&quot;;[.A42])" office:value-type="string" office:string-value="my parents, parents, parents'" calcext:value-type="string">
            <text:p>my parents, parents, parents'</text:p>
          </table:table-cell>
          <table:table-cell table:style-name="Default" table:number-columns-repeated="16381"/>
        </table:table-row>
        <table:table-row table:style-name="ro1">
          <table:table-cell table:style-name="ce5" office:value-type="string" calcext:value-type="string">
            <text:p>my parents, parents, parents'</text:p>
          </table:table-cell>
          <table:table-cell table:number-columns-repeated="2"/>
          <table:table-cell table:style-name="Default" table:number-columns-repeated="16381"/>
        </table:table-row>
        <table:table-row table:style-name="ro1">
          <table:table-cell table:style-name="ce4" office:value-type="string" calcext:value-type="string">
            <text:p>братья</text:p>
          </table:table-cell>
          <table:table-cell table:formula="of:=IF([.A43]=&quot;&quot;;&quot;&quot;;[.A43])" office:value-type="string" office:string-value="братья" calcext:value-type="string">
            <text:p>братья</text:p>
          </table:table-cell>
          <table:table-cell table:formula="of:=IF([.A44]=&quot;&quot;;&quot;&quot;;[.A44])" office:value-type="string" office:string-value="brothers" calcext:value-type="string">
            <text:p>brothers</text:p>
          </table:table-cell>
          <table:table-cell table:style-name="Default" table:number-columns-repeated="16381"/>
        </table:table-row>
        <table:table-row table:style-name="ro1">
          <table:table-cell table:style-name="ce5" office:value-type="string" calcext:value-type="string">
            <text:p>brothers</text:p>
          </table:table-cell>
          <table:table-cell table:number-columns-repeated="2"/>
          <table:table-cell table:style-name="Default" table:number-columns-repeated="16381"/>
        </table:table-row>
        <table:table-row table:style-name="ro1">
          <table:table-cell table:style-name="ce4" office:value-type="string" calcext:value-type="string">
            <text:p>тётя</text:p>
          </table:table-cell>
          <table:table-cell table:formula="of:=IF([.A45]=&quot;&quot;;&quot;&quot;;[.A45])" office:value-type="string" office:string-value="тётя" calcext:value-type="string">
            <text:p>тётя</text:p>
          </table:table-cell>
          <table:table-cell table:formula="of:=IF([.A46]=&quot;&quot;;&quot;&quot;;[.A46])" office:value-type="string" office:string-value="an aunt, aunt, the aunt" calcext:value-type="string">
            <text:p>an aunt, aunt, the aunt</text:p>
          </table:table-cell>
          <table:table-cell table:style-name="Default" table:number-columns-repeated="16381"/>
        </table:table-row>
        <table:table-row table:style-name="ro1">
          <table:table-cell table:style-name="ce5" office:value-type="string" calcext:value-type="string">
            <text:p>an aunt, aunt, the aunt</text:p>
          </table:table-cell>
          <table:table-cell table:number-columns-repeated="2"/>
          <table:table-cell table:style-name="Default" table:number-columns-repeated="16381"/>
        </table:table-row>
        <table:table-row table:style-name="ro1">
          <table:table-cell table:style-name="ce4" office:value-type="string" calcext:value-type="string">
            <text:p>семья</text:p>
          </table:table-cell>
          <table:table-cell table:formula="of:=IF([.A47]=&quot;&quot;;&quot;&quot;;[.A47])" office:value-type="string" office:string-value="семья" calcext:value-type="string">
            <text:p>семья</text:p>
          </table:table-cell>
          <table:table-cell table:formula="of:=IF([.A48]=&quot;&quot;;&quot;&quot;;[.A48])" office:value-type="string" office:string-value="family, a family" calcext:value-type="string">
            <text:p>family, a family</text:p>
          </table:table-cell>
          <table:table-cell table:style-name="Default" table:number-columns-repeated="16381"/>
        </table:table-row>
        <table:table-row table:style-name="ro1">
          <table:table-cell table:style-name="ce5" office:value-type="string" calcext:value-type="string">
            <text:p>family, a family</text:p>
          </table:table-cell>
          <table:table-cell table:number-columns-repeated="2"/>
          <table:table-cell table:style-name="Default" table:number-columns-repeated="16381"/>
        </table:table-row>
        <table:table-row table:style-name="ro1">
          <table:table-cell table:style-name="ce4" office:value-type="string" calcext:value-type="string">
            <text:p>дядя</text:p>
          </table:table-cell>
          <table:table-cell table:formula="of:=IF([.A49]=&quot;&quot;;&quot;&quot;;[.A49])" office:value-type="string" office:string-value="дядя" calcext:value-type="string">
            <text:p>дядя</text:p>
          </table:table-cell>
          <table:table-cell table:formula="of:=IF([.A50]=&quot;&quot;;&quot;&quot;;[.A50])" office:value-type="string" office:string-value="an uncle, uncle, the uncle" calcext:value-type="string">
            <text:p>an uncle, uncle, the uncle</text:p>
          </table:table-cell>
          <table:table-cell table:style-name="Default" table:number-columns-repeated="16381"/>
        </table:table-row>
        <table:table-row table:style-name="ro1">
          <table:table-cell table:style-name="ce5" office:value-type="string" calcext:value-type="string">
            <text:p>an uncle, uncle, the uncle</text:p>
          </table:table-cell>
          <table:table-cell table:number-columns-repeated="2"/>
          <table:table-cell table:style-name="Default" table:number-columns-repeated="16381"/>
        </table:table-row>
        <table:table-row table:style-name="ro1">
          <table:table-cell table:style-name="ce4" office:value-type="string" calcext:value-type="string">
            <text:p>прости</text:p>
          </table:table-cell>
          <table:table-cell table:formula="of:=IF([.A51]=&quot;&quot;;&quot;&quot;;[.A51])" office:value-type="string" office:string-value="прости" calcext:value-type="string">
            <text:p>прости</text:p>
          </table:table-cell>
          <table:table-cell table:formula="of:=IF([.A52]=&quot;&quot;;&quot;&quot;;[.A52])" office:value-type="string" office:string-value="forgive, sorry" calcext:value-type="string">
            <text:p>forgive, sorry</text:p>
          </table:table-cell>
          <table:table-cell table:style-name="Default" table:number-columns-repeated="16381"/>
        </table:table-row>
        <table:table-row table:style-name="ro1">
          <table:table-cell table:style-name="ce5" office:value-type="string" calcext:value-type="string">
            <text:p>forgive, sorry</text:p>
          </table:table-cell>
          <table:table-cell table:number-columns-repeated="2"/>
          <table:table-cell table:style-name="Default" table:number-columns-repeated="16381"/>
        </table:table-row>
        <table:table-row table:style-name="ro1">
          <table:table-cell table:style-name="ce4" office:value-type="string" calcext:value-type="string">
            <text:p>твои</text:p>
          </table:table-cell>
          <table:table-cell table:formula="of:=IF([.A53]=&quot;&quot;;&quot;&quot;;[.A53])" office:value-type="string" office:string-value="твои" calcext:value-type="string">
            <text:p>твои</text:p>
          </table:table-cell>
          <table:table-cell table:formula="of:=IF([.A54]=&quot;&quot;;&quot;&quot;;[.A54])" office:value-type="string" office:string-value="your, are your, do your" calcext:value-type="string">
            <text:p>your, are your, do your</text:p>
          </table:table-cell>
          <table:table-cell table:style-name="Default" table:number-columns-repeated="16381"/>
        </table:table-row>
        <table:table-row table:style-name="ro1">
          <table:table-cell table:style-name="ce5" office:value-type="string" calcext:value-type="string">
            <text:p>your, are your, do your</text:p>
          </table:table-cell>
          <table:table-cell table:number-columns-repeated="2"/>
          <table:table-cell table:style-name="Default" table:number-columns-repeated="16381"/>
        </table:table-row>
        <table:table-row table:style-name="ro1">
          <table:table-cell table:style-name="ce4"/>
          <table:table-cell table:formula="of:=IF([.A55]=&quot;&quot;;&quot;&quot;;[.A55])">
            <text:p/>
          </table:table-cell>
          <table:table-cell table:formula="of:=IF([.A56]=&quot;&quot;;&quot;&quot;;[.A56])">
            <text:p/>
          </table:table-cell>
          <table:table-cell table:style-name="Default" table:number-columns-repeated="16381"/>
        </table:table-row>
        <table:table-row table:style-name="ro1">
          <table:table-cell table:style-name="ce5"/>
          <table:table-cell table:number-columns-repeated="2"/>
          <table:table-cell table:style-name="Default" table:number-columns-repeated="16381"/>
        </table:table-row>
        <table:table-row table:style-name="ro1">
          <table:table-cell table:style-name="ce4"/>
          <table:table-cell table:formula="of:=IF([.A57]=&quot;&quot;;&quot;&quot;;[.A57])">
            <text:p/>
          </table:table-cell>
          <table:table-cell table:formula="of:=IF([.A58]=&quot;&quot;;&quot;&quot;;[.A58])">
            <text:p/>
          </table:table-cell>
          <table:table-cell table:style-name="Default" table:number-columns-repeated="16381"/>
        </table:table-row>
        <table:table-row table:style-name="ro1">
          <table:table-cell table:style-name="ce5"/>
          <table:table-cell table:number-columns-repeated="2"/>
          <table:table-cell table:style-name="Default" table:number-columns-repeated="16381"/>
        </table:table-row>
        <table:table-row table:style-name="ro1">
          <table:table-cell table:style-name="ce4"/>
          <table:table-cell table:formula="of:=IF([.A59]=&quot;&quot;;&quot;&quot;;[.A59])">
            <text:p/>
          </table:table-cell>
          <table:table-cell table:formula="of:=IF([.A60]=&quot;&quot;;&quot;&quot;;[.A60])">
            <text:p/>
          </table:table-cell>
          <table:table-cell table:style-name="Default" table:number-columns-repeated="16381"/>
        </table:table-row>
        <table:table-row table:style-name="ro1">
          <table:table-cell table:style-name="ce5"/>
          <table:table-cell table:number-columns-repeated="2"/>
          <table:table-cell table:style-name="Default" table:number-columns-repeated="16381"/>
        </table:table-row>
        <table:table-row table:style-name="ro1">
          <table:table-cell table:style-name="ce4"/>
          <table:table-cell table:formula="of:=IF([.A61]=&quot;&quot;;&quot;&quot;;[.A61])">
            <text:p/>
          </table:table-cell>
          <table:table-cell table:formula="of:=IF([.A62]=&quot;&quot;;&quot;&quot;;[.A62])">
            <text:p/>
          </table:table-cell>
          <table:table-cell table:style-name="Default" table:number-columns-repeated="16381"/>
        </table:table-row>
        <table:table-row table:style-name="ro1">
          <table:table-cell table:style-name="ce5"/>
          <table:table-cell table:number-columns-repeated="2"/>
          <table:table-cell table:style-name="Default" table:number-columns-repeated="16381"/>
        </table:table-row>
        <table:table-row table:style-name="ro1">
          <table:table-cell table:style-name="ce4"/>
          <table:table-cell table:formula="of:=IF([.A63]=&quot;&quot;;&quot;&quot;;[.A63])">
            <text:p/>
          </table:table-cell>
          <table:table-cell table:formula="of:=IF([.A64]=&quot;&quot;;&quot;&quot;;[.A64])">
            <text:p/>
          </table:table-cell>
          <table:table-cell table:style-name="Default" table:number-columns-repeated="16381"/>
        </table:table-row>
        <table:table-row table:style-name="ro1">
          <table:table-cell table:style-name="ce5"/>
          <table:table-cell table:number-columns-repeated="2"/>
          <table:table-cell table:style-name="Default" table:number-columns-repeated="16381"/>
        </table:table-row>
        <table:table-row table:style-name="ro1">
          <table:table-cell table:style-name="ce4"/>
          <table:table-cell table:formula="of:=IF([.A65]=&quot;&quot;;&quot;&quot;;[.A65])">
            <text:p/>
          </table:table-cell>
          <table:table-cell table:formula="of:=IF([.A66]=&quot;&quot;;&quot;&quot;;[.A66])">
            <text:p/>
          </table:table-cell>
          <table:table-cell table:style-name="Default" table:number-columns-repeated="16381"/>
        </table:table-row>
        <table:table-row table:style-name="ro1">
          <table:table-cell table:style-name="ce5"/>
          <table:table-cell table:number-columns-repeated="2"/>
          <table:table-cell table:style-name="Default" table:number-columns-repeated="16381"/>
        </table:table-row>
        <table:table-row table:style-name="ro1">
          <table:table-cell table:style-name="ce4"/>
          <table:table-cell table:formula="of:=IF([.A67]=&quot;&quot;;&quot;&quot;;[.A67])">
            <text:p/>
          </table:table-cell>
          <table:table-cell table:formula="of:=IF([.A68]=&quot;&quot;;&quot;&quot;;[.A68])">
            <text:p/>
          </table:table-cell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" svg:font-family="Aptos" style:font-family-generic="roman" style:font-pitch="variable"/>
    <style:font-face style:name="Arial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1">00/00/0000</text:date>, <text:time style:data-style-name="N2" text:time-value="15:39:34.338635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0T11:43:45.538168700</meta:creation-date>
    <dc:date>2026-01-11T15:55:25.293774700</dc:date>
    <meta:editing-duration>PT4H38M34S</meta:editing-duration>
    <meta:editing-cycles>5</meta:editing-cycles>
    <meta:generator>LibreOffice/25.8.4.2$Windows_X86_64 LibreOffice_project/290daaa01b999472f0c7a3890eb6a550fd74c6df</meta:generator>
    <dc:creator>Gilberto Schiavinatto</dc:creator>
    <meta:document-statistic meta:table-count="2" meta:cell-count="284" meta:object-count="0"/>
  </office:meta>
</office:document-meta>
</file>