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9.8mm"/>
    </style:style>
    <style:style style:name="co3" style:family="table-column">
      <style:table-column-properties fo:break-before="auto" style:column-width="8.29mm"/>
    </style:style>
    <style:style style:name="co4" style:family="table-column">
      <style:table-column-properties fo:break-before="auto" style:column-width="47.5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textarea-vertical-align="middle"/>
    </style:style>
    <style:style style:name="P1" style:family="paragraph"/>
    <style:style style:name="P2" style:family="paragraph">
      <style:paragraph-properties fo:text-align="start"/>
    </style:style>
  </office:automatic-styles>
  <office:body>
    <office:spreadsheet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Caixa de grupo 2" form:control-implementation="ooo:com.sun.star.form.component.GroupBox" xml:id="control1" form:id="control1" form:label="Pagamento efetuado"/>
            <form:checkbox form:name="Caixa de seleção 1" form:control-implementation="ooo:com.sun.star.form.component.CheckBox" xml:id="control2" form:id="control2" form:label="Sim" form:value="Sim" form:linked-cell="Dados.C3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  <office:event-listeners>
                <script:event-listener script:language="ooo:script" script:event-name="form:performaction" xlink:href="vnd.sun.star.script:Standard.Module1.AtivarCaixas?language=Basic&amp;location=document" xlink:type="simple"/>
              </office:event-listeners>
            </form:checkbox>
            <form:checkbox form:name="Caixa de seleção 2" form:control-implementation="ooo:com.sun.star.form.component.CheckBox" xml:id="control3" form:id="control3" form:label="Não" form:value="Não" form:linked-cell="Dados.C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  <office:event-listeners>
                <script:event-listener script:language="ooo:script" script:event-name="form:performaction" xlink:href="vnd.sun.star.script:Standard.Module1.DesativarCaixas?language=Basic&amp;location=document" xlink:type="simple"/>
              </office:event-listeners>
            </form:checkbox>
            <form:frame form:name="Caixa de grupo 1" form:control-implementation="ooo:com.sun.star.form.component.GroupBox" xml:id="control4" form:id="control4" form:label="Forma de pagamento"/>
            <form:checkbox form:name="Caixa de seleção 3" form:control-implementation="ooo:com.sun.star.form.component.CheckBox" xml:id="control5" form:id="control5" form:label="Dinheiro" form:disabled="true" form:value="Dinheiro" form:linked-cell="Dados.C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  <form:checkbox form:name="Caixa de seleção 4" form:control-implementation="ooo:com.sun.star.form.component.CheckBox" xml:id="control6" form:id="control6" form:label="Cheque" form:disabled="true" form:value="Cheque" form:linked-cell="Dados.C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  <form:checkbox form:name="Caixa de seleção 5" form:control-implementation="ooo:com.sun.star.form.component.CheckBox" xml:id="control7" form:id="control7" form:label="Cartão" form:disabled="true" form:value="Cartão" form:linked-cell="Dados.C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</form:form>
        </office:forms>
        <table:shapes>
          <draw:control draw:z-index="0" draw:text-style-name="P1" svg:width="143.82mm" svg:height="13.07mm" svg:x="51.29mm" svg:y="49.33mm" draw:control="control1"/>
          <draw:control draw:z-index="1" draw:style-name="gr1" draw:text-style-name="P2" svg:width="17mm" svg:height="4.26mm" svg:x="56.03mm" svg:y="56.27mm" draw:control="control2"/>
          <draw:control draw:z-index="2" draw:style-name="gr1" draw:text-style-name="P2" svg:width="26.48mm" svg:height="4.26mm" svg:x="76.65mm" svg:y="56.26mm" draw:control="control3"/>
          <draw:control draw:z-index="3" draw:text-style-name="P1" svg:width="143.82mm" svg:height="13.07mm" svg:x="51.28mm" svg:y="68.27mm" draw:control="control4"/>
          <draw:control draw:z-index="4" draw:style-name="gr1" draw:text-style-name="P2" svg:width="22.85mm" svg:height="4.26mm" svg:x="55.75mm" svg:y="74.66mm" draw:control="control5"/>
          <draw:control draw:z-index="5" draw:style-name="gr1" draw:text-style-name="P2" svg:width="21.45mm" svg:height="4.26mm" svg:x="82.24mm" svg:y="74.66mm" draw:control="control6"/>
          <draw:control draw:z-index="6" draw:style-name="gr1" draw:text-style-name="P2" svg:width="28.15mm" svg:height="4.26mm" svg:x="107.88mm" svg:y="74.66mm" draw:control="control7"/>
        </table:shapes>
        <table:table-column table:style-name="co1" table:number-columns-repeated="2" table:default-cell-style-name="Default"/>
        <table:table-column table:style-name="co1" table:number-columns-repeated="7" table:default-cell-style-name="ce2"/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7" table:number-rows-spanned="2">
            <text:p>EXEMPLO</text:p>
          </table:table-cell>
          <table:covered-table-cell table:number-columns-repeated="6" table:style-name="Default"/>
          <table:table-cell table:number-columns-repeated="2"/>
        </table:table-row>
        <table:table-row table:style-name="ro1">
          <table:table-cell table:number-columns-repeated="2"/>
          <table:covered-table-cell table:number-columns-repeated="7" table:style-name="Default"/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 table:number-rows-repeated="1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ado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3"/>
        <table:table-column table:style-name="co1" table:default-cell-style-name="ce4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agamento efetuad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Forma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19:29:46.90230863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22:47:51.94</meta:creation-date>
    <dc:date>2018-07-13T19:32:32.117835367</dc:date>
    <meta:editing-duration>PT22M17S</meta:editing-duration>
    <meta:editing-cycles>11</meta:editing-cycles>
    <meta:generator>LibreOffice/6.0.4.2$Linux_x86 LibreOffice_project/9b0d9b32d5dcda91d2f1a96dc04c645c450872bf</meta:generator>
    <meta:document-statistic meta:table-count="2" meta:cell-count="5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AtivarCaixas
   oDoc = ThisComponent
   oPlan = oDoc.Sheets.getByName("Planilha1")
   oForm = oPlan.DrawPage.Forms.getByname("Formulário")
   
   oCxSel3 = oForm.getByName("Caixa de seleção 3")
   oCxSel4 = oForm.getByName("Caixa de seleção 4")
   oCxSel5 = oForm.getByName("Caixa de seleção 5")
   
   'Ativar as caixas de seleção'
   oCxSel3.Enabled = True
   oCxSel4.Enabled = True
   oCxSel5.Enabled = True
End Sub

Sub DesativarCaixas
   oDoc = ThisComponent
   oPlan = oDoc.Sheets.getByName("Planilha1")
   oForm = oPlan.DrawPage.Forms.getByname("Formulário")
   
   oCxSel3 = oForm.getByName("Caixa de seleção 3")
   oCxSel4 = oForm.getByName("Caixa de seleção 4")
   oCtrle5 = oForm.getByName("Caixa de seleção 5")
   
   'Desativar as caixas de seleção'
   oCxSel3.Enabled = False
   oCxSel4.Enabled = False
   oCtrle5.Enabled = False
   
   'Desmarcar as caixas de seleção'
   oCxSel3.State = 0
   oCxSel4.State = 0
   oCtrle5.State = 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