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Pictures/100000000000035200000096ABDFBB261AEBDF56.jpg" manifest:media-type="image/jpeg"/>
  <manifest:file-entry manifest:full-path="Thumbnails/thumbnail.png" manifest:media-type="image/png"/>
  <manifest:file-entry manifest:full-path="Configurations2/accelerator/current.xml" manifest:media-type=""/>
  <manifest:file-entry manifest:full-path="Configurations2/toolbar/custom_toolbar_948d40e9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Courier New" svg:font-family="'Courier New'" style:font-family-generic="roman" style:font-pitch="fixed"/>
    <style:font-face style:name="Liberation Serif" svg:font-family="'Liberation Serif'" style:font-adornments="Standard" style:font-family-generic="roman" style:font-pitch="variable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Datum" style:master-page-name="First_20_Page">
      <style:paragraph-properties style:page-number="auto"/>
    </style:style>
    <style:style style:name="P3" style:family="paragraph" style:parent-style-name="Betreff">
      <style:text-properties officeooo:rsid="000afb8f" officeooo:paragraph-rsid="000afb8f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parallel" style:number-wrapped-paragraphs="no-limit" style:vertical-pos="top" style:vertical-rel="page-content" style:horizontal-pos="left" style:horizontal-rel="page-content" fo:padding="0cm" fo:border="none" style:shadow="none" draw:shadow-opacity="100%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10041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AddressFormat"/>
      </text:user-field-decls>
      <draw:frame draw:style-name="fr1" draw:name="Empfänger" text:anchor-type="page" text:anchor-page-number="1" svg:width="8.5cm" svg:height="4.5cm" draw:z-index="1">
        <draw:text-box>
          <text:p text:style-name="Sender"><text:sender-firstname>Andreas</text:sender-firstname><text:s/><text:sender-lastname>Säger</text:sender-lastname><text:s/>• <text:sender-street>Bielefelder Str. 32</text:sender-street><text:s/>• <text:sender-postal-code>32107</text:sender-postal-code><text:s/><text:sender-city>Bad Salzuflen</text:sender-city></text:p>
          <text:p text:style-name="Frame_20_contents"><text:placeholder text:placeholder-type="text" text:description="Platzhalter anklicken und überschreiben. Zeile löschen, wenn keine Versandhinweise">&lt;Versandhinweise&gt;</text:placeholder></text:p>
          <text:p text:style-name="Frame_20_contents"><text:placeholder text:placeholder-type="text" text:description="Platzhalter anklicken und überschreiben">&lt;Firma&gt;</text:placeholder></text:p>
          <text:p text:style-name="Frame_20_contents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
          <text:p text:style-name="Frame_20_contents"><text:placeholder text:placeholder-type="text" text:description="Platzhalter anklicken und überschreiben">&lt;Straße&gt;</text:placeholder></text:p>
          <text:p text:style-name="Frame_20_contents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
        </draw:text-box>
      </draw:frame>
      <text:p text:style-name="P2"><text:date style:data-style-name="N10041" text:date-value="2014-12-30T07:23:42.000000276" text:fixed="true">30. Dezember 2014</text:date></text:p>
      <text:p text:style-name="P3">Invoice <text:file-name text:display="name">Invoice_00000</text:file-name></text:p>
      <text:p text:style-name="Anrede"><text:placeholder text:placeholder-type="text" text:description="Placeholder Greeting">&lt;Placeholder Greeting&gt;</text:placeholder></text:p>
      <text:p text:style-name="Text_20_body"><text:placeholder text:placeholder-type="text" text:description="Placeholder Body">&lt;Placeholder Body&gt;</text:placeholder></text:p>
      <text:p text:style-name="Salutation">Mit freundlichen Grüßen</text:p>
      <text:p text:style-name="Signature"><text:sender-firstname>Andreas</text:sender-firstname><text:s/><text:sender-lastname>Säger</text:sender-lastn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Courier New" svg:font-family="'Courier New'" style:font-family-generic="roman" style:font-pitch="fixed"/>
    <style:font-face style:name="Liberation Serif" svg:font-family="'Liberation Serif'" style:font-adornments="Standard" style:font-family-generic="roman" style:font-pitch="variable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35%" fo:hyphenation-ladder-count="no-limit" style:shadow="none"/>
      <style:text-properties style:use-window-font-color="true" loext:opacity="0%" style:font-name="Liberation Serif" fo:font-family="'Liberation Serif'" style:font-style-name="Standard" style:font-family-generic="roman" style:font-pitch="variable" fo:font-size="12pt" fo:letter-spacing="normal" fo:language="de" fo:country="DE" style:letter-kerning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style:contextual-spacing="false" fo:text-indent="0cm" style:auto-text-indent="false" fo:keep-with-next="always"/>
    </style:style>
    <style:style style:name="Signature" style:family="paragraph" style:paren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er_20_right" style:class="extra" style:master-page-name="">
      <loext:graphic-properties draw:fill="none" draw:fill-color="#cfe7f5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8pt" fo:font-weight="bold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.002cm" style:type="right"/>
        </style:tab-stops>
      </style:paragraph-properties>
      <style:text-properties fo:text-transform="lowercase" fo:font-size="8pt"/>
    </style:style>
    <style:style style:name="Header_20_right" style:display-name="Header right" style:family="paragraph" style:parent-style-name="Standard" style:class="extra">
      <style:paragraph-properties fo:line-height="100%" fo:text-align="end" style:justify-single-word="false">
        <style:tab-stops/>
      </style:paragraph-properties>
      <style:text-properties fo:font-size="8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left="0cm" fo:margin-right="0.508cm" fo:margin-top="0cm" fo:margin-bottom="0cm" style:contextual-spacing="false" fo:text-align="end" style:justify-single-word="false" fo:text-indent="0cm" style:auto-text-indent="false" text:number-lines="false" text:line-number="0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line-height="100%"/>
      <style:text-properties fo:font-size="12pt"/>
    </style:style>
    <style:style style:name="Sender" style:family="paragraph" style:parent-style-name="Standard" style:class="extra">
      <style:paragraph-properties fo:margin-top="0cm" fo:margin-bottom="0.109cm" style:contextual-spacing="false" fo:text-align="start" style:justify-single-word="false" fo:padding="0cm" fo:border-left="none" fo:border-right="none" fo:border-top="none" fo:border-bottom="0.06pt solid #000000"/>
      <style:text-properties fo:font-size="8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Datum" style:family="paragraph" style:parent-style-name="Text_20_body" style:next-style-name="Betreff">
      <style:paragraph-properties fo:margin-top="0cm" fo:margin-bottom="5.001cm" style:contextual-spacing="false" fo:text-align="end" style:justify-single-word="false"/>
    </style:style>
    <style:style style:name="Betreff" style:family="paragraph" style:parent-style-name="Text_20_body" style:next-style-name="Anrede" style:class="text" style:master-page-name="">
      <style:paragraph-properties fo:margin-top="0.64cm" fo:margin-bottom="0.64cm" style:contextual-spacing="false" style:page-number="auto"/>
      <style:text-properties style:text-underline-style="none" fo:font-weight="bold"/>
    </style:style>
    <style:style style:name="Anrede" style:family="paragraph" style:parent-style-name="Text_20_body" style:next-style-name="Text_20_body" style:class="text">
      <style:paragraph-properties fo:margin-top="0cm" fo:margin-bottom="0.64cm" style:contextual-spacing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666666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style:wrap="dynamic" style:number-wrapped-paragraphs="no-limit" style:wrap-contour="true" style:wrap-contour-mode="full"/>
    </style:style>
    <style:style style:name="Graphics" style:family="graphic">
      <style:graphic-properties text:anchor-type="paragraph" svg:x="0cm" svg:y="0cm" style:wrap="dynamic" style:number-wrapped-paragraphs="no-limit" style:wrap-contour="true" style:wrap-contour-mode="full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loext:num-list-format="%3%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loext:num-list-format="%4%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loext:num-list-format="%5%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loext:num-list-format="%6%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loext:num-list-format="%7%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loext:num-list-format="%8%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loext:num-list-format="%9%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loext:num-list-format="%10%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loext:num-list-format="%2%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loext:num-list-format="%3%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loext:num-list-format="%4%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loext:num-list-format="%5%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loext:num-list-format="%6%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loext:num-list-format="%7%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loext:num-list-format="%8%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loext:num-list-format="%9%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loext:num-list-format="%10%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loext:num-list-format="%2%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loext:num-list-format="%3%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loext:num-list-format="%4%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loext:num-list-format="%5%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loext:num-list-format="%6%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loext:num-list-format="%7%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loext:num-list-format="%8%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loext:num-list-format="%9%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loext:num-list-format="%10%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6.5cm" fo:margin-right="0cm" fo:margin-bottom="2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808080" fo:border-bottom="none" fo:border-left="none" fo:border-right="none" fo:padding-top="0.4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6.5cm" fo:margin-right="0cm" fo:margin-bottom="2.499cm" fo:border="none" fo:padding="0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order-top="0.99pt solid #808080" fo:border-bottom="none" fo:border-left="none" fo:border-right="none" fo:padding-top="0.499cm" fo:padding-bottom="0cm" fo:padding-left="0cm" fo:padding-right="0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Seitenkopf Folgeseiten" text:anchor-type="paragraph" svg:y="0.499cm" svg:width="21.001cm" svg:height="3.701cm" draw:z-index="0"><draw:image xlink:href="Pictures/100000000000035200000096ABDFBB261AEBDF56.jpg" xlink:type="simple" xlink:show="embed" xlink:actuate="onLoad" draw:mime-type="image/jpeg"/></draw:frame><text:sender-firstname>Andreas</text:sender-firstname><text:s/><text:sender-lastname>Säger</text:sender-lastname></text:p>
      </style:header>
      <style:footer>
        <text:p text:style-name="Footer">Seit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1" draw:name="Seitenkopf 1" text:anchor-type="paragraph" svg:y="0.499cm" svg:width="21.001cm" svg:height="3.701cm" draw:z-index="0"><draw:image xlink:href="Pictures/100000000000035200000096ABDFBB261AEBDF56.jpg" xlink:type="simple" xlink:show="embed" xlink:actuate="onLoad" draw:mime-type="image/jpeg"/></draw:frame><text:sender-firstname>Andreas</text:sender-firstname><text:s/><text:sender-lastname>Säger</text:sender-lastname></text:p>
      </style:header>
      <style:footer>
        <text:p text:style-name="Footer"><text:sender-street>Bielefelder Str. 32</text:sender-street><text:s/>· <text:sender-postal-code>32107</text:sender-postal-code><text:s/><text:sender-city>Bad Salzuflen</text:sender-city><text:s/>· <text:sender-phone-private>05222-3683101</text:sender-phone-private><text:s/>· <text:sender-email>saegerei@t-online.de</text:sender-email></text:p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Augenbrief</dc:title>
    <dc:description>Template created by Sun Microsystems</dc:description>
    <meta:creation-date>2014-12-30T07:23:43</meta:creation-date>
    <dc:language>en-US</dc:language>
    <meta:editing-cycles>8</meta:editing-cycles>
    <meta:editing-duration>PT8M10S</meta:editing-duration>
    <dc:subject>Vorlage zur Erstellung eines privaten Briefes im Layout angelehnt an &lt;a href="http://de.wikipedia.org/wiki/DIN_676" target="_blank"&gt;DIN 676&lt;/a&gt; (Form B) und &lt;a href="http://de.wikipedia.org/wiki/DIN_5008" target="_blank"&gt;DIN 5008&lt;/a&gt; - Design "Augenblick"</dc:subject>
    <meta:keyword>Privates</meta:keyword>
    <meta:keyword>Korrespondenz</meta:keyword>
    <meta:keyword>Brief</meta:keyword>
    <meta:keyword>DIN 5008</meta:keyword>
    <meta:keyword>DIN 676</meta:keyword>
    <meta:keyword>DIN5008</meta:keyword>
    <meta:keyword>DIN676</meta:keyword>
    <meta:initial-creator>Andreas Säger</meta:initial-creator>
    <dc:date>2023-01-08T16:35:43.655588768</dc:date>
    <dc:creator>Andreas Säger</dc:creator>
    <meta:document-statistic meta:table-count="0" meta:image-count="2" meta:object-count="0" meta:page-count="1" meta:paragraph-count="16" meta:word-count="52" meta:character-count="359" meta:non-whitespace-character-count="323"/>
    <meta:user-defined meta:name="Info 1"/>
    <meta:user-defined meta:name="Info 2"/>
    <meta:user-defined meta:name="Info 3"/>
    <meta:user-defined meta:name="License">&lt;a href="http://www.openoffice.org/licenses/BSD.pdf"&gt;BSD&lt;/a&gt; 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Const cPath = "/tmp/test/invoices/"
Const cMin = 10000

Sub Main
i = cMin
sDir = Dir(cPath &amp; i &amp;".odt")
Do until sDir = ""
	i = i+1
	sDir = Dir(cPath &amp; i &amp;".odt")
Loop
ThisComponent.storeASURL(convertToURL(cPath &amp; i &amp;".odt")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