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3.98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687cm"/>
    </style:style>
    <style:style style:name="co8" style:family="table-column">
      <style:table-column-properties fo:break-before="auto" style:column-width="9.4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655cm"/>
    </style:style>
    <style:style style:name="co12" style:family="table-column">
      <style:table-column-properties fo:break-before="auto" style:column-width="13.1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ELENCO">
      <style:table-properties table:display="true" style:writing-mode="lr-tb" table:tab-color="#ffff00"/>
    </style:style>
    <style:style style:name="ta2" style:family="table" style:master-page-name="PageStyle_5f_Da_20_Leggere">
      <style:table-properties table:display="true" style:writing-mode="lr-tb" table:tab-color="#66ffff"/>
    </style:style>
    <style:style style:name="ta3" style:family="table" style:master-page-name="PageStyle_5f_Da_20_Leggere">
      <style:table-properties table:display="true" style:writing-mode="lr-tb" table:tab-color="#33ff99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9694" style:vertical-align="middle" loext:vertical-justify="auto">
        <loext:border-top-complex-color loext:theme-type="accent2" loext:color-type="theme">
          <loext:transformation loext:type="lummod" loext:value="6001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021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9694" style:vertical-align="middle" loext:vertical-justify="auto">
        <loext:border-top-complex-color loext:theme-type="accent2" loext:color-type="theme">
          <loext:transformation loext:type="lummod" loext:value="6001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11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9694" style:vertical-align="middle" loext:vertical-justify="auto">
        <loext:border-top-complex-color loext:theme-type="accent2" loext:color-type="theme">
          <loext:transformation loext:type="lummod" loext:value="6001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0112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112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112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0112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11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0112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0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transparent"/>
    </style:style>
    <style:style style:name="ce36" style:family="table-cell" style:parent-style-name="Default" style:data-style-name="N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112">
      <style:table-cell-properties fo:background-color="#33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">
      <style:table-cell-properties fo:background-color="#33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Note">
      <style:graphic-properties fo:min-height="2.371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D2251">
        <office:forms form:automatic-focus="false" form:apply-design-mode="false"/>
        <table:table-column table:style-name="co1" table:default-cell-style-name="ce60"/>
        <table:table-column table:style-name="co2" table:default-cell-style-name="ce144"/>
        <table:table-column table:style-name="co3" table:number-columns-repeated="2" table:default-cell-style-name="ce76"/>
        <table:table-column table:style-name="co4" table:default-cell-style-name="ce144"/>
        <table:table-column table:style-name="co5" table:number-columns-repeated="4" table:default-cell-style-name="Default"/>
        <table:table-column table:style-name="co5" table:number-columns-repeated="16370"/>
        <table:table-column table:style-name="co6" table:number-columns-repeated="5"/>
        <table:table-row table:style-name="ro1">
          <table:table-cell table:style-name="ce33" office:value-type="string" calcext:value-type="string">
            <text:p>TITOLO</text:p>
          </table:table-cell>
          <table:table-cell table:style-name="ce61" office:value-type="string" calcext:value-type="string">
            <text:p>AUTORE</text:p>
          </table:table-cell>
          <table:table-cell table:style-name="ce67" office:value-type="string" calcext:value-type="string">
            <text:p>EBOOK</text:p>
          </table:table-cell>
          <table:table-cell table:style-name="ce67" office:value-type="string" calcext:value-type="string">
            <text:p>LETTO</text:p>
          </table:table-cell>
          <table:table-cell table:style-name="ce61" office:value-type="string" calcext:value-type="string">
            <text:p>ANNO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...Che Dio perdona a tutti</text:p>
          </table:table-cell>
          <table:table-cell table:style-name="ce38" office:value-type="string" calcext:value-type="string">
            <text:p>Pif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120 Rue de la Gare</text:p>
          </table:table-cell>
          <table:table-cell table:style-name="ce62" office:value-type="string" calcext:value-type="string">
            <text:p>Léo Male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168 ore. La prima indagine del Commissario Luciani</text:p>
          </table:table-cell>
          <table:table-cell table:style-name="ce38" office:value-type="string" calcext:value-type="string">
            <text:p>Alessandro Nar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31 canzoni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7-7-2007 (Il vicequestore Rocco Schiavone)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7-23" calcext:value-type="date">
            <text:p>lug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 chi vuoi bene</text:p>
          </table:table-cell>
          <table:table-cell table:style-name="ce62" office:value-type="string" calcext:value-type="string">
            <text:p>Lisa Gardne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 mani vuote</text:p>
          </table:table-cell>
          <table:table-cell table:style-name="ce38" office:value-type="string" calcext:value-type="string">
            <text:p>Valerio Vare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 prova di serial killer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 spasso tra le tombe</text:p>
          </table:table-cell>
          <table:table-cell table:style-name="ce38" office:value-type="string" calcext:value-type="string">
            <text:p>Alan Bradle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 un cerbiatto somiglia il mio amore</text:p>
          </table:table-cell>
          <table:table-cell table:style-name="ce62" office:value-type="string" calcext:value-type="string">
            <text:p>David Grossm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ccadde a Torino</text:p>
          </table:table-cell>
          <table:table-cell table:style-name="ce38" office:value-type="string" calcext:value-type="string">
            <text:p>Roberto Ceres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cqua alta nei caruggi</text:p>
          </table:table-cell>
          <table:table-cell table:style-name="ce62" office:value-type="string" calcext:value-type="string">
            <text:p>Giuseppe Chiar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cqua morta. Un'indagine del commissario Aldani</text:p>
          </table:table-cell>
          <table:table-cell table:style-name="ce38" office:value-type="string" calcext:value-type="string">
            <text:p>Michele Catozz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8-03" calcext:value-type="date">
            <text:p>ago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cque amare</text:p>
          </table:table-cell>
          <table:table-cell table:style-name="ce62" office:value-type="string" calcext:value-type="string">
            <text:p>Marco Polil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d Occhi Chiusi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12-01" calcext:value-type="date">
            <text:p>dic-23</text:p>
          </table:table-cell>
          <table:table-cell table:style-name="ce38" office:value-type="float" office:value="2003" calcext:value-type="float">
            <text:p>200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desso</text:p>
          </table:table-cell>
          <table:table-cell table:style-name="ce62" office:value-type="string" calcext:value-type="string">
            <text:p>Chiara Gambera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e il ballo mortale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atha Raisin e il mago di Evesham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e il veterinario crudele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e l'amore infernale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atha Raisin e la giardiniera invasata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e la quiche letale</text:p>
          </table:table-cell>
          <table:table-cell table:style-name="ce38" office:value-type="string" calcext:value-type="string">
            <text:p>M. 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atha Raisin e la Sorgente della morte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e la strega di Wyckhadden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atha Raisin e la turista terribile</text:p>
          </table:table-cell>
          <table:table-cell table:style-name="ce62" office:value-type="string" calcext:value-type="string">
            <text:p>M. C. Beat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atha Raisin e le fate di Fryfam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. Il maiale allo spiedo</text:p>
          </table:table-cell>
          <table:table-cell table:style-name="ce38" office:value-type="string" calcext:value-type="string">
            <text:p>M. C. Beat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7-12" calcext:value-type="date">
            <text:p>lug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gguati mafiosi</text:p>
          </table:table-cell>
          <table:table-cell table:style-name="ce62" office:value-type="string" calcext:value-type="string">
            <text:p>Maurizio Vec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rò e i segreti di Giusto</text:p>
          </table:table-cell>
          <table:table-cell table:style-name="ce38" office:value-type="string" calcext:value-type="string">
            <text:p>Domenico Cacopard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h l'amore l'amore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5-05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i tempi di Anais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iuto, gorilla</text:p>
          </table:table-cell>
          <table:table-cell table:style-name="ce62" office:value-type="string" calcext:value-type="string">
            <text:p>Sandrone Dazi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krash</text:p>
          </table:table-cell>
          <table:table-cell table:style-name="ce38" office:value-type="string" calcext:value-type="string">
            <text:p>Jesper Ste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 giambellino non si uccide</text:p>
          </table:table-cell>
          <table:table-cell table:style-name="ce62" office:value-type="string" calcext:value-type="string">
            <text:p>Matteo Lunard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 posto di un altro</text:p>
          </table:table-cell>
          <table:table-cell table:style-name="ce38" office:value-type="string" calcext:value-type="string">
            <text:p>Allen Esken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amari rossi (Riccardo Ranieri)</text:p>
          </table:table-cell>
          <table:table-cell table:style-name="ce62" office:value-type="string" calcext:value-type="string">
            <text:p>Federico Maria Rivalt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ba nera</text:p>
          </table:table-cell>
          <table:table-cell table:style-name="ce38" office:value-type="string" calcext:value-type="string">
            <text:p>Giancarlo De Catald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ice e i giochi pericolosi</text:p>
          </table:table-cell>
          <table:table-cell table:style-name="ce62" office:value-type="string" calcext:value-type="string">
            <text:p>Ambra Pellegr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l'Insegna di Terranov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la fine del viaggio</text:p>
          </table:table-cell>
          <table:table-cell table:style-name="ce38" office:value-type="string" calcext:value-type="string">
            <text:p>Antonio Fusc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8-01" calcext:value-type="date">
            <text:p>ago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marina</text:p>
          </table:table-cell>
          <table:table-cell table:style-name="ce38" office:value-type="string" calcext:value-type="string">
            <text:p>Valeria Parrell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ta fedeltà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tri casi per Petra Delicado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5-06" calcext:value-type="date">
            <text:p>mag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zati e corri, direttora</text:p>
          </table:table-cell>
          <table:table-cell table:style-name="ce62" office:value-type="string" calcext:value-type="string">
            <text:p>Silvia Volp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min che e volato giu di sotto</text:p>
          </table:table-cell>
          <table:table-cell table:style-name="ce38" office:value-type="string" calcext:value-type="string">
            <text:p>Nadia Morb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mori &amp; Vecchi Rancori Un'insolita vacanza per il commissario Marcella Randi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 Education</text:p>
          </table:table-cell>
          <table:table-cell table:style-name="ce38" office:value-type="string" calcext:value-type="string">
            <text:p>Nick Hornb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atomia di uno scandalo</text:p>
          </table:table-cell>
          <table:table-cell table:style-name="ce62" office:value-type="string" calcext:value-type="string">
            <text:p>Sarah Vaugh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che le pulci prendono la tosse</text:p>
          </table:table-cell>
          <table:table-cell table:style-name="ce38" office:value-type="string" calcext:value-type="string">
            <text:p>Roberto Costant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ello di piombo</text:p>
          </table:table-cell>
          <table:table-cell table:style-name="ce62" office:value-type="string" calcext:value-type="string">
            <text:p>Pietro Colapri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ime di vetr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na</text:p>
          </table:table-cell>
          <table:table-cell table:style-name="ce62" office:value-type="string" calcext:value-type="string">
            <text:p>Niccola Ammanit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nette e la signora biond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ppartamento a Istanbul</text:p>
          </table:table-cell>
          <table:table-cell table:style-name="ce62" office:value-type="string" calcext:value-type="string">
            <text:p>Aykol Esmah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pplausi a scena vuota</text:p>
          </table:table-cell>
          <table:table-cell table:style-name="ce38" office:value-type="string" calcext:value-type="string">
            <text:p>David Grossm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ppuntamento a Trieste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ria di montagna</text:p>
          </table:table-cell>
          <table:table-cell table:style-name="ce38" office:value-type="string" calcext:value-type="string">
            <text:p>Marco Malval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ringhe rosse senza mostarda</text:p>
          </table:table-cell>
          <table:table-cell table:style-name="ce62" office:value-type="string" calcext:value-type="string">
            <text:p>Alan Bradle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rrigoni e l'Omicidio di via Vitruvio</text:p>
          </table:table-cell>
          <table:table-cell table:style-name="ce38" office:value-type="string" calcext:value-type="string">
            <text:p>Dario Crapanza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rrigoni e l'omicidio nel bosco</text:p>
          </table:table-cell>
          <table:table-cell table:style-name="ce62" office:value-type="string" calcext:value-type="string">
            <text:p>Dario Crapanza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ssassinio a Villa Borghese</text:p>
          </table:table-cell>
          <table:table-cell table:style-name="ce38" office:value-type="string" calcext:value-type="string">
            <text:p>Walter Veltr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7-23" calcext:value-type="date">
            <text:p>lug-20</text:p>
          </table:table-cell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ssassinio al comitato centrale</text:p>
          </table:table-cell>
          <table:table-cell table:style-name="ce62" office:value-type="string" calcext:value-type="string">
            <text:p>Manuel Vasquez Montalb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ssassinio alle terme: Primo Episodio</text:p>
          </table:table-cell>
          <table:table-cell table:style-name="ce38" office:value-type="string" calcext:value-type="string">
            <text:p>Cristiana Gat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ssassino senza volto</text:p>
          </table:table-cell>
          <table:table-cell table:style-name="ce62" office:value-type="string" calcext:value-type="string">
            <text:p>Henning Mankell &amp; Collana Best Thrille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vrò cura di te</text:p>
          </table:table-cell>
          <table:table-cell table:style-name="ce38" office:value-type="string" calcext:value-type="string">
            <text:p>Massimo Gramellini &amp; Chiara Gamberale</text:p>
          </table:table-cell>
          <table:table-cell table:number-columns-repeated="2" table:style-name="ce68" office:value-type="date" office:date-value="2019-03-13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zione e reazione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abbo Natale e le bambole assassine</text:p>
          </table:table-cell>
          <table:table-cell table:style-name="ce38" office:value-type="string" calcext:value-type="string">
            <text:p>Cristiana Gat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arcelona negra</text:p>
          </table:table-cell>
          <table:table-cell table:style-name="ce62" office:value-type="string" calcext:value-type="string">
            <text:p>Carlos Zanó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asilico e sangue</text:p>
          </table:table-cell>
          <table:table-cell table:style-name="ce38" office:value-type="string" calcext:value-type="string">
            <text:p>Andrea Casazz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evi qualcosa, Pedro!</text:p>
          </table:table-cell>
          <table:table-cell table:style-name="ce62" office:value-type="string" calcext:value-type="string">
            <text:p>Tullio Soleng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lue Tango</text:p>
          </table:table-cell>
          <table:table-cell table:style-name="ce38" office:value-type="string" calcext:value-type="string">
            <text:p>Paolo Rover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orgo Propizio</text:p>
          </table:table-cell>
          <table:table-cell table:style-name="ce62" office:value-type="string" calcext:value-type="string">
            <text:p>Loredana Limon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osch: I thriller della serie tv</text:p>
          </table:table-cell>
          <table:table-cell table:style-name="ce38" office:value-type="string" calcext:value-type="string">
            <text:p>Michael Connell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uio in sala</text:p>
          </table:table-cell>
          <table:table-cell table:style-name="ce62" office:value-type="string" calcext:value-type="string">
            <text:p>Nora Ventur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uio in sala: La seconda indagine di Mauro Bignami</text:p>
          </table:table-cell>
          <table:table-cell table:style-name="ce38" office:value-type="string" calcext:value-type="string">
            <text:p>Bruno Vallepia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uio per i Bastardi di Pizzofalcon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uon Natale Ispettore: Le indagini dell'ispettore Van Der Meer Vol. 1</text:p>
          </table:table-cell>
          <table:table-cell table:style-name="ce38" office:value-type="string" calcext:value-type="string">
            <text:p>Eugene Pitch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urrasca. Delitto al liceo Chiabrera</text:p>
          </table:table-cell>
          <table:table-cell table:style-name="ce62" office:value-type="string" calcext:value-type="string">
            <text:p>Maria Teresa Val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ye Bye Blackbird: La seconda indagine di Axel Steen</text:p>
          </table:table-cell>
          <table:table-cell table:style-name="ce38" office:value-type="string" calcext:value-type="string">
            <text:p>Jesper Ste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cciatori Nelle Tenebre</text:p>
          </table:table-cell>
          <table:table-cell table:style-name="ce62" office:value-type="string" calcext:value-type="string">
            <text:p>Gianrico Carofiglio &amp; Frances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ppon Magro Per Il Commissario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2-05-07" calcext:value-type="date">
            <text:p>mag-22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rg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 office:value-type="float" office:value="1952" calcext:value-type="float">
            <text:p>195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ri mostri</text:p>
          </table:table-cell>
          <table:table-cell table:style-name="ce38" office:value-type="string" calcext:value-type="string">
            <text:p>Stefano Be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rnevale in Giallo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rta bianca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rtoline dalla fine del mondo</text:p>
          </table:table-cell>
          <table:table-cell table:style-name="ce62" office:value-type="string" calcext:value-type="string">
            <text:p>Paolo Rover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rvalho indaga</text:p>
          </table:table-cell>
          <table:table-cell table:style-name="ce38" office:value-type="string" calcext:value-type="string">
            <text:p>Manuel Vasquez Montalb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si sepolti</text:p>
          </table:table-cell>
          <table:table-cell table:style-name="ce62" office:value-type="string" calcext:value-type="string">
            <text:p>Ian Ranki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sta Diva</text:p>
          </table:table-cell>
          <table:table-cell table:style-name="ce38" office:value-type="string" calcext:value-type="string">
            <text:p>Hans Tuzz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écile è mort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erte fortune: I casi del maresciallo Ernesto Maccadà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erti legami</text:p>
          </table:table-cell>
          <table:table-cell table:style-name="ce62" office:value-type="string" calcext:value-type="string">
            <text:p>Paolo La Perut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e dispiacere</text:p>
          </table:table-cell>
          <table:table-cell table:style-name="ce38" office:value-type="string" calcext:value-type="string">
            <text:p>Paolo No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hi ama non sa</text:p>
          </table:table-cell>
          <table:table-cell table:style-name="ce62" office:value-type="string" calcext:value-type="string">
            <text:p>Gianna Schelott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 è felice non si muove</text:p>
          </table:table-cell>
          <table:table-cell table:style-name="ce38" office:value-type="string" calcext:value-type="string">
            <text:p>Giulia Villore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hi è morto alzi la mano</text:p>
          </table:table-cell>
          <table:table-cell table:style-name="ce62" office:value-type="string" calcext:value-type="string">
            <text:p>Fred Varga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 troppo vuole</text:p>
          </table:table-cell>
          <table:table-cell table:style-name="ce38" office:value-type="string" calcext:value-type="string">
            <text:p>Leonardo Palmisa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hilometri di sudari</text:p>
          </table:table-cell>
          <table:table-cell table:style-name="ce62" office:value-type="string" calcext:value-type="string">
            <text:p>Leo Male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i rivediamo lassù</text:p>
          </table:table-cell>
          <table:table-cell table:style-name="ce38" office:value-type="string" calcext:value-type="string">
            <text:p>Pierre Lemaitr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i saranno altre voci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i vuole orecchio</text:p>
          </table:table-cell>
          <table:table-cell table:style-name="ce38" office:value-type="string" calcext:value-type="string">
            <text:p>Gino Vigna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inque indagini romane per Rocco Schiavone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2-20" calcext:value-type="date">
            <text:p>feb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lamidia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 office:value-type="date" office:date-value="2024-11-25" calcext:value-type="date">
            <text:p>nov-24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lpo di lun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33" calcext:value-type="float">
            <text:p>193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e cani selvaggi</text:p>
          </table:table-cell>
          <table:table-cell table:style-name="ce38" office:value-type="string" calcext:value-type="string">
            <text:p>Ian Rank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e diventare buoni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e Piante Tra I Sassi</text:p>
          </table:table-cell>
          <table:table-cell table:style-name="ce38" office:value-type="string" calcext:value-type="string">
            <text:p>Mariolina Venezi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media nera n.1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missario Casu, la super raccolta</text:p>
          </table:table-cell>
          <table:table-cell table:style-name="ce38" office:value-type="string" calcext:value-type="string">
            <text:p>Roberto Mingoi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missario domani ucciderò Labruna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missario Zen</text:p>
          </table:table-cell>
          <table:table-cell table:style-name="ce38" office:value-type="string" calcext:value-type="string">
            <text:p>Roberto Ri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nosci l’estate?</text:p>
          </table:table-cell>
          <table:table-cell table:style-name="ce62" office:value-type="string" calcext:value-type="string">
            <text:p>Simona T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ntro ogni evidenza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rpi nella nebbia</text:p>
          </table:table-cell>
          <table:table-cell table:style-name="ce62" office:value-type="string" calcext:value-type="string">
            <text:p>Ian Ranki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rte d'Assis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9-09" calcext:value-type="date">
            <text:p>set-19</text:p>
          </table:table-cell>
          <table:table-cell table:style-name="ce38" office:value-type="float" office:value="1941" calcext:value-type="float">
            <text:p>194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s'è accaduto alla signora perbene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sa pensano le ragazze</text:p>
          </table:table-cell>
          <table:table-cell table:style-name="ce62" office:value-type="string" calcext:value-type="string">
            <text:p>Concita De Gregor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sa resta di noi</text:p>
          </table:table-cell>
          <table:table-cell table:style-name="ce38" office:value-type="string" calcext:value-type="string">
            <text:p>Giampaolo Sim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sa rimane di noi (Le indagini del Cieco Vol. 1)</text:p>
          </table:table-cell>
          <table:table-cell table:style-name="ce62" office:value-type="string" calcext:value-type="string">
            <text:p>Manuel Sgarell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rimini</text:p>
          </table:table-cell>
          <table:table-cell table:style-name="ce62" office:value-type="string" calcext:value-type="string">
            <text:p>De Catald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uccioli: per i Bastardi di Pizzofalcone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10-10" calcext:value-type="date">
            <text:p>ott-23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a molto lontano</text:p>
          </table:table-cell>
          <table:table-cell table:style-name="ce62" office:value-type="string" calcext:value-type="string">
            <text:p>Roberto Costant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akar: La prima indagine del commissario Luschi</text:p>
          </table:table-cell>
          <table:table-cell table:style-name="ce38" office:value-type="string" calcext:value-type="string">
            <text:p>Maurizio Castell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i al sol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artici</text:p>
          </table:table-cell>
          <table:table-cell table:style-name="ce38" office:value-type="string" calcext:value-type="string">
            <text:p>Marialuisa Mor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i di gente qualunque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e misteri: Tre civette</text:p>
          </table:table-cell>
          <table:table-cell table:style-name="ce38" office:value-type="string" calcext:value-type="string">
            <text:p>Maurizio Castell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i senza castigo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sulla Senna</text:p>
          </table:table-cell>
          <table:table-cell table:style-name="ce38" office:value-type="string" calcext:value-type="string">
            <text:p>Tito Top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a Magrignana</text:p>
          </table:table-cell>
          <table:table-cell table:style-name="ce62" office:value-type="string" calcext:value-type="string">
            <text:p>Davide Ca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 Villa Fedora</text:p>
          </table:table-cell>
          <table:table-cell table:style-name="ce38" office:value-type="string" calcext:value-type="string">
            <text:p>Letizia Triche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ad Alghero</text:p>
          </table:table-cell>
          <table:table-cell table:style-name="ce62" office:value-type="string" calcext:value-type="string">
            <text:p>Laura Gial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l Luna park</text:p>
          </table:table-cell>
          <table:table-cell table:style-name="ce38" office:value-type="string" calcext:value-type="string">
            <text:p>Leo Male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al Pinot Nero</text:p>
          </table:table-cell>
          <table:table-cell table:style-name="ce62" office:value-type="string" calcext:value-type="string">
            <text:p>Laura Gial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e rovescio</text:p>
          </table:table-cell>
          <table:table-cell table:style-name="ce38" office:value-type="string" calcext:value-type="string">
            <text:p>Claudio Pagli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in alto mare</text:p>
          </table:table-cell>
          <table:table-cell table:style-name="ce62" office:value-type="string" calcext:value-type="string">
            <text:p>Alessandra Carnev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1-01" calcext:value-type="date">
            <text:p>gen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i punto in bianco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 questo e altri mondi (I casi dell'avvocato Berni)</text:p>
          </table:table-cell>
          <table:table-cell table:style-name="ce62" office:value-type="string" calcext:value-type="string">
            <text:p>Riccardo Bru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i rabbia e di vento</text:p>
          </table:table-cell>
          <table:table-cell table:style-name="ce38" office:value-type="string" calcext:value-type="string">
            <text:p>Alessandro Robecch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ario Di Un killer Sentimentale</text:p>
          </table:table-cell>
          <table:table-cell table:style-name="ce62" office:value-type="string" calcext:value-type="string">
            <text:p>Luis Sepùlved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ietro quel delitto</text:p>
          </table:table-cell>
          <table:table-cell table:style-name="ce38" office:value-type="string" calcext:value-type="string">
            <text:p>Ian Rank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dici rose a Settembr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n Chisciotte della Mancia</text:p>
          </table:table-cell>
          <table:table-cell table:style-name="ce38" office:value-type="string" calcext:value-type="string">
            <text:p>Miguel de Cervante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nne con le palle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po il nero della notte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ve crollano i sogni</text:p>
          </table:table-cell>
          <table:table-cell table:style-name="ce62" office:value-type="string" calcext:value-type="string">
            <text:p>Bruno Morch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ve è sempre notte</text:p>
          </table:table-cell>
          <table:table-cell table:style-name="ce38" office:value-type="string" calcext:value-type="string">
            <text:p>John Banvill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ue giorni per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ue macchie di sangue: Il primo caso del maresciallo Micheli</text:p>
          </table:table-cell>
          <table:table-cell table:style-name="ce38" office:value-type="string" calcext:value-type="string">
            <text:p>Claudio Arion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ue omicidi diabolici</text:p>
          </table:table-cell>
          <table:table-cell table:style-name="ce62" office:value-type="string" calcext:value-type="string">
            <text:p>Raffaele Malava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ue per un delitto</text:p>
          </table:table-cell>
          <table:table-cell table:style-name="ce38" office:value-type="string" calcext:value-type="string">
            <text:p>Francesco Bartol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ue splendidi destini</text:p>
          </table:table-cell>
          <table:table-cell table:style-name="ce62" office:value-type="string" calcext:value-type="string">
            <text:p>Nadia Hashi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 come sempre da cosa nasce cosa (La colf e l'ispettore)</text:p>
          </table:table-cell>
          <table:table-cell table:style-name="ce38" office:value-type="string" calcext:value-type="string">
            <text:p>Valeria Corciol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7" office:value-type="string" calcext:value-type="string">
            <text:p>E cosi che si uccide</text:p>
          </table:table-cell>
          <table:table-cell table:style-name="ce62" office:value-type="string" calcext:value-type="string">
            <text:p>Mirko Zilah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 tutta vita</text:p>
          </table:table-cell>
          <table:table-cell table:style-name="ce38" office:value-type="string" calcext:value-type="string">
            <text:p>Fabio Vol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' nata una star</text:p>
          </table:table-cell>
          <table:table-cell table:style-name="ce38" office:value-type="string" calcext:value-type="string">
            <text:p>Nick Hornb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' solo l'inizio, commissario Soneri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2-02" calcext:value-type="date">
            <text:p>feb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go te absolvo</text:p>
          </table:table-cell>
          <table:table-cell table:style-name="ce62" office:value-type="string" calcext:value-type="string">
            <text:p>A. Casazza e M. Mauc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nigma in Luogo di Mare</text:p>
          </table:table-cell>
          <table:table-cell table:style-name="ce38" office:value-type="string" calcext:value-type="string">
            <text:p>Fruttero &amp; Lucent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quivoci. Delitti in riva al mare per il commissario Cataldis</text:p>
          </table:table-cell>
          <table:table-cell table:style-name="ce62" office:value-type="string" calcext:value-type="string">
            <text:p>Andrea Nigr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state in giallo per il Commissario Luciani</text:p>
          </table:table-cell>
          <table:table-cell table:style-name="ce38" office:value-type="string" calcext:value-type="string">
            <text:p>Claudio Pagli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xit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alco pellegrino (Cronache marcianesi Vol. 3)</text:p>
          </table:table-cell>
          <table:table-cell table:style-name="ce38" office:value-type="string" calcext:value-type="string">
            <text:p>Francesco Sep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antasmi del passat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ATA MORGANA: Nella nebbia niente è come sembra</text:p>
          </table:table-cell>
          <table:table-cell table:style-name="ce38" office:value-type="string" calcext:value-type="string">
            <text:p>Massimo Re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ate il vostro gioco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5-05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ebbre a 90'</text:p>
          </table:table-cell>
          <table:table-cell table:style-name="ce38" office:value-type="string" calcext:value-type="string">
            <text:p>Nick Hornb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elici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erito a morte</text:p>
          </table:table-cell>
          <table:table-cell table:style-name="ce38" office:value-type="string" calcext:value-type="string">
            <text:p>Raffaele La Capri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erragosto in giallo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esta di piazza</text:p>
          </table:table-cell>
          <table:table-cell table:style-name="ce38" office:value-type="string" calcext:value-type="string">
            <text:p>Gian Mauro Cost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li argentei. L'ispettore Badassi</text:p>
          </table:table-cell>
          <table:table-cell table:style-name="ce62" office:value-type="string" calcext:value-type="string">
            <text:p>Sal M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inalmente l'alba</text:p>
          </table:table-cell>
          <table:table-cell table:style-name="ce38" office:value-type="string" calcext:value-type="string">
            <text:p>S. Rivalt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ne partita</text:p>
          </table:table-cell>
          <table:table-cell table:style-name="ce62" office:value-type="string" calcext:value-type="string">
            <text:p>Ian Ranki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iore di roccia</text:p>
          </table:table-cell>
          <table:table-cell table:style-name="ce38" office:value-type="string" calcext:value-type="string">
            <text:p>Ilaria Tu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ori per un vagabondo: I casi di Petri e Miceli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iori sopra l'inferno</text:p>
          </table:table-cell>
          <table:table-cell table:style-name="ce38" office:value-type="string" calcext:value-type="string">
            <text:p>Ilaria Tu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renze nera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irmato Picpus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lavia De Luce E Il Delitto Nel Campo Dei Cetrioli</text:p>
          </table:table-cell>
          <table:table-cell table:style-name="ce62" office:value-type="string" calcext:value-type="string">
            <text:p>Alan Bradle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oglie Nere</text:p>
          </table:table-cell>
          <table:table-cell table:style-name="ce38" office:value-type="string" calcext:value-type="string">
            <text:p>Daniele Torqua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ollia maggiore</text:p>
          </table:table-cell>
          <table:table-cell table:style-name="ce62" office:value-type="string" calcext:value-type="string">
            <text:p>Alessandro Robec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ormule mortali: La prima indagine del commissario Ansaldi</text:p>
          </table:table-cell>
          <table:table-cell table:style-name="ce38" office:value-type="string" calcext:value-type="string">
            <text:p>François Morlup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ragili verità</text:p>
          </table:table-cell>
          <table:table-cell table:style-name="ce62" office:value-type="string" calcext:value-type="string">
            <text:p>Bruno Morch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uga da Villa del Lieto Tramonto</text:p>
          </table:table-cell>
          <table:table-cell table:style-name="ce38" office:value-type="string" calcext:value-type="string">
            <text:p>Minna Lindgre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unny Girl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ambetto di cavallo</text:p>
          </table:table-cell>
          <table:table-cell table:style-name="ce38" office:value-type="string" calcext:value-type="string">
            <text:p>William Faulkne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elo Per i Bastardi di Pizzofalcon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alli e Thriller: racconti</text:p>
          </table:table-cell>
          <table:table-cell table:style-name="ce38" office:value-type="string" calcext:value-type="string">
            <text:p>luc fantin &amp; lucio malavogli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allo all'ombra del vulcano</text:p>
          </table:table-cell>
          <table:table-cell table:style-name="ce62" office:value-type="string" calcext:value-type="string">
            <text:p>Letizia Triche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allo Ciliegia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allo Panettone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allo Uovo</text:p>
          </table:table-cell>
          <table:table-cell table:style-name="ce38" office:value-type="string" calcext:value-type="string">
            <text:p>Carlo Flamig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ochi Criminali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oco pericoloso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udice Toccalossi - Indagine all'ombra della Torretta</text:p>
          </table:table-cell>
          <table:table-cell table:style-name="ce62" office:value-type="string" calcext:value-type="string">
            <text:p>Roberto Centazz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ustizia Assoluta: Chi ha ucciso Eva Hoyo?</text:p>
          </table:table-cell>
          <table:table-cell table:style-name="ce38" office:value-type="string" calcext:value-type="string">
            <text:p>Sergio Na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accordi di Stradivari</text:p>
          </table:table-cell>
          <table:table-cell table:style-name="ce62" office:value-type="string" calcext:value-type="string">
            <text:p>Marco Ghizz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intrus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invisibili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orchi non sempre sono verdi</text:p>
          </table:table-cell>
          <table:table-cell table:style-name="ce38" office:value-type="string" calcext:value-type="string">
            <text:p>Valerio Molinar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scheletri nell'armadio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6-28" calcext:value-type="date">
            <text:p>giu-24</text:p>
          </table:table-cell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scrupoli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58" calcext:value-type="float">
            <text:p>195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ultimi passi del Sindacone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uarda o muori</text:p>
          </table:table-cell>
          <table:table-cell table:style-name="ce38" office:value-type="string" calcext:value-type="string">
            <text:p>Karen Sande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Hap &amp; Leonard 1</text:p>
          </table:table-cell>
          <table:table-cell table:style-name="ce62" office:value-type="string" calcext:value-type="string">
            <text:p>Joe R. Lansda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Hap &amp; Leonard 2</text:p>
          </table:table-cell>
          <table:table-cell table:style-name="ce38" office:value-type="string" calcext:value-type="string">
            <text:p>Joe R. Lansdal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Hardcore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Harvard Square</text:p>
          </table:table-cell>
          <table:table-cell table:style-name="ce38" office:value-type="string" calcext:value-type="string">
            <text:p>Andrea Acim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Honky Tonk Samurai</text:p>
          </table:table-cell>
          <table:table-cell table:style-name="ce62" office:value-type="string" calcext:value-type="string">
            <text:p>Joe Lansda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Hotel del ritorno alla natur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asi del commissario Croce</text:p>
          </table:table-cell>
          <table:table-cell table:style-name="ce62" office:value-type="string" calcext:value-type="string">
            <text:p>Ricardo Pigli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1-12" calcext:value-type="date">
            <text:p>gen-20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casi dell'avvocato Guerrieri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12-01" calcext:value-type="date">
            <text:p>dic-23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asi dell'ispettore Ferraro. Volume II</text:p>
          </table:table-cell>
          <table:table-cell table:style-name="ce62" office:value-type="string" calcext:value-type="string">
            <text:p>Gianni Biondil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cerchi nell'acqua</text:p>
          </table:table-cell>
          <table:table-cell table:style-name="ce38" office:value-type="string" calcext:value-type="string">
            <text:p>Alessandro Robecch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lienti di Avrenos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12-01" calcext:value-type="date">
            <text:p>dic-23</text:p>
          </table:table-cell>
          <table:table-cell table:style-name="ce62" office:value-type="float" office:value="1935" calcext:value-type="float">
            <text:p>193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colori dell'incendio</text:p>
          </table:table-cell>
          <table:table-cell table:style-name="ce38" office:value-type="string" calcext:value-type="string">
            <text:p>Pierre Lemaitr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onuogi Corelli: Le avventure del commissario Marletta 2</text:p>
          </table:table-cell>
          <table:table-cell table:style-name="ce62" office:value-type="string" calcext:value-type="string">
            <text:p>Raffaele Gem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cospiratori del baklava</text:p>
          </table:table-cell>
          <table:table-cell table:style-name="ce38" office:value-type="string" calcext:value-type="string">
            <text:p>Jason Goodw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ei Castelli: Le indagini del maggiore Malvasi</text:p>
          </table:table-cell>
          <table:table-cell table:style-name="ce62" office:value-type="string" calcext:value-type="string">
            <text:p>Livia Frigiott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delitti della laguna</text:p>
          </table:table-cell>
          <table:table-cell table:style-name="ce38" office:value-type="string" calcext:value-type="string">
            <text:p>Letizia Triche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fantasmi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fantasmi del cappellai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49" calcext:value-type="float">
            <text:p>194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gatti lo sapranno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gialli del Mistero - Il Commissario Saveri: Volume 1, 2, 3</text:p>
          </table:table-cell>
          <table:table-cell table:style-name="ce38" office:value-type="string" calcext:value-type="string">
            <text:p>Roh Christensen &amp; Angela Catal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giorni del pentimento. Il caso del detective Ariel Kafka</text:p>
          </table:table-cell>
          <table:table-cell table:style-name="ce62" office:value-type="string" calcext:value-type="string">
            <text:p>Nykanen Har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Guardiani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leoni di Sicilia</text:p>
          </table:table-cell>
          <table:table-cell table:style-name="ce62" office:value-type="string" calcext:value-type="string">
            <text:p>Stefania Auc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 office:value-type="date" office:date-value="2024-09-16" calcext:value-type="date">
            <text:p>set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Maestri Del Giallo</text:p>
          </table:table-cell>
          <table:table-cell table:style-name="ce62" office:value-type="string" calcext:value-type="string">
            <text:p>AA. VV.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materiali del killer</text:p>
          </table:table-cell>
          <table:table-cell table:style-name="ce62" office:value-type="string" calcext:value-type="string">
            <text:p>Gianni Biondil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morti di maggio</text:p>
          </table:table-cell>
          <table:table-cell table:style-name="ce38" office:value-type="string" calcext:value-type="string">
            <text:p>Nele Neuhau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Pitard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34" calcext:value-type="float">
            <text:p>193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ragazzi del massacro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segreti del professore</text:p>
          </table:table-cell>
          <table:table-cell table:style-name="ce62" office:value-type="string" calcext:value-type="string">
            <text:p>Cristina Rav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senza terra</text:p>
          </table:table-cell>
          <table:table-cell table:style-name="ce38" office:value-type="string" calcext:value-type="string">
            <text:p>Szilàrd Borbél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sotterranei del Majestic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34" calcext:value-type="float">
            <text:p>193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superstiti del Telemaqu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tempi nuovi</text:p>
          </table:table-cell>
          <table:table-cell table:style-name="ce62" office:value-type="string" calcext:value-type="string">
            <text:p>Alessandro Robec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ene Gialle</text:p>
          </table:table-cell>
          <table:table-cell table:style-name="ce38" office:value-type="string" calcext:value-type="string">
            <text:p>Alessandro Tome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acio della Velata</text:p>
          </table:table-cell>
          <table:table-cell table:style-name="ce62" office:value-type="string" calcext:value-type="string">
            <text:p>Fabio Gir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Bagno Rituale</text:p>
          </table:table-cell>
          <table:table-cell table:style-name="ce38" office:value-type="string" calcext:value-type="string">
            <text:p>Faye Kellerm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allo degli amanti perduti</text:p>
          </table:table-cell>
          <table:table-cell table:style-name="ce62" office:value-type="string" calcext:value-type="string">
            <text:p>Gianni Farinett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bambino che aspettava la neve</text:p>
          </table:table-cell>
          <table:table-cell table:style-name="ce38" office:value-type="string" calcext:value-type="string">
            <text:p>Alessandra Pep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asilico di Palazzo Galletti</text:p>
          </table:table-cell>
          <table:table-cell table:style-name="ce62" office:value-type="string" calcext:value-type="string">
            <text:p>Giuseppina Torregross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bicchiere della staffa</text:p>
          </table:table-cell>
          <table:table-cell table:style-name="ce38" office:value-type="string" calcext:value-type="string">
            <text:p>Dominique Manot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orghese Pellegrino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borgomastro di Furnes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39" calcext:value-type="float">
            <text:p>193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uio</text:p>
          </table:table-cell>
          <table:table-cell table:style-name="ce62" office:value-type="string" calcext:value-type="string">
            <text:p>S. Rivalt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cciatore capovolto. Il caso Abel</text:p>
          </table:table-cell>
          <table:table-cell table:style-name="ce38" office:value-type="string" calcext:value-type="string">
            <text:p>Kirill Chenk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cciatore di teste</text:p>
          </table:table-cell>
          <table:table-cell table:style-name="ce62" office:value-type="string" calcext:value-type="string">
            <text:p>Jo Nesb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lcio in giallo</text:p>
          </table:table-cell>
          <table:table-cell table:style-name="ce62" office:value-type="string" calcext:value-type="string">
            <text:p>AA. VV.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ne che parla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ne giall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nto degli innocenti</text:p>
          </table:table-cell>
          <table:table-cell table:style-name="ce62" office:value-type="string" calcext:value-type="string">
            <text:p>Piergiorgio Pulix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panno di Flik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ppello Del Maresciallo</text:p>
          </table:table-cell>
          <table:table-cell table:style-name="ce62" office:value-type="string" calcext:value-type="string">
            <text:p>Marco Ghizz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rgo giapponese</text:p>
          </table:table-cell>
          <table:table-cell table:style-name="ce38" office:value-type="string" calcext:value-type="string">
            <text:p>Giorgio Manacord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del Lituano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o Kakoiannis-Sforza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4-07-07" calcext:value-type="date">
            <text:p>lug-24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Mariuz</text:p>
          </table:table-cell>
          <table:table-cell table:style-name="ce62" office:value-type="string" calcext:value-type="string">
            <text:p>Emilio Mart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o Saint-Fiacr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tello dell’arsenic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6-07" calcext:value-type="date">
            <text:p>giu-20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vallante della Providenc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entodelitti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inese</text:p>
          </table:table-cell>
          <table:table-cell table:style-name="ce38" office:value-type="string" calcext:value-type="string">
            <text:p>Andrea Ciot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lan dei Mah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 office:value-type="float" office:value="1946" calcext:value-type="float">
            <text:p>194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lub dei Cantanti Morti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dice: un thriller avvincente tra suspence e intrighi</text:p>
          </table:table-cell>
          <table:table-cell table:style-name="ce62" office:value-type="string" calcext:value-type="string">
            <text:p>Mario Merr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lbacco di Sofia</text:p>
          </table:table-cell>
          <table:table-cell table:style-name="ce38" office:value-type="string" calcext:value-type="string">
            <text:p>François Morlup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llegio</text:p>
          </table:table-cell>
          <table:table-cell table:style-name="ce62" office:value-type="string" calcext:value-type="string">
            <text:p>Tana French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Barberini Borgia Metamorphoseon</text:p>
          </table:table-cell>
          <table:table-cell table:style-name="ce38" office:value-type="string" calcext:value-type="string">
            <text:p>Marina Del Duc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Bordelli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cade in trappola</text:p>
          </table:table-cell>
          <table:table-cell table:style-name="ce38" office:value-type="string" calcext:value-type="string">
            <text:p>Hakan Nesse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Casu e il killer della stella</text:p>
          </table:table-cell>
          <table:table-cell table:style-name="ce62" office:value-type="string" calcext:value-type="string">
            <text:p>Roberto Mingoi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5-14" calcext:value-type="date">
            <text:p>mag-20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Casu e il mostro del Tamigi</text:p>
          </table:table-cell>
          <table:table-cell table:style-name="ce38" office:value-type="string" calcext:value-type="string">
            <text:p>Roberto Mingoi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De Vincenzi. Cinque inchieste</text:p>
          </table:table-cell>
          <table:table-cell table:style-name="ce62" office:value-type="string" calcext:value-type="string">
            <text:p>Augusto de Angeli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De Vincenzi. Il do tragico</text:p>
          </table:table-cell>
          <table:table-cell table:style-name="ce38" office:value-type="string" calcext:value-type="string">
            <text:p>Augusto de Angeli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9-06" calcext:value-type="date">
            <text:p>set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De Vincenzi. Quattro inchieste</text:p>
          </table:table-cell>
          <table:table-cell table:style-name="ce62" office:value-type="string" calcext:value-type="string">
            <text:p>Augusto de Angeli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De Vincenzi. Tutte le inchieste</text:p>
          </table:table-cell>
          <table:table-cell table:style-name="ce38" office:value-type="string" calcext:value-type="string">
            <text:p>Augusto de Angeli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Draghi: Le prime quattro indagini</text:p>
          </table:table-cell>
          <table:table-cell table:style-name="ce62" office:value-type="string" calcext:value-type="string">
            <text:p>Angelo Azzurro &amp; Hanna Lintworm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LUCERTOLO: Indagine a Firenze</text:p>
          </table:table-cell>
          <table:table-cell table:style-name="ce38" office:value-type="string" calcext:value-type="string">
            <text:p>Alessandro Ros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12-03" calcext:value-type="date">
            <text:p>dic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Saveri</text:p>
          </table:table-cell>
          <table:table-cell table:style-name="ce38" office:value-type="string" calcext:value-type="string">
            <text:p>Roh Christensen &amp; Angela Catal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Soneri e la legge del Corano</text:p>
          </table:table-cell>
          <table:table-cell table:style-name="ce38" office:value-type="string" calcext:value-type="string">
            <text:p>Valerio Vare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Soneri e la strategia della lucertola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Vega. Indagine di sola andata</text:p>
          </table:table-cell>
          <table:table-cell table:style-name="ce38" office:value-type="string" calcext:value-type="string">
            <text:p>Antonio Infus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4-05" calcext:value-type="date">
            <text:p>apr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nfine</text:p>
          </table:table-cell>
          <table:table-cell table:style-name="ce62" office:value-type="string" calcext:value-type="string">
            <text:p>Giorgio Glavia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rrettore di bozze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rocevia delle Tre Vedov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uoco dell'Alcyon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uoco di via Pia</text:p>
          </table:table-cell>
          <table:table-cell table:style-name="ce62" office:value-type="string" calcext:value-type="string">
            <text:p>Angelo Azzurr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uore non si vede</text:p>
          </table:table-cell>
          <table:table-cell table:style-name="ce38" office:value-type="string" calcext:value-type="string">
            <text:p>Chiara Valer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funto Signor Gallet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elitto della via Accattapane</text:p>
          </table:table-cell>
          <table:table-cell table:style-name="ce38" office:value-type="string" calcext:value-type="string">
            <text:p>Margherita Capitò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litto di Agora</text:p>
          </table:table-cell>
          <table:table-cell table:style-name="ce62" office:value-type="string" calcext:value-type="string">
            <text:p>Antonio Pennac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elitto di Kolymbetra</text:p>
          </table:table-cell>
          <table:table-cell table:style-name="ce38" office:value-type="string" calcext:value-type="string">
            <text:p>Gaetano Savatt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litto di via Filodrammatici</text:p>
          </table:table-cell>
          <table:table-cell table:style-name="ce62" office:value-type="string" calcext:value-type="string">
            <text:p>Emiliano Bezz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estino dei Malou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47" calcext:value-type="float">
            <text:p>194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tective Kindaichi</text:p>
          </table:table-cell>
          <table:table-cell table:style-name="ce62" office:value-type="string" calcext:value-type="string">
            <text:p>Yokomizo Seis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iavolo non abita qui</text:p>
          </table:table-cell>
          <table:table-cell table:style-name="ce38" office:value-type="string" calcext:value-type="string">
            <text:p>Giorgio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iavolo sulle colline</text:p>
          </table:table-cell>
          <table:table-cell table:style-name="ce62" office:value-type="string" calcext:value-type="string">
            <text:p>Cesare Paves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omatore di leoni</text:p>
          </table:table-cell>
          <table:table-cell table:style-name="ce38" office:value-type="string" calcext:value-type="string">
            <text:p>Camilla Lackberg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ono delle lacrime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overe del fuoco: Il Commissario De Rensis 14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antasma del ponte di ferro</text:p>
          </table:table-cell>
          <table:table-cell table:style-name="ce62" office:value-type="string" calcext:value-type="string">
            <text:p>Piero Colapri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erro Da Stiro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eudo</text:p>
          </table:table-cell>
          <table:table-cell table:style-name="ce62" office:value-type="string" calcext:value-type="string">
            <text:p>David Lopez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idanzamento del Signor Hir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33" calcext:value-type="float">
            <text:p>193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ilo incrociato</text:p>
          </table:table-cell>
          <table:table-cell table:style-name="ce62" office:value-type="string" calcext:value-type="string">
            <text:p>Claudio Calabres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ilosofo di via del Bollo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iuto del dottor Jean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ondo della bottigli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urto della Divina Commedia</text:p>
          </table:table-cell>
          <table:table-cell table:style-name="ce62" office:value-type="string" calcext:value-type="string">
            <text:p>Dario Crapanza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atto del ristorante cinese</text:p>
          </table:table-cell>
          <table:table-cell table:style-name="ce38" office:value-type="string" calcext:value-type="string">
            <text:p>Giorgio C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atto striato miagola tre volte</text:p>
          </table:table-cell>
          <table:table-cell table:style-name="ce62" office:value-type="string" calcext:value-type="string">
            <text:p>Alan Bradle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ioco dei silenzi</text:p>
          </table:table-cell>
          <table:table-cell table:style-name="ce62" office:value-type="string" calcext:value-type="string">
            <text:p>Maurizio Fodda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co delle tre carte</text:p>
          </table:table-cell>
          <table:table-cell table:style-name="ce38" office:value-type="string" calcext:value-type="string">
            <text:p>Marco Malval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08" calcext:value-type="float">
            <text:p>200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iorno del rimorso</text:p>
          </table:table-cell>
          <table:table-cell table:style-name="ce62" office:value-type="string" calcext:value-type="string">
            <text:p>Colin Dexte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rno perfetto per un delitto</text:p>
          </table:table-cell>
          <table:table-cell table:style-name="ce38" office:value-type="string" calcext:value-type="string">
            <text:p>Barbara Sess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rande mal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killer di Formentera: Un'indagine di Bob Lancetti</text:p>
          </table:table-cell>
          <table:table-cell table:style-name="ce38" office:value-type="string" calcext:value-type="string">
            <text:p>Giò Trevis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labirinto dei vizi capitali (Riccardo Ranieri Vol. 7)</text:p>
          </table:table-cell>
          <table:table-cell table:style-name="ce62" office:value-type="string" calcext:value-type="string">
            <text:p>Federico Maria Rivalt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Ladro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66" calcext:value-type="float">
            <text:p>196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acellai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are ne restituisce due: Secondo Episodio</text:p>
          </table:table-cell>
          <table:table-cell table:style-name="ce38" office:value-type="string" calcext:value-type="string">
            <text:p>Marcello De Micheli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edaglione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etodo del coccodrill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10-10" calcext:value-type="date">
            <text:p>ott-23</text:p>
          </table:table-cell>
          <table:table-cell table:style-name="ce38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etodo del dottor Fonseca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12-13" calcext:value-type="date">
            <text:p>dic-20</text:p>
          </table:table-cell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etodo della fenice</text:p>
          </table:table-cell>
          <table:table-cell table:style-name="ce38" office:value-type="string" calcext:value-type="string">
            <text:p>Antonio Fusc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8-01" calcext:value-type="date">
            <text:p>ago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isterioso caso di villa Grada</text:p>
          </table:table-cell>
          <table:table-cell table:style-name="ce62" office:value-type="string" calcext:value-type="string">
            <text:p>Gavino Zucc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stero del cadavere nella valigia</text:p>
          </table:table-cell>
          <table:table-cell table:style-name="ce38" office:value-type="string" calcext:value-type="string">
            <text:p>Alessandra Carneva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istero di Abbacuada</text:p>
          </table:table-cell>
          <table:table-cell table:style-name="ce62" office:value-type="string" calcext:value-type="string">
            <text:p>Gavino Zucc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stero di Villa Saturn</text:p>
          </table:table-cell>
          <table:table-cell table:style-name="ce38" office:value-type="string" calcext:value-type="string">
            <text:p>M.R.C. Kasasi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orso della reclusa</text:p>
          </table:table-cell>
          <table:table-cell table:style-name="ce62" office:value-type="string" calcext:value-type="string">
            <text:p>Fred Varga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orto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48" calcext:value-type="float">
            <text:p>194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orto piovuto dal ciel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uro del silenzio</text:p>
          </table:table-cell>
          <table:table-cell table:style-name="ce38" office:value-type="string" calcext:value-type="string">
            <text:p>Nele Neuhau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nano rapito</text:p>
          </table:table-cell>
          <table:table-cell table:style-name="ce62" office:value-type="string" calcext:value-type="string">
            <text:p>Lorena Lusett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nodo Colombiano: Il Commissario De Rensis 6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nome del padre</text:p>
          </table:table-cell>
          <table:table-cell table:style-name="ce62" office:value-type="string" calcext:value-type="string">
            <text:p>Flavio Villa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nuovo venuto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04" calcext:value-type="float">
            <text:p>200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ese mormora</text:p>
          </table:table-cell>
          <table:table-cell table:style-name="ce38" office:value-type="string" calcext:value-type="string">
            <text:p>Emilio Mart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lazzo delle pulci</text:p>
          </table:table-cell>
          <table:table-cell table:style-name="ce62" office:value-type="string" calcext:value-type="string">
            <text:p>Elif Shafak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lio della morte</text:p>
          </table:table-cell>
          <table:table-cell table:style-name="ce38" office:value-type="string" calcext:value-type="string">
            <text:p>Elisabetta Ros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llido azzurro della rosa di carta</text:p>
          </table:table-cell>
          <table:table-cell table:style-name="ce62" office:value-type="string" calcext:value-type="string">
            <text:p>Antoni Serr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radosso del poliziotto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radosso di Napoleone</text:p>
          </table:table-cell>
          <table:table-cell table:style-name="ce62" office:value-type="string" calcext:value-type="string">
            <text:p>Carlo F. de Filippi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ssato non è un posto tranquillo</text:p>
          </table:table-cell>
          <table:table-cell table:style-name="ce62" office:value-type="string" calcext:value-type="string">
            <text:p>Manuel Sgarell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sso veloce del lupo</text:p>
          </table:table-cell>
          <table:table-cell table:style-name="ce38" office:value-type="string" calcext:value-type="string">
            <text:p>Doriana Cant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sto dell'iguana</text:p>
          </table:table-cell>
          <table:table-cell table:style-name="ce62" office:value-type="string" calcext:value-type="string">
            <text:p>Federico Maria Rivalt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zzo di Bergerac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ensionant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34" calcext:value-type="float">
            <text:p>193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ianto dell’alb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9-09" calcext:value-type="date">
            <text:p>set-23</text:p>
          </table:table-cell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iccolo libraio di Archangelsk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56" calcext:value-type="float">
            <text:p>195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ipistrello</text:p>
          </table:table-cell>
          <table:table-cell table:style-name="ce38" office:value-type="string" calcext:value-type="string">
            <text:p>Jo Nesb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oliziotto di Shangai</text:p>
          </table:table-cell>
          <table:table-cell table:style-name="ce62" office:value-type="string" calcext:value-type="string">
            <text:p>Qiu Xiaolong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orto delle nebbi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osto Di Ognuno. L'Estate Del Commissario Ricciardi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7-05" calcext:value-type="date">
            <text:p>lug-19</text:p>
          </table:table-cell>
          <table:table-cell table:style-name="ce62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esident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58" calcext:value-type="float">
            <text:p>195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rezzo della bellezza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imo cadavere</text:p>
          </table:table-cell>
          <table:table-cell table:style-name="ce38" office:value-type="string" calcext:value-type="string">
            <text:p>Angela Marson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rimogenito dei Ferchaux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45" calcext:value-type="float">
            <text:p>194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incipe dei gigli</text:p>
          </table:table-cell>
          <table:table-cell table:style-name="ce38" office:value-type="string" calcext:value-type="string">
            <text:p>Hans Tuzz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ocuratore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90" calcext:value-type="float">
            <text:p>199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agazzo che leggeva Maigret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anch della Giumenta perdut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48" calcext:value-type="float">
            <text:p>194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e dei giochi</text:p>
          </table:table-cell>
          <table:table-cell table:style-name="ce38" office:value-type="string" calcext:value-type="string">
            <text:p>Marco Malval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e di denari (Le indagini di Colomba e Dante Vol. 3)</text:p>
          </table:table-cell>
          <table:table-cell table:style-name="ce62" office:value-type="string" calcext:value-type="string">
            <text:p>Sandrone Dazi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esto della settiman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isveglio del Cobra</text:p>
          </table:table-cell>
          <table:table-cell table:style-name="ce62" office:value-type="string" calcext:value-type="string">
            <text:p>Anthony Volt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amba di Scarlatti</text:p>
          </table:table-cell>
          <table:table-cell table:style-name="ce38" office:value-type="string" calcext:value-type="string">
            <text:p>Alberto Ri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angue di Trilussa</text:p>
          </table:table-cell>
          <table:table-cell table:style-name="ce62" office:value-type="string" calcext:value-type="string">
            <text:p>Anadi Mishr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anguinaccio dell’immacolata</text:p>
          </table:table-cell>
          <table:table-cell table:style-name="ce38" office:value-type="string" calcext:value-type="string">
            <text:p>Giuseppina Torregross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apore del Natale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apore del sangue</text:p>
          </table:table-cell>
          <table:table-cell table:style-name="ce38" office:value-type="string" calcext:value-type="string">
            <text:p>Gianni Biondill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egreto del giardiniere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egreto di Angela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4-06-29" calcext:value-type="date">
            <text:p>giu-24</text:p>
          </table:table-cell>
          <table:table-cell table:style-name="ce38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egreto di palazzo Moresco</text:p>
          </table:table-cell>
          <table:table-cell table:style-name="ce38" office:value-type="string" calcext:value-type="string">
            <text:p>Irma Cant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enso del limite</text:p>
          </table:table-cell>
          <table:table-cell table:style-name="ce62" office:value-type="string" calcext:value-type="string">
            <text:p>Gianni Zanoli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ettimo esorcista</text:p>
          </table:table-cell>
          <table:table-cell table:style-name="ce38" office:value-type="string" calcext:value-type="string">
            <text:p>Fabio Gi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ignor Cardinaud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ilenzio degli occhi</text:p>
          </table:table-cell>
          <table:table-cell table:style-name="ce38" office:value-type="string" calcext:value-type="string">
            <text:p>Giovanni Ricciar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inghiozzo del violino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ogno di volare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orci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37" calcext:value-type="float">
            <text:p>193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ospettat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ucchiello: Un'indagine del Commissario Benedetti</text:p>
          </table:table-cell>
          <table:table-cell table:style-name="ce62" office:value-type="string" calcext:value-type="string">
            <text:p>Maurizio Gaffu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ailleur grigio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atuaggio sfregiato: le indagini di Alba Veneziani</text:p>
          </table:table-cell>
          <table:table-cell table:style-name="ce62" office:value-type="string" calcext:value-type="string">
            <text:p>Silvia Moneg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atuatore</text:p>
          </table:table-cell>
          <table:table-cell table:style-name="ce38" office:value-type="string" calcext:value-type="string">
            <text:p>Alison Belsham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elefono senza fili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empo delle iene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erzo giocatore</text:p>
          </table:table-cell>
          <table:table-cell table:style-name="ce62" office:value-type="string" calcext:value-type="string">
            <text:p>Lapo del Bian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erzo giorno</text:p>
          </table:table-cell>
          <table:table-cell table:style-name="ce38" office:value-type="string" calcext:value-type="string">
            <text:p>Paolo N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occo del male</text:p>
          </table:table-cell>
          <table:table-cell table:style-name="ce62" office:value-type="string" calcext:value-type="string">
            <text:p>Max Seeck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ortellino muore nel brodo</text:p>
          </table:table-cell>
          <table:table-cell table:style-name="ce38" office:value-type="string" calcext:value-type="string">
            <text:p>Filippo Ventu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reno per Tallinn</text:p>
          </table:table-cell>
          <table:table-cell table:style-name="ce62" office:value-type="string" calcext:value-type="string">
            <text:p>Arno Saa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rio dell'arciduca</text:p>
          </table:table-cell>
          <table:table-cell table:style-name="ce38" office:value-type="string" calcext:value-type="string">
            <text:p>Hans Tuzz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vaso cinese</text:p>
          </table:table-cell>
          <table:table-cell table:style-name="ce62" office:value-type="string" calcext:value-type="string">
            <text:p>Roberto Spandr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viaggio di Felicia</text:p>
          </table:table-cell>
          <table:table-cell table:style-name="ce38" office:value-type="string" calcext:value-type="string">
            <text:p>William Trevo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vicolo delle cause perse</text:p>
          </table:table-cell>
          <table:table-cell table:style-name="ce62" office:value-type="string" calcext:value-type="string">
            <text:p>Claudio Pagli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vigneto Da Vinci</text:p>
          </table:table-cell>
          <table:table-cell table:style-name="ce38" office:value-type="string" calcext:value-type="string">
            <text:p>Giovanni Neg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Volto Oscuro del Delitto</text:p>
          </table:table-cell>
          <table:table-cell table:style-name="ce62" office:value-type="string" calcext:value-type="string">
            <text:p>Giuseppe Fletthe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 caso di disgrazi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 fondo al tuo cuor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 tempo di guerra</text:p>
          </table:table-cell>
          <table:table-cell table:style-name="ce38" office:value-type="string" calcext:value-type="string">
            <text:p>Concita De Gregor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 vacanza con il morto</text:p>
          </table:table-cell>
          <table:table-cell table:style-name="ce62" office:value-type="string" calcext:value-type="string">
            <text:p>Robin Stevens &amp; Manuela Piemont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ciso nelle ossa</text:p>
          </table:table-cell>
          <table:table-cell table:style-name="ce38" office:value-type="string" calcext:value-type="string">
            <text:p>Dolores Redond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dagine Clandestina</text:p>
          </table:table-cell>
          <table:table-cell table:style-name="ce62" office:value-type="string" calcext:value-type="string">
            <text:p>Nicola Bronzi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dagini incrociate</text:p>
          </table:table-cell>
          <table:table-cell table:style-name="ce38" office:value-type="string" calcext:value-type="string">
            <text:p>Ian Ranki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trigo bretone. Un omicidio a Pont-Aven</text:p>
          </table:table-cell>
          <table:table-cell table:style-name="ce62" office:value-type="string" calcext:value-type="string">
            <text:p>Jean-Luc Bannalec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trigo italiano: Il ritorno del commissario De Luca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sono il castigo</text:p>
          </table:table-cell>
          <table:table-cell table:style-name="ce62" office:value-type="string" calcext:value-type="string">
            <text:p>Giancarlo De Catald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o sono il tenebroso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4-01-01" calcext:value-type="date">
            <text:p>gen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spettore Capo Luca Ambrosini: Gli stranieri</text:p>
          </table:table-cell>
          <table:table-cell table:style-name="ce62" office:value-type="string" calcext:value-type="string">
            <text:p>Giacomo Rupert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ffittacamere</text:p>
          </table:table-cell>
          <table:table-cell table:style-name="ce38" office:value-type="string" calcext:value-type="string">
            <text:p>Valerio Vare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mica geniale</text:p>
          </table:table-cell>
          <table:table-cell table:style-name="ce62" office:value-type="string" calcext:value-type="string">
            <text:p>Elena Ferrant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mico d'infanzi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68" calcext:value-type="float">
            <text:p>196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gelo</text:p>
          </table:table-cell>
          <table:table-cell table:style-name="ce62" office:value-type="string" calcext:value-type="string">
            <text:p>Sandrone Dazi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ngiolett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no dei misteri: Un'indagine del commissario Bordelli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pparenza inganna, giudice Petri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4-02" calcext:value-type="date">
            <text:p>ap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rchitettura segreta del mondo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ssassinio dell'ingegner Adone</text:p>
          </table:table-cell>
          <table:table-cell table:style-name="ce38" office:value-type="string" calcext:value-type="string">
            <text:p>Pierfrancesco Pogg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ssassin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37" calcext:value-type="float">
            <text:p>193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tate fredda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estate torbida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mpiccato di Saint-Pholien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ndizio</text:p>
          </table:table-cell>
          <table:table-cell table:style-name="ce38" office:value-type="string" calcext:value-type="string">
            <text:p>Helen Callagha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ra degli innocenti: Un'indagine dell'ispettore Gowda</text:p>
          </table:table-cell>
          <table:table-cell table:style-name="ce62" office:value-type="string" calcext:value-type="string">
            <text:p>Anita Nair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6-20" calcext:value-type="date">
            <text:p>giu-20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sola perduta</text:p>
          </table:table-cell>
          <table:table-cell table:style-name="ce38" office:value-type="string" calcext:value-type="string">
            <text:p>Maurizio Gaffu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dore della notte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icidio Carosino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micidio di Aci</text:p>
          </table:table-cell>
          <table:table-cell table:style-name="ce38" office:value-type="string" calcext:value-type="string">
            <text:p>Massimo Coc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ra di punta</text:p>
          </table:table-cell>
          <table:table-cell table:style-name="ce62" office:value-type="string" calcext:value-type="string">
            <text:p>Nora Ventur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rchestra Del Titanic</text:p>
          </table:table-cell>
          <table:table-cell table:style-name="ce38" office:value-type="string" calcext:value-type="string">
            <text:p>Alessandro Perissinott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ttava vibrazione</text:p>
          </table:table-cell>
          <table:table-cell table:style-name="ce62" office:value-type="string" calcext:value-type="string">
            <text:p>Carlo Lucar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ccisore: La prima indagine di Cesare Lombroso, detective</text:p>
          </table:table-cell>
          <table:table-cell table:style-name="ce38" office:value-type="string" calcext:value-type="string">
            <text:p>Gino Salad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ndicesima ora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omo che guardava passare i tren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omo dei dadi</text:p>
          </table:table-cell>
          <table:table-cell table:style-name="ce62" office:value-type="string" calcext:value-type="string">
            <text:p>Luke Rhinehar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omo di legno: il commissario De Rensis 10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omo nud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lia</text:p>
          </table:table-cell>
          <table:table-cell table:style-name="ce62" office:value-type="string" calcext:value-type="string">
            <text:p>Petros Markaris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9-07" calcext:value-type="date">
            <text:p>set-24</text:p>
          </table:table-cell>
          <table:table-cell table:style-name="ce62" office:value-type="float" office:value="2008" calcext:value-type="float">
            <text:p>200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riscola in cinque</text:p>
          </table:table-cell>
          <table:table-cell table:style-name="ce38" office:value-type="string" calcext:value-type="string">
            <text:p>Marco Malval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mera azzurr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3-16" calcext:value-type="date">
            <text:p>mar-20</text:p>
          </table:table-cell>
          <table:table-cell table:style-name="ce62" office:value-type="float" office:value="1964" calcext:value-type="float">
            <text:p>196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ntante di soul</text:p>
          </table:table-cell>
          <table:table-cell table:style-name="ce38" office:value-type="string" calcext:value-type="string">
            <text:p>Lionello Capra Qu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nzone del sangue: La sesta indagine del Commissario Ponzetti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5-05" calcext:value-type="date">
            <text:p>mag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dei Krull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1-01-09" calcext:value-type="date">
            <text:p>gen-21</text:p>
          </table:table-cell>
          <table:table-cell table:style-name="ce38" office:value-type="float" office:value="1939" calcext:value-type="float">
            <text:p>193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sa dei quattro venti</text:p>
          </table:table-cell>
          <table:table-cell table:style-name="ce62" office:value-type="string" calcext:value-type="string">
            <text:p>Elif Shafak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sul canal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6-22" calcext:value-type="date">
            <text:p>giu-20</text:p>
          </table:table-cell>
          <table:table-cell table:style-name="ce38" office:value-type="float" office:value="1933" calcext:value-type="float">
            <text:p>193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ssa refrigerata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valcata dei morti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12-16" calcext:value-type="date">
            <text:p>dic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hiave di tutto</text:p>
          </table:table-cell>
          <table:table-cell table:style-name="ce62" office:value-type="string" calcext:value-type="string">
            <text:p>Gino Vign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hiusa n. 1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3" calcext:value-type="float">
            <text:p>193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irconferenza Delle Arance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ittà ai confini del cielo</text:p>
          </table:table-cell>
          <table:table-cell table:style-name="ce38" office:value-type="string" calcext:value-type="string">
            <text:p>Elif Shafak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nfraternita delle ossa</text:p>
          </table:table-cell>
          <table:table-cell table:style-name="ce62" office:value-type="string" calcext:value-type="string">
            <text:p>Paolo Rover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ostola di Adamo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4-04-04" calcext:value-type="date">
            <text:p>apr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anza dei veleni</text:p>
          </table:table-cell>
          <table:table-cell table:style-name="ce62" office:value-type="string" calcext:value-type="string">
            <text:p>Patrizia Rin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2-02-21" calcext:value-type="date">
            <text:p>feb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donna del fiume</text:p>
          </table:table-cell>
          <table:table-cell table:style-name="ce38" office:value-type="string" calcext:value-type="string">
            <text:p>Angelo Azzurr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abbrica delle stelle</text:p>
          </table:table-cell>
          <table:table-cell table:style-name="ce62" office:value-type="string" calcext:value-type="string">
            <text:p>Gaetano Savatt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amiglia Karnowski</text:p>
          </table:table-cell>
          <table:table-cell table:style-name="ce38" office:value-type="string" calcext:value-type="string">
            <text:p>Israel Joshua Singe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amiglia Tortilla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inestra dei Rou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45" calcext:value-type="float">
            <text:p>194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iostra dei criceti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egge del baccalà</text:p>
          </table:table-cell>
          <table:table-cell table:style-name="ce38" office:value-type="string" calcext:value-type="string">
            <text:p>Nicoletta Retteghi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Locanda degli Annegati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 office:value-type="float" office:value="1944" calcext:value-type="float">
            <text:p>194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ano</text:p>
          </table:table-cell>
          <table:table-cell table:style-name="ce38" office:value-type="string" calcext:value-type="string">
            <text:p>Henning Mankell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ttina dopo</text:p>
          </table:table-cell>
          <table:table-cell table:style-name="ce62" office:value-type="string" calcext:value-type="string">
            <text:p>Mario Calabre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eve era sporc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48" calcext:value-type="float">
            <text:p>194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azza di Ittevill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ersona sbagliata</text:p>
          </table:table-cell>
          <table:table-cell table:style-name="ce38" office:value-type="string" calcext:value-type="string">
            <text:p>Rocco Ballacch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rima Cosa Che Guardo</text:p>
          </table:table-cell>
          <table:table-cell table:style-name="ce62" office:value-type="string" calcext:value-type="string">
            <text:p>Gregoire Delacour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rima inchiest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49" calcext:value-type="float">
            <text:p>194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romessa: Il sesto caso della Sezione Q</text:p>
          </table:table-cell>
          <table:table-cell table:style-name="ce62" office:value-type="string" calcext:value-type="string">
            <text:p>Jussi Adler Olse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agazza con la Leica</text:p>
          </table:table-cell>
          <table:table-cell table:style-name="ce38" office:value-type="string" calcext:value-type="string">
            <text:p>Helena Janeczek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di fronte</text:p>
          </table:table-cell>
          <table:table-cell table:style-name="ce62" office:value-type="string" calcext:value-type="string">
            <text:p>Margherita Ogger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egola dell'equilibrio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alita dei Saponari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2-16" calcext:value-type="date">
            <text:p>feb-24</text:p>
          </table:table-cell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elta del buio</text:p>
          </table:table-cell>
          <table:table-cell table:style-name="ce38" office:value-type="string" calcext:value-type="string">
            <text:p>Piergiorgio Pulix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comparsa di De Paoli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uola in giallo</text:p>
          </table:table-cell>
          <table:table-cell table:style-name="ce62" office:value-type="string" calcext:value-type="string">
            <text:p>AA. VV.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olitudine del manager</text:p>
          </table:table-cell>
          <table:table-cell table:style-name="ce62" office:value-type="string" calcext:value-type="string">
            <text:p>Manuel Vasquez Montalba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pia inglese</text:p>
          </table:table-cell>
          <table:table-cell table:style-name="ce38" office:value-type="string" calcext:value-type="string">
            <text:p>Daniel Sil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posa giovane</text:p>
          </table:table-cell>
          <table:table-cell table:style-name="ce62" office:value-type="string" calcext:value-type="string">
            <text:p>Alessandro Baric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posa nel lago</text:p>
          </table:table-cell>
          <table:table-cell table:style-name="ce38" office:value-type="string" calcext:value-type="string">
            <text:p>Cocco &amp; Magell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rada delle anime perse</text:p>
          </table:table-cell>
          <table:table-cell table:style-name="ce62" office:value-type="string" calcext:value-type="string">
            <text:p>Carol O'connell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rana morte del signor Merello</text:p>
          </table:table-cell>
          <table:table-cell table:style-name="ce38" office:value-type="string" calcext:value-type="string">
            <text:p>Nadia Morb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tombola dei troiai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torre del silenzio: Il Commissario De Rensis 3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trappol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1955" calcext:value-type="float">
            <text:p>195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trilogia Adamsberg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elocità dell'angelo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ndetta</text:p>
          </table:table-cell>
          <table:table-cell table:style-name="ce38" office:value-type="string" calcext:value-type="string">
            <text:p>Anne Hol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erità comoda</text:p>
          </table:table-cell>
          <table:table-cell table:style-name="ce62" office:value-type="string" calcext:value-type="string">
            <text:p>Domenico Carpagna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rità su Amedeo Consonni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ersione di Fenoglio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bugie della notte</text:p>
          </table:table-cell>
          <table:table-cell table:style-name="ce38" office:value-type="string" calcext:value-type="string">
            <text:p>Maurizio Bl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bugie uccidono</text:p>
          </table:table-cell>
          <table:table-cell table:style-name="ce62" office:value-type="string" calcext:value-type="string">
            <text:p>Vanessa Incontrad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Campane Di Bicetr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63" calcext:value-type="float">
            <text:p>196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cose che bruciano</text:p>
          </table:table-cell>
          <table:table-cell table:style-name="ce62" office:value-type="string" calcext:value-type="string">
            <text:p>Michele Serr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chieste del commissario Van In 1</text:p>
          </table:table-cell>
          <table:table-cell table:style-name="ce38" office:value-type="string" calcext:value-type="string">
            <text:p>Pieter Asp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dagini del commissario Bordelli. Volume II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dagini del detective Mariani 03. La donna dagli occhi d'oro</text:p>
          </table:table-cell>
          <table:table-cell table:style-name="ce38" office:value-type="string" calcext:value-type="string">
            <text:p>Enrico Vanzin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lenti progressive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nuove indagini dell'ispettore Santoni.</text:p>
          </table:table-cell>
          <table:table-cell table:style-name="ce38" office:value-type="string" calcext:value-type="string">
            <text:p>Franco Matteucc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Ombre di Montelupo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pecore e il pastore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perfezioni provvisorie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persiane verd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50" calcext:value-type="float">
            <text:p>195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ttera al mio giudic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47" calcext:value-type="float">
            <text:p>194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o scandalo dell'osservatorio astronomico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pecchio Del Barbiere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o Strano Caso della Bestia delle Nebbie</text:p>
          </table:table-cell>
          <table:table-cell table:style-name="ce62" office:value-type="string" calcext:value-type="string">
            <text:p>Claudio Vastan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al Liberty Bar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2-16" calcext:value-type="date">
            <text:p>feb-20</text:p>
          </table:table-cell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al Quai des Orfevres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l caso Nahour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66" calcext:value-type="float">
            <text:p>196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il cliente del sabat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62" calcext:value-type="float">
            <text:p>196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l ladro indolent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61" calcext:value-type="float">
            <text:p>196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il produttore di vin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70" calcext:value-type="float">
            <text:p>197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l Signor Charles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 office:value-type="float" office:value="1972" calcext:value-type="float">
            <text:p>197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'uomo della panchin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la Vecchia Pazz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 office:value-type="float" office:value="1970" calcext:value-type="float">
            <text:p>197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è prudent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02" calcext:value-type="date">
            <text:p>mar-19</text:p>
          </table:table-cell>
          <table:table-cell table:style-name="ce62" office:value-type="float" office:value="1968" calcext:value-type="float">
            <text:p>196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ha paur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1953" calcext:value-type="float">
            <text:p>195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perde le staff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63" calcext:value-type="float">
            <text:p>196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si difend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5-08" calcext:value-type="date">
            <text:p>mag-20</text:p>
          </table:table-cell>
          <table:table-cell table:style-name="ce38" office:value-type="float" office:value="1964" calcext:value-type="float">
            <text:p>196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si divert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1957" calcext:value-type="float">
            <text:p>195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latesta - Indagini Di Uno Sbirro Anarchico (Vol.6)</text:p>
          </table:table-cell>
          <table:table-cell table:style-name="ce38" office:value-type="string" calcext:value-type="string">
            <text:p>Lorenzo Mazz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iani e la cagna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tematiche certezze. Un'indagine di Mariani e Crema</text:p>
          </table:table-cell>
          <table:table-cell table:style-name="ce38" office:value-type="string" calcext:value-type="string">
            <text:p>Maria Masella &amp; Rocco Ballacch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essaggeri dell'Oscurità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ss Detective. Omicidi per signorine</text:p>
          </table:table-cell>
          <table:table-cell table:style-name="ce38" office:value-type="string" calcext:value-type="string">
            <text:p>Robin Steven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a Firenze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all'ombra dello Space Needle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4-30" calcext:value-type="date">
            <text:p>apr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grezza</text:p>
          </table:table-cell>
          <table:table-cell table:style-name="ce62" office:value-type="string" calcext:value-type="string">
            <text:p>Ian Ranki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usica sull'abisso</text:p>
          </table:table-cell>
          <table:table-cell table:style-name="ce38" office:value-type="string" calcext:value-type="string">
            <text:p>Marilù Oliv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 nome di mio padre: I misteri di Sandhamn</text:p>
          </table:table-cell>
          <table:table-cell table:style-name="ce62" office:value-type="string" calcext:value-type="string">
            <text:p>Vivica Ste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lla tana dei lupi</text:p>
          </table:table-cell>
          <table:table-cell table:style-name="ce38" office:value-type="string" calcext:value-type="string">
            <text:p>Anne Hol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ssun ricordo muore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o muore in sogno</text:p>
          </table:table-cell>
          <table:table-cell table:style-name="ce38" office:value-type="string" calcext:value-type="string">
            <text:p>Katia Tent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infa dormiente</text:p>
          </table:table-cell>
          <table:table-cell table:style-name="ce62" office:value-type="string" calcext:value-type="string">
            <text:p>Ilaria Tut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12-01" calcext:value-type="date">
            <text:p>dic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di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è stagione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1-15" calcext:value-type="date">
            <text:p>gen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vara Noir 3</text:p>
          </table:table-cell>
          <table:table-cell table:style-name="ce38" office:value-type="string" calcext:value-type="string">
            <text:p>Alessandro Ardiz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4-12-23" calcext:value-type="date">
            <text:p>dic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gni giorno ha il suo male</text:p>
          </table:table-cell>
          <table:table-cell table:style-name="ce62" office:value-type="string" calcext:value-type="string">
            <text:p>Antonio Fus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bre sul lago</text:p>
          </table:table-cell>
          <table:table-cell table:style-name="ce38" office:value-type="string" calcext:value-type="string">
            <text:p>Giovanni Cocc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senza colpa: Un'indagine del commissario Lucchesi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16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perazione Sale e pepe</text:p>
          </table:table-cell>
          <table:table-cell table:style-name="ce38" office:value-type="string" calcext:value-type="string">
            <text:p>Roberto Centazz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rdinaria manutenzione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ro incenso e polvere</text:p>
          </table:table-cell>
          <table:table-cell table:style-name="ce38" office:value-type="string" calcext:value-type="string">
            <text:p>Valerio Vares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16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 Mano Mi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erche Dollari?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4-07-07" calcext:value-type="date">
            <text:p>lug-24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sca con la mosca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ietr il letton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oems and Crimes</text:p>
          </table:table-cell>
          <table:table-cell table:style-name="ce38" office:value-type="string" calcext:value-type="string">
            <text:p>Petros Markari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olizia</text:p>
          </table:table-cell>
          <table:table-cell table:style-name="ce62" office:value-type="string" calcext:value-type="string">
            <text:p>Jo Nesb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resunto terrorista</text:p>
          </table:table-cell>
          <table:table-cell table:style-name="ce38" office:value-type="string" calcext:value-type="string">
            <text:p>Leif Gw Perss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imo piano sul cadavere</text:p>
          </table:table-cell>
          <table:table-cell table:style-name="ce62" office:value-type="string" calcext:value-type="string">
            <text:p>Léo Male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si arzilli</text:p>
          </table:table-cell>
          <table:table-cell table:style-name="ce38" office:value-type="string" calcext:value-type="string">
            <text:p>Simona Mor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 office:value-type="date" office:date-value="2021-01-24" calcext:value-type="date">
            <text:p>gen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esto viaggio chiamavamo amore</text:p>
          </table:table-cell>
          <table:table-cell table:style-name="ce62" office:value-type="string" calcext:value-type="string">
            <text:p>Laura Paria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acconti neri - 2013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15" calcext:value-type="date">
            <text:p>mar-19</text:p>
          </table:table-cell>
          <table:table-cell table:style-name="ce38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apiti: Un nuovo e angosciante caso per il commissario Marcella Randi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ebecca Town a Parigi</text:p>
          </table:table-cell>
          <table:table-cell table:style-name="ce38" office:value-type="string" calcext:value-type="string">
            <text:p>Manuela Sicili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ebecca Town a Praga. Legami di sangue</text:p>
          </table:table-cell>
          <table:table-cell table:style-name="ce62" office:value-type="string" calcext:value-type="string">
            <text:p>Manuela Sicilia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ebecca Town a Roma: Passione e mistero</text:p>
          </table:table-cell>
          <table:table-cell table:style-name="ce38" office:value-type="string" calcext:value-type="string">
            <text:p>Manuela Sicili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egalo di Natale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equiem</text:p>
          </table:table-cell>
          <table:table-cell table:style-name="ce38" office:value-type="string" calcext:value-type="string">
            <text:p>Geir Tange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occo va in vacanza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ue Pigalle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5-03-27" calcext:value-type="date">
            <text:p>mar-25</text:p>
          </table:table-cell>
          <table:table-cell table:style-name="ce38" office:value-type="float" office:value="1944" calcext:value-type="float">
            <text:p>194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bbia nera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rti Antonio e l'assassino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6-06" calcext:value-type="date">
            <text:p>giu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tanisti perbene: Un'inchiesta del commissario Sensi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birra nata</text:p>
          </table:table-cell>
          <table:table-cell table:style-name="ce38" office:value-type="string" calcext:value-type="string">
            <text:p>Nora Ventur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birre</text:p>
          </table:table-cell>
          <table:table-cell table:style-name="ce62" office:value-type="string" calcext:value-type="string">
            <text:p>Massimo Carlotto &amp; De Cataldo &amp;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acco a Venezia: La 5° indagine dell'ispettore Pantaleo</text:p>
          </table:table-cell>
          <table:table-cell table:style-name="ce38" office:value-type="string" calcext:value-type="string">
            <text:p>Claudio Calabres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arpe maledette: Le indagini del maresciallo Valverde</text:p>
          </table:table-cell>
          <table:table-cell table:style-name="ce62" office:value-type="string" calcext:value-type="string">
            <text:p>Rino Pumol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rivere è un mestiere pericoloso</text:p>
          </table:table-cell>
          <table:table-cell table:style-name="ce38" office:value-type="string" calcext:value-type="string">
            <text:p>Alice Bass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8-22" calcext:value-type="date">
            <text:p>ago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i sospetti per un delitto</text:p>
          </table:table-cell>
          <table:table-cell table:style-name="ce62" office:value-type="string" calcext:value-type="string">
            <text:p>Raffaele Malava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nso comune</text:p>
          </table:table-cell>
          <table:table-cell table:style-name="ce38" office:value-type="string" calcext:value-type="string">
            <text:p>Carlo Flamig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nza ragione apparente</text:p>
          </table:table-cell>
          <table:table-cell table:style-name="ce62" office:value-type="string" calcext:value-type="string">
            <text:p>Grazia Verasa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renata senza nome: Notturno per il commissario Ricciardi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rpenti nel Paradiso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0-04-30" calcext:value-type="date">
            <text:p>apr-20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tte brevi lezioni di fisica</text:p>
          </table:table-cell>
          <table:table-cell table:style-name="ce38" office:value-type="string" calcext:value-type="string">
            <text:p>Carlo Rov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tte, morto che parla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 office:value-type="date" office:date-value="2024-11-20" calcext:value-type="date">
            <text:p>nov-24</text:p>
          </table:table-cell>
          <table:table-cell table:style-name="ce62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zione omicidi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hakespeare scriveva per soldi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plendore</text:p>
          </table:table-cell>
          <table:table-cell table:style-name="ce38" office:value-type="string" calcext:value-type="string">
            <text:p>Margaret Mazzanti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1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porchi delitti: La nuova indagine del commissario Cataldo</text:p>
          </table:table-cell>
          <table:table-cell table:style-name="ce62" office:value-type="string" calcext:value-type="string">
            <text:p>Luigi Guicci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quadra speciale Minestrina in brodo. Operazione Portofino</text:p>
          </table:table-cell>
          <table:table-cell table:style-name="ce38" office:value-type="string" calcext:value-type="string">
            <text:p>Roberto Centazz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oria Del Nuovo Cognome</text:p>
          </table:table-cell>
          <table:table-cell table:style-name="ce62" office:value-type="string" calcext:value-type="string">
            <text:p>Elena Ferrant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2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toria della bambina perduta</text:p>
          </table:table-cell>
          <table:table-cell table:style-name="ce38" office:value-type="string" calcext:value-type="string">
            <text:p>Elena Ferrant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3-27" calcext:value-type="date">
            <text:p>mar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oria di chi fugge e di chi resta</text:p>
          </table:table-cell>
          <table:table-cell table:style-name="ce62" office:value-type="string" calcext:value-type="string">
            <text:p>Elena Ferrante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5-29" calcext:value-type="date">
            <text:p>mag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stimone inconsapevole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6-14" calcext:value-type="date">
            <text:p>giu-19</text:p>
          </table:table-cell>
          <table:table-cell table:style-name="ce38" office:value-type="float" office:value="2002" calcext:value-type="float">
            <text:p>200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iro al bersaglio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occalossi e il fascicolo del '44</text:p>
          </table:table-cell>
          <table:table-cell table:style-name="ce38" office:value-type="string" calcext:value-type="string">
            <text:p>Roberto Centazz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occalossi e l'impicciona. La nuova indagine del giudice Toccalossi</text:p>
          </table:table-cell>
          <table:table-cell table:style-name="ce62" office:value-type="string" calcext:value-type="string">
            <text:p>Roberto Centazz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1-01-12" calcext:value-type="date">
            <text:p>gen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indagini di Petra Delicado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5-27" calcext:value-type="date">
            <text:p>mag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oppo freddo per Settembr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oppo tardi per la verità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6-10" calcext:value-type="date">
            <text:p>giu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a</text:p>
          </table:table-cell>
          <table:table-cell table:style-name="ce62" office:value-type="string" calcext:value-type="string">
            <text:p>Claudia Pineir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rista da banane o Le domeniche di Tahit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5-03-30" calcext:value-type="date">
            <text:p>mar-25</text:p>
          </table:table-cell>
          <table:table-cell table:style-name="ce38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o per una ragazza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ccidi il padre</text:p>
          </table:table-cell>
          <table:table-cell table:style-name="ce38" office:value-type="string" calcext:value-type="string">
            <text:p>Sandrone Dazie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ltima stazione: crimine</text:p>
          </table:table-cell>
          <table:table-cell table:style-name="ce62" office:value-type="string" calcext:value-type="string">
            <text:p>Sylvia Bishop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so per il maresciallo Badas</text:p>
          </table:table-cell>
          <table:table-cell table:style-name="ce38" office:value-type="string" calcext:value-type="string">
            <text:p>Roberto Ebau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03-01" calcext:value-type="date">
            <text:p>mar-20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delitto da dimenticare: Un'indagine per l'agente Erlendur Sveinsson</text:p>
          </table:table-cell>
          <table:table-cell table:style-name="ce62" office:value-type="string" calcext:value-type="string">
            <text:p>Arnaldur Indriason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delitto in Oland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0-11-20" calcext:value-type="date">
            <text:p>nov-20</text:p>
          </table:table-cell>
          <table:table-cell table:style-name="ce38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delitto molto milanese</text:p>
          </table:table-cell>
          <table:table-cell table:style-name="ce62" office:value-type="string" calcext:value-type="string">
            <text:p>Antonio Steffen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giorno dopo l’altro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mattino d'ottobre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7-09" calcext:value-type="date">
            <text:p>lug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Natale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7-13" calcext:value-type="date">
            <text:p>lug-19</text:p>
          </table:table-cell>
          <table:table-cell table:style-name="ce38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Natale in Giallo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po' più in là sulla destra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pomeriggio movimentato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tango sulla Senna: E altre piccole gioie di questo mondo</text:p>
          </table:table-cell>
          <table:table-cell table:style-name="ce38" office:value-type="string" calcext:value-type="string">
            <text:p>Philippe Delerm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tranquillo paese di Romagna</text:p>
          </table:table-cell>
          <table:table-cell table:style-name="ce62" office:value-type="string" calcext:value-type="string">
            <text:p>Carlo Flamig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uomo migliore</text:p>
          </table:table-cell>
          <table:table-cell table:style-name="ce38" office:value-type="string" calcext:value-type="string">
            <text:p>Anita Nair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'indagine normale per il commissario Della Morte: Il commissario maremmano</text:p>
          </table:table-cell>
          <table:table-cell table:style-name="ce62" office:value-type="string" calcext:value-type="string">
            <text:p>Giordano Falc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bionda di troppo per Sarti Antonio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4-15" calcext:value-type="date">
            <text:p>ap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domenica con il Commissario Ricciardi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19-07-16" calcext:value-type="date">
            <text:p>lug-19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finestra vista lago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lettera per Sar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 office:value-type="date" office:date-value="2025-02-18" calcext:value-type="date">
            <text:p>feb-25</text:p>
          </table:table-cell>
          <table:table-cell table:style-name="ce38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mutevole verità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10" calcext:value-type="date">
            <text:p>mar-19</text:p>
          </table:table-cell>
          <table:table-cell table:style-name="ce62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pistola come la tua</text:p>
          </table:table-cell>
          <table:table-cell table:style-name="ce38" office:value-type="string" calcext:value-type="string">
            <text:p>Enrico Pandian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storia di amore e di tenebra</text:p>
          </table:table-cell>
          <table:table-cell table:style-name="ce62" office:value-type="string" calcext:value-type="string">
            <text:p>Amos Oz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vita da lettore</text:p>
          </table:table-cell>
          <table:table-cell table:style-name="ce38" office:value-type="string" calcext:value-type="string">
            <text:p>Nick Hornby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o sterminio di stelle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o strano caso per il commissario Calligaris</text:p>
          </table:table-cell>
          <table:table-cell table:style-name="ce62" office:value-type="string" calcext:value-type="string">
            <text:p>Alessandra Carneval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5-20" calcext:value-type="date">
            <text:p>mag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omini nudi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va Noir: La Terza Inchiesta Della Commissaria Lolita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7-19" calcext:value-type="date">
            <text:p>lug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acanze in giallo</text:p>
          </table:table-cell>
          <table:table-cell table:style-name="ce38" office:value-type="string" calcext:value-type="string">
            <text:p>Alicia Gimenez Bartlett + var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eleni di Paese: (Collana Segreti in giallo)</text:p>
          </table:table-cell>
          <table:table-cell table:style-name="ce62" office:value-type="string" calcext:value-type="string">
            <text:p>Leandro Castella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estista a festa: Il commissario De Rensis 11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a del Riscatto</text:p>
          </table:table-cell>
          <table:table-cell table:style-name="ce62" office:value-type="string" calcext:value-type="string">
            <text:p>Mariolina Venezia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a Delle Oche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a San Vitale, 1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caria</text:p>
          </table:table-cell>
          <table:table-cell table:style-name="ce38" office:value-type="string" calcext:value-type="string">
            <text:p>Vladimiro Bottone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pera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ttime e delitti</text:p>
          </table:table-cell>
          <table:table-cell table:style-name="ce38" office:value-type="string" calcext:value-type="string">
            <text:p>Maria Masella</text:p>
          </table:table-cell>
          <table:table-cell table:style-name="ce68" office:value-type="date" office:date-value="2019-03-13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oglio vivere una volta sola</text:p>
          </table:table-cell>
          <table:table-cell table:style-name="ce62" office:value-type="string" calcext:value-type="string">
            <text:p>Francesco Carofiglio</text:p>
          </table:table-cell>
          <table:table-cell table:style-name="ce69" office:value-type="date" office:date-value="2019-03-13" calcext:value-type="date">
            <text:p>mar-19</text:p>
          </table:table-cell>
          <table:table-cell table:style-name="ce69" office:value-type="date" office:date-value="2019-03-21" calcext:value-type="date">
            <text:p>mar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spettrice Sara Valenti e il mistero del condominio 239</text:p>
          </table:table-cell>
          <table:table-cell table:style-name="ce38" office:value-type="string" calcext:value-type="string">
            <text:p>Agatha D. Lang</text:p>
          </table:table-cell>
          <table:table-cell table:style-name="ce68" office:value-type="date" office:date-value="2019-03-18" calcext:value-type="date">
            <text:p>mar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Jane la bruttina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3-18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Jasmine</text:p>
          </table:table-cell>
          <table:table-cell table:style-name="ce38" office:value-type="string" calcext:value-type="string">
            <text:p>Annamaria Platania</text:p>
          </table:table-cell>
          <table:table-cell table:style-name="ce68" office:value-type="date" office:date-value="2019-03-18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Killer (La gita in Brianza)</text:p>
          </table:table-cell>
          <table:table-cell table:style-name="ce62" office:value-type="string" calcext:value-type="string">
            <text:p>Alessandro Robecchi</text:p>
          </table:table-cell>
          <table:table-cell table:style-name="ce69" office:value-type="date" office:date-value="2019-03-19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Km 123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3-20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’altro capo del filo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3-20" calcext:value-type="date">
            <text:p>ma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ultima canzone del Naviglio</text:p>
          </table:table-cell>
          <table:table-cell table:style-name="ce38" office:value-type="string" calcext:value-type="string">
            <text:p>Luca Crovi</text:p>
          </table:table-cell>
          <table:table-cell table:style-name="ce68" office:value-type="date" office:date-value="2019-03-27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’ultima mano di burraco</text:p>
          </table:table-cell>
          <table:table-cell table:style-name="ce62" office:value-type="string" calcext:value-type="string">
            <text:p>Serena Venditto</text:p>
          </table:table-cell>
          <table:table-cell table:style-name="ce69" office:value-type="date" office:date-value="2019-03-27" calcext:value-type="date">
            <text:p>mar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lera da due sold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3-27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llerina del Gai-Moulin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3-27" calcext:value-type="date">
            <text:p>mar-19</text:p>
          </table:table-cell>
          <table:table-cell table:style-name="ce69"/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mbola cieca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19-03-27" calcext:value-type="date">
            <text:p>ma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nda degli amanti</text:p>
          </table:table-cell>
          <table:table-cell table:style-name="ce62" office:value-type="string" calcext:value-type="string">
            <text:p>Massimo Carlotto</text:p>
          </table:table-cell>
          <table:table-cell table:style-name="ce69" office:value-type="date" office:date-value="2019-04-02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ttaglia navale</text:p>
          </table:table-cell>
          <table:table-cell table:style-name="ce38" office:value-type="string" calcext:value-type="string">
            <text:p>Marco Malvaldi</text:p>
          </table:table-cell>
          <table:table-cell table:style-name="ce68" office:value-type="date" office:date-value="2019-04-02" calcext:value-type="date">
            <text:p>apr-19</text:p>
          </table:table-cell>
          <table:table-cell table:style-name="ce68"/>
          <table:table-cell table:style-name="ce38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ella del Chiaravalle</text:p>
          </table:table-cell>
          <table:table-cell table:style-name="ce62" office:value-type="string" calcext:value-type="string">
            <text:p>Dario Crapanzano</text:p>
          </table:table-cell>
          <table:table-cell table:style-name="ce69" office:value-type="date" office:date-value="2019-04-03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icicletta verde. Su due ruote verso la libertà</text:p>
          </table:table-cell>
          <table:table-cell table:style-name="ce38" office:value-type="string" calcext:value-type="string">
            <text:p>Haifaa Al Mansour</text:p>
          </table:table-cell>
          <table:table-cell table:style-name="ce68" office:value-type="date" office:date-value="2019-04-03" calcext:value-type="date">
            <text:p>ap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sa abbandonata di rue Corvisart</text:p>
          </table:table-cell>
          <table:table-cell table:style-name="ce62" office:value-type="string" calcext:value-type="string">
            <text:p>Claude Izner</text:p>
          </table:table-cell>
          <table:table-cell table:style-name="ce69" office:value-type="date" office:date-value="2019-04-08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dei fiammingh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4-08" calcext:value-type="date">
            <text:p>apr-19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sa del giudic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4-08" calcext:value-type="date">
            <text:p>apr-19</text:p>
          </table:table-cell>
          <table:table-cell table:style-name="ce69"/>
          <table:table-cell table:style-name="ce62" office:value-type="float" office:value="1942" calcext:value-type="float">
            <text:p>194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di ringhiera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19-04-09" calcext:value-type="date">
            <text:p>apr-19</text:p>
          </table:table-cell>
          <table:table-cell table:style-name="ce68" office:value-type="date" office:date-value="2024-01-02" calcext:value-type="date">
            <text:p>gen-24</text:p>
          </table:table-cell>
          <table:table-cell table:style-name="ce38" office:value-type="float" office:value="2011" calcext:value-type="float">
            <text:p>201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sa in collina</text:p>
          </table:table-cell>
          <table:table-cell table:style-name="ce62" office:value-type="string" calcext:value-type="string">
            <text:p>Cesare Pavese</text:p>
          </table:table-cell>
          <table:table-cell table:style-name="ce69" office:value-type="date" office:date-value="2019-04-11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ena</text:p>
          </table:table-cell>
          <table:table-cell table:style-name="ce38" office:value-type="string" calcext:value-type="string">
            <text:p>Herman Koch</text:p>
          </table:table-cell>
          <table:table-cell table:style-name="ce68" office:value-type="date" office:date-value="2019-04-30" calcext:value-type="date">
            <text:p>ap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hiave rubata e altre storie</text:p>
          </table:table-cell>
          <table:table-cell table:style-name="ce62" office:value-type="string" calcext:value-type="string">
            <text:p>Gianni Simoni</text:p>
          </table:table-cell>
          <table:table-cell table:style-name="ce69" office:value-type="date" office:date-value="2019-04-30" calcext:value-type="date">
            <text:p>apr-19</text:p>
          </table:table-cell>
          <table:table-cell table:style-name="ce69" office:value-type="date" office:date-value="2024-07-07" calcext:value-type="date">
            <text:p>lu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olpa degli altri</text:p>
          </table:table-cell>
          <table:table-cell table:style-name="ce38" office:value-type="string" calcext:value-type="string">
            <text:p>Gila Lustiger</text:p>
          </table:table-cell>
          <table:table-cell table:style-name="ce68" office:value-type="date" office:date-value="2019-04-30" calcext:value-type="date">
            <text:p>ap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mpagnia delle piante</text:p>
          </table:table-cell>
          <table:table-cell table:style-name="ce62" office:value-type="string" calcext:value-type="string">
            <text:p>Ludovico dal Vecchio</text:p>
          </table:table-cell>
          <table:table-cell table:style-name="ce69" office:value-type="date" office:date-value="2019-04-30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ompagnia di Ramazzotto</text:p>
          </table:table-cell>
          <table:table-cell table:style-name="ce38" office:value-type="string" calcext:value-type="string">
            <text:p>Carlo Flamigni</text:p>
          </table:table-cell>
          <table:table-cell table:style-name="ce68" office:value-type="date" office:date-value="2019-04-30" calcext:value-type="date">
            <text:p>apr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mparsa</text:p>
          </table:table-cell>
          <table:table-cell table:style-name="ce62" office:value-type="string" calcext:value-type="string">
            <text:p>Abraham B. Yehoshua</text:p>
          </table:table-cell>
          <table:table-cell table:style-name="ce69" office:value-type="date" office:date-value="2019-04-30" calcext:value-type="date">
            <text:p>apr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onfraternita della rosa nera</text:p>
          </table:table-cell>
          <table:table-cell table:style-name="ce38" office:value-type="string" calcext:value-type="string">
            <text:p>Riccardo De Palo</text:p>
          </table:table-cell>
          <table:table-cell table:style-name="ce68" office:value-type="date" office:date-value="2019-05-06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risi in giallo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19-05-06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Dea Cieca</text:p>
          </table:table-cell>
          <table:table-cell table:style-name="ce38" office:value-type="string" calcext:value-type="string">
            <text:p>Anne Holt</text:p>
          </table:table-cell>
          <table:table-cell table:style-name="ce68" office:value-type="date" office:date-value="2019-05-16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ea dell'amore: Un'indimenticabile storia sciamanica sull'amore che cura e libera</text:p>
          </table:table-cell>
          <table:table-cell table:style-name="ce62" office:value-type="string" calcext:value-type="string">
            <text:p>Hernàn Huarache Mamani</text:p>
          </table:table-cell>
          <table:table-cell table:style-name="ce69" office:value-type="date" office:date-value="2019-05-22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detective miope</text:p>
          </table:table-cell>
          <table:table-cell table:style-name="ce38" office:value-type="string" calcext:value-type="string">
            <text:p>Rosa Ribas</text:p>
          </table:table-cell>
          <table:table-cell table:style-name="ce68" office:value-type="date" office:date-value="2019-05-22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onna che morì due volte</text:p>
          </table:table-cell>
          <table:table-cell table:style-name="ce62" office:value-type="string" calcext:value-type="string">
            <text:p>Leif Gw Persson</text:p>
          </table:table-cell>
          <table:table-cell table:style-name="ce69" office:value-type="date" office:date-value="2019-05-22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erocia</text:p>
          </table:table-cell>
          <table:table-cell table:style-name="ce38" office:value-type="string" calcext:value-type="string">
            <text:p>Nicola Lagioia</text:p>
          </table:table-cell>
          <table:table-cell table:style-name="ce68" office:value-type="date" office:date-value="2019-05-22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iglia del boss (Il commissario Arena Vol. 2)</text:p>
          </table:table-cell>
          <table:table-cell table:style-name="ce62" office:value-type="string" calcext:value-type="string">
            <text:p>Giovanni Distefano</text:p>
          </table:table-cell>
          <table:table-cell table:style-name="ce69" office:value-type="date" office:date-value="2019-05-27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ine del tempo</text:p>
          </table:table-cell>
          <table:table-cell table:style-name="ce38" office:value-type="string" calcext:value-type="string">
            <text:p>Guido Maria Brera</text:p>
          </table:table-cell>
          <table:table-cell table:style-name="ce68" office:value-type="date" office:date-value="2019-05-27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ioraia del Giambellino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19-05-27" calcext:value-type="date">
            <text:p>mag-19</text:p>
          </table:table-cell>
          <table:table-cell table:style-name="ce69" office:value-type="date" office:date-value="2022-05-16" calcext:value-type="date">
            <text:p>mag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uri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5-28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abbia di seta</text:p>
          </table:table-cell>
          <table:table-cell table:style-name="ce62" office:value-type="string" calcext:value-type="string">
            <text:p>Giordano Alfonso Ricci</text:p>
          </table:table-cell>
          <table:table-cell table:style-name="ce69" office:value-type="date" office:date-value="2019-05-28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rande raccolta noir</text:p>
          </table:table-cell>
          <table:table-cell table:style-name="ce62" office:value-type="string" calcext:value-type="string">
            <text:p>Roberto Mingoia</text:p>
          </table:table-cell>
          <table:table-cell table:style-name="ce69" office:value-type="date" office:date-value="2019-05-31" calcext:value-type="date">
            <text:p>ma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adra di frutta</text:p>
          </table:table-cell>
          <table:table-cell table:style-name="ce38" office:value-type="string" calcext:value-type="string">
            <text:p>Peter Handke</text:p>
          </table:table-cell>
          <table:table-cell table:style-name="ce68" office:value-type="date" office:date-value="2019-05-31" calcext:value-type="date">
            <text:p>ma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linea del desert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6-10" calcext:value-type="date">
            <text:p>giu-19</text:p>
          </table:table-cell>
          <table:table-cell table:style-name="ce69"/>
          <table:table-cell table:style-name="ce62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ogica della follia</text:p>
          </table:table-cell>
          <table:table-cell table:style-name="ce38" office:value-type="string" calcext:value-type="string">
            <text:p>Claudio Calabrese</text:p>
          </table:table-cell>
          <table:table-cell table:style-name="ce68" office:value-type="date" office:date-value="2019-06-10" calcext:value-type="date">
            <text:p>giu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logica della lampara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19-06-11" calcext:value-type="date">
            <text:p>giu-19</text:p>
          </table:table-cell>
          <table:table-cell table:style-name="ce69" office:value-type="date" office:date-value="2024-02-12" calcext:value-type="date">
            <text:p>feb-24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una e i falò</text:p>
          </table:table-cell>
          <table:table-cell table:style-name="ce38" office:value-type="string" calcext:value-type="string">
            <text:p>Cesare Pavese</text:p>
          </table:table-cell>
          <table:table-cell table:style-name="ce68" office:value-type="date" office:date-value="2019-06-11" calcext:value-type="date">
            <text:p>giu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lalegna</text:p>
          </table:table-cell>
          <table:table-cell table:style-name="ce62" office:value-type="string" calcext:value-type="string">
            <text:p>Rosa Ventrella</text:p>
          </table:table-cell>
          <table:table-cell table:style-name="ce69" office:value-type="date" office:date-value="2019-06-11" calcext:value-type="date">
            <text:p>giu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arie del port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6-13" calcext:value-type="date">
            <text:p>giu-19</text:p>
          </table:table-cell>
          <table:table-cell table:style-name="ce68"/>
          <table:table-cell table:style-name="ce38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tta di Milano</text:p>
          </table:table-cell>
          <table:table-cell table:style-name="ce62" office:value-type="string" calcext:value-type="string">
            <text:p>Alessandro Reali</text:p>
          </table:table-cell>
          <table:table-cell table:style-name="ce69" office:value-type="date" office:date-value="2019-06-17" calcext:value-type="date">
            <text:p>giu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isura del tempo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19-06-18" calcext:value-type="date">
            <text:p>giu-19</text:p>
          </table:table-cell>
          <table:table-cell table:style-name="ce68" office:value-type="date" office:date-value="2023-12-01" calcext:value-type="date">
            <text:p>dic-23</text:p>
          </table:table-cell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ossa dell'impiccato (Amanda Garrone indaga)</text:p>
          </table:table-cell>
          <table:table-cell table:style-name="ce62" office:value-type="string" calcext:value-type="string">
            <text:p>Daria Lucca</text:p>
          </table:table-cell>
          <table:table-cell table:style-name="ce69" office:value-type="date" office:date-value="2019-06-19" calcext:value-type="date">
            <text:p>giu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eve cade sui vostri peccati</text:p>
          </table:table-cell>
          <table:table-cell table:style-name="ce38" office:value-type="string" calcext:value-type="string">
            <text:p>Ippolita Avalli</text:p>
          </table:table-cell>
          <table:table-cell table:style-name="ce68" office:value-type="date" office:date-value="2019-06-26" calcext:value-type="date">
            <text:p>giu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notte della rabbia</text:p>
          </table:table-cell>
          <table:table-cell table:style-name="ce62" office:value-type="string" calcext:value-type="string">
            <text:p>Roberto Riccardi</text:p>
          </table:table-cell>
          <table:table-cell table:style-name="ce69" office:value-type="date" office:date-value="2019-06-26" calcext:value-type="date">
            <text:p>giu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otte, di là dai vetri</text:p>
          </table:table-cell>
          <table:table-cell table:style-name="ce38" office:value-type="string" calcext:value-type="string">
            <text:p>Hans Tuzzi</text:p>
          </table:table-cell>
          <table:table-cell table:style-name="ce68" office:value-type="date" office:date-value="2019-07-01" calcext:value-type="date">
            <text:p>lu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aura nell'anima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19-07-01" calcext:value-type="date">
            <text:p>lu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azienz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7-01" calcext:value-type="date">
            <text:p>lug-19</text:p>
          </table:table-cell>
          <table:table-cell table:style-name="ce68"/>
          <table:table-cell table:style-name="ce38" office:value-type="float" office:value="1965" calcext:value-type="float">
            <text:p>196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ecora nera</text:p>
          </table:table-cell>
          <table:table-cell table:style-name="ce62" office:value-type="string" calcext:value-type="string">
            <text:p>Israel Joshua Singer</text:p>
          </table:table-cell>
          <table:table-cell table:style-name="ce69" office:value-type="date" office:date-value="2019-07-03" calcext:value-type="date">
            <text:p>lu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erla nera (Arsenio Lupin)</text:p>
          </table:table-cell>
          <table:table-cell table:style-name="ce38" office:value-type="string" calcext:value-type="string">
            <text:p>Maurice Leblanc</text:p>
          </table:table-cell>
          <table:table-cell table:style-name="ce68" office:value-type="date" office:date-value="2019-07-03" calcext:value-type="date">
            <text:p>lu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ipa di Maigret: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7-03" calcext:value-type="date">
            <text:p>lug-19</text:p>
          </table:table-cell>
          <table:table-cell table:style-name="ce69" office:value-type="date" office:date-value="2022-04-18" calcext:value-type="date">
            <text:p>apr-22</text:p>
          </table:table-cell>
          <table:table-cell table:style-name="ce62" office:value-type="float" office:value="1947" calcext:value-type="float">
            <text:p>194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iramide di fango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7-23" calcext:value-type="date">
            <text:p>lu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rima indagine di Theorore Boone</text:p>
          </table:table-cell>
          <table:table-cell table:style-name="ce62" office:value-type="string" calcext:value-type="string">
            <text:p>John Grisham</text:p>
          </table:table-cell>
          <table:table-cell table:style-name="ce69" office:value-type="date" office:date-value="2019-07-23" calcext:value-type="date">
            <text:p>lu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rimavera tarda ad arrivare</text:p>
          </table:table-cell>
          <table:table-cell table:style-name="ce38" office:value-type="string" calcext:value-type="string">
            <text:p>Flavio Santi</text:p>
          </table:table-cell>
          <table:table-cell table:style-name="ce68" office:value-type="date" office:date-value="2019-07-23" calcext:value-type="date">
            <text:p>lug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romessa</text:p>
          </table:table-cell>
          <table:table-cell table:style-name="ce62" office:value-type="string" calcext:value-type="string">
            <text:p>Friedrich Durrenmatt</text:p>
          </table:table-cell>
          <table:table-cell table:style-name="ce69" office:value-type="date" office:date-value="2019-07-23" calcext:value-type="date">
            <text:p>lug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quinta donna: La sesta inchiesta del commissario Wallander</text:p>
          </table:table-cell>
          <table:table-cell table:style-name="ce38" office:value-type="string" calcext:value-type="string">
            <text:p>Henning Mankell</text:p>
          </table:table-cell>
          <table:table-cell table:style-name="ce68" office:value-type="date" office:date-value="2019-08-0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del ponte</text:p>
          </table:table-cell>
          <table:table-cell table:style-name="ce62" office:value-type="string" calcext:value-type="string">
            <text:p>Arnaldur Indridason</text:p>
          </table:table-cell>
          <table:table-cell table:style-name="ce69" office:value-type="date" office:date-value="2019-08-0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bbazia dei cento inganni</text:p>
          </table:table-cell>
          <table:table-cell table:style-name="ce38" office:value-type="string" calcext:value-type="string">
            <text:p>Marcello Simon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ccademia dei detective</text:p>
          </table:table-cell>
          <table:table-cell table:style-name="ce62" office:value-type="string" calcext:value-type="string">
            <text:p>Alexander McCall Smith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ccattone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gghiacciante Caso del Gatto nella Minestra</text:p>
          </table:table-cell>
          <table:table-cell table:style-name="ce38" office:value-type="string" calcext:value-type="string">
            <text:p>Claudio Vastan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mica della signora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 office:value-type="float" office:value="1950" calcext:value-type="float">
            <text:p>195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more a due passi</text:p>
          </table:table-cell>
          <table:table-cell table:style-name="ce38" office:value-type="string" calcext:value-type="string">
            <text:p>Catena Fiorell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gelo del fango</text:p>
          </table:table-cell>
          <table:table-cell table:style-name="ce62" office:value-type="string" calcext:value-type="string">
            <text:p>Leonardo Gor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nnata memorabile del Beaujolais</text:p>
          </table:table-cell>
          <table:table-cell table:style-name="ce38" office:value-type="string" calcext:value-type="string">
            <text:p>Gabriel Chevallier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tro dei filosofi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pparenza inganna: omicidi all'ombra della Madonnina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rcano Guardiano: I casi del commissario Chiesa</text:p>
          </table:table-cell>
          <table:table-cell table:style-name="ce62" office:value-type="string" calcext:value-type="string">
            <text:p>Roberta Zucca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rena dei perdenti</text:p>
          </table:table-cell>
          <table:table-cell table:style-name="ce38" office:value-type="string" calcext:value-type="string">
            <text:p>Antonin Varenne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rte nel sangue: un nuovo caso per Sherlock Holmes</text:p>
          </table:table-cell>
          <table:table-cell table:style-name="ce62" office:value-type="string" calcext:value-type="string">
            <text:p>Bonnie Macbird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ssassino scrive 800A</text:p>
          </table:table-cell>
          <table:table-cell table:style-name="ce38" office:value-type="string" calcext:value-type="string">
            <text:p>Francesco Bozz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elazione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icetta Dell'assassino</text:p>
          </table:table-cell>
          <table:table-cell table:style-name="ce62" office:value-type="string" calcext:value-type="string">
            <text:p>Anne Holt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ivoltell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 office:value-type="float" office:value="1952" calcext:value-type="float">
            <text:p>195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uga del cretino</text:p>
          </table:table-cell>
          <table:table-cell table:style-name="ce62" office:value-type="string" calcext:value-type="string">
            <text:p>Andrea Vitali; Massimo Picozz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abbia non ricorda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comparsa del dottor Cianfrulla</text:p>
          </table:table-cell>
          <table:table-cell table:style-name="ce62" office:value-type="string" calcext:value-type="string">
            <text:p>Giovanni Pentangel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econda trilogia Adamsberg: Sotto i venti di Nettuno-Nei boschi eterni-Un luogo incerto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elva degli impiccati</text:p>
          </table:table-cell>
          <table:table-cell table:style-name="ce62" office:value-type="string" calcext:value-type="string">
            <text:p>Marcello Simon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posa scomparsa</text:p>
          </table:table-cell>
          <table:table-cell table:style-name="ce38" office:value-type="string" calcext:value-type="string">
            <text:p>Rosa Teruzz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71" office:value-type="date" office:date-value="2022-05-10" calcext:value-type="date">
            <text:p>mag-22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agione di pesca: La prima indagine di Michele Cutrì</text:p>
          </table:table-cell>
          <table:table-cell table:style-name="ce62" office:value-type="string" calcext:value-type="string">
            <text:p>Fabio Sorrentin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anza delle farfalle</text:p>
          </table:table-cell>
          <table:table-cell table:style-name="ce38" office:value-type="string" calcext:value-type="string">
            <text:p>Riley Lucinda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rage dei barboni: Le indagini del maresciallo Valverde</text:p>
          </table:table-cell>
          <table:table-cell table:style-name="ce62" office:value-type="string" calcext:value-type="string">
            <text:p>Rino Pumol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ranezza che ho nella testa</text:p>
          </table:table-cell>
          <table:table-cell table:style-name="ce38" office:value-type="string" calcext:value-type="string">
            <text:p>Orhan Pamuk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rategia della clarissa</text:p>
          </table:table-cell>
          <table:table-cell table:style-name="ce62" office:value-type="string" calcext:value-type="string">
            <text:p>Governa Cristian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rategia di Bosch</text:p>
          </table:table-cell>
          <table:table-cell table:style-name="ce38" office:value-type="string" calcext:value-type="string">
            <text:p>Michael Connelly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alle dei banditi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dova Couderc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 office:value-type="float" office:value="1942" calcext:value-type="float">
            <text:p>194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endetta di Rainbird</text:p>
          </table:table-cell>
          <table:table-cell table:style-name="ce62" office:value-type="string" calcext:value-type="string">
            <text:p>M.C. Beaton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illa delle ombre</text:p>
          </table:table-cell>
          <table:table-cell table:style-name="ce38" office:value-type="string" calcext:value-type="string">
            <text:p>Rita Massaro &amp; Stefania Agnello &amp; Maurizio Bon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ita bugiarda degli adulti</text:p>
          </table:table-cell>
          <table:table-cell table:style-name="ce62" office:value-type="string" calcext:value-type="string">
            <text:p>Elena Ferrante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ita è un romanzo</text:p>
          </table:table-cell>
          <table:table-cell table:style-name="ce38" office:value-type="string" calcext:value-type="string">
            <text:p>Guillaume Muss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ita gioca con me</text:p>
          </table:table-cell>
          <table:table-cell table:style-name="ce62" office:value-type="string" calcext:value-type="string">
            <text:p>David Grossman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cci</text:p>
          </table:table-cell>
          <table:table-cell table:style-name="ce62" office:value-type="string" calcext:value-type="string">
            <text:p>Domenico Starnone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tte nero</text:p>
          </table:table-cell>
          <table:table-cell table:style-name="ce62" office:value-type="string" calcext:value-type="string">
            <text:p>Elif Shafak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bambole russe: Il Commissario De Rensis 5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disavventure di Santagata.: Bentornato commissario</text:p>
          </table:table-cell>
          <table:table-cell table:style-name="ce62" office:value-type="string" calcext:value-type="string">
            <text:p>Luciano Scaten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domeniche del commissario Feroci</text:p>
          </table:table-cell>
          <table:table-cell table:style-name="ce38" office:value-type="string" calcext:value-type="string">
            <text:p>Luciana Chiesi De Fornar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chieste del Commissario Collura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dagini del commissario Bordelli. Volume I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 office:value-type="date" office:date-value="2025-05-01" calcext:value-type="date">
            <text:p>mag-25</text:p>
          </table:table-cell>
          <table:table-cell table:style-name="ce38" office:value-type="float" office:value="2002" calcext:value-type="float">
            <text:p>200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dagini del Commissario Calligaris</text:p>
          </table:table-cell>
          <table:table-cell table:style-name="ce62" office:value-type="string" calcext:value-type="string">
            <text:p>Alessandra Carneval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dagini del commissario Casabona</text:p>
          </table:table-cell>
          <table:table-cell table:style-name="ce38" office:value-type="string" calcext:value-type="string">
            <text:p>Antonio Fusco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dagini del commissario Ponzetti</text:p>
          </table:table-cell>
          <table:table-cell table:style-name="ce62" office:value-type="string" calcext:value-type="string">
            <text:p>Giovanni Ricciardi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memorie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notti di Reykjavik: Un'indagine per l'agente Erlendur Sveinsson</text:p>
          </table:table-cell>
          <table:table-cell table:style-name="ce62" office:value-type="string" calcext:value-type="string">
            <text:p>Arnaldur Indriason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parole di Sar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 office:value-type="date" office:date-value="2025-02-15" calcext:value-type="date">
            <text:p>feb-25</text:p>
          </table:table-cell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porte della notte: Un'indagine di Teresa Maritano e Marco Ardini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sette picche doppiate</text:p>
          </table:table-cell>
          <table:table-cell table:style-name="ce38" office:value-type="string" calcext:value-type="string">
            <text:p>Augusto de Angelis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igarette del manager</text:p>
          </table:table-cell>
          <table:table-cell table:style-name="ce62" office:value-type="string" calcext:value-type="string">
            <text:p>Bruno Morchio</text:p>
          </table:table-cell>
          <table:table-cell table:style-name="ce69" office:value-type="date" office:date-value="2019-08-19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signorine di Concarneau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8-19" calcext:value-type="date">
            <text:p>ago-19</text:p>
          </table:table-cell>
          <table:table-cell table:style-name="ce68"/>
          <table:table-cell table:style-name="ce38" office:value-type="float" office:value="1936" calcext:value-type="float">
            <text:p>193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olite sospette</text:p>
          </table:table-cell>
          <table:table-cell table:style-name="ce62" office:value-type="string" calcext:value-type="string">
            <text:p>John Niven</text:p>
          </table:table-cell>
          <table:table-cell table:style-name="ce69" office:value-type="date" office:date-value="2019-08-20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Vacanze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8-20" calcext:value-type="date">
            <text:p>ago-19</text:p>
          </table:table-cell>
          <table:table-cell table:style-name="ce68" office:value-type="date" office:date-value="2025-03-25" calcext:value-type="date">
            <text:p>mar-25</text:p>
          </table:table-cell>
          <table:table-cell table:style-name="ce38" office:value-type="float" office:value="1948" calcext:value-type="float">
            <text:p>194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vedove del giovedì</text:p>
          </table:table-cell>
          <table:table-cell table:style-name="ce62" office:value-type="string" calcext:value-type="string">
            <text:p>Claudia Pineiro</text:p>
          </table:table-cell>
          <table:table-cell table:style-name="ce69" office:value-type="date" office:date-value="2019-08-22" calcext:value-type="date">
            <text:p>ago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nigma di Leonardo</text:p>
          </table:table-cell>
          <table:table-cell table:style-name="ce38" office:value-type="string" calcext:value-type="string">
            <text:p>Claudio Paglieri</text:p>
          </table:table-cell>
          <table:table-cell table:style-name="ce68" office:value-type="date" office:date-value="2019-08-29" calcext:value-type="date">
            <text:p>ago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rborista: il commissario De Rensis 9</text:p>
          </table:table-cell>
          <table:table-cell table:style-name="ce62" office:value-type="string" calcext:value-type="string">
            <text:p>Toni Guglielmino</text:p>
          </table:table-cell>
          <table:table-cell table:style-name="ce69" office:value-type="date" office:date-value="2019-08-30" calcext:value-type="date">
            <text:p>ago-19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redita' di zia Evelina</text:p>
          </table:table-cell>
          <table:table-cell table:style-name="ce38" office:value-type="string" calcext:value-type="string">
            <text:p>Maria Teresa Valle</text:p>
          </table:table-cell>
          <table:table-cell table:style-name="ce68" office:value-type="date" office:date-value="2019-09-02" calcext:value-type="date">
            <text:p>se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tate degli inganni</text:p>
          </table:table-cell>
          <table:table-cell table:style-name="ce62" office:value-type="string" calcext:value-type="string">
            <text:p>Roberto Perrone</text:p>
          </table:table-cell>
          <table:table-cell table:style-name="ce69" office:value-type="date" office:date-value="2019-09-02" calcext:value-type="date">
            <text:p>se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state non perdona</text:p>
          </table:table-cell>
          <table:table-cell table:style-name="ce38" office:value-type="string" calcext:value-type="string">
            <text:p>Flavio Santi</text:p>
          </table:table-cell>
          <table:table-cell table:style-name="ce68" office:value-type="date" office:date-value="2019-09-09" calcext:value-type="date">
            <text:p>se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tà del dubbio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19-09-09" calcext:value-type="date">
            <text:p>se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mputato</text:p>
          </table:table-cell>
          <table:table-cell table:style-name="ce38" office:value-type="string" calcext:value-type="string">
            <text:p>Eleonora Carta</text:p>
          </table:table-cell>
          <table:table-cell table:style-name="ce68" office:value-type="date" office:date-value="2019-09-13" calcext:value-type="date">
            <text:p>se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ncanto delle sirene: Un caso dell'ispettore Ferraro</text:p>
          </table:table-cell>
          <table:table-cell table:style-name="ce62" office:value-type="string" calcext:value-type="string">
            <text:p>Gianni Biondillo</text:p>
          </table:table-cell>
          <table:table-cell table:style-name="ce69" office:value-type="date" office:date-value="2019-09-16" calcext:value-type="date">
            <text:p>se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nnocenza dell'Alba: Il primo caso di Maddalena Guerra</text:p>
          </table:table-cell>
          <table:table-cell table:style-name="ce38" office:value-type="string" calcext:value-type="string">
            <text:p>Alessandra Bertocci</text:p>
          </table:table-cell>
          <table:table-cell table:style-name="ce68" office:value-type="date" office:date-value="2019-09-18" calcext:value-type="date">
            <text:p>set-19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ronia della Scimmia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19-09-19" calcext:value-type="date">
            <text:p>se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spettore Cadavr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09-26" calcext:value-type="date">
            <text:p>se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ividi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09-27" calcext:value-type="date">
            <text:p>set-19</text:p>
          </table:table-cell>
          <table:table-cell table:style-name="ce70" office:value-type="date" office:date-value="2024-11-25" calcext:value-type="date">
            <text:p>nov-24</text:p>
          </table:table-cell>
          <table:table-cell table:style-name="ce62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trangolatore di More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0-02" calcext:value-type="date">
            <text:p>ot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o strangolatore di Moret: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0-02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trano caso del pappagallo fantasma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19-10-07" calcext:value-type="date">
            <text:p>ott-19</text:p>
          </table:table-cell>
          <table:table-cell table:style-name="ce71" office:value-type="date" office:date-value="2024-11-20" calcext:value-type="date">
            <text:p>nov-24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cchio del diavolo</text:p>
          </table:table-cell>
          <table:table-cell table:style-name="ce62" office:value-type="string" calcext:value-type="string">
            <text:p>Jason Goodwin</text:p>
          </table:table-cell>
          <table:table-cell table:style-name="ce69" office:value-type="date" office:date-value="2019-10-08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mbra cines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0-08" calcext:value-type="date">
            <text:p>ott-19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bra del commissario Sensi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19-10-08" calcext:value-type="date">
            <text:p>ott-19</text:p>
          </table:table-cell>
          <table:table-cell table:style-name="ce70" office:value-type="date" office:date-value="2024-12-03" calcext:value-type="date">
            <text:p>dic-24</text:p>
          </table:table-cell>
          <table:table-cell table:style-name="ce62" office:value-type="float" office:value="2011" calcext:value-type="float">
            <text:p>201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mbra della sera</text:p>
          </table:table-cell>
          <table:table-cell table:style-name="ce38" office:value-type="string" calcext:value-type="string">
            <text:p>Giulia Mancini</text:p>
          </table:table-cell>
          <table:table-cell table:style-name="ce68" office:value-type="date" office:date-value="2019-10-08" calcext:value-type="date">
            <text:p>ot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norata società</text:p>
          </table:table-cell>
          <table:table-cell table:style-name="ce62" office:value-type="string" calcext:value-type="string">
            <text:p>Dominique Manotti</text:p>
          </table:table-cell>
          <table:table-cell table:style-name="ce69" office:value-type="date" office:date-value="2019-10-08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ra di guardia: La seconda indagine di Michele Cutrì</text:p>
          </table:table-cell>
          <table:table-cell table:style-name="ce38" office:value-type="string" calcext:value-type="string">
            <text:p>Fabio Sorrentino</text:p>
          </table:table-cell>
          <table:table-cell table:style-name="ce68" office:value-type="date" office:date-value="2019-10-15" calcext:value-type="date">
            <text:p>ot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spite</text:p>
          </table:table-cell>
          <table:table-cell table:style-name="ce62" office:value-type="string" calcext:value-type="string">
            <text:p>Giorgio Faletti</text:p>
          </table:table-cell>
          <table:table-cell table:style-name="ce69" office:value-type="date" office:date-value="2019-10-17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ci nella nott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0-17" calcext:value-type="date">
            <text:p>ott-19</text:p>
          </table:table-cell>
          <table:table-cell table:style-name="ce68"/>
          <table:table-cell table:style-name="ce38" office:value-type="float" office:value="1953" calcext:value-type="float">
            <text:p>195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a briscola</text:p>
          </table:table-cell>
          <table:table-cell table:style-name="ce62" office:value-type="string" calcext:value-type="string">
            <text:p>Renzo Bistolfi</text:p>
          </table:table-cell>
          <table:table-cell table:style-name="ce69" office:value-type="date" office:date-value="2019-10-28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a Cena Del Commissario Luciani</text:p>
          </table:table-cell>
          <table:table-cell table:style-name="ce38" office:value-type="string" calcext:value-type="string">
            <text:p>Claudio Paglieri</text:p>
          </table:table-cell>
          <table:table-cell table:style-name="ce68" office:value-type="date" office:date-value="2019-10-28" calcext:value-type="date">
            <text:p>ott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a sonata</text:p>
          </table:table-cell>
          <table:table-cell table:style-name="ce62" office:value-type="string" calcext:value-type="string">
            <text:p>Cristina Rava</text:p>
          </table:table-cell>
          <table:table-cell table:style-name="ce69" office:value-type="date" office:date-value="2019-10-28" calcext:value-type="date">
            <text:p>ott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a vertigine</text:p>
          </table:table-cell>
          <table:table-cell table:style-name="ce38" office:value-type="string" calcext:value-type="string">
            <text:p>Roberta Gallego</text:p>
          </table:table-cell>
          <table:table-cell table:style-name="ce68" office:value-type="date" office:date-value="2019-11-05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o carnevale</text:p>
          </table:table-cell>
          <table:table-cell table:style-name="ce62" office:value-type="string" calcext:value-type="string">
            <text:p>Annika Baldini</text:p>
          </table:table-cell>
          <table:table-cell table:style-name="ce69" office:value-type="date" office:date-value="2019-11-06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o respiro del drago</text:p>
          </table:table-cell>
          <table:table-cell table:style-name="ce38" office:value-type="string" calcext:value-type="string">
            <text:p>Qiu Xiaolong</text:p>
          </table:table-cell>
          <table:table-cell table:style-name="ce68" office:value-type="date" office:date-value="2019-11-06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o treno per Istanbul</text:p>
          </table:table-cell>
          <table:table-cell table:style-name="ce62" office:value-type="string" calcext:value-type="string">
            <text:p>Ayse Kulin</text:p>
          </table:table-cell>
          <table:table-cell table:style-name="ce69" office:value-type="date" office:date-value="2019-11-08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na Bugiarda</text:p>
          </table:table-cell>
          <table:table-cell table:style-name="ce38" office:value-type="string" calcext:value-type="string">
            <text:p>Ben Pastor</text:p>
          </table:table-cell>
          <table:table-cell table:style-name="ce68" office:value-type="date" office:date-value="2019-11-08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una di miele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19-11-08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nedì nero per il commissario Dupin</text:p>
          </table:table-cell>
          <table:table-cell table:style-name="ce38" office:value-type="string" calcext:value-type="string">
            <text:p>Jean Luc Bannalec</text:p>
          </table:table-cell>
          <table:table-cell table:style-name="ce68" office:value-type="date" office:date-value="2019-11-08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nica storia</text:p>
          </table:table-cell>
          <table:table-cell table:style-name="ce62" office:value-type="string" calcext:value-type="string">
            <text:p>Julian Barnes</text:p>
          </table:table-cell>
          <table:table-cell table:style-name="ce69" office:value-type="date" office:date-value="2019-11-11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omo che inseguiva i desideri</text:p>
          </table:table-cell>
          <table:table-cell table:style-name="ce38" office:value-type="string" calcext:value-type="string">
            <text:p>Phaedra Patrick</text:p>
          </table:table-cell>
          <table:table-cell table:style-name="ce68" office:value-type="date" office:date-value="2019-11-11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omo che parlava alle nuvole</text:p>
          </table:table-cell>
          <table:table-cell table:style-name="ce62" office:value-type="string" calcext:value-type="string">
            <text:p>Giovanni Barrile</text:p>
          </table:table-cell>
          <table:table-cell table:style-name="ce69" office:value-type="date" office:date-value="2019-11-11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omo di Londr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1-12" calcext:value-type="date">
            <text:p>nov-19</text:p>
          </table:table-cell>
          <table:table-cell table:style-name="ce68"/>
          <table:table-cell table:style-name="ce38" office:value-type="float" office:value="1934" calcext:value-type="float">
            <text:p>193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omo inquieto</text:p>
          </table:table-cell>
          <table:table-cell table:style-name="ce62" office:value-type="string" calcext:value-type="string">
            <text:p>Henning Mankell</text:p>
          </table:table-cell>
          <table:table-cell table:style-name="ce69" office:value-type="date" office:date-value="2019-11-12" calcext:value-type="date">
            <text:p>nov-19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omo Senza Un Cane</text:p>
          </table:table-cell>
          <table:table-cell table:style-name="ce38" office:value-type="string" calcext:value-type="string">
            <text:p>Hakan Nesser</text:p>
          </table:table-cell>
          <table:table-cell table:style-name="ce68" office:value-type="date" office:date-value="2019-11-13" calcext:value-type="date">
            <text:p>nov-19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a New York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1-14" calcext:value-type="date">
            <text:p>nov-19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1947" calcext:value-type="float">
            <text:p>194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a scuol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1-15" calcext:value-type="date">
            <text:p>nov-19</text:p>
          </table:table-cell>
          <table:table-cell table:style-name="ce68"/>
          <table:table-cell table:style-name="ce38" office:value-type="float" office:value="1954" calcext:value-type="float">
            <text:p>195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a Vichy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1-19" calcext:value-type="date">
            <text:p>nov-19</text:p>
          </table:table-cell>
          <table:table-cell table:style-name="ce69"/>
          <table:table-cell table:style-name="ce62" office:value-type="float" office:value="1968" calcext:value-type="float">
            <text:p>196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al Picratt's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1-19" calcext:value-type="date">
            <text:p>nov-19</text:p>
          </table:table-cell>
          <table:table-cell table:style-name="ce68"/>
          <table:table-cell table:style-name="ce38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i testimoni recalcitrant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1-19" calcext:value-type="date">
            <text:p>nov-19</text:p>
          </table:table-cell>
          <table:table-cell table:style-name="ce69"/>
          <table:table-cell table:style-name="ce62" office:value-type="float" office:value="1959" calcext:value-type="float">
            <text:p>195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l barbon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1-21" calcext:value-type="date">
            <text:p>nov-19</text:p>
          </table:table-cell>
          <table:table-cell table:style-name="ce68"/>
          <table:table-cell table:style-name="ce38" office:value-type="float" office:value="1963" calcext:value-type="float">
            <text:p>196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il corpo senza test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1-29" calcext:value-type="date">
            <text:p>nov-19</text:p>
          </table:table-cell>
          <table:table-cell table:style-name="ce69"/>
          <table:table-cell table:style-name="ce62" office:value-type="float" office:value="1955" calcext:value-type="float">
            <text:p>195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l fantasm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2-03" calcext:value-type="date">
            <text:p>dic-19</text:p>
          </table:table-cell>
          <table:table-cell table:style-name="ce68"/>
          <table:table-cell table:style-name="ce38" office:value-type="float" office:value="1964" calcext:value-type="float">
            <text:p>196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il ministr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2-03" calcext:value-type="date">
            <text:p>dic-19</text:p>
          </table:table-cell>
          <table:table-cell table:style-name="ce69"/>
          <table:table-cell table:style-name="ce62" office:value-type="float" office:value="1954" calcext:value-type="float">
            <text:p>195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a giovane mort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2-04" calcext:value-type="date">
            <text:p>dic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54" calcext:value-type="float">
            <text:p>195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la Stangon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2-04" calcext:value-type="date">
            <text:p>dic-19</text:p>
          </table:table-cell>
          <table:table-cell table:style-name="ce69"/>
          <table:table-cell table:style-name="ce62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a vecchia signor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2-11" calcext:value-type="date">
            <text:p>dic-19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50" calcext:value-type="float">
            <text:p>195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l'affittacamer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2-12" calcext:value-type="date">
            <text:p>dic-19</text:p>
          </table:table-cell>
          <table:table-cell table:style-name="ce69"/>
          <table:table-cell table:style-name="ce62" office:value-type="float" office:value="1951" calcext:value-type="float">
            <text:p>195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l'informator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2-18" calcext:value-type="date">
            <text:p>dic-19</text:p>
          </table:table-cell>
          <table:table-cell table:style-name="ce69"/>
          <table:table-cell table:style-name="ce62" office:value-type="float" office:value="1971" calcext:value-type="float">
            <text:p>197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e persone perben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2-18" calcext:value-type="date">
            <text:p>dic-19</text:p>
          </table:table-cell>
          <table:table-cell table:style-name="ce68" office:value-type="date" office:date-value="2023-09-01" calcext:value-type="date">
            <text:p>set-23</text:p>
          </table:table-cell>
          <table:table-cell table:style-name="ce38" office:value-type="float" office:value="1962" calcext:value-type="float">
            <text:p>196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'omicida di rue Popincourt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19-12-23" calcext:value-type="date">
            <text:p>dic-19</text:p>
          </table:table-cell>
          <table:table-cell table:style-name="ce68"/>
          <table:table-cell table:style-name="ce38" office:value-type="float" office:value="1969" calcext:value-type="float">
            <text:p>196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e l'Osteria dei due sold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19-12-23" calcext:value-type="date">
            <text:p>dic-19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l'uomo solitari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1-02" calcext:value-type="date">
            <text:p>gen-20</text:p>
          </table:table-cell>
          <table:table-cell table:style-name="ce68"/>
          <table:table-cell table:style-name="ce38" office:value-type="float" office:value="1971" calcext:value-type="float">
            <text:p>197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in Corte d'Assis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0-01-02" calcext:value-type="date">
            <text:p>gen-20</text:p>
          </table:table-cell>
          <table:table-cell table:style-name="ce69"/>
          <table:table-cell table:style-name="ce62" office:value-type="float" office:value="1960" calcext:value-type="float">
            <text:p>196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si confid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1-07" calcext:value-type="date">
            <text:p>gen-20</text:p>
          </table:table-cell>
          <table:table-cell table:style-name="ce68"/>
          <table:table-cell table:style-name="ce38" office:value-type="float" office:value="1959" calcext:value-type="float">
            <text:p>195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si mette in viaggi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0-01-08" calcext:value-type="date">
            <text:p>gen-20</text:p>
          </table:table-cell>
          <table:table-cell table:style-name="ce69"/>
          <table:table-cell table:style-name="ce62" office:value-type="float" office:value="1957" calcext:value-type="float">
            <text:p>195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si sbagli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1-10" calcext:value-type="date">
            <text:p>gen-20</text:p>
          </table:table-cell>
          <table:table-cell table:style-name="ce68"/>
          <table:table-cell table:style-name="ce38" office:value-type="float" office:value="1953" calcext:value-type="float">
            <text:p>195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 va dal coroner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0-01-15" calcext:value-type="date">
            <text:p>gen-20</text:p>
          </table:table-cell>
          <table:table-cell table:style-name="ce69"/>
          <table:table-cell table:style-name="ce62" office:value-type="float" office:value="1949" calcext:value-type="float">
            <text:p>194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, Lognon e i gangster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1-15" calcext:value-type="date">
            <text:p>gen-20</text:p>
          </table:table-cell>
          <table:table-cell table:style-name="ce68"/>
          <table:table-cell table:style-name="ce38" office:value-type="float" office:value="1952" calcext:value-type="float">
            <text:p>195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lastagione</text:p>
          </table:table-cell>
          <table:table-cell table:style-name="ce62" office:value-type="string" calcext:value-type="string">
            <text:p>Guccini Francesco</text:p>
          </table:table-cell>
          <table:table-cell table:style-name="ce69" office:value-type="date" office:date-value="2020-01-17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ltempo</text:p>
          </table:table-cell>
          <table:table-cell table:style-name="ce38" office:value-type="string" calcext:value-type="string">
            <text:p>Mariolina Venezia</text:p>
          </table:table-cell>
          <table:table-cell table:style-name="ce68" office:value-type="date" office:date-value="2020-01-17" calcext:value-type="date">
            <text:p>gen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e nero: La nuova indagine del commissario Lolita Lobosco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0-01-17" calcext:value-type="date">
            <text:p>gen-20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riani e le mezze verità</text:p>
          </table:table-cell>
          <table:table-cell table:style-name="ce38" office:value-type="string" calcext:value-type="string">
            <text:p>Maria Masella</text:p>
          </table:table-cell>
          <table:table-cell table:style-name="ce68" office:value-type="date" office:date-value="2020-01-20" calcext:value-type="date">
            <text:p>gen-20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iani e le parole taciute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20-01-22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riani e le porte chiuse</text:p>
          </table:table-cell>
          <table:table-cell table:style-name="ce38" office:value-type="string" calcext:value-type="string">
            <text:p>Maria Masella</text:p>
          </table:table-cell>
          <table:table-cell table:style-name="ce68" office:value-type="date" office:date-value="2020-01-22" calcext:value-type="date">
            <text:p>gen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mellata di rose</text:p>
          </table:table-cell>
          <table:table-cell table:style-name="ce62" office:value-type="string" calcext:value-type="string">
            <text:p>Fabio Girelli</text:p>
          </table:table-cell>
          <table:table-cell table:style-name="ce69" office:value-type="date" office:date-value="2020-01-24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to grosso</text:p>
          </table:table-cell>
          <table:table-cell table:style-name="ce38" office:value-type="string" calcext:value-type="string">
            <text:p>Ian Manook</text:p>
          </table:table-cell>
          <table:table-cell table:style-name="ce68" office:value-type="date" office:date-value="2020-01-24" calcext:value-type="date">
            <text:p>gen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TRIOSKE (Gli Occhi di Tigre)</text:p>
          </table:table-cell>
          <table:table-cell table:style-name="ce62" office:value-type="string" calcext:value-type="string">
            <text:p>Riccardo Avesani</text:p>
          </table:table-cell>
          <table:table-cell table:style-name="ce69" office:value-type="date" office:date-value="2020-01-24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ezza sega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20-01-24" calcext:value-type="date">
            <text:p>gen-20</text:p>
          </table:table-cell>
          <table:table-cell table:style-name="ce71" office:value-type="date" office:date-value="2024-11-23" calcext:value-type="date">
            <text:p>nov-24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ia madre non lo deve sapere</text:p>
          </table:table-cell>
          <table:table-cell table:style-name="ce62" office:value-type="string" calcext:value-type="string">
            <text:p>Chiara Francini</text:p>
          </table:table-cell>
          <table:table-cell table:style-name="ce69" office:value-type="date" office:date-value="2020-01-24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lano non ha memoria</text:p>
          </table:table-cell>
          <table:table-cell table:style-name="ce38" office:value-type="string" calcext:value-type="string">
            <text:p>Gino Marchitelli</text:p>
          </table:table-cell>
          <table:table-cell table:style-name="ce68" office:value-type="date" office:date-value="2020-01-24" calcext:value-type="date">
            <text:p>gen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ilano rovente</text:p>
          </table:table-cell>
          <table:table-cell table:style-name="ce62" office:value-type="string" calcext:value-type="string">
            <text:p>Alessandro Bastasi</text:p>
          </table:table-cell>
          <table:table-cell table:style-name="ce69" office:value-type="date" office:date-value="2020-01-24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nacce di morte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1-24" calcext:value-type="date">
            <text:p>gen-20</text:p>
          </table:table-cell>
          <table:table-cell table:style-name="ce68"/>
          <table:table-cell table:style-name="ce38" office:value-type="float" office:value="1942" calcext:value-type="float">
            <text:p>194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io fratello rincorre i dinosauri</text:p>
          </table:table-cell>
          <table:table-cell table:style-name="ce62" office:value-type="string" calcext:value-type="string">
            <text:p>Giacomo Mazzariol</text:p>
          </table:table-cell>
          <table:table-cell table:style-name="ce69" office:value-type="date" office:date-value="2020-01-27" calcext:value-type="date">
            <text:p>gen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imondo</text:p>
          </table:table-cell>
          <table:table-cell table:style-name="ce38" office:value-type="string" calcext:value-type="string">
            <text:p>Paolo Rumiz</text:p>
          </table:table-cell>
          <table:table-cell table:style-name="ce68" office:value-type="date" office:date-value="2020-01-29" calcext:value-type="date">
            <text:p>gen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di un ex tappezziere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20-02-05" calcext:value-type="date">
            <text:p>feb-20</text:p>
          </table:table-cell>
          <table:table-cell table:style-name="ce69" office:value-type="date" office:date-value="2024-07-07" calcext:value-type="date">
            <text:p>lug-24</text:p>
          </table:table-cell>
          <table:table-cell table:style-name="ce62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di un nomade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20-02-05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sotto spirito</text:p>
          </table:table-cell>
          <table:table-cell table:style-name="ce62" office:value-type="string" calcext:value-type="string">
            <text:p>Brigitte Glaser</text:p>
          </table:table-cell>
          <table:table-cell table:style-name="ce69" office:value-type="date" office:date-value="2020-02-11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sottovento (Amanda Garrone indaga)</text:p>
          </table:table-cell>
          <table:table-cell table:style-name="ce38" office:value-type="string" calcext:value-type="string">
            <text:p>Daria Lucca</text:p>
          </table:table-cell>
          <table:table-cell table:style-name="ce68" office:value-type="date" office:date-value="2020-02-11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i di Carta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20-02-11" calcext:value-type="date">
            <text:p>feb-20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o due volte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20-02-11" calcext:value-type="date">
            <text:p>feb-20</text:p>
          </table:table-cell>
          <table:table-cell table:style-name="ce68"/>
          <table:table-cell table:style-name="ce38" office:value-type="float" office:value="2006" calcext:value-type="float">
            <text:p>200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vimento delle foglie</text:p>
          </table:table-cell>
          <table:table-cell table:style-name="ce62" office:value-type="string" calcext:value-type="string">
            <text:p>Ludovico Del Vecchio</text:p>
          </table:table-cell>
          <table:table-cell table:style-name="ce69" office:value-type="date" office:date-value="2020-02-11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àccheras</text:p>
          </table:table-cell>
          <table:table-cell table:style-name="ce38" office:value-type="string" calcext:value-type="string">
            <text:p>Ilenia Zedda</text:p>
          </table:table-cell>
          <table:table-cell table:style-name="ce68" office:value-type="date" office:date-value="2020-02-11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atale in Noir</text:p>
          </table:table-cell>
          <table:table-cell table:style-name="ce62" office:value-type="string" calcext:value-type="string">
            <text:p>P.A. Gardinali</text:p>
          </table:table-cell>
          <table:table-cell table:style-name="ce69" office:value-type="date" office:date-value="2020-02-17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l peggiore dei modi</text:p>
          </table:table-cell>
          <table:table-cell table:style-name="ce38" office:value-type="string" calcext:value-type="string">
            <text:p>Flavio Villani</text:p>
          </table:table-cell>
          <table:table-cell table:style-name="ce68" office:value-type="date" office:date-value="2020-02-18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 più bel sogn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0-02-18" calcext:value-type="date">
            <text:p>feb-20</text:p>
          </table:table-cell>
          <table:table-cell table:style-name="ce69"/>
          <table:table-cell table:style-name="ce62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lla mente di Grace</text:p>
          </table:table-cell>
          <table:table-cell table:style-name="ce38" office:value-type="string" calcext:value-type="string">
            <text:p>E. C. Diskin</text:p>
          </table:table-cell>
          <table:table-cell table:style-name="ce68" office:value-type="date" office:date-value="2020-02-19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la Notte</text:p>
          </table:table-cell>
          <table:table-cell table:style-name="ce62" office:value-type="string" calcext:value-type="string">
            <text:p>Concita De Gregorio</text:p>
          </table:table-cell>
          <table:table-cell table:style-name="ce69" office:value-type="date" office:date-value="2020-02-19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ra</text:p>
          </table:table-cell>
          <table:table-cell table:style-name="ce38" office:value-type="string" calcext:value-type="string">
            <text:p>Corinna Vera</text:p>
          </table:table-cell>
          <table:table-cell table:style-name="ce68" office:value-type="date" office:date-value="2020-02-19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ro di maggio</text:p>
          </table:table-cell>
          <table:table-cell table:style-name="ce62" office:value-type="string" calcext:value-type="string">
            <text:p>Leonardo Gori</text:p>
          </table:table-cell>
          <table:table-cell table:style-name="ce69" office:value-type="date" office:date-value="2020-02-19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a morte è perfetta</text:p>
          </table:table-cell>
          <table:table-cell table:style-name="ce38" office:value-type="string" calcext:value-type="string">
            <text:p>Katarzyna Bonda</text:p>
          </table:table-cell>
          <table:table-cell table:style-name="ce68" office:value-type="date" office:date-value="2020-02-19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ssuno è colpevole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20-02-19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o si salva da solo</text:p>
          </table:table-cell>
          <table:table-cell table:style-name="ce38" office:value-type="string" calcext:value-type="string">
            <text:p>Margaret Mazzantini</text:p>
          </table:table-cell>
          <table:table-cell table:style-name="ce68" office:value-type="date" office:date-value="2020-02-19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stor Burma e il mostro</text:p>
          </table:table-cell>
          <table:table-cell table:style-name="ce62" office:value-type="string" calcext:value-type="string">
            <text:p>Leo Malet</text:p>
          </table:table-cell>
          <table:table-cell table:style-name="ce69" office:value-type="date" office:date-value="2020-02-24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iente baci alla francese</text:p>
          </table:table-cell>
          <table:table-cell table:style-name="ce38" office:value-type="string" calcext:value-type="string">
            <text:p>Paolo Roversi</text:p>
          </table:table-cell>
          <table:table-cell table:style-name="ce68" office:value-type="date" office:date-value="2020-02-24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infee nere</text:p>
          </table:table-cell>
          <table:table-cell table:style-name="ce62" office:value-type="string" calcext:value-type="string">
            <text:p>Michel Bussi</text:p>
          </table:table-cell>
          <table:table-cell table:style-name="ce69" office:value-type="date" office:date-value="2020-02-24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ir</text:p>
          </table:table-cell>
          <table:table-cell table:style-name="ce38" office:value-type="string" calcext:value-type="string">
            <text:p>Richard Matheson</text:p>
          </table:table-cell>
          <table:table-cell table:style-name="ce68" office:value-type="date" office:date-value="2020-02-25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buttiamoci giù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20-02-27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ditelo a Ella</text:p>
          </table:table-cell>
          <table:table-cell table:style-name="ce38" office:value-type="string" calcext:value-type="string">
            <text:p>Manuela Chiarottino</text:p>
          </table:table-cell>
          <table:table-cell table:style-name="ce68" office:value-type="date" office:date-value="2020-02-28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ho una buona notizia da darti</text:p>
          </table:table-cell>
          <table:table-cell table:style-name="ce62" office:value-type="string" calcext:value-type="string">
            <text:p>Leonardo Massabò</text:p>
          </table:table-cell>
          <table:table-cell table:style-name="ce69" office:value-type="date" office:date-value="2020-02-28" calcext:value-type="date">
            <text:p>feb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parlare con la bocca piena</text:p>
          </table:table-cell>
          <table:table-cell table:style-name="ce38" office:value-type="string" calcext:value-type="string">
            <text:p>Chiara Francini</text:p>
          </table:table-cell>
          <table:table-cell table:style-name="ce68" office:value-type="date" office:date-value="2020-02-28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si uccide per amore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20-02-28" calcext:value-type="date">
            <text:p>feb-20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so che viso avesse</text:p>
          </table:table-cell>
          <table:table-cell table:style-name="ce38" office:value-type="string" calcext:value-type="string">
            <text:p>Francesco Guccini</text:p>
          </table:table-cell>
          <table:table-cell table:style-name="ce68" office:value-type="date" office:date-value="2020-02-28" calcext:value-type="date">
            <text:p>feb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zz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0-03-03" calcext:value-type="date">
            <text:p>mar-20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2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dessa Star</text:p>
          </table:table-cell>
          <table:table-cell table:style-name="ce38" office:value-type="string" calcext:value-type="string">
            <text:p>Herman Koch</text:p>
          </table:table-cell>
          <table:table-cell table:style-name="ce68" office:value-type="date" office:date-value="2020-04-02" calcext:value-type="date">
            <text:p>apr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gni riferimento è puramente casuale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0-04-06" calcext:value-type="date">
            <text:p>apr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gnuno potrebbe</text:p>
          </table:table-cell>
          <table:table-cell table:style-name="ce38" office:value-type="string" calcext:value-type="string">
            <text:p>Michele Serra</text:p>
          </table:table-cell>
          <table:table-cell table:style-name="ce68" office:value-type="date" office:date-value="2020-04-14" calcext:value-type="date">
            <text:p>apr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ltre i limiti della passione: Quando il desiderio travolge la ragione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0-04-24" calcext:value-type="date">
            <text:p>apr-20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ltre ogni ragionevole dubbio</text:p>
          </table:table-cell>
          <table:table-cell table:style-name="ce38" office:value-type="string" calcext:value-type="string">
            <text:p>Francesco Caringella</text:p>
          </table:table-cell>
          <table:table-cell table:style-name="ce68" office:value-type="date" office:date-value="2020-04-24" calcext:value-type="date">
            <text:p>apr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all'Acquario di Genova</text:p>
          </table:table-cell>
          <table:table-cell table:style-name="ce62" office:value-type="string" calcext:value-type="string">
            <text:p>Marco Di Tillo</text:p>
          </table:table-cell>
          <table:table-cell table:style-name="ce69" office:value-type="date" office:date-value="2020-04-24" calcext:value-type="date">
            <text:p>apr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o in rete: Thriller</text:p>
          </table:table-cell>
          <table:table-cell table:style-name="ce38" office:value-type="string" calcext:value-type="string">
            <text:p>Gianluigi Repetto</text:p>
          </table:table-cell>
          <table:table-cell table:style-name="ce68" office:value-type="date" office:date-value="2020-05-05" calcext:value-type="date">
            <text:p>ma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nda</text:p>
          </table:table-cell>
          <table:table-cell table:style-name="ce62" office:value-type="string" calcext:value-type="string">
            <text:p>Sonali Deraniyagala</text:p>
          </table:table-cell>
          <table:table-cell table:style-name="ce69" office:value-type="date" office:date-value="2020-05-05" calcext:value-type="date">
            <text:p>mag-20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perazione Mercurio</text:p>
          </table:table-cell>
          <table:table-cell table:style-name="ce38" office:value-type="string" calcext:value-type="string">
            <text:p>Paolo Colonnello, Antonio Aloni</text:p>
          </table:table-cell>
          <table:table-cell table:style-name="ce68" office:value-type="date" office:date-value="2020-05-08" calcext:value-type="date">
            <text:p>ma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re contate</text:p>
          </table:table-cell>
          <table:table-cell table:style-name="ce62" office:value-type="string" calcext:value-type="string">
            <text:p>Tito Topin</text:p>
          </table:table-cell>
          <table:table-cell table:style-name="ce69" office:value-type="date" office:date-value="2020-05-11" calcext:value-type="date">
            <text:p>mag-20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rfani bianchi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20-05-11" calcext:value-type="date">
            <text:p>ma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ro Veneziano</text:p>
          </table:table-cell>
          <table:table-cell table:style-name="ce62" office:value-type="string" calcext:value-type="string">
            <text:p>Maria Luisa Minarelli</text:p>
          </table:table-cell>
          <table:table-cell table:style-name="ce69" office:value-type="date" office:date-value="2020-05-20" calcext:value-type="date">
            <text:p>ma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rrore a Helsinki</text:p>
          </table:table-cell>
          <table:table-cell table:style-name="ce38" office:value-type="string" calcext:value-type="string">
            <text:p>Marialuisa Moro</text:p>
          </table:table-cell>
          <table:table-cell table:style-name="ce68" office:value-type="date" office:date-value="2020-05-26" calcext:value-type="date">
            <text:p>ma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alermo Connection</text:p>
          </table:table-cell>
          <table:table-cell table:style-name="ce62" office:value-type="string" calcext:value-type="string">
            <text:p>Petra Reski</text:p>
          </table:table-cell>
          <table:table-cell table:style-name="ce69" office:value-type="date" office:date-value="2020-05-28" calcext:value-type="date">
            <text:p>ma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asseggeri notturni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20-05-28" calcext:value-type="date">
            <text:p>mag-20</text:p>
          </table:table-cell>
          <table:table-cell table:style-name="ce68"/>
          <table:table-cell table:style-name="ce38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assi di tango in riva al mare</text:p>
          </table:table-cell>
          <table:table-cell table:style-name="ce62" office:value-type="string" calcext:value-type="string">
            <text:p>Federico Maria Rivalta</text:p>
          </table:table-cell>
          <table:table-cell table:style-name="ce69" office:value-type="date" office:date-value="2020-06-08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aura a Milano. Un'indagine del commissario Brambilla</text:p>
          </table:table-cell>
          <table:table-cell table:style-name="ce38" office:value-type="string" calcext:value-type="string">
            <text:p>Donata Scannavini</text:p>
          </table:table-cell>
          <table:table-cell table:style-name="ce68" office:value-type="date" office:date-value="2020-06-08" calcext:value-type="date">
            <text:p>giu-20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eccati immortali</text:p>
          </table:table-cell>
          <table:table-cell table:style-name="ce62" office:value-type="string" calcext:value-type="string">
            <text:p>Aldo Cazzullo &amp; Fabrizio Roncone</text:p>
          </table:table-cell>
          <table:table-cell table:style-name="ce69" office:value-type="date" office:date-value="2020-06-08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ccato mortale</text:p>
          </table:table-cell>
          <table:table-cell table:style-name="ce38" office:value-type="string" calcext:value-type="string">
            <text:p>Carlo Lucarelli</text:p>
          </table:table-cell>
          <table:table-cell table:style-name="ce68" office:value-type="date" office:date-value="2020-06-10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eggio per chi resta (La colf e l'ispettore)</text:p>
          </table:table-cell>
          <table:table-cell table:style-name="ce62" office:value-type="string" calcext:value-type="string">
            <text:p>Valeria Corciolani</text:p>
          </table:table-cell>
          <table:table-cell table:style-name="ce69" office:value-type="date" office:date-value="2020-06-10" calcext:value-type="date">
            <text:p>giu-20</text:p>
          </table:table-cell>
          <table:table-cell table:style-name="ce70" office:value-type="date" office:date-value="2022-04-13" calcext:value-type="date">
            <text:p>apr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 nessun motivo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20-06-10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iani inclinati</text:p>
          </table:table-cell>
          <table:table-cell table:style-name="ce62" office:value-type="string" calcext:value-type="string">
            <text:p>Eleonora Carta</text:p>
          </table:table-cell>
          <table:table-cell table:style-name="ce69" office:value-type="date" office:date-value="2020-06-10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azza San Sepolcro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20-06-10" calcext:value-type="date">
            <text:p>giu-20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iccola osteria senza parole</text:p>
          </table:table-cell>
          <table:table-cell table:style-name="ce62" office:value-type="string" calcext:value-type="string">
            <text:p>Massimo Cuomo</text:p>
          </table:table-cell>
          <table:table-cell table:style-name="ce69" office:value-type="date" office:date-value="2020-06-10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errot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20-06-11" calcext:value-type="date">
            <text:p>giu-20</text:p>
          </table:table-cell>
          <table:table-cell table:style-name="ce71" office:value-type="date" office:date-value="2022-04-15" calcext:value-type="date">
            <text:p>apr-22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ioggia nera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0-06-11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ovono mandorle</text:p>
          </table:table-cell>
          <table:table-cell table:style-name="ce38" office:value-type="string" calcext:value-type="string">
            <text:p>Roberta Corradin</text:p>
          </table:table-cell>
          <table:table-cell table:style-name="ce68" office:value-type="date" office:date-value="2020-06-12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ista nera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0-06-12" calcext:value-type="date">
            <text:p>giu-20</text:p>
          </table:table-cell>
          <table:table-cell table:style-name="ce69" office:value-type="date" office:date-value="2024-04-17" calcext:value-type="date">
            <text:p>apr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zzica amara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20-06-12" calcext:value-type="date">
            <text:p>giu-20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orta d'accesso: il Commissario De Rensis 13</text:p>
          </table:table-cell>
          <table:table-cell table:style-name="ce62" office:value-type="string" calcext:value-type="string">
            <text:p>Toni Guglielmino</text:p>
          </table:table-cell>
          <table:table-cell table:style-name="ce69" office:value-type="date" office:date-value="2020-06-15" calcext:value-type="date">
            <text:p>giu-20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ortami a ballare</text:p>
          </table:table-cell>
          <table:table-cell table:style-name="ce38" office:value-type="string" calcext:value-type="string">
            <text:p>Giovanni Ricciardi</text:p>
          </table:table-cell>
          <table:table-cell table:style-name="ce68" office:value-type="date" office:date-value="2020-06-15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ima del gelo</text:p>
          </table:table-cell>
          <table:table-cell table:style-name="ce62" office:value-type="string" calcext:value-type="string">
            <text:p>Henning Mankell</text:p>
          </table:table-cell>
          <table:table-cell table:style-name="ce69" office:value-type="date" office:date-value="2020-06-15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rimavera di bellezza</text:p>
          </table:table-cell>
          <table:table-cell table:style-name="ce38" office:value-type="string" calcext:value-type="string">
            <text:p>Beppe Fenoglio</text:p>
          </table:table-cell>
          <table:table-cell table:style-name="ce68" office:value-type="date" office:date-value="2020-06-15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imo venne Caino</text:p>
          </table:table-cell>
          <table:table-cell table:style-name="ce62" office:value-type="string" calcext:value-type="string">
            <text:p>Mariano Sabatini</text:p>
          </table:table-cell>
          <table:table-cell table:style-name="ce69" office:value-type="date" office:date-value="2020-06-17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sychokiller</text:p>
          </table:table-cell>
          <table:table-cell table:style-name="ce38" office:value-type="string" calcext:value-type="string">
            <text:p>Paolo Roversi</text:p>
          </table:table-cell>
          <table:table-cell table:style-name="ce68" office:value-type="date" office:date-value="2020-06-17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lcuno alla porta</text:p>
          </table:table-cell>
          <table:table-cell table:style-name="ce62" office:value-type="string" calcext:value-type="string">
            <text:p>Geoffrey Holiday Hall</text:p>
          </table:table-cell>
          <table:table-cell table:style-name="ce69" office:value-type="date" office:date-value="2020-06-17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ndo finiscono le ombre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20-06-19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ndo il rosso è nero</text:p>
          </table:table-cell>
          <table:table-cell table:style-name="ce62" office:value-type="string" calcext:value-type="string">
            <text:p>Qiu Xiaolong</text:p>
          </table:table-cell>
          <table:table-cell table:style-name="ce69" office:value-type="date" office:date-value="2020-06-19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ndo meno te lo aspetti</text:p>
          </table:table-cell>
          <table:table-cell table:style-name="ce38" office:value-type="string" calcext:value-type="string">
            <text:p>Chiara Moscardelli</text:p>
          </table:table-cell>
          <table:table-cell table:style-name="ce68" office:value-type="date" office:date-value="2020-06-19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ttro indagini per il commissario Camille Verhœven</text:p>
          </table:table-cell>
          <table:table-cell table:style-name="ce62" office:value-type="string" calcext:value-type="string">
            <text:p>Pierre Lemaitre</text:p>
          </table:table-cell>
          <table:table-cell table:style-name="ce69" office:value-type="date" office:date-value="2020-06-19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le povere criature</text:p>
          </table:table-cell>
          <table:table-cell table:style-name="ce38" office:value-type="string" calcext:value-type="string">
            <text:p>Domenico Mortellaro</text:p>
          </table:table-cell>
          <table:table-cell table:style-name="ce68" office:value-type="date" office:date-value="2020-06-23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ello che non sai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20-06-23" calcext:value-type="date">
            <text:p>giu-20</text:p>
          </table:table-cell>
          <table:table-cell table:style-name="ce70" office:value-type="date" office:date-value="2024-11-27" calcext:value-type="date">
            <text:p>nov-24</text:p>
          </table:table-cell>
          <table:table-cell table:style-name="ce62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i giaccio</text:p>
          </table:table-cell>
          <table:table-cell table:style-name="ce38" office:value-type="string" calcext:value-type="string">
            <text:p>Luigi Schettini</text:p>
          </table:table-cell>
          <table:table-cell table:style-name="ce68" office:value-type="date" office:date-value="2020-06-23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lack Christmas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ichotte</text:p>
          </table:table-cell>
          <table:table-cell table:style-name="ce62" office:value-type="string" calcext:value-type="string">
            <text:p>Salman Rushdie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ota 1222</text:p>
          </table:table-cell>
          <table:table-cell table:style-name="ce38" office:value-type="string" calcext:value-type="string">
            <text:p>Anne Holt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accolta delle 4 stagioni delle indagini di Caterina Martelli</text:p>
          </table:table-cell>
          <table:table-cell table:style-name="ce62" office:value-type="string" calcext:value-type="string">
            <text:p>Alessandro Ardizio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ebecca Town a Londra</text:p>
          </table:table-cell>
          <table:table-cell table:style-name="ce38" office:value-type="string" calcext:value-type="string">
            <text:p>Manuela Sicilian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equiem Veneziano</text:p>
          </table:table-cell>
          <table:table-cell table:style-name="ce62" office:value-type="string" calcext:value-type="string">
            <text:p>Nathan Marchett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iccardino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iccardino. Seguito dalla prima stesura del 2005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ime mortali</text:p>
          </table:table-cell>
          <table:table-cell table:style-name="ce38" office:value-type="string" calcext:value-type="string">
            <text:p>Elisabetta Ross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ione Serra venerdì</text:p>
          </table:table-cell>
          <table:table-cell table:style-name="ce62" office:value-type="string" calcext:value-type="string">
            <text:p>Mariolina Venezia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isacca bretone</text:p>
          </table:table-cell>
          <table:table-cell table:style-name="ce38" office:value-type="string" calcext:value-type="string">
            <text:p>Jean-Luc Bannalec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omanzo Giallo Pallido. La Scomparsa di Matilde</text:p>
          </table:table-cell>
          <table:table-cell table:style-name="ce62" office:value-type="string" calcext:value-type="string">
            <text:p>Nicola Bronzino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ondini d'invern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osso sangue</text:p>
          </table:table-cell>
          <table:table-cell table:style-name="ce62" office:value-type="string" calcext:value-type="string">
            <text:p>Elda Lanza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lvo amato... "Livia mia..."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ngue e neve</text:p>
          </table:table-cell>
          <table:table-cell table:style-name="ce62" office:value-type="string" calcext:value-type="string">
            <text:p>Jo Nesbo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ngue giallo (Gli Occhi di Tigre)</text:p>
          </table:table-cell>
          <table:table-cell table:style-name="ce38" office:value-type="string" calcext:value-type="string">
            <text:p>Enrico Tordin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rti Antonio. Un diavolo per capello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 office:value-type="date" office:date-value="2019-06-06" calcext:value-type="date">
            <text:p>giu-19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arpe scure sul quai Voltaire</text:p>
          </table:table-cell>
          <table:table-cell table:style-name="ce38" office:value-type="string" calcext:value-type="string">
            <text:p>Claude Izner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ava quella fossa</text:p>
          </table:table-cell>
          <table:table-cell table:style-name="ce62" office:value-type="string" calcext:value-type="string">
            <text:p>Marco Siena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ena del crimine. Torino, piazza Vittorio</text:p>
          </table:table-cell>
          <table:table-cell table:style-name="ce38" office:value-type="string" calcext:value-type="string">
            <text:p>Rocco Ballacchino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eneggiata di morte</text:p>
          </table:table-cell>
          <table:table-cell table:style-name="ce62" office:value-type="string" calcext:value-type="string">
            <text:p>Diego Lama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irocco e zagara</text:p>
          </table:table-cell>
          <table:table-cell table:style-name="ce38" office:value-type="string" calcext:value-type="string">
            <text:p>Antonino Genovese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orre la Senna</text:p>
          </table:table-cell>
          <table:table-cell table:style-name="ce62" office:value-type="string" calcext:value-type="string">
            <text:p>Fred Vargas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 office:value-type="date" office:date-value="2024-01-02" calcext:value-type="date">
            <text:p>gen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i casi per Petra Delicado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i episodi (L'ispettrice Rebecca, la cagnolina Fata e il nonno)</text:p>
          </table:table-cell>
          <table:table-cell table:style-name="ce62" office:value-type="string" calcext:value-type="string">
            <text:p>Cristiana Gatt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i giorni di preavviso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nza Parole</text:p>
          </table:table-cell>
          <table:table-cell table:style-name="ce62" office:value-type="string" calcext:value-type="string">
            <text:p>Antonio D'Apuzzo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nza Rimorso</text:p>
          </table:table-cell>
          <table:table-cell table:style-name="ce38" office:value-type="string" calcext:value-type="string">
            <text:p>Luigi Guicciard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polcri imbiancati (Le indagini del commissario Spinelli)</text:p>
          </table:table-cell>
          <table:table-cell table:style-name="ce62" office:value-type="string" calcext:value-type="string">
            <text:p>Alfredo Ricciard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zione suicidi</text:p>
          </table:table-cell>
          <table:table-cell table:style-name="ce38" office:value-type="string" calcext:value-type="string">
            <text:p>Antonin Varenne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herlock Holmes e gli insoliti sospetti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70"/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lo Dio è innocente</text:p>
          </table:table-cell>
          <table:table-cell table:style-name="ce38" office:value-type="string" calcext:value-type="string">
            <text:p>Michele Navarra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no tutte storie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spesa tra Oriente e Occidente</text:p>
          </table:table-cell>
          <table:table-cell table:style-name="ce38" office:value-type="string" calcext:value-type="string">
            <text:p>Alessandro Ardizio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 office:value-type="date" office:date-value="2024-12-20" calcext:value-type="date">
            <text:p>dic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tto i venti di Nettuno</text:p>
          </table:table-cell>
          <table:table-cell table:style-name="ce62" office:value-type="string" calcext:value-type="string">
            <text:p>Fred Vargas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uvenir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 office:value-type="date" office:date-value="2023-10-10" calcext:value-type="date">
            <text:p>ott-23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paghetti all'Assassina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Stazione Centrale ammazzare subito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esso sangue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ui colli all’alba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ango a Istanbul</text:p>
          </table:table-cell>
          <table:table-cell table:style-name="ce38" office:value-type="string" calcext:value-type="string">
            <text:p>Esmahan Aykol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atiana</text:p>
          </table:table-cell>
          <table:table-cell table:style-name="ce62" office:value-type="string" calcext:value-type="string">
            <text:p>Martin Cruz Smith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mpi glaciali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nente Corsini: 1. Roconero</text:p>
          </table:table-cell>
          <table:table-cell table:style-name="ce62" office:value-type="string" calcext:value-type="string">
            <text:p>Veronica Ferrari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oria degli infiniti</text:p>
          </table:table-cell>
          <table:table-cell table:style-name="ce38" office:value-type="string" calcext:value-type="string">
            <text:p>John Banville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rminus Nord</text:p>
          </table:table-cell>
          <table:table-cell table:style-name="ce62" office:value-type="string" calcext:value-type="string">
            <text:p>Jerome Leroy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stimone. Sette indagini per Antonio Mariani</text:p>
          </table:table-cell>
          <table:table-cell table:style-name="ce38" office:value-type="string" calcext:value-type="string">
            <text:p>Maria Masella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occalossi cerca casa</text:p>
          </table:table-cell>
          <table:table-cell table:style-name="ce62" office:value-type="string" calcext:value-type="string">
            <text:p>Roberto Centazzo</text:p>
          </table:table-cell>
          <table:table-cell table:style-name="ce69" office:value-type="date" office:date-value="2020-06-24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occalossi e il boss Cardellino</text:p>
          </table:table-cell>
          <table:table-cell table:style-name="ce38" office:value-type="string" calcext:value-type="string">
            <text:p>Roberto Centazzo</text:p>
          </table:table-cell>
          <table:table-cell table:style-name="ce68" office:value-type="date" office:date-value="2020-06-24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occata e fuga</text:p>
          </table:table-cell>
          <table:table-cell table:style-name="ce62" office:value-type="string" calcext:value-type="string">
            <text:p>Lisa Gardner</text:p>
          </table:table-cell>
          <table:table-cell table:style-name="ce69" office:value-type="date" office:date-value="2020-06-26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orto marcio</text:p>
          </table:table-cell>
          <table:table-cell table:style-name="ce38" office:value-type="string" calcext:value-type="string">
            <text:p>Alessandro Robecchi</text:p>
          </table:table-cell>
          <table:table-cell table:style-name="ce68" office:value-type="date" office:date-value="2020-06-26" calcext:value-type="date">
            <text:p>giu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a donne sole</text:p>
          </table:table-cell>
          <table:table-cell table:style-name="ce62" office:value-type="string" calcext:value-type="string">
            <text:p>Cesare Pavese</text:p>
          </table:table-cell>
          <table:table-cell table:style-name="ce69" office:value-type="date" office:date-value="2020-06-26" calcext:value-type="date">
            <text:p>giu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cadaveri</text:p>
          </table:table-cell>
          <table:table-cell table:style-name="ce38" office:value-type="string" calcext:value-type="string">
            <text:p>Raffaele Malavasi</text:p>
          </table:table-cell>
          <table:table-cell table:style-name="ce68" office:value-type="date" office:date-value="2020-07-01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 cadaveri sotto la neve</text:p>
          </table:table-cell>
          <table:table-cell table:style-name="ce62" office:value-type="string" calcext:value-type="string">
            <text:p>Franco Matteucci</text:p>
          </table:table-cell>
          <table:table-cell table:style-name="ce69" office:value-type="date" office:date-value="2020-07-01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inchieste dell'ispettore G.7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7-03" calcext:value-type="date">
            <text:p>lug-20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 indagini del Commissario Benedetti</text:p>
          </table:table-cell>
          <table:table-cell table:style-name="ce62" office:value-type="string" calcext:value-type="string">
            <text:p>Maurizio Gaffuri</text:p>
          </table:table-cell>
          <table:table-cell table:style-name="ce69" office:value-type="date" office:date-value="2020-07-03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trifole per Rebaudengo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20-07-06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 Trifole Per Rebaudengo. Un'indagine Ad Alassio</text:p>
          </table:table-cell>
          <table:table-cell table:style-name="ce62" office:value-type="string" calcext:value-type="string">
            <text:p>Cristina Rava</text:p>
          </table:table-cell>
          <table:table-cell table:style-name="ce69" office:value-type="date" office:date-value="2020-07-06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, ma per sempre</text:p>
          </table:table-cell>
          <table:table-cell table:style-name="ce38" office:value-type="string" calcext:value-type="string">
            <text:p>Roberto Emanuelli</text:p>
          </table:table-cell>
          <table:table-cell table:style-name="ce68" office:value-type="date" office:date-value="2020-07-07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risti in giallo</text:p>
          </table:table-cell>
          <table:table-cell table:style-name="ce62" office:value-type="string" calcext:value-type="string">
            <text:p>Alicia Gimenez Bartlett + vari</text:p>
          </table:table-cell>
          <table:table-cell table:style-name="ce69" office:value-type="date" office:date-value="2020-07-13" calcext:value-type="date">
            <text:p>lug-20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risti innamorati a Firenze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20-07-13" calcext:value-type="date">
            <text:p>lug-20</text:p>
          </table:table-cell>
          <table:table-cell table:style-name="ce68"/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a un'altra musica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20-07-13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i i racconti</text:p>
          </table:table-cell>
          <table:table-cell table:style-name="ce38" office:value-type="string" calcext:value-type="string">
            <text:p>Beppe Fenoglio</text:p>
          </table:table-cell>
          <table:table-cell table:style-name="ce68" office:value-type="date" office:date-value="2020-07-13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i i racconti del maresciallo</text:p>
          </table:table-cell>
          <table:table-cell table:style-name="ce62" office:value-type="string" calcext:value-type="string">
            <text:p>Mario Soldati</text:p>
          </table:table-cell>
          <table:table-cell table:style-name="ce69" office:value-type="date" office:date-value="2020-07-13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i mi danno del bastardo</text:p>
          </table:table-cell>
          <table:table-cell table:style-name="ce38" office:value-type="string" calcext:value-type="string">
            <text:p>Nick Hornby</text:p>
          </table:table-cell>
          <table:table-cell table:style-name="ce68" office:value-type="date" office:date-value="2020-07-14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o il villaggio lo saprà</text:p>
          </table:table-cell>
          <table:table-cell table:style-name="ce62" office:value-type="string" calcext:value-type="string">
            <text:p>Fabio Girelli</text:p>
          </table:table-cell>
          <table:table-cell table:style-name="ce69" office:value-type="date" office:date-value="2020-07-14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o questo ti darò</text:p>
          </table:table-cell>
          <table:table-cell table:style-name="ce38" office:value-type="string" calcext:value-type="string">
            <text:p>Dolores Redondo</text:p>
          </table:table-cell>
          <table:table-cell table:style-name="ce68" office:value-type="date" office:date-value="2020-07-14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ltime notizie di una fuga</text:p>
          </table:table-cell>
          <table:table-cell table:style-name="ce62" office:value-type="string" calcext:value-type="string">
            <text:p>Valerio Varesi</text:p>
          </table:table-cell>
          <table:table-cell table:style-name="ce69" office:value-type="date" office:date-value="2020-07-14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ltime notizie in fuga</text:p>
          </table:table-cell>
          <table:table-cell table:style-name="ce38" office:value-type="string" calcext:value-type="string">
            <text:p>Valerio Varesi</text:p>
          </table:table-cell>
          <table:table-cell table:style-name="ce68" office:value-type="date" office:date-value="2020-07-16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anno felice</text:p>
          </table:table-cell>
          <table:table-cell table:style-name="ce62" office:value-type="string" calcext:value-type="string">
            <text:p>Chiara Francini</text:p>
          </table:table-cell>
          <table:table-cell table:style-name="ce69" office:value-type="date" office:date-value="2020-07-20" calcext:value-type="date">
            <text:p>lug-20</text:p>
          </table:table-cell>
          <table:table-cell table:style-name="ce69" office:value-type="date" office:date-value="2022-06-14" calcext:value-type="date">
            <text:p>giu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Assassino nell'Ombra</text:p>
          </table:table-cell>
          <table:table-cell table:style-name="ce38" office:value-type="string" calcext:value-type="string">
            <text:p>Manuela Dicati</text:p>
          </table:table-cell>
          <table:table-cell table:style-name="ce68" office:value-type="date" office:date-value="2020-07-21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bastimento carico di riso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20-07-23" calcext:value-type="date">
            <text:p>lug-20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ffè amaro per il commissario Dupin</text:p>
          </table:table-cell>
          <table:table-cell table:style-name="ce38" office:value-type="string" calcext:value-type="string">
            <text:p>Jean Luc Bannalec</text:p>
          </table:table-cell>
          <table:table-cell table:style-name="ce68" office:value-type="date" office:date-value="2020-07-24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caso di scomparsa</text:p>
          </table:table-cell>
          <table:table-cell table:style-name="ce62" office:value-type="string" calcext:value-type="string">
            <text:p>Dror A. Mishani</text:p>
          </table:table-cell>
          <table:table-cell table:style-name="ce69" office:value-type="date" office:date-value="2020-07-24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olpo all'altezza del cuore</text:p>
          </table:table-cell>
          <table:table-cell table:style-name="ce38" office:value-type="string" calcext:value-type="string">
            <text:p>Margherita Oggero</text:p>
          </table:table-cell>
          <table:table-cell table:style-name="ce68" office:value-type="date" office:date-value="2020-07-27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enigma dal passato</text:p>
          </table:table-cell>
          <table:table-cell table:style-name="ce62" office:value-type="string" calcext:value-type="string">
            <text:p>Hans Tuzzi</text:p>
          </table:table-cell>
          <table:table-cell table:style-name="ce69" office:value-type="date" office:date-value="2020-07-27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giorno di Settembre a Natale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0-07-28" calcext:value-type="date">
            <text:p>lug-20</text:p>
          </table:table-cell>
          <table:table-cell table:style-name="ce68"/>
          <table:table-cell table:style-name="ce38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Luogo Incerto</text:p>
          </table:table-cell>
          <table:table-cell table:style-name="ce62" office:value-type="string" calcext:value-type="string">
            <text:p>Fred Vargas</text:p>
          </table:table-cell>
          <table:table-cell table:style-name="ce69" office:value-type="date" office:date-value="2020-07-28" calcext:value-type="date">
            <text:p>lug-20</text:p>
          </table:table-cell>
          <table:table-cell table:style-name="ce69" office:value-type="date" office:date-value="2024-01-01" calcext:value-type="date">
            <text:p>gen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mare di silenzio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20-07-28" calcext:value-type="date">
            <text:p>lug-20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martedì di pioggia</text:p>
          </table:table-cell>
          <table:table-cell table:style-name="ce62" office:value-type="string" calcext:value-type="string">
            <text:p>Lionello Capra Quarelli</text:p>
          </table:table-cell>
          <table:table-cell table:style-name="ce69" office:value-type="date" office:date-value="2020-07-30" calcext:value-type="date">
            <text:p>lug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matrimonio all'aperto</text:p>
          </table:table-cell>
          <table:table-cell table:style-name="ce38" office:value-type="string" calcext:value-type="string">
            <text:p>Alexander McCall Smith</text:p>
          </table:table-cell>
          <table:table-cell table:style-name="ce68" office:value-type="date" office:date-value="2020-07-30" calcext:value-type="date">
            <text:p>lug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omicidio alla fine del mondo</text:p>
          </table:table-cell>
          <table:table-cell table:style-name="ce62" office:value-type="string" calcext:value-type="string">
            <text:p>Ben Winters</text:p>
          </table:table-cell>
          <table:table-cell table:style-name="ce69" office:value-type="date" office:date-value="2020-08-03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passo nel buio</text:p>
          </table:table-cell>
          <table:table-cell table:style-name="ce38" office:value-type="string" calcext:value-type="string">
            <text:p>Tony Parsons</text:p>
          </table:table-cell>
          <table:table-cell table:style-name="ce68" office:value-type="date" office:date-value="2020-08-13" calcext:value-type="date">
            <text:p>ago-20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posto tranquillo per un delitto</text:p>
          </table:table-cell>
          <table:table-cell table:style-name="ce62" office:value-type="string" calcext:value-type="string">
            <text:p>Barbara Sessini</text:p>
          </table:table-cell>
          <table:table-cell table:style-name="ce69" office:value-type="date" office:date-value="2020-08-14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prezzo da pagare</text:p>
          </table:table-cell>
          <table:table-cell table:style-name="ce38" office:value-type="string" calcext:value-type="string">
            <text:p>Enrico Ruggeri</text:p>
          </table:table-cell>
          <table:table-cell table:style-name="ce68" office:value-type="date" office:date-value="2020-08-17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ragazzo</text:p>
          </table:table-cell>
          <table:table-cell table:style-name="ce62" office:value-type="string" calcext:value-type="string">
            <text:p>Nick Hornby</text:p>
          </table:table-cell>
          <table:table-cell table:style-name="ce69" office:value-type="date" office:date-value="2020-08-18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terremoto a Borgo Propizio</text:p>
          </table:table-cell>
          <table:table-cell table:style-name="ce38" office:value-type="string" calcext:value-type="string">
            <text:p>Loredana Limone</text:p>
          </table:table-cell>
          <table:table-cell table:style-name="ce68" office:value-type="date" office:date-value="2020-08-19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tipo tranquill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0-08-19" calcext:value-type="date">
            <text:p>ago-20</text:p>
          </table:table-cell>
          <table:table-cell table:style-name="ce69"/>
          <table:table-cell table:style-name="ce62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voce di notte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20-08-20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’ombra sul lago</text:p>
          </table:table-cell>
          <table:table-cell table:style-name="ce62" office:value-type="string" calcext:value-type="string">
            <text:p>Dario Galimberti</text:p>
          </table:table-cell>
          <table:table-cell table:style-name="ce69" office:value-type="date" office:date-value="2020-08-21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bambola per Nestor Burma</text:p>
          </table:table-cell>
          <table:table-cell table:style-name="ce38" office:value-type="string" calcext:value-type="string">
            <text:p>Léo Malet</text:p>
          </table:table-cell>
          <table:table-cell table:style-name="ce68" office:value-type="date" office:date-value="2020-08-27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brutta storia</text:p>
          </table:table-cell>
          <table:table-cell table:style-name="ce62" office:value-type="string" calcext:value-type="string">
            <text:p>Piergiorgio Pulixi</text:p>
          </table:table-cell>
          <table:table-cell table:style-name="ce69" office:value-type="date" office:date-value="2020-08-27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contessa a Chinatown</text:p>
          </table:table-cell>
          <table:table-cell table:style-name="ce38" office:value-type="string" calcext:value-type="string">
            <text:p>Dario Crapanzano</text:p>
          </table:table-cell>
          <table:table-cell table:style-name="ce68" office:value-type="date" office:date-value="2020-08-27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giornata in giallo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20-08-27" calcext:value-type="date">
            <text:p>ago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Lama Di Luce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20-08-28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linea d'ombra</text:p>
          </table:table-cell>
          <table:table-cell table:style-name="ce62" office:value-type="string" calcext:value-type="string">
            <text:p>Susanna Raule</text:p>
          </table:table-cell>
          <table:table-cell table:style-name="ce69" office:value-type="date" office:date-value="2020-08-31" calcext:value-type="date">
            <text:p>ago-20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sera d'inverno</text:p>
          </table:table-cell>
          <table:table-cell table:style-name="ce38" office:value-type="string" calcext:value-type="string">
            <text:p>Gianna Baltaro</text:p>
          </table:table-cell>
          <table:table-cell table:style-name="ce68" office:value-type="date" office:date-value="2020-08-31" calcext:value-type="date">
            <text:p>ago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'estate rovente</text:p>
          </table:table-cell>
          <table:table-cell table:style-name="ce38" office:value-type="string" calcext:value-type="string">
            <text:p>Maurizio Gaffuri</text:p>
          </table:table-cell>
          <table:table-cell table:style-name="ce68" office:value-type="date" office:date-value="2020-09-14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stanza tutta per gli altri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20-09-14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testa in gioc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0-09-14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yurta sull'Appennino</text:p>
          </table:table-cell>
          <table:table-cell table:style-name="ce62" office:value-type="string" calcext:value-type="string">
            <text:p>Marco Scolastici</text:p>
          </table:table-cell>
          <table:table-cell table:style-name="ce69" office:value-type="date" office:date-value="2020-09-14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omini e topi</text:p>
          </table:table-cell>
          <table:table-cell table:style-name="ce62" office:value-type="string" calcext:value-type="string">
            <text:p>John Steinbeck</text:p>
          </table:table-cell>
          <table:table-cell table:style-name="ce69" office:value-type="date" office:date-value="2020-09-14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endetta: Uno strano caso per il commissario Marcella Randi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0-09-14" calcext:value-type="date">
            <text:p>set-20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ene la morte che non rispetta</text:p>
          </table:table-cell>
          <table:table-cell table:style-name="ce62" office:value-type="string" calcext:value-type="string">
            <text:p>Alessandro Defilippi</text:p>
          </table:table-cell>
          <table:table-cell table:style-name="ce69" office:value-type="date" office:date-value="2020-09-14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sto per Shanghai</text:p>
          </table:table-cell>
          <table:table-cell table:style-name="ce38" office:value-type="string" calcext:value-type="string">
            <text:p>Qiu Xiaolong</text:p>
          </table:table-cell>
          <table:table-cell table:style-name="ce68" office:value-type="date" office:date-value="2020-09-14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sto, ma mai guardato</text:p>
          </table:table-cell>
          <table:table-cell table:style-name="ce62" office:value-type="string" calcext:value-type="string">
            <text:p>Marcello Fois</text:p>
          </table:table-cell>
          <table:table-cell table:style-name="ce69" office:value-type="date" office:date-value="2020-09-14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ta quotidiana dei Bastardi di Pizzofalcone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0-09-14" calcext:value-type="date">
            <text:p>set-20</text:p>
          </table:table-cell>
          <table:table-cell table:style-name="ce68" office:value-type="date" office:date-value="2023-10-10" calcext:value-type="date">
            <text:p>ott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uoto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0-09-15" calcext:value-type="date">
            <text:p>set-20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2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Yeruldelgger 3. La morte nomade</text:p>
          </table:table-cell>
          <table:table-cell table:style-name="ce38" office:value-type="string" calcext:value-type="string">
            <text:p>Ian Manook</text:p>
          </table:table-cell>
          <table:table-cell table:style-name="ce68" office:value-type="date" office:date-value="2020-09-16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Yeruldelgger: Morte nella steppa</text:p>
          </table:table-cell>
          <table:table-cell table:style-name="ce38" office:value-type="string" calcext:value-type="string">
            <text:p>Ian Manook</text:p>
          </table:table-cell>
          <table:table-cell table:style-name="ce68" office:value-type="date" office:date-value="2020-09-16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Yeruldelgger. Tempi selvaggi</text:p>
          </table:table-cell>
          <table:table-cell table:style-name="ce62" office:value-type="string" calcext:value-type="string">
            <text:p>Ian Manook</text:p>
          </table:table-cell>
          <table:table-cell table:style-name="ce69" office:value-type="date" office:date-value="2020-09-16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mbiare l'acqua ai fiori</text:p>
          </table:table-cell>
          <table:table-cell table:style-name="ce62" office:value-type="string" calcext:value-type="string">
            <text:p>Valerie Perrin</text:p>
          </table:table-cell>
          <table:table-cell table:style-name="ce69" office:value-type="date" office:date-value="2020-09-23" calcext:value-type="date">
            <text:p>set-20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ubbio dell'avvocato</text:p>
          </table:table-cell>
          <table:table-cell table:style-name="ce38" office:value-type="string" calcext:value-type="string">
            <text:p>Laura P. Cavallo</text:p>
          </table:table-cell>
          <table:table-cell table:style-name="ce68" office:value-type="date" office:date-value="2020-09-25" calcext:value-type="date">
            <text:p>se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de in Acapulco (Le indagini della detective Emilia Cruz Vol. 1)</text:p>
          </table:table-cell>
          <table:table-cell table:style-name="ce62" office:value-type="string" calcext:value-type="string">
            <text:p>Carmen Amato</text:p>
          </table:table-cell>
          <table:table-cell table:style-name="ce69" office:value-type="date" office:date-value="2020-09-25" calcext:value-type="date">
            <text:p>se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o traghetto</text:p>
          </table:table-cell>
          <table:table-cell table:style-name="ce38" office:value-type="string" calcext:value-type="string">
            <text:p>Domingo Villar</text:p>
          </table:table-cell>
          <table:table-cell table:style-name="ce68" office:value-type="date" office:date-value="2020-10-01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ocesso a Shanghai</text:p>
          </table:table-cell>
          <table:table-cell table:style-name="ce62" office:value-type="string" calcext:value-type="string">
            <text:p>Qiu Xiaolong</text:p>
          </table:table-cell>
          <table:table-cell table:style-name="ce69" office:value-type="date" office:date-value="2020-10-01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resa Papavero e lo scheletro nell'intercapedine</text:p>
          </table:table-cell>
          <table:table-cell table:style-name="ce38" office:value-type="string" calcext:value-type="string">
            <text:p>Chiara Moscardelli</text:p>
          </table:table-cell>
          <table:table-cell table:style-name="ce68" office:value-type="date" office:date-value="2020-10-01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litto della Giubiana</text:p>
          </table:table-cell>
          <table:table-cell table:style-name="ce62" office:value-type="string" calcext:value-type="string">
            <text:p>Davide Cappelletti</text:p>
          </table:table-cell>
          <table:table-cell table:style-name="ce69" office:value-type="date" office:date-value="2020-10-06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diario del '43</text:p>
          </table:table-cell>
          <table:table-cell table:style-name="ce38" office:value-type="string" calcext:value-type="string">
            <text:p>Andrea Camilleri</text:p>
          </table:table-cell>
          <table:table-cell table:style-name="ce68" office:value-type="date" office:date-value="2020-10-07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alla parte dell'assassino</text:p>
          </table:table-cell>
          <table:table-cell table:style-name="ce62" office:value-type="string" calcext:value-type="string">
            <text:p>Pietro De Sarlo</text:p>
          </table:table-cell>
          <table:table-cell table:style-name="ce69" office:value-type="date" office:date-value="2020-10-08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randine sui vetri: IlCommissario De Rensis 15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20-10-08" calcext:value-type="date">
            <text:p>ott-20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agione del fango</text:p>
          </table:table-cell>
          <table:table-cell table:style-name="ce62" office:value-type="string" calcext:value-type="string">
            <text:p>Antonio Fusco</text:p>
          </table:table-cell>
          <table:table-cell table:style-name="ce69" office:value-type="date" office:date-value="2020-10-08" calcext:value-type="date">
            <text:p>ott-20</text:p>
          </table:table-cell>
          <table:table-cell table:style-name="ce69" office:value-type="date" office:date-value="2023-08-01" calcext:value-type="date">
            <text:p>ago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cora un giro di blues (I casi dell'avvocato Berni)</text:p>
          </table:table-cell>
          <table:table-cell table:style-name="ce38" office:value-type="string" calcext:value-type="string">
            <text:p>Riccardo Bruni</text:p>
          </table:table-cell>
          <table:table-cell table:style-name="ce68" office:value-type="date" office:date-value="2020-10-14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ella salina</text:p>
          </table:table-cell>
          <table:table-cell table:style-name="ce62" office:value-type="string" calcext:value-type="string">
            <text:p>Francesco Abate</text:p>
          </table:table-cell>
          <table:table-cell table:style-name="ce69" office:value-type="date" office:date-value="2020-10-14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eve sotto la neve</text:p>
          </table:table-cell>
          <table:table-cell table:style-name="ce38" office:value-type="string" calcext:value-type="string">
            <text:p>Alessandro Perissinotto &amp; Arno Saar</text:p>
          </table:table-cell>
          <table:table-cell table:style-name="ce68" office:value-type="date" office:date-value="2020-10-15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ultimi giorni di quiete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0-10-26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Febbraio e il corpo sulla spiaggia</text:p>
          </table:table-cell>
          <table:table-cell table:style-name="ce38" office:value-type="string" calcext:value-type="string">
            <text:p>Vito Maria Di Bona</text:p>
          </table:table-cell>
          <table:table-cell table:style-name="ce68" office:value-type="date" office:date-value="2020-10-26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bbia in pianura : Tommaso Rossi "Ispettore di polizia"</text:p>
          </table:table-cell>
          <table:table-cell table:style-name="ce62" office:value-type="string" calcext:value-type="string">
            <text:p>Edoardo Pellegrini</text:p>
          </table:table-cell>
          <table:table-cell table:style-name="ce69" office:value-type="date" office:date-value="2020-10-26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vacanza di Petra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0-10-26" calcext:value-type="date">
            <text:p>ott-20</text:p>
          </table:table-cell>
          <table:table-cell table:style-name="ce68" office:value-type="date" office:date-value="2022-05-23" calcext:value-type="date">
            <text:p>mag-22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sciati uccidere</text:p>
          </table:table-cell>
          <table:table-cell table:style-name="ce62" office:value-type="string" calcext:value-type="string">
            <text:p>Roberto Leonardi</text:p>
          </table:table-cell>
          <table:table-cell table:style-name="ce69" office:value-type="date" office:date-value="2020-10-28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guna nera: Un'indagine del commissario Aldani</text:p>
          </table:table-cell>
          <table:table-cell table:style-name="ce38" office:value-type="string" calcext:value-type="string">
            <text:p>Michele Catozzi</text:p>
          </table:table-cell>
          <table:table-cell table:style-name="ce68" office:value-type="date" office:date-value="2020-10-29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ttro giorni in Questura: Quattro indagini, quattro colpevoli da inchiodare</text:p>
          </table:table-cell>
          <table:table-cell table:style-name="ce62" office:value-type="string" calcext:value-type="string">
            <text:p>Lucciarini, Loriana &amp; Introna, Vito</text:p>
          </table:table-cell>
          <table:table-cell table:style-name="ce69" office:value-type="date" office:date-value="2020-10-29" calcext:value-type="date">
            <text:p>ott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so letterario</text:p>
          </table:table-cell>
          <table:table-cell table:style-name="ce38" office:value-type="string" calcext:value-type="string">
            <text:p>Marina Malgioglio</text:p>
          </table:table-cell>
          <table:table-cell table:style-name="ce68" office:value-type="date" office:date-value="2020-10-29" calcext:value-type="date">
            <text:p>ott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all'imbrunire</text:p>
          </table:table-cell>
          <table:table-cell table:style-name="ce62" office:value-type="string" calcext:value-type="string">
            <text:p>Filippo Di Pino</text:p>
          </table:table-cell>
          <table:table-cell table:style-name="ce69" office:value-type="date" office:date-value="2020-11-02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ferno Capitale</text:p>
          </table:table-cell>
          <table:table-cell table:style-name="ce38" office:value-type="string" calcext:value-type="string">
            <text:p>Antonio Del Greco &amp; Massimo Lugli</text:p>
          </table:table-cell>
          <table:table-cell table:style-name="ce68" office:value-type="date" office:date-value="2020-11-02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ndo il ciliegio sfiorirà: Una corsa contro il tempo per Debora Nardi</text:p>
          </table:table-cell>
          <table:table-cell table:style-name="ce62" office:value-type="string" calcext:value-type="string">
            <text:p>Elena Andreotti</text:p>
          </table:table-cell>
          <table:table-cell table:style-name="ce69" office:value-type="date" office:date-value="2020-11-03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– Morti e sepolti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20-11-05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uonvino e il caso del bambino scomparso</text:p>
          </table:table-cell>
          <table:table-cell table:style-name="ce62" office:value-type="string" calcext:value-type="string">
            <text:p>Walter Veltroni</text:p>
          </table:table-cell>
          <table:table-cell table:style-name="ce69" office:value-type="date" office:date-value="2020-11-05" calcext:value-type="date">
            <text:p>nov-20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o scrive al Federale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20-11-05" calcext:value-type="date">
            <text:p>nov-20</text:p>
          </table:table-cell>
          <table:table-cell table:style-name="ce68"/>
          <table:table-cell table:style-name="ce38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caso maledett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0-11-05" calcext:value-type="date">
            <text:p>nov-20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omantico in giallo</text:p>
          </table:table-cell>
          <table:table-cell table:style-name="ce38" office:value-type="string" calcext:value-type="string">
            <text:p>Brando Improta</text:p>
          </table:table-cell>
          <table:table-cell table:style-name="ce68" office:value-type="date" office:date-value="2020-11-06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tective Story: Romanzo Poliziesco</text:p>
          </table:table-cell>
          <table:table-cell table:style-name="ce62" office:value-type="string" calcext:value-type="string">
            <text:p>Emily Cross &amp; Debra J. Desilva</text:p>
          </table:table-cell>
          <table:table-cell table:style-name="ce69" office:value-type="date" office:date-value="2020-11-09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intocchi fatali</text:p>
          </table:table-cell>
          <table:table-cell table:style-name="ce38" office:value-type="string" calcext:value-type="string">
            <text:p>Salvatore Galvano</text:p>
          </table:table-cell>
          <table:table-cell table:style-name="ce68" office:value-type="date" office:date-value="2020-11-09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omparsa: Blanca Rambelli, un investigatore donna.</text:p>
          </table:table-cell>
          <table:table-cell table:style-name="ce62" office:value-type="string" calcext:value-type="string">
            <text:p>Moira Manzoli</text:p>
          </table:table-cell>
          <table:table-cell table:style-name="ce69" office:value-type="date" office:date-value="2020-11-09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erlo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20-11-11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e la grandine</text:p>
          </table:table-cell>
          <table:table-cell table:style-name="ce62" office:value-type="string" calcext:value-type="string">
            <text:p>Gino Vignali</text:p>
          </table:table-cell>
          <table:table-cell table:style-name="ce69" office:value-type="date" office:date-value="2020-11-13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delitti di via Margutta</text:p>
          </table:table-cell>
          <table:table-cell table:style-name="ce38" office:value-type="string" calcext:value-type="string">
            <text:p>Giancarlo Capaldo</text:p>
          </table:table-cell>
          <table:table-cell table:style-name="ce68" office:value-type="date" office:date-value="2020-11-13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braccetto con la morte</text:p>
          </table:table-cell>
          <table:table-cell table:style-name="ce62" office:value-type="string" calcext:value-type="string">
            <text:p>Davide Camoni</text:p>
          </table:table-cell>
          <table:table-cell table:style-name="ce69" office:value-type="date" office:date-value="2020-11-16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messe di Treviso</text:p>
          </table:table-cell>
          <table:table-cell table:style-name="ce38" office:value-type="string" calcext:value-type="string">
            <text:p>Fulvio Ervas</text:p>
          </table:table-cell>
          <table:table-cell table:style-name="ce68" office:value-type="date" office:date-value="2020-11-16" calcext:value-type="date">
            <text:p>nov-20</text:p>
          </table:table-cell>
          <table:table-cell table:style-name="ce68" office:value-type="date" office:date-value="2024-10-01" calcext:value-type="date">
            <text:p>ott-24</text:p>
          </table:table-cell>
          <table:table-cell table:style-name="ce38" office:value-type="float" office:value="2006" calcext:value-type="float">
            <text:p>200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del ghetto ebraico</text:p>
          </table:table-cell>
          <table:table-cell table:style-name="ce62" office:value-type="string" calcext:value-type="string">
            <text:p>Mariel Sandrolini</text:p>
          </table:table-cell>
          <table:table-cell table:style-name="ce69" office:value-type="date" office:date-value="2020-11-16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co del mare: Il Commissario De Rensis 16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20-11-16" calcext:value-type="date">
            <text:p>nov-20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9134+2: Un'indagine di Rosso&amp;Olivieri</text:p>
          </table:table-cell>
          <table:table-cell table:style-name="ce62" office:value-type="string" calcext:value-type="string">
            <text:p>Daniele Giovanni Papi</text:p>
          </table:table-cell>
          <table:table-cell table:style-name="ce69" office:value-type="date" office:date-value="2020-11-23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cchio per occhio: Quarto volume della serie norvegese</text:p>
          </table:table-cell>
          <table:table-cell table:style-name="ce38" office:value-type="string" calcext:value-type="string">
            <text:p>Marialuisa Moro</text:p>
          </table:table-cell>
          <table:table-cell table:style-name="ce68" office:value-type="date" office:date-value="2020-11-23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alista</text:p>
          </table:table-cell>
          <table:table-cell table:style-name="ce62" office:value-type="string" calcext:value-type="string">
            <text:p>Aurelio Santopadre</text:p>
          </table:table-cell>
          <table:table-cell table:style-name="ce69" office:value-type="date" office:date-value="2020-11-25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daveri e tacchi a spillo</text:p>
          </table:table-cell>
          <table:table-cell table:style-name="ce38" office:value-type="string" calcext:value-type="string">
            <text:p>Luisa Ferrari</text:p>
          </table:table-cell>
          <table:table-cell table:style-name="ce68" office:value-type="date" office:date-value="2020-11-26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azienza della formica</text:p>
          </table:table-cell>
          <table:table-cell table:style-name="ce62" office:value-type="string" calcext:value-type="string">
            <text:p>Marina Bertamoni</text:p>
          </table:table-cell>
          <table:table-cell table:style-name="ce69" office:value-type="date" office:date-value="2020-11-26" calcext:value-type="date">
            <text:p>nov-20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tologia criminale.</text:p>
          </table:table-cell>
          <table:table-cell table:style-name="ce62" office:value-type="string" calcext:value-type="string">
            <text:p>AA. VV.</text:p>
          </table:table-cell>
          <table:table-cell table:style-name="ce68" office:value-type="date" office:date-value="2020-11-30" calcext:value-type="date">
            <text:p>nov-20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ori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0-12-01" calcext:value-type="date">
            <text:p>dic-20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rova del nove del Commissario Giannetti: la prima indagine</text:p>
          </table:table-cell>
          <table:table-cell table:style-name="ce38" office:value-type="string" calcext:value-type="string">
            <text:p>Roberto Bologna</text:p>
          </table:table-cell>
          <table:table-cell table:style-name="ce68" office:value-type="date" office:date-value="2021-01-04" calcext:value-type="date">
            <text:p>gen-21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'era una volta adesso</text:p>
          </table:table-cell>
          <table:table-cell table:style-name="ce62" office:value-type="string" calcext:value-type="string">
            <text:p>Massimo Gramellini</text:p>
          </table:table-cell>
          <table:table-cell table:style-name="ce69" office:value-type="date" office:date-value="2021-01-07" calcext:value-type="date">
            <text:p>gen-21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uovi casi per l'avvocato Rumpole</text:p>
          </table:table-cell>
          <table:table-cell table:style-name="ce38" office:value-type="string" calcext:value-type="string">
            <text:p>John Mortimer</text:p>
          </table:table-cell>
          <table:table-cell table:style-name="ce68" office:value-type="date" office:date-value="2021-01-07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'amicizia</text:p>
          </table:table-cell>
          <table:table-cell table:style-name="ce62" office:value-type="string" calcext:value-type="string">
            <text:p>Silvia Avallone</text:p>
          </table:table-cell>
          <table:table-cell table:style-name="ce69" office:value-type="date" office:date-value="2021-01-07" calcext:value-type="date">
            <text:p>gen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goritmo: Il Commissario De Rensis 18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21-01-11" calcext:value-type="date">
            <text:p>gen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brello dell'imperatore</text:p>
          </table:table-cell>
          <table:table-cell table:style-name="ce62" office:value-type="string" calcext:value-type="string">
            <text:p>Tommaso Scotti</text:p>
          </table:table-cell>
          <table:table-cell table:style-name="ce69" office:value-type="date" office:date-value="2021-01-11" calcext:value-type="date">
            <text:p>gen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rai Solo Mia: Le indagini del detective Lynda Brown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1-01-11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ltimo tango all'Ortica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21-01-11" calcext:value-type="date">
            <text:p>gen-21</text:p>
          </table:table-cell>
          <table:table-cell table:style-name="ce69" office:value-type="date" office:date-value="2022-05-22" calcext:value-type="date">
            <text:p>mag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so troppo complicato per l'ispettore Santoni</text:p>
          </table:table-cell>
          <table:table-cell table:style-name="ce38" office:value-type="string" calcext:value-type="string">
            <text:p>Franco Matteucci</text:p>
          </table:table-cell>
          <table:table-cell table:style-name="ce68" office:value-type="date" office:date-value="2021-01-11" calcext:value-type="date">
            <text:p>gen-21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ima che il giallo canti: Le prime tre indagini del commissario Gelsomino</text:p>
          </table:table-cell>
          <table:table-cell table:style-name="ce62" office:value-type="string" calcext:value-type="string">
            <text:p>Marco LUGLI</text:p>
          </table:table-cell>
          <table:table-cell table:style-name="ce69" office:value-type="date" office:date-value="2021-01-14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o strano pubblico ministero</text:p>
          </table:table-cell>
          <table:table-cell table:style-name="ce38" office:value-type="string" calcext:value-type="string">
            <text:p>Giorgio Bastonini</text:p>
          </table:table-cell>
          <table:table-cell table:style-name="ce68" office:value-type="date" office:date-value="2021-01-14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a regola d'arte</text:p>
          </table:table-cell>
          <table:table-cell table:style-name="ce62" office:value-type="string" calcext:value-type="string">
            <text:p>Letizia Triches</text:p>
          </table:table-cell>
          <table:table-cell table:style-name="ce69" office:value-type="date" office:date-value="2021-01-15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utobiografia di Petra Delicado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1-01-19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sciacalli</text:p>
          </table:table-cell>
          <table:table-cell table:style-name="ce62" office:value-type="string" calcext:value-type="string">
            <text:p>Alessandro Carlini</text:p>
          </table:table-cell>
          <table:table-cell table:style-name="ce69" office:value-type="date" office:date-value="2021-01-25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bra della perduta felicità</text:p>
          </table:table-cell>
          <table:table-cell table:style-name="ce62" office:value-type="string" calcext:value-type="string">
            <text:p>Roberto Centazzo</text:p>
          </table:table-cell>
          <table:table-cell table:style-name="ce69" office:value-type="date" office:date-value="2021-01-25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disciplina di Penelope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21-01-25" calcext:value-type="date">
            <text:p>gen-21</text:p>
          </table:table-cell>
          <table:table-cell table:style-name="ce68"/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dame le Commissaire e l'inglese scomparso</text:p>
          </table:table-cell>
          <table:table-cell table:style-name="ce38" office:value-type="string" calcext:value-type="string">
            <text:p>Pierre Martin</text:p>
          </table:table-cell>
          <table:table-cell table:style-name="ce68" office:value-type="date" office:date-value="2021-01-25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 fidarsi dei vicini!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1-01-25" calcext:value-type="date">
            <text:p>gen-21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rvi</text:p>
          </table:table-cell>
          <table:table-cell table:style-name="ce38" office:value-type="string" calcext:value-type="string">
            <text:p>V. A. Parmigiani</text:p>
          </table:table-cell>
          <table:table-cell table:style-name="ce68" office:value-type="date" office:date-value="2021-01-25" calcext:value-type="date">
            <text:p>gen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mani insanguinat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1-01-27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ve volte per amore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1-01-27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rabbia semplice</text:p>
          </table:table-cell>
          <table:table-cell table:style-name="ce62" office:value-type="string" calcext:value-type="string">
            <text:p>Davide Longo</text:p>
          </table:table-cell>
          <table:table-cell table:style-name="ce69" office:value-type="date" office:date-value="2021-01-27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o caso: Un nuovo misterio sull'isola di Ibiza</text:p>
          </table:table-cell>
          <table:table-cell table:style-name="ce38" office:value-type="string" calcext:value-type="string">
            <text:p>Francisco Marin</text:p>
          </table:table-cell>
          <table:table-cell table:style-name="ce68" office:value-type="date" office:date-value="2021-01-29" calcext:value-type="date">
            <text:p>gen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la luce di un'alba più fredda</text:p>
          </table:table-cell>
          <table:table-cell table:style-name="ce62" office:value-type="string" calcext:value-type="string">
            <text:p>Hans Tuzzi</text:p>
          </table:table-cell>
          <table:table-cell table:style-name="ce69" office:value-type="date" office:date-value="2021-01-29" calcext:value-type="date">
            <text:p>gen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lpevole di innocenza</text:p>
          </table:table-cell>
          <table:table-cell table:style-name="ce38" office:value-type="string" calcext:value-type="string">
            <text:p>Maria Teresa Valle</text:p>
          </table:table-cell>
          <table:table-cell table:style-name="ce68" office:value-type="date" office:date-value="2021-02-01" calcext:value-type="date">
            <text:p>feb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al Festival di Sanremo</text:p>
          </table:table-cell>
          <table:table-cell table:style-name="ce62" office:value-type="string" calcext:value-type="string">
            <text:p>Achille Maccapani</text:p>
          </table:table-cell>
          <table:table-cell table:style-name="ce69" office:value-type="date" office:date-value="2021-02-01" calcext:value-type="date">
            <text:p>feb-21</text:p>
          </table:table-cell>
          <table:table-cell table:style-name="ce69" office:value-type="date" office:date-value="2024-11-15" calcext:value-type="date">
            <text:p>nov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uochi d’Artificio per il commissario de Santis</text:p>
          </table:table-cell>
          <table:table-cell table:style-name="ce38" office:value-type="string" calcext:value-type="string">
            <text:p>Maria Rosaria Pugliese</text:p>
          </table:table-cell>
          <table:table-cell table:style-name="ce68" office:value-type="date" office:date-value="2021-02-01" calcext:value-type="date">
            <text:p>feb-21</text:p>
          </table:table-cell>
          <table:table-cell table:style-name="ce68" office:value-type="date" office:date-value="2021-09-21" calcext:value-type="date">
            <text:p>set-21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carpa accusatrice: Il commissario Trezzani indaga</text:p>
          </table:table-cell>
          <table:table-cell table:style-name="ce62" office:value-type="string" calcext:value-type="string">
            <text:p>Manuel Corsaro</text:p>
          </table:table-cell>
          <table:table-cell table:style-name="ce69" office:value-type="date" office:date-value="2021-02-01" calcext:value-type="date">
            <text:p>feb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madri</text:p>
          </table:table-cell>
          <table:table-cell table:style-name="ce38" office:value-type="string" calcext:value-type="string">
            <text:p>Francesca Serafini</text:p>
          </table:table-cell>
          <table:table-cell table:style-name="ce68" office:value-type="date" office:date-value="2021-02-03" calcext:value-type="date">
            <text:p>feb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ndanna del sangu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1-02-06" calcext:value-type="date">
            <text:p>feb-21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08" calcext:value-type="float">
            <text:p>200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È morto il Re</text:p>
          </table:table-cell>
          <table:table-cell table:style-name="ce38" office:value-type="string" calcext:value-type="string">
            <text:p>Luca Villa</text:p>
          </table:table-cell>
          <table:table-cell table:style-name="ce68" office:value-type="date" office:date-value="2021-02-12" calcext:value-type="date">
            <text:p>feb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po tanta nebbia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1-02-22" calcext:value-type="date">
            <text:p>feb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venditore di rose</text:p>
          </table:table-cell>
          <table:table-cell table:style-name="ce38" office:value-type="string" calcext:value-type="string">
            <text:p>Dario Sardelli</text:p>
          </table:table-cell>
          <table:table-cell table:style-name="ce68" office:value-type="date" office:date-value="2021-02-22" calcext:value-type="date">
            <text:p>feb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oglie del maresciallo</text:p>
          </table:table-cell>
          <table:table-cell table:style-name="ce62" office:value-type="string" calcext:value-type="string">
            <text:p>Antonio Mulas</text:p>
          </table:table-cell>
          <table:table-cell table:style-name="ce69" office:value-type="date" office:date-value="2021-02-22" calcext:value-type="date">
            <text:p>feb-21</text:p>
          </table:table-cell>
          <table:table-cell table:style-name="ce69" office:value-type="date" office:date-value="2021-09-21" calcext:value-type="date">
            <text:p>set-21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ana libera tutti</text:p>
          </table:table-cell>
          <table:table-cell table:style-name="ce38" office:value-type="string" calcext:value-type="string">
            <text:p>Walter Veltroni</text:p>
          </table:table-cell>
          <table:table-cell table:style-name="ce68" office:value-type="date" office:date-value="2021-02-22" calcext:value-type="date">
            <text:p>feb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ella gazza ladra</text:p>
          </table:table-cell>
          <table:table-cell table:style-name="ce62" office:value-type="string" calcext:value-type="string">
            <text:p>Anthony Horowitz</text:p>
          </table:table-cell>
          <table:table-cell table:style-name="ce69" office:value-type="date" office:date-value="2021-02-25" calcext:value-type="date">
            <text:p>feb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attoria del Coup de Vagu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1-02-25" calcext:value-type="date">
            <text:p>feb-21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a dove viene il vento</text:p>
          </table:table-cell>
          <table:table-cell table:style-name="ce62" office:value-type="string" calcext:value-type="string">
            <text:p>Mariolina Venezia</text:p>
          </table:table-cell>
          <table:table-cell table:style-name="ce69" office:value-type="date" office:date-value="2021-03-01" calcext:value-type="date">
            <text:p>mar-21</text:p>
          </table:table-cell>
          <table:table-cell table:style-name="ce69" office:value-type="date" office:date-value="2022-05-01" calcext:value-type="date">
            <text:p>mag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espiro dell'alba</text:p>
          </table:table-cell>
          <table:table-cell table:style-name="ce38" office:value-type="string" calcext:value-type="string">
            <text:p>Antonella Grandicelli</text:p>
          </table:table-cell>
          <table:table-cell table:style-name="ce68" office:value-type="date" office:date-value="2021-03-01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egola di Santa Croce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1-03-03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uso per lutto: I casi di Petri e Miceli</text:p>
          </table:table-cell>
          <table:table-cell table:style-name="ce38" office:value-type="string" calcext:value-type="string">
            <text:p>Gianni Simoni</text:p>
          </table:table-cell>
          <table:table-cell table:style-name="ce68" office:value-type="date" office:date-value="2021-03-15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2119. La disfatta dei Sapiens</text:p>
          </table:table-cell>
          <table:table-cell table:style-name="ce63" office:value-type="string" calcext:value-type="string">
            <text:p>Sabina Guzzanti</text:p>
          </table:table-cell>
          <table:table-cell table:style-name="ce70" office:value-type="date" office:date-value="2021-03-22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Da quanto tempo non piangi, capitano De Nittis?</text:p>
          </table:table-cell>
          <table:table-cell table:style-name="ce64" office:value-type="string" calcext:value-type="string">
            <text:p>Paolo Regina</text:p>
          </table:table-cell>
          <table:table-cell table:style-name="ce71" office:value-type="date" office:date-value="2021-03-22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Mistero delle Spille Longobarde</text:p>
          </table:table-cell>
          <table:table-cell table:style-name="ce63" office:value-type="string" calcext:value-type="string">
            <text:p>Marcella Nardi</text:p>
          </table:table-cell>
          <table:table-cell table:style-name="ce70" office:value-type="date" office:date-value="2021-03-22" calcext:value-type="date">
            <text:p>mar-21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anomalia</text:p>
          </table:table-cell>
          <table:table-cell table:style-name="ce63" office:value-type="string" calcext:value-type="string">
            <text:p>Hervé Le Tellier</text:p>
          </table:table-cell>
          <table:table-cell table:style-name="ce70" office:value-type="date" office:date-value="2021-03-22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notte non perdona</text:p>
          </table:table-cell>
          <table:table-cell table:style-name="ce64" office:value-type="string" calcext:value-type="string">
            <text:p>Daniela Grandi</text:p>
          </table:table-cell>
          <table:table-cell table:style-name="ce71" office:value-type="date" office:date-value="2021-03-22" calcext:value-type="date">
            <text:p>mar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Vivida mon amour</text:p>
          </table:table-cell>
          <table:table-cell table:style-name="ce64" office:value-type="string" calcext:value-type="string">
            <text:p>Andrea Vitali</text:p>
          </table:table-cell>
          <table:table-cell table:style-name="ce71" office:value-type="date" office:date-value="2021-03-22" calcext:value-type="date">
            <text:p>mar-21</text:p>
          </table:table-cell>
          <table:table-cell table:style-name="ce68" office:value-type="date" office:date-value="2025-05-03" calcext:value-type="date">
            <text:p>mag-25</text:p>
          </table:table-cell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Gli effetti benefici delle vacanze</text:p>
          </table:table-cell>
          <table:table-cell table:style-name="ce63" office:value-type="string" calcext:value-type="string">
            <text:p>Alexander McCall Smith</text:p>
          </table:table-cell>
          <table:table-cell table:style-name="ce70" office:value-type="date" office:date-value="2021-03-29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 pascoli di carta</text:p>
          </table:table-cell>
          <table:table-cell table:style-name="ce64" office:value-type="string" calcext:value-type="string">
            <text:p>Andrea Apollonio</text:p>
          </table:table-cell>
          <table:table-cell table:style-name="ce71" office:value-type="date" office:date-value="2021-03-29" calcext:value-type="date">
            <text:p>mar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finale</text:p>
          </table:table-cell>
          <table:table-cell table:style-name="ce63" office:value-type="string" calcext:value-type="string">
            <text:p>Leonardo Gori</text:p>
          </table:table-cell>
          <table:table-cell table:style-name="ce70" office:value-type="date" office:date-value="2021-03-29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Morte a Porta Venezia</text:p>
          </table:table-cell>
          <table:table-cell table:style-name="ce64" office:value-type="string" calcext:value-type="string">
            <text:p>Mauro Biagini</text:p>
          </table:table-cell>
          <table:table-cell table:style-name="ce71" office:value-type="date" office:date-value="2021-03-29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R.I.F.T.I. Enigma nei cieli</text:p>
          </table:table-cell>
          <table:table-cell table:style-name="ce63" office:value-type="string" calcext:value-type="string">
            <text:p>Luca Biscardi</text:p>
          </table:table-cell>
          <table:table-cell table:style-name="ce70" office:value-type="date" office:date-value="2021-03-29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Segreti che uccidono</text:p>
          </table:table-cell>
          <table:table-cell table:style-name="ce64" office:value-type="string" calcext:value-type="string">
            <text:p>Riccardo Landini</text:p>
          </table:table-cell>
          <table:table-cell table:style-name="ce71" office:value-type="date" office:date-value="2021-03-29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Sul Ciglio Della Porta</text:p>
          </table:table-cell>
          <table:table-cell table:style-name="ce63" office:value-type="string" calcext:value-type="string">
            <text:p>Rubino Alfieri</text:p>
          </table:table-cell>
          <table:table-cell table:style-name="ce70" office:value-type="date" office:date-value="2021-03-29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Un posto per morire</text:p>
          </table:table-cell>
          <table:table-cell table:style-name="ce64" office:value-type="string" calcext:value-type="string">
            <text:p>Maria Masella</text:p>
          </table:table-cell>
          <table:table-cell table:style-name="ce71" office:value-type="date" office:date-value="2021-03-29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Vipere a San Marco</text:p>
          </table:table-cell>
          <table:table-cell table:style-name="ce63" office:value-type="string" calcext:value-type="string">
            <text:p>Paolo Forcellini</text:p>
          </table:table-cell>
          <table:table-cell table:style-name="ce70" office:value-type="date" office:date-value="2021-03-29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Gli occhi di Sara</text:p>
          </table:table-cell>
          <table:table-cell table:style-name="ce64" office:value-type="string" calcext:value-type="string">
            <text:p>Maurizio de Giovanni</text:p>
          </table:table-cell>
          <table:table-cell table:style-name="ce71" office:value-type="date" office:date-value="2021-03-31" calcext:value-type="date">
            <text:p>mar-21</text:p>
          </table:table-cell>
          <table:table-cell table:style-name="ce68" office:value-type="date" office:date-value="2025-02-20" calcext:value-type="date">
            <text:p>feb-25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lusso della giovinezza</text:p>
          </table:table-cell>
          <table:table-cell table:style-name="ce63" office:value-type="string" calcext:value-type="string">
            <text:p>Gaetano Savatteri</text:p>
          </table:table-cell>
          <table:table-cell table:style-name="ce70" office:value-type="date" office:date-value="2021-03-31" calcext:value-type="date">
            <text:p>ma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’ultimo venerdì della signora Kliemann</text:p>
          </table:table-cell>
          <table:table-cell table:style-name="ce64" office:value-type="string" calcext:value-type="string">
            <text:p>Giorgio Faletti</text:p>
          </table:table-cell>
          <table:table-cell table:style-name="ce71" office:value-type="date" office:date-value="2021-03-31" calcext:value-type="date">
            <text:p>ma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mistero della finocchiona a pedali</text:p>
          </table:table-cell>
          <table:table-cell table:style-name="ce63" office:value-type="string" calcext:value-type="string">
            <text:p>Dario Cecchini, Alessandro Mauro Rossi</text:p>
          </table:table-cell>
          <table:table-cell table:style-name="ce70" office:value-type="date" office:date-value="2021-04-01" calcext:value-type="date">
            <text:p>apr-21</text:p>
          </table:table-cell>
          <table:table-cell table:style-name="ce70" office:value-type="date" office:date-value="2025-01-03" calcext:value-type="date">
            <text:p>gen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Un disco dei Platters</text:p>
          </table:table-cell>
          <table:table-cell table:style-name="ce64" office:value-type="string" calcext:value-type="string">
            <text:p>Francesco Guccini, Loriano Macchiavelli</text:p>
          </table:table-cell>
          <table:table-cell table:style-name="ce71" office:value-type="date" office:date-value="2021-04-01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Carico da undici</text:p>
          </table:table-cell>
          <table:table-cell table:style-name="ce63" office:value-type="string" calcext:value-type="string">
            <text:p>Davide Camoni</text:p>
          </table:table-cell>
          <table:table-cell table:style-name="ce70" office:value-type="date" office:date-value="2021-04-06" calcext:value-type="date">
            <text:p>apr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gioco della notte</text:p>
          </table:table-cell>
          <table:table-cell table:style-name="ce64" office:value-type="string" calcext:value-type="string">
            <text:p>Camilla Lackberg</text:p>
          </table:table-cell>
          <table:table-cell table:style-name="ce71" office:value-type="date" office:date-value="2021-04-06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Quattro indagini a Màkari</text:p>
          </table:table-cell>
          <table:table-cell table:style-name="ce63" office:value-type="string" calcext:value-type="string">
            <text:p>Gaetano Savatteri</text:p>
          </table:table-cell>
          <table:table-cell table:style-name="ce70" office:value-type="date" office:date-value="2021-04-06" calcext:value-type="date">
            <text:p>apr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donna della porta accanto</text:p>
          </table:table-cell>
          <table:table-cell table:style-name="ce64" office:value-type="string" calcext:value-type="string">
            <text:p>Lorena Franco</text:p>
          </table:table-cell>
          <table:table-cell table:style-name="ce71" office:value-type="date" office:date-value="2021-04-07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Fine pena mai</text:p>
          </table:table-cell>
          <table:table-cell table:style-name="ce63" office:value-type="string" calcext:value-type="string">
            <text:p>Flaminia Lovecchio</text:p>
          </table:table-cell>
          <table:table-cell table:style-name="ce70" office:value-type="date" office:date-value="2021-04-09" calcext:value-type="date">
            <text:p>ap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Arte, droga &amp; rock and roll</text:p>
          </table:table-cell>
          <table:table-cell table:style-name="ce63" office:value-type="string" calcext:value-type="string">
            <text:p>Irene Milani</text:p>
          </table:table-cell>
          <table:table-cell table:style-name="ce70" office:value-type="date" office:date-value="2021-04-12" calcext:value-type="date">
            <text:p>ap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Agatha Raisin – L'albero delle streghe</text:p>
          </table:table-cell>
          <table:table-cell table:style-name="ce64" office:value-type="string" calcext:value-type="string">
            <text:p>M.C. Beaton</text:p>
          </table:table-cell>
          <table:table-cell table:style-name="ce71" office:value-type="date" office:date-value="2021-04-19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Aspetta mezzanotte</text:p>
          </table:table-cell>
          <table:table-cell table:style-name="ce63" office:value-type="string" calcext:value-type="string">
            <text:p>Luciano Modica</text:p>
          </table:table-cell>
          <table:table-cell table:style-name="ce70" office:value-type="date" office:date-value="2021-04-19" calcext:value-type="date">
            <text:p>ap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Commedia nera n. 3 - L'atroce delitto di via Lurcini</text:p>
          </table:table-cell>
          <table:table-cell table:style-name="ce64" office:value-type="string" calcext:value-type="string">
            <text:p>Francesco Recami</text:p>
          </table:table-cell>
          <table:table-cell table:style-name="ce71" office:value-type="date" office:date-value="2021-04-19" calcext:value-type="date">
            <text:p>apr-21</text:p>
          </table:table-cell>
          <table:table-cell table:style-name="ce68"/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carezza della memoria</text:p>
          </table:table-cell>
          <table:table-cell table:style-name="ce63" office:value-type="string" calcext:value-type="string">
            <text:p>Carlo Verdone</text:p>
          </table:table-cell>
          <table:table-cell table:style-name="ce70" office:value-type="date" office:date-value="2021-04-19" calcext:value-type="date">
            <text:p>apr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strantuliata</text:p>
          </table:table-cell>
          <table:table-cell table:style-name="ce64" office:value-type="string" calcext:value-type="string">
            <text:p>Fabrizio Escheri</text:p>
          </table:table-cell>
          <table:table-cell table:style-name="ce71" office:value-type="date" office:date-value="2021-04-19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Non perderti niente</text:p>
          </table:table-cell>
          <table:table-cell table:style-name="ce63" office:value-type="string" calcext:value-type="string">
            <text:p>Luca Barbarossa</text:p>
          </table:table-cell>
          <table:table-cell table:style-name="ce70" office:value-type="date" office:date-value="2021-04-19" calcext:value-type="date">
            <text:p>apr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E verrà un altro inverno</text:p>
          </table:table-cell>
          <table:table-cell table:style-name="ce64" office:value-type="string" calcext:value-type="string">
            <text:p>Massimo Carlotto</text:p>
          </table:table-cell>
          <table:table-cell table:style-name="ce71" office:value-type="date" office:date-value="2021-04-28" calcext:value-type="date">
            <text:p>apr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collezionista</text:p>
          </table:table-cell>
          <table:table-cell table:style-name="ce63" office:value-type="string" calcext:value-type="string">
            <text:p>Sergio Maffucci</text:p>
          </table:table-cell>
          <table:table-cell table:style-name="ce70" office:value-type="date" office:date-value="2021-04-28" calcext:value-type="date">
            <text:p>apr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Quando le foglie cambiano colore</text:p>
          </table:table-cell>
          <table:table-cell table:style-name="ce64" office:value-type="string" calcext:value-type="string">
            <text:p>Silvia Corradi</text:p>
          </table:table-cell>
          <table:table-cell table:style-name="ce71" office:value-type="date" office:date-value="2021-04-28" calcext:value-type="date">
            <text:p>apr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 sette peccati e le sette virtù capitali</text:p>
          </table:table-cell>
          <table:table-cell table:style-name="ce63" office:value-type="string" calcext:value-type="string">
            <text:p>Giorgio Scerbanenco</text:p>
          </table:table-cell>
          <table:table-cell table:style-name="ce70" office:value-type="date" office:date-value="2021-05-10" calcext:value-type="date">
            <text:p>mag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ndipendenza</text:p>
          </table:table-cell>
          <table:table-cell table:style-name="ce64" office:value-type="string" calcext:value-type="string">
            <text:p>Javier Cercas</text:p>
          </table:table-cell>
          <table:table-cell table:style-name="ce71" office:value-type="date" office:date-value="2021-05-10" calcext:value-type="date">
            <text:p>ma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uomo del porto</text:p>
          </table:table-cell>
          <table:table-cell table:style-name="ce63" office:value-type="string" calcext:value-type="string">
            <text:p>Cristina Cassar Scalia</text:p>
          </table:table-cell>
          <table:table-cell table:style-name="ce70" office:value-type="date" office:date-value="2021-05-10" calcext:value-type="date">
            <text:p>mag-21</text:p>
          </table:table-cell>
          <table:table-cell table:style-name="ce69" office:value-type="date" office:date-value="2024-02-20" calcext:value-type="date">
            <text:p>feb-24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Havana noir</text:p>
          </table:table-cell>
          <table:table-cell table:style-name="ce64" office:value-type="string" calcext:value-type="string">
            <text:p>Leonardo Padura Fuentes</text:p>
          </table:table-cell>
          <table:table-cell table:style-name="ce71" office:value-type="date" office:date-value="2021-05-17" calcext:value-type="date">
            <text:p>ma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uomo con lo zainetto</text:p>
          </table:table-cell>
          <table:table-cell table:style-name="ce63" office:value-type="string" calcext:value-type="string">
            <text:p>Luigi Schifitto</text:p>
          </table:table-cell>
          <table:table-cell table:style-name="ce70" office:value-type="date" office:date-value="2021-05-17" calcext:value-type="date">
            <text:p>ma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Maschere</text:p>
          </table:table-cell>
          <table:table-cell table:style-name="ce64" office:value-type="string" calcext:value-type="string">
            <text:p>Leonardo Padura Fuentes</text:p>
          </table:table-cell>
          <table:table-cell table:style-name="ce71" office:value-type="date" office:date-value="2021-05-17" calcext:value-type="date">
            <text:p>ma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Qualcuno a mezzanotte</text:p>
          </table:table-cell>
          <table:table-cell table:style-name="ce63" office:value-type="string" calcext:value-type="string">
            <text:p>Gianna Baltaro</text:p>
          </table:table-cell>
          <table:table-cell table:style-name="ce70" office:value-type="date" office:date-value="2021-05-17" calcext:value-type="date">
            <text:p>ma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Garzaia della Roggia Torbita</text:p>
          </table:table-cell>
          <table:table-cell table:style-name="ce64" office:value-type="string" calcext:value-type="string">
            <text:p>Ezio Gavazzeni</text:p>
          </table:table-cell>
          <table:table-cell table:style-name="ce71" office:value-type="date" office:date-value="2021-06-01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 segreti del Conticidio</text:p>
          </table:table-cell>
          <table:table-cell table:style-name="ce63" office:value-type="string" calcext:value-type="string">
            <text:p>Marco Travaglio</text:p>
          </table:table-cell>
          <table:table-cell table:style-name="ce70" office:value-type="date" office:date-value="2021-06-01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suo freddo pianto</text:p>
          </table:table-cell>
          <table:table-cell table:style-name="ce64" office:value-type="string" calcext:value-type="string">
            <text:p>Giancarlo De Cataldo</text:p>
          </table:table-cell>
          <table:table-cell table:style-name="ce71" office:value-type="date" office:date-value="2021-06-03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o non dimentico: Le indagini del detective Lynda Brown</text:p>
          </table:table-cell>
          <table:table-cell table:style-name="ce63" office:value-type="string" calcext:value-type="string">
            <text:p>Marcella Nardi</text:p>
          </table:table-cell>
          <table:table-cell table:style-name="ce70" office:value-type="date" office:date-value="2021-06-03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signorina Gold</text:p>
          </table:table-cell>
          <table:table-cell table:style-name="ce64" office:value-type="string" calcext:value-type="string">
            <text:p>Anne Stern</text:p>
          </table:table-cell>
          <table:table-cell table:style-name="ce71" office:value-type="date" office:date-value="2021-06-03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Quartetto</text:p>
          </table:table-cell>
          <table:table-cell table:style-name="ce63" office:value-type="string" calcext:value-type="string">
            <text:p>Manuel Vasquez Montalban</text:p>
          </table:table-cell>
          <table:table-cell table:style-name="ce70" office:value-type="date" office:date-value="2021-06-03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Un bello scherzo</text:p>
          </table:table-cell>
          <table:table-cell table:style-name="ce64" office:value-type="string" calcext:value-type="string">
            <text:p>Andrea Vitali</text:p>
          </table:table-cell>
          <table:table-cell table:style-name="ce71" office:value-type="date" office:date-value="2021-06-04" calcext:value-type="date">
            <text:p>giu-21</text:p>
          </table:table-cell>
          <table:table-cell table:style-name="ce68"/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Aperitivo criminale</text:p>
          </table:table-cell>
          <table:table-cell table:style-name="ce63" office:value-type="string" calcext:value-type="string">
            <text:p>Anna Allocca</text:p>
          </table:table-cell>
          <table:table-cell table:style-name="ce70" office:value-type="date" office:date-value="2021-06-16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Donne in Giallo</text:p>
          </table:table-cell>
          <table:table-cell table:style-name="ce64" office:value-type="string" calcext:value-type="string">
            <text:p>Marcella Nardi</text:p>
          </table:table-cell>
          <table:table-cell table:style-name="ce71" office:value-type="date" office:date-value="2021-06-16" calcext:value-type="date">
            <text:p>giu-21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giorno del Bianconiglio</text:p>
          </table:table-cell>
          <table:table-cell table:style-name="ce64" office:value-type="string" calcext:value-type="string">
            <text:p>Alessandro Curioni</text:p>
          </table:table-cell>
          <table:table-cell table:style-name="ce71" office:value-type="date" office:date-value="2021-06-16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pozzo della discordia</text:p>
          </table:table-cell>
          <table:table-cell table:style-name="ce63" office:value-type="string" calcext:value-type="string">
            <text:p>Cristina Rava</text:p>
          </table:table-cell>
          <table:table-cell table:style-name="ce70" office:value-type="date" office:date-value="2021-06-16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'ombre di Nora</text:p>
          </table:table-cell>
          <table:table-cell table:style-name="ce64" office:value-type="string" calcext:value-type="string">
            <text:p>Patrizia Zappa Mulas</text:p>
          </table:table-cell>
          <table:table-cell table:style-name="ce71" office:value-type="date" office:date-value="2021-06-16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Rocco Schiavone 12 - Vecchie conoscenze</text:p>
          </table:table-cell>
          <table:table-cell table:style-name="ce63" office:value-type="string" calcext:value-type="string">
            <text:p>Antonio Manzini</text:p>
          </table:table-cell>
          <table:table-cell table:style-name="ce70" office:value-type="date" office:date-value="2021-06-16" calcext:value-type="date">
            <text:p>giu-21</text:p>
          </table:table-cell>
          <table:table-cell table:style-name="ce69" office:value-type="date" office:date-value="2024-05-01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Tutti si muore soli</text:p>
          </table:table-cell>
          <table:table-cell table:style-name="ce64" office:value-type="string" calcext:value-type="string">
            <text:p>Diego Lama</text:p>
          </table:table-cell>
          <table:table-cell table:style-name="ce71" office:value-type="date" office:date-value="2021-06-16" calcext:value-type="date">
            <text:p>giu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ultima notte</text:p>
          </table:table-cell>
          <table:table-cell table:style-name="ce63" office:value-type="string" calcext:value-type="string">
            <text:p>Giuseppe Scaglione</text:p>
          </table:table-cell>
          <table:table-cell table:style-name="ce70" office:value-type="date" office:date-value="2021-06-17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rabbia del lupo</text:p>
          </table:table-cell>
          <table:table-cell table:style-name="ce63" office:value-type="string" calcext:value-type="string">
            <text:p>Fabrizio Silei</text:p>
          </table:table-cell>
          <table:table-cell table:style-name="ce70" office:value-type="date" office:date-value="2021-06-17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sabbia brucia</text:p>
          </table:table-cell>
          <table:table-cell table:style-name="ce64" office:value-type="string" calcext:value-type="string">
            <text:p>Fausto Vitaliano</text:p>
          </table:table-cell>
          <table:table-cell table:style-name="ce71" office:value-type="date" office:date-value="2021-06-17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Quando tutto era in ordine</text:p>
          </table:table-cell>
          <table:table-cell table:style-name="ce64" office:value-type="string" calcext:value-type="string">
            <text:p>Claire Messud</text:p>
          </table:table-cell>
          <table:table-cell table:style-name="ce71" office:value-type="date" office:date-value="2021-06-17" calcext:value-type="date">
            <text:p>giu-21</text:p>
          </table:table-cell>
          <table:table-cell table:style-name="ce71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Come delfini tra pescecani</text:p>
          </table:table-cell>
          <table:table-cell table:style-name="ce63" office:value-type="string" calcext:value-type="string">
            <text:p>François Morlupi</text:p>
          </table:table-cell>
          <table:table-cell table:style-name="ce70" office:value-type="date" office:date-value="2021-06-23" calcext:value-type="date">
            <text:p>giu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Figlia della cenere</text:p>
          </table:table-cell>
          <table:table-cell table:style-name="ce64" office:value-type="string" calcext:value-type="string">
            <text:p>Ilaria Tuti</text:p>
          </table:table-cell>
          <table:table-cell table:style-name="ce71" office:value-type="date" office:date-value="2021-06-23" calcext:value-type="date">
            <text:p>giu-21</text:p>
          </table:table-cell>
          <table:table-cell table:style-name="ce68" office:value-type="date" office:date-value="2024-06-01" calcext:value-type="date">
            <text:p>giu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quaderno dell'amore perduto</text:p>
          </table:table-cell>
          <table:table-cell table:style-name="ce63" office:value-type="string" calcext:value-type="string">
            <text:p>Valerie Perin</text:p>
          </table:table-cell>
          <table:table-cell table:style-name="ce70" office:value-type="date" office:date-value="2021-06-23" calcext:value-type="date">
            <text:p>giu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inverno dei Leoni</text:p>
          </table:table-cell>
          <table:table-cell table:style-name="ce63" office:value-type="string" calcext:value-type="string">
            <text:p>Stefania Auci</text:p>
          </table:table-cell>
          <table:table-cell table:style-name="ce70" office:value-type="date" office:date-value="2021-06-23" calcext:value-type="date">
            <text:p>giu-21</text:p>
          </table:table-cell>
          <table:table-cell table:style-name="ce70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a spiaggia degli affogati</text:p>
          </table:table-cell>
          <table:table-cell table:style-name="ce64" office:value-type="string" calcext:value-type="string">
            <text:p>Domingo Villar</text:p>
          </table:table-cell>
          <table:table-cell table:style-name="ce71" office:value-type="date" office:date-value="2021-06-23" calcext:value-type="date">
            <text:p>giu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Ragazze smarrite</text:p>
          </table:table-cell>
          <table:table-cell table:style-name="ce64" office:value-type="string" calcext:value-type="string">
            <text:p>Marco Vichi</text:p>
          </table:table-cell>
          <table:table-cell table:style-name="ce71" office:value-type="date" office:date-value="2021-06-25" calcext:value-type="date">
            <text:p>giu-21</text:p>
          </table:table-cell>
          <table:table-cell table:style-name="ce68"/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Regina Rossa</text:p>
          </table:table-cell>
          <table:table-cell table:style-name="ce63" office:value-type="string" calcext:value-type="string">
            <text:p>Juan Gómez-Jurado</text:p>
          </table:table-cell>
          <table:table-cell table:style-name="ce70" office:value-type="date" office:date-value="2021-07-05" calcext:value-type="date">
            <text:p>lug-21</text:p>
          </table:table-cell>
          <table:table-cell table:style-name="ce69" office:value-type="date" office:date-value="2024-03-01" calcext:value-type="date">
            <text:p>mar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Genova uccide</text:p>
          </table:table-cell>
          <table:table-cell table:style-name="ce64" office:value-type="string" calcext:value-type="string">
            <text:p>Marvin Menini</text:p>
          </table:table-cell>
          <table:table-cell table:style-name="ce71" office:value-type="date" office:date-value="2021-07-06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IL DIACONO MARTELLI: Dodici chiavi per il paradiso</text:p>
          </table:table-cell>
          <table:table-cell table:style-name="ce63" office:value-type="string" calcext:value-type="string">
            <text:p>Flavio Balsi</text:p>
          </table:table-cell>
          <table:table-cell table:style-name="ce70" office:value-type="date" office:date-value="2021-07-06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passato non si cancella</text:p>
          </table:table-cell>
          <table:table-cell table:style-name="ce64" office:value-type="string" calcext:value-type="string">
            <text:p>Domenico Wanderlingh</text:p>
          </table:table-cell>
          <table:table-cell table:style-name="ce71" office:value-type="date" office:date-value="2021-07-06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felicità degli altri</text:p>
          </table:table-cell>
          <table:table-cell table:style-name="ce63" office:value-type="string" calcext:value-type="string">
            <text:p>Carmen Pellegrino</text:p>
          </table:table-cell>
          <table:table-cell table:style-name="ce70" office:value-type="date" office:date-value="2021-07-06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Omicidio alla Garbatella</text:p>
          </table:table-cell>
          <table:table-cell table:style-name="ce64" office:value-type="string" calcext:value-type="string">
            <text:p>Luana Troncanetti</text:p>
          </table:table-cell>
          <table:table-cell table:style-name="ce71" office:value-type="date" office:date-value="2021-07-06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Prestiti scaduti</text:p>
          </table:table-cell>
          <table:table-cell table:style-name="ce63" office:value-type="string" calcext:value-type="string">
            <text:p>Petros Markaris</text:p>
          </table:table-cell>
          <table:table-cell table:style-name="ce70" office:value-type="date" office:date-value="2021-07-06" calcext:value-type="date">
            <text:p>lug-21</text:p>
          </table:table-cell>
          <table:table-cell table:style-name="ce69" office:value-type="date" office:date-value="2024-09-20" calcext:value-type="date">
            <text:p>set-24</text:p>
          </table:table-cell>
          <table:table-cell table:style-name="ce62" office:value-type="float" office:value="2011" calcext:value-type="float">
            <text:p>201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Quarantena</text:p>
          </table:table-cell>
          <table:table-cell table:style-name="ce64" office:value-type="string" calcext:value-type="string">
            <text:p>Petros Markaris</text:p>
          </table:table-cell>
          <table:table-cell table:style-name="ce71" office:value-type="date" office:date-value="2021-07-06" calcext:value-type="date">
            <text:p>lug-21</text:p>
          </table:table-cell>
          <table:table-cell table:style-name="ce68"/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Un bacio prima di morire</text:p>
          </table:table-cell>
          <table:table-cell table:style-name="ce63" office:value-type="string" calcext:value-type="string">
            <text:p>Ira Levin</text:p>
          </table:table-cell>
          <table:table-cell table:style-name="ce70" office:value-type="date" office:date-value="2021-07-06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Aperitivo fatale</text:p>
          </table:table-cell>
          <table:table-cell table:style-name="ce64" office:value-type="string" calcext:value-type="string">
            <text:p>Dino Cassone</text:p>
          </table:table-cell>
          <table:table-cell table:style-name="ce71" office:value-type="date" office:date-value="2021-07-08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'imitatore</text:p>
          </table:table-cell>
          <table:table-cell table:style-name="ce64" office:value-type="string" calcext:value-type="string">
            <text:p>Nadine Matheson</text:p>
          </table:table-cell>
          <table:table-cell table:style-name="ce71" office:value-type="date" office:date-value="2021-07-08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e anime volano via</text:p>
          </table:table-cell>
          <table:table-cell table:style-name="ce63" office:value-type="string" calcext:value-type="string">
            <text:p>Marco Bovo</text:p>
          </table:table-cell>
          <table:table-cell table:style-name="ce70" office:value-type="date" office:date-value="2021-07-08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Una Sirena a Settembre</text:p>
          </table:table-cell>
          <table:table-cell table:style-name="ce63" office:value-type="string" calcext:value-type="string">
            <text:p>Maurizio de Giovanni</text:p>
          </table:table-cell>
          <table:table-cell table:style-name="ce70" office:value-type="date" office:date-value="2021-07-08" calcext:value-type="date">
            <text:p>lug-21</text:p>
          </table:table-cell>
          <table:table-cell table:style-name="ce69"/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Assassinio a Pedra Manna</text:p>
          </table:table-cell>
          <table:table-cell table:style-name="ce64" office:value-type="string" calcext:value-type="string">
            <text:p>Gavino Zucca</text:p>
          </table:table-cell>
          <table:table-cell table:style-name="ce71" office:value-type="date" office:date-value="2021-07-09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Vacanze ad Arbatax</text:p>
          </table:table-cell>
          <table:table-cell table:style-name="ce63" office:value-type="string" calcext:value-type="string">
            <text:p>Giuliana Carta</text:p>
          </table:table-cell>
          <table:table-cell table:style-name="ce70" office:value-type="date" office:date-value="2021-07-09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Finché morte non ci separi : indagine a Milano per il Commissario Locatelli Vol. 1</text:p>
          </table:table-cell>
          <table:table-cell table:style-name="ce64" office:value-type="string" calcext:value-type="string">
            <text:p>Chiara Assi</text:p>
          </table:table-cell>
          <table:table-cell table:style-name="ce71" office:value-type="date" office:date-value="2021-07-26" calcext:value-type="date">
            <text:p>lug-21</text:p>
          </table:table-cell>
          <table:table-cell table:style-name="ce71" office:value-type="date" office:date-value="2025-05-01" calcext:value-type="date">
            <text:p>mag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Fratelli Coltelli: Giallo a Milano per il Commissario Locatelli Vol. 2</text:p>
          </table:table-cell>
          <table:table-cell table:style-name="ce63" office:value-type="string" calcext:value-type="string">
            <text:p>Chiara Assi</text:p>
          </table:table-cell>
          <table:table-cell table:style-name="ce70" office:value-type="date" office:date-value="2021-07-26" calcext:value-type="date">
            <text:p>lug-21</text:p>
          </table:table-cell>
          <table:table-cell table:style-name="ce69" office:value-type="date" office:date-value="2024-09-29" calcext:value-type="date">
            <text:p>set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giallo del gallo</text:p>
          </table:table-cell>
          <table:table-cell table:style-name="ce64" office:value-type="string" calcext:value-type="string">
            <text:p>Francesco Bozzi</text:p>
          </table:table-cell>
          <table:table-cell table:style-name="ce71" office:value-type="date" office:date-value="2021-07-26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Muro di nebbia</text:p>
          </table:table-cell>
          <table:table-cell table:style-name="ce63" office:value-type="string" calcext:value-type="string">
            <text:p>Michele Catozzi</text:p>
          </table:table-cell>
          <table:table-cell table:style-name="ce70" office:value-type="date" office:date-value="2021-07-26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Reo confesso</text:p>
          </table:table-cell>
          <table:table-cell table:style-name="ce64" office:value-type="string" calcext:value-type="string">
            <text:p>Valerio Varesi</text:p>
          </table:table-cell>
          <table:table-cell table:style-name="ce71" office:value-type="date" office:date-value="2021-07-26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'altra faccia di Giano</text:p>
          </table:table-cell>
          <table:table-cell table:style-name="ce63" office:value-type="string" calcext:value-type="string">
            <text:p>Rita Mariconda</text:p>
          </table:table-cell>
          <table:table-cell table:style-name="ce70" office:value-type="date" office:date-value="2021-07-29" calcext:value-type="date">
            <text:p>lug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Lo strano caso del maestro di violino</text:p>
          </table:table-cell>
          <table:table-cell table:style-name="ce64" office:value-type="string" calcext:value-type="string">
            <text:p>Alessandra Carnevali</text:p>
          </table:table-cell>
          <table:table-cell table:style-name="ce71" office:value-type="date" office:date-value="2021-07-29" calcext:value-type="date">
            <text:p>lug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Marea tossica: un'indagine del Commissario Aldani</text:p>
          </table:table-cell>
          <table:table-cell table:style-name="ce63" office:value-type="string" calcext:value-type="string">
            <text:p>Michele Catozzi</text:p>
          </table:table-cell>
          <table:table-cell table:style-name="ce72" office:value-type="date" office:date-value="2021-08-09" calcext:value-type="date">
            <text:p>ago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Nient'altro che nebbia</text:p>
          </table:table-cell>
          <table:table-cell table:style-name="ce64" office:value-type="string" calcext:value-type="string">
            <text:p>Patrizia Emilitri</text:p>
          </table:table-cell>
          <table:table-cell table:style-name="ce73" office:value-type="date" office:date-value="2021-08-09" calcext:value-type="date">
            <text:p>ago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Ultimo Carnevale a Venezia</text:p>
          </table:table-cell>
          <table:table-cell table:style-name="ce63" office:value-type="string" calcext:value-type="string">
            <text:p>Nathan Marchetti</text:p>
          </table:table-cell>
          <table:table-cell table:style-name="ce72" office:value-type="date" office:date-value="2021-08-09" calcext:value-type="date">
            <text:p>ago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Nove colpi</text:p>
          </table:table-cell>
          <table:table-cell table:style-name="ce64" office:value-type="string" calcext:value-type="string">
            <text:p>Marco Baggio</text:p>
          </table:table-cell>
          <table:table-cell table:style-name="ce71" office:value-type="date" office:date-value="2021-08-12" calcext:value-type="date">
            <text:p>ago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Omicidio all'inglese: I misteri di Lady Swify Volume I</text:p>
          </table:table-cell>
          <table:table-cell table:style-name="ce63" office:value-type="string" calcext:value-type="string">
            <text:p>Verity Bright</text:p>
          </table:table-cell>
          <table:table-cell table:style-name="ce72" office:value-type="date" office:date-value="2021-08-12" calcext:value-type="date">
            <text:p>ago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Il Ventesimista</text:p>
          </table:table-cell>
          <table:table-cell table:style-name="ce64" office:value-type="string" calcext:value-type="string">
            <text:p>Franco Bianchi</text:p>
          </table:table-cell>
          <table:table-cell table:style-name="ce73" office:value-type="date" office:date-value="2021-08-30" calcext:value-type="date">
            <text:p>ago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0" office:value-type="string" calcext:value-type="string">
            <text:p>La Pioggia</text:p>
          </table:table-cell>
          <table:table-cell table:style-name="ce63" office:value-type="string" calcext:value-type="string">
            <text:p>Piernicola Silvis</text:p>
          </table:table-cell>
          <table:table-cell table:style-name="ce72" office:value-type="date" office:date-value="2021-09-01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1" office:value-type="string" calcext:value-type="string">
            <text:p>Macchie gialle</text:p>
          </table:table-cell>
          <table:table-cell table:style-name="ce64" office:value-type="string" calcext:value-type="string">
            <text:p>Esmahan Aykol</text:p>
          </table:table-cell>
          <table:table-cell table:style-name="ce73" office:value-type="date" office:date-value="2021-09-01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48" office:value-type="string" calcext:value-type="string">
            <text:p>Una notte buia di settembre</text:p>
          </table:table-cell>
          <table:table-cell table:style-name="ce65" office:value-type="string" calcext:value-type="string">
            <text:p>Valerio Marra</text:p>
          </table:table-cell>
          <table:table-cell table:style-name="ce70" office:value-type="date" office:date-value="2021-09-03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o dell'assessore</text:p>
          </table:table-cell>
          <table:table-cell table:style-name="ce38" office:value-type="string" calcext:value-type="string">
            <text:p>Carlo Lucardi</text:p>
          </table:table-cell>
          <table:table-cell table:style-name="ce71" office:value-type="date" office:date-value="2021-09-07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’invisibile</text:p>
          </table:table-cell>
          <table:table-cell table:style-name="ce62" office:value-type="string" calcext:value-type="string">
            <text:p>Giovanni Floris</text:p>
          </table:table-cell>
          <table:table-cell table:style-name="ce70" office:value-type="date" office:date-value="2021-09-20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iù grande criminale di Roma è stato amico mio</text:p>
          </table:table-cell>
          <table:table-cell table:style-name="ce38" office:value-type="string" calcext:value-type="string">
            <text:p>Aurelio Picca</text:p>
          </table:table-cell>
          <table:table-cell table:style-name="ce71" office:value-type="date" office:date-value="2021-09-21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ndo viene settembre</text:p>
          </table:table-cell>
          <table:table-cell table:style-name="ce62" office:value-type="string" calcext:value-type="string">
            <text:p>Alicia Gimenez Bartlett</text:p>
          </table:table-cell>
          <table:table-cell table:style-name="ce70" office:value-type="date" office:date-value="2021-09-21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atha Raisin – Campane a morto</text:p>
          </table:table-cell>
          <table:table-cell table:style-name="ce38" office:value-type="string" calcext:value-type="string">
            <text:p>M.C. Beaton</text:p>
          </table:table-cell>
          <table:table-cell table:style-name="ce68" office:value-type="date" office:date-value="2021-09-22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nabella Abbondante</text:p>
          </table:table-cell>
          <table:table-cell table:style-name="ce62" office:value-type="string" calcext:value-type="string">
            <text:p>Barbara Perna</text:p>
          </table:table-cell>
          <table:table-cell table:style-name="ce69" office:value-type="date" office:date-value="2021-09-22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È solo un gioco</text:p>
          </table:table-cell>
          <table:table-cell table:style-name="ce38" office:value-type="string" calcext:value-type="string">
            <text:p>Gaetano Savatteri</text:p>
          </table:table-cell>
          <table:table-cell table:style-name="ce68" office:value-type="date" office:date-value="2021-09-22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olpevoli sono matti</text:p>
          </table:table-cell>
          <table:table-cell table:style-name="ce62" office:value-type="string" calcext:value-type="string">
            <text:p>Gaetano Savatteri</text:p>
          </table:table-cell>
          <table:table-cell table:style-name="ce69" office:value-type="date" office:date-value="2021-09-22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attanza di Castelnormanno</text:p>
          </table:table-cell>
          <table:table-cell table:style-name="ce38" office:value-type="string" calcext:value-type="string">
            <text:p>Michele Zoppardo</text:p>
          </table:table-cell>
          <table:table-cell table:style-name="ce68" office:value-type="date" office:date-value="2021-09-22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nostre vite</text:p>
          </table:table-cell>
          <table:table-cell table:style-name="ce62" office:value-type="string" calcext:value-type="string">
            <text:p>Francesco Carofiglio</text:p>
          </table:table-cell>
          <table:table-cell table:style-name="ce69" office:value-type="date" office:date-value="2021-09-22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bbia mortale</text:p>
          </table:table-cell>
          <table:table-cell table:style-name="ce38" office:value-type="string" calcext:value-type="string">
            <text:p>Mario Arturo Iannaccone</text:p>
          </table:table-cell>
          <table:table-cell table:style-name="ce68" office:value-type="date" office:date-value="2021-09-22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rompere niente</text:p>
          </table:table-cell>
          <table:table-cell table:style-name="ce62" office:value-type="string" calcext:value-type="string">
            <text:p>Marilina Giaquinta</text:p>
          </table:table-cell>
          <table:table-cell table:style-name="ce69" office:value-type="date" office:date-value="2021-09-22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o all'hotel San Martino</text:p>
          </table:table-cell>
          <table:table-cell table:style-name="ce38" office:value-type="string" calcext:value-type="string">
            <text:p>Leonardo Tancini</text:p>
          </table:table-cell>
          <table:table-cell table:style-name="ce68" office:value-type="date" office:date-value="2021-09-22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alking fatale: Quarto episodio</text:p>
          </table:table-cell>
          <table:table-cell table:style-name="ce62" office:value-type="string" calcext:value-type="string">
            <text:p>Marcello De Michelis</text:p>
          </table:table-cell>
          <table:table-cell table:style-name="ce69" office:value-type="date" office:date-value="2021-09-22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arbarotti e l'autista malinconico</text:p>
          </table:table-cell>
          <table:table-cell table:style-name="ce38" office:value-type="string" calcext:value-type="string">
            <text:p>Håkan Nesser</text:p>
          </table:table-cell>
          <table:table-cell table:style-name="ce68" office:value-type="date" office:date-value="2021-09-27" calcext:value-type="date">
            <text:p>se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Olivieri: Prima serie completa con immagini</text:p>
          </table:table-cell>
          <table:table-cell table:style-name="ce62" office:value-type="string" calcext:value-type="string">
            <text:p>Marcello De Michelis</text:p>
          </table:table-cell>
          <table:table-cell table:style-name="ce69" office:value-type="date" office:date-value="2021-09-27" calcext:value-type="date">
            <text:p>se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lu di Prussia e rosso porpora</text:p>
          </table:table-cell>
          <table:table-cell table:style-name="ce38" office:value-type="string" calcext:value-type="string">
            <text:p>Giovanni Ferrero</text:p>
          </table:table-cell>
          <table:table-cell table:style-name="ce68" office:value-type="date" office:date-value="2021-10-0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vi Morire: i carabinieri di Lecce</text:p>
          </table:table-cell>
          <table:table-cell table:style-name="ce62" office:value-type="string" calcext:value-type="string">
            <text:p>Cesario Picca</text:p>
          </table:table-cell>
          <table:table-cell table:style-name="ce69" office:value-type="date" office:date-value="2021-10-01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rand Hotel</text:p>
          </table:table-cell>
          <table:table-cell table:style-name="ce38" office:value-type="string" calcext:value-type="string">
            <text:p>Serena Venditto</text:p>
          </table:table-cell>
          <table:table-cell table:style-name="ce68" office:value-type="date" office:date-value="2021-10-0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estia: Settimo Episodio</text:p>
          </table:table-cell>
          <table:table-cell table:style-name="ce62" office:value-type="string" calcext:value-type="string">
            <text:p>Marcello De Michelis</text:p>
          </table:table-cell>
          <table:table-cell table:style-name="ce69" office:value-type="date" office:date-value="2021-10-01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 mia colpa</text:p>
          </table:table-cell>
          <table:table-cell table:style-name="ce38" office:value-type="string" calcext:value-type="string">
            <text:p>Pulixi Piergiogio</text:p>
          </table:table-cell>
          <table:table-cell table:style-name="ce68" office:value-type="date" office:date-value="2021-10-0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elo pietoso</text:p>
          </table:table-cell>
          <table:table-cell table:style-name="ce62" office:value-type="string" calcext:value-type="string">
            <text:p>Edoardo Albinati</text:p>
          </table:table-cell>
          <table:table-cell table:style-name="ce69" office:value-type="date" office:date-value="2021-10-01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uoni da mangiare</text:p>
          </table:table-cell>
          <table:table-cell table:style-name="ce38" office:value-type="string" calcext:value-type="string">
            <text:p>Mirko Giacchetti</text:p>
          </table:table-cell>
          <table:table-cell table:style-name="ce68" office:value-type="date" office:date-value="2021-10-1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'è un cadavere al Bioparco</text:p>
          </table:table-cell>
          <table:table-cell table:style-name="ce62" office:value-type="string" calcext:value-type="string">
            <text:p>Walter Veltroni</text:p>
          </table:table-cell>
          <table:table-cell table:style-name="ce69" office:value-type="date" office:date-value="2021-10-11" calcext:value-type="date">
            <text:p>ott-21</text:p>
          </table:table-cell>
          <table:table-cell table:style-name="ce69"/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onosciuta della Senna</text:p>
          </table:table-cell>
          <table:table-cell table:style-name="ce38" office:value-type="string" calcext:value-type="string">
            <text:p>Guillaume Musso</text:p>
          </table:table-cell>
          <table:table-cell table:style-name="ce68" office:value-type="date" office:date-value="2021-10-1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dagini di Auguste Dupin</text:p>
          </table:table-cell>
          <table:table-cell table:style-name="ce62" office:value-type="string" calcext:value-type="string">
            <text:p>Edgar Allan Poe</text:p>
          </table:table-cell>
          <table:table-cell table:style-name="ce69" office:value-type="date" office:date-value="2021-10-11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gami di sangue</text:p>
          </table:table-cell>
          <table:table-cell table:style-name="ce38" office:value-type="string" calcext:value-type="string">
            <text:p>Emiliano Bezzon</text:p>
          </table:table-cell>
          <table:table-cell table:style-name="ce68" office:value-type="date" office:date-value="2021-10-11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ro Lucano</text:p>
          </table:table-cell>
          <table:table-cell table:style-name="ce62" office:value-type="string" calcext:value-type="string">
            <text:p>Piera Carlomagno</text:p>
          </table:table-cell>
          <table:table-cell table:style-name="ce69" office:value-type="date" office:date-value="2021-10-11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'era una volta</text:p>
          </table:table-cell>
          <table:table-cell table:style-name="ce38" office:value-type="string" calcext:value-type="string">
            <text:p>Lello Arena</text:p>
          </table:table-cell>
          <table:table-cell table:style-name="ce68" office:value-type="date" office:date-value="2021-10-13" calcext:value-type="date">
            <text:p>ott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ngaggio</text:p>
          </table:table-cell>
          <table:table-cell table:style-name="ce62" office:value-type="string" calcext:value-type="string">
            <text:p>Mauro Angelo Gallotti</text:p>
          </table:table-cell>
          <table:table-cell table:style-name="ce69" office:value-type="date" office:date-value="2021-10-13" calcext:value-type="date">
            <text:p>ott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geli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1-10-20" calcext:value-type="date">
            <text:p>ott-21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oi, quella notte, voi c’eravate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21-10-25" calcext:value-type="date">
            <text:p>ott-21</text:p>
          </table:table-cell>
          <table:table-cell table:style-name="ce69"/>
          <table:table-cell table:style-name="ce62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artita Perdut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1-10-27" calcext:value-type="date">
            <text:p>ott-21</text:p>
          </table:table-cell>
          <table:table-cell table:style-name="ce68"/>
          <table:table-cell table:style-name="ce77" office:value-type="float" office:value="1947" calcext:value-type="float">
            <text:p>194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Segreti delle Persone Perbene: Le indagini del Commissario Scala (Vol.2)</text:p>
          </table:table-cell>
          <table:table-cell table:style-name="ce62" office:value-type="string" calcext:value-type="string">
            <text:p>P. J. Mann</text:p>
          </table:table-cell>
          <table:table-cell table:style-name="ce69" office:value-type="date" office:date-value="2021-11-08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no della Mantide: Le indagini del commissario Scala (Vol.1)</text:p>
          </table:table-cell>
          <table:table-cell table:style-name="ce62" office:value-type="string" calcext:value-type="string">
            <text:p>P. J. Mann</text:p>
          </table:table-cell>
          <table:table-cell table:style-name="ce69" office:value-type="date" office:date-value="2021-11-08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RLO DELLE STELLE: Il primo caso del commissario Ascanio Greco in Ossola</text:p>
          </table:table-cell>
          <table:table-cell table:style-name="ce62" office:value-type="string" calcext:value-type="string">
            <text:p>Elisa Contardi</text:p>
          </table:table-cell>
          <table:table-cell table:style-name="ce69" office:value-type="date" office:date-value="2021-11-08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anza numero 30</text:p>
          </table:table-cell>
          <table:table-cell table:style-name="ce38" office:value-type="string" calcext:value-type="string">
            <text:p>Ilda Boccassini</text:p>
          </table:table-cell>
          <table:table-cell table:style-name="ce68" office:value-type="date" office:date-value="2021-11-08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cure della casa</text:p>
          </table:table-cell>
          <table:table-cell table:style-name="ce38" office:value-type="string" calcext:value-type="string">
            <text:p>Stefania Bertola</text:p>
          </table:table-cell>
          <table:table-cell table:style-name="ce68" office:value-type="date" office:date-value="2021-11-08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vita di troppo</text:p>
          </table:table-cell>
          <table:table-cell table:style-name="ce38" office:value-type="string" calcext:value-type="string">
            <text:p>Antonio Falco</text:p>
          </table:table-cell>
          <table:table-cell table:style-name="ce68" office:value-type="date" office:date-value="2021-11-08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ttive Compagnie: La terza indagine del Commissario Locatelli (vol. 3)</text:p>
          </table:table-cell>
          <table:table-cell table:style-name="ce62" office:value-type="string" calcext:value-type="string">
            <text:p>Chiara Assi</text:p>
          </table:table-cell>
          <table:table-cell table:style-name="ce69" office:value-type="date" office:date-value="2021-11-16" calcext:value-type="date">
            <text:p>nov-21</text:p>
          </table:table-cell>
          <table:table-cell table:style-name="ce69" office:value-type="date" office:date-value="2024-10-01" calcext:value-type="date">
            <text:p>ott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rno dei morti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1-11-16" calcext:value-type="date">
            <text:p>nov-21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alento del cappellano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1-11-16" calcext:value-type="date">
            <text:p>nov-21</text:p>
          </table:table-cell>
          <table:table-cell table:style-name="ce69" office:value-type="date" office:date-value="2024-02-02" calcext:value-type="date">
            <text:p>feb-24</text:p>
          </table:table-cell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more fa miracoli</text:p>
          </table:table-cell>
          <table:table-cell table:style-name="ce62" office:value-type="string" calcext:value-type="string">
            <text:p>Sveva Casati Modignani</text:p>
          </table:table-cell>
          <table:table-cell table:style-name="ce69" office:value-type="date" office:date-value="2021-11-16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di tolleranza</text:p>
          </table:table-cell>
          <table:table-cell table:style-name="ce38" office:value-type="string" calcext:value-type="string">
            <text:p>Marco Vichi</text:p>
          </table:table-cell>
          <table:table-cell table:style-name="ce68" office:value-type="date" office:date-value="2021-11-16" calcext:value-type="date">
            <text:p>nov-21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elicità del lupo</text:p>
          </table:table-cell>
          <table:table-cell table:style-name="ce62" office:value-type="string" calcext:value-type="string">
            <text:p>Paolo Cognetti</text:p>
          </table:table-cell>
          <table:table-cell table:style-name="ce69" office:value-type="date" office:date-value="2021-11-16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rincipessa afghana e il giardino delle giovani ribelli</text:p>
          </table:table-cell>
          <table:table-cell table:style-name="ce38" office:value-type="string" calcext:value-type="string">
            <text:p>Tiziana Ferrario</text:p>
          </table:table-cell>
          <table:table-cell table:style-name="ce68" office:value-type="date" office:date-value="2021-11-16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vita nuova</text:p>
          </table:table-cell>
          <table:table-cell table:style-name="ce38" office:value-type="string" calcext:value-type="string">
            <text:p>Fabio Volo</text:p>
          </table:table-cell>
          <table:table-cell table:style-name="ce68" office:value-type="date" office:date-value="2021-11-16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ercato nero</text:p>
          </table:table-cell>
          <table:table-cell table:style-name="ce62" office:value-type="string" calcext:value-type="string">
            <text:p>Gian Mauro Costa</text:p>
          </table:table-cell>
          <table:table-cell table:style-name="ce69" office:value-type="date" office:date-value="2021-11-17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bre del passato: Quarto racconto Indagini di Corrado Simoni</text:p>
          </table:table-cell>
          <table:table-cell table:style-name="ce38" office:value-type="string" calcext:value-type="string">
            <text:p>Davide Camoni</text:p>
          </table:table-cell>
          <table:table-cell table:style-name="ce68" office:value-type="date" office:date-value="2021-11-17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ue anni con CARAMELLA agente speciale</text:p>
          </table:table-cell>
          <table:table-cell table:style-name="ce62" office:value-type="string" calcext:value-type="string">
            <text:p>Ottavio Nicolò</text:p>
          </table:table-cell>
          <table:table-cell table:style-name="ce69" office:value-type="date" office:date-value="2021-11-19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baci</text:p>
          </table:table-cell>
          <table:table-cell table:style-name="ce38" office:value-type="string" calcext:value-type="string">
            <text:p>Manuel Vilas</text:p>
          </table:table-cell>
          <table:table-cell table:style-name="ce68" office:value-type="date" office:date-value="2021-11-22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segreti non riposano in pace</text:p>
          </table:table-cell>
          <table:table-cell table:style-name="ce62" office:value-type="string" calcext:value-type="string">
            <text:p>Luigi Guicciardi</text:p>
          </table:table-cell>
          <table:table-cell table:style-name="ce69" office:value-type="date" office:date-value="2021-11-22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Draghi: Le prime due indagini</text:p>
          </table:table-cell>
          <table:table-cell table:style-name="ce38" office:value-type="string" calcext:value-type="string">
            <text:p>Angelo Azzurro</text:p>
          </table:table-cell>
          <table:table-cell table:style-name="ce68" office:value-type="date" office:date-value="2021-11-22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scomparsa</text:p>
          </table:table-cell>
          <table:table-cell table:style-name="ce62" office:value-type="string" calcext:value-type="string">
            <text:p>Giancarlo Capaldo</text:p>
          </table:table-cell>
          <table:table-cell table:style-name="ce69" office:value-type="date" office:date-value="2021-11-22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nti dì conta novembre?</text:p>
          </table:table-cell>
          <table:table-cell table:style-name="ce38" office:value-type="string" calcext:value-type="string">
            <text:p>Santo Piazzese</text:p>
          </table:table-cell>
          <table:table-cell table:style-name="ce68" office:value-type="date" office:date-value="2021-11-22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giudizio immediato</text:p>
          </table:table-cell>
          <table:table-cell table:style-name="ce62" office:value-type="string" calcext:value-type="string">
            <text:p>Cristina Barbieri</text:p>
          </table:table-cell>
          <table:table-cell table:style-name="ce69" office:value-type="date" office:date-value="2021-11-22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ta ordinaria di una donna di strada</text:p>
          </table:table-cell>
          <table:table-cell table:style-name="ce38" office:value-type="string" calcext:value-type="string">
            <text:p>Maria Pia Ammirati</text:p>
          </table:table-cell>
          <table:table-cell table:style-name="ce68" office:value-type="date" office:date-value="2021-11-22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lanca</text:p>
          </table:table-cell>
          <table:table-cell table:style-name="ce62" office:value-type="string" calcext:value-type="string">
            <text:p>Patrizia Rinaldi</text:p>
          </table:table-cell>
          <table:table-cell table:style-name="ce69" office:value-type="date" office:date-value="2021-11-23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conosciuto delle poste</text:p>
          </table:table-cell>
          <table:table-cell table:style-name="ce38" office:value-type="string" calcext:value-type="string">
            <text:p>Florence Aubenas</text:p>
          </table:table-cell>
          <table:table-cell table:style-name="ce68" office:value-type="date" office:date-value="2021-11-23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osso caldo</text:p>
          </table:table-cell>
          <table:table-cell table:style-name="ce62" office:value-type="string" calcext:value-type="string">
            <text:p>Patrizia Rinaldi</text:p>
          </table:table-cell>
          <table:table-cell table:style-name="ce69" office:value-type="date" office:date-value="2021-11-23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eglio delle indagini di Debora Nardi</text:p>
          </table:table-cell>
          <table:table-cell table:style-name="ce38" office:value-type="string" calcext:value-type="string">
            <text:p>Elena Andreotti</text:p>
          </table:table-cell>
          <table:table-cell table:style-name="ce68" office:value-type="date" office:date-value="2021-11-28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enso del dolor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1-11-28" calcext:value-type="date">
            <text:p>nov-21</text:p>
          </table:table-cell>
          <table:table-cell table:style-name="ce69" office:value-type="date" office:date-value="2023-07-01" calcext:value-type="date">
            <text:p>lug-23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trano caso del circo Baruffa</text:p>
          </table:table-cell>
          <table:table-cell table:style-name="ce38" office:value-type="string" calcext:value-type="string">
            <text:p>Alessandra Carnevali</text:p>
          </table:table-cell>
          <table:table-cell table:style-name="ce68" office:value-type="date" office:date-value="2021-11-28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accidentale di un amministratore di condominio</text:p>
          </table:table-cell>
          <table:table-cell table:style-name="ce62" office:value-type="string" calcext:value-type="string">
            <text:p>Giuseppina Torregrossa</text:p>
          </table:table-cell>
          <table:table-cell table:style-name="ce69" office:value-type="date" office:date-value="2021-11-28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osa elettrica</text:p>
          </table:table-cell>
          <table:table-cell table:style-name="ce38" office:value-type="string" calcext:value-type="string">
            <text:p>Giampaolo Simi</text:p>
          </table:table-cell>
          <table:table-cell table:style-name="ce68" office:value-type="date" office:date-value="2021-11-28" calcext:value-type="date">
            <text:p>nov-21</text:p>
          </table:table-cell>
          <table:table-cell table:style-name="ce68"/>
          <table:table-cell table:style-name="ce38" office:value-type="float" office:value="2007" calcext:value-type="float">
            <text:p>200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ita in barchetta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1-11-29" calcext:value-type="date">
            <text:p>nov-21</text:p>
          </table:table-cell>
          <table:table-cell table:style-name="ce69"/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agazza con la stella blu</text:p>
          </table:table-cell>
          <table:table-cell table:style-name="ce38" office:value-type="string" calcext:value-type="string">
            <text:p>Pam Jenoff</text:p>
          </table:table-cell>
          <table:table-cell table:style-name="ce68" office:value-type="date" office:date-value="2021-11-29" calcext:value-type="date">
            <text:p>nov-21</text:p>
          </table:table-cell>
          <table:table-cell table:style-name="ce68"/>
          <table:table-cell table:style-name="ce77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sioni personali</text:p>
          </table:table-cell>
          <table:table-cell table:style-name="ce62" office:value-type="string" calcext:value-type="string">
            <text:p>Margaret Atwood</text:p>
          </table:table-cell>
          <table:table-cell table:style-name="ce69" office:value-type="date" office:date-value="2021-11-29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l tempo sbagliato</text:p>
          </table:table-cell>
          <table:table-cell table:style-name="ce38" office:value-type="string" calcext:value-type="string">
            <text:p>Bruno Morchio</text:p>
          </table:table-cell>
          <table:table-cell table:style-name="ce68" office:value-type="date" office:date-value="2021-11-29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dimenticarlo mai</text:p>
          </table:table-cell>
          <table:table-cell table:style-name="ce62" office:value-type="string" calcext:value-type="string">
            <text:p>Federica Bosco</text:p>
          </table:table-cell>
          <table:table-cell table:style-name="ce69" office:value-type="date" office:date-value="2021-11-29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ulla di certo</text:p>
          </table:table-cell>
          <table:table-cell table:style-name="ce38" office:value-type="string" calcext:value-type="string">
            <text:p>Vito Parisi</text:p>
          </table:table-cell>
          <table:table-cell table:style-name="ce68" office:value-type="date" office:date-value="2021-11-29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ngue freddo</text:p>
          </table:table-cell>
          <table:table-cell table:style-name="ce62" office:value-type="string" calcext:value-type="string">
            <text:p>Robert Bryndza</text:p>
          </table:table-cell>
          <table:table-cell table:style-name="ce69" office:value-type="date" office:date-value="2021-11-29" calcext:value-type="date">
            <text:p>nov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o Torna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1-11-29" calcext:value-type="date">
            <text:p>nov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iciliane</text:p>
          </table:table-cell>
          <table:table-cell table:style-name="ce62" office:value-type="string" calcext:value-type="string">
            <text:p>Gaetano Savatteri</text:p>
          </table:table-cell>
          <table:table-cell table:style-name="ce69" office:value-type="date" office:date-value="2021-12-02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ché Mussolini rovinò l'Italia</text:p>
          </table:table-cell>
          <table:table-cell table:style-name="ce38" office:value-type="string" calcext:value-type="string">
            <text:p>Bruno Vespa</text:p>
          </table:table-cell>
          <table:table-cell table:style-name="ce68" office:value-type="date" office:date-value="2021-12-02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ppio misto</text:p>
          </table:table-cell>
          <table:table-cell table:style-name="ce62" office:value-type="string" calcext:value-type="string">
            <text:p>Alessandro Robecchi</text:p>
          </table:table-cell>
          <table:table-cell table:style-name="ce69" office:value-type="date" office:date-value="2021-12-06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dame Le Commissaire e la vendetta tardiva</text:p>
          </table:table-cell>
          <table:table-cell table:style-name="ce38" office:value-type="string" calcext:value-type="string">
            <text:p>Pierre Martin</text:p>
          </table:table-cell>
          <table:table-cell table:style-name="ce68" office:value-type="date" office:date-value="2021-12-13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 margine dei meridiani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1-12-16" calcext:value-type="date">
            <text:p>dic-21</text:p>
          </table:table-cell>
          <table:table-cell table:style-name="ce69" office:value-type="date" office:date-value="2022-03-22" calcext:value-type="date">
            <text:p>mar-22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settimana in giallo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1-12-16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... e palla al centro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1-12-17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stro Geppetto</text:p>
          </table:table-cell>
          <table:table-cell table:style-name="ce38" office:value-type="string" calcext:value-type="string">
            <text:p>Fabio Stassi</text:p>
          </table:table-cell>
          <table:table-cell table:style-name="ce68" office:value-type="date" office:date-value="2021-12-17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sola degli alberi scomparsi</text:p>
          </table:table-cell>
          <table:table-cell table:style-name="ce62" office:value-type="string" calcext:value-type="string">
            <text:p>Elif Shafak</text:p>
          </table:table-cell>
          <table:table-cell table:style-name="ce69" office:value-type="date" office:date-value="2021-12-20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in Strada Maggiore (I misteri di Bologna)</text:p>
          </table:table-cell>
          <table:table-cell table:style-name="ce38" office:value-type="string" calcext:value-type="string">
            <text:p>Maria Luisa Minarelli</text:p>
          </table:table-cell>
          <table:table-cell table:style-name="ce68" office:value-type="date" office:date-value="2021-12-2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lista del giudice</text:p>
          </table:table-cell>
          <table:table-cell table:style-name="ce62" office:value-type="string" calcext:value-type="string">
            <text:p>John Grisham</text:p>
          </table:table-cell>
          <table:table-cell table:style-name="ce69" office:value-type="date" office:date-value="2021-12-21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adina e squacquerone (Gioffredo Stinchi Vol. 1)</text:p>
          </table:table-cell>
          <table:table-cell table:style-name="ce38" office:value-type="string" calcext:value-type="string">
            <text:p>Federico Maria Rivalta</text:p>
          </table:table-cell>
          <table:table-cell table:style-name="ce68" office:value-type="date" office:date-value="2021-12-2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ulla riva del mare</text:p>
          </table:table-cell>
          <table:table-cell table:style-name="ce62" office:value-type="string" calcext:value-type="string">
            <text:p>Abdulrazak Gurnah</text:p>
          </table:table-cell>
          <table:table-cell table:style-name="ce69" office:value-type="date" office:date-value="2021-12-21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lorem Ipsum</text:p>
          </table:table-cell>
          <table:table-cell table:style-name="ce38" office:value-type="string" calcext:value-type="string">
            <text:p>Mauro Sala</text:p>
          </table:table-cell>
          <table:table-cell table:style-name="ce68" office:value-type="date" office:date-value="2021-12-27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 morte secada</text:p>
          </table:table-cell>
          <table:table-cell table:style-name="ce62" office:value-type="string" calcext:value-type="string">
            <text:p>Nicola Verde</text:p>
          </table:table-cell>
          <table:table-cell table:style-name="ce69" office:value-type="date" office:date-value="2021-12-27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ermare Pechino</text:p>
          </table:table-cell>
          <table:table-cell table:style-name="ce38" office:value-type="string" calcext:value-type="string">
            <text:p>Federico Rampini</text:p>
          </table:table-cell>
          <table:table-cell table:style-name="ce68" office:value-type="date" office:date-value="2021-12-3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 un volo di storni</text:p>
          </table:table-cell>
          <table:table-cell table:style-name="ce38" office:value-type="string" calcext:value-type="string">
            <text:p>Giorgio Parisi</text:p>
          </table:table-cell>
          <table:table-cell table:style-name="ce68" office:value-type="date" office:date-value="2021-12-3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mi fido di te</text:p>
          </table:table-cell>
          <table:table-cell table:style-name="ce62" office:value-type="string" calcext:value-type="string">
            <text:p>Luciana Littizzetto</text:p>
          </table:table-cell>
          <table:table-cell table:style-name="ce69" office:value-type="date" office:date-value="2021-12-31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uova manomissione delle parole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21-12-31" calcext:value-type="date">
            <text:p>dic-21</text:p>
          </table:table-cell>
          <table:table-cell table:style-name="ce68"/>
          <table:table-cell table:style-name="ce38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del collegio</text:p>
          </table:table-cell>
          <table:table-cell table:style-name="ce62" office:value-type="string" calcext:value-type="string">
            <text:p>Alessia Gazzola</text:p>
          </table:table-cell>
          <table:table-cell table:style-name="ce69" office:value-type="date" office:date-value="2021-12-31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na e la tempesta</text:p>
          </table:table-cell>
          <table:table-cell table:style-name="ce38" office:value-type="string" calcext:value-type="string">
            <text:p>Alessia Gazzola</text:p>
          </table:table-cell>
          <table:table-cell table:style-name="ce68" office:value-type="date" office:date-value="2021-12-3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agioniamoci sopra</text:p>
          </table:table-cell>
          <table:table-cell table:style-name="ce62" office:value-type="string" calcext:value-type="string">
            <text:p>Luca Zaia</text:p>
          </table:table-cell>
          <table:table-cell table:style-name="ce69" office:value-type="date" office:date-value="2021-12-31" calcext:value-type="date">
            <text:p>dic-21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tè a Chaverton House</text:p>
          </table:table-cell>
          <table:table-cell table:style-name="ce38" office:value-type="string" calcext:value-type="string">
            <text:p>Alessia Gazzola</text:p>
          </table:table-cell>
          <table:table-cell table:style-name="ce68" office:value-type="date" office:date-value="2021-12-31" calcext:value-type="date">
            <text:p>dic-21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rondoni</text:p>
          </table:table-cell>
          <table:table-cell table:style-name="ce62" office:value-type="string" calcext:value-type="string">
            <text:p>Fernando Aramburu</text:p>
          </table:table-cell>
          <table:table-cell table:style-name="ce69" office:value-type="date" office:date-value="2022-01-02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l contrario</text:p>
          </table:table-cell>
          <table:table-cell table:style-name="ce38" office:value-type="string" calcext:value-type="string">
            <text:p>Giuseppina Torregrossa</text:p>
          </table:table-cell>
          <table:table-cell table:style-name="ce68" office:value-type="date" office:date-value="2022-01-0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iù grande mistero di Morse e altre storie</text:p>
          </table:table-cell>
          <table:table-cell table:style-name="ce62" office:value-type="string" calcext:value-type="string">
            <text:p>Colin Dexter</text:p>
          </table:table-cell>
          <table:table-cell table:style-name="ce69" office:value-type="date" office:date-value="2022-01-08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sca grossa in laguna</text:p>
          </table:table-cell>
          <table:table-cell table:style-name="ce38" office:value-type="string" calcext:value-type="string">
            <text:p>Paolo Forcellini</text:p>
          </table:table-cell>
          <table:table-cell table:style-name="ce68" office:value-type="date" office:date-value="2022-01-0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conto aperto con il passato</text:p>
          </table:table-cell>
          <table:table-cell table:style-name="ce62" office:value-type="string" calcext:value-type="string">
            <text:p>Luigi Guicciardi</text:p>
          </table:table-cell>
          <table:table-cell table:style-name="ce69" office:value-type="date" office:date-value="2022-01-08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dici morti non bastano</text:p>
          </table:table-cell>
          <table:table-cell table:style-name="ce38" office:value-type="string" calcext:value-type="string">
            <text:p>Raffaele Malavasi</text:p>
          </table:table-cell>
          <table:table-cell table:style-name="ce68" office:value-type="date" office:date-value="2022-01-0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lato nord del cuore</text:p>
          </table:table-cell>
          <table:table-cell table:style-name="ce62" office:value-type="string" calcext:value-type="string">
            <text:p>Dolores Redondo</text:p>
          </table:table-cell>
          <table:table-cell table:style-name="ce69" office:value-type="date" office:date-value="2022-01-11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erpente maiuscolo</text:p>
          </table:table-cell>
          <table:table-cell table:style-name="ce38" office:value-type="string" calcext:value-type="string">
            <text:p>Pierre Lemaitre</text:p>
          </table:table-cell>
          <table:table-cell table:style-name="ce68" office:value-type="date" office:date-value="2022-01-11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usto amaro della neve: Un'indagine per l'ispettore Steve Malterstein</text:p>
          </table:table-cell>
          <table:table-cell table:style-name="ce62" office:value-type="string" calcext:value-type="string">
            <text:p>Ilario Schina</text:p>
          </table:table-cell>
          <table:table-cell table:style-name="ce69" office:value-type="date" office:date-value="2022-01-12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lanca e le niñas viejas</text:p>
          </table:table-cell>
          <table:table-cell table:style-name="ce38" office:value-type="string" calcext:value-type="string">
            <text:p>Patrizia Rinaldi</text:p>
          </table:table-cell>
          <table:table-cell table:style-name="ce68" office:value-type="date" office:date-value="2022-01-17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iavoli sono qui</text:p>
          </table:table-cell>
          <table:table-cell table:style-name="ce62" office:value-type="string" calcext:value-type="string">
            <text:p>Louise Penny</text:p>
          </table:table-cell>
          <table:table-cell table:style-name="ce69" office:value-type="date" office:date-value="2022-01-17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quattro cantoni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22-01-17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lub dei delitti del giovedì</text:p>
          </table:table-cell>
          <table:table-cell table:style-name="ce62" office:value-type="string" calcext:value-type="string">
            <text:p>Ricard Osman</text:p>
          </table:table-cell>
          <table:table-cell table:style-name="ce69" office:value-type="date" office:date-value="2022-01-17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tormenta</text:p>
          </table:table-cell>
          <table:table-cell table:style-name="ce38" office:value-type="string" calcext:value-type="string">
            <text:p>Anne Holt</text:p>
          </table:table-cell>
          <table:table-cell table:style-name="ce68" office:value-type="date" office:date-value="2022-01-17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ossa parlano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2-01-17" calcext:value-type="date">
            <text:p>gen-22</text:p>
          </table:table-cell>
          <table:table-cell table:style-name="ce69" office:value-type="date" office:date-value="2024-05-05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ce della notte</text:p>
          </table:table-cell>
          <table:table-cell table:style-name="ce38" office:value-type="string" calcext:value-type="string">
            <text:p>Ilaria Tuti</text:p>
          </table:table-cell>
          <table:table-cell table:style-name="ce68" office:value-type="date" office:date-value="2022-01-17" calcext:value-type="date">
            <text:p>gen-22</text:p>
          </table:table-cell>
          <table:table-cell table:style-name="ce68" office:value-type="date" office:date-value="2023-12-01" calcext:value-type="date">
            <text:p>dic-23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rra Alta</text:p>
          </table:table-cell>
          <table:table-cell table:style-name="ce62" office:value-type="string" calcext:value-type="string">
            <text:p>Javier Cercas</text:p>
          </table:table-cell>
          <table:table-cell table:style-name="ce69" office:value-type="date" office:date-value="2022-01-17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rancese</text:p>
          </table:table-cell>
          <table:table-cell table:style-name="ce38" office:value-type="string" calcext:value-type="string">
            <text:p>Massimo Carlotto</text:p>
          </table:table-cell>
          <table:table-cell table:style-name="ce68" office:value-type="date" office:date-value="2022-01-1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iscesa infinita</text:p>
          </table:table-cell>
          <table:table-cell table:style-name="ce62" office:value-type="string" calcext:value-type="string">
            <text:p>Enrico Camanni</text:p>
          </table:table-cell>
          <table:table-cell table:style-name="ce69" office:value-type="date" office:date-value="2022-01-18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coperta di neve</text:p>
          </table:table-cell>
          <table:table-cell table:style-name="ce38" office:value-type="string" calcext:value-type="string">
            <text:p>Enrico Camanni</text:p>
          </table:table-cell>
          <table:table-cell table:style-name="ce68" office:value-type="date" office:date-value="2022-01-1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daga, detective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22-01-26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dagini del commissario Colasanti</text:p>
          </table:table-cell>
          <table:table-cell table:style-name="ce38" office:value-type="string" calcext:value-type="string">
            <text:p>Massimo di Taranto</text:p>
          </table:table-cell>
          <table:table-cell table:style-name="ce68" office:value-type="date" office:date-value="2022-01-26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farmi male</text:p>
          </table:table-cell>
          <table:table-cell table:style-name="ce62" office:value-type="string" calcext:value-type="string">
            <text:p>Fabrizio Roncone</text:p>
          </table:table-cell>
          <table:table-cell table:style-name="ce69" office:value-type="date" office:date-value="2022-01-26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ccendimi</text:p>
          </table:table-cell>
          <table:table-cell table:style-name="ce38" office:value-type="string" calcext:value-type="string">
            <text:p>Marco Presta</text:p>
          </table:table-cell>
          <table:table-cell table:style-name="ce68" office:value-type="date" office:date-value="2022-01-2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ppuntamento con la morte</text:p>
          </table:table-cell>
          <table:table-cell table:style-name="ce62" office:value-type="string" calcext:value-type="string">
            <text:p>Julia Chapman</text:p>
          </table:table-cell>
          <table:table-cell table:style-name="ce69" office:value-type="date" office:date-value="2022-01-28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ate come se non ci fossi</text:p>
          </table:table-cell>
          <table:table-cell table:style-name="ce38" office:value-type="string" calcext:value-type="string">
            <text:p>Marco Presta</text:p>
          </table:table-cell>
          <table:table-cell table:style-name="ce68" office:value-type="date" office:date-value="2022-01-28" calcext:value-type="date">
            <text:p>gen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rigioniero dell'interno 7</text:p>
          </table:table-cell>
          <table:table-cell table:style-name="ce62" office:value-type="string" calcext:value-type="string">
            <text:p>Marco Presta</text:p>
          </table:table-cell>
          <table:table-cell table:style-name="ce69" office:value-type="date" office:date-value="2022-01-28" calcext:value-type="date">
            <text:p>gen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delitti della bella di notte</text:p>
          </table:table-cell>
          <table:table-cell table:style-name="ce38" office:value-type="string" calcext:value-type="string">
            <text:p>Anthony Horowitz</text:p>
          </table:table-cell>
          <table:table-cell table:style-name="ce68" office:value-type="date" office:date-value="2022-02-13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ielo sbagliato</text:p>
          </table:table-cell>
          <table:table-cell table:style-name="ce62" office:value-type="string" calcext:value-type="string">
            <text:p>Silvia Truzzi</text:p>
          </table:table-cell>
          <table:table-cell table:style-name="ce69" office:value-type="date" office:date-value="2022-02-13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pa Nera</text:p>
          </table:table-cell>
          <table:table-cell table:style-name="ce38" office:value-type="string" calcext:value-type="string">
            <text:p>Juan Gómez-Jurado</text:p>
          </table:table-cell>
          <table:table-cell table:style-name="ce68" office:value-type="date" office:date-value="2022-02-13" calcext:value-type="date">
            <text:p>feb-22</text:p>
          </table:table-cell>
          <table:table-cell table:style-name="ce68" office:value-type="date" office:date-value="2024-03-01" calcext:value-type="date">
            <text:p>mar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a Palazzo Marino</text:p>
          </table:table-cell>
          <table:table-cell table:style-name="ce62" office:value-type="string" calcext:value-type="string">
            <text:p>Roberto Caputo, Nadia Giorgio</text:p>
          </table:table-cell>
          <table:table-cell table:style-name="ce69" office:value-type="date" office:date-value="2022-02-13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aditori di tutti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22-02-13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enere privata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22-02-13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esidenza per signore sole</text:p>
          </table:table-cell>
          <table:table-cell table:style-name="ce38" office:value-type="string" calcext:value-type="string">
            <text:p>Togawa Masako</text:p>
          </table:table-cell>
          <table:table-cell table:style-name="ce68" office:value-type="date" office:date-value="2022-02-14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cani del barrio</text:p>
          </table:table-cell>
          <table:table-cell table:style-name="ce62" office:value-type="string" calcext:value-type="string">
            <text:p>Gianni Biondillo</text:p>
          </table:table-cell>
          <table:table-cell table:style-name="ce69" office:value-type="date" office:date-value="2022-02-18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terme</text:p>
          </table:table-cell>
          <table:table-cell table:style-name="ce38" office:value-type="string" calcext:value-type="string">
            <text:p>Manuel Vázquez Montalbán</text:p>
          </table:table-cell>
          <table:table-cell table:style-name="ce68" office:value-type="date" office:date-value="2022-02-18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aesaggio con ombre</text:p>
          </table:table-cell>
          <table:table-cell table:style-name="ce62" office:value-type="string" calcext:value-type="string">
            <text:p>Nora Venturini</text:p>
          </table:table-cell>
          <table:table-cell table:style-name="ce69" office:value-type="date" office:date-value="2022-02-18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 cos’è questo nulla?</text:p>
          </table:table-cell>
          <table:table-cell table:style-name="ce38" office:value-type="string" calcext:value-type="string">
            <text:p>Hans Tuzzi</text:p>
          </table:table-cell>
          <table:table-cell table:style-name="ce68" office:value-type="date" office:date-value="2022-02-20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ledizione di Baggio vecchia</text:p>
          </table:table-cell>
          <table:table-cell table:style-name="ce62" office:value-type="string" calcext:value-type="string">
            <text:p>Matteo Lunardini</text:p>
          </table:table-cell>
          <table:table-cell table:style-name="ce69" office:value-type="date" office:date-value="2022-02-22" calcext:value-type="date">
            <text:p>feb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Ho ammazzato J.F. Kennedy</text:p>
          </table:table-cell>
          <table:table-cell table:style-name="ce38" office:value-type="string" calcext:value-type="string">
            <text:p>Manuel Vázquez Montalbán</text:p>
          </table:table-cell>
          <table:table-cell table:style-name="ce68" office:value-type="date" office:date-value="2022-02-24" calcext:value-type="date">
            <text:p>feb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sul lago</text:p>
          </table:table-cell>
          <table:table-cell table:style-name="ce62" office:value-type="string" calcext:value-type="string">
            <text:p>Dario Sardelli</text:p>
          </table:table-cell>
          <table:table-cell table:style-name="ce69" office:value-type="date" office:date-value="2022-03-09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labirinto greco</text:p>
          </table:table-cell>
          <table:table-cell table:style-name="ce38" office:value-type="string" calcext:value-type="string">
            <text:p>Manuel Vázquez Montalbán</text:p>
          </table:table-cell>
          <table:table-cell table:style-name="ce68" office:value-type="date" office:date-value="2022-03-09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asso delle ombre</text:p>
          </table:table-cell>
          <table:table-cell table:style-name="ce62" office:value-type="string" calcext:value-type="string">
            <text:p>Alessandro Anselmi</text:p>
          </table:table-cell>
          <table:table-cell table:style-name="ce69" office:value-type="date" office:date-value="2022-03-09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e i vecchi signor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2-03-09" calcext:value-type="date">
            <text:p>mar-22</text:p>
          </table:table-cell>
          <table:table-cell table:style-name="ce68" office:value-type="date" office:date-value="2023-07-01" calcext:value-type="date">
            <text:p>lug-23</text:p>
          </table:table-cell>
          <table:table-cell table:style-name="ce38" office:value-type="float" office:value="1960" calcext:value-type="float">
            <text:p>196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si colpevole - Quasi innocente - Vendetta privata</text:p>
          </table:table-cell>
          <table:table-cell table:style-name="ce62" office:value-type="string" calcext:value-type="string">
            <text:p>Paolo Pinna Parpaglia</text:p>
          </table:table-cell>
          <table:table-cell table:style-name="ce69" office:value-type="date" office:date-value="2022-03-09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ro Pier Paolo</text:p>
          </table:table-cell>
          <table:table-cell table:style-name="ce38" office:value-type="string" calcext:value-type="string">
            <text:p>Dacia Maraini</text:p>
          </table:table-cell>
          <table:table-cell table:style-name="ce68" office:value-type="date" office:date-value="2022-03-10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e il vento e la pioggia</text:p>
          </table:table-cell>
          <table:table-cell table:style-name="ce62" office:value-type="string" calcext:value-type="string">
            <text:p>Stefania D'Angeli</text:p>
          </table:table-cell>
          <table:table-cell table:style-name="ce69" office:value-type="date" office:date-value="2022-03-10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mogli hanno sempre ragione</text:p>
          </table:table-cell>
          <table:table-cell table:style-name="ce38" office:value-type="string" calcext:value-type="string">
            <text:p>Luca Bianchini</text:p>
          </table:table-cell>
          <table:table-cell table:style-name="ce68" office:value-type="date" office:date-value="2022-03-10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 nero degli abissi</text:p>
          </table:table-cell>
          <table:table-cell table:style-name="ce62" office:value-type="string" calcext:value-type="string">
            <text:p>Francois Morlupi</text:p>
          </table:table-cell>
          <table:table-cell table:style-name="ce69" office:value-type="date" office:date-value="2022-03-10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sto sangue che impasta la terra</text:p>
          </table:table-cell>
          <table:table-cell table:style-name="ce38" office:value-type="string" calcext:value-type="string">
            <text:p>Francesco Guccini, Loriano Macchiavelli</text:p>
          </table:table-cell>
          <table:table-cell table:style-name="ce68" office:value-type="date" office:date-value="2022-03-10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rrarossa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2-03-10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o sconcertante inizio. Le indagini del commissario Ferrari</text:p>
          </table:table-cell>
          <table:table-cell table:style-name="ce38" office:value-type="string" calcext:value-type="string">
            <text:p>Alessandro Naro</text:p>
          </table:table-cell>
          <table:table-cell table:style-name="ce68" office:value-type="date" office:date-value="2022-03-10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ve sei, mondo bello</text:p>
          </table:table-cell>
          <table:table-cell table:style-name="ce62" office:value-type="string" calcext:value-type="string">
            <text:p>Sally Rooney</text:p>
          </table:table-cell>
          <table:table-cell table:style-name="ce69" office:value-type="date" office:date-value="2022-03-14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viaggiatore del giorno dei mort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2-03-14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ma la notte</text:p>
          </table:table-cell>
          <table:table-cell table:style-name="ce62" office:value-type="string" calcext:value-type="string">
            <text:p>Nadia Terranova</text:p>
          </table:table-cell>
          <table:table-cell table:style-name="ce69" office:value-type="date" office:date-value="2022-03-14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isteriosa scomparsa di don Vito Trabìa</text:p>
          </table:table-cell>
          <table:table-cell table:style-name="ce38" office:value-type="string" calcext:value-type="string">
            <text:p>Sebastiano Ambra</text:p>
          </table:table-cell>
          <table:table-cell table:style-name="ce68" office:value-type="date" office:date-value="2022-03-21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scelta difficile: le indagini di Ruggieri</text:p>
          </table:table-cell>
          <table:table-cell table:style-name="ce62" office:value-type="string" calcext:value-type="string">
            <text:p>Riberi, Lucrezia</text:p>
          </table:table-cell>
          <table:table-cell table:style-name="ce69" office:value-type="date" office:date-value="2022-03-21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agione del pipistrello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22-03-23" calcext:value-type="date">
            <text:p>ma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le sul caso delle dieci</text:p>
          </table:table-cell>
          <table:table-cell table:style-name="ce62" office:value-type="string" calcext:value-type="string">
            <text:p>Chiara Pozzati</text:p>
          </table:table-cell>
          <table:table-cell table:style-name="ce69" office:value-type="date" office:date-value="2022-03-23" calcext:value-type="date">
            <text:p>ma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o sono il mare: Un'indagine del detective Rebecca Rubini</text:p>
          </table:table-cell>
          <table:table-cell table:style-name="ce38" office:value-type="string" calcext:value-type="string">
            <text:p>Sara Scaranna</text:p>
          </table:table-cell>
          <table:table-cell table:style-name="ce68" office:value-type="date" office:date-value="2022-04-03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iamma della Vendetta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2-04-03" calcext:value-type="date">
            <text:p>ap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rgoglio bretone</text:p>
          </table:table-cell>
          <table:table-cell table:style-name="ce38" office:value-type="string" calcext:value-type="string">
            <text:p>Jean-Luc Bannalec</text:p>
          </table:table-cell>
          <table:table-cell table:style-name="ce68" office:value-type="date" office:date-value="2022-04-03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ancore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22-04-03" calcext:value-type="date">
            <text:p>apr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Spinelli e i sepolcri imbiancati</text:p>
          </table:table-cell>
          <table:table-cell table:style-name="ce38" office:value-type="string" calcext:value-type="string">
            <text:p>Alfredo Ricciardi</text:p>
          </table:table-cell>
          <table:table-cell table:style-name="ce68" office:value-type="date" office:date-value="2022-04-06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la gentilezza e del coraggio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22-04-12" calcext:value-type="date">
            <text:p>apr-22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essitore</text:p>
          </table:table-cell>
          <table:table-cell table:style-name="ce38" office:value-type="string" calcext:value-type="string">
            <text:p>Cristina Rava</text:p>
          </table:table-cell>
          <table:table-cell table:style-name="ce68" office:value-type="date" office:date-value="2022-04-12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quazione del cuor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2-04-12" calcext:value-type="date">
            <text:p>ap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ottor Bergelon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2-04-20" calcext:value-type="date">
            <text:p>apr-22</text:p>
          </table:table-cell>
          <table:table-cell table:style-name="ce68" office:value-type="date" office:date-value="2024-07-07" calcext:value-type="date">
            <text:p>lug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non ci volevo venire</text:p>
          </table:table-cell>
          <table:table-cell table:style-name="ce62" office:value-type="string" calcext:value-type="string">
            <text:p>Roberto Alajmo</text:p>
          </table:table-cell>
          <table:table-cell table:style-name="ce69" office:value-type="date" office:date-value="2022-04-20" calcext:value-type="date">
            <text:p>apr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attore</text:p>
          </table:table-cell>
          <table:table-cell table:style-name="ce62" office:value-type="string" calcext:value-type="string">
            <text:p>Petros Markaris</text:p>
          </table:table-cell>
          <table:table-cell table:style-name="ce69" office:value-type="date" office:date-value="2022-04-22" calcext:value-type="date">
            <text:p>apr-22</text:p>
          </table:table-cell>
          <table:table-cell table:style-name="ce69"/>
          <table:table-cell table:style-name="ce62" office:value-type="float" office:value="2012" calcext:value-type="float">
            <text:p>201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lda estate del commissario Casablanca</text:p>
          </table:table-cell>
          <table:table-cell table:style-name="ce38" office:value-type="string" calcext:value-type="string">
            <text:p>Paolo Maggioni</text:p>
          </table:table-cell>
          <table:table-cell table:style-name="ce68" office:value-type="date" office:date-value="2022-04-22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plotto dei Calafati</text:p>
          </table:table-cell>
          <table:table-cell table:style-name="ce38" office:value-type="string" calcext:value-type="string">
            <text:p>Francesco Abate</text:p>
          </table:table-cell>
          <table:table-cell table:style-name="ce68" office:value-type="date" office:date-value="2022-04-26" calcext:value-type="date">
            <text:p>apr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È colpa mia</text:p>
          </table:table-cell>
          <table:table-cell table:style-name="ce62" office:value-type="string" calcext:value-type="string">
            <text:p>Domenico Wanderlingh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amanti di Brera</text:p>
          </table:table-cell>
          <table:table-cell table:style-name="ce38" office:value-type="string" calcext:value-type="string">
            <text:p>Rosa Teruzzi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Karmàl</text:p>
          </table:table-cell>
          <table:table-cell table:style-name="ce62" office:value-type="string" calcext:value-type="string">
            <text:p>Maurizio Maggi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appresentante di cartoline</text:p>
          </table:table-cell>
          <table:table-cell table:style-name="ce38" office:value-type="string" calcext:value-type="string">
            <text:p>Roberto Centazzo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o inganno</text:p>
          </table:table-cell>
          <table:table-cell table:style-name="ce38" office:value-type="string" calcext:value-type="string">
            <text:p>Anna Vera Sullam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emoria del lago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igliore bugia</text:p>
          </table:table-cell>
          <table:table-cell table:style-name="ce38" office:value-type="string" calcext:value-type="string">
            <text:p>Francesco Caringella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notti senza sonno</text:p>
          </table:table-cell>
          <table:table-cell table:style-name="ce62" office:value-type="string" calcext:value-type="string">
            <text:p>Gian Andrea Cerone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cchio per occhio (I delitti di Capriata Vol. 2)</text:p>
          </table:table-cell>
          <table:table-cell table:style-name="ce62" office:value-type="string" calcext:value-type="string">
            <text:p>Milka Gozzer</text:p>
          </table:table-cell>
          <table:table-cell table:style-name="ce69" office:value-type="date" office:date-value="2022-05-10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bre sul Naviglio</text:p>
          </table:table-cell>
          <table:table-cell table:style-name="ce38" office:value-type="string" calcext:value-type="string">
            <text:p>Rosa Teruzzi</text:p>
          </table:table-cell>
          <table:table-cell table:style-name="ce68" office:value-type="date" office:date-value="2022-05-10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leganza del killer</text:p>
          </table:table-cell>
          <table:table-cell table:style-name="ce62" office:value-type="string" calcext:value-type="string">
            <text:p>Paolo Roversi</text:p>
          </table:table-cell>
          <table:table-cell table:style-name="ce69" office:value-type="date" office:date-value="2022-05-16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Mi Conosci: Le indagini del Commissario Scala</text:p>
          </table:table-cell>
          <table:table-cell table:style-name="ce38" office:value-type="string" calcext:value-type="string">
            <text:p>P. J. Mann</text:p>
          </table:table-cell>
          <table:table-cell table:style-name="ce68" office:value-type="date" office:date-value="2022-05-16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istero di San Giacomo</text:p>
          </table:table-cell>
          <table:table-cell table:style-name="ce62" office:value-type="string" calcext:value-type="string">
            <text:p>Fiorenza Giorgi, Irene Schiavetta</text:p>
          </table:table-cell>
          <table:table-cell table:style-name="ce69" office:value-type="date" office:date-value="2022-05-19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ndetta di Giobbe</text:p>
          </table:table-cell>
          <table:table-cell table:style-name="ce38" office:value-type="string" calcext:value-type="string">
            <text:p>Roberta De Falco</text:p>
          </table:table-cell>
          <table:table-cell table:style-name="ce68" office:value-type="date" office:date-value="2022-05-19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ombre di Genova</text:p>
          </table:table-cell>
          <table:table-cell table:style-name="ce62" office:value-type="string" calcext:value-type="string">
            <text:p>Mario Paternostro</text:p>
          </table:table-cell>
          <table:table-cell table:style-name="ce69" office:value-type="date" office:date-value="2022-05-19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ragioni dell’ombra</text:p>
          </table:table-cell>
          <table:table-cell table:style-name="ce38" office:value-type="string" calcext:value-type="string">
            <text:p>Paolo Lanzotti</text:p>
          </table:table-cell>
          <table:table-cell table:style-name="ce68" office:value-type="date" office:date-value="2022-05-19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allontanarmi : La verità di Amanda</text:p>
          </table:table-cell>
          <table:table-cell table:style-name="ce62" office:value-type="string" calcext:value-type="string">
            <text:p>Alessandra Tronnolone</text:p>
          </table:table-cell>
          <table:table-cell table:style-name="ce69" office:value-type="date" office:date-value="2022-05-19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ltima corsa: le indagini di Ruggieri</text:p>
          </table:table-cell>
          <table:table-cell table:style-name="ce38" office:value-type="string" calcext:value-type="string">
            <text:p>Lucrezia Riberi</text:p>
          </table:table-cell>
          <table:table-cell table:style-name="ce68" office:value-type="date" office:date-value="2022-05-19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nto della falena</text:p>
          </table:table-cell>
          <table:table-cell table:style-name="ce62" office:value-type="string" calcext:value-type="string">
            <text:p>Maria Elisa Aloisi</text:p>
          </table:table-cell>
          <table:table-cell table:style-name="ce69" office:value-type="date" office:date-value="2022-05-27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enigma della vacca intera</text:p>
          </table:table-cell>
          <table:table-cell table:style-name="ce38" office:value-type="string" calcext:value-type="string">
            <text:p>Dario Cecchini, Alessandro Mauro Rossi</text:p>
          </table:table-cell>
          <table:table-cell table:style-name="ce68" office:value-type="date" office:date-value="2022-05-27" calcext:value-type="date">
            <text:p>ma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per principianti</text:p>
          </table:table-cell>
          <table:table-cell table:style-name="ce62" office:value-type="string" calcext:value-type="string">
            <text:p>Christian Frascella</text:p>
          </table:table-cell>
          <table:table-cell table:style-name="ce69" office:value-type="date" office:date-value="2022-05-27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volo per Sar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2-05-27" calcext:value-type="date">
            <text:p>mag-22</text:p>
          </table:table-cell>
          <table:table-cell table:style-name="ce68" office:value-type="date" office:date-value="2025-05-01" calcext:value-type="date">
            <text:p>mag-25</text:p>
          </table:table-cell>
          <table:table-cell table:style-name="ce38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arrozza della Santa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2-05-31" calcext:value-type="date">
            <text:p>mag-22</text:p>
          </table:table-cell>
          <table:table-cell table:style-name="ce69" office:value-type="date" office:date-value="2024-02-02" calcext:value-type="date">
            <text:p>feb-24</text:p>
          </table:table-cell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memorato di Sanremo</text:p>
          </table:table-cell>
          <table:table-cell table:style-name="ce38" office:value-type="string" calcext:value-type="string">
            <text:p>Achille Maccapani</text:p>
          </table:table-cell>
          <table:table-cell table:style-name="ce68" office:value-type="date" office:date-value="2022-05-31" calcext:value-type="date">
            <text:p>mag-22</text:p>
          </table:table-cell>
          <table:table-cell table:style-name="ce68" office:value-type="date" office:date-value="2024-11-19" calcext:value-type="date">
            <text:p>nov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 a Milano</text:p>
          </table:table-cell>
          <table:table-cell table:style-name="ce62" office:value-type="string" calcext:value-type="string">
            <text:p>Alessandro Bastasi</text:p>
          </table:table-cell>
          <table:table-cell table:style-name="ce69" office:value-type="date" office:date-value="2022-05-31" calcext:value-type="date">
            <text:p>ma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 mano aperta</text:p>
          </table:table-cell>
          <table:table-cell table:style-name="ce38" office:value-type="string" calcext:value-type="string">
            <text:p>Paolo Toso</text:p>
          </table:table-cell>
          <table:table-cell table:style-name="ce68" office:value-type="date" office:date-value="2022-06-0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omali omicidi in Maremma</text:p>
          </table:table-cell>
          <table:table-cell table:style-name="ce62" office:value-type="string" calcext:value-type="string">
            <text:p>Armando Natale</text:p>
          </table:table-cell>
          <table:table-cell table:style-name="ce69" office:value-type="date" office:date-value="2022-06-0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ppuntamento mortale</text:p>
          </table:table-cell>
          <table:table-cell table:style-name="ce38" office:value-type="string" calcext:value-type="string">
            <text:p>Maria Masella</text:p>
          </table:table-cell>
          <table:table-cell table:style-name="ce68" office:value-type="date" office:date-value="2022-06-0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ologna nessun dolore</text:p>
          </table:table-cell>
          <table:table-cell table:style-name="ce62" office:value-type="string" calcext:value-type="string">
            <text:p>Massimo Fagnoni</text:p>
          </table:table-cell>
          <table:table-cell table:style-name="ce69" office:value-type="date" office:date-value="2022-06-0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in contropiede</text:p>
          </table:table-cell>
          <table:table-cell table:style-name="ce38" office:value-type="string" calcext:value-type="string">
            <text:p>Alessandro Riello</text:p>
          </table:table-cell>
          <table:table-cell table:style-name="ce68" office:value-type="date" office:date-value="2022-06-0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scursione fatale</text:p>
          </table:table-cell>
          <table:table-cell table:style-name="ce62" office:value-type="string" calcext:value-type="string">
            <text:p>Ugo Moriano</text:p>
          </table:table-cell>
          <table:table-cell table:style-name="ce69" office:value-type="date" office:date-value="2022-06-0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Kabbalah noir a Milano</text:p>
          </table:table-cell>
          <table:table-cell table:style-name="ce38" office:value-type="string" calcext:value-type="string">
            <text:p>Massimo Bertarelli</text:p>
          </table:table-cell>
          <table:table-cell table:style-name="ce68" office:value-type="date" office:date-value="2022-06-0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conseguenze della Mole</text:p>
          </table:table-cell>
          <table:table-cell table:style-name="ce62" office:value-type="string" calcext:value-type="string">
            <text:p>Fabio Beccacini</text:p>
          </table:table-cell>
          <table:table-cell table:style-name="ce69" office:value-type="date" office:date-value="2022-06-0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tizie della signora Marthensen?</text:p>
          </table:table-cell>
          <table:table-cell table:style-name="ce38" office:value-type="string" calcext:value-type="string">
            <text:p>Luciano Violante</text:p>
          </table:table-cell>
          <table:table-cell table:style-name="ce68" office:value-type="date" office:date-value="2022-06-0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orino la chiusura del cerchio</text:p>
          </table:table-cell>
          <table:table-cell table:style-name="ce62" office:value-type="string" calcext:value-type="string">
            <text:p>Maurizio Blini</text:p>
          </table:table-cell>
          <table:table-cell table:style-name="ce69" office:value-type="date" office:date-value="2022-06-0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allo sulla Riviera del Corallo</text:p>
          </table:table-cell>
          <table:table-cell table:style-name="ce38" office:value-type="string" calcext:value-type="string">
            <text:p>Gavino Zucca</text:p>
          </table:table-cell>
          <table:table-cell table:style-name="ce68" office:value-type="date" office:date-value="2022-06-08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ostro di Capri</text:p>
          </table:table-cell>
          <table:table-cell table:style-name="ce62" office:value-type="string" calcext:value-type="string">
            <text:p>Diego Lama</text:p>
          </table:table-cell>
          <table:table-cell table:style-name="ce69" office:value-type="date" office:date-value="2022-06-08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ettima luna</text:p>
          </table:table-cell>
          <table:table-cell table:style-name="ce38" office:value-type="string" calcext:value-type="string">
            <text:p>Piergiorgio Pulixi</text:p>
          </table:table-cell>
          <table:table-cell table:style-name="ce68" office:value-type="date" office:date-value="2022-06-08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hiedi al portiere</text:p>
          </table:table-cell>
          <table:table-cell table:style-name="ce62" office:value-type="string" calcext:value-type="string">
            <text:p>Giuseppina Torregrossa</text:p>
          </table:table-cell>
          <table:table-cell table:style-name="ce69" office:value-type="date" office:date-value="2022-06-09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enova indagine sotto le bombe</text:p>
          </table:table-cell>
          <table:table-cell table:style-name="ce38" office:value-type="string" calcext:value-type="string">
            <text:p>Armando D'Amaro</text:p>
          </table:table-cell>
          <table:table-cell table:style-name="ce68" office:value-type="date" office:date-value="2022-06-09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enova una pallottola per il Becchino</text:p>
          </table:table-cell>
          <table:table-cell table:style-name="ce62" office:value-type="string" calcext:value-type="string">
            <text:p>Maria Teresa Valle</text:p>
          </table:table-cell>
          <table:table-cell table:style-name="ce69" office:value-type="date" office:date-value="2022-06-09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iente di vero</text:p>
          </table:table-cell>
          <table:table-cell table:style-name="ce38" office:value-type="string" calcext:value-type="string">
            <text:p>Veronica Raimo</text:p>
          </table:table-cell>
          <table:table-cell table:style-name="ce68" office:value-type="date" office:date-value="2022-06-09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giullare di morte</text:p>
          </table:table-cell>
          <table:table-cell table:style-name="ce62" office:value-type="string" calcext:value-type="string">
            <text:p>Elia Banelli</text:p>
          </table:table-cell>
          <table:table-cell table:style-name="ce69" office:value-type="date" office:date-value="2022-06-13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o posto è altrove</text:p>
          </table:table-cell>
          <table:table-cell table:style-name="ce38" office:value-type="string" calcext:value-type="string">
            <text:p>Salvo di Caro</text:p>
          </table:table-cell>
          <table:table-cell table:style-name="ce68" office:value-type="date" office:date-value="2022-06-13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angue di Caino</text:p>
          </table:table-cell>
          <table:table-cell table:style-name="ce62" office:value-type="string" calcext:value-type="string">
            <text:p>Tommaso Carbone</text:p>
          </table:table-cell>
          <table:table-cell table:style-name="ce69" office:value-type="date" office:date-value="2022-06-13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bre su Berlino</text:p>
          </table:table-cell>
          <table:table-cell table:style-name="ce38" office:value-type="string" calcext:value-type="string">
            <text:p>Volker Kutscher</text:p>
          </table:table-cell>
          <table:table-cell table:style-name="ce68" office:value-type="date" office:date-value="2022-06-13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nza un Sussurro: Il thriller poliziesco di una cittadina</text:p>
          </table:table-cell>
          <table:table-cell table:style-name="ce62" office:value-type="string" calcext:value-type="string">
            <text:p>Silias Storm</text:p>
          </table:table-cell>
          <table:table-cell table:style-name="ce69" office:value-type="date" office:date-value="2022-06-13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e le strade portano a Genova</text:p>
          </table:table-cell>
          <table:table-cell table:style-name="ce38" office:value-type="string" calcext:value-type="string">
            <text:p>Marco Di Tillo</text:p>
          </table:table-cell>
          <table:table-cell table:style-name="ce68" office:value-type="date" office:date-value="2022-06-13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alberi del Nord</text:p>
          </table:table-cell>
          <table:table-cell table:style-name="ce62" office:value-type="string" calcext:value-type="string">
            <text:p>Marco Bosonetto</text:p>
          </table:table-cell>
          <table:table-cell table:style-name="ce69" office:value-type="date" office:date-value="2022-06-15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insospettabili</text:p>
          </table:table-cell>
          <table:table-cell table:style-name="ce38" office:value-type="string" calcext:value-type="string">
            <text:p>Sarah Savioli</text:p>
          </table:table-cell>
          <table:table-cell table:style-name="ce68" office:value-type="date" office:date-value="2022-06-15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sono l'Indiano</text:p>
          </table:table-cell>
          <table:table-cell table:style-name="ce62" office:value-type="string" calcext:value-type="string">
            <text:p>Antonio Fusco</text:p>
          </table:table-cell>
          <table:table-cell table:style-name="ce69" office:value-type="date" office:date-value="2022-06-15" calcext:value-type="date">
            <text:p>giu-22</text:p>
          </table:table-cell>
          <table:table-cell table:style-name="ce69" office:value-type="date" office:date-value="2024-07-07" calcext:value-type="date">
            <text:p>lu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omparsa di Carmen</text:p>
          </table:table-cell>
          <table:table-cell table:style-name="ce38" office:value-type="string" calcext:value-type="string">
            <text:p>Giuliana Carta</text:p>
          </table:table-cell>
          <table:table-cell table:style-name="ce68" office:value-type="date" office:date-value="2022-06-15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vedese</text:p>
          </table:table-cell>
          <table:table-cell table:style-name="ce62" office:value-type="string" calcext:value-type="string">
            <text:p>Giancarlo De Cataldo</text:p>
          </table:table-cell>
          <table:table-cell table:style-name="ce69" office:value-type="date" office:date-value="2022-06-15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lacrime di Medusa</text:p>
          </table:table-cell>
          <table:table-cell table:style-name="ce38" office:value-type="string" calcext:value-type="string">
            <text:p>Gard Sveen</text:p>
          </table:table-cell>
          <table:table-cell table:style-name="ce68" office:value-type="date" office:date-value="2022-06-15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tto da morire</text:p>
          </table:table-cell>
          <table:table-cell table:style-name="ce62" office:value-type="string" calcext:value-type="string">
            <text:p>Pier Mario Fasanotti</text:p>
          </table:table-cell>
          <table:table-cell table:style-name="ce69" office:value-type="date" office:date-value="2022-06-15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 che la marea nasconde</text:p>
          </table:table-cell>
          <table:table-cell table:style-name="ce38" office:value-type="string" calcext:value-type="string">
            <text:p>María Oruña</text:p>
          </table:table-cell>
          <table:table-cell table:style-name="ce68" office:value-type="date" office:date-value="2022-06-15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giornata cominciata male</text:p>
          </table:table-cell>
          <table:table-cell table:style-name="ce62" office:value-type="string" calcext:value-type="string">
            <text:p>Michele Navarra</text:p>
          </table:table-cell>
          <table:table-cell table:style-name="ce69" office:value-type="date" office:date-value="2022-06-15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a Fleat House</text:p>
          </table:table-cell>
          <table:table-cell table:style-name="ce38" office:value-type="string" calcext:value-type="string">
            <text:p>Lucinda Riley</text:p>
          </table:table-cell>
          <table:table-cell table:style-name="ce68" office:value-type="date" office:date-value="2022-06-1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Alaska Sanders</text:p>
          </table:table-cell>
          <table:table-cell table:style-name="ce62" office:value-type="string" calcext:value-type="string">
            <text:p>Joël Dicker</text:p>
          </table:table-cell>
          <table:table-cell table:style-name="ce69" office:value-type="date" office:date-value="2022-06-16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lo è il coraggio</text:p>
          </table:table-cell>
          <table:table-cell table:style-name="ce38" office:value-type="string" calcext:value-type="string">
            <text:p>Roberto Saviano</text:p>
          </table:table-cell>
          <table:table-cell table:style-name="ce68" office:value-type="date" office:date-value="2022-06-16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e vento cucito alla terra</text:p>
          </table:table-cell>
          <table:table-cell table:style-name="ce62" office:value-type="string" calcext:value-type="string">
            <text:p>Ilaria Tuti</text:p>
          </table:table-cell>
          <table:table-cell table:style-name="ce69" office:value-type="date" office:date-value="2022-06-20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all'imbrunire</text:p>
          </table:table-cell>
          <table:table-cell table:style-name="ce38" office:value-type="string" calcext:value-type="string">
            <text:p>Letizia Triches</text:p>
          </table:table-cell>
          <table:table-cell table:style-name="ce68" office:value-type="date" office:date-value="2022-06-20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te stonate di un carillon nella notte</text:p>
          </table:table-cell>
          <table:table-cell table:style-name="ce62" office:value-type="string" calcext:value-type="string">
            <text:p>Federico Mazzi</text:p>
          </table:table-cell>
          <table:table-cell table:style-name="ce69" office:value-type="date" office:date-value="2022-06-20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hiusa</text:p>
          </table:table-cell>
          <table:table-cell table:style-name="ce38" office:value-type="string" calcext:value-type="string">
            <text:p>Gianfranco Camin</text:p>
          </table:table-cell>
          <table:table-cell table:style-name="ce68" office:value-type="date" office:date-value="2022-06-21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in Cittadella</text:p>
          </table:table-cell>
          <table:table-cell table:style-name="ce62" office:value-type="string" calcext:value-type="string">
            <text:p>Maurizio Salva</text:p>
          </table:table-cell>
          <table:table-cell table:style-name="ce69" office:value-type="date" office:date-value="2022-06-21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aceranno anche i passeri</text:p>
          </table:table-cell>
          <table:table-cell table:style-name="ce38" office:value-type="string" calcext:value-type="string">
            <text:p>Gianni Mattencini</text:p>
          </table:table-cell>
          <table:table-cell table:style-name="ce68" office:value-type="date" office:date-value="2022-06-21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lu come te</text:p>
          </table:table-cell>
          <table:table-cell table:style-name="ce62" office:value-type="string" calcext:value-type="string">
            <text:p>Benjamin Myers</text:p>
          </table:table-cell>
          <table:table-cell table:style-name="ce69" office:value-type="date" office:date-value="2022-06-22" calcext:value-type="date">
            <text:p>giu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ubbio delle signorine Devoto</text:p>
          </table:table-cell>
          <table:table-cell table:style-name="ce38" office:value-type="string" calcext:value-type="string">
            <text:p>Renzo Bistolfi</text:p>
          </table:table-cell>
          <table:table-cell table:style-name="ce68" office:value-type="date" office:date-value="2022-06-23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n tutto è perduto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2-06-23" calcext:value-type="date">
            <text:p>giu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bscuritas</text:p>
          </table:table-cell>
          <table:table-cell table:style-name="ce38" office:value-type="string" calcext:value-type="string">
            <text:p>David Lagercrantz</text:p>
          </table:table-cell>
          <table:table-cell table:style-name="ce68" office:value-type="date" office:date-value="2022-06-23" calcext:value-type="date">
            <text:p>giu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icidio nel bosco</text:p>
          </table:table-cell>
          <table:table-cell table:style-name="ce62" office:value-type="string" calcext:value-type="string">
            <text:p>Roberto Moretti</text:p>
          </table:table-cell>
          <table:table-cell table:style-name="ce69" office:value-type="date" office:date-value="2022-07-01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eme del ricino</text:p>
          </table:table-cell>
          <table:table-cell table:style-name="ce38" office:value-type="string" calcext:value-type="string">
            <text:p>Federico Maria Rivalta</text:p>
          </table:table-cell>
          <table:table-cell table:style-name="ce68" office:value-type="date" office:date-value="2022-07-04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milanesi si innamorano il sabato</text:p>
          </table:table-cell>
          <table:table-cell table:style-name="ce62" office:value-type="string" calcext:value-type="string">
            <text:p>Gino Vignali</text:p>
          </table:table-cell>
          <table:table-cell table:style-name="ce69" office:value-type="date" office:date-value="2022-07-05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o non esiste</text:p>
          </table:table-cell>
          <table:table-cell table:style-name="ce38" office:value-type="string" calcext:value-type="string">
            <text:p>Pietro Antonucci</text:p>
          </table:table-cell>
          <table:table-cell table:style-name="ce68" office:value-type="date" office:date-value="2022-07-05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iustizia non è una pallottola</text:p>
          </table:table-cell>
          <table:table-cell table:style-name="ce62" office:value-type="string" calcext:value-type="string">
            <text:p>Fulvio Ervas</text:p>
          </table:table-cell>
          <table:table-cell table:style-name="ce69" office:value-type="date" office:date-value="2022-07-05" calcext:value-type="date">
            <text:p>lug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antide</text:p>
          </table:table-cell>
          <table:table-cell table:style-name="ce38" office:value-type="string" calcext:value-type="string">
            <text:p>Gianluca Ferraris</text:p>
          </table:table-cell>
          <table:table-cell table:style-name="ce68" office:value-type="date" office:date-value="2022-07-05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anza dei gigli</text:p>
          </table:table-cell>
          <table:table-cell table:style-name="ce62" office:value-type="string" calcext:value-type="string">
            <text:p>Ilaria Bono</text:p>
          </table:table-cell>
          <table:table-cell table:style-name="ce69" office:value-type="date" office:date-value="2022-07-05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o che parla</text:p>
          </table:table-cell>
          <table:table-cell table:style-name="ce38" office:value-type="string" calcext:value-type="string">
            <text:p>Milena Galetto</text:p>
          </table:table-cell>
          <table:table-cell table:style-name="ce68" office:value-type="date" office:date-value="2022-07-05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nel Lake District</text:p>
          </table:table-cell>
          <table:table-cell table:style-name="ce62" office:value-type="string" calcext:value-type="string">
            <text:p>John Bude</text:p>
          </table:table-cell>
          <table:table-cell table:style-name="ce69" office:value-type="date" office:date-value="2022-07-05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atti rubati – Alle cinque del mattino vol. IV</text:p>
          </table:table-cell>
          <table:table-cell table:style-name="ce38" office:value-type="string" calcext:value-type="string">
            <text:p>Rita Angelelli, Antonio Lucarini</text:p>
          </table:table-cell>
          <table:table-cell table:style-name="ce68" office:value-type="date" office:date-value="2022-07-05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i e Maestrale</text:p>
          </table:table-cell>
          <table:table-cell table:style-name="ce62" office:value-type="string" calcext:value-type="string">
            <text:p>Antonino Genovese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delitti del Bianco</text:p>
          </table:table-cell>
          <table:table-cell table:style-name="ce38" office:value-type="string" calcext:value-type="string">
            <text:p>Mario Paternostro</text:p>
          </table:table-cell>
          <table:table-cell table:style-name="ce68" office:value-type="date" office:date-value="2022-07-06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 silenzio si uccide</text:p>
          </table:table-cell>
          <table:table-cell table:style-name="ce62" office:value-type="string" calcext:value-type="string">
            <text:p>Arnaldur Indridason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sole di sangue</text:p>
          </table:table-cell>
          <table:table-cell table:style-name="ce38" office:value-type="string" calcext:value-type="string">
            <text:p>James Kestrel</text:p>
          </table:table-cell>
          <table:table-cell table:style-name="ce68" office:value-type="date" office:date-value="2022-07-06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ngiura dei suicidi</text:p>
          </table:table-cell>
          <table:table-cell table:style-name="ce62" office:value-type="string" calcext:value-type="string">
            <text:p>Petros Markaris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ndagini imperfette</text:p>
          </table:table-cell>
          <table:table-cell table:style-name="ce38" office:value-type="string" calcext:value-type="string">
            <text:p>Andrea Paganini</text:p>
          </table:table-cell>
          <table:table-cell table:style-name="ce68" office:value-type="date" office:date-value="2022-07-06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a Carloforte</text:p>
          </table:table-cell>
          <table:table-cell table:style-name="ce62" office:value-type="string" calcext:value-type="string">
            <text:p>Antonio Boggio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lo che i morti non dicono</text:p>
          </table:table-cell>
          <table:table-cell table:style-name="ce38" office:value-type="string" calcext:value-type="string">
            <text:p>Ana Lena Rivera</text:p>
          </table:table-cell>
          <table:table-cell table:style-name="ce68" office:value-type="date" office:date-value="2022-07-06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i i nomi della morte</text:p>
          </table:table-cell>
          <table:table-cell table:style-name="ce62" office:value-type="string" calcext:value-type="string">
            <text:p>Dario Correnti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'altra verità</text:p>
          </table:table-cell>
          <table:table-cell table:style-name="ce38" office:value-type="string" calcext:value-type="string">
            <text:p>Nicola Verde</text:p>
          </table:table-cell>
          <table:table-cell table:style-name="ce68" office:value-type="date" office:date-value="2022-07-06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'estate a Borgomarina</text:p>
          </table:table-cell>
          <table:table-cell table:style-name="ce62" office:value-type="string" calcext:value-type="string">
            <text:p>Enrico Franceschini</text:p>
          </table:table-cell>
          <table:table-cell table:style-name="ce69" office:value-type="date" office:date-value="2022-07-06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stero della camera gialla</text:p>
          </table:table-cell>
          <table:table-cell table:style-name="ce38" office:value-type="string" calcext:value-type="string">
            <text:p>Gaston Leroux</text:p>
          </table:table-cell>
          <table:table-cell table:style-name="ce68" office:value-type="date" office:date-value="2022-07-07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ntrappasso</text:p>
          </table:table-cell>
          <table:table-cell table:style-name="ce62" office:value-type="string" calcext:value-type="string">
            <text:p>Andrea Delogu</text:p>
          </table:table-cell>
          <table:table-cell table:style-name="ce69" office:value-type="date" office:date-value="2022-07-12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a zero a più infinito: Nascita di una spia</text:p>
          </table:table-cell>
          <table:table-cell table:style-name="ce38" office:value-type="string" calcext:value-type="string">
            <text:p>Chiara Assi</text:p>
          </table:table-cell>
          <table:table-cell table:style-name="ce68" office:value-type="date" office:date-value="2022-07-12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alia Nera</text:p>
          </table:table-cell>
          <table:table-cell table:style-name="ce62" office:value-type="string" calcext:value-type="string">
            <text:p>James Ellroy</text:p>
          </table:table-cell>
          <table:table-cell table:style-name="ce69" office:value-type="date" office:date-value="2022-07-12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fantasmi del Donbass</text:p>
          </table:table-cell>
          <table:table-cell table:style-name="ce38" office:value-type="string" calcext:value-type="string">
            <text:p>Benoit Vitkine</text:p>
          </table:table-cell>
          <table:table-cell table:style-name="ce68" office:value-type="date" office:date-value="2022-07-12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ossa e il Nero</text:p>
          </table:table-cell>
          <table:table-cell table:style-name="ce62" office:value-type="string" calcext:value-type="string">
            <text:p>Carmen Covito</text:p>
          </table:table-cell>
          <table:table-cell table:style-name="ce69" office:value-type="date" office:date-value="2022-07-12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gnando il gatto</text:p>
          </table:table-cell>
          <table:table-cell table:style-name="ce38" office:value-type="string" calcext:value-type="string">
            <text:p>Mario Desiati</text:p>
          </table:table-cell>
          <table:table-cell table:style-name="ce68" office:value-type="date" office:date-value="2022-07-12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patriati</text:p>
          </table:table-cell>
          <table:table-cell table:style-name="ce62" office:value-type="string" calcext:value-type="string">
            <text:p>Mario Desiati</text:p>
          </table:table-cell>
          <table:table-cell table:style-name="ce69" office:value-type="date" office:date-value="2022-07-12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naufragio</text:p>
          </table:table-cell>
          <table:table-cell table:style-name="ce38" office:value-type="string" calcext:value-type="string">
            <text:p>Daniele Pasquini</text:p>
          </table:table-cell>
          <table:table-cell table:style-name="ce68" office:value-type="date" office:date-value="2022-07-12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labirinto delle nebbie</text:p>
          </table:table-cell>
          <table:table-cell table:style-name="ce62" office:value-type="string" calcext:value-type="string">
            <text:p>Matteo Cavezzali</text:p>
          </table:table-cell>
          <table:table-cell table:style-name="ce69" office:value-type="date" office:date-value="2022-07-14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addormentate</text:p>
          </table:table-cell>
          <table:table-cell table:style-name="ce38" office:value-type="string" calcext:value-type="string">
            <text:p>Maurizio Bulegato</text:p>
          </table:table-cell>
          <table:table-cell table:style-name="ce68" office:value-type="date" office:date-value="2022-07-14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fida a Berté</text:p>
          </table:table-cell>
          <table:table-cell table:style-name="ce62" office:value-type="string" calcext:value-type="string">
            <text:p>Emilio Martini</text:p>
          </table:table-cell>
          <table:table-cell table:style-name="ce69" office:value-type="date" office:date-value="2022-07-14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 ha ucciso Desiré Bellanova?</text:p>
          </table:table-cell>
          <table:table-cell table:style-name="ce38" office:value-type="string" calcext:value-type="string">
            <text:p>Paolo Pinna Parpaglia</text:p>
          </table:table-cell>
          <table:table-cell table:style-name="ce68" office:value-type="date" office:date-value="2022-07-19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elitto della vedova Ruzzolo</text:p>
          </table:table-cell>
          <table:table-cell table:style-name="ce62" office:value-type="string" calcext:value-type="string">
            <text:p>Alessandra Carnevali</text:p>
          </table:table-cell>
          <table:table-cell table:style-name="ce69" office:value-type="date" office:date-value="2022-07-19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emello scomparso</text:p>
          </table:table-cell>
          <table:table-cell table:style-name="ce38" office:value-type="string" calcext:value-type="string">
            <text:p>Maria Paola Graziani</text:p>
          </table:table-cell>
          <table:table-cell table:style-name="ce68" office:value-type="date" office:date-value="2022-07-19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nza dirci addio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2-07-19" calcext:value-type="date">
            <text:p>lug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tavros</text:p>
          </table:table-cell>
          <table:table-cell table:style-name="ce38" office:value-type="string" calcext:value-type="string">
            <text:p>Sophia Mavroudis</text:p>
          </table:table-cell>
          <table:table-cell table:style-name="ce68" office:value-type="date" office:date-value="2022-07-19" calcext:value-type="date">
            <text:p>lug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notte in giallo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22-07-19" calcext:value-type="date">
            <text:p>lug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ronache nere</text:p>
          </table:table-cell>
          <table:table-cell table:style-name="ce38" office:value-type="string" calcext:value-type="string">
            <text:p>Aldo Boraschi</text:p>
          </table:table-cell>
          <table:table-cell table:style-name="ce68" office:value-type="date" office:date-value="2022-08-0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di Ferragosto</text:p>
          </table:table-cell>
          <table:table-cell table:style-name="ce62" office:value-type="string" calcext:value-type="string">
            <text:p>Danilo Pennone</text:p>
          </table:table-cell>
          <table:table-cell table:style-name="ce69" office:value-type="date" office:date-value="2022-08-0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ragranze di morte</text:p>
          </table:table-cell>
          <table:table-cell table:style-name="ce38" office:value-type="string" calcext:value-type="string">
            <text:p>Seishi Yokomizo</text:p>
          </table:table-cell>
          <table:table-cell table:style-name="ce68" office:value-type="date" office:date-value="2022-08-0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lzare della sposa</text:p>
          </table:table-cell>
          <table:table-cell table:style-name="ce62" office:value-type="string" calcext:value-type="string">
            <text:p>Lida Coltelli</text:p>
          </table:table-cell>
          <table:table-cell table:style-name="ce69" office:value-type="date" office:date-value="2022-08-0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tello dei falchi neri</text:p>
          </table:table-cell>
          <table:table-cell table:style-name="ce38" office:value-type="string" calcext:value-type="string">
            <text:p>Marcello Simoni</text:p>
          </table:table-cell>
          <table:table-cell table:style-name="ce68" office:value-type="date" office:date-value="2022-08-0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dimenticata</text:p>
          </table:table-cell>
          <table:table-cell table:style-name="ce62" office:value-type="string" calcext:value-type="string">
            <text:p>Karin Slaughter</text:p>
          </table:table-cell>
          <table:table-cell table:style-name="ce69" office:value-type="date" office:date-value="2022-08-0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ndetta del professor Suzuki</text:p>
          </table:table-cell>
          <table:table-cell table:style-name="ce38" office:value-type="string" calcext:value-type="string">
            <text:p>Isaka Kotaro</text:p>
          </table:table-cell>
          <table:table-cell table:style-name="ce68" office:value-type="date" office:date-value="2022-08-0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sul trenino rosso</text:p>
          </table:table-cell>
          <table:table-cell table:style-name="ce62" office:value-type="string" calcext:value-type="string">
            <text:p>Leonardo Tancini, Marco Quaroni Pinchetti</text:p>
          </table:table-cell>
          <table:table-cell table:style-name="ce69" office:value-type="date" office:date-value="2022-08-0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icolo giallo</text:p>
          </table:table-cell>
          <table:table-cell table:style-name="ce38" office:value-type="string" calcext:value-type="string">
            <text:p>Fulvio Ervas</text:p>
          </table:table-cell>
          <table:table-cell table:style-name="ce68" office:value-type="date" office:date-value="2022-08-01" calcext:value-type="date">
            <text:p>ago-22</text:p>
          </table:table-cell>
          <table:table-cell table:style-name="ce68"/>
          <table:table-cell table:style-name="ce38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adita: Un thriller di mistero e assassini seriali</text:p>
          </table:table-cell>
          <table:table-cell table:style-name="ce62" office:value-type="string" calcext:value-type="string">
            <text:p>Raúl Garbantes</text:p>
          </table:table-cell>
          <table:table-cell table:style-name="ce69" office:value-type="date" office:date-value="2022-08-0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me la pioggia sul cellofan</text:p>
          </table:table-cell>
          <table:table-cell table:style-name="ce38" office:value-type="string" calcext:value-type="string">
            <text:p>Grazia Verasani</text:p>
          </table:table-cell>
          <table:table-cell table:style-name="ce68" office:value-type="date" office:date-value="2022-08-03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 tutti e di nessuno</text:p>
          </table:table-cell>
          <table:table-cell table:style-name="ce62" office:value-type="string" calcext:value-type="string">
            <text:p>Grazia Verasani</text:p>
          </table:table-cell>
          <table:table-cell table:style-name="ce69" office:value-type="date" office:date-value="2022-08-03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o vadis, baby?</text:p>
          </table:table-cell>
          <table:table-cell table:style-name="ce38" office:value-type="string" calcext:value-type="string">
            <text:p>Grazia Verasani</text:p>
          </table:table-cell>
          <table:table-cell table:style-name="ce68" office:value-type="date" office:date-value="2022-08-03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elocemente da nessuna parte</text:p>
          </table:table-cell>
          <table:table-cell table:style-name="ce62" office:value-type="string" calcext:value-type="string">
            <text:p>Grazia Verasani</text:p>
          </table:table-cell>
          <table:table-cell table:style-name="ce69" office:value-type="date" office:date-value="2022-08-03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iore di fichi d'India</text:p>
          </table:table-cell>
          <table:table-cell table:style-name="ce38" office:value-type="string" calcext:value-type="string">
            <text:p>Paola Insanguine</text:p>
          </table:table-cell>
          <table:table-cell table:style-name="ce68" office:value-type="date" office:date-value="2022-08-05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occe di marea</text:p>
          </table:table-cell>
          <table:table-cell table:style-name="ce62" office:value-type="string" calcext:value-type="string">
            <text:p>Rosalba Ardone</text:p>
          </table:table-cell>
          <table:table-cell table:style-name="ce69" office:value-type="date" office:date-value="2022-08-05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allo di Marina</text:p>
          </table:table-cell>
          <table:table-cell table:style-name="ce38" office:value-type="string" calcext:value-type="string">
            <text:p>Luciano Garofano, Fabrizio Rizzi</text:p>
          </table:table-cell>
          <table:table-cell table:style-name="ce68" office:value-type="date" office:date-value="2022-08-05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scienza di Montalbano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22-08-05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o a Cap Canaille</text:p>
          </table:table-cell>
          <table:table-cell table:style-name="ce38" office:value-type="string" calcext:value-type="string">
            <text:p>Christophe Gavat</text:p>
          </table:table-cell>
          <table:table-cell table:style-name="ce68" office:value-type="date" office:date-value="2022-08-05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nibale</text:p>
          </table:table-cell>
          <table:table-cell table:style-name="ce62" office:value-type="string" calcext:value-type="string">
            <text:p>Mauro Giannini</text:p>
          </table:table-cell>
          <table:table-cell table:style-name="ce69" office:value-type="date" office:date-value="2022-08-18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valori che contano</text:p>
          </table:table-cell>
          <table:table-cell table:style-name="ce38" office:value-type="string" calcext:value-type="string">
            <text:p>Diego De Silva</text:p>
          </table:table-cell>
          <table:table-cell table:style-name="ce68" office:value-type="date" office:date-value="2022-08-18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’uno dall’altro</text:p>
          </table:table-cell>
          <table:table-cell table:style-name="ce62" office:value-type="string" calcext:value-type="string">
            <text:p>Philip Kerr</text:p>
          </table:table-cell>
          <table:table-cell table:style-name="ce69" office:value-type="date" office:date-value="2022-08-18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minime di Malinconico</text:p>
          </table:table-cell>
          <table:table-cell table:style-name="ce38" office:value-type="string" calcext:value-type="string">
            <text:p>Diego De Silva</text:p>
          </table:table-cell>
          <table:table-cell table:style-name="ce68" office:value-type="date" office:date-value="2022-08-18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no felice, dove ho sbagliato?</text:p>
          </table:table-cell>
          <table:table-cell table:style-name="ce62" office:value-type="string" calcext:value-type="string">
            <text:p>Diego De Silva</text:p>
          </table:table-cell>
          <table:table-cell table:style-name="ce69" office:value-type="date" office:date-value="2022-08-18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itorno di Sira</text:p>
          </table:table-cell>
          <table:table-cell table:style-name="ce38" office:value-type="string" calcext:value-type="string">
            <text:p>Maria Duenas</text:p>
          </table:table-cell>
          <table:table-cell table:style-name="ce68" office:value-type="date" office:date-value="2022-08-22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mpesta in giugno</text:p>
          </table:table-cell>
          <table:table-cell table:style-name="ce62" office:value-type="string" calcext:value-type="string">
            <text:p>Irene Nemirovsky</text:p>
          </table:table-cell>
          <table:table-cell table:style-name="ce69" office:value-type="date" office:date-value="2022-08-22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donna in fuga</text:p>
          </table:table-cell>
          <table:table-cell table:style-name="ce38" office:value-type="string" calcext:value-type="string">
            <text:p>Linda Castillo</text:p>
          </table:table-cell>
          <table:table-cell table:style-name="ce68" office:value-type="date" office:date-value="2022-08-22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 rosso e di luce</text:p>
          </table:table-cell>
          <table:table-cell table:style-name="ce62" office:value-type="string" calcext:value-type="string">
            <text:p>Valeria Corciolani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enova_Milano A/R</text:p>
          </table:table-cell>
          <table:table-cell table:style-name="ce38" office:value-type="string" calcext:value-type="string">
            <text:p>Marco Bertani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uore dei morti</text:p>
          </table:table-cell>
          <table:table-cell table:style-name="ce62" office:value-type="string" calcext:value-type="string">
            <text:p>Alvaro Vaccarella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funerale di Orlando</text:p>
          </table:table-cell>
          <table:table-cell table:style-name="ce38" office:value-type="string" calcext:value-type="string">
            <text:p>Paolo Navi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ale dentro</text:p>
          </table:table-cell>
          <table:table-cell table:style-name="ce62" office:value-type="string" calcext:value-type="string">
            <text:p>Roberto Negro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na la morte e altri racconti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esto verrai qui</text:p>
          </table:table-cell>
          <table:table-cell table:style-name="ce62" office:value-type="string" calcext:value-type="string">
            <text:p>Giorgio Glaviano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rti Antonio e l'amico americano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pra ogni cosa</text:p>
          </table:table-cell>
          <table:table-cell table:style-name="ce62" office:value-type="string" calcext:value-type="string">
            <text:p>Simona Morani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rno secco con morto</text:p>
          </table:table-cell>
          <table:table-cell table:style-name="ce38" office:value-type="string" calcext:value-type="string">
            <text:p>Morena Fellegara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he invisible. Ciò che non vedi ti può uccidere</text:p>
          </table:table-cell>
          <table:table-cell table:style-name="ce62" office:value-type="string" calcext:value-type="string">
            <text:p>Bo Svernström</text:p>
          </table:table-cell>
          <table:table-cell table:style-name="ce69" office:value-type="date" office:date-value="2022-08-31" calcext:value-type="date">
            <text:p>ago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ilogia Nera</text:p>
          </table:table-cell>
          <table:table-cell table:style-name="ce38" office:value-type="string" calcext:value-type="string">
            <text:p>Léo Malet</text:p>
          </table:table-cell>
          <table:table-cell table:style-name="ce68" office:value-type="date" office:date-value="2022-08-31" calcext:value-type="date">
            <text:p>ago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dotte puttane</text:p>
          </table:table-cell>
          <table:table-cell table:style-name="ce62" office:value-type="string" calcext:value-type="string">
            <text:p>Virginie Despentes</text:p>
          </table:table-cell>
          <table:table-cell table:style-name="ce69" office:value-type="date" office:date-value="2022-09-03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tto Mentite Spoglie</text:p>
          </table:table-cell>
          <table:table-cell table:style-name="ce38" office:value-type="string" calcext:value-type="string">
            <text:p>Caroline Graham</text:p>
          </table:table-cell>
          <table:table-cell table:style-name="ce68" office:value-type="date" office:date-value="2022-09-03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ena di classe</text:p>
          </table:table-cell>
          <table:table-cell table:style-name="ce62" office:value-type="string" calcext:value-type="string">
            <text:p>Alessandro Perissinotto, Piero D'Ettorre</text:p>
          </table:table-cell>
          <table:table-cell table:style-name="ce69" office:value-type="date" office:date-value="2022-09-22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 muore e chi uccide</text:p>
          </table:table-cell>
          <table:table-cell table:style-name="ce38" office:value-type="string" calcext:value-type="string">
            <text:p>Vincenzo Padovano</text:p>
          </table:table-cell>
          <table:table-cell table:style-name="ce68" office:value-type="date" office:date-value="2022-09-22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i Corso Garibaldi</text:p>
          </table:table-cell>
          <table:table-cell table:style-name="ce62" office:value-type="string" calcext:value-type="string">
            <text:p>Marco Polillo</text:p>
          </table:table-cell>
          <table:table-cell table:style-name="ce69" office:value-type="date" office:date-value="2022-09-22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allo del giallo: Un romanzo giallo poliziesco ambientato a Roma</text:p>
          </table:table-cell>
          <table:table-cell table:style-name="ce38" office:value-type="string" calcext:value-type="string">
            <text:p>Fausto Bertolini</text:p>
          </table:table-cell>
          <table:table-cell table:style-name="ce68" office:value-type="date" office:date-value="2022-09-22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 forma di essere umano</text:p>
          </table:table-cell>
          <table:table-cell table:style-name="ce62" office:value-type="string" calcext:value-type="string">
            <text:p>Riccardo Gazzaniga</text:p>
          </table:table-cell>
          <table:table-cell table:style-name="ce69" office:value-type="date" office:date-value="2022-09-22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 superficie</text:p>
          </table:table-cell>
          <table:table-cell table:style-name="ce38" office:value-type="string" calcext:value-type="string">
            <text:p>Olivier Norek</text:p>
          </table:table-cell>
          <table:table-cell table:style-name="ce68" office:value-type="date" office:date-value="2022-09-22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erità sul caso Joanna Duncan</text:p>
          </table:table-cell>
          <table:table-cell table:style-name="ce62" office:value-type="string" calcext:value-type="string">
            <text:p>Robert Bryndza</text:p>
          </table:table-cell>
          <table:table-cell table:style-name="ce69" office:value-type="date" office:date-value="2022-09-22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relazioni perfette</text:p>
          </table:table-cell>
          <table:table-cell table:style-name="ce38" office:value-type="string" calcext:value-type="string">
            <text:p>Allyson Taylor</text:p>
          </table:table-cell>
          <table:table-cell table:style-name="ce68" office:value-type="date" office:date-value="2022-09-22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rrocco siciliano</text:p>
          </table:table-cell>
          <table:table-cell table:style-name="ce62" office:value-type="string" calcext:value-type="string">
            <text:p>Costanza DiQuattro</text:p>
          </table:table-cell>
          <table:table-cell table:style-name="ce69" office:value-type="date" office:date-value="2022-09-26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nnafugata</text:p>
          </table:table-cell>
          <table:table-cell table:style-name="ce38" office:value-type="string" calcext:value-type="string">
            <text:p>Costanza DiQuattro</text:p>
          </table:table-cell>
          <table:table-cell table:style-name="ce68" office:value-type="date" office:date-value="2022-09-26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ascosto in bella vista</text:p>
          </table:table-cell>
          <table:table-cell table:style-name="ce62" office:value-type="string" calcext:value-type="string">
            <text:p>Jeffrey Archer</text:p>
          </table:table-cell>
          <table:table-cell table:style-name="ce69" office:value-type="date" office:date-value="2022-09-26" calcext:value-type="date">
            <text:p>se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ntum girl</text:p>
          </table:table-cell>
          <table:table-cell table:style-name="ce38" office:value-type="string" calcext:value-type="string">
            <text:p>Erin Kate Ryan</text:p>
          </table:table-cell>
          <table:table-cell table:style-name="ce68" office:value-type="date" office:date-value="2022-09-26" calcext:value-type="date">
            <text:p>se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uore di lupo</text:p>
          </table:table-cell>
          <table:table-cell table:style-name="ce62" office:value-type="string" calcext:value-type="string">
            <text:p>Raffaella Verga</text:p>
          </table:table-cell>
          <table:table-cell table:style-name="ce69" office:value-type="date" office:date-value="2022-10-07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lce vita, dolce morte</text:p>
          </table:table-cell>
          <table:table-cell table:style-name="ce38" office:value-type="string" calcext:value-type="string">
            <text:p>Giancarlo De Cataldo</text:p>
          </table:table-cell>
          <table:table-cell table:style-name="ce68" office:value-type="date" office:date-value="2022-10-07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ntrighi e morte sull'Adda</text:p>
          </table:table-cell>
          <table:table-cell table:style-name="ce62" office:value-type="string" calcext:value-type="string">
            <text:p>Antonio G. D'Errico</text:p>
          </table:table-cell>
          <table:table-cell table:style-name="ce69" office:value-type="date" office:date-value="2022-10-07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erti bambini</text:p>
          </table:table-cell>
          <table:table-cell table:style-name="ce38" office:value-type="string" calcext:value-type="string">
            <text:p>Diego De Silva</text:p>
          </table:table-cell>
          <table:table-cell table:style-name="ce68" office:value-type="date" office:date-value="2022-10-10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vorziare con stile</text:p>
          </table:table-cell>
          <table:table-cell table:style-name="ce62" office:value-type="string" calcext:value-type="string">
            <text:p>Diego De Silva</text:p>
          </table:table-cell>
          <table:table-cell table:style-name="ce69" office:value-type="date" office:date-value="2022-10-10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ran mondo</text:p>
          </table:table-cell>
          <table:table-cell table:style-name="ce38" office:value-type="string" calcext:value-type="string">
            <text:p>Pierre Lemaitre</text:p>
          </table:table-cell>
          <table:table-cell table:style-name="ce68" office:value-type="date" office:date-value="2022-10-10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la erba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2-10-10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avevo capito niente</text:p>
          </table:table-cell>
          <table:table-cell table:style-name="ce38" office:value-type="string" calcext:value-type="string">
            <text:p>Diego De Silva</text:p>
          </table:table-cell>
          <table:table-cell table:style-name="ce68" office:value-type="date" office:date-value="2022-10-10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me una famiglia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co</text:p>
          </table:table-cell>
          <table:table-cell table:style-name="ce38" office:value-type="string" calcext:value-type="string">
            <text:p>Giovanni Floris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ale che gli uomini fanno</text:p>
          </table:table-cell>
          <table:table-cell table:style-name="ce62" office:value-type="string" calcext:value-type="string">
            <text:p>Sandrone Dazieri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agazza che non c'era</text:p>
          </table:table-cell>
          <table:table-cell table:style-name="ce38" office:value-type="string" calcext:value-type="string">
            <text:p>Cinzia Bomoll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quillo e il delitto di Lambrate</text:p>
          </table:table-cell>
          <table:table-cell table:style-name="ce62" office:value-type="string" calcext:value-type="string">
            <text:p>Dario Crapanzano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cugine</text:p>
          </table:table-cell>
          <table:table-cell table:style-name="ce38" office:value-type="string" calcext:value-type="string">
            <text:p>Aurora Venturini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dame Le Commisaire e la morte del capo della polizia</text:p>
          </table:table-cell>
          <table:table-cell table:style-name="ce62" office:value-type="string" calcext:value-type="string">
            <text:p>Pierre Martin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linverno</text:p>
          </table:table-cell>
          <table:table-cell table:style-name="ce38" office:value-type="string" calcext:value-type="string">
            <text:p>Domenico Dara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emorie di un elettore riluttante</text:p>
          </table:table-cell>
          <table:table-cell table:style-name="ce62" office:value-type="string" calcext:value-type="string">
            <text:p>Saverio Raimondo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a Suocera Beve (Malinconico 2)</text:p>
          </table:table-cell>
          <table:table-cell table:style-name="ce38" office:value-type="string" calcext:value-type="string">
            <text:p>Diego De Silva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 office:value-type="date" office:date-value="2024-12-18" calcext:value-type="date">
            <text:p>dic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ri amori</text:p>
          </table:table-cell>
          <table:table-cell table:style-name="ce62" office:value-type="string" calcext:value-type="string">
            <text:p>Andrea Carlo Cappi, Ermione</text:p>
          </table:table-cell>
          <table:table-cell table:style-name="ce69" office:value-type="date" office:date-value="2022-10-14" calcext:value-type="date">
            <text:p>ott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la vecchia storia</text:p>
          </table:table-cell>
          <table:table-cell table:style-name="ce38" office:value-type="string" calcext:value-type="string">
            <text:p>Leonardo Gori</text:p>
          </table:table-cell>
          <table:table-cell table:style-name="ce68" office:value-type="date" office:date-value="2022-10-14" calcext:value-type="date">
            <text:p>ott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hi si ferma è perduto</text:p>
          </table:table-cell>
          <table:table-cell table:style-name="ce62" office:value-type="string" calcext:value-type="string">
            <text:p>Marco Malvaldi &amp; Samantha Bruzzone</text:p>
          </table:table-cell>
          <table:table-cell table:style-name="ce69" office:value-type="date" office:date-value="2022-11-01" calcext:value-type="date">
            <text:p>nov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angoli dei numeri</text:p>
          </table:table-cell>
          <table:table-cell table:style-name="ce38" office:value-type="string" calcext:value-type="string">
            <text:p>Andrea Ciresola</text:p>
          </table:table-cell>
          <table:table-cell table:style-name="ce68" office:value-type="date" office:date-value="2022-11-01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od Save the Queer</text:p>
          </table:table-cell>
          <table:table-cell table:style-name="ce62" office:value-type="string" calcext:value-type="string">
            <text:p>Michela Murgia</text:p>
          </table:table-cell>
          <table:table-cell table:style-name="ce69" office:value-type="date" office:date-value="2022-11-01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re della neve</text:p>
          </table:table-cell>
          <table:table-cell table:style-name="ce38" office:value-type="string" calcext:value-type="string">
            <text:p>Kerry Greenwood</text:p>
          </table:table-cell>
          <table:table-cell table:style-name="ce68" office:value-type="date" office:date-value="2022-11-01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reno per la campagna</text:p>
          </table:table-cell>
          <table:table-cell table:style-name="ce62" office:value-type="string" calcext:value-type="string">
            <text:p>Kerry Greenwood</text:p>
          </table:table-cell>
          <table:table-cell table:style-name="ce69" office:value-type="date" office:date-value="2022-11-01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isteriosa scomparsa del dott Muhe</text:p>
          </table:table-cell>
          <table:table-cell table:style-name="ce38" office:value-type="string" calcext:value-type="string">
            <text:p>Oliver Hilmes</text:p>
          </table:table-cell>
          <table:table-cell table:style-name="ce68" office:value-type="date" office:date-value="2022-11-01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morfia del cinese</text:p>
          </table:table-cell>
          <table:table-cell table:style-name="ce62" office:value-type="string" calcext:value-type="string">
            <text:p>Marco Palone</text:p>
          </table:table-cell>
          <table:table-cell table:style-name="ce69" office:value-type="date" office:date-value="2022-11-01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al molo Victoria</text:p>
          </table:table-cell>
          <table:table-cell table:style-name="ce38" office:value-type="string" calcext:value-type="string">
            <text:p>Kerry Greenwood</text:p>
          </table:table-cell>
          <table:table-cell table:style-name="ce68" office:value-type="date" office:date-value="2022-11-01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È ricca, la sposo e l'ammazzo</text:p>
          </table:table-cell>
          <table:table-cell table:style-name="ce62" office:value-type="string" calcext:value-type="string">
            <text:p>Jack Ritchie</text:p>
          </table:table-cell>
          <table:table-cell table:style-name="ce69" office:value-type="date" office:date-value="2022-11-08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milanesi ammazzano al sabato</text:p>
          </table:table-cell>
          <table:table-cell table:style-name="ce38" office:value-type="string" calcext:value-type="string">
            <text:p>Giorgio Scerbanenco</text:p>
          </table:table-cell>
          <table:table-cell table:style-name="ce68" office:value-type="date" office:date-value="2022-11-08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upe di Scopello</text:p>
          </table:table-cell>
          <table:table-cell table:style-name="ce62" office:value-type="string" calcext:value-type="string">
            <text:p>Maria Soccorsa Parisi</text:p>
          </table:table-cell>
          <table:table-cell table:style-name="ce69" office:value-type="date" office:date-value="2022-11-08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traversata notturna</text:p>
          </table:table-cell>
          <table:table-cell table:style-name="ce38" office:value-type="string" calcext:value-type="string">
            <text:p>Andrea Canobbio</text:p>
          </table:table-cell>
          <table:table-cell table:style-name="ce68" office:value-type="date" office:date-value="2022-11-08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ubbio</text:p>
          </table:table-cell>
          <table:table-cell table:style-name="ce62" office:value-type="string" calcext:value-type="string">
            <text:p>Matsumoto Seicho</text:p>
          </table:table-cell>
          <table:table-cell table:style-name="ce69" office:value-type="date" office:date-value="2022-11-19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ago di Riga</text:p>
          </table:table-cell>
          <table:table-cell table:style-name="ce38" office:value-type="string" calcext:value-type="string">
            <text:p>Giorgio Fontana</text:p>
          </table:table-cell>
          <table:table-cell table:style-name="ce68" office:value-type="date" office:date-value="2022-11-19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egreto inconfessabile: Le indagini di Tony della Rocca</text:p>
          </table:table-cell>
          <table:table-cell table:style-name="ce62" office:value-type="string" calcext:value-type="string">
            <text:p>Rubina Rossi</text:p>
          </table:table-cell>
          <table:table-cell table:style-name="ce69" office:value-type="date" office:date-value="2022-11-19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cammaro avvelenato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22-11-19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bre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2-11-19" calcext:value-type="date">
            <text:p>nov-22</text:p>
          </table:table-cell>
          <table:table-cell table:style-name="ce69"/>
          <table:table-cell table:style-name="ce62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'ombra dal passato: La prima indagine di Elisa Canessa</text:p>
          </table:table-cell>
          <table:table-cell table:style-name="ce38" office:value-type="string" calcext:value-type="string">
            <text:p>Cristina Origone</text:p>
          </table:table-cell>
          <table:table-cell table:style-name="ce68" office:value-type="date" office:date-value="2022-11-19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ell'abissina</text:p>
          </table:table-cell>
          <table:table-cell table:style-name="ce62" office:value-type="string" calcext:value-type="string">
            <text:p>Carlo Lucarelli</text:p>
          </table:table-cell>
          <table:table-cell table:style-name="ce69" office:value-type="date" office:date-value="2022-11-23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sa sai della notte</text:p>
          </table:table-cell>
          <table:table-cell table:style-name="ce38" office:value-type="string" calcext:value-type="string">
            <text:p>Grazia Verasani</text:p>
          </table:table-cell>
          <table:table-cell table:style-name="ce68" office:value-type="date" office:date-value="2022-11-23" calcext:value-type="date">
            <text:p>nov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Trappola</text:p>
          </table:table-cell>
          <table:table-cell table:style-name="ce62" office:value-type="string" calcext:value-type="string">
            <text:p>Elisa Emiliani</text:p>
          </table:table-cell>
          <table:table-cell table:style-name="ce69" office:value-type="date" office:date-value="2022-11-28" calcext:value-type="date">
            <text:p>nov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minit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2-12-07" calcext:value-type="date">
            <text:p>dic-22</text:p>
          </table:table-cell>
          <table:table-cell table:style-name="ce68" office:value-type="date" office:date-value="2025-03-05" calcext:value-type="date">
            <text:p>mar-25</text:p>
          </table:table-cell>
          <table:table-cell table:style-name="ce38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etodo Taddeo</text:p>
          </table:table-cell>
          <table:table-cell table:style-name="ce62" office:value-type="string" calcext:value-type="string">
            <text:p>Carlo Picchiotti</text:p>
          </table:table-cell>
          <table:table-cell table:style-name="ce69" office:value-type="date" office:date-value="2022-12-07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ilenzio Radio: Una nuova indagine per il Commissario Locatelli</text:p>
          </table:table-cell>
          <table:table-cell table:style-name="ce38" office:value-type="string" calcext:value-type="string">
            <text:p>Chiara Assi</text:p>
          </table:table-cell>
          <table:table-cell table:style-name="ce68" office:value-type="date" office:date-value="2022-12-07" calcext:value-type="date">
            <text:p>dic-22</text:p>
          </table:table-cell>
          <table:table-cell table:style-name="ce68" office:value-type="date" office:date-value="2024-10-13" calcext:value-type="date">
            <text:p>ott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specie di follia</text:p>
          </table:table-cell>
          <table:table-cell table:style-name="ce62" office:value-type="string" calcext:value-type="string">
            <text:p>Louise Penny</text:p>
          </table:table-cell>
          <table:table-cell table:style-name="ce69" office:value-type="date" office:date-value="2022-12-07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rea bretone</text:p>
          </table:table-cell>
          <table:table-cell table:style-name="ce38" office:value-type="string" calcext:value-type="string">
            <text:p>Jean-Luc Bannalec</text:p>
          </table:table-cell>
          <table:table-cell table:style-name="ce68" office:value-type="date" office:date-value="2022-12-10" calcext:value-type="date">
            <text:p>dic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uio in sala. Un nuovo caso per Malenotti</text:p>
          </table:table-cell>
          <table:table-cell table:style-name="ce62" office:value-type="string" calcext:value-type="string">
            <text:p>S. Rivalta</text:p>
          </table:table-cell>
          <table:table-cell table:style-name="ce69" office:value-type="date" office:date-value="2022-12-15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erte morti non fanno rumore</text:p>
          </table:table-cell>
          <table:table-cell table:style-name="ce38" office:value-type="string" calcext:value-type="string">
            <text:p>Alessandro Curioni</text:p>
          </table:table-cell>
          <table:table-cell table:style-name="ce68" office:value-type="date" office:date-value="2022-12-15" calcext:value-type="date">
            <text:p>dic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impiccati non muoiono subito</text:p>
          </table:table-cell>
          <table:table-cell table:style-name="ce62" office:value-type="string" calcext:value-type="string">
            <text:p>Maena Delrio</text:p>
          </table:table-cell>
          <table:table-cell table:style-name="ce69" office:value-type="date" office:date-value="2022-12-15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ldo mortale</text:p>
          </table:table-cell>
          <table:table-cell table:style-name="ce38" office:value-type="string" calcext:value-type="string">
            <text:p>Nora Venturini</text:p>
          </table:table-cell>
          <table:table-cell table:style-name="ce68" office:value-type="date" office:date-value="2022-12-15" calcext:value-type="date">
            <text:p>dic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allerine</text:p>
          </table:table-cell>
          <table:table-cell table:style-name="ce62" office:value-type="string" calcext:value-type="string">
            <text:p>Rachel Kapelke-Dale</text:p>
          </table:table-cell>
          <table:table-cell table:style-name="ce69" office:value-type="date" office:date-value="2022-12-17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esiliate</text:p>
          </table:table-cell>
          <table:table-cell table:style-name="ce38" office:value-type="string" calcext:value-type="string">
            <text:p>Christina Baker Kline</text:p>
          </table:table-cell>
          <table:table-cell table:style-name="ce68" office:value-type="date" office:date-value="2022-12-17" calcext:value-type="date">
            <text:p>dic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ia da addormentata che da sveglia</text:p>
          </table:table-cell>
          <table:table-cell table:style-name="ce62" office:value-type="string" calcext:value-type="string">
            <text:p>Tomoka Shibasaki</text:p>
          </table:table-cell>
          <table:table-cell table:style-name="ce69" office:value-type="date" office:date-value="2022-12-17" calcext:value-type="date">
            <text:p>dic-22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weekend</text:p>
          </table:table-cell>
          <table:table-cell table:style-name="ce38" office:value-type="string" calcext:value-type="string">
            <text:p>Peter Cameron</text:p>
          </table:table-cell>
          <table:table-cell table:style-name="ce68" office:value-type="date" office:date-value="2022-12-27" calcext:value-type="date">
            <text:p>dic-22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killer non vanno in pensione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antiquario del Garegnano</text:p>
          </table:table-cell>
          <table:table-cell table:style-name="ce38" office:value-type="string" calcext:value-type="string">
            <text:p>Paola Varalli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nda dei pitbull</text:p>
          </table:table-cell>
          <table:table-cell table:style-name="ce62" office:value-type="string" calcext:value-type="string">
            <text:p>Carlo Giannone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estia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libreria dei gatti neri</text:p>
          </table:table-cell>
          <table:table-cell table:style-name="ce62" office:value-type="string" calcext:value-type="string">
            <text:p>Piergiorgio Pulixi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residente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tigri sono in giro</text:p>
          </table:table-cell>
          <table:table-cell table:style-name="ce62" office:value-type="string" calcext:value-type="string">
            <text:p>Mick Herron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esiste il delitto perfetto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o a Mizumoto Park</text:p>
          </table:table-cell>
          <table:table-cell table:style-name="ce62" office:value-type="string" calcext:value-type="string">
            <text:p>Tetsuya Honda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anettone con Delitto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 omicidi per l'ispettore Barnaby</text:p>
          </table:table-cell>
          <table:table-cell table:style-name="ce62" office:value-type="string" calcext:value-type="string">
            <text:p>Caroline Graham</text:p>
          </table:table-cell>
          <table:table-cell table:style-name="ce69" office:value-type="date" office:date-value="2023-01-27" calcext:value-type="date">
            <text:p>gen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Yellow Diamonds</text:p>
          </table:table-cell>
          <table:table-cell table:style-name="ce38" office:value-type="string" calcext:value-type="string">
            <text:p>Paolo Roversi</text:p>
          </table:table-cell>
          <table:table-cell table:style-name="ce68" office:value-type="date" office:date-value="2023-01-27" calcext:value-type="date">
            <text:p>gen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valchiamo la marea</text:p>
          </table:table-cell>
          <table:table-cell table:style-name="ce62" office:value-type="string" calcext:value-type="string">
            <text:p>Vendela Vida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 Villa delle Rose</text:p>
          </table:table-cell>
          <table:table-cell table:style-name="ce38" office:value-type="string" calcext:value-type="string">
            <text:p>Letizia Manzo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È così che si muore</text:p>
          </table:table-cell>
          <table:table-cell table:style-name="ce62" office:value-type="string" calcext:value-type="string">
            <text:p>Giuliano Pasini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lena lo sa</text:p>
          </table:table-cell>
          <table:table-cell table:style-name="ce38" office:value-type="string" calcext:value-type="string">
            <text:p>Claudia Piñeiro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olentone</text:p>
          </table:table-cell>
          <table:table-cell table:style-name="ce62" office:value-type="string" calcext:value-type="string">
            <text:p>Michele Guardì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ocuratore muore</text:p>
          </table:table-cell>
          <table:table-cell table:style-name="ce38" office:value-type="string" calcext:value-type="string">
            <text:p>Luisa Valenzuela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e del gelato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 office:value-type="date" office:date-value="2024-02-02" calcext:value-type="date">
            <text:p>feb-24</text:p>
          </table:table-cell>
          <table:table-cell table:style-name="ce62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spettore Grant</text:p>
          </table:table-cell>
          <table:table-cell table:style-name="ce38" office:value-type="string" calcext:value-type="string">
            <text:p>Josephine Tey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incertezza della rana</text:p>
          </table:table-cell>
          <table:table-cell table:style-name="ce62" office:value-type="string" calcext:value-type="string">
            <text:p>Giorgio Bastonini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nfermiera di Auschwitz</text:p>
          </table:table-cell>
          <table:table-cell table:style-name="ce38" office:value-type="string" calcext:value-type="string">
            <text:p>Anna Stuart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alibi di ferro</text:p>
          </table:table-cell>
          <table:table-cell table:style-name="ce62" office:value-type="string" calcext:value-type="string">
            <text:p>Patricia Gibney</text:p>
          </table:table-cell>
          <table:table-cell table:style-name="ce69" office:value-type="date" office:date-value="2023-02-1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Torbido Gioco</text:p>
          </table:table-cell>
          <table:table-cell table:style-name="ce38" office:value-type="string" calcext:value-type="string">
            <text:p>Sebastiano Lo Monaco</text:p>
          </table:table-cell>
          <table:table-cell table:style-name="ce68" office:value-type="date" office:date-value="2023-02-1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avola per rinnegati</text:p>
          </table:table-cell>
          <table:table-cell table:style-name="ce62" office:value-type="string" calcext:value-type="string">
            <text:p>Alessandro Bongiorni</text:p>
          </table:table-cell>
          <table:table-cell table:style-name="ce69" office:value-type="date" office:date-value="2023-02-2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uaio di notte</text:p>
          </table:table-cell>
          <table:table-cell table:style-name="ce38" office:value-type="string" calcext:value-type="string">
            <text:p>Patrizia Rinaldi</text:p>
          </table:table-cell>
          <table:table-cell table:style-name="ce68" office:value-type="date" office:date-value="2023-02-2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eglio deve ancora venire</text:p>
          </table:table-cell>
          <table:table-cell table:style-name="ce62" office:value-type="string" calcext:value-type="string">
            <text:p>Roberto Centazzo</text:p>
          </table:table-cell>
          <table:table-cell table:style-name="ce69" office:value-type="date" office:date-value="2023-02-2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onno dell'acqua</text:p>
          </table:table-cell>
          <table:table-cell table:style-name="ce38" office:value-type="string" calcext:value-type="string">
            <text:p>Lorella Marini</text:p>
          </table:table-cell>
          <table:table-cell table:style-name="ce68" office:value-type="date" office:date-value="2023-02-2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iani e il secondo colpo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23-02-20" calcext:value-type="date">
            <text:p>feb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enti corpi nella neve</text:p>
          </table:table-cell>
          <table:table-cell table:style-name="ce38" office:value-type="string" calcext:value-type="string">
            <text:p>Giuliano Pasini</text:p>
          </table:table-cell>
          <table:table-cell table:style-name="ce68" office:value-type="date" office:date-value="2023-02-20" calcext:value-type="date">
            <text:p>feb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ù la Maschera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3-03-09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trighi Sotto i Portici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3-03-09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giostra del perdono (le inchieste di Clodoveo)</text:p>
          </table:table-cell>
          <table:table-cell table:style-name="ce62" office:value-type="string" calcext:value-type="string">
            <text:p>Cristina Stillitano</text:p>
          </table:table-cell>
          <table:table-cell table:style-name="ce69" office:value-type="date" office:date-value="2023-03-09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notte bianca</text:p>
          </table:table-cell>
          <table:table-cell table:style-name="ce38" office:value-type="string" calcext:value-type="string">
            <text:p>Mo Malo</text:p>
          </table:table-cell>
          <table:table-cell table:style-name="ce68" office:value-type="date" office:date-value="2023-03-09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ssun Perdono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3-03-09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ve d'Aprile</text:p>
          </table:table-cell>
          <table:table-cell table:style-name="ce38" office:value-type="string" calcext:value-type="string">
            <text:p>Silvestra Sorbera</text:p>
          </table:table-cell>
          <table:table-cell table:style-name="ce68" office:value-type="date" office:date-value="2023-03-09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ofiler</text:p>
          </table:table-cell>
          <table:table-cell table:style-name="ce62" office:value-type="string" calcext:value-type="string">
            <text:p>Marcella Nardi</text:p>
          </table:table-cell>
          <table:table-cell table:style-name="ce69" office:value-type="date" office:date-value="2023-03-09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no solo coincidenze</text:p>
          </table:table-cell>
          <table:table-cell table:style-name="ce38" office:value-type="string" calcext:value-type="string">
            <text:p>Domenico Carpagnano</text:p>
          </table:table-cell>
          <table:table-cell table:style-name="ce68" office:value-type="date" office:date-value="2023-03-09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'indagine fragrante</text:p>
          </table:table-cell>
          <table:table-cell table:style-name="ce62" office:value-type="string" calcext:value-type="string">
            <text:p>Raffaella Bossi</text:p>
          </table:table-cell>
          <table:table-cell table:style-name="ce69" office:value-type="date" office:date-value="2023-03-14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orsacchiott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3-03-22" calcext:value-type="date">
            <text:p>mar-23</text:p>
          </table:table-cell>
          <table:table-cell table:style-name="ce68"/>
          <table:table-cell table:style-name="ce38" office:value-type="float" office:value="1948" calcext:value-type="float">
            <text:p>194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alnata</text:p>
          </table:table-cell>
          <table:table-cell table:style-name="ce62" office:value-type="string" calcext:value-type="string">
            <text:p>Beatrice Salvioni</text:p>
          </table:table-cell>
          <table:table-cell table:style-name="ce69" office:value-type="date" office:date-value="2023-03-22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ittà di polvere</text:p>
          </table:table-cell>
          <table:table-cell table:style-name="ce38" office:value-type="string" calcext:value-type="string">
            <text:p>Hayley Scrivenor</text:p>
          </table:table-cell>
          <table:table-cell table:style-name="ce68" office:value-type="date" office:date-value="2023-03-27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tcha al veleno</text:p>
          </table:table-cell>
          <table:table-cell table:style-name="ce62" office:value-type="string" calcext:value-type="string">
            <text:p>Stefania Viti</text:p>
          </table:table-cell>
          <table:table-cell table:style-name="ce69" office:value-type="date" office:date-value="2023-03-27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la</text:p>
          </table:table-cell>
          <table:table-cell table:style-name="ce38" office:value-type="string" calcext:value-type="string">
            <text:p>Umberto Cavallini</text:p>
          </table:table-cell>
          <table:table-cell table:style-name="ce68" office:value-type="date" office:date-value="2023-03-27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mesis</text:p>
          </table:table-cell>
          <table:table-cell table:style-name="ce62" office:value-type="string" calcext:value-type="string">
            <text:p>Silvia Capoccia</text:p>
          </table:table-cell>
          <table:table-cell table:style-name="ce69" office:value-type="date" office:date-value="2023-03-27" calcext:value-type="date">
            <text:p>ma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unner. La morte corre all’alba</text:p>
          </table:table-cell>
          <table:table-cell table:style-name="ce38" office:value-type="string" calcext:value-type="string">
            <text:p>Marco Cattaneo</text:p>
          </table:table-cell>
          <table:table-cell table:style-name="ce68" office:value-type="date" office:date-value="2023-03-27" calcext:value-type="date">
            <text:p>ma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el Fante di Cuori</text:p>
          </table:table-cell>
          <table:table-cell table:style-name="ce62" office:value-type="string" calcext:value-type="string">
            <text:p>Luigi Simeoni</text:p>
          </table:table-cell>
          <table:table-cell table:style-name="ce69" office:value-type="date" office:date-value="2023-04-03" calcext:value-type="date">
            <text:p>ap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rezzo di una vita sbagliata</text:p>
          </table:table-cell>
          <table:table-cell table:style-name="ce38" office:value-type="string" calcext:value-type="string">
            <text:p>Armando Natale</text:p>
          </table:table-cell>
          <table:table-cell table:style-name="ce68" office:value-type="date" office:date-value="2023-04-03" calcext:value-type="date">
            <text:p>ap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ale sulla ferita</text:p>
          </table:table-cell>
          <table:table-cell table:style-name="ce62" office:value-type="string" calcext:value-type="string">
            <text:p>Cristina Rava</text:p>
          </table:table-cell>
          <table:table-cell table:style-name="ce69" office:value-type="date" office:date-value="2023-04-03" calcext:value-type="date">
            <text:p>ap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cia del Bar</text:p>
          </table:table-cell>
          <table:table-cell table:style-name="ce38" office:value-type="string" calcext:value-type="string">
            <text:p>Maristella Galli</text:p>
          </table:table-cell>
          <table:table-cell table:style-name="ce68" office:value-type="date" office:date-value="2023-04-03" calcext:value-type="date">
            <text:p>ap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tto d'amore</text:p>
          </table:table-cell>
          <table:table-cell table:style-name="ce62" office:value-type="string" calcext:value-type="string">
            <text:p>Joe R. Lansdale</text:p>
          </table:table-cell>
          <table:table-cell table:style-name="ce69" office:value-type="date" office:date-value="2023-04-15" calcext:value-type="date">
            <text:p>ap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icatrici</text:p>
          </table:table-cell>
          <table:table-cell table:style-name="ce38" office:value-type="string" calcext:value-type="string">
            <text:p>Luisa Ferrero</text:p>
          </table:table-cell>
          <table:table-cell table:style-name="ce68" office:value-type="date" office:date-value="2023-04-15" calcext:value-type="date">
            <text:p>ap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lasse di Bruna</text:p>
          </table:table-cell>
          <table:table-cell table:style-name="ce62" office:value-type="string" calcext:value-type="string">
            <text:p>Daniela Longo</text:p>
          </table:table-cell>
          <table:table-cell table:style-name="ce69" office:value-type="date" office:date-value="2023-04-15" calcext:value-type="date">
            <text:p>ap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famiglia perbene</text:p>
          </table:table-cell>
          <table:table-cell table:style-name="ce38" office:value-type="string" calcext:value-type="string">
            <text:p>Fabio Pittorru</text:p>
          </table:table-cell>
          <table:table-cell table:style-name="ce68" office:value-type="date" office:date-value="2023-04-15" calcext:value-type="date">
            <text:p>ap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ccogliere</text:p>
          </table:table-cell>
          <table:table-cell table:style-name="ce62" office:value-type="string" calcext:value-type="string">
            <text:p>Lucio Caracciolo &amp; Andrea Riccardi</text:p>
          </table:table-cell>
          <table:table-cell table:style-name="ce69" office:value-type="date" office:date-value="2023-04-22" calcext:value-type="date">
            <text:p>apr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questione di equilibrio</text:p>
          </table:table-cell>
          <table:table-cell table:style-name="ce38" office:value-type="string" calcext:value-type="string">
            <text:p>Gaspare Grammatico</text:p>
          </table:table-cell>
          <table:table-cell table:style-name="ce68" office:value-type="date" office:date-value="2023-04-22" calcext:value-type="date">
            <text:p>apr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nale di fuga</text:p>
          </table:table-cell>
          <table:table-cell table:style-name="ce62" office:value-type="string" calcext:value-type="string">
            <text:p>Michele Catozzi</text:p>
          </table:table-cell>
          <table:table-cell table:style-name="ce69" office:value-type="date" office:date-value="2023-05-06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isdici tutti i miei impegni</text:p>
          </table:table-cell>
          <table:table-cell table:style-name="ce38" office:value-type="string" calcext:value-type="string">
            <text:p>Luca Argentero</text:p>
          </table:table-cell>
          <table:table-cell table:style-name="ce68" office:value-type="date" office:date-value="2023-05-06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li omicidi del Broletto</text:p>
          </table:table-cell>
          <table:table-cell table:style-name="ce62" office:value-type="string" calcext:value-type="string">
            <text:p>Vito Montrone</text:p>
          </table:table-cell>
          <table:table-cell table:style-name="ce69" office:value-type="date" office:date-value="2023-05-06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fantasmi si vestono nudi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23-05-06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valzer dei traditori</text:p>
          </table:table-cell>
          <table:table-cell table:style-name="ce62" office:value-type="string" calcext:value-type="string">
            <text:p>Rosa Teruzzi</text:p>
          </table:table-cell>
          <table:table-cell table:style-name="ce69" office:value-type="date" office:date-value="2023-05-06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ello mancante</text:p>
          </table:table-cell>
          <table:table-cell table:style-name="ce62" office:value-type="string" calcext:value-type="string">
            <text:p>Carlo Bertot</text:p>
          </table:table-cell>
          <table:table-cell table:style-name="ce69" office:value-type="date" office:date-value="2023-05-06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ibraia di Stalino</text:p>
          </table:table-cell>
          <table:table-cell table:style-name="ce38" office:value-type="string" calcext:value-type="string">
            <text:p>Leonardo Gori</text:p>
          </table:table-cell>
          <table:table-cell table:style-name="ce68" office:value-type="date" office:date-value="2023-05-06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tturno francese</text:p>
          </table:table-cell>
          <table:table-cell table:style-name="ce38" office:value-type="string" calcext:value-type="string">
            <text:p>Fabio Stassi</text:p>
          </table:table-cell>
          <table:table-cell table:style-name="ce68" office:value-type="date" office:date-value="2023-05-06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ofumo di Gelsomino</text:p>
          </table:table-cell>
          <table:table-cell table:style-name="ce62" office:value-type="string" calcext:value-type="string">
            <text:p>Marco Lugli</text:p>
          </table:table-cell>
          <table:table-cell table:style-name="ce69" office:value-type="date" office:date-value="2023-05-06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urgatorio dell'angel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3-05-08" calcext:value-type="date">
            <text:p>mag-23</text:p>
          </table:table-cell>
          <table:table-cell table:style-name="ce68" office:value-type="date" office:date-value="2023-09-09" calcext:value-type="date">
            <text:p>set-23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in riva al mare</text:p>
          </table:table-cell>
          <table:table-cell table:style-name="ce62" office:value-type="string" calcext:value-type="string">
            <text:p>Antonio Lanzetta</text:p>
          </table:table-cell>
          <table:table-cell table:style-name="ce69" office:value-type="date" office:date-value="2023-05-11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’alba è già passata</text:p>
          </table:table-cell>
          <table:table-cell table:style-name="ce38" office:value-type="string" calcext:value-type="string">
            <text:p>Daniele Manca</text:p>
          </table:table-cell>
          <table:table-cell table:style-name="ce68" office:value-type="date" office:date-value="2023-05-11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gli occhi di Marianne</text:p>
          </table:table-cell>
          <table:table-cell table:style-name="ce62" office:value-type="string" calcext:value-type="string">
            <text:p>Frédéric Dard</text:p>
          </table:table-cell>
          <table:table-cell table:style-name="ce69" office:value-type="date" office:date-value="2023-05-11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o Colbert</text:p>
          </table:table-cell>
          <table:table-cell table:style-name="ce38" office:value-type="string" calcext:value-type="string">
            <text:p>Carlo Lefebvre</text:p>
          </table:table-cell>
          <table:table-cell table:style-name="ce68" office:value-type="date" office:date-value="2023-05-12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Dio dello Stretto</text:p>
          </table:table-cell>
          <table:table-cell table:style-name="ce62" office:value-type="string" calcext:value-type="string">
            <text:p>Vins Gallico</text:p>
          </table:table-cell>
          <table:table-cell table:style-name="ce69" office:value-type="date" office:date-value="2023-05-12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nostro amore è un vecchio romanzo</text:p>
          </table:table-cell>
          <table:table-cell table:style-name="ce38" office:value-type="string" calcext:value-type="string">
            <text:p>Ahmet Ümit</text:p>
          </table:table-cell>
          <table:table-cell table:style-name="ce68" office:value-type="date" office:date-value="2023-05-18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abbino e il commissario</text:p>
          </table:table-cell>
          <table:table-cell table:style-name="ce62" office:value-type="string" calcext:value-type="string">
            <text:p>Michel Bergmann</text:p>
          </table:table-cell>
          <table:table-cell table:style-name="ce69" office:value-type="date" office:date-value="2023-05-18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arlo</text:p>
          </table:table-cell>
          <table:table-cell table:style-name="ce38" office:value-type="string" calcext:value-type="string">
            <text:p>Layla Martínez</text:p>
          </table:table-cell>
          <table:table-cell table:style-name="ce68" office:value-type="date" office:date-value="2023-05-18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aquile della notte</text:p>
          </table:table-cell>
          <table:table-cell table:style-name="ce62" office:value-type="string" calcext:value-type="string">
            <text:p>Alice Basso</text:p>
          </table:table-cell>
          <table:table-cell table:style-name="ce69" office:value-type="date" office:date-value="2023-05-18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relle - Una storia di Sar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3-05-18" calcext:value-type="date">
            <text:p>mag-23</text:p>
          </table:table-cell>
          <table:table-cell table:style-name="ce68" office:value-type="date" office:date-value="2025-02-28" calcext:value-type="date">
            <text:p>feb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ppio mistero sotto la rocca</text:p>
          </table:table-cell>
          <table:table-cell table:style-name="ce62" office:value-type="string" calcext:value-type="string">
            <text:p>Gavino Zucca</text:p>
          </table:table-cell>
          <table:table-cell table:style-name="ce69" office:value-type="date" office:date-value="2023-05-24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elsomino in fiore</text:p>
          </table:table-cell>
          <table:table-cell table:style-name="ce38" office:value-type="string" calcext:value-type="string">
            <text:p>Marco Lugli</text:p>
          </table:table-cell>
          <table:table-cell table:style-name="ce68" office:value-type="date" office:date-value="2023-05-24" calcext:value-type="date">
            <text:p>ma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ilano calibro 9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23-05-24" calcext:value-type="date">
            <text:p>ma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agliore bretone</text:p>
          </table:table-cell>
          <table:table-cell table:style-name="ce38" office:value-type="string" calcext:value-type="string">
            <text:p>Jean-Luc Bannalec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bito di coscienza</text:p>
          </table:table-cell>
          <table:table-cell table:style-name="ce62" office:value-type="string" calcext:value-type="string">
            <text:p>Jacopo Epifani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lla baia d'argento</text:p>
          </table:table-cell>
          <table:table-cell table:style-name="ce38" office:value-type="string" calcext:value-type="string">
            <text:p>Antonio Boggio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quilibri</text:p>
          </table:table-cell>
          <table:table-cell table:style-name="ce62" office:value-type="string" calcext:value-type="string">
            <text:p>Silvestra Sorbera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occhi della notte</text:p>
          </table:table-cell>
          <table:table-cell table:style-name="ce38" office:value-type="string" calcext:value-type="string">
            <text:p>Marina Visentin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Cataldo e il caso Tiresia</text:p>
          </table:table-cell>
          <table:table-cell table:style-name="ce62" office:value-type="string" calcext:value-type="string">
            <text:p>Luigi Guicciardi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orto segreto</text:p>
          </table:table-cell>
          <table:table-cell table:style-name="ce38" office:value-type="string" calcext:value-type="string">
            <text:p>María Oruña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ngelo di Castelforte</text:p>
          </table:table-cell>
          <table:table-cell table:style-name="ce38" office:value-type="string" calcext:value-type="string">
            <text:p>Gabriella Genisi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’assassino immortale</text:p>
          </table:table-cell>
          <table:table-cell table:style-name="ce62" office:value-type="string" calcext:value-type="string">
            <text:p>Luca Marchesi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dre d'ossa</text:p>
          </table:table-cell>
          <table:table-cell table:style-name="ce62" office:value-type="string" calcext:value-type="string">
            <text:p>Ilaria Tuti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i uccido per gioco</text:p>
          </table:table-cell>
          <table:table-cell table:style-name="ce38" office:value-type="string" calcext:value-type="string">
            <text:p>Gian Mauro Costa</text:p>
          </table:table-cell>
          <table:table-cell table:style-name="ce68" office:value-type="date" office:date-value="2023-06-14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ilogia del Maresciallo Giovanni Marzo</text:p>
          </table:table-cell>
          <table:table-cell table:style-name="ce62" office:value-type="string" calcext:value-type="string">
            <text:p>Francesco Zampa</text:p>
          </table:table-cell>
          <table:table-cell table:style-name="ce69" office:value-type="date" office:date-value="2023-06-14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NonniMus</text:p>
          </table:table-cell>
          <table:table-cell table:style-name="ce38" office:value-type="string" calcext:value-type="string">
            <text:p>Sabina Guzzanti</text:p>
          </table:table-cell>
          <table:table-cell table:style-name="ce68" office:value-type="date" office:date-value="2023-06-19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quarto testimone</text:p>
          </table:table-cell>
          <table:table-cell table:style-name="ce62" office:value-type="string" calcext:value-type="string">
            <text:p>Pinna Paolo Parpaglia</text:p>
          </table:table-cell>
          <table:table-cell table:style-name="ce69" office:value-type="date" office:date-value="2023-06-19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iberty Bar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3-06-19" calcext:value-type="date">
            <text:p>giu-23</text:p>
          </table:table-cell>
          <table:table-cell table:style-name="ce68"/>
          <table:table-cell table:style-name="ce38" office:value-type="float" office:value="1932" calcext:value-type="float">
            <text:p>193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lla vecchia maniera</text:p>
          </table:table-cell>
          <table:table-cell table:style-name="ce62" office:value-type="string" calcext:value-type="string">
            <text:p>Paolo Roversi</text:p>
          </table:table-cell>
          <table:table-cell table:style-name="ce69" office:value-type="date" office:date-value="2023-06-21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Falò</text:p>
          </table:table-cell>
          <table:table-cell table:style-name="ce38" office:value-type="string" calcext:value-type="string">
            <text:p>Stefano Falotico</text:p>
          </table:table-cell>
          <table:table-cell table:style-name="ce68" office:value-type="date" office:date-value="2023-06-21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indagini di Puzzone</text:p>
          </table:table-cell>
          <table:table-cell table:style-name="ce62" office:value-type="string" calcext:value-type="string">
            <text:p>Gian Paolo Marcolongo</text:p>
          </table:table-cell>
          <table:table-cell table:style-name="ce69" office:value-type="date" office:date-value="2023-06-21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3" office:value-type="string" calcext:value-type="string">
            <text:p>28 Marzo</text:p>
          </table:table-cell>
          <table:table-cell table:style-name="ce38" office:value-type="string" calcext:value-type="string">
            <text:p>Tiziana Maiolo</text:p>
          </table:table-cell>
          <table:table-cell table:style-name="ce68" office:value-type="date" office:date-value="2023-06-26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orelle Lacroix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3-06-26" calcext:value-type="date">
            <text:p>giu-23</text:p>
          </table:table-cell>
          <table:table-cell table:style-name="ce69"/>
          <table:table-cell table:style-name="ce62" office:value-type="float" office:value="1938" calcext:value-type="float">
            <text:p>193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ttera a mia madre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3-06-26" calcext:value-type="date">
            <text:p>giu-23</text:p>
          </table:table-cell>
          <table:table-cell table:style-name="ce68"/>
          <table:table-cell table:style-name="ce38" office:value-type="float" office:value="1974" calcext:value-type="float">
            <text:p>197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o scialle di Marie Dudon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3-06-26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a Venezia</text:p>
          </table:table-cell>
          <table:table-cell table:style-name="ce38" office:value-type="string" calcext:value-type="string">
            <text:p>Alessio Salata</text:p>
          </table:table-cell>
          <table:table-cell table:style-name="ce68" office:value-type="date" office:date-value="2023-06-26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ulla si distrugge</text:p>
          </table:table-cell>
          <table:table-cell table:style-name="ce62" office:value-type="string" calcext:value-type="string">
            <text:p>Marco Vichi</text:p>
          </table:table-cell>
          <table:table-cell table:style-name="ce69" office:value-type="date" office:date-value="2023-06-26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osa succederà alla ragazza</text:p>
          </table:table-cell>
          <table:table-cell table:style-name="ce38" office:value-type="string" calcext:value-type="string">
            <text:p>Franco Ricciardiello</text:p>
          </table:table-cell>
          <table:table-cell table:style-name="ce68" office:value-type="date" office:date-value="2023-06-27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nda dei carusi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3-06-27" calcext:value-type="date">
            <text:p>giu-23</text:p>
          </table:table-cell>
          <table:table-cell table:style-name="ce69" office:value-type="date" office:date-value="2024-03-01" calcext:value-type="date">
            <text:p>mar-24</text:p>
          </table:table-cell>
          <table:table-cell table:style-name="ce62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festa di compleanno</text:p>
          </table:table-cell>
          <table:table-cell table:style-name="ce38" office:value-type="string" calcext:value-type="string">
            <text:p>Laurent Mauvignier</text:p>
          </table:table-cell>
          <table:table-cell table:style-name="ce68" office:value-type="date" office:date-value="2023-06-27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voro a mano armata</text:p>
          </table:table-cell>
          <table:table-cell table:style-name="ce62" office:value-type="string" calcext:value-type="string">
            <text:p>Pierre Lemaitre</text:p>
          </table:table-cell>
          <table:table-cell table:style-name="ce69" office:value-type="date" office:date-value="2023-06-27" calcext:value-type="date">
            <text:p>giu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in Oland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3-06-27" calcext:value-type="date">
            <text:p>giu-23</text:p>
          </table:table-cell>
          <table:table-cell table:style-name="ce68" office:value-type="date" office:date-value="2025-03-19" calcext:value-type="date">
            <text:p>mar-25</text:p>
          </table:table-cell>
          <table:table-cell table:style-name="ce38" office:value-type="float" office:value="1931" calcext:value-type="float">
            <text:p>193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delitto impunit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3-06-27" calcext:value-type="date">
            <text:p>giu-23</text:p>
          </table:table-cell>
          <table:table-cell table:style-name="ce69" office:value-type="date" office:date-value="2024-08-10" calcext:value-type="date">
            <text:p>ago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diamante rosso sangue</text:p>
          </table:table-cell>
          <table:table-cell table:style-name="ce38" office:value-type="string" calcext:value-type="string">
            <text:p>Clara Negro</text:p>
          </table:table-cell>
          <table:table-cell table:style-name="ce68" office:value-type="date" office:date-value="2023-06-27" calcext:value-type="date">
            <text:p>giu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aso Deruga</text:p>
          </table:table-cell>
          <table:table-cell table:style-name="ce62" office:value-type="string" calcext:value-type="string">
            <text:p>Ricarda Huch</text:p>
          </table:table-cell>
          <table:table-cell table:style-name="ce69" office:value-type="date" office:date-value="2023-07-25" calcext:value-type="date">
            <text:p>lu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ibelle</text:p>
          </table:table-cell>
          <table:table-cell table:style-name="ce38" office:value-type="string" calcext:value-type="string">
            <text:p>Linda Castillo</text:p>
          </table:table-cell>
          <table:table-cell table:style-name="ce68" office:value-type="date" office:date-value="2023-07-25" calcext:value-type="date">
            <text:p>lu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trada non aspetta</text:p>
          </table:table-cell>
          <table:table-cell table:style-name="ce62" office:value-type="string" calcext:value-type="string">
            <text:p>Roberto Frazzetta</text:p>
          </table:table-cell>
          <table:table-cell table:style-name="ce74" office:value-type="date" office:date-value="2023-07-25" calcext:value-type="date">
            <text:p>lug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trano caso del quadro scomparso</text:p>
          </table:table-cell>
          <table:table-cell table:style-name="ce38" office:value-type="string" calcext:value-type="string">
            <text:p>Alessandra Carnevali</text:p>
          </table:table-cell>
          <table:table-cell table:style-name="ce68" office:value-type="date" office:date-value="2023-07-25" calcext:value-type="date">
            <text:p>lug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ssedio mortale a Milano</text:p>
          </table:table-cell>
          <table:table-cell table:style-name="ce62" office:value-type="string" calcext:value-type="string">
            <text:p>Edmondo Ippolito Ferrario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dici lampi nel buio I dubbi del commissario Mariani e altri racconti.</text:p>
          </table:table-cell>
          <table:table-cell table:style-name="ce38" office:value-type="string" calcext:value-type="string">
            <text:p>Pietro Furlotti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ra l'unico modo</text:p>
          </table:table-cell>
          <table:table-cell table:style-name="ce62" office:value-type="string" calcext:value-type="string">
            <text:p>Giorgio Simoni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raccoglitori della Mortella</text:p>
          </table:table-cell>
          <table:table-cell table:style-name="ce38" office:value-type="string" calcext:value-type="string">
            <text:p>Giovanni Barresi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talpa</text:p>
          </table:table-cell>
          <table:table-cell table:style-name="ce62" office:value-type="string" calcext:value-type="string">
            <text:p>Claudio Rolando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 bilico sopra la notte</text:p>
          </table:table-cell>
          <table:table-cell table:style-name="ce38" office:value-type="string" calcext:value-type="string">
            <text:p>Francesco Gentile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rchetta di cristallo</text:p>
          </table:table-cell>
          <table:table-cell table:style-name="ce62" office:value-type="string" calcext:value-type="string">
            <text:p>Augusto de Angelis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offa allo scecco</text:p>
          </table:table-cell>
          <table:table-cell table:style-name="ce38" office:value-type="string" calcext:value-type="string">
            <text:p>Roberto Alajmo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vite parallele</text:p>
          </table:table-cell>
          <table:table-cell table:style-name="ce62" office:value-type="string" calcext:value-type="string">
            <text:p>Antonio Fusco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 office:value-type="date" office:date-value="2024-08-02" calcext:value-type="date">
            <text:p>ago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ro come la neve</text:p>
          </table:table-cell>
          <table:table-cell table:style-name="ce38" office:value-type="string" calcext:value-type="string">
            <text:p>Della Marco Croce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icidi alla Pigna di Sanremo</text:p>
          </table:table-cell>
          <table:table-cell table:style-name="ce62" office:value-type="string" calcext:value-type="string">
            <text:p>Moriano Ugo</text:p>
          </table:table-cell>
          <table:table-cell table:style-name="ce69" office:value-type="date" office:date-value="2023-08-13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ando volevamo fermare il mondo</text:p>
          </table:table-cell>
          <table:table-cell table:style-name="ce38" office:value-type="string" calcext:value-type="string">
            <text:p>Antonio Fusco</text:p>
          </table:table-cell>
          <table:table-cell table:style-name="ce68" office:value-type="date" office:date-value="2023-08-13" calcext:value-type="date">
            <text:p>ago-23</text:p>
          </table:table-cell>
          <table:table-cell table:style-name="ce68" office:value-type="date" office:date-value="2024-07-01" calcext:value-type="date">
            <text:p>lug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lpo grosso ai Frigoriferi Milanesi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23-08-21" calcext:value-type="date">
            <text:p>ago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tre del mattino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23-08-21" calcext:value-type="date">
            <text:p>ago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ulvis et umbra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3-08-21" calcext:value-type="date">
            <text:p>ago-23</text:p>
          </table:table-cell>
          <table:table-cell table:style-name="ce69" office:value-type="date" office:date-value="2024-05-05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ien ne va plus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23-08-21" calcext:value-type="date">
            <text:p>ago-23</text:p>
          </table:table-cell>
          <table:table-cell table:style-name="ce68" office:value-type="date" office:date-value="2024-05-20" calcext:value-type="date">
            <text:p>mag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i di lago - Vol. 7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23-09-04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nigma di Ferragosto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23-09-04" calcext:value-type="date">
            <text:p>set-23</text:p>
          </table:table-cell>
          <table:table-cell table:style-name="ce68"/>
          <table:table-cell table:style-name="ce38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sotterranei di Bologna</text:p>
          </table:table-cell>
          <table:table-cell table:style-name="ce62" office:value-type="string" calcext:value-type="string">
            <text:p>Loriano Macchiavelli</text:p>
          </table:table-cell>
          <table:table-cell table:style-name="ce69" office:value-type="date" office:date-value="2023-09-04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e semi di zucca</text:p>
          </table:table-cell>
          <table:table-cell table:style-name="ce38" office:value-type="string" calcext:value-type="string">
            <text:p>Claudio Rocco</text:p>
          </table:table-cell>
          <table:table-cell table:style-name="ce68" office:value-type="date" office:date-value="2023-09-04" calcext:value-type="date">
            <text:p>se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bastardi di Pizzofalcon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3-09-08" calcext:value-type="date">
            <text:p>set-23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2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lafemmena</text:p>
          </table:table-cell>
          <table:table-cell table:style-name="ce38" office:value-type="string" calcext:value-type="string">
            <text:p>Gianluca Di Matola</text:p>
          </table:table-cell>
          <table:table-cell table:style-name="ce68" office:value-type="date" office:date-value="2023-09-08" calcext:value-type="date">
            <text:p>se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ane: per i Bastardi di Pizzofalcone</text:p>
          </table:table-cell>
          <table:table-cell table:style-name="ce62" office:value-type="string" calcext:value-type="string">
            <text:p>Maurizio de Giovanni</text:p>
          </table:table-cell>
          <table:table-cell table:style-name="ce69" office:value-type="date" office:date-value="2023-09-08" calcext:value-type="date">
            <text:p>set-23</text:p>
          </table:table-cell>
          <table:table-cell table:style-name="ce69" office:value-type="date" office:date-value="2023-10-10" calcext:value-type="date">
            <text:p>ott-23</text:p>
          </table:table-cell>
          <table:table-cell table:style-name="ce62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ra al tramonto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3-09-08" calcext:value-type="date">
            <text:p>set-23</text:p>
          </table:table-cell>
          <table:table-cell table:style-name="ce68" office:value-type="date" office:date-value="2025-02-12" calcext:value-type="date">
            <text:p>feb-25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ella di mare</text:p>
          </table:table-cell>
          <table:table-cell table:style-name="ce62" office:value-type="string" calcext:value-type="string">
            <text:p>Piergiorgio Pulixi</text:p>
          </table:table-cell>
          <table:table-cell table:style-name="ce69" office:value-type="date" office:date-value="2023-09-08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telegramma da Settembre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3-09-08" calcext:value-type="date">
            <text:p>set-23</text:p>
          </table:table-cell>
          <table:table-cell table:style-name="ce68"/>
          <table:table-cell table:style-name="ce38" office:value-type="float" office:value="2014" calcext:value-type="float">
            <text:p>201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inque blues per la banda Monterossi</text:p>
          </table:table-cell>
          <table:table-cell table:style-name="ce62" office:value-type="string" calcext:value-type="string">
            <text:p>Alessandro Robecchi</text:p>
          </table:table-cell>
          <table:table-cell table:style-name="ce74" office:value-type="date" office:date-value="2023-09-13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misteri del Grand-Saint-Georges</text:p>
          </table:table-cell>
          <table:table-cell table:style-name="ce38" office:value-type="string" calcext:value-type="string">
            <text:p>Georges Simenon</text:p>
          </table:table-cell>
          <table:table-cell table:style-name="ce75" office:value-type="date" office:date-value="2023-09-13" calcext:value-type="date">
            <text:p>set-23</text:p>
          </table:table-cell>
          <table:table-cell table:style-name="ce68" office:value-type="date" office:date-value="2025-04-15" calcext:value-type="date">
            <text:p>ap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nfraternita dei fabbricieri</text:p>
          </table:table-cell>
          <table:table-cell table:style-name="ce62" office:value-type="string" calcext:value-type="string">
            <text:p>Maria Rosa Cresci</text:p>
          </table:table-cell>
          <table:table-cell table:style-name="ce74" office:value-type="date" office:date-value="2023-09-13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ra di maggio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23-09-14" calcext:value-type="date">
            <text:p>set-23</text:p>
          </table:table-cell>
          <table:table-cell table:style-name="ce68" office:value-type="date" office:date-value="2024-05-05" calcext:value-type="date">
            <text:p>mag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ello mancante (Il vicequestore Rocco Schiavone)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3-09-14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dame le commissaire e il quadro misterioso</text:p>
          </table:table-cell>
          <table:table-cell table:style-name="ce38" office:value-type="string" calcext:value-type="string">
            <text:p>Pierre Martin</text:p>
          </table:table-cell>
          <table:table-cell table:style-name="ce68" office:value-type="date" office:date-value="2023-09-15" calcext:value-type="date">
            <text:p>se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re vite una settimana</text:p>
          </table:table-cell>
          <table:table-cell table:style-name="ce62" office:value-type="string" calcext:value-type="string">
            <text:p>Michel Bussi</text:p>
          </table:table-cell>
          <table:table-cell table:style-name="ce69" office:value-type="date" office:date-value="2023-09-15" calcext:value-type="date">
            <text:p>se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 Roma si muore da soli</text:p>
          </table:table-cell>
          <table:table-cell table:style-name="ce38" office:value-type="string" calcext:value-type="string">
            <text:p>Enrica Aragona</text:p>
          </table:table-cell>
          <table:table-cell table:style-name="ce68" office:value-type="date" office:date-value="2023-10-01" calcext:value-type="date">
            <text:p>ot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in Arena</text:p>
          </table:table-cell>
          <table:table-cell table:style-name="ce62" office:value-type="string" calcext:value-type="string">
            <text:p>Federica Leva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De Rensis: la quinta trilogia</text:p>
          </table:table-cell>
          <table:table-cell table:style-name="ce38" office:value-type="string" calcext:value-type="string">
            <text:p>Toni Guglielmino</text:p>
          </table:table-cell>
          <table:table-cell table:style-name="ce68" office:value-type="date" office:date-value="2023-10-01" calcext:value-type="date">
            <text:p>ot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ommissario De Rensis: la terza trilogia</text:p>
          </table:table-cell>
          <table:table-cell table:style-name="ce62" office:value-type="string" calcext:value-type="string">
            <text:p>Toni Guglielmino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ittà Senza Donne: Il Caso del Detective Nabil el-Khatib</text:p>
          </table:table-cell>
          <table:table-cell table:style-name="ce38" office:value-type="string" calcext:value-type="string">
            <text:p>Amin Hammani</text:p>
          </table:table-cell>
          <table:table-cell table:style-name="ce68" office:value-type="date" office:date-value="2023-10-01" calcext:value-type="date">
            <text:p>ot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ama verde</text:p>
          </table:table-cell>
          <table:table-cell table:style-name="ce62" office:value-type="string" calcext:value-type="string">
            <text:p>Alfredo Pitta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dre dolore</text:p>
          </table:table-cell>
          <table:table-cell table:style-name="ce38" office:value-type="string" calcext:value-type="string">
            <text:p>Daniele Sanzone</text:p>
          </table:table-cell>
          <table:table-cell table:style-name="ce68" office:value-type="date" office:date-value="2023-10-01" calcext:value-type="date">
            <text:p>ot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é sempre né mai</text:p>
          </table:table-cell>
          <table:table-cell table:style-name="ce62" office:value-type="string" calcext:value-type="string">
            <text:p>Giorgio Scerbanenco</text:p>
          </table:table-cell>
          <table:table-cell table:style-name="ce69" office:value-type="date" office:date-value="2023-10-01" calcext:value-type="date">
            <text:p>ott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la maledetta vacanza in alta quota</text:p>
          </table:table-cell>
          <table:table-cell table:style-name="ce38" office:value-type="string" calcext:value-type="string">
            <text:p>Silvia Perin</text:p>
          </table:table-cell>
          <table:table-cell table:style-name="ce68" office:value-type="date" office:date-value="2023-10-01" calcext:value-type="date">
            <text:p>ott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ucina in giallo</text:p>
          </table:table-cell>
          <table:table-cell table:style-name="ce62" office:value-type="string" calcext:value-type="string">
            <text:p>Alicia Giménez-Bartlett,Malvaldi,Manzini,Piazzese,Recami,Robecchi,Savatteri,Tanzin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 office:value-type="date" office:date-value="2024-05-05" calcext:value-type="date">
            <text:p>mag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 Foresta Burgos</text:p>
          </table:table-cell>
          <table:table-cell table:style-name="ce38" office:value-type="string" calcext:value-type="string">
            <text:p>Gavino Zucca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ino all’ultimo battito</text:p>
          </table:table-cell>
          <table:table-cell table:style-name="ce62" office:value-type="string" calcext:value-type="string">
            <text:p>Ida Sass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iallo a Oxford. Un'indagine dell'ispettore Macdonald</text:p>
          </table:table-cell>
          <table:table-cell table:style-name="ce38" office:value-type="string" calcext:value-type="string">
            <text:p>E.C.R. Lorac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cliente di riguardo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ustode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igliol prodigo</text:p>
          </table:table-cell>
          <table:table-cell table:style-name="ce62" office:value-type="string" calcext:value-type="string">
            <text:p>Alessandro Perissinotto, Piero D'Ettorre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asa delle tenebre</text:p>
          </table:table-cell>
          <table:table-cell table:style-name="ce38" office:value-type="string" calcext:value-type="string">
            <text:p>Jo Nesbø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dagli occhi di carta</text:p>
          </table:table-cell>
          <table:table-cell table:style-name="ce62" office:value-type="string" calcext:value-type="string">
            <text:p>Ilaria Tuti</text:p>
          </table:table-cell>
          <table:table-cell table:number-columns-repeated="2" table:style-name="ce69" office:value-type="date" office:date-value="2023-11-01" calcext:value-type="date">
            <text:p>nov-23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guardo del peccato: Un'indagine dell'ispettore Moretti</text:p>
          </table:table-cell>
          <table:table-cell table:style-name="ce38" office:value-type="string" calcext:value-type="string">
            <text:p>Vanni Pestelli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ome in codice Hélène</text:p>
          </table:table-cell>
          <table:table-cell table:style-name="ce62" office:value-type="string" calcext:value-type="string">
            <text:p>Ariel Lawhon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iusciranno i nostri eroi a ritrovare l’amico misteriosamente scomparso in Sud America?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osaura alle dieci</text:p>
          </table:table-cell>
          <table:table-cell table:style-name="ce38" office:value-type="string" calcext:value-type="string">
            <text:p>Marco Denevi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egreti tra due mari</text:p>
          </table:table-cell>
          <table:table-cell table:style-name="ce62" office:value-type="string" calcext:value-type="string">
            <text:p>Heléna Blanco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ledad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ua Eccellenza perde un pezzo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ubito dopo mezzanotte</text:p>
          </table:table-cell>
          <table:table-cell table:style-name="ce38" office:value-type="string" calcext:value-type="string">
            <text:p>Gianna R. Salemi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ubito dopo mezzanotte: Le indagini di una detective della polizia di Los Angeles</text:p>
          </table:table-cell>
          <table:table-cell table:style-name="ce62" office:value-type="string" calcext:value-type="string">
            <text:p>Gianna R. Salem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lungo Capodanno in noir</text:p>
          </table:table-cell>
          <table:table-cell table:style-name="ce38" office:value-type="string" calcext:value-type="string">
            <text:p>AA. VV.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omicidio molto reale</text:p>
          </table:table-cell>
          <table:table-cell table:style-name="ce62" office:value-type="string" calcext:value-type="string">
            <text:p>S.J. Bennett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problema da tre cani</text:p>
          </table:table-cell>
          <table:table-cell table:style-name="ce38" office:value-type="string" calcext:value-type="string">
            <text:p>S.J. Bennett</text:p>
          </table:table-cell>
          <table:table-cell table:style-name="ce68" office:value-type="date" office:date-value="2023-11-01" calcext:value-type="date">
            <text:p>nov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’indagine privata</text:p>
          </table:table-cell>
          <table:table-cell table:style-name="ce62" office:value-type="string" calcext:value-type="string">
            <text:p>Andrea Santucci</text:p>
          </table:table-cell>
          <table:table-cell table:style-name="ce69" office:value-type="date" office:date-value="2023-11-01" calcext:value-type="date">
            <text:p>nov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eresa Papavero e i fantasmi del passato</text:p>
          </table:table-cell>
          <table:table-cell table:style-name="ce38" office:value-type="string" calcext:value-type="string">
            <text:p>Chiara Moscardelli</text:p>
          </table:table-cell>
          <table:table-cell table:style-name="ce68" office:value-type="date" office:date-value="2023-12-01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morte liscia come l'olio</text:p>
          </table:table-cell>
          <table:table-cell table:style-name="ce62" office:value-type="string" calcext:value-type="string">
            <text:p>Leopoldo Sentinelli</text:p>
          </table:table-cell>
          <table:table-cell table:style-name="ce69" office:value-type="date" office:date-value="2023-12-01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gelo del lago</text:p>
          </table:table-cell>
          <table:table-cell table:style-name="ce62" office:value-type="string" calcext:value-type="string">
            <text:p>Dario Galimberti</text:p>
          </table:table-cell>
          <table:table-cell table:style-name="ce69" office:value-type="date" office:date-value="2023-12-16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uggine del tempo</text:p>
          </table:table-cell>
          <table:table-cell table:style-name="ce38" office:value-type="string" calcext:value-type="string">
            <text:p>Dario Galimberti</text:p>
          </table:table-cell>
          <table:table-cell table:style-name="ce68" office:value-type="date" office:date-value="2023-12-16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toria di Napoli</text:p>
          </table:table-cell>
          <table:table-cell table:style-name="ce38" office:value-type="string" calcext:value-type="string">
            <text:p>Antonio Ghirelli</text:p>
          </table:table-cell>
          <table:table-cell table:style-name="ce68" office:value-type="date" office:date-value="2023-12-16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'ombra sul lago</text:p>
          </table:table-cell>
          <table:table-cell table:style-name="ce62" office:value-type="string" calcext:value-type="string">
            <text:p>Dario Galimberti</text:p>
          </table:table-cell>
          <table:table-cell table:style-name="ce69" office:value-type="date" office:date-value="2023-12-16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ilenzio dei chiostri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3-12-21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perazione Trifoglio</text:p>
          </table:table-cell>
          <table:table-cell table:style-name="ce62" office:value-type="string" calcext:value-type="string">
            <text:p>Baldassare Augueci</text:p>
          </table:table-cell>
          <table:table-cell table:style-name="ce69" office:value-type="date" office:date-value="2023-12-21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perduta tra le nevi</text:p>
          </table:table-cell>
          <table:table-cell table:style-name="ce38" office:value-type="string" calcext:value-type="string">
            <text:p>Sarah A. Denzil</text:p>
          </table:table-cell>
          <table:table-cell table:style-name="ce68" office:value-type="date" office:date-value="2023-12-21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eci anni dopo - Fai bei sogni</text:p>
          </table:table-cell>
          <table:table-cell table:style-name="ce62" office:value-type="string" calcext:value-type="string">
            <text:p>Massimo Gramellini</text:p>
          </table:table-cell>
          <table:table-cell table:style-name="ce69" office:value-type="date" office:date-value="2023-12-23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toria</text:p>
          </table:table-cell>
          <table:table-cell table:style-name="ce38" office:value-type="string" calcext:value-type="string">
            <text:p>Elsa Morante</text:p>
          </table:table-cell>
          <table:table-cell table:style-name="ce68" office:value-type="date" office:date-value="2023-12-23" calcext:value-type="date">
            <text:p>dic-23</text:p>
          </table:table-cell>
          <table:table-cell table:style-name="ce68" office:value-type="date" office:date-value="2024-01-01" calcext:value-type="date">
            <text:p>gen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alsi d'autore</text:p>
          </table:table-cell>
          <table:table-cell table:style-name="ce62" office:value-type="string" calcext:value-type="string">
            <text:p>Annamaria Casavola</text:p>
          </table:table-cell>
          <table:table-cell table:style-name="ce69" office:value-type="date" office:date-value="2023-12-25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ignora del martedì</text:p>
          </table:table-cell>
          <table:table-cell table:style-name="ce38" office:value-type="string" calcext:value-type="string">
            <text:p>Massimo Carlotto</text:p>
          </table:table-cell>
          <table:table-cell table:style-name="ce68" office:value-type="date" office:date-value="2023-12-25" calcext:value-type="date">
            <text:p>dic-23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acco 12. Delitto imperfetto allʼhotel Moderno</text:p>
          </table:table-cell>
          <table:table-cell table:style-name="ce62" office:value-type="string" calcext:value-type="string">
            <text:p>Luigi Borlenghi</text:p>
          </table:table-cell>
          <table:table-cell table:style-name="ce69" office:value-type="date" office:date-value="2023-12-25" calcext:value-type="date">
            <text:p>dic-23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cqua rossa</text:p>
          </table:table-cell>
          <table:table-cell table:style-name="ce38" office:value-type="string" calcext:value-type="string">
            <text:p>Jurica Pavičić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Bolle di sapone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 office:value-type="float" office:value="2021" calcext:value-type="float">
            <text:p>202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lla Commenda di Prè</text:p>
          </table:table-cell>
          <table:table-cell table:style-name="ce38" office:value-type="string" calcext:value-type="string">
            <text:p>Armando D'Amaro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rba d'annata</text:p>
          </table:table-cell>
          <table:table-cell table:style-name="ce62" office:value-type="string" calcext:value-type="string">
            <text:p>Aldo Pagano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unerale dopo Ustica</text:p>
          </table:table-cell>
          <table:table-cell table:style-name="ce38" office:value-type="string" calcext:value-type="string">
            <text:p>Loriano Macchiavelli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Fuori corsia</text:p>
          </table:table-cell>
          <table:table-cell table:style-name="ce62" office:value-type="string" calcext:value-type="string">
            <text:p>Francesco Cossu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enova scelte di sangue</text:p>
          </table:table-cell>
          <table:table-cell table:style-name="ce38" office:value-type="string" calcext:value-type="string">
            <text:p>Sabrina De Bastiani Daniele Cambiaso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allo sardo 2</text:p>
          </table:table-cell>
          <table:table-cell table:style-name="ce62" office:value-type="string" calcext:value-type="string">
            <text:p>AA. VV.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onori di casa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Boss di Centocelle: Le Indagini del Commissario Scala (Vol. 6)</text:p>
          </table:table-cell>
          <table:table-cell table:style-name="ce62" office:value-type="string" calcext:value-type="string">
            <text:p>P. J. Mann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o tragico</text:p>
          </table:table-cell>
          <table:table-cell table:style-name="ce38" office:value-type="string" calcext:value-type="string">
            <text:p>Augusto de Angelis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figlio sbagliato</text:p>
          </table:table-cell>
          <table:table-cell table:style-name="ce62" office:value-type="string" calcext:value-type="string">
            <text:p>Camilla Lackberg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usto del delitto &amp; assaggi da brividi tra i fiumi Reno e Panaro</text:p>
          </table:table-cell>
          <table:table-cell table:style-name="ce38" office:value-type="string" calcext:value-type="string">
            <text:p>Nicolò de Trizio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silenzio dell'onda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numerevoli tentativi di imitazione</text:p>
          </table:table-cell>
          <table:table-cell table:style-name="ce38" office:value-type="string" calcext:value-type="string">
            <text:p>Andrea Ciresola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a indagine del capitano Lovato</text:p>
          </table:table-cell>
          <table:table-cell table:style-name="ce62" office:value-type="string" calcext:value-type="string">
            <text:p>Gianluigi Repetto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allata di un uomo solo</text:p>
          </table:table-cell>
          <table:table-cell table:style-name="ce62" office:value-type="string" calcext:value-type="string">
            <text:p>Cocco &amp; Magella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nda dei colpevoli</text:p>
          </table:table-cell>
          <table:table-cell table:style-name="ce38" office:value-type="string" calcext:value-type="string">
            <text:p>Sarah Savioli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orra cinese</text:p>
          </table:table-cell>
          <table:table-cell table:style-name="ce62" office:value-type="string" calcext:value-type="string">
            <text:p>Marco Malvaldi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ragazza che cancellava i ricordi</text:p>
          </table:table-cell>
          <table:table-cell table:style-name="ce38" office:value-type="string" calcext:value-type="string">
            <text:p>Chiara Moscardelli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ultane</text:p>
          </table:table-cell>
          <table:table-cell table:style-name="ce62" office:value-type="string" calcext:value-type="string">
            <text:p>Marilù Oliva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 strano delitto delle sorelle Bedin</text:p>
          </table:table-cell>
          <table:table-cell table:style-name="ce38" office:value-type="string" calcext:value-type="string">
            <text:p>Chicca Maralfa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dame Le Commissaire e la morte in convento</text:p>
          </table:table-cell>
          <table:table-cell table:style-name="ce38" office:value-type="string" calcext:value-type="string">
            <text:p>Pierre Martin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igret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 office:value-type="float" office:value="1934" calcext:value-type="float">
            <text:p>193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igret prende un granchio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 office:value-type="float" office:value="1956" calcext:value-type="float">
            <text:p>195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gni anno, quando nevica</text:p>
          </table:table-cell>
          <table:table-cell table:style-name="ce62" office:value-type="string" calcext:value-type="string">
            <text:p>Fabio Manelli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o tra le Antichità Egizie</text:p>
          </table:table-cell>
          <table:table-cell table:style-name="ce38" office:value-type="string" calcext:value-type="string">
            <text:p>Sara Rosett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asseggero clandestino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la maledetta rapina</text:p>
          </table:table-cell>
          <table:table-cell table:style-name="ce38" office:value-type="string" calcext:value-type="string">
            <text:p>Maurizio Mos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iti di morte</text:p>
          </table:table-cell>
          <table:table-cell table:style-name="ce62" office:value-type="string" calcext:value-type="string">
            <text:p>Alicia Gimenez Bartlett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equestro alla Milanese</text:p>
          </table:table-cell>
          <table:table-cell table:style-name="ce38" office:value-type="string" calcext:value-type="string">
            <text:p>Piero Colaprico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ono contrario alle emozioni</text:p>
          </table:table-cell>
          <table:table-cell table:style-name="ce62" office:value-type="string" calcext:value-type="string">
            <text:p>Diego De Silva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tto Mentite Spoglie: Le indagini del Commissario Scala</text:p>
          </table:table-cell>
          <table:table-cell table:style-name="ce38" office:value-type="string" calcext:value-type="string">
            <text:p>P. J. Mann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sunapoli</text:p>
          </table:table-cell>
          <table:table-cell table:style-name="ce62" office:value-type="string" calcext:value-type="string">
            <text:p>Salvatore Cefariello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i i particolari in cronaca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o come ieri</text:p>
          </table:table-cell>
          <table:table-cell table:style-name="ce62" office:value-type="string" calcext:value-type="string">
            <text:p>Paola Ronco Antonio Paolacci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caso difficile per l'ispettore Falcri</text:p>
          </table:table-cell>
          <table:table-cell table:style-name="ce38" office:value-type="string" calcext:value-type="string">
            <text:p>Giulia Fagiolino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odore di toscano</text:p>
          </table:table-cell>
          <table:table-cell table:style-name="ce62" office:value-type="string" calcext:value-type="string">
            <text:p>Roberto Perrone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lla Esse, un delitto sui colli</text:p>
          </table:table-cell>
          <table:table-cell table:style-name="ce38" office:value-type="string" calcext:value-type="string">
            <text:p>Paolo Martini</text:p>
          </table:table-cell>
          <table:table-cell table:style-name="ce68" office:value-type="date" office:date-value="2024-01-23" calcext:value-type="date">
            <text:p>gen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Violeta</text:p>
          </table:table-cell>
          <table:table-cell table:style-name="ce62" office:value-type="string" calcext:value-type="string">
            <text:p>Isabel Allende</text:p>
          </table:table-cell>
          <table:table-cell table:style-name="ce69" office:value-type="date" office:date-value="2024-01-23" calcext:value-type="date">
            <text:p>gen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uropa 33</text:p>
          </table:table-cell>
          <table:table-cell table:style-name="ce38" office:value-type="string" calcext:value-type="string">
            <text:p>Georges Simenon</text:p>
          </table:table-cell>
          <table:table-cell table:style-name="ce75" office:value-type="date" office:date-value="2024-01-24" calcext:value-type="date">
            <text:p>gen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o amico Maigret</text:p>
          </table:table-cell>
          <table:table-cell table:style-name="ce38" office:value-type="string" calcext:value-type="string">
            <text:p>Georges Simenon</text:p>
          </table:table-cell>
          <table:table-cell table:style-name="ce75" office:value-type="date" office:date-value="2024-01-24" calcext:value-type="date">
            <text:p>gen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azza di Maigret</text:p>
          </table:table-cell>
          <table:table-cell table:style-name="ce38" office:value-type="string" calcext:value-type="string">
            <text:p>Georges Simenon</text:p>
          </table:table-cell>
          <table:table-cell table:style-name="ce75" office:value-type="date" office:date-value="2024-01-24" calcext:value-type="date">
            <text:p>gen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iglior fragranza</text:p>
          </table:table-cell>
          <table:table-cell table:style-name="ce38" office:value-type="string" calcext:value-type="string">
            <text:p>Raffaella Bossi</text:p>
          </table:table-cell>
          <table:table-cell table:style-name="ce68" office:value-type="date" office:date-value="2024-02-03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posto dove andare</text:p>
          </table:table-cell>
          <table:table-cell table:style-name="ce62" office:value-type="string" calcext:value-type="string">
            <text:p>María Oruña</text:p>
          </table:table-cell>
          <table:table-cell table:style-name="ce69" office:value-type="date" office:date-value="2024-02-03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favolosa estate di morte</text:p>
          </table:table-cell>
          <table:table-cell table:style-name="ce38" office:value-type="string" calcext:value-type="string">
            <text:p>Piera Carlomagno</text:p>
          </table:table-cell>
          <table:table-cell table:style-name="ce68" office:value-type="date" office:date-value="2024-02-03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ve Sei?</text:p>
          </table:table-cell>
          <table:table-cell table:style-name="ce62" office:value-type="string" calcext:value-type="string">
            <text:p>Gianfranco Camin</text:p>
          </table:table-cell>
          <table:table-cell table:style-name="ce69" office:value-type="date" office:date-value="2024-02-0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elitto della montagna</text:p>
          </table:table-cell>
          <table:table-cell table:style-name="ce38" office:value-type="string" calcext:value-type="string">
            <text:p>Chicca Maralfa</text:p>
          </table:table-cell>
          <table:table-cell table:style-name="ce68" office:value-type="date" office:date-value="2024-02-04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volo della cicala</text:p>
          </table:table-cell>
          <table:table-cell table:style-name="ce62" office:value-type="string" calcext:value-type="string">
            <text:p>Gianfranco Camin</text:p>
          </table:table-cell>
          <table:table-cell table:style-name="ce69" office:value-type="date" office:date-value="2024-02-0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Ciantona</text:p>
          </table:table-cell>
          <table:table-cell table:style-name="ce38" office:value-type="string" calcext:value-type="string">
            <text:p>Michele Guardì</text:p>
          </table:table-cell>
          <table:table-cell table:style-name="ce68" office:value-type="date" office:date-value="2024-02-04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morte della Romanziera</text:p>
          </table:table-cell>
          <table:table-cell table:style-name="ce62" office:value-type="string" calcext:value-type="string">
            <text:p>Marcella Formenti</text:p>
          </table:table-cell>
          <table:table-cell table:style-name="ce69" office:value-type="date" office:date-value="2024-02-0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econda estate</text:p>
          </table:table-cell>
          <table:table-cell table:style-name="ce38" office:value-type="string" calcext:value-type="string">
            <text:p>Cristina Cassar Scalia</text:p>
          </table:table-cell>
          <table:table-cell table:style-name="ce68" office:value-type="date" office:date-value="2024-02-04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orte nel chiostro</text:p>
          </table:table-cell>
          <table:table-cell table:style-name="ce62" office:value-type="string" calcext:value-type="string">
            <text:p>Marcello Simoni</text:p>
          </table:table-cell>
          <table:table-cell table:style-name="ce69" office:value-type="date" office:date-value="2024-02-0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ll'oscurità del pozzo: Un'indagine di Giulia Magnani</text:p>
          </table:table-cell>
          <table:table-cell table:style-name="ce38" office:value-type="string" calcext:value-type="string">
            <text:p>Flaminia P. Mancinelli</text:p>
          </table:table-cell>
          <table:table-cell table:style-name="ce68" office:value-type="date" office:date-value="2024-02-04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mbre sulla strada di Tourn Boncoeur</text:p>
          </table:table-cell>
          <table:table-cell table:style-name="ce62" office:value-type="string" calcext:value-type="string">
            <text:p>Gabrio Grindatto</text:p>
          </table:table-cell>
          <table:table-cell table:style-name="ce69" office:value-type="date" office:date-value="2024-02-0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i è suicidato il Che</text:p>
          </table:table-cell>
          <table:table-cell table:style-name="ce38" office:value-type="string" calcext:value-type="string">
            <text:p>Petros Markaris</text:p>
          </table:table-cell>
          <table:table-cell table:style-name="ce68" office:value-type="date" office:date-value="2024-02-04" calcext:value-type="date">
            <text:p>feb-24</text:p>
          </table:table-cell>
          <table:table-cell table:style-name="ce68" office:value-type="date" office:date-value="2024-09-07" calcext:value-type="date">
            <text:p>set-24</text:p>
          </table:table-cell>
          <table:table-cell table:style-name="ce38" office:value-type="float" office:value="2003" calcext:value-type="float">
            <text:p>200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ultimo pinguino delle Langhe</text:p>
          </table:table-cell>
          <table:table-cell table:style-name="ce38" office:value-type="string" calcext:value-type="string">
            <text:p>Orso Tosco</text:p>
          </table:table-cell>
          <table:table-cell table:style-name="ce68" office:value-type="date" office:date-value="2024-02-14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portalettere</text:p>
          </table:table-cell>
          <table:table-cell table:style-name="ce62" office:value-type="string" calcext:value-type="string">
            <text:p>Francesca Giannone</text:p>
          </table:table-cell>
          <table:table-cell table:style-name="ce69" office:value-type="date" office:date-value="2024-02-1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esci piccoli</text:p>
          </table:table-cell>
          <table:table-cell table:style-name="ce62" office:value-type="string" calcext:value-type="string">
            <text:p>Alessandro Robecchi</text:p>
          </table:table-cell>
          <table:table-cell table:style-name="ce69" office:value-type="date" office:date-value="2024-02-14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esta di carnevale nella casa di ringhiera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24-02-17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linica Riposo &amp; Pace</text:p>
          </table:table-cell>
          <table:table-cell table:style-name="ce62" office:value-type="string" calcext:value-type="string">
            <text:p>Francesco Recami</text:p>
          </table:table-cell>
          <table:table-cell table:style-name="ce69" office:value-type="date" office:date-value="2024-02-17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cambio di regali nella casa di ringhiera</text:p>
          </table:table-cell>
          <table:table-cell table:style-name="ce38" office:value-type="string" calcext:value-type="string">
            <text:p>Francesco Recami</text:p>
          </table:table-cell>
          <table:table-cell table:style-name="ce68" office:value-type="date" office:date-value="2024-02-17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Profumo della Morte: La storia del Serial Killer di Barcellona</text:p>
          </table:table-cell>
          <table:table-cell table:style-name="ce62" office:value-type="string" calcext:value-type="string">
            <text:p>Riccardo Braccaioli</text:p>
          </table:table-cell>
          <table:table-cell table:style-name="ce69" office:value-type="date" office:date-value="2024-02-19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OVE, SEX &amp; BULLETS: La resa dei conti: (vol 1)</text:p>
          </table:table-cell>
          <table:table-cell table:style-name="ce38" office:value-type="string" calcext:value-type="string">
            <text:p>Cristina Maggiotto</text:p>
          </table:table-cell>
          <table:table-cell table:style-name="ce68" office:value-type="date" office:date-value="2024-02-19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agionevoli Dubbi</text:p>
          </table:table-cell>
          <table:table-cell table:style-name="ce62" office:value-type="string" calcext:value-type="string">
            <text:p>Gianrico Carofiglio</text:p>
          </table:table-cell>
          <table:table-cell table:style-name="ce69" office:value-type="date" office:date-value="2024-02-19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ssenza da giustificare</text:p>
          </table:table-cell>
          <table:table-cell table:style-name="ce38" office:value-type="string" calcext:value-type="string">
            <text:p>Alessandra Acciai</text:p>
          </table:table-cell>
          <table:table-cell table:style-name="ce68" office:value-type="date" office:date-value="2024-02-20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odice 93</text:p>
          </table:table-cell>
          <table:table-cell table:style-name="ce62" office:value-type="string" calcext:value-type="string">
            <text:p>Olivier Norek</text:p>
          </table:table-cell>
          <table:table-cell table:style-name="ce69" office:value-type="date" office:date-value="2024-02-20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orizzonte della notte</text:p>
          </table:table-cell>
          <table:table-cell table:style-name="ce38" office:value-type="string" calcext:value-type="string">
            <text:p>Gianrico Carofiglio</text:p>
          </table:table-cell>
          <table:table-cell table:style-name="ce68" office:value-type="date" office:date-value="2024-02-20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referibilmente viva</text:p>
          </table:table-cell>
          <table:table-cell table:style-name="ce62" office:value-type="string" calcext:value-type="string">
            <text:p>Walter Serra</text:p>
          </table:table-cell>
          <table:table-cell table:style-name="ce69" office:value-type="date" office:date-value="2024-02-20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 Montmartre</text:p>
          </table:table-cell>
          <table:table-cell table:style-name="ce38" office:value-type="string" calcext:value-type="string">
            <text:p>Amodio Tortora</text:p>
          </table:table-cell>
          <table:table-cell table:style-name="ce68" office:value-type="date" office:date-value="2024-02-28" calcext:value-type="date">
            <text:p>feb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delitti di Bologna</text:p>
          </table:table-cell>
          <table:table-cell table:style-name="ce62" office:value-type="string" calcext:value-type="string">
            <text:p>Massimo Fagnoni</text:p>
          </table:table-cell>
          <table:table-cell table:style-name="ce69" office:value-type="date" office:date-value="2024-02-28" calcext:value-type="date">
            <text:p>feb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cque cattive</text:p>
          </table:table-cell>
          <table:table-cell table:style-name="ce38" office:value-type="string" calcext:value-type="string">
            <text:p>Chiara Forlani</text:p>
          </table:table-cell>
          <table:table-cell table:style-name="ce68" office:value-type="date" office:date-value="2024-03-01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bito da sposo</text:p>
          </table:table-cell>
          <table:table-cell table:style-name="ce38" office:value-type="string" calcext:value-type="string">
            <text:p>Pierre Lemaitre</text:p>
          </table:table-cell>
          <table:table-cell table:style-name="ce68" office:value-type="date" office:date-value="2024-03-01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sposa gitana</text:p>
          </table:table-cell>
          <table:table-cell table:style-name="ce62" office:value-type="string" calcext:value-type="string">
            <text:p>Carmen Mola</text:p>
          </table:table-cell>
          <table:table-cell table:style-name="ce69" office:value-type="date" office:date-value="2024-03-01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e Bianco</text:p>
          </table:table-cell>
          <table:table-cell table:style-name="ce62" office:value-type="string" calcext:value-type="string">
            <text:p>Juan Gómez-Jurado</text:p>
          </table:table-cell>
          <table:table-cell table:style-name="ce69" office:value-type="date" office:date-value="2024-03-01" calcext:value-type="date">
            <text:p>mar-24</text:p>
          </table:table-cell>
          <table:table-cell table:style-name="ce69" office:value-type="date" office:date-value="2024-03-19" calcext:value-type="date">
            <text:p>mar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utto brucia</text:p>
          </table:table-cell>
          <table:table-cell table:style-name="ce38" office:value-type="string" calcext:value-type="string">
            <text:p>Juan Gómez-Jurado</text:p>
          </table:table-cell>
          <table:table-cell table:style-name="ce68" office:value-type="date" office:date-value="2024-03-01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icatrice</text:p>
          </table:table-cell>
          <table:table-cell table:style-name="ce62" office:value-type="string" calcext:value-type="string">
            <text:p>Juan Gómez-Jurado</text:p>
          </table:table-cell>
          <table:table-cell table:style-name="ce69" office:value-type="date" office:date-value="2024-03-02" calcext:value-type="date">
            <text:p>mar-24</text:p>
          </table:table-cell>
          <table:table-cell table:style-name="ce69" office:value-type="date" office:date-value="2024-04-04" calcext:value-type="date">
            <text:p>apr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aziente</text:p>
          </table:table-cell>
          <table:table-cell table:style-name="ce38" office:value-type="string" calcext:value-type="string">
            <text:p>Juan Gómez-Jurado</text:p>
          </table:table-cell>
          <table:table-cell table:style-name="ce68" office:value-type="date" office:date-value="2024-03-02" calcext:value-type="date">
            <text:p>mar-24</text:p>
          </table:table-cell>
          <table:table-cell table:style-name="ce68" office:value-type="date" office:date-value="2024-03-01" calcext:value-type="date">
            <text:p>mar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alla parte del ragno</text:p>
          </table:table-cell>
          <table:table-cell table:style-name="ce62" office:value-type="string" calcext:value-type="string">
            <text:p>Cristina Rava</text:p>
          </table:table-cell>
          <table:table-cell table:style-name="ce69" office:value-type="date" office:date-value="2024-03-18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ifesa a zona</text:p>
          </table:table-cell>
          <table:table-cell table:style-name="ce38" office:value-type="string" calcext:value-type="string">
            <text:p>Petros Markaris</text:p>
          </table:table-cell>
          <table:table-cell table:style-name="ce68" office:value-type="date" office:date-value="2024-03-18" calcext:value-type="date">
            <text:p>mar-24</text:p>
          </table:table-cell>
          <table:table-cell table:style-name="ce68" office:value-type="date" office:date-value="2024-08-26" calcext:value-type="date">
            <text:p>ago-24</text:p>
          </table:table-cell>
          <table:table-cell table:style-name="ce38" office:value-type="float" office:value="1998" calcext:value-type="float">
            <text:p>199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finestre di fronte</text:p>
          </table:table-cell>
          <table:table-cell table:style-name="ce38" office:value-type="string" calcext:value-type="string">
            <text:p>Georges Simenon</text:p>
          </table:table-cell>
          <table:table-cell table:style-name="ce69" office:value-type="date" office:date-value="2024-03-18" calcext:value-type="date">
            <text:p>mar-24</text:p>
          </table:table-cell>
          <table:table-cell table:style-name="ce69" office:value-type="date" office:date-value="2024-08-12" calcext:value-type="date">
            <text:p>ago-24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ndplay. Il gioco della sabbia</text:p>
          </table:table-cell>
          <table:table-cell table:style-name="ce38" office:value-type="string" calcext:value-type="string">
            <text:p>Stefania Napoli</text:p>
          </table:table-cell>
          <table:table-cell table:style-name="ce68" office:value-type="date" office:date-value="2024-03-18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utta la vita che resta</text:p>
          </table:table-cell>
          <table:table-cell table:style-name="ce62" office:value-type="string" calcext:value-type="string">
            <text:p>Roberta Recchia</text:p>
          </table:table-cell>
          <table:table-cell table:style-name="ce69" office:value-type="date" office:date-value="2024-03-20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mattina come questa</text:p>
          </table:table-cell>
          <table:table-cell table:style-name="ce38" office:value-type="string" calcext:value-type="string">
            <text:p>Lorenzo Scano</text:p>
          </table:table-cell>
          <table:table-cell table:style-name="ce68" office:value-type="date" office:date-value="2024-03-20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elitto in Strada Maggiore (I misteri di Bologna Vol. 1)</text:p>
          </table:table-cell>
          <table:table-cell table:style-name="ce62" office:value-type="string" calcext:value-type="string">
            <text:p>Maria Luisa Minarelli</text:p>
          </table:table-cell>
          <table:table-cell table:style-name="ce69" office:value-type="date" office:date-value="2024-03-28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nne che chiedono giustizia</text:p>
          </table:table-cell>
          <table:table-cell table:style-name="ce38" office:value-type="string" calcext:value-type="string">
            <text:p>Luigi Guicciardi</text:p>
          </table:table-cell>
          <table:table-cell table:style-name="ce68" office:value-type="date" office:date-value="2024-03-28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bibliotecaria che inciampò in un omicidio (e forse trovò l'amore)</text:p>
          </table:table-cell>
          <table:table-cell table:style-name="ce62" office:value-type="string" calcext:value-type="string">
            <text:p>Helen Cox</text:p>
          </table:table-cell>
          <table:table-cell table:style-name="ce69" office:value-type="date" office:date-value="2024-03-28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omo che guarda il lago</text:p>
          </table:table-cell>
          <table:table-cell table:style-name="ce62" office:value-type="string" calcext:value-type="string">
            <text:p>Angela Borghi</text:p>
          </table:table-cell>
          <table:table-cell table:style-name="ce69" office:value-type="date" office:date-value="2024-03-30" calcext:value-type="date">
            <text:p>ma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eggente di via de’ Toschi (I misteri di Bologna Vol. 2)</text:p>
          </table:table-cell>
          <table:table-cell table:style-name="ce38" office:value-type="string" calcext:value-type="string">
            <text:p>Maria Luisa Minarelli</text:p>
          </table:table-cell>
          <table:table-cell table:style-name="ce68" office:value-type="date" office:date-value="2024-03-30" calcext:value-type="date">
            <text:p>ma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Epifania di una giornata di merda</text:p>
          </table:table-cell>
          <table:table-cell table:style-name="ce38" office:value-type="string" calcext:value-type="string">
            <text:p>Luca Casassa</text:p>
          </table:table-cell>
          <table:table-cell table:style-name="ce68" office:value-type="date" office:date-value="2024-04-08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ombra della sciarpa blu</text:p>
          </table:table-cell>
          <table:table-cell table:style-name="ce62" office:value-type="string" calcext:value-type="string">
            <text:p>Laura Veroni</text:p>
          </table:table-cell>
          <table:table-cell table:style-name="ce69" office:value-type="date" office:date-value="2024-04-08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a traccia dell'assassino</text:p>
          </table:table-cell>
          <table:table-cell table:style-name="ce38" office:value-type="string" calcext:value-type="string">
            <text:p>Lilli Luini</text:p>
          </table:table-cell>
          <table:table-cell table:style-name="ce68" office:value-type="date" office:date-value="2024-04-08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ngue dal passato</text:p>
          </table:table-cell>
          <table:table-cell table:style-name="ce62" office:value-type="string" calcext:value-type="string">
            <text:p>Maria Masella</text:p>
          </table:table-cell>
          <table:table-cell table:style-name="ce69" office:value-type="date" office:date-value="2024-04-08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invisibili di San Zeno</text:p>
          </table:table-cell>
          <table:table-cell table:style-name="ce38" office:value-type="string" calcext:value-type="string">
            <text:p>Alessandro Maurizi</text:p>
          </table:table-cell>
          <table:table-cell table:style-name="ce68" office:value-type="date" office:date-value="2024-04-09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utunno nero della Superba</text:p>
          </table:table-cell>
          <table:table-cell table:style-name="ce38" office:value-type="string" calcext:value-type="string">
            <text:p>Armando D'Amaro</text:p>
          </table:table-cell>
          <table:table-cell table:style-name="ce68" office:value-type="date" office:date-value="2024-04-09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condanna</text:p>
          </table:table-cell>
          <table:table-cell table:style-name="ce62" office:value-type="string" calcext:value-type="string">
            <text:p>Walter Veltroni</text:p>
          </table:table-cell>
          <table:table-cell table:style-name="ce69" office:value-type="date" office:date-value="2024-04-09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perazione Lupi Grigi</text:p>
          </table:table-cell>
          <table:table-cell table:style-name="ce62" office:value-type="string" calcext:value-type="string">
            <text:p>Pasquale Fusco</text:p>
          </table:table-cell>
          <table:table-cell table:style-name="ce69" office:value-type="date" office:date-value="2024-04-09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udy</text:p>
          </table:table-cell>
          <table:table-cell table:style-name="ce38" office:value-type="string" calcext:value-type="string">
            <text:p>Massimo Carlotto</text:p>
          </table:table-cell>
          <table:table-cell table:style-name="ce68" office:value-type="date" office:date-value="2024-04-09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ostro di Trieste</text:p>
          </table:table-cell>
          <table:table-cell table:style-name="ce62" office:value-type="string" calcext:value-type="string">
            <text:p>Gianluca Rampini</text:p>
          </table:table-cell>
          <table:table-cell table:style-name="ce69" office:value-type="date" office:date-value="2024-04-12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dy Molly di Scotland Yard</text:p>
          </table:table-cell>
          <table:table-cell table:style-name="ce38" office:value-type="string" calcext:value-type="string">
            <text:p>Baronessa Emma Orczy</text:p>
          </table:table-cell>
          <table:table-cell table:style-name="ce68" office:value-type="date" office:date-value="2024-04-12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LP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4-04-14" calcext:value-type="date">
            <text:p>apr-24</text:p>
          </table:table-cell>
          <table:table-cell table:style-name="ce69" office:value-type="date" office:date-value="2025-05-01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angue marcio</text:p>
          </table:table-cell>
          <table:table-cell table:style-name="ce38" office:value-type="string" calcext:value-type="string">
            <text:p>Antonio Manzini</text:p>
          </table:table-cell>
          <table:table-cell table:style-name="ce68" office:value-type="date" office:date-value="2024-04-14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ull'orlo del precipizio</text:p>
          </table:table-cell>
          <table:table-cell table:style-name="ce62" office:value-type="string" calcext:value-type="string">
            <text:p>Antonio Manzini</text:p>
          </table:table-cell>
          <table:table-cell table:style-name="ce69" office:value-type="date" office:date-value="2024-04-14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iaggiare in giallo</text:p>
          </table:table-cell>
          <table:table-cell table:style-name="ce38" office:value-type="string" calcext:value-type="string">
            <text:p>AA. VV.</text:p>
          </table:table-cell>
          <table:table-cell table:style-name="ce68" office:value-type="date" office:date-value="2024-04-14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bbaiare alla luna</text:p>
          </table:table-cell>
          <table:table-cell table:style-name="ce62" office:value-type="string" calcext:value-type="string">
            <text:p>Valeria Corciolani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ianca non c'è</text:p>
          </table:table-cell>
          <table:table-cell table:style-name="ce38" office:value-type="string" calcext:value-type="string">
            <text:p>Maria Claudia Riva</text:p>
          </table:table-cell>
          <table:table-cell table:style-name="ce68" office:value-type="date" office:date-value="2024-04-30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sono il castigo</text:p>
          </table:table-cell>
          <table:table-cell table:style-name="ce62" office:value-type="string" calcext:value-type="string">
            <text:p>Tommaso Carbone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tate di Sicari</text:p>
          </table:table-cell>
          <table:table-cell table:style-name="ce62" office:value-type="string" calcext:value-type="string">
            <text:p>Luigi Galluzzo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nverno di Bird</text:p>
          </table:table-cell>
          <table:table-cell table:style-name="ce38" office:value-type="string" calcext:value-type="string">
            <text:p>Louise Doughty</text:p>
          </table:table-cell>
          <table:table-cell table:style-name="ce68" office:value-type="date" office:date-value="2024-04-30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llata dei padri infedeli</text:p>
          </table:table-cell>
          <table:table-cell table:style-name="ce38" office:value-type="string" calcext:value-type="string">
            <text:p>Rosa Teruzzi</text:p>
          </table:table-cell>
          <table:table-cell table:style-name="ce68" office:value-type="date" office:date-value="2024-04-30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fabbrica dei destini invisibili</text:p>
          </table:table-cell>
          <table:table-cell table:style-name="ce62" office:value-type="string" calcext:value-type="string">
            <text:p>Cécile Baudin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conseguenze del male</text:p>
          </table:table-cell>
          <table:table-cell table:style-name="ce38" office:value-type="string" calcext:value-type="string">
            <text:p>Gian Andrea Cerone</text:p>
          </table:table-cell>
          <table:table-cell table:style-name="ce68" office:value-type="date" office:date-value="2024-04-30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Ophélie si vendica</text:p>
          </table:table-cell>
          <table:table-cell table:style-name="ce62" office:value-type="string" calcext:value-type="string">
            <text:p>Michel Bussi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er un'ora d'amore</text:p>
          </table:table-cell>
          <table:table-cell table:style-name="ce38" office:value-type="string" calcext:value-type="string">
            <text:p>Piergiorgio Pulixi</text:p>
          </table:table-cell>
          <table:table-cell table:style-name="ce68" office:value-type="date" office:date-value="2024-04-30" calcext:value-type="date">
            <text:p>apr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festa in nero</text:p>
          </table:table-cell>
          <table:table-cell table:style-name="ce62" office:value-type="string" calcext:value-type="string">
            <text:p>Alice Basso</text:p>
          </table:table-cell>
          <table:table-cell table:style-name="ce69" office:value-type="date" office:date-value="2024-04-30" calcext:value-type="date">
            <text:p>apr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nerva in fiamme</text:p>
          </table:table-cell>
          <table:table-cell table:style-name="ce38" office:value-type="string" calcext:value-type="string">
            <text:p>Susanna Raule</text:p>
          </table:table-cell>
          <table:table-cell table:style-name="ce68" office:value-type="date" office:date-value="2024-05-02" calcext:value-type="date">
            <text:p>mag-24</text:p>
          </table:table-cell>
          <table:table-cell table:style-name="ce68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Rossetto rosso</text:p>
          </table:table-cell>
          <table:table-cell table:style-name="ce62" office:value-type="string" calcext:value-type="string">
            <text:p>Rosy Di Carlo</text:p>
          </table:table-cell>
          <table:table-cell table:style-name="ce69" office:value-type="date" office:date-value="2024-05-02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ilogia di New York</text:p>
          </table:table-cell>
          <table:table-cell table:style-name="ce38" office:value-type="string" calcext:value-type="string">
            <text:p>Paul Auster</text:p>
          </table:table-cell>
          <table:table-cell table:style-name="ce68" office:value-type="date" office:date-value="2024-05-02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 misteri della casa sul fiume</text:p>
          </table:table-cell>
          <table:table-cell table:style-name="ce62" office:value-type="string" calcext:value-type="string">
            <text:p>Rossana Giorgi Consorti</text:p>
          </table:table-cell>
          <table:table-cell table:style-name="ce69" office:value-type="date" office:date-value="2024-05-03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donna che fugge</text:p>
          </table:table-cell>
          <table:table-cell table:style-name="ce38" office:value-type="string" calcext:value-type="string">
            <text:p>Alicia Gimenez Bartlett</text:p>
          </table:table-cell>
          <table:table-cell table:style-name="ce68" office:value-type="date" office:date-value="2024-05-03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Antichi passaggi</text:p>
          </table:table-cell>
          <table:table-cell table:style-name="ce62" office:value-type="string" calcext:value-type="string">
            <text:p>Vito Montrone</text:p>
          </table:table-cell>
          <table:table-cell table:style-name="ce69" office:value-type="date" office:date-value="2024-05-07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o all'ora del tè</text:p>
          </table:table-cell>
          <table:table-cell table:style-name="ce38" office:value-type="string" calcext:value-type="string">
            <text:p>Catherine Coles</text:p>
          </table:table-cell>
          <table:table-cell table:style-name="ce68" office:value-type="date" office:date-value="2024-05-07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legante da morire</text:p>
          </table:table-cell>
          <table:table-cell table:style-name="ce62" office:value-type="string" calcext:value-type="string">
            <text:p>Renata Molho</text:p>
          </table:table-cell>
          <table:table-cell table:style-name="ce69" office:value-type="date" office:date-value="2024-05-07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lupa</text:p>
          </table:table-cell>
          <table:table-cell table:style-name="ce38" office:value-type="string" calcext:value-type="string">
            <text:p>Emmanuele Bianco</text:p>
          </table:table-cell>
          <table:table-cell table:style-name="ce68" office:value-type="date" office:date-value="2024-05-07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che scomparve in primavera</text:p>
          </table:table-cell>
          <table:table-cell table:style-name="ce62" office:value-type="string" calcext:value-type="string">
            <text:p>Antonio Pagliaro</text:p>
          </table:table-cell>
          <table:table-cell table:style-name="ce69" office:value-type="date" office:date-value="2024-05-07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Pioggia</text:p>
          </table:table-cell>
          <table:table-cell table:style-name="ce38" office:value-type="string" calcext:value-type="string">
            <text:p>Maurizio de Giovanni</text:p>
          </table:table-cell>
          <table:table-cell table:style-name="ce68" office:value-type="date" office:date-value="2024-05-07" calcext:value-type="date">
            <text:p>mag-24</text:p>
          </table:table-cell>
          <table:table-cell table:style-name="ce68" office:value-type="date" office:date-value="2024-09-11" calcext:value-type="date">
            <text:p>set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ochi di ruolo</text:p>
          </table:table-cell>
          <table:table-cell table:style-name="ce62" office:value-type="string" calcext:value-type="string">
            <text:p>Gabriella Genisi</text:p>
          </table:table-cell>
          <table:table-cell table:style-name="ce69" office:value-type="date" office:date-value="2024-05-13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una rosso sangue</text:p>
          </table:table-cell>
          <table:table-cell table:style-name="ce38" office:value-type="string" calcext:value-type="string">
            <text:p>Antonio Lanzetta</text:p>
          </table:table-cell>
          <table:table-cell table:style-name="ce68" office:value-type="date" office:date-value="2024-05-13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ietitore di angeli</text:p>
          </table:table-cell>
          <table:table-cell table:style-name="ce62" office:value-type="string" calcext:value-type="string">
            <text:p>Roberto Genovesi</text:p>
          </table:table-cell>
          <table:table-cell table:style-name="ce69" office:value-type="date" office:date-value="2024-05-21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ultima canzone all'Eden</text:p>
          </table:table-cell>
          <table:table-cell table:style-name="ce62" office:value-type="string" calcext:value-type="string">
            <text:p>Maria Luisa Minarelli</text:p>
          </table:table-cell>
          <table:table-cell table:style-name="ce69" office:value-type="date" office:date-value="2024-05-21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omparsa di Elisa Ohlsen</text:p>
          </table:table-cell>
          <table:table-cell table:style-name="ce38" office:value-type="string" calcext:value-type="string">
            <text:p>Antonio Fusco</text:p>
          </table:table-cell>
          <table:table-cell table:style-name="ce68" office:value-type="date" office:date-value="2024-05-21" calcext:value-type="date">
            <text:p>mag-24</text:p>
          </table:table-cell>
          <table:table-cell table:style-name="ce68" office:value-type="date" office:date-value="2024-07-01" calcext:value-type="date">
            <text:p>lug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i Fidavo di Te</text:p>
          </table:table-cell>
          <table:table-cell table:style-name="ce38" office:value-type="string" calcext:value-type="string">
            <text:p>Marcella Nardi</text:p>
          </table:table-cell>
          <table:table-cell table:style-name="ce68" office:value-type="date" office:date-value="2024-05-21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Nell'ombra e nella luce</text:p>
          </table:table-cell>
          <table:table-cell table:style-name="ce62" office:value-type="string" calcext:value-type="string">
            <text:p>Giancarlo De Cataldo</text:p>
          </table:table-cell>
          <table:table-cell table:style-name="ce69" office:value-type="date" office:date-value="2024-05-21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ra il silenzio e il tuono</text:p>
          </table:table-cell>
          <table:table-cell table:style-name="ce38" office:value-type="string" calcext:value-type="string">
            <text:p>Roberto Vecchioni</text:p>
          </table:table-cell>
          <table:table-cell table:style-name="ce68" office:value-type="date" office:date-value="2024-05-21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sabato con gli amici</text:p>
          </table:table-cell>
          <table:table-cell table:style-name="ce62" office:value-type="string" calcext:value-type="string">
            <text:p>Andrea Camilleri</text:p>
          </table:table-cell>
          <table:table-cell table:style-name="ce69" office:value-type="date" office:date-value="2024-05-21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ento storie per cento canzoni</text:p>
          </table:table-cell>
          <table:table-cell table:style-name="ce38" office:value-type="string" calcext:value-type="string">
            <text:p>Luca Barbarossa</text:p>
          </table:table-cell>
          <table:table-cell table:style-name="ce68" office:value-type="date" office:date-value="2024-05-22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sono lo straniero</text:p>
          </table:table-cell>
          <table:table-cell table:style-name="ce62" office:value-type="string" calcext:value-type="string">
            <text:p>Giuliano Pasini</text:p>
          </table:table-cell>
          <table:table-cell table:style-name="ce69" office:value-type="date" office:date-value="2024-05-22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tempo delle mosche</text:p>
          </table:table-cell>
          <table:table-cell table:style-name="ce38" office:value-type="string" calcext:value-type="string">
            <text:p>Claudia Piñeiro</text:p>
          </table:table-cell>
          <table:table-cell table:style-name="ce68" office:value-type="date" office:date-value="2024-05-24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Perchè muore un gigolò</text:p>
          </table:table-cell>
          <table:table-cell table:style-name="ce62" office:value-type="string" calcext:value-type="string">
            <text:p>Marco Amerigo Innocenti</text:p>
          </table:table-cell>
          <table:table-cell table:style-name="ce69" office:value-type="date" office:date-value="2024-05-24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ugie mortali (Commissario Pietrangeli Vol. 6)</text:p>
          </table:table-cell>
          <table:table-cell table:style-name="ce38" office:value-type="string" calcext:value-type="string">
            <text:p>Doriana Cantoni</text:p>
          </table:table-cell>
          <table:table-cell table:style-name="ce68" office:value-type="date" office:date-value="2024-05-27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irce</text:p>
          </table:table-cell>
          <table:table-cell table:style-name="ce62" office:value-type="string" calcext:value-type="string">
            <text:p>Madeline Miller</text:p>
          </table:table-cell>
          <table:table-cell table:style-name="ce69" office:value-type="date" office:date-value="2024-05-27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are la vita</text:p>
          </table:table-cell>
          <table:table-cell table:style-name="ce38" office:value-type="string" calcext:value-type="string">
            <text:p>Michela Murgia</text:p>
          </table:table-cell>
          <table:table-cell table:style-name="ce68" office:value-type="date" office:date-value="2024-05-27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rabbino e il commissario – Non desiderare</text:p>
          </table:table-cell>
          <table:table-cell table:style-name="ce62" office:value-type="string" calcext:value-type="string">
            <text:p>Michel Bergmann</text:p>
          </table:table-cell>
          <table:table-cell table:style-name="ce69" office:value-type="date" office:date-value="2024-05-27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otto montagne</text:p>
          </table:table-cell>
          <table:table-cell table:style-name="ce38" office:value-type="string" calcext:value-type="string">
            <text:p>Paolo Cognetti</text:p>
          </table:table-cell>
          <table:table-cell table:style-name="ce68" office:value-type="date" office:date-value="2024-05-27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Eredi Piedivico e famiglia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4-05-29" calcext:value-type="date">
            <text:p>mag-24</text:p>
          </table:table-cell>
          <table:table-cell table:style-name="ce69"/>
          <table:table-cell table:style-name="ce62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tate dei morti</text:p>
          </table:table-cell>
          <table:table-cell table:style-name="ce62" office:value-type="string" calcext:value-type="string">
            <text:p>Giuliano Pasini</text:p>
          </table:table-cell>
          <table:table-cell table:style-name="ce69" office:value-type="date" office:date-value="2024-05-29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ossa dell'assassino</text:p>
          </table:table-cell>
          <table:table-cell table:style-name="ce38" office:value-type="string" calcext:value-type="string">
            <text:p>Angela Marsons</text:p>
          </table:table-cell>
          <table:table-cell table:style-name="ce68" office:value-type="date" office:date-value="2024-05-29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entre andavamo sulla luna...</text:p>
          </table:table-cell>
          <table:table-cell table:style-name="ce38" office:value-type="string" calcext:value-type="string">
            <text:p>Emanuele Gagliardi</text:p>
          </table:table-cell>
          <table:table-cell table:style-name="ce68" office:value-type="date" office:date-value="2024-05-29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a morte onorevole</text:p>
          </table:table-cell>
          <table:table-cell table:style-name="ce62" office:value-type="string" calcext:value-type="string">
            <text:p>Paolo Roversi</text:p>
          </table:table-cell>
          <table:table-cell table:style-name="ce69" office:value-type="date" office:date-value="2024-05-29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elsomino d’inverno</text:p>
          </table:table-cell>
          <table:table-cell table:style-name="ce38" office:value-type="string" calcext:value-type="string">
            <text:p>Marco Lugli</text:p>
          </table:table-cell>
          <table:table-cell table:style-name="ce68" office:value-type="date" office:date-value="2024-05-30" calcext:value-type="date">
            <text:p>mag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ndo Barcellona perse la ragione</text:p>
          </table:table-cell>
          <table:table-cell table:style-name="ce62" office:value-type="string" calcext:value-type="string">
            <text:p>Riccardo Braccaioli</text:p>
          </table:table-cell>
          <table:table-cell table:style-name="ce69" office:value-type="date" office:date-value="2024-05-30" calcext:value-type="date">
            <text:p>mag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ghi e Delitti 4</text:p>
          </table:table-cell>
          <table:table-cell table:style-name="ce38" office:value-type="string" calcext:value-type="string">
            <text:p>AA. VV.</text:p>
          </table:table-cell>
          <table:table-cell table:style-name="ce68" office:value-type="date" office:date-value="2024-06-03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Terapie</text:p>
          </table:table-cell>
          <table:table-cell table:style-name="ce62" office:value-type="string" calcext:value-type="string">
            <text:p>Armando Bisogno</text:p>
          </table:table-cell>
          <table:table-cell table:style-name="ce69" office:value-type="date" office:date-value="2024-06-03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manda Black. Un'eredità pericolosa</text:p>
          </table:table-cell>
          <table:table-cell table:style-name="ce38" office:value-type="string" calcext:value-type="string">
            <text:p>Juan Gómez Jurado</text:p>
          </table:table-cell>
          <table:table-cell table:style-name="ce68" office:value-type="date" office:date-value="2024-06-05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odici cavalli</text:p>
          </table:table-cell>
          <table:table-cell table:style-name="ce62" office:value-type="string" calcext:value-type="string">
            <text:p>Anne Holt</text:p>
          </table:table-cell>
          <table:table-cell table:style-name="ce69" office:value-type="date" office:date-value="2024-06-05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acio del calabrone</text:p>
          </table:table-cell>
          <table:table-cell table:style-name="ce62" office:value-type="string" calcext:value-type="string">
            <text:p>Giancarlo De Cataldo</text:p>
          </table:table-cell>
          <table:table-cell table:style-name="ce69" office:value-type="date" office:date-value="2024-06-05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nigma nella Nurra</text:p>
          </table:table-cell>
          <table:table-cell table:style-name="ce38" office:value-type="string" calcext:value-type="string">
            <text:p>Gavino Zucca</text:p>
          </table:table-cell>
          <table:table-cell table:style-name="ce68" office:value-type="date" office:date-value="2024-06-05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orte non ha rispetto</text:p>
          </table:table-cell>
          <table:table-cell table:style-name="ce38" office:value-type="string" calcext:value-type="string">
            <text:p>Daniela Piazza</text:p>
          </table:table-cell>
          <table:table-cell table:style-name="ce68" office:value-type="date" office:date-value="2024-06-05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pine del ficodindia</text:p>
          </table:table-cell>
          <table:table-cell table:style-name="ce62" office:value-type="string" calcext:value-type="string">
            <text:p>Gaspare Grammatico</text:p>
          </table:table-cell>
          <table:table-cell table:style-name="ce69" office:value-type="date" office:date-value="2024-06-05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ntene s'odiu</text:p>
          </table:table-cell>
          <table:table-cell table:style-name="ce62" office:value-type="string" calcext:value-type="string">
            <text:p>Elias Mandreu</text:p>
          </table:table-cell>
          <table:table-cell table:style-name="ce69" office:value-type="date" office:date-value="2024-06-05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Quel che resta</text:p>
          </table:table-cell>
          <table:table-cell table:style-name="ce38" office:value-type="string" calcext:value-type="string">
            <text:p>Virginie Grimaldi</text:p>
          </table:table-cell>
          <table:table-cell table:style-name="ce68" office:value-type="date" office:date-value="2024-06-05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tivali di velluto</text:p>
          </table:table-cell>
          <table:table-cell table:style-name="ce62" office:value-type="string" calcext:value-type="string">
            <text:p>Giuseppina Torregrossa</text:p>
          </table:table-cell>
          <table:table-cell table:style-name="ce69" office:value-type="date" office:date-value="2024-06-05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vita bella</text:p>
          </table:table-cell>
          <table:table-cell table:style-name="ce38" office:value-type="string" calcext:value-type="string">
            <text:p>Virginie Grimaldi</text:p>
          </table:table-cell>
          <table:table-cell table:style-name="ce68" office:value-type="date" office:date-value="2024-06-05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iallo a Messina</text:p>
          </table:table-cell>
          <table:table-cell table:style-name="ce62" office:value-type="string" calcext:value-type="string">
            <text:p>Giuseppe Steno</text:p>
          </table:table-cell>
          <table:table-cell table:style-name="ce69" office:value-type="date" office:date-value="2024-06-06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amica</text:p>
          </table:table-cell>
          <table:table-cell table:style-name="ce38" office:value-type="string" calcext:value-type="string">
            <text:p>B. A. Paris</text:p>
          </table:table-cell>
          <table:table-cell table:style-name="ce68" office:value-type="date" office:date-value="2024-06-06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orta</text:p>
          </table:table-cell>
          <table:table-cell table:style-name="ce38" office:value-type="string" calcext:value-type="string">
            <text:p>Georges Simenon</text:p>
          </table:table-cell>
          <table:table-cell table:style-name="ce68" office:value-type="date" office:date-value="2024-06-06" calcext:value-type="date">
            <text:p>giu-24</text:p>
          </table:table-cell>
          <table:table-cell table:style-name="ce68"/>
          <table:table-cell table:style-name="ce38" office:value-type="float" office:value="1962" calcext:value-type="float">
            <text:p>196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vita non è un film</text:p>
          </table:table-cell>
          <table:table-cell table:style-name="ce62" office:value-type="string" calcext:value-type="string">
            <text:p>Chiara Moscardelli</text:p>
          </table:table-cell>
          <table:table-cell table:style-name="ce69" office:value-type="date" office:date-value="2024-06-06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omicidio nel silenzio</text:p>
          </table:table-cell>
          <table:table-cell table:style-name="ce62" office:value-type="string" calcext:value-type="string">
            <text:p>Joy Ellis</text:p>
          </table:table-cell>
          <table:table-cell table:style-name="ce69" office:value-type="date" office:date-value="2024-06-06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ulla pietra</text:p>
          </table:table-cell>
          <table:table-cell table:style-name="ce38" office:value-type="string" calcext:value-type="string">
            <text:p>Fred Vargas</text:p>
          </table:table-cell>
          <table:table-cell table:style-name="ce68" office:value-type="date" office:date-value="2024-06-19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Un uomo in mutande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4-06-19" calcext:value-type="date">
            <text:p>giu-24</text:p>
          </table:table-cell>
          <table:table-cell table:style-name="ce69"/>
          <table:table-cell table:style-name="ce62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 luglio non succede mai niente</text:p>
          </table:table-cell>
          <table:table-cell table:style-name="ce38" office:value-type="string" calcext:value-type="string">
            <text:p>Cristina Stillitano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Hedonia</text:p>
          </table:table-cell>
          <table:table-cell table:style-name="ce62" office:value-type="string" calcext:value-type="string">
            <text:p>Alberto Vignati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karma non va in pensione</text:p>
          </table:table-cell>
          <table:table-cell table:style-name="ce38" office:value-type="string" calcext:value-type="string">
            <text:p>Paola Cassani, Carla Casazza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mistero di Montmartre</text:p>
          </table:table-cell>
          <table:table-cell table:style-name="ce62" office:value-type="string" calcext:value-type="string">
            <text:p>Laurie R. King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ananas no</text:p>
          </table:table-cell>
          <table:table-cell table:style-name="ce62" office:value-type="string" calcext:value-type="string">
            <text:p>Cristiano Cavina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bambola dagli occhi di cristallo</text:p>
          </table:table-cell>
          <table:table-cell table:style-name="ce38" office:value-type="string" calcext:value-type="string">
            <text:p>Barbara Baraldi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donna sul tetto</text:p>
          </table:table-cell>
          <table:table-cell table:style-name="ce62" office:value-type="string" calcext:value-type="string">
            <text:p>Ruth Mancini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entenza è morte</text:p>
          </table:table-cell>
          <table:table-cell table:style-name="ce38" office:value-type="string" calcext:value-type="string">
            <text:p>Anthony Horowitz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parole non dette. Un giallo di provincia.</text:p>
          </table:table-cell>
          <table:table-cell table:style-name="ce38" office:value-type="string" calcext:value-type="string">
            <text:p>Enzo Valentini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dame le commissaire e l'amante assassinato</text:p>
          </table:table-cell>
          <table:table-cell table:style-name="ce62" office:value-type="string" calcext:value-type="string">
            <text:p>Pierre Martin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are di pietra</text:p>
          </table:table-cell>
          <table:table-cell table:style-name="ce38" office:value-type="string" calcext:value-type="string">
            <text:p>Patrizia Rinaldi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Marzamemi</text:p>
          </table:table-cell>
          <table:table-cell table:style-name="ce62" office:value-type="string" calcext:value-type="string">
            <text:p>Monica Rossi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o al faro</text:p>
          </table:table-cell>
          <table:table-cell table:style-name="ce38" office:value-type="string" calcext:value-type="string">
            <text:p>Cocco &amp; Magella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Qualcun altro</text:p>
          </table:table-cell>
          <table:table-cell table:style-name="ce62" office:value-type="string" calcext:value-type="string">
            <text:p>Guillaume Musso</text:p>
          </table:table-cell>
          <table:table-cell table:style-name="ce69" office:value-type="date" office:date-value="2024-06-20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morte senza peso</text:p>
          </table:table-cell>
          <table:table-cell table:style-name="ce38" office:value-type="string" calcext:value-type="string">
            <text:p>Nora Venturini</text:p>
          </table:table-cell>
          <table:table-cell table:style-name="ce68" office:value-type="date" office:date-value="2024-06-20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33 RE</text:p>
          </table:table-cell>
          <table:table-cell table:style-name="ce62" office:value-type="string" calcext:value-type="string">
            <text:p>Andrea Vitali e Giancarlo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ddio bocce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rie balcaniche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iglietto, signorina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Borgo Ottomila</text:p>
          </table:table-cell>
          <table:table-cell table:style-name="ce38" office:value-type="string" calcext:value-type="string">
            <text:p>Leonardo Gor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Canto di Natale</text:p>
          </table:table-cell>
          <table:table-cell table:style-name="ce62" office:value-type="string" calcext:value-type="string">
            <text:p>Andrea Vitali e Giancarlo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ato il mortal sospiro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Di Ilde ce n'è una sola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nne donne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aleotto fu il collier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 office:value-type="date" office:date-value="2025-05-18" calcext:value-type="date">
            <text:p>mag-25</text:p>
          </table:table-cell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Genitori cercasi</text:p>
          </table:table-cell>
          <table:table-cell table:style-name="ce62" office:value-type="string" calcext:value-type="string">
            <text:p>Andrea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 miracoli della perpetua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banchetto del Medeghino</text:p>
          </table:table-cell>
          <table:table-cell table:style-name="ce62" office:value-type="string" calcext:value-type="string">
            <text:p>Andrea Vitali e Giancarlo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rico da undici</text:p>
          </table:table-cell>
          <table:table-cell table:style-name="ce38" office:value-type="string" calcext:value-type="string">
            <text:p>Patrizia Vio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l Nido del Pettirosso</text:p>
          </table:table-cell>
          <table:table-cell table:style-name="ce62" office:value-type="string" calcext:value-type="string">
            <text:p>Lorenzo Sartor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postino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Io sono quella ragazza</text:p>
          </table:table-cell>
          <table:table-cell table:style-name="ce62" office:value-type="string" calcext:value-type="string">
            <text:p>Ilaria Tan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'estate di Piera</text:p>
          </table:table-cell>
          <table:table-cell table:style-name="ce62" office:value-type="string" calcext:value-type="string">
            <text:p>Giampaolo Simi e Piera Degli Espost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notte alle mie spalle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a ragazza sbagliata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comparsa di San Marino</text:p>
          </table:table-cell>
          <table:table-cell table:style-name="ce38" office:value-type="string" calcext:value-type="string">
            <text:p>Pierfrancesco Prosper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on basta</text:p>
          </table:table-cell>
          <table:table-cell table:style-name="ce38" office:value-type="string" calcext:value-type="string">
            <text:p>Andrea Vitali e Giancarlo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Sarà assente l'autore</text:p>
          </table:table-cell>
          <table:table-cell table:style-name="ce62" office:value-type="string" calcext:value-type="string">
            <text:p>Giampaolo Sim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Zia Antonia sapeva di menta</text:p>
          </table:table-cell>
          <table:table-cell table:style-name="ce38" office:value-type="string" calcext:value-type="string">
            <text:p>Andrea Vitali</text:p>
          </table:table-cell>
          <table:table-cell table:style-name="ce68" office:value-type="date" office:date-value="2024-06-22" calcext:value-type="date">
            <text:p>giu-24</text:p>
          </table:table-cell>
          <table:table-cell table:style-name="ce68" office:value-type="date" office:date-value="2025-05-04" calcext:value-type="date">
            <text:p>mag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Zodiac</text:p>
          </table:table-cell>
          <table:table-cell table:style-name="ce62" office:value-type="string" calcext:value-type="string">
            <text:p>Andrea Vitali e Giancarlo Vitali</text:p>
          </table:table-cell>
          <table:table-cell table:style-name="ce69" office:value-type="date" office:date-value="2024-06-22" calcext:value-type="date">
            <text:p>giu-24</text:p>
          </table:table-cell>
          <table:table-cell table:style-name="ce69"/>
          <table:table-cell table:style-name="ce62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astagno dei cento cavalli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4-06-23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orte ha il permesso</text:p>
          </table:table-cell>
          <table:table-cell table:style-name="ce38" office:value-type="string" calcext:value-type="string">
            <text:p>Edmundo Valadés</text:p>
          </table:table-cell>
          <table:table-cell table:style-name="ce69" office:value-type="date" office:date-value="2024-06-23" calcext:value-type="date">
            <text:p>giu-24</text:p>
          </table:table-cell>
          <table:table-cell table:style-name="ce68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5" office:value-type="string" calcext:value-type="string">
            <text:p>Le stanze dello Scirocco</text:p>
          </table:table-cell>
          <table:table-cell table:style-name="ce62" office:value-type="string" calcext:value-type="string">
            <text:p>Cristina Cassar Scalia</text:p>
          </table:table-cell>
          <table:table-cell table:style-name="ce69" office:value-type="date" office:date-value="2024-06-23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ioco maledetto</text:p>
          </table:table-cell>
          <table:table-cell table:style-name="ce38" office:value-type="string" calcext:value-type="string">
            <text:p>Salvatore Scalisi</text:p>
          </table:table-cell>
          <table:table-cell table:style-name="ce69" office:value-type="date" office:date-value="2024-06-27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Graal di San Lorenzo</text:p>
          </table:table-cell>
          <table:table-cell table:style-name="ce38" office:value-type="string" calcext:value-type="string">
            <text:p>Clara Negro</text:p>
          </table:table-cell>
          <table:table-cell table:style-name="ce69" office:value-type="date" office:date-value="2024-06-27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ibro primo dell'Eureka. Le origini</text:p>
          </table:table-cell>
          <table:table-cell table:style-name="ce38" office:value-type="string" calcext:value-type="string">
            <text:p>Vito Montrone</text:p>
          </table:table-cell>
          <table:table-cell table:style-name="ce69" office:value-type="date" office:date-value="2024-06-27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alabria/Dubai/Roma</text:p>
          </table:table-cell>
          <table:table-cell table:style-name="ce38" office:value-type="string" calcext:value-type="string">
            <text:p>Giovanna Guaglianone</text:p>
          </table:table-cell>
          <table:table-cell table:style-name="ce69" office:value-type="date" office:date-value="2024-06-28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stero di Tavolara</text:p>
          </table:table-cell>
          <table:table-cell table:style-name="ce38" office:value-type="string" calcext:value-type="string">
            <text:p>Paolo Pinna Parpaglia</text:p>
          </table:table-cell>
          <table:table-cell table:style-name="ce69" office:value-type="date" office:date-value="2024-06-28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Ti credo. Un'indagine degli ispettori Irene Gatti e Stefano Sossio</text:p>
          </table:table-cell>
          <table:table-cell table:style-name="ce38" office:value-type="string" calcext:value-type="string">
            <text:p>Ciro Pinto</text:p>
          </table:table-cell>
          <table:table-cell table:style-name="ce69" office:value-type="date" office:date-value="2024-06-28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ggiustare l'universo</text:p>
          </table:table-cell>
          <table:table-cell table:style-name="ce38" office:value-type="string" calcext:value-type="string">
            <text:p>Raffaella Romagnolo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utobiogrammatica</text:p>
          </table:table-cell>
          <table:table-cell table:style-name="ce38" office:value-type="string" calcext:value-type="string">
            <text:p>Tommaso Giartosio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hi dice e chi tace</text:p>
          </table:table-cell>
          <table:table-cell table:style-name="ce38" office:value-type="string" calcext:value-type="string">
            <text:p>Chiara Valerio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vernale</text:p>
          </table:table-cell>
          <table:table-cell table:style-name="ce38" office:value-type="string" calcext:value-type="string">
            <text:p>Dario Voltolini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tà fragile</text:p>
          </table:table-cell>
          <table:table-cell table:style-name="ce38" office:value-type="string" calcext:value-type="string">
            <text:p>Donatella Di Pietrantonio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 office:value-type="date" office:date-value="2025-01-30" calcext:value-type="date">
            <text:p>gen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argherita Nera</text:p>
          </table:table-cell>
          <table:table-cell table:style-name="ce38" office:value-type="string" calcext:value-type="string">
            <text:p>Isola Neri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omanzo senza umani</text:p>
          </table:table-cell>
          <table:table-cell table:style-name="ce38" office:value-type="string" calcext:value-type="string">
            <text:p>Paolo Di Paolo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piccare il volo</text:p>
          </table:table-cell>
          <table:table-cell table:style-name="ce38" office:value-type="string" calcext:value-type="string">
            <text:p>Aurélie Valognes</text:p>
          </table:table-cell>
          <table:table-cell table:style-name="ce69" office:value-type="date" office:date-value="2024-06-30" calcext:value-type="date">
            <text:p>giu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isfatto della tonnara</text:p>
          </table:table-cell>
          <table:table-cell table:style-name="ce38" office:value-type="string" calcext:value-type="string">
            <text:p>Francesco Abate</text:p>
          </table:table-cell>
          <table:table-cell table:style-name="ce69" office:value-type="date" office:date-value="2024-07-02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superstizioso</text:p>
          </table:table-cell>
          <table:table-cell table:style-name="ce38" office:value-type="string" calcext:value-type="string">
            <text:p>Francesco Recami</text:p>
          </table:table-cell>
          <table:table-cell table:style-name="ce69" office:value-type="date" office:date-value="2024-07-02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veleno dei santi</text:p>
          </table:table-cell>
          <table:table-cell table:style-name="ce38" office:value-type="string" calcext:value-type="string">
            <text:p>Daniela Iannone</text:p>
          </table:table-cell>
          <table:table-cell table:style-name="ce69" office:value-type="date" office:date-value="2024-07-02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istante presente</text:p>
          </table:table-cell>
          <table:table-cell table:style-name="ce38" office:value-type="string" calcext:value-type="string">
            <text:p>Guillaume Musso</text:p>
          </table:table-cell>
          <table:table-cell table:style-name="ce69" office:value-type="date" office:date-value="2024-07-02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Ragnatele, un caso per Natalia Solari, vice questore</text:p>
          </table:table-cell>
          <table:table-cell table:style-name="ce38" office:value-type="string" calcext:value-type="string">
            <text:p>Patrizia Fassio</text:p>
          </table:table-cell>
          <table:table-cell table:style-name="ce69" office:value-type="date" office:date-value="2024-07-02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Aspettando Cosetta</text:p>
          </table:table-cell>
          <table:table-cell table:style-name="ce38" office:value-type="string" calcext:value-type="string">
            <text:p>Emilio Martin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enere</text:p>
          </table:table-cell>
          <table:table-cell table:style-name="ce38" office:value-type="string" calcext:value-type="string">
            <text:p>Vincenzo Giuseppe Bald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elitti d'arte</text:p>
          </table:table-cell>
          <table:table-cell table:style-name="ce38" office:value-type="string" calcext:value-type="string">
            <text:p>Christian Mont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Dovevo Ucciderti</text:p>
          </table:table-cell>
          <table:table-cell table:style-name="ce38" office:value-type="string" calcext:value-type="string">
            <text:p>Andrea Improta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Fuoco al fuoco</text:p>
          </table:table-cell>
          <table:table-cell table:style-name="ce38" office:value-type="string" calcext:value-type="string">
            <text:p>Candice Fox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Gli Occhi dello Chef</text:p>
          </table:table-cell>
          <table:table-cell table:style-name="ce38" office:value-type="string" calcext:value-type="string">
            <text:p>Raffaele Raja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commissario Marquanteur e il veleno</text:p>
          </table:table-cell>
          <table:table-cell table:style-name="ce38" office:value-type="string" calcext:value-type="string">
            <text:p>Alfred Bekker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delitto della finestrella</text:p>
          </table:table-cell>
          <table:table-cell table:style-name="ce38" office:value-type="string" calcext:value-type="string">
            <text:p>Filippo Ventur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l morso del varano</text:p>
          </table:table-cell>
          <table:table-cell table:style-name="ce38" office:value-type="string" calcext:value-type="string">
            <text:p>William Bavone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Indagine sotto il vulcano</text:p>
          </table:table-cell>
          <table:table-cell table:style-name="ce38" office:value-type="string" calcext:value-type="string">
            <text:p>Roberta Castell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'equazione di Dirac: o equazione dell'amore</text:p>
          </table:table-cell>
          <table:table-cell table:style-name="ce38" office:value-type="string" calcext:value-type="string">
            <text:p>Chiara Ass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morte è un gioco di prestigio</text:p>
          </table:table-cell>
          <table:table-cell table:style-name="ce38" office:value-type="string" calcext:value-type="string">
            <text:p>Tom Mead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signora Mohr scompare</text:p>
          </table:table-cell>
          <table:table-cell table:style-name="ce38" office:value-type="string" calcext:value-type="string">
            <text:p>Maryla Szymiczkowa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violenza dei vinti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impronte del male</text:p>
          </table:table-cell>
          <table:table-cell table:style-name="ce38" office:value-type="string" calcext:value-type="string">
            <text:p>Fabio Paravis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e lupe</text:p>
          </table:table-cell>
          <table:table-cell table:style-name="ce38" office:value-type="string" calcext:value-type="string">
            <text:p>Boileau - Narcejac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emoria</text:p>
          </table:table-cell>
          <table:table-cell table:style-name="ce38" office:value-type="string" calcext:value-type="string">
            <text:p>David Lagercrantz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Morte a Santa Rita</text:p>
          </table:table-cell>
          <table:table-cell table:style-name="ce38" office:value-type="string" calcext:value-type="string">
            <text:p>Elia Barcelò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o chiede di nascere</text:p>
          </table:table-cell>
          <table:table-cell table:style-name="ce38" office:value-type="string" calcext:value-type="string">
            <text:p>Alessandro Falzan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Nessuno su questa terra</text:p>
          </table:table-cell>
          <table:table-cell table:style-name="ce38" office:value-type="string" calcext:value-type="string">
            <text:p>Victor del Arbol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Omicidi esemplari</text:p>
          </table:table-cell>
          <table:table-cell table:style-name="ce38" office:value-type="string" calcext:value-type="string">
            <text:p>Carlos Salem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otto tiro - Amori a roma</text:p>
          </table:table-cell>
          <table:table-cell table:style-name="ce38" office:value-type="string" calcext:value-type="string">
            <text:p>Pia Lauto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Sporca faccenda, mezzala Morettini</text:p>
          </table:table-cell>
          <table:table-cell table:style-name="ce38" office:value-type="string" calcext:value-type="string">
            <text:p>Ferrari Magliani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 oscuro delitto</text:p>
          </table:table-cell>
          <table:table-cell table:style-name="ce38" office:value-type="string" calcext:value-type="string">
            <text:p>Marco Della Croce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Una ficcanaso in meno</text:p>
          </table:table-cell>
          <table:table-cell table:style-name="ce38" office:value-type="string" calcext:value-type="string">
            <text:p>Kristen Perrin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V come Donna</text:p>
          </table:table-cell>
          <table:table-cell table:style-name="ce38" office:value-type="string" calcext:value-type="string">
            <text:p>Maria Thea Chiodino</text:p>
          </table:table-cell>
          <table:table-cell table:style-name="ce69" office:value-type="date" office:date-value="2024-07-1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Città di lacrime</text:p>
          </table:table-cell>
          <table:table-cell table:style-name="ce38" office:value-type="string" calcext:value-type="string">
            <text:p>Ian Rankin</text:p>
          </table:table-cell>
          <table:table-cell table:style-name="ce69" office:value-type="date" office:date-value="2024-07-1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4" office:value-type="string" calcext:value-type="string">
            <text:p>La pietà dell'acqua</text:p>
          </table:table-cell>
          <table:table-cell table:style-name="ce38" office:value-type="string" calcext:value-type="string">
            <text:p>Antonio Fusco</text:p>
          </table:table-cell>
          <table:table-cell table:style-name="ce69" office:value-type="date" office:date-value="2024-07-17" calcext:value-type="date">
            <text:p>lug-24</text:p>
          </table:table-cell>
          <table:table-cell table:style-name="ce75" office:value-type="date" office:date-value="2024-08-04" calcext:value-type="date">
            <text:p>ago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micidio in libreria</text:p>
          </table:table-cell>
          <table:table-cell table:style-name="ce38" office:value-type="string" calcext:value-type="string">
            <text:p>Anita Davison</text:p>
          </table:table-cell>
          <table:table-cell table:style-name="ce69" office:value-type="date" office:date-value="2024-07-1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Requiem di provincia</text:p>
          </table:table-cell>
          <table:table-cell table:style-name="ce38" office:value-type="string" calcext:value-type="string">
            <text:p>Davide Longo</text:p>
          </table:table-cell>
          <table:table-cell table:style-name="ce69" office:value-type="date" office:date-value="2024-07-1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Finché il caffè è caldo</text:p>
          </table:table-cell>
          <table:table-cell table:style-name="ce38" office:value-type="string" calcext:value-type="string">
            <text:p>Toshikazu Kawaguchi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arquanteur e le notti di Marsiglia</text:p>
          </table:table-cell>
          <table:table-cell table:style-name="ce38" office:value-type="string" calcext:value-type="string">
            <text:p>Alfred Bekker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mio nome è Jack Reacher</text:p>
          </table:table-cell>
          <table:table-cell table:style-name="ce38" office:value-type="string" calcext:value-type="string">
            <text:p>Lee Child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resagio</text:p>
          </table:table-cell>
          <table:table-cell table:style-name="ce38" office:value-type="string" calcext:value-type="string">
            <text:p>Anne Holt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rimo caffè della giornata</text:p>
          </table:table-cell>
          <table:table-cell table:style-name="ce38" office:value-type="string" calcext:value-type="string">
            <text:p>Toshikazu Kawaguchi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rimo respiro dopo la pioggia</text:p>
          </table:table-cell>
          <table:table-cell table:style-name="ce38" office:value-type="string" calcext:value-type="string">
            <text:p>Clara Sanchez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ispettore Jörgensen e la testa sul recinto</text:p>
          </table:table-cell>
          <table:table-cell table:style-name="ce38" office:value-type="string" calcext:value-type="string">
            <text:p>Alfred Bekker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ombra dei Beati Paoli</text:p>
          </table:table-cell>
          <table:table-cell table:style-name="ce38" office:value-type="string" calcext:value-type="string">
            <text:p>Silvana La Spina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erdersi</text:p>
          </table:table-cell>
          <table:table-cell table:style-name="ce38" office:value-type="string" calcext:value-type="string">
            <text:p>Annie Ernaux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proposta indimenticabile</text:p>
          </table:table-cell>
          <table:table-cell table:style-name="ce38" office:value-type="string" calcext:value-type="string">
            <text:p>Lauren Layne</text:p>
          </table:table-cell>
          <table:table-cell table:style-name="ce69" office:value-type="date" office:date-value="2024-07-19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volti dell’ombra</text:p>
          </table:table-cell>
          <table:table-cell table:style-name="ce38" office:value-type="string" calcext:value-type="string">
            <text:p>Boileau - Narcejac</text:p>
          </table:table-cell>
          <table:table-cell table:style-name="ce69" office:value-type="date" office:date-value="2024-07-21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iù crudele dei mesi</text:p>
          </table:table-cell>
          <table:table-cell table:style-name="ce38" office:value-type="string" calcext:value-type="string">
            <text:p>Louise Penny</text:p>
          </table:table-cell>
          <table:table-cell table:style-name="ce69" office:value-type="date" office:date-value="2024-07-21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grazia dell'inverno</text:p>
          </table:table-cell>
          <table:table-cell table:style-name="ce38" office:value-type="string" calcext:value-type="string">
            <text:p>Louise Penny</text:p>
          </table:table-cell>
          <table:table-cell table:style-name="ce69" office:value-type="date" office:date-value="2024-07-21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incantatrici</text:p>
          </table:table-cell>
          <table:table-cell table:style-name="ce38" office:value-type="string" calcext:value-type="string">
            <text:p>Boileau - Narcejac</text:p>
          </table:table-cell>
          <table:table-cell table:style-name="ce69" office:value-type="date" office:date-value="2024-07-21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r Hyde</text:p>
          </table:table-cell>
          <table:table-cell table:style-name="ce38" office:value-type="string" calcext:value-type="string">
            <text:p>Boileau - Narcejac</text:p>
          </table:table-cell>
          <table:table-cell table:style-name="ce69" office:value-type="date" office:date-value="2024-07-21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elitto all'ombra delle Tre Cime</text:p>
          </table:table-cell>
          <table:table-cell table:style-name="ce38" office:value-type="string" calcext:value-type="string">
            <text:p>Mariacristina Pettorini Betti</text:p>
          </table:table-cell>
          <table:table-cell table:style-name="ce69" office:value-type="date" office:date-value="2024-07-23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ielo bruciava di stelle</text:p>
          </table:table-cell>
          <table:table-cell table:style-name="ce38" office:value-type="string" calcext:value-type="string">
            <text:p>Gino Castaldo</text:p>
          </table:table-cell>
          <table:table-cell table:style-name="ce69" office:value-type="date" office:date-value="2024-07-23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manipolatore</text:p>
          </table:table-cell>
          <table:table-cell table:style-name="ce38" office:value-type="string" calcext:value-type="string">
            <text:p>Francisco Lorenzo</text:p>
          </table:table-cell>
          <table:table-cell table:style-name="ce69" office:value-type="date" office:date-value="2024-07-23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enigma del capitano dell'Aphrodite</text:p>
          </table:table-cell>
          <table:table-cell table:style-name="ce38" office:value-type="string" calcext:value-type="string">
            <text:p>Mariacristina Pettorini Betti</text:p>
          </table:table-cell>
          <table:table-cell table:style-name="ce69" office:value-type="date" office:date-value="2024-07-23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micidio nella grotta</text:p>
          </table:table-cell>
          <table:table-cell table:style-name="ce38" office:value-type="string" calcext:value-type="string">
            <text:p>Fabio Scaletti</text:p>
          </table:table-cell>
          <table:table-cell table:style-name="ce69" office:value-type="date" office:date-value="2024-07-23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omani, domani</text:p>
          </table:table-cell>
          <table:table-cell table:style-name="ce38" office:value-type="string" calcext:value-type="string">
            <text:p>Francesca Giannone</text:p>
          </table:table-cell>
          <table:table-cell table:style-name="ce69" office:value-type="date" office:date-value="2024-07-2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Ennio Morricone</text:p>
          </table:table-cell>
          <table:table-cell table:style-name="ce38" office:value-type="string" calcext:value-type="string">
            <text:p>Marco Morricone, Valerio Cappelli</text:p>
          </table:table-cell>
          <table:table-cell table:style-name="ce69" office:value-type="date" office:date-value="2024-07-2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fantasmi dell'isola</text:p>
          </table:table-cell>
          <table:table-cell table:style-name="ce38" office:value-type="string" calcext:value-type="string">
            <text:p>John Grisham</text:p>
          </table:table-cell>
          <table:table-cell table:style-name="ce69" office:value-type="date" office:date-value="2024-07-2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giorno dell'innocenza</text:p>
          </table:table-cell>
          <table:table-cell table:style-name="ce38" office:value-type="string" calcext:value-type="string">
            <text:p>Michael Connelly</text:p>
          </table:table-cell>
          <table:table-cell table:style-name="ce69" office:value-type="date" office:date-value="2024-07-24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5" office:value-type="float" office:value="1979" calcext:value-type="float">
            <text:p>1979</text:p>
          </table:table-cell>
          <table:table-cell table:style-name="ce38" office:value-type="string" calcext:value-type="string">
            <text:p>Val McDermid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Finestra sul vuoto</text:p>
          </table:table-cell>
          <table:table-cell table:style-name="ce38" office:value-type="string" calcext:value-type="string">
            <text:p>Raymond Chandler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figli del silenzio</text:p>
          </table:table-cell>
          <table:table-cell table:style-name="ce38" office:value-type="string" calcext:value-type="string">
            <text:p>Stephen Amidon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aso Butterfly</text:p>
          </table:table-cell>
          <table:table-cell table:style-name="ce38" office:value-type="string" calcext:value-type="string">
            <text:p>Pasquale Petricca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violinista di strada</text:p>
          </table:table-cell>
          <table:table-cell table:style-name="ce38" office:value-type="string" calcext:value-type="string">
            <text:p>Angela Riviera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’attesa</text:p>
          </table:table-cell>
          <table:table-cell table:style-name="ce38" office:value-type="string" calcext:value-type="string">
            <text:p>Seichō Matsumoto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piscina</text:p>
          </table:table-cell>
          <table:table-cell table:style-name="ce38" office:value-type="string" calcext:value-type="string">
            <text:p>Giacomo Papi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lunghe ombre fredde</text:p>
          </table:table-cell>
          <table:table-cell table:style-name="ce38" office:value-type="string" calcext:value-type="string">
            <text:p>Eraldo Baldini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Rosso d'Ischia</text:p>
          </table:table-cell>
          <table:table-cell table:style-name="ce38" office:value-type="string" calcext:value-type="string">
            <text:p>Massimo Bertarelli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'innocente limitazione</text:p>
          </table:table-cell>
          <table:table-cell table:style-name="ce38" office:value-type="string" calcext:value-type="string">
            <text:p>Paolo Pedicini</text:p>
          </table:table-cell>
          <table:table-cell table:style-name="ce69" office:value-type="date" office:date-value="2024-07-27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arquanteur e gli artisti del crimine di Marsiglia</text:p>
          </table:table-cell>
          <table:table-cell table:style-name="ce38" office:value-type="string" calcext:value-type="string">
            <text:p>Alfred Bekker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arquanteur si ritrova nel mirino</text:p>
          </table:table-cell>
          <table:table-cell table:style-name="ce38" office:value-type="string" calcext:value-type="string">
            <text:p>Alfred Bekker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faro che custodiva i libri</text:p>
          </table:table-cell>
          <table:table-cell table:style-name="ce38" office:value-type="string" calcext:value-type="string">
            <text:p>Sharon Gosling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i chiamo Joanna Parky</text:p>
          </table:table-cell>
          <table:table-cell table:style-name="ce38" office:value-type="string" calcext:value-type="string">
            <text:p>Sonia Perin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perazioni negabili</text:p>
          </table:table-cell>
          <table:table-cell table:style-name="ce38" office:value-type="string" calcext:value-type="string">
            <text:p>Miss Black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assista di notte</text:p>
          </table:table-cell>
          <table:table-cell table:style-name="ce38" office:value-type="string" calcext:value-type="string">
            <text:p>Roberto Mantovani</text:p>
          </table:table-cell>
          <table:table-cell table:style-name="ce69" office:value-type="date" office:date-value="2024-07-28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incidenze</text:p>
          </table:table-cell>
          <table:table-cell table:style-name="ce38" office:value-type="string" calcext:value-type="string">
            <text:p>Luisa Ferrero</text:p>
          </table:table-cell>
          <table:table-cell table:style-name="ce69" office:value-type="date" office:date-value="2024-07-30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ombre di Palermo. Un caso per l'ispettore Luca Bianchi</text:p>
          </table:table-cell>
          <table:table-cell table:style-name="ce38" office:value-type="string" calcext:value-type="string">
            <text:p>Nino Amadore</text:p>
          </table:table-cell>
          <table:table-cell table:style-name="ce69" office:value-type="date" office:date-value="2024-07-30" calcext:value-type="date">
            <text:p>lug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mistero di Villa Feoli</text:p>
          </table:table-cell>
          <table:table-cell table:style-name="ce38" office:value-type="string" calcext:value-type="string">
            <text:p>Emilio Limone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rezzo della purezza</text:p>
          </table:table-cell>
          <table:table-cell table:style-name="ce38" office:value-type="string" calcext:value-type="string">
            <text:p>Vito Franchini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tempo dell’ipocrisia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19" calcext:value-type="float">
            <text:p>201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’Assassinio di un immortale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16" calcext:value-type="float">
            <text:p>2016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omicidio è denaro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20" calcext:value-type="float">
            <text:p>202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’università del crimine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17" calcext:value-type="float">
            <text:p>2017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ivolta delle Cariatidi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23" calcext:value-type="float">
            <text:p>202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itoli di coda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/>
          <table:table-cell table:style-name="ce38" office:value-type="float" office:value="2015" calcext:value-type="float">
            <text:p>201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ltime della notte</text:p>
          </table:table-cell>
          <table:table-cell table:style-name="ce38" office:value-type="string" calcext:value-type="string">
            <text:p>Petros Markaris</text:p>
          </table:table-cell>
          <table:table-cell table:style-name="ce69" office:value-type="date" office:date-value="2024-08-14" calcext:value-type="date">
            <text:p>ago-24</text:p>
          </table:table-cell>
          <table:table-cell table:style-name="ce75" office:value-type="date" office:date-value="2024-08-19" calcext:value-type="date">
            <text:p>ago-24</text:p>
          </table:table-cell>
          <table:table-cell table:style-name="ce38" office:value-type="float" office:value="1995" calcext:value-type="float">
            <text:p>1995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 proposito di Maria. Un altro caso per Malenotti</text:p>
          </table:table-cell>
          <table:table-cell table:style-name="ce38" office:value-type="string" calcext:value-type="string">
            <text:p>S. Rivalta</text:p>
          </table:table-cell>
          <table:table-cell table:style-name="ce69" office:value-type="date" office:date-value="2024-08-16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Giorno di chiusura. Il commissario Cataldis indaga</text:p>
          </table:table-cell>
          <table:table-cell table:style-name="ce38" office:value-type="string" calcext:value-type="string">
            <text:p>Andrea Nigro</text:p>
          </table:table-cell>
          <table:table-cell table:style-name="ce69" office:value-type="date" office:date-value="2024-08-16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gioco degli opposti</text:p>
          </table:table-cell>
          <table:table-cell table:style-name="ce38" office:value-type="string" calcext:value-type="string">
            <text:p>François Morlupi</text:p>
          </table:table-cell>
          <table:table-cell table:style-name="ce69" office:value-type="date" office:date-value="2024-08-16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agazza di Amboise</text:p>
          </table:table-cell>
          <table:table-cell table:style-name="ce38" office:value-type="string" calcext:value-type="string">
            <text:p>Marcello Salvi</text:p>
          </table:table-cell>
          <table:table-cell table:style-name="ce69" office:value-type="date" office:date-value="2024-08-16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imenticata</text:p>
          </table:table-cell>
          <table:table-cell table:style-name="ce38" office:value-type="string" calcext:value-type="string">
            <text:p>Marco Bertani</text:p>
          </table:table-cell>
          <table:table-cell table:style-name="ce69" office:value-type="date" office:date-value="2024-08-19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Passi della Morte</text:p>
          </table:table-cell>
          <table:table-cell table:style-name="ce38" office:value-type="string" calcext:value-type="string">
            <text:p>P. J. Mann</text:p>
          </table:table-cell>
          <table:table-cell table:style-name="ce69" office:value-type="date" office:date-value="2024-08-19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vie del male sono infinite</text:p>
          </table:table-cell>
          <table:table-cell table:style-name="ce38" office:value-type="string" calcext:value-type="string">
            <text:p>Claudio Calabrese</text:p>
          </table:table-cell>
          <table:table-cell table:style-name="ce69" office:value-type="date" office:date-value="2024-08-19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gnome delle donne</text:p>
          </table:table-cell>
          <table:table-cell table:style-name="ce38" office:value-type="string" calcext:value-type="string">
            <text:p>Aurora Tamigio</text:p>
          </table:table-cell>
          <table:table-cell table:style-name="ce69" office:value-type="date" office:date-value="2024-08-25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orte sulle coste del Kent</text:p>
          </table:table-cell>
          <table:table-cell table:style-name="ce38" office:value-type="string" calcext:value-type="string">
            <text:p>Mary Kelly</text:p>
          </table:table-cell>
          <table:table-cell table:style-name="ce69" office:value-type="date" office:date-value="2024-08-25" calcext:value-type="date">
            <text:p>ago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l prezzo della morte</text:p>
          </table:table-cell>
          <table:table-cell table:style-name="ce38" office:value-type="string" calcext:value-type="string">
            <text:p>Filippo Bini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pparente innocenza</text:p>
          </table:table-cell>
          <table:table-cell table:style-name="ce38" office:value-type="string" calcext:value-type="string">
            <text:p>Morena Beltrami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ssassinio nella brughiera</text:p>
          </table:table-cell>
          <table:table-cell table:style-name="ce38" office:value-type="string" calcext:value-type="string">
            <text:p>E.C.R. Lorac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Balla dalle scarpe di ferro</text:p>
          </table:table-cell>
          <table:table-cell table:style-name="ce38" office:value-type="string" calcext:value-type="string">
            <text:p>Loriano Macchiavelli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egina dei sentieri</text:p>
          </table:table-cell>
          <table:table-cell table:style-name="ce38" office:value-type="string" calcext:value-type="string">
            <text:p>Marco Malvaldi Samantha Bruzzone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Q</text:p>
          </table:table-cell>
          <table:table-cell table:style-name="ce38" office:value-type="string" calcext:value-type="string">
            <text:p>Luther Blissett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Sono sospettata</text:p>
          </table:table-cell>
          <table:table-cell table:style-name="ce38" office:value-type="string" calcext:value-type="string">
            <text:p>Monica Benitez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Vuoti di memoria</text:p>
          </table:table-cell>
          <table:table-cell table:style-name="ce38" office:value-type="string" calcext:value-type="string">
            <text:p>Valerio Varesi</text:p>
          </table:table-cell>
          <table:table-cell table:style-name="ce75" office:value-type="date" office:date-value="2024-09-05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Ghiaccio. Le indagini di Bianca Pereira (Vol 1)</text:p>
          </table:table-cell>
          <table:table-cell table:style-name="ce38" office:value-type="string" calcext:value-type="string">
            <text:p>S. Rivalta</text:p>
          </table:table-cell>
          <table:table-cell table:style-name="ce75" office:value-type="date" office:date-value="2024-09-10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KARMA. Le indagini di Bianca Pereira (Vol 2)</text:p>
          </table:table-cell>
          <table:table-cell table:style-name="ce38" office:value-type="string" calcext:value-type="string">
            <text:p>S. Rivalta</text:p>
          </table:table-cell>
          <table:table-cell table:style-name="ce75" office:value-type="date" office:date-value="2024-09-10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titoli di coda di una vita insieme</text:p>
          </table:table-cell>
          <table:table-cell table:style-name="ce38" office:value-type="string" calcext:value-type="string">
            <text:p>Diego De Silva</text:p>
          </table:table-cell>
          <table:table-cell table:style-name="ce75" office:value-type="date" office:date-value="2024-09-11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giudice Surra</text:p>
          </table:table-cell>
          <table:table-cell table:style-name="ce38" office:value-type="string" calcext:value-type="string">
            <text:p>Gian Mauro Costa</text:p>
          </table:table-cell>
          <table:table-cell table:style-name="ce75" office:value-type="date" office:date-value="2024-09-17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disfatta</text:p>
          </table:table-cell>
          <table:table-cell table:style-name="ce38" office:value-type="string" calcext:value-type="string">
            <text:p>Salvatore Scalisi</text:p>
          </table:table-cell>
          <table:table-cell table:style-name="ce75" office:value-type="date" office:date-value="2024-09-17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bugie degli arcangeli</text:p>
          </table:table-cell>
          <table:table-cell table:style-name="ce38" office:value-type="string" calcext:value-type="string">
            <text:p>Gian Mauro Costa</text:p>
          </table:table-cell>
          <table:table-cell table:style-name="ce75" office:value-type="date" office:date-value="2024-09-17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labirinti di Atene</text:p>
          </table:table-cell>
          <table:table-cell table:style-name="ce38" office:value-type="string" calcext:value-type="string">
            <text:p>Petros Markaris</text:p>
          </table:table-cell>
          <table:table-cell table:style-name="ce75" office:value-type="date" office:date-value="2024-09-22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rezzo dei soldi</text:p>
          </table:table-cell>
          <table:table-cell table:style-name="ce38" office:value-type="string" calcext:value-type="string">
            <text:p>Petros Markaris</text:p>
          </table:table-cell>
          <table:table-cell table:style-name="ce75" office:value-type="date" office:date-value="2024-09-22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lunga estate calda del commissario Charitos</text:p>
          </table:table-cell>
          <table:table-cell table:style-name="ce38" office:value-type="string" calcext:value-type="string">
            <text:p>Petros Markaris</text:p>
          </table:table-cell>
          <table:table-cell table:style-name="ce75" office:value-type="date" office:date-value="2024-09-24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rospettive</text:p>
          </table:table-cell>
          <table:table-cell table:style-name="ce38" office:value-type="string" calcext:value-type="string">
            <text:p>Laurent Binet</text:p>
          </table:table-cell>
          <table:table-cell table:style-name="ce75" office:value-type="date" office:date-value="2024-09-24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cattiva terra</text:p>
          </table:table-cell>
          <table:table-cell table:style-name="ce38" office:value-type="string" calcext:value-type="string">
            <text:p>Umberto Matino</text:p>
          </table:table-cell>
          <table:table-cell table:style-name="ce75" office:value-type="date" office:date-value="2024-09-26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donna nel pozzo</text:p>
          </table:table-cell>
          <table:table-cell table:style-name="ce38" office:value-type="string" calcext:value-type="string">
            <text:p>Piergiorgio Pulixi</text:p>
          </table:table-cell>
          <table:table-cell table:style-name="ce75" office:value-type="date" office:date-value="2024-09-26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orte a domicilio</text:p>
          </table:table-cell>
          <table:table-cell table:style-name="ce38" office:value-type="string" calcext:value-type="string">
            <text:p>Maria Masella</text:p>
          </table:table-cell>
          <table:table-cell table:style-name="ce75" office:value-type="date" office:date-value="2024-09-26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rimo</text:p>
          </table:table-cell>
          <table:table-cell table:style-name="ce38" office:value-type="string" calcext:value-type="string">
            <text:p>Maria Masella</text:p>
          </table:table-cell>
          <table:table-cell table:style-name="ce75" office:value-type="date" office:date-value="2024-09-26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Sotto tiro</text:p>
          </table:table-cell>
          <table:table-cell table:style-name="ce38" office:value-type="string" calcext:value-type="string">
            <text:p>Chiara Assi</text:p>
          </table:table-cell>
          <table:table-cell table:style-name="ce75" office:value-type="date" office:date-value="2024-09-26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Aqua e tera</text:p>
          </table:table-cell>
          <table:table-cell table:style-name="ce38" office:value-type="string" calcext:value-type="string">
            <text:p>Dario Franceschini</text:p>
          </table:table-cell>
          <table:table-cell table:style-name="ce75" office:value-type="date" office:date-value="2024-09-29" calcext:value-type="date">
            <text:p>se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Il detective Kindaichi e la maledizione degli Inugami</text:p>
          </table:table-cell>
          <table:table-cell table:style-name="ce38" office:value-type="string" calcext:value-type="string">
            <text:p>Seishi Yokomizo</text:p>
          </table:table-cell>
          <table:table-cell table:style-name="ce75" office:value-type="date" office:date-value="2024-10-14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La molla e il cellulare</text:p>
          </table:table-cell>
          <table:table-cell table:style-name="ce38" office:value-type="string" calcext:value-type="string">
            <text:p>Marco Malvaldi, Samantha Bruzzone</text:p>
          </table:table-cell>
          <table:table-cell table:style-name="ce75" office:value-type="date" office:date-value="2024-10-14" calcext:value-type="date">
            <text:p>ott-24</text:p>
          </table:table-cell>
          <table:table-cell table:style-name="ce75"/>
          <table:table-cell table:style-name="ce38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Le verità spezzate</text:p>
          </table:table-cell>
          <table:table-cell table:style-name="ce38" office:value-type="string" calcext:value-type="string">
            <text:p>Alessandro Robecchi</text:p>
          </table:table-cell>
          <table:table-cell table:style-name="ce75" office:value-type="date" office:date-value="2024-10-14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Non c'è un cane</text:p>
          </table:table-cell>
          <table:table-cell table:style-name="ce38" office:value-type="string" calcext:value-type="string">
            <text:p>Marco Malvaldi, Samantha Bruzzone</text:p>
          </table:table-cell>
          <table:table-cell table:style-name="ce75" office:value-type="date" office:date-value="2024-10-14" calcext:value-type="date">
            <text:p>ott-24</text:p>
          </table:table-cell>
          <table:table-cell table:style-name="ce75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38" office:value-type="string" calcext:value-type="string">
            <text:p>Chiusi fuori</text:p>
          </table:table-cell>
          <table:table-cell table:style-name="ce38" office:value-type="string" calcext:value-type="string">
            <text:p>Marco Malvaldi, Samantha Bruzzone</text:p>
          </table:table-cell>
          <table:table-cell table:style-name="ce75" office:value-type="date" office:date-value="2024-10-17" calcext:value-type="date">
            <text:p>ott-24</text:p>
          </table:table-cell>
          <table:table-cell table:style-name="ce75"/>
          <table:table-cell table:style-name="ce38" office:value-type="float" office:value="2022" calcext:value-type="float">
            <text:p>2022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6" office:value-type="string" calcext:value-type="string">
            <text:p>Buffalo Bill a Venezia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 office:value-type="date" office:date-value="2025-05-01" calcext:value-type="date">
            <text:p>mag-25</text:p>
          </table:table-cell>
          <table:table-cell table:style-name="ce38" office:value-type="float" office:value="2009" calcext:value-type="float">
            <text:p>2009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6" office:value-type="string" calcext:value-type="string">
            <text:p>C'era il mare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/>
          <table:table-cell table:style-name="ce38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8" office:value-type="string" calcext:value-type="string">
            <text:p>Finchè c'è prosecco c'è speranza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/>
          <table:table-cell table:style-name="ce38" office:value-type="float" office:value="2010" calcext:value-type="float">
            <text:p>2010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8" office:value-type="string" calcext:value-type="string">
            <text:p>L'amore è idrosolubile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/>
          <table:table-cell table:style-name="ce38" office:value-type="float" office:value="2011" calcext:value-type="float">
            <text:p>2011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8" office:value-type="string" calcext:value-type="string">
            <text:p>Pinguini arrosto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 office:value-type="date" office:date-value="2025-05-01" calcext:value-type="date">
            <text:p>mag-25</text:p>
          </table:table-cell>
          <table:table-cell table:style-name="ce38" office:value-type="float" office:value="2008" calcext:value-type="float">
            <text:p>200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8" office:value-type="string" calcext:value-type="string">
            <text:p>Si fa presto a dire Adriatico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18" calcext:value-type="date">
            <text:p>ott-24</text:p>
          </table:table-cell>
          <table:table-cell table:style-name="ce75"/>
          <table:table-cell table:style-name="ce38" office:value-type="float" office:value="2013" calcext:value-type="float">
            <text:p>2013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Buonvino e il circo insanguinato</text:p>
          </table:table-cell>
          <table:table-cell table:style-name="ce38" office:value-type="string" calcext:value-type="string">
            <text:p>Walter Veltroni</text:p>
          </table:table-cell>
          <table:table-cell table:style-name="ce75" office:value-type="date" office:date-value="2024-10-23" calcext:value-type="date">
            <text:p>ott-24</text:p>
          </table:table-cell>
          <table:table-cell table:style-name="ce75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guerra delle ragazze</text:p>
          </table:table-cell>
          <table:table-cell table:style-name="ce38" office:value-type="string" calcext:value-type="string">
            <text:p>Manfred Bieler</text:p>
          </table:table-cell>
          <table:table-cell table:style-name="ce75" office:value-type="date" office:date-value="2024-10-23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sfida interrotta</text:p>
          </table:table-cell>
          <table:table-cell table:style-name="ce38" office:value-type="string" calcext:value-type="string">
            <text:p>Walter Veltroni</text:p>
          </table:table-cell>
          <table:table-cell table:style-name="ce75" office:value-type="date" office:date-value="2024-10-23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Sorelle spaiate</text:p>
          </table:table-cell>
          <table:table-cell table:style-name="ce38" office:value-type="string" calcext:value-type="string">
            <text:p>Lucia Esposito</text:p>
          </table:table-cell>
          <table:table-cell table:style-name="ce75" office:value-type="date" office:date-value="2024-10-23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utti innocenti</text:p>
          </table:table-cell>
          <table:table-cell table:style-name="ce38" office:value-type="string" calcext:value-type="string">
            <text:p>Marco Bosonetto</text:p>
          </table:table-cell>
          <table:table-cell table:style-name="ce75" office:value-type="date" office:date-value="2024-10-23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passato è un morto senza cadavere</text:p>
          </table:table-cell>
          <table:table-cell table:style-name="ce38" office:value-type="string" calcext:value-type="string">
            <text:p>Antonio Manzini</text:p>
          </table:table-cell>
          <table:table-cell table:style-name="ce75" office:value-type="date" office:date-value="2024-10-24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tatuatore innamorato</text:p>
          </table:table-cell>
          <table:table-cell table:style-name="ce38" office:value-type="string" calcext:value-type="string">
            <text:p>Fulvio Ervas</text:p>
          </table:table-cell>
          <table:table-cell table:style-name="ce75" office:value-type="date" office:date-value="2024-10-24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 cantare fu il cane</text:p>
          </table:table-cell>
          <table:table-cell table:style-name="ce38" office:value-type="string" calcext:value-type="string">
            <text:p>Andrea Vitali</text:p>
          </table:table-cell>
          <table:table-cell table:style-name="ce75" office:value-type="date" office:date-value="2024-10-26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sa è mai una firmetta</text:p>
          </table:table-cell>
          <table:table-cell table:style-name="ce38" office:value-type="string" calcext:value-type="string">
            <text:p>Andrea Vitali</text:p>
          </table:table-cell>
          <table:table-cell table:style-name="ce75" office:value-type="date" office:date-value="2024-10-26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maestro Bomboletti e altre storie</text:p>
          </table:table-cell>
          <table:table-cell table:style-name="ce38" office:value-type="string" calcext:value-type="string">
            <text:p>Andrea Vitali</text:p>
          </table:table-cell>
          <table:table-cell table:style-name="ce75" office:value-type="date" office:date-value="2024-10-26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ome d'arte Doris Brilli: I casi del maresciallo Ernesto Maccadò</text:p>
          </table:table-cell>
          <table:table-cell table:style-name="ce38" office:value-type="string" calcext:value-type="string">
            <text:p>Andrea Vitali</text:p>
          </table:table-cell>
          <table:table-cell table:style-name="ce75" office:value-type="date" office:date-value="2024-10-26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Buonvino tra amore e morte</text:p>
          </table:table-cell>
          <table:table-cell table:style-name="ce38" office:value-type="string" calcext:value-type="string">
            <text:p>Walter Veltroni</text:p>
          </table:table-cell>
          <table:table-cell table:style-name="ce75" office:value-type="date" office:date-value="2024-10-29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elitti e segreti</text:p>
          </table:table-cell>
          <table:table-cell table:style-name="ce38" office:value-type="string" calcext:value-type="string">
            <text:p>Amodio Tortora e Augusto De Angelis</text:p>
          </table:table-cell>
          <table:table-cell table:style-name="ce75" office:value-type="date" office:date-value="2024-10-29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’equivoco del sangue</text:p>
          </table:table-cell>
          <table:table-cell table:style-name="ce38" office:value-type="string" calcext:value-type="string">
            <text:p>Giorgio Ballario</text:p>
          </table:table-cell>
          <table:table-cell table:style-name="ce75" office:value-type="date" office:date-value="2024-10-29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nebbie di Massaua</text:p>
          </table:table-cell>
          <table:table-cell table:style-name="ce38" office:value-type="string" calcext:value-type="string">
            <text:p>Giorgio Ballario</text:p>
          </table:table-cell>
          <table:table-cell table:style-name="ce75" office:value-type="date" office:date-value="2024-10-29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carta più alta</text:p>
          </table:table-cell>
          <table:table-cell table:style-name="ce38" office:value-type="string" calcext:value-type="string">
            <text:p>Marco Malvaldi</text:p>
          </table:table-cell>
          <table:table-cell table:style-name="ce75" office:value-type="date" office:date-value="2024-10-30" calcext:value-type="date">
            <text:p>ott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me l'arancio amaro</text:p>
          </table:table-cell>
          <table:table-cell table:style-name="ce38" office:value-type="string" calcext:value-type="string">
            <text:p>Milena Palminteri</text:p>
          </table:table-cell>
          <table:table-cell table:style-name="ce75" office:value-type="date" office:date-value="2024-11-02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sistema Vivacchia</text:p>
          </table:table-cell>
          <table:table-cell table:style-name="ce38" office:value-type="string" calcext:value-type="string">
            <text:p>Andrea Vitali</text:p>
          </table:table-cell>
          <table:table-cell table:style-name="ce75" office:value-type="date" office:date-value="2024-11-02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teatro dei delitti</text:p>
          </table:table-cell>
          <table:table-cell table:style-name="ce38" office:value-type="string" calcext:value-type="string">
            <text:p>Marcello Simoni</text:p>
          </table:table-cell>
          <table:table-cell table:style-name="ce75" office:value-type="date" office:date-value="2024-11-02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assi di morte</text:p>
          </table:table-cell>
          <table:table-cell table:style-name="ce38" office:value-type="string" calcext:value-type="string">
            <text:p>Masella Maria</text:p>
          </table:table-cell>
          <table:table-cell table:style-name="ce75" office:value-type="date" office:date-value="2024-11-06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Furiosi Sensi</text:p>
          </table:table-cell>
          <table:table-cell table:style-name="ce38" office:value-type="string" calcext:value-type="string">
            <text:p>Susanna Raule</text:p>
          </table:table-cell>
          <table:table-cell table:style-name="ce75" office:value-type="date" office:date-value="2024-11-13" calcext:value-type="date">
            <text:p>nov-24</text:p>
          </table:table-cell>
          <table:table-cell table:style-name="ce75"/>
          <table:table-cell table:style-name="ce38" office:value-type="float" office:value="2024" calcext:value-type="float">
            <text:p>202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magna via</text:p>
          </table:table-cell>
          <table:table-cell table:style-name="ce38" office:value-type="string" calcext:value-type="string">
            <text:p>Gaetano Savatteri</text:p>
          </table:table-cell>
          <table:table-cell table:style-name="ce75" office:value-type="date" office:date-value="2024-11-13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eglio di niente</text:p>
          </table:table-cell>
          <table:table-cell table:style-name="ce38" office:value-type="string" calcext:value-type="string">
            <text:p>Marco Vichi</text:p>
          </table:table-cell>
          <table:table-cell table:style-name="ce75" office:value-type="date" office:date-value="2024-11-13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ricordi degli specchi</text:p>
          </table:table-cell>
          <table:table-cell table:style-name="ce38" office:value-type="string" calcext:value-type="string">
            <text:p>Susanna Raule</text:p>
          </table:table-cell>
          <table:table-cell table:style-name="ce75" office:value-type="date" office:date-value="2024-11-18" calcext:value-type="date">
            <text:p>nov-24</text:p>
          </table:table-cell>
          <table:table-cell table:style-name="ce75"/>
          <table:table-cell table:style-name="ce38" office:value-type="float" office:value="2018" calcext:value-type="float">
            <text:p>2018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ammino</text:p>
          </table:table-cell>
          <table:table-cell table:style-name="ce38" office:value-type="string" calcext:value-type="string">
            <text:p>Anya Niewierra</text:p>
          </table:table-cell>
          <table:table-cell table:style-name="ce75" office:value-type="date" office:date-value="2024-11-18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re</text:p>
          </table:table-cell>
          <table:table-cell table:style-name="ce38" office:value-type="string" calcext:value-type="string">
            <text:p>Valérie Perrin</text:p>
          </table:table-cell>
          <table:table-cell table:style-name="ce75" office:value-type="date" office:date-value="2024-11-18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'insopportabile donna morta</text:p>
          </table:table-cell>
          <table:table-cell table:style-name="ce38" office:value-type="string" calcext:value-type="string">
            <text:p>Stefania Coco Scalisi</text:p>
          </table:table-cell>
          <table:table-cell table:style-name="ce75" office:value-type="date" office:date-value="2024-11-18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erduti Sensi</text:p>
          </table:table-cell>
          <table:table-cell table:style-name="ce38" office:value-type="string" calcext:value-type="string">
            <text:p>Susanna Raule</text:p>
          </table:table-cell>
          <table:table-cell table:style-name="ce75" office:value-type="date" office:date-value="2024-11-27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Volver</text:p>
          </table:table-cell>
          <table:table-cell table:style-name="ce38" office:value-type="string" calcext:value-type="string">
            <text:p>Maurizio de Giovanni</text:p>
          </table:table-cell>
          <table:table-cell table:style-name="ce75" office:value-type="date" office:date-value="2024-11-27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elitto a Villa Giachino. Un’indagine del commissario Sartori</text:p>
          </table:table-cell>
          <table:table-cell table:style-name="ce38" office:value-type="string" calcext:value-type="string">
            <text:p>Maurizio Vitale</text:p>
          </table:table-cell>
          <table:table-cell table:style-name="ce75" office:value-type="date" office:date-value="2024-11-29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filatelista</text:p>
          </table:table-cell>
          <table:table-cell table:style-name="ce38" office:value-type="string" calcext:value-type="string">
            <text:p>Nicolas Feuz</text:p>
          </table:table-cell>
          <table:table-cell table:style-name="ce75" office:value-type="date" office:date-value="2024-11-29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delitto bolognese</text:p>
          </table:table-cell>
          <table:table-cell table:style-name="ce38" office:value-type="string" calcext:value-type="string">
            <text:p>Mariel Sandrolini</text:p>
          </table:table-cell>
          <table:table-cell table:style-name="ce75" office:value-type="date" office:date-value="2024-11-29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sola parola</text:p>
          </table:table-cell>
          <table:table-cell table:style-name="ce38" office:value-type="string" calcext:value-type="string">
            <text:p>Francesco Zampa</text:p>
          </table:table-cell>
          <table:table-cell table:style-name="ce75" office:value-type="date" office:date-value="2024-11-29" calcext:value-type="date">
            <text:p>nov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linea del pudore</text:p>
          </table:table-cell>
          <table:table-cell table:style-name="ce38" office:value-type="string" calcext:value-type="string">
            <text:p>Giuseppe Scaglione</text:p>
          </table:table-cell>
          <table:table-cell table:style-name="ce75" office:value-type="date" office:date-value="2024-12-03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e radici di Chispa</text:p>
          </table:table-cell>
          <table:table-cell table:style-name="ce38" office:value-type="string" calcext:value-type="string">
            <text:p>Camila Navarro</text:p>
          </table:table-cell>
          <table:table-cell table:style-name="ce75" office:value-type="date" office:date-value="2024-12-03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Risplendo non brucio</text:p>
          </table:table-cell>
          <table:table-cell table:style-name="ce38" office:value-type="string" calcext:value-type="string">
            <text:p>Ilaria Tuti</text:p>
          </table:table-cell>
          <table:table-cell table:style-name="ce75" office:value-type="date" office:date-value="2024-12-03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atà</text:p>
          </table:table-cell>
          <table:table-cell table:style-name="ce38" office:value-type="string" calcext:value-type="string">
            <text:p>Valérie Perrin</text:p>
          </table:table-cell>
          <table:table-cell table:style-name="ce75" office:value-type="date" office:date-value="2024-12-03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Gioco di sponda</text:p>
          </table:table-cell>
          <table:table-cell table:style-name="ce38" office:value-type="string" calcext:value-type="string">
            <text:p>Carmen Laterza</text:p>
          </table:table-cell>
          <table:table-cell table:style-name="ce75" office:value-type="date" office:date-value="2024-12-11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ladro di fango: Ispettrice Escudero n°2.</text:p>
          </table:table-cell>
          <table:table-cell table:style-name="ce38" office:value-type="string" calcext:value-type="string">
            <text:p>Luis David Perez</text:p>
          </table:table-cell>
          <table:table-cell table:style-name="ce75" office:value-type="date" office:date-value="2024-12-11" calcext:value-type="date">
            <text:p>dic-24</text:p>
          </table:table-cell>
          <table:table-cell table:style-name="ce75" office:value-type="date" office:date-value="2025-03-17" calcext:value-type="date">
            <text:p>ma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ladro di paure: Ispettrice Escudero n°1.</text:p>
          </table:table-cell>
          <table:table-cell table:style-name="ce38" office:value-type="string" calcext:value-type="string">
            <text:p>Luis David Perez</text:p>
          </table:table-cell>
          <table:table-cell table:style-name="ce75" office:value-type="date" office:date-value="2024-12-11" calcext:value-type="date">
            <text:p>dic-24</text:p>
          </table:table-cell>
          <table:table-cell table:style-name="ce75" office:value-type="date" office:date-value="2025-03-09" calcext:value-type="date">
            <text:p>ma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essuno si senta al sicuro</text:p>
          </table:table-cell>
          <table:table-cell table:style-name="ce38" office:value-type="string" calcext:value-type="string">
            <text:p>Luigi Guicciardi</text:p>
          </table:table-cell>
          <table:table-cell table:style-name="ce75" office:value-type="date" office:date-value="2024-12-11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inotti</text:p>
          </table:table-cell>
          <table:table-cell table:style-name="ce38" office:value-type="string" calcext:value-type="string">
            <text:p>Paolo Mascherpa</text:p>
          </table:table-cell>
          <table:table-cell table:style-name="ce75" office:value-type="date" office:date-value="2024-12-14" calcext:value-type="date">
            <text:p>dic-24</text:p>
          </table:table-cell>
          <table:table-cell table:style-name="ce75" office:value-type="date" office:date-value="2025-03-07" calcext:value-type="date">
            <text:p>ma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Silenzio</text:p>
          </table:table-cell>
          <table:table-cell table:style-name="ce38" office:value-type="string" calcext:value-type="string">
            <text:p>Melania G. Mazzucco</text:p>
          </table:table-cell>
          <table:table-cell table:style-name="ce75" office:value-type="date" office:date-value="2024-12-14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ddio, Bocca di Rosa</text:p>
          </table:table-cell>
          <table:table-cell table:style-name="ce38" office:value-type="string" calcext:value-type="string">
            <text:p>Daniela Piazza</text:p>
          </table:table-cell>
          <table:table-cell table:style-name="ce75" office:value-type="date" office:date-value="2024-12-19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ovara noir</text:p>
          </table:table-cell>
          <table:table-cell table:style-name="ce38" office:value-type="string" calcext:value-type="string">
            <text:p>Alessandro Ardizio</text:p>
          </table:table-cell>
          <table:table-cell table:style-name="ce75" office:value-type="date" office:date-value="2024-12-19" calcext:value-type="date">
            <text:p>dic-24</text:p>
          </table:table-cell>
          <table:table-cell table:style-name="ce75" office:value-type="date" office:date-value="2024-12-31" calcext:value-type="date">
            <text:p>dic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utti i romanzi del Commissario De Vincenzi</text:p>
          </table:table-cell>
          <table:table-cell table:style-name="ce38" office:value-type="string" calcext:value-type="string">
            <text:p>Augusto de Angelis</text:p>
          </table:table-cell>
          <table:table-cell table:style-name="ce75" office:value-type="date" office:date-value="2024-12-19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Ispettore Tutto Mio</text:p>
          </table:table-cell>
          <table:table-cell table:style-name="ce38" office:value-type="string" calcext:value-type="string">
            <text:p>Nazarena De Angelis</text:p>
          </table:table-cell>
          <table:table-cell table:style-name="ce75" office:value-type="date" office:date-value="2024-12-19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'ombra nella pioggia: La prima indagine di Tristan Farfan</text:p>
          </table:table-cell>
          <table:table-cell table:style-name="ce38" office:value-type="string" calcext:value-type="string">
            <text:p>Renato Dattola</text:p>
          </table:table-cell>
          <table:table-cell table:style-name="ce75" office:value-type="date" office:date-value="2024-12-19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Animali in giallo</text:p>
          </table:table-cell>
          <table:table-cell table:style-name="ce38" office:value-type="string" calcext:value-type="string">
            <text:p>Alicia Giménez-Bartlett,Longo,Malvaldi,Mercadante,Recami,Savatteri,Tanzini,Bruzzone</text:p>
          </table:table-cell>
          <table:table-cell table:style-name="ce75" office:value-type="date" office:date-value="2024-12-21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anto dei cuori ribelli</text:p>
          </table:table-cell>
          <table:table-cell table:style-name="ce38" office:value-type="string" calcext:value-type="string">
            <text:p>Thrity Umriga</text:p>
          </table:table-cell>
          <table:table-cell table:style-name="ce75" office:value-type="date" office:date-value="2024-12-21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treno dei bambini</text:p>
          </table:table-cell>
          <table:table-cell table:style-name="ce38" office:value-type="string" calcext:value-type="string">
            <text:p>Viola Ardone</text:p>
          </table:table-cell>
          <table:table-cell table:style-name="ce75" office:value-type="date" office:date-value="2024-12-21" calcext:value-type="date">
            <text:p>dic-24</text:p>
          </table:table-cell>
          <table:table-cell table:style-name="ce75" office:value-type="date" office:date-value="2024-12-26" calcext:value-type="date">
            <text:p>dic-24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Quando il gioco si fa duro</text:p>
          </table:table-cell>
          <table:table-cell table:style-name="ce38" office:value-type="string" calcext:value-type="string">
            <text:p>Giuliana Carta</text:p>
          </table:table-cell>
          <table:table-cell table:style-name="ce75" office:value-type="date" office:date-value="2024-12-21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elitto in Piazza Garibaldi - I casi del commissario Rizzo</text:p>
          </table:table-cell>
          <table:table-cell table:style-name="ce38" office:value-type="string" calcext:value-type="string">
            <text:p>Sergio Leonardi</text:p>
          </table:table-cell>
          <table:table-cell table:style-name="ce75" office:value-type="date" office:date-value="2024-12-27" calcext:value-type="date">
            <text:p>dic-24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dio il martedì</text:p>
          </table:table-cell>
          <table:table-cell table:style-name="ce38" office:value-type="string" calcext:value-type="string">
            <text:p>Riccardo Seccarello</text:p>
          </table:table-cell>
          <table:table-cell table:style-name="ce75" office:value-type="date" office:date-value="2025-01-03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iss Bee e il cadavere in biblioteca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1-0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piccola formalità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1-0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oretti L'Ombra di Falcone Vol. 1</text:p>
          </table:table-cell>
          <table:table-cell table:style-name="ce38" office:value-type="string" calcext:value-type="string">
            <text:p>Costanza Bruno</text:p>
          </table:table-cell>
          <table:table-cell table:style-name="ce75" office:value-type="date" office:date-value="2025-01-09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mmissario Moretti. Tra i tarocchi e la morte</text:p>
          </table:table-cell>
          <table:table-cell table:style-name="ce38" office:value-type="string" calcext:value-type="string">
            <text:p>Costanza Bruno</text:p>
          </table:table-cell>
          <table:table-cell table:style-name="ce75" office:value-type="date" office:date-value="2025-01-09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lezione di rivalsa</text:p>
          </table:table-cell>
          <table:table-cell table:style-name="ce38" office:value-type="string" calcext:value-type="string">
            <text:p>Dario Galimberti</text:p>
          </table:table-cell>
          <table:table-cell table:style-name="ce75" office:value-type="date" office:date-value="2025-01-09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cktail, Gelati &amp; Delitti: Bonnie Reynolds &amp; i Misteri di Maui</text:p>
          </table:table-cell>
          <table:table-cell table:style-name="ce38" office:value-type="string" calcext:value-type="string">
            <text:p>Marcella Nardi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conte di Montecristo</text:p>
          </table:table-cell>
          <table:table-cell table:style-name="ce38" office:value-type="string" calcext:value-type="string">
            <text:p>Alexandre Dumas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 office:value-type="date" office:date-value="2025-02-09" calcext:value-type="date">
            <text:p>feb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ladro di silenzi: Ispettrice Escudero n°3.</text:p>
          </table:table-cell>
          <table:table-cell table:style-name="ce38" office:value-type="string" calcext:value-type="string">
            <text:p>Luis David Perez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 office:value-type="date" office:date-value="2025-03-16" calcext:value-type="date">
            <text:p>ma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innocenza dell'iguana</text:p>
          </table:table-cell>
          <table:table-cell table:style-name="ce38" office:value-type="string" calcext:value-type="string">
            <text:p>Paolo Roversi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ombra del suicidio</text:p>
          </table:table-cell>
          <table:table-cell table:style-name="ce38" office:value-type="string" calcext:value-type="string">
            <text:p>Roberto Mingoia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micidio al Poetto</text:p>
          </table:table-cell>
          <table:table-cell table:style-name="ce38" office:value-type="string" calcext:value-type="string">
            <text:p>Roberto Mingoia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iccoli segreti di un Commissario di Polizia. Realtà virtuali</text:p>
          </table:table-cell>
          <table:table-cell table:style-name="ce38" office:value-type="string" calcext:value-type="string">
            <text:p>Gianfranco Pereno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questione personale</text:p>
          </table:table-cell>
          <table:table-cell table:style-name="ce38" office:value-type="string" calcext:value-type="string">
            <text:p>Emilio Martini</text:p>
          </table:table-cell>
          <table:table-cell table:style-name="ce75" office:value-type="date" office:date-value="2025-01-17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Belletti e il lupo</text:p>
          </table:table-cell>
          <table:table-cell table:style-name="ce38" office:value-type="string" calcext:value-type="string">
            <text:p>Paolo Scardanelli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rimine dietro le quinte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rimine dimenticato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rimine tra le righe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rimini intrecciati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Ferite aperte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agazza del fiume</text:p>
          </table:table-cell>
          <table:table-cell table:style-name="ce38" office:value-type="string" calcext:value-type="string">
            <text:p>Nicola Rocc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iss Bee e il principe d'inverno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rifugio perfetto</text:p>
          </table:table-cell>
          <table:table-cell table:style-name="ce38" office:value-type="string" calcext:value-type="string">
            <text:p>Antonella Di Fabio</text:p>
          </table:table-cell>
          <table:table-cell table:style-name="ce75" office:value-type="date" office:date-value="2025-01-28" calcext:value-type="date">
            <text:p>gen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 fiori della morte</text:p>
          </table:table-cell>
          <table:table-cell table:style-name="ce38" office:value-type="string" calcext:value-type="string">
            <text:p>Vittorio Colitta</text:p>
          </table:table-cell>
          <table:table-cell table:style-name="ce75" office:value-type="date" office:date-value="2025-02-02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Dio che hai scelto per me</text:p>
          </table:table-cell>
          <table:table-cell table:style-name="ce38" office:value-type="string" calcext:value-type="string">
            <text:p>Martina Pucciarelli</text:p>
          </table:table-cell>
          <table:table-cell table:style-name="ce75" office:value-type="date" office:date-value="2025-02-02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caso difficile per l'ispettrice Falcri</text:p>
          </table:table-cell>
          <table:table-cell table:style-name="ce38" office:value-type="string" calcext:value-type="string">
            <text:p>Giulia Fagiolino</text:p>
          </table:table-cell>
          <table:table-cell table:style-name="ce75" office:value-type="date" office:date-value="2025-02-02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Verità nascoste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2-02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ral Glynn</text:p>
          </table:table-cell>
          <table:table-cell table:style-name="ce38" office:value-type="string" calcext:value-type="string">
            <text:p>Peter Cameron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se che succedono la notte</text:p>
          </table:table-cell>
          <table:table-cell table:style-name="ce38" office:value-type="string" calcext:value-type="string">
            <text:p>Peter Cameron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agazza con la gonna a fiori</text:p>
          </table:table-cell>
          <table:table-cell table:style-name="ce38" office:value-type="string" calcext:value-type="string">
            <text:p>Guido Rodriguez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ata a Tokio morta a Palestrina</text:p>
          </table:table-cell>
          <table:table-cell table:style-name="ce38" office:value-type="string" calcext:value-type="string">
            <text:p>Roberto Santarelli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aura della matematica</text:p>
          </table:table-cell>
          <table:table-cell table:style-name="ce38" office:value-type="string" calcext:value-type="string">
            <text:p>Peter Cameron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Sete Di Vendetta: Un romanzo poliziesco di Rojo</text:p>
          </table:table-cell>
          <table:table-cell table:style-name="ce38" office:value-type="string" calcext:value-type="string">
            <text:p>Pablo Poveda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Sotto Il Fuoco: Un romanzo poliziesco di Rojo</text:p>
          </table:table-cell>
          <table:table-cell table:style-name="ce38" office:value-type="string" calcext:value-type="string">
            <text:p>Pablo Poveda</text:p>
          </table:table-cell>
          <table:table-cell table:style-name="ce75" office:value-type="date" office:date-value="2025-02-04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icatrici del passato</text:p>
          </table:table-cell>
          <table:table-cell table:style-name="ce38" office:value-type="string" calcext:value-type="string">
            <text:p>Alberto Meneses</text:p>
          </table:table-cell>
          <table:table-cell table:style-name="ce75" office:value-type="date" office:date-value="2025-02-1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ove dimorano i demoni</text:p>
          </table:table-cell>
          <table:table-cell table:style-name="ce38" office:value-type="string" calcext:value-type="string">
            <text:p>Alberto Meneses</text:p>
          </table:table-cell>
          <table:table-cell table:style-name="ce75" office:value-type="date" office:date-value="2025-02-1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giustizia dell'innocente</text:p>
          </table:table-cell>
          <table:table-cell table:style-name="ce38" office:value-type="string" calcext:value-type="string">
            <text:p>Alberto Meneses</text:p>
          </table:table-cell>
          <table:table-cell table:style-name="ce75" office:value-type="date" office:date-value="2025-02-1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recita di Natale</text:p>
          </table:table-cell>
          <table:table-cell table:style-name="ce38" office:value-type="string" calcext:value-type="string">
            <text:p>Claudia Cocuzza</text:p>
          </table:table-cell>
          <table:table-cell table:style-name="ce75" office:value-type="date" office:date-value="2025-02-1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pallottola non mente mai</text:p>
          </table:table-cell>
          <table:table-cell table:style-name="ce38" office:value-type="string" calcext:value-type="string">
            <text:p>Alberto Meneses</text:p>
          </table:table-cell>
          <table:table-cell table:style-name="ce75" office:value-type="date" office:date-value="2025-02-1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olpo grosso in Patagonia</text:p>
          </table:table-cell>
          <table:table-cell table:style-name="ce38" office:value-type="string" calcext:value-type="string">
            <text:p>Cristian Perfumo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vento di giugno</text:p>
          </table:table-cell>
          <table:table-cell table:style-name="ce38" office:value-type="string" calcext:value-type="string">
            <text:p>Leonardo Gori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o sono il mare</text:p>
          </table:table-cell>
          <table:table-cell table:style-name="ce38" office:value-type="string" calcext:value-type="string">
            <text:p>Sara Scaranna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'angelo di pietra</text:p>
          </table:table-cell>
          <table:table-cell table:style-name="ce38" office:value-type="string" calcext:value-type="string">
            <text:p>Marcello Simoni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mossa della cernia</text:p>
          </table:table-cell>
          <table:table-cell table:style-name="ce38" office:value-type="string" calcext:value-type="string">
            <text:p>Valeria Corciolani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mbre d'acqua</text:p>
          </table:table-cell>
          <table:table-cell table:style-name="ce38" office:value-type="string" calcext:value-type="string">
            <text:p>Sara Scaranna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Terra bruciata</text:p>
          </table:table-cell>
          <table:table-cell table:style-name="ce38" office:value-type="string" calcext:value-type="string">
            <text:p>Cesar Pérez Gellida</text:p>
          </table:table-cell>
          <table:table-cell table:style-name="ce75" office:value-type="date" office:date-value="2025-02-20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controra del Barolo</text:p>
          </table:table-cell>
          <table:table-cell table:style-name="ce38" office:value-type="string" calcext:value-type="string">
            <text:p>Orso Tosco</text:p>
          </table:table-cell>
          <table:table-cell table:style-name="ce75" office:value-type="date" office:date-value="2025-02-26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ocebo - Effetti collaterali</text:p>
          </table:table-cell>
          <table:table-cell table:style-name="ce38" office:value-type="string" calcext:value-type="string">
            <text:p>Chiara Di Tomasso</text:p>
          </table:table-cell>
          <table:table-cell table:style-name="ce75" office:value-type="date" office:date-value="2025-02-26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iccoli crimini tra vicini</text:p>
          </table:table-cell>
          <table:table-cell table:style-name="ce38" office:value-type="string" calcext:value-type="string">
            <text:p>M.C. Beaton</text:p>
          </table:table-cell>
          <table:table-cell table:style-name="ce75" office:value-type="date" office:date-value="2025-02-26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Pietrangeli e il folle</text:p>
          </table:table-cell>
          <table:table-cell table:style-name="ce38" office:value-type="string" calcext:value-type="string">
            <text:p>Doriana Cantoni</text:p>
          </table:table-cell>
          <table:table-cell table:style-name="ce75" office:value-type="date" office:date-value="2025-02-26" calcext:value-type="date">
            <text:p>feb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Bossoli e spille</text:p>
          </table:table-cell>
          <table:table-cell table:style-name="ce38" office:value-type="string" calcext:value-type="string">
            <text:p>Vito Montrone</text:p>
          </table:table-cell>
          <table:table-cell table:style-name="ce75" office:value-type="date" office:date-value="2025-03-02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grande Bob</text:p>
          </table:table-cell>
          <table:table-cell table:style-name="ce38" office:value-type="string" calcext:value-type="string">
            <text:p>Georges Simenon</text:p>
          </table:table-cell>
          <table:table-cell table:style-name="ce75" office:value-type="date" office:date-value="2025-03-02" calcext:value-type="date">
            <text:p>mar-25</text:p>
          </table:table-cell>
          <table:table-cell table:style-name="ce75" office:value-type="date" office:date-value="2025-03-23" calcext:value-type="date">
            <text:p>mar-25</text:p>
          </table:table-cell>
          <table:table-cell table:style-name="ce38" office:value-type="float" office:value="1954" calcext:value-type="float">
            <text:p>1954</text:p>
          </table:table-cell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segreto di Oli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3-02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Maggio per sempre</text:p>
          </table:table-cell>
          <table:table-cell table:style-name="ce38" office:value-type="string" calcext:value-type="string">
            <text:p>Alessandro Testa</text:p>
          </table:table-cell>
          <table:table-cell table:style-name="ce75" office:value-type="date" office:date-value="2025-03-02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Omicidio a Cagliari</text:p>
          </table:table-cell>
          <table:table-cell table:style-name="ce38" office:value-type="string" calcext:value-type="string">
            <text:p>Roberto Mingoia</text:p>
          </table:table-cell>
          <table:table-cell table:style-name="ce75" office:value-type="date" office:date-value="2025-03-02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Chi la fa, l’aspetti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3-10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Resa dei conti</text:p>
          </table:table-cell>
          <table:table-cell table:style-name="ce38" office:value-type="string" calcext:value-type="string">
            <text:p>Petros Markaris</text:p>
          </table:table-cell>
          <table:table-cell table:style-name="ce75" office:value-type="date" office:date-value="2025-03-10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poco di buono</text:p>
          </table:table-cell>
          <table:table-cell table:style-name="ce38" office:value-type="string" calcext:value-type="string">
            <text:p>Alicia Giménez-Bartlett</text:p>
          </table:table-cell>
          <table:table-cell table:style-name="ce75" office:value-type="date" office:date-value="2025-03-10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questione di soldi</text:p>
          </table:table-cell>
          <table:table-cell table:style-name="ce38" office:value-type="string" calcext:value-type="string">
            <text:p>Gabriella Genisi</text:p>
          </table:table-cell>
          <table:table-cell table:style-name="ce75" office:value-type="date" office:date-value="2025-03-10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Gattopardo</text:p>
          </table:table-cell>
          <table:table-cell table:style-name="ce38" office:value-type="string" calcext:value-type="string">
            <text:p>Giuseppe Tomasi di Lampedusa</text:p>
          </table:table-cell>
          <table:table-cell table:style-name="ce75" office:value-type="date" office:date-value="2025-03-14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Signora Lirriper</text:p>
          </table:table-cell>
          <table:table-cell table:style-name="ce38" office:value-type="string" calcext:value-type="string">
            <text:p>Charles Dickens</text:p>
          </table:table-cell>
          <table:table-cell table:style-name="ce75" office:value-type="date" office:date-value="2025-03-14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vedova scalza</text:p>
          </table:table-cell>
          <table:table-cell table:style-name="ce38" office:value-type="string" calcext:value-type="string">
            <text:p>Salvatore Niffoi</text:p>
          </table:table-cell>
          <table:table-cell table:style-name="ce75" office:value-type="date" office:date-value="2025-03-14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Niente è come sembra</text:p>
          </table:table-cell>
          <table:table-cell table:style-name="ce38" office:value-type="string" calcext:value-type="string">
            <text:p>Giulia Ligresti</text:p>
          </table:table-cell>
          <table:table-cell table:style-name="ce75" office:value-type="date" office:date-value="2025-03-14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omicidio a novembre</text:p>
          </table:table-cell>
          <table:table-cell table:style-name="ce38" office:value-type="string" calcext:value-type="string">
            <text:p>Simon Mason</text:p>
          </table:table-cell>
          <table:table-cell table:style-name="ce75" office:value-type="date" office:date-value="2025-03-14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l ladro di lettere: Ispettrice Escudero n°4</text:p>
          </table:table-cell>
          <table:table-cell table:style-name="ce38" office:value-type="string" calcext:value-type="string">
            <text:p>Luis David Perez</text:p>
          </table:table-cell>
          <table:table-cell table:style-name="ce75" office:value-type="date" office:date-value="2025-03-17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ucio Battisti</text:p>
          </table:table-cell>
          <table:table-cell table:style-name="ce38" office:value-type="string" calcext:value-type="string">
            <text:p>Ernesto Assante</text:p>
          </table:table-cell>
          <table:table-cell table:style-name="ce75" office:value-type="date" office:date-value="2025-03-17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ucio Battisti. Il genio invisibile</text:p>
          </table:table-cell>
          <table:table-cell table:style-name="ce38" office:value-type="string" calcext:value-type="string">
            <text:p>Andrea Scanzi</text:p>
          </table:table-cell>
          <table:table-cell table:style-name="ce75" office:value-type="date" office:date-value="2025-03-17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9" office:value-type="string" calcext:value-type="string">
            <text:p>Degna sepoltura</text:p>
          </table:table-cell>
          <table:table-cell table:style-name="ce38" office:value-type="string" calcext:value-type="string">
            <text:p>Cristina Rava</text:p>
          </table:table-cell>
          <table:table-cell table:style-name="ce75" office:value-type="date" office:date-value="2025-03-19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La lince sa aspettare: Il ritorno dell’Ispettore Miranda</text:p>
          </table:table-cell>
          <table:table-cell table:style-name="ce38" office:value-type="string" calcext:value-type="string">
            <text:p>Daniele Bresciani</text:p>
          </table:table-cell>
          <table:table-cell table:style-name="ce75" office:value-type="date" office:date-value="2025-03-19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a brutta strada per il commissario Campani</text:p>
          </table:table-cell>
          <table:table-cell table:style-name="ce38" office:value-type="string" calcext:value-type="string">
            <text:p>Luca Ongaro</text:p>
          </table:table-cell>
          <table:table-cell table:style-name="ce75" office:value-type="date" office:date-value="2025-03-19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Boccanera</text:p>
          </table:table-cell>
          <table:table-cell table:style-name="ce38" office:value-type="string" calcext:value-type="string">
            <text:p>Michèle Pedinielli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Dove si mangia la nebbia</text:p>
          </table:table-cell>
          <table:table-cell table:style-name="ce38" office:value-type="string" calcext:value-type="string">
            <text:p>De Bellis &amp; Fiorillo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Gli strani casi del Maresciallo Fancello</text:p>
          </table:table-cell>
          <table:table-cell table:style-name="ce38" office:value-type="string" calcext:value-type="string">
            <text:p>Gian Luigi Pulix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Irene l'assassina</text:p>
          </table:table-cell>
          <table:table-cell table:style-name="ce38" office:value-type="string" calcext:value-type="string">
            <text:p>Maria Masella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Quando inizia la notte</text:p>
          </table:table-cell>
          <table:table-cell table:style-name="ce38" office:value-type="string" calcext:value-type="string">
            <text:p>Hanni Münzer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Questione di Costanza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3-26" calcext:value-type="date">
            <text:p>mar-25</text:p>
          </table:table-cell>
          <table:table-cell table:style-name="ce75" office:value-type="date" office:date-value="2025-04-02" calcext:value-type="date">
            <text:p>ap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1">
          <table:table-cell table:style-name="ce54" office:value-type="string" calcext:value-type="string">
            <text:p>Un caso come gli altri</text:p>
          </table:table-cell>
          <table:table-cell table:style-name="ce38" office:value-type="string" calcext:value-type="string">
            <text:p>Pasquale Ruju</text:p>
          </table:table-cell>
          <table:table-cell table:style-name="ce75" office:value-type="date" office:date-value="2025-04-02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Costanza e buoni propositi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 office:value-type="date" office:date-value="2025-04-24" calcext:value-type="date">
            <text:p>ap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elitto di benvenuto</text:p>
          </table:table-cell>
          <table:table-cell table:style-name="ce38" office:value-type="string" calcext:value-type="string">
            <text:p>Cristina Cassar Scali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club delle cattive figlie</text:p>
          </table:table-cell>
          <table:table-cell table:style-name="ce38" office:value-type="string" calcext:value-type="string">
            <text:p>Vanessa Montfort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ladro di corpi: Ispettrice Escudero n°5.</text:p>
          </table:table-cell>
          <table:table-cell table:style-name="ce38" office:value-type="string" calcext:value-type="string">
            <text:p>Luis David Perez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silenzio di santo stefano</text:p>
          </table:table-cell>
          <table:table-cell table:style-name="ce38" office:value-type="string" calcext:value-type="string">
            <text:p>Davide Montanari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a Costanza è un'eccezione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 office:value-type="date" office:date-value="2025-04-24" calcext:value-type="date">
            <text:p>apr-25</text:p>
          </table:table-cell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a Grande Sete</text:p>
          </table:table-cell>
          <table:table-cell table:style-name="ce38" office:value-type="string" calcext:value-type="string">
            <text:p>Erica Cassano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a staffetta senza nome</text:p>
          </table:table-cell>
          <table:table-cell table:style-name="ce38" office:value-type="string" calcext:value-type="string">
            <text:p>Sandra Gilardelli, Jessica Chi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Miss Bee e il fantasma dell'ambasciata</text:p>
          </table:table-cell>
          <table:table-cell table:style-name="ce38" office:value-type="string" calcext:value-type="string">
            <text:p>Alessia Gazzol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Ricatto Mortale: Un romanzo poliziesco di Rojo</text:p>
          </table:table-cell>
          <table:table-cell table:style-name="ce38" office:value-type="string" calcext:value-type="string">
            <text:p>Pablo Poved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Trilogia di Bianca Pereira</text:p>
          </table:table-cell>
          <table:table-cell table:style-name="ce38" office:value-type="string" calcext:value-type="string">
            <text:p>S. Rivalta</text:p>
          </table:table-cell>
          <table:table-cell table:style-name="ce75" office:value-type="date" office:date-value="2025-04-23" calcext:value-type="date">
            <text:p>apr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Angelo che sei il mio custode</text:p>
          </table:table-cell>
          <table:table-cell table:style-name="ce38" office:value-type="string" calcext:value-type="string">
            <text:p>Giorgia Lepore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Assassinio all'isola di San Pietro</text:p>
          </table:table-cell>
          <table:table-cell table:style-name="ce38" office:value-type="string" calcext:value-type="string">
            <text:p>Antonio Boggio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elitto al mercato dei fiori di Tokyo</text:p>
          </table:table-cell>
          <table:table-cell table:style-name="ce38" office:value-type="string" calcext:value-type="string">
            <text:p>Keigo Higashino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elitto Fuori Scena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i madre in figlia</text:p>
          </table:table-cell>
          <table:table-cell table:style-name="ce38" office:value-type="string" calcext:value-type="string">
            <text:p>Concita De Gregorio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ove nessuno ti troverà</text:p>
          </table:table-cell>
          <table:table-cell table:style-name="ce38" office:value-type="string" calcext:value-type="string">
            <text:p>Alicia Gimenez-Bartlett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Forse è così che si diventa uomini</text:p>
          </table:table-cell>
          <table:table-cell table:style-name="ce38" office:value-type="string" calcext:value-type="string">
            <text:p>Giorgia Lepore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battito oscuro</text:p>
          </table:table-cell>
          <table:table-cell table:style-name="ce38" office:value-type="string" calcext:value-type="string">
            <text:p>Luis A. Santamarìa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compimento è la pioggia</text:p>
          </table:table-cell>
          <table:table-cell table:style-name="ce38" office:value-type="string" calcext:value-type="string">
            <text:p>Giorgia Lepore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delegato di polizia Ezechiele Beretta</text:p>
          </table:table-cell>
          <table:table-cell table:style-name="ce38" office:value-type="string" calcext:value-type="string">
            <text:p>Dario Galimbert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fumo e l'incenso</text:p>
          </table:table-cell>
          <table:table-cell table:style-name="ce38" office:value-type="string" calcext:value-type="string">
            <text:p>Michele Burgio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prezzo della menzogna</text:p>
          </table:table-cell>
          <table:table-cell table:style-name="ce38" office:value-type="string" calcext:value-type="string">
            <text:p>Tommaso Carbone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tallone da killer</text:p>
          </table:table-cell>
          <table:table-cell table:style-name="ce38" office:value-type="string" calcext:value-type="string">
            <text:p>Alessandro Robecch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'enigma del filo rosso</text:p>
          </table:table-cell>
          <table:table-cell table:style-name="ce38" office:value-type="string" calcext:value-type="string">
            <text:p>Marcella Nard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'enigma Kaminski</text:p>
          </table:table-cell>
          <table:table-cell table:style-name="ce38" office:value-type="string" calcext:value-type="string">
            <text:p>Paolo Rovers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'ultimo messaggio</text:p>
          </table:table-cell>
          <table:table-cell table:style-name="ce38" office:value-type="string" calcext:value-type="string">
            <text:p>Vito Montrone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a giostra delle spie</text:p>
          </table:table-cell>
          <table:table-cell table:style-name="ce38" office:value-type="string" calcext:value-type="string">
            <text:p>Rosa Teruzz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e querce non fanno limoni</text:p>
          </table:table-cell>
          <table:table-cell table:style-name="ce38" office:value-type="string" calcext:value-type="string">
            <text:p>Chiara Francin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Morire di paura</text:p>
          </table:table-cell>
          <table:table-cell table:style-name="ce38" office:value-type="string" calcext:value-type="string">
            <text:p>Rachel Amphlett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Morte per un manoscritto</text:p>
          </table:table-cell>
          <table:table-cell table:style-name="ce38" office:value-type="string" calcext:value-type="string">
            <text:p>Luigi Guicciard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Nulla per caso</text:p>
          </table:table-cell>
          <table:table-cell table:style-name="ce38" office:value-type="string" calcext:value-type="string">
            <text:p>Rosa Teruzzi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Segreta Penelope</text:p>
          </table:table-cell>
          <table:table-cell table:style-name="ce38" office:value-type="string" calcext:value-type="string">
            <text:p>Alicia Gimenez-Bartlett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Sussurri nella Laguna</text:p>
          </table:table-cell>
          <table:table-cell table:style-name="ce38" office:value-type="string" calcext:value-type="string">
            <text:p>Laura Lario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Tre indagini per il tenente Roversi</text:p>
          </table:table-cell>
          <table:table-cell table:style-name="ce38" office:value-type="string" calcext:value-type="string">
            <text:p>Gavino Zucca</text:p>
          </table:table-cell>
          <table:table-cell table:style-name="ce75" office:value-type="date" office:date-value="2025-05-15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Delitto in bianco</text:p>
          </table:table-cell>
          <table:table-cell table:style-name="ce38" office:value-type="string" calcext:value-type="string">
            <text:p>Valeria Corciolani</text:p>
          </table:table-cell>
          <table:table-cell table:style-name="ce75" office:value-type="date" office:date-value="2025-05-20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mistero della cascata</text:p>
          </table:table-cell>
          <table:table-cell table:style-name="ce38" office:value-type="string" calcext:value-type="string">
            <text:p>Giovanni Cocco</text:p>
          </table:table-cell>
          <table:table-cell table:style-name="ce75" office:value-type="date" office:date-value="2025-05-20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Il pappagallo muto. Una storia di Sara</text:p>
          </table:table-cell>
          <table:table-cell table:style-name="ce38" office:value-type="string" calcext:value-type="string">
            <text:p>Maurizio de Giovanni</text:p>
          </table:table-cell>
          <table:table-cell table:style-name="ce75" office:value-type="date" office:date-value="2025-05-20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>
          <table:table-cell table:style-name="ce54" office:value-type="string" calcext:value-type="string">
            <text:p>La moglie perfetta: Il ritorno del commissario Balistreri</text:p>
          </table:table-cell>
          <table:table-cell table:style-name="ce38" office:value-type="string" calcext:value-type="string">
            <text:p>Roberto Costantini</text:p>
          </table:table-cell>
          <table:table-cell table:style-name="ce75" office:value-type="date" office:date-value="2025-05-20" calcext:value-type="date">
            <text:p>mag-25</text:p>
          </table:table-cell>
          <table:table-cell table:style-name="ce75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 table:number-rows-repeated="16">
          <table:table-cell table:style-name="ce54"/>
          <table:table-cell table:style-name="ce38"/>
          <table:table-cell table:style-name="ce75" table:number-columns-repeated="2"/>
          <table:table-cell table:style-name="ce38"/>
          <table:table-cell table:number-columns-repeated="4"/>
          <table:table-cell table:style-name="ce144" table:number-columns-repeated="16375"/>
        </table:table-row>
        <table:table-row table:style-name="ro2" table:number-rows-repeated="26">
          <table:table-cell table:style-name="ce54"/>
          <table:table-cell table:style-name="ce38"/>
          <table:table-cell table:style-name="ce75"/>
          <table:table-cell table:number-columns-repeated="6"/>
          <table:table-cell table:style-name="ce144" table:number-columns-repeated="16375"/>
        </table:table-row>
        <table:table-row table:style-name="ro2" table:number-rows-repeated="1046219">
          <table:table-cell table:number-columns-repeated="9"/>
          <table:table-cell table:style-name="ce144" table:number-columns-repeated="16375"/>
        </table:table-row>
        <table:table-row table:style-name="ro3" table:number-rows-repeated="3">
          <table:table-cell table:number-columns-repeated="9"/>
          <table:table-cell table:style-name="ce144" table:number-columns-repeated="16375"/>
        </table:table-row>
        <table:table-row table:style-name="ro3">
          <table:table-cell table:number-columns-repeated="9"/>
          <table:table-cell table:style-name="ce144" table:number-columns-repeated="16375"/>
        </table:table-row>
        <table:named-expressions>
          <table:named-range table:name="_xlnm.Print_Area" table:base-cell-address="$ELENCO.$A$1" table:cell-range-address="$ELENCO.$A$1:.$D$2251" table:range-usable-as="print-range"/>
        </table:named-expressions>
        <calcext:conditional-formats>
          <calcext:conditional-format calcext:target-range-address="ELENCO.A1:ELENCO.A950 ELENCO.A952:ELENCO.A2129 ELENCO.A2139:ELENCO.A2262 ELENCO.A2264:ELENCO.A1048576">
            <calcext:condition calcext:apply-style-name="ConditionalStyle_1" calcext:value="duplicate" calcext:base-cell-address="ELENCO.A1"/>
          </calcext:conditional-format>
          <calcext:conditional-format calcext:target-range-address="ELENCO.A952:ELENCO.A2045 ELENCO.A1:ELENCO.A950">
            <calcext:condition calcext:apply-style-name="ConditionalStyle_2" calcext:value="duplicate" calcext:base-cell-address="ELENCO.A1"/>
          </calcext:conditional-format>
          <calcext:conditional-format calcext:target-range-address="ELENCO.A2263:ELENCO.A2263">
            <calcext:condition calcext:apply-style-name="ConditionalStyle_1" calcext:value="duplicate" calcext:base-cell-address="ELENCO.A2263"/>
          </calcext:conditional-format>
        </calcext:conditional-formats>
      </table:table>
      <table:table table:name="DA LEGGERE (Ordinati per autore)" table:style-name="ta2">
        <office:forms form:automatic-focus="false" form:apply-design-mode="false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57"/>
        <table:table-column table:style-name="co12" table:default-cell-style-name="ce47"/>
        <table:table-column table:style-name="co12" table:number-columns-repeated="16377"/>
        <table:table-column table:style-name="co6"/>
        <table:table-row table:style-name="ro4">
          <table:table-cell table:style-name="ce78" office:value-type="string" calcext:value-type="string">
            <office:annotation draw:style-name="gr1" svg:width="2.899cm" svg:height="2.571cm" svg:x="8.287cm" svg:y="0cm" draw:caption-point-x="-0.61cm" draw:caption-point-y="0.01cm">
              <dc:creator>Autore sconosciuto</dc:creator>
              <dc:date>2025-11-20T19:54:00</dc:date>
              <text:p>Link del quesito:</text:p>
              <text:p>https://ask.libreoffice.org/t/selezionare-libri-da-leggere/129103</text:p>
            </office:annotation>
            <text:p>TITOLO</text:p>
          </table:table-cell>
          <table:table-cell table:style-name="ce78" office:value-type="string" calcext:value-type="string">
            <text:p>AUTORE</text:p>
          </table:table-cell>
          <table:table-cell table:style-name="ce79" office:value-type="string" calcext:value-type="string">
            <text:p>EBOOK</text:p>
          </table:table-cell>
          <table:table-cell table:style-name="ce79" office:value-type="string" calcext:value-type="string">
            <text:p>LETTO</text:p>
          </table:table-cell>
          <table:table-cell table:style-name="ce80" office:value-type="string" calcext:value-type="string">
            <text:p>ANNO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table:number-matrix-columns-spanned="5" table:number-matrix-rows-spanned="344" table:formula="of:=COM.MICROSOFT.SORT(COM.MICROSOFT.FILTER([$ELENCO.$A$2:.$E$2353];[$ELENCO.D$2:.D$2353] = &quot;&quot;;&quot;&quot;);2)" office:value-type="string" office:string-value="Ego te absolvo" calcext:value-type="string">
            <text:p>Ego te absolvo</text:p>
          </table:table-cell>
          <table:table-cell table:style-name="ce90" office:value-type="string" office:string-value="A. Casazza e M. Mauceri" calcext:value-type="string">
            <text:p>A. Casazza e M. Mauc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erragosto in giallo" calcext:value-type="string">
            <text:p>Ferragosto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allo Panettone" calcext:value-type="string">
            <text:p>Giallo Panettone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ochi Criminali" calcext:value-type="string">
            <text:p>Giochi Criminali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Maestri Del Giallo" calcext:value-type="string">
            <text:p>I Maestri Del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alcio in giallo" calcext:value-type="string">
            <text:p>Il calcio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cuola in giallo" calcext:value-type="string">
            <text:p>La scuola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egalo di Natale" calcext:value-type="string">
            <text:p>Regalo di Natale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Natale in Giallo" calcext:value-type="string">
            <text:p>Un Natale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risi in giallo" calcext:value-type="string">
            <text:p>La crisi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5-06" calcext:value-type="date">
            <text:p>mag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tesso sangue" calcext:value-type="string">
            <text:p>Stesso sangue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ntologia criminale." calcext:value-type="string">
            <text:p>Antologia criminale.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0-11-30" calcext:value-type="date">
            <text:p>nov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daga, detective" calcext:value-type="string">
            <text:p>Indaga, detective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2-01-26" calcext:value-type="date">
            <text:p>gen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notte in giallo" calcext:value-type="string">
            <text:p>Una notte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2-07-19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i di lago - Vol. 7" calcext:value-type="string">
            <text:p>Delitti di lago - Vol. 7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3-09-04" calcext:value-type="date">
            <text:p>se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lungo Capodanno in noir" calcext:value-type="string">
            <text:p>Un lungo Capodanno in noir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allo sardo 2" calcext:value-type="string">
            <text:p>Giallo sardo 2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Viaggiare in giallo" calcext:value-type="string">
            <text:p>Viaggiare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4-04-14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ghi e Delitti 4" calcext:value-type="string">
            <text:p>Laghi e Delitti 4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24-06-03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ulla riva del mare" calcext:value-type="string">
            <text:p>Sulla riva del mare</text:p>
          </table:table-cell>
          <table:table-cell table:style-name="ce90" office:value-type="string" office:string-value="Abdulrazak Gurnah" calcext:value-type="string">
            <text:p>Abdulrazak Gurnah</text:p>
          </table:table-cell>
          <table:table-cell table:style-name="ce39" office:value-type="date" office:date-value="2021-12-21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omparsa" calcext:value-type="string">
            <text:p>La comparsa</text:p>
          </table:table-cell>
          <table:table-cell table:style-name="ce90" office:value-type="string" office:string-value="Abraham B. Yehoshua" calcext:value-type="string">
            <text:p>Abraham B. Yehoshua</text:p>
          </table:table-cell>
          <table:table-cell table:style-name="ce39" office:value-type="date" office:date-value="2019-04-30" calcext:value-type="date">
            <text:p>ap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nostro amore è un vecchio romanzo" calcext:value-type="string">
            <text:p>Il nostro amore è un vecchio romanzo</text:p>
          </table:table-cell>
          <table:table-cell table:style-name="ce90" office:value-type="string" office:string-value="Ahmet Ümit" calcext:value-type="string">
            <text:p>Ahmet Ümit</text:p>
          </table:table-cell>
          <table:table-cell table:style-name="ce39" office:value-type="date" office:date-value="2023-05-18" calcext:value-type="date">
            <text:p>ma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 spasso tra le tombe" calcext:value-type="string">
            <text:p>A spasso tra le tombe</text:p>
          </table:table-cell>
          <table:table-cell table:style-name="ce90" office:value-type="string" office:string-value="Alan Bradley" calcext:value-type="string">
            <text:p>Alan Bradley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ringhe rosse senza mostarda" calcext:value-type="string">
            <text:p>Aringhe rosse senza mostarda</text:p>
          </table:table-cell>
          <table:table-cell table:style-name="ce90" office:value-type="string" office:string-value="Alan Bradley" calcext:value-type="string">
            <text:p>Alan Bradley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lavia De Luce E Il Delitto Nel Campo Dei Cetrioli" calcext:value-type="string">
            <text:p>Flavia De Luce E Il Delitto Nel Campo Dei Cetrioli</text:p>
          </table:table-cell>
          <table:table-cell table:style-name="ce90" office:value-type="string" office:string-value="Alan Bradley" calcext:value-type="string">
            <text:p>Alan Bradley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gatto striato miagola tre volte" calcext:value-type="string">
            <text:p>Il gatto striato miagola tre volte</text:p>
          </table:table-cell>
          <table:table-cell table:style-name="ce90" office:value-type="string" office:string-value="Alan Bradley" calcext:value-type="string">
            <text:p>Alan Bradley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icatrici del passato" calcext:value-type="string">
            <text:p>Cicatrici del passato</text:p>
          </table:table-cell>
          <table:table-cell table:style-name="ce90" office:value-type="string" office:string-value="Alberto Meneses" calcext:value-type="string">
            <text:p>Alberto Meneses</text:p>
          </table:table-cell>
          <table:table-cell table:style-name="ce39" office:value-type="date" office:date-value="2025-02-10" calcext:value-type="date">
            <text:p>feb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ve dimorano i demoni" calcext:value-type="string">
            <text:p>Dove dimorano i demoni</text:p>
          </table:table-cell>
          <table:table-cell table:style-name="ce90" office:value-type="string" office:string-value="Alberto Meneses" calcext:value-type="string">
            <text:p>Alberto Meneses</text:p>
          </table:table-cell>
          <table:table-cell table:style-name="ce39" office:value-type="date" office:date-value="2025-02-10" calcext:value-type="date">
            <text:p>feb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giustizia dell'innocente" calcext:value-type="string">
            <text:p>La giustizia dell'innocente</text:p>
          </table:table-cell>
          <table:table-cell table:style-name="ce90" office:value-type="string" office:string-value="Alberto Meneses" calcext:value-type="string">
            <text:p>Alberto Meneses</text:p>
          </table:table-cell>
          <table:table-cell table:style-name="ce39" office:value-type="date" office:date-value="2025-02-10" calcext:value-type="date">
            <text:p>feb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pallottola non mente mai" calcext:value-type="string">
            <text:p>Una pallottola non mente mai</text:p>
          </table:table-cell>
          <table:table-cell table:style-name="ce90" office:value-type="string" office:string-value="Alberto Meneses" calcext:value-type="string">
            <text:p>Alberto Meneses</text:p>
          </table:table-cell>
          <table:table-cell table:style-name="ce39" office:value-type="date" office:date-value="2025-02-10" calcext:value-type="date">
            <text:p>feb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samba di Scarlatti" calcext:value-type="string">
            <text:p>Il samba di Scarlatti</text:p>
          </table:table-cell>
          <table:table-cell table:style-name="ce90" office:value-type="string" office:string-value="Alberto Riva" calcext:value-type="string">
            <text:p>Alberto Riv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Hedonia" calcext:value-type="string">
            <text:p>Hedonia</text:p>
          </table:table-cell>
          <table:table-cell table:style-name="ce90" office:value-type="string" office:string-value="Alberto Vignati" calcext:value-type="string">
            <text:p>Alberto Vignati</text:p>
          </table:table-cell>
          <table:table-cell table:style-name="ce39" office:value-type="date" office:date-value="2024-06-20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ronache nere" calcext:value-type="string">
            <text:p>Cronache nere</text:p>
          </table:table-cell>
          <table:table-cell table:style-name="ce90" office:value-type="string" office:string-value="Aldo Boraschi" calcext:value-type="string">
            <text:p>Aldo Boraschi</text:p>
          </table:table-cell>
          <table:table-cell table:style-name="ce39" office:value-type="date" office:date-value="2022-08-01" calcext:value-type="date">
            <text:p>ago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eccati immortali" calcext:value-type="string">
            <text:p>Peccati immortali</text:p>
          </table:table-cell>
          <table:table-cell table:style-name="ce90" office:value-type="string" office:string-value="Aldo Cazzullo &amp; Fabrizio Roncone" calcext:value-type="string">
            <text:p>Aldo Cazzullo &amp; Fabrizio Roncone</text:p>
          </table:table-cell>
          <table:table-cell table:style-name="ce39" office:value-type="date" office:date-value="2020-06-08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Erba d'annata" calcext:value-type="string">
            <text:p>Erba d'annata</text:p>
          </table:table-cell>
          <table:table-cell table:style-name="ce90" office:value-type="string" office:string-value="Aldo Pagano" calcext:value-type="string">
            <text:p>Aldo Pagano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ssenza da giustificare" calcext:value-type="string">
            <text:p>Assenza da giustificare</text:p>
          </table:table-cell>
          <table:table-cell table:style-name="ce90" office:value-type="string" office:string-value="Alessandra Acciai" calcext:value-type="string">
            <text:p>Alessandra Acciai</text:p>
          </table:table-cell>
          <table:table-cell table:style-name="ce39" office:value-type="date" office:date-value="2024-02-20" calcext:value-type="date">
            <text:p>feb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mistero del cadavere nella valigia" calcext:value-type="string">
            <text:p>Il mistero del cadavere nella valigia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o strano caso del maestro di violino" calcext:value-type="string">
            <text:p>Lo strano caso del maestro di violino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21-07-29" calcext:value-type="date">
            <text:p>lug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o strano caso del circo Baruffa" calcext:value-type="string">
            <text:p>Lo strano caso del circo Baruffa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21-11-28" calcext:value-type="date">
            <text:p>nov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delitto della vedova Ruzzolo" calcext:value-type="string">
            <text:p>Il delitto della vedova Ruzzolo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22-07-19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o strano caso del quadro scomparso" calcext:value-type="string">
            <text:p>Lo strano caso del quadro scomparso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23-07-25" calcext:value-type="date">
            <text:p>lu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bambino che aspettava la neve" calcext:value-type="string">
            <text:p>Il bambino che aspettava la neve</text:p>
          </table:table-cell>
          <table:table-cell table:style-name="ce90" office:value-type="string" office:string-value="Alessandra Pepino" calcext:value-type="string">
            <text:p>Alessandra Pepin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on allontanarmi : La verità di Amanda" calcext:value-type="string">
            <text:p>Non allontanarmi : La verità di Amanda</text:p>
          </table:table-cell>
          <table:table-cell table:style-name="ce90" office:value-type="string" office:string-value="Alessandra Tronnolone" calcext:value-type="string">
            <text:p>Alessandra Tronnolone</text:p>
          </table:table-cell>
          <table:table-cell table:style-name="ce39" office:value-type="date" office:date-value="2022-05-19" calcext:value-type="date">
            <text:p>ma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asso delle ombre" calcext:value-type="string">
            <text:p>Il passo delle ombre</text:p>
          </table:table-cell>
          <table:table-cell table:style-name="ce90" office:value-type="string" office:string-value="Alessandro Anselmi" calcext:value-type="string">
            <text:p>Alessandro Anselmi</text:p>
          </table:table-cell>
          <table:table-cell table:style-name="ce39" office:value-type="date" office:date-value="2022-03-09" calcext:value-type="date">
            <text:p>mar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posa giovane" calcext:value-type="string">
            <text:p>La Sposa giovane</text:p>
          </table:table-cell>
          <table:table-cell table:style-name="ce90" office:value-type="string" office:string-value="Alessandro Baricco" calcext:value-type="string">
            <text:p>Alessandro Baricc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ilano rovente" calcext:value-type="string">
            <text:p>Milano rovente</text:p>
          </table:table-cell>
          <table:table-cell table:style-name="ce90" office:value-type="string" office:string-value="Alessandro Bastasi" calcext:value-type="string">
            <text:p>Alessandro Bastasi</text:p>
          </table:table-cell>
          <table:table-cell table:style-name="ce39" office:value-type="date" office:date-value="2020-01-24" calcext:value-type="date">
            <text:p>gen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micidi a Milano" calcext:value-type="string">
            <text:p>Omicidi a Milano</text:p>
          </table:table-cell>
          <table:table-cell table:style-name="ce90" office:value-type="string" office:string-value="Alessandro Bastasi" calcext:value-type="string">
            <text:p>Alessandro Bastasi</text:p>
          </table:table-cell>
          <table:table-cell table:style-name="ce39" office:value-type="date" office:date-value="2022-05-31" calcext:value-type="date">
            <text:p>ma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avola per rinnegati" calcext:value-type="string">
            <text:p>Favola per rinnegati</text:p>
          </table:table-cell>
          <table:table-cell table:style-name="ce90" office:value-type="string" office:string-value="Alessandro Bongiorni" calcext:value-type="string">
            <text:p>Alessandro Bongiorni</text:p>
          </table:table-cell>
          <table:table-cell table:style-name="ce39" office:value-type="date" office:date-value="2023-02-20" calcext:value-type="date">
            <text:p>feb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sciacalli" calcext:value-type="string">
            <text:p>Gli sciacalli</text:p>
          </table:table-cell>
          <table:table-cell table:style-name="ce90" office:value-type="string" office:string-value="Alessandro Carlini" calcext:value-type="string">
            <text:p>Alessandro Carlini</text:p>
          </table:table-cell>
          <table:table-cell table:style-name="ce39" office:value-type="date" office:date-value="2021-01-25" calcext:value-type="date">
            <text:p>gen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giorno del Bianconiglio" calcext:value-type="string">
            <text:p>Il giorno del Bianconiglio</text:p>
          </table:table-cell>
          <table:table-cell table:style-name="ce90" office:value-type="string" office:string-value="Alessandro Curioni" calcext:value-type="string">
            <text:p>Alessandro Curioni</text:p>
          </table:table-cell>
          <table:table-cell table:style-name="ce39" office:value-type="date" office:date-value="2021-06-16" calcext:value-type="date">
            <text:p>giu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erte morti non fanno rumore" calcext:value-type="string">
            <text:p>Certe morti non fanno rumore</text:p>
          </table:table-cell>
          <table:table-cell table:style-name="ce90" office:value-type="string" office:string-value="Alessandro Curioni" calcext:value-type="string">
            <text:p>Alessandro Curioni</text:p>
          </table:table-cell>
          <table:table-cell table:style-name="ce39" office:value-type="date" office:date-value="2022-12-15" calcext:value-type="date">
            <text:p>dic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Viene la morte che non rispetta" calcext:value-type="string">
            <text:p>Viene la morte che non rispetta</text:p>
          </table:table-cell>
          <table:table-cell table:style-name="ce90" office:value-type="string" office:string-value="Alessandro Defilippi" calcext:value-type="string">
            <text:p>Alessandro Defilippi</text:p>
          </table:table-cell>
          <table:table-cell table:style-name="ce39" office:value-type="date" office:date-value="2020-09-14" calcext:value-type="date">
            <text:p>se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essuno chiede di nascere" calcext:value-type="string">
            <text:p>Nessuno chiede di nascere</text:p>
          </table:table-cell>
          <table:table-cell table:style-name="ce90" office:value-type="string" office:string-value="Alessandro Falzani" calcext:value-type="string">
            <text:p>Alessandro Falzani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invisibili di San Zeno" calcext:value-type="string">
            <text:p>Gli invisibili di San Zeno</text:p>
          </table:table-cell>
          <table:table-cell table:style-name="ce90" office:value-type="string" office:string-value="Alessandro Maurizi" calcext:value-type="string">
            <text:p>Alessandro Maurizi</text:p>
          </table:table-cell>
          <table:table-cell table:style-name="ce39" office:value-type="date" office:date-value="2024-04-09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168 ore. La prima indagine del Commissario Luciani" calcext:value-type="string">
            <text:p>168 ore. La prima indagine del Commissario Luciani</text:p>
          </table:table-cell>
          <table:table-cell table:style-name="ce90" office:value-type="string" office:string-value="Alessandro Naro" calcext:value-type="string">
            <text:p>Alessandro Nar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o sconcertante inizio. Le indagini del commissario Ferrari" calcext:value-type="string">
            <text:p>Uno sconcertante inizio. Le indagini del commissario Ferrari</text:p>
          </table:table-cell>
          <table:table-cell table:style-name="ce90" office:value-type="string" office:string-value="Alessandro Naro" calcext:value-type="string">
            <text:p>Alessandro Naro</text:p>
          </table:table-cell>
          <table:table-cell table:style-name="ce39" office:value-type="date" office:date-value="2022-03-10" calcext:value-type="date">
            <text:p>mar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neve sotto la neve" calcext:value-type="string">
            <text:p>La neve sotto la neve</text:p>
          </table:table-cell>
          <table:table-cell table:style-name="ce90" office:value-type="string" office:string-value="Alessandro Perissinotto &amp; Arno Saar" calcext:value-type="string">
            <text:p>Alessandro Perissinotto &amp; Arno Saar</text:p>
          </table:table-cell>
          <table:table-cell table:style-name="ce39" office:value-type="date" office:date-value="2020-10-15" calcext:value-type="date">
            <text:p>ot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ena di classe" calcext:value-type="string">
            <text:p>Cena di classe</text:p>
          </table:table-cell>
          <table:table-cell table:style-name="ce90" office:value-type="string" office:string-value="Alessandro Perissinotto, Piero D'Ettorre" calcext:value-type="string">
            <text:p>Alessandro Perissinotto, Piero D'Ettorre</text:p>
          </table:table-cell>
          <table:table-cell table:style-name="ce39" office:value-type="date" office:date-value="2022-09-22" calcext:value-type="date">
            <text:p>se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figliol prodigo" calcext:value-type="string">
            <text:p>Il figliol prodigo</text:p>
          </table:table-cell>
          <table:table-cell table:style-name="ce90" office:value-type="string" office:string-value="Alessandro Perissinotto, Piero D'Ettorre" calcext:value-type="string">
            <text:p>Alessandro Perissinotto, Piero D'Ettorre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matta di Milano" calcext:value-type="string">
            <text:p>La matta di Milano</text:p>
          </table:table-cell>
          <table:table-cell table:style-name="ce90" office:value-type="string" office:string-value="Alessandro Reali" calcext:value-type="string">
            <text:p>Alessandro Reali</text:p>
          </table:table-cell>
          <table:table-cell table:style-name="ce39" office:value-type="date" office:date-value="2019-06-17" calcext:value-type="date">
            <text:p>giu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in contropiede" calcext:value-type="string">
            <text:p>Delitto in contropiede</text:p>
          </table:table-cell>
          <table:table-cell table:style-name="ce90" office:value-type="string" office:string-value="Alessandro Riello" calcext:value-type="string">
            <text:p>Alessandro Riello</text:p>
          </table:table-cell>
          <table:table-cell table:style-name="ce39" office:value-type="date" office:date-value="2022-06-06" calcext:value-type="date">
            <text:p>giu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i rabbia e di vento" calcext:value-type="string">
            <text:p>Di rabbia e di vento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ollia maggiore" calcext:value-type="string">
            <text:p>Follia maggiore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cerchi nell'acqua" calcext:value-type="string">
            <text:p>I cerchi nell'acqua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tempi nuovi" calcext:value-type="string">
            <text:p>I tempi nuovi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Killer (La gita in Brianza)" calcext:value-type="string">
            <text:p>Killer (La gita in Brianza)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19-03-19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orto marcio" calcext:value-type="string">
            <text:p>Torto marcio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0-06-26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ppio misto" calcext:value-type="string">
            <text:p>Doppio misto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1-12-06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inque blues per la banda Monterossi" calcext:value-type="string">
            <text:p>Cinque blues per la banda Monterossi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3-09-13" calcext:value-type="date">
            <text:p>se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esci piccoli" calcext:value-type="string">
            <text:p>Pesci piccoli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4-02-14" calcext:value-type="date">
            <text:p>feb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verità spezzate" calcext:value-type="string">
            <text:p>Le verità spezzate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4-10-14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tallone da killer" calcext:value-type="string">
            <text:p>Il tallone da killer</text:p>
          </table:table-cell>
          <table:table-cell table:style-name="ce90" office:value-type="string" office:string-value="Alessandro Robecchi" calcext:value-type="string">
            <text:p>Alessandro Robecchi</text:p>
          </table:table-cell>
          <table:table-cell table:style-name="ce39" office:value-type="date" office:date-value="2025-05-15" calcext:value-type="date">
            <text:p>mag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aggio per sempre" calcext:value-type="string">
            <text:p>Maggio per sempre</text:p>
          </table:table-cell>
          <table:table-cell table:style-name="ce90" office:value-type="string" office:string-value="Alessandro Testa" calcext:value-type="string">
            <text:p>Alessandro Testa</text:p>
          </table:table-cell>
          <table:table-cell table:style-name="ce39" office:value-type="date" office:date-value="2025-03-02" calcext:value-type="date">
            <text:p>mar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ene Gialle" calcext:value-type="string">
            <text:p>Iene Gialle</text:p>
          </table:table-cell>
          <table:table-cell table:style-name="ce90" office:value-type="string" office:string-value="Alessandro Tomeo" calcext:value-type="string">
            <text:p>Alessandro Tome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agazza del collegio" calcext:value-type="string">
            <text:p>La ragazza del collegio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1-12-31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na e la tempesta" calcext:value-type="string">
            <text:p>Lena e la tempesta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1-12-31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tè a Chaverton House" calcext:value-type="string">
            <text:p>Un tè a Chaverton House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1-12-31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iss Bee e il cadavere in biblioteca" calcext:value-type="string">
            <text:p>Miss Bee e il cadavere in biblioteca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1-08" calcext:value-type="date">
            <text:p>gen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piccola formalità" calcext:value-type="string">
            <text:p>Una piccola formalità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1-08" calcext:value-type="date">
            <text:p>gen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iss Bee e il principe d'inverno" calcext:value-type="string">
            <text:p>Miss Bee e il principe d'inverno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1-28" calcext:value-type="date">
            <text:p>gen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iss Bee e il fantasma dell'ambasciata" calcext:value-type="string">
            <text:p>Miss Bee e il fantasma dell'ambasciata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4-23" calcext:value-type="date">
            <text:p>apr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orte a Venezia" calcext:value-type="string">
            <text:p>Morte a Venezia</text:p>
          </table:table-cell>
          <table:table-cell table:style-name="ce90" office:value-type="string" office:string-value="Alessio Salata" calcext:value-type="string">
            <text:p>Alessio Salata</text:p>
          </table:table-cell>
          <table:table-cell table:style-name="ce39" office:value-type="date" office:date-value="2023-06-26" calcext:value-type="date">
            <text:p>giu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ccademia dei detective" calcext:value-type="string">
            <text:p>L'accademia dei detective</text:p>
          </table:table-cell>
          <table:table-cell table:style-name="ce90" office:value-type="string" office:string-value="Alexander McCall Smith" calcext:value-type="string">
            <text:p>Alexander McCall Smith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matrimonio all'aperto" calcext:value-type="string">
            <text:p>Un matrimonio all'aperto</text:p>
          </table:table-cell>
          <table:table-cell table:style-name="ce90" office:value-type="string" office:string-value="Alexander McCall Smith" calcext:value-type="string">
            <text:p>Alexander McCall Smith</text:p>
          </table:table-cell>
          <table:table-cell table:style-name="ce39" office:value-type="date" office:date-value="2020-07-30" calcext:value-type="date">
            <text:p>lug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effetti benefici delle vacanze" calcext:value-type="string">
            <text:p>Gli effetti benefici delle vacanze</text:p>
          </table:table-cell>
          <table:table-cell table:style-name="ce90" office:value-type="string" office:string-value="Alexander McCall Smith" calcext:value-type="string">
            <text:p>Alexander McCall Smith</text:p>
          </table:table-cell>
          <table:table-cell table:style-name="ce39" office:value-type="date" office:date-value="2021-03-29" calcext:value-type="date">
            <text:p>mar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Marquanteur e il veleno" calcext:value-type="string">
            <text:p>Il commissario Marquanteur e il veleno</text:p>
          </table:table-cell>
          <table:table-cell table:style-name="ce90" office:value-type="string" office:string-value="Alfred Bekker" calcext:value-type="string">
            <text:p>Alfred Bekker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Marquanteur e le notti di Marsiglia" calcext:value-type="string">
            <text:p>Il commissario Marquanteur e le notti di Marsiglia</text:p>
          </table:table-cell>
          <table:table-cell table:style-name="ce90" office:value-type="string" office:string-value="Alfred Bekker" calcext:value-type="string">
            <text:p>Alfred Bekker</text:p>
          </table:table-cell>
          <table:table-cell table:style-name="ce39" office:value-type="date" office:date-value="2024-07-19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ispettore Jörgensen e la testa sul recinto" calcext:value-type="string">
            <text:p>L'ispettore Jörgensen e la testa sul recinto</text:p>
          </table:table-cell>
          <table:table-cell table:style-name="ce90" office:value-type="string" office:string-value="Alfred Bekker" calcext:value-type="string">
            <text:p>Alfred Bekker</text:p>
          </table:table-cell>
          <table:table-cell table:style-name="ce39" office:value-type="date" office:date-value="2024-07-19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Marquanteur e gli artisti del crimine di Marsiglia" calcext:value-type="string">
            <text:p>Il commissario Marquanteur e gli artisti del crimine di Marsiglia</text:p>
          </table:table-cell>
          <table:table-cell table:style-name="ce90" office:value-type="string" office:string-value="Alfred Bekker" calcext:value-type="string">
            <text:p>Alfred Bekker</text:p>
          </table:table-cell>
          <table:table-cell table:style-name="ce39" office:value-type="date" office:date-value="2024-07-28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Marquanteur si ritrova nel mirino" calcext:value-type="string">
            <text:p>Il commissario Marquanteur si ritrova nel mirino</text:p>
          </table:table-cell>
          <table:table-cell table:style-name="ce90" office:value-type="string" office:string-value="Alfred Bekker" calcext:value-type="string">
            <text:p>Alfred Bekker</text:p>
          </table:table-cell>
          <table:table-cell table:style-name="ce39" office:value-type="date" office:date-value="2024-07-28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dama verde" calcext:value-type="string">
            <text:p>La dama verde</text:p>
          </table:table-cell>
          <table:table-cell table:style-name="ce90" office:value-type="string" office:string-value="Alfredo Pitta" calcext:value-type="string">
            <text:p>Alfredo Pitta</text:p>
          </table:table-cell>
          <table:table-cell table:style-name="ce39" office:value-type="date" office:date-value="2023-10-01" calcext:value-type="date">
            <text:p>ot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polcri imbiancati (Le indagini del commissario Spinelli)" calcext:value-type="string">
            <text:p>Sepolcri imbiancati (Le indagini del commissario Spinelli)</text:p>
          </table:table-cell>
          <table:table-cell table:style-name="ce90" office:value-type="string" office:string-value="Alfredo Ricciardi" calcext:value-type="string">
            <text:p>Alfredo Ricciard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Spinelli e i sepolcri imbiancati" calcext:value-type="string">
            <text:p>Il commissario Spinelli e i sepolcri imbiancati</text:p>
          </table:table-cell>
          <table:table-cell table:style-name="ce90" office:value-type="string" office:string-value="Alfredo Ricciardi" calcext:value-type="string">
            <text:p>Alfredo Ricciardi</text:p>
          </table:table-cell>
          <table:table-cell table:style-name="ce39" office:value-type="date" office:date-value="2022-04-06" calcext:value-type="date">
            <text:p>apr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aquile della notte" calcext:value-type="string">
            <text:p>Le aquile della notte</text:p>
          </table:table-cell>
          <table:table-cell table:style-name="ce90" office:value-type="string" office:string-value="Alice Basso" calcext:value-type="string">
            <text:p>Alice Basso</text:p>
          </table:table-cell>
          <table:table-cell table:style-name="ce39" office:value-type="date" office:date-value="2023-05-18" calcext:value-type="date">
            <text:p>ma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festa in nero" calcext:value-type="string">
            <text:p>Una festa in nero</text:p>
          </table:table-cell>
          <table:table-cell table:style-name="ce90" office:value-type="string" office:string-value="Alice Basso" calcext:value-type="string">
            <text:p>Alice Basso</text:p>
          </table:table-cell>
          <table:table-cell table:style-name="ce39" office:value-type="date" office:date-value="2024-04-30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essaggeri dell'Oscurità" calcext:value-type="string">
            <text:p>Messaggeri dell'Oscurità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omini nudi" calcext:value-type="string">
            <text:p>Uomini nudi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i casi per Petra Delicado" calcext:value-type="string">
            <text:p>Sei casi per Petra Delicad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stanza tutta per gli altri" calcext:value-type="string">
            <text:p>Una stanza tutta per gli altri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0-09-14" calcext:value-type="date">
            <text:p>se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utobiografia di Petra Delicado" calcext:value-type="string">
            <text:p>Autobiografia di Petra Delicad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1-01-19" calcext:value-type="date">
            <text:p>gen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Quando viene settembre" calcext:value-type="string">
            <text:p>Quando viene settembre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settimana in giallo" calcext:value-type="string">
            <text:p>Una settimana in giall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1-12-16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presidente" calcext:value-type="string">
            <text:p>La presidente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3-01-27" calcext:value-type="date">
            <text:p>gen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silenzio dei chiostri" calcext:value-type="string">
            <text:p>Il silenzio dei chiostri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3-12-21" calcext:value-type="date">
            <text:p>dic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onori di casa" calcext:value-type="string">
            <text:p>Gli onori di casa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iti di morte" calcext:value-type="string">
            <text:p>Riti di morte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donna che fugge" calcext:value-type="string">
            <text:p>La donna che fugge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4-05-03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Vacanze in giallo" calcext:value-type="string">
            <text:p>Vacanze in giallo</text:p>
          </table:table-cell>
          <table:table-cell table:style-name="ce90" office:value-type="string" office:string-value="Alicia Gimenez Bartlett + vari" calcext:value-type="string">
            <text:p>Alicia Gimenez Bartlett + va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ve nessuno ti troverà" calcext:value-type="string">
            <text:p>Dove nessuno ti troverà</text:p>
          </table:table-cell>
          <table:table-cell table:style-name="ce90" office:value-type="string" office:string-value="Alicia Gimenez-Bartlett" calcext:value-type="string">
            <text:p>Alicia Gimenez-Bartlett</text:p>
          </table:table-cell>
          <table:table-cell table:style-name="ce39" office:value-type="date" office:date-value="2025-05-15" calcext:value-type="date">
            <text:p>mag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greta Penelope" calcext:value-type="string">
            <text:p>Segreta Penelope</text:p>
          </table:table-cell>
          <table:table-cell table:style-name="ce90" office:value-type="string" office:string-value="Alicia Gimenez-Bartlett" calcext:value-type="string">
            <text:p>Alicia Gimenez-Bartlett</text:p>
          </table:table-cell>
          <table:table-cell table:style-name="ce39" office:value-type="date" office:date-value="2025-05-15" calcext:value-type="date">
            <text:p>mag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poco di buono" calcext:value-type="string">
            <text:p>Una poco di buono</text:p>
          </table:table-cell>
          <table:table-cell table:style-name="ce90" office:value-type="string" office:string-value="Alicia Giménez-Bartlett" calcext:value-type="string">
            <text:p>Alicia Giménez-Bartlett</text:p>
          </table:table-cell>
          <table:table-cell table:style-name="ce39" office:value-type="date" office:date-value="2025-03-10" calcext:value-type="date">
            <text:p>mar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nimali in giallo" calcext:value-type="string">
            <text:p>Animali in giallo</text:p>
          </table:table-cell>
          <table:table-cell table:style-name="ce90" office:value-type="string" office:string-value="Alicia Giménez-Bartlett,Longo,Malvaldi,Mercadante,Recami,Savatteri,Tanzini,Bruzzone" calcext:value-type="string">
            <text:p>Alicia Giménez-Bartlett,Longo,Malvaldi,Mercadante,Recami,Savatteri,Tanzini,Bruzzone</text:p>
          </table:table-cell>
          <table:table-cell table:style-name="ce39" office:value-type="date" office:date-value="2024-12-21" calcext:value-type="date">
            <text:p>dic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tatuatore" calcext:value-type="string">
            <text:p>Il tatuatore</text:p>
          </table:table-cell>
          <table:table-cell table:style-name="ce90" office:value-type="string" office:string-value="Alison Belsham" calcext:value-type="string">
            <text:p>Alison Belsham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l posto di un altro" calcext:value-type="string">
            <text:p>Al posto di un altro</text:p>
          </table:table-cell>
          <table:table-cell table:style-name="ce90" office:value-type="string" office:string-value="Allen Eskens" calcext:value-type="string">
            <text:p>Allen Esken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relazioni perfette" calcext:value-type="string">
            <text:p>Le relazioni perfette</text:p>
          </table:table-cell>
          <table:table-cell table:style-name="ce90" office:value-type="string" office:string-value="Allyson Taylor" calcext:value-type="string">
            <text:p>Allyson Taylor</text:p>
          </table:table-cell>
          <table:table-cell table:style-name="ce39" office:value-type="date" office:date-value="2022-09-22" calcext:value-type="date">
            <text:p>se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uore dei morti" calcext:value-type="string">
            <text:p>Il cuore dei morti</text:p>
          </table:table-cell>
          <table:table-cell table:style-name="ce90" office:value-type="string" office:string-value="Alvaro Vaccarella" calcext:value-type="string">
            <text:p>Alvaro Vaccarella</text:p>
          </table:table-cell>
          <table:table-cell table:style-name="ce39" office:value-type="date" office:date-value="2022-08-31" calcext:value-type="date">
            <text:p>ago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lice e i giochi pericolosi" calcext:value-type="string">
            <text:p>Alice e i giochi pericolosi</text:p>
          </table:table-cell>
          <table:table-cell table:style-name="ce90" office:value-type="string" office:string-value="Ambra Pellegrini" calcext:value-type="string">
            <text:p>Ambra Pellegr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ittà Senza Donne: Il Caso del Detective Nabil el-Khatib" calcext:value-type="string">
            <text:p>La Città Senza Donne: Il Caso del Detective Nabil el-Khatib</text:p>
          </table:table-cell>
          <table:table-cell table:style-name="ce90" office:value-type="string" office:string-value="Amin Hammani" calcext:value-type="string">
            <text:p>Amin Hammani</text:p>
          </table:table-cell>
          <table:table-cell table:style-name="ce39" office:value-type="date" office:date-value="2023-10-01" calcext:value-type="date">
            <text:p>ot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a Montmartre" calcext:value-type="string">
            <text:p>Delitto a Montmartre</text:p>
          </table:table-cell>
          <table:table-cell table:style-name="ce90" office:value-type="string" office:string-value="Amodio Tortora" calcext:value-type="string">
            <text:p>Amodio Tortora</text:p>
          </table:table-cell>
          <table:table-cell table:style-name="ce39" office:value-type="date" office:date-value="2024-02-28" calcext:value-type="date">
            <text:p>feb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i e segreti" calcext:value-type="string">
            <text:p>Delitti e segreti</text:p>
          </table:table-cell>
          <table:table-cell table:style-name="ce90" office:value-type="string" office:string-value="Amodio Tortora e Augusto De Angelis" calcext:value-type="string">
            <text:p>Amodio Tortora e Augusto De Angelis</text:p>
          </table:table-cell>
          <table:table-cell table:style-name="ce39" office:value-type="date" office:date-value="2024-10-29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storia di amore e di tenebra" calcext:value-type="string">
            <text:p>Una storia di amore e di tenebra</text:p>
          </table:table-cell>
          <table:table-cell table:style-name="ce90" office:value-type="string" office:string-value="Amos Oz" calcext:value-type="string">
            <text:p>Amos Oz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Quello che i morti non dicono" calcext:value-type="string">
            <text:p>Quello che i morti non dicono</text:p>
          </table:table-cell>
          <table:table-cell table:style-name="ce90" office:value-type="string" office:string-value="Ana Lena Rivera" calcext:value-type="string">
            <text:p>Ana Lena Rivera</text:p>
          </table:table-cell>
          <table:table-cell table:style-name="ce39" office:value-type="date" office:date-value="2022-07-06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sangue di Trilussa" calcext:value-type="string">
            <text:p>Il sangue di Trilussa</text:p>
          </table:table-cell>
          <table:table-cell table:style-name="ce90" office:value-type="string" office:string-value="Anadi Mishra" calcext:value-type="string">
            <text:p>Anadi Mishr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Harvard Square" calcext:value-type="string">
            <text:p>Harvard Square</text:p>
          </table:table-cell>
          <table:table-cell table:style-name="ce90" office:value-type="string" office:string-value="Andrea Aciman" calcext:value-type="string">
            <text:p>Andrea Acima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pascoli di carta" calcext:value-type="string">
            <text:p>I pascoli di carta</text:p>
          </table:table-cell>
          <table:table-cell table:style-name="ce90" office:value-type="string" office:string-value="Andrea Apollonio" calcext:value-type="string">
            <text:p>Andrea Apollonio</text:p>
          </table:table-cell>
          <table:table-cell table:style-name="ce39" office:value-type="date" office:date-value="2021-03-29" calcext:value-type="date">
            <text:p>mar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fantasmi" calcext:value-type="string">
            <text:p>I fantasmi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uoco dell'Alcyon" calcext:value-type="string">
            <text:p>Il cuoco dell'Alcyon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medaglione" calcext:value-type="string">
            <text:p>Il medaglion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odore della notte" calcext:value-type="string">
            <text:p>L'odore della nott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pecore e il pastore" calcext:value-type="string">
            <text:p>Le pecore e il pastor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pomeriggio movimentato" calcext:value-type="string">
            <text:p>Un pomeriggio movimentat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Km 123" calcext:value-type="string">
            <text:p>Km 123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20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’altro capo del filo" calcext:value-type="string">
            <text:p>L’altro capo del fil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20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piramide di fango" calcext:value-type="string">
            <text:p>La piramide di fang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7-23" calcext:value-type="date">
            <text:p>lug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elazione" calcext:value-type="string">
            <text:p>La relazion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età del dubbio" calcext:value-type="string">
            <text:p>L'età del dubbi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9-09" calcext:value-type="date">
            <text:p>set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iccardino" calcext:value-type="string">
            <text:p>Riccardin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iccardino. Seguito dalla prima stesura del 2005" calcext:value-type="string">
            <text:p>Riccardino. Seguito dalla prima stesura del 2005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alvo amato... &quot;Livia mia...&quot;" calcext:value-type="string">
            <text:p>Salvo amato... "Livia mia..."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voce di notte" calcext:value-type="string">
            <text:p>Un voce di nott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8-20" calcext:value-type="date">
            <text:p>ago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giornata in giallo" calcext:value-type="string">
            <text:p>Una giornata in giall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8-27" calcext:value-type="date">
            <text:p>ago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Lama Di Luce" calcext:value-type="string">
            <text:p>Una Lama Di Luce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08-28" calcext:value-type="date">
            <text:p>ago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diario del '43" calcext:value-type="string">
            <text:p>Un diario del '43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0-10-07" calcext:value-type="date">
            <text:p>ot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oscienza di Montalbano" calcext:value-type="string">
            <text:p>La coscienza di Montalban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2-08-05" calcext:value-type="date">
            <text:p>ago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sabato con gli amici" calcext:value-type="string">
            <text:p>Un sabato con gli amici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24-05-21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traversata notturna" calcext:value-type="string">
            <text:p>La traversata notturna</text:p>
          </table:table-cell>
          <table:table-cell table:style-name="ce90" office:value-type="string" office:string-value="Andrea Canobbio" calcext:value-type="string">
            <text:p>Andrea Canobbio</text:p>
          </table:table-cell>
          <table:table-cell table:style-name="ce39" office:value-type="date" office:date-value="2022-11-08" calcext:value-type="date">
            <text:p>nov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eri amori" calcext:value-type="string">
            <text:p>Neri amori</text:p>
          </table:table-cell>
          <table:table-cell table:style-name="ce90" office:value-type="string" office:string-value="Andrea Carlo Cappi, Ermione" calcext:value-type="string">
            <text:p>Andrea Carlo Cappi, Ermione</text:p>
          </table:table-cell>
          <table:table-cell table:style-name="ce39" office:value-type="date" office:date-value="2022-10-14" calcext:value-type="date">
            <text:p>ot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asilico e sangue" calcext:value-type="string">
            <text:p>Basilico e sangue</text:p>
          </table:table-cell>
          <table:table-cell table:style-name="ce90" office:value-type="string" office:string-value="Andrea Casazza" calcext:value-type="string">
            <text:p>Andrea Casazz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inese" calcext:value-type="string">
            <text:p>Il cinese</text:p>
          </table:table-cell>
          <table:table-cell table:style-name="ce90" office:value-type="string" office:string-value="Andrea Ciotti" calcext:value-type="string">
            <text:p>Andrea Ciott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angoli dei numeri" calcext:value-type="string">
            <text:p>Gli angoli dei numeri</text:p>
          </table:table-cell>
          <table:table-cell table:style-name="ce90" office:value-type="string" office:string-value="Andrea Ciresola" calcext:value-type="string">
            <text:p>Andrea Ciresola</text:p>
          </table:table-cell>
          <table:table-cell table:style-name="ce39" office:value-type="date" office:date-value="2022-11-01" calcext:value-type="date">
            <text:p>nov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numerevoli tentativi di imitazione" calcext:value-type="string">
            <text:p>Innumerevoli tentativi di imitazione</text:p>
          </table:table-cell>
          <table:table-cell table:style-name="ce90" office:value-type="string" office:string-value="Andrea Ciresola" calcext:value-type="string">
            <text:p>Andrea Ciresola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ontrappasso" calcext:value-type="string">
            <text:p>Contrappasso</text:p>
          </table:table-cell>
          <table:table-cell table:style-name="ce90" office:value-type="string" office:string-value="Andrea Delogu" calcext:value-type="string">
            <text:p>Andrea Delogu</text:p>
          </table:table-cell>
          <table:table-cell table:style-name="ce39" office:value-type="date" office:date-value="2022-07-12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vevo Ucciderti" calcext:value-type="string">
            <text:p>Dovevo Ucciderti</text:p>
          </table:table-cell>
          <table:table-cell table:style-name="ce90" office:value-type="string" office:string-value="Andrea Improta" calcext:value-type="string">
            <text:p>Andrea Improta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Equivoci. Delitti in riva al mare per il commissario Cataldis" calcext:value-type="string">
            <text:p>Equivoci. Delitti in riva al mare per il commissario Cataldis</text:p>
          </table:table-cell>
          <table:table-cell table:style-name="ce90" office:value-type="string" office:string-value="Andrea Nigro" calcext:value-type="string">
            <text:p>Andrea Nigr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orno di chiusura. Il commissario Cataldis indaga" calcext:value-type="string">
            <text:p>Giorno di chiusura. Il commissario Cataldis indaga</text:p>
          </table:table-cell>
          <table:table-cell table:style-name="ce90" office:value-type="string" office:string-value="Andrea Nigro" calcext:value-type="string">
            <text:p>Andrea Nigro</text:p>
          </table:table-cell>
          <table:table-cell table:style-name="ce39" office:value-type="date" office:date-value="2024-08-16" calcext:value-type="date">
            <text:p>ago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indagini imperfette" calcext:value-type="string">
            <text:p>Le indagini imperfette</text:p>
          </table:table-cell>
          <table:table-cell table:style-name="ce90" office:value-type="string" office:string-value="Andrea Paganini" calcext:value-type="string">
            <text:p>Andrea Paganini</text:p>
          </table:table-cell>
          <table:table-cell table:style-name="ce39" office:value-type="date" office:date-value="2022-07-06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’indagine privata" calcext:value-type="string">
            <text:p>Un’indagine privata</text:p>
          </table:table-cell>
          <table:table-cell table:style-name="ce90" office:value-type="string" office:string-value="Andrea Santucci" calcext:value-type="string">
            <text:p>Andrea Santucc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ucio Battisti. Il genio invisibile" calcext:value-type="string">
            <text:p>Lucio Battisti. Il genio invisibile</text:p>
          </table:table-cell>
          <table:table-cell table:style-name="ce90" office:value-type="string" office:string-value="Andrea Scanzi" calcext:value-type="string">
            <text:p>Andrea Scanzi</text:p>
          </table:table-cell>
          <table:table-cell table:style-name="ce39" office:value-type="date" office:date-value="2025-03-17" calcext:value-type="date">
            <text:p>mar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erte fortune: I casi del maresciallo Ernesto Maccadà" calcext:value-type="string">
            <text:p>Certe fortune: I casi del maresciallo Ernesto Maccadà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19" calcext:value-type="float">
            <text:p>2019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ultimi passi del Sindacone" calcext:value-type="string">
            <text:p>Gli ultimi passi del Sindacon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18" calcext:value-type="float">
            <text:p>2018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finestra vista lago" calcext:value-type="string">
            <text:p>Una finestra vista lago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17" calcext:value-type="float">
            <text:p>2017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essuno scrive al Federale" calcext:value-type="string">
            <text:p>Nessuno scrive al Federal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0-11-05" calcext:value-type="date">
            <text:p>nov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0" calcext:value-type="float">
            <text:p>2020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bello scherzo" calcext:value-type="string">
            <text:p>Un bello scherzo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1-06-04" calcext:value-type="date">
            <text:p>giu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gita in barchetta" calcext:value-type="string">
            <text:p>La gita in barchett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1-11-29" calcext:value-type="date">
            <text:p>nov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1" calcext:value-type="float">
            <text:p>2021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Enigma di Ferragosto" calcext:value-type="string">
            <text:p>Enigma di Ferragosto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3-09-04" calcext:value-type="date">
            <text:p>se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13" calcext:value-type="float">
            <text:p>2013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ua Eccellenza perde un pezzo" calcext:value-type="string">
            <text:p>Sua Eccellenza perde un pezzo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3" calcext:value-type="float">
            <text:p>2023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Eredi Piedivico e famiglia" calcext:value-type="string">
            <text:p>Eredi Piedivico e famigli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5-29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4" calcext:value-type="float">
            <text:p>2024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uomo in mutande" calcext:value-type="string">
            <text:p>Un uomo in mutand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19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20" calcext:value-type="float">
            <text:p>2020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ddio bocce" calcext:value-type="string">
            <text:p>Addio bocc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iglietto, signorina" calcext:value-type="string">
            <text:p>Biglietto, signorin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i Ilde ce n'è una sola" calcext:value-type="string">
            <text:p>Di Ilde ce n'è una sol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enitori cercasi" calcext:value-type="string">
            <text:p>Genitori cercasi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 cantare fu il cane" calcext:value-type="string">
            <text:p>A cantare fu il can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10-26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osa è mai una firmetta" calcext:value-type="string">
            <text:p>Cosa è mai una firmett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10-26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maestro Bomboletti e altre storie" calcext:value-type="string">
            <text:p>Il maestro Bomboletti e altre stori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10-26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ome d'arte Doris Brilli: I casi del maresciallo Ernesto Maccadò" calcext:value-type="string">
            <text:p>Nome d'arte Doris Brilli: I casi del maresciallo Ernesto Maccadò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10-26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sistema Vivacchia" calcext:value-type="string">
            <text:p>Il sistema Vivacchi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11-02" calcext:value-type="date">
            <text:p>nov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ustode" calcext:value-type="string">
            <text:p>Il custode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2015" calcext:value-type="float">
            <text:p>2015</text:p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33 RE" calcext:value-type="string">
            <text:p>33 RE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rie balcaniche" calcext:value-type="string">
            <text:p>Arie balcaniche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anto di Natale" calcext:value-type="string">
            <text:p>Canto di Natale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ato il mortal sospiro" calcext:value-type="string">
            <text:p>Dato il mortal sospiro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nne donne" calcext:value-type="string">
            <text:p>Donne donne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miracoli della perpetua" calcext:value-type="string">
            <text:p>I miracoli della perpetua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banchetto del Medeghino" calcext:value-type="string">
            <text:p>Il banchetto del Medeghino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ostino" calcext:value-type="string">
            <text:p>Il postino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on basta" calcext:value-type="string">
            <text:p>Non basta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Zodiac" calcext:value-type="string">
            <text:p>Zodiac</text:p>
          </table:table-cell>
          <table:table-cell table:style-name="ce90" office:value-type="string" office:string-value="Andrea Vitali e Giancarlo Vitali" calcext:value-type="string">
            <text:p>Andrea Vitali e Giancarlo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uomo che guarda il lago" calcext:value-type="string">
            <text:p>L'uomo che guarda il lago</text:p>
          </table:table-cell>
          <table:table-cell table:style-name="ce90" office:value-type="string" office:string-value="Angela Borghi" calcext:value-type="string">
            <text:p>Angela Borghi</text:p>
          </table:table-cell>
          <table:table-cell table:style-name="ce39" office:value-type="date" office:date-value="2024-03-30" calcext:value-type="date">
            <text:p>ma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rimo cadavere" calcext:value-type="string">
            <text:p>Il primo cadavere</text:p>
          </table:table-cell>
          <table:table-cell table:style-name="ce90" office:value-type="string" office:string-value="Angela Marsons" calcext:value-type="string">
            <text:p>Angela Marson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mossa dell'assassino" calcext:value-type="string">
            <text:p>La mossa dell'assassino</text:p>
          </table:table-cell>
          <table:table-cell table:style-name="ce90" office:value-type="string" office:string-value="Angela Marsons" calcext:value-type="string">
            <text:p>Angela Marsons</text:p>
          </table:table-cell>
          <table:table-cell table:style-name="ce39" office:value-type="date" office:date-value="2024-05-29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violinista di strada" calcext:value-type="string">
            <text:p>Il violinista di strada</text:p>
          </table:table-cell>
          <table:table-cell table:style-name="ce90" office:value-type="string" office:string-value="Angela Riviera" calcext:value-type="string">
            <text:p>Angela Riviera</text:p>
          </table:table-cell>
          <table:table-cell table:style-name="ce39" office:value-type="date" office:date-value="2024-07-27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uoco di via Pia" calcext:value-type="string">
            <text:p>Il cuoco di via Pia</text:p>
          </table:table-cell>
          <table:table-cell table:style-name="ce90" office:value-type="string" office:string-value="Angelo Azzurro" calcext:value-type="string">
            <text:p>Angelo Azzurr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donna del fiume" calcext:value-type="string">
            <text:p>La donna del fiume</text:p>
          </table:table-cell>
          <table:table-cell table:style-name="ce90" office:value-type="string" office:string-value="Angelo Azzurro" calcext:value-type="string">
            <text:p>Angelo Azzurr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Draghi: Le prime due indagini" calcext:value-type="string">
            <text:p>Il commissario Draghi: Le prime due indagini</text:p>
          </table:table-cell>
          <table:table-cell table:style-name="ce90" office:value-type="string" office:string-value="Angelo Azzurro" calcext:value-type="string">
            <text:p>Angelo Azzurro</text:p>
          </table:table-cell>
          <table:table-cell table:style-name="ce39" office:value-type="date" office:date-value="2021-11-22" calcext:value-type="date">
            <text:p>nov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micidio in libreria" calcext:value-type="string">
            <text:p>Omicidio in libreria</text:p>
          </table:table-cell>
          <table:table-cell table:style-name="ce90" office:value-type="string" office:string-value="Anita Davison" calcext:value-type="string">
            <text:p>Anita Davison</text:p>
          </table:table-cell>
          <table:table-cell table:style-name="ce39" office:value-type="date" office:date-value="2024-07-17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uomo migliore" calcext:value-type="string">
            <text:p>Un uomo migliore</text:p>
          </table:table-cell>
          <table:table-cell table:style-name="ce90" office:value-type="string" office:string-value="Anita Nair" calcext:value-type="string">
            <text:p>Anita Nair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peritivo criminale" calcext:value-type="string">
            <text:p>Aperitivo criminale</text:p>
          </table:table-cell>
          <table:table-cell table:style-name="ce90" office:value-type="string" office:string-value="Anna Allocca" calcext:value-type="string">
            <text:p>Anna Allocca</text:p>
          </table:table-cell>
          <table:table-cell table:style-name="ce39" office:value-type="date" office:date-value="2021-06-16" calcext:value-type="date">
            <text:p>giu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infermiera di Auschwitz" calcext:value-type="string">
            <text:p>L'infermiera di Auschwitz</text:p>
          </table:table-cell>
          <table:table-cell table:style-name="ce90" office:value-type="string" office:string-value="Anna Stuart" calcext:value-type="string">
            <text:p>Anna Stuart</text:p>
          </table:table-cell>
          <table:table-cell table:style-name="ce39" office:value-type="date" office:date-value="2023-02-10" calcext:value-type="date">
            <text:p>feb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ultimo inganno" calcext:value-type="string">
            <text:p>L'ultimo inganno</text:p>
          </table:table-cell>
          <table:table-cell table:style-name="ce90" office:value-type="string" office:string-value="Anna Vera Sullam" calcext:value-type="string">
            <text:p>Anna Vera Sullam</text:p>
          </table:table-cell>
          <table:table-cell table:style-name="ce39" office:value-type="date" office:date-value="2022-05-10" calcext:value-type="date">
            <text:p>ma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alsi d'autore" calcext:value-type="string">
            <text:p>Falsi d'autore</text:p>
          </table:table-cell>
          <table:table-cell table:style-name="ce90" office:value-type="string" office:string-value="Annamaria Casavola" calcext:value-type="string">
            <text:p>Annamaria Casavola</text:p>
          </table:table-cell>
          <table:table-cell table:style-name="ce39" office:value-type="date" office:date-value="2023-12-25" calcext:value-type="date">
            <text:p>dic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Jasmine" calcext:value-type="string">
            <text:p>Jasmine</text:p>
          </table:table-cell>
          <table:table-cell table:style-name="ce90" office:value-type="string" office:string-value="Annamaria Platania" calcext:value-type="string">
            <text:p>Annamaria Platania</text:p>
          </table:table-cell>
          <table:table-cell table:style-name="ce39" office:value-type="date" office:date-value="2019-03-18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vendetta" calcext:value-type="string">
            <text:p>La vendetta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ella tana dei lupi" calcext:value-type="string">
            <text:p>Nella tana dei lupi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Dea Cieca" calcext:value-type="string">
            <text:p>La Dea Cieca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19-05-16" calcext:value-type="date">
            <text:p>mag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icetta Dell'assassino" calcext:value-type="string">
            <text:p>La Ricetta Dell'assassino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Quota 1222" calcext:value-type="string">
            <text:p>Quota 1222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tormenta" calcext:value-type="string">
            <text:p>La tormenta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22-01-17" calcext:value-type="date">
            <text:p>gen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dici cavalli" calcext:value-type="string">
            <text:p>Dodici cavalli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24-06-05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resagio" calcext:value-type="string">
            <text:p>Il presagio</text:p>
          </table:table-cell>
          <table:table-cell table:style-name="ce90" office:value-type="string" office:string-value="Anne Holt" calcext:value-type="string">
            <text:p>Anne Holt</text:p>
          </table:table-cell>
          <table:table-cell table:style-name="ce39" office:value-type="date" office:date-value="2024-07-19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ignorina Gold" calcext:value-type="string">
            <text:p>La signorina Gold</text:p>
          </table:table-cell>
          <table:table-cell table:style-name="ce90" office:value-type="string" office:string-value="Anne Stern" calcext:value-type="string">
            <text:p>Anne Stern</text:p>
          </table:table-cell>
          <table:table-cell table:style-name="ce39" office:value-type="date" office:date-value="2021-06-03" calcext:value-type="date">
            <text:p>giu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erdersi" calcext:value-type="string">
            <text:p>Perdersi</text:p>
          </table:table-cell>
          <table:table-cell table:style-name="ce90" office:value-type="string" office:string-value="Annie Ernaux" calcext:value-type="string">
            <text:p>Annie Ernaux</text:p>
          </table:table-cell>
          <table:table-cell table:style-name="ce39" office:value-type="date" office:date-value="2024-07-19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ultimo carnevale" calcext:value-type="string">
            <text:p>L'ultimo carnevale</text:p>
          </table:table-cell>
          <table:table-cell table:style-name="ce90" office:value-type="string" office:string-value="Annika Baldini" calcext:value-type="string">
            <text:p>Annika Baldini</text:p>
          </table:table-cell>
          <table:table-cell table:style-name="ce39" office:value-type="date" office:date-value="2019-11-06" calcext:value-type="date">
            <text:p>nov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delitti della gazza ladra" calcext:value-type="string">
            <text:p>I delitti della gazza ladra</text:p>
          </table:table-cell>
          <table:table-cell table:style-name="ce90" office:value-type="string" office:string-value="Anthony Horowitz" calcext:value-type="string">
            <text:p>Anthony Horowitz</text:p>
          </table:table-cell>
          <table:table-cell table:style-name="ce39" office:value-type="date" office:date-value="2021-02-25" calcext:value-type="date">
            <text:p>feb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delitti della bella di notte" calcext:value-type="string">
            <text:p>I delitti della bella di notte</text:p>
          </table:table-cell>
          <table:table-cell table:style-name="ce90" office:value-type="string" office:string-value="Anthony Horowitz" calcext:value-type="string">
            <text:p>Anthony Horowitz</text:p>
          </table:table-cell>
          <table:table-cell table:style-name="ce39" office:value-type="date" office:date-value="2022-02-13" calcext:value-type="date">
            <text:p>feb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entenza è morte" calcext:value-type="string">
            <text:p>La sentenza è morte</text:p>
          </table:table-cell>
          <table:table-cell table:style-name="ce90" office:value-type="string" office:string-value="Anthony Horowitz" calcext:value-type="string">
            <text:p>Anthony Horowitz</text:p>
          </table:table-cell>
          <table:table-cell table:style-name="ce39" office:value-type="date" office:date-value="2024-06-20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risveglio del Cobra" calcext:value-type="string">
            <text:p>Il risveglio del Cobra</text:p>
          </table:table-cell>
          <table:table-cell table:style-name="ce90" office:value-type="string" office:string-value="Anthony Voltan" calcext:value-type="string">
            <text:p>Anthony Volta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rifugio perfetto" calcext:value-type="string">
            <text:p>Un rifugio perfetto</text:p>
          </table:table-cell>
          <table:table-cell table:style-name="ce90" office:value-type="string" office:string-value="Antonella Di Fabio" calcext:value-type="string">
            <text:p>Antonella Di Fabio</text:p>
          </table:table-cell>
          <table:table-cell table:style-name="ce39" office:value-type="date" office:date-value="2025-01-28" calcext:value-type="date">
            <text:p>gen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respiro dell'alba" calcext:value-type="string">
            <text:p>Il respiro dell'alba</text:p>
          </table:table-cell>
          <table:table-cell table:style-name="ce90" office:value-type="string" office:string-value="Antonella Grandicelli" calcext:value-type="string">
            <text:p>Antonella Grandicelli</text:p>
          </table:table-cell>
          <table:table-cell table:style-name="ce39" office:value-type="date" office:date-value="2021-03-01" calcext:value-type="date">
            <text:p>mar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allido azzurro della rosa di carta" calcext:value-type="string">
            <text:p>Il pallido azzurro della rosa di carta</text:p>
          </table:table-cell>
          <table:table-cell table:style-name="ce90" office:value-type="string" office:string-value="Antoni Serra" calcext:value-type="string">
            <text:p>Antoni Serr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rena dei perdenti" calcext:value-type="string">
            <text:p>L'arena dei perdenti</text:p>
          </table:table-cell>
          <table:table-cell table:style-name="ce90" office:value-type="string" office:string-value="Antonin Varenne" calcext:value-type="string">
            <text:p>Antonin Varenne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cirocco e zagara" calcext:value-type="string">
            <text:p>Scirocco e zagara</text:p>
          </table:table-cell>
          <table:table-cell table:style-name="ce90" office:value-type="string" office:string-value="Antonino Genovese" calcext:value-type="string">
            <text:p>Antonino Genovese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i e Maestrale" calcext:value-type="string">
            <text:p>Delitti e Maestrale</text:p>
          </table:table-cell>
          <table:table-cell table:style-name="ce90" office:value-type="string" office:string-value="Antonino Genovese" calcext:value-type="string">
            <text:p>Antonino Genovese</text:p>
          </table:table-cell>
          <table:table-cell table:style-name="ce39" office:value-type="date" office:date-value="2022-07-06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micidio a Carloforte" calcext:value-type="string">
            <text:p>Omicidio a Carloforte</text:p>
          </table:table-cell>
          <table:table-cell table:style-name="ce90" office:value-type="string" office:string-value="Antonio Boggio" calcext:value-type="string">
            <text:p>Antonio Boggio</text:p>
          </table:table-cell>
          <table:table-cell table:style-name="ce39" office:value-type="date" office:date-value="2022-07-06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alla baia d'argento" calcext:value-type="string">
            <text:p>Delitto alla baia d'argento</text:p>
          </table:table-cell>
          <table:table-cell table:style-name="ce90" office:value-type="string" office:string-value="Antonio Boggio" calcext:value-type="string">
            <text:p>Antonio Boggio</text:p>
          </table:table-cell>
          <table:table-cell table:style-name="ce39" office:value-type="date" office:date-value="2023-06-14" calcext:value-type="date">
            <text:p>giu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ssassinio all'isola di San Pietro" calcext:value-type="string">
            <text:p>Assassinio all'isola di San Pietro</text:p>
          </table:table-cell>
          <table:table-cell table:style-name="ce90" office:value-type="string" office:string-value="Antonio Boggio" calcext:value-type="string">
            <text:p>Antonio Boggio</text:p>
          </table:table-cell>
          <table:table-cell table:style-name="ce39" office:value-type="date" office:date-value="2025-05-15" calcext:value-type="date">
            <text:p>mag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nza Parole" calcext:value-type="string">
            <text:p>Senza Parole</text:p>
          </table:table-cell>
          <table:table-cell table:style-name="ce90" office:value-type="string" office:string-value="Antonio D'Apuzzo" calcext:value-type="string">
            <text:p>Antonio D'Apuzzo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ferno Capitale" calcext:value-type="string">
            <text:p>Inferno Capitale</text:p>
          </table:table-cell>
          <table:table-cell table:style-name="ce90" office:value-type="string" office:string-value="Antonio Del Greco &amp; Massimo Lugli" calcext:value-type="string">
            <text:p>Antonio Del Greco &amp; Massimo Lugli</text:p>
          </table:table-cell>
          <table:table-cell table:style-name="ce39" office:value-type="date" office:date-value="2020-11-02" calcext:value-type="date">
            <text:p>nov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a vita di troppo" calcext:value-type="string">
            <text:p>Una vita di troppo</text:p>
          </table:table-cell>
          <table:table-cell table:style-name="ce90" office:value-type="string" office:string-value="Antonio Falco" calcext:value-type="string">
            <text:p>Antonio Falco</text:p>
          </table:table-cell>
          <table:table-cell table:style-name="ce39" office:value-type="date" office:date-value="2021-11-08" calcext:value-type="date">
            <text:p>nov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trighi e morte sull'Adda" calcext:value-type="string">
            <text:p>Intrighi e morte sull'Adda</text:p>
          </table:table-cell>
          <table:table-cell table:style-name="ce90" office:value-type="string" office:string-value="Antonio G. D'Errico" calcext:value-type="string">
            <text:p>Antonio G. D'Errico</text:p>
          </table:table-cell>
          <table:table-cell table:style-name="ce39" office:value-type="date" office:date-value="2022-10-07" calcext:value-type="date">
            <text:p>ot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toria di Napoli" calcext:value-type="string">
            <text:p>Storia di Napoli</text:p>
          </table:table-cell>
          <table:table-cell table:style-name="ce90" office:value-type="string" office:string-value="Antonio Ghirelli" calcext:value-type="string">
            <text:p>Antonio Ghirelli</text:p>
          </table:table-cell>
          <table:table-cell table:style-name="ce39" office:value-type="date" office:date-value="2023-12-16" calcext:value-type="date">
            <text:p>dic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in riva al mare" calcext:value-type="string">
            <text:p>Delitto in riva al mare</text:p>
          </table:table-cell>
          <table:table-cell table:style-name="ce90" office:value-type="string" office:string-value="Antonio Lanzetta" calcext:value-type="string">
            <text:p>Antonio Lanzetta</text:p>
          </table:table-cell>
          <table:table-cell table:style-name="ce39" office:value-type="date" office:date-value="2023-05-11" calcext:value-type="date">
            <text:p>ma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una rosso sangue" calcext:value-type="string">
            <text:p>Luna rosso sangue</text:p>
          </table:table-cell>
          <table:table-cell table:style-name="ce90" office:value-type="string" office:string-value="Antonio Lanzetta" calcext:value-type="string">
            <text:p>Antonio Lanzetta</text:p>
          </table:table-cell>
          <table:table-cell table:style-name="ce39" office:value-type="date" office:date-value="2024-05-13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occo va in vacanza" calcext:value-type="string">
            <text:p>Rocco va in vacanza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ccattone" calcext:value-type="string">
            <text:p>L'accatton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gni riferimento è puramente casuale" calcext:value-type="string">
            <text:p>Ogni riferimento è puramente casual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0-04-06" calcext:value-type="date">
            <text:p>apr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rfani bianchi" calcext:value-type="string">
            <text:p>Orfani bianchi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0-05-11" calcext:value-type="date">
            <text:p>mag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li ultimi giorni di quiete" calcext:value-type="string">
            <text:p>Gli ultimi giorni di quiet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0-10-26" calcext:value-type="date">
            <text:p>ot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... e palla al centro" calcext:value-type="string">
            <text:p>... e palla al centr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1-12-17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mala erba" calcext:value-type="string">
            <text:p>La mala erba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2-10-10" calcext:value-type="date">
            <text:p>ot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nello mancante (Il vicequestore Rocco Schiavone)" calcext:value-type="string">
            <text:p>L'anello mancante (Il vicequestore Rocco Schiavone)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3-09-14" calcext:value-type="date">
            <text:p>set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iusciranno i nostri eroi a ritrovare l’amico misteriosamente scomparso in Sud America?" calcext:value-type="string">
            <text:p>Riusciranno i nostri eroi a ritrovare l’amico misteriosamente scomparso in Sud America?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utti i particolari in cronaca" calcext:value-type="string">
            <text:p>Tutti i particolari in cronaca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angue marcio" calcext:value-type="string">
            <text:p>Sangue marci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4-04-14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ull'orlo del precipizio" calcext:value-type="string">
            <text:p>Sull'orlo del precipizi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4-04-14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assato è un morto senza cadavere" calcext:value-type="string">
            <text:p>Il passato è un morto senza cadaver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4-10-24" calcext:value-type="date">
            <text:p>ott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agazza che scomparve in primavera" calcext:value-type="string">
            <text:p>La ragazza che scomparve in primavera</text:p>
          </table:table-cell>
          <table:table-cell table:style-name="ce90" office:value-type="string" office:string-value="Antonio Pagliaro" calcext:value-type="string">
            <text:p>Antonio Pagliaro</text:p>
          </table:table-cell>
          <table:table-cell table:style-name="ce39" office:value-type="date" office:date-value="2024-05-07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delitto di Agora" calcext:value-type="string">
            <text:p>Il delitto di Agora</text:p>
          </table:table-cell>
          <table:table-cell table:style-name="ce90" office:value-type="string" office:string-value="Antonio Pennacchi" calcext:value-type="string">
            <text:p>Antonio Pennac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delitto molto milanese" calcext:value-type="string">
            <text:p>Un delitto molto milanese</text:p>
          </table:table-cell>
          <table:table-cell table:style-name="ce90" office:value-type="string" office:string-value="Antonio Steffenoni" calcext:value-type="string">
            <text:p>Antonio Steffen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ammino" calcext:value-type="string">
            <text:p>Il cammino</text:p>
          </table:table-cell>
          <table:table-cell table:style-name="ce90" office:value-type="string" office:string-value="Anya Niewierra" calcext:value-type="string">
            <text:p>Anya Niewierra</text:p>
          </table:table-cell>
          <table:table-cell table:style-name="ce39" office:value-type="date" office:date-value="2024-11-18" calcext:value-type="date">
            <text:p>nov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ome in codice Hélène" calcext:value-type="string">
            <text:p>Nome in codice Hélène</text:p>
          </table:table-cell>
          <table:table-cell table:style-name="ce90" office:value-type="string" office:string-value="Ariel Lawhon" calcext:value-type="string">
            <text:p>Ariel Lawhon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erapie" calcext:value-type="string">
            <text:p>Terapie</text:p>
          </table:table-cell>
          <table:table-cell table:style-name="ce90" office:value-type="string" office:string-value="Armando Bisogno" calcext:value-type="string">
            <text:p>Armando Bisogno</text:p>
          </table:table-cell>
          <table:table-cell table:style-name="ce39" office:value-type="date" office:date-value="2024-06-03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enova indagine sotto le bombe" calcext:value-type="string">
            <text:p>Genova indagine sotto le bombe</text:p>
          </table:table-cell>
          <table:table-cell table:style-name="ce90" office:value-type="string" office:string-value="Armando D'Amaro" calcext:value-type="string">
            <text:p>Armando D'Amaro</text:p>
          </table:table-cell>
          <table:table-cell table:style-name="ce39" office:value-type="date" office:date-value="2022-06-09" calcext:value-type="date">
            <text:p>giu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alla Commenda di Prè" calcext:value-type="string">
            <text:p>Delitto alla Commenda di Prè</text:p>
          </table:table-cell>
          <table:table-cell table:style-name="ce90" office:value-type="string" office:string-value="Armando D'Amaro" calcext:value-type="string">
            <text:p>Armando D'Amaro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utunno nero della Superba" calcext:value-type="string">
            <text:p>L'autunno nero della Superba</text:p>
          </table:table-cell>
          <table:table-cell table:style-name="ce90" office:value-type="string" office:string-value="Armando D'Amaro" calcext:value-type="string">
            <text:p>Armando D'Amaro</text:p>
          </table:table-cell>
          <table:table-cell table:style-name="ce39" office:value-type="date" office:date-value="2024-04-09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nomali omicidi in Maremma" calcext:value-type="string">
            <text:p>Anomali omicidi in Maremma</text:p>
          </table:table-cell>
          <table:table-cell table:style-name="ce90" office:value-type="string" office:string-value="Armando Natale" calcext:value-type="string">
            <text:p>Armando Natale</text:p>
          </table:table-cell>
          <table:table-cell table:style-name="ce39" office:value-type="date" office:date-value="2022-06-06" calcext:value-type="date">
            <text:p>giu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rezzo di una vita sbagliata" calcext:value-type="string">
            <text:p>Il prezzo di una vita sbagliata</text:p>
          </table:table-cell>
          <table:table-cell table:style-name="ce90" office:value-type="string" office:string-value="Armando Natale" calcext:value-type="string">
            <text:p>Armando Natale</text:p>
          </table:table-cell>
          <table:table-cell table:style-name="ce39" office:value-type="date" office:date-value="2023-04-03" calcext:value-type="date">
            <text:p>apr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delitto da dimenticare: Un'indagine per l'agente Erlendur Sveinsson" calcext:value-type="string">
            <text:p>Un delitto da dimenticare: Un'indagine per l'agente Erlendur Sveinsson</text:p>
          </table:table-cell>
          <table:table-cell table:style-name="ce90" office:value-type="string" office:string-value="Arnaldur Indriason" calcext:value-type="string">
            <text:p>Arnaldur Indrias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notti di Reykjavik: Un'indagine per l'agente Erlendur Sveinsson" calcext:value-type="string">
            <text:p>Le notti di Reykjavik: Un'indagine per l'agente Erlendur Sveinsson</text:p>
          </table:table-cell>
          <table:table-cell table:style-name="ce90" office:value-type="string" office:string-value="Arnaldur Indriason" calcext:value-type="string">
            <text:p>Arnaldur Indriason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agazza del ponte" calcext:value-type="string">
            <text:p>La ragazza del ponte</text:p>
          </table:table-cell>
          <table:table-cell table:style-name="ce90" office:value-type="string" office:string-value="Arnaldur Indridason" calcext:value-type="string">
            <text:p>Arnaldur Indridason</text:p>
          </table:table-cell>
          <table:table-cell table:style-name="ce39" office:value-type="date" office:date-value="2019-08-0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 silenzio si uccide" calcext:value-type="string">
            <text:p>In silenzio si uccide</text:p>
          </table:table-cell>
          <table:table-cell table:style-name="ce90" office:value-type="string" office:string-value="Arnaldur Indridason" calcext:value-type="string">
            <text:p>Arnaldur Indridason</text:p>
          </table:table-cell>
          <table:table-cell table:style-name="ce39" office:value-type="date" office:date-value="2022-07-06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treno per Tallinn" calcext:value-type="string">
            <text:p>Il treno per Tallinn</text:p>
          </table:table-cell>
          <table:table-cell table:style-name="ce90" office:value-type="string" office:string-value="Arno Saar" calcext:value-type="string">
            <text:p>Arno Saar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De Vincenzi. Cinque inchieste" calcext:value-type="string">
            <text:p>Il commissario De Vincenzi. Cinque inchieste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De Vincenzi. Quattro inchieste" calcext:value-type="string">
            <text:p>Il commissario De Vincenzi. Quattro inchieste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mmissario De Vincenzi. Tutte le inchieste" calcext:value-type="string">
            <text:p>Il commissario De Vincenzi. Tutte le inchieste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sette picche doppiate" calcext:value-type="string">
            <text:p>Le sette picche doppiate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barchetta di cristallo" calcext:value-type="string">
            <text:p>La barchetta di cristallo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23-08-13" calcext:value-type="date">
            <text:p>ago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do tragico" calcext:value-type="string">
            <text:p>Il do tragico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utti i romanzi del Commissario De Vincenzi" calcext:value-type="string">
            <text:p>Tutti i romanzi del Commissario De Vincenzi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24-12-19" calcext:value-type="date">
            <text:p>dic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piccare il volo" calcext:value-type="string">
            <text:p>Spiccare il volo</text:p>
          </table:table-cell>
          <table:table-cell table:style-name="ce90" office:value-type="string" office:string-value="Aurélie Valognes" calcext:value-type="string">
            <text:p>Aurélie Valognes</text:p>
          </table:table-cell>
          <table:table-cell table:style-name="ce39" office:value-type="date" office:date-value="2024-06-30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iù grande criminale di Roma è stato amico mio" calcext:value-type="string">
            <text:p>Il più grande criminale di Roma è stato amico mio</text:p>
          </table:table-cell>
          <table:table-cell table:style-name="ce90" office:value-type="string" office:string-value="Aurelio Picca" calcext:value-type="string">
            <text:p>Aurelio Picca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nalista" calcext:value-type="string">
            <text:p>L'analista</text:p>
          </table:table-cell>
          <table:table-cell table:style-name="ce90" office:value-type="string" office:string-value="Aurelio Santopadre" calcext:value-type="string">
            <text:p>Aurelio Santopadre</text:p>
          </table:table-cell>
          <table:table-cell table:style-name="ce39" office:value-type="date" office:date-value="2020-11-25" calcext:value-type="date">
            <text:p>nov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ognome delle donne" calcext:value-type="string">
            <text:p>Il cognome delle donne</text:p>
          </table:table-cell>
          <table:table-cell table:style-name="ce90" office:value-type="string" office:string-value="Aurora Tamigio" calcext:value-type="string">
            <text:p>Aurora Tamigio</text:p>
          </table:table-cell>
          <table:table-cell table:style-name="ce39" office:value-type="date" office:date-value="2024-08-25" calcext:value-type="date">
            <text:p>ago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cugine" calcext:value-type="string">
            <text:p>Le cugine</text:p>
          </table:table-cell>
          <table:table-cell table:style-name="ce90" office:value-type="string" office:string-value="Aurora Venturini" calcext:value-type="string">
            <text:p>Aurora Venturini</text:p>
          </table:table-cell>
          <table:table-cell table:style-name="ce39" office:value-type="date" office:date-value="2022-10-14" calcext:value-type="date">
            <text:p>ot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ultimo treno per Istanbul" calcext:value-type="string">
            <text:p>L'ultimo treno per Istanbul</text:p>
          </table:table-cell>
          <table:table-cell table:style-name="ce90" office:value-type="string" office:string-value="Ayse Kulin" calcext:value-type="string">
            <text:p>Ayse Kulin</text:p>
          </table:table-cell>
          <table:table-cell table:style-name="ce39" office:value-type="date" office:date-value="2019-11-08" calcext:value-type="date">
            <text:p>nov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mica" calcext:value-type="string">
            <text:p>L'amica</text:p>
          </table:table-cell>
          <table:table-cell table:style-name="ce90" office:value-type="string" office:string-value="B. A. Paris" calcext:value-type="string">
            <text:p>B. A. Paris</text:p>
          </table:table-cell>
          <table:table-cell table:style-name="ce39" office:value-type="date" office:date-value="2024-06-06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perazione Trifoglio" calcext:value-type="string">
            <text:p>Operazione Trifoglio</text:p>
          </table:table-cell>
          <table:table-cell table:style-name="ce90" office:value-type="string" office:string-value="Baldassare Augueci" calcext:value-type="string">
            <text:p>Baldassare Augueci</text:p>
          </table:table-cell>
          <table:table-cell table:style-name="ce39" office:value-type="date" office:date-value="2023-12-21" calcext:value-type="date">
            <text:p>dic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bambola dagli occhi di cristallo" calcext:value-type="string">
            <text:p>La bambola dagli occhi di cristallo</text:p>
          </table:table-cell>
          <table:table-cell table:style-name="ce90" office:value-type="string" office:string-value="Barbara Baraldi" calcext:value-type="string">
            <text:p>Barbara Baraldi</text:p>
          </table:table-cell>
          <table:table-cell table:style-name="ce39" office:value-type="date" office:date-value="2024-06-20" calcext:value-type="date">
            <text:p>giu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Annabella Abbondante" calcext:value-type="string">
            <text:p>Annabella Abbondante</text:p>
          </table:table-cell>
          <table:table-cell table:style-name="ce90" office:value-type="string" office:string-value="Barbara Perna" calcext:value-type="string">
            <text:p>Barbara Perna</text:p>
          </table:table-cell>
          <table:table-cell table:style-name="ce39" office:value-type="date" office:date-value="2021-09-22" calcext:value-type="date">
            <text:p>set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giorno perfetto per un delitto" calcext:value-type="string">
            <text:p>Il giorno perfetto per un delitto</text:p>
          </table:table-cell>
          <table:table-cell table:style-name="ce90" office:value-type="string" office:string-value="Barbara Sessini" calcext:value-type="string">
            <text:p>Barbara Sess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posto tranquillo per un delitto" calcext:value-type="string">
            <text:p>Un posto tranquillo per un delitto</text:p>
          </table:table-cell>
          <table:table-cell table:style-name="ce90" office:value-type="string" office:string-value="Barbara Sessini" calcext:value-type="string">
            <text:p>Barbara Sessini</text:p>
          </table:table-cell>
          <table:table-cell table:style-name="ce39" office:value-type="date" office:date-value="2020-08-14" calcext:value-type="date">
            <text:p>ago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dy Molly di Scotland Yard" calcext:value-type="string">
            <text:p>Lady Molly di Scotland Yard</text:p>
          </table:table-cell>
          <table:table-cell table:style-name="ce90" office:value-type="string" office:string-value="Baronessa Emma Orczy" calcext:value-type="string">
            <text:p>Baronessa Emma Orczy</text:p>
          </table:table-cell>
          <table:table-cell table:style-name="ce39" office:value-type="date" office:date-value="2024-04-12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Malnata" calcext:value-type="string">
            <text:p>La Malnata</text:p>
          </table:table-cell>
          <table:table-cell table:style-name="ce90" office:value-type="string" office:string-value="Beatrice Salvioni" calcext:value-type="string">
            <text:p>Beatrice Salvioni</text:p>
          </table:table-cell>
          <table:table-cell table:style-name="ce39" office:value-type="date" office:date-value="2023-03-22" calcext:value-type="date">
            <text:p>mar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una Bugiarda" calcext:value-type="string">
            <text:p>Luna Bugiarda</text:p>
          </table:table-cell>
          <table:table-cell table:style-name="ce90" office:value-type="string" office:string-value="Ben Pastor" calcext:value-type="string">
            <text:p>Ben Pastor</text:p>
          </table:table-cell>
          <table:table-cell table:style-name="ce39" office:value-type="date" office:date-value="2019-11-08" calcext:value-type="date">
            <text:p>nov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omicidio alla fine del mondo" calcext:value-type="string">
            <text:p>Un omicidio alla fine del mondo</text:p>
          </table:table-cell>
          <table:table-cell table:style-name="ce90" office:value-type="string" office:string-value="Ben Winters" calcext:value-type="string">
            <text:p>Ben Winters</text:p>
          </table:table-cell>
          <table:table-cell table:style-name="ce39" office:value-type="date" office:date-value="2020-08-03" calcext:value-type="date">
            <text:p>ago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lu come te" calcext:value-type="string">
            <text:p>Blu come te</text:p>
          </table:table-cell>
          <table:table-cell table:style-name="ce90" office:value-type="string" office:string-value="Benjamin Myers" calcext:value-type="string">
            <text:p>Benjamin Myers</text:p>
          </table:table-cell>
          <table:table-cell table:style-name="ce39" office:value-type="date" office:date-value="2022-06-22" calcext:value-type="date">
            <text:p>giu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fantasmi del Donbass" calcext:value-type="string">
            <text:p>I fantasmi del Donbass</text:p>
          </table:table-cell>
          <table:table-cell table:style-name="ce90" office:value-type="string" office:string-value="Benoit Vitkine" calcext:value-type="string">
            <text:p>Benoit Vitkine</text:p>
          </table:table-cell>
          <table:table-cell table:style-name="ce39" office:value-type="date" office:date-value="2022-07-12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rimavera di bellezza" calcext:value-type="string">
            <text:p>Primavera di bellezza</text:p>
          </table:table-cell>
          <table:table-cell table:style-name="ce90" office:value-type="string" office:string-value="Beppe Fenoglio" calcext:value-type="string">
            <text:p>Beppe Fenoglio</text:p>
          </table:table-cell>
          <table:table-cell table:style-name="ce39" office:value-type="date" office:date-value="2020-06-15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utti i racconti" calcext:value-type="string">
            <text:p>Tutti i racconti</text:p>
          </table:table-cell>
          <table:table-cell table:style-name="ce90" office:value-type="string" office:string-value="Beppe Fenoglio" calcext:value-type="string">
            <text:p>Beppe Fenoglio</text:p>
          </table:table-cell>
          <table:table-cell table:style-name="ce39" office:value-type="date" office:date-value="2020-07-13" calcext:value-type="date">
            <text:p>lug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he invisible. Ciò che non vedi ti può uccidere" calcext:value-type="string">
            <text:p>The invisible. Ciò che non vedi ti può uccidere</text:p>
          </table:table-cell>
          <table:table-cell table:style-name="ce90" office:value-type="string" office:string-value="Bo Svernström" calcext:value-type="string">
            <text:p>Bo Svernström</text:p>
          </table:table-cell>
          <table:table-cell table:style-name="ce39" office:value-type="date" office:date-value="2022-08-31" calcext:value-type="date">
            <text:p>ago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lupe" calcext:value-type="string">
            <text:p>Le lupe</text:p>
          </table:table-cell>
          <table:table-cell table:style-name="ce90" office:value-type="string" office:string-value="Boileau - Narcejac" calcext:value-type="string">
            <text:p>Boileau - Narcejac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 volti dell’ombra" calcext:value-type="string">
            <text:p>I volti dell’ombra</text:p>
          </table:table-cell>
          <table:table-cell table:style-name="ce90" office:value-type="string" office:string-value="Boileau - Narcejac" calcext:value-type="string">
            <text:p>Boileau - Narcejac</text:p>
          </table:table-cell>
          <table:table-cell table:style-name="ce39" office:value-type="date" office:date-value="2024-07-21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incantatrici" calcext:value-type="string">
            <text:p>Le incantatrici</text:p>
          </table:table-cell>
          <table:table-cell table:style-name="ce90" office:value-type="string" office:string-value="Boileau - Narcejac" calcext:value-type="string">
            <text:p>Boileau - Narcejac</text:p>
          </table:table-cell>
          <table:table-cell table:style-name="ce39" office:value-type="date" office:date-value="2024-07-21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r Hyde" calcext:value-type="string">
            <text:p>Mr Hyde</text:p>
          </table:table-cell>
          <table:table-cell table:style-name="ce90" office:value-type="string" office:string-value="Boileau - Narcejac" calcext:value-type="string">
            <text:p>Boileau - Narcejac</text:p>
          </table:table-cell>
          <table:table-cell table:style-name="ce39" office:value-type="date" office:date-value="2024-07-21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rte nel sangue: un nuovo caso per Sherlock Holmes" calcext:value-type="string">
            <text:p>L'arte nel sangue: un nuovo caso per Sherlock Holmes</text:p>
          </table:table-cell>
          <table:table-cell table:style-name="ce90" office:value-type="string" office:string-value="Bonnie Macbird" calcext:value-type="string">
            <text:p>Bonnie Macbird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Romantico in giallo" calcext:value-type="string">
            <text:p>Romantico in giallo</text:p>
          </table:table-cell>
          <table:table-cell table:style-name="ce90" office:value-type="string" office:string-value="Brando Improta" calcext:value-type="string">
            <text:p>Brando Improta</text:p>
          </table:table-cell>
          <table:table-cell table:style-name="ce39" office:value-type="date" office:date-value="2020-11-06" calcext:value-type="date">
            <text:p>nov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orte sotto spirito" calcext:value-type="string">
            <text:p>Morte sotto spirito</text:p>
          </table:table-cell>
          <table:table-cell table:style-name="ce90" office:value-type="string" office:string-value="Brigitte Glaser" calcext:value-type="string">
            <text:p>Brigitte Glaser</text:p>
          </table:table-cell>
          <table:table-cell table:style-name="ce39" office:value-type="date" office:date-value="2020-02-11" calcext:value-type="date">
            <text:p>feb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ove crollano i sogni" calcext:value-type="string">
            <text:p>Dove crollano i sogni</text:p>
          </table:table-cell>
          <table:table-cell table:style-name="ce90" office:value-type="string" office:string-value="Bruno Morchio" calcext:value-type="string">
            <text:p>Bruno Morch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ragili verità" calcext:value-type="string">
            <text:p>Fragili verità</text:p>
          </table:table-cell>
          <table:table-cell table:style-name="ce90" office:value-type="string" office:string-value="Bruno Morchio" calcext:value-type="string">
            <text:p>Bruno Morch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sigarette del manager" calcext:value-type="string">
            <text:p>Le sigarette del manager</text:p>
          </table:table-cell>
          <table:table-cell table:style-name="ce90" office:value-type="string" office:string-value="Bruno Morchio" calcext:value-type="string">
            <text:p>Bruno Morchio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Nel tempo sbagliato" calcext:value-type="string">
            <text:p>Nel tempo sbagliato</text:p>
          </table:table-cell>
          <table:table-cell table:style-name="ce90" office:value-type="string" office:string-value="Bruno Morchio" calcext:value-type="string">
            <text:p>Bruno Morchio</text:p>
          </table:table-cell>
          <table:table-cell table:style-name="ce39" office:value-type="date" office:date-value="2021-11-29" calcext:value-type="date">
            <text:p>nov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uio in sala: La seconda indagine di Mauro Bignami" calcext:value-type="string">
            <text:p>Buio in sala: La seconda indagine di Mauro Bignami</text:p>
          </table:table-cell>
          <table:table-cell table:style-name="ce90" office:value-type="string" office:string-value="Bruno Vallepiano" calcext:value-type="string">
            <text:p>Bruno Vallepian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erché Mussolini rovinò l'Italia" calcext:value-type="string">
            <text:p>Perché Mussolini rovinò l'Italia</text:p>
          </table:table-cell>
          <table:table-cell table:style-name="ce90" office:value-type="string" office:string-value="Bruno Vespa" calcext:value-type="string">
            <text:p>Bruno Vespa</text:p>
          </table:table-cell>
          <table:table-cell table:style-name="ce39" office:value-type="date" office:date-value="2021-12-02" calcext:value-type="date">
            <text:p>dic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e radici di Chispa" calcext:value-type="string">
            <text:p>Le radici di Chispa</text:p>
          </table:table-cell>
          <table:table-cell table:style-name="ce90" office:value-type="string" office:string-value="Camila Navarro" calcext:value-type="string">
            <text:p>Camila Navarro</text:p>
          </table:table-cell>
          <table:table-cell table:style-name="ce39" office:value-type="date" office:date-value="2024-12-03" calcext:value-type="date">
            <text:p>dic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domatore di leoni" calcext:value-type="string">
            <text:p>Il domatore di leoni</text:p>
          </table:table-cell>
          <table:table-cell table:style-name="ce90" office:value-type="string" office:string-value="Camilla Lackberg" calcext:value-type="string">
            <text:p>Camilla Lackberg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gioco della notte" calcext:value-type="string">
            <text:p>Il gioco della notte</text:p>
          </table:table-cell>
          <table:table-cell table:style-name="ce90" office:value-type="string" office:string-value="Camilla Lackberg" calcext:value-type="string">
            <text:p>Camilla Lackberg</text:p>
          </table:table-cell>
          <table:table-cell table:style-name="ce39" office:value-type="date" office:date-value="2021-04-06" calcext:value-type="date">
            <text:p>apr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figlio sbagliato" calcext:value-type="string">
            <text:p>Il figlio sbagliato</text:p>
          </table:table-cell>
          <table:table-cell table:style-name="ce90" office:value-type="string" office:string-value="Camilla Lackberg" calcext:value-type="string">
            <text:p>Camilla Lackberg</text:p>
          </table:table-cell>
          <table:table-cell table:style-name="ce39" office:value-type="date" office:date-value="2024-01-23" calcext:value-type="date">
            <text:p>gen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Fuoco al fuoco" calcext:value-type="string">
            <text:p>Fuoco al fuoco</text:p>
          </table:table-cell>
          <table:table-cell table:style-name="ce90" office:value-type="string" office:string-value="Candice Fox" calcext:value-type="string">
            <text:p>Candice Fox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nello mancante" calcext:value-type="string">
            <text:p>L'anello mancante</text:p>
          </table:table-cell>
          <table:table-cell table:style-name="ce90" office:value-type="string" office:string-value="Carlo Bertot" calcext:value-type="string">
            <text:p>Carlo Bertot</text:p>
          </table:table-cell>
          <table:table-cell table:style-name="ce39" office:value-type="date" office:date-value="2023-05-06" calcext:value-type="date">
            <text:p>ma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paradosso di Napoleone" calcext:value-type="string">
            <text:p>Il paradosso di Napoleone</text:p>
          </table:table-cell>
          <table:table-cell table:style-name="ce90" office:value-type="string" office:string-value="Carlo F. de Filippis" calcext:value-type="string">
            <text:p>Carlo F. de Filipp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allo Uovo" calcext:value-type="string">
            <text:p>Giallo Uovo</text:p>
          </table:table-cell>
          <table:table-cell table:style-name="ce90" office:value-type="string" office:string-value="Carlo Flamigni" calcext:value-type="string">
            <text:p>Carlo Flamig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nso comune" calcext:value-type="string">
            <text:p>Senso comune</text:p>
          </table:table-cell>
          <table:table-cell table:style-name="ce90" office:value-type="string" office:string-value="Carlo Flamigni" calcext:value-type="string">
            <text:p>Carlo Flamig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tranquillo paese di Romagna" calcext:value-type="string">
            <text:p>Un tranquillo paese di Romagna</text:p>
          </table:table-cell>
          <table:table-cell table:style-name="ce90" office:value-type="string" office:string-value="Carlo Flamigni" calcext:value-type="string">
            <text:p>Carlo Flamig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ompagnia di Ramazzotto" calcext:value-type="string">
            <text:p>La compagnia di Ramazzotto</text:p>
          </table:table-cell>
          <table:table-cell table:style-name="ce90" office:value-type="string" office:string-value="Carlo Flamigni" calcext:value-type="string">
            <text:p>Carlo Flamigni</text:p>
          </table:table-cell>
          <table:table-cell table:style-name="ce39" office:value-type="date" office:date-value="2019-04-30" calcext:value-type="date">
            <text:p>ap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banda dei pitbull" calcext:value-type="string">
            <text:p>La banda dei pitbull</text:p>
          </table:table-cell>
          <table:table-cell table:style-name="ce90" office:value-type="string" office:string-value="Carlo Giannone" calcext:value-type="string">
            <text:p>Carlo Giannone</text:p>
          </table:table-cell>
          <table:table-cell table:style-name="ce39" office:value-type="date" office:date-value="2023-01-27" calcext:value-type="date">
            <text:p>gen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aso Colbert" calcext:value-type="string">
            <text:p>Il caso Colbert</text:p>
          </table:table-cell>
          <table:table-cell table:style-name="ce90" office:value-type="string" office:string-value="Carlo Lefebvre" calcext:value-type="string">
            <text:p>Carlo Lefebvre</text:p>
          </table:table-cell>
          <table:table-cell table:style-name="ce39" office:value-type="date" office:date-value="2023-05-12" calcext:value-type="date">
            <text:p>mag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caso dell'assessore" calcext:value-type="string">
            <text:p>Il caso dell'assessore</text:p>
          </table:table-cell>
          <table:table-cell table:style-name="ce90" office:value-type="string" office:string-value="Carlo Lucardi" calcext:value-type="string">
            <text:p>Carlo Lucardi</text:p>
          </table:table-cell>
          <table:table-cell table:style-name="ce39" office:value-type="date" office:date-value="2021-09-07" calcext:value-type="date">
            <text:p>set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Carta bianca" calcext:value-type="string">
            <text:p>Carta bianca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sogno di volare" calcext:value-type="string">
            <text:p>Il sogno di volare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tempo delle iene" calcext:value-type="string">
            <text:p>Il tempo delle iene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ntrigo italiano: Il ritorno del commissario De Luca" calcext:value-type="string">
            <text:p>Intrigo italiano: Il ritorno del commissario De Luca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’estate torbida" calcext:value-type="string">
            <text:p>L’estate torbida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ottava vibrazione" calcext:value-type="string">
            <text:p>L'ottava vibrazione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Un giorno dopo l’altro" calcext:value-type="string">
            <text:p>Un giorno dopo l’altro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Via Delle Oche" calcext:value-type="string">
            <text:p>Via Delle Oche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Peccato mortale" calcext:value-type="string">
            <text:p>Peccato mortale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20-06-10" calcext:value-type="date">
            <text:p>giu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ell'abissina" calcext:value-type="string">
            <text:p>Bell'abissina</text:p>
          </table:table-cell>
          <table:table-cell table:style-name="ce90" office:value-type="string" office:string-value="Carlo Lucarelli" calcext:value-type="string">
            <text:p>Carlo Lucarelli</text:p>
          </table:table-cell>
          <table:table-cell table:style-name="ce39" office:value-type="date" office:date-value="2022-11-23" calcext:value-type="date">
            <text:p>nov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Il metodo Taddeo" calcext:value-type="string">
            <text:p>Il metodo Taddeo</text:p>
          </table:table-cell>
          <table:table-cell table:style-name="ce90" office:value-type="string" office:string-value="Carlo Picchiotti" calcext:value-type="string">
            <text:p>Carlo Picchiotti</text:p>
          </table:table-cell>
          <table:table-cell table:style-name="ce39" office:value-type="date" office:date-value="2022-12-07" calcext:value-type="date">
            <text:p>dic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ette brevi lezioni di fisica" calcext:value-type="string">
            <text:p>Sette brevi lezioni di fisica</text:p>
          </table:table-cell>
          <table:table-cell table:style-name="ce90" office:value-type="string" office:string-value="Carlo Rovelli" calcext:value-type="string">
            <text:p>Carlo Rov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carezza della memoria" calcext:value-type="string">
            <text:p>La carezza della memoria</text:p>
          </table:table-cell>
          <table:table-cell table:style-name="ce90" office:value-type="string" office:string-value="Carlo Verdone" calcext:value-type="string">
            <text:p>Carlo Verdone</text:p>
          </table:table-cell>
          <table:table-cell table:style-name="ce39" office:value-type="date" office:date-value="2021-04-19" calcext:value-type="date">
            <text:p>apr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Omicidi esemplari" calcext:value-type="string">
            <text:p>Omicidi esemplari</text:p>
          </table:table-cell>
          <table:table-cell table:style-name="ce90" office:value-type="string" office:string-value="Carlos Salem" calcext:value-type="string">
            <text:p>Carlos Salem</text:p>
          </table:table-cell>
          <table:table-cell table:style-name="ce39" office:value-type="date" office:date-value="2024-07-14" calcext:value-type="date">
            <text:p>lu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Barcelona negra" calcext:value-type="string">
            <text:p>Barcelona negra</text:p>
          </table:table-cell>
          <table:table-cell table:style-name="ce90" office:value-type="string" office:string-value="Carlos Zanón" calcext:value-type="string">
            <text:p>Carlos Zanó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Made in Acapulco (Le indagini della detective Emilia Cruz Vol. 1)" calcext:value-type="string">
            <text:p>Made in Acapulco (Le indagini della detective Emilia Cruz Vol. 1)</text:p>
          </table:table-cell>
          <table:table-cell table:style-name="ce90" office:value-type="string" office:string-value="Carmen Amato" calcext:value-type="string">
            <text:p>Carmen Amato</text:p>
          </table:table-cell>
          <table:table-cell table:style-name="ce39" office:value-type="date" office:date-value="2020-09-25" calcext:value-type="date">
            <text:p>set-20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Rossa e il Nero" calcext:value-type="string">
            <text:p>La Rossa e il Nero</text:p>
          </table:table-cell>
          <table:table-cell table:style-name="ce90" office:value-type="string" office:string-value="Carmen Covito" calcext:value-type="string">
            <text:p>Carmen Covito</text:p>
          </table:table-cell>
          <table:table-cell table:style-name="ce39" office:value-type="date" office:date-value="2022-07-12" calcext:value-type="date">
            <text:p>lug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Gioco di sponda" calcext:value-type="string">
            <text:p>Gioco di sponda</text:p>
          </table:table-cell>
          <table:table-cell table:style-name="ce90" office:value-type="string" office:string-value="Carmen Laterza" calcext:value-type="string">
            <text:p>Carmen Laterza</text:p>
          </table:table-cell>
          <table:table-cell table:style-name="ce39" office:value-type="date" office:date-value="2024-12-11" calcext:value-type="date">
            <text:p>dic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posa gitana" calcext:value-type="string">
            <text:p>La sposa gitana</text:p>
          </table:table-cell>
          <table:table-cell table:style-name="ce90" office:value-type="string" office:string-value="Carmen Mola" calcext:value-type="string">
            <text:p>Carmen Mola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felicità degli altri" calcext:value-type="string">
            <text:p>La felicità degli altri</text:p>
          </table:table-cell>
          <table:table-cell table:style-name="ce90" office:value-type="string" office:string-value="Carmen Pellegrino" calcext:value-type="string">
            <text:p>Carmen Pellegrino</text:p>
          </table:table-cell>
          <table:table-cell table:style-name="ce39" office:value-type="date" office:date-value="2021-07-06" calcext:value-type="date">
            <text:p>lug-21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strada delle anime perse" calcext:value-type="string">
            <text:p>La strada delle anime perse</text:p>
          </table:table-cell>
          <table:table-cell table:style-name="ce90" office:value-type="string" office:string-value="Carol O'connell" calcext:value-type="string">
            <text:p>Carol O'connell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Sotto Mentite Spoglie" calcext:value-type="string">
            <text:p>Sotto Mentite Spoglie</text:p>
          </table:table-cell>
          <table:table-cell table:style-name="ce90" office:value-type="string" office:string-value="Caroline Graham" calcext:value-type="string">
            <text:p>Caroline Graham</text:p>
          </table:table-cell>
          <table:table-cell table:style-name="ce39" office:value-type="date" office:date-value="2022-09-03" calcext:value-type="date">
            <text:p>set-22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re omicidi per l'ispettore Barnaby" calcext:value-type="string">
            <text:p>Tre omicidi per l'ispettore Barnaby</text:p>
          </table:table-cell>
          <table:table-cell table:style-name="ce90" office:value-type="string" office:string-value="Caroline Graham" calcext:value-type="string">
            <text:p>Caroline Graham</text:p>
          </table:table-cell>
          <table:table-cell table:style-name="ce39" office:value-type="date" office:date-value="2023-01-27" calcext:value-type="date">
            <text:p>gen-23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'amore a due passi" calcext:value-type="string">
            <text:p>L'amore a due passi</text:p>
          </table:table-cell>
          <table:table-cell table:style-name="ce90" office:value-type="string" office:string-value="Catena Fiorello" calcext:value-type="string">
            <text:p>Catena Fiorello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Delitto all'ora del tè" calcext:value-type="string">
            <text:p>Delitto all'ora del tè</text:p>
          </table:table-cell>
          <table:table-cell table:style-name="ce90" office:value-type="string" office:string-value="Catherine Coles" calcext:value-type="string">
            <text:p>Catherine Coles</text:p>
          </table:table-cell>
          <table:table-cell table:style-name="ce39" office:value-type="date" office:date-value="2024-05-07" calcext:value-type="date">
            <text:p>mag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La fabbrica dei destini invisibili" calcext:value-type="string">
            <text:p>La fabbrica dei destini invisibili</text:p>
          </table:table-cell>
          <table:table-cell table:style-name="ce90" office:value-type="string" office:string-value="Cécile Baudin" calcext:value-type="string">
            <text:p>Cécile Baudin</text:p>
          </table:table-cell>
          <table:table-cell table:style-name="ce39" office:value-type="date" office:date-value="2024-04-30" calcext:value-type="date">
            <text:p>apr-24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>
          <table:table-cell table:style-name="ce90" office:value-type="string" office:string-value="Terra bruciata" calcext:value-type="string">
            <text:p>Terra bruciata</text:p>
          </table:table-cell>
          <table:table-cell table:style-name="ce90" office:value-type="string" office:string-value="Cesar Pérez Gellida" calcext:value-type="string">
            <text:p>Cesar Pérez Gellida</text:p>
          </table:table-cell>
          <table:table-cell table:style-name="ce39" office:value-type="date" office:date-value="2025-02-20" calcext:value-type="date">
            <text:p>feb-25</text:p>
          </table:table-cell>
          <table:table-cell table:style-name="ce39" office:value-type="date" office:date-value="1899-12-30" calcext:value-type="date">
            <text:p/>
          </table:table-cell>
          <table:table-cell table:style-name="ce52" office:value-type="float" office:value="0" calcext:value-type="float">
            <text:p/>
          </table:table-cell>
          <table:table-cell/>
          <table:table-cell table:style-name="ce85" table:number-columns-repeated="16378"/>
        </table:table-row>
        <table:table-row table:style-name="ro1" table:number-rows-repeated="1609">
          <table:table-cell table:style-name="ce90" table:number-columns-repeated="2"/>
          <table:table-cell table:style-name="ce39" table:number-columns-repeated="2"/>
          <table:table-cell table:style-name="ce52"/>
          <table:table-cell/>
          <table:table-cell table:style-name="ce85" table:number-columns-repeated="16378"/>
        </table:table-row>
        <table:table-row table:style-name="ro5" table:number-rows-repeated="1045774">
          <table:table-cell table:number-columns-repeated="6"/>
          <table:table-cell table:style-name="ce85" table:number-columns-repeated="16378"/>
        </table:table-row>
        <table:table-row table:style-name="ro3" table:number-rows-repeated="847">
          <table:table-cell table:number-columns-repeated="6"/>
          <table:table-cell table:style-name="ce85" table:number-columns-repeated="16378"/>
        </table:table-row>
        <table:table-row table:style-name="ro3">
          <table:table-cell table:number-columns-repeated="6"/>
          <table:table-cell table:style-name="ce85" table:number-columns-repeated="16378"/>
        </table:table-row>
      </table:table>
      <table:table table:name="LETTI (Ordinati per autore)" table:style-name="ta3">
        <office:forms form:automatic-focus="false" form:apply-design-mode="false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57"/>
        <table:table-column table:style-name="co12" table:default-cell-style-name="ce47"/>
        <table:table-column table:style-name="co12" table:number-columns-repeated="16377"/>
        <table:table-row table:style-name="ro4">
          <table:table-cell table:style-name="ce36" office:value-type="string" calcext:value-type="string">
            <office:annotation draw:style-name="gr1" svg:width="2.899cm" svg:height="2.571cm" svg:x="8.287cm" svg:y="0cm" draw:caption-point-x="-0.61cm" draw:caption-point-y="0.01cm">
              <dc:creator>Autore sconosciuto</dc:creator>
              <dc:date>2025-11-20T19:54:00</dc:date>
              <text:p>Link del quesito:</text:p>
              <text:p>https://ask.libreoffice.org/t/selezionare-libri-da-leggere/129103</text:p>
            </office:annotation>
            <text:p>TITOLO</text:p>
          </table:table-cell>
          <table:table-cell table:style-name="ce36" office:value-type="string" calcext:value-type="string">
            <text:p>AUTORE</text:p>
          </table:table-cell>
          <table:table-cell table:style-name="ce49" office:value-type="string" calcext:value-type="string">
            <text:p>EBOOK</text:p>
          </table:table-cell>
          <table:table-cell table:style-name="ce49" office:value-type="string" calcext:value-type="string">
            <text:p>LETTO</text:p>
          </table:table-cell>
          <table:table-cell table:style-name="ce51" office:value-type="string" calcext:value-type="string">
            <text:p>ANNO</text:p>
          </table:table-cell>
          <table:table-cell/>
        </table:table-row>
        <table:table-row table:style-name="ro1">
          <table:table-cell table:style-name="ce90" table:number-matrix-columns-spanned="5" table:number-matrix-rows-spanned="344" table:formula="of:=COM.MICROSOFT.SORT(COM.MICROSOFT.FILTER([$ELENCO.$A$2:.$E$2353];[$ELENCO.D$2:.D$2353] &lt;&gt; &quot;&quot;;&quot;&quot;);2)" office:value-type="string" office:string-value="Carnevale in Giallo" calcext:value-type="string">
            <text:p>Carnevale in Giallo</text:p>
          </table:table-cell>
          <table:table-cell table:style-name="ce90" office:value-type="string" office:string-value="AA. VV." calcext:value-type="string">
            <text:p>AA. VV.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elitto al Festival di Sanremo" calcext:value-type="string">
            <text:p>Delitto al Festival di Sanremo</text:p>
          </table:table-cell>
          <table:table-cell table:style-name="ce90" office:value-type="string" office:string-value="Achille Maccapani" calcext:value-type="string">
            <text:p>Achille Maccapani</text:p>
          </table:table-cell>
          <table:table-cell table:style-name="ce39" office:value-type="date" office:date-value="2021-02-01" calcext:value-type="date">
            <text:p>feb-21</text:p>
          </table:table-cell>
          <table:table-cell table:style-name="ce39" office:value-type="date" office:date-value="2024-11-15" calcext:value-type="date">
            <text:p>nov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o smemorato di Sanremo" calcext:value-type="string">
            <text:p>Lo smemorato di Sanremo</text:p>
          </table:table-cell>
          <table:table-cell table:style-name="ce90" office:value-type="string" office:string-value="Achille Maccapani" calcext:value-type="string">
            <text:p>Achille Maccapani</text:p>
          </table:table-cell>
          <table:table-cell table:style-name="ce39" office:value-type="date" office:date-value="2022-05-31" calcext:value-type="date">
            <text:p>mag-22</text:p>
          </table:table-cell>
          <table:table-cell table:style-name="ce39" office:value-type="date" office:date-value="2024-11-19" calcext:value-type="date">
            <text:p>nov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spettrice Sara Valenti e il mistero del condominio 239" calcext:value-type="string">
            <text:p>Ispettrice Sara Valenti e il mistero del condominio 239</text:p>
          </table:table-cell>
          <table:table-cell table:style-name="ce90" office:value-type="string" office:string-value="Agatha D. Lang" calcext:value-type="string">
            <text:p>Agatha D. Lang</text:p>
          </table:table-cell>
          <table:table-cell table:style-name="ce39" office:value-type="date" office:date-value="2019-03-18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innocenza dell'Alba: Il primo caso di Maddalena Guerra" calcext:value-type="string">
            <text:p>L'innocenza dell'Alba: Il primo caso di Maddalena Guerra</text:p>
          </table:table-cell>
          <table:table-cell table:style-name="ce90" office:value-type="string" office:string-value="Alessandra Bertocci" calcext:value-type="string">
            <text:p>Alessandra Bertocci</text:p>
          </table:table-cell>
          <table:table-cell table:style-name="ce39" office:value-type="date" office:date-value="2019-09-18" calcext:value-type="date">
            <text:p>set-19</text:p>
          </table:table-cell>
          <table:table-cell table:style-name="ce39" office:value-type="date" office:date-value="2022-05-10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elitto in alto mare" calcext:value-type="string">
            <text:p>Delitto in alto mare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1-01" calcext:value-type="date">
            <text:p>gen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o strano caso per il commissario Calligaris" calcext:value-type="string">
            <text:p>Uno strano caso per il commissario Calligaris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5-20" calcext:value-type="date">
            <text:p>ma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indagini del Commissario Calligaris" calcext:value-type="string">
            <text:p>Le indagini del Commissario Calligaris</text:p>
          </table:table-cell>
          <table:table-cell table:style-name="ce90" office:value-type="string" office:string-value="Alessandra Carnevali" calcext:value-type="string">
            <text:p>Alessandra Carneval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Novara Noir 3" calcext:value-type="string">
            <text:p>Novara Noir 3</text:p>
          </table:table-cell>
          <table:table-cell table:style-name="ce90" office:value-type="string" office:string-value="Alessandro Ardizio" calcext:value-type="string">
            <text:p>Alessandro Ardiz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12-23" calcext:value-type="date">
            <text:p>dic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Raccolta delle 4 stagioni delle indagini di Caterina Martelli" calcext:value-type="string">
            <text:p>Raccolta delle 4 stagioni delle indagini di Caterina Martelli</text:p>
          </table:table-cell>
          <table:table-cell table:style-name="ce90" office:value-type="string" office:string-value="Alessandro Ardizio" calcext:value-type="string">
            <text:p>Alessandro Ardizio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2-05-10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ospesa tra Oriente e Occidente" calcext:value-type="string">
            <text:p>Sospesa tra Oriente e Occidente</text:p>
          </table:table-cell>
          <table:table-cell table:style-name="ce90" office:value-type="string" office:string-value="Alessandro Ardizio" calcext:value-type="string">
            <text:p>Alessandro Ardizio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4-12-20" calcext:value-type="date">
            <text:p>dic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Novara noir" calcext:value-type="string">
            <text:p>Novara noir</text:p>
          </table:table-cell>
          <table:table-cell table:style-name="ce90" office:value-type="string" office:string-value="Alessandro Ardizio" calcext:value-type="string">
            <text:p>Alessandro Ardizio</text:p>
          </table:table-cell>
          <table:table-cell table:style-name="ce39" office:value-type="date" office:date-value="2024-12-19" calcext:value-type="date">
            <text:p>dic-24</text:p>
          </table:table-cell>
          <table:table-cell table:style-name="ce39" office:value-type="date" office:date-value="2024-12-31" calcext:value-type="date">
            <text:p>dic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Orchestra Del Titanic" calcext:value-type="string">
            <text:p>L'Orchestra Del Titanic</text:p>
          </table:table-cell>
          <table:table-cell table:style-name="ce90" office:value-type="string" office:string-value="Alessandro Perissinotto" calcext:value-type="string">
            <text:p>Alessandro Perissinott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mmissario LUCERTOLO: Indagine a Firenze" calcext:value-type="string">
            <text:p>Il commissario LUCERTOLO: Indagine a Firenze</text:p>
          </table:table-cell>
          <table:table-cell table:style-name="ce90" office:value-type="string" office:string-value="Alessandro Rossi" calcext:value-type="string">
            <text:p>Alessandro Ros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12-03" calcext:value-type="date">
            <text:p>dic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Questione di Costanza" calcext:value-type="string">
            <text:p>Questione di Costanza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3-26" calcext:value-type="date">
            <text:p>mar-25</text:p>
          </table:table-cell>
          <table:table-cell table:style-name="ce39" office:value-type="date" office:date-value="2025-04-02" calcext:value-type="date">
            <text:p>ap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ostanza e buoni propositi" calcext:value-type="string">
            <text:p>Costanza e buoni propositi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4-23" calcext:value-type="date">
            <text:p>apr-25</text:p>
          </table:table-cell>
          <table:table-cell table:style-name="ce39" office:value-type="date" office:date-value="2025-04-24" calcext:value-type="date">
            <text:p>ap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ostanza è un'eccezione" calcext:value-type="string">
            <text:p>La Costanza è un'eccezione</text:p>
          </table:table-cell>
          <table:table-cell table:style-name="ce90" office:value-type="string" office:string-value="Alessia Gazzola" calcext:value-type="string">
            <text:p>Alessia Gazzola</text:p>
          </table:table-cell>
          <table:table-cell table:style-name="ce39" office:value-type="date" office:date-value="2025-04-23" calcext:value-type="date">
            <text:p>apr-25</text:p>
          </table:table-cell>
          <table:table-cell table:style-name="ce39" office:value-type="date" office:date-value="2025-04-24" calcext:value-type="date">
            <text:p>ap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nte di Montecristo" calcext:value-type="string">
            <text:p>Il conte di Montecristo</text:p>
          </table:table-cell>
          <table:table-cell table:style-name="ce90" office:value-type="string" office:string-value="Alexandre Dumas" calcext:value-type="string">
            <text:p>Alexandre Dumas</text:p>
          </table:table-cell>
          <table:table-cell table:style-name="ce39" office:value-type="date" office:date-value="2025-01-17" calcext:value-type="date">
            <text:p>gen-25</text:p>
          </table:table-cell>
          <table:table-cell table:style-name="ce39" office:value-type="date" office:date-value="2025-02-09" calcext:value-type="date">
            <text:p>feb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crivere è un mestiere pericoloso" calcext:value-type="string">
            <text:p>Scrivere è un mestiere pericoloso</text:p>
          </table:table-cell>
          <table:table-cell table:style-name="ce90" office:value-type="string" office:string-value="Alice Basso" calcext:value-type="string">
            <text:p>Alice Bass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8-22" calcext:value-type="date">
            <text:p>ago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ltri casi per Petra Delicado" calcext:value-type="string">
            <text:p>Altri casi per Petra Delicad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5-06" calcext:value-type="date">
            <text:p>mag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Exit" calcext:value-type="string">
            <text:p>Exit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aso del Lituano" calcext:value-type="string">
            <text:p>Il Caso del Lituan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erpenti nel Paradiso" calcext:value-type="string">
            <text:p>Serpenti nel Paradis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4-30" calcext:value-type="date">
            <text:p>apr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re indagini di Petra Delicado" calcext:value-type="string">
            <text:p>Tre indagini di Petra Delicad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5-27" calcext:value-type="date">
            <text:p>mag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orti di Carta" calcext:value-type="string">
            <text:p>Morti di Carta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0-02-11" calcext:value-type="date">
            <text:p>feb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bastimento carico di riso" calcext:value-type="string">
            <text:p>Un bastimento carico di riso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0-07-23" calcext:value-type="date">
            <text:p>lug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a vacanza di Petra" calcext:value-type="string">
            <text:p>Una vacanza di Petra</text:p>
          </table:table-cell>
          <table:table-cell table:style-name="ce90" office:value-type="string" office:string-value="Alicia Gimenez Bartlett" calcext:value-type="string">
            <text:p>Alicia Gimenez Bartlett</text:p>
          </table:table-cell>
          <table:table-cell table:style-name="ce39" office:value-type="date" office:date-value="2020-10-26" calcext:value-type="date">
            <text:p>ott-20</text:p>
          </table:table-cell>
          <table:table-cell table:style-name="ce39" office:value-type="date" office:date-value="2022-05-23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uristi in giallo" calcext:value-type="string">
            <text:p>Turisti in giallo</text:p>
          </table:table-cell>
          <table:table-cell table:style-name="ce90" office:value-type="string" office:string-value="Alicia Gimenez Bartlett + vari" calcext:value-type="string">
            <text:p>Alicia Gimenez Bartlett + vari</text:p>
          </table:table-cell>
          <table:table-cell table:style-name="ce39" office:value-type="date" office:date-value="2020-07-13" calcext:value-type="date">
            <text:p>lug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ucina in giallo" calcext:value-type="string">
            <text:p>Cucina in giallo</text:p>
          </table:table-cell>
          <table:table-cell table:style-name="ce90" office:value-type="string" office:string-value="Alicia Giménez-Bartlett,Malvaldi,Manzini,Piazzese,Recami,Robecchi,Savatteri,Tanzini" calcext:value-type="string">
            <text:p>Alicia Giménez-Bartlett,Malvaldi,Manzini,Piazzese,Recami,Robecchi,Savatteri,Tanzin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tailleur grigio" calcext:value-type="string">
            <text:p>Il tailleur grigio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inchieste del Commissario Collura" calcext:value-type="string">
            <text:p>Le inchieste del Commissario Collura</text:p>
          </table:table-cell>
          <table:table-cell table:style-name="ce90" office:value-type="string" office:string-value="Andrea Camilleri" calcext:value-type="string">
            <text:p>Andrea Camiller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metodo del dottor Fonseca" calcext:value-type="string">
            <text:p>Il metodo del dottor Fonsec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12-13" calcext:value-type="date">
            <text:p>dic-20</text:p>
          </table:table-cell>
          <table:table-cell table:style-name="ce52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90" office:value-type="string" office:string-value="Il procuratore" calcext:value-type="string">
            <text:p>Il procurator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90" calcext:value-type="float">
            <text:p>1990</text:p>
          </table:table-cell>
          <table:table-cell/>
        </table:table-row>
        <table:table-row table:style-name="ro1">
          <table:table-cell table:style-name="ce90" office:value-type="string" office:string-value="Il sapore del Natale" calcext:value-type="string">
            <text:p>Il sapore del Natale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Vivida mon amour" calcext:value-type="string">
            <text:p>Vivida mon amour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1-03-22" calcext:value-type="date">
            <text:p>mar-21</text:p>
          </table:table-cell>
          <table:table-cell table:style-name="ce39" office:value-type="date" office:date-value="2025-05-03" calcext:value-type="date">
            <text:p>mag-25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Galeotto fu il collier" calcext:value-type="string">
            <text:p>Galeotto fu il collier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2025-05-18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Zia Antonia sapeva di menta" calcext:value-type="string">
            <text:p>Zia Antonia sapeva di menta</text:p>
          </table:table-cell>
          <table:table-cell table:style-name="ce90" office:value-type="string" office:string-value="Andrea Vitali" calcext:value-type="string">
            <text:p>Andrea Vitali</text:p>
          </table:table-cell>
          <table:table-cell table:style-name="ce39" office:value-type="date" office:date-value="2024-06-22" calcext:value-type="date">
            <text:p>giu-24</text:p>
          </table:table-cell>
          <table:table-cell table:style-name="ce39" office:value-type="date" office:date-value="2025-05-04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ruga del cretino" calcext:value-type="string">
            <text:p>La ruga del cretino</text:p>
          </table:table-cell>
          <table:table-cell table:style-name="ce90" office:value-type="string" office:string-value="Andrea Vitali; Massimo Picozzi" calcext:value-type="string">
            <text:p>Andrea Vitali; Massimo Picozz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5" calcext:value-type="float">
            <text:p>2015</text:p>
          </table:table-cell>
          <table:table-cell/>
        </table:table-row>
        <table:table-row table:style-name="ro1">
          <table:table-cell table:style-name="ce90" office:value-type="string" office:string-value="Il Commissario Draghi: Le prime quattro indagini" calcext:value-type="string">
            <text:p>Il Commissario Draghi: Le prime quattro indagini</text:p>
          </table:table-cell>
          <table:table-cell table:style-name="ce90" office:value-type="string" office:string-value="Angelo Azzurro &amp; Hanna Lintworm" calcext:value-type="string">
            <text:p>Angelo Azzurro &amp; Hanna Lintworm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ira degli innocenti: Un'indagine dell'ispettore Gowda" calcext:value-type="string">
            <text:p>L'ira degli innocenti: Un'indagine dell'ispettore Gowda</text:p>
          </table:table-cell>
          <table:table-cell table:style-name="ce90" office:value-type="string" office:string-value="Anita Nair" calcext:value-type="string">
            <text:p>Anita Nair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6-20" calcext:value-type="date">
            <text:p>giu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ezione suicidi" calcext:value-type="string">
            <text:p>Sezione suicidi</text:p>
          </table:table-cell>
          <table:table-cell table:style-name="ce90" office:value-type="string" office:string-value="Antonin Varenne" calcext:value-type="string">
            <text:p>Antonin Varenne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lla fine del viaggio" calcext:value-type="string">
            <text:p>Alla fine del viaggio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metodo della fenice" calcext:value-type="string">
            <text:p>Il metodo della fenice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Ogni giorno ha il suo male" calcext:value-type="string">
            <text:p>Ogni giorno ha il suo male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indagini del commissario Casabona" calcext:value-type="string">
            <text:p>Le indagini del commissario Casabona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tagione del fango" calcext:value-type="string">
            <text:p>La stagione del fango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0-10-08" calcext:value-type="date">
            <text:p>ott-20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o sono l'Indiano" calcext:value-type="string">
            <text:p>Io sono l'Indiano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2-06-15" calcext:value-type="date">
            <text:p>giu-22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vite parallele" calcext:value-type="string">
            <text:p>Le vite parallele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3-08-13" calcext:value-type="date">
            <text:p>ago-23</text:p>
          </table:table-cell>
          <table:table-cell table:style-name="ce39" office:value-type="date" office:date-value="2024-08-02" calcext:value-type="date">
            <text:p>ago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Quando volevamo fermare il mondo" calcext:value-type="string">
            <text:p>Quando volevamo fermare il mondo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3-08-13" calcext:value-type="date">
            <text:p>ago-23</text:p>
          </table:table-cell>
          <table:table-cell table:style-name="ce39" office:value-type="date" office:date-value="2024-07-01" calcext:value-type="date">
            <text:p>lu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comparsa di Elisa Ohlsen" calcext:value-type="string">
            <text:p>La scomparsa di Elisa Ohlsen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4-05-21" calcext:value-type="date">
            <text:p>mag-24</text:p>
          </table:table-cell>
          <table:table-cell table:style-name="ce39" office:value-type="date" office:date-value="2024-07-01" calcext:value-type="date">
            <text:p>lu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pietà dell'acqua" calcext:value-type="string">
            <text:p>La pietà dell'acqua</text:p>
          </table:table-cell>
          <table:table-cell table:style-name="ce90" office:value-type="string" office:string-value="Antonio Fusco" calcext:value-type="string">
            <text:p>Antonio Fusco</text:p>
          </table:table-cell>
          <table:table-cell table:style-name="ce39" office:value-type="date" office:date-value="2024-07-17" calcext:value-type="date">
            <text:p>lug-24</text:p>
          </table:table-cell>
          <table:table-cell table:style-name="ce39" office:value-type="date" office:date-value="2024-08-04" calcext:value-type="date">
            <text:p>ago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mmissario Vega. Indagine di sola andata" calcext:value-type="string">
            <text:p>Il commissario Vega. Indagine di sola andata</text:p>
          </table:table-cell>
          <table:table-cell table:style-name="ce90" office:value-type="string" office:string-value="Antonio Infuso" calcext:value-type="string">
            <text:p>Antonio Infus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4-05" calcext:value-type="date">
            <text:p>apr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7-7-2007 (Il vicequestore Rocco Schiavone)" calcext:value-type="string">
            <text:p>7-7-2007 (Il vicequestore Rocco Schiavone)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23" calcext:value-type="date">
            <text:p>lu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h l'amore l'amore" calcext:value-type="string">
            <text:p>Ah l'amore l'amor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inque indagini romane per Rocco Schiavone" calcext:value-type="string">
            <text:p>Cinque indagini romane per Rocco Schiavon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2-20" calcext:value-type="date">
            <text:p>feb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ate il vostro gioco" calcext:value-type="string">
            <text:p>Fate il vostro gioc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ostola di Adamo" calcext:value-type="string">
            <text:p>La costola di Adam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4-04" calcext:value-type="date">
            <text:p>ap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giostra dei criceti" calcext:value-type="string">
            <text:p>La giostra dei criceti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Non è stagione" calcext:value-type="string">
            <text:p>Non è stagion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1-15" calcext:value-type="date">
            <text:p>gen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ista nera" calcext:value-type="string">
            <text:p>Pista nera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0-06-12" calcext:value-type="date">
            <text:p>giu-20</text:p>
          </table:table-cell>
          <table:table-cell table:style-name="ce39" office:value-type="date" office:date-value="2024-04-17" calcext:value-type="date">
            <text:p>ap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Rocco Schiavone 12 - Vecchie conoscenze" calcext:value-type="string">
            <text:p>Rocco Schiavone 12 - Vecchie conoscenze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1-06-16" calcext:value-type="date">
            <text:p>giu-21</text:p>
          </table:table-cell>
          <table:table-cell table:style-name="ce39" office:value-type="date" office:date-value="2024-05-01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ossa parlano" calcext:value-type="string">
            <text:p>Le ossa parlan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2-01-17" calcext:value-type="date">
            <text:p>gen-22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ulvis et umbra" calcext:value-type="string">
            <text:p>Pulvis et umbra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3-08-21" calcext:value-type="date">
            <text:p>ago-23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Rien ne va plus" calcext:value-type="string">
            <text:p>Rien ne va plus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3-08-21" calcext:value-type="date">
            <text:p>ago-23</text:p>
          </table:table-cell>
          <table:table-cell table:style-name="ce39" office:value-type="date" office:date-value="2024-05-20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Era di maggio" calcext:value-type="string">
            <text:p>Era di maggio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3-09-14" calcext:value-type="date">
            <text:p>set-23</text:p>
          </table:table-cell>
          <table:table-cell table:style-name="ce39" office:value-type="date" office:date-value="2024-05-05" calcext:value-type="date">
            <text:p>ma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ELP" calcext:value-type="string">
            <text:p>ELP</text:p>
          </table:table-cell>
          <table:table-cell table:style-name="ce90" office:value-type="string" office:string-value="Antonio Manzini" calcext:value-type="string">
            <text:p>Antonio Manzini</text:p>
          </table:table-cell>
          <table:table-cell table:style-name="ce39" office:value-type="date" office:date-value="2024-04-14" calcext:value-type="date">
            <text:p>apr-24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moglie del maresciallo" calcext:value-type="string">
            <text:p>La moglie del maresciallo</text:p>
          </table:table-cell>
          <table:table-cell table:style-name="ce90" office:value-type="string" office:string-value="Antonio Mulas" calcext:value-type="string">
            <text:p>Antonio Mulas</text:p>
          </table:table-cell>
          <table:table-cell table:style-name="ce39" office:value-type="date" office:date-value="2021-02-22" calcext:value-type="date">
            <text:p>feb-21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mmissario De Vincenzi. Il do tragico" calcext:value-type="string">
            <text:p>Il commissario De Vincenzi. Il do tragico</text:p>
          </table:table-cell>
          <table:table-cell table:style-name="ce90" office:value-type="string" office:string-value="Augusto de Angelis" calcext:value-type="string">
            <text:p>Augusto de Angel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9-06" calcext:value-type="date">
            <text:p>set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ppartamento a Istanbul" calcext:value-type="string">
            <text:p>Appartamento a Istanbul</text:p>
          </table:table-cell>
          <table:table-cell table:style-name="ce90" office:value-type="string" office:string-value="Aykol Esmahan" calcext:value-type="string">
            <text:p>Aykol Esmaha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inché morte non ci separi : indagine a Milano per il Commissario Locatelli Vol. 1" calcext:value-type="string">
            <text:p>Finché morte non ci separi : indagine a Milano per il Commissario Locatelli Vol. 1</text:p>
          </table:table-cell>
          <table:table-cell table:style-name="ce90" office:value-type="string" office:string-value="Chiara Assi" calcext:value-type="string">
            <text:p>Chiara Assi</text:p>
          </table:table-cell>
          <table:table-cell table:style-name="ce39" office:value-type="date" office:date-value="2021-07-26" calcext:value-type="date">
            <text:p>lug-21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ratelli Coltelli: Giallo a Milano per il Commissario Locatelli Vol. 2" calcext:value-type="string">
            <text:p>Fratelli Coltelli: Giallo a Milano per il Commissario Locatelli Vol. 2</text:p>
          </table:table-cell>
          <table:table-cell table:style-name="ce90" office:value-type="string" office:string-value="Chiara Assi" calcext:value-type="string">
            <text:p>Chiara Assi</text:p>
          </table:table-cell>
          <table:table-cell table:style-name="ce39" office:value-type="date" office:date-value="2021-07-26" calcext:value-type="date">
            <text:p>lug-21</text:p>
          </table:table-cell>
          <table:table-cell table:style-name="ce39" office:value-type="date" office:date-value="2024-09-29" calcext:value-type="date">
            <text:p>set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attive Compagnie: La terza indagine del Commissario Locatelli (vol. 3)" calcext:value-type="string">
            <text:p>Cattive Compagnie: La terza indagine del Commissario Locatelli (vol. 3)</text:p>
          </table:table-cell>
          <table:table-cell table:style-name="ce90" office:value-type="string" office:string-value="Chiara Assi" calcext:value-type="string">
            <text:p>Chiara Assi</text:p>
          </table:table-cell>
          <table:table-cell table:style-name="ce39" office:value-type="date" office:date-value="2021-11-16" calcext:value-type="date">
            <text:p>nov-21</text:p>
          </table:table-cell>
          <table:table-cell table:style-name="ce39" office:value-type="date" office:date-value="2024-10-01" calcext:value-type="date">
            <text:p>ott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ilenzio Radio: Una nuova indagine per il Commissario Locatelli" calcext:value-type="string">
            <text:p>Silenzio Radio: Una nuova indagine per il Commissario Locatelli</text:p>
          </table:table-cell>
          <table:table-cell table:style-name="ce90" office:value-type="string" office:string-value="Chiara Assi" calcext:value-type="string">
            <text:p>Chiara Assi</text:p>
          </table:table-cell>
          <table:table-cell table:style-name="ce39" office:value-type="date" office:date-value="2022-12-07" calcext:value-type="date">
            <text:p>dic-22</text:p>
          </table:table-cell>
          <table:table-cell table:style-name="ce39" office:value-type="date" office:date-value="2024-10-13" calcext:value-type="date">
            <text:p>ott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anno felice" calcext:value-type="string">
            <text:p>Un anno felice</text:p>
          </table:table-cell>
          <table:table-cell table:style-name="ce90" office:value-type="string" office:string-value="Chiara Francini" calcext:value-type="string">
            <text:p>Chiara Francini</text:p>
          </table:table-cell>
          <table:table-cell table:style-name="ce39" office:value-type="date" office:date-value="2020-07-20" calcext:value-type="date">
            <text:p>lug-20</text:p>
          </table:table-cell>
          <table:table-cell table:style-name="ce39" office:value-type="date" office:date-value="2022-06-14" calcext:value-type="date">
            <text:p>giu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alita dei Saponari" calcext:value-type="string">
            <text:p>La Salita dei Saponari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2-16" calcext:value-type="date">
            <text:p>feb-24</text:p>
          </table:table-cell>
          <table:table-cell table:style-name="ce52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90" office:value-type="string" office:string-value="La logica della lampara" calcext:value-type="string">
            <text:p>La logica della lampara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19-06-11" calcext:value-type="date">
            <text:p>giu-19</text:p>
          </table:table-cell>
          <table:table-cell table:style-name="ce39" office:value-type="date" office:date-value="2024-02-12" calcext:value-type="date">
            <text:p>feb-24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L'uomo del porto" calcext:value-type="string">
            <text:p>L'uomo del porto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21-05-10" calcext:value-type="date">
            <text:p>mag-21</text:p>
          </table:table-cell>
          <table:table-cell table:style-name="ce39" office:value-type="date" office:date-value="2024-02-20" calcext:value-type="date">
            <text:p>feb-24</text:p>
          </table:table-cell>
          <table:table-cell table:style-name="ce52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90" office:value-type="string" office:string-value="Il talento del cappellano" calcext:value-type="string">
            <text:p>Il talento del cappellano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21-11-16" calcext:value-type="date">
            <text:p>nov-21</text:p>
          </table:table-cell>
          <table:table-cell table:style-name="ce39" office:value-type="date" office:date-value="2024-02-02" calcext:value-type="date">
            <text:p>feb-24</text:p>
          </table:table-cell>
          <table:table-cell table:style-name="ce52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90" office:value-type="string" office:string-value="La carrozza della Santa" calcext:value-type="string">
            <text:p>La carrozza della Santa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22-05-31" calcext:value-type="date">
            <text:p>mag-22</text:p>
          </table:table-cell>
          <table:table-cell table:style-name="ce39" office:value-type="date" office:date-value="2024-02-02" calcext:value-type="date">
            <text:p>feb-24</text:p>
          </table:table-cell>
          <table:table-cell table:style-name="ce52" office:value-type="float" office:value="2022" calcext:value-type="float">
            <text:p>2022</text:p>
          </table:table-cell>
          <table:table-cell/>
        </table:table-row>
        <table:table-row table:style-name="ro1">
          <table:table-cell table:style-name="ce90" office:value-type="string" office:string-value="Il Re del gelato" calcext:value-type="string">
            <text:p>Il Re del gelato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23-02-10" calcext:value-type="date">
            <text:p>feb-23</text:p>
          </table:table-cell>
          <table:table-cell table:style-name="ce39" office:value-type="date" office:date-value="2024-02-02" calcext:value-type="date">
            <text:p>feb-24</text:p>
          </table:table-cell>
          <table:table-cell table:style-name="ce52" office:value-type="float" office:value="2023" calcext:value-type="float">
            <text:p>2023</text:p>
          </table:table-cell>
          <table:table-cell/>
        </table:table-row>
        <table:table-row table:style-name="ro1">
          <table:table-cell table:style-name="ce90" office:value-type="string" office:string-value="La banda dei carusi" calcext:value-type="string">
            <text:p>La banda dei carusi</text:p>
          </table:table-cell>
          <table:table-cell table:style-name="ce90" office:value-type="string" office:string-value="Cristina Cassar Scalia" calcext:value-type="string">
            <text:p>Cristina Cassar Scalia</text:p>
          </table:table-cell>
          <table:table-cell table:style-name="ce39" office:value-type="date" office:date-value="2023-06-27" calcext:value-type="date">
            <text:p>giu-23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52" office:value-type="float" office:value="2023" calcext:value-type="float">
            <text:p>2023</text:p>
          </table:table-cell>
          <table:table-cell/>
        </table:table-row>
        <table:table-row table:style-name="ro1">
          <table:table-cell table:style-name="ce90" office:value-type="string" office:string-value="Cappon Magro Per Il Commissario" calcext:value-type="string">
            <text:p>Cappon Magro Per Il Commissario</text:p>
          </table:table-cell>
          <table:table-cell table:style-name="ce90" office:value-type="string" office:string-value="Cristina Rava" calcext:value-type="string">
            <text:p>Cristina Rav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2-05-07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i punto in bianco" calcext:value-type="string">
            <text:p>Di punto in bianco</text:p>
          </table:table-cell>
          <table:table-cell table:style-name="ce90" office:value-type="string" office:string-value="Cristina Rava" calcext:value-type="string">
            <text:p>Cristina Rav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opo il nero della notte" calcext:value-type="string">
            <text:p>Dopo il nero della notte</text:p>
          </table:table-cell>
          <table:table-cell table:style-name="ce90" office:value-type="string" office:string-value="Cristina Rava" calcext:value-type="string">
            <text:p>Cristina Rav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mare di silenzio" calcext:value-type="string">
            <text:p>Un mare di silenzio</text:p>
          </table:table-cell>
          <table:table-cell table:style-name="ce90" office:value-type="string" office:string-value="Cristina Rava" calcext:value-type="string">
            <text:p>Cristina Rava</text:p>
          </table:table-cell>
          <table:table-cell table:style-name="ce39" office:value-type="date" office:date-value="2020-07-28" calcext:value-type="date">
            <text:p>lug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mistero della finocchiona a pedali" calcext:value-type="string">
            <text:p>Il mistero della finocchiona a pedali</text:p>
          </table:table-cell>
          <table:table-cell table:style-name="ce90" office:value-type="string" office:string-value="Dario Cecchini, Alessandro Mauro Rossi" calcext:value-type="string">
            <text:p>Dario Cecchini, Alessandro Mauro Rossi</text:p>
          </table:table-cell>
          <table:table-cell table:style-name="ce39" office:value-type="date" office:date-value="2021-04-01" calcext:value-type="date">
            <text:p>apr-21</text:p>
          </table:table-cell>
          <table:table-cell table:style-name="ce39" office:value-type="date" office:date-value="2025-01-03" calcext:value-type="date">
            <text:p>gen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ia Suocera Beve (Malinconico 2)" calcext:value-type="string">
            <text:p>Mia Suocera Beve (Malinconico 2)</text:p>
          </table:table-cell>
          <table:table-cell table:style-name="ce90" office:value-type="string" office:string-value="Diego De Silva" calcext:value-type="string">
            <text:p>Diego De Silva</text:p>
          </table:table-cell>
          <table:table-cell table:style-name="ce39" office:value-type="date" office:date-value="2022-10-14" calcext:value-type="date">
            <text:p>ott-22</text:p>
          </table:table-cell>
          <table:table-cell table:style-name="ce39" office:value-type="date" office:date-value="2024-12-18" calcext:value-type="date">
            <text:p>dic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aura a Milano. Un'indagine del commissario Brambilla" calcext:value-type="string">
            <text:p>Paura a Milano. Un'indagine del commissario Brambilla</text:p>
          </table:table-cell>
          <table:table-cell table:style-name="ce90" office:value-type="string" office:string-value="Donata Scannavini" calcext:value-type="string">
            <text:p>Donata Scannavini</text:p>
          </table:table-cell>
          <table:table-cell table:style-name="ce39" office:value-type="date" office:date-value="2020-06-08" calcext:value-type="date">
            <text:p>giu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età fragile" calcext:value-type="string">
            <text:p>L'età fragile</text:p>
          </table:table-cell>
          <table:table-cell table:style-name="ce90" office:value-type="string" office:string-value="Donatella Di Pietrantonio" calcext:value-type="string">
            <text:p>Donatella Di Pietrantonio</text:p>
          </table:table-cell>
          <table:table-cell table:style-name="ce39" office:value-type="date" office:date-value="2024-06-30" calcext:value-type="date">
            <text:p>giu-24</text:p>
          </table:table-cell>
          <table:table-cell table:style-name="ce39" office:value-type="date" office:date-value="2025-01-30" calcext:value-type="date">
            <text:p>gen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mica geniale" calcext:value-type="string">
            <text:p>L'amica geniale</text:p>
          </table:table-cell>
          <table:table-cell table:style-name="ce90" office:value-type="string" office:string-value="Elena Ferrante" calcext:value-type="string">
            <text:p>Elena Ferrant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toria Del Nuovo Cognome" calcext:value-type="string">
            <text:p>Storia Del Nuovo Cognome</text:p>
          </table:table-cell>
          <table:table-cell table:style-name="ce90" office:value-type="string" office:string-value="Elena Ferrante" calcext:value-type="string">
            <text:p>Elena Ferrant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2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toria della bambina perduta" calcext:value-type="string">
            <text:p>Storia della bambina perduta</text:p>
          </table:table-cell>
          <table:table-cell table:style-name="ce90" office:value-type="string" office:string-value="Elena Ferrante" calcext:value-type="string">
            <text:p>Elena Ferrant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7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toria di chi fugge e di chi resta" calcext:value-type="string">
            <text:p>Storia di chi fugge e di chi resta</text:p>
          </table:table-cell>
          <table:table-cell table:style-name="ce90" office:value-type="string" office:string-value="Elena Ferrante" calcext:value-type="string">
            <text:p>Elena Ferrant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5-29" calcext:value-type="date">
            <text:p>ma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vita bugiarda degli adulti" calcext:value-type="string">
            <text:p>La vita bugiarda degli adulti</text:p>
          </table:table-cell>
          <table:table-cell table:style-name="ce90" office:value-type="string" office:string-value="Elena Ferrante" calcext:value-type="string">
            <text:p>Elena Ferrante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toria" calcext:value-type="string">
            <text:p>La storia</text:p>
          </table:table-cell>
          <table:table-cell table:style-name="ce90" office:value-type="string" office:string-value="Elsa Morante" calcext:value-type="string">
            <text:p>Elsa Morante</text:p>
          </table:table-cell>
          <table:table-cell table:style-name="ce39" office:value-type="date" office:date-value="2023-12-23" calcext:value-type="date">
            <text:p>dic-23</text:p>
          </table:table-cell>
          <table:table-cell table:style-name="ce39" office:value-type="date" office:date-value="2024-01-01" calcext:value-type="date">
            <text:p>gen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ango a Istanbul" calcext:value-type="string">
            <text:p>Tango a Istanbul</text:p>
          </table:table-cell>
          <table:table-cell table:style-name="ce90" office:value-type="string" office:string-value="Esmahan Aykol" calcext:value-type="string">
            <text:p>Esmahan Aykol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Voglio vivere una volta sola" calcext:value-type="string">
            <text:p>Voglio vivere una volta sola</text:p>
          </table:table-cell>
          <table:table-cell table:style-name="ce90" office:value-type="string" office:string-value="Francesco Carofiglio" calcext:value-type="string">
            <text:p>Frances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ommedia nera n.1" calcext:value-type="string">
            <text:p>Commedia nera n.1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7" calcext:value-type="float">
            <text:p>2017</text:p>
          </table:table-cell>
          <table:table-cell/>
        </table:table-row>
        <table:table-row table:style-name="ro1">
          <table:table-cell table:style-name="ce90" office:value-type="string" office:string-value="Gli scheletri nell'armadio" calcext:value-type="string">
            <text:p>Gli scheletri nell'armadio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6-28" calcext:value-type="date">
            <text:p>giu-24</text:p>
          </table:table-cell>
          <table:table-cell table:style-name="ce52" office:value-type="float" office:value="2012" calcext:value-type="float">
            <text:p>2012</text:p>
          </table:table-cell>
          <table:table-cell/>
        </table:table-row>
        <table:table-row table:style-name="ro1">
          <table:table-cell table:style-name="ce90" office:value-type="string" office:string-value="Il Caso Kakoiannis-Sforza" calcext:value-type="string">
            <text:p>Il Caso Kakoiannis-Sforza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Il correttore di bozze" calcext:value-type="string">
            <text:p>Il correttore di bozze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7" calcext:value-type="float">
            <text:p>2007</text:p>
          </table:table-cell>
          <table:table-cell/>
        </table:table-row>
        <table:table-row table:style-name="ro1">
          <table:table-cell table:style-name="ce90" office:value-type="string" office:string-value="Il ragazzo che leggeva Maigret" calcext:value-type="string">
            <text:p>Il ragazzo che leggeva Maigret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Il segreto di Angela" calcext:value-type="string">
            <text:p>Il segreto di Angela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6-29" calcext:value-type="date">
            <text:p>giu-24</text:p>
          </table:table-cell>
          <table:table-cell table:style-name="ce52" office:value-type="float" office:value="2013" calcext:value-type="float">
            <text:p>2013</text:p>
          </table:table-cell>
          <table:table-cell/>
        </table:table-row>
        <table:table-row table:style-name="ro1">
          <table:table-cell table:style-name="ce90" office:value-type="string" office:string-value="La casa di ringhiera" calcext:value-type="string">
            <text:p>La casa di ringhiera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19-04-09" calcext:value-type="date">
            <text:p>apr-19</text:p>
          </table:table-cell>
          <table:table-cell table:style-name="ce39" office:value-type="date" office:date-value="2024-01-02" calcext:value-type="date">
            <text:p>gen-24</text:p>
          </table:table-cell>
          <table:table-cell table:style-name="ce52" office:value-type="float" office:value="2011" calcext:value-type="float">
            <text:p>2011</text:p>
          </table:table-cell>
          <table:table-cell/>
        </table:table-row>
        <table:table-row table:style-name="ro1">
          <table:table-cell table:style-name="ce90" office:value-type="string" office:string-value="Morte di un ex tappezziere" calcext:value-type="string">
            <text:p>Morte di un ex tappezziere</text:p>
          </table:table-cell>
          <table:table-cell table:style-name="ce90" office:value-type="string" office:string-value="Francesco Recami" calcext:value-type="string">
            <text:p>Francesco Recami</text:p>
          </table:table-cell>
          <table:table-cell table:style-name="ce39" office:value-type="date" office:date-value="2020-02-05" calcext:value-type="date">
            <text:p>feb-20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2016" calcext:value-type="float">
            <text:p>2016</text:p>
          </table:table-cell>
          <table:table-cell/>
        </table:table-row>
        <table:table-row table:style-name="ro1">
          <table:table-cell table:style-name="ce90" office:value-type="string" office:string-value="Un caso troppo complicato per l'ispettore Santoni" calcext:value-type="string">
            <text:p>Un caso troppo complicato per l'ispettore Santoni</text:p>
          </table:table-cell>
          <table:table-cell table:style-name="ce90" office:value-type="string" office:string-value="Franco Matteucci" calcext:value-type="string">
            <text:p>Franco Matteucci</text:p>
          </table:table-cell>
          <table:table-cell table:style-name="ce39" office:value-type="date" office:date-value="2021-01-11" calcext:value-type="date">
            <text:p>gen-21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hi è morto alzi la mano" calcext:value-type="string">
            <text:p>Chi è morto alzi la mano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o sono il tenebroso" calcext:value-type="string">
            <text:p>Io sono il tenebroso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1-01" calcext:value-type="date">
            <text:p>gen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avalcata dei morti" calcext:value-type="string">
            <text:p>La cavalcata dei morti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12-16" calcext:value-type="date">
            <text:p>dic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corre la Senna" calcext:value-type="string">
            <text:p>Scorre la Senna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4-01-02" calcext:value-type="date">
            <text:p>gen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otto i venti di Nettuno" calcext:value-type="string">
            <text:p>Sotto i venti di Nettuno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Luogo Incerto" calcext:value-type="string">
            <text:p>Un Luogo Incerto</text:p>
          </table:table-cell>
          <table:table-cell table:style-name="ce90" office:value-type="string" office:string-value="Fred Vargas" calcext:value-type="string">
            <text:p>Fred Vargas</text:p>
          </table:table-cell>
          <table:table-cell table:style-name="ce39" office:value-type="date" office:date-value="2020-07-28" calcext:value-type="date">
            <text:p>lug-20</text:p>
          </table:table-cell>
          <table:table-cell table:style-name="ce39" office:value-type="date" office:date-value="2024-01-01" calcext:value-type="date">
            <text:p>gen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ommesse di Treviso" calcext:value-type="string">
            <text:p>Commesse di Treviso</text:p>
          </table:table-cell>
          <table:table-cell table:style-name="ce90" office:value-type="string" office:string-value="Fulvio Ervas" calcext:value-type="string">
            <text:p>Fulvio Ervas</text:p>
          </table:table-cell>
          <table:table-cell table:style-name="ce39" office:value-type="date" office:date-value="2020-11-16" calcext:value-type="date">
            <text:p>nov-20</text:p>
          </table:table-cell>
          <table:table-cell table:style-name="ce39" office:value-type="date" office:date-value="2024-10-01" calcext:value-type="date">
            <text:p>ott-24</text:p>
          </table:table-cell>
          <table:table-cell table:style-name="ce52" office:value-type="float" office:value="2006" calcext:value-type="float">
            <text:p>2006</text:p>
          </table:table-cell>
          <table:table-cell/>
        </table:table-row>
        <table:table-row table:style-name="ro1">
          <table:table-cell table:style-name="ce90" office:value-type="string" office:string-value="Buffalo Bill a Venezia" calcext:value-type="string">
            <text:p>Buffalo Bill a Venezia</text:p>
          </table:table-cell>
          <table:table-cell table:style-name="ce90" office:value-type="string" office:string-value="Fulvio Ervas" calcext:value-type="string">
            <text:p>Fulvio Ervas</text:p>
          </table:table-cell>
          <table:table-cell table:style-name="ce39" office:value-type="date" office:date-value="2024-10-18" calcext:value-type="date">
            <text:p>ott-24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Pinguini arrosto" calcext:value-type="string">
            <text:p>Pinguini arrosto</text:p>
          </table:table-cell>
          <table:table-cell table:style-name="ce90" office:value-type="string" office:string-value="Fulvio Ervas" calcext:value-type="string">
            <text:p>Fulvio Ervas</text:p>
          </table:table-cell>
          <table:table-cell table:style-name="ce39" office:value-type="date" office:date-value="2024-10-18" calcext:value-type="date">
            <text:p>ott-24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08" calcext:value-type="float">
            <text:p>2008</text:p>
          </table:table-cell>
          <table:table-cell/>
        </table:table-row>
        <table:table-row table:style-name="ro1">
          <table:table-cell table:style-name="ce90" office:value-type="string" office:string-value="Giallo Ciliegia" calcext:value-type="string">
            <text:p>Giallo Ciliegia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Gioco pericoloso" calcext:value-type="string">
            <text:p>Gioco pericoloso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irconferenza Delle Arance" calcext:value-type="string">
            <text:p>La Circonferenza Delle Arance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va Noir: La Terza Inchiesta Della Commissaria Lolita" calcext:value-type="string">
            <text:p>Uva Noir: La Terza Inchiesta Della Commissaria Lolita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19" calcext:value-type="date">
            <text:p>lu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re nero: La nuova indagine del commissario Lolita Lobosco" calcext:value-type="string">
            <text:p>Mare nero: La nuova indagine del commissario Lolita Lobosco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20-01-17" calcext:value-type="date">
            <text:p>gen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izzica amara" calcext:value-type="string">
            <text:p>Pizzica amara</text:p>
          </table:table-cell>
          <table:table-cell table:style-name="ce90" office:value-type="string" office:string-value="Gabriella Genisi" calcext:value-type="string">
            <text:p>Gabriella Genisi</text:p>
          </table:table-cell>
          <table:table-cell table:style-name="ce39" office:value-type="date" office:date-value="2020-06-12" calcext:value-type="date">
            <text:p>giu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mistero di Abbacuada" calcext:value-type="string">
            <text:p>Il mistero di Abbacuada</text:p>
          </table:table-cell>
          <table:table-cell table:style-name="ce90" office:value-type="string" office:string-value="Gavino Zucca" calcext:value-type="string">
            <text:p>Gavino Zucc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i tempi di Anais" calcext:value-type="string">
            <text:p>Ai tempi di Anai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nnette e la signora bionda" calcext:value-type="string">
            <text:p>Annette e la signora biond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argo" calcext:value-type="string">
            <text:p>Carg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1952" calcext:value-type="float">
            <text:p>1952</text:p>
          </table:table-cell>
          <table:table-cell/>
        </table:table-row>
        <table:table-row table:style-name="ro1">
          <table:table-cell table:style-name="ce90" office:value-type="string" office:string-value="Cécile è morta" calcext:value-type="string">
            <text:p>Cécile è mort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olpo di luna" calcext:value-type="string">
            <text:p>Colpo di lun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33" calcext:value-type="float">
            <text:p>1933</text:p>
          </table:table-cell>
          <table:table-cell/>
        </table:table-row>
        <table:table-row table:style-name="ro1">
          <table:table-cell table:style-name="ce90" office:value-type="string" office:string-value="Corte d'Assise" calcext:value-type="string">
            <text:p>Corte d'Assis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9-09" calcext:value-type="date">
            <text:p>set-19</text:p>
          </table:table-cell>
          <table:table-cell table:style-name="ce52" office:value-type="float" office:value="1941" calcext:value-type="float">
            <text:p>1941</text:p>
          </table:table-cell>
          <table:table-cell/>
        </table:table-row>
        <table:table-row table:style-name="ro1">
          <table:table-cell table:style-name="ce90" office:value-type="string" office:string-value="Due giorni per Maigret" calcext:value-type="string">
            <text:p>Due giorni per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elicie" calcext:value-type="string">
            <text:p>Felici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Hotel del ritorno alla natura" calcext:value-type="string">
            <text:p>Hotel del ritorno alla natur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38" calcext:value-type="float">
            <text:p>1938</text:p>
          </table:table-cell>
          <table:table-cell/>
        </table:table-row>
        <table:table-row table:style-name="ro1">
          <table:table-cell table:style-name="ce90" office:value-type="string" office:string-value="I clienti di Avrenos" calcext:value-type="string">
            <text:p>I clienti di Avreno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1935" calcext:value-type="float">
            <text:p>1935</text:p>
          </table:table-cell>
          <table:table-cell/>
        </table:table-row>
        <table:table-row table:style-name="ro1">
          <table:table-cell table:style-name="ce90" office:value-type="string" office:string-value="I fantasmi del cappellaio" calcext:value-type="string">
            <text:p>I fantasmi del cappellai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49" calcext:value-type="float">
            <text:p>1949</text:p>
          </table:table-cell>
          <table:table-cell/>
        </table:table-row>
        <table:table-row table:style-name="ro1">
          <table:table-cell table:style-name="ce90" office:value-type="string" office:string-value="Il borgomastro di Furnes" calcext:value-type="string">
            <text:p>Il borgomastro di Furne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39" calcext:value-type="float">
            <text:p>1939</text:p>
          </table:table-cell>
          <table:table-cell/>
        </table:table-row>
        <table:table-row table:style-name="ro1">
          <table:table-cell table:style-name="ce90" office:value-type="string" office:string-value="Il capanno di Flike" calcext:value-type="string">
            <text:p>Il capanno di Flik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astello dell’arsenico" calcext:value-type="string">
            <text:p>Il castello dell’arsenic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6-07" calcext:value-type="date">
            <text:p>giu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lan dei Mahe" calcext:value-type="string">
            <text:p>Il clan dei Mah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1946" calcext:value-type="float">
            <text:p>1946</text:p>
          </table:table-cell>
          <table:table-cell/>
        </table:table-row>
        <table:table-row table:style-name="ro1">
          <table:table-cell table:style-name="ce90" office:value-type="string" office:string-value="Il Defunto Signor Gallet" calcext:value-type="string">
            <text:p>Il Defunto Signor Gall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Il destino dei Malou" calcext:value-type="string">
            <text:p>Il destino dei Malou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47" calcext:value-type="float">
            <text:p>1947</text:p>
          </table:table-cell>
          <table:table-cell/>
        </table:table-row>
        <table:table-row table:style-name="ro1">
          <table:table-cell table:style-name="ce90" office:value-type="string" office:string-value="Il fidanzamento del Signor Hire" calcext:value-type="string">
            <text:p>Il fidanzamento del Signor Hir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33" calcext:value-type="float">
            <text:p>1933</text:p>
          </table:table-cell>
          <table:table-cell/>
        </table:table-row>
        <table:table-row table:style-name="ro1">
          <table:table-cell table:style-name="ce90" office:value-type="string" office:string-value="Il fiuto del dottor Jean" calcext:value-type="string">
            <text:p>Il fiuto del dottor Jean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fondo della bottiglia" calcext:value-type="string">
            <text:p>Il fondo della bottigli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grande male" calcext:value-type="string">
            <text:p>Il grande mal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Ladro di Maigret" calcext:value-type="string">
            <text:p>Il Ladro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6" calcext:value-type="float">
            <text:p>1966</text:p>
          </table:table-cell>
          <table:table-cell/>
        </table:table-row>
        <table:table-row table:style-name="ro1">
          <table:table-cell table:style-name="ce90" office:value-type="string" office:string-value="Il morto di Maigret" calcext:value-type="string">
            <text:p>Il morto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48" calcext:value-type="float">
            <text:p>1948</text:p>
          </table:table-cell>
          <table:table-cell/>
        </table:table-row>
        <table:table-row table:style-name="ro1">
          <table:table-cell table:style-name="ce90" office:value-type="string" office:string-value="Il piccolo libraio di Archangelsk" calcext:value-type="string">
            <text:p>Il piccolo libraio di Archangelsk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56" calcext:value-type="float">
            <text:p>1956</text:p>
          </table:table-cell>
          <table:table-cell/>
        </table:table-row>
        <table:table-row table:style-name="ro1">
          <table:table-cell table:style-name="ce90" office:value-type="string" office:string-value="In caso di disgrazia" calcext:value-type="string">
            <text:p>In caso di disgrazi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mico d'infanzia di Maigret" calcext:value-type="string">
            <text:p>L'amico d'infanzia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8" calcext:value-type="float">
            <text:p>1968</text:p>
          </table:table-cell>
          <table:table-cell/>
        </table:table-row>
        <table:table-row table:style-name="ro1">
          <table:table-cell table:style-name="ce90" office:value-type="string" office:string-value="L'angioletto" calcext:value-type="string">
            <text:p>L'angiolett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ssassino" calcext:value-type="string">
            <text:p>L'assassin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37" calcext:value-type="float">
            <text:p>1937</text:p>
          </table:table-cell>
          <table:table-cell/>
        </table:table-row>
        <table:table-row table:style-name="ro1">
          <table:table-cell table:style-name="ce90" office:value-type="string" office:string-value="L'impiccato di Saint-Pholien" calcext:value-type="string">
            <text:p>L'impiccato di Saint-Pholien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L'uomo nudo" calcext:value-type="string">
            <text:p>L'uomo nud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amera azzurra" calcext:value-type="string">
            <text:p>La camera azzurr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3-16" calcext:value-type="date">
            <text:p>mar-20</text:p>
          </table:table-cell>
          <table:table-cell table:style-name="ce52" office:value-type="float" office:value="1964" calcext:value-type="float">
            <text:p>1964</text:p>
          </table:table-cell>
          <table:table-cell/>
        </table:table-row>
        <table:table-row table:style-name="ro1">
          <table:table-cell table:style-name="ce90" office:value-type="string" office:string-value="La casa dei Krull" calcext:value-type="string">
            <text:p>La casa dei Krull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1-09" calcext:value-type="date">
            <text:p>gen-21</text:p>
          </table:table-cell>
          <table:table-cell table:style-name="ce52" office:value-type="float" office:value="1939" calcext:value-type="float">
            <text:p>1939</text:p>
          </table:table-cell>
          <table:table-cell/>
        </table:table-row>
        <table:table-row table:style-name="ro1">
          <table:table-cell table:style-name="ce90" office:value-type="string" office:string-value="La casa sul canale" calcext:value-type="string">
            <text:p>La casa sul canal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6-22" calcext:value-type="date">
            <text:p>giu-20</text:p>
          </table:table-cell>
          <table:table-cell table:style-name="ce52" office:value-type="float" office:value="1933" calcext:value-type="float">
            <text:p>1933</text:p>
          </table:table-cell>
          <table:table-cell/>
        </table:table-row>
        <table:table-row table:style-name="ro1">
          <table:table-cell table:style-name="ce90" office:value-type="string" office:string-value="La finestra dei Rouet" calcext:value-type="string">
            <text:p>La finestra dei Rou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45" calcext:value-type="float">
            <text:p>1945</text:p>
          </table:table-cell>
          <table:table-cell/>
        </table:table-row>
        <table:table-row table:style-name="ro1">
          <table:table-cell table:style-name="ce90" office:value-type="string" office:string-value="La Locanda degli Annegati e altri racconti" calcext:value-type="string">
            <text:p>La Locanda degli Annegati e altri raccont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1944" calcext:value-type="float">
            <text:p>1944</text:p>
          </table:table-cell>
          <table:table-cell/>
        </table:table-row>
        <table:table-row table:style-name="ro1">
          <table:table-cell table:style-name="ce90" office:value-type="string" office:string-value="La neve era sporca" calcext:value-type="string">
            <text:p>La neve era sporc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48" calcext:value-type="float">
            <text:p>1948</text:p>
          </table:table-cell>
          <table:table-cell/>
        </table:table-row>
        <table:table-row table:style-name="ro1">
          <table:table-cell table:style-name="ce90" office:value-type="string" office:string-value="La pazza di Itteville" calcext:value-type="string">
            <text:p>La pazza di Ittevill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trappola di Maigret" calcext:value-type="string">
            <text:p>La trappola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55" calcext:value-type="float">
            <text:p>1955</text:p>
          </table:table-cell>
          <table:table-cell/>
        </table:table-row>
        <table:table-row table:style-name="ro1">
          <table:table-cell table:style-name="ce90" office:value-type="string" office:string-value="Le Campane Di Bicetre" calcext:value-type="string">
            <text:p>Le Campane Di Bicetr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3" calcext:value-type="float">
            <text:p>1963</text:p>
          </table:table-cell>
          <table:table-cell/>
        </table:table-row>
        <table:table-row table:style-name="ro1">
          <table:table-cell table:style-name="ce90" office:value-type="string" office:string-value="Lettera al mio giudice" calcext:value-type="string">
            <text:p>Lettera al mio giudic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47" calcext:value-type="float">
            <text:p>1947</text:p>
          </table:table-cell>
          <table:table-cell/>
        </table:table-row>
        <table:table-row table:style-name="ro1">
          <table:table-cell table:style-name="ce90" office:value-type="string" office:string-value="Maigret al Liberty Bar" calcext:value-type="string">
            <text:p>Maigret al Liberty Bar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2-16" calcext:value-type="date">
            <text:p>feb-20</text:p>
          </table:table-cell>
          <table:table-cell table:style-name="ce52" office:value-type="float" office:value="1932" calcext:value-type="float">
            <text:p>1932</text:p>
          </table:table-cell>
          <table:table-cell/>
        </table:table-row>
        <table:table-row table:style-name="ro1">
          <table:table-cell table:style-name="ce90" office:value-type="string" office:string-value="Maigret al Quai des Orfevres" calcext:value-type="string">
            <text:p>Maigret al Quai des Orfevre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igret e il caso Nahour" calcext:value-type="string">
            <text:p>Maigret e il caso Nahour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6" calcext:value-type="float">
            <text:p>1966</text:p>
          </table:table-cell>
          <table:table-cell/>
        </table:table-row>
        <table:table-row table:style-name="ro1">
          <table:table-cell table:style-name="ce90" office:value-type="string" office:string-value="Maigret e il cliente del sabato" calcext:value-type="string">
            <text:p>Maigret e il cliente del sabat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2" calcext:value-type="float">
            <text:p>1962</text:p>
          </table:table-cell>
          <table:table-cell/>
        </table:table-row>
        <table:table-row table:style-name="ro1">
          <table:table-cell table:style-name="ce90" office:value-type="string" office:string-value="Maigret e il ladro indolente" calcext:value-type="string">
            <text:p>Maigret e il ladro indolent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61" calcext:value-type="float">
            <text:p>1961</text:p>
          </table:table-cell>
          <table:table-cell/>
        </table:table-row>
        <table:table-row table:style-name="ro1">
          <table:table-cell table:style-name="ce90" office:value-type="string" office:string-value="Maigret e il produttore di vino" calcext:value-type="string">
            <text:p>Maigret e il produttore di vin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70" calcext:value-type="float">
            <text:p>1970</text:p>
          </table:table-cell>
          <table:table-cell/>
        </table:table-row>
        <table:table-row table:style-name="ro1">
          <table:table-cell table:style-name="ce90" office:value-type="string" office:string-value="Maigret e il Signor Charles" calcext:value-type="string">
            <text:p>Maigret e il Signor Charle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72" calcext:value-type="float">
            <text:p>1972</text:p>
          </table:table-cell>
          <table:table-cell/>
        </table:table-row>
        <table:table-row table:style-name="ro1">
          <table:table-cell table:style-name="ce90" office:value-type="string" office:string-value="Maigret e la Vecchia Pazza" calcext:value-type="string">
            <text:p>Maigret e la Vecchia Pazz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1970" calcext:value-type="float">
            <text:p>1970</text:p>
          </table:table-cell>
          <table:table-cell/>
        </table:table-row>
        <table:table-row table:style-name="ro1">
          <table:table-cell table:style-name="ce90" office:value-type="string" office:string-value="Maigret è prudente" calcext:value-type="string">
            <text:p>Maigret è prudent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02" calcext:value-type="date">
            <text:p>mar-19</text:p>
          </table:table-cell>
          <table:table-cell table:style-name="ce52" office:value-type="float" office:value="1968" calcext:value-type="float">
            <text:p>1968</text:p>
          </table:table-cell>
          <table:table-cell/>
        </table:table-row>
        <table:table-row table:style-name="ro1">
          <table:table-cell table:style-name="ce90" office:value-type="string" office:string-value="Maigret si difende" calcext:value-type="string">
            <text:p>Maigret si difend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5-08" calcext:value-type="date">
            <text:p>mag-20</text:p>
          </table:table-cell>
          <table:table-cell table:style-name="ce52" office:value-type="float" office:value="1964" calcext:value-type="float">
            <text:p>1964</text:p>
          </table:table-cell>
          <table:table-cell/>
        </table:table-row>
        <table:table-row table:style-name="ro1">
          <table:table-cell table:style-name="ce90" office:value-type="string" office:string-value="Pietr il lettone" calcext:value-type="string">
            <text:p>Pietr il letton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Rue Pigalle e altri racconti" calcext:value-type="string">
            <text:p>Rue Pigalle e altri raccont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3-27" calcext:value-type="date">
            <text:p>mar-25</text:p>
          </table:table-cell>
          <table:table-cell table:style-name="ce52" office:value-type="float" office:value="1944" calcext:value-type="float">
            <text:p>1944</text:p>
          </table:table-cell>
          <table:table-cell/>
        </table:table-row>
        <table:table-row table:style-name="ro1">
          <table:table-cell table:style-name="ce90" office:value-type="string" office:string-value="Turista da banane o Le domeniche di Tahiti" calcext:value-type="string">
            <text:p>Turista da banane o Le domeniche di Tahit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3-30" calcext:value-type="date">
            <text:p>mar-25</text:p>
          </table:table-cell>
          <table:table-cell table:style-name="ce52" office:value-type="float" office:value="1938" calcext:value-type="float">
            <text:p>1938</text:p>
          </table:table-cell>
          <table:table-cell/>
        </table:table-row>
        <table:table-row table:style-name="ro1">
          <table:table-cell table:style-name="ce90" office:value-type="string" office:string-value="Un delitto in Olanda" calcext:value-type="string">
            <text:p>Un delitto in Oland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11-20" calcext:value-type="date">
            <text:p>nov-20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Un Natale di Maigret" calcext:value-type="string">
            <text:p>Un Natale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13" calcext:value-type="date">
            <text:p>lug-19</text:p>
          </table:table-cell>
          <table:table-cell table:style-name="ce52" office:value-type="float" office:value="1951" calcext:value-type="float">
            <text:p>1951</text:p>
          </table:table-cell>
          <table:table-cell/>
        </table:table-row>
        <table:table-row table:style-name="ro1">
          <table:table-cell table:style-name="ce90" office:value-type="string" office:string-value="La pipa di Maigret: e altri racconti" calcext:value-type="string">
            <text:p>La pipa di Maigret: e altri raccont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7-03" calcext:value-type="date">
            <text:p>lug-19</text:p>
          </table:table-cell>
          <table:table-cell table:style-name="ce39" office:value-type="date" office:date-value="2022-04-18" calcext:value-type="date">
            <text:p>apr-22</text:p>
          </table:table-cell>
          <table:table-cell table:style-name="ce52" office:value-type="float" office:value="1947" calcext:value-type="float">
            <text:p>1947</text:p>
          </table:table-cell>
          <table:table-cell/>
        </table:table-row>
        <table:table-row table:style-name="ro1">
          <table:table-cell table:style-name="ce90" office:value-type="string" office:string-value="Le Vacanze Di Maigret" calcext:value-type="string">
            <text:p>Le Vacanze Di Maigret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08-20" calcext:value-type="date">
            <text:p>ago-19</text:p>
          </table:table-cell>
          <table:table-cell table:style-name="ce39" office:value-type="date" office:date-value="2025-03-25" calcext:value-type="date">
            <text:p>mar-25</text:p>
          </table:table-cell>
          <table:table-cell table:style-name="ce52" office:value-type="float" office:value="1948" calcext:value-type="float">
            <text:p>1948</text:p>
          </table:table-cell>
          <table:table-cell/>
        </table:table-row>
        <table:table-row table:style-name="ro1">
          <table:table-cell table:style-name="ce90" office:value-type="string" office:string-value="Maigret a New York" calcext:value-type="string">
            <text:p>Maigret a New York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11-14" calcext:value-type="date">
            <text:p>nov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47" calcext:value-type="float">
            <text:p>1947</text:p>
          </table:table-cell>
          <table:table-cell/>
        </table:table-row>
        <table:table-row table:style-name="ro1">
          <table:table-cell table:style-name="ce90" office:value-type="string" office:string-value="Maigret e la giovane morta" calcext:value-type="string">
            <text:p>Maigret e la giovane mort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12-04" calcext:value-type="date">
            <text:p>dic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54" calcext:value-type="float">
            <text:p>1954</text:p>
          </table:table-cell>
          <table:table-cell/>
        </table:table-row>
        <table:table-row table:style-name="ro1">
          <table:table-cell table:style-name="ce90" office:value-type="string" office:string-value="Maigret e la vecchia signora" calcext:value-type="string">
            <text:p>Maigret e la vecchia signor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12-11" calcext:value-type="date">
            <text:p>dic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50" calcext:value-type="float">
            <text:p>1950</text:p>
          </table:table-cell>
          <table:table-cell/>
        </table:table-row>
        <table:table-row table:style-name="ro1">
          <table:table-cell table:style-name="ce90" office:value-type="string" office:string-value="Maigret e le persone perbene" calcext:value-type="string">
            <text:p>Maigret e le persone perben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12-18" calcext:value-type="date">
            <text:p>dic-19</text:p>
          </table:table-cell>
          <table:table-cell table:style-name="ce39" office:value-type="date" office:date-value="2023-09-01" calcext:value-type="date">
            <text:p>set-23</text:p>
          </table:table-cell>
          <table:table-cell table:style-name="ce52" office:value-type="float" office:value="1962" calcext:value-type="float">
            <text:p>1962</text:p>
          </table:table-cell>
          <table:table-cell/>
        </table:table-row>
        <table:table-row table:style-name="ro1">
          <table:table-cell table:style-name="ce90" office:value-type="string" office:string-value="Maigret e l'Osteria dei due soldi" calcext:value-type="string">
            <text:p>Maigret e l'Osteria dei due sold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19-12-23" calcext:value-type="date">
            <text:p>dic-19</text:p>
          </table:table-cell>
          <table:table-cell table:style-name="ce39" office:value-type="date" office:date-value="2023-08-01" calcext:value-type="date">
            <text:p>ago-23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Tre inchieste dell'ispettore G.7" calcext:value-type="string">
            <text:p>Tre inchieste dell'ispettore G.7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0-07-03" calcext:value-type="date">
            <text:p>lug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fattoria del Coup de Vague" calcext:value-type="string">
            <text:p>La fattoria del Coup de Vagu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1-02-25" calcext:value-type="date">
            <text:p>feb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 margine dei meridiani" calcext:value-type="string">
            <text:p>A margine dei meridian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1-12-16" calcext:value-type="date">
            <text:p>dic-21</text:p>
          </table:table-cell>
          <table:table-cell table:style-name="ce39" office:value-type="date" office:date-value="2022-03-22" calcext:value-type="date">
            <text:p>mar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igret e i vecchi signori" calcext:value-type="string">
            <text:p>Maigret e i vecchi signori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2-03-09" calcext:value-type="date">
            <text:p>mar-22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1960" calcext:value-type="float">
            <text:p>1960</text:p>
          </table:table-cell>
          <table:table-cell/>
        </table:table-row>
        <table:table-row table:style-name="ro1">
          <table:table-cell table:style-name="ce90" office:value-type="string" office:string-value="Il dottor Bergelon" calcext:value-type="string">
            <text:p>Il dottor Bergelon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2-04-20" calcext:value-type="date">
            <text:p>apr-22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igret in Olanda" calcext:value-type="string">
            <text:p>Maigret in Olanda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3-06-27" calcext:value-type="date">
            <text:p>giu-23</text:p>
          </table:table-cell>
          <table:table-cell table:style-name="ce39" office:value-type="date" office:date-value="2025-03-19" calcext:value-type="date">
            <text:p>mar-25</text:p>
          </table:table-cell>
          <table:table-cell table:style-name="ce52" office:value-type="float" office:value="1931" calcext:value-type="float">
            <text:p>1931</text:p>
          </table:table-cell>
          <table:table-cell/>
        </table:table-row>
        <table:table-row table:style-name="ro1">
          <table:table-cell table:style-name="ce90" office:value-type="string" office:string-value="Un delitto impunito" calcext:value-type="string">
            <text:p>Un delitto impunito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3-06-27" calcext:value-type="date">
            <text:p>giu-23</text:p>
          </table:table-cell>
          <table:table-cell table:style-name="ce39" office:value-type="date" office:date-value="2024-08-10" calcext:value-type="date">
            <text:p>ago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 misteri del Grand-Saint-Georges" calcext:value-type="string">
            <text:p>I misteri del Grand-Saint-Georges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3-09-13" calcext:value-type="date">
            <text:p>set-23</text:p>
          </table:table-cell>
          <table:table-cell table:style-name="ce39" office:value-type="date" office:date-value="2025-04-15" calcext:value-type="date">
            <text:p>ap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finestre di fronte" calcext:value-type="string">
            <text:p>Le finestre di fronte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4-03-18" calcext:value-type="date">
            <text:p>mar-24</text:p>
          </table:table-cell>
          <table:table-cell table:style-name="ce39" office:value-type="date" office:date-value="2024-08-12" calcext:value-type="date">
            <text:p>ago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grande Bob" calcext:value-type="string">
            <text:p>Il grande Bob</text:p>
          </table:table-cell>
          <table:table-cell table:style-name="ce90" office:value-type="string" office:string-value="Georges Simenon" calcext:value-type="string">
            <text:p>Georges Simenon</text:p>
          </table:table-cell>
          <table:table-cell table:style-name="ce39" office:value-type="date" office:date-value="2025-03-02" calcext:value-type="date">
            <text:p>mar-25</text:p>
          </table:table-cell>
          <table:table-cell table:style-name="ce39" office:value-type="date" office:date-value="2025-03-23" calcext:value-type="date">
            <text:p>mar-25</text:p>
          </table:table-cell>
          <table:table-cell table:style-name="ce52" office:value-type="float" office:value="1954" calcext:value-type="float">
            <text:p>1954</text:p>
          </table:table-cell>
          <table:table-cell/>
        </table:table-row>
        <table:table-row table:style-name="ro1">
          <table:table-cell table:style-name="ce90" office:value-type="string" office:string-value="Commissario domani ucciderò Labruna" calcext:value-type="string">
            <text:p>Commissario domani ucciderò Labruna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ontro ogni evidenza" calcext:value-type="string">
            <text:p>Contro ogni evidenza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Ferro Da Stiro" calcext:value-type="string">
            <text:p>Il Ferro Da Stiro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filosofo di via del Bollo" calcext:value-type="string">
            <text:p>Il filosofo di via del Bollo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singhiozzo del violino" calcext:value-type="string">
            <text:p>Il singhiozzo del violino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pparenza inganna, giudice Petri" calcext:value-type="string">
            <text:p>L'apparenza inganna, giudice Petri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4-02" calcext:value-type="date">
            <text:p>ap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comparsa di De Paoli" calcext:value-type="string">
            <text:p>La scomparsa di De Paoli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o Specchio Del Barbiere" calcext:value-type="string">
            <text:p>Lo Specchio Del Barbiere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Omicidio senza colpa: Un'indagine del commissario Lucchesi" calcext:value-type="string">
            <text:p>Omicidio senza colpa: Un'indagine del commissario Lucchesi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16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esca con la mosca" calcext:value-type="string">
            <text:p>Pesca con la mosca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ezione omicidi" calcext:value-type="string">
            <text:p>Sezione omicidi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iro al bersaglio" calcext:value-type="string">
            <text:p>Tiro al bersaglio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roppo tardi per la verità" calcext:value-type="string">
            <text:p>Troppo tardi per la verità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6-10" calcext:value-type="date">
            <text:p>giu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mattino d'ottobre" calcext:value-type="string">
            <text:p>Un mattino d'ottobre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09" calcext:value-type="date">
            <text:p>lu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chiave rubata e altre storie" calcext:value-type="string">
            <text:p>La chiave rubata e altre storie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19-04-30" calcext:value-type="date">
            <text:p>apr-19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iazza San Sepolcro" calcext:value-type="string">
            <text:p>Piazza San Sepolcro</text:p>
          </table:table-cell>
          <table:table-cell table:style-name="ce90" office:value-type="string" office:string-value="Gianni Simoni" calcext:value-type="string">
            <text:p>Gianni Simoni</text:p>
          </table:table-cell>
          <table:table-cell table:style-name="ce39" office:value-type="date" office:date-value="2020-06-10" calcext:value-type="date">
            <text:p>giu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d Occhi Chiusi" calcext:value-type="string">
            <text:p>Ad Occhi Chiusi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2003" calcext:value-type="float">
            <text:p>2003</text:p>
          </table:table-cell>
          <table:table-cell/>
        </table:table-row>
        <table:table-row table:style-name="ro1">
          <table:table-cell table:style-name="ce90" office:value-type="string" office:string-value="I casi dell'avvocato Guerrieri" calcext:value-type="string">
            <text:p>I casi dell'avvocato Guerrieri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2007" calcext:value-type="float">
            <text:p>2007</text:p>
          </table:table-cell>
          <table:table-cell/>
        </table:table-row>
        <table:table-row table:style-name="ro1">
          <table:table-cell table:style-name="ce90" office:value-type="string" office:string-value="Il paradosso del poliziotto" calcext:value-type="string">
            <text:p>Il paradosso del poliziotto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L'estate fredda" calcext:value-type="string">
            <text:p>L'estate fredda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6" calcext:value-type="float">
            <text:p>2016</text:p>
          </table:table-cell>
          <table:table-cell/>
        </table:table-row>
        <table:table-row table:style-name="ro1">
          <table:table-cell table:style-name="ce90" office:value-type="string" office:string-value="La regola dell'equilibrio" calcext:value-type="string">
            <text:p>La regola dell'equilibrio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La versione di Fenoglio" calcext:value-type="string">
            <text:p>La versione di Fenoglio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Le perfezioni provvisorie" calcext:value-type="string">
            <text:p>Le perfezioni provvisorie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0" calcext:value-type="float">
            <text:p>2010</text:p>
          </table:table-cell>
          <table:table-cell/>
        </table:table-row>
        <table:table-row table:style-name="ro1">
          <table:table-cell table:style-name="ce90" office:value-type="string" office:string-value="Testimone inconsapevole" calcext:value-type="string">
            <text:p>Testimone inconsapevole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6-14" calcext:value-type="date">
            <text:p>giu-19</text:p>
          </table:table-cell>
          <table:table-cell table:style-name="ce52" office:value-type="float" office:value="2002" calcext:value-type="float">
            <text:p>2002</text:p>
          </table:table-cell>
          <table:table-cell/>
        </table:table-row>
        <table:table-row table:style-name="ro1">
          <table:table-cell table:style-name="ce90" office:value-type="string" office:string-value="Una mutevole verità" calcext:value-type="string">
            <text:p>Una mutevole verità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10" calcext:value-type="date">
            <text:p>mar-19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La misura del tempo" calcext:value-type="string">
            <text:p>La misura del tempo</text:p>
          </table:table-cell>
          <table:table-cell table:style-name="ce90" office:value-type="string" office:string-value="Gianrico Carofiglio" calcext:value-type="string">
            <text:p>Gianrico Carofiglio</text:p>
          </table:table-cell>
          <table:table-cell table:style-name="ce39" office:value-type="date" office:date-value="2019-06-18" calcext:value-type="date">
            <text:p>giu-19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La canzone del sangue: La sesta indagine del Commissario Ponzetti" calcext:value-type="string">
            <text:p>La canzone del sangue: La sesta indagine del Commissario Ponzetti</text:p>
          </table:table-cell>
          <table:table-cell table:style-name="ce90" office:value-type="string" office:string-value="Giovanni Ricciardi" calcext:value-type="string">
            <text:p>Giovanni Ricciar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5-05" calcext:value-type="date">
            <text:p>ma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iori sopra l'inferno" calcext:value-type="string">
            <text:p>Fiori sopra l'inferno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Ninfa dormiente" calcext:value-type="string">
            <text:p>Ninfa dormiente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iglia della cenere" calcext:value-type="string">
            <text:p>Figlia della cenere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21-06-23" calcext:value-type="date">
            <text:p>giu-21</text:p>
          </table:table-cell>
          <table:table-cell table:style-name="ce39" office:value-type="date" office:date-value="2024-06-01" calcext:value-type="date">
            <text:p>giu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uce della notte" calcext:value-type="string">
            <text:p>Luce della notte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22-01-17" calcext:value-type="date">
            <text:p>gen-22</text:p>
          </table:table-cell>
          <table:table-cell table:style-name="ce39" office:value-type="date" office:date-value="2023-12-01" calcext:value-type="date">
            <text:p>dic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dre d'ossa" calcext:value-type="string">
            <text:p>Madre d'ossa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23-06-14" calcext:value-type="date">
            <text:p>giu-23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ragazza dagli occhi di carta" calcext:value-type="string">
            <text:p>La ragazza dagli occhi di carta</text:p>
          </table:table-cell>
          <table:table-cell table:style-name="ce90" office:value-type="string" office:string-value="Ilaria Tuti" calcext:value-type="string">
            <text:p>Ilaria Tuti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ove è sempre notte" calcext:value-type="string">
            <text:p>Dove è sempre notte</text:p>
          </table:table-cell>
          <table:table-cell table:style-name="ce90" office:value-type="string" office:string-value="John Banville" calcext:value-type="string">
            <text:p>John Banvill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Regina Rossa" calcext:value-type="string">
            <text:p>Regina Rossa</text:p>
          </table:table-cell>
          <table:table-cell table:style-name="ce90" office:value-type="string" office:string-value="Juan Gómez-Jurado" calcext:value-type="string">
            <text:p>Juan Gómez-Jurado</text:p>
          </table:table-cell>
          <table:table-cell table:style-name="ce39" office:value-type="date" office:date-value="2021-07-05" calcext:value-type="date">
            <text:p>lug-21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upa Nera" calcext:value-type="string">
            <text:p>Lupa Nera</text:p>
          </table:table-cell>
          <table:table-cell table:style-name="ce90" office:value-type="string" office:string-value="Juan Gómez-Jurado" calcext:value-type="string">
            <text:p>Juan Gómez-Jurado</text:p>
          </table:table-cell>
          <table:table-cell table:style-name="ce39" office:value-type="date" office:date-value="2022-02-13" calcext:value-type="date">
            <text:p>feb-22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Re Bianco" calcext:value-type="string">
            <text:p>Re Bianco</text:p>
          </table:table-cell>
          <table:table-cell table:style-name="ce90" office:value-type="string" office:string-value="Juan Gómez-Jurado" calcext:value-type="string">
            <text:p>Juan Gómez-Jurado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39" office:value-type="date" office:date-value="2024-03-19" calcext:value-type="date">
            <text:p>ma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icatrice" calcext:value-type="string">
            <text:p>Cicatrice</text:p>
          </table:table-cell>
          <table:table-cell table:style-name="ce90" office:value-type="string" office:string-value="Juan Gómez-Jurado" calcext:value-type="string">
            <text:p>Juan Gómez-Jurado</text:p>
          </table:table-cell>
          <table:table-cell table:style-name="ce39" office:value-type="date" office:date-value="2024-03-02" calcext:value-type="date">
            <text:p>mar-24</text:p>
          </table:table-cell>
          <table:table-cell table:style-name="ce39" office:value-type="date" office:date-value="2024-04-04" calcext:value-type="date">
            <text:p>ap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paziente" calcext:value-type="string">
            <text:p>Il paziente</text:p>
          </table:table-cell>
          <table:table-cell table:style-name="ce90" office:value-type="string" office:string-value="Juan Gómez-Jurado" calcext:value-type="string">
            <text:p>Juan Gómez-Jurado</text:p>
          </table:table-cell>
          <table:table-cell table:style-name="ce39" office:value-type="date" office:date-value="2024-03-02" calcext:value-type="date">
            <text:p>mar-24</text:p>
          </table:table-cell>
          <table:table-cell table:style-name="ce39" office:value-type="date" office:date-value="2024-03-01" calcext:value-type="date">
            <text:p>mar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elitti di gente qualunque" calcext:value-type="string">
            <text:p>Delitti di gente qualunque</text:p>
          </table:table-cell>
          <table:table-cell table:style-name="ce90" office:value-type="string" office:string-value="Loriano Macchiavelli" calcext:value-type="string">
            <text:p>Loriano Macchiav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arti Antonio e l'assassino" calcext:value-type="string">
            <text:p>Sarti Antonio e l'assassino</text:p>
          </table:table-cell>
          <table:table-cell table:style-name="ce90" office:value-type="string" office:string-value="Loriano Macchiavelli" calcext:value-type="string">
            <text:p>Loriano Macchiav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6-06" calcext:value-type="date">
            <text:p>giu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a bionda di troppo per Sarti Antonio" calcext:value-type="string">
            <text:p>Una bionda di troppo per Sarti Antonio</text:p>
          </table:table-cell>
          <table:table-cell table:style-name="ce90" office:value-type="string" office:string-value="Loriano Macchiavelli" calcext:value-type="string">
            <text:p>Loriano Macchiavell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4-15" calcext:value-type="date">
            <text:p>ap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arti Antonio. Un diavolo per capello" calcext:value-type="string">
            <text:p>Sarti Antonio. Un diavolo per capello</text:p>
          </table:table-cell>
          <table:table-cell table:style-name="ce90" office:value-type="string" office:string-value="Loriano Macchiavelli" calcext:value-type="string">
            <text:p>Loriano Macchiavell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19-06-06" calcext:value-type="date">
            <text:p>giu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ladro di fango: Ispettrice Escudero n°2." calcext:value-type="string">
            <text:p>Il ladro di fango: Ispettrice Escudero n°2.</text:p>
          </table:table-cell>
          <table:table-cell table:style-name="ce90" office:value-type="string" office:string-value="Luis David Perez" calcext:value-type="string">
            <text:p>Luis David Perez</text:p>
          </table:table-cell>
          <table:table-cell table:style-name="ce39" office:value-type="date" office:date-value="2024-12-11" calcext:value-type="date">
            <text:p>dic-24</text:p>
          </table:table-cell>
          <table:table-cell table:style-name="ce39" office:value-type="date" office:date-value="2025-03-17" calcext:value-type="date">
            <text:p>ma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ladro di paure: Ispettrice Escudero n°1." calcext:value-type="string">
            <text:p>Il ladro di paure: Ispettrice Escudero n°1.</text:p>
          </table:table-cell>
          <table:table-cell table:style-name="ce90" office:value-type="string" office:string-value="Luis David Perez" calcext:value-type="string">
            <text:p>Luis David Perez</text:p>
          </table:table-cell>
          <table:table-cell table:style-name="ce39" office:value-type="date" office:date-value="2024-12-11" calcext:value-type="date">
            <text:p>dic-24</text:p>
          </table:table-cell>
          <table:table-cell table:style-name="ce39" office:value-type="date" office:date-value="2025-03-09" calcext:value-type="date">
            <text:p>ma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ladro di silenzi: Ispettrice Escudero n°3." calcext:value-type="string">
            <text:p>Il ladro di silenzi: Ispettrice Escudero n°3.</text:p>
          </table:table-cell>
          <table:table-cell table:style-name="ce90" office:value-type="string" office:string-value="Luis David Perez" calcext:value-type="string">
            <text:p>Luis David Perez</text:p>
          </table:table-cell>
          <table:table-cell table:style-name="ce39" office:value-type="date" office:date-value="2025-01-17" calcext:value-type="date">
            <text:p>gen-25</text:p>
          </table:table-cell>
          <table:table-cell table:style-name="ce39" office:value-type="date" office:date-value="2025-03-16" calcext:value-type="date">
            <text:p>ma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gatha Raisin. Il maiale allo spiedo" calcext:value-type="string">
            <text:p>Agatha Raisin. Il maiale allo spiedo</text:p>
          </table:table-cell>
          <table:table-cell table:style-name="ce90" office:value-type="string" office:string-value="M. C. Beaton" calcext:value-type="string">
            <text:p>M. C. Beaton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7-12" calcext:value-type="date">
            <text:p>lug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 prova di serial killer" calcext:value-type="string">
            <text:p>A prova di serial killer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orte all'ombra dello Space Needle" calcext:value-type="string">
            <text:p>Morte all'ombra dello Space Needle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4-30" calcext:value-type="date">
            <text:p>apr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Via San Vitale, 1" calcext:value-type="string">
            <text:p>Via San Vitale, 1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pparenza inganna: omicidi all'ombra della Madonnina" calcext:value-type="string">
            <text:p>L'apparenza inganna: omicidi all'ombra della Madonnina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Oltre i limiti della passione: Quando il desiderio travolge la ragione" calcext:value-type="string">
            <text:p>Oltre i limiti della passione: Quando il desiderio travolge la ragione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20-04-24" calcext:value-type="date">
            <text:p>apr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Vendetta: Uno strano caso per il commissario Marcella Randi" calcext:value-type="string">
            <text:p>Vendetta: Uno strano caso per il commissario Marcella Randi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20-09-14" calcext:value-type="date">
            <text:p>set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i fidarsi dei vicini!" calcext:value-type="string">
            <text:p>Mai fidarsi dei vicini!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21-01-25" calcext:value-type="date">
            <text:p>gen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Mistero delle Spille Longobarde" calcext:value-type="string">
            <text:p>Il Mistero delle Spille Longobarde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21-03-22" calcext:value-type="date">
            <text:p>mar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onne in Giallo" calcext:value-type="string">
            <text:p>Donne in Giallo</text:p>
          </table:table-cell>
          <table:table-cell table:style-name="ce90" office:value-type="string" office:string-value="Marcella Nardi" calcext:value-type="string">
            <text:p>Marcella Nardi</text:p>
          </table:table-cell>
          <table:table-cell table:style-name="ce39" office:value-type="date" office:date-value="2021-06-16" calcext:value-type="date">
            <text:p>giu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bbazia dei cento inganni" calcext:value-type="string">
            <text:p>L'abbazia dei cento inganni</text:p>
          </table:table-cell>
          <table:table-cell table:style-name="ce90" office:value-type="string" office:string-value="Marcello Simoni" calcext:value-type="string">
            <text:p>Marcello Simon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gioco delle tre carte" calcext:value-type="string">
            <text:p>Il gioco delle tre carte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08" calcext:value-type="float">
            <text:p>2008</text:p>
          </table:table-cell>
          <table:table-cell/>
        </table:table-row>
        <table:table-row table:style-name="ro1">
          <table:table-cell table:style-name="ce90" office:value-type="string" office:string-value="Il re dei giochi" calcext:value-type="string">
            <text:p>Il re dei giochi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0" calcext:value-type="float">
            <text:p>2010</text:p>
          </table:table-cell>
          <table:table-cell/>
        </table:table-row>
        <table:table-row table:style-name="ro1">
          <table:table-cell table:style-name="ce90" office:value-type="string" office:string-value="Il telefono senza fili" calcext:value-type="string">
            <text:p>Il telefono senza fili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La briscola in cinque" calcext:value-type="string">
            <text:p>La briscola in cinque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07" calcext:value-type="float">
            <text:p>2007</text:p>
          </table:table-cell>
          <table:table-cell/>
        </table:table-row>
        <table:table-row table:style-name="ro1">
          <table:table-cell table:style-name="ce90" office:value-type="string" office:string-value="La famiglia Tortilla" calcext:value-type="string">
            <text:p>La famiglia Tortilla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tombola dei troiai" calcext:value-type="string">
            <text:p>La tombola dei troiai</text:p>
          </table:table-cell>
          <table:table-cell table:style-name="ce90" office:value-type="string" office:string-value="Marco Malvaldi" calcext:value-type="string">
            <text:p>Marco Malv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3" calcext:value-type="float">
            <text:p>2013</text:p>
          </table:table-cell>
          <table:table-cell/>
        </table:table-row>
        <table:table-row table:style-name="ro1">
          <table:table-cell table:style-name="ce90" office:value-type="string" office:string-value="Fantasmi del passato" calcext:value-type="string">
            <text:p>Fantasmi del passato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Il commissario Bordelli" calcext:value-type="string">
            <text:p>Il commissario Bordelli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2" calcext:value-type="float">
            <text:p>2002</text:p>
          </table:table-cell>
          <table:table-cell/>
        </table:table-row>
        <table:table-row table:style-name="ro1">
          <table:table-cell table:style-name="ce90" office:value-type="string" office:string-value="Il Macellaio" calcext:value-type="string">
            <text:p>Il Macellaio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nuovo venuto" calcext:value-type="string">
            <text:p>Il nuovo venuto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4" calcext:value-type="float">
            <text:p>2004</text:p>
          </table:table-cell>
          <table:table-cell/>
        </table:table-row>
        <table:table-row table:style-name="ro1">
          <table:table-cell table:style-name="ce90" office:value-type="string" office:string-value="Perche Dollari?" calcext:value-type="string">
            <text:p>Perche Dollari?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7-07" calcext:value-type="date">
            <text:p>lug-24</text:p>
          </table:table-cell>
          <table:table-cell table:style-name="ce52" office:value-type="float" office:value="2005" calcext:value-type="float">
            <text:p>2005</text:p>
          </table:table-cell>
          <table:table-cell/>
        </table:table-row>
        <table:table-row table:style-name="ro1">
          <table:table-cell table:style-name="ce90" office:value-type="string" office:string-value="Racconti neri - 2013" calcext:value-type="string">
            <text:p>Racconti neri - 2013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15" calcext:value-type="date">
            <text:p>mar-19</text:p>
          </table:table-cell>
          <table:table-cell table:style-name="ce52" office:value-type="float" office:value="2013" calcext:value-type="float">
            <text:p>2013</text:p>
          </table:table-cell>
          <table:table-cell/>
        </table:table-row>
        <table:table-row table:style-name="ro1">
          <table:table-cell table:style-name="ce90" office:value-type="string" office:string-value="Le indagini del commissario Bordelli. Volume I" calcext:value-type="string">
            <text:p>Le indagini del commissario Bordelli. Volume I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02" calcext:value-type="float">
            <text:p>2002</text:p>
          </table:table-cell>
          <table:table-cell/>
        </table:table-row>
        <table:table-row table:style-name="ro1">
          <table:table-cell table:style-name="ce90" office:value-type="string" office:string-value="Un caso maledetto" calcext:value-type="string">
            <text:p>Un caso maledetto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20-11-05" calcext:value-type="date">
            <text:p>nov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90" office:value-type="string" office:string-value="La casa di tolleranza" calcext:value-type="string">
            <text:p>La casa di tolleranza</text:p>
          </table:table-cell>
          <table:table-cell table:style-name="ce90" office:value-type="string" office:string-value="Marco Vichi" calcext:value-type="string">
            <text:p>Marco Vichi</text:p>
          </table:table-cell>
          <table:table-cell table:style-name="ce39" office:value-type="date" office:date-value="2021-11-16" calcext:value-type="date">
            <text:p>nov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90" office:value-type="string" office:string-value="Splendore" calcext:value-type="string">
            <text:p>Splendore</text:p>
          </table:table-cell>
          <table:table-cell table:style-name="ce90" office:value-type="string" office:string-value="Margaret Mazzantini" calcext:value-type="string">
            <text:p>Margaret Mazzanti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Mariani e le mezze verità" calcext:value-type="string">
            <text:p>Mariani e le mezze verità</text:p>
          </table:table-cell>
          <table:table-cell table:style-name="ce90" office:value-type="string" office:string-value="Maria Masella" calcext:value-type="string">
            <text:p>Maria Masella</text:p>
          </table:table-cell>
          <table:table-cell table:style-name="ce39" office:value-type="date" office:date-value="2020-01-20" calcext:value-type="date">
            <text:p>gen-20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Fuochi d’Artificio per il commissario de Santis" calcext:value-type="string">
            <text:p>Fuochi d’Artificio per il commissario de Santis</text:p>
          </table:table-cell>
          <table:table-cell table:style-name="ce90" office:value-type="string" office:string-value="Maria Rosaria Pugliese" calcext:value-type="string">
            <text:p>Maria Rosaria Pugliese</text:p>
          </table:table-cell>
          <table:table-cell table:style-name="ce39" office:value-type="date" office:date-value="2021-02-01" calcext:value-type="date">
            <text:p>feb-21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Burrasca. Delitto al liceo Chiabrera" calcext:value-type="string">
            <text:p>Burrasca. Delitto al liceo Chiabrera</text:p>
          </table:table-cell>
          <table:table-cell table:style-name="ce90" office:value-type="string" office:string-value="Maria Teresa Valle" calcext:value-type="string">
            <text:p>Maria Teresa Vall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Da dove viene il vento" calcext:value-type="string">
            <text:p>Da dove viene il vento</text:p>
          </table:table-cell>
          <table:table-cell table:style-name="ce90" office:value-type="string" office:string-value="Mariolina Venezia" calcext:value-type="string">
            <text:p>Mariolina Venezia</text:p>
          </table:table-cell>
          <table:table-cell table:style-name="ce39" office:value-type="date" office:date-value="2021-03-01" calcext:value-type="date">
            <text:p>mar-21</text:p>
          </table:table-cell>
          <table:table-cell table:style-name="ce39" office:value-type="date" office:date-value="2022-05-01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'era una volta adesso" calcext:value-type="string">
            <text:p>C'era una volta adesso</text:p>
          </table:table-cell>
          <table:table-cell table:style-name="ce90" office:value-type="string" office:string-value="Massimo Gramellini" calcext:value-type="string">
            <text:p>Massimo Gramellini</text:p>
          </table:table-cell>
          <table:table-cell table:style-name="ce39" office:value-type="date" office:date-value="2021-01-07" calcext:value-type="date">
            <text:p>gen-21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vrò cura di te" calcext:value-type="string">
            <text:p>Avrò cura di te</text:p>
          </table:table-cell>
          <table:table-cell table:style-name="ce90" office:value-type="string" office:string-value="Massimo Gramellini &amp; Chiara Gamberale" calcext:value-type="string">
            <text:p>Massimo Gramellini &amp; Chiara Gamberal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nime di vetro" calcext:value-type="string">
            <text:p>Anime di vetr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5" calcext:value-type="float">
            <text:p>2015</text:p>
          </table:table-cell>
          <table:table-cell/>
        </table:table-row>
        <table:table-row table:style-name="ro1">
          <table:table-cell table:style-name="ce90" office:value-type="string" office:string-value="Buio per i Bastardi di Pizzofalcone" calcext:value-type="string">
            <text:p>Buio per 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0-01" calcext:value-type="date">
            <text:p>ott-23</text:p>
          </table:table-cell>
          <table:table-cell table:style-name="ce52" office:value-type="float" office:value="2013" calcext:value-type="float">
            <text:p>2013</text:p>
          </table:table-cell>
          <table:table-cell/>
        </table:table-row>
        <table:table-row table:style-name="ro1">
          <table:table-cell table:style-name="ce90" office:value-type="string" office:string-value="Cuccioli: per i Bastardi di Pizzofalcone" calcext:value-type="string">
            <text:p>Cuccioli: per 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0-10" calcext:value-type="date">
            <text:p>ott-23</text:p>
          </table:table-cell>
          <table:table-cell table:style-name="ce52" office:value-type="float" office:value="2015" calcext:value-type="float">
            <text:p>2015</text:p>
          </table:table-cell>
          <table:table-cell/>
        </table:table-row>
        <table:table-row table:style-name="ro1">
          <table:table-cell table:style-name="ce90" office:value-type="string" office:string-value="Dodici rose a Settembre" calcext:value-type="string">
            <text:p>Dodici rose a Settembr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Gelo Per i Bastardi di Pizzofalcone" calcext:value-type="string">
            <text:p>Gelo Per 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Il metodo del coccodrillo" calcext:value-type="string">
            <text:p>Il metodo del coccodrill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10-10" calcext:value-type="date">
            <text:p>ott-23</text:p>
          </table:table-cell>
          <table:table-cell table:style-name="ce52" office:value-type="float" office:value="2012" calcext:value-type="float">
            <text:p>2012</text:p>
          </table:table-cell>
          <table:table-cell/>
        </table:table-row>
        <table:table-row table:style-name="ro1">
          <table:table-cell table:style-name="ce90" office:value-type="string" office:string-value="Il pianto dell’alba" calcext:value-type="string">
            <text:p>Il pianto dell’alb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9-09" calcext:value-type="date">
            <text:p>set-23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Il Posto Di Ognuno. L'Estate Del Commissario Ricciardi" calcext:value-type="string">
            <text:p>Il Posto Di Ognuno. L'Estate Del Commissario Ricciard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05" calcext:value-type="date">
            <text:p>lug-19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In fondo al tuo cuore" calcext:value-type="string">
            <text:p>In fondo al tuo cuor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4" calcext:value-type="float">
            <text:p>2014</text:p>
          </table:table-cell>
          <table:table-cell/>
        </table:table-row>
        <table:table-row table:style-name="ro1">
          <table:table-cell table:style-name="ce90" office:value-type="string" office:string-value="L'omicidio Carosino" calcext:value-type="string">
            <text:p>L'omicidio Carosin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Per Mano Mia" calcext:value-type="string">
            <text:p>Per Mano Mi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Serenata senza nome: Notturno per il commissario Ricciardi" calcext:value-type="string">
            <text:p>Serenata senza nome: Notturno per il commissario Ricciard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6" calcext:value-type="float">
            <text:p>2016</text:p>
          </table:table-cell>
          <table:table-cell/>
        </table:table-row>
        <table:table-row table:style-name="ro1">
          <table:table-cell table:style-name="ce90" office:value-type="string" office:string-value="Una domenica con il Commissario Ricciardi" calcext:value-type="string">
            <text:p>Una domenica con il Commissario Ricciard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7-16" calcext:value-type="date">
            <text:p>lug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a lettera per Sara" calcext:value-type="string">
            <text:p>Una lettera per Sa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5-02-18" calcext:value-type="date">
            <text:p>feb-25</text:p>
          </table:table-cell>
          <table:table-cell table:style-name="ce52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90" office:value-type="string" office:string-value="Vipera" calcext:value-type="string">
            <text:p>Vipe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2" calcext:value-type="float">
            <text:p>2012</text:p>
          </table:table-cell>
          <table:table-cell/>
        </table:table-row>
        <table:table-row table:style-name="ro1">
          <table:table-cell table:style-name="ce90" office:value-type="string" office:string-value="Le parole di Sara" calcext:value-type="string">
            <text:p>Le parole di Sa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5-02-15" calcext:value-type="date">
            <text:p>feb-25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Nozze" calcext:value-type="string">
            <text:p>Nozz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03-03" calcext:value-type="date">
            <text:p>mar-20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90" office:value-type="string" office:string-value="Rondini d'inverno" calcext:value-type="string">
            <text:p>Rondini d'invern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7" calcext:value-type="float">
            <text:p>2017</text:p>
          </table:table-cell>
          <table:table-cell/>
        </table:table-row>
        <table:table-row table:style-name="ro1">
          <table:table-cell table:style-name="ce90" office:value-type="string" office:string-value="Souvenir" calcext:value-type="string">
            <text:p>Souvenir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06-24" calcext:value-type="date">
            <text:p>giu-20</text:p>
          </table:table-cell>
          <table:table-cell table:style-name="ce39" office:value-type="date" office:date-value="2023-10-10" calcext:value-type="date">
            <text:p>ott-23</text:p>
          </table:table-cell>
          <table:table-cell table:style-name="ce52" office:value-type="float" office:value="2017" calcext:value-type="float">
            <text:p>2017</text:p>
          </table:table-cell>
          <table:table-cell/>
        </table:table-row>
        <table:table-row table:style-name="ro1">
          <table:table-cell table:style-name="ce90" office:value-type="string" office:string-value="Vita quotidiana dei Bastardi di Pizzofalcone" calcext:value-type="string">
            <text:p>Vita quotidiana de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09-14" calcext:value-type="date">
            <text:p>set-20</text:p>
          </table:table-cell>
          <table:table-cell table:style-name="ce39" office:value-type="date" office:date-value="2023-10-10" calcext:value-type="date">
            <text:p>ott-23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Vuoto" calcext:value-type="string">
            <text:p>Vuot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09-15" calcext:value-type="date">
            <text:p>set-20</text:p>
          </table:table-cell>
          <table:table-cell table:style-name="ce39" office:value-type="date" office:date-value="2023-10-01" calcext:value-type="date">
            <text:p>ott-23</text:p>
          </table:table-cell>
          <table:table-cell table:style-name="ce52" office:value-type="float" office:value="2018" calcext:value-type="float">
            <text:p>2018</text:p>
          </table:table-cell>
          <table:table-cell/>
        </table:table-row>
        <table:table-row table:style-name="ro1">
          <table:table-cell table:style-name="ce90" office:value-type="string" office:string-value="Fiori" calcext:value-type="string">
            <text:p>Fior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0-12-01" calcext:value-type="date">
            <text:p>dic-20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52" office:value-type="float" office:value="2020" calcext:value-type="float">
            <text:p>2020</text:p>
          </table:table-cell>
          <table:table-cell/>
        </table:table-row>
        <table:table-row table:style-name="ro1">
          <table:table-cell table:style-name="ce90" office:value-type="string" office:string-value="La condanna del sangue" calcext:value-type="string">
            <text:p>La condanna del sangu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1-02-06" calcext:value-type="date">
            <text:p>feb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8" calcext:value-type="float">
            <text:p>2008</text:p>
          </table:table-cell>
          <table:table-cell/>
        </table:table-row>
        <table:table-row table:style-name="ro1">
          <table:table-cell table:style-name="ce90" office:value-type="string" office:string-value="Gli occhi di Sara" calcext:value-type="string">
            <text:p>Gli occhi di Sa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1-03-31" calcext:value-type="date">
            <text:p>mar-21</text:p>
          </table:table-cell>
          <table:table-cell table:style-name="ce39" office:value-type="date" office:date-value="2025-02-20" calcext:value-type="date">
            <text:p>feb-25</text:p>
          </table:table-cell>
          <table:table-cell table:style-name="ce52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90" office:value-type="string" office:string-value="Angeli" calcext:value-type="string">
            <text:p>Angel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1-10-20" calcext:value-type="date">
            <text:p>ott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90" office:value-type="string" office:string-value="Il giorno dei morti" calcext:value-type="string">
            <text:p>Il giorno dei morti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1-11-16" calcext:value-type="date">
            <text:p>nov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10" calcext:value-type="float">
            <text:p>2010</text:p>
          </table:table-cell>
          <table:table-cell/>
        </table:table-row>
        <table:table-row table:style-name="ro1">
          <table:table-cell table:style-name="ce90" office:value-type="string" office:string-value="Il senso del dolore" calcext:value-type="string">
            <text:p>Il senso del dolor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1-11-28" calcext:value-type="date">
            <text:p>nov-21</text:p>
          </table:table-cell>
          <table:table-cell table:style-name="ce39" office:value-type="date" office:date-value="2023-07-01" calcext:value-type="date">
            <text:p>lug-23</text:p>
          </table:table-cell>
          <table:table-cell table:style-name="ce52" office:value-type="float" office:value="2007" calcext:value-type="float">
            <text:p>2007</text:p>
          </table:table-cell>
          <table:table-cell/>
        </table:table-row>
        <table:table-row table:style-name="ro1">
          <table:table-cell table:style-name="ce90" office:value-type="string" office:string-value="Un volo per Sara" calcext:value-type="string">
            <text:p>Un volo per Sa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2-05-27" calcext:value-type="date">
            <text:p>mag-22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22" calcext:value-type="float">
            <text:p>2022</text:p>
          </table:table-cell>
          <table:table-cell/>
        </table:table-row>
        <table:table-row table:style-name="ro1">
          <table:table-cell table:style-name="ce90" office:value-type="string" office:string-value="Caminito" calcext:value-type="string">
            <text:p>Caminit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2-12-07" calcext:value-type="date">
            <text:p>dic-22</text:p>
          </table:table-cell>
          <table:table-cell table:style-name="ce39" office:value-type="date" office:date-value="2025-03-05" calcext:value-type="date">
            <text:p>mar-25</text:p>
          </table:table-cell>
          <table:table-cell table:style-name="ce52" office:value-type="float" office:value="2022" calcext:value-type="float">
            <text:p>2022</text:p>
          </table:table-cell>
          <table:table-cell/>
        </table:table-row>
        <table:table-row table:style-name="ro1">
          <table:table-cell table:style-name="ce90" office:value-type="string" office:string-value="Il purgatorio dell'angelo" calcext:value-type="string">
            <text:p>Il purgatorio dell'angel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3-05-08" calcext:value-type="date">
            <text:p>mag-23</text:p>
          </table:table-cell>
          <table:table-cell table:style-name="ce39" office:value-type="date" office:date-value="2023-09-09" calcext:value-type="date">
            <text:p>set-23</text:p>
          </table:table-cell>
          <table:table-cell table:style-name="ce52" office:value-type="float" office:value="2018" calcext:value-type="float">
            <text:p>2018</text:p>
          </table:table-cell>
          <table:table-cell/>
        </table:table-row>
        <table:table-row table:style-name="ro1">
          <table:table-cell table:style-name="ce90" office:value-type="string" office:string-value="Sorelle - Una storia di Sara" calcext:value-type="string">
            <text:p>Sorelle - Una storia di Sar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3-05-18" calcext:value-type="date">
            <text:p>mag-23</text:p>
          </table:table-cell>
          <table:table-cell table:style-name="ce39" office:value-type="date" office:date-value="2025-02-28" calcext:value-type="date">
            <text:p>feb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 bastardi di Pizzofalcone" calcext:value-type="string">
            <text:p>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3-09-08" calcext:value-type="date">
            <text:p>set-23</text:p>
          </table:table-cell>
          <table:table-cell table:style-name="ce39" office:value-type="date" office:date-value="2023-11-01" calcext:value-type="date">
            <text:p>nov-23</text:p>
          </table:table-cell>
          <table:table-cell table:style-name="ce52" office:value-type="float" office:value="2013" calcext:value-type="float">
            <text:p>2013</text:p>
          </table:table-cell>
          <table:table-cell/>
        </table:table-row>
        <table:table-row table:style-name="ro1">
          <table:table-cell table:style-name="ce90" office:value-type="string" office:string-value="Pane: per i Bastardi di Pizzofalcone" calcext:value-type="string">
            <text:p>Pane: per i Bastardi di Pizzofalcone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3-09-08" calcext:value-type="date">
            <text:p>set-23</text:p>
          </table:table-cell>
          <table:table-cell table:style-name="ce39" office:value-type="date" office:date-value="2023-10-10" calcext:value-type="date">
            <text:p>ott-23</text:p>
          </table:table-cell>
          <table:table-cell table:style-name="ce52" office:value-type="float" office:value="2016" calcext:value-type="float">
            <text:p>2016</text:p>
          </table:table-cell>
          <table:table-cell/>
        </table:table-row>
        <table:table-row table:style-name="ro1">
          <table:table-cell table:style-name="ce90" office:value-type="string" office:string-value="Sara al tramonto" calcext:value-type="string">
            <text:p>Sara al tramonto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3-09-08" calcext:value-type="date">
            <text:p>set-23</text:p>
          </table:table-cell>
          <table:table-cell table:style-name="ce39" office:value-type="date" office:date-value="2025-02-12" calcext:value-type="date">
            <text:p>feb-25</text:p>
          </table:table-cell>
          <table:table-cell table:style-name="ce52" office:value-type="float" office:value="2018" calcext:value-type="float">
            <text:p>2018</text:p>
          </table:table-cell>
          <table:table-cell/>
        </table:table-row>
        <table:table-row table:style-name="ro1">
          <table:table-cell table:style-name="ce90" office:value-type="string" office:string-value="Pioggia" calcext:value-type="string">
            <text:p>Pioggia</text:p>
          </table:table-cell>
          <table:table-cell table:style-name="ce90" office:value-type="string" office:string-value="Maurizio de Giovanni" calcext:value-type="string">
            <text:p>Maurizio de Giovanni</text:p>
          </table:table-cell>
          <table:table-cell table:style-name="ce39" office:value-type="date" office:date-value="2024-05-07" calcext:value-type="date">
            <text:p>mag-24</text:p>
          </table:table-cell>
          <table:table-cell table:style-name="ce39" office:value-type="date" office:date-value="2024-09-11" calcext:value-type="date">
            <text:p>set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cqua morta. Un'indagine del commissario Aldani" calcext:value-type="string">
            <text:p>Acqua morta. Un'indagine del commissario Aldani</text:p>
          </table:table-cell>
          <table:table-cell table:style-name="ce90" office:value-type="string" office:string-value="Michele Catozzi" calcext:value-type="string">
            <text:p>Michele Catozz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8-03" calcext:value-type="date">
            <text:p>ago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e cose che bruciano" calcext:value-type="string">
            <text:p>Le cose che bruciano</text:p>
          </table:table-cell>
          <table:table-cell table:style-name="ce90" office:value-type="string" office:string-value="Michele Serra" calcext:value-type="string">
            <text:p>Michele Serr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mmissario Minotti" calcext:value-type="string">
            <text:p>Il commissario Minotti</text:p>
          </table:table-cell>
          <table:table-cell table:style-name="ce90" office:value-type="string" office:string-value="Paolo Mascherpa" calcext:value-type="string">
            <text:p>Paolo Mascherpa</text:p>
          </table:table-cell>
          <table:table-cell table:style-name="ce39" office:value-type="date" office:date-value="2024-12-14" calcext:value-type="date">
            <text:p>dic-24</text:p>
          </table:table-cell>
          <table:table-cell table:style-name="ce39" office:value-type="date" office:date-value="2025-03-07" calcext:value-type="date">
            <text:p>mar-25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danza dei veleni" calcext:value-type="string">
            <text:p>La danza dei veleni</text:p>
          </table:table-cell>
          <table:table-cell table:style-name="ce90" office:value-type="string" office:string-value="Patrizia Rinaldi" calcext:value-type="string">
            <text:p>Patrizia Rinald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2-02-21" calcext:value-type="date">
            <text:p>feb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balia" calcext:value-type="string">
            <text:p>La balia</text:p>
          </table:table-cell>
          <table:table-cell table:style-name="ce90" office:value-type="string" office:string-value="Petros Markaris" calcext:value-type="string">
            <text:p>Petros Markaris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9-07" calcext:value-type="date">
            <text:p>set-24</text:p>
          </table:table-cell>
          <table:table-cell table:style-name="ce52" office:value-type="float" office:value="2008" calcext:value-type="float">
            <text:p>2008</text:p>
          </table:table-cell>
          <table:table-cell/>
        </table:table-row>
        <table:table-row table:style-name="ro1">
          <table:table-cell table:style-name="ce90" office:value-type="string" office:string-value="Prestiti scaduti" calcext:value-type="string">
            <text:p>Prestiti scaduti</text:p>
          </table:table-cell>
          <table:table-cell table:style-name="ce90" office:value-type="string" office:string-value="Petros Markaris" calcext:value-type="string">
            <text:p>Petros Markaris</text:p>
          </table:table-cell>
          <table:table-cell table:style-name="ce39" office:value-type="date" office:date-value="2021-07-06" calcext:value-type="date">
            <text:p>lug-21</text:p>
          </table:table-cell>
          <table:table-cell table:style-name="ce39" office:value-type="date" office:date-value="2024-09-20" calcext:value-type="date">
            <text:p>set-24</text:p>
          </table:table-cell>
          <table:table-cell table:style-name="ce52" office:value-type="float" office:value="2011" calcext:value-type="float">
            <text:p>2011</text:p>
          </table:table-cell>
          <table:table-cell/>
        </table:table-row>
        <table:table-row table:style-name="ro1">
          <table:table-cell table:style-name="ce90" office:value-type="string" office:string-value="Si è suicidato il Che" calcext:value-type="string">
            <text:p>Si è suicidato il Che</text:p>
          </table:table-cell>
          <table:table-cell table:style-name="ce90" office:value-type="string" office:string-value="Petros Markaris" calcext:value-type="string">
            <text:p>Petros Markaris</text:p>
          </table:table-cell>
          <table:table-cell table:style-name="ce39" office:value-type="date" office:date-value="2024-02-04" calcext:value-type="date">
            <text:p>feb-24</text:p>
          </table:table-cell>
          <table:table-cell table:style-name="ce39" office:value-type="date" office:date-value="2024-09-07" calcext:value-type="date">
            <text:p>set-24</text:p>
          </table:table-cell>
          <table:table-cell table:style-name="ce52" office:value-type="float" office:value="2003" calcext:value-type="float">
            <text:p>2003</text:p>
          </table:table-cell>
          <table:table-cell/>
        </table:table-row>
        <table:table-row table:style-name="ro1">
          <table:table-cell table:style-name="ce90" office:value-type="string" office:string-value="Difesa a zona" calcext:value-type="string">
            <text:p>Difesa a zona</text:p>
          </table:table-cell>
          <table:table-cell table:style-name="ce90" office:value-type="string" office:string-value="Petros Markaris" calcext:value-type="string">
            <text:p>Petros Markaris</text:p>
          </table:table-cell>
          <table:table-cell table:style-name="ce39" office:value-type="date" office:date-value="2024-03-18" calcext:value-type="date">
            <text:p>mar-24</text:p>
          </table:table-cell>
          <table:table-cell table:style-name="ce39" office:value-type="date" office:date-value="2024-08-26" calcext:value-type="date">
            <text:p>ago-24</text:p>
          </table:table-cell>
          <table:table-cell table:style-name="ce52" office:value-type="float" office:value="1998" calcext:value-type="float">
            <text:p>1998</text:p>
          </table:table-cell>
          <table:table-cell/>
        </table:table-row>
        <table:table-row table:style-name="ro1">
          <table:table-cell table:style-name="ce90" office:value-type="string" office:string-value="Ultime della notte" calcext:value-type="string">
            <text:p>Ultime della notte</text:p>
          </table:table-cell>
          <table:table-cell table:style-name="ce90" office:value-type="string" office:string-value="Petros Markaris" calcext:value-type="string">
            <text:p>Petros Markaris</text:p>
          </table:table-cell>
          <table:table-cell table:style-name="ce39" office:value-type="date" office:date-value="2024-08-14" calcext:value-type="date">
            <text:p>ago-24</text:p>
          </table:table-cell>
          <table:table-cell table:style-name="ce39" office:value-type="date" office:date-value="2024-08-19" calcext:value-type="date">
            <text:p>ago-24</text:p>
          </table:table-cell>
          <table:table-cell table:style-name="ce52" office:value-type="float" office:value="1995" calcext:value-type="float">
            <text:p>1995</text:p>
          </table:table-cell>
          <table:table-cell/>
        </table:table-row>
        <table:table-row table:style-name="ro1">
          <table:table-cell table:style-name="ce90" office:value-type="string" office:string-value="I casi del commissario Croce" calcext:value-type="string">
            <text:p>I casi del commissario Croce</text:p>
          </table:table-cell>
          <table:table-cell table:style-name="ce90" office:value-type="string" office:string-value="Ricardo Piglia" calcext:value-type="string">
            <text:p>Ricardo Pigli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1-12" calcext:value-type="date">
            <text:p>gen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prova del nove del Commissario Giannetti: la prima indagine" calcext:value-type="string">
            <text:p>La prova del nove del Commissario Giannetti: la prima indagine</text:p>
          </table:table-cell>
          <table:table-cell table:style-name="ce90" office:value-type="string" office:string-value="Roberto Bologna" calcext:value-type="string">
            <text:p>Roberto Bologna</text:p>
          </table:table-cell>
          <table:table-cell table:style-name="ce39" office:value-type="date" office:date-value="2021-01-04" calcext:value-type="date">
            <text:p>gen-21</text:p>
          </table:table-cell>
          <table:table-cell table:style-name="ce39" office:value-type="date" office:date-value="2021-09-21" calcext:value-type="date">
            <text:p>set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Toccalossi e l'impicciona. La nuova indagine del giudice Toccalossi" calcext:value-type="string">
            <text:p>Toccalossi e l'impicciona. La nuova indagine del giudice Toccalossi</text:p>
          </table:table-cell>
          <table:table-cell table:style-name="ce90" office:value-type="string" office:string-value="Roberto Centazzo" calcext:value-type="string">
            <text:p>Roberto Centazzo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1-12" calcext:value-type="date">
            <text:p>gen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n caso per il maresciallo Badas" calcext:value-type="string">
            <text:p>Un caso per il maresciallo Badas</text:p>
          </table:table-cell>
          <table:table-cell table:style-name="ce90" office:value-type="string" office:string-value="Roberto Ebau" calcext:value-type="string">
            <text:p>Roberto Ebau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3-01" calcext:value-type="date">
            <text:p>mar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Commissario Casu e il killer della stella" calcext:value-type="string">
            <text:p>Il Commissario Casu e il killer della stella</text:p>
          </table:table-cell>
          <table:table-cell table:style-name="ce90" office:value-type="string" office:string-value="Roberto Mingoia" calcext:value-type="string">
            <text:p>Roberto Mingoia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5-14" calcext:value-type="date">
            <text:p>mag-20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fioraia del Giambellino" calcext:value-type="string">
            <text:p>La fioraia del Giambellino</text:p>
          </table:table-cell>
          <table:table-cell table:style-name="ce90" office:value-type="string" office:string-value="Rosa Teruzzi" calcext:value-type="string">
            <text:p>Rosa Teruzzi</text:p>
          </table:table-cell>
          <table:table-cell table:style-name="ce39" office:value-type="date" office:date-value="2019-05-27" calcext:value-type="date">
            <text:p>mag-19</text:p>
          </table:table-cell>
          <table:table-cell table:style-name="ce39" office:value-type="date" office:date-value="2022-05-16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a sposa scomparsa" calcext:value-type="string">
            <text:p>La sposa scomparsa</text:p>
          </table:table-cell>
          <table:table-cell table:style-name="ce90" office:value-type="string" office:string-value="Rosa Teruzzi" calcext:value-type="string">
            <text:p>Rosa Teruzzi</text:p>
          </table:table-cell>
          <table:table-cell table:style-name="ce39" office:value-type="date" office:date-value="2019-08-19" calcext:value-type="date">
            <text:p>ago-19</text:p>
          </table:table-cell>
          <table:table-cell table:style-name="ce39" office:value-type="date" office:date-value="2022-05-10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Non si uccide per amore" calcext:value-type="string">
            <text:p>Non si uccide per amore</text:p>
          </table:table-cell>
          <table:table-cell table:style-name="ce90" office:value-type="string" office:string-value="Rosa Teruzzi" calcext:value-type="string">
            <text:p>Rosa Teruzzi</text:p>
          </table:table-cell>
          <table:table-cell table:style-name="ce39" office:value-type="date" office:date-value="2020-02-28" calcext:value-type="date">
            <text:p>feb-20</text:p>
          </table:table-cell>
          <table:table-cell table:style-name="ce39" office:value-type="date" office:date-value="2022-05-10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Ultimo tango all'Ortica" calcext:value-type="string">
            <text:p>Ultimo tango all'Ortica</text:p>
          </table:table-cell>
          <table:table-cell table:style-name="ce90" office:value-type="string" office:string-value="Rosa Teruzzi" calcext:value-type="string">
            <text:p>Rosa Teruzzi</text:p>
          </table:table-cell>
          <table:table-cell table:style-name="ce39" office:value-type="date" office:date-value="2021-01-11" calcext:value-type="date">
            <text:p>gen-21</text:p>
          </table:table-cell>
          <table:table-cell table:style-name="ce39" office:value-type="date" office:date-value="2022-05-22" calcext:value-type="date">
            <text:p>mag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Quasi arzilli" calcext:value-type="string">
            <text:p>Quasi arzilli</text:p>
          </table:table-cell>
          <table:table-cell table:style-name="ce90" office:value-type="string" office:string-value="Simona Morani" calcext:value-type="string">
            <text:p>Simona Mora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1-01-24" calcext:value-type="date">
            <text:p>gen-21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 leoni di Sicilia" calcext:value-type="string">
            <text:p>I leoni di Sicilia</text:p>
          </table:table-cell>
          <table:table-cell table:style-name="ce90" office:value-type="string" office:string-value="Stefania Auci" calcext:value-type="string">
            <text:p>Stefania Auc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09-16" calcext:value-type="date">
            <text:p>set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Clamidia" calcext:value-type="string">
            <text:p>Clamidia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11-25" calcext:value-type="date">
            <text:p>nov-24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Sette, morto che parla" calcext:value-type="string">
            <text:p>Sette, morto che parla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4-11-20" calcext:value-type="date">
            <text:p>nov-24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Lividi" calcext:value-type="string">
            <text:p>Lividi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19-09-27" calcext:value-type="date">
            <text:p>set-19</text:p>
          </table:table-cell>
          <table:table-cell table:style-name="ce39" office:value-type="date" office:date-value="2024-11-25" calcext:value-type="date">
            <text:p>nov-24</text:p>
          </table:table-cell>
          <table:table-cell table:style-name="ce52" office:value-type="float" office:value="2010" calcext:value-type="float">
            <text:p>2010</text:p>
          </table:table-cell>
          <table:table-cell/>
        </table:table-row>
        <table:table-row table:style-name="ro1">
          <table:table-cell table:style-name="ce90" office:value-type="string" office:string-value="Lo strano caso del pappagallo fantasma" calcext:value-type="string">
            <text:p>Lo strano caso del pappagallo fantasma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19-10-07" calcext:value-type="date">
            <text:p>ott-19</text:p>
          </table:table-cell>
          <table:table-cell table:style-name="ce39" office:value-type="date" office:date-value="2024-11-20" calcext:value-type="date">
            <text:p>nov-24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L'ombra del commissario Sensi" calcext:value-type="string">
            <text:p>L'ombra del commissario Sensi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19-10-08" calcext:value-type="date">
            <text:p>ott-19</text:p>
          </table:table-cell>
          <table:table-cell table:style-name="ce39" office:value-type="date" office:date-value="2024-12-03" calcext:value-type="date">
            <text:p>dic-24</text:p>
          </table:table-cell>
          <table:table-cell table:style-name="ce52" office:value-type="float" office:value="2011" calcext:value-type="float">
            <text:p>2011</text:p>
          </table:table-cell>
          <table:table-cell/>
        </table:table-row>
        <table:table-row table:style-name="ro1">
          <table:table-cell table:style-name="ce90" office:value-type="string" office:string-value="Mezza sega" calcext:value-type="string">
            <text:p>Mezza sega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20-01-24" calcext:value-type="date">
            <text:p>gen-20</text:p>
          </table:table-cell>
          <table:table-cell table:style-name="ce39" office:value-type="date" office:date-value="2024-11-23" calcext:value-type="date">
            <text:p>nov-24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Pierrot" calcext:value-type="string">
            <text:p>Pierrot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20-06-11" calcext:value-type="date">
            <text:p>giu-20</text:p>
          </table:table-cell>
          <table:table-cell table:style-name="ce39" office:value-type="date" office:date-value="2022-04-15" calcext:value-type="date">
            <text:p>apr-22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Quello che non sai" calcext:value-type="string">
            <text:p>Quello che non sai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20-06-23" calcext:value-type="date">
            <text:p>giu-20</text:p>
          </table:table-cell>
          <table:table-cell table:style-name="ce39" office:value-type="date" office:date-value="2024-11-27" calcext:value-type="date">
            <text:p>nov-24</text:p>
          </table:table-cell>
          <table:table-cell table:style-name="ce52" office:value-type="float" office:value="2010" calcext:value-type="float">
            <text:p>2010</text:p>
          </table:table-cell>
          <table:table-cell/>
        </table:table-row>
        <table:table-row table:style-name="ro1">
          <table:table-cell table:style-name="ce90" office:value-type="string" office:string-value="Una linea d'ombra" calcext:value-type="string">
            <text:p>Una linea d'ombra</text:p>
          </table:table-cell>
          <table:table-cell table:style-name="ce90" office:value-type="string" office:string-value="Susanna Raule" calcext:value-type="string">
            <text:p>Susanna Raule</text:p>
          </table:table-cell>
          <table:table-cell table:style-name="ce39" office:value-type="date" office:date-value="2020-08-31" calcext:value-type="date">
            <text:p>ago-20</text:p>
          </table:table-cell>
          <table:table-cell table:style-name="ce39" office:value-type="date" office:date-value="2025-05-01" calcext:value-type="date">
            <text:p>mag-25</text:p>
          </table:table-cell>
          <table:table-cell table:style-name="ce52" office:value-type="float" office:value="2009" calcext:value-type="float">
            <text:p>2009</text:p>
          </table:table-cell>
          <table:table-cell/>
        </table:table-row>
        <table:table-row table:style-name="ro1">
          <table:table-cell table:style-name="ce90" office:value-type="string" office:string-value="Peggio per chi resta (La colf e l'ispettore)" calcext:value-type="string">
            <text:p>Peggio per chi resta (La colf e l'ispettore)</text:p>
          </table:table-cell>
          <table:table-cell table:style-name="ce90" office:value-type="string" office:string-value="Valeria Corciolani" calcext:value-type="string">
            <text:p>Valeria Corciolani</text:p>
          </table:table-cell>
          <table:table-cell table:style-name="ce39" office:value-type="date" office:date-value="2020-06-10" calcext:value-type="date">
            <text:p>giu-20</text:p>
          </table:table-cell>
          <table:table-cell table:style-name="ce39" office:value-type="date" office:date-value="2022-04-13" calcext:value-type="date">
            <text:p>apr-22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 mani vuote" calcext:value-type="string">
            <text:p>A mani vuote</text:p>
          </table:table-cell>
          <table:table-cell table:style-name="ce90" office:value-type="string" office:string-value="Valerio Varesi" calcext:value-type="string">
            <text:p>Valerio Vare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E' solo l'inizio, commissario Soneri" calcext:value-type="string">
            <text:p>E' solo l'inizio, commissario Soneri</text:p>
          </table:table-cell>
          <table:table-cell table:style-name="ce90" office:value-type="string" office:string-value="Valerio Varesi" calcext:value-type="string">
            <text:p>Valerio Vare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2-02" calcext:value-type="date">
            <text:p>feb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L'affittacamere" calcext:value-type="string">
            <text:p>L'affittacamere</text:p>
          </table:table-cell>
          <table:table-cell table:style-name="ce90" office:value-type="string" office:string-value="Valerio Varesi" calcext:value-type="string">
            <text:p>Valerio Vare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21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Oro incenso e polvere" calcext:value-type="string">
            <text:p>Oro incenso e polvere</text:p>
          </table:table-cell>
          <table:table-cell table:style-name="ce90" office:value-type="string" office:string-value="Valerio Varesi" calcext:value-type="string">
            <text:p>Valerio Vares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19-03-16" calcext:value-type="date">
            <text:p>mar-19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Il treno dei bambini" calcext:value-type="string">
            <text:p>Il treno dei bambini</text:p>
          </table:table-cell>
          <table:table-cell table:style-name="ce90" office:value-type="string" office:string-value="Viola Ardone" calcext:value-type="string">
            <text:p>Viola Ardone</text:p>
          </table:table-cell>
          <table:table-cell table:style-name="ce39" office:value-type="date" office:date-value="2024-12-21" calcext:value-type="date">
            <text:p>dic-24</text:p>
          </table:table-cell>
          <table:table-cell table:style-name="ce39" office:value-type="date" office:date-value="2024-12-26" calcext:value-type="date">
            <text:p>dic-24</text:p>
          </table:table-cell>
          <table:table-cell table:style-name="ce52" office:value-type="float" office:value="0" calcext:value-type="float">
            <text:p/>
          </table:table-cell>
          <table:table-cell/>
        </table:table-row>
        <table:table-row table:style-name="ro1">
          <table:table-cell table:style-name="ce90" office:value-type="string" office:string-value="Assassinio a Villa Borghese" calcext:value-type="string">
            <text:p>Assassinio a Villa Borghese</text:p>
          </table:table-cell>
          <table:table-cell table:style-name="ce90" office:value-type="string" office:string-value="Walter Veltroni" calcext:value-type="string">
            <text:p>Walter Veltroni</text:p>
          </table:table-cell>
          <table:table-cell table:style-name="ce39" office:value-type="date" office:date-value="2019-03-13" calcext:value-type="date">
            <text:p>mar-19</text:p>
          </table:table-cell>
          <table:table-cell table:style-name="ce39" office:value-type="date" office:date-value="2020-07-23" calcext:value-type="date">
            <text:p>lug-20</text:p>
          </table:table-cell>
          <table:table-cell table:style-name="ce52" office:value-type="float" office:value="2019" calcext:value-type="float">
            <text:p>2019</text:p>
          </table:table-cell>
          <table:table-cell/>
        </table:table-row>
        <table:table-row table:style-name="ro1" table:number-rows-repeated="1609">
          <table:table-cell table:style-name="ce90" table:number-columns-repeated="2"/>
          <table:table-cell table:style-name="ce39" table:number-columns-repeated="2"/>
          <table:table-cell table:style-name="ce52"/>
          <table:table-cell/>
        </table:table-row>
        <table:table-row table:style-name="ro5" table:number-rows-repeated="1045774">
          <table:table-cell table:number-columns-repeated="6"/>
        </table:table-row>
        <table:table-row table:style-name="ro3" table:number-rows-repeated="847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ELENCO.A1:ELENCO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month number:textual="true"/>
      <number:text>-</number:text>
      <number:year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date-style style:name="N1011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4" number:language="it" number:country="IT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63cm" fo:margin-bottom="0.827cm" fo:margin-left="1.466cm" fo:margin-right="0.863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12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svg: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563cm" fo:margin-bottom="0.404cm" fo:margin-left="1.85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51cm" fo:margin-bottom="0.404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12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6cm" fo:margin-left="0cm" fo:margin-right="0cm" fo:margin-bottom="0.282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9:47:47.37292475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udio" style:display-name="PageStyle_Clau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olo" style:display-name="PageStyle_Pa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ri" style:display-name="PageStyle_Auto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menon" style:display-name="PageStyle_Simen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6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etti_20_Autori" style:display-name="PageStyle_Letti Autori" style:page-layout-name="Mpm7">
      <style:header>
        <text:p><text:span text:style-name="MT2">LIBRI <text:s/>LETTI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LETTI" style:display-name="PageStyle_LETTI" style:page-layout-name="Mpm8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a_20_leggere_20_Titoli" style:display-name="PageStyle_Da leggere Titoli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MENON_20_2" style:display-name="PageStyle_SIMENON 2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_20_Autori" style:display-name="PageStyle_Da leggere Autori" style:page-layout-name="Mpm11">
      <style:header style:display="false"/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MAIGRET" style:display-name="PageStyle_MAIGRET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a_20_Leggere" style:display-name="PageStyle_Da Leggere" style:page-layout-name="Mpm12">
      <style:header>
        <text:p><text:span text:style-name="MT3">LETTI</text:span></text:p>
      </style:header>
      <style:header-left style:display="false"/>
      <style:header-first style:display="false"/>
      <style:footer>
        <style:region-right>
          <text:p><text:span text:style-name="MT3"><text:date style:data-style-name="N2" text:date-value="2025-11-2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7T19:49:23.627525800</meta:creation-date>
    <dc:language>it-IT</dc:language>
    <meta:editing-cycles>1</meta:editing-cycles>
    <meta:editing-duration>P0D</meta:editing-duration>
    <meta:generator>LibreOffice/25.2.7.2$Linux_X86_64 LibreOffice_project/5cbfd1ab6520636bb5f7b99185aa69bd7456825d</meta:generator>
    <meta:document-statistic meta:table-count="3" meta:cell-count="11016" meta:object-count="0"/>
    <meta:user-defined meta:name="AppVersion">15.0000</meta:user-defined>
  </office:meta>
</office:document-meta>
</file>