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74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ooo:event-listeners>
          <script:event-listener script:language="ooo:script" script:event-name="office:content-changed" xlink:href="vnd.sun.star.script:Standard.Module1.sheet_change?language=Basic&amp;location=document" xlink:type="simple"/>
        </officeooo:event-listeners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Sum</text:p>
          </table:table-cell>
          <table:table-cell table:style-name="ce1" table:number-columns-repeated="3"/>
          <table:table-cell/>
          <table:table-cell table:style-name="ce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/00/0000</text:date>, <text:time style:data-style-name="N2" text:time-value="13:57:28.4406082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 Mau</meta:initial-creator>
    <meta:creation-date>2021-06-26T09:11:31.462906717</meta:creation-date>
    <dc:date>2021-06-26T13:58:15.390332239</dc:date>
    <dc:creator>El Mau</dc:creator>
    <meta:editing-duration>PT55M33S</meta:editing-duration>
    <meta:editing-cycles>29</meta:editing-cycles>
    <meta:generator>LibreOffice/7.1.4.2$Linux_X86_64 LibreOffice_project/10$Build-2</meta:generator>
    <meta:document-statistic meta:table-count="1" meta:cell-count="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c0 
Global c1 
Global c2
 
Sub sheet_change(cell)
	If cell.ImplementationName = "ScCellObj" Then
		sheet = cell.SpreadSheet
		ca = cell.CellAddress
		If ca.Column = 0 And ca.Row &lt; 3 Then
			snapshot = next_cell(sheet)
			row = snapshot.CellAddress.Row
			Select Case ca.Row
				Case 0: c0 = 1
				Case 1: c1 = 1
				Case 2: c2 = 1
			End Select
			If (c0 + c1 + c2) = 3 Then
				v1 = sheet.getCellByPosition(0, 0).Value
				v2 = sheet.getCellByPosition(0, 1).Value
				v3 = sheet.getCellByPosition(0, 2).Value
				snapshot.Value = v1 + v2 + v3
				c0 = 0
				c1 = 0
				c2 = 0
			End If
		End If
	End If
End Sub


Sub sheet_change_bk(cell)
	If cell.ImplementationName = "ScCellObj" Then
		sheet = cell.SpreadSheet
		ca = cell.CellAddress
		If ca.Column = 0 And ca.Row &lt; 3 Then
			snapshot = next_cell(sheet)
			row = snapshot.CellAddress.row
			msgbox Ce1
			Ce1 = cell.Value
			sheet.getCellByPosition(ca.Row + 2, 1).Value = cell.Value
			c1 = sheet.getCellByPosition(2, 1)
			c2 = sheet.getCellByPosition(3, 1)
			c3 = sheet.getCellByPosition(4, 1)
			If (c1.Type + c2.Type + c3.Type) = 3 Then
				sheet.getCellByPosition(1, row).Value = c1.Value + c2.Value + c3.Value
				sheet.getCellByPosition(6, row).Value = 1
				c1.clearContents(1023)
				c2.clearContents(1023)
				c3.clearContents(1023)
			End If
		End If
	End If
End Sub


Function next_cell(sheet)
	cell = sheet.getCellRangeByName("C1")
	cursor = sheet.createCursorByRange(cell)
	cursor.collapseToCurrentRegion()
	ra = cursor.RangeAddress
	next_cell = sheet.getCellByPosition(2, ra.EndRow + 1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