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19" style:family="table-cell" style:parent-style-name="Default">
      <style:table-cell-properties fo:border-bottom="none" fo:border-left="none" fo:border-right="none" fo:border-top="0.74pt solid #000000"/>
    </style:style>
    <style:style style:name="ce20" style:family="table-cell" style:parent-style-name="Default">
      <style:table-cell-properties fo:border-bottom="0.74pt solid #000000" fo:border-left="none" fo:border-right="none" fo:border-top="none"/>
    </style:style>
    <style:style style:name="ce21" style:family="table-cell" style:parent-style-name="Default" style:data-style-name="N104">
      <style:table-cell-properties fo:border-bottom="none" fo:border-left="none" fo:border-right="none" fo:border-top="0.74pt solid #000000"/>
    </style:style>
    <style:style style:name="ce22" style:family="table-cell" style:parent-style-name="Default" style:data-style-name="N104"/>
    <style:style style:name="ce23" style:family="table-cell" style:parent-style-name="Default" style:data-style-name="N104">
      <style:table-cell-properties fo:border-bottom="0.74pt solid #000000" fo:border-left="none" fo:border-right="none" fo:border-top="none"/>
    </style:style>
    <style:style style:name="ce24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none"/>
      <style:paragraph-properties fo:text-align="center" fo:margin-left="0cm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26" style:family="table-cell" style:parent-style-name="Default" style:data-style-name="N104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27" style:family="table-cell" style:parent-style-name="Default" style:data-style-name="N104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prodotti.A$1:$prodotti.A$1048576])" table:allow-empty-cell="true" table:display-list="unsorted" table:base-cell-address="Carico.A2">
          <table:error-message table:message-type="stop" table:display="true"/>
        </table:content-validation>
        <table:content-validation table:name="val2" table:condition="of:cell-content-is-in-list([$Carico.$D$2:$Carico.$D$2]+COUNTA([.D$1:.D$1048576])-1)" table:allow-empty-cell="false" table:display-list="unsorted" table:base-cell-address="Scarico.A4">
          <table:error-message table:message-type="stop" table:display="true"/>
        </table:content-validation>
        <table:content-validation table:name="val3" table:condition="of:cell-content-is-in-list([$Carico.$D$2:$Carico.$D$6])" table:allow-empty-cell="false" table:display-list="unsorted" table:base-cell-address="Scarico.A4">
          <table:error-message table:message-type="stop" table:display="true"/>
        </table:content-validation>
        <table:content-validation table:name="val4" table:condition="of:cell-content-is-in-list([$Carico.$D$1:$Carico.$D$1048576])" table:allow-empty-cell="false" table:display-list="unsorted" table:base-cell-address="Scarico.A4">
          <table:error-message table:message-type="stop" table:display="true"/>
        </table:content-validation>
      </table:content-validations>
      <table:table table:name="prodotti" table:style-name="ta1">
        <table:table-column table:style-name="co1" table:default-cell-style-name="Default"/>
        <table:table-row table:style-name="ro1">
          <table:table-cell office:value-type="string" calcext:value-type="string">
            <text:p>Prodotto</text:p>
          </table:table-cell>
        </table:table-row>
        <table:table-row table:style-name="ro1">
          <table:table-cell office:value-type="string" calcext:value-type="string">
            <text:p>aaa</text:p>
          </table:table-cell>
        </table:table-row>
        <table:table-row table:style-name="ro1">
          <table:table-cell office:value-type="string" calcext:value-type="string">
            <text:p>bbb</text:p>
          </table:table-cell>
        </table:table-row>
        <table:table-row table:style-name="ro1">
          <table:table-cell office:value-type="string" calcext:value-type="string">
            <text:p>ccc</text:p>
          </table:table-cell>
        </table:table-row>
      </table:table>
      <table:table table:name="Carico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>
            <text:p>Prodot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Quantità</text:p>
          </table:table-cell>
          <table:table-cell office:value-type="string" calcext:value-type="string">
            <text:p>lotto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#001</text:p>
          </table:table-cell>
        </table:table-row>
        <table:table-row table:style-name="ro1">
          <table:table-cell table:content-validation-name="val1" office:value-type="string" calcext:value-type="string">
            <text:p>bbb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150" calcext:value-type="float">
            <text:p>150</text:p>
          </table:table-cell>
          <table:table-cell table:content-validation-name="val2" office:value-type="string" calcext:value-type="string">
            <text:p>#002</text:p>
          </table:table-cell>
        </table:table-row>
        <table:table-row table:style-name="ro1">
          <table:table-cell table:content-validation-name="val1" office:value-type="string" calcext:value-type="string">
            <text:p>ccc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#003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#010</text:p>
          </table:table-cell>
        </table:table-row>
        <table:table-row table:style-name="ro1" table:number-rows-repeated="6">
          <table:table-cell table:content-validation-name="val1"/>
          <table:table-cell table:number-columns-repeated="3"/>
        </table:table-row>
        <table:table-row table:style-name="ro1" table:number-rows-repeated="104856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carico" table:style-name="ta1">
        <table:table-column table:style-name="co1" table:number-columns-repeated="3" table:default-cell-style-name="Default"/>
        <table:table-row table:style-name="ro1">
          <table:table-cell table:style-name="ce6" office:value-type="string" calcext:value-type="string">
            <text:p>Scarico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Quantità</text:p>
          </table:table-cell>
        </table:table-row>
        <table:table-row table:style-name="ro1">
          <table:table-cell table:content-validation-name="val3" office:value-type="string" calcext:value-type="string">
            <text:p>#001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40" calcext:value-type="float">
            <text:p>40</text:p>
          </table:table-cell>
        </table:table-row>
        <table:table-row table:style-name="ro1" table:number-rows-repeated="8">
          <table:table-cell table:content-validation-name="val4"/>
          <table:table-cell table:number-columns-repeated="2"/>
        </table:table-row>
        <table:table-row table:style-name="ro1" table:number-rows-repeated="2">
          <table:table-cell table:content-validation-name="val4"/>
          <table:table-cell table:number-columns-repeated="2"/>
        </table:table-row>
        <table:table-row table:style-name="ro1">
          <table:table-cell table:content-validation-name="val4"/>
          <table:table-cell table:number-columns-repeated="2"/>
        </table:table-row>
      </table:table>
      <table:table table:name="riepilogo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1" table:default-cell-style-name="ce5"/>
        <table:table-column table:style-name="co1" table:number-columns-repeated="4" table:default-cell-style-name="Default"/>
        <table:table-row table:style-name="ro1">
          <table:table-cell table:style-name="ce7" office:value-type="string" calcext:value-type="string" table:number-columns-spanned="5" table:number-rows-spanned="1">
            <text:p>Riepilogo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 calcext:value-type="string">
            <text:p>Articolo</text:p>
          </table:table-cell>
          <table:table-cell table:style-name="ce3" office:value-type="string" calcext:value-type="string">
            <text:p>lotto</text:p>
          </table:table-cell>
          <table:table-cell table:style-name="ce3" office:value-type="string" calcext:value-type="string">
            <text:p>Quantità IN</text:p>
          </table:table-cell>
          <table:table-cell table:style-name="ce3" office:value-type="string" calcext:value-type="string">
            <text:p>Quantità OUT</text:p>
          </table:table-cell>
          <table:table-cell table:style-name="ce3" office:value-type="string" calcext:value-type="string">
            <text:p>Saldo</text:p>
          </table:table-cell>
          <table:table-cell table:number-columns-repeated="4"/>
        </table:table-row>
        <table:table-row table:style-name="ro1">
          <table:table-cell table:style-name="ce3" table:number-columns-repeated="5"/>
          <table:table-cell table:number-columns-repeated="4"/>
        </table:table-row>
        <table:table-row table:style-name="ro1">
          <table:table-cell table:style-name="ce9" office:value-type="string" calcext:value-type="string">
            <text:p>aaa</text:p>
          </table:table-cell>
          <table:table-cell table:style-name="ce10" table:number-columns-repeated="3"/>
          <table:table-cell table:style-name="ce24" table:formula="of:=SUM([.E6:.E7])" office:value-type="float" office:value="330" calcext:value-type="float">
            <text:p>330</text:p>
          </table:table-cell>
          <table:table-cell table:number-columns-repeated="4"/>
        </table:table-row>
        <table:table-row table:style-name="ro1">
          <table:table-cell table:style-name="ce14"/>
          <table:table-cell table:style-name="ce19" table:formula="of:=IFERROR(INDEX([Carico.$D$2:.$D$40];COM.MICROSOFT.AGGREGATE(15;6;(ROW([Carico.$D$2:.$D$40])-1)/([Carico.$A$2:.$A$40]=[.$A$5]);ROW([.A1])));&quot;&quot;)" office:value-type="string" office:string-value="#001" calcext:value-type="string">
            <text:p>#001</text:p>
          </table:table-cell>
          <table:table-cell table:style-name="ce21" table:formula="of:=IFERROR(INDEX([Carico.$C$2:.$C$40];MATCH([.B6];[Carico.$D$2:.$D$40];0));0)" office:value-type="float" office:value="100" calcext:value-type="float">
            <text:p>100</text:p>
          </table:table-cell>
          <table:table-cell table:style-name="ce21" table:formula="of:=IFERROR(INDEX([Scarico.$C$4:.$C$42];MATCH([.B6];[Scarico.$A$4:.$A$42];0));0)" office:value-type="float" office:value="40" calcext:value-type="float">
            <text:p>40</text:p>
          </table:table-cell>
          <table:table-cell table:style-name="ce25" table:formula="of:=[.C6]-[.D6]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style-name="ce15"/>
          <table:table-cell table:style-name="Default" table:formula="of:=IFERROR(INDEX([Carico.$D$2:.$D$40];COM.MICROSOFT.AGGREGATE(15;6;(ROW([Carico.$D$2:.$D$40])-1)/([Carico.$A$2:.$A$40]=[.$A$5]);ROW([.A2])));&quot;&quot;)" office:value-type="string" office:string-value="#010" calcext:value-type="string">
            <text:p>#010</text:p>
          </table:table-cell>
          <table:table-cell table:style-name="ce22" table:formula="of:=IFERROR(INDEX([Carico.$C$2:.$C$40];MATCH([.B7];[Carico.$D$2:.$D$40];0));0)" office:value-type="float" office:value="270" calcext:value-type="float">
            <text:p>270</text:p>
          </table:table-cell>
          <table:table-cell table:style-name="ce22" table:formula="of:=IFERROR(INDEX([Scarico.$C$4:.$C$42];MATCH([.B7];[Scarico.$A$4:.$A$42];0));0)" office:value-type="float" office:value="0" calcext:value-type="float">
            <text:p/>
          </table:table-cell>
          <table:table-cell table:style-name="ce26" table:formula="of:=[.C7]-[.D7]"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3])));&quot;&quot;)">
            <text:p/>
          </table:table-cell>
          <table:table-cell table:style-name="ce22" table:formula="of:=IFERROR(INDEX([Carico.$C$2:.$C$40];MATCH([.B8];[Carico.$D$2:.$D$40];0));0)" office:value-type="float" office:value="0" calcext:value-type="float">
            <text:p/>
          </table:table-cell>
          <table:table-cell table:style-name="ce22" table:formula="of:=IFERROR(INDEX([Scarico.$C$4:.$C$42];MATCH([.B8];[Scarico.$A$4:.$A$42];0));0)" office:value-type="float" office:value="0" calcext:value-type="float">
            <text:p/>
          </table:table-cell>
          <table:table-cell table:style-name="ce26" table:formula="of:=[.C8]-[.D8]" office:value-type="float" office:value="0" calcext:value-type="float">
            <text:p/>
          </table:table-cell>
          <table:table-cell/>
          <table:table-cell table:formula="of:=IFERROR(INDEX([Carico.$D$2:.$D$40];COM.MICROSOFT.AGGREGATE(15;6;(ROW([Carico.$D$2:.$D$40])-1)/([Carico.$A$2:.$A$40]=[.$A$5]);ROW([.A3])));&quot;&quot;)">
            <text:p/>
          </table:table-cell>
          <table:table-cell table:formula="of:=IFERROR(INDEX([Carico.$C$2:.$C$40];MATCH([.G8];[Carico.$D$2:.$D$40];0));&quot;&quot;)">
            <text:p/>
          </table:table-cell>
          <table:table-cell table:formula="of:=IFERROR(INDEX([Scarico.$C$4:.$C$42];MATCH([.G8];[Scarico.$A$4:.$A$42];0));&quot;&quot;)">
            <text:p/>
          </table:table-cell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4])));&quot;&quot;)">
            <text:p/>
          </table:table-cell>
          <table:table-cell table:style-name="ce22" table:formula="of:=IFERROR(INDEX([Carico.$C$2:.$C$40];MATCH([.B9];[Carico.$D$2:.$D$40];0));0)" office:value-type="float" office:value="0" calcext:value-type="float">
            <text:p/>
          </table:table-cell>
          <table:table-cell table:style-name="ce22" table:formula="of:=IFERROR(INDEX([Scarico.$C$4:.$C$42];MATCH([.B9];[Scarico.$A$4:.$A$42];0));0)" office:value-type="float" office:value="0" calcext:value-type="float">
            <text:p/>
          </table:table-cell>
          <table:table-cell table:style-name="ce26" table:formula="of:=[.C9]-[.D9]" office:value-type="float" office:value="0" calcext:value-type="float">
            <text:p/>
          </table:table-cell>
          <table:table-cell/>
          <table:table-cell table:formula="of:=IFERROR(INDEX([Carico.$D$2:.$D$40];COM.MICROSOFT.AGGREGATE(15;6;(ROW([Carico.$D$2:.$D$40])-1)/([Carico.$A$2:.$A$40]=[.$A$5]);ROW([.A4])));&quot;&quot;)">
            <text:p/>
          </table:table-cell>
          <table:table-cell table:formula="of:=IFERROR(INDEX([Carico.$C$2:.$C$40];MATCH([.G9];[Carico.$D$2:.$D$40];0));&quot;&quot;)">
            <text:p/>
          </table:table-cell>
          <table:table-cell table:formula="of:=IFERROR(INDEX([Scarico.$C$4:.$C$42];MATCH([.G9];[Scarico.$A$4:.$A$42];0));&quot;&quot;)">
            <text:p/>
          </table:table-cell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5])));&quot;&quot;)">
            <text:p/>
          </table:table-cell>
          <table:table-cell table:style-name="ce22" table:formula="of:=IFERROR(INDEX([Carico.$C$2:.$C$40];MATCH([.B10];[Carico.$D$2:.$D$40];0));0)" office:value-type="float" office:value="0" calcext:value-type="float">
            <text:p/>
          </table:table-cell>
          <table:table-cell table:style-name="ce22" table:formula="of:=IFERROR(INDEX([Scarico.$C$4:.$C$42];MATCH([.B10];[Scarico.$A$4:.$A$42];0));0)" office:value-type="float" office:value="0" calcext:value-type="float">
            <text:p/>
          </table:table-cell>
          <table:table-cell table:style-name="ce26" table:formula="of:=[.C10]-[.D10]" office:value-type="float" office:value="0" calcext:value-type="float">
            <text:p/>
          </table:table-cell>
          <table:table-cell/>
          <table:table-cell table:formula="of:=IFERROR(INDEX([Carico.$D$2:.$D$40];COM.MICROSOFT.AGGREGATE(15;6;(ROW([Carico.$D$2:.$D$40])-1)/([Carico.$A$2:.$A$40]=[.$A$5]);ROW([.A5])));&quot;&quot;)">
            <text:p/>
          </table:table-cell>
          <table:table-cell table:formula="of:=IFERROR(INDEX([Carico.$C$2:.$C$40];MATCH([.G10];[Carico.$D$2:.$D$40];0));&quot;&quot;)">
            <text:p/>
          </table:table-cell>
          <table:table-cell table:formula="of:=IFERROR(INDEX([Scarico.$C$4:.$C$42];MATCH([.G10];[Scarico.$A$4:.$A$42];0));&quot;&quot;)">
            <text:p/>
          </table:table-cell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6])));&quot;&quot;)">
            <text:p/>
          </table:table-cell>
          <table:table-cell table:style-name="ce22" table:formula="of:=IFERROR(INDEX([Carico.$C$2:.$C$40];MATCH([.B11];[Carico.$D$2:.$D$40];0));0)" office:value-type="float" office:value="0" calcext:value-type="float">
            <text:p/>
          </table:table-cell>
          <table:table-cell table:style-name="ce22" table:formula="of:=IFERROR(INDEX([Scarico.$C$4:.$C$42];MATCH([.B11];[Scarico.$A$4:.$A$42];0));0)" office:value-type="float" office:value="0" calcext:value-type="float">
            <text:p/>
          </table:table-cell>
          <table:table-cell table:style-name="ce26" table:formula="of:=[.C11]-[.D11]" office:value-type="float" office:value="0" calcext:value-type="float">
            <text:p/>
          </table:table-cell>
          <table:table-cell/>
          <table:table-cell table:formula="of:=IFERROR(INDEX([Carico.$D$2:.$D$40];COM.MICROSOFT.AGGREGATE(15;6;(ROW([Carico.$D$2:.$D$40])-1)/([Carico.$A$2:.$A$40]=[.$A$5]);ROW([.A6])));&quot;&quot;)">
            <text:p/>
          </table:table-cell>
          <table:table-cell table:formula="of:=IFERROR(INDEX([Carico.$C$2:.$C$40];MATCH([.G11];[Carico.$D$2:.$D$40];0));&quot;&quot;)">
            <text:p/>
          </table:table-cell>
          <table:table-cell table:formula="of:=IFERROR(INDEX([Scarico.$C$4:.$C$42];MATCH([.G11];[Scarico.$A$4:.$A$42];0));&quot;&quot;)">
            <text:p/>
          </table:table-cell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7])));&quot;&quot;)">
            <text:p/>
          </table:table-cell>
          <table:table-cell table:style-name="ce22" table:formula="of:=IFERROR(INDEX([Carico.$C$2:.$C$40];MATCH([.B12];[Carico.$D$2:.$D$40];0));0)" office:value-type="float" office:value="0" calcext:value-type="float">
            <text:p/>
          </table:table-cell>
          <table:table-cell table:style-name="ce22" table:formula="of:=IFERROR(INDEX([Scarico.$C$4:.$C$42];MATCH([.B12];[Scarico.$A$4:.$A$42];0));0)" office:value-type="float" office:value="0" calcext:value-type="float">
            <text:p/>
          </table:table-cell>
          <table:table-cell table:style-name="ce26" table:formula="of:=[.C12]-[.D12]" office:value-type="float" office:value="0" calcext:value-type="float">
            <text:p/>
          </table:table-cell>
          <table:table-cell/>
          <table:table-cell table:formula="of:=IFERROR(INDEX([Carico.$D$2:.$D$40];COM.MICROSOFT.AGGREGATE(15;6;(ROW([Carico.$D$2:.$D$40])-1)/([Carico.$A$2:.$A$40]=[.$A$5]);ROW([.A7])));&quot;&quot;)">
            <text:p/>
          </table:table-cell>
          <table:table-cell table:formula="of:=IF([.G12]=&quot;&quot;;&quot;&quot;;INDEX([Carico.$C$2:.$C$40];MATCH([.G12];[Carico.$D$2:.$D$40];0)))">
            <text:p/>
          </table:table-cell>
          <table:table-cell table:formula="of:=IF([.H12]=&quot;&quot;;&quot;&quot;;INDEX([Carico.$C$2:.$C$40];MATCH([.H12];[Carico.$D$2:.$D$40];0)))">
            <text:p/>
          </table:table-cell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8])));&quot;&quot;)">
            <text:p/>
          </table:table-cell>
          <table:table-cell table:style-name="ce22" table:formula="of:=IFERROR(INDEX([Carico.$C$2:.$C$40];MATCH([.B13];[Carico.$D$2:.$D$40];0));0)" office:value-type="float" office:value="0" calcext:value-type="float">
            <text:p/>
          </table:table-cell>
          <table:table-cell table:style-name="ce22" table:formula="of:=IFERROR(INDEX([Scarico.$C$4:.$C$42];MATCH([.B13];[Scarico.$A$4:.$A$42];0));0)" office:value-type="float" office:value="0" calcext:value-type="float">
            <text:p/>
          </table:table-cell>
          <table:table-cell table:style-name="ce26" table:formula="of:=[.C13]-[.D13]" office:value-type="float" office:value="0" calcext:value-type="float">
            <text:p/>
          </table:table-cell>
          <table:table-cell/>
          <table:table-cell table:formula="of:=IFERROR(INDEX([Carico.$D$2:.$D$40];COM.MICROSOFT.AGGREGATE(15;6;(ROW([Carico.$D$2:.$D$40])-1)/([Carico.$A$2:.$A$40]=[.$A$5]);ROW([.A8])));&quot;&quot;)">
            <text:p/>
          </table:table-cell>
          <table:table-cell table:number-columns-repeated="2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9])));&quot;&quot;)">
            <text:p/>
          </table:table-cell>
          <table:table-cell table:style-name="ce22" table:formula="of:=IFERROR(INDEX([Carico.$C$2:.$C$40];MATCH([.B14];[Carico.$D$2:.$D$40];0));0)" office:value-type="float" office:value="0" calcext:value-type="float">
            <text:p/>
          </table:table-cell>
          <table:table-cell table:style-name="ce22" table:formula="of:=IFERROR(INDEX([Scarico.$C$4:.$C$42];MATCH([.B14];[Scarico.$A$4:.$A$42];0));0)" office:value-type="float" office:value="0" calcext:value-type="float">
            <text:p/>
          </table:table-cell>
          <table:table-cell table:style-name="ce26" table:formula="of:=[.C14]-[.D14]" office:value-type="float" office:value="0" calcext:value-type="float">
            <text:p/>
          </table:table-cell>
          <table:table-cell/>
          <table:table-cell table:formula="of:=IFERROR(INDEX([Carico.$D$2:.$D$40];COM.MICROSOFT.AGGREGATE(15;6;(ROW([Carico.$D$2:.$D$40])-1)/([Carico.$A$2:.$A$40]=[.$A$5]);ROW([.A9])));&quot;&quot;)">
            <text:p/>
          </table:table-cell>
          <table:table-cell table:number-columns-repeated="2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10])));&quot;&quot;)">
            <text:p/>
          </table:table-cell>
          <table:table-cell table:style-name="ce22" table:formula="of:=IFERROR(INDEX([Carico.$C$2:.$C$40];MATCH([.B15];[Carico.$D$2:.$D$40];0));0)" office:value-type="float" office:value="0" calcext:value-type="float">
            <text:p/>
          </table:table-cell>
          <table:table-cell table:style-name="ce22" table:formula="of:=IFERROR(INDEX([Scarico.$C$4:.$C$42];MATCH([.B15];[Scarico.$A$4:.$A$42];0));0)" office:value-type="float" office:value="0" calcext:value-type="float">
            <text:p/>
          </table:table-cell>
          <table:table-cell table:style-name="ce26" table:formula="of:=[.C15]-[.D15]" office:value-type="float" office:value="0" calcext:value-type="float">
            <text:p/>
          </table:table-cell>
          <table:table-cell/>
          <table:table-cell table:formula="of:=IFERROR(INDEX([Carico.$D$2:.$D$40];COM.MICROSOFT.AGGREGATE(15;6;(ROW([Carico.$D$2:.$D$40])-1)/([Carico.$A$2:.$A$40]=[.$A$5]);ROW([.A10])));&quot;&quot;)">
            <text:p/>
          </table:table-cell>
          <table:table-cell table:number-columns-repeated="2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11])));&quot;&quot;)">
            <text:p/>
          </table:table-cell>
          <table:table-cell table:style-name="ce22" table:formula="of:=IFERROR(INDEX([Carico.$C$2:.$C$40];MATCH([.B16];[Carico.$D$2:.$D$40];0));0)" office:value-type="float" office:value="0" calcext:value-type="float">
            <text:p/>
          </table:table-cell>
          <table:table-cell table:style-name="ce22" table:formula="of:=IFERROR(INDEX([Scarico.$C$4:.$C$42];MATCH([.B16];[Scarico.$A$4:.$A$42];0));0)" office:value-type="float" office:value="0" calcext:value-type="float">
            <text:p/>
          </table:table-cell>
          <table:table-cell table:style-name="ce26" table:formula="of:=[.C16]-[.D16]" office:value-type="float" office:value="0" calcext:value-type="float">
            <text:p/>
          </table:table-cell>
          <table:table-cell/>
          <table:table-cell table:formula="of:=IFERROR(INDEX([Carico.$D$2:.$D$40];COM.MICROSOFT.AGGREGATE(15;6;(ROW([Carico.$D$2:.$D$40])-1)/([Carico.$A$2:.$A$40]=[.$A$5]);ROW([.A11])));&quot;&quot;)">
            <text:p/>
          </table:table-cell>
          <table:table-cell table:number-columns-repeated="2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12])));&quot;&quot;)">
            <text:p/>
          </table:table-cell>
          <table:table-cell table:style-name="ce22" table:formula="of:=IFERROR(INDEX([Carico.$C$2:.$C$40];MATCH([.B17];[Carico.$D$2:.$D$40];0));0)" office:value-type="float" office:value="0" calcext:value-type="float">
            <text:p/>
          </table:table-cell>
          <table:table-cell table:style-name="ce22" table:formula="of:=IFERROR(INDEX([Scarico.$C$4:.$C$42];MATCH([.B17];[Scarico.$A$4:.$A$42];0));0)" office:value-type="float" office:value="0" calcext:value-type="float">
            <text:p/>
          </table:table-cell>
          <table:table-cell table:style-name="ce26" table:formula="of:=[.C17]-[.D17]" office:value-type="float" office:value="0" calcext:value-type="float">
            <text:p/>
          </table:table-cell>
          <table:table-cell/>
          <table:table-cell table:formula="of:=IFERROR(INDEX([Carico.$D$2:.$D$40];COM.MICROSOFT.AGGREGATE(15;6;(ROW([Carico.$D$2:.$D$40])-1)/([Carico.$A$2:.$A$40]=[.$A$5]);ROW([.A12])));&quot;&quot;)">
            <text:p/>
          </table:table-cell>
          <table:table-cell table:number-columns-repeated="2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13])));&quot;&quot;)">
            <text:p/>
          </table:table-cell>
          <table:table-cell table:style-name="ce22" table:formula="of:=IFERROR(INDEX([Carico.$C$2:.$C$40];MATCH([.B18];[Carico.$D$2:.$D$40];0));0)" office:value-type="float" office:value="0" calcext:value-type="float">
            <text:p/>
          </table:table-cell>
          <table:table-cell table:style-name="ce22" table:formula="of:=IFERROR(INDEX([Scarico.$C$4:.$C$42];MATCH([.B18];[Scarico.$A$4:.$A$42];0));0)" office:value-type="float" office:value="0" calcext:value-type="float">
            <text:p/>
          </table:table-cell>
          <table:table-cell table:style-name="ce26" table:formula="of:=[.C18]-[.D18]" office:value-type="float" office:value="0" calcext:value-type="float">
            <text:p/>
          </table:table-cell>
          <table:table-cell/>
          <table:table-cell table:formula="of:=IFERROR(INDEX([Carico.$D$2:.$D$40];COM.MICROSOFT.AGGREGATE(15;6;(ROW([Carico.$D$2:.$D$40])-1)/([Carico.$A$2:.$A$40]=[.$A$5]);ROW([.A13])));&quot;&quot;)">
            <text:p/>
          </table:table-cell>
          <table:table-cell table:number-columns-repeated="2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14])));&quot;&quot;)">
            <text:p/>
          </table:table-cell>
          <table:table-cell table:style-name="ce22" table:formula="of:=IFERROR(INDEX([Carico.$C$2:.$C$40];MATCH([.B19];[Carico.$D$2:.$D$40];0));0)" office:value-type="float" office:value="0" calcext:value-type="float">
            <text:p/>
          </table:table-cell>
          <table:table-cell table:style-name="ce22" table:formula="of:=IFERROR(INDEX([Scarico.$C$4:.$C$42];MATCH([.B19];[Scarico.$A$4:.$A$42];0));0)" office:value-type="float" office:value="0" calcext:value-type="float">
            <text:p/>
          </table:table-cell>
          <table:table-cell table:style-name="ce26" table:formula="of:=[.C19]-[.D19]" office:value-type="float" office:value="0" calcext:value-type="float">
            <text:p/>
          </table:table-cell>
          <table:table-cell/>
          <table:table-cell table:formula="of:=IFERROR(INDEX([Carico.$D$2:.$D$40];COM.MICROSOFT.AGGREGATE(15;6;(ROW([Carico.$D$2:.$D$40])-1)/([Carico.$A$2:.$A$40]=[.$A$5]);ROW([.A14])));&quot;&quot;)">
            <text:p/>
          </table:table-cell>
          <table:table-cell table:number-columns-repeated="2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15])));&quot;&quot;)">
            <text:p/>
          </table:table-cell>
          <table:table-cell table:style-name="ce22" table:formula="of:=IFERROR(INDEX([Carico.$C$2:.$C$40];MATCH([.B20];[Carico.$D$2:.$D$40];0));0)" office:value-type="float" office:value="0" calcext:value-type="float">
            <text:p/>
          </table:table-cell>
          <table:table-cell table:style-name="ce22" table:formula="of:=IFERROR(INDEX([Scarico.$C$4:.$C$42];MATCH([.B20];[Scarico.$A$4:.$A$42];0));0)" office:value-type="float" office:value="0" calcext:value-type="float">
            <text:p/>
          </table:table-cell>
          <table:table-cell table:style-name="ce26" table:formula="of:=[.C20]-[.D20]" office:value-type="float" office:value="0" calcext:value-type="float">
            <text:p/>
          </table:table-cell>
          <table:table-cell/>
          <table:table-cell table:formula="of:=IFERROR(INDEX([Carico.$D$2:.$D$40];COM.MICROSOFT.AGGREGATE(15;6;(ROW([Carico.$D$2:.$D$40])-1)/([Carico.$A$2:.$A$40]=[.$A$5]);ROW([.A15])));&quot;&quot;)">
            <text:p/>
          </table:table-cell>
          <table:table-cell table:number-columns-repeated="2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16])));&quot;&quot;)">
            <text:p/>
          </table:table-cell>
          <table:table-cell table:style-name="ce22" table:formula="of:=IFERROR(INDEX([Carico.$C$2:.$C$40];MATCH([.B21];[Carico.$D$2:.$D$40];0));0)" office:value-type="float" office:value="0" calcext:value-type="float">
            <text:p/>
          </table:table-cell>
          <table:table-cell table:style-name="ce22" table:formula="of:=IFERROR(INDEX([Scarico.$C$4:.$C$42];MATCH([.B21];[Scarico.$A$4:.$A$42];0));0)" office:value-type="float" office:value="0" calcext:value-type="float">
            <text:p/>
          </table:table-cell>
          <table:table-cell table:style-name="ce26" table:formula="of:=[.C21]-[.D21]" office:value-type="float" office:value="0" calcext:value-type="float">
            <text:p/>
          </table:table-cell>
          <table:table-cell/>
          <table:table-cell table:formula="of:=IFERROR(INDEX([Carico.$D$2:.$D$40];COM.MICROSOFT.AGGREGATE(15;6;(ROW([Carico.$D$2:.$D$40])-1)/([Carico.$A$2:.$A$40]=[.$A$5]);ROW([.A16])));&quot;&quot;)">
            <text:p/>
          </table:table-cell>
          <table:table-cell table:number-columns-repeated="2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17])));&quot;&quot;)">
            <text:p/>
          </table:table-cell>
          <table:table-cell table:style-name="ce22" table:formula="of:=IFERROR(INDEX([Carico.$C$2:.$C$40];MATCH([.B22];[Carico.$D$2:.$D$40];0));0)" office:value-type="float" office:value="0" calcext:value-type="float">
            <text:p/>
          </table:table-cell>
          <table:table-cell table:style-name="ce22" table:formula="of:=IFERROR(INDEX([Scarico.$C$4:.$C$42];MATCH([.B22];[Scarico.$A$4:.$A$42];0));0)" office:value-type="float" office:value="0" calcext:value-type="float">
            <text:p/>
          </table:table-cell>
          <table:table-cell table:style-name="ce26" table:formula="of:=[.C22]-[.D22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18])));&quot;&quot;)">
            <text:p/>
          </table:table-cell>
          <table:table-cell table:style-name="ce22" table:formula="of:=IFERROR(INDEX([Carico.$C$2:.$C$40];MATCH([.B23];[Carico.$D$2:.$D$40];0));0)" office:value-type="float" office:value="0" calcext:value-type="float">
            <text:p/>
          </table:table-cell>
          <table:table-cell table:style-name="ce22" table:formula="of:=IFERROR(INDEX([Scarico.$C$4:.$C$42];MATCH([.B23];[Scarico.$A$4:.$A$42];0));0)" office:value-type="float" office:value="0" calcext:value-type="float">
            <text:p/>
          </table:table-cell>
          <table:table-cell table:style-name="ce26" table:formula="of:=[.C23]-[.D23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19])));&quot;&quot;)">
            <text:p/>
          </table:table-cell>
          <table:table-cell table:style-name="ce22" table:formula="of:=IFERROR(INDEX([Carico.$C$2:.$C$40];MATCH([.B24];[Carico.$D$2:.$D$40];0));0)" office:value-type="float" office:value="0" calcext:value-type="float">
            <text:p/>
          </table:table-cell>
          <table:table-cell table:style-name="ce22" table:formula="of:=IFERROR(INDEX([Scarico.$C$4:.$C$42];MATCH([.B24];[Scarico.$A$4:.$A$42];0));0)" office:value-type="float" office:value="0" calcext:value-type="float">
            <text:p/>
          </table:table-cell>
          <table:table-cell table:style-name="ce26" table:formula="of:=[.C24]-[.D24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20])));&quot;&quot;)">
            <text:p/>
          </table:table-cell>
          <table:table-cell table:style-name="ce22" table:formula="of:=IFERROR(INDEX([Carico.$C$2:.$C$40];MATCH([.B25];[Carico.$D$2:.$D$40];0));0)" office:value-type="float" office:value="0" calcext:value-type="float">
            <text:p/>
          </table:table-cell>
          <table:table-cell table:style-name="ce22" table:formula="of:=IFERROR(INDEX([Scarico.$C$4:.$C$42];MATCH([.B25];[Scarico.$A$4:.$A$42];0));0)" office:value-type="float" office:value="0" calcext:value-type="float">
            <text:p/>
          </table:table-cell>
          <table:table-cell table:style-name="ce26" table:formula="of:=[.C25]-[.D25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21])));&quot;&quot;)">
            <text:p/>
          </table:table-cell>
          <table:table-cell table:style-name="ce22" table:formula="of:=IFERROR(INDEX([Carico.$C$2:.$C$40];MATCH([.B26];[Carico.$D$2:.$D$40];0));0)" office:value-type="float" office:value="0" calcext:value-type="float">
            <text:p/>
          </table:table-cell>
          <table:table-cell table:style-name="ce22" table:formula="of:=IFERROR(INDEX([Scarico.$C$4:.$C$42];MATCH([.B26];[Scarico.$A$4:.$A$42];0));0)" office:value-type="float" office:value="0" calcext:value-type="float">
            <text:p/>
          </table:table-cell>
          <table:table-cell table:style-name="ce26" table:formula="of:=[.C26]-[.D26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22])));&quot;&quot;)">
            <text:p/>
          </table:table-cell>
          <table:table-cell table:style-name="ce22" table:formula="of:=IFERROR(INDEX([Carico.$C$2:.$C$40];MATCH([.B27];[Carico.$D$2:.$D$40];0));0)" office:value-type="float" office:value="0" calcext:value-type="float">
            <text:p/>
          </table:table-cell>
          <table:table-cell table:style-name="ce22" table:formula="of:=IFERROR(INDEX([Scarico.$C$4:.$C$42];MATCH([.B27];[Scarico.$A$4:.$A$42];0));0)" office:value-type="float" office:value="0" calcext:value-type="float">
            <text:p/>
          </table:table-cell>
          <table:table-cell table:style-name="ce26" table:formula="of:=[.C27]-[.D27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23])));&quot;&quot;)">
            <text:p/>
          </table:table-cell>
          <table:table-cell table:style-name="ce22" table:formula="of:=IFERROR(INDEX([Carico.$C$2:.$C$40];MATCH([.B28];[Carico.$D$2:.$D$40];0));0)" office:value-type="float" office:value="0" calcext:value-type="float">
            <text:p/>
          </table:table-cell>
          <table:table-cell table:style-name="ce22" table:formula="of:=IFERROR(INDEX([Scarico.$C$4:.$C$42];MATCH([.B28];[Scarico.$A$4:.$A$42];0));0)" office:value-type="float" office:value="0" calcext:value-type="float">
            <text:p/>
          </table:table-cell>
          <table:table-cell table:style-name="ce26" table:formula="of:=[.C28]-[.D28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style-name="ce16"/>
          <table:table-cell table:style-name="Default" table:formula="of:=IFERROR(INDEX([Carico.$D$2:.$D$40];COM.MICROSOFT.AGGREGATE(15;6;(ROW([Carico.$D$2:.$D$40])-1)/([Carico.$A$2:.$A$40]=[.$A$5]);ROW([.A24])));&quot;&quot;)">
            <text:p/>
          </table:table-cell>
          <table:table-cell table:style-name="ce22" table:formula="of:=IFERROR(INDEX([Carico.$C$2:.$C$40];MATCH([.B29];[Carico.$D$2:.$D$40];0));0)" office:value-type="float" office:value="0" calcext:value-type="float">
            <text:p/>
          </table:table-cell>
          <table:table-cell table:style-name="ce22" table:formula="of:=IFERROR(INDEX([Scarico.$C$4:.$C$42];MATCH([.B29];[Scarico.$A$4:.$A$42];0));0)" office:value-type="float" office:value="0" calcext:value-type="float">
            <text:p/>
          </table:table-cell>
          <table:table-cell table:style-name="ce26" table:formula="of:=[.C29]-[.D29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style-name="ce17"/>
          <table:table-cell table:style-name="ce20" table:formula="of:=IFERROR(INDEX([Carico.$D$2:.$D$40];COM.MICROSOFT.AGGREGATE(15;6;(ROW([Carico.$D$2:.$D$40])-1)/([Carico.$A$2:.$A$40]=[.$A$5]);ROW([.A25])));&quot;&quot;)">
            <text:p/>
          </table:table-cell>
          <table:table-cell table:style-name="ce23" table:formula="of:=IFERROR(INDEX([Carico.$C$2:.$C$40];MATCH([.B30];[Carico.$D$2:.$D$40];0));0)" office:value-type="float" office:value="0" calcext:value-type="float">
            <text:p/>
          </table:table-cell>
          <table:table-cell table:style-name="ce23" table:formula="of:=IFERROR(INDEX([Scarico.$C$4:.$C$42];MATCH([.B30];[Scarico.$A$4:.$A$42];0));0)" office:value-type="float" office:value="0" calcext:value-type="float">
            <text:p/>
          </table:table-cell>
          <table:table-cell table:style-name="ce27" table:formula="of:=[.C30]-[.D30]" office:value-type="float" office:value="0" calcext:value-type="float">
            <text:p/>
          </table:table-cell>
          <table:table-cell table:number-columns-repeated="4"/>
        </table:table-row>
        <table:table-row table:style-name="ro1" table:number-rows-repeated="104854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P1" style:volatile="true">
      <number:text/>
    </number:number-style>
    <number:number-style style:name="N104P2" style:volatile="true">
      <number:text/>
    </number:number-style>
    <number:text-style style:name="N104">
      <number:text-content/>
      <style:map style:condition="value()&gt;0" style:apply-style-name="N104P0"/>
      <style:map style:condition="value()&lt;0" style:apply-style-name="N104P1"/>
      <style:map style:condition="value()=0" style:apply-style-name="N10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6T15:26:17.388000000</meta:creation-date>
    <meta:editing-duration>P0D</meta:editing-duration>
    <meta:editing-cycles>1</meta:editing-cycles>
    <meta:generator>LibreOffice/7.3.7.2$Linux_X86_64 LibreOffice_project/30$Build-2</meta:generator>
    <meta:document-statistic meta:table-count="4" meta:cell-count="163" meta:object-count="0"/>
  </office:meta>
</office:document-meta>
</file>