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IBM Plex Sans" svg:font-family="'IBM Plex Sans'" style:font-family-generic="swiss"/>
    <style:font-face style:name="IBM Plex Sans Light" svg:font-family="'IBM Plex Sans Light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4">
      <style:text-properties officeooo:paragraph-rsid="0007d028"/>
    </style:style>
    <style:style style:name="P2" style:family="paragraph" style:parent-style-name="Heading_20_4">
      <style:text-properties officeooo:paragraph-rsid="000a2cd1"/>
    </style:style>
    <style:style style:name="T1" style:family="text">
      <style:text-properties officeooo:rsid="0007d028"/>
    </style:style>
    <style:style style:name="T2" style:family="text">
      <style:text-properties style:font-name="IBM Plex Sans" fo:font-size="14.1000003814697pt" fo:font-weight="bold" officeooo:rsid="0007d028" style:font-name-asian="PingFang SC" style:font-size-asian="14.1000003814697pt" style:font-weight-asian="bold" style:font-name-complex="Arial Unicode MS" style:font-size-complex="14.1000003814697pt" style:font-weight-complex="bold"/>
    </style:style>
    <style:style style:name="T3" style:family="text">
      <style:text-properties style:font-name="IBM Plex Sans" fo:font-size="14.1000003814697pt" fo:font-weight="bold" officeooo:rsid="00111dc4" style:font-name-asian="PingFang SC" style:font-size-asian="14.1000003814697pt" style:font-weight-asian="bold" style:font-name-complex="Arial Unicode MS" style:font-size-complex="14.1000003814697pt" style:font-weight-complex="bold"/>
    </style:style>
    <style:style style:name="T4" style:family="text">
      <style:text-properties style:font-name="IBM Plex Sans" fo:font-size="16.1000003814697pt" fo:font-weight="bold" officeooo:rsid="0007d028" style:font-name-asian="PingFang SC" style:font-size-asian="16.1000003814697pt" style:font-weight-asian="bold" style:font-name-complex="Arial Unicode MS" style:font-size-complex="16.1000003814697pt" style:font-weight-complex="bold"/>
    </style:style>
    <style:style style:name="T5" style:family="text">
      <style:text-properties style:font-name="IBM Plex Sans" fo:font-size="16.1000003814697pt" fo:font-weight="bold" officeooo:rsid="00111dc4" style:font-name-asian="PingFang SC" style:font-size-asian="16.1000003814697pt" style:font-weight-asian="bold" style:font-name-complex="Arial Unicode MS" style:font-size-complex="16.1000003814697pt" style:font-weight-complex="bold"/>
    </style:style>
    <style:style style:name="T6" style:family="text">
      <style:text-properties style:font-name="IBM Plex Sans" fo:font-size="18.2000007629395pt" fo:font-weight="bold" officeooo:rsid="0007d028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7" style:family="text">
      <style:text-properties style:font-name="IBM Plex Sans" fo:font-size="18.2000007629395pt" fo:font-weight="bold" officeooo:rsid="00111dc4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8" style:family="text">
      <style:text-properties style:font-name="IBM Plex Sans" fo:font-size="11.1000003814697pt" fo:font-weight="bold" officeooo:rsid="000986ef" style:font-name-asian="PingFang SC" style:font-size-asian="14.1000003814697pt" style:font-weight-asian="bold" style:font-name-complex="Arial Unicode MS" style:font-size-complex="14.1000003814697pt" style:font-weight-complex="bold"/>
    </style:style>
    <style:style style:name="T9" style:family="text">
      <style:text-properties style:font-name="IBM Plex Sans" fo:font-size="12.6499996185303pt" fo:font-weight="bold" officeooo:rsid="000986ef" style:font-name-asian="PingFang SC" style:font-size-asian="16.1000003814697pt" style:font-weight-asian="bold" style:font-name-complex="Arial Unicode MS" style:font-size-complex="16.1000003814697pt" style:font-weight-complex="bold"/>
    </style:style>
    <style:style style:name="T10" style:family="text">
      <style:text-properties style:font-name="IBM Plex Sans" fo:font-size="14.3000001907349pt" fo:font-weight="bold" officeooo:rsid="000986ef" style:font-name-asian="PingFang SC" style:font-size-asian="18.2000007629395pt" style:font-weight-asian="bold" style:font-name-complex="Arial Unicode MS" style:font-size-complex="18.2000007629395pt" style:font-weight-complex="bold"/>
    </style:style>
    <style:style style:name="T11" style:family="text">
      <style:text-properties style:font-name="IBM Plex Sans" fo:font-size="10.4499998092651pt" fo:font-style="italic" fo:font-weight="bold" officeooo:rsid="000986ef" style:font-name-asian="PingFang SC" style:font-size-asian="13.3000001907349pt" style:font-style-asian="italic" style:font-weight-asian="bold" style:font-name-complex="Arial Unicode MS" style:font-size-complex="13.3000001907349pt" style:font-style-complex="italic" style:font-weight-complex="bold"/>
    </style:style>
    <style:style style:name="T12" style:family="text">
      <style:text-properties officeooo:rsid="00111dc4"/>
    </style:style>
    <style:style style:name="T13" style:family="text">
      <style:text-properties officeooo:rsid="000986ef"/>
    </style:style>
    <style:style style:name="fr1" style:family="graphic" style:parent-style-name="Sidehead_20_frame">
      <style:graphic-properties style:horizontal-pos="left" style:horizontal-rel="pag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st level head<text:span text:style-name="T10">er</text:span></text:h>
      <text:h text:style-name="Heading_20_2" text:outline-level="2">2nd level head<text:span text:style-name="T9">er</text:span></text:h>
      <text:p text:style-name="Text_20_body">Text body</text:p>
      <text:h text:style-name="Heading_20_3" text:outline-level="3">3rd level first head<text:span text:style-name="T13">er</text:span></text:h>
      <text:p text:style-name="Text_20_body">Text body</text:p>
      <text:p text:style-name="Text_20_body"><draw:frame draw:style-name="fr1" draw:name="Frame1" text:anchor-type="paragraph" svg:width="3.5cm" draw:z-index="0"><draw:text-box fo:min-height="0.499cm"><text:h text:style-name="P1" text:outline-level="4">4th level head<text:span text:style-name="T13">er</text:span> <text:span text:style-name="T1">1</text:span></text:h></draw:text-box></draw:frame>Text body</text:p>
      <text:p text:style-name="Text_20_body">Text body</text:p>
      <text:p text:style-name="Text_20_body">Text body</text:p>
      <text:h text:style-name="Heading_20_3" text:outline-level="3">3rd level second head<text:span text:style-name="T8">er</text:span></text:h>
      <text:p text:style-name="Text_20_body">Text body</text:p>
      <text:h text:style-name="P2" text:outline-level="4">4th level header not in a frame</text:h>
      <text:p text:style-name="Text_20_body">Text body</text:p>
      <text:p text:style-name="Text_20_body"><draw:frame draw:style-name="fr1" draw:name="Frame2" text:anchor-type="paragraph" svg:width="3.5cm" draw:z-index="1"><draw:text-box fo:min-height="0.499cm"><text:h text:style-name="Heading_20_4" text:outline-level="4">4th level head<text:span text:style-name="T11">er</text:span> 2</text:h></draw:text-box></draw:frame>Text bod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IBM Plex Sans" svg:font-family="'IBM Plex Sans'" style:font-family-generic="swiss"/>
    <style:font-face style:name="IBM Plex Sans Light" svg:font-family="'IBM Plex Sans Light'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BM Plex Sans Light" fo:font-size="11pt" fo:language="fr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IBM Plex Sans Light" fo:font-size="11pt" fo:language="fr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BM Plex Sans" fo:font-family="'IBM Plex Sans'" style:font-family-generic="swiss" fo:font-size="11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IBM Plex Sans Light" fo:font-family="'IBM Plex Sans Light'" style:font-family-generic="swiss"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IBM Plex Sans Light" fo:font-family="'IBM Plex Sans Light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BM Plex Sans Light" fo:font-family="'IBM Plex Sans Light'" style:font-family-generic="swiss" fo:font-size="12pt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Sidehead_20_frame" style:display-name="Sidehead frame" style:family="graphic" style:parent-style-name="Frame">
      <style:graphic-properties svg:width="3.5cm" fo:min-height="0.499cm" svg:x="0cm" svg:y="0cm" fo:margin-left="1cm" fo:margin-right="0cm" fo:margin-top="0cm" fo:margin-bottom="0cm" style:wrap="parallel" style:number-wrapped-paragraphs="no-limit" style:wrap-contour="false" style:vertical-pos="top" style:vertical-rel="paragraph-content" style:horizontal-pos="left" style:horizontal-rel="page" fo:background-color="transparent" draw:fill="none" fo:padding="0cm" fo:border="none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5.08cm" fo:margin-right="5.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08T11:05:03.327752169</meta:creation-date>
    <dc:date>2020-12-08T11:26:06.606486547</dc:date>
    <meta:editing-duration>PT20M20S</meta:editing-duration>
    <meta:editing-cycles>3</meta:editing-cycles>
    <meta:generator>LibreOffice/7.0.1.2$MacOSX_X86_64 LibreOffice_project/7cbcfc562f6eb6708b5ff7d7397325de9e764452</meta:generator>
    <meta:document-statistic meta:table-count="0" meta:image-count="0" meta:object-count="0" meta:page-count="1" meta:paragraph-count="15" meta:word-count="45" meta:character-count="216" meta:non-whitespace-character-count="186"/>
  </office:meta>
</office:document-meta>
</file>