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0" style:family="table-cell" style:parent-style-name="Default">
      <style:table-cell-properties fo:background-color="#ffc0cb"/>
    </style:style>
    <style:style style:name="ce6" style:family="table-cell" style:parent-style-name="Default" style:data-style-name="N1"/>
    <style:style style:name="ce1" style:family="table-cell" style:parent-style-name="Default" style:data-style-name="N192"/>
    <style:style style:name="ce30" style:family="table-cell" style:parent-style-name="Default">
      <style:table-cell-properties fo:background-color="#ffff00" style:cell-protect="none" style:print-content="true"/>
    </style:style>
    <style:style style:name="ce3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fo:background-color="#7fffd4" style:cell-protect="none" style:print-content="tru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7fff00" style:cell-protect="none" style:print-content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dee6ef"/>
    </style:style>
    <style:style style:name="ce27" style:family="table-cell" style:parent-style-name="Default">
      <style:table-cell-properties fo:background-color="#7fffd4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2.555cm" svg:height="20.98cm" svg:x="0cm" svg:y="15.035cm">
            <draw:object draw:notify-on-update-of-ranges="Sheet1.A1:Sheet1.A1 Sheet1.A2:Sheet1.A31 Sheet1.B1:Sheet1.B1 Sheet1.B2:Sheet1.B31 Sheet1.A1:Sheet1.A1 Sheet1.A2:Sheet1.A31 Sheet1.C1:Sheet1.C1 Sheet1.C2:Sheet1.C31 Sheet1.A1:Sheet1.A1 Sheet1.A2:Sheet1.A31 Sheet1.D1:Sheet1.D1 Sheet1.D2:Sheet1.D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number-columns-repeated="2" table:default-cell-style-name="ce6"/>
        <table:table-column table:style-name="co3" table:number-columns-repeated="3" table:default-cell-style-name="Default"/>
        <table:table-column table:style-name="co3" table:default-cell-style-name="ce25"/>
        <table:table-column table:style-name="co3" table:default-cell-style-name="ce26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Month (x)</text:p>
          </table:table-cell>
          <table:table-cell table:style-name="Default" office:value-type="string" calcext:value-type="string">
            <text:p>Reward rate (y)</text:p>
          </table:table-cell>
          <table:table-cell table:style-name="Default" office:value-type="string" calcext:value-type="string">
            <text:p>LOGEST (exponential)</text:p>
          </table:table-cell>
          <table:table-cell table:style-name="Default" office:value-type="string" calcext:value-type="string">
            <text:p>LINEST (logarithmic)</text:p>
          </table:table-cell>
          <table:table-cell table:style-name="ce30" office:value-type="string" calcext:value-type="string">
            <text:p>Coeff of LOGEST()</text:p>
          </table:table-cell>
          <table:table-cell table:style-name="ce30"/>
          <table:table-cell/>
          <table:table-cell table:style-name="Default"/>
          <table:table-cell table:style-name="Default" office:value-type="string" calcext:value-type="string">
            <text:p>ln(x)</text:p>
          </table:table-cell>
          <table:table-cell table:style-name="ce30" office:value-type="string" calcext:value-type="string">
            <text:p>Coeff of LINEST()</text:p>
          </table:table-cell>
          <table:table-cell table:style-name="ce3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80" calcext:value-type="float">
            <text:p>2680</text:p>
          </table:table-cell>
          <table:table-cell table:formula="of:=IF(ISBLANK([.B2]);[.F$2]*[.E$2]^[.A2];&quot;&quot;)">
            <text:p/>
          </table:table-cell>
          <table:table-cell table:formula="of:=IF(ISBLANK([.B2]);[.J$2]*LN([.A2])+[.K$2];&quot;&quot;)">
            <text:p/>
          </table:table-cell>
          <table:table-cell table:style-name="ce31" table:number-matrix-columns-spanned="2" table:number-matrix-rows-spanned="5" table:formula="of:=LOGEST(OFFSET([.B2];0;0;[.E10];1);OFFSET([.A2];0;0;[.E10];1);1;1)" office:value-type="float" office:value="0.975218142572505" calcext:value-type="float">
            <text:p>0,975218142572505</text:p>
          </table:table-cell>
          <table:table-cell table:style-name="ce31" office:value-type="float" office:value="2862.49618206948" calcext:value-type="float">
            <text:p>2862,49618206948</text:p>
          </table:table-cell>
          <table:table-cell table:number-columns-repeated="2"/>
          <table:table-cell table:formula="of:=IF(ISBLANK([.B2]);&quot;&quot;;LN([.A2]))" office:value-type="float" office:value="0.693147180559945" calcext:value-type="float">
            <text:p>0,693147180559945</text:p>
          </table:table-cell>
          <table:table-cell table:style-name="ce3" table:number-matrix-columns-spanned="2" table:number-matrix-rows-spanned="5" table:formula="of:=LINEST(OFFSET([.B2];0;0;[.E10];1);OFFSET([.I2];0;0;[.E10];1);1;1)" office:value-type="float" office:value="-304.462719847077" calcext:value-type="float">
            <text:p>-304,462719847077</text:p>
          </table:table-cell>
          <table:table-cell table:style-name="ce3" office:value-type="float" office:value="2978.74783707677" calcext:value-type="float">
            <text:p>2978,747837076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9" calcext:value-type="float">
            <text:p>2649</text:p>
          </table:table-cell>
          <table:table-cell table:formula="of:=IF(ISBLANK([.B3]);[.F$2]*[.E$2]^[.A3];&quot;&quot;)">
            <text:p/>
          </table:table-cell>
          <table:table-cell table:formula="of:=IF(ISBLANK([.B3]);[.J$2]*LN([.A3])+[.K$2];&quot;&quot;)">
            <text:p/>
          </table:table-cell>
          <table:table-cell table:style-name="ce32" office:value-type="float" office:value="0.00195520347604523" calcext:value-type="float">
            <text:p>0,00195520347604523</text:p>
          </table:table-cell>
          <table:table-cell table:style-name="ce32" office:value-type="float" office:value="0.0127713356256715" calcext:value-type="float">
            <text:p>0,0127713356256715</text:p>
          </table:table-cell>
          <table:table-cell table:number-columns-repeated="2"/>
          <table:table-cell table:formula="of:=IF(ISBLANK([.B3]);&quot;&quot;;LN([.A3]))" office:value-type="float" office:value="1.09861228866811" calcext:value-type="float">
            <text:p>1,09861228866811</text:p>
          </table:table-cell>
          <table:table-cell office:value-type="float" office:value="40.6972523589338" calcext:value-type="float">
            <text:p>40,6972523589338</text:p>
          </table:table-cell>
          <table:table-cell office:value-type="float" office:value="71.3334644664561" calcext:value-type="float">
            <text:p>71,33346446645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73" calcext:value-type="float">
            <text:p>2673</text:p>
          </table:table-cell>
          <table:table-cell table:formula="of:=IF(ISBLANK([.B4]);[.F$2]*[.E$2]^[.A4];&quot;&quot;)">
            <text:p/>
          </table:table-cell>
          <table:table-cell table:formula="of:=IF(ISBLANK([.B4]);[.J$2]*LN([.A4])+[.K$2];&quot;&quot;)">
            <text:p/>
          </table:table-cell>
          <table:table-cell table:style-name="ce22" office:value-type="float" office:value="0.959237126183583" calcext:value-type="float">
            <text:p>0,959237126183583</text:p>
          </table:table-cell>
          <table:table-cell table:style-name="ce32" office:value-type="float" office:value="0.0151449410023401" calcext:value-type="float">
            <text:p>0,0151449410023401</text:p>
          </table:table-cell>
          <table:table-cell table:number-columns-repeated="2"/>
          <table:table-cell table:formula="of:=IF(ISBLANK([.B4]);&quot;&quot;;LN([.A4]))" office:value-type="float" office:value="1.38629436111989" calcext:value-type="float">
            <text:p>1,38629436111989</text:p>
          </table:table-cell>
          <table:table-cell table:style-name="ce27" office:value-type="float" office:value="0.888832031326752" calcext:value-type="float">
            <text:p>0,888832031326752</text:p>
          </table:table-cell>
          <table:table-cell office:value-type="float" office:value="61.7337285750065" calcext:value-type="float">
            <text:p>61,73372857500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43" calcext:value-type="float">
            <text:p>2543</text:p>
          </table:table-cell>
          <table:table-cell table:formula="of:=IF(ISBLANK([.B5]);[.F$2]*[.E$2]^[.A5];&quot;&quot;)">
            <text:p/>
          </table:table-cell>
          <table:table-cell table:formula="of:=IF(ISBLANK([.B5]);[.J$2]*LN([.A5])+[.K$2];&quot;&quot;)">
            <text:p/>
          </table:table-cell>
          <table:table-cell table:style-name="ce32" office:value-type="float" office:value="164.724889455187" calcext:value-type="float">
            <text:p>164,72488945518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/>
          <table:table-cell table:formula="of:=IF(ISBLANK([.B5]);&quot;&quot;;LN([.A5]))" office:value-type="float" office:value="1.6094379124341" calcext:value-type="float">
            <text:p>1,6094379124341</text:p>
          </table:table-cell>
          <table:table-cell office:value-type="float" office:value="55.9677782507192" calcext:value-type="float">
            <text:p>55,96777825071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35" calcext:value-type="float">
            <text:p>2435</text:p>
          </table:table-cell>
          <table:table-cell table:formula="of:=IF(ISBLANK([.B6]);[.F$2]*[.E$2]^[.A6];&quot;&quot;)">
            <text:p/>
          </table:table-cell>
          <table:table-cell table:formula="of:=IF(ISBLANK([.B6]);[.J$2]*LN([.A6])+[.K$2];&quot;&quot;)">
            <text:p/>
          </table:table-cell>
          <table:table-cell table:style-name="ce32" office:value-type="float" office:value="0.0377828223680999" calcext:value-type="float">
            <text:p>0,0377828223680999</text:p>
          </table:table-cell>
          <table:table-cell table:style-name="ce32" office:value-type="float" office:value="0.00160558466575053" calcext:value-type="float">
            <text:p>0,00160558466575053</text:p>
          </table:table-cell>
          <table:table-cell table:number-columns-repeated="2"/>
          <table:table-cell table:formula="of:=IF(ISBLANK([.B6]);&quot;&quot;;LN([.A6]))" office:value-type="float" office:value="1.79175946922806" calcext:value-type="float">
            <text:p>1,79175946922806</text:p>
          </table:table-cell>
          <table:table-cell office:value-type="float" office:value="213296.182849148" calcext:value-type="float">
            <text:p>213296,182849148</text:p>
          </table:table-cell>
          <table:table-cell office:value-type="float" office:value="26677.372706408" calcext:value-type="float">
            <text:p>26677,3727064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76" calcext:value-type="float">
            <text:p>2376</text:p>
          </table:table-cell>
          <table:table-cell table:formula="of:=IF(ISBLANK([.B7]);[.F$2]*[.E$2]^[.A7];&quot;&quot;)">
            <text:p/>
          </table:table-cell>
          <table:table-cell table:formula="of:=IF(ISBLANK([.B7]);[.J$2]*LN([.A7])+[.K$2];&quot;&quot;)">
            <text:p/>
          </table:table-cell>
          <table:table-cell table:style-name="ce32" table:number-columns-repeated="2"/>
          <table:table-cell table:number-columns-repeated="2"/>
          <table:table-cell table:formula="of:=IF(ISBLANK([.B7]);&quot;&quot;;LN([.A7]))" office:value-type="float" office:value="1.94591014905531" calcext:value-type="float">
            <text:p>1,9459101490553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31" calcext:value-type="float">
            <text:p>2331</text:p>
          </table:table-cell>
          <table:table-cell table:formula="of:=IF(ISBLANK([.B8]);[.F$2]*[.E$2]^[.A8];&quot;&quot;)">
            <text:p/>
          </table:table-cell>
          <table:table-cell table:formula="of:=IF(ISBLANK([.B8]);[.J$2]*LN([.A8])+[.K$2];&quot;&quot;)">
            <text:p/>
          </table:table-cell>
          <table:table-cell table:style-name="ce32" table:number-columns-repeated="2"/>
          <table:table-cell table:number-columns-repeated="2"/>
          <table:table-cell table:formula="of:=IF(ISBLANK([.B8]);&quot;&quot;;LN([.A8]))" office:value-type="float" office:value="2.07944154167984" calcext:value-type="float">
            <text:p>2,0794415416798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84" calcext:value-type="float">
            <text:p>2284</text:p>
          </table:table-cell>
          <table:table-cell table:formula="of:=IF(ISBLANK([.B9]);[.F$2]*[.E$2]^[.A9];&quot;&quot;)">
            <text:p/>
          </table:table-cell>
          <table:table-cell table:formula="of:=IF(ISBLANK([.B9]);[.J$2]*LN([.A9])+[.K$2];&quot;&quot;)">
            <text:p/>
          </table:table-cell>
          <table:table-cell table:style-name="ce32" office:value-type="string" calcext:value-type="string">
            <text:p>Count of real data:</text:p>
          </table:table-cell>
          <table:table-cell table:style-name="ce32"/>
          <table:table-cell table:number-columns-repeated="2"/>
          <table:table-cell table:formula="of:=IF(ISBLANK([.B9]);&quot;&quot;;LN([.A9]))" office:value-type="float" office:value="2.19722457733622" calcext:value-type="float">
            <text:p>2,19722457733622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39" calcext:value-type="float">
            <text:p>2239</text:p>
          </table:table-cell>
          <table:table-cell table:formula="of:=IF(ISBLANK([.B10]);[.F$2]*[.E$2]^[.A10];&quot;&quot;)">
            <text:p/>
          </table:table-cell>
          <table:table-cell table:formula="of:=IF(ISBLANK([.B10]);[.J$2]*LN([.A10])+[.K$2];&quot;&quot;)">
            <text:p/>
          </table:table-cell>
          <table:table-cell table:style-name="ce34" table:formula="of:=COUNT([.B2:.B19])" office:value-type="float" office:value="9" calcext:value-type="float">
            <text:p>9</text:p>
          </table:table-cell>
          <table:table-cell table:style-name="ce32"/>
          <table:table-cell table:number-columns-repeated="2"/>
          <table:table-cell table:formula="of:=IF(ISBLANK([.B10]);&quot;&quot;;LN([.A10]))" office:value-type="float" office:value="2.30258509299405" calcext:value-type="float">
            <text:p>2,3025850929940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IF(ISBLANK([.B11]);[.F$2]*[.E$2]^[.A11];&quot;&quot;)" office:value-type="float" office:value="2172.02294864521" calcext:value-type="float">
            <text:p>2172</text:p>
          </table:table-cell>
          <table:table-cell table:formula="of:=IF(ISBLANK([.B11]);[.J$2]*LN([.A11])+[.K$2];&quot;&quot;)" office:value-type="float" office:value="2248.67812041213" calcext:value-type="float">
            <text:p>2249</text:p>
          </table:table-cell>
          <table:table-cell table:number-columns-repeated="4"/>
          <table:table-cell table:formula="of:=IF(ISBLANK([.B11]);&quot;&quot;;LN([.A11]))">
            <text:p/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IF(ISBLANK([.B12]);[.F$2]*[.E$2]^[.A12];&quot;&quot;)" office:value-type="float" office:value="2118.19618560263" calcext:value-type="float">
            <text:p>2118</text:p>
          </table:table-cell>
          <table:table-cell table:formula="of:=IF(ISBLANK([.B12]);[.J$2]*LN([.A12])+[.K$2];&quot;&quot;)" office:value-type="float" office:value="2222.18639991623" calcext:value-type="float">
            <text:p>2222</text:p>
          </table:table-cell>
          <table:table-cell table:number-columns-repeated="4"/>
          <table:table-cell table:formula="of:=IF(ISBLANK([.B12]);&quot;&quot;;LN([.A12]))">
            <text:p/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IF(ISBLANK([.B13]);[.F$2]*[.E$2]^[.A13];&quot;&quot;)" office:value-type="float" office:value="2065.70334972757" calcext:value-type="float">
            <text:p>2066</text:p>
          </table:table-cell>
          <table:table-cell table:formula="of:=IF(ISBLANK([.B13]);[.J$2]*LN([.A13])+[.K$2];&quot;&quot;)" office:value-type="float" office:value="2197.81637943402" calcext:value-type="float">
            <text:p>2198</text:p>
          </table:table-cell>
          <table:table-cell table:number-columns-repeated="4"/>
          <table:table-cell table:formula="of:=IF(ISBLANK([.B13]);&quot;&quot;;LN([.A13]))">
            <text:p/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IF(ISBLANK([.B14]);[.F$2]*[.E$2]^[.A14];&quot;&quot;)" office:value-type="float" office:value="2014.51138382712" calcext:value-type="float">
            <text:p>2015</text:p>
          </table:table-cell>
          <table:table-cell table:formula="of:=IF(ISBLANK([.B14]);[.J$2]*LN([.A14])+[.K$2];&quot;&quot;)" office:value-type="float" office:value="2175.25326466975" calcext:value-type="float">
            <text:p>2175</text:p>
          </table:table-cell>
          <table:table-cell table:number-columns-repeated="4"/>
          <table:table-cell table:formula="of:=IF(ISBLANK([.B14]);&quot;&quot;;LN([.A14]))">
            <text:p/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IF(ISBLANK([.B15]);[.F$2]*[.E$2]^[.A15];&quot;&quot;)" office:value-type="float" office:value="1964.58804992705" calcext:value-type="float">
            <text:p>1965</text:p>
          </table:table-cell>
          <table:table-cell table:formula="of:=IF(ISBLANK([.B15]);[.J$2]*LN([.A15])+[.K$2];&quot;&quot;)" office:value-type="float" office:value="2154.24750736677" calcext:value-type="float">
            <text:p>2154</text:p>
          </table:table-cell>
          <table:table-cell table:number-columns-repeated="4"/>
          <table:table-cell table:formula="of:=IF(ISBLANK([.B15]);&quot;&quot;;LN([.A15]))">
            <text:p/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IF(ISBLANK([.B16]);[.F$2]*[.E$2]^[.A16];&quot;&quot;)" office:value-type="float" office:value="1915.90190896999" calcext:value-type="float">
            <text:p>1916</text:p>
          </table:table-cell>
          <table:table-cell table:formula="of:=IF(ISBLANK([.B16]);[.J$2]*LN([.A16])+[.K$2];&quot;&quot;)" office:value-type="float" office:value="2134.59793368632" calcext:value-type="float">
            <text:p>2135</text:p>
          </table:table-cell>
          <table:table-cell table:number-columns-repeated="4"/>
          <table:table-cell table:formula="of:=IF(ISBLANK([.B16]);&quot;&quot;;LN([.A16]))">
            <text:p/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IF(ISBLANK([.B17]);[.F$2]*[.E$2]^[.A17];&quot;&quot;)" office:value-type="float" office:value="1868.42230101683" calcext:value-type="float">
            <text:p>1868</text:p>
          </table:table-cell>
          <table:table-cell table:formula="of:=IF(ISBLANK([.B17]);[.J$2]*LN([.A17])+[.K$2];&quot;&quot;)" office:value-type="float" office:value="2116.13999643839" calcext:value-type="float">
            <text:p>2116</text:p>
          </table:table-cell>
          <table:table-cell table:number-columns-repeated="4"/>
          <table:table-cell table:formula="of:=IF(ISBLANK([.B17]);&quot;&quot;;LN([.A17]))">
            <text:p/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IF(ISBLANK([.B18]);[.F$2]*[.E$2]^[.A18];&quot;&quot;)" office:value-type="float" office:value="1822.11932593868" calcext:value-type="float">
            <text:p>1822</text:p>
          </table:table-cell>
          <table:table-cell table:formula="of:=IF(ISBLANK([.B18]);[.J$2]*LN([.A18])+[.K$2];&quot;&quot;)" office:value-type="float" office:value="2098.73739029853" calcext:value-type="float">
            <text:p>2099</text:p>
          </table:table-cell>
          <table:table-cell table:number-columns-repeated="4"/>
          <table:table-cell table:formula="of:=IF(ISBLANK([.B18]);&quot;&quot;;LN([.A18]))">
            <text:p/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IF(ISBLANK([.B19]);[.F$2]*[.E$2]^[.A19];&quot;&quot;)" office:value-type="float" office:value="1776.96382458739" calcext:value-type="float">
            <text:p>1777</text:p>
          </table:table-cell>
          <table:table-cell table:formula="of:=IF(ISBLANK([.B19]);[.J$2]*LN([.A19])+[.K$2];&quot;&quot;)" office:value-type="float" office:value="2082.27593705601" calcext:value-type="float">
            <text:p>2082</text:p>
          </table:table-cell>
          <table:table-cell table:number-columns-repeated="4"/>
          <table:table-cell table:formula="of:=IF(ISBLANK([.B19]);&quot;&quot;;LN([.A19]))">
            <text:p/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IF(ISBLANK([.B20]);[.F$2]*[.E$2]^[.A20];&quot;&quot;)" office:value-type="float" office:value="1732.92736043264" calcext:value-type="float">
            <text:p>1733</text:p>
          </table:table-cell>
          <table:table-cell table:formula="of:=IF(ISBLANK([.B20]);[.J$2]*LN([.A20])+[.K$2];&quot;&quot;)" office:value-type="float" office:value="2066.65904113686" calcext:value-type="float">
            <text:p>2067</text:p>
          </table:table-cell>
          <table:table-cell table:number-columns-repeated="4"/>
          <table:table-cell table:formula="of:=IF(ISBLANK([.B20]);&quot;&quot;;LN([.A20]))">
            <text:p/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IF(ISBLANK([.B21]);[.F$2]*[.E$2]^[.A21];&quot;&quot;)" office:value-type="float" office:value="1689.9822016542" calcext:value-type="float">
            <text:p>1690</text:p>
          </table:table-cell>
          <table:table-cell table:formula="of:=IF(ISBLANK([.B21]);[.J$2]*LN([.A21])+[.K$2];&quot;&quot;)" office:value-type="float" office:value="2051.80425505205" calcext:value-type="float">
            <text:p>2052</text:p>
          </table:table-cell>
          <table:table-cell table:number-columns-repeated="4"/>
          <table:table-cell table:formula="of:=IF(ISBLANK([.B21]);&quot;&quot;;LN([.A21]))">
            <text:p/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IF(ISBLANK([.B22]);[.F$2]*[.E$2]^[.A22];&quot;&quot;)" office:value-type="float" office:value="1648.1013036778" calcext:value-type="float">
            <text:p>1648</text:p>
          </table:table-cell>
          <table:table-cell table:formula="of:=IF(ISBLANK([.B22]);[.J$2]*LN([.A22])+[.K$2];&quot;&quot;)" office:value-type="float" office:value="2037.64064456452" calcext:value-type="float">
            <text:p>2038</text:p>
          </table:table-cell>
          <table:table-cell table:number-columns-repeated="4"/>
          <table:table-cell table:formula="of:=IF(ISBLANK([.B22]);&quot;&quot;;LN([.A22]))">
            <text:p/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IF(ISBLANK([.B23]);[.F$2]*[.E$2]^[.A23];&quot;&quot;)" office:value-type="float" office:value="1607.25829214399" calcext:value-type="float">
            <text:p>1607</text:p>
          </table:table-cell>
          <table:table-cell table:formula="of:=IF(ISBLANK([.B23]);[.J$2]*LN([.A23])+[.K$2];&quot;&quot;)" office:value-type="float" office:value="2024.10674003021" calcext:value-type="float">
            <text:p>2024</text:p>
          </table:table-cell>
          <table:table-cell table:number-columns-repeated="4"/>
          <table:table-cell table:formula="of:=IF(ISBLANK([.B23]);&quot;&quot;;LN([.A23]))">
            <text:p/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IF(ISBLANK([.B24]);[.F$2]*[.E$2]^[.A24];&quot;&quot;)" office:value-type="float" office:value="1567.42744629891" calcext:value-type="float">
            <text:p>1567</text:p>
          </table:table-cell>
          <table:table-cell table:formula="of:=IF(ISBLANK([.B24]);[.J$2]*LN([.A24])+[.K$2];&quot;&quot;)" office:value-type="float" office:value="2011.14892406862" calcext:value-type="float">
            <text:p>2011</text:p>
          </table:table-cell>
          <table:table-cell table:number-columns-repeated="4"/>
          <table:table-cell table:formula="of:=IF(ISBLANK([.B24]);&quot;&quot;;LN([.A24]))">
            <text:p/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IF(ISBLANK([.B25]);[.F$2]*[.E$2]^[.A25];&quot;&quot;)" office:value-type="float" office:value="1528.58368279679" calcext:value-type="float">
            <text:p>1529</text:p>
          </table:table-cell>
          <table:table-cell table:formula="of:=IF(ISBLANK([.B25]);[.J$2]*LN([.A25])+[.K$2];&quot;&quot;)" office:value-type="float" office:value="1998.7201485874" calcext:value-type="float">
            <text:p>1999</text:p>
          </table:table-cell>
          <table:table-cell table:number-columns-repeated="4"/>
          <table:table-cell table:formula="of:=IF(ISBLANK([.B25]);&quot;&quot;;LN([.A25]))">
            <text:p/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IF(ISBLANK([.B26]);[.F$2]*[.E$2]^[.A26];&quot;&quot;)" office:value-type="float" office:value="1490.70253990373" calcext:value-type="float">
            <text:p>1491</text:p>
          </table:table-cell>
          <table:table-cell table:formula="of:=IF(ISBLANK([.B26]);[.J$2]*LN([.A26])+[.K$2];&quot;&quot;)" office:value-type="float" office:value="1986.77890358641" calcext:value-type="float">
            <text:p>1987</text:p>
          </table:table-cell>
          <table:table-cell table:number-columns-repeated="4"/>
          <table:table-cell table:formula="of:=IF(ISBLANK([.B26]);&quot;&quot;;LN([.A26]))">
            <text:p/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IF(ISBLANK([.B27]);[.F$2]*[.E$2]^[.A27];&quot;&quot;)" office:value-type="float" office:value="1453.76016209303" calcext:value-type="float">
            <text:p>1454</text:p>
          </table:table-cell>
          <table:table-cell table:formula="of:=IF(ISBLANK([.B27]);[.J$2]*LN([.A27])+[.K$2];&quot;&quot;)" office:value-type="float" office:value="1975.28838068083" calcext:value-type="float">
            <text:p>1975</text:p>
          </table:table-cell>
          <table:table-cell table:number-columns-repeated="4"/>
          <table:table-cell table:formula="of:=IF(ISBLANK([.B27]);&quot;&quot;;LN([.A27]))">
            <text:p/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IF(ISBLANK([.B28]);[.F$2]*[.E$2]^[.A28];&quot;&quot;)" office:value-type="float" office:value="1417.73328502226" calcext:value-type="float">
            <text:p>1418</text:p>
          </table:table-cell>
          <table:table-cell table:formula="of:=IF(ISBLANK([.B28]);[.J$2]*LN([.A28])+[.K$2];&quot;&quot;)" office:value-type="float" office:value="1964.21578882213" calcext:value-type="float">
            <text:p>1964</text:p>
          </table:table-cell>
          <table:table-cell table:number-columns-repeated="4"/>
          <table:table-cell table:formula="of:=IF(ISBLANK([.B28]);&quot;&quot;;LN([.A28]))">
            <text:p/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IF(ISBLANK([.B29]);[.F$2]*[.E$2]^[.A29];&quot;&quot;)" office:value-type="float" office:value="1382.59922088263" calcext:value-type="float">
            <text:p>1383</text:p>
          </table:table-cell>
          <table:table-cell table:formula="of:=IF(ISBLANK([.B29]);[.J$2]*LN([.A29])+[.K$2];&quot;&quot;)" office:value-type="float" office:value="1953.53179014937" calcext:value-type="float">
            <text:p>1954</text:p>
          </table:table-cell>
          <table:table-cell table:number-columns-repeated="4"/>
          <table:table-cell table:formula="of:=IF(ISBLANK([.B29]);&quot;&quot;;LN([.A29]))">
            <text:p/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IF(ISBLANK([.B30]);[.F$2]*[.E$2]^[.A30];&quot;&quot;)" office:value-type="float" office:value="1348.33584411135" calcext:value-type="float">
            <text:p>1348</text:p>
          </table:table-cell>
          <table:table-cell table:formula="of:=IF(ISBLANK([.B30]);[.J$2]*LN([.A30])+[.K$2];&quot;&quot;)" office:value-type="float" office:value="1943.21003151916" calcext:value-type="float">
            <text:p>1943</text:p>
          </table:table-cell>
          <table:table-cell table:number-columns-repeated="4"/>
          <table:table-cell table:formula="of:=IF(ISBLANK([.B30]);&quot;&quot;;LN([.A30]))">
            <text:p/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IF(ISBLANK([.B31]);[.F$2]*[.E$2]^[.A31];&quot;&quot;)" office:value-type="float" office:value="1314.9215774582" calcext:value-type="float">
            <text:p>1315</text:p>
          </table:table-cell>
          <table:table-cell table:formula="of:=IF(ISBLANK([.B31]);[.J$2]*LN([.A31])+[.K$2];&quot;&quot;)" office:value-type="float" office:value="1933.22675287916" calcext:value-type="float">
            <text:p>1933</text:p>
          </table:table-cell>
          <table:table-cell table:number-columns-repeated="4"/>
          <table:table-cell table:formula="of:=IF(ISBLANK([.B31]);&quot;&quot;;LN([.A31]))">
            <text:p/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 table:number-rows-repeated="15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 table:number-rows-repeated="13">
          <table:table-cell/>
          <table:table-cell table:style-name="Default"/>
          <table:table-cell table:style-name="ce1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1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8">
      <number:day/>
      <number:text>/</number:text>
      <number:month number:style="long"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Ft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5" number:min-decimal-places="5" number:min-integer-digits="1" number:grouping="true"/>
    </number:number-style>
    <number:number-style style:name="N181P0" style:volatile="true">
      <number:number number:decimal-places="0" number:min-decimal-places="0" number:min-integer-digits="0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13" number:min-decimal-places="13" number:min-integer-digits="1"/>
    </number:number-style>
    <number:number-style style:name="N185">
      <number:number number:decimal-places="12" number:min-decimal-places="12" number:min-integer-digits="1"/>
    </number:number-style>
    <number:number-style style:name="N186">
      <number:number number:decimal-places="11" number:min-decimal-places="11" number:min-integer-digits="1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9" number:min-decimal-places="9" number:min-integer-digits="1"/>
    </number:number-style>
    <number:number-style style:name="N189">
      <number:number number:decimal-places="8" number:min-decimal-places="8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6" number:min-decimal-places="6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number-style style:name="N19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Sup" style:family="table-cell" style:parent-style-name="Default">
      <style:text-properties style:font-name="DejaVu Sans Condensed" fo:font-family="'DejaVu Sans Condensed'" style:font-style-name="Book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.00.00</text:date>, <text:time style:data-style-name="N2" text:time-value="12:46:56.5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4-01-04T15:35:42.911000000</dc:date>
    <meta:editing-duration>PT15H34M11S</meta:editing-duration>
    <meta:editing-cycles>18</meta:editing-cycles>
    <meta:generator>LibreOffice/7.5.8.2$Windows_X86_64 LibreOffice_project/f718d63693263970429a68f568db6046aaa9df01</meta:generator>
    <dc:creator>Tibor Kovács</dc:creator>
    <meta:document-statistic meta:table-count="1" meta:cell-count="15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000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eeeeee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ff8000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81d41a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right" style:rotation-angle="25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data-label-number="value" chart:data-label-text="false" chart:data-label-symbol="false" chart:data-label-series="false" chart:label-position="top" style:rotation-angle="45"/>
      <style:graphic-properties draw:stroke="none" svg:stroke-width="0.08cm" svg:stroke-color="#00a933" draw:fill-color="#00a93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2.556cm" svg:height="20.981cm" xlink:href=".." xlink:type="simple" chart:class="chart:scatter" chart:style-name="ch1">
        <chart:title svg:x="12.141cm" svg:y="0.555cm" chart:style-name="ch2">
          <text:p>Rate predictions via Trendline</text:p>
        </chart:title>
        <chart:legend chart:legend-position="end" svg:x="5.815cm" svg:y="10.284cm" style:legend-expansion="custom" svg:width="5.579cm" svg:height="2.59cm" style:legend-expansion-aspect-ratio="2.15405405405405" chart:style-name="ch3"/>
        <chart:plot-area chart:style-name="ch4" table:cell-range-address="Sheet1.A1:Sheet1.D31" chart:data-source-has-labels="row" svg:x="2.207cm" svg:y="2.376cm" svg:width="27.864cm" svg:height="17.082cm">
          <chart:coordinate-region svg:x="3.199cm" svg:y="2.38cm" svg:width="26.685cm" svg:height="16.431cm"/>
          <chart:axis chart:dimension="x" chart:name="primary-x" chart:style-name="ch5">
            <chart:title svg:x="15.553cm" svg:y="19.877cm" chart:style-name="ch6">
              <text:p>Months</text:p>
            </chart:title>
            <chart:grid chart:style-name="ch7" chart:class="major"/>
          </chart:axis>
          <chart:axis chart:dimension="y" chart:name="primary-y" chart:style-name="ch8">
            <chart:title svg:x="0.996cm" svg:y="11.94cm" chart:style-name="ch9">
              <text:p>Reward rates</text:p>
            </chart:title>
            <chart:grid chart:style-name="ch10" chart:class="major"/>
          </chart:axis>
          <chart:series chart:style-name="ch11" chart:values-cell-range-address="Sheet1.B2:Sheet1.B31" chart:label-cell-address="Sheet1.B1:Sheet1.B1" chart:class="chart:scatter">
            <chart:domain table:cell-range-address="Sheet1.A2:Sheet1.A31"/>
            <chart:regression-curve chart:style-name="ch12">
              <chart:equation chart:display-equation="true" chart:display-r-square="true" svg:x="20.753cm" svg:y="16.482cm"/>
            </chart:regression-curve>
            <chart:regression-curve chart:style-name="ch13">
              <chart:equation chart:display-equation="true" chart:display-r-square="true" svg:x="20.822cm" svg:y="6.115cm"/>
            </chart:regression-curve>
            <chart:data-point chart:repeated="30"/>
          </chart:series>
          <chart:series chart:style-name="ch14" chart:values-cell-range-address="Sheet1.C2:Sheet1.C31" chart:label-cell-address="Sheet1.C1:Sheet1.C1" chart:class="chart:scatter">
            <chart:data-point chart:repeated="30"/>
          </chart:series>
          <chart:series chart:style-name="ch15" chart:values-cell-range-address="Sheet1.D2:Sheet1.D31" chart:label-cell-address="Sheet1.D1:Sheet1.D1" chart:class="chart:scatter"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 rate (y)</text:p>
                <draw:g>
                  <svg:desc>Sheet1.B1:Sheet1.B1</svg:desc>
                </draw:g>
              </table:table-cell>
              <table:table-cell office:value-type="string">
                <text:p>LOGEST (exponential)</text:p>
                <draw:g>
                  <svg:desc>Sheet1.C1:Sheet1.C1</svg:desc>
                </draw:g>
              </table:table-cell>
              <table:table-cell office:value-type="string">
                <text:p>LINEST (logarithmic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31</svg:desc>
                </draw:g>
              </table:table-cell>
              <table:table-cell office:value-type="float" office:value="2680">
                <text:p>2680</text:p>
                <draw:g>
                  <svg:desc>Sheet1.B2:Sheet1.B31</svg:desc>
                </draw:g>
              </table:table-cell>
              <table:table-cell office:value-type="float" office:value="NaN">
                <text:p>NaN</text:p>
                <draw:g>
                  <svg:desc>Sheet1.C2:Sheet1.C31</svg:desc>
                </draw:g>
              </table:table-cell>
              <table:table-cell office:value-type="float" office:value="NaN">
                <text:p>NaN</text:p>
                <draw:g>
                  <svg:desc>Sheet1.D2:Sheet1.D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649">
                <text:p>2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43">
                <text:p>2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35">
                <text:p>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376">
                <text:p>2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331">
                <text:p>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284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239">
                <text:p>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172.02294864521">
                <text:p>2172.02294864521</text:p>
              </table:table-cell>
              <table:table-cell office:value-type="float" office:value="2248.67812041213">
                <text:p>2248.678120412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118.19618560263">
                <text:p>2118.19618560263</text:p>
              </table:table-cell>
              <table:table-cell office:value-type="float" office:value="2222.18639991623">
                <text:p>2222.186399916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065.70334972757">
                <text:p>2065.70334972757</text:p>
              </table:table-cell>
              <table:table-cell office:value-type="float" office:value="2197.81637943402">
                <text:p>2197.81637943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014.51138382712">
                <text:p>2014.51138382712</text:p>
              </table:table-cell>
              <table:table-cell office:value-type="float" office:value="2175.25326466975">
                <text:p>2175.253264669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964.58804992705">
                <text:p>1964.58804992705</text:p>
              </table:table-cell>
              <table:table-cell office:value-type="float" office:value="2154.24750736677">
                <text:p>2154.247507366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915.90190896999">
                <text:p>1915.90190896999</text:p>
              </table:table-cell>
              <table:table-cell office:value-type="float" office:value="2134.59793368632">
                <text:p>2134.59793368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868.42230101683">
                <text:p>1868.42230101683</text:p>
              </table:table-cell>
              <table:table-cell office:value-type="float" office:value="2116.13999643839">
                <text:p>2116.139996438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22.11932593868">
                <text:p>1822.11932593868</text:p>
              </table:table-cell>
              <table:table-cell office:value-type="float" office:value="2098.73739029853">
                <text:p>2098.73739029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776.96382458739">
                <text:p>1776.96382458739</text:p>
              </table:table-cell>
              <table:table-cell office:value-type="float" office:value="2082.27593705601">
                <text:p>2082.275937056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732.92736043264">
                <text:p>1732.92736043264</text:p>
              </table:table-cell>
              <table:table-cell office:value-type="float" office:value="2066.65904113686">
                <text:p>2066.659041136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689.9822016542">
                <text:p>1689.9822016542</text:p>
              </table:table-cell>
              <table:table-cell office:value-type="float" office:value="2051.80425505205">
                <text:p>2051.804255052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648.1013036778">
                <text:p>1648.1013036778</text:p>
              </table:table-cell>
              <table:table-cell office:value-type="float" office:value="2037.64064456452">
                <text:p>2037.640644564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607.25829214399">
                <text:p>1607.25829214399</text:p>
              </table:table-cell>
              <table:table-cell office:value-type="float" office:value="2024.10674003021">
                <text:p>2024.106740030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567.42744629891">
                <text:p>1567.42744629891</text:p>
              </table:table-cell>
              <table:table-cell office:value-type="float" office:value="2011.14892406862">
                <text:p>2011.148924068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528.58368279679">
                <text:p>1528.58368279679</text:p>
              </table:table-cell>
              <table:table-cell office:value-type="float" office:value="1998.7201485874">
                <text:p>1998.72014858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490.70253990373">
                <text:p>1490.70253990373</text:p>
              </table:table-cell>
              <table:table-cell office:value-type="float" office:value="1986.77890358641">
                <text:p>1986.778903586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453.76016209303">
                <text:p>1453.76016209303</text:p>
              </table:table-cell>
              <table:table-cell office:value-type="float" office:value="1975.28838068083">
                <text:p>1975.288380680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417.73328502226">
                <text:p>1417.73328502226</text:p>
              </table:table-cell>
              <table:table-cell office:value-type="float" office:value="1964.21578882213">
                <text:p>1964.215788822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382.59922088263">
                <text:p>1382.59922088263</text:p>
              </table:table-cell>
              <table:table-cell office:value-type="float" office:value="1953.53179014937">
                <text:p>1953.531790149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348.33584411135">
                <text:p>1348.33584411135</text:p>
              </table:table-cell>
              <table:table-cell office:value-type="float" office:value="1943.21003151916">
                <text:p>1943.210031519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1314.9215774582">
                <text:p>1314.9215774582</text:p>
              </table:table-cell>
              <table:table-cell office:value-type="float" office:value="1933.22675287916">
                <text:p>1933.22675287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