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7f893" style:rotation-angle="90"/>
      <style:text-properties fo:font-size="9pt"/>
    </style:style>
    <style:style style:name="ce2" style:family="table-cell" style:parent-style-name="Default">
      <style:table-cell-properties fo:background-color="#86f882" style:rotation-angle="90"/>
      <style:text-properties fo:font-size="9pt"/>
    </style:style>
    <style:style style:name="ce3" style:family="table-cell" style:parent-style-name="Default">
      <style:table-cell-properties fo:background-color="#cf8ba9" style:rotation-angle="90"/>
      <style:text-properties fo:font-size="9pt"/>
    </style:style>
    <style:style style:name="ce4" style:family="table-cell" style:parent-style-name="Default">
      <style:table-cell-properties fo:background-color="#5c6ad6" style:rotation-angle="90"/>
      <style:text-properties fo:font-size="9pt"/>
    </style:style>
    <style:style style:name="ce5" style:family="table-cell" style:parent-style-name="Default">
      <style:table-cell-properties fo:background-color="#257d4d" style:rotation-angle="90"/>
      <style:text-properties fo:font-size="9pt"/>
    </style:style>
    <style:style style:name="ce6" style:family="table-cell" style:parent-style-name="Default">
      <style:table-cell-properties fo:background-color="#368120" style:rotation-angle="90"/>
      <style:text-properties fo:font-size="9pt"/>
    </style:style>
    <style:style style:name="ce7" style:family="table-cell" style:parent-style-name="Default">
      <style:table-cell-properties fo:background-color="#a2a15d" style:rotation-angle="90"/>
      <style:text-properties fo:font-size="9pt"/>
    </style:style>
    <style:style style:name="ce8" style:family="table-cell" style:parent-style-name="Default">
      <style:table-cell-properties fo:background-color="#954b09" style:rotation-angle="90"/>
      <style:text-properties fo:font-size="9pt"/>
    </style:style>
    <style:style style:name="ce9" style:family="table-cell" style:parent-style-name="Default">
      <style:table-cell-properties fo:background-color="#678f9d" style:rotation-angle="90"/>
      <style:text-properties fo:font-size="9pt"/>
    </style:style>
    <style:style style:name="ce10" style:family="table-cell" style:parent-style-name="Default">
      <style:table-cell-properties fo:background-color="#9af42a" style:rotation-angle="90"/>
      <style:text-properties fo:font-size="9pt"/>
    </style:style>
    <style:style style:name="ce11" style:family="table-cell" style:parent-style-name="Default">
      <style:table-cell-properties fo:background-color="#2de8c6" style:rotation-angle="90"/>
      <style:text-properties fo:font-size="9pt"/>
    </style:style>
    <style:style style:name="ce12" style:family="table-cell" style:parent-style-name="Default">
      <style:table-cell-properties fo:background-color="#21eb6c" style:rotation-angle="90"/>
      <style:text-properties fo:font-size="9pt"/>
    </style:style>
    <style:style style:name="ce13" style:family="table-cell" style:parent-style-name="Default">
      <style:table-cell-properties fo:background-color="#9ee6b9" style:rotation-angle="90"/>
      <style:text-properties fo:font-size="9pt"/>
    </style:style>
    <style:style style:name="ce14" style:family="table-cell" style:parent-style-name="Default">
      <style:table-cell-properties fo:background-color="#378fb6" style:rotation-angle="90"/>
      <style:text-properties fo:font-size="9pt"/>
    </style:style>
    <style:style style:name="ce15" style:family="table-cell" style:parent-style-name="Default">
      <style:table-cell-properties fo:background-color="#06c800" style:rotation-angle="90"/>
      <style:text-properties fo:font-size="9pt"/>
    </style:style>
    <style:style style:name="ce16" style:family="table-cell" style:parent-style-name="Default">
      <style:table-cell-properties fo:background-color="#36469c" style:rotation-angle="90"/>
      <style:text-properties fo:font-size="9pt"/>
    </style:style>
    <style:style style:name="ce17" style:family="table-cell" style:parent-style-name="Default">
      <style:table-cell-properties fo:background-color="#698a03" style:rotation-angle="90"/>
      <style:text-properties fo:font-size="9pt"/>
    </style:style>
    <style:style style:name="ce18" style:family="table-cell" style:parent-style-name="Default">
      <style:table-cell-properties fo:background-color="#58a06c" style:rotation-angle="90"/>
      <style:text-properties fo:font-size="9pt"/>
    </style:style>
    <style:style style:name="ce19" style:family="table-cell" style:parent-style-name="Default">
      <style:table-cell-properties fo:background-color="#bbf7f8" style:rotation-angle="90"/>
      <style:text-properties fo:font-size="9pt"/>
    </style:style>
    <style:style style:name="ce20" style:family="table-cell" style:parent-style-name="Default">
      <style:table-cell-properties fo:background-color="#816492" style:rotation-angle="90"/>
      <style:text-properties fo:font-size="9pt"/>
    </style:style>
    <style:style style:name="ce21" style:family="table-cell" style:parent-style-name="Default">
      <style:table-cell-properties fo:background-color="#0f315a" style:rotation-angle="90"/>
      <style:text-properties fo:font-size="9pt"/>
    </style:style>
    <style:style style:name="ce22" style:family="table-cell" style:parent-style-name="Default">
      <style:table-cell-properties fo:background-color="#42837f" style:rotation-angle="90"/>
      <style:text-properties fo:font-size="9pt"/>
    </style:style>
    <style:style style:name="ce23" style:family="table-cell" style:parent-style-name="Default">
      <style:table-cell-properties fo:background-color="#095245" style:rotation-angle="90"/>
      <style:text-properties fo:font-size="9pt"/>
    </style:style>
    <style:style style:name="ce24" style:family="table-cell" style:parent-style-name="Default">
      <style:table-cell-properties fo:background-color="#3fa623" style:rotation-angle="90"/>
      <style:text-properties fo:font-size="9pt"/>
    </style:style>
    <style:style style:name="ce25" style:family="table-cell" style:parent-style-name="Default">
      <style:table-cell-properties fo:background-color="#093a37" style:rotation-angle="90"/>
      <style:text-properties fo:font-size="9pt"/>
    </style:style>
    <style:style style:name="ce26" style:family="table-cell" style:parent-style-name="Default">
      <style:table-cell-properties fo:background-color="#22b353" style:rotation-angle="90"/>
      <style:text-properties fo:font-size="9pt"/>
    </style:style>
    <style:style style:name="ce27" style:family="table-cell" style:parent-style-name="Default">
      <style:table-cell-properties fo:background-color="#92f274" style:rotation-angle="90"/>
      <style:text-properties fo:font-size="9pt"/>
    </style:style>
    <style:style style:name="ce28" style:family="table-cell" style:parent-style-name="Default">
      <style:table-cell-properties fo:background-color="#1e95c0" style:rotation-angle="90"/>
      <style:text-properties fo:font-size="9pt"/>
    </style:style>
    <style:style style:name="ce29" style:family="table-cell" style:parent-style-name="Default">
      <style:table-cell-properties fo:background-color="#01d6aa" style:rotation-angle="90"/>
      <style:text-properties fo:font-size="9pt"/>
    </style:style>
    <style:style style:name="ce30" style:family="table-cell" style:parent-style-name="Default">
      <style:table-cell-properties fo:background-color="#476bbf" style:rotation-angle="90"/>
      <style:text-properties fo:font-size="9pt"/>
    </style:style>
    <style:style style:name="ce31" style:family="table-cell" style:parent-style-name="Default">
      <style:table-cell-properties fo:background-color="#477125" style:rotation-angle="90"/>
      <style:text-properties fo:font-size="9pt"/>
    </style:style>
    <style:style style:name="ce32" style:family="table-cell" style:parent-style-name="Default">
      <style:table-cell-properties fo:background-color="#356c80" style:rotation-angle="90"/>
      <style:text-properties fo:font-size="9pt"/>
    </style:style>
    <style:style style:name="ce33" style:family="table-cell" style:parent-style-name="Default">
      <style:table-cell-properties fo:background-color="#889ab9" style:rotation-angle="90"/>
      <style:text-properties fo:font-size="9pt"/>
    </style:style>
    <style:style style:name="ce34" style:family="table-cell" style:parent-style-name="Default">
      <style:table-cell-properties fo:background-color="#1f159e" style:rotation-angle="90"/>
      <style:text-properties fo:font-size="9pt"/>
    </style:style>
    <style:style style:name="ce35" style:family="table-cell" style:parent-style-name="Default">
      <style:table-cell-properties fo:background-color="#72d2f5" style:rotation-angle="90"/>
      <style:text-properties fo:font-size="9pt"/>
    </style:style>
    <style:style style:name="ce36" style:family="table-cell" style:parent-style-name="Default">
      <style:table-cell-properties fo:background-color="#87bd6d" style:rotation-angle="90"/>
      <style:text-properties fo:font-size="9pt"/>
    </style:style>
    <style:style style:name="ce37" style:family="table-cell" style:parent-style-name="Default">
      <style:table-cell-properties fo:background-color="#b11d98" style:rotation-angle="90"/>
      <style:text-properties fo:font-size="9pt"/>
    </style:style>
    <style:style style:name="ce38" style:family="table-cell" style:parent-style-name="Default">
      <style:table-cell-properties fo:background-color="#4496a1" style:rotation-angle="90"/>
      <style:text-properties fo:font-size="9pt"/>
    </style:style>
    <style:style style:name="ce39" style:family="table-cell" style:parent-style-name="Default">
      <style:table-cell-properties fo:background-color="#252e40" style:rotation-angle="90"/>
      <style:text-properties fo:font-size="9pt"/>
    </style:style>
    <style:style style:name="ce40" style:family="table-cell" style:parent-style-name="Default">
      <style:table-cell-properties fo:background-color="#108106" style:rotation-angle="90"/>
      <style:text-properties fo:font-size="9pt"/>
    </style:style>
    <style:style style:name="ce41" style:family="table-cell" style:parent-style-name="Default">
      <style:table-cell-properties fo:background-color="#143c23" style:rotation-angle="90"/>
      <style:text-properties fo:font-size="9pt"/>
    </style:style>
    <style:style style:name="ce42" style:family="table-cell" style:parent-style-name="Default">
      <style:table-cell-properties fo:background-color="#1cd4ab" style:rotation-angle="90"/>
      <style:text-properties fo:font-size="9pt"/>
    </style:style>
    <style:style style:name="ce43" style:family="table-cell" style:parent-style-name="Default">
      <style:table-cell-properties fo:background-color="#91d92e" style:rotation-angle="90"/>
      <style:text-properties fo:font-size="9pt"/>
    </style:style>
    <style:style style:name="ce44" style:family="table-cell" style:parent-style-name="Default">
      <style:table-cell-properties fo:background-color="#ce3887" style:rotation-angle="90"/>
      <style:text-properties fo:font-size="9pt"/>
    </style:style>
    <style:style style:name="ce45" style:family="table-cell" style:parent-style-name="Default">
      <style:table-cell-properties fo:background-color="#f2f42e" style:rotation-angle="90"/>
      <style:text-properties fo:font-size="9pt"/>
    </style:style>
    <style:style style:name="ce46" style:family="table-cell" style:parent-style-name="Default">
      <style:table-cell-properties fo:background-color="#66baf1" style:rotation-angle="90"/>
      <style:text-properties fo:font-size="9pt"/>
    </style:style>
    <style:style style:name="ce47" style:family="table-cell" style:parent-style-name="Default">
      <style:table-cell-properties fo:background-color="#0e07c7" style:rotation-angle="90"/>
      <style:text-properties fo:font-size="9pt"/>
    </style:style>
    <style:style style:name="ce48" style:family="table-cell" style:parent-style-name="Default">
      <style:table-cell-properties fo:background-color="#79a13d" style:rotation-angle="90"/>
      <style:text-properties fo:font-size="9pt"/>
    </style:style>
    <style:style style:name="ce49" style:family="table-cell" style:parent-style-name="Default">
      <style:table-cell-properties fo:background-color="#d81e96" style:rotation-angle="90"/>
      <style:text-properties fo:font-size="9pt"/>
    </style:style>
    <style:style style:name="ce50" style:family="table-cell" style:parent-style-name="Default">
      <style:table-cell-properties fo:background-color="#e87e87" style:rotation-angle="90"/>
      <style:text-properties fo:font-size="9pt"/>
    </style:style>
    <style:style style:name="ce51" style:family="table-cell" style:parent-style-name="Default">
      <style:table-cell-properties fo:background-color="#79248e" style:rotation-angle="90"/>
      <style:text-properties fo:font-size="9pt"/>
    </style:style>
    <style:style style:name="ce52" style:family="table-cell" style:parent-style-name="Default">
      <style:table-cell-properties fo:background-color="#fad943" style:rotation-angle="90"/>
      <style:text-properties fo:font-size="9pt"/>
    </style:style>
    <style:style style:name="ce53" style:family="table-cell" style:parent-style-name="Default">
      <style:table-cell-properties fo:background-color="#f5e120" style:rotation-angle="90"/>
      <style:text-properties fo:font-size="9pt"/>
    </style:style>
    <style:style style:name="ce54" style:family="table-cell" style:parent-style-name="Default">
      <style:table-cell-properties fo:background-color="#5452ad" style:rotation-angle="90"/>
      <style:text-properties fo:font-size="9pt"/>
    </style:style>
    <style:style style:name="ce55" style:family="table-cell" style:parent-style-name="Default">
      <style:table-cell-properties fo:background-color="#968c73" style:rotation-angle="90"/>
      <style:text-properties fo:font-size="9pt"/>
    </style:style>
    <style:style style:name="ce56" style:family="table-cell" style:parent-style-name="Default">
      <style:table-cell-properties fo:background-color="#d5be0a" style:rotation-angle="90"/>
      <style:text-properties fo:font-size="9pt"/>
    </style:style>
    <style:style style:name="ce57" style:family="table-cell" style:parent-style-name="Default">
      <style:table-cell-properties fo:background-color="#f7767f" style:rotation-angle="90"/>
      <style:text-properties fo:font-size="9pt"/>
    </style:style>
    <style:style style:name="ce58" style:family="table-cell" style:parent-style-name="Default">
      <style:table-cell-properties fo:background-color="#14db79" style:rotation-angle="90"/>
      <style:text-properties fo:font-size="9pt"/>
    </style:style>
    <style:style style:name="ce59" style:family="table-cell" style:parent-style-name="Default">
      <style:table-cell-properties fo:background-color="#9b5e47" style:rotation-angle="90"/>
      <style:text-properties fo:font-size="9pt"/>
    </style:style>
    <style:style style:name="ce60" style:family="table-cell" style:parent-style-name="Default">
      <style:table-cell-properties fo:background-color="#7a9be4" style:rotation-angle="90"/>
      <style:text-properties fo:font-size="9pt"/>
    </style:style>
    <style:style style:name="ce61" style:family="table-cell" style:parent-style-name="Default">
      <style:table-cell-properties fo:background-color="#fa6afa" style:rotation-angle="90"/>
      <style:text-properties fo:font-size="9pt"/>
    </style:style>
    <style:style style:name="ce62" style:family="table-cell" style:parent-style-name="Default">
      <style:table-cell-properties fo:background-color="#55e9eb" style:rotation-angle="90"/>
      <style:text-properties fo:font-size="9pt"/>
    </style:style>
    <style:style style:name="ce63" style:family="table-cell" style:parent-style-name="Default">
      <style:table-cell-properties fo:background-color="#2813cc" style:rotation-angle="90"/>
      <style:text-properties fo:font-size="9pt"/>
    </style:style>
    <style:style style:name="ce64" style:family="table-cell" style:parent-style-name="Default">
      <style:table-cell-properties fo:background-color="#ff88e3" style:rotation-angle="90"/>
      <style:text-properties fo:font-size="9pt"/>
    </style:style>
    <style:style style:name="ce65" style:family="table-cell" style:parent-style-name="Default">
      <style:table-cell-properties fo:background-color="#dd790e" style:rotation-angle="90"/>
      <style:text-properties fo:font-size="9pt"/>
    </style:style>
    <style:style style:name="ce66" style:family="table-cell" style:parent-style-name="Default">
      <style:table-cell-properties fo:background-color="#fe989b" style:rotation-angle="90"/>
      <style:text-properties fo:font-size="9pt"/>
    </style:style>
    <style:style style:name="ce67" style:family="table-cell" style:parent-style-name="Default">
      <style:table-cell-properties fo:background-color="#939b29" style:rotation-angle="90"/>
      <style:text-properties fo:font-size="9pt"/>
    </style:style>
    <style:style style:name="ce68" style:family="table-cell" style:parent-style-name="Default">
      <style:table-cell-properties fo:background-color="#c2a434" style:rotation-angle="90"/>
      <style:text-properties fo:font-size="9pt"/>
    </style:style>
    <style:style style:name="ce69" style:family="table-cell" style:parent-style-name="Default">
      <style:table-cell-properties fo:background-color="#495d7c" style:rotation-angle="90"/>
      <style:text-properties fo:font-size="9pt"/>
    </style:style>
    <style:style style:name="ce70" style:family="table-cell" style:parent-style-name="Default">
      <style:table-cell-properties fo:background-color="#494791" style:rotation-angle="90"/>
      <style:text-properties fo:font-size="9pt"/>
    </style:style>
    <style:style style:name="ce71" style:family="table-cell" style:parent-style-name="Default">
      <style:table-cell-properties fo:background-color="#a024f5" style:rotation-angle="90"/>
      <style:text-properties fo:font-size="9pt"/>
    </style:style>
    <style:style style:name="ce72" style:family="table-cell" style:parent-style-name="Default">
      <style:table-cell-properties fo:background-color="#4a9a7a" style:rotation-angle="90"/>
      <style:text-properties fo:font-size="9pt"/>
    </style:style>
    <style:style style:name="ce73" style:family="table-cell" style:parent-style-name="Default">
      <style:table-cell-properties fo:background-color="#b36578" style:rotation-angle="90"/>
      <style:text-properties fo:font-size="9pt"/>
    </style:style>
    <style:style style:name="ce74" style:family="table-cell" style:parent-style-name="Default">
      <style:table-cell-properties fo:background-color="#292eaf" style:rotation-angle="90"/>
      <style:text-properties fo:font-size="9pt"/>
    </style:style>
    <style:style style:name="ce75" style:family="table-cell" style:parent-style-name="Default">
      <style:table-cell-properties fo:background-color="#58aa6c" style:rotation-angle="90"/>
      <style:text-properties fo:font-size="9pt"/>
    </style:style>
    <style:style style:name="ce76" style:family="table-cell" style:parent-style-name="Default">
      <style:table-cell-properties fo:background-color="#88c62c" style:rotation-angle="90"/>
      <style:text-properties fo:font-size="9pt"/>
    </style:style>
    <style:style style:name="ce77" style:family="table-cell" style:parent-style-name="Default">
      <style:table-cell-properties fo:background-color="#38e3df" style:rotation-angle="90"/>
      <style:text-properties fo:font-size="9pt"/>
    </style:style>
    <style:style style:name="ce78" style:family="table-cell" style:parent-style-name="Default">
      <style:table-cell-properties fo:background-color="#41905f" style:rotation-angle="90"/>
      <style:text-properties fo:font-size="9pt"/>
    </style:style>
    <style:style style:name="ce79" style:family="table-cell" style:parent-style-name="Default">
      <style:table-cell-properties fo:background-color="#719847" style:rotation-angle="90"/>
      <style:text-properties fo:font-size="9pt"/>
    </style:style>
    <style:style style:name="ce80" style:family="table-cell" style:parent-style-name="Default">
      <style:table-cell-properties fo:background-color="#f6de3f" style:rotation-angle="90"/>
      <style:text-properties fo:font-size="9pt"/>
    </style:style>
    <style:style style:name="ce81" style:family="table-cell" style:parent-style-name="Default">
      <style:table-cell-properties fo:background-color="#82785d" style:rotation-angle="90"/>
      <style:text-properties fo:font-size="9pt"/>
    </style:style>
    <style:style style:name="ce82" style:family="table-cell" style:parent-style-name="Default">
      <style:table-cell-properties fo:background-color="#8392cb" style:rotation-angle="90"/>
      <style:text-properties fo:font-size="9pt"/>
    </style:style>
    <style:style style:name="ce83" style:family="table-cell" style:parent-style-name="Default">
      <style:table-cell-properties fo:background-color="#8809da" style:rotation-angle="90"/>
      <style:text-properties fo:font-size="9pt"/>
    </style:style>
    <style:style style:name="ce84" style:family="table-cell" style:parent-style-name="Default">
      <style:table-cell-properties fo:background-color="#c82038" style:rotation-angle="90"/>
      <style:text-properties fo:font-size="9pt"/>
    </style:style>
    <style:style style:name="ce85" style:family="table-cell" style:parent-style-name="Default">
      <style:table-cell-properties fo:background-color="#3d6f18" style:rotation-angle="90"/>
      <style:text-properties fo:font-size="9pt"/>
    </style:style>
    <style:style style:name="ce86" style:family="table-cell" style:parent-style-name="Default">
      <style:table-cell-properties fo:background-color="#2aa286" style:rotation-angle="90"/>
      <style:text-properties fo:font-size="9pt"/>
    </style:style>
    <style:style style:name="ce87" style:family="table-cell" style:parent-style-name="Default">
      <style:table-cell-properties fo:background-color="#6b2e23" style:rotation-angle="90"/>
      <style:text-properties fo:font-size="9pt"/>
    </style:style>
    <style:style style:name="ce88" style:family="table-cell" style:parent-style-name="Default">
      <style:table-cell-properties fo:background-color="#057557" style:rotation-angle="90"/>
      <style:text-properties fo:font-size="9pt"/>
    </style:style>
    <style:style style:name="ce89" style:family="table-cell" style:parent-style-name="Default">
      <style:table-cell-properties fo:background-color="#a8c10d" style:rotation-angle="90"/>
      <style:text-properties fo:font-size="9pt"/>
    </style:style>
    <style:style style:name="ce90" style:family="table-cell" style:parent-style-name="Default">
      <style:table-cell-properties fo:background-color="#7ff119" style:rotation-angle="90"/>
      <style:text-properties fo:font-size="9pt"/>
    </style:style>
    <style:style style:name="ce91" style:family="table-cell" style:parent-style-name="Default">
      <style:table-cell-properties fo:background-color="#a8d6e0" style:rotation-angle="90"/>
      <style:text-properties fo:font-size="9pt"/>
    </style:style>
    <style:style style:name="ce92" style:family="table-cell" style:parent-style-name="Default">
      <style:table-cell-properties fo:background-color="#f2fe5c" style:rotation-angle="90"/>
      <style:text-properties fo:font-size="9pt"/>
    </style:style>
    <style:style style:name="ce93" style:family="table-cell" style:parent-style-name="Default">
      <style:table-cell-properties fo:background-color="#aeaffe" style:rotation-angle="90"/>
      <style:text-properties fo:font-size="9pt"/>
    </style:style>
    <style:style style:name="ce94" style:family="table-cell" style:parent-style-name="Default">
      <style:table-cell-properties fo:background-color="#a16912" style:rotation-angle="90"/>
      <style:text-properties fo:font-size="9pt"/>
    </style:style>
    <style:style style:name="ce95" style:family="table-cell" style:parent-style-name="Default">
      <style:table-cell-properties fo:background-color="#7b7556" style:rotation-angle="90"/>
      <style:text-properties fo:font-size="9pt"/>
    </style:style>
    <style:style style:name="ce96" style:family="table-cell" style:parent-style-name="Default">
      <style:table-cell-properties fo:background-color="#164277" style:rotation-angle="90"/>
      <style:text-properties fo:font-size="9pt"/>
    </style:style>
    <style:style style:name="ce97" style:family="table-cell" style:parent-style-name="Default">
      <style:table-cell-properties fo:background-color="#6efd2a" style:rotation-angle="90"/>
      <style:text-properties fo:font-size="9pt"/>
    </style:style>
    <style:style style:name="ce98" style:family="table-cell" style:parent-style-name="Default">
      <style:table-cell-properties fo:background-color="#0db832" style:rotation-angle="90"/>
      <style:text-properties fo:font-size="9pt"/>
    </style:style>
    <style:style style:name="ce99" style:family="table-cell" style:parent-style-name="Default">
      <style:table-cell-properties fo:background-color="#697343" style:rotation-angle="90"/>
      <style:text-properties fo:font-size="9pt"/>
    </style:style>
    <style:style style:name="ce100" style:family="table-cell" style:parent-style-name="Default">
      <style:table-cell-properties fo:background-color="#cd6ab4" style:rotation-angle="90"/>
      <style:text-properties fo:font-size="9pt"/>
    </style:style>
    <style:style style:name="ce101" style:family="table-cell" style:parent-style-name="Default">
      <style:table-cell-properties fo:background-color="#097a76" style:rotation-angle="90"/>
      <style:text-properties fo:font-size="9pt"/>
    </style:style>
    <style:style style:name="ce102" style:family="table-cell" style:parent-style-name="Default">
      <style:table-cell-properties fo:background-color="#e9ddeb" style:rotation-angle="90"/>
      <style:text-properties fo:font-size="9pt"/>
    </style:style>
    <style:style style:name="ce103" style:family="table-cell" style:parent-style-name="Default">
      <style:table-cell-properties fo:background-color="#86cdd6" style:rotation-angle="90"/>
      <style:text-properties fo:font-size="9pt"/>
    </style:style>
    <style:style style:name="ce104" style:family="table-cell" style:parent-style-name="Default">
      <style:table-cell-properties fo:background-color="#fd5e66" style:rotation-angle="90"/>
      <style:text-properties fo:font-size="9pt"/>
    </style:style>
    <style:style style:name="ce105" style:family="table-cell" style:parent-style-name="Default">
      <style:table-cell-properties fo:background-color="#9f909f" style:rotation-angle="90"/>
      <style:text-properties fo:font-size="9pt"/>
    </style:style>
    <style:style style:name="ce106" style:family="table-cell" style:parent-style-name="Default">
      <style:table-cell-properties fo:background-color="#4a952d" style:rotation-angle="90"/>
      <style:text-properties fo:font-size="9pt"/>
    </style:style>
    <style:style style:name="ce107" style:family="table-cell" style:parent-style-name="Default">
      <style:table-cell-properties fo:background-color="#1cf713" style:rotation-angle="90"/>
      <style:text-properties fo:font-size="9pt"/>
    </style:style>
    <style:style style:name="ce108" style:family="table-cell" style:parent-style-name="Default">
      <style:table-cell-properties fo:background-color="#ce8e7c" style:rotation-angle="90"/>
      <style:text-properties fo:font-size="9pt"/>
    </style:style>
    <style:style style:name="ce109" style:family="table-cell" style:parent-style-name="Default">
      <style:table-cell-properties fo:background-color="#1124ae" style:rotation-angle="90"/>
      <style:text-properties fo:font-size="9pt"/>
    </style:style>
    <style:style style:name="ce110" style:family="table-cell" style:parent-style-name="Default">
      <style:table-cell-properties fo:background-color="#911f24" style:rotation-angle="90"/>
      <style:text-properties fo:font-size="9pt"/>
    </style:style>
    <style:style style:name="ce111" style:family="table-cell" style:parent-style-name="Default">
      <style:table-cell-properties fo:background-color="#2a5213" style:rotation-angle="90"/>
      <style:text-properties fo:font-size="9pt"/>
    </style:style>
    <style:style style:name="ce112" style:family="table-cell" style:parent-style-name="Default">
      <style:table-cell-properties fo:background-color="#08f73c" style:rotation-angle="90"/>
      <style:text-properties fo:font-size="9pt"/>
    </style:style>
    <style:style style:name="ce113" style:family="table-cell" style:parent-style-name="Default">
      <style:table-cell-properties fo:background-color="#c292d6" style:rotation-angle="90"/>
      <style:text-properties fo:font-size="9pt"/>
    </style:style>
    <style:style style:name="ce114" style:family="table-cell" style:parent-style-name="Default">
      <style:table-cell-properties fo:background-color="#7d16fd" style:rotation-angle="90"/>
      <style:text-properties fo:font-size="9pt"/>
    </style:style>
    <style:style style:name="ce115" style:family="table-cell" style:parent-style-name="Default">
      <style:table-cell-properties fo:background-color="#d33579" style:rotation-angle="90"/>
      <style:text-properties fo:font-size="9pt"/>
    </style:style>
    <style:style style:name="ce116" style:family="table-cell" style:parent-style-name="Default">
      <style:table-cell-properties fo:background-color="#6904fe" style:rotation-angle="90"/>
      <style:text-properties fo:font-size="9pt"/>
    </style:style>
    <style:style style:name="ce117" style:family="table-cell" style:parent-style-name="Default">
      <style:table-cell-properties fo:background-color="#f1c873" style:rotation-angle="90"/>
      <style:text-properties fo:font-size="9pt"/>
    </style:style>
    <style:style style:name="ce118" style:family="table-cell" style:parent-style-name="Default">
      <style:table-cell-properties fo:background-color="#253567" style:rotation-angle="90"/>
      <style:text-properties fo:font-size="9pt"/>
    </style:style>
    <style:style style:name="ce119" style:family="table-cell" style:parent-style-name="Default">
      <style:table-cell-properties fo:background-color="#84a8f1" style:rotation-angle="90"/>
      <style:text-properties fo:font-size="9pt"/>
    </style:style>
    <style:style style:name="ce120" style:family="table-cell" style:parent-style-name="Default">
      <style:table-cell-properties fo:background-color="#a74c83" style:rotation-angle="90"/>
      <style:text-properties fo:font-size="9pt"/>
    </style:style>
    <style:style style:name="ce121" style:family="table-cell" style:parent-style-name="Default">
      <style:table-cell-properties fo:background-color="#221c40" style:rotation-angle="90"/>
      <style:text-properties fo:font-size="9pt"/>
    </style:style>
    <style:style style:name="ce122" style:family="table-cell" style:parent-style-name="Default">
      <style:table-cell-properties fo:background-color="#278bab" style:rotation-angle="90"/>
      <style:text-properties fo:font-size="9pt"/>
    </style:style>
    <style:style style:name="ce123" style:family="table-cell" style:parent-style-name="Default">
      <style:table-cell-properties fo:background-color="#6ffb2c" style:rotation-angle="90"/>
      <style:text-properties fo:font-size="9pt"/>
    </style:style>
    <style:style style:name="ce124" style:family="table-cell" style:parent-style-name="Default">
      <style:table-cell-properties fo:background-color="#bcec36" style:rotation-angle="90"/>
      <style:text-properties fo:font-size="9pt"/>
    </style:style>
    <style:style style:name="ce125" style:family="table-cell" style:parent-style-name="Default">
      <style:table-cell-properties fo:background-color="#3817e4" style:rotation-angle="90"/>
      <style:text-properties fo:font-size="9pt"/>
    </style:style>
    <style:style style:name="ce126" style:family="table-cell" style:parent-style-name="Default">
      <style:table-cell-properties fo:background-color="#37d7c8" style:rotation-angle="90"/>
      <style:text-properties fo:font-size="9pt"/>
    </style:style>
    <style:style style:name="ce127" style:family="table-cell" style:parent-style-name="Default">
      <style:table-cell-properties fo:background-color="#adf4ab" style:rotation-angle="90"/>
      <style:text-properties fo:font-size="9pt"/>
    </style:style>
    <style:style style:name="ce128" style:family="table-cell" style:parent-style-name="Default">
      <style:table-cell-properties fo:background-color="#ebd0d3" style:rotation-angle="90"/>
      <style:text-properties fo:font-size="9pt"/>
    </style:style>
    <style:style style:name="ce129" style:family="table-cell" style:parent-style-name="Default">
      <style:table-cell-properties fo:background-color="#3a0fbd" style:rotation-angle="90"/>
      <style:text-properties fo:font-size="9pt"/>
    </style:style>
    <style:style style:name="ce130" style:family="table-cell" style:parent-style-name="Default">
      <style:table-cell-properties fo:background-color="#b992be" style:rotation-angle="90"/>
      <style:text-properties fo:font-size="9pt"/>
    </style:style>
    <style:style style:name="ce131" style:family="table-cell" style:parent-style-name="Default">
      <style:table-cell-properties fo:background-color="#cc2613" style:rotation-angle="90"/>
      <style:text-properties fo:font-size="9pt"/>
    </style:style>
    <style:style style:name="ce132" style:family="table-cell" style:parent-style-name="Default">
      <style:table-cell-properties fo:background-color="#da3d5d" style:rotation-angle="90"/>
      <style:text-properties fo:font-size="9pt"/>
    </style:style>
    <style:style style:name="ce133" style:family="table-cell" style:parent-style-name="Default">
      <style:table-cell-properties fo:background-color="#9d6fe1" style:rotation-angle="90"/>
      <style:text-properties fo:font-size="9pt"/>
    </style:style>
    <style:style style:name="ce134" style:family="table-cell" style:parent-style-name="Default">
      <style:table-cell-properties fo:background-color="#ba9ddc" style:rotation-angle="90"/>
      <style:text-properties fo:font-size="9pt"/>
    </style:style>
    <style:style style:name="ce135" style:family="table-cell" style:parent-style-name="Default">
      <style:table-cell-properties fo:background-color="#0622c9" style:rotation-angle="90"/>
      <style:text-properties fo:font-size="9pt"/>
    </style:style>
    <style:style style:name="ce136" style:family="table-cell" style:parent-style-name="Default">
      <style:table-cell-properties fo:background-color="#b02a05" style:rotation-angle="90"/>
      <style:text-properties fo:font-size="9pt"/>
    </style:style>
    <style:style style:name="ce137" style:family="table-cell" style:parent-style-name="Default">
      <style:table-cell-properties fo:background-color="#275a11" style:rotation-angle="90"/>
      <style:text-properties fo:font-size="9pt"/>
    </style:style>
    <style:style style:name="ce138" style:family="table-cell" style:parent-style-name="Default">
      <style:table-cell-properties fo:background-color="#57050d" style:rotation-angle="90"/>
      <style:text-properties fo:font-size="9pt"/>
    </style:style>
    <style:style style:name="ce139" style:family="table-cell" style:parent-style-name="Default">
      <style:table-cell-properties fo:background-color="#83086f" style:rotation-angle="90"/>
      <style:text-properties fo:font-size="9pt"/>
    </style:style>
    <style:style style:name="ce140" style:family="table-cell" style:parent-style-name="Default">
      <style:table-cell-properties fo:background-color="#66a78c" style:rotation-angle="90"/>
      <style:text-properties fo:font-size="9pt"/>
    </style:style>
    <style:style style:name="ce141" style:family="table-cell" style:parent-style-name="Default">
      <style:table-cell-properties fo:background-color="#bd4c36" style:rotation-angle="90"/>
      <style:text-properties fo:font-size="9pt"/>
    </style:style>
    <style:style style:name="ce142" style:family="table-cell" style:parent-style-name="Default">
      <style:table-cell-properties fo:background-color="#335d08" style:rotation-angle="90"/>
      <style:text-properties fo:font-size="9pt"/>
    </style:style>
    <style:style style:name="ce143" style:family="table-cell" style:parent-style-name="Default">
      <style:table-cell-properties fo:background-color="#ef6d67" style:rotation-angle="90"/>
      <style:text-properties fo:font-size="9pt"/>
    </style:style>
    <style:style style:name="ce144" style:family="table-cell" style:parent-style-name="Default">
      <style:table-cell-properties fo:background-color="#223f5b" style:rotation-angle="90"/>
      <style:text-properties fo:font-size="9pt"/>
    </style:style>
    <style:style style:name="ce145" style:family="table-cell" style:parent-style-name="Default">
      <style:table-cell-properties fo:background-color="#8d3880" style:rotation-angle="90"/>
      <style:text-properties fo:font-size="9pt"/>
    </style:style>
    <style:style style:name="ce146" style:family="table-cell" style:parent-style-name="Default">
      <style:table-cell-properties fo:background-color="#ea356f" style:rotation-angle="90"/>
      <style:text-properties fo:font-size="9pt"/>
    </style:style>
    <style:style style:name="ce147" style:family="table-cell" style:parent-style-name="Default">
      <style:table-cell-properties fo:background-color="#f2a88a" style:rotation-angle="90"/>
      <style:text-properties fo:font-size="9pt"/>
    </style:style>
    <style:style style:name="ce148" style:family="table-cell" style:parent-style-name="Default">
      <style:table-cell-properties fo:background-color="#8d6e4c" style:rotation-angle="90"/>
      <style:text-properties fo:font-size="9pt"/>
    </style:style>
    <style:style style:name="ce149" style:family="table-cell" style:parent-style-name="Default">
      <style:table-cell-properties fo:background-color="#8919ca" style:rotation-angle="90"/>
      <style:text-properties fo:font-size="9pt"/>
    </style:style>
    <style:style style:name="ce150" style:family="table-cell" style:parent-style-name="Default">
      <style:table-cell-properties fo:background-color="#a05d79" style:rotation-angle="90"/>
      <style:text-properties fo:font-size="9pt"/>
    </style:style>
    <style:style style:name="ce151" style:family="table-cell" style:parent-style-name="Default">
      <style:table-cell-properties fo:background-color="#54b1d9" style:rotation-angle="90"/>
      <style:text-properties fo:font-size="9pt"/>
    </style:style>
    <style:style style:name="ce152" style:family="table-cell" style:parent-style-name="Default">
      <style:table-cell-properties fo:background-color="#75bfd4" style:rotation-angle="90"/>
      <style:text-properties fo:font-size="9pt"/>
    </style:style>
    <style:style style:name="ce153" style:family="table-cell" style:parent-style-name="Default">
      <style:table-cell-properties fo:background-color="#48371e" style:rotation-angle="90"/>
      <style:text-properties fo:font-size="9pt"/>
    </style:style>
    <style:style style:name="ce154" style:family="table-cell" style:parent-style-name="Default">
      <style:table-cell-properties fo:background-color="#5fa7f6" style:rotation-angle="90"/>
      <style:text-properties fo:font-size="9pt"/>
    </style:style>
    <style:style style:name="ce155" style:family="table-cell" style:parent-style-name="Default">
      <style:table-cell-properties fo:background-color="#f8f58c" style:rotation-angle="90"/>
      <style:text-properties fo:font-size="9pt"/>
    </style:style>
    <style:style style:name="ce156" style:family="table-cell" style:parent-style-name="Default">
      <style:table-cell-properties fo:background-color="#c34a45" style:rotation-angle="90"/>
      <style:text-properties fo:font-size="9pt"/>
    </style:style>
    <style:style style:name="ce157" style:family="table-cell" style:parent-style-name="Default">
      <style:table-cell-properties fo:background-color="#e1491e" style:rotation-angle="90"/>
      <style:text-properties fo:font-size="9pt"/>
    </style:style>
    <style:style style:name="ce158" style:family="table-cell" style:parent-style-name="Default">
      <style:table-cell-properties fo:background-color="#6c568d" style:rotation-angle="90"/>
      <style:text-properties fo:font-size="9pt"/>
    </style:style>
    <style:style style:name="ce159" style:family="table-cell" style:parent-style-name="Default">
      <style:table-cell-properties fo:background-color="#8f95f9" style:rotation-angle="90"/>
      <style:text-properties fo:font-size="9pt"/>
    </style:style>
    <style:style style:name="ce160" style:family="table-cell" style:parent-style-name="Default">
      <style:table-cell-properties fo:background-color="#275aca" style:rotation-angle="90"/>
      <style:text-properties fo:font-size="9pt"/>
    </style:style>
    <style:style style:name="ce161" style:family="table-cell" style:parent-style-name="Default">
      <style:table-cell-properties fo:background-color="#c2c060" style:rotation-angle="90"/>
      <style:text-properties fo:font-size="9pt"/>
    </style:style>
    <style:style style:name="ce162" style:family="table-cell" style:parent-style-name="Default">
      <style:table-cell-properties fo:background-color="#e696a5" style:rotation-angle="90"/>
      <style:text-properties fo:font-size="9pt"/>
    </style:style>
    <style:style style:name="ce163" style:family="table-cell" style:parent-style-name="Default">
      <style:table-cell-properties fo:background-color="#0c1b7c" style:rotation-angle="90"/>
      <style:text-properties fo:font-size="9pt"/>
    </style:style>
    <style:style style:name="ce164" style:family="table-cell" style:parent-style-name="Default">
      <style:table-cell-properties fo:background-color="#9419f6" style:rotation-angle="90"/>
      <style:text-properties fo:font-size="9pt"/>
    </style:style>
    <style:style style:name="ce165" style:family="table-cell" style:parent-style-name="Default">
      <style:table-cell-properties fo:background-color="#e98294" style:rotation-angle="90"/>
      <style:text-properties fo:font-size="9pt"/>
    </style:style>
    <style:style style:name="ce166" style:family="table-cell" style:parent-style-name="Default">
      <style:table-cell-properties fo:background-color="#ad91e3" style:rotation-angle="90"/>
      <style:text-properties fo:font-size="9pt"/>
    </style:style>
    <style:style style:name="ce167" style:family="table-cell" style:parent-style-name="Default">
      <style:table-cell-properties fo:background-color="#cbd0d9" style:rotation-angle="90"/>
      <style:text-properties fo:font-size="9pt"/>
    </style:style>
    <style:style style:name="ce168" style:family="table-cell" style:parent-style-name="Default">
      <style:table-cell-properties fo:background-color="#244adb" style:rotation-angle="90"/>
      <style:text-properties fo:font-size="9pt"/>
    </style:style>
    <style:style style:name="ce169" style:family="table-cell" style:parent-style-name="Default">
      <style:table-cell-properties fo:background-color="#24a8ee" style:rotation-angle="90"/>
      <style:text-properties fo:font-size="9pt"/>
    </style:style>
    <style:style style:name="ce170" style:family="table-cell" style:parent-style-name="Default">
      <style:table-cell-properties fo:background-color="#cf4b77" style:rotation-angle="90"/>
      <style:text-properties fo:font-size="9pt"/>
    </style:style>
    <style:style style:name="ce171" style:family="table-cell" style:parent-style-name="Default">
      <style:table-cell-properties fo:background-color="#e248c8" style:rotation-angle="90"/>
      <style:text-properties fo:font-size="9pt"/>
    </style:style>
    <style:style style:name="ce172" style:family="table-cell" style:parent-style-name="Default">
      <style:table-cell-properties fo:background-color="#eeecc6" style:rotation-angle="90"/>
      <style:text-properties fo:font-size="9pt"/>
    </style:style>
    <style:style style:name="ce173" style:family="table-cell" style:parent-style-name="Default">
      <style:table-cell-properties fo:background-color="#fa3642" style:rotation-angle="90"/>
      <style:text-properties fo:font-size="9pt"/>
    </style:style>
    <style:style style:name="ce174" style:family="table-cell" style:parent-style-name="Default">
      <style:table-cell-properties fo:background-color="#1e60d6" style:rotation-angle="90"/>
      <style:text-properties fo:font-size="9pt"/>
    </style:style>
    <style:style style:name="ce175" style:family="table-cell" style:parent-style-name="Default">
      <style:table-cell-properties fo:background-color="#ab073f" style:rotation-angle="90"/>
      <style:text-properties fo:font-size="9pt"/>
    </style:style>
    <style:style style:name="ce176" style:family="table-cell" style:parent-style-name="Default">
      <style:table-cell-properties fo:background-color="#e62e3b" style:rotation-angle="90"/>
      <style:text-properties fo:font-size="9pt"/>
    </style:style>
    <style:style style:name="ce177" style:family="table-cell" style:parent-style-name="Default">
      <style:table-cell-properties fo:background-color="#a6840f" style:rotation-angle="90"/>
      <style:text-properties fo:font-size="9pt"/>
    </style:style>
    <style:style style:name="ce178" style:family="table-cell" style:parent-style-name="Default">
      <style:table-cell-properties fo:background-color="#bb2b70" style:rotation-angle="90"/>
      <style:text-properties fo:font-size="9pt"/>
    </style:style>
    <style:style style:name="ce179" style:family="table-cell" style:parent-style-name="Default">
      <style:table-cell-properties fo:background-color="#f1d871" style:rotation-angle="90"/>
      <style:text-properties fo:font-size="9pt"/>
    </style:style>
    <style:style style:name="ce180" style:family="table-cell" style:parent-style-name="Default">
      <style:table-cell-properties fo:background-color="#bb4e5d" style:rotation-angle="90"/>
      <style:text-properties fo:font-size="9pt"/>
    </style:style>
    <style:style style:name="ce181" style:family="table-cell" style:parent-style-name="Default">
      <style:table-cell-properties fo:background-color="#b9e7c7" style:rotation-angle="90"/>
      <style:text-properties fo:font-size="9pt"/>
    </style:style>
    <style:style style:name="ce182" style:family="table-cell" style:parent-style-name="Default">
      <style:table-cell-properties fo:background-color="#9c1097" style:rotation-angle="90"/>
      <style:text-properties fo:font-size="9pt"/>
    </style:style>
    <style:style style:name="ce183" style:family="table-cell" style:parent-style-name="Default">
      <style:table-cell-properties fo:background-color="#7f7b30" style:rotation-angle="90"/>
      <style:text-properties fo:font-size="9pt"/>
    </style:style>
    <style:style style:name="ce184" style:family="table-cell" style:parent-style-name="Default">
      <style:table-cell-properties fo:background-color="#546b0c" style:rotation-angle="90"/>
      <style:text-properties fo:font-size="9pt"/>
    </style:style>
    <style:style style:name="ce185" style:family="table-cell" style:parent-style-name="Default">
      <style:table-cell-properties fo:background-color="#90a5f2" style:rotation-angle="90"/>
      <style:text-properties fo:font-size="9pt"/>
    </style:style>
    <style:style style:name="ce186" style:family="table-cell" style:parent-style-name="Default">
      <style:table-cell-properties fo:background-color="#fe13cc" style:rotation-angle="90"/>
      <style:text-properties fo:font-size="9pt"/>
    </style:style>
    <style:style style:name="ce187" style:family="table-cell" style:parent-style-name="Default">
      <style:table-cell-properties fo:background-color="#1a9c15" style:rotation-angle="90"/>
      <style:text-properties fo:font-size="9pt"/>
    </style:style>
    <style:style style:name="ce188" style:family="table-cell" style:parent-style-name="Default">
      <style:table-cell-properties fo:background-color="#d038d2" style:rotation-angle="90"/>
      <style:text-properties fo:font-size="9pt"/>
    </style:style>
    <style:style style:name="ce189" style:family="table-cell" style:parent-style-name="Default">
      <style:table-cell-properties fo:background-color="#9ac970" style:rotation-angle="90"/>
      <style:text-properties fo:font-size="9pt"/>
    </style:style>
    <style:style style:name="ce190" style:family="table-cell" style:parent-style-name="Default">
      <style:table-cell-properties fo:background-color="#34cd24" style:rotation-angle="90"/>
      <style:text-properties fo:font-size="9pt"/>
    </style:style>
    <style:style style:name="ce191" style:family="table-cell" style:parent-style-name="Default">
      <style:table-cell-properties fo:background-color="#60b77a" style:rotation-angle="90"/>
      <style:text-properties fo:font-size="9pt"/>
    </style:style>
    <style:style style:name="ce192" style:family="table-cell" style:parent-style-name="Default">
      <style:table-cell-properties fo:background-color="#ec90c6" style:rotation-angle="90"/>
      <style:text-properties fo:font-size="9pt"/>
    </style:style>
    <style:style style:name="ce193" style:family="table-cell" style:parent-style-name="Default">
      <style:table-cell-properties fo:background-color="#0bb4f6" style:rotation-angle="90"/>
      <style:text-properties fo:font-size="9pt"/>
    </style:style>
    <style:style style:name="ce194" style:family="table-cell" style:parent-style-name="Default">
      <style:table-cell-properties fo:background-color="#b4ca4b" style:rotation-angle="90"/>
      <style:text-properties fo:font-size="9pt"/>
    </style:style>
    <style:style style:name="ce195" style:family="table-cell" style:parent-style-name="Default">
      <style:table-cell-properties fo:background-color="#3d15ce" style:rotation-angle="90"/>
      <style:text-properties fo:font-size="9pt"/>
    </style:style>
    <style:style style:name="ce196" style:family="table-cell" style:parent-style-name="Default">
      <style:table-cell-properties fo:background-color="#1d50d6" style:rotation-angle="90"/>
      <style:text-properties fo:font-size="9pt"/>
    </style:style>
    <style:style style:name="ce197" style:family="table-cell" style:parent-style-name="Default">
      <style:table-cell-properties fo:background-color="#82dad2" style:rotation-angle="90"/>
      <style:text-properties fo:font-size="9pt"/>
    </style:style>
    <style:style style:name="ce198" style:family="table-cell" style:parent-style-name="Default">
      <style:table-cell-properties fo:background-color="#6f58f2" style:rotation-angle="90"/>
      <style:text-properties fo:font-size="9pt"/>
    </style:style>
    <style:style style:name="ce199" style:family="table-cell" style:parent-style-name="Default">
      <style:table-cell-properties fo:background-color="#6daa83" style:rotation-angle="90"/>
      <style:text-properties fo:font-size="9pt"/>
    </style:style>
    <style:style style:name="ce200" style:family="table-cell" style:parent-style-name="Default">
      <style:table-cell-properties fo:background-color="#33a401" style:rotation-angle="90"/>
      <style:text-properties fo:font-size="9pt"/>
    </style:style>
    <style:style style:name="ce201" style:family="table-cell" style:parent-style-name="Default">
      <style:table-cell-properties fo:background-color="#0fa52a" style:rotation-angle="90"/>
      <style:text-properties fo:font-size="9pt"/>
    </style:style>
    <style:style style:name="ce202" style:family="table-cell" style:parent-style-name="Default">
      <style:table-cell-properties fo:background-color="#153973" style:rotation-angle="90"/>
      <style:text-properties fo:font-size="9pt"/>
    </style:style>
    <style:style style:name="ce203" style:family="table-cell" style:parent-style-name="Default">
      <style:table-cell-properties fo:background-color="#9cdf3c" style:rotation-angle="90"/>
      <style:text-properties fo:font-size="9pt"/>
    </style:style>
    <style:style style:name="ce204" style:family="table-cell" style:parent-style-name="Default">
      <style:table-cell-properties fo:background-color="#ab29c1" style:rotation-angle="90"/>
      <style:text-properties fo:font-size="9pt"/>
    </style:style>
    <style:style style:name="ce205" style:family="table-cell" style:parent-style-name="Default">
      <style:table-cell-properties fo:background-color="#d7550d" style:rotation-angle="90"/>
      <style:text-properties fo:font-size="9pt"/>
    </style:style>
    <style:style style:name="ce206" style:family="table-cell" style:parent-style-name="Default">
      <style:table-cell-properties fo:background-color="#da8ba8" style:rotation-angle="90"/>
      <style:text-properties fo:font-size="9pt"/>
    </style:style>
    <style:style style:name="ce207" style:family="table-cell" style:parent-style-name="Default">
      <style:table-cell-properties fo:background-color="#c40dcd" style:rotation-angle="90"/>
      <style:text-properties fo:font-size="9pt"/>
    </style:style>
    <style:style style:name="ce208" style:family="table-cell" style:parent-style-name="Default">
      <style:table-cell-properties fo:background-color="#42db63" style:rotation-angle="90"/>
      <style:text-properties fo:font-size="9pt"/>
    </style:style>
    <style:style style:name="ce209" style:family="table-cell" style:parent-style-name="Default">
      <style:table-cell-properties fo:background-color="#3b4061" style:rotation-angle="90"/>
      <style:text-properties fo:font-size="9pt"/>
    </style:style>
    <style:style style:name="ce210" style:family="table-cell" style:parent-style-name="Default">
      <style:table-cell-properties fo:background-color="#a1263c" style:rotation-angle="90"/>
      <style:text-properties fo:font-size="9pt"/>
    </style:style>
    <style:style style:name="ce211" style:family="table-cell" style:parent-style-name="Default">
      <style:table-cell-properties fo:background-color="#f7e3f6" style:rotation-angle="90"/>
      <style:text-properties fo:font-size="9pt"/>
    </style:style>
    <style:style style:name="ce212" style:family="table-cell" style:parent-style-name="Default">
      <style:table-cell-properties fo:background-color="#8170c4" style:rotation-angle="90"/>
      <style:text-properties fo:font-size="9pt"/>
    </style:style>
    <style:style style:name="ce213" style:family="table-cell" style:parent-style-name="Default">
      <style:table-cell-properties fo:background-color="#ad75ff" style:rotation-angle="90"/>
      <style:text-properties fo:font-size="9pt"/>
    </style:style>
    <style:style style:name="ce214" style:family="table-cell" style:parent-style-name="Default">
      <style:table-cell-properties fo:background-color="#1720da" style:rotation-angle="90"/>
      <style:text-properties fo:font-size="9pt"/>
    </style:style>
    <style:style style:name="ce215" style:family="table-cell" style:parent-style-name="Default">
      <style:table-cell-properties fo:background-color="#e2105a" style:rotation-angle="90"/>
      <style:text-properties fo:font-size="9pt"/>
    </style:style>
    <style:style style:name="ce216" style:family="table-cell" style:parent-style-name="Default">
      <style:table-cell-properties fo:background-color="#3a5234" style:rotation-angle="90"/>
      <style:text-properties fo:font-size="9pt"/>
    </style:style>
    <style:style style:name="ce217" style:family="table-cell" style:parent-style-name="Default">
      <style:table-cell-properties fo:background-color="#fa81bc" style:rotation-angle="90"/>
      <style:text-properties fo:font-size="9pt"/>
    </style:style>
    <style:style style:name="ce218" style:family="table-cell" style:parent-style-name="Default">
      <style:table-cell-properties fo:background-color="#68dfbb" style:rotation-angle="90"/>
      <style:text-properties fo:font-size="9pt"/>
    </style:style>
    <style:style style:name="ce219" style:family="table-cell" style:parent-style-name="Default">
      <style:table-cell-properties fo:background-color="#78e197" style:rotation-angle="90"/>
      <style:text-properties fo:font-size="9pt"/>
    </style:style>
    <style:style style:name="ce220" style:family="table-cell" style:parent-style-name="Default">
      <style:table-cell-properties fo:background-color="#dbc90c" style:rotation-angle="90"/>
      <style:text-properties fo:font-size="9pt"/>
    </style:style>
    <style:style style:name="ce221" style:family="table-cell" style:parent-style-name="Default">
      <style:table-cell-properties fo:background-color="#ae4dfd" style:rotation-angle="90"/>
      <style:text-properties fo:font-size="9pt"/>
    </style:style>
    <style:style style:name="ce222" style:family="table-cell" style:parent-style-name="Default">
      <style:table-cell-properties fo:background-color="#83d992" style:rotation-angle="90"/>
      <style:text-properties fo:font-size="9pt"/>
    </style:style>
    <style:style style:name="ce223" style:family="table-cell" style:parent-style-name="Default">
      <style:table-cell-properties fo:background-color="#ff817f" style:rotation-angle="90"/>
      <style:text-properties fo:font-size="9pt"/>
    </style:style>
    <style:style style:name="ce224" style:family="table-cell" style:parent-style-name="Default">
      <style:table-cell-properties fo:background-color="#37d352" style:rotation-angle="90"/>
      <style:text-properties fo:font-size="9pt"/>
    </style:style>
    <style:style style:name="ce225" style:family="table-cell" style:parent-style-name="Default">
      <style:table-cell-properties fo:background-color="#fe0098" style:rotation-angle="90"/>
      <style:text-properties fo:font-size="9pt"/>
    </style:style>
    <style:style style:name="ce226" style:family="table-cell" style:parent-style-name="Default">
      <style:table-cell-properties fo:background-color="#e5d48d" style:rotation-angle="90"/>
      <style:text-properties fo:font-size="9pt"/>
    </style:style>
    <style:style style:name="ce227" style:family="table-cell" style:parent-style-name="Default">
      <style:table-cell-properties fo:background-color="#c09815" style:rotation-angle="90"/>
      <style:text-properties fo:font-size="9pt"/>
    </style:style>
    <style:style style:name="ce228" style:family="table-cell" style:parent-style-name="Default">
      <style:table-cell-properties fo:background-color="#716077" style:rotation-angle="90"/>
      <style:text-properties fo:font-size="9pt"/>
    </style:style>
    <style:style style:name="ce229" style:family="table-cell" style:parent-style-name="Default">
      <style:table-cell-properties fo:background-color="#400913" style:rotation-angle="90"/>
      <style:text-properties fo:font-size="9pt"/>
    </style:style>
    <style:style style:name="ce230" style:family="table-cell" style:parent-style-name="Default">
      <style:table-cell-properties fo:background-color="#b2d3fc" style:rotation-angle="90"/>
      <style:text-properties fo:font-size="9pt"/>
    </style:style>
    <style:style style:name="ce231" style:family="table-cell" style:parent-style-name="Default">
      <style:table-cell-properties fo:background-color="#cc76e2" style:rotation-angle="90"/>
      <style:text-properties fo:font-size="9pt"/>
    </style:style>
    <style:style style:name="ce232" style:family="table-cell" style:parent-style-name="Default">
      <style:table-cell-properties fo:background-color="#23518c" style:rotation-angle="90"/>
      <style:text-properties fo:font-size="9pt"/>
    </style:style>
    <style:style style:name="ce233" style:family="table-cell" style:parent-style-name="Default">
      <style:table-cell-properties fo:background-color="#d6d14d" style:rotation-angle="90"/>
      <style:text-properties fo:font-size="9pt"/>
    </style:style>
    <style:style style:name="ce234" style:family="table-cell" style:parent-style-name="Default">
      <style:table-cell-properties fo:background-color="#e474fe" style:rotation-angle="90"/>
      <style:text-properties fo:font-size="9pt"/>
    </style:style>
    <style:style style:name="ce235" style:family="table-cell" style:parent-style-name="Default">
      <style:table-cell-properties fo:background-color="#c85369" style:rotation-angle="90"/>
      <style:text-properties fo:font-size="9pt"/>
    </style:style>
    <style:style style:name="ce236" style:family="table-cell" style:parent-style-name="Default">
      <style:table-cell-properties fo:background-color="#0a362b" style:rotation-angle="90"/>
      <style:text-properties fo:font-size="9pt"/>
    </style:style>
    <style:style style:name="ce237" style:family="table-cell" style:parent-style-name="Default">
      <style:table-cell-properties fo:background-color="#90ed0f" style:rotation-angle="90"/>
      <style:text-properties fo:font-size="9pt"/>
    </style:style>
    <style:style style:name="ce238" style:family="table-cell" style:parent-style-name="Default">
      <style:table-cell-properties fo:background-color="#4f8a37" style:rotation-angle="90"/>
      <style:text-properties fo:font-size="9pt"/>
    </style:style>
    <style:style style:name="ce239" style:family="table-cell" style:parent-style-name="Default">
      <style:table-cell-properties fo:background-color="#2e855d" style:rotation-angle="90"/>
      <style:text-properties fo:font-size="9pt"/>
    </style:style>
    <style:style style:name="ce240" style:family="table-cell" style:parent-style-name="Default">
      <style:table-cell-properties fo:background-color="#7a992a" style:rotation-angle="90"/>
      <style:text-properties fo:font-size="9pt"/>
    </style:style>
    <style:style style:name="ce241" style:family="table-cell" style:parent-style-name="Default">
      <style:table-cell-properties fo:background-color="#0c0b99" style:rotation-angle="90"/>
      <style:text-properties fo:font-size="9pt"/>
    </style:style>
    <style:style style:name="ce242" style:family="table-cell" style:parent-style-name="Default">
      <style:table-cell-properties fo:background-color="#0f355b" style:rotation-angle="90"/>
      <style:text-properties fo:font-size="9pt"/>
    </style:style>
    <style:style style:name="ce243" style:family="table-cell" style:parent-style-name="Default">
      <style:table-cell-properties fo:background-color="#ba39cd" style:rotation-angle="90"/>
      <style:text-properties fo:font-size="9pt"/>
    </style:style>
    <style:style style:name="ce244" style:family="table-cell" style:parent-style-name="Default">
      <style:table-cell-properties fo:background-color="#25afcf" style:rotation-angle="90"/>
      <style:text-properties fo:font-size="9pt"/>
    </style:style>
    <style:style style:name="ce245" style:family="table-cell" style:parent-style-name="Default">
      <style:table-cell-properties fo:background-color="#74741b" style:rotation-angle="90"/>
      <style:text-properties fo:font-size="9pt"/>
    </style:style>
    <style:style style:name="ce246" style:family="table-cell" style:parent-style-name="Default">
      <style:table-cell-properties fo:background-color="#e01e66" style:rotation-angle="90"/>
      <style:text-properties fo:font-size="9pt"/>
    </style:style>
    <style:style style:name="ce247" style:family="table-cell" style:parent-style-name="Default">
      <style:table-cell-properties fo:background-color="#d28b7b" style:rotation-angle="90"/>
      <style:text-properties fo:font-size="9pt"/>
    </style:style>
    <style:style style:name="ce248" style:family="table-cell" style:parent-style-name="Default">
      <style:table-cell-properties fo:background-color="#1f1468" style:rotation-angle="90"/>
      <style:text-properties fo:font-size="9pt"/>
    </style:style>
    <style:style style:name="ce249" style:family="table-cell" style:parent-style-name="Default">
      <style:table-cell-properties fo:background-color="#a9c91b" style:rotation-angle="90"/>
      <style:text-properties fo:font-size="9pt"/>
    </style:style>
    <style:style style:name="ce250" style:family="table-cell" style:parent-style-name="Default">
      <style:table-cell-properties fo:background-color="#090cfb" style:rotation-angle="90"/>
      <style:text-properties fo:font-size="9pt"/>
    </style:style>
    <style:style style:name="ce251" style:family="table-cell" style:parent-style-name="Default">
      <style:table-cell-properties fo:background-color="#cbbd55" style:rotation-angle="90"/>
      <style:text-properties fo:font-size="9pt"/>
    </style:style>
    <style:style style:name="ce252" style:family="table-cell" style:parent-style-name="Default">
      <style:table-cell-properties fo:background-color="#f4741c" style:rotation-angle="90"/>
      <style:text-properties fo:font-size="9pt"/>
    </style:style>
    <style:style style:name="ce253" style:family="table-cell" style:parent-style-name="Default">
      <style:table-cell-properties fo:background-color="#8bcc21" style:rotation-angle="90"/>
      <style:text-properties fo:font-size="9pt"/>
    </style:style>
    <style:style style:name="ce254" style:family="table-cell" style:parent-style-name="Default">
      <style:table-cell-properties fo:background-color="#f09cd3" style:rotation-angle="90"/>
      <style:text-properties fo:font-size="9pt"/>
    </style:style>
    <style:style style:name="ce255" style:family="table-cell" style:parent-style-name="Default">
      <style:table-cell-properties fo:background-color="#9d4ac9" style:rotation-angle="90"/>
      <style:text-properties fo:font-size="9pt"/>
    </style:style>
    <style:style style:name="ce256" style:family="table-cell" style:parent-style-name="Default">
      <style:table-cell-properties fo:background-color="#24a2ee" style:rotation-angle="90"/>
      <style:text-properties fo:font-size="9pt"/>
    </style:style>
    <style:style style:name="ce257" style:family="table-cell" style:parent-style-name="Default">
      <style:table-cell-properties fo:background-color="#9f3a71" style:rotation-angle="90"/>
      <style:text-properties fo:font-size="9pt"/>
    </style:style>
    <style:style style:name="ce258" style:family="table-cell" style:parent-style-name="Default">
      <style:table-cell-properties fo:background-color="#4664ab" style:rotation-angle="90"/>
      <style:text-properties fo:font-size="9pt"/>
    </style:style>
    <style:style style:name="ce259" style:family="table-cell" style:parent-style-name="Default">
      <style:table-cell-properties fo:background-color="#3a1496" style:rotation-angle="90"/>
      <style:text-properties fo:font-size="9pt"/>
    </style:style>
    <style:style style:name="ce260" style:family="table-cell" style:parent-style-name="Default">
      <style:table-cell-properties fo:background-color="#b066ed" style:rotation-angle="90"/>
      <style:text-properties fo:font-size="9pt"/>
    </style:style>
    <style:style style:name="ce261" style:family="table-cell" style:parent-style-name="Default">
      <style:table-cell-properties fo:background-color="#a425ae" style:rotation-angle="90"/>
      <style:text-properties fo:font-size="9pt"/>
    </style:style>
    <style:style style:name="ce262" style:family="table-cell" style:parent-style-name="Default">
      <style:table-cell-properties fo:background-color="#545806" style:rotation-angle="90"/>
      <style:text-properties fo:font-size="9pt"/>
    </style:style>
    <style:style style:name="ce263" style:family="table-cell" style:parent-style-name="Default">
      <style:table-cell-properties fo:background-color="#04e628" style:rotation-angle="90"/>
      <style:text-properties fo:font-size="9pt"/>
    </style:style>
    <style:style style:name="ce264" style:family="table-cell" style:parent-style-name="Default">
      <style:table-cell-properties fo:background-color="#081b54" style:rotation-angle="90"/>
      <style:text-properties fo:font-size="9pt"/>
    </style:style>
    <style:style style:name="ce265" style:family="table-cell" style:parent-style-name="Default">
      <style:table-cell-properties fo:background-color="#ad3bb4" style:rotation-angle="90"/>
      <style:text-properties fo:font-size="9pt"/>
    </style:style>
    <style:style style:name="ce266" style:family="table-cell" style:parent-style-name="Default">
      <style:table-cell-properties fo:background-color="#ef8003" style:rotation-angle="90"/>
      <style:text-properties fo:font-size="9pt"/>
    </style:style>
    <style:style style:name="ce267" style:family="table-cell" style:parent-style-name="Default">
      <style:table-cell-properties fo:background-color="#f4add2" style:rotation-angle="90"/>
      <style:text-properties fo:font-size="9pt"/>
    </style:style>
    <style:style style:name="ce268" style:family="table-cell" style:parent-style-name="Default">
      <style:table-cell-properties fo:background-color="#66453c" style:rotation-angle="90"/>
      <style:text-properties fo:font-size="9pt"/>
    </style:style>
    <style:style style:name="ce269" style:family="table-cell" style:parent-style-name="Default">
      <style:table-cell-properties fo:background-color="#31d4ec" style:rotation-angle="90"/>
      <style:text-properties fo:font-size="9pt"/>
    </style:style>
    <style:style style:name="ce270" style:family="table-cell" style:parent-style-name="Default">
      <style:table-cell-properties fo:background-color="#ba3948" style:rotation-angle="90"/>
      <style:text-properties fo:font-size="9pt"/>
    </style:style>
    <style:style style:name="ce271" style:family="table-cell" style:parent-style-name="Default">
      <style:table-cell-properties fo:background-color="#9e443a" style:rotation-angle="90"/>
      <style:text-properties fo:font-size="9pt"/>
    </style:style>
    <style:style style:name="ce272" style:family="table-cell" style:parent-style-name="Default">
      <style:table-cell-properties fo:background-color="#e68ae5" style:rotation-angle="90"/>
      <style:text-properties fo:font-size="9pt"/>
    </style:style>
    <style:style style:name="ce273" style:family="table-cell" style:parent-style-name="Default">
      <style:table-cell-properties fo:background-color="#d50cce" style:rotation-angle="90"/>
      <style:text-properties fo:font-size="9pt"/>
    </style:style>
    <style:style style:name="ce274" style:family="table-cell" style:parent-style-name="Default">
      <style:table-cell-properties fo:background-color="#b854c4" style:rotation-angle="90"/>
      <style:text-properties fo:font-size="9pt"/>
    </style:style>
    <style:style style:name="ce275" style:family="table-cell" style:parent-style-name="Default">
      <style:table-cell-properties fo:background-color="#73e80f" style:rotation-angle="90"/>
      <style:text-properties fo:font-size="9pt"/>
    </style:style>
    <style:style style:name="ce276" style:family="table-cell" style:parent-style-name="Default">
      <style:table-cell-properties fo:background-color="#20398e" style:rotation-angle="90"/>
      <style:text-properties fo:font-size="9pt"/>
    </style:style>
    <style:style style:name="ce277" style:family="table-cell" style:parent-style-name="Default">
      <style:table-cell-properties fo:background-color="#dc3a52" style:rotation-angle="90"/>
      <style:text-properties fo:font-size="9pt"/>
    </style:style>
    <style:style style:name="ce278" style:family="table-cell" style:parent-style-name="Default">
      <style:table-cell-properties fo:background-color="#1bbbdc" style:rotation-angle="90"/>
      <style:text-properties fo:font-size="9pt"/>
    </style:style>
    <style:style style:name="ce279" style:family="table-cell" style:parent-style-name="Default">
      <style:table-cell-properties fo:background-color="#e8107c" style:rotation-angle="90"/>
      <style:text-properties fo:font-size="9pt"/>
    </style:style>
    <style:style style:name="ce280" style:family="table-cell" style:parent-style-name="Default">
      <style:table-cell-properties fo:background-color="#a27566" style:rotation-angle="90"/>
      <style:text-properties fo:font-size="9pt"/>
    </style:style>
    <style:style style:name="ce281" style:family="table-cell" style:parent-style-name="Default">
      <style:table-cell-properties fo:background-color="#449581" style:rotation-angle="90"/>
      <style:text-properties fo:font-size="9pt"/>
    </style:style>
    <style:style style:name="ce282" style:family="table-cell" style:parent-style-name="Default">
      <style:table-cell-properties fo:background-color="#c2dc5b" style:rotation-angle="90"/>
      <style:text-properties fo:font-size="9pt"/>
    </style:style>
    <style:style style:name="ce283" style:family="table-cell" style:parent-style-name="Default">
      <style:table-cell-properties fo:background-color="#999b9e" style:rotation-angle="90"/>
      <style:text-properties fo:font-size="9pt"/>
    </style:style>
    <style:style style:name="ce284" style:family="table-cell" style:parent-style-name="Default">
      <style:table-cell-properties fo:background-color="#3e36af" style:rotation-angle="90"/>
      <style:text-properties fo:font-size="9pt"/>
    </style:style>
    <style:style style:name="ce285" style:family="table-cell" style:parent-style-name="Default">
      <style:table-cell-properties fo:background-color="#346e12" style:rotation-angle="90"/>
      <style:text-properties fo:font-size="9pt"/>
    </style:style>
    <style:style style:name="ce286" style:family="table-cell" style:parent-style-name="Default">
      <style:table-cell-properties fo:background-color="#492786" style:rotation-angle="90"/>
      <style:text-properties fo:font-size="9pt"/>
    </style:style>
    <style:style style:name="ce287" style:family="table-cell" style:parent-style-name="Default">
      <style:table-cell-properties fo:background-color="#c2f2af" style:rotation-angle="90"/>
      <style:text-properties fo:font-size="9pt"/>
    </style:style>
    <style:style style:name="ce288" style:family="table-cell" style:parent-style-name="Default">
      <style:table-cell-properties fo:background-color="#89dd00" style:rotation-angle="90"/>
      <style:text-properties fo:font-size="9pt"/>
    </style:style>
    <style:style style:name="ce289" style:family="table-cell" style:parent-style-name="Default">
      <style:table-cell-properties fo:background-color="#608b11" style:rotation-angle="90"/>
      <style:text-properties fo:font-size="9pt"/>
    </style:style>
    <style:style style:name="ce290" style:family="table-cell" style:parent-style-name="Default">
      <style:table-cell-properties fo:background-color="#1874c1" style:rotation-angle="90"/>
      <style:text-properties fo:font-size="9pt"/>
    </style:style>
    <style:style style:name="ce291" style:family="table-cell" style:parent-style-name="Default">
      <style:table-cell-properties fo:background-color="#5ae011" style:rotation-angle="90"/>
      <style:text-properties fo:font-size="9pt"/>
    </style:style>
    <style:style style:name="ce292" style:family="table-cell" style:parent-style-name="Default">
      <style:table-cell-properties fo:background-color="#5ae766" style:rotation-angle="90"/>
      <style:text-properties fo:font-size="9pt"/>
    </style:style>
    <style:style style:name="ce293" style:family="table-cell" style:parent-style-name="Default">
      <style:table-cell-properties fo:background-color="#90bad4" style:rotation-angle="90"/>
      <style:text-properties fo:font-size="9pt"/>
    </style:style>
    <style:style style:name="ce294" style:family="table-cell" style:parent-style-name="Default">
      <style:table-cell-properties fo:background-color="#920723" style:rotation-angle="90"/>
      <style:text-properties fo:font-size="9pt"/>
    </style:style>
    <style:style style:name="ce295" style:family="table-cell" style:parent-style-name="Default">
      <style:table-cell-properties fo:background-color="#dd6557" style:rotation-angle="90"/>
      <style:text-properties fo:font-size="9pt"/>
    </style:style>
    <style:style style:name="ce296" style:family="table-cell" style:parent-style-name="Default">
      <style:table-cell-properties fo:background-color="#5adca8" style:rotation-angle="90"/>
      <style:text-properties fo:font-size="9pt"/>
    </style:style>
    <style:style style:name="ce297" style:family="table-cell" style:parent-style-name="Default">
      <style:table-cell-properties fo:background-color="#9c2fac" style:rotation-angle="90"/>
      <style:text-properties fo:font-size="9pt"/>
    </style:style>
    <style:style style:name="ce298" style:family="table-cell" style:parent-style-name="Default">
      <style:table-cell-properties fo:background-color="#f72735" style:rotation-angle="90"/>
      <style:text-properties fo:font-size="9pt"/>
    </style:style>
    <style:style style:name="ce299" style:family="table-cell" style:parent-style-name="Default">
      <style:table-cell-properties fo:background-color="#611eb9" style:rotation-angle="90"/>
      <style:text-properties fo:font-size="9pt"/>
    </style:style>
    <style:style style:name="ce300" style:family="table-cell" style:parent-style-name="Default">
      <style:table-cell-properties fo:background-color="#0720c2" style:rotation-angle="90"/>
      <style:text-properties fo:font-size="9pt"/>
    </style:style>
    <style:style style:name="ce301" style:family="table-cell" style:parent-style-name="Default">
      <style:table-cell-properties fo:background-color="#42374b" style:rotation-angle="90"/>
      <style:text-properties fo:font-size="9pt"/>
    </style:style>
    <style:style style:name="ce302" style:family="table-cell" style:parent-style-name="Default">
      <style:table-cell-properties fo:background-color="#1dbbed" style:rotation-angle="90"/>
      <style:text-properties fo:font-size="9pt"/>
    </style:style>
    <style:style style:name="ce303" style:family="table-cell" style:parent-style-name="Default">
      <style:table-cell-properties fo:background-color="#3fa8e7" style:rotation-angle="90"/>
      <style:text-properties fo:font-size="9pt"/>
    </style:style>
    <style:style style:name="ce304" style:family="table-cell" style:parent-style-name="Default">
      <style:table-cell-properties fo:background-color="#a02f55" style:rotation-angle="90"/>
      <style:text-properties fo:font-size="9pt"/>
    </style:style>
    <style:style style:name="ce305" style:family="table-cell" style:parent-style-name="Default">
      <style:table-cell-properties fo:background-color="#da92d6" style:rotation-angle="90"/>
      <style:text-properties fo:font-size="9pt"/>
    </style:style>
    <style:style style:name="ce306" style:family="table-cell" style:parent-style-name="Default">
      <style:table-cell-properties fo:background-color="#786f97" style:rotation-angle="90"/>
      <style:text-properties fo:font-size="9pt"/>
    </style:style>
    <style:style style:name="ce307" style:family="table-cell" style:parent-style-name="Default">
      <style:table-cell-properties fo:background-color="#6d34a6" style:rotation-angle="90"/>
      <style:text-properties fo:font-size="9pt"/>
    </style:style>
    <style:style style:name="ce308" style:family="table-cell" style:parent-style-name="Default">
      <style:table-cell-properties fo:background-color="#17347a" style:rotation-angle="90"/>
      <style:text-properties fo:font-size="9pt"/>
    </style:style>
    <style:style style:name="ce309" style:family="table-cell" style:parent-style-name="Default">
      <style:table-cell-properties fo:background-color="#ae45e3" style:rotation-angle="90"/>
      <style:text-properties fo:font-size="9pt"/>
    </style:style>
    <style:style style:name="ce310" style:family="table-cell" style:parent-style-name="Default">
      <style:table-cell-properties fo:background-color="#60c521" style:rotation-angle="90"/>
      <style:text-properties fo:font-size="9pt"/>
    </style:style>
    <style:style style:name="ce311" style:family="table-cell" style:parent-style-name="Default">
      <style:table-cell-properties fo:background-color="#da71c4" style:rotation-angle="90"/>
      <style:text-properties fo:font-size="9pt"/>
    </style:style>
    <style:style style:name="ce312" style:family="table-cell" style:parent-style-name="Default">
      <style:table-cell-properties fo:background-color="#d7fb47" style:rotation-angle="90"/>
      <style:text-properties fo:font-size="9pt"/>
    </style:style>
    <style:style style:name="ce313" style:family="table-cell" style:parent-style-name="Default">
      <style:table-cell-properties fo:background-color="#6e343e" style:rotation-angle="90"/>
      <style:text-properties fo:font-size="9pt"/>
    </style:style>
    <style:style style:name="ce314" style:family="table-cell" style:parent-style-name="Default">
      <style:table-cell-properties fo:background-color="#7d711a" style:rotation-angle="90"/>
      <style:text-properties fo:font-size="9pt"/>
    </style:style>
    <style:style style:name="ce315" style:family="table-cell" style:parent-style-name="Default">
      <style:table-cell-properties fo:background-color="#80aafd" style:rotation-angle="90"/>
      <style:text-properties fo:font-size="9pt"/>
    </style:style>
    <style:style style:name="ce316" style:family="table-cell" style:parent-style-name="Default">
      <style:table-cell-properties fo:background-color="#7dddf8" style:rotation-angle="90"/>
      <style:text-properties fo:font-size="9pt"/>
    </style:style>
    <style:style style:name="ce317" style:family="table-cell" style:parent-style-name="Default">
      <style:table-cell-properties fo:background-color="#14590e" style:rotation-angle="90"/>
      <style:text-properties fo:font-size="9pt"/>
    </style:style>
    <style:style style:name="ce318" style:family="table-cell" style:parent-style-name="Default">
      <style:table-cell-properties fo:background-color="#90e035" style:rotation-angle="90"/>
      <style:text-properties fo:font-size="9pt"/>
    </style:style>
    <style:style style:name="ce319" style:family="table-cell" style:parent-style-name="Default">
      <style:table-cell-properties fo:background-color="#0b9346" style:rotation-angle="90"/>
      <style:text-properties fo:font-size="9pt"/>
    </style:style>
    <style:style style:name="ce320" style:family="table-cell" style:parent-style-name="Default">
      <style:table-cell-properties fo:background-color="#4e9061" style:rotation-angle="90"/>
      <style:text-properties fo:font-size="9pt"/>
    </style:style>
    <style:style style:name="ce321" style:family="table-cell" style:parent-style-name="Default">
      <style:table-cell-properties fo:background-color="#76a356" style:rotation-angle="90"/>
      <style:text-properties fo:font-size="9pt"/>
    </style:style>
    <style:style style:name="ce322" style:family="table-cell" style:parent-style-name="Default">
      <style:table-cell-properties fo:background-color="#7d26f6" style:rotation-angle="90"/>
      <style:text-properties fo:font-size="9pt"/>
    </style:style>
    <style:style style:name="ce323" style:family="table-cell" style:parent-style-name="Default">
      <style:table-cell-properties fo:background-color="#dd4b9b" style:rotation-angle="90"/>
      <style:text-properties fo:font-size="9pt"/>
    </style:style>
    <style:style style:name="ce324" style:family="table-cell" style:parent-style-name="Default">
      <style:table-cell-properties fo:background-color="#8c8bf7" style:rotation-angle="90"/>
      <style:text-properties fo:font-size="9pt"/>
    </style:style>
    <style:style style:name="ce325" style:family="table-cell" style:parent-style-name="Default">
      <style:table-cell-properties fo:background-color="#a1946a" style:rotation-angle="90"/>
      <style:text-properties fo:font-size="9pt"/>
    </style:style>
    <style:style style:name="ce326" style:family="table-cell" style:parent-style-name="Default">
      <style:table-cell-properties fo:background-color="#265997" style:rotation-angle="90"/>
      <style:text-properties fo:font-size="9pt"/>
    </style:style>
    <style:style style:name="ce327" style:family="table-cell" style:parent-style-name="Default">
      <style:table-cell-properties fo:background-color="#eb600b" style:rotation-angle="90"/>
      <style:text-properties fo:font-size="9pt"/>
    </style:style>
    <style:style style:name="ce328" style:family="table-cell" style:parent-style-name="Default">
      <style:table-cell-properties fo:background-color="#39d611" style:rotation-angle="90"/>
      <style:text-properties fo:font-size="9pt"/>
    </style:style>
    <style:style style:name="ce329" style:family="table-cell" style:parent-style-name="Default">
      <style:table-cell-properties fo:background-color="#342c65" style:rotation-angle="90"/>
      <style:text-properties fo:font-size="9pt"/>
    </style:style>
    <style:style style:name="ce330" style:family="table-cell" style:parent-style-name="Default">
      <style:table-cell-properties fo:background-color="#301de8" style:rotation-angle="90"/>
      <style:text-properties fo:font-size="9pt"/>
    </style:style>
    <style:style style:name="ce331" style:family="table-cell" style:parent-style-name="Default">
      <style:table-cell-properties fo:background-color="#2d6a62" style:rotation-angle="90"/>
      <style:text-properties fo:font-size="9pt"/>
    </style:style>
    <style:style style:name="ce332" style:family="table-cell" style:parent-style-name="Default">
      <style:table-cell-properties fo:background-color="#9f30ca" style:rotation-angle="90"/>
      <style:text-properties fo:font-size="9pt"/>
    </style:style>
    <style:style style:name="ce333" style:family="table-cell" style:parent-style-name="Default">
      <style:table-cell-properties fo:background-color="#508ac8" style:rotation-angle="90"/>
      <style:text-properties fo:font-size="9pt"/>
    </style:style>
    <style:style style:name="ce334" style:family="table-cell" style:parent-style-name="Default">
      <style:table-cell-properties fo:background-color="#0e0e49" style:rotation-angle="90"/>
      <style:text-properties fo:font-size="9pt"/>
    </style:style>
    <style:style style:name="ce335" style:family="table-cell" style:parent-style-name="Default">
      <style:table-cell-properties fo:background-color="#3bc033" style:rotation-angle="90"/>
      <style:text-properties fo:font-size="9pt"/>
    </style:style>
    <style:style style:name="ce336" style:family="table-cell" style:parent-style-name="Default">
      <style:table-cell-properties fo:background-color="#25b954" style:rotation-angle="90"/>
      <style:text-properties fo:font-size="9pt"/>
    </style:style>
    <style:style style:name="ce337" style:family="table-cell" style:parent-style-name="Default">
      <style:table-cell-properties fo:background-color="#3cd786" style:rotation-angle="90"/>
      <style:text-properties fo:font-size="9pt"/>
    </style:style>
    <style:style style:name="ce338" style:family="table-cell" style:parent-style-name="Default">
      <style:table-cell-properties fo:background-color="#3d12f8" style:rotation-angle="90"/>
      <style:text-properties fo:font-size="9pt"/>
    </style:style>
    <style:style style:name="ce339" style:family="table-cell" style:parent-style-name="Default">
      <style:table-cell-properties fo:background-color="#859052" style:rotation-angle="90"/>
      <style:text-properties fo:font-size="9pt"/>
    </style:style>
    <style:style style:name="ce340" style:family="table-cell" style:parent-style-name="Default">
      <style:table-cell-properties fo:background-color="#b599cb" style:rotation-angle="90"/>
      <style:text-properties fo:font-size="9pt"/>
    </style:style>
    <style:style style:name="ce341" style:family="table-cell" style:parent-style-name="Default">
      <style:table-cell-properties fo:background-color="#a63342" style:rotation-angle="90"/>
      <style:text-properties fo:font-size="9pt"/>
    </style:style>
    <style:style style:name="ce342" style:family="table-cell" style:parent-style-name="Default">
      <style:table-cell-properties fo:background-color="#7e9932" style:rotation-angle="90"/>
      <style:text-properties fo:font-size="9pt"/>
    </style:style>
    <style:style style:name="ce343" style:family="table-cell" style:parent-style-name="Default">
      <style:table-cell-properties fo:background-color="#80cc4a" style:rotation-angle="90"/>
      <style:text-properties fo:font-size="9pt"/>
    </style:style>
    <style:style style:name="ce344" style:family="table-cell" style:parent-style-name="Default">
      <style:table-cell-properties fo:background-color="#459078" style:rotation-angle="90"/>
      <style:text-properties fo:font-size="9pt"/>
    </style:style>
    <style:style style:name="ce345" style:family="table-cell" style:parent-style-name="Default">
      <style:table-cell-properties fo:background-color="#c50d0b" style:rotation-angle="90"/>
      <style:text-properties fo:font-size="9pt"/>
    </style:style>
    <style:style style:name="ce346" style:family="table-cell" style:parent-style-name="Default">
      <style:table-cell-properties fo:background-color="#c358ca" style:rotation-angle="90"/>
      <style:text-properties fo:font-size="9pt"/>
    </style:style>
    <style:style style:name="ce347" style:family="table-cell" style:parent-style-name="Default">
      <style:table-cell-properties fo:background-color="#aa4dd4" style:rotation-angle="90"/>
      <style:text-properties fo:font-size="9pt"/>
    </style:style>
    <style:style style:name="ce348" style:family="table-cell" style:parent-style-name="Default">
      <style:table-cell-properties fo:background-color="#2f218b" style:rotation-angle="90"/>
      <style:text-properties fo:font-size="9pt"/>
    </style:style>
    <style:style style:name="ce349" style:family="table-cell" style:parent-style-name="Default">
      <style:table-cell-properties fo:background-color="#6d7ddf" style:rotation-angle="90"/>
      <style:text-properties fo:font-size="9pt"/>
    </style:style>
    <style:style style:name="ce350" style:family="table-cell" style:parent-style-name="Default">
      <style:table-cell-properties fo:background-color="#8073db" style:rotation-angle="90"/>
      <style:text-properties fo:font-size="9pt"/>
    </style:style>
    <style:style style:name="ce351" style:family="table-cell" style:parent-style-name="Default">
      <style:table-cell-properties fo:background-color="#e45c4f" style:rotation-angle="90"/>
      <style:text-properties fo:font-size="9pt"/>
    </style:style>
    <style:style style:name="ce352" style:family="table-cell" style:parent-style-name="Default">
      <style:table-cell-properties fo:background-color="#dd5aad" style:rotation-angle="90"/>
      <style:text-properties fo:font-size="9pt"/>
    </style:style>
    <style:style style:name="ce353" style:family="table-cell" style:parent-style-name="Default">
      <style:table-cell-properties fo:background-color="#e5abbd" style:rotation-angle="90"/>
      <style:text-properties fo:font-size="9pt"/>
    </style:style>
    <style:style style:name="ce354" style:family="table-cell" style:parent-style-name="Default">
      <style:table-cell-properties fo:background-color="#9da2c6" style:rotation-angle="90"/>
      <style:text-properties fo:font-size="9pt"/>
    </style:style>
    <style:style style:name="ce355" style:family="table-cell" style:parent-style-name="Default">
      <style:table-cell-properties fo:background-color="#25f1cb" style:rotation-angle="90"/>
      <style:text-properties fo:font-size="9pt"/>
    </style:style>
    <style:style style:name="ce356" style:family="table-cell" style:parent-style-name="Default">
      <style:table-cell-properties fo:background-color="#7c7393" style:rotation-angle="90"/>
      <style:text-properties fo:font-size="9pt"/>
    </style:style>
    <style:style style:name="ce357" style:family="table-cell" style:parent-style-name="Default">
      <style:table-cell-properties fo:background-color="#110993" style:rotation-angle="90"/>
      <style:text-properties fo:font-size="9pt"/>
    </style:style>
    <style:style style:name="ce358" style:family="table-cell" style:parent-style-name="Default">
      <style:table-cell-properties fo:background-color="#b5661d" style:rotation-angle="90"/>
      <style:text-properties fo:font-size="9pt"/>
    </style:style>
    <style:style style:name="ce359" style:family="table-cell" style:parent-style-name="Default">
      <style:table-cell-properties fo:background-color="#7d286e" style:rotation-angle="90"/>
      <style:text-properties fo:font-size="9pt"/>
    </style:style>
    <style:style style:name="ce360" style:family="table-cell" style:parent-style-name="Default">
      <style:table-cell-properties fo:background-color="#346832" style:rotation-angle="90"/>
      <style:text-properties fo:font-size="9pt"/>
    </style:style>
    <style:style style:name="ce361" style:family="table-cell" style:parent-style-name="Default">
      <style:table-cell-properties fo:background-color="#66b785" style:rotation-angle="90"/>
      <style:text-properties fo:font-size="9pt"/>
    </style:style>
    <style:style style:name="ce362" style:family="table-cell" style:parent-style-name="Default">
      <style:table-cell-properties fo:background-color="#1f6039" style:rotation-angle="90"/>
      <style:text-properties fo:font-size="9pt"/>
    </style:style>
    <style:style style:name="ce363" style:family="table-cell" style:parent-style-name="Default">
      <style:table-cell-properties fo:background-color="#a1bf96" style:rotation-angle="90"/>
      <style:text-properties fo:font-size="9pt"/>
    </style:style>
    <style:style style:name="ce364" style:family="table-cell" style:parent-style-name="Default">
      <style:table-cell-properties fo:background-color="#3e0ced" style:rotation-angle="90"/>
      <style:text-properties fo:font-size="9pt"/>
    </style:style>
    <style:style style:name="ce365" style:family="table-cell" style:parent-style-name="Default">
      <style:table-cell-properties fo:background-color="#387c69" style:rotation-angle="90"/>
      <style:text-properties fo:font-size="9pt"/>
    </style:style>
    <style:style style:name="ce366" style:family="table-cell" style:parent-style-name="Default">
      <style:table-cell-properties fo:background-color="#529e36" style:rotation-angle="90"/>
      <style:text-properties fo:font-size="9pt"/>
    </style:style>
    <style:style style:name="ce367" style:family="table-cell" style:parent-style-name="Default">
      <style:table-cell-properties fo:background-color="#ebf694" style:rotation-angle="90"/>
      <style:text-properties fo:font-size="9pt"/>
    </style:style>
    <style:style style:name="ce368" style:family="table-cell" style:parent-style-name="Default">
      <style:table-cell-properties fo:background-color="#39e58c" style:rotation-angle="90"/>
      <style:text-properties fo:font-size="9pt"/>
    </style:style>
    <style:style style:name="ce369" style:family="table-cell" style:parent-style-name="Default">
      <style:table-cell-properties fo:background-color="#e70f4e" style:rotation-angle="90"/>
      <style:text-properties fo:font-size="9pt"/>
    </style:style>
    <style:style style:name="ce370" style:family="table-cell" style:parent-style-name="Default">
      <style:table-cell-properties fo:background-color="#b42c13" style:rotation-angle="90"/>
      <style:text-properties fo:font-size="9pt"/>
    </style:style>
    <style:style style:name="ce371" style:family="table-cell" style:parent-style-name="Default">
      <style:table-cell-properties fo:background-color="#3e7fdf" style:rotation-angle="90"/>
      <style:text-properties fo:font-size="9pt"/>
    </style:style>
    <style:style style:name="ce372" style:family="table-cell" style:parent-style-name="Default">
      <style:table-cell-properties fo:background-color="#2b0e17" style:rotation-angle="90"/>
      <style:text-properties fo:font-size="9pt"/>
    </style:style>
    <style:style style:name="ce373" style:family="table-cell" style:parent-style-name="Default">
      <style:table-cell-properties fo:background-color="#b6dd6a" style:rotation-angle="90"/>
      <style:text-properties fo:font-size="9pt"/>
    </style:style>
    <style:style style:name="ce374" style:family="table-cell" style:parent-style-name="Default">
      <style:table-cell-properties fo:background-color="#7715f9" style:rotation-angle="90"/>
      <style:text-properties fo:font-size="9pt"/>
    </style:style>
    <style:style style:name="ce375" style:family="table-cell" style:parent-style-name="Default">
      <style:table-cell-properties fo:background-color="#a431e2" style:rotation-angle="90"/>
      <style:text-properties fo:font-size="9pt"/>
    </style:style>
    <style:style style:name="ce376" style:family="table-cell" style:parent-style-name="Default">
      <style:table-cell-properties fo:background-color="#a3db8e" style:rotation-angle="90"/>
      <style:text-properties fo:font-size="9pt"/>
    </style:style>
    <style:style style:name="ce377" style:family="table-cell" style:parent-style-name="Default">
      <style:table-cell-properties fo:background-color="#8b308e" style:rotation-angle="90"/>
      <style:text-properties fo:font-size="9pt"/>
    </style:style>
    <style:style style:name="ce378" style:family="table-cell" style:parent-style-name="Default">
      <style:table-cell-properties fo:background-color="#7ccec5" style:rotation-angle="90"/>
      <style:text-properties fo:font-size="9pt"/>
    </style:style>
    <style:style style:name="ce379" style:family="table-cell" style:parent-style-name="Default">
      <style:table-cell-properties fo:background-color="#7106a7" style:rotation-angle="90"/>
      <style:text-properties fo:font-size="9pt"/>
    </style:style>
    <style:style style:name="ce380" style:family="table-cell" style:parent-style-name="Default">
      <style:table-cell-properties fo:background-color="#a3a6e0" style:rotation-angle="90"/>
      <style:text-properties fo:font-size="9pt"/>
    </style:style>
    <style:style style:name="ce381" style:family="table-cell" style:parent-style-name="Default">
      <style:table-cell-properties fo:background-color="#724f4c" style:rotation-angle="90"/>
      <style:text-properties fo:font-size="9pt"/>
    </style:style>
    <style:style style:name="ce382" style:family="table-cell" style:parent-style-name="Default">
      <style:table-cell-properties fo:background-color="#011661" style:rotation-angle="90"/>
      <style:text-properties fo:font-size="9pt"/>
    </style:style>
    <style:style style:name="ce383" style:family="table-cell" style:parent-style-name="Default">
      <style:table-cell-properties fo:background-color="#bdbc6d" style:rotation-angle="90"/>
      <style:text-properties fo:font-size="9pt"/>
    </style:style>
    <style:style style:name="ce384" style:family="table-cell" style:parent-style-name="Default">
      <style:table-cell-properties fo:background-color="#1c8976" style:rotation-angle="90"/>
      <style:text-properties fo:font-size="9pt"/>
    </style:style>
    <style:style style:name="ce385" style:family="table-cell" style:parent-style-name="Default">
      <style:table-cell-properties fo:background-color="#908da5" style:rotation-angle="90"/>
      <style:text-properties fo:font-size="9pt"/>
    </style:style>
    <style:style style:name="ce386" style:family="table-cell" style:parent-style-name="Default">
      <style:table-cell-properties fo:background-color="#c5cd0c" style:rotation-angle="90"/>
      <style:text-properties fo:font-size="9pt"/>
    </style:style>
    <style:style style:name="ce387" style:family="table-cell" style:parent-style-name="Default">
      <style:table-cell-properties fo:background-color="#caa8f8" style:rotation-angle="90"/>
      <style:text-properties fo:font-size="9pt"/>
    </style:style>
    <style:style style:name="ce388" style:family="table-cell" style:parent-style-name="Default">
      <style:table-cell-properties fo:background-color="#dcc03f" style:rotation-angle="90"/>
      <style:text-properties fo:font-size="9pt"/>
    </style:style>
    <style:style style:name="ce389" style:family="table-cell" style:parent-style-name="Default">
      <style:table-cell-properties fo:background-color="#ed50f9" style:rotation-angle="90"/>
      <style:text-properties fo:font-size="9pt"/>
    </style:style>
    <style:style style:name="ce390" style:family="table-cell" style:parent-style-name="Default">
      <style:table-cell-properties fo:background-color="#f9eba6" style:rotation-angle="90"/>
      <style:text-properties fo:font-size="9pt"/>
    </style:style>
    <style:style style:name="ce391" style:family="table-cell" style:parent-style-name="Default">
      <style:table-cell-properties fo:background-color="#0cac2e" style:rotation-angle="90"/>
      <style:text-properties fo:font-size="9pt"/>
    </style:style>
    <style:style style:name="ce392" style:family="table-cell" style:parent-style-name="Default">
      <style:table-cell-properties fo:background-color="#c13042" style:rotation-angle="90"/>
      <style:text-properties fo:font-size="9pt"/>
    </style:style>
    <style:style style:name="ce393" style:family="table-cell" style:parent-style-name="Default">
      <style:table-cell-properties fo:background-color="#9358e7" style:rotation-angle="90"/>
      <style:text-properties fo:font-size="9pt"/>
    </style:style>
    <style:style style:name="ce394" style:family="table-cell" style:parent-style-name="Default">
      <style:table-cell-properties fo:background-color="#74bb88" style:rotation-angle="90"/>
      <style:text-properties fo:font-size="9pt"/>
    </style:style>
    <style:style style:name="ce395" style:family="table-cell" style:parent-style-name="Default">
      <style:table-cell-properties fo:background-color="#e832fb" style:rotation-angle="90"/>
      <style:text-properties fo:font-size="9pt"/>
    </style:style>
    <style:style style:name="ce396" style:family="table-cell" style:parent-style-name="Default">
      <style:table-cell-properties fo:background-color="#845a57" style:rotation-angle="90"/>
      <style:text-properties fo:font-size="9pt"/>
    </style:style>
    <style:style style:name="ce397" style:family="table-cell" style:parent-style-name="Default">
      <style:table-cell-properties fo:background-color="#e89b2e" style:rotation-angle="90"/>
      <style:text-properties fo:font-size="9pt"/>
    </style:style>
    <style:style style:name="ce398" style:family="table-cell" style:parent-style-name="Default">
      <style:table-cell-properties fo:background-color="#e22625" style:rotation-angle="90"/>
      <style:text-properties fo:font-size="9pt"/>
    </style:style>
    <style:style style:name="ce399" style:family="table-cell" style:parent-style-name="Default">
      <style:table-cell-properties fo:background-color="#9f56ed" style:rotation-angle="90"/>
      <style:text-properties fo:font-size="9pt"/>
    </style:style>
    <style:style style:name="ce400" style:family="table-cell" style:parent-style-name="Default">
      <style:table-cell-properties fo:background-color="#8cd530" style:rotation-angle="90"/>
      <style:text-properties fo:font-size="9pt"/>
    </style:style>
    <style:style style:name="ce401" style:family="table-cell" style:parent-style-name="Default">
      <style:table-cell-properties fo:background-color="#b73f83" style:rotation-angle="90"/>
      <style:text-properties fo:font-size="9pt"/>
    </style:style>
    <style:style style:name="ce402" style:family="table-cell" style:parent-style-name="Default">
      <style:table-cell-properties fo:background-color="#53b882" style:rotation-angle="90"/>
      <style:text-properties fo:font-size="9pt"/>
    </style:style>
    <style:style style:name="ce403" style:family="table-cell" style:parent-style-name="Default">
      <style:table-cell-properties fo:background-color="#a57149" style:rotation-angle="90"/>
      <style:text-properties fo:font-size="9pt"/>
    </style:style>
    <style:style style:name="ce404" style:family="table-cell" style:parent-style-name="Default">
      <style:table-cell-properties fo:background-color="#9daf57" style:rotation-angle="90"/>
      <style:text-properties fo:font-size="9pt"/>
    </style:style>
    <style:style style:name="ce405" style:family="table-cell" style:parent-style-name="Default">
      <style:table-cell-properties fo:background-color="#755177" style:rotation-angle="90"/>
      <style:text-properties fo:font-size="9pt"/>
    </style:style>
    <style:style style:name="ce406" style:family="table-cell" style:parent-style-name="Default">
      <style:table-cell-properties fo:background-color="#0fcc84" style:rotation-angle="90"/>
      <style:text-properties fo:font-size="9pt"/>
    </style:style>
    <style:style style:name="ce407" style:family="table-cell" style:parent-style-name="Default">
      <style:table-cell-properties fo:background-color="#5fd8ab" style:rotation-angle="90"/>
      <style:text-properties fo:font-size="9pt"/>
    </style:style>
    <style:style style:name="ce408" style:family="table-cell" style:parent-style-name="Default">
      <style:table-cell-properties fo:background-color="#aa96cb" style:rotation-angle="90"/>
      <style:text-properties fo:font-size="9pt"/>
    </style:style>
    <style:style style:name="ce409" style:family="table-cell" style:parent-style-name="Default">
      <style:table-cell-properties fo:background-color="#d1d733" style:rotation-angle="90"/>
      <style:text-properties fo:font-size="9pt"/>
    </style:style>
    <style:style style:name="ce410" style:family="table-cell" style:parent-style-name="Default">
      <style:table-cell-properties fo:background-color="#c30b9b" style:rotation-angle="90"/>
      <style:text-properties fo:font-size="9pt"/>
    </style:style>
    <style:style style:name="ce411" style:family="table-cell" style:parent-style-name="Default">
      <style:table-cell-properties fo:background-color="#393a87" style:rotation-angle="90"/>
      <style:text-properties fo:font-size="9pt"/>
    </style:style>
    <style:style style:name="ce412" style:family="table-cell" style:parent-style-name="Default">
      <style:table-cell-properties fo:background-color="#aaa10f" style:rotation-angle="90"/>
      <style:text-properties fo:font-size="9pt"/>
    </style:style>
    <style:style style:name="ce413" style:family="table-cell" style:parent-style-name="Default">
      <style:table-cell-properties fo:background-color="#70c483" style:rotation-angle="90"/>
      <style:text-properties fo:font-size="9pt"/>
    </style:style>
    <style:style style:name="ce414" style:family="table-cell" style:parent-style-name="Default">
      <style:table-cell-properties fo:background-color="#2f5d89" style:rotation-angle="90"/>
      <style:text-properties fo:font-size="9pt"/>
    </style:style>
    <style:style style:name="ce415" style:family="table-cell" style:parent-style-name="Default">
      <style:table-cell-properties fo:background-color="#55c7a2" style:rotation-angle="90"/>
      <style:text-properties fo:font-size="9pt"/>
    </style:style>
    <style:style style:name="ce416" style:family="table-cell" style:parent-style-name="Default">
      <style:table-cell-properties fo:background-color="#dfb1eb" style:rotation-angle="90"/>
      <style:text-properties fo:font-size="9pt"/>
    </style:style>
    <style:style style:name="ce417" style:family="table-cell" style:parent-style-name="Default">
      <style:table-cell-properties fo:background-color="#d52884" style:rotation-angle="90"/>
      <style:text-properties fo:font-size="9pt"/>
    </style:style>
    <style:style style:name="ce418" style:family="table-cell" style:parent-style-name="Default">
      <style:table-cell-properties fo:background-color="#1d749e" style:rotation-angle="90"/>
      <style:text-properties fo:font-size="9pt"/>
    </style:style>
    <style:style style:name="ce419" style:family="table-cell" style:parent-style-name="Default">
      <style:table-cell-properties fo:background-color="#980b45" style:rotation-angle="90"/>
      <style:text-properties fo:font-size="9pt"/>
    </style:style>
    <style:style style:name="ce420" style:family="table-cell" style:parent-style-name="Default">
      <style:table-cell-properties fo:background-color="#f3a76b" style:rotation-angle="90"/>
      <style:text-properties fo:font-size="9pt"/>
    </style:style>
    <style:style style:name="ce421" style:family="table-cell" style:parent-style-name="Default">
      <style:table-cell-properties fo:background-color="#a9ed80" style:rotation-angle="90"/>
      <style:text-properties fo:font-size="9pt"/>
    </style:style>
    <style:style style:name="ce422" style:family="table-cell" style:parent-style-name="Default">
      <style:table-cell-properties fo:background-color="#5b9755" style:rotation-angle="90"/>
      <style:text-properties fo:font-size="9pt"/>
    </style:style>
    <style:style style:name="ce423" style:family="table-cell" style:parent-style-name="Default">
      <style:table-cell-properties fo:background-color="#790c8c" style:rotation-angle="90"/>
      <style:text-properties fo:font-size="9pt"/>
    </style:style>
    <style:style style:name="ce424" style:family="table-cell" style:parent-style-name="Default">
      <style:table-cell-properties fo:background-color="#eca664" style:rotation-angle="90"/>
      <style:text-properties fo:font-size="9pt"/>
    </style:style>
    <style:style style:name="ce425" style:family="table-cell" style:parent-style-name="Default">
      <style:table-cell-properties fo:background-color="#dd6a11" style:rotation-angle="90"/>
      <style:text-properties fo:font-size="9pt"/>
    </style:style>
    <style:style style:name="ce426" style:family="table-cell" style:parent-style-name="Default">
      <style:table-cell-properties fo:background-color="#091eb9" style:rotation-angle="90"/>
      <style:text-properties fo:font-size="9pt"/>
    </style:style>
    <style:style style:name="ce427" style:family="table-cell" style:parent-style-name="Default">
      <style:table-cell-properties fo:background-color="#0971e5" style:rotation-angle="90"/>
      <style:text-properties fo:font-size="9pt"/>
    </style:style>
    <style:style style:name="ce428" style:family="table-cell" style:parent-style-name="Default">
      <style:table-cell-properties fo:background-color="#13d075" style:rotation-angle="90"/>
      <style:text-properties fo:font-size="9pt"/>
    </style:style>
    <style:style style:name="ce429" style:family="table-cell" style:parent-style-name="Default">
      <style:table-cell-properties fo:background-color="#2c1192" style:rotation-angle="90"/>
      <style:text-properties fo:font-size="9pt"/>
    </style:style>
    <style:style style:name="ce430" style:family="table-cell" style:parent-style-name="Default">
      <style:table-cell-properties fo:background-color="#6ad7c7" style:rotation-angle="90"/>
      <style:text-properties fo:font-size="9pt"/>
    </style:style>
    <style:style style:name="ce431" style:family="table-cell" style:parent-style-name="Default">
      <style:table-cell-properties fo:background-color="#f3f78d" style:rotation-angle="90"/>
      <style:text-properties fo:font-size="9pt"/>
    </style:style>
    <style:style style:name="ce432" style:family="table-cell" style:parent-style-name="Default">
      <style:table-cell-properties fo:background-color="#8b007e" style:rotation-angle="90"/>
      <style:text-properties fo:font-size="9pt"/>
    </style:style>
    <style:style style:name="ce433" style:family="table-cell" style:parent-style-name="Default">
      <style:table-cell-properties fo:background-color="#88e05c" style:rotation-angle="90"/>
      <style:text-properties fo:font-size="9pt"/>
    </style:style>
    <style:style style:name="ce434" style:family="table-cell" style:parent-style-name="Default">
      <style:table-cell-properties fo:background-color="#b745cf" style:rotation-angle="90"/>
      <style:text-properties fo:font-size="9pt"/>
    </style:style>
    <style:style style:name="ce435" style:family="table-cell" style:parent-style-name="Default">
      <style:table-cell-properties fo:background-color="#02b8af" style:rotation-angle="90"/>
      <style:text-properties fo:font-size="9pt"/>
    </style:style>
    <style:style style:name="ce436" style:family="table-cell" style:parent-style-name="Default">
      <style:table-cell-properties fo:background-color="#f5519d" style:rotation-angle="90"/>
      <style:text-properties fo:font-size="9pt"/>
    </style:style>
    <style:style style:name="ce437" style:family="table-cell" style:parent-style-name="Default">
      <style:table-cell-properties fo:background-color="#b4702a" style:rotation-angle="90"/>
      <style:text-properties fo:font-size="9pt"/>
    </style:style>
    <style:style style:name="ce438" style:family="table-cell" style:parent-style-name="Default">
      <style:table-cell-properties fo:background-color="#99d1fc" style:rotation-angle="90"/>
      <style:text-properties fo:font-size="9pt"/>
    </style:style>
    <style:style style:name="ce439" style:family="table-cell" style:parent-style-name="Default">
      <style:table-cell-properties fo:background-color="#9d8041" style:rotation-angle="90"/>
      <style:text-properties fo:font-size="9pt"/>
    </style:style>
    <style:style style:name="ce440" style:family="table-cell" style:parent-style-name="Default">
      <style:table-cell-properties fo:background-color="#196536" style:rotation-angle="90"/>
      <style:text-properties fo:font-size="9pt"/>
    </style:style>
    <style:style style:name="ce441" style:family="table-cell" style:parent-style-name="Default">
      <style:table-cell-properties fo:background-color="#38e5c8" style:rotation-angle="90"/>
      <style:text-properties fo:font-size="9pt"/>
    </style:style>
    <style:style style:name="ce442" style:family="table-cell" style:parent-style-name="Default">
      <style:table-cell-properties fo:background-color="#9a85b1" style:rotation-angle="90"/>
      <style:text-properties fo:font-size="9pt"/>
    </style:style>
    <style:style style:name="ce443" style:family="table-cell" style:parent-style-name="Default">
      <style:table-cell-properties fo:background-color="#3e3999" style:rotation-angle="90"/>
      <style:text-properties fo:font-size="9pt"/>
    </style:style>
    <style:style style:name="ce444" style:family="table-cell" style:parent-style-name="Default">
      <style:table-cell-properties fo:background-color="#056578" style:rotation-angle="90"/>
      <style:text-properties fo:font-size="9pt"/>
    </style:style>
    <style:style style:name="ce445" style:family="table-cell" style:parent-style-name="Default">
      <style:table-cell-properties fo:background-color="#68f54f" style:rotation-angle="90"/>
      <style:text-properties fo:font-size="9pt"/>
    </style:style>
    <style:style style:name="ce446" style:family="table-cell" style:parent-style-name="Default">
      <style:table-cell-properties fo:background-color="#06d1bf" style:rotation-angle="90"/>
      <style:text-properties fo:font-size="9pt"/>
    </style:style>
    <style:style style:name="ce447" style:family="table-cell" style:parent-style-name="Default">
      <style:table-cell-properties fo:background-color="#680343" style:rotation-angle="90"/>
      <style:text-properties fo:font-size="9pt"/>
    </style:style>
    <style:style style:name="ce448" style:family="table-cell" style:parent-style-name="Default">
      <style:table-cell-properties fo:background-color="#fd38ba" style:rotation-angle="90"/>
      <style:text-properties fo:font-size="9pt"/>
    </style:style>
    <style:style style:name="ce449" style:family="table-cell" style:parent-style-name="Default">
      <style:table-cell-properties fo:background-color="#4cfc8e" style:rotation-angle="90"/>
      <style:text-properties fo:font-size="9pt"/>
    </style:style>
    <style:style style:name="ce450" style:family="table-cell" style:parent-style-name="Default">
      <style:table-cell-properties fo:background-color="#f32eb9" style:rotation-angle="90"/>
      <style:text-properties fo:font-size="9pt"/>
    </style:style>
    <style:style style:name="ce451" style:family="table-cell" style:parent-style-name="Default">
      <style:table-cell-properties fo:background-color="#103fd7" style:rotation-angle="90"/>
      <style:text-properties fo:font-size="9pt"/>
    </style:style>
    <style:style style:name="ce452" style:family="table-cell" style:parent-style-name="Default">
      <style:table-cell-properties fo:background-color="#5a4788" style:rotation-angle="90"/>
      <style:text-properties fo:font-size="9pt"/>
    </style:style>
    <style:style style:name="ce453" style:family="table-cell" style:parent-style-name="Default">
      <style:table-cell-properties fo:background-color="#1dc59f" style:rotation-angle="90"/>
      <style:text-properties fo:font-size="9pt"/>
    </style:style>
    <style:style style:name="ce454" style:family="table-cell" style:parent-style-name="Default">
      <style:table-cell-properties fo:background-color="#b28303" style:rotation-angle="90"/>
      <style:text-properties fo:font-size="9pt"/>
    </style:style>
    <style:style style:name="ce455" style:family="table-cell" style:parent-style-name="Default">
      <style:table-cell-properties fo:background-color="#683aca" style:rotation-angle="90"/>
      <style:text-properties fo:font-size="9pt"/>
    </style:style>
    <style:style style:name="ce456" style:family="table-cell" style:parent-style-name="Default">
      <style:table-cell-properties fo:background-color="#400618" style:rotation-angle="90"/>
      <style:text-properties fo:font-size="9pt"/>
    </style:style>
    <style:style style:name="ce457" style:family="table-cell" style:parent-style-name="Default">
      <style:table-cell-properties fo:background-color="#ee1408" style:rotation-angle="90"/>
      <style:text-properties fo:font-size="9pt"/>
    </style:style>
    <style:style style:name="ce458" style:family="table-cell" style:parent-style-name="Default">
      <style:table-cell-properties fo:background-color="#2fdbd8" style:rotation-angle="90"/>
      <style:text-properties fo:font-size="9pt"/>
    </style:style>
    <style:style style:name="ce459" style:family="table-cell" style:parent-style-name="Default">
      <style:table-cell-properties fo:background-color="#f8e108" style:rotation-angle="90"/>
      <style:text-properties fo:font-size="9pt"/>
    </style:style>
    <style:style style:name="ce460" style:family="table-cell" style:parent-style-name="Default">
      <style:table-cell-properties fo:background-color="#b01e6d" style:rotation-angle="90"/>
      <style:text-properties fo:font-size="9pt"/>
    </style:style>
    <style:style style:name="ce461" style:family="table-cell" style:parent-style-name="Default">
      <style:table-cell-properties fo:background-color="#cc4bc8" style:rotation-angle="90"/>
      <style:text-properties fo:font-size="9pt"/>
    </style:style>
    <style:style style:name="ce462" style:family="table-cell" style:parent-style-name="Default">
      <style:table-cell-properties fo:background-color="#41d08b" style:rotation-angle="90"/>
      <style:text-properties fo:font-size="9pt"/>
    </style:style>
    <style:style style:name="ce463" style:family="table-cell" style:parent-style-name="Default">
      <style:table-cell-properties fo:background-color="#6d7b37" style:rotation-angle="90"/>
      <style:text-properties fo:font-size="9pt"/>
    </style:style>
    <style:style style:name="ce464" style:family="table-cell" style:parent-style-name="Default">
      <style:table-cell-properties fo:background-color="#33c665" style:rotation-angle="90"/>
      <style:text-properties fo:font-size="9pt"/>
    </style:style>
    <style:style style:name="ce465" style:family="table-cell" style:parent-style-name="Default">
      <style:table-cell-properties fo:background-color="#813ef2" style:rotation-angle="90"/>
      <style:text-properties fo:font-size="9pt"/>
    </style:style>
    <style:style style:name="ce466" style:family="table-cell" style:parent-style-name="Default">
      <style:table-cell-properties fo:background-color="#a92bfe" style:rotation-angle="90"/>
      <style:text-properties fo:font-size="9pt"/>
    </style:style>
    <style:style style:name="ce467" style:family="table-cell" style:parent-style-name="Default">
      <style:table-cell-properties fo:background-color="#adb6c0" style:rotation-angle="90"/>
      <style:text-properties fo:font-size="9pt"/>
    </style:style>
    <style:style style:name="ce468" style:family="table-cell" style:parent-style-name="Default">
      <style:table-cell-properties fo:background-color="#e3ee94" style:rotation-angle="90"/>
      <style:text-properties fo:font-size="9pt"/>
    </style:style>
    <style:style style:name="ce469" style:family="table-cell" style:parent-style-name="Default">
      <style:table-cell-properties fo:background-color="#de0886" style:rotation-angle="90"/>
      <style:text-properties fo:font-size="9pt"/>
    </style:style>
    <style:style style:name="ce470" style:family="table-cell" style:parent-style-name="Default">
      <style:table-cell-properties fo:background-color="#64d596" style:rotation-angle="90"/>
      <style:text-properties fo:font-size="9pt"/>
    </style:style>
    <style:style style:name="ce471" style:family="table-cell" style:parent-style-name="Default">
      <style:table-cell-properties fo:background-color="#12866d" style:rotation-angle="90"/>
      <style:text-properties fo:font-size="9pt"/>
    </style:style>
    <style:style style:name="ce472" style:family="table-cell" style:parent-style-name="Default">
      <style:table-cell-properties fo:background-color="#cff989" style:rotation-angle="90"/>
      <style:text-properties fo:font-size="9pt"/>
    </style:style>
    <style:style style:name="ce473" style:family="table-cell" style:parent-style-name="Default">
      <style:table-cell-properties fo:background-color="#09d325" style:rotation-angle="90"/>
      <style:text-properties fo:font-size="9pt"/>
    </style:style>
    <style:style style:name="ce474" style:family="table-cell" style:parent-style-name="Default">
      <style:table-cell-properties fo:background-color="#86ea6e" style:rotation-angle="90"/>
      <style:text-properties fo:font-size="9pt"/>
    </style:style>
    <style:style style:name="ce475" style:family="table-cell" style:parent-style-name="Default">
      <style:table-cell-properties fo:background-color="#8de352" style:rotation-angle="90"/>
      <style:text-properties fo:font-size="9pt"/>
    </style:style>
    <style:style style:name="ce476" style:family="table-cell" style:parent-style-name="Default">
      <style:table-cell-properties fo:background-color="#c8777b" style:rotation-angle="90"/>
      <style:text-properties fo:font-size="9pt"/>
    </style:style>
    <style:style style:name="ce477" style:family="table-cell" style:parent-style-name="Default">
      <style:table-cell-properties fo:background-color="#94187e" style:rotation-angle="90"/>
      <style:text-properties fo:font-size="9pt"/>
    </style:style>
    <style:style style:name="ce478" style:family="table-cell" style:parent-style-name="Default">
      <style:table-cell-properties fo:background-color="#4d8314" style:rotation-angle="90"/>
      <style:text-properties fo:font-size="9pt"/>
    </style:style>
    <style:style style:name="ce479" style:family="table-cell" style:parent-style-name="Default">
      <style:table-cell-properties fo:background-color="#27f136" style:rotation-angle="90"/>
      <style:text-properties fo:font-size="9pt"/>
    </style:style>
    <style:style style:name="ce480" style:family="table-cell" style:parent-style-name="Default">
      <style:table-cell-properties fo:background-color="#0f5513" style:rotation-angle="90"/>
      <style:text-properties fo:font-size="9pt"/>
    </style:style>
    <style:style style:name="ce481" style:family="table-cell" style:parent-style-name="Default">
      <style:table-cell-properties fo:background-color="#e50058" style:rotation-angle="90"/>
      <style:text-properties fo:font-size="9pt"/>
    </style:style>
    <style:style style:name="ce482" style:family="table-cell" style:parent-style-name="Default">
      <style:table-cell-properties fo:background-color="#476d04" style:rotation-angle="90"/>
      <style:text-properties fo:font-size="9pt"/>
    </style:style>
    <style:style style:name="ce483" style:family="table-cell" style:parent-style-name="Default">
      <style:table-cell-properties fo:background-color="#d6cdbf" style:rotation-angle="90"/>
      <style:text-properties fo:font-size="9pt"/>
    </style:style>
    <style:style style:name="ce484" style:family="table-cell" style:parent-style-name="Default">
      <style:table-cell-properties fo:background-color="#276ab9" style:rotation-angle="90"/>
      <style:text-properties fo:font-size="9pt"/>
    </style:style>
    <style:style style:name="ce485" style:family="table-cell" style:parent-style-name="Default">
      <style:table-cell-properties fo:background-color="#8cc6cf" style:rotation-angle="90"/>
      <style:text-properties fo:font-size="9pt"/>
    </style:style>
    <style:style style:name="ce486" style:family="table-cell" style:parent-style-name="Default">
      <style:table-cell-properties fo:background-color="#1f561d" style:rotation-angle="90"/>
      <style:text-properties fo:font-size="9pt"/>
    </style:style>
    <style:style style:name="ce487" style:family="table-cell" style:parent-style-name="Default">
      <style:table-cell-properties fo:background-color="#25445d" style:rotation-angle="90"/>
      <style:text-properties fo:font-size="9pt"/>
    </style:style>
    <style:style style:name="ce488" style:family="table-cell" style:parent-style-name="Default">
      <style:table-cell-properties fo:background-color="#e78e4a" style:rotation-angle="90"/>
      <style:text-properties fo:font-size="9pt"/>
    </style:style>
    <style:style style:name="ce489" style:family="table-cell" style:parent-style-name="Default">
      <style:table-cell-properties fo:background-color="#2985ce" style:rotation-angle="90"/>
      <style:text-properties fo:font-size="9pt"/>
    </style:style>
    <style:style style:name="ce490" style:family="table-cell" style:parent-style-name="Default">
      <style:table-cell-properties fo:background-color="#87c206" style:rotation-angle="90"/>
      <style:text-properties fo:font-size="9pt"/>
    </style:style>
    <style:style style:name="ce491" style:family="table-cell" style:parent-style-name="Default">
      <style:table-cell-properties fo:background-color="#03496e" style:rotation-angle="90"/>
      <style:text-properties fo:font-size="9pt"/>
    </style:style>
    <style:style style:name="ce492" style:family="table-cell" style:parent-style-name="Default">
      <style:table-cell-properties fo:background-color="#ad072f" style:rotation-angle="90"/>
      <style:text-properties fo:font-size="9pt"/>
    </style:style>
    <style:style style:name="ce493" style:family="table-cell" style:parent-style-name="Default">
      <style:table-cell-properties fo:background-color="#219f52" style:rotation-angle="90"/>
      <style:text-properties fo:font-size="9pt"/>
    </style:style>
    <style:style style:name="ce494" style:family="table-cell" style:parent-style-name="Default">
      <style:table-cell-properties fo:background-color="#87253b" style:rotation-angle="90"/>
      <style:text-properties fo:font-size="9pt"/>
    </style:style>
    <style:style style:name="ce495" style:family="table-cell" style:parent-style-name="Default">
      <style:table-cell-properties fo:background-color="#eb82ad" style:rotation-angle="90"/>
      <style:text-properties fo:font-size="9pt"/>
    </style:style>
    <style:style style:name="ce496" style:family="table-cell" style:parent-style-name="Default">
      <style:table-cell-properties fo:background-color="#a52461" style:rotation-angle="90"/>
      <style:text-properties fo:font-size="9pt"/>
    </style:style>
    <style:style style:name="ce497" style:family="table-cell" style:parent-style-name="Default">
      <style:table-cell-properties fo:background-color="#f5d78b" style:rotation-angle="90"/>
      <style:text-properties fo:font-size="9pt"/>
    </style:style>
    <style:style style:name="ce498" style:family="table-cell" style:parent-style-name="Default">
      <style:table-cell-properties fo:background-color="#2c5d44" style:rotation-angle="90"/>
      <style:text-properties fo:font-size="9pt"/>
    </style:style>
    <style:style style:name="ce499" style:family="table-cell" style:parent-style-name="Default">
      <style:table-cell-properties fo:background-color="#248d2d" style:rotation-angle="90"/>
      <style:text-properties fo:font-size="9pt"/>
    </style:style>
    <style:style style:name="ce500" style:family="table-cell" style:parent-style-name="Default">
      <style:table-cell-properties fo:background-color="#8361ee" style:rotation-angle="90"/>
      <style:text-properties fo:font-size="9pt"/>
    </style:style>
    <style:style style:name="ce501" style:family="table-cell" style:parent-style-name="Default">
      <style:table-cell-properties fo:background-color="#ee937e" style:rotation-angle="90"/>
      <style:text-properties fo:font-size="9pt"/>
    </style:style>
    <style:style style:name="ce502" style:family="table-cell" style:parent-style-name="Default">
      <style:table-cell-properties fo:background-color="#493da6" style:rotation-angle="90"/>
      <style:text-properties fo:font-size="9pt"/>
    </style:style>
    <style:style style:name="ce503" style:family="table-cell" style:parent-style-name="Default">
      <style:table-cell-properties fo:background-color="#bdd4f5" style:rotation-angle="90"/>
      <style:text-properties fo:font-size="9pt"/>
    </style:style>
    <style:style style:name="ce504" style:family="table-cell" style:parent-style-name="Default">
      <style:table-cell-properties fo:background-color="#864c75" style:rotation-angle="90"/>
      <style:text-properties fo:font-size="9pt"/>
    </style:style>
    <style:style style:name="ce505" style:family="table-cell" style:parent-style-name="Default">
      <style:table-cell-properties fo:background-color="#1f1d97" style:rotation-angle="90"/>
      <style:text-properties fo:font-size="9pt"/>
    </style:style>
    <style:style style:name="ce506" style:family="table-cell" style:parent-style-name="Default">
      <style:table-cell-properties fo:background-color="#33bceb" style:rotation-angle="90"/>
      <style:text-properties fo:font-size="9pt"/>
    </style:style>
    <style:style style:name="ce507" style:family="table-cell" style:parent-style-name="Default">
      <style:table-cell-properties fo:background-color="#0dda5f" style:rotation-angle="90"/>
      <style:text-properties fo:font-size="9pt"/>
    </style:style>
    <style:style style:name="ce508" style:family="table-cell" style:parent-style-name="Default">
      <style:table-cell-properties fo:background-color="#c9a0c4" style:rotation-angle="90"/>
      <style:text-properties fo:font-size="9pt"/>
    </style:style>
    <style:style style:name="ce509" style:family="table-cell" style:parent-style-name="Default">
      <style:table-cell-properties fo:background-color="#3df3a1" style:rotation-angle="90"/>
      <style:text-properties fo:font-size="9pt"/>
    </style:style>
    <style:style style:name="ce510" style:family="table-cell" style:parent-style-name="Default">
      <style:table-cell-properties fo:background-color="#2a7e83" style:rotation-angle="90"/>
      <style:text-properties fo:font-size="9pt"/>
    </style:style>
    <style:style style:name="ce511" style:family="table-cell" style:parent-style-name="Default">
      <style:table-cell-properties fo:background-color="#4538ae" style:rotation-angle="90"/>
      <style:text-properties fo:font-size="9pt"/>
    </style:style>
    <style:style style:name="ce512" style:family="table-cell" style:parent-style-name="Default">
      <style:table-cell-properties fo:background-color="#e8a713" style:rotation-angle="90"/>
      <style:text-properties fo:font-size="9pt"/>
    </style:style>
    <style:style style:name="ce513" style:family="table-cell" style:parent-style-name="Default">
      <style:table-cell-properties fo:background-color="#b4fee9" style:rotation-angle="90"/>
      <style:text-properties fo:font-size="9pt"/>
    </style:style>
    <style:style style:name="ce514" style:family="table-cell" style:parent-style-name="Default">
      <style:table-cell-properties fo:background-color="#0ded08" style:rotation-angle="90"/>
      <style:text-properties fo:font-size="9pt"/>
    </style:style>
    <style:style style:name="ce515" style:family="table-cell" style:parent-style-name="Default">
      <style:table-cell-properties fo:background-color="#0abc21" style:rotation-angle="90"/>
      <style:text-properties fo:font-size="9pt"/>
    </style:style>
    <style:style style:name="ce516" style:family="table-cell" style:parent-style-name="Default">
      <style:table-cell-properties fo:background-color="#09e52d" style:rotation-angle="90"/>
      <style:text-properties fo:font-size="9pt"/>
    </style:style>
    <style:style style:name="ce517" style:family="table-cell" style:parent-style-name="Default">
      <style:table-cell-properties fo:background-color="#a0a7ee" style:rotation-angle="90"/>
      <style:text-properties fo:font-size="9pt"/>
    </style:style>
    <style:style style:name="ce518" style:family="table-cell" style:parent-style-name="Default">
      <style:table-cell-properties fo:background-color="#13b3c4" style:rotation-angle="90"/>
      <style:text-properties fo:font-size="9pt"/>
    </style:style>
    <style:style style:name="ce519" style:family="table-cell" style:parent-style-name="Default">
      <style:table-cell-properties fo:background-color="#dc9943" style:rotation-angle="90"/>
      <style:text-properties fo:font-size="9pt"/>
    </style:style>
    <style:style style:name="ce520" style:family="table-cell" style:parent-style-name="Default">
      <style:table-cell-properties fo:background-color="#2fdd7b" style:rotation-angle="90"/>
      <style:text-properties fo:font-size="9pt"/>
    </style:style>
    <style:style style:name="ce521" style:family="table-cell" style:parent-style-name="Default">
      <style:table-cell-properties fo:background-color="#90ca2b" style:rotation-angle="90"/>
      <style:text-properties fo:font-size="9pt"/>
    </style:style>
    <style:style style:name="ce522" style:family="table-cell" style:parent-style-name="Default">
      <style:table-cell-properties fo:background-color="#64f444" style:rotation-angle="90"/>
      <style:text-properties fo:font-size="9pt"/>
    </style:style>
    <style:style style:name="ce523" style:family="table-cell" style:parent-style-name="Default">
      <style:table-cell-properties fo:background-color="#549c5d" style:rotation-angle="90"/>
      <style:text-properties fo:font-size="9pt"/>
    </style:style>
    <style:style style:name="ce524" style:family="table-cell" style:parent-style-name="Default">
      <style:table-cell-properties fo:background-color="#05765e" style:rotation-angle="90"/>
      <style:text-properties fo:font-size="9pt"/>
    </style:style>
    <style:style style:name="ce525" style:family="table-cell" style:parent-style-name="Default">
      <style:table-cell-properties fo:background-color="#853553" style:rotation-angle="90"/>
      <style:text-properties fo:font-size="9pt"/>
    </style:style>
    <style:style style:name="ce526" style:family="table-cell" style:parent-style-name="Default">
      <style:table-cell-properties fo:background-color="#b40ce8" style:rotation-angle="90"/>
      <style:text-properties fo:font-size="9pt"/>
    </style:style>
    <style:style style:name="ce527" style:family="table-cell" style:parent-style-name="Default">
      <style:table-cell-properties fo:background-color="#0a09a2" style:rotation-angle="90"/>
      <style:text-properties fo:font-size="9pt"/>
    </style:style>
    <style:style style:name="ce528" style:family="table-cell" style:parent-style-name="Default">
      <style:table-cell-properties fo:background-color="#ccd95c" style:rotation-angle="90"/>
      <style:text-properties fo:font-size="9pt"/>
    </style:style>
    <style:style style:name="ce529" style:family="table-cell" style:parent-style-name="Default">
      <style:table-cell-properties fo:background-color="#b4c07c" style:rotation-angle="90"/>
      <style:text-properties fo:font-size="9pt"/>
    </style:style>
    <style:style style:name="ce530" style:family="table-cell" style:parent-style-name="Default">
      <style:table-cell-properties fo:background-color="#2fe259" style:rotation-angle="90"/>
      <style:text-properties fo:font-size="9pt"/>
    </style:style>
    <style:style style:name="ce531" style:family="table-cell" style:parent-style-name="Default">
      <style:table-cell-properties fo:background-color="#5a6804" style:rotation-angle="90"/>
      <style:text-properties fo:font-size="9pt"/>
    </style:style>
    <style:style style:name="ce532" style:family="table-cell" style:parent-style-name="Default">
      <style:table-cell-properties fo:background-color="#a3ce77" style:rotation-angle="90"/>
      <style:text-properties fo:font-size="9pt"/>
    </style:style>
    <style:style style:name="ce533" style:family="table-cell" style:parent-style-name="Default">
      <style:table-cell-properties fo:background-color="#2618f3" style:rotation-angle="90"/>
      <style:text-properties fo:font-size="9pt"/>
    </style:style>
    <style:style style:name="ce534" style:family="table-cell" style:parent-style-name="Default">
      <style:table-cell-properties fo:background-color="#c1cc33" style:rotation-angle="90"/>
      <style:text-properties fo:font-size="9pt"/>
    </style:style>
    <style:style style:name="ce535" style:family="table-cell" style:parent-style-name="Default">
      <style:table-cell-properties fo:background-color="#b587b7" style:rotation-angle="90"/>
      <style:text-properties fo:font-size="9pt"/>
    </style:style>
    <style:style style:name="ce536" style:family="table-cell" style:parent-style-name="Default">
      <style:table-cell-properties fo:background-color="#781e39" style:rotation-angle="90"/>
      <style:text-properties fo:font-size="9pt"/>
    </style:style>
    <style:style style:name="ce537" style:family="table-cell" style:parent-style-name="Default">
      <style:table-cell-properties fo:background-color="#913204" style:rotation-angle="90"/>
      <style:text-properties fo:font-size="9pt"/>
    </style:style>
    <style:style style:name="ce538" style:family="table-cell" style:parent-style-name="Default">
      <style:table-cell-properties fo:background-color="#94a8ab" style:rotation-angle="90"/>
      <style:text-properties fo:font-size="9pt"/>
    </style:style>
    <style:style style:name="ce539" style:family="table-cell" style:parent-style-name="Default">
      <style:table-cell-properties fo:background-color="#a8b224" style:rotation-angle="90"/>
      <style:text-properties fo:font-size="9pt"/>
    </style:style>
    <style:style style:name="ce540" style:family="table-cell" style:parent-style-name="Default">
      <style:table-cell-properties fo:background-color="#de1654" style:rotation-angle="90"/>
      <style:text-properties fo:font-size="9pt"/>
    </style:style>
    <style:style style:name="ce541" style:family="table-cell" style:parent-style-name="Default">
      <style:table-cell-properties fo:background-color="#54b363" style:rotation-angle="90"/>
      <style:text-properties fo:font-size="9pt"/>
    </style:style>
    <style:style style:name="ce542" style:family="table-cell" style:parent-style-name="Default">
      <style:table-cell-properties fo:background-color="#4cbeb0" style:rotation-angle="90"/>
      <style:text-properties fo:font-size="9pt"/>
    </style:style>
    <style:style style:name="ce543" style:family="table-cell" style:parent-style-name="Default">
      <style:table-cell-properties fo:background-color="#357fe9" style:rotation-angle="90"/>
      <style:text-properties fo:font-size="9pt"/>
    </style:style>
    <style:style style:name="ce544" style:family="table-cell" style:parent-style-name="Default">
      <style:table-cell-properties fo:background-color="#70b221" style:rotation-angle="90"/>
      <style:text-properties fo:font-size="9pt"/>
    </style:style>
    <style:style style:name="ce545" style:family="table-cell" style:parent-style-name="Default">
      <style:table-cell-properties fo:background-color="#d9bbac" style:rotation-angle="90"/>
      <style:text-properties fo:font-size="9pt"/>
    </style:style>
    <style:style style:name="ce546" style:family="table-cell" style:parent-style-name="Default">
      <style:table-cell-properties fo:background-color="#37d998" style:rotation-angle="90"/>
      <style:text-properties fo:font-size="9pt"/>
    </style:style>
    <style:style style:name="ce547" style:family="table-cell" style:parent-style-name="Default">
      <style:table-cell-properties fo:background-color="#bacc64" style:rotation-angle="90"/>
      <style:text-properties fo:font-size="9pt"/>
    </style:style>
    <style:style style:name="ce548" style:family="table-cell" style:parent-style-name="Default">
      <style:table-cell-properties fo:background-color="#87f032" style:rotation-angle="90"/>
      <style:text-properties fo:font-size="9pt"/>
    </style:style>
    <style:style style:name="ce549" style:family="table-cell" style:parent-style-name="Default">
      <style:table-cell-properties fo:background-color="#6a5561" style:rotation-angle="90"/>
      <style:text-properties fo:font-size="9pt"/>
    </style:style>
    <style:style style:name="ce550" style:family="table-cell" style:parent-style-name="Default">
      <style:table-cell-properties fo:background-color="#d49536" style:rotation-angle="90"/>
      <style:text-properties fo:font-size="9pt"/>
    </style:style>
    <style:style style:name="ce551" style:family="table-cell" style:parent-style-name="Default">
      <style:table-cell-properties fo:background-color="#5c6877" style:rotation-angle="90"/>
      <style:text-properties fo:font-size="9pt"/>
    </style:style>
    <style:style style:name="ce552" style:family="table-cell" style:parent-style-name="Default">
      <style:table-cell-properties fo:background-color="#1d664e" style:rotation-angle="90"/>
      <style:text-properties fo:font-size="9pt"/>
    </style:style>
    <style:style style:name="ce553" style:family="table-cell" style:parent-style-name="Default">
      <style:table-cell-properties fo:background-color="#8ab4fd" style:rotation-angle="90"/>
      <style:text-properties fo:font-size="9pt"/>
    </style:style>
    <style:style style:name="ce554" style:family="table-cell" style:parent-style-name="Default">
      <style:table-cell-properties fo:background-color="#352e4a" style:rotation-angle="90"/>
      <style:text-properties fo:font-size="9pt"/>
    </style:style>
    <style:style style:name="ce555" style:family="table-cell" style:parent-style-name="Default">
      <style:table-cell-properties fo:background-color="#c29b13" style:rotation-angle="90"/>
      <style:text-properties fo:font-size="9pt"/>
    </style:style>
    <style:style style:name="ce556" style:family="table-cell" style:parent-style-name="Default">
      <style:table-cell-properties fo:background-color="#33bb1b" style:rotation-angle="90"/>
      <style:text-properties fo:font-size="9pt"/>
    </style:style>
    <style:style style:name="ce557" style:family="table-cell" style:parent-style-name="Default">
      <style:table-cell-properties fo:background-color="#c655ab" style:rotation-angle="90"/>
      <style:text-properties fo:font-size="9pt"/>
    </style:style>
    <style:style style:name="ce558" style:family="table-cell" style:parent-style-name="Default">
      <style:table-cell-properties fo:background-color="#c623b6" style:rotation-angle="90"/>
      <style:text-properties fo:font-size="9pt"/>
    </style:style>
    <style:style style:name="ce559" style:family="table-cell" style:parent-style-name="Default">
      <style:table-cell-properties fo:background-color="#0be35d" style:rotation-angle="90"/>
      <style:text-properties fo:font-size="9pt"/>
    </style:style>
    <style:style style:name="ce560" style:family="table-cell" style:parent-style-name="Default">
      <style:table-cell-properties fo:background-color="#5d53bb" style:rotation-angle="90"/>
      <style:text-properties fo:font-size="9pt"/>
    </style:style>
    <style:style style:name="ce561" style:family="table-cell" style:parent-style-name="Default">
      <style:table-cell-properties fo:background-color="#0ac442" style:rotation-angle="90"/>
      <style:text-properties fo:font-size="9pt"/>
    </style:style>
    <style:style style:name="ce562" style:family="table-cell" style:parent-style-name="Default">
      <style:table-cell-properties fo:background-color="#f330ef" style:rotation-angle="90"/>
      <style:text-properties fo:font-size="9pt"/>
    </style:style>
    <style:style style:name="ce563" style:family="table-cell" style:parent-style-name="Default">
      <style:table-cell-properties fo:background-color="#9cf595" style:rotation-angle="90"/>
      <style:text-properties fo:font-size="9pt"/>
    </style:style>
    <style:style style:name="ce564" style:family="table-cell" style:parent-style-name="Default">
      <style:table-cell-properties fo:background-color="#973af7" style:rotation-angle="90"/>
      <style:text-properties fo:font-size="9pt"/>
    </style:style>
    <style:style style:name="ce565" style:family="table-cell" style:parent-style-name="Default">
      <style:table-cell-properties fo:background-color="#16614a" style:rotation-angle="90"/>
      <style:text-properties fo:font-size="9pt"/>
    </style:style>
    <style:style style:name="ce566" style:family="table-cell" style:parent-style-name="Default">
      <style:table-cell-properties fo:background-color="#24e739" style:rotation-angle="90"/>
      <style:text-properties fo:font-size="9pt"/>
    </style:style>
    <style:style style:name="ce567" style:family="table-cell" style:parent-style-name="Default">
      <style:table-cell-properties fo:background-color="#ade8c4" style:rotation-angle="90"/>
      <style:text-properties fo:font-size="9pt"/>
    </style:style>
    <style:style style:name="ce568" style:family="table-cell" style:parent-style-name="Default">
      <style:table-cell-properties fo:background-color="#f753e4" style:rotation-angle="90"/>
      <style:text-properties fo:font-size="9pt"/>
    </style:style>
    <style:style style:name="ce569" style:family="table-cell" style:parent-style-name="Default">
      <style:table-cell-properties fo:background-color="#e0efaf" style:rotation-angle="90"/>
      <style:text-properties fo:font-size="9pt"/>
    </style:style>
    <style:style style:name="ce570" style:family="table-cell" style:parent-style-name="Default">
      <style:table-cell-properties fo:background-color="#663ebf" style:rotation-angle="90"/>
      <style:text-properties fo:font-size="9pt"/>
    </style:style>
    <style:style style:name="ce571" style:family="table-cell" style:parent-style-name="Default">
      <style:table-cell-properties fo:background-color="#1f06d0" style:rotation-angle="90"/>
      <style:text-properties fo:font-size="9pt"/>
    </style:style>
    <style:style style:name="ce572" style:family="table-cell" style:parent-style-name="Default">
      <style:table-cell-properties fo:background-color="#907ee5" style:rotation-angle="90"/>
      <style:text-properties fo:font-size="9pt"/>
    </style:style>
    <style:style style:name="ce573" style:family="table-cell" style:parent-style-name="Default">
      <style:table-cell-properties fo:background-color="#0b6433" style:rotation-angle="90"/>
      <style:text-properties fo:font-size="9pt"/>
    </style:style>
    <style:style style:name="ce574" style:family="table-cell" style:parent-style-name="Default">
      <style:table-cell-properties fo:background-color="#635b40" style:rotation-angle="90"/>
      <style:text-properties fo:font-size="9pt"/>
    </style:style>
    <style:style style:name="ce575" style:family="table-cell" style:parent-style-name="Default">
      <style:table-cell-properties fo:background-color="#64e99f" style:rotation-angle="90"/>
      <style:text-properties fo:font-size="9pt"/>
    </style:style>
    <style:style style:name="ce576" style:family="table-cell" style:parent-style-name="Default">
      <style:table-cell-properties fo:background-color="#45adbc" style:rotation-angle="90"/>
      <style:text-properties fo:font-size="9pt"/>
    </style:style>
    <style:style style:name="ce577" style:family="table-cell" style:parent-style-name="Default">
      <style:table-cell-properties fo:background-color="#503b83" style:rotation-angle="90"/>
      <style:text-properties fo:font-size="9pt"/>
    </style:style>
    <style:style style:name="ce578" style:family="table-cell" style:parent-style-name="Default">
      <style:table-cell-properties fo:background-color="#283b61" style:rotation-angle="90"/>
      <style:text-properties fo:font-size="9pt"/>
    </style:style>
    <style:style style:name="ce579" style:family="table-cell" style:parent-style-name="Default">
      <style:table-cell-properties fo:background-color="#d12186" style:rotation-angle="90"/>
      <style:text-properties fo:font-size="9pt"/>
    </style:style>
    <style:style style:name="ce580" style:family="table-cell" style:parent-style-name="Default">
      <style:table-cell-properties fo:background-color="#ead8e2" style:rotation-angle="90"/>
      <style:text-properties fo:font-size="9pt"/>
    </style:style>
    <style:style style:name="ce581" style:family="table-cell" style:parent-style-name="Default">
      <style:table-cell-properties fo:background-color="#bf983f" style:rotation-angle="90"/>
      <style:text-properties fo:font-size="9pt"/>
    </style:style>
    <style:style style:name="ce582" style:family="table-cell" style:parent-style-name="Default">
      <style:table-cell-properties fo:background-color="#d079cf" style:rotation-angle="90"/>
      <style:text-properties fo:font-size="9pt"/>
    </style:style>
    <style:style style:name="ce583" style:family="table-cell" style:parent-style-name="Default">
      <style:table-cell-properties fo:background-color="#d7937e" style:rotation-angle="90"/>
      <style:text-properties fo:font-size="9pt"/>
    </style:style>
    <style:style style:name="ce584" style:family="table-cell" style:parent-style-name="Default">
      <style:table-cell-properties fo:background-color="#949997" style:rotation-angle="90"/>
      <style:text-properties fo:font-size="9pt"/>
    </style:style>
    <style:style style:name="ce585" style:family="table-cell" style:parent-style-name="Default">
      <style:table-cell-properties fo:background-color="#860008" style:rotation-angle="90"/>
      <style:text-properties fo:font-size="9pt"/>
    </style:style>
    <style:style style:name="ce586" style:family="table-cell" style:parent-style-name="Default">
      <style:table-cell-properties fo:background-color="#bfb203" style:rotation-angle="90"/>
      <style:text-properties fo:font-size="9pt"/>
    </style:style>
    <style:style style:name="ce587" style:family="table-cell" style:parent-style-name="Default">
      <style:table-cell-properties fo:background-color="#f49053" style:rotation-angle="90"/>
      <style:text-properties fo:font-size="9pt"/>
    </style:style>
    <style:style style:name="ce588" style:family="table-cell" style:parent-style-name="Default">
      <style:table-cell-properties fo:background-color="#b09f66" style:rotation-angle="90"/>
      <style:text-properties fo:font-size="9pt"/>
    </style:style>
    <style:style style:name="ce589" style:family="table-cell" style:parent-style-name="Default">
      <style:table-cell-properties fo:background-color="#48c3bb" style:rotation-angle="90"/>
      <style:text-properties fo:font-size="9pt"/>
    </style:style>
    <style:style style:name="ce590" style:family="table-cell" style:parent-style-name="Default">
      <style:table-cell-properties fo:background-color="#b5fb50" style:rotation-angle="90"/>
      <style:text-properties fo:font-size="9pt"/>
    </style:style>
    <style:style style:name="ce591" style:family="table-cell" style:parent-style-name="Default">
      <style:table-cell-properties fo:background-color="#27d5fa" style:rotation-angle="90"/>
      <style:text-properties fo:font-size="9pt"/>
    </style:style>
    <style:style style:name="ce592" style:family="table-cell" style:parent-style-name="Default">
      <style:table-cell-properties fo:background-color="#e7addd" style:rotation-angle="90"/>
      <style:text-properties fo:font-size="9pt"/>
    </style:style>
    <style:style style:name="ce593" style:family="table-cell" style:parent-style-name="Default">
      <style:table-cell-properties fo:background-color="#32809f" style:rotation-angle="90"/>
      <style:text-properties fo:font-size="9pt"/>
    </style:style>
    <style:style style:name="ce594" style:family="table-cell" style:parent-style-name="Default">
      <style:table-cell-properties fo:background-color="#562fc3" style:rotation-angle="90"/>
      <style:text-properties fo:font-size="9pt"/>
    </style:style>
    <style:style style:name="ce595" style:family="table-cell" style:parent-style-name="Default">
      <style:table-cell-properties fo:background-color="#9887e3" style:rotation-angle="90"/>
      <style:text-properties fo:font-size="9pt"/>
    </style:style>
    <style:style style:name="ce596" style:family="table-cell" style:parent-style-name="Default">
      <style:table-cell-properties fo:background-color="#c1b0e5" style:rotation-angle="90"/>
      <style:text-properties fo:font-size="9pt"/>
    </style:style>
    <style:style style:name="ce597" style:family="table-cell" style:parent-style-name="Default">
      <style:table-cell-properties fo:background-color="#be1211" style:rotation-angle="90"/>
      <style:text-properties fo:font-size="9pt"/>
    </style:style>
    <style:style style:name="ce598" style:family="table-cell" style:parent-style-name="Default">
      <style:table-cell-properties fo:background-color="#d3a8cd" style:rotation-angle="90"/>
      <style:text-properties fo:font-size="9pt"/>
    </style:style>
    <style:style style:name="ce599" style:family="table-cell" style:parent-style-name="Default">
      <style:table-cell-properties fo:background-color="#d40822" style:rotation-angle="90"/>
      <style:text-properties fo:font-size="9pt"/>
    </style:style>
    <style:style style:name="ce600" style:family="table-cell" style:parent-style-name="Default">
      <style:table-cell-properties fo:background-color="#db3f9d" style:rotation-angle="90"/>
      <style:text-properties fo:font-size="9pt"/>
    </style:style>
    <style:style style:name="ce601" style:family="table-cell" style:parent-style-name="Default">
      <style:table-cell-properties fo:background-color="#8d1c45" style:rotation-angle="90"/>
      <style:text-properties fo:font-size="9pt"/>
    </style:style>
    <style:style style:name="ce602" style:family="table-cell" style:parent-style-name="Default">
      <style:table-cell-properties fo:background-color="#4dd508" style:rotation-angle="90"/>
      <style:text-properties fo:font-size="9pt"/>
    </style:style>
    <style:style style:name="ce603" style:family="table-cell" style:parent-style-name="Default">
      <style:table-cell-properties fo:background-color="#65b96d" style:rotation-angle="90"/>
      <style:text-properties fo:font-size="9pt"/>
    </style:style>
    <style:style style:name="ce604" style:family="table-cell" style:parent-style-name="Default">
      <style:table-cell-properties fo:background-color="#b60cbd" style:rotation-angle="90"/>
      <style:text-properties fo:font-size="9pt"/>
    </style:style>
    <style:style style:name="ce605" style:family="table-cell" style:parent-style-name="Default">
      <style:table-cell-properties fo:background-color="#46df91" style:rotation-angle="90"/>
      <style:text-properties fo:font-size="9pt"/>
    </style:style>
    <style:style style:name="ce606" style:family="table-cell" style:parent-style-name="Default">
      <style:table-cell-properties fo:background-color="#c9f40f" style:rotation-angle="90"/>
      <style:text-properties fo:font-size="9pt"/>
    </style:style>
    <style:style style:name="ce607" style:family="table-cell" style:parent-style-name="Default">
      <style:table-cell-properties fo:background-color="#5ca2b5" style:rotation-angle="90"/>
      <style:text-properties fo:font-size="9pt"/>
    </style:style>
    <style:style style:name="ce608" style:family="table-cell" style:parent-style-name="Default">
      <style:table-cell-properties fo:background-color="#ba5b98" style:rotation-angle="90"/>
      <style:text-properties fo:font-size="9pt"/>
    </style:style>
    <style:style style:name="ce609" style:family="table-cell" style:parent-style-name="Default">
      <style:table-cell-properties fo:background-color="#28f9ba" style:rotation-angle="90"/>
      <style:text-properties fo:font-size="9pt"/>
    </style:style>
    <style:style style:name="ce610" style:family="table-cell" style:parent-style-name="Default">
      <style:table-cell-properties fo:background-color="#0a602c" style:rotation-angle="90"/>
      <style:text-properties fo:font-size="9pt"/>
    </style:style>
    <style:style style:name="ce611" style:family="table-cell" style:parent-style-name="Default">
      <style:table-cell-properties fo:background-color="#bf5f84" style:rotation-angle="90"/>
      <style:text-properties fo:font-size="9pt"/>
    </style:style>
    <style:style style:name="ce612" style:family="table-cell" style:parent-style-name="Default">
      <style:table-cell-properties fo:background-color="#9d5d10" style:rotation-angle="90"/>
      <style:text-properties fo:font-size="9pt"/>
    </style:style>
    <style:style style:name="ce613" style:family="table-cell" style:parent-style-name="Default">
      <style:table-cell-properties fo:background-color="#11d513" style:rotation-angle="90"/>
      <style:text-properties fo:font-size="9pt"/>
    </style:style>
    <style:style style:name="ce614" style:family="table-cell" style:parent-style-name="Default">
      <style:table-cell-properties fo:background-color="#4474b5" style:rotation-angle="90"/>
      <style:text-properties fo:font-size="9pt"/>
    </style:style>
    <style:style style:name="ce615" style:family="table-cell" style:parent-style-name="Default">
      <style:table-cell-properties fo:background-color="#a54f2f" style:rotation-angle="90"/>
      <style:text-properties fo:font-size="9pt"/>
    </style:style>
    <style:style style:name="ce616" style:family="table-cell" style:parent-style-name="Default">
      <style:table-cell-properties fo:background-color="#26e89a" style:rotation-angle="90"/>
      <style:text-properties fo:font-size="9pt"/>
    </style:style>
    <style:style style:name="ce617" style:family="table-cell" style:parent-style-name="Default">
      <style:table-cell-properties fo:background-color="#29b7f3" style:rotation-angle="90"/>
      <style:text-properties fo:font-size="9pt"/>
    </style:style>
    <style:style style:name="ce618" style:family="table-cell" style:parent-style-name="Default">
      <style:table-cell-properties fo:background-color="#957c75" style:rotation-angle="90"/>
      <style:text-properties fo:font-size="9pt"/>
    </style:style>
    <style:style style:name="ce619" style:family="table-cell" style:parent-style-name="Default">
      <style:table-cell-properties fo:background-color="#ff022a" style:rotation-angle="90"/>
      <style:text-properties fo:font-size="9pt"/>
    </style:style>
    <style:style style:name="ce620" style:family="table-cell" style:parent-style-name="Default">
      <style:table-cell-properties fo:background-color="#f7df7b" style:rotation-angle="90"/>
      <style:text-properties fo:font-size="9pt"/>
    </style:style>
    <style:style style:name="ce621" style:family="table-cell" style:parent-style-name="Default">
      <style:table-cell-properties fo:background-color="#c3d899" style:rotation-angle="90"/>
      <style:text-properties fo:font-size="9pt"/>
    </style:style>
    <style:style style:name="ce622" style:family="table-cell" style:parent-style-name="Default">
      <style:table-cell-properties fo:background-color="#bcb83c" style:rotation-angle="90"/>
      <style:text-properties fo:font-size="9pt"/>
    </style:style>
    <style:style style:name="ce623" style:family="table-cell" style:parent-style-name="Default">
      <style:table-cell-properties fo:background-color="#584e67" style:rotation-angle="90"/>
      <style:text-properties fo:font-size="9pt"/>
    </style:style>
    <style:style style:name="ce624" style:family="table-cell" style:parent-style-name="Default">
      <style:table-cell-properties fo:background-color="#b846a0" style:rotation-angle="90"/>
      <style:text-properties fo:font-size="9pt"/>
    </style:style>
    <style:style style:name="ce625" style:family="table-cell" style:parent-style-name="Default">
      <style:table-cell-properties fo:background-color="#15a81e" style:rotation-angle="90"/>
      <style:text-properties fo:font-size="9pt"/>
    </style:style>
    <style:style style:name="ce626" style:family="table-cell" style:parent-style-name="Default">
      <style:table-cell-properties fo:background-color="#442561" style:rotation-angle="90"/>
      <style:text-properties fo:font-size="9pt"/>
    </style:style>
    <style:style style:name="ce627" style:family="table-cell" style:parent-style-name="Default">
      <style:table-cell-properties fo:background-color="#3dfc5d" style:rotation-angle="90"/>
      <style:text-properties fo:font-size="9pt"/>
    </style:style>
    <style:style style:name="ce628" style:family="table-cell" style:parent-style-name="Default">
      <style:table-cell-properties fo:background-color="#91f162" style:rotation-angle="90"/>
      <style:text-properties fo:font-size="9pt"/>
    </style:style>
    <style:style style:name="ce629" style:family="table-cell" style:parent-style-name="Default">
      <style:table-cell-properties fo:background-color="#77ede6" style:rotation-angle="90"/>
      <style:text-properties fo:font-size="9pt"/>
    </style:style>
    <style:style style:name="ce630" style:family="table-cell" style:parent-style-name="Default">
      <style:table-cell-properties fo:background-color="#1ba508" style:rotation-angle="90"/>
      <style:text-properties fo:font-size="9pt"/>
    </style:style>
    <style:style style:name="ce631" style:family="table-cell" style:parent-style-name="Default">
      <style:table-cell-properties fo:background-color="#e2496e" style:rotation-angle="90"/>
      <style:text-properties fo:font-size="9pt"/>
    </style:style>
    <style:style style:name="ce632" style:family="table-cell" style:parent-style-name="Default">
      <style:table-cell-properties fo:background-color="#d10f08" style:rotation-angle="90"/>
      <style:text-properties fo:font-size="9pt"/>
    </style:style>
    <style:style style:name="ce633" style:family="table-cell" style:parent-style-name="Default">
      <style:table-cell-properties fo:background-color="#3b1558" style:rotation-angle="90"/>
      <style:text-properties fo:font-size="9pt"/>
    </style:style>
    <style:style style:name="ce634" style:family="table-cell" style:parent-style-name="Default">
      <style:table-cell-properties fo:background-color="#085e13" style:rotation-angle="90"/>
      <style:text-properties fo:font-size="9pt"/>
    </style:style>
    <style:style style:name="ce635" style:family="table-cell" style:parent-style-name="Default">
      <style:table-cell-properties fo:background-color="#05c05e" style:rotation-angle="90"/>
      <style:text-properties fo:font-size="9pt"/>
    </style:style>
    <style:style style:name="ce636" style:family="table-cell" style:parent-style-name="Default">
      <style:table-cell-properties fo:background-color="#f37372" style:rotation-angle="90"/>
      <style:text-properties fo:font-size="9pt"/>
    </style:style>
    <style:style style:name="ce637" style:family="table-cell" style:parent-style-name="Default">
      <style:table-cell-properties fo:background-color="#cec109" style:rotation-angle="90"/>
      <style:text-properties fo:font-size="9pt"/>
    </style:style>
    <style:style style:name="ce638" style:family="table-cell" style:parent-style-name="Default">
      <style:table-cell-properties fo:background-color="#ff1133" style:rotation-angle="90"/>
      <style:text-properties fo:font-size="9pt"/>
    </style:style>
    <style:style style:name="ce639" style:family="table-cell" style:parent-style-name="Default">
      <style:table-cell-properties fo:background-color="#07071c" style:rotation-angle="90"/>
      <style:text-properties fo:font-size="9pt"/>
    </style:style>
    <style:style style:name="ce640" style:family="table-cell" style:parent-style-name="Default">
      <style:table-cell-properties fo:background-color="#88f060" style:rotation-angle="90"/>
      <style:text-properties fo:font-size="9pt"/>
    </style:style>
    <style:style style:name="ce641" style:family="table-cell" style:parent-style-name="Default">
      <style:table-cell-properties fo:background-color="#0e86ba" style:rotation-angle="90"/>
      <style:text-properties fo:font-size="9pt"/>
    </style:style>
    <style:style style:name="ce642" style:family="table-cell" style:parent-style-name="Default">
      <style:table-cell-properties fo:background-color="#4fe88a" style:rotation-angle="90"/>
      <style:text-properties fo:font-size="9pt"/>
    </style:style>
    <style:style style:name="ce643" style:family="table-cell" style:parent-style-name="Default">
      <style:table-cell-properties fo:background-color="#3d0134" style:rotation-angle="90"/>
      <style:text-properties fo:font-size="9pt"/>
    </style:style>
    <style:style style:name="ce644" style:family="table-cell" style:parent-style-name="Default">
      <style:table-cell-properties fo:background-color="#a1770f" style:rotation-angle="90"/>
      <style:text-properties fo:font-size="9pt"/>
    </style:style>
    <style:style style:name="ce645" style:family="table-cell" style:parent-style-name="Default">
      <style:table-cell-properties fo:background-color="#e4e56e" style:rotation-angle="90"/>
      <style:text-properties fo:font-size="9pt"/>
    </style:style>
    <style:style style:name="ce646" style:family="table-cell" style:parent-style-name="Default">
      <style:table-cell-properties fo:background-color="#1dc095" style:rotation-angle="90"/>
      <style:text-properties fo:font-size="9pt"/>
    </style:style>
    <style:style style:name="ce647" style:family="table-cell" style:parent-style-name="Default">
      <style:table-cell-properties fo:background-color="#10978e" style:rotation-angle="90"/>
      <style:text-properties fo:font-size="9pt"/>
    </style:style>
    <style:style style:name="ce648" style:family="table-cell" style:parent-style-name="Default">
      <style:table-cell-properties fo:background-color="#491d53" style:rotation-angle="90"/>
      <style:text-properties fo:font-size="9pt"/>
    </style:style>
    <style:style style:name="ce649" style:family="table-cell" style:parent-style-name="Default">
      <style:table-cell-properties fo:background-color="#490de6" style:rotation-angle="90"/>
      <style:text-properties fo:font-size="9pt"/>
    </style:style>
    <style:style style:name="ce650" style:family="table-cell" style:parent-style-name="Default">
      <style:table-cell-properties fo:background-color="#182a3f" style:rotation-angle="90"/>
      <style:text-properties fo:font-size="9pt"/>
    </style:style>
    <style:style style:name="ce651" style:family="table-cell" style:parent-style-name="Default">
      <style:table-cell-properties fo:background-color="#9728a0" style:rotation-angle="90"/>
      <style:text-properties fo:font-size="9pt"/>
    </style:style>
    <style:style style:name="ce652" style:family="table-cell" style:parent-style-name="Default">
      <style:table-cell-properties fo:background-color="#c5bd8c" style:rotation-angle="90"/>
      <style:text-properties fo:font-size="9pt"/>
    </style:style>
    <style:style style:name="ce653" style:family="table-cell" style:parent-style-name="Default">
      <style:table-cell-properties fo:background-color="#85ead9" style:rotation-angle="90"/>
      <style:text-properties fo:font-size="9pt"/>
    </style:style>
    <style:style style:name="ce654" style:family="table-cell" style:parent-style-name="Default">
      <style:table-cell-properties fo:background-color="#476b19" style:rotation-angle="90"/>
      <style:text-properties fo:font-size="9pt"/>
    </style:style>
    <style:style style:name="ce655" style:family="table-cell" style:parent-style-name="Default">
      <style:table-cell-properties fo:background-color="#51ab6a" style:rotation-angle="90"/>
      <style:text-properties fo:font-size="9pt"/>
    </style:style>
    <style:style style:name="ce656" style:family="table-cell" style:parent-style-name="Default">
      <style:table-cell-properties fo:background-color="#a3360c" style:rotation-angle="90"/>
      <style:text-properties fo:font-size="9pt"/>
    </style:style>
    <style:style style:name="ce657" style:family="table-cell" style:parent-style-name="Default">
      <style:table-cell-properties fo:background-color="#04f7b1" style:rotation-angle="90"/>
      <style:text-properties fo:font-size="9pt"/>
    </style:style>
    <style:style style:name="ce658" style:family="table-cell" style:parent-style-name="Default">
      <style:table-cell-properties fo:background-color="#1d18bf" style:rotation-angle="90"/>
      <style:text-properties fo:font-size="9pt"/>
    </style:style>
    <style:style style:name="ce659" style:family="table-cell" style:parent-style-name="Default">
      <style:table-cell-properties fo:background-color="#1cd832" style:rotation-angle="90"/>
      <style:text-properties fo:font-size="9pt"/>
    </style:style>
    <style:style style:name="ce660" style:family="table-cell" style:parent-style-name="Default">
      <style:table-cell-properties fo:background-color="#76adf2" style:rotation-angle="90"/>
      <style:text-properties fo:font-size="9pt"/>
    </style:style>
    <style:style style:name="ce661" style:family="table-cell" style:parent-style-name="Default">
      <style:table-cell-properties fo:background-color="#226308" style:rotation-angle="90"/>
      <style:text-properties fo:font-size="9pt"/>
    </style:style>
    <style:style style:name="ce662" style:family="table-cell" style:parent-style-name="Default">
      <style:table-cell-properties fo:background-color="#ff2ca2" style:rotation-angle="90"/>
      <style:text-properties fo:font-size="9pt"/>
    </style:style>
    <style:style style:name="ce663" style:family="table-cell" style:parent-style-name="Default">
      <style:table-cell-properties fo:background-color="#97b68c" style:rotation-angle="90"/>
      <style:text-properties fo:font-size="9pt"/>
    </style:style>
    <style:style style:name="ce664" style:family="table-cell" style:parent-style-name="Default">
      <style:table-cell-properties fo:background-color="#4ce96a" style:rotation-angle="90"/>
      <style:text-properties fo:font-size="9pt"/>
    </style:style>
    <style:style style:name="ce665" style:family="table-cell" style:parent-style-name="Default">
      <style:table-cell-properties fo:background-color="#e6d2ad" style:rotation-angle="90"/>
      <style:text-properties fo:font-size="9pt"/>
    </style:style>
    <style:style style:name="ce666" style:family="table-cell" style:parent-style-name="Default">
      <style:table-cell-properties fo:background-color="#13aa8f" style:rotation-angle="90"/>
      <style:text-properties fo:font-size="9pt"/>
    </style:style>
    <style:style style:name="ce667" style:family="table-cell" style:parent-style-name="Default">
      <style:table-cell-properties fo:background-color="#d0ddd5" style:rotation-angle="90"/>
      <style:text-properties fo:font-size="9pt"/>
    </style:style>
    <style:style style:name="ce668" style:family="table-cell" style:parent-style-name="Default">
      <style:table-cell-properties fo:background-color="#c2a066" style:rotation-angle="90"/>
      <style:text-properties fo:font-size="9pt"/>
    </style:style>
    <style:style style:name="ce669" style:family="table-cell" style:parent-style-name="Default">
      <style:table-cell-properties fo:background-color="#85d45a" style:rotation-angle="90"/>
      <style:text-properties fo:font-size="9pt"/>
    </style:style>
    <style:style style:name="ce670" style:family="table-cell" style:parent-style-name="Default">
      <style:table-cell-properties fo:background-color="#66eae9" style:rotation-angle="90"/>
      <style:text-properties fo:font-size="9pt"/>
    </style:style>
    <style:style style:name="ce671" style:family="table-cell" style:parent-style-name="Default">
      <style:table-cell-properties fo:background-color="#136b81" style:rotation-angle="90"/>
      <style:text-properties fo:font-size="9pt"/>
    </style:style>
    <style:style style:name="ce672" style:family="table-cell" style:parent-style-name="Default">
      <style:table-cell-properties fo:background-color="#bc6a59" style:rotation-angle="90"/>
      <style:text-properties fo:font-size="9pt"/>
    </style:style>
    <style:style style:name="ce673" style:family="table-cell" style:parent-style-name="Default">
      <style:table-cell-properties fo:background-color="#0201aa" style:rotation-angle="90"/>
      <style:text-properties fo:font-size="9pt"/>
    </style:style>
    <style:style style:name="ce674" style:family="table-cell" style:parent-style-name="Default">
      <style:table-cell-properties fo:background-color="#bfaa00" style:rotation-angle="90"/>
      <style:text-properties fo:font-size="9pt"/>
    </style:style>
    <style:style style:name="ce675" style:family="table-cell" style:parent-style-name="Default">
      <style:table-cell-properties fo:background-color="#6f051f" style:rotation-angle="90"/>
      <style:text-properties fo:font-size="9pt"/>
    </style:style>
    <style:style style:name="ce676" style:family="table-cell" style:parent-style-name="Default">
      <style:table-cell-properties fo:background-color="#a7a245" style:rotation-angle="90"/>
      <style:text-properties fo:font-size="9pt"/>
    </style:style>
    <style:style style:name="ce677" style:family="table-cell" style:parent-style-name="Default">
      <style:table-cell-properties fo:background-color="#6e35c4" style:rotation-angle="90"/>
      <style:text-properties fo:font-size="9pt"/>
    </style:style>
    <style:style style:name="ce678" style:family="table-cell" style:parent-style-name="Default">
      <style:table-cell-properties fo:background-color="#6fa54e" style:rotation-angle="90"/>
      <style:text-properties fo:font-size="9pt"/>
    </style:style>
    <style:style style:name="ce679" style:family="table-cell" style:parent-style-name="Default">
      <style:table-cell-properties fo:background-color="#241846" style:rotation-angle="90"/>
      <style:text-properties fo:font-size="9pt"/>
    </style:style>
    <style:style style:name="ce680" style:family="table-cell" style:parent-style-name="Default">
      <style:table-cell-properties fo:background-color="#d086c5" style:rotation-angle="90"/>
      <style:text-properties fo:font-size="9pt"/>
    </style:style>
    <style:style style:name="ce681" style:family="table-cell" style:parent-style-name="Default">
      <style:table-cell-properties fo:background-color="#033542" style:rotation-angle="90"/>
      <style:text-properties fo:font-size="9pt"/>
    </style:style>
    <style:style style:name="ce682" style:family="table-cell" style:parent-style-name="Default">
      <style:table-cell-properties fo:background-color="#69ed7e" style:rotation-angle="90"/>
      <style:text-properties fo:font-size="9pt"/>
    </style:style>
    <style:style style:name="ce683" style:family="table-cell" style:parent-style-name="Default">
      <style:table-cell-properties fo:background-color="#3b2bb4" style:rotation-angle="90"/>
      <style:text-properties fo:font-size="9pt"/>
    </style:style>
    <style:style style:name="ce684" style:family="table-cell" style:parent-style-name="Default">
      <style:table-cell-properties fo:background-color="#b52268" style:rotation-angle="90"/>
      <style:text-properties fo:font-size="9pt"/>
    </style:style>
    <style:style style:name="ce685" style:family="table-cell" style:parent-style-name="Default">
      <style:table-cell-properties fo:background-color="#6cb4d1" style:rotation-angle="90"/>
      <style:text-properties fo:font-size="9pt"/>
    </style:style>
    <style:style style:name="ce686" style:family="table-cell" style:parent-style-name="Default">
      <style:table-cell-properties fo:background-color="#b09d92" style:rotation-angle="90"/>
      <style:text-properties fo:font-size="9pt"/>
    </style:style>
    <style:style style:name="ce687" style:family="table-cell" style:parent-style-name="Default">
      <style:table-cell-properties fo:background-color="#a3d930" style:rotation-angle="90"/>
      <style:text-properties fo:font-size="9pt"/>
    </style:style>
    <style:style style:name="ce688" style:family="table-cell" style:parent-style-name="Default">
      <style:table-cell-properties fo:background-color="#449a2b" style:rotation-angle="90"/>
      <style:text-properties fo:font-size="9pt"/>
    </style:style>
    <style:style style:name="ce689" style:family="table-cell" style:parent-style-name="Default">
      <style:table-cell-properties fo:background-color="#9e7316" style:rotation-angle="90"/>
      <style:text-properties fo:font-size="9pt"/>
    </style:style>
    <style:style style:name="ce690" style:family="table-cell" style:parent-style-name="Default">
      <style:table-cell-properties fo:background-color="#decf83" style:rotation-angle="90"/>
      <style:text-properties fo:font-size="9pt"/>
    </style:style>
    <style:style style:name="ce691" style:family="table-cell" style:parent-style-name="Default">
      <style:table-cell-properties fo:background-color="#34b30d" style:rotation-angle="90"/>
      <style:text-properties fo:font-size="9pt"/>
    </style:style>
    <style:style style:name="ce692" style:family="table-cell" style:parent-style-name="Default">
      <style:table-cell-properties fo:background-color="#bbd605" style:rotation-angle="90"/>
      <style:text-properties fo:font-size="9pt"/>
    </style:style>
    <style:style style:name="ce693" style:family="table-cell" style:parent-style-name="Default">
      <style:table-cell-properties fo:background-color="#a4f320" style:rotation-angle="90"/>
      <style:text-properties fo:font-size="9pt"/>
    </style:style>
    <style:style style:name="ce694" style:family="table-cell" style:parent-style-name="Default">
      <style:table-cell-properties fo:background-color="#f877d0" style:rotation-angle="90"/>
      <style:text-properties fo:font-size="9pt"/>
    </style:style>
    <style:style style:name="ce695" style:family="table-cell" style:parent-style-name="Default">
      <style:table-cell-properties fo:background-color="#6ece0f" style:rotation-angle="90"/>
      <style:text-properties fo:font-size="9pt"/>
    </style:style>
    <style:style style:name="ce696" style:family="table-cell" style:parent-style-name="Default">
      <style:table-cell-properties fo:background-color="#27a0aa" style:rotation-angle="90"/>
      <style:text-properties fo:font-size="9pt"/>
    </style:style>
    <style:style style:name="ce697" style:family="table-cell" style:parent-style-name="Default">
      <style:table-cell-properties fo:background-color="#8b681f" style:rotation-angle="90"/>
      <style:text-properties fo:font-size="9pt"/>
    </style:style>
    <style:style style:name="ce698" style:family="table-cell" style:parent-style-name="Default">
      <style:table-cell-properties fo:background-color="#30da54" style:rotation-angle="90"/>
      <style:text-properties fo:font-size="9pt"/>
    </style:style>
    <style:style style:name="ce699" style:family="table-cell" style:parent-style-name="Default">
      <style:table-cell-properties fo:background-color="#cf2527" style:rotation-angle="90"/>
      <style:text-properties fo:font-size="9pt"/>
    </style:style>
    <style:style style:name="ce700" style:family="table-cell" style:parent-style-name="Default">
      <style:table-cell-properties fo:background-color="#053bb3" style:rotation-angle="90"/>
      <style:text-properties fo:font-size="9pt"/>
    </style:style>
    <style:style style:name="ce701" style:family="table-cell" style:parent-style-name="Default">
      <style:table-cell-properties fo:background-color="#007a62" style:rotation-angle="90"/>
      <style:text-properties fo:font-size="9pt"/>
    </style:style>
    <style:style style:name="ce702" style:family="table-cell" style:parent-style-name="Default">
      <style:table-cell-properties fo:background-color="#5cd2eb" style:rotation-angle="90"/>
      <style:text-properties fo:font-size="9pt"/>
    </style:style>
    <style:style style:name="ce703" style:family="table-cell" style:parent-style-name="Default">
      <style:table-cell-properties fo:background-color="#672f65" style:rotation-angle="90"/>
      <style:text-properties fo:font-size="9pt"/>
    </style:style>
    <style:style style:name="ce704" style:family="table-cell" style:parent-style-name="Default">
      <style:table-cell-properties fo:background-color="#aadb92" style:rotation-angle="90"/>
      <style:text-properties fo:font-size="9pt"/>
    </style:style>
    <style:style style:name="ce705" style:family="table-cell" style:parent-style-name="Default">
      <style:table-cell-properties fo:background-color="#effd13" style:rotation-angle="90"/>
      <style:text-properties fo:font-size="9pt"/>
    </style:style>
    <style:style style:name="ce706" style:family="table-cell" style:parent-style-name="Default">
      <style:table-cell-properties fo:background-color="#d81241" style:rotation-angle="90"/>
      <style:text-properties fo:font-size="9pt"/>
    </style:style>
    <style:style style:name="ce707" style:family="table-cell" style:parent-style-name="Default">
      <style:table-cell-properties fo:background-color="#a8b3f7" style:rotation-angle="90"/>
      <style:text-properties fo:font-size="9pt"/>
    </style:style>
    <style:style style:name="ce708" style:family="table-cell" style:parent-style-name="Default">
      <style:table-cell-properties fo:background-color="#bad0e9" style:rotation-angle="90"/>
      <style:text-properties fo:font-size="9pt"/>
    </style:style>
    <style:style style:name="ce709" style:family="table-cell" style:parent-style-name="Default">
      <style:table-cell-properties fo:background-color="#2f3612" style:rotation-angle="90"/>
      <style:text-properties fo:font-size="9pt"/>
    </style:style>
    <style:style style:name="ce710" style:family="table-cell" style:parent-style-name="Default">
      <style:table-cell-properties fo:background-color="#f953dc" style:rotation-angle="90"/>
      <style:text-properties fo:font-size="9pt"/>
    </style:style>
    <style:style style:name="ce711" style:family="table-cell" style:parent-style-name="Default">
      <style:table-cell-properties fo:background-color="#5f0123" style:rotation-angle="90"/>
      <style:text-properties fo:font-size="9pt"/>
    </style:style>
    <style:style style:name="ce712" style:family="table-cell" style:parent-style-name="Default">
      <style:table-cell-properties fo:background-color="#e6ae3d" style:rotation-angle="90"/>
      <style:text-properties fo:font-size="9pt"/>
    </style:style>
    <style:style style:name="ce713" style:family="table-cell" style:parent-style-name="Default">
      <style:table-cell-properties fo:background-color="#f31830" style:rotation-angle="90"/>
      <style:text-properties fo:font-size="9pt"/>
    </style:style>
    <style:style style:name="ce714" style:family="table-cell" style:parent-style-name="Default">
      <style:table-cell-properties fo:background-color="#c2cd38" style:rotation-angle="90"/>
      <style:text-properties fo:font-size="9pt"/>
    </style:style>
    <style:style style:name="ce715" style:family="table-cell" style:parent-style-name="Default">
      <style:table-cell-properties fo:background-color="#73b64f" style:rotation-angle="90"/>
      <style:text-properties fo:font-size="9pt"/>
    </style:style>
    <style:style style:name="ce716" style:family="table-cell" style:parent-style-name="Default">
      <style:table-cell-properties fo:background-color="#851452" style:rotation-angle="90"/>
      <style:text-properties fo:font-size="9pt"/>
    </style:style>
    <style:style style:name="ce717" style:family="table-cell" style:parent-style-name="Default">
      <style:table-cell-properties fo:background-color="#5f67e6" style:rotation-angle="90"/>
      <style:text-properties fo:font-size="9pt"/>
    </style:style>
    <style:style style:name="ce718" style:family="table-cell" style:parent-style-name="Default">
      <style:table-cell-properties fo:background-color="#6160a0" style:rotation-angle="90"/>
      <style:text-properties fo:font-size="9pt"/>
    </style:style>
    <style:style style:name="ce719" style:family="table-cell" style:parent-style-name="Default">
      <style:table-cell-properties fo:background-color="#5a33fe" style:rotation-angle="90"/>
      <style:text-properties fo:font-size="9pt"/>
    </style:style>
    <style:style style:name="ce720" style:family="table-cell" style:parent-style-name="Default">
      <style:table-cell-properties fo:background-color="#6af564" style:rotation-angle="90"/>
      <style:text-properties fo:font-size="9pt"/>
    </style:style>
    <style:style style:name="ce721" style:family="table-cell" style:parent-style-name="Default">
      <style:table-cell-properties fo:background-color="#84632c" style:rotation-angle="90"/>
      <style:text-properties fo:font-size="9pt"/>
    </style:style>
    <style:style style:name="ce722" style:family="table-cell" style:parent-style-name="Default">
      <style:table-cell-properties fo:background-color="#db6da6" style:rotation-angle="90"/>
      <style:text-properties fo:font-size="9pt"/>
    </style:style>
    <style:style style:name="ce723" style:family="table-cell" style:parent-style-name="Default">
      <style:table-cell-properties fo:background-color="#20fdea" style:rotation-angle="90"/>
      <style:text-properties fo:font-size="9pt"/>
    </style:style>
    <style:style style:name="ce724" style:family="table-cell" style:parent-style-name="Default">
      <style:table-cell-properties fo:background-color="#d9e9f0" style:rotation-angle="90"/>
      <style:text-properties fo:font-size="9pt"/>
    </style:style>
    <style:style style:name="ce725" style:family="table-cell" style:parent-style-name="Default">
      <style:table-cell-properties fo:background-color="#aaf3bb" style:rotation-angle="90"/>
      <style:text-properties fo:font-size="9pt"/>
    </style:style>
    <style:style style:name="ce726" style:family="table-cell" style:parent-style-name="Default">
      <style:table-cell-properties fo:background-color="#519540" style:rotation-angle="90"/>
      <style:text-properties fo:font-size="9pt"/>
    </style:style>
    <style:style style:name="ce727" style:family="table-cell" style:parent-style-name="Default">
      <style:table-cell-properties fo:background-color="#43a2b5" style:rotation-angle="90"/>
      <style:text-properties fo:font-size="9pt"/>
    </style:style>
    <style:style style:name="ce728" style:family="table-cell" style:parent-style-name="Default">
      <style:table-cell-properties fo:background-color="#35b390" style:rotation-angle="90"/>
      <style:text-properties fo:font-size="9pt"/>
    </style:style>
    <style:style style:name="ce729" style:family="table-cell" style:parent-style-name="Default">
      <style:table-cell-properties fo:background-color="#9c30b0" style:rotation-angle="90"/>
      <style:text-properties fo:font-size="9pt"/>
    </style:style>
    <style:style style:name="ce730" style:family="table-cell" style:parent-style-name="Default">
      <style:table-cell-properties fo:background-color="#653a5a" style:rotation-angle="90"/>
      <style:text-properties fo:font-size="9pt"/>
    </style:style>
    <style:style style:name="ce731" style:family="table-cell" style:parent-style-name="Default">
      <style:table-cell-properties fo:background-color="#8b6982" style:rotation-angle="90"/>
      <style:text-properties fo:font-size="9pt"/>
    </style:style>
    <style:style style:name="ce732" style:family="table-cell" style:parent-style-name="Default">
      <style:table-cell-properties fo:background-color="#916c21" style:rotation-angle="90"/>
      <style:text-properties fo:font-size="9pt"/>
    </style:style>
    <style:style style:name="ce733" style:family="table-cell" style:parent-style-name="Default">
      <style:table-cell-properties fo:background-color="#275fe6" style:rotation-angle="90"/>
      <style:text-properties fo:font-size="9pt"/>
    </style:style>
    <style:style style:name="ce734" style:family="table-cell" style:parent-style-name="Default">
      <style:table-cell-properties fo:background-color="#8e7fb9" style:rotation-angle="90"/>
      <style:text-properties fo:font-size="9pt"/>
    </style:style>
    <style:style style:name="ce735" style:family="table-cell" style:parent-style-name="Default">
      <style:table-cell-properties fo:background-color="#78a2d0" style:rotation-angle="90"/>
      <style:text-properties fo:font-size="9pt"/>
    </style:style>
    <style:style style:name="ce736" style:family="table-cell" style:parent-style-name="Default">
      <style:table-cell-properties fo:background-color="#8d57c9" style:rotation-angle="90"/>
      <style:text-properties fo:font-size="9pt"/>
    </style:style>
    <style:style style:name="ce737" style:family="table-cell" style:parent-style-name="Default">
      <style:table-cell-properties fo:background-color="#6122c7" style:rotation-angle="90"/>
      <style:text-properties fo:font-size="9pt"/>
    </style:style>
    <style:style style:name="ce738" style:family="table-cell" style:parent-style-name="Default">
      <style:table-cell-properties fo:background-color="#a6ac5d" style:rotation-angle="90"/>
      <style:text-properties fo:font-size="9pt"/>
    </style:style>
    <style:style style:name="ce739" style:family="table-cell" style:parent-style-name="Default">
      <style:table-cell-properties fo:background-color="#b70b9a" style:rotation-angle="90"/>
      <style:text-properties fo:font-size="9pt"/>
    </style:style>
    <style:style style:name="ce740" style:family="table-cell" style:parent-style-name="Default">
      <style:table-cell-properties fo:background-color="#1c1487" style:rotation-angle="90"/>
      <style:text-properties fo:font-size="9pt"/>
    </style:style>
    <style:style style:name="ce741" style:family="table-cell" style:parent-style-name="Default">
      <style:table-cell-properties fo:background-color="#d70b70" style:rotation-angle="90"/>
      <style:text-properties fo:font-size="9pt"/>
    </style:style>
    <style:style style:name="ce742" style:family="table-cell" style:parent-style-name="Default">
      <style:table-cell-properties fo:background-color="#d884d4" style:rotation-angle="90"/>
      <style:text-properties fo:font-size="9pt"/>
    </style:style>
    <style:style style:name="ce743" style:family="table-cell" style:parent-style-name="Default">
      <style:table-cell-properties fo:background-color="#d31757" style:rotation-angle="90"/>
      <style:text-properties fo:font-size="9pt"/>
    </style:style>
    <style:style style:name="ce744" style:family="table-cell" style:parent-style-name="Default">
      <style:table-cell-properties fo:background-color="#db8417" style:rotation-angle="90"/>
      <style:text-properties fo:font-size="9pt"/>
    </style:style>
    <style:style style:name="ce745" style:family="table-cell" style:parent-style-name="Default">
      <style:table-cell-properties fo:background-color="#705500" style:rotation-angle="90"/>
      <style:text-properties fo:font-size="9pt"/>
    </style:style>
    <style:style style:name="ce746" style:family="table-cell" style:parent-style-name="Default">
      <style:table-cell-properties fo:background-color="#a133c2" style:rotation-angle="90"/>
      <style:text-properties fo:font-size="9pt"/>
    </style:style>
    <style:style style:name="ce747" style:family="table-cell" style:parent-style-name="Default">
      <style:table-cell-properties fo:background-color="#06f3b7" style:rotation-angle="90"/>
      <style:text-properties fo:font-size="9pt"/>
    </style:style>
    <style:style style:name="ce748" style:family="table-cell" style:parent-style-name="Default">
      <style:table-cell-properties fo:background-color="#2c1b20" style:rotation-angle="90"/>
      <style:text-properties fo:font-size="9pt"/>
    </style:style>
    <style:style style:name="ce749" style:family="table-cell" style:parent-style-name="Default">
      <style:table-cell-properties fo:background-color="#bbf2d4" style:rotation-angle="90"/>
      <style:text-properties fo:font-size="9pt"/>
    </style:style>
    <style:style style:name="ce750" style:family="table-cell" style:parent-style-name="Default">
      <style:table-cell-properties fo:background-color="#3b13eb" style:rotation-angle="90"/>
      <style:text-properties fo:font-size="9pt"/>
    </style:style>
    <style:style style:name="ce751" style:family="table-cell" style:parent-style-name="Default">
      <style:table-cell-properties fo:background-color="#cd1c73" style:rotation-angle="90"/>
      <style:text-properties fo:font-size="9pt"/>
    </style:style>
    <style:style style:name="ce752" style:family="table-cell" style:parent-style-name="Default">
      <style:table-cell-properties fo:background-color="#a88e61" style:rotation-angle="90"/>
      <style:text-properties fo:font-size="9pt"/>
    </style:style>
    <style:style style:name="ce753" style:family="table-cell" style:parent-style-name="Default">
      <style:table-cell-properties fo:background-color="#3e20df" style:rotation-angle="90"/>
      <style:text-properties fo:font-size="9pt"/>
    </style:style>
    <style:style style:name="ce754" style:family="table-cell" style:parent-style-name="Default">
      <style:table-cell-properties fo:background-color="#544b44" style:rotation-angle="90"/>
      <style:text-properties fo:font-size="9pt"/>
    </style:style>
    <style:style style:name="ce755" style:family="table-cell" style:parent-style-name="Default">
      <style:table-cell-properties fo:background-color="#eb6153" style:rotation-angle="90"/>
      <style:text-properties fo:font-size="9pt"/>
    </style:style>
    <style:style style:name="ce756" style:family="table-cell" style:parent-style-name="Default">
      <style:table-cell-properties fo:background-color="#5d1b78" style:rotation-angle="90"/>
      <style:text-properties fo:font-size="9pt"/>
    </style:style>
    <style:style style:name="ce757" style:family="table-cell" style:parent-style-name="Default">
      <style:table-cell-properties fo:background-color="#1c1ae9" style:rotation-angle="90"/>
      <style:text-properties fo:font-size="9pt"/>
    </style:style>
    <style:style style:name="ce758" style:family="table-cell" style:parent-style-name="Default">
      <style:table-cell-properties fo:background-color="#582d21" style:rotation-angle="90"/>
      <style:text-properties fo:font-size="9pt"/>
    </style:style>
    <style:style style:name="ce759" style:family="table-cell" style:parent-style-name="Default">
      <style:table-cell-properties fo:background-color="#138f70" style:rotation-angle="90"/>
      <style:text-properties fo:font-size="9pt"/>
    </style:style>
    <style:style style:name="ce760" style:family="table-cell" style:parent-style-name="Default">
      <style:table-cell-properties fo:background-color="#fd241a" style:rotation-angle="90"/>
      <style:text-properties fo:font-size="9pt"/>
    </style:style>
    <style:style style:name="ce761" style:family="table-cell" style:parent-style-name="Default">
      <style:table-cell-properties fo:background-color="#7ac6b8" style:rotation-angle="90"/>
      <style:text-properties fo:font-size="9pt"/>
    </style:style>
    <style:style style:name="ce762" style:family="table-cell" style:parent-style-name="Default">
      <style:table-cell-properties fo:background-color="#3cd8ad" style:rotation-angle="90"/>
      <style:text-properties fo:font-size="9pt"/>
    </style:style>
    <style:style style:name="ce763" style:family="table-cell" style:parent-style-name="Default">
      <style:table-cell-properties fo:background-color="#1bd2f5" style:rotation-angle="90"/>
      <style:text-properties fo:font-size="9pt"/>
    </style:style>
    <style:style style:name="ce764" style:family="table-cell" style:parent-style-name="Default">
      <style:table-cell-properties fo:background-color="#8fac1e" style:rotation-angle="90"/>
      <style:text-properties fo:font-size="9pt"/>
    </style:style>
    <style:style style:name="ce765" style:family="table-cell" style:parent-style-name="Default">
      <style:table-cell-properties fo:background-color="#5a1e55" style:rotation-angle="90"/>
      <style:text-properties fo:font-size="9pt"/>
    </style:style>
    <style:style style:name="ce766" style:family="table-cell" style:parent-style-name="Default">
      <style:table-cell-properties fo:background-color="#fb694c" style:rotation-angle="90"/>
      <style:text-properties fo:font-size="9pt"/>
    </style:style>
    <style:style style:name="ce767" style:family="table-cell" style:parent-style-name="Default">
      <style:table-cell-properties fo:background-color="#d043f3" style:rotation-angle="90"/>
      <style:text-properties fo:font-size="9pt"/>
    </style:style>
    <style:style style:name="ce768" style:family="table-cell" style:parent-style-name="Default">
      <style:table-cell-properties fo:background-color="#b143d2" style:rotation-angle="90"/>
      <style:text-properties fo:font-size="9pt"/>
    </style:style>
    <style:style style:name="ce769" style:family="table-cell" style:parent-style-name="Default">
      <style:table-cell-properties fo:background-color="#705b99" style:rotation-angle="90"/>
      <style:text-properties fo:font-size="9pt"/>
    </style:style>
    <style:style style:name="ce770" style:family="table-cell" style:parent-style-name="Default">
      <style:table-cell-properties fo:background-color="#aaea8d" style:rotation-angle="90"/>
      <style:text-properties fo:font-size="9pt"/>
    </style:style>
    <style:style style:name="ce771" style:family="table-cell" style:parent-style-name="Default">
      <style:table-cell-properties fo:background-color="#a32380" style:rotation-angle="90"/>
      <style:text-properties fo:font-size="9pt"/>
    </style:style>
    <style:style style:name="ce772" style:family="table-cell" style:parent-style-name="Default">
      <style:table-cell-properties fo:background-color="#515972" style:rotation-angle="90"/>
      <style:text-properties fo:font-size="9pt"/>
    </style:style>
    <style:style style:name="ce773" style:family="table-cell" style:parent-style-name="Default">
      <style:table-cell-properties fo:background-color="#926c16" style:rotation-angle="90"/>
      <style:text-properties fo:font-size="9pt"/>
    </style:style>
    <style:style style:name="ce774" style:family="table-cell" style:parent-style-name="Default">
      <style:table-cell-properties fo:background-color="#74a762" style:rotation-angle="90"/>
      <style:text-properties fo:font-size="9pt"/>
    </style:style>
    <style:style style:name="ce775" style:family="table-cell" style:parent-style-name="Default">
      <style:table-cell-properties fo:background-color="#005374" style:rotation-angle="90"/>
      <style:text-properties fo:font-size="9pt"/>
    </style:style>
    <style:style style:name="ce776" style:family="table-cell" style:parent-style-name="Default">
      <style:table-cell-properties fo:background-color="#674915" style:rotation-angle="90"/>
      <style:text-properties fo:font-size="9pt"/>
    </style:style>
    <style:style style:name="ce777" style:family="table-cell" style:parent-style-name="Default">
      <style:table-cell-properties fo:background-color="#0f2805" style:rotation-angle="90"/>
      <style:text-properties fo:font-size="9pt"/>
    </style:style>
    <style:style style:name="ce778" style:family="table-cell" style:parent-style-name="Default">
      <style:table-cell-properties fo:background-color="#264a92" style:rotation-angle="90"/>
      <style:text-properties fo:font-size="9pt"/>
    </style:style>
    <style:style style:name="ce779" style:family="table-cell" style:parent-style-name="Default">
      <style:table-cell-properties fo:background-color="#88323d" style:rotation-angle="90"/>
      <style:text-properties fo:font-size="9pt"/>
    </style:style>
    <style:style style:name="ce780" style:family="table-cell" style:parent-style-name="Default">
      <style:table-cell-properties fo:background-color="#a741e3" style:rotation-angle="90"/>
      <style:text-properties fo:font-size="9pt"/>
    </style:style>
    <style:style style:name="ce781" style:family="table-cell" style:parent-style-name="Default">
      <style:table-cell-properties fo:background-color="#6eba0b" style:rotation-angle="90"/>
      <style:text-properties fo:font-size="9pt"/>
    </style:style>
    <style:style style:name="ce782" style:family="table-cell" style:parent-style-name="Default">
      <style:table-cell-properties fo:background-color="#e7a5e1" style:rotation-angle="90"/>
      <style:text-properties fo:font-size="9pt"/>
    </style:style>
    <style:style style:name="ce783" style:family="table-cell" style:parent-style-name="Default">
      <style:table-cell-properties fo:background-color="#daf89d" style:rotation-angle="90"/>
      <style:text-properties fo:font-size="9pt"/>
    </style:style>
    <style:style style:name="ce784" style:family="table-cell" style:parent-style-name="Default">
      <style:table-cell-properties fo:background-color="#e36970" style:rotation-angle="90"/>
      <style:text-properties fo:font-size="9pt"/>
    </style:style>
    <style:style style:name="ce785" style:family="table-cell" style:parent-style-name="Default">
      <style:table-cell-properties fo:background-color="#b62d5f" style:rotation-angle="90"/>
      <style:text-properties fo:font-size="9pt"/>
    </style:style>
    <style:style style:name="ce786" style:family="table-cell" style:parent-style-name="Default">
      <style:table-cell-properties fo:background-color="#7441ab" style:rotation-angle="90"/>
      <style:text-properties fo:font-size="9pt"/>
    </style:style>
    <style:style style:name="ce787" style:family="table-cell" style:parent-style-name="Default">
      <style:table-cell-properties fo:background-color="#2ef9a3" style:rotation-angle="90"/>
      <style:text-properties fo:font-size="9pt"/>
    </style:style>
    <style:style style:name="ce788" style:family="table-cell" style:parent-style-name="Default">
      <style:table-cell-properties fo:background-color="#8da4ad" style:rotation-angle="90"/>
      <style:text-properties fo:font-size="9pt"/>
    </style:style>
    <style:style style:name="ce789" style:family="table-cell" style:parent-style-name="Default">
      <style:table-cell-properties fo:background-color="#7b39ed" style:rotation-angle="90"/>
      <style:text-properties fo:font-size="9pt"/>
    </style:style>
    <style:style style:name="ce790" style:family="table-cell" style:parent-style-name="Default">
      <style:table-cell-properties fo:background-color="#3f90e5" style:rotation-angle="90"/>
      <style:text-properties fo:font-size="9pt"/>
    </style:style>
    <style:style style:name="ce791" style:family="table-cell" style:parent-style-name="Default">
      <style:table-cell-properties fo:background-color="#348da7" style:rotation-angle="90"/>
      <style:text-properties fo:font-size="9pt"/>
    </style:style>
    <style:style style:name="ce792" style:family="table-cell" style:parent-style-name="Default">
      <style:table-cell-properties fo:background-color="#b7033e" style:rotation-angle="90"/>
      <style:text-properties fo:font-size="9pt"/>
    </style:style>
    <style:style style:name="ce793" style:family="table-cell" style:parent-style-name="Default">
      <style:table-cell-properties fo:background-color="#b2e21b" style:rotation-angle="90"/>
      <style:text-properties fo:font-size="9pt"/>
    </style:style>
    <style:style style:name="ce794" style:family="table-cell" style:parent-style-name="Default">
      <style:table-cell-properties fo:background-color="#1d13da" style:rotation-angle="90"/>
      <style:text-properties fo:font-size="9pt"/>
    </style:style>
    <style:style style:name="ce795" style:family="table-cell" style:parent-style-name="Default">
      <style:table-cell-properties fo:background-color="#eb5f0f" style:rotation-angle="90"/>
      <style:text-properties fo:font-size="9pt"/>
    </style:style>
    <style:style style:name="ce796" style:family="table-cell" style:parent-style-name="Default">
      <style:table-cell-properties fo:background-color="#45895c" style:rotation-angle="90"/>
      <style:text-properties fo:font-size="9pt"/>
    </style:style>
    <style:style style:name="ce797" style:family="table-cell" style:parent-style-name="Default">
      <style:table-cell-properties fo:background-color="#45390b" style:rotation-angle="90"/>
      <style:text-properties fo:font-size="9pt"/>
    </style:style>
    <style:style style:name="ce798" style:family="table-cell" style:parent-style-name="Default">
      <style:table-cell-properties fo:background-color="#b96e9d" style:rotation-angle="90"/>
      <style:text-properties fo:font-size="9pt"/>
    </style:style>
    <style:style style:name="ce799" style:family="table-cell" style:parent-style-name="Default">
      <style:table-cell-properties fo:background-color="#909608" style:rotation-angle="90"/>
      <style:text-properties fo:font-size="9pt"/>
    </style:style>
    <style:style style:name="ce800" style:family="table-cell" style:parent-style-name="Default">
      <style:table-cell-properties fo:background-color="#05d4ab" style:rotation-angle="90"/>
      <style:text-properties fo:font-size="9pt"/>
    </style:style>
    <style:style style:name="ce801" style:family="table-cell" style:parent-style-name="Default">
      <style:table-cell-properties fo:background-color="#e11596" style:rotation-angle="90"/>
      <style:text-properties fo:font-size="9pt"/>
    </style:style>
    <style:style style:name="ce802" style:family="table-cell" style:parent-style-name="Default">
      <style:table-cell-properties fo:background-color="#995d7f" style:rotation-angle="90"/>
      <style:text-properties fo:font-size="9pt"/>
    </style:style>
    <style:style style:name="ce803" style:family="table-cell" style:parent-style-name="Default">
      <style:table-cell-properties fo:background-color="#6d663a" style:rotation-angle="90"/>
      <style:text-properties fo:font-size="9pt"/>
    </style:style>
    <style:style style:name="ce804" style:family="table-cell" style:parent-style-name="Default">
      <style:table-cell-properties fo:background-color="#0048ae" style:rotation-angle="90"/>
      <style:text-properties fo:font-size="9pt"/>
    </style:style>
    <style:style style:name="ce805" style:family="table-cell" style:parent-style-name="Default">
      <style:table-cell-properties fo:background-color="#b66865" style:rotation-angle="90"/>
      <style:text-properties fo:font-size="9pt"/>
    </style:style>
    <style:style style:name="ce806" style:family="table-cell" style:parent-style-name="Default">
      <style:table-cell-properties fo:background-color="#8be77d" style:rotation-angle="90"/>
      <style:text-properties fo:font-size="9pt"/>
    </style:style>
    <style:style style:name="ce807" style:family="table-cell" style:parent-style-name="Default">
      <style:table-cell-properties fo:background-color="#2451ea" style:rotation-angle="90"/>
      <style:text-properties fo:font-size="9pt"/>
    </style:style>
    <style:style style:name="ce808" style:family="table-cell" style:parent-style-name="Default">
      <style:table-cell-properties fo:background-color="#38ccd0" style:rotation-angle="90"/>
      <style:text-properties fo:font-size="9pt"/>
    </style:style>
    <style:style style:name="ce809" style:family="table-cell" style:parent-style-name="Default">
      <style:table-cell-properties fo:background-color="#3e974a" style:rotation-angle="90"/>
      <style:text-properties fo:font-size="9pt"/>
    </style:style>
    <style:style style:name="ce810" style:family="table-cell" style:parent-style-name="Default">
      <style:table-cell-properties fo:background-color="#fdfd2d" style:rotation-angle="90"/>
      <style:text-properties fo:font-size="9pt"/>
    </style:style>
    <style:style style:name="ce811" style:family="table-cell" style:parent-style-name="Default">
      <style:table-cell-properties fo:background-color="#15d23f" style:rotation-angle="90"/>
      <style:text-properties fo:font-size="9pt"/>
    </style:style>
    <style:style style:name="ce812" style:family="table-cell" style:parent-style-name="Default">
      <style:table-cell-properties fo:background-color="#56ba57" style:rotation-angle="90"/>
      <style:text-properties fo:font-size="9pt"/>
    </style:style>
    <style:style style:name="ce813" style:family="table-cell" style:parent-style-name="Default">
      <style:table-cell-properties fo:background-color="#aa2973" style:rotation-angle="90"/>
      <style:text-properties fo:font-size="9pt"/>
    </style:style>
    <style:style style:name="ce814" style:family="table-cell" style:parent-style-name="Default">
      <style:table-cell-properties fo:background-color="#4c3f33" style:rotation-angle="90"/>
      <style:text-properties fo:font-size="9pt"/>
    </style:style>
    <style:style style:name="ce815" style:family="table-cell" style:parent-style-name="Default">
      <style:table-cell-properties fo:background-color="#8dda7b" style:rotation-angle="90"/>
      <style:text-properties fo:font-size="9pt"/>
    </style:style>
    <style:style style:name="ce816" style:family="table-cell" style:parent-style-name="Default">
      <style:table-cell-properties fo:background-color="#34462e" style:rotation-angle="90"/>
      <style:text-properties fo:font-size="9pt"/>
    </style:style>
    <style:style style:name="ce817" style:family="table-cell" style:parent-style-name="Default">
      <style:table-cell-properties fo:background-color="#eb6aff" style:rotation-angle="90"/>
      <style:text-properties fo:font-size="9pt"/>
    </style:style>
    <style:style style:name="ce818" style:family="table-cell" style:parent-style-name="Default">
      <style:table-cell-properties fo:background-color="#b0c661" style:rotation-angle="90"/>
      <style:text-properties fo:font-size="9pt"/>
    </style:style>
    <style:style style:name="ce819" style:family="table-cell" style:parent-style-name="Default">
      <style:table-cell-properties fo:background-color="#6645ea" style:rotation-angle="90"/>
      <style:text-properties fo:font-size="9pt"/>
    </style:style>
    <style:style style:name="ce820" style:family="table-cell" style:parent-style-name="Default">
      <style:table-cell-properties fo:background-color="#7dc293" style:rotation-angle="90"/>
      <style:text-properties fo:font-size="9pt"/>
    </style:style>
    <style:style style:name="ce821" style:family="table-cell" style:parent-style-name="Default">
      <style:table-cell-properties fo:background-color="#b3fe3f" style:rotation-angle="90"/>
      <style:text-properties fo:font-size="9pt"/>
    </style:style>
    <style:style style:name="ce822" style:family="table-cell" style:parent-style-name="Default">
      <style:table-cell-properties fo:background-color="#01a6c2" style:rotation-angle="90"/>
      <style:text-properties fo:font-size="9pt"/>
    </style:style>
    <style:style style:name="ce823" style:family="table-cell" style:parent-style-name="Default">
      <style:table-cell-properties fo:background-color="#1432fd" style:rotation-angle="90"/>
      <style:text-properties fo:font-size="9pt"/>
    </style:style>
    <style:style style:name="ce824" style:family="table-cell" style:parent-style-name="Default">
      <style:table-cell-properties fo:background-color="#760c0e" style:rotation-angle="90"/>
      <style:text-properties fo:font-size="9pt"/>
    </style:style>
    <style:style style:name="ce825" style:family="table-cell" style:parent-style-name="Default">
      <style:table-cell-properties fo:background-color="#4c700c" style:rotation-angle="90"/>
      <style:text-properties fo:font-size="9pt"/>
    </style:style>
    <style:style style:name="ce826" style:family="table-cell" style:parent-style-name="Default">
      <style:table-cell-properties fo:background-color="#fa6739" style:rotation-angle="90"/>
      <style:text-properties fo:font-size="9pt"/>
    </style:style>
    <style:style style:name="ce827" style:family="table-cell" style:parent-style-name="Default">
      <style:table-cell-properties fo:background-color="#b6a8e9" style:rotation-angle="90"/>
      <style:text-properties fo:font-size="9pt"/>
    </style:style>
    <style:style style:name="ce828" style:family="table-cell" style:parent-style-name="Default">
      <style:table-cell-properties fo:background-color="#7e9f78" style:rotation-angle="90"/>
      <style:text-properties fo:font-size="9pt"/>
    </style:style>
    <style:style style:name="ce829" style:family="table-cell" style:parent-style-name="Default">
      <style:table-cell-properties fo:background-color="#be12b4" style:rotation-angle="90"/>
      <style:text-properties fo:font-size="9pt"/>
    </style:style>
    <style:style style:name="ce830" style:family="table-cell" style:parent-style-name="Default">
      <style:table-cell-properties fo:background-color="#26b4b0" style:rotation-angle="90"/>
      <style:text-properties fo:font-size="9pt"/>
    </style:style>
    <style:style style:name="ce831" style:family="table-cell" style:parent-style-name="Default">
      <style:table-cell-properties fo:background-color="#390ba9" style:rotation-angle="90"/>
      <style:text-properties fo:font-size="9pt"/>
    </style:style>
    <style:style style:name="ce832" style:family="table-cell" style:parent-style-name="Default">
      <style:table-cell-properties fo:background-color="#9a55b9" style:rotation-angle="90"/>
      <style:text-properties fo:font-size="9pt"/>
    </style:style>
    <style:style style:name="ce833" style:family="table-cell" style:parent-style-name="Default">
      <style:table-cell-properties fo:background-color="#62633d" style:rotation-angle="90"/>
      <style:text-properties fo:font-size="9pt"/>
    </style:style>
    <style:style style:name="ce834" style:family="table-cell" style:parent-style-name="Default">
      <style:table-cell-properties fo:background-color="#a30070" style:rotation-angle="90"/>
      <style:text-properties fo:font-size="9pt"/>
    </style:style>
    <style:style style:name="ce835" style:family="table-cell" style:parent-style-name="Default">
      <style:table-cell-properties fo:background-color="#211d67" style:rotation-angle="90"/>
      <style:text-properties fo:font-size="9pt"/>
    </style:style>
    <style:style style:name="ce836" style:family="table-cell" style:parent-style-name="Default">
      <style:table-cell-properties fo:background-color="#ca94b0" style:rotation-angle="90"/>
      <style:text-properties fo:font-size="9pt"/>
    </style:style>
    <style:style style:name="ce837" style:family="table-cell" style:parent-style-name="Default">
      <style:table-cell-properties fo:background-color="#54ca21" style:rotation-angle="90"/>
      <style:text-properties fo:font-size="9pt"/>
    </style:style>
    <style:style style:name="ce838" style:family="table-cell" style:parent-style-name="Default">
      <style:table-cell-properties fo:background-color="#30d02a" style:rotation-angle="90"/>
      <style:text-properties fo:font-size="9pt"/>
    </style:style>
    <style:style style:name="ce839" style:family="table-cell" style:parent-style-name="Default">
      <style:table-cell-properties fo:background-color="#43904a" style:rotation-angle="90"/>
      <style:text-properties fo:font-size="9pt"/>
    </style:style>
    <style:style style:name="ce840" style:family="table-cell" style:parent-style-name="Default">
      <style:table-cell-properties fo:background-color="#6d9830" style:rotation-angle="90"/>
      <style:text-properties fo:font-size="9pt"/>
    </style:style>
    <style:style style:name="ce841" style:family="table-cell" style:parent-style-name="Default">
      <style:table-cell-properties fo:background-color="#b9a9a5" style:rotation-angle="90"/>
      <style:text-properties fo:font-size="9pt"/>
    </style:style>
    <style:style style:name="ce842" style:family="table-cell" style:parent-style-name="Default">
      <style:table-cell-properties fo:background-color="#058a9b" style:rotation-angle="90"/>
      <style:text-properties fo:font-size="9pt"/>
    </style:style>
    <style:style style:name="ce843" style:family="table-cell" style:parent-style-name="Default">
      <style:table-cell-properties fo:background-color="#31e1b3" style:rotation-angle="90"/>
      <style:text-properties fo:font-size="9pt"/>
    </style:style>
    <style:style style:name="ce844" style:family="table-cell" style:parent-style-name="Default">
      <style:table-cell-properties fo:background-color="#2b101f" style:rotation-angle="90"/>
      <style:text-properties fo:font-size="9pt"/>
    </style:style>
    <style:style style:name="ce845" style:family="table-cell" style:parent-style-name="Default">
      <style:table-cell-properties fo:background-color="#2817b2" style:rotation-angle="90"/>
      <style:text-properties fo:font-size="9pt"/>
    </style:style>
    <style:style style:name="ce846" style:family="table-cell" style:parent-style-name="Default">
      <style:table-cell-properties fo:background-color="#2dc8e4" style:rotation-angle="90"/>
      <style:text-properties fo:font-size="9pt"/>
    </style:style>
    <style:style style:name="ce847" style:family="table-cell" style:parent-style-name="Default">
      <style:table-cell-properties fo:background-color="#6adafd" style:rotation-angle="90"/>
      <style:text-properties fo:font-size="9pt"/>
    </style:style>
    <style:style style:name="ce848" style:family="table-cell" style:parent-style-name="Default">
      <style:table-cell-properties fo:background-color="#66dc41" style:rotation-angle="90"/>
      <style:text-properties fo:font-size="9pt"/>
    </style:style>
    <style:style style:name="ce849" style:family="table-cell" style:parent-style-name="Default">
      <style:table-cell-properties fo:background-color="#a75019" style:rotation-angle="90"/>
      <style:text-properties fo:font-size="9pt"/>
    </style:style>
    <style:style style:name="ce850" style:family="table-cell" style:parent-style-name="Default">
      <style:table-cell-properties fo:background-color="#1fb6c7" style:rotation-angle="90"/>
      <style:text-properties fo:font-size="9pt"/>
    </style:style>
    <style:style style:name="ce851" style:family="table-cell" style:parent-style-name="Default">
      <style:table-cell-properties fo:background-color="#3438b9" style:rotation-angle="90"/>
      <style:text-properties fo:font-size="9pt"/>
    </style:style>
    <style:style style:name="ce852" style:family="table-cell" style:parent-style-name="Default">
      <style:table-cell-properties fo:background-color="#64c786" style:rotation-angle="90"/>
      <style:text-properties fo:font-size="9pt"/>
    </style:style>
    <style:style style:name="ce853" style:family="table-cell" style:parent-style-name="Default">
      <style:table-cell-properties fo:background-color="#0fb7c6" style:rotation-angle="90"/>
      <style:text-properties fo:font-size="9pt"/>
    </style:style>
    <style:style style:name="ce854" style:family="table-cell" style:parent-style-name="Default">
      <style:table-cell-properties fo:background-color="#8b2497" style:rotation-angle="90"/>
      <style:text-properties fo:font-size="9pt"/>
    </style:style>
    <style:style style:name="ce855" style:family="table-cell" style:parent-style-name="Default">
      <style:table-cell-properties fo:background-color="#a0c0b7" style:rotation-angle="90"/>
      <style:text-properties fo:font-size="9pt"/>
    </style:style>
    <style:style style:name="ce856" style:family="table-cell" style:parent-style-name="Default">
      <style:table-cell-properties fo:background-color="#5ae10f" style:rotation-angle="90"/>
      <style:text-properties fo:font-size="9pt"/>
    </style:style>
    <style:style style:name="ce857" style:family="table-cell" style:parent-style-name="Default">
      <style:table-cell-properties fo:background-color="#50b8b6" style:rotation-angle="90"/>
      <style:text-properties fo:font-size="9pt"/>
    </style:style>
    <style:style style:name="ce858" style:family="table-cell" style:parent-style-name="Default">
      <style:table-cell-properties fo:background-color="#54a75d" style:rotation-angle="90"/>
      <style:text-properties fo:font-size="9pt"/>
    </style:style>
    <style:style style:name="ce859" style:family="table-cell" style:parent-style-name="Default">
      <style:table-cell-properties fo:background-color="#c17024" style:rotation-angle="90"/>
      <style:text-properties fo:font-size="9pt"/>
    </style:style>
    <style:style style:name="ce860" style:family="table-cell" style:parent-style-name="Default">
      <style:table-cell-properties fo:background-color="#2c3e97" style:rotation-angle="90"/>
      <style:text-properties fo:font-size="9pt"/>
    </style:style>
    <style:style style:name="ce861" style:family="table-cell" style:parent-style-name="Default">
      <style:table-cell-properties fo:background-color="#d21bb2" style:rotation-angle="90"/>
      <style:text-properties fo:font-size="9pt"/>
    </style:style>
    <style:style style:name="ce862" style:family="table-cell" style:parent-style-name="Default">
      <style:table-cell-properties fo:background-color="#09baba" style:rotation-angle="90"/>
      <style:text-properties fo:font-size="9pt"/>
    </style:style>
    <style:style style:name="ce863" style:family="table-cell" style:parent-style-name="Default">
      <style:table-cell-properties fo:background-color="#5931d2" style:rotation-angle="90"/>
      <style:text-properties fo:font-size="9pt"/>
    </style:style>
    <style:style style:name="ce864" style:family="table-cell" style:parent-style-name="Default">
      <style:table-cell-properties fo:background-color="#19a7a1" style:rotation-angle="90"/>
      <style:text-properties fo:font-size="9pt"/>
    </style:style>
    <style:style style:name="ce865" style:family="table-cell" style:parent-style-name="Default">
      <style:table-cell-properties fo:background-color="#974bb3" style:rotation-angle="90"/>
      <style:text-properties fo:font-size="9pt"/>
    </style:style>
    <style:style style:name="ce866" style:family="table-cell" style:parent-style-name="Default">
      <style:table-cell-properties fo:background-color="#fc010f" style:rotation-angle="90"/>
      <style:text-properties fo:font-size="9pt"/>
    </style:style>
    <style:style style:name="ce867" style:family="table-cell" style:parent-style-name="Default">
      <style:table-cell-properties fo:background-color="#3dff26" style:rotation-angle="90"/>
      <style:text-properties fo:font-size="9pt"/>
    </style:style>
    <style:style style:name="ce868" style:family="table-cell" style:parent-style-name="Default">
      <style:table-cell-properties fo:background-color="#a144c6" style:rotation-angle="90"/>
      <style:text-properties fo:font-size="9pt"/>
    </style:style>
    <style:style style:name="ce869" style:family="table-cell" style:parent-style-name="Default">
      <style:table-cell-properties fo:background-color="#c92ecf" style:rotation-angle="90"/>
      <style:text-properties fo:font-size="9pt"/>
    </style:style>
    <style:style style:name="ce870" style:family="table-cell" style:parent-style-name="Default">
      <style:table-cell-properties fo:background-color="#8d6e9c" style:rotation-angle="90"/>
      <style:text-properties fo:font-size="9pt"/>
    </style:style>
    <style:style style:name="ce871" style:family="table-cell" style:parent-style-name="Default">
      <style:table-cell-properties fo:background-color="#7ddf41" style:rotation-angle="90"/>
      <style:text-properties fo:font-size="9pt"/>
    </style:style>
    <style:style style:name="ce872" style:family="table-cell" style:parent-style-name="Default">
      <style:table-cell-properties fo:background-color="#d0e564" style:rotation-angle="90"/>
      <style:text-properties fo:font-size="9pt"/>
    </style:style>
    <style:style style:name="ce873" style:family="table-cell" style:parent-style-name="Default">
      <style:table-cell-properties fo:background-color="#cb2782" style:rotation-angle="90"/>
      <style:text-properties fo:font-size="9pt"/>
    </style:style>
    <style:style style:name="ce874" style:family="table-cell" style:parent-style-name="Default">
      <style:table-cell-properties fo:background-color="#a17e63" style:rotation-angle="90"/>
      <style:text-properties fo:font-size="9pt"/>
    </style:style>
    <style:style style:name="ce875" style:family="table-cell" style:parent-style-name="Default">
      <style:table-cell-properties fo:background-color="#58b2b5" style:rotation-angle="90"/>
      <style:text-properties fo:font-size="9pt"/>
    </style:style>
    <style:style style:name="ce876" style:family="table-cell" style:parent-style-name="Default">
      <style:table-cell-properties fo:background-color="#a4ad81" style:rotation-angle="90"/>
      <style:text-properties fo:font-size="9pt"/>
    </style:style>
    <style:style style:name="ce877" style:family="table-cell" style:parent-style-name="Default">
      <style:table-cell-properties fo:background-color="#be13dd" style:rotation-angle="90"/>
      <style:text-properties fo:font-size="9pt"/>
    </style:style>
    <style:style style:name="ce878" style:family="table-cell" style:parent-style-name="Default">
      <style:table-cell-properties fo:background-color="#629d50" style:rotation-angle="90"/>
      <style:text-properties fo:font-size="9pt"/>
    </style:style>
    <style:style style:name="ce879" style:family="table-cell" style:parent-style-name="Default">
      <style:table-cell-properties fo:background-color="#78fc34" style:rotation-angle="90"/>
      <style:text-properties fo:font-size="9pt"/>
    </style:style>
    <style:style style:name="ce880" style:family="table-cell" style:parent-style-name="Default">
      <style:table-cell-properties fo:background-color="#f61019" style:rotation-angle="90"/>
      <style:text-properties fo:font-size="9pt"/>
    </style:style>
    <style:style style:name="ce881" style:family="table-cell" style:parent-style-name="Default">
      <style:table-cell-properties fo:background-color="#5f32f9" style:rotation-angle="90"/>
      <style:text-properties fo:font-size="9pt"/>
    </style:style>
    <style:style style:name="ce882" style:family="table-cell" style:parent-style-name="Default">
      <style:table-cell-properties fo:background-color="#8ab90d" style:rotation-angle="90"/>
      <style:text-properties fo:font-size="9pt"/>
    </style:style>
    <style:style style:name="ce883" style:family="table-cell" style:parent-style-name="Default">
      <style:table-cell-properties fo:background-color="#0f0c39" style:rotation-angle="90"/>
      <style:text-properties fo:font-size="9pt"/>
    </style:style>
    <style:style style:name="ce884" style:family="table-cell" style:parent-style-name="Default">
      <style:table-cell-properties fo:background-color="#83e9cd" style:rotation-angle="90"/>
      <style:text-properties fo:font-size="9pt"/>
    </style:style>
    <style:style style:name="ce885" style:family="table-cell" style:parent-style-name="Default">
      <style:table-cell-properties fo:background-color="#bb6727" style:rotation-angle="90"/>
      <style:text-properties fo:font-size="9pt"/>
    </style:style>
    <style:style style:name="ce886" style:family="table-cell" style:parent-style-name="Default">
      <style:table-cell-properties fo:background-color="#ffdf7f" style:rotation-angle="90"/>
      <style:text-properties fo:font-size="9pt"/>
    </style:style>
    <style:style style:name="ce887" style:family="table-cell" style:parent-style-name="Default">
      <style:table-cell-properties fo:background-color="#cc171f" style:rotation-angle="90"/>
      <style:text-properties fo:font-size="9pt"/>
    </style:style>
    <style:style style:name="ce888" style:family="table-cell" style:parent-style-name="Default">
      <style:table-cell-properties fo:background-color="#2610a0" style:rotation-angle="90"/>
      <style:text-properties fo:font-size="9pt"/>
    </style:style>
    <style:style style:name="ce889" style:family="table-cell" style:parent-style-name="Default">
      <style:table-cell-properties fo:background-color="#6de794" style:rotation-angle="90"/>
      <style:text-properties fo:font-size="9pt"/>
    </style:style>
    <style:style style:name="ce890" style:family="table-cell" style:parent-style-name="Default">
      <style:table-cell-properties fo:background-color="#6f788d" style:rotation-angle="90"/>
      <style:text-properties fo:font-size="9pt"/>
    </style:style>
    <style:style style:name="ce891" style:family="table-cell" style:parent-style-name="Default">
      <style:table-cell-properties fo:background-color="#02f514" style:rotation-angle="90"/>
      <style:text-properties fo:font-size="9pt"/>
    </style:style>
    <style:style style:name="ce892" style:family="table-cell" style:parent-style-name="Default">
      <style:table-cell-properties fo:background-color="#9d95bf" style:rotation-angle="90"/>
      <style:text-properties fo:font-size="9pt"/>
    </style:style>
    <style:style style:name="ce893" style:family="table-cell" style:parent-style-name="Default">
      <style:table-cell-properties fo:background-color="#775f74" style:rotation-angle="90"/>
      <style:text-properties fo:font-size="9pt"/>
    </style:style>
    <style:style style:name="ce894" style:family="table-cell" style:parent-style-name="Default">
      <style:table-cell-properties fo:background-color="#cf18e5" style:rotation-angle="90"/>
      <style:text-properties fo:font-size="9pt"/>
    </style:style>
    <style:style style:name="ce895" style:family="table-cell" style:parent-style-name="Default">
      <style:table-cell-properties fo:background-color="#c58afa" style:rotation-angle="90"/>
      <style:text-properties fo:font-size="9pt"/>
    </style:style>
    <style:style style:name="ce896" style:family="table-cell" style:parent-style-name="Default">
      <style:table-cell-properties fo:background-color="#63066c" style:rotation-angle="90"/>
      <style:text-properties fo:font-size="9pt"/>
    </style:style>
    <style:style style:name="ce897" style:family="table-cell" style:parent-style-name="Default">
      <style:table-cell-properties fo:background-color="#dc7960" style:rotation-angle="90"/>
      <style:text-properties fo:font-size="9pt"/>
    </style:style>
    <style:style style:name="ce898" style:family="table-cell" style:parent-style-name="Default">
      <style:table-cell-properties fo:background-color="#98efd6" style:rotation-angle="90"/>
      <style:text-properties fo:font-size="9pt"/>
    </style:style>
    <style:style style:name="ce899" style:family="table-cell" style:parent-style-name="Default">
      <style:table-cell-properties fo:background-color="#1403d3" style:rotation-angle="90"/>
      <style:text-properties fo:font-size="9pt"/>
    </style:style>
    <style:style style:name="ce900" style:family="table-cell" style:parent-style-name="Default">
      <style:table-cell-properties fo:background-color="#b7a7be" style:rotation-angle="90"/>
      <style:text-properties fo:font-size="9pt"/>
    </style:style>
    <style:style style:name="ce901" style:family="table-cell" style:parent-style-name="Default">
      <style:table-cell-properties fo:background-color="#2ef7b6" style:rotation-angle="90"/>
      <style:text-properties fo:font-size="9pt"/>
    </style:style>
    <style:style style:name="ce902" style:family="table-cell" style:parent-style-name="Default">
      <style:table-cell-properties fo:background-color="#5b843d" style:rotation-angle="90"/>
      <style:text-properties fo:font-size="9pt"/>
    </style:style>
    <style:style style:name="ce903" style:family="table-cell" style:parent-style-name="Default">
      <style:table-cell-properties fo:background-color="#08ca69" style:rotation-angle="90"/>
      <style:text-properties fo:font-size="9pt"/>
    </style:style>
    <style:style style:name="ce904" style:family="table-cell" style:parent-style-name="Default">
      <style:table-cell-properties fo:background-color="#2e1e7a" style:rotation-angle="90"/>
      <style:text-properties fo:font-size="9pt"/>
    </style:style>
    <style:style style:name="ce905" style:family="table-cell" style:parent-style-name="Default">
      <style:table-cell-properties fo:background-color="#b710f0" style:rotation-angle="90"/>
      <style:text-properties fo:font-size="9pt"/>
    </style:style>
    <style:style style:name="ce906" style:family="table-cell" style:parent-style-name="Default">
      <style:table-cell-properties fo:background-color="#fed7ca" style:rotation-angle="90"/>
      <style:text-properties fo:font-size="9pt"/>
    </style:style>
    <style:style style:name="ce907" style:family="table-cell" style:parent-style-name="Default">
      <style:table-cell-properties fo:background-color="#b9c1b6" style:rotation-angle="90"/>
      <style:text-properties fo:font-size="9pt"/>
    </style:style>
    <style:style style:name="ce908" style:family="table-cell" style:parent-style-name="Default">
      <style:table-cell-properties fo:background-color="#807376" style:rotation-angle="90"/>
      <style:text-properties fo:font-size="9pt"/>
    </style:style>
    <style:style style:name="ce909" style:family="table-cell" style:parent-style-name="Default">
      <style:table-cell-properties fo:background-color="#c10185" style:rotation-angle="90"/>
      <style:text-properties fo:font-size="9pt"/>
    </style:style>
    <style:style style:name="ce910" style:family="table-cell" style:parent-style-name="Default">
      <style:table-cell-properties fo:background-color="#48f32b" style:rotation-angle="90"/>
      <style:text-properties fo:font-size="9pt"/>
    </style:style>
    <style:style style:name="ce911" style:family="table-cell" style:parent-style-name="Default">
      <style:table-cell-properties fo:background-color="#dcfe65" style:rotation-angle="90"/>
      <style:text-properties fo:font-size="9pt"/>
    </style:style>
    <style:style style:name="ce912" style:family="table-cell" style:parent-style-name="Default">
      <style:table-cell-properties fo:background-color="#bd8a70" style:rotation-angle="90"/>
      <style:text-properties fo:font-size="9pt"/>
    </style:style>
    <style:style style:name="ce913" style:family="table-cell" style:parent-style-name="Default">
      <style:table-cell-properties fo:background-color="#43fa91" style:rotation-angle="90"/>
      <style:text-properties fo:font-size="9pt"/>
    </style:style>
    <style:style style:name="ce914" style:family="table-cell" style:parent-style-name="Default">
      <style:table-cell-properties fo:background-color="#8552aa" style:rotation-angle="90"/>
      <style:text-properties fo:font-size="9pt"/>
    </style:style>
    <style:style style:name="ce915" style:family="table-cell" style:parent-style-name="Default">
      <style:table-cell-properties fo:background-color="#5c9872" style:rotation-angle="90"/>
      <style:text-properties fo:font-size="9pt"/>
    </style:style>
    <style:style style:name="ce916" style:family="table-cell" style:parent-style-name="Default">
      <style:table-cell-properties fo:background-color="#bb63e0" style:rotation-angle="90"/>
      <style:text-properties fo:font-size="9pt"/>
    </style:style>
    <style:style style:name="ce917" style:family="table-cell" style:parent-style-name="Default">
      <style:table-cell-properties fo:background-color="#fa7e53" style:rotation-angle="90"/>
      <style:text-properties fo:font-size="9pt"/>
    </style:style>
    <style:style style:name="ce918" style:family="table-cell" style:parent-style-name="Default">
      <style:table-cell-properties fo:background-color="#1da66d" style:rotation-angle="90"/>
      <style:text-properties fo:font-size="9pt"/>
    </style:style>
    <style:style style:name="ce919" style:family="table-cell" style:parent-style-name="Default">
      <style:table-cell-properties fo:background-color="#f1511f" style:rotation-angle="90"/>
      <style:text-properties fo:font-size="9pt"/>
    </style:style>
    <style:style style:name="ce920" style:family="table-cell" style:parent-style-name="Default">
      <style:table-cell-properties fo:background-color="#f5056f" style:rotation-angle="90"/>
      <style:text-properties fo:font-size="9pt"/>
    </style:style>
    <style:style style:name="ce921" style:family="table-cell" style:parent-style-name="Default">
      <style:table-cell-properties fo:background-color="#0bee6c" style:rotation-angle="90"/>
      <style:text-properties fo:font-size="9pt"/>
    </style:style>
    <style:style style:name="ce922" style:family="table-cell" style:parent-style-name="Default">
      <style:table-cell-properties fo:background-color="#e79827" style:rotation-angle="90"/>
      <style:text-properties fo:font-size="9pt"/>
    </style:style>
    <style:style style:name="ce923" style:family="table-cell" style:parent-style-name="Default">
      <style:table-cell-properties fo:background-color="#859788" style:rotation-angle="90"/>
      <style:text-properties fo:font-size="9pt"/>
    </style:style>
    <style:style style:name="ce924" style:family="table-cell" style:parent-style-name="Default">
      <style:table-cell-properties fo:background-color="#f9b790" style:rotation-angle="90"/>
      <style:text-properties fo:font-size="9pt"/>
    </style:style>
    <style:style style:name="ce925" style:family="table-cell" style:parent-style-name="Default">
      <style:table-cell-properties fo:background-color="#8749fd" style:rotation-angle="90"/>
      <style:text-properties fo:font-size="9pt"/>
    </style:style>
    <style:style style:name="ce926" style:family="table-cell" style:parent-style-name="Default">
      <style:table-cell-properties fo:background-color="#47e100" style:rotation-angle="90"/>
      <style:text-properties fo:font-size="9pt"/>
    </style:style>
    <style:style style:name="ce927" style:family="table-cell" style:parent-style-name="Default">
      <style:table-cell-properties fo:background-color="#a3bf33" style:rotation-angle="90"/>
      <style:text-properties fo:font-size="9pt"/>
    </style:style>
    <style:style style:name="ce928" style:family="table-cell" style:parent-style-name="Default">
      <style:table-cell-properties fo:background-color="#edfa45" style:rotation-angle="90"/>
      <style:text-properties fo:font-size="9pt"/>
    </style:style>
    <style:style style:name="ce929" style:family="table-cell" style:parent-style-name="Default">
      <style:table-cell-properties fo:background-color="#2c8f89" style:rotation-angle="90"/>
      <style:text-properties fo:font-size="9pt"/>
    </style:style>
    <style:style style:name="ce930" style:family="table-cell" style:parent-style-name="Default">
      <style:table-cell-properties fo:background-color="#53deda" style:rotation-angle="90"/>
      <style:text-properties fo:font-size="9pt"/>
    </style:style>
    <style:style style:name="ce931" style:family="table-cell" style:parent-style-name="Default">
      <style:table-cell-properties fo:background-color="#f45c71" style:rotation-angle="90"/>
      <style:text-properties fo:font-size="9pt"/>
    </style:style>
    <style:style style:name="ce932" style:family="table-cell" style:parent-style-name="Default">
      <style:table-cell-properties fo:background-color="#e3bd68" style:rotation-angle="90"/>
      <style:text-properties fo:font-size="9pt"/>
    </style:style>
    <style:style style:name="ce933" style:family="table-cell" style:parent-style-name="Default">
      <style:table-cell-properties fo:background-color="#099488" style:rotation-angle="90"/>
      <style:text-properties fo:font-size="9pt"/>
    </style:style>
    <style:style style:name="ce934" style:family="table-cell" style:parent-style-name="Default">
      <style:table-cell-properties fo:background-color="#737638" style:rotation-angle="90"/>
      <style:text-properties fo:font-size="9pt"/>
    </style:style>
    <style:style style:name="ce935" style:family="table-cell" style:parent-style-name="Default">
      <style:table-cell-properties fo:background-color="#1d0f8d" style:rotation-angle="90"/>
      <style:text-properties fo:font-size="9pt"/>
    </style:style>
    <style:style style:name="ce936" style:family="table-cell" style:parent-style-name="Default">
      <style:table-cell-properties fo:background-color="#d87123" style:rotation-angle="90"/>
      <style:text-properties fo:font-size="9pt"/>
    </style:style>
    <style:style style:name="ce937" style:family="table-cell" style:parent-style-name="Default">
      <style:table-cell-properties fo:background-color="#3dd403" style:rotation-angle="90"/>
      <style:text-properties fo:font-size="9pt"/>
    </style:style>
    <style:style style:name="ce938" style:family="table-cell" style:parent-style-name="Default">
      <style:table-cell-properties fo:background-color="#38463f" style:rotation-angle="90"/>
      <style:text-properties fo:font-size="9pt"/>
    </style:style>
    <style:style style:name="ce939" style:family="table-cell" style:parent-style-name="Default">
      <style:table-cell-properties fo:background-color="#15f052" style:rotation-angle="90"/>
      <style:text-properties fo:font-size="9pt"/>
    </style:style>
    <style:style style:name="ce940" style:family="table-cell" style:parent-style-name="Default">
      <style:table-cell-properties fo:background-color="#9b5b86" style:rotation-angle="90"/>
      <style:text-properties fo:font-size="9pt"/>
    </style:style>
    <style:style style:name="ce941" style:family="table-cell" style:parent-style-name="Default">
      <style:table-cell-properties fo:background-color="#30fc42" style:rotation-angle="90"/>
      <style:text-properties fo:font-size="9pt"/>
    </style:style>
    <style:style style:name="ce942" style:family="table-cell" style:parent-style-name="Default">
      <style:table-cell-properties fo:background-color="#d957a2" style:rotation-angle="90"/>
      <style:text-properties fo:font-size="9pt"/>
    </style:style>
    <style:style style:name="ce943" style:family="table-cell" style:parent-style-name="Default">
      <style:table-cell-properties fo:background-color="#e7cbb7" style:rotation-angle="90"/>
      <style:text-properties fo:font-size="9pt"/>
    </style:style>
    <style:style style:name="ce944" style:family="table-cell" style:parent-style-name="Default">
      <style:table-cell-properties fo:background-color="#69b866" style:rotation-angle="90"/>
      <style:text-properties fo:font-size="9pt"/>
    </style:style>
    <style:style style:name="ce945" style:family="table-cell" style:parent-style-name="Default">
      <style:table-cell-properties fo:background-color="#bfadab" style:rotation-angle="90"/>
      <style:text-properties fo:font-size="9pt"/>
    </style:style>
    <style:style style:name="ce946" style:family="table-cell" style:parent-style-name="Default">
      <style:table-cell-properties fo:background-color="#72bb29" style:rotation-angle="90"/>
      <style:text-properties fo:font-size="9pt"/>
    </style:style>
    <style:style style:name="ce947" style:family="table-cell" style:parent-style-name="Default">
      <style:table-cell-properties fo:background-color="#e71fd5" style:rotation-angle="90"/>
      <style:text-properties fo:font-size="9pt"/>
    </style:style>
    <style:style style:name="ce948" style:family="table-cell" style:parent-style-name="Default">
      <style:table-cell-properties fo:background-color="#9e7787" style:rotation-angle="90"/>
      <style:text-properties fo:font-size="9pt"/>
    </style:style>
    <style:style style:name="ce949" style:family="table-cell" style:parent-style-name="Default">
      <style:table-cell-properties fo:background-color="#6c0ebb" style:rotation-angle="90"/>
      <style:text-properties fo:font-size="9pt"/>
    </style:style>
    <style:style style:name="ce950" style:family="table-cell" style:parent-style-name="Default">
      <style:table-cell-properties fo:background-color="#fddfee" style:rotation-angle="90"/>
      <style:text-properties fo:font-size="9pt"/>
    </style:style>
    <style:style style:name="ce951" style:family="table-cell" style:parent-style-name="Default">
      <style:table-cell-properties fo:background-color="#644951" style:rotation-angle="90"/>
      <style:text-properties fo:font-size="9pt"/>
    </style:style>
    <style:style style:name="ce952" style:family="table-cell" style:parent-style-name="Default">
      <style:table-cell-properties fo:background-color="#b8ca7f" style:rotation-angle="90"/>
      <style:text-properties fo:font-size="9pt"/>
    </style:style>
    <style:style style:name="ce953" style:family="table-cell" style:parent-style-name="Default">
      <style:table-cell-properties fo:background-color="#fa95ab" style:rotation-angle="90"/>
      <style:text-properties fo:font-size="9pt"/>
    </style:style>
    <style:style style:name="ce954" style:family="table-cell" style:parent-style-name="Default">
      <style:table-cell-properties fo:background-color="#e57b79" style:rotation-angle="90"/>
      <style:text-properties fo:font-size="9pt"/>
    </style:style>
    <style:style style:name="ce955" style:family="table-cell" style:parent-style-name="Default">
      <style:table-cell-properties fo:background-color="#bc4745" style:rotation-angle="90"/>
      <style:text-properties fo:font-size="9pt"/>
    </style:style>
    <style:style style:name="ce956" style:family="table-cell" style:parent-style-name="Default">
      <style:table-cell-properties fo:background-color="#70311f" style:rotation-angle="90"/>
      <style:text-properties fo:font-size="9pt"/>
    </style:style>
    <style:style style:name="ce957" style:family="table-cell" style:parent-style-name="Default">
      <style:table-cell-properties fo:background-color="#333656" style:rotation-angle="90"/>
      <style:text-properties fo:font-size="9pt"/>
    </style:style>
    <style:style style:name="ce958" style:family="table-cell" style:parent-style-name="Default">
      <style:table-cell-properties fo:background-color="#99b71e" style:rotation-angle="90"/>
      <style:text-properties fo:font-size="9pt"/>
    </style:style>
    <style:style style:name="ce959" style:family="table-cell" style:parent-style-name="Default">
      <style:table-cell-properties fo:background-color="#e9f1ef" style:rotation-angle="90"/>
      <style:text-properties fo:font-size="9pt"/>
    </style:style>
    <style:style style:name="ce960" style:family="table-cell" style:parent-style-name="Default">
      <style:table-cell-properties fo:background-color="#d7d506" style:rotation-angle="90"/>
      <style:text-properties fo:font-size="9pt"/>
    </style:style>
    <style:style style:name="ce961" style:family="table-cell" style:parent-style-name="Default">
      <style:table-cell-properties fo:background-color="#af45ee" style:rotation-angle="90"/>
      <style:text-properties fo:font-size="9pt"/>
    </style:style>
    <style:style style:name="ce962" style:family="table-cell" style:parent-style-name="Default">
      <style:table-cell-properties fo:background-color="#febf02" style:rotation-angle="90"/>
      <style:text-properties fo:font-size="9pt"/>
    </style:style>
    <style:style style:name="ce963" style:family="table-cell" style:parent-style-name="Default">
      <style:table-cell-properties fo:background-color="#4128e4" style:rotation-angle="90"/>
      <style:text-properties fo:font-size="9pt"/>
    </style:style>
    <style:style style:name="ce964" style:family="table-cell" style:parent-style-name="Default">
      <style:table-cell-properties fo:background-color="#3d0854" style:rotation-angle="90"/>
      <style:text-properties fo:font-size="9pt"/>
    </style:style>
    <style:style style:name="ce965" style:family="table-cell" style:parent-style-name="Default">
      <style:table-cell-properties fo:background-color="#548ef5" style:rotation-angle="90"/>
      <style:text-properties fo:font-size="9pt"/>
    </style:style>
    <style:style style:name="ce966" style:family="table-cell" style:parent-style-name="Default">
      <style:table-cell-properties fo:background-color="#b0b757" style:rotation-angle="90"/>
      <style:text-properties fo:font-size="9pt"/>
    </style:style>
    <style:style style:name="ce967" style:family="table-cell" style:parent-style-name="Default">
      <style:table-cell-properties fo:background-color="#b87c34" style:rotation-angle="90"/>
      <style:text-properties fo:font-size="9pt"/>
    </style:style>
    <style:style style:name="ce968" style:family="table-cell" style:parent-style-name="Default">
      <style:table-cell-properties fo:background-color="#8d9aa9" style:rotation-angle="90"/>
      <style:text-properties fo:font-size="9pt"/>
    </style:style>
    <style:style style:name="ce969" style:family="table-cell" style:parent-style-name="Default">
      <style:table-cell-properties fo:background-color="#a76bcc" style:rotation-angle="90"/>
      <style:text-properties fo:font-size="9pt"/>
    </style:style>
    <style:style style:name="ce970" style:family="table-cell" style:parent-style-name="Default">
      <style:table-cell-properties fo:background-color="#5b1cfd" style:rotation-angle="90"/>
      <style:text-properties fo:font-size="9pt"/>
    </style:style>
    <style:style style:name="ce971" style:family="table-cell" style:parent-style-name="Default">
      <style:table-cell-properties fo:background-color="#3d4fb6" style:rotation-angle="90"/>
      <style:text-properties fo:font-size="9pt"/>
    </style:style>
    <style:style style:name="ce972" style:family="table-cell" style:parent-style-name="Default">
      <style:table-cell-properties fo:background-color="#e84962" style:rotation-angle="90"/>
      <style:text-properties fo:font-size="9pt"/>
    </style:style>
    <style:style style:name="ce973" style:family="table-cell" style:parent-style-name="Default">
      <style:table-cell-properties fo:background-color="#98410c" style:rotation-angle="90"/>
      <style:text-properties fo:font-size="9pt"/>
    </style:style>
    <style:style style:name="ce974" style:family="table-cell" style:parent-style-name="Default">
      <style:table-cell-properties fo:background-color="#fd1d78" style:rotation-angle="90"/>
      <style:text-properties fo:font-size="9pt"/>
    </style:style>
    <style:style style:name="ce975" style:family="table-cell" style:parent-style-name="Default">
      <style:table-cell-properties fo:background-color="#aa6398" style:rotation-angle="90"/>
      <style:text-properties fo:font-size="9pt"/>
    </style:style>
    <style:style style:name="ce976" style:family="table-cell" style:parent-style-name="Default">
      <style:table-cell-properties fo:background-color="#550dce" style:rotation-angle="90"/>
      <style:text-properties fo:font-size="9pt"/>
    </style:style>
    <style:style style:name="ce977" style:family="table-cell" style:parent-style-name="Default">
      <style:table-cell-properties fo:background-color="#f1096f" style:rotation-angle="90"/>
      <style:text-properties fo:font-size="9pt"/>
    </style:style>
    <style:style style:name="ce978" style:family="table-cell" style:parent-style-name="Default">
      <style:table-cell-properties fo:background-color="#87c496" style:rotation-angle="90"/>
      <style:text-properties fo:font-size="9pt"/>
    </style:style>
    <style:style style:name="ce979" style:family="table-cell" style:parent-style-name="Default">
      <style:table-cell-properties fo:background-color="#ada388" style:rotation-angle="90"/>
      <style:text-properties fo:font-size="9pt"/>
    </style:style>
    <style:style style:name="ce980" style:family="table-cell" style:parent-style-name="Default">
      <style:table-cell-properties fo:background-color="#564626" style:rotation-angle="90"/>
      <style:text-properties fo:font-size="9pt"/>
    </style:style>
    <style:style style:name="ce981" style:family="table-cell" style:parent-style-name="Default">
      <style:table-cell-properties fo:background-color="#940f04" style:rotation-angle="90"/>
      <style:text-properties fo:font-size="9pt"/>
    </style:style>
    <style:style style:name="ce982" style:family="table-cell" style:parent-style-name="Default">
      <style:table-cell-properties fo:background-color="#af793c" style:rotation-angle="90"/>
      <style:text-properties fo:font-size="9pt"/>
    </style:style>
    <style:style style:name="ce983" style:family="table-cell" style:parent-style-name="Default">
      <style:table-cell-properties fo:background-color="#89fb41" style:rotation-angle="90"/>
      <style:text-properties fo:font-size="9pt"/>
    </style:style>
    <style:style style:name="ce984" style:family="table-cell" style:parent-style-name="Default">
      <style:table-cell-properties fo:background-color="#9bbadb" style:rotation-angle="90"/>
      <style:text-properties fo:font-size="9pt"/>
    </style:style>
    <style:style style:name="ce985" style:family="table-cell" style:parent-style-name="Default">
      <style:table-cell-properties fo:background-color="#075c6c" style:rotation-angle="90"/>
      <style:text-properties fo:font-size="9pt"/>
    </style:style>
    <style:style style:name="ce986" style:family="table-cell" style:parent-style-name="Default">
      <style:table-cell-properties fo:background-color="#fe44a7" style:rotation-angle="90"/>
      <style:text-properties fo:font-size="9pt"/>
    </style:style>
    <style:style style:name="ce987" style:family="table-cell" style:parent-style-name="Default">
      <style:table-cell-properties fo:background-color="#46a914" style:rotation-angle="90"/>
      <style:text-properties fo:font-size="9pt"/>
    </style:style>
    <style:style style:name="ce988" style:family="table-cell" style:parent-style-name="Default">
      <style:table-cell-properties fo:background-color="#f25625" style:rotation-angle="90"/>
      <style:text-properties fo:font-size="9pt"/>
    </style:style>
    <style:style style:name="ce989" style:family="table-cell" style:parent-style-name="Default">
      <style:table-cell-properties fo:background-color="#14739c" style:rotation-angle="90"/>
      <style:text-properties fo:font-size="9pt"/>
    </style:style>
    <style:style style:name="ce990" style:family="table-cell" style:parent-style-name="Default">
      <style:table-cell-properties fo:background-color="#79a7c1" style:rotation-angle="90"/>
      <style:text-properties fo:font-size="9pt"/>
    </style:style>
    <style:style style:name="ce991" style:family="table-cell" style:parent-style-name="Default">
      <style:table-cell-properties fo:background-color="#150301" style:rotation-angle="90"/>
      <style:text-properties fo:font-size="9pt"/>
    </style:style>
    <style:style style:name="ce992" style:family="table-cell" style:parent-style-name="Default">
      <style:table-cell-properties fo:background-color="#5b4b56" style:rotation-angle="90"/>
      <style:text-properties fo:font-size="9pt"/>
    </style:style>
    <style:style style:name="ce993" style:family="table-cell" style:parent-style-name="Default">
      <style:table-cell-properties fo:background-color="#c3120b" style:rotation-angle="90"/>
      <style:text-properties fo:font-size="9pt"/>
    </style:style>
    <style:style style:name="ce994" style:family="table-cell" style:parent-style-name="Default">
      <style:table-cell-properties fo:background-color="#ae6bd1" style:rotation-angle="90"/>
      <style:text-properties fo:font-size="9pt"/>
    </style:style>
    <style:style style:name="ce995" style:family="table-cell" style:parent-style-name="Default">
      <style:table-cell-properties fo:background-color="#8528dd" style:rotation-angle="90"/>
      <style:text-properties fo:font-size="9pt"/>
    </style:style>
    <style:style style:name="ce996" style:family="table-cell" style:parent-style-name="Default">
      <style:table-cell-properties fo:background-color="#409076" style:rotation-angle="90"/>
      <style:text-properties fo:font-size="9pt"/>
    </style:style>
    <style:style style:name="ce997" style:family="table-cell" style:parent-style-name="Default">
      <style:table-cell-properties fo:background-color="#d9a409" style:rotation-angle="90"/>
      <style:text-properties fo:font-size="9pt"/>
    </style:style>
    <style:style style:name="ce998" style:family="table-cell" style:parent-style-name="Default">
      <style:table-cell-properties fo:background-color="#177d36" style:rotation-angle="90"/>
      <style:text-properties fo:font-size="9pt"/>
    </style:style>
    <style:style style:name="ce999" style:family="table-cell" style:parent-style-name="Default">
      <style:table-cell-properties fo:background-color="#3d23c7" style:rotation-angle="90"/>
      <style:text-properties fo:font-size="9pt"/>
    </style:style>
    <style:style style:name="ce1000" style:family="table-cell" style:parent-style-name="Default">
      <style:table-cell-properties fo:background-color="#f24c6d" style:rotation-angle="90"/>
      <style:text-properties fo:font-size="9pt"/>
    </style:style>
    <style:style style:name="ce1001" style:family="table-cell" style:parent-style-name="Default">
      <style:table-cell-properties fo:background-color="#9b6f26" style:rotation-angle="90"/>
      <style:text-properties fo:font-size="9pt"/>
    </style:style>
    <style:style style:name="ce1002" style:family="table-cell" style:parent-style-name="Default">
      <style:table-cell-properties fo:background-color="#deec14" style:rotation-angle="90"/>
      <style:text-properties fo:font-size="9pt"/>
    </style:style>
    <style:style style:name="ce1003" style:family="table-cell" style:parent-style-name="Default">
      <style:table-cell-properties fo:background-color="#13b31e" style:rotation-angle="90"/>
      <style:text-properties fo:font-size="9pt"/>
    </style:style>
    <style:style style:name="ce1004" style:family="table-cell" style:parent-style-name="Default">
      <style:table-cell-properties fo:background-color="#f24ab8" style:rotation-angle="90"/>
      <style:text-properties fo:font-size="9pt"/>
    </style:style>
    <style:style style:name="ce1005" style:family="table-cell" style:parent-style-name="Default">
      <style:table-cell-properties fo:background-color="#33d7fa" style:rotation-angle="90"/>
      <style:text-properties fo:font-size="9pt"/>
    </style:style>
    <style:style style:name="ce1006" style:family="table-cell" style:parent-style-name="Default">
      <style:table-cell-properties fo:background-color="#aa8995" style:rotation-angle="90"/>
      <style:text-properties fo:font-size="9pt"/>
    </style:style>
    <style:style style:name="ce1007" style:family="table-cell" style:parent-style-name="Default">
      <style:table-cell-properties fo:background-color="#540fcf" style:rotation-angle="90"/>
      <style:text-properties fo:font-size="9pt"/>
    </style:style>
    <style:style style:name="ce1008" style:family="table-cell" style:parent-style-name="Default">
      <style:table-cell-properties fo:background-color="#ee81ff" style:rotation-angle="90"/>
      <style:text-properties fo:font-size="9pt"/>
    </style:style>
    <style:style style:name="ce1009" style:family="table-cell" style:parent-style-name="Default">
      <style:table-cell-properties fo:background-color="#c1e9bc" style:rotation-angle="90"/>
      <style:text-properties fo:font-size="9pt"/>
    </style:style>
    <style:style style:name="ce1010" style:family="table-cell" style:parent-style-name="Default">
      <style:table-cell-properties fo:background-color="#259fb2" style:rotation-angle="90"/>
      <style:text-properties fo:font-size="9pt"/>
    </style:style>
    <style:style style:name="ce1011" style:family="table-cell" style:parent-style-name="Default">
      <style:table-cell-properties fo:background-color="#c79244" style:rotation-angle="90"/>
      <style:text-properties fo:font-size="9pt"/>
    </style:style>
    <style:style style:name="ce1012" style:family="table-cell" style:parent-style-name="Default">
      <style:table-cell-properties fo:background-color="#24fd31" style:rotation-angle="90"/>
      <style:text-properties fo:font-size="9pt"/>
    </style:style>
    <style:style style:name="ce1013" style:family="table-cell" style:parent-style-name="Default">
      <style:table-cell-properties fo:background-color="#1382a5" style:rotation-angle="90"/>
      <style:text-properties fo:font-size="9pt"/>
    </style:style>
    <style:style style:name="ce1014" style:family="table-cell" style:parent-style-name="Default">
      <style:table-cell-properties fo:background-color="#3d2abb" style:rotation-angle="90"/>
      <style:text-properties fo:font-size="9pt"/>
    </style:style>
    <style:style style:name="ce1015" style:family="table-cell" style:parent-style-name="Default">
      <style:table-cell-properties fo:background-color="#465755" style:rotation-angle="90"/>
      <style:text-properties fo:font-size="9pt"/>
    </style:style>
    <style:style style:name="ce1016" style:family="table-cell" style:parent-style-name="Default">
      <style:table-cell-properties fo:background-color="#592ca0" style:rotation-angle="90"/>
      <style:text-properties fo:font-size="9pt"/>
    </style:style>
    <style:style style:name="ce1017" style:family="table-cell" style:parent-style-name="Default">
      <style:table-cell-properties fo:background-color="#c79055" style:rotation-angle="90"/>
      <style:text-properties fo:font-size="9pt"/>
    </style:style>
    <style:style style:name="ce1018" style:family="table-cell" style:parent-style-name="Default">
      <style:table-cell-properties fo:background-color="#8f9997" style:rotation-angle="90"/>
      <style:text-properties fo:font-size="9pt"/>
    </style:style>
    <style:style style:name="ce1019" style:family="table-cell" style:parent-style-name="Default">
      <style:table-cell-properties fo:background-color="#4949ff" style:rotation-angle="90"/>
      <style:text-properties fo:font-size="9pt"/>
    </style:style>
    <style:style style:name="ce1020" style:family="table-cell" style:parent-style-name="Default">
      <style:table-cell-properties fo:background-color="#1c8a01" style:rotation-angle="90"/>
      <style:text-properties fo:font-size="9pt"/>
    </style:style>
    <style:style style:name="ce1021" style:family="table-cell" style:parent-style-name="Default">
      <style:table-cell-properties fo:background-color="#d0ebe9" style:rotation-angle="90"/>
      <style:text-properties fo:font-size="9pt"/>
    </style:style>
    <style:style style:name="ce1022" style:family="table-cell" style:parent-style-name="Default">
      <style:table-cell-properties fo:background-color="#82e685" style:rotation-angle="90"/>
      <style:text-properties fo:font-size="9pt"/>
    </style:style>
    <style:style style:name="ce1023" style:family="table-cell" style:parent-style-name="Default">
      <style:table-cell-properties fo:background-color="#afb7f0" style:rotation-angle="90"/>
      <style:text-properties fo:font-size="9pt"/>
    </style:style>
    <style:style style:name="ce1024" style:family="table-cell" style:parent-style-name="Default">
      <style:table-cell-properties fo:background-color="#cbdb6d" style:rotation-angle="90"/>
      <style:text-properties fo:font-size="9pt"/>
    </style:style>
    <style:style style:name="ce1025" style:family="table-cell" style:parent-style-name="Default">
      <style:table-cell-properties fo:background-color="#ed82f1" style:rotation-angle="90"/>
      <style:text-properties fo:font-size="9pt"/>
    </style:style>
    <style:style style:name="ce1026" style:family="table-cell" style:parent-style-name="Default">
      <style:table-cell-properties fo:background-color="#e754c2" style:rotation-angle="90"/>
      <style:text-properties fo:font-size="9pt"/>
    </style:style>
    <style:style style:name="ce1027" style:family="table-cell" style:parent-style-name="Default">
      <style:table-cell-properties fo:background-color="#f2254f" style:rotation-angle="90"/>
      <style:text-properties fo:font-size="9pt"/>
    </style:style>
    <style:style style:name="ce1028" style:family="table-cell" style:parent-style-name="Default">
      <style:table-cell-properties fo:background-color="#ed953e" style:rotation-angle="90"/>
      <style:text-properties fo:font-size="9pt"/>
    </style:style>
    <style:style style:name="ce1029" style:family="table-cell" style:parent-style-name="Default">
      <style:table-cell-properties fo:background-color="#b55e92" style:rotation-angle="90"/>
      <style:text-properties fo:font-size="9pt"/>
    </style:style>
    <style:style style:name="ce1030" style:family="table-cell" style:parent-style-name="Default">
      <style:table-cell-properties fo:background-color="#36e1c3" style:rotation-angle="90"/>
      <style:text-properties fo:font-size="9pt"/>
    </style:style>
    <style:style style:name="ce1031" style:family="table-cell" style:parent-style-name="Default">
      <style:table-cell-properties fo:background-color="#3205dc" style:rotation-angle="90"/>
      <style:text-properties fo:font-size="9pt"/>
    </style:style>
    <style:style style:name="ce1032" style:family="table-cell" style:parent-style-name="Default">
      <style:table-cell-properties fo:background-color="#a3f2c4" style:rotation-angle="90"/>
      <style:text-properties fo:font-size="9pt"/>
    </style:style>
    <style:style style:name="ce1033" style:family="table-cell" style:parent-style-name="Default">
      <style:table-cell-properties fo:background-color="#ea8271" style:rotation-angle="90"/>
      <style:text-properties fo:font-size="9pt"/>
    </style:style>
    <style:style style:name="ce1034" style:family="table-cell" style:parent-style-name="Default">
      <style:table-cell-properties fo:background-color="#a1c24e" style:rotation-angle="90"/>
      <style:text-properties fo:font-size="9pt"/>
    </style:style>
    <style:style style:name="ce1035" style:family="table-cell" style:parent-style-name="Default">
      <style:table-cell-properties fo:background-color="#034d89" style:rotation-angle="90"/>
      <style:text-properties fo:font-size="9pt"/>
    </style:style>
    <style:style style:name="ce1036" style:family="table-cell" style:parent-style-name="Default">
      <style:table-cell-properties fo:background-color="#a0aa2a" style:rotation-angle="90"/>
      <style:text-properties fo:font-size="9pt"/>
    </style:style>
    <style:style style:name="ce1037" style:family="table-cell" style:parent-style-name="Default">
      <style:table-cell-properties fo:background-color="#58a476" style:rotation-angle="90"/>
      <style:text-properties fo:font-size="9pt"/>
    </style:style>
    <style:style style:name="ce1038" style:family="table-cell" style:parent-style-name="Default">
      <style:table-cell-properties fo:background-color="#a38ecb" style:rotation-angle="90"/>
      <style:text-properties fo:font-size="9pt"/>
    </style:style>
    <style:style style:name="ce1039" style:family="table-cell" style:parent-style-name="Default">
      <style:table-cell-properties fo:background-color="#7d2051" style:rotation-angle="90"/>
      <style:text-properties fo:font-size="9pt"/>
    </style:style>
    <style:style style:name="ce1040" style:family="table-cell" style:parent-style-name="Default">
      <style:table-cell-properties fo:background-color="#7be695" style:rotation-angle="90"/>
      <style:text-properties fo:font-size="9pt"/>
    </style:style>
    <style:style style:name="ce1041" style:family="table-cell" style:parent-style-name="Default">
      <style:table-cell-properties fo:background-color="#2fdfe2" style:rotation-angle="90"/>
      <style:text-properties fo:font-size="9pt"/>
    </style:style>
    <style:style style:name="ce1042" style:family="table-cell" style:parent-style-name="Default">
      <style:table-cell-properties fo:background-color="#fb23fd" style:rotation-angle="90"/>
      <style:text-properties fo:font-size="9pt"/>
    </style:style>
    <style:style style:name="ce1043" style:family="table-cell" style:parent-style-name="Default">
      <style:table-cell-properties fo:background-color="#90e60b" style:rotation-angle="90"/>
      <style:text-properties fo:font-size="9pt"/>
    </style:style>
    <style:style style:name="ce1044" style:family="table-cell" style:parent-style-name="Default">
      <style:table-cell-properties fo:background-color="#507455" style:rotation-angle="90"/>
      <style:text-properties fo:font-size="9pt"/>
    </style:style>
    <style:style style:name="ce1045" style:family="table-cell" style:parent-style-name="Default">
      <style:table-cell-properties fo:background-color="#318cdd" style:rotation-angle="90"/>
      <style:text-properties fo:font-size="9pt"/>
    </style:style>
    <style:style style:name="ce1046" style:family="table-cell" style:parent-style-name="Default">
      <style:table-cell-properties fo:background-color="#1338eb" style:rotation-angle="90"/>
      <style:text-properties fo:font-size="9pt"/>
    </style:style>
    <style:style style:name="ce1047" style:family="table-cell" style:parent-style-name="Default">
      <style:table-cell-properties fo:background-color="#1737ac" style:rotation-angle="90"/>
      <style:text-properties fo:font-size="9pt"/>
    </style:style>
    <style:style style:name="ce1048" style:family="table-cell" style:parent-style-name="Default">
      <style:table-cell-properties fo:background-color="#aad5d2" style:rotation-angle="90"/>
      <style:text-properties fo:font-size="9pt"/>
    </style:style>
    <style:style style:name="ce1049" style:family="table-cell" style:parent-style-name="Default">
      <style:table-cell-properties fo:background-color="#f2fc46" style:rotation-angle="90"/>
      <style:text-properties fo:font-size="9pt"/>
    </style:style>
    <style:style style:name="ce1050" style:family="table-cell" style:parent-style-name="Default">
      <style:table-cell-properties fo:background-color="#d066bc" style:rotation-angle="90"/>
      <style:text-properties fo:font-size="9pt"/>
    </style:style>
    <style:style style:name="ce1051" style:family="table-cell" style:parent-style-name="Default">
      <style:table-cell-properties fo:background-color="#ca8f2e" style:rotation-angle="90"/>
      <style:text-properties fo:font-size="9pt"/>
    </style:style>
    <style:style style:name="ce1052" style:family="table-cell" style:parent-style-name="Default">
      <style:table-cell-properties fo:background-color="#4809e9" style:rotation-angle="90"/>
      <style:text-properties fo:font-size="9pt"/>
    </style:style>
    <style:style style:name="ce1053" style:family="table-cell" style:parent-style-name="Default">
      <style:table-cell-properties fo:background-color="#fd03d7" style:rotation-angle="90"/>
      <style:text-properties fo:font-size="9pt"/>
    </style:style>
    <style:style style:name="ce1054" style:family="table-cell" style:parent-style-name="Default">
      <style:table-cell-properties fo:background-color="#ffb094" style:rotation-angle="90"/>
      <style:text-properties fo:font-size="9pt"/>
    </style:style>
    <style:style style:name="ce1055" style:family="table-cell" style:parent-style-name="Default">
      <style:table-cell-properties fo:background-color="#4fe770" style:rotation-angle="90"/>
      <style:text-properties fo:font-size="9pt"/>
    </style:style>
    <style:style style:name="ce1056" style:family="table-cell" style:parent-style-name="Default">
      <style:table-cell-properties fo:background-color="#9c44ed" style:rotation-angle="90"/>
      <style:text-properties fo:font-size="9pt"/>
    </style:style>
    <style:style style:name="ce1057" style:family="table-cell" style:parent-style-name="Default">
      <style:table-cell-properties fo:background-color="#ef66cc" style:rotation-angle="90"/>
      <style:text-properties fo:font-size="9pt"/>
    </style:style>
    <style:style style:name="ce1058" style:family="table-cell" style:parent-style-name="Default">
      <style:table-cell-properties fo:background-color="#27579d" style:rotation-angle="90"/>
      <style:text-properties fo:font-size="9pt"/>
    </style:style>
    <style:style style:name="ce1059" style:family="table-cell" style:parent-style-name="Default">
      <style:table-cell-properties fo:background-color="#1c063f" style:rotation-angle="90"/>
      <style:text-properties fo:font-size="9pt"/>
    </style:style>
    <style:style style:name="ce1060" style:family="table-cell" style:parent-style-name="Default">
      <style:table-cell-properties fo:background-color="#05d7b1" style:rotation-angle="90"/>
      <style:text-properties fo:font-size="9pt"/>
    </style:style>
    <style:style style:name="ce1061" style:family="table-cell" style:parent-style-name="Default">
      <style:table-cell-properties fo:background-color="#73cb5b" style:rotation-angle="90"/>
      <style:text-properties fo:font-size="9pt"/>
    </style:style>
    <style:style style:name="ce1062" style:family="table-cell" style:parent-style-name="Default">
      <style:table-cell-properties fo:background-color="#9590a4" style:rotation-angle="90"/>
      <style:text-properties fo:font-size="9pt"/>
    </style:style>
    <style:style style:name="ce1063" style:family="table-cell" style:parent-style-name="Default">
      <style:table-cell-properties fo:background-color="#f51163" style:rotation-angle="90"/>
      <style:text-properties fo:font-size="9pt"/>
    </style:style>
    <style:style style:name="ce1064" style:family="table-cell" style:parent-style-name="Default">
      <style:table-cell-properties fo:background-color="#eb5eae" style:rotation-angle="90"/>
      <style:text-properties fo:font-size="9pt"/>
    </style:style>
    <style:style style:name="ce1065" style:family="table-cell" style:parent-style-name="Default">
      <style:table-cell-properties fo:background-color="#f59732" style:rotation-angle="90"/>
      <style:text-properties fo:font-size="9pt"/>
    </style:style>
    <style:style style:name="ce1066" style:family="table-cell" style:parent-style-name="Default">
      <style:table-cell-properties fo:background-color="#ebe295" style:rotation-angle="90"/>
      <style:text-properties fo:font-size="9pt"/>
    </style:style>
    <style:style style:name="ce1067" style:family="table-cell" style:parent-style-name="Default">
      <style:table-cell-properties fo:background-color="#22c010" style:rotation-angle="90"/>
      <style:text-properties fo:font-size="9pt"/>
    </style:style>
    <style:style style:name="ce1068" style:family="table-cell" style:parent-style-name="Default">
      <style:table-cell-properties fo:background-color="#28945e" style:rotation-angle="90"/>
      <style:text-properties fo:font-size="9pt"/>
    </style:style>
    <style:style style:name="ce1069" style:family="table-cell" style:parent-style-name="Default">
      <style:table-cell-properties fo:background-color="#a66a43" style:rotation-angle="90"/>
      <style:text-properties fo:font-size="9pt"/>
    </style:style>
    <style:style style:name="ce1070" style:family="table-cell" style:parent-style-name="Default">
      <style:table-cell-properties fo:background-color="#de17a6" style:rotation-angle="90"/>
      <style:text-properties fo:font-size="9pt"/>
    </style:style>
    <style:style style:name="ce1071" style:family="table-cell" style:parent-style-name="Default">
      <style:table-cell-properties fo:background-color="#75be74" style:rotation-angle="90"/>
      <style:text-properties fo:font-size="9pt"/>
    </style:style>
    <style:style style:name="ce1072" style:family="table-cell" style:parent-style-name="Default">
      <style:table-cell-properties fo:background-color="#269ed3" style:rotation-angle="90"/>
      <style:text-properties fo:font-size="9pt"/>
    </style:style>
    <style:style style:name="ce1073" style:family="table-cell" style:parent-style-name="Default">
      <style:table-cell-properties fo:background-color="#38f389" style:rotation-angle="90"/>
      <style:text-properties fo:font-size="9pt"/>
    </style:style>
    <style:style style:name="ce1074" style:family="table-cell" style:parent-style-name="Default">
      <style:table-cell-properties fo:background-color="#88ffd5" style:rotation-angle="90"/>
      <style:text-properties fo:font-size="9pt"/>
    </style:style>
    <style:style style:name="ce1075" style:family="table-cell" style:parent-style-name="Default">
      <style:table-cell-properties fo:background-color="#62e367" style:rotation-angle="90"/>
      <style:text-properties fo:font-size="9pt"/>
    </style:style>
    <style:style style:name="ce1076" style:family="table-cell" style:parent-style-name="Default">
      <style:table-cell-properties fo:background-color="#3ad4d9" style:rotation-angle="90"/>
      <style:text-properties fo:font-size="9pt"/>
    </style:style>
    <style:style style:name="ce1077" style:family="table-cell" style:parent-style-name="Default">
      <style:table-cell-properties fo:background-color="#465c58" style:rotation-angle="90"/>
      <style:text-properties fo:font-size="9pt"/>
    </style:style>
    <style:style style:name="ce1078" style:family="table-cell" style:parent-style-name="Default">
      <style:table-cell-properties fo:background-color="#0c8c87" style:rotation-angle="90"/>
      <style:text-properties fo:font-size="9pt"/>
    </style:style>
    <style:style style:name="ce1079" style:family="table-cell" style:parent-style-name="Default">
      <style:table-cell-properties fo:background-color="#a1d366" style:rotation-angle="90"/>
      <style:text-properties fo:font-size="9pt"/>
    </style:style>
    <style:style style:name="ce1080" style:family="table-cell" style:parent-style-name="Default">
      <style:table-cell-properties fo:background-color="#e13bb2" style:rotation-angle="90"/>
      <style:text-properties fo:font-size="9pt"/>
    </style:style>
    <style:style style:name="ce1081" style:family="table-cell" style:parent-style-name="Default">
      <style:table-cell-properties fo:background-color="#1fda3a" style:rotation-angle="90"/>
      <style:text-properties fo:font-size="9pt"/>
    </style:style>
    <style:style style:name="ce1082" style:family="table-cell" style:parent-style-name="Default">
      <style:table-cell-properties fo:background-color="#820942" style:rotation-angle="90"/>
      <style:text-properties fo:font-size="9pt"/>
    </style:style>
    <style:style style:name="ce1083" style:family="table-cell" style:parent-style-name="Default">
      <style:table-cell-properties fo:background-color="#a7b23b" style:rotation-angle="90"/>
      <style:text-properties fo:font-size="9pt"/>
    </style:style>
    <style:style style:name="ce1084" style:family="table-cell" style:parent-style-name="Default">
      <style:table-cell-properties fo:background-color="#5a8932" style:rotation-angle="90"/>
      <style:text-properties fo:font-size="9pt"/>
    </style:style>
    <style:style style:name="ce1085" style:family="table-cell" style:parent-style-name="Default">
      <style:table-cell-properties fo:background-color="#5d0e0a" style:rotation-angle="90"/>
      <style:text-properties fo:font-size="9pt"/>
    </style:style>
    <style:style style:name="ce1086" style:family="table-cell" style:parent-style-name="Default">
      <style:table-cell-properties fo:background-color="#5927ea" style:rotation-angle="90"/>
      <style:text-properties fo:font-size="9pt"/>
    </style:style>
    <style:style style:name="ce1087" style:family="table-cell" style:parent-style-name="Default">
      <style:table-cell-properties fo:background-color="#ee4f91" style:rotation-angle="90"/>
      <style:text-properties fo:font-size="9pt"/>
    </style:style>
    <style:style style:name="ce1088" style:family="table-cell" style:parent-style-name="Default">
      <style:table-cell-properties fo:background-color="#a07d3b" style:rotation-angle="90"/>
      <style:text-properties fo:font-size="9pt"/>
    </style:style>
    <style:style style:name="ce1089" style:family="table-cell" style:parent-style-name="Default">
      <style:table-cell-properties fo:background-color="#551014" style:rotation-angle="90"/>
      <style:text-properties fo:font-size="9pt"/>
    </style:style>
    <style:style style:name="ce1090" style:family="table-cell" style:parent-style-name="Default">
      <style:table-cell-properties fo:background-color="#9e58c8" style:rotation-angle="90"/>
      <style:text-properties fo:font-size="9pt"/>
    </style:style>
    <style:style style:name="ce1091" style:family="table-cell" style:parent-style-name="Default">
      <style:table-cell-properties fo:background-color="#6ed189" style:rotation-angle="90"/>
      <style:text-properties fo:font-size="9pt"/>
    </style:style>
    <style:style style:name="ce1092" style:family="table-cell" style:parent-style-name="Default">
      <style:table-cell-properties fo:background-color="#77a8d7" style:rotation-angle="90"/>
      <style:text-properties fo:font-size="9pt"/>
    </style:style>
    <style:style style:name="ce1093" style:family="table-cell" style:parent-style-name="Default">
      <style:table-cell-properties fo:background-color="#98e9b2" style:rotation-angle="90"/>
      <style:text-properties fo:font-size="9pt"/>
    </style:style>
    <style:style style:name="ce1094" style:family="table-cell" style:parent-style-name="Default">
      <style:table-cell-properties fo:background-color="#e0b026" style:rotation-angle="90"/>
      <style:text-properties fo:font-size="9pt"/>
    </style:style>
    <style:style style:name="ce1095" style:family="table-cell" style:parent-style-name="Default">
      <style:table-cell-properties fo:background-color="#fcfa87" style:rotation-angle="90"/>
      <style:text-properties fo:font-size="9pt"/>
    </style:style>
    <style:style style:name="ce1096" style:family="table-cell" style:parent-style-name="Default">
      <style:table-cell-properties fo:background-color="#3bf568" style:rotation-angle="90"/>
      <style:text-properties fo:font-size="9pt"/>
    </style:style>
    <style:style style:name="ce1097" style:family="table-cell" style:parent-style-name="Default">
      <style:table-cell-properties fo:background-color="#de4061" style:rotation-angle="90"/>
      <style:text-properties fo:font-size="9pt"/>
    </style:style>
    <style:style style:name="ce1098" style:family="table-cell" style:parent-style-name="Default">
      <style:table-cell-properties fo:background-color="#d7b698" style:rotation-angle="90"/>
      <style:text-properties fo:font-size="9pt"/>
    </style:style>
    <style:style style:name="ce1099" style:family="table-cell" style:parent-style-name="Default">
      <style:table-cell-properties fo:background-color="#57312d" style:rotation-angle="90"/>
      <style:text-properties fo:font-size="9pt"/>
    </style:style>
    <style:style style:name="ce1100" style:family="table-cell" style:parent-style-name="Default">
      <style:table-cell-properties fo:background-color="#25514d" style:rotation-angle="90"/>
      <style:text-properties fo:font-size="9pt"/>
    </style:style>
    <style:style style:name="ce1101" style:family="table-cell" style:parent-style-name="Default">
      <style:table-cell-properties fo:background-color="#5761cb" style:rotation-angle="90"/>
      <style:text-properties fo:font-size="9pt"/>
    </style:style>
    <style:style style:name="ce1102" style:family="table-cell" style:parent-style-name="Default">
      <style:table-cell-properties fo:background-color="#be93a6" style:rotation-angle="90"/>
      <style:text-properties fo:font-size="9pt"/>
    </style:style>
    <style:style style:name="ce1103" style:family="table-cell" style:parent-style-name="Default">
      <style:table-cell-properties fo:background-color="#b7129e" style:rotation-angle="90"/>
      <style:text-properties fo:font-size="9pt"/>
    </style:style>
    <style:style style:name="ce1104" style:family="table-cell" style:parent-style-name="Default">
      <style:table-cell-properties fo:background-color="#cdaa52" style:rotation-angle="90"/>
      <style:text-properties fo:font-size="9pt"/>
    </style:style>
    <style:style style:name="ce1105" style:family="table-cell" style:parent-style-name="Default">
      <style:table-cell-properties fo:background-color="#780483" style:rotation-angle="90"/>
      <style:text-properties fo:font-size="9pt"/>
    </style:style>
    <style:style style:name="ce1106" style:family="table-cell" style:parent-style-name="Default">
      <style:table-cell-properties fo:background-color="#b85092" style:rotation-angle="90"/>
      <style:text-properties fo:font-size="9pt"/>
    </style:style>
    <style:style style:name="ce1107" style:family="table-cell" style:parent-style-name="Default">
      <style:table-cell-properties fo:background-color="#f0069c" style:rotation-angle="90"/>
      <style:text-properties fo:font-size="9pt"/>
    </style:style>
    <style:style style:name="ce1108" style:family="table-cell" style:parent-style-name="Default">
      <style:table-cell-properties fo:background-color="#6a3c8a" style:rotation-angle="90"/>
      <style:text-properties fo:font-size="9pt"/>
    </style:style>
    <style:style style:name="ce1109" style:family="table-cell" style:parent-style-name="Default">
      <style:table-cell-properties fo:background-color="#53236d" style:rotation-angle="90"/>
      <style:text-properties fo:font-size="9pt"/>
    </style:style>
    <style:style style:name="ce1110" style:family="table-cell" style:parent-style-name="Default">
      <style:table-cell-properties fo:background-color="#23d192" style:rotation-angle="90"/>
      <style:text-properties fo:font-size="9pt"/>
    </style:style>
    <style:style style:name="ce1111" style:family="table-cell" style:parent-style-name="Default">
      <style:table-cell-properties fo:background-color="#68f663" style:rotation-angle="90"/>
      <style:text-properties fo:font-size="9pt"/>
    </style:style>
    <style:style style:name="ce1112" style:family="table-cell" style:parent-style-name="Default">
      <style:table-cell-properties fo:background-color="#8de15b" style:rotation-angle="90"/>
      <style:text-properties fo:font-size="9pt"/>
    </style:style>
    <style:style style:name="ce1113" style:family="table-cell" style:parent-style-name="Default">
      <style:table-cell-properties fo:background-color="#206129" style:rotation-angle="90"/>
      <style:text-properties fo:font-size="9pt"/>
    </style:style>
    <style:style style:name="ce1114" style:family="table-cell" style:parent-style-name="Default">
      <style:table-cell-properties fo:background-color="#620261" style:rotation-angle="90"/>
      <style:text-properties fo:font-size="9pt"/>
    </style:style>
    <style:style style:name="ce1115" style:family="table-cell" style:parent-style-name="Default">
      <style:table-cell-properties fo:background-color="#f664dd" style:rotation-angle="90"/>
      <style:text-properties fo:font-size="9pt"/>
    </style:style>
    <style:style style:name="ce1116" style:family="table-cell" style:parent-style-name="Default">
      <style:table-cell-properties fo:background-color="#0bbff1" style:rotation-angle="90"/>
      <style:text-properties fo:font-size="9pt"/>
    </style:style>
    <style:style style:name="ce1117" style:family="table-cell" style:parent-style-name="Default">
      <style:table-cell-properties fo:background-color="#5ab85f" style:rotation-angle="90"/>
      <style:text-properties fo:font-size="9pt"/>
    </style:style>
    <style:style style:name="ce1118" style:family="table-cell" style:parent-style-name="Default">
      <style:table-cell-properties fo:background-color="#d2e9a9" style:rotation-angle="90"/>
      <style:text-properties fo:font-size="9pt"/>
    </style:style>
    <style:style style:name="ce1119" style:family="table-cell" style:parent-style-name="Default">
      <style:table-cell-properties fo:background-color="#a7a1aa" style:rotation-angle="90"/>
      <style:text-properties fo:font-size="9pt"/>
    </style:style>
    <style:style style:name="ce1120" style:family="table-cell" style:parent-style-name="Default">
      <style:table-cell-properties fo:background-color="#e003ea" style:rotation-angle="90"/>
      <style:text-properties fo:font-size="9pt"/>
    </style:style>
    <style:style style:name="ce1121" style:family="table-cell" style:parent-style-name="Default">
      <style:table-cell-properties fo:background-color="#6356ef" style:rotation-angle="90"/>
      <style:text-properties fo:font-size="9pt"/>
    </style:style>
    <style:style style:name="ce1122" style:family="table-cell" style:parent-style-name="Default">
      <style:table-cell-properties fo:background-color="#d12573" style:rotation-angle="90"/>
      <style:text-properties fo:font-size="9pt"/>
    </style:style>
    <style:style style:name="ce1123" style:family="table-cell" style:parent-style-name="Default">
      <style:table-cell-properties fo:background-color="#71ea09" style:rotation-angle="90"/>
      <style:text-properties fo:font-size="9pt"/>
    </style:style>
    <style:style style:name="ce1124" style:family="table-cell" style:parent-style-name="Default">
      <style:table-cell-properties fo:background-color="#8844a6" style:rotation-angle="90"/>
      <style:text-properties fo:font-size="9pt"/>
    </style:style>
    <style:style style:name="ce1125" style:family="table-cell" style:parent-style-name="Default">
      <style:table-cell-properties fo:background-color="#ceb1a5" style:rotation-angle="90"/>
      <style:text-properties fo:font-size="9pt"/>
    </style:style>
    <style:style style:name="ce1126" style:family="table-cell" style:parent-style-name="Default">
      <style:table-cell-properties fo:background-color="#4b5dce" style:rotation-angle="90"/>
      <style:text-properties fo:font-size="9pt"/>
    </style:style>
    <style:style style:name="ce1127" style:family="table-cell" style:parent-style-name="Default">
      <style:table-cell-properties fo:background-color="#b64b72" style:rotation-angle="90"/>
      <style:text-properties fo:font-size="9pt"/>
    </style:style>
    <style:style style:name="ce1128" style:family="table-cell" style:parent-style-name="Default">
      <style:table-cell-properties fo:background-color="#0017ec" style:rotation-angle="90"/>
      <style:text-properties fo:font-size="9pt"/>
    </style:style>
    <style:style style:name="ce1129" style:family="table-cell" style:parent-style-name="Default">
      <style:table-cell-properties fo:background-color="#a6f8e9" style:rotation-angle="90"/>
      <style:text-properties fo:font-size="9pt"/>
    </style:style>
    <style:style style:name="ce1130" style:family="table-cell" style:parent-style-name="Default">
      <style:table-cell-properties fo:background-color="#ddac99" style:rotation-angle="90"/>
      <style:text-properties fo:font-size="9pt"/>
    </style:style>
    <style:style style:name="ce1131" style:family="table-cell" style:parent-style-name="Default">
      <style:table-cell-properties fo:background-color="#80b79e" style:rotation-angle="90"/>
      <style:text-properties fo:font-size="9pt"/>
    </style:style>
    <style:style style:name="ce1132" style:family="table-cell" style:parent-style-name="Default">
      <style:table-cell-properties fo:background-color="#b678ad" style:rotation-angle="90"/>
      <style:text-properties fo:font-size="9pt"/>
    </style:style>
    <style:style style:name="ce1133" style:family="table-cell" style:parent-style-name="Default">
      <style:table-cell-properties fo:background-color="#f6a536" style:rotation-angle="90"/>
      <style:text-properties fo:font-size="9pt"/>
    </style:style>
    <style:style style:name="ce1134" style:family="table-cell" style:parent-style-name="Default">
      <style:table-cell-properties fo:background-color="#0eba34" style:rotation-angle="90"/>
      <style:text-properties fo:font-size="9pt"/>
    </style:style>
    <style:style style:name="ce1135" style:family="table-cell" style:parent-style-name="Default">
      <style:table-cell-properties fo:background-color="#bec4d4" style:rotation-angle="90"/>
      <style:text-properties fo:font-size="9pt"/>
    </style:style>
    <style:style style:name="ce1136" style:family="table-cell" style:parent-style-name="Default">
      <style:table-cell-properties fo:background-color="#15763e" style:rotation-angle="90"/>
      <style:text-properties fo:font-size="9pt"/>
    </style:style>
    <style:style style:name="ce1137" style:family="table-cell" style:parent-style-name="Default">
      <style:table-cell-properties fo:background-color="#d2a8ac" style:rotation-angle="90"/>
      <style:text-properties fo:font-size="9pt"/>
    </style:style>
    <style:style style:name="ce1138" style:family="table-cell" style:parent-style-name="Default">
      <style:table-cell-properties fo:background-color="#35a5e1" style:rotation-angle="90"/>
      <style:text-properties fo:font-size="9pt"/>
    </style:style>
    <style:style style:name="ce1139" style:family="table-cell" style:parent-style-name="Default">
      <style:table-cell-properties fo:background-color="#9b6bb0" style:rotation-angle="90"/>
      <style:text-properties fo:font-size="9pt"/>
    </style:style>
    <style:style style:name="ce1140" style:family="table-cell" style:parent-style-name="Default">
      <style:table-cell-properties fo:background-color="#39d884" style:rotation-angle="90"/>
      <style:text-properties fo:font-size="9pt"/>
    </style:style>
    <style:style style:name="ce1141" style:family="table-cell" style:parent-style-name="Default">
      <style:table-cell-properties fo:background-color="#2cad9e" style:rotation-angle="90"/>
      <style:text-properties fo:font-size="9pt"/>
    </style:style>
    <style:style style:name="ce1142" style:family="table-cell" style:parent-style-name="Default">
      <style:table-cell-properties fo:background-color="#606287" style:rotation-angle="90"/>
      <style:text-properties fo:font-size="9pt"/>
    </style:style>
    <style:style style:name="ce1143" style:family="table-cell" style:parent-style-name="Default">
      <style:table-cell-properties fo:background-color="#186ff3" style:rotation-angle="90"/>
      <style:text-properties fo:font-size="9pt"/>
    </style:style>
    <style:style style:name="ce1144" style:family="table-cell" style:parent-style-name="Default">
      <style:table-cell-properties fo:background-color="#034070" style:rotation-angle="90"/>
      <style:text-properties fo:font-size="9pt"/>
    </style:style>
    <style:style style:name="ce1145" style:family="table-cell" style:parent-style-name="Default">
      <style:table-cell-properties fo:background-color="#9b1d83" style:rotation-angle="90"/>
      <style:text-properties fo:font-size="9pt"/>
    </style:style>
    <style:style style:name="ce1146" style:family="table-cell" style:parent-style-name="Default">
      <style:table-cell-properties fo:background-color="#6bd749" style:rotation-angle="90"/>
      <style:text-properties fo:font-size="9pt"/>
    </style:style>
    <style:style style:name="ce1147" style:family="table-cell" style:parent-style-name="Default">
      <style:table-cell-properties fo:background-color="#a9112e" style:rotation-angle="90"/>
      <style:text-properties fo:font-size="9pt"/>
    </style:style>
    <style:style style:name="ce1148" style:family="table-cell" style:parent-style-name="Default">
      <style:table-cell-properties fo:background-color="#67dcd0" style:rotation-angle="90"/>
      <style:text-properties fo:font-size="9pt"/>
    </style:style>
    <style:style style:name="ce1149" style:family="table-cell" style:parent-style-name="Default">
      <style:table-cell-properties fo:background-color="#1fec34" style:rotation-angle="90"/>
      <style:text-properties fo:font-size="9pt"/>
    </style:style>
    <style:style style:name="ce1150" style:family="table-cell" style:parent-style-name="Default">
      <style:table-cell-properties fo:background-color="#d5fe07" style:rotation-angle="90"/>
      <style:text-properties fo:font-size="9pt"/>
    </style:style>
    <style:style style:name="ce1151" style:family="table-cell" style:parent-style-name="Default">
      <style:table-cell-properties fo:background-color="#a0385e" style:rotation-angle="90"/>
      <style:text-properties fo:font-size="9pt"/>
    </style:style>
    <style:style style:name="ce1152" style:family="table-cell" style:parent-style-name="Default">
      <style:table-cell-properties fo:background-color="#9bb8be" style:rotation-angle="90"/>
      <style:text-properties fo:font-size="9pt"/>
    </style:style>
    <style:style style:name="ce1153" style:family="table-cell" style:parent-style-name="Default">
      <style:table-cell-properties fo:background-color="#fd76f5" style:rotation-angle="90"/>
      <style:text-properties fo:font-size="9pt"/>
    </style:style>
    <style:style style:name="ce1154" style:family="table-cell" style:parent-style-name="Default">
      <style:table-cell-properties fo:background-color="#92bf44" style:rotation-angle="90"/>
      <style:text-properties fo:font-size="9pt"/>
    </style:style>
    <style:style style:name="ce1155" style:family="table-cell" style:parent-style-name="Default">
      <style:table-cell-properties fo:background-color="#1e8927" style:rotation-angle="90"/>
      <style:text-properties fo:font-size="9pt"/>
    </style:style>
    <style:style style:name="ce1156" style:family="table-cell" style:parent-style-name="Default">
      <style:table-cell-properties fo:background-color="#ecc591" style:rotation-angle="90"/>
      <style:text-properties fo:font-size="9pt"/>
    </style:style>
    <style:style style:name="ce1157" style:family="table-cell" style:parent-style-name="Default">
      <style:table-cell-properties fo:background-color="#7cf94e" style:rotation-angle="90"/>
      <style:text-properties fo:font-size="9pt"/>
    </style:style>
    <style:style style:name="ce1158" style:family="table-cell" style:parent-style-name="Default">
      <style:table-cell-properties fo:background-color="#abebfa" style:rotation-angle="90"/>
      <style:text-properties fo:font-size="9pt"/>
    </style:style>
    <style:style style:name="ce1159" style:family="table-cell" style:parent-style-name="Default">
      <style:table-cell-properties fo:background-color="#fe627a" style:rotation-angle="90"/>
      <style:text-properties fo:font-size="9pt"/>
    </style:style>
    <style:style style:name="ce1160" style:family="table-cell" style:parent-style-name="Default">
      <style:table-cell-properties fo:background-color="#17c2ae" style:rotation-angle="90"/>
      <style:text-properties fo:font-size="9pt"/>
    </style:style>
    <style:style style:name="ce1161" style:family="table-cell" style:parent-style-name="Default">
      <style:table-cell-properties fo:background-color="#3da085" style:rotation-angle="90"/>
      <style:text-properties fo:font-size="9pt"/>
    </style:style>
    <style:style style:name="ce1162" style:family="table-cell" style:parent-style-name="Default">
      <style:table-cell-properties fo:background-color="#ffdf9b" style:rotation-angle="90"/>
      <style:text-properties fo:font-size="9pt"/>
    </style:style>
    <style:style style:name="ce1163" style:family="table-cell" style:parent-style-name="Default">
      <style:table-cell-properties fo:background-color="#94da8c" style:rotation-angle="90"/>
      <style:text-properties fo:font-size="9pt"/>
    </style:style>
    <style:style style:name="ce1164" style:family="table-cell" style:parent-style-name="Default">
      <style:table-cell-properties fo:background-color="#769c56" style:rotation-angle="90"/>
      <style:text-properties fo:font-size="9pt"/>
    </style:style>
    <style:style style:name="ce1165" style:family="table-cell" style:parent-style-name="Default">
      <style:table-cell-properties fo:background-color="#179a4d" style:rotation-angle="90"/>
      <style:text-properties fo:font-size="9pt"/>
    </style:style>
    <style:style style:name="ce1166" style:family="table-cell" style:parent-style-name="Default">
      <style:table-cell-properties fo:background-color="#c46199" style:rotation-angle="90"/>
      <style:text-properties fo:font-size="9pt"/>
    </style:style>
    <style:style style:name="ce1167" style:family="table-cell" style:parent-style-name="Default">
      <style:table-cell-properties fo:background-color="#382c4e" style:rotation-angle="90"/>
      <style:text-properties fo:font-size="9pt"/>
    </style:style>
    <style:style style:name="ce1168" style:family="table-cell" style:parent-style-name="Default">
      <style:table-cell-properties fo:background-color="#ca2ee5" style:rotation-angle="90"/>
      <style:text-properties fo:font-size="9pt"/>
    </style:style>
    <style:style style:name="ce1169" style:family="table-cell" style:parent-style-name="Default">
      <style:table-cell-properties fo:background-color="#592f2b" style:rotation-angle="90"/>
      <style:text-properties fo:font-size="9pt"/>
    </style:style>
    <style:style style:name="ce1170" style:family="table-cell" style:parent-style-name="Default">
      <style:table-cell-properties fo:background-color="#61f0f3" style:rotation-angle="90"/>
      <style:text-properties fo:font-size="9pt"/>
    </style:style>
    <style:style style:name="ce1171" style:family="table-cell" style:parent-style-name="Default">
      <style:table-cell-properties fo:background-color="#fd1f54" style:rotation-angle="90"/>
      <style:text-properties fo:font-size="9pt"/>
    </style:style>
    <style:style style:name="ce1172" style:family="table-cell" style:parent-style-name="Default">
      <style:table-cell-properties fo:background-color="#445a37" style:rotation-angle="90"/>
      <style:text-properties fo:font-size="9pt"/>
    </style:style>
    <style:style style:name="ce1173" style:family="table-cell" style:parent-style-name="Default">
      <style:table-cell-properties fo:background-color="#d63d32" style:rotation-angle="90"/>
      <style:text-properties fo:font-size="9pt"/>
    </style:style>
    <style:style style:name="ce1174" style:family="table-cell" style:parent-style-name="Default">
      <style:table-cell-properties fo:background-color="#5cf9e1" style:rotation-angle="90"/>
      <style:text-properties fo:font-size="9pt"/>
    </style:style>
    <style:style style:name="ce1175" style:family="table-cell" style:parent-style-name="Default">
      <style:table-cell-properties fo:background-color="#d7f2b8" style:rotation-angle="90"/>
      <style:text-properties fo:font-size="9pt"/>
    </style:style>
    <style:style style:name="ce1176" style:family="table-cell" style:parent-style-name="Default">
      <style:table-cell-properties fo:background-color="#0c1567" style:rotation-angle="90"/>
      <style:text-properties fo:font-size="9pt"/>
    </style:style>
    <style:style style:name="ce1177" style:family="table-cell" style:parent-style-name="Default">
      <style:table-cell-properties fo:background-color="#8faf2c" style:rotation-angle="90"/>
      <style:text-properties fo:font-size="9pt"/>
    </style:style>
    <style:style style:name="ce1178" style:family="table-cell" style:parent-style-name="Default">
      <style:table-cell-properties fo:background-color="#44beda" style:rotation-angle="90"/>
      <style:text-properties fo:font-size="9pt"/>
    </style:style>
    <style:style style:name="ce1179" style:family="table-cell" style:parent-style-name="Default">
      <style:table-cell-properties fo:background-color="#f10872" style:rotation-angle="90"/>
      <style:text-properties fo:font-size="9pt"/>
    </style:style>
    <style:style style:name="ce1180" style:family="table-cell" style:parent-style-name="Default">
      <style:table-cell-properties fo:background-color="#923cdf" style:rotation-angle="90"/>
      <style:text-properties fo:font-size="9pt"/>
    </style:style>
    <style:style style:name="ce1181" style:family="table-cell" style:parent-style-name="Default">
      <style:table-cell-properties fo:background-color="#74981a" style:rotation-angle="90"/>
      <style:text-properties fo:font-size="9pt"/>
    </style:style>
    <style:style style:name="ce1182" style:family="table-cell" style:parent-style-name="Default">
      <style:table-cell-properties fo:background-color="#43bea7" style:rotation-angle="90"/>
      <style:text-properties fo:font-size="9pt"/>
    </style:style>
    <style:style style:name="ce1183" style:family="table-cell" style:parent-style-name="Default">
      <style:table-cell-properties fo:background-color="#14c38a" style:rotation-angle="90"/>
      <style:text-properties fo:font-size="9pt"/>
    </style:style>
    <style:style style:name="ce1184" style:family="table-cell" style:parent-style-name="Default">
      <style:table-cell-properties fo:background-color="#2a15cd" style:rotation-angle="90"/>
      <style:text-properties fo:font-size="9pt"/>
    </style:style>
    <style:style style:name="ce1185" style:family="table-cell" style:parent-style-name="Default">
      <style:table-cell-properties fo:background-color="#76af55" style:rotation-angle="90"/>
      <style:text-properties fo:font-size="9pt"/>
    </style:style>
    <style:style style:name="ce1186" style:family="table-cell" style:parent-style-name="Default">
      <style:table-cell-properties fo:background-color="#e75e0a" style:rotation-angle="90"/>
      <style:text-properties fo:font-size="9pt"/>
    </style:style>
    <style:style style:name="ce1187" style:family="table-cell" style:parent-style-name="Default">
      <style:table-cell-properties fo:background-color="#2a4359" style:rotation-angle="90"/>
      <style:text-properties fo:font-size="9pt"/>
    </style:style>
    <style:style style:name="ce1188" style:family="table-cell" style:parent-style-name="Default">
      <style:table-cell-properties fo:background-color="#3986ae" style:rotation-angle="90"/>
      <style:text-properties fo:font-size="9pt"/>
    </style:style>
    <style:style style:name="ce1189" style:family="table-cell" style:parent-style-name="Default">
      <style:table-cell-properties fo:background-color="#cc2d82" style:rotation-angle="90"/>
      <style:text-properties fo:font-size="9pt"/>
    </style:style>
    <style:style style:name="ce1190" style:family="table-cell" style:parent-style-name="Default">
      <style:table-cell-properties fo:background-color="#0c1f88" style:rotation-angle="90"/>
      <style:text-properties fo:font-size="9pt"/>
    </style:style>
    <style:style style:name="ce1191" style:family="table-cell" style:parent-style-name="Default">
      <style:table-cell-properties fo:background-color="#5c55fa" style:rotation-angle="90"/>
      <style:text-properties fo:font-size="9pt"/>
    </style:style>
    <style:style style:name="ce1192" style:family="table-cell" style:parent-style-name="Default">
      <style:table-cell-properties fo:background-color="#c9cf8a" style:rotation-angle="90"/>
      <style:text-properties fo:font-size="9pt"/>
    </style:style>
    <style:style style:name="ce1193" style:family="table-cell" style:parent-style-name="Default">
      <style:table-cell-properties fo:background-color="#83aa7d" style:rotation-angle="90"/>
      <style:text-properties fo:font-size="9pt"/>
    </style:style>
    <style:style style:name="ce1194" style:family="table-cell" style:parent-style-name="Default">
      <style:table-cell-properties fo:background-color="#2ff9f1" style:rotation-angle="90"/>
      <style:text-properties fo:font-size="9pt"/>
    </style:style>
    <style:style style:name="ce1195" style:family="table-cell" style:parent-style-name="Default">
      <style:table-cell-properties fo:background-color="#c73557" style:rotation-angle="90"/>
      <style:text-properties fo:font-size="9pt"/>
    </style:style>
    <style:style style:name="ce1196" style:family="table-cell" style:parent-style-name="Default">
      <style:table-cell-properties fo:background-color="#affe18" style:rotation-angle="90"/>
      <style:text-properties fo:font-size="9pt"/>
    </style:style>
    <style:style style:name="ce1197" style:family="table-cell" style:parent-style-name="Default">
      <style:table-cell-properties fo:background-color="#8b11ef" style:rotation-angle="90"/>
      <style:text-properties fo:font-size="9pt"/>
    </style:style>
    <style:style style:name="ce1198" style:family="table-cell" style:parent-style-name="Default">
      <style:table-cell-properties fo:background-color="#7021e8" style:rotation-angle="90"/>
      <style:text-properties fo:font-size="9pt"/>
    </style:style>
    <style:style style:name="ce1199" style:family="table-cell" style:parent-style-name="Default">
      <style:table-cell-properties fo:background-color="#172820" style:rotation-angle="90"/>
      <style:text-properties fo:font-size="9pt"/>
    </style:style>
    <style:style style:name="ce1200" style:family="table-cell" style:parent-style-name="Default">
      <style:table-cell-properties fo:background-color="#1a71f1" style:rotation-angle="90"/>
      <style:text-properties fo:font-size="9pt"/>
    </style:style>
    <style:style style:name="ce1201" style:family="table-cell" style:parent-style-name="Default">
      <style:table-cell-properties fo:background-color="#1aab34" style:rotation-angle="90"/>
      <style:text-properties fo:font-size="9pt"/>
    </style:style>
    <style:style style:name="ce1202" style:family="table-cell" style:parent-style-name="Default">
      <style:table-cell-properties fo:background-color="#c6b08e" style:rotation-angle="90"/>
      <style:text-properties fo:font-size="9pt"/>
    </style:style>
    <style:style style:name="ce1203" style:family="table-cell" style:parent-style-name="Default">
      <style:table-cell-properties fo:background-color="#f14ee8" style:rotation-angle="90"/>
      <style:text-properties fo:font-size="9pt"/>
    </style:style>
    <style:style style:name="ce1204" style:family="table-cell" style:parent-style-name="Default">
      <style:table-cell-properties fo:background-color="#d3e6c3" style:rotation-angle="90"/>
      <style:text-properties fo:font-size="9pt"/>
    </style:style>
    <style:style style:name="ce1205" style:family="table-cell" style:parent-style-name="Default">
      <style:table-cell-properties fo:background-color="#2f3c52" style:rotation-angle="90"/>
      <style:text-properties fo:font-size="9pt"/>
    </style:style>
    <style:style style:name="ce1206" style:family="table-cell" style:parent-style-name="Default">
      <style:table-cell-properties fo:background-color="#a51390" style:rotation-angle="90"/>
      <style:text-properties fo:font-size="9pt"/>
    </style:style>
    <style:style style:name="ce1207" style:family="table-cell" style:parent-style-name="Default">
      <style:table-cell-properties fo:background-color="#c92ded" style:rotation-angle="90"/>
      <style:text-properties fo:font-size="9pt"/>
    </style:style>
    <style:style style:name="ce1208" style:family="table-cell" style:parent-style-name="Default">
      <style:table-cell-properties fo:background-color="#8d1605" style:rotation-angle="90"/>
      <style:text-properties fo:font-size="9pt"/>
    </style:style>
    <style:style style:name="ce1209" style:family="table-cell" style:parent-style-name="Default">
      <style:table-cell-properties fo:background-color="#6ed61f" style:rotation-angle="90"/>
      <style:text-properties fo:font-size="9pt"/>
    </style:style>
    <style:style style:name="ce1210" style:family="table-cell" style:parent-style-name="Default">
      <style:table-cell-properties fo:background-color="#061f2f" style:rotation-angle="90"/>
      <style:text-properties fo:font-size="9pt"/>
    </style:style>
    <style:style style:name="ce1211" style:family="table-cell" style:parent-style-name="Default">
      <style:table-cell-properties fo:background-color="#385014" style:rotation-angle="90"/>
      <style:text-properties fo:font-size="9pt"/>
    </style:style>
    <style:style style:name="ce1212" style:family="table-cell" style:parent-style-name="Default">
      <style:table-cell-properties fo:background-color="#57e58c" style:rotation-angle="90"/>
      <style:text-properties fo:font-size="9pt"/>
    </style:style>
    <style:style style:name="ce1213" style:family="table-cell" style:parent-style-name="Default">
      <style:table-cell-properties fo:background-color="#18bcce" style:rotation-angle="90"/>
      <style:text-properties fo:font-size="9pt"/>
    </style:style>
    <style:style style:name="ce1214" style:family="table-cell" style:parent-style-name="Default">
      <style:table-cell-properties fo:background-color="#ad022b" style:rotation-angle="90"/>
      <style:text-properties fo:font-size="9pt"/>
    </style:style>
    <style:style style:name="ce1215" style:family="table-cell" style:parent-style-name="Default">
      <style:table-cell-properties fo:background-color="#650e57" style:rotation-angle="90"/>
      <style:text-properties fo:font-size="9pt"/>
    </style:style>
    <style:style style:name="ce1216" style:family="table-cell" style:parent-style-name="Default">
      <style:table-cell-properties fo:background-color="#b03768" style:rotation-angle="90"/>
      <style:text-properties fo:font-size="9pt"/>
    </style:style>
    <style:style style:name="ce1217" style:family="table-cell" style:parent-style-name="Default">
      <style:table-cell-properties fo:background-color="#606764" style:rotation-angle="90"/>
      <style:text-properties fo:font-size="9pt"/>
    </style:style>
    <style:style style:name="ce1218" style:family="table-cell" style:parent-style-name="Default">
      <style:table-cell-properties fo:background-color="#a0f6d6" style:rotation-angle="90"/>
      <style:text-properties fo:font-size="9pt"/>
    </style:style>
    <style:style style:name="ce1219" style:family="table-cell" style:parent-style-name="Default">
      <style:table-cell-properties fo:background-color="#550682" style:rotation-angle="90"/>
      <style:text-properties fo:font-size="9pt"/>
    </style:style>
    <style:style style:name="ce1220" style:family="table-cell" style:parent-style-name="Default">
      <style:table-cell-properties fo:background-color="#4f0432" style:rotation-angle="90"/>
      <style:text-properties fo:font-size="9pt"/>
    </style:style>
    <style:style style:name="ce1221" style:family="table-cell" style:parent-style-name="Default">
      <style:table-cell-properties fo:background-color="#135942" style:rotation-angle="90"/>
      <style:text-properties fo:font-size="9pt"/>
    </style:style>
    <style:style style:name="ce1222" style:family="table-cell" style:parent-style-name="Default">
      <style:table-cell-properties fo:background-color="#8466ec" style:rotation-angle="90"/>
      <style:text-properties fo:font-size="9pt"/>
    </style:style>
    <style:style style:name="ce1223" style:family="table-cell" style:parent-style-name="Default">
      <style:table-cell-properties fo:background-color="#894632" style:rotation-angle="90"/>
      <style:text-properties fo:font-size="9pt"/>
    </style:style>
    <style:style style:name="ce1224" style:family="table-cell" style:parent-style-name="Default">
      <style:table-cell-properties fo:background-color="#7abe42" style:rotation-angle="90"/>
      <style:text-properties fo:font-size="9pt"/>
    </style:style>
    <style:style style:name="ce1225" style:family="table-cell" style:parent-style-name="Default">
      <style:table-cell-properties fo:background-color="#92b4e2" style:rotation-angle="90"/>
      <style:text-properties fo:font-size="9pt"/>
    </style:style>
    <style:style style:name="ce1226" style:family="table-cell" style:parent-style-name="Default">
      <style:table-cell-properties fo:background-color="#28fb75" style:rotation-angle="90"/>
      <style:text-properties fo:font-size="9pt"/>
    </style:style>
    <style:style style:name="ce1227" style:family="table-cell" style:parent-style-name="Default">
      <style:table-cell-properties fo:background-color="#1b6a9c" style:rotation-angle="90"/>
      <style:text-properties fo:font-size="9pt"/>
    </style:style>
    <style:style style:name="ce1228" style:family="table-cell" style:parent-style-name="Default">
      <style:table-cell-properties fo:background-color="#352d8b" style:rotation-angle="90"/>
      <style:text-properties fo:font-size="9pt"/>
    </style:style>
    <style:style style:name="ce1229" style:family="table-cell" style:parent-style-name="Default">
      <style:table-cell-properties fo:background-color="#a81e2a" style:rotation-angle="90"/>
      <style:text-properties fo:font-size="9pt"/>
    </style:style>
    <style:style style:name="ce1230" style:family="table-cell" style:parent-style-name="Default">
      <style:table-cell-properties fo:background-color="#294b9b" style:rotation-angle="90"/>
      <style:text-properties fo:font-size="9pt"/>
    </style:style>
    <style:style style:name="ce1231" style:family="table-cell" style:parent-style-name="Default">
      <style:table-cell-properties fo:background-color="#1c60b1" style:rotation-angle="90"/>
      <style:text-properties fo:font-size="9pt"/>
    </style:style>
    <style:style style:name="ce1232" style:family="table-cell" style:parent-style-name="Default">
      <style:table-cell-properties fo:background-color="#bc9b4a" style:rotation-angle="90"/>
      <style:text-properties fo:font-size="9pt"/>
    </style:style>
    <style:style style:name="ce1233" style:family="table-cell" style:parent-style-name="Default">
      <style:table-cell-properties fo:background-color="#885f81" style:rotation-angle="90"/>
      <style:text-properties fo:font-size="9pt"/>
    </style:style>
    <style:style style:name="ce1234" style:family="table-cell" style:parent-style-name="Default">
      <style:table-cell-properties fo:background-color="#49837a" style:rotation-angle="90"/>
      <style:text-properties fo:font-size="9pt"/>
    </style:style>
    <style:style style:name="ce1235" style:family="table-cell" style:parent-style-name="Default">
      <style:table-cell-properties fo:background-color="#250485" style:rotation-angle="90"/>
      <style:text-properties fo:font-size="9pt"/>
    </style:style>
    <style:style style:name="ce1236" style:family="table-cell" style:parent-style-name="Default">
      <style:table-cell-properties fo:background-color="#19804f" style:rotation-angle="90"/>
      <style:text-properties fo:font-size="9pt"/>
    </style:style>
    <style:style style:name="ce1237" style:family="table-cell" style:parent-style-name="Default">
      <style:table-cell-properties fo:background-color="#4132bc" style:rotation-angle="90"/>
      <style:text-properties fo:font-size="9pt"/>
    </style:style>
    <style:style style:name="ce1238" style:family="table-cell" style:parent-style-name="Default">
      <style:table-cell-properties fo:background-color="#9b8460" style:rotation-angle="90"/>
      <style:text-properties fo:font-size="9pt"/>
    </style:style>
    <style:style style:name="ce1239" style:family="table-cell" style:parent-style-name="Default">
      <style:table-cell-properties fo:background-color="#5b16f6" style:rotation-angle="90"/>
      <style:text-properties fo:font-size="9pt"/>
    </style:style>
    <style:style style:name="ce1240" style:family="table-cell" style:parent-style-name="Default">
      <style:table-cell-properties fo:background-color="#2181ea" style:rotation-angle="90"/>
      <style:text-properties fo:font-size="9pt"/>
    </style:style>
    <style:style style:name="ce1241" style:family="table-cell" style:parent-style-name="Default">
      <style:table-cell-properties fo:background-color="#86b7da" style:rotation-angle="90"/>
      <style:text-properties fo:font-size="9pt"/>
    </style:style>
    <style:style style:name="ce1242" style:family="table-cell" style:parent-style-name="Default">
      <style:table-cell-properties fo:background-color="#ce01e2" style:rotation-angle="90"/>
      <style:text-properties fo:font-size="9pt"/>
    </style:style>
    <style:style style:name="ce1243" style:family="table-cell" style:parent-style-name="Default">
      <style:table-cell-properties fo:background-color="#c36fea" style:rotation-angle="90"/>
      <style:text-properties fo:font-size="9pt"/>
    </style:style>
    <style:style style:name="ce1244" style:family="table-cell" style:parent-style-name="Default">
      <style:table-cell-properties fo:background-color="#d6593b" style:rotation-angle="90"/>
      <style:text-properties fo:font-size="9pt"/>
    </style:style>
    <style:style style:name="ce1245" style:family="table-cell" style:parent-style-name="Default">
      <style:table-cell-properties fo:background-color="#41d9a2" style:rotation-angle="90"/>
      <style:text-properties fo:font-size="9pt"/>
    </style:style>
    <style:style style:name="ce1246" style:family="table-cell" style:parent-style-name="Default">
      <style:table-cell-properties fo:background-color="#f40ac4" style:rotation-angle="90"/>
      <style:text-properties fo:font-size="9pt"/>
    </style:style>
    <style:style style:name="ce1247" style:family="table-cell" style:parent-style-name="Default">
      <style:table-cell-properties fo:background-color="#9b03d2" style:rotation-angle="90"/>
      <style:text-properties fo:font-size="9pt"/>
    </style:style>
    <style:style style:name="ce1248" style:family="table-cell" style:parent-style-name="Default">
      <style:table-cell-properties fo:background-color="#3b8b22" style:rotation-angle="90"/>
      <style:text-properties fo:font-size="9pt"/>
    </style:style>
    <style:style style:name="ce1249" style:family="table-cell" style:parent-style-name="Default">
      <style:table-cell-properties fo:background-color="#adde74" style:rotation-angle="90"/>
      <style:text-properties fo:font-size="9pt"/>
    </style:style>
    <style:style style:name="ce1250" style:family="table-cell" style:parent-style-name="Default">
      <style:table-cell-properties fo:background-color="#9f9905" style:rotation-angle="90"/>
      <style:text-properties fo:font-size="9pt"/>
    </style:style>
    <style:style style:name="ce1251" style:family="table-cell" style:parent-style-name="Default">
      <style:table-cell-properties fo:background-color="#aee024" style:rotation-angle="90"/>
      <style:text-properties fo:font-size="9pt"/>
    </style:style>
    <style:style style:name="ce1252" style:family="table-cell" style:parent-style-name="Default">
      <style:table-cell-properties fo:background-color="#c93a09" style:rotation-angle="90"/>
      <style:text-properties fo:font-size="9pt"/>
    </style:style>
    <style:style style:name="ce1253" style:family="table-cell" style:parent-style-name="Default">
      <style:table-cell-properties fo:background-color="#da6499" style:rotation-angle="90"/>
      <style:text-properties fo:font-size="9pt"/>
    </style:style>
    <style:style style:name="ce1254" style:family="table-cell" style:parent-style-name="Default">
      <style:table-cell-properties fo:background-color="#f20803" style:rotation-angle="90"/>
      <style:text-properties fo:font-size="9pt"/>
    </style:style>
    <style:style style:name="ce1255" style:family="table-cell" style:parent-style-name="Default">
      <style:table-cell-properties fo:background-color="#0d2906" style:rotation-angle="90"/>
      <style:text-properties fo:font-size="9pt"/>
    </style:style>
    <style:style style:name="ce1256" style:family="table-cell" style:parent-style-name="Default">
      <style:table-cell-properties fo:background-color="#8c6eb4" style:rotation-angle="90"/>
      <style:text-properties fo:font-size="9pt"/>
    </style:style>
    <style:style style:name="ce1257" style:family="table-cell" style:parent-style-name="Default">
      <style:table-cell-properties fo:background-color="#4b45f2" style:rotation-angle="90"/>
      <style:text-properties fo:font-size="9pt"/>
    </style:style>
    <style:style style:name="ce1258" style:family="table-cell" style:parent-style-name="Default">
      <style:table-cell-properties fo:background-color="#3183a4" style:rotation-angle="90"/>
      <style:text-properties fo:font-size="9pt"/>
    </style:style>
    <style:style style:name="ce1259" style:family="table-cell" style:parent-style-name="Default">
      <style:table-cell-properties fo:background-color="#eabf99" style:rotation-angle="90"/>
      <style:text-properties fo:font-size="9pt"/>
    </style:style>
    <style:style style:name="ce1260" style:family="table-cell" style:parent-style-name="Default">
      <style:table-cell-properties fo:background-color="#7678a1" style:rotation-angle="90"/>
      <style:text-properties fo:font-size="9pt"/>
    </style:style>
    <style:style style:name="ce1261" style:family="table-cell" style:parent-style-name="Default">
      <style:table-cell-properties fo:background-color="#b0358c" style:rotation-angle="90"/>
      <style:text-properties fo:font-size="9pt"/>
    </style:style>
    <style:style style:name="ce1262" style:family="table-cell" style:parent-style-name="Default">
      <style:table-cell-properties fo:background-color="#f5cc7b" style:rotation-angle="90"/>
      <style:text-properties fo:font-size="9pt"/>
    </style:style>
    <style:style style:name="ce1263" style:family="table-cell" style:parent-style-name="Default">
      <style:table-cell-properties fo:background-color="#fca5ac" style:rotation-angle="90"/>
      <style:text-properties fo:font-size="9pt"/>
    </style:style>
    <style:style style:name="ce1264" style:family="table-cell" style:parent-style-name="Default">
      <style:table-cell-properties fo:background-color="#6aa831" style:rotation-angle="90"/>
      <style:text-properties fo:font-size="9pt"/>
    </style:style>
    <style:style style:name="ce1265" style:family="table-cell" style:parent-style-name="Default">
      <style:table-cell-properties fo:background-color="#5d1a2f" style:rotation-angle="90"/>
      <style:text-properties fo:font-size="9pt"/>
    </style:style>
    <style:style style:name="ce1266" style:family="table-cell" style:parent-style-name="Default">
      <style:table-cell-properties fo:background-color="#5a3028" style:rotation-angle="90"/>
      <style:text-properties fo:font-size="9pt"/>
    </style:style>
    <style:style style:name="ce1267" style:family="table-cell" style:parent-style-name="Default">
      <style:table-cell-properties fo:background-color="#973078" style:rotation-angle="90"/>
      <style:text-properties fo:font-size="9pt"/>
    </style:style>
    <style:style style:name="ce1268" style:family="table-cell" style:parent-style-name="Default">
      <style:table-cell-properties fo:background-color="#d02fa1" style:rotation-angle="90"/>
      <style:text-properties fo:font-size="9pt"/>
    </style:style>
    <style:style style:name="ce1269" style:family="table-cell" style:parent-style-name="Default">
      <style:table-cell-properties fo:background-color="#262931" style:rotation-angle="90"/>
      <style:text-properties fo:font-size="9pt"/>
    </style:style>
    <style:style style:name="ce1270" style:family="table-cell" style:parent-style-name="Default">
      <style:table-cell-properties fo:background-color="#e4a948" style:rotation-angle="90"/>
      <style:text-properties fo:font-size="9pt"/>
    </style:style>
    <style:style style:name="ce1271" style:family="table-cell" style:parent-style-name="Default">
      <style:table-cell-properties fo:background-color="#ddc074" style:rotation-angle="90"/>
      <style:text-properties fo:font-size="9pt"/>
    </style:style>
    <style:style style:name="ce1272" style:family="table-cell" style:parent-style-name="Default">
      <style:table-cell-properties fo:background-color="#5bfe82" style:rotation-angle="90"/>
      <style:text-properties fo:font-size="9pt"/>
    </style:style>
    <style:style style:name="ce1273" style:family="table-cell" style:parent-style-name="Default">
      <style:table-cell-properties fo:background-color="#e4c5df" style:rotation-angle="90"/>
      <style:text-properties fo:font-size="9pt"/>
    </style:style>
    <style:style style:name="ce1274" style:family="table-cell" style:parent-style-name="Default">
      <style:table-cell-properties fo:background-color="#791189" style:rotation-angle="90"/>
      <style:text-properties fo:font-size="9pt"/>
    </style:style>
    <style:style style:name="ce1275" style:family="table-cell" style:parent-style-name="Default">
      <style:table-cell-properties fo:background-color="#4c1e60" style:rotation-angle="90"/>
      <style:text-properties fo:font-size="9pt"/>
    </style:style>
    <style:style style:name="ce1276" style:family="table-cell" style:parent-style-name="Default">
      <style:table-cell-properties fo:background-color="#33b753" style:rotation-angle="90"/>
      <style:text-properties fo:font-size="9pt"/>
    </style:style>
    <style:style style:name="ce1277" style:family="table-cell" style:parent-style-name="Default">
      <style:table-cell-properties fo:background-color="#c76815" style:rotation-angle="90"/>
      <style:text-properties fo:font-size="9pt"/>
    </style:style>
    <style:style style:name="ce1278" style:family="table-cell" style:parent-style-name="Default">
      <style:table-cell-properties fo:background-color="#dd48a4" style:rotation-angle="90"/>
      <style:text-properties fo:font-size="9pt"/>
    </style:style>
    <style:style style:name="ce1279" style:family="table-cell" style:parent-style-name="Default">
      <style:table-cell-properties fo:background-color="#a02e4f" style:rotation-angle="90"/>
      <style:text-properties fo:font-size="9pt"/>
    </style:style>
    <style:style style:name="ce1280" style:family="table-cell" style:parent-style-name="Default">
      <style:table-cell-properties fo:background-color="#959896" style:rotation-angle="90"/>
      <style:text-properties fo:font-size="9pt"/>
    </style:style>
    <style:style style:name="ce1281" style:family="table-cell" style:parent-style-name="Default">
      <style:table-cell-properties fo:background-color="#2bb3fc" style:rotation-angle="90"/>
      <style:text-properties fo:font-size="9pt"/>
    </style:style>
    <style:style style:name="ce1282" style:family="table-cell" style:parent-style-name="Default">
      <style:table-cell-properties fo:background-color="#05cbf8" style:rotation-angle="90"/>
      <style:text-properties fo:font-size="9pt"/>
    </style:style>
    <style:style style:name="ce1283" style:family="table-cell" style:parent-style-name="Default">
      <style:table-cell-properties fo:background-color="#d8ece3" style:rotation-angle="90"/>
      <style:text-properties fo:font-size="9pt"/>
    </style:style>
    <style:style style:name="ce1284" style:family="table-cell" style:parent-style-name="Default">
      <style:table-cell-properties fo:background-color="#8b6617" style:rotation-angle="90"/>
      <style:text-properties fo:font-size="9pt"/>
    </style:style>
    <style:style style:name="ce1285" style:family="table-cell" style:parent-style-name="Default">
      <style:table-cell-properties fo:background-color="#f9f7b1" style:rotation-angle="90"/>
      <style:text-properties fo:font-size="9pt"/>
    </style:style>
    <style:style style:name="ce1286" style:family="table-cell" style:parent-style-name="Default">
      <style:table-cell-properties fo:background-color="#073360" style:rotation-angle="90"/>
      <style:text-properties fo:font-size="9pt"/>
    </style:style>
    <style:style style:name="ce1287" style:family="table-cell" style:parent-style-name="Default">
      <style:table-cell-properties fo:background-color="#5a6871" style:rotation-angle="90"/>
      <style:text-properties fo:font-size="9pt"/>
    </style:style>
    <style:style style:name="ce1288" style:family="table-cell" style:parent-style-name="Default">
      <style:table-cell-properties fo:background-color="#227f18" style:rotation-angle="90"/>
      <style:text-properties fo:font-size="9pt"/>
    </style:style>
    <style:style style:name="ce1289" style:family="table-cell" style:parent-style-name="Default">
      <style:table-cell-properties fo:background-color="#9e09e9" style:rotation-angle="90"/>
      <style:text-properties fo:font-size="9pt"/>
    </style:style>
    <style:style style:name="ce1290" style:family="table-cell" style:parent-style-name="Default">
      <style:table-cell-properties fo:background-color="#0671eb" style:rotation-angle="90"/>
      <style:text-properties fo:font-size="9pt"/>
    </style:style>
    <style:style style:name="ce1291" style:family="table-cell" style:parent-style-name="Default">
      <style:table-cell-properties fo:background-color="#c600ca" style:rotation-angle="90"/>
      <style:text-properties fo:font-size="9pt"/>
    </style:style>
    <style:style style:name="ce1292" style:family="table-cell" style:parent-style-name="Default">
      <style:table-cell-properties fo:background-color="#eb331f" style:rotation-angle="90"/>
      <style:text-properties fo:font-size="9pt"/>
    </style:style>
    <style:style style:name="ce1293" style:family="table-cell" style:parent-style-name="Default">
      <style:table-cell-properties fo:background-color="#175a7d" style:rotation-angle="90"/>
      <style:text-properties fo:font-size="9pt"/>
    </style:style>
    <style:style style:name="ce1294" style:family="table-cell" style:parent-style-name="Default">
      <style:table-cell-properties fo:background-color="#ebe027" style:rotation-angle="90"/>
      <style:text-properties fo:font-size="9pt"/>
    </style:style>
    <style:style style:name="ce1295" style:family="table-cell" style:parent-style-name="Default">
      <style:table-cell-properties fo:background-color="#7d27a7" style:rotation-angle="90"/>
      <style:text-properties fo:font-size="9pt"/>
    </style:style>
    <style:style style:name="ce1296" style:family="table-cell" style:parent-style-name="Default">
      <style:table-cell-properties fo:background-color="#308059" style:rotation-angle="90"/>
      <style:text-properties fo:font-size="9pt"/>
    </style:style>
    <style:style style:name="ce1297" style:family="table-cell" style:parent-style-name="Default">
      <style:table-cell-properties fo:background-color="#1020d5" style:rotation-angle="90"/>
      <style:text-properties fo:font-size="9pt"/>
    </style:style>
    <style:style style:name="ce1298" style:family="table-cell" style:parent-style-name="Default">
      <style:table-cell-properties fo:background-color="#f8588e" style:rotation-angle="90"/>
      <style:text-properties fo:font-size="9pt"/>
    </style:style>
    <style:style style:name="ce1299" style:family="table-cell" style:parent-style-name="Default">
      <style:table-cell-properties fo:background-color="#20ef14" style:rotation-angle="90"/>
      <style:text-properties fo:font-size="9pt"/>
    </style:style>
    <style:style style:name="ce1300" style:family="table-cell" style:parent-style-name="Default">
      <style:table-cell-properties fo:background-color="#1196cb" style:rotation-angle="90"/>
      <style:text-properties fo:font-size="9pt"/>
    </style:style>
    <style:style style:name="ce1301" style:family="table-cell" style:parent-style-name="Default">
      <style:table-cell-properties fo:background-color="#3da7d0" style:rotation-angle="90"/>
      <style:text-properties fo:font-size="9pt"/>
    </style:style>
    <style:style style:name="ce1302" style:family="table-cell" style:parent-style-name="Default">
      <style:table-cell-properties fo:background-color="#797723" style:rotation-angle="90"/>
      <style:text-properties fo:font-size="9pt"/>
    </style:style>
    <style:style style:name="ce1303" style:family="table-cell" style:parent-style-name="Default">
      <style:table-cell-properties fo:background-color="#3f6e86" style:rotation-angle="90"/>
      <style:text-properties fo:font-size="9pt"/>
    </style:style>
    <style:style style:name="ce1304" style:family="table-cell" style:parent-style-name="Default">
      <style:table-cell-properties fo:background-color="#8bc937" style:rotation-angle="90"/>
      <style:text-properties fo:font-size="9pt"/>
    </style:style>
    <style:style style:name="ce1305" style:family="table-cell" style:parent-style-name="Default">
      <style:table-cell-properties fo:background-color="#00e3cf" style:rotation-angle="90"/>
      <style:text-properties fo:font-size="9pt"/>
    </style:style>
    <style:style style:name="ce1306" style:family="table-cell" style:parent-style-name="Default">
      <style:table-cell-properties fo:background-color="#ea4567" style:rotation-angle="90"/>
      <style:text-properties fo:font-size="9pt"/>
    </style:style>
    <style:style style:name="ce1307" style:family="table-cell" style:parent-style-name="Default">
      <style:table-cell-properties fo:background-color="#42638e" style:rotation-angle="90"/>
      <style:text-properties fo:font-size="9pt"/>
    </style:style>
    <style:style style:name="ce1308" style:family="table-cell" style:parent-style-name="Default">
      <style:table-cell-properties fo:background-color="#d9ac65" style:rotation-angle="90"/>
      <style:text-properties fo:font-size="9pt"/>
    </style:style>
    <style:style style:name="ce1309" style:family="table-cell" style:parent-style-name="Default">
      <style:table-cell-properties fo:background-color="#dfa596" style:rotation-angle="90"/>
      <style:text-properties fo:font-size="9pt"/>
    </style:style>
    <style:style style:name="ce1310" style:family="table-cell" style:parent-style-name="Default">
      <style:table-cell-properties fo:background-color="#4e925f" style:rotation-angle="90"/>
      <style:text-properties fo:font-size="9pt"/>
    </style:style>
    <style:style style:name="ce1311" style:family="table-cell" style:parent-style-name="Default">
      <style:table-cell-properties fo:background-color="#8818a0" style:rotation-angle="90"/>
      <style:text-properties fo:font-size="9pt"/>
    </style:style>
    <style:style style:name="ce1312" style:family="table-cell" style:parent-style-name="Default">
      <style:table-cell-properties fo:background-color="#712f57" style:rotation-angle="90"/>
      <style:text-properties fo:font-size="9pt"/>
    </style:style>
    <style:style style:name="ce1313" style:family="table-cell" style:parent-style-name="Default">
      <style:table-cell-properties fo:background-color="#22b99a" style:rotation-angle="90"/>
      <style:text-properties fo:font-size="9pt"/>
    </style:style>
    <style:style style:name="ce1314" style:family="table-cell" style:parent-style-name="Default">
      <style:table-cell-properties fo:background-color="#4a2932" style:rotation-angle="90"/>
      <style:text-properties fo:font-size="9pt"/>
    </style:style>
    <style:style style:name="ce1315" style:family="table-cell" style:parent-style-name="Default">
      <style:table-cell-properties fo:background-color="#83c177" style:rotation-angle="90"/>
      <style:text-properties fo:font-size="9pt"/>
    </style:style>
    <style:style style:name="ce1316" style:family="table-cell" style:parent-style-name="Default">
      <style:table-cell-properties fo:background-color="#609094" style:rotation-angle="90"/>
      <style:text-properties fo:font-size="9pt"/>
    </style:style>
    <style:style style:name="ce1317" style:family="table-cell" style:parent-style-name="Default">
      <style:table-cell-properties fo:background-color="#3e0098" style:rotation-angle="90"/>
      <style:text-properties fo:font-size="9pt"/>
    </style:style>
    <style:style style:name="ce1318" style:family="table-cell" style:parent-style-name="Default">
      <style:table-cell-properties fo:background-color="#e99bd3" style:rotation-angle="90"/>
      <style:text-properties fo:font-size="9pt"/>
    </style:style>
    <style:style style:name="ce1319" style:family="table-cell" style:parent-style-name="Default">
      <style:table-cell-properties fo:background-color="#4eba03" style:rotation-angle="90"/>
      <style:text-properties fo:font-size="9pt"/>
    </style:style>
    <style:style style:name="ce1320" style:family="table-cell" style:parent-style-name="Default">
      <style:table-cell-properties fo:background-color="#75c69e" style:rotation-angle="90"/>
      <style:text-properties fo:font-size="9pt"/>
    </style:style>
    <style:style style:name="ce1321" style:family="table-cell" style:parent-style-name="Default">
      <style:table-cell-properties fo:background-color="#d2ef52" style:rotation-angle="90"/>
      <style:text-properties fo:font-size="9pt"/>
    </style:style>
    <style:style style:name="ce1322" style:family="table-cell" style:parent-style-name="Default">
      <style:table-cell-properties fo:background-color="#82bfac" style:rotation-angle="90"/>
      <style:text-properties fo:font-size="9pt"/>
    </style:style>
    <style:style style:name="ce1323" style:family="table-cell" style:parent-style-name="Default">
      <style:table-cell-properties fo:background-color="#998bf1" style:rotation-angle="90"/>
      <style:text-properties fo:font-size="9pt"/>
    </style:style>
    <style:style style:name="ce1324" style:family="table-cell" style:parent-style-name="Default">
      <style:table-cell-properties fo:background-color="#90e979" style:rotation-angle="90"/>
      <style:text-properties fo:font-size="9pt"/>
    </style:style>
    <style:style style:name="ce1325" style:family="table-cell" style:parent-style-name="Default">
      <style:table-cell-properties fo:background-color="#4c4fd0" style:rotation-angle="90"/>
      <style:text-properties fo:font-size="9pt"/>
    </style:style>
    <style:style style:name="ce1326" style:family="table-cell" style:parent-style-name="Default">
      <style:table-cell-properties fo:background-color="#8da4c5" style:rotation-angle="90"/>
      <style:text-properties fo:font-size="9pt"/>
    </style:style>
    <style:style style:name="ce1327" style:family="table-cell" style:parent-style-name="Default">
      <style:table-cell-properties fo:background-color="#d94d02" style:rotation-angle="90"/>
      <style:text-properties fo:font-size="9pt"/>
    </style:style>
    <style:style style:name="ce1328" style:family="table-cell" style:parent-style-name="Default">
      <style:table-cell-properties fo:background-color="#a47153" style:rotation-angle="90"/>
      <style:text-properties fo:font-size="9pt"/>
    </style:style>
    <style:style style:name="ce1329" style:family="table-cell" style:parent-style-name="Default">
      <style:table-cell-properties fo:background-color="#862363" style:rotation-angle="90"/>
      <style:text-properties fo:font-size="9pt"/>
    </style:style>
    <style:style style:name="ce1330" style:family="table-cell" style:parent-style-name="Default">
      <style:table-cell-properties fo:background-color="#db7778" style:rotation-angle="90"/>
      <style:text-properties fo:font-size="9pt"/>
    </style:style>
    <style:style style:name="ce1331" style:family="table-cell" style:parent-style-name="Default">
      <style:table-cell-properties fo:background-color="#55866a" style:rotation-angle="90"/>
      <style:text-properties fo:font-size="9pt"/>
    </style:style>
    <style:style style:name="ce1332" style:family="table-cell" style:parent-style-name="Default">
      <style:table-cell-properties fo:background-color="#7c9733" style:rotation-angle="90"/>
      <style:text-properties fo:font-size="9pt"/>
    </style:style>
    <style:style style:name="ce1333" style:family="table-cell" style:parent-style-name="Default">
      <style:table-cell-properties fo:background-color="#81efa5" style:rotation-angle="90"/>
      <style:text-properties fo:font-size="9pt"/>
    </style:style>
    <style:style style:name="ce1334" style:family="table-cell" style:parent-style-name="Default">
      <style:table-cell-properties fo:background-color="#be73dc" style:rotation-angle="90"/>
      <style:text-properties fo:font-size="9pt"/>
    </style:style>
    <style:style style:name="ce1335" style:family="table-cell" style:parent-style-name="Default">
      <style:table-cell-properties fo:background-color="#3e05eb" style:rotation-angle="90"/>
      <style:text-properties fo:font-size="9pt"/>
    </style:style>
    <style:style style:name="ce1336" style:family="table-cell" style:parent-style-name="Default">
      <style:table-cell-properties fo:background-color="#f8abd8" style:rotation-angle="90"/>
      <style:text-properties fo:font-size="9pt"/>
    </style:style>
    <style:style style:name="ce1337" style:family="table-cell" style:parent-style-name="Default">
      <style:table-cell-properties fo:background-color="#12ea10" style:rotation-angle="90"/>
      <style:text-properties fo:font-size="9pt"/>
    </style:style>
    <style:style style:name="ce1338" style:family="table-cell" style:parent-style-name="Default">
      <style:table-cell-properties fo:background-color="#c47b8d" style:rotation-angle="90"/>
      <style:text-properties fo:font-size="9pt"/>
    </style:style>
    <style:style style:name="ce1339" style:family="table-cell" style:parent-style-name="Default">
      <style:table-cell-properties fo:background-color="#a77e54" style:rotation-angle="90"/>
      <style:text-properties fo:font-size="9pt"/>
    </style:style>
    <style:style style:name="ce1340" style:family="table-cell" style:parent-style-name="Default">
      <style:table-cell-properties fo:background-color="#1be537" style:rotation-angle="90"/>
      <style:text-properties fo:font-size="9pt"/>
    </style:style>
    <style:style style:name="ce1341" style:family="table-cell" style:parent-style-name="Default">
      <style:table-cell-properties fo:background-color="#94b7b4" style:rotation-angle="90"/>
      <style:text-properties fo:font-size="9pt"/>
    </style:style>
    <style:style style:name="ce1342" style:family="table-cell" style:parent-style-name="Default">
      <style:table-cell-properties fo:background-color="#188b88" style:rotation-angle="90"/>
      <style:text-properties fo:font-size="9pt"/>
    </style:style>
    <style:style style:name="ce1343" style:family="table-cell" style:parent-style-name="Default">
      <style:table-cell-properties fo:background-color="#0f351e" style:rotation-angle="90"/>
      <style:text-properties fo:font-size="9pt"/>
    </style:style>
    <style:style style:name="ce1344" style:family="table-cell" style:parent-style-name="Default">
      <style:table-cell-properties fo:background-color="#cae31a" style:rotation-angle="90"/>
      <style:text-properties fo:font-size="9pt"/>
    </style:style>
    <style:style style:name="ce1345" style:family="table-cell" style:parent-style-name="Default">
      <style:table-cell-properties fo:background-color="#35d182" style:rotation-angle="90"/>
      <style:text-properties fo:font-size="9pt"/>
    </style:style>
    <style:style style:name="ce1346" style:family="table-cell" style:parent-style-name="Default">
      <style:table-cell-properties fo:background-color="#099caf" style:rotation-angle="90"/>
      <style:text-properties fo:font-size="9pt"/>
    </style:style>
    <style:style style:name="ce1347" style:family="table-cell" style:parent-style-name="Default">
      <style:table-cell-properties fo:background-color="#b5d788" style:rotation-angle="90"/>
      <style:text-properties fo:font-size="9pt"/>
    </style:style>
    <style:style style:name="ce1348" style:family="table-cell" style:parent-style-name="Default">
      <style:table-cell-properties fo:background-color="#3bcaca" style:rotation-angle="90"/>
      <style:text-properties fo:font-size="9pt"/>
    </style:style>
    <style:style style:name="ce1349" style:family="table-cell" style:parent-style-name="Default">
      <style:table-cell-properties fo:background-color="#24c85a" style:rotation-angle="90"/>
      <style:text-properties fo:font-size="9pt"/>
    </style:style>
    <style:style style:name="ce1350" style:family="table-cell" style:parent-style-name="Default">
      <style:table-cell-properties fo:background-color="#75d7d2" style:rotation-angle="90"/>
      <style:text-properties fo:font-size="9pt"/>
    </style:style>
    <style:style style:name="ce1351" style:family="table-cell" style:parent-style-name="Default">
      <style:table-cell-properties fo:background-color="#54f7dd" style:rotation-angle="90"/>
      <style:text-properties fo:font-size="9pt"/>
    </style:style>
    <style:style style:name="ce1352" style:family="table-cell" style:parent-style-name="Default">
      <style:table-cell-properties fo:background-color="#b7a162" style:rotation-angle="90"/>
      <style:text-properties fo:font-size="9pt"/>
    </style:style>
    <style:style style:name="ce1353" style:family="table-cell" style:parent-style-name="Default">
      <style:table-cell-properties fo:background-color="#d928a7" style:rotation-angle="90"/>
      <style:text-properties fo:font-size="9pt"/>
    </style:style>
    <style:style style:name="ce1354" style:family="table-cell" style:parent-style-name="Default">
      <style:table-cell-properties fo:background-color="#c6d7d6" style:rotation-angle="90"/>
      <style:text-properties fo:font-size="9pt"/>
    </style:style>
    <style:style style:name="ce1355" style:family="table-cell" style:parent-style-name="Default">
      <style:table-cell-properties fo:background-color="#1c7973" style:rotation-angle="90"/>
      <style:text-properties fo:font-size="9pt"/>
    </style:style>
    <style:style style:name="ce1356" style:family="table-cell" style:parent-style-name="Default">
      <style:table-cell-properties fo:background-color="#3bbcda" style:rotation-angle="90"/>
      <style:text-properties fo:font-size="9pt"/>
    </style:style>
    <style:style style:name="ce1357" style:family="table-cell" style:parent-style-name="Default">
      <style:table-cell-properties fo:background-color="#1ab291" style:rotation-angle="90"/>
      <style:text-properties fo:font-size="9pt"/>
    </style:style>
    <style:style style:name="ce1358" style:family="table-cell" style:parent-style-name="Default">
      <style:table-cell-properties fo:background-color="#5367b9" style:rotation-angle="90"/>
      <style:text-properties fo:font-size="9pt"/>
    </style:style>
    <style:style style:name="ce1359" style:family="table-cell" style:parent-style-name="Default">
      <style:table-cell-properties fo:background-color="#30d16a" style:rotation-angle="90"/>
      <style:text-properties fo:font-size="9pt"/>
    </style:style>
    <style:style style:name="ce1360" style:family="table-cell" style:parent-style-name="Default">
      <style:table-cell-properties fo:background-color="#85d22b" style:rotation-angle="90"/>
      <style:text-properties fo:font-size="9pt"/>
    </style:style>
    <style:style style:name="ce1361" style:family="table-cell" style:parent-style-name="Default">
      <style:table-cell-properties fo:background-color="#fa58da" style:rotation-angle="90"/>
      <style:text-properties fo:font-size="9pt"/>
    </style:style>
    <style:style style:name="ce1362" style:family="table-cell" style:parent-style-name="Default">
      <style:table-cell-properties fo:background-color="#1a8b66" style:rotation-angle="90"/>
      <style:text-properties fo:font-size="9pt"/>
    </style:style>
    <style:style style:name="ce1363" style:family="table-cell" style:parent-style-name="Default">
      <style:table-cell-properties fo:background-color="#4c8a5c" style:rotation-angle="90"/>
      <style:text-properties fo:font-size="9pt"/>
    </style:style>
    <style:style style:name="ce1364" style:family="table-cell" style:parent-style-name="Default">
      <style:table-cell-properties fo:background-color="#2cdc6f" style:rotation-angle="90"/>
      <style:text-properties fo:font-size="9pt"/>
    </style:style>
    <style:style style:name="ce1365" style:family="table-cell" style:parent-style-name="Default">
      <style:table-cell-properties fo:background-color="#d2a901" style:rotation-angle="90"/>
      <style:text-properties fo:font-size="9pt"/>
    </style:style>
    <style:style style:name="ce1366" style:family="table-cell" style:parent-style-name="Default">
      <style:table-cell-properties fo:background-color="#a4d40c" style:rotation-angle="90"/>
      <style:text-properties fo:font-size="9pt"/>
    </style:style>
    <style:style style:name="ce1367" style:family="table-cell" style:parent-style-name="Default">
      <style:table-cell-properties fo:background-color="#cd22a2" style:rotation-angle="90"/>
      <style:text-properties fo:font-size="9pt"/>
    </style:style>
    <style:style style:name="ce1368" style:family="table-cell" style:parent-style-name="Default">
      <style:table-cell-properties fo:background-color="#1fc828" style:rotation-angle="90"/>
      <style:text-properties fo:font-size="9pt"/>
    </style:style>
    <style:style style:name="ce1369" style:family="table-cell" style:parent-style-name="Default">
      <style:table-cell-properties fo:background-color="#83f916" style:rotation-angle="90"/>
      <style:text-properties fo:font-size="9pt"/>
    </style:style>
    <style:style style:name="ce1370" style:family="table-cell" style:parent-style-name="Default">
      <style:table-cell-properties fo:background-color="#89d66b" style:rotation-angle="90"/>
      <style:text-properties fo:font-size="9pt"/>
    </style:style>
    <style:style style:name="ce1371" style:family="table-cell" style:parent-style-name="Default">
      <style:table-cell-properties fo:background-color="#64067e" style:rotation-angle="90"/>
      <style:text-properties fo:font-size="9pt"/>
    </style:style>
    <style:style style:name="ce1372" style:family="table-cell" style:parent-style-name="Default">
      <style:table-cell-properties fo:background-color="#738c63" style:rotation-angle="90"/>
      <style:text-properties fo:font-size="9pt"/>
    </style:style>
    <style:style style:name="ce1373" style:family="table-cell" style:parent-style-name="Default">
      <style:table-cell-properties fo:background-color="#9cf2dc" style:rotation-angle="90"/>
      <style:text-properties fo:font-size="9pt"/>
    </style:style>
    <style:style style:name="ce1374" style:family="table-cell" style:parent-style-name="Default">
      <style:table-cell-properties fo:background-color="#d01475" style:rotation-angle="90"/>
      <style:text-properties fo:font-size="9pt"/>
    </style:style>
    <style:style style:name="ce1375" style:family="table-cell" style:parent-style-name="Default">
      <style:table-cell-properties fo:background-color="#9d5027" style:rotation-angle="90"/>
      <style:text-properties fo:font-size="9pt"/>
    </style:style>
    <style:style style:name="ce1376" style:family="table-cell" style:parent-style-name="Default">
      <style:table-cell-properties fo:background-color="#73ec16" style:rotation-angle="90"/>
      <style:text-properties fo:font-size="9pt"/>
    </style:style>
    <style:style style:name="ce1377" style:family="table-cell" style:parent-style-name="Default">
      <style:table-cell-properties fo:background-color="#0c703b" style:rotation-angle="90"/>
      <style:text-properties fo:font-size="9pt"/>
    </style:style>
    <style:style style:name="ce1378" style:family="table-cell" style:parent-style-name="Default">
      <style:table-cell-properties fo:background-color="#514367" style:rotation-angle="90"/>
      <style:text-properties fo:font-size="9pt"/>
    </style:style>
    <style:style style:name="ce1379" style:family="table-cell" style:parent-style-name="Default">
      <style:table-cell-properties fo:background-color="#47e814" style:rotation-angle="90"/>
      <style:text-properties fo:font-size="9pt"/>
    </style:style>
    <style:style style:name="ce1380" style:family="table-cell" style:parent-style-name="Default">
      <style:table-cell-properties fo:background-color="#71f045" style:rotation-angle="90"/>
      <style:text-properties fo:font-size="9pt"/>
    </style:style>
    <style:style style:name="ce1381" style:family="table-cell" style:parent-style-name="Default">
      <style:table-cell-properties fo:background-color="#444766" style:rotation-angle="90"/>
      <style:text-properties fo:font-size="9pt"/>
    </style:style>
    <style:style style:name="ce1382" style:family="table-cell" style:parent-style-name="Default">
      <style:table-cell-properties fo:background-color="#7d5442" style:rotation-angle="90"/>
      <style:text-properties fo:font-size="9pt"/>
    </style:style>
    <style:style style:name="ce1383" style:family="table-cell" style:parent-style-name="Default">
      <style:table-cell-properties fo:background-color="#47eff3" style:rotation-angle="90"/>
      <style:text-properties fo:font-size="9pt"/>
    </style:style>
    <style:style style:name="ce1384" style:family="table-cell" style:parent-style-name="Default">
      <style:table-cell-properties fo:background-color="#2c6f8b" style:rotation-angle="90"/>
      <style:text-properties fo:font-size="9pt"/>
    </style:style>
    <style:style style:name="ce1385" style:family="table-cell" style:parent-style-name="Default">
      <style:table-cell-properties fo:background-color="#76eb1b" style:rotation-angle="90"/>
      <style:text-properties fo:font-size="9pt"/>
    </style:style>
    <style:style style:name="ce1386" style:family="table-cell" style:parent-style-name="Default">
      <style:table-cell-properties fo:background-color="#d62fb5" style:rotation-angle="90"/>
      <style:text-properties fo:font-size="9pt"/>
    </style:style>
    <style:style style:name="ce1387" style:family="table-cell" style:parent-style-name="Default">
      <style:table-cell-properties fo:background-color="#a268c8" style:rotation-angle="90"/>
      <style:text-properties fo:font-size="9pt"/>
    </style:style>
    <style:style style:name="ce1388" style:family="table-cell" style:parent-style-name="Default">
      <style:table-cell-properties fo:background-color="#759634" style:rotation-angle="90"/>
      <style:text-properties fo:font-size="9pt"/>
    </style:style>
    <style:style style:name="ce1389" style:family="table-cell" style:parent-style-name="Default">
      <style:table-cell-properties fo:background-color="#d0ff24" style:rotation-angle="90"/>
      <style:text-properties fo:font-size="9pt"/>
    </style:style>
    <style:style style:name="ce1390" style:family="table-cell" style:parent-style-name="Default">
      <style:table-cell-properties fo:background-color="#793c02" style:rotation-angle="90"/>
      <style:text-properties fo:font-size="9pt"/>
    </style:style>
    <style:style style:name="ce1391" style:family="table-cell" style:parent-style-name="Default">
      <style:table-cell-properties fo:background-color="#c91015" style:rotation-angle="90"/>
      <style:text-properties fo:font-size="9pt"/>
    </style:style>
    <style:style style:name="ce1392" style:family="table-cell" style:parent-style-name="Default">
      <style:table-cell-properties fo:background-color="#28ef7b" style:rotation-angle="90"/>
      <style:text-properties fo:font-size="9pt"/>
    </style:style>
    <style:style style:name="ce1393" style:family="table-cell" style:parent-style-name="Default">
      <style:table-cell-properties fo:background-color="#995f8e" style:rotation-angle="90"/>
      <style:text-properties fo:font-size="9pt"/>
    </style:style>
    <style:style style:name="ce1394" style:family="table-cell" style:parent-style-name="Default">
      <style:table-cell-properties fo:background-color="#ad889c" style:rotation-angle="90"/>
      <style:text-properties fo:font-size="9pt"/>
    </style:style>
    <style:style style:name="ce1395" style:family="table-cell" style:parent-style-name="Default">
      <style:table-cell-properties fo:background-color="#fdf77d" style:rotation-angle="90"/>
      <style:text-properties fo:font-size="9pt"/>
    </style:style>
    <style:style style:name="ce1396" style:family="table-cell" style:parent-style-name="Default">
      <style:table-cell-properties fo:background-color="#3f13e3" style:rotation-angle="90"/>
      <style:text-properties fo:font-size="9pt"/>
    </style:style>
    <style:style style:name="ce1397" style:family="table-cell" style:parent-style-name="Default">
      <style:table-cell-properties fo:background-color="#bbe262" style:rotation-angle="90"/>
      <style:text-properties fo:font-size="9pt"/>
    </style:style>
    <style:style style:name="ce1398" style:family="table-cell" style:parent-style-name="Default">
      <style:table-cell-properties fo:background-color="#e5f447" style:rotation-angle="90"/>
      <style:text-properties fo:font-size="9pt"/>
    </style:style>
    <style:style style:name="ce1399" style:family="table-cell" style:parent-style-name="Default">
      <style:table-cell-properties fo:background-color="#89caa3" style:rotation-angle="90"/>
      <style:text-properties fo:font-size="9pt"/>
    </style:style>
    <style:style style:name="ce1400" style:family="table-cell" style:parent-style-name="Default">
      <style:table-cell-properties fo:background-color="#0a2ba1" style:rotation-angle="90"/>
      <style:text-properties fo:font-size="9pt"/>
    </style:style>
    <style:style style:name="ce1401" style:family="table-cell" style:parent-style-name="Default">
      <style:table-cell-properties fo:background-color="#688474" style:rotation-angle="90"/>
      <style:text-properties fo:font-size="9pt"/>
    </style:style>
    <style:style style:name="ce1402" style:family="table-cell" style:parent-style-name="Default">
      <style:table-cell-properties fo:background-color="#3681f9" style:rotation-angle="90"/>
      <style:text-properties fo:font-size="9pt"/>
    </style:style>
    <style:style style:name="ce1403" style:family="table-cell" style:parent-style-name="Default">
      <style:table-cell-properties fo:background-color="#6541c3" style:rotation-angle="90"/>
      <style:text-properties fo:font-size="9pt"/>
    </style:style>
    <style:style style:name="ce1404" style:family="table-cell" style:parent-style-name="Default">
      <style:table-cell-properties fo:background-color="#ae573f" style:rotation-angle="90"/>
      <style:text-properties fo:font-size="9pt"/>
    </style:style>
    <style:style style:name="ce1405" style:family="table-cell" style:parent-style-name="Default">
      <style:table-cell-properties fo:background-color="#73a4ed" style:rotation-angle="90"/>
      <style:text-properties fo:font-size="9pt"/>
    </style:style>
    <style:style style:name="ce1406" style:family="table-cell" style:parent-style-name="Default">
      <style:table-cell-properties fo:background-color="#43d495" style:rotation-angle="90"/>
      <style:text-properties fo:font-size="9pt"/>
    </style:style>
    <style:style style:name="ce1407" style:family="table-cell" style:parent-style-name="Default">
      <style:table-cell-properties fo:background-color="#bc985f" style:rotation-angle="90"/>
      <style:text-properties fo:font-size="9pt"/>
    </style:style>
    <style:style style:name="ce1408" style:family="table-cell" style:parent-style-name="Default">
      <style:table-cell-properties fo:background-color="#9ff659" style:rotation-angle="90"/>
      <style:text-properties fo:font-size="9pt"/>
    </style:style>
    <style:style style:name="ce1409" style:family="table-cell" style:parent-style-name="Default">
      <style:table-cell-properties fo:background-color="#afa369" style:rotation-angle="90"/>
      <style:text-properties fo:font-size="9pt"/>
    </style:style>
    <style:style style:name="ce1410" style:family="table-cell" style:parent-style-name="Default">
      <style:table-cell-properties fo:background-color="#a7caa9" style:rotation-angle="90"/>
      <style:text-properties fo:font-size="9pt"/>
    </style:style>
    <style:style style:name="ce1411" style:family="table-cell" style:parent-style-name="Default">
      <style:table-cell-properties fo:background-color="#ed95e4" style:rotation-angle="90"/>
      <style:text-properties fo:font-size="9pt"/>
    </style:style>
    <style:style style:name="ce1412" style:family="table-cell" style:parent-style-name="Default">
      <style:table-cell-properties fo:background-color="#55cf79" style:rotation-angle="90"/>
      <style:text-properties fo:font-size="9pt"/>
    </style:style>
    <style:style style:name="ce1413" style:family="table-cell" style:parent-style-name="Default">
      <style:table-cell-properties fo:background-color="#369388" style:rotation-angle="90"/>
      <style:text-properties fo:font-size="9pt"/>
    </style:style>
    <style:style style:name="ce1414" style:family="table-cell" style:parent-style-name="Default">
      <style:table-cell-properties fo:background-color="#fc7de3" style:rotation-angle="90"/>
      <style:text-properties fo:font-size="9pt"/>
    </style:style>
    <style:style style:name="ce1415" style:family="table-cell" style:parent-style-name="Default">
      <style:table-cell-properties fo:background-color="#deb6ab" style:rotation-angle="90"/>
      <style:text-properties fo:font-size="9pt"/>
    </style:style>
    <style:style style:name="ce1416" style:family="table-cell" style:parent-style-name="Default">
      <style:table-cell-properties fo:background-color="#db2702" style:rotation-angle="90"/>
      <style:text-properties fo:font-size="9pt"/>
    </style:style>
    <style:style style:name="ce1417" style:family="table-cell" style:parent-style-name="Default">
      <style:table-cell-properties fo:background-color="#653b98" style:rotation-angle="90"/>
      <style:text-properties fo:font-size="9pt"/>
    </style:style>
    <style:style style:name="ce1418" style:family="table-cell" style:parent-style-name="Default">
      <style:table-cell-properties fo:background-color="#e16533" style:rotation-angle="90"/>
      <style:text-properties fo:font-size="9pt"/>
    </style:style>
    <style:style style:name="ce1419" style:family="table-cell" style:parent-style-name="Default">
      <style:table-cell-properties fo:background-color="#5c4bfb" style:rotation-angle="90"/>
      <style:text-properties fo:font-size="9pt"/>
    </style:style>
    <style:style style:name="ce1420" style:family="table-cell" style:parent-style-name="Default">
      <style:table-cell-properties fo:background-color="#13c27a" style:rotation-angle="90"/>
      <style:text-properties fo:font-size="9pt"/>
    </style:style>
    <style:style style:name="ce1421" style:family="table-cell" style:parent-style-name="Default">
      <style:table-cell-properties fo:background-color="#be7fcc" style:rotation-angle="90"/>
      <style:text-properties fo:font-size="9pt"/>
    </style:style>
    <style:style style:name="ce1422" style:family="table-cell" style:parent-style-name="Default">
      <style:table-cell-properties fo:background-color="#a53b8f" style:rotation-angle="90"/>
      <style:text-properties fo:font-size="9pt"/>
    </style:style>
    <style:style style:name="ce1423" style:family="table-cell" style:parent-style-name="Default">
      <style:table-cell-properties fo:background-color="#8e6f2a" style:rotation-angle="90"/>
      <style:text-properties fo:font-size="9pt"/>
    </style:style>
    <style:style style:name="ce1424" style:family="table-cell" style:parent-style-name="Default">
      <style:table-cell-properties fo:background-color="#dcc5a1" style:rotation-angle="90"/>
      <style:text-properties fo:font-size="9pt"/>
    </style:style>
    <style:style style:name="ce1425" style:family="table-cell" style:parent-style-name="Default">
      <style:table-cell-properties fo:background-color="#c456df" style:rotation-angle="90"/>
      <style:text-properties fo:font-size="9pt"/>
    </style:style>
    <style:style style:name="ce1426" style:family="table-cell" style:parent-style-name="Default">
      <style:table-cell-properties fo:background-color="#bd0479" style:rotation-angle="90"/>
      <style:text-properties fo:font-size="9pt"/>
    </style:style>
    <style:style style:name="ce1427" style:family="table-cell" style:parent-style-name="Default">
      <style:table-cell-properties fo:background-color="#4afc9f" style:rotation-angle="90"/>
      <style:text-properties fo:font-size="9pt"/>
    </style:style>
    <style:style style:name="ce1428" style:family="table-cell" style:parent-style-name="Default">
      <style:table-cell-properties fo:background-color="#b77298" style:rotation-angle="90"/>
      <style:text-properties fo:font-size="9pt"/>
    </style:style>
    <style:style style:name="ce1429" style:family="table-cell" style:parent-style-name="Default">
      <style:table-cell-properties fo:background-color="#dc0e20" style:rotation-angle="90"/>
      <style:text-properties fo:font-size="9pt"/>
    </style:style>
    <style:style style:name="ce1430" style:family="table-cell" style:parent-style-name="Default">
      <style:table-cell-properties fo:background-color="#8e1caf" style:rotation-angle="90"/>
      <style:text-properties fo:font-size="9pt"/>
    </style:style>
    <style:style style:name="ce1431" style:family="table-cell" style:parent-style-name="Default">
      <style:table-cell-properties fo:background-color="#13db75" style:rotation-angle="90"/>
      <style:text-properties fo:font-size="9pt"/>
    </style:style>
    <style:style style:name="ce1432" style:family="table-cell" style:parent-style-name="Default">
      <style:table-cell-properties fo:background-color="#6f3ae6" style:rotation-angle="90"/>
      <style:text-properties fo:font-size="9pt"/>
    </style:style>
    <style:style style:name="ce1433" style:family="table-cell" style:parent-style-name="Default">
      <style:table-cell-properties fo:background-color="#8a484c" style:rotation-angle="90"/>
      <style:text-properties fo:font-size="9pt"/>
    </style:style>
    <style:style style:name="ce1434" style:family="table-cell" style:parent-style-name="Default">
      <style:table-cell-properties fo:background-color="#3f0fae" style:rotation-angle="90"/>
      <style:text-properties fo:font-size="9pt"/>
    </style:style>
    <style:style style:name="ce1435" style:family="table-cell" style:parent-style-name="Default">
      <style:table-cell-properties fo:background-color="#1ed66d" style:rotation-angle="90"/>
      <style:text-properties fo:font-size="9pt"/>
    </style:style>
    <style:style style:name="ce1436" style:family="table-cell" style:parent-style-name="Default">
      <style:table-cell-properties fo:background-color="#a16c40" style:rotation-angle="90"/>
      <style:text-properties fo:font-size="9pt"/>
    </style:style>
    <style:style style:name="ce1437" style:family="table-cell" style:parent-style-name="Default">
      <style:table-cell-properties fo:background-color="#22f869" style:rotation-angle="90"/>
      <style:text-properties fo:font-size="9pt"/>
    </style:style>
    <style:style style:name="ce1438" style:family="table-cell" style:parent-style-name="Default">
      <style:table-cell-properties fo:background-color="#518194" style:rotation-angle="90"/>
      <style:text-properties fo:font-size="9pt"/>
    </style:style>
    <style:style style:name="ce1439" style:family="table-cell" style:parent-style-name="Default">
      <style:table-cell-properties fo:background-color="#86c07b" style:rotation-angle="90"/>
      <style:text-properties fo:font-size="9pt"/>
    </style:style>
    <style:style style:name="ce1440" style:family="table-cell" style:parent-style-name="Default">
      <style:table-cell-properties fo:background-color="#63fe56" style:rotation-angle="90"/>
      <style:text-properties fo:font-size="9pt"/>
    </style:style>
    <style:style style:name="ce1441" style:family="table-cell" style:parent-style-name="Default">
      <style:table-cell-properties fo:background-color="#05f37a" style:rotation-angle="90"/>
      <style:text-properties fo:font-size="9pt"/>
    </style:style>
    <style:style style:name="ce1442" style:family="table-cell" style:parent-style-name="Default">
      <style:table-cell-properties fo:background-color="#f6b585" style:rotation-angle="90"/>
      <style:text-properties fo:font-size="9pt"/>
    </style:style>
    <style:style style:name="ce1443" style:family="table-cell" style:parent-style-name="Default">
      <style:table-cell-properties fo:background-color="#f9e189" style:rotation-angle="90"/>
      <style:text-properties fo:font-size="9pt"/>
    </style:style>
    <style:style style:name="ce1444" style:family="table-cell" style:parent-style-name="Default">
      <style:table-cell-properties fo:background-color="#3cac8c" style:rotation-angle="90"/>
      <style:text-properties fo:font-size="9pt"/>
    </style:style>
    <style:style style:name="ce1445" style:family="table-cell" style:parent-style-name="Default">
      <style:table-cell-properties fo:background-color="#bb77a5" style:rotation-angle="90"/>
      <style:text-properties fo:font-size="9pt"/>
    </style:style>
    <style:style style:name="ce1446" style:family="table-cell" style:parent-style-name="Default">
      <style:table-cell-properties fo:background-color="#a5237f" style:rotation-angle="90"/>
      <style:text-properties fo:font-size="9pt"/>
    </style:style>
    <style:style style:name="ce1447" style:family="table-cell" style:parent-style-name="Default">
      <style:table-cell-properties fo:background-color="#a9cf6a" style:rotation-angle="90"/>
      <style:text-properties fo:font-size="9pt"/>
    </style:style>
    <style:style style:name="ce1448" style:family="table-cell" style:parent-style-name="Default">
      <style:table-cell-properties fo:background-color="#ed2b06" style:rotation-angle="90"/>
      <style:text-properties fo:font-size="9pt"/>
    </style:style>
    <style:style style:name="ce1449" style:family="table-cell" style:parent-style-name="Default">
      <style:table-cell-properties fo:background-color="#2fc329" style:rotation-angle="90"/>
      <style:text-properties fo:font-size="9pt"/>
    </style:style>
    <style:style style:name="ce1450" style:family="table-cell" style:parent-style-name="Default">
      <style:table-cell-properties fo:background-color="#92c269" style:rotation-angle="90"/>
      <style:text-properties fo:font-size="9pt"/>
    </style:style>
    <style:style style:name="ce1451" style:family="table-cell" style:parent-style-name="Default">
      <style:table-cell-properties fo:background-color="#3f4bcf" style:rotation-angle="90"/>
      <style:text-properties fo:font-size="9pt"/>
    </style:style>
    <style:style style:name="ce1452" style:family="table-cell" style:parent-style-name="Default">
      <style:table-cell-properties fo:background-color="#45aaef" style:rotation-angle="90"/>
      <style:text-properties fo:font-size="9pt"/>
    </style:style>
    <style:style style:name="ce1453" style:family="table-cell" style:parent-style-name="Default">
      <style:table-cell-properties fo:background-color="#cdbf04" style:rotation-angle="90"/>
      <style:text-properties fo:font-size="9pt"/>
    </style:style>
    <style:style style:name="ce1454" style:family="table-cell" style:parent-style-name="Default">
      <style:table-cell-properties fo:background-color="#48264c" style:rotation-angle="90"/>
      <style:text-properties fo:font-size="9pt"/>
    </style:style>
    <style:style style:name="ce1455" style:family="table-cell" style:parent-style-name="Default">
      <style:table-cell-properties fo:background-color="#399fe0" style:rotation-angle="90"/>
      <style:text-properties fo:font-size="9pt"/>
    </style:style>
    <style:style style:name="ce1456" style:family="table-cell" style:parent-style-name="Default">
      <style:table-cell-properties fo:background-color="#ed4805" style:rotation-angle="90"/>
      <style:text-properties fo:font-size="9pt"/>
    </style:style>
    <style:style style:name="ce1457" style:family="table-cell" style:parent-style-name="Default">
      <style:table-cell-properties fo:background-color="#eb5f77" style:rotation-angle="90"/>
      <style:text-properties fo:font-size="9pt"/>
    </style:style>
    <style:style style:name="ce1458" style:family="table-cell" style:parent-style-name="Default">
      <style:table-cell-properties fo:background-color="#25ce84" style:rotation-angle="90"/>
      <style:text-properties fo:font-size="9pt"/>
    </style:style>
    <style:style style:name="ce1459" style:family="table-cell" style:parent-style-name="Default">
      <style:table-cell-properties fo:background-color="#3ea4fe" style:rotation-angle="90"/>
      <style:text-properties fo:font-size="9pt"/>
    </style:style>
    <style:style style:name="ce1460" style:family="table-cell" style:parent-style-name="Default">
      <style:table-cell-properties fo:background-color="#d5b4ac" style:rotation-angle="90"/>
      <style:text-properties fo:font-size="9pt"/>
    </style:style>
    <style:style style:name="ce1461" style:family="table-cell" style:parent-style-name="Default">
      <style:table-cell-properties fo:background-color="#138ecf" style:rotation-angle="90"/>
      <style:text-properties fo:font-size="9pt"/>
    </style:style>
    <style:style style:name="ce1462" style:family="table-cell" style:parent-style-name="Default">
      <style:table-cell-properties fo:background-color="#468203" style:rotation-angle="90"/>
      <style:text-properties fo:font-size="9pt"/>
    </style:style>
    <style:style style:name="ce1463" style:family="table-cell" style:parent-style-name="Default">
      <style:table-cell-properties fo:background-color="#676f12" style:rotation-angle="90"/>
      <style:text-properties fo:font-size="9pt"/>
    </style:style>
    <style:style style:name="ce1464" style:family="table-cell" style:parent-style-name="Default">
      <style:table-cell-properties fo:background-color="#3f81bf" style:rotation-angle="90"/>
      <style:text-properties fo:font-size="9pt"/>
    </style:style>
    <style:style style:name="ce1465" style:family="table-cell" style:parent-style-name="Default">
      <style:table-cell-properties fo:background-color="#d6b0a6" style:rotation-angle="90"/>
      <style:text-properties fo:font-size="9pt"/>
    </style:style>
    <style:style style:name="ce1466" style:family="table-cell" style:parent-style-name="Default">
      <style:table-cell-properties fo:background-color="#8c7328" style:rotation-angle="90"/>
      <style:text-properties fo:font-size="9pt"/>
    </style:style>
    <style:style style:name="ce1467" style:family="table-cell" style:parent-style-name="Default">
      <style:table-cell-properties fo:background-color="#b900df" style:rotation-angle="90"/>
      <style:text-properties fo:font-size="9pt"/>
    </style:style>
    <style:style style:name="ce1468" style:family="table-cell" style:parent-style-name="Default">
      <style:table-cell-properties fo:background-color="#95b313" style:rotation-angle="90"/>
      <style:text-properties fo:font-size="9pt"/>
    </style:style>
    <style:style style:name="ce1469" style:family="table-cell" style:parent-style-name="Default">
      <style:table-cell-properties fo:background-color="#5e923d" style:rotation-angle="90"/>
      <style:text-properties fo:font-size="9pt"/>
    </style:style>
    <style:style style:name="ce1470" style:family="table-cell" style:parent-style-name="Default">
      <style:table-cell-properties fo:background-color="#69be06" style:rotation-angle="90"/>
      <style:text-properties fo:font-size="9pt"/>
    </style:style>
    <style:style style:name="ce1471" style:family="table-cell" style:parent-style-name="Default">
      <style:table-cell-properties fo:background-color="#7a24aa" style:rotation-angle="90"/>
      <style:text-properties fo:font-size="9pt"/>
    </style:style>
    <style:style style:name="ce1472" style:family="table-cell" style:parent-style-name="Default">
      <style:table-cell-properties fo:background-color="#d06674" style:rotation-angle="90"/>
      <style:text-properties fo:font-size="9pt"/>
    </style:style>
    <style:style style:name="ce1473" style:family="table-cell" style:parent-style-name="Default">
      <style:table-cell-properties fo:background-color="#3d2e35" style:rotation-angle="90"/>
      <style:text-properties fo:font-size="9pt"/>
    </style:style>
    <style:style style:name="ce1474" style:family="table-cell" style:parent-style-name="Default">
      <style:table-cell-properties fo:background-color="#0a9216" style:rotation-angle="90"/>
      <style:text-properties fo:font-size="9pt"/>
    </style:style>
    <style:style style:name="ce1475" style:family="table-cell" style:parent-style-name="Default">
      <style:table-cell-properties fo:background-color="#24a2de" style:rotation-angle="90"/>
      <style:text-properties fo:font-size="9pt"/>
    </style:style>
    <style:style style:name="ce1476" style:family="table-cell" style:parent-style-name="Default">
      <style:table-cell-properties fo:background-color="#f022f7" style:rotation-angle="90"/>
      <style:text-properties fo:font-size="9pt"/>
    </style:style>
    <style:style style:name="ce1477" style:family="table-cell" style:parent-style-name="Default">
      <style:table-cell-properties fo:background-color="#1b9ccf" style:rotation-angle="90"/>
      <style:text-properties fo:font-size="9pt"/>
    </style:style>
    <style:style style:name="ce1478" style:family="table-cell" style:parent-style-name="Default">
      <style:table-cell-properties fo:background-color="#efd068" style:rotation-angle="90"/>
      <style:text-properties fo:font-size="9pt"/>
    </style:style>
    <style:style style:name="ce1479" style:family="table-cell" style:parent-style-name="Default">
      <style:table-cell-properties fo:background-color="#e28f79" style:rotation-angle="90"/>
      <style:text-properties fo:font-size="9pt"/>
    </style:style>
    <style:style style:name="ce1480" style:family="table-cell" style:parent-style-name="Default">
      <style:table-cell-properties fo:background-color="#150961" style:rotation-angle="90"/>
      <style:text-properties fo:font-size="9pt"/>
    </style:style>
    <style:style style:name="ce1481" style:family="table-cell" style:parent-style-name="Default">
      <style:table-cell-properties fo:background-color="#8f8e1f" style:rotation-angle="90"/>
      <style:text-properties fo:font-size="9pt"/>
    </style:style>
    <style:style style:name="ce1482" style:family="table-cell" style:parent-style-name="Default">
      <style:table-cell-properties fo:background-color="#00fc00" style:rotation-angle="90"/>
      <style:text-properties fo:font-size="9pt"/>
    </style:style>
    <style:style style:name="ce1483" style:family="table-cell" style:parent-style-name="Default">
      <style:table-cell-properties fo:background-color="#605580" style:rotation-angle="90"/>
      <style:text-properties fo:font-size="9pt"/>
    </style:style>
    <style:style style:name="ce1484" style:family="table-cell" style:parent-style-name="Default">
      <style:table-cell-properties fo:background-color="#f0e6de" style:rotation-angle="90"/>
      <style:text-properties fo:font-size="9pt"/>
    </style:style>
    <style:style style:name="ce1485" style:family="table-cell" style:parent-style-name="Default">
      <style:table-cell-properties fo:background-color="#c6d6d4" style:rotation-angle="90"/>
      <style:text-properties fo:font-size="9pt"/>
    </style:style>
    <style:style style:name="ce1486" style:family="table-cell" style:parent-style-name="Default">
      <style:table-cell-properties fo:background-color="#5a292f" style:rotation-angle="90"/>
      <style:text-properties fo:font-size="9pt"/>
    </style:style>
    <style:style style:name="ce1487" style:family="table-cell" style:parent-style-name="Default">
      <style:table-cell-properties fo:background-color="#e06093" style:rotation-angle="90"/>
      <style:text-properties fo:font-size="9pt"/>
    </style:style>
    <style:style style:name="ce1488" style:family="table-cell" style:parent-style-name="Default">
      <style:table-cell-properties fo:background-color="#379687" style:rotation-angle="90"/>
      <style:text-properties fo:font-size="9pt"/>
    </style:style>
    <style:style style:name="ce1489" style:family="table-cell" style:parent-style-name="Default">
      <style:table-cell-properties fo:background-color="#7b749b" style:rotation-angle="90"/>
      <style:text-properties fo:font-size="9pt"/>
    </style:style>
    <style:style style:name="ce1490" style:family="table-cell" style:parent-style-name="Default">
      <style:table-cell-properties fo:background-color="#00d689" style:rotation-angle="90"/>
      <style:text-properties fo:font-size="9pt"/>
    </style:style>
    <style:style style:name="ce1491" style:family="table-cell" style:parent-style-name="Default">
      <style:table-cell-properties fo:background-color="#24fdaa" style:rotation-angle="90"/>
      <style:text-properties fo:font-size="9pt"/>
    </style:style>
    <style:style style:name="ce1492" style:family="table-cell" style:parent-style-name="Default">
      <style:table-cell-properties fo:background-color="#7845c2" style:rotation-angle="90"/>
      <style:text-properties fo:font-size="9pt"/>
    </style:style>
    <style:style style:name="ce1493" style:family="table-cell" style:parent-style-name="Default">
      <style:table-cell-properties fo:background-color="#ab1f69" style:rotation-angle="90"/>
      <style:text-properties fo:font-size="9pt"/>
    </style:style>
    <style:style style:name="ce1494" style:family="table-cell" style:parent-style-name="Default">
      <style:table-cell-properties fo:background-color="#7ce15d" style:rotation-angle="90"/>
      <style:text-properties fo:font-size="9pt"/>
    </style:style>
    <style:style style:name="ce1495" style:family="table-cell" style:parent-style-name="Default">
      <style:table-cell-properties fo:background-color="#da9021" style:rotation-angle="90"/>
      <style:text-properties fo:font-size="9pt"/>
    </style:style>
    <style:style style:name="ce1496" style:family="table-cell" style:parent-style-name="Default">
      <style:table-cell-properties fo:background-color="#9a79bc" style:rotation-angle="90"/>
      <style:text-properties fo:font-size="9pt"/>
    </style:style>
    <style:style style:name="ce1497" style:family="table-cell" style:parent-style-name="Default">
      <style:table-cell-properties fo:background-color="#9f1db5" style:rotation-angle="90"/>
      <style:text-properties fo:font-size="9pt"/>
    </style:style>
    <style:style style:name="ce1498" style:family="table-cell" style:parent-style-name="Default">
      <style:table-cell-properties fo:background-color="#5ec338" style:rotation-angle="90"/>
      <style:text-properties fo:font-size="9pt"/>
    </style:style>
    <style:style style:name="ce1499" style:family="table-cell" style:parent-style-name="Default">
      <style:table-cell-properties fo:background-color="#b4c504" style:rotation-angle="90"/>
      <style:text-properties fo:font-size="9pt"/>
    </style:style>
    <style:style style:name="ce1500" style:family="table-cell" style:parent-style-name="Default">
      <style:table-cell-properties fo:background-color="#fa9fa1" style:rotation-angle="90"/>
      <style:text-properties fo:font-size="9pt"/>
    </style:style>
    <style:style style:name="ce1501" style:family="table-cell" style:parent-style-name="Default">
      <style:table-cell-properties fo:background-color="#95843c" style:rotation-angle="90"/>
      <style:text-properties fo:font-size="9pt"/>
    </style:style>
    <style:style style:name="ce1502" style:family="table-cell" style:parent-style-name="Default">
      <style:table-cell-properties fo:background-color="#e1d911" style:rotation-angle="90"/>
      <style:text-properties fo:font-size="9pt"/>
    </style:style>
    <style:style style:name="ce1503" style:family="table-cell" style:parent-style-name="Default">
      <style:table-cell-properties fo:background-color="#cafe6f" style:rotation-angle="90"/>
      <style:text-properties fo:font-size="9pt"/>
    </style:style>
    <style:style style:name="ce1504" style:family="table-cell" style:parent-style-name="Default">
      <style:table-cell-properties fo:background-color="#a7fe06" style:rotation-angle="90"/>
      <style:text-properties fo:font-size="9pt"/>
    </style:style>
    <style:style style:name="ce1505" style:family="table-cell" style:parent-style-name="Default">
      <style:table-cell-properties fo:background-color="#20e785" style:rotation-angle="90"/>
      <style:text-properties fo:font-size="9pt"/>
    </style:style>
    <style:style style:name="ce1506" style:family="table-cell" style:parent-style-name="Default">
      <style:table-cell-properties fo:background-color="#004f35" style:rotation-angle="90"/>
      <style:text-properties fo:font-size="9pt"/>
    </style:style>
    <style:style style:name="ce1507" style:family="table-cell" style:parent-style-name="Default">
      <style:table-cell-properties fo:background-color="#b2971f" style:rotation-angle="90"/>
      <style:text-properties fo:font-size="9pt"/>
    </style:style>
    <style:style style:name="ce1508" style:family="table-cell" style:parent-style-name="Default">
      <style:table-cell-properties fo:background-color="#963f2d" style:rotation-angle="90"/>
      <style:text-properties fo:font-size="9pt"/>
    </style:style>
    <style:style style:name="ce1509" style:family="table-cell" style:parent-style-name="Default">
      <style:table-cell-properties fo:background-color="#532890" style:rotation-angle="90"/>
      <style:text-properties fo:font-size="9pt"/>
    </style:style>
    <style:style style:name="ce1510" style:family="table-cell" style:parent-style-name="Default">
      <style:table-cell-properties fo:background-color="#b99323" style:rotation-angle="90"/>
      <style:text-properties fo:font-size="9pt"/>
    </style:style>
    <style:style style:name="ce1511" style:family="table-cell" style:parent-style-name="Default">
      <style:table-cell-properties fo:background-color="#37440d" style:rotation-angle="90"/>
      <style:text-properties fo:font-size="9pt"/>
    </style:style>
    <style:style style:name="ce1512" style:family="table-cell" style:parent-style-name="Default">
      <style:table-cell-properties fo:background-color="#8ff4b5" style:rotation-angle="90"/>
      <style:text-properties fo:font-size="9pt"/>
    </style:style>
    <style:style style:name="ce1513" style:family="table-cell" style:parent-style-name="Default">
      <style:table-cell-properties fo:background-color="#b67f3e" style:rotation-angle="90"/>
      <style:text-properties fo:font-size="9pt"/>
    </style:style>
    <style:style style:name="ce1514" style:family="table-cell" style:parent-style-name="Default">
      <style:table-cell-properties fo:background-color="#79ec39" style:rotation-angle="90"/>
      <style:text-properties fo:font-size="9pt"/>
    </style:style>
    <style:style style:name="ce1515" style:family="table-cell" style:parent-style-name="Default">
      <style:table-cell-properties fo:background-color="#910378" style:rotation-angle="90"/>
      <style:text-properties fo:font-size="9pt"/>
    </style:style>
    <style:style style:name="ce1516" style:family="table-cell" style:parent-style-name="Default">
      <style:table-cell-properties fo:background-color="#ab5f98" style:rotation-angle="90"/>
      <style:text-properties fo:font-size="9pt"/>
    </style:style>
    <style:style style:name="ce1517" style:family="table-cell" style:parent-style-name="Default">
      <style:table-cell-properties fo:background-color="#e28500" style:rotation-angle="90"/>
      <style:text-properties fo:font-size="9pt"/>
    </style:style>
    <style:style style:name="ce1518" style:family="table-cell" style:parent-style-name="Default">
      <style:table-cell-properties fo:background-color="#f5bada" style:rotation-angle="90"/>
      <style:text-properties fo:font-size="9pt"/>
    </style:style>
    <style:style style:name="ce1519" style:family="table-cell" style:parent-style-name="Default">
      <style:table-cell-properties fo:background-color="#ab0f8f" style:rotation-angle="90"/>
      <style:text-properties fo:font-size="9pt"/>
    </style:style>
    <style:style style:name="ce1520" style:family="table-cell" style:parent-style-name="Default">
      <style:table-cell-properties fo:background-color="#0498be" style:rotation-angle="90"/>
      <style:text-properties fo:font-size="9pt"/>
    </style:style>
    <style:style style:name="ce1521" style:family="table-cell" style:parent-style-name="Default">
      <style:table-cell-properties fo:background-color="#446a85" style:rotation-angle="90"/>
      <style:text-properties fo:font-size="9pt"/>
    </style:style>
    <style:style style:name="ce1522" style:family="table-cell" style:parent-style-name="Default">
      <style:table-cell-properties fo:background-color="#189c73" style:rotation-angle="90"/>
      <style:text-properties fo:font-size="9pt"/>
    </style:style>
    <style:style style:name="ce1523" style:family="table-cell" style:parent-style-name="Default">
      <style:table-cell-properties fo:background-color="#fed955" style:rotation-angle="90"/>
      <style:text-properties fo:font-size="9pt"/>
    </style:style>
    <style:style style:name="ce1524" style:family="table-cell" style:parent-style-name="Default">
      <style:table-cell-properties fo:background-color="#17de1c" style:rotation-angle="90"/>
      <style:text-properties fo:font-size="9pt"/>
    </style:style>
    <style:style style:name="ce1525" style:family="table-cell" style:parent-style-name="Default">
      <style:table-cell-properties fo:background-color="#7c76c4" style:rotation-angle="90"/>
      <style:text-properties fo:font-size="9pt"/>
    </style:style>
    <style:style style:name="ce1526" style:family="table-cell" style:parent-style-name="Default">
      <style:table-cell-properties fo:background-color="#07267b" style:rotation-angle="90"/>
      <style:text-properties fo:font-size="9pt"/>
    </style:style>
    <style:style style:name="ce1527" style:family="table-cell" style:parent-style-name="Default">
      <style:table-cell-properties fo:background-color="#ebc65e" style:rotation-angle="90"/>
      <style:text-properties fo:font-size="9pt"/>
    </style:style>
    <style:style style:name="ce1528" style:family="table-cell" style:parent-style-name="Default">
      <style:table-cell-properties fo:background-color="#8fd8c4" style:rotation-angle="90"/>
      <style:text-properties fo:font-size="9pt"/>
    </style:style>
    <style:style style:name="ce1529" style:family="table-cell" style:parent-style-name="Default">
      <style:table-cell-properties fo:background-color="#73b017" style:rotation-angle="90"/>
      <style:text-properties fo:font-size="9pt"/>
    </style:style>
    <style:style style:name="ce1530" style:family="table-cell" style:parent-style-name="Default">
      <style:table-cell-properties fo:background-color="#fd7562" style:rotation-angle="90"/>
      <style:text-properties fo:font-size="9pt"/>
    </style:style>
    <style:style style:name="ce1531" style:family="table-cell" style:parent-style-name="Default">
      <style:table-cell-properties fo:background-color="#4c9666" style:rotation-angle="90"/>
      <style:text-properties fo:font-size="9pt"/>
    </style:style>
    <style:style style:name="ce1532" style:family="table-cell" style:parent-style-name="Default">
      <style:table-cell-properties fo:background-color="#be7b32" style:rotation-angle="90"/>
      <style:text-properties fo:font-size="9pt"/>
    </style:style>
    <style:style style:name="ce1533" style:family="table-cell" style:parent-style-name="Default">
      <style:table-cell-properties fo:background-color="#5892a6" style:rotation-angle="90"/>
      <style:text-properties fo:font-size="9pt"/>
    </style:style>
    <style:style style:name="ce1534" style:family="table-cell" style:parent-style-name="Default">
      <style:table-cell-properties fo:background-color="#3d65ba" style:rotation-angle="90"/>
      <style:text-properties fo:font-size="9pt"/>
    </style:style>
    <style:style style:name="ce1535" style:family="table-cell" style:parent-style-name="Default">
      <style:table-cell-properties fo:background-color="#9a2087" style:rotation-angle="90"/>
      <style:text-properties fo:font-size="9pt"/>
    </style:style>
    <style:style style:name="ce1536" style:family="table-cell" style:parent-style-name="Default">
      <style:table-cell-properties fo:background-color="#0fa724" style:rotation-angle="90"/>
      <style:text-properties fo:font-size="9pt"/>
    </style:style>
    <style:style style:name="ce1537" style:family="table-cell" style:parent-style-name="Default">
      <style:table-cell-properties fo:background-color="#ea2ea1" style:rotation-angle="90"/>
      <style:text-properties fo:font-size="9pt"/>
    </style:style>
    <style:style style:name="ce1538" style:family="table-cell" style:parent-style-name="Default">
      <style:table-cell-properties fo:background-color="#57c91f" style:rotation-angle="90"/>
      <style:text-properties fo:font-size="9pt"/>
    </style:style>
    <style:style style:name="ce1539" style:family="table-cell" style:parent-style-name="Default">
      <style:table-cell-properties fo:background-color="#0c5fcc" style:rotation-angle="90"/>
      <style:text-properties fo:font-size="9pt"/>
    </style:style>
    <style:style style:name="ce1540" style:family="table-cell" style:parent-style-name="Default">
      <style:table-cell-properties fo:background-color="#ea5c78" style:rotation-angle="90"/>
      <style:text-properties fo:font-size="9pt"/>
    </style:style>
    <style:style style:name="ce1541" style:family="table-cell" style:parent-style-name="Default">
      <style:table-cell-properties fo:background-color="#eea049" style:rotation-angle="90"/>
      <style:text-properties fo:font-size="9pt"/>
    </style:style>
    <style:style style:name="ce1542" style:family="table-cell" style:parent-style-name="Default">
      <style:table-cell-properties fo:background-color="#b5d61e" style:rotation-angle="90"/>
      <style:text-properties fo:font-size="9pt"/>
    </style:style>
    <style:style style:name="ce1543" style:family="table-cell" style:parent-style-name="Default">
      <style:table-cell-properties fo:background-color="#bf1931" style:rotation-angle="90"/>
      <style:text-properties fo:font-size="9pt"/>
    </style:style>
    <style:style style:name="ce1544" style:family="table-cell" style:parent-style-name="Default">
      <style:table-cell-properties fo:background-color="#df0e52" style:rotation-angle="90"/>
      <style:text-properties fo:font-size="9pt"/>
    </style:style>
    <style:style style:name="ce1545" style:family="table-cell" style:parent-style-name="Default">
      <style:table-cell-properties fo:background-color="#2924ab" style:rotation-angle="90"/>
      <style:text-properties fo:font-size="9pt"/>
    </style:style>
    <style:style style:name="ce1546" style:family="table-cell" style:parent-style-name="Default">
      <style:table-cell-properties fo:background-color="#54801b" style:rotation-angle="90"/>
      <style:text-properties fo:font-size="9pt"/>
    </style:style>
    <style:style style:name="ce1547" style:family="table-cell" style:parent-style-name="Default">
      <style:table-cell-properties fo:background-color="#abfde8" style:rotation-angle="90"/>
      <style:text-properties fo:font-size="9pt"/>
    </style:style>
    <style:style style:name="ce1548" style:family="table-cell" style:parent-style-name="Default">
      <style:table-cell-properties fo:background-color="#c3da11" style:rotation-angle="90"/>
      <style:text-properties fo:font-size="9pt"/>
    </style:style>
    <style:style style:name="ce1549" style:family="table-cell" style:parent-style-name="Default">
      <style:table-cell-properties fo:background-color="#f1c478" style:rotation-angle="90"/>
      <style:text-properties fo:font-size="9pt"/>
    </style:style>
    <style:style style:name="ce1550" style:family="table-cell" style:parent-style-name="Default">
      <style:table-cell-properties fo:background-color="#dbd6a6" style:rotation-angle="90"/>
      <style:text-properties fo:font-size="9pt"/>
    </style:style>
    <style:style style:name="ce1551" style:family="table-cell" style:parent-style-name="Default">
      <style:table-cell-properties fo:background-color="#2ddc44" style:rotation-angle="90"/>
      <style:text-properties fo:font-size="9pt"/>
    </style:style>
    <style:style style:name="ce1552" style:family="table-cell" style:parent-style-name="Default">
      <style:table-cell-properties fo:background-color="#9173c0" style:rotation-angle="90"/>
      <style:text-properties fo:font-size="9pt"/>
    </style:style>
    <style:style style:name="ce1553" style:family="table-cell" style:parent-style-name="Default">
      <style:table-cell-properties fo:background-color="#1396fa" style:rotation-angle="90"/>
      <style:text-properties fo:font-size="9pt"/>
    </style:style>
    <style:style style:name="ce1554" style:family="table-cell" style:parent-style-name="Default">
      <style:table-cell-properties fo:background-color="#87b1fa" style:rotation-angle="90"/>
      <style:text-properties fo:font-size="9pt"/>
    </style:style>
    <style:style style:name="ce1555" style:family="table-cell" style:parent-style-name="Default">
      <style:table-cell-properties fo:background-color="#de56eb" style:rotation-angle="90"/>
      <style:text-properties fo:font-size="9pt"/>
    </style:style>
    <style:style style:name="ce1556" style:family="table-cell" style:parent-style-name="Default">
      <style:table-cell-properties fo:background-color="#17b0c1" style:rotation-angle="90"/>
      <style:text-properties fo:font-size="9pt"/>
    </style:style>
    <style:style style:name="ce1557" style:family="table-cell" style:parent-style-name="Default">
      <style:table-cell-properties fo:background-color="#7e6a06" style:rotation-angle="90"/>
      <style:text-properties fo:font-size="9pt"/>
    </style:style>
    <style:style style:name="ce1558" style:family="table-cell" style:parent-style-name="Default">
      <style:table-cell-properties fo:background-color="#d95741" style:rotation-angle="90"/>
      <style:text-properties fo:font-size="9pt"/>
    </style:style>
    <style:style style:name="ce1559" style:family="table-cell" style:parent-style-name="Default">
      <style:table-cell-properties fo:background-color="#51d844" style:rotation-angle="90"/>
      <style:text-properties fo:font-size="9pt"/>
    </style:style>
    <style:style style:name="ce1560" style:family="table-cell" style:parent-style-name="Default">
      <style:table-cell-properties fo:background-color="#1d9c4c" style:rotation-angle="90"/>
      <style:text-properties fo:font-size="9pt"/>
    </style:style>
    <style:style style:name="ce1561" style:family="table-cell" style:parent-style-name="Default">
      <style:table-cell-properties fo:background-color="#810100" style:rotation-angle="90"/>
      <style:text-properties fo:font-size="9pt"/>
    </style:style>
    <style:style style:name="ce1562" style:family="table-cell" style:parent-style-name="Default">
      <style:table-cell-properties fo:background-color="#6a9b10" style:rotation-angle="90"/>
      <style:text-properties fo:font-size="9pt"/>
    </style:style>
    <style:style style:name="ce1563" style:family="table-cell" style:parent-style-name="Default">
      <style:table-cell-properties fo:background-color="#7f4c7f" style:rotation-angle="90"/>
      <style:text-properties fo:font-size="9pt"/>
    </style:style>
    <style:style style:name="ce1564" style:family="table-cell" style:parent-style-name="Default">
      <style:table-cell-properties fo:background-color="#fca0ce" style:rotation-angle="90"/>
      <style:text-properties fo:font-size="9pt"/>
    </style:style>
    <style:style style:name="ce1565" style:family="table-cell" style:parent-style-name="Default">
      <style:table-cell-properties fo:background-color="#4e67f7" style:rotation-angle="90"/>
      <style:text-properties fo:font-size="9pt"/>
    </style:style>
    <style:style style:name="ce1566" style:family="table-cell" style:parent-style-name="Default">
      <style:table-cell-properties fo:background-color="#d2ebb9" style:rotation-angle="90"/>
      <style:text-properties fo:font-size="9pt"/>
    </style:style>
    <style:style style:name="ce1567" style:family="table-cell" style:parent-style-name="Default">
      <style:table-cell-properties fo:background-color="#485727" style:rotation-angle="90"/>
      <style:text-properties fo:font-size="9pt"/>
    </style:style>
    <style:style style:name="ce1568" style:family="table-cell" style:parent-style-name="Default">
      <style:table-cell-properties fo:background-color="#7bf3af" style:rotation-angle="90"/>
      <style:text-properties fo:font-size="9pt"/>
    </style:style>
    <style:style style:name="ce1569" style:family="table-cell" style:parent-style-name="Default">
      <style:table-cell-properties fo:background-color="#09b4fb" style:rotation-angle="90"/>
      <style:text-properties fo:font-size="9pt"/>
    </style:style>
    <style:style style:name="ce1570" style:family="table-cell" style:parent-style-name="Default">
      <style:table-cell-properties fo:background-color="#08907a" style:rotation-angle="90"/>
      <style:text-properties fo:font-size="9pt"/>
    </style:style>
    <style:style style:name="ce1571" style:family="table-cell" style:parent-style-name="Default">
      <style:table-cell-properties fo:background-color="#d4912b" style:rotation-angle="90"/>
      <style:text-properties fo:font-size="9pt"/>
    </style:style>
    <style:style style:name="ce1572" style:family="table-cell" style:parent-style-name="Default">
      <style:table-cell-properties fo:background-color="#857280" style:rotation-angle="90"/>
      <style:text-properties fo:font-size="9pt"/>
    </style:style>
    <style:style style:name="ce1573" style:family="table-cell" style:parent-style-name="Default">
      <style:table-cell-properties fo:background-color="#e44ea8" style:rotation-angle="90"/>
      <style:text-properties fo:font-size="9pt"/>
    </style:style>
    <style:style style:name="ce1574" style:family="table-cell" style:parent-style-name="Default">
      <style:table-cell-properties fo:background-color="#e24d62" style:rotation-angle="90"/>
      <style:text-properties fo:font-size="9pt"/>
    </style:style>
    <style:style style:name="ce1575" style:family="table-cell" style:parent-style-name="Default">
      <style:table-cell-properties fo:background-color="#fffaa0" style:rotation-angle="90"/>
      <style:text-properties fo:font-size="9pt"/>
    </style:style>
    <style:style style:name="ce1576" style:family="table-cell" style:parent-style-name="Default">
      <style:table-cell-properties fo:background-color="#9be6bc" style:rotation-angle="90"/>
      <style:text-properties fo:font-size="9pt"/>
    </style:style>
    <style:style style:name="ce1577" style:family="table-cell" style:parent-style-name="Default">
      <style:table-cell-properties fo:background-color="#c2af2e" style:rotation-angle="90"/>
      <style:text-properties fo:font-size="9pt"/>
    </style:style>
    <style:style style:name="ce1578" style:family="table-cell" style:parent-style-name="Default">
      <style:table-cell-properties fo:background-color="#5aff48" style:rotation-angle="90"/>
      <style:text-properties fo:font-size="9pt"/>
    </style:style>
    <style:style style:name="ce1579" style:family="table-cell" style:parent-style-name="Default">
      <style:table-cell-properties fo:background-color="#00cd07" style:rotation-angle="90"/>
      <style:text-properties fo:font-size="9pt"/>
    </style:style>
    <style:style style:name="ce1580" style:family="table-cell" style:parent-style-name="Default">
      <style:table-cell-properties fo:background-color="#29d59c" style:rotation-angle="90"/>
      <style:text-properties fo:font-size="9pt"/>
    </style:style>
    <style:style style:name="ce1581" style:family="table-cell" style:parent-style-name="Default">
      <style:table-cell-properties fo:background-color="#6f8a28" style:rotation-angle="90"/>
      <style:text-properties fo:font-size="9pt"/>
    </style:style>
    <style:style style:name="ce1582" style:family="table-cell" style:parent-style-name="Default">
      <style:table-cell-properties fo:background-color="#e76dfb" style:rotation-angle="90"/>
      <style:text-properties fo:font-size="9pt"/>
    </style:style>
    <style:style style:name="ce1583" style:family="table-cell" style:parent-style-name="Default">
      <style:table-cell-properties fo:background-color="#359aba" style:rotation-angle="90"/>
      <style:text-properties fo:font-size="9pt"/>
    </style:style>
    <style:style style:name="ce1584" style:family="table-cell" style:parent-style-name="Default">
      <style:table-cell-properties fo:background-color="#8c2ec2" style:rotation-angle="90"/>
      <style:text-properties fo:font-size="9pt"/>
    </style:style>
    <style:style style:name="ce1585" style:family="table-cell" style:parent-style-name="Default">
      <style:table-cell-properties fo:background-color="#6d3f0c" style:rotation-angle="90"/>
      <style:text-properties fo:font-size="9pt"/>
    </style:style>
    <style:style style:name="ce1586" style:family="table-cell" style:parent-style-name="Default">
      <style:table-cell-properties fo:background-color="#fc007d" style:rotation-angle="90"/>
      <style:text-properties fo:font-size="9pt"/>
    </style:style>
    <style:style style:name="ce1587" style:family="table-cell" style:parent-style-name="Default">
      <style:table-cell-properties fo:background-color="#5cca0c" style:rotation-angle="90"/>
      <style:text-properties fo:font-size="9pt"/>
    </style:style>
    <style:style style:name="ce1588" style:family="table-cell" style:parent-style-name="Default">
      <style:table-cell-properties fo:background-color="#db8ac7" style:rotation-angle="90"/>
      <style:text-properties fo:font-size="9pt"/>
    </style:style>
    <style:style style:name="ce1589" style:family="table-cell" style:parent-style-name="Default">
      <style:table-cell-properties fo:background-color="#b275dc" style:rotation-angle="90"/>
      <style:text-properties fo:font-size="9pt"/>
    </style:style>
    <style:style style:name="ce1590" style:family="table-cell" style:parent-style-name="Default">
      <style:table-cell-properties fo:background-color="#65c7a8" style:rotation-angle="90"/>
      <style:text-properties fo:font-size="9pt"/>
    </style:style>
    <style:style style:name="ce1591" style:family="table-cell" style:parent-style-name="Default">
      <style:table-cell-properties fo:background-color="#d12372" style:rotation-angle="90"/>
      <style:text-properties fo:font-size="9pt"/>
    </style:style>
    <style:style style:name="ce1592" style:family="table-cell" style:parent-style-name="Default">
      <style:table-cell-properties fo:background-color="#e2f487" style:rotation-angle="90"/>
      <style:text-properties fo:font-size="9pt"/>
    </style:style>
    <style:style style:name="ce1593" style:family="table-cell" style:parent-style-name="Default">
      <style:table-cell-properties fo:background-color="#0eadf4" style:rotation-angle="90"/>
      <style:text-properties fo:font-size="9pt"/>
    </style:style>
    <style:style style:name="ce1594" style:family="table-cell" style:parent-style-name="Default">
      <style:table-cell-properties fo:background-color="#ad928a" style:rotation-angle="90"/>
      <style:text-properties fo:font-size="9pt"/>
    </style:style>
    <style:style style:name="ce1595" style:family="table-cell" style:parent-style-name="Default">
      <style:table-cell-properties fo:background-color="#e46747" style:rotation-angle="90"/>
      <style:text-properties fo:font-size="9pt"/>
    </style:style>
    <style:style style:name="ce1596" style:family="table-cell" style:parent-style-name="Default">
      <style:table-cell-properties fo:background-color="#831229" style:rotation-angle="90"/>
      <style:text-properties fo:font-size="9pt"/>
    </style:style>
    <style:style style:name="ce1597" style:family="table-cell" style:parent-style-name="Default">
      <style:table-cell-properties fo:background-color="#a6e3d4" style:rotation-angle="90"/>
      <style:text-properties fo:font-size="9pt"/>
    </style:style>
    <style:style style:name="ce1598" style:family="table-cell" style:parent-style-name="Default">
      <style:table-cell-properties fo:background-color="#1391e4" style:rotation-angle="90"/>
      <style:text-properties fo:font-size="9pt"/>
    </style:style>
    <style:style style:name="ce1599" style:family="table-cell" style:parent-style-name="Default">
      <style:table-cell-properties fo:background-color="#73e773" style:rotation-angle="90"/>
      <style:text-properties fo:font-size="9pt"/>
    </style:style>
    <style:style style:name="ce1600" style:family="table-cell" style:parent-style-name="Default">
      <style:table-cell-properties fo:background-color="#1b4f4b" style:rotation-angle="90"/>
      <style:text-properties fo:font-size="9pt"/>
    </style:style>
    <style:style style:name="ce1601" style:family="table-cell" style:parent-style-name="Default">
      <style:table-cell-properties fo:background-color="#0e0f35" style:rotation-angle="90"/>
      <style:text-properties fo:font-size="9pt"/>
    </style:style>
    <style:style style:name="ce1602" style:family="table-cell" style:parent-style-name="Default">
      <style:table-cell-properties fo:background-color="#afa0fc" style:rotation-angle="90"/>
      <style:text-properties fo:font-size="9pt"/>
    </style:style>
    <style:style style:name="ce1603" style:family="table-cell" style:parent-style-name="Default">
      <style:table-cell-properties fo:background-color="#692a60" style:rotation-angle="90"/>
      <style:text-properties fo:font-size="9pt"/>
    </style:style>
    <style:style style:name="ce1604" style:family="table-cell" style:parent-style-name="Default">
      <style:table-cell-properties fo:background-color="#c8f7bb" style:rotation-angle="90"/>
      <style:text-properties fo:font-size="9pt"/>
    </style:style>
    <style:style style:name="ce1605" style:family="table-cell" style:parent-style-name="Default">
      <style:table-cell-properties fo:background-color="#077cd7" style:rotation-angle="90"/>
      <style:text-properties fo:font-size="9pt"/>
    </style:style>
    <style:style style:name="ce1606" style:family="table-cell" style:parent-style-name="Default">
      <style:table-cell-properties fo:background-color="#08a4f9" style:rotation-angle="90"/>
      <style:text-properties fo:font-size="9pt"/>
    </style:style>
    <style:style style:name="ce1607" style:family="table-cell" style:parent-style-name="Default">
      <style:table-cell-properties fo:background-color="#cdeb53" style:rotation-angle="90"/>
      <style:text-properties fo:font-size="9pt"/>
    </style:style>
    <style:style style:name="ce1608" style:family="table-cell" style:parent-style-name="Default">
      <style:table-cell-properties fo:background-color="#52d59e" style:rotation-angle="90"/>
      <style:text-properties fo:font-size="9pt"/>
    </style:style>
    <style:style style:name="ce1609" style:family="table-cell" style:parent-style-name="Default">
      <style:table-cell-properties fo:background-color="#9dd8c2" style:rotation-angle="90"/>
      <style:text-properties fo:font-size="9pt"/>
    </style:style>
    <style:style style:name="ce1610" style:family="table-cell" style:parent-style-name="Default">
      <style:table-cell-properties fo:background-color="#ca4644" style:rotation-angle="90"/>
      <style:text-properties fo:font-size="9pt"/>
    </style:style>
    <style:style style:name="ce1611" style:family="table-cell" style:parent-style-name="Default">
      <style:table-cell-properties fo:background-color="#029f7e" style:rotation-angle="90"/>
      <style:text-properties fo:font-size="9pt"/>
    </style:style>
    <style:style style:name="ce1612" style:family="table-cell" style:parent-style-name="Default">
      <style:table-cell-properties fo:background-color="#2de6a6" style:rotation-angle="90"/>
      <style:text-properties fo:font-size="9pt"/>
    </style:style>
    <style:style style:name="ce1613" style:family="table-cell" style:parent-style-name="Default">
      <style:table-cell-properties fo:background-color="#ad884b" style:rotation-angle="90"/>
      <style:text-properties fo:font-size="9pt"/>
    </style:style>
    <style:style style:name="ce1614" style:family="table-cell" style:parent-style-name="Default">
      <style:table-cell-properties fo:background-color="#ed5ec8" style:rotation-angle="90"/>
      <style:text-properties fo:font-size="9pt"/>
    </style:style>
    <style:style style:name="ce1615" style:family="table-cell" style:parent-style-name="Default">
      <style:table-cell-properties fo:background-color="#2e0054" style:rotation-angle="90"/>
      <style:text-properties fo:font-size="9pt"/>
    </style:style>
    <style:style style:name="ce1616" style:family="table-cell" style:parent-style-name="Default">
      <style:table-cell-properties fo:background-color="#4d095e" style:rotation-angle="90"/>
      <style:text-properties fo:font-size="9pt"/>
    </style:style>
    <style:style style:name="ce1617" style:family="table-cell" style:parent-style-name="Default">
      <style:table-cell-properties fo:background-color="#6e5f4f" style:rotation-angle="90"/>
      <style:text-properties fo:font-size="9pt"/>
    </style:style>
    <style:style style:name="ce1618" style:family="table-cell" style:parent-style-name="Default">
      <style:table-cell-properties fo:background-color="#3d2a9f" style:rotation-angle="90"/>
      <style:text-properties fo:font-size="9pt"/>
    </style:style>
    <style:style style:name="ce1619" style:family="table-cell" style:parent-style-name="Default">
      <style:table-cell-properties fo:background-color="#d8165a" style:rotation-angle="90"/>
      <style:text-properties fo:font-size="9pt"/>
    </style:style>
    <style:style style:name="ce1620" style:family="table-cell" style:parent-style-name="Default">
      <style:table-cell-properties fo:background-color="#c111a6" style:rotation-angle="90"/>
      <style:text-properties fo:font-size="9pt"/>
    </style:style>
    <style:style style:name="ce1621" style:family="table-cell" style:parent-style-name="Default">
      <style:table-cell-properties fo:background-color="#6e2f4b" style:rotation-angle="90"/>
      <style:text-properties fo:font-size="9pt"/>
    </style:style>
    <style:style style:name="ce1622" style:family="table-cell" style:parent-style-name="Default">
      <style:table-cell-properties fo:background-color="#4517a5" style:rotation-angle="90"/>
      <style:text-properties fo:font-size="9pt"/>
    </style:style>
    <style:style style:name="ce1623" style:family="table-cell" style:parent-style-name="Default">
      <style:table-cell-properties fo:background-color="#9d901a" style:rotation-angle="90"/>
      <style:text-properties fo:font-size="9pt"/>
    </style:style>
    <style:style style:name="ce1624" style:family="table-cell" style:parent-style-name="Default">
      <style:table-cell-properties fo:background-color="#8ab48d" style:rotation-angle="90"/>
      <style:text-properties fo:font-size="9pt"/>
    </style:style>
    <style:style style:name="ce1625" style:family="table-cell" style:parent-style-name="Default">
      <style:table-cell-properties fo:background-color="#ac5a71" style:rotation-angle="90"/>
      <style:text-properties fo:font-size="9pt"/>
    </style:style>
    <style:style style:name="ce1626" style:family="table-cell" style:parent-style-name="Default">
      <style:table-cell-properties fo:background-color="#ce5ba9" style:rotation-angle="90"/>
      <style:text-properties fo:font-size="9pt"/>
    </style:style>
    <style:style style:name="ce1627" style:family="table-cell" style:parent-style-name="Default">
      <style:table-cell-properties fo:background-color="#5d7ece" style:rotation-angle="90"/>
      <style:text-properties fo:font-size="9pt"/>
    </style:style>
    <style:style style:name="ce1628" style:family="table-cell" style:parent-style-name="Default">
      <style:table-cell-properties fo:background-color="#d30884" style:rotation-angle="90"/>
      <style:text-properties fo:font-size="9pt"/>
    </style:style>
    <style:style style:name="ce1629" style:family="table-cell" style:parent-style-name="Default">
      <style:table-cell-properties fo:background-color="#83f22e" style:rotation-angle="90"/>
      <style:text-properties fo:font-size="9pt"/>
    </style:style>
    <style:style style:name="ce1630" style:family="table-cell" style:parent-style-name="Default">
      <style:table-cell-properties fo:background-color="#08374f" style:rotation-angle="90"/>
      <style:text-properties fo:font-size="9pt"/>
    </style:style>
    <style:style style:name="ce1631" style:family="table-cell" style:parent-style-name="Default">
      <style:table-cell-properties fo:background-color="#02f5f3" style:rotation-angle="90"/>
      <style:text-properties fo:font-size="9pt"/>
    </style:style>
    <style:style style:name="ce1632" style:family="table-cell" style:parent-style-name="Default">
      <style:table-cell-properties fo:background-color="#bbcec3" style:rotation-angle="90"/>
      <style:text-properties fo:font-size="9pt"/>
    </style:style>
    <style:style style:name="ce1633" style:family="table-cell" style:parent-style-name="Default">
      <style:table-cell-properties fo:background-color="#726a2b" style:rotation-angle="90"/>
      <style:text-properties fo:font-size="9pt"/>
    </style:style>
    <style:style style:name="ce1634" style:family="table-cell" style:parent-style-name="Default">
      <style:table-cell-properties fo:background-color="#df3bbb" style:rotation-angle="90"/>
      <style:text-properties fo:font-size="9pt"/>
    </style:style>
    <style:style style:name="ce1635" style:family="table-cell" style:parent-style-name="Default">
      <style:table-cell-properties fo:background-color="#2b04a1" style:rotation-angle="90"/>
      <style:text-properties fo:font-size="9pt"/>
    </style:style>
    <style:style style:name="ce1636" style:family="table-cell" style:parent-style-name="Default">
      <style:table-cell-properties fo:background-color="#24d8fb" style:rotation-angle="90"/>
      <style:text-properties fo:font-size="9pt"/>
    </style:style>
    <style:style style:name="ce1637" style:family="table-cell" style:parent-style-name="Default">
      <style:table-cell-properties fo:background-color="#f159f3" style:rotation-angle="90"/>
      <style:text-properties fo:font-size="9pt"/>
    </style:style>
    <style:style style:name="ce1638" style:family="table-cell" style:parent-style-name="Default">
      <style:table-cell-properties fo:background-color="#f83b45" style:rotation-angle="90"/>
      <style:text-properties fo:font-size="9pt"/>
    </style:style>
    <style:style style:name="ce1639" style:family="table-cell" style:parent-style-name="Default">
      <style:table-cell-properties fo:background-color="#4474d8" style:rotation-angle="90"/>
      <style:text-properties fo:font-size="9pt"/>
    </style:style>
    <style:style style:name="ce1640" style:family="table-cell" style:parent-style-name="Default">
      <style:table-cell-properties fo:background-color="#9f5e95" style:rotation-angle="90"/>
      <style:text-properties fo:font-size="9pt"/>
    </style:style>
    <style:style style:name="ce1641" style:family="table-cell" style:parent-style-name="Default">
      <style:table-cell-properties fo:background-color="#d8aa5a" style:rotation-angle="90"/>
      <style:text-properties fo:font-size="9pt"/>
    </style:style>
    <style:style style:name="ce1642" style:family="table-cell" style:parent-style-name="Default">
      <style:table-cell-properties fo:background-color="#a95419" style:rotation-angle="90"/>
      <style:text-properties fo:font-size="9pt"/>
    </style:style>
    <style:style style:name="ce1643" style:family="table-cell" style:parent-style-name="Default">
      <style:table-cell-properties fo:background-color="#359607" style:rotation-angle="90"/>
      <style:text-properties fo:font-size="9pt"/>
    </style:style>
    <style:style style:name="ce1644" style:family="table-cell" style:parent-style-name="Default">
      <style:table-cell-properties fo:background-color="#95d415" style:rotation-angle="90"/>
      <style:text-properties fo:font-size="9pt"/>
    </style:style>
    <style:style style:name="ce1645" style:family="table-cell" style:parent-style-name="Default">
      <style:table-cell-properties fo:background-color="#8f0191" style:rotation-angle="90"/>
      <style:text-properties fo:font-size="9pt"/>
    </style:style>
    <style:style style:name="ce1646" style:family="table-cell" style:parent-style-name="Default">
      <style:table-cell-properties fo:background-color="#5724c0" style:rotation-angle="90"/>
      <style:text-properties fo:font-size="9pt"/>
    </style:style>
    <style:style style:name="ce1647" style:family="table-cell" style:parent-style-name="Default">
      <style:table-cell-properties fo:background-color="#52cc22" style:rotation-angle="90"/>
      <style:text-properties fo:font-size="9pt"/>
    </style:style>
    <style:style style:name="ce1648" style:family="table-cell" style:parent-style-name="Default">
      <style:table-cell-properties fo:background-color="#46f32e" style:rotation-angle="90"/>
      <style:text-properties fo:font-size="9pt"/>
    </style:style>
    <style:style style:name="ce1649" style:family="table-cell" style:parent-style-name="Default">
      <style:table-cell-properties fo:background-color="#4135a0" style:rotation-angle="90"/>
      <style:text-properties fo:font-size="9pt"/>
    </style:style>
    <style:style style:name="ce1650" style:family="table-cell" style:parent-style-name="Default">
      <style:table-cell-properties fo:background-color="#503dfe" style:rotation-angle="90"/>
      <style:text-properties fo:font-size="9pt"/>
    </style:style>
    <style:style style:name="ce1651" style:family="table-cell" style:parent-style-name="Default">
      <style:table-cell-properties fo:background-color="#ebacaf" style:rotation-angle="90"/>
      <style:text-properties fo:font-size="9pt"/>
    </style:style>
    <style:style style:name="ce1652" style:family="table-cell" style:parent-style-name="Default">
      <style:table-cell-properties fo:background-color="#39b944" style:rotation-angle="90"/>
      <style:text-properties fo:font-size="9pt"/>
    </style:style>
    <style:style style:name="ce1653" style:family="table-cell" style:parent-style-name="Default">
      <style:table-cell-properties fo:background-color="#8748ce" style:rotation-angle="90"/>
      <style:text-properties fo:font-size="9pt"/>
    </style:style>
    <style:style style:name="ce1654" style:family="table-cell" style:parent-style-name="Default">
      <style:table-cell-properties fo:background-color="#fba5e3" style:rotation-angle="90"/>
      <style:text-properties fo:font-size="9pt"/>
    </style:style>
    <style:style style:name="ce1655" style:family="table-cell" style:parent-style-name="Default">
      <style:table-cell-properties fo:background-color="#517ea4" style:rotation-angle="90"/>
      <style:text-properties fo:font-size="9pt"/>
    </style:style>
    <style:style style:name="ce1656" style:family="table-cell" style:parent-style-name="Default">
      <style:table-cell-properties fo:background-color="#86d9ed" style:rotation-angle="90"/>
      <style:text-properties fo:font-size="9pt"/>
    </style:style>
    <style:style style:name="ce1657" style:family="table-cell" style:parent-style-name="Default">
      <style:table-cell-properties fo:background-color="#1ecc52" style:rotation-angle="90"/>
      <style:text-properties fo:font-size="9pt"/>
    </style:style>
    <style:style style:name="ce1658" style:family="table-cell" style:parent-style-name="Default">
      <style:table-cell-properties fo:background-color="#61d9e7" style:rotation-angle="90"/>
      <style:text-properties fo:font-size="9pt"/>
    </style:style>
    <style:style style:name="ce1659" style:family="table-cell" style:parent-style-name="Default">
      <style:table-cell-properties fo:background-color="#843655" style:rotation-angle="90"/>
      <style:text-properties fo:font-size="9pt"/>
    </style:style>
    <style:style style:name="ce1660" style:family="table-cell" style:parent-style-name="Default">
      <style:table-cell-properties fo:background-color="#631afb" style:rotation-angle="90"/>
      <style:text-properties fo:font-size="9pt"/>
    </style:style>
    <style:style style:name="ce1661" style:family="table-cell" style:parent-style-name="Default">
      <style:table-cell-properties fo:background-color="#ab710f" style:rotation-angle="90"/>
      <style:text-properties fo:font-size="9pt"/>
    </style:style>
    <style:style style:name="ce1662" style:family="table-cell" style:parent-style-name="Default">
      <style:table-cell-properties fo:background-color="#665d65" style:rotation-angle="90"/>
      <style:text-properties fo:font-size="9pt"/>
    </style:style>
    <style:style style:name="ce1663" style:family="table-cell" style:parent-style-name="Default">
      <style:table-cell-properties fo:background-color="#b3c540" style:rotation-angle="90"/>
      <style:text-properties fo:font-size="9pt"/>
    </style:style>
    <style:style style:name="ce1664" style:family="table-cell" style:parent-style-name="Default">
      <style:table-cell-properties fo:background-color="#207d39" style:rotation-angle="90"/>
      <style:text-properties fo:font-size="9pt"/>
    </style:style>
    <style:style style:name="ce1665" style:family="table-cell" style:parent-style-name="Default">
      <style:table-cell-properties fo:background-color="#80893b" style:rotation-angle="90"/>
      <style:text-properties fo:font-size="9pt"/>
    </style:style>
    <style:style style:name="ce1666" style:family="table-cell" style:parent-style-name="Default">
      <style:table-cell-properties fo:background-color="#85e2fc" style:rotation-angle="90"/>
      <style:text-properties fo:font-size="9pt"/>
    </style:style>
    <style:style style:name="ce1667" style:family="table-cell" style:parent-style-name="Default">
      <style:table-cell-properties fo:background-color="#555584" style:rotation-angle="90"/>
      <style:text-properties fo:font-size="9pt"/>
    </style:style>
    <style:style style:name="ce1668" style:family="table-cell" style:parent-style-name="Default">
      <style:table-cell-properties fo:background-color="#e2bb70" style:rotation-angle="90"/>
      <style:text-properties fo:font-size="9pt"/>
    </style:style>
    <style:style style:name="ce1669" style:family="table-cell" style:parent-style-name="Default">
      <style:table-cell-properties fo:background-color="#46c8ee" style:rotation-angle="90"/>
      <style:text-properties fo:font-size="9pt"/>
    </style:style>
    <style:style style:name="ce1670" style:family="table-cell" style:parent-style-name="Default">
      <style:table-cell-properties fo:background-color="#5f4c02" style:rotation-angle="90"/>
      <style:text-properties fo:font-size="9pt"/>
    </style:style>
    <style:style style:name="ce1671" style:family="table-cell" style:parent-style-name="Default">
      <style:table-cell-properties fo:background-color="#ef50c1" style:rotation-angle="90"/>
      <style:text-properties fo:font-size="9pt"/>
    </style:style>
    <style:style style:name="ce1672" style:family="table-cell" style:parent-style-name="Default">
      <style:table-cell-properties fo:background-color="#13018b" style:rotation-angle="90"/>
      <style:text-properties fo:font-size="9pt"/>
    </style:style>
    <style:style style:name="ce1673" style:family="table-cell" style:parent-style-name="Default">
      <style:table-cell-properties fo:background-color="#b1b802" style:rotation-angle="90"/>
      <style:text-properties fo:font-size="9pt"/>
    </style:style>
    <style:style style:name="ce1674" style:family="table-cell" style:parent-style-name="Default">
      <style:table-cell-properties fo:background-color="#b02cb8" style:rotation-angle="90"/>
      <style:text-properties fo:font-size="9pt"/>
    </style:style>
    <style:style style:name="ce1675" style:family="table-cell" style:parent-style-name="Default">
      <style:table-cell-properties fo:background-color="#c36317" style:rotation-angle="90"/>
      <style:text-properties fo:font-size="9pt"/>
    </style:style>
    <style:style style:name="ce1676" style:family="table-cell" style:parent-style-name="Default">
      <style:table-cell-properties fo:background-color="#45463f" style:rotation-angle="90"/>
      <style:text-properties fo:font-size="9pt"/>
    </style:style>
    <style:style style:name="ce1677" style:family="table-cell" style:parent-style-name="Default">
      <style:table-cell-properties fo:background-color="#b8c18b" style:rotation-angle="90"/>
      <style:text-properties fo:font-size="9pt"/>
    </style:style>
    <style:style style:name="ce1678" style:family="table-cell" style:parent-style-name="Default">
      <style:table-cell-properties fo:background-color="#9e069b" style:rotation-angle="90"/>
      <style:text-properties fo:font-size="9pt"/>
    </style:style>
    <style:style style:name="ce1679" style:family="table-cell" style:parent-style-name="Default">
      <style:table-cell-properties fo:background-color="#9b6ce1" style:rotation-angle="90"/>
      <style:text-properties fo:font-size="9pt"/>
    </style:style>
    <style:style style:name="ce1680" style:family="table-cell" style:parent-style-name="Default">
      <style:table-cell-properties fo:background-color="#aa42c5" style:rotation-angle="90"/>
      <style:text-properties fo:font-size="9pt"/>
    </style:style>
    <style:style style:name="ce1681" style:family="table-cell" style:parent-style-name="Default">
      <style:table-cell-properties fo:background-color="#2cf052" style:rotation-angle="90"/>
      <style:text-properties fo:font-size="9pt"/>
    </style:style>
    <style:style style:name="ce1682" style:family="table-cell" style:parent-style-name="Default">
      <style:table-cell-properties fo:background-color="#f5a208" style:rotation-angle="90"/>
      <style:text-properties fo:font-size="9pt"/>
    </style:style>
    <style:style style:name="ce1683" style:family="table-cell" style:parent-style-name="Default">
      <style:table-cell-properties fo:background-color="#39d154" style:rotation-angle="90"/>
      <style:text-properties fo:font-size="9pt"/>
    </style:style>
    <style:style style:name="ce1684" style:family="table-cell" style:parent-style-name="Default">
      <style:table-cell-properties fo:background-color="#bf2fb2" style:rotation-angle="90"/>
      <style:text-properties fo:font-size="9pt"/>
    </style:style>
    <style:style style:name="ce1685" style:family="table-cell" style:parent-style-name="Default">
      <style:table-cell-properties fo:background-color="#2eb052" style:rotation-angle="90"/>
      <style:text-properties fo:font-size="9pt"/>
    </style:style>
    <style:style style:name="ce1686" style:family="table-cell" style:parent-style-name="Default">
      <style:table-cell-properties fo:background-color="#c22432" style:rotation-angle="90"/>
      <style:text-properties fo:font-size="9pt"/>
    </style:style>
    <style:style style:name="ce1687" style:family="table-cell" style:parent-style-name="Default">
      <style:table-cell-properties fo:background-color="#41f29c" style:rotation-angle="90"/>
      <style:text-properties fo:font-size="9pt"/>
    </style:style>
    <style:style style:name="ce1688" style:family="table-cell" style:parent-style-name="Default">
      <style:table-cell-properties fo:background-color="#9f2c86" style:rotation-angle="90"/>
      <style:text-properties fo:font-size="9pt"/>
    </style:style>
    <style:style style:name="ce1689" style:family="table-cell" style:parent-style-name="Default">
      <style:table-cell-properties fo:background-color="#0d27bf" style:rotation-angle="90"/>
      <style:text-properties fo:font-size="9pt"/>
    </style:style>
    <style:style style:name="ce1690" style:family="table-cell" style:parent-style-name="Default">
      <style:table-cell-properties fo:background-color="#61be29" style:rotation-angle="90"/>
      <style:text-properties fo:font-size="9pt"/>
    </style:style>
    <style:style style:name="ce1691" style:family="table-cell" style:parent-style-name="Default">
      <style:table-cell-properties fo:background-color="#22f223" style:rotation-angle="90"/>
      <style:text-properties fo:font-size="9pt"/>
    </style:style>
    <style:style style:name="ce1692" style:family="table-cell" style:parent-style-name="Default">
      <style:table-cell-properties fo:background-color="#813f14" style:rotation-angle="90"/>
      <style:text-properties fo:font-size="9pt"/>
    </style:style>
    <style:style style:name="ce1693" style:family="table-cell" style:parent-style-name="Default">
      <style:table-cell-properties fo:background-color="#3415a1" style:rotation-angle="90"/>
      <style:text-properties fo:font-size="9pt"/>
    </style:style>
    <style:style style:name="ce1694" style:family="table-cell" style:parent-style-name="Default">
      <style:table-cell-properties fo:background-color="#4d7d54" style:rotation-angle="90"/>
      <style:text-properties fo:font-size="9pt"/>
    </style:style>
    <style:style style:name="ce1695" style:family="table-cell" style:parent-style-name="Default">
      <style:table-cell-properties fo:background-color="#5d6dd1" style:rotation-angle="90"/>
      <style:text-properties fo:font-size="9pt"/>
    </style:style>
    <style:style style:name="ce1696" style:family="table-cell" style:parent-style-name="Default">
      <style:table-cell-properties fo:background-color="#f97873" style:rotation-angle="90"/>
      <style:text-properties fo:font-size="9pt"/>
    </style:style>
    <style:style style:name="ce1697" style:family="table-cell" style:parent-style-name="Default">
      <style:table-cell-properties fo:background-color="#8c711e" style:rotation-angle="90"/>
      <style:text-properties fo:font-size="9pt"/>
    </style:style>
    <style:style style:name="ce1698" style:family="table-cell" style:parent-style-name="Default">
      <style:table-cell-properties fo:background-color="#1915af" style:rotation-angle="90"/>
      <style:text-properties fo:font-size="9pt"/>
    </style:style>
    <style:style style:name="ce1699" style:family="table-cell" style:parent-style-name="Default">
      <style:table-cell-properties fo:background-color="#aa306f" style:rotation-angle="90"/>
      <style:text-properties fo:font-size="9pt"/>
    </style:style>
    <style:style style:name="ce1700" style:family="table-cell" style:parent-style-name="Default">
      <style:table-cell-properties fo:background-color="#e9c00a" style:rotation-angle="90"/>
      <style:text-properties fo:font-size="9pt"/>
    </style:style>
    <style:style style:name="ce1701" style:family="table-cell" style:parent-style-name="Default">
      <style:table-cell-properties fo:background-color="#967d37" style:rotation-angle="90"/>
      <style:text-properties fo:font-size="9pt"/>
    </style:style>
    <style:style style:name="ce1702" style:family="table-cell" style:parent-style-name="Default">
      <style:table-cell-properties fo:background-color="#f0311d" style:rotation-angle="90"/>
      <style:text-properties fo:font-size="9pt"/>
    </style:style>
    <style:style style:name="ce1703" style:family="table-cell" style:parent-style-name="Default">
      <style:table-cell-properties fo:background-color="#e322d0" style:rotation-angle="90"/>
      <style:text-properties fo:font-size="9pt"/>
    </style:style>
    <style:style style:name="ce1704" style:family="table-cell" style:parent-style-name="Default">
      <style:table-cell-properties fo:background-color="#2d6905" style:rotation-angle="90"/>
      <style:text-properties fo:font-size="9pt"/>
    </style:style>
    <style:style style:name="ce1705" style:family="table-cell" style:parent-style-name="Default">
      <style:table-cell-properties fo:background-color="#391474" style:rotation-angle="90"/>
      <style:text-properties fo:font-size="9pt"/>
    </style:style>
    <style:style style:name="ce1706" style:family="table-cell" style:parent-style-name="Default">
      <style:table-cell-properties fo:background-color="#b3cedd" style:rotation-angle="90"/>
      <style:text-properties fo:font-size="9pt"/>
    </style:style>
    <style:style style:name="ce1707" style:family="table-cell" style:parent-style-name="Default">
      <style:table-cell-properties fo:background-color="#be6da1" style:rotation-angle="90"/>
      <style:text-properties fo:font-size="9pt"/>
    </style:style>
    <style:style style:name="ce1708" style:family="table-cell" style:parent-style-name="Default">
      <style:table-cell-properties fo:background-color="#f315c0" style:rotation-angle="90"/>
      <style:text-properties fo:font-size="9pt"/>
    </style:style>
    <style:style style:name="ce1709" style:family="table-cell" style:parent-style-name="Default">
      <style:table-cell-properties fo:background-color="#6ba8b2" style:rotation-angle="90"/>
      <style:text-properties fo:font-size="9pt"/>
    </style:style>
    <style:style style:name="ce1710" style:family="table-cell" style:parent-style-name="Default">
      <style:table-cell-properties fo:background-color="#f36813" style:rotation-angle="90"/>
      <style:text-properties fo:font-size="9pt"/>
    </style:style>
    <style:style style:name="ce1711" style:family="table-cell" style:parent-style-name="Default">
      <style:table-cell-properties fo:background-color="#e49fab" style:rotation-angle="90"/>
      <style:text-properties fo:font-size="9pt"/>
    </style:style>
    <style:style style:name="ce1712" style:family="table-cell" style:parent-style-name="Default">
      <style:table-cell-properties fo:background-color="#a03963" style:rotation-angle="90"/>
      <style:text-properties fo:font-size="9pt"/>
    </style:style>
    <style:style style:name="ce1713" style:family="table-cell" style:parent-style-name="Default">
      <style:table-cell-properties fo:background-color="#f77205" style:rotation-angle="90"/>
      <style:text-properties fo:font-size="9pt"/>
    </style:style>
    <style:style style:name="ce1714" style:family="table-cell" style:parent-style-name="Default">
      <style:table-cell-properties fo:background-color="#75dfe8" style:rotation-angle="90"/>
      <style:text-properties fo:font-size="9pt"/>
    </style:style>
    <style:style style:name="ce1715" style:family="table-cell" style:parent-style-name="Default">
      <style:table-cell-properties fo:background-color="#258315" style:rotation-angle="90"/>
      <style:text-properties fo:font-size="9pt"/>
    </style:style>
    <style:style style:name="ce1716" style:family="table-cell" style:parent-style-name="Default">
      <style:table-cell-properties fo:background-color="#a174e6" style:rotation-angle="90"/>
      <style:text-properties fo:font-size="9pt"/>
    </style:style>
    <style:style style:name="ce1717" style:family="table-cell" style:parent-style-name="Default">
      <style:table-cell-properties fo:background-color="#31b62a" style:rotation-angle="90"/>
      <style:text-properties fo:font-size="9pt"/>
    </style:style>
    <style:style style:name="ce1718" style:family="table-cell" style:parent-style-name="Default">
      <style:table-cell-properties fo:background-color="#57bf6f" style:rotation-angle="90"/>
      <style:text-properties fo:font-size="9pt"/>
    </style:style>
    <style:style style:name="ce1719" style:family="table-cell" style:parent-style-name="Default">
      <style:table-cell-properties fo:background-color="#457df2" style:rotation-angle="90"/>
      <style:text-properties fo:font-size="9pt"/>
    </style:style>
    <style:style style:name="ce1720" style:family="table-cell" style:parent-style-name="Default">
      <style:table-cell-properties fo:background-color="#3c83cf" style:rotation-angle="90"/>
      <style:text-properties fo:font-size="9pt"/>
    </style:style>
    <style:style style:name="ce1721" style:family="table-cell" style:parent-style-name="Default">
      <style:table-cell-properties fo:background-color="#5d12d7" style:rotation-angle="90"/>
      <style:text-properties fo:font-size="9pt"/>
    </style:style>
    <style:style style:name="ce1722" style:family="table-cell" style:parent-style-name="Default">
      <style:table-cell-properties fo:background-color="#f847c4" style:rotation-angle="90"/>
      <style:text-properties fo:font-size="9pt"/>
    </style:style>
    <style:style style:name="ce1723" style:family="table-cell" style:parent-style-name="Default">
      <style:table-cell-properties fo:background-color="#7c5d00" style:rotation-angle="90"/>
      <style:text-properties fo:font-size="9pt"/>
    </style:style>
    <style:style style:name="ce1724" style:family="table-cell" style:parent-style-name="Default">
      <style:table-cell-properties fo:background-color="#4bdbc9" style:rotation-angle="90"/>
      <style:text-properties fo:font-size="9pt"/>
    </style:style>
    <style:style style:name="ce1725" style:family="table-cell" style:parent-style-name="Default">
      <style:table-cell-properties fo:background-color="#1e51c9" style:rotation-angle="90"/>
      <style:text-properties fo:font-size="9pt"/>
    </style:style>
    <style:style style:name="ce1726" style:family="table-cell" style:parent-style-name="Default">
      <style:table-cell-properties fo:background-color="#dce154" style:rotation-angle="90"/>
      <style:text-properties fo:font-size="9pt"/>
    </style:style>
    <style:style style:name="ce1727" style:family="table-cell" style:parent-style-name="Default">
      <style:table-cell-properties fo:background-color="#cb0601" style:rotation-angle="90"/>
      <style:text-properties fo:font-size="9pt"/>
    </style:style>
    <style:style style:name="ce1728" style:family="table-cell" style:parent-style-name="Default">
      <style:table-cell-properties fo:background-color="#14983b" style:rotation-angle="90"/>
      <style:text-properties fo:font-size="9pt"/>
    </style:style>
    <style:style style:name="ce1729" style:family="table-cell" style:parent-style-name="Default">
      <style:table-cell-properties fo:background-color="#ab1f09" style:rotation-angle="90"/>
      <style:text-properties fo:font-size="9pt"/>
    </style:style>
    <style:style style:name="ce1730" style:family="table-cell" style:parent-style-name="Default">
      <style:table-cell-properties fo:background-color="#11c437" style:rotation-angle="90"/>
      <style:text-properties fo:font-size="9pt"/>
    </style:style>
    <style:style style:name="ce1731" style:family="table-cell" style:parent-style-name="Default">
      <style:table-cell-properties fo:background-color="#a55d36" style:rotation-angle="90"/>
      <style:text-properties fo:font-size="9pt"/>
    </style:style>
    <style:style style:name="ce1732" style:family="table-cell" style:parent-style-name="Default">
      <style:table-cell-properties fo:background-color="#afe9f7" style:rotation-angle="90"/>
      <style:text-properties fo:font-size="9pt"/>
    </style:style>
    <style:style style:name="ce1733" style:family="table-cell" style:parent-style-name="Default">
      <style:table-cell-properties fo:background-color="#698e71" style:rotation-angle="90"/>
      <style:text-properties fo:font-size="9pt"/>
    </style:style>
    <style:style style:name="ce1734" style:family="table-cell" style:parent-style-name="Default">
      <style:table-cell-properties fo:background-color="#0856af" style:rotation-angle="90"/>
      <style:text-properties fo:font-size="9pt"/>
    </style:style>
    <style:style style:name="ce1735" style:family="table-cell" style:parent-style-name="Default">
      <style:table-cell-properties fo:background-color="#ae2bc7" style:rotation-angle="90"/>
      <style:text-properties fo:font-size="9pt"/>
    </style:style>
    <style:style style:name="ce1736" style:family="table-cell" style:parent-style-name="Default">
      <style:table-cell-properties fo:background-color="#0f6a47" style:rotation-angle="90"/>
      <style:text-properties fo:font-size="9pt"/>
    </style:style>
    <style:style style:name="ce1737" style:family="table-cell" style:parent-style-name="Default">
      <style:table-cell-properties fo:background-color="#d59abb" style:rotation-angle="90"/>
      <style:text-properties fo:font-size="9pt"/>
    </style:style>
    <style:style style:name="ce1738" style:family="table-cell" style:parent-style-name="Default">
      <style:table-cell-properties fo:background-color="#ae967a" style:rotation-angle="90"/>
      <style:text-properties fo:font-size="9pt"/>
    </style:style>
    <style:style style:name="ce1739" style:family="table-cell" style:parent-style-name="Default">
      <style:table-cell-properties fo:background-color="#807772" style:rotation-angle="90"/>
      <style:text-properties fo:font-size="9pt"/>
    </style:style>
    <style:style style:name="ce1740" style:family="table-cell" style:parent-style-name="Default">
      <style:table-cell-properties fo:background-color="#2116ab" style:rotation-angle="90"/>
      <style:text-properties fo:font-size="9pt"/>
    </style:style>
    <style:style style:name="ce1741" style:family="table-cell" style:parent-style-name="Default">
      <style:table-cell-properties fo:background-color="#2c69b3" style:rotation-angle="90"/>
      <style:text-properties fo:font-size="9pt"/>
    </style:style>
    <style:style style:name="ce1742" style:family="table-cell" style:parent-style-name="Default">
      <style:table-cell-properties fo:background-color="#be4345" style:rotation-angle="90"/>
      <style:text-properties fo:font-size="9pt"/>
    </style:style>
    <style:style style:name="ce1743" style:family="table-cell" style:parent-style-name="Default">
      <style:table-cell-properties fo:background-color="#865dc8" style:rotation-angle="90"/>
      <style:text-properties fo:font-size="9pt"/>
    </style:style>
    <style:style style:name="ce1744" style:family="table-cell" style:parent-style-name="Default">
      <style:table-cell-properties fo:background-color="#9e0572" style:rotation-angle="90"/>
      <style:text-properties fo:font-size="9pt"/>
    </style:style>
    <style:style style:name="ce1745" style:family="table-cell" style:parent-style-name="Default">
      <style:table-cell-properties fo:background-color="#41079c" style:rotation-angle="90"/>
      <style:text-properties fo:font-size="9pt"/>
    </style:style>
    <style:style style:name="ce1746" style:family="table-cell" style:parent-style-name="Default">
      <style:table-cell-properties fo:background-color="#61b042" style:rotation-angle="90"/>
      <style:text-properties fo:font-size="9pt"/>
    </style:style>
    <style:style style:name="ce1747" style:family="table-cell" style:parent-style-name="Default">
      <style:table-cell-properties fo:background-color="#628321" style:rotation-angle="90"/>
      <style:text-properties fo:font-size="9pt"/>
    </style:style>
    <style:style style:name="ce1748" style:family="table-cell" style:parent-style-name="Default">
      <style:table-cell-properties fo:background-color="#f276d4" style:rotation-angle="90"/>
      <style:text-properties fo:font-size="9pt"/>
    </style:style>
    <style:style style:name="ce1749" style:family="table-cell" style:parent-style-name="Default">
      <style:table-cell-properties fo:background-color="#63232c" style:rotation-angle="90"/>
      <style:text-properties fo:font-size="9pt"/>
    </style:style>
    <style:style style:name="ce1750" style:family="table-cell" style:parent-style-name="Default">
      <style:table-cell-properties fo:background-color="#6e3fde" style:rotation-angle="90"/>
      <style:text-properties fo:font-size="9pt"/>
    </style:style>
    <style:style style:name="ce1751" style:family="table-cell" style:parent-style-name="Default">
      <style:table-cell-properties fo:background-color="#8c6f10" style:rotation-angle="90"/>
      <style:text-properties fo:font-size="9pt"/>
    </style:style>
    <style:style style:name="ce1752" style:family="table-cell" style:parent-style-name="Default">
      <style:table-cell-properties fo:background-color="#67f40d" style:rotation-angle="90"/>
      <style:text-properties fo:font-size="9pt"/>
    </style:style>
    <style:style style:name="ce1753" style:family="table-cell" style:parent-style-name="Default">
      <style:table-cell-properties fo:background-color="#f066bb" style:rotation-angle="90"/>
      <style:text-properties fo:font-size="9pt"/>
    </style:style>
    <style:style style:name="ce1754" style:family="table-cell" style:parent-style-name="Default">
      <style:table-cell-properties fo:background-color="#385d85" style:rotation-angle="90"/>
      <style:text-properties fo:font-size="9pt"/>
    </style:style>
    <style:style style:name="ce1755" style:family="table-cell" style:parent-style-name="Default">
      <style:table-cell-properties fo:background-color="#35fc52" style:rotation-angle="90"/>
      <style:text-properties fo:font-size="9pt"/>
    </style:style>
    <style:style style:name="ce1756" style:family="table-cell" style:parent-style-name="Default">
      <style:table-cell-properties fo:background-color="#92218a" style:rotation-angle="90"/>
      <style:text-properties fo:font-size="9pt"/>
    </style:style>
    <style:style style:name="ce1757" style:family="table-cell" style:parent-style-name="Default">
      <style:table-cell-properties fo:background-color="#1d8137" style:rotation-angle="90"/>
      <style:text-properties fo:font-size="9pt"/>
    </style:style>
    <style:style style:name="ce1758" style:family="table-cell" style:parent-style-name="Default">
      <style:table-cell-properties fo:background-color="#a72382" style:rotation-angle="90"/>
      <style:text-properties fo:font-size="9pt"/>
    </style:style>
    <style:style style:name="ce1759" style:family="table-cell" style:parent-style-name="Default">
      <style:table-cell-properties fo:background-color="#6c37b4" style:rotation-angle="90"/>
      <style:text-properties fo:font-size="9pt"/>
    </style:style>
    <style:style style:name="ce1760" style:family="table-cell" style:parent-style-name="Default">
      <style:table-cell-properties fo:background-color="#42cd00" style:rotation-angle="90"/>
      <style:text-properties fo:font-size="9pt"/>
    </style:style>
    <style:style style:name="ce1761" style:family="table-cell" style:parent-style-name="Default">
      <style:table-cell-properties fo:background-color="#b41e8e" style:rotation-angle="90"/>
      <style:text-properties fo:font-size="9pt"/>
    </style:style>
    <style:style style:name="ce1762" style:family="table-cell" style:parent-style-name="Default">
      <style:table-cell-properties fo:background-color="#fdb34c" style:rotation-angle="90"/>
      <style:text-properties fo:font-size="9pt"/>
    </style:style>
    <style:style style:name="ce1763" style:family="table-cell" style:parent-style-name="Default">
      <style:table-cell-properties fo:background-color="#8f05d5" style:rotation-angle="90"/>
      <style:text-properties fo:font-size="9pt"/>
    </style:style>
    <style:style style:name="ce1764" style:family="table-cell" style:parent-style-name="Default">
      <style:table-cell-properties fo:background-color="#c91fd6" style:rotation-angle="90"/>
      <style:text-properties fo:font-size="9pt"/>
    </style:style>
    <style:style style:name="ce1765" style:family="table-cell" style:parent-style-name="Default">
      <style:table-cell-properties fo:background-color="#bf22af" style:rotation-angle="90"/>
      <style:text-properties fo:font-size="9pt"/>
    </style:style>
    <style:style style:name="ce1766" style:family="table-cell" style:parent-style-name="Default">
      <style:table-cell-properties fo:background-color="#bd237e" style:rotation-angle="90"/>
      <style:text-properties fo:font-size="9pt"/>
    </style:style>
    <style:style style:name="ce1767" style:family="table-cell" style:parent-style-name="Default">
      <style:table-cell-properties fo:background-color="#d987a2" style:rotation-angle="90"/>
      <style:text-properties fo:font-size="9pt"/>
    </style:style>
    <style:style style:name="ce1768" style:family="table-cell" style:parent-style-name="Default">
      <style:table-cell-properties fo:background-color="#4eb8c1" style:rotation-angle="90"/>
      <style:text-properties fo:font-size="9pt"/>
    </style:style>
    <style:style style:name="ce1769" style:family="table-cell" style:parent-style-name="Default">
      <style:table-cell-properties fo:background-color="#9a3be5" style:rotation-angle="90"/>
      <style:text-properties fo:font-size="9pt"/>
    </style:style>
    <style:style style:name="ce1770" style:family="table-cell" style:parent-style-name="Default">
      <style:table-cell-properties fo:background-color="#e85be9" style:rotation-angle="90"/>
      <style:text-properties fo:font-size="9pt"/>
    </style:style>
    <style:style style:name="ce1771" style:family="table-cell" style:parent-style-name="Default">
      <style:table-cell-properties fo:background-color="#c86a0d" style:rotation-angle="90"/>
      <style:text-properties fo:font-size="9pt"/>
    </style:style>
    <style:style style:name="ce1772" style:family="table-cell" style:parent-style-name="Default">
      <style:table-cell-properties fo:background-color="#9d9b33" style:rotation-angle="90"/>
      <style:text-properties fo:font-size="9pt"/>
    </style:style>
    <style:style style:name="ce1773" style:family="table-cell" style:parent-style-name="Default">
      <style:table-cell-properties fo:background-color="#80d461" style:rotation-angle="90"/>
      <style:text-properties fo:font-size="9pt"/>
    </style:style>
    <style:style style:name="ce1774" style:family="table-cell" style:parent-style-name="Default">
      <style:table-cell-properties fo:background-color="#f5ccb7" style:rotation-angle="90"/>
      <style:text-properties fo:font-size="9pt"/>
    </style:style>
    <style:style style:name="ce1775" style:family="table-cell" style:parent-style-name="Default">
      <style:table-cell-properties fo:background-color="#c004d1" style:rotation-angle="90"/>
      <style:text-properties fo:font-size="9pt"/>
    </style:style>
    <style:style style:name="ce1776" style:family="table-cell" style:parent-style-name="Default">
      <style:table-cell-properties fo:background-color="#db5b68" style:rotation-angle="90"/>
      <style:text-properties fo:font-size="9pt"/>
    </style:style>
    <style:style style:name="ce1777" style:family="table-cell" style:parent-style-name="Default">
      <style:table-cell-properties fo:background-color="#c065b9" style:rotation-angle="90"/>
      <style:text-properties fo:font-size="9pt"/>
    </style:style>
    <style:style style:name="ce1778" style:family="table-cell" style:parent-style-name="Default">
      <style:table-cell-properties fo:background-color="#c962d8" style:rotation-angle="90"/>
      <style:text-properties fo:font-size="9pt"/>
    </style:style>
    <style:style style:name="ce1779" style:family="table-cell" style:parent-style-name="Default">
      <style:table-cell-properties fo:background-color="#d20985" style:rotation-angle="90"/>
      <style:text-properties fo:font-size="9pt"/>
    </style:style>
    <style:style style:name="ce1780" style:family="table-cell" style:parent-style-name="Default">
      <style:table-cell-properties fo:background-color="#bce55c" style:rotation-angle="90"/>
      <style:text-properties fo:font-size="9pt"/>
    </style:style>
    <style:style style:name="ce1781" style:family="table-cell" style:parent-style-name="Default">
      <style:table-cell-properties fo:background-color="#8e94d9" style:rotation-angle="90"/>
      <style:text-properties fo:font-size="9pt"/>
    </style:style>
    <style:style style:name="ce1782" style:family="table-cell" style:parent-style-name="Default">
      <style:table-cell-properties fo:background-color="#94116e" style:rotation-angle="90"/>
      <style:text-properties fo:font-size="9pt"/>
    </style:style>
    <style:style style:name="ce1783" style:family="table-cell" style:parent-style-name="Default">
      <style:table-cell-properties fo:background-color="#b0018b" style:rotation-angle="90"/>
      <style:text-properties fo:font-size="9pt"/>
    </style:style>
    <style:style style:name="ce1784" style:family="table-cell" style:parent-style-name="Default">
      <style:table-cell-properties fo:background-color="#91c1eb" style:rotation-angle="90"/>
      <style:text-properties fo:font-size="9pt"/>
    </style:style>
    <style:style style:name="ce1785" style:family="table-cell" style:parent-style-name="Default">
      <style:table-cell-properties fo:background-color="#fb6c7f" style:rotation-angle="90"/>
      <style:text-properties fo:font-size="9pt"/>
    </style:style>
    <style:style style:name="ce1786" style:family="table-cell" style:parent-style-name="Default">
      <style:table-cell-properties fo:background-color="#ee9065" style:rotation-angle="90"/>
      <style:text-properties fo:font-size="9pt"/>
    </style:style>
    <style:style style:name="ce1787" style:family="table-cell" style:parent-style-name="Default">
      <style:table-cell-properties fo:background-color="#3f012d" style:rotation-angle="90"/>
      <style:text-properties fo:font-size="9pt"/>
    </style:style>
    <style:style style:name="ce1788" style:family="table-cell" style:parent-style-name="Default">
      <style:table-cell-properties fo:background-color="#9f1855" style:rotation-angle="90"/>
      <style:text-properties fo:font-size="9pt"/>
    </style:style>
    <style:style style:name="ce1789" style:family="table-cell" style:parent-style-name="Default">
      <style:table-cell-properties fo:background-color="#1cdabe" style:rotation-angle="90"/>
      <style:text-properties fo:font-size="9pt"/>
    </style:style>
    <style:style style:name="ce1790" style:family="table-cell" style:parent-style-name="Default">
      <style:table-cell-properties fo:background-color="#3d6a98" style:rotation-angle="90"/>
      <style:text-properties fo:font-size="9pt"/>
    </style:style>
    <style:style style:name="ce1791" style:family="table-cell" style:parent-style-name="Default">
      <style:table-cell-properties fo:background-color="#c61551" style:rotation-angle="90"/>
      <style:text-properties fo:font-size="9pt"/>
    </style:style>
    <style:style style:name="ce1792" style:family="table-cell" style:parent-style-name="Default">
      <style:table-cell-properties fo:background-color="#343979" style:rotation-angle="90"/>
      <style:text-properties fo:font-size="9pt"/>
    </style:style>
    <style:style style:name="ce1793" style:family="table-cell" style:parent-style-name="Default">
      <style:table-cell-properties fo:background-color="#5ea665" style:rotation-angle="90"/>
      <style:text-properties fo:font-size="9pt"/>
    </style:style>
    <style:style style:name="ce1794" style:family="table-cell" style:parent-style-name="Default">
      <style:table-cell-properties fo:background-color="#51437f" style:rotation-angle="90"/>
      <style:text-properties fo:font-size="9pt"/>
    </style:style>
    <style:style style:name="ce1795" style:family="table-cell" style:parent-style-name="Default">
      <style:table-cell-properties fo:background-color="#161991" style:rotation-angle="90"/>
      <style:text-properties fo:font-size="9pt"/>
    </style:style>
    <style:style style:name="ce1796" style:family="table-cell" style:parent-style-name="Default">
      <style:table-cell-properties fo:background-color="#32409c" style:rotation-angle="90"/>
      <style:text-properties fo:font-size="9pt"/>
    </style:style>
    <style:style style:name="ce1797" style:family="table-cell" style:parent-style-name="Default">
      <style:table-cell-properties fo:background-color="#98e595" style:rotation-angle="90"/>
      <style:text-properties fo:font-size="9pt"/>
    </style:style>
    <style:style style:name="ce1798" style:family="table-cell" style:parent-style-name="Default">
      <style:table-cell-properties fo:background-color="#a12c3a" style:rotation-angle="90"/>
      <style:text-properties fo:font-size="9pt"/>
    </style:style>
    <style:style style:name="ce1799" style:family="table-cell" style:parent-style-name="Default">
      <style:table-cell-properties fo:background-color="#4477f2" style:rotation-angle="90"/>
      <style:text-properties fo:font-size="9pt"/>
    </style:style>
    <style:style style:name="ce1800" style:family="table-cell" style:parent-style-name="Default">
      <style:table-cell-properties fo:background-color="#ff9457" style:rotation-angle="90"/>
      <style:text-properties fo:font-size="9pt"/>
    </style:style>
    <style:style style:name="ce1801" style:family="table-cell" style:parent-style-name="Default">
      <style:table-cell-properties fo:background-color="#894363" style:rotation-angle="90"/>
      <style:text-properties fo:font-size="9pt"/>
    </style:style>
    <style:style style:name="ce1802" style:family="table-cell" style:parent-style-name="Default">
      <style:table-cell-properties fo:background-color="#a142a2" style:rotation-angle="90"/>
      <style:text-properties fo:font-size="9pt"/>
    </style:style>
    <style:style style:name="ce1803" style:family="table-cell" style:parent-style-name="Default">
      <style:table-cell-properties fo:background-color="#806762" style:rotation-angle="90"/>
      <style:text-properties fo:font-size="9pt"/>
    </style:style>
    <style:style style:name="ce1804" style:family="table-cell" style:parent-style-name="Default">
      <style:table-cell-properties fo:background-color="#a98baa" style:rotation-angle="90"/>
      <style:text-properties fo:font-size="9pt"/>
    </style:style>
    <style:style style:name="ce1805" style:family="table-cell" style:parent-style-name="Default">
      <style:table-cell-properties fo:background-color="#a28bb7" style:rotation-angle="90"/>
      <style:text-properties fo:font-size="9pt"/>
    </style:style>
    <style:style style:name="ce1806" style:family="table-cell" style:parent-style-name="Default">
      <style:table-cell-properties fo:background-color="#a88f0b" style:rotation-angle="90"/>
      <style:text-properties fo:font-size="9pt"/>
    </style:style>
    <style:style style:name="ce1807" style:family="table-cell" style:parent-style-name="Default">
      <style:table-cell-properties fo:background-color="#1335c2" style:rotation-angle="90"/>
      <style:text-properties fo:font-size="9pt"/>
    </style:style>
    <style:style style:name="ce1808" style:family="table-cell" style:parent-style-name="Default">
      <style:table-cell-properties fo:background-color="#32378a" style:rotation-angle="90"/>
      <style:text-properties fo:font-size="9pt"/>
    </style:style>
    <style:style style:name="ce1809" style:family="table-cell" style:parent-style-name="Default">
      <style:table-cell-properties fo:background-color="#018b47" style:rotation-angle="90"/>
      <style:text-properties fo:font-size="9pt"/>
    </style:style>
    <style:style style:name="ce1810" style:family="table-cell" style:parent-style-name="Default">
      <style:table-cell-properties fo:background-color="#f04cd1" style:rotation-angle="90"/>
      <style:text-properties fo:font-size="9pt"/>
    </style:style>
    <style:style style:name="ce1811" style:family="table-cell" style:parent-style-name="Default">
      <style:table-cell-properties fo:background-color="#82c987" style:rotation-angle="90"/>
      <style:text-properties fo:font-size="9pt"/>
    </style:style>
    <style:style style:name="ce1812" style:family="table-cell" style:parent-style-name="Default">
      <style:table-cell-properties fo:background-color="#25e6c4" style:rotation-angle="90"/>
      <style:text-properties fo:font-size="9pt"/>
    </style:style>
    <style:style style:name="ce1813" style:family="table-cell" style:parent-style-name="Default">
      <style:table-cell-properties fo:background-color="#c57243" style:rotation-angle="90"/>
      <style:text-properties fo:font-size="9pt"/>
    </style:style>
    <style:style style:name="ce1814" style:family="table-cell" style:parent-style-name="Default">
      <style:table-cell-properties fo:background-color="#852713" style:rotation-angle="90"/>
      <style:text-properties fo:font-size="9pt"/>
    </style:style>
    <style:style style:name="ce1815" style:family="table-cell" style:parent-style-name="Default">
      <style:table-cell-properties fo:background-color="#ac930d" style:rotation-angle="90"/>
      <style:text-properties fo:font-size="9pt"/>
    </style:style>
    <style:style style:name="ce1816" style:family="table-cell" style:parent-style-name="Default">
      <style:table-cell-properties fo:background-color="#f90776" style:rotation-angle="90"/>
      <style:text-properties fo:font-size="9pt"/>
    </style:style>
    <style:style style:name="ce1817" style:family="table-cell" style:parent-style-name="Default">
      <style:table-cell-properties fo:background-color="#217148" style:rotation-angle="90"/>
      <style:text-properties fo:font-size="9pt"/>
    </style:style>
    <style:style style:name="ce1818" style:family="table-cell" style:parent-style-name="Default">
      <style:table-cell-properties fo:background-color="#e170d9" style:rotation-angle="90"/>
      <style:text-properties fo:font-size="9pt"/>
    </style:style>
    <style:style style:name="ce1819" style:family="table-cell" style:parent-style-name="Default">
      <style:table-cell-properties fo:background-color="#7a62b1" style:rotation-angle="90"/>
      <style:text-properties fo:font-size="9pt"/>
    </style:style>
    <style:style style:name="ce1820" style:family="table-cell" style:parent-style-name="Default">
      <style:table-cell-properties fo:background-color="#2cbc45" style:rotation-angle="90"/>
      <style:text-properties fo:font-size="9pt"/>
    </style:style>
    <style:style style:name="ce1821" style:family="table-cell" style:parent-style-name="Default">
      <style:table-cell-properties fo:background-color="#febf1f" style:rotation-angle="90"/>
      <style:text-properties fo:font-size="9pt"/>
    </style:style>
    <style:style style:name="ce1822" style:family="table-cell" style:parent-style-name="Default">
      <style:table-cell-properties fo:background-color="#eb81dd" style:rotation-angle="90"/>
      <style:text-properties fo:font-size="9pt"/>
    </style:style>
    <style:style style:name="ce1823" style:family="table-cell" style:parent-style-name="Default">
      <style:table-cell-properties fo:background-color="#c7dbba" style:rotation-angle="90"/>
      <style:text-properties fo:font-size="9pt"/>
    </style:style>
    <style:style style:name="ce1824" style:family="table-cell" style:parent-style-name="Default">
      <style:table-cell-properties fo:background-color="#fa9d3d" style:rotation-angle="90"/>
      <style:text-properties fo:font-size="9pt"/>
    </style:style>
    <style:style style:name="ce1825" style:family="table-cell" style:parent-style-name="Default">
      <style:table-cell-properties fo:background-color="#5d8cd5" style:rotation-angle="90"/>
      <style:text-properties fo:font-size="9pt"/>
    </style:style>
    <style:style style:name="ce1826" style:family="table-cell" style:parent-style-name="Default">
      <style:table-cell-properties fo:background-color="#1af688" style:rotation-angle="90"/>
      <style:text-properties fo:font-size="9pt"/>
    </style:style>
    <style:style style:name="ce1827" style:family="table-cell" style:parent-style-name="Default">
      <style:table-cell-properties fo:background-color="#d46132" style:rotation-angle="90"/>
      <style:text-properties fo:font-size="9pt"/>
    </style:style>
    <style:style style:name="ce1828" style:family="table-cell" style:parent-style-name="Default">
      <style:table-cell-properties fo:background-color="#8ba149" style:rotation-angle="90"/>
      <style:text-properties fo:font-size="9pt"/>
    </style:style>
    <style:style style:name="ce1829" style:family="table-cell" style:parent-style-name="Default">
      <style:table-cell-properties fo:background-color="#4b36ba" style:rotation-angle="90"/>
      <style:text-properties fo:font-size="9pt"/>
    </style:style>
    <style:style style:name="ce1830" style:family="table-cell" style:parent-style-name="Default">
      <style:table-cell-properties fo:background-color="#cd34a2" style:rotation-angle="90"/>
      <style:text-properties fo:font-size="9pt"/>
    </style:style>
    <style:style style:name="ce1831" style:family="table-cell" style:parent-style-name="Default">
      <style:table-cell-properties fo:background-color="#cc1c45" style:rotation-angle="90"/>
      <style:text-properties fo:font-size="9pt"/>
    </style:style>
    <style:style style:name="ce1832" style:family="table-cell" style:parent-style-name="Default">
      <style:table-cell-properties fo:background-color="#57c096" style:rotation-angle="90"/>
      <style:text-properties fo:font-size="9pt"/>
    </style:style>
    <style:style style:name="ce1833" style:family="table-cell" style:parent-style-name="Default">
      <style:table-cell-properties fo:background-color="#2bac6f" style:rotation-angle="90"/>
      <style:text-properties fo:font-size="9pt"/>
    </style:style>
    <style:style style:name="ce1834" style:family="table-cell" style:parent-style-name="Default">
      <style:table-cell-properties fo:background-color="#5ff35c" style:rotation-angle="90"/>
      <style:text-properties fo:font-size="9pt"/>
    </style:style>
    <style:style style:name="ce1835" style:family="table-cell" style:parent-style-name="Default">
      <style:table-cell-properties fo:background-color="#d99ab7" style:rotation-angle="90"/>
      <style:text-properties fo:font-size="9pt"/>
    </style:style>
    <style:style style:name="ce1836" style:family="table-cell" style:parent-style-name="Default">
      <style:table-cell-properties fo:background-color="#831953" style:rotation-angle="90"/>
      <style:text-properties fo:font-size="9pt"/>
    </style:style>
    <style:style style:name="ce1837" style:family="table-cell" style:parent-style-name="Default">
      <style:table-cell-properties fo:background-color="#4b03df" style:rotation-angle="90"/>
      <style:text-properties fo:font-size="9pt"/>
    </style:style>
    <style:style style:name="ce1838" style:family="table-cell" style:parent-style-name="Default">
      <style:table-cell-properties fo:background-color="#360d96" style:rotation-angle="90"/>
      <style:text-properties fo:font-size="9pt"/>
    </style:style>
    <style:style style:name="ce1839" style:family="table-cell" style:parent-style-name="Default">
      <style:table-cell-properties fo:background-color="#85bf18" style:rotation-angle="90"/>
      <style:text-properties fo:font-size="9pt"/>
    </style:style>
    <style:style style:name="ce1840" style:family="table-cell" style:parent-style-name="Default">
      <style:table-cell-properties fo:background-color="#6908b2" style:rotation-angle="90"/>
      <style:text-properties fo:font-size="9pt"/>
    </style:style>
    <style:style style:name="ce1841" style:family="table-cell" style:parent-style-name="Default">
      <style:table-cell-properties fo:background-color="#c04baa" style:rotation-angle="90"/>
      <style:text-properties fo:font-size="9pt"/>
    </style:style>
    <style:style style:name="ce1842" style:family="table-cell" style:parent-style-name="Default">
      <style:table-cell-properties fo:background-color="#b9c165" style:rotation-angle="90"/>
      <style:text-properties fo:font-size="9pt"/>
    </style:style>
    <style:style style:name="ce1843" style:family="table-cell" style:parent-style-name="Default">
      <style:table-cell-properties fo:background-color="#694624" style:rotation-angle="90"/>
      <style:text-properties fo:font-size="9pt"/>
    </style:style>
    <style:style style:name="ce1844" style:family="table-cell" style:parent-style-name="Default">
      <style:table-cell-properties fo:background-color="#c4ca88" style:rotation-angle="90"/>
      <style:text-properties fo:font-size="9pt"/>
    </style:style>
    <style:style style:name="ce1845" style:family="table-cell" style:parent-style-name="Default">
      <style:table-cell-properties fo:background-color="#f4ac91" style:rotation-angle="90"/>
      <style:text-properties fo:font-size="9pt"/>
    </style:style>
    <style:style style:name="ce1846" style:family="table-cell" style:parent-style-name="Default">
      <style:table-cell-properties fo:background-color="#bcd223" style:rotation-angle="90"/>
      <style:text-properties fo:font-size="9pt"/>
    </style:style>
    <style:style style:name="ce1847" style:family="table-cell" style:parent-style-name="Default">
      <style:table-cell-properties fo:background-color="#53f9e9" style:rotation-angle="90"/>
      <style:text-properties fo:font-size="9pt"/>
    </style:style>
    <style:style style:name="ce1848" style:family="table-cell" style:parent-style-name="Default">
      <style:table-cell-properties fo:background-color="#b89a04" style:rotation-angle="90"/>
      <style:text-properties fo:font-size="9pt"/>
    </style:style>
    <style:style style:name="ce1849" style:family="table-cell" style:parent-style-name="Default">
      <style:table-cell-properties fo:background-color="#a91eb5" style:rotation-angle="90"/>
      <style:text-properties fo:font-size="9pt"/>
    </style:style>
    <style:style style:name="ce1850" style:family="table-cell" style:parent-style-name="Default">
      <style:table-cell-properties fo:background-color="#de2207" style:rotation-angle="90"/>
      <style:text-properties fo:font-size="9pt"/>
    </style:style>
    <style:style style:name="ce1851" style:family="table-cell" style:parent-style-name="Default">
      <style:table-cell-properties fo:background-color="#32e504" style:rotation-angle="90"/>
      <style:text-properties fo:font-size="9pt"/>
    </style:style>
    <style:style style:name="ce1852" style:family="table-cell" style:parent-style-name="Default">
      <style:table-cell-properties fo:background-color="#fd346c" style:rotation-angle="90"/>
      <style:text-properties fo:font-size="9pt"/>
    </style:style>
    <style:style style:name="ce1853" style:family="table-cell" style:parent-style-name="Default">
      <style:table-cell-properties fo:background-color="#fefce8" style:rotation-angle="90"/>
      <style:text-properties fo:font-size="9pt"/>
    </style:style>
    <style:style style:name="ce1854" style:family="table-cell" style:parent-style-name="Default">
      <style:table-cell-properties fo:background-color="#f9b260" style:rotation-angle="90"/>
      <style:text-properties fo:font-size="9pt"/>
    </style:style>
    <style:style style:name="ce1855" style:family="table-cell" style:parent-style-name="Default">
      <style:table-cell-properties fo:background-color="#81e73a" style:rotation-angle="90"/>
      <style:text-properties fo:font-size="9pt"/>
    </style:style>
    <style:style style:name="ce1856" style:family="table-cell" style:parent-style-name="Default">
      <style:table-cell-properties fo:background-color="#fe198e" style:rotation-angle="90"/>
      <style:text-properties fo:font-size="9pt"/>
    </style:style>
    <style:style style:name="ce1857" style:family="table-cell" style:parent-style-name="Default">
      <style:table-cell-properties fo:background-color="#a6e6a2" style:rotation-angle="90"/>
      <style:text-properties fo:font-size="9pt"/>
    </style:style>
    <style:style style:name="ce1858" style:family="table-cell" style:parent-style-name="Default">
      <style:table-cell-properties fo:background-color="#23ceb9" style:rotation-angle="90"/>
      <style:text-properties fo:font-size="9pt"/>
    </style:style>
    <style:style style:name="ce1859" style:family="table-cell" style:parent-style-name="Default">
      <style:table-cell-properties fo:background-color="#3305c8" style:rotation-angle="90"/>
      <style:text-properties fo:font-size="9pt"/>
    </style:style>
    <style:style style:name="ce1860" style:family="table-cell" style:parent-style-name="Default">
      <style:table-cell-properties fo:background-color="#cc095a" style:rotation-angle="90"/>
      <style:text-properties fo:font-size="9pt"/>
    </style:style>
    <style:style style:name="ce1861" style:family="table-cell" style:parent-style-name="Default">
      <style:table-cell-properties fo:background-color="#7b4db5" style:rotation-angle="90"/>
      <style:text-properties fo:font-size="9pt"/>
    </style:style>
    <style:style style:name="ce1862" style:family="table-cell" style:parent-style-name="Default">
      <style:table-cell-properties fo:background-color="#bfa7b3" style:rotation-angle="90"/>
      <style:text-properties fo:font-size="9pt"/>
    </style:style>
    <style:style style:name="ce1863" style:family="table-cell" style:parent-style-name="Default">
      <style:table-cell-properties fo:background-color="#994068" style:rotation-angle="90"/>
      <style:text-properties fo:font-size="9pt"/>
    </style:style>
    <style:style style:name="ce1864" style:family="table-cell" style:parent-style-name="Default">
      <style:table-cell-properties fo:background-color="#428d85" style:rotation-angle="90"/>
      <style:text-properties fo:font-size="9pt"/>
    </style:style>
    <style:style style:name="ce1865" style:family="table-cell" style:parent-style-name="Default">
      <style:table-cell-properties fo:background-color="#8d4fdb" style:rotation-angle="90"/>
      <style:text-properties fo:font-size="9pt"/>
    </style:style>
    <style:style style:name="ce1866" style:family="table-cell" style:parent-style-name="Default">
      <style:table-cell-properties fo:background-color="#0fa0be" style:rotation-angle="90"/>
      <style:text-properties fo:font-size="9pt"/>
    </style:style>
    <style:style style:name="ce1867" style:family="table-cell" style:parent-style-name="Default">
      <style:table-cell-properties fo:background-color="#87dff0" style:rotation-angle="90"/>
      <style:text-properties fo:font-size="9pt"/>
    </style:style>
    <style:style style:name="ce1868" style:family="table-cell" style:parent-style-name="Default">
      <style:table-cell-properties fo:background-color="#5f94b1" style:rotation-angle="90"/>
      <style:text-properties fo:font-size="9pt"/>
    </style:style>
    <style:style style:name="ce1869" style:family="table-cell" style:parent-style-name="Default">
      <style:table-cell-properties fo:background-color="#cbabd9" style:rotation-angle="90"/>
      <style:text-properties fo:font-size="9pt"/>
    </style:style>
    <style:style style:name="ce1870" style:family="table-cell" style:parent-style-name="Default">
      <style:table-cell-properties fo:background-color="#3f9df4" style:rotation-angle="90"/>
      <style:text-properties fo:font-size="9pt"/>
    </style:style>
    <style:style style:name="ce1871" style:family="table-cell" style:parent-style-name="Default">
      <style:table-cell-properties fo:background-color="#dd9185" style:rotation-angle="90"/>
      <style:text-properties fo:font-size="9pt"/>
    </style:style>
    <style:style style:name="ce1872" style:family="table-cell" style:parent-style-name="Default">
      <style:table-cell-properties fo:background-color="#838655" style:rotation-angle="90"/>
      <style:text-properties fo:font-size="9pt"/>
    </style:style>
    <style:style style:name="ce1873" style:family="table-cell" style:parent-style-name="Default">
      <style:table-cell-properties fo:background-color="#369193" style:rotation-angle="90"/>
      <style:text-properties fo:font-size="9pt"/>
    </style:style>
    <style:style style:name="ce1874" style:family="table-cell" style:parent-style-name="Default">
      <style:table-cell-properties fo:background-color="#040eed" style:rotation-angle="90"/>
      <style:text-properties fo:font-size="9pt"/>
    </style:style>
    <style:style style:name="ce1875" style:family="table-cell" style:parent-style-name="Default">
      <style:table-cell-properties fo:background-color="#50d865" style:rotation-angle="90"/>
      <style:text-properties fo:font-size="9pt"/>
    </style:style>
    <style:style style:name="ce1876" style:family="table-cell" style:parent-style-name="Default">
      <style:table-cell-properties fo:background-color="#54a846" style:rotation-angle="90"/>
      <style:text-properties fo:font-size="9pt"/>
    </style:style>
    <style:style style:name="ce1877" style:family="table-cell" style:parent-style-name="Default">
      <style:table-cell-properties fo:background-color="#78ef12" style:rotation-angle="90"/>
      <style:text-properties fo:font-size="9pt"/>
    </style:style>
    <style:style style:name="ce1878" style:family="table-cell" style:parent-style-name="Default">
      <style:table-cell-properties fo:background-color="#614b23" style:rotation-angle="90"/>
      <style:text-properties fo:font-size="9pt"/>
    </style:style>
    <style:style style:name="ce1879" style:family="table-cell" style:parent-style-name="Default">
      <style:table-cell-properties fo:background-color="#9ebf66" style:rotation-angle="90"/>
      <style:text-properties fo:font-size="9pt"/>
    </style:style>
    <style:style style:name="ce1880" style:family="table-cell" style:parent-style-name="Default">
      <style:table-cell-properties fo:background-color="#903483" style:rotation-angle="90"/>
      <style:text-properties fo:font-size="9pt"/>
    </style:style>
    <style:style style:name="ce1881" style:family="table-cell" style:parent-style-name="Default">
      <style:table-cell-properties fo:background-color="#3e2751" style:rotation-angle="90"/>
      <style:text-properties fo:font-size="9pt"/>
    </style:style>
    <style:style style:name="ce1882" style:family="table-cell" style:parent-style-name="Default">
      <style:table-cell-properties fo:background-color="#edf337" style:rotation-angle="90"/>
      <style:text-properties fo:font-size="9pt"/>
    </style:style>
    <style:style style:name="ce1883" style:family="table-cell" style:parent-style-name="Default">
      <style:table-cell-properties fo:background-color="#0786b7" style:rotation-angle="90"/>
      <style:text-properties fo:font-size="9pt"/>
    </style:style>
    <style:style style:name="ce1884" style:family="table-cell" style:parent-style-name="Default">
      <style:table-cell-properties fo:background-color="#d981d2" style:rotation-angle="90"/>
      <style:text-properties fo:font-size="9pt"/>
    </style:style>
    <style:style style:name="ce1885" style:family="table-cell" style:parent-style-name="Default">
      <style:table-cell-properties fo:background-color="#9fdbb6" style:rotation-angle="90"/>
      <style:text-properties fo:font-size="9pt"/>
    </style:style>
    <style:style style:name="ce1886" style:family="table-cell" style:parent-style-name="Default">
      <style:table-cell-properties fo:background-color="#dec8c2" style:rotation-angle="90"/>
      <style:text-properties fo:font-size="9pt"/>
    </style:style>
    <style:style style:name="ce1887" style:family="table-cell" style:parent-style-name="Default">
      <style:table-cell-properties fo:background-color="#d4117b" style:rotation-angle="90"/>
      <style:text-properties fo:font-size="9pt"/>
    </style:style>
    <style:style style:name="ce1888" style:family="table-cell" style:parent-style-name="Default">
      <style:table-cell-properties fo:background-color="#a4f716" style:rotation-angle="90"/>
      <style:text-properties fo:font-size="9pt"/>
    </style:style>
    <style:style style:name="ce1889" style:family="table-cell" style:parent-style-name="Default">
      <style:table-cell-properties fo:background-color="#9f581a" style:rotation-angle="90"/>
      <style:text-properties fo:font-size="9pt"/>
    </style:style>
    <style:style style:name="ce1890" style:family="table-cell" style:parent-style-name="Default">
      <style:table-cell-properties fo:background-color="#cd2212" style:rotation-angle="90"/>
      <style:text-properties fo:font-size="9pt"/>
    </style:style>
    <style:style style:name="ce1891" style:family="table-cell" style:parent-style-name="Default">
      <style:table-cell-properties fo:background-color="#5ba807" style:rotation-angle="90"/>
      <style:text-properties fo:font-size="9pt"/>
    </style:style>
    <style:style style:name="ce1892" style:family="table-cell" style:parent-style-name="Default">
      <style:table-cell-properties fo:background-color="#564b5f" style:rotation-angle="90"/>
      <style:text-properties fo:font-size="9pt"/>
    </style:style>
    <style:style style:name="ce1893" style:family="table-cell" style:parent-style-name="Default">
      <style:table-cell-properties fo:background-color="#e62e36" style:rotation-angle="90"/>
      <style:text-properties fo:font-size="9pt"/>
    </style:style>
    <style:style style:name="ce1894" style:family="table-cell" style:parent-style-name="Default">
      <style:table-cell-properties fo:background-color="#5e2ed1" style:rotation-angle="90"/>
      <style:text-properties fo:font-size="9pt"/>
    </style:style>
    <style:style style:name="ce1895" style:family="table-cell" style:parent-style-name="Default">
      <style:table-cell-properties fo:background-color="#b1eee6" style:rotation-angle="90"/>
      <style:text-properties fo:font-size="9pt"/>
    </style:style>
    <style:style style:name="ce1896" style:family="table-cell" style:parent-style-name="Default">
      <style:table-cell-properties fo:background-color="#6da0be" style:rotation-angle="90"/>
      <style:text-properties fo:font-size="9pt"/>
    </style:style>
    <style:style style:name="ce1897" style:family="table-cell" style:parent-style-name="Default">
      <style:table-cell-properties fo:background-color="#41f307" style:rotation-angle="90"/>
      <style:text-properties fo:font-size="9pt"/>
    </style:style>
    <style:style style:name="ce1898" style:family="table-cell" style:parent-style-name="Default">
      <style:table-cell-properties fo:background-color="#056c62" style:rotation-angle="90"/>
      <style:text-properties fo:font-size="9pt"/>
    </style:style>
    <style:style style:name="ce1899" style:family="table-cell" style:parent-style-name="Default">
      <style:table-cell-properties fo:background-color="#14e7c6" style:rotation-angle="90"/>
      <style:text-properties fo:font-size="9pt"/>
    </style:style>
    <style:style style:name="ce1900" style:family="table-cell" style:parent-style-name="Default">
      <style:table-cell-properties fo:background-color="#48dfb5" style:rotation-angle="90"/>
      <style:text-properties fo:font-size="9pt"/>
    </style:style>
    <style:style style:name="ce1901" style:family="table-cell" style:parent-style-name="Default">
      <style:table-cell-properties fo:background-color="#9ccc3c" style:rotation-angle="90"/>
      <style:text-properties fo:font-size="9pt"/>
    </style:style>
    <style:style style:name="ce1902" style:family="table-cell" style:parent-style-name="Default">
      <style:table-cell-properties fo:background-color="#0e049a" style:rotation-angle="90"/>
      <style:text-properties fo:font-size="9pt"/>
    </style:style>
    <style:style style:name="ce1903" style:family="table-cell" style:parent-style-name="Default">
      <style:table-cell-properties fo:background-color="#b5029a" style:rotation-angle="90"/>
      <style:text-properties fo:font-size="9pt"/>
    </style:style>
    <style:style style:name="ce1904" style:family="table-cell" style:parent-style-name="Default">
      <style:table-cell-properties fo:background-color="#e7cb52" style:rotation-angle="90"/>
      <style:text-properties fo:font-size="9pt"/>
    </style:style>
    <style:style style:name="ce1905" style:family="table-cell" style:parent-style-name="Default">
      <style:table-cell-properties fo:background-color="#eefe17" style:rotation-angle="90"/>
      <style:text-properties fo:font-size="9pt"/>
    </style:style>
    <style:style style:name="ce1906" style:family="table-cell" style:parent-style-name="Default">
      <style:table-cell-properties fo:background-color="#4cc518" style:rotation-angle="90"/>
      <style:text-properties fo:font-size="9pt"/>
    </style:style>
    <style:style style:name="ce1907" style:family="table-cell" style:parent-style-name="Default">
      <style:table-cell-properties fo:background-color="#87ca18" style:rotation-angle="90"/>
      <style:text-properties fo:font-size="9pt"/>
    </style:style>
    <style:style style:name="ce1908" style:family="table-cell" style:parent-style-name="Default">
      <style:table-cell-properties fo:background-color="#a26074" style:rotation-angle="90"/>
      <style:text-properties fo:font-size="9pt"/>
    </style:style>
    <style:style style:name="ce1909" style:family="table-cell" style:parent-style-name="Default">
      <style:table-cell-properties fo:background-color="#17c84d" style:rotation-angle="90"/>
      <style:text-properties fo:font-size="9pt"/>
    </style:style>
    <style:style style:name="ce1910" style:family="table-cell" style:parent-style-name="Default">
      <style:table-cell-properties fo:background-color="#c3a733" style:rotation-angle="90"/>
      <style:text-properties fo:font-size="9pt"/>
    </style:style>
    <style:style style:name="ce1911" style:family="table-cell" style:parent-style-name="Default">
      <style:table-cell-properties fo:background-color="#b7d8f5" style:rotation-angle="90"/>
      <style:text-properties fo:font-size="9pt"/>
    </style:style>
    <style:style style:name="ce1912" style:family="table-cell" style:parent-style-name="Default">
      <style:table-cell-properties fo:background-color="#b7841a" style:rotation-angle="90"/>
      <style:text-properties fo:font-size="9pt"/>
    </style:style>
    <style:style style:name="ce1913" style:family="table-cell" style:parent-style-name="Default">
      <style:table-cell-properties fo:background-color="#a7ed6c" style:rotation-angle="90"/>
      <style:text-properties fo:font-size="9pt"/>
    </style:style>
    <style:style style:name="ce1914" style:family="table-cell" style:parent-style-name="Default">
      <style:table-cell-properties fo:background-color="#981d62" style:rotation-angle="90"/>
      <style:text-properties fo:font-size="9pt"/>
    </style:style>
    <style:style style:name="ce1915" style:family="table-cell" style:parent-style-name="Default">
      <style:table-cell-properties fo:background-color="#b33d7a" style:rotation-angle="90"/>
      <style:text-properties fo:font-size="9pt"/>
    </style:style>
    <style:style style:name="ce1916" style:family="table-cell" style:parent-style-name="Default">
      <style:table-cell-properties fo:background-color="#77b0fb" style:rotation-angle="90"/>
      <style:text-properties fo:font-size="9pt"/>
    </style:style>
    <style:style style:name="ce1917" style:family="table-cell" style:parent-style-name="Default">
      <style:table-cell-properties fo:background-color="#a61294" style:rotation-angle="90"/>
      <style:text-properties fo:font-size="9pt"/>
    </style:style>
    <style:style style:name="ce1918" style:family="table-cell" style:parent-style-name="Default">
      <style:table-cell-properties fo:background-color="#3e17f1" style:rotation-angle="90"/>
      <style:text-properties fo:font-size="9pt"/>
    </style:style>
    <style:style style:name="ce1919" style:family="table-cell" style:parent-style-name="Default">
      <style:table-cell-properties fo:background-color="#2ac7e8" style:rotation-angle="90"/>
      <style:text-properties fo:font-size="9pt"/>
    </style:style>
    <style:style style:name="ce1920" style:family="table-cell" style:parent-style-name="Default">
      <style:table-cell-properties fo:background-color="#c92046" style:rotation-angle="90"/>
      <style:text-properties fo:font-size="9pt"/>
    </style:style>
    <style:style style:name="ce1921" style:family="table-cell" style:parent-style-name="Default">
      <style:table-cell-properties fo:background-color="#0149df" style:rotation-angle="90"/>
      <style:text-properties fo:font-size="9pt"/>
    </style:style>
    <style:style style:name="ce1922" style:family="table-cell" style:parent-style-name="Default">
      <style:table-cell-properties fo:background-color="#851a47" style:rotation-angle="90"/>
      <style:text-properties fo:font-size="9pt"/>
    </style:style>
    <style:style style:name="ce1923" style:family="table-cell" style:parent-style-name="Default">
      <style:table-cell-properties fo:background-color="#45d360" style:rotation-angle="90"/>
      <style:text-properties fo:font-size="9pt"/>
    </style:style>
    <style:style style:name="ce1924" style:family="table-cell" style:parent-style-name="Default">
      <style:table-cell-properties fo:background-color="#6ad0e8" style:rotation-angle="90"/>
      <style:text-properties fo:font-size="9pt"/>
    </style:style>
    <style:style style:name="ce1925" style:family="table-cell" style:parent-style-name="Default">
      <style:table-cell-properties fo:background-color="#6b6544" style:rotation-angle="90"/>
      <style:text-properties fo:font-size="9pt"/>
    </style:style>
    <style:style style:name="ce1926" style:family="table-cell" style:parent-style-name="Default">
      <style:table-cell-properties fo:background-color="#1a15ba" style:rotation-angle="90"/>
      <style:text-properties fo:font-size="9pt"/>
    </style:style>
    <style:style style:name="ce1927" style:family="table-cell" style:parent-style-name="Default">
      <style:table-cell-properties fo:background-color="#9a058b" style:rotation-angle="90"/>
      <style:text-properties fo:font-size="9pt"/>
    </style:style>
    <style:style style:name="ce1928" style:family="table-cell" style:parent-style-name="Default">
      <style:table-cell-properties fo:background-color="#584bc8" style:rotation-angle="90"/>
      <style:text-properties fo:font-size="9pt"/>
    </style:style>
    <style:style style:name="ce1929" style:family="table-cell" style:parent-style-name="Default">
      <style:table-cell-properties fo:background-color="#4b9828" style:rotation-angle="90"/>
      <style:text-properties fo:font-size="9pt"/>
    </style:style>
    <style:style style:name="ce1930" style:family="table-cell" style:parent-style-name="Default">
      <style:table-cell-properties fo:background-color="#621975" style:rotation-angle="90"/>
      <style:text-properties fo:font-size="9pt"/>
    </style:style>
    <style:style style:name="ce1931" style:family="table-cell" style:parent-style-name="Default">
      <style:table-cell-properties fo:background-color="#96bb00" style:rotation-angle="90"/>
      <style:text-properties fo:font-size="9pt"/>
    </style:style>
    <style:style style:name="ce1932" style:family="table-cell" style:parent-style-name="Default">
      <style:table-cell-properties fo:background-color="#44e46f" style:rotation-angle="90"/>
      <style:text-properties fo:font-size="9pt"/>
    </style:style>
    <style:style style:name="ce1933" style:family="table-cell" style:parent-style-name="Default">
      <style:table-cell-properties fo:background-color="#c796f3" style:rotation-angle="90"/>
      <style:text-properties fo:font-size="9pt"/>
    </style:style>
    <style:style style:name="ce1934" style:family="table-cell" style:parent-style-name="Default">
      <style:table-cell-properties fo:background-color="#f13c2c" style:rotation-angle="90"/>
      <style:text-properties fo:font-size="9pt"/>
    </style:style>
    <style:style style:name="ce1935" style:family="table-cell" style:parent-style-name="Default">
      <style:table-cell-properties fo:background-color="#c3c4b5" style:rotation-angle="90"/>
      <style:text-properties fo:font-size="9pt"/>
    </style:style>
    <style:style style:name="ce1936" style:family="table-cell" style:parent-style-name="Default">
      <style:table-cell-properties fo:background-color="#6e9391" style:rotation-angle="90"/>
      <style:text-properties fo:font-size="9pt"/>
    </style:style>
    <style:style style:name="ce1937" style:family="table-cell" style:parent-style-name="Default">
      <style:table-cell-properties fo:background-color="#417ba2" style:rotation-angle="90"/>
      <style:text-properties fo:font-size="9pt"/>
    </style:style>
    <style:style style:name="ce1938" style:family="table-cell" style:parent-style-name="Default">
      <style:table-cell-properties fo:background-color="#558bf9" style:rotation-angle="90"/>
      <style:text-properties fo:font-size="9pt"/>
    </style:style>
    <style:style style:name="ce1939" style:family="table-cell" style:parent-style-name="Default">
      <style:table-cell-properties fo:background-color="#cb6c5e" style:rotation-angle="90"/>
      <style:text-properties fo:font-size="9pt"/>
    </style:style>
    <style:style style:name="ce1940" style:family="table-cell" style:parent-style-name="Default">
      <style:table-cell-properties fo:background-color="#8058ec" style:rotation-angle="90"/>
      <style:text-properties fo:font-size="9pt"/>
    </style:style>
    <style:style style:name="ce1941" style:family="table-cell" style:parent-style-name="Default">
      <style:table-cell-properties fo:background-color="#5496f6" style:rotation-angle="90"/>
      <style:text-properties fo:font-size="9pt"/>
    </style:style>
    <style:style style:name="ce1942" style:family="table-cell" style:parent-style-name="Default">
      <style:table-cell-properties fo:background-color="#0199af" style:rotation-angle="90"/>
      <style:text-properties fo:font-size="9pt"/>
    </style:style>
    <style:style style:name="ce1943" style:family="table-cell" style:parent-style-name="Default">
      <style:table-cell-properties fo:background-color="#53d951" style:rotation-angle="90"/>
      <style:text-properties fo:font-size="9pt"/>
    </style:style>
    <style:style style:name="ce1944" style:family="table-cell" style:parent-style-name="Default">
      <style:table-cell-properties fo:background-color="#6f069c" style:rotation-angle="90"/>
      <style:text-properties fo:font-size="9pt"/>
    </style:style>
    <style:style style:name="ce1945" style:family="table-cell" style:parent-style-name="Default">
      <style:table-cell-properties fo:background-color="#0ae971" style:rotation-angle="90"/>
      <style:text-properties fo:font-size="9pt"/>
    </style:style>
    <style:style style:name="ce1946" style:family="table-cell" style:parent-style-name="Default">
      <style:table-cell-properties fo:background-color="#cb30c2" style:rotation-angle="90"/>
      <style:text-properties fo:font-size="9pt"/>
    </style:style>
    <style:style style:name="ce1947" style:family="table-cell" style:parent-style-name="Default">
      <style:table-cell-properties fo:background-color="#3f121e" style:rotation-angle="90"/>
      <style:text-properties fo:font-size="9pt"/>
    </style:style>
    <style:style style:name="ce1948" style:family="table-cell" style:parent-style-name="Default">
      <style:table-cell-properties fo:background-color="#e1c176" style:rotation-angle="90"/>
      <style:text-properties fo:font-size="9pt"/>
    </style:style>
    <style:style style:name="ce1949" style:family="table-cell" style:parent-style-name="Default">
      <style:table-cell-properties fo:background-color="#4d6fb8" style:rotation-angle="90"/>
      <style:text-properties fo:font-size="9pt"/>
    </style:style>
    <style:style style:name="ce1950" style:family="table-cell" style:parent-style-name="Default">
      <style:table-cell-properties fo:background-color="#a57c47" style:rotation-angle="90"/>
      <style:text-properties fo:font-size="9pt"/>
    </style:style>
    <style:style style:name="ce1951" style:family="table-cell" style:parent-style-name="Default">
      <style:table-cell-properties fo:background-color="#056eb7" style:rotation-angle="90"/>
      <style:text-properties fo:font-size="9pt"/>
    </style:style>
    <style:style style:name="ce1952" style:family="table-cell" style:parent-style-name="Default">
      <style:table-cell-properties fo:background-color="#aa5f51" style:rotation-angle="90"/>
      <style:text-properties fo:font-size="9pt"/>
    </style:style>
    <style:style style:name="ce1953" style:family="table-cell" style:parent-style-name="Default">
      <style:table-cell-properties fo:background-color="#28cee2" style:rotation-angle="90"/>
      <style:text-properties fo:font-size="9pt"/>
    </style:style>
    <style:style style:name="ce1954" style:family="table-cell" style:parent-style-name="Default">
      <style:table-cell-properties fo:background-color="#3dd555" style:rotation-angle="90"/>
      <style:text-properties fo:font-size="9pt"/>
    </style:style>
    <style:style style:name="ce1955" style:family="table-cell" style:parent-style-name="Default">
      <style:table-cell-properties fo:background-color="#b487ed" style:rotation-angle="90"/>
      <style:text-properties fo:font-size="9pt"/>
    </style:style>
    <style:style style:name="ce1956" style:family="table-cell" style:parent-style-name="Default">
      <style:table-cell-properties fo:background-color="#9451cb" style:rotation-angle="90"/>
      <style:text-properties fo:font-size="9pt"/>
    </style:style>
    <style:style style:name="ce1957" style:family="table-cell" style:parent-style-name="Default">
      <style:table-cell-properties fo:background-color="#d6a83b" style:rotation-angle="90"/>
      <style:text-properties fo:font-size="9pt"/>
    </style:style>
    <style:style style:name="ce1958" style:family="table-cell" style:parent-style-name="Default">
      <style:table-cell-properties fo:background-color="#5211cd" style:rotation-angle="90"/>
      <style:text-properties fo:font-size="9pt"/>
    </style:style>
    <style:style style:name="ce1959" style:family="table-cell" style:parent-style-name="Default">
      <style:table-cell-properties fo:background-color="#a71c22" style:rotation-angle="90"/>
      <style:text-properties fo:font-size="9pt"/>
    </style:style>
    <style:style style:name="ce1960" style:family="table-cell" style:parent-style-name="Default">
      <style:table-cell-properties fo:background-color="#2aabb7" style:rotation-angle="90"/>
      <style:text-properties fo:font-size="9pt"/>
    </style:style>
    <style:style style:name="ce1961" style:family="table-cell" style:parent-style-name="Default">
      <style:table-cell-properties fo:background-color="#c2602e" style:rotation-angle="90"/>
      <style:text-properties fo:font-size="9pt"/>
    </style:style>
    <style:style style:name="ce1962" style:family="table-cell" style:parent-style-name="Default">
      <style:table-cell-properties fo:background-color="#4cf34d" style:rotation-angle="90"/>
      <style:text-properties fo:font-size="9pt"/>
    </style:style>
    <style:style style:name="ce1963" style:family="table-cell" style:parent-style-name="Default">
      <style:table-cell-properties fo:background-color="#2c208f" style:rotation-angle="90"/>
      <style:text-properties fo:font-size="9pt"/>
    </style:style>
    <style:style style:name="ce1964" style:family="table-cell" style:parent-style-name="Default">
      <style:table-cell-properties fo:background-color="#2145c9" style:rotation-angle="90"/>
      <style:text-properties fo:font-size="9pt"/>
    </style:style>
    <style:style style:name="ce1965" style:family="table-cell" style:parent-style-name="Default">
      <style:table-cell-properties fo:background-color="#5ee139" style:rotation-angle="90"/>
      <style:text-properties fo:font-size="9pt"/>
    </style:style>
    <style:style style:name="ce1966" style:family="table-cell" style:parent-style-name="Default">
      <style:table-cell-properties fo:background-color="#55ca70" style:rotation-angle="90"/>
      <style:text-properties fo:font-size="9pt"/>
    </style:style>
    <style:style style:name="ce1967" style:family="table-cell" style:parent-style-name="Default">
      <style:table-cell-properties fo:background-color="#21b8ee" style:rotation-angle="90"/>
      <style:text-properties fo:font-size="9pt"/>
    </style:style>
    <style:style style:name="ce1968" style:family="table-cell" style:parent-style-name="Default">
      <style:table-cell-properties fo:background-color="#a2a3a6" style:rotation-angle="90"/>
      <style:text-properties fo:font-size="9pt"/>
    </style:style>
    <style:style style:name="ce1969" style:family="table-cell" style:parent-style-name="Default">
      <style:table-cell-properties fo:background-color="#bac10e" style:rotation-angle="90"/>
      <style:text-properties fo:font-size="9pt"/>
    </style:style>
    <style:style style:name="ce1970" style:family="table-cell" style:parent-style-name="Default">
      <style:table-cell-properties fo:background-color="#87bf54" style:rotation-angle="90"/>
      <style:text-properties fo:font-size="9pt"/>
    </style:style>
    <style:style style:name="ce1971" style:family="table-cell" style:parent-style-name="Default">
      <style:table-cell-properties fo:background-color="#a1ec8e" style:rotation-angle="90"/>
      <style:text-properties fo:font-size="9pt"/>
    </style:style>
    <style:style style:name="ce1972" style:family="table-cell" style:parent-style-name="Default">
      <style:table-cell-properties fo:background-color="#1ef747" style:rotation-angle="90"/>
      <style:text-properties fo:font-size="9pt"/>
    </style:style>
    <style:style style:name="ce1973" style:family="table-cell" style:parent-style-name="Default">
      <style:table-cell-properties fo:background-color="#1056f8" style:rotation-angle="90"/>
      <style:text-properties fo:font-size="9pt"/>
    </style:style>
    <style:style style:name="ce1974" style:family="table-cell" style:parent-style-name="Default">
      <style:table-cell-properties fo:background-color="#f45623" style:rotation-angle="90"/>
      <style:text-properties fo:font-size="9pt"/>
    </style:style>
    <style:style style:name="ce1975" style:family="table-cell" style:parent-style-name="Default">
      <style:table-cell-properties fo:background-color="#1085e9" style:rotation-angle="90"/>
      <style:text-properties fo:font-size="9pt"/>
    </style:style>
    <style:style style:name="ce1976" style:family="table-cell" style:parent-style-name="Default">
      <style:table-cell-properties fo:background-color="#075796" style:rotation-angle="90"/>
      <style:text-properties fo:font-size="9pt"/>
    </style:style>
    <style:style style:name="ce1977" style:family="table-cell" style:parent-style-name="Default">
      <style:table-cell-properties fo:background-color="#e4811d" style:rotation-angle="90"/>
      <style:text-properties fo:font-size="9pt"/>
    </style:style>
    <style:style style:name="ce1978" style:family="table-cell" style:parent-style-name="Default">
      <style:table-cell-properties fo:background-color="#c27eca" style:rotation-angle="90"/>
      <style:text-properties fo:font-size="9pt"/>
    </style:style>
    <style:style style:name="ce1979" style:family="table-cell" style:parent-style-name="Default">
      <style:table-cell-properties fo:background-color="#e8d693" style:rotation-angle="90"/>
      <style:text-properties fo:font-size="9pt"/>
    </style:style>
    <style:style style:name="ce1980" style:family="table-cell" style:parent-style-name="Default">
      <style:table-cell-properties fo:background-color="#6b0ab6" style:rotation-angle="90"/>
      <style:text-properties fo:font-size="9pt"/>
    </style:style>
    <style:style style:name="ce1981" style:family="table-cell" style:parent-style-name="Default">
      <style:table-cell-properties fo:background-color="#6f6c83" style:rotation-angle="90"/>
      <style:text-properties fo:font-size="9pt"/>
    </style:style>
    <style:style style:name="ce1982" style:family="table-cell" style:parent-style-name="Default">
      <style:table-cell-properties fo:background-color="#1f57b2" style:rotation-angle="90"/>
      <style:text-properties fo:font-size="9pt"/>
    </style:style>
    <style:style style:name="ce1983" style:family="table-cell" style:parent-style-name="Default">
      <style:table-cell-properties fo:background-color="#3dd3f0" style:rotation-angle="90"/>
      <style:text-properties fo:font-size="9pt"/>
    </style:style>
    <style:style style:name="ce1984" style:family="table-cell" style:parent-style-name="Default">
      <style:table-cell-properties fo:background-color="#be6541" style:rotation-angle="90"/>
      <style:text-properties fo:font-size="9pt"/>
    </style:style>
    <style:style style:name="ce1985" style:family="table-cell" style:parent-style-name="Default">
      <style:table-cell-properties fo:background-color="#a73fbb" style:rotation-angle="90"/>
      <style:text-properties fo:font-size="9pt"/>
    </style:style>
    <style:style style:name="ce1986" style:family="table-cell" style:parent-style-name="Default">
      <style:table-cell-properties fo:background-color="#0103fb" style:rotation-angle="90"/>
      <style:text-properties fo:font-size="9pt"/>
    </style:style>
    <style:style style:name="ce1987" style:family="table-cell" style:parent-style-name="Default">
      <style:table-cell-properties fo:background-color="#013df1" style:rotation-angle="90"/>
      <style:text-properties fo:font-size="9pt"/>
    </style:style>
    <style:style style:name="ce1988" style:family="table-cell" style:parent-style-name="Default">
      <style:table-cell-properties fo:background-color="#cee525" style:rotation-angle="90"/>
      <style:text-properties fo:font-size="9pt"/>
    </style:style>
    <style:style style:name="ce1989" style:family="table-cell" style:parent-style-name="Default">
      <style:table-cell-properties fo:background-color="#054d10" style:rotation-angle="90"/>
      <style:text-properties fo:font-size="9pt"/>
    </style:style>
    <style:style style:name="ce1990" style:family="table-cell" style:parent-style-name="Default">
      <style:table-cell-properties fo:background-color="#e0c209" style:rotation-angle="90"/>
      <style:text-properties fo:font-size="9pt"/>
    </style:style>
    <style:style style:name="ce1991" style:family="table-cell" style:parent-style-name="Default">
      <style:table-cell-properties fo:background-color="#9c6e16" style:rotation-angle="90"/>
      <style:text-properties fo:font-size="9pt"/>
    </style:style>
    <style:style style:name="ce1992" style:family="table-cell" style:parent-style-name="Default">
      <style:table-cell-properties fo:background-color="#37539c" style:rotation-angle="90"/>
      <style:text-properties fo:font-size="9pt"/>
    </style:style>
    <style:style style:name="ce1993" style:family="table-cell" style:parent-style-name="Default">
      <style:table-cell-properties fo:background-color="#520b03" style:rotation-angle="90"/>
      <style:text-properties fo:font-size="9pt"/>
    </style:style>
    <style:style style:name="ce1994" style:family="table-cell" style:parent-style-name="Default">
      <style:table-cell-properties fo:background-color="#dcd01b" style:rotation-angle="90"/>
      <style:text-properties fo:font-size="9pt"/>
    </style:style>
    <style:style style:name="ce1995" style:family="table-cell" style:parent-style-name="Default">
      <style:table-cell-properties fo:background-color="#2000a3" style:rotation-angle="90"/>
      <style:text-properties fo:font-size="9pt"/>
    </style:style>
    <style:style style:name="ce1996" style:family="table-cell" style:parent-style-name="Default">
      <style:table-cell-properties fo:background-color="#c449c6" style:rotation-angle="90"/>
      <style:text-properties fo:font-size="9pt"/>
    </style:style>
    <style:style style:name="ce1997" style:family="table-cell" style:parent-style-name="Default">
      <style:table-cell-properties fo:background-color="#6a8b08" style:rotation-angle="90"/>
      <style:text-properties fo:font-size="9pt"/>
    </style:style>
    <style:style style:name="ce1998" style:family="table-cell" style:parent-style-name="Default">
      <style:table-cell-properties fo:background-color="#873dfc" style:rotation-angle="90"/>
      <style:text-properties fo:font-size="9pt"/>
    </style:style>
    <style:style style:name="ce1999" style:family="table-cell" style:parent-style-name="Default">
      <style:table-cell-properties fo:background-color="#d6d13c" style:rotation-angle="90"/>
      <style:text-properties fo:font-size="9pt"/>
    </style:style>
    <style:style style:name="ce2000" style:family="table-cell" style:parent-style-name="Default">
      <style:table-cell-properties fo:background-color="#e2602e" style:rotation-angle="90"/>
      <style:text-properties fo:font-size="9pt"/>
    </style:style>
    <style:style style:name="ce2001" style:family="table-cell" style:parent-style-name="Default">
      <style:table-cell-properties fo:background-color="#4fb719" style:rotation-angle="90"/>
      <style:text-properties fo:font-size="9pt"/>
    </style:style>
    <style:style style:name="ce2002" style:family="table-cell" style:parent-style-name="Default">
      <style:table-cell-properties fo:background-color="#f82eab" style:rotation-angle="90"/>
      <style:text-properties fo:font-size="9pt"/>
    </style:style>
    <style:style style:name="ce2003" style:family="table-cell" style:parent-style-name="Default">
      <style:table-cell-properties fo:background-color="#ad22fd" style:rotation-angle="90"/>
      <style:text-properties fo:font-size="9pt"/>
    </style:style>
    <style:style style:name="ce2004" style:family="table-cell" style:parent-style-name="Default">
      <style:table-cell-properties fo:background-color="#64200b" style:rotation-angle="90"/>
      <style:text-properties fo:font-size="9pt"/>
    </style:style>
    <style:style style:name="ce2005" style:family="table-cell" style:parent-style-name="Default">
      <style:table-cell-properties fo:background-color="#523201" style:rotation-angle="90"/>
      <style:text-properties fo:font-size="9pt"/>
    </style:style>
    <style:style style:name="ce2006" style:family="table-cell" style:parent-style-name="Default">
      <style:table-cell-properties fo:background-color="#3ddc17" style:rotation-angle="90"/>
      <style:text-properties fo:font-size="9pt"/>
    </style:style>
    <style:style style:name="ce2007" style:family="table-cell" style:parent-style-name="Default">
      <style:table-cell-properties fo:background-color="#7f8a6b" style:rotation-angle="90"/>
      <style:text-properties fo:font-size="9pt"/>
    </style:style>
    <style:style style:name="ce2008" style:family="table-cell" style:parent-style-name="Default">
      <style:table-cell-properties fo:background-color="#027e9b" style:rotation-angle="90"/>
      <style:text-properties fo:font-size="9pt"/>
    </style:style>
    <style:style style:name="ce2009" style:family="table-cell" style:parent-style-name="Default">
      <style:table-cell-properties fo:background-color="#8f5c19" style:rotation-angle="90"/>
      <style:text-properties fo:font-size="9pt"/>
    </style:style>
    <style:style style:name="ce2010" style:family="table-cell" style:parent-style-name="Default">
      <style:table-cell-properties fo:background-color="#7dea69" style:rotation-angle="90"/>
      <style:text-properties fo:font-size="9pt"/>
    </style:style>
    <style:style style:name="ce2011" style:family="table-cell" style:parent-style-name="Default">
      <style:table-cell-properties fo:background-color="#360b7e" style:rotation-angle="90"/>
      <style:text-properties fo:font-size="9pt"/>
    </style:style>
    <style:style style:name="ce2012" style:family="table-cell" style:parent-style-name="Default">
      <style:table-cell-properties fo:background-color="#d95dc5" style:rotation-angle="90"/>
      <style:text-properties fo:font-size="9pt"/>
    </style:style>
    <style:style style:name="ce2013" style:family="table-cell" style:parent-style-name="Default">
      <style:table-cell-properties fo:background-color="#8a1ad5" style:rotation-angle="90"/>
      <style:text-properties fo:font-size="9pt"/>
    </style:style>
    <style:style style:name="ce2014" style:family="table-cell" style:parent-style-name="Default">
      <style:table-cell-properties fo:background-color="#e6983b" style:rotation-angle="90"/>
      <style:text-properties fo:font-size="9pt"/>
    </style:style>
    <style:style style:name="ce2015" style:family="table-cell" style:parent-style-name="Default">
      <style:table-cell-properties fo:background-color="#242435" style:rotation-angle="90"/>
      <style:text-properties fo:font-size="9pt"/>
    </style:style>
    <style:style style:name="ce2016" style:family="table-cell" style:parent-style-name="Default">
      <style:table-cell-properties fo:background-color="#8be462" style:rotation-angle="90"/>
      <style:text-properties fo:font-size="9pt"/>
    </style:style>
    <style:style style:name="ce2017" style:family="table-cell" style:parent-style-name="Default">
      <style:table-cell-properties fo:background-color="#c4f0f8" style:rotation-angle="90"/>
      <style:text-properties fo:font-size="9pt"/>
    </style:style>
    <style:style style:name="ce2018" style:family="table-cell" style:parent-style-name="Default">
      <style:table-cell-properties fo:background-color="#d96daa" style:rotation-angle="90"/>
      <style:text-properties fo:font-size="9pt"/>
    </style:style>
    <style:style style:name="ce2019" style:family="table-cell" style:parent-style-name="Default">
      <style:table-cell-properties fo:background-color="#a611b2" style:rotation-angle="90"/>
      <style:text-properties fo:font-size="9pt"/>
    </style:style>
    <style:style style:name="ce2020" style:family="table-cell" style:parent-style-name="Default">
      <style:table-cell-properties fo:background-color="#017d90" style:rotation-angle="90"/>
      <style:text-properties fo:font-size="9pt"/>
    </style:style>
    <style:style style:name="ce2021" style:family="table-cell" style:parent-style-name="Default">
      <style:table-cell-properties fo:background-color="#35bf6d" style:rotation-angle="90"/>
      <style:text-properties fo:font-size="9pt"/>
    </style:style>
    <style:style style:name="ce2022" style:family="table-cell" style:parent-style-name="Default">
      <style:table-cell-properties fo:background-color="#0e26f8" style:rotation-angle="90"/>
      <style:text-properties fo:font-size="9pt"/>
    </style:style>
    <style:style style:name="ce2023" style:family="table-cell" style:parent-style-name="Default">
      <style:table-cell-properties fo:background-color="#a1e53f" style:rotation-angle="90"/>
      <style:text-properties fo:font-size="9pt"/>
    </style:style>
    <style:style style:name="ce2024" style:family="table-cell" style:parent-style-name="Default">
      <style:table-cell-properties fo:background-color="#662be5" style:rotation-angle="90"/>
      <style:text-properties fo:font-size="9pt"/>
    </style:style>
    <style:style style:name="ce2025" style:family="table-cell" style:parent-style-name="Default">
      <style:table-cell-properties fo:background-color="#46582b" style:rotation-angle="90"/>
      <style:text-properties fo:font-size="9pt"/>
    </style:style>
    <style:style style:name="ce2026" style:family="table-cell" style:parent-style-name="Default">
      <style:table-cell-properties fo:background-color="#fe27dc" style:rotation-angle="90"/>
      <style:text-properties fo:font-size="9pt"/>
    </style:style>
    <style:style style:name="ce2027" style:family="table-cell" style:parent-style-name="Default">
      <style:table-cell-properties fo:background-color="#12fed8" style:rotation-angle="90"/>
      <style:text-properties fo:font-size="9pt"/>
    </style:style>
    <style:style style:name="ce2028" style:family="table-cell" style:parent-style-name="Default">
      <style:table-cell-properties fo:background-color="#4f84d1" style:rotation-angle="90"/>
      <style:text-properties fo:font-size="9pt"/>
    </style:style>
    <style:style style:name="ce2029" style:family="table-cell" style:parent-style-name="Default">
      <style:table-cell-properties fo:background-color="#525898" style:rotation-angle="90"/>
      <style:text-properties fo:font-size="9pt"/>
    </style:style>
    <style:style style:name="ce2030" style:family="table-cell" style:parent-style-name="Default">
      <style:table-cell-properties fo:background-color="#b77c50" style:rotation-angle="90"/>
      <style:text-properties fo:font-size="9pt"/>
    </style:style>
    <style:style style:name="ce2031" style:family="table-cell" style:parent-style-name="Default">
      <style:table-cell-properties fo:background-color="#9b7281" style:rotation-angle="90"/>
      <style:text-properties fo:font-size="9pt"/>
    </style:style>
    <style:style style:name="ce2032" style:family="table-cell" style:parent-style-name="Default">
      <style:table-cell-properties fo:background-color="#7dcac2" style:rotation-angle="90"/>
      <style:text-properties fo:font-size="9pt"/>
    </style:style>
    <style:style style:name="ce2033" style:family="table-cell" style:parent-style-name="Default">
      <style:table-cell-properties fo:background-color="#e88f6c" style:rotation-angle="90"/>
      <style:text-properties fo:font-size="9pt"/>
    </style:style>
    <style:style style:name="ce2034" style:family="table-cell" style:parent-style-name="Default">
      <style:table-cell-properties fo:background-color="#4a2754" style:rotation-angle="90"/>
      <style:text-properties fo:font-size="9pt"/>
    </style:style>
    <style:style style:name="ce2035" style:family="table-cell" style:parent-style-name="Default">
      <style:table-cell-properties fo:background-color="#1aebbd" style:rotation-angle="90"/>
      <style:text-properties fo:font-size="9pt"/>
    </style:style>
    <style:style style:name="ce2036" style:family="table-cell" style:parent-style-name="Default">
      <style:table-cell-properties fo:background-color="#81ce14" style:rotation-angle="90"/>
      <style:text-properties fo:font-size="9pt"/>
    </style:style>
    <style:style style:name="ce2037" style:family="table-cell" style:parent-style-name="Default">
      <style:table-cell-properties fo:background-color="#ba31fd" style:rotation-angle="90"/>
      <style:text-properties fo:font-size="9pt"/>
    </style:style>
    <style:style style:name="ce2038" style:family="table-cell" style:parent-style-name="Default">
      <style:table-cell-properties fo:background-color="#c089d5" style:rotation-angle="90"/>
      <style:text-properties fo:font-size="9pt"/>
    </style:style>
    <style:style style:name="ce2039" style:family="table-cell" style:parent-style-name="Default">
      <style:table-cell-properties fo:background-color="#7a535e" style:rotation-angle="90"/>
      <style:text-properties fo:font-size="9pt"/>
    </style:style>
    <style:style style:name="ce2040" style:family="table-cell" style:parent-style-name="Default">
      <style:table-cell-properties fo:background-color="#523820" style:rotation-angle="90"/>
      <style:text-properties fo:font-size="9pt"/>
    </style:style>
    <style:style style:name="ce2041" style:family="table-cell" style:parent-style-name="Default">
      <style:table-cell-properties fo:background-color="#77e74a" style:rotation-angle="90"/>
      <style:text-properties fo:font-size="9pt"/>
    </style:style>
    <style:style style:name="ce2042" style:family="table-cell" style:parent-style-name="Default">
      <style:table-cell-properties fo:background-color="#2ca9a6" style:rotation-angle="90"/>
      <style:text-properties fo:font-size="9pt"/>
    </style:style>
    <style:style style:name="ce2043" style:family="table-cell" style:parent-style-name="Default">
      <style:table-cell-properties fo:background-color="#c7e3ad" style:rotation-angle="90"/>
      <style:text-properties fo:font-size="9pt"/>
    </style:style>
    <style:style style:name="ce2044" style:family="table-cell" style:parent-style-name="Default">
      <style:table-cell-properties fo:background-color="#4423e6" style:rotation-angle="90"/>
      <style:text-properties fo:font-size="9pt"/>
    </style:style>
    <style:style style:name="ce2045" style:family="table-cell" style:parent-style-name="Default">
      <style:table-cell-properties fo:background-color="#f79d79" style:rotation-angle="90"/>
      <style:text-properties fo:font-size="9pt"/>
    </style:style>
    <style:style style:name="ce2046" style:family="table-cell" style:parent-style-name="Default">
      <style:table-cell-properties fo:background-color="#d7bd30" style:rotation-angle="90"/>
      <style:text-properties fo:font-size="9pt"/>
    </style:style>
    <style:style style:name="ce2047" style:family="table-cell" style:parent-style-name="Default">
      <style:table-cell-properties fo:background-color="#e7907d" style:rotation-angle="90"/>
      <style:text-properties fo:font-size="9pt"/>
    </style:style>
    <style:style style:name="ce2048" style:family="table-cell" style:parent-style-name="Default">
      <style:table-cell-properties fo:background-color="#9b9f85" style:rotation-angle="90"/>
      <style:text-properties fo:font-size="9pt"/>
    </style:style>
    <style:style style:name="ce2049" style:family="table-cell" style:parent-style-name="Default">
      <style:table-cell-properties fo:background-color="#da3eed" style:rotation-angle="90"/>
      <style:text-properties fo:font-size="9pt"/>
    </style:style>
    <style:style style:name="ce2050" style:family="table-cell" style:parent-style-name="Default">
      <style:table-cell-properties fo:background-color="#06bc52" style:rotation-angle="90"/>
      <style:text-properties fo:font-size="9pt"/>
    </style:style>
    <style:style style:name="ce2051" style:family="table-cell" style:parent-style-name="Default">
      <style:table-cell-properties fo:background-color="#f5cf3c" style:rotation-angle="90"/>
      <style:text-properties fo:font-size="9pt"/>
    </style:style>
    <style:style style:name="ce2052" style:family="table-cell" style:parent-style-name="Default">
      <style:table-cell-properties fo:background-color="#77a2c4" style:rotation-angle="90"/>
      <style:text-properties fo:font-size="9pt"/>
    </style:style>
    <style:style style:name="ce2053" style:family="table-cell" style:parent-style-name="Default">
      <style:table-cell-properties fo:background-color="#32d783" style:rotation-angle="90"/>
      <style:text-properties fo:font-size="9pt"/>
    </style:style>
    <style:style style:name="ce2054" style:family="table-cell" style:parent-style-name="Default">
      <style:table-cell-properties fo:background-color="#2b1e2e" style:rotation-angle="90"/>
      <style:text-properties fo:font-size="9pt"/>
    </style:style>
    <style:style style:name="ce2055" style:family="table-cell" style:parent-style-name="Default">
      <style:table-cell-properties fo:background-color="#bb6b49" style:rotation-angle="90"/>
      <style:text-properties fo:font-size="9pt"/>
    </style:style>
    <style:style style:name="ce2056" style:family="table-cell" style:parent-style-name="Default">
      <style:table-cell-properties fo:background-color="#238f8e" style:rotation-angle="90"/>
      <style:text-properties fo:font-size="9pt"/>
    </style:style>
    <style:style style:name="ce2057" style:family="table-cell" style:parent-style-name="Default">
      <style:table-cell-properties fo:background-color="#983fc5" style:rotation-angle="90"/>
      <style:text-properties fo:font-size="9pt"/>
    </style:style>
    <style:style style:name="ce2058" style:family="table-cell" style:parent-style-name="Default">
      <style:table-cell-properties fo:background-color="#5f65bc" style:rotation-angle="90"/>
      <style:text-properties fo:font-size="9pt"/>
    </style:style>
    <style:style style:name="ce2059" style:family="table-cell" style:parent-style-name="Default">
      <style:table-cell-properties fo:background-color="#6a9584" style:rotation-angle="90"/>
      <style:text-properties fo:font-size="9pt"/>
    </style:style>
    <style:style style:name="ce2060" style:family="table-cell" style:parent-style-name="Default">
      <style:table-cell-properties fo:background-color="#590b02" style:rotation-angle="90"/>
      <style:text-properties fo:font-size="9pt"/>
    </style:style>
    <style:style style:name="ce2061" style:family="table-cell" style:parent-style-name="Default">
      <style:table-cell-properties fo:background-color="#cd12fb" style:rotation-angle="90"/>
      <style:text-properties fo:font-size="9pt"/>
    </style:style>
    <style:style style:name="ce2062" style:family="table-cell" style:parent-style-name="Default">
      <style:table-cell-properties fo:background-color="#eb47a5" style:rotation-angle="90"/>
      <style:text-properties fo:font-size="9pt"/>
    </style:style>
    <style:style style:name="ce2063" style:family="table-cell" style:parent-style-name="Default">
      <style:table-cell-properties fo:background-color="#010956" style:rotation-angle="90"/>
      <style:text-properties fo:font-size="9pt"/>
    </style:style>
    <style:style style:name="ce2064" style:family="table-cell" style:parent-style-name="Default">
      <style:table-cell-properties fo:background-color="#95dd51" style:rotation-angle="90"/>
      <style:text-properties fo:font-size="9pt"/>
    </style:style>
    <style:style style:name="ce2065" style:family="table-cell" style:parent-style-name="Default">
      <style:table-cell-properties fo:background-color="#a0d388" style:rotation-angle="90"/>
      <style:text-properties fo:font-size="9pt"/>
    </style:style>
    <style:style style:name="ce2066" style:family="table-cell" style:parent-style-name="Default">
      <style:table-cell-properties fo:background-color="#b8d0ca" style:rotation-angle="90"/>
      <style:text-properties fo:font-size="9pt"/>
    </style:style>
    <style:style style:name="ce2067" style:family="table-cell" style:parent-style-name="Default">
      <style:table-cell-properties fo:background-color="#df326a" style:rotation-angle="90"/>
      <style:text-properties fo:font-size="9pt"/>
    </style:style>
    <style:style style:name="ce2068" style:family="table-cell" style:parent-style-name="Default">
      <style:table-cell-properties fo:background-color="#be557b" style:rotation-angle="90"/>
      <style:text-properties fo:font-size="9pt"/>
    </style:style>
    <style:style style:name="ce2069" style:family="table-cell" style:parent-style-name="Default">
      <style:table-cell-properties fo:background-color="#d71d76" style:rotation-angle="90"/>
      <style:text-properties fo:font-size="9pt"/>
    </style:style>
    <style:style style:name="ce2070" style:family="table-cell" style:parent-style-name="Default">
      <style:table-cell-properties fo:background-color="#7c096f" style:rotation-angle="90"/>
      <style:text-properties fo:font-size="9pt"/>
    </style:style>
    <style:style style:name="ce2071" style:family="table-cell" style:parent-style-name="Default">
      <style:table-cell-properties fo:background-color="#580535" style:rotation-angle="90"/>
      <style:text-properties fo:font-size="9pt"/>
    </style:style>
    <style:style style:name="ce2072" style:family="table-cell" style:parent-style-name="Default">
      <style:table-cell-properties fo:background-color="#da34cb" style:rotation-angle="90"/>
      <style:text-properties fo:font-size="9pt"/>
    </style:style>
    <style:style style:name="ce2073" style:family="table-cell" style:parent-style-name="Default">
      <style:table-cell-properties fo:background-color="#cf62eb" style:rotation-angle="90"/>
      <style:text-properties fo:font-size="9pt"/>
    </style:style>
    <style:style style:name="ce2074" style:family="table-cell" style:parent-style-name="Default">
      <style:table-cell-properties fo:background-color="#a15ac2" style:rotation-angle="90"/>
      <style:text-properties fo:font-size="9pt"/>
    </style:style>
    <style:style style:name="ce2075" style:family="table-cell" style:parent-style-name="Default">
      <style:table-cell-properties fo:background-color="#a6f595" style:rotation-angle="90"/>
      <style:text-properties fo:font-size="9pt"/>
    </style:style>
    <style:style style:name="ce2076" style:family="table-cell" style:parent-style-name="Default">
      <style:table-cell-properties fo:background-color="#382470" style:rotation-angle="90"/>
      <style:text-properties fo:font-size="9pt"/>
    </style:style>
    <style:style style:name="ce2077" style:family="table-cell" style:parent-style-name="Default">
      <style:table-cell-properties fo:background-color="#cc348f" style:rotation-angle="90"/>
      <style:text-properties fo:font-size="9pt"/>
    </style:style>
    <style:style style:name="ce2078" style:family="table-cell" style:parent-style-name="Default">
      <style:table-cell-properties fo:background-color="#0b20f9" style:rotation-angle="90"/>
      <style:text-properties fo:font-size="9pt"/>
    </style:style>
    <style:style style:name="ce2079" style:family="table-cell" style:parent-style-name="Default">
      <style:table-cell-properties fo:background-color="#9c1af4" style:rotation-angle="90"/>
      <style:text-properties fo:font-size="9pt"/>
    </style:style>
    <style:style style:name="ce2080" style:family="table-cell" style:parent-style-name="Default">
      <style:table-cell-properties fo:background-color="#a63239" style:rotation-angle="90"/>
      <style:text-properties fo:font-size="9pt"/>
    </style:style>
    <style:style style:name="ce2081" style:family="table-cell" style:parent-style-name="Default">
      <style:table-cell-properties fo:background-color="#177f74" style:rotation-angle="90"/>
      <style:text-properties fo:font-size="9pt"/>
    </style:style>
    <style:style style:name="ce2082" style:family="table-cell" style:parent-style-name="Default">
      <style:table-cell-properties fo:background-color="#5a10b1" style:rotation-angle="90"/>
      <style:text-properties fo:font-size="9pt"/>
    </style:style>
    <style:style style:name="ce2083" style:family="table-cell" style:parent-style-name="Default">
      <style:table-cell-properties fo:background-color="#8f80f8" style:rotation-angle="90"/>
      <style:text-properties fo:font-size="9pt"/>
    </style:style>
    <style:style style:name="ce2084" style:family="table-cell" style:parent-style-name="Default">
      <style:table-cell-properties fo:background-color="#8bedee" style:rotation-angle="90"/>
      <style:text-properties fo:font-size="9pt"/>
    </style:style>
    <style:style style:name="ce2085" style:family="table-cell" style:parent-style-name="Default">
      <style:table-cell-properties fo:background-color="#6b0c97" style:rotation-angle="90"/>
      <style:text-properties fo:font-size="9pt"/>
    </style:style>
    <style:style style:name="ce2086" style:family="table-cell" style:parent-style-name="Default">
      <style:table-cell-properties fo:background-color="#d2e1aa" style:rotation-angle="90"/>
      <style:text-properties fo:font-size="9pt"/>
    </style:style>
    <style:style style:name="ce2087" style:family="table-cell" style:parent-style-name="Default">
      <style:table-cell-properties fo:background-color="#912cbe" style:rotation-angle="90"/>
      <style:text-properties fo:font-size="9pt"/>
    </style:style>
    <style:style style:name="ce2088" style:family="table-cell" style:parent-style-name="Default">
      <style:table-cell-properties fo:background-color="#b38bea" style:rotation-angle="90"/>
      <style:text-properties fo:font-size="9pt"/>
    </style:style>
    <style:style style:name="ce2089" style:family="table-cell" style:parent-style-name="Default">
      <style:table-cell-properties fo:background-color="#cb1f81" style:rotation-angle="90"/>
      <style:text-properties fo:font-size="9pt"/>
    </style:style>
    <style:style style:name="ce2090" style:family="table-cell" style:parent-style-name="Default">
      <style:table-cell-properties fo:background-color="#68a8eb" style:rotation-angle="90"/>
      <style:text-properties fo:font-size="9pt"/>
    </style:style>
    <style:style style:name="ce2091" style:family="table-cell" style:parent-style-name="Default">
      <style:table-cell-properties fo:background-color="#6c3872" style:rotation-angle="90"/>
      <style:text-properties fo:font-size="9pt"/>
    </style:style>
    <style:style style:name="ce2092" style:family="table-cell" style:parent-style-name="Default">
      <style:table-cell-properties fo:background-color="#2162fc" style:rotation-angle="90"/>
      <style:text-properties fo:font-size="9pt"/>
    </style:style>
    <style:style style:name="ce2093" style:family="table-cell" style:parent-style-name="Default">
      <style:table-cell-properties fo:background-color="#b46e07" style:rotation-angle="90"/>
      <style:text-properties fo:font-size="9pt"/>
    </style:style>
    <style:style style:name="ce2094" style:family="table-cell" style:parent-style-name="Default">
      <style:table-cell-properties fo:background-color="#e20a8b" style:rotation-angle="90"/>
      <style:text-properties fo:font-size="9pt"/>
    </style:style>
    <style:style style:name="ce2095" style:family="table-cell" style:parent-style-name="Default">
      <style:table-cell-properties fo:background-color="#612e33" style:rotation-angle="90"/>
      <style:text-properties fo:font-size="9pt"/>
    </style:style>
    <style:style style:name="ce2096" style:family="table-cell" style:parent-style-name="Default">
      <style:table-cell-properties fo:background-color="#4bc1cc" style:rotation-angle="90"/>
      <style:text-properties fo:font-size="9pt"/>
    </style:style>
    <style:style style:name="ce2097" style:family="table-cell" style:parent-style-name="Default">
      <style:table-cell-properties fo:background-color="#2e85b3" style:rotation-angle="90"/>
      <style:text-properties fo:font-size="9pt"/>
    </style:style>
    <style:style style:name="ce2098" style:family="table-cell" style:parent-style-name="Default">
      <style:table-cell-properties fo:background-color="#060592" style:rotation-angle="90"/>
      <style:text-properties fo:font-size="9pt"/>
    </style:style>
    <style:style style:name="ce2099" style:family="table-cell" style:parent-style-name="Default">
      <style:table-cell-properties fo:background-color="#a699f6" style:rotation-angle="90"/>
      <style:text-properties fo:font-size="9pt"/>
    </style:style>
    <style:style style:name="ce2100" style:family="table-cell" style:parent-style-name="Default">
      <style:table-cell-properties fo:background-color="#ec25b4" style:rotation-angle="90"/>
      <style:text-properties fo:font-size="9pt"/>
    </style:style>
    <style:style style:name="ce2101" style:family="table-cell" style:parent-style-name="Default">
      <style:table-cell-properties fo:background-color="#c8590e" style:rotation-angle="90"/>
      <style:text-properties fo:font-size="9pt"/>
    </style:style>
    <style:style style:name="ce2102" style:family="table-cell" style:parent-style-name="Default">
      <style:table-cell-properties fo:background-color="#ea1f82" style:rotation-angle="90"/>
      <style:text-properties fo:font-size="9pt"/>
    </style:style>
    <style:style style:name="ce2103" style:family="table-cell" style:parent-style-name="Default">
      <style:table-cell-properties fo:background-color="#9f2668" style:rotation-angle="90"/>
      <style:text-properties fo:font-size="9pt"/>
    </style:style>
    <style:style style:name="ce2104" style:family="table-cell" style:parent-style-name="Default">
      <style:table-cell-properties fo:background-color="#ae1906" style:rotation-angle="90"/>
      <style:text-properties fo:font-size="9pt"/>
    </style:style>
    <style:style style:name="ce2105" style:family="table-cell" style:parent-style-name="Default">
      <style:table-cell-properties fo:background-color="#739dd0" style:rotation-angle="90"/>
      <style:text-properties fo:font-size="9pt"/>
    </style:style>
    <style:style style:name="ce2106" style:family="table-cell" style:parent-style-name="Default">
      <style:table-cell-properties fo:background-color="#da6049" style:rotation-angle="90"/>
      <style:text-properties fo:font-size="9pt"/>
    </style:style>
    <style:style style:name="ce2107" style:family="table-cell" style:parent-style-name="Default">
      <style:table-cell-properties fo:background-color="#c52122" style:rotation-angle="90"/>
      <style:text-properties fo:font-size="9pt"/>
    </style:style>
    <style:style style:name="ce2108" style:family="table-cell" style:parent-style-name="Default">
      <style:table-cell-properties fo:background-color="#cc7ef1" style:rotation-angle="90"/>
      <style:text-properties fo:font-size="9pt"/>
    </style:style>
    <style:style style:name="ce2109" style:family="table-cell" style:parent-style-name="Default">
      <style:table-cell-properties fo:background-color="#feffff" style:rotation-angle="90"/>
      <style:text-properties fo:font-size="9pt"/>
    </style:style>
    <style:style style:name="ce2110" style:family="table-cell" style:parent-style-name="Default">
      <style:table-cell-properties fo:background-color="#b5c10a" style:rotation-angle="90"/>
      <style:text-properties fo:font-size="9pt"/>
    </style:style>
    <style:style style:name="ce2111" style:family="table-cell" style:parent-style-name="Default">
      <style:table-cell-properties fo:background-color="#7906e6" style:rotation-angle="90"/>
      <style:text-properties fo:font-size="9pt"/>
    </style:style>
    <style:style style:name="ce2112" style:family="table-cell" style:parent-style-name="Default">
      <style:table-cell-properties fo:background-color="#7a9a5e" style:rotation-angle="90"/>
      <style:text-properties fo:font-size="9pt"/>
    </style:style>
    <style:style style:name="ce2113" style:family="table-cell" style:parent-style-name="Default">
      <style:table-cell-properties fo:background-color="#3058ec" style:rotation-angle="90"/>
      <style:text-properties fo:font-size="9pt"/>
    </style:style>
    <style:style style:name="ce2114" style:family="table-cell" style:parent-style-name="Default">
      <style:table-cell-properties fo:background-color="#1de29c" style:rotation-angle="90"/>
      <style:text-properties fo:font-size="9pt"/>
    </style:style>
    <style:style style:name="ce2115" style:family="table-cell" style:parent-style-name="Default">
      <style:table-cell-properties fo:background-color="#68216a" style:rotation-angle="90"/>
      <style:text-properties fo:font-size="9pt"/>
    </style:style>
    <style:style style:name="ce2116" style:family="table-cell" style:parent-style-name="Default">
      <style:table-cell-properties fo:background-color="#b55aca" style:rotation-angle="90"/>
      <style:text-properties fo:font-size="9pt"/>
    </style:style>
    <style:style style:name="ce2117" style:family="table-cell" style:parent-style-name="Default">
      <style:table-cell-properties fo:background-color="#a18aac" style:rotation-angle="90"/>
      <style:text-properties fo:font-size="9pt"/>
    </style:style>
    <style:style style:name="ce2118" style:family="table-cell" style:parent-style-name="Default">
      <style:table-cell-properties fo:background-color="#609d74" style:rotation-angle="90"/>
      <style:text-properties fo:font-size="9pt"/>
    </style:style>
    <style:style style:name="ce2119" style:family="table-cell" style:parent-style-name="Default">
      <style:table-cell-properties fo:background-color="#c50f96" style:rotation-angle="90"/>
      <style:text-properties fo:font-size="9pt"/>
    </style:style>
    <style:style style:name="ce2120" style:family="table-cell" style:parent-style-name="Default">
      <style:table-cell-properties fo:background-color="#99b2ba" style:rotation-angle="90"/>
      <style:text-properties fo:font-size="9pt"/>
    </style:style>
    <style:style style:name="ce2121" style:family="table-cell" style:parent-style-name="Default">
      <style:table-cell-properties fo:background-color="#581893" style:rotation-angle="90"/>
      <style:text-properties fo:font-size="9pt"/>
    </style:style>
    <style:style style:name="ce2122" style:family="table-cell" style:parent-style-name="Default">
      <style:table-cell-properties fo:background-color="#9de55c" style:rotation-angle="90"/>
      <style:text-properties fo:font-size="9pt"/>
    </style:style>
    <style:style style:name="ce2123" style:family="table-cell" style:parent-style-name="Default">
      <style:table-cell-properties fo:background-color="#e3ebda" style:rotation-angle="90"/>
      <style:text-properties fo:font-size="9pt"/>
    </style:style>
    <style:style style:name="ce2124" style:family="table-cell" style:parent-style-name="Default">
      <style:table-cell-properties fo:background-color="#3c063d" style:rotation-angle="90"/>
      <style:text-properties fo:font-size="9pt"/>
    </style:style>
    <style:style style:name="ce2125" style:family="table-cell" style:parent-style-name="Default">
      <style:table-cell-properties fo:background-color="#dead80" style:rotation-angle="90"/>
      <style:text-properties fo:font-size="9pt"/>
    </style:style>
    <style:style style:name="ce2126" style:family="table-cell" style:parent-style-name="Default">
      <style:table-cell-properties fo:background-color="#ba8f06" style:rotation-angle="90"/>
      <style:text-properties fo:font-size="9pt"/>
    </style:style>
    <style:style style:name="ce2127" style:family="table-cell" style:parent-style-name="Default">
      <style:table-cell-properties fo:background-color="#e73641" style:rotation-angle="90"/>
      <style:text-properties fo:font-size="9pt"/>
    </style:style>
    <style:style style:name="ce2128" style:family="table-cell" style:parent-style-name="Default">
      <style:table-cell-properties fo:background-color="#ce7d7b" style:rotation-angle="90"/>
      <style:text-properties fo:font-size="9pt"/>
    </style:style>
    <style:style style:name="ce2129" style:family="table-cell" style:parent-style-name="Default">
      <style:table-cell-properties fo:background-color="#47c51a" style:rotation-angle="90"/>
      <style:text-properties fo:font-size="9pt"/>
    </style:style>
    <style:style style:name="ce2130" style:family="table-cell" style:parent-style-name="Default">
      <style:table-cell-properties fo:background-color="#7de1bb" style:rotation-angle="90"/>
      <style:text-properties fo:font-size="9pt"/>
    </style:style>
    <style:style style:name="ce2131" style:family="table-cell" style:parent-style-name="Default">
      <style:table-cell-properties fo:background-color="#3bf85f" style:rotation-angle="90"/>
      <style:text-properties fo:font-size="9pt"/>
    </style:style>
    <style:style style:name="ce2132" style:family="table-cell" style:parent-style-name="Default">
      <style:table-cell-properties fo:background-color="#d93a75" style:rotation-angle="90"/>
      <style:text-properties fo:font-size="9pt"/>
    </style:style>
    <style:style style:name="ce2133" style:family="table-cell" style:parent-style-name="Default">
      <style:table-cell-properties fo:background-color="#5a0431" style:rotation-angle="90"/>
      <style:text-properties fo:font-size="9pt"/>
    </style:style>
    <style:style style:name="ce2134" style:family="table-cell" style:parent-style-name="Default">
      <style:table-cell-properties fo:background-color="#83eb1e" style:rotation-angle="90"/>
      <style:text-properties fo:font-size="9pt"/>
    </style:style>
    <style:style style:name="ce2135" style:family="table-cell" style:parent-style-name="Default">
      <style:table-cell-properties fo:background-color="#349761" style:rotation-angle="90"/>
      <style:text-properties fo:font-size="9pt"/>
    </style:style>
    <style:style style:name="ce2136" style:family="table-cell" style:parent-style-name="Default">
      <style:table-cell-properties fo:background-color="#d842a9" style:rotation-angle="90"/>
      <style:text-properties fo:font-size="9pt"/>
    </style:style>
    <style:style style:name="ce2137" style:family="table-cell" style:parent-style-name="Default">
      <style:table-cell-properties fo:background-color="#1bf285" style:rotation-angle="90"/>
      <style:text-properties fo:font-size="9pt"/>
    </style:style>
    <style:style style:name="ce2138" style:family="table-cell" style:parent-style-name="Default">
      <style:table-cell-properties fo:background-color="#c0e7d0" style:rotation-angle="90"/>
      <style:text-properties fo:font-size="9pt"/>
    </style:style>
    <style:style style:name="ce2139" style:family="table-cell" style:parent-style-name="Default">
      <style:table-cell-properties fo:background-color="#680317" style:rotation-angle="90"/>
      <style:text-properties fo:font-size="9pt"/>
    </style:style>
    <style:style style:name="ce2140" style:family="table-cell" style:parent-style-name="Default">
      <style:table-cell-properties fo:background-color="#c6b698" style:rotation-angle="90"/>
      <style:text-properties fo:font-size="9pt"/>
    </style:style>
    <style:style style:name="ce2141" style:family="table-cell" style:parent-style-name="Default">
      <style:table-cell-properties fo:background-color="#1b9e51" style:rotation-angle="90"/>
      <style:text-properties fo:font-size="9pt"/>
    </style:style>
    <style:style style:name="ce2142" style:family="table-cell" style:parent-style-name="Default">
      <style:table-cell-properties fo:background-color="#82a8a3" style:rotation-angle="90"/>
      <style:text-properties fo:font-size="9pt"/>
    </style:style>
    <style:style style:name="ce2143" style:family="table-cell" style:parent-style-name="Default">
      <style:table-cell-properties fo:background-color="#78ddb3" style:rotation-angle="90"/>
      <style:text-properties fo:font-size="9pt"/>
    </style:style>
    <style:style style:name="ce2144" style:family="table-cell" style:parent-style-name="Default">
      <style:table-cell-properties fo:background-color="#fd90d7" style:rotation-angle="90"/>
      <style:text-properties fo:font-size="9pt"/>
    </style:style>
    <style:style style:name="ce2145" style:family="table-cell" style:parent-style-name="Default">
      <style:table-cell-properties fo:background-color="#a31820" style:rotation-angle="90"/>
      <style:text-properties fo:font-size="9pt"/>
    </style:style>
    <style:style style:name="ce2146" style:family="table-cell" style:parent-style-name="Default">
      <style:table-cell-properties fo:background-color="#a5c0f0" style:rotation-angle="90"/>
      <style:text-properties fo:font-size="9pt"/>
    </style:style>
    <style:style style:name="ce2147" style:family="table-cell" style:parent-style-name="Default">
      <style:table-cell-properties fo:background-color="#37bc14" style:rotation-angle="90"/>
      <style:text-properties fo:font-size="9pt"/>
    </style:style>
    <style:style style:name="ce2148" style:family="table-cell" style:parent-style-name="Default">
      <style:table-cell-properties fo:background-color="#affd9f" style:rotation-angle="90"/>
      <style:text-properties fo:font-size="9pt"/>
    </style:style>
    <style:style style:name="ce2149" style:family="table-cell" style:parent-style-name="Default">
      <style:table-cell-properties fo:background-color="#1ec565" style:rotation-angle="90"/>
      <style:text-properties fo:font-size="9pt"/>
    </style:style>
    <style:style style:name="ce2150" style:family="table-cell" style:parent-style-name="Default">
      <style:table-cell-properties fo:background-color="#3c8c77" style:rotation-angle="90"/>
      <style:text-properties fo:font-size="9pt"/>
    </style:style>
    <style:style style:name="ce2151" style:family="table-cell" style:parent-style-name="Default">
      <style:table-cell-properties fo:background-color="#376c08" style:rotation-angle="90"/>
      <style:text-properties fo:font-size="9pt"/>
    </style:style>
    <style:style style:name="ce2152" style:family="table-cell" style:parent-style-name="Default">
      <style:table-cell-properties fo:background-color="#87892d" style:rotation-angle="90"/>
      <style:text-properties fo:font-size="9pt"/>
    </style:style>
    <style:style style:name="ce2153" style:family="table-cell" style:parent-style-name="Default">
      <style:table-cell-properties fo:background-color="#801072" style:rotation-angle="90"/>
      <style:text-properties fo:font-size="9pt"/>
    </style:style>
    <style:style style:name="ce2154" style:family="table-cell" style:parent-style-name="Default">
      <style:table-cell-properties fo:background-color="#fcbd2c" style:rotation-angle="90"/>
      <style:text-properties fo:font-size="9pt"/>
    </style:style>
    <style:style style:name="ce2155" style:family="table-cell" style:parent-style-name="Default">
      <style:table-cell-properties fo:background-color="#bc32f8" style:rotation-angle="90"/>
      <style:text-properties fo:font-size="9pt"/>
    </style:style>
    <style:style style:name="ce2156" style:family="table-cell" style:parent-style-name="Default">
      <style:table-cell-properties fo:background-color="#142602" style:rotation-angle="90"/>
      <style:text-properties fo:font-size="9pt"/>
    </style:style>
    <style:style style:name="ce2157" style:family="table-cell" style:parent-style-name="Default">
      <style:table-cell-properties fo:background-color="#829a83" style:rotation-angle="90"/>
      <style:text-properties fo:font-size="9pt"/>
    </style:style>
    <style:style style:name="ce2158" style:family="table-cell" style:parent-style-name="Default">
      <style:table-cell-properties fo:background-color="#9a9386" style:rotation-angle="90"/>
      <style:text-properties fo:font-size="9pt"/>
    </style:style>
    <style:style style:name="ce2159" style:family="table-cell" style:parent-style-name="Default">
      <style:table-cell-properties fo:background-color="#7bf030" style:rotation-angle="90"/>
      <style:text-properties fo:font-size="9pt"/>
    </style:style>
    <style:style style:name="ce2160" style:family="table-cell" style:parent-style-name="Default">
      <style:table-cell-properties fo:background-color="#baa7ed" style:rotation-angle="90"/>
      <style:text-properties fo:font-size="9pt"/>
    </style:style>
    <style:style style:name="ce2161" style:family="table-cell" style:parent-style-name="Default">
      <style:table-cell-properties fo:background-color="#3e67c2" style:rotation-angle="90"/>
      <style:text-properties fo:font-size="9pt"/>
    </style:style>
    <style:style style:name="ce2162" style:family="table-cell" style:parent-style-name="Default">
      <style:table-cell-properties fo:background-color="#78817b" style:rotation-angle="90"/>
      <style:text-properties fo:font-size="9pt"/>
    </style:style>
    <style:style style:name="ce2163" style:family="table-cell" style:parent-style-name="Default">
      <style:table-cell-properties fo:background-color="#b04850" style:rotation-angle="90"/>
      <style:text-properties fo:font-size="9pt"/>
    </style:style>
    <style:style style:name="ce2164" style:family="table-cell" style:parent-style-name="Default">
      <style:table-cell-properties fo:background-color="#c30aba" style:rotation-angle="90"/>
      <style:text-properties fo:font-size="9pt"/>
    </style:style>
    <style:style style:name="ce2165" style:family="table-cell" style:parent-style-name="Default">
      <style:table-cell-properties fo:background-color="#f42126" style:rotation-angle="90"/>
      <style:text-properties fo:font-size="9pt"/>
    </style:style>
    <style:style style:name="ce2166" style:family="table-cell" style:parent-style-name="Default">
      <style:table-cell-properties fo:background-color="#e28133" style:rotation-angle="90"/>
      <style:text-properties fo:font-size="9pt"/>
    </style:style>
    <style:style style:name="ce2167" style:family="table-cell" style:parent-style-name="Default">
      <style:table-cell-properties fo:background-color="#36a74c" style:rotation-angle="90"/>
      <style:text-properties fo:font-size="9pt"/>
    </style:style>
    <style:style style:name="ce2168" style:family="table-cell" style:parent-style-name="Default">
      <style:table-cell-properties fo:background-color="#4de9d2" style:rotation-angle="90"/>
      <style:text-properties fo:font-size="9pt"/>
    </style:style>
    <style:style style:name="ce2169" style:family="table-cell" style:parent-style-name="Default">
      <style:table-cell-properties fo:background-color="#382d4b" style:rotation-angle="90"/>
      <style:text-properties fo:font-size="9pt"/>
    </style:style>
    <style:style style:name="ce2170" style:family="table-cell" style:parent-style-name="Default">
      <style:table-cell-properties fo:background-color="#fb097c" style:rotation-angle="90"/>
      <style:text-properties fo:font-size="9pt"/>
    </style:style>
    <style:style style:name="ce2171" style:family="table-cell" style:parent-style-name="Default">
      <style:table-cell-properties fo:background-color="#c84175" style:rotation-angle="90"/>
      <style:text-properties fo:font-size="9pt"/>
    </style:style>
    <style:style style:name="ce2172" style:family="table-cell" style:parent-style-name="Default">
      <style:table-cell-properties fo:background-color="#711215" style:rotation-angle="90"/>
      <style:text-properties fo:font-size="9pt"/>
    </style:style>
    <style:style style:name="ce2173" style:family="table-cell" style:parent-style-name="Default">
      <style:table-cell-properties fo:background-color="#15e7d7" style:rotation-angle="90"/>
      <style:text-properties fo:font-size="9pt"/>
    </style:style>
    <style:style style:name="ce2174" style:family="table-cell" style:parent-style-name="Default">
      <style:table-cell-properties fo:background-color="#659f77" style:rotation-angle="90"/>
      <style:text-properties fo:font-size="9pt"/>
    </style:style>
    <style:style style:name="ce2175" style:family="table-cell" style:parent-style-name="Default">
      <style:table-cell-properties fo:background-color="#7ea1b0" style:rotation-angle="90"/>
      <style:text-properties fo:font-size="9pt"/>
    </style:style>
    <style:style style:name="ce2176" style:family="table-cell" style:parent-style-name="Default">
      <style:table-cell-properties fo:background-color="#c48f30" style:rotation-angle="90"/>
      <style:text-properties fo:font-size="9pt"/>
    </style:style>
    <style:style style:name="ce2177" style:family="table-cell" style:parent-style-name="Default">
      <style:table-cell-properties fo:background-color="#61c836" style:rotation-angle="90"/>
      <style:text-properties fo:font-size="9pt"/>
    </style:style>
    <style:style style:name="ce2178" style:family="table-cell" style:parent-style-name="Default">
      <style:table-cell-properties fo:background-color="#48c0b6" style:rotation-angle="90"/>
      <style:text-properties fo:font-size="9pt"/>
    </style:style>
    <style:style style:name="ce2179" style:family="table-cell" style:parent-style-name="Default">
      <style:table-cell-properties fo:background-color="#371c81" style:rotation-angle="90"/>
      <style:text-properties fo:font-size="9pt"/>
    </style:style>
    <style:style style:name="ce2180" style:family="table-cell" style:parent-style-name="Default">
      <style:table-cell-properties fo:background-color="#95a7e5" style:rotation-angle="90"/>
      <style:text-properties fo:font-size="9pt"/>
    </style:style>
    <style:style style:name="ce2181" style:family="table-cell" style:parent-style-name="Default">
      <style:table-cell-properties fo:background-color="#9db328" style:rotation-angle="90"/>
      <style:text-properties fo:font-size="9pt"/>
    </style:style>
    <style:style style:name="ce2182" style:family="table-cell" style:parent-style-name="Default">
      <style:table-cell-properties fo:background-color="#523374" style:rotation-angle="90"/>
      <style:text-properties fo:font-size="9pt"/>
    </style:style>
    <style:style style:name="ce2183" style:family="table-cell" style:parent-style-name="Default">
      <style:table-cell-properties fo:background-color="#a67ffa" style:rotation-angle="90"/>
      <style:text-properties fo:font-size="9pt"/>
    </style:style>
    <style:style style:name="ce2184" style:family="table-cell" style:parent-style-name="Default">
      <style:table-cell-properties fo:background-color="#979986" style:rotation-angle="90"/>
      <style:text-properties fo:font-size="9pt"/>
    </style:style>
    <style:style style:name="ce2185" style:family="table-cell" style:parent-style-name="Default">
      <style:table-cell-properties fo:background-color="#75ba56" style:rotation-angle="90"/>
      <style:text-properties fo:font-size="9pt"/>
    </style:style>
    <style:style style:name="ce2186" style:family="table-cell" style:parent-style-name="Default">
      <style:table-cell-properties fo:background-color="#f20ed5" style:rotation-angle="90"/>
      <style:text-properties fo:font-size="9pt"/>
    </style:style>
    <style:style style:name="ce2187" style:family="table-cell" style:parent-style-name="Default">
      <style:table-cell-properties fo:background-color="#a2713f" style:rotation-angle="90"/>
      <style:text-properties fo:font-size="9pt"/>
    </style:style>
    <style:style style:name="ce2188" style:family="table-cell" style:parent-style-name="Default">
      <style:table-cell-properties fo:background-color="#10646c" style:rotation-angle="90"/>
      <style:text-properties fo:font-size="9pt"/>
    </style:style>
    <style:style style:name="ce2189" style:family="table-cell" style:parent-style-name="Default">
      <style:table-cell-properties fo:background-color="#53d476" style:rotation-angle="90"/>
      <style:text-properties fo:font-size="9pt"/>
    </style:style>
    <style:style style:name="ce2190" style:family="table-cell" style:parent-style-name="Default">
      <style:table-cell-properties fo:background-color="#0753be" style:rotation-angle="90"/>
      <style:text-properties fo:font-size="9pt"/>
    </style:style>
    <style:style style:name="ce2191" style:family="table-cell" style:parent-style-name="Default">
      <style:table-cell-properties fo:background-color="#7ac245" style:rotation-angle="90"/>
      <style:text-properties fo:font-size="9pt"/>
    </style:style>
    <style:style style:name="ce2192" style:family="table-cell" style:parent-style-name="Default">
      <style:table-cell-properties fo:background-color="#3e2619" style:rotation-angle="90"/>
      <style:text-properties fo:font-size="9pt"/>
    </style:style>
    <style:style style:name="ce2193" style:family="table-cell" style:parent-style-name="Default">
      <style:table-cell-properties fo:background-color="#570b98" style:rotation-angle="90"/>
      <style:text-properties fo:font-size="9pt"/>
    </style:style>
    <style:style style:name="ce2194" style:family="table-cell" style:parent-style-name="Default">
      <style:table-cell-properties fo:background-color="#996a39" style:rotation-angle="90"/>
      <style:text-properties fo:font-size="9pt"/>
    </style:style>
    <style:style style:name="ce2195" style:family="table-cell" style:parent-style-name="Default">
      <style:table-cell-properties fo:background-color="#532508" style:rotation-angle="90"/>
      <style:text-properties fo:font-size="9pt"/>
    </style:style>
    <style:style style:name="ce2196" style:family="table-cell" style:parent-style-name="Default">
      <style:table-cell-properties fo:background-color="#6989aa" style:rotation-angle="90"/>
      <style:text-properties fo:font-size="9pt"/>
    </style:style>
    <style:style style:name="ce2197" style:family="table-cell" style:parent-style-name="Default">
      <style:table-cell-properties fo:background-color="#66d4e9" style:rotation-angle="90"/>
      <style:text-properties fo:font-size="9pt"/>
    </style:style>
    <style:style style:name="ce2198" style:family="table-cell" style:parent-style-name="Default">
      <style:table-cell-properties fo:background-color="#32eaf3" style:rotation-angle="90"/>
      <style:text-properties fo:font-size="9pt"/>
    </style:style>
    <style:style style:name="ce2199" style:family="table-cell" style:parent-style-name="Default">
      <style:table-cell-properties fo:background-color="#247278" style:rotation-angle="90"/>
      <style:text-properties fo:font-size="9pt"/>
    </style:style>
    <style:style style:name="ce2200" style:family="table-cell" style:parent-style-name="Default">
      <style:table-cell-properties fo:background-color="#b5586d" style:rotation-angle="90"/>
      <style:text-properties fo:font-size="9pt"/>
    </style:style>
    <style:style style:name="ce2201" style:family="table-cell" style:parent-style-name="Default">
      <style:table-cell-properties fo:background-color="#784fd5" style:rotation-angle="90"/>
      <style:text-properties fo:font-size="9pt"/>
    </style:style>
    <style:style style:name="ce2202" style:family="table-cell" style:parent-style-name="Default">
      <style:table-cell-properties fo:background-color="#f94c7c" style:rotation-angle="90"/>
      <style:text-properties fo:font-size="9pt"/>
    </style:style>
    <style:style style:name="ce2203" style:family="table-cell" style:parent-style-name="Default">
      <style:table-cell-properties fo:background-color="#534c33" style:rotation-angle="90"/>
      <style:text-properties fo:font-size="9pt"/>
    </style:style>
    <style:style style:name="ce2204" style:family="table-cell" style:parent-style-name="Default">
      <style:table-cell-properties fo:background-color="#7ec8b2" style:rotation-angle="90"/>
      <style:text-properties fo:font-size="9pt"/>
    </style:style>
    <style:style style:name="ce2205" style:family="table-cell" style:parent-style-name="Default">
      <style:table-cell-properties fo:background-color="#e095fb" style:rotation-angle="90"/>
      <style:text-properties fo:font-size="9pt"/>
    </style:style>
    <style:style style:name="ce2206" style:family="table-cell" style:parent-style-name="Default">
      <style:table-cell-properties fo:background-color="#f2fee9" style:rotation-angle="90"/>
      <style:text-properties fo:font-size="9pt"/>
    </style:style>
    <style:style style:name="ce2207" style:family="table-cell" style:parent-style-name="Default">
      <style:table-cell-properties fo:background-color="#058c3f" style:rotation-angle="90"/>
      <style:text-properties fo:font-size="9pt"/>
    </style:style>
    <style:style style:name="ce2208" style:family="table-cell" style:parent-style-name="Default">
      <style:table-cell-properties fo:background-color="#5e2f3c" style:rotation-angle="90"/>
      <style:text-properties fo:font-size="9pt"/>
    </style:style>
    <style:style style:name="ce2209" style:family="table-cell" style:parent-style-name="Default">
      <style:table-cell-properties fo:background-color="#7ca45d" style:rotation-angle="90"/>
      <style:text-properties fo:font-size="9pt"/>
    </style:style>
    <style:style style:name="ce2210" style:family="table-cell" style:parent-style-name="Default">
      <style:table-cell-properties fo:background-color="#7fb468" style:rotation-angle="90"/>
      <style:text-properties fo:font-size="9pt"/>
    </style:style>
    <style:style style:name="ce2211" style:family="table-cell" style:parent-style-name="Default">
      <style:table-cell-properties fo:background-color="#417307" style:rotation-angle="90"/>
      <style:text-properties fo:font-size="9pt"/>
    </style:style>
    <style:style style:name="ce2212" style:family="table-cell" style:parent-style-name="Default">
      <style:table-cell-properties fo:background-color="#5f4d11" style:rotation-angle="90"/>
      <style:text-properties fo:font-size="9pt"/>
    </style:style>
    <style:style style:name="ce2213" style:family="table-cell" style:parent-style-name="Default">
      <style:table-cell-properties fo:background-color="#87373f" style:rotation-angle="90"/>
      <style:text-properties fo:font-size="9pt"/>
    </style:style>
    <style:style style:name="ce2214" style:family="table-cell" style:parent-style-name="Default">
      <style:table-cell-properties fo:background-color="#c912c5" style:rotation-angle="90"/>
      <style:text-properties fo:font-size="9pt"/>
    </style:style>
    <style:style style:name="ce2215" style:family="table-cell" style:parent-style-name="Default">
      <style:table-cell-properties fo:background-color="#910d42" style:rotation-angle="90"/>
      <style:text-properties fo:font-size="9pt"/>
    </style:style>
    <style:style style:name="ce2216" style:family="table-cell" style:parent-style-name="Default">
      <style:table-cell-properties fo:background-color="#1f1617" style:rotation-angle="90"/>
      <style:text-properties fo:font-size="9pt"/>
    </style:style>
    <style:style style:name="ce2217" style:family="table-cell" style:parent-style-name="Default">
      <style:table-cell-properties fo:background-color="#e220b3" style:rotation-angle="90"/>
      <style:text-properties fo:font-size="9pt"/>
    </style:style>
    <style:style style:name="ce2218" style:family="table-cell" style:parent-style-name="Default">
      <style:table-cell-properties fo:background-color="#37bad0" style:rotation-angle="90"/>
      <style:text-properties fo:font-size="9pt"/>
    </style:style>
    <style:style style:name="ce2219" style:family="table-cell" style:parent-style-name="Default">
      <style:table-cell-properties fo:background-color="#01e40b" style:rotation-angle="90"/>
      <style:text-properties fo:font-size="9pt"/>
    </style:style>
    <style:style style:name="ce2220" style:family="table-cell" style:parent-style-name="Default">
      <style:table-cell-properties fo:background-color="#9f69c5" style:rotation-angle="90"/>
      <style:text-properties fo:font-size="9pt"/>
    </style:style>
    <style:style style:name="ce2221" style:family="table-cell" style:parent-style-name="Default">
      <style:table-cell-properties fo:background-color="#1738de" style:rotation-angle="90"/>
      <style:text-properties fo:font-size="9pt"/>
    </style:style>
    <style:style style:name="ce2222" style:family="table-cell" style:parent-style-name="Default">
      <style:table-cell-properties fo:background-color="#7ec47c" style:rotation-angle="90"/>
      <style:text-properties fo:font-size="9pt"/>
    </style:style>
    <style:style style:name="ce2223" style:family="table-cell" style:parent-style-name="Default">
      <style:table-cell-properties fo:background-color="#42bee4" style:rotation-angle="90"/>
      <style:text-properties fo:font-size="9pt"/>
    </style:style>
    <style:style style:name="ce2224" style:family="table-cell" style:parent-style-name="Default">
      <style:table-cell-properties fo:background-color="#9c83c8" style:rotation-angle="90"/>
      <style:text-properties fo:font-size="9pt"/>
    </style:style>
    <style:style style:name="ce2225" style:family="table-cell" style:parent-style-name="Default">
      <style:table-cell-properties fo:background-color="#041b32" style:rotation-angle="90"/>
      <style:text-properties fo:font-size="9pt"/>
    </style:style>
    <style:style style:name="ce2226" style:family="table-cell" style:parent-style-name="Default">
      <style:table-cell-properties fo:background-color="#c7d37c" style:rotation-angle="90"/>
      <style:text-properties fo:font-size="9pt"/>
    </style:style>
    <style:style style:name="ce2227" style:family="table-cell" style:parent-style-name="Default">
      <style:table-cell-properties fo:background-color="#1c78fd" style:rotation-angle="90"/>
      <style:text-properties fo:font-size="9pt"/>
    </style:style>
    <style:style style:name="ce2228" style:family="table-cell" style:parent-style-name="Default">
      <style:table-cell-properties fo:background-color="#42d188" style:rotation-angle="90"/>
      <style:text-properties fo:font-size="9pt"/>
    </style:style>
    <style:style style:name="ce2229" style:family="table-cell" style:parent-style-name="Default">
      <style:table-cell-properties fo:background-color="#f05a88" style:rotation-angle="90"/>
      <style:text-properties fo:font-size="9pt"/>
    </style:style>
    <style:style style:name="ce2230" style:family="table-cell" style:parent-style-name="Default">
      <style:table-cell-properties fo:background-color="#9e900a" style:rotation-angle="90"/>
      <style:text-properties fo:font-size="9pt"/>
    </style:style>
    <style:style style:name="ce2231" style:family="table-cell" style:parent-style-name="Default">
      <style:table-cell-properties fo:background-color="#462284" style:rotation-angle="90"/>
      <style:text-properties fo:font-size="9pt"/>
    </style:style>
    <style:style style:name="ce2232" style:family="table-cell" style:parent-style-name="Default">
      <style:table-cell-properties fo:background-color="#104491" style:rotation-angle="90"/>
      <style:text-properties fo:font-size="9pt"/>
    </style:style>
    <style:style style:name="ce2233" style:family="table-cell" style:parent-style-name="Default">
      <style:table-cell-properties fo:background-color="#4481b9" style:rotation-angle="90"/>
      <style:text-properties fo:font-size="9pt"/>
    </style:style>
    <style:style style:name="ce2234" style:family="table-cell" style:parent-style-name="Default">
      <style:table-cell-properties fo:background-color="#3017ec" style:rotation-angle="90"/>
      <style:text-properties fo:font-size="9pt"/>
    </style:style>
    <style:style style:name="ce2235" style:family="table-cell" style:parent-style-name="Default">
      <style:table-cell-properties fo:background-color="#b1d667" style:rotation-angle="90"/>
      <style:text-properties fo:font-size="9pt"/>
    </style:style>
    <style:style style:name="ce2236" style:family="table-cell" style:parent-style-name="Default">
      <style:table-cell-properties fo:background-color="#205b56" style:rotation-angle="90"/>
      <style:text-properties fo:font-size="9pt"/>
    </style:style>
    <style:style style:name="ce2237" style:family="table-cell" style:parent-style-name="Default">
      <style:table-cell-properties fo:background-color="#917406" style:rotation-angle="90"/>
      <style:text-properties fo:font-size="9pt"/>
    </style:style>
    <style:style style:name="ce2238" style:family="table-cell" style:parent-style-name="Default">
      <style:table-cell-properties fo:background-color="#8932d0" style:rotation-angle="90"/>
      <style:text-properties fo:font-size="9pt"/>
    </style:style>
    <style:style style:name="ce2239" style:family="table-cell" style:parent-style-name="Default">
      <style:table-cell-properties fo:background-color="#986812" style:rotation-angle="90"/>
      <style:text-properties fo:font-size="9pt"/>
    </style:style>
    <style:style style:name="ce2240" style:family="table-cell" style:parent-style-name="Default">
      <style:table-cell-properties fo:background-color="#02e102" style:rotation-angle="90"/>
      <style:text-properties fo:font-size="9pt"/>
    </style:style>
    <style:style style:name="ce2241" style:family="table-cell" style:parent-style-name="Default">
      <style:table-cell-properties fo:background-color="#b03d33" style:rotation-angle="90"/>
      <style:text-properties fo:font-size="9pt"/>
    </style:style>
    <style:style style:name="ce2242" style:family="table-cell" style:parent-style-name="Default">
      <style:table-cell-properties fo:background-color="#036fe6" style:rotation-angle="90"/>
      <style:text-properties fo:font-size="9pt"/>
    </style:style>
    <style:style style:name="ce2243" style:family="table-cell" style:parent-style-name="Default">
      <style:table-cell-properties fo:background-color="#43a158" style:rotation-angle="90"/>
      <style:text-properties fo:font-size="9pt"/>
    </style:style>
    <style:style style:name="ce2244" style:family="table-cell" style:parent-style-name="Default">
      <style:table-cell-properties fo:background-color="#d6e5a1" style:rotation-angle="90"/>
      <style:text-properties fo:font-size="9pt"/>
    </style:style>
    <style:style style:name="ce2245" style:family="table-cell" style:parent-style-name="Default">
      <style:table-cell-properties fo:background-color="#d13970" style:rotation-angle="90"/>
      <style:text-properties fo:font-size="9pt"/>
    </style:style>
    <style:style style:name="ce2246" style:family="table-cell" style:parent-style-name="Default">
      <style:table-cell-properties fo:background-color="#8d530e" style:rotation-angle="90"/>
      <style:text-properties fo:font-size="9pt"/>
    </style:style>
    <style:style style:name="ce2247" style:family="table-cell" style:parent-style-name="Default">
      <style:table-cell-properties fo:background-color="#dcd885" style:rotation-angle="90"/>
      <style:text-properties fo:font-size="9pt"/>
    </style:style>
    <style:style style:name="ce2248" style:family="table-cell" style:parent-style-name="Default">
      <style:table-cell-properties fo:background-color="#24030f" style:rotation-angle="90"/>
      <style:text-properties fo:font-size="9pt"/>
    </style:style>
    <style:style style:name="ce2249" style:family="table-cell" style:parent-style-name="Default">
      <style:table-cell-properties fo:background-color="#2d7830" style:rotation-angle="90"/>
      <style:text-properties fo:font-size="9pt"/>
    </style:style>
    <style:style style:name="ce2250" style:family="table-cell" style:parent-style-name="Default">
      <style:table-cell-properties fo:background-color="#d44363" style:rotation-angle="90"/>
      <style:text-properties fo:font-size="9pt"/>
    </style:style>
    <style:style style:name="ce2251" style:family="table-cell" style:parent-style-name="Default">
      <style:table-cell-properties fo:background-color="#5087d4" style:rotation-angle="90"/>
      <style:text-properties fo:font-size="9pt"/>
    </style:style>
    <style:style style:name="ce2252" style:family="table-cell" style:parent-style-name="Default">
      <style:table-cell-properties fo:background-color="#63db41" style:rotation-angle="90"/>
      <style:text-properties fo:font-size="9pt"/>
    </style:style>
    <style:style style:name="ce2253" style:family="table-cell" style:parent-style-name="Default">
      <style:table-cell-properties fo:background-color="#5ed777" style:rotation-angle="90"/>
      <style:text-properties fo:font-size="9pt"/>
    </style:style>
    <style:style style:name="ce2254" style:family="table-cell" style:parent-style-name="Default">
      <style:table-cell-properties fo:background-color="#d5e1ab" style:rotation-angle="90"/>
      <style:text-properties fo:font-size="9pt"/>
    </style:style>
    <style:style style:name="ce2255" style:family="table-cell" style:parent-style-name="Default">
      <style:table-cell-properties fo:background-color="#34af83" style:rotation-angle="90"/>
      <style:text-properties fo:font-size="9pt"/>
    </style:style>
    <style:style style:name="ce2256" style:family="table-cell" style:parent-style-name="Default">
      <style:table-cell-properties fo:background-color="#f3aaab" style:rotation-angle="90"/>
      <style:text-properties fo:font-size="9pt"/>
    </style:style>
    <style:style style:name="ce2257" style:family="table-cell" style:parent-style-name="Default">
      <style:table-cell-properties fo:background-color="#bc32c2" style:rotation-angle="90"/>
      <style:text-properties fo:font-size="9pt"/>
    </style:style>
    <style:style style:name="ce2258" style:family="table-cell" style:parent-style-name="Default">
      <style:table-cell-properties fo:background-color="#596081" style:rotation-angle="90"/>
      <style:text-properties fo:font-size="9pt"/>
    </style:style>
    <style:style style:name="ce2259" style:family="table-cell" style:parent-style-name="Default">
      <style:table-cell-properties fo:background-color="#fe85b7" style:rotation-angle="90"/>
      <style:text-properties fo:font-size="9pt"/>
    </style:style>
    <style:style style:name="ce2260" style:family="table-cell" style:parent-style-name="Default">
      <style:table-cell-properties fo:background-color="#b636df" style:rotation-angle="90"/>
      <style:text-properties fo:font-size="9pt"/>
    </style:style>
    <style:style style:name="ce2261" style:family="table-cell" style:parent-style-name="Default">
      <style:table-cell-properties fo:background-color="#a001a4" style:rotation-angle="90"/>
      <style:text-properties fo:font-size="9pt"/>
    </style:style>
    <style:style style:name="ce2262" style:family="table-cell" style:parent-style-name="Default">
      <style:table-cell-properties fo:background-color="#2cc3c4" style:rotation-angle="90"/>
      <style:text-properties fo:font-size="9pt"/>
    </style:style>
    <style:style style:name="ce2263" style:family="table-cell" style:parent-style-name="Default">
      <style:table-cell-properties fo:background-color="#11689a" style:rotation-angle="90"/>
      <style:text-properties fo:font-size="9pt"/>
    </style:style>
    <style:style style:name="ce2264" style:family="table-cell" style:parent-style-name="Default">
      <style:table-cell-properties fo:background-color="#14786f" style:rotation-angle="90"/>
      <style:text-properties fo:font-size="9pt"/>
    </style:style>
    <style:style style:name="ce2265" style:family="table-cell" style:parent-style-name="Default">
      <style:table-cell-properties fo:background-color="#adc1f0" style:rotation-angle="90"/>
      <style:text-properties fo:font-size="9pt"/>
    </style:style>
    <style:style style:name="ce2266" style:family="table-cell" style:parent-style-name="Default">
      <style:table-cell-properties fo:background-color="#b7317a" style:rotation-angle="90"/>
      <style:text-properties fo:font-size="9pt"/>
    </style:style>
    <style:style style:name="ce2267" style:family="table-cell" style:parent-style-name="Default">
      <style:table-cell-properties fo:background-color="#64b306" style:rotation-angle="90"/>
      <style:text-properties fo:font-size="9pt"/>
    </style:style>
    <style:style style:name="ce2268" style:family="table-cell" style:parent-style-name="Default">
      <style:table-cell-properties fo:background-color="#7aebcb" style:rotation-angle="90"/>
      <style:text-properties fo:font-size="9pt"/>
    </style:style>
    <style:style style:name="ce2269" style:family="table-cell" style:parent-style-name="Default">
      <style:table-cell-properties fo:background-color="#3a8fd0" style:rotation-angle="90"/>
      <style:text-properties fo:font-size="9pt"/>
    </style:style>
    <style:style style:name="ce2270" style:family="table-cell" style:parent-style-name="Default">
      <style:table-cell-properties fo:background-color="#97aff6" style:rotation-angle="90"/>
      <style:text-properties fo:font-size="9pt"/>
    </style:style>
    <style:style style:name="ce2271" style:family="table-cell" style:parent-style-name="Default">
      <style:table-cell-properties fo:background-color="#8a22dd" style:rotation-angle="90"/>
      <style:text-properties fo:font-size="9pt"/>
    </style:style>
    <style:style style:name="ce2272" style:family="table-cell" style:parent-style-name="Default">
      <style:table-cell-properties fo:background-color="#d1c7bd" style:rotation-angle="90"/>
      <style:text-properties fo:font-size="9pt"/>
    </style:style>
    <style:style style:name="ce2273" style:family="table-cell" style:parent-style-name="Default">
      <style:table-cell-properties fo:background-color="#249c36" style:rotation-angle="90"/>
      <style:text-properties fo:font-size="9pt"/>
    </style:style>
    <style:style style:name="ce2274" style:family="table-cell" style:parent-style-name="Default">
      <style:table-cell-properties fo:background-color="#774fa0" style:rotation-angle="90"/>
      <style:text-properties fo:font-size="9pt"/>
    </style:style>
    <style:style style:name="ce2275" style:family="table-cell" style:parent-style-name="Default">
      <style:table-cell-properties fo:background-color="#583620" style:rotation-angle="90"/>
      <style:text-properties fo:font-size="9pt"/>
    </style:style>
    <style:style style:name="ce2276" style:family="table-cell" style:parent-style-name="Default">
      <style:table-cell-properties fo:background-color="#b879f6" style:rotation-angle="90"/>
      <style:text-properties fo:font-size="9pt"/>
    </style:style>
    <style:style style:name="ce2277" style:family="table-cell" style:parent-style-name="Default">
      <style:table-cell-properties fo:background-color="#4e29db" style:rotation-angle="90"/>
      <style:text-properties fo:font-size="9pt"/>
    </style:style>
    <style:style style:name="ce2278" style:family="table-cell" style:parent-style-name="Default">
      <style:table-cell-properties fo:background-color="#4e35c0" style:rotation-angle="90"/>
      <style:text-properties fo:font-size="9pt"/>
    </style:style>
    <style:style style:name="ce2279" style:family="table-cell" style:parent-style-name="Default">
      <style:table-cell-properties fo:background-color="#d58ae8" style:rotation-angle="90"/>
      <style:text-properties fo:font-size="9pt"/>
    </style:style>
    <style:style style:name="ce2280" style:family="table-cell" style:parent-style-name="Default">
      <style:table-cell-properties fo:background-color="#1fbcbe" style:rotation-angle="90"/>
      <style:text-properties fo:font-size="9pt"/>
    </style:style>
    <style:style style:name="ce2281" style:family="table-cell" style:parent-style-name="Default">
      <style:table-cell-properties fo:background-color="#852f4e" style:rotation-angle="90"/>
      <style:text-properties fo:font-size="9pt"/>
    </style:style>
    <style:style style:name="ce2282" style:family="table-cell" style:parent-style-name="Default">
      <style:table-cell-properties fo:background-color="#a1fac2" style:rotation-angle="90"/>
      <style:text-properties fo:font-size="9pt"/>
    </style:style>
    <style:style style:name="ce2283" style:family="table-cell" style:parent-style-name="Default">
      <style:table-cell-properties fo:background-color="#404592" style:rotation-angle="90"/>
      <style:text-properties fo:font-size="9pt"/>
    </style:style>
    <style:style style:name="ce2284" style:family="table-cell" style:parent-style-name="Default">
      <style:table-cell-properties fo:background-color="#a01473" style:rotation-angle="90"/>
      <style:text-properties fo:font-size="9pt"/>
    </style:style>
    <style:style style:name="ce2285" style:family="table-cell" style:parent-style-name="Default">
      <style:table-cell-properties fo:background-color="#72e683" style:rotation-angle="90"/>
      <style:text-properties fo:font-size="9pt"/>
    </style:style>
    <style:style style:name="ce2286" style:family="table-cell" style:parent-style-name="Default">
      <style:table-cell-properties fo:background-color="#915579" style:rotation-angle="90"/>
      <style:text-properties fo:font-size="9pt"/>
    </style:style>
    <style:style style:name="ce2287" style:family="table-cell" style:parent-style-name="Default">
      <style:table-cell-properties fo:background-color="#5aecd9" style:rotation-angle="90"/>
      <style:text-properties fo:font-size="9pt"/>
    </style:style>
    <style:style style:name="ce2288" style:family="table-cell" style:parent-style-name="Default">
      <style:table-cell-properties fo:background-color="#2e5544" style:rotation-angle="90"/>
      <style:text-properties fo:font-size="9pt"/>
    </style:style>
    <style:style style:name="ce2289" style:family="table-cell" style:parent-style-name="Default">
      <style:table-cell-properties fo:background-color="#3406d2" style:rotation-angle="90"/>
      <style:text-properties fo:font-size="9pt"/>
    </style:style>
    <style:style style:name="ce2290" style:family="table-cell" style:parent-style-name="Default">
      <style:table-cell-properties fo:background-color="#c1ea99" style:rotation-angle="90"/>
      <style:text-properties fo:font-size="9pt"/>
    </style:style>
    <style:style style:name="ce2291" style:family="table-cell" style:parent-style-name="Default">
      <style:table-cell-properties fo:background-color="#4117a0" style:rotation-angle="90"/>
      <style:text-properties fo:font-size="9pt"/>
    </style:style>
    <style:style style:name="ce2292" style:family="table-cell" style:parent-style-name="Default">
      <style:table-cell-properties fo:background-color="#9c162f" style:rotation-angle="90"/>
      <style:text-properties fo:font-size="9pt"/>
    </style:style>
    <style:style style:name="ce2293" style:family="table-cell" style:parent-style-name="Default">
      <style:table-cell-properties fo:background-color="#1b952a" style:rotation-angle="90"/>
      <style:text-properties fo:font-size="9pt"/>
    </style:style>
    <style:style style:name="ce2294" style:family="table-cell" style:parent-style-name="Default">
      <style:table-cell-properties fo:background-color="#39704a" style:rotation-angle="90"/>
      <style:text-properties fo:font-size="9pt"/>
    </style:style>
    <style:style style:name="ce2295" style:family="table-cell" style:parent-style-name="Default">
      <style:table-cell-properties fo:background-color="#dcbeac" style:rotation-angle="90"/>
      <style:text-properties fo:font-size="9pt"/>
    </style:style>
    <style:style style:name="ce2296" style:family="table-cell" style:parent-style-name="Default">
      <style:table-cell-properties fo:background-color="#2bfaad" style:rotation-angle="90"/>
      <style:text-properties fo:font-size="9pt"/>
    </style:style>
    <style:style style:name="ce2297" style:family="table-cell" style:parent-style-name="Default">
      <style:table-cell-properties fo:background-color="#86f199" style:rotation-angle="90"/>
      <style:text-properties fo:font-size="9pt"/>
    </style:style>
    <style:style style:name="ce2298" style:family="table-cell" style:parent-style-name="Default">
      <style:table-cell-properties fo:background-color="#9077f5" style:rotation-angle="90"/>
      <style:text-properties fo:font-size="9pt"/>
    </style:style>
    <style:style style:name="ce2299" style:family="table-cell" style:parent-style-name="Default">
      <style:table-cell-properties fo:background-color="#5e4adb" style:rotation-angle="90"/>
      <style:text-properties fo:font-size="9pt"/>
    </style:style>
    <style:style style:name="ce2300" style:family="table-cell" style:parent-style-name="Default">
      <style:table-cell-properties fo:background-color="#a199e1" style:rotation-angle="90"/>
      <style:text-properties fo:font-size="9pt"/>
    </style:style>
    <style:style style:name="ce2301" style:family="table-cell" style:parent-style-name="Default">
      <style:table-cell-properties fo:background-color="#5afe64" style:rotation-angle="90"/>
      <style:text-properties fo:font-size="9pt"/>
    </style:style>
    <style:style style:name="ce2302" style:family="table-cell" style:parent-style-name="Default">
      <style:table-cell-properties fo:background-color="#7a2656" style:rotation-angle="90"/>
      <style:text-properties fo:font-size="9pt"/>
    </style:style>
    <style:style style:name="ce2303" style:family="table-cell" style:parent-style-name="Default">
      <style:table-cell-properties fo:background-color="#745c8c" style:rotation-angle="90"/>
      <style:text-properties fo:font-size="9pt"/>
    </style:style>
    <style:style style:name="ce2304" style:family="table-cell" style:parent-style-name="Default">
      <style:table-cell-properties fo:background-color="#8ac780" style:rotation-angle="90"/>
      <style:text-properties fo:font-size="9pt"/>
    </style:style>
    <style:style style:name="ce2305" style:family="table-cell" style:parent-style-name="Default">
      <style:table-cell-properties fo:background-color="#95d10d" style:rotation-angle="90"/>
      <style:text-properties fo:font-size="9pt"/>
    </style:style>
    <style:style style:name="ce2306" style:family="table-cell" style:parent-style-name="Default">
      <style:table-cell-properties fo:background-color="#b8edd5" style:rotation-angle="90"/>
      <style:text-properties fo:font-size="9pt"/>
    </style:style>
    <style:style style:name="ce2307" style:family="table-cell" style:parent-style-name="Default">
      <style:table-cell-properties fo:background-color="#d5877b" style:rotation-angle="90"/>
      <style:text-properties fo:font-size="9pt"/>
    </style:style>
    <style:style style:name="ce2308" style:family="table-cell" style:parent-style-name="Default">
      <style:table-cell-properties fo:background-color="#743681" style:rotation-angle="90"/>
      <style:text-properties fo:font-size="9pt"/>
    </style:style>
    <style:style style:name="ce2309" style:family="table-cell" style:parent-style-name="Default">
      <style:table-cell-properties fo:background-color="#d31301" style:rotation-angle="90"/>
      <style:text-properties fo:font-size="9pt"/>
    </style:style>
    <style:style style:name="ce2310" style:family="table-cell" style:parent-style-name="Default">
      <style:table-cell-properties fo:background-color="#48bc1b" style:rotation-angle="90"/>
      <style:text-properties fo:font-size="9pt"/>
    </style:style>
    <style:style style:name="ce2311" style:family="table-cell" style:parent-style-name="Default">
      <style:table-cell-properties fo:background-color="#314595" style:rotation-angle="90"/>
      <style:text-properties fo:font-size="9pt"/>
    </style:style>
    <style:style style:name="ce2312" style:family="table-cell" style:parent-style-name="Default">
      <style:table-cell-properties fo:background-color="#25b507" style:rotation-angle="90"/>
      <style:text-properties fo:font-size="9pt"/>
    </style:style>
    <style:style style:name="ce2313" style:family="table-cell" style:parent-style-name="Default">
      <style:table-cell-properties fo:background-color="#3abc58" style:rotation-angle="90"/>
      <style:text-properties fo:font-size="9pt"/>
    </style:style>
    <style:style style:name="ce2314" style:family="table-cell" style:parent-style-name="Default">
      <style:table-cell-properties fo:background-color="#840bea" style:rotation-angle="90"/>
      <style:text-properties fo:font-size="9pt"/>
    </style:style>
    <style:style style:name="ce2315" style:family="table-cell" style:parent-style-name="Default">
      <style:table-cell-properties fo:background-color="#85b44a" style:rotation-angle="90"/>
      <style:text-properties fo:font-size="9pt"/>
    </style:style>
    <style:style style:name="ce2316" style:family="table-cell" style:parent-style-name="Default">
      <style:table-cell-properties fo:background-color="#52c934" style:rotation-angle="90"/>
      <style:text-properties fo:font-size="9pt"/>
    </style:style>
    <style:style style:name="ce2317" style:family="table-cell" style:parent-style-name="Default">
      <style:table-cell-properties fo:background-color="#781951" style:rotation-angle="90"/>
      <style:text-properties fo:font-size="9pt"/>
    </style:style>
    <style:style style:name="ce2318" style:family="table-cell" style:parent-style-name="Default">
      <style:table-cell-properties fo:background-color="#9d8979" style:rotation-angle="90"/>
      <style:text-properties fo:font-size="9pt"/>
    </style:style>
    <style:style style:name="ce2319" style:family="table-cell" style:parent-style-name="Default">
      <style:table-cell-properties fo:background-color="#4845c5" style:rotation-angle="90"/>
      <style:text-properties fo:font-size="9pt"/>
    </style:style>
    <style:style style:name="ce2320" style:family="table-cell" style:parent-style-name="Default">
      <style:table-cell-properties fo:background-color="#78cefe" style:rotation-angle="90"/>
      <style:text-properties fo:font-size="9pt"/>
    </style:style>
    <style:style style:name="ce2321" style:family="table-cell" style:parent-style-name="Default">
      <style:table-cell-properties fo:background-color="#396de5" style:rotation-angle="90"/>
      <style:text-properties fo:font-size="9pt"/>
    </style:style>
    <style:style style:name="ce2322" style:family="table-cell" style:parent-style-name="Default">
      <style:table-cell-properties fo:background-color="#bda89d" style:rotation-angle="90"/>
      <style:text-properties fo:font-size="9pt"/>
    </style:style>
    <style:style style:name="ce2323" style:family="table-cell" style:parent-style-name="Default">
      <style:table-cell-properties fo:background-color="#01e684" style:rotation-angle="90"/>
      <style:text-properties fo:font-size="9pt"/>
    </style:style>
    <style:style style:name="ce2324" style:family="table-cell" style:parent-style-name="Default">
      <style:table-cell-properties fo:background-color="#1d7895" style:rotation-angle="90"/>
      <style:text-properties fo:font-size="9pt"/>
    </style:style>
    <style:style style:name="ce2325" style:family="table-cell" style:parent-style-name="Default">
      <style:table-cell-properties fo:background-color="#06c9c7" style:rotation-angle="90"/>
      <style:text-properties fo:font-size="9pt"/>
    </style:style>
    <style:style style:name="ce2326" style:family="table-cell" style:parent-style-name="Default">
      <style:table-cell-properties fo:background-color="#58a871" style:rotation-angle="90"/>
      <style:text-properties fo:font-size="9pt"/>
    </style:style>
    <style:style style:name="ce2327" style:family="table-cell" style:parent-style-name="Default">
      <style:table-cell-properties fo:background-color="#8f66c3" style:rotation-angle="90"/>
      <style:text-properties fo:font-size="9pt"/>
    </style:style>
    <style:style style:name="ce2328" style:family="table-cell" style:parent-style-name="Default">
      <style:table-cell-properties fo:background-color="#93be23" style:rotation-angle="90"/>
      <style:text-properties fo:font-size="9pt"/>
    </style:style>
    <style:style style:name="ce2329" style:family="table-cell" style:parent-style-name="Default">
      <style:table-cell-properties fo:background-color="#23c796" style:rotation-angle="90"/>
      <style:text-properties fo:font-size="9pt"/>
    </style:style>
    <style:style style:name="ce2330" style:family="table-cell" style:parent-style-name="Default">
      <style:table-cell-properties fo:background-color="#514a42" style:rotation-angle="90"/>
      <style:text-properties fo:font-size="9pt"/>
    </style:style>
    <style:style style:name="ce2331" style:family="table-cell" style:parent-style-name="Default">
      <style:table-cell-properties fo:background-color="#ede8d5" style:rotation-angle="90"/>
      <style:text-properties fo:font-size="9pt"/>
    </style:style>
    <style:style style:name="ce2332" style:family="table-cell" style:parent-style-name="Default">
      <style:table-cell-properties fo:background-color="#49fbd4" style:rotation-angle="90"/>
      <style:text-properties fo:font-size="9pt"/>
    </style:style>
    <style:style style:name="ce2333" style:family="table-cell" style:parent-style-name="Default">
      <style:table-cell-properties fo:background-color="#df93c1" style:rotation-angle="90"/>
      <style:text-properties fo:font-size="9pt"/>
    </style:style>
    <style:style style:name="ce2334" style:family="table-cell" style:parent-style-name="Default">
      <style:table-cell-properties fo:background-color="#37f129" style:rotation-angle="90"/>
      <style:text-properties fo:font-size="9pt"/>
    </style:style>
    <style:style style:name="ce2335" style:family="table-cell" style:parent-style-name="Default">
      <style:table-cell-properties fo:background-color="#ad8998" style:rotation-angle="90"/>
      <style:text-properties fo:font-size="9pt"/>
    </style:style>
    <style:style style:name="ce2336" style:family="table-cell" style:parent-style-name="Default">
      <style:table-cell-properties fo:background-color="#ca18bc" style:rotation-angle="90"/>
      <style:text-properties fo:font-size="9pt"/>
    </style:style>
    <style:style style:name="ce2337" style:family="table-cell" style:parent-style-name="Default">
      <style:table-cell-properties fo:background-color="#f40093" style:rotation-angle="90"/>
      <style:text-properties fo:font-size="9pt"/>
    </style:style>
    <style:style style:name="ce2338" style:family="table-cell" style:parent-style-name="Default">
      <style:table-cell-properties fo:background-color="#1eeeb8" style:rotation-angle="90"/>
      <style:text-properties fo:font-size="9pt"/>
    </style:style>
    <style:style style:name="ce2339" style:family="table-cell" style:parent-style-name="Default">
      <style:table-cell-properties fo:background-color="#c6b4aa" style:rotation-angle="90"/>
      <style:text-properties fo:font-size="9pt"/>
    </style:style>
    <style:style style:name="ce2340" style:family="table-cell" style:parent-style-name="Default">
      <style:table-cell-properties fo:background-color="#da6269" style:rotation-angle="90"/>
      <style:text-properties fo:font-size="9pt"/>
    </style:style>
    <style:style style:name="ce2341" style:family="table-cell" style:parent-style-name="Default">
      <style:table-cell-properties fo:background-color="#9bc768" style:rotation-angle="90"/>
      <style:text-properties fo:font-size="9pt"/>
    </style:style>
    <style:style style:name="ce2342" style:family="table-cell" style:parent-style-name="Default">
      <style:table-cell-properties fo:background-color="#b465e3" style:rotation-angle="90"/>
      <style:text-properties fo:font-size="9pt"/>
    </style:style>
    <style:style style:name="ce2343" style:family="table-cell" style:parent-style-name="Default">
      <style:table-cell-properties fo:background-color="#ab2603" style:rotation-angle="90"/>
      <style:text-properties fo:font-size="9pt"/>
    </style:style>
    <style:style style:name="ce2344" style:family="table-cell" style:parent-style-name="Default">
      <style:table-cell-properties fo:background-color="#1d1e43" style:rotation-angle="90"/>
      <style:text-properties fo:font-size="9pt"/>
    </style:style>
    <style:style style:name="ce2345" style:family="table-cell" style:parent-style-name="Default">
      <style:table-cell-properties fo:background-color="#aeb675" style:rotation-angle="90"/>
      <style:text-properties fo:font-size="9pt"/>
    </style:style>
    <style:style style:name="ce2346" style:family="table-cell" style:parent-style-name="Default">
      <style:table-cell-properties fo:background-color="#454248" style:rotation-angle="90"/>
      <style:text-properties fo:font-size="9pt"/>
    </style:style>
    <style:style style:name="ce2347" style:family="table-cell" style:parent-style-name="Default">
      <style:table-cell-properties fo:background-color="#a2aa47" style:rotation-angle="90"/>
      <style:text-properties fo:font-size="9pt"/>
    </style:style>
    <style:style style:name="ce2348" style:family="table-cell" style:parent-style-name="Default">
      <style:table-cell-properties fo:background-color="#c4d42e" style:rotation-angle="90"/>
      <style:text-properties fo:font-size="9pt"/>
    </style:style>
    <style:style style:name="ce2349" style:family="table-cell" style:parent-style-name="Default">
      <style:table-cell-properties fo:background-color="#472781" style:rotation-angle="90"/>
      <style:text-properties fo:font-size="9pt"/>
    </style:style>
    <style:style style:name="ce2350" style:family="table-cell" style:parent-style-name="Default">
      <style:table-cell-properties fo:background-color="#5cedef" style:rotation-angle="90"/>
      <style:text-properties fo:font-size="9pt"/>
    </style:style>
    <style:style style:name="ce2351" style:family="table-cell" style:parent-style-name="Default">
      <style:table-cell-properties fo:background-color="#700a65" style:rotation-angle="90"/>
      <style:text-properties fo:font-size="9pt"/>
    </style:style>
    <style:style style:name="ce2352" style:family="table-cell" style:parent-style-name="Default">
      <style:table-cell-properties fo:background-color="#66f0f4" style:rotation-angle="90"/>
      <style:text-properties fo:font-size="9pt"/>
    </style:style>
    <style:style style:name="ce2353" style:family="table-cell" style:parent-style-name="Default">
      <style:table-cell-properties fo:background-color="#58ca16" style:rotation-angle="90"/>
      <style:text-properties fo:font-size="9pt"/>
    </style:style>
    <style:style style:name="ce2354" style:family="table-cell" style:parent-style-name="Default">
      <style:table-cell-properties fo:background-color="#ad0181" style:rotation-angle="90"/>
      <style:text-properties fo:font-size="9pt"/>
    </style:style>
    <style:style style:name="ce2355" style:family="table-cell" style:parent-style-name="Default">
      <style:table-cell-properties fo:background-color="#b1a8f4" style:rotation-angle="90"/>
      <style:text-properties fo:font-size="9pt"/>
    </style:style>
    <style:style style:name="ce2356" style:family="table-cell" style:parent-style-name="Default">
      <style:table-cell-properties fo:background-color="#33040e" style:rotation-angle="90"/>
      <style:text-properties fo:font-size="9pt"/>
    </style:style>
    <style:style style:name="ce2357" style:family="table-cell" style:parent-style-name="Default">
      <style:table-cell-properties fo:background-color="#329f50" style:rotation-angle="90"/>
      <style:text-properties fo:font-size="9pt"/>
    </style:style>
    <style:style style:name="ce2358" style:family="table-cell" style:parent-style-name="Default">
      <style:table-cell-properties fo:background-color="#0e7e40" style:rotation-angle="90"/>
      <style:text-properties fo:font-size="9pt"/>
    </style:style>
    <style:style style:name="ce2359" style:family="table-cell" style:parent-style-name="Default">
      <style:table-cell-properties fo:background-color="#9404d7" style:rotation-angle="90"/>
      <style:text-properties fo:font-size="9pt"/>
    </style:style>
    <style:style style:name="ce2360" style:family="table-cell" style:parent-style-name="Default">
      <style:table-cell-properties fo:background-color="#f401d6" style:rotation-angle="90"/>
      <style:text-properties fo:font-size="9pt"/>
    </style:style>
    <style:style style:name="ce2361" style:family="table-cell" style:parent-style-name="Default">
      <style:table-cell-properties fo:background-color="#edb314" style:rotation-angle="90"/>
      <style:text-properties fo:font-size="9pt"/>
    </style:style>
    <style:style style:name="ce2362" style:family="table-cell" style:parent-style-name="Default">
      <style:table-cell-properties fo:background-color="#b8eb1f" style:rotation-angle="90"/>
      <style:text-properties fo:font-size="9pt"/>
    </style:style>
    <style:style style:name="ce2363" style:family="table-cell" style:parent-style-name="Default">
      <style:table-cell-properties fo:background-color="#14aa02" style:rotation-angle="90"/>
      <style:text-properties fo:font-size="9pt"/>
    </style:style>
    <style:style style:name="ce2364" style:family="table-cell" style:parent-style-name="Default">
      <style:table-cell-properties fo:background-color="#8bf8b4" style:rotation-angle="90"/>
      <style:text-properties fo:font-size="9pt"/>
    </style:style>
    <style:style style:name="ce2365" style:family="table-cell" style:parent-style-name="Default">
      <style:table-cell-properties fo:background-color="#3d9f76" style:rotation-angle="90"/>
      <style:text-properties fo:font-size="9pt"/>
    </style:style>
    <style:style style:name="ce2366" style:family="table-cell" style:parent-style-name="Default">
      <style:table-cell-properties fo:background-color="#9cf843" style:rotation-angle="90"/>
      <style:text-properties fo:font-size="9pt"/>
    </style:style>
    <style:style style:name="ce2367" style:family="table-cell" style:parent-style-name="Default">
      <style:table-cell-properties fo:background-color="#c2cb59" style:rotation-angle="90"/>
      <style:text-properties fo:font-size="9pt"/>
    </style:style>
    <style:style style:name="ce2368" style:family="table-cell" style:parent-style-name="Default">
      <style:table-cell-properties fo:background-color="#258d35" style:rotation-angle="90"/>
      <style:text-properties fo:font-size="9pt"/>
    </style:style>
    <style:style style:name="ce2369" style:family="table-cell" style:parent-style-name="Default">
      <style:table-cell-properties fo:background-color="#33f281" style:rotation-angle="90"/>
      <style:text-properties fo:font-size="9pt"/>
    </style:style>
    <style:style style:name="ce2370" style:family="table-cell" style:parent-style-name="Default">
      <style:table-cell-properties fo:background-color="#dbb5f2" style:rotation-angle="90"/>
      <style:text-properties fo:font-size="9pt"/>
    </style:style>
    <style:style style:name="ce2371" style:family="table-cell" style:parent-style-name="Default">
      <style:table-cell-properties fo:background-color="#cc118b" style:rotation-angle="90"/>
      <style:text-properties fo:font-size="9pt"/>
    </style:style>
    <style:style style:name="ce2372" style:family="table-cell" style:parent-style-name="Default">
      <style:table-cell-properties fo:background-color="#bfa5c2" style:rotation-angle="90"/>
      <style:text-properties fo:font-size="9pt"/>
    </style:style>
    <style:style style:name="ce2373" style:family="table-cell" style:parent-style-name="Default">
      <style:table-cell-properties fo:background-color="#1f52fd" style:rotation-angle="90"/>
      <style:text-properties fo:font-size="9pt"/>
    </style:style>
    <style:style style:name="ce2374" style:family="table-cell" style:parent-style-name="Default">
      <style:table-cell-properties fo:background-color="#ee27ee" style:rotation-angle="90"/>
      <style:text-properties fo:font-size="9pt"/>
    </style:style>
    <style:style style:name="ce2375" style:family="table-cell" style:parent-style-name="Default">
      <style:table-cell-properties fo:background-color="#ffbe04" style:rotation-angle="90"/>
      <style:text-properties fo:font-size="9pt"/>
    </style:style>
    <style:style style:name="ce2376" style:family="table-cell" style:parent-style-name="Default">
      <style:table-cell-properties fo:background-color="#4d009f" style:rotation-angle="90"/>
      <style:text-properties fo:font-size="9pt"/>
    </style:style>
    <style:style style:name="ce2377" style:family="table-cell" style:parent-style-name="Default">
      <style:table-cell-properties fo:background-color="#5543e8" style:rotation-angle="90"/>
      <style:text-properties fo:font-size="9pt"/>
    </style:style>
    <style:style style:name="ce2378" style:family="table-cell" style:parent-style-name="Default">
      <style:table-cell-properties fo:background-color="#515118" style:rotation-angle="90"/>
      <style:text-properties fo:font-size="9pt"/>
    </style:style>
    <style:style style:name="ce2379" style:family="table-cell" style:parent-style-name="Default">
      <style:table-cell-properties fo:background-color="#c27447" style:rotation-angle="90"/>
      <style:text-properties fo:font-size="9pt"/>
    </style:style>
    <style:style style:name="ce2380" style:family="table-cell" style:parent-style-name="Default">
      <style:table-cell-properties fo:background-color="#55c3ae" style:rotation-angle="90"/>
      <style:text-properties fo:font-size="9pt"/>
    </style:style>
    <style:style style:name="ce2381" style:family="table-cell" style:parent-style-name="Default">
      <style:table-cell-properties fo:background-color="#cc6867" style:rotation-angle="90"/>
      <style:text-properties fo:font-size="9pt"/>
    </style:style>
    <style:style style:name="ce2382" style:family="table-cell" style:parent-style-name="Default">
      <style:table-cell-properties fo:background-color="#e970c3" style:rotation-angle="90"/>
      <style:text-properties fo:font-size="9pt"/>
    </style:style>
    <style:style style:name="ce2383" style:family="table-cell" style:parent-style-name="Default">
      <style:table-cell-properties fo:background-color="#7e8347" style:rotation-angle="90"/>
      <style:text-properties fo:font-size="9pt"/>
    </style:style>
    <style:style style:name="ce2384" style:family="table-cell" style:parent-style-name="Default">
      <style:table-cell-properties fo:background-color="#7c19e2" style:rotation-angle="90"/>
      <style:text-properties fo:font-size="9pt"/>
    </style:style>
    <style:style style:name="ce2385" style:family="table-cell" style:parent-style-name="Default">
      <style:table-cell-properties fo:background-color="#7f234e" style:rotation-angle="90"/>
      <style:text-properties fo:font-size="9pt"/>
    </style:style>
    <style:style style:name="ce2386" style:family="table-cell" style:parent-style-name="Default">
      <style:table-cell-properties fo:background-color="#a51897" style:rotation-angle="90"/>
      <style:text-properties fo:font-size="9pt"/>
    </style:style>
    <style:style style:name="ce2387" style:family="table-cell" style:parent-style-name="Default">
      <style:table-cell-properties fo:background-color="#3310cf" style:rotation-angle="90"/>
      <style:text-properties fo:font-size="9pt"/>
    </style:style>
    <style:style style:name="ce2388" style:family="table-cell" style:parent-style-name="Default">
      <style:table-cell-properties fo:background-color="#57c10c" style:rotation-angle="90"/>
      <style:text-properties fo:font-size="9pt"/>
    </style:style>
    <style:style style:name="ce2389" style:family="table-cell" style:parent-style-name="Default">
      <style:table-cell-properties fo:background-color="#33fd15" style:rotation-angle="90"/>
      <style:text-properties fo:font-size="9pt"/>
    </style:style>
    <style:style style:name="ce2390" style:family="table-cell" style:parent-style-name="Default">
      <style:table-cell-properties fo:background-color="#aaac87" style:rotation-angle="90"/>
      <style:text-properties fo:font-size="9pt"/>
    </style:style>
    <style:style style:name="ce2391" style:family="table-cell" style:parent-style-name="Default">
      <style:table-cell-properties fo:background-color="#eea18b" style:rotation-angle="90"/>
      <style:text-properties fo:font-size="9pt"/>
    </style:style>
    <style:style style:name="ce2392" style:family="table-cell" style:parent-style-name="Default">
      <style:table-cell-properties fo:background-color="#fb0132" style:rotation-angle="90"/>
      <style:text-properties fo:font-size="9pt"/>
    </style:style>
    <style:style style:name="ce2393" style:family="table-cell" style:parent-style-name="Default">
      <style:table-cell-properties fo:background-color="#270412" style:rotation-angle="90"/>
      <style:text-properties fo:font-size="9pt"/>
    </style:style>
    <style:style style:name="ce2394" style:family="table-cell" style:parent-style-name="Default">
      <style:table-cell-properties fo:background-color="#4493c5" style:rotation-angle="90"/>
      <style:text-properties fo:font-size="9pt"/>
    </style:style>
    <style:style style:name="ce2395" style:family="table-cell" style:parent-style-name="Default">
      <style:table-cell-properties fo:background-color="#ca18ff" style:rotation-angle="90"/>
      <style:text-properties fo:font-size="9pt"/>
    </style:style>
    <style:style style:name="ce2396" style:family="table-cell" style:parent-style-name="Default">
      <style:table-cell-properties fo:background-color="#96d5d5" style:rotation-angle="90"/>
      <style:text-properties fo:font-size="9pt"/>
    </style:style>
    <style:style style:name="ce2397" style:family="table-cell" style:parent-style-name="Default">
      <style:table-cell-properties fo:background-color="#c1d1ea" style:rotation-angle="90"/>
      <style:text-properties fo:font-size="9pt"/>
    </style:style>
    <style:style style:name="ce2398" style:family="table-cell" style:parent-style-name="Default">
      <style:table-cell-properties fo:background-color="#ac1a95" style:rotation-angle="90"/>
      <style:text-properties fo:font-size="9pt"/>
    </style:style>
    <style:style style:name="ce2399" style:family="table-cell" style:parent-style-name="Default">
      <style:table-cell-properties fo:background-color="#0433a3" style:rotation-angle="90"/>
      <style:text-properties fo:font-size="9pt"/>
    </style:style>
    <style:style style:name="ce2400" style:family="table-cell" style:parent-style-name="Default">
      <style:table-cell-properties fo:background-color="#f58b55" style:rotation-angle="90"/>
      <style:text-properties fo:font-size="9pt"/>
    </style:style>
    <style:style style:name="ce2401" style:family="table-cell" style:parent-style-name="Default">
      <style:table-cell-properties fo:background-color="#363272" style:rotation-angle="90"/>
      <style:text-properties fo:font-size="9pt"/>
    </style:style>
    <style:style style:name="ce2402" style:family="table-cell" style:parent-style-name="Default">
      <style:table-cell-properties fo:background-color="#6cf615" style:rotation-angle="90"/>
      <style:text-properties fo:font-size="9pt"/>
    </style:style>
    <style:style style:name="ce2403" style:family="table-cell" style:parent-style-name="Default">
      <style:table-cell-properties fo:background-color="#9b0c46" style:rotation-angle="90"/>
      <style:text-properties fo:font-size="9pt"/>
    </style:style>
    <style:style style:name="ce2404" style:family="table-cell" style:parent-style-name="Default">
      <style:table-cell-properties fo:background-color="#53b4bf" style:rotation-angle="90"/>
      <style:text-properties fo:font-size="9pt"/>
    </style:style>
    <style:style style:name="ce2405" style:family="table-cell" style:parent-style-name="Default">
      <style:table-cell-properties fo:background-color="#2b717c" style:rotation-angle="90"/>
      <style:text-properties fo:font-size="9pt"/>
    </style:style>
    <style:style style:name="ce2406" style:family="table-cell" style:parent-style-name="Default">
      <style:table-cell-properties fo:background-color="#b08734" style:rotation-angle="90"/>
      <style:text-properties fo:font-size="9pt"/>
    </style:style>
    <style:style style:name="ce2407" style:family="table-cell" style:parent-style-name="Default">
      <style:table-cell-properties fo:background-color="#95b4de" style:rotation-angle="90"/>
      <style:text-properties fo:font-size="9pt"/>
    </style:style>
    <style:style style:name="ce2408" style:family="table-cell" style:parent-style-name="Default">
      <style:table-cell-properties fo:background-color="#b4e772" style:rotation-angle="90"/>
      <style:text-properties fo:font-size="9pt"/>
    </style:style>
    <style:style style:name="ce2409" style:family="table-cell" style:parent-style-name="Default">
      <style:table-cell-properties fo:background-color="#ceb796" style:rotation-angle="90"/>
      <style:text-properties fo:font-size="9pt"/>
    </style:style>
    <style:style style:name="ce2410" style:family="table-cell" style:parent-style-name="Default">
      <style:table-cell-properties fo:background-color="#83806b" style:rotation-angle="90"/>
      <style:text-properties fo:font-size="9pt"/>
    </style:style>
    <style:style style:name="ce2411" style:family="table-cell" style:parent-style-name="Default">
      <style:table-cell-properties fo:background-color="#fc8a05" style:rotation-angle="90"/>
      <style:text-properties fo:font-size="9pt"/>
    </style:style>
    <style:style style:name="ce2412" style:family="table-cell" style:parent-style-name="Default">
      <style:table-cell-properties fo:background-color="#5abfcf" style:rotation-angle="90"/>
      <style:text-properties fo:font-size="9pt"/>
    </style:style>
    <style:style style:name="ce2413" style:family="table-cell" style:parent-style-name="Default">
      <style:table-cell-properties fo:background-color="#1702e4" style:rotation-angle="90"/>
      <style:text-properties fo:font-size="9pt"/>
    </style:style>
    <style:style style:name="ce2414" style:family="table-cell" style:parent-style-name="Default">
      <style:table-cell-properties fo:background-color="#e39f2c" style:rotation-angle="90"/>
      <style:text-properties fo:font-size="9pt"/>
    </style:style>
    <style:style style:name="ce2415" style:family="table-cell" style:parent-style-name="Default">
      <style:table-cell-properties fo:background-color="#2d463a" style:rotation-angle="90"/>
      <style:text-properties fo:font-size="9pt"/>
    </style:style>
    <style:style style:name="ce2416" style:family="table-cell" style:parent-style-name="Default">
      <style:table-cell-properties fo:background-color="#c2215a" style:rotation-angle="90"/>
      <style:text-properties fo:font-size="9pt"/>
    </style:style>
    <style:style style:name="ce2417" style:family="table-cell" style:parent-style-name="Default">
      <style:table-cell-properties fo:background-color="#bca342" style:rotation-angle="90"/>
      <style:text-properties fo:font-size="9pt"/>
    </style:style>
    <style:style style:name="ce2418" style:family="table-cell" style:parent-style-name="Default">
      <style:table-cell-properties fo:background-color="#6588e3" style:rotation-angle="90"/>
      <style:text-properties fo:font-size="9pt"/>
    </style:style>
    <style:style style:name="ce2419" style:family="table-cell" style:parent-style-name="Default">
      <style:table-cell-properties fo:background-color="#02c466" style:rotation-angle="90"/>
      <style:text-properties fo:font-size="9pt"/>
    </style:style>
    <style:style style:name="ce2420" style:family="table-cell" style:parent-style-name="Default">
      <style:table-cell-properties fo:background-color="#a85fb1" style:rotation-angle="90"/>
      <style:text-properties fo:font-size="9pt"/>
    </style:style>
    <style:style style:name="ce2421" style:family="table-cell" style:parent-style-name="Default">
      <style:table-cell-properties fo:background-color="#2fd635" style:rotation-angle="90"/>
      <style:text-properties fo:font-size="9pt"/>
    </style:style>
    <style:style style:name="ce2422" style:family="table-cell" style:parent-style-name="Default">
      <style:table-cell-properties fo:background-color="#7dbce1" style:rotation-angle="90"/>
      <style:text-properties fo:font-size="9pt"/>
    </style:style>
    <style:style style:name="ce2423" style:family="table-cell" style:parent-style-name="Default">
      <style:table-cell-properties fo:background-color="#ddd9fc" style:rotation-angle="90"/>
      <style:text-properties fo:font-size="9pt"/>
    </style:style>
    <style:style style:name="ce2424" style:family="table-cell" style:parent-style-name="Default">
      <style:table-cell-properties fo:background-color="#04dcc4" style:rotation-angle="90"/>
      <style:text-properties fo:font-size="9pt"/>
    </style:style>
    <style:style style:name="ce2425" style:family="table-cell" style:parent-style-name="Default">
      <style:table-cell-properties fo:background-color="#8281c2" style:rotation-angle="90"/>
      <style:text-properties fo:font-size="9pt"/>
    </style:style>
    <style:style style:name="ce2426" style:family="table-cell" style:parent-style-name="Default">
      <style:table-cell-properties fo:background-color="#56c5ee" style:rotation-angle="90"/>
      <style:text-properties fo:font-size="9pt"/>
    </style:style>
    <style:style style:name="ce2427" style:family="table-cell" style:parent-style-name="Default">
      <style:table-cell-properties fo:background-color="#45250f" style:rotation-angle="90"/>
      <style:text-properties fo:font-size="9pt"/>
    </style:style>
    <style:style style:name="ce2428" style:family="table-cell" style:parent-style-name="Default">
      <style:table-cell-properties fo:background-color="#35a736" style:rotation-angle="90"/>
      <style:text-properties fo:font-size="9pt"/>
    </style:style>
    <style:style style:name="ce2429" style:family="table-cell" style:parent-style-name="Default">
      <style:table-cell-properties fo:background-color="#4d6dff" style:rotation-angle="90"/>
      <style:text-properties fo:font-size="9pt"/>
    </style:style>
    <style:style style:name="ce2430" style:family="table-cell" style:parent-style-name="Default">
      <style:table-cell-properties fo:background-color="#7620b9" style:rotation-angle="90"/>
      <style:text-properties fo:font-size="9pt"/>
    </style:style>
    <style:style style:name="ce2431" style:family="table-cell" style:parent-style-name="Default">
      <style:table-cell-properties fo:background-color="#fecc29" style:rotation-angle="90"/>
      <style:text-properties fo:font-size="9pt"/>
    </style:style>
    <style:style style:name="ce2432" style:family="table-cell" style:parent-style-name="Default">
      <style:table-cell-properties fo:background-color="#481bb5" style:rotation-angle="90"/>
      <style:text-properties fo:font-size="9pt"/>
    </style:style>
    <style:style style:name="ce2433" style:family="table-cell" style:parent-style-name="Default">
      <style:table-cell-properties fo:background-color="#30be75" style:rotation-angle="90"/>
      <style:text-properties fo:font-size="9pt"/>
    </style:style>
    <style:style style:name="ce2434" style:family="table-cell" style:parent-style-name="Default">
      <style:table-cell-properties fo:background-color="#f779c7" style:rotation-angle="90"/>
      <style:text-properties fo:font-size="9pt"/>
    </style:style>
    <style:style style:name="ce2435" style:family="table-cell" style:parent-style-name="Default">
      <style:table-cell-properties fo:background-color="#0d6e8e" style:rotation-angle="90"/>
      <style:text-properties fo:font-size="9pt"/>
    </style:style>
    <style:style style:name="ce2436" style:family="table-cell" style:parent-style-name="Default">
      <style:table-cell-properties fo:background-color="#89b63a" style:rotation-angle="90"/>
      <style:text-properties fo:font-size="9pt"/>
    </style:style>
    <style:style style:name="ce2437" style:family="table-cell" style:parent-style-name="Default">
      <style:table-cell-properties fo:background-color="#ddffd6" style:rotation-angle="90"/>
      <style:text-properties fo:font-size="9pt"/>
    </style:style>
    <style:style style:name="ce2438" style:family="table-cell" style:parent-style-name="Default">
      <style:table-cell-properties fo:background-color="#6d70b4" style:rotation-angle="90"/>
      <style:text-properties fo:font-size="9pt"/>
    </style:style>
    <style:style style:name="ce2439" style:family="table-cell" style:parent-style-name="Default">
      <style:table-cell-properties fo:background-color="#af926e" style:rotation-angle="90"/>
      <style:text-properties fo:font-size="9pt"/>
    </style:style>
    <style:style style:name="ce2440" style:family="table-cell" style:parent-style-name="Default">
      <style:table-cell-properties fo:background-color="#8cf09e" style:rotation-angle="90"/>
      <style:text-properties fo:font-size="9pt"/>
    </style:style>
    <style:style style:name="ce2441" style:family="table-cell" style:parent-style-name="Default">
      <style:table-cell-properties fo:background-color="#ee4253" style:rotation-angle="90"/>
      <style:text-properties fo:font-size="9pt"/>
    </style:style>
    <style:style style:name="ce2442" style:family="table-cell" style:parent-style-name="Default">
      <style:table-cell-properties fo:background-color="#2ce062" style:rotation-angle="90"/>
      <style:text-properties fo:font-size="9pt"/>
    </style:style>
    <style:style style:name="ce2443" style:family="table-cell" style:parent-style-name="Default">
      <style:table-cell-properties fo:background-color="#695125" style:rotation-angle="90"/>
      <style:text-properties fo:font-size="9pt"/>
    </style:style>
    <style:style style:name="ce2444" style:family="table-cell" style:parent-style-name="Default">
      <style:table-cell-properties fo:background-color="#8b0bad" style:rotation-angle="90"/>
      <style:text-properties fo:font-size="9pt"/>
    </style:style>
    <style:style style:name="ce2445" style:family="table-cell" style:parent-style-name="Default">
      <style:table-cell-properties fo:background-color="#fd6c33" style:rotation-angle="90"/>
      <style:text-properties fo:font-size="9pt"/>
    </style:style>
    <style:style style:name="ce2446" style:family="table-cell" style:parent-style-name="Default">
      <style:table-cell-properties fo:background-color="#d30cf7" style:rotation-angle="90"/>
      <style:text-properties fo:font-size="9pt"/>
    </style:style>
    <style:style style:name="ce2447" style:family="table-cell" style:parent-style-name="Default">
      <style:table-cell-properties fo:background-color="#f4164a" style:rotation-angle="90"/>
      <style:text-properties fo:font-size="9pt"/>
    </style:style>
    <style:style style:name="ce2448" style:family="table-cell" style:parent-style-name="Default">
      <style:table-cell-properties fo:background-color="#6a18c2" style:rotation-angle="90"/>
      <style:text-properties fo:font-size="9pt"/>
    </style:style>
    <style:style style:name="ce2449" style:family="table-cell" style:parent-style-name="Default">
      <style:table-cell-properties fo:background-color="#490c94" style:rotation-angle="90"/>
      <style:text-properties fo:font-size="9pt"/>
    </style:style>
    <style:style style:name="ce2450" style:family="table-cell" style:parent-style-name="Default">
      <style:table-cell-properties fo:background-color="#54b297" style:rotation-angle="90"/>
      <style:text-properties fo:font-size="9pt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Do it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yRangeDemo?language=Basic&amp;location=document" xlink:type="simple"/>
              </office:event-listeners>
            </form:button>
          </form:form>
        </office:forms>
        <table:shapes>
          <draw:control draw:z-index="0" draw:text-style-name="P1" svg:width="2.023cm" svg:height="0.777cm" svg:x="25.143cm" svg:y="6.371cm" draw:control="control1"/>
        </table:shapes>
        <table:table-column table:style-name="co1" table:number-columns-repeated="50" table:default-cell-style-name="Default"/>
        <table:table-column table:style-name="co2" table:default-cell-style-name="Default"/>
        <table:table-column table:style-name="co1" table:number-columns-repeated="973" table:default-cell-style-name="Default"/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" office:value-type="float" office:value="3520702" calcext:value-type="float">
            <text:p>3520702</text:p>
          </table:table-cell>
          <table:table-cell table:style-name="ce51" office:value-type="float" office:value="8845442" calcext:value-type="float">
            <text:p>8845442</text:p>
          </table:table-cell>
          <table:table-cell table:style-name="ce101" office:value-type="float" office:value="16439619" calcext:value-type="float">
            <text:p>16439619</text:p>
          </table:table-cell>
          <table:table-cell table:style-name="ce151" office:value-type="float" office:value="15326699" calcext:value-type="float">
            <text:p>15326699</text:p>
          </table:table-cell>
          <table:table-cell table:style-name="ce201" office:value-type="float" office:value="7716820" calcext:value-type="float">
            <text:p>7716820</text:p>
          </table:table-cell>
          <table:table-cell table:style-name="ce251" office:value-type="float" office:value="1390963" calcext:value-type="float">
            <text:p>1390963</text:p>
          </table:table-cell>
          <table:table-cell table:style-name="ce301" office:value-type="float" office:value="16020508" calcext:value-type="float">
            <text:p>16020508</text:p>
          </table:table-cell>
          <table:table-cell table:style-name="ce351" office:value-type="float" office:value="1948653" calcext:value-type="float">
            <text:p>1948653</text:p>
          </table:table-cell>
          <table:table-cell table:style-name="ce401" office:value-type="float" office:value="14506669" calcext:value-type="float">
            <text:p>14506669</text:p>
          </table:table-cell>
          <table:table-cell table:style-name="ce451" office:value-type="float" office:value="5486722" calcext:value-type="float">
            <text:p>5486722</text:p>
          </table:table-cell>
          <table:table-cell table:style-name="ce501" office:value-type="float" office:value="5916552" calcext:value-type="float">
            <text:p>5916552</text:p>
          </table:table-cell>
          <table:table-cell table:style-name="ce551" office:value-type="float" office:value="4799910" calcext:value-type="float">
            <text:p>4799910</text:p>
          </table:table-cell>
          <table:table-cell table:style-name="ce601" office:value-type="float" office:value="1926734" calcext:value-type="float">
            <text:p>1926734</text:p>
          </table:table-cell>
          <table:table-cell table:style-name="ce651" office:value-type="float" office:value="5100808" calcext:value-type="float">
            <text:p>5100808</text:p>
          </table:table-cell>
          <table:table-cell table:style-name="ce701" office:value-type="float" office:value="12959116" calcext:value-type="float">
            <text:p>12959116</text:p>
          </table:table-cell>
          <table:table-cell table:style-name="ce751" office:value-type="float" office:value="6083307" calcext:value-type="float">
            <text:p>6083307</text:p>
          </table:table-cell>
          <table:table-cell table:style-name="ce801" office:value-type="float" office:value="11046497" calcext:value-type="float">
            <text:p>11046497</text:p>
          </table:table-cell>
          <table:table-cell table:style-name="ce851" office:value-type="float" office:value="10050943" calcext:value-type="float">
            <text:p>10050943</text:p>
          </table:table-cell>
          <table:table-cell table:style-name="ce901" office:value-type="float" office:value="6604678" calcext:value-type="float">
            <text:p>6604678</text:p>
          </table:table-cell>
          <table:table-cell table:style-name="ce51" office:value-type="float" office:value="5997629" calcext:value-type="float">
            <text:p>5997629</text:p>
          </table:table-cell>
          <table:table-cell table:style-name="ce951" office:value-type="float" office:value="12110463" calcext:value-type="float">
            <text:p>12110463</text:p>
          </table:table-cell>
          <table:table-cell table:style-name="ce1001" office:value-type="float" office:value="14609428" calcext:value-type="float">
            <text:p>14609428</text:p>
          </table:table-cell>
          <table:table-cell table:style-name="ce1051" office:value-type="float" office:value="4721129" calcext:value-type="float">
            <text:p>4721129</text:p>
          </table:table-cell>
          <table:table-cell table:style-name="ce1101" office:value-type="float" office:value="12489638" calcext:value-type="float">
            <text:p>12489638</text:p>
          </table:table-cell>
          <table:table-cell table:style-name="ce1151" office:value-type="float" office:value="10205374" calcext:value-type="float">
            <text:p>10205374</text:p>
          </table:table-cell>
          <table:table-cell table:style-name="ce1201" office:value-type="float" office:value="13021326" calcext:value-type="float">
            <text:p>13021326</text:p>
          </table:table-cell>
          <table:table-cell table:style-name="ce1251" office:value-type="float" office:value="13187593" calcext:value-type="float">
            <text:p>13187593</text:p>
          </table:table-cell>
          <table:table-cell table:style-name="ce1301" office:value-type="float" office:value="7960355" calcext:value-type="float">
            <text:p>7960355</text:p>
          </table:table-cell>
          <table:table-cell table:style-name="ce1351" office:value-type="float" office:value="12034402" calcext:value-type="float">
            <text:p>12034402</text:p>
          </table:table-cell>
          <table:table-cell table:style-name="ce1401" office:value-type="float" office:value="3572217" calcext:value-type="float">
            <text:p>3572217</text:p>
          </table:table-cell>
          <table:table-cell table:style-name="ce1451" office:value-type="float" office:value="4565743" calcext:value-type="float">
            <text:p>4565743</text:p>
          </table:table-cell>
          <table:table-cell table:style-name="ce1501" office:value-type="float" office:value="14801169" calcext:value-type="float">
            <text:p>14801169</text:p>
          </table:table-cell>
          <table:table-cell table:style-name="ce1551" office:value-type="float" office:value="9532352" calcext:value-type="float">
            <text:p>9532352</text:p>
          </table:table-cell>
          <table:table-cell table:style-name="ce1601" office:value-type="float" office:value="11510012" calcext:value-type="float">
            <text:p>11510012</text:p>
          </table:table-cell>
          <table:table-cell table:style-name="ce1651" office:value-type="float" office:value="3782980" calcext:value-type="float">
            <text:p>3782980</text:p>
          </table:table-cell>
          <table:table-cell table:style-name="ce1701" office:value-type="float" office:value="15741213" calcext:value-type="float">
            <text:p>15741213</text:p>
          </table:table-cell>
          <table:table-cell table:style-name="ce1751" office:value-type="float" office:value="6812685" calcext:value-type="float">
            <text:p>6812685</text:p>
          </table:table-cell>
          <table:table-cell table:style-name="ce1801" office:value-type="float" office:value="10568354" calcext:value-type="float">
            <text:p>10568354</text:p>
          </table:table-cell>
          <table:table-cell table:style-name="ce1851" office:value-type="float" office:value="16594028" calcext:value-type="float">
            <text:p>16594028</text:p>
          </table:table-cell>
          <table:table-cell table:style-name="ce1901" office:value-type="float" office:value="918682" calcext:value-type="float">
            <text:p>918682</text:p>
          </table:table-cell>
          <table:table-cell table:style-name="ce1951" office:value-type="float" office:value="11165521" calcext:value-type="float">
            <text:p>11165521</text:p>
          </table:table-cell>
          <table:table-cell table:style-name="ce2001" office:value-type="float" office:value="16264875" calcext:value-type="float">
            <text:p>16264875</text:p>
          </table:table-cell>
          <table:table-cell table:style-name="ce2051" office:value-type="float" office:value="7840452" calcext:value-type="float">
            <text:p>7840452</text:p>
          </table:table-cell>
          <table:table-cell table:style-name="ce2101" office:value-type="float" office:value="15343490" calcext:value-type="float">
            <text:p>15343490</text:p>
          </table:table-cell>
          <table:table-cell table:style-name="ce2151" office:value-type="float" office:value="8882477" calcext:value-type="float">
            <text:p>8882477</text:p>
          </table:table-cell>
          <table:table-cell table:style-name="ce2201" office:value-type="float" office:value="16338044" calcext:value-type="float">
            <text:p>16338044</text:p>
          </table:table-cell>
          <table:table-cell table:style-name="ce2251" office:value-type="float" office:value="6544193" calcext:value-type="float">
            <text:p>6544193</text:p>
          </table:table-cell>
          <table:table-cell table:style-name="ce2301" office:value-type="float" office:value="8005206" calcext:value-type="float">
            <text:p>8005206</text:p>
          </table:table-cell>
          <table:table-cell table:style-name="ce2351" office:value-type="float" office:value="6746356" calcext:value-type="float">
            <text:p>6746356</text:p>
          </table:table-cell>
          <table:table-cell table:style-name="ce2401" office:value-type="float" office:value="7140885" calcext:value-type="float">
            <text:p>7140885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" office:value-type="float" office:value="2374734" calcext:value-type="float">
            <text:p>2374734</text:p>
          </table:table-cell>
          <table:table-cell table:style-name="ce52" office:value-type="float" office:value="13601705" calcext:value-type="float">
            <text:p>13601705</text:p>
          </table:table-cell>
          <table:table-cell table:style-name="ce102" office:value-type="float" office:value="16113952" calcext:value-type="float">
            <text:p>16113952</text:p>
          </table:table-cell>
          <table:table-cell table:style-name="ce152" office:value-type="float" office:value="8834518" calcext:value-type="float">
            <text:p>8834518</text:p>
          </table:table-cell>
          <table:table-cell table:style-name="ce202" office:value-type="float" office:value="4732702" calcext:value-type="float">
            <text:p>4732702</text:p>
          </table:table-cell>
          <table:table-cell table:style-name="ce252" office:value-type="float" office:value="10280764" calcext:value-type="float">
            <text:p>10280764</text:p>
          </table:table-cell>
          <table:table-cell table:style-name="ce302" office:value-type="float" office:value="9161761" calcext:value-type="float">
            <text:p>9161761</text:p>
          </table:table-cell>
          <table:table-cell table:style-name="ce352" office:value-type="float" office:value="4172007" calcext:value-type="float">
            <text:p>4172007</text:p>
          </table:table-cell>
          <table:table-cell table:style-name="ce402" office:value-type="float" office:value="15051709" calcext:value-type="float">
            <text:p>15051709</text:p>
          </table:table-cell>
          <table:table-cell table:style-name="ce452" office:value-type="float" office:value="10842441" calcext:value-type="float">
            <text:p>10842441</text:p>
          </table:table-cell>
          <table:table-cell table:style-name="ce502" office:value-type="float" office:value="1951135" calcext:value-type="float">
            <text:p>1951135</text:p>
          </table:table-cell>
          <table:table-cell table:style-name="ce552" office:value-type="float" office:value="12440821" calcext:value-type="float">
            <text:p>12440821</text:p>
          </table:table-cell>
          <table:table-cell table:style-name="ce602" office:value-type="float" office:value="9090301" calcext:value-type="float">
            <text:p>9090301</text:p>
          </table:table-cell>
          <table:table-cell table:style-name="ce652" office:value-type="float" office:value="6666605" calcext:value-type="float">
            <text:p>6666605</text:p>
          </table:table-cell>
          <table:table-cell table:style-name="ce702" office:value-type="float" office:value="8776409" calcext:value-type="float">
            <text:p>8776409</text:p>
          </table:table-cell>
          <table:table-cell table:style-name="ce752" office:value-type="float" office:value="6762341" calcext:value-type="float">
            <text:p>6762341</text:p>
          </table:table-cell>
          <table:table-cell table:style-name="ce802" office:value-type="float" office:value="4071647" calcext:value-type="float">
            <text:p>4071647</text:p>
          </table:table-cell>
          <table:table-cell table:style-name="ce852" office:value-type="float" office:value="7169594" calcext:value-type="float">
            <text:p>7169594</text:p>
          </table:table-cell>
          <table:table-cell table:style-name="ce902" office:value-type="float" office:value="1030086" calcext:value-type="float">
            <text:p>1030086</text:p>
          </table:table-cell>
          <table:table-cell table:style-name="ce52" office:value-type="float" office:value="576105" calcext:value-type="float">
            <text:p>576105</text:p>
          </table:table-cell>
          <table:table-cell table:style-name="ce952" office:value-type="float" office:value="16422315" calcext:value-type="float">
            <text:p>16422315</text:p>
          </table:table-cell>
          <table:table-cell table:style-name="ce1002" office:value-type="float" office:value="1291038" calcext:value-type="float">
            <text:p>1291038</text:p>
          </table:table-cell>
          <table:table-cell table:style-name="ce1052" office:value-type="float" office:value="16581591" calcext:value-type="float">
            <text:p>16581591</text:p>
          </table:table-cell>
          <table:table-cell table:style-name="ce1102" office:value-type="float" office:value="11997854" calcext:value-type="float">
            <text:p>11997854</text:p>
          </table:table-cell>
          <table:table-cell table:style-name="ce1152" office:value-type="float" office:value="16611061" calcext:value-type="float">
            <text:p>16611061</text:p>
          </table:table-cell>
          <table:table-cell table:style-name="ce1202" office:value-type="float" office:value="15814376" calcext:value-type="float">
            <text:p>15814376</text:p>
          </table:table-cell>
          <table:table-cell table:style-name="ce1252" office:value-type="float" office:value="14312601" calcext:value-type="float">
            <text:p>14312601</text:p>
          </table:table-cell>
          <table:table-cell table:style-name="ce1302" office:value-type="float" office:value="4157062" calcext:value-type="float">
            <text:p>4157062</text:p>
          </table:table-cell>
          <table:table-cell table:style-name="ce1352" office:value-type="float" office:value="14231719" calcext:value-type="float">
            <text:p>14231719</text:p>
          </table:table-cell>
          <table:table-cell table:style-name="ce1402" office:value-type="float" office:value="6635971" calcext:value-type="float">
            <text:p>6635971</text:p>
          </table:table-cell>
          <table:table-cell table:style-name="ce1452" office:value-type="float" office:value="13483780" calcext:value-type="float">
            <text:p>13483780</text:p>
          </table:table-cell>
          <table:table-cell table:style-name="ce1502" office:value-type="float" office:value="13303407" calcext:value-type="float">
            <text:p>13303407</text:p>
          </table:table-cell>
          <table:table-cell table:style-name="ce1552" office:value-type="float" office:value="1283834" calcext:value-type="float">
            <text:p>1283834</text:p>
          </table:table-cell>
          <table:table-cell table:style-name="ce1602" office:value-type="float" office:value="6892128" calcext:value-type="float">
            <text:p>6892128</text:p>
          </table:table-cell>
          <table:table-cell table:style-name="ce1652" office:value-type="float" office:value="8865998" calcext:value-type="float">
            <text:p>8865998</text:p>
          </table:table-cell>
          <table:table-cell table:style-name="ce1702" office:value-type="float" office:value="14885584" calcext:value-type="float">
            <text:p>14885584</text:p>
          </table:table-cell>
          <table:table-cell table:style-name="ce1752" office:value-type="float" office:value="15754939" calcext:value-type="float">
            <text:p>15754939</text:p>
          </table:table-cell>
          <table:table-cell table:style-name="ce1802" office:value-type="float" office:value="8415074" calcext:value-type="float">
            <text:p>8415074</text:p>
          </table:table-cell>
          <table:table-cell table:style-name="ce1852" office:value-type="float" office:value="16710888" calcext:value-type="float">
            <text:p>16710888</text:p>
          </table:table-cell>
          <table:table-cell table:style-name="ce1902" office:value-type="float" office:value="11862682" calcext:value-type="float">
            <text:p>11862682</text:p>
          </table:table-cell>
          <table:table-cell table:style-name="ce1952" office:value-type="float" office:value="2674402" calcext:value-type="float">
            <text:p>2674402</text:p>
          </table:table-cell>
          <table:table-cell table:style-name="ce2002" office:value-type="float" office:value="11346685" calcext:value-type="float">
            <text:p>11346685</text:p>
          </table:table-cell>
          <table:table-cell table:style-name="ce2052" office:value-type="float" office:value="3331971" calcext:value-type="float">
            <text:p>3331971</text:p>
          </table:table-cell>
          <table:table-cell table:style-name="ce2102" office:value-type="float" office:value="10430056" calcext:value-type="float">
            <text:p>10430056</text:p>
          </table:table-cell>
          <table:table-cell table:style-name="ce2152" office:value-type="float" office:value="8392818" calcext:value-type="float">
            <text:p>8392818</text:p>
          </table:table-cell>
          <table:table-cell table:style-name="ce2202" office:value-type="float" office:value="5458995" calcext:value-type="float">
            <text:p>5458995</text:p>
          </table:table-cell>
          <table:table-cell table:style-name="ce2252" office:value-type="float" office:value="6215543" calcext:value-type="float">
            <text:p>6215543</text:p>
          </table:table-cell>
          <table:table-cell table:style-name="ce2302" office:value-type="float" office:value="7625868" calcext:value-type="float">
            <text:p>7625868</text:p>
          </table:table-cell>
          <table:table-cell table:style-name="ce2352" office:value-type="float" office:value="5818902" calcext:value-type="float">
            <text:p>5818902</text:p>
          </table:table-cell>
          <table:table-cell table:style-name="ce2402" office:value-type="float" office:value="10161222" calcext:value-type="float">
            <text:p>10161222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Source</text:p>
          </table:table-cell>
          <table:table-cell table:style-name="ce3" office:value-type="float" office:value="11935001" calcext:value-type="float">
            <text:p>11935001</text:p>
          </table:table-cell>
          <table:table-cell table:style-name="ce53" office:value-type="float" office:value="6056662" calcext:value-type="float">
            <text:p>6056662</text:p>
          </table:table-cell>
          <table:table-cell table:style-name="ce103" office:value-type="float" office:value="5526189" calcext:value-type="float">
            <text:p>5526189</text:p>
          </table:table-cell>
          <table:table-cell table:style-name="ce153" office:value-type="float" office:value="16604774" calcext:value-type="float">
            <text:p>16604774</text:p>
          </table:table-cell>
          <table:table-cell table:style-name="ce203" office:value-type="float" office:value="6268918" calcext:value-type="float">
            <text:p>6268918</text:p>
          </table:table-cell>
          <table:table-cell table:style-name="ce253" office:value-type="float" office:value="11217345" calcext:value-type="float">
            <text:p>11217345</text:p>
          </table:table-cell>
          <table:table-cell table:style-name="ce303" office:value-type="float" office:value="15768787" calcext:value-type="float">
            <text:p>15768787</text:p>
          </table:table-cell>
          <table:table-cell table:style-name="ce353" office:value-type="float" office:value="10497877" calcext:value-type="float">
            <text:p>10497877</text:p>
          </table:table-cell>
          <table:table-cell table:style-name="ce403" office:value-type="float" office:value="10330822" calcext:value-type="float">
            <text:p>10330822</text:p>
          </table:table-cell>
          <table:table-cell table:style-name="ce453" office:value-type="float" office:value="10334039" calcext:value-type="float">
            <text:p>10334039</text:p>
          </table:table-cell>
          <table:table-cell table:style-name="ce503" office:value-type="float" office:value="11698947" calcext:value-type="float">
            <text:p>11698947</text:p>
          </table:table-cell>
          <table:table-cell table:style-name="ce553" office:value-type="float" office:value="8801397" calcext:value-type="float">
            <text:p>8801397</text:p>
          </table:table-cell>
          <table:table-cell table:style-name="ce603" office:value-type="float" office:value="3485258" calcext:value-type="float">
            <text:p>3485258</text:p>
          </table:table-cell>
          <table:table-cell table:style-name="ce653" office:value-type="float" office:value="11930813" calcext:value-type="float">
            <text:p>11930813</text:p>
          </table:table-cell>
          <table:table-cell table:style-name="ce703" office:value-type="float" office:value="4680473" calcext:value-type="float">
            <text:p>4680473</text:p>
          </table:table-cell>
          <table:table-cell table:style-name="ce753" office:value-type="float" office:value="11197330" calcext:value-type="float">
            <text:p>11197330</text:p>
          </table:table-cell>
          <table:table-cell table:style-name="ce803" office:value-type="float" office:value="5524292" calcext:value-type="float">
            <text:p>5524292</text:p>
          </table:table-cell>
          <table:table-cell table:style-name="ce853" office:value-type="float" office:value="18606" calcext:value-type="float">
            <text:p>18606</text:p>
          </table:table-cell>
          <table:table-cell table:style-name="ce903" office:value-type="float" office:value="9118871" calcext:value-type="float">
            <text:p>9118871</text:p>
          </table:table-cell>
          <table:table-cell table:style-name="ce53" office:value-type="float" office:value="3022458" calcext:value-type="float">
            <text:p>3022458</text:p>
          </table:table-cell>
          <table:table-cell table:style-name="ce953" office:value-type="float" office:value="15039353" calcext:value-type="float">
            <text:p>15039353</text:p>
          </table:table-cell>
          <table:table-cell table:style-name="ce1003" office:value-type="float" office:value="15878840" calcext:value-type="float">
            <text:p>15878840</text:p>
          </table:table-cell>
          <table:table-cell table:style-name="ce1053" office:value-type="float" office:value="16756884" calcext:value-type="float">
            <text:p>16756884</text:p>
          </table:table-cell>
          <table:table-cell table:style-name="ce1103" office:value-type="float" office:value="13478482" calcext:value-type="float">
            <text:p>13478482</text:p>
          </table:table-cell>
          <table:table-cell table:style-name="ce1153" office:value-type="float" office:value="9617220" calcext:value-type="float">
            <text:p>9617220</text:p>
          </table:table-cell>
          <table:table-cell table:style-name="ce1203" office:value-type="float" office:value="13887171" calcext:value-type="float">
            <text:p>13887171</text:p>
          </table:table-cell>
          <table:table-cell table:style-name="ce1253" office:value-type="float" office:value="15861763" calcext:value-type="float">
            <text:p>15861763</text:p>
          </table:table-cell>
          <table:table-cell table:style-name="ce1303" office:value-type="float" office:value="9161015" calcext:value-type="float">
            <text:p>9161015</text:p>
          </table:table-cell>
          <table:table-cell table:style-name="ce1353" office:value-type="float" office:value="13031382" calcext:value-type="float">
            <text:p>13031382</text:p>
          </table:table-cell>
          <table:table-cell table:style-name="ce1403" office:value-type="float" office:value="11425599" calcext:value-type="float">
            <text:p>11425599</text:p>
          </table:table-cell>
          <table:table-cell table:style-name="ce1453" office:value-type="float" office:value="4728396" calcext:value-type="float">
            <text:p>4728396</text:p>
          </table:table-cell>
          <table:table-cell table:style-name="ce1503" office:value-type="float" office:value="11009542" calcext:value-type="float">
            <text:p>11009542</text:p>
          </table:table-cell>
          <table:table-cell table:style-name="ce1553" office:value-type="float" office:value="8892922" calcext:value-type="float">
            <text:p>8892922</text:p>
          </table:table-cell>
          <table:table-cell table:style-name="ce1603" office:value-type="float" office:value="13170619" calcext:value-type="float">
            <text:p>13170619</text:p>
          </table:table-cell>
          <table:table-cell table:style-name="ce1653" office:value-type="float" office:value="16492003" calcext:value-type="float">
            <text:p>16492003</text:p>
          </table:table-cell>
          <table:table-cell table:style-name="ce1703" office:value-type="float" office:value="2976005" calcext:value-type="float">
            <text:p>2976005</text:p>
          </table:table-cell>
          <table:table-cell table:style-name="ce1753" office:value-type="float" office:value="3693957" calcext:value-type="float">
            <text:p>3693957</text:p>
          </table:table-cell>
          <table:table-cell table:style-name="ce1803" office:value-type="float" office:value="11111338" calcext:value-type="float">
            <text:p>11111338</text:p>
          </table:table-cell>
          <table:table-cell table:style-name="ce1853" office:value-type="float" office:value="16364128" calcext:value-type="float">
            <text:p>16364128</text:p>
          </table:table-cell>
          <table:table-cell table:style-name="ce1903" office:value-type="float" office:value="15190866" calcext:value-type="float">
            <text:p>15190866</text:p>
          </table:table-cell>
          <table:table-cell table:style-name="ce1953" office:value-type="float" office:value="4052309" calcext:value-type="float">
            <text:p>4052309</text:p>
          </table:table-cell>
          <table:table-cell table:style-name="ce2003" office:value-type="float" office:value="6561803" calcext:value-type="float">
            <text:p>6561803</text:p>
          </table:table-cell>
          <table:table-cell table:style-name="ce2053" office:value-type="float" office:value="2825774" calcext:value-type="float">
            <text:p>2825774</text:p>
          </table:table-cell>
          <table:table-cell table:style-name="ce2103" office:value-type="float" office:value="11409670" calcext:value-type="float">
            <text:p>11409670</text:p>
          </table:table-cell>
          <table:table-cell table:style-name="ce2153" office:value-type="float" office:value="16563500" calcext:value-type="float">
            <text:p>16563500</text:p>
          </table:table-cell>
          <table:table-cell table:style-name="ce2203" office:value-type="float" office:value="8308914" calcext:value-type="float">
            <text:p>8308914</text:p>
          </table:table-cell>
          <table:table-cell table:style-name="ce2253" office:value-type="float" office:value="14016939" calcext:value-type="float">
            <text:p>14016939</text:p>
          </table:table-cell>
          <table:table-cell table:style-name="ce2303" office:value-type="float" office:value="9095040" calcext:value-type="float">
            <text:p>9095040</text:p>
          </table:table-cell>
          <table:table-cell table:style-name="ce2353" office:value-type="float" office:value="11338113" calcext:value-type="float">
            <text:p>11338113</text:p>
          </table:table-cell>
          <table:table-cell table:style-name="ce2403" office:value-type="float" office:value="5485759" calcext:value-type="float">
            <text:p>5485759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AZ1:CW50</text:p>
          </table:table-cell>
          <table:table-cell table:style-name="ce4" office:value-type="float" office:value="14339" calcext:value-type="float">
            <text:p>14339</text:p>
          </table:table-cell>
          <table:table-cell table:style-name="ce54" office:value-type="float" office:value="2456909" calcext:value-type="float">
            <text:p>2456909</text:p>
          </table:table-cell>
          <table:table-cell table:style-name="ce104" office:value-type="float" office:value="9866355" calcext:value-type="float">
            <text:p>9866355</text:p>
          </table:table-cell>
          <table:table-cell table:style-name="ce154" office:value-type="float" office:value="10457247" calcext:value-type="float">
            <text:p>10457247</text:p>
          </table:table-cell>
          <table:table-cell table:style-name="ce204" office:value-type="float" office:value="16315788" calcext:value-type="float">
            <text:p>16315788</text:p>
          </table:table-cell>
          <table:table-cell table:style-name="ce254" office:value-type="float" office:value="14112013" calcext:value-type="float">
            <text:p>14112013</text:p>
          </table:table-cell>
          <table:table-cell table:style-name="ce304" office:value-type="float" office:value="10308297" calcext:value-type="float">
            <text:p>10308297</text:p>
          </table:table-cell>
          <table:table-cell table:style-name="ce354" office:value-type="float" office:value="14324438" calcext:value-type="float">
            <text:p>14324438</text:p>
          </table:table-cell>
          <table:table-cell table:style-name="ce404" office:value-type="float" office:value="2486731" calcext:value-type="float">
            <text:p>2486731</text:p>
          </table:table-cell>
          <table:table-cell table:style-name="ce454" office:value-type="float" office:value="7688567" calcext:value-type="float">
            <text:p>7688567</text:p>
          </table:table-cell>
          <table:table-cell table:style-name="ce504" office:value-type="float" office:value="6830794" calcext:value-type="float">
            <text:p>6830794</text:p>
          </table:table-cell>
          <table:table-cell table:style-name="ce554" office:value-type="float" office:value="2039191" calcext:value-type="float">
            <text:p>2039191</text:p>
          </table:table-cell>
          <table:table-cell table:style-name="ce604" office:value-type="float" office:value="12753683" calcext:value-type="float">
            <text:p>12753683</text:p>
          </table:table-cell>
          <table:table-cell table:style-name="ce654" office:value-type="float" office:value="4644753" calcext:value-type="float">
            <text:p>4644753</text:p>
          </table:table-cell>
          <table:table-cell table:style-name="ce704" office:value-type="float" office:value="5352298" calcext:value-type="float">
            <text:p>5352298</text:p>
          </table:table-cell>
          <table:table-cell table:style-name="ce754" office:value-type="float" office:value="15727891" calcext:value-type="float">
            <text:p>15727891</text:p>
          </table:table-cell>
          <table:table-cell table:style-name="ce804" office:value-type="float" office:value="15425875" calcext:value-type="float">
            <text:p>15425875</text:p>
          </table:table-cell>
          <table:table-cell table:style-name="ce854" office:value-type="float" office:value="11954277" calcext:value-type="float">
            <text:p>11954277</text:p>
          </table:table-cell>
          <table:table-cell table:style-name="ce904" office:value-type="float" office:value="10535095" calcext:value-type="float">
            <text:p>10535095</text:p>
          </table:table-cell>
          <table:table-cell table:style-name="ce54" office:value-type="float" office:value="11997424" calcext:value-type="float">
            <text:p>11997424</text:p>
          </table:table-cell>
          <table:table-cell table:style-name="ce954" office:value-type="float" office:value="12339013" calcext:value-type="float">
            <text:p>12339013</text:p>
          </table:table-cell>
          <table:table-cell table:style-name="ce1004" office:value-type="float" office:value="3397626" calcext:value-type="float">
            <text:p>3397626</text:p>
          </table:table-cell>
          <table:table-cell table:style-name="ce1054" office:value-type="float" office:value="5236592" calcext:value-type="float">
            <text:p>5236592</text:p>
          </table:table-cell>
          <table:table-cell table:style-name="ce1104" office:value-type="float" office:value="7865475" calcext:value-type="float">
            <text:p>7865475</text:p>
          </table:table-cell>
          <table:table-cell table:style-name="ce1154" office:value-type="float" office:value="2001191" calcext:value-type="float">
            <text:p>2001191</text:p>
          </table:table-cell>
          <table:table-cell table:style-name="ce1204" office:value-type="float" office:value="3095634" calcext:value-type="float">
            <text:p>3095634</text:p>
          </table:table-cell>
          <table:table-cell table:style-name="ce1254" office:value-type="float" office:value="862470" calcext:value-type="float">
            <text:p>862470</text:p>
          </table:table-cell>
          <table:table-cell table:style-name="ce1304" office:value-type="float" office:value="58319" calcext:value-type="float">
            <text:p>58319</text:p>
          </table:table-cell>
          <table:table-cell table:style-name="ce1354" office:value-type="float" office:value="1866099" calcext:value-type="float">
            <text:p>1866099</text:p>
          </table:table-cell>
          <table:table-cell table:style-name="ce1404" office:value-type="float" office:value="7578861" calcext:value-type="float">
            <text:p>7578861</text:p>
          </table:table-cell>
          <table:table-cell table:style-name="ce1454" office:value-type="float" office:value="3776480" calcext:value-type="float">
            <text:p>3776480</text:p>
          </table:table-cell>
          <table:table-cell table:style-name="ce1504" office:value-type="float" office:value="2156421" calcext:value-type="float">
            <text:p>2156421</text:p>
          </table:table-cell>
          <table:table-cell table:style-name="ce1554" office:value-type="float" office:value="14571243" calcext:value-type="float">
            <text:p>14571243</text:p>
          </table:table-cell>
          <table:table-cell table:style-name="ce1604" office:value-type="float" office:value="490711" calcext:value-type="float">
            <text:p>490711</text:p>
          </table:table-cell>
          <table:table-cell table:style-name="ce1654" office:value-type="float" office:value="5340836" calcext:value-type="float">
            <text:p>5340836</text:p>
          </table:table-cell>
          <table:table-cell table:style-name="ce1704" office:value-type="float" office:value="3740788" calcext:value-type="float">
            <text:p>3740788</text:p>
          </table:table-cell>
          <table:table-cell table:style-name="ce1754" office:value-type="float" office:value="3538002" calcext:value-type="float">
            <text:p>3538002</text:p>
          </table:table-cell>
          <table:table-cell table:style-name="ce1804" office:value-type="float" office:value="10652599" calcext:value-type="float">
            <text:p>10652599</text:p>
          </table:table-cell>
          <table:table-cell table:style-name="ce1854" office:value-type="float" office:value="8513338" calcext:value-type="float">
            <text:p>8513338</text:p>
          </table:table-cell>
          <table:table-cell table:style-name="ce1904" office:value-type="float" office:value="15662615" calcext:value-type="float">
            <text:p>15662615</text:p>
          </table:table-cell>
          <table:table-cell table:style-name="ce1954" office:value-type="float" office:value="11831277" calcext:value-type="float">
            <text:p>11831277</text:p>
          </table:table-cell>
          <table:table-cell table:style-name="ce2004" office:value-type="float" office:value="5386753" calcext:value-type="float">
            <text:p>5386753</text:p>
          </table:table-cell>
          <table:table-cell table:style-name="ce2054" office:value-type="float" office:value="12282697" calcext:value-type="float">
            <text:p>12282697</text:p>
          </table:table-cell>
          <table:table-cell table:style-name="ce2104" office:value-type="float" office:value="7577040" calcext:value-type="float">
            <text:p>7577040</text:p>
          </table:table-cell>
          <table:table-cell table:style-name="ce2154" office:value-type="float" office:value="12333816" calcext:value-type="float">
            <text:p>12333816</text:p>
          </table:table-cell>
          <table:table-cell table:style-name="ce2204" office:value-type="float" office:value="14718459" calcext:value-type="float">
            <text:p>14718459</text:p>
          </table:table-cell>
          <table:table-cell table:style-name="ce2254" office:value-type="float" office:value="3452803" calcext:value-type="float">
            <text:p>3452803</text:p>
          </table:table-cell>
          <table:table-cell table:style-name="ce2304" office:value-type="float" office:value="9818381" calcext:value-type="float">
            <text:p>9818381</text:p>
          </table:table-cell>
          <table:table-cell table:style-name="ce2354" office:value-type="float" office:value="11643124" calcext:value-type="float">
            <text:p>11643124</text:p>
          </table:table-cell>
          <table:table-cell table:style-name="ce2404" office:value-type="float" office:value="2847100" calcext:value-type="float">
            <text:p>284710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5" office:value-type="float" office:value="2445886" calcext:value-type="float">
            <text:p>2445886</text:p>
          </table:table-cell>
          <table:table-cell table:style-name="ce55" office:value-type="float" office:value="3572000" calcext:value-type="float">
            <text:p>3572000</text:p>
          </table:table-cell>
          <table:table-cell table:style-name="ce105" office:value-type="float" office:value="14007818" calcext:value-type="float">
            <text:p>14007818</text:p>
          </table:table-cell>
          <table:table-cell table:style-name="ce155" office:value-type="float" office:value="4887853" calcext:value-type="float">
            <text:p>4887853</text:p>
          </table:table-cell>
          <table:table-cell table:style-name="ce205" office:value-type="float" office:value="12798533" calcext:value-type="float">
            <text:p>12798533</text:p>
          </table:table-cell>
          <table:table-cell table:style-name="ce255" office:value-type="float" office:value="14322600" calcext:value-type="float">
            <text:p>14322600</text:p>
          </table:table-cell>
          <table:table-cell table:style-name="ce305" office:value-type="float" office:value="2401006" calcext:value-type="float">
            <text:p>2401006</text:p>
          </table:table-cell>
          <table:table-cell table:style-name="ce355" office:value-type="float" office:value="7892887" calcext:value-type="float">
            <text:p>7892887</text:p>
          </table:table-cell>
          <table:table-cell table:style-name="ce405" office:value-type="float" office:value="8156051" calcext:value-type="float">
            <text:p>8156051</text:p>
          </table:table-cell>
          <table:table-cell table:style-name="ce455" office:value-type="float" office:value="1035396" calcext:value-type="float">
            <text:p>1035396</text:p>
          </table:table-cell>
          <table:table-cell table:style-name="ce505" office:value-type="float" office:value="4195864" calcext:value-type="float">
            <text:p>4195864</text:p>
          </table:table-cell>
          <table:table-cell table:style-name="ce555" office:value-type="float" office:value="3390699" calcext:value-type="float">
            <text:p>3390699</text:p>
          </table:table-cell>
          <table:table-cell table:style-name="ce605" office:value-type="float" office:value="3390235" calcext:value-type="float">
            <text:p>3390235</text:p>
          </table:table-cell>
          <table:table-cell table:style-name="ce655" office:value-type="float" office:value="13235215" calcext:value-type="float">
            <text:p>13235215</text:p>
          </table:table-cell>
          <table:table-cell table:style-name="ce705" office:value-type="float" office:value="10696204" calcext:value-type="float">
            <text:p>10696204</text:p>
          </table:table-cell>
          <table:table-cell table:style-name="ce755" office:value-type="float" office:value="14160449" calcext:value-type="float">
            <text:p>14160449</text:p>
          </table:table-cell>
          <table:table-cell table:style-name="ce805" office:value-type="float" office:value="6101880" calcext:value-type="float">
            <text:p>6101880</text:p>
          </table:table-cell>
          <table:table-cell table:style-name="ce855" office:value-type="float" office:value="9168765" calcext:value-type="float">
            <text:p>9168765</text:p>
          </table:table-cell>
          <table:table-cell table:style-name="ce905" office:value-type="float" office:value="5955855" calcext:value-type="float">
            <text:p>5955855</text:p>
          </table:table-cell>
          <table:table-cell table:style-name="ce55" office:value-type="float" office:value="16701386" calcext:value-type="float">
            <text:p>16701386</text:p>
          </table:table-cell>
          <table:table-cell table:style-name="ce955" office:value-type="float" office:value="7352607" calcext:value-type="float">
            <text:p>7352607</text:p>
          </table:table-cell>
          <table:table-cell table:style-name="ce1005" office:value-type="float" office:value="11176341" calcext:value-type="float">
            <text:p>11176341</text:p>
          </table:table-cell>
          <table:table-cell table:style-name="ce1055" office:value-type="float" office:value="10241261" calcext:value-type="float">
            <text:p>10241261</text:p>
          </table:table-cell>
          <table:table-cell table:style-name="ce1105" office:value-type="float" office:value="12079250" calcext:value-type="float">
            <text:p>12079250</text:p>
          </table:table-cell>
          <table:table-cell table:style-name="ce1155" office:value-type="float" office:value="15517073" calcext:value-type="float">
            <text:p>15517073</text:p>
          </table:table-cell>
          <table:table-cell table:style-name="ce1205" office:value-type="float" office:value="10818448" calcext:value-type="float">
            <text:p>10818448</text:p>
          </table:table-cell>
          <table:table-cell table:style-name="ce1255" office:value-type="float" office:value="9203380" calcext:value-type="float">
            <text:p>9203380</text:p>
          </table:table-cell>
          <table:table-cell table:style-name="ce1305" office:value-type="float" office:value="15353191" calcext:value-type="float">
            <text:p>15353191</text:p>
          </table:table-cell>
          <table:table-cell table:style-name="ce1355" office:value-type="float" office:value="3914970" calcext:value-type="float">
            <text:p>3914970</text:p>
          </table:table-cell>
          <table:table-cell table:style-name="ce1405" office:value-type="float" office:value="4445333" calcext:value-type="float">
            <text:p>4445333</text:p>
          </table:table-cell>
          <table:table-cell table:style-name="ce1455" office:value-type="float" office:value="15550469" calcext:value-type="float">
            <text:p>15550469</text:p>
          </table:table-cell>
          <table:table-cell table:style-name="ce1505" office:value-type="float" office:value="20277" calcext:value-type="float">
            <text:p>20277</text:p>
          </table:table-cell>
          <table:table-cell table:style-name="ce1555" office:value-type="float" office:value="1552577" calcext:value-type="float">
            <text:p>1552577</text:p>
          </table:table-cell>
          <table:table-cell table:style-name="ce1605" office:value-type="float" office:value="566521" calcext:value-type="float">
            <text:p>566521</text:p>
          </table:table-cell>
          <table:table-cell table:style-name="ce1655" office:value-type="float" office:value="8837613" calcext:value-type="float">
            <text:p>8837613</text:p>
          </table:table-cell>
          <table:table-cell table:style-name="ce1705" office:value-type="float" office:value="11783901" calcext:value-type="float">
            <text:p>11783901</text:p>
          </table:table-cell>
          <table:table-cell table:style-name="ce1755" office:value-type="float" office:value="9576842" calcext:value-type="float">
            <text:p>9576842</text:p>
          </table:table-cell>
          <table:table-cell table:style-name="ce1805" office:value-type="float" office:value="11046667" calcext:value-type="float">
            <text:p>11046667</text:p>
          </table:table-cell>
          <table:table-cell table:style-name="ce1855" office:value-type="float" office:value="16652686" calcext:value-type="float">
            <text:p>16652686</text:p>
          </table:table-cell>
          <table:table-cell table:style-name="ce1905" office:value-type="float" office:value="5031192" calcext:value-type="float">
            <text:p>5031192</text:p>
          </table:table-cell>
          <table:table-cell table:style-name="ce1955" office:value-type="float" office:value="9720267" calcext:value-type="float">
            <text:p>9720267</text:p>
          </table:table-cell>
          <table:table-cell table:style-name="ce2005" office:value-type="float" office:value="4054039" calcext:value-type="float">
            <text:p>4054039</text:p>
          </table:table-cell>
          <table:table-cell table:style-name="ce2055" office:value-type="float" office:value="2330510" calcext:value-type="float">
            <text:p>2330510</text:p>
          </table:table-cell>
          <table:table-cell table:style-name="ce2105" office:value-type="float" office:value="14311497" calcext:value-type="float">
            <text:p>14311497</text:p>
          </table:table-cell>
          <table:table-cell table:style-name="ce2155" office:value-type="float" office:value="1320450" calcext:value-type="float">
            <text:p>1320450</text:p>
          </table:table-cell>
          <table:table-cell table:style-name="ce2205" office:value-type="float" office:value="15924969" calcext:value-type="float">
            <text:p>15924969</text:p>
          </table:table-cell>
          <table:table-cell table:style-name="ce2255" office:value-type="float" office:value="15968939" calcext:value-type="float">
            <text:p>15968939</text:p>
          </table:table-cell>
          <table:table-cell table:style-name="ce2305" office:value-type="float" office:value="12119509" calcext:value-type="float">
            <text:p>12119509</text:p>
          </table:table-cell>
          <table:table-cell table:style-name="ce2355" office:value-type="float" office:value="3343374" calcext:value-type="float">
            <text:p>3343374</text:p>
          </table:table-cell>
          <table:table-cell table:style-name="ce2405" office:value-type="float" office:value="11568948" calcext:value-type="float">
            <text:p>11568948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6" office:value-type="float" office:value="11562951" calcext:value-type="float">
            <text:p>11562951</text:p>
          </table:table-cell>
          <table:table-cell table:style-name="ce56" office:value-type="float" office:value="10658141" calcext:value-type="float">
            <text:p>10658141</text:p>
          </table:table-cell>
          <table:table-cell table:style-name="ce106" office:value-type="float" office:value="16217727" calcext:value-type="float">
            <text:p>16217727</text:p>
          </table:table-cell>
          <table:table-cell table:style-name="ce156" office:value-type="float" office:value="1898259" calcext:value-type="float">
            <text:p>1898259</text:p>
          </table:table-cell>
          <table:table-cell table:style-name="ce206" office:value-type="float" office:value="14764318" calcext:value-type="float">
            <text:p>14764318</text:p>
          </table:table-cell>
          <table:table-cell table:style-name="ce256" office:value-type="float" office:value="12848589" calcext:value-type="float">
            <text:p>12848589</text:p>
          </table:table-cell>
          <table:table-cell table:style-name="ce306" office:value-type="float" office:value="10435185" calcext:value-type="float">
            <text:p>10435185</text:p>
          </table:table-cell>
          <table:table-cell table:style-name="ce356" office:value-type="float" office:value="7156902" calcext:value-type="float">
            <text:p>7156902</text:p>
          </table:table-cell>
          <table:table-cell table:style-name="ce406" office:value-type="float" office:value="1116563" calcext:value-type="float">
            <text:p>1116563</text:p>
          </table:table-cell>
          <table:table-cell table:style-name="ce456" office:value-type="float" office:value="6281387" calcext:value-type="float">
            <text:p>6281387</text:p>
          </table:table-cell>
          <table:table-cell table:style-name="ce506" office:value-type="float" office:value="15602696" calcext:value-type="float">
            <text:p>15602696</text:p>
          </table:table-cell>
          <table:table-cell table:style-name="ce556" office:value-type="float" office:value="907871" calcext:value-type="float">
            <text:p>907871</text:p>
          </table:table-cell>
          <table:table-cell table:style-name="ce606" office:value-type="float" office:value="12998059" calcext:value-type="float">
            <text:p>12998059</text:p>
          </table:table-cell>
          <table:table-cell table:style-name="ce656" office:value-type="float" office:value="6070965" calcext:value-type="float">
            <text:p>6070965</text:p>
          </table:table-cell>
          <table:table-cell table:style-name="ce706" office:value-type="float" office:value="325553" calcext:value-type="float">
            <text:p>325553</text:p>
          </table:table-cell>
          <table:table-cell table:style-name="ce756" office:value-type="float" office:value="11056119" calcext:value-type="float">
            <text:p>11056119</text:p>
          </table:table-cell>
          <table:table-cell table:style-name="ce806" office:value-type="float" office:value="1841897" calcext:value-type="float">
            <text:p>1841897</text:p>
          </table:table-cell>
          <table:table-cell table:style-name="ce856" office:value-type="float" office:value="2380266" calcext:value-type="float">
            <text:p>2380266</text:p>
          </table:table-cell>
          <table:table-cell table:style-name="ce906" office:value-type="float" office:value="5290166" calcext:value-type="float">
            <text:p>5290166</text:p>
          </table:table-cell>
          <table:table-cell table:style-name="ce56" office:value-type="float" office:value="12173750" calcext:value-type="float">
            <text:p>12173750</text:p>
          </table:table-cell>
          <table:table-cell table:style-name="ce956" office:value-type="float" office:value="3356246" calcext:value-type="float">
            <text:p>3356246</text:p>
          </table:table-cell>
          <table:table-cell table:style-name="ce1006" office:value-type="float" office:value="5509071" calcext:value-type="float">
            <text:p>5509071</text:p>
          </table:table-cell>
          <table:table-cell table:style-name="ce1056" office:value-type="float" office:value="15689420" calcext:value-type="float">
            <text:p>15689420</text:p>
          </table:table-cell>
          <table:table-cell table:style-name="ce1106" office:value-type="float" office:value="15730332" calcext:value-type="float">
            <text:p>15730332</text:p>
          </table:table-cell>
          <table:table-cell table:style-name="ce1156" office:value-type="float" office:value="8190286" calcext:value-type="float">
            <text:p>8190286</text:p>
          </table:table-cell>
          <table:table-cell table:style-name="ce1206" office:value-type="float" office:value="13184493" calcext:value-type="float">
            <text:p>13184493</text:p>
          </table:table-cell>
          <table:table-cell table:style-name="ce1256" office:value-type="float" office:value="4933106" calcext:value-type="float">
            <text:p>4933106</text:p>
          </table:table-cell>
          <table:table-cell table:style-name="ce1306" office:value-type="float" office:value="4350862" calcext:value-type="float">
            <text:p>4350862</text:p>
          </table:table-cell>
          <table:table-cell table:style-name="ce1356" office:value-type="float" office:value="1749649" calcext:value-type="float">
            <text:p>1749649</text:p>
          </table:table-cell>
          <table:table-cell table:style-name="ce1406" office:value-type="float" office:value="12359775" calcext:value-type="float">
            <text:p>12359775</text:p>
          </table:table-cell>
          <table:table-cell table:style-name="ce1456" office:value-type="float" office:value="15425399" calcext:value-type="float">
            <text:p>15425399</text:p>
          </table:table-cell>
          <table:table-cell table:style-name="ce1506" office:value-type="float" office:value="11704095" calcext:value-type="float">
            <text:p>11704095</text:p>
          </table:table-cell>
          <table:table-cell table:style-name="ce1556" office:value-type="float" office:value="8284678" calcext:value-type="float">
            <text:p>8284678</text:p>
          </table:table-cell>
          <table:table-cell table:style-name="ce1606" office:value-type="float" office:value="13495123" calcext:value-type="float">
            <text:p>13495123</text:p>
          </table:table-cell>
          <table:table-cell table:style-name="ce1656" office:value-type="float" office:value="2018386" calcext:value-type="float">
            <text:p>2018386</text:p>
          </table:table-cell>
          <table:table-cell table:style-name="ce1706" office:value-type="float" office:value="12479905" calcext:value-type="float">
            <text:p>12479905</text:p>
          </table:table-cell>
          <table:table-cell table:style-name="ce1756" office:value-type="float" office:value="1933623" calcext:value-type="float">
            <text:p>1933623</text:p>
          </table:table-cell>
          <table:table-cell table:style-name="ce1806" office:value-type="float" office:value="1258946" calcext:value-type="float">
            <text:p>1258946</text:p>
          </table:table-cell>
          <table:table-cell table:style-name="ce1856" office:value-type="float" office:value="10938018" calcext:value-type="float">
            <text:p>10938018</text:p>
          </table:table-cell>
          <table:table-cell table:style-name="ce1906" office:value-type="float" office:value="8899096" calcext:value-type="float">
            <text:p>8899096</text:p>
          </table:table-cell>
          <table:table-cell table:style-name="ce1956" office:value-type="float" office:value="14067771" calcext:value-type="float">
            <text:p>14067771</text:p>
          </table:table-cell>
          <table:table-cell table:style-name="ce2006" office:value-type="float" office:value="8358507" calcext:value-type="float">
            <text:p>8358507</text:p>
          </table:table-cell>
          <table:table-cell table:style-name="ce2056" office:value-type="float" office:value="9977797" calcext:value-type="float">
            <text:p>9977797</text:p>
          </table:table-cell>
          <table:table-cell table:style-name="ce2106" office:value-type="float" office:value="12919074" calcext:value-type="float">
            <text:p>12919074</text:p>
          </table:table-cell>
          <table:table-cell table:style-name="ce2156" office:value-type="float" office:value="8559235" calcext:value-type="float">
            <text:p>8559235</text:p>
          </table:table-cell>
          <table:table-cell table:style-name="ce2206" office:value-type="float" office:value="363583" calcext:value-type="float">
            <text:p>363583</text:p>
          </table:table-cell>
          <table:table-cell table:style-name="ce2256" office:value-type="float" office:value="12333762" calcext:value-type="float">
            <text:p>12333762</text:p>
          </table:table-cell>
          <table:table-cell table:style-name="ce2306" office:value-type="float" office:value="13993851" calcext:value-type="float">
            <text:p>13993851</text:p>
          </table:table-cell>
          <table:table-cell table:style-name="ce2356" office:value-type="float" office:value="3317584" calcext:value-type="float">
            <text:p>3317584</text:p>
          </table:table-cell>
          <table:table-cell table:style-name="ce2406" office:value-type="float" office:value="9811166" calcext:value-type="float">
            <text:p>9811166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7" office:value-type="float" office:value="6830788" calcext:value-type="float">
            <text:p>6830788</text:p>
          </table:table-cell>
          <table:table-cell table:style-name="ce57" office:value-type="float" office:value="9784073" calcext:value-type="float">
            <text:p>9784073</text:p>
          </table:table-cell>
          <table:table-cell table:style-name="ce107" office:value-type="float" office:value="1366905" calcext:value-type="float">
            <text:p>1366905</text:p>
          </table:table-cell>
          <table:table-cell table:style-name="ce157" office:value-type="float" office:value="13536892" calcext:value-type="float">
            <text:p>13536892</text:p>
          </table:table-cell>
          <table:table-cell table:style-name="ce207" office:value-type="float" office:value="7100045" calcext:value-type="float">
            <text:p>7100045</text:p>
          </table:table-cell>
          <table:table-cell table:style-name="ce257" office:value-type="float" office:value="4381539" calcext:value-type="float">
            <text:p>4381539</text:p>
          </table:table-cell>
          <table:table-cell table:style-name="ce307" office:value-type="float" office:value="4613291" calcext:value-type="float">
            <text:p>4613291</text:p>
          </table:table-cell>
          <table:table-cell table:style-name="ce357" office:value-type="float" office:value="1520762" calcext:value-type="float">
            <text:p>1520762</text:p>
          </table:table-cell>
          <table:table-cell table:style-name="ce407" office:value-type="float" office:value="11888157" calcext:value-type="float">
            <text:p>11888157</text:p>
          </table:table-cell>
          <table:table-cell table:style-name="ce457" office:value-type="float" office:value="11179723" calcext:value-type="float">
            <text:p>11179723</text:p>
          </table:table-cell>
          <table:table-cell table:style-name="ce507" office:value-type="float" office:value="3136472" calcext:value-type="float">
            <text:p>3136472</text:p>
          </table:table-cell>
          <table:table-cell table:style-name="ce557" office:value-type="float" office:value="13213892" calcext:value-type="float">
            <text:p>13213892</text:p>
          </table:table-cell>
          <table:table-cell table:style-name="ce607" office:value-type="float" office:value="12985270" calcext:value-type="float">
            <text:p>12985270</text:p>
          </table:table-cell>
          <table:table-cell table:style-name="ce657" office:value-type="float" office:value="12213144" calcext:value-type="float">
            <text:p>12213144</text:p>
          </table:table-cell>
          <table:table-cell table:style-name="ce707" office:value-type="float" office:value="1906879" calcext:value-type="float">
            <text:p>1906879</text:p>
          </table:table-cell>
          <table:table-cell table:style-name="ce757" office:value-type="float" office:value="12243177" calcext:value-type="float">
            <text:p>12243177</text:p>
          </table:table-cell>
          <table:table-cell table:style-name="ce807" office:value-type="float" office:value="5778721" calcext:value-type="float">
            <text:p>5778721</text:p>
          </table:table-cell>
          <table:table-cell table:style-name="ce857" office:value-type="float" office:value="3722448" calcext:value-type="float">
            <text:p>3722448</text:p>
          </table:table-cell>
          <table:table-cell table:style-name="ce907" office:value-type="float" office:value="5547869" calcext:value-type="float">
            <text:p>5547869</text:p>
          </table:table-cell>
          <table:table-cell table:style-name="ce57" office:value-type="float" office:value="8418166" calcext:value-type="float">
            <text:p>8418166</text:p>
          </table:table-cell>
          <table:table-cell table:style-name="ce957" office:value-type="float" office:value="10073886" calcext:value-type="float">
            <text:p>10073886</text:p>
          </table:table-cell>
          <table:table-cell table:style-name="ce1007" office:value-type="float" office:value="15630847" calcext:value-type="float">
            <text:p>15630847</text:p>
          </table:table-cell>
          <table:table-cell table:style-name="ce1057" office:value-type="float" office:value="2578333" calcext:value-type="float">
            <text:p>2578333</text:p>
          </table:table-cell>
          <table:table-cell table:style-name="ce1107" office:value-type="float" office:value="6962314" calcext:value-type="float">
            <text:p>6962314</text:p>
          </table:table-cell>
          <table:table-cell table:style-name="ce1157" office:value-type="float" office:value="11267066" calcext:value-type="float">
            <text:p>11267066</text:p>
          </table:table-cell>
          <table:table-cell table:style-name="ce1207" office:value-type="float" office:value="9246213" calcext:value-type="float">
            <text:p>9246213</text:p>
          </table:table-cell>
          <table:table-cell table:style-name="ce1257" office:value-type="float" office:value="3244964" calcext:value-type="float">
            <text:p>3244964</text:p>
          </table:table-cell>
          <table:table-cell table:style-name="ce1307" office:value-type="float" office:value="14265445" calcext:value-type="float">
            <text:p>14265445</text:p>
          </table:table-cell>
          <table:table-cell table:style-name="ce1357" office:value-type="float" office:value="5466041" calcext:value-type="float">
            <text:p>5466041</text:p>
          </table:table-cell>
          <table:table-cell table:style-name="ce1407" office:value-type="float" office:value="10483289" calcext:value-type="float">
            <text:p>10483289</text:p>
          </table:table-cell>
          <table:table-cell table:style-name="ce1457" office:value-type="float" office:value="2477700" calcext:value-type="float">
            <text:p>2477700</text:p>
          </table:table-cell>
          <table:table-cell table:style-name="ce1507" office:value-type="float" office:value="9846573" calcext:value-type="float">
            <text:p>9846573</text:p>
          </table:table-cell>
          <table:table-cell table:style-name="ce1557" office:value-type="float" office:value="14243649" calcext:value-type="float">
            <text:p>14243649</text:p>
          </table:table-cell>
          <table:table-cell table:style-name="ce1607" office:value-type="float" office:value="5428638" calcext:value-type="float">
            <text:p>5428638</text:p>
          </table:table-cell>
          <table:table-cell table:style-name="ce1657" office:value-type="float" office:value="6412775" calcext:value-type="float">
            <text:p>6412775</text:p>
          </table:table-cell>
          <table:table-cell table:style-name="ce1707" office:value-type="float" office:value="15930816" calcext:value-type="float">
            <text:p>15930816</text:p>
          </table:table-cell>
          <table:table-cell table:style-name="ce1757" office:value-type="float" office:value="10953602" calcext:value-type="float">
            <text:p>10953602</text:p>
          </table:table-cell>
          <table:table-cell table:style-name="ce1807" office:value-type="float" office:value="3291018" calcext:value-type="float">
            <text:p>3291018</text:p>
          </table:table-cell>
          <table:table-cell table:style-name="ce1857" office:value-type="float" office:value="2346681" calcext:value-type="float">
            <text:p>2346681</text:p>
          </table:table-cell>
          <table:table-cell table:style-name="ce1907" office:value-type="float" office:value="10641524" calcext:value-type="float">
            <text:p>10641524</text:p>
          </table:table-cell>
          <table:table-cell table:style-name="ce1957" office:value-type="float" office:value="5378509" calcext:value-type="float">
            <text:p>5378509</text:p>
          </table:table-cell>
          <table:table-cell table:style-name="ce2007" office:value-type="float" office:value="163483" calcext:value-type="float">
            <text:p>163483</text:p>
          </table:table-cell>
          <table:table-cell table:style-name="ce2057" office:value-type="float" office:value="6251964" calcext:value-type="float">
            <text:p>6251964</text:p>
          </table:table-cell>
          <table:table-cell table:style-name="ce2107" office:value-type="float" office:value="13401841" calcext:value-type="float">
            <text:p>13401841</text:p>
          </table:table-cell>
          <table:table-cell table:style-name="ce2157" office:value-type="float" office:value="10130310" calcext:value-type="float">
            <text:p>10130310</text:p>
          </table:table-cell>
          <table:table-cell table:style-name="ce2207" office:value-type="float" office:value="6172476" calcext:value-type="float">
            <text:p>6172476</text:p>
          </table:table-cell>
          <table:table-cell table:style-name="ce2257" office:value-type="float" office:value="5857409" calcext:value-type="float">
            <text:p>5857409</text:p>
          </table:table-cell>
          <table:table-cell table:style-name="ce2307" office:value-type="float" office:value="7616129" calcext:value-type="float">
            <text:p>7616129</text:p>
          </table:table-cell>
          <table:table-cell table:style-name="ce2357" office:value-type="float" office:value="949824" calcext:value-type="float">
            <text:p>949824</text:p>
          </table:table-cell>
          <table:table-cell table:style-name="ce2407" office:value-type="float" office:value="11855730" calcext:value-type="float">
            <text:p>1185573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8" office:value-type="float" office:value="14974200" calcext:value-type="float">
            <text:p>14974200</text:p>
          </table:table-cell>
          <table:table-cell table:style-name="ce58" office:value-type="float" office:value="6786973" calcext:value-type="float">
            <text:p>6786973</text:p>
          </table:table-cell>
          <table:table-cell table:style-name="ce108" office:value-type="float" office:value="10182215" calcext:value-type="float">
            <text:p>10182215</text:p>
          </table:table-cell>
          <table:table-cell table:style-name="ce158" office:value-type="float" office:value="1123502" calcext:value-type="float">
            <text:p>1123502</text:p>
          </table:table-cell>
          <table:table-cell table:style-name="ce208" office:value-type="float" office:value="9410041" calcext:value-type="float">
            <text:p>9410041</text:p>
          </table:table-cell>
          <table:table-cell table:style-name="ce258" office:value-type="float" office:value="3883105" calcext:value-type="float">
            <text:p>3883105</text:p>
          </table:table-cell>
          <table:table-cell table:style-name="ce308" office:value-type="float" office:value="3806358" calcext:value-type="float">
            <text:p>3806358</text:p>
          </table:table-cell>
          <table:table-cell table:style-name="ce358" office:value-type="float" office:value="11421155" calcext:value-type="float">
            <text:p>11421155</text:p>
          </table:table-cell>
          <table:table-cell table:style-name="ce408" office:value-type="float" office:value="8202350" calcext:value-type="float">
            <text:p>8202350</text:p>
          </table:table-cell>
          <table:table-cell table:style-name="ce458" office:value-type="float" office:value="13752115" calcext:value-type="float">
            <text:p>13752115</text:p>
          </table:table-cell>
          <table:table-cell table:style-name="ce508" office:value-type="float" office:value="16310536" calcext:value-type="float">
            <text:p>16310536</text:p>
          </table:table-cell>
          <table:table-cell table:style-name="ce558" office:value-type="float" office:value="4060065" calcext:value-type="float">
            <text:p>4060065</text:p>
          </table:table-cell>
          <table:table-cell table:style-name="ce608" office:value-type="float" office:value="779101" calcext:value-type="float">
            <text:p>779101</text:p>
          </table:table-cell>
          <table:table-cell table:style-name="ce658" office:value-type="float" office:value="2685370" calcext:value-type="float">
            <text:p>2685370</text:p>
          </table:table-cell>
          <table:table-cell table:style-name="ce708" office:value-type="float" office:value="1890354" calcext:value-type="float">
            <text:p>1890354</text:p>
          </table:table-cell>
          <table:table-cell table:style-name="ce758" office:value-type="float" office:value="3094034" calcext:value-type="float">
            <text:p>3094034</text:p>
          </table:table-cell>
          <table:table-cell table:style-name="ce808" office:value-type="float" office:value="1281904" calcext:value-type="float">
            <text:p>1281904</text:p>
          </table:table-cell>
          <table:table-cell table:style-name="ce858" office:value-type="float" office:value="4101962" calcext:value-type="float">
            <text:p>4101962</text:p>
          </table:table-cell>
          <table:table-cell table:style-name="ce908" office:value-type="float" office:value="12677156" calcext:value-type="float">
            <text:p>12677156</text:p>
          </table:table-cell>
          <table:table-cell table:style-name="ce58" office:value-type="float" office:value="12648837" calcext:value-type="float">
            <text:p>12648837</text:p>
          </table:table-cell>
          <table:table-cell table:style-name="ce958" office:value-type="float" office:value="15331823" calcext:value-type="float">
            <text:p>15331823</text:p>
          </table:table-cell>
          <table:table-cell table:style-name="ce1008" office:value-type="float" office:value="12708284" calcext:value-type="float">
            <text:p>12708284</text:p>
          </table:table-cell>
          <table:table-cell table:style-name="ce1058" office:value-type="float" office:value="1836607" calcext:value-type="float">
            <text:p>1836607</text:p>
          </table:table-cell>
          <table:table-cell table:style-name="ce1108" office:value-type="float" office:value="5448557" calcext:value-type="float">
            <text:p>5448557</text:p>
          </table:table-cell>
          <table:table-cell table:style-name="ce1158" office:value-type="float" office:value="16671354" calcext:value-type="float">
            <text:p>16671354</text:p>
          </table:table-cell>
          <table:table-cell table:style-name="ce1208" office:value-type="float" office:value="7263775" calcext:value-type="float">
            <text:p>7263775</text:p>
          </table:table-cell>
          <table:table-cell table:style-name="ce1258" office:value-type="float" office:value="15384473" calcext:value-type="float">
            <text:p>15384473</text:p>
          </table:table-cell>
          <table:table-cell table:style-name="ce1308" office:value-type="float" office:value="14656918" calcext:value-type="float">
            <text:p>14656918</text:p>
          </table:table-cell>
          <table:table-cell table:style-name="ce1358" office:value-type="float" office:value="3199338" calcext:value-type="float">
            <text:p>3199338</text:p>
          </table:table-cell>
          <table:table-cell table:style-name="ce1408" office:value-type="float" office:value="11510633" calcext:value-type="float">
            <text:p>11510633</text:p>
          </table:table-cell>
          <table:table-cell table:style-name="ce1458" office:value-type="float" office:value="4105470" calcext:value-type="float">
            <text:p>4105470</text:p>
          </table:table-cell>
          <table:table-cell table:style-name="ce1508" office:value-type="float" office:value="5449872" calcext:value-type="float">
            <text:p>5449872</text:p>
          </table:table-cell>
          <table:table-cell table:style-name="ce1558" office:value-type="float" office:value="5363780" calcext:value-type="float">
            <text:p>5363780</text:p>
          </table:table-cell>
          <table:table-cell table:style-name="ce1608" office:value-type="float" office:value="10344642" calcext:value-type="float">
            <text:p>10344642</text:p>
          </table:table-cell>
          <table:table-cell table:style-name="ce1658" office:value-type="float" office:value="8664661" calcext:value-type="float">
            <text:p>8664661</text:p>
          </table:table-cell>
          <table:table-cell table:style-name="ce1708" office:value-type="float" office:value="7055538" calcext:value-type="float">
            <text:p>7055538</text:p>
          </table:table-cell>
          <table:table-cell table:style-name="ce1758" office:value-type="float" office:value="7092148" calcext:value-type="float">
            <text:p>7092148</text:p>
          </table:table-cell>
          <table:table-cell table:style-name="ce1808" office:value-type="float" office:value="101191" calcext:value-type="float">
            <text:p>101191</text:p>
          </table:table-cell>
          <table:table-cell table:style-name="ce1858" office:value-type="float" office:value="3343816" calcext:value-type="float">
            <text:p>3343816</text:p>
          </table:table-cell>
          <table:table-cell table:style-name="ce1908" office:value-type="float" office:value="1558605" calcext:value-type="float">
            <text:p>1558605</text:p>
          </table:table-cell>
          <table:table-cell table:style-name="ce1958" office:value-type="float" office:value="10951714" calcext:value-type="float">
            <text:p>10951714</text:p>
          </table:table-cell>
          <table:table-cell table:style-name="ce2008" office:value-type="float" office:value="9395225" calcext:value-type="float">
            <text:p>9395225</text:p>
          </table:table-cell>
          <table:table-cell table:style-name="ce2058" office:value-type="float" office:value="6985092" calcext:value-type="float">
            <text:p>6985092</text:p>
          </table:table-cell>
          <table:table-cell table:style-name="ce2108" office:value-type="float" office:value="16711679" calcext:value-type="float">
            <text:p>16711679</text:p>
          </table:table-cell>
          <table:table-cell table:style-name="ce2158" office:value-type="float" office:value="8122416" calcext:value-type="float">
            <text:p>8122416</text:p>
          </table:table-cell>
          <table:table-cell table:style-name="ce2208" office:value-type="float" office:value="8168541" calcext:value-type="float">
            <text:p>8168541</text:p>
          </table:table-cell>
          <table:table-cell table:style-name="ce2258" office:value-type="float" office:value="16680375" calcext:value-type="float">
            <text:p>16680375</text:p>
          </table:table-cell>
          <table:table-cell table:style-name="ce2308" office:value-type="float" office:value="13832961" calcext:value-type="float">
            <text:p>13832961</text:p>
          </table:table-cell>
          <table:table-cell table:style-name="ce2358" office:value-type="float" office:value="9700567" calcext:value-type="float">
            <text:p>9700567</text:p>
          </table:table-cell>
          <table:table-cell table:style-name="ce2408" office:value-type="float" office:value="13547414" calcext:value-type="float">
            <text:p>13547414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9" office:value-type="float" office:value="10436485" calcext:value-type="float">
            <text:p>10436485</text:p>
          </table:table-cell>
          <table:table-cell table:style-name="ce59" office:value-type="float" office:value="10155050" calcext:value-type="float">
            <text:p>10155050</text:p>
          </table:table-cell>
          <table:table-cell table:style-name="ce109" office:value-type="float" office:value="8035300" calcext:value-type="float">
            <text:p>8035300</text:p>
          </table:table-cell>
          <table:table-cell table:style-name="ce159" office:value-type="float" office:value="9510692" calcext:value-type="float">
            <text:p>9510692</text:p>
          </table:table-cell>
          <table:table-cell table:style-name="ce209" office:value-type="float" office:value="2579146" calcext:value-type="float">
            <text:p>2579146</text:p>
          </table:table-cell>
          <table:table-cell table:style-name="ce259" office:value-type="float" office:value="10561084" calcext:value-type="float">
            <text:p>10561084</text:p>
          </table:table-cell>
          <table:table-cell table:style-name="ce309" office:value-type="float" office:value="11560685" calcext:value-type="float">
            <text:p>11560685</text:p>
          </table:table-cell>
          <table:table-cell table:style-name="ce359" office:value-type="float" office:value="6341921" calcext:value-type="float">
            <text:p>6341921</text:p>
          </table:table-cell>
          <table:table-cell table:style-name="ce409" office:value-type="float" office:value="3434546" calcext:value-type="float">
            <text:p>3434546</text:p>
          </table:table-cell>
          <table:table-cell table:style-name="ce459" office:value-type="float" office:value="12782491" calcext:value-type="float">
            <text:p>12782491</text:p>
          </table:table-cell>
          <table:table-cell table:style-name="ce509" office:value-type="float" office:value="11542125" calcext:value-type="float">
            <text:p>11542125</text:p>
          </table:table-cell>
          <table:table-cell table:style-name="ce559" office:value-type="float" office:value="2784899" calcext:value-type="float">
            <text:p>2784899</text:p>
          </table:table-cell>
          <table:table-cell table:style-name="ce609" office:value-type="float" office:value="6116283" calcext:value-type="float">
            <text:p>6116283</text:p>
          </table:table-cell>
          <table:table-cell table:style-name="ce659" office:value-type="float" office:value="679980" calcext:value-type="float">
            <text:p>679980</text:p>
          </table:table-cell>
          <table:table-cell table:style-name="ce709" office:value-type="float" office:value="7777778" calcext:value-type="float">
            <text:p>7777778</text:p>
          </table:table-cell>
          <table:table-cell table:style-name="ce759" office:value-type="float" office:value="16339932" calcext:value-type="float">
            <text:p>16339932</text:p>
          </table:table-cell>
          <table:table-cell table:style-name="ce809" office:value-type="float" office:value="16589850" calcext:value-type="float">
            <text:p>16589850</text:p>
          </table:table-cell>
          <table:table-cell table:style-name="ce859" office:value-type="float" office:value="16645421" calcext:value-type="float">
            <text:p>16645421</text:p>
          </table:table-cell>
          <table:table-cell table:style-name="ce909" office:value-type="float" office:value="2899607" calcext:value-type="float">
            <text:p>2899607</text:p>
          </table:table-cell>
          <table:table-cell table:style-name="ce59" office:value-type="float" office:value="4780843" calcext:value-type="float">
            <text:p>4780843</text:p>
          </table:table-cell>
          <table:table-cell table:style-name="ce959" office:value-type="float" office:value="14144774" calcext:value-type="float">
            <text:p>14144774</text:p>
          </table:table-cell>
          <table:table-cell table:style-name="ce1009" office:value-type="float" office:value="2465714" calcext:value-type="float">
            <text:p>2465714</text:p>
          </table:table-cell>
          <table:table-cell table:style-name="ce1059" office:value-type="float" office:value="382897" calcext:value-type="float">
            <text:p>382897</text:p>
          </table:table-cell>
          <table:table-cell table:style-name="ce1109" office:value-type="float" office:value="2347410" calcext:value-type="float">
            <text:p>2347410</text:p>
          </table:table-cell>
          <table:table-cell table:style-name="ce1159" office:value-type="float" office:value="1557166" calcext:value-type="float">
            <text:p>1557166</text:p>
          </table:table-cell>
          <table:table-cell table:style-name="ce1209" office:value-type="float" office:value="401199" calcext:value-type="float">
            <text:p>401199</text:p>
          </table:table-cell>
          <table:table-cell table:style-name="ce1259" office:value-type="float" office:value="7764129" calcext:value-type="float">
            <text:p>7764129</text:p>
          </table:table-cell>
          <table:table-cell table:style-name="ce1309" office:value-type="float" office:value="5149279" calcext:value-type="float">
            <text:p>5149279</text:p>
          </table:table-cell>
          <table:table-cell table:style-name="ce1359" office:value-type="float" office:value="8770091" calcext:value-type="float">
            <text:p>8770091</text:p>
          </table:table-cell>
          <table:table-cell table:style-name="ce1409" office:value-type="float" office:value="10996393" calcext:value-type="float">
            <text:p>10996393</text:p>
          </table:table-cell>
          <table:table-cell table:style-name="ce1459" office:value-type="float" office:value="14005420" calcext:value-type="float">
            <text:p>14005420</text:p>
          </table:table-cell>
          <table:table-cell table:style-name="ce1509" office:value-type="float" office:value="12161827" calcext:value-type="float">
            <text:p>12161827</text:p>
          </table:table-cell>
          <table:table-cell table:style-name="ce1559" office:value-type="float" office:value="1940556" calcext:value-type="float">
            <text:p>1940556</text:p>
          </table:table-cell>
          <table:table-cell table:style-name="ce1609" office:value-type="float" office:value="13256260" calcext:value-type="float">
            <text:p>13256260</text:p>
          </table:table-cell>
          <table:table-cell table:style-name="ce1659" office:value-type="float" office:value="6494971" calcext:value-type="float">
            <text:p>6494971</text:p>
          </table:table-cell>
          <table:table-cell table:style-name="ce1709" office:value-type="float" office:value="15951891" calcext:value-type="float">
            <text:p>15951891</text:p>
          </table:table-cell>
          <table:table-cell table:style-name="ce1759" office:value-type="float" office:value="4377856" calcext:value-type="float">
            <text:p>4377856</text:p>
          </table:table-cell>
          <table:table-cell table:style-name="ce1809" office:value-type="float" office:value="15748305" calcext:value-type="float">
            <text:p>15748305</text:p>
          </table:table-cell>
          <table:table-cell table:style-name="ce1859" office:value-type="float" office:value="13371738" calcext:value-type="float">
            <text:p>13371738</text:p>
          </table:table-cell>
          <table:table-cell table:style-name="ce1909" office:value-type="float" office:value="12822323" calcext:value-type="float">
            <text:p>12822323</text:p>
          </table:table-cell>
          <table:table-cell table:style-name="ce1959" office:value-type="float" office:value="2796471" calcext:value-type="float">
            <text:p>2796471</text:p>
          </table:table-cell>
          <table:table-cell table:style-name="ce2009" office:value-type="float" office:value="8252009" calcext:value-type="float">
            <text:p>8252009</text:p>
          </table:table-cell>
          <table:table-cell table:style-name="ce2059" office:value-type="float" office:value="5835522" calcext:value-type="float">
            <text:p>5835522</text:p>
          </table:table-cell>
          <table:table-cell table:style-name="ce2109" office:value-type="float" office:value="11911434" calcext:value-type="float">
            <text:p>11911434</text:p>
          </table:table-cell>
          <table:table-cell table:style-name="ce2159" office:value-type="float" office:value="12232685" calcext:value-type="float">
            <text:p>12232685</text:p>
          </table:table-cell>
          <table:table-cell table:style-name="ce2209" office:value-type="float" office:value="8369256" calcext:value-type="float">
            <text:p>8369256</text:p>
          </table:table-cell>
          <table:table-cell table:style-name="ce2259" office:value-type="float" office:value="11941599" calcext:value-type="float">
            <text:p>11941599</text:p>
          </table:table-cell>
          <table:table-cell table:style-name="ce2309" office:value-type="float" office:value="4766747" calcext:value-type="float">
            <text:p>4766747</text:p>
          </table:table-cell>
          <table:table-cell table:style-name="ce2359" office:value-type="float" office:value="15991254" calcext:value-type="float">
            <text:p>15991254</text:p>
          </table:table-cell>
          <table:table-cell table:style-name="ce2409" office:value-type="float" office:value="8618091" calcext:value-type="float">
            <text:p>8618091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0" office:value-type="float" office:value="2123468" calcext:value-type="float">
            <text:p>2123468</text:p>
          </table:table-cell>
          <table:table-cell table:style-name="ce60" office:value-type="float" office:value="3008710" calcext:value-type="float">
            <text:p>3008710</text:p>
          </table:table-cell>
          <table:table-cell table:style-name="ce110" office:value-type="float" office:value="16411386" calcext:value-type="float">
            <text:p>16411386</text:p>
          </table:table-cell>
          <table:table-cell table:style-name="ce160" office:value-type="float" office:value="2773523" calcext:value-type="float">
            <text:p>2773523</text:p>
          </table:table-cell>
          <table:table-cell table:style-name="ce210" office:value-type="float" office:value="12763232" calcext:value-type="float">
            <text:p>12763232</text:p>
          </table:table-cell>
          <table:table-cell table:style-name="ce260" office:value-type="float" office:value="16245750" calcext:value-type="float">
            <text:p>16245750</text:p>
          </table:table-cell>
          <table:table-cell table:style-name="ce310" office:value-type="float" office:value="10757550" calcext:value-type="float">
            <text:p>10757550</text:p>
          </table:table-cell>
          <table:table-cell table:style-name="ce360" office:value-type="float" office:value="14315972" calcext:value-type="float">
            <text:p>14315972</text:p>
          </table:table-cell>
          <table:table-cell table:style-name="ce410" office:value-type="float" office:value="6731653" calcext:value-type="float">
            <text:p>6731653</text:p>
          </table:table-cell>
          <table:table-cell table:style-name="ce460" office:value-type="float" office:value="3750535" calcext:value-type="float">
            <text:p>3750535</text:p>
          </table:table-cell>
          <table:table-cell table:style-name="ce510" office:value-type="float" office:value="13388744" calcext:value-type="float">
            <text:p>13388744</text:p>
          </table:table-cell>
          <table:table-cell table:style-name="ce560" office:value-type="float" office:value="4536494" calcext:value-type="float">
            <text:p>4536494</text:p>
          </table:table-cell>
          <table:table-cell table:style-name="ce610" office:value-type="float" office:value="705602" calcext:value-type="float">
            <text:p>705602</text:p>
          </table:table-cell>
          <table:table-cell table:style-name="ce660" office:value-type="float" office:value="12541828" calcext:value-type="float">
            <text:p>12541828</text:p>
          </table:table-cell>
          <table:table-cell table:style-name="ce710" office:value-type="float" office:value="2253576" calcext:value-type="float">
            <text:p>2253576</text:p>
          </table:table-cell>
          <table:table-cell table:style-name="ce760" office:value-type="float" office:value="6226211" calcext:value-type="float">
            <text:p>6226211</text:p>
          </table:table-cell>
          <table:table-cell table:style-name="ce810" office:value-type="float" office:value="8046264" calcext:value-type="float">
            <text:p>8046264</text:p>
          </table:table-cell>
          <table:table-cell table:style-name="ce860" office:value-type="float" office:value="1430079" calcext:value-type="float">
            <text:p>1430079</text:p>
          </table:table-cell>
          <table:table-cell table:style-name="ce910" office:value-type="float" office:value="13769650" calcext:value-type="float">
            <text:p>13769650</text:p>
          </table:table-cell>
          <table:table-cell table:style-name="ce60" office:value-type="float" office:value="14483045" calcext:value-type="float">
            <text:p>14483045</text:p>
          </table:table-cell>
          <table:table-cell table:style-name="ce960" office:value-type="float" office:value="11486702" calcext:value-type="float">
            <text:p>11486702</text:p>
          </table:table-cell>
          <table:table-cell table:style-name="ce1010" office:value-type="float" office:value="13079108" calcext:value-type="float">
            <text:p>13079108</text:p>
          </table:table-cell>
          <table:table-cell table:style-name="ce1060" office:value-type="float" office:value="7588699" calcext:value-type="float">
            <text:p>7588699</text:p>
          </table:table-cell>
          <table:table-cell table:style-name="ce1110" office:value-type="float" office:value="6878819" calcext:value-type="float">
            <text:p>6878819</text:p>
          </table:table-cell>
          <table:table-cell table:style-name="ce1160" office:value-type="float" office:value="4038789" calcext:value-type="float">
            <text:p>4038789</text:p>
          </table:table-cell>
          <table:table-cell table:style-name="ce1210" office:value-type="float" office:value="3690516" calcext:value-type="float">
            <text:p>3690516</text:p>
          </table:table-cell>
          <table:table-cell table:style-name="ce1260" office:value-type="float" office:value="11548044" calcext:value-type="float">
            <text:p>11548044</text:p>
          </table:table-cell>
          <table:table-cell table:style-name="ce1310" office:value-type="float" office:value="8919200" calcext:value-type="float">
            <text:p>8919200</text:p>
          </table:table-cell>
          <table:table-cell table:style-name="ce1360" office:value-type="float" office:value="16406746" calcext:value-type="float">
            <text:p>16406746</text:p>
          </table:table-cell>
          <table:table-cell table:style-name="ce1410" office:value-type="float" office:value="15570404" calcext:value-type="float">
            <text:p>15570404</text:p>
          </table:table-cell>
          <table:table-cell table:style-name="ce1460" office:value-type="float" office:value="1281743" calcext:value-type="float">
            <text:p>1281743</text:p>
          </table:table-cell>
          <table:table-cell table:style-name="ce1510" office:value-type="float" office:value="3621901" calcext:value-type="float">
            <text:p>3621901</text:p>
          </table:table-cell>
          <table:table-cell table:style-name="ce1560" office:value-type="float" office:value="8454400" calcext:value-type="float">
            <text:p>8454400</text:p>
          </table:table-cell>
          <table:table-cell table:style-name="ce1610" office:value-type="float" office:value="171902" calcext:value-type="float">
            <text:p>171902</text:p>
          </table:table-cell>
          <table:table-cell table:style-name="ce1660" office:value-type="float" office:value="11235599" calcext:value-type="float">
            <text:p>11235599</text:p>
          </table:table-cell>
          <table:table-cell table:style-name="ce1710" office:value-type="float" office:value="14983083" calcext:value-type="float">
            <text:p>14983083</text:p>
          </table:table-cell>
          <table:table-cell table:style-name="ce1760" office:value-type="float" office:value="11804302" calcext:value-type="float">
            <text:p>11804302</text:p>
          </table:table-cell>
          <table:table-cell table:style-name="ce1810" office:value-type="float" office:value="8571271" calcext:value-type="float">
            <text:p>8571271</text:p>
          </table:table-cell>
          <table:table-cell table:style-name="ce1860" office:value-type="float" office:value="8080821" calcext:value-type="float">
            <text:p>8080821</text:p>
          </table:table-cell>
          <table:table-cell table:style-name="ce1910" office:value-type="float" office:value="12048629" calcext:value-type="float">
            <text:p>12048629</text:p>
          </table:table-cell>
          <table:table-cell table:style-name="ce1960" office:value-type="float" office:value="12738606" calcext:value-type="float">
            <text:p>12738606</text:p>
          </table:table-cell>
          <table:table-cell table:style-name="ce2010" office:value-type="float" office:value="3541886" calcext:value-type="float">
            <text:p>3541886</text:p>
          </table:table-cell>
          <table:table-cell table:style-name="ce2060" office:value-type="float" office:value="13439739" calcext:value-type="float">
            <text:p>13439739</text:p>
          </table:table-cell>
          <table:table-cell table:style-name="ce2110" office:value-type="float" office:value="7931622" calcext:value-type="float">
            <text:p>7931622</text:p>
          </table:table-cell>
          <table:table-cell table:style-name="ce2160" office:value-type="float" office:value="4089794" calcext:value-type="float">
            <text:p>4089794</text:p>
          </table:table-cell>
          <table:table-cell table:style-name="ce2210" office:value-type="float" office:value="4289287" calcext:value-type="float">
            <text:p>4289287</text:p>
          </table:table-cell>
          <table:table-cell table:style-name="ce2260" office:value-type="float" office:value="10486180" calcext:value-type="float">
            <text:p>10486180</text:p>
          </table:table-cell>
          <table:table-cell table:style-name="ce2310" office:value-type="float" office:value="3229077" calcext:value-type="float">
            <text:p>3229077</text:p>
          </table:table-cell>
          <table:table-cell table:style-name="ce2360" office:value-type="float" office:value="15577876" calcext:value-type="float">
            <text:p>15577876</text:p>
          </table:table-cell>
          <table:table-cell table:style-name="ce2410" office:value-type="float" office:value="16550405" calcext:value-type="float">
            <text:p>16550405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1" office:value-type="float" office:value="2869544" calcext:value-type="float">
            <text:p>2869544</text:p>
          </table:table-cell>
          <table:table-cell table:style-name="ce61" office:value-type="float" office:value="2222956" calcext:value-type="float">
            <text:p>2222956</text:p>
          </table:table-cell>
          <table:table-cell table:style-name="ce111" office:value-type="float" office:value="5630443" calcext:value-type="float">
            <text:p>5630443</text:p>
          </table:table-cell>
          <table:table-cell table:style-name="ce161" office:value-type="float" office:value="587580" calcext:value-type="float">
            <text:p>587580</text:p>
          </table:table-cell>
          <table:table-cell table:style-name="ce211" office:value-type="float" office:value="15111845" calcext:value-type="float">
            <text:p>15111845</text:p>
          </table:table-cell>
          <table:table-cell table:style-name="ce261" office:value-type="float" office:value="8483012" calcext:value-type="float">
            <text:p>8483012</text:p>
          </table:table-cell>
          <table:table-cell table:style-name="ce311" office:value-type="float" office:value="5527558" calcext:value-type="float">
            <text:p>5527558</text:p>
          </table:table-cell>
          <table:table-cell table:style-name="ce361" office:value-type="float" office:value="14154567" calcext:value-type="float">
            <text:p>14154567</text:p>
          </table:table-cell>
          <table:table-cell table:style-name="ce411" office:value-type="float" office:value="2056249" calcext:value-type="float">
            <text:p>2056249</text:p>
          </table:table-cell>
          <table:table-cell table:style-name="ce461" office:value-type="float" office:value="11182351" calcext:value-type="float">
            <text:p>11182351</text:p>
          </table:table-cell>
          <table:table-cell table:style-name="ce511" office:value-type="float" office:value="4313227" calcext:value-type="float">
            <text:p>4313227</text:p>
          </table:table-cell>
          <table:table-cell table:style-name="ce561" office:value-type="float" office:value="15247123" calcext:value-type="float">
            <text:p>15247123</text:p>
          </table:table-cell>
          <table:table-cell table:style-name="ce611" office:value-type="float" office:value="15937775" calcext:value-type="float">
            <text:p>15937775</text:p>
          </table:table-cell>
          <table:table-cell table:style-name="ce661" office:value-type="float" office:value="10312976" calcext:value-type="float">
            <text:p>10312976</text:p>
          </table:table-cell>
          <table:table-cell table:style-name="ce711" office:value-type="float" office:value="16723106" calcext:value-type="float">
            <text:p>16723106</text:p>
          </table:table-cell>
          <table:table-cell table:style-name="ce761" office:value-type="float" office:value="15117885" calcext:value-type="float">
            <text:p>15117885</text:p>
          </table:table-cell>
          <table:table-cell table:style-name="ce811" office:value-type="float" office:value="3987629" calcext:value-type="float">
            <text:p>3987629</text:p>
          </table:table-cell>
          <table:table-cell table:style-name="ce861" office:value-type="float" office:value="5683799" calcext:value-type="float">
            <text:p>5683799</text:p>
          </table:table-cell>
          <table:table-cell table:style-name="ce911" office:value-type="float" office:value="637626" calcext:value-type="float">
            <text:p>637626</text:p>
          </table:table-cell>
          <table:table-cell table:style-name="ce61" office:value-type="float" office:value="12421744" calcext:value-type="float">
            <text:p>12421744</text:p>
          </table:table-cell>
          <table:table-cell table:style-name="ce961" office:value-type="float" office:value="16695042" calcext:value-type="float">
            <text:p>16695042</text:p>
          </table:table-cell>
          <table:table-cell table:style-name="ce1011" office:value-type="float" office:value="2424113" calcext:value-type="float">
            <text:p>2424113</text:p>
          </table:table-cell>
          <table:table-cell table:style-name="ce1061" office:value-type="float" office:value="9801892" calcext:value-type="float">
            <text:p>9801892</text:p>
          </table:table-cell>
          <table:table-cell table:style-name="ce1111" office:value-type="float" office:value="9298267" calcext:value-type="float">
            <text:p>9298267</text:p>
          </table:table-cell>
          <table:table-cell table:style-name="ce1161" office:value-type="float" office:value="16768923" calcext:value-type="float">
            <text:p>16768923</text:p>
          </table:table-cell>
          <table:table-cell table:style-name="ce1211" office:value-type="float" office:value="5760396" calcext:value-type="float">
            <text:p>5760396</text:p>
          </table:table-cell>
          <table:table-cell table:style-name="ce1261" office:value-type="float" office:value="16108667" calcext:value-type="float">
            <text:p>16108667</text:p>
          </table:table-cell>
          <table:table-cell table:style-name="ce1311" office:value-type="float" office:value="7417687" calcext:value-type="float">
            <text:p>7417687</text:p>
          </table:table-cell>
          <table:table-cell table:style-name="ce1361" office:value-type="float" office:value="1739622" calcext:value-type="float">
            <text:p>1739622</text:p>
          </table:table-cell>
          <table:table-cell table:style-name="ce1411" office:value-type="float" office:value="5623673" calcext:value-type="float">
            <text:p>5623673</text:p>
          </table:table-cell>
          <table:table-cell table:style-name="ce1461" office:value-type="float" office:value="4620803" calcext:value-type="float">
            <text:p>4620803</text:p>
          </table:table-cell>
          <table:table-cell table:style-name="ce1511" office:value-type="float" office:value="9434293" calcext:value-type="float">
            <text:p>9434293</text:p>
          </table:table-cell>
          <table:table-cell table:style-name="ce1561" office:value-type="float" office:value="6986512" calcext:value-type="float">
            <text:p>6986512</text:p>
          </table:table-cell>
          <table:table-cell table:style-name="ce1611" office:value-type="float" office:value="3008166" calcext:value-type="float">
            <text:p>3008166</text:p>
          </table:table-cell>
          <table:table-cell table:style-name="ce1661" office:value-type="float" office:value="6708581" calcext:value-type="float">
            <text:p>6708581</text:p>
          </table:table-cell>
          <table:table-cell table:style-name="ce1711" office:value-type="float" office:value="10500451" calcext:value-type="float">
            <text:p>10500451</text:p>
          </table:table-cell>
          <table:table-cell table:style-name="ce1761" office:value-type="float" office:value="16626508" calcext:value-type="float">
            <text:p>16626508</text:p>
          </table:table-cell>
          <table:table-cell table:style-name="ce1811" office:value-type="float" office:value="2483908" calcext:value-type="float">
            <text:p>2483908</text:p>
          </table:table-cell>
          <table:table-cell table:style-name="ce1861" office:value-type="float" office:value="12560307" calcext:value-type="float">
            <text:p>12560307</text:p>
          </table:table-cell>
          <table:table-cell table:style-name="ce1911" office:value-type="float" office:value="12026906" calcext:value-type="float">
            <text:p>12026906</text:p>
          </table:table-cell>
          <table:table-cell table:style-name="ce1961" office:value-type="float" office:value="5043021" calcext:value-type="float">
            <text:p>5043021</text:p>
          </table:table-cell>
          <table:table-cell table:style-name="ce2011" office:value-type="float" office:value="14245317" calcext:value-type="float">
            <text:p>14245317</text:p>
          </table:table-cell>
          <table:table-cell table:style-name="ce2061" office:value-type="float" office:value="15419301" calcext:value-type="float">
            <text:p>15419301</text:p>
          </table:table-cell>
          <table:table-cell table:style-name="ce2111" office:value-type="float" office:value="8034910" calcext:value-type="float">
            <text:p>8034910</text:p>
          </table:table-cell>
          <table:table-cell table:style-name="ce2161" office:value-type="float" office:value="7897467" calcext:value-type="float">
            <text:p>7897467</text:p>
          </table:table-cell>
          <table:table-cell table:style-name="ce2211" office:value-type="float" office:value="6245649" calcext:value-type="float">
            <text:p>6245649</text:p>
          </table:table-cell>
          <table:table-cell table:style-name="ce2261" office:value-type="float" office:value="2933700" calcext:value-type="float">
            <text:p>2933700</text:p>
          </table:table-cell>
          <table:table-cell table:style-name="ce2311" office:value-type="float" office:value="2471175" calcext:value-type="float">
            <text:p>2471175</text:p>
          </table:table-cell>
          <table:table-cell table:style-name="ce2361" office:value-type="float" office:value="12118815" calcext:value-type="float">
            <text:p>12118815</text:p>
          </table:table-cell>
          <table:table-cell table:style-name="ce2411" office:value-type="float" office:value="5947343" calcext:value-type="float">
            <text:p>5947343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2" office:value-type="float" office:value="1992199" calcext:value-type="float">
            <text:p>1992199</text:p>
          </table:table-cell>
          <table:table-cell table:style-name="ce62" office:value-type="float" office:value="10413753" calcext:value-type="float">
            <text:p>10413753</text:p>
          </table:table-cell>
          <table:table-cell table:style-name="ce112" office:value-type="float" office:value="2626508" calcext:value-type="float">
            <text:p>2626508</text:p>
          </table:table-cell>
          <table:table-cell table:style-name="ce162" office:value-type="float" office:value="12751574" calcext:value-type="float">
            <text:p>12751574</text:p>
          </table:table-cell>
          <table:table-cell table:style-name="ce212" office:value-type="float" office:value="793468" calcext:value-type="float">
            <text:p>793468</text:p>
          </table:table-cell>
          <table:table-cell table:style-name="ce262" office:value-type="float" office:value="11367935" calcext:value-type="float">
            <text:p>11367935</text:p>
          </table:table-cell>
          <table:table-cell table:style-name="ce312" office:value-type="float" office:value="321064" calcext:value-type="float">
            <text:p>321064</text:p>
          </table:table-cell>
          <table:table-cell table:style-name="ce362" office:value-type="float" office:value="7222334" calcext:value-type="float">
            <text:p>7222334</text:p>
          </table:table-cell>
          <table:table-cell table:style-name="ce412" office:value-type="float" office:value="10600342" calcext:value-type="float">
            <text:p>10600342</text:p>
          </table:table-cell>
          <table:table-cell table:style-name="ce462" office:value-type="float" office:value="7390339" calcext:value-type="float">
            <text:p>7390339</text:p>
          </table:table-cell>
          <table:table-cell table:style-name="ce512" office:value-type="float" office:value="7174967" calcext:value-type="float">
            <text:p>7174967</text:p>
          </table:table-cell>
          <table:table-cell table:style-name="ce562" office:value-type="float" office:value="11861737" calcext:value-type="float">
            <text:p>11861737</text:p>
          </table:table-cell>
          <table:table-cell table:style-name="ce612" office:value-type="float" office:value="10286485" calcext:value-type="float">
            <text:p>10286485</text:p>
          </table:table-cell>
          <table:table-cell table:style-name="ce662" office:value-type="float" office:value="1168659" calcext:value-type="float">
            <text:p>1168659</text:p>
          </table:table-cell>
          <table:table-cell table:style-name="ce712" office:value-type="float" office:value="9942668" calcext:value-type="float">
            <text:p>9942668</text:p>
          </table:table-cell>
          <table:table-cell table:style-name="ce762" office:value-type="float" office:value="15931440" calcext:value-type="float">
            <text:p>15931440</text:p>
          </table:table-cell>
          <table:table-cell table:style-name="ce812" office:value-type="float" office:value="1823477" calcext:value-type="float">
            <text:p>1823477</text:p>
          </table:table-cell>
          <table:table-cell table:style-name="ce862" office:value-type="float" office:value="11151731" calcext:value-type="float">
            <text:p>11151731</text:p>
          </table:table-cell>
          <table:table-cell table:style-name="ce912" office:value-type="float" office:value="5845458" calcext:value-type="float">
            <text:p>5845458</text:p>
          </table:table-cell>
          <table:table-cell table:style-name="ce62" office:value-type="float" office:value="4455057" calcext:value-type="float">
            <text:p>4455057</text:p>
          </table:table-cell>
          <table:table-cell table:style-name="ce962" office:value-type="float" office:value="4270308" calcext:value-type="float">
            <text:p>4270308</text:p>
          </table:table-cell>
          <table:table-cell table:style-name="ce1012" office:value-type="float" office:value="1278629" calcext:value-type="float">
            <text:p>1278629</text:p>
          </table:table-cell>
          <table:table-cell table:style-name="ce1062" office:value-type="float" office:value="16060771" calcext:value-type="float">
            <text:p>16060771</text:p>
          </table:table-cell>
          <table:table-cell table:style-name="ce1112" office:value-type="float" office:value="2122025" calcext:value-type="float">
            <text:p>2122025</text:p>
          </table:table-cell>
          <table:table-cell table:style-name="ce1162" office:value-type="float" office:value="9755276" calcext:value-type="float">
            <text:p>9755276</text:p>
          </table:table-cell>
          <table:table-cell table:style-name="ce1212" office:value-type="float" office:value="1621198" calcext:value-type="float">
            <text:p>1621198</text:p>
          </table:table-cell>
          <table:table-cell table:style-name="ce1262" office:value-type="float" office:value="16557484" calcext:value-type="float">
            <text:p>16557484</text:p>
          </table:table-cell>
          <table:table-cell table:style-name="ce1312" office:value-type="float" office:value="2275738" calcext:value-type="float">
            <text:p>2275738</text:p>
          </table:table-cell>
          <table:table-cell table:style-name="ce1362" office:value-type="float" office:value="5016156" calcext:value-type="float">
            <text:p>5016156</text:p>
          </table:table-cell>
          <table:table-cell table:style-name="ce1412" office:value-type="float" office:value="3576712" calcext:value-type="float">
            <text:p>3576712</text:p>
          </table:table-cell>
          <table:table-cell table:style-name="ce1462" office:value-type="float" office:value="6778642" calcext:value-type="float">
            <text:p>6778642</text:p>
          </table:table-cell>
          <table:table-cell table:style-name="ce1512" office:value-type="float" office:value="11960126" calcext:value-type="float">
            <text:p>11960126</text:p>
          </table:table-cell>
          <table:table-cell table:style-name="ce1562" office:value-type="float" office:value="8342655" calcext:value-type="float">
            <text:p>8342655</text:p>
          </table:table-cell>
          <table:table-cell table:style-name="ce1612" office:value-type="float" office:value="11372619" calcext:value-type="float">
            <text:p>11372619</text:p>
          </table:table-cell>
          <table:table-cell table:style-name="ce1662" office:value-type="float" office:value="11781440" calcext:value-type="float">
            <text:p>11781440</text:p>
          </table:table-cell>
          <table:table-cell table:style-name="ce1712" office:value-type="float" office:value="16216581" calcext:value-type="float">
            <text:p>16216581</text:p>
          </table:table-cell>
          <table:table-cell table:style-name="ce1762" office:value-type="float" office:value="9373141" calcext:value-type="float">
            <text:p>9373141</text:p>
          </table:table-cell>
          <table:table-cell table:style-name="ce1812" office:value-type="float" office:value="12939843" calcext:value-type="float">
            <text:p>12939843</text:p>
          </table:table-cell>
          <table:table-cell table:style-name="ce1862" office:value-type="float" office:value="10043496" calcext:value-type="float">
            <text:p>10043496</text:p>
          </table:table-cell>
          <table:table-cell table:style-name="ce1912" office:value-type="float" office:value="11005292" calcext:value-type="float">
            <text:p>11005292</text:p>
          </table:table-cell>
          <table:table-cell table:style-name="ce1962" office:value-type="float" office:value="2891919" calcext:value-type="float">
            <text:p>2891919</text:p>
          </table:table-cell>
          <table:table-cell table:style-name="ce2012" office:value-type="float" office:value="9050837" calcext:value-type="float">
            <text:p>9050837</text:p>
          </table:table-cell>
          <table:table-cell table:style-name="ce2062" office:value-type="float" office:value="67926" calcext:value-type="float">
            <text:p>67926</text:p>
          </table:table-cell>
          <table:table-cell table:style-name="ce2112" office:value-type="float" office:value="3168492" calcext:value-type="float">
            <text:p>3168492</text:p>
          </table:table-cell>
          <table:table-cell table:style-name="ce2162" office:value-type="float" office:value="11552848" calcext:value-type="float">
            <text:p>11552848</text:p>
          </table:table-cell>
          <table:table-cell table:style-name="ce2212" office:value-type="float" office:value="8861503" calcext:value-type="float">
            <text:p>8861503</text:p>
          </table:table-cell>
          <table:table-cell table:style-name="ce2262" office:value-type="float" office:value="1140890" calcext:value-type="float">
            <text:p>1140890</text:p>
          </table:table-cell>
          <table:table-cell table:style-name="ce2312" office:value-type="float" office:value="3849304" calcext:value-type="float">
            <text:p>3849304</text:p>
          </table:table-cell>
          <table:table-cell table:style-name="ce2362" office:value-type="float" office:value="1354242" calcext:value-type="float">
            <text:p>1354242</text:p>
          </table:table-cell>
          <table:table-cell table:style-name="ce2412" office:value-type="float" office:value="1508068" calcext:value-type="float">
            <text:p>1508068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3" office:value-type="float" office:value="7398470" calcext:value-type="float">
            <text:p>7398470</text:p>
          </table:table-cell>
          <table:table-cell table:style-name="ce63" office:value-type="float" office:value="3641270" calcext:value-type="float">
            <text:p>3641270</text:p>
          </table:table-cell>
          <table:table-cell table:style-name="ce113" office:value-type="float" office:value="16746723" calcext:value-type="float">
            <text:p>16746723</text:p>
          </table:table-cell>
          <table:table-cell table:style-name="ce163" office:value-type="float" office:value="8197885" calcext:value-type="float">
            <text:p>8197885</text:p>
          </table:table-cell>
          <table:table-cell table:style-name="ce213" office:value-type="float" office:value="9705974" calcext:value-type="float">
            <text:p>9705974</text:p>
          </table:table-cell>
          <table:table-cell table:style-name="ce263" office:value-type="float" office:value="1515738" calcext:value-type="float">
            <text:p>1515738</text:p>
          </table:table-cell>
          <table:table-cell table:style-name="ce313" office:value-type="float" office:value="531284" calcext:value-type="float">
            <text:p>531284</text:p>
          </table:table-cell>
          <table:table-cell table:style-name="ce363" office:value-type="float" office:value="8220954" calcext:value-type="float">
            <text:p>8220954</text:p>
          </table:table-cell>
          <table:table-cell table:style-name="ce413" office:value-type="float" office:value="4066541" calcext:value-type="float">
            <text:p>4066541</text:p>
          </table:table-cell>
          <table:table-cell table:style-name="ce463" office:value-type="float" office:value="3104137" calcext:value-type="float">
            <text:p>3104137</text:p>
          </table:table-cell>
          <table:table-cell table:style-name="ce513" office:value-type="float" office:value="3393125" calcext:value-type="float">
            <text:p>3393125</text:p>
          </table:table-cell>
          <table:table-cell table:style-name="ce563" office:value-type="float" office:value="912648" calcext:value-type="float">
            <text:p>912648</text:p>
          </table:table-cell>
          <table:table-cell table:style-name="ce613" office:value-type="float" office:value="9911031" calcext:value-type="float">
            <text:p>9911031</text:p>
          </table:table-cell>
          <table:table-cell table:style-name="ce663" office:value-type="float" office:value="4486325" calcext:value-type="float">
            <text:p>4486325</text:p>
          </table:table-cell>
          <table:table-cell table:style-name="ce713" office:value-type="float" office:value="5040490" calcext:value-type="float">
            <text:p>5040490</text:p>
          </table:table-cell>
          <table:table-cell table:style-name="ce763" office:value-type="float" office:value="12766520" calcext:value-type="float">
            <text:p>12766520</text:p>
          </table:table-cell>
          <table:table-cell table:style-name="ce813" office:value-type="float" office:value="9415710" calcext:value-type="float">
            <text:p>9415710</text:p>
          </table:table-cell>
          <table:table-cell table:style-name="ce863" office:value-type="float" office:value="4996915" calcext:value-type="float">
            <text:p>4996915</text:p>
          </table:table-cell>
          <table:table-cell table:style-name="ce913" office:value-type="float" office:value="1681313" calcext:value-type="float">
            <text:p>1681313</text:p>
          </table:table-cell>
          <table:table-cell table:style-name="ce63" office:value-type="float" office:value="8737450" calcext:value-type="float">
            <text:p>8737450</text:p>
          </table:table-cell>
          <table:table-cell table:style-name="ce963" office:value-type="float" office:value="3999828" calcext:value-type="float">
            <text:p>3999828</text:p>
          </table:table-cell>
          <table:table-cell table:style-name="ce1013" office:value-type="float" office:value="4008635" calcext:value-type="float">
            <text:p>4008635</text:p>
          </table:table-cell>
          <table:table-cell table:style-name="ce1063" office:value-type="float" office:value="15425198" calcext:value-type="float">
            <text:p>15425198</text:p>
          </table:table-cell>
          <table:table-cell table:style-name="ce1113" office:value-type="float" office:value="6423137" calcext:value-type="float">
            <text:p>6423137</text:p>
          </table:table-cell>
          <table:table-cell table:style-name="ce1163" office:value-type="float" office:value="7773270" calcext:value-type="float">
            <text:p>7773270</text:p>
          </table:table-cell>
          <table:table-cell table:style-name="ce1213" office:value-type="float" office:value="11338283" calcext:value-type="float">
            <text:p>11338283</text:p>
          </table:table-cell>
          <table:table-cell table:style-name="ce1263" office:value-type="float" office:value="6989873" calcext:value-type="float">
            <text:p>6989873</text:p>
          </table:table-cell>
          <table:table-cell table:style-name="ce1313" office:value-type="float" office:value="4860210" calcext:value-type="float">
            <text:p>4860210</text:p>
          </table:table-cell>
          <table:table-cell table:style-name="ce1363" office:value-type="float" office:value="2940015" calcext:value-type="float">
            <text:p>2940015</text:p>
          </table:table-cell>
          <table:table-cell table:style-name="ce1413" office:value-type="float" office:value="16547299" calcext:value-type="float">
            <text:p>16547299</text:p>
          </table:table-cell>
          <table:table-cell table:style-name="ce1463" office:value-type="float" office:value="4161983" calcext:value-type="float">
            <text:p>4161983</text:p>
          </table:table-cell>
          <table:table-cell table:style-name="ce1513" office:value-type="float" office:value="7990329" calcext:value-type="float">
            <text:p>7990329</text:p>
          </table:table-cell>
          <table:table-cell table:style-name="ce1563" office:value-type="float" office:value="16556238" calcext:value-type="float">
            <text:p>16556238</text:p>
          </table:table-cell>
          <table:table-cell table:style-name="ce1613" office:value-type="float" office:value="15556296" calcext:value-type="float">
            <text:p>15556296</text:p>
          </table:table-cell>
          <table:table-cell table:style-name="ce1663" office:value-type="float" office:value="2129209" calcext:value-type="float">
            <text:p>2129209</text:p>
          </table:table-cell>
          <table:table-cell table:style-name="ce1713" office:value-type="float" office:value="7725032" calcext:value-type="float">
            <text:p>7725032</text:p>
          </table:table-cell>
          <table:table-cell table:style-name="ce1763" office:value-type="float" office:value="13180886" calcext:value-type="float">
            <text:p>13180886</text:p>
          </table:table-cell>
          <table:table-cell table:style-name="ce1813" office:value-type="float" office:value="8726291" calcext:value-type="float">
            <text:p>8726291</text:p>
          </table:table-cell>
          <table:table-cell table:style-name="ce1863" office:value-type="float" office:value="4361605" calcext:value-type="float">
            <text:p>4361605</text:p>
          </table:table-cell>
          <table:table-cell table:style-name="ce1913" office:value-type="float" office:value="9968994" calcext:value-type="float">
            <text:p>9968994</text:p>
          </table:table-cell>
          <table:table-cell table:style-name="ce1963" office:value-type="float" office:value="2180553" calcext:value-type="float">
            <text:p>2180553</text:p>
          </table:table-cell>
          <table:table-cell table:style-name="ce2013" office:value-type="float" office:value="15112251" calcext:value-type="float">
            <text:p>15112251</text:p>
          </table:table-cell>
          <table:table-cell table:style-name="ce2063" office:value-type="float" office:value="9821521" calcext:value-type="float">
            <text:p>9821521</text:p>
          </table:table-cell>
          <table:table-cell table:style-name="ce2113" office:value-type="float" office:value="1958556" calcext:value-type="float">
            <text:p>1958556</text:p>
          </table:table-cell>
          <table:table-cell table:style-name="ce2163" office:value-type="float" office:value="12782266" calcext:value-type="float">
            <text:p>12782266</text:p>
          </table:table-cell>
          <table:table-cell table:style-name="ce2213" office:value-type="float" office:value="13177541" calcext:value-type="float">
            <text:p>13177541</text:p>
          </table:table-cell>
          <table:table-cell table:style-name="ce2263" office:value-type="float" office:value="1341551" calcext:value-type="float">
            <text:p>1341551</text:p>
          </table:table-cell>
          <table:table-cell table:style-name="ce2313" office:value-type="float" office:value="8653802" calcext:value-type="float">
            <text:p>8653802</text:p>
          </table:table-cell>
          <table:table-cell table:style-name="ce2363" office:value-type="float" office:value="9173172" calcext:value-type="float">
            <text:p>9173172</text:p>
          </table:table-cell>
          <table:table-cell table:style-name="ce2413" office:value-type="float" office:value="14917420" calcext:value-type="float">
            <text:p>1491742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4" office:value-type="float" office:value="14366016" calcext:value-type="float">
            <text:p>14366016</text:p>
          </table:table-cell>
          <table:table-cell table:style-name="ce64" office:value-type="float" office:value="444416" calcext:value-type="float">
            <text:p>444416</text:p>
          </table:table-cell>
          <table:table-cell table:style-name="ce114" office:value-type="float" office:value="14514446" calcext:value-type="float">
            <text:p>14514446</text:p>
          </table:table-cell>
          <table:table-cell table:style-name="ce164" office:value-type="float" office:value="13841785" calcext:value-type="float">
            <text:p>13841785</text:p>
          </table:table-cell>
          <table:table-cell table:style-name="ce214" office:value-type="float" office:value="15303316" calcext:value-type="float">
            <text:p>15303316</text:p>
          </table:table-cell>
          <table:table-cell table:style-name="ce264" office:value-type="float" office:value="14815322" calcext:value-type="float">
            <text:p>14815322</text:p>
          </table:table-cell>
          <table:table-cell table:style-name="ce314" office:value-type="float" office:value="11353012" calcext:value-type="float">
            <text:p>11353012</text:p>
          </table:table-cell>
          <table:table-cell table:style-name="ce364" office:value-type="float" office:value="8432381" calcext:value-type="float">
            <text:p>8432381</text:p>
          </table:table-cell>
          <table:table-cell table:style-name="ce414" office:value-type="float" office:value="3701865" calcext:value-type="float">
            <text:p>3701865</text:p>
          </table:table-cell>
          <table:table-cell table:style-name="ce464" office:value-type="float" office:value="5621666" calcext:value-type="float">
            <text:p>5621666</text:p>
          </table:table-cell>
          <table:table-cell table:style-name="ce514" office:value-type="float" office:value="8470258" calcext:value-type="float">
            <text:p>8470258</text:p>
          </table:table-cell>
          <table:table-cell table:style-name="ce564" office:value-type="float" office:value="703521" calcext:value-type="float">
            <text:p>703521</text:p>
          </table:table-cell>
          <table:table-cell table:style-name="ce614" office:value-type="float" office:value="1466698" calcext:value-type="float">
            <text:p>1466698</text:p>
          </table:table-cell>
          <table:table-cell table:style-name="ce664" office:value-type="float" office:value="10833711" calcext:value-type="float">
            <text:p>10833711</text:p>
          </table:table-cell>
          <table:table-cell table:style-name="ce714" office:value-type="float" office:value="15127213" calcext:value-type="float">
            <text:p>15127213</text:p>
          </table:table-cell>
          <table:table-cell table:style-name="ce764" office:value-type="float" office:value="7583311" calcext:value-type="float">
            <text:p>7583311</text:p>
          </table:table-cell>
          <table:table-cell table:style-name="ce814" office:value-type="float" office:value="5906005" calcext:value-type="float">
            <text:p>5906005</text:p>
          </table:table-cell>
          <table:table-cell table:style-name="ce864" office:value-type="float" office:value="9296507" calcext:value-type="float">
            <text:p>9296507</text:p>
          </table:table-cell>
          <table:table-cell table:style-name="ce914" office:value-type="float" office:value="9915315" calcext:value-type="float">
            <text:p>9915315</text:p>
          </table:table-cell>
          <table:table-cell table:style-name="ce64" office:value-type="float" office:value="6068338" calcext:value-type="float">
            <text:p>6068338</text:p>
          </table:table-cell>
          <table:table-cell table:style-name="ce964" office:value-type="float" office:value="5541621" calcext:value-type="float">
            <text:p>5541621</text:p>
          </table:table-cell>
          <table:table-cell table:style-name="ce1014" office:value-type="float" office:value="4609877" calcext:value-type="float">
            <text:p>4609877</text:p>
          </table:table-cell>
          <table:table-cell table:style-name="ce1064" office:value-type="float" office:value="16095026" calcext:value-type="float">
            <text:p>16095026</text:p>
          </table:table-cell>
          <table:table-cell table:style-name="ce1114" office:value-type="float" office:value="16147677" calcext:value-type="float">
            <text:p>16147677</text:p>
          </table:table-cell>
          <table:table-cell table:style-name="ce1164" office:value-type="float" office:value="1546829" calcext:value-type="float">
            <text:p>1546829</text:p>
          </table:table-cell>
          <table:table-cell table:style-name="ce1214" office:value-type="float" office:value="6622807" calcext:value-type="float">
            <text:p>6622807</text:p>
          </table:table-cell>
          <table:table-cell table:style-name="ce1264" office:value-type="float" office:value="6101551" calcext:value-type="float">
            <text:p>6101551</text:p>
          </table:table-cell>
          <table:table-cell table:style-name="ce1314" office:value-type="float" office:value="8634743" calcext:value-type="float">
            <text:p>8634743</text:p>
          </table:table-cell>
          <table:table-cell table:style-name="ce1364" office:value-type="float" office:value="13805825" calcext:value-type="float">
            <text:p>13805825</text:p>
          </table:table-cell>
          <table:table-cell table:style-name="ce1414" office:value-type="float" office:value="14595755" calcext:value-type="float">
            <text:p>14595755</text:p>
          </table:table-cell>
          <table:table-cell table:style-name="ce1464" office:value-type="float" office:value="14069926" calcext:value-type="float">
            <text:p>14069926</text:p>
          </table:table-cell>
          <table:table-cell table:style-name="ce1514" office:value-type="float" office:value="9503608" calcext:value-type="float">
            <text:p>9503608</text:p>
          </table:table-cell>
          <table:table-cell table:style-name="ce1564" office:value-type="float" office:value="5138423" calcext:value-type="float">
            <text:p>5138423</text:p>
          </table:table-cell>
          <table:table-cell table:style-name="ce1614" office:value-type="float" office:value="3014740" calcext:value-type="float">
            <text:p>3014740</text:p>
          </table:table-cell>
          <table:table-cell table:style-name="ce1664" office:value-type="float" office:value="8423739" calcext:value-type="float">
            <text:p>8423739</text:p>
          </table:table-cell>
          <table:table-cell table:style-name="ce1714" office:value-type="float" office:value="2458389" calcext:value-type="float">
            <text:p>2458389</text:p>
          </table:table-cell>
          <table:table-cell table:style-name="ce1764" office:value-type="float" office:value="12526255" calcext:value-type="float">
            <text:p>12526255</text:p>
          </table:table-cell>
          <table:table-cell table:style-name="ce1814" office:value-type="float" office:value="11309837" calcext:value-type="float">
            <text:p>11309837</text:p>
          </table:table-cell>
          <table:table-cell table:style-name="ce1864" office:value-type="float" office:value="9261019" calcext:value-type="float">
            <text:p>9261019</text:p>
          </table:table-cell>
          <table:table-cell table:style-name="ce1914" office:value-type="float" office:value="11746682" calcext:value-type="float">
            <text:p>11746682</text:p>
          </table:table-cell>
          <table:table-cell table:style-name="ce1964" office:value-type="float" office:value="6218041" calcext:value-type="float">
            <text:p>6218041</text:p>
          </table:table-cell>
          <table:table-cell table:style-name="ce2014" office:value-type="float" office:value="2368565" calcext:value-type="float">
            <text:p>2368565</text:p>
          </table:table-cell>
          <table:table-cell table:style-name="ce2064" office:value-type="float" office:value="10539912" calcext:value-type="float">
            <text:p>10539912</text:p>
          </table:table-cell>
          <table:table-cell table:style-name="ce2114" office:value-type="float" office:value="6824298" calcext:value-type="float">
            <text:p>6824298</text:p>
          </table:table-cell>
          <table:table-cell table:style-name="ce2164" office:value-type="float" office:value="15999270" calcext:value-type="float">
            <text:p>15999270</text:p>
          </table:table-cell>
          <table:table-cell table:style-name="ce2214" office:value-type="float" office:value="9506114" calcext:value-type="float">
            <text:p>9506114</text:p>
          </table:table-cell>
          <table:table-cell table:style-name="ce2264" office:value-type="float" office:value="11387376" calcext:value-type="float">
            <text:p>11387376</text:p>
          </table:table-cell>
          <table:table-cell table:style-name="ce2314" office:value-type="float" office:value="8762442" calcext:value-type="float">
            <text:p>8762442</text:p>
          </table:table-cell>
          <table:table-cell table:style-name="ce2364" office:value-type="float" office:value="4038518" calcext:value-type="float">
            <text:p>4038518</text:p>
          </table:table-cell>
          <table:table-cell table:style-name="ce2414" office:value-type="float" office:value="2967098" calcext:value-type="float">
            <text:p>2967098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5" office:value-type="float" office:value="951495" calcext:value-type="float">
            <text:p>951495</text:p>
          </table:table-cell>
          <table:table-cell table:style-name="ce65" office:value-type="float" office:value="3557020" calcext:value-type="float">
            <text:p>3557020</text:p>
          </table:table-cell>
          <table:table-cell table:style-name="ce115" office:value-type="float" office:value="16685211" calcext:value-type="float">
            <text:p>16685211</text:p>
          </table:table-cell>
          <table:table-cell table:style-name="ce165" office:value-type="float" office:value="6882558" calcext:value-type="float">
            <text:p>6882558</text:p>
          </table:table-cell>
          <table:table-cell table:style-name="ce215" office:value-type="float" office:value="11375075" calcext:value-type="float">
            <text:p>11375075</text:p>
          </table:table-cell>
          <table:table-cell table:style-name="ce265" office:value-type="float" office:value="3822132" calcext:value-type="float">
            <text:p>3822132</text:p>
          </table:table-cell>
          <table:table-cell table:style-name="ce315" office:value-type="float" office:value="15695875" calcext:value-type="float">
            <text:p>15695875</text:p>
          </table:table-cell>
          <table:table-cell table:style-name="ce365" office:value-type="float" office:value="8248824" calcext:value-type="float">
            <text:p>8248824</text:p>
          </table:table-cell>
          <table:table-cell table:style-name="ce415" office:value-type="float" office:value="5414454" calcext:value-type="float">
            <text:p>5414454</text:p>
          </table:table-cell>
          <table:table-cell table:style-name="ce465" office:value-type="float" office:value="14660075" calcext:value-type="float">
            <text:p>14660075</text:p>
          </table:table-cell>
          <table:table-cell table:style-name="ce515" office:value-type="float" office:value="11086846" calcext:value-type="float">
            <text:p>11086846</text:p>
          </table:table-cell>
          <table:table-cell table:style-name="ce565" office:value-type="float" office:value="648493" calcext:value-type="float">
            <text:p>648493</text:p>
          </table:table-cell>
          <table:table-cell table:style-name="ce615" office:value-type="float" office:value="2418489" calcext:value-type="float">
            <text:p>2418489</text:p>
          </table:table-cell>
          <table:table-cell table:style-name="ce665" office:value-type="float" office:value="2549914" calcext:value-type="float">
            <text:p>2549914</text:p>
          </table:table-cell>
          <table:table-cell table:style-name="ce715" office:value-type="float" office:value="1288847" calcext:value-type="float">
            <text:p>1288847</text:p>
          </table:table-cell>
          <table:table-cell table:style-name="ce765" office:value-type="float" office:value="8721490" calcext:value-type="float">
            <text:p>8721490</text:p>
          </table:table-cell>
          <table:table-cell table:style-name="ce815" office:value-type="float" office:value="16476492" calcext:value-type="float">
            <text:p>16476492</text:p>
          </table:table-cell>
          <table:table-cell table:style-name="ce865" office:value-type="float" office:value="3425838" calcext:value-type="float">
            <text:p>3425838</text:p>
          </table:table-cell>
          <table:table-cell table:style-name="ce915" office:value-type="float" office:value="16515343" calcext:value-type="float">
            <text:p>16515343</text:p>
          </table:table-cell>
          <table:table-cell table:style-name="ce65" office:value-type="float" office:value="12280800" calcext:value-type="float">
            <text:p>12280800</text:p>
          </table:table-cell>
          <table:table-cell table:style-name="ce965" office:value-type="float" office:value="11581271" calcext:value-type="float">
            <text:p>11581271</text:p>
          </table:table-cell>
          <table:table-cell table:style-name="ce1015" office:value-type="float" office:value="5844128" calcext:value-type="float">
            <text:p>5844128</text:p>
          </table:table-cell>
          <table:table-cell table:style-name="ce1065" office:value-type="float" office:value="15458965" calcext:value-type="float">
            <text:p>15458965</text:p>
          </table:table-cell>
          <table:table-cell table:style-name="ce1115" office:value-type="float" office:value="770033" calcext:value-type="float">
            <text:p>770033</text:p>
          </table:table-cell>
          <table:table-cell table:style-name="ce1165" office:value-type="float" office:value="12870041" calcext:value-type="float">
            <text:p>12870041</text:p>
          </table:table-cell>
          <table:table-cell table:style-name="ce1215" office:value-type="float" office:value="11548520" calcext:value-type="float">
            <text:p>11548520</text:p>
          </table:table-cell>
          <table:table-cell table:style-name="ce1265" office:value-type="float" office:value="5910568" calcext:value-type="float">
            <text:p>5910568</text:p>
          </table:table-cell>
          <table:table-cell table:style-name="ce1315" office:value-type="float" office:value="6328468" calcext:value-type="float">
            <text:p>6328468</text:p>
          </table:table-cell>
          <table:table-cell table:style-name="ce1365" office:value-type="float" office:value="10802188" calcext:value-type="float">
            <text:p>10802188</text:p>
          </table:table-cell>
          <table:table-cell table:style-name="ce1415" office:value-type="float" office:value="14362370" calcext:value-type="float">
            <text:p>14362370</text:p>
          </table:table-cell>
          <table:table-cell table:style-name="ce1465" office:value-type="float" office:value="9204520" calcext:value-type="float">
            <text:p>9204520</text:p>
          </table:table-cell>
          <table:table-cell table:style-name="ce1515" office:value-type="float" office:value="11231128" calcext:value-type="float">
            <text:p>11231128</text:p>
          </table:table-cell>
          <table:table-cell table:style-name="ce1565" office:value-type="float" office:value="13822905" calcext:value-type="float">
            <text:p>13822905</text:p>
          </table:table-cell>
          <table:table-cell table:style-name="ce1615" office:value-type="float" office:value="5048670" calcext:value-type="float">
            <text:p>5048670</text:p>
          </table:table-cell>
          <table:table-cell table:style-name="ce1665" office:value-type="float" office:value="8774396" calcext:value-type="float">
            <text:p>8774396</text:p>
          </table:table-cell>
          <table:table-cell table:style-name="ce1715" office:value-type="float" office:value="10581222" calcext:value-type="float">
            <text:p>10581222</text:p>
          </table:table-cell>
          <table:table-cell table:style-name="ce1765" office:value-type="float" office:value="12395390" calcext:value-type="float">
            <text:p>12395390</text:p>
          </table:table-cell>
          <table:table-cell table:style-name="ce1815" office:value-type="float" office:value="16320374" calcext:value-type="float">
            <text:p>16320374</text:p>
          </table:table-cell>
          <table:table-cell table:style-name="ce1865" office:value-type="float" office:value="1024190" calcext:value-type="float">
            <text:p>1024190</text:p>
          </table:table-cell>
          <table:table-cell table:style-name="ce1915" office:value-type="float" office:value="7844091" calcext:value-type="float">
            <text:p>7844091</text:p>
          </table:table-cell>
          <table:table-cell table:style-name="ce1965" office:value-type="float" office:value="5622384" calcext:value-type="float">
            <text:p>5622384</text:p>
          </table:table-cell>
          <table:table-cell table:style-name="ce2015" office:value-type="float" office:value="9167970" calcext:value-type="float">
            <text:p>9167970</text:p>
          </table:table-cell>
          <table:table-cell table:style-name="ce2065" office:value-type="float" office:value="12112074" calcext:value-type="float">
            <text:p>12112074</text:p>
          </table:table-cell>
          <table:table-cell table:style-name="ce2115" office:value-type="float" office:value="11885258" calcext:value-type="float">
            <text:p>11885258</text:p>
          </table:table-cell>
          <table:table-cell table:style-name="ce2165" office:value-type="float" office:value="14844211" calcext:value-type="float">
            <text:p>14844211</text:p>
          </table:table-cell>
          <table:table-cell table:style-name="ce2215" office:value-type="float" office:value="2037271" calcext:value-type="float">
            <text:p>2037271</text:p>
          </table:table-cell>
          <table:table-cell table:style-name="ce2265" office:value-type="float" office:value="12005754" calcext:value-type="float">
            <text:p>12005754</text:p>
          </table:table-cell>
          <table:table-cell table:style-name="ce2315" office:value-type="float" office:value="5425460" calcext:value-type="float">
            <text:p>5425460</text:p>
          </table:table-cell>
          <table:table-cell table:style-name="ce2365" office:value-type="float" office:value="10287171" calcext:value-type="float">
            <text:p>10287171</text:p>
          </table:table-cell>
          <table:table-cell table:style-name="ce2415" office:value-type="float" office:value="12722522" calcext:value-type="float">
            <text:p>12722522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6" office:value-type="float" office:value="11438778" calcext:value-type="float">
            <text:p>11438778</text:p>
          </table:table-cell>
          <table:table-cell table:style-name="ce66" office:value-type="float" office:value="6916611" calcext:value-type="float">
            <text:p>6916611</text:p>
          </table:table-cell>
          <table:table-cell table:style-name="ce116" office:value-type="float" office:value="9673513" calcext:value-type="float">
            <text:p>9673513</text:p>
          </table:table-cell>
          <table:table-cell table:style-name="ce166" office:value-type="float" office:value="15845491" calcext:value-type="float">
            <text:p>15845491</text:p>
          </table:table-cell>
          <table:table-cell table:style-name="ce216" office:value-type="float" office:value="13357273" calcext:value-type="float">
            <text:p>13357273</text:p>
          </table:table-cell>
          <table:table-cell table:style-name="ce266" office:value-type="float" office:value="16417212" calcext:value-type="float">
            <text:p>16417212</text:p>
          </table:table-cell>
          <table:table-cell table:style-name="ce316" office:value-type="float" office:value="16035282" calcext:value-type="float">
            <text:p>16035282</text:p>
          </table:table-cell>
          <table:table-cell table:style-name="ce366" office:value-type="float" office:value="1333518" calcext:value-type="float">
            <text:p>1333518</text:p>
          </table:table-cell>
          <table:table-cell table:style-name="ce416" office:value-type="float" office:value="15464084" calcext:value-type="float">
            <text:p>15464084</text:p>
          </table:table-cell>
          <table:table-cell table:style-name="ce466" office:value-type="float" office:value="13969540" calcext:value-type="float">
            <text:p>13969540</text:p>
          </table:table-cell>
          <table:table-cell table:style-name="ce516" office:value-type="float" office:value="11384512" calcext:value-type="float">
            <text:p>11384512</text:p>
          </table:table-cell>
          <table:table-cell table:style-name="ce566" office:value-type="float" office:value="10528750" calcext:value-type="float">
            <text:p>10528750</text:p>
          </table:table-cell>
          <table:table-cell table:style-name="ce616" office:value-type="float" office:value="11397316" calcext:value-type="float">
            <text:p>11397316</text:p>
          </table:table-cell>
          <table:table-cell table:style-name="ce666" office:value-type="float" office:value="2734067" calcext:value-type="float">
            <text:p>2734067</text:p>
          </table:table-cell>
          <table:table-cell table:style-name="ce716" office:value-type="float" office:value="13688277" calcext:value-type="float">
            <text:p>13688277</text:p>
          </table:table-cell>
          <table:table-cell table:style-name="ce766" office:value-type="float" office:value="6252518" calcext:value-type="float">
            <text:p>6252518</text:p>
          </table:table-cell>
          <table:table-cell table:style-name="ce816" office:value-type="float" office:value="13648883" calcext:value-type="float">
            <text:p>13648883</text:p>
          </table:table-cell>
          <table:table-cell table:style-name="ce866" office:value-type="float" office:value="15428351" calcext:value-type="float">
            <text:p>15428351</text:p>
          </table:table-cell>
          <table:table-cell table:style-name="ce916" office:value-type="float" office:value="4063014" calcext:value-type="float">
            <text:p>4063014</text:p>
          </table:table-cell>
          <table:table-cell table:style-name="ce66" office:value-type="float" office:value="16416339" calcext:value-type="float">
            <text:p>16416339</text:p>
          </table:table-cell>
          <table:table-cell table:style-name="ce966" office:value-type="float" office:value="12090420" calcext:value-type="float">
            <text:p>12090420</text:p>
          </table:table-cell>
          <table:table-cell table:style-name="ce1016" office:value-type="float" office:value="13078613" calcext:value-type="float">
            <text:p>13078613</text:p>
          </table:table-cell>
          <table:table-cell table:style-name="ce1066" office:value-type="float" office:value="2277392" calcext:value-type="float">
            <text:p>2277392</text:p>
          </table:table-cell>
          <table:table-cell table:style-name="ce1116" office:value-type="float" office:value="5945439" calcext:value-type="float">
            <text:p>5945439</text:p>
          </table:table-cell>
          <table:table-cell table:style-name="ce1166" office:value-type="float" office:value="3681358" calcext:value-type="float">
            <text:p>3681358</text:p>
          </table:table-cell>
          <table:table-cell table:style-name="ce1216" office:value-type="float" office:value="6317924" calcext:value-type="float">
            <text:p>6317924</text:p>
          </table:table-cell>
          <table:table-cell table:style-name="ce1266" office:value-type="float" office:value="9908344" calcext:value-type="float">
            <text:p>9908344</text:p>
          </table:table-cell>
          <table:table-cell table:style-name="ce1316" office:value-type="float" office:value="4063384" calcext:value-type="float">
            <text:p>4063384</text:p>
          </table:table-cell>
          <table:table-cell table:style-name="ce1366" office:value-type="float" office:value="13443746" calcext:value-type="float">
            <text:p>13443746</text:p>
          </table:table-cell>
          <table:table-cell table:style-name="ce1416" office:value-type="float" office:value="6634392" calcext:value-type="float">
            <text:p>6634392</text:p>
          </table:table-cell>
          <table:table-cell table:style-name="ce1466" office:value-type="float" office:value="12124383" calcext:value-type="float">
            <text:p>12124383</text:p>
          </table:table-cell>
          <table:table-cell table:style-name="ce1516" office:value-type="float" office:value="14845184" calcext:value-type="float">
            <text:p>14845184</text:p>
          </table:table-cell>
          <table:table-cell table:style-name="ce1566" office:value-type="float" office:value="4740903" calcext:value-type="float">
            <text:p>4740903</text:p>
          </table:table-cell>
          <table:table-cell table:style-name="ce1616" office:value-type="float" office:value="7233359" calcext:value-type="float">
            <text:p>7233359</text:p>
          </table:table-cell>
          <table:table-cell table:style-name="ce1666" office:value-type="float" office:value="5592452" calcext:value-type="float">
            <text:p>5592452</text:p>
          </table:table-cell>
          <table:table-cell table:style-name="ce1716" office:value-type="float" office:value="3257898" calcext:value-type="float">
            <text:p>3257898</text:p>
          </table:table-cell>
          <table:table-cell table:style-name="ce1766" office:value-type="float" office:value="14256034" calcext:value-type="float">
            <text:p>14256034</text:p>
          </table:table-cell>
          <table:table-cell table:style-name="ce1816" office:value-type="float" office:value="2191688" calcext:value-type="float">
            <text:p>2191688</text:p>
          </table:table-cell>
          <table:table-cell table:style-name="ce1866" office:value-type="float" office:value="8904688" calcext:value-type="float">
            <text:p>8904688</text:p>
          </table:table-cell>
          <table:table-cell table:style-name="ce1916" office:value-type="float" office:value="10883732" calcext:value-type="float">
            <text:p>10883732</text:p>
          </table:table-cell>
          <table:table-cell table:style-name="ce1966" office:value-type="float" office:value="2210030" calcext:value-type="float">
            <text:p>2210030</text:p>
          </table:table-cell>
          <table:table-cell table:style-name="ce2016" office:value-type="float" office:value="12906744" calcext:value-type="float">
            <text:p>12906744</text:p>
          </table:table-cell>
          <table:table-cell table:style-name="ce2066" office:value-type="float" office:value="14627434" calcext:value-type="float">
            <text:p>14627434</text:p>
          </table:table-cell>
          <table:table-cell table:style-name="ce2116" office:value-type="float" office:value="10586796" calcext:value-type="float">
            <text:p>10586796</text:p>
          </table:table-cell>
          <table:table-cell table:style-name="ce2166" office:value-type="float" office:value="3581772" calcext:value-type="float">
            <text:p>3581772</text:p>
          </table:table-cell>
          <table:table-cell table:style-name="ce2216" office:value-type="float" office:value="14819507" calcext:value-type="float">
            <text:p>14819507</text:p>
          </table:table-cell>
          <table:table-cell table:style-name="ce2266" office:value-type="float" office:value="6599430" calcext:value-type="float">
            <text:p>6599430</text:p>
          </table:table-cell>
          <table:table-cell table:style-name="ce2316" office:value-type="float" office:value="7870801" calcext:value-type="float">
            <text:p>7870801</text:p>
          </table:table-cell>
          <table:table-cell table:style-name="ce2366" office:value-type="float" office:value="12766041" calcext:value-type="float">
            <text:p>12766041</text:p>
          </table:table-cell>
          <table:table-cell table:style-name="ce2416" office:value-type="float" office:value="12362562" calcext:value-type="float">
            <text:p>12362562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7" office:value-type="float" office:value="3471630" calcext:value-type="float">
            <text:p>3471630</text:p>
          </table:table-cell>
          <table:table-cell table:style-name="ce67" office:value-type="float" office:value="5808236" calcext:value-type="float">
            <text:p>5808236</text:p>
          </table:table-cell>
          <table:table-cell table:style-name="ce117" office:value-type="float" office:value="12756020" calcext:value-type="float">
            <text:p>12756020</text:p>
          </table:table-cell>
          <table:table-cell table:style-name="ce167" office:value-type="float" office:value="2438503" calcext:value-type="float">
            <text:p>2438503</text:p>
          </table:table-cell>
          <table:table-cell table:style-name="ce217" office:value-type="float" office:value="2378459" calcext:value-type="float">
            <text:p>2378459</text:p>
          </table:table-cell>
          <table:table-cell table:style-name="ce267" office:value-type="float" office:value="6873019" calcext:value-type="float">
            <text:p>6873019</text:p>
          </table:table-cell>
          <table:table-cell table:style-name="ce317" office:value-type="float" office:value="6702396" calcext:value-type="float">
            <text:p>6702396</text:p>
          </table:table-cell>
          <table:table-cell table:style-name="ce367" office:value-type="float" office:value="9494581" calcext:value-type="float">
            <text:p>9494581</text:p>
          </table:table-cell>
          <table:table-cell table:style-name="ce417" office:value-type="float" office:value="3794316" calcext:value-type="float">
            <text:p>3794316</text:p>
          </table:table-cell>
          <table:table-cell table:style-name="ce467" office:value-type="float" office:value="1930398" calcext:value-type="float">
            <text:p>1930398</text:p>
          </table:table-cell>
          <table:table-cell table:style-name="ce517" office:value-type="float" office:value="14937748" calcext:value-type="float">
            <text:p>14937748</text:p>
          </table:table-cell>
          <table:table-cell table:style-name="ce567" office:value-type="float" office:value="1291204" calcext:value-type="float">
            <text:p>1291204</text:p>
          </table:table-cell>
          <table:table-cell table:style-name="ce617" office:value-type="float" office:value="16208868" calcext:value-type="float">
            <text:p>16208868</text:p>
          </table:table-cell>
          <table:table-cell table:style-name="ce667" office:value-type="float" office:value="9796725" calcext:value-type="float">
            <text:p>9796725</text:p>
          </table:table-cell>
          <table:table-cell table:style-name="ce717" office:value-type="float" office:value="12755046" calcext:value-type="float">
            <text:p>12755046</text:p>
          </table:table-cell>
          <table:table-cell table:style-name="ce767" office:value-type="float" office:value="6381728" calcext:value-type="float">
            <text:p>6381728</text:p>
          </table:table-cell>
          <table:table-cell table:style-name="ce817" office:value-type="float" office:value="11617234" calcext:value-type="float">
            <text:p>11617234</text:p>
          </table:table-cell>
          <table:table-cell table:style-name="ce867" office:value-type="float" office:value="11585121" calcext:value-type="float">
            <text:p>11585121</text:p>
          </table:table-cell>
          <table:table-cell table:style-name="ce917" office:value-type="float" office:value="10568902" calcext:value-type="float">
            <text:p>10568902</text:p>
          </table:table-cell>
          <table:table-cell table:style-name="ce67" office:value-type="float" office:value="1943149" calcext:value-type="float">
            <text:p>1943149</text:p>
          </table:table-cell>
          <table:table-cell table:style-name="ce967" office:value-type="float" office:value="9280169" calcext:value-type="float">
            <text:p>9280169</text:p>
          </table:table-cell>
          <table:table-cell table:style-name="ce1017" office:value-type="float" office:value="9410967" calcext:value-type="float">
            <text:p>9410967</text:p>
          </table:table-cell>
          <table:table-cell table:style-name="ce1067" office:value-type="float" office:value="2659422" calcext:value-type="float">
            <text:p>2659422</text:p>
          </table:table-cell>
          <table:table-cell table:style-name="ce1117" office:value-type="float" office:value="13822377" calcext:value-type="float">
            <text:p>13822377</text:p>
          </table:table-cell>
          <table:table-cell table:style-name="ce1167" office:value-type="float" office:value="13250277" calcext:value-type="float">
            <text:p>13250277</text:p>
          </table:table-cell>
          <table:table-cell table:style-name="ce1217" office:value-type="float" office:value="10548950" calcext:value-type="float">
            <text:p>10548950</text:p>
          </table:table-cell>
          <table:table-cell table:style-name="ce1267" office:value-type="float" office:value="13643681" calcext:value-type="float">
            <text:p>13643681</text:p>
          </table:table-cell>
          <table:table-cell table:style-name="ce1317" office:value-type="float" office:value="15309779" calcext:value-type="float">
            <text:p>15309779</text:p>
          </table:table-cell>
          <table:table-cell table:style-name="ce1367" office:value-type="float" office:value="2082856" calcext:value-type="float">
            <text:p>2082856</text:p>
          </table:table-cell>
          <table:table-cell table:style-name="ce1417" office:value-type="float" office:value="14771507" calcext:value-type="float">
            <text:p>14771507</text:p>
          </table:table-cell>
          <table:table-cell table:style-name="ce1467" office:value-type="float" office:value="9810707" calcext:value-type="float">
            <text:p>9810707</text:p>
          </table:table-cell>
          <table:table-cell table:style-name="ce1517" office:value-type="float" office:value="16104154" calcext:value-type="float">
            <text:p>16104154</text:p>
          </table:table-cell>
          <table:table-cell table:style-name="ce1567" office:value-type="float" office:value="8123311" calcext:value-type="float">
            <text:p>8123311</text:p>
          </table:table-cell>
          <table:table-cell table:style-name="ce1617" office:value-type="float" office:value="4008607" calcext:value-type="float">
            <text:p>4008607</text:p>
          </table:table-cell>
          <table:table-cell table:style-name="ce1667" office:value-type="float" office:value="14859120" calcext:value-type="float">
            <text:p>14859120</text:p>
          </table:table-cell>
          <table:table-cell table:style-name="ce1717" office:value-type="float" office:value="5750639" calcext:value-type="float">
            <text:p>5750639</text:p>
          </table:table-cell>
          <table:table-cell table:style-name="ce1767" office:value-type="float" office:value="5159105" calcext:value-type="float">
            <text:p>5159105</text:p>
          </table:table-cell>
          <table:table-cell table:style-name="ce1817" office:value-type="float" office:value="14774489" calcext:value-type="float">
            <text:p>14774489</text:p>
          </table:table-cell>
          <table:table-cell table:style-name="ce1867" office:value-type="float" office:value="6263985" calcext:value-type="float">
            <text:p>6263985</text:p>
          </table:table-cell>
          <table:table-cell table:style-name="ce1917" office:value-type="float" office:value="4069361" calcext:value-type="float">
            <text:p>4069361</text:p>
          </table:table-cell>
          <table:table-cell table:style-name="ce1967" office:value-type="float" office:value="10658726" calcext:value-type="float">
            <text:p>10658726</text:p>
          </table:table-cell>
          <table:table-cell table:style-name="ce2017" office:value-type="float" office:value="14249386" calcext:value-type="float">
            <text:p>14249386</text:p>
          </table:table-cell>
          <table:table-cell table:style-name="ce2067" office:value-type="float" office:value="12473723" calcext:value-type="float">
            <text:p>12473723</text:p>
          </table:table-cell>
          <table:table-cell table:style-name="ce2117" office:value-type="float" office:value="6331764" calcext:value-type="float">
            <text:p>6331764</text:p>
          </table:table-cell>
          <table:table-cell table:style-name="ce2167" office:value-type="float" office:value="5106130" calcext:value-type="float">
            <text:p>5106130</text:p>
          </table:table-cell>
          <table:table-cell table:style-name="ce2217" office:value-type="float" office:value="3652304" calcext:value-type="float">
            <text:p>3652304</text:p>
          </table:table-cell>
          <table:table-cell table:style-name="ce2267" office:value-type="float" office:value="8055755" calcext:value-type="float">
            <text:p>8055755</text:p>
          </table:table-cell>
          <table:table-cell table:style-name="ce2317" office:value-type="float" office:value="10324345" calcext:value-type="float">
            <text:p>10324345</text:p>
          </table:table-cell>
          <table:table-cell table:style-name="ce2367" office:value-type="float" office:value="2460981" calcext:value-type="float">
            <text:p>2460981</text:p>
          </table:table-cell>
          <table:table-cell table:style-name="ce2417" office:value-type="float" office:value="6654179" calcext:value-type="float">
            <text:p>6654179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8" office:value-type="float" office:value="1428085" calcext:value-type="float">
            <text:p>1428085</text:p>
          </table:table-cell>
          <table:table-cell table:style-name="ce68" office:value-type="float" office:value="12318712" calcext:value-type="float">
            <text:p>12318712</text:p>
          </table:table-cell>
          <table:table-cell table:style-name="ce118" office:value-type="float" office:value="4808060" calcext:value-type="float">
            <text:p>4808060</text:p>
          </table:table-cell>
          <table:table-cell table:style-name="ce168" office:value-type="float" office:value="8694001" calcext:value-type="float">
            <text:p>8694001</text:p>
          </table:table-cell>
          <table:table-cell table:style-name="ce218" office:value-type="float" office:value="2402542" calcext:value-type="float">
            <text:p>2402542</text:p>
          </table:table-cell>
          <table:table-cell table:style-name="ce268" office:value-type="float" office:value="7922071" calcext:value-type="float">
            <text:p>7922071</text:p>
          </table:table-cell>
          <table:table-cell table:style-name="ce318" office:value-type="float" office:value="3265772" calcext:value-type="float">
            <text:p>3265772</text:p>
          </table:table-cell>
          <table:table-cell table:style-name="ce368" office:value-type="float" office:value="758598" calcext:value-type="float">
            <text:p>758598</text:p>
          </table:table-cell>
          <table:table-cell table:style-name="ce418" office:value-type="float" office:value="15142734" calcext:value-type="float">
            <text:p>15142734</text:p>
          </table:table-cell>
          <table:table-cell table:style-name="ce468" office:value-type="float" office:value="9964357" calcext:value-type="float">
            <text:p>9964357</text:p>
          </table:table-cell>
          <table:table-cell table:style-name="ce518" office:value-type="float" office:value="14551174" calcext:value-type="float">
            <text:p>14551174</text:p>
          </table:table-cell>
          <table:table-cell table:style-name="ce568" office:value-type="float" office:value="14457155" calcext:value-type="float">
            <text:p>14457155</text:p>
          </table:table-cell>
          <table:table-cell table:style-name="ce618" office:value-type="float" office:value="14741423" calcext:value-type="float">
            <text:p>14741423</text:p>
          </table:table-cell>
          <table:table-cell table:style-name="ce668" office:value-type="float" office:value="16712234" calcext:value-type="float">
            <text:p>16712234</text:p>
          </table:table-cell>
          <table:table-cell table:style-name="ce718" office:value-type="float" office:value="8770650" calcext:value-type="float">
            <text:p>8770650</text:p>
          </table:table-cell>
          <table:table-cell table:style-name="ce768" office:value-type="float" office:value="5911550" calcext:value-type="float">
            <text:p>5911550</text:p>
          </table:table-cell>
          <table:table-cell table:style-name="ce818" office:value-type="float" office:value="7363481" calcext:value-type="float">
            <text:p>7363481</text:p>
          </table:table-cell>
          <table:table-cell table:style-name="ce868" office:value-type="float" office:value="6702570" calcext:value-type="float">
            <text:p>6702570</text:p>
          </table:table-cell>
          <table:table-cell table:style-name="ce918" office:value-type="float" office:value="13184719" calcext:value-type="float">
            <text:p>13184719</text:p>
          </table:table-cell>
          <table:table-cell table:style-name="ce68" office:value-type="float" office:value="15814943" calcext:value-type="float">
            <text:p>15814943</text:p>
          </table:table-cell>
          <table:table-cell table:style-name="ce968" office:value-type="float" office:value="10972108" calcext:value-type="float">
            <text:p>10972108</text:p>
          </table:table-cell>
          <table:table-cell table:style-name="ce1018" office:value-type="float" office:value="4803071" calcext:value-type="float">
            <text:p>4803071</text:p>
          </table:table-cell>
          <table:table-cell table:style-name="ce1068" office:value-type="float" office:value="10906179" calcext:value-type="float">
            <text:p>10906179</text:p>
          </table:table-cell>
          <table:table-cell table:style-name="ce1118" office:value-type="float" office:value="10985898" calcext:value-type="float">
            <text:p>10985898</text:p>
          </table:table-cell>
          <table:table-cell table:style-name="ce1168" office:value-type="float" office:value="5844779" calcext:value-type="float">
            <text:p>5844779</text:p>
          </table:table-cell>
          <table:table-cell table:style-name="ce1218" office:value-type="float" office:value="5572226" calcext:value-type="float">
            <text:p>5572226</text:p>
          </table:table-cell>
          <table:table-cell table:style-name="ce1268" office:value-type="float" office:value="2500913" calcext:value-type="float">
            <text:p>2500913</text:p>
          </table:table-cell>
          <table:table-cell table:style-name="ce1318" office:value-type="float" office:value="5159427" calcext:value-type="float">
            <text:p>5159427</text:p>
          </table:table-cell>
          <table:table-cell table:style-name="ce1368" office:value-type="float" office:value="8648982" calcext:value-type="float">
            <text:p>8648982</text:p>
          </table:table-cell>
          <table:table-cell table:style-name="ce1418" office:value-type="float" office:value="6048763" calcext:value-type="float">
            <text:p>6048763</text:p>
          </table:table-cell>
          <table:table-cell table:style-name="ce1468" office:value-type="float" office:value="6197821" calcext:value-type="float">
            <text:p>6197821</text:p>
          </table:table-cell>
          <table:table-cell table:style-name="ce1518" office:value-type="float" office:value="11210639" calcext:value-type="float">
            <text:p>11210639</text:p>
          </table:table-cell>
          <table:table-cell table:style-name="ce1568" office:value-type="float" office:value="636155" calcext:value-type="float">
            <text:p>636155</text:p>
          </table:table-cell>
          <table:table-cell table:style-name="ce1618" office:value-type="float" office:value="14161498" calcext:value-type="float">
            <text:p>14161498</text:p>
          </table:table-cell>
          <table:table-cell table:style-name="ce1668" office:value-type="float" office:value="4638958" calcext:value-type="float">
            <text:p>4638958</text:p>
          </table:table-cell>
          <table:table-cell table:style-name="ce1718" office:value-type="float" office:value="4554226" calcext:value-type="float">
            <text:p>4554226</text:p>
          </table:table-cell>
          <table:table-cell table:style-name="ce1768" office:value-type="float" office:value="10107877" calcext:value-type="float">
            <text:p>10107877</text:p>
          </table:table-cell>
          <table:table-cell table:style-name="ce1818" office:value-type="float" office:value="8020657" calcext:value-type="float">
            <text:p>8020657</text:p>
          </table:table-cell>
          <table:table-cell table:style-name="ce1868" office:value-type="float" office:value="13347801" calcext:value-type="float">
            <text:p>13347801</text:p>
          </table:table-cell>
          <table:table-cell table:style-name="ce1918" office:value-type="float" office:value="2803688" calcext:value-type="float">
            <text:p>2803688</text:p>
          </table:table-cell>
          <table:table-cell table:style-name="ce1968" office:value-type="float" office:value="12239118" calcext:value-type="float">
            <text:p>12239118</text:p>
          </table:table-cell>
          <table:table-cell table:style-name="ce2018" office:value-type="float" office:value="10883506" calcext:value-type="float">
            <text:p>10883506</text:p>
          </table:table-cell>
          <table:table-cell table:style-name="ce2068" office:value-type="float" office:value="14097782" calcext:value-type="float">
            <text:p>14097782</text:p>
          </table:table-cell>
          <table:table-cell table:style-name="ce2118" office:value-type="float" office:value="12914582" calcext:value-type="float">
            <text:p>12914582</text:p>
          </table:table-cell>
          <table:table-cell table:style-name="ce2168" office:value-type="float" office:value="3681611" calcext:value-type="float">
            <text:p>3681611</text:p>
          </table:table-cell>
          <table:table-cell table:style-name="ce2218" office:value-type="float" office:value="123915" calcext:value-type="float">
            <text:p>123915</text:p>
          </table:table-cell>
          <table:table-cell table:style-name="ce2268" office:value-type="float" office:value="3837904" calcext:value-type="float">
            <text:p>3837904</text:p>
          </table:table-cell>
          <table:table-cell table:style-name="ce2318" office:value-type="float" office:value="4736453" calcext:value-type="float">
            <text:p>4736453</text:p>
          </table:table-cell>
          <table:table-cell table:style-name="ce2368" office:value-type="float" office:value="3404417" calcext:value-type="float">
            <text:p>3404417</text:p>
          </table:table-cell>
          <table:table-cell table:style-name="ce2418" office:value-type="float" office:value="181350" calcext:value-type="float">
            <text:p>18135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19" office:value-type="float" office:value="4046418" calcext:value-type="float">
            <text:p>4046418</text:p>
          </table:table-cell>
          <table:table-cell table:style-name="ce69" office:value-type="float" office:value="8479890" calcext:value-type="float">
            <text:p>8479890</text:p>
          </table:table-cell>
          <table:table-cell table:style-name="ce119" office:value-type="float" office:value="4802449" calcext:value-type="float">
            <text:p>4802449</text:p>
          </table:table-cell>
          <table:table-cell table:style-name="ce169" office:value-type="float" office:value="10964099" calcext:value-type="float">
            <text:p>10964099</text:p>
          </table:table-cell>
          <table:table-cell table:style-name="ce219" office:value-type="float" office:value="13585271" calcext:value-type="float">
            <text:p>13585271</text:p>
          </table:table-cell>
          <table:table-cell table:style-name="ce269" office:value-type="float" office:value="14403852" calcext:value-type="float">
            <text:p>14403852</text:p>
          </table:table-cell>
          <table:table-cell table:style-name="ce319" office:value-type="float" office:value="12204360" calcext:value-type="float">
            <text:p>12204360</text:p>
          </table:table-cell>
          <table:table-cell table:style-name="ce369" office:value-type="float" office:value="5148769" calcext:value-type="float">
            <text:p>5148769</text:p>
          </table:table-cell>
          <table:table-cell table:style-name="ce419" office:value-type="float" office:value="11807763" calcext:value-type="float">
            <text:p>11807763</text:p>
          </table:table-cell>
          <table:table-cell table:style-name="ce469" office:value-type="float" office:value="15968107" calcext:value-type="float">
            <text:p>15968107</text:p>
          </table:table-cell>
          <table:table-cell table:style-name="ce519" office:value-type="float" office:value="6608278" calcext:value-type="float">
            <text:p>6608278</text:p>
          </table:table-cell>
          <table:table-cell table:style-name="ce569" office:value-type="float" office:value="3136891" calcext:value-type="float">
            <text:p>3136891</text:p>
          </table:table-cell>
          <table:table-cell table:style-name="ce619" office:value-type="float" office:value="6700735" calcext:value-type="float">
            <text:p>6700735</text:p>
          </table:table-cell>
          <table:table-cell table:style-name="ce669" office:value-type="float" office:value="16244603" calcext:value-type="float">
            <text:p>16244603</text:p>
          </table:table-cell>
          <table:table-cell table:style-name="ce719" office:value-type="float" office:value="6744809" calcext:value-type="float">
            <text:p>6744809</text:p>
          </table:table-cell>
          <table:table-cell table:style-name="ce769" office:value-type="float" office:value="7009636" calcext:value-type="float">
            <text:p>7009636</text:p>
          </table:table-cell>
          <table:table-cell table:style-name="ce819" office:value-type="float" office:value="11201165" calcext:value-type="float">
            <text:p>11201165</text:p>
          </table:table-cell>
          <table:table-cell table:style-name="ce869" office:value-type="float" office:value="8241811" calcext:value-type="float">
            <text:p>8241811</text:p>
          </table:table-cell>
          <table:table-cell table:style-name="ce919" office:value-type="float" office:value="9268892" calcext:value-type="float">
            <text:p>9268892</text:p>
          </table:table-cell>
          <table:table-cell table:style-name="ce69" office:value-type="float" office:value="16057711" calcext:value-type="float">
            <text:p>16057711</text:p>
          </table:table-cell>
          <table:table-cell table:style-name="ce969" office:value-type="float" office:value="5971197" calcext:value-type="float">
            <text:p>5971197</text:p>
          </table:table-cell>
          <table:table-cell table:style-name="ce1019" office:value-type="float" office:value="1870337" calcext:value-type="float">
            <text:p>1870337</text:p>
          </table:table-cell>
          <table:table-cell table:style-name="ce1069" office:value-type="float" office:value="14555046" calcext:value-type="float">
            <text:p>14555046</text:p>
          </table:table-cell>
          <table:table-cell table:style-name="ce1119" office:value-type="float" office:value="14681066" calcext:value-type="float">
            <text:p>14681066</text:p>
          </table:table-cell>
          <table:table-cell table:style-name="ce1169" office:value-type="float" office:value="6418675" calcext:value-type="float">
            <text:p>6418675</text:p>
          </table:table-cell>
          <table:table-cell table:style-name="ce1219" office:value-type="float" office:value="5178418" calcext:value-type="float">
            <text:p>5178418</text:p>
          </table:table-cell>
          <table:table-cell table:style-name="ce1269" office:value-type="float" office:value="14985544" calcext:value-type="float">
            <text:p>14985544</text:p>
          </table:table-cell>
          <table:table-cell table:style-name="ce1319" office:value-type="float" office:value="7718558" calcext:value-type="float">
            <text:p>7718558</text:p>
          </table:table-cell>
          <table:table-cell table:style-name="ce1369" office:value-type="float" office:value="9033323" calcext:value-type="float">
            <text:p>9033323</text:p>
          </table:table-cell>
          <table:table-cell table:style-name="ce1419" office:value-type="float" office:value="1294970" calcext:value-type="float">
            <text:p>1294970</text:p>
          </table:table-cell>
          <table:table-cell table:style-name="ce1469" office:value-type="float" office:value="6929926" calcext:value-type="float">
            <text:p>6929926</text:p>
          </table:table-cell>
          <table:table-cell table:style-name="ce1519" office:value-type="float" office:value="301246" calcext:value-type="float">
            <text:p>301246</text:p>
          </table:table-cell>
          <table:table-cell table:style-name="ce1569" office:value-type="float" office:value="561274" calcext:value-type="float">
            <text:p>561274</text:p>
          </table:table-cell>
          <table:table-cell table:style-name="ce1619" office:value-type="float" office:value="12652966" calcext:value-type="float">
            <text:p>12652966</text:p>
          </table:table-cell>
          <table:table-cell table:style-name="ce1669" office:value-type="float" office:value="6245378" calcext:value-type="float">
            <text:p>6245378</text:p>
          </table:table-cell>
          <table:table-cell table:style-name="ce1719" office:value-type="float" office:value="3965903" calcext:value-type="float">
            <text:p>3965903</text:p>
          </table:table-cell>
          <table:table-cell table:style-name="ce1769" office:value-type="float" office:value="15227881" calcext:value-type="float">
            <text:p>15227881</text:p>
          </table:table-cell>
          <table:table-cell table:style-name="ce1819" office:value-type="float" office:value="2931781" calcext:value-type="float">
            <text:p>2931781</text:p>
          </table:table-cell>
          <table:table-cell table:style-name="ce1869" office:value-type="float" office:value="4169204" calcext:value-type="float">
            <text:p>4169204</text:p>
          </table:table-cell>
          <table:table-cell table:style-name="ce1919" office:value-type="float" office:value="13180998" calcext:value-type="float">
            <text:p>13180998</text:p>
          </table:table-cell>
          <table:table-cell table:style-name="ce1969" office:value-type="float" office:value="8896340" calcext:value-type="float">
            <text:p>8896340</text:p>
          </table:table-cell>
          <table:table-cell table:style-name="ce2019" office:value-type="float" office:value="97680" calcext:value-type="float">
            <text:p>97680</text:p>
          </table:table-cell>
          <table:table-cell table:style-name="ce2069" office:value-type="float" office:value="8128879" calcext:value-type="float">
            <text:p>8128879</text:p>
          </table:table-cell>
          <table:table-cell table:style-name="ce2119" office:value-type="float" office:value="10072762" calcext:value-type="float">
            <text:p>10072762</text:p>
          </table:table-cell>
          <table:table-cell table:style-name="ce2169" office:value-type="float" office:value="16451964" calcext:value-type="float">
            <text:p>16451964</text:p>
          </table:table-cell>
          <table:table-cell table:style-name="ce2219" office:value-type="float" office:value="10447301" calcext:value-type="float">
            <text:p>10447301</text:p>
          </table:table-cell>
          <table:table-cell table:style-name="ce2269" office:value-type="float" office:value="9940982" calcext:value-type="float">
            <text:p>9940982</text:p>
          </table:table-cell>
          <table:table-cell table:style-name="ce2319" office:value-type="float" office:value="7917310" calcext:value-type="float">
            <text:p>7917310</text:p>
          </table:table-cell>
          <table:table-cell table:style-name="ce2369" office:value-type="float" office:value="14398962" calcext:value-type="float">
            <text:p>14398962</text:p>
          </table:table-cell>
          <table:table-cell table:style-name="ce2419" office:value-type="float" office:value="11034545" calcext:value-type="float">
            <text:p>11034545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0" office:value-type="float" office:value="290473" calcext:value-type="float">
            <text:p>290473</text:p>
          </table:table-cell>
          <table:table-cell table:style-name="ce70" office:value-type="float" office:value="995674" calcext:value-type="float">
            <text:p>995674</text:p>
          </table:table-cell>
          <table:table-cell table:style-name="ce120" office:value-type="float" office:value="10495221" calcext:value-type="float">
            <text:p>10495221</text:p>
          </table:table-cell>
          <table:table-cell table:style-name="ce170" office:value-type="float" office:value="2235456" calcext:value-type="float">
            <text:p>2235456</text:p>
          </table:table-cell>
          <table:table-cell table:style-name="ce220" office:value-type="float" office:value="14829768" calcext:value-type="float">
            <text:p>14829768</text:p>
          </table:table-cell>
          <table:table-cell table:style-name="ce270" office:value-type="float" office:value="11423229" calcext:value-type="float">
            <text:p>11423229</text:p>
          </table:table-cell>
          <table:table-cell table:style-name="ce320" office:value-type="float" office:value="10372154" calcext:value-type="float">
            <text:p>10372154</text:p>
          </table:table-cell>
          <table:table-cell table:style-name="ce370" office:value-type="float" office:value="7775062" calcext:value-type="float">
            <text:p>7775062</text:p>
          </table:table-cell>
          <table:table-cell table:style-name="ce420" office:value-type="float" office:value="4095967" calcext:value-type="float">
            <text:p>4095967</text:p>
          </table:table-cell>
          <table:table-cell table:style-name="ce470" office:value-type="float" office:value="11136384" calcext:value-type="float">
            <text:p>11136384</text:p>
          </table:table-cell>
          <table:table-cell table:style-name="ce520" office:value-type="float" office:value="1214061" calcext:value-type="float">
            <text:p>1214061</text:p>
          </table:table-cell>
          <table:table-cell table:style-name="ce570" office:value-type="float" office:value="9488939" calcext:value-type="float">
            <text:p>9488939</text:p>
          </table:table-cell>
          <table:table-cell table:style-name="ce620" office:value-type="float" office:value="2033360" calcext:value-type="float">
            <text:p>2033360</text:p>
          </table:table-cell>
          <table:table-cell table:style-name="ce670" office:value-type="float" office:value="12834969" calcext:value-type="float">
            <text:p>12834969</text:p>
          </table:table-cell>
          <table:table-cell table:style-name="ce720" office:value-type="float" office:value="1272705" calcext:value-type="float">
            <text:p>1272705</text:p>
          </table:table-cell>
          <table:table-cell table:style-name="ce770" office:value-type="float" office:value="8676140" calcext:value-type="float">
            <text:p>8676140</text:p>
          </table:table-cell>
          <table:table-cell table:style-name="ce820" office:value-type="float" office:value="10691456" calcext:value-type="float">
            <text:p>10691456</text:p>
          </table:table-cell>
          <table:table-cell table:style-name="ce870" office:value-type="float" office:value="11796031" calcext:value-type="float">
            <text:p>11796031</text:p>
          </table:table-cell>
          <table:table-cell table:style-name="ce920" office:value-type="float" office:value="8249153" calcext:value-type="float">
            <text:p>8249153</text:p>
          </table:table-cell>
          <table:table-cell table:style-name="ce70" office:value-type="float" office:value="781932" calcext:value-type="float">
            <text:p>781932</text:p>
          </table:table-cell>
          <table:table-cell table:style-name="ce970" office:value-type="float" office:value="4018102" calcext:value-type="float">
            <text:p>4018102</text:p>
          </table:table-cell>
          <table:table-cell table:style-name="ce1020" office:value-type="float" office:value="13691881" calcext:value-type="float">
            <text:p>13691881</text:p>
          </table:table-cell>
          <table:table-cell table:style-name="ce1070" office:value-type="float" office:value="7716468" calcext:value-type="float">
            <text:p>7716468</text:p>
          </table:table-cell>
          <table:table-cell table:style-name="ce1120" office:value-type="float" office:value="6510319" calcext:value-type="float">
            <text:p>6510319</text:p>
          </table:table-cell>
          <table:table-cell table:style-name="ce1170" office:value-type="float" office:value="16588628" calcext:value-type="float">
            <text:p>16588628</text:p>
          </table:table-cell>
          <table:table-cell table:style-name="ce1220" office:value-type="float" office:value="1268034" calcext:value-type="float">
            <text:p>1268034</text:p>
          </table:table-cell>
          <table:table-cell table:style-name="ce1270" office:value-type="float" office:value="14532724" calcext:value-type="float">
            <text:p>14532724</text:p>
          </table:table-cell>
          <table:table-cell table:style-name="ce1320" office:value-type="float" office:value="13823826" calcext:value-type="float">
            <text:p>13823826</text:p>
          </table:table-cell>
          <table:table-cell table:style-name="ce1370" office:value-type="float" office:value="6555262" calcext:value-type="float">
            <text:p>6555262</text:p>
          </table:table-cell>
          <table:table-cell table:style-name="ce1420" office:value-type="float" office:value="12484556" calcext:value-type="float">
            <text:p>12484556</text:p>
          </table:table-cell>
          <table:table-cell table:style-name="ce1470" office:value-type="float" office:value="8004778" calcext:value-type="float">
            <text:p>8004778</text:p>
          </table:table-cell>
          <table:table-cell table:style-name="ce1520" office:value-type="float" office:value="4483717" calcext:value-type="float">
            <text:p>4483717</text:p>
          </table:table-cell>
          <table:table-cell table:style-name="ce1570" office:value-type="float" office:value="13930795" calcext:value-type="float">
            <text:p>13930795</text:p>
          </table:table-cell>
          <table:table-cell table:style-name="ce1620" office:value-type="float" office:value="7221067" calcext:value-type="float">
            <text:p>7221067</text:p>
          </table:table-cell>
          <table:table-cell table:style-name="ce1670" office:value-type="float" office:value="15683777" calcext:value-type="float">
            <text:p>15683777</text:p>
          </table:table-cell>
          <table:table-cell table:style-name="ce1720" office:value-type="float" office:value="6099671" calcext:value-type="float">
            <text:p>6099671</text:p>
          </table:table-cell>
          <table:table-cell table:style-name="ce1770" office:value-type="float" office:value="13134349" calcext:value-type="float">
            <text:p>13134349</text:p>
          </table:table-cell>
          <table:table-cell table:style-name="ce1820" office:value-type="float" office:value="16695071" calcext:value-type="float">
            <text:p>16695071</text:p>
          </table:table-cell>
          <table:table-cell table:style-name="ce1870" office:value-type="float" office:value="14520709" calcext:value-type="float">
            <text:p>14520709</text:p>
          </table:table-cell>
          <table:table-cell table:style-name="ce1920" office:value-type="float" office:value="84447" calcext:value-type="float">
            <text:p>84447</text:p>
          </table:table-cell>
          <table:table-cell table:style-name="ce1970" office:value-type="float" office:value="10611854" calcext:value-type="float">
            <text:p>10611854</text:p>
          </table:table-cell>
          <table:table-cell table:style-name="ce2020" office:value-type="float" office:value="3522413" calcext:value-type="float">
            <text:p>3522413</text:p>
          </table:table-cell>
          <table:table-cell table:style-name="ce2070" office:value-type="float" office:value="5768501" calcext:value-type="float">
            <text:p>5768501</text:p>
          </table:table-cell>
          <table:table-cell table:style-name="ce2120" office:value-type="float" office:value="5773459" calcext:value-type="float">
            <text:p>5773459</text:p>
          </table:table-cell>
          <table:table-cell table:style-name="ce2170" office:value-type="float" office:value="13123957" calcext:value-type="float">
            <text:p>13123957</text:p>
          </table:table-cell>
          <table:table-cell table:style-name="ce2220" office:value-type="float" office:value="1521886" calcext:value-type="float">
            <text:p>1521886</text:p>
          </table:table-cell>
          <table:table-cell table:style-name="ce2270" office:value-type="float" office:value="9052893" calcext:value-type="float">
            <text:p>9052893</text:p>
          </table:table-cell>
          <table:table-cell table:style-name="ce2320" office:value-type="float" office:value="3763685" calcext:value-type="float">
            <text:p>3763685</text:p>
          </table:table-cell>
          <table:table-cell table:style-name="ce2370" office:value-type="float" office:value="13373835" calcext:value-type="float">
            <text:p>13373835</text:p>
          </table:table-cell>
          <table:table-cell table:style-name="ce2420" office:value-type="float" office:value="3135029" calcext:value-type="float">
            <text:p>3135029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1" office:value-type="float" office:value="6424146" calcext:value-type="float">
            <text:p>6424146</text:p>
          </table:table-cell>
          <table:table-cell table:style-name="ce71" office:value-type="float" office:value="4359039" calcext:value-type="float">
            <text:p>4359039</text:p>
          </table:table-cell>
          <table:table-cell table:style-name="ce121" office:value-type="float" office:value="4889210" calcext:value-type="float">
            <text:p>4889210</text:p>
          </table:table-cell>
          <table:table-cell table:style-name="ce171" office:value-type="float" office:value="2591659" calcext:value-type="float">
            <text:p>2591659</text:p>
          </table:table-cell>
          <table:table-cell table:style-name="ce221" office:value-type="float" office:value="15658182" calcext:value-type="float">
            <text:p>15658182</text:p>
          </table:table-cell>
          <table:table-cell table:style-name="ce271" office:value-type="float" office:value="8640914" calcext:value-type="float">
            <text:p>8640914</text:p>
          </table:table-cell>
          <table:table-cell table:style-name="ce321" office:value-type="float" office:value="15108837" calcext:value-type="float">
            <text:p>15108837</text:p>
          </table:table-cell>
          <table:table-cell table:style-name="ce371" office:value-type="float" office:value="8201974" calcext:value-type="float">
            <text:p>8201974</text:p>
          </table:table-cell>
          <table:table-cell table:style-name="ce421" office:value-type="float" office:value="2821655" calcext:value-type="float">
            <text:p>2821655</text:p>
          </table:table-cell>
          <table:table-cell table:style-name="ce471" office:value-type="float" office:value="6002517" calcext:value-type="float">
            <text:p>6002517</text:p>
          </table:table-cell>
          <table:table-cell table:style-name="ce521" office:value-type="float" office:value="13629833" calcext:value-type="float">
            <text:p>13629833</text:p>
          </table:table-cell>
          <table:table-cell table:style-name="ce571" office:value-type="float" office:value="6616132" calcext:value-type="float">
            <text:p>6616132</text:p>
          </table:table-cell>
          <table:table-cell table:style-name="ce621" office:value-type="float" office:value="9469669" calcext:value-type="float">
            <text:p>9469669</text:p>
          </table:table-cell>
          <table:table-cell table:style-name="ce671" office:value-type="float" office:value="12367932" calcext:value-type="float">
            <text:p>12367932</text:p>
          </table:table-cell>
          <table:table-cell table:style-name="ce721" office:value-type="float" office:value="12347993" calcext:value-type="float">
            <text:p>12347993</text:p>
          </table:table-cell>
          <table:table-cell table:style-name="ce771" office:value-type="float" office:value="14380454" calcext:value-type="float">
            <text:p>14380454</text:p>
          </table:table-cell>
          <table:table-cell table:style-name="ce821" office:value-type="float" office:value="5331314" calcext:value-type="float">
            <text:p>5331314</text:p>
          </table:table-cell>
          <table:table-cell table:style-name="ce871" office:value-type="float" office:value="108226" calcext:value-type="float">
            <text:p>108226</text:p>
          </table:table-cell>
          <table:table-cell table:style-name="ce921" office:value-type="float" office:value="13690212" calcext:value-type="float">
            <text:p>13690212</text:p>
          </table:table-cell>
          <table:table-cell table:style-name="ce71" office:value-type="float" office:value="15177767" calcext:value-type="float">
            <text:p>15177767</text:p>
          </table:table-cell>
          <table:table-cell table:style-name="ce971" office:value-type="float" office:value="15223138" calcext:value-type="float">
            <text:p>15223138</text:p>
          </table:table-cell>
          <table:table-cell table:style-name="ce1021" office:value-type="float" office:value="8578693" calcext:value-type="float">
            <text:p>8578693</text:p>
          </table:table-cell>
          <table:table-cell table:style-name="ce1071" office:value-type="float" office:value="2531027" calcext:value-type="float">
            <text:p>2531027</text:p>
          </table:table-cell>
          <table:table-cell table:style-name="ce1121" office:value-type="float" office:value="13706611" calcext:value-type="float">
            <text:p>13706611</text:p>
          </table:table-cell>
          <table:table-cell table:style-name="ce1171" office:value-type="float" office:value="4479543" calcext:value-type="float">
            <text:p>4479543</text:p>
          </table:table-cell>
          <table:table-cell table:style-name="ce1221" office:value-type="float" office:value="8677100" calcext:value-type="float">
            <text:p>8677100</text:p>
          </table:table-cell>
          <table:table-cell table:style-name="ce1271" office:value-type="float" office:value="6028930" calcext:value-type="float">
            <text:p>6028930</text:p>
          </table:table-cell>
          <table:table-cell table:style-name="ce1321" office:value-type="float" office:value="8568748" calcext:value-type="float">
            <text:p>8568748</text:p>
          </table:table-cell>
          <table:table-cell table:style-name="ce1371" office:value-type="float" office:value="7572579" calcext:value-type="float">
            <text:p>7572579</text:p>
          </table:table-cell>
          <table:table-cell table:style-name="ce1421" office:value-type="float" office:value="10828687" calcext:value-type="float">
            <text:p>10828687</text:p>
          </table:table-cell>
          <table:table-cell table:style-name="ce1471" office:value-type="float" office:value="13657716" calcext:value-type="float">
            <text:p>13657716</text:p>
          </table:table-cell>
          <table:table-cell table:style-name="ce1521" office:value-type="float" office:value="1612915" calcext:value-type="float">
            <text:p>1612915</text:p>
          </table:table-cell>
          <table:table-cell table:style-name="ce1571" office:value-type="float" office:value="8745600" calcext:value-type="float">
            <text:p>8745600</text:p>
          </table:table-cell>
          <table:table-cell table:style-name="ce1621" office:value-type="float" office:value="4528037" calcext:value-type="float">
            <text:p>4528037</text:p>
          </table:table-cell>
          <table:table-cell table:style-name="ce1671" office:value-type="float" office:value="1245579" calcext:value-type="float">
            <text:p>1245579</text:p>
          </table:table-cell>
          <table:table-cell table:style-name="ce1721" office:value-type="float" office:value="16271300" calcext:value-type="float">
            <text:p>16271300</text:p>
          </table:table-cell>
          <table:table-cell table:style-name="ce1771" office:value-type="float" office:value="10328883" calcext:value-type="float">
            <text:p>10328883</text:p>
          </table:table-cell>
          <table:table-cell table:style-name="ce1821" office:value-type="float" office:value="15434205" calcext:value-type="float">
            <text:p>15434205</text:p>
          </table:table-cell>
          <table:table-cell table:style-name="ce1871" office:value-type="float" office:value="8619605" calcext:value-type="float">
            <text:p>8619605</text:p>
          </table:table-cell>
          <table:table-cell table:style-name="ce1921" office:value-type="float" office:value="8723015" calcext:value-type="float">
            <text:p>8723015</text:p>
          </table:table-cell>
          <table:table-cell table:style-name="ce1971" office:value-type="float" office:value="2029383" calcext:value-type="float">
            <text:p>2029383</text:p>
          </table:table-cell>
          <table:table-cell table:style-name="ce2021" office:value-type="float" office:value="927480" calcext:value-type="float">
            <text:p>927480</text:p>
          </table:table-cell>
          <table:table-cell table:style-name="ce2071" office:value-type="float" office:value="14300363" calcext:value-type="float">
            <text:p>14300363</text:p>
          </table:table-cell>
          <table:table-cell table:style-name="ce2121" office:value-type="float" office:value="10347868" calcext:value-type="float">
            <text:p>10347868</text:p>
          </table:table-cell>
          <table:table-cell table:style-name="ce2171" office:value-type="float" office:value="7410197" calcext:value-type="float">
            <text:p>7410197</text:p>
          </table:table-cell>
          <table:table-cell table:style-name="ce2221" office:value-type="float" office:value="8307836" calcext:value-type="float">
            <text:p>8307836</text:p>
          </table:table-cell>
          <table:table-cell table:style-name="ce2271" office:value-type="float" office:value="13748157" calcext:value-type="float">
            <text:p>13748157</text:p>
          </table:table-cell>
          <table:table-cell table:style-name="ce2321" office:value-type="float" office:value="12429469" calcext:value-type="float">
            <text:p>12429469</text:p>
          </table:table-cell>
          <table:table-cell table:style-name="ce2371" office:value-type="float" office:value="12559810" calcext:value-type="float">
            <text:p>12559810</text:p>
          </table:table-cell>
          <table:table-cell table:style-name="ce2421" office:value-type="float" office:value="8240353" calcext:value-type="float">
            <text:p>8240353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2" office:value-type="float" office:value="5974381" calcext:value-type="float">
            <text:p>5974381</text:p>
          </table:table-cell>
          <table:table-cell table:style-name="ce72" office:value-type="float" office:value="610885" calcext:value-type="float">
            <text:p>610885</text:p>
          </table:table-cell>
          <table:table-cell table:style-name="ce122" office:value-type="float" office:value="11756920" calcext:value-type="float">
            <text:p>11756920</text:p>
          </table:table-cell>
          <table:table-cell table:style-name="ce172" office:value-type="float" office:value="7338796" calcext:value-type="float">
            <text:p>7338796</text:p>
          </table:table-cell>
          <table:table-cell table:style-name="ce222" office:value-type="float" office:value="16397890" calcext:value-type="float">
            <text:p>16397890</text:p>
          </table:table-cell>
          <table:table-cell table:style-name="ce272" office:value-type="float" office:value="16744831" calcext:value-type="float">
            <text:p>16744831</text:p>
          </table:table-cell>
          <table:table-cell table:style-name="ce322" office:value-type="float" office:value="13962446" calcext:value-type="float">
            <text:p>13962446</text:p>
          </table:table-cell>
          <table:table-cell table:style-name="ce372" office:value-type="float" office:value="14502811" calcext:value-type="float">
            <text:p>14502811</text:p>
          </table:table-cell>
          <table:table-cell table:style-name="ce422" office:value-type="float" office:value="11984234" calcext:value-type="float">
            <text:p>11984234</text:p>
          </table:table-cell>
          <table:table-cell table:style-name="ce472" office:value-type="float" office:value="7933068" calcext:value-type="float">
            <text:p>7933068</text:p>
          </table:table-cell>
          <table:table-cell table:style-name="ce522" office:value-type="float" office:value="643877" calcext:value-type="float">
            <text:p>643877</text:p>
          </table:table-cell>
          <table:table-cell table:style-name="ce572" office:value-type="float" office:value="5545053" calcext:value-type="float">
            <text:p>5545053</text:p>
          </table:table-cell>
          <table:table-cell table:style-name="ce622" office:value-type="float" office:value="746547" calcext:value-type="float">
            <text:p>746547</text:p>
          </table:table-cell>
          <table:table-cell table:style-name="ce672" office:value-type="float" office:value="5787239" calcext:value-type="float">
            <text:p>5787239</text:p>
          </table:table-cell>
          <table:table-cell table:style-name="ce722" office:value-type="float" office:value="131498" calcext:value-type="float">
            <text:p>131498</text:p>
          </table:table-cell>
          <table:table-cell table:style-name="ce772" office:value-type="float" office:value="2162154" calcext:value-type="float">
            <text:p>2162154</text:p>
          </table:table-cell>
          <table:table-cell table:style-name="ce822" office:value-type="float" office:value="9595926" calcext:value-type="float">
            <text:p>9595926</text:p>
          </table:table-cell>
          <table:table-cell table:style-name="ce872" office:value-type="float" office:value="1323773" calcext:value-type="float">
            <text:p>1323773</text:p>
          </table:table-cell>
          <table:table-cell table:style-name="ce922" office:value-type="float" office:value="13313922" calcext:value-type="float">
            <text:p>13313922</text:p>
          </table:table-cell>
          <table:table-cell table:style-name="ce72" office:value-type="float" office:value="8755080" calcext:value-type="float">
            <text:p>8755080</text:p>
          </table:table-cell>
          <table:table-cell table:style-name="ce972" office:value-type="float" office:value="9978124" calcext:value-type="float">
            <text:p>9978124</text:p>
          </table:table-cell>
          <table:table-cell table:style-name="ce1022" office:value-type="float" office:value="11515888" calcext:value-type="float">
            <text:p>11515888</text:p>
          </table:table-cell>
          <table:table-cell table:style-name="ce1072" office:value-type="float" office:value="3732361" calcext:value-type="float">
            <text:p>3732361</text:p>
          </table:table-cell>
          <table:table-cell table:style-name="ce1122" office:value-type="float" office:value="7465481" calcext:value-type="float">
            <text:p>7465481</text:p>
          </table:table-cell>
          <table:table-cell table:style-name="ce1172" office:value-type="float" office:value="14040370" calcext:value-type="float">
            <text:p>14040370</text:p>
          </table:table-cell>
          <table:table-cell table:style-name="ce1222" office:value-type="float" office:value="8996402" calcext:value-type="float">
            <text:p>8996402</text:p>
          </table:table-cell>
          <table:table-cell table:style-name="ce1272" office:value-type="float" office:value="14992863" calcext:value-type="float">
            <text:p>14992863</text:p>
          </table:table-cell>
          <table:table-cell table:style-name="ce1322" office:value-type="float" office:value="10062833" calcext:value-type="float">
            <text:p>10062833</text:p>
          </table:table-cell>
          <table:table-cell table:style-name="ce1372" office:value-type="float" office:value="10285788" calcext:value-type="float">
            <text:p>10285788</text:p>
          </table:table-cell>
          <table:table-cell table:style-name="ce1422" office:value-type="float" office:value="9334570" calcext:value-type="float">
            <text:p>9334570</text:p>
          </table:table-cell>
          <table:table-cell table:style-name="ce1472" office:value-type="float" office:value="4009525" calcext:value-type="float">
            <text:p>4009525</text:p>
          </table:table-cell>
          <table:table-cell table:style-name="ce1522" office:value-type="float" office:value="16701781" calcext:value-type="float">
            <text:p>16701781</text:p>
          </table:table-cell>
          <table:table-cell table:style-name="ce1572" office:value-type="float" office:value="14962344" calcext:value-type="float">
            <text:p>14962344</text:p>
          </table:table-cell>
          <table:table-cell table:style-name="ce1622" office:value-type="float" office:value="10326042" calcext:value-type="float">
            <text:p>10326042</text:p>
          </table:table-cell>
          <table:table-cell table:style-name="ce1672" office:value-type="float" office:value="11646978" calcext:value-type="float">
            <text:p>11646978</text:p>
          </table:table-cell>
          <table:table-cell table:style-name="ce1722" office:value-type="float" office:value="8150272" calcext:value-type="float">
            <text:p>8150272</text:p>
          </table:table-cell>
          <table:table-cell table:style-name="ce1772" office:value-type="float" office:value="8442977" calcext:value-type="float">
            <text:p>8442977</text:p>
          </table:table-cell>
          <table:table-cell table:style-name="ce1822" office:value-type="float" office:value="13097914" calcext:value-type="float">
            <text:p>13097914</text:p>
          </table:table-cell>
          <table:table-cell table:style-name="ce1872" office:value-type="float" office:value="3576211" calcext:value-type="float">
            <text:p>3576211</text:p>
          </table:table-cell>
          <table:table-cell table:style-name="ce1922" office:value-type="float" office:value="4576096" calcext:value-type="float">
            <text:p>4576096</text:p>
          </table:table-cell>
          <table:table-cell table:style-name="ce1972" office:value-type="float" office:value="1070840" calcext:value-type="float">
            <text:p>1070840</text:p>
          </table:table-cell>
          <table:table-cell table:style-name="ce2022" office:value-type="float" office:value="10609983" calcext:value-type="float">
            <text:p>10609983</text:p>
          </table:table-cell>
          <table:table-cell table:style-name="ce2072" office:value-type="float" office:value="13591275" calcext:value-type="float">
            <text:p>13591275</text:p>
          </table:table-cell>
          <table:table-cell table:style-name="ce2122" office:value-type="float" office:value="14937050" calcext:value-type="float">
            <text:p>14937050</text:p>
          </table:table-cell>
          <table:table-cell table:style-name="ce2172" office:value-type="float" office:value="1435607" calcext:value-type="float">
            <text:p>1435607</text:p>
          </table:table-cell>
          <table:table-cell table:style-name="ce2222" office:value-type="float" office:value="4374244" calcext:value-type="float">
            <text:p>4374244</text:p>
          </table:table-cell>
          <table:table-cell table:style-name="ce2272" office:value-type="float" office:value="2399286" calcext:value-type="float">
            <text:p>2399286</text:p>
          </table:table-cell>
          <table:table-cell table:style-name="ce2322" office:value-type="float" office:value="124548" calcext:value-type="float">
            <text:p>124548</text:p>
          </table:table-cell>
          <table:table-cell table:style-name="ce2372" office:value-type="float" office:value="2052861" calcext:value-type="float">
            <text:p>2052861</text:p>
          </table:table-cell>
          <table:table-cell table:style-name="ce2422" office:value-type="float" office:value="14539260" calcext:value-type="float">
            <text:p>1453926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3" office:value-type="float" office:value="14204117" calcext:value-type="float">
            <text:p>14204117</text:p>
          </table:table-cell>
          <table:table-cell table:style-name="ce73" office:value-type="float" office:value="4171299" calcext:value-type="float">
            <text:p>4171299</text:p>
          </table:table-cell>
          <table:table-cell table:style-name="ce123" office:value-type="float" office:value="2698927" calcext:value-type="float">
            <text:p>2698927</text:p>
          </table:table-cell>
          <table:table-cell table:style-name="ce173" office:value-type="float" office:value="12381238" calcext:value-type="float">
            <text:p>12381238</text:p>
          </table:table-cell>
          <table:table-cell table:style-name="ce223" office:value-type="float" office:value="1990870" calcext:value-type="float">
            <text:p>1990870</text:p>
          </table:table-cell>
          <table:table-cell table:style-name="ce273" office:value-type="float" office:value="3658578" calcext:value-type="float">
            <text:p>3658578</text:p>
          </table:table-cell>
          <table:table-cell table:style-name="ce323" office:value-type="float" office:value="12080324" calcext:value-type="float">
            <text:p>12080324</text:p>
          </table:table-cell>
          <table:table-cell table:style-name="ce373" office:value-type="float" office:value="9210871" calcext:value-type="float">
            <text:p>9210871</text:p>
          </table:table-cell>
          <table:table-cell table:style-name="ce423" office:value-type="float" office:value="7804409" calcext:value-type="float">
            <text:p>7804409</text:p>
          </table:table-cell>
          <table:table-cell table:style-name="ce473" office:value-type="float" office:value="15509092" calcext:value-type="float">
            <text:p>15509092</text:p>
          </table:table-cell>
          <table:table-cell table:style-name="ce523" office:value-type="float" office:value="8841838" calcext:value-type="float">
            <text:p>8841838</text:p>
          </table:table-cell>
          <table:table-cell table:style-name="ce573" office:value-type="float" office:value="357982" calcext:value-type="float">
            <text:p>357982</text:p>
          </table:table-cell>
          <table:table-cell table:style-name="ce623" office:value-type="float" office:value="6511424" calcext:value-type="float">
            <text:p>6511424</text:p>
          </table:table-cell>
          <table:table-cell table:style-name="ce673" office:value-type="float" office:value="12076704" calcext:value-type="float">
            <text:p>12076704</text:p>
          </table:table-cell>
          <table:table-cell table:style-name="ce723" office:value-type="float" office:value="12560896" calcext:value-type="float">
            <text:p>12560896</text:p>
          </table:table-cell>
          <table:table-cell table:style-name="ce773" office:value-type="float" office:value="14281200" calcext:value-type="float">
            <text:p>14281200</text:p>
          </table:table-cell>
          <table:table-cell table:style-name="ce823" office:value-type="float" office:value="7645026" calcext:value-type="float">
            <text:p>7645026</text:p>
          </table:table-cell>
          <table:table-cell table:style-name="ce873" office:value-type="float" office:value="7736334" calcext:value-type="float">
            <text:p>7736334</text:p>
          </table:table-cell>
          <table:table-cell table:style-name="ce923" office:value-type="float" office:value="10583651" calcext:value-type="float">
            <text:p>10583651</text:p>
          </table:table-cell>
          <table:table-cell table:style-name="ce73" office:value-type="float" office:value="16365456" calcext:value-type="float">
            <text:p>16365456</text:p>
          </table:table-cell>
          <table:table-cell table:style-name="ce973" office:value-type="float" office:value="16588152" calcext:value-type="float">
            <text:p>16588152</text:p>
          </table:table-cell>
          <table:table-cell table:style-name="ce1023" office:value-type="float" office:value="13359981" calcext:value-type="float">
            <text:p>13359981</text:p>
          </table:table-cell>
          <table:table-cell table:style-name="ce1073" office:value-type="float" office:value="8978389" calcext:value-type="float">
            <text:p>8978389</text:p>
          </table:table-cell>
          <table:table-cell table:style-name="ce1123" office:value-type="float" office:value="8930470" calcext:value-type="float">
            <text:p>8930470</text:p>
          </table:table-cell>
          <table:table-cell table:style-name="ce1173" office:value-type="float" office:value="6093281" calcext:value-type="float">
            <text:p>6093281</text:p>
          </table:table-cell>
          <table:table-cell table:style-name="ce1223" office:value-type="float" office:value="8044098" calcext:value-type="float">
            <text:p>8044098</text:p>
          </table:table-cell>
          <table:table-cell table:style-name="ce1273" office:value-type="float" office:value="7934345" calcext:value-type="float">
            <text:p>7934345</text:p>
          </table:table-cell>
          <table:table-cell table:style-name="ce1323" office:value-type="float" office:value="9496953" calcext:value-type="float">
            <text:p>9496953</text:p>
          </table:table-cell>
          <table:table-cell table:style-name="ce1373" office:value-type="float" office:value="13636725" calcext:value-type="float">
            <text:p>13636725</text:p>
          </table:table-cell>
          <table:table-cell table:style-name="ce1423" office:value-type="float" office:value="14468513" calcext:value-type="float">
            <text:p>14468513</text:p>
          </table:table-cell>
          <table:table-cell table:style-name="ce1473" office:value-type="float" office:value="692758" calcext:value-type="float">
            <text:p>692758</text:p>
          </table:table-cell>
          <table:table-cell table:style-name="ce1523" office:value-type="float" office:value="1564188" calcext:value-type="float">
            <text:p>1564188</text:p>
          </table:table-cell>
          <table:table-cell table:style-name="ce1573" office:value-type="float" office:value="14830946" calcext:value-type="float">
            <text:p>14830946</text:p>
          </table:table-cell>
          <table:table-cell table:style-name="ce1623" office:value-type="float" office:value="9090189" calcext:value-type="float">
            <text:p>9090189</text:p>
          </table:table-cell>
          <table:table-cell table:style-name="ce1673" office:value-type="float" office:value="11545784" calcext:value-type="float">
            <text:p>11545784</text:p>
          </table:table-cell>
          <table:table-cell table:style-name="ce1723" office:value-type="float" office:value="4971465" calcext:value-type="float">
            <text:p>4971465</text:p>
          </table:table-cell>
          <table:table-cell table:style-name="ce1773" office:value-type="float" office:value="16108727" calcext:value-type="float">
            <text:p>16108727</text:p>
          </table:table-cell>
          <table:table-cell table:style-name="ce1823" office:value-type="float" office:value="16424253" calcext:value-type="float">
            <text:p>16424253</text:p>
          </table:table-cell>
          <table:table-cell table:style-name="ce1873" office:value-type="float" office:value="265965" calcext:value-type="float">
            <text:p>265965</text:p>
          </table:table-cell>
          <table:table-cell table:style-name="ce1923" office:value-type="float" office:value="7000296" calcext:value-type="float">
            <text:p>7000296</text:p>
          </table:table-cell>
          <table:table-cell table:style-name="ce1973" office:value-type="float" office:value="16012835" calcext:value-type="float">
            <text:p>16012835</text:p>
          </table:table-cell>
          <table:table-cell table:style-name="ce2023" office:value-type="float" office:value="6695909" calcext:value-type="float">
            <text:p>6695909</text:p>
          </table:table-cell>
          <table:table-cell table:style-name="ce2073" office:value-type="float" office:value="10574530" calcext:value-type="float">
            <text:p>10574530</text:p>
          </table:table-cell>
          <table:table-cell table:style-name="ce2123" office:value-type="float" office:value="3933757" calcext:value-type="float">
            <text:p>3933757</text:p>
          </table:table-cell>
          <table:table-cell table:style-name="ce2173" office:value-type="float" office:value="6659959" calcext:value-type="float">
            <text:p>6659959</text:p>
          </table:table-cell>
          <table:table-cell table:style-name="ce2223" office:value-type="float" office:value="10257352" calcext:value-type="float">
            <text:p>10257352</text:p>
          </table:table-cell>
          <table:table-cell table:style-name="ce2273" office:value-type="float" office:value="7819168" calcext:value-type="float">
            <text:p>7819168</text:p>
          </table:table-cell>
          <table:table-cell table:style-name="ce2323" office:value-type="float" office:value="1931413" calcext:value-type="float">
            <text:p>1931413</text:p>
          </table:table-cell>
          <table:table-cell table:style-name="ce2373" office:value-type="float" office:value="15607790" calcext:value-type="float">
            <text:p>15607790</text:p>
          </table:table-cell>
          <table:table-cell table:style-name="ce2423" office:value-type="float" office:value="318660" calcext:value-type="float">
            <text:p>31866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4" office:value-type="float" office:value="9313882" calcext:value-type="float">
            <text:p>9313882</text:p>
          </table:table-cell>
          <table:table-cell table:style-name="ce74" office:value-type="float" office:value="604727" calcext:value-type="float">
            <text:p>604727</text:p>
          </table:table-cell>
          <table:table-cell table:style-name="ce124" office:value-type="float" office:value="5810796" calcext:value-type="float">
            <text:p>5810796</text:p>
          </table:table-cell>
          <table:table-cell table:style-name="ce174" office:value-type="float" office:value="3676132" calcext:value-type="float">
            <text:p>3676132</text:p>
          </table:table-cell>
          <table:table-cell table:style-name="ce224" office:value-type="float" office:value="11208511" calcext:value-type="float">
            <text:p>11208511</text:p>
          </table:table-cell>
          <table:table-cell table:style-name="ce274" office:value-type="float" office:value="16646296" calcext:value-type="float">
            <text:p>16646296</text:p>
          </table:table-cell>
          <table:table-cell table:style-name="ce324" office:value-type="float" office:value="7596047" calcext:value-type="float">
            <text:p>7596047</text:p>
          </table:table-cell>
          <table:table-cell table:style-name="ce374" office:value-type="float" office:value="10589290" calcext:value-type="float">
            <text:p>10589290</text:p>
          </table:table-cell>
          <table:table-cell table:style-name="ce424" office:value-type="float" office:value="10760674" calcext:value-type="float">
            <text:p>10760674</text:p>
          </table:table-cell>
          <table:table-cell table:style-name="ce474" office:value-type="float" office:value="14510609" calcext:value-type="float">
            <text:p>14510609</text:p>
          </table:table-cell>
          <table:table-cell table:style-name="ce524" office:value-type="float" office:value="9298770" calcext:value-type="float">
            <text:p>9298770</text:p>
          </table:table-cell>
          <table:table-cell table:style-name="ce574" office:value-type="float" office:value="8729939" calcext:value-type="float">
            <text:p>8729939</text:p>
          </table:table-cell>
          <table:table-cell table:style-name="ce624" office:value-type="float" office:value="6613407" calcext:value-type="float">
            <text:p>6613407</text:p>
          </table:table-cell>
          <table:table-cell table:style-name="ce674" office:value-type="float" office:value="1419294" calcext:value-type="float">
            <text:p>1419294</text:p>
          </table:table-cell>
          <table:table-cell table:style-name="ce724" office:value-type="float" office:value="7275807" calcext:value-type="float">
            <text:p>7275807</text:p>
          </table:table-cell>
          <table:table-cell table:style-name="ce774" office:value-type="float" office:value="11203515" calcext:value-type="float">
            <text:p>11203515</text:p>
          </table:table-cell>
          <table:table-cell table:style-name="ce824" office:value-type="float" office:value="21364" calcext:value-type="float">
            <text:p>21364</text:p>
          </table:table-cell>
          <table:table-cell table:style-name="ce874" office:value-type="float" office:value="5009420" calcext:value-type="float">
            <text:p>5009420</text:p>
          </table:table-cell>
          <table:table-cell table:style-name="ce924" office:value-type="float" office:value="5812917" calcext:value-type="float">
            <text:p>5812917</text:p>
          </table:table-cell>
          <table:table-cell table:style-name="ce74" office:value-type="float" office:value="8866301" calcext:value-type="float">
            <text:p>8866301</text:p>
          </table:table-cell>
          <table:table-cell table:style-name="ce974" office:value-type="float" office:value="11166616" calcext:value-type="float">
            <text:p>11166616</text:p>
          </table:table-cell>
          <table:table-cell table:style-name="ce1024" office:value-type="float" office:value="15565553" calcext:value-type="float">
            <text:p>15565553</text:p>
          </table:table-cell>
          <table:table-cell table:style-name="ce1074" office:value-type="float" office:value="6480743" calcext:value-type="float">
            <text:p>6480743</text:p>
          </table:table-cell>
          <table:table-cell table:style-name="ce1124" office:value-type="float" office:value="13545893" calcext:value-type="float">
            <text:p>13545893</text:p>
          </table:table-cell>
          <table:table-cell table:style-name="ce1174" office:value-type="float" office:value="14152376" calcext:value-type="float">
            <text:p>14152376</text:p>
          </table:table-cell>
          <table:table-cell table:style-name="ce1224" office:value-type="float" office:value="9614562" calcext:value-type="float">
            <text:p>9614562</text:p>
          </table:table-cell>
          <table:table-cell table:style-name="ce1274" office:value-type="float" office:value="4988512" calcext:value-type="float">
            <text:p>4988512</text:p>
          </table:table-cell>
          <table:table-cell table:style-name="ce1324" office:value-type="float" office:value="5001168" calcext:value-type="float">
            <text:p>5001168</text:p>
          </table:table-cell>
          <table:table-cell table:style-name="ce1374" office:value-type="float" office:value="10309671" calcext:value-type="float">
            <text:p>10309671</text:p>
          </table:table-cell>
          <table:table-cell table:style-name="ce1424" office:value-type="float" office:value="12867295" calcext:value-type="float">
            <text:p>12867295</text:p>
          </table:table-cell>
          <table:table-cell table:style-name="ce1474" office:value-type="float" office:value="2400990" calcext:value-type="float">
            <text:p>2400990</text:p>
          </table:table-cell>
          <table:table-cell table:style-name="ce1524" office:value-type="float" office:value="8156868" calcext:value-type="float">
            <text:p>8156868</text:p>
          </table:table-cell>
          <table:table-cell table:style-name="ce1574" office:value-type="float" office:value="16775840" calcext:value-type="float">
            <text:p>16775840</text:p>
          </table:table-cell>
          <table:table-cell table:style-name="ce1624" office:value-type="float" office:value="11295345" calcext:value-type="float">
            <text:p>11295345</text:p>
          </table:table-cell>
          <table:table-cell table:style-name="ce1674" office:value-type="float" office:value="12804887" calcext:value-type="float">
            <text:p>12804887</text:p>
          </table:table-cell>
          <table:table-cell table:style-name="ce1724" office:value-type="float" office:value="1987017" calcext:value-type="float">
            <text:p>1987017</text:p>
          </table:table-cell>
          <table:table-cell table:style-name="ce1774" office:value-type="float" office:value="12584145" calcext:value-type="float">
            <text:p>12584145</text:p>
          </table:table-cell>
          <table:table-cell table:style-name="ce1824" office:value-type="float" office:value="6130901" calcext:value-type="float">
            <text:p>6130901</text:p>
          </table:table-cell>
          <table:table-cell table:style-name="ce1874" office:value-type="float" office:value="5298277" calcext:value-type="float">
            <text:p>5298277</text:p>
          </table:table-cell>
          <table:table-cell table:style-name="ce1924" office:value-type="float" office:value="7038276" calcext:value-type="float">
            <text:p>7038276</text:p>
          </table:table-cell>
          <table:table-cell table:style-name="ce1974" office:value-type="float" office:value="1082857" calcext:value-type="float">
            <text:p>1082857</text:p>
          </table:table-cell>
          <table:table-cell table:style-name="ce2024" office:value-type="float" office:value="4610091" calcext:value-type="float">
            <text:p>4610091</text:p>
          </table:table-cell>
          <table:table-cell table:style-name="ce2074" office:value-type="float" office:value="10941845" calcext:value-type="float">
            <text:p>10941845</text:p>
          </table:table-cell>
          <table:table-cell table:style-name="ce2124" office:value-type="float" office:value="14593408" calcext:value-type="float">
            <text:p>14593408</text:p>
          </table:table-cell>
          <table:table-cell table:style-name="ce2174" office:value-type="float" office:value="8298928" calcext:value-type="float">
            <text:p>8298928</text:p>
          </table:table-cell>
          <table:table-cell table:style-name="ce2224" office:value-type="float" office:value="269106" calcext:value-type="float">
            <text:p>269106</text:p>
          </table:table-cell>
          <table:table-cell table:style-name="ce2274" office:value-type="float" office:value="5781024" calcext:value-type="float">
            <text:p>5781024</text:p>
          </table:table-cell>
          <table:table-cell table:style-name="ce2324" office:value-type="float" office:value="444871" calcext:value-type="float">
            <text:p>444871</text:p>
          </table:table-cell>
          <table:table-cell table:style-name="ce2374" office:value-type="float" office:value="16760324" calcext:value-type="float">
            <text:p>16760324</text:p>
          </table:table-cell>
          <table:table-cell table:style-name="ce2424" office:value-type="float" office:value="8552898" calcext:value-type="float">
            <text:p>8552898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5" office:value-type="float" office:value="12796318" calcext:value-type="float">
            <text:p>12796318</text:p>
          </table:table-cell>
          <table:table-cell table:style-name="ce75" office:value-type="float" office:value="2274131" calcext:value-type="float">
            <text:p>2274131</text:p>
          </table:table-cell>
          <table:table-cell table:style-name="ce125" office:value-type="float" office:value="8963628" calcext:value-type="float">
            <text:p>8963628</text:p>
          </table:table-cell>
          <table:table-cell table:style-name="ce175" office:value-type="float" office:value="3659720" calcext:value-type="float">
            <text:p>3659720</text:p>
          </table:table-cell>
          <table:table-cell table:style-name="ce225" office:value-type="float" office:value="15085115" calcext:value-type="float">
            <text:p>15085115</text:p>
          </table:table-cell>
          <table:table-cell table:style-name="ce275" office:value-type="float" office:value="15062157" calcext:value-type="float">
            <text:p>15062157</text:p>
          </table:table-cell>
          <table:table-cell table:style-name="ce325" office:value-type="float" office:value="2111886" calcext:value-type="float">
            <text:p>2111886</text:p>
          </table:table-cell>
          <table:table-cell table:style-name="ce375" office:value-type="float" office:value="2513303" calcext:value-type="float">
            <text:p>2513303</text:p>
          </table:table-cell>
          <table:table-cell table:style-name="ce425" office:value-type="float" office:value="10738574" calcext:value-type="float">
            <text:p>10738574</text:p>
          </table:table-cell>
          <table:table-cell table:style-name="ce475" office:value-type="float" office:value="597689" calcext:value-type="float">
            <text:p>597689</text:p>
          </table:table-cell>
          <table:table-cell table:style-name="ce525" office:value-type="float" office:value="13137787" calcext:value-type="float">
            <text:p>13137787</text:p>
          </table:table-cell>
          <table:table-cell table:style-name="ce575" office:value-type="float" office:value="11799784" calcext:value-type="float">
            <text:p>11799784</text:p>
          </table:table-cell>
          <table:table-cell table:style-name="ce625" office:value-type="float" office:value="4566460" calcext:value-type="float">
            <text:p>4566460</text:p>
          </table:table-cell>
          <table:table-cell table:style-name="ce675" office:value-type="float" office:value="4466017" calcext:value-type="float">
            <text:p>4466017</text:p>
          </table:table-cell>
          <table:table-cell table:style-name="ce725" office:value-type="float" office:value="10986053" calcext:value-type="float">
            <text:p>10986053</text:p>
          </table:table-cell>
          <table:table-cell table:style-name="ce775" office:value-type="float" office:value="5346624" calcext:value-type="float">
            <text:p>5346624</text:p>
          </table:table-cell>
          <table:table-cell table:style-name="ce825" office:value-type="float" office:value="6768917" calcext:value-type="float">
            <text:p>6768917</text:p>
          </table:table-cell>
          <table:table-cell table:style-name="ce875" office:value-type="float" office:value="16410425" calcext:value-type="float">
            <text:p>16410425</text:p>
          </table:table-cell>
          <table:table-cell table:style-name="ce925" office:value-type="float" office:value="10792321" calcext:value-type="float">
            <text:p>10792321</text:p>
          </table:table-cell>
          <table:table-cell table:style-name="ce75" office:value-type="float" office:value="4710656" calcext:value-type="float">
            <text:p>4710656</text:p>
          </table:table-cell>
          <table:table-cell table:style-name="ce975" office:value-type="float" office:value="5574094" calcext:value-type="float">
            <text:p>5574094</text:p>
          </table:table-cell>
          <table:table-cell table:style-name="ce1025" office:value-type="float" office:value="15160514" calcext:value-type="float">
            <text:p>15160514</text:p>
          </table:table-cell>
          <table:table-cell table:style-name="ce1075" office:value-type="float" office:value="3855577" calcext:value-type="float">
            <text:p>3855577</text:p>
          </table:table-cell>
          <table:table-cell table:style-name="ce1125" office:value-type="float" office:value="4939214" calcext:value-type="float">
            <text:p>4939214</text:p>
          </table:table-cell>
          <table:table-cell table:style-name="ce1175" office:value-type="float" office:value="791911" calcext:value-type="float">
            <text:p>791911</text:p>
          </table:table-cell>
          <table:table-cell table:style-name="ce1225" office:value-type="float" office:value="2685813" calcext:value-type="float">
            <text:p>2685813</text:p>
          </table:table-cell>
          <table:table-cell table:style-name="ce1275" office:value-type="float" office:value="3389267" calcext:value-type="float">
            <text:p>3389267</text:p>
          </table:table-cell>
          <table:table-cell table:style-name="ce1325" office:value-type="float" office:value="9282757" calcext:value-type="float">
            <text:p>9282757</text:p>
          </table:table-cell>
          <table:table-cell table:style-name="ce1375" office:value-type="float" office:value="7597078" calcext:value-type="float">
            <text:p>7597078</text:p>
          </table:table-cell>
          <table:table-cell table:style-name="ce1425" office:value-type="float" office:value="12387449" calcext:value-type="float">
            <text:p>12387449</text:p>
          </table:table-cell>
          <table:table-cell table:style-name="ce1475" office:value-type="float" office:value="15737591" calcext:value-type="float">
            <text:p>15737591</text:p>
          </table:table-cell>
          <table:table-cell table:style-name="ce1525" office:value-type="float" office:value="468603" calcext:value-type="float">
            <text:p>468603</text:p>
          </table:table-cell>
          <table:table-cell table:style-name="ce1575" office:value-type="float" office:value="10217148" calcext:value-type="float">
            <text:p>10217148</text:p>
          </table:table-cell>
          <table:table-cell table:style-name="ce1625" office:value-type="float" office:value="13523881" calcext:value-type="float">
            <text:p>13523881</text:p>
          </table:table-cell>
          <table:table-cell table:style-name="ce1675" office:value-type="float" office:value="4539967" calcext:value-type="float">
            <text:p>4539967</text:p>
          </table:table-cell>
          <table:table-cell table:style-name="ce1725" office:value-type="float" office:value="14475604" calcext:value-type="float">
            <text:p>14475604</text:p>
          </table:table-cell>
          <table:table-cell table:style-name="ce1775" office:value-type="float" office:value="14375784" calcext:value-type="float">
            <text:p>14375784</text:p>
          </table:table-cell>
          <table:table-cell table:style-name="ce1825" office:value-type="float" office:value="1767048" calcext:value-type="float">
            <text:p>1767048</text:p>
          </table:table-cell>
          <table:table-cell table:style-name="ce1875" office:value-type="float" office:value="5548102" calcext:value-type="float">
            <text:p>5548102</text:p>
          </table:table-cell>
          <table:table-cell table:style-name="ce1925" office:value-type="float" office:value="1709498" calcext:value-type="float">
            <text:p>1709498</text:p>
          </table:table-cell>
          <table:table-cell table:style-name="ce1975" office:value-type="float" office:value="481174" calcext:value-type="float">
            <text:p>481174</text:p>
          </table:table-cell>
          <table:table-cell table:style-name="ce2025" office:value-type="float" office:value="16656348" calcext:value-type="float">
            <text:p>16656348</text:p>
          </table:table-cell>
          <table:table-cell table:style-name="ce2075" office:value-type="float" office:value="3679344" calcext:value-type="float">
            <text:p>3679344</text:p>
          </table:table-cell>
          <table:table-cell table:style-name="ce2125" office:value-type="float" office:value="12226310" calcext:value-type="float">
            <text:p>12226310</text:p>
          </table:table-cell>
          <table:table-cell table:style-name="ce2175" office:value-type="float" office:value="12881712" calcext:value-type="float">
            <text:p>12881712</text:p>
          </table:table-cell>
          <table:table-cell table:style-name="ce2225" office:value-type="float" office:value="13095804" calcext:value-type="float">
            <text:p>13095804</text:p>
          </table:table-cell>
          <table:table-cell table:style-name="ce2275" office:value-type="float" office:value="12089846" calcext:value-type="float">
            <text:p>12089846</text:p>
          </table:table-cell>
          <table:table-cell table:style-name="ce2325" office:value-type="float" office:value="5810289" calcext:value-type="float">
            <text:p>5810289</text:p>
          </table:table-cell>
          <table:table-cell table:style-name="ce2375" office:value-type="float" office:value="5046431" calcext:value-type="float">
            <text:p>5046431</text:p>
          </table:table-cell>
          <table:table-cell table:style-name="ce2425" office:value-type="float" office:value="5686766" calcext:value-type="float">
            <text:p>5686766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6" office:value-type="float" office:value="3282970" calcext:value-type="float">
            <text:p>3282970</text:p>
          </table:table-cell>
          <table:table-cell table:style-name="ce76" office:value-type="float" office:value="9630324" calcext:value-type="float">
            <text:p>9630324</text:p>
          </table:table-cell>
          <table:table-cell table:style-name="ce126" office:value-type="float" office:value="3728351" calcext:value-type="float">
            <text:p>3728351</text:p>
          </table:table-cell>
          <table:table-cell table:style-name="ce176" office:value-type="float" office:value="11400363" calcext:value-type="float">
            <text:p>11400363</text:p>
          </table:table-cell>
          <table:table-cell table:style-name="ce226" office:value-type="float" office:value="10912783" calcext:value-type="float">
            <text:p>10912783</text:p>
          </table:table-cell>
          <table:table-cell table:style-name="ce276" office:value-type="float" office:value="12621845" calcext:value-type="float">
            <text:p>12621845</text:p>
          </table:table-cell>
          <table:table-cell table:style-name="ce326" office:value-type="float" office:value="14432850" calcext:value-type="float">
            <text:p>14432850</text:p>
          </table:table-cell>
          <table:table-cell table:style-name="ce376" office:value-type="float" office:value="15425547" calcext:value-type="float">
            <text:p>15425547</text:p>
          </table:table-cell>
          <table:table-cell table:style-name="ce426" office:value-type="float" office:value="9121934" calcext:value-type="float">
            <text:p>9121934</text:p>
          </table:table-cell>
          <table:table-cell table:style-name="ce476" office:value-type="float" office:value="618981" calcext:value-type="float">
            <text:p>618981</text:p>
          </table:table-cell>
          <table:table-cell table:style-name="ce526" office:value-type="float" office:value="9705598" calcext:value-type="float">
            <text:p>9705598</text:p>
          </table:table-cell>
          <table:table-cell table:style-name="ce576" office:value-type="float" office:value="657826" calcext:value-type="float">
            <text:p>657826</text:p>
          </table:table-cell>
          <table:table-cell table:style-name="ce626" office:value-type="float" office:value="5258115" calcext:value-type="float">
            <text:p>5258115</text:p>
          </table:table-cell>
          <table:table-cell table:style-name="ce676" office:value-type="float" office:value="4062301" calcext:value-type="float">
            <text:p>4062301</text:p>
          </table:table-cell>
          <table:table-cell table:style-name="ce726" office:value-type="float" office:value="7222724" calcext:value-type="float">
            <text:p>7222724</text:p>
          </table:table-cell>
          <table:table-cell table:style-name="ce776" office:value-type="float" office:value="4432565" calcext:value-type="float">
            <text:p>4432565</text:p>
          </table:table-cell>
          <table:table-cell table:style-name="ce826" office:value-type="float" office:value="993285" calcext:value-type="float">
            <text:p>993285</text:p>
          </table:table-cell>
          <table:table-cell table:style-name="ce876" office:value-type="float" office:value="11970793" calcext:value-type="float">
            <text:p>11970793</text:p>
          </table:table-cell>
          <table:table-cell table:style-name="ce926" office:value-type="float" office:value="12456925" calcext:value-type="float">
            <text:p>12456925</text:p>
          </table:table-cell>
          <table:table-cell table:style-name="ce76" office:value-type="float" office:value="10731315" calcext:value-type="float">
            <text:p>10731315</text:p>
          </table:table-cell>
          <table:table-cell table:style-name="ce976" office:value-type="float" office:value="15796591" calcext:value-type="float">
            <text:p>15796591</text:p>
          </table:table-cell>
          <table:table-cell table:style-name="ce1026" office:value-type="float" office:value="15869263" calcext:value-type="float">
            <text:p>15869263</text:p>
          </table:table-cell>
          <table:table-cell table:style-name="ce1076" office:value-type="float" office:value="4611160" calcext:value-type="float">
            <text:p>4611160</text:p>
          </table:table-cell>
          <table:table-cell table:style-name="ce1126" office:value-type="float" office:value="11946866" calcext:value-type="float">
            <text:p>11946866</text:p>
          </table:table-cell>
          <table:table-cell table:style-name="ce1176" office:value-type="float" office:value="9416492" calcext:value-type="float">
            <text:p>9416492</text:p>
          </table:table-cell>
          <table:table-cell table:style-name="ce1226" office:value-type="float" office:value="1796764" calcext:value-type="float">
            <text:p>1796764</text:p>
          </table:table-cell>
          <table:table-cell table:style-name="ce1276" office:value-type="float" office:value="13068309" calcext:value-type="float">
            <text:p>13068309</text:p>
          </table:table-cell>
          <table:table-cell table:style-name="ce1326" office:value-type="float" office:value="14241026" calcext:value-type="float">
            <text:p>14241026</text:p>
          </table:table-cell>
          <table:table-cell table:style-name="ce1376" office:value-type="float" office:value="815163" calcext:value-type="float">
            <text:p>815163</text:p>
          </table:table-cell>
          <table:table-cell table:style-name="ce1426" office:value-type="float" office:value="4914335" calcext:value-type="float">
            <text:p>4914335</text:p>
          </table:table-cell>
          <table:table-cell table:style-name="ce1476" office:value-type="float" office:value="1809615" calcext:value-type="float">
            <text:p>1809615</text:p>
          </table:table-cell>
          <table:table-cell table:style-name="ce1526" office:value-type="float" office:value="15451742" calcext:value-type="float">
            <text:p>15451742</text:p>
          </table:table-cell>
          <table:table-cell table:style-name="ce1576" office:value-type="float" office:value="12758830" calcext:value-type="float">
            <text:p>12758830</text:p>
          </table:table-cell>
          <table:table-cell table:style-name="ce1626" office:value-type="float" office:value="6127310" calcext:value-type="float">
            <text:p>6127310</text:p>
          </table:table-cell>
          <table:table-cell table:style-name="ce1676" office:value-type="float" office:value="12108171" calcext:value-type="float">
            <text:p>12108171</text:p>
          </table:table-cell>
          <table:table-cell table:style-name="ce1726" office:value-type="float" office:value="13305345" calcext:value-type="float">
            <text:p>13305345</text:p>
          </table:table-cell>
          <table:table-cell table:style-name="ce1776" office:value-type="float" office:value="12608953" calcext:value-type="float">
            <text:p>12608953</text:p>
          </table:table-cell>
          <table:table-cell table:style-name="ce1826" office:value-type="float" office:value="13918514" calcext:value-type="float">
            <text:p>13918514</text:p>
          </table:table-cell>
          <table:table-cell table:style-name="ce1876" office:value-type="float" office:value="7925522" calcext:value-type="float">
            <text:p>7925522</text:p>
          </table:table-cell>
          <table:table-cell table:style-name="ce1926" office:value-type="float" office:value="10093963" calcext:value-type="float">
            <text:p>10093963</text:p>
          </table:table-cell>
          <table:table-cell table:style-name="ce1976" office:value-type="float" office:value="14975261" calcext:value-type="float">
            <text:p>14975261</text:p>
          </table:table-cell>
          <table:table-cell table:style-name="ce2026" office:value-type="float" office:value="1244888" calcext:value-type="float">
            <text:p>1244888</text:p>
          </table:table-cell>
          <table:table-cell table:style-name="ce2076" office:value-type="float" office:value="13382799" calcext:value-type="float">
            <text:p>13382799</text:p>
          </table:table-cell>
          <table:table-cell table:style-name="ce2126" office:value-type="float" office:value="15152705" calcext:value-type="float">
            <text:p>15152705</text:p>
          </table:table-cell>
          <table:table-cell table:style-name="ce2176" office:value-type="float" office:value="6408246" calcext:value-type="float">
            <text:p>6408246</text:p>
          </table:table-cell>
          <table:table-cell table:style-name="ce2226" office:value-type="float" office:value="1865981" calcext:value-type="float">
            <text:p>1865981</text:p>
          </table:table-cell>
          <table:table-cell table:style-name="ce2276" office:value-type="float" office:value="5122523" calcext:value-type="float">
            <text:p>5122523</text:p>
          </table:table-cell>
          <table:table-cell table:style-name="ce2326" office:value-type="float" office:value="9397955" calcext:value-type="float">
            <text:p>9397955</text:p>
          </table:table-cell>
          <table:table-cell table:style-name="ce2376" office:value-type="float" office:value="5587944" calcext:value-type="float">
            <text:p>5587944</text:p>
          </table:table-cell>
          <table:table-cell table:style-name="ce2426" office:value-type="float" office:value="4531471" calcext:value-type="float">
            <text:p>4531471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7" office:value-type="float" office:value="13207423" calcext:value-type="float">
            <text:p>13207423</text:p>
          </table:table-cell>
          <table:table-cell table:style-name="ce77" office:value-type="float" office:value="2004416" calcext:value-type="float">
            <text:p>2004416</text:p>
          </table:table-cell>
          <table:table-cell table:style-name="ce127" office:value-type="float" office:value="4296799" calcext:value-type="float">
            <text:p>4296799</text:p>
          </table:table-cell>
          <table:table-cell table:style-name="ce177" office:value-type="float" office:value="15454419" calcext:value-type="float">
            <text:p>15454419</text:p>
          </table:table-cell>
          <table:table-cell table:style-name="ce227" office:value-type="float" office:value="12266352" calcext:value-type="float">
            <text:p>12266352</text:p>
          </table:table-cell>
          <table:table-cell table:style-name="ce277" office:value-type="float" office:value="7430263" calcext:value-type="float">
            <text:p>7430263</text:p>
          </table:table-cell>
          <table:table-cell table:style-name="ce327" office:value-type="float" office:value="1817564" calcext:value-type="float">
            <text:p>1817564</text:p>
          </table:table-cell>
          <table:table-cell table:style-name="ce377" office:value-type="float" office:value="3790353" calcext:value-type="float">
            <text:p>3790353</text:p>
          </table:table-cell>
          <table:table-cell table:style-name="ce427" office:value-type="float" office:value="8179397" calcext:value-type="float">
            <text:p>8179397</text:p>
          </table:table-cell>
          <table:table-cell table:style-name="ce477" office:value-type="float" office:value="1298549" calcext:value-type="float">
            <text:p>1298549</text:p>
          </table:table-cell>
          <table:table-cell table:style-name="ce527" office:value-type="float" office:value="5079828" calcext:value-type="float">
            <text:p>5079828</text:p>
          </table:table-cell>
          <table:table-cell table:style-name="ce577" office:value-type="float" office:value="13424988" calcext:value-type="float">
            <text:p>13424988</text:p>
          </table:table-cell>
          <table:table-cell table:style-name="ce627" office:value-type="float" office:value="2636641" calcext:value-type="float">
            <text:p>2636641</text:p>
          </table:table-cell>
          <table:table-cell table:style-name="ce677" office:value-type="float" office:value="9564514" calcext:value-type="float">
            <text:p>9564514</text:p>
          </table:table-cell>
          <table:table-cell table:style-name="ce727" office:value-type="float" office:value="7316814" calcext:value-type="float">
            <text:p>7316814</text:p>
          </table:table-cell>
          <table:table-cell table:style-name="ce777" office:value-type="float" office:value="3519376" calcext:value-type="float">
            <text:p>3519376</text:p>
          </table:table-cell>
          <table:table-cell table:style-name="ce827" office:value-type="float" office:value="2509458" calcext:value-type="float">
            <text:p>2509458</text:p>
          </table:table-cell>
          <table:table-cell table:style-name="ce877" office:value-type="float" office:value="8298360" calcext:value-type="float">
            <text:p>8298360</text:p>
          </table:table-cell>
          <table:table-cell table:style-name="ce927" office:value-type="float" office:value="6462800" calcext:value-type="float">
            <text:p>6462800</text:p>
          </table:table-cell>
          <table:table-cell table:style-name="ce77" office:value-type="float" office:value="15596101" calcext:value-type="float">
            <text:p>15596101</text:p>
          </table:table-cell>
          <table:table-cell table:style-name="ce977" office:value-type="float" office:value="8897686" calcext:value-type="float">
            <text:p>8897686</text:p>
          </table:table-cell>
          <table:table-cell table:style-name="ce1027" office:value-type="float" office:value="15570238" calcext:value-type="float">
            <text:p>15570238</text:p>
          </table:table-cell>
          <table:table-cell table:style-name="ce1077" office:value-type="float" office:value="822407" calcext:value-type="float">
            <text:p>822407</text:p>
          </table:table-cell>
          <table:table-cell table:style-name="ce1127" office:value-type="float" office:value="6124" calcext:value-type="float">
            <text:p>6124</text:p>
          </table:table-cell>
          <table:table-cell table:style-name="ce1177" office:value-type="float" office:value="4505306" calcext:value-type="float">
            <text:p>4505306</text:p>
          </table:table-cell>
          <table:table-cell table:style-name="ce1227" office:value-type="float" office:value="3485067" calcext:value-type="float">
            <text:p>3485067</text:p>
          </table:table-cell>
          <table:table-cell table:style-name="ce1277" office:value-type="float" office:value="14502052" calcext:value-type="float">
            <text:p>14502052</text:p>
          </table:table-cell>
          <table:table-cell table:style-name="ce1327" office:value-type="float" office:value="10776915" calcext:value-type="float">
            <text:p>10776915</text:p>
          </table:table-cell>
          <table:table-cell table:style-name="ce1377" office:value-type="float" office:value="5325671" calcext:value-type="float">
            <text:p>5325671</text:p>
          </table:table-cell>
          <table:table-cell table:style-name="ce1427" office:value-type="float" office:value="12022424" calcext:value-type="float">
            <text:p>12022424</text:p>
          </table:table-cell>
          <table:table-cell table:style-name="ce1477" office:value-type="float" office:value="15716456" calcext:value-type="float">
            <text:p>15716456</text:p>
          </table:table-cell>
          <table:table-cell table:style-name="ce1527" office:value-type="float" office:value="9427140" calcext:value-type="float">
            <text:p>9427140</text:p>
          </table:table-cell>
          <table:table-cell table:style-name="ce1577" office:value-type="float" office:value="5963592" calcext:value-type="float">
            <text:p>5963592</text:p>
          </table:table-cell>
          <table:table-cell table:style-name="ce1627" office:value-type="float" office:value="13830276" calcext:value-type="float">
            <text:p>13830276</text:p>
          </table:table-cell>
          <table:table-cell table:style-name="ce1677" office:value-type="float" office:value="10356379" calcext:value-type="float">
            <text:p>10356379</text:p>
          </table:table-cell>
          <table:table-cell table:style-name="ce1727" office:value-type="float" office:value="1349691" calcext:value-type="float">
            <text:p>1349691</text:p>
          </table:table-cell>
          <table:table-cell table:style-name="ce1777" office:value-type="float" office:value="13198040" calcext:value-type="float">
            <text:p>13198040</text:p>
          </table:table-cell>
          <table:table-cell table:style-name="ce1827" office:value-type="float" office:value="9150793" calcext:value-type="float">
            <text:p>9150793</text:p>
          </table:table-cell>
          <table:table-cell table:style-name="ce1877" office:value-type="float" office:value="6376227" calcext:value-type="float">
            <text:p>6376227</text:p>
          </table:table-cell>
          <table:table-cell table:style-name="ce1927" office:value-type="float" office:value="5786568" calcext:value-type="float">
            <text:p>5786568</text:p>
          </table:table-cell>
          <table:table-cell table:style-name="ce1977" office:value-type="float" office:value="12746442" calcext:value-type="float">
            <text:p>12746442</text:p>
          </table:table-cell>
          <table:table-cell table:style-name="ce2027" office:value-type="float" office:value="5211345" calcext:value-type="float">
            <text:p>5211345</text:p>
          </table:table-cell>
          <table:table-cell table:style-name="ce2077" office:value-type="float" office:value="729337" calcext:value-type="float">
            <text:p>729337</text:p>
          </table:table-cell>
          <table:table-cell table:style-name="ce2127" office:value-type="float" office:value="13532539" calcext:value-type="float">
            <text:p>13532539</text:p>
          </table:table-cell>
          <table:table-cell table:style-name="ce2177" office:value-type="float" office:value="4767926" calcext:value-type="float">
            <text:p>4767926</text:p>
          </table:table-cell>
          <table:table-cell table:style-name="ce2227" office:value-type="float" office:value="4379016" calcext:value-type="float">
            <text:p>4379016</text:p>
          </table:table-cell>
          <table:table-cell table:style-name="ce2277" office:value-type="float" office:value="5125568" calcext:value-type="float">
            <text:p>5125568</text:p>
          </table:table-cell>
          <table:table-cell table:style-name="ce2327" office:value-type="float" office:value="9682467" calcext:value-type="float">
            <text:p>9682467</text:p>
          </table:table-cell>
          <table:table-cell table:style-name="ce2377" office:value-type="float" office:value="5329176" calcext:value-type="float">
            <text:p>5329176</text:p>
          </table:table-cell>
          <table:table-cell table:style-name="ce2427" office:value-type="float" office:value="3516214" calcext:value-type="float">
            <text:p>3516214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8" office:value-type="float" office:value="1448783" calcext:value-type="float">
            <text:p>1448783</text:p>
          </table:table-cell>
          <table:table-cell table:style-name="ce78" office:value-type="float" office:value="120490" calcext:value-type="float">
            <text:p>120490</text:p>
          </table:table-cell>
          <table:table-cell table:style-name="ce128" office:value-type="float" office:value="7444551" calcext:value-type="float">
            <text:p>7444551</text:p>
          </table:table-cell>
          <table:table-cell table:style-name="ce178" office:value-type="float" office:value="3805117" calcext:value-type="float">
            <text:p>3805117</text:p>
          </table:table-cell>
          <table:table-cell table:style-name="ce228" office:value-type="float" office:value="15849585" calcext:value-type="float">
            <text:p>15849585</text:p>
          </table:table-cell>
          <table:table-cell table:style-name="ce278" office:value-type="float" office:value="4196627" calcext:value-type="float">
            <text:p>4196627</text:p>
          </table:table-cell>
          <table:table-cell table:style-name="ce328" office:value-type="float" office:value="15208572" calcext:value-type="float">
            <text:p>15208572</text:p>
          </table:table-cell>
          <table:table-cell table:style-name="ce378" office:value-type="float" office:value="3419237" calcext:value-type="float">
            <text:p>3419237</text:p>
          </table:table-cell>
          <table:table-cell table:style-name="ce428" office:value-type="float" office:value="7407271" calcext:value-type="float">
            <text:p>7407271</text:p>
          </table:table-cell>
          <table:table-cell table:style-name="ce478" office:value-type="float" office:value="2888082" calcext:value-type="float">
            <text:p>2888082</text:p>
          </table:table-cell>
          <table:table-cell table:style-name="ce528" office:value-type="float" office:value="2617654" calcext:value-type="float">
            <text:p>2617654</text:p>
          </table:table-cell>
          <table:table-cell table:style-name="ce578" office:value-type="float" office:value="11845756" calcext:value-type="float">
            <text:p>11845756</text:p>
          </table:table-cell>
          <table:table-cell table:style-name="ce628" office:value-type="float" office:value="13705606" calcext:value-type="float">
            <text:p>13705606</text:p>
          </table:table-cell>
          <table:table-cell table:style-name="ce678" office:value-type="float" office:value="7859686" calcext:value-type="float">
            <text:p>7859686</text:p>
          </table:table-cell>
          <table:table-cell table:style-name="ce728" office:value-type="float" office:value="2365510" calcext:value-type="float">
            <text:p>2365510</text:p>
          </table:table-cell>
          <table:table-cell table:style-name="ce778" office:value-type="float" office:value="10236080" calcext:value-type="float">
            <text:p>10236080</text:p>
          </table:table-cell>
          <table:table-cell table:style-name="ce828" office:value-type="float" office:value="8925757" calcext:value-type="float">
            <text:p>8925757</text:p>
          </table:table-cell>
          <table:table-cell table:style-name="ce878" office:value-type="float" office:value="12456628" calcext:value-type="float">
            <text:p>12456628</text:p>
          </table:table-cell>
          <table:table-cell table:style-name="ce928" office:value-type="float" office:value="7928884" calcext:value-type="float">
            <text:p>7928884</text:p>
          </table:table-cell>
          <table:table-cell table:style-name="ce78" office:value-type="float" office:value="2920329" calcext:value-type="float">
            <text:p>2920329</text:p>
          </table:table-cell>
          <table:table-cell table:style-name="ce978" office:value-type="float" office:value="11379592" calcext:value-type="float">
            <text:p>11379592</text:p>
          </table:table-cell>
          <table:table-cell table:style-name="ce1028" office:value-type="float" office:value="11886226" calcext:value-type="float">
            <text:p>11886226</text:p>
          </table:table-cell>
          <table:table-cell table:style-name="ce1078" office:value-type="float" office:value="10605414" calcext:value-type="float">
            <text:p>10605414</text:p>
          </table:table-cell>
          <table:table-cell table:style-name="ce1128" office:value-type="float" office:value="10942697" calcext:value-type="float">
            <text:p>10942697</text:p>
          </table:table-cell>
          <table:table-cell table:style-name="ce1178" office:value-type="float" office:value="15796338" calcext:value-type="float">
            <text:p>15796338</text:p>
          </table:table-cell>
          <table:table-cell table:style-name="ce1228" office:value-type="float" office:value="11017770" calcext:value-type="float">
            <text:p>11017770</text:p>
          </table:table-cell>
          <table:table-cell table:style-name="ce1278" office:value-type="float" office:value="10497615" calcext:value-type="float">
            <text:p>10497615</text:p>
          </table:table-cell>
          <table:table-cell table:style-name="ce1328" office:value-type="float" office:value="8790883" calcext:value-type="float">
            <text:p>8790883</text:p>
          </table:table-cell>
          <table:table-cell table:style-name="ce1378" office:value-type="float" office:value="4712468" calcext:value-type="float">
            <text:p>4712468</text:p>
          </table:table-cell>
          <table:table-cell table:style-name="ce1428" office:value-type="float" office:value="14421536" calcext:value-type="float">
            <text:p>14421536</text:p>
          </table:table-cell>
          <table:table-cell table:style-name="ce1478" office:value-type="float" office:value="14847865" calcext:value-type="float">
            <text:p>14847865</text:p>
          </table:table-cell>
          <table:table-cell table:style-name="ce1528" office:value-type="float" office:value="7581719" calcext:value-type="float">
            <text:p>7581719</text:p>
          </table:table-cell>
          <table:table-cell table:style-name="ce1578" office:value-type="float" office:value="52487" calcext:value-type="float">
            <text:p>52487</text:p>
          </table:table-cell>
          <table:table-cell table:style-name="ce1628" office:value-type="float" office:value="8647214" calcext:value-type="float">
            <text:p>8647214</text:p>
          </table:table-cell>
          <table:table-cell table:style-name="ce1678" office:value-type="float" office:value="10185953" calcext:value-type="float">
            <text:p>10185953</text:p>
          </table:table-cell>
          <table:table-cell table:style-name="ce1728" office:value-type="float" office:value="11214601" calcext:value-type="float">
            <text:p>11214601</text:p>
          </table:table-cell>
          <table:table-cell table:style-name="ce1778" office:value-type="float" office:value="13764997" calcext:value-type="float">
            <text:p>13764997</text:p>
          </table:table-cell>
          <table:table-cell table:style-name="ce1828" office:value-type="float" office:value="4929210" calcext:value-type="float">
            <text:p>4929210</text:p>
          </table:table-cell>
          <table:table-cell table:style-name="ce1878" office:value-type="float" office:value="10403686" calcext:value-type="float">
            <text:p>10403686</text:p>
          </table:table-cell>
          <table:table-cell table:style-name="ce1928" office:value-type="float" office:value="4954152" calcext:value-type="float">
            <text:p>4954152</text:p>
          </table:table-cell>
          <table:table-cell table:style-name="ce1978" office:value-type="float" office:value="15259283" calcext:value-type="float">
            <text:p>15259283</text:p>
          </table:table-cell>
          <table:table-cell table:style-name="ce2028" office:value-type="float" office:value="5396632" calcext:value-type="float">
            <text:p>5396632</text:p>
          </table:table-cell>
          <table:table-cell table:style-name="ce2078" office:value-type="float" office:value="10230516" calcext:value-type="float">
            <text:p>10230516</text:p>
          </table:table-cell>
          <table:table-cell table:style-name="ce2128" office:value-type="float" office:value="4703514" calcext:value-type="float">
            <text:p>4703514</text:p>
          </table:table-cell>
          <table:table-cell table:style-name="ce2178" office:value-type="float" office:value="3611777" calcext:value-type="float">
            <text:p>3611777</text:p>
          </table:table-cell>
          <table:table-cell table:style-name="ce2228" office:value-type="float" office:value="15751816" calcext:value-type="float">
            <text:p>15751816</text:p>
          </table:table-cell>
          <table:table-cell table:style-name="ce2278" office:value-type="float" office:value="13994728" calcext:value-type="float">
            <text:p>13994728</text:p>
          </table:table-cell>
          <table:table-cell table:style-name="ce2328" office:value-type="float" office:value="2344854" calcext:value-type="float">
            <text:p>2344854</text:p>
          </table:table-cell>
          <table:table-cell table:style-name="ce2378" office:value-type="float" office:value="12743751" calcext:value-type="float">
            <text:p>12743751</text:p>
          </table:table-cell>
          <table:table-cell table:style-name="ce2428" office:value-type="float" office:value="5074431" calcext:value-type="float">
            <text:p>5074431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29" office:value-type="float" office:value="15180270" calcext:value-type="float">
            <text:p>15180270</text:p>
          </table:table-cell>
          <table:table-cell table:style-name="ce79" office:value-type="float" office:value="4680639" calcext:value-type="float">
            <text:p>4680639</text:p>
          </table:table-cell>
          <table:table-cell table:style-name="ce129" office:value-type="float" office:value="16178751" calcext:value-type="float">
            <text:p>16178751</text:p>
          </table:table-cell>
          <table:table-cell table:style-name="ce179" office:value-type="float" office:value="12161726" calcext:value-type="float">
            <text:p>12161726</text:p>
          </table:table-cell>
          <table:table-cell table:style-name="ce229" office:value-type="float" office:value="12275293" calcext:value-type="float">
            <text:p>12275293</text:p>
          </table:table-cell>
          <table:table-cell table:style-name="ce279" office:value-type="float" office:value="11719676" calcext:value-type="float">
            <text:p>11719676</text:p>
          </table:table-cell>
          <table:table-cell table:style-name="ce329" office:value-type="float" office:value="10646886" calcext:value-type="float">
            <text:p>10646886</text:p>
          </table:table-cell>
          <table:table-cell table:style-name="ce379" office:value-type="float" office:value="3153384" calcext:value-type="float">
            <text:p>3153384</text:p>
          </table:table-cell>
          <table:table-cell table:style-name="ce429" office:value-type="float" office:value="10725088" calcext:value-type="float">
            <text:p>10725088</text:p>
          </table:table-cell>
          <table:table-cell table:style-name="ce479" office:value-type="float" office:value="7002055" calcext:value-type="float">
            <text:p>7002055</text:p>
          </table:table-cell>
          <table:table-cell table:style-name="ce529" office:value-type="float" office:value="1004819" calcext:value-type="float">
            <text:p>1004819</text:p>
          </table:table-cell>
          <table:table-cell table:style-name="ce579" office:value-type="float" office:value="3138137" calcext:value-type="float">
            <text:p>3138137</text:p>
          </table:table-cell>
          <table:table-cell table:style-name="ce629" office:value-type="float" office:value="15390946" calcext:value-type="float">
            <text:p>15390946</text:p>
          </table:table-cell>
          <table:table-cell table:style-name="ce679" office:value-type="float" office:value="1811720" calcext:value-type="float">
            <text:p>1811720</text:p>
          </table:table-cell>
          <table:table-cell table:style-name="ce729" office:value-type="float" office:value="13665989" calcext:value-type="float">
            <text:p>13665989</text:p>
          </table:table-cell>
          <table:table-cell table:style-name="ce779" office:value-type="float" office:value="6634074" calcext:value-type="float">
            <text:p>6634074</text:p>
          </table:table-cell>
          <table:table-cell table:style-name="ce829" office:value-type="float" office:value="10961379" calcext:value-type="float">
            <text:p>10961379</text:p>
          </table:table-cell>
          <table:table-cell table:style-name="ce879" office:value-type="float" office:value="2536624" calcext:value-type="float">
            <text:p>2536624</text:p>
          </table:table-cell>
          <table:table-cell table:style-name="ce929" office:value-type="float" office:value="16125977" calcext:value-type="float">
            <text:p>16125977</text:p>
          </table:table-cell>
          <table:table-cell table:style-name="ce79" office:value-type="float" office:value="5496538" calcext:value-type="float">
            <text:p>5496538</text:p>
          </table:table-cell>
          <table:table-cell table:style-name="ce979" office:value-type="float" office:value="5654054" calcext:value-type="float">
            <text:p>5654054</text:p>
          </table:table-cell>
          <table:table-cell table:style-name="ce1029" office:value-type="float" office:value="3596739" calcext:value-type="float">
            <text:p>3596739</text:p>
          </table:table-cell>
          <table:table-cell table:style-name="ce1079" office:value-type="float" office:value="14760882" calcext:value-type="float">
            <text:p>14760882</text:p>
          </table:table-cell>
          <table:table-cell table:style-name="ce1129" office:value-type="float" office:value="14527641" calcext:value-type="float">
            <text:p>14527641</text:p>
          </table:table-cell>
          <table:table-cell table:style-name="ce1179" office:value-type="float" office:value="9583839" calcext:value-type="float">
            <text:p>9583839</text:p>
          </table:table-cell>
          <table:table-cell table:style-name="ce1229" office:value-type="float" office:value="2706331" calcext:value-type="float">
            <text:p>2706331</text:p>
          </table:table-cell>
          <table:table-cell table:style-name="ce1279" office:value-type="float" office:value="9803926" calcext:value-type="float">
            <text:p>9803926</text:p>
          </table:table-cell>
          <table:table-cell table:style-name="ce1329" office:value-type="float" office:value="14382968" calcext:value-type="float">
            <text:p>14382968</text:p>
          </table:table-cell>
          <table:table-cell table:style-name="ce1379" office:value-type="float" office:value="7467077" calcext:value-type="float">
            <text:p>7467077</text:p>
          </table:table-cell>
          <table:table-cell table:style-name="ce1429" office:value-type="float" office:value="9313455" calcext:value-type="float">
            <text:p>9313455</text:p>
          </table:table-cell>
          <table:table-cell table:style-name="ce1479" office:value-type="float" office:value="1378657" calcext:value-type="float">
            <text:p>1378657</text:p>
          </table:table-cell>
          <table:table-cell table:style-name="ce1529" office:value-type="float" office:value="16610658" calcext:value-type="float">
            <text:p>16610658</text:p>
          </table:table-cell>
          <table:table-cell table:style-name="ce1579" office:value-type="float" office:value="2741660" calcext:value-type="float">
            <text:p>2741660</text:p>
          </table:table-cell>
          <table:table-cell table:style-name="ce1629" office:value-type="float" office:value="538447" calcext:value-type="float">
            <text:p>538447</text:p>
          </table:table-cell>
          <table:table-cell table:style-name="ce1679" office:value-type="float" office:value="11158213" calcext:value-type="float">
            <text:p>11158213</text:p>
          </table:table-cell>
          <table:table-cell table:style-name="ce1729" office:value-type="float" office:value="1164343" calcext:value-type="float">
            <text:p>1164343</text:p>
          </table:table-cell>
          <table:table-cell table:style-name="ce1779" office:value-type="float" office:value="12379484" calcext:value-type="float">
            <text:p>12379484</text:p>
          </table:table-cell>
          <table:table-cell table:style-name="ce1829" office:value-type="float" office:value="13448354" calcext:value-type="float">
            <text:p>13448354</text:p>
          </table:table-cell>
          <table:table-cell table:style-name="ce1879" office:value-type="float" office:value="9450627" calcext:value-type="float">
            <text:p>9450627</text:p>
          </table:table-cell>
          <table:table-cell table:style-name="ce1929" office:value-type="float" office:value="6429045" calcext:value-type="float">
            <text:p>6429045</text:p>
          </table:table-cell>
          <table:table-cell table:style-name="ce1979" office:value-type="float" office:value="7015094" calcext:value-type="float">
            <text:p>7015094</text:p>
          </table:table-cell>
          <table:table-cell table:style-name="ce2029" office:value-type="float" office:value="12024912" calcext:value-type="float">
            <text:p>12024912</text:p>
          </table:table-cell>
          <table:table-cell table:style-name="ce2079" office:value-type="float" office:value="10891833" calcext:value-type="float">
            <text:p>10891833</text:p>
          </table:table-cell>
          <table:table-cell table:style-name="ce2129" office:value-type="float" office:value="8249787" calcext:value-type="float">
            <text:p>8249787</text:p>
          </table:table-cell>
          <table:table-cell table:style-name="ce2179" office:value-type="float" office:value="9807845" calcext:value-type="float">
            <text:p>9807845</text:p>
          </table:table-cell>
          <table:table-cell table:style-name="ce2229" office:value-type="float" office:value="10391562" calcext:value-type="float">
            <text:p>10391562</text:p>
          </table:table-cell>
          <table:table-cell table:style-name="ce2279" office:value-type="float" office:value="2079934" calcext:value-type="float">
            <text:p>2079934</text:p>
          </table:table-cell>
          <table:table-cell table:style-name="ce2329" office:value-type="float" office:value="5327426" calcext:value-type="float">
            <text:p>5327426</text:p>
          </table:table-cell>
          <table:table-cell table:style-name="ce2379" office:value-type="float" office:value="5620654" calcext:value-type="float">
            <text:p>5620654</text:p>
          </table:table-cell>
          <table:table-cell table:style-name="ce2429" office:value-type="float" office:value="7741625" calcext:value-type="float">
            <text:p>7741625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0" office:value-type="float" office:value="5285118" calcext:value-type="float">
            <text:p>5285118</text:p>
          </table:table-cell>
          <table:table-cell table:style-name="ce80" office:value-type="float" office:value="4682021" calcext:value-type="float">
            <text:p>4682021</text:p>
          </table:table-cell>
          <table:table-cell table:style-name="ce130" office:value-type="float" office:value="8550493" calcext:value-type="float">
            <text:p>8550493</text:p>
          </table:table-cell>
          <table:table-cell table:style-name="ce180" office:value-type="float" office:value="13379091" calcext:value-type="float">
            <text:p>13379091</text:p>
          </table:table-cell>
          <table:table-cell table:style-name="ce230" office:value-type="float" office:value="12183495" calcext:value-type="float">
            <text:p>12183495</text:p>
          </table:table-cell>
          <table:table-cell table:style-name="ce280" office:value-type="float" office:value="13399778" calcext:value-type="float">
            <text:p>13399778</text:p>
          </table:table-cell>
          <table:table-cell table:style-name="ce330" office:value-type="float" office:value="4494721" calcext:value-type="float">
            <text:p>4494721</text:p>
          </table:table-cell>
          <table:table-cell table:style-name="ce380" office:value-type="float" office:value="2976354" calcext:value-type="float">
            <text:p>2976354</text:p>
          </table:table-cell>
          <table:table-cell table:style-name="ce430" office:value-type="float" office:value="7491404" calcext:value-type="float">
            <text:p>7491404</text:p>
          </table:table-cell>
          <table:table-cell table:style-name="ce480" office:value-type="float" office:value="15988621" calcext:value-type="float">
            <text:p>15988621</text:p>
          </table:table-cell>
          <table:table-cell table:style-name="ce530" office:value-type="float" office:value="15007832" calcext:value-type="float">
            <text:p>15007832</text:p>
          </table:table-cell>
          <table:table-cell table:style-name="ce580" office:value-type="float" office:value="5924868" calcext:value-type="float">
            <text:p>5924868</text:p>
          </table:table-cell>
          <table:table-cell table:style-name="ce630" office:value-type="float" office:value="12556351" calcext:value-type="float">
            <text:p>12556351</text:p>
          </table:table-cell>
          <table:table-cell table:style-name="ce680" office:value-type="float" office:value="14829934" calcext:value-type="float">
            <text:p>14829934</text:p>
          </table:table-cell>
          <table:table-cell table:style-name="ce730" office:value-type="float" office:value="210242" calcext:value-type="float">
            <text:p>210242</text:p>
          </table:table-cell>
          <table:table-cell table:style-name="ce780" office:value-type="float" office:value="9136514" calcext:value-type="float">
            <text:p>9136514</text:p>
          </table:table-cell>
          <table:table-cell table:style-name="ce830" office:value-type="float" office:value="7256587" calcext:value-type="float">
            <text:p>7256587</text:p>
          </table:table-cell>
          <table:table-cell table:style-name="ce880" office:value-type="float" office:value="3738537" calcext:value-type="float">
            <text:p>3738537</text:p>
          </table:table-cell>
          <table:table-cell table:style-name="ce930" office:value-type="float" office:value="6238969" calcext:value-type="float">
            <text:p>6238969</text:p>
          </table:table-cell>
          <table:table-cell table:style-name="ce80" office:value-type="float" office:value="16014449" calcext:value-type="float">
            <text:p>16014449</text:p>
          </table:table-cell>
          <table:table-cell table:style-name="ce980" office:value-type="float" office:value="9703172" calcext:value-type="float">
            <text:p>9703172</text:p>
          </table:table-cell>
          <table:table-cell table:style-name="ce1030" office:value-type="float" office:value="3278300" calcext:value-type="float">
            <text:p>3278300</text:p>
          </table:table-cell>
          <table:table-cell table:style-name="ce1080" office:value-type="float" office:value="2087482" calcext:value-type="float">
            <text:p>2087482</text:p>
          </table:table-cell>
          <table:table-cell table:style-name="ce1130" office:value-type="float" office:value="8435614" calcext:value-type="float">
            <text:p>8435614</text:p>
          </table:table-cell>
          <table:table-cell table:style-name="ce1180" office:value-type="float" office:value="7641114" calcext:value-type="float">
            <text:p>7641114</text:p>
          </table:table-cell>
          <table:table-cell table:style-name="ce1230" office:value-type="float" office:value="1859761" calcext:value-type="float">
            <text:p>1859761</text:p>
          </table:table-cell>
          <table:table-cell table:style-name="ce1280" office:value-type="float" office:value="2864124" calcext:value-type="float">
            <text:p>2864124</text:p>
          </table:table-cell>
          <table:table-cell table:style-name="ce1330" office:value-type="float" office:value="5604970" calcext:value-type="float">
            <text:p>5604970</text:p>
          </table:table-cell>
          <table:table-cell table:style-name="ce1380" office:value-type="float" office:value="4474726" calcext:value-type="float">
            <text:p>4474726</text:p>
          </table:table-cell>
          <table:table-cell table:style-name="ce1430" office:value-type="float" office:value="1301365" calcext:value-type="float">
            <text:p>1301365</text:p>
          </table:table-cell>
          <table:table-cell table:style-name="ce1480" office:value-type="float" office:value="9408031" calcext:value-type="float">
            <text:p>9408031</text:p>
          </table:table-cell>
          <table:table-cell table:style-name="ce1530" office:value-type="float" office:value="5019238" calcext:value-type="float">
            <text:p>5019238</text:p>
          </table:table-cell>
          <table:table-cell table:style-name="ce1580" office:value-type="float" office:value="7309864" calcext:value-type="float">
            <text:p>7309864</text:p>
          </table:table-cell>
          <table:table-cell table:style-name="ce1630" office:value-type="float" office:value="194035" calcext:value-type="float">
            <text:p>194035</text:p>
          </table:table-cell>
          <table:table-cell table:style-name="ce1680" office:value-type="float" office:value="2945106" calcext:value-type="float">
            <text:p>2945106</text:p>
          </table:table-cell>
          <table:table-cell table:style-name="ce1730" office:value-type="float" office:value="10837302" calcext:value-type="float">
            <text:p>10837302</text:p>
          </table:table-cell>
          <table:table-cell table:style-name="ce1780" office:value-type="float" office:value="9344217" calcext:value-type="float">
            <text:p>9344217</text:p>
          </table:table-cell>
          <table:table-cell table:style-name="ce1830" office:value-type="float" office:value="13376581" calcext:value-type="float">
            <text:p>13376581</text:p>
          </table:table-cell>
          <table:table-cell table:style-name="ce1880" office:value-type="float" office:value="4073297" calcext:value-type="float">
            <text:p>4073297</text:p>
          </table:table-cell>
          <table:table-cell table:style-name="ce1930" office:value-type="float" office:value="9878272" calcext:value-type="float">
            <text:p>9878272</text:p>
          </table:table-cell>
          <table:table-cell table:style-name="ce1980" office:value-type="float" office:value="7302275" calcext:value-type="float">
            <text:p>7302275</text:p>
          </table:table-cell>
          <table:table-cell table:style-name="ce2030" office:value-type="float" office:value="10187393" calcext:value-type="float">
            <text:p>10187393</text:p>
          </table:table-cell>
          <table:table-cell table:style-name="ce2080" office:value-type="float" office:value="1539956" calcext:value-type="float">
            <text:p>1539956</text:p>
          </table:table-cell>
          <table:table-cell table:style-name="ce2130" office:value-type="float" office:value="3930207" calcext:value-type="float">
            <text:p>3930207</text:p>
          </table:table-cell>
          <table:table-cell table:style-name="ce2180" office:value-type="float" office:value="10335016" calcext:value-type="float">
            <text:p>10335016</text:p>
          </table:table-cell>
          <table:table-cell table:style-name="ce2230" office:value-type="float" office:value="4596356" calcext:value-type="float">
            <text:p>4596356</text:p>
          </table:table-cell>
          <table:table-cell table:style-name="ce2280" office:value-type="float" office:value="8728398" calcext:value-type="float">
            <text:p>8728398</text:p>
          </table:table-cell>
          <table:table-cell table:style-name="ce2330" office:value-type="float" office:value="15591637" calcext:value-type="float">
            <text:p>15591637</text:p>
          </table:table-cell>
          <table:table-cell table:style-name="ce2380" office:value-type="float" office:value="13396071" calcext:value-type="float">
            <text:p>13396071</text:p>
          </table:table-cell>
          <table:table-cell table:style-name="ce2430" office:value-type="float" office:value="16698409" calcext:value-type="float">
            <text:p>16698409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1" office:value-type="float" office:value="3469010" calcext:value-type="float">
            <text:p>3469010</text:p>
          </table:table-cell>
          <table:table-cell table:style-name="ce81" office:value-type="float" office:value="3501184" calcext:value-type="float">
            <text:p>3501184</text:p>
          </table:table-cell>
          <table:table-cell table:style-name="ce131" office:value-type="float" office:value="8622795" calcext:value-type="float">
            <text:p>8622795</text:p>
          </table:table-cell>
          <table:table-cell table:style-name="ce181" office:value-type="float" office:value="14302557" calcext:value-type="float">
            <text:p>14302557</text:p>
          </table:table-cell>
          <table:table-cell table:style-name="ce231" office:value-type="float" office:value="10227863" calcext:value-type="float">
            <text:p>10227863</text:p>
          </table:table-cell>
          <table:table-cell table:style-name="ce281" office:value-type="float" office:value="2314636" calcext:value-type="float">
            <text:p>2314636</text:p>
          </table:table-cell>
          <table:table-cell table:style-name="ce331" office:value-type="float" office:value="12770395" calcext:value-type="float">
            <text:p>12770395</text:p>
          </table:table-cell>
          <table:table-cell table:style-name="ce381" office:value-type="float" office:value="10432714" calcext:value-type="float">
            <text:p>10432714</text:p>
          </table:table-cell>
          <table:table-cell table:style-name="ce431" office:value-type="float" office:value="71265" calcext:value-type="float">
            <text:p>71265</text:p>
          </table:table-cell>
          <table:table-cell table:style-name="ce481" office:value-type="float" office:value="9109630" calcext:value-type="float">
            <text:p>9109630</text:p>
          </table:table-cell>
          <table:table-cell table:style-name="ce531" office:value-type="float" office:value="4680964" calcext:value-type="float">
            <text:p>4680964</text:p>
          </table:table-cell>
          <table:table-cell table:style-name="ce581" office:value-type="float" office:value="10735223" calcext:value-type="float">
            <text:p>10735223</text:p>
          </table:table-cell>
          <table:table-cell table:style-name="ce631" office:value-type="float" office:value="13662671" calcext:value-type="float">
            <text:p>13662671</text:p>
          </table:table-cell>
          <table:table-cell table:style-name="ce681" office:value-type="float" office:value="13700872" calcext:value-type="float">
            <text:p>13700872</text:p>
          </table:table-cell>
          <table:table-cell table:style-name="ce731" office:value-type="float" office:value="6942078" calcext:value-type="float">
            <text:p>6942078</text:p>
          </table:table-cell>
          <table:table-cell table:style-name="ce781" office:value-type="float" office:value="9530401" calcext:value-type="float">
            <text:p>9530401</text:p>
          </table:table-cell>
          <table:table-cell table:style-name="ce831" office:value-type="float" office:value="15181281" calcext:value-type="float">
            <text:p>15181281</text:p>
          </table:table-cell>
          <table:table-cell table:style-name="ce881" office:value-type="float" office:value="10114489" calcext:value-type="float">
            <text:p>10114489</text:p>
          </table:table-cell>
          <table:table-cell table:style-name="ce931" office:value-type="float" office:value="9091341" calcext:value-type="float">
            <text:p>9091341</text:p>
          </table:table-cell>
          <table:table-cell table:style-name="ce81" office:value-type="float" office:value="14925160" calcext:value-type="float">
            <text:p>14925160</text:p>
          </table:table-cell>
          <table:table-cell table:style-name="ce981" office:value-type="float" office:value="11499836" calcext:value-type="float">
            <text:p>11499836</text:p>
          </table:table-cell>
          <table:table-cell table:style-name="ce1031" office:value-type="float" office:value="10744516" calcext:value-type="float">
            <text:p>10744516</text:p>
          </table:table-cell>
          <table:table-cell table:style-name="ce1081" office:value-type="float" office:value="8522050" calcext:value-type="float">
            <text:p>8522050</text:p>
          </table:table-cell>
          <table:table-cell table:style-name="ce1131" office:value-type="float" office:value="11958445" calcext:value-type="float">
            <text:p>11958445</text:p>
          </table:table-cell>
          <table:table-cell table:style-name="ce1181" office:value-type="float" office:value="4439719" calcext:value-type="float">
            <text:p>4439719</text:p>
          </table:table-cell>
          <table:table-cell table:style-name="ce1231" office:value-type="float" office:value="12360522" calcext:value-type="float">
            <text:p>12360522</text:p>
          </table:table-cell>
          <table:table-cell table:style-name="ce1281" office:value-type="float" office:value="379896" calcext:value-type="float">
            <text:p>379896</text:p>
          </table:table-cell>
          <table:table-cell table:style-name="ce1331" office:value-type="float" office:value="8165171" calcext:value-type="float">
            <text:p>8165171</text:p>
          </table:table-cell>
          <table:table-cell table:style-name="ce1381" office:value-type="float" office:value="8213570" calcext:value-type="float">
            <text:p>8213570</text:p>
          </table:table-cell>
          <table:table-cell table:style-name="ce1431" office:value-type="float" office:value="7289574" calcext:value-type="float">
            <text:p>7289574</text:p>
          </table:table-cell>
          <table:table-cell table:style-name="ce1481" office:value-type="float" office:value="64512" calcext:value-type="float">
            <text:p>64512</text:p>
          </table:table-cell>
          <table:table-cell table:style-name="ce1531" office:value-type="float" office:value="12483378" calcext:value-type="float">
            <text:p>12483378</text:p>
          </table:table-cell>
          <table:table-cell table:style-name="ce1581" office:value-type="float" office:value="15166971" calcext:value-type="float">
            <text:p>15166971</text:p>
          </table:table-cell>
          <table:table-cell table:style-name="ce1631" office:value-type="float" office:value="12308163" calcext:value-type="float">
            <text:p>12308163</text:p>
          </table:table-cell>
          <table:table-cell table:style-name="ce1681" office:value-type="float" office:value="16097800" calcext:value-type="float">
            <text:p>16097800</text:p>
          </table:table-cell>
          <table:table-cell table:style-name="ce1731" office:value-type="float" office:value="11528695" calcext:value-type="float">
            <text:p>11528695</text:p>
          </table:table-cell>
          <table:table-cell table:style-name="ce1781" office:value-type="float" office:value="9703790" calcext:value-type="float">
            <text:p>9703790</text:p>
          </table:table-cell>
          <table:table-cell table:style-name="ce1831" office:value-type="float" office:value="5750934" calcext:value-type="float">
            <text:p>5750934</text:p>
          </table:table-cell>
          <table:table-cell table:style-name="ce1881" office:value-type="float" office:value="15594295" calcext:value-type="float">
            <text:p>15594295</text:p>
          </table:table-cell>
          <table:table-cell table:style-name="ce1931" office:value-type="float" office:value="4514927" calcext:value-type="float">
            <text:p>4514927</text:p>
          </table:table-cell>
          <table:table-cell table:style-name="ce1981" office:value-type="float" office:value="2054066" calcext:value-type="float">
            <text:p>2054066</text:p>
          </table:table-cell>
          <table:table-cell table:style-name="ce2031" office:value-type="float" office:value="8243906" calcext:value-type="float">
            <text:p>8243906</text:p>
          </table:table-cell>
          <table:table-cell table:style-name="ce2081" office:value-type="float" office:value="5902513" calcext:value-type="float">
            <text:p>5902513</text:p>
          </table:table-cell>
          <table:table-cell table:style-name="ce2131" office:value-type="float" office:value="14236277" calcext:value-type="float">
            <text:p>14236277</text:p>
          </table:table-cell>
          <table:table-cell table:style-name="ce2181" office:value-type="float" office:value="5387124" calcext:value-type="float">
            <text:p>5387124</text:p>
          </table:table-cell>
          <table:table-cell table:style-name="ce2231" office:value-type="float" office:value="1066129" calcext:value-type="float">
            <text:p>1066129</text:p>
          </table:table-cell>
          <table:table-cell table:style-name="ce2281" office:value-type="float" office:value="10615490" calcext:value-type="float">
            <text:p>10615490</text:p>
          </table:table-cell>
          <table:table-cell table:style-name="ce2331" office:value-type="float" office:value="4848596" calcext:value-type="float">
            <text:p>4848596</text:p>
          </table:table-cell>
          <table:table-cell table:style-name="ce2381" office:value-type="float" office:value="15298755" calcext:value-type="float">
            <text:p>15298755</text:p>
          </table:table-cell>
          <table:table-cell table:style-name="ce2431" office:value-type="float" office:value="4725685" calcext:value-type="float">
            <text:p>4725685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2" office:value-type="float" office:value="14359362" calcext:value-type="float">
            <text:p>14359362</text:p>
          </table:table-cell>
          <table:table-cell table:style-name="ce82" office:value-type="float" office:value="8952505" calcext:value-type="float">
            <text:p>8952505</text:p>
          </table:table-cell>
          <table:table-cell table:style-name="ce132" office:value-type="float" office:value="8915418" calcext:value-type="float">
            <text:p>8915418</text:p>
          </table:table-cell>
          <table:table-cell table:style-name="ce182" office:value-type="float" office:value="10317793" calcext:value-type="float">
            <text:p>10317793</text:p>
          </table:table-cell>
          <table:table-cell table:style-name="ce232" office:value-type="float" office:value="8354608" calcext:value-type="float">
            <text:p>8354608</text:p>
          </table:table-cell>
          <table:table-cell table:style-name="ce282" office:value-type="float" office:value="14078285" calcext:value-type="float">
            <text:p>14078285</text:p>
          </table:table-cell>
          <table:table-cell table:style-name="ce332" office:value-type="float" office:value="10066846" calcext:value-type="float">
            <text:p>10066846</text:p>
          </table:table-cell>
          <table:table-cell table:style-name="ce382" office:value-type="float" office:value="5278408" calcext:value-type="float">
            <text:p>5278408</text:p>
          </table:table-cell>
          <table:table-cell table:style-name="ce432" office:value-type="float" office:value="12434541" calcext:value-type="float">
            <text:p>12434541</text:p>
          </table:table-cell>
          <table:table-cell table:style-name="ce482" office:value-type="float" office:value="8970332" calcext:value-type="float">
            <text:p>8970332</text:p>
          </table:table-cell>
          <table:table-cell table:style-name="ce532" office:value-type="float" office:value="14077375" calcext:value-type="float">
            <text:p>14077375</text:p>
          </table:table-cell>
          <table:table-cell table:style-name="ce582" office:value-type="float" office:value="2496755" calcext:value-type="float">
            <text:p>2496755</text:p>
          </table:table-cell>
          <table:table-cell table:style-name="ce632" office:value-type="float" office:value="14127998" calcext:value-type="float">
            <text:p>14127998</text:p>
          </table:table-cell>
          <table:table-cell table:style-name="ce682" office:value-type="float" office:value="3872088" calcext:value-type="float">
            <text:p>3872088</text:p>
          </table:table-cell>
          <table:table-cell table:style-name="ce732" office:value-type="float" office:value="3877812" calcext:value-type="float">
            <text:p>3877812</text:p>
          </table:table-cell>
          <table:table-cell table:style-name="ce782" office:value-type="float" office:value="2580454" calcext:value-type="float">
            <text:p>2580454</text:p>
          </table:table-cell>
          <table:table-cell table:style-name="ce832" office:value-type="float" office:value="14350493" calcext:value-type="float">
            <text:p>14350493</text:p>
          </table:table-cell>
          <table:table-cell table:style-name="ce882" office:value-type="float" office:value="6447933" calcext:value-type="float">
            <text:p>6447933</text:p>
          </table:table-cell>
          <table:table-cell table:style-name="ce932" office:value-type="float" office:value="986169" calcext:value-type="float">
            <text:p>986169</text:p>
          </table:table-cell>
          <table:table-cell table:style-name="ce82" office:value-type="float" office:value="627848" calcext:value-type="float">
            <text:p>627848</text:p>
          </table:table-cell>
          <table:table-cell table:style-name="ce982" office:value-type="float" office:value="9042753" calcext:value-type="float">
            <text:p>9042753</text:p>
          </table:table-cell>
          <table:table-cell table:style-name="ce1032" office:value-type="float" office:value="15368817" calcext:value-type="float">
            <text:p>15368817</text:p>
          </table:table-cell>
          <table:table-cell table:style-name="ce1082" office:value-type="float" office:value="10990139" calcext:value-type="float">
            <text:p>10990139</text:p>
          </table:table-cell>
          <table:table-cell table:style-name="ce1132" office:value-type="float" office:value="16164150" calcext:value-type="float">
            <text:p>16164150</text:p>
          </table:table-cell>
          <table:table-cell table:style-name="ce1182" office:value-type="float" office:value="1360778" calcext:value-type="float">
            <text:p>1360778</text:p>
          </table:table-cell>
          <table:table-cell table:style-name="ce1232" office:value-type="float" office:value="8937345" calcext:value-type="float">
            <text:p>8937345</text:p>
          </table:table-cell>
          <table:table-cell table:style-name="ce1282" office:value-type="float" office:value="14216419" calcext:value-type="float">
            <text:p>14216419</text:p>
          </table:table-cell>
          <table:table-cell table:style-name="ce1332" office:value-type="float" office:value="8515493" calcext:value-type="float">
            <text:p>8515493</text:p>
          </table:table-cell>
          <table:table-cell table:style-name="ce1382" office:value-type="float" office:value="4714483" calcext:value-type="float">
            <text:p>4714483</text:p>
          </table:table-cell>
          <table:table-cell table:style-name="ce1432" office:value-type="float" office:value="9062476" calcext:value-type="float">
            <text:p>9062476</text:p>
          </table:table-cell>
          <table:table-cell table:style-name="ce1482" office:value-type="float" office:value="6313344" calcext:value-type="float">
            <text:p>6313344</text:p>
          </table:table-cell>
          <table:table-cell table:style-name="ce1532" office:value-type="float" office:value="5804710" calcext:value-type="float">
            <text:p>5804710</text:p>
          </table:table-cell>
          <table:table-cell table:style-name="ce1582" office:value-type="float" office:value="3513018" calcext:value-type="float">
            <text:p>3513018</text:p>
          </table:table-cell>
          <table:table-cell table:style-name="ce1632" office:value-type="float" office:value="7498283" calcext:value-type="float">
            <text:p>7498283</text:p>
          </table:table-cell>
          <table:table-cell table:style-name="ce1682" office:value-type="float" office:value="3789140" calcext:value-type="float">
            <text:p>3789140</text:p>
          </table:table-cell>
          <table:table-cell table:style-name="ce1732" office:value-type="float" office:value="6917745" calcext:value-type="float">
            <text:p>6917745</text:p>
          </table:table-cell>
          <table:table-cell table:style-name="ce1782" office:value-type="float" office:value="11534731" calcext:value-type="float">
            <text:p>11534731</text:p>
          </table:table-cell>
          <table:table-cell table:style-name="ce1832" office:value-type="float" office:value="2862191" calcext:value-type="float">
            <text:p>2862191</text:p>
          </table:table-cell>
          <table:table-cell table:style-name="ce1882" office:value-type="float" office:value="493239" calcext:value-type="float">
            <text:p>493239</text:p>
          </table:table-cell>
          <table:table-cell table:style-name="ce1932" office:value-type="float" office:value="13080307" calcext:value-type="float">
            <text:p>13080307</text:p>
          </table:table-cell>
          <table:table-cell table:style-name="ce1982" office:value-type="float" office:value="4051952" calcext:value-type="float">
            <text:p>4051952</text:p>
          </table:table-cell>
          <table:table-cell table:style-name="ce2032" office:value-type="float" office:value="15241068" calcext:value-type="float">
            <text:p>15241068</text:p>
          </table:table-cell>
          <table:table-cell table:style-name="ce2082" office:value-type="float" office:value="9404664" calcext:value-type="float">
            <text:p>9404664</text:p>
          </table:table-cell>
          <table:table-cell table:style-name="ce2132" office:value-type="float" office:value="5899313" calcext:value-type="float">
            <text:p>5899313</text:p>
          </table:table-cell>
          <table:table-cell table:style-name="ce2182" office:value-type="float" office:value="10911738" calcext:value-type="float">
            <text:p>10911738</text:p>
          </table:table-cell>
          <table:table-cell table:style-name="ce2232" office:value-type="float" office:value="4489657" calcext:value-type="float">
            <text:p>4489657</text:p>
          </table:table-cell>
          <table:table-cell table:style-name="ce2282" office:value-type="float" office:value="4212114" calcext:value-type="float">
            <text:p>4212114</text:p>
          </table:table-cell>
          <table:table-cell table:style-name="ce2332" office:value-type="float" office:value="14652353" calcext:value-type="float">
            <text:p>14652353</text:p>
          </table:table-cell>
          <table:table-cell table:style-name="ce2382" office:value-type="float" office:value="8291143" calcext:value-type="float">
            <text:p>8291143</text:p>
          </table:table-cell>
          <table:table-cell table:style-name="ce2432" office:value-type="float" office:value="3194485" calcext:value-type="float">
            <text:p>3194485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3" office:value-type="float" office:value="13723440" calcext:value-type="float">
            <text:p>13723440</text:p>
          </table:table-cell>
          <table:table-cell table:style-name="ce83" office:value-type="float" office:value="2037150" calcext:value-type="float">
            <text:p>2037150</text:p>
          </table:table-cell>
          <table:table-cell table:style-name="ce133" office:value-type="float" office:value="13115448" calcext:value-type="float">
            <text:p>13115448</text:p>
          </table:table-cell>
          <table:table-cell table:style-name="ce183" office:value-type="float" office:value="12230108" calcext:value-type="float">
            <text:p>12230108</text:p>
          </table:table-cell>
          <table:table-cell table:style-name="ce233" office:value-type="float" office:value="5532428" calcext:value-type="float">
            <text:p>5532428</text:p>
          </table:table-cell>
          <table:table-cell table:style-name="ce283" office:value-type="float" office:value="14972158" calcext:value-type="float">
            <text:p>14972158</text:p>
          </table:table-cell>
          <table:table-cell table:style-name="ce333" office:value-type="float" office:value="4077231" calcext:value-type="float">
            <text:p>4077231</text:p>
          </table:table-cell>
          <table:table-cell table:style-name="ce383" office:value-type="float" office:value="921161" calcext:value-type="float">
            <text:p>921161</text:p>
          </table:table-cell>
          <table:table-cell table:style-name="ce433" office:value-type="float" office:value="1870198" calcext:value-type="float">
            <text:p>1870198</text:p>
          </table:table-cell>
          <table:table-cell table:style-name="ce483" office:value-type="float" office:value="12010959" calcext:value-type="float">
            <text:p>12010959</text:p>
          </table:table-cell>
          <table:table-cell table:style-name="ce533" office:value-type="float" office:value="2583225" calcext:value-type="float">
            <text:p>2583225</text:p>
          </table:table-cell>
          <table:table-cell table:style-name="ce583" office:value-type="float" office:value="12700723" calcext:value-type="float">
            <text:p>12700723</text:p>
          </table:table-cell>
          <table:table-cell table:style-name="ce633" office:value-type="float" office:value="9738647" calcext:value-type="float">
            <text:p>9738647</text:p>
          </table:table-cell>
          <table:table-cell table:style-name="ce683" office:value-type="float" office:value="548371" calcext:value-type="float">
            <text:p>548371</text:p>
          </table:table-cell>
          <table:table-cell table:style-name="ce733" office:value-type="float" office:value="11870824" calcext:value-type="float">
            <text:p>11870824</text:p>
          </table:table-cell>
          <table:table-cell table:style-name="ce783" office:value-type="float" office:value="9338809" calcext:value-type="float">
            <text:p>9338809</text:p>
          </table:table-cell>
          <table:table-cell table:style-name="ce833" office:value-type="float" office:value="14903664" calcext:value-type="float">
            <text:p>14903664</text:p>
          </table:table-cell>
          <table:table-cell table:style-name="ce883" office:value-type="float" office:value="10682480" calcext:value-type="float">
            <text:p>10682480</text:p>
          </table:table-cell>
          <table:table-cell table:style-name="ce933" office:value-type="float" office:value="8645069" calcext:value-type="float">
            <text:p>8645069</text:p>
          </table:table-cell>
          <table:table-cell table:style-name="ce83" office:value-type="float" office:value="7566904" calcext:value-type="float">
            <text:p>7566904</text:p>
          </table:table-cell>
          <table:table-cell table:style-name="ce983" office:value-type="float" office:value="10205915" calcext:value-type="float">
            <text:p>10205915</text:p>
          </table:table-cell>
          <table:table-cell table:style-name="ce1033" office:value-type="float" office:value="10601038" calcext:value-type="float">
            <text:p>10601038</text:p>
          </table:table-cell>
          <table:table-cell table:style-name="ce1083" office:value-type="float" office:value="5933362" calcext:value-type="float">
            <text:p>5933362</text:p>
          </table:table-cell>
          <table:table-cell table:style-name="ce1133" office:value-type="float" office:value="965172" calcext:value-type="float">
            <text:p>965172</text:p>
          </table:table-cell>
          <table:table-cell table:style-name="ce1183" office:value-type="float" office:value="2758093" calcext:value-type="float">
            <text:p>2758093</text:p>
          </table:table-cell>
          <table:table-cell table:style-name="ce1233" office:value-type="float" office:value="4817786" calcext:value-type="float">
            <text:p>4817786</text:p>
          </table:table-cell>
          <table:table-cell table:style-name="ce1283" office:value-type="float" office:value="9135639" calcext:value-type="float">
            <text:p>9135639</text:p>
          </table:table-cell>
          <table:table-cell table:style-name="ce1333" office:value-type="float" office:value="12481500" calcext:value-type="float">
            <text:p>12481500</text:p>
          </table:table-cell>
          <table:table-cell table:style-name="ce1383" office:value-type="float" office:value="2912139" calcext:value-type="float">
            <text:p>2912139</text:p>
          </table:table-cell>
          <table:table-cell table:style-name="ce1433" office:value-type="float" office:value="4132782" calcext:value-type="float">
            <text:p>4132782</text:p>
          </table:table-cell>
          <table:table-cell table:style-name="ce1483" office:value-type="float" office:value="15787742" calcext:value-type="float">
            <text:p>15787742</text:p>
          </table:table-cell>
          <table:table-cell table:style-name="ce1533" office:value-type="float" office:value="4023738" calcext:value-type="float">
            <text:p>4023738</text:p>
          </table:table-cell>
          <table:table-cell table:style-name="ce1583" office:value-type="float" office:value="9187010" calcext:value-type="float">
            <text:p>9187010</text:p>
          </table:table-cell>
          <table:table-cell table:style-name="ce1633" office:value-type="float" office:value="14629819" calcext:value-type="float">
            <text:p>14629819</text:p>
          </table:table-cell>
          <table:table-cell table:style-name="ce1683" office:value-type="float" office:value="12529586" calcext:value-type="float">
            <text:p>12529586</text:p>
          </table:table-cell>
          <table:table-cell table:style-name="ce1733" office:value-type="float" office:value="546479" calcext:value-type="float">
            <text:p>546479</text:p>
          </table:table-cell>
          <table:table-cell table:style-name="ce1783" office:value-type="float" office:value="9552363" calcext:value-type="float">
            <text:p>9552363</text:p>
          </table:table-cell>
          <table:table-cell table:style-name="ce1833" office:value-type="float" office:value="6288220" calcext:value-type="float">
            <text:p>6288220</text:p>
          </table:table-cell>
          <table:table-cell table:style-name="ce1883" office:value-type="float" office:value="14254546" calcext:value-type="float">
            <text:p>14254546</text:p>
          </table:table-cell>
          <table:table-cell table:style-name="ce1933" office:value-type="float" office:value="15809580" calcext:value-type="float">
            <text:p>15809580</text:p>
          </table:table-cell>
          <table:table-cell table:style-name="ce1983" office:value-type="float" office:value="12477761" calcext:value-type="float">
            <text:p>12477761</text:p>
          </table:table-cell>
          <table:table-cell table:style-name="ce2033" office:value-type="float" office:value="4859732" calcext:value-type="float">
            <text:p>4859732</text:p>
          </table:table-cell>
          <table:table-cell table:style-name="ce2083" office:value-type="float" office:value="9170414" calcext:value-type="float">
            <text:p>9170414</text:p>
          </table:table-cell>
          <table:table-cell table:style-name="ce2133" office:value-type="float" office:value="8645406" calcext:value-type="float">
            <text:p>8645406</text:p>
          </table:table-cell>
          <table:table-cell table:style-name="ce2183" office:value-type="float" office:value="9935238" calcext:value-type="float">
            <text:p>9935238</text:p>
          </table:table-cell>
          <table:table-cell table:style-name="ce2233" office:value-type="float" office:value="3151852" calcext:value-type="float">
            <text:p>3151852</text:p>
          </table:table-cell>
          <table:table-cell table:style-name="ce2283" office:value-type="float" office:value="10490995" calcext:value-type="float">
            <text:p>10490995</text:p>
          </table:table-cell>
          <table:table-cell table:style-name="ce2333" office:value-type="float" office:value="3666217" calcext:value-type="float">
            <text:p>3666217</text:p>
          </table:table-cell>
          <table:table-cell table:style-name="ce2383" office:value-type="float" office:value="8133090" calcext:value-type="float">
            <text:p>8133090</text:p>
          </table:table-cell>
          <table:table-cell table:style-name="ce2433" office:value-type="float" office:value="16218567" calcext:value-type="float">
            <text:p>16218567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4" office:value-type="float" office:value="11333513" calcext:value-type="float">
            <text:p>11333513</text:p>
          </table:table-cell>
          <table:table-cell table:style-name="ce84" office:value-type="float" office:value="7525109" calcext:value-type="float">
            <text:p>7525109</text:p>
          </table:table-cell>
          <table:table-cell table:style-name="ce134" office:value-type="float" office:value="4026136" calcext:value-type="float">
            <text:p>4026136</text:p>
          </table:table-cell>
          <table:table-cell table:style-name="ce184" office:value-type="float" office:value="402121" calcext:value-type="float">
            <text:p>402121</text:p>
          </table:table-cell>
          <table:table-cell table:style-name="ce234" office:value-type="float" office:value="9479666" calcext:value-type="float">
            <text:p>9479666</text:p>
          </table:table-cell>
          <table:table-cell table:style-name="ce284" office:value-type="float" office:value="13128553" calcext:value-type="float">
            <text:p>13128553</text:p>
          </table:table-cell>
          <table:table-cell table:style-name="ce334" office:value-type="float" office:value="3436050" calcext:value-type="float">
            <text:p>3436050</text:p>
          </table:table-cell>
          <table:table-cell table:style-name="ce384" office:value-type="float" office:value="3915827" calcext:value-type="float">
            <text:p>3915827</text:p>
          </table:table-cell>
          <table:table-cell table:style-name="ce434" office:value-type="float" office:value="9473445" calcext:value-type="float">
            <text:p>9473445</text:p>
          </table:table-cell>
          <table:table-cell table:style-name="ce484" office:value-type="float" office:value="178351" calcext:value-type="float">
            <text:p>178351</text:p>
          </table:table-cell>
          <table:table-cell table:style-name="ce534" office:value-type="float" office:value="9225935" calcext:value-type="float">
            <text:p>9225935</text:p>
          </table:table-cell>
          <table:table-cell table:style-name="ce584" office:value-type="float" office:value="11896759" calcext:value-type="float">
            <text:p>11896759</text:p>
          </table:table-cell>
          <table:table-cell table:style-name="ce634" office:value-type="float" office:value="8781832" calcext:value-type="float">
            <text:p>8781832</text:p>
          </table:table-cell>
          <table:table-cell table:style-name="ce684" office:value-type="float" office:value="376926" calcext:value-type="float">
            <text:p>376926</text:p>
          </table:table-cell>
          <table:table-cell table:style-name="ce734" office:value-type="float" office:value="7124177" calcext:value-type="float">
            <text:p>7124177</text:p>
          </table:table-cell>
          <table:table-cell table:style-name="ce784" office:value-type="float" office:value="7906000" calcext:value-type="float">
            <text:p>7906000</text:p>
          </table:table-cell>
          <table:table-cell table:style-name="ce834" office:value-type="float" office:value="11939167" calcext:value-type="float">
            <text:p>11939167</text:p>
          </table:table-cell>
          <table:table-cell table:style-name="ce884" office:value-type="float" office:value="2170215" calcext:value-type="float">
            <text:p>2170215</text:p>
          </table:table-cell>
          <table:table-cell table:style-name="ce934" office:value-type="float" office:value="12281639" calcext:value-type="float">
            <text:p>12281639</text:p>
          </table:table-cell>
          <table:table-cell table:style-name="ce84" office:value-type="float" office:value="1904525" calcext:value-type="float">
            <text:p>1904525</text:p>
          </table:table-cell>
          <table:table-cell table:style-name="ce984" office:value-type="float" office:value="482412" calcext:value-type="float">
            <text:p>482412</text:p>
          </table:table-cell>
          <table:table-cell table:style-name="ce1034" office:value-type="float" office:value="216457" calcext:value-type="float">
            <text:p>216457</text:p>
          </table:table-cell>
          <table:table-cell table:style-name="ce1084" office:value-type="float" office:value="6098442" calcext:value-type="float">
            <text:p>6098442</text:p>
          </table:table-cell>
          <table:table-cell table:style-name="ce1134" office:value-type="float" office:value="12502228" calcext:value-type="float">
            <text:p>12502228</text:p>
          </table:table-cell>
          <table:table-cell table:style-name="ce1184" office:value-type="float" office:value="7778133" calcext:value-type="float">
            <text:p>7778133</text:p>
          </table:table-cell>
          <table:table-cell table:style-name="ce1234" office:value-type="float" office:value="2425989" calcext:value-type="float">
            <text:p>2425989</text:p>
          </table:table-cell>
          <table:table-cell table:style-name="ce1284" office:value-type="float" office:value="16381873" calcext:value-type="float">
            <text:p>16381873</text:p>
          </table:table-cell>
          <table:table-cell table:style-name="ce1334" office:value-type="float" office:value="4064747" calcext:value-type="float">
            <text:p>4064747</text:p>
          </table:table-cell>
          <table:table-cell table:style-name="ce1384" office:value-type="float" office:value="7793435" calcext:value-type="float">
            <text:p>7793435</text:p>
          </table:table-cell>
          <table:table-cell table:style-name="ce1434" office:value-type="float" office:value="2020973" calcext:value-type="float">
            <text:p>2020973</text:p>
          </table:table-cell>
          <table:table-cell table:style-name="ce1484" office:value-type="float" office:value="13031124" calcext:value-type="float">
            <text:p>13031124</text:p>
          </table:table-cell>
          <table:table-cell table:style-name="ce1534" office:value-type="float" office:value="10100871" calcext:value-type="float">
            <text:p>10100871</text:p>
          </table:table-cell>
          <table:table-cell table:style-name="ce1584" office:value-type="float" office:value="7159564" calcext:value-type="float">
            <text:p>7159564</text:p>
          </table:table-cell>
          <table:table-cell table:style-name="ce1634" office:value-type="float" office:value="2819233" calcext:value-type="float">
            <text:p>2819233</text:p>
          </table:table-cell>
          <table:table-cell table:style-name="ce1684" office:value-type="float" office:value="3059794" calcext:value-type="float">
            <text:p>3059794</text:p>
          </table:table-cell>
          <table:table-cell table:style-name="ce1734" office:value-type="float" office:value="11414471" calcext:value-type="float">
            <text:p>11414471</text:p>
          </table:table-cell>
          <table:table-cell table:style-name="ce1784" office:value-type="float" office:value="16477311" calcext:value-type="float">
            <text:p>16477311</text:p>
          </table:table-cell>
          <table:table-cell table:style-name="ce1834" office:value-type="float" office:value="14260919" calcext:value-type="float">
            <text:p>14260919</text:p>
          </table:table-cell>
          <table:table-cell table:style-name="ce1884" office:value-type="float" office:value="10476470" calcext:value-type="float">
            <text:p>10476470</text:p>
          </table:table-cell>
          <table:table-cell table:style-name="ce1934" office:value-type="float" office:value="12829877" calcext:value-type="float">
            <text:p>12829877</text:p>
          </table:table-cell>
          <table:table-cell table:style-name="ce1984" office:value-type="float" office:value="10960827" calcext:value-type="float">
            <text:p>10960827</text:p>
          </table:table-cell>
          <table:table-cell table:style-name="ce2034" office:value-type="float" office:value="1764285" calcext:value-type="float">
            <text:p>1764285</text:p>
          </table:table-cell>
          <table:table-cell table:style-name="ce2084" office:value-type="float" office:value="7015575" calcext:value-type="float">
            <text:p>7015575</text:p>
          </table:table-cell>
          <table:table-cell table:style-name="ce2134" office:value-type="float" office:value="3446625" calcext:value-type="float">
            <text:p>3446625</text:p>
          </table:table-cell>
          <table:table-cell table:style-name="ce2184" office:value-type="float" office:value="7715414" calcext:value-type="float">
            <text:p>7715414</text:p>
          </table:table-cell>
          <table:table-cell table:style-name="ce2234" office:value-type="float" office:value="11654759" calcext:value-type="float">
            <text:p>11654759</text:p>
          </table:table-cell>
          <table:table-cell table:style-name="ce2284" office:value-type="float" office:value="7530115" calcext:value-type="float">
            <text:p>7530115</text:p>
          </table:table-cell>
          <table:table-cell table:style-name="ce2334" office:value-type="float" office:value="11372952" calcext:value-type="float">
            <text:p>11372952</text:p>
          </table:table-cell>
          <table:table-cell table:style-name="ce2384" office:value-type="float" office:value="8332110" calcext:value-type="float">
            <text:p>8332110</text:p>
          </table:table-cell>
          <table:table-cell table:style-name="ce2434" office:value-type="float" office:value="880270" calcext:value-type="float">
            <text:p>88027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5" office:value-type="float" office:value="2938916" calcext:value-type="float">
            <text:p>2938916</text:p>
          </table:table-cell>
          <table:table-cell table:style-name="ce85" office:value-type="float" office:value="8895853" calcext:value-type="float">
            <text:p>8895853</text:p>
          </table:table-cell>
          <table:table-cell table:style-name="ce135" office:value-type="float" office:value="2794118" calcext:value-type="float">
            <text:p>2794118</text:p>
          </table:table-cell>
          <table:table-cell table:style-name="ce185" office:value-type="float" office:value="11545093" calcext:value-type="float">
            <text:p>11545093</text:p>
          </table:table-cell>
          <table:table-cell table:style-name="ce235" office:value-type="float" office:value="16651212" calcext:value-type="float">
            <text:p>16651212</text:p>
          </table:table-cell>
          <table:table-cell table:style-name="ce285" office:value-type="float" office:value="669227" calcext:value-type="float">
            <text:p>669227</text:p>
          </table:table-cell>
          <table:table-cell table:style-name="ce335" office:value-type="float" office:value="4794246" calcext:value-type="float">
            <text:p>4794246</text:p>
          </table:table-cell>
          <table:table-cell table:style-name="ce385" office:value-type="float" office:value="2472276" calcext:value-type="float">
            <text:p>2472276</text:p>
          </table:table-cell>
          <table:table-cell table:style-name="ce435" office:value-type="float" office:value="12963084" calcext:value-type="float">
            <text:p>12963084</text:p>
          </table:table-cell>
          <table:table-cell table:style-name="ce485" office:value-type="float" office:value="16077213" calcext:value-type="float">
            <text:p>16077213</text:p>
          </table:table-cell>
          <table:table-cell table:style-name="ce535" office:value-type="float" office:value="2053661" calcext:value-type="float">
            <text:p>2053661</text:p>
          </table:table-cell>
          <table:table-cell table:style-name="ce585" office:value-type="float" office:value="7872057" calcext:value-type="float">
            <text:p>7872057</text:p>
          </table:table-cell>
          <table:table-cell table:style-name="ce635" office:value-type="float" office:value="12562947" calcext:value-type="float">
            <text:p>12562947</text:p>
          </table:table-cell>
          <table:table-cell table:style-name="ce685" office:value-type="float" office:value="15954802" calcext:value-type="float">
            <text:p>15954802</text:p>
          </table:table-cell>
          <table:table-cell table:style-name="ce735" office:value-type="float" office:value="11574674" calcext:value-type="float">
            <text:p>11574674</text:p>
          </table:table-cell>
          <table:table-cell table:style-name="ce785" office:value-type="float" office:value="9263049" calcext:value-type="float">
            <text:p>9263049</text:p>
          </table:table-cell>
          <table:table-cell table:style-name="ce835" office:value-type="float" office:value="7618987" calcext:value-type="float">
            <text:p>7618987</text:p>
          </table:table-cell>
          <table:table-cell table:style-name="ce885" office:value-type="float" office:value="13276336" calcext:value-type="float">
            <text:p>13276336</text:p>
          </table:table-cell>
          <table:table-cell table:style-name="ce935" office:value-type="float" office:value="16768895" calcext:value-type="float">
            <text:p>16768895</text:p>
          </table:table-cell>
          <table:table-cell table:style-name="ce85" office:value-type="float" office:value="14184739" calcext:value-type="float">
            <text:p>14184739</text:p>
          </table:table-cell>
          <table:table-cell table:style-name="ce985" office:value-type="float" office:value="16663719" calcext:value-type="float">
            <text:p>16663719</text:p>
          </table:table-cell>
          <table:table-cell table:style-name="ce1035" office:value-type="float" office:value="10529322" calcext:value-type="float">
            <text:p>10529322</text:p>
          </table:table-cell>
          <table:table-cell table:style-name="ce1085" office:value-type="float" office:value="5842922" calcext:value-type="float">
            <text:p>5842922</text:p>
          </table:table-cell>
          <table:table-cell table:style-name="ce1135" office:value-type="float" office:value="1406526" calcext:value-type="float">
            <text:p>1406526</text:p>
          </table:table-cell>
          <table:table-cell table:style-name="ce1185" office:value-type="float" office:value="15162890" calcext:value-type="float">
            <text:p>15162890</text:p>
          </table:table-cell>
          <table:table-cell table:style-name="ce1235" office:value-type="float" office:value="1671247" calcext:value-type="float">
            <text:p>1671247</text:p>
          </table:table-cell>
          <table:table-cell table:style-name="ce1285" office:value-type="float" office:value="471904" calcext:value-type="float">
            <text:p>471904</text:p>
          </table:table-cell>
          <table:table-cell table:style-name="ce1335" office:value-type="float" office:value="16296920" calcext:value-type="float">
            <text:p>16296920</text:p>
          </table:table-cell>
          <table:table-cell table:style-name="ce1385" office:value-type="float" office:value="14036917" calcext:value-type="float">
            <text:p>14036917</text:p>
          </table:table-cell>
          <table:table-cell table:style-name="ce1435" office:value-type="float" office:value="10579008" calcext:value-type="float">
            <text:p>10579008</text:p>
          </table:table-cell>
          <table:table-cell table:style-name="ce1485" office:value-type="float" office:value="5908783" calcext:value-type="float">
            <text:p>5908783</text:p>
          </table:table-cell>
          <table:table-cell table:style-name="ce1535" office:value-type="float" office:value="1025828" calcext:value-type="float">
            <text:p>1025828</text:p>
          </table:table-cell>
          <table:table-cell table:style-name="ce1585" office:value-type="float" office:value="16515197" calcext:value-type="float">
            <text:p>16515197</text:p>
          </table:table-cell>
          <table:table-cell table:style-name="ce1635" office:value-type="float" office:value="2414843" calcext:value-type="float">
            <text:p>2414843</text:p>
          </table:table-cell>
          <table:table-cell table:style-name="ce1685" office:value-type="float" office:value="12723250" calcext:value-type="float">
            <text:p>12723250</text:p>
          </table:table-cell>
          <table:table-cell table:style-name="ce1735" office:value-type="float" office:value="1010247" calcext:value-type="float">
            <text:p>1010247</text:p>
          </table:table-cell>
          <table:table-cell table:style-name="ce1785" office:value-type="float" office:value="15634533" calcext:value-type="float">
            <text:p>15634533</text:p>
          </table:table-cell>
          <table:table-cell table:style-name="ce1835" office:value-type="float" office:value="8591699" calcext:value-type="float">
            <text:p>8591699</text:p>
          </table:table-cell>
          <table:table-cell table:style-name="ce1885" office:value-type="float" office:value="14600386" calcext:value-type="float">
            <text:p>14600386</text:p>
          </table:table-cell>
          <table:table-cell table:style-name="ce1935" office:value-type="float" office:value="7246737" calcext:value-type="float">
            <text:p>7246737</text:p>
          </table:table-cell>
          <table:table-cell table:style-name="ce1985" office:value-type="float" office:value="66555" calcext:value-type="float">
            <text:p>66555</text:p>
          </table:table-cell>
          <table:table-cell table:style-name="ce2035" office:value-type="float" office:value="8506900" calcext:value-type="float">
            <text:p>8506900</text:p>
          </table:table-cell>
          <table:table-cell table:style-name="ce2085" office:value-type="float" office:value="13820330" calcext:value-type="float">
            <text:p>13820330</text:p>
          </table:table-cell>
          <table:table-cell table:style-name="ce2135" office:value-type="float" office:value="14172841" calcext:value-type="float">
            <text:p>14172841</text:p>
          </table:table-cell>
          <table:table-cell table:style-name="ce2185" office:value-type="float" office:value="15863509" calcext:value-type="float">
            <text:p>15863509</text:p>
          </table:table-cell>
          <table:table-cell table:style-name="ce2235" office:value-type="float" office:value="2120534" calcext:value-type="float">
            <text:p>2120534</text:p>
          </table:table-cell>
          <table:table-cell table:style-name="ce2285" office:value-type="float" office:value="9524601" calcext:value-type="float">
            <text:p>9524601</text:p>
          </table:table-cell>
          <table:table-cell table:style-name="ce2335" office:value-type="float" office:value="13244604" calcext:value-type="float">
            <text:p>13244604</text:p>
          </table:table-cell>
          <table:table-cell table:style-name="ce2385" office:value-type="float" office:value="10819735" calcext:value-type="float">
            <text:p>10819735</text:p>
          </table:table-cell>
          <table:table-cell table:style-name="ce2435" office:value-type="float" office:value="9025082" calcext:value-type="float">
            <text:p>9025082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6" office:value-type="float" office:value="9466980" calcext:value-type="float">
            <text:p>9466980</text:p>
          </table:table-cell>
          <table:table-cell table:style-name="ce86" office:value-type="float" office:value="11607448" calcext:value-type="float">
            <text:p>11607448</text:p>
          </table:table-cell>
          <table:table-cell table:style-name="ce136" office:value-type="float" office:value="7024163" calcext:value-type="float">
            <text:p>7024163</text:p>
          </table:table-cell>
          <table:table-cell table:style-name="ce186" office:value-type="float" office:value="2578961" calcext:value-type="float">
            <text:p>2578961</text:p>
          </table:table-cell>
          <table:table-cell table:style-name="ce236" office:value-type="float" office:value="1743893" calcext:value-type="float">
            <text:p>1743893</text:p>
          </table:table-cell>
          <table:table-cell table:style-name="ce286" office:value-type="float" office:value="9497871" calcext:value-type="float">
            <text:p>9497871</text:p>
          </table:table-cell>
          <table:table-cell table:style-name="ce336" office:value-type="float" office:value="12776111" calcext:value-type="float">
            <text:p>12776111</text:p>
          </table:table-cell>
          <table:table-cell table:style-name="ce386" office:value-type="float" office:value="3987334" calcext:value-type="float">
            <text:p>3987334</text:p>
          </table:table-cell>
          <table:table-cell table:style-name="ce436" office:value-type="float" office:value="13281528" calcext:value-type="float">
            <text:p>13281528</text:p>
          </table:table-cell>
          <table:table-cell table:style-name="ce486" office:value-type="float" office:value="11825194" calcext:value-type="float">
            <text:p>11825194</text:p>
          </table:table-cell>
          <table:table-cell table:style-name="ce536" office:value-type="float" office:value="2442333" calcext:value-type="float">
            <text:p>2442333</text:p>
          </table:table-cell>
          <table:table-cell table:style-name="ce586" office:value-type="float" office:value="9515524" calcext:value-type="float">
            <text:p>9515524</text:p>
          </table:table-cell>
          <table:table-cell table:style-name="ce636" office:value-type="float" office:value="16027731" calcext:value-type="float">
            <text:p>16027731</text:p>
          </table:table-cell>
          <table:table-cell table:style-name="ce686" office:value-type="float" office:value="13549833" calcext:value-type="float">
            <text:p>13549833</text:p>
          </table:table-cell>
          <table:table-cell table:style-name="ce736" office:value-type="float" office:value="10737968" calcext:value-type="float">
            <text:p>10737968</text:p>
          </table:table-cell>
          <table:table-cell table:style-name="ce786" office:value-type="float" office:value="6365895" calcext:value-type="float">
            <text:p>6365895</text:p>
          </table:table-cell>
          <table:table-cell table:style-name="ce836" office:value-type="float" office:value="3078563" calcext:value-type="float">
            <text:p>3078563</text:p>
          </table:table-cell>
          <table:table-cell table:style-name="ce886" office:value-type="float" office:value="5556769" calcext:value-type="float">
            <text:p>5556769</text:p>
          </table:table-cell>
          <table:table-cell table:style-name="ce936" office:value-type="float" office:value="13375263" calcext:value-type="float">
            <text:p>13375263</text:p>
          </table:table-cell>
          <table:table-cell table:style-name="ce86" office:value-type="float" office:value="4051971" calcext:value-type="float">
            <text:p>4051971</text:p>
          </table:table-cell>
          <table:table-cell table:style-name="ce986" office:value-type="float" office:value="4630804" calcext:value-type="float">
            <text:p>4630804</text:p>
          </table:table-cell>
          <table:table-cell table:style-name="ce1036" office:value-type="float" office:value="5809270" calcext:value-type="float">
            <text:p>5809270</text:p>
          </table:table-cell>
          <table:table-cell table:style-name="ce1086" office:value-type="float" office:value="15617937" calcext:value-type="float">
            <text:p>15617937</text:p>
          </table:table-cell>
          <table:table-cell table:style-name="ce1136" office:value-type="float" office:value="13805740" calcext:value-type="float">
            <text:p>13805740</text:p>
          </table:table-cell>
          <table:table-cell table:style-name="ce1186" office:value-type="float" office:value="2769753" calcext:value-type="float">
            <text:p>2769753</text:p>
          </table:table-cell>
          <table:table-cell table:style-name="ce1236" office:value-type="float" office:value="4272828" calcext:value-type="float">
            <text:p>4272828</text:p>
          </table:table-cell>
          <table:table-cell table:style-name="ce1286" office:value-type="float" office:value="5924977" calcext:value-type="float">
            <text:p>5924977</text:p>
          </table:table-cell>
          <table:table-cell table:style-name="ce1336" office:value-type="float" office:value="1239568" calcext:value-type="float">
            <text:p>1239568</text:p>
          </table:table-cell>
          <table:table-cell table:style-name="ce1386" office:value-type="float" office:value="10643656" calcext:value-type="float">
            <text:p>10643656</text:p>
          </table:table-cell>
          <table:table-cell table:style-name="ce1436" office:value-type="float" office:value="2291817" calcext:value-type="float">
            <text:p>2291817</text:p>
          </table:table-cell>
          <table:table-cell table:style-name="ce1486" office:value-type="float" office:value="14704787" calcext:value-type="float">
            <text:p>14704787</text:p>
          </table:table-cell>
          <table:table-cell table:style-name="ce1536" office:value-type="float" office:value="15347361" calcext:value-type="float">
            <text:p>15347361</text:p>
          </table:table-cell>
          <table:table-cell table:style-name="ce1586" office:value-type="float" office:value="6081036" calcext:value-type="float">
            <text:p>6081036</text:p>
          </table:table-cell>
          <table:table-cell table:style-name="ce1636" office:value-type="float" office:value="15817203" calcext:value-type="float">
            <text:p>15817203</text:p>
          </table:table-cell>
          <table:table-cell table:style-name="ce1686" office:value-type="float" office:value="4321948" calcext:value-type="float">
            <text:p>4321948</text:p>
          </table:table-cell>
          <table:table-cell table:style-name="ce1736" office:value-type="float" office:value="13998779" calcext:value-type="float">
            <text:p>13998779</text:p>
          </table:table-cell>
          <table:table-cell table:style-name="ce1786" office:value-type="float" office:value="4129069" calcext:value-type="float">
            <text:p>4129069</text:p>
          </table:table-cell>
          <table:table-cell table:style-name="ce1836" office:value-type="float" office:value="4916191" calcext:value-type="float">
            <text:p>4916191</text:p>
          </table:table-cell>
          <table:table-cell table:style-name="ce1886" office:value-type="float" office:value="13898107" calcext:value-type="float">
            <text:p>13898107</text:p>
          </table:table-cell>
          <table:table-cell table:style-name="ce1936" office:value-type="float" office:value="4291490" calcext:value-type="float">
            <text:p>4291490</text:p>
          </table:table-cell>
          <table:table-cell table:style-name="ce1986" office:value-type="float" office:value="81393" calcext:value-type="float">
            <text:p>81393</text:p>
          </table:table-cell>
          <table:table-cell table:style-name="ce2036" office:value-type="float" office:value="12202493" calcext:value-type="float">
            <text:p>12202493</text:p>
          </table:table-cell>
          <table:table-cell table:style-name="ce2086" office:value-type="float" office:value="9514174" calcext:value-type="float">
            <text:p>9514174</text:p>
          </table:table-cell>
          <table:table-cell table:style-name="ce2136" office:value-type="float" office:value="1831557" calcext:value-type="float">
            <text:p>1831557</text:p>
          </table:table-cell>
          <table:table-cell table:style-name="ce2186" office:value-type="float" office:value="10645823" calcext:value-type="float">
            <text:p>10645823</text:p>
          </table:table-cell>
          <table:table-cell table:style-name="ce2236" office:value-type="float" office:value="9532422" calcext:value-type="float">
            <text:p>9532422</text:p>
          </table:table-cell>
          <table:table-cell table:style-name="ce2286" office:value-type="float" office:value="5958873" calcext:value-type="float">
            <text:p>5958873</text:p>
          </table:table-cell>
          <table:table-cell table:style-name="ce2336" office:value-type="float" office:value="15990931" calcext:value-type="float">
            <text:p>15990931</text:p>
          </table:table-cell>
          <table:table-cell table:style-name="ce2386" office:value-type="float" office:value="3346639" calcext:value-type="float">
            <text:p>3346639</text:p>
          </table:table-cell>
          <table:table-cell table:style-name="ce2436" office:value-type="float" office:value="14548950" calcext:value-type="float">
            <text:p>1454895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7" office:value-type="float" office:value="5168515" calcext:value-type="float">
            <text:p>5168515</text:p>
          </table:table-cell>
          <table:table-cell table:style-name="ce87" office:value-type="float" office:value="4495009" calcext:value-type="float">
            <text:p>4495009</text:p>
          </table:table-cell>
          <table:table-cell table:style-name="ce137" office:value-type="float" office:value="357719" calcext:value-type="float">
            <text:p>357719</text:p>
          </table:table-cell>
          <table:table-cell table:style-name="ce187" office:value-type="float" office:value="5702925" calcext:value-type="float">
            <text:p>5702925</text:p>
          </table:table-cell>
          <table:table-cell table:style-name="ce237" office:value-type="float" office:value="13646034" calcext:value-type="float">
            <text:p>13646034</text:p>
          </table:table-cell>
          <table:table-cell table:style-name="ce287" office:value-type="float" office:value="5212727" calcext:value-type="float">
            <text:p>5212727</text:p>
          </table:table-cell>
          <table:table-cell table:style-name="ce337" office:value-type="float" office:value="9035008" calcext:value-type="float">
            <text:p>9035008</text:p>
          </table:table-cell>
          <table:table-cell table:style-name="ce387" office:value-type="float" office:value="4002552" calcext:value-type="float">
            <text:p>4002552</text:p>
          </table:table-cell>
          <table:table-cell table:style-name="ce437" office:value-type="float" office:value="14467135" calcext:value-type="float">
            <text:p>14467135</text:p>
          </table:table-cell>
          <table:table-cell table:style-name="ce487" office:value-type="float" office:value="10080764" calcext:value-type="float">
            <text:p>10080764</text:p>
          </table:table-cell>
          <table:table-cell table:style-name="ce537" office:value-type="float" office:value="15175242" calcext:value-type="float">
            <text:p>15175242</text:p>
          </table:table-cell>
          <table:table-cell table:style-name="ce587" office:value-type="float" office:value="9742507" calcext:value-type="float">
            <text:p>9742507</text:p>
          </table:table-cell>
          <table:table-cell table:style-name="ce637" office:value-type="float" office:value="11575142" calcext:value-type="float">
            <text:p>11575142</text:p>
          </table:table-cell>
          <table:table-cell table:style-name="ce687" office:value-type="float" office:value="16716083" calcext:value-type="float">
            <text:p>16716083</text:p>
          </table:table-cell>
          <table:table-cell table:style-name="ce737" office:value-type="float" office:value="4495915" calcext:value-type="float">
            <text:p>4495915</text:p>
          </table:table-cell>
          <table:table-cell table:style-name="ce787" office:value-type="float" office:value="10923101" calcext:value-type="float">
            <text:p>10923101</text:p>
          </table:table-cell>
          <table:table-cell table:style-name="ce837" office:value-type="float" office:value="9282733" calcext:value-type="float">
            <text:p>9282733</text:p>
          </table:table-cell>
          <table:table-cell table:style-name="ce887" office:value-type="float" office:value="3199018" calcext:value-type="float">
            <text:p>3199018</text:p>
          </table:table-cell>
          <table:table-cell table:style-name="ce937" office:value-type="float" office:value="2494624" calcext:value-type="float">
            <text:p>2494624</text:p>
          </table:table-cell>
          <table:table-cell table:style-name="ce87" office:value-type="float" office:value="3687999" calcext:value-type="float">
            <text:p>3687999</text:p>
          </table:table-cell>
          <table:table-cell table:style-name="ce987" office:value-type="float" office:value="15881765" calcext:value-type="float">
            <text:p>15881765</text:p>
          </table:table-cell>
          <table:table-cell table:style-name="ce1037" office:value-type="float" office:value="10718923" calcext:value-type="float">
            <text:p>10718923</text:p>
          </table:table-cell>
          <table:table-cell table:style-name="ce1087" office:value-type="float" office:value="10517819" calcext:value-type="float">
            <text:p>10517819</text:p>
          </table:table-cell>
          <table:table-cell table:style-name="ce1137" office:value-type="float" office:value="3515873" calcext:value-type="float">
            <text:p>3515873</text:p>
          </table:table-cell>
          <table:table-cell table:style-name="ce1187" office:value-type="float" office:value="3770030" calcext:value-type="float">
            <text:p>3770030</text:p>
          </table:table-cell>
          <table:table-cell table:style-name="ce1237" office:value-type="float" office:value="10191968" calcext:value-type="float">
            <text:p>10191968</text:p>
          </table:table-cell>
          <table:table-cell table:style-name="ce1287" office:value-type="float" office:value="2260760" calcext:value-type="float">
            <text:p>2260760</text:p>
          </table:table-cell>
          <table:table-cell table:style-name="ce1337" office:value-type="float" office:value="12876685" calcext:value-type="float">
            <text:p>12876685</text:p>
          </table:table-cell>
          <table:table-cell table:style-name="ce1387" office:value-type="float" office:value="7706164" calcext:value-type="float">
            <text:p>7706164</text:p>
          </table:table-cell>
          <table:table-cell table:style-name="ce1437" office:value-type="float" office:value="5341588" calcext:value-type="float">
            <text:p>5341588</text:p>
          </table:table-cell>
          <table:table-cell table:style-name="ce1487" office:value-type="float" office:value="3643015" calcext:value-type="float">
            <text:p>3643015</text:p>
          </table:table-cell>
          <table:table-cell table:style-name="ce1537" office:value-type="float" office:value="5753119" calcext:value-type="float">
            <text:p>5753119</text:p>
          </table:table-cell>
          <table:table-cell table:style-name="ce1587" office:value-type="float" office:value="14387911" calcext:value-type="float">
            <text:p>14387911</text:p>
          </table:table-cell>
          <table:table-cell table:style-name="ce1637" office:value-type="float" office:value="16268101" calcext:value-type="float">
            <text:p>16268101</text:p>
          </table:table-cell>
          <table:table-cell table:style-name="ce1687" office:value-type="float" office:value="10431622" calcext:value-type="float">
            <text:p>10431622</text:p>
          </table:table-cell>
          <table:table-cell table:style-name="ce1737" office:value-type="float" office:value="11441786" calcext:value-type="float">
            <text:p>11441786</text:p>
          </table:table-cell>
          <table:table-cell table:style-name="ce1787" office:value-type="float" office:value="10426453" calcext:value-type="float">
            <text:p>10426453</text:p>
          </table:table-cell>
          <table:table-cell table:style-name="ce1837" office:value-type="float" office:value="3542422" calcext:value-type="float">
            <text:p>3542422</text:p>
          </table:table-cell>
          <table:table-cell table:style-name="ce1887" office:value-type="float" office:value="10811158" calcext:value-type="float">
            <text:p>10811158</text:p>
          </table:table-cell>
          <table:table-cell table:style-name="ce1937" office:value-type="float" office:value="5606393" calcext:value-type="float">
            <text:p>5606393</text:p>
          </table:table-cell>
          <table:table-cell table:style-name="ce1987" office:value-type="float" office:value="13559077" calcext:value-type="float">
            <text:p>13559077</text:p>
          </table:table-cell>
          <table:table-cell table:style-name="ce2037" office:value-type="float" office:value="12618197" calcext:value-type="float">
            <text:p>12618197</text:p>
          </table:table-cell>
          <table:table-cell table:style-name="ce2087" office:value-type="float" office:value="11766762" calcext:value-type="float">
            <text:p>11766762</text:p>
          </table:table-cell>
          <table:table-cell table:style-name="ce2137" office:value-type="float" office:value="12642256" calcext:value-type="float">
            <text:p>12642256</text:p>
          </table:table-cell>
          <table:table-cell table:style-name="ce2187" office:value-type="float" office:value="1074284" calcext:value-type="float">
            <text:p>1074284</text:p>
          </table:table-cell>
          <table:table-cell table:style-name="ce2237" office:value-type="float" office:value="8991440" calcext:value-type="float">
            <text:p>8991440</text:p>
          </table:table-cell>
          <table:table-cell table:style-name="ce2287" office:value-type="float" office:value="3036484" calcext:value-type="float">
            <text:p>3036484</text:p>
          </table:table-cell>
          <table:table-cell table:style-name="ce2337" office:value-type="float" office:value="2027192" calcext:value-type="float">
            <text:p>2027192</text:p>
          </table:table-cell>
          <table:table-cell table:style-name="ce2387" office:value-type="float" office:value="5751052" calcext:value-type="float">
            <text:p>5751052</text:p>
          </table:table-cell>
          <table:table-cell table:style-name="ce2437" office:value-type="float" office:value="7172276" calcext:value-type="float">
            <text:p>7172276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8" office:value-type="float" office:value="7103248" calcext:value-type="float">
            <text:p>7103248</text:p>
          </table:table-cell>
          <table:table-cell table:style-name="ce88" office:value-type="float" office:value="2436672" calcext:value-type="float">
            <text:p>2436672</text:p>
          </table:table-cell>
          <table:table-cell table:style-name="ce138" office:value-type="float" office:value="11059469" calcext:value-type="float">
            <text:p>11059469</text:p>
          </table:table-cell>
          <table:table-cell table:style-name="ce188" office:value-type="float" office:value="8587375" calcext:value-type="float">
            <text:p>8587375</text:p>
          </table:table-cell>
          <table:table-cell table:style-name="ce238" office:value-type="float" office:value="10144112" calcext:value-type="float">
            <text:p>10144112</text:p>
          </table:table-cell>
          <table:table-cell table:style-name="ce288" office:value-type="float" office:value="3048797" calcext:value-type="float">
            <text:p>3048797</text:p>
          </table:table-cell>
          <table:table-cell table:style-name="ce338" office:value-type="float" office:value="6327057" calcext:value-type="float">
            <text:p>6327057</text:p>
          </table:table-cell>
          <table:table-cell table:style-name="ce388" office:value-type="float" office:value="8753234" calcext:value-type="float">
            <text:p>8753234</text:p>
          </table:table-cell>
          <table:table-cell table:style-name="ce438" office:value-type="float" office:value="15552761" calcext:value-type="float">
            <text:p>15552761</text:p>
          </table:table-cell>
          <table:table-cell table:style-name="ce488" office:value-type="float" office:value="10321985" calcext:value-type="float">
            <text:p>10321985</text:p>
          </table:table-cell>
          <table:table-cell table:style-name="ce538" office:value-type="float" office:value="2721230" calcext:value-type="float">
            <text:p>2721230</text:p>
          </table:table-cell>
          <table:table-cell table:style-name="ce588" office:value-type="float" office:value="11055652" calcext:value-type="float">
            <text:p>11055652</text:p>
          </table:table-cell>
          <table:table-cell table:style-name="ce638" office:value-type="float" office:value="4768699" calcext:value-type="float">
            <text:p>4768699</text:p>
          </table:table-cell>
          <table:table-cell table:style-name="ce688" office:value-type="float" office:value="460572" calcext:value-type="float">
            <text:p>460572</text:p>
          </table:table-cell>
          <table:table-cell table:style-name="ce738" office:value-type="float" office:value="10384150" calcext:value-type="float">
            <text:p>10384150</text:p>
          </table:table-cell>
          <table:table-cell table:style-name="ce788" office:value-type="float" office:value="11996058" calcext:value-type="float">
            <text:p>11996058</text:p>
          </table:table-cell>
          <table:table-cell table:style-name="ce838" office:value-type="float" office:value="8075757" calcext:value-type="float">
            <text:p>8075757</text:p>
          </table:table-cell>
          <table:table-cell table:style-name="ce888" office:value-type="float" office:value="4427850" calcext:value-type="float">
            <text:p>4427850</text:p>
          </table:table-cell>
          <table:table-cell table:style-name="ce938" office:value-type="float" office:value="7202708" calcext:value-type="float">
            <text:p>7202708</text:p>
          </table:table-cell>
          <table:table-cell table:style-name="ce88" office:value-type="float" office:value="1437778" calcext:value-type="float">
            <text:p>1437778</text:p>
          </table:table-cell>
          <table:table-cell table:style-name="ce988" office:value-type="float" office:value="1340316" calcext:value-type="float">
            <text:p>1340316</text:p>
          </table:table-cell>
          <table:table-cell table:style-name="ce1038" office:value-type="float" office:value="8200273" calcext:value-type="float">
            <text:p>8200273</text:p>
          </table:table-cell>
          <table:table-cell table:style-name="ce1088" office:value-type="float" office:value="5574676" calcext:value-type="float">
            <text:p>5574676</text:p>
          </table:table-cell>
          <table:table-cell table:style-name="ce1138" office:value-type="float" office:value="10185648" calcext:value-type="float">
            <text:p>10185648</text:p>
          </table:table-cell>
          <table:table-cell table:style-name="ce1188" office:value-type="float" office:value="13380994" calcext:value-type="float">
            <text:p>13380994</text:p>
          </table:table-cell>
          <table:table-cell table:style-name="ce1238" office:value-type="float" office:value="5969654" calcext:value-type="float">
            <text:p>5969654</text:p>
          </table:table-cell>
          <table:table-cell table:style-name="ce1288" office:value-type="float" office:value="10357225" calcext:value-type="float">
            <text:p>10357225</text:p>
          </table:table-cell>
          <table:table-cell table:style-name="ce1338" office:value-type="float" office:value="10976852" calcext:value-type="float">
            <text:p>10976852</text:p>
          </table:table-cell>
          <table:table-cell table:style-name="ce1388" office:value-type="float" office:value="13696804" calcext:value-type="float">
            <text:p>13696804</text:p>
          </table:table-cell>
          <table:table-cell table:style-name="ce1438" office:value-type="float" office:value="8831099" calcext:value-type="float">
            <text:p>8831099</text:p>
          </table:table-cell>
          <table:table-cell table:style-name="ce1488" office:value-type="float" office:value="8090779" calcext:value-type="float">
            <text:p>8090779</text:p>
          </table:table-cell>
          <table:table-cell table:style-name="ce1538" office:value-type="float" office:value="810956" calcext:value-type="float">
            <text:p>810956</text:p>
          </table:table-cell>
          <table:table-cell table:style-name="ce1588" office:value-type="float" office:value="11695580" calcext:value-type="float">
            <text:p>11695580</text:p>
          </table:table-cell>
          <table:table-cell table:style-name="ce1638" office:value-type="float" office:value="4486360" calcext:value-type="float">
            <text:p>4486360</text:p>
          </table:table-cell>
          <table:table-cell table:style-name="ce1688" office:value-type="float" office:value="862143" calcext:value-type="float">
            <text:p>862143</text:p>
          </table:table-cell>
          <table:table-cell table:style-name="ce1738" office:value-type="float" office:value="8419186" calcext:value-type="float">
            <text:p>8419186</text:p>
          </table:table-cell>
          <table:table-cell table:style-name="ce1788" office:value-type="float" office:value="1891006" calcext:value-type="float">
            <text:p>1891006</text:p>
          </table:table-cell>
          <table:table-cell table:style-name="ce1838" office:value-type="float" office:value="8765208" calcext:value-type="float">
            <text:p>8765208</text:p>
          </table:table-cell>
          <table:table-cell table:style-name="ce1888" office:value-type="float" office:value="10442778" calcext:value-type="float">
            <text:p>10442778</text:p>
          </table:table-cell>
          <table:table-cell table:style-name="ce1938" office:value-type="float" office:value="13331550" calcext:value-type="float">
            <text:p>13331550</text:p>
          </table:table-cell>
          <table:table-cell table:style-name="ce1988" office:value-type="float" office:value="347408" calcext:value-type="float">
            <text:p>347408</text:p>
          </table:table-cell>
          <table:table-cell table:style-name="ce2038" office:value-type="float" office:value="8016734" calcext:value-type="float">
            <text:p>8016734</text:p>
          </table:table-cell>
          <table:table-cell table:style-name="ce2088" office:value-type="float" office:value="13311873" calcext:value-type="float">
            <text:p>13311873</text:p>
          </table:table-cell>
          <table:table-cell table:style-name="ce2138" office:value-type="float" office:value="6816535" calcext:value-type="float">
            <text:p>6816535</text:p>
          </table:table-cell>
          <table:table-cell table:style-name="ce2188" office:value-type="float" office:value="5493878" calcext:value-type="float">
            <text:p>5493878</text:p>
          </table:table-cell>
          <table:table-cell table:style-name="ce2238" office:value-type="float" office:value="9988114" calcext:value-type="float">
            <text:p>9988114</text:p>
          </table:table-cell>
          <table:table-cell table:style-name="ce2288" office:value-type="float" office:value="3409618" calcext:value-type="float">
            <text:p>3409618</text:p>
          </table:table-cell>
          <table:table-cell table:style-name="ce2338" office:value-type="float" office:value="13022378" calcext:value-type="float">
            <text:p>13022378</text:p>
          </table:table-cell>
          <table:table-cell table:style-name="ce2388" office:value-type="float" office:value="3407125" calcext:value-type="float">
            <text:p>3407125</text:p>
          </table:table-cell>
          <table:table-cell table:style-name="ce2438" office:value-type="float" office:value="11506286" calcext:value-type="float">
            <text:p>11506286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39" office:value-type="float" office:value="7394745" calcext:value-type="float">
            <text:p>7394745</text:p>
          </table:table-cell>
          <table:table-cell table:style-name="ce89" office:value-type="float" office:value="1081606" calcext:value-type="float">
            <text:p>1081606</text:p>
          </table:table-cell>
          <table:table-cell table:style-name="ce139" office:value-type="float" office:value="8384793" calcext:value-type="float">
            <text:p>8384793</text:p>
          </table:table-cell>
          <table:table-cell table:style-name="ce189" office:value-type="float" office:value="6727564" calcext:value-type="float">
            <text:p>6727564</text:p>
          </table:table-cell>
          <table:table-cell table:style-name="ce239" office:value-type="float" office:value="3460388" calcext:value-type="float">
            <text:p>3460388</text:p>
          </table:table-cell>
          <table:table-cell table:style-name="ce289" office:value-type="float" office:value="8034602" calcext:value-type="float">
            <text:p>8034602</text:p>
          </table:table-cell>
          <table:table-cell table:style-name="ce339" office:value-type="float" office:value="1602753" calcext:value-type="float">
            <text:p>1602753</text:p>
          </table:table-cell>
          <table:table-cell table:style-name="ce389" office:value-type="float" office:value="11901387" calcext:value-type="float">
            <text:p>11901387</text:p>
          </table:table-cell>
          <table:table-cell table:style-name="ce439" office:value-type="float" office:value="16378790" calcext:value-type="float">
            <text:p>16378790</text:p>
          </table:table-cell>
          <table:table-cell table:style-name="ce489" office:value-type="float" office:value="1664310" calcext:value-type="float">
            <text:p>1664310</text:p>
          </table:table-cell>
          <table:table-cell table:style-name="ce539" office:value-type="float" office:value="8897030" calcext:value-type="float">
            <text:p>8897030</text:p>
          </table:table-cell>
          <table:table-cell table:style-name="ce589" office:value-type="float" office:value="14554708" calcext:value-type="float">
            <text:p>14554708</text:p>
          </table:table-cell>
          <table:table-cell table:style-name="ce639" office:value-type="float" office:value="11926352" calcext:value-type="float">
            <text:p>11926352</text:p>
          </table:table-cell>
          <table:table-cell table:style-name="ce689" office:value-type="float" office:value="8974432" calcext:value-type="float">
            <text:p>8974432</text:p>
          </table:table-cell>
          <table:table-cell table:style-name="ce739" office:value-type="float" office:value="14602115" calcext:value-type="float">
            <text:p>14602115</text:p>
          </table:table-cell>
          <table:table-cell table:style-name="ce789" office:value-type="float" office:value="1840263" calcext:value-type="float">
            <text:p>1840263</text:p>
          </table:table-cell>
          <table:table-cell table:style-name="ce839" office:value-type="float" office:value="4165861" calcext:value-type="float">
            <text:p>4165861</text:p>
          </table:table-cell>
          <table:table-cell table:style-name="ce889" office:value-type="float" office:value="7182384" calcext:value-type="float">
            <text:p>7182384</text:p>
          </table:table-cell>
          <table:table-cell table:style-name="ce939" office:value-type="float" office:value="7305357" calcext:value-type="float">
            <text:p>7305357</text:p>
          </table:table-cell>
          <table:table-cell table:style-name="ce89" office:value-type="float" office:value="10181510" calcext:value-type="float">
            <text:p>10181510</text:p>
          </table:table-cell>
          <table:table-cell table:style-name="ce989" office:value-type="float" office:value="7972801" calcext:value-type="float">
            <text:p>7972801</text:p>
          </table:table-cell>
          <table:table-cell table:style-name="ce1039" office:value-type="float" office:value="8119957" calcext:value-type="float">
            <text:p>8119957</text:p>
          </table:table-cell>
          <table:table-cell table:style-name="ce1089" office:value-type="float" office:value="10377416" calcext:value-type="float">
            <text:p>10377416</text:p>
          </table:table-cell>
          <table:table-cell table:style-name="ce1139" office:value-type="float" office:value="3790980" calcext:value-type="float">
            <text:p>3790980</text:p>
          </table:table-cell>
          <table:table-cell table:style-name="ce1189" office:value-type="float" office:value="794504" calcext:value-type="float">
            <text:p>794504</text:p>
          </table:table-cell>
          <table:table-cell table:style-name="ce1239" office:value-type="float" office:value="2195946" calcext:value-type="float">
            <text:p>2195946</text:p>
          </table:table-cell>
          <table:table-cell table:style-name="ce1289" office:value-type="float" office:value="422379" calcext:value-type="float">
            <text:p>422379</text:p>
          </table:table-cell>
          <table:table-cell table:style-name="ce1339" office:value-type="float" office:value="1828151" calcext:value-type="float">
            <text:p>1828151</text:p>
          </table:table-cell>
          <table:table-cell table:style-name="ce1389" office:value-type="float" office:value="7945218" calcext:value-type="float">
            <text:p>7945218</text:p>
          </table:table-cell>
          <table:table-cell table:style-name="ce1439" office:value-type="float" office:value="6553174" calcext:value-type="float">
            <text:p>6553174</text:p>
          </table:table-cell>
          <table:table-cell table:style-name="ce1489" office:value-type="float" office:value="54921" calcext:value-type="float">
            <text:p>54921</text:p>
          </table:table-cell>
          <table:table-cell table:style-name="ce1539" office:value-type="float" office:value="15359096" calcext:value-type="float">
            <text:p>15359096</text:p>
          </table:table-cell>
          <table:table-cell table:style-name="ce1589" office:value-type="float" office:value="6670248" calcext:value-type="float">
            <text:p>6670248</text:p>
          </table:table-cell>
          <table:table-cell table:style-name="ce1639" office:value-type="float" office:value="10444437" calcext:value-type="float">
            <text:p>10444437</text:p>
          </table:table-cell>
          <table:table-cell table:style-name="ce1689" office:value-type="float" office:value="6405673" calcext:value-type="float">
            <text:p>6405673</text:p>
          </table:table-cell>
          <table:table-cell table:style-name="ce1739" office:value-type="float" office:value="2168491" calcext:value-type="float">
            <text:p>2168491</text:p>
          </table:table-cell>
          <table:table-cell table:style-name="ce1789" office:value-type="float" office:value="4024984" calcext:value-type="float">
            <text:p>4024984</text:p>
          </table:table-cell>
          <table:table-cell table:style-name="ce1839" office:value-type="float" office:value="6883506" calcext:value-type="float">
            <text:p>6883506</text:p>
          </table:table-cell>
          <table:table-cell table:style-name="ce1889" office:value-type="float" office:value="13443602" calcext:value-type="float">
            <text:p>13443602</text:p>
          </table:table-cell>
          <table:table-cell table:style-name="ce1939" office:value-type="float" office:value="8411372" calcext:value-type="float">
            <text:p>8411372</text:p>
          </table:table-cell>
          <table:table-cell table:style-name="ce1989" office:value-type="float" office:value="14729737" calcext:value-type="float">
            <text:p>14729737</text:p>
          </table:table-cell>
          <table:table-cell table:style-name="ce2039" office:value-type="float" office:value="5388320" calcext:value-type="float">
            <text:p>5388320</text:p>
          </table:table-cell>
          <table:table-cell table:style-name="ce2089" office:value-type="float" office:value="6858987" calcext:value-type="float">
            <text:p>6858987</text:p>
          </table:table-cell>
          <table:table-cell table:style-name="ce2139" office:value-type="float" office:value="13022872" calcext:value-type="float">
            <text:p>13022872</text:p>
          </table:table-cell>
          <table:table-cell table:style-name="ce2189" office:value-type="float" office:value="480190" calcext:value-type="float">
            <text:p>480190</text:p>
          </table:table-cell>
          <table:table-cell table:style-name="ce2239" office:value-type="float" office:value="188674" calcext:value-type="float">
            <text:p>188674</text:p>
          </table:table-cell>
          <table:table-cell table:style-name="ce2289" office:value-type="float" office:value="12708505" calcext:value-type="float">
            <text:p>12708505</text:p>
          </table:table-cell>
          <table:table-cell table:style-name="ce2339" office:value-type="float" office:value="14312041" calcext:value-type="float">
            <text:p>14312041</text:p>
          </table:table-cell>
          <table:table-cell table:style-name="ce2389" office:value-type="float" office:value="11185287" calcext:value-type="float">
            <text:p>11185287</text:p>
          </table:table-cell>
          <table:table-cell table:style-name="ce2439" office:value-type="float" office:value="9236638" calcext:value-type="float">
            <text:p>9236638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0" office:value-type="float" office:value="112145" calcext:value-type="float">
            <text:p>112145</text:p>
          </table:table-cell>
          <table:table-cell table:style-name="ce90" office:value-type="float" office:value="1326115" calcext:value-type="float">
            <text:p>1326115</text:p>
          </table:table-cell>
          <table:table-cell table:style-name="ce140" office:value-type="float" office:value="11065056" calcext:value-type="float">
            <text:p>11065056</text:p>
          </table:table-cell>
          <table:table-cell table:style-name="ce190" office:value-type="float" office:value="12405814" calcext:value-type="float">
            <text:p>12405814</text:p>
          </table:table-cell>
          <table:table-cell table:style-name="ce240" office:value-type="float" office:value="6338426" calcext:value-type="float">
            <text:p>6338426</text:p>
          </table:table-cell>
          <table:table-cell table:style-name="ce290" office:value-type="float" office:value="789401" calcext:value-type="float">
            <text:p>789401</text:p>
          </table:table-cell>
          <table:table-cell table:style-name="ce340" office:value-type="float" office:value="5955601" calcext:value-type="float">
            <text:p>5955601</text:p>
          </table:table-cell>
          <table:table-cell table:style-name="ce390" office:value-type="float" office:value="10892098" calcext:value-type="float">
            <text:p>10892098</text:p>
          </table:table-cell>
          <table:table-cell table:style-name="ce440" office:value-type="float" office:value="830510" calcext:value-type="float">
            <text:p>830510</text:p>
          </table:table-cell>
          <table:table-cell table:style-name="ce490" office:value-type="float" office:value="3728840" calcext:value-type="float">
            <text:p>3728840</text:p>
          </table:table-cell>
          <table:table-cell table:style-name="ce540" office:value-type="float" office:value="215406" calcext:value-type="float">
            <text:p>215406</text:p>
          </table:table-cell>
          <table:table-cell table:style-name="ce590" office:value-type="float" office:value="5550947" calcext:value-type="float">
            <text:p>5550947</text:p>
          </table:table-cell>
          <table:table-cell table:style-name="ce640" office:value-type="float" office:value="2610682" calcext:value-type="float">
            <text:p>2610682</text:p>
          </table:table-cell>
          <table:table-cell table:style-name="ce690" office:value-type="float" office:value="951994" calcext:value-type="float">
            <text:p>951994</text:p>
          </table:table-cell>
          <table:table-cell table:style-name="ce740" office:value-type="float" office:value="3453709" calcext:value-type="float">
            <text:p>3453709</text:p>
          </table:table-cell>
          <table:table-cell table:style-name="ce790" office:value-type="float" office:value="14093168" calcext:value-type="float">
            <text:p>14093168</text:p>
          </table:table-cell>
          <table:table-cell table:style-name="ce840" office:value-type="float" office:value="3444135" calcext:value-type="float">
            <text:p>3444135</text:p>
          </table:table-cell>
          <table:table-cell table:style-name="ce890" office:value-type="float" office:value="12167589" calcext:value-type="float">
            <text:p>12167589</text:p>
          </table:table-cell>
          <table:table-cell table:style-name="ce940" office:value-type="float" office:value="193812" calcext:value-type="float">
            <text:p>193812</text:p>
          </table:table-cell>
          <table:table-cell table:style-name="ce90" office:value-type="float" office:value="3210306" calcext:value-type="float">
            <text:p>3210306</text:p>
          </table:table-cell>
          <table:table-cell table:style-name="ce990" office:value-type="float" office:value="1377025" calcext:value-type="float">
            <text:p>1377025</text:p>
          </table:table-cell>
          <table:table-cell table:style-name="ce1040" office:value-type="float" office:value="3137506" calcext:value-type="float">
            <text:p>3137506</text:p>
          </table:table-cell>
          <table:table-cell table:style-name="ce1090" office:value-type="float" office:value="7262601" calcext:value-type="float">
            <text:p>7262601</text:p>
          </table:table-cell>
          <table:table-cell table:style-name="ce1140" office:value-type="float" office:value="2928030" calcext:value-type="float">
            <text:p>2928030</text:p>
          </table:table-cell>
          <table:table-cell table:style-name="ce1190" office:value-type="float" office:value="6051322" calcext:value-type="float">
            <text:p>6051322</text:p>
          </table:table-cell>
          <table:table-cell table:style-name="ce1240" office:value-type="float" office:value="8828890" calcext:value-type="float">
            <text:p>8828890</text:p>
          </table:table-cell>
          <table:table-cell table:style-name="ce1290" office:value-type="float" office:value="12976330" calcext:value-type="float">
            <text:p>12976330</text:p>
          </table:table-cell>
          <table:table-cell table:style-name="ce1340" office:value-type="float" office:value="9746356" calcext:value-type="float">
            <text:p>9746356</text:p>
          </table:table-cell>
          <table:table-cell table:style-name="ce1390" office:value-type="float" office:value="13176853" calcext:value-type="float">
            <text:p>13176853</text:p>
          </table:table-cell>
          <table:table-cell table:style-name="ce1440" office:value-type="float" office:value="390010" calcext:value-type="float">
            <text:p>390010</text:p>
          </table:table-cell>
          <table:table-cell table:style-name="ce1490" office:value-type="float" office:value="2424234" calcext:value-type="float">
            <text:p>2424234</text:p>
          </table:table-cell>
          <table:table-cell table:style-name="ce1540" office:value-type="float" office:value="15638601" calcext:value-type="float">
            <text:p>15638601</text:p>
          </table:table-cell>
          <table:table-cell table:style-name="ce1590" office:value-type="float" office:value="13706098" calcext:value-type="float">
            <text:p>13706098</text:p>
          </table:table-cell>
          <table:table-cell table:style-name="ce1640" office:value-type="float" office:value="14199386" calcext:value-type="float">
            <text:p>14199386</text:p>
          </table:table-cell>
          <table:table-cell table:style-name="ce1690" office:value-type="float" office:value="2290211" calcext:value-type="float">
            <text:p>2290211</text:p>
          </table:table-cell>
          <table:table-cell table:style-name="ce1740" office:value-type="float" office:value="2910643" calcext:value-type="float">
            <text:p>2910643</text:p>
          </table:table-cell>
          <table:table-cell table:style-name="ce1790" office:value-type="float" office:value="12981585" calcext:value-type="float">
            <text:p>12981585</text:p>
          </table:table-cell>
          <table:table-cell table:style-name="ce1840" office:value-type="float" office:value="12602282" calcext:value-type="float">
            <text:p>12602282</text:p>
          </table:table-cell>
          <table:table-cell table:style-name="ce1890" office:value-type="float" office:value="6006791" calcext:value-type="float">
            <text:p>6006791</text:p>
          </table:table-cell>
          <table:table-cell table:style-name="ce1940" office:value-type="float" office:value="5543670" calcext:value-type="float">
            <text:p>5543670</text:p>
          </table:table-cell>
          <table:table-cell table:style-name="ce1990" office:value-type="float" office:value="10251798" calcext:value-type="float">
            <text:p>10251798</text:p>
          </table:table-cell>
          <table:table-cell table:style-name="ce2040" office:value-type="float" office:value="7857994" calcext:value-type="float">
            <text:p>7857994</text:p>
          </table:table-cell>
          <table:table-cell table:style-name="ce2090" office:value-type="float" office:value="7092338" calcext:value-type="float">
            <text:p>7092338</text:p>
          </table:table-cell>
          <table:table-cell table:style-name="ce2140" office:value-type="float" office:value="1810001" calcext:value-type="float">
            <text:p>1810001</text:p>
          </table:table-cell>
          <table:table-cell table:style-name="ce2190" office:value-type="float" office:value="8045125" calcext:value-type="float">
            <text:p>8045125</text:p>
          </table:table-cell>
          <table:table-cell table:style-name="ce2240" office:value-type="float" office:value="11550003" calcext:value-type="float">
            <text:p>11550003</text:p>
          </table:table-cell>
          <table:table-cell table:style-name="ce2290" office:value-type="float" office:value="4265888" calcext:value-type="float">
            <text:p>4265888</text:p>
          </table:table-cell>
          <table:table-cell table:style-name="ce2340" office:value-type="float" office:value="10209128" calcext:value-type="float">
            <text:p>10209128</text:p>
          </table:table-cell>
          <table:table-cell table:style-name="ce2390" office:value-type="float" office:value="15638923" calcext:value-type="float">
            <text:p>15638923</text:p>
          </table:table-cell>
          <table:table-cell table:style-name="ce2440" office:value-type="float" office:value="15614547" calcext:value-type="float">
            <text:p>15614547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1" office:value-type="float" office:value="4716416" calcext:value-type="float">
            <text:p>4716416</text:p>
          </table:table-cell>
          <table:table-cell table:style-name="ce91" office:value-type="float" office:value="1889451" calcext:value-type="float">
            <text:p>1889451</text:p>
          </table:table-cell>
          <table:table-cell table:style-name="ce141" office:value-type="float" office:value="15924828" calcext:value-type="float">
            <text:p>15924828</text:p>
          </table:table-cell>
          <table:table-cell table:style-name="ce191" office:value-type="float" office:value="3366152" calcext:value-type="float">
            <text:p>3366152</text:p>
          </table:table-cell>
          <table:table-cell table:style-name="ce241" office:value-type="float" office:value="15503558" calcext:value-type="float">
            <text:p>15503558</text:p>
          </table:table-cell>
          <table:table-cell table:style-name="ce291" office:value-type="float" office:value="996699" calcext:value-type="float">
            <text:p>996699</text:p>
          </table:table-cell>
          <table:table-cell table:style-name="ce341" office:value-type="float" office:value="5957478" calcext:value-type="float">
            <text:p>5957478</text:p>
          </table:table-cell>
          <table:table-cell table:style-name="ce391" office:value-type="float" office:value="8296754" calcext:value-type="float">
            <text:p>8296754</text:p>
          </table:table-cell>
          <table:table-cell table:style-name="ce441" office:value-type="float" office:value="12660802" calcext:value-type="float">
            <text:p>12660802</text:p>
          </table:table-cell>
          <table:table-cell table:style-name="ce491" office:value-type="float" office:value="10126769" calcext:value-type="float">
            <text:p>10126769</text:p>
          </table:table-cell>
          <table:table-cell table:style-name="ce541" office:value-type="float" office:value="11339567" calcext:value-type="float">
            <text:p>11339567</text:p>
          </table:table-cell>
          <table:table-cell table:style-name="ce591" office:value-type="float" office:value="5029552" calcext:value-type="float">
            <text:p>5029552</text:p>
          </table:table-cell>
          <table:table-cell table:style-name="ce641" office:value-type="float" office:value="15183325" calcext:value-type="float">
            <text:p>15183325</text:p>
          </table:table-cell>
          <table:table-cell table:style-name="ce691" office:value-type="float" office:value="5236874" calcext:value-type="float">
            <text:p>5236874</text:p>
          </table:table-cell>
          <table:table-cell table:style-name="ce741" office:value-type="float" office:value="12310021" calcext:value-type="float">
            <text:p>12310021</text:p>
          </table:table-cell>
          <table:table-cell table:style-name="ce791" office:value-type="float" office:value="14189780" calcext:value-type="float">
            <text:p>14189780</text:p>
          </table:table-cell>
          <table:table-cell table:style-name="ce841" office:value-type="float" office:value="11993918" calcext:value-type="float">
            <text:p>11993918</text:p>
          </table:table-cell>
          <table:table-cell table:style-name="ce891" office:value-type="float" office:value="363163" calcext:value-type="float">
            <text:p>363163</text:p>
          </table:table-cell>
          <table:table-cell table:style-name="ce941" office:value-type="float" office:value="10327487" calcext:value-type="float">
            <text:p>10327487</text:p>
          </table:table-cell>
          <table:table-cell table:style-name="ce91" office:value-type="float" office:value="14243746" calcext:value-type="float">
            <text:p>14243746</text:p>
          </table:table-cell>
          <table:table-cell table:style-name="ce991" office:value-type="float" office:value="5983062" calcext:value-type="float">
            <text:p>5983062</text:p>
          </table:table-cell>
          <table:table-cell table:style-name="ce1041" office:value-type="float" office:value="16458749" calcext:value-type="float">
            <text:p>16458749</text:p>
          </table:table-cell>
          <table:table-cell table:style-name="ce1091" office:value-type="float" office:value="7842007" calcext:value-type="float">
            <text:p>7842007</text:p>
          </table:table-cell>
          <table:table-cell table:style-name="ce1141" office:value-type="float" office:value="6316679" calcext:value-type="float">
            <text:p>6316679</text:p>
          </table:table-cell>
          <table:table-cell table:style-name="ce1191" office:value-type="float" office:value="13225866" calcext:value-type="float">
            <text:p>13225866</text:p>
          </table:table-cell>
          <table:table-cell table:style-name="ce1241" office:value-type="float" office:value="13500898" calcext:value-type="float">
            <text:p>13500898</text:p>
          </table:table-cell>
          <table:table-cell table:style-name="ce1291" office:value-type="float" office:value="15414047" calcext:value-type="float">
            <text:p>15414047</text:p>
          </table:table-cell>
          <table:table-cell table:style-name="ce1341" office:value-type="float" office:value="1608584" calcext:value-type="float">
            <text:p>1608584</text:p>
          </table:table-cell>
          <table:table-cell table:style-name="ce1391" office:value-type="float" office:value="2682747" calcext:value-type="float">
            <text:p>2682747</text:p>
          </table:table-cell>
          <table:table-cell table:style-name="ce1441" office:value-type="float" office:value="16168325" calcext:value-type="float">
            <text:p>16168325</text:p>
          </table:table-cell>
          <table:table-cell table:style-name="ce1491" office:value-type="float" office:value="7882178" calcext:value-type="float">
            <text:p>7882178</text:p>
          </table:table-cell>
          <table:table-cell table:style-name="ce1541" office:value-type="float" office:value="11916830" calcext:value-type="float">
            <text:p>11916830</text:p>
          </table:table-cell>
          <table:table-cell table:style-name="ce1591" office:value-type="float" office:value="14873735" calcext:value-type="float">
            <text:p>14873735</text:p>
          </table:table-cell>
          <table:table-cell table:style-name="ce1641" office:value-type="float" office:value="11097113" calcext:value-type="float">
            <text:p>11097113</text:p>
          </table:table-cell>
          <table:table-cell table:style-name="ce1691" office:value-type="float" office:value="8470292" calcext:value-type="float">
            <text:p>8470292</text:p>
          </table:table-cell>
          <table:table-cell table:style-name="ce1741" office:value-type="float" office:value="12469061" calcext:value-type="float">
            <text:p>12469061</text:p>
          </table:table-cell>
          <table:table-cell table:style-name="ce1791" office:value-type="float" office:value="3422585" calcext:value-type="float">
            <text:p>3422585</text:p>
          </table:table-cell>
          <table:table-cell table:style-name="ce1841" office:value-type="float" office:value="12173669" calcext:value-type="float">
            <text:p>12173669</text:p>
          </table:table-cell>
          <table:table-cell table:style-name="ce1891" office:value-type="float" office:value="5655391" calcext:value-type="float">
            <text:p>5655391</text:p>
          </table:table-cell>
          <table:table-cell table:style-name="ce1941" office:value-type="float" office:value="104879" calcext:value-type="float">
            <text:p>104879</text:p>
          </table:table-cell>
          <table:table-cell table:style-name="ce1991" office:value-type="float" office:value="3625884" calcext:value-type="float">
            <text:p>3625884</text:p>
          </table:table-cell>
          <table:table-cell table:style-name="ce2041" office:value-type="float" office:value="2927014" calcext:value-type="float">
            <text:p>2927014</text:p>
          </table:table-cell>
          <table:table-cell table:style-name="ce2091" office:value-type="float" office:value="2188028" calcext:value-type="float">
            <text:p>2188028</text:p>
          </table:table-cell>
          <table:table-cell table:style-name="ce2141" office:value-type="float" office:value="8562851" calcext:value-type="float">
            <text:p>8562851</text:p>
          </table:table-cell>
          <table:table-cell table:style-name="ce2191" office:value-type="float" office:value="4072985" calcext:value-type="float">
            <text:p>4072985</text:p>
          </table:table-cell>
          <table:table-cell table:style-name="ce2241" office:value-type="float" office:value="225254" calcext:value-type="float">
            <text:p>225254</text:p>
          </table:table-cell>
          <table:table-cell table:style-name="ce2291" office:value-type="float" office:value="10229295" calcext:value-type="float">
            <text:p>10229295</text:p>
          </table:table-cell>
          <table:table-cell table:style-name="ce2341" office:value-type="float" office:value="11822563" calcext:value-type="float">
            <text:p>11822563</text:p>
          </table:table-cell>
          <table:table-cell table:style-name="ce2391" office:value-type="float" office:value="16449842" calcext:value-type="float">
            <text:p>16449842</text:p>
          </table:table-cell>
          <table:table-cell table:style-name="ce2441" office:value-type="float" office:value="2941026" calcext:value-type="float">
            <text:p>2941026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2" office:value-type="float" office:value="14444168" calcext:value-type="float">
            <text:p>14444168</text:p>
          </table:table-cell>
          <table:table-cell table:style-name="ce92" office:value-type="float" office:value="9558318" calcext:value-type="float">
            <text:p>9558318</text:p>
          </table:table-cell>
          <table:table-cell table:style-name="ce142" office:value-type="float" office:value="11448318" calcext:value-type="float">
            <text:p>11448318</text:p>
          </table:table-cell>
          <table:table-cell table:style-name="ce192" office:value-type="float" office:value="15691111" calcext:value-type="float">
            <text:p>15691111</text:p>
          </table:table-cell>
          <table:table-cell table:style-name="ce242" office:value-type="float" office:value="767222" calcext:value-type="float">
            <text:p>767222</text:p>
          </table:table-cell>
          <table:table-cell table:style-name="ce292" office:value-type="float" office:value="12204493" calcext:value-type="float">
            <text:p>12204493</text:p>
          </table:table-cell>
          <table:table-cell table:style-name="ce342" office:value-type="float" office:value="9485012" calcext:value-type="float">
            <text:p>9485012</text:p>
          </table:table-cell>
          <table:table-cell table:style-name="ce392" office:value-type="float" office:value="8440906" calcext:value-type="float">
            <text:p>8440906</text:p>
          </table:table-cell>
          <table:table-cell table:style-name="ce442" office:value-type="float" office:value="9656551" calcext:value-type="float">
            <text:p>9656551</text:p>
          </table:table-cell>
          <table:table-cell table:style-name="ce492" office:value-type="float" office:value="4077977" calcext:value-type="float">
            <text:p>4077977</text:p>
          </table:table-cell>
          <table:table-cell table:style-name="ce542" office:value-type="float" office:value="2203474" calcext:value-type="float">
            <text:p>2203474</text:p>
          </table:table-cell>
          <table:table-cell table:style-name="ce592" office:value-type="float" office:value="3506153" calcext:value-type="float">
            <text:p>3506153</text:p>
          </table:table-cell>
          <table:table-cell table:style-name="ce642" office:value-type="float" office:value="3309727" calcext:value-type="float">
            <text:p>3309727</text:p>
          </table:table-cell>
          <table:table-cell table:style-name="ce692" office:value-type="float" office:value="3998004" calcext:value-type="float">
            <text:p>3998004</text:p>
          </table:table-cell>
          <table:table-cell table:style-name="ce742" office:value-type="float" office:value="10810144" calcext:value-type="float">
            <text:p>10810144</text:p>
          </table:table-cell>
          <table:table-cell table:style-name="ce792" office:value-type="float" office:value="13834071" calcext:value-type="float">
            <text:p>13834071</text:p>
          </table:table-cell>
          <table:table-cell table:style-name="ce842" office:value-type="float" office:value="11723291" calcext:value-type="float">
            <text:p>11723291</text:p>
          </table:table-cell>
          <table:table-cell table:style-name="ce892" office:value-type="float" office:value="3269043" calcext:value-type="float">
            <text:p>3269043</text:p>
          </table:table-cell>
          <table:table-cell table:style-name="ce942" office:value-type="float" office:value="7823220" calcext:value-type="float">
            <text:p>7823220</text:p>
          </table:table-cell>
          <table:table-cell table:style-name="ce92" office:value-type="float" office:value="15190967" calcext:value-type="float">
            <text:p>15190967</text:p>
          </table:table-cell>
          <table:table-cell table:style-name="ce992" office:value-type="float" office:value="12784139" calcext:value-type="float">
            <text:p>12784139</text:p>
          </table:table-cell>
          <table:table-cell table:style-name="ce1042" office:value-type="float" office:value="9496075" calcext:value-type="float">
            <text:p>9496075</text:p>
          </table:table-cell>
          <table:table-cell table:style-name="ce1092" office:value-type="float" office:value="10021298" calcext:value-type="float">
            <text:p>10021298</text:p>
          </table:table-cell>
          <table:table-cell table:style-name="ce1142" office:value-type="float" office:value="1601523" calcext:value-type="float">
            <text:p>1601523</text:p>
          </table:table-cell>
          <table:table-cell table:style-name="ce1192" office:value-type="float" office:value="8628861" calcext:value-type="float">
            <text:p>8628861</text:p>
          </table:table-cell>
          <table:table-cell table:style-name="ce1242" office:value-type="float" office:value="12808170" calcext:value-type="float">
            <text:p>12808170</text:p>
          </table:table-cell>
          <table:table-cell table:style-name="ce1292" office:value-type="float" office:value="1530493" calcext:value-type="float">
            <text:p>1530493</text:p>
          </table:table-cell>
          <table:table-cell table:style-name="ce1342" office:value-type="float" office:value="996638" calcext:value-type="float">
            <text:p>996638</text:p>
          </table:table-cell>
          <table:table-cell table:style-name="ce1392" office:value-type="float" office:value="10051470" calcext:value-type="float">
            <text:p>10051470</text:p>
          </table:table-cell>
          <table:table-cell table:style-name="ce1442" office:value-type="float" office:value="16376201" calcext:value-type="float">
            <text:p>16376201</text:p>
          </table:table-cell>
          <table:table-cell table:style-name="ce1492" office:value-type="float" office:value="11214697" calcext:value-type="float">
            <text:p>11214697</text:p>
          </table:table-cell>
          <table:table-cell table:style-name="ce1542" office:value-type="float" office:value="12523825" calcext:value-type="float">
            <text:p>12523825</text:p>
          </table:table-cell>
          <table:table-cell table:style-name="ce1592" office:value-type="float" office:value="962036" calcext:value-type="float">
            <text:p>962036</text:p>
          </table:table-cell>
          <table:table-cell table:style-name="ce1642" office:value-type="float" office:value="3511815" calcext:value-type="float">
            <text:p>3511815</text:p>
          </table:table-cell>
          <table:table-cell table:style-name="ce1692" office:value-type="float" office:value="3413409" calcext:value-type="float">
            <text:p>3413409</text:p>
          </table:table-cell>
          <table:table-cell table:style-name="ce1742" office:value-type="float" office:value="8805832" calcext:value-type="float">
            <text:p>8805832</text:p>
          </table:table-cell>
          <table:table-cell table:style-name="ce1792" office:value-type="float" office:value="6202981" calcext:value-type="float">
            <text:p>6202981</text:p>
          </table:table-cell>
          <table:table-cell table:style-name="ce1842" office:value-type="float" office:value="6899236" calcext:value-type="float">
            <text:p>6899236</text:p>
          </table:table-cell>
          <table:table-cell table:style-name="ce1892" office:value-type="float" office:value="15085110" calcext:value-type="float">
            <text:p>15085110</text:p>
          </table:table-cell>
          <table:table-cell table:style-name="ce1942" office:value-type="float" office:value="5495121" calcext:value-type="float">
            <text:p>5495121</text:p>
          </table:table-cell>
          <table:table-cell table:style-name="ce1992" office:value-type="float" office:value="5376771" calcext:value-type="float">
            <text:p>5376771</text:p>
          </table:table-cell>
          <table:table-cell table:style-name="ce2042" office:value-type="float" office:value="13099949" calcext:value-type="float">
            <text:p>13099949</text:p>
          </table:table-cell>
          <table:table-cell table:style-name="ce2092" office:value-type="float" office:value="11824647" calcext:value-type="float">
            <text:p>11824647</text:p>
          </table:table-cell>
          <table:table-cell table:style-name="ce2142" office:value-type="float" office:value="7921075" calcext:value-type="float">
            <text:p>7921075</text:p>
          </table:table-cell>
          <table:table-cell table:style-name="ce2192" office:value-type="float" office:value="5704600" calcext:value-type="float">
            <text:p>5704600</text:p>
          </table:table-cell>
          <table:table-cell table:style-name="ce2242" office:value-type="float" office:value="4432216" calcext:value-type="float">
            <text:p>4432216</text:p>
          </table:table-cell>
          <table:table-cell table:style-name="ce2292" office:value-type="float" office:value="1807658" calcext:value-type="float">
            <text:p>1807658</text:p>
          </table:table-cell>
          <table:table-cell table:style-name="ce2342" office:value-type="float" office:value="11216387" calcext:value-type="float">
            <text:p>11216387</text:p>
          </table:table-cell>
          <table:table-cell table:style-name="ce2392" office:value-type="float" office:value="2556946" calcext:value-type="float">
            <text:p>2556946</text:p>
          </table:table-cell>
          <table:table-cell table:style-name="ce2442" office:value-type="float" office:value="6902053" calcext:value-type="float">
            <text:p>6902053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3" office:value-type="float" office:value="15153446" calcext:value-type="float">
            <text:p>15153446</text:p>
          </table:table-cell>
          <table:table-cell table:style-name="ce93" office:value-type="float" office:value="13514887" calcext:value-type="float">
            <text:p>13514887</text:p>
          </table:table-cell>
          <table:table-cell table:style-name="ce143" office:value-type="float" office:value="10578194" calcext:value-type="float">
            <text:p>10578194</text:p>
          </table:table-cell>
          <table:table-cell table:style-name="ce193" office:value-type="float" office:value="2244443" calcext:value-type="float">
            <text:p>2244443</text:p>
          </table:table-cell>
          <table:table-cell table:style-name="ce243" office:value-type="float" office:value="11848267" calcext:value-type="float">
            <text:p>11848267</text:p>
          </table:table-cell>
          <table:table-cell table:style-name="ce293" office:value-type="float" office:value="2469839" calcext:value-type="float">
            <text:p>2469839</text:p>
          </table:table-cell>
          <table:table-cell table:style-name="ce343" office:value-type="float" office:value="9570083" calcext:value-type="float">
            <text:p>9570083</text:p>
          </table:table-cell>
          <table:table-cell table:style-name="ce393" office:value-type="float" office:value="4558968" calcext:value-type="float">
            <text:p>4558968</text:p>
          </table:table-cell>
          <table:table-cell table:style-name="ce443" office:value-type="float" office:value="7650184" calcext:value-type="float">
            <text:p>7650184</text:p>
          </table:table-cell>
          <table:table-cell table:style-name="ce493" office:value-type="float" office:value="353656" calcext:value-type="float">
            <text:p>353656</text:p>
          </table:table-cell>
          <table:table-cell table:style-name="ce543" office:value-type="float" office:value="8856891" calcext:value-type="float">
            <text:p>8856891</text:p>
          </table:table-cell>
          <table:table-cell table:style-name="ce593" office:value-type="float" office:value="7385633" calcext:value-type="float">
            <text:p>7385633</text:p>
          </table:table-cell>
          <table:table-cell table:style-name="ce643" office:value-type="float" office:value="5648323" calcext:value-type="float">
            <text:p>5648323</text:p>
          </table:table-cell>
          <table:table-cell table:style-name="ce693" office:value-type="float" office:value="10581775" calcext:value-type="float">
            <text:p>10581775</text:p>
          </table:table-cell>
          <table:table-cell table:style-name="ce743" office:value-type="float" office:value="16283600" calcext:value-type="float">
            <text:p>16283600</text:p>
          </table:table-cell>
          <table:table-cell table:style-name="ce793" office:value-type="float" office:value="14386199" calcext:value-type="float">
            <text:p>14386199</text:p>
          </table:table-cell>
          <table:table-cell table:style-name="ce843" office:value-type="float" office:value="1905626" calcext:value-type="float">
            <text:p>1905626</text:p>
          </table:table-cell>
          <table:table-cell table:style-name="ce893" office:value-type="float" office:value="2822175" calcext:value-type="float">
            <text:p>2822175</text:p>
          </table:table-cell>
          <table:table-cell table:style-name="ce943" office:value-type="float" office:value="13572325" calcext:value-type="float">
            <text:p>13572325</text:p>
          </table:table-cell>
          <table:table-cell table:style-name="ce93" office:value-type="float" office:value="6928486" calcext:value-type="float">
            <text:p>6928486</text:p>
          </table:table-cell>
          <table:table-cell table:style-name="ce993" office:value-type="float" office:value="11430865" calcext:value-type="float">
            <text:p>11430865</text:p>
          </table:table-cell>
          <table:table-cell table:style-name="ce1043" office:value-type="float" office:value="5272661" calcext:value-type="float">
            <text:p>5272661</text:p>
          </table:table-cell>
          <table:table-cell table:style-name="ce1093" office:value-type="float" office:value="14725158" calcext:value-type="float">
            <text:p>14725158</text:p>
          </table:table-cell>
          <table:table-cell table:style-name="ce1143" office:value-type="float" office:value="213104" calcext:value-type="float">
            <text:p>213104</text:p>
          </table:table-cell>
          <table:table-cell table:style-name="ce1193" office:value-type="float" office:value="3144177" calcext:value-type="float">
            <text:p>3144177</text:p>
          </table:table-cell>
          <table:table-cell table:style-name="ce1243" office:value-type="float" office:value="14047547" calcext:value-type="float">
            <text:p>14047547</text:p>
          </table:table-cell>
          <table:table-cell table:style-name="ce1293" office:value-type="float" office:value="15458343" calcext:value-type="float">
            <text:p>15458343</text:p>
          </table:table-cell>
          <table:table-cell table:style-name="ce1343" office:value-type="float" office:value="13296410" calcext:value-type="float">
            <text:p>13296410</text:p>
          </table:table-cell>
          <table:table-cell table:style-name="ce1393" office:value-type="float" office:value="11372700" calcext:value-type="float">
            <text:p>11372700</text:p>
          </table:table-cell>
          <table:table-cell table:style-name="ce1443" office:value-type="float" office:value="3976332" calcext:value-type="float">
            <text:p>3976332</text:p>
          </table:table-cell>
          <table:table-cell table:style-name="ce1493" office:value-type="float" office:value="8184157" calcext:value-type="float">
            <text:p>8184157</text:p>
          </table:table-cell>
          <table:table-cell table:style-name="ce1543" office:value-type="float" office:value="14618194" calcext:value-type="float">
            <text:p>14618194</text:p>
          </table:table-cell>
          <table:table-cell table:style-name="ce1593" office:value-type="float" office:value="11375242" calcext:value-type="float">
            <text:p>11375242</text:p>
          </table:table-cell>
          <table:table-cell table:style-name="ce1643" office:value-type="float" office:value="9819157" calcext:value-type="float">
            <text:p>9819157</text:p>
          </table:table-cell>
          <table:table-cell table:style-name="ce1693" office:value-type="float" office:value="5078356" calcext:value-type="float">
            <text:p>5078356</text:p>
          </table:table-cell>
          <table:table-cell table:style-name="ce1743" office:value-type="float" office:value="10356082" calcext:value-type="float">
            <text:p>10356082</text:p>
          </table:table-cell>
          <table:table-cell table:style-name="ce1793" office:value-type="float" office:value="5325695" calcext:value-type="float">
            <text:p>5325695</text:p>
          </table:table-cell>
          <table:table-cell table:style-name="ce1843" office:value-type="float" office:value="12896904" calcext:value-type="float">
            <text:p>12896904</text:p>
          </table:table-cell>
          <table:table-cell table:style-name="ce1893" office:value-type="float" office:value="6172369" calcext:value-type="float">
            <text:p>6172369</text:p>
          </table:table-cell>
          <table:table-cell table:style-name="ce1943" office:value-type="float" office:value="7276188" calcext:value-type="float">
            <text:p>7276188</text:p>
          </table:table-cell>
          <table:table-cell table:style-name="ce1993" office:value-type="float" office:value="14471195" calcext:value-type="float">
            <text:p>14471195</text:p>
          </table:table-cell>
          <table:table-cell table:style-name="ce2043" office:value-type="float" office:value="4465638" calcext:value-type="float">
            <text:p>4465638</text:p>
          </table:table-cell>
          <table:table-cell table:style-name="ce2093" office:value-type="float" office:value="14813835" calcext:value-type="float">
            <text:p>14813835</text:p>
          </table:table-cell>
          <table:table-cell table:style-name="ce2143" office:value-type="float" office:value="16617687" calcext:value-type="float">
            <text:p>16617687</text:p>
          </table:table-cell>
          <table:table-cell table:style-name="ce2193" office:value-type="float" office:value="10054201" calcext:value-type="float">
            <text:p>10054201</text:p>
          </table:table-cell>
          <table:table-cell table:style-name="ce2243" office:value-type="float" office:value="14083489" calcext:value-type="float">
            <text:p>14083489</text:p>
          </table:table-cell>
          <table:table-cell table:style-name="ce2293" office:value-type="float" office:value="3764298" calcext:value-type="float">
            <text:p>3764298</text:p>
          </table:table-cell>
          <table:table-cell table:style-name="ce2343" office:value-type="float" office:value="1908291" calcext:value-type="float">
            <text:p>1908291</text:p>
          </table:table-cell>
          <table:table-cell table:style-name="ce2393" office:value-type="float" office:value="4494277" calcext:value-type="float">
            <text:p>4494277</text:p>
          </table:table-cell>
          <table:table-cell table:style-name="ce2443" office:value-type="float" office:value="9112493" calcext:value-type="float">
            <text:p>9112493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4" office:value-type="float" office:value="734591" calcext:value-type="float">
            <text:p>734591</text:p>
          </table:table-cell>
          <table:table-cell table:style-name="ce94" office:value-type="float" office:value="15922222" calcext:value-type="float">
            <text:p>15922222</text:p>
          </table:table-cell>
          <table:table-cell table:style-name="ce144" office:value-type="float" office:value="8090966" calcext:value-type="float">
            <text:p>8090966</text:p>
          </table:table-cell>
          <table:table-cell table:style-name="ce194" office:value-type="float" office:value="9255040" calcext:value-type="float">
            <text:p>9255040</text:p>
          </table:table-cell>
          <table:table-cell table:style-name="ce244" office:value-type="float" office:value="4003278" calcext:value-type="float">
            <text:p>4003278</text:p>
          </table:table-cell>
          <table:table-cell table:style-name="ce294" office:value-type="float" office:value="7631899" calcext:value-type="float">
            <text:p>7631899</text:p>
          </table:table-cell>
          <table:table-cell table:style-name="ce344" office:value-type="float" office:value="14509399" calcext:value-type="float">
            <text:p>14509399</text:p>
          </table:table-cell>
          <table:table-cell table:style-name="ce394" office:value-type="float" office:value="12913931" calcext:value-type="float">
            <text:p>12913931</text:p>
          </table:table-cell>
          <table:table-cell table:style-name="ce444" office:value-type="float" office:value="15217403" calcext:value-type="float">
            <text:p>15217403</text:p>
          </table:table-cell>
          <table:table-cell table:style-name="ce494" office:value-type="float" office:value="6878543" calcext:value-type="float">
            <text:p>6878543</text:p>
          </table:table-cell>
          <table:table-cell table:style-name="ce544" office:value-type="float" office:value="15434413" calcext:value-type="float">
            <text:p>15434413</text:p>
          </table:table-cell>
          <table:table-cell table:style-name="ce594" office:value-type="float" office:value="14269356" calcext:value-type="float">
            <text:p>14269356</text:p>
          </table:table-cell>
          <table:table-cell table:style-name="ce644" office:value-type="float" office:value="9996259" calcext:value-type="float">
            <text:p>9996259</text:p>
          </table:table-cell>
          <table:table-cell table:style-name="ce694" office:value-type="float" office:value="15000942" calcext:value-type="float">
            <text:p>15000942</text:p>
          </table:table-cell>
          <table:table-cell table:style-name="ce744" office:value-type="float" office:value="7261711" calcext:value-type="float">
            <text:p>7261711</text:p>
          </table:table-cell>
          <table:table-cell table:style-name="ce794" office:value-type="float" office:value="7361792" calcext:value-type="float">
            <text:p>7361792</text:p>
          </table:table-cell>
          <table:table-cell table:style-name="ce844" office:value-type="float" office:value="15425295" calcext:value-type="float">
            <text:p>15425295</text:p>
          </table:table-cell>
          <table:table-cell table:style-name="ce894" office:value-type="float" office:value="2627506" calcext:value-type="float">
            <text:p>2627506</text:p>
          </table:table-cell>
          <table:table-cell table:style-name="ce944" office:value-type="float" office:value="12946170" calcext:value-type="float">
            <text:p>12946170</text:p>
          </table:table-cell>
          <table:table-cell table:style-name="ce94" office:value-type="float" office:value="12561835" calcext:value-type="float">
            <text:p>12561835</text:p>
          </table:table-cell>
          <table:table-cell table:style-name="ce994" office:value-type="float" office:value="8726749" calcext:value-type="float">
            <text:p>8726749</text:p>
          </table:table-cell>
          <table:table-cell table:style-name="ce1044" office:value-type="float" office:value="3247325" calcext:value-type="float">
            <text:p>3247325</text:p>
          </table:table-cell>
          <table:table-cell table:style-name="ce1094" office:value-type="float" office:value="16579207" calcext:value-type="float">
            <text:p>16579207</text:p>
          </table:table-cell>
          <table:table-cell table:style-name="ce1144" office:value-type="float" office:value="10165635" calcext:value-type="float">
            <text:p>10165635</text:p>
          </table:table-cell>
          <table:table-cell table:style-name="ce1194" office:value-type="float" office:value="13055319" calcext:value-type="float">
            <text:p>13055319</text:p>
          </table:table-cell>
          <table:table-cell table:style-name="ce1244" office:value-type="float" office:value="4315554" calcext:value-type="float">
            <text:p>4315554</text:p>
          </table:table-cell>
          <table:table-cell table:style-name="ce1294" office:value-type="float" office:value="8202151" calcext:value-type="float">
            <text:p>8202151</text:p>
          </table:table-cell>
          <table:table-cell table:style-name="ce1344" office:value-type="float" office:value="3527042" calcext:value-type="float">
            <text:p>3527042</text:p>
          </table:table-cell>
          <table:table-cell table:style-name="ce1394" office:value-type="float" office:value="16643965" calcext:value-type="float">
            <text:p>16643965</text:p>
          </table:table-cell>
          <table:table-cell table:style-name="ce1444" office:value-type="float" office:value="12285861" calcext:value-type="float">
            <text:p>12285861</text:p>
          </table:table-cell>
          <table:table-cell table:style-name="ce1494" office:value-type="float" office:value="14323745" calcext:value-type="float">
            <text:p>14323745</text:p>
          </table:table-cell>
          <table:table-cell table:style-name="ce1544" office:value-type="float" office:value="2696363" calcext:value-type="float">
            <text:p>2696363</text:p>
          </table:table-cell>
          <table:table-cell table:style-name="ce1594" office:value-type="float" office:value="14968647" calcext:value-type="float">
            <text:p>14968647</text:p>
          </table:table-cell>
          <table:table-cell table:style-name="ce1644" office:value-type="float" office:value="9372049" calcext:value-type="float">
            <text:p>9372049</text:p>
          </table:table-cell>
          <table:table-cell table:style-name="ce1694" office:value-type="float" office:value="6122961" calcext:value-type="float">
            <text:p>6122961</text:p>
          </table:table-cell>
          <table:table-cell table:style-name="ce1744" office:value-type="float" office:value="4261788" calcext:value-type="float">
            <text:p>4261788</text:p>
          </table:table-cell>
          <table:table-cell table:style-name="ce1794" office:value-type="float" office:value="1448337" calcext:value-type="float">
            <text:p>1448337</text:p>
          </table:table-cell>
          <table:table-cell table:style-name="ce1844" office:value-type="float" office:value="16034961" calcext:value-type="float">
            <text:p>16034961</text:p>
          </table:table-cell>
          <table:table-cell table:style-name="ce1894" office:value-type="float" office:value="11661030" calcext:value-type="float">
            <text:p>11661030</text:p>
          </table:table-cell>
          <table:table-cell table:style-name="ce1944" office:value-type="float" office:value="715121" calcext:value-type="float">
            <text:p>715121</text:p>
          </table:table-cell>
          <table:table-cell table:style-name="ce1994" office:value-type="float" office:value="2097315" calcext:value-type="float">
            <text:p>2097315</text:p>
          </table:table-cell>
          <table:table-cell table:style-name="ce2044" office:value-type="float" office:value="16227705" calcext:value-type="float">
            <text:p>16227705</text:p>
          </table:table-cell>
          <table:table-cell table:style-name="ce2094" office:value-type="float" office:value="6368819" calcext:value-type="float">
            <text:p>6368819</text:p>
          </table:table-cell>
          <table:table-cell table:style-name="ce2144" office:value-type="float" office:value="10688544" calcext:value-type="float">
            <text:p>10688544</text:p>
          </table:table-cell>
          <table:table-cell table:style-name="ce2194" office:value-type="float" office:value="5448968" calcext:value-type="float">
            <text:p>5448968</text:p>
          </table:table-cell>
          <table:table-cell table:style-name="ce2244" office:value-type="float" office:value="13711728" calcext:value-type="float">
            <text:p>13711728</text:p>
          </table:table-cell>
          <table:table-cell table:style-name="ce2294" office:value-type="float" office:value="14466732" calcext:value-type="float">
            <text:p>14466732</text:p>
          </table:table-cell>
          <table:table-cell table:style-name="ce2344" office:value-type="float" office:value="11449973" calcext:value-type="float">
            <text:p>11449973</text:p>
          </table:table-cell>
          <table:table-cell table:style-name="ce2394" office:value-type="float" office:value="13244671" calcext:value-type="float">
            <text:p>13244671</text:p>
          </table:table-cell>
          <table:table-cell table:style-name="ce2444" office:value-type="float" office:value="16608307" calcext:value-type="float">
            <text:p>16608307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5" office:value-type="float" office:value="8586226" calcext:value-type="float">
            <text:p>8586226</text:p>
          </table:table-cell>
          <table:table-cell table:style-name="ce95" office:value-type="float" office:value="6732529" calcext:value-type="float">
            <text:p>6732529</text:p>
          </table:table-cell>
          <table:table-cell table:style-name="ce145" office:value-type="float" office:value="1458807" calcext:value-type="float">
            <text:p>1458807</text:p>
          </table:table-cell>
          <table:table-cell table:style-name="ce195" office:value-type="float" office:value="15349103" calcext:value-type="float">
            <text:p>15349103</text:p>
          </table:table-cell>
          <table:table-cell table:style-name="ce245" office:value-type="float" office:value="1921238" calcext:value-type="float">
            <text:p>1921238</text:p>
          </table:table-cell>
          <table:table-cell table:style-name="ce295" office:value-type="float" office:value="14687846" calcext:value-type="float">
            <text:p>14687846</text:p>
          </table:table-cell>
          <table:table-cell table:style-name="ce345" office:value-type="float" office:value="5954728" calcext:value-type="float">
            <text:p>5954728</text:p>
          </table:table-cell>
          <table:table-cell table:style-name="ce395" office:value-type="float" office:value="12802250" calcext:value-type="float">
            <text:p>12802250</text:p>
          </table:table-cell>
          <table:table-cell table:style-name="ce445" office:value-type="float" office:value="8673879" calcext:value-type="float">
            <text:p>8673879</text:p>
          </table:table-cell>
          <table:table-cell table:style-name="ce495" office:value-type="float" office:value="446911" calcext:value-type="float">
            <text:p>446911</text:p>
          </table:table-cell>
          <table:table-cell table:style-name="ce545" office:value-type="float" office:value="10822753" calcext:value-type="float">
            <text:p>10822753</text:p>
          </table:table-cell>
          <table:table-cell table:style-name="ce595" office:value-type="float" office:value="3660184" calcext:value-type="float">
            <text:p>3660184</text:p>
          </table:table-cell>
          <table:table-cell table:style-name="ce645" office:value-type="float" office:value="12693733" calcext:value-type="float">
            <text:p>12693733</text:p>
          </table:table-cell>
          <table:table-cell table:style-name="ce695" office:value-type="float" office:value="1949845" calcext:value-type="float">
            <text:p>1949845</text:p>
          </table:table-cell>
          <table:table-cell table:style-name="ce745" office:value-type="float" office:value="2597034" calcext:value-type="float">
            <text:p>2597034</text:p>
          </table:table-cell>
          <table:table-cell table:style-name="ce795" office:value-type="float" office:value="10564546" calcext:value-type="float">
            <text:p>10564546</text:p>
          </table:table-cell>
          <table:table-cell table:style-name="ce845" office:value-type="float" office:value="4557148" calcext:value-type="float">
            <text:p>4557148</text:p>
          </table:table-cell>
          <table:table-cell table:style-name="ce895" office:value-type="float" office:value="3000548" calcext:value-type="float">
            <text:p>3000548</text:p>
          </table:table-cell>
          <table:table-cell table:style-name="ce945" office:value-type="float" office:value="6489708" calcext:value-type="float">
            <text:p>6489708</text:p>
          </table:table-cell>
          <table:table-cell table:style-name="ce95" office:value-type="float" office:value="7519017" calcext:value-type="float">
            <text:p>7519017</text:p>
          </table:table-cell>
          <table:table-cell table:style-name="ce995" office:value-type="float" office:value="4231286" calcext:value-type="float">
            <text:p>4231286</text:p>
          </table:table-cell>
          <table:table-cell table:style-name="ce1045" office:value-type="float" office:value="1259755" calcext:value-type="float">
            <text:p>1259755</text:p>
          </table:table-cell>
          <table:table-cell table:style-name="ce1095" office:value-type="float" office:value="3929448" calcext:value-type="float">
            <text:p>3929448</text:p>
          </table:table-cell>
          <table:table-cell table:style-name="ce1145" office:value-type="float" office:value="7067465" calcext:value-type="float">
            <text:p>7067465</text:p>
          </table:table-cell>
          <table:table-cell table:style-name="ce1195" office:value-type="float" office:value="11533848" calcext:value-type="float">
            <text:p>11533848</text:p>
          </table:table-cell>
          <table:table-cell table:style-name="ce1245" office:value-type="float" office:value="15993540" calcext:value-type="float">
            <text:p>15993540</text:p>
          </table:table-cell>
          <table:table-cell table:style-name="ce1295" office:value-type="float" office:value="3178585" calcext:value-type="float">
            <text:p>3178585</text:p>
          </table:table-cell>
          <table:table-cell table:style-name="ce1345" office:value-type="float" office:value="629935" calcext:value-type="float">
            <text:p>629935</text:p>
          </table:table-cell>
          <table:table-cell table:style-name="ce1395" office:value-type="float" office:value="4133859" calcext:value-type="float">
            <text:p>4133859</text:p>
          </table:table-cell>
          <table:table-cell table:style-name="ce1445" office:value-type="float" office:value="10822527" calcext:value-type="float">
            <text:p>10822527</text:p>
          </table:table-cell>
          <table:table-cell table:style-name="ce1495" office:value-type="float" office:value="10123708" calcext:value-type="float">
            <text:p>10123708</text:p>
          </table:table-cell>
          <table:table-cell table:style-name="ce1545" office:value-type="float" office:value="5537819" calcext:value-type="float">
            <text:p>5537819</text:p>
          </table:table-cell>
          <table:table-cell table:style-name="ce1595" office:value-type="float" office:value="8589865" calcext:value-type="float">
            <text:p>8589865</text:p>
          </table:table-cell>
          <table:table-cell table:style-name="ce1645" office:value-type="float" office:value="5711040" calcext:value-type="float">
            <text:p>5711040</text:p>
          </table:table-cell>
          <table:table-cell table:style-name="ce1695" office:value-type="float" office:value="16349299" calcext:value-type="float">
            <text:p>16349299</text:p>
          </table:table-cell>
          <table:table-cell table:style-name="ce1745" office:value-type="float" office:value="6402114" calcext:value-type="float">
            <text:p>6402114</text:p>
          </table:table-cell>
          <table:table-cell table:style-name="ce1795" office:value-type="float" office:value="3293340" calcext:value-type="float">
            <text:p>3293340</text:p>
          </table:table-cell>
          <table:table-cell table:style-name="ce1845" office:value-type="float" office:value="12374563" calcext:value-type="float">
            <text:p>12374563</text:p>
          </table:table-cell>
          <table:table-cell table:style-name="ce1895" office:value-type="float" office:value="7184574" calcext:value-type="float">
            <text:p>7184574</text:p>
          </table:table-cell>
          <table:table-cell table:style-name="ce1945" office:value-type="float" office:value="13316290" calcext:value-type="float">
            <text:p>13316290</text:p>
          </table:table-cell>
          <table:table-cell table:style-name="ce1995" office:value-type="float" office:value="12863942" calcext:value-type="float">
            <text:p>12863942</text:p>
          </table:table-cell>
          <table:table-cell table:style-name="ce2045" office:value-type="float" office:value="14138672" calcext:value-type="float">
            <text:p>14138672</text:p>
          </table:table-cell>
          <table:table-cell table:style-name="ce2095" office:value-type="float" office:value="4964812" calcext:value-type="float">
            <text:p>4964812</text:p>
          </table:table-cell>
          <table:table-cell table:style-name="ce2145" office:value-type="float" office:value="10862832" calcext:value-type="float">
            <text:p>10862832</text:p>
          </table:table-cell>
          <table:table-cell table:style-name="ce2195" office:value-type="float" office:value="6916522" calcext:value-type="float">
            <text:p>6916522</text:p>
          </table:table-cell>
          <table:table-cell table:style-name="ce2245" office:value-type="float" office:value="9261838" calcext:value-type="float">
            <text:p>9261838</text:p>
          </table:table-cell>
          <table:table-cell table:style-name="ce2295" office:value-type="float" office:value="2882221" calcext:value-type="float">
            <text:p>2882221</text:p>
          </table:table-cell>
          <table:table-cell table:style-name="ce2345" office:value-type="float" office:value="4538952" calcext:value-type="float">
            <text:p>4538952</text:p>
          </table:table-cell>
          <table:table-cell table:style-name="ce2395" office:value-type="float" office:value="9885141" calcext:value-type="float">
            <text:p>9885141</text:p>
          </table:table-cell>
          <table:table-cell table:style-name="ce2445" office:value-type="float" office:value="13831415" calcext:value-type="float">
            <text:p>13831415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6" office:value-type="float" office:value="11923012" calcext:value-type="float">
            <text:p>11923012</text:p>
          </table:table-cell>
          <table:table-cell table:style-name="ce96" office:value-type="float" office:value="919495" calcext:value-type="float">
            <text:p>919495</text:p>
          </table:table-cell>
          <table:table-cell table:style-name="ce146" office:value-type="float" office:value="7273770" calcext:value-type="float">
            <text:p>7273770</text:p>
          </table:table-cell>
          <table:table-cell table:style-name="ce196" office:value-type="float" office:value="15902858" calcext:value-type="float">
            <text:p>15902858</text:p>
          </table:table-cell>
          <table:table-cell table:style-name="ce246" office:value-type="float" office:value="8575698" calcext:value-type="float">
            <text:p>8575698</text:p>
          </table:table-cell>
          <table:table-cell table:style-name="ce296" office:value-type="float" office:value="13798267" calcext:value-type="float">
            <text:p>13798267</text:p>
          </table:table-cell>
          <table:table-cell table:style-name="ce346" office:value-type="float" office:value="10235820" calcext:value-type="float">
            <text:p>10235820</text:p>
          </table:table-cell>
          <table:table-cell table:style-name="ce396" office:value-type="float" office:value="11161044" calcext:value-type="float">
            <text:p>11161044</text:p>
          </table:table-cell>
          <table:table-cell table:style-name="ce446" office:value-type="float" office:value="15244078" calcext:value-type="float">
            <text:p>15244078</text:p>
          </table:table-cell>
          <table:table-cell table:style-name="ce496" office:value-type="float" office:value="6816579" calcext:value-type="float">
            <text:p>6816579</text:p>
          </table:table-cell>
          <table:table-cell table:style-name="ce546" office:value-type="float" office:value="16111499" calcext:value-type="float">
            <text:p>16111499</text:p>
          </table:table-cell>
          <table:table-cell table:style-name="ce596" office:value-type="float" office:value="12242020" calcext:value-type="float">
            <text:p>12242020</text:p>
          </table:table-cell>
          <table:table-cell table:style-name="ce646" office:value-type="float" office:value="12456465" calcext:value-type="float">
            <text:p>12456465</text:p>
          </table:table-cell>
          <table:table-cell table:style-name="ce696" office:value-type="float" office:value="1087374" calcext:value-type="float">
            <text:p>1087374</text:p>
          </table:table-cell>
          <table:table-cell table:style-name="ce746" office:value-type="float" office:value="9136159" calcext:value-type="float">
            <text:p>9136159</text:p>
          </table:table-cell>
          <table:table-cell table:style-name="ce796" office:value-type="float" office:value="455607" calcext:value-type="float">
            <text:p>455607</text:p>
          </table:table-cell>
          <table:table-cell table:style-name="ce846" office:value-type="float" office:value="4536587" calcext:value-type="float">
            <text:p>4536587</text:p>
          </table:table-cell>
          <table:table-cell table:style-name="ce896" office:value-type="float" office:value="7002877" calcext:value-type="float">
            <text:p>7002877</text:p>
          </table:table-cell>
          <table:table-cell table:style-name="ce946" office:value-type="float" office:value="14448992" calcext:value-type="float">
            <text:p>14448992</text:p>
          </table:table-cell>
          <table:table-cell table:style-name="ce96" office:value-type="float" office:value="15146965" calcext:value-type="float">
            <text:p>15146965</text:p>
          </table:table-cell>
          <table:table-cell table:style-name="ce996" office:value-type="float" office:value="14263305" calcext:value-type="float">
            <text:p>14263305</text:p>
          </table:table-cell>
          <table:table-cell table:style-name="ce1046" office:value-type="float" office:value="1521580" calcext:value-type="float">
            <text:p>1521580</text:p>
          </table:table-cell>
          <table:table-cell table:style-name="ce1096" office:value-type="float" office:value="14565473" calcext:value-type="float">
            <text:p>14565473</text:p>
          </table:table-cell>
          <table:table-cell table:style-name="ce1146" office:value-type="float" office:value="11079982" calcext:value-type="float">
            <text:p>11079982</text:p>
          </table:table-cell>
          <table:table-cell table:style-name="ce1196" office:value-type="float" office:value="9114095" calcext:value-type="float">
            <text:p>9114095</text:p>
          </table:table-cell>
          <table:table-cell table:style-name="ce1246" office:value-type="float" office:value="10159058" calcext:value-type="float">
            <text:p>10159058</text:p>
          </table:table-cell>
          <table:table-cell table:style-name="ce1296" office:value-type="float" office:value="1056981" calcext:value-type="float">
            <text:p>1056981</text:p>
          </table:table-cell>
          <table:table-cell table:style-name="ce1346" office:value-type="float" office:value="11917192" calcext:value-type="float">
            <text:p>11917192</text:p>
          </table:table-cell>
          <table:table-cell table:style-name="ce1396" office:value-type="float" office:value="12313186" calcext:value-type="float">
            <text:p>12313186</text:p>
          </table:table-cell>
          <table:table-cell table:style-name="ce1446" office:value-type="float" office:value="11128682" calcext:value-type="float">
            <text:p>11128682</text:p>
          </table:table-cell>
          <table:table-cell table:style-name="ce1496" office:value-type="float" office:value="10427829" calcext:value-type="float">
            <text:p>10427829</text:p>
          </table:table-cell>
          <table:table-cell table:style-name="ce1546" office:value-type="float" office:value="11271656" calcext:value-type="float">
            <text:p>11271656</text:p>
          </table:table-cell>
          <table:table-cell table:style-name="ce1596" office:value-type="float" office:value="10937300" calcext:value-type="float">
            <text:p>10937300</text:p>
          </table:table-cell>
          <table:table-cell table:style-name="ce1646" office:value-type="float" office:value="5426210" calcext:value-type="float">
            <text:p>5426210</text:p>
          </table:table-cell>
          <table:table-cell table:style-name="ce1696" office:value-type="float" office:value="9203998" calcext:value-type="float">
            <text:p>9203998</text:p>
          </table:table-cell>
          <table:table-cell table:style-name="ce1746" office:value-type="float" office:value="6456097" calcext:value-type="float">
            <text:p>6456097</text:p>
          </table:table-cell>
          <table:table-cell table:style-name="ce1796" office:value-type="float" office:value="10020245" calcext:value-type="float">
            <text:p>10020245</text:p>
          </table:table-cell>
          <table:table-cell table:style-name="ce1846" office:value-type="float" office:value="5503465" calcext:value-type="float">
            <text:p>5503465</text:p>
          </table:table-cell>
          <table:table-cell table:style-name="ce1896" office:value-type="float" office:value="4322055" calcext:value-type="float">
            <text:p>4322055</text:p>
          </table:table-cell>
          <table:table-cell table:style-name="ce1946" office:value-type="float" office:value="4133406" calcext:value-type="float">
            <text:p>4133406</text:p>
          </table:table-cell>
          <table:table-cell table:style-name="ce1996" office:value-type="float" office:value="6982408" calcext:value-type="float">
            <text:p>6982408</text:p>
          </table:table-cell>
          <table:table-cell table:style-name="ce2046" office:value-type="float" office:value="15175805" calcext:value-type="float">
            <text:p>15175805</text:p>
          </table:table-cell>
          <table:table-cell table:style-name="ce2096" office:value-type="float" office:value="3048883" calcext:value-type="float">
            <text:p>3048883</text:p>
          </table:table-cell>
          <table:table-cell table:style-name="ce2146" office:value-type="float" office:value="3652628" calcext:value-type="float">
            <text:p>3652628</text:p>
          </table:table-cell>
          <table:table-cell table:style-name="ce2196" office:value-type="float" office:value="6739177" calcext:value-type="float">
            <text:p>6739177</text:p>
          </table:table-cell>
          <table:table-cell table:style-name="ce2246" office:value-type="float" office:value="14473349" calcext:value-type="float">
            <text:p>14473349</text:p>
          </table:table-cell>
          <table:table-cell table:style-name="ce2296" office:value-type="float" office:value="8843673" calcext:value-type="float">
            <text:p>8843673</text:p>
          </table:table-cell>
          <table:table-cell table:style-name="ce2346" office:value-type="float" office:value="10660423" calcext:value-type="float">
            <text:p>10660423</text:p>
          </table:table-cell>
          <table:table-cell table:style-name="ce2396" office:value-type="float" office:value="12702186" calcext:value-type="float">
            <text:p>12702186</text:p>
          </table:table-cell>
          <table:table-cell table:style-name="ce2446" office:value-type="float" office:value="15996490" calcext:value-type="float">
            <text:p>15996490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7" office:value-type="float" office:value="13723440" calcext:value-type="float">
            <text:p>13723440</text:p>
          </table:table-cell>
          <table:table-cell table:style-name="ce97" office:value-type="float" office:value="2037150" calcext:value-type="float">
            <text:p>2037150</text:p>
          </table:table-cell>
          <table:table-cell table:style-name="ce147" office:value-type="float" office:value="13115448" calcext:value-type="float">
            <text:p>13115448</text:p>
          </table:table-cell>
          <table:table-cell table:style-name="ce197" office:value-type="float" office:value="12230108" calcext:value-type="float">
            <text:p>12230108</text:p>
          </table:table-cell>
          <table:table-cell table:style-name="ce247" office:value-type="float" office:value="5532428" calcext:value-type="float">
            <text:p>5532428</text:p>
          </table:table-cell>
          <table:table-cell table:style-name="ce297" office:value-type="float" office:value="14972158" calcext:value-type="float">
            <text:p>14972158</text:p>
          </table:table-cell>
          <table:table-cell table:style-name="ce347" office:value-type="float" office:value="4077231" calcext:value-type="float">
            <text:p>4077231</text:p>
          </table:table-cell>
          <table:table-cell table:style-name="ce397" office:value-type="float" office:value="921161" calcext:value-type="float">
            <text:p>921161</text:p>
          </table:table-cell>
          <table:table-cell table:style-name="ce447" office:value-type="float" office:value="1870198" calcext:value-type="float">
            <text:p>1870198</text:p>
          </table:table-cell>
          <table:table-cell table:style-name="ce497" office:value-type="float" office:value="12010959" calcext:value-type="float">
            <text:p>12010959</text:p>
          </table:table-cell>
          <table:table-cell table:style-name="ce547" office:value-type="float" office:value="2583225" calcext:value-type="float">
            <text:p>2583225</text:p>
          </table:table-cell>
          <table:table-cell table:style-name="ce597" office:value-type="float" office:value="12700723" calcext:value-type="float">
            <text:p>12700723</text:p>
          </table:table-cell>
          <table:table-cell table:style-name="ce647" office:value-type="float" office:value="9738647" calcext:value-type="float">
            <text:p>9738647</text:p>
          </table:table-cell>
          <table:table-cell table:style-name="ce697" office:value-type="float" office:value="548371" calcext:value-type="float">
            <text:p>548371</text:p>
          </table:table-cell>
          <table:table-cell table:style-name="ce747" office:value-type="float" office:value="11870824" calcext:value-type="float">
            <text:p>11870824</text:p>
          </table:table-cell>
          <table:table-cell table:style-name="ce797" office:value-type="float" office:value="9338809" calcext:value-type="float">
            <text:p>9338809</text:p>
          </table:table-cell>
          <table:table-cell table:style-name="ce847" office:value-type="float" office:value="14903664" calcext:value-type="float">
            <text:p>14903664</text:p>
          </table:table-cell>
          <table:table-cell table:style-name="ce897" office:value-type="float" office:value="10682480" calcext:value-type="float">
            <text:p>10682480</text:p>
          </table:table-cell>
          <table:table-cell table:style-name="ce947" office:value-type="float" office:value="8645069" calcext:value-type="float">
            <text:p>8645069</text:p>
          </table:table-cell>
          <table:table-cell table:style-name="ce97" office:value-type="float" office:value="7566904" calcext:value-type="float">
            <text:p>7566904</text:p>
          </table:table-cell>
          <table:table-cell table:style-name="ce997" office:value-type="float" office:value="10205915" calcext:value-type="float">
            <text:p>10205915</text:p>
          </table:table-cell>
          <table:table-cell table:style-name="ce1047" office:value-type="float" office:value="10601038" calcext:value-type="float">
            <text:p>10601038</text:p>
          </table:table-cell>
          <table:table-cell table:style-name="ce1097" office:value-type="float" office:value="5933362" calcext:value-type="float">
            <text:p>5933362</text:p>
          </table:table-cell>
          <table:table-cell table:style-name="ce1147" office:value-type="float" office:value="965172" calcext:value-type="float">
            <text:p>965172</text:p>
          </table:table-cell>
          <table:table-cell table:style-name="ce1197" office:value-type="float" office:value="2758093" calcext:value-type="float">
            <text:p>2758093</text:p>
          </table:table-cell>
          <table:table-cell table:style-name="ce1247" office:value-type="float" office:value="4817786" calcext:value-type="float">
            <text:p>4817786</text:p>
          </table:table-cell>
          <table:table-cell table:style-name="ce1297" office:value-type="float" office:value="9135639" calcext:value-type="float">
            <text:p>9135639</text:p>
          </table:table-cell>
          <table:table-cell table:style-name="ce1347" office:value-type="float" office:value="12481500" calcext:value-type="float">
            <text:p>12481500</text:p>
          </table:table-cell>
          <table:table-cell table:style-name="ce1397" office:value-type="float" office:value="2912139" calcext:value-type="float">
            <text:p>2912139</text:p>
          </table:table-cell>
          <table:table-cell table:style-name="ce1447" office:value-type="float" office:value="4132782" calcext:value-type="float">
            <text:p>4132782</text:p>
          </table:table-cell>
          <table:table-cell table:style-name="ce1497" office:value-type="float" office:value="15787742" calcext:value-type="float">
            <text:p>15787742</text:p>
          </table:table-cell>
          <table:table-cell table:style-name="ce1547" office:value-type="float" office:value="4023738" calcext:value-type="float">
            <text:p>4023738</text:p>
          </table:table-cell>
          <table:table-cell table:style-name="ce1597" office:value-type="float" office:value="9187010" calcext:value-type="float">
            <text:p>9187010</text:p>
          </table:table-cell>
          <table:table-cell table:style-name="ce1647" office:value-type="float" office:value="14629819" calcext:value-type="float">
            <text:p>14629819</text:p>
          </table:table-cell>
          <table:table-cell table:style-name="ce1697" office:value-type="float" office:value="12529586" calcext:value-type="float">
            <text:p>12529586</text:p>
          </table:table-cell>
          <table:table-cell table:style-name="ce1747" office:value-type="float" office:value="546479" calcext:value-type="float">
            <text:p>546479</text:p>
          </table:table-cell>
          <table:table-cell table:style-name="ce1797" office:value-type="float" office:value="9552363" calcext:value-type="float">
            <text:p>9552363</text:p>
          </table:table-cell>
          <table:table-cell table:style-name="ce1847" office:value-type="float" office:value="6288220" calcext:value-type="float">
            <text:p>6288220</text:p>
          </table:table-cell>
          <table:table-cell table:style-name="ce1897" office:value-type="float" office:value="14254546" calcext:value-type="float">
            <text:p>14254546</text:p>
          </table:table-cell>
          <table:table-cell table:style-name="ce1947" office:value-type="float" office:value="15809580" calcext:value-type="float">
            <text:p>15809580</text:p>
          </table:table-cell>
          <table:table-cell table:style-name="ce1997" office:value-type="float" office:value="12477761" calcext:value-type="float">
            <text:p>12477761</text:p>
          </table:table-cell>
          <table:table-cell table:style-name="ce2047" office:value-type="float" office:value="4859732" calcext:value-type="float">
            <text:p>4859732</text:p>
          </table:table-cell>
          <table:table-cell table:style-name="ce2097" office:value-type="float" office:value="9170414" calcext:value-type="float">
            <text:p>9170414</text:p>
          </table:table-cell>
          <table:table-cell table:style-name="ce2147" office:value-type="float" office:value="8645406" calcext:value-type="float">
            <text:p>8645406</text:p>
          </table:table-cell>
          <table:table-cell table:style-name="ce2197" office:value-type="float" office:value="9935238" calcext:value-type="float">
            <text:p>9935238</text:p>
          </table:table-cell>
          <table:table-cell table:style-name="ce2247" office:value-type="float" office:value="3151852" calcext:value-type="float">
            <text:p>3151852</text:p>
          </table:table-cell>
          <table:table-cell table:style-name="ce2297" office:value-type="float" office:value="10490995" calcext:value-type="float">
            <text:p>10490995</text:p>
          </table:table-cell>
          <table:table-cell table:style-name="ce2347" office:value-type="float" office:value="3666217" calcext:value-type="float">
            <text:p>3666217</text:p>
          </table:table-cell>
          <table:table-cell table:style-name="ce2397" office:value-type="float" office:value="8133090" calcext:value-type="float">
            <text:p>8133090</text:p>
          </table:table-cell>
          <table:table-cell table:style-name="ce2447" office:value-type="float" office:value="16218567" calcext:value-type="float">
            <text:p>16218567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8" office:value-type="float" office:value="12334826" calcext:value-type="float">
            <text:p>12334826</text:p>
          </table:table-cell>
          <table:table-cell table:style-name="ce98" office:value-type="float" office:value="7971133" calcext:value-type="float">
            <text:p>7971133</text:p>
          </table:table-cell>
          <table:table-cell table:style-name="ce148" office:value-type="float" office:value="899122" calcext:value-type="float">
            <text:p>899122</text:p>
          </table:table-cell>
          <table:table-cell table:style-name="ce198" office:value-type="float" office:value="9268812" calcext:value-type="float">
            <text:p>9268812</text:p>
          </table:table-cell>
          <table:table-cell table:style-name="ce248" office:value-type="float" office:value="7297266" calcext:value-type="float">
            <text:p>7297266</text:p>
          </table:table-cell>
          <table:table-cell table:style-name="ce298" office:value-type="float" office:value="2036840" calcext:value-type="float">
            <text:p>2036840</text:p>
          </table:table-cell>
          <table:table-cell table:style-name="ce348" office:value-type="float" office:value="16197429" calcext:value-type="float">
            <text:p>16197429</text:p>
          </table:table-cell>
          <table:table-cell table:style-name="ce398" office:value-type="float" office:value="3088779" calcext:value-type="float">
            <text:p>3088779</text:p>
          </table:table-cell>
          <table:table-cell table:style-name="ce448" office:value-type="float" office:value="14820901" calcext:value-type="float">
            <text:p>14820901</text:p>
          </table:table-cell>
          <table:table-cell table:style-name="ce498" office:value-type="float" office:value="16595130" calcext:value-type="float">
            <text:p>16595130</text:p>
          </table:table-cell>
          <table:table-cell table:style-name="ce548" office:value-type="float" office:value="2907460" calcext:value-type="float">
            <text:p>2907460</text:p>
          </table:table-cell>
          <table:table-cell table:style-name="ce598" office:value-type="float" office:value="8908850" calcext:value-type="float">
            <text:p>8908850</text:p>
          </table:table-cell>
          <table:table-cell table:style-name="ce648" office:value-type="float" office:value="13871309" calcext:value-type="float">
            <text:p>13871309</text:p>
          </table:table-cell>
          <table:table-cell table:style-name="ce698" office:value-type="float" office:value="4791635" calcext:value-type="float">
            <text:p>4791635</text:p>
          </table:table-cell>
          <table:table-cell table:style-name="ce748" office:value-type="float" office:value="3201620" calcext:value-type="float">
            <text:p>3201620</text:p>
          </table:table-cell>
          <table:table-cell table:style-name="ce798" office:value-type="float" office:value="2890528" calcext:value-type="float">
            <text:p>2890528</text:p>
          </table:table-cell>
          <table:table-cell table:style-name="ce848" office:value-type="float" office:value="12152477" calcext:value-type="float">
            <text:p>12152477</text:p>
          </table:table-cell>
          <table:table-cell table:style-name="ce898" office:value-type="float" office:value="6741057" calcext:value-type="float">
            <text:p>6741057</text:p>
          </table:table-cell>
          <table:table-cell table:style-name="ce948" office:value-type="float" office:value="10022870" calcext:value-type="float">
            <text:p>10022870</text:p>
          </table:table-cell>
          <table:table-cell table:style-name="ce98" office:value-type="float" office:value="10385287" calcext:value-type="float">
            <text:p>10385287</text:p>
          </table:table-cell>
          <table:table-cell table:style-name="ce998" office:value-type="float" office:value="1539382" calcext:value-type="float">
            <text:p>1539382</text:p>
          </table:table-cell>
          <table:table-cell table:style-name="ce1048" office:value-type="float" office:value="11195858" calcext:value-type="float">
            <text:p>11195858</text:p>
          </table:table-cell>
          <table:table-cell table:style-name="ce1098" office:value-type="float" office:value="14136984" calcext:value-type="float">
            <text:p>14136984</text:p>
          </table:table-cell>
          <table:table-cell table:style-name="ce1148" office:value-type="float" office:value="6806736" calcext:value-type="float">
            <text:p>6806736</text:p>
          </table:table-cell>
          <table:table-cell table:style-name="ce1198" office:value-type="float" office:value="7348712" calcext:value-type="float">
            <text:p>7348712</text:p>
          </table:table-cell>
          <table:table-cell table:style-name="ce1248" office:value-type="float" office:value="3902242" calcext:value-type="float">
            <text:p>3902242</text:p>
          </table:table-cell>
          <table:table-cell table:style-name="ce1298" office:value-type="float" office:value="16275598" calcext:value-type="float">
            <text:p>16275598</text:p>
          </table:table-cell>
          <table:table-cell table:style-name="ce1348" office:value-type="float" office:value="3918538" calcext:value-type="float">
            <text:p>3918538</text:p>
          </table:table-cell>
          <table:table-cell table:style-name="ce1398" office:value-type="float" office:value="15070279" calcext:value-type="float">
            <text:p>15070279</text:p>
          </table:table-cell>
          <table:table-cell table:style-name="ce1448" office:value-type="float" office:value="15543046" calcext:value-type="float">
            <text:p>15543046</text:p>
          </table:table-cell>
          <table:table-cell table:style-name="ce1498" office:value-type="float" office:value="6210360" calcext:value-type="float">
            <text:p>6210360</text:p>
          </table:table-cell>
          <table:table-cell table:style-name="ce1548" office:value-type="float" office:value="12835345" calcext:value-type="float">
            <text:p>12835345</text:p>
          </table:table-cell>
          <table:table-cell table:style-name="ce1598" office:value-type="float" office:value="1282532" calcext:value-type="float">
            <text:p>1282532</text:p>
          </table:table-cell>
          <table:table-cell table:style-name="ce1648" office:value-type="float" office:value="4649774" calcext:value-type="float">
            <text:p>4649774</text:p>
          </table:table-cell>
          <table:table-cell table:style-name="ce1698" office:value-type="float" office:value="1643951" calcext:value-type="float">
            <text:p>1643951</text:p>
          </table:table-cell>
          <table:table-cell table:style-name="ce1748" office:value-type="float" office:value="15890132" calcext:value-type="float">
            <text:p>15890132</text:p>
          </table:table-cell>
          <table:table-cell table:style-name="ce1798" office:value-type="float" office:value="10562618" calcext:value-type="float">
            <text:p>10562618</text:p>
          </table:table-cell>
          <table:table-cell table:style-name="ce1848" office:value-type="float" office:value="12098052" calcext:value-type="float">
            <text:p>12098052</text:p>
          </table:table-cell>
          <table:table-cell table:style-name="ce1898" office:value-type="float" office:value="355426" calcext:value-type="float">
            <text:p>355426</text:p>
          </table:table-cell>
          <table:table-cell table:style-name="ce1948" office:value-type="float" office:value="14795126" calcext:value-type="float">
            <text:p>14795126</text:p>
          </table:table-cell>
          <table:table-cell table:style-name="ce1998" office:value-type="float" office:value="8863228" calcext:value-type="float">
            <text:p>8863228</text:p>
          </table:table-cell>
          <table:table-cell table:style-name="ce2048" office:value-type="float" office:value="10198917" calcext:value-type="float">
            <text:p>10198917</text:p>
          </table:table-cell>
          <table:table-cell table:style-name="ce2098" office:value-type="float" office:value="394642" calcext:value-type="float">
            <text:p>394642</text:p>
          </table:table-cell>
          <table:table-cell table:style-name="ce2148" office:value-type="float" office:value="11533727" calcext:value-type="float">
            <text:p>11533727</text:p>
          </table:table-cell>
          <table:table-cell table:style-name="ce2198" office:value-type="float" office:value="3336947" calcext:value-type="float">
            <text:p>3336947</text:p>
          </table:table-cell>
          <table:table-cell table:style-name="ce2248" office:value-type="float" office:value="2360079" calcext:value-type="float">
            <text:p>2360079</text:p>
          </table:table-cell>
          <table:table-cell table:style-name="ce2298" office:value-type="float" office:value="9467893" calcext:value-type="float">
            <text:p>9467893</text:p>
          </table:table-cell>
          <table:table-cell table:style-name="ce2348" office:value-type="float" office:value="12899374" calcext:value-type="float">
            <text:p>12899374</text:p>
          </table:table-cell>
          <table:table-cell table:style-name="ce2398" office:value-type="float" office:value="11278997" calcext:value-type="float">
            <text:p>11278997</text:p>
          </table:table-cell>
          <table:table-cell table:style-name="ce2448" office:value-type="float" office:value="6953154" calcext:value-type="float">
            <text:p>6953154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49" office:value-type="float" office:value="2944239" calcext:value-type="float">
            <text:p>2944239</text:p>
          </table:table-cell>
          <table:table-cell table:style-name="ce99" office:value-type="float" office:value="14163606" calcext:value-type="float">
            <text:p>14163606</text:p>
          </table:table-cell>
          <table:table-cell table:style-name="ce149" office:value-type="float" office:value="6910787" calcext:value-type="float">
            <text:p>6910787</text:p>
          </table:table-cell>
          <table:table-cell table:style-name="ce199" office:value-type="float" office:value="8985034" calcext:value-type="float">
            <text:p>8985034</text:p>
          </table:table-cell>
          <table:table-cell table:style-name="ce249" office:value-type="float" office:value="7187075" calcext:value-type="float">
            <text:p>7187075</text:p>
          </table:table-cell>
          <table:table-cell table:style-name="ce299" office:value-type="float" office:value="11127067" calcext:value-type="float">
            <text:p>11127067</text:p>
          </table:table-cell>
          <table:table-cell table:style-name="ce349" office:value-type="float" office:value="6364857" calcext:value-type="float">
            <text:p>6364857</text:p>
          </table:table-cell>
          <table:table-cell table:style-name="ce399" office:value-type="float" office:value="7175647" calcext:value-type="float">
            <text:p>7175647</text:p>
          </table:table-cell>
          <table:table-cell table:style-name="ce449" office:value-type="float" office:value="10442477" calcext:value-type="float">
            <text:p>10442477</text:p>
          </table:table-cell>
          <table:table-cell table:style-name="ce499" office:value-type="float" office:value="5045390" calcext:value-type="float">
            <text:p>5045390</text:p>
          </table:table-cell>
          <table:table-cell table:style-name="ce549" office:value-type="float" office:value="2395437" calcext:value-type="float">
            <text:p>2395437</text:p>
          </table:table-cell>
          <table:table-cell table:style-name="ce599" office:value-type="float" office:value="6968673" calcext:value-type="float">
            <text:p>6968673</text:p>
          </table:table-cell>
          <table:table-cell table:style-name="ce649" office:value-type="float" office:value="13895714" calcext:value-type="float">
            <text:p>13895714</text:p>
          </table:table-cell>
          <table:table-cell table:style-name="ce699" office:value-type="float" office:value="4787686" calcext:value-type="float">
            <text:p>4787686</text:p>
          </table:table-cell>
          <table:table-cell table:style-name="ce749" office:value-type="float" office:value="13575463" calcext:value-type="float">
            <text:p>13575463</text:p>
          </table:table-cell>
          <table:table-cell table:style-name="ce799" office:value-type="float" office:value="12317396" calcext:value-type="float">
            <text:p>12317396</text:p>
          </table:table-cell>
          <table:table-cell table:style-name="ce849" office:value-type="float" office:value="9475592" calcext:value-type="float">
            <text:p>9475592</text:p>
          </table:table-cell>
          <table:table-cell table:style-name="ce899" office:value-type="float" office:value="10965017" calcext:value-type="float">
            <text:p>10965017</text:p>
          </table:table-cell>
          <table:table-cell table:style-name="ce949" office:value-type="float" office:value="1311699" calcext:value-type="float">
            <text:p>1311699</text:p>
          </table:table-cell>
          <table:table-cell table:style-name="ce99" office:value-type="float" office:value="7081659" calcext:value-type="float">
            <text:p>7081659</text:p>
          </table:table-cell>
          <table:table-cell table:style-name="ce999" office:value-type="float" office:value="4006855" calcext:value-type="float">
            <text:p>4006855</text:p>
          </table:table-cell>
          <table:table-cell table:style-name="ce1049" office:value-type="float" office:value="15924294" calcext:value-type="float">
            <text:p>15924294</text:p>
          </table:table-cell>
          <table:table-cell table:style-name="ce1099" office:value-type="float" office:value="5714221" calcext:value-type="float">
            <text:p>5714221</text:p>
          </table:table-cell>
          <table:table-cell table:style-name="ce1149" office:value-type="float" office:value="2092084" calcext:value-type="float">
            <text:p>2092084</text:p>
          </table:table-cell>
          <table:table-cell table:style-name="ce1199" office:value-type="float" office:value="1517600" calcext:value-type="float">
            <text:p>1517600</text:p>
          </table:table-cell>
          <table:table-cell table:style-name="ce1249" office:value-type="float" office:value="11394676" calcext:value-type="float">
            <text:p>11394676</text:p>
          </table:table-cell>
          <table:table-cell table:style-name="ce1299" office:value-type="float" office:value="2158356" calcext:value-type="float">
            <text:p>2158356</text:p>
          </table:table-cell>
          <table:table-cell table:style-name="ce1349" office:value-type="float" office:value="2410586" calcext:value-type="float">
            <text:p>2410586</text:p>
          </table:table-cell>
          <table:table-cell table:style-name="ce1399" office:value-type="float" office:value="9030307" calcext:value-type="float">
            <text:p>9030307</text:p>
          </table:table-cell>
          <table:table-cell table:style-name="ce1449" office:value-type="float" office:value="3130153" calcext:value-type="float">
            <text:p>3130153</text:p>
          </table:table-cell>
          <table:table-cell table:style-name="ce1499" office:value-type="float" office:value="11846916" calcext:value-type="float">
            <text:p>11846916</text:p>
          </table:table-cell>
          <table:table-cell table:style-name="ce1549" office:value-type="float" office:value="15844472" calcext:value-type="float">
            <text:p>15844472</text:p>
          </table:table-cell>
          <table:table-cell table:style-name="ce1599" office:value-type="float" office:value="7595891" calcext:value-type="float">
            <text:p>7595891</text:p>
          </table:table-cell>
          <table:table-cell table:style-name="ce1649" office:value-type="float" office:value="4273568" calcext:value-type="float">
            <text:p>4273568</text:p>
          </table:table-cell>
          <table:table-cell table:style-name="ce1699" office:value-type="float" office:value="11153519" calcext:value-type="float">
            <text:p>11153519</text:p>
          </table:table-cell>
          <table:table-cell table:style-name="ce1749" office:value-type="float" office:value="6497068" calcext:value-type="float">
            <text:p>6497068</text:p>
          </table:table-cell>
          <table:table-cell table:style-name="ce1799" office:value-type="float" office:value="4487154" calcext:value-type="float">
            <text:p>4487154</text:p>
          </table:table-cell>
          <table:table-cell table:style-name="ce1849" office:value-type="float" office:value="11083445" calcext:value-type="float">
            <text:p>11083445</text:p>
          </table:table-cell>
          <table:table-cell table:style-name="ce1899" office:value-type="float" office:value="1370054" calcext:value-type="float">
            <text:p>1370054</text:p>
          </table:table-cell>
          <table:table-cell table:style-name="ce1949" office:value-type="float" office:value="5074872" calcext:value-type="float">
            <text:p>5074872</text:p>
          </table:table-cell>
          <table:table-cell table:style-name="ce1999" office:value-type="float" office:value="14078268" calcext:value-type="float">
            <text:p>14078268</text:p>
          </table:table-cell>
          <table:table-cell table:style-name="ce2049" office:value-type="float" office:value="14302957" calcext:value-type="float">
            <text:p>14302957</text:p>
          </table:table-cell>
          <table:table-cell table:style-name="ce2099" office:value-type="float" office:value="10918390" calcext:value-type="float">
            <text:p>10918390</text:p>
          </table:table-cell>
          <table:table-cell table:style-name="ce2149" office:value-type="float" office:value="2016613" calcext:value-type="float">
            <text:p>2016613</text:p>
          </table:table-cell>
          <table:table-cell table:style-name="ce2199" office:value-type="float" office:value="2388600" calcext:value-type="float">
            <text:p>2388600</text:p>
          </table:table-cell>
          <table:table-cell table:style-name="ce2249" office:value-type="float" office:value="2979888" calcext:value-type="float">
            <text:p>2979888</text:p>
          </table:table-cell>
          <table:table-cell table:style-name="ce2299" office:value-type="float" office:value="6179547" calcext:value-type="float">
            <text:p>6179547</text:p>
          </table:table-cell>
          <table:table-cell table:style-name="ce2349" office:value-type="float" office:value="4663169" calcext:value-type="float">
            <text:p>4663169</text:p>
          </table:table-cell>
          <table:table-cell table:style-name="ce2399" office:value-type="float" office:value="275363" calcext:value-type="float">
            <text:p>275363</text:p>
          </table:table-cell>
          <table:table-cell table:style-name="ce2449" office:value-type="float" office:value="4787348" calcext:value-type="float">
            <text:p>4787348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1">
          <table:table-cell table:number-columns-repeated="50"/>
          <table:table-cell office:value-type="string" calcext:value-type="string">
            <text:p>X</text:p>
          </table:table-cell>
          <table:table-cell table:style-name="ce50" office:value-type="float" office:value="8734697" calcext:value-type="float">
            <text:p>8734697</text:p>
          </table:table-cell>
          <table:table-cell table:style-name="ce100" office:value-type="float" office:value="15236743" calcext:value-type="float">
            <text:p>15236743</text:p>
          </table:table-cell>
          <table:table-cell table:style-name="ce150" office:value-type="float" office:value="13462196" calcext:value-type="float">
            <text:p>13462196</text:p>
          </table:table-cell>
          <table:table-cell table:style-name="ce200" office:value-type="float" office:value="10509689" calcext:value-type="float">
            <text:p>10509689</text:p>
          </table:table-cell>
          <table:table-cell table:style-name="ce250" office:value-type="float" office:value="3384321" calcext:value-type="float">
            <text:p>3384321</text:p>
          </table:table-cell>
          <table:table-cell table:style-name="ce300" office:value-type="float" office:value="593147" calcext:value-type="float">
            <text:p>593147</text:p>
          </table:table-cell>
          <table:table-cell table:style-name="ce350" office:value-type="float" office:value="467138" calcext:value-type="float">
            <text:p>467138</text:p>
          </table:table-cell>
          <table:table-cell table:style-name="ce400" office:value-type="float" office:value="8418267" calcext:value-type="float">
            <text:p>8418267</text:p>
          </table:table-cell>
          <table:table-cell table:style-name="ce450" office:value-type="float" office:value="9229616" calcext:value-type="float">
            <text:p>9229616</text:p>
          </table:table-cell>
          <table:table-cell table:style-name="ce500" office:value-type="float" office:value="15937209" calcext:value-type="float">
            <text:p>15937209</text:p>
          </table:table-cell>
          <table:table-cell table:style-name="ce550" office:value-type="float" office:value="8610286" calcext:value-type="float">
            <text:p>8610286</text:p>
          </table:table-cell>
          <table:table-cell table:style-name="ce600" office:value-type="float" office:value="13931830" calcext:value-type="float">
            <text:p>13931830</text:p>
          </table:table-cell>
          <table:table-cell table:style-name="ce650" office:value-type="float" office:value="14368669" calcext:value-type="float">
            <text:p>14368669</text:p>
          </table:table-cell>
          <table:table-cell table:style-name="ce700" office:value-type="float" office:value="1583679" calcext:value-type="float">
            <text:p>1583679</text:p>
          </table:table-cell>
          <table:table-cell table:style-name="ce750" office:value-type="float" office:value="342963" calcext:value-type="float">
            <text:p>342963</text:p>
          </table:table-cell>
          <table:table-cell table:style-name="ce800" office:value-type="float" office:value="3871723" calcext:value-type="float">
            <text:p>3871723</text:p>
          </table:table-cell>
          <table:table-cell table:style-name="ce850" office:value-type="float" office:value="382123" calcext:value-type="float">
            <text:p>382123</text:p>
          </table:table-cell>
          <table:table-cell table:style-name="ce900" office:value-type="float" office:value="2078407" calcext:value-type="float">
            <text:p>2078407</text:p>
          </table:table-cell>
          <table:table-cell table:style-name="ce950" office:value-type="float" office:value="12036030" calcext:value-type="float">
            <text:p>12036030</text:p>
          </table:table-cell>
          <table:table-cell table:style-name="ce100" office:value-type="float" office:value="16637934" calcext:value-type="float">
            <text:p>16637934</text:p>
          </table:table-cell>
          <table:table-cell table:style-name="ce1000" office:value-type="float" office:value="15879277" calcext:value-type="float">
            <text:p>15879277</text:p>
          </table:table-cell>
          <table:table-cell table:style-name="ce1050" office:value-type="float" office:value="13657788" calcext:value-type="float">
            <text:p>13657788</text:p>
          </table:table-cell>
          <table:table-cell table:style-name="ce1100" office:value-type="float" office:value="2445645" calcext:value-type="float">
            <text:p>2445645</text:p>
          </table:table-cell>
          <table:table-cell table:style-name="ce1150" office:value-type="float" office:value="14024199" calcext:value-type="float">
            <text:p>14024199</text:p>
          </table:table-cell>
          <table:table-cell table:style-name="ce1200" office:value-type="float" office:value="1733105" calcext:value-type="float">
            <text:p>1733105</text:p>
          </table:table-cell>
          <table:table-cell table:style-name="ce1250" office:value-type="float" office:value="10459397" calcext:value-type="float">
            <text:p>10459397</text:p>
          </table:table-cell>
          <table:table-cell table:style-name="ce1300" office:value-type="float" office:value="1152715" calcext:value-type="float">
            <text:p>1152715</text:p>
          </table:table-cell>
          <table:table-cell table:style-name="ce1350" office:value-type="float" office:value="7722962" calcext:value-type="float">
            <text:p>7722962</text:p>
          </table:table-cell>
          <table:table-cell table:style-name="ce1400" office:value-type="float" office:value="666529" calcext:value-type="float">
            <text:p>666529</text:p>
          </table:table-cell>
          <table:table-cell table:style-name="ce1450" office:value-type="float" office:value="9618025" calcext:value-type="float">
            <text:p>9618025</text:p>
          </table:table-cell>
          <table:table-cell table:style-name="ce1500" office:value-type="float" office:value="16424865" calcext:value-type="float">
            <text:p>16424865</text:p>
          </table:table-cell>
          <table:table-cell table:style-name="ce1550" office:value-type="float" office:value="14407334" calcext:value-type="float">
            <text:p>14407334</text:p>
          </table:table-cell>
          <table:table-cell table:style-name="ce1600" office:value-type="float" office:value="1789771" calcext:value-type="float">
            <text:p>1789771</text:p>
          </table:table-cell>
          <table:table-cell table:style-name="ce1650" office:value-type="float" office:value="5258750" calcext:value-type="float">
            <text:p>5258750</text:p>
          </table:table-cell>
          <table:table-cell table:style-name="ce1700" office:value-type="float" office:value="15319050" calcext:value-type="float">
            <text:p>15319050</text:p>
          </table:table-cell>
          <table:table-cell table:style-name="ce1750" office:value-type="float" office:value="7225310" calcext:value-type="float">
            <text:p>7225310</text:p>
          </table:table-cell>
          <table:table-cell table:style-name="ce1800" office:value-type="float" office:value="16749655" calcext:value-type="float">
            <text:p>16749655</text:p>
          </table:table-cell>
          <table:table-cell table:style-name="ce1850" office:value-type="float" office:value="14557703" calcext:value-type="float">
            <text:p>14557703</text:p>
          </table:table-cell>
          <table:table-cell table:style-name="ce1900" office:value-type="float" office:value="4775861" calcext:value-type="float">
            <text:p>4775861</text:p>
          </table:table-cell>
          <table:table-cell table:style-name="ce1950" office:value-type="float" office:value="10845255" calcext:value-type="float">
            <text:p>10845255</text:p>
          </table:table-cell>
          <table:table-cell table:style-name="ce2000" office:value-type="float" office:value="14835758" calcext:value-type="float">
            <text:p>14835758</text:p>
          </table:table-cell>
          <table:table-cell table:style-name="ce2050" office:value-type="float" office:value="441426" calcext:value-type="float">
            <text:p>441426</text:p>
          </table:table-cell>
          <table:table-cell table:style-name="ce2100" office:value-type="float" office:value="15476148" calcext:value-type="float">
            <text:p>15476148</text:p>
          </table:table-cell>
          <table:table-cell table:style-name="ce2150" office:value-type="float" office:value="3968119" calcext:value-type="float">
            <text:p>3968119</text:p>
          </table:table-cell>
          <table:table-cell table:style-name="ce2200" office:value-type="float" office:value="11884653" calcext:value-type="float">
            <text:p>11884653</text:p>
          </table:table-cell>
          <table:table-cell table:style-name="ce2250" office:value-type="float" office:value="13910883" calcext:value-type="float">
            <text:p>13910883</text:p>
          </table:table-cell>
          <table:table-cell table:style-name="ce2300" office:value-type="float" office:value="10590689" calcext:value-type="float">
            <text:p>10590689</text:p>
          </table:table-cell>
          <table:table-cell table:style-name="ce2350" office:value-type="float" office:value="6090223" calcext:value-type="float">
            <text:p>6090223</text:p>
          </table:table-cell>
          <table:table-cell table:style-name="ce2400" office:value-type="float" office:value="16091989" calcext:value-type="float">
            <text:p>16091989</text:p>
          </table:table-cell>
          <table:table-cell table:style-name="ce2450" office:value-type="float" office:value="5550743" calcext:value-type="float">
            <text:p>5550743</text:p>
          </table:table-cell>
          <table:table-cell office:value-type="string" calcext:value-type="string">
            <text:p>Y</text:p>
          </table:table-cell>
          <table:table-cell table:number-columns-repeated="922"/>
        </table:table-row>
        <table:table-row table:style-name="ro2">
          <table:table-cell table:number-columns-repeated="51" office:value-type="string" calcext:value-type="string">
            <text:p>X</text:p>
          </table:table-cell>
          <table:table-cell table:number-columns-repeated="51" office:value-type="string" calcext:value-type="string">
            <text:p>Y</text:p>
          </table:table-cell>
          <table:table-cell table:number-columns-repeated="9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<text:a xlink:href="https://ask.libreoffice.org/en/question/276385/copying-a-large-number-of-formatted-cells-with-macro-basic/" xlink:type="simple">https://ask.libreoffice.org/en/question/276385/copying-a-large-number-of-formatted-cells-with-macro-basic/</text:a> </text:p>
          </table:table-cell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3" table:number-rows-repeated="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7:33:30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17:33:44.236000000</meta:creation-date>
    <dc:title>MonoCalc</dc:title>
    <meta:editing-duration>PT8M44S</meta:editing-duration>
    <meta:editing-cycles>4</meta:editing-cycles>
    <meta:generator>LibreOffice/7.0.1.2$Windows_X86_64 LibreOffice_project/7cbcfc562f6eb6708b5ff7d7397325de9e764452</meta:generator>
    <meta:initial-creator>Lupp </meta:initial-creator>
    <dc:date>2020-11-12T20:43:09.941000000</dc:date>
    <dc:creator>Lupp </dc:creator>
    <meta:document-statistic meta:table-count="3" meta:cell-count="2703" meta:object-count="1"/>
    <meta:template xlink:type="simple" xlink:actuate="onRequest" xlink:title="MonoCalc" xlink:href="../../../../../AppData/Roaming/LibreOffice/4/user/template/MonoCalc.ots" meta:date="2020-11-12T17:33:35.17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pyRangeDemo()
REM This assumes source and target are in the same sheet,
REM but any sheet can also use the method with CellAddress
REM and/or RangeAddress pointing to different sheets.
doc = ThisComponent
sheet = doc.Sheets(0)
REM Only fix coded for the demo:
trg = sheet.getCellRangeByPosition(0, 0, 49, 49)
srcRA = trg.RangeAddress
With srcRA
  REM .Sheet = .... valid index if needed
  .StartColumn = .StartColumn + 51
  .EndColumn = .EndColumn + 51
End With
REM Only fix coded for the demo:
trgCA = trg.getCellByPosition(0, 0).CellAddress
actingSheet = doc.Sheets(1)
REM Different sheet chosen only for demo!
actingSheet.copyRange(trgCA, srcRA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