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31.svm" manifest:media-type=""/>
  <manifest:file-entry manifest:full-path="Pictures/TablePreview130.svm" manifest:media-type=""/>
  <manifest:file-entry manifest:full-path="Pictures/TablePreview56.svm" manifest:media-type=""/>
  <manifest:file-entry manifest:full-path="Pictures/TablePreview55.svm" manifest:media-type=""/>
  <manifest:file-entry manifest:full-path="Pictures/TablePreview54.svm" manifest:media-type=""/>
  <manifest:file-entry manifest:full-path="Pictures/TablePreview53.svm" manifest:media-type=""/>
  <manifest:file-entry manifest:full-path="Pictures/TablePreview52.svm" manifest:media-type=""/>
  <manifest:file-entry manifest:full-path="Pictures/TablePreview51.svm" manifest:media-type=""/>
  <manifest:file-entry manifest:full-path="Pictures/TablePreview50.svm" manifest:media-type=""/>
  <manifest:file-entry manifest:full-path="Pictures/TablePreview46.svm" manifest:media-type=""/>
  <manifest:file-entry manifest:full-path="Pictures/TablePreview45.svm" manifest:media-type=""/>
  <manifest:file-entry manifest:full-path="Pictures/TablePreview44.svm" manifest:media-type=""/>
  <manifest:file-entry manifest:full-path="Pictures/TablePreview43.svm" manifest:media-type=""/>
  <manifest:file-entry manifest:full-path="Pictures/TablePreview42.svm" manifest:media-type=""/>
  <manifest:file-entry manifest:full-path="Pictures/TablePreview41.svm" manifest:media-type=""/>
  <manifest:file-entry manifest:full-path="Pictures/TablePreview40.svm" manifest:media-type=""/>
  <manifest:file-entry manifest:full-path="Pictures/TablePreview39.svm" manifest:media-type=""/>
  <manifest:file-entry manifest:full-path="Pictures/TablePreview38.svm" manifest:media-type=""/>
  <manifest:file-entry manifest:full-path="Pictures/TablePreview37.svm" manifest:media-type=""/>
  <manifest:file-entry manifest:full-path="Pictures/TablePreview36.svm" manifest:media-type=""/>
  <manifest:file-entry manifest:full-path="Pictures/TablePreview1.svm" manifest:media-type=""/>
  <manifest:file-entry manifest:full-path="Pictures/TablePreview35.svm" manifest:media-type=""/>
  <manifest:file-entry manifest:full-path="Pictures/TablePreview34.svm" manifest:media-type=""/>
  <manifest:file-entry manifest:full-path="Pictures/TablePreview33.svm" manifest:media-type=""/>
  <manifest:file-entry manifest:full-path="Pictures/TablePreview32.svm" manifest:media-type=""/>
  <manifest:file-entry manifest:full-path="Pictures/TablePreview31.svm" manifest:media-type=""/>
  <manifest:file-entry manifest:full-path="Pictures/TablePreview30.svm" manifest:media-type=""/>
  <manifest:file-entry manifest:full-path="Pictures/TablePreview99.svm" manifest:media-type=""/>
  <manifest:file-entry manifest:full-path="Pictures/TablePreview13.svm" manifest:media-type=""/>
  <manifest:file-entry manifest:full-path="Pictures/TablePreview49.svm" manifest:media-type=""/>
  <manifest:file-entry manifest:full-path="Pictures/TablePreview12.svm" manifest:media-type=""/>
  <manifest:file-entry manifest:full-path="Pictures/TablePreview110.svm" manifest:media-type=""/>
  <manifest:file-entry manifest:full-path="Pictures/TablePreview48.svm" manifest:media-type=""/>
  <manifest:file-entry manifest:full-path="Pictures/TablePreview11.svm" manifest:media-type=""/>
  <manifest:file-entry manifest:full-path="Pictures/TablePreview47.svm" manifest:media-type=""/>
  <manifest:file-entry manifest:full-path="Pictures/TablePreview10.svm" manifest:media-type=""/>
  <manifest:file-entry manifest:full-path="Pictures/TablePreview79.svm" manifest:media-type=""/>
  <manifest:file-entry manifest:full-path="Pictures/TablePreview4.svm" manifest:media-type=""/>
  <manifest:file-entry manifest:full-path="Pictures/TablePreview70.svm" manifest:media-type=""/>
  <manifest:file-entry manifest:full-path="Pictures/TablePreview122.svm" manifest:media-type=""/>
  <manifest:file-entry manifest:full-path="Pictures/TablePreview72.svm" manifest:media-type=""/>
  <manifest:file-entry manifest:full-path="Pictures/TablePreview124.svm" manifest:media-type=""/>
  <manifest:file-entry manifest:full-path="Pictures/TablePreview6.svm" manifest:media-type=""/>
  <manifest:file-entry manifest:full-path="Pictures/TablePreview71.svm" manifest:media-type=""/>
  <manifest:file-entry manifest:full-path="Pictures/TablePreview123.svm" manifest:media-type=""/>
  <manifest:file-entry manifest:full-path="Pictures/TablePreview5.svm" manifest:media-type=""/>
  <manifest:file-entry manifest:full-path="Pictures/TablePreview25.svm" manifest:media-type=""/>
  <manifest:file-entry manifest:full-path="Pictures/TablePreview29.svm" manifest:media-type=""/>
  <manifest:file-entry manifest:full-path="Pictures/TablePreview24.svm" manifest:media-type=""/>
  <manifest:file-entry manifest:full-path="Pictures/TablePreview28.svm" manifest:media-type=""/>
  <manifest:file-entry manifest:full-path="Pictures/TablePreview23.svm" manifest:media-type=""/>
  <manifest:file-entry manifest:full-path="Pictures/TablePreview27.svm" manifest:media-type=""/>
  <manifest:file-entry manifest:full-path="Pictures/TablePreview59.svm" manifest:media-type=""/>
  <manifest:file-entry manifest:full-path="Pictures/TablePreview134.svm" manifest:media-type=""/>
  <manifest:file-entry manifest:full-path="Pictures/TablePreview82.svm" manifest:media-type=""/>
  <manifest:file-entry manifest:full-path="Pictures/TablePreview22.svm" manifest:media-type=""/>
  <manifest:file-entry manifest:full-path="Pictures/TablePreview26.svm" manifest:media-type=""/>
  <manifest:file-entry manifest:full-path="Pictures/TablePreview19.svm" manifest:media-type=""/>
  <manifest:file-entry manifest:full-path="Pictures/TablePreview58.svm" manifest:media-type=""/>
  <manifest:file-entry manifest:full-path="Pictures/TablePreview133.svm" manifest:media-type=""/>
  <manifest:file-entry manifest:full-path="Pictures/TablePreview81.svm" manifest:media-type=""/>
  <manifest:file-entry manifest:full-path="Pictures/TablePreview21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TablePreview57.svm" manifest:media-type=""/>
  <manifest:file-entry manifest:full-path="Pictures/TablePreview132.svm" manifest:media-type=""/>
  <manifest:file-entry manifest:full-path="Pictures/TablePreview80.svm" manifest:media-type=""/>
  <manifest:file-entry manifest:full-path="Pictures/TablePreview20.svm" manifest:media-type=""/>
  <manifest:file-entry manifest:full-path="Pictures/TablePreview89.svm" manifest:media-type=""/>
  <manifest:file-entry manifest:full-path="Pictures/TablePreview60.svm" manifest:media-type=""/>
  <manifest:file-entry manifest:full-path="Pictures/TablePreview107.svm" manifest:media-type=""/>
  <manifest:file-entry manifest:full-path="Pictures/TablePreview61.svm" manifest:media-type=""/>
  <manifest:file-entry manifest:full-path="Pictures/TablePreview108.svm" manifest:media-type=""/>
  <manifest:file-entry manifest:full-path="Pictures/TablePreview62.svm" manifest:media-type=""/>
  <manifest:file-entry manifest:full-path="Pictures/TablePreview109.svm" manifest:media-type=""/>
  <manifest:file-entry manifest:full-path="Pictures/TablePreview63.svm" manifest:media-type=""/>
  <manifest:file-entry manifest:full-path="Pictures/TablePreview64.svm" manifest:media-type=""/>
  <manifest:file-entry manifest:full-path="Pictures/TablePreview65.svm" manifest:media-type=""/>
  <manifest:file-entry manifest:full-path="Pictures/TablePreview66.svm" manifest:media-type=""/>
  <manifest:file-entry manifest:full-path="Pictures/TablePreview67.svm" manifest:media-type=""/>
  <manifest:file-entry manifest:full-path="Pictures/TablePreview90.svm" manifest:media-type=""/>
  <manifest:file-entry manifest:full-path="Pictures/TablePreview68.svm" manifest:media-type=""/>
  <manifest:file-entry manifest:full-path="Pictures/TablePreview91.svm" manifest:media-type=""/>
  <manifest:file-entry manifest:full-path="Pictures/TablePreview69.svm" manifest:media-type=""/>
  <manifest:file-entry manifest:full-path="Pictures/TablePreview92.svm" manifest:media-type=""/>
  <manifest:file-entry manifest:full-path="Pictures/TablePreview125.svm" manifest:media-type=""/>
  <manifest:file-entry manifest:full-path="Pictures/TablePreview7.svm" manifest:media-type=""/>
  <manifest:file-entry manifest:full-path="Pictures/TablePreview73.svm" manifest:media-type=""/>
  <manifest:file-entry manifest:full-path="Pictures/TablePreview8.svm" manifest:media-type=""/>
  <manifest:file-entry manifest:full-path="Pictures/TablePreview126.svm" manifest:media-type=""/>
  <manifest:file-entry manifest:full-path="Pictures/TablePreview74.svm" manifest:media-type=""/>
  <manifest:file-entry manifest:full-path="Pictures/TablePreview9.svm" manifest:media-type=""/>
  <manifest:file-entry manifest:full-path="Pictures/TablePreview127.svm" manifest:media-type=""/>
  <manifest:file-entry manifest:full-path="Pictures/TablePreview75.svm" manifest:media-type=""/>
  <manifest:file-entry manifest:full-path="Pictures/TablePreview128.svm" manifest:media-type=""/>
  <manifest:file-entry manifest:full-path="Pictures/TablePreview76.svm" manifest:media-type=""/>
  <manifest:file-entry manifest:full-path="Pictures/TablePreview129.svm" manifest:media-type=""/>
  <manifest:file-entry manifest:full-path="Pictures/TablePreview77.svm" manifest:media-type=""/>
  <manifest:file-entry manifest:full-path="Pictures/TablePreview2.svm" manifest:media-type=""/>
  <manifest:file-entry manifest:full-path="Pictures/TablePreview120.svm" manifest:media-type=""/>
  <manifest:file-entry manifest:full-path="Pictures/TablePreview78.svm" manifest:media-type=""/>
  <manifest:file-entry manifest:full-path="Pictures/TablePreview3.svm" manifest:media-type=""/>
  <manifest:file-entry manifest:full-path="Pictures/TablePreview121.svm" manifest:media-type=""/>
  <manifest:file-entry manifest:full-path="Pictures/TablePreview135.svm" manifest:media-type=""/>
  <manifest:file-entry manifest:full-path="Pictures/TablePreview83.svm" manifest:media-type=""/>
  <manifest:file-entry manifest:full-path="Pictures/TablePreview84.svm" manifest:media-type=""/>
  <manifest:file-entry manifest:full-path="Pictures/TablePreview85.svm" manifest:media-type=""/>
  <manifest:file-entry manifest:full-path="Pictures/TablePreview86.svm" manifest:media-type=""/>
  <manifest:file-entry manifest:full-path="Pictures/TablePreview87.svm" manifest:media-type=""/>
  <manifest:file-entry manifest:full-path="Pictures/TablePreview88.svm" manifest:media-type=""/>
  <manifest:file-entry manifest:full-path="Pictures/TablePreview93.svm" manifest:media-type=""/>
  <manifest:file-entry manifest:full-path="Pictures/TablePreview94.svm" manifest:media-type=""/>
  <manifest:file-entry manifest:full-path="Pictures/TablePreview95.svm" manifest:media-type=""/>
  <manifest:file-entry manifest:full-path="Pictures/TablePreview96.svm" manifest:media-type=""/>
  <manifest:file-entry manifest:full-path="Pictures/TablePreview97.svm" manifest:media-type=""/>
  <manifest:file-entry manifest:full-path="Pictures/TablePreview98.svm" manifest:media-type=""/>
  <manifest:file-entry manifest:full-path="Pictures/TablePreview100.svm" manifest:media-type=""/>
  <manifest:file-entry manifest:full-path="Pictures/TablePreview101.svm" manifest:media-type=""/>
  <manifest:file-entry manifest:full-path="Pictures/TablePreview102.svm" manifest:media-type=""/>
  <manifest:file-entry manifest:full-path="Pictures/TablePreview103.svm" manifest:media-type=""/>
  <manifest:file-entry manifest:full-path="Pictures/TablePreview104.svm" manifest:media-type=""/>
  <manifest:file-entry manifest:full-path="Pictures/TablePreview105.svm" manifest:media-type=""/>
  <manifest:file-entry manifest:full-path="Pictures/TablePreview106.svm" manifest:media-type=""/>
  <manifest:file-entry manifest:full-path="Pictures/TablePreview111.svm" manifest:media-type=""/>
  <manifest:file-entry manifest:full-path="Pictures/TablePreview112.svm" manifest:media-type=""/>
  <manifest:file-entry manifest:full-path="Pictures/TablePreview113.svm" manifest:media-type=""/>
  <manifest:file-entry manifest:full-path="Pictures/TablePreview114.svm" manifest:media-type=""/>
  <manifest:file-entry manifest:full-path="Pictures/TablePreview115.svm" manifest:media-type=""/>
  <manifest:file-entry manifest:full-path="Pictures/TablePreview116.svm" manifest:media-type=""/>
  <manifest:file-entry manifest:full-path="Pictures/TablePreview117.svm" manifest:media-type=""/>
  <manifest:file-entry manifest:full-path="Pictures/TablePreview118.svm" manifest:media-type=""/>
  <manifest:file-entry manifest:full-path="Pictures/TablePreview119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adornments="Regular" style:font-pitch="variable"/>
    <style:font-face style:name="Arial2" svg:font-family="Arial" style:font-adornments="Regular"/>
    <style:font-face style:name="Arial3" svg:font-family="Arial" style:font-family-generic="system" style:font-pitch="variable"/>
    <style:font-face style:name="Calibri" svg:font-family="Calibri" style:font-adornments="Regular"/>
    <style:font-face style:name="Calibri1" svg:font-family="Calibri"/>
    <style:font-face style:name="Calibri2" svg:font-family="Calibri" style:font-adornments="Regular" style:font-pitch="variable"/>
    <style:font-face style:name="Carlito" svg:font-family="Carlito" style:font-adornments="Regular" style:font-family-generic="swiss" style:font-pitch="variable"/>
    <style:font-face style:name="Carlito1" svg:font-family="Carlito" style:font-adornments="Regular" style:font-pitch="variable"/>
    <style:font-face style:name="Carlito2" svg:font-family="Carlito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pitch="variable"/>
    <style:font-face style:name="Noto Sans CJK SC2" svg:font-family="'Noto Sans CJK SC'" style:font-family-generic="system" style:font-pitch="variable"/>
    <style:font-face style:name="Noto Sans CJK SC3" svg:font-family="'Noto Sans CJK SC'"/>
    <style:font-face style:name="Noto Sans Devanagari" svg:font-family="'Noto Sans Devanagari'" style:font-family-generic="swiss" style:font-pitch="variable"/>
    <style:font-face style:name="Noto Sans Devanagari1" svg:font-family="'Noto Sans Devanagari'" style:font-pitch="variable"/>
    <style:font-face style:name="Noto Sans Devanagari2" svg:font-family="'Noto Sans Devanagari'" style:font-family-generic="system" style:font-pitch="variable"/>
    <style:font-face style:name="Noto Sans Thai UI Cond ExtBd" svg:font-family="'Noto Sans Thai UI Cond ExtBd'" style:font-family-generic="swiss"/>
    <style:font-face style:name="Noto Sans Thai UI Cond ExtBd1" svg:font-family="'Noto Sans Thai UI Cond ExtBd'" style:font-adornments="Regular" style:font-family-generic="swiss" style:font-pitch="variable"/>
    <style:font-face style:name="Noto Sans Thai UI Cond ExtBd2" svg:font-family="'Noto Sans Thai UI Cond ExtBd'" style:font-adornments="Regular" style:font-family-generic="swiss"/>
    <style:font-face style:name="Noto Sans Thai UI Cond ExtBd3" svg:font-family="'Noto Sans Thai UI Cond ExtBd'" style:font-family-generic="swiss" style:font-pitch="variable"/>
    <style:font-face style:name="Noto Sans1" svg:font-family="'Noto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WenQuanYi Micro Hei" svg:font-family="'WenQuanYi Micro Hei'"/>
    <style:font-face style:name="WenQuanYi Micro Hei1" svg:font-family="'WenQuanYi Micro Hei'" style:font-pitch="variable"/>
    <style:font-face style:name="Wingdings" svg:font-family="Wingdings"/>
    <style:font-face style:name="Wingdings1" svg:font-family="Wingdings" style:font-adornments="Regular" style:font-pitch="variable"/>
    <style:font-face style:name="Wingdings2" svg:font-family="Wingdings" style:font-adornments="Regular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4.113cm" fo:min-width="2.097cm" fo:padding-top="0.1cm" fo:padding-bottom="0.1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.1cm" fo:min-width="1.671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.435cm" fo:min-width="2.288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cm" svg:stroke-color="#3465a4" draw:fill="none" draw:textarea-vertical-align="top" draw:auto-grow-height="false" draw:fit-to-size="false" style:shrink-to-fit="false" fo:min-height="2.701cm" fo:min-width="4.248cm" fo:padding-top="0.1cm" fo:padding-bottom="0.1cm" fo:padding-left="0.1cm" fo:padding-right="0.1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false" fo:min-height="0cm" fo:min-width="0.723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ff0000" draw:stroke-linejoin="round" draw:fill="none" draw:textarea-vertical-align="middle" draw:auto-grow-height="true" draw:fit-to-size="false" style:shrink-to-fit="false" fo:min-height="0cm" fo:min-width="0cm" fo:padding-top="0.1cm" fo:padding-bottom="0.1cm" fo:padding-left="0.2cm" fo:padding-right="0.2cm" fo:wrap-option="wrap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solid" draw:textarea-vertical-align="middle"/>
    </style:style>
    <style:style style:name="gr8" style:family="graphic" style:parent-style-name="standard">
      <style:graphic-properties draw:stroke="none" svg:stroke-color="#000000" draw:fill="solid" draw:fill-color="#87cefa" draw:auto-grow-height="true" draw:auto-grow-width="false" fo:max-height="0cm" fo:min-height="1.132cm"/>
      <style:paragraph-properties style:writing-mode="lr-tb"/>
    </style:style>
    <style:style style:name="gr9" style:family="graphic" style:parent-style-name="standard">
      <style:graphic-properties draw:stroke="none" draw:fill="none" draw:fill-color="#ffffff" draw:auto-grow-width="true" fo:min-height="0.937cm" fo:min-width="2.2cm"/>
      <style:paragraph-properties style:writing-mode="lr-tb"/>
    </style:style>
    <style:style style:name="gr10" style:family="graphic" style:parent-style-name="standard">
      <style:graphic-properties draw:stroke="none" draw:fill="none" fo:min-height="0.353cm" fo:min-width="3.817cm"/>
      <style:paragraph-properties style:writing-mode="lr-tb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cm" fo:padding-bottom="0.1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solid" svg:stroke-width="0cm" svg:stroke-color="#3465a4" draw:fill="none" draw:textarea-horizontal-align="center" draw:textarea-vertical-align="middle" draw:auto-grow-height="false" draw:fit-to-size="false" style:shrink-to-fit="false" fo:min-height="11.212cm" fo:min-width="1.476cm" fo:padding-top="0.1cm" fo:padding-bottom="0.1cm" fo:padding-left="0.05cm" fo:padding-right="0.05cm" fo:wrap-option="wrap"/>
      <style:paragraph-properties style:writing-mode="lr-tb"/>
    </style:style>
    <style:style style:name="gr14" style:family="graphic" style:parent-style-name="standard">
      <style:graphic-properties draw:stroke="solid" svg:stroke-width="0cm" svg:stroke-color="#3465a4" draw:fill="none" draw:textarea-vertical-align="middle" draw:auto-grow-height="false" draw:fit-to-size="false" style:shrink-to-fit="false" fo:min-height="4.57cm" fo:min-width="1.33cm" fo:padding-top="0.1cm" fo:padding-bottom="0.1cm" fo:padding-left="0.05cm" fo:padding-right="0.05cm" fo:wrap-option="wrap"/>
      <style:paragraph-properties style:writing-mode="lr-tb"/>
    </style:style>
    <style:style style:name="gr15" style:family="graphic" style:parent-style-name="standard">
      <style:graphic-properties draw:stroke="solid" svg:stroke-width="0.079cm" svg:stroke-color="#ff3333" draw:stroke-linejoin="round" draw:fill="none" draw:textarea-vertical-align="top" draw:auto-grow-height="fals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gr1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false" fo:min-height="0.757cm" fo:min-width="1.651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cm" svg:stroke-color="#ff00cc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 style:list-style-name="L2">
      <style:graphic-properties draw:stroke="solid" svg:stroke-width="0cm" svg:stroke-color="#3465a4" draw:fill="none" draw:textarea-vertical-align="top" draw:auto-grow-height="true" draw:fit-to-size="false" style:shrink-to-fit="false" fo:min-height="0cm" fo:min-width="0cm" fo:padding-top="0.1cm" fo:padding-bottom="0.1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solid" svg:stroke-width="0.026cm" svg:stroke-color="#3465a4" draw:marker-end="msArrowEnd_20_5" draw:marker-end-width="0.21cm" draw:marker-end-center="false" draw:stroke-linejoin="round" draw:fill="none" draw:textarea-vertical-align="top" draw:auto-grow-height="false" fo:min-height="0.551cm" fo:min-width="3.051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gr22" style:family="graphic" style:parent-style-name="standard" style:list-style-name="L2">
      <style:graphic-properties draw:stroke="solid" svg:stroke-width="0cm" svg:stroke-color="#4a7ebb" draw:fill="solid" draw:fill-color="#d9d9d9" draw:textarea-vertical-align="top" draw:auto-grow-height="true" draw:fit-to-size="false" style:shrink-to-fit="false" fo:min-height="0cm" fo:min-width="0cm" fo:padding-top="0.1cm" fo:padding-bottom="0.1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solid" svg:stroke-width="0cm" svg:stroke-color="#4a7ebb" draw:fill="none" draw:textarea-vertical-align="top" draw:auto-grow-height="tru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gr24" style:family="graphic" style:parent-style-name="standard">
      <style:graphic-properties draw:stroke="solid" svg:stroke-width="0.071cm" svg:stroke-color="#4a7ebb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cm" svg:stroke-color="#4a7ebb" draw:fill="solid" draw:fill-color="#d9d9d9" draw:textarea-vertical-align="top" draw:auto-grow-height="true" draw:fit-to-size="false" style:shrink-to-fit="false" fo:min-height="0cm" fo:min-width="0cm" fo:padding-top="0.1cm" fo:padding-bottom="0.1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dash" draw:stroke-dash="Dashed_20__28_var_29__20_4" svg:stroke-width="0.018cm" svg:stroke-color="#4a7ebb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draw:fill="none" fo:min-height="0.395cm" fo:min-width="1.467cm"/>
      <style:paragraph-properties style:writing-mode="lr-tb"/>
    </style:style>
    <style:style style:name="gr28" style:family="graphic" style:parent-style-name="standard">
      <style:graphic-properties draw:stroke="none" svg:stroke-color="#000000" draw:fill="solid" draw:fill-color="#87cefa" draw:auto-grow-height="true" draw:auto-grow-width="false" fo:max-height="0cm" fo:min-height="1.2cm"/>
      <style:paragraph-properties style:writing-mode="lr-tb"/>
    </style:style>
    <style:style style:name="gr29" style:family="graphic" style:parent-style-name="objectwithoutfill">
      <style:graphic-properties draw:marker-end="Arrow" draw:marker-end-width="0.3cm" draw:fill="solid" draw:textarea-horizontal-align="center" draw:textarea-vertical-align="middle"/>
    </style:style>
    <style:style style:name="gr30" style:family="graphic" style:parent-style-name="standard">
      <style:graphic-properties draw:stroke="none" draw:fill="none" fo:min-height="0.395cm" fo:min-width="2.013cm"/>
      <style:paragraph-properties style:writing-mode="lr-tb"/>
    </style:style>
    <style:style style:name="gr31" style:family="graphic" style:parent-style-name="standard">
      <style:graphic-properties draw:stroke="none" draw:fill="none" fo:min-height="0.704cm" fo:min-width="2.547cm"/>
      <style:paragraph-properties style:writing-mode="lr-tb"/>
    </style:style>
    <style:style style:name="gr32" style:family="graphic" style:parent-style-name="objectwithoutfill">
      <style:graphic-properties draw:marker-end="Arrowheads_20_21" draw:marker-end-width="0.3cm" draw:fill="solid" draw:textarea-horizontal-align="center" draw:textarea-vertical-align="middle"/>
    </style:style>
    <style:style style:name="gr33" style:family="graphic" style:parent-style-name="objectwithoutfill">
      <style:graphic-properties draw:marker-end="Arrowheads_20_22" draw:marker-end-width="0.3cm" draw:fill="solid" draw:textarea-horizontal-align="center" draw:textarea-vertical-align="middle"/>
    </style:style>
    <style:style style:name="gr34" style:family="graphic" style:parent-style-name="standard">
      <style:graphic-properties draw:stroke="none" draw:fill="none" fo:min-height="0.789cm" fo:min-width="1.467cm"/>
      <style:paragraph-properties style:writing-mode="lr-tb"/>
    </style:style>
    <style:style style:name="gr3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1cm" fo:padding-bottom="0.121cm" fo:padding-left="0.241cm" fo:padding-right="0.241cm" fo:wrap-option="wrap"/>
      <style:paragraph-properties style:writing-mode="lr-tb"/>
    </style:style>
    <style:style style:name="gr36" style:family="graphic" style:parent-style-name="standard">
      <style:graphic-properties draw:stroke="solid" svg:stroke-width="0cm" svg:stroke-color="#3465a4" draw:fill="none" draw:textarea-vertical-align="top" draw:auto-grow-height="false" draw:fit-to-size="false" style:shrink-to-fit="false" fo:min-height="1.861cm" fo:min-width="1.476cm" fo:padding-top="0.1cm" fo:padding-bottom="0.1cm" fo:padding-left="0.05cm" fo:padding-right="0.05cm" fo:wrap-option="wrap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352cm"/>
      <style:paragraph-properties style:writing-mode="lr-tb"/>
    </style:style>
    <style:style style:name="gr38" style:family="graphic" style:parent-style-name="objectwithoutfill">
      <style:graphic-properties draw:marker-end="Arrowheads_20_23" draw:marker-end-width="0.3cm" draw:fill="solid" draw:textarea-horizontal-align="center" draw:textarea-vertical-align="middle"/>
    </style:style>
    <style:style style:name="gr39" style:family="graphic" style:parent-style-name="objectwithoutfill">
      <style:graphic-properties draw:marker-end="Arrowheads_20_24" draw:marker-end-width="0.3cm" draw:fill="solid" draw:textarea-horizontal-align="center" draw:textarea-vertical-align="middle"/>
    </style:style>
    <style:style style:name="gr40" style:family="graphic" style:parent-style-name="objectwithoutfill">
      <style:graphic-properties draw:marker-end="Arrowheads_20_27" draw:marker-end-width="0.3cm" draw:fill="solid" draw:textarea-horizontal-align="center" draw:textarea-vertical-align="middle"/>
    </style:style>
    <style:style style:name="gr41" style:family="graphic" style:parent-style-name="objectwithoutfill">
      <style:graphic-properties draw:marker-end="Arrowheads_20_28" draw:marker-end-width="0.3cm" draw:fill="solid" draw:textarea-horizontal-align="center" draw:textarea-vertical-align="middle"/>
    </style:style>
    <style:style style:name="gr42" style:family="graphic" style:parent-style-name="objectwithoutfill">
      <style:graphic-properties draw:marker-end="Arrowheads_20_29" draw:marker-end-width="0.3cm" draw:fill="solid" draw:textarea-horizontal-align="center" draw:textarea-vertical-align="middle"/>
    </style:style>
    <style:style style:name="gr43" style:family="graphic" style:parent-style-name="standard">
      <style:graphic-properties draw:stroke="solid" svg:stroke-width="0cm" svg:stroke-color="#4a7ebb" draw:fill="solid" draw:fill-color="#d9d9d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179cm" fo:min-width="8.061cm" fo:padding-top="0.121cm" fo:padding-bottom="0.121cm" fo:padding-left="0.241cm" fo:padding-right="0.241cm" fo:wrap-option="wrap"/>
      <style:paragraph-properties style:writing-mode="lr-tb"/>
    </style:style>
    <style:style style:name="gr4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cm" fo:padding-bottom="0.1cm" fo:padding-left="0.25cm" fo:padding-right="0.25cm" fo:wrap-option="no-wrap"/>
      <style:paragraph-properties style:writing-mode="lr-tb"/>
    </style:style>
    <style:style style:name="gr46" style:family="graphic" style:parent-style-name="standard">
      <style:graphic-properties draw:stroke="solid" svg:stroke-width="0.053cm" svg:stroke-color="#ff0000" draw:stroke-linejoin="round" draw:fill="solid" draw:fill-color="#d9d9d9" draw:textarea-vertical-align="top" draw:auto-grow-height="true" draw:fit-to-size="false" style:shrink-to-fit="false" fo:min-height="0cm" fo:min-width="0cm" fo:padding-top="0.1cm" fo:padding-bottom="0.1cm" fo:padding-left="0.25cm" fo:padding-right="0.25cm" fo:wrap-option="wrap"/>
      <style:paragraph-properties style:writing-mode="lr-tb"/>
    </style:style>
    <style:style style:name="gr4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gr48" style:family="graphic" style:parent-style-name="standard">
      <style:graphic-properties draw:stroke="solid" svg:stroke-width="0cm" svg:stroke-color="#3465a4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>
      <style:graphic-properties draw:stroke="solid" svg:stroke-width="0.053cm" svg:stroke-color="#ff0000" draw:stroke-linejoin="round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>
      <style:graphic-properties draw:stroke="none" svg:stroke-color="#000000" draw:fill="solid" draw:fill-color="#87cefa" draw:textarea-vertical-align="middle" draw:auto-grow-height="true" draw:auto-grow-width="false" fo:max-height="0cm" fo:min-height="1.132cm"/>
      <style:paragraph-properties style:writing-mode="lr-tb"/>
    </style:style>
    <style:style style:name="gr5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2" style:family="graphic" style:parent-style-name="standard" style:list-style-name="L2">
      <style:graphic-properties draw:stroke="solid" svg:stroke-width="0cm" draw:fill="solid" draw:fill-color="#d9d9d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.1cm" fo:padding-right="0.1cm" fo:wrap-option="wrap"/>
      <style:paragraph-properties style:writing-mode="lr-tb"/>
    </style:style>
    <style:style style:name="gr54" style:family="graphic" style:parent-style-name="standard">
      <style:graphic-properties draw:stroke="solid" svg:stroke-width="0cm" svg:stroke-color="#3465a4" draw:fill="none" draw:textarea-vertical-align="top" draw:auto-grow-height="false" draw:fit-to-size="false" style:shrink-to-fit="false" fo:min-height="1.295cm" fo:min-width="1.596cm" fo:padding-top="0.1cm" fo:padding-bottom="0cm" fo:padding-left="0.1cm" fo:padding-right="0.1cm" fo:wrap-option="wrap"/>
      <style:paragraph-properties style:writing-mode="lr-tb"/>
    </style:style>
    <style:style style:name="gr55" style:family="graphic" style:parent-style-name="standard">
      <style:graphic-properties draw:stroke="solid" svg:stroke-width="0.026cm" svg:stroke-color="#3465a4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solid" svg:stroke-width="0cm" svg:stroke-color="#3465a4" draw:fill="none" draw:textarea-vertical-align="top" draw:auto-grow-height="false" draw:fit-to-size="false" style:shrink-to-fit="false" fo:min-height="1.895cm" fo:min-width="2.401cm" fo:padding-top="0.1cm" fo:padding-bottom="0cm" fo:padding-left="0.1cm" fo:padding-right="0.1cm" fo:wrap-option="wrap"/>
      <style:paragraph-properties style:writing-mode="lr-tb"/>
    </style:style>
    <style:style style:name="gr57" style:family="graphic" style:parent-style-name="standard" style:list-style-name="L2">
      <style:graphic-properties draw:stroke="solid" svg:stroke-width="0cm" draw:fill="solid" draw:fill-color="#d9d9d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8" style:family="graphic" style:parent-style-name="standard">
      <style:graphic-properties draw:stroke="solid" svg:stroke-width="0.053cm" svg:stroke-color="#ff0000" draw:stroke-linejoin="round" draw:fill="none" draw:textarea-vertical-align="top" draw:auto-grow-height="true" draw:fit-to-size="false" style:shrink-to-fit="false" fo:min-height="0cm" fo:min-width="0cm" fo:padding-top="0.1cm" fo:padding-bottom="0.1cm" fo:padding-left="0.25cm" fo:padding-right="0.25cm" fo:wrap-option="no-wrap"/>
      <style:paragraph-properties style:writing-mode="lr-tb"/>
    </style:style>
    <style:style style:name="gr59" style:family="graphic" style:parent-style-name="standard">
      <style:graphic-properties draw:stroke="solid" svg:stroke-width="0.053cm" svg:stroke-color="#ff0000" draw:stroke-linejoin="round" draw:fill="none" draw:textarea-vertical-align="top" draw:auto-grow-height="tru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gr60" style:family="graphic" style:parent-style-name="standard">
      <style:graphic-properties draw:stroke="solid" svg:stroke-width="0cm" svg:stroke-color="#000000" draw:fill="none" draw:textarea-vertical-align="middle" draw:auto-grow-height="false" draw:fit-to-size="false" style:shrink-to-fit="false" fo:min-height="0cm" fo:min-width="0cm" fo:padding-top="0cm" fo:padding-bottom="0cm" fo:padding-left="0.1cm" fo:padding-right="0.1cm" fo:wrap-option="wrap"/>
      <style:paragraph-properties style:writing-mode="lr-tb"/>
    </style:style>
    <style:style style:name="gr61" style:family="graphic" style:parent-style-name="standard">
      <style:graphic-properties draw:stroke="solid" svg:stroke-width="0cm" svg:stroke-color="#000000" draw:fill="solid" draw:fill-color="#d9d9d9" draw:textarea-vertical-align="middle" draw:auto-grow-height="false" draw:fit-to-size="false" style:shrink-to-fit="false" fo:min-height="0cm" fo:min-width="0cm" fo:padding-top="0cm" fo:padding-bottom="0cm" fo:padding-left="0.1cm" fo:padding-right="0.1cm" fo:wrap-option="wrap"/>
      <style:paragraph-properties style:writing-mode="lr-tb"/>
    </style:style>
    <style:style style:name="gr6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>
      <style:graphic-properties draw:stroke="solid" svg:stroke-width="0cm" svg:stroke-color="#4f81bd" draw:fill="none" draw:textarea-vertical-align="top" draw:auto-grow-height="true" draw:fit-to-size="false" style:shrink-to-fit="false" fo:min-height="0cm" fo:min-width="0cm" fo:padding-top="0.1cm" fo:padding-bottom="0.1cm" fo:padding-left="0.25cm" fo:padding-right="0.25cm" fo:wrap-option="wrap"/>
      <style:paragraph-properties style:writing-mode="lr-tb"/>
    </style:style>
    <style:style style:name="gr64" style:family="graphic" style:parent-style-name="objectwithoutfill">
      <style:graphic-properties draw:marker-end="Arrowheads_20_10" draw:marker-end-width="0.3cm" draw:fill="solid" draw:textarea-horizontal-align="center" draw:textarea-vertical-align="middle"/>
    </style:style>
    <style:style style:name="gr65" style:family="graphic" style:parent-style-name="objectwithoutfill">
      <style:graphic-properties draw:marker-end="Arrowheads_20_11" draw:marker-end-width="0.3cm" draw:fill="solid" draw:textarea-horizontal-align="center" draw:textarea-vertical-align="middle"/>
    </style:style>
    <style:style style:name="gr66" style:family="graphic" style:parent-style-name="objectwithoutfill">
      <style:graphic-properties draw:marker-end="Arrowheads_20_12" draw:marker-end-width="0.3cm" draw:fill="solid" draw:textarea-horizontal-align="center" draw:textarea-vertical-align="middle"/>
    </style:style>
    <style:style style:name="gr67" style:family="graphic" style:parent-style-name="objectwithoutfill">
      <style:graphic-properties draw:marker-end="Arrowheads_20_13" draw:marker-end-width="0.3cm" draw:fill="solid" draw:textarea-horizontal-align="center" draw:textarea-vertical-align="middle"/>
    </style:style>
    <style:style style:name="gr68" style:family="graphic" style:parent-style-name="objectwithoutfill">
      <style:graphic-properties draw:marker-end="Arrowheads_20_14" draw:marker-end-width="0.3cm" draw:fill="solid" draw:textarea-horizontal-align="center" draw:textarea-vertical-align="middle"/>
    </style:style>
    <style:style style:name="gr69" style:family="graphic" style:parent-style-name="objectwithoutfill">
      <style:graphic-properties draw:marker-end="Arrowheads_20_15" draw:marker-end-width="0.3cm" draw:fill="solid" draw:textarea-horizontal-align="center" draw:textarea-vertical-align="middle"/>
    </style:style>
    <style:style style:name="gr70" style:family="graphic" style:parent-style-name="objectwithoutfill">
      <style:graphic-properties draw:marker-end="Arrowheads_20_16" draw:marker-end-width="0.3cm" draw:fill="solid" draw:textarea-horizontal-align="center" draw:textarea-vertical-align="middle"/>
    </style:style>
    <style:style style:name="gr71" style:family="graphic" style:parent-style-name="objectwithoutfill">
      <style:graphic-properties draw:marker-end="Arrowheads_20_17" draw:marker-end-width="0.3cm" draw:fill="solid" draw:textarea-horizontal-align="center" draw:textarea-vertical-align="middle"/>
    </style:style>
    <style:style style:name="gr72" style:family="graphic" style:parent-style-name="standard">
      <style:graphic-properties draw:stroke="none" draw:fill="none" fo:min-height="0.353cm" fo:min-width="2.678cm"/>
      <style:paragraph-properties style:writing-mode="lr-tb"/>
    </style:style>
    <style:style style:name="gr73" style:family="graphic" style:parent-style-name="objectwithoutfill">
      <style:graphic-properties draw:marker-end="Arrowheads_20_25" draw:marker-end-width="0.3cm" draw:fill="solid" draw:textarea-horizontal-align="center" draw:textarea-vertical-align="middle"/>
    </style:style>
    <style:style style:name="gr74" style:family="graphic" style:parent-style-name="objectwithoutfill">
      <style:graphic-properties draw:marker-end="Arrowheads_20_26" draw:marker-end-width="0.3cm" draw:fill="solid" draw:textarea-horizontal-align="center" draw:textarea-vertical-align="middle"/>
    </style:style>
    <style:style style:name="gr75" style:family="graphic" style:parent-style-name="standard">
      <style:graphic-properties draw:stroke="none" svg:stroke-width="0cm" draw:fill="none" draw:textarea-vertical-align="top" draw:auto-grow-height="false" fo:min-height="0.144cm" fo:min-width="1.177cm" fo:padding-top="0.125cm" fo:padding-bottom="0.125cm" fo:padding-left="0.25cm" fo:padding-right="0.25cm" fo:wrap-option="wrap"/>
    </style:style>
    <style:style style:name="gr76" style:family="graphic" style:parent-style-name="standard">
      <style:graphic-properties draw:stroke="solid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7" style:family="graphic" style:parent-style-name="standard">
      <style:graphic-properties draw:stroke="none" svg:stroke-width="0cm" draw:fill="none" draw:textarea-vertical-align="top" draw:auto-grow-height="false" fo:min-height="1.458cm" fo:min-width="1.468cm" fo:padding-top="0.125cm" fo:padding-bottom="0.125cm" fo:padding-left="0.25cm" fo:padding-right="0.25cm" fo:wrap-option="wrap"/>
    </style:style>
    <style:style style:name="gr7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677cm" fo:min-width="6.326cm" fo:padding-top="0.1cm" fo:padding-bottom="0.1cm" fo:padding-left="0.1cm" fo:padding-right="0.1cm" fo:wrap-option="wrap"/>
      <style:paragraph-properties style:writing-mode="lr-tb"/>
    </style:style>
    <style:style style:name="gr79" style:family="graphic" style:parent-style-name="standard">
      <style:graphic-properties draw:stroke="solid" svg:stroke-width="0.026cm" svg:stroke-color="#3465a4" draw:marker-end="msArrowEnd_20_5" draw:marker-end-width="0.21cm" draw:marker-end-center="false" draw:stroke-linejoin="round" draw:fill="none" draw:textarea-vertical-align="top" draw:auto-grow-height="false" fo:min-height="0cm" fo:min-width="0.77cm" fo:padding-top="0.125cm" fo:padding-bottom="0.125cm" fo:padding-left="0.25cm" fo:padding-right="0.25cm" fo:wrap-option="wrap"/>
    </style:style>
    <style:style style:name="gr80" style:family="graphic" style:parent-style-name="standard">
      <style:graphic-properties draw:stroke="solid" svg:stroke-width="0.026cm" svg:stroke-color="#3465a4" draw:marker-end="msArrowEnd_20_5" draw:marker-end-width="0.21cm" draw:marker-end-center="false" draw:stroke-linejoin="round" draw:fill="none" draw:textarea-vertical-align="top" draw:auto-grow-height="false" fo:min-height="0.954cm" fo:min-width="0.671cm" fo:padding-top="0.125cm" fo:padding-bottom="0.125cm" fo:padding-left="0.25cm" fo:padding-right="0.25cm" fo:wrap-option="wrap"/>
    </style:style>
    <style:style style:name="gr81" style:family="graphic" style:parent-style-name="standard">
      <style:graphic-properties draw:stroke="solid" svg:stroke-width="0cm" draw:fill="solid" draw:fill-color="#d9d9d9" draw:textarea-vertical-align="top" draw:auto-grow-height="tru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gr82" style:family="graphic" style:parent-style-name="standard">
      <style:graphic-properties draw:stroke="solid" svg:stroke-width="0.026cm" svg:stroke-color="#3465a4" draw:marker-end="msArrowEnd_20_5" draw:marker-end-width="0.21cm" draw:marker-end-center="false" draw:stroke-linejoin="round" draw:fill="none" draw:textarea-vertical-align="top" draw:auto-grow-height="false" fo:min-height="0cm" fo:min-width="0.802cm" fo:padding-top="0.125cm" fo:padding-bottom="0.125cm" fo:padding-left="0.25cm" fo:padding-right="0.25cm" fo:wrap-option="wrap"/>
    </style:style>
    <style:style style:name="gr83" style:family="graphic" style:parent-style-name="standard">
      <style:graphic-properties draw:stroke="solid" svg:stroke-width="0.026cm" svg:stroke-color="#3465a4" draw:marker-end="msArrowEnd_20_5" draw:marker-end-width="0.21cm" draw:marker-end-center="false" draw:stroke-linejoin="round" draw:fill="none" draw:textarea-vertical-align="top" draw:auto-grow-height="false" fo:min-height="0cm" fo:min-width="0.656cm" fo:padding-top="0.125cm" fo:padding-bottom="0.125cm" fo:padding-left="0.25cm" fo:padding-right="0.25cm" fo:wrap-option="wrap"/>
    </style:style>
    <style:style style:name="gr84" style:family="graphic" style:parent-style-name="objectwithoutfill">
      <style:graphic-properties draw:marker-end="Arrowheads_20_20" draw:marker-end-width="0.3cm" draw:fill="solid" draw:textarea-horizontal-align="center" draw:textarea-vertical-align="middle"/>
    </style:style>
    <style:style style:name="gr85" style:family="graphic" style:parent-style-name="standard">
      <style:graphic-properties draw:stroke="solid" svg:stroke-width="0cm" draw:fill="none" draw:textarea-vertical-align="top" draw:auto-grow-height="tru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gr86" style:family="graphic" style:parent-style-name="standard">
      <style:graphic-properties draw:stroke="solid" svg:stroke-width="0cm" draw:fill="solid" draw:fill-color="#eeeee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7" style:family="graphic" style:parent-style-name="standard">
      <style:graphic-properties draw:stroke="solid" svg:stroke-width="0cm" svg:stroke-color="#4a7ebb" draw:fill="solid" draw:fill-color="#f2f2f2" draw:textarea-vertical-align="top" draw:auto-grow-height="true" draw:fit-to-size="false" style:shrink-to-fit="false" fo:min-height="0cm" fo:min-width="0cm" fo:padding-top="0.1cm" fo:padding-bottom="0.1cm" fo:padding-left="0.25cm" fo:padding-right="0.25cm" fo:wrap-option="wrap"/>
      <style:paragraph-properties style:writing-mode="lr-tb"/>
    </style:style>
    <style:style style:name="gr88" style:family="graphic" style:parent-style-name="standard">
      <style:graphic-properties draw:stroke="none" svg:stroke-width="0cm" draw:fill="none" draw:textarea-vertical-align="top" draw:auto-grow-height="false" fo:min-height="1.304cm" fo:min-width="1.089cm" fo:padding-top="0.125cm" fo:padding-bottom="0.125cm" fo:padding-left="0.25cm" fo:padding-right="0.25cm" fo:wrap-option="wrap"/>
    </style:style>
    <style:style style:name="gr89" style:family="graphic" style:parent-style-name="objectwithoutfill">
      <style:graphic-properties draw:marker-end="Arrowheads_20_1" draw:marker-end-width="0.3cm" draw:fill="solid" draw:textarea-horizontal-align="center" draw:textarea-vertical-align="middle"/>
    </style:style>
    <style:style style:name="gr90" style:family="graphic" style:parent-style-name="objectwithoutfill">
      <style:graphic-properties draw:marker-end="Arrowheads_20_2" draw:marker-end-width="0.3cm" draw:fill="solid" draw:textarea-horizontal-align="center" draw:textarea-vertical-align="middle"/>
    </style:style>
    <style:style style:name="gr91" style:family="graphic" style:parent-style-name="objectwithoutfill">
      <style:graphic-properties draw:marker-end="Arrowheads_20_3" draw:marker-end-width="0.3cm" draw:fill="solid" draw:textarea-horizontal-align="center" draw:textarea-vertical-align="middle"/>
    </style:style>
    <style:style style:name="gr92" style:family="graphic" style:parent-style-name="objectwithoutfill">
      <style:graphic-properties draw:marker-end="Arrowheads_20_4" draw:marker-end-width="0.3cm" draw:fill="solid" draw:textarea-horizontal-align="center" draw:textarea-vertical-align="middle"/>
    </style:style>
    <style:style style:name="gr93" style:family="graphic" style:parent-style-name="objectwithoutfill">
      <style:graphic-properties draw:marker-end="Arrowheads_20_5" draw:marker-end-width="0.3cm" draw:fill="solid" draw:textarea-horizontal-align="center" draw:textarea-vertical-align="middle"/>
    </style:style>
    <style:style style:name="gr94" style:family="graphic" style:parent-style-name="objectwithoutfill">
      <style:graphic-properties draw:marker-end="Arrowheads_20_6" draw:marker-end-width="0.3cm" draw:fill="solid" draw:textarea-horizontal-align="center" draw:textarea-vertical-align="middle"/>
    </style:style>
    <style:style style:name="gr95" style:family="graphic" style:parent-style-name="objectwithoutfill">
      <style:graphic-properties draw:marker-end="Arrowheads_20_7" draw:marker-end-width="0.3cm" draw:fill="solid" draw:textarea-horizontal-align="center" draw:textarea-vertical-align="middle"/>
    </style:style>
    <style:style style:name="gr96" style:family="graphic" style:parent-style-name="objectwithoutfill">
      <style:graphic-properties draw:marker-end="Arrowheads_20_8" draw:marker-end-width="0.3cm" draw:fill="solid" draw:textarea-horizontal-align="center" draw:textarea-vertical-align="middle"/>
    </style:style>
    <style:style style:name="gr97" style:family="graphic" style:parent-style-name="objectwithoutfill">
      <style:graphic-properties draw:marker-end="Arrowheads_20_9" draw:marker-end-width="0.3cm" draw:fill="solid" draw:textarea-horizontal-align="center" draw:textarea-vertical-align="middle"/>
    </style:style>
    <style:style style:name="gr98" style:family="graphic" style:parent-style-name="standard">
      <style:graphic-properties draw:stroke="solid" svg:stroke-width="0cm" draw:fill="solid" draw:fill-color="#dcdcdc" draw:textarea-vertical-align="top" draw:auto-grow-height="true" draw:fit-to-size="false" style:shrink-to-fit="fals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99" style:family="graphic" style:parent-style-name="standard">
      <style:graphic-properties draw:stroke="solid" svg:stroke-width="0cm" draw:fill="solid" draw:fill-color="#f2f2f2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0" style:family="graphic" style:parent-style-name="standard">
      <style:graphic-properties draw:stroke="solid" svg:stroke-width="0cm" svg:stroke-color="#000000" draw:fill="none" draw:textarea-vertical-align="top" draw:auto-grow-height="false" draw:fit-to-size="false" style:shrink-to-fit="false" fo:min-height="0.6cm" fo:min-width="10.801cm" fo:padding-top="0cm" fo:padding-bottom="0cm" fo:padding-left="0.1cm" fo:padding-right="0.1cm" fo:wrap-option="wrap"/>
      <style:paragraph-properties style:writing-mode="lr-tb"/>
    </style:style>
    <style:style style:name="gr101" style:family="graphic" style:parent-style-name="standard" style:list-style-name="L1">
      <style:graphic-properties draw:stroke="none" svg:stroke-color="#000000" draw:fill="solid" draw:fill-color="#87cefa" draw:auto-grow-height="true" draw:auto-grow-width="false" fo:max-height="0cm" fo:min-height="1.975cm"/>
      <style:paragraph-properties style:writing-mode="lr-tb"/>
    </style:style>
    <style:style style:name="gr102" style:family="graphic" style:parent-style-name="standard">
      <style:graphic-properties draw:stroke="solid" svg:stroke-width="0.071cm" svg:stroke-color="#ff00cc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3" style:family="graphic" style:parent-style-name="standard">
      <style:graphic-properties draw:stroke="solid" svg:stroke-width="0cm" svg:stroke-color="#000000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4" style:family="graphic" style:parent-style-name="standard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0cm" fo:min-width="0cm" fo:padding-top="0cm" fo:padding-bottom="0cm" fo:padding-left="0.1cm" fo:padding-right="0.1cm" fo:wrap-option="wrap"/>
      <style:paragraph-properties style:writing-mode="lr-tb"/>
    </style:style>
    <style:style style:name="gr105" style:family="graphic" style:parent-style-name="standard">
      <style:graphic-properties draw:stroke="none" svg:stroke-color="#000000" draw:fill="solid" draw:fill-color="#87cefa" draw:auto-grow-height="true" draw:auto-grow-width="false" fo:max-height="0cm" fo:min-height="2.263cm"/>
      <style:paragraph-properties style:writing-mode="lr-tb"/>
    </style:style>
    <style:style style:name="gr106" style:family="graphic" style:parent-style-name="standard">
      <style:graphic-properties draw:stroke="solid" svg:stroke-width="0cm" svg:stroke-color="#000000" draw:fill="none" draw:textarea-vertical-align="top" draw:auto-grow-height="false" draw:fit-to-size="false" style:shrink-to-fit="false" fo:min-height="1.594cm" fo:min-width="5.995cm" fo:padding-top="0cm" fo:padding-bottom="0cm" fo:padding-left="0.1cm" fo:padding-right="0.1cm" fo:wrap-option="wrap"/>
      <style:paragraph-properties style:writing-mode="lr-tb"/>
    </style:style>
    <style:style style:name="gr107" style:family="graphic" style:parent-style-name="standard">
      <style:graphic-properties draw:stroke="solid" svg:stroke-width="0cm" svg:stroke-color="#3465a4" draw:fill="none" draw:textarea-vertical-align="top" draw:auto-grow-height="false" draw:fit-to-size="false" style:shrink-to-fit="false" fo:min-height="1.201cm" fo:min-width="5.001cm" fo:padding-top="0cm" fo:padding-bottom="0cm" fo:padding-left="0.1cm" fo:padding-right="0.1cm" fo:wrap-option="wrap"/>
      <style:paragraph-properties style:writing-mode="lr-tb"/>
    </style:style>
    <style:style style:name="gr108" style:family="graphic" style:parent-style-name="standard">
      <style:graphic-properties draw:stroke="solid" svg:stroke-width="0cm" svg:stroke-color="#000000" draw:fill="none" draw:textarea-vertical-align="top" draw:auto-grow-height="false" draw:fit-to-size="false" style:shrink-to-fit="false" fo:min-height="1.065cm" fo:min-width="7.151cm" fo:padding-top="0cm" fo:padding-bottom="0cm" fo:padding-left="0.1cm" fo:padding-right="0.1cm" fo:wrap-option="wrap"/>
      <style:paragraph-properties style:writing-mode="lr-tb"/>
    </style:style>
    <style:style style:name="gr109" style:family="graphic" style:parent-style-name="standard">
      <style:graphic-properties draw:stroke="solid" svg:stroke-width="0cm" svg:stroke-color="#000000" draw:fill="none" draw:textarea-vertical-align="top" draw:auto-grow-height="false" draw:fit-to-size="false" style:shrink-to-fit="false" fo:min-height="1.065cm" fo:min-width="4.801cm" fo:padding-top="0cm" fo:padding-bottom="0cm" fo:padding-left="0.1cm" fo:padding-right="0.1cm" fo:wrap-option="wrap"/>
      <style:paragraph-properties style:writing-mode="lr-tb"/>
    </style:style>
    <style:style style:name="gr110" style:family="graphic" style:parent-style-name="standard" style:list-style-name="L1">
      <style:graphic-properties draw:stroke="none" svg:stroke-color="#000000" draw:fill="solid" draw:fill-color="#87cefa" draw:auto-grow-height="true" draw:auto-grow-width="false" fo:max-height="0cm" fo:min-height="1.132cm"/>
      <style:paragraph-properties style:writing-mode="lr-tb"/>
    </style:style>
    <style:style style:name="gr1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547cm" fo:min-width="4.634cm" fo:padding-top="0.125cm" fo:padding-bottom="0.125cm" fo:padding-left="0.25cm" fo:padding-right="0.25cm" fo:wrap-option="wrap"/>
      <style:paragraph-properties style:writing-mode="lr-tb"/>
    </style:style>
    <style:style style:name="gr112" style:family="graphic" style:parent-style-name="standard">
      <style:graphic-properties draw:stroke="solid" svg:stroke-width="0cm" svg:stroke-color="#4f81bd" draw:fill="none" draw:textarea-vertical-align="top" draw:auto-grow-height="false" draw:fit-to-size="false" style:shrink-to-fit="false" fo:min-height="0cm" fo:min-width="0cm" fo:padding-top="0cm" fo:padding-bottom="0cm" fo:padding-left="0.1cm" fo:padding-right="0.1cm" fo:wrap-option="wrap"/>
      <style:paragraph-properties style:writing-mode="lr-tb"/>
    </style:style>
    <style:style style:name="gr113" style:family="graphic" style:parent-style-name="standard">
      <style:graphic-properties draw:stroke="solid" svg:stroke-width="0.026cm" svg:stroke-color="#4a7ebb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4" style:family="graphic" style:parent-style-name="standard" style:list-style-name="L1">
      <style:graphic-properties draw:stroke="none" svg:stroke-color="#000000" draw:fill="solid" draw:fill-color="#87cefa" draw:auto-grow-height="true" draw:auto-grow-width="false" fo:max-height="0cm" fo:min-height="1.132cm"/>
      <style:paragraph-properties style:writing-mode="lr-tb"/>
    </style:style>
    <style:style style:name="pr1" style:family="presentation" style:parent-style-name="Blank_20_Slide-notes">
      <style:graphic-properties draw:fill-color="#ffffff" draw:auto-grow-height="true" fo:min-height="13.364cm" fo:min-width="15.775cm"/>
      <style:paragraph-properties style:writing-mode="lr-tb"/>
    </style:style>
    <style:style style:name="pr2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793cm" fo:min-width="15.775cm" fo:padding-top="0.121cm" fo:padding-bottom="0.121cm" fo:padding-left="0.241cm" fo:padding-right="0.241cm" fo:wrap-option="wrap"/>
      <style:paragraph-properties style:writing-mode="lr-tb"/>
    </style:style>
    <style:style style:name="pr3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793cm" fo:min-width="15.775cm" fo:padding-top="0.121cm" fo:padding-bottom="0.121cm" fo:padding-left="0.241cm" fo:padding-right="0.241cm" fo:wrap-option="wrap"/>
      <style:paragraph-properties style:writing-mode="lr-tb"/>
    </style:style>
    <style:style style:name="pr4" style:family="presentation" style:parent-style-name="Default-notes">
      <style:graphic-properties draw:fill-color="#ffffff" fo:min-height="13.364cm" fo:min-width="15.775cm"/>
      <style:paragraph-properties style:writing-mode="lr-tb"/>
    </style:style>
    <style:style style:name="pr5" style:family="presentation" style:parent-style-name="Default-notes">
      <style:graphic-properties draw:fill-color="#ffffff" fo:min-height="12.792cm" fo:min-width="15.775cm"/>
      <style:paragraph-properties style:writing-mode="lr-tb"/>
    </style:style>
    <style:style style:name="co1" style:family="table-column">
      <style:table-column-properties style:column-width="1.799cm" style:use-optimal-column-width="false"/>
    </style:style>
    <style:style style:name="co2" style:family="table-column">
      <style:table-column-properties style:column-width="4.716cm" style:use-optimal-column-width="false"/>
    </style:style>
    <style:style style:name="co3" style:family="table-column">
      <style:table-column-properties style:column-width="3.894cm" style:use-optimal-column-width="false"/>
    </style:style>
    <style:style style:name="co4" style:family="table-column">
      <style:table-column-properties style:column-width="1.666cm" style:use-optimal-column-width="false"/>
    </style:style>
    <style:style style:name="co5" style:family="table-column">
      <style:table-column-properties style:column-width="6.2cm" style:use-optimal-column-width="false"/>
    </style:style>
    <style:style style:name="co6" style:family="table-column">
      <style:table-column-properties style:column-width="3.817cm" style:use-optimal-column-width="false"/>
    </style:style>
    <style:style style:name="co7" style:family="table-column">
      <style:table-column-properties style:column-width="2.8cm" style:use-optimal-column-width="false"/>
    </style:style>
    <style:style style:name="co8" style:family="table-column">
      <style:table-column-properties style:column-width="9.151cm" style:use-optimal-column-width="false"/>
    </style:style>
    <style:style style:name="co9" style:family="table-column">
      <style:table-column-properties style:column-width="2.062cm" style:use-optimal-column-width="false"/>
    </style:style>
    <style:style style:name="co10" style:family="table-column">
      <style:table-column-properties style:column-width="2.201cm" style:use-optimal-column-width="false"/>
    </style:style>
    <style:style style:name="co11" style:family="table-column">
      <style:table-column-properties style:column-width="2.392cm" style:use-optimal-column-width="false"/>
    </style:style>
    <style:style style:name="co12" style:family="table-column">
      <style:table-column-properties style:column-width="5.28cm" style:use-optimal-column-width="false"/>
    </style:style>
    <style:style style:name="co13" style:family="table-column">
      <style:table-column-properties style:column-width="6.412cm" style:use-optimal-column-width="false"/>
    </style:style>
    <style:style style:name="co14" style:family="table-column">
      <style:table-column-properties style:column-width="4.458cm" style:use-optimal-column-width="false"/>
    </style:style>
    <style:style style:name="co15" style:family="table-column">
      <style:table-column-properties style:column-width="5.764cm" style:use-optimal-column-width="false"/>
    </style:style>
    <style:style style:name="co16" style:family="table-column">
      <style:table-column-properties style:column-width="1.184cm" style:use-optimal-column-width="false"/>
    </style:style>
    <style:style style:name="co17" style:family="table-column">
      <style:table-column-properties style:column-width="5.11cm" style:use-optimal-column-width="false"/>
    </style:style>
    <style:style style:name="co18" style:family="table-column">
      <style:table-column-properties style:column-width="1.093cm" style:use-optimal-column-width="false"/>
    </style:style>
    <style:style style:name="co19" style:family="table-column">
      <style:table-column-properties style:column-width="1.896cm" style:use-optimal-column-width="false"/>
    </style:style>
    <style:style style:name="co20" style:family="table-column">
      <style:table-column-properties style:column-width="1.009cm" style:use-optimal-column-width="false"/>
    </style:style>
    <style:style style:name="co21" style:family="table-column">
      <style:table-column-properties style:column-width="3.417cm" style:use-optimal-column-width="false"/>
    </style:style>
    <style:style style:name="co22" style:family="table-column">
      <style:table-column-properties style:column-width="1.124cm" style:use-optimal-column-width="false"/>
    </style:style>
    <style:style style:name="co23" style:family="table-column">
      <style:table-column-properties style:column-width="2.461cm" style:use-optimal-column-width="false"/>
    </style:style>
    <style:style style:name="co24" style:family="table-column">
      <style:table-column-properties style:column-width="1.454cm" style:use-optimal-column-width="false"/>
    </style:style>
    <style:style style:name="co25" style:family="table-column">
      <style:table-column-properties style:column-width="1.058cm" style:use-optimal-column-width="false"/>
    </style:style>
    <style:style style:name="co26" style:family="table-column">
      <style:table-column-properties style:column-width="1.027cm" style:use-optimal-column-width="false"/>
    </style:style>
    <style:style style:name="co27" style:family="table-column">
      <style:table-column-properties style:column-width="0.768cm" style:use-optimal-column-width="false"/>
    </style:style>
    <style:style style:name="co28" style:family="table-column">
      <style:table-column-properties style:column-width="1.878cm" style:use-optimal-column-width="false"/>
    </style:style>
    <style:style style:name="co29" style:family="table-column">
      <style:table-column-properties style:column-width="1.429cm" style:use-optimal-column-width="false"/>
    </style:style>
    <style:style style:name="co30" style:family="table-column">
      <style:table-column-properties style:column-width="1.077cm" style:use-optimal-column-width="false"/>
    </style:style>
    <style:style style:name="co31" style:family="table-column">
      <style:table-column-properties style:column-width="1.049cm" style:use-optimal-column-width="false"/>
    </style:style>
    <style:style style:name="co32" style:family="table-column">
      <style:table-column-properties style:column-width="0.833cm" style:use-optimal-column-width="false"/>
    </style:style>
    <style:style style:name="co33" style:family="table-column">
      <style:table-column-properties style:column-width="3.656cm" style:use-optimal-column-width="false"/>
    </style:style>
    <style:style style:name="co34" style:family="table-column">
      <style:table-column-properties style:column-width="3.439cm" style:use-optimal-column-width="false"/>
    </style:style>
    <style:style style:name="co35" style:family="table-column">
      <style:table-column-properties style:column-width="0.75cm" style:use-optimal-column-width="false"/>
    </style:style>
    <style:style style:name="co36" style:family="table-column">
      <style:table-column-properties style:column-width="5.544cm" style:use-optimal-column-width="false"/>
    </style:style>
    <style:style style:name="co37" style:family="table-column">
      <style:table-column-properties style:column-width="1.221cm" style:use-optimal-column-width="false"/>
    </style:style>
    <style:style style:name="co38" style:family="table-column">
      <style:table-column-properties style:column-width="1.146cm" style:use-optimal-column-width="false"/>
    </style:style>
    <style:style style:name="co39" style:family="table-column">
      <style:table-column-properties style:column-width="3.07cm" style:use-optimal-column-width="false"/>
    </style:style>
    <style:style style:name="co40" style:family="table-column">
      <style:table-column-properties style:column-width="3.961cm" style:use-optimal-column-width="false"/>
    </style:style>
    <style:style style:name="co41" style:family="table-column">
      <style:table-column-properties style:column-width="2.934cm" style:use-optimal-column-width="false"/>
    </style:style>
    <style:style style:name="co42" style:family="table-column">
      <style:table-column-properties style:column-width="0.912cm" style:use-optimal-column-width="false"/>
    </style:style>
    <style:style style:name="co43" style:family="table-column">
      <style:table-column-properties style:column-width="3.622cm" style:use-optimal-column-width="false"/>
    </style:style>
    <style:style style:name="co44" style:family="table-column">
      <style:table-column-properties style:column-width="0.883cm" style:use-optimal-column-width="false"/>
    </style:style>
    <style:style style:name="co45" style:family="table-column">
      <style:table-column-properties style:column-width="4.699cm" style:use-optimal-column-width="false"/>
    </style:style>
    <style:style style:name="co46" style:family="table-column">
      <style:table-column-properties style:column-width="1.034cm" style:use-optimal-column-width="false"/>
    </style:style>
    <style:style style:name="co47" style:family="table-column">
      <style:table-column-properties style:column-width="2.566cm" style:use-optimal-column-width="false"/>
    </style:style>
    <style:style style:name="co48" style:family="table-column">
      <style:table-column-properties style:column-width="5.695cm" style:use-optimal-column-width="false"/>
    </style:style>
    <style:style style:name="co49" style:family="table-column">
      <style:table-column-properties style:column-width="2.984cm" style:use-optimal-column-width="false"/>
    </style:style>
    <style:style style:name="co50" style:family="table-column">
      <style:table-column-properties style:column-width="1.186cm" style:use-optimal-column-width="false"/>
    </style:style>
    <style:style style:name="co51" style:family="table-column">
      <style:table-column-properties style:column-width="6.448cm" style:use-optimal-column-width="false"/>
    </style:style>
    <style:style style:name="co52" style:family="table-column">
      <style:table-column-properties style:column-width="1.154cm" style:use-optimal-column-width="false"/>
    </style:style>
    <style:style style:name="co53" style:family="table-column">
      <style:table-column-properties style:column-width="8.496cm" style:use-optimal-column-width="false"/>
    </style:style>
    <style:style style:name="co54" style:family="table-column">
      <style:table-column-properties style:column-width="1.028cm" style:use-optimal-column-width="false"/>
    </style:style>
    <style:style style:name="co55" style:family="table-column">
      <style:table-column-properties style:column-width="6.63cm" style:use-optimal-column-width="false"/>
    </style:style>
    <style:style style:name="co56" style:family="table-column">
      <style:table-column-properties style:column-width="5.236cm" style:use-optimal-column-width="false"/>
    </style:style>
    <style:style style:name="co57" style:family="table-column">
      <style:table-column-properties style:column-width="1.126cm" style:use-optimal-column-width="false"/>
    </style:style>
    <style:style style:name="co58" style:family="table-column">
      <style:table-column-properties style:column-width="7.412cm" style:use-optimal-column-width="false"/>
    </style:style>
    <style:style style:name="co59" style:family="table-column">
      <style:table-column-properties style:column-width="1.123cm" style:use-optimal-column-width="false"/>
    </style:style>
    <style:style style:name="co60" style:family="table-column">
      <style:table-column-properties style:column-width="5.87cm" style:use-optimal-column-width="false"/>
    </style:style>
    <style:style style:name="co61" style:family="table-column">
      <style:table-column-properties style:column-width="1.663cm" style:use-optimal-column-width="false"/>
    </style:style>
    <style:style style:name="co62" style:family="table-column">
      <style:table-column-properties style:column-width="5.461cm" style:use-optimal-column-width="false"/>
    </style:style>
    <style:style style:name="co63" style:family="table-column">
      <style:table-column-properties style:column-width="1.295cm" style:use-optimal-column-width="false"/>
    </style:style>
    <style:style style:name="co64" style:family="table-column">
      <style:table-column-properties style:column-width="5.813cm" style:use-optimal-column-width="false"/>
    </style:style>
    <style:style style:name="co65" style:family="table-column">
      <style:table-column-properties style:column-width="1.171cm" style:use-optimal-column-width="false"/>
    </style:style>
    <style:style style:name="co66" style:family="table-column">
      <style:table-column-properties style:column-width="5.336cm" style:use-optimal-column-width="false"/>
    </style:style>
    <style:style style:name="co67" style:family="table-column">
      <style:table-column-properties style:column-width="1.106cm" style:use-optimal-column-width="false"/>
    </style:style>
    <style:style style:name="co68" style:family="table-column">
      <style:table-column-properties style:column-width="3.521cm" style:use-optimal-column-width="false"/>
    </style:style>
    <style:style style:name="co69" style:family="table-column">
      <style:table-column-properties style:column-width="3.982cm" style:use-optimal-column-width="false"/>
    </style:style>
    <style:style style:name="co70" style:family="table-column">
      <style:table-column-properties style:column-width="8.731cm" style:use-optimal-column-width="false"/>
    </style:style>
    <style:style style:name="co71" style:family="table-column">
      <style:table-column-properties style:column-width="6.157cm" style:use-optimal-column-width="false"/>
    </style:style>
    <style:style style:name="co72" style:family="table-column">
      <style:table-column-properties style:column-width="5.088cm" style:use-optimal-column-width="false"/>
    </style:style>
    <style:style style:name="co73" style:family="table-column">
      <style:table-column-properties style:column-width="1.072cm" style:use-optimal-column-width="false"/>
    </style:style>
    <style:style style:name="co74" style:family="table-column">
      <style:table-column-properties style:column-width="5.128cm" style:use-optimal-column-width="false"/>
    </style:style>
    <style:style style:name="co75" style:family="table-column">
      <style:table-column-properties style:column-width="7.791cm" style:use-optimal-column-width="false"/>
    </style:style>
    <style:style style:name="co76" style:family="table-column">
      <style:table-column-properties style:column-width="10.777cm" style:use-optimal-column-width="false"/>
    </style:style>
    <style:style style:name="co77" style:family="table-column">
      <style:table-column-properties style:column-width="4.257cm" style:use-optimal-column-width="false"/>
    </style:style>
    <style:style style:name="co78" style:family="table-column">
      <style:table-column-properties style:column-width="1.317cm" style:use-optimal-column-width="false"/>
    </style:style>
    <style:style style:name="co79" style:family="table-column">
      <style:table-column-properties style:column-width="5.6cm" style:use-optimal-column-width="false"/>
    </style:style>
    <style:style style:name="co80" style:family="table-column">
      <style:table-column-properties style:column-width="1.397cm" style:use-optimal-column-width="false"/>
    </style:style>
    <style:style style:name="co81" style:family="table-column">
      <style:table-column-properties style:column-width="5.478cm" style:use-optimal-column-width="false"/>
    </style:style>
    <style:style style:name="co82" style:family="table-column">
      <style:table-column-properties style:column-width="0.683cm" style:use-optimal-column-width="false"/>
    </style:style>
    <style:style style:name="co83" style:family="table-column">
      <style:table-column-properties style:column-width="1.38cm" style:use-optimal-column-width="false"/>
    </style:style>
    <style:style style:name="co84" style:family="table-column">
      <style:table-column-properties style:column-width="5.626cm" style:use-optimal-column-width="false"/>
    </style:style>
    <style:style style:name="co85" style:family="table-column">
      <style:table-column-properties style:column-width="4.9cm" style:use-optimal-column-width="false"/>
    </style:style>
    <style:style style:name="co86" style:family="table-column">
      <style:table-column-properties style:column-width="6.075cm" style:use-optimal-column-width="false"/>
    </style:style>
    <style:style style:name="co87" style:family="table-column">
      <style:table-column-properties style:column-width="4.727cm" style:use-optimal-column-width="false"/>
    </style:style>
    <style:style style:name="co88" style:family="table-column">
      <style:table-column-properties style:column-width="6.455cm" style:use-optimal-column-width="false"/>
    </style:style>
    <style:style style:name="co89" style:family="table-column">
      <style:table-column-properties style:column-width="1.022cm" style:use-optimal-column-width="false"/>
    </style:style>
    <style:style style:name="co90" style:family="table-column">
      <style:table-column-properties style:column-width="4.065cm" style:use-optimal-column-width="false"/>
    </style:style>
    <style:style style:name="co91" style:family="table-column">
      <style:table-column-properties style:column-width="0.943cm" style:use-optimal-column-width="false"/>
    </style:style>
    <style:style style:name="co92" style:family="table-column">
      <style:table-column-properties style:column-width="5.328cm" style:use-optimal-column-width="false"/>
    </style:style>
    <style:style style:name="co93" style:family="table-column">
      <style:table-column-properties style:column-width="0.921cm" style:use-optimal-column-width="false"/>
    </style:style>
    <style:style style:name="co94" style:family="table-column">
      <style:table-column-properties style:column-width="5.679cm" style:use-optimal-column-width="false"/>
    </style:style>
    <style:style style:name="co95" style:family="table-column">
      <style:table-column-properties style:column-width="6.404cm" style:use-optimal-column-width="false"/>
    </style:style>
    <style:style style:name="co96" style:family="table-column">
      <style:table-column-properties style:column-width="0.945cm" style:use-optimal-column-width="false"/>
    </style:style>
    <style:style style:name="co97" style:family="table-column">
      <style:table-column-properties style:column-width="5.51cm" style:use-optimal-column-width="false"/>
    </style:style>
    <style:style style:name="co98" style:family="table-column">
      <style:table-column-properties style:column-width="0.996cm" style:use-optimal-column-width="false"/>
    </style:style>
    <style:style style:name="co99" style:family="table-column">
      <style:table-column-properties style:column-width="4.81cm" style:use-optimal-column-width="false"/>
    </style:style>
    <style:style style:name="co100" style:family="table-column">
      <style:table-column-properties style:column-width="4.437cm" style:use-optimal-column-width="false"/>
    </style:style>
    <style:style style:name="co101" style:family="table-column">
      <style:table-column-properties style:column-width="0.763cm" style:use-optimal-column-width="false"/>
    </style:style>
    <style:style style:name="co102" style:family="table-column">
      <style:table-column-properties style:column-width="5.303cm" style:use-optimal-column-width="false"/>
    </style:style>
    <style:style style:name="co103" style:family="table-column">
      <style:table-column-properties style:column-width="1.132cm" style:use-optimal-column-width="false"/>
    </style:style>
    <style:style style:name="co104" style:family="table-column">
      <style:table-column-properties style:column-width="5.003cm" style:use-optimal-column-width="false"/>
    </style:style>
    <style:style style:name="co105" style:family="table-column">
      <style:table-column-properties style:column-width="5.335cm" style:use-optimal-column-width="false"/>
    </style:style>
    <style:style style:name="co106" style:family="table-column">
      <style:table-column-properties style:column-width="1.233cm" style:use-optimal-column-width="false"/>
    </style:style>
    <style:style style:name="co107" style:family="table-column">
      <style:table-column-properties style:column-width="1.094cm" style:use-optimal-column-width="false"/>
    </style:style>
    <style:style style:name="co108" style:family="table-column">
      <style:table-column-properties style:column-width="0.863cm" style:use-optimal-column-width="false"/>
    </style:style>
    <style:style style:name="co109" style:family="table-column">
      <style:table-column-properties style:column-width="1.113cm" style:use-optimal-column-width="false"/>
    </style:style>
    <style:style style:name="co110" style:family="table-column">
      <style:table-column-properties style:column-width="0.823cm" style:use-optimal-column-width="false"/>
    </style:style>
    <style:style style:name="co111" style:family="table-column">
      <style:table-column-properties style:column-width="5.129cm" style:use-optimal-column-width="false"/>
    </style:style>
    <style:style style:name="co112" style:family="table-column">
      <style:table-column-properties style:column-width="1.085cm" style:use-optimal-column-width="false"/>
    </style:style>
    <style:style style:name="co113" style:family="table-column">
      <style:table-column-properties style:column-width="6.39cm" style:use-optimal-column-width="false"/>
    </style:style>
    <style:style style:name="co114" style:family="table-column">
      <style:table-column-properties style:column-width="0.869cm" style:use-optimal-column-width="false"/>
    </style:style>
    <style:style style:name="co115" style:family="table-column">
      <style:table-column-properties style:column-width="2.696cm" style:use-optimal-column-width="false"/>
    </style:style>
    <style:style style:name="co116" style:family="table-column">
      <style:table-column-properties style:column-width="2.879cm" style:use-optimal-column-width="false"/>
    </style:style>
    <style:style style:name="co117" style:family="table-column">
      <style:table-column-properties style:column-width="0.786cm" style:use-optimal-column-width="false"/>
    </style:style>
    <style:style style:name="co118" style:family="table-column">
      <style:table-column-properties style:column-width="5.713cm" style:use-optimal-column-width="false"/>
    </style:style>
    <style:style style:name="co119" style:family="table-column">
      <style:table-column-properties style:column-width="5.3cm" style:use-optimal-column-width="false"/>
    </style:style>
    <style:style style:name="co120" style:family="table-column">
      <style:table-column-properties style:column-width="6.61cm" style:use-optimal-column-width="false"/>
    </style:style>
    <style:style style:name="co121" style:family="table-column">
      <style:table-column-properties style:column-width="0.663cm" style:use-optimal-column-width="false"/>
    </style:style>
    <style:style style:name="co122" style:family="table-column">
      <style:table-column-properties style:column-width="0.65cm" style:use-optimal-column-width="false"/>
    </style:style>
    <style:style style:name="co123" style:family="table-column">
      <style:table-column-properties style:column-width="2.051cm" style:use-optimal-column-width="false"/>
    </style:style>
    <style:style style:name="co124" style:family="table-column">
      <style:table-column-properties style:column-width="0.664cm" style:use-optimal-column-width="false"/>
    </style:style>
    <style:style style:name="co125" style:family="table-column">
      <style:table-column-properties style:column-width="0.86cm" style:use-optimal-column-width="false"/>
    </style:style>
    <style:style style:name="co126" style:family="table-column">
      <style:table-column-properties style:column-width="1.957cm" style:use-optimal-column-width="false"/>
    </style:style>
    <style:style style:name="co127" style:family="table-column">
      <style:table-column-properties style:column-width="4.808cm" style:use-optimal-column-width="false"/>
    </style:style>
    <style:style style:name="co128" style:family="table-column">
      <style:table-column-properties style:column-width="5.314cm" style:use-optimal-column-width="false"/>
    </style:style>
    <style:style style:name="co129" style:family="table-column">
      <style:table-column-properties style:column-width="3.114cm" style:use-optimal-column-width="false"/>
    </style:style>
    <style:style style:name="co130" style:family="table-column">
      <style:table-column-properties style:column-width="0.877cm" style:use-optimal-column-width="false"/>
    </style:style>
    <style:style style:name="co131" style:family="table-column">
      <style:table-column-properties style:column-width="7.26cm" style:use-optimal-column-width="false"/>
    </style:style>
    <style:style style:name="co132" style:family="table-column">
      <style:table-column-properties style:column-width="6.902cm" style:use-optimal-column-width="false"/>
    </style:style>
    <style:style style:name="co133" style:family="table-column">
      <style:table-column-properties style:column-width="0.454cm" style:use-optimal-column-width="false"/>
    </style:style>
    <style:style style:name="co134" style:family="table-column">
      <style:table-column-properties style:column-width="2.323cm" style:use-optimal-column-width="false"/>
    </style:style>
    <style:style style:name="co135" style:family="table-column">
      <style:table-column-properties style:column-width="0.494cm" style:use-optimal-column-width="false"/>
    </style:style>
    <style:style style:name="co136" style:family="table-column">
      <style:table-column-properties style:column-width="0.758cm" style:use-optimal-column-width="false"/>
    </style:style>
    <style:style style:name="co137" style:family="table-column">
      <style:table-column-properties style:column-width="0.723cm" style:use-optimal-column-width="false"/>
    </style:style>
    <style:style style:name="co138" style:family="table-column">
      <style:table-column-properties style:column-width="0.368cm" style:use-optimal-column-width="false"/>
    </style:style>
    <style:style style:name="co139" style:family="table-column">
      <style:table-column-properties style:column-width="0.605cm" style:use-optimal-column-width="false"/>
    </style:style>
    <style:style style:name="co140" style:family="table-column">
      <style:table-column-properties style:column-width="0.677cm" style:use-optimal-column-width="false"/>
    </style:style>
    <style:style style:name="co141" style:family="table-column">
      <style:table-column-properties style:column-width="1.032cm" style:use-optimal-column-width="false"/>
    </style:style>
    <style:style style:name="co142" style:family="table-column">
      <style:table-column-properties style:column-width="0.937cm" style:use-optimal-column-width="false"/>
    </style:style>
    <style:style style:name="co143" style:family="table-column">
      <style:table-column-properties style:column-width="3.001cm" style:use-optimal-column-width="false"/>
    </style:style>
    <style:style style:name="co144" style:family="table-column">
      <style:table-column-properties style:column-width="9.2cm" style:use-optimal-column-width="false"/>
    </style:style>
    <style:style style:name="co145" style:family="table-column">
      <style:table-column-properties style:column-width="0.406cm" style:use-optimal-column-width="false"/>
    </style:style>
    <style:style style:name="co146" style:family="table-column">
      <style:table-column-properties style:column-width="3.314cm" style:use-optimal-column-width="false"/>
    </style:style>
    <style:style style:name="co147" style:family="table-column">
      <style:table-column-properties style:column-width="0.506cm" style:use-optimal-column-width="false"/>
    </style:style>
    <style:style style:name="co148" style:family="table-column">
      <style:table-column-properties style:column-width="0.851cm" style:use-optimal-column-width="false"/>
    </style:style>
    <style:style style:name="co149" style:family="table-column">
      <style:table-column-properties style:column-width="1.4cm" style:use-optimal-column-width="false"/>
    </style:style>
    <style:style style:name="co150" style:family="table-column">
      <style:table-column-properties style:column-width="1.516cm" style:use-optimal-column-width="false"/>
    </style:style>
    <style:style style:name="co151" style:family="table-column">
      <style:table-column-properties style:column-width="1.892cm" style:use-optimal-column-width="false"/>
    </style:style>
    <style:style style:name="co152" style:family="table-column">
      <style:table-column-properties style:column-width="0.629cm" style:use-optimal-column-width="false"/>
    </style:style>
    <style:style style:name="co153" style:family="table-column">
      <style:table-column-properties style:column-width="1.656cm" style:use-optimal-column-width="false"/>
    </style:style>
    <style:style style:name="co154" style:family="table-column">
      <style:table-column-properties style:column-width="1.537cm" style:use-optimal-column-width="false"/>
    </style:style>
    <style:style style:name="co155" style:family="table-column">
      <style:table-column-properties style:column-width="1.432cm" style:use-optimal-column-width="false"/>
    </style:style>
    <style:style style:name="co156" style:family="table-column">
      <style:table-column-properties style:column-width="6.731cm" style:use-optimal-column-width="false"/>
    </style:style>
    <style:style style:name="co157" style:family="table-column">
      <style:table-column-properties style:column-width="5.05cm" style:use-optimal-column-width="false"/>
    </style:style>
    <style:style style:name="co158" style:family="table-column">
      <style:table-column-properties style:column-width="0.392cm" style:use-optimal-column-width="false"/>
    </style:style>
    <style:style style:name="co159" style:family="table-column">
      <style:table-column-properties style:column-width="2.344cm" style:use-optimal-column-width="false"/>
    </style:style>
    <style:style style:name="co160" style:family="table-column">
      <style:table-column-properties style:column-width="0.598cm" style:use-optimal-column-width="false"/>
    </style:style>
    <style:style style:name="co161" style:family="table-column">
      <style:table-column-properties style:column-width="0.521cm" style:use-optimal-column-width="false"/>
    </style:style>
    <style:style style:name="co162" style:family="table-column">
      <style:table-column-properties style:column-width="0.689cm" style:use-optimal-column-width="false"/>
    </style:style>
    <style:style style:name="co163" style:family="table-column">
      <style:table-column-properties style:column-width="1.135cm" style:use-optimal-column-width="false"/>
    </style:style>
    <style:style style:name="co164" style:family="table-column">
      <style:table-column-properties style:column-width="1.675cm" style:use-optimal-column-width="false"/>
    </style:style>
    <style:style style:name="co165" style:family="table-column">
      <style:table-column-properties style:column-width="0.853cm" style:use-optimal-column-width="false"/>
    </style:style>
    <style:style style:name="co166" style:family="table-column">
      <style:table-column-properties style:column-width="1.845cm" style:use-optimal-column-width="false"/>
    </style:style>
    <style:style style:name="co167" style:family="table-column">
      <style:table-column-properties style:column-width="1.284cm" style:use-optimal-column-width="false"/>
    </style:style>
    <style:style style:name="co168" style:family="table-column">
      <style:table-column-properties style:column-width="5.06cm" style:use-optimal-column-width="false"/>
    </style:style>
    <style:style style:name="co169" style:family="table-column">
      <style:table-column-properties style:column-width="0.428cm" style:use-optimal-column-width="false"/>
    </style:style>
    <style:style style:name="co170" style:family="table-column">
      <style:table-column-properties style:column-width="2.556cm" style:use-optimal-column-width="false"/>
    </style:style>
    <style:style style:name="co171" style:family="table-column">
      <style:table-column-properties style:column-width="0.639cm" style:use-optimal-column-width="false"/>
    </style:style>
    <style:style style:name="co172" style:family="table-column">
      <style:table-column-properties style:column-width="0.568cm" style:use-optimal-column-width="false"/>
    </style:style>
    <style:style style:name="co173" style:family="table-column">
      <style:table-column-properties style:column-width="0.751cm" style:use-optimal-column-width="false"/>
    </style:style>
    <style:style style:name="co174" style:family="table-column">
      <style:table-column-properties style:column-width="0.654cm" style:use-optimal-column-width="false"/>
    </style:style>
    <style:style style:name="co175" style:family="table-column">
      <style:table-column-properties style:column-width="1.363cm" style:use-optimal-column-width="false"/>
    </style:style>
    <style:style style:name="co176" style:family="table-column">
      <style:table-column-properties style:column-width="1.408cm" style:use-optimal-column-width="false"/>
    </style:style>
    <style:style style:name="co177" style:family="table-column">
      <style:table-column-properties style:column-width="1.441cm" style:use-optimal-column-width="false"/>
    </style:style>
    <style:style style:name="co178" style:family="table-column">
      <style:table-column-properties style:column-width="9.615cm" style:use-optimal-column-width="false"/>
    </style:style>
    <style:style style:name="co179" style:family="table-column">
      <style:table-column-properties style:column-width="1.783cm" style:use-optimal-column-width="false"/>
    </style:style>
    <style:style style:name="co180" style:family="table-column">
      <style:table-column-properties style:column-width="1.6cm" style:use-optimal-column-width="false"/>
    </style:style>
    <style:style style:name="co181" style:family="table-column">
      <style:table-column-properties style:column-width="2.844cm" style:use-optimal-column-width="false"/>
    </style:style>
    <style:style style:name="co182" style:family="table-column">
      <style:table-column-properties style:column-width="3.413cm" style:use-optimal-column-width="false"/>
    </style:style>
    <style:style style:name="co183" style:family="table-column">
      <style:table-column-properties style:column-width="8.776cm" style:use-optimal-column-width="false"/>
    </style:style>
    <style:style style:name="co184" style:family="table-column">
      <style:table-column-properties style:column-width="1.133cm" style:use-optimal-column-width="false"/>
    </style:style>
    <style:style style:name="co185" style:family="table-column">
      <style:table-column-properties style:column-width="5.406cm" style:use-optimal-column-width="false"/>
    </style:style>
    <style:style style:name="co186" style:family="table-column">
      <style:table-column-properties style:column-width="5.348cm" style:use-optimal-column-width="false"/>
    </style:style>
    <style:style style:name="co187" style:family="table-column">
      <style:table-column-properties style:column-width="1.36cm" style:use-optimal-column-width="false"/>
    </style:style>
    <style:style style:name="co188" style:family="table-column">
      <style:table-column-properties style:column-width="1.057cm" style:use-optimal-column-width="false"/>
    </style:style>
    <style:style style:name="co189" style:family="table-column">
      <style:table-column-properties style:column-width="3.29cm" style:use-optimal-column-width="false"/>
    </style:style>
    <style:style style:name="co190" style:family="table-column">
      <style:table-column-properties style:column-width="0.76cm" style:use-optimal-column-width="false"/>
    </style:style>
    <style:style style:name="co191" style:family="table-column">
      <style:table-column-properties style:column-width="3.626cm" style:use-optimal-column-width="false"/>
    </style:style>
    <style:style style:name="co192" style:family="table-column">
      <style:table-column-properties style:column-width="6.813cm" style:use-optimal-column-width="false"/>
    </style:style>
    <style:style style:name="co193" style:family="table-column">
      <style:table-column-properties style:column-width="1.266cm" style:use-optimal-column-width="false"/>
    </style:style>
    <style:style style:name="co194" style:family="table-column">
      <style:table-column-properties style:column-width="6.125cm" style:use-optimal-column-width="false"/>
    </style:style>
    <style:style style:name="co195" style:family="table-column">
      <style:table-column-properties style:column-width="6.309cm" style:use-optimal-column-width="false"/>
    </style:style>
    <style:style style:name="co196" style:family="table-column">
      <style:table-column-properties style:column-width="9.583cm" style:use-optimal-column-width="false"/>
    </style:style>
    <style:style style:name="co197" style:family="table-column">
      <style:table-column-properties style:column-width="3.09cm" style:use-optimal-column-width="false"/>
    </style:style>
    <style:style style:name="co198" style:family="table-column">
      <style:table-column-properties style:column-width="1.689cm" style:use-optimal-column-width="false"/>
    </style:style>
    <style:style style:name="co199" style:family="table-column">
      <style:table-column-properties style:column-width="7.407cm" style:use-optimal-column-width="false"/>
    </style:style>
    <style:style style:name="co200" style:family="table-column">
      <style:table-column-properties style:column-width="1.004cm" style:use-optimal-column-width="false"/>
    </style:style>
    <style:style style:name="co201" style:family="table-column">
      <style:table-column-properties style:column-width="4.382cm" style:use-optimal-column-width="false"/>
    </style:style>
    <style:style style:name="co202" style:family="table-column">
      <style:table-column-properties style:column-width="0.719cm" style:use-optimal-column-width="false"/>
    </style:style>
    <style:style style:name="co203" style:family="table-column">
      <style:table-column-properties style:column-width="4.179cm" style:use-optimal-column-width="false"/>
    </style:style>
    <style:style style:name="co204" style:family="table-column">
      <style:table-column-properties style:column-width="9.606cm" style:use-optimal-column-width="false"/>
    </style:style>
    <style:style style:name="co205" style:family="table-column">
      <style:table-column-properties style:column-width="1.26cm" style:use-optimal-column-width="false"/>
    </style:style>
    <style:style style:name="co206" style:family="table-column">
      <style:table-column-properties style:column-width="9.109cm" style:use-optimal-column-width="false"/>
    </style:style>
    <style:style style:name="co207" style:family="table-column">
      <style:table-column-properties style:column-width="8.346cm" style:use-optimal-column-width="false"/>
    </style:style>
    <style:style style:name="co208" style:family="table-column">
      <style:table-column-properties style:column-width="7.041cm" style:use-optimal-column-width="false"/>
    </style:style>
    <style:style style:name="co209" style:family="table-column">
      <style:table-column-properties style:column-width="1.264cm" style:use-optimal-column-width="false"/>
    </style:style>
    <style:style style:name="co210" style:family="table-column">
      <style:table-column-properties style:column-width="8.601cm" style:use-optimal-column-width="false"/>
    </style:style>
    <style:style style:name="co211" style:family="table-column">
      <style:table-column-properties style:column-width="10.273cm" style:use-optimal-column-width="false"/>
    </style:style>
    <style:style style:name="co212" style:family="table-column">
      <style:table-column-properties style:column-width="1.045cm" style:use-optimal-column-width="false"/>
    </style:style>
    <style:style style:name="co213" style:family="table-column">
      <style:table-column-properties style:column-width="9.269cm" style:use-optimal-column-width="false"/>
    </style:style>
    <style:style style:name="co214" style:family="table-column">
      <style:table-column-properties style:column-width="1.169cm" style:use-optimal-column-width="false"/>
    </style:style>
    <style:style style:name="co215" style:family="table-column">
      <style:table-column-properties style:column-width="8.024cm" style:use-optimal-column-width="false"/>
    </style:style>
    <style:style style:name="co216" style:family="table-column">
      <style:table-column-properties style:column-width="7.284cm" style:use-optimal-column-width="false"/>
    </style:style>
    <style:style style:name="co217" style:family="table-column">
      <style:table-column-properties style:column-width="11.191cm" style:use-optimal-column-width="false"/>
    </style:style>
    <style:style style:name="co218" style:family="table-column">
      <style:table-column-properties style:column-width="0.817cm" style:use-optimal-column-width="false"/>
    </style:style>
    <style:style style:name="co219" style:family="table-column">
      <style:table-column-properties style:column-width="4.995cm" style:use-optimal-column-width="false"/>
    </style:style>
    <style:style style:name="co220" style:family="table-column">
      <style:table-column-properties style:column-width="3.6cm" style:use-optimal-column-width="false"/>
    </style:style>
    <style:style style:name="co221" style:family="table-column">
      <style:table-column-properties style:column-width="4.601cm" style:use-optimal-column-width="false"/>
    </style:style>
    <style:style style:name="co222" style:family="table-column">
      <style:table-column-properties style:column-width="6.524cm" style:use-optimal-column-width="false"/>
    </style:style>
    <style:style style:name="co223" style:family="table-column">
      <style:table-column-properties style:column-width="5.606cm" style:use-optimal-column-width="false"/>
    </style:style>
    <style:style style:name="co224" style:family="table-column">
      <style:table-column-properties style:column-width="6.521cm" style:use-optimal-column-width="false"/>
    </style:style>
    <style:style style:name="co225" style:family="table-column">
      <style:table-column-properties style:column-width="5.553cm" style:use-optimal-column-width="false"/>
    </style:style>
    <style:style style:name="co226" style:family="table-column">
      <style:table-column-properties style:column-width="2.299cm" style:use-optimal-column-width="false"/>
    </style:style>
    <style:style style:name="co227" style:family="table-column">
      <style:table-column-properties style:column-width="4.76cm" style:use-optimal-column-width="false"/>
    </style:style>
    <style:style style:name="co228" style:family="table-column">
      <style:table-column-properties style:column-width="10.705cm" style:use-optimal-column-width="false"/>
    </style:style>
    <style:style style:name="co229" style:family="table-column">
      <style:table-column-properties style:column-width="12.101cm" style:use-optimal-column-width="false"/>
    </style:style>
    <style:style style:name="co230" style:family="table-column">
      <style:table-column-properties style:column-width="5.657cm" style:use-optimal-column-width="false"/>
    </style:style>
    <style:style style:name="co231" style:family="table-column">
      <style:table-column-properties style:column-width="6.443cm" style:use-optimal-column-width="false"/>
    </style:style>
    <style:style style:name="co232" style:family="table-column">
      <style:table-column-properties style:column-width="6.4cm" style:use-optimal-column-width="false"/>
    </style:style>
    <style:style style:name="co233" style:family="table-column">
      <style:table-column-properties style:column-width="6.142cm" style:use-optimal-column-width="false"/>
    </style:style>
    <style:style style:name="co234" style:family="table-column">
      <style:table-column-properties style:column-width="7.061cm" style:use-optimal-column-width="false"/>
    </style:style>
    <style:style style:name="co235" style:family="table-column">
      <style:table-column-properties style:column-width="6.141cm" style:use-optimal-column-width="false"/>
    </style:style>
    <style:style style:name="co236" style:family="table-column">
      <style:table-column-properties style:column-width="9.599cm" style:use-optimal-column-width="false"/>
    </style:style>
    <style:style style:name="co237" style:family="table-column">
      <style:table-column-properties style:column-width="8.536cm" style:use-optimal-column-width="false"/>
    </style:style>
    <style:style style:name="co238" style:family="table-column">
      <style:table-column-properties style:column-width="7.065cm" style:use-optimal-column-width="false"/>
    </style:style>
    <style:style style:name="co239" style:family="table-column">
      <style:table-column-properties style:column-width="4.952cm" style:use-optimal-column-width="false"/>
    </style:style>
    <style:style style:name="co240" style:family="table-column">
      <style:table-column-properties style:column-width="6.451cm" style:use-optimal-column-width="false"/>
    </style:style>
    <style:style style:name="co241" style:family="table-column">
      <style:table-column-properties style:column-width="5.728cm" style:use-optimal-column-width="false"/>
    </style:style>
    <style:style style:name="co242" style:family="table-column">
      <style:table-column-properties style:column-width="5.939cm" style:use-optimal-column-width="false"/>
    </style:style>
    <style:style style:name="co243" style:family="table-column">
      <style:table-column-properties style:column-width="6.129cm" style:use-optimal-column-width="false"/>
    </style:style>
    <style:style style:name="co244" style:family="table-column">
      <style:table-column-properties style:column-width="3.205cm" style:use-optimal-column-width="false"/>
    </style:style>
    <style:style style:name="co245" style:family="table-column">
      <style:table-column-properties style:column-width="6.117cm" style:use-optimal-column-width="false"/>
    </style:style>
    <style:style style:name="ro1" style:family="table-row">
      <style:table-row-properties style:row-height="0.699cm" style:use-optimal-row-height="false"/>
    </style:style>
    <style:style style:name="ro2" style:family="table-row">
      <style:table-row-properties style:row-height="0.656cm" style:use-optimal-row-height="false"/>
    </style:style>
    <style:style style:name="ro3" style:family="table-row">
      <style:table-row-properties style:row-height="0.613cm" style:use-optimal-row-height="false"/>
    </style:style>
    <style:style style:name="ro4" style:family="table-row">
      <style:table-row-properties style:row-height="0.6cm" style:use-optimal-row-height="false"/>
    </style:style>
    <style:style style:name="ro5" style:family="table-row">
      <style:table-row-properties style:row-height="1.095cm" style:use-optimal-row-height="false"/>
    </style:style>
    <style:style style:name="ro6" style:family="table-row">
      <style:table-row-properties style:row-height="0.641cm" style:use-optimal-row-height="false"/>
    </style:style>
    <style:style style:name="ro7" style:family="table-row">
      <style:table-row-properties style:row-height="1.016cm" style:use-optimal-row-height="false"/>
    </style:style>
    <style:style style:name="ro8" style:family="table-row">
      <style:table-row-properties style:row-height="1.018cm" style:use-optimal-row-height="false"/>
    </style:style>
    <style:style style:name="ro9" style:family="table-row">
      <style:table-row-properties style:row-height="0.681cm" style:use-optimal-row-height="false"/>
    </style:style>
    <style:style style:name="ro10" style:family="table-row">
      <style:table-row-properties style:row-height="1.395cm" style:use-optimal-row-height="false"/>
    </style:style>
    <style:style style:name="ro11" style:family="table-row">
      <style:table-row-properties style:row-height="0.64cm" style:use-optimal-row-height="false"/>
    </style:style>
    <style:style style:name="ro12" style:family="table-row">
      <style:table-row-properties style:row-height="1.015cm" style:use-optimal-row-height="false"/>
    </style:style>
    <style:style style:name="ro13" style:family="table-row">
      <style:table-row-properties style:row-height="1.019cm" style:use-optimal-row-height="false"/>
    </style:style>
    <style:style style:name="ro14" style:family="table-row">
      <style:table-row-properties style:row-height="0.638cm" style:use-optimal-row-height="false"/>
    </style:style>
    <style:style style:name="ro15" style:family="table-row">
      <style:table-row-properties style:row-height="1.011cm" style:use-optimal-row-height="false"/>
    </style:style>
    <style:style style:name="ro16" style:family="table-row">
      <style:table-row-properties style:row-height="0.643cm" style:use-optimal-row-height="false"/>
    </style:style>
    <style:style style:name="ro17" style:family="table-row">
      <style:table-row-properties style:row-height="1.523cm" style:use-optimal-row-height="false"/>
    </style:style>
    <style:style style:name="ro18" style:family="table-row">
      <style:table-row-properties style:row-height="0.741cm" style:use-optimal-row-height="false"/>
    </style:style>
    <style:style style:name="ro19" style:family="table-row">
      <style:table-row-properties style:row-height="0.636cm" style:use-optimal-row-height="false"/>
    </style:style>
    <style:style style:name="ro20" style:family="table-row">
      <style:table-row-properties style:row-height="0.634cm" style:use-optimal-row-height="false"/>
    </style:style>
    <style:style style:name="ro21" style:family="table-row">
      <style:table-row-properties style:row-height="0.734cm" style:use-optimal-row-height="false"/>
    </style:style>
    <style:style style:name="ro22" style:family="table-row">
      <style:table-row-properties style:row-height="0.65cm" style:use-optimal-row-height="false"/>
    </style:style>
    <style:style style:name="ro23" style:family="table-row">
      <style:table-row-properties style:row-height="0.653cm" style:use-optimal-row-height="false"/>
    </style:style>
    <style:style style:name="ro24" style:family="table-row">
      <style:table-row-properties style:row-height="1.096cm" style:use-optimal-row-height="false"/>
    </style:style>
    <style:style style:name="ro25" style:family="table-row">
      <style:table-row-properties style:row-height="0.72cm" style:use-optimal-row-height="false"/>
    </style:style>
    <style:style style:name="ro26" style:family="table-row">
      <style:table-row-properties style:row-height="0.705cm" style:use-optimal-row-height="false"/>
    </style:style>
    <style:style style:name="ro27" style:family="table-row">
      <style:table-row-properties style:row-height="0.707cm" style:use-optimal-row-height="false"/>
    </style:style>
    <style:style style:name="ro28" style:family="table-row">
      <style:table-row-properties style:row-height="0.628cm" style:use-optimal-row-height="false"/>
    </style:style>
    <style:style style:name="ro29" style:family="table-row">
      <style:table-row-properties style:row-height="0.631cm" style:use-optimal-row-height="false"/>
    </style:style>
    <style:style style:name="ro30" style:family="table-row">
      <style:table-row-properties style:row-height="0.619cm" style:use-optimal-row-height="false"/>
    </style:style>
    <style:style style:name="ro31" style:family="table-row">
      <style:table-row-properties style:row-height="0.607cm" style:use-optimal-row-height="false"/>
    </style:style>
    <style:style style:name="ro32" style:family="table-row">
      <style:table-row-properties style:row-height="0.573cm" style:use-optimal-row-height="false"/>
    </style:style>
    <style:style style:name="ro33" style:family="table-row">
      <style:table-row-properties style:row-height="0.729cm" style:use-optimal-row-height="false"/>
    </style:style>
    <style:style style:name="ro34" style:family="table-row">
      <style:table-row-properties style:row-height="0.833cm" style:use-optimal-row-height="false"/>
    </style:style>
    <style:style style:name="ro35" style:family="table-row">
      <style:table-row-properties style:row-height="0.606cm" style:use-optimal-row-height="false"/>
    </style:style>
    <style:style style:name="ro36" style:family="table-row">
      <style:table-row-properties style:row-height="0.611cm" style:use-optimal-row-height="false"/>
    </style:style>
    <style:style style:name="ro37" style:family="table-row">
      <style:table-row-properties style:row-height="0.635cm" style:use-optimal-row-height="false"/>
    </style:style>
    <style:style style:name="ro38" style:family="table-row">
      <style:table-row-properties style:row-height="0.646cm" style:use-optimal-row-height="false"/>
    </style:style>
    <style:style style:name="ro39" style:family="table-row">
      <style:table-row-properties style:row-height="1.569cm" style:use-optimal-row-height="false"/>
    </style:style>
    <style:style style:name="ro40" style:family="table-row">
      <style:table-row-properties style:row-height="0.956cm" style:use-optimal-row-height="false"/>
    </style:style>
    <style:style style:name="ro41" style:family="table-row">
      <style:table-row-properties style:row-height="0.678cm" style:use-optimal-row-height="false"/>
    </style:style>
    <style:style style:name="ro42" style:family="table-row">
      <style:table-row-properties style:row-height="1.524cm" style:use-optimal-row-height="false"/>
    </style:style>
    <style:style style:name="ro43" style:family="table-row">
      <style:table-row-properties style:row-height="1.101cm" style:use-optimal-row-height="false"/>
    </style:style>
    <style:style style:name="ro44" style:family="table-row">
      <style:table-row-properties style:row-height="0.562cm" style:use-optimal-row-height="false"/>
    </style:style>
    <style:style style:name="ro45" style:family="table-row">
      <style:table-row-properties style:row-height="2.712cm" style:use-optimal-row-height="false"/>
    </style:style>
    <style:style style:name="ro46" style:family="table-row">
      <style:table-row-properties style:row-height="0.957cm" style:use-optimal-row-height="false"/>
    </style:style>
    <style:style style:name="ro47" style:family="table-row">
      <style:table-row-properties style:row-height="1.1cm" style:use-optimal-row-height="false"/>
    </style:style>
    <style:style style:name="ro48" style:family="table-row">
      <style:table-row-properties style:row-height="5.239cm" style:use-optimal-row-height="false"/>
    </style:style>
    <style:style style:name="ro49" style:family="table-row">
      <style:table-row-properties style:row-height="0.677cm" style:use-optimal-row-height="false"/>
    </style:style>
    <style:style style:name="ro50" style:family="table-row">
      <style:table-row-properties style:row-height="0.967cm" style:use-optimal-row-height="false"/>
    </style:style>
    <style:style style:name="ro51" style:family="table-row">
      <style:table-row-properties style:row-height="0.691cm" style:use-optimal-row-height="false"/>
    </style:style>
    <style:style style:name="ro52" style:family="table-row">
      <style:table-row-properties style:row-height="1.122cm" style:use-optimal-row-height="false"/>
    </style:style>
    <style:style style:name="ro53" style:family="table-row">
      <style:table-row-properties style:row-height="1.346cm" style:use-optimal-row-height="false"/>
    </style:style>
    <style:style style:name="ro54" style:family="table-row">
      <style:table-row-properties style:row-height="0.999cm" style:use-optimal-row-height="false"/>
    </style:style>
    <style:style style:name="ro55" style:family="table-row">
      <style:table-row-properties style:row-height="0.827cm" style:use-optimal-row-height="false"/>
    </style:style>
    <style:style style:name="ro56" style:family="table-row">
      <style:table-row-properties style:row-height="2.883cm" style:use-optimal-row-height="false"/>
    </style:style>
    <style:style style:name="ro57" style:family="table-row">
      <style:table-row-properties style:row-height="1.465cm" style:use-optimal-row-height="false"/>
    </style:style>
    <style:style style:name="ro58" style:family="table-row">
      <style:table-row-properties style:row-height="0.683cm" style:use-optimal-row-height="false"/>
    </style:style>
    <style:style style:name="ro59" style:family="table-row">
      <style:table-row-properties style:row-height="0.831cm" style:use-optimal-row-height="false"/>
    </style:style>
    <style:style style:name="ro60" style:family="table-row">
      <style:table-row-properties style:row-height="11.777cm" style:use-optimal-row-height="false"/>
    </style:style>
    <style:style style:name="ro61" style:family="table-row">
      <style:table-row-properties style:row-height="0.692cm" style:use-optimal-row-height="false"/>
    </style:style>
    <style:style style:name="ro62" style:family="table-row">
      <style:table-row-properties style:row-height="0.719cm" style:use-optimal-row-height="false"/>
    </style:style>
    <style:style style:name="ro63" style:family="table-row">
      <style:table-row-properties style:row-height="0.792cm" style:use-optimal-row-height="false"/>
    </style:style>
    <style:style style:name="ro64" style:family="table-row">
      <style:table-row-properties style:row-height="0.663cm" style:use-optimal-row-height="false"/>
    </style:style>
    <style:style style:name="ro65" style:family="table-row">
      <style:table-row-properties style:row-height="0.668cm" style:use-optimal-row-height="false"/>
    </style:style>
    <style:style style:name="ro66" style:family="table-row">
      <style:table-row-properties style:row-height="1.047cm" style:use-optimal-row-height="false"/>
    </style:style>
    <style:style style:name="ro67" style:family="table-row">
      <style:table-row-properties style:row-height="1.47cm" style:use-optimal-row-height="false"/>
    </style:style>
    <style:style style:name="ro68" style:family="table-row">
      <style:table-row-properties style:row-height="2.031cm" style:use-optimal-row-height="false"/>
    </style:style>
    <style:style style:name="ro69" style:family="table-row">
      <style:table-row-properties style:row-height="2.793cm" style:use-optimal-row-height="false"/>
    </style:style>
    <style:style style:name="ro70" style:family="table-row">
      <style:table-row-properties style:row-height="0.746cm" style:use-optimal-row-height="false"/>
    </style:style>
    <style:style style:name="ro71" style:family="table-row">
      <style:table-row-properties style:row-height="0.637cm" style:use-optimal-row-height="false"/>
    </style:style>
    <style:style style:name="ro72" style:family="table-row">
      <style:table-row-properties style:row-height="0.68cm" style:use-optimal-row-height="false"/>
    </style:style>
    <style:style style:name="ro73" style:family="table-row">
      <style:table-row-properties style:row-height="1.017cm" style:use-optimal-row-height="false"/>
    </style:style>
    <style:style style:name="ro74" style:family="table-row">
      <style:table-row-properties style:row-height="3.723cm" style:use-optimal-row-height="false"/>
    </style:style>
    <style:style style:name="ro75" style:family="table-row">
      <style:table-row-properties style:row-height="1.947cm" style:use-optimal-row-height="false"/>
    </style:style>
    <style:style style:name="ro76" style:family="table-row">
      <style:table-row-properties style:row-height="1.608cm" style:use-optimal-row-height="false"/>
    </style:style>
    <style:style style:name="ro77" style:family="table-row">
      <style:table-row-properties style:row-height="0.846cm" style:use-optimal-row-height="false"/>
    </style:style>
    <style:style style:name="ro78" style:family="table-row">
      <style:table-row-properties style:row-height="3.563cm" style:use-optimal-row-height="false"/>
    </style:style>
    <style:style style:name="ro79" style:family="table-row">
      <style:table-row-properties style:row-height="1.28cm" style:use-optimal-row-height="false"/>
    </style:style>
    <style:style style:name="ro80" style:family="table-row">
      <style:table-row-properties style:row-height="1.289cm" style:use-optimal-row-height="false"/>
    </style:style>
    <style:style style:name="ro81" style:family="table-row">
      <style:table-row-properties style:row-height="3.499cm" style:use-optimal-row-height="false"/>
    </style:style>
    <style:style style:name="ro82" style:family="table-row">
      <style:table-row-properties style:row-height="1.498cm" style:use-optimal-row-height="false"/>
    </style:style>
    <style:style style:name="ro83" style:family="table-row">
      <style:table-row-properties style:row-height="4.23cm" style:use-optimal-row-height="false"/>
    </style:style>
    <style:style style:name="ro84" style:family="table-row">
      <style:table-row-properties style:row-height="0.67cm" style:use-optimal-row-height="false"/>
    </style:style>
    <style:style style:name="ro85" style:family="table-row">
      <style:table-row-properties style:row-height="1.09cm" style:use-optimal-row-height="false"/>
    </style:style>
    <style:style style:name="ro86" style:family="table-row">
      <style:table-row-properties style:row-height="0.768cm" style:use-optimal-row-height="false"/>
    </style:style>
    <style:style style:name="ro87" style:family="table-row">
      <style:table-row-properties style:row-height="1.27cm" style:use-optimal-row-height="false"/>
    </style:style>
    <style:style style:name="ro88" style:family="table-row">
      <style:table-row-properties style:row-height="1.777cm" style:use-optimal-row-height="false"/>
    </style:style>
    <style:style style:name="ro89" style:family="table-row">
      <style:table-row-properties style:row-height="0.684cm" style:use-optimal-row-height="false"/>
    </style:style>
    <style:style style:name="ro90" style:family="table-row">
      <style:table-row-properties style:row-height="1.185cm" style:use-optimal-row-height="false"/>
    </style:style>
    <style:style style:name="ro91" style:family="table-row">
      <style:table-row-properties style:row-height="1.228cm" style:use-optimal-row-height="false"/>
    </style:style>
    <style:style style:name="ro92" style:family="table-row">
      <style:table-row-properties style:row-height="0.676cm" style:use-optimal-row-height="false"/>
    </style:style>
    <style:style style:name="ro93" style:family="table-row">
      <style:table-row-properties style:row-height="0.697cm" style:use-optimal-row-height="false"/>
    </style:style>
    <style:style style:name="ro94" style:family="table-row">
      <style:table-row-properties style:row-height="1.659cm" style:use-optimal-row-height="false"/>
    </style:style>
    <style:style style:name="ro95" style:family="table-row">
      <style:table-row-properties style:row-height="0.762cm" style:use-optimal-row-height="false"/>
    </style:style>
    <style:style style:name="ro96" style:family="table-row">
      <style:table-row-properties style:row-height="0.891cm" style:use-optimal-row-height="false"/>
    </style:style>
    <style:style style:name="ro97" style:family="table-row">
      <style:table-row-properties style:row-height="0.593cm" style:use-optimal-row-height="false"/>
    </style:style>
    <style:style style:name="ro98" style:family="table-row">
      <style:table-row-properties style:row-height="1.012cm" style:use-optimal-row-height="false"/>
    </style:style>
    <style:style style:name="ro99" style:family="table-row">
      <style:table-row-properties style:row-height="0.942cm" style:use-optimal-row-height="false"/>
    </style:style>
    <style:style style:name="ro100" style:family="table-row">
      <style:table-row-properties style:row-height="0.649cm" style:use-optimal-row-height="false"/>
    </style:style>
    <style:style style:name="ro101" style:family="table-row">
      <style:table-row-properties style:row-height="1.043cm" style:use-optimal-row-height="false"/>
    </style:style>
    <style:style style:name="ro102" style:family="table-row">
      <style:table-row-properties style:row-height="0.687cm" style:use-optimal-row-height="false"/>
    </style:style>
    <style:style style:name="ro103" style:family="table-row">
      <style:table-row-properties style:row-height="0.701cm" style:use-optimal-row-height="false"/>
    </style:style>
    <style:style style:name="ro104" style:family="table-row">
      <style:table-row-properties style:row-height="0.709cm" style:use-optimal-row-height="false"/>
    </style:style>
    <style:style style:name="ro105" style:family="table-row">
      <style:table-row-properties style:row-height="0.682cm" style:use-optimal-row-height="false"/>
    </style:style>
    <style:style style:name="ro106" style:family="table-row">
      <style:table-row-properties style:row-height="1.149cm" style:use-optimal-row-height="false"/>
    </style:style>
    <style:style style:name="ro107" style:family="table-row">
      <style:table-row-properties style:row-height="1.974cm" style:use-optimal-row-height="false"/>
    </style:style>
    <style:style style:name="ro108" style:family="table-row">
      <style:table-row-properties style:row-height="1.437cm" style:use-optimal-row-height="false"/>
    </style:style>
    <style:style style:name="ro109" style:family="table-row">
      <style:table-row-properties style:row-height="0.627cm" style:use-optimal-row-height="false"/>
    </style:style>
    <style:style style:name="ro110" style:family="table-row">
      <style:table-row-properties style:row-height="0.642cm" style:use-optimal-row-height="false"/>
    </style:style>
    <style:style style:name="ro111" style:family="table-row">
      <style:table-row-properties style:row-height="0.708cm" style:use-optimal-row-height="false"/>
    </style:style>
    <style:style style:name="ro112" style:family="table-row">
      <style:table-row-properties style:row-height="0.624cm" style:use-optimal-row-height="false"/>
    </style:style>
    <style:style style:name="ro113" style:family="table-row">
      <style:table-row-properties style:row-height="0.695cm" style:use-optimal-row-height="false"/>
    </style:style>
    <style:style style:name="ro114" style:family="table-row">
      <style:table-row-properties style:row-height="0.844cm" style:use-optimal-row-height="false"/>
    </style:style>
    <style:style style:name="ro115" style:family="table-row">
      <style:table-row-properties style:row-height="0.966cm" style:use-optimal-row-height="false"/>
    </style:style>
    <style:style style:name="ro116" style:family="table-row">
      <style:table-row-properties style:row-height="3.637cm" style:use-optimal-row-height="false"/>
    </style:style>
    <style:style style:name="ro117" style:family="table-row">
      <style:table-row-properties style:row-height="1.142cm" style:use-optimal-row-height="false"/>
    </style:style>
    <style:style style:name="ro118" style:family="table-row">
      <style:table-row-properties style:row-height="1.023cm" style:use-optimal-row-height="false"/>
    </style:style>
    <style:style style:name="ro119" style:family="table-row">
      <style:table-row-properties style:row-height="1.468cm" style:use-optimal-row-height="false"/>
    </style:style>
    <style:style style:name="ro120" style:family="table-row">
      <style:table-row-properties style:row-height="1.086cm" style:use-optimal-row-height="false"/>
    </style:style>
    <style:style style:name="ro121" style:family="table-row">
      <style:table-row-properties style:row-height="0.9cm" style:use-optimal-row-height="false"/>
    </style:style>
    <style:style style:name="ro122" style:family="table-row">
      <style:table-row-properties style:row-height="0.89cm" style:use-optimal-row-height="false"/>
    </style:style>
    <style:style style:name="ro123" style:family="table-row">
      <style:table-row-properties style:row-height="1.516cm" style:use-optimal-row-height="false"/>
    </style:style>
    <style:style style:name="ro124" style:family="table-row">
      <style:table-row-properties style:row-height="0.8cm" style:use-optimal-row-height="false"/>
    </style:style>
    <style:style style:name="ro125" style:family="table-row">
      <style:table-row-properties style:row-height="1.161cm" style:use-optimal-row-height="false"/>
    </style:style>
    <style:style style:name="ro126" style:family="table-row">
      <style:table-row-properties style:row-height="1.187cm" style:use-optimal-row-height="false"/>
    </style:style>
    <style:style style:name="ro127" style:family="table-row">
      <style:table-row-properties style:row-height="0.661cm" style:use-optimal-row-height="false"/>
    </style:style>
    <style:style style:name="ro128" style:family="table-row">
      <style:table-row-properties style:row-height="0.921cm" style:use-optimal-row-height="false"/>
    </style:style>
    <style:style style:name="ro129" style:family="table-row">
      <style:table-row-properties style:row-height="0.78cm" style:use-optimal-row-height="false"/>
    </style:style>
    <style:style style:name="ro130" style:family="table-row">
      <style:table-row-properties style:row-height="0.688cm" style:use-optimal-row-height="false"/>
    </style:style>
    <style:style style:name="ro131" style:family="table-row">
      <style:table-row-properties style:row-height="1.087cm" style:use-optimal-row-height="false"/>
    </style:style>
    <style:style style:name="ro132" style:family="table-row">
      <style:table-row-properties style:row-height="0.857cm" style:use-optimal-row-height="false"/>
    </style:style>
    <style:style style:name="ro133" style:family="table-row">
      <style:table-row-properties style:row-height="0.905cm" style:use-optimal-row-height="false"/>
    </style:style>
    <style:style style:name="ro134" style:family="table-row">
      <style:table-row-properties style:row-height="0.879cm" style:use-optimal-row-height="false"/>
    </style:style>
    <style:style style:name="ro135" style:family="table-row">
      <style:table-row-properties style:row-height="1.029cm" style:use-optimal-row-height="false"/>
    </style:style>
    <style:style style:name="ro136" style:family="table-row">
      <style:table-row-properties style:row-height="0.693cm" style:use-optimal-row-height="false"/>
    </style:style>
    <style:style style:name="ro137" style:family="table-row">
      <style:table-row-properties style:row-height="0.7cm" style:use-optimal-row-height="false"/>
    </style:style>
    <style:style style:name="ro138" style:family="table-row">
      <style:table-row-properties style:row-height="0.672cm" style:use-optimal-row-height="false"/>
    </style:style>
    <style:style style:name="ro139" style:family="table-row">
      <style:table-row-properties style:row-height="0.725cm" style:use-optimal-row-height="false"/>
    </style:style>
    <style:style style:name="ro140" style:family="table-row">
      <style:table-row-properties style:row-height="0.679cm" style:use-optimal-row-height="false"/>
    </style:style>
    <style:style style:name="ro141" style:family="table-row">
      <style:table-row-properties style:row-height="0.815cm" style:use-optimal-row-height="false"/>
    </style:style>
    <style:style style:name="ro142" style:family="table-row">
      <style:table-row-properties style:row-height="0.835cm" style:use-optimal-row-height="false"/>
    </style:style>
    <style:style style:name="ro143" style:family="table-row">
      <style:table-row-properties style:row-height="1.091cm" style:use-optimal-row-height="false"/>
    </style:style>
    <style:style style:name="ro144" style:family="table-row">
      <style:table-row-properties style:row-height="0.69cm" style:use-optimal-row-height="false"/>
    </style:style>
    <style:style style:name="ro145" style:family="table-row">
      <style:table-row-properties style:row-height="1.108cm" style:use-optimal-row-height="false"/>
    </style:style>
    <style:style style:name="ro146" style:family="table-row">
      <style:table-row-properties style:row-height="1.264cm" style:use-optimal-row-height="false"/>
    </style:style>
    <style:style style:name="ro147" style:family="table-row">
      <style:table-row-properties style:row-height="1.093cm" style:use-optimal-row-height="false"/>
    </style:style>
    <style:style style:name="ro148" style:family="table-row">
      <style:table-row-properties style:row-height="3.194cm" style:use-optimal-row-height="false"/>
    </style:style>
    <style:style style:name="ro149" style:family="table-row">
      <style:table-row-properties style:row-height="1.036cm" style:use-optimal-row-height="false"/>
    </style:style>
    <style:style style:name="ro150" style:family="table-row">
      <style:table-row-properties style:row-height="1.208cm" style:use-optimal-row-height="false"/>
    </style:style>
    <style:style style:name="ro151" style:family="table-row">
      <style:table-row-properties style:row-height="0.696cm" style:use-optimal-row-height="false"/>
    </style:style>
    <style:style style:name="ro152" style:family="table-row">
      <style:table-row-properties style:row-height="0.694cm" style:use-optimal-row-height="false"/>
    </style:style>
    <style:style style:name="ro153" style:family="table-row">
      <style:table-row-properties style:row-height="0.766cm" style:use-optimal-row-height="false"/>
    </style:style>
    <style:style style:name="ro154" style:family="table-row">
      <style:table-row-properties style:row-height="1.099cm" style:use-optimal-row-height="false"/>
    </style:style>
    <style:style style:name="ro155" style:family="table-row">
      <style:table-row-properties style:row-height="1.124cm" style:use-optimal-row-height="false"/>
    </style:style>
    <style:style style:name="ro156" style:family="table-row">
      <style:table-row-properties style:row-height="1.112cm" style:use-optimal-row-height="false"/>
    </style:style>
    <style:style style:name="ro157" style:family="table-row">
      <style:table-row-properties style:row-height="0.723cm" style:use-optimal-row-height="false"/>
    </style:style>
    <style:style style:name="ro158" style:family="table-row">
      <style:table-row-properties style:row-height="1.153cm" style:use-optimal-row-height="false"/>
    </style:style>
    <style:style style:name="ro159" style:family="table-row">
      <style:table-row-properties style:row-height="3.893cm" style:use-optimal-row-height="false"/>
    </style:style>
    <style:style style:name="ro160" style:family="table-row">
      <style:table-row-properties style:row-height="1.119cm" style:use-optimal-row-height="false"/>
    </style:style>
    <style:style style:name="ce1" style:family="table-cell">
      <loext:graphic-properties draw:fill="solid" draw:fill-color="#d3d3d3" draw:textarea-vertical-align="top" fo:padding-top="0.127cm" fo:padding-bottom="0.127cm" fo:padding-left="0.249cm" fo:padding-right="0.249cm"/>
      <style:paragraph-properties fo:margin-top="0cm" fo:margin-bottom="0cm" fo:line-height="100%" fo:text-align="start" fo:border="0.03pt solid #000000"/>
    </style:style>
    <style:style style:name="ce2" style:family="table-cell">
      <style:paragraph-properties fo:border="0.03pt solid #000000"/>
    </style:style>
    <style:style style:name="ce3" style:family="table-cell">
      <loext:graphic-properties draw:fill="none" draw:textarea-vertical-align="top" fo:padding-top="0.127cm" fo:padding-bottom="0.127cm" fo:padding-left="0.249cm" fo:padding-right="0.249cm"/>
      <style:paragraph-properties fo:margin-top="0cm" fo:margin-bottom="0cm" fo:line-height="100%" fo:text-align="start" fo:border="0.03pt solid #000000"/>
    </style:style>
    <style:style style:name="ce4" style:family="table-cell">
      <loext:graphic-properties draw:fill="solid" draw:fill-color="#d3d3d3" draw:textarea-vertical-align="top" fo:padding-top="0.127cm" fo:padding-bottom="0.127cm" fo:padding-left="0.1cm" fo:padding-right="0.1cm"/>
      <style:paragraph-properties fo:margin-top="0cm" fo:margin-bottom="0cm" fo:line-height="100%" fo:text-align="start" fo:border="0.03pt solid #000000"/>
    </style:style>
    <style:style style:name="ce5" style:family="table-cell">
      <loext:graphic-properties draw:fill="none" draw:textarea-vertical-align="top" fo:padding-top="0.127cm" fo:padding-bottom="0.127cm" fo:padding-left="0.1cm" fo:padding-right="0.1cm"/>
      <style:paragraph-properties fo:margin-top="0cm" fo:margin-bottom="0cm" fo:line-height="100%" fo:text-align="start" fo:border="0.03pt solid #000000"/>
    </style:style>
    <style:style style:name="ce6" style:family="table-cell">
      <loext:graphic-properties draw:fill="solid" draw:fill-color="#dcdcdc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000000">
        <style:tab-stops>
          <style:tab-stop style:position="0cm"/>
        </style:tab-stops>
      </style:paragraph-properties>
    </style:style>
    <style:style style:name="ce7" style:family="table-cell">
      <loext:graphic-properties draw:fill="none" draw:textarea-vertical-align="top" fo:padding-top="0.127cm" fo:padding-bottom="0.127cm" fo:padding-left="0.25cm" fo:padding-right="0.25cm"/>
      <style:paragraph-properties fo:border="0.03pt solid #000000"/>
    </style:style>
    <style:style style:name="ce8" style:family="table-cell">
      <loext:graphic-properties draw:fill="none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000000">
        <style:tab-stops>
          <style:tab-stop style:position="0cm"/>
        </style:tab-stops>
      </style:paragraph-properties>
    </style:style>
    <style:style style:name="ce9" style:family="table-cell">
      <loext:graphic-properties draw:fill="solid" draw:fill-color="#dcdcdc" draw:textarea-vertical-align="top" fo:padding-top="0.127cm" fo:padding-bottom="0.127cm" fo:padding-left="0.1cm" fo:padding-right="0.1cm"/>
      <style:paragraph-properties fo:margin-top="0cm" fo:margin-bottom="0cm" fo:line-height="100%" fo:text-align="start" fo:border="0.03pt solid #000000">
        <style:tab-stops>
          <style:tab-stop style:position="0cm"/>
        </style:tab-stops>
      </style:paragraph-properties>
    </style:style>
    <style:style style:name="ce10" style:family="table-cell">
      <loext:graphic-properties draw:fill="none" draw:textarea-vertical-align="top" fo:padding-top="0.127cm" fo:padding-bottom="0.127cm" fo:padding-left="0.1cm" fo:padding-right="0.1cm"/>
      <style:paragraph-properties fo:margin-top="0cm" fo:margin-bottom="0cm" fo:line-height="100%" fo:text-align="start" fo:border="0.03pt solid #000000">
        <style:tab-stops>
          <style:tab-stop style:position="0cm"/>
        </style:tab-stops>
      </style:paragraph-properties>
    </style:style>
    <style:style style:name="ce11" style:family="table-cell">
      <loext:graphic-properties draw:fill="solid" draw:fill-color="#d3d3d3" draw:textarea-vertical-align="top" fo:padding-top="0.127cm" fo:padding-bottom="0.127cm" fo:padding-left="0.1cm" fo:padding-right="0.1cm"/>
      <style:paragraph-properties fo:border="0.03pt solid #000000"/>
    </style:style>
    <style:style style:name="ce12" style:family="table-cell">
      <loext:graphic-properties draw:fill="none" draw:textarea-vertical-align="top" fo:padding-top="0.127cm" fo:padding-bottom="0.127cm" fo:padding-left="0.1cm" fo:padding-right="0.1cm"/>
      <style:paragraph-properties fo:border="0.03pt solid #000000"/>
    </style:style>
    <style:style style:name="ce13" style:family="table-cell">
      <loext:graphic-properties draw:fill="solid" draw:fill-color="#dcdcdc" draw:textarea-vertical-align="top" fo:padding-top="0.127cm" fo:padding-bottom="0.127cm" fo:padding-left="0.249cm" fo:padding-right="0.249cm"/>
      <style:paragraph-properties fo:border="0.03pt solid #000000"/>
    </style:style>
    <style:style style:name="ce14" style:family="table-cell">
      <loext:graphic-properties draw:fill="none" draw:textarea-vertical-align="top" fo:padding-top="0.127cm" fo:padding-bottom="0.127cm" fo:padding-left="0.249cm" fo:padding-right="0.249cm"/>
      <style:paragraph-properties fo:border="0.03pt solid #000000"/>
    </style:style>
    <style:style style:name="ce15" style:family="table-cell">
      <loext:graphic-properties draw:fill="solid" draw:fill-color="#dcdcdc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000000"/>
    </style:style>
    <style:style style:name="ce16" style:family="table-cell">
      <loext:graphic-properties draw:fill="none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000000"/>
    </style:style>
    <style:style style:name="ce17" style:family="table-cell">
      <loext:graphic-properties draw:fill="solid" draw:fill-color="#dcdcdc" draw:textarea-vertical-align="top" fo:padding-top="0.1cm" fo:padding-bottom="0.1cm" fo:padding-left="0.1cm" fo:padding-right="0.1cm"/>
      <style:paragraph-properties fo:margin-top="0cm" fo:margin-bottom="0cm" fo:line-height="100%" fo:text-align="start" fo:border="0.03pt solid #000000"/>
    </style:style>
    <style:style style:name="ce18" style:family="table-cell">
      <loext:graphic-properties draw:fill="none" draw:textarea-vertical-align="top" fo:padding-top="0.1cm" fo:padding-bottom="0.1cm" fo:padding-left="0.1cm" fo:padding-right="0.1cm"/>
      <style:paragraph-properties fo:margin-top="0cm" fo:margin-bottom="0cm" fo:line-height="100%" fo:text-align="start" fo:border="0.03pt solid #000000"/>
    </style:style>
    <style:style style:name="ce19" style:family="table-cell">
      <loext:graphic-properties draw:fill="solid" draw:fill-color="#dcdcdc" draw:textarea-vertical-align="top" fo:padding-top="0.127cm" fo:padding-bottom="0.127cm" fo:padding-left="0.1cm" fo:padding-right="0.1cm"/>
      <style:paragraph-properties fo:border="0.03pt solid #000000"/>
      <style:text-properties fo:font-size="10pt" style:font-size-asian="10pt" style:font-size-complex="10pt"/>
    </style:style>
    <style:style style:name="ce20" style:family="table-cell">
      <loext:graphic-properties draw:fill="solid" draw:fill-color="#dcdcdc" draw:textarea-vertical-align="top" fo:padding-top="0.127cm" fo:padding-bottom="0.127cm" fo:padding-left="0.25cm" fo:padding-right="0.25cm"/>
      <style:paragraph-properties fo:border="0.03pt solid #000000"/>
    </style:style>
    <style:style style:name="ce21" style:family="table-cell">
      <loext:graphic-properties draw:fill="none" draw:textarea-vertical-align="top" fo:padding-top="0.127cm" fo:padding-bottom="0.127cm" fo:padding-left="0.1cm" fo:padding-right="0.1cm"/>
      <style:paragraph-properties fo:margin-top="0cm" fo:margin-bottom="0cm" fo:line-height="100%" fo:text-align="start" fo:border="0.03pt solid #000000"/>
      <style:text-properties fo:font-style="normal" style:font-style-asian="normal" style:font-style-complex="normal"/>
    </style:style>
    <style:style style:name="ce22" style:family="table-cell">
      <loext:graphic-properties draw:fill="solid" draw:fill-color="#d9d9d9" draw:textarea-vertical-align="top" fo:padding-top="0.127cm" fo:padding-bottom="0.127cm" fo:padding-left="0.1cm" fo:padding-right="0.1cm"/>
      <style:paragraph-properties fo:margin-top="0cm" fo:margin-bottom="0cm" fo:line-height="100%" fo:text-align="center" fo:border="0.43pt solid #111111">
        <style:tab-stops>
          <style:tab-stop style:position="0cm"/>
        </style:tab-stops>
      </style:paragraph-properties>
    </style:style>
    <style:style style:name="ce23" style:family="table-cell">
      <style:paragraph-properties fo:border="0.43pt solid #111111"/>
    </style:style>
    <style:style style:name="ce24" style:family="table-cell">
      <loext:graphic-properties draw:fill="solid" draw:fill-color="#d9d9d9" draw:textarea-vertical-align="middle" fo:padding-top="0.127cm" fo:padding-bottom="0.127cm" fo:padding-left="0.1cm" fo:padding-right="0.1cm"/>
      <style:paragraph-properties fo:margin-top="0cm" fo:margin-bottom="0cm" fo:line-height="100%" fo:text-align="start" fo:border="0.43pt solid #111111">
        <style:tab-stops>
          <style:tab-stop style:position="0cm"/>
        </style:tab-stops>
      </style:paragraph-properties>
    </style:style>
    <style:style style:name="ce25" style:family="table-cell">
      <loext:graphic-properties draw:fill="solid" draw:fill-color="#d9d9d9" draw:textarea-vertical-align="top" fo:padding-top="0.127cm" fo:padding-bottom="0.127cm" fo:padding-left="0.1cm" fo:padding-right="0.1cm"/>
      <style:paragraph-properties fo:margin-top="0cm" fo:margin-bottom="0cm" fo:line-height="100%" fo:text-align="start" fo:border="0.43pt solid #111111">
        <style:tab-stops>
          <style:tab-stop style:position="0cm"/>
        </style:tab-stops>
      </style:paragraph-properties>
    </style:style>
    <style:style style:name="ce26" style:family="table-cell">
      <loext:graphic-properties draw:fill="solid" draw:fill-color="#d9d9d9" draw:textarea-vertical-align="middle" fo:padding-top="0.127cm" fo:padding-bottom="0.127cm" fo:padding-left="0.1cm" fo:padding-right="0.1cm"/>
      <style:paragraph-properties fo:margin-top="0cm" fo:margin-bottom="0cm" fo:line-height="100%" fo:text-align="start" fo:border="0.43pt solid #111111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ce27" style:family="table-cell">
      <loext:graphic-properties draw:fill="solid" draw:fill-color="#d9d9d9" draw:textarea-vertical-align="top" fo:padding-top="0.127cm" fo:padding-bottom="0.127cm" fo:padding-left="0.1cm" fo:padding-right="0.1cm"/>
      <style:paragraph-properties fo:margin-top="0cm" fo:margin-bottom="0cm" fo:line-height="100%" fo:text-align="start" fo:border="0.43pt solid #111111"/>
    </style:style>
    <style:style style:name="ce28" style:family="table-cell">
      <loext:graphic-properties draw:fill="none" draw:textarea-vertical-align="top" fo:padding-top="0.127cm" fo:padding-bottom="0.127cm" fo:padding-left="0.099cm" fo:padding-right="0.099cm"/>
      <style:paragraph-properties fo:border="0.43pt solid #111111"/>
    </style:style>
    <style:style style:name="ce29" style:family="table-cell">
      <loext:graphic-properties draw:fill="none" draw:textarea-vertical-align="top" fo:padding-top="0.127cm" fo:padding-bottom="0.127cm" fo:padding-left="0.1cm" fo:padding-right="0.1cm"/>
      <style:paragraph-properties fo:border="0.43pt solid #111111"/>
    </style:style>
    <style:style style:name="ce30" style:family="table-cell">
      <loext:graphic-properties draw:fill="solid" draw:fill-color="#d3d3d3" draw:textarea-vertical-align="top" fo:padding-top="0.127cm" fo:padding-bottom="0.127cm" fo:padding-left="0.1cm" fo:padding-right="0.1cm"/>
      <style:paragraph-properties fo:margin-top="0cm" fo:margin-bottom="0cm" fo:line-height="100%" fo:text-align="start" fo:border="0.43pt solid #111111"/>
    </style:style>
    <style:style style:name="ce31" style:family="table-cell">
      <loext:graphic-properties draw:fill="solid" draw:fill-color="#d9d9d9" draw:textarea-vertical-align="top" fo:padding-top="0.127cm" fo:padding-bottom="0.127cm" fo:padding-left="0.1cm" fo:padding-right="0.1cm"/>
      <style:paragraph-properties fo:border="0.43pt solid #111111"/>
      <style:text-properties fo:color="#0000ff" loext:opacity="100%" fo:font-size="9pt" style:font-size-asian="9pt" style:font-size-complex="9pt"/>
    </style:style>
    <style:style style:name="ce32" style:family="table-cell">
      <loext:graphic-properties draw:fill="solid" draw:fill-color="#d9d9d9" draw:textarea-vertical-align="top" fo:padding-top="0.127cm" fo:padding-bottom="0.127cm" fo:padding-left="0.1cm" fo:padding-right="0.1cm"/>
      <style:paragraph-properties fo:border="0.43pt solid #111111"/>
    </style:style>
    <style:style style:name="ce33" style:family="table-cell">
      <loext:graphic-properties draw:fill="solid" draw:fill-color="#eeeeee" draw:textarea-vertical-align="top" fo:padding-top="0.127cm" fo:padding-bottom="0.127cm" fo:padding-left="0.099cm" fo:padding-right="0.099cm"/>
      <style:paragraph-properties fo:border="0.85pt solid #ff3333"/>
      <style:text-properties style:use-window-font-color="true" loext:opacity="0%"/>
    </style:style>
    <style:style style:name="ce34" style:family="table-cell">
      <loext:graphic-properties draw:fill="solid" draw:fill-color="#d9d9d9" draw:textarea-vertical-align="top" fo:padding-top="0.127cm" fo:padding-bottom="0.127cm" fo:padding-left="0.099cm" fo:padding-right="0.099cm"/>
      <style:paragraph-properties fo:border="0.43pt solid #111111"/>
      <style:text-properties fo:color="#0000ff" loext:opacity="100%"/>
    </style:style>
    <style:style style:name="ce35" style:family="table-cell">
      <loext:graphic-properties draw:fill="solid" draw:fill-color="#d9d9d9" draw:textarea-vertical-align="top" fo:padding-top="0.127cm" fo:padding-bottom="0.127cm" fo:padding-left="0.099cm" fo:padding-right="0.099cm"/>
      <style:paragraph-properties fo:margin-top="0cm" fo:margin-bottom="0cm" fo:line-height="100%" fo:text-align="start" fo:border="0.43pt solid #111111"/>
      <style:text-properties fo:font-weight="bold" style:font-weight-asian="bold" style:font-weight-complex="bold"/>
    </style:style>
    <style:style style:name="ce36" style:family="table-cell">
      <loext:graphic-properties draw:fill="solid" draw:fill-color="#d9d9d9" draw:textarea-vertical-align="top" fo:padding-top="0.127cm" fo:padding-bottom="0.127cm" fo:padding-left="0.099cm" fo:padding-right="0.099cm"/>
      <style:paragraph-properties fo:border="0.43pt solid #111111"/>
    </style:style>
    <style:style style:name="ce37" style:family="table-cell">
      <loext:graphic-properties draw:fill="solid" draw:fill-color="#d9d9d9" draw:textarea-vertical-align="middle" fo:padding-top="0.127cm" fo:padding-bottom="0.127cm" fo:padding-left="0.099cm" fo:padding-right="0.099cm"/>
      <style:paragraph-properties fo:border-left="0.03pt solid #000000" fo:border-right="0.03pt solid #000000" fo:border-top="0.57pt solid #000000" fo:border-bottom="0.03pt solid #000000"/>
    </style:style>
    <style:style style:name="ce38" style:family="table-cell">
      <loext:graphic-properties draw:fill="solid" draw:fill-color="#d9d9d9" draw:textarea-vertical-align="top" fo:padding-top="0.127cm" fo:padding-bottom="0.127cm" fo:padding-left="0.099cm" fo:padding-right="0.099cm"/>
      <style:paragraph-properties fo:border-left="0.03pt solid #000000" fo:border-right="0.03pt solid #000000" fo:border-top="0.57pt solid #000000" fo:border-bottom="0.03pt solid #000000"/>
      <style:text-properties style:font-name="Carlito2"/>
    </style:style>
    <style:style style:name="ce39" style:family="table-cell">
      <loext:graphic-properties draw:fill="solid" draw:fill-color="#d9d9d9" draw:textarea-vertical-align="top" fo:padding-top="0.127cm" fo:padding-bottom="0.127cm" fo:padding-left="0.099cm" fo:padding-right="0.099cm"/>
      <style:paragraph-properties fo:border-left="0.03pt solid #000000" fo:border-right="0.03pt solid #000000" fo:border-top="0.57pt solid #000000" fo:border-bottom="0.03pt solid #000000"/>
      <style:text-properties style:font-name="Carlito2" fo:font-size="10pt" style:font-size-asian="10pt" style:font-size-complex="10pt"/>
    </style:style>
    <style:style style:name="ce40" style:family="table-cell">
      <loext:graphic-properties draw:fill="solid" draw:fill-color="#d9d9d9" draw:textarea-vertical-align="top" fo:padding-top="0.127cm" fo:padding-bottom="0.127cm" fo:padding-left="0.099cm" fo:padding-right="0.099cm"/>
      <style:paragraph-properties fo:border="0.03pt solid #000000"/>
    </style:style>
    <style:style style:name="ce41" style:family="table-cell">
      <loext:graphic-properties draw:fill="solid" draw:fill-color="#d9d9d9" draw:textarea-vertical-align="top" fo:padding-top="0.127cm" fo:padding-bottom="0.127cm" fo:padding-left="0.099cm" fo:padding-right="0.099cm"/>
      <style:paragraph-properties fo:margin-top="0cm" fo:margin-bottom="0cm" fo:line-height="100%" fo:text-align="start" fo:border="0.03pt solid #000000"/>
      <style:text-properties style:font-name="Carlito2" fo:font-size="10pt" style:font-size-asian="10pt" style:font-size-complex="10pt"/>
    </style:style>
    <style:style style:name="ce42" style:family="table-cell">
      <loext:graphic-properties draw:fill="solid" draw:fill-color="#d9d9d9" draw:textarea-vertical-align="top" fo:padding-top="0.127cm" fo:padding-bottom="0.127cm" fo:padding-left="0.099cm" fo:padding-right="0.099cm"/>
      <style:paragraph-properties fo:margin-top="0cm" fo:margin-bottom="0cm" fo:line-height="100%" fo:text-align="start" fo:border="0.03pt solid #000000">
        <style:tab-stops>
          <style:tab-stop style:position="0cm"/>
        </style:tab-stops>
      </style:paragraph-properties>
      <style:text-properties style:font-name="Carlito2" fo:font-size="10pt" style:font-size-asian="10pt" style:font-size-complex="10pt"/>
    </style:style>
    <style:style style:name="ce43" style:family="table-cell">
      <loext:graphic-properties draw:fill="solid" draw:fill-color="#d9d9d9" draw:textarea-vertical-align="top" fo:padding-top="0.127cm" fo:padding-bottom="0.127cm" fo:padding-left="0.099cm" fo:padding-right="0.099cm"/>
      <style:paragraph-properties fo:border-left="0.03pt solid #000000" fo:border-right="0.03pt solid #000000" fo:border-top="0.57pt solid #000000" fo:border-bottom="0.03pt solid #000000"/>
    </style:style>
    <style:style style:name="ce44" style:family="table-cell">
      <loext:graphic-properties draw:fill="solid" draw:fill-color="#d9d9d9" draw:textarea-vertical-align="top" fo:padding-top="0.127cm" fo:padding-bottom="0.127cm" fo:padding-left="0.099cm" fo:padding-right="0.099cm"/>
      <style:paragraph-properties fo:border-left="0.03pt solid #000000" fo:border-right="0.57pt solid #000000" fo:border-top="0.57pt solid #000000" fo:border-bottom="0.03pt solid #000000"/>
    </style:style>
    <style:style style:name="ce45" style:family="table-cell">
      <loext:graphic-properties draw:fill="none" draw:textarea-vertical-align="top" fo:padding-top="0.127cm" fo:padding-bottom="0.127cm" fo:padding-left="0.1cm" fo:padding-right="0.1cm"/>
      <style:paragraph-properties fo:margin-top="0cm" fo:margin-bottom="0cm" fo:line-height="100%" fo:text-align="center" fo:border="0.43pt solid #ff0000"/>
    </style:style>
    <style:style style:name="ce46" style:family="table-cell">
      <loext:graphic-properties draw:fill="none" draw:textarea-vertical-align="top" fo:padding-top="0.127cm" fo:padding-bottom="0.127cm" fo:padding-left="0.1cm" fo:padding-right="0.1cm"/>
      <style:paragraph-properties fo:border="0.43pt solid #ff0000"/>
    </style:style>
    <style:style style:name="ce47" style:family="table-cell">
      <loext:graphic-properties draw:fill="solid" draw:fill-color="#d9d9d9" draw:textarea-vertical-align="middle" fo:padding-top="0.127cm" fo:padding-bottom="0.127cm" fo:padding-left="0.099cm" fo:padding-right="0.099cm"/>
      <style:paragraph-properties fo:border="0.85pt solid #ff3333"/>
      <style:text-properties style:use-window-font-color="true" loext:opacity="0%" style:font-name="Carlito2"/>
    </style:style>
    <style:style style:name="ce48" style:family="table-cell">
      <loext:graphic-properties draw:fill="none" draw:textarea-vertical-align="top" fo:padding-top="0.127cm" fo:padding-bottom="0.127cm" fo:padding-left="0.099cm" fo:padding-right="0.099cm"/>
      <style:paragraph-properties fo:border="0.85pt solid #ff3333"/>
    </style:style>
    <style:style style:name="ce49" style:family="table-cell">
      <loext:graphic-properties draw:fill="none" draw:textarea-vertical-align="middle" fo:padding-top="0.127cm" fo:padding-bottom="0.127cm" fo:padding-left="0.099cm" fo:padding-right="0.099cm"/>
      <style:paragraph-properties fo:margin-top="0cm" fo:margin-bottom="0cm" fo:line-height="100%" fo:text-align="center" fo:border="0.57pt solid #111111"/>
      <style:text-properties style:font-name="Carlito" fo:font-size="10pt" style:font-size-asian="18pt" style:font-size-complex="18pt"/>
    </style:style>
    <style:style style:name="ce50" style:family="table-cell">
      <loext:graphic-properties draw:fill="solid" draw:fill-color="#d9d9d9" draw:textarea-vertical-align="middle" fo:padding-top="0.127cm" fo:padding-bottom="0.127cm" fo:padding-left="0.099cm" fo:padding-right="0.099cm"/>
      <style:paragraph-properties fo:margin-top="0cm" fo:margin-bottom="0cm" fo:line-height="100%" fo:text-align="center" fo:border="0.57pt solid #000000"/>
      <style:text-properties fo:font-size="10pt" style:font-size-asian="10pt" style:font-size-complex="10pt"/>
    </style:style>
    <style:style style:name="ce51" style:family="table-cell">
      <loext:graphic-properties draw:fill="solid" draw:fill-color="#d9d9d9" draw:textarea-vertical-align="middle" fo:padding-top="0.127cm" fo:padding-bottom="0.127cm" fo:padding-left="0.099cm" fo:padding-right="0.099cm"/>
      <style:paragraph-properties fo:margin-top="0cm" fo:margin-bottom="0cm" fo:line-height="100%" fo:text-align="start" fo:border="0.57pt solid #000000"/>
      <style:text-properties fo:font-size="10pt" style:font-size-asian="10pt" style:font-size-complex="10pt"/>
    </style:style>
    <style:style style:name="ce52" style:family="table-cell">
      <loext:graphic-properties draw:fill="solid" draw:fill-color="#d9d9d9" draw:textarea-vertical-align="top" fo:padding-top="0.127cm" fo:padding-bottom="0.127cm" fo:padding-left="0.1cm" fo:padding-right="0.1cm"/>
      <style:paragraph-properties fo:border="0.03pt solid #000000"/>
      <style:text-properties style:font-name="Carlito2" fo:font-size="10pt" style:font-size-asian="10pt" style:font-size-complex="10pt"/>
    </style:style>
    <style:style style:name="ce53" style:family="table-cell">
      <loext:graphic-properties draw:fill="solid" draw:fill-color="#d9d9d9" draw:textarea-vertical-align="middle" fo:padding-top="0.127cm" fo:padding-bottom="0.127cm" fo:padding-left="0.1cm" fo:padding-right="0.1cm"/>
      <style:paragraph-properties fo:margin-top="0cm" fo:margin-bottom="0cm" fo:line-height="100%" fo:text-align="center" fo:border="0.03pt solid #000000"/>
      <style:text-properties style:font-name="Carlito2" fo:font-size="10pt" style:font-size-asian="10pt" style:font-size-complex="10pt"/>
    </style:style>
    <style:style style:name="ce54" style:family="table-cell">
      <loext:graphic-properties draw:fill="solid" draw:fill-color="#dcdcdc" draw:textarea-vertical-align="middle"/>
      <style:paragraph-properties fo:text-align="center" fo:border="0.03pt solid #ffffff"/>
      <style:text-properties style:font-name="Carlito2" fo:font-size="10pt" style:font-size-asian="10pt" style:font-size-complex="10pt"/>
    </style:style>
    <style:style style:name="ce55" style:family="table-cell">
      <loext:graphic-properties draw:fill="solid" draw:fill-color="#dcdcdc" draw:textarea-vertical-align="middle"/>
      <style:paragraph-properties fo:text-align="center" fo:border-left="0.03pt solid #ffffff" fo:border-right="0.03pt solid #ffffff" fo:border-top="none" fo:border-bottom="0.03pt solid #ffffff"/>
      <style:text-properties style:font-name="Carlito2" fo:font-size="10pt" style:font-size-asian="10pt" style:font-size-complex="10pt"/>
    </style:style>
    <style:style style:name="ce56" style:family="table-cell">
      <loext:graphic-properties draw:fill="solid" draw:fill-color="#d9d9d9" draw:textarea-vertical-align="top" fo:padding-top="0.127cm" fo:padding-bottom="0.127cm" fo:padding-left="0.1cm" fo:padding-right="0.1cm"/>
      <style:paragraph-properties fo:margin-left="0cm" fo:margin-right="0cm" fo:margin-top="0cm" fo:margin-bottom="0cm" fo:line-height="100%" fo:text-align="start" fo:text-indent="0cm" fo:border="0.43pt solid #111111">
        <style:tab-stops/>
      </style:paragraph-properties>
      <style:text-properties style:font-name="Carlito2" fo:font-size="10pt" style:letter-kerning="true" style:font-name-asian="Noto Sans CJK SC2" style:font-size-asian="10pt" style:font-name-complex="Noto Sans Devanagari2" style:font-size-complex="10pt"/>
    </style:style>
    <style:style style:name="ce57" style:family="table-cell">
      <loext:graphic-properties draw:fill="solid" draw:fill-color="#d9d9d9" draw:textarea-vertical-align="top" fo:padding-top="0.127cm" fo:padding-bottom="0.127cm" fo:padding-left="0.1cm" fo:padding-right="0.1cm"/>
      <style:paragraph-properties fo:margin-left="0cm" fo:margin-right="0cm" fo:margin-top="0cm" fo:margin-bottom="0cm" fo:line-height="100%" fo:text-align="start" fo:text-indent="0cm" fo:border-left="none" fo:border-right="0.43pt solid #111111" fo:border-top="0.43pt solid #111111" fo:border-bottom="0.43pt solid #111111">
        <style:tab-stops/>
      </style:paragraph-properties>
      <style:text-properties style:font-name="Carlito2" fo:font-size="10pt" fo:font-weight="bold" style:letter-kerning="true" style:font-name-asian="Noto Sans CJK SC2" style:font-size-asian="10pt" style:font-weight-asian="bold" style:font-name-complex="Noto Sans Devanagari2" style:font-size-complex="10pt" style:font-weight-complex="bold"/>
    </style:style>
    <style:style style:name="ce58" style:family="table-cell">
      <loext:graphic-properties draw:fill="solid" draw:fill-color="#dcdcdc" draw:textarea-vertical-align="top" fo:padding-top="0.127cm" fo:padding-bottom="0.127cm" fo:padding-left="0.1cm" fo:padding-right="0.1cm"/>
      <style:paragraph-properties fo:margin-left="0cm" fo:margin-right="0cm" fo:margin-top="0cm" fo:margin-bottom="0cm" fo:line-height="100%" fo:text-align="start" fo:text-indent="0cm" fo:border="0.43pt solid #111111">
        <style:tab-stops/>
      </style:paragraph-properties>
      <style:text-properties style:use-window-font-color="true" loext:opacity="0%" style:font-name="Carlito2" fo:font-size="10pt" style:letter-kerning="true" style:font-name-asian="Noto Sans CJK SC2" style:font-size-asian="10pt" style:font-name-complex="Noto Sans Devanagari2" style:font-size-complex="10pt"/>
    </style:style>
    <style:style style:name="ce59" style:family="table-cell">
      <loext:graphic-properties draw:fill="solid" draw:fill-color="#dcdcdc" draw:textarea-vertical-align="top" fo:padding-top="0.127cm" fo:padding-bottom="0.127cm" fo:padding-left="0.1cm" fo:padding-right="0.1cm"/>
      <style:paragraph-properties fo:margin-left="0cm" fo:margin-right="0cm" fo:margin-top="0cm" fo:margin-bottom="0cm" fo:line-height="100%" fo:text-align="start" fo:text-indent="0cm" fo:border-left="none" fo:border-right="0.43pt solid #111111" fo:border-top="0.43pt solid #111111" fo:border-bottom="0.43pt solid #111111">
        <style:tab-stops/>
      </style:paragraph-properties>
      <style:text-properties style:use-window-font-color="true" loext:opacity="0%" style:font-name="Carlito2" fo:font-size="10pt" style:letter-kerning="true" style:font-name-asian="Noto Sans CJK SC2" style:font-size-asian="10pt" style:font-name-complex="Noto Sans Devanagari2" style:font-size-complex="10pt"/>
    </style:style>
    <style:style style:name="ce60" style:family="table-cell">
      <loext:graphic-properties draw:fill="solid" draw:fill-color="#d9d9d9" draw:textarea-vertical-align="top" fo:padding-top="0.127cm" fo:padding-bottom="0.127cm" fo:padding-left="0.1cm" fo:padding-right="0.1cm"/>
      <style:paragraph-properties fo:margin-left="0cm" fo:margin-right="0cm" fo:margin-top="0cm" fo:margin-bottom="0cm" fo:line-height="100%" fo:text-align="start" fo:text-indent="0cm" fo:border-left="none" fo:border-right="0.43pt solid #111111" fo:border-top="0.43pt solid #111111" fo:border-bottom="0.43pt solid #111111">
        <style:tab-stops/>
      </style:paragraph-properties>
      <style:text-properties fo:color="#000000" loext:opacity="100%" style:font-name="Carlito2" fo:font-size="10pt" style:letter-kerning="true" style:font-name-asian="Noto Sans CJK SC2" style:font-size-asian="10pt" style:font-name-complex="Noto Sans Devanagari2" style:font-size-complex="10pt"/>
    </style:style>
    <style:style style:name="ce61" style:family="table-cell">
      <loext:graphic-properties draw:fill="solid" draw:fill-color="#d9d9d9" draw:textarea-vertical-align="top" fo:padding-top="0.127cm" fo:padding-bottom="0.127cm" fo:padding-left="0.099cm" fo:padding-right="0.099cm"/>
      <style:paragraph-properties fo:border-left="0.03pt solid #000000" fo:border-right="0.03pt solid #000000" fo:border-top="0.03pt solid #000000" fo:border-bottom="0.57pt solid #000000"/>
    </style:style>
    <style:style style:name="ce62" style:family="table-cell">
      <loext:graphic-properties draw:fill="solid" draw:fill-color="#d9d9d9" draw:textarea-vertical-align="top" fo:padding-top="0.127cm" fo:padding-bottom="0.127cm" fo:padding-left="0.099cm" fo:padding-right="0.099cm"/>
      <style:paragraph-properties fo:border-left="0.03pt solid #000000" fo:border-right="0.57pt solid #000000" fo:border-top="0.03pt solid #000000" fo:border-bottom="0.03pt solid #000000"/>
    </style:style>
    <style:style style:name="ce63" style:family="table-cell">
      <loext:graphic-properties draw:fill="none" draw:textarea-vertical-align="middle" fo:padding-top="0.127cm" fo:padding-bottom="0.127cm" fo:padding-left="0.1cm" fo:padding-right="0.1cm"/>
      <style:paragraph-properties fo:margin-top="0cm" fo:margin-bottom="0cm" fo:line-height="100%" fo:text-align="start" fo:border="0.43pt solid #111111"/>
    </style:style>
    <style:style style:name="ce64" style:family="table-cell">
      <loext:graphic-properties draw:fill="none" draw:textarea-vertical-align="top" fo:padding-top="0.127cm" fo:padding-bottom="0.127cm" fo:padding-left="0.1cm" fo:padding-right="0.1cm"/>
      <style:paragraph-properties fo:margin-top="0cm" fo:margin-bottom="0cm" fo:line-height="100%" fo:text-align="start" fo:border-left="0.43pt solid #111111" fo:border-right="0.43pt solid #111111" fo:border-top="0.43pt solid #111111" fo:border-bottom="none"/>
    </style:style>
    <style:style style:name="ce65" style:family="table-cell">
      <loext:graphic-properties draw:fill="none" draw:textarea-vertical-align="middle" fo:padding-top="0.127cm" fo:padding-bottom="0.127cm" fo:padding-left="0.1cm" fo:padding-right="0.1cm"/>
      <style:paragraph-properties fo:border-left="0.43pt solid #111111" fo:border-right="none" fo:border-top="0.43pt solid #111111" fo:border-bottom="0.43pt solid #111111"/>
    </style:style>
    <style:style style:name="ce66" style:family="table-cell">
      <loext:graphic-properties draw:fill="solid" draw:fill-color="#ffff00" draw:textarea-vertical-align="top" fo:padding-top="0.127cm" fo:padding-bottom="0.127cm" fo:padding-left="0.1cm" fo:padding-right="0.1cm"/>
      <style:paragraph-properties fo:margin-top="0cm" fo:margin-bottom="0cm" fo:line-height="100%" fo:text-align="start" fo:border="0.43pt solid #111111"/>
    </style:style>
    <style:style style:name="ce67" style:family="table-cell">
      <loext:graphic-properties draw:fill="none" draw:textarea-vertical-align="top" fo:padding-top="0.127cm" fo:padding-bottom="0.127cm" fo:padding-left="0.1cm" fo:padding-right="0.1cm"/>
      <style:paragraph-properties fo:margin-left="0cm" fo:margin-right="0cm" fo:margin-top="0cm" fo:margin-bottom="0cm" fo:line-height="100%" fo:text-align="start" fo:text-indent="0cm" fo:border="0.43pt solid #111111">
        <style:tab-stops/>
      </style:paragraph-properties>
    </style:style>
    <style:style style:name="ce68" style:family="table-cell">
      <loext:graphic-properties draw:fill="none" draw:textarea-vertical-align="top" fo:padding-top="0.127cm" fo:padding-bottom="0.127cm" fo:padding-left="0.1cm" fo:padding-right="0.1cm"/>
      <style:paragraph-properties fo:border="0.43pt solid #111111"/>
      <style:text-properties fo:font-weight="bold" style:font-weight-asian="bold" style:font-weight-complex="bold"/>
    </style:style>
    <style:style style:name="ce69" style:family="table-cell">
      <loext:graphic-properties draw:fill="none" draw:textarea-vertical-align="top" fo:padding-top="0.127cm" fo:padding-bottom="0.127cm" fo:padding-left="0.1cm" fo:padding-right="0.1cm"/>
      <style:paragraph-properties fo:text-align="start" fo:border="0.43pt solid #111111"/>
    </style:style>
    <style:style style:name="ce70" style:family="table-cell">
      <loext:graphic-properties draw:fill="none" draw:textarea-vertical-align="top" fo:padding-top="0.127cm" fo:padding-bottom="0.127cm" fo:padding-left="0.1cm" fo:padding-right="0.1cm"/>
      <style:paragraph-properties fo:margin-top="0cm" fo:margin-bottom="0cm" fo:line-height="100%" fo:text-align="start" fo:border="0.43pt solid #111111"/>
    </style:style>
    <style:style style:name="ce71" style:family="table-cell">
      <loext:graphic-properties draw:fill="none" draw:textarea-vertical-align="top" fo:padding-top="0.127cm" fo:padding-bottom="0.127cm" fo:padding-left="0.1cm" fo:padding-right="0.1cm"/>
      <style:paragraph-properties fo:margin-left="0cm" fo:margin-right="0cm" fo:margin-top="0cm" fo:margin-bottom="0cm" fo:line-height="100%" fo:text-align="start" fo:text-indent="0cm" fo:border="0.43pt solid #111111">
        <style:tab-stops/>
      </style:paragraph-properties>
      <style:text-properties fo:font-weight="normal" style:font-weight-asian="normal" style:font-weight-complex="normal"/>
    </style:style>
    <style:style style:name="ce72" style:family="table-cell">
      <loext:graphic-properties draw:fill="solid" draw:fill-color="#d9d9d9" draw:textarea-vertical-align="top" fo:padding-top="0.127cm" fo:padding-bottom="0.127cm" fo:padding-left="0.1cm" fo:padding-right="0.1cm"/>
      <style:paragraph-properties fo:margin-top="0cm" fo:margin-bottom="0cm" fo:line-height="100%" fo:text-align="start" fo:border="0.03pt solid #000000">
        <style:tab-stops>
          <style:tab-stop style:position="0cm"/>
        </style:tab-stops>
      </style:paragraph-properties>
    </style:style>
    <style:style style:name="ce73" style:family="table-cell">
      <loext:graphic-properties draw:fill="none" draw:textarea-vertical-align="middle" fo:padding-top="0.127cm" fo:padding-bottom="0.127cm" fo:padding-left="0.1cm" fo:padding-right="0.1cm"/>
      <style:paragraph-properties fo:border="0.03pt solid #000000"/>
    </style:style>
    <style:style style:name="ce74" style:family="table-cell">
      <loext:graphic-properties draw:fill="solid" draw:fill-color="#d9d9d9" draw:textarea-vertical-align="top" fo:padding-top="0.127cm" fo:padding-bottom="0.127cm" fo:padding-left="0.099cm" fo:padding-right="0.099cm"/>
      <style:paragraph-properties fo:margin-top="0cm" fo:margin-bottom="0cm" fo:line-height="100%" fo:text-align="start" fo:border="0.03pt solid #000000"/>
    </style:style>
    <style:style style:name="ce75" style:family="table-cell">
      <loext:graphic-properties draw:fill="solid" draw:fill-color="#d9d9d9"/>
      <style:paragraph-properties fo:border="0.03pt solid #000000"/>
    </style:style>
    <style:style style:name="ce76" style:family="table-cell">
      <loext:graphic-properties draw:fill="solid" draw:fill-color="#d9d9d9" draw:textarea-vertical-align="middle" fo:padding-top="0.127cm" fo:padding-bottom="0.127cm" fo:padding-left="0.099cm" fo:padding-right="0.099cm"/>
      <style:paragraph-properties fo:margin-top="0cm" fo:margin-bottom="0cm" fo:line-height="100%" fo:text-align="center" fo:border="0.03pt solid #000000"/>
    </style:style>
    <style:style style:name="ce77" style:family="table-cell">
      <loext:graphic-properties draw:fill="solid" draw:fill-color="#d9d9d9" draw:textarea-vertical-align="middle"/>
      <style:paragraph-properties fo:border="0.03pt solid #000000"/>
    </style:style>
    <style:style style:name="ce78" style:family="table-cell">
      <loext:graphic-properties draw:fill="solid" draw:fill-color="#d9d9d9" draw:textarea-vertical-align="top" fo:padding-top="0.127cm" fo:padding-bottom="0.127cm" fo:padding-left="0.099cm" fo:padding-right="0.099cm"/>
      <style:paragraph-properties fo:margin-top="0cm" fo:margin-bottom="0cm" fo:line-height="100%" fo:text-align="start" fo:border="0.03pt solid #000000">
        <style:tab-stops>
          <style:tab-stop style:position="0cm"/>
        </style:tab-stops>
      </style:paragraph-properties>
    </style:style>
    <style:style style:name="ce79" style:family="table-cell">
      <loext:graphic-properties draw:fill="none" draw:textarea-vertical-align="middle" fo:padding-top="0.127cm" fo:padding-bottom="0.127cm" fo:padding-left="0.1cm" fo:padding-right="0.1cm"/>
      <style:paragraph-properties fo:margin-top="0cm" fo:margin-bottom="0cm" fo:line-height="100%" fo:text-align="start" fo:border="0.03pt solid #000000"/>
    </style:style>
    <style:style style:name="ce80" style:family="table-cell">
      <loext:graphic-properties draw:textarea-vertical-align="middle"/>
      <style:paragraph-properties fo:border="0.03pt solid #000000"/>
    </style:style>
    <style:style style:name="ce81" style:family="table-cell">
      <loext:graphic-properties draw:fill="non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03pt solid #000000">
        <style:tab-stops>
          <style:tab-stop style:position="0cm"/>
        </style:tab-stops>
      </style:paragraph-properties>
    </style:style>
    <style:style style:name="ce82" style:family="table-cell">
      <loext:graphic-properties draw:fill="none" draw:textarea-vertical-align="middle" fo:padding-top="0.127cm" fo:padding-bottom="0.127cm" fo:padding-left="0.1cm" fo:padding-right="0.1cm"/>
      <style:paragraph-properties fo:margin-top="0cm" fo:margin-bottom="0cm" fo:line-height="100%" fo:text-align="start" fo:border="0.03pt solid #000000">
        <style:tab-stops>
          <style:tab-stop style:position="0cm"/>
        </style:tab-stops>
      </style:paragraph-properties>
    </style:style>
    <style:style style:name="ce83" style:family="table-cell">
      <loext:graphic-properties draw:fill="solid" draw:fill-color="#ffff00" draw:textarea-vertical-align="top" fo:padding-top="0.127cm" fo:padding-bottom="0.127cm" fo:padding-left="0.1cm" fo:padding-right="0.1cm"/>
      <style:paragraph-properties fo:border="0.03pt solid #000000"/>
    </style:style>
    <style:style style:name="ce84" style:family="table-cell">
      <loext:graphic-properties draw:fill="none" draw:textarea-vertical-align="top" fo:padding-top="0.127cm" fo:padding-bottom="0.127cm" fo:padding-left="0.1cm" fo:padding-right="0.1cm"/>
      <style:paragraph-properties fo:margin-top="0cm" fo:margin-bottom="0cm" fo:line-height="100%" fo:text-align="start" fo:border="0.03pt solid #000000"/>
      <style:text-properties style:font-name="Carlito2" fo:font-weight="bold" style:font-weight-asian="bold" style:font-weight-complex="bold"/>
    </style:style>
    <style:style style:name="ce85" style:family="table-cell">
      <loext:graphic-properties draw:fill="none" draw:textarea-vertical-align="top" fo:padding-top="0.127cm" fo:padding-bottom="0.127cm" fo:padding-left="0.1cm" fo:padding-right="0.1cm"/>
      <style:paragraph-properties fo:margin-top="0cm" fo:margin-bottom="0cm" fo:line-height="100%" fo:text-align="start" fo:border="0.03pt solid #000000"/>
      <style:text-properties style:font-name="Carlito2"/>
    </style:style>
    <style:style style:name="ce86" style:family="table-cell">
      <loext:graphic-properties draw:fill="none" draw:textarea-vertical-align="top" fo:padding-top="0.127cm" fo:padding-bottom="0.127cm" fo:padding-left="0.1cm" fo:padding-right="0.1cm"/>
      <style:paragraph-properties fo:margin-top="0cm" fo:margin-bottom="0cm" fo:line-height="100%" fo:text-align="center" fo:border="0.03pt solid #000000"/>
      <style:text-properties style:font-name="Carlito2"/>
    </style:style>
    <style:style style:name="ce87" style:family="table-cell">
      <loext:graphic-properties draw:fill="none" draw:textarea-vertical-align="top" fo:padding-top="0.127cm" fo:padding-bottom="0.127cm" fo:padding-left="0.1cm" fo:padding-right="0.1cm"/>
      <style:paragraph-properties fo:margin-top="0cm" fo:margin-bottom="0cm" fo:line-height="100%" fo:text-align="start" fo:border="0.03pt solid #000000">
        <style:tab-stops>
          <style:tab-stop style:position="0cm"/>
        </style:tab-stops>
      </style:paragraph-properties>
      <style:text-properties style:font-name="Carlito2"/>
    </style:style>
    <style:style style:name="ce88" style:family="table-cell">
      <style:paragraph-properties fo:border="0.03pt solid #000000"/>
      <style:text-properties style:font-name="Carlito2"/>
    </style:style>
    <style:style style:name="ce89" style:family="table-cell">
      <loext:graphic-properties draw:fill="solid" draw:fill-color="#d9d9d9" draw:textarea-vertical-align="top" fo:padding-top="0.127cm" fo:padding-bottom="0.127cm" fo:padding-left="0.1cm" fo:padding-right="0.1cm"/>
      <style:paragraph-properties fo:margin-top="0cm" fo:margin-bottom="0cm" fo:line-height="100%" fo:text-align="start" fo:border="0.03pt solid #000000"/>
    </style:style>
    <style:style style:name="ce90" style:family="table-cell">
      <loext:graphic-properties draw:fill="solid" draw:fill-color="#d9d9d9" draw:textarea-vertical-align="top" fo:padding-top="0.127cm" fo:padding-bottom="0.127cm" fo:padding-left="0.1cm" fo:padding-right="0.1cm"/>
      <style:paragraph-properties fo:margin-top="0cm" fo:margin-bottom="0cm" fo:line-height="100%" fo:text-align="start" fo:border="0.03pt solid #000000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ce91" style:family="table-cell">
      <style:paragraph-properties fo:text-align="start" fo:border="0.03pt solid #000000"/>
      <style:text-properties fo:font-weight="bold" style:font-weight-asian="bold" style:font-weight-complex="bold"/>
    </style:style>
    <style:style style:name="ce92" style:family="table-cell">
      <loext:graphic-properties draw:fill="none" draw:textarea-vertical-align="top" fo:padding-top="0.1cm" fo:padding-bottom="0.1cm" fo:padding-left="0.1cm" fo:padding-right="0.1cm"/>
      <style:paragraph-properties fo:margin-top="0cm" fo:margin-bottom="0cm" fo:line-height="100%" fo:text-align="start" fo:border="0.03pt solid #000000">
        <style:tab-stops>
          <style:tab-stop style:position="0cm"/>
        </style:tab-stops>
      </style:paragraph-properties>
      <style:text-properties style:font-name="Carlito2"/>
    </style:style>
    <style:style style:name="ce93" style:family="table-cell">
      <loext:graphic-properties draw:fill="solid" draw:fill-color="#d9d9d9" draw:textarea-vertical-align="top" fo:padding-top="0.127cm" fo:padding-bottom="0.127cm" fo:padding-left="0.1cm" fo:padding-right="0.1cm"/>
      <style:paragraph-properties fo:margin-top="0cm" fo:margin-bottom="0cm" fo:line-height="100%" fo:text-align="center" fo:border="0.03pt solid #000000"/>
    </style:style>
    <style:style style:name="ce94" style:family="table-cell">
      <loext:graphic-properties draw:fill="solid" draw:fill-color="#d9d9d9" draw:textarea-vertical-align="middle" fo:padding-top="0.127cm" fo:padding-bottom="0.127cm" fo:padding-left="0.1cm" fo:padding-right="0.1cm"/>
      <style:paragraph-properties fo:margin-left="0.1cm" fo:margin-right="0cm" fo:margin-top="0cm" fo:margin-bottom="0cm" fo:line-height="100%" fo:text-align="start" fo:text-indent="0cm" fo:border="0.03pt solid #000000">
        <style:tab-stops>
          <style:tab-stop style:position="0cm"/>
        </style:tab-stops>
      </style:paragraph-properties>
    </style:style>
    <style:style style:name="ce95" style:family="table-cell">
      <loext:graphic-properties draw:fill="solid" draw:fill-color="#d9d9d9" draw:textarea-vertical-align="top" fo:padding-top="0.127cm" fo:padding-bottom="0.127cm" fo:padding-left="0.1cm" fo:padding-right="0.1cm"/>
      <style:paragraph-properties fo:margin-left="0.1cm" fo:margin-right="0cm" fo:margin-top="0cm" fo:margin-bottom="0cm" fo:line-height="100%" fo:text-align="start" fo:text-indent="0cm" fo:border="0.03pt solid #000000">
        <style:tab-stops>
          <style:tab-stop style:position="0cm"/>
        </style:tab-stops>
      </style:paragraph-properties>
    </style:style>
    <style:style style:name="ce96" style:family="table-cell">
      <loext:graphic-properties draw:textarea-vertical-align="middle"/>
      <style:paragraph-properties fo:margin-left="0.1cm" fo:margin-right="0cm" fo:text-indent="0cm" fo:border="0.03pt solid #000000"/>
    </style:style>
    <style:style style:name="ce97" style:family="table-cell">
      <loext:graphic-properties draw:fill="solid" draw:fill-color="#d9d9d9" draw:textarea-vertical-align="middle" fo:padding-top="0.127cm" fo:padding-bottom="0.127cm" fo:padding-left="0.1cm" fo:padding-right="0.1cm"/>
      <style:paragraph-properties fo:margin-top="0cm" fo:margin-bottom="0cm" fo:line-height="100%" fo:text-align="start" fo:border-left="0.03pt solid #000000" fo:border-right="0.03pt solid #000000" fo:border-top="0.03pt solid #000000" fo:border-bottom="none">
        <style:tab-stops>
          <style:tab-stop style:position="0cm"/>
        </style:tab-stops>
      </style:paragraph-properties>
      <style:text-properties fo:font-size="10pt" style:font-size-asian="10pt"/>
    </style:style>
    <style:style style:name="ce98" style:family="table-cell">
      <loext:graphic-properties draw:fill="solid" draw:fill-color="#d9d9d9" draw:textarea-vertical-align="middle" fo:padding-top="0.127cm" fo:padding-bottom="0.127cm" fo:padding-left="0.1cm" fo:padding-right="0.1cm"/>
      <style:paragraph-properties fo:margin-top="0cm" fo:margin-bottom="0cm" fo:line-height="100%" fo:text-align="start" fo:border="0.03pt solid #000000">
        <style:tab-stops>
          <style:tab-stop style:position="0cm"/>
        </style:tab-stops>
      </style:paragraph-properties>
      <style:text-properties fo:font-size="10pt" style:font-size-asian="10pt"/>
    </style:style>
    <style:style style:name="ce99" style:family="table-cell">
      <loext:graphic-properties draw:fill="none" draw:textarea-vertical-align="middle"/>
      <style:paragraph-properties fo:border="0.03pt solid #000000"/>
      <style:text-properties fo:font-size="10pt" style:font-size-asian="10pt"/>
    </style:style>
    <style:style style:name="ce100" style:family="table-cell">
      <loext:graphic-properties draw:fill="solid" draw:fill-color="#d9d9d9" draw:textarea-vertical-align="top" fo:padding-top="0.127cm" fo:padding-bottom="0.127cm" fo:padding-left="0.1cm" fo:padding-right="0.1cm"/>
      <style:paragraph-properties fo:margin-left="0cm" fo:margin-right="0.1cm" fo:margin-top="0cm" fo:margin-bottom="0cm" fo:line-height="100%" fo:text-align="start" fo:text-indent="0cm" fo:border-left="none" fo:border-right="0.03pt solid #000000" fo:border-top="0.03pt solid #000000" fo:border-bottom="0.03pt solid #000000">
        <style:tab-stops>
          <style:tab-stop style:position="0cm"/>
        </style:tab-stops>
      </style:paragraph-properties>
      <style:text-properties fo:font-size="10pt" style:font-size-asian="10pt"/>
    </style:style>
    <style:style style:name="ce101" style:family="table-cell">
      <loext:graphic-properties draw:fill="none" draw:textarea-vertical-align="top" fo:padding-top="0.127cm" fo:padding-bottom="0.127cm" fo:padding-left="0.099cm" fo:padding-right="0.099cm"/>
      <style:paragraph-properties fo:margin-top="0cm" fo:margin-bottom="0cm" fo:line-height="100%" fo:text-align="start" fo:border="0.43pt solid #111111"/>
    </style:style>
    <style:style style:name="ce102" style:family="table-cell">
      <loext:graphic-properties draw:fill="none" draw:textarea-vertical-align="middle" fo:padding-top="0.127cm" fo:padding-bottom="0.127cm" fo:padding-left="0.099cm" fo:padding-right="0.099cm"/>
      <style:paragraph-properties fo:margin-top="0cm" fo:margin-bottom="0cm" fo:line-height="100%" fo:text-align="start" fo:border="0.43pt solid #111111"/>
    </style:style>
    <style:style style:name="ce103" style:family="table-cell">
      <loext:graphic-properties draw:textarea-vertical-align="middle"/>
      <style:paragraph-properties fo:border="0.43pt solid #111111"/>
    </style:style>
    <style:style style:name="ce104" style:family="table-cell">
      <loext:graphic-properties draw:fill="none" draw:textarea-vertical-align="middle" fo:padding-top="0.127cm" fo:padding-bottom="0.127cm" fo:padding-left="0.1cm" fo:padding-right="0.1cm"/>
      <style:paragraph-properties fo:margin-left="0.1cm" fo:margin-right="0cm" fo:margin-top="0cm" fo:margin-bottom="0cm" fo:line-height="100%" fo:text-align="start" fo:text-indent="0cm" fo:border-left="0.03pt solid #000000" fo:border-right="none" fo:border-top="0.03pt solid #000000" fo:border-bottom="0.03pt solid #000000">
        <style:tab-stops/>
      </style:paragraph-properties>
    </style:style>
    <style:style style:name="ce105" style:family="table-cell">
      <loext:graphic-properties draw:fill="none" draw:textarea-vertical-align="middle"/>
      <style:paragraph-properties fo:margin-left="0.1cm" fo:margin-right="0cm" fo:margin-top="0cm" fo:margin-bottom="0cm" fo:line-height="100%" fo:text-align="start" fo:text-indent="0cm" fo:border="0.03pt solid #000000">
        <style:tab-stops/>
      </style:paragraph-properties>
      <style:text-properties fo:font-size="10pt"/>
    </style:style>
    <style:style style:name="ce106" style:family="table-cell">
      <loext:graphic-properties draw:fill="none" draw:textarea-vertical-align="middle" fo:padding-top="0.127cm" fo:padding-bottom="0.127cm" fo:padding-left="0.1cm" fo:padding-right="0.1cm"/>
      <style:paragraph-properties fo:margin-left="0.1cm" fo:margin-right="0cm" fo:margin-top="0cm" fo:margin-bottom="0cm" fo:line-height="100%" fo:text-align="start" fo:text-indent="0cm" fo:border-left="0.03pt solid #000000" fo:border-right="none" fo:border-top="0.03pt solid #000000" fo:border-bottom="0.03pt solid #000000">
        <style:tab-stops>
          <style:tab-stop style:position="0cm"/>
        </style:tab-stops>
      </style:paragraph-properties>
    </style:style>
    <style:style style:name="ce107" style:family="table-cell">
      <loext:graphic-properties draw:fill="none"/>
      <style:paragraph-properties fo:text-align="start" fo:border="0.03pt solid #ffffff" style:text-autospace="none"/>
      <style:text-properties style:font-name="Carlito2" fo:font-size="10pt" style:font-size-asian="10pt" style:font-size-complex="10pt"/>
    </style:style>
    <style:style style:name="ce108" style:family="table-cell">
      <loext:graphic-properties draw:fill="none"/>
      <style:paragraph-properties fo:text-align="start" fo:border="0.03pt solid #ffffff"/>
      <style:text-properties style:font-name="Carlito2" fo:font-size="10pt" style:font-size-asian="10pt" style:font-size-complex="10pt"/>
    </style:style>
    <style:style style:name="ce109" style:family="table-cell">
      <loext:graphic-properties draw:fill="none"/>
      <style:paragraph-properties fo:border="0.03pt solid #ffffff" style:text-autospace="none"/>
      <style:text-properties style:font-name="Carlito2" fo:font-size="10pt" style:font-size-asian="10pt" style:font-size-complex="10pt"/>
    </style:style>
    <style:style style:name="ce110" style:family="table-cell">
      <loext:graphic-properties draw:fill="none"/>
      <style:paragraph-properties fo:text-align="justify" fo:border="0.03pt solid #ffffff" style:text-autospace="none"/>
      <style:text-properties style:font-name="Carlito2" fo:font-size="10pt" style:font-size-asian="10pt" style:font-size-complex="10pt"/>
    </style:style>
    <style:style style:name="ce111" style:family="table-cell">
      <loext:graphic-properties draw:fill="solid" draw:fill-color="#d9d9d9" draw:textarea-vertical-align="top" fo:padding-top="0.127cm" fo:padding-bottom="0.127cm" fo:padding-left="0.1cm" fo:padding-right="0.1cm"/>
      <style:paragraph-properties fo:border="0.03pt solid #000000"/>
    </style:style>
    <style:style style:name="ce112" style:family="table-cell">
      <loext:graphic-properties draw:fill="solid" draw:fill-color="#d9d9d9" draw:textarea-vertical-align="middle" fo:padding-top="0.127cm" fo:padding-bottom="0.127cm" fo:padding-left="0.099cm" fo:padding-right="0.099cm"/>
      <style:paragraph-properties fo:margin-top="0cm" fo:margin-bottom="0cm" fo:line-height="100%" fo:text-align="start" fo:border="0.03pt solid #000000">
        <style:tab-stops>
          <style:tab-stop style:position="0cm"/>
        </style:tab-stops>
      </style:paragraph-properties>
    </style:style>
    <style:style style:name="ce113" style:family="table-cell">
      <loext:graphic-properties draw:fill="solid" draw:fill-color="#d9d9d9" draw:textarea-vertical-align="middle"/>
      <style:paragraph-properties fo:margin-top="0cm" fo:margin-bottom="0cm" fo:line-height="100%" fo:border="0.03pt solid #000000"/>
    </style:style>
    <style:style style:name="ce114" style:family="table-cell">
      <loext:graphic-properties draw:fill="solid" draw:fill-color="#d9d9d9" draw:textarea-vertical-align="middle" fo:padding-top="0.127cm" fo:padding-bottom="0.127cm" fo:padding-left="0.099cm" fo:padding-right="0.099cm"/>
      <style:paragraph-properties fo:margin-top="0cm" fo:margin-bottom="0cm" fo:line-height="100%" fo:text-align="center" fo:border="0.03pt solid #000000">
        <style:tab-stops>
          <style:tab-stop style:position="0cm"/>
        </style:tab-stops>
      </style:paragraph-properties>
    </style:style>
    <style:style style:name="ce115" style:family="table-cell">
      <loext:graphic-properties draw:fill="none" draw:textarea-vertical-align="top" fo:padding-top="0.127cm" fo:padding-bottom="0.127cm" fo:padding-left="0.099cm" fo:padding-right="0.1cm"/>
      <style:paragraph-properties fo:margin-top="0cm" fo:margin-bottom="0cm" fo:line-height="100%" fo:text-align="start" fo:border="0.03pt solid #000000">
        <style:tab-stops>
          <style:tab-stop style:position="0cm"/>
        </style:tab-stops>
      </style:paragraph-properties>
    </style:style>
    <style:style style:name="ce116" style:family="table-cell">
      <loext:graphic-properties draw:fill="none" draw:textarea-vertical-align="middle" fo:padding-top="0.127cm" fo:padding-bottom="0.127cm" fo:padding-left="0.099cm" fo:padding-right="0.1cm"/>
      <style:paragraph-properties fo:margin-top="0cm" fo:margin-bottom="0cm" fo:line-height="100%" fo:text-align="center" fo:border="0.03pt solid #000000"/>
    </style:style>
    <style:style style:name="ce117" style:family="table-cell">
      <loext:graphic-properties draw:fill="solid" draw:fill-color="#d9d9d9" draw:textarea-vertical-align="top" fo:padding-top="0.127cm" fo:padding-bottom="0.127cm" fo:padding-left="0.099cm" fo:padding-right="0.099cm"/>
      <style:paragraph-properties fo:margin-top="0cm" fo:margin-bottom="0cm" fo:line-height="100%" fo:text-align="start" fo:border="0.03pt solid #000000"/>
      <style:text-properties fo:font-weight="bold" style:font-weight-asian="bold" style:font-weight-complex="bold"/>
    </style:style>
    <style:style style:name="ce118" style:family="table-cell">
      <loext:graphic-properties draw:fill="none" draw:textarea-vertical-align="middle" fo:padding-top="0.127cm" fo:padding-bottom="0.127cm" fo:padding-left="0.099cm" fo:padding-right="0.099cm"/>
      <style:paragraph-properties fo:margin-top="0cm" fo:margin-bottom="0cm" fo:line-height="100%" fo:text-align="center" fo:border="0.03pt solid #000000"/>
    </style:style>
    <style:style style:name="ce119" style:family="table-cell">
      <loext:graphic-properties draw:fill="none" draw:textarea-vertical-align="top" fo:padding-top="0.127cm" fo:padding-bottom="0.127cm" fo:padding-left="0.099cm" fo:padding-right="0.099cm"/>
      <style:paragraph-properties fo:border="0.03pt solid #000000"/>
    </style:style>
    <style:style style:name="ce120" style:family="table-cell">
      <loext:graphic-properties draw:textarea-vertical-align="middle"/>
    </style:style>
    <style:style style:name="ce121" style:family="table-cell">
      <loext:graphic-properties draw:fill="none" draw:textarea-vertical-align="top" fo:padding-top="0.127cm" fo:padding-bottom="0.127cm" fo:padding-left="0.099cm" fo:padding-right="0.099cm"/>
      <style:paragraph-properties fo:margin-top="0cm" fo:margin-bottom="0cm" fo:line-height="100%" fo:text-align="center" fo:border="0.03pt solid #000000"/>
    </style:style>
    <style:style style:name="ce122" style:family="table-cell">
      <loext:graphic-properties draw:fill="none" draw:textarea-vertical-align="top" fo:padding-top="0.127cm" fo:padding-bottom="0.127cm" fo:padding-left="0.099cm" fo:padding-right="0.099cm"/>
      <style:paragraph-properties fo:margin-top="0cm" fo:margin-bottom="0cm" fo:line-height="100%" fo:text-align="start" fo:border="0.03pt solid #000000"/>
    </style:style>
    <style:style style:name="ce123" style:family="table-cell">
      <loext:graphic-properties draw:fill="none" draw:fill-color="#d9d9d9" draw:textarea-vertical-align="top" fo:padding-top="0.127cm" fo:padding-bottom="0.127cm" fo:padding-left="0.099cm" fo:padding-right="0.099cm"/>
      <style:paragraph-properties fo:margin-top="0cm" fo:margin-bottom="0cm" fo:line-height="100%" fo:text-align="start" fo:border="0.03pt solid #000000"/>
      <style:text-properties style:font-name="Carlito2" fo:font-size="10pt" fo:font-weight="bold" style:font-size-asian="10pt" style:font-weight-asian="bold" style:font-size-complex="10pt" style:font-weight-complex="bold"/>
    </style:style>
    <style:style style:name="ce124" style:family="table-cell">
      <loext:graphic-properties draw:fill="solid" draw:fill-color="#dcdcdc" draw:textarea-vertical-align="top" fo:padding-top="0.127cm" fo:padding-bottom="0.127cm" fo:padding-left="0.099cm" fo:padding-right="0.099cm"/>
      <style:paragraph-properties fo:margin-top="0cm" fo:margin-bottom="0cm" fo:line-height="100%" fo:text-align="start" fo:border="0.03pt solid #000000"/>
      <style:text-properties style:font-name="Carlito2" fo:font-size="10pt" fo:font-weight="bold" style:font-size-asian="10pt" style:font-weight-asian="bold" style:font-size-complex="10pt" style:font-weight-complex="bold"/>
    </style:style>
    <style:style style:name="ce125" style:family="table-cell">
      <loext:graphic-properties draw:fill="solid" draw:fill-color="#dcdcdc" draw:textarea-vertical-align="middle" fo:padding-top="0.127cm" fo:padding-bottom="0.127cm" fo:padding-left="0.099cm" fo:padding-right="0.099cm"/>
      <style:paragraph-properties fo:margin-top="0cm" fo:margin-bottom="0cm" fo:line-height="100%" fo:text-align="center" fo:border="0.03pt solid #000000"/>
      <style:text-properties style:font-name="Carlito2" fo:font-size="10pt" style:font-size-asian="10pt" style:font-size-complex="10pt"/>
    </style:style>
    <style:style style:name="ce126" style:family="table-cell">
      <loext:graphic-properties draw:fill="solid" draw:fill-color="#dcdcdc" draw:textarea-vertical-align="top" fo:padding-top="0.127cm" fo:padding-bottom="0.127cm" fo:padding-left="0.099cm" fo:padding-right="0.099cm"/>
      <style:paragraph-properties fo:text-align="start" fo:border="0.03pt solid #000000"/>
      <style:text-properties style:font-name="Carlito2" fo:font-size="10pt" style:font-size-asian="10pt" style:font-size-complex="10pt"/>
    </style:style>
    <style:style style:name="ce127" style:family="table-cell">
      <loext:graphic-properties draw:fill="none" draw:textarea-vertical-align="top" fo:padding-top="0.127cm" fo:padding-bottom="0.127cm" fo:padding-left="0.1cm" fo:padding-right="0.1cm"/>
      <style:paragraph-properties fo:margin-top="0cm" fo:margin-bottom="0cm" fo:line-height="100%" fo:text-align="center" fo:border="0.03pt solid #000000"/>
    </style:style>
    <style:style style:name="ce128" style:family="table-cell">
      <loext:graphic-properties draw:fill="none" draw:textarea-vertical-align="top" fo:padding-top="0.127cm" fo:padding-bottom="0.127cm" fo:padding-left="0.1cm" fo:padding-right="0.1cm"/>
      <style:paragraph-properties fo:margin-top="0cm" fo:margin-bottom="0cm" fo:line-height="100%" fo:text-align="center" fo:border="0.03pt solid #000000"/>
      <style:text-properties fo:font-size="10pt" fo:background-color="#ffff00" style:font-size-asian="10pt" style:font-size-complex="10pt"/>
    </style:style>
    <style:style style:name="ce129" style:family="table-cell">
      <loext:graphic-properties draw:fill="solid" draw:fill-color="#d9d9d9" draw:textarea-vertical-align="top" fo:padding-top="0.127cm" fo:padding-bottom="0.127cm" fo:padding-left="0.099cm" fo:padding-right="0.099cm"/>
      <style:paragraph-properties fo:margin-top="0cm" fo:margin-bottom="0cm" fo:line-height="100%" fo:text-align="center" fo:border="0.03pt solid #000000">
        <style:tab-stops>
          <style:tab-stop style:position="0cm"/>
        </style:tab-stops>
      </style:paragraph-properties>
    </style:style>
    <style:style style:name="ce130" style:family="table-cell">
      <loext:graphic-properties draw:fill="solid" draw:fill-color="#d9d9d9" draw:textarea-vertical-align="top" fo:padding-top="0.127cm" fo:padding-bottom="0.127cm" fo:padding-left="0.099cm" fo:padding-right="0.099cm"/>
      <style:paragraph-properties fo:margin-top="0cm" fo:margin-bottom="0cm" fo:line-height="100%" fo:text-align="center" fo:border="0.03pt solid #000000"/>
    </style:style>
    <style:style style:name="ce131" style:family="table-cell">
      <loext:graphic-properties draw:fill="none" draw:textarea-vertical-align="top" fo:padding-top="0.127cm" fo:padding-bottom="0.127cm" fo:padding-left="0.1cm" fo:padding-right="0.1cm"/>
      <style:paragraph-properties fo:margin-top="0cm" fo:margin-bottom="0cm" fo:line-height="100%" fo:text-align="start" fo:border="0.03pt solid #000000"/>
      <style:text-properties fo:font-size="10pt"/>
    </style:style>
    <style:style style:name="ce132" style:family="table-cell">
      <loext:graphic-properties draw:fill="solid" draw:fill-color="#d3d3d3" draw:textarea-vertical-align="top" fo:padding-top="0.127cm" fo:padding-bottom="0.127cm" fo:padding-left="0.099cm" fo:padding-right="0.099cm"/>
      <style:paragraph-properties fo:margin-top="0cm" fo:margin-bottom="0cm" fo:line-height="100%" fo:text-align="center" fo:border="0.03pt solid #000000"/>
    </style:style>
    <style:style style:name="ce133" style:family="table-cell">
      <loext:graphic-properties draw:fill="solid" draw:fill-color="#ffffff" draw:textarea-vertical-align="top" fo:padding-top="0.127cm" fo:padding-bottom="0.127cm" fo:padding-left="0.099cm" fo:padding-right="0.099cm"/>
      <style:paragraph-properties fo:border="0.03pt solid #000000"/>
    </style:style>
    <style:style style:name="ce134" style:family="table-cell">
      <loext:graphic-properties draw:fill="solid" draw:fill-color="#dcdcdc" draw:textarea-vertical-align="top" fo:padding-top="0.127cm" fo:padding-bottom="0.127cm" fo:padding-left="0.099cm" fo:padding-right="0.099cm"/>
      <style:paragraph-properties fo:margin-top="0cm" fo:margin-bottom="0cm" fo:line-height="100%" fo:text-align="center" fo:border="0.03pt solid #000000"/>
    </style:style>
    <style:style style:name="ce135" style:family="table-cell">
      <loext:graphic-properties draw:fill="solid" draw:fill-color="#dcdcdc" draw:textarea-vertical-align="middle" fo:padding-top="0.127cm" fo:padding-bottom="0.127cm" fo:padding-left="0.099cm" fo:padding-right="0.099cm"/>
      <style:paragraph-properties fo:margin-top="0cm" fo:margin-bottom="0cm" fo:line-height="100%" fo:text-align="center" fo:border="0.03pt solid #000000"/>
    </style:style>
    <style:style style:name="ce136" style:family="table-cell">
      <loext:graphic-properties draw:fill="solid" draw:fill-color="#ffffff" draw:textarea-vertical-align="top" fo:padding-top="0.127cm" fo:padding-bottom="0.127cm" fo:padding-left="0.099cm" fo:padding-right="0.099cm"/>
      <style:paragraph-properties fo:margin-top="0cm" fo:margin-bottom="0cm" fo:line-height="100%" fo:text-align="start" fo:border="0.03pt solid #000000"/>
    </style:style>
    <style:style style:name="ce137" style:family="table-cell">
      <loext:graphic-properties draw:fill="solid" draw:fill-color="#ffc0cb" draw:textarea-vertical-align="middle" fo:padding-top="0.127cm" fo:padding-bottom="0.127cm" fo:padding-left="0.099cm" fo:padding-right="0.099cm"/>
      <style:paragraph-properties fo:margin-top="0cm" fo:margin-bottom="0cm" fo:line-height="100%" fo:text-align="center" fo:border="0.03pt solid #000000"/>
    </style:style>
    <style:style style:name="ce138" style:family="table-cell">
      <loext:graphic-properties draw:fill="solid" draw:fill-color="#ffc0cb" draw:textarea-vertical-align="top" fo:padding-top="0.127cm" fo:padding-bottom="0.127cm" fo:padding-left="0.099cm" fo:padding-right="0.099cm"/>
      <style:paragraph-properties fo:margin-top="0cm" fo:margin-bottom="0cm" fo:line-height="100%" fo:text-align="center" fo:border="0.03pt solid #000000"/>
    </style:style>
    <style:style style:name="ce139" style:family="table-cell">
      <loext:graphic-properties draw:fill="none" draw:textarea-vertical-align="top" fo:padding-top="0.127cm" fo:padding-bottom="0.127cm" fo:padding-left="0.1cm" fo:padding-right="0.1cm"/>
      <style:paragraph-properties fo:margin-top="0cm" fo:margin-bottom="0cm" fo:line-height="100%" fo:text-align="start" fo:border="0.03pt solid #000000"/>
      <style:text-properties style:font-name="Carlito2" fo:font-size="10pt"/>
    </style:style>
    <style:style style:name="ce140" style:family="table-cell">
      <loext:graphic-properties draw:fill="solid" draw:fill-color="#b3b3b3" draw:textarea-vertical-align="top" fo:padding-top="0.127cm" fo:padding-bottom="0.127cm" fo:padding-left="0.099cm" fo:padding-right="0.099cm"/>
      <style:paragraph-properties fo:margin-top="0cm" fo:margin-bottom="0cm" fo:line-height="100%" fo:text-align="center" fo:border="0.03pt solid #000000"/>
    </style:style>
    <style:style style:name="ce141" style:family="table-cell">
      <loext:graphic-properties draw:fill="solid" draw:fill-color="#ffffff" draw:textarea-vertical-align="top" fo:padding-top="0.127cm" fo:padding-bottom="0.127cm" fo:padding-left="0.099cm" fo:padding-right="0.099cm"/>
      <style:paragraph-properties fo:border-left="0.03pt solid #000000" fo:border-right="none" fo:border-top="0.03pt solid #000000" fo:border-bottom="0.03pt solid #000000"/>
    </style:style>
    <style:style style:name="ce142" style:family="table-cell">
      <loext:graphic-properties draw:fill="solid" draw:fill-color="#00b0f0" draw:textarea-vertical-align="top" fo:padding-top="0.127cm" fo:padding-bottom="0.127cm" fo:padding-left="0.099cm" fo:padding-right="0.099cm"/>
      <style:paragraph-properties fo:margin-top="0cm" fo:margin-bottom="0cm" fo:line-height="100%" fo:text-align="center" fo:border="0.03pt solid #000000"/>
    </style:style>
    <style:style style:name="ce143" style:family="table-cell">
      <loext:graphic-properties draw:fill="solid" draw:fill-color="#cccccc" draw:textarea-vertical-align="top" fo:padding-top="0.127cm" fo:padding-bottom="0.127cm" fo:padding-left="0.099cm" fo:padding-right="0.099cm"/>
      <style:paragraph-properties fo:margin-top="0cm" fo:margin-bottom="0cm" fo:line-height="100%" fo:text-align="center" fo:border="0.03pt solid #000000"/>
    </style:style>
    <style:style style:name="ce144" style:family="table-cell">
      <loext:graphic-properties draw:fill="solid" draw:fill-color="#cccccc" draw:textarea-vertical-align="top" fo:padding-top="0.127cm" fo:padding-bottom="0.127cm" fo:padding-left="0.099cm" fo:padding-right="0.099cm"/>
      <style:paragraph-properties fo:margin-top="0cm" fo:margin-bottom="0cm" fo:line-height="100%" fo:text-align="center" fo:border-left="0.03pt solid #000000" fo:border-right="none" fo:border-top="0.03pt solid #000000" fo:border-bottom="0.03pt solid #000000"/>
    </style:style>
    <style:style style:name="ce145" style:family="table-cell">
      <loext:graphic-properties draw:fill="solid" draw:fill-color="#e6e6e6" draw:textarea-vertical-align="middle" fo:padding-top="0.127cm" fo:padding-bottom="0.127cm" fo:padding-left="0.099cm" fo:padding-right="0.099cm"/>
      <style:paragraph-properties fo:margin-top="0cm" fo:margin-bottom="0cm" fo:line-height="100%" fo:text-align="start" fo:border="0.03pt solid #000000"/>
    </style:style>
    <style:style style:name="ce146" style:family="table-cell">
      <loext:graphic-properties draw:fill="solid" draw:fill-color="#ffffff" draw:textarea-vertical-align="top" fo:padding-top="0.127cm" fo:padding-bottom="0.127cm" fo:padding-left="0.099cm" fo:padding-right="0.099cm"/>
      <style:paragraph-properties fo:margin-top="0cm" fo:margin-bottom="0cm" fo:line-height="100%" fo:text-align="start" fo:border-left="0.03pt solid #000000" fo:border-right="none" fo:border-top="0.03pt solid #000000" fo:border-bottom="0.03pt solid #000000"/>
    </style:style>
    <style:style style:name="ce147" style:family="table-cell">
      <loext:graphic-properties draw:fill="solid" draw:fill-color="#ffffff" draw:textarea-vertical-align="top" fo:padding-top="0.127cm" fo:padding-bottom="0.127cm" fo:padding-left="0.099cm" fo:padding-right="0.099cm"/>
      <style:paragraph-properties fo:border-left="0.03pt solid #000000" fo:border-right="0.03pt solid #000000" fo:border-top="none" fo:border-bottom="0.03pt solid #000000"/>
    </style:style>
    <style:style style:name="ce148" style:family="table-cell">
      <loext:graphic-properties draw:fill="solid" draw:fill-color="#ffffff" draw:textarea-vertical-align="top" fo:padding-top="0.127cm" fo:padding-bottom="0.127cm" fo:padding-left="0.099cm" fo:padding-right="0.099cm"/>
      <style:paragraph-properties fo:margin-top="0cm" fo:margin-bottom="0cm" fo:line-height="100%" fo:text-align="start" fo:border="0.03pt solid #000000"/>
      <style:text-properties fo:font-size="10pt" style:font-size-asian="10pt" style:font-size-complex="10pt"/>
    </style:style>
    <style:style style:name="ce149" style:family="table-cell">
      <loext:graphic-properties draw:fill="solid" draw:fill-color="#ffffff" draw:textarea-vertical-align="top" fo:padding-top="0.127cm" fo:padding-bottom="0.127cm" fo:padding-left="0.099cm" fo:padding-right="0.099cm"/>
      <style:paragraph-properties fo:margin-top="0cm" fo:margin-bottom="0cm" fo:line-height="100%" fo:text-align="center" fo:border="0.03pt solid #000000"/>
    </style:style>
    <style:style style:name="ce150" style:family="table-cell">
      <loext:graphic-properties draw:fill="solid" draw:fill-color="#ffffff" draw:textarea-vertical-align="top" fo:padding-top="0.127cm" fo:padding-bottom="0.127cm" fo:padding-left="0.249cm" fo:padding-right="0.249cm"/>
      <style:paragraph-properties fo:margin-top="0cm" fo:margin-bottom="0cm" fo:line-height="100%" fo:text-align="start" fo:border="0.03pt solid #000000"/>
    </style:style>
    <style:style style:name="ce151" style:family="table-cell">
      <loext:graphic-properties draw:fill="solid" draw:fill-color="#c0c0c0" draw:textarea-vertical-align="top" fo:padding-top="0.127cm" fo:padding-bottom="0.127cm" fo:padding-left="0.1cm" fo:padding-right="0.1cm"/>
      <style:paragraph-properties fo:margin-top="0cm" fo:margin-bottom="0cm" fo:line-height="100%" fo:text-align="center" fo:border="0.03pt solid #111111"/>
    </style:style>
    <style:style style:name="ce152" style:family="table-cell">
      <style:paragraph-properties fo:border="0.03pt solid #111111"/>
    </style:style>
    <style:style style:name="ce153" style:family="table-cell">
      <loext:graphic-properties draw:fill="solid" draw:fill-color="#c0c0c0" draw:textarea-vertical-align="top" fo:padding-top="0.127cm" fo:padding-bottom="0.127cm" fo:padding-left="0.1cm" fo:padding-right="0.1cm"/>
      <style:paragraph-properties fo:border="0.03pt solid #111111"/>
    </style:style>
    <style:style style:name="ce154" style:family="table-cell">
      <loext:graphic-properties draw:fill="solid" draw:fill-color="#00b0f0" draw:textarea-vertical-align="top" fo:padding-top="0.127cm" fo:padding-bottom="0.127cm" fo:padding-left="0.1cm" fo:padding-right="0.1cm"/>
      <style:paragraph-properties fo:margin-top="0cm" fo:margin-bottom="0cm" fo:line-height="100%" fo:text-align="center" fo:border="0.03pt solid #111111"/>
    </style:style>
    <style:style style:name="ce155" style:family="table-cell">
      <loext:graphic-properties draw:fill="solid" draw:fill-color="#dcdcdc" draw:textarea-vertical-align="top" fo:padding-top="0.127cm" fo:padding-bottom="0.127cm" fo:padding-left="0.249cm" fo:padding-right="0.249cm"/>
      <style:paragraph-properties fo:margin-top="0cm" fo:margin-bottom="0cm" fo:line-height="100%" fo:text-align="start" fo:border="0.03pt solid #111111"/>
    </style:style>
    <style:style style:name="ce156" style:family="table-cell">
      <loext:graphic-properties draw:fill="solid" draw:fill-color="#dcdcdc" draw:textarea-vertical-align="top" fo:padding-top="0.127cm" fo:padding-bottom="0.127cm" fo:padding-left="0.1cm" fo:padding-right="0.1cm"/>
      <style:paragraph-properties fo:margin-top="0cm" fo:margin-bottom="0cm" fo:line-height="100%" fo:text-align="center" fo:border="0.03pt solid #111111"/>
    </style:style>
    <style:style style:name="ce157" style:family="table-cell">
      <loext:graphic-properties draw:fill="solid" draw:fill-color="#dcdcdc" draw:textarea-vertical-align="middle" fo:padding-top="0.127cm" fo:padding-bottom="0.127cm" fo:padding-left="0.1cm" fo:padding-right="0.1cm"/>
      <style:paragraph-properties fo:margin-top="0cm" fo:margin-bottom="0cm" fo:line-height="100%" fo:text-align="center" fo:border="0.03pt solid #111111"/>
    </style:style>
    <style:style style:name="ce158" style:family="table-cell">
      <loext:graphic-properties draw:fill="solid" draw:fill-color="#ffffff" draw:textarea-vertical-align="top" fo:padding-top="0.127cm" fo:padding-bottom="0.127cm" fo:padding-left="0.1cm" fo:padding-right="0.1cm"/>
      <style:paragraph-properties fo:margin-top="0cm" fo:margin-bottom="0cm" fo:line-height="100%" fo:text-align="start" fo:border="0.03pt solid #111111"/>
    </style:style>
    <style:style style:name="ce159" style:family="table-cell">
      <loext:graphic-properties draw:fill="solid" draw:fill-color="#ffffff" draw:textarea-vertical-align="top" fo:padding-top="0.127cm" fo:padding-bottom="0.127cm" fo:padding-left="0.1cm" fo:padding-right="0.1cm"/>
      <style:paragraph-properties fo:border="0.03pt solid #111111"/>
    </style:style>
    <style:style style:name="ce160" style:family="table-cell">
      <loext:graphic-properties draw:fill="solid" draw:fill-color="#ffc0cb" draw:textarea-vertical-align="top" fo:padding-top="0.127cm" fo:padding-bottom="0.127cm" fo:padding-left="0.1cm" fo:padding-right="0.1cm"/>
      <style:paragraph-properties fo:margin-top="0cm" fo:margin-bottom="0cm" fo:line-height="100%" fo:text-align="center" fo:border="0.03pt solid #111111"/>
    </style:style>
    <style:style style:name="ce161" style:family="table-cell">
      <loext:graphic-properties draw:textarea-vertical-align="middle"/>
      <style:paragraph-properties fo:border="0.03pt solid #111111"/>
    </style:style>
    <style:style style:name="ce162" style:family="table-cell">
      <loext:graphic-properties draw:fill="solid" draw:fill-color="#ffc0cb" draw:textarea-vertical-align="top" fo:padding-top="0.127cm" fo:padding-bottom="0.127cm" fo:padding-left="0.1cm" fo:padding-right="0.1cm"/>
      <style:paragraph-properties fo:border="0.03pt solid #111111"/>
    </style:style>
    <style:style style:name="ce163" style:family="table-cell">
      <loext:graphic-properties draw:fill="solid" draw:fill-color="#ffffff" draw:textarea-vertical-align="top" fo:padding-top="0.127cm" fo:padding-bottom="0.127cm" fo:padding-left="0.1cm" fo:padding-right="0.1cm"/>
      <style:paragraph-properties fo:margin-top="0cm" fo:margin-bottom="0cm" fo:line-height="100%" fo:text-align="center" fo:border="0.03pt solid #111111"/>
    </style:style>
    <style:style style:name="ce164" style:family="table-cell">
      <loext:graphic-properties draw:fill="solid" draw:fill-color="#c0c0c0" draw:textarea-vertical-align="top" fo:padding-top="0.127cm" fo:padding-bottom="0.127cm" fo:padding-left="0.1cm" fo:padding-right="0.1cm"/>
      <style:paragraph-properties fo:margin-top="0cm" fo:margin-bottom="0cm" fo:line-height="100%" fo:text-align="start" fo:border="0.03pt solid #111111">
        <style:tab-stops>
          <style:tab-stop style:position="0cm"/>
        </style:tab-stops>
      </style:paragraph-properties>
    </style:style>
    <style:style style:name="ce165" style:family="table-cell">
      <loext:graphic-properties draw:fill="solid" draw:fill-color="#dcdcdc" draw:textarea-vertical-align="top" fo:padding-top="0.127cm" fo:padding-bottom="0.127cm" fo:padding-left="0.1cm" fo:padding-right="0.1cm"/>
      <style:paragraph-properties fo:margin-top="0cm" fo:margin-bottom="0cm" fo:line-height="100%" fo:text-align="start" fo:border="0.03pt solid #111111"/>
    </style:style>
    <style:style style:name="ce166" style:family="table-cell">
      <loext:graphic-properties draw:fill="solid" draw:fill-color="#ffffff" draw:textarea-vertical-align="top" fo:padding-top="0.127cm" fo:padding-bottom="0.127cm" fo:padding-left="0.1cm" fo:padding-right="0.1cm"/>
      <style:paragraph-properties fo:margin-top="0cm" fo:margin-bottom="0cm" fo:line-height="100%" fo:text-align="start" fo:border="0.03pt solid #111111">
        <style:tab-stops>
          <style:tab-stop style:position="0cm"/>
        </style:tab-stops>
      </style:paragraph-properties>
    </style:style>
    <style:style style:name="ce167" style:family="table-cell">
      <loext:graphic-properties draw:fill="solid" draw:fill-color="#eeeeee" draw:textarea-vertical-align="top" fo:padding-top="0.127cm" fo:padding-bottom="0.127cm" fo:padding-left="0.099cm" fo:padding-right="0.099cm"/>
      <style:paragraph-properties fo:margin-top="0cm" fo:margin-bottom="0cm" fo:line-height="100%" fo:text-align="start" fo:border="0.03pt solid #000000"/>
    </style:style>
    <style:style style:name="ce168" style:family="table-cell">
      <loext:graphic-properties draw:fill="solid" draw:fill-color="#eeeeee" draw:textarea-vertical-align="top" fo:padding-top="0.127cm" fo:padding-bottom="0.127cm" fo:padding-left="0.099cm" fo:padding-right="0.099cm"/>
      <style:paragraph-properties fo:margin-top="0cm" fo:margin-bottom="0cm" fo:line-height="100%" fo:text-align="center" fo:border="0.03pt solid #000000"/>
    </style:style>
    <style:style style:name="ce169" style:family="table-cell">
      <loext:graphic-properties draw:fill="solid" draw:fill-color="#f2f2f2" draw:textarea-vertical-align="top" fo:padding-top="0.127cm" fo:padding-bottom="0.127cm" fo:padding-left="0.1cm" fo:padding-right="0.1cm"/>
      <style:paragraph-properties fo:margin-top="0cm" fo:margin-bottom="0cm" fo:line-height="100%" fo:text-align="start" fo:border="0.03pt solid #000000"/>
    </style:style>
    <style:style style:name="ce170" style:family="table-cell">
      <style:paragraph-properties fo:border-left="0.03pt solid #000000" fo:border-right="0.03pt solid #000000" fo:border-top="0.03pt solid #000000" fo:border-bottom="none"/>
    </style:style>
    <style:style style:name="ce171" style:family="table-cell">
      <loext:graphic-properties draw:fill="solid" draw:fill-color="#f2f2f2" draw:textarea-vertical-align="middle" fo:padding-top="0.127cm" fo:padding-bottom="0.127cm" fo:padding-left="0.1cm" fo:padding-right="0.1cm"/>
      <style:paragraph-properties fo:margin-top="0cm" fo:margin-bottom="0cm" fo:line-height="100%" fo:text-align="center" fo:border="0.03pt solid #000000"/>
    </style:style>
    <style:style style:name="ce172" style:family="table-cell">
      <loext:graphic-properties draw:fill="solid" draw:fill-color="#f2f2f2" draw:textarea-vertical-align="middle" fo:padding-top="0.127cm" fo:padding-bottom="0.127cm" fo:padding-left="0.1cm" fo:padding-right="0.1cm"/>
      <style:paragraph-properties fo:margin-top="0cm" fo:margin-bottom="0cm" fo:line-height="100%" fo:text-align="center" fo:border-left="0.03pt solid #000000" fo:border-right="none" fo:border-top="0.03pt solid #000000" fo:border-bottom="0.03pt solid #000000"/>
    </style:style>
    <style:style style:name="ce173" style:family="table-cell">
      <loext:graphic-properties draw:fill="solid" draw:fill-color="#eeeeee" draw:textarea-vertical-align="middle" fo:padding-top="0.127cm" fo:padding-bottom="0.127cm" fo:padding-left="0.1cm" fo:padding-right="0.1cm"/>
      <style:paragraph-properties fo:margin-top="0cm" fo:margin-bottom="0cm" fo:line-height="100%" fo:text-align="start" fo:border="0.03pt solid #000000"/>
    </style:style>
    <style:style style:name="ce174" style:family="table-cell">
      <loext:graphic-properties draw:fill="solid" draw:fill-color="#f2f2f2" draw:textarea-vertical-align="middle" fo:padding-top="0.127cm" fo:padding-bottom="0.127cm" fo:padding-left="0.1cm" fo:padding-right="0.1cm"/>
      <style:paragraph-properties fo:margin-top="0cm" fo:margin-bottom="0cm" fo:line-height="100%" fo:text-align="center" fo:border-left="0.03pt solid #000000" fo:border-right="none" fo:border-top="0.03pt solid #000000" fo:border-bottom="0.03pt solid #000000">
        <style:tab-stops>
          <style:tab-stop style:position="0cm"/>
        </style:tab-stops>
      </style:paragraph-properties>
    </style:style>
    <style:style style:name="ce175" style:family="table-cell">
      <loext:graphic-properties draw:fill="solid" draw:fill-color="#eeeeee" draw:textarea-vertical-align="middle"/>
      <style:paragraph-properties fo:border="0.03pt solid #000000"/>
    </style:style>
    <style:style style:name="ce176" style:family="table-cell">
      <loext:graphic-properties draw:fill="solid" draw:fill-color="#f2f2f2" draw:textarea-vertical-align="middle" fo:padding-top="0.127cm" fo:padding-bottom="0.127cm" fo:padding-left="0.1cm" fo:padding-right="0.1cm"/>
      <style:paragraph-properties fo:margin-left="0.1cm" fo:margin-right="0cm" fo:margin-top="0cm" fo:margin-bottom="0cm" fo:line-height="100%" fo:text-align="center" fo:text-indent="0cm" fo:border-left="0.03pt solid #000000" fo:border-right="none" fo:border-top="0.03pt solid #000000" fo:border-bottom="0.03pt solid #000000">
        <style:tab-stops>
          <style:tab-stop style:position="0cm"/>
        </style:tab-stops>
      </style:paragraph-properties>
    </style:style>
    <style:style style:name="ce177" style:family="table-cell">
      <loext:graphic-properties draw:fill="solid" draw:fill-color="#eeeeee" draw:textarea-vertical-align="middle"/>
      <style:paragraph-properties fo:margin-left="0.1cm" fo:margin-right="0cm" fo:text-align="start" fo:text-indent="0cm" fo:border="0.03pt solid #000000"/>
    </style:style>
    <style:style style:name="ce178" style:family="table-cell">
      <loext:graphic-properties draw:fill="none" draw:textarea-vertical-align="top" fo:padding-top="0.127cm" fo:padding-bottom="0.127cm" fo:padding-left="0.099cm" fo:padding-right="0.099cm"/>
      <style:paragraph-properties fo:margin-top="0cm" fo:margin-bottom="0cm" fo:line-height="100%" fo:text-align="start" fo:border="0.03pt solid #000000"/>
      <style:text-properties style:font-name="Carlito2"/>
    </style:style>
    <style:style style:name="ce179" style:family="table-cell">
      <loext:graphic-properties draw:fill="solid" draw:fill-color="#eeeeee" draw:textarea-vertical-align="top" fo:padding-top="0.127cm" fo:padding-bottom="0.127cm" fo:padding-left="0.099cm" fo:padding-right="0.099cm"/>
      <style:paragraph-properties fo:border="0.03pt solid #000000"/>
    </style:style>
    <style:style style:name="ce180" style:family="table-cell">
      <loext:graphic-properties draw:fill="none" draw:textarea-vertical-align="top" fo:padding-top="0.127cm" fo:padding-bottom="0.127cm" fo:padding-left="0.099cm" fo:padding-right="0.099cm"/>
      <style:paragraph-properties fo:border="0.03pt solid #000000"/>
      <style:text-properties style:font-name="Carlito2"/>
    </style:style>
    <style:style style:name="ce181" style:family="table-cell">
      <loext:graphic-properties draw:fill="solid" draw:fill-color="#c0c0c0" draw:textarea-vertical-align="top" fo:padding-top="0.127cm" fo:padding-bottom="0.127cm" fo:padding-left="0.099cm" fo:padding-right="0.099cm"/>
      <style:paragraph-properties fo:border="0.03pt solid #000000"/>
    </style:style>
    <style:style style:name="ce182" style:family="table-cell">
      <loext:graphic-properties draw:fill="none" draw:textarea-vertical-align="top" fo:padding-top="0.1cm" fo:padding-bottom="0.1cm" fo:padding-left="0.1cm" fo:padding-right="0.1cm"/>
      <style:paragraph-properties fo:margin-top="0cm" fo:margin-bottom="0cm" fo:line-height="100%" fo:text-align="start" fo:border="0.03pt solid #000000"/>
      <style:text-properties fo:color="#0000ff" loext:opacity="100%" style:font-name="Carlito2"/>
    </style:style>
    <style:style style:name="ce183" style:family="table-cell">
      <loext:graphic-properties fo:padding-top="0.1cm" fo:padding-bottom="0.1cm" fo:padding-left="0.1cm" fo:padding-right="0.1cm"/>
      <style:paragraph-properties fo:border="0.03pt solid #000000"/>
      <style:text-properties fo:color="#0000ff" loext:opacity="100%" style:font-name="Carlito2"/>
    </style:style>
    <style:style style:name="ce184" style:family="table-cell">
      <loext:graphic-properties draw:fill="none" draw:textarea-vertical-align="top" fo:padding-top="0.1cm" fo:padding-bottom="0.1cm" fo:padding-left="0.1cm" fo:padding-right="0.1cm"/>
      <style:paragraph-properties fo:margin-top="0cm" fo:margin-bottom="0cm" fo:line-height="100%" fo:text-align="start" fo:border="0.03pt solid #000000"/>
      <style:text-properties style:font-name="Carlito2"/>
    </style:style>
    <style:style style:name="ce185" style:family="table-cell">
      <loext:graphic-properties fo:padding-top="0.1cm" fo:padding-bottom="0.1cm" fo:padding-left="0.1cm" fo:padding-right="0.1cm"/>
      <style:paragraph-properties fo:border="0.03pt solid #000000"/>
      <style:text-properties style:font-name="Carlito2"/>
    </style:style>
    <style:style style:name="ce186" style:family="table-cell">
      <loext:graphic-properties draw:fill="solid" draw:fill-color="#f2f2f2" draw:textarea-vertical-align="top" fo:padding-top="0.127cm" fo:padding-bottom="0.127cm" fo:padding-left="0.099cm" fo:padding-right="0.099cm"/>
      <style:paragraph-properties fo:margin-top="0cm" fo:margin-bottom="0cm" fo:line-height="100%" fo:text-align="start" fo:border="0.03pt solid #000000"/>
    </style:style>
    <style:style style:name="ce187" style:family="table-cell">
      <loext:graphic-properties draw:fill="solid" draw:fill-color="#f2f2f2" draw:textarea-vertical-align="top" fo:padding-top="0.127cm" fo:padding-bottom="0.127cm" fo:padding-left="0.1cm" fo:padding-right="0.1cm"/>
      <style:paragraph-properties fo:margin-top="0cm" fo:margin-bottom="0cm" fo:line-height="100%" fo:text-align="start" fo:border="0.03pt solid #000000"/>
      <style:text-properties style:font-name="Carlito2"/>
    </style:style>
    <style:style style:name="ce188" style:family="table-cell">
      <loext:graphic-properties draw:fill="solid" draw:fill-color="#f2f2f2" draw:textarea-vertical-align="top" fo:padding-top="0.127cm" fo:padding-bottom="0.127cm" fo:padding-left="0.1cm" fo:padding-right="0.1cm"/>
      <style:paragraph-properties fo:margin-top="0cm" fo:margin-bottom="0cm" fo:line-height="100%" fo:text-align="start" fo:border="0.03pt solid #000000">
        <style:tab-stops>
          <style:tab-stop style:position="0cm"/>
        </style:tab-stops>
      </style:paragraph-properties>
    </style:style>
    <style:style style:name="ce189" style:family="table-cell">
      <loext:graphic-properties draw:fill="none" draw:textarea-vertical-align="top" fo:padding-top="0.1cm" fo:padding-bottom="0.1cm" fo:padding-left="0.1cm" fo:padding-right="0.1cm"/>
      <style:paragraph-properties fo:margin-top="0cm" fo:margin-bottom="0cm" fo:line-height="100%" fo:text-align="start" fo:border="0.03pt solid #000000"/>
      <style:text-properties style:font-name="Carlito2" fo:font-size="10pt" style:font-size-asian="10pt" style:font-size-complex="10pt"/>
    </style:style>
    <style:style style:name="ce190" style:family="table-cell">
      <loext:graphic-properties fo:padding-top="0.1cm" fo:padding-bottom="0.1cm" fo:padding-left="0.1cm" fo:padding-right="0.1cm"/>
      <style:paragraph-properties fo:border="0.03pt solid #000000"/>
      <style:text-properties style:font-name="Carlito2" fo:font-size="10pt" style:font-size-asian="10pt" style:font-size-complex="10pt"/>
    </style:style>
    <style:style style:name="ce191" style:family="table-cell">
      <loext:graphic-properties draw:fill="solid" draw:fill-color="#dcdcdc" draw:textarea-vertical-align="top" fo:padding-top="0.1cm" fo:padding-bottom="0.1cm" fo:padding-left="0.1cm" fo:padding-right="0.1cm"/>
      <style:paragraph-properties fo:margin-top="0cm" fo:margin-bottom="0cm" fo:line-height="100%" fo:text-align="start" fo:border="0.03pt solid #000000"/>
      <style:text-properties style:font-name="Carlito2" fo:font-size="10pt" style:font-size-asian="10pt" style:font-size-complex="10pt"/>
    </style:style>
    <style:style style:name="ce192" style:family="table-cell">
      <loext:graphic-properties draw:fill="solid" draw:fill-color="#eeeeee" draw:textarea-vertical-align="top" fo:padding-top="0.1cm" fo:padding-bottom="0.1cm" fo:padding-left="0.1cm" fo:padding-right="0.1cm"/>
      <style:paragraph-properties fo:border="0.03pt solid #000000"/>
      <style:text-properties style:font-name="Carlito2" fo:font-size="10pt" style:font-size-asian="10pt" style:font-size-complex="10pt"/>
    </style:style>
    <style:style style:name="ce193" style:family="table-cell">
      <loext:graphic-properties draw:fill="solid" draw:fill-color="#eeeeee" draw:textarea-vertical-align="top" fo:padding-top="0.1cm" fo:padding-bottom="0.1cm" fo:padding-left="0.1cm" fo:padding-right="0.1cm"/>
      <style:paragraph-properties fo:margin-top="0cm" fo:margin-bottom="0cm" fo:line-height="100%" fo:text-align="start" fo:border="0.03pt solid #000000"/>
      <style:text-properties style:font-name="Carlito2" fo:font-size="10pt" style:font-size-asian="10pt" style:font-size-complex="10pt"/>
    </style:style>
    <style:style style:name="ce194" style:family="table-cell">
      <loext:graphic-properties draw:fill="none" draw:textarea-vertical-align="top" fo:padding-top="0.1cm" fo:padding-bottom="0.1cm" fo:padding-left="0.1cm" fo:padding-right="0.1cm"/>
      <style:paragraph-properties fo:border="0.03pt solid #000000"/>
      <style:text-properties style:font-name="Carlito2" fo:font-size="10pt" style:font-size-asian="10pt" style:font-size-complex="10pt"/>
    </style:style>
    <style:style style:name="ce195" style:family="table-cell">
      <loext:graphic-properties draw:fill="none" draw:textarea-vertical-align="middle" fo:padding-top="0.1cm" fo:padding-bottom="0.1cm" fo:padding-left="0.1cm" fo:padding-right="0.1cm"/>
      <style:paragraph-properties fo:margin-top="0cm" fo:margin-bottom="0cm" fo:line-height="100%" fo:text-align="start" fo:border="0.03pt solid #000000"/>
    </style:style>
    <style:style style:name="ce196" style:family="table-cell">
      <loext:graphic-properties draw:fill="none" draw:textarea-vertical-align="top" fo:padding-top="0.1cm" fo:padding-bottom="0.1cm" fo:padding-left="0.1cm" fo:padding-right="0.1cm"/>
      <style:paragraph-properties fo:margin-top="0cm" fo:margin-bottom="0cm" fo:line-height="100%" fo:text-align="start" fo:border="0.03pt solid #000000"/>
      <style:text-properties fo:font-size="10pt" style:font-size-asian="10pt" style:font-size-complex="10pt"/>
    </style:style>
    <style:style style:name="ce197" style:family="table-cell">
      <loext:graphic-properties draw:fill="none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align="start" fo:text-indent="0cm" fo:border="0.03pt solid #000000">
        <style:tab-stops/>
      </style:paragraph-properties>
    </style:style>
    <style:style style:name="ce198" style:family="table-cell">
      <loext:graphic-properties draw:fill="none" draw:textarea-vertical-align="top" fo:padding-top="0.1cm" fo:padding-bottom="0.1cm" fo:padding-left="0.1cm" fo:padding-right="0.1cm"/>
      <style:paragraph-properties fo:margin-left="0cm" fo:margin-right="0cm" fo:margin-top="0cm" fo:margin-bottom="0cm" fo:line-height="100%" fo:text-align="start" fo:text-indent="0cm" fo:border="0.03pt solid #000000">
        <style:tab-stops/>
      </style:paragraph-properties>
    </style:style>
    <style:style style:name="ce199" style:family="table-cell">
      <loext:graphic-properties draw:fill="none" draw:textarea-vertical-align="top" fo:padding-top="0.1cm" fo:padding-bottom="0.1cm" fo:padding-left="0.1cm" fo:padding-right="0.1cm"/>
      <style:paragraph-properties fo:margin-top="0cm" fo:margin-bottom="0cm" fo:line-height="100%" fo:text-align="start" fo:border="0.03pt solid #000000"/>
      <style:text-properties fo:font-weight="bold" style:font-weight-asian="bold" style:font-weight-complex="bold"/>
    </style:style>
    <style:style style:name="ce200" style:family="table-cell">
      <loext:graphic-properties draw:fill="none" draw:textarea-vertical-align="middle" fo:padding-top="0.127cm" fo:padding-bottom="0.127cm" fo:padding-left="0.099cm" fo:padding-right="0.099cm"/>
      <style:paragraph-properties fo:margin-top="0cm" fo:margin-bottom="0cm" fo:line-height="100%" fo:text-align="start" fo:border="0.03pt solid #000000"/>
      <style:text-properties fo:font-size="10pt" style:font-size-asian="10pt" style:font-size-complex="10pt"/>
    </style:style>
    <style:style style:name="ce201" style:family="table-cell">
      <loext:graphic-properties draw:fill="none" draw:textarea-vertical-align="top" fo:padding-top="0.127cm" fo:padding-bottom="0.127cm" fo:padding-left="0.099cm" fo:padding-right="0.099cm"/>
      <style:paragraph-properties fo:margin-top="0cm" fo:margin-bottom="0cm" fo:line-height="100%" fo:text-align="start" fo:border="0.03pt solid #000000"/>
      <style:text-properties fo:font-size="10pt" style:font-size-asian="10pt" style:font-size-complex="10pt"/>
    </style:style>
    <style:style style:name="ce202" style:family="table-cell">
      <loext:graphic-properties draw:fill="none" draw:textarea-vertical-align="middle" fo:padding-top="0.127cm" fo:padding-bottom="0.127cm" fo:padding-left="0.099cm" fo:padding-right="0.099cm"/>
      <style:paragraph-properties fo:margin-left="0cm" fo:margin-right="0cm" fo:margin-top="0cm" fo:margin-bottom="0cm" fo:line-height="100%" fo:text-align="start" fo:text-indent="0cm" fo:border="0.03pt solid #000000">
        <style:tab-stops/>
      </style:paragraph-properties>
      <style:text-properties fo:font-size="10pt" style:font-size-asian="10pt" style:font-size-complex="10pt"/>
    </style:style>
    <style:style style:name="ce203" style:family="table-cell">
      <loext:graphic-properties draw:fill="none" draw:textarea-vertical-align="top" fo:padding-top="0.127cm" fo:padding-bottom="0.127cm" fo:padding-left="0.099cm" fo:padding-right="0.099cm"/>
      <style:paragraph-properties fo:margin-left="0cm" fo:margin-right="0cm" fo:margin-top="0cm" fo:margin-bottom="0cm" fo:line-height="100%" fo:text-align="start" fo:text-indent="0cm" fo:border="0.03pt solid #000000">
        <style:tab-stops/>
      </style:paragraph-properties>
      <style:text-properties fo:font-size="10pt" style:font-size-asian="10pt" style:font-size-complex="10pt"/>
    </style:style>
    <style:style style:name="ce204" style:family="table-cell">
      <loext:graphic-properties draw:fill="solid" draw:fill-color="#ffffff" draw:textarea-vertical-align="top" fo:padding-top="0.127cm" fo:padding-bottom="0.127cm" fo:padding-left="0.254cm" fo:padding-right="0.254cm"/>
      <style:paragraph-properties fo:border="0.48pt solid #000000"/>
    </style:style>
    <style:style style:name="ce205" style:family="table-cell">
      <loext:graphic-properties draw:fill="solid" draw:fill-color="#e0ffff" draw:textarea-vertical-align="top" fo:padding-top="0.127cm" fo:padding-bottom="0.127cm" fo:padding-left="0.1cm" fo:padding-right="0.1cm"/>
      <style:paragraph-properties fo:margin-top="0cm" fo:margin-bottom="0cm" fo:line-height="100%" fo:text-align="center" fo:border="0.43pt solid #111111"/>
      <style:text-properties style:font-name="Carlito2"/>
    </style:style>
    <style:style style:name="ce206" style:family="table-cell">
      <style:paragraph-properties fo:border="0.43pt solid #111111"/>
      <style:text-properties style:font-name="Carlito2"/>
    </style:style>
    <style:style style:name="ce207" style:family="table-cell">
      <loext:graphic-properties draw:fill="solid" draw:fill-color="#ffffff" draw:textarea-vertical-align="top" fo:padding-top="0.127cm" fo:padding-bottom="0.127cm" fo:padding-left="0.1cm" fo:padding-right="0.1cm"/>
      <style:paragraph-properties fo:margin-top="0cm" fo:margin-bottom="0cm" fo:line-height="100%" fo:text-align="start" fo:border="0.43pt solid #111111"/>
      <style:text-properties style:font-name="Carlito2"/>
    </style:style>
    <style:style style:name="ce208" style:family="table-cell">
      <loext:graphic-properties draw:fill="solid" draw:fill-color="#ffffff" draw:textarea-vertical-align="top" fo:padding-top="0.127cm" fo:padding-bottom="0.127cm" fo:padding-left="0.1cm" fo:padding-right="0.1cm"/>
      <style:paragraph-properties fo:margin-top="0cm" fo:margin-bottom="0cm" fo:line-height="100%" fo:text-align="start" fo:border="0.43pt solid #111111">
        <style:tab-stops>
          <style:tab-stop style:position="0cm"/>
        </style:tab-stops>
      </style:paragraph-properties>
      <style:text-properties style:font-name="Carlito2"/>
    </style:style>
    <style:style style:name="ce209" style:family="table-cell">
      <loext:graphic-properties draw:fill="solid" draw:fill-color="#e0ffff" draw:textarea-vertical-align="top" fo:padding-top="0.127cm" fo:padding-bottom="0.127cm" fo:padding-left="0.099cm" fo:padding-right="0.099cm"/>
      <style:paragraph-properties fo:margin-top="0cm" fo:margin-bottom="0cm" fo:line-height="100%" fo:text-align="center" fo:border="0.03pt solid #111111"/>
      <style:text-properties style:font-name="Carlito2"/>
    </style:style>
    <style:style style:name="ce210" style:family="table-cell">
      <loext:graphic-properties draw:fill="solid" draw:fill-color="#ffffff" draw:textarea-vertical-align="top" fo:padding-top="0.127cm" fo:padding-bottom="0.127cm" fo:padding-left="0.099cm" fo:padding-right="0.099cm"/>
      <style:paragraph-properties fo:margin-top="0cm" fo:margin-bottom="0cm" fo:line-height="100%" fo:text-align="start" fo:border="0.03pt solid #111111"/>
      <style:text-properties style:font-name="Carlito2" fo:font-size="10pt" style:font-size-asian="10pt" style:font-size-complex="10pt"/>
    </style:style>
    <style:style style:name="ce211" style:family="table-cell">
      <loext:graphic-properties draw:fill="solid" draw:fill-color="#e0ffff" draw:textarea-vertical-align="top" fo:padding-top="0.127cm" fo:padding-bottom="0.127cm" fo:padding-left="0.099cm" fo:padding-right="0.099cm"/>
      <style:paragraph-properties fo:margin-top="0cm" fo:margin-bottom="0cm" fo:line-height="100%" fo:text-align="start" fo:border="0.43pt solid #111111"/>
      <style:text-properties style:font-name="Carlito2"/>
    </style:style>
    <style:style style:name="ce212" style:family="table-cell">
      <loext:graphic-properties draw:fill="solid" draw:fill-color="#ffffff" draw:textarea-vertical-align="top" fo:padding-top="0.127cm" fo:padding-bottom="0.127cm" fo:padding-left="0.099cm" fo:padding-right="0.099cm"/>
      <style:paragraph-properties fo:margin-top="0cm" fo:margin-bottom="0cm" fo:line-height="100%" fo:text-align="start" fo:border="0.43pt solid #111111"/>
      <style:text-properties style:font-name="Carlito2"/>
    </style:style>
    <style:style style:name="ce213" style:family="table-cell">
      <loext:graphic-properties draw:fill="none" draw:textarea-vertical-align="top" fo:padding-top="0.127cm" fo:padding-bottom="0.127cm" fo:padding-left="0.099cm" fo:padding-right="0.099cm"/>
      <style:paragraph-properties fo:margin-top="0cm" fo:margin-bottom="0cm" fo:line-height="100%" fo:text-align="start" fo:border="0.43pt solid #111111">
        <style:tab-stops>
          <style:tab-stop style:position="0cm"/>
        </style:tab-stops>
      </style:paragraph-properties>
      <style:text-properties style:font-name="Carlito2"/>
    </style:style>
    <style:style style:name="ce214" style:family="table-cell">
      <loext:graphic-properties draw:fill="solid" draw:fill-color="#ffffff" draw:textarea-vertical-align="top" fo:padding-top="0.127cm" fo:padding-bottom="0.127cm" fo:padding-left="0.099cm" fo:padding-right="0.099cm"/>
      <style:paragraph-properties fo:margin-top="0cm" fo:margin-bottom="0cm" fo:line-height="100%" fo:text-align="center" fo:border="0.43pt solid #111111"/>
      <style:text-properties style:font-name="Carlito2"/>
    </style:style>
    <style:style style:name="ce215" style:family="table-cell">
      <loext:graphic-properties draw:fill="solid" draw:fill-color="#e0ffff" draw:textarea-vertical-align="top" fo:padding-top="0.127cm" fo:padding-bottom="0.127cm" fo:padding-left="0.099cm" fo:padding-right="0.099cm"/>
      <style:paragraph-properties fo:margin-top="0cm" fo:margin-bottom="0cm" fo:line-height="100%" fo:text-align="center" fo:border="0.43pt solid #111111"/>
    </style:style>
    <style:style style:name="ce216" style:family="table-cell">
      <loext:graphic-properties draw:fill="solid" draw:fill-color="#ffffff" draw:textarea-vertical-align="top" fo:padding-top="0.127cm" fo:padding-bottom="0.127cm" fo:padding-left="0.099cm" fo:padding-right="0.099cm"/>
      <style:paragraph-properties fo:border="0.43pt solid #111111"/>
      <style:text-properties style:font-name="Carlito2"/>
    </style:style>
    <style:style style:name="ce217" style:family="table-cell">
      <loext:graphic-properties draw:fill="solid" draw:fill-color="#e0ffff" draw:textarea-vertical-align="top" fo:padding-top="0.127cm" fo:padding-bottom="0.127cm" fo:padding-left="0.1cm" fo:padding-right="0.1cm"/>
      <style:paragraph-properties fo:margin-top="0cm" fo:margin-bottom="0cm" fo:line-height="100%" fo:text-align="start" fo:border="0.43pt solid #111111"/>
      <style:text-properties style:font-name="Carlito2"/>
    </style:style>
    <style:style style:name="ce218" style:family="table-cell">
      <loext:graphic-properties draw:fill="solid" draw:fill-color="#ddd9c3" draw:textarea-vertical-align="top" fo:padding-top="0.127cm" fo:padding-bottom="0.127cm" fo:padding-left="0.1cm" fo:padding-right="0.1cm"/>
      <style:paragraph-properties fo:margin-top="0cm" fo:margin-bottom="0cm" fo:line-height="100%" fo:text-align="center" fo:border="0.43pt solid #111111">
        <style:tab-stops>
          <style:tab-stop style:position="0cm"/>
        </style:tab-stops>
      </style:paragraph-properties>
    </style:style>
    <style:style style:name="ce219" style:family="table-cell">
      <loext:graphic-properties draw:fill="none" draw:textarea-vertical-align="top" fo:padding-top="0.127cm" fo:padding-bottom="0.127cm" fo:padding-left="0.1cm" fo:padding-right="0.1cm"/>
      <style:paragraph-properties fo:margin-top="0cm" fo:margin-bottom="0cm" fo:line-height="100%" fo:text-align="start" fo:border="0.43pt solid #111111">
        <style:tab-stops>
          <style:tab-stop style:position="0cm"/>
        </style:tab-stops>
      </style:paragraph-properties>
    </style:style>
    <style:style style:name="ce220" style:family="table-cell">
      <loext:graphic-properties draw:fill="solid" draw:fill-color="#ddd9c3" draw:textarea-vertical-align="top" fo:padding-top="0.127cm" fo:padding-bottom="0.127cm" fo:padding-left="0.099cm" fo:padding-right="0.099cm"/>
      <style:paragraph-properties fo:margin-top="0cm" fo:margin-bottom="0cm" fo:line-height="100%" fo:text-align="center" fo:border-left="0.43pt solid #111111" fo:border-right="0.43pt solid #111111" fo:border-top="0.43pt solid #111111" fo:border-bottom="none">
        <style:tab-stops>
          <style:tab-stop style:position="0cm"/>
        </style:tab-stops>
      </style:paragraph-properties>
    </style:style>
    <style:style style:name="ce221" style:family="table-cell">
      <style:paragraph-properties fo:border-left="0.43pt solid #111111" fo:border-right="0.43pt solid #111111" fo:border-top="0.43pt solid #111111" fo:border-bottom="none"/>
    </style:style>
    <style:style style:name="ce222" style:family="table-cell">
      <loext:graphic-properties draw:fill="none" draw:textarea-vertical-align="top" fo:padding-top="0.127cm" fo:padding-bottom="0.127cm" fo:padding-left="0.099cm" fo:padding-right="0.099cm"/>
      <style:paragraph-properties fo:margin-top="0cm" fo:margin-bottom="0cm" fo:line-height="100%" fo:text-align="start" style:border-line-width-right="0.03cm 0.002cm 0.015cm" fo:border-left="0.43pt solid #111111" fo:border-right="1.33pt double #111111" fo:border-top="0.43pt solid #111111" fo:border-bottom="0.43pt solid #111111">
        <style:tab-stops>
          <style:tab-stop style:position="0cm"/>
        </style:tab-stops>
      </style:paragraph-properties>
    </style:style>
    <style:style style:name="ce223" style:family="table-cell">
      <loext:graphic-properties draw:fill="none" draw:textarea-vertical-align="top" fo:padding-top="0.127cm" fo:padding-bottom="0.127cm" fo:padding-left="0.099cm" fo:padding-right="0.099cm"/>
      <style:paragraph-properties fo:margin-top="0cm" fo:margin-bottom="0cm" fo:line-height="100%" fo:text-align="start" style:border-line-width-left="0.03cm 0.002cm 0.015cm" fo:border-left="1.33pt double #111111" fo:border-right="0.43pt solid #111111" fo:border-top="0.43pt solid #111111" fo:border-bottom="0.43pt solid #111111">
        <style:tab-stops>
          <style:tab-stop style:position="0cm"/>
        </style:tab-stops>
      </style:paragraph-properties>
    </style:style>
    <style:style style:name="ce224" style:family="table-cell">
      <loext:graphic-properties draw:fill="none" draw:textarea-vertical-align="top" fo:padding-top="0.127cm" fo:padding-bottom="0.127cm" fo:padding-left="0.099cm" fo:padding-right="0.099cm"/>
      <style:paragraph-properties style:border-line-width-left="0.03cm 0.002cm 0.015cm" fo:border-left="1.33pt double #111111" fo:border-right="0.43pt solid #111111" fo:border-top="0.43pt solid #111111" fo:border-bottom="0.43pt solid #111111"/>
    </style:style>
    <style:style style:name="ce225" style:family="table-cell">
      <loext:graphic-properties draw:fill="solid" draw:fill-color="#e0ffff" draw:textarea-vertical-align="top" fo:padding-top="0.127cm" fo:padding-bottom="0.127cm" fo:padding-left="0.099cm" fo:padding-right="0.099cm"/>
      <style:paragraph-properties fo:margin-top="0cm" fo:margin-bottom="0cm" fo:line-height="100%" fo:text-align="center" fo:border="0.03pt solid #111111"/>
    </style:style>
    <style:style style:name="ce226" style:family="table-cell">
      <loext:graphic-properties draw:fill="solid" draw:fill-color="#ffffff" draw:textarea-vertical-align="top" fo:padding-top="0.127cm" fo:padding-bottom="0.127cm" fo:padding-left="0.099cm" fo:padding-right="0.099cm"/>
      <style:paragraph-properties fo:margin-top="0cm" fo:margin-bottom="0cm" fo:line-height="100%" fo:text-align="start" fo:border="0.03pt solid #111111"/>
    </style:style>
    <style:style style:name="ce227" style:family="table-cell">
      <loext:graphic-properties draw:fill="solid" draw:fill-color="#e0ffff" draw:textarea-vertical-align="top" fo:padding-top="0.127cm" fo:padding-bottom="0.127cm" fo:padding-left="0.1cm" fo:padding-right="0.1cm"/>
      <style:paragraph-properties fo:margin-top="0cm" fo:margin-bottom="0cm" fo:line-height="100%" fo:text-align="center" fo:border="0.03pt solid #111111"/>
    </style:style>
    <style:style style:name="ce228" style:family="table-cell">
      <loext:graphic-properties draw:fill="solid" draw:fill-color="#e0ffff" draw:textarea-vertical-align="top" fo:padding-top="0.127cm" fo:padding-bottom="0.127cm" fo:padding-left="0.1cm" fo:padding-right="0.1cm"/>
      <style:paragraph-properties fo:border="0.03pt solid #111111"/>
    </style:style>
    <style:style style:name="ce229" style:family="table-cell">
      <loext:graphic-properties draw:fill="solid" draw:fill-color="#e0ffff" draw:textarea-vertical-align="top" fo:padding-top="0.127cm" fo:padding-bottom="0.127cm" fo:padding-left="0.099cm" fo:padding-right="0.099cm"/>
      <style:paragraph-properties fo:border="0.03pt solid #111111"/>
    </style:style>
    <style:style style:name="ce230" style:family="table-cell">
      <loext:graphic-properties draw:fill="solid" draw:fill-color="#ffffff" draw:textarea-vertical-align="top" fo:padding-top="0.127cm" fo:padding-bottom="0.127cm" fo:padding-left="0.099cm" fo:padding-right="0.099cm"/>
      <style:paragraph-properties fo:border="0.03pt solid #111111"/>
    </style:style>
    <style:style style:name="ce231" style:family="table-cell">
      <loext:graphic-properties draw:fill="solid" draw:fill-color="#ddd9c3" draw:textarea-vertical-align="top" fo:padding-top="0.127cm" fo:padding-bottom="0.127cm" fo:padding-left="0.099cm" fo:padding-right="0.099cm"/>
      <style:paragraph-properties fo:border="0.43pt solid #111111"/>
    </style:style>
    <style:style style:name="ce232" style:family="table-cell">
      <loext:graphic-properties draw:fill="solid" draw:fill-color="#ffc0cb" draw:textarea-vertical-align="top" fo:padding-top="0.127cm" fo:padding-bottom="0.127cm" fo:padding-left="0.1cm" fo:padding-right="0.1cm"/>
      <style:paragraph-properties fo:border-left="0.03pt solid #111111" fo:border-right="0.03pt solid #111111" fo:border-top="0.03pt solid #111111" fo:border-bottom="0.48pt solid #000000"/>
    </style:style>
    <style:style style:name="ce233" style:family="table-cell">
      <loext:graphic-properties draw:fill="solid" draw:fill-color="#ffffff" draw:textarea-vertical-align="top" fo:padding-top="0.127cm" fo:padding-bottom="0.127cm" fo:padding-left="0.1cm" fo:padding-right="0.1cm"/>
      <style:paragraph-properties fo:border-left="0.03pt solid #111111" fo:border-right="0.03pt solid #111111" fo:border-top="0.48pt solid #000000" fo:border-bottom="0.03pt solid #111111"/>
    </style:style>
    <style:style style:name="ce234" style:family="table-cell">
      <loext:graphic-properties draw:fill="solid" draw:fill-color="#ddd9c3" draw:textarea-vertical-align="top" fo:padding-top="0.127cm" fo:padding-bottom="0.127cm" fo:padding-left="0.1cm" fo:padding-right="0.1cm"/>
      <style:paragraph-properties fo:border="0.43pt solid #111111"/>
    </style:style>
    <style:style style:name="ce235" style:family="table-cell">
      <loext:graphic-properties draw:fill="solid" draw:fill-color="#ffffff" draw:textarea-vertical-align="top" fo:padding-top="0.127cm" fo:padding-bottom="0.127cm" fo:padding-left="0.1cm" fo:padding-right="0.1cm"/>
      <style:paragraph-properties fo:border="0.43pt solid #111111"/>
    </style:style>
    <style:style style:name="ce236" style:family="table-cell">
      <loext:graphic-properties draw:fill="solid" draw:fill-color="#ffffff" draw:textarea-vertical-align="top" fo:padding-top="0.127cm" fo:padding-bottom="0.127cm" fo:padding-left="0.1cm" fo:padding-right="0.1cm"/>
      <style:paragraph-properties fo:border-left="0.43pt solid #111111" fo:border-right="0.43pt solid #111111" fo:border-top="0.48pt solid #000000" fo:border-bottom="0.43pt solid #111111"/>
    </style:style>
    <style:style style:name="ce237" style:family="table-cell">
      <loext:graphic-properties draw:fill="solid" draw:fill-color="#ffffff" draw:textarea-vertical-align="top" fo:padding-top="0.127cm" fo:padding-bottom="0.127cm" fo:padding-left="0.1cm" fo:padding-right="0.1cm"/>
      <style:paragraph-properties fo:border-left="0.43pt solid #111111" fo:border-right="0.43pt solid #111111" fo:border-top="0.43pt solid #111111" fo:border-bottom="0.48pt solid #000000"/>
    </style:style>
    <style:style style:name="ce238" style:family="table-cell">
      <loext:graphic-properties draw:fill="none" draw:textarea-vertical-align="top" fo:padding-top="0.127cm" fo:padding-bottom="0.127cm" fo:padding-left="0.1cm" fo:padding-right="0.1cm"/>
      <style:paragraph-properties fo:border-left="0.43pt solid #111111" fo:border-right="0.43pt solid #111111" fo:border-top="0.48pt solid #000000" fo:border-bottom="0.48pt solid #000000"/>
    </style:style>
    <style:style style:name="ce239" style:family="table-cell">
      <loext:graphic-properties draw:fill="none" draw:textarea-vertical-align="top" fo:padding-top="0.127cm" fo:padding-bottom="0.127cm" fo:padding-left="0.1cm" fo:padding-right="0.1cm"/>
      <style:paragraph-properties fo:border-left="0.43pt solid #111111" fo:border-right="0.43pt solid #111111" fo:border-top="0.43pt solid #111111" fo:border-bottom="0.48pt solid #000000"/>
    </style:style>
    <style:style style:name="ce240" style:family="table-cell">
      <loext:graphic-properties draw:fill="none" draw:textarea-vertical-align="top" fo:padding-top="0.127cm" fo:padding-bottom="0.127cm" fo:padding-left="0.1cm" fo:padding-right="0.1cm"/>
      <style:paragraph-properties fo:border-left="0.43pt solid #111111" fo:border-right="0.43pt solid #111111" fo:border-top="0.48pt solid #000000" fo:border-bottom="0.43pt solid #111111"/>
    </style:style>
    <style:style style:name="P1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start" style:writing-mode="lr-tb"/>
      <style:text-properties style:font-name="Carlito2" fo:font-size="10pt"/>
    </style:style>
    <style:style style:name="P4" style:family="paragraph">
      <style:paragraph-properties fo:margin-top="0cm" fo:margin-bottom="0cm" fo:line-height="100%" fo:text-align="center" style:writing-mode="lr-tb"/>
      <style:text-properties style:font-name="Carlito2" fo:font-size="10pt"/>
    </style:style>
    <style:style style:name="P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style:font-name="Carlito2" fo:font-size="10pt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style:paragraph-properties fo:margin-top="0cm" fo:margin-bottom="0cm" fo:line-height="100%" fo:text-align="center">
        <style:tab-stops>
          <style:tab-stop style:position="0cm"/>
        </style:tab-stops>
      </style:paragraph-properties>
    </style:style>
    <style:style style:name="P8" style:family="paragraph">
      <style:paragraph-properties fo:margin-top="0cm" fo:margin-bottom="0cm" fo:line-height="100%" fo:text-align="start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10" style:family="paragraph">
      <style:paragraph-properties fo:margin-top="0cm" fo:margin-bottom="0cm" fo:line-height="100%" fo:text-align="start"/>
      <style:text-properties fo:font-size="10pt" style:font-size-asian="10pt" style:font-size-complex="10pt"/>
    </style:style>
    <style:style style:name="P1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1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3" style:family="paragraph">
      <loext:graphic-properties draw:fill="solid"/>
      <style:text-properties style:font-name="Carlito2" fo:font-size="10pt"/>
    </style:style>
    <style:style style:name="P14" style:family="paragraph">
      <loext:graphic-properties draw:fill="solid" draw:fill-color="#87cefa"/>
      <style:paragraph-properties style:writing-mode="lr-tb"/>
      <style:text-properties fo:font-size="32pt" fo:font-weight="bold" style:font-size-asian="32pt" style:font-weight-asian="bold" style:font-size-complex="32pt" style:font-weight-complex="bold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="none"/>
      <style:paragraph-properties style:writing-mode="lr-tb"/>
    </style:style>
    <style:style style:name="P17" style:family="paragraph">
      <style:paragraph-properties fo:margin-top="0cm" fo:margin-bottom="0cm" fo:line-height="100%" fo:text-align="start"/>
      <style:text-properties fo:font-style="normal" style:font-style-asian="normal" style:font-style-complex="normal"/>
    </style:style>
    <style:style style:name="P18" style:family="paragraph">
      <loext:graphic-properties draw:fill-color="#ffffff"/>
      <style:paragraph-properties style:writing-mode="lr-tb"/>
      <style:text-properties fo:font-size="20pt"/>
    </style:style>
    <style:style style:name="P19" style:family="paragraph">
      <loext:graphic-properties draw:fill="none"/>
      <style:paragraph-properties fo:text-align="center" style:writing-mode="lr-tb" style:font-independent-line-spacing="true"/>
      <style:text-properties fo:font-size="20pt" style:font-size-asian="20pt" style:font-size-complex="20pt"/>
    </style:style>
    <style:style style:name="P20" style:family="paragraph">
      <style:paragraph-properties fo:margin-top="0cm" fo:margin-bottom="0cm" fo:line-height="100%" fo:text-align="start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</style:style>
    <style:style style:name="P22" style:family="paragraph">
      <style:paragraph-properties fo:margin-top="0cm" fo:margin-bottom="0cm" fo:line-height="100%" fo:text-align="start"/>
      <style:text-properties fo:color="#0000ff" loext:opacity="100%" fo:font-size="9pt" style:font-size-asian="9pt" style:font-size-complex="9pt"/>
    </style:style>
    <style:style style:name="P23" style:family="paragraph">
      <style:paragraph-properties fo:margin-top="0cm" fo:margin-bottom="0cm" fo:line-height="100%" fo:text-align="center"/>
    </style:style>
    <style:style style:name="P24" style:family="paragraph">
      <style:paragraph-properties fo:margin-top="0cm" fo:margin-bottom="0cm" fo:line-height="100%" fo:text-align="start"/>
      <style:text-properties style:use-window-font-color="true" loext:opacity="0%"/>
    </style:style>
    <style:style style:name="P25" style:family="paragraph">
      <style:paragraph-properties fo:margin-top="0cm" fo:margin-bottom="0cm" fo:line-height="100%" fo:text-align="start"/>
      <style:text-properties fo:color="#0000ff" loext:opacity="100%"/>
    </style:style>
    <style:style style:name="P26" style:family="paragraph">
      <style:paragraph-properties fo:margin-top="0cm" fo:margin-bottom="0cm" fo:line-height="100%" fo:text-align="start"/>
      <style:text-properties fo:font-weight="bold" style:font-weight-asian="bold" style:font-weight-complex="bold"/>
    </style:style>
    <style:style style:name="P27" style:family="paragraph">
      <style:paragraph-properties fo:margin-top="0cm" fo:margin-bottom="0cm" fo:line-height="100%" fo:text-align="start"/>
      <style:text-properties style:font-name="Carlito2"/>
    </style:style>
    <style:style style:name="P28" style:family="paragraph">
      <style:paragraph-properties fo:margin-top="0cm" fo:margin-bottom="0cm" fo:line-height="100%" fo:text-align="start"/>
      <style:text-properties style:font-name="Carlito2" fo:font-size="10pt" style:font-size-asian="10pt" style:font-size-complex="10pt"/>
    </style:style>
    <style:style style:name="P29" style:family="paragraph">
      <style:paragraph-properties fo:margin-top="0cm" fo:margin-bottom="0cm" fo:line-height="100%" fo:text-align="start">
        <style:tab-stops>
          <style:tab-stop style:position="0cm"/>
        </style:tab-stops>
      </style:paragraph-properties>
      <style:text-properties style:font-name="Carlito2" fo:font-size="10pt" style:font-size-asian="10pt" style:font-size-complex="10pt"/>
    </style:style>
    <style:style style:name="P30" style:family="paragraph">
      <style:paragraph-properties fo:margin-top="0cm" fo:margin-bottom="0cm" fo:line-height="100%" fo:text-align="start" style:writing-mode="lr-tb"/>
      <style:text-properties fo:font-size="18pt"/>
    </style:style>
    <style:style style:name="P3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32" style:family="paragraph">
      <style:paragraph-properties fo:margin-top="0cm" fo:margin-bottom="0cm" fo:line-height="100%" fo:text-align="start"/>
      <style:text-properties style:use-window-font-color="true" loext:opacity="0%" style:font-name="Carlito2"/>
    </style:style>
    <style:style style:name="P33" style:family="paragraph">
      <style:paragraph-properties fo:margin-top="0cm" fo:margin-bottom="0cm" fo:line-height="100%" fo:text-align="center" style:writing-mode="lr-tb"/>
      <style:text-properties fo:font-size="18pt" fo:font-weight="bold" style:font-weight-asian="bold" style:font-weight-complex="bold"/>
    </style:style>
    <style:style style:name="P34" style:family="paragraph">
      <loext:graphic-properties draw:fill="none"/>
      <style:paragraph-properties fo:text-align="center" style:writing-mode="lr-tb" style:font-independent-line-spacing="true"/>
      <style:text-properties fo:font-size="18pt" fo:font-weight="bold" style:font-weight-asian="bold" style:font-weight-complex="bold"/>
    </style:style>
    <style:style style:name="P35" style:family="paragraph">
      <loext:graphic-properties draw:fill="solid" draw:fill-color="#d9d9d9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3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7" style:family="paragraph">
      <loext:graphic-properties draw:fill="solid" draw:fill-color="#d9d9d9"/>
      <style:paragraph-properties fo:text-align="start" style:writing-mode="lr-tb" style:font-independent-line-spacing="true"/>
      <style:text-properties fo:font-size="18pt"/>
    </style:style>
    <style:style style:name="P38" style:family="paragraph">
      <style:paragraph-properties fo:margin-top="0cm" fo:margin-bottom="0cm" fo:line-height="100%" fo:text-align="center"/>
      <style:text-properties style:font-name="Carlito" fo:font-size="10pt" style:font-size-asian="18pt" style:font-size-complex="18pt"/>
    </style:style>
    <style:style style:name="P39" style:family="paragraph">
      <loext:graphic-properties draw:fill="none"/>
      <style:paragraph-properties style:writing-mode="lr-tb"/>
      <style:text-properties fo:color="#0000ff" loext:opacity="100%" fo:font-size="10pt" style:font-size-asian="10pt" style:font-size-complex="10pt"/>
    </style:style>
    <style:style style:name="P40" style:family="paragraph">
      <loext:graphic-properties draw:fill="solid"/>
      <style:paragraph-properties fo:text-align="center"/>
    </style:style>
    <style:style style:name="P41" style:family="paragraph">
      <loext:graphic-properties draw:fill="solid"/>
    </style:style>
    <style:style style:name="P42" style:family="paragraph">
      <style:paragraph-properties fo:margin-top="0cm" fo:margin-bottom="0cm" fo:line-height="100%" fo:text-align="center"/>
      <style:text-properties fo:font-size="10pt" style:font-size-asian="10pt" style:font-size-complex="10pt"/>
    </style:style>
    <style:style style:name="P43" style:family="paragraph">
      <style:text-properties style:font-name="Carlito2" fo:font-size="10pt" style:font-size-asian="10pt" style:font-size-complex="10pt"/>
    </style:style>
    <style:style style:name="P44" style:family="paragraph">
      <style:paragraph-properties fo:margin-top="0cm" fo:margin-bottom="0cm" fo:line-height="100%" fo:text-align="center"/>
      <style:text-properties style:font-name="Carlito2" fo:font-size="10pt" style:font-size-asian="10pt" style:font-size-complex="10pt"/>
    </style:style>
    <style:style style:name="P45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font-name="Carlito2" fo:font-size="10pt" fo:font-weight="bold" style:letter-kerning="true" style:font-name-asian="Noto Sans CJK SC2" style:font-size-asian="10pt" style:font-weight-asian="bold" style:font-name-complex="Noto Sans Devanagari2" style:font-size-complex="10pt" style:font-weight-complex="bold"/>
    </style:style>
    <style:style style:name="P46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loext:opacity="0%" style:font-name="Carlito2" fo:font-size="10pt" style:letter-kerning="true" style:font-name-asian="Noto Sans CJK SC2" style:font-size-asian="10pt" style:font-name-complex="Noto Sans Devanagari2" style:font-size-complex="10pt"/>
    </style:style>
    <style:style style:name="P47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style:font-name="Carlito2" fo:font-size="10pt" style:letter-kerning="true" style:font-name-asian="Noto Sans CJK SC2" style:font-size-asian="10pt" style:font-name-complex="Noto Sans Devanagari2" style:font-size-complex="10pt"/>
    </style:style>
    <style:style style:name="P48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9" style:family="paragraph">
      <style:paragraph-properties fo:margin-top="0cm" fo:margin-bottom="0cm" fo:line-height="100%" fo:text-align="end" style:writing-mode="lr-tb"/>
      <style:text-properties fo:font-size="18pt"/>
    </style:style>
    <style:style style:name="P50" style:family="paragraph">
      <style:text-properties fo:font-weight="bold" style:font-weight-asian="bold" style:font-weight-complex="bold"/>
    </style:style>
    <style:style style:name="P51" style:family="paragraph">
      <style:paragraph-properties fo:text-align="start"/>
    </style:style>
    <style:style style:name="P52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53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font-weight="normal" style:font-weight-asian="normal" style:font-weight-complex="normal"/>
    </style:style>
    <style:style style:name="P54" style:family="paragraph">
      <style:paragraph-properties fo:margin-top="0cm" fo:margin-bottom="0cm" fo:line-height="100%" fo:text-align="start" style:writing-mode="lr-tb"/>
      <style:text-properties style:font-name="Carlito2" fo:font-size="18pt"/>
    </style:style>
    <style:style style:name="P55" style:family="paragraph">
      <loext:graphic-properties draw:fill="solid" draw:fill-color="#d9d9d9"/>
      <style:paragraph-properties fo:margin-top="0cm" fo:margin-bottom="0cm" fo:line-height="100%" fo:text-align="start" style:writing-mode="lr-tb" style:font-independent-line-spacing="true"/>
      <style:text-properties style:font-name="Carlito2" fo:font-size="18pt"/>
    </style:style>
    <style:style style:name="P5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style:font-name="Carlito2" fo:font-size="18pt"/>
    </style:style>
    <style:style style:name="P57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P58" style:family="paragraph">
      <style:paragraph-properties fo:margin-top="0.071cm" fo:margin-bottom="0cm" fo:line-height="100%" fo:text-align="start">
        <style:tab-stops>
          <style:tab-stop style:position="0cm"/>
        </style:tab-stops>
      </style:paragraph-properties>
    </style:style>
    <style:style style:name="P59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0" style:family="paragraph">
      <loext:graphic-properties draw:fill="none"/>
      <style:paragraph-properties fo:text-align="start"/>
      <style:text-properties style:font-name="Carlito2" fo:font-size="18pt"/>
    </style:style>
    <style:style style:name="P61" style:family="paragraph">
      <style:paragraph-properties fo:margin-top="0cm" fo:margin-bottom="0cm" fo:line-height="100%" fo:text-align="start"/>
      <style:text-properties style:font-name="Carlito2" fo:font-weight="bold" style:font-weight-asian="bold" style:font-weight-complex="bold"/>
    </style:style>
    <style:style style:name="P62" style:family="paragraph">
      <style:paragraph-properties fo:margin-top="0cm" fo:margin-bottom="0cm" fo:line-height="100%" fo:text-align="center"/>
      <style:text-properties style:font-name="Carlito2"/>
    </style:style>
    <style:style style:name="P63" style:family="paragraph">
      <style:paragraph-properties fo:margin-top="0cm" fo:margin-bottom="0cm" fo:line-height="100%" fo:text-align="start">
        <style:tab-stops>
          <style:tab-stop style:position="0cm"/>
        </style:tab-stops>
      </style:paragraph-properties>
      <style:text-properties style:font-name="Carlito2"/>
    </style:style>
    <style:style style:name="P64" style:family="paragraph">
      <style:paragraph-properties fo:margin-top="0cm" fo:margin-bottom="0cm" fo:line-height="100%" fo:text-align="start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5" style:family="paragraph">
      <style:paragraph-properties fo:margin-top="0cm" fo:margin-bottom="0cm" fo:line-height="100%" fo:text-align="center" style:writing-mode="lr-tb"/>
      <style:text-properties style:font-name="Carlito2" fo:font-size="18pt"/>
    </style:style>
    <style:style style:name="P6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Carlito2" fo:font-size="18pt"/>
    </style:style>
    <style:style style:name="P67" style:family="paragraph">
      <loext:graphic-properties draw:fill="solid"/>
      <style:text-properties style:font-name="Carlito2"/>
    </style:style>
    <style:style style:name="P68" style:family="paragraph">
      <loext:graphic-properties draw:fill="solid" draw:fill-color="#87cefa"/>
      <style:paragraph-properties style:writing-mode="lr-tb"/>
      <style:text-properties style:font-name="Carlito2" fo:font-size="32pt" fo:font-weight="bold" style:font-size-asian="32pt" style:font-weight-asian="bold" style:font-size-complex="32pt" style:font-weight-complex="bold"/>
    </style:style>
    <style:style style:name="P69" style:family="paragraph">
      <loext:graphic-properties draw:fill-color="#ffffff"/>
      <style:paragraph-properties style:writing-mode="lr-tb"/>
    </style:style>
    <style:style style:name="P70" style:family="paragraph">
      <loext:graphic-properties draw:fill="none"/>
      <style:paragraph-properties fo:text-align="start" style:writing-mode="lr-tb" style:font-independent-line-spacing="true"/>
      <style:text-properties style:font-name="Carlito2" fo:font-size="18pt"/>
    </style:style>
    <style:style style:name="P71" style:family="paragraph">
      <style:paragraph-properties fo:margin-left="0.1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72" style:family="paragraph">
      <style:paragraph-properties fo:margin-top="0cm" fo:margin-bottom="0cm" fo:line-height="100%" fo:text-align="start">
        <style:tab-stops>
          <style:tab-stop style:position="0cm"/>
        </style:tab-stops>
      </style:paragraph-properties>
      <style:text-properties fo:font-size="10pt" style:font-size-asian="10pt"/>
    </style:style>
    <style:style style:name="P73" style:family="paragraph">
      <style:paragraph-properties fo:margin-left="0.1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>
      <style:paragraph-properties fo:margin-left="0cm" fo:margin-right="0.1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10pt" style:font-size-asian="10pt"/>
    </style:style>
    <style:style style:name="P75" style:family="paragraph">
      <style:paragraph-properties fo:margin-left="0.1cm" fo:margin-right="0cm" fo:margin-top="0cm" fo:margin-bottom="0cm" fo:line-height="100%" fo:text-align="start" fo:text-indent="0cm">
        <style:tab-stops/>
      </style:paragraph-properties>
    </style:style>
    <style:style style:name="P76" style:family="paragraph">
      <style:paragraph-properties fo:margin-left="0.1cm" fo:margin-right="0cm" fo:margin-top="0cm" fo:margin-bottom="0cm" fo:line-height="100%" fo:text-align="start" fo:text-indent="0cm">
        <style:tab-stops/>
      </style:paragraph-properties>
      <style:text-properties fo:font-size="10pt"/>
    </style:style>
    <style:style style:name="P77" style:family="paragraph">
      <style:paragraph-properties fo:margin-left="0.1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10pt"/>
    </style:style>
    <style:style style:name="P78" style:family="paragraph">
      <style:paragraph-properties fo:text-align="start" style:text-autospace="none"/>
    </style:style>
    <style:style style:name="P79" style:family="paragraph">
      <style:paragraph-properties style:text-autospace="none"/>
      <style:text-properties style:font-name="Carlito2" fo:font-size="10pt" style:font-size-asian="10pt" style:font-size-complex="10pt"/>
    </style:style>
    <style:style style:name="P80" style:family="paragraph">
      <style:paragraph-properties fo:text-align="justify" style:text-autospace="none"/>
      <style:text-properties style:font-name="Carlito2" fo:font-size="10pt" style:font-size-asian="10pt" style:font-size-complex="10pt"/>
    </style:style>
    <style:style style:name="P81" style:family="paragraph">
      <style:paragraph-properties fo:text-align="start" style:text-autospace="none"/>
      <style:text-properties style:font-name="Carlito2" fo:font-size="10pt" style:font-size-asian="10pt" style:font-size-complex="10pt"/>
    </style:style>
    <style:style style:name="P82" style:family="paragraph">
      <style:paragraph-properties fo:margin-top="0cm" fo:margin-bottom="0cm" fo:line-height="100%" fo:text-align="start"/>
      <style:text-properties style:font-name="Carlito2" fo:font-size="10pt" fo:font-weight="bold" style:font-size-asian="10pt" style:font-weight-asian="bold" style:font-size-complex="10pt" style:font-weight-complex="bold"/>
    </style:style>
    <style:style style:name="P83" style:family="paragraph">
      <style:paragraph-properties fo:text-align="start"/>
      <style:text-properties style:font-name="Carlito2" fo:font-size="10pt" style:font-size-asian="10pt" style:font-size-complex="10pt"/>
    </style:style>
    <style:style style:name="P84" style:family="paragraph">
      <style:paragraph-properties fo:margin-top="0cm" fo:margin-bottom="0cm" fo:line-height="100%" fo:text-align="center"/>
      <style:text-properties fo:font-size="10pt" fo:background-color="#ffff00" style:font-size-asian="10pt" style:font-size-complex="10pt"/>
    </style:style>
    <style:style style:name="P85" style:family="paragraph">
      <loext:graphic-properties draw:fill="none"/>
      <style:paragraph-properties fo:text-align="start" style:writing-mode="lr-tb" style:font-independent-line-spacing="true"/>
      <style:text-properties fo:font-size="32pt" style:font-size-asian="32pt" style:font-size-complex="32pt"/>
    </style:style>
    <style:style style:name="P86" style:family="paragraph">
      <style:paragraph-properties fo:margin-top="0cm" fo:margin-bottom="0cm" fo:line-height="100%" fo:text-align="start"/>
      <style:text-properties fo:font-size="10pt"/>
    </style:style>
    <style:style style:name="P87" style:family="paragraph">
      <style:paragraph-properties fo:margin-top="0cm" fo:margin-bottom="0cm" fo:line-height="100%" fo:text-align="start" style:text-autospace="none" style:line-break="normal" style:writing-mode="page"/>
      <style:text-properties style:font-name="Carlito2" fo:font-size="10pt" fo:hyphenate="false"/>
    </style:style>
    <style:style style:name="P88" style:family="paragraph">
      <style:paragraph-properties fo:margin-left="0.1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89" style:family="paragraph">
      <style:paragraph-properties fo:margin-left="0.1cm" fo:margin-right="0cm" fo:text-align="start" fo:text-indent="0cm"/>
    </style:style>
    <style:style style:name="P90" style:family="paragraph">
      <loext:graphic-properties draw:fill="solid" draw:fill-color="#eeeee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91" style:family="paragraph">
      <loext:graphic-properties draw:fill="solid" draw:fill-color="#f2f2f2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92" style:family="paragraph">
      <loext:graphic-properties draw:fill="solid" draw:fill-color="#dcdcdc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93" style:family="paragraph">
      <style:paragraph-properties fo:margin-top="0cm" fo:margin-bottom="0cm" fo:line-height="100%" fo:text-align="start"/>
      <style:text-properties fo:color="#0000ff" loext:opacity="100%" style:font-name="Carlito2"/>
    </style:style>
    <style:style style:name="P94" style:family="paragraph">
      <style:paragraph-properties fo:margin-top="0cm" fo:margin-bottom="0cm" fo:line-height="100%" fo:text-align="start" style:writing-mode="lr-tb"/>
    </style:style>
    <style:style style:name="P95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size="10pt" style:font-size-asian="10pt" style:font-size-complex="10pt"/>
    </style:style>
    <style:style style:name="P96" style:family="paragraph">
      <loext:graphic-properties draw:fill="solid" draw:fill-color="#87cefa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97" style:family="paragraph">
      <loext:graphic-properties draw:fill="solid" draw:fill-color="#ffffff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98" style:family="paragraph">
      <style:text-properties style:font-name="Carlito2"/>
    </style:style>
    <style:style style:name="P99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P10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4pt" style:font-size-asian="14pt" style:font-size-complex="14pt"/>
    </style:style>
    <style:style style:name="P101" style:family="paragraph">
      <style:paragraph-properties fo:margin-top="0cm" fo:margin-bottom="0cm" fo:line-height="100%" fo:text-align="start" style:writing-mode="lr-tb"/>
      <style:text-properties style:font-name="Carlito2"/>
    </style:style>
    <style:style style:name="P102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style:font-name="Carlito2"/>
    </style:style>
    <style:style style:name="P10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32pt" style:font-size-asian="32pt" style:font-size-complex="3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bold" style:font-name-asian="DejaVu Sans1" style:font-size-asian="9pt" style:font-style-asian="normal" style:font-weight-asian="bold" style:font-name-complex="DejaVu Sans1" style:font-size-complex="9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normal" style:font-name-asian="DejaVu Sans1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-0.002cm" fo:language="en" fo:country="GB" fo:font-style="normal" style:text-underline-style="none" fo:font-weight="bold" style:font-name-asian="Noto Sans CJK SC3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-0.002cm" fo:language="en" fo:country="GB" fo:font-style="normal" style:text-underline-style="none" fo:font-weight="normal" style:font-name-asian="Noto Sans CJK SC3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-0.002cm" fo:language="en" fo:country="GB" fo:font-style="normal" style:text-underline-style="none" fo:font-weight="bold" style:font-name-asian="Noto Sans CJK SC3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30% 58%" style:font-name="Carlito2" fo:font-size="10pt" fo:letter-spacing="-0.002cm" fo:language="en" fo:country="GB" fo:font-style="normal" style:text-underline-style="none" fo:font-weight="bold" style:font-name-asian="Noto Sans CJK SC3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30% 58%" style:font-name="Carlito2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normal" style:font-name-asian="WenQuanYi Micro Hei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normal" style:font-name-asian="Noto Sans CJK SC3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bold" style:font-name-asian="Noto Sans CJK SC3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bold" style:font-name-asian="WenQuanYi Micro Hei" style:font-size-asian="9pt" style:font-style-asian="normal" style:font-weight-asian="bold" style:font-size-complex="9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-0.002cm" fo:language="en" fo:country="GB" fo:font-style="normal" style:text-underline-style="none" fo:font-weight="bold" style:font-name-asian="WenQuanYi Micro Hei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-0.002cm" fo:language="en" fo:country="GB" fo:font-style="normal" style:text-underline-style="none" fo:font-weight="normal" style:font-name-asian="WenQuanYi Micro Hei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-0.002cm" fo:language="en" fo:country="GB" fo:font-style="normal" style:text-underline-style="solid" style:text-underline-width="auto" style:text-underline-color="font-color" fo:font-weight="bold" style:font-name-asian="Noto Sans CJK SC3" style:font-size-asian="9pt" style:font-style-asian="normal" style:font-weight-asian="bold" style:font-size-complex="9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-0.002cm" fo:language="en" fo:country="GB" fo:font-style="normal" style:text-underline-style="solid" style:text-underline-width="auto" style:text-underline-color="font-color" fo:font-weight="bold" style:font-name-asian="WenQuanYi Micro Hei" style:font-size-asian="9pt" style:font-style-asian="normal" style:font-weight-asian="bold" style:font-size-complex="9pt" style:font-style-complex="normal" style:font-weight-complex="bold"/>
    </style:style>
    <style:style style:name="T19" style:family="text">
      <style:text-properties fo:font-variant="normal" fo:text-transform="none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0" style:family="text">
      <style:text-properties fo:font-variant="normal" fo:text-transform="none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style:font-name="Carlito2" fo:font-size="10pt" fo:letter-spacing="normal" fo:language="en" fo:country="GB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bold" style:font-name-asian="WenQuanYi Micro Hei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bold" style:font-name-asian="WenQuanYi Micro Hei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font-variant="normal" fo:text-transform="none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bold" style:font-name-asian="WenQuanYi Micro Hei" style:font-size-asian="9pt" style:font-style-asian="normal" style:font-weight-asian="bold" style:font-size-complex="9pt" style:font-style-complex="normal" style:font-weight-complex="bold"/>
    </style:style>
    <style:style style:name="T25" style:family="text">
      <style:text-properties fo:font-variant="normal" fo:text-transform="none" style:text-line-through-style="none" style:text-line-through-type="none" style:text-position="super 58%" style:font-name="Carlito2" fo:font-size="10pt" fo:letter-spacing="normal" fo:language="en" fo:country="GB" fo:font-style="normal" style:text-underline-style="none" fo:font-weight="bold" style:font-name-asian="WenQuanYi Micro Hei" style:font-size-asian="9pt" style:font-style-asian="normal" style:font-weight-asian="bold" style:font-size-complex="9pt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2" fo:font-size="10pt" fo:letter-spacing="normal" fo:language="en" fo:country="GB" fo:font-style="normal" fo:text-shadow="none" style:text-underline-style="none" fo:font-weight="normal" style:letter-kerning="true" style:font-name-asian="Noto Sans CJK SC2" style:font-size-asian="9pt" style:font-style-asian="normal" style:font-weight-asian="normal" style:font-name-complex="Noto Sans Devanagari2" style:font-size-complex="9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normal" style:font-name-asian="WenQuanYi Micro Hei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style:text-position="0% 100%" style:font-name="Carlito2" fo:font-size="10pt" fo:letter-spacing="normal" fo:language="en" fo:country="GB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0" style:family="text">
      <style:text-properties fo:font-size="32pt" fo:font-weight="bold" style:font-size-asian="32pt" style:font-weight-asian="bold" style:font-size-complex="32pt" style:font-weight-complex="bold"/>
    </style:style>
    <style:style style:name="T31" style:family="text">
      <style:text-properties style:font-name="Carlito2" fo:font-size="14pt" style:font-size-asian="14pt" style:font-size-complex="14pt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Carlito2" fo:font-size="10pt" fo:letter-spacing="-0.002cm" fo:language="en" fo:country="GB" fo:font-style="normal" style:text-underline-style="none" fo:font-weight="bold" style:font-name-asian="Noto Sans CJK SC3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normal" style:font-name-asian="Noto Sans CJK SC3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bold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GB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GB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font-variant="normal" fo:text-transform="none" fo:color="#669933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fo:color="#ff3333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en" fo:country="GB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language="en" fo:country="GB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language="en" fo:country="GB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style:font-name="Arial" fo:font-size="9pt" fo:letter-spacing="normal" fo:language="en" fo:country="GB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7" style:family="text">
      <style:text-properties fo:font-variant="normal" fo:text-transform="none" style:text-line-through-style="none" style:text-line-through-type="none" style:text-position="0% 100%" style:font-name="Arial" fo:font-size="9pt" fo:letter-spacing="normal" fo:language="en" fo:country="GB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8" style:family="text">
      <style:text-properties fo:font-variant="normal" fo:text-transform="none" fo:color="#0000ff" loext:opacity="100%" style:text-line-through-style="none" style:text-line-through-type="none" style:text-position="0% 100%" style:font-name="Calibri1" fo:font-size="9pt" fo:letter-spacing="normal" fo:language="en" fo:country="GB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letter-spacing="normal" fo:language="en" fo:country="GB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letter-spacing="normal" fo:language="en" fo:country="GB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2" style:family="text">
      <style:text-properties fo:font-variant="normal" fo:text-transform="none" fo:color="#0000ff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bold" style:font-name-asian="DejaVu Sans1" style:font-size-asian="10pt" style:font-style-asian="normal" style:font-weight-asian="bold" style:font-size-complex="10pt" style:font-style-complex="normal" style:font-weight-complex="bold"/>
    </style:style>
    <style:style style:name="T53" style:family="text">
      <style:text-properties fo:font-variant="normal" fo:text-transform="none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fo:font-variant="normal" fo:text-transform="none" fo:color="#0000ff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5" style:family="text">
      <style:text-properties fo:font-variant="normal" fo:text-transform="none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language="en" fo:country="GB" fo:font-style="normal" style:text-underline-style="none" fo:font-weight="bold" style:font-name-asian="DejaVu Sans1" style:font-size-asian="9pt" style:font-style-asian="normal" style:font-weight-asian="bold" style:font-name-complex="DejaVu Sans1" style:font-size-complex="9pt" style:font-style-complex="normal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language="en" fo:country="GB" fo:font-style="normal" style:text-underline-style="none" fo:font-weight="normal" style:font-name-asian="DejaVu Sans1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Carlito" fo:font-size="10pt" fo:letter-spacing="normal" fo:language="en" fo:country="GB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Carlito" fo:font-size="10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2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3" style:family="text">
      <style:text-properties style:font-name="Carlito" fo:font-size="10pt" style:font-size-asian="24pt" style:font-size-complex="24pt"/>
    </style:style>
    <style:style style:name="T64" style:family="text">
      <style:text-properties fo:color="#0000ff" loext:opacity="100%" style:font-name="Carlito" fo:font-size="10pt" fo:font-weight="bold" style:font-size-asian="24pt" style:font-weight-asian="bold" style:font-size-complex="24pt" style:font-weight-complex="bold"/>
    </style:style>
    <style:style style:name="T65" style:family="text">
      <style:text-properties fo:color="#0000ff" loext:opacity="100%" style:font-name="Carlito" fo:font-size="10pt" style:font-size-asian="24pt" style:font-size-complex="24pt"/>
    </style:style>
    <style:style style:name="T66" style:family="text">
      <style:text-properties style:font-name="Carlito2" fo:font-size="10pt" style:font-size-asian="10pt" style:font-size-complex="10pt"/>
    </style:style>
    <style:style style:name="T67" style:family="text">
      <style:text-properties style:font-name="Carlito2" fo:font-size="10pt" fo:font-weight="bold" style:font-size-asian="10pt" style:font-weight-asian="bold" style:font-size-complex="10pt" style:font-weight-complex="bold"/>
    </style:style>
    <style:style style:name="T68" style:family="text">
      <style:text-properties style:font-name="Carlito2" fo:font-size="10pt" fo:font-weight="bold" style:letter-kerning="true" style:font-name-asian="Noto Sans CJK SC2" style:font-size-asian="10pt" style:font-weight-asian="bold" style:font-name-complex="Noto Sans Devanagari2" style:font-size-complex="10pt" style:font-weight-complex="bold"/>
    </style:style>
    <style:style style:name="T69" style:family="text">
      <style:text-properties style:use-window-font-color="true" loext:opacity="0%" style:font-name="Carlito2" fo:font-size="10pt" style:letter-kerning="true" style:font-name-asian="Noto Sans CJK SC2" style:font-size-asian="10pt" style:font-name-complex="Noto Sans Devanagari2" style:font-size-complex="10pt"/>
    </style:style>
    <style:style style:name="T70" style:family="text">
      <style:text-properties fo:color="#000000" loext:opacity="100%" style:font-name="Carlito2" fo:font-size="10pt" style:letter-kerning="true" style:font-name-asian="Noto Sans CJK SC2" style:font-size-asian="10pt" style:font-name-complex="Noto Sans Devanagari2" style:font-size-complex="10pt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en" fo:country="GB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GB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letter-spacing="normal" fo:language="en" fo:country="GB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normal" fo:language="en" fo:country="GB" fo:font-style="normal" fo:text-shadow="none" style:text-underline-style="none" fo:font-weight="bold" style:letter-kerning="true" style:font-name-asian="Times New Roman" style:font-size-asian="9pt" style:font-style-asian="normal" style:font-weight-asian="bold" style:font-name-complex="Noto Sans Devanagari2" style:font-size-complex="9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normal" fo:language="en" fo:country="GB" fo:font-style="normal" fo:text-shadow="none" style:text-underline-style="none" fo:font-weight="normal" style:letter-kerning="true" style:font-name-asian="Times New Roman" style:font-size-asian="9pt" style:font-style-asian="normal" style:font-weight-asian="normal" style:font-name-complex="Noto Sans Devanagari2" style:font-size-complex="9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letter-spacing="normal" fo:language="en" fo:country="GB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letter-spacing="normal" fo:language="en" fo:country="GB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Arial" fo:font-size="9pt" fo:letter-spacing="normal" fo:language="en" fo:country="GB" fo:font-style="normal" fo:text-shadow="none" style:text-underline-style="none" fo:font-weight="bold" style:letter-kerning="true" style:font-name-asian="Times New Roman" style:font-size-asian="9pt" style:font-style-asian="normal" style:font-weight-asian="bold" style:font-name-complex="Noto Sans Devanagari2" style:font-size-complex="9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letter-spacing="normal" fo:language="en" fo:country="GB" fo:font-style="normal" style:text-underline-style="none" style:font-size-asian="9pt" style:font-style-asian="normal" style:font-size-complex="9pt" style:font-style-complex="normal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language="en" fo:country="GB" fo:font-style="normal" fo:text-shadow="none" style:text-underline-style="none" fo:font-weight="bold" style:letter-kerning="true" style:font-name-asian="Times New Roman" style:font-size-asian="9pt" style:font-style-asian="normal" style:font-weight-asian="normal" style:font-name-complex="Noto Sans Devanagari2" style:font-size-complex="9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language="en" fo:country="GB" fo:font-style="normal" fo:text-shadow="none" style:text-underline-style="none" fo:font-weight="normal" style:letter-kerning="true" style:font-name-asian="Times New Roman" style:font-size-asian="9pt" style:font-style-asian="normal" style:font-weight-asian="normal" style:font-name-complex="Noto Sans Devanagari2" style:font-size-complex="9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letter-spacing="normal" fo:language="en" fo:country="GB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2pt" fo:letter-spacing="normal" fo:language="en" fo:country="GB" fo:font-style="normal" style:text-underline-style="none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85" style:family="text">
      <style:text-properties fo:font-variant="normal" fo:text-transform="none" fo:color="#009900" loext:opacity="100%" style:text-line-through-style="none" style:text-line-through-type="none" style:text-position="0% 100%" style:font-name="Carlito2" fo:font-size="10pt" fo:letter-spacing="normal" fo:language="en" fo:country="GB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30% 58%" style:font-name="Carlito2" fo:font-size="10pt" fo:letter-spacing="normal" fo:language="en" fo:country="GB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90" style:family="text">
      <style:text-properties fo:font-variant="normal" fo:text-transform="none" fo:color="#0000ff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bold" style:font-name-asian="Noto Sans CJK SC3" style:font-size-asian="10pt" style:font-style-asian="normal" style:font-weight-asian="bold" style:font-size-complex="10pt" style:font-style-complex="normal" style:font-weight-complex="bold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2" fo:font-size="10pt" fo:letter-spacing="normal" fo:language="en" fo:country="GB" fo:font-style="normal" fo:text-shadow="none" style:text-underline-style="none" fo:font-weight="bold" style:letter-kerning="true" style:font-name-asian="Noto Sans CJK SC2" style:font-size-asian="10pt" style:font-style-asian="normal" style:font-weight-asian="bold" style:font-name-complex="Noto Sans Devanagari2" style:font-size-complex="10pt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2" fo:font-size="10pt" fo:letter-spacing="normal" fo:language="en" fo:country="GB" fo:font-style="normal" fo:text-shadow="none" style:text-underline-style="none" fo:font-weight="normal" style:letter-kerning="true" style:font-name-asian="Noto Sans CJK SC2" style:font-size-asian="10pt" style:font-style-asian="normal" style:font-weight-asian="normal" style:font-name-complex="Noto Sans Devanagari2" style:font-size-complex="10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2" fo:font-size="10pt" fo:letter-spacing="normal" fo:language="en" fo:country="GB" fo:font-style="normal" fo:text-shadow="none" style:text-underline-style="solid" style:text-underline-width="auto" style:text-underline-color="font-color" fo:font-weight="normal" style:letter-kerning="true" style:font-name-asian="Noto Sans CJK SC2" style:font-size-asian="10pt" style:font-style-asian="normal" style:font-weight-asian="normal" style:font-name-complex="Noto Sans Devanagari2" style:font-size-complex="10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2pt" fo:letter-spacing="normal" fo:language="en" fo:country="GB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6" style:family="text">
      <style:text-properties fo:font-variant="normal" fo:text-transform="none" fo:color="#ff6600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7" style:family="text">
      <style:text-properties fo:font-variant="normal" fo:text-transform="none" fo:color="#669933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8" style:family="text">
      <style:text-properties fo:font-variant="normal" fo:text-transform="none" fo:color="#ff3333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italic" style:text-underline-style="none" fo:font-weight="bold" style:font-name-asian="DejaVu Sans1" style:font-size-asian="10pt" style:font-style-asian="italic" style:font-weight-asian="bold" style:font-name-complex="DejaVu Sans1" style:font-size-complex="10pt" style:font-style-complex="italic" style:font-weight-complex="bold"/>
    </style:style>
    <style:style style:name="T100" style:family="text">
      <style:text-properties style:font-name="Carlito2" fo:font-weight="bold" style:font-weight-asian="bold" style:font-weight-complex="bold"/>
    </style:style>
    <style:style style:name="T101" style:family="text">
      <style:text-properties fo:font-variant="normal" fo:text-transform="none" style:text-line-through-style="none" style:text-line-through-type="none" style:text-position="30% 58%" style:font-name="Carlito2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2" style:family="text">
      <style:text-properties fo:font-variant="normal" fo:text-transform="none" style:text-line-through-style="none" style:text-line-through-type="none" style:text-position="super 58%" style:font-name="Carlito2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3" style:family="text">
      <style:text-properties fo:font-variant="normal" fo:text-transform="none" style:text-line-through-style="none" style:text-line-through-type="none" style:text-position="0% 100%" style:font-name="Carlito2" fo:font-size="9pt" fo:letter-spacing="normal" fo:language="en" fo:country="GB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04" style:family="text">
      <style:text-properties fo:font-variant="normal" fo:text-transform="none" style:text-line-through-style="none" style:text-line-through-type="none" style:text-position="30% 58%" style:font-name="Carlito2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bold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107" style:family="text">
      <style:text-properties style:font-name="Carlito2" fo:font-weight="normal" style:font-weight-asian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text-position="30% 58%" style:font-name="Carlito2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2pt" fo:letter-spacing="normal" fo:language="en" fo:country="GB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8pt" fo:letter-spacing="normal" fo:language="en" fo:country="GB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12" style:family="text">
      <style:text-properties style:font-name="Carlito2" fo:font-size="32pt" fo:font-weight="bold" style:font-size-asian="32pt" style:font-weight-asian="bold" style:font-size-complex="32pt" style:font-weight-complex="bold"/>
    </style:style>
    <style:style style:name="T113" style:family="text">
      <style:text-properties fo:font-variant="normal" fo:text-transform="none" fo:color="#0000ff" loext:opacity="100%" style:text-line-through-style="none" style:text-line-through-type="none" style:text-position="0% 100%" style:font-name="Carlito2" fo:font-size="12pt" fo:letter-spacing="normal" fo:language="en" fo:country="GB" fo:font-style="normal" style:text-underline-style="none" fo:font-weight="bold" style:font-name-asian="DejaVu Sans1" style:font-size-asian="12pt" style:font-style-asian="normal" style:font-weight-asian="bold" style:font-size-complex="12pt" style:font-style-complex="normal" style:font-weight-complex="bold"/>
    </style:style>
    <style:style style:name="T114" style:family="text">
      <style:text-properties fo:font-variant="normal" fo:text-transform="none" fo:color="#0000ff" loext:opacity="100%" style:text-line-through-style="none" style:text-line-through-type="none" style:text-position="30% 58%" style:font-name="Carlito2" fo:font-size="12pt" fo:letter-spacing="normal" fo:language="en" fo:country="GB" fo:font-style="normal" style:text-underline-style="none" fo:font-weight="bold" style:font-name-asian="DejaVu Sans1" style:font-size-asian="12pt" style:font-style-asian="normal" style:font-weight-asian="bold" style:font-size-complex="12pt" style:font-style-complex="normal" style:font-weight-complex="bold"/>
    </style:style>
    <style:style style:name="T115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2pt" fo:letter-spacing="normal" fo:language="en" fo:country="GB" fo:font-style="normal" style:text-underline-style="none" fo:font-weight="bold" style:font-name-asian="DejaVu Sans1" style:font-size-asian="12pt" style:font-style-asian="normal" style:font-weight-asian="bold" style:font-size-complex="12pt" style:font-style-complex="normal" style:font-weight-complex="bold"/>
    </style:style>
    <style:style style:name="T116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bold" style:font-name-asian="DejaVu Sans1" style:font-size-asian="10pt" style:font-style-asian="normal" style:font-weight-asian="bold" style:font-size-complex="10pt" style:font-style-complex="normal" style:font-weight-complex="bold"/>
    </style:style>
    <style:style style:name="T117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normal" style:font-name-asian="DejaVu Sans1" style:font-size-asian="10pt" style:font-style-asian="normal" style:font-weight-asian="normal" style:font-size-complex="10pt" style:font-style-complex="normal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text-position="30% 58%" style:font-name="Carlito2" fo:font-size="10pt" fo:letter-spacing="normal" fo:language="en" fo:country="GB" fo:font-style="normal" style:text-underline-style="none" fo:font-weight="bold" style:font-name-asian="DejaVu Sans1" style:font-size-asian="10pt" style:font-style-asian="normal" style:font-weight-asian="bold" style:font-size-complex="10pt" style:font-style-complex="normal" style:font-weight-complex="bold"/>
    </style:style>
    <style:style style:name="T119" style:family="text">
      <style:text-properties fo:font-variant="normal" fo:text-transform="none" fo:color="#000000" loext:opacity="100%" style:text-line-through-style="none" style:text-line-through-type="none" style:text-position="30% 58%" style:font-name="Arial" fo:font-size="9pt" fo:letter-spacing="normal" fo:language="en" fo:country="GB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20" style:family="text">
      <style:text-properties fo:font-variant="normal" fo:text-transform="none" fo:color="#008000" loext:opacity="100%" style:text-line-through-style="none" style:text-line-through-type="none" style:text-position="0% 100%" style:font-name="Calibri1" fo:font-size="10pt" fo:letter-spacing="normal" fo:language="en" fo:country="GB" fo:font-style="italic" style:text-underline-style="none" fo:font-weight="bold" style:font-name-asian="Noto Sans CJK SC3" style:font-size-asian="10pt" style:font-style-asian="italic" style:font-weight-asian="bold" style:font-size-complex="10pt" style:font-style-complex="italic" style:font-weight-complex="bold"/>
    </style:style>
    <style:style style:name="T1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normal" style:font-name-asian="Noto Sans CJK SC3" style:font-size-asian="10pt" style:font-style-asian="normal" style:font-weight-asian="normal" style:font-size-complex="10pt" style:font-style-complex="normal" style:font-weight-complex="normal"/>
    </style:style>
    <style:style style:name="T122" style:family="text">
      <style:text-properties fo:font-variant="normal" fo:text-transform="none" fo:color="#32cd32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normal" style:font-name-asian="DejaVu Sans1" style:font-size-asian="10pt" style:font-style-asian="normal" style:font-weight-asian="normal" style:font-size-complex="10pt" style:font-style-complex="normal" style:font-weight-complex="normal"/>
    </style:style>
    <style:style style:name="T124" style:family="text">
      <style:text-properties fo:font-variant="normal" fo:text-transform="none" fo:color="#32cd32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bold" style:font-name-asian="DejaVu Sans1" style:font-size-asian="10pt" style:font-style-asian="normal" style:font-weight-asian="bold" style:font-size-complex="10pt" style:font-style-complex="normal" style:font-weight-complex="bold"/>
    </style:style>
    <style:style style:name="T1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bold" style:font-name-asian="DejaVu Sans1" style:font-size-asian="10pt" style:font-style-asian="normal" style:font-weight-asian="bold" style:font-size-complex="10pt" style:font-style-complex="normal" style:font-weight-complex="bold"/>
    </style:style>
    <style:style style:name="T126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9pt" fo:letter-spacing="normal" fo:language="en" fo:country="GB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27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9pt" fo:letter-spacing="normal" fo:language="en" fo:country="GB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8" style:family="text">
      <style:text-properties fo:font-variant="normal" fo:text-transform="none" fo:color="#0000ff" loext:opacity="100%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0" style:family="text">
      <style:text-properties fo:font-variant="normal" fo:text-transform="none" fo:color="#000000" loext:opacity="100%" style:text-line-through-style="none" style:text-line-through-type="none" style:text-position="30% 58%" style:font-name="Calibri1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en" fo:country="GB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33" style:family="text">
      <style:text-properties fo:font-variant="normal" fo:text-transform="none" fo:color="#0070c0" loext:opacity="100%" style:text-line-through-style="none" style:text-line-through-type="none" style:text-position="0% 100%" style:font-name="Carlito2" fo:font-size="18pt" fo:letter-spacing="normal" fo:language="en" fo:country="GB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34" style:family="text">
      <style:text-properties fo:font-variant="normal" fo:text-transform="none" style:text-line-through-style="none" style:text-line-through-type="none" style:text-position="0% 100%" style:font-name="Calibri1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text-position="0% 100%" style:font-name="Noto Sans Thai UI Cond ExtBd" fo:font-size="10pt" fo:letter-spacing="normal" fo:language="en" fo:country="GB" fo:font-style="normal" style:text-underline-style="none" fo:font-weight="normal" style:font-name-asian="Noto Sans Thai UI Cond ExtBd" style:font-size-asian="10pt" style:font-style-asian="normal" style:font-weight-asian="normal" style:font-name-complex="Noto Sans Thai UI Cond ExtBd" style:font-size-complex="10pt" style:font-style-complex="normal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normal" style:font-name-asian="Noto Sans Thai UI Cond ExtBd" style:font-size-asian="10pt" style:font-style-asian="normal" style:font-weight-asian="normal" style:font-name-complex="Noto Sans Thai UI Cond ExtBd" style:font-size-complex="10pt" style:font-style-complex="normal" style:font-weight-complex="normal"/>
    </style:style>
    <style:style style:name="T137" style:family="text">
      <style:text-properties fo:font-variant="normal" fo:text-transform="none" fo:color="#0000ff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bold" style:font-size-asian="10pt" style:font-style-asian="normal" style:font-weight-asian="bold" style:font-size-complex="12pt" style:font-style-complex="normal" style:font-weight-complex="bold"/>
    </style:style>
    <style:style style:name="T13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bold" style:font-size-asian="10pt" style:font-style-asian="normal" style:font-weight-asian="bold" style:font-size-complex="12pt" style:font-style-complex="normal" style:font-weight-complex="bold"/>
    </style:style>
    <style:style style:name="T139" style:family="text">
      <style:text-properties fo:font-variant="normal" fo:text-transform="none" fo:color="#00800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40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4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-0.002cm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-0.002cm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43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Carlito2" fo:font-size="12pt" fo:letter-spacing="normal" fo:language="en" fo:country="GB" fo:font-style="normal" fo:text-shadow="none" style:text-underline-style="none" fo:font-weight="bold" style:letter-kerning="true" style:font-name-asian="Noto Sans CJK SC2" style:font-size-asian="12pt" style:font-style-asian="normal" style:font-weight-asian="bold" style:font-name-complex="Noto Sans Devanagari2" style:font-size-complex="12pt" style:font-style-complex="normal" style:font-weight-complex="bold" style:text-emphasize="none" style:font-relief="none" style:text-overline-style="none" style:text-overline-color="font-color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2" fo:font-size="10pt" fo:letter-spacing="normal" fo:language="en" fo:country="GB" fo:font-style="normal" fo:text-shadow="none" style:text-underline-style="none" fo:font-weight="bold" style:letter-kerning="true" style:font-name-asian="Noto Sans CJK SC3" style:font-size-asian="10pt" style:font-style-asian="normal" style:font-weight-asian="bold" style:font-name-complex="Noto Sans Devanagari2" style:font-size-complex="10pt" style:font-style-complex="normal" style:font-weight-complex="bold" style:text-emphasize="none" style:font-relief="none" style:text-overline-style="none" style:text-overline-color="font-color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2" fo:font-size="10pt" fo:letter-spacing="normal" fo:language="en" fo:country="GB" fo:font-style="normal" fo:text-shadow="none" style:text-underline-style="none" fo:font-weight="bold" style:letter-kerning="true" style:font-name-asian="Noto Sans CJK SC2" style:font-size-asian="12pt" style:font-style-asian="normal" style:font-weight-asian="bold" style:font-name-complex="Noto Sans Devanagari2" style:font-size-complex="12pt" style:font-style-complex="normal" style:font-weight-complex="bold" style:text-emphasize="none" style:font-relief="none" style:text-overline-style="none" style:text-overline-color="font-color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2" fo:font-size="10pt" fo:letter-spacing="normal" fo:language="en" fo:country="GB" fo:font-style="normal" fo:text-shadow="none" style:text-underline-style="none" fo:font-weight="normal" style:letter-kerning="true" style:font-name-asian="Noto Sans CJK SC2" style:font-size-asian="12pt" style:font-style-asian="normal" style:font-weight-asian="normal" style:font-name-complex="Noto Sans Devanagari2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Carlito2" fo:font-size="10pt" fo:letter-spacing="normal" fo:language="en" fo:country="GB" fo:font-style="normal" fo:text-shadow="none" style:text-underline-style="none" fo:font-weight="normal" style:letter-kerning="true" style:font-name-asian="Noto Sans CJK SC2" style:font-size-asian="12pt" style:font-style-asian="normal" style:font-weight-asian="normal" style:font-name-complex="Noto Sans Devanagari2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2" fo:font-size="10pt" fo:letter-spacing="normal" fo:language="en" fo:country="GB" fo:font-style="normal" fo:text-shadow="none" style:text-underline-style="none" fo:font-weight="normal" style:letter-kerning="true" style:font-name-asian="DejaVu Sans1" style:font-size-asian="10pt" style:font-style-asian="normal" style:font-weight-asian="normal" style:font-name-complex="Noto Sans Devanagari2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2" fo:font-size="10pt" fo:letter-spacing="normal" fo:language="en" fo:country="GB" fo:font-style="normal" fo:text-shadow="none" style:text-underline-style="none" fo:font-weight="bold" style:letter-kerning="true" style:font-name-asian="DejaVu Sans1" style:font-size-asian="10pt" style:font-style-asian="normal" style:font-weight-asian="bold" style:font-name-complex="Noto Sans Devanagari2" style:font-size-complex="10pt" style:font-style-complex="normal" style:font-weight-complex="bold" style:text-emphasize="none" style:font-relief="none" style:text-overline-style="none" style:text-overline-color="font-color"/>
    </style:style>
    <style:style style:name="T150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bold" style:font-name-asian="DejaVu Sans1" style:font-size-asian="10pt" style:font-style-asian="normal" style:font-weight-asian="bold" style:font-size-complex="10pt" style:font-style-complex="normal" style:font-weight-complex="normal"/>
    </style:style>
    <style:style style:name="T151" style:family="text">
      <style:text-properties fo:font-variant="normal" fo:text-transform="none" fo:color="#000000" loext:opacity="100%" style:text-line-through-style="none" style:text-line-through-type="none" style:text-position="super 58%" style:font-name="Calibri1" fo:font-size="10pt" fo:letter-spacing="normal" fo:language="en" fo:country="GB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15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pt" fo:letter-spacing="normal" fo:language="en" fo:country="GB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53" style:family="text">
      <style:text-properties fo:font-variant="normal" fo:text-transform="none" fo:color="#000000" loext:opacity="100%" style:text-line-through-style="none" style:text-line-through-type="none" style:text-position="30% 58%" style:font-name="Calibri1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54" style:family="text">
      <style:text-properties fo:font-variant="normal" fo:text-transform="none" fo:color="#000000" loext:opacity="100%" style:text-line-through-style="none" style:text-line-through-type="none" style:text-position="super 58%" style:font-name="Calibri1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56" style:family="text">
      <style:text-properties fo:font-variant="normal" fo:text-transform="none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57" style:family="text">
      <style:text-properties fo:font-variant="normal" fo:text-transform="none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8" style:family="text">
      <style:text-properties fo:font-variant="normal" fo:text-transform="none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normal" style:font-name-asian="Noto Sans CJK SC3" style:font-size-asian="10pt" style:font-style-asian="normal" style:font-weight-asian="normal" style:font-size-complex="10pt" style:font-style-complex="normal" style:font-weight-complex="normal"/>
    </style:style>
    <style:style style:name="T15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GB" fo:font-style="italic" style:text-underline-style="none" fo:font-weight="bold" style:font-name-asian="DejaVu Sans1" style:font-size-asian="10pt" style:font-style-asian="italic" style:font-weight-asian="bold" style:font-name-complex="DejaVu Sans1" style:font-size-complex="10pt" style:font-style-complex="italic" style:font-weight-complex="bold"/>
    </style:style>
    <style:style style:name="T16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6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bold" style:font-name-asian="Noto Sans CJK SC3" style:font-size-asian="10pt" style:font-style-asian="normal" style:font-weight-asian="bold" style:font-size-complex="10pt" style:font-style-complex="normal" style:font-weight-complex="bold"/>
    </style:style>
    <style:style style:name="T16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GB" fo:font-style="italic" style:text-underline-style="none" fo:font-weight="normal" style:font-name-asian="Noto Sans CJK SC3" style:font-size-asian="10pt" style:font-style-asian="italic" style:font-weight-asian="normal" style:font-size-complex="10pt" style:font-style-complex="italic" style:font-weight-complex="normal"/>
    </style:style>
    <style:style style:name="T163" style:family="text">
      <style:text-properties fo:font-variant="normal" fo:text-transform="none" fo:color="#009900" loext:opacity="100%" style:text-line-through-style="none" style:text-line-through-type="none" style:text-position="0% 100%" style:font-name="Calibri1" fo:font-size="10pt" fo:letter-spacing="normal" fo:language="en" fo:country="GB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6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pt" fo:letter-spacing="normal" fo:language="en" fo:country="GB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65" style:family="text">
      <style:text-properties fo:font-variant="normal" fo:text-transform="none" fo:color="#009900" loext:opacity="100%" style:text-line-through-style="none" style:text-line-through-type="none" style:text-position="0% 100%" style:font-name="Calibri1" fo:font-size="10pt" fo:letter-spacing="normal" fo:language="en" fo:country="GB" fo:font-style="italic" style:text-underline-style="none" fo:font-weight="bold" style:font-name-asian="DejaVu Sans1" style:font-size-asian="10pt" style:font-style-asian="italic" style:font-weight-asian="bold" style:font-name-complex="DejaVu Sans1" style:font-size-complex="10pt" style:font-style-complex="italic" style:font-weight-complex="bold"/>
    </style:style>
    <style:style style:name="T16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en" fo:country="GB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67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style:font-size-asian="10pt" style:font-style-asian="normal" style:font-size-complex="10pt" style:font-style-complex="normal"/>
    </style:style>
    <style:style style:name="T169" style:family="text">
      <style:text-properties fo:font-weight="normal" style:font-weight-asian="normal" style:font-weight-complex="normal"/>
    </style:style>
    <style:style style:name="T170" style:family="text">
      <style:text-properties fo:font-variant="normal" fo:text-transform="none" fo:color="#0070c0" loext:opacity="100%" style:text-line-through-style="none" style:text-line-through-type="none" style:text-position="0% 100%" style:font-name="Calibri1" fo:font-size="8pt" fo:letter-spacing="normal" fo:language="en" fo:country="GB" fo:font-style="normal" style:text-underline-style="none" fo:font-weight="bold" style:font-name-asian="DejaVu Sans1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17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8pt" fo:letter-spacing="normal" fo:language="en" fo:country="GB" fo:font-style="normal" style:text-underline-style="none" fo:font-weight="normal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172" style:family="text">
      <style:text-properties fo:font-variant="normal" fo:text-transform="none" fo:color="#0000ff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solid" style:text-underline-width="auto" style:text-underline-color="font-color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173" style:family="text">
      <style:text-properties fo:font-variant="normal" fo:text-transform="none" fo:color="#0000ff" loext:opacity="100%" style:text-line-through-style="none" style:text-line-through-type="none" style:text-position="0% 100%" style:font-name="Calibri1" fo:font-size="10pt" fo:letter-spacing="normal" fo:language="en" fo:country="GB" fo:font-style="italic" style:text-underline-style="solid" style:text-underline-width="auto" style:text-underline-color="font-color" fo:font-weight="bold" style:font-name-asian="DejaVu Sans1" style:font-size-asian="10pt" style:font-style-asian="italic" style:font-weight-asian="bold" style:font-name-complex="DejaVu Sans1" style:font-size-complex="10pt" style:font-style-complex="italic" style:font-weight-complex="bold"/>
    </style:style>
    <style:style style:name="T174" style:family="text">
      <style:text-properties fo:font-variant="normal" fo:text-transform="none" fo:color="#000000" loext:opacity="100%" style:text-line-through-style="none" style:text-line-through-type="none" style:text-position="30% 58%" style:font-name="Calibri1" fo:font-size="10pt" fo:letter-spacing="normal" fo:language="en" fo:country="GB" fo:font-style="italic" style:text-underline-style="none" fo:font-weight="bold" style:font-name-asian="DejaVu Sans1" style:font-size-asian="10pt" style:font-style-asian="italic" style:font-weight-asian="bold" style:font-name-complex="DejaVu Sans1" style:font-size-complex="10pt" style:font-style-complex="italic" style:font-weight-complex="bold"/>
    </style:style>
    <style:style style:name="T175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18pt" fo:letter-spacing="normal" fo:language="en" fo:country="GB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76" style:family="text">
      <style:text-properties style:font-name="Carlito2" fo:font-size="10pt" fo:font-weight="normal" style:font-size-asian="10pt" style:font-weight-asian="normal" style:font-size-complex="10pt" style:font-weight-complex="normal"/>
    </style:style>
    <style:style style:name="T177" style:family="text">
      <style:text-properties fo:font-variant="normal" fo:text-transform="none" fo:color="#00b050" loext:opacity="100%" style:text-line-through-style="none" style:text-line-through-type="none" style:text-position="0% 100%" style:font-name="Calibri1" fo:font-size="10pt" fo:letter-spacing="normal" fo:language="en" fo:country="GB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7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normal" fo:background-color="#ffff00" style:font-size-asian="10pt" style:font-style-asian="normal" style:font-weight-asian="normal" style:font-size-complex="10pt" style:font-style-complex="normal" style:font-weight-complex="normal"/>
    </style:style>
    <style:style style:name="T179" style:family="text">
      <style:text-properties fo:font-variant="normal" fo:text-transform="none" style:text-line-through-style="none" style:text-line-through-type="none" style:text-position="30% 58%" style:font-name="Calibri1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0" style:family="text">
      <style:text-properties fo:font-variant="normal" fo:text-transform="none" fo:color="#0000ff" loext:opacity="100%" style:text-line-through-style="none" style:text-line-through-type="none" style:text-position="0% 100%" style:font-name="Calibri1" fo:font-size="10pt" fo:letter-spacing="normal" fo:language="en" fo:country="GB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letter-spacing="normal" fo:language="en" fo:country="GB" fo:font-style="normal" style:text-underline-style="none" fo:font-weight="normal" style:font-name-asian="DejaVu Sans1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T182" style:family="text">
      <style:text-properties fo:font-variant="normal" fo:text-transform="none" style:text-line-through-style="none" style:text-line-through-type="none" style:text-position="0% 100%" style:font-name="Calibri1" fo:font-size="9pt" fo:letter-spacing="normal" fo:language="en" fo:country="GB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83" style:family="text">
      <style:text-properties fo:font-variant="normal" fo:text-transform="none" style:text-line-through-style="none" style:text-line-through-type="none" style:text-position="0% 100%" style:font-name="Calibri1" fo:font-size="9pt" fo:letter-spacing="normal" fo:language="en" fo:country="GB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84" style:family="text">
      <style:text-properties fo:font-variant="normal" fo:text-transform="none" style:text-line-through-style="none" style:text-line-through-type="none" style:text-position="0% 100%" style:font-name="Arial" fo:font-size="8pt" fo:letter-spacing="normal" fo:language="en" fo:country="GB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85" style:family="text">
      <style:text-properties fo:font-variant="normal" fo:text-transform="none" style:text-line-through-style="none" style:text-line-through-type="none" style:text-position="0% 100%" style:font-name="Arial" fo:font-size="8pt" fo:letter-spacing="normal" fo:language="en" fo:country="GB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86" style:family="text">
      <style:text-properties fo:font-variant="normal" fo:text-transform="none" style:text-line-through-style="none" style:text-line-through-type="none" style:text-position="30% 58%" style:font-name="Arial" fo:font-size="8pt" fo:letter-spacing="normal" fo:language="en" fo:country="GB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87" style:family="text">
      <style:text-properties fo:font-variant="normal" fo:text-transform="none" fo:color="#00800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letter-spacing="normal" fo:language="en" fo:country="GB" fo:font-style="normal" style:text-underline-style="none" fo:font-weight="bold" style:font-name-asian="DejaVu Sans1" style:font-size-asian="9pt" style:font-style-asian="normal" style:font-weight-asian="bold" style:font-name-complex="DejaVu Sans1" style:font-size-complex="9pt" style:font-style-complex="normal" style:font-weight-complex="bold"/>
    </style:style>
    <style:style style:name="T189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0" style:family="text">
      <style:text-properties fo:font-variant="normal" fo:text-transform="none" style:text-line-through-style="none" style:text-line-through-type="none" style:text-position="0% 100%" style:font-name="Arial" fo:font-size="12pt" fo:letter-spacing="normal" fo:language="en" fo:country="GB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1" style:family="text">
      <style:text-properties fo:font-variant="normal" fo:text-transform="none" style:text-line-through-style="none" style:text-line-through-type="none" style:text-position="0% 100%" style:font-name="Arial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92" style:family="text">
      <style:text-properties fo:font-variant="normal" fo:text-transform="none" style:text-outline="false" style:text-line-through-style="none" style:text-line-through-type="none" style:text-position="0% 100%" style:font-name="Carlito2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3" style:family="text">
      <style:text-properties fo:font-variant="normal" fo:text-transform="none" style:text-line-through-style="none" style:text-line-through-type="none" style:text-position="0% 100%" style:font-name="Arial" fo:font-size="9pt" fo:letter-spacing="normal" fo:language="en" fo:country="GB" fo:font-style="normal" style:text-underline-style="none" fo:font-weight="bold" style:font-name-asian="Noto Sans CJK SC3" style:font-size-asian="9pt" style:font-style-asian="normal" style:font-weight-asian="bold" style:font-size-complex="9pt" style:font-style-complex="normal" style:font-weight-complex="bold"/>
    </style:style>
    <style:style style:name="T194" style:family="text">
      <style:text-properties fo:font-variant="normal" fo:text-transform="none" fo:color="#000000" loext:opacity="100%" style:text-line-through-style="none" style:text-line-through-type="none" style:text-position="30% 58%" style:font-name="Calibri1" fo:font-size="10pt" fo:letter-spacing="normal" fo:language="en" fo:country="GB" fo:font-style="normal" style:text-underline-style="none" fo:font-weight="normal" style:font-name-asian="Noto Sans CJK SC3" style:font-size-asian="10pt" style:font-style-asian="normal" style:font-weight-asian="normal" style:font-size-complex="10pt" style:font-style-complex="normal" style:font-weight-complex="normal"/>
    </style:style>
    <style:style style:name="T195" style:family="text">
      <style:text-properties fo:font-variant="normal" fo:text-transform="non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6" style:family="text">
      <style:text-properties fo:font-variant="normal" fo:text-transform="none" style:text-line-through-style="none" style:text-line-through-type="none" style:text-position="0% 100%" style:font-name="Arial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7" style:family="text">
      <style:text-properties fo:font-variant="normal" fo:text-transform="none" style:text-line-through-style="none" style:text-line-through-type="none" style:text-position="0% 100%" style:font-name="Arial" fo:font-size="9pt" fo:letter-spacing="normal" fo:language="en" fo:country="GB" fo:font-style="normal" style:text-underline-style="none" fo:font-weight="normal" style:font-name-asian="Noto Sans CJK SC3" style:font-size-asian="9pt" style:font-style-asian="normal" style:font-weight-asian="normal" style:font-size-complex="9pt" style:font-style-complex="normal" style:font-weight-complex="normal"/>
    </style:style>
    <style:style style:name="T198" style:family="text">
      <style:text-properties fo:font-variant="normal" fo:text-transform="none" style:text-line-through-style="none" style:text-line-through-type="none" style:text-position="0% 100%" style:font-name="Arial" fo:font-size="11pt" fo:letter-spacing="normal" fo:language="en" fo:country="GB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9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en" fo:country="GB" fo:font-style="normal" style:text-underline-style="none" fo:font-weight="bold" style:font-name-asian="Noto Sans CJK SC3" style:font-size-asian="11pt" style:font-style-asian="normal" style:font-weight-asian="bold" style:font-size-complex="11pt" style:font-style-complex="normal" style:font-weight-complex="bold"/>
    </style:style>
    <style:style style:name="T20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letter-spacing="normal" fo:language="en" fo:country="GB" fo:font-style="normal" style:text-underline-style="none" fo:font-weight="normal" style:font-name-asian="DejaVu Sans1" style:font-size-asian="9pt" style:font-style-asian="normal" style:font-weight-asian="normal" style:font-size-complex="9pt" style:font-style-complex="normal" style:font-weight-complex="normal"/>
    </style:style>
    <style:style style:name="T201" style:family="text">
      <style:text-properties fo:font-variant="normal" fo:text-transform="none" style:text-line-through-style="none" style:text-line-through-type="none" style:text-position="0% 100%" style:font-name="Arial" fo:font-size="9pt" fo:letter-spacing="normal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0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letter-spacing="normal" fo:language="en" fo:country="GB" fo:font-style="normal" style:text-underline-style="none" fo:font-weight="bold" style:font-name-asian="Noto Sans CJK SC3" style:font-size-asian="9pt" style:font-style-asian="normal" style:font-weight-asian="bold" style:font-size-complex="9pt" style:font-style-complex="normal" style:font-weight-complex="bold"/>
    </style:style>
    <style:style style:name="T203" style:family="text">
      <style:text-properties fo:font-variant="normal" fo:text-transform="none" fo:color="#0000ff" loext:opacity="100%" style:text-line-through-style="none" style:text-line-through-type="none" style:text-position="0% 100%" style:font-name="Calibri1" fo:font-size="10pt" fo:letter-spacing="normal" fo:language="en" fo:country="GB" fo:font-style="italic" style:text-underline-style="none" fo:font-weight="bold" style:font-name-asian="Noto Sans CJK SC3" style:font-size-asian="10pt" style:font-style-asian="italic" style:font-weight-asian="bold" style:font-size-complex="10pt" style:font-style-complex="italic" style:font-weight-complex="bold"/>
    </style:style>
    <style:style style:name="T204" style:family="text">
      <style:text-properties fo:font-variant="normal" fo:text-transform="none" fo:color="#00b05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normal" style:font-name-asian="Noto Sans CJK SC3" style:font-size-asian="10pt" style:font-style-asian="normal" style:font-weight-asian="normal" style:font-size-complex="10pt" style:font-style-complex="normal" style:font-weight-complex="normal"/>
    </style:style>
    <style:style style:name="T205" style:family="text">
      <style:text-properties fo:font-variant="normal" fo:text-transform="none" fo:color="#0000ff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206" style:family="text">
      <style:text-properties fo:font-variant="normal" fo:text-transform="none" fo:color="#0000ff" loext:opacity="100%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bold" style:font-name-asian="Noto Sans CJK SC3" style:font-size-asian="12pt" style:font-style-asian="normal" style:font-weight-asian="bold" style:font-size-complex="12pt" style:font-style-complex="normal" style:font-weight-complex="bold"/>
    </style:style>
    <style:style style:name="T20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normal" style:font-name-asian="Noto Sans CJK SC3" style:font-size-asian="12pt" style:font-style-asian="normal" style:font-weight-asian="normal" style:font-size-complex="12pt" style:font-style-complex="normal" style:font-weight-complex="normal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normal" fo:language="en" fo:country="GB" fo:font-style="normal" fo:text-shadow="none" style:text-underline-style="none" fo:font-weight="normal" style:letter-kerning="true" style:font-name-asian="Noto Sans CJK SC3" style:font-size-asian="10pt" style:font-style-asian="normal" style:font-weight-asian="normal" style:font-name-complex="Noto Sans Devanagari2" style:font-size-complex="10pt" style:font-style-complex="normal" style:font-weight-complex="normal" style:text-emphasize="none" style:font-relief="none" style:text-overline-style="none" style:text-overline-color="font-color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normal" fo:language="en" fo:country="GB" fo:font-style="normal" fo:text-shadow="none" style:text-underline-style="none" fo:font-weight="bold" style:letter-kerning="true" style:font-name-asian="Noto Sans CJK SC3" style:font-size-asian="10pt" style:font-style-asian="normal" style:font-weight-asian="bold" style:font-name-complex="Noto Sans Devanagari2" style:font-size-complex="10pt" style:font-style-complex="normal" style:font-weight-complex="bold" style:text-emphasize="none" style:font-relief="none" style:text-overline-style="none" style:text-overline-color="font-color"/>
    </style:style>
    <style:style style:name="T2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letter-spacing="normal" fo:language="en" fo:country="GB" fo:font-style="normal" style:text-underline-style="solid" style:text-underline-width="auto" style:text-underline-color="font-color" fo:font-weight="bold" style:font-name-asian="DejaVu Sans1" style:font-size-asian="9pt" style:font-style-asian="normal" style:font-weight-asian="bold" style:font-name-complex="DejaVu Sans1" style:font-size-complex="9pt" style:font-style-complex="normal" style:font-weight-complex="bold"/>
    </style:style>
    <style:style style:name="T211" style:family="text">
      <style:text-properties fo:font-variant="normal" fo:text-transform="none" fo:color="#000000" loext:opacity="100%" style:text-line-through-style="none" style:text-line-through-type="none" style:text-position="30% 58%" style:font-name="Calibri1" fo:font-size="10pt" fo:letter-spacing="normal" fo:language="en" fo:country="GB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212" style:family="text">
      <style:text-properties fo:font-variant="normal" fo:text-transform="none" fo:color="#00b05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3" style:family="text">
      <style:text-properties fo:font-variant="normal" fo:text-transform="none" style:text-line-through-style="none" style:text-line-through-type="none" style:text-position="0% 100%" style:font-name="Calibri1" fo:font-size="9pt" fo:letter-spacing="normal" fo:language="en" fo:country="GB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214" style:family="text">
      <style:text-properties fo:font-variant="normal" fo:text-transform="none" fo:color="#0000ff" loext:opacity="100%" style:text-line-through-style="none" style:text-line-through-type="none" style:text-position="0% 100%" style:font-name="Carlito2" fo:font-size="12pt" fo:letter-spacing="normal" fo:language="en" fo:country="GB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15" style:family="text">
      <style:text-properties fo:font-variant="normal" fo:text-transform="none" style:text-line-through-style="none" style:text-line-through-type="none" style:text-position="0% 100%" style:font-name="Arial" fo:font-size="9pt" fo:letter-spacing="normal" fo:language="en" fo:country="GB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216" style:family="text">
      <style:text-properties fo:font-variant="normal" fo:text-transform="none" style:text-line-through-style="none" style:text-line-through-type="none" style:text-position="30% 58%" style:font-name="Arial" fo:font-size="9pt" fo:letter-spacing="normal" fo:language="en" fo:country="GB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17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2pt" fo:letter-spacing="normal" fo:language="en" fo:country="GB" fo:font-style="normal" style:text-underline-style="none" fo:font-weight="bold" style:font-name-asian="Noto Sans CJK SC3" style:font-size-asian="12pt" style:font-style-asian="normal" style:font-weight-asian="bold" style:font-size-complex="12pt" style:font-style-complex="normal" style:font-weight-complex="bold"/>
    </style:style>
    <style:style style:name="T218" style:family="text">
      <style:text-properties fo:font-size="10pt" fo:font-weight="bold" style:font-weight-asian="bold" style:font-weight-complex="bold"/>
    </style:style>
    <style:style style:name="T219" style:family="text">
      <style:text-properties fo:font-size="10pt"/>
    </style:style>
    <style:style style:name="T2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GB" fo:font-style="italic" style:text-underline-style="none" fo:font-weight="normal" style:font-name-asian="DejaVu Sans1" style:font-size-asian="10pt" style:font-style-asian="italic" style:font-weight-asian="normal" style:font-name-complex="DejaVu Sans1" style:font-size-complex="10pt" style:font-style-complex="italic" style:font-weight-complex="normal"/>
    </style:style>
    <style:style style:name="T2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solid" style:text-underline-width="auto" style:text-underline-color="font-color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2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bold" style:font-name-asian="DejaVu Sans1" style:font-size-asian="10pt" style:font-style-asian="normal" style:font-weight-asian="bold" style:font-name-complex="DejaVu Sans1" style:font-size-complex="10pt" style:font-style-complex="normal" style:font-weight-complex="normal"/>
    </style:style>
    <style:style style:name="T223" style:family="text">
      <style:text-properties fo:font-size="10pt" fo:font-weight="normal" style:font-weight-asian="normal" style:font-weight-complex="normal"/>
    </style:style>
    <style:style style:name="T2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GB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2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GB" fo:font-style="normal" style:text-underline-style="solid" style:text-underline-width="auto" style:text-underline-color="font-color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2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GB" fo:font-style="normal" style:text-underline-style="none" fo:font-weight="bold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22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28" style:family="text">
      <style:text-properties fo:font-variant="normal" fo:text-transform="none" fo:color="#00800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229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30" style:family="text">
      <style:text-properties fo:font-variant="normal" fo:text-transform="none" style:text-line-through-style="none" style:text-line-through-type="none" style:text-position="0% 100%" style:font-name="Carlito2" fo:font-size="9pt" fo:letter-spacing="normal" fo:language="en" fo:country="GB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31" style:family="text">
      <style:text-properties fo:font-variant="normal" fo:text-transform="none" style:text-line-through-style="none" style:text-line-through-type="none" style:text-position="0% 100%" style:font-name="Carlito2" fo:font-size="9pt" fo:letter-spacing="normal" fo:language="en" fo:country="GB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232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9pt" fo:letter-spacing="normal" fo:language="en" fo:country="GB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33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9pt" fo:letter-spacing="normal" fo:language="en" fo:country="GB" fo:font-style="normal" style:text-underline-style="none" fo:font-weight="normal" style:font-name-asian="DejaVu Sans1" style:font-size-asian="9pt" style:font-style-asian="normal" style:font-weight-asian="normal" style:font-size-complex="9pt" style:font-style-complex="normal" style:font-weight-complex="normal"/>
    </style:style>
    <style:style style:name="T234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9pt" fo:letter-spacing="normal" fo:language="en" fo:country="GB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235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9pt" fo:letter-spacing="normal" fo:language="en" fo:country="GB" fo:font-style="normal" style:text-underline-style="none" fo:font-weight="normal" style:font-name-asian="Noto Sans CJK SC3" style:font-size-asian="9pt" style:font-style-asian="normal" style:font-weight-asian="normal" style:font-size-complex="9pt" style:font-style-complex="normal" style:font-weight-complex="normal"/>
    </style:style>
    <style:style style:name="T236" style:family="text">
      <style:text-properties style:font-name="Carlito2"/>
    </style:style>
    <style:style style:name="T237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9pt" fo:letter-spacing="normal" fo:language="en" fo:country="GB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38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9pt" fo:letter-spacing="normal" fo:language="en" fo:country="GB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239" style:family="text">
      <style:text-properties fo:font-variant="normal" fo:text-transform="none" style:text-line-through-style="none" style:text-line-through-type="none" style:text-position="0% 100%" style:font-name="Carlito2" fo:font-size="9pt" fo:letter-spacing="normal" fo:language="en" fo:country="GB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40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9pt" fo:letter-spacing="normal" fo:language="en" fo:country="GB" fo:font-style="normal" style:text-underline-style="none" fo:font-weight="bold" style:font-name-asian="Noto Sans CJK SC3" style:font-size-asian="9pt" style:font-style-asian="normal" style:font-weight-asian="bold" style:font-size-complex="9pt" style:font-style-complex="normal" style:font-weight-complex="bold"/>
    </style:style>
    <style:style style:name="T241" style:family="text">
      <style:text-properties fo:font-variant="normal" fo:text-transform="none" fo:color="#000000" loext:opacity="100%" style:text-line-through-style="none" style:text-line-through-type="none" style:text-position="30% 58%" style:font-name="Carlito2" fo:font-size="9pt" fo:letter-spacing="normal" fo:language="en" fo:country="GB" fo:font-style="normal" style:text-underline-style="none" fo:font-weight="bold" style:font-name-asian="Noto Sans CJK SC3" style:font-size-asian="9pt" style:font-style-asian="normal" style:font-weight-asian="bold" style:font-size-complex="9pt" style:font-style-complex="normal" style:font-weight-complex="bold"/>
    </style:style>
    <style:style style:name="T242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9pt" fo:letter-spacing="normal" fo:language="en" fo:country="GB" fo:font-style="normal" style:text-underline-style="solid" style:text-underline-width="auto" style:text-underline-color="font-color" fo:font-weight="bold" style:font-name-asian="Noto Sans CJK SC3" style:font-size-asian="9pt" style:font-style-asian="normal" style:font-weight-asian="bold" style:font-size-complex="9pt" style:font-style-complex="normal" style:font-weight-complex="bold"/>
    </style:style>
    <style:style style:name="T243" style:family="text">
      <style:text-properties fo:font-variant="normal" fo:text-transform="none" style:text-line-through-style="none" style:text-line-through-type="none" style:text-position="0% 100%" style:font-name="Carlito2" fo:font-size="9pt" fo:letter-spacing="normal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44" style:family="text">
      <style:text-properties fo:font-variant="normal" fo:text-transform="none" fo:color="#000000" loext:opacity="100%" style:text-line-through-style="none" style:text-line-through-type="none" style:text-position="30% 58%" style:font-name="Carlito2" fo:font-size="9pt" fo:letter-spacing="normal" fo:language="en" fo:country="GB" fo:font-style="normal" style:text-underline-style="none" fo:font-weight="normal" style:font-name-asian="Noto Sans CJK SC3" style:font-size-asian="9pt" style:font-style-asian="normal" style:font-weight-asian="normal" style:font-size-complex="9pt" style:font-style-complex="normal" style:font-weight-complex="normal"/>
    </style:style>
    <style:style style:name="T24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46" style:family="text">
      <style:text-properties fo:font-variant="normal" fo:text-transform="none" fo:color="#000000" loext:opacity="100%" style:text-line-through-style="none" style:text-line-through-type="none" style:text-position="30% 58%" style:font-name="Arial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4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GB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48" style:family="text">
      <style:text-properties fo:font-variant="normal" fo:text-transform="none" style:text-line-through-style="none" style:text-line-through-type="none" style:text-position="0% 100%" style:font-name="Carlito2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9" style:family="text">
      <style:text-properties fo:font-variant="normal" fo:text-transform="none" style:text-line-through-style="none" style:text-line-through-type="none" style:text-position="0% 100%" style:font-name="Carlito2" fo:font-size="10pt" fo:letter-spacing="normal" fo:language="en" fo:country="US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50" style:family="text">
      <style:text-properties fo:font-variant="normal" fo:text-transform="none" fo:color="#000000" loext:opacity="100%" style:text-line-through-style="none" style:text-line-through-type="none" style:text-position="30% 58%" style:font-name="Carlito2" fo:font-size="9pt" fo:letter-spacing="normal" fo:language="en" fo:country="GB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5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GB" fo:font-style="normal" style:text-underline-style="none" fo:font-weight="bold" style:font-name-asian="Noto Sans CJK SC3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25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GB" fo:font-style="normal" style:text-underline-style="solid" style:text-underline-width="auto" style:text-underline-color="font-color" fo:font-weight="bold" style:font-name-asian="Noto Sans CJK SC3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25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en" fo:country="GB" fo:font-style="normal" style:text-underline-style="none" fo:font-weight="bold" style:font-name-asian="Noto Sans CJK SC3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54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normal" style:font-name-asian="Noto Sans CJK SC3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255" style:family="text">
      <style:text-properties fo:font-variant="normal" fo:text-transform="none" fo:color="#000000" loext:opacity="100%" style:text-line-through-style="none" style:text-line-through-type="none" style:text-position="0% 100%" style:font-name="Carlito2" fo:font-size="10pt" fo:letter-spacing="normal" fo:language="en" fo:country="GB" fo:font-style="normal" style:text-underline-style="none" fo:font-weight="bold" style:font-name-asian="Noto Sans CJK SC3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256" style:family="text">
      <style:text-properties fo:font-variant="normal" fo:text-transform="none" fo:color="#000000" loext:opacity="100%" style:text-line-through-style="none" style:text-line-through-type="none" style:text-position="30% 58%" style:font-name="Carlito2" fo:font-size="10pt" fo:letter-spacing="normal" fo:language="en" fo:country="GB" fo:font-style="normal" style:text-underline-style="none" fo:font-weight="normal" style:font-name-asian="Noto Sans CJK SC3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257" style:family="text">
      <style:text-properties fo:font-variant="normal" fo:text-transform="none" fo:color="#000000" loext:opacity="100%" style:text-line-through-style="none" style:text-line-through-type="none" style:text-position="super 58%" style:font-name="Calibri1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5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25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GB" fo:font-style="normal" style:text-underline-style="solid" style:text-underline-width="auto" style:text-underline-color="font-color" fo:font-weight="bold" style:font-name-asian="DejaVu Sans1" style:font-size-asian="10pt" style:font-style-asian="normal" style:font-weight-asian="bold" style:font-size-complex="10pt" style:font-style-complex="normal" style:font-weight-complex="bold"/>
    </style:style>
    <style:style style:name="T26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GB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6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GB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6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n" fo:country="GB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6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en" fo:country="GB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6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en" fo:country="GB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6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GB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66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6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letter-spacing="normal" fo:language="en" fo:country="GB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6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n" fo:country="GB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69" style:family="text">
      <style:text-properties fo:font-variant="normal" fo:text-transform="none" fo:color="#95b3d7" loext:opacity="100%" style:text-line-through-style="none" style:text-line-through-type="none" style:text-position="0% 100%" style:font-name="Arial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70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0pt" fo:letter-spacing="normal" fo:language="en" fo:country="GB" fo:font-style="normal" style:text-underline-style="none" fo:font-weight="bold" style:font-name-asian="DejaVu Sans1" style:font-size-asian="10pt" style:font-style-asian="normal" style:font-weight-asian="bold" style:font-size-complex="10pt" style:font-style-complex="normal" style:font-weight-complex="bold"/>
    </style:style>
    <style:style style:name="T27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n" fo:country="GB" fo:font-style="normal" style:text-underline-style="none" fo:font-weight="bold" style:font-name-asian="Noto Sans CJK SC3" style:font-size-asian="12pt" style:font-style-asian="normal" style:font-weight-asian="bold" style:font-size-complex="12pt" style:font-style-complex="normal" style:font-weight-complex="bold"/>
    </style:style>
    <style:style style:name="T27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letter-spacing="normal" fo:language="en" fo:country="GB" fo:font-style="normal" style:text-underline-style="none" fo:font-weight="normal" style:font-name-asian="Noto Sans CJK SC3" style:font-size-asian="9pt" style:font-style-asian="normal" style:font-weight-asian="normal" style:font-size-complex="9pt" style:font-style-complex="normal" style:font-weight-complex="normal"/>
    </style:style>
    <style:style style:name="T27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GB" fo:font-style="normal" style:text-underline-style="none" fo:font-weight="normal" style:font-name-asian="Noto Sans CJK SC3" style:font-size-asian="10pt" style:font-style-asian="normal" style:font-weight-asian="normal" style:font-size-complex="10pt" style:font-style-complex="normal" style:font-weight-complex="normal"/>
    </style:style>
    <style:style style:name="T274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75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0pt" fo:letter-spacing="normal" fo:language="en" fo:country="GB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7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GB" fo:font-style="normal" style:text-underline-style="none" fo:font-weight="normal" style:font-name-asian="WenQuanYi Micro Hei" style:font-size-asian="10pt" style:font-style-asian="normal" style:font-weight-asian="normal" style:font-size-complex="10pt" style:font-style-complex="normal" style:font-weight-complex="normal"/>
    </style:style>
    <style:style style:name="T27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GB" fo:font-style="normal" style:text-underline-style="none" fo:font-weight="bold" style:font-name-asian="WenQuanYi Micro Hei" style:font-size-asian="10pt" style:font-style-asian="normal" style:font-weight-asian="bold" style:font-size-complex="10pt" style:font-style-complex="normal" style:font-weight-complex="bold"/>
    </style:style>
    <style:style style:name="T278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0pt" fo:letter-spacing="normal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7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en" fo:country="GB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8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en" fo:country="GB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81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0pt" fo:letter-spacing="normal" fo:language="en" fo:country="GB" fo:font-style="normal" style:text-underline-style="none" fo:font-weight="bold" style:font-name-asian="Noto Sans CJK SC3" style:font-size-asian="10pt" style:font-style-asian="normal" style:font-weight-asian="bold" style:font-size-complex="10pt" style:font-style-complex="normal" style:font-weight-complex="bold"/>
    </style:style>
    <style:style style:name="T28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n" fo:country="GB" fo:font-style="normal" style:text-underline-style="none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1" draw:layer="layout" svg:width="2.596cm" svg:height="14.312cm" svg:x="-0.352cm" svg:y="1.984cm">
          <text:p/>
          <draw:enhanced-geometry draw:mirror-horizontal="false" draw:mirror-vertical="false" draw:text-rotate-angle="-90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.17cm" svg:height="0.349cm" svg:x="26.877cm" svg:y="7.139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" draw:style-name="gr3" draw:text-style-name="P2" draw:layer="layout" svg:width="2.787cm" svg:height="0.684cm" svg:x="26.26cm" svg:y="2.774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5" draw:style-name="gr4" draw:text-style-name="P5" draw:layer="layout" svg:width="4.447cm" svg:height="2.9cm" svg:x="23.558cm" svg:y="17.6cm">
          <text:p text:style-name="P3"><text:span text:style-name="T1">Contract Limit Guide</text:span></text:p>
          <text:p text:style-name="P3"><text:span text:style-name="T1">1NT:</text:span><text:span text:style-name="T2"> 21-22, <text:s text:c="4"/></text:span><text:span text:style-name="T1">2NT</text:span><text:span text:style-name="T2">: 23-24, </text:span></text:p>
          <text:p text:style-name="P4"><text:span text:style-name="T1">3NT</text:span><text:span text:style-name="T2">: 25-26</text:span></text:p>
          <text:p text:style-name="P3"><text:span text:style-name="T1">Suited</text:span><text:span text:style-name="T2"> Major: 25+, Minor 27+</text:span></text:p>
          <text:p text:style-name="P3"><text:span text:style-name="T1">Small</text:span><text:span text:style-name="T2"> Slam <text:s/>- suit 31+ <text:s/>NT 33+</text:span></text:p>
          <text:p text:style-name="P3"><text:span text:style-name="T1">Grand</text:span><text:span text:style-name="T2"> Slam - suit 35+ <text:s/>NT 37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" draw:text-style-name="P2" draw:layer="layout" svg:width="1.222cm" svg:height="0.106cm" svg:x="13.414cm" svg:y="5.772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frame draw:name="Table 8" draw:style-name="standard" draw:layer="layout" svg:width="6.514cm" svg:height="3.229cm" svg:x="22.446cm" svg:y="2.196cm">
          <table:table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6"><text:span text:style-name="T3">Think Vulnerability</text:span></text:p>
              </table:table-cell>
              <table:covered-table-cell table:style-name="ce2"/>
            </table:table-row>
            <table:table-row table:style-name="ro2" table:default-cell-style-name="ce3">
              <table:table-cell>
                <text:p text:style-name="P6"><text:span text:style-name="T4">NV vs NV </text:span></text:p>
              </table:table-cell>
              <table:table-cell>
                <text:p text:style-name="P6"><text:span text:style-name="T4">Be </text:span><text:span text:style-name="T5">cautious</text:span></text:p>
              </table:table-cell>
            </table:table-row>
            <table:table-row table:style-name="ro2" table:default-cell-style-name="ce3">
              <table:table-cell>
                <text:p text:style-name="P6"><text:span text:style-name="T4">NV vs V </text:span></text:p>
              </table:table-cell>
              <table:table-cell>
                <text:p text:style-name="P6"><text:span text:style-name="T4">Consider sacrifices</text:span></text:p>
              </table:table-cell>
            </table:table-row>
            <table:table-row table:style-name="ro3" table:default-cell-style-name="ce3">
              <table:table-cell>
                <text:p text:style-name="P6"><text:span text:style-name="T4">V vs NV </text:span></text:p>
              </table:table-cell>
              <table:table-cell>
                <text:p text:style-name="P6"><text:span text:style-name="T4">Bold if making, cautious if not</text:span></text:p>
              </table:table-cell>
            </table:table-row>
            <table:table-row table:style-name="ro4" table:default-cell-style-name="ce3">
              <table:table-cell>
                <text:p text:style-name="P6"><text:span text:style-name="T4">V vs V </text:span></text:p>
              </table:table-cell>
              <table:table-cell>
                <text:p text:style-name="P6"><text:span text:style-name="T4">Be </text:span><text:span text:style-name="T5">cautiou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able 9" draw:style-name="standard" xml:id="id2" draw:id="id2" draw:layer="layout" svg:width="3.893cm" svg:height="3.769cm" svg:x="9.355cm" svg:y="1.244cm">
          <table:table>
            <table:table-column table:style-name="co3"/>
            <table:table-row table:style-name="ro5">
              <table:table-cell table:style-name="ce4">
                <text:p text:style-name="P6"><text:span text:style-name="T3">2</text:span><text:span text:style-name="T6">nd</text:span><text:span text:style-name="T3"> Objective: How high can we bid?</text:span></text:p>
              </table:table-cell>
            </table:table-row>
            <table:table-row table:style-name="ro6">
              <table:table-cell table:style-name="ce5">
                <text:p text:style-name="P6"><text:span text:style-name="T4">Review the bidding</text:span></text:p>
              </table:table-cell>
            </table:table-row>
            <table:table-row table:style-name="ro7">
              <table:table-cell table:style-name="ce5">
                <text:p text:style-name="P6"><text:span text:style-name="T4">Review potential scores +ve and -ve</text:span></text:p>
              </table:table-cell>
            </table:table-row>
            <table:table-row table:style-name="ro8">
              <table:table-cell table:style-name="ce5">
                <text:p text:style-name="P6"><text:span text:style-name="T4">Identify our best contract, their best contract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able 10" draw:style-name="standard" xml:id="id1" draw:id="id1" draw:layer="layout" svg:width="7.865cm" svg:height="4.689cm" svg:x="0.607cm" svg:y="0.866cm">
          <table:table>
            <table:table-column table:style-name="co4"/>
            <table:table-column table:style-name="co5"/>
            <table:table-row table:style-name="ro9">
              <table:table-cell table:style-name="ce6" table:number-columns-spanned="2">
                <text:p text:style-name="P7"><text:span text:style-name="T7">1</text:span><text:span text:style-name="T8">st</text:span><text:span text:style-name="T7"> Objective: Find a Fit</text:span></text:p>
              </table:table-cell>
              <table:covered-table-cell table:style-name="ce2"/>
            </table:table-row>
            <table:table-row table:style-name="ro6">
              <table:table-cell table:style-name="ce7"/>
              <table:table-cell table:style-name="ce8">
                <text:p text:style-name="P8"><text:span text:style-name="T9">Tell partner immediately we have a fit</text:span></text:p>
              </table:table-cell>
            </table:table-row>
            <table:table-row table:style-name="ro7" table:default-cell-style-name="ce8">
              <table:table-cell>
                <text:p text:style-name="P8"><text:span text:style-name="T10">Support bids</text:span></text:p>
              </table:table-cell>
              <table:table-cell>
                <text:p text:style-name="P8"><text:span text:style-name="T9">Think carefully about level of support bid – only get one chance</text:span></text:p>
              </table:table-cell>
            </table:table-row>
            <table:table-row table:style-name="ro6" table:default-cell-style-name="ce8">
              <table:table-cell>
                <text:p text:style-name="P8"><text:span text:style-name="T11">If No Fit</text:span></text:p>
              </table:table-cell>
              <table:table-cell>
                <text:p text:style-name="P8"><text:span text:style-name="T9">Mention other suits – or take out double</text:span></text:p>
              </table:table-cell>
            </table:table-row>
            <table:table-row table:style-name="ro10">
              <table:table-cell table:style-name="ce7"/>
              <table:table-cell table:style-name="ce8">
                <text:p text:style-name="P8"><text:span text:style-name="T10">If </text:span><text:span text:style-name="T12">they</text:span><text:span text:style-name="T10"> </text:span><text:span text:style-name="T12">find</text:span><text:span text:style-name="T10"> a fit - Be cautious</text:span></text:p>
                <text:p text:style-name="P8"><text:span text:style-name="T10">If </text:span><text:span text:style-name="T12">they</text:span><text:span text:style-name="T10"> have a fit but not found it yet</text:span></text:p>
                <text:p text:style-name="P8"><text:span text:style-name="T10">Be bold, move quickly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Table 11" draw:style-name="standard" xml:id="id3" draw:id="id3" draw:layer="layout" svg:width="6.616cm" svg:height="2.673cm" svg:x="14.215cm" svg:y="0.899cm">
          <table:table>
            <table:table-column table:style-name="co6"/>
            <table:table-column table:style-name="co7"/>
            <table:table-row table:style-name="ro11">
              <table:table-cell table:style-name="ce9" table:number-columns-spanned="2">
                <text:p text:style-name="P8"><text:span text:style-name="T13">Think Offence versus Defence Ratio</text:span></text:p>
              </table:table-cell>
              <table:covered-table-cell table:style-name="ce2"/>
            </table:table-row>
            <table:table-row table:style-name="ro12" table:default-cell-style-name="ce10">
              <table:table-cell>
                <text:p text:style-name="P8"><text:span text:style-name="T11">We have our high cards in our trump suit</text:span></text:p>
              </table:table-cell>
              <table:table-cell>
                <text:p text:style-name="P8"><text:span text:style-name="T11">Bid on - </text:span><text:span text:style-name="T14">Offence</text:span></text:p>
              </table:table-cell>
            </table:table-row>
            <table:table-row table:style-name="ro13" table:default-cell-style-name="ce10">
              <table:table-cell>
                <text:p text:style-name="P8"><text:span text:style-name="T9">We have our high cards in their trump suit</text:span></text:p>
              </table:table-cell>
              <table:table-cell>
                <text:p text:style-name="P8"><text:span text:style-name="T11">Back off - </text:span><text:span text:style-name="T14">Defend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Table 12" draw:style-name="standard" draw:layer="layout" svg:width="9.15cm" svg:height="3.535cm" svg:x="11.249cm" svg:y="6.176cm">
          <table:table>
            <table:table-column table:style-name="co8"/>
            <table:table-row table:style-name="ro14">
              <table:table-cell table:style-name="ce11">
                <text:p text:style-name="P6"><text:span text:style-name="T5">Law of Total Tricks</text:span></text:p>
              </table:table-cell>
            </table:table-row>
            <table:table-row table:style-name="ro15">
              <table:table-cell table:style-name="ce12">
                <text:p text:style-name="P6"><text:span text:style-name="T15">Total #trumps </text:span><text:span text:style-name="T16">in each sides longest suits =</text:span><text:span text:style-name="T4"> </text:span></text:p>
                <text:p text:style-name="P6"><text:span text:style-name="T15">Total # tricks </text:span><text:span text:style-name="T16">available with those trumps</text:span></text:p>
              </table:table-cell>
            </table:table-row>
            <table:table-row table:style-name="ro4">
              <table:table-cell table:style-name="ce12">
                <text:p text:style-name="P6"><text:span text:style-name="T4">eg we have 9H vs their 9S = 18 total: Either 3H or 4S must make</text:span></text:p>
              </table:table-cell>
            </table:table-row>
            <table:table-row table:style-name="ro14">
              <table:table-cell table:style-name="ce12">
                <text:p text:style-name="P6"><text:span text:style-name="T5">Implication</text:span><text:span text:style-name="T4">: </text:span><text:span text:style-name="T5">Bid on</text:span><text:span text:style-name="T4"> If one side </text:span><text:span text:style-name="T17">must</text:span><text:span text:style-name="T4"> be able to make game</text:span></text:p>
              </table:table-cell>
            </table:table-row>
            <table:table-row table:style-name="ro16">
              <table:table-cell table:style-name="ce12">
                <text:p text:style-name="P6"><text:span text:style-name="T5">Pass</text:span><text:span text:style-name="T4"> </text:span><text:span text:style-name="T16">If both sides </text:span><text:span text:style-name="T18">could</text:span><text:span text:style-name="T16"> fail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Table 14" draw:style-name="standard" xml:id="id4" draw:id="id4" draw:layer="layout" svg:width="6.654cm" svg:height="1.522cm" svg:x="14.215cm" svg:y="3.699cm">
          <table:table>
            <table:table-column table:style-name="co9"/>
            <table:table-column table:style-name="co10"/>
            <table:table-column table:style-name="co11"/>
            <table:table-row table:style-name="ro17" table:default-cell-style-name="ce12">
              <table:table-cell>
                <text:p text:style-name="P6"><text:span text:style-name="T19">Bid</text:span><text:span text:style-name="T20"> to level of our fit or use LTC</text:span></text:p>
              </table:table-cell>
              <table:table-cell>
                <text:p text:style-name="P6"><text:span text:style-name="T19">Don’t let </text:span><text:span text:style-name="T20">our side make </text:span><text:span text:style-name="T19">last guess</text:span></text:p>
              </table:table-cell>
              <table:table-cell>
                <text:p text:style-name="P6"><text:span text:style-name="T21">Don’t</text:span><text:span text:style-name="T20"> let them play at level of their fit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Table 16" draw:style-name="standard" draw:layer="layout" svg:width="5.279cm" svg:height="2.618cm" svg:x="22.446cm" svg:y="6.305cm">
          <table:table>
            <table:table-column table:style-name="co12"/>
            <table:table-row table:style-name="ro18">
              <table:table-cell table:style-name="ce13">
                <text:p text:style-name="P8"><text:span text:style-name="T22">Sacrifices</text:span></text:p>
              </table:table-cell>
            </table:table-row>
            <table:table-row table:style-name="ro19">
              <table:table-cell table:style-name="ce14">
                <text:p text:style-name="P8"><text:span text:style-name="T10">Don’t make late sacrifices</text:span></text:p>
              </table:table-cell>
            </table:table-row>
            <table:table-row table:style-name="ro19">
              <table:table-cell table:style-name="ce14">
                <text:p text:style-name="P8"><text:span text:style-name="T9">Don’t bid 5 over 5, prefer double</text:span></text:p>
              </table:table-cell>
            </table:table-row>
            <table:table-row table:style-name="ro4">
              <table:table-cell table:style-name="ce14">
                <text:p text:style-name="P8"><text:span text:style-name="T11">Bid for the lead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Table 17" draw:style-name="standard" draw:layer="layout" svg:width="6.411cm" svg:height="3.282cm" svg:x="22.446cm" svg:y="9.299cm">
          <table:table>
            <table:table-column table:style-name="co13"/>
            <table:table-row table:style-name="ro18">
              <table:table-cell table:style-name="ce15">
                <text:p text:style-name="P6"><text:span text:style-name="T23">Pressure Opponents when:</text:span></text:p>
              </table:table-cell>
            </table:table-row>
            <table:table-row table:style-name="ro19">
              <table:table-cell table:style-name="ce16">
                <text:p text:style-name="P6"><text:span text:style-name="T20">We are less vulnerable</text:span></text:p>
              </table:table-cell>
            </table:table-row>
            <table:table-row table:style-name="ro19">
              <table:table-cell table:style-name="ce16">
                <text:p text:style-name="P6"><text:span text:style-name="T20">They are more vulnerable</text:span></text:p>
              </table:table-cell>
            </table:table-row>
            <table:table-row table:style-name="ro19">
              <table:table-cell table:style-name="ce16">
                <text:p text:style-name="P6"><text:span text:style-name="T20">They own the hand ie partner has passed</text:span></text:p>
              </table:table-cell>
            </table:table-row>
            <table:table-row table:style-name="ro20">
              <table:table-cell table:style-name="ce16">
                <text:p text:style-name="P6"><text:span text:style-name="T20">The less they have described their hands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Table 18" draw:style-name="standard" draw:layer="layout" svg:width="9.15cm" svg:height="2.036cm" svg:x="11.249cm" svg:y="14.072cm">
          <table:table>
            <table:table-column table:style-name="co8"/>
            <table:table-row table:style-name="ro21">
              <table:table-cell table:style-name="ce17">
                <text:p text:style-name="P6"><text:span text:style-name="T24">Protective bids – in 4</text:span><text:span text:style-name="T25">th</text:span><text:span text:style-name="T24"> or final seat</text:span></text:p>
              </table:table-cell>
            </table:table-row>
            <table:table-row table:style-name="ro22">
              <table:table-cell table:style-name="ce18">
                <text:p text:style-name="P6"><text:span text:style-name="T20">Even with weak hand, can bid on to deny them an easy game</text:span></text:p>
              </table:table-cell>
            </table:table-row>
            <table:table-row table:style-name="ro23">
              <table:table-cell table:style-name="ce18">
                <text:p text:style-name="P9"><text:span text:style-name="T26">Double; Bid NT; </text:span><text:span text:style-name="T20">Bid with weak 5 carder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Table 19" draw:style-name="standard" draw:layer="layout" svg:width="9.15cm" svg:height="3.24cm" svg:x="11.249cm" svg:y="10.236cm">
          <table:table>
            <table:table-column table:style-name="co8"/>
            <table:table-row table:style-name="ro24">
              <table:table-cell table:style-name="ce19">
                <text:p text:style-name="P10"><text:span text:style-name="T23">Your or their bids may place cards </text:span><text:span text:style-name="T27">ie give away information: prefer to </text:span><text:span text:style-name="T23">pass</text:span><text:span text:style-name="T27"> if:</text:span></text:p>
              </table:table-cell>
            </table:table-row>
            <table:table-row table:style-name="ro25">
              <table:table-cell table:style-name="ce12">
                <text:p text:style-name="P6"><text:span text:style-name="T20">They have the spade suit</text:span></text:p>
              </table:table-cell>
            </table:table-row>
            <table:table-row table:style-name="ro25">
              <table:table-cell table:style-name="ce12">
                <text:p text:style-name="P6"><text:span text:style-name="T20">You will be on lead</text:span></text:p>
              </table:table-cell>
            </table:table-row>
            <table:table-row table:style-name="ro26">
              <table:table-cell table:style-name="ce12">
                <text:p text:style-name="P6"><text:span text:style-name="T20">You have low Offence/Defence Ratio – ie you want to defend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Table 20" draw:style-name="standard" draw:layer="layout" svg:width="4.457cm" svg:height="2.593cm" svg:x="22.446cm" svg:y="12.941cm">
          <table:table>
            <table:table-column table:style-name="co14"/>
            <table:table-row table:style-name="ro27">
              <table:table-cell table:style-name="ce20">
                <text:p text:style-name="P6"><text:span text:style-name="T24">Use Losing Trick Count:</text:span></text:p>
              </table:table-cell>
            </table:table-row>
            <table:table-row table:style-name="ro28">
              <table:table-cell table:style-name="ce7">
                <text:p text:style-name="P6"><text:span text:style-name="T28">Unbalanced</text:span><text:span text:style-name="T20"> only</text:span></text:p>
              </table:table-cell>
            </table:table-row>
            <table:table-row table:style-name="ro28">
              <table:table-cell table:style-name="ce7">
                <text:p text:style-name="P6"><text:span text:style-name="T20">With a </text:span><text:span text:style-name="T28">fit</text:span><text:span text:style-name="T20"> </text:span></text:p>
              </table:table-cell>
            </table:table-row>
            <table:table-row table:style-name="ro29">
              <table:table-cell table:style-name="ce7">
                <text:p text:style-name="P6"><text:span text:style-name="T28">Opened</text:span><text:span text:style-name="T20"> by us, not overcall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name="CustomShape 21" draw:style-name="gr6" draw:text-style-name="P12" draw:layer="layout" svg:width="1.001cm" svg:height="0.964cm" svg:x="28.3cm" svg:y="19.502cm">
          <text:p text:style-name="P11"><text:span text:style-name="T29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7" draw:text-style-name="P13" draw:layer="layout" draw:type="line" svg:x1="8.472cm" svg:y1="3.21cm" svg:x2="9.355cm" svg:y2="3.128cm" draw:start-shape="id1" draw:start-glue-point="1" draw:end-shape="id2" svg:d="M8472 3210l883-82" svg:viewBox="0 0 884 83">
          <text:p/>
        </draw:connector>
        <draw:connector draw:style-name="gr7" draw:text-style-name="P13" draw:layer="layout" draw:type="line" svg:x1="13.248cm" svg:y1="3.128cm" svg:x2="14.215cm" svg:y2="2.235cm" draw:start-shape="id2" draw:end-shape="id3" draw:end-glue-point="3" svg:d="M13248 3128l967-893" svg:viewBox="0 0 968 894">
          <text:p/>
        </draw:connector>
        <draw:connector draw:style-name="gr7" draw:text-style-name="P13" draw:layer="layout" draw:type="line" svg:x1="13.248cm" svg:y1="3.128cm" svg:x2="14.215cm" svg:y2="4.46cm" draw:start-shape="id2" draw:end-shape="id4" svg:d="M13248 3128l967 1332" svg:viewBox="0 0 968 1333">
          <text:p/>
        </draw:connector>
        <draw:frame draw:style-name="gr8" draw:text-style-name="P14" draw:layer="layout" svg:width="6.6cm" svg:height="1.132cm" svg:x="22.6cm" svg:y="0.4cm">
          <draw:text-box>
            <text:p><text:span text:style-name="T30">Basic Bidding</text:span></text:p>
          </draw:text-box>
        </draw:frame>
        <draw:frame draw:style-name="gr9" draw:text-style-name="P15" draw:layer="layout" svg:width="2.2cm" svg:height="0.937cm" svg:x="18.9cm" svg:y="19.4cm">
          <draw:text-box>
            <text:p><text:span text:style-name="T31"><text:date style:data-style-name="D1" text:date-value="2023-07-25">25/07/23</text:date></text:span></text:p>
          </draw:text-box>
        </draw:frame>
        <draw:frame draw:style-name="gr10" draw:text-style-name="P16" draw:layer="layout" svg:width="3.817cm" svg:height="0.353cm" svg:x="12.301cm" svg:y="12.975cm">
          <draw:text-box>
            <text:p>misc.news.internet.discuss</text:p>
          </draw:text-box>
        </draw:frame>
        <draw:frame draw:style-name="gr10" draw:text-style-name="P16" draw:layer="layout" svg:width="3.817cm" svg:height="0.353cm" svg:x="12.304cm" svg:y="12.976cm">
          <draw:text-box>
            <text:p>misc.news.internet.discuss</text:p>
          </draw:text-box>
        </draw:frame>
        <draw:frame draw:name="Table 49" draw:style-name="standard" draw:layer="layout" svg:width="5.763cm" svg:height="2.472cm" svg:x="2.836cm" svg:y="9.149cm">
          <table:table>
            <table:table-column table:style-name="co15"/>
            <table:table-row table:style-name="ro4">
              <table:table-cell table:style-name="ce4">
                <text:p text:style-name="P6"><text:span text:style-name="T32">Principles</text:span></text:p>
              </table:table-cell>
            </table:table-row>
            <table:table-row table:style-name="ro6">
              <table:table-cell table:style-name="ce21">
                <text:p text:style-name="P17"><text:span text:style-name="T33">KJ10 is worth a lot more than 4 pts</text:span></text:p>
              </table:table-cell>
            </table:table-row>
            <table:table-row table:style-name="ro30">
              <table:table-cell table:style-name="ce21">
                <text:p text:style-name="P17"><text:span text:style-name="T34">Open big 2-suited hands at the 1 level</text:span></text:p>
              </table:table-cell>
            </table:table-row>
            <table:table-row table:style-name="ro31">
              <table:table-cell table:style-name="ce5">
                <text:p text:style-name="P6"><text:span text:style-name="T34">Overcalling <text:s/>- don’t be a slave to SQOT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 presentation:presentation-page-layout-name="AL1T0">
        <draw:custom-shape draw:name="CustomShape 1" draw:style-name="gr12" draw:text-style-name="P19" draw:layer="layout" svg:width="2.596cm" svg:height="14.312cm" svg:x="-0.352cm" svg:y="1.984cm">
          <text:p/>
          <draw:enhanced-geometry draw:mirror-horizontal="false" draw:mirror-vertical="false" draw:text-rotate-angle="-90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3" draw:text-style-name="P12" draw:layer="layout" svg:width="1.575cm" svg:height="11.411cm" svg:x="0.675cm" svg:y="1.389cm">
          <text:p text:style-name="P11"><text:span text:style-name="T35">12-14</text:span></text:p>
          <text:p text:style-name="P11"><text:span text:style-name="T35">Adjusted</text:span><text:span text:style-name="T36"> – be prepared to </text:span><text:span text:style-name="T35">pass</text:span><text:span text:style-name="T36"> a 4333 12 or </text:span><text:span text:style-name="T35">bid</text:span><text:span text:style-name="T36"> a strong 11</text:span></text:p>
          <text:p text:style-name="P11"><text:span text:style-name="T37"/></text:p>
          <text:p text:style-name="P11"><text:span text:style-name="T38"><text:s/></text:span><text:span text:style-name="T38">1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xml:id="id7" draw:id="id7" draw:layer="layout" svg:width="6.293cm" svg:height="3.076cm" svg:x="3.306cm" svg:y="1.299cm">
          <table:table>
            <table:table-column table:style-name="co16"/>
            <table:table-column table:style-name="co17"/>
            <table:table-row table:style-name="ro23">
              <table:table-cell table:style-name="ce22" table:number-columns-spanned="2">
                <text:p text:style-name="P7"><text:span text:style-name="T39">Balanced </text:span><text:span text:style-name="T40">or unbal 5+ minor) </text:span></text:p>
              </table:table-cell>
              <table:covered-table-cell table:style-name="ce23"/>
            </table:table-row>
            <table:table-row table:style-name="ro4">
              <table:table-cell table:style-name="ce24">
                <text:p text:style-name="P8"><text:span text:style-name="T40">11–12</text:span></text:p>
              </table:table-cell>
              <table:table-cell table:style-name="ce25">
                <text:p text:style-name="P8"><text:span text:style-name="T39">2NT – </text:span><text:span text:style-name="T41">with features mostly pass</text:span></text:p>
              </table:table-cell>
            </table:table-row>
            <table:table-row table:style-name="ro4">
              <table:table-cell table:style-name="ce26">
                <text:p text:style-name="P20"><text:span text:style-name="T40">13-18</text:span></text:p>
              </table:table-cell>
              <table:table-cell table:style-name="ce25">
                <text:p text:style-name="P8"><text:span text:style-name="T39">3NT</text:span><text:span text:style-name="T40"> </text:span><text:span text:style-name="T42">Signoff</text:span></text:p>
              </table:table-cell>
            </table:table-row>
            <table:table-row table:style-name="ro4">
              <table:table-cell table:style-name="ce24">
                <text:p text:style-name="P8"><text:span text:style-name="T40">19-20</text:span></text:p>
              </table:table-cell>
              <table:table-cell table:style-name="ce25">
                <text:p text:style-name="P8"><text:span text:style-name="T39">4NT </text:span><text:span text:style-name="T41">Invitational </text:span><text:span text:style-name="T40">to 6NT</text:span></text:p>
              </table:table-cell>
            </table:table-row>
            <table:table-row table:style-name="ro4">
              <table:table-cell table:style-name="ce24">
                <text:p text:style-name="P8"><text:span text:style-name="T40">21+</text:span></text:p>
              </table:table-cell>
              <table:table-cell table:style-name="ce25">
                <text:p text:style-name="P8"><text:span text:style-name="T39">6NT </text:span><text:span text:style-name="T40">(or 7NT with 25+)</text:span></text:p>
              </table:table-cell>
            </table:table-row>
          </table:table>
          <draw:image xlink:href="Pictures/TablePreview13.svm" xlink:type="simple" xlink:show="embed" xlink:actuate="onLoad"/>
        </draw:frame>
        <draw:custom-shape draw:name="CustomShape 7" draw:style-name="gr14" draw:text-style-name="P12" xml:id="id22" draw:id="id22" draw:layer="layout" svg:width="1.429cm" svg:height="4.769cm" svg:x="0.675cm" svg:y="15cm">
          <text:p text:style-name="P11"><text:span text:style-name="T36">20-22</text:span></text:p>
          <text:p text:style-name="P11"><text:span text:style-name="T43">2NT</text:span></text:p>
          <text:p text:style-name="P11"><text:span text:style-name="T36">Can have 5422</text:span></text:p>
          <text:p text:style-name="P11"><text:span text:style-name="T36"/></text:p>
          <text:p text:style-name="P11"><text:span text:style-name="T36">If “</text:span><text:span text:style-name="T35">weak</text:span><text:span text:style-name="T36">” prefer 1 of best su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8" draw:style-name="standard" xml:id="id21" draw:id="id21" draw:layer="layout" svg:width="2.988cm" svg:height="1.145cm" svg:x="18.34cm" svg:y="10.399cm">
          <table:table>
            <table:table-column table:style-name="co18"/>
            <table:table-column table:style-name="co19"/>
            <table:table-row table:style-name="ro32" table:default-cell-style-name="ce27">
              <table:table-cell>
                <text:p text:style-name="P6"><text:span text:style-name="T44">Pass </text:span></text:p>
              </table:table-cell>
              <table:table-cell>
                <text:p text:style-name="P6"><text:span text:style-name="T45">With 6+ C</text:span></text:p>
              </table:table-cell>
            </table:table-row>
            <table:table-row table:style-name="ro32" table:default-cell-style-name="ce27">
              <table:table-cell>
                <text:p text:style-name="P6"><text:span text:style-name="T44">3D</text:span></text:p>
              </table:table-cell>
              <table:table-cell>
                <text:p text:style-name="P6"><text:span text:style-name="T45">With 6+ D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name="Table 11" draw:style-name="standard" xml:id="id19" draw:id="id19" draw:layer="layout" svg:width="1.008cm" svg:height="0.728cm" svg:x="14.181cm" svg:y="8.32cm">
          <table:table>
            <table:table-column table:style-name="co20"/>
            <table:table-row table:style-name="ro33">
              <table:table-cell table:style-name="ce28">
                <text:p text:style-name="P6"><text:span text:style-name="T39">2H/S</text:span></text:p>
              </table:table-cell>
            </table:table-row>
          </table:table>
          <draw:image xlink:href="Pictures/TablePreview15.svm" xlink:type="simple" xlink:show="embed" xlink:actuate="onLoad"/>
        </draw:frame>
        <draw:custom-shape draw:name="CustomShape 12" draw:style-name="gr15" draw:text-style-name="P1" xml:id="id8" draw:id="id8" draw:layer="layout" svg:width="3.414cm" svg:height="0.984cm" svg:x="13.149cm" svg:y="1.694cm">
          <text:p text:style-name="P11"><text:span text:style-name="T35">3NT</text:span><text:span text:style-name="T36"> with 14 </text:span></text:p>
          <text:p text:style-name="P11"><text:span text:style-name="T36">otherwise </text:span><text:span text:style-name="T35">pass</text:span><text:span text:style-name="T36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3" draw:style-name="standard" xml:id="id6" draw:id="id6" draw:layer="layout" svg:width="3.416cm" svg:height="1.562cm" svg:x="13.149cm" svg:y="4.499cm">
          <table:table>
            <table:table-column table:style-name="co21"/>
            <table:table-row table:style-name="ro34">
              <table:table-cell table:style-name="ce29">
                <text:p text:style-name="P6"><text:span text:style-name="T39">Bid 2 </text:span><text:span text:style-name="T40">of</text:span><text:span text:style-name="T39"> </text:span><text:span text:style-name="T40">4 card major, </text:span></text:p>
                <text:p text:style-name="P6"><text:span text:style-name="T39"><text:s/></text:span><text:span text:style-name="T39">H</text:span><text:span text:style-name="T40"> first if have both)</text:span></text:p>
              </table:table-cell>
            </table:table-row>
            <table:table-row table:style-name="ro4">
              <table:table-cell table:style-name="ce29">
                <text:p text:style-name="P21"><text:span text:style-name="T35">2D –</text:span><text:span text:style-name="T36"> no 4 card major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name="Table 14" draw:style-name="standard" xml:id="id16" draw:id="id16" draw:layer="layout" svg:width="3.584cm" svg:height="1.822cm" svg:x="18.34cm" svg:y="5.441cm">
          <table:table>
            <table:table-column table:style-name="co22"/>
            <table:table-column table:style-name="co23"/>
            <table:table-row table:style-name="ro35" table:default-cell-style-name="ce27">
              <table:table-cell>
                <text:p text:style-name="P6"><text:span text:style-name="T40">0-10</text:span></text:p>
              </table:table-cell>
              <table:table-cell>
                <text:p text:style-name="P6"><text:span text:style-name="T40">2 of best major</text:span></text:p>
              </table:table-cell>
            </table:table-row>
            <table:table-row table:style-name="ro35">
              <table:table-cell table:style-name="ce27">
                <text:p text:style-name="P6"><text:span text:style-name="T40">11-12</text:span></text:p>
              </table:table-cell>
              <table:table-cell table:style-name="ce30">
                <text:p text:style-name="P6"><text:span text:style-name="T40">2NT balanced</text:span></text:p>
              </table:table-cell>
            </table:table-row>
            <table:table-row table:style-name="ro36" table:default-cell-style-name="ce27">
              <table:table-cell>
                <text:p text:style-name="P6"><text:span text:style-name="T46">13-18</text:span></text:p>
              </table:table-cell>
              <table:table-cell>
                <text:p text:style-name="P6"><text:span text:style-name="T47">3NT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name="Table 15" draw:style-name="standard" xml:id="id17" draw:id="id17" draw:layer="layout" svg:width="3.538cm" svg:height="2.55cm" svg:x="18.34cm" svg:y="2.699cm">
          <table:table>
            <table:table-column table:style-name="co24"/>
            <table:table-column table:style-name="co25"/>
            <table:table-column table:style-name="co26"/>
            <table:table-row table:style-name="ro37" table:default-cell-style-name="ce32">
              <table:table-cell table:style-name="ce31">
                <text:p text:style-name="P22"><text:span text:style-name="T48">Stayman</text:span></text:p>
              </table:table-cell>
              <table:table-cell>
                <text:p text:style-name="P6"><text:span text:style-name="T49">NoFit</text:span></text:p>
              </table:table-cell>
              <table:table-cell>
                <text:p text:style-name="P6"><text:span text:style-name="T49">Fit</text:span></text:p>
              </table:table-cell>
            </table:table-row>
            <table:table-row table:style-name="ro37" table:default-cell-style-name="ce32">
              <table:table-cell>
                <text:p text:style-name="P6"><text:span text:style-name="T50">0-10</text:span></text:p>
              </table:table-cell>
              <table:table-cell>
                <text:p text:style-name="P6"><text:span text:style-name="T49">Pass</text:span></text:p>
              </table:table-cell>
              <table:table-cell>
                <text:p text:style-name="P6"><text:span text:style-name="T49">Pass</text:span></text:p>
              </table:table-cell>
            </table:table-row>
            <table:table-row table:style-name="ro37" table:default-cell-style-name="ce32">
              <table:table-cell>
                <text:p text:style-name="P6"><text:span text:style-name="T50">11-12</text:span></text:p>
              </table:table-cell>
              <table:table-cell>
                <text:p text:style-name="P6"><text:span text:style-name="T49">2NT</text:span></text:p>
              </table:table-cell>
              <table:table-cell>
                <text:p text:style-name="P6"><text:span text:style-name="T49">3H/S</text:span></text:p>
              </table:table-cell>
            </table:table-row>
            <table:table-row table:style-name="ro38" table:default-cell-style-name="ce32">
              <table:table-cell>
                <text:p text:style-name="P6"><text:span text:style-name="T50">13-18</text:span></text:p>
              </table:table-cell>
              <table:table-cell>
                <text:p text:style-name="P6"><text:span text:style-name="T49">3NT</text:span></text:p>
              </table:table-cell>
              <table:table-cell>
                <text:p text:style-name="P6"><text:span text:style-name="T49">4H/S</text:span></text:p>
              </table:table-cell>
            </table:table-row>
          </table:table>
          <draw:image xlink:href="Pictures/TablePreview18.svm" xlink:type="simple" xlink:show="embed" xlink:actuate="onLoad"/>
        </draw:frame>
        <draw:custom-shape draw:name="CustomShape 17" draw:style-name="gr16" draw:text-style-name="P2" draw:layer="layout" svg:width="3.056cm" svg:height="2.329cm" svg:x="15.61cm" svg:y="2.554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frame draw:name="Table 18" draw:style-name="standard" xml:id="id20" draw:id="id20" draw:layer="layout" svg:width="0.767cm" svg:height="0.605cm" svg:x="14.181cm" svg:y="10.116cm">
          <table:table>
            <table:table-column table:style-name="co27"/>
            <table:table-row table:style-name="ro35">
              <table:table-cell table:style-name="ce29">
                <text:p text:style-name="P23"><text:span text:style-name="T39">3C</text:span></text:p>
              </table:table-cell>
            </table:table-row>
          </table:table>
          <draw:image xlink:href="Pictures/TablePreview19.svm" xlink:type="simple" xlink:show="embed" xlink:actuate="onLoad"/>
        </draw:frame>
        <draw:custom-shape draw:name="CustomShape 19" draw:style-name="gr17" draw:text-style-name="P2" draw:layer="layout" svg:width="2.15cm" svg:height="1.006cm" svg:x="16.565cm" svg:y="7.113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frame draw:name="Table 20" draw:style-name="standard" xml:id="id15" draw:id="id15" draw:layer="layout" svg:width="1.877cm" svg:height="1.568cm" svg:x="25.297cm" svg:y="6.229cm">
          <table:table>
            <table:table-column table:style-name="co28"/>
            <table:table-row table:style-name="ro39">
              <table:table-cell table:style-name="ce33">
                <text:p text:style-name="P24"><text:span text:style-name="T51">Opener chooses contract</text:span></text:p>
              </table:table-cell>
            </table:table-row>
          </table:table>
          <draw:image xlink:href="Pictures/TablePreview20.svm" xlink:type="simple" xlink:show="embed" xlink:actuate="onLoad"/>
        </draw:frame>
        <draw:line draw:name="Line 22" draw:style-name="gr18" draw:text-style-name="P2" draw:layer="layout" svg:x1="0.908cm" svg:y1="13.326cm" svg:x2="27.966cm" svg:y2="13.326cm">
          <text:p/>
        </draw:line>
        <draw:custom-shape draw:name="CustomShape 23" draw:style-name="gr15" draw:text-style-name="P1" draw:layer="layout" svg:width="3.414cm" svg:height="0.996cm" svg:x="13.149cm" svg:y="2.899cm">
          <text:p text:style-name="P11"><text:span text:style-name="T35">Pass</text:span><text:span text:style-name="T36"> if &lt; 14 else choose </text:span><text:span text:style-name="T35">6NT</text:span><text:span text:style-name="T36"> or </text:span><text:span text:style-name="T35">7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6" draw:style-name="standard" xml:id="id14" draw:id="id14" draw:layer="layout" svg:width="3.554cm" svg:height="2.443cm" svg:x="18.34cm" svg:y="7.61cm">
          <table:table>
            <table:table-column table:style-name="co29"/>
            <table:table-column table:style-name="co30"/>
            <table:table-column table:style-name="co31"/>
            <table:table-row table:style-name="ro4" table:default-cell-style-name="ce35">
              <table:table-cell table:style-name="ce34">
                <text:p text:style-name="P25"><text:span text:style-name="T52">Transfer</text:span></text:p>
              </table:table-cell>
              <table:table-cell>
                <text:p text:style-name="P26"><text:span text:style-name="T49">5H/S</text:span></text:p>
              </table:table-cell>
              <table:table-cell>
                <text:p text:style-name="P26"><text:span text:style-name="T49">6H/S</text:span></text:p>
              </table:table-cell>
            </table:table-row>
            <table:table-row table:style-name="ro4" table:default-cell-style-name="ce36">
              <table:table-cell>
                <text:p text:style-name="P6"><text:span text:style-name="T50">0-10</text:span></text:p>
              </table:table-cell>
              <table:table-cell>
                <text:p text:style-name="P6"><text:span text:style-name="T49">Pass</text:span></text:p>
              </table:table-cell>
              <table:table-cell>
                <text:p text:style-name="P6"><text:span text:style-name="T49">Pass</text:span></text:p>
              </table:table-cell>
            </table:table-row>
            <table:table-row table:style-name="ro36" table:default-cell-style-name="ce36">
              <table:table-cell>
                <text:p text:style-name="P6"><text:span text:style-name="T50">11-12</text:span></text:p>
              </table:table-cell>
              <table:table-cell>
                <text:p text:style-name="P6"><text:span text:style-name="T49">2NT</text:span></text:p>
              </table:table-cell>
              <table:table-cell>
                <text:p text:style-name="P6"><text:span text:style-name="T49">3H/S</text:span></text:p>
              </table:table-cell>
            </table:table-row>
            <table:table-row table:style-name="ro36" table:default-cell-style-name="ce36">
              <table:table-cell>
                <text:p text:style-name="P6"><text:span text:style-name="T50">13-18</text:span></text:p>
              </table:table-cell>
              <table:table-cell>
                <text:p text:style-name="P6"><text:span text:style-name="T49">3NT</text:span></text:p>
              </table:table-cell>
              <table:table-cell>
                <text:p text:style-name="P6"><text:span text:style-name="T49">4H/S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name="Table 27" draw:style-name="standard" xml:id="id24" draw:id="id24" draw:layer="layout" svg:width="7.927cm" svg:height="1.562cm" svg:x="3.306cm" svg:y="10.752cm">
          <table:table>
            <table:table-column table:style-name="co32"/>
            <table:table-column table:style-name="co33"/>
            <table:table-column table:style-name="co34"/>
            <table:table-row table:style-name="ro40">
              <table:table-cell table:style-name="ce37">
                <text:p text:style-name="P23"><text:span text:style-name="T40">13+</text:span></text:p>
              </table:table-cell>
              <table:table-cell table:style-name="ce38">
                <text:p text:style-name="P27"><text:span text:style-name="T7">3C/D</text:span><text:span text:style-name="T34"> with 6-card minor </text:span></text:p>
                <text:p text:style-name="P27"><text:span text:style-name="T34">(but prob </text:span><text:span text:style-name="T7">3NT</text:span><text:span text:style-name="T34"> is best )</text:span></text:p>
              </table:table-cell>
              <table:table-cell table:style-name="ce39">
                <text:p text:style-name="P28"><text:span text:style-name="T53">6+C - </text:span><text:span text:style-name="T54">PhoneyStayman</text:span><text:span text:style-name="T53"> bid </text:span><text:span text:style-name="T55">2C</text:span><text:span text:style-name="T53">, rebid </text:span><text:span text:style-name="T55">3C</text:span></text:p>
              </table:table-cell>
            </table:table-row>
            <table:table-row table:style-name="ro4">
              <table:table-cell table:style-name="ce40">
                <text:p text:style-name="P23"><text:span text:style-name="T40">19+</text:span></text:p>
              </table:table-cell>
              <table:table-cell table:style-name="ce41">
                <text:p text:style-name="P28"><text:span text:style-name="T53">Unbal: 3H/S or 4C/D</text:span></text:p>
              </table:table-cell>
              <table:table-cell table:style-name="ce42">
                <text:p text:style-name="P29"><text:span text:style-name="T34">Find a fit then </text:span><text:span text:style-name="T7">Slam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name="Table 28" draw:style-name="standard" xml:id="id5" draw:id="id5" draw:layer="layout" svg:width="6.293cm" svg:height="0.605cm" svg:x="3.306cm" svg:y="4.901cm">
          <table:table>
            <table:table-column table:style-name="co35"/>
            <table:table-column table:style-name="co36"/>
            <table:table-row table:style-name="ro35">
              <table:table-cell table:style-name="ce43">
                <text:p text:style-name="P23"><text:span text:style-name="T40">11+</text:span></text:p>
              </table:table-cell>
              <table:table-cell table:style-name="ce44">
                <text:p text:style-name="P6"><text:span text:style-name="T40">With</text:span><text:span text:style-name="T39"> any </text:span><text:span text:style-name="T40">4 card major, except 4333</text:span></text:p>
              </table:table-cell>
            </table:table-row>
          </table:table>
          <draw:image xlink:href="Pictures/TablePreview23.svm" xlink:type="simple" xlink:show="embed" xlink:actuate="onLoad"/>
        </draw:frame>
        <draw:custom-shape draw:name="CustomShape 29" draw:style-name="gr19" draw:text-style-name="P31" draw:layer="layout" svg:width="4.358cm" svg:height="3.247cm" svg:x="23.642cm" svg:y="17.2cm">
          <text:p text:style-name="P30"><text:span text:style-name="T56">Contract Limit Guide</text:span></text:p>
          <text:p text:style-name="P30"><text:span text:style-name="T56">1NT</text:span><text:span text:style-name="T57"> 21-22, </text:span></text:p>
          <text:p text:style-name="P30"><text:span text:style-name="T56">2NT</text:span><text:span text:style-name="T57">: 23-24, </text:span></text:p>
          <text:p text:style-name="P30"><text:span text:style-name="T56">3NT</text:span><text:span text:style-name="T57">: 25-26</text:span></text:p>
          <text:p text:style-name="P30"><text:span text:style-name="T56">Major suit</text:span><text:span text:style-name="T57">: 25+, <text:s/></text:span></text:p>
          <text:p text:style-name="P30"><text:span text:style-name="T56">Minor suit:</text:span><text:span text:style-name="T57"> 27+</text:span></text:p>
          <text:p text:style-name="P30"><text:span text:style-name="T56">Small Slam</text:span><text:span text:style-name="T57"> <text:s/>- suit 31+ <text:s/>NT 33+</text:span></text:p>
          <text:p text:style-name="P30"><text:span text:style-name="T56">Grand Slam</text:span><text:span text:style-name="T57"> - suit 35+ <text:s/>NT 37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1" draw:style-name="standard" xml:id="id12" draw:id="id12" draw:layer="layout" svg:width="2.366cm" svg:height="1.355cm" svg:x="12.806cm" svg:y="18.481cm">
          <table:table>
            <table:table-column table:style-name="co37"/>
            <table:table-column table:style-name="co38"/>
            <table:table-row table:style-name="ro41">
              <table:table-cell table:style-name="ce45">
                <text:p text:style-name="P23"><text:span text:style-name="T40">20-21</text:span></text:p>
              </table:table-cell>
              <table:table-cell table:style-name="ce46">
                <text:p text:style-name="P6"><text:span text:style-name="T39">Pass</text:span></text:p>
              </table:table-cell>
            </table:table-row>
            <table:table-row table:style-name="ro41">
              <table:table-cell table:style-name="ce45">
                <text:p text:style-name="P23"><text:span text:style-name="T40">22</text:span></text:p>
              </table:table-cell>
              <table:table-cell table:style-name="ce46">
                <text:p text:style-name="P6"><text:span text:style-name="T39">6NT</text:span></text:p>
              </table:table-cell>
            </table:table-row>
          </table:table>
          <draw:image xlink:href="Pictures/TablePreview24.svm" xlink:type="simple" xlink:show="embed" xlink:actuate="onLoad"/>
        </draw:frame>
        <draw:frame draw:name="Table 33" draw:style-name="standard" xml:id="id10" draw:id="id10" draw:layer="layout" svg:width="3.069cm" svg:height="1.523cm" svg:x="18.33cm" svg:y="14.777cm">
          <table:table>
            <table:table-column table:style-name="co39"/>
            <table:table-row table:style-name="ro42">
              <table:table-cell table:style-name="ce47">
                <text:p text:style-name="P32"><text:span text:style-name="T58">Responder proposes contract or looks for slam</text:span></text:p>
              </table:table-cell>
            </table:table-row>
          </table:table>
          <draw:image xlink:href="Pictures/TablePreview25.svm" xlink:type="simple" xlink:show="embed" xlink:actuate="onLoad"/>
        </draw:frame>
        <draw:custom-shape draw:name="CustomShape 34" draw:style-name="gr20" draw:text-style-name="P2" draw:layer="layout" svg:width="3.55cm" svg:height="0.8cm" svg:x="9.599cm" svg:y="3.4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frame draw:name="Table 51" draw:style-name="standard" xml:id="id9" draw:id="id9" draw:layer="layout" svg:width="3.96cm" svg:height="1.1cm" svg:x="12.835cm" svg:y="15.042cm">
          <table:table>
            <table:table-column table:style-name="co40"/>
            <table:table-row table:style-name="ro43">
              <table:table-cell table:style-name="ce48">
                <text:p text:style-name="P6"><text:span text:style-name="T39">Check total point count then reply as normal</text:span></text:p>
              </table:table-cell>
            </table:table-row>
          </table:table>
          <draw:image xlink:href="Pictures/TablePreview26.svm" xlink:type="simple" xlink:show="embed" xlink:actuate="onLoad"/>
        </draw:frame>
        <draw:custom-shape draw:name="CustomShape 56" draw:style-name="gr21" draw:text-style-name="P34" draw:layer="layout" svg:width="0.997cm" svg:height="0.71cm" svg:x="16.35cm" svg:y="10.285cm">
          <text:p text:style-name="P33"><text:span text:style-name="T56">If we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7" draw:style-name="gr22" draw:text-style-name="P35" draw:layer="layout" svg:width="2.488cm" svg:height="0.706cm" svg:x="4.849cm" svg:y="0.384cm">
          <text:p text:style-name="P30"><text:span text:style-name="T59">Respon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8" draw:style-name="gr23" draw:text-style-name="P36" draw:layer="layout" svg:width="1.596cm" svg:height="0.706cm" svg:x="13.45cm" svg:y="0.384cm">
          <text:p text:style-name="P30"><text:span text:style-name="T59">Ope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9" draw:style-name="gr23" draw:text-style-name="P36" draw:layer="layout" svg:width="1.596cm" svg:height="0.706cm" svg:x="0.648cm" svg:y="0.384cm">
          <text:p text:style-name="P30"><text:span text:style-name="T59">Ope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0" draw:style-name="gr24" draw:text-style-name="P2" draw:layer="layout" svg:x1="16.949cm" svg:y1="1.682cm" svg:x2="16.949cm" svg:y2="3.9cm">
          <text:p/>
        </draw:line>
        <draw:custom-shape draw:name="CustomShape 61" draw:style-name="gr25" draw:text-style-name="P37" draw:layer="layout" svg:width="2.488cm" svg:height="0.706cm" svg:x="18.671cm" svg:y="0.384cm">
          <text:p text:style-name="P30"><text:span text:style-name="T59">Respon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3" draw:style-name="gr26" draw:text-style-name="P2" draw:layer="layout" svg:x1="23.076cm" svg:y1="0.867cm" svg:x2="23.076cm" svg:y2="16.544cm">
          <text:p/>
        </draw:line>
        <draw:line draw:name="Line 64" draw:style-name="gr26" draw:text-style-name="P2" draw:layer="layout" svg:x1="17.45cm" svg:y1="0.867cm" svg:x2="17.45cm" svg:y2="19.542cm">
          <text:p/>
        </draw:line>
        <draw:line draw:name="Line 65" draw:style-name="gr26" draw:text-style-name="P2" draw:layer="layout" svg:x1="2.638cm" svg:y1="1.103cm" svg:x2="2.562cm" svg:y2="19.5cm">
          <text:p/>
        </draw:line>
        <draw:line draw:name="Line 66" draw:style-name="gr26" draw:text-style-name="P2" draw:layer="layout" svg:x1="12.326cm" svg:y1="0.945cm" svg:x2="12.249cm" svg:y2="19.342cm">
          <text:p/>
        </draw:line>
        <draw:custom-shape draw:name="CustomShape 71" draw:style-name="gr6" draw:text-style-name="P1" draw:layer="layout" svg:width="1.001cm" svg:height="0.961cm" svg:x="28.3cm" svg:y="19.503cm">
          <text:p text:style-name="P11"><text:span text:style-name="T29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72" draw:style-name="standard" xml:id="id26" draw:id="id26" draw:layer="layout" svg:width="2.933cm" svg:height="0.677cm" svg:x="13.19cm" svg:y="6.733cm">
          <table:table>
            <table:table-column table:style-name="co41"/>
            <table:table-row table:style-name="ro41">
              <table:table-cell table:style-name="ce49">
                <text:p text:style-name="P38"><text:span text:style-name="T60">PASS </text:span><text:span text:style-name="T61">any reply</text:span></text:p>
              </table:table-cell>
            </table:table-row>
          </table:table>
          <draw:image xlink:href="Pictures/TablePreview27.svm" xlink:type="simple" xlink:show="embed" xlink:actuate="onLoad"/>
        </draw:frame>
        <draw:frame draw:style-name="gr27" draw:text-style-name="P39" draw:layer="layout" svg:width="1.467cm" svg:height="0.395cm" svg:x="10.45cm" svg:y="4.845cm">
          <draw:text-box>
            <text:p><text:span text:style-name="T62">Stayman</text:span></text:p>
          </draw:text-box>
        </draw:frame>
        <draw:connector draw:style-name="gr7" draw:text-style-name="P40" draw:layer="layout" draw:type="line" svg:x1="9.599cm" svg:y1="5.203cm" svg:x2="13.149cm" svg:y2="5.28cm" draw:start-shape="id5" draw:start-glue-point="1" draw:end-shape="id6" draw:end-glue-point="3" svg:d="M9599 5203l3550 77" svg:viewBox="0 0 3551 78">
          <text:p/>
        </draw:connector>
        <draw:connector draw:style-name="gr7" draw:text-style-name="P41" draw:layer="layout" draw:type="line" svg:x1="9.599cm" svg:y1="2.837cm" svg:x2="13.149cm" svg:y2="2.186cm" draw:start-shape="id7" draw:start-glue-point="1" draw:end-shape="id8" draw:end-glue-point="3" svg:d="M9599 2837l3550-651" svg:viewBox="0 0 3551 652">
          <text:p/>
        </draw:connector>
        <draw:connector draw:style-name="gr7" draw:text-style-name="P41" draw:layer="layout" draw:type="line" svg:x1="16.795cm" svg:y1="15.592cm" svg:x2="18.33cm" svg:y2="15.538cm" draw:start-shape="id9" draw:end-shape="id10" draw:end-glue-point="3" svg:d="M16795 15592l1535-54" svg:viewBox="0 0 1536 55">
          <text:p/>
        </draw:connector>
        <draw:connector draw:style-name="gr7" draw:text-style-name="P41" draw:layer="layout" draw:type="line" svg:x1="7.199cm" svg:y1="20.206cm" svg:x2="12.806cm" svg:y2="19.158cm" draw:start-shape="id11" draw:start-glue-point="1" draw:end-shape="id12" draw:end-glue-point="3" svg:d="M7199 20206l5607-1048" svg:viewBox="0 0 5608 1049">
          <text:p/>
        </draw:connector>
        <draw:connector draw:style-name="gr7" draw:text-style-name="P41" draw:layer="layout" draw:type="line" svg:x1="8.814cm" svg:y1="15.475cm" svg:x2="12.835cm" svg:y2="15.592cm" draw:start-shape="id13" draw:start-glue-point="1" draw:end-shape="id9" svg:d="M8814 15475l4021 117" svg:viewBox="0 0 4022 118">
          <text:p/>
        </draw:connector>
        <draw:frame draw:style-name="gr28" draw:text-style-name="P14" draw:layer="layout" svg:width="5.8cm" svg:height="1.2cm" svg:x="23.4cm" svg:y="0.4cm">
          <draw:text-box>
            <text:p><text:span text:style-name="T30">Balanced 1</text:span></text:p>
          </draw:text-box>
        </draw:frame>
        <draw:connector draw:style-name="gr29" draw:text-style-name="P41" draw:layer="layout" draw:type="line" svg:x1="21.894cm" svg:y1="8.831cm" svg:x2="25.297cm" svg:y2="7.013cm" draw:start-shape="id14" draw:start-glue-point="1" draw:end-shape="id15" svg:d="M21894 8831l3403-1818" svg:viewBox="0 0 3404 1819">
          <text:p/>
        </draw:connector>
        <draw:connector draw:style-name="gr29" draw:text-style-name="P41" draw:layer="layout" draw:type="line" svg:x1="21.924cm" svg:y1="6.352cm" svg:x2="25.297cm" svg:y2="7.013cm" draw:start-shape="id16" draw:start-glue-point="1" draw:end-shape="id15" draw:end-glue-point="3" svg:d="M21924 6352l3373 661" svg:viewBox="0 0 3374 662">
          <text:p/>
        </draw:connector>
        <draw:connector draw:style-name="gr29" draw:text-style-name="P41" draw:layer="layout" draw:type="line" svg:x1="21.878cm" svg:y1="3.974cm" svg:x2="25.297cm" svg:y2="7.013cm" draw:start-shape="id17" draw:end-shape="id15" draw:end-glue-point="3" svg:d="M21878 3974l3419 3039" svg:viewBox="0 0 3420 3040">
          <text:p/>
        </draw:connector>
        <draw:connector draw:style-name="gr29" draw:text-style-name="P41" draw:layer="layout" draw:type="line" svg:x1="16.565cm" svg:y1="5.28cm" svg:x2="18.34cm" svg:y2="3.974cm" draw:start-shape="id6" draw:start-glue-point="1" draw:end-shape="id17" draw:end-glue-point="3" svg:d="M16565 5280l1775-1306" svg:viewBox="0 0 1776 1307">
          <text:p/>
        </draw:connector>
        <draw:connector draw:style-name="gr29" draw:text-style-name="P41" draw:layer="layout" draw:type="line" svg:x1="7.785cm" svg:y1="9.065cm" svg:x2="14.181cm" svg:y2="8.684cm" draw:start-shape="id18" draw:start-glue-point="1" draw:end-shape="id19" draw:end-glue-point="3" svg:d="M7785 9065l6396-381" svg:viewBox="0 0 6397 382">
          <text:p/>
        </draw:connector>
        <draw:connector draw:style-name="gr29" draw:text-style-name="P41" draw:layer="layout" draw:type="line" svg:x1="15.189cm" svg:y1="8.684cm" svg:x2="18.34cm" svg:y2="8.831cm" draw:start-shape="id19" draw:start-glue-point="1" draw:end-shape="id14" draw:end-glue-point="3" svg:d="M15189 8684l3151 147" svg:viewBox="0 0 3152 148">
          <text:p/>
        </draw:connector>
        <draw:connector draw:style-name="gr29" draw:text-style-name="P41" draw:layer="layout" draw:type="line" svg:x1="7.785cm" svg:y1="9.065cm" svg:x2="14.181cm" svg:y2="10.418cm" draw:start-shape="id18" draw:start-glue-point="1" draw:end-shape="id20" draw:end-glue-point="3" svg:d="M7785 9065l6396 1353" svg:viewBox="0 0 6397 1354">
          <text:p/>
        </draw:connector>
        <draw:connector draw:style-name="gr29" draw:text-style-name="P41" draw:layer="layout" draw:type="line" svg:x1="14.948cm" svg:y1="10.418cm" svg:x2="18.34cm" svg:y2="10.971cm" draw:start-shape="id20" draw:start-glue-point="1" draw:end-shape="id21" draw:end-glue-point="3" svg:d="M14948 10418l3392 553" svg:viewBox="0 0 3393 554">
          <text:p/>
        </draw:connector>
        <draw:connector draw:style-name="gr29" draw:text-style-name="P41" draw:layer="layout" draw:type="line" svg:x1="2.104cm" svg:y1="17.384cm" svg:x2="3.233cm" svg:y2="15.475cm" draw:start-shape="id22" draw:start-glue-point="1" draw:end-shape="id13" draw:end-glue-point="3" svg:d="M2104 17384l1129-1909" svg:viewBox="0 0 1130 1910">
          <text:p/>
        </draw:connector>
        <draw:connector draw:style-name="gr29" draw:text-style-name="P41" draw:layer="layout" draw:type="line" svg:x1="2.104cm" svg:y1="17.384cm" svg:x2="3.6cm" svg:y2="20.206cm" draw:start-shape="id22" draw:start-glue-point="1" draw:end-shape="id11" draw:end-glue-point="3" svg:d="M2104 17384l1496 2822" svg:viewBox="0 0 1497 2823">
          <text:p/>
        </draw:connector>
        <draw:frame draw:name="Table 5_0" draw:style-name="standard" xml:id="id18" draw:id="id18" draw:layer="layout" svg:width="4.533cm" svg:height="1.211cm" svg:x="3.252cm" svg:y="8.46cm">
          <table:table>
            <table:table-column table:style-name="co42"/>
            <table:table-column table:style-name="co43"/>
            <table:table-row table:style-name="ro4">
              <table:table-cell table:style-name="ce50">
                <text:p text:style-name="P42"><text:span text:style-name="T40">0-19</text:span></text:p>
              </table:table-cell>
              <table:table-cell table:style-name="ce51">
                <text:p text:style-name="P10"><text:span text:style-name="T39">2D/H </text:span><text:span text:style-name="T40">with good</text:span><text:span text:style-name="T39"> </text:span><text:span text:style-name="T40">5+ suit</text:span></text:p>
              </table:table-cell>
            </table:table-row>
            <table:table-row table:style-name="ro4">
              <table:table-cell table:style-name="ce50">
                <text:p text:style-name="P42"><text:span text:style-name="T40">&lt;10</text:span></text:p>
              </table:table-cell>
              <table:table-cell table:style-name="ce51">
                <text:p text:style-name="P10"><text:span text:style-name="T39">2S </text:span><text:span text:style-name="T40">with 6 card minor</text:span></text:p>
              </table:table-cell>
            </table:table-row>
          </table:table>
          <draw:image xlink:href="Pictures/TablePreview28.svm" xlink:type="simple" xlink:show="embed" xlink:actuate="onLoad"/>
        </draw:frame>
        <draw:connector draw:style-name="gr29" draw:text-style-name="P41" draw:layer="layout" draw:type="line" svg:x1="2.25cm" svg:y1="7.853cm" svg:x2="3.306cm" svg:y2="2.837cm" draw:start-shape="id23" draw:start-glue-point="2" draw:end-shape="id7" svg:d="M2250 7853l1056-5016" svg:viewBox="0 0 1057 5017">
          <text:p/>
        </draw:connector>
        <draw:connector draw:style-name="gr29" draw:text-style-name="P41" draw:layer="layout" draw:type="line" svg:x1="2.25cm" svg:y1="7.853cm" svg:x2="3.306cm" svg:y2="5.203cm" draw:end-shape="id5" draw:end-glue-point="3" svg:d="M2250 7853l1056-2650" svg:viewBox="0 0 1057 2651">
          <text:p/>
        </draw:connector>
        <draw:connector draw:style-name="gr29" draw:text-style-name="P41" draw:layer="layout" draw:type="line" svg:x1="2.25cm" svg:y1="7.853cm" svg:x2="3.252cm" svg:y2="9.065cm" draw:end-shape="id18" svg:d="M2250 7853l1002 1212" svg:viewBox="0 0 1003 1213">
          <text:p/>
        </draw:connector>
        <draw:connector draw:style-name="gr29" draw:text-style-name="P41" xml:id="id23" draw:id="id23" draw:layer="layout" draw:type="line" svg:x1="2.25cm" svg:y1="7.853cm" svg:x2="3.306cm" svg:y2="11.533cm" draw:end-shape="id24" draw:end-glue-point="3" svg:d="M2250 7853l1056 3680" svg:viewBox="0 0 1057 3681">
          <text:p/>
        </draw:connector>
        <draw:line draw:name="Line 60_0" draw:style-name="gr24" draw:text-style-name="P2" draw:layer="layout" svg:x1="16cm" svg:y1="18.6cm" svg:x2="16cm" svg:y2="19.8cm">
          <text:p/>
        </draw:line>
        <draw:line draw:name="Line 60_ 1" draw:style-name="gr24" draw:text-style-name="P2" draw:layer="layout" svg:x1="16.5cm" svg:y1="6.8cm" svg:x2="16.5cm" svg:y2="7.4cm">
          <text:p/>
        </draw:line>
        <draw:line draw:name="Line 60_ 2" draw:style-name="gr24" draw:text-style-name="P2" draw:layer="layout" svg:x1="27.7cm" svg:y1="6.2cm" svg:x2="27.7cm" svg:y2="7.8cm">
          <text:p/>
        </draw:line>
        <draw:line draw:name="Line 60_ 3" draw:style-name="gr24" draw:text-style-name="P2" draw:layer="layout" svg:x1="21.8cm" svg:y1="10.5cm" svg:x2="21.8cm" svg:y2="11.5cm">
          <text:p/>
        </draw:line>
        <draw:frame draw:style-name="gr30" draw:text-style-name="P39" draw:layer="layout" svg:width="2.013cm" svg:height="0.395cm" svg:x="7.7cm" svg:y="8.4cm">
          <draw:text-box>
            <text:p><text:span text:style-name="T62">Transfer</text:span></text:p>
          </draw:text-box>
        </draw:frame>
        <draw:frame draw:style-name="gr31" draw:text-style-name="P16" draw:layer="layout" svg:width="2.547cm" svg:height="0.704cm" svg:x="9.953cm" svg:y="8.7cm">
          <draw:text-box>
            <text:p><text:span text:style-name="T63">BUT </text:span><text:span text:style-name="T64">no</text:span><text:span text:style-name="T65"> </text:span><text:span text:style-name="T64">Transfers</text:span></text:p>
            <text:p><text:span text:style-name="T63">After Interference</text:span></text:p>
          </draw:text-box>
        </draw:frame>
        <draw:frame draw:style-name="standard" xml:id="id13" draw:id="id13" draw:layer="layout" svg:width="5.581cm" svg:height="3.635cm" svg:x="3.233cm" svg:y="13.658cm">
          <table:table table:template-name="default" table:use-first-row-styles="true" table:use-banding-rows-styles="true">
            <table:table-column table:style-name="co44"/>
            <table:table-column table:style-name="co45"/>
            <table:table-row table:style-name="ro44" table:default-cell-style-name="ce52">
              <table:table-cell>
                <text:p><text:span text:style-name="T66">0-3</text:span></text:p>
              </table:table-cell>
              <table:table-cell>
                <text:p text:style-name="P43"><text:span text:style-name="T67">Pass</text:span><text:span text:style-name="T66"> with any shape</text:span></text:p>
              </table:table-cell>
            </table:table-row>
            <table:table-row table:style-name="ro4">
              <table:table-cell table:style-name="ce53" table:number-rows-spanned="3">
                <text:p text:style-name="P44"><text:span text:style-name="T66">4+</text:span></text:p>
              </table:table-cell>
              <table:table-cell table:style-name="ce52">
                <text:p text:style-name="P43"><text:span text:style-name="T67">Stayman</text:span><text:span text:style-name="T66"> with 4 card major</text:span></text:p>
              </table:table-cell>
            </table:table-row>
            <table:table-row table:style-name="ro4">
              <table:covered-table-cell table:style-name="ce54"/>
              <table:table-cell table:style-name="ce52">
                <text:p text:style-name="P43"><text:span text:style-name="T67">Transfer</text:span><text:span text:style-name="T66"> with 5 card major</text:span></text:p>
              </table:table-cell>
            </table:table-row>
            <table:table-row table:style-name="ro4">
              <table:covered-table-cell table:style-name="ce55"/>
              <table:table-cell table:style-name="ce52">
                <text:p text:style-name="P43"><text:span text:style-name="T67">Game</text:span><text:span text:style-name="T66"> with a 6 card major</text:span></text:p>
              </table:table-cell>
            </table:table-row>
            <table:table-row table:style-name="ro4">
              <table:table-cell table:style-name="ce53">
                <text:p text:style-name="P44"><text:span text:style-name="T66">4-10</text:span></text:p>
              </table:table-cell>
              <table:table-cell table:style-name="ce52">
                <text:p text:style-name="P43"><text:span text:style-name="T67">3S</text:span><text:span text:style-name="T66"> 6-card minor Weak Stayman</text:span></text:p>
              </table:table-cell>
            </table:table-row>
            <table:table-row table:style-name="ro4">
              <table:table-cell table:style-name="ce53">
                <text:p text:style-name="P44"><text:span text:style-name="T53">11+</text:span></text:p>
              </table:table-cell>
              <table:table-cell table:style-name="ce52">
                <text:p text:style-name="P43"><text:span text:style-name="T66">Unbal – Find a fit, explore slam</text:span></text:p>
              </table:table-cell>
            </table:table-row>
          </table:table>
          <draw:image xlink:href="Pictures/TablePreview29.svm" xlink:type="simple" xlink:show="embed" xlink:actuate="onLoad"/>
        </draw:frame>
        <draw:frame draw:style-name="standard" xml:id="id11" draw:id="id11" draw:layer="layout" svg:width="3.599cm" svg:height="4.529cm" svg:x="3.6cm" svg:y="17.942cm">
          <table:table table:template-name="default">
            <table:table-column table:style-name="co46"/>
            <table:table-column table:style-name="co47"/>
            <table:table-row table:style-name="ro45">
              <table:table-cell table:style-name="ce56" table:number-columns-spanned="2">
                <text:p text:style-name="P9"><text:span text:style-name="T68">Bal or long minor</text:span></text:p>
                <text:p text:style-name="P9"><text:span text:style-name="T68">Bal or long minor</text:span></text:p>
                <text:p text:style-name="P9"><text:span text:style-name="T68">Bal or long minor</text:span></text:p>
                <text:p text:style-name="P9"><text:span text:style-name="T68">Bal or long minor</text:span></text:p>
                <text:p text:style-name="P9"><text:span text:style-name="T68">Bal or long minor</text:span></text:p>
                <text:p text:style-name="P9"><text:span text:style-name="T68">Bal or long minor</text:span></text:p>
                <text:p text:style-name="P45"><text:span text:style-name="T68">Bal or long minor</text:span></text:p>
              </table:table-cell>
              <table:covered-table-cell table:style-name="ce57">
                <text:p text:style-name="P45"><text:span text:style-name="T68">Bal or long minor</text:span></text:p>
              </table:covered-table-cell>
            </table:table-row>
            <table:table-row table:style-name="ro35">
              <table:table-cell table:style-name="ce58">
                <text:p text:style-name="P46"><text:span text:style-name="T69">4-10</text:span></text:p>
              </table:table-cell>
              <table:table-cell table:style-name="ce59">
                <text:p text:style-name="P46"><text:span text:style-name="T69">3NT Signoff</text:span></text:p>
              </table:table-cell>
            </table:table-row>
            <table:table-row table:style-name="ro35">
              <table:table-cell table:style-name="ce58">
                <text:p text:style-name="P46"><text:span text:style-name="T69">11-12</text:span></text:p>
              </table:table-cell>
              <table:table-cell table:style-name="ce60">
                <text:p text:style-name="P47"><text:span text:style-name="T70">4NT Invite - 6NT</text:span></text:p>
              </table:table-cell>
            </table:table-row>
            <table:table-row table:style-name="ro35">
              <table:table-cell table:style-name="ce58">
                <text:p text:style-name="P46"><text:span text:style-name="T69">13+</text:span></text:p>
              </table:table-cell>
              <table:table-cell table:style-name="ce60">
                <text:p text:style-name="P47"><text:span text:style-name="T70">6NT Signoff</text:span></text:p>
              </table:table-cell>
            </table:table-row>
          </table:table>
          <draw:image xlink:href="Pictures/TablePreview30.svm" xlink:type="simple" xlink:show="embed" xlink:actuate="onLoad"/>
        </draw:frame>
        <draw:frame draw:name="Table 38" draw:style-name="standard" xml:id="id25" draw:id="id25" draw:layer="layout" svg:width="6.527cm" svg:height="1.307cm" svg:x="3.315cm" svg:y="6.193cm">
          <table:table>
            <table:table-column table:style-name="co32"/>
            <table:table-column table:style-name="co48"/>
            <table:table-row table:style-name="ro46">
              <table:table-cell table:style-name="ce61">
                <text:p text:style-name="P23"><text:span text:style-name="T40">&lt;11</text:span></text:p>
              </table:table-cell>
              <table:table-cell table:style-name="ce62">
                <text:p text:style-name="P6"><text:span text:style-name="T39">Both majors </text:span><text:span text:style-name="T40">- at least 5/4 <text:s/>to-find a fit</text:span></text:p>
                <text:p text:style-name="P8"><text:span text:style-name="T40">Also useful with </text:span><text:span text:style-name="T39">44 and 3D; 34 and 5D</text:span><text:span text:style-name="T40"> to escape a bad 1NT contract</text:span></text:p>
              </table:table-cell>
            </table:table-row>
          </table:table>
          <draw:image xlink:href="Pictures/TablePreview31.svm" xlink:type="simple" xlink:show="embed" xlink:actuate="onLoad"/>
        </draw:frame>
        <draw:connector draw:style-name="gr32" draw:text-style-name="P41" draw:layer="layout" draw:type="line" svg:x1="9.842cm" svg:y1="6.846cm" svg:x2="13.19cm" svg:y2="7.071cm" draw:start-shape="id25" draw:start-glue-point="1" draw:end-shape="id26" draw:end-glue-point="3" svg:d="M9842 6846l3348 225" svg:viewBox="0 0 3349 226">
          <text:p/>
        </draw:connector>
        <draw:connector draw:style-name="gr33" draw:text-style-name="P41" draw:layer="layout" draw:type="line" svg:x1="16.565cm" svg:y1="5.28cm" svg:x2="18.34cm" svg:y2="6.352cm" draw:start-shape="id6" draw:start-glue-point="1" draw:end-shape="id16" draw:end-glue-point="3" svg:d="M16565 5280l1775 1072" svg:viewBox="0 0 1776 1073">
          <text:p/>
        </draw:connector>
        <draw:frame draw:style-name="gr34" draw:text-style-name="P39" draw:layer="layout" svg:width="1.467cm" svg:height="0.789cm" svg:x="10.201cm" svg:y="6.105cm">
          <draw:text-box>
            <text:p><text:span text:style-name="T62">Weak </text:span></text:p>
            <text:p><text:span text:style-name="T62">Stayman</text:span></text:p>
          </draw:text-box>
        </draw:frame>
        <draw:frame draw:style-name="gr9" draw:text-style-name="P15" draw:layer="layout" svg:width="2.2cm" svg:height="0.937cm" svg:x="18.9cm" svg:y="19.401cm">
          <draw:text-box>
            <text:p><text:span text:style-name="T31"><text:date style:data-style-name="D1" text:date-value="2023-07-25">25/07/23</text:date></text:span></text:p>
          </draw:text-box>
        </draw:frame>
        <presentation:notes draw:style-name="dp4">
          <draw:page-thumbnail draw:name="PlaceHolder 1" draw:style-name="gr11" draw:layer="layout" svg:width="19.798cm" svg:height="11.136cm" svg:x="0.6cm" svg:y="2.257cm" draw:page-number="2" presentation:class="page"/>
          <draw:frame draw:name="PlaceHolder 2" presentation:style-name="pr2" draw:text-style-name="P48" draw:layer="layout" svg:width="15.774cm" svg:height="12.793cm" svg:x="1.971cm" svg:y="13.503cm" presentation:class="notes" presentation:placeholder="true" presentation:user-transformed="true">
            <draw:text-box/>
          </draw:frame>
          <draw:custom-shape draw:name="CustomShape 3" draw:style-name="gr35" draw:text-style-name="P36" draw:layer="layout" svg:width="8.542cm" svg:height="1.42cm" svg:x="11.17cm" svg:y="27.001cm">
            <text:p text:style-name="P49"><text:span text:style-name="T7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" draw:style-name="dp3" draw:master-page-name="Blank_20_Slide" presentation:presentation-page-layout-name="AL1T0">
        <draw:custom-shape draw:name="CustomShape 31" draw:style-name="gr1" draw:text-style-name="P19" draw:layer="layout" svg:width="2.596cm" svg:height="14.312cm" svg:x="-0.352cm" svg:y="1.984cm">
          <text:p/>
          <draw:enhanced-geometry draw:mirror-horizontal="false" draw:mirror-vertical="false" draw:text-rotate-angle="-90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5" draw:style-name="gr36" draw:text-style-name="P12" xml:id="id29" draw:id="id29" draw:layer="layout" svg:width="1.575cm" svg:height="2.06cm" svg:x="0.675cm" svg:y="2.34cm">
          <text:p text:style-name="P11"><text:span text:style-name="T36">15-19</text:span></text:p>
          <text:p text:style-name="P11"><text:span text:style-name="T35">1 x suit,</text:span></text:p>
          <text:p text:style-name="P11"><text:span text:style-name="T36">Pan to rebid 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6" draw:style-name="standard" xml:id="id27" draw:id="id27" draw:layer="layout" svg:width="2.983cm" svg:height="1.658cm" svg:x="3.317cm" svg:y="2.549cm">
          <table:table>
            <table:table-column table:style-name="co49"/>
            <table:table-row table:style-name="ro47">
              <table:table-cell table:style-name="ce32">
                <text:p text:style-name="P6"><text:span text:style-name="T40">Normal Responses for suit opening:</text:span></text:p>
                <text:p text:style-name="P6"><text:span text:style-name="T72">See The Next Level Section 1</text:span></text:p>
              </table:table-cell>
            </table:table-row>
          </table:table>
          <draw:image xlink:href="Pictures/TablePreview32.svm" xlink:type="simple" xlink:show="embed" xlink:actuate="onLoad"/>
        </draw:frame>
        <draw:frame draw:name="Table 57" draw:style-name="standard" xml:id="id28" draw:id="id28" draw:layer="layout" svg:width="7.633cm" svg:height="7.493cm" svg:x="7.594cm" svg:y="4.368cm">
          <table:table>
            <table:table-column table:style-name="co50"/>
            <table:table-column table:style-name="co51"/>
            <table:table-row table:style-name="ro48" table:default-cell-style-name="ce29">
              <table:table-cell table:number-columns-spanned="2">
                <text:p text:style-name="P6"><text:span text:style-name="T49">If Ptnr responded at 1 level – </text:span><text:span text:style-name="T73">but</text:span><text:span text:style-name="T50"> we dont have 4 card support</text:span></text:p>
                <text:p text:style-name="P6"><text:span text:style-name="T49">If Ptnr bid at 1 level – </text:span><text:span text:style-name="T50">but we dont have 4 card support</text:span></text:p>
                <text:p text:style-name="P6"><text:span text:style-name="T49">If Ptnr bid at 1 level – </text:span><text:span text:style-name="T50">but we dont have 4 card support</text:span></text:p>
                <text:p text:style-name="P6"><text:span text:style-name="T49">If Ptnr bid at 1 level – </text:span><text:span text:style-name="T50">but we dont have 4 card support</text:span></text:p>
                <text:p text:style-name="P6"><text:span text:style-name="T49">If Ptnr bid at 1 level – </text:span><text:span text:style-name="T50">but we dont have 4 card support</text:span></text:p>
                <text:p text:style-name="P6"><text:span text:style-name="T49">If Ptnr bid at 1 level – </text:span><text:span text:style-name="T50">but we dont have 4 card support</text:span></text:p>
                <text:p text:style-name="P6"><text:span text:style-name="T49">If Ptnr bid at 1 level – </text:span><text:span text:style-name="T50">but we dont have 4 card support</text:span></text:p>
              </table:table-cell>
              <table:covered-table-cell>
                <text:p text:style-name="P6"><text:span text:style-name="T49">If Ptnr bid at 1 level – </text:span><text:span text:style-name="T50">but we dont have 4 card support</text:span></text:p>
              </table:covered-table-cell>
            </table:table-row>
            <table:table-row table:style-name="ro49" table:default-cell-style-name="ce29">
              <table:table-cell>
                <text:p text:style-name="P6"><text:span text:style-name="T50">15-17</text:span></text:p>
              </table:table-cell>
              <table:table-cell>
                <text:p text:style-name="P6"><text:span text:style-name="T49">Rebid least NT</text:span><text:span text:style-name="T50"> (but pass 1NT) </text:span></text:p>
              </table:table-cell>
            </table:table-row>
            <table:table-row table:style-name="ro36">
              <table:table-cell table:style-name="ce63">
                <text:p text:style-name="P6"><text:span text:style-name="T50">18-19</text:span></text:p>
              </table:table-cell>
              <table:table-cell table:style-name="ce64">
                <text:p text:style-name="P6"><text:span text:style-name="T49">2NT </text:span><text:span text:style-name="T50">Jump Rebid, game forcing</text:span></text:p>
              </table:table-cell>
            </table:table-row>
            <table:table-row table:style-name="ro50">
              <table:table-cell table:style-name="ce65"/>
              <table:table-cell table:style-name="ce66">
                <text:p text:style-name="P6"><text:span text:style-name="T49">3NT (its a Gamble!) </text:span><text:span text:style-name="T50">with good source of tricks in a long suit</text:span></text:p>
              </table:table-cell>
            </table:table-row>
          </table:table>
          <draw:image xlink:href="Pictures/TablePreview33.svm" xlink:type="simple" xlink:show="embed" xlink:actuate="onLoad"/>
        </draw:frame>
        <draw:line draw:name="Line 14" draw:style-name="gr26" draw:text-style-name="P2" draw:layer="layout" svg:x1="23.376cm" svg:y1="0.867cm" svg:x2="23.376cm" svg:y2="16.544cm">
          <text:p/>
        </draw:line>
        <draw:line draw:name="Line 15" draw:style-name="gr26" draw:text-style-name="P2" draw:layer="layout" svg:x1="17.45cm" svg:y1="0.867cm" svg:x2="17.45cm" svg:y2="19.542cm">
          <text:p/>
        </draw:line>
        <draw:line draw:name="Line 20" draw:style-name="gr26" draw:text-style-name="P2" draw:layer="layout" svg:x1="2.638cm" svg:y1="1.103cm" svg:x2="2.562cm" svg:y2="19.5cm">
          <text:p/>
        </draw:line>
        <draw:line draw:name="Line 23" draw:style-name="gr26" draw:text-style-name="P2" draw:layer="layout" svg:x1="6.826cm" svg:y1="0.945cm" svg:x2="6.749cm" svg:y2="19.342cm">
          <text:p/>
        </draw:line>
        <draw:custom-shape draw:name="CustomShape 84" draw:style-name="gr6" draw:text-style-name="P12" draw:layer="layout" svg:width="1.001cm" svg:height="0.961cm" svg:x="28.3cm" svg:y="19.503cm">
          <text:p text:style-name="P11"><text:span text:style-name="T29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7" draw:text-style-name="P41" draw:layer="layout" draw:type="line" svg:x1="6.3cm" svg:y1="3.378cm" svg:x2="7.594cm" svg:y2="8.114cm" draw:start-shape="id27" draw:end-shape="id28" svg:d="M6300 3378l1294 4736" svg:viewBox="0 0 1295 4737">
          <text:p/>
        </draw:connector>
        <draw:frame draw:style-name="gr8" draw:text-style-name="P14" draw:layer="layout" svg:width="5.6cm" svg:height="1.132cm" svg:x="23.6cm" svg:y="0.4cm">
          <draw:text-box>
            <text:p><text:span text:style-name="T30">Balanced 2</text:span></text:p>
          </draw:text-box>
        </draw:frame>
        <draw:connector draw:style-name="gr29" draw:text-style-name="P41" draw:layer="layout" draw:type="line" svg:x1="2.25cm" svg:y1="3.37cm" svg:x2="3.317cm" svg:y2="3.378cm" draw:start-shape="id29" draw:start-glue-point="1" draw:end-shape="id27" svg:d="M2250 3370l1067 8" svg:viewBox="0 0 1068 9">
          <text:p/>
        </draw:connector>
        <draw:frame draw:name="Table 71" draw:style-name="standard" xml:id="id31" draw:id="id31" draw:layer="layout" svg:width="9.649cm" svg:height="2.624cm" svg:x="7.533cm" svg:y="8.314cm">
          <table:table>
            <table:table-column table:style-name="co52"/>
            <table:table-column table:style-name="co53"/>
            <table:table-row table:style-name="ro51">
              <table:table-cell table:style-name="ce67" table:number-columns-spanned="2">
                <text:p text:style-name="P9"><text:span text:style-name="T74">If Partner responded at 2 level </text:span><text:span text:style-name="T75">(and we cant support)</text:span></text:p>
              </table:table-cell>
              <table:covered-table-cell table:style-name="ce29"/>
            </table:table-row>
            <table:table-row table:style-name="ro52">
              <table:table-cell table:style-name="ce68">
                <text:p text:style-name="P50"><text:span text:style-name="T74">2NT - game force</text:span></text:p>
              </table:table-cell>
              <table:table-cell table:style-name="ce69">
                <text:p text:style-name="P51"><text:span text:style-name="T50">If ptnr bid </text:span><text:span text:style-name="T49">new suit </text:span><text:span text:style-name="T75">(looking for game - we have 25+ pts)</text:span></text:p>
                <text:p text:style-name="P51"><text:span text:style-name="T75"/></text:p>
                <text:p text:style-name="P51"><text:span text:style-name="T50">Need </text:span><text:span text:style-name="T49">17-19</text:span><text:span text:style-name="T50"> If ptnr </text:span><text:span text:style-name="T49">weak raised</text:span><text:span text:style-name="T50"> our suit, or RH overcalled</text:span></text:p>
              </table:table-cell>
            </table:table-row>
            <table:table-row table:style-name="ro4">
              <table:table-cell table:style-name="ce68">
                <text:p text:style-name="P50"><text:span text:style-name="T74">3NT</text:span></text:p>
              </table:table-cell>
              <table:table-cell table:style-name="ce70">
                <text:p text:style-name="P6"><text:span text:style-name="T76">Judgement calll!! ie</text:span><text:span text:style-name="T77"> good hand with known fit to ptnr suit</text:span></text:p>
              </table:table-cell>
            </table:table-row>
          </table:table>
          <draw:image xlink:href="Pictures/TablePreview34.svm" xlink:type="simple" xlink:show="embed" xlink:actuate="onLoad"/>
        </draw:frame>
        <draw:frame draw:name="Table 73" draw:style-name="standard" xml:id="id30" draw:id="id30" draw:layer="layout" svg:width="7.657cm" svg:height="1.301cm" svg:x="7.542cm" svg:y="1.942cm">
          <table:table>
            <table:table-column table:style-name="co54"/>
            <table:table-column table:style-name="co55"/>
            <table:table-row table:style-name="ro51">
              <table:table-cell table:style-name="ce67" table:number-columns-spanned="2">
                <text:p text:style-name="P9"><text:span text:style-name="T74">If Partner passed (and an overcall gives a 2</text:span><text:span text:style-name="T78">nd</text:span><text:span text:style-name="T74"> bid)</text:span></text:p>
              </table:table-cell>
              <table:covered-table-cell table:style-name="ce29"/>
            </table:table-row>
            <table:table-row table:style-name="ro36">
              <table:table-cell table:style-name="ce68">
                <text:p text:style-name="P50"><text:span text:style-name="T74">2NT</text:span></text:p>
              </table:table-cell>
              <table:table-cell table:style-name="ce69">
                <text:p text:style-name="P51"><text:span text:style-name="T79">Promises 18-19</text:span></text:p>
              </table:table-cell>
            </table:table-row>
          </table:table>
          <draw:image xlink:href="Pictures/TablePreview35.svm" xlink:type="simple" xlink:show="embed" xlink:actuate="onLoad"/>
        </draw:frame>
        <draw:frame draw:style-name="gr37" draw:text-style-name="P52" draw:layer="layout" svg:width="5.2cm" svg:height="0.352cm" svg:x="0.6cm" svg:y="5.048cm">
          <draw:text-box>
            <text:p><text:span text:style-name="T80">See tips for Intermediates 88-89</text:span></text:p>
          </draw:text-box>
        </draw:frame>
        <draw:connector draw:style-name="gr38" draw:text-style-name="P41" draw:layer="layout" draw:type="line" svg:x1="6.3cm" svg:y1="3.378cm" svg:x2="7.542cm" svg:y2="2.592cm" draw:start-shape="id27" draw:end-shape="id30" draw:end-glue-point="3" svg:d="M6300 3378l1242-786" svg:viewBox="0 0 1243 787">
          <text:p/>
        </draw:connector>
        <draw:connector draw:style-name="gr39" draw:text-style-name="P41" draw:layer="layout" draw:type="line" svg:x1="6.3cm" svg:y1="3.378cm" svg:x2="7.533cm" svg:y2="9.626cm" draw:start-shape="id27" draw:end-shape="id31" draw:end-glue-point="3" svg:d="M6300 3378l1233 6248" svg:viewBox="0 0 1234 6249">
          <text:p/>
        </draw:connector>
        <draw:frame draw:style-name="gr9" draw:text-style-name="P15" draw:layer="layout" svg:width="2.2cm" svg:height="0.937cm" svg:x="18.9cm" svg:y="19.401cm">
          <draw:text-box>
            <text:p><text:span text:style-name="T31"><text:date style:data-style-name="D1" text:date-value="2023-07-25">25/07/23</text:date></text:span></text:p>
          </draw:text-box>
        </draw:frame>
        <draw:frame draw:name="Table 52" draw:style-name="standard" xml:id="id32" draw:id="id32" draw:layer="layout" svg:width="5.235cm" svg:height="2.344cm" svg:x="17.964cm" svg:y="4.75cm">
          <table:table>
            <table:table-column table:style-name="co56"/>
            <table:table-row table:style-name="ro53">
              <table:table-cell table:style-name="ce71">
                <text:p text:style-name="P53"><text:span text:style-name="T81">Check</text:span><text:span text:style-name="T82"> total points then decide:</text:span></text:p>
                <text:p text:style-name="P53"><text:span text:style-name="T82">a) whether or not to bid game, </text:span></text:p>
                <text:p text:style-name="P53"><text:span text:style-name="T82">b) whether to go NT or suit contract</text:span></text:p>
              </table:table-cell>
            </table:table-row>
            <table:table-row table:style-name="ro54">
              <table:table-cell table:style-name="ce68">
                <text:p text:style-name="P50"><text:span text:style-name="T83">Stayman</text:span><text:span text:style-name="T49"> </text:span><text:span text:style-name="T50">and</text:span><text:span text:style-name="T49"> </text:span><text:span text:style-name="T83">transfers</text:span><text:span text:style-name="T50"> available – but adjust for point count</text:span></text:p>
              </table:table-cell>
            </table:table-row>
          </table:table>
          <draw:image xlink:href="Pictures/TablePreview36.svm" xlink:type="simple" xlink:show="embed" xlink:actuate="onLoad"/>
        </draw:frame>
        <draw:connector draw:style-name="gr40" draw:text-style-name="P41" draw:layer="layout" draw:type="line" svg:x1="15.199cm" svg:y1="2.592cm" svg:x2="17.964cm" svg:y2="5.922cm" draw:start-shape="id30" draw:start-glue-point="1" draw:end-shape="id32" draw:end-glue-point="3" svg:d="M15199 2592l2765 3330" svg:viewBox="0 0 2766 3331">
          <text:p/>
        </draw:connector>
        <draw:connector draw:style-name="gr41" draw:text-style-name="P41" draw:layer="layout" draw:type="line" svg:x1="15.227cm" svg:y1="8.114cm" svg:x2="17.964cm" svg:y2="5.922cm" draw:start-shape="id28" draw:start-glue-point="1" draw:end-shape="id32" draw:end-glue-point="3" svg:d="M15227 8114l2737-2192" svg:viewBox="0 0 2738 2193">
          <text:p/>
        </draw:connector>
        <draw:connector draw:style-name="gr42" draw:text-style-name="P41" draw:layer="layout" draw:type="line" svg:x1="17.182cm" svg:y1="9.626cm" svg:x2="17.964cm" svg:y2="5.922cm" draw:start-shape="id31" draw:start-glue-point="1" draw:end-shape="id32" svg:d="M17182 9626l782-3704" svg:viewBox="0 0 783 3705">
          <text:p/>
        </draw:connector>
        <draw:custom-shape draw:name="CustomShape 70" draw:style-name="gr43" draw:text-style-name="P55" draw:layer="layout" svg:width="2.488cm" svg:height="0.756cm" svg:x="3.658cm" svg:y="0.484cm">
          <text:p text:style-name="P54"><text:span text:style-name="T84">Respon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2" draw:style-name="gr23" draw:text-style-name="P56" draw:layer="layout" svg:width="1.596cm" svg:height="0.706cm" svg:x="14.151cm" svg:y="0.469cm">
          <text:p text:style-name="P54"><text:span text:style-name="T84">Ope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3" draw:style-name="gr23" draw:text-style-name="P56" draw:layer="layout" svg:width="1.596cm" svg:height="0.706cm" svg:x="0.8cm" svg:y="0.494cm">
          <text:p text:style-name="P54"><text:span text:style-name="T84">Ope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4" draw:style-name="gr43" draw:text-style-name="P55" draw:layer="layout" svg:width="2.488cm" svg:height="0.756cm" svg:x="19.2cm" svg:y="0.444cm">
          <text:p text:style-name="P54"><text:span text:style-name="T84">Respon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name="PlaceHolder 4" draw:style-name="gr11" draw:layer="layout" svg:width="19.798cm" svg:height="11.136cm" svg:x="0.6cm" svg:y="2.257cm" draw:page-number="3" presentation:class="page"/>
          <draw:frame draw:name="PlaceHolder 5" presentation:style-name="pr3" draw:text-style-name="P48" draw:layer="layout" svg:width="15.774cm" svg:height="12.793cm" svg:x="1.971cm" svg:y="13.503cm" presentation:class="notes" presentation:placeholder="true" presentation:user-transformed="true">
            <draw:text-box/>
          </draw:frame>
          <draw:custom-shape draw:name="CustomShape 86" draw:style-name="gr44" draw:text-style-name="P57" draw:layer="layout" svg:width="8.542cm" svg:height="1.42cm" svg:x="11.17cm" svg:y="27.001cm">
            <text:p text:style-name="P49"><text:span text:style-name="T7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1" draw:master-page-name="Blank_20_Slide">
        <draw:custom-shape draw:name="CustomShape 33" draw:style-name="gr16" draw:text-style-name="P2" draw:layer="layout" svg:width="2.596cm" svg:height="14.312cm" svg:x="-0.352cm" svg:y="2.7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1" draw:style-name="standard" xml:id="id37" draw:id="id37" draw:layer="layout" svg:width="8.537cm" svg:height="8.04cm" svg:x="4.648cm" svg:y="6.099cm">
          <table:table>
            <table:table-column table:style-name="co57"/>
            <table:table-column table:style-name="co58"/>
            <table:table-row table:style-name="ro41">
              <table:table-cell table:style-name="ce72" table:number-columns-spanned="2">
                <text:p text:style-name="P8"><text:span text:style-name="T85">Forcing </text:span><text:span text:style-name="T86">bid of </text:span><text:span text:style-name="T87">new suit</text:span><text:span text:style-name="T86">, normally </text:span><text:span text:style-name="T87">longest</text:span><text:span text:style-name="T86"> at </text:span><text:span text:style-name="T88">lowest</text:span><text:span text:style-name="T86"> level</text:span></text:p>
              </table:table-cell>
              <table:covered-table-cell table:style-name="ce2"/>
            </table:table-row>
            <table:table-row table:style-name="ro55">
              <table:table-cell table:style-name="ce72" table:number-columns-spanned="2">
                <text:p text:style-name="P8"><text:span text:style-name="T86">With</text:span><text:span text:style-name="T87"> 2x4-card suits</text:span><text:span text:style-name="T86">, bid least 1</text:span><text:span text:style-name="T89">st</text:span><text:span text:style-name="T86">, 2x5 or 6 – bid highest 1</text:span><text:span text:style-name="T89">st</text:span></text:p>
              </table:table-cell>
              <table:covered-table-cell table:style-name="ce2"/>
            </table:table-row>
            <table:table-row table:style-name="ro41" table:default-cell-style-name="ce72">
              <table:table-cell>
                <text:p text:style-name="P8"><text:span text:style-name="T34">4 or 5</text:span></text:p>
              </table:table-cell>
              <table:table-cell>
                <text:p text:style-name="P8"><text:span text:style-name="T34">Must have 6 card suit, or 5 card suit resp.</text:span></text:p>
              </table:table-cell>
            </table:table-row>
            <table:table-row table:style-name="ro56" table:default-cell-style-name="ce72">
              <table:table-cell>
                <text:p text:style-name="P8"><text:span text:style-name="T34">6+ but normally -9</text:span></text:p>
              </table:table-cell>
              <table:table-cell>
                <text:p text:style-name="P8"><text:span text:style-name="T7">1</text:span><text:span text:style-name="T34"> of new 4+ card suit – </text:span><text:span text:style-name="T86">don’t pre-empt!</text:span></text:p>
                <text:p text:style-name="P8"><text:span text:style-name="T34">Or </text:span><text:span text:style-name="T7">1NT</text:span><text:span text:style-name="T34"> </text:span><text:span text:style-name="T54">dustbin</text:span><text:span text:style-name="T34"> if fail </text:span><text:span text:style-name="T90">rule of 14</text:span><text:span text:style-name="T34"> </text:span><text:span text:style-name="T33">(after 1C shows balanced hand, 8-10pts, denies 4-card major)</text:span></text:p>
                <text:p text:style-name="P58"><text:span text:style-name="T33">N.B. Can only make </text:span><text:span text:style-name="T91">ONE</text:span><text:span text:style-name="T33"> bid unless:</text:span></text:p>
                <text:p text:style-name="P58"><text:span text:style-name="T33">* Making a pref. bid OR</text:span></text:p>
                <text:p text:style-name="P58"><text:span text:style-name="T33">* Have a 6 card suit,</text:span></text:p>
              </table:table-cell>
            </table:table-row>
            <table:table-row table:style-name="ro57" table:default-cell-style-name="ce72">
              <table:table-cell>
                <text:p text:style-name="P8"><text:span text:style-name="T34">10+</text:span></text:p>
              </table:table-cell>
              <table:table-cell>
                <text:p text:style-name="P59"><text:span text:style-name="T92">2 </text:span><text:span text:style-name="T93">with </text:span><text:span text:style-name="T94">5+ major </text:span><text:span text:style-name="T93">or 4+ minor (that can’t bid 1) must meet rule-of-14 :</text:span><text:span text:style-name="T86"> HCP + longest suit ≥ 14</text:span></text:p>
                <text:p text:style-name="P8"><text:span text:style-name="T34">Prefer 1 of 4-major to longer minor at 2 level</text:span></text:p>
              </table:table-cell>
            </table:table-row>
            <table:table-row table:style-name="ro55" table:default-cell-style-name="ce72">
              <table:table-cell>
                <text:p text:style-name="P8"><text:span text:style-name="T34">12+</text:span></text:p>
              </table:table-cell>
              <table:table-cell>
                <text:p text:style-name="P8"><text:span text:style-name="T7">Bid longer minor</text:span><text:span text:style-name="T34"> and 4-major next time round</text:span></text:p>
              </table:table-cell>
            </table:table-row>
            <table:table-row table:style-name="ro58" table:default-cell-style-name="ce72">
              <table:table-cell>
                <text:p text:style-name="P8"><text:span text:style-name="T34">16+</text:span></text:p>
              </table:table-cell>
              <table:table-cell>
                <text:p text:style-name="P8"><text:span text:style-name="T7">Jump bid</text:span><text:span text:style-name="T34"> new suit. Must be 5+ card </text:span><text:span text:style-name="T7">Game Force</text:span></text:p>
              </table:table-cell>
            </table:table-row>
          </table:table>
          <draw:image xlink:href="Pictures/TablePreview37.svm" xlink:type="simple" xlink:show="embed" xlink:actuate="onLoad"/>
        </draw:frame>
        <draw:frame draw:name="Table 42" draw:style-name="standard" xml:id="id40" draw:id="id40" draw:layer="layout" svg:width="2.799cm" svg:height="13.341cm" svg:x="0.648cm" svg:y="0.591cm">
          <table:table>
            <table:table-column table:style-name="co7"/>
            <table:table-row table:style-name="ro59">
              <table:table-cell table:style-name="ce73">
                <text:p text:style-name="P23"><text:span text:style-name="T95">Opener</text:span></text:p>
              </table:table-cell>
            </table:table-row>
            <table:table-row table:style-name="ro21">
              <table:table-cell table:style-name="ce12">
                <text:p text:style-name="P7"><text:span text:style-name="T7">12 - 19</text:span></text:p>
              </table:table-cell>
            </table:table-row>
            <table:table-row table:style-name="ro60">
              <table:table-cell table:style-name="ce12">
                <text:p text:style-name="P6"><text:span text:style-name="T7">1 </text:span><text:span text:style-name="T34">of Longest suit</text:span></text:p>
                <text:p text:style-name="P6"><text:span text:style-name="T34">OR</text:span></text:p>
                <text:p text:style-name="P6"><text:span text:style-name="T34">Higher of any two = length suits.</text:span></text:p>
                <text:p text:style-name="P6"><text:span text:style-name="T34">Except:</text:span></text:p>
                <text:p text:style-name="P6"><text:span text:style-name="T34">15+ with 4H+4S - open 1H</text:span></text:p>
                <text:p text:style-name="P6"><text:span text:style-name="T34">5H+5S <text:s/>- open 1S</text:span></text:p>
                <text:p text:style-name="P6"><text:span text:style-name="T34"/></text:p>
                <text:p text:style-name="P6"><text:span text:style-name="T34">With 4441 dist - </text:span><text:span text:style-name="T7">TAPS:</text:span></text:p>
                <text:p text:style-name="P6"><text:span text:style-name="T7">Red</text:span><text:span text:style-name="T34"> single - 1C</text:span></text:p>
                <text:p text:style-name="P6"><text:span text:style-name="T7">Black</text:span><text:span text:style-name="T34"> single, -1H</text:span></text:p>
                <text:p text:style-name="P6"><text:span text:style-name="T34">Pass on 12pts, if ops bid weak suit, can double</text:span></text:p>
                <text:p text:style-name="P6"><text:span text:style-name="T34"/></text:p>
                <text:p text:style-name="P6"><text:span text:style-name="T34">“</text:span><text:span text:style-name="T7">Rule of 20</text:span><text:span text:style-name="T34">”or 10pts + 6 card suit, but </text:span><text:span text:style-name="T86">always consider rebid</text:span></text:p>
                <text:p text:style-name="P6"><text:span text:style-name="T34"/></text:p>
                <text:p text:style-name="P6"><text:span text:style-name="T86">1HS =&gt; 5 carder or 15+ </text:span></text:p>
                <text:p text:style-name="P6"><text:span text:style-name="T34"/></text:p>
                <text:p text:style-name="P6"><text:span text:style-name="T86">KJ10 worth a lot more than 4 pts</text:span></text:p>
              </table:table-cell>
            </table:table-row>
          </table:table>
          <draw:image xlink:href="Pictures/TablePreview38.svm" xlink:type="simple" xlink:show="embed" xlink:actuate="onLoad"/>
        </draw:frame>
        <draw:frame draw:name="Table 43" draw:style-name="standard" xml:id="id35" draw:id="id35" draw:layer="layout" svg:width="6.992cm" svg:height="4.234cm" svg:x="4.648cm" svg:y="1.499cm">
          <table:table>
            <table:table-column table:style-name="co59"/>
            <table:table-column table:style-name="co60"/>
            <table:table-row table:style-name="ro61">
              <table:table-cell table:style-name="ce74" table:number-columns-spanned="2">
                <text:p text:style-name="P6"><text:span text:style-name="T88">Re-evaluate</text:span><text:span text:style-name="T87"> points / Use LTC if unbalanced</text:span></text:p>
              </table:table-cell>
              <table:covered-table-cell table:style-name="ce75"/>
            </table:table-row>
            <table:table-row table:style-name="ro62">
              <table:table-cell table:style-name="ce76" table:number-rows-spanned="2">
                <text:p text:style-name="P23"><text:span text:style-name="T34">6-9</text:span></text:p>
              </table:table-cell>
              <table:table-cell table:style-name="ce74">
                <text:p text:style-name="P6"><text:span text:style-name="T7">2</text:span><text:span text:style-name="T34"> (</text:span><text:span text:style-name="T96">Limit</text:span><text:span text:style-name="T34">) (but prefer 1 of 4 card major)</text:span></text:p>
              </table:table-cell>
            </table:table-row>
            <table:table-row table:style-name="ro57">
              <table:covered-table-cell table:style-name="ce77"/>
              <table:table-cell table:style-name="ce78">
                <text:p text:style-name="P8"><text:span text:style-name="T34">Single raise of major opener with 3 cards <text:s/>+ honour as ptnr has 15+ pts. (</text:span><text:span text:style-name="T7">But</text:span><text:span text:style-name="T34"> </text:span><text:span text:style-name="T7">1NT</text:span><text:span text:style-name="T34"> on flat, weak hand)</text:span></text:p>
              </table:table-cell>
            </table:table-row>
            <table:table-row table:style-name="ro41" table:default-cell-style-name="ce74">
              <table:table-cell>
                <text:p text:style-name="P6"><text:span text:style-name="T34">10-12</text:span></text:p>
              </table:table-cell>
              <table:table-cell>
                <text:p text:style-name="P6"><text:span text:style-name="T7">3</text:span><text:span text:style-name="T34"> (</text:span><text:span text:style-name="T96">Limit</text:span><text:span text:style-name="T34">)</text:span></text:p>
              </table:table-cell>
            </table:table-row>
            <table:table-row table:style-name="ro9" table:default-cell-style-name="ce74">
              <table:table-cell>
                <text:p text:style-name="P6"><text:span text:style-name="T34">13-15</text:span></text:p>
              </table:table-cell>
              <table:table-cell>
                <text:p text:style-name="P6"><text:span text:style-name="T7">4</text:span><text:span text:style-name="T34"> <text:s/>(</text:span><text:span text:style-name="T96">Limit</text:span><text:span text:style-name="T34">) or </text:span><text:span text:style-name="T97">Jacoby / Splinter - P6</text:span></text:p>
              </table:table-cell>
            </table:table-row>
          </table:table>
          <draw:image xlink:href="Pictures/TablePreview39.svm" xlink:type="simple" xlink:show="embed" xlink:actuate="onLoad"/>
        </draw:frame>
        <draw:frame draw:name="Table 44" draw:style-name="standard" xml:id="id36" draw:id="id36" draw:layer="layout" svg:width="7.123cm" svg:height="4.111cm" svg:x="15.669cm" svg:y="1.894cm">
          <table:table>
            <table:table-column table:style-name="co61"/>
            <table:table-column table:style-name="co62"/>
            <table:table-row table:style-name="ro63">
              <table:table-cell table:style-name="ce79" table:number-columns-spanned="2">
                <text:p text:style-name="P6"><text:span text:style-name="T7">Pass</text:span><text:span text:style-name="T34"> if game not possible - </text:span><text:span text:style-name="T98">Signoff</text:span></text:p>
              </table:table-cell>
              <table:covered-table-cell table:style-name="ce80"/>
            </table:table-row>
            <table:table-row table:style-name="ro64">
              <table:table-cell table:style-name="ce81" table:number-rows-spanned="2">
                <text:p text:style-name="P7"><text:span text:style-name="T34">With </text:span><text:span text:style-name="T7">5 trumps</text:span></text:p>
              </table:table-cell>
              <table:table-cell table:style-name="ce82">
                <text:p text:style-name="P8"><text:span text:style-name="T7">Raise 1 </text:span><text:span text:style-name="T34">if game possible - </text:span><text:span text:style-name="T97">Invitation</text:span></text:p>
              </table:table-cell>
            </table:table-row>
            <table:table-row table:style-name="ro64">
              <table:covered-table-cell table:style-name="ce80"/>
              <table:table-cell table:style-name="ce82">
                <text:p text:style-name="P8"><text:span text:style-name="T7">Game </text:span><text:span text:style-name="T34">if combined pts definitely &gt;25</text:span></text:p>
              </table:table-cell>
            </table:table-row>
            <table:table-row table:style-name="ro64" table:default-cell-style-name="ce82">
              <table:table-cell table:number-rows-spanned="3">
                <text:p text:style-name="P8"><text:span text:style-name="T53">With only </text:span><text:span text:style-name="T55">4 trumps</text:span></text:p>
              </table:table-cell>
              <table:table-cell>
                <text:p text:style-name="P8"><text:span text:style-name="T53">15-16 <text:s text:c="2"/>Pass</text:span></text:p>
              </table:table-cell>
            </table:table-row>
            <table:table-row table:style-name="ro64">
              <table:covered-table-cell table:style-name="ce80"/>
              <table:table-cell table:style-name="ce79">
                <text:p text:style-name="P6"><text:span text:style-name="T34">17-18 <text:s text:c="2"/>2NT</text:span></text:p>
              </table:table-cell>
            </table:table-row>
            <table:table-row table:style-name="ro65">
              <table:covered-table-cell table:style-name="ce80"/>
              <table:table-cell table:style-name="ce79">
                <text:p text:style-name="P6"><text:span text:style-name="T53">19 <text:s text:c="8"/>3NT</text:span></text:p>
              </table:table-cell>
            </table:table-row>
          </table:table>
          <draw:image xlink:href="Pictures/TablePreview40.svm" xlink:type="simple" xlink:show="embed" xlink:actuate="onLoad"/>
        </draw:frame>
        <draw:custom-shape draw:name="CustomShape 41" draw:style-name="gr45" draw:text-style-name="P56" draw:layer="layout" svg:width="1.293cm" svg:height="1.045cm" svg:x="3.447cm" svg:y="5.088cm">
          <text:p text:style-name="P54"><text:span text:style-name="T99">With </text:span></text:p>
          <text:p text:style-name="P54"><text:span text:style-name="T99">a fi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45" draw:text-style-name="P56" draw:layer="layout" svg:width="1.352cm" svg:height="1.045cm" svg:x="3.448cm" svg:y="8.8cm">
          <text:p text:style-name="P54"><text:span text:style-name="T99">With </text:span></text:p>
          <text:p text:style-name="P54"><text:span text:style-name="T99">no fi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16" draw:text-style-name="P60" draw:layer="layout" svg:width="1.839cm" svg:height="0.009cm" svg:x="14.156cm" svg:y="9.125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50" draw:style-name="gr16" draw:text-style-name="P60" draw:layer="layout" svg:width="0.706cm" svg:height="0.001cm" svg:x="24.152cm" svg:y="12.507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51" draw:style-name="gr16" draw:text-style-name="P60" draw:layer="layout" svg:width="1.032cm" svg:height="0.159cm" svg:x="15.65cm" svg:y="12.75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52" draw:style-name="gr16" draw:text-style-name="P60" draw:layer="layout" svg:width="1.614cm" svg:height="3.74cm" svg:x="4.049cm" svg:y="10.38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53" draw:style-name="gr45" draw:text-style-name="P56" draw:layer="layout" svg:width="1.801cm" svg:height="0.622cm" svg:x="13.799cm" svg:y="7.978cm">
          <text:p text:style-name="P54"><text:span text:style-name="T99">Found f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4" draw:style-name="gr45" draw:text-style-name="P56" draw:layer="layout" svg:width="1.36cm" svg:height="0.622cm" svg:x="13.982cm" svg:y="11.678cm">
          <text:p text:style-name="P54"><text:span text:style-name="T99">NO f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7" draw:style-name="standard" xml:id="id38" draw:id="id38" draw:layer="layout" svg:width="7.107cm" svg:height="2.456cm" svg:x="15.692cm" svg:y="5.881cm">
          <table:table>
            <table:table-column table:style-name="co63"/>
            <table:table-column table:style-name="co64"/>
            <table:table-row table:style-name="ro43">
              <table:table-cell table:style-name="ce12">
                <text:p text:style-name="P6"><text:span text:style-name="T53">10-15</text:span></text:p>
              </table:table-cell>
              <table:table-cell table:style-name="ce83">
                <text:p text:style-name="P6"><text:span text:style-name="T55">Raise</text:span><text:span text:style-name="T53"> with 4+ card support for responder – Use LTC or level of fit</text:span></text:p>
              </table:table-cell>
            </table:table-row>
            <table:table-row table:style-name="ro41" table:default-cell-style-name="ce12">
              <table:table-cell>
                <text:p text:style-name="P6"><text:span text:style-name="T53">16-18</text:span></text:p>
              </table:table-cell>
              <table:table-cell>
                <text:p text:style-name="P6"><text:span text:style-name="T7">Jump </text:span><text:span text:style-name="T34">with 4+ card support</text:span></text:p>
              </table:table-cell>
            </table:table-row>
            <table:table-row table:style-name="ro41" table:default-cell-style-name="ce12">
              <table:table-cell>
                <text:p text:style-name="P6"><text:span text:style-name="T53">19</text:span></text:p>
              </table:table-cell>
              <table:table-cell>
                <text:p text:style-name="P6"><text:span text:style-name="T55">Game</text:span><text:span text:style-name="T53"> in partner suit or 3NT</text:span></text:p>
              </table:table-cell>
            </table:table-row>
          </table:table>
          <draw:image xlink:href="Pictures/TablePreview41.svm" xlink:type="simple" xlink:show="embed" xlink:actuate="onLoad"/>
        </draw:frame>
        <draw:frame draw:name="Table 48" draw:style-name="standard" xml:id="id33" draw:id="id33" draw:layer="layout" svg:width="6.506cm" svg:height="5.846cm" svg:x="15.65cm" svg:y="9.104cm">
          <table:table>
            <table:table-column table:style-name="co65"/>
            <table:table-column table:style-name="co66"/>
            <table:table-row table:style-name="ro41" table:default-cell-style-name="ce84">
              <table:table-cell table:number-columns-spanned="2">
                <text:p text:style-name="P61"><text:span text:style-name="T100">Bid a new suit: forcing</text:span></text:p>
              </table:table-cell>
              <table:covered-table-cell/>
            </table:table-row>
            <table:table-row table:style-name="ro41" table:default-cell-style-name="ce85">
              <table:table-cell>
                <text:p text:style-name="P27"><text:span text:style-name="T53">10-18</text:span></text:p>
              </table:table-cell>
              <table:table-cell>
                <text:p text:style-name="P27"><text:span text:style-name="T53">Confirms </text:span><text:span text:style-name="T55">1</text:span><text:span text:style-name="T101">st</text:span><text:span text:style-name="T102"> <text:s/></text:span><text:span text:style-name="T55">bid suit as 5-card</text:span></text:p>
              </table:table-cell>
            </table:table-row>
            <table:table-row table:style-name="ro41">
              <table:table-cell table:style-name="ce86">
                <text:p text:style-name="P62"><text:span text:style-name="T53">19</text:span></text:p>
              </table:table-cell>
              <table:table-cell table:style-name="ce85">
                <text:p text:style-name="P27"><text:span text:style-name="T55">Jump</text:span><text:span text:style-name="T53"> bid in </text:span><text:span text:style-name="T55">new</text:span><text:span text:style-name="T53"> suit</text:span></text:p>
              </table:table-cell>
            </table:table-row>
            <table:table-row table:style-name="ro41">
              <table:table-cell table:style-name="ce87">
                <text:p text:style-name="P63"><text:span text:style-name="T103">4-4-4-1</text:span></text:p>
              </table:table-cell>
              <table:table-cell table:style-name="ce85">
                <text:p text:style-name="P27"><text:span text:style-name="T53">Rebid cheapest 4 card suit</text:span></text:p>
              </table:table-cell>
            </table:table-row>
            <table:table-row table:style-name="ro43">
              <table:table-cell table:style-name="ce87">
                <text:p text:style-name="P63"><text:span text:style-name="T103">6-4-2-1</text:span></text:p>
              </table:table-cell>
              <table:table-cell table:style-name="ce85">
                <text:p text:style-name="P27"><text:span text:style-name="T53">Rebid – choose between cheaper vs more descriptive option</text:span></text:p>
              </table:table-cell>
            </table:table-row>
            <table:table-row table:style-name="ro41">
              <table:table-cell table:style-name="ce86" table:number-columns-spanned="2">
                <text:p text:style-name="P62"><text:span text:style-name="T55">No 2nd suit </text:span><text:span text:style-name="T53">(6-carder or good 5332)</text:span></text:p>
              </table:table-cell>
              <table:covered-table-cell table:style-name="ce88"/>
            </table:table-row>
            <table:table-row table:style-name="ro41" table:default-cell-style-name="ce85">
              <table:table-cell>
                <text:p text:style-name="P27"><text:span text:style-name="T53">10-15</text:span></text:p>
              </table:table-cell>
              <table:table-cell>
                <text:p text:style-name="P27"><text:span text:style-name="T55">Repeat </text:span><text:span text:style-name="T53">1</text:span><text:span text:style-name="T104">st</text:span><text:span text:style-name="T53"> suit</text:span></text:p>
              </table:table-cell>
            </table:table-row>
            <table:table-row table:style-name="ro41">
              <table:table-cell table:style-name="ce87">
                <text:p text:style-name="P63"><text:span text:style-name="T53">16-18</text:span></text:p>
              </table:table-cell>
              <table:table-cell table:style-name="ce85">
                <text:p text:style-name="P27"><text:span text:style-name="T55">Jump repeat </text:span><text:span text:style-name="T53">1</text:span><text:span text:style-name="T104">st</text:span><text:span text:style-name="T53"> suit </text:span></text:p>
              </table:table-cell>
            </table:table-row>
          </table:table>
          <draw:image xlink:href="Pictures/TablePreview42.svm" xlink:type="simple" xlink:show="embed" xlink:actuate="onLoad"/>
        </draw:frame>
        <draw:line draw:name="Line 5" draw:style-name="gr26" draw:text-style-name="P60" draw:layer="layout" svg:x1="4.048cm" svg:y1="0.567cm" svg:x2="4.048cm" svg:y2="15.4cm">
          <text:p/>
        </draw:line>
        <draw:line draw:name="Line 6" draw:style-name="gr26" draw:text-style-name="P60" draw:layer="layout" svg:x1="14.155cm" svg:y1="0.867cm" svg:x2="14.155cm" svg:y2="15.5cm">
          <text:p/>
        </draw:line>
        <draw:line draw:name="Line 7" draw:style-name="gr26" draw:text-style-name="P60" draw:layer="layout" svg:x1="23.076cm" svg:y1="0.967cm" svg:x2="23.076cm" svg:y2="15.467cm">
          <text:p/>
        </draw:line>
        <draw:custom-shape draw:name="CustomShape 55" draw:style-name="gr43" draw:text-style-name="P55" draw:layer="layout" svg:width="2.488cm" svg:height="0.756cm" svg:x="7.157cm" svg:y="0.483cm">
          <text:p text:style-name="P54"><text:span text:style-name="T84">Respon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0" draw:style-name="gr43" draw:text-style-name="P55" draw:layer="layout" svg:width="2.488cm" svg:height="0.756cm" svg:x="24.544cm" svg:y="1.929cm">
          <text:p text:style-name="P54"><text:span text:style-name="T84">Respon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2" draw:style-name="gr23" draw:text-style-name="P56" draw:layer="layout" svg:width="1.596cm" svg:height="0.706cm" svg:x="17.65cm" svg:y="0.468cm">
          <text:p text:style-name="P54"><text:span text:style-name="T84">Ope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3" draw:style-name="gr46" draw:text-style-name="P55" xml:id="id39" draw:id="id39" draw:layer="layout" svg:width="4.797cm" svg:height="4.852cm" svg:x="23.876cm" svg:y="3.204cm">
          <text:p text:style-name="P54"><text:span text:style-name="T105">Responder decides Contract:</text:span></text:p>
          <text:p text:style-name="P54"><text:span text:style-name="T106">Pass</text:span><text:span text:style-name="T105"> to settle for Partscore</text:span></text:p>
          <text:p text:style-name="P54"><text:span text:style-name="T106">Raise</text:span><text:span text:style-name="T105"> for Invitational</text:span></text:p>
          <text:p text:style-name="P54"><text:span text:style-name="T106">Raise to Game</text:span><text:span text:style-name="T105"> in trumps</text:span></text:p>
          <text:p text:style-name="P54"><text:span text:style-name="T106">3NT</text:span><text:span text:style-name="T105"> – offer choice to Opener:</text:span></text:p>
          <text:p text:style-name="P54"><text:span text:style-name="T105">If 4-4, need 27pts, few ruffing opps, weak 4 cd major</text:span></text:p>
          <text:p text:style-name="P54"><text:span text:style-name="T105">If 5-3, choose major over 3NT if have weakly stopped suit, ruffs in short hand, or long weak side su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4" draw:style-name="gr47" draw:text-style-name="P56" draw:layer="layout" svg:width="1.707cm" svg:height="1.468cm" svg:x="13.2cm" svg:y="2.932cm">
          <text:p text:style-name="P54"><text:span text:style-name="T106">FIT</text:span><text:span text:style-name="T105"> so Show pts and shap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0" draw:style-name="standard" xml:id="id34" draw:id="id34" draw:layer="layout" svg:width="4.626cm" svg:height="6.014cm" svg:x="23.91cm" svg:y="8.735cm">
          <table:table>
            <table:table-column table:style-name="co67"/>
            <table:table-column table:style-name="co68"/>
            <table:table-row table:style-name="ro41">
              <table:table-cell table:style-name="ce72" table:number-columns-spanned="2">
                <text:p text:style-name="P8"><text:span text:style-name="T53">If contract is </text:span><text:span text:style-name="T55">clear</text:span><text:span text:style-name="T53">: limit bid:</text:span></text:p>
              </table:table-cell>
              <table:covered-table-cell table:style-name="ce2"/>
            </table:table-row>
            <table:table-row table:style-name="ro41" table:default-cell-style-name="ce89">
              <table:table-cell>
                <text:p text:style-name="P6"><text:span text:style-name="T53">0-5</text:span></text:p>
              </table:table-cell>
              <table:table-cell>
                <text:p text:style-name="P6"><text:span text:style-name="T55">Pass</text:span><text:span text:style-name="T53"> </text:span></text:p>
              </table:table-cell>
            </table:table-row>
            <table:table-row table:style-name="ro41" table:default-cell-style-name="ce89">
              <table:table-cell>
                <text:p text:style-name="P6"><text:span text:style-name="T53">6-9</text:span></text:p>
              </table:table-cell>
              <table:table-cell>
                <text:p text:style-name="P6"><text:span text:style-name="T34">Rebid in range 1NT-2S </text:span></text:p>
              </table:table-cell>
            </table:table-row>
            <table:table-row table:style-name="ro41">
              <table:table-cell table:style-name="ce89">
                <text:p text:style-name="P6"><text:span text:style-name="T53">10-12</text:span></text:p>
              </table:table-cell>
              <table:table-cell table:style-name="ce72">
                <text:p text:style-name="P8"><text:span text:style-name="T53">Rebid in range 2NT-3S</text:span></text:p>
              </table:table-cell>
            </table:table-row>
            <table:table-row table:style-name="ro41" table:default-cell-style-name="ce89">
              <table:table-cell>
                <text:p text:style-name="P6"><text:span text:style-name="T53">13+</text:span></text:p>
              </table:table-cell>
              <table:table-cell>
                <text:p text:style-name="P6"><text:span text:style-name="T53">Rebid in range 3NT-4S</text:span></text:p>
              </table:table-cell>
            </table:table-row>
            <table:table-row table:style-name="ro42">
              <table:table-cell table:style-name="ce72" table:number-columns-spanned="2">
                <text:p text:style-name="P8"><text:span text:style-name="T53">With stops in unbid suit for NT. If game on but contract </text:span><text:span text:style-name="T55">unclear: 4</text:span><text:span text:style-name="T101">th</text:span><text:span text:style-name="T55"> suit forcing</text:span></text:p>
              </table:table-cell>
              <table:covered-table-cell table:style-name="ce2"/>
            </table:table-row>
            <table:table-row table:style-name="ro43">
              <table:table-cell table:style-name="ce90" table:number-columns-spanned="2">
                <text:p text:style-name="P64"><text:span text:style-name="T100">Splinter</text:span><text:span text:style-name="T107"> to agree openers new suit and invite game/slam</text:span></text:p>
              </table:table-cell>
              <table:covered-table-cell table:style-name="ce91"/>
            </table:table-row>
          </table:table>
          <draw:image xlink:href="Pictures/TablePreview43.svm" xlink:type="simple" xlink:show="embed" xlink:actuate="onLoad"/>
        </draw:frame>
        <draw:custom-shape draw:name="CustomShape 65" draw:style-name="gr48" draw:text-style-name="P56" xml:id="id42" draw:id="id42" draw:layer="layout" svg:width="6.836cm" svg:height="1.095cm" svg:x="15.65cm" svg:y="16.329cm">
          <text:p text:style-name="P54"><text:span text:style-name="T106">1 or 6: </text:span><text:span text:style-name="T105">keep conversation going eg offer NT</text:span></text:p>
          <text:p text:style-name="P54"><text:span text:style-name="T106">2-5</text:span><text:span text:style-name="T105">: Revalue hand and Choose best contra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3" draw:style-name="standard" xml:id="id43" draw:id="id43" draw:layer="layout" svg:width="3.981cm" svg:height="3.986cm" svg:x="0.687cm" svg:y="15.97cm">
          <table:table>
            <table:table-column table:style-name="co69"/>
            <table:table-row table:style-name="ro66">
              <table:table-cell table:style-name="ce92">
                <text:p text:style-name="P63"><text:span text:style-name="T34">First 3 bids must be natural in 3 suits</text:span></text:p>
              </table:table-cell>
            </table:table-row>
            <table:table-row table:style-name="ro67">
              <table:table-cell table:style-name="ce92">
                <text:p text:style-name="P63"><text:span text:style-name="T34">If 4</text:span><text:span text:style-name="T108">th</text:span><text:span text:style-name="T34"> suit is S ie 1C-1D-1H, then 1S is natural (6-9 pts) so 4SF requires </text:span><text:span text:style-name="T7">2S</text:span></text:p>
              </table:table-cell>
            </table:table-row>
            <table:table-row table:style-name="ro67">
              <table:table-cell table:style-name="ce92">
                <text:p text:style-name="P63"><text:span text:style-name="T34">Jump in 4</text:span><text:span text:style-name="T108">th</text:span><text:span text:style-name="T34"> suit (but </text:span><text:span text:style-name="T109">not</text:span><text:span text:style-name="T34"> spades) is natural – <text:s/>5-5 and 16+ (Game forcing)</text:span></text:p>
              </table:table-cell>
            </table:table-row>
          </table:table>
          <draw:image xlink:href="Pictures/TablePreview44.svm" xlink:type="simple" xlink:show="embed" xlink:actuate="onLoad"/>
        </draw:frame>
        <draw:custom-shape draw:name="CustomShape 66" draw:style-name="gr49" draw:text-style-name="P56" draw:layer="layout" svg:width="7.333cm" svg:height="2.277cm" svg:x="15.667cm" svg:y="18.036cm">
          <text:p text:style-name="P54"><text:span text:style-name="T84">After Interference</text:span><text:span text:style-name="T110">: If you can still make your planned bid then </text:span><text:span text:style-name="T84">do so</text:span><text:span text:style-name="T110">, </text:span></text:p>
          <text:p text:style-name="P54"><text:span text:style-name="T110">if not then consider </text:span><text:span text:style-name="T84">cue bid</text:span><text:span text:style-name="T110"> if game is on, or </text:span><text:span text:style-name="T84">negative double </text:span><text:span text:style-name="T110">but mostly </text:span><text:span text:style-name="T84">pa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18" draw:text-style-name="P60" draw:layer="layout" svg:x1="0.908cm" svg:y1="15.384cm" svg:x2="23.2cm" svg:y2="15.384cm">
          <text:p/>
        </draw:line>
        <draw:custom-shape draw:name="CustomShape 67" draw:style-name="gr6" draw:text-style-name="P66" draw:layer="layout" svg:width="1.001cm" svg:height="0.961cm" svg:x="28.3cm" svg:y="19.503cm">
          <text:p text:style-name="P65"><text:span text:style-name="T111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7" draw:text-style-name="P67" draw:layer="layout" draw:type="line" svg:x1="22.156cm" svg:y1="12.027cm" svg:x2="23.91cm" svg:y2="11.742cm" draw:start-shape="id33" draw:end-shape="id34" draw:end-glue-point="3" svg:d="M22156 12027l1754-285" svg:viewBox="0 0 1755 286">
          <text:p/>
        </draw:connector>
        <draw:connector draw:style-name="gr7" draw:text-style-name="P67" draw:layer="layout" draw:type="line" svg:x1="11.64cm" svg:y1="3.616cm" svg:x2="15.669cm" svg:y2="3.949cm" draw:start-shape="id35" draw:end-shape="id36" draw:end-glue-point="3" svg:d="M11640 3616l4029 333" svg:viewBox="0 0 4030 334">
          <text:p/>
        </draw:connector>
        <draw:frame draw:style-name="gr50" draw:text-style-name="P68" draw:layer="layout" svg:width="5.8cm" svg:height="1.132cm" svg:x="23.4cm" svg:y="0.5cm">
          <draw:text-box>
            <text:p><text:span text:style-name="T112">Unbalanced</text:span></text:p>
          </draw:text-box>
        </draw:frame>
        <draw:connector draw:style-name="gr29" draw:text-style-name="P67" draw:layer="layout" draw:type="line" svg:x1="13.185cm" svg:y1="10.119cm" svg:x2="15.65cm" svg:y2="12.027cm" draw:start-shape="id37" draw:end-shape="id33" draw:end-glue-point="3" svg:d="M13185 10119l2465 1908" svg:viewBox="0 0 2466 1909">
          <text:p/>
        </draw:connector>
        <draw:connector draw:style-name="gr29" draw:text-style-name="P67" draw:layer="layout" draw:type="line" svg:x1="13.185cm" svg:y1="10.119cm" svg:x2="15.692cm" svg:y2="7.109cm" draw:start-shape="id37" draw:end-shape="id38" draw:end-glue-point="3" svg:d="M13185 10119l2507-3010" svg:viewBox="0 0 2508 3011">
          <text:p/>
        </draw:connector>
        <draw:connector draw:style-name="gr29" draw:text-style-name="P67" draw:layer="layout" draw:type="line" svg:x1="22.792cm" svg:y1="3.949cm" svg:x2="23.876cm" svg:y2="5.63cm" draw:start-shape="id36" draw:end-shape="id39" svg:d="M22792 3949l1084 1681" svg:viewBox="0 0 1085 1682">
          <text:p/>
        </draw:connector>
        <draw:connector draw:style-name="gr29" draw:text-style-name="P67" draw:layer="layout" draw:type="line" svg:x1="22.799cm" svg:y1="7.109cm" svg:x2="23.876cm" svg:y2="5.63cm" draw:start-shape="id38" draw:end-shape="id39" draw:end-glue-point="3" svg:d="M22799 7109l1077-1479" svg:viewBox="0 0 1078 1480">
          <text:p/>
        </draw:connector>
        <draw:connector draw:style-name="gr29" draw:text-style-name="P67" draw:layer="layout" draw:type="line" svg:x1="3.447cm" svg:y1="7.261cm" svg:x2="4.648cm" svg:y2="3.616cm" draw:start-shape="id40" draw:start-glue-point="1" draw:end-shape="id35" svg:d="M3447 7261l1201-3645" svg:viewBox="0 0 1202 3646">
          <text:p/>
        </draw:connector>
        <draw:connector draw:style-name="gr29" draw:text-style-name="P67" draw:layer="layout" draw:type="line" svg:x1="3.447cm" svg:y1="7.261cm" svg:x2="4.648cm" svg:y2="10.119cm" draw:start-shape="id40" draw:end-shape="id37" svg:d="M3447 7261l1201 2858" svg:viewBox="0 0 1202 2859">
          <text:p/>
        </draw:connector>
        <draw:connector draw:style-name="gr29" draw:text-style-name="P67" draw:layer="layout" draw:type="line" svg:x1="14.502cm" svg:y1="18.259cm" svg:x2="15.65cm" svg:y2="16.876cm" draw:start-shape="id41" draw:start-glue-point="1" draw:end-shape="id42" draw:end-glue-point="3" svg:d="M14502 18259l1148-1383" svg:viewBox="0 0 1149 1384">
          <text:p/>
        </draw:connector>
        <draw:connector draw:style-name="gr29" draw:text-style-name="P67" draw:layer="layout" draw:type="line" svg:x1="4.668cm" svg:y1="17.963cm" svg:x2="5.772cm" svg:y2="18.259cm" draw:start-shape="id43" draw:end-shape="id41" draw:end-glue-point="3" svg:d="M4668 17963l1104 296" svg:viewBox="0 0 1105 297">
          <text:p/>
        </draw:connector>
        <draw:custom-shape draw:name="CustomShape 68" draw:style-name="gr46" draw:text-style-name="P55" draw:layer="layout" svg:width="4.6cm" svg:height="1.047cm" svg:x="24cm" svg:y="15cm">
          <text:p text:style-name="P54"><text:span text:style-name="T105">Prefer NT with <text:s/>a long minor, or long Major with no gap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9" draw:style-name="gr46" draw:text-style-name="P55" draw:layer="layout" svg:width="4.6cm" svg:height="1.468cm" svg:x="24cm" svg:y="16.4cm">
          <text:p text:style-name="P54"><text:span text:style-name="T105">Raise if have 7+ pts, with support of 3 or just 2 but 2 “honours”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9" draw:style-name="standard" xml:id="id41" draw:id="id41" draw:layer="layout" svg:width="8.73cm" svg:height="4.823cm" svg:x="5.772cm" svg:y="15.848cm">
          <table:table>
            <table:table-column table:style-name="co70"/>
            <table:table-row table:style-name="ro68">
              <table:table-cell table:style-name="ce72">
                <text:p text:style-name="P8"><text:span text:style-name="T113">4</text:span><text:span text:style-name="T114">th</text:span><text:span text:style-name="T113"> Suit Forcing</text:span><text:span text:style-name="T115"> to Game</text:span><text:span text:style-name="T116"> – </text:span><text:span text:style-name="T117">Shows game values and requests more info to decide best contract (Or slam) </text:span></text:p>
                <text:p text:style-name="P8"><text:span text:style-name="T117">Useful if do have 4 cards in opener’s suit but a raise would only be invitnl, not forcing, and could miss out on game</text:span></text:p>
              </table:table-cell>
            </table:table-row>
            <table:table-row table:style-name="ro69">
              <table:table-cell table:style-name="ce72">
                <text:p text:style-name="P8"><text:span text:style-name="T117">1. Raise</text:span><text:span text:style-name="T116"> responder suit</text:span><text:span text:style-name="T117"> with 3 cards.</text:span></text:p>
                <text:p text:style-name="P8"><text:span text:style-name="T117">2. Show extra length in </text:span><text:span text:style-name="T116">own second suit</text:span><text:span text:style-name="T117">.</text:span></text:p>
                <text:p text:style-name="P8"><text:span text:style-name="T117">3. Show extra length in</text:span><text:span text:style-name="T116"> own first suit.</text:span></text:p>
                <text:p text:style-name="P8"><text:span text:style-name="T117">4. Bid NT with a </text:span><text:span text:style-name="T116">4</text:span><text:span text:style-name="T118">th</text:span><text:span text:style-name="T116"> suit stopper</text:span></text:p>
                <text:p text:style-name="P8"><text:span text:style-name="T117">5. Raise responder suit with a </text:span><text:span text:style-name="T116">doubleton</text:span><text:span text:style-name="T117"> with honour card</text:span></text:p>
                <text:p text:style-name="P8"><text:span text:style-name="T117">6. </text:span><text:span text:style-name="T116">Rebid own suit</text:span><text:span text:style-name="T117"> with 5 good cards if no other bid possible</text:span></text:p>
              </table:table-cell>
            </table:table-row>
          </table:table>
          <draw:image xlink:href="Pictures/TablePreview45.svm" xlink:type="simple" xlink:show="embed" xlink:actuate="onLoad"/>
        </draw:frame>
        <draw:frame draw:style-name="gr9" draw:text-style-name="P15" draw:layer="layout" svg:width="2.2cm" svg:height="0.937cm" svg:x="23.9cm" svg:y="19.401cm">
          <draw:text-box>
            <text:p><text:span text:style-name="T31"><text:date style:data-style-name="D1" text:date-value="2023-07-25">25/07/23</text:date>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4" presentation:class="page"/>
          <draw:frame presentation:style-name="pr1" draw:text-style-name="P6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frame draw:name="Table 2" draw:style-name="standard" xml:id="id44" draw:id="id44" draw:layer="layout" svg:width="7.279cm" svg:height="2.739cm" svg:x="9.849cm" svg:y="1.499cm">
          <table:table>
            <table:table-column table:style-name="co59"/>
            <table:table-column table:style-name="co71"/>
            <table:table-row table:style-name="ro70" table:default-cell-style-name="ce12">
              <table:table-cell>
                <text:p text:style-name="P6"><text:span text:style-name="T40">&lt;15</text:span></text:p>
              </table:table-cell>
              <table:table-cell>
                <text:p text:style-name="P6"><text:span text:style-name="T39">Bid Game </text:span><text:span text:style-name="T40">with</text:span><text:span text:style-name="T39"> </text:span><text:span text:style-name="T40">Min hand (7 LTC) </text:span></text:p>
              </table:table-cell>
            </table:table-row>
            <table:table-row table:style-name="ro71">
              <table:table-cell table:style-name="ce73" table:number-rows-spanned="3">
                <text:p text:style-name="P6"><text:span text:style-name="T40">15-19</text:span></text:p>
              </table:table-cell>
              <table:table-cell table:style-name="ce12">
                <text:p text:style-name="P6"><text:span text:style-name="T49">3 in 2</text:span><text:span text:style-name="T119">nd</text:span><text:span text:style-name="T49"> suit <text:s/></text:span><text:span text:style-name="T50">asks for support in that suit</text:span></text:p>
              </table:table-cell>
            </table:table-row>
            <table:table-row table:style-name="ro72">
              <table:covered-table-cell table:style-name="ce73"/>
              <table:table-cell table:style-name="ce12">
                <text:p text:style-name="P6"><text:span text:style-name="T39">3 in trumps </text:span><text:span text:style-name="T40">to show 5+ trumps, &lt;7LTC</text:span></text:p>
              </table:table-cell>
            </table:table-row>
            <table:table-row table:style-name="ro49">
              <table:covered-table-cell table:style-name="ce73"/>
              <table:table-cell table:style-name="ce12">
                <text:p text:style-name="P6"><text:span text:style-name="T39">3NT</text:span><text:span text:style-name="T40"> Balanced, extra strength</text:span></text:p>
              </table:table-cell>
            </table:table-row>
          </table:table>
          <draw:image xlink:href="Pictures/TablePreview46.svm" xlink:type="simple" xlink:show="embed" xlink:actuate="onLoad"/>
        </draw:frame>
        <draw:custom-shape draw:name="CustomShape 3" draw:style-name="gr51" draw:text-style-name="P31" draw:layer="layout" svg:width="1.775cm" svg:height="1.095cm" draw:transform="rotate (-0.802153324216594) translate (8.522cm 5.299cm)">
          <text:p text:style-name="P30"><text:span text:style-name="T36">Have </text:span></text:p>
          <text:p text:style-name="P30"><text:span text:style-name="T36">Short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2" draw:text-style-name="P35" xml:id="id45" draw:id="id45" draw:layer="layout" svg:width="5.067cm" svg:height="1.518cm" svg:x="18.58cm" svg:y="2.888cm">
          <text:p text:style-name="P30"><text:span text:style-name="T36">Revalue hand: </text:span></text:p>
          <text:p text:style-name="P30"><text:span text:style-name="T36">Choose contract OR</text:span></text:p>
          <text:p text:style-name="P30"><text:span text:style-name="T36">RKCB / cue bid to explore sl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" draw:style-name="standard" xml:id="id46" draw:id="id46" draw:layer="layout" svg:width="5.087cm" svg:height="3.812cm" svg:x="9.907cm" svg:y="4.699cm">
          <table:table>
            <table:table-column table:style-name="co72"/>
            <table:table-row table:style-name="ro43">
              <table:table-cell table:style-name="ce10">
                <text:p text:style-name="P8"><text:span text:style-name="T120">Splinter: </text:span><text:span text:style-name="T121">Game going- 4+ trump support, ≤7 losers, shortage</text:span></text:p>
              </table:table-cell>
            </table:table-row>
            <table:table-row table:style-name="ro41">
              <table:table-cell table:style-name="ce10">
                <text:p text:style-name="P8"><text:span text:style-name="T39">Double jump</text:span><text:span text:style-name="T40"> to 3 level</text:span></text:p>
              </table:table-cell>
            </table:table-row>
            <table:table-row table:style-name="ro41">
              <table:table-cell table:style-name="ce10">
                <text:p text:style-name="P8"><text:span text:style-name="T39">Any jump </text:span><text:span text:style-name="T40">to 4 level</text:span></text:p>
              </table:table-cell>
            </table:table-row>
            <table:table-row table:style-name="ro41">
              <table:table-cell table:style-name="ce10">
                <text:p text:style-name="P8"><text:span text:style-name="T39">Single jump </text:span><text:span text:style-name="T40">after explicit support</text:span></text:p>
              </table:table-cell>
            </table:table-row>
            <table:table-row table:style-name="ro41">
              <table:table-cell table:style-name="ce10">
                <text:p text:style-name="P8"><text:span text:style-name="T39">Any jump </text:span><text:span text:style-name="T40">in opponents suit</text:span></text:p>
              </table:table-cell>
            </table:table-row>
          </table:table>
          <draw:image xlink:href="Pictures/TablePreview47.svm" xlink:type="simple" xlink:show="embed" xlink:actuate="onLoad"/>
        </draw:frame>
        <draw:frame draw:name="Table 6" draw:style-name="standard" xml:id="id47" draw:id="id47" draw:layer="layout" svg:width="6.199cm" svg:height="3.218cm" svg:x="18.65cm" svg:y="5.034cm">
          <table:table>
            <table:table-column table:style-name="co73"/>
            <table:table-column table:style-name="co74"/>
            <table:table-row table:style-name="ro43">
              <table:table-cell table:style-name="ce89" table:number-columns-spanned="2">
                <text:p text:style-name="P6"><text:span text:style-name="T40">Revalue hand in light of shortage. Want Axxx or 3+low cards in splinter suit</text:span></text:p>
              </table:table-cell>
              <table:covered-table-cell table:style-name="ce2"/>
            </table:table-row>
            <table:table-row table:style-name="ro43">
              <table:table-cell table:style-name="ce93" table:number-rows-spanned="2">
                <text:p text:style-name="P23"><text:span text:style-name="T40">12+</text:span></text:p>
              </table:table-cell>
              <table:table-cell table:style-name="ce89">
                <text:p text:style-name="P6"><text:span text:style-name="T122">Cue bid </text:span><text:span text:style-name="T40">to show controls</text:span><text:span text:style-name="T123"> or </text:span></text:p>
                <text:p text:style-name="P6"><text:span text:style-name="T124">RKCB</text:span><text:span text:style-name="T125"> </text:span><text:span text:style-name="T123"><text:s/>with control of splinter suit</text:span></text:p>
              </table:table-cell>
            </table:table-row>
            <table:table-row table:style-name="ro73">
              <table:covered-table-cell table:style-name="ce2"/>
              <table:table-cell table:style-name="ce89">
                <text:p text:style-name="P6"><text:span text:style-name="T126">Sign off </text:span><text:span text:style-name="T127">in game with weak splinter suit</text:span></text:p>
              </table:table-cell>
            </table:table-row>
          </table:table>
          <draw:image xlink:href="Pictures/TablePreview48.svm" xlink:type="simple" xlink:show="embed" xlink:actuate="onLoad"/>
        </draw:frame>
        <draw:frame draw:name="Table 7" draw:style-name="standard" draw:layer="layout" svg:width="18.567cm" svg:height="3.722cm" svg:x="9.249cm" svg:y="16.275cm">
          <table:table>
            <table:table-column table:style-name="co75"/>
            <table:table-column table:style-name="co76"/>
            <table:table-row table:style-name="ro74" table:default-cell-style-name="ce12">
              <table:table-cell>
                <text:p text:style-name="P8"><text:span text:style-name="T128">CUE-BIDDING for SLAM</text:span><text:span text:style-name="T129"> controls</text:span><text:span text:style-name="T39">:</text:span><text:span text:style-name="T40"> </text:span></text:p>
                <text:p text:style-name="P8"><text:span text:style-name="T40">1</text:span><text:span text:style-name="T130">st</text:span><text:span text:style-name="T40"> round = A or void, 2</text:span><text:span text:style-name="T130">nd</text:span><text:span text:style-name="T40"> round = King or singleton</text:span></text:p>
                <text:p text:style-name="P8"><text:span text:style-name="T131"/></text:p>
                <text:p text:style-name="P8"><text:span text:style-name="T39">Need</text:span><text:span text:style-name="T40">: 8+ card fit agreed, with LTC of 13 or less</text:span></text:p>
                <text:p text:style-name="P8"><text:span text:style-name="T39">Need</text:span><text:span text:style-name="T40"> to find specific ctrls where RKCB won’t help</text:span></text:p>
                <text:p text:style-name="P8"><text:span text:style-name="T39">Need</text:span><text:span text:style-name="T40"> to know ptnr has extra values/fit, not just Aces espec if you have 2 quick losers in a suit</text:span></text:p>
                <text:p text:style-name="P8"><text:span text:style-name="T39">Good</text:span><text:span text:style-name="T40"> with a void or a single unguarded suit</text:span></text:p>
              </table:table-cell>
              <table:table-cell>
                <text:p text:style-name="P8"><text:span text:style-name="T71">1. After </text:span><text:span text:style-name="T132">major suit </text:span><text:span text:style-name="T71">agreed, new suit at 3♠ or higher is cue bid.</text:span></text:p>
                <text:p text:style-name="P8"><text:span text:style-name="T40">2. Bid ‘</text:span><text:span text:style-name="T39">cheapest</text:span><text:span text:style-name="T40">’ first. Bypassing a suit denies next control in those suits </text:span></text:p>
                <text:p text:style-name="P8"><text:span text:style-name="T40">3. After cue bidding has started, </text:span><text:span text:style-name="T39">4NT</text:span><text:span text:style-name="T40"> is Roman Key Card Blackwood.</text:span></text:p>
                <text:p text:style-name="P8"><text:span text:style-name="T40">4. Reverting to </text:span><text:span text:style-name="T39">trump suit </text:span><text:span text:style-name="T40">denies further 1</text:span><text:span text:style-name="T130">st</text:span><text:span text:style-name="T40"> round controls</text:span></text:p>
                <text:p text:style-name="P8"><text:span text:style-name="T40">4a. </text:span><text:span text:style-name="T39">But</text:span><text:span text:style-name="T40"> Cue bid &gt;4 trumps = no 1</text:span><text:span text:style-name="T130">st</text:span><text:span text:style-name="T40"> round controls missing outside trumps</text:span></text:p>
                <text:p text:style-name="P8"><text:span text:style-name="T40">5. AKQ of trumps not shown by Cue bidding</text:span></text:p>
                <text:p text:style-name="P8"><text:span text:style-name="T40">6. Grand slam force (5NT) is only way to find missing trump honours</text:span></text:p>
                <text:p text:style-name="P8"><text:span text:style-name="T40">7. </text:span><text:span text:style-name="T72">More details in Cue bidding to Slam handout</text:span></text:p>
              </table:table-cell>
            </table:table-row>
          </table:table>
          <draw:image xlink:href="Pictures/TablePreview49.svm" xlink:type="simple" xlink:show="embed" xlink:actuate="onLoad"/>
        </draw:frame>
        <draw:custom-shape draw:name="CustomShape 10" draw:style-name="gr53" draw:text-style-name="P70" draw:layer="layout" svg:width="4.769cm" svg:height="0.728cm" svg:x="2.075cm" svg:y="1.788cm">
          <text:p text:style-name="P54"><text:span text:style-name="T133">SLAM INTERES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1" draw:text-style-name="P36" draw:layer="layout" svg:width="1.775cm" svg:height="1.095cm" draw:transform="rotate (0.713141532364883) translate (7.84cm 3.872cm)">
          <text:p text:style-name="P30"><text:span text:style-name="T36">No </text:span></text:p>
          <text:p text:style-name="P30"><text:span text:style-name="T36">Short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54" draw:text-style-name="P31" draw:layer="layout" svg:width="1.795cm" svg:height="1.394cm" svg:x="26.452cm" svg:y="5.899cm">
          <text:p text:style-name="P30"><text:span text:style-name="T36">Can repeat splinter to show vo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43" draw:text-style-name="P37" draw:layer="layout" svg:width="2.488cm" svg:height="0.756cm" svg:x="3.048cm" svg:y="0.468cm">
          <text:p text:style-name="P30"><text:span text:style-name="T59">Respon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3" draw:text-style-name="P36" draw:layer="layout" svg:width="1.596cm" svg:height="0.706cm" svg:x="12.449cm" svg:y="0.468cm">
          <text:p text:style-name="P30"><text:span text:style-name="T59">Ope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43" draw:text-style-name="P37" draw:layer="layout" svg:width="2.488cm" svg:height="0.756cm" svg:x="19.45cm" svg:y="0.468cm">
          <text:p text:style-name="P30"><text:span text:style-name="T59">Respon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26" draw:text-style-name="P2" draw:layer="layout" svg:x1="8.449cm" svg:y1="0.867cm" svg:x2="8.448cm" svg:y2="13.167cm">
          <text:p/>
        </draw:line>
        <draw:line draw:name="Line 19" draw:style-name="gr26" draw:text-style-name="P2" draw:layer="layout" svg:x1="17.85cm" svg:y1="0.867cm" svg:x2="17.849cm" svg:y2="10.467cm">
          <text:p/>
        </draw:line>
        <draw:custom-shape draw:name="CustomShape 20" draw:style-name="gr23" draw:text-style-name="P36" draw:layer="layout" svg:width="1.596cm" svg:height="0.706cm" svg:x="26.451cm" svg:y="1.984cm">
          <text:p text:style-name="P30"><text:span text:style-name="T59">Ope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55" draw:text-style-name="P2" draw:layer="layout" svg:width="1.597cm" svg:height="0.014cm" svg:x="24.851cm" svg:y="6.594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frame draw:name="Table 22" draw:style-name="standard" xml:id="id50" draw:id="id50" draw:layer="layout" svg:width="7.056cm" svg:height="2.879cm" svg:x="9.992cm" svg:y="9.099cm">
          <table:table>
            <table:table-column table:style-name="co77"/>
            <table:table-column table:style-name="co7"/>
            <table:table-row table:style-name="ro43">
              <table:table-cell table:style-name="ce5" table:number-columns-spanned="2">
                <text:p text:style-name="P6"><text:span text:style-name="T39">Revalue</text:span><text:span text:style-name="T40"> hand in light of shortage. </text:span></text:p>
                <text:p text:style-name="P6"><text:span text:style-name="T39">Devalue</text:span><text:span text:style-name="T40"> wasted honours, then:</text:span></text:p>
              </table:table-cell>
              <table:covered-table-cell table:style-name="ce2"/>
            </table:table-row>
            <table:table-row table:style-name="ro41" table:default-cell-style-name="ce5">
              <table:table-cell>
                <text:p text:style-name="P6"><text:span text:style-name="T134">Below opening <text:s/>strength</text:span></text:p>
              </table:table-cell>
              <table:table-cell>
                <text:p text:style-name="P6"><text:span text:style-name="T126">Sign off </text:span><text:span text:style-name="T127">in </text:span><text:span text:style-name="T126">game</text:span></text:p>
              </table:table-cell>
            </table:table-row>
            <table:table-row table:style-name="ro43" table:default-cell-style-name="ce5">
              <table:table-cell>
                <text:p text:style-name="P6"><text:span text:style-name="T40">Min opening hand, and 3+ small cards in splinter suit</text:span></text:p>
              </table:table-cell>
              <table:table-cell>
                <text:p text:style-name="P6"><text:span text:style-name="T40">Explore slam with RKCB or cue bids</text:span></text:p>
              </table:table-cell>
            </table:table-row>
          </table:table>
          <draw:image xlink:href="Pictures/TablePreview50.svm" xlink:type="simple" xlink:show="embed" xlink:actuate="onLoad"/>
        </draw:frame>
        <draw:line draw:name="Line 25" draw:style-name="gr18" draw:text-style-name="P2" draw:layer="layout" svg:x1="0.72cm" svg:y1="13.499cm" svg:x2="17.82cm" svg:y2="13.499cm">
          <text:p/>
        </draw:line>
        <draw:line draw:name="Line 26" draw:style-name="gr18" draw:text-style-name="P2" draw:layer="layout" svg:x1="17.851cm" svg:y1="9.161cm" svg:x2="17.85cm" svg:y2="13.55cm">
          <text:p/>
        </draw:line>
        <draw:line draw:name="Line 27" draw:style-name="gr18" draw:text-style-name="P2" draw:layer="layout" svg:x1="17.851cm" svg:y1="9.161cm" svg:x2="28.951cm" svg:y2="9.161cm">
          <text:p/>
        </draw:line>
        <draw:line draw:name="Line 28" draw:style-name="gr26" draw:text-style-name="P2" draw:layer="layout" svg:x1="25.568cm" svg:y1="2.199cm" svg:x2="25.568cm" svg:y2="8.4cm">
          <text:p/>
        </draw:line>
        <draw:custom-shape draw:name="CustomShape 29" draw:style-name="gr6" draw:text-style-name="P1" draw:layer="layout" svg:width="1.001cm" svg:height="0.961cm" svg:x="28.3cm" svg:y="19.532cm">
          <text:p text:style-name="P11"><text:span text:style-name="T29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12" draw:text-style-name="P36" draw:layer="layout" svg:width="2.596cm" svg:height="14.312cm" svg:x="-0.352cm" svg:y="1.984cm">
          <text:p/>
          <draw:enhanced-geometry draw:mirror-horizontal="false" draw:mirror-vertical="false" draw:text-rotate-angle="-90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1" draw:style-name="standard" xml:id="id48" draw:id="id48" draw:layer="layout" svg:width="6.916cm" svg:height="3.47cm" svg:x="0.931cm" svg:y="3.406cm">
          <table:table>
            <table:table-column table:style-name="co78"/>
            <table:table-column table:style-name="co79"/>
            <table:table-row table:style-name="ro42">
              <table:table-cell table:style-name="ce94" table:number-rows-spanned="2">
                <text:p text:style-name="P71">13+</text:p>
                <text:p text:style-name="P71"/>
                <text:p text:style-name="P71">Majors only </text:p>
              </table:table-cell>
              <table:table-cell table:style-name="ce95">
                <text:p text:style-name="P71">Jacoby 2NT: Promises: 4+ support, ≤7 losers, no shortage (Effectively asks for opener shortages)</text:p>
              </table:table-cell>
            </table:table-row>
            <table:table-row table:style-name="ro75">
              <table:covered-table-cell table:style-name="ce96"/>
              <table:table-cell table:style-name="ce95">
                <text:p text:style-name="P71"><text:span text:style-name="T39">NB</text:span><text:span text:style-name="T40"> After overcall - <text:s/>bid their suit at lowest level. <text:s/></text:span><text:span text:style-name="T39">2NT</text:span><text:span text:style-name="T40"> now means good support but not game going</text:span></text:p>
              </table:table-cell>
            </table:table-row>
          </table:table>
          <draw:image xlink:href="Pictures/TablePreview51.svm" xlink:type="simple" xlink:show="embed" xlink:actuate="onLoad"/>
        </draw:frame>
        <draw:frame draw:name="Table 32" draw:style-name="standard" xml:id="id49" draw:id="id49" draw:layer="layout" svg:width="6.874cm" svg:height="2.624cm" svg:x="0.967cm" svg:y="9.209cm">
          <table:table>
            <table:table-column table:style-name="co80"/>
            <table:table-column table:style-name="co81"/>
            <table:table-row table:style-name="ro42">
              <table:table-cell table:style-name="ce97">
                <text:p text:style-name="P72"><text:span text:style-name="T40">13+ <text:s/>or <text:s/></text:span><text:span text:style-name="T135">≤</text:span><text:span text:style-name="T136">7 LTC</text:span></text:p>
              </table:table-cell>
              <table:table-cell table:style-name="ce98">
                <text:p text:style-name="P72"><text:span text:style-name="T137">Splinter</text:span><text:span text:style-name="T138">: </text:span><text:span text:style-name="T39">Double</text:span><text:span text:style-name="T139"> </text:span><text:span text:style-name="T39">Jump in new suit</text:span><text:span text:style-name="T40"> </text:span></text:p>
                <text:p text:style-name="P72"><text:span text:style-name="T40">4+ support, ≤7 losers, void or singleton in splinter suit</text:span></text:p>
              </table:table-cell>
            </table:table-row>
            <table:table-row table:style-name="ro43">
              <table:table-cell table:style-name="ce99">
                <text:p text:style-name="P73"><text:span text:style-name="T140">Majors only </text:span></text:p>
              </table:table-cell>
              <table:table-cell table:style-name="ce100">
                <text:p text:style-name="P74"><text:span text:style-name="T40">After opponent’s takeout double, double jump is still a splinter</text:span></text:p>
              </table:table-cell>
            </table:table-row>
          </table:table>
          <draw:image xlink:href="Pictures/TablePreview52.svm" xlink:type="simple" xlink:show="embed" xlink:actuate="onLoad"/>
        </draw:frame>
        <draw:frame draw:name="Table 33" draw:style-name="standard" draw:layer="layout" svg:width="7.688cm" svg:height="4.487cm" svg:x="1.051cm" svg:y="15.184cm">
          <table:table>
            <table:table-column table:style-name="co82"/>
            <table:table-column table:style-name="co83"/>
            <table:table-column table:style-name="co84"/>
            <table:table-row table:style-name="ro76" table:default-cell-style-name="ce23">
              <table:table-cell table:style-name="ce101" table:number-columns-spanned="3">
                <text:p text:style-name="P6"><text:span text:style-name="T128">1430 Blackwood</text:span><text:span text:style-name="T129">: </text:span><text:span text:style-name="T40">Trumps agreed, bidder has 2+ Keycards, No </text:span><text:span text:style-name="T141">void, only 1 trump loser or knows ptnr has controls. <text:s/>Prefer </text:span><text:span text:style-name="T142">Cue bids in minor suit slams</text:span></text:p>
              </table:table-cell>
              <table:covered-table-cell/>
              <table:covered-table-cell/>
            </table:table-row>
            <table:table-row table:style-name="ro41" table:default-cell-style-name="ce101">
              <table:table-cell>
                <text:p text:style-name="P6"><text:span text:style-name="T40">5C</text:span></text:p>
              </table:table-cell>
              <table:table-cell>
                <text:p text:style-name="P6"><text:span text:style-name="T40">1 or 4</text:span></text:p>
              </table:table-cell>
              <table:table-cell table:number-rows-spanned="2">
                <text:p text:style-name="P6"><text:span text:style-name="T40">1) Sign off in 5 OR</text:span></text:p>
                <text:p text:style-name="P6"><text:span text:style-name="T40">2) </text:span><text:span text:style-name="T72">5D to ASK for Q of trumps OR</text:span></text:p>
                <text:p text:style-name="P6"><text:span text:style-name="T72">3) 5NT asks for kings (with all 5 KC)</text:span></text:p>
              </table:table-cell>
            </table:table-row>
            <table:table-row table:style-name="ro77" table:default-cell-style-name="ce101">
              <table:table-cell>
                <text:p text:style-name="P6"><text:span text:style-name="T40">5D</text:span></text:p>
              </table:table-cell>
              <table:table-cell>
                <text:p text:style-name="P6"><text:span text:style-name="T40">0 or 3</text:span></text:p>
              </table:table-cell>
              <table:covered-table-cell table:style-name="ce23"/>
            </table:table-row>
            <table:table-row table:style-name="ro41" table:default-cell-style-name="ce101">
              <table:table-cell>
                <text:p text:style-name="P6"><text:span text:style-name="T40">5H</text:span></text:p>
              </table:table-cell>
              <table:table-cell>
                <text:p text:style-name="P6"><text:span text:style-name="T40">2 w’out</text:span></text:p>
              </table:table-cell>
              <table:table-cell table:style-name="ce102" table:number-rows-spanned="2">
                <text:p text:style-name="P6"><text:span text:style-name="T40">Bid the slam</text:span></text:p>
              </table:table-cell>
            </table:table-row>
            <table:table-row table:style-name="ro41" table:default-cell-style-name="ce101">
              <table:table-cell>
                <text:p text:style-name="P6"><text:span text:style-name="T40">5S</text:span></text:p>
              </table:table-cell>
              <table:table-cell>
                <text:p text:style-name="P6"><text:span text:style-name="T40">2 with</text:span></text:p>
              </table:table-cell>
              <table:covered-table-cell table:style-name="ce103"/>
            </table:table-row>
          </table:table>
          <draw:image xlink:href="Pictures/TablePreview53.svm" xlink:type="simple" xlink:show="embed" xlink:actuate="onLoad"/>
        </draw:frame>
        <draw:frame draw:style-name="gr8" draw:text-style-name="P14" draw:layer="layout" svg:width="6.6cm" svg:height="1.132cm" svg:x="22.6cm" svg:y="0.4cm">
          <draw:text-box>
            <text:p><text:span text:style-name="T30">Slam Interest</text:span></text:p>
          </draw:text-box>
        </draw:frame>
        <draw:connector draw:style-name="gr29" draw:text-style-name="P41" draw:layer="layout" draw:type="line" svg:x1="17.128cm" svg:y1="2.868cm" svg:x2="18.58cm" svg:y2="3.647cm" draw:start-shape="id44" draw:start-glue-point="1" draw:end-shape="id45" svg:d="M17128 2868l1452 779" svg:viewBox="0 0 1453 780">
          <text:p/>
        </draw:connector>
        <draw:connector draw:style-name="gr29" draw:text-style-name="P41" draw:layer="layout" draw:type="line" svg:x1="14.994cm" svg:y1="6.605cm" svg:x2="18.65cm" svg:y2="6.643cm" draw:start-shape="id46" draw:start-glue-point="1" draw:end-shape="id47" draw:end-glue-point="3" svg:d="M14994 6605l3656 38" svg:viewBox="0 0 3657 39">
          <text:p/>
        </draw:connector>
        <draw:connector draw:style-name="gr29" draw:text-style-name="P41" draw:layer="layout" draw:type="line" svg:x1="7.847cm" svg:y1="5.141cm" svg:x2="9.907cm" svg:y2="6.605cm" draw:start-shape="id48" draw:end-shape="id46" draw:end-glue-point="3" svg:d="M7847 5141l2060 1464" svg:viewBox="0 0 2061 1465">
          <text:p/>
        </draw:connector>
        <draw:connector draw:style-name="gr29" draw:text-style-name="P41" draw:layer="layout" draw:type="line" svg:x1="7.847cm" svg:y1="5.141cm" svg:x2="9.849cm" svg:y2="2.868cm" draw:start-shape="id48" draw:end-shape="id44" draw:end-glue-point="3" svg:d="M7847 5141l2002-2273" svg:viewBox="0 0 2003 2274">
          <text:p/>
        </draw:connector>
        <draw:connector draw:style-name="gr29" draw:text-style-name="P41" draw:layer="layout" draw:type="line" svg:x1="7.841cm" svg:y1="10.521cm" svg:x2="9.992cm" svg:y2="10.538cm" draw:start-shape="id49" draw:end-shape="id50" draw:end-glue-point="3" svg:d="M7841 10521l2151 17" svg:viewBox="0 0 2152 18">
          <text:p/>
        </draw:connector>
        <draw:custom-shape draw:name="CustomShape 43" draw:style-name="gr56" draw:text-style-name="P31" draw:layer="layout" svg:width="2.6cm" svg:height="1.994cm" svg:x="26.4cm" svg:y="3.406cm">
          <text:p text:style-name="P30"><text:span text:style-name="T36">Don’t push for a close slam, but prefer 6C/D to minor ga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7" draw:style-name="standard" draw:layer="layout" svg:width="10.974cm" svg:height="7.571cm" svg:x="18.044cm" svg:y="9.503cm">
          <table:table>
            <table:table-column table:style-name="co85"/>
            <table:table-column table:style-name="co86"/>
            <table:table-row table:style-name="ro78">
              <table:table-cell table:style-name="ce10" table:number-columns-spanned="2">
                <text:p text:style-name="P8"><text:span text:style-name="T143">Trial Bidding </text:span><text:span text:style-name="T144">for game or slam</text:span><text:span text:style-name="T145">: </text:span><text:span text:style-name="T146">1</text:span><text:span text:style-name="T147">st</text:span><text:span text:style-name="T146"> bid </text:span><text:span text:style-name="T148">after </text:span><text:span text:style-name="T149">major</text:span><text:span text:style-name="T148"> suit agreed </text:span><text:span text:style-name="T117">shows a 3+card suit missing 2+ honours and </text:span><text:span text:style-name="T33">asks for help/support.</text:span></text:p>
                <text:p text:style-name="P8"><text:span text:style-name="T91">NOTE</text:span><text:span text:style-name="T33">: a) trial bidder must only have bid 1 suit. <text:s/></text:span></text:p>
                <text:p text:style-name="P8"><text:span text:style-name="T33">b) Responder can trial bid eg 1C-1S-2S-3D</text:span></text:p>
                <text:p text:style-name="P8"><text:span text:style-name="T33">c) Trial bid in suit with most losers</text:span></text:p>
                <text:p text:style-name="P8"><text:span text:style-name="T33">d) Trial is never a jump bid, </text:span><text:span text:style-name="T91">splinter</text:span><text:span text:style-name="T33"> is always a jump bid.</text:span></text:p>
                <text:p text:style-name="P8"><text:span text:style-name="T33">e) When minor is agreed at 2 level, new suit shows stoppers not weakness allowing to explore for NT.</text:span></text:p>
              </table:table-cell>
              <table:covered-table-cell table:style-name="standard"/>
            </table:table-row>
            <table:table-row table:style-name="ro79">
              <table:table-cell table:style-name="ce104">
                <text:p text:style-name="P75"><text:span text:style-name="T117">If new suit is above 3H/3S, it’s </text:span><text:span text:style-name="T116">trial for slam </text:span><text:span text:style-name="T117">eg 1H-3H-4C</text:span></text:p>
              </table:table-cell>
              <table:table-cell table:style-name="ce105">
                <text:p text:style-name="P76"><text:span text:style-name="T148">If trial bidder carries on after 3NT then it was a </text:span><text:span text:style-name="T149">cue bid</text:span><text:span text:style-name="T148">!</text:span></text:p>
              </table:table-cell>
            </table:table-row>
            <table:table-row table:style-name="ro79">
              <table:table-cell table:style-name="ce104">
                <text:p text:style-name="P75"><text:span text:style-name="T117">With</text:span><text:span text:style-name="T116"> 1 loser </text:span><text:span text:style-name="T117">(or </text:span><text:span text:style-name="T116">2 losers</text:span><text:span text:style-name="T117">, but </text:span><text:span text:style-name="T116">good trumps</text:span><text:span text:style-name="T117">, max hand)</text:span></text:p>
              </table:table-cell>
              <table:table-cell table:style-name="ce105">
                <text:p text:style-name="P76"><text:span text:style-name="T148">(Mostly) J</text:span><text:span text:style-name="T149">ump to</text:span><text:span text:style-name="T148"> </text:span><text:span text:style-name="T149">game </text:span><text:span text:style-name="T148">eg</text:span><text:span text:style-name="T149"> </text:span><text:span text:style-name="T117">1H-2H-3C-</text:span><text:span text:style-name="T116">4H </text:span></text:p>
                <text:p text:style-name="P77"><text:span text:style-name="T149">Or </text:span><text:span text:style-name="T148">find slam eg </text:span><text:span text:style-name="T117">1H-3H-4C-Blackwood etc</text:span></text:p>
              </table:table-cell>
            </table:table-row>
            <table:table-row table:style-name="ro80">
              <table:table-cell table:style-name="ce106">
                <text:p text:style-name="P71"><text:span text:style-name="T150">With</text:span><text:span text:style-name="T117"> </text:span><text:span text:style-name="T116">2 losers</text:span><text:span text:style-name="T117">+</text:span><text:span text:style-name="T116">bad trumps</text:span><text:span text:style-name="T117">+min hand or </text:span><text:span text:style-name="T116">3 losers</text:span><text:span text:style-name="T117">,</text:span></text:p>
              </table:table-cell>
              <table:table-cell table:style-name="ce105">
                <text:p text:style-name="P76"><text:span text:style-name="T150">R</text:span><text:span text:style-name="T116">ebid trumps </text:span><text:span text:style-name="T117">cheapest level </text:span></text:p>
                <text:p text:style-name="P76"><text:span text:style-name="T117">eg 1S-2S-3D-</text:span><text:span text:style-name="T116">3S</text:span></text:p>
              </table:table-cell>
            </table:table-row>
          </table:table>
          <draw:image xlink:href="Pictures/TablePreview54.svm" xlink:type="simple" xlink:show="embed" xlink:actuate="onLoad"/>
        </draw:frame>
        <draw:custom-shape draw:name="CustomShape 36" draw:style-name="gr57" draw:text-style-name="P35" draw:layer="layout" svg:width="5.067cm" svg:height="1.095cm" svg:x="18.533cm" svg:y="1.682cm">
          <text:p text:style-name="P30"><text:span text:style-name="T35">3NT</text:span><text:span text:style-name="T36"> With stopper in 2</text:span><text:span text:style-name="T151">nd</text:span><text:span text:style-name="T36"> suit</text:span></text:p>
          <text:p text:style-name="P30"><text:span text:style-name="T36">If not then </text:span><text:span text:style-name="T35">3</text:span><text:span text:style-name="T36"> of agreed su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5" draw:layer="layout" svg:width="2.2cm" svg:height="0.937cm" svg:x="18.9cm" svg:y="20.201cm">
          <draw:text-box>
            <text:p><text:span text:style-name="T31"><text:date style:data-style-name="D1" text:date-value="2023-07-25">25/07/23</text:date></text:span></text:p>
          </draw:text-box>
        </draw:frame>
        <draw:frame draw:style-name="standard" draw:layer="layout" svg:width="11.181cm" svg:height="7.779cm" svg:x="7.85cm" svg:y="21.185cm">
          <table:table table:template-name="default" table:use-first-row-styles="true" table:use-banding-rows-styles="true">
            <table:table-column table:style-name="co87"/>
            <table:table-column table:style-name="co88"/>
            <table:table-row table:style-name="ro81">
              <table:table-cell table:style-name="ce107" table:number-columns-spanned="2">
                <text:p text:style-name="P78"><text:span text:style-name="T66">Trial Bidding for game or slam: 1st bid after major suit agreed shows a 3+card suit missing 2+ honours and asks for help/support. </text:span><text:span text:style-name="T66"><text:line-break/></text:span><text:span text:style-name="T67">NOTE</text:span><text:span text:style-name="T66">: a) trial bidder must only have bid 1 suit. <text:s text:c="2"/></text:span><text:span text:style-name="T66"><text:line-break/></text:span><text:span text:style-name="T66">b) Responder can trial bid eg 1C-1S-2S-3D </text:span><text:span text:style-name="T66"><text:line-break/></text:span><text:span text:style-name="T66">c) Trial bid in suit with most losers </text:span><text:span text:style-name="T66"><text:line-break/></text:span><text:span text:style-name="T66">d) Trial is never a jump bid, splinter is always a jump bid. </text:span><text:span text:style-name="T66"><text:line-break/></text:span><text:span text:style-name="T66">e) When minor is agreed at 2 level, new suit shows stoppers not weakness allowing to explore for NT.</text:span></text:p>
              </table:table-cell>
              <table:covered-table-cell table:style-name="ce108"/>
            </table:table-row>
            <table:table-row table:style-name="ro82">
              <table:table-cell table:style-name="ce109">
                <text:p text:style-name="P79"><text:span text:style-name="T66"/></text:p>
                <text:p text:style-name="P80"><text:span text:style-name="T66">If new suit is above 3H/3S, it’s trial for slam eg 1H-3H-4C</text:span></text:p>
              </table:table-cell>
              <table:table-cell table:style-name="ce110">
                <text:p text:style-name="P80"><text:span text:style-name="T66">If trial bidder carries on after 3NT then it was a cue bid!</text:span></text:p>
              </table:table-cell>
            </table:table-row>
            <table:table-row table:style-name="ro82">
              <table:table-cell table:style-name="ce109">
                <text:p text:style-name="P79"><text:span text:style-name="T66">With 1 loser (or 2 losers, but good trumps, max hand)</text:span></text:p>
              </table:table-cell>
              <table:table-cell table:style-name="ce107">
                <text:p text:style-name="P81"><text:span text:style-name="T66">(Mostly) Jump to game eg 1H-2H-3C-4H <text:s/>Or find slam eg 1H-3H-4C-Blackwood etc</text:span></text:p>
              </table:table-cell>
            </table:table-row>
            <table:table-row table:style-name="ro47">
              <table:table-cell table:style-name="ce109">
                <text:p text:style-name="P79"><text:span text:style-name="T66">With 2 losers+bad trumps+min hand or 3 losers,</text:span></text:p>
              </table:table-cell>
              <table:table-cell table:style-name="ce110">
                <text:p text:style-name="P81"><text:span text:style-name="T66">Rebid trumps cheapest level <text:s/></text:span><text:span text:style-name="T66"><text:line-break/></text:span><text:span text:style-name="T66">Eg 1S-2S-3D-3S</text:span></text:p>
              </table:table-cell>
            </table:table-row>
          </table:table>
          <draw:image xlink:href="Pictures/TablePreview55.svm" xlink:type="simple" xlink:show="embed" xlink:actuate="onLoad"/>
        </draw:frame>
        <presentation:notes draw:style-name="dp2">
          <draw:page-thumbnail draw:style-name="gr11" draw:layer="layout" svg:width="19.798cm" svg:height="11.136cm" svg:x="0.6cm" svg:y="2.257cm" draw:page-number="5" presentation:class="page"/>
          <draw:frame presentation:style-name="pr1" draw:text-style-name="P6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">
        <draw:frame draw:name="Table 2" draw:style-name="standard" xml:id="id55" draw:id="id55" draw:layer="layout" svg:width="5.086cm" svg:height="4.351cm" svg:x="0.701cm" svg:y="1.872cm">
          <table:table>
            <table:table-column table:style-name="co89"/>
            <table:table-column table:style-name="co90"/>
            <table:table-row table:style-name="ro83">
              <table:table-cell table:style-name="ce73">
                <text:p text:style-name="P23"><text:span text:style-name="T40">5 -10</text:span></text:p>
              </table:table-cell>
              <table:table-cell table:style-name="ce12">
                <text:p text:style-name="P6"><text:span text:style-name="T152">WEAK 2 </text:span><text:span text:style-name="T39">- </text:span><text:span text:style-name="T40">6-card suit </text:span></text:p>
                <text:p text:style-name="P6"><text:span text:style-name="T39">1</text:span><text:span text:style-name="T153">st</text:span><text:span text:style-name="T39"> or 2</text:span><text:span text:style-name="T153">nd</text:span><text:span text:style-name="T39"> <text:s/></text:span><text:span text:style-name="T40">seat: 2 honours,</text:span></text:p>
                <text:p text:style-name="P6"><text:span text:style-name="T40">And fails rule of 20 but </text:span><text:span text:style-name="T39">Pass</text:span><text:span text:style-name="T40"> with a 4 card major 2</text:span><text:span text:style-name="T154">nd</text:span><text:span text:style-name="T40"> suit</text:span></text:p>
                <text:p text:style-name="P6"><text:span text:style-name="T131"/></text:p>
                <text:p text:style-name="P6"><text:span text:style-name="T39">3</text:span><text:span text:style-name="T153">rd</text:span><text:span text:style-name="T39"> </text:span><text:span text:style-name="T40">: More relaxed - Good 5-carder OK</text:span></text:p>
                <text:p text:style-name="P6"><text:span text:style-name="T131"/></text:p>
                <text:p text:style-name="P6"><text:span text:style-name="T39">4</text:span><text:span text:style-name="T153">th</text:span><text:span text:style-name="T39"> </text:span><text:span text:style-name="T40">: 10-13 pts +good suit reqd – </text:span><text:span text:style-name="T155">not</text:span><text:span text:style-name="T39"> a pre-empt</text:span></text:p>
              </table:table-cell>
            </table:table-row>
          </table:table>
          <draw:image xlink:href="Pictures/TablePreview56.svm" xlink:type="simple" xlink:show="embed" xlink:actuate="onLoad"/>
        </draw:frame>
        <draw:custom-shape draw:name="CustomShape 3" draw:style-name="gr16" draw:text-style-name="P2" draw:layer="layout" svg:width="1.835cm" svg:height="0.009cm" svg:x="7.249cm" svg:y="2.451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frame draw:name="Table 4" draw:style-name="standard" xml:id="id53" draw:id="id53" draw:layer="layout" svg:width="6.27cm" svg:height="2.527cm" svg:x="15.159cm" svg:y="4.137cm">
          <table:table>
            <table:table-column table:style-name="co91"/>
            <table:table-column table:style-name="co92"/>
            <table:table-row table:style-name="ro84" table:default-cell-style-name="ce5">
              <table:table-cell>
                <text:p text:style-name="P6"><text:span text:style-name="T40">5-7</text:span></text:p>
              </table:table-cell>
              <table:table-cell>
                <text:p text:style-name="P6"><text:span text:style-name="T156">3 of </text:span><text:span text:style-name="T157">the weak two suit</text:span></text:p>
              </table:table-cell>
            </table:table-row>
            <table:table-row table:style-name="ro85">
              <table:table-cell table:style-name="ce79" table:number-rows-spanned="2">
                <text:p text:style-name="P6"><text:span text:style-name="T40">8-10</text:span></text:p>
              </table:table-cell>
              <table:table-cell table:style-name="ce5">
                <text:p text:style-name="P6"><text:span text:style-name="T156">3 of </text:span><text:span text:style-name="T157">new suit must have a ‘Feature’ ie A, K or well protected Q</text:span></text:p>
              </table:table-cell>
            </table:table-row>
            <table:table-row table:style-name="ro86">
              <table:covered-table-cell table:style-name="ce80"/>
              <table:table-cell table:style-name="ce5">
                <text:p text:style-name="P6"><text:span text:style-name="T156">3NT</text:span><text:span text:style-name="T157"> with AK, AQ, KQ in weak 2 suit</text:span></text:p>
              </table:table-cell>
            </table:table-row>
          </table:table>
          <draw:image xlink:href="Pictures/TablePreview57.svm" xlink:type="simple" xlink:show="embed" xlink:actuate="onLoad"/>
        </draw:frame>
        <draw:frame draw:name="Table 5" draw:style-name="standard" xml:id="id60" draw:id="id60" draw:layer="layout" svg:width="6.599cm" svg:height="2.03cm" svg:x="7.249cm" svg:y="3.307cm">
          <table:table>
            <table:table-column table:style-name="co93"/>
            <table:table-column table:style-name="co94"/>
            <table:table-row table:style-name="ro49" table:default-cell-style-name="ce40">
              <table:table-cell>
                <text:p text:style-name="P6"><text:span text:style-name="T156">Pass</text:span></text:p>
              </table:table-cell>
              <table:table-cell>
                <text:p text:style-name="P6"><text:span text:style-name="T158">I</text:span><text:span text:style-name="T121">f no hope of game, Otherwise:</text:span></text:p>
              </table:table-cell>
            </table:table-row>
            <table:table-row table:style-name="ro49" table:default-cell-style-name="ce40">
              <table:table-cell>
                <text:p text:style-name="P6"><text:span text:style-name="T40">12+</text:span></text:p>
              </table:table-cell>
              <table:table-cell>
                <text:p text:style-name="P6"><text:span text:style-name="T39">2 of </text:span><text:span text:style-name="T40">new 5-card suit with good quality</text:span></text:p>
              </table:table-cell>
            </table:table-row>
            <table:table-row table:style-name="ro49" table:default-cell-style-name="ce40">
              <table:table-cell>
                <text:p text:style-name="P6"><text:span text:style-name="T40">12+</text:span></text:p>
              </table:table-cell>
              <table:table-cell>
                <text:p text:style-name="P6"><text:span text:style-name="T39">3 of </text:span><text:span text:style-name="T40">new 6-card suit with good quality</text:span></text:p>
              </table:table-cell>
            </table:table-row>
          </table:table>
          <draw:image xlink:href="Pictures/TablePreview58.svm" xlink:type="simple" xlink:show="embed" xlink:actuate="onLoad"/>
        </draw:frame>
        <draw:custom-shape draw:name="CustomShape 6" draw:style-name="gr45" draw:text-style-name="P36" draw:layer="layout" svg:width="1.631cm" svg:height="1.045cm" svg:x="5.688cm" svg:y="2.299cm">
          <text:p text:style-name="P30"><text:span text:style-name="T159">With </text:span></text:p>
          <text:p text:style-name="P30"><text:span text:style-name="T159">supp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45" draw:text-style-name="P31" xml:id="id62" draw:id="id62" draw:layer="layout" svg:width="1.788cm" svg:height="1.045cm" svg:x="5.599cm" svg:y="3.899cm">
          <text:p text:style-name="P30"><text:span text:style-name="T159">Without </text:span></text:p>
          <text:p text:style-name="P30"><text:span text:style-name="T159">supp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8" draw:style-name="standard" xml:id="id56" draw:id="id56" draw:layer="layout" svg:width="6.403cm" svg:height="1.523cm" svg:x="7.249cm" svg:y="1.499cm">
          <table:table>
            <table:table-column table:style-name="co95"/>
            <table:table-row table:style-name="ro42">
              <table:table-cell table:style-name="ce111">
                <text:p text:style-name="P6"><text:span text:style-name="T40">Pre-empt again: to </text:span><text:span text:style-name="T160">level of fit</text:span><text:span text:style-name="T40">, 1 less if:</text:span></text:p>
                <text:p text:style-name="P6"><text:span text:style-name="T40">a) vulnerable without shortage OR</text:span></text:p>
                <text:p text:style-name="P6"><text:span text:style-name="T40">b) With 4333 hands at any vulnerability</text:span></text:p>
              </table:table-cell>
            </table:table-row>
          </table:table>
          <draw:image xlink:href="Pictures/TablePreview59.svm" xlink:type="simple" xlink:show="embed" xlink:actuate="onLoad"/>
        </draw:frame>
        <draw:custom-shape draw:name="CustomShape 9" draw:style-name="gr58" draw:text-style-name="P31" xml:id="id63" draw:id="id63" draw:layer="layout" svg:width="2.478cm" svg:height="0.622cm" svg:x="16.561cm" svg:y="1.944cm">
          <text:p text:style-name="P30"><text:span text:style-name="T35">Pass</text:span><text:span text:style-name="T36"> any rai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6" draw:text-style-name="P2" draw:layer="layout" svg:width="0.829cm" svg:height="0.097cm" svg:x="16.06cm" svg:y="16.723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frame draw:name="Table 11" draw:style-name="standard" xml:id="id52" draw:id="id52" draw:layer="layout" svg:width="6.454cm" svg:height="7.451cm" svg:x="7.249cm" svg:y="7.179cm">
          <table:table>
            <table:table-column table:style-name="co96"/>
            <table:table-column table:style-name="co97"/>
            <table:table-row table:style-name="ro41">
              <table:table-cell table:style-name="ce112" table:number-columns-spanned="2">
                <text:p text:style-name="P8"><text:span text:style-name="T161">Count how many tricks you can provide</text:span></text:p>
              </table:table-cell>
              <table:covered-table-cell table:style-name="ce113"/>
            </table:table-row>
            <table:table-row table:style-name="ro42">
              <table:table-cell table:style-name="ce114" table:number-rows-spanned="2">
                <text:p text:style-name="P7"><text:span text:style-name="T40">0-15</text:span></text:p>
              </table:table-cell>
              <table:table-cell table:style-name="ce112">
                <text:p text:style-name="P8"><text:span text:style-name="T161">Pass</text:span><text:span text:style-name="T121"> without 3 card support </text:span></text:p>
                <text:p text:style-name="P8"><text:span text:style-name="T162">unless you have the extra tricks</text:span></text:p>
                <text:p text:style-name="P8"><text:span text:style-name="T162">Or enough tricks to sacrifice</text:span></text:p>
              </table:table-cell>
            </table:table-row>
            <table:table-row table:style-name="ro42">
              <table:covered-table-cell table:style-name="ce113"/>
              <table:table-cell table:style-name="ce112">
                <text:p text:style-name="P8"><text:span text:style-name="T161">Can Raise 1 level </text:span><text:span text:style-name="T121">with 3+ and useful support (i.e. A/K or 3 ½ quick tricks or 12 pts discounting QJs)</text:span></text:p>
              </table:table-cell>
            </table:table-row>
            <table:table-row table:style-name="ro42">
              <table:table-cell table:style-name="ce114">
                <text:p text:style-name="P7"><text:span text:style-name="T40">16+</text:span></text:p>
              </table:table-cell>
              <table:table-cell table:style-name="ce112">
                <text:p text:style-name="P8"><text:span text:style-name="T39">Raise Major to Game</text:span><text:span text:style-name="T40"> OR</text:span></text:p>
                <text:p text:style-name="P8"><text:span text:style-name="T39">Bid new 6-card </text:span><text:span text:style-name="T40">suit (</text:span><text:span text:style-name="T163">Forcing</text:span><text:span text:style-name="T40">)</text:span><text:span text:style-name="T39"> </text:span><text:span text:style-name="T40">OR</text:span></text:p>
                <text:p text:style-name="P8"><text:span text:style-name="T39">3NT</text:span><text:span text:style-name="T40"> (Only with entries to opener)</text:span></text:p>
              </table:table-cell>
            </table:table-row>
            <table:table-row table:style-name="ro43">
              <table:table-cell table:style-name="ce114">
                <text:p text:style-name="P7">20+</text:p>
              </table:table-cell>
              <table:table-cell table:style-name="ce112">
                <text:p text:style-name="P8">With entries in dummy’s suit and no wasted Q/J in sides suits bid slam</text:p>
              </table:table-cell>
            </table:table-row>
            <table:table-row table:style-name="ro43">
              <table:table-cell table:style-name="ce114"/>
              <table:table-cell table:style-name="ce112">
                <text:p text:style-name="P8">To further <text:span text:style-name="T80">disrupt</text:span> with a <text:span text:style-name="T80">weak hand</text:span> raise to level of fit</text:p>
              </table:table-cell>
            </table:table-row>
          </table:table>
          <draw:image xlink:href="Pictures/TablePreview60.svm" xlink:type="simple" xlink:show="embed" xlink:actuate="onLoad"/>
        </draw:frame>
        <draw:custom-shape draw:name="CustomShape 12" draw:style-name="gr59" draw:text-style-name="P36" draw:layer="layout" svg:width="4.15cm" svg:height="1.214cm" svg:x="16.321cm" svg:y="10.911cm">
          <text:p text:style-name="P30"><text:span text:style-name="T164">Pass!</text:span><text:span text:style-name="T36"> unless responder bid a new suit (</text:span><text:span text:style-name="T165">Forcing</text:span><text:span text:style-name="T36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3" draw:style-name="standard" xml:id="id64" draw:id="id64" draw:layer="layout" svg:width="5.805cm" svg:height="3.216cm" svg:x="0.642cm" svg:y="7.299cm">
          <table:table>
            <table:table-column table:style-name="co98"/>
            <table:table-column table:style-name="co99"/>
            <table:table-row table:style-name="ro87">
              <table:table-cell table:style-name="ce115" table:number-columns-spanned="2">
                <text:p text:style-name="P8"><text:span text:style-name="T129">Preemptive 3/4s </text:span><text:span text:style-name="T39">- </text:span><text:span text:style-name="T40">To</text:span><text:span text:style-name="T152"> </text:span><text:span text:style-name="T160">disrupt</text:span></text:p>
                <text:p text:style-name="P8"><text:span text:style-name="T40">(</text:span><text:span text:style-name="T39">Bid 4 </text:span><text:span text:style-name="T40">of 8-card with no defence vals)</text:span></text:p>
              </table:table-cell>
              <table:covered-table-cell table:style-name="ce2"/>
            </table:table-row>
            <table:table-row table:style-name="ro75">
              <table:table-cell table:style-name="ce116">
                <text:p text:style-name="P23"><text:span text:style-name="T40">3-10</text:span></text:p>
              </table:table-cell>
              <table:table-cell table:style-name="ce115">
                <text:p text:style-name="P8"><text:span text:style-name="T40">7/8+ card suit 2 hons, BUT</text:span></text:p>
                <text:p text:style-name="P8"><text:span text:style-name="T40">No 4-card major Qxxx or better No rule of 20</text:span></text:p>
                <text:p text:style-name="P8"><text:span text:style-name="T40">Can open 3C with good 6 carder</text:span></text:p>
              </table:table-cell>
            </table:table-row>
          </table:table>
          <draw:image xlink:href="Pictures/TablePreview61.svm" xlink:type="simple" xlink:show="embed" xlink:actuate="onLoad"/>
        </draw:frame>
        <draw:frame draw:name="Table 14" draw:style-name="standard" draw:layer="layout" svg:width="5.269cm" svg:height="1.776cm" svg:x="0.578cm" svg:y="16.108cm">
          <table:table>
            <table:table-column table:style-name="co32"/>
            <table:table-column table:style-name="co100"/>
            <table:table-row table:style-name="ro88">
              <table:table-cell table:style-name="ce73">
                <text:p text:style-name="P23"><text:span text:style-name="T40">23+</text:span></text:p>
              </table:table-cell>
              <table:table-cell table:style-name="ce12">
                <text:p text:style-name="P6"><text:span text:style-name="T166">2C</text:span><text:span text:style-name="T39"> </text:span><text:span text:style-name="T40">(&lt;23 if shapely or 10 playing tricks, but not a 2-suiter!) <text:s/></text:span><text:span text:style-name="T167">Forcing to game</text:span></text:p>
              </table:table-cell>
            </table:table-row>
          </table:table>
          <draw:image xlink:href="Pictures/TablePreview62.svm" xlink:type="simple" xlink:show="embed" xlink:actuate="onLoad"/>
        </draw:frame>
        <draw:frame draw:name="Table 15" draw:style-name="standard" draw:layer="layout" svg:width="6.065cm" svg:height="2.879cm" svg:x="6.983cm" svg:y="15.993cm">
          <table:table>
            <table:table-column table:style-name="co101"/>
            <table:table-column table:style-name="co102"/>
            <table:table-row table:style-name="ro41" table:default-cell-style-name="ce74">
              <table:table-cell>
                <text:p text:style-name="P6"><text:span text:style-name="T40">0-7</text:span></text:p>
              </table:table-cell>
              <table:table-cell>
                <text:p text:style-name="P6"><text:span text:style-name="T39">2D</text:span><text:span text:style-name="T40"> (No need to bid if oppn overcall)</text:span></text:p>
              </table:table-cell>
            </table:table-row>
            <table:table-row table:style-name="ro43" table:default-cell-style-name="ce74">
              <table:table-cell>
                <text:p text:style-name="P6"><text:span text:style-name="T40">8+</text:span></text:p>
              </table:table-cell>
              <table:table-cell>
                <text:p text:style-name="P6"><text:span text:style-name="T168">Only bid with 6 or 7 carder otherwise just keep auction going</text:span></text:p>
              </table:table-cell>
            </table:table-row>
            <table:table-row table:style-name="ro43">
              <table:table-cell table:style-name="ce74"/>
              <table:table-cell table:style-name="ce117">
                <text:p text:style-name="P26"><text:span text:style-name="T80">3N</text:span><text:span text:style-name="T169"> with 7/8 card (normally minor) and no more than a Q off suit</text:span></text:p>
              </table:table-cell>
            </table:table-row>
          </table:table>
          <draw:image xlink:href="Pictures/TablePreview63.svm" xlink:type="simple" xlink:show="embed" xlink:actuate="onLoad"/>
        </draw:frame>
        <draw:frame draw:name="Table 16" draw:style-name="standard" xml:id="id57" draw:id="id57" draw:layer="layout" svg:width="6.134cm" svg:height="3.98cm" svg:x="14.684cm" svg:y="15.412cm">
          <table:table>
            <table:table-column table:style-name="co103"/>
            <table:table-column table:style-name="co104"/>
            <table:table-row table:style-name="ro42">
              <table:table-cell table:style-name="ce118" table:number-rows-spanned="2">
                <text:p text:style-name="P23"><text:span text:style-name="T40">23-24</text:span></text:p>
              </table:table-cell>
              <table:table-cell table:style-name="ce119">
                <text:p text:style-name="P6"><text:span text:style-name="T39">Unbalanced <text:s/>–</text:span></text:p>
                <text:p text:style-name="P8"><text:span text:style-name="T39">Raise</text:span><text:span text:style-name="T40"> with 3+ card support OR</text:span></text:p>
                <text:p text:style-name="P8"><text:span text:style-name="T39">Bid 3 </text:span><text:span text:style-name="T40">of</text:span><text:span text:style-name="T39"> </text:span><text:span text:style-name="T40">good 5+ carder</text:span></text:p>
              </table:table-cell>
            </table:table-row>
            <table:table-row table:style-name="ro41">
              <table:covered-table-cell table:style-name="ce120"/>
              <table:table-cell table:style-name="ce119">
                <text:p text:style-name="P6"><text:span text:style-name="T39">Balanced</text:span><text:span text:style-name="T40"> – bid </text:span><text:span text:style-name="T39">2NT</text:span><text:span text:style-name="T40"> </text:span></text:p>
              </table:table-cell>
            </table:table-row>
            <table:table-row table:style-name="ro43">
              <table:table-cell table:style-name="ce118">
                <text:p text:style-name="P23"><text:span text:style-name="T40">25-26</text:span></text:p>
              </table:table-cell>
              <table:table-cell table:style-name="ce119">
                <text:p text:style-name="P6"><text:span text:style-name="T39">3NT </text:span><text:span text:style-name="T40">Bal <text:s text:c="2"/>If resp bid 2NT, then 3NT shows just 23-24</text:span></text:p>
              </table:table-cell>
            </table:table-row>
            <table:table-row table:style-name="ro41">
              <table:table-cell table:style-name="ce118">
                <text:p text:style-name="P23">27-28</text:p>
              </table:table-cell>
              <table:table-cell table:style-name="ce119">
                <text:p text:style-name="P51">Rebid <text:span text:style-name="T80">4NT</text:span></text:p>
              </table:table-cell>
            </table:table-row>
          </table:table>
          <draw:image xlink:href="Pictures/TablePreview64.svm" xlink:type="simple" xlink:show="embed" xlink:actuate="onLoad"/>
        </draw:frame>
        <draw:line draw:name="Line 17" draw:style-name="gr18" draw:text-style-name="P2" draw:layer="layout" svg:x1="0.908cm" svg:y1="14.8cm" svg:x2="27.966cm" svg:y2="14.8cm">
          <text:p/>
        </draw:line>
        <draw:custom-shape draw:name="CustomShape 18" draw:style-name="gr45" draw:text-style-name="P36" draw:layer="layout" svg:width="1.225cm" svg:height="0.875cm" svg:x="13.423cm" svg:y="16.545cm">
          <text:p text:style-name="P30"><text:span text:style-name="T170">Asks</text:span></text:p>
          <text:p text:style-name="P30"><text:span text:style-name="T170">Shap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9" draw:style-name="standard" xml:id="id58" draw:id="id58" draw:layer="layout" svg:width="6.097cm" svg:height="3.47cm" svg:x="22.552cm" svg:y="15.3cm">
          <table:table>
            <table:table-column table:style-name="co101"/>
            <table:table-column table:style-name="co105"/>
            <table:table-row table:style-name="ro42" table:default-cell-style-name="ce111">
              <table:table-cell>
                <text:p text:style-name="P23"><text:span text:style-name="T40">0-3</text:span></text:p>
              </table:table-cell>
              <table:table-cell>
                <text:p text:style-name="P6"><text:span text:style-name="T39">2NT</text:span><text:span text:style-name="T40"> is 2</text:span><text:span text:style-name="T130">nd</text:span><text:span text:style-name="T40">–ve. </text:span></text:p>
                <text:p text:style-name="P6"><text:span text:style-name="T39">PASS</text:span><text:span text:style-name="T40"> If opener bid 2NT and you have no 4-card major</text:span></text:p>
              </table:table-cell>
            </table:table-row>
            <table:table-row table:style-name="ro75" table:default-cell-style-name="ce111">
              <table:table-cell>
                <text:p text:style-name="P6"><text:span text:style-name="T46">4+</text:span></text:p>
              </table:table-cell>
              <table:table-cell>
                <text:p text:style-name="P6"><text:span text:style-name="T40">After 2H/S bid </text:span><text:span text:style-name="T39">game</text:span><text:span text:style-name="T40"> with support, denying slam interest</text:span></text:p>
                <text:p text:style-name="P6"><text:span text:style-name="T39">Bid on describing hand </text:span><text:span text:style-name="T40">with no fit</text:span></text:p>
                <text:p text:style-name="P6"><text:span text:style-name="T125">Stayman</text:span><text:span text:style-name="T123"> and </text:span><text:span text:style-name="T125">Xfers </text:span><text:span text:style-name="T123">After 2NT</text:span></text:p>
              </table:table-cell>
            </table:table-row>
          </table:table>
          <draw:image xlink:href="Pictures/TablePreview65.svm" xlink:type="simple" xlink:show="embed" xlink:actuate="onLoad"/>
        </draw:frame>
        <draw:custom-shape draw:name="CustomShape 20" draw:style-name="gr45" draw:text-style-name="P36" draw:layer="layout" svg:width="1.191cm" svg:height="0.875cm" svg:x="20.89cm" svg:y="16.545cm">
          <text:p text:style-name="P30"><text:span text:style-name="T171">Find </text:span></text:p>
          <text:p text:style-name="P30"><text:span text:style-name="T171">Slam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55" draw:text-style-name="P2" draw:layer="layout" svg:width="1.131cm" svg:height="0.001cm" svg:x="5.849cm" svg:y="16.982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6" draw:style-name="gr55" draw:text-style-name="P2" draw:layer="layout" svg:width="1.631cm" svg:height="0.001cm" svg:x="13.05cm" svg:y="16.982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8" draw:style-name="gr55" draw:text-style-name="P2" draw:layer="layout" svg:width="2.613cm" svg:height="0.011cm" svg:x="13.704cm" svg:y="11.316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0" draw:style-name="gr60" draw:text-style-name="P36" xml:id="id61" draw:id="id61" draw:layer="layout" svg:width="6.219cm" svg:height="0.885cm" svg:x="15.159cm" svg:y="3.001cm">
          <text:p text:style-name="P30"><text:span text:style-name="T35">Raise</text:span><text:span text:style-name="T36"> <text:s/>new suit if poss. </text:span></text:p>
          <text:p text:style-name="P30"><text:span text:style-name="T36">Including with a good doubleton e.g. Q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61" draw:text-style-name="P37" xml:id="id54" draw:id="id54" draw:layer="layout" svg:width="2.796cm" svg:height="0.993cm" svg:x="25.194cm" svg:y="4.88cm">
          <text:p text:style-name="P30"><text:span text:style-name="T36">Responder decides contra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4" draw:style-name="standard" xml:id="id51" draw:id="id51" draw:layer="layout" svg:width="4.302cm" svg:height="2.543cm" svg:x="0.811cm" svg:y="11.31cm">
          <table:table>
            <table:table-column table:style-name="co106"/>
            <table:table-column table:style-name="co107"/>
            <table:table-column table:style-name="co108"/>
            <table:table-column table:style-name="co109"/>
            <table:table-row table:style-name="ro19" table:default-cell-style-name="ce2">
              <table:table-cell table:style-name="ce121" table:number-columns-spanned="4">
                <text:p text:style-name="P23"><text:span text:style-name="T47">Promised playing tricks:</text:span></text:p>
              </table:table-cell>
              <table:covered-table-cell/>
              <table:covered-table-cell/>
              <table:covered-table-cell/>
            </table:table-row>
            <table:table-row table:style-name="ro19" table:default-cell-style-name="ce122">
              <table:table-cell>
                <text:p text:style-name="P6"><text:span text:style-name="T47">Vuln:-</text:span></text:p>
              </table:table-cell>
              <table:table-cell>
                <text:p text:style-name="P6"><text:span text:style-name="T47">Unfav</text:span></text:p>
              </table:table-cell>
              <table:table-cell>
                <text:p text:style-name="P6"><text:span text:style-name="T47">=</text:span></text:p>
              </table:table-cell>
              <table:table-cell>
                <text:p text:style-name="P6"><text:span text:style-name="T47">Fav</text:span></text:p>
              </table:table-cell>
            </table:table-row>
            <table:table-row table:style-name="ro19" table:default-cell-style-name="ce121">
              <table:table-cell table:style-name="ce122">
                <text:p text:style-name="P6"><text:span text:style-name="T47">3 level</text:span></text:p>
              </table:table-cell>
              <table:table-cell>
                <text:p text:style-name="P23"><text:span text:style-name="T46">7</text:span></text:p>
              </table:table-cell>
              <table:table-cell>
                <text:p text:style-name="P23"><text:span text:style-name="T46">6</text:span></text:p>
              </table:table-cell>
              <table:table-cell>
                <text:p text:style-name="P23"><text:span text:style-name="T46">5</text:span></text:p>
              </table:table-cell>
            </table:table-row>
            <table:table-row table:style-name="ro19" table:default-cell-style-name="ce121">
              <table:table-cell table:style-name="ce122">
                <text:p text:style-name="P6"><text:span text:style-name="T47">4 level</text:span></text:p>
              </table:table-cell>
              <table:table-cell>
                <text:p text:style-name="P23"><text:span text:style-name="T46">8</text:span></text:p>
              </table:table-cell>
              <table:table-cell>
                <text:p text:style-name="P23"><text:span text:style-name="T46">7</text:span></text:p>
              </table:table-cell>
              <table:table-cell>
                <text:p text:style-name="P23"><text:span text:style-name="T46">6</text:span></text:p>
              </table:table-cell>
            </table:table-row>
          </table:table>
          <draw:image xlink:href="Pictures/TablePreview66.svm" xlink:type="simple" xlink:show="embed" xlink:actuate="onLoad"/>
        </draw:frame>
        <draw:custom-shape draw:name="CustomShape 35" draw:style-name="gr62" draw:text-style-name="P36" draw:layer="layout" svg:width="4.249cm" svg:height="0.672cm" svg:x="1.796cm" svg:y="10.407cm">
          <text:p text:style-name="P30"><text:span text:style-name="T36">2-3-4 overbid Ru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25" draw:text-style-name="P37" draw:layer="layout" svg:width="2.488cm" svg:height="0.706cm" svg:x="9.253cm" svg:y="0.453cm">
          <text:p text:style-name="P30"><text:span text:style-name="T59">Respon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23" draw:text-style-name="P36" draw:layer="layout" svg:width="1.596cm" svg:height="0.706cm" svg:x="17.132cm" svg:y="0.47cm">
          <text:p text:style-name="P30"><text:span text:style-name="T59">Ope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23" draw:text-style-name="P36" draw:layer="layout" svg:width="1.596cm" svg:height="0.706cm" svg:x="2.288cm" svg:y="0.435cm">
          <text:p text:style-name="P30"><text:span text:style-name="T59">Ope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25" draw:text-style-name="P37" draw:layer="layout" svg:width="2.488cm" svg:height="0.706cm" svg:x="25.194cm" svg:y="1.944cm">
          <text:p text:style-name="P30"><text:span text:style-name="T59">Respon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63" draw:text-style-name="P36" draw:layer="layout" svg:width="12.881cm" svg:height="1.047cm" svg:x="14.366cm" svg:y="7.399cm">
          <text:p text:style-name="P30"><text:span text:style-name="T172"><text:a xlink:href="../rpbridge.net/3j00.htm" xlink:type="simple">A </text:a></text:span><text:span text:style-name="T172"><text:a xlink:href="../rpbridge.net/3j00.htm" xlink:type="simple">Preempt</text:a></text:span><text:span text:style-name="T172"><text:a xlink:href="../rpbridge.net/3j00.htm" xlink:type="simple"> </text:a></text:span><text:span text:style-name="T172"><text:a xlink:href="../rpbridge.net/3j00.htm" xlink:type="simple">at </text:a></text:span><text:span text:style-name="T172"><text:a xlink:href="../rpbridge.net/3j00.htm" xlink:type="simple">level </text:a></text:span><text:span text:style-name="T172"><text:a xlink:href="../rpbridge.net/3j00.htm" xlink:type="simple">of </text:a></text:span><text:span text:style-name="T173"><text:a xlink:href="../rpbridge.net/3j00.htm" xlink:type="simple">game</text:a></text:span><text:span text:style-name="T172"><text:a xlink:href="../rpbridge.net/3j00.htm" xlink:type="simple"> </text:a></text:span><text:span text:style-name="T36">may have more than 10 HCP if a slam is unlikely. </text:span></text:p>
          <text:p text:style-name="P30"><text:span text:style-name="T36">A Preempt in </text:span><text:span text:style-name="T159">4</text:span><text:span text:style-name="T174">th</text:span><text:span text:style-name="T159"> seat </text:span><text:span text:style-name="T36">(after three passes) should contain 8+ HCP; else pass deal ou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3" draw:style-name="gr18" draw:text-style-name="P2" draw:layer="layout" svg:x1="0.72cm" svg:y1="6.9cm" svg:x2="27.778cm" svg:y2="6.9cm">
          <text:p/>
        </draw:line>
        <draw:custom-shape draw:name="CustomShape 44" draw:style-name="gr51" draw:text-style-name="P36" draw:layer="layout" svg:width="15.377cm" svg:height="1.434cm" svg:x="0.2cm" svg:y="14.566cm">
          <text:p text:style-name="P30"><text:span text:style-name="T175">2C opener decides contract – responder must not pass!!!!</text:span></text:p>
          <text:p text:style-name="P30"><text:span text:style-name="T36">Although responder is often best placed to decide if slam is 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5" draw:style-name="gr26" draw:text-style-name="P2" draw:layer="layout" svg:x1="6.802cm" svg:y1="1.145cm" svg:x2="6.725cm" svg:y2="18.9cm">
          <text:p/>
        </draw:line>
        <draw:line draw:name="Line 46" draw:style-name="gr26" draw:text-style-name="P2" draw:layer="layout" svg:x1="14.336cm" svg:y1="1.098cm" svg:x2="14.259cm" svg:y2="18.853cm">
          <text:p/>
        </draw:line>
        <draw:line draw:name="Line 47" draw:style-name="gr26" draw:text-style-name="P2" draw:layer="layout" svg:x1="22.159cm" svg:y1="1.284cm" svg:x2="22.083cm" svg:y2="19.039cm">
          <text:p/>
        </draw:line>
        <draw:custom-shape draw:name="CustomShape 48" draw:style-name="gr6" draw:text-style-name="P1" draw:layer="layout" svg:width="1.001cm" svg:height="0.961cm" svg:x="28.3cm" svg:y="19.503cm">
          <text:p text:style-name="P11"><text:span text:style-name="T29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4" draw:layer="layout" svg:width="5.2cm" svg:height="1.132cm" svg:x="24cm" svg:y="0.4cm">
          <draw:text-box>
            <text:p><text:span text:style-name="T30">Pre-empts</text:span></text:p>
          </draw:text-box>
        </draw:frame>
        <draw:connector draw:style-name="gr29" draw:text-style-name="P41" draw:layer="layout" draw:type="line" svg:x1="5.113cm" svg:y1="12.581cm" svg:x2="7.249cm" svg:y2="10.904cm" draw:start-shape="id51" draw:start-glue-point="1" draw:end-shape="id52" draw:end-glue-point="3" svg:d="M5113 12581l2136-1677" svg:viewBox="0 0 2137 1678">
          <text:p/>
        </draw:connector>
        <draw:connector draw:style-name="gr29" draw:text-style-name="P41" draw:layer="layout" draw:type="line" svg:x1="21.429cm" svg:y1="5.4cm" svg:x2="25.194cm" svg:y2="5.376cm" draw:start-shape="id53" draw:start-glue-point="1" draw:end-shape="id54" svg:d="M21429 5400l3765-24" svg:viewBox="0 0 3766 25">
          <text:p/>
        </draw:connector>
        <draw:connector draw:style-name="gr29" draw:text-style-name="P41" draw:layer="layout" draw:type="line" svg:x1="5.787cm" svg:y1="4.047cm" svg:x2="7.249cm" svg:y2="2.26cm" draw:start-shape="id55" draw:start-glue-point="1" draw:end-shape="id56" draw:end-glue-point="3" svg:d="M5787 4047l1462-1787" svg:viewBox="0 0 1463 1788">
          <text:p/>
        </draw:connector>
        <draw:connector draw:style-name="gr64" draw:text-style-name="P41" draw:layer="layout" draw:type="line" svg:x1="20.818cm" svg:y1="17.402cm" svg:x2="22.552cm" svg:y2="17.035cm" draw:start-shape="id57" draw:end-shape="id58" draw:end-glue-point="3" svg:d="M20818 17402l1734-367" svg:viewBox="0 0 1735 368">
          <text:p/>
        </draw:connector>
        <draw:frame draw:name="Table 40" draw:style-name="standard" xml:id="id59" draw:id="id59" draw:layer="layout" svg:width="6.599cm" svg:height="0.683cm" svg:x="7.249cm" svg:y="5.447cm">
          <table:table>
            <table:table-column table:style-name="co93"/>
            <table:table-column table:style-name="co94"/>
            <table:table-row table:style-name="ro89" table:default-cell-style-name="ce40">
              <table:table-cell>
                <text:p text:style-name="P6"><text:span text:style-name="T134">14+</text:span></text:p>
              </table:table-cell>
              <table:table-cell>
                <text:p text:style-name="P6"><text:span text:style-name="T40">2NT to ask for more info (</text:span><text:span text:style-name="T163">Forcing</text:span><text:span text:style-name="T40">) </text:span></text:p>
              </table:table-cell>
            </table:table-row>
          </table:table>
          <draw:image xlink:href="Pictures/TablePreview67.svm" xlink:type="simple" xlink:show="embed" xlink:actuate="onLoad"/>
        </draw:frame>
        <draw:connector draw:style-name="gr65" draw:text-style-name="P41" draw:layer="layout" draw:type="line" svg:x1="13.848cm" svg:y1="5.788cm" svg:x2="15.159cm" svg:y2="5.4cm" draw:start-shape="id59" draw:start-glue-point="1" draw:end-shape="id53" draw:end-glue-point="3" svg:d="M13848 5788l1311-388" svg:viewBox="0 0 1312 389">
          <text:p/>
        </draw:connector>
        <draw:connector draw:style-name="gr66" draw:text-style-name="P41" draw:layer="layout" draw:type="line" svg:x1="13.848cm" svg:y1="4.322cm" svg:x2="15.159cm" svg:y2="3.443cm" draw:start-shape="id60" draw:end-shape="id61" svg:d="M13848 4322l1311-879" svg:viewBox="0 0 1312 880">
          <text:p/>
        </draw:connector>
        <draw:connector draw:style-name="gr67" draw:text-style-name="P41" draw:layer="layout" draw:type="line" svg:x1="5.787cm" svg:y1="4.047cm" svg:x2="7.249cm" svg:y2="5.788cm" draw:start-shape="id55" draw:start-glue-point="1" draw:end-shape="id59" draw:end-glue-point="3" svg:d="M5787 4047l1462 1741" svg:viewBox="0 0 1463 1742">
          <text:p/>
        </draw:connector>
        <draw:connector draw:style-name="gr68" draw:text-style-name="P41" draw:layer="layout" draw:type="line" svg:x1="21.378cm" svg:y1="3.443cm" svg:x2="25.194cm" svg:y2="5.376cm" draw:start-shape="id61" draw:start-glue-point="1" draw:end-shape="id54" svg:d="M21378 3443l3816 1933" svg:viewBox="0 0 3817 1934">
          <text:p/>
        </draw:connector>
        <draw:connector draw:style-name="gr69" draw:text-style-name="P41" draw:layer="layout" draw:type="line" svg:x1="5.787cm" svg:y1="4.047cm" svg:x2="7.387cm" svg:y2="4.421cm" draw:start-shape="id55" draw:start-glue-point="1" draw:end-shape="id62" draw:end-glue-point="1" svg:d="M5787 4047l1600 374" svg:viewBox="0 0 1601 375">
          <text:p/>
        </draw:connector>
        <draw:line draw:name="Line 2" draw:style-name="gr24" draw:text-style-name="P2" draw:layer="layout" svg:x1="19.6cm" svg:y1="1.8cm" svg:x2="19.6cm" svg:y2="2.8cm">
          <text:p/>
        </draw:line>
        <draw:connector draw:style-name="gr70" draw:text-style-name="P41" draw:layer="layout" draw:type="line" svg:x1="13.652cm" svg:y1="2.26cm" svg:x2="16.561cm" svg:y2="2.255cm" draw:start-shape="id56" draw:end-shape="id63" draw:end-glue-point="3" svg:d="M13652 2260l2909-5" svg:viewBox="0 0 2910 6">
          <text:p/>
        </draw:connector>
        <draw:line draw:name="Line 3" draw:style-name="gr24" draw:text-style-name="P2" draw:layer="layout" svg:x1="21.2cm" svg:y1="11cm" svg:x2="21.2cm" svg:y2="12cm">
          <text:p/>
        </draw:line>
        <draw:connector draw:style-name="gr71" draw:text-style-name="P41" draw:layer="layout" draw:type="line" svg:x1="3.544cm" svg:y1="10.515cm" svg:x2="2.962cm" svg:y2="11.31cm" draw:start-shape="id64" draw:start-glue-point="2" draw:end-shape="id51" svg:d="M3544 10515l-582 795" svg:viewBox="0 0 583 796">
          <text:p/>
        </draw:connector>
        <draw:frame draw:name="Table 54" draw:style-name="standard" xml:id="id65" draw:id="id65" draw:layer="layout" svg:width="5.951cm" svg:height="1.099cm" svg:x="0.548cm" svg:y="19.122cm">
          <table:table>
            <table:table-column table:style-name="co110"/>
            <table:table-column table:style-name="co111"/>
            <table:table-row table:style-name="ro47" table:default-cell-style-name="ce123">
              <table:table-cell>
                <text:p text:style-name="P82"><text:span text:style-name="T67">3NT</text:span></text:p>
              </table:table-cell>
              <table:table-cell>
                <text:p text:style-name="P82"><text:span text:style-name="T176">With 7/8 carder (normally minor) and no more than a Q off suit</text:span></text:p>
              </table:table-cell>
            </table:table-row>
          </table:table>
          <draw:image xlink:href="Pictures/TablePreview68.svm" xlink:type="simple" xlink:show="embed" xlink:actuate="onLoad"/>
        </draw:frame>
        <draw:frame draw:name="Table 58" draw:style-name="standard" xml:id="id66" draw:id="id66" draw:layer="layout" svg:width="6.134cm" svg:height="1.211cm" svg:x="7.047cm" svg:y="19.242cm">
          <table:table>
            <table:table-column table:style-name="co103"/>
            <table:table-column table:style-name="co104"/>
            <table:table-row table:style-name="ro4" table:default-cell-style-name="ce124">
              <table:table-cell>
                <text:p text:style-name="P82"><text:span text:style-name="T67">Pass</text:span></text:p>
              </table:table-cell>
              <table:table-cell>
                <text:p text:style-name="P82"><text:span text:style-name="T176">With stoppers in other 3 suits</text:span></text:p>
              </table:table-cell>
            </table:table-row>
            <table:table-row table:style-name="ro4">
              <table:table-cell table:style-name="ce125">
                <text:p text:style-name="P44"><text:span text:style-name="T66">4/5C</text:span></text:p>
              </table:table-cell>
              <table:table-cell table:style-name="ce126">
                <text:p text:style-name="P83"><text:span text:style-name="T66">Rebid </text:span><text:span text:style-name="T67">4NT</text:span></text:p>
              </table:table-cell>
            </table:table-row>
          </table:table>
          <draw:image xlink:href="Pictures/TablePreview69.svm" xlink:type="simple" xlink:show="embed" xlink:actuate="onLoad"/>
        </draw:frame>
        <draw:frame draw:style-name="gr72" draw:text-style-name="P16" draw:layer="layout" svg:width="2.678cm" svg:height="0.353cm" svg:x="14.658cm" svg:y="9.966cm">
          <draw:text-box>
            <text:p><text:span text:style-name="T176">To play at 4/5 level</text:span></text:p>
          </draw:text-box>
        </draw:frame>
        <draw:frame draw:name="Table 55" draw:style-name="standard" xml:id="id67" draw:id="id67" draw:layer="layout" svg:width="6.134cm" svg:height="0.605cm" svg:x="14.698cm" svg:y="19.447cm">
          <table:table>
            <table:table-column table:style-name="co103"/>
            <table:table-column table:style-name="co104"/>
            <table:table-row table:style-name="ro4" table:default-cell-style-name="ce123">
              <table:table-cell/>
              <table:table-cell>
                <text:p text:style-name="P82"><text:span text:style-name="T176">Correct to opener’s suit</text:span></text:p>
              </table:table-cell>
            </table:table-row>
          </table:table>
          <draw:image xlink:href="Pictures/TablePreview70.svm" xlink:type="simple" xlink:show="embed" xlink:actuate="onLoad"/>
        </draw:frame>
        <draw:connector draw:style-name="gr73" draw:text-style-name="P41" draw:layer="layout" draw:type="line" svg:x1="6.499cm" svg:y1="19.671cm" svg:x2="7.047cm" svg:y2="19.847cm" draw:start-shape="id65" draw:start-glue-point="1" draw:end-shape="id66" draw:end-glue-point="3" svg:d="M6499 19671l548 176" svg:viewBox="0 0 549 177">
          <text:p/>
        </draw:connector>
        <draw:connector draw:style-name="gr74" draw:text-style-name="P41" draw:layer="layout" draw:type="line" svg:x1="13.181cm" svg:y1="19.847cm" svg:x2="14.698cm" svg:y2="19.749cm" draw:start-shape="id66" draw:start-glue-point="1" draw:end-shape="id67" draw:end-glue-point="3" svg:d="M13181 19847l1517-98" svg:viewBox="0 0 1518 99">
          <text:p/>
        </draw:connector>
        <draw:line draw:name="Line 9" draw:style-name="gr24" draw:text-style-name="P2" draw:layer="layout" svg:x1="21.2cm" svg:y1="19.4cm" svg:x2="21.2cm" svg:y2="20.4cm">
          <text:p/>
        </draw:line>
        <draw:frame draw:style-name="gr9" draw:text-style-name="P15" draw:layer="layout" svg:width="2.2cm" svg:height="0.937cm" svg:x="22.6cm" svg:y="19.563cm">
          <draw:text-box>
            <text:p><text:span text:style-name="T31"><text:date style:data-style-name="D1" text:date-value="2023-07-25">25/07/23</text:date>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6" presentation:class="page"/>
          <draw:frame presentation:style-name="pr1" draw:text-style-name="P6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name="Table 1" draw:style-name="standard" xml:id="id77" draw:id="id77" draw:layer="layout" svg:width="7.474cm" svg:height="3.218cm" svg:x="0.512cm" svg:y="2.498cm">
          <table:table>
            <table:table-column table:style-name="co112"/>
            <table:table-column table:style-name="co113"/>
            <table:table-row table:style-name="ro90">
              <table:table-cell table:style-name="ce5" table:number-columns-spanned="2">
                <text:p text:style-name="P6"><text:span text:style-name="T129">Simple Overcall </text:span><text:span text:style-name="T39">vs suit bid –</text:span><text:span text:style-name="T40"> see defence table</text:span></text:p>
                <text:p text:style-name="P8"><text:span text:style-name="T40">Need 5+ cards, pref. unbalanced. <text:s/>Care if vuln.</text:span></text:p>
              </table:table-cell>
              <table:covered-table-cell table:style-name="ce2"/>
            </table:table-row>
            <table:table-row table:style-name="ro41">
              <table:table-cell table:style-name="ce127">
                <text:p text:style-name="P23"><text:span text:style-name="T40">6-15</text:span></text:p>
              </table:table-cell>
              <table:table-cell table:style-name="ce5">
                <text:p text:style-name="P6"><text:span text:style-name="T39">1 level</text:span><text:span text:style-name="T40"> with </text:span><text:span text:style-name="T177">SQOT </text:span><text:span text:style-name="T40">5+ card suit, 2 hons</text:span></text:p>
              </table:table-cell>
            </table:table-row>
            <table:table-row table:style-name="ro41">
              <table:table-cell table:style-name="ce128">
                <text:p text:style-name="P84"><text:span text:style-name="T178">8-15</text:span></text:p>
              </table:table-cell>
              <table:table-cell table:style-name="ce5">
                <text:p text:style-name="P6"><text:span text:style-name="T39">2 level</text:span><text:span text:style-name="T40"> with </text:span><text:span text:style-name="T177">SQOT </text:span><text:span text:style-name="T40">5+ suit, 2 hons</text:span></text:p>
              </table:table-cell>
            </table:table-row>
            <table:table-row table:style-name="ro41">
              <table:table-cell table:style-name="ce12"/>
              <table:table-cell table:style-name="ce5">
                <text:p text:style-name="P6"><text:span text:style-name="T157">In 4</text:span><text:span text:style-name="T179">th</text:span><text:span text:style-name="T157"> seat can be 3pts or 1 less than SQOT</text:span></text:p>
              </table:table-cell>
            </table:table-row>
          </table:table>
          <draw:image xlink:href="Pictures/TablePreview71.svm" xlink:type="simple" xlink:show="embed" xlink:actuate="onLoad"/>
        </draw:frame>
        <draw:frame draw:name="Table 2" draw:style-name="standard" xml:id="id72" draw:id="id72" draw:layer="layout" svg:width="6.443cm" svg:height="3.958cm" svg:x="10.002cm" svg:y="3.899cm">
          <table:table>
            <table:table-column table:style-name="co114"/>
            <table:table-column table:style-name="co115"/>
            <table:table-column table:style-name="co116"/>
            <table:table-row table:style-name="ro91" table:default-cell-style-name="ce2">
              <table:table-cell table:style-name="ce74" table:number-columns-spanned="3">
                <text:p text:style-name="P6"><text:span text:style-name="T39">Bid EITHER own suit </text:span><text:span text:style-name="T40">with</text:span><text:span text:style-name="T39"> </text:span><text:span text:style-name="T180">SQOT</text:span><text:span text:style-name="T177"> </text:span><text:span text:style-name="T39">OR</text:span><text:span text:style-name="T40"> NT - </text:span><text:span text:style-name="T160">with stopper</text:span><text:span text:style-name="T40"> </text:span><text:span text:style-name="T39">NB</text:span><text:span text:style-name="T40"> may be unbal’d at 1 level</text:span></text:p>
              </table:table-cell>
              <table:covered-table-cell/>
              <table:covered-table-cell/>
            </table:table-row>
            <table:table-row table:style-name="ro92" table:default-cell-style-name="ce129">
              <table:table-cell table:style-name="ce40"/>
              <table:table-cell>
                <text:p text:style-name="P7"><text:span text:style-name="T157">Ptnr Overcalled </text:span><text:span text:style-name="T156">1</text:span></text:p>
              </table:table-cell>
              <table:table-cell>
                <text:p text:style-name="P7"><text:span text:style-name="T157">Ptnr Overcalled </text:span><text:span text:style-name="T156">2</text:span></text:p>
              </table:table-cell>
            </table:table-row>
            <table:table-row table:style-name="ro92" table:default-cell-style-name="ce129">
              <table:table-cell table:style-name="ce74">
                <text:p text:style-name="P6"><text:span text:style-name="T157">1NT</text:span></text:p>
              </table:table-cell>
              <table:table-cell>
                <text:p text:style-name="P7"><text:span text:style-name="T40">9+</text:span></text:p>
              </table:table-cell>
              <table:table-cell>
                <text:p text:style-name="P7"><text:span text:style-name="T40">N/A</text:span></text:p>
              </table:table-cell>
            </table:table-row>
            <table:table-row table:style-name="ro92" table:default-cell-style-name="ce130">
              <table:table-cell table:style-name="ce74">
                <text:p text:style-name="P6"><text:span text:style-name="T40">2NT</text:span></text:p>
              </table:table-cell>
              <table:table-cell>
                <text:p text:style-name="P23"><text:span text:style-name="T157">13-15</text:span></text:p>
              </table:table-cell>
              <table:table-cell>
                <text:p text:style-name="P23"><text:span text:style-name="T157">9-12</text:span></text:p>
              </table:table-cell>
            </table:table-row>
            <table:table-row table:style-name="ro93" table:default-cell-style-name="ce130">
              <table:table-cell table:style-name="ce78">
                <text:p text:style-name="P8"><text:span text:style-name="T123">3NT</text:span></text:p>
              </table:table-cell>
              <table:table-cell>
                <text:p text:style-name="P23"><text:span text:style-name="T157">16+</text:span></text:p>
              </table:table-cell>
              <table:table-cell>
                <text:p text:style-name="P23"><text:span text:style-name="T157">13-14</text:span></text:p>
              </table:table-cell>
            </table:table-row>
          </table:table>
          <draw:image xlink:href="Pictures/TablePreview72.svm" xlink:type="simple" xlink:show="embed" xlink:actuate="onLoad"/>
        </draw:frame>
        <draw:custom-shape draw:name="CustomShape 3" draw:style-name="gr47" draw:text-style-name="P31" draw:layer="layout" svg:width="13.713cm" svg:height="1.129cm" svg:x="0.512cm" svg:y="10.5cm">
          <text:p text:style-name="P30"><text:span text:style-name="T59">Michael’s </text:span><text:span text:style-name="T35">cue bid or </text:span><text:span text:style-name="T59">Unusual 2NT</text:span><text:span text:style-name="T35">: <text:s/></text:span><text:span text:style-name="T36">Aiming to disrupt or sacrifice</text:span></text:p>
          <text:p text:style-name="P30"><text:span text:style-name="T35">5-5 shape: 6-10 or &gt;16 <text:s/></text:span><text:span text:style-name="T36">SQOT in both suits. <text:s/>Care if vulnerable or partner must bid at 3 lev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1" draw:text-style-name="P31" draw:layer="layout" svg:width="1.712cm" svg:height="1.095cm" svg:x="8.459cm" svg:y="2.499cm">
          <text:p text:style-name="P30"><text:span text:style-name="T36">With 3+ </text:span></text:p>
          <text:p text:style-name="P30"><text:span text:style-name="T36">suppor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1" draw:text-style-name="P31" draw:layer="layout" svg:width="1.771cm" svg:height="1.095cm" svg:x="8.444cm" svg:y="4.732cm">
          <text:p text:style-name="P30"><text:span text:style-name="T36">Without </text:span></text:p>
          <text:p text:style-name="P30"><text:span text:style-name="T36">suppor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6" draw:style-name="standard" xml:id="id78" draw:id="id78" draw:layer="layout" svg:width="6.498cm" svg:height="2.201cm" svg:x="10.002cm" svg:y="1.342cm">
          <table:table>
            <table:table-column table:style-name="co117"/>
            <table:table-column table:style-name="co118"/>
            <table:table-row table:style-name="ro42" table:default-cell-style-name="ce111">
              <table:table-cell>
                <text:p text:style-name="P6"><text:span text:style-name="T40">0-9</text:span></text:p>
              </table:table-cell>
              <table:table-cell>
                <text:p text:style-name="P6"><text:span text:style-name="T40">Raise to level of fit – </text:span><text:span text:style-name="T39">Immediately</text:span></text:p>
                <text:p text:style-name="P6"><text:span text:style-name="T40">Can also use UCB with weak but shapely hand and shortage</text:span></text:p>
              </table:table-cell>
            </table:table-row>
            <table:table-row table:style-name="ro41" table:default-cell-style-name="ce111">
              <table:table-cell>
                <text:p text:style-name="P6"><text:span text:style-name="T40">10+</text:span></text:p>
              </table:table-cell>
              <table:table-cell>
                <text:p text:style-name="P6"><text:span text:style-name="T39">2 </text:span><text:span text:style-name="T40">of</text:span><text:span text:style-name="T39"> </text:span><text:span text:style-name="T40">their suit (</text:span><text:span text:style-name="T180">UCB</text:span><text:span text:style-name="T40">) for more info</text:span></text:p>
              </table:table-cell>
            </table:table-row>
          </table:table>
          <draw:image xlink:href="Pictures/TablePreview73.svm" xlink:type="simple" xlink:show="embed" xlink:actuate="onLoad"/>
        </draw:frame>
        <draw:custom-shape draw:name="CustomShape 7" draw:style-name="gr75" draw:text-style-name="P2" draw:layer="layout" svg:width="1.676cm" svg:height="0.393cm" svg:x="8.44cm" svg:y="5.158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" draw:style-name="gr76" draw:text-style-name="P31" xml:id="id76" draw:id="id76" draw:layer="layout" svg:width="4.942cm" svg:height="1.095cm" svg:x="17.788cm" svg:y="12.748cm">
          <text:p text:style-name="P30"><text:span text:style-name="T35">Pass</text:span><text:span text:style-name="T36"> if weak </text:span><text:span text:style-name="T35">continue</text:span><text:span text:style-name="T36"> if strong </text:span></text:p>
          <text:p text:style-name="P30"><text:span text:style-name="T36">Or respond to 2NT with </text:span><text:span text:style-name="T35">min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9" draw:style-name="standard" draw:layer="layout" svg:width="5.299cm" svg:height="0.677cm" svg:x="17.736cm" svg:y="1.427cm">
          <table:table>
            <table:table-column table:style-name="co119"/>
            <table:table-row table:style-name="ro41">
              <table:table-cell table:style-name="ce12">
                <text:p text:style-name="P6"><text:span text:style-name="T156">Pass</text:span><text:span text:style-name="T157"> OR </text:span><text:span text:style-name="T156">raise</text:span><text:span text:style-name="T157"> to level of fit</text:span></text:p>
              </table:table-cell>
            </table:table-row>
          </table:table>
          <draw:image xlink:href="Pictures/TablePreview74.svm" xlink:type="simple" xlink:show="embed" xlink:actuate="onLoad"/>
        </draw:frame>
        <draw:custom-shape draw:name="CustomShape 10" draw:style-name="gr77" draw:text-style-name="P2" draw:layer="layout" svg:width="1.967cm" svg:height="1.707cm" svg:x="16.4cm" svg:y="2.679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frame draw:name="Table 11" draw:style-name="standard" xml:id="id75" draw:id="id75" draw:layer="layout" svg:width="6.609cm" svg:height="1.778cm" svg:x="9.649cm" svg:y="12.375cm">
          <table:table>
            <table:table-column table:style-name="co120"/>
            <table:table-row table:style-name="ro43">
              <table:table-cell table:style-name="ce111">
                <text:p text:style-name="P6"><text:span text:style-name="T40">3-card support: bid preferred suit</text:span></text:p>
                <text:p text:style-name="P6"><text:span text:style-name="T40">4+ support for </text:span><text:span text:style-name="T155">known</text:span><text:span text:style-name="T40"> fit: jump to level of fit </text:span></text:p>
              </table:table-cell>
            </table:table-row>
            <table:table-row table:style-name="ro41">
              <table:table-cell table:style-name="ce111">
                <text:p text:style-name="P6"><text:span text:style-name="T39">2NT </text:span><text:span text:style-name="T40">asks which minor (forcing)</text:span></text:p>
              </table:table-cell>
            </table:table-row>
          </table:table>
          <draw:image xlink:href="Pictures/TablePreview75.svm" xlink:type="simple" xlink:show="embed" xlink:actuate="onLoad"/>
        </draw:frame>
        <draw:custom-shape draw:name="CustomShape 12" draw:style-name="gr78" draw:text-style-name="P85" draw:layer="layout" svg:width="6.525cm" svg:height="1.876cm" svg:x="24.075cm" svg:y="-0.0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79" draw:text-style-name="P2" draw:layer="layout" svg:width="1.269cm" svg:height="0.114cm" svg:x="16.463cm" svg:y="3.027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6" draw:style-name="gr80" draw:text-style-name="P2" draw:layer="layout" svg:width="1.17cm" svg:height="1.203cm" svg:x="23.036cm" svg:y="1.738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0" draw:style-name="gr81" draw:text-style-name="P35" xml:id="id71" draw:id="id71" draw:layer="layout" svg:width="6.496cm" svg:height="0.58cm" svg:x="10.002cm" svg:y="7.899cm">
          <text:p text:style-name="P30"><text:span text:style-name="T181">Respond as for weak 2s / pre-emptive 3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1" draw:style-name="standard" draw:layer="layout" svg:width="3.363cm" svg:height="3.179cm" svg:x="0.531cm" svg:y="11.842cm">
          <table:table>
            <table:table-column table:style-name="co121"/>
            <table:table-column table:style-name="co122"/>
            <table:table-column table:style-name="co123"/>
            <table:table-row table:style-name="ro19" table:default-cell-style-name="ce119">
              <table:table-cell>
                <text:p text:style-name="P23"><text:span text:style-name="T182">N</text:span></text:p>
              </table:table-cell>
              <table:table-cell>
                <text:p text:style-name="P6"><text:span text:style-name="T44">E</text:span></text:p>
              </table:table-cell>
              <table:table-cell>
                <text:p text:style-name="P6"><text:span text:style-name="T44">Shows</text:span></text:p>
              </table:table-cell>
            </table:table-row>
            <table:table-row table:style-name="ro19" table:default-cell-style-name="ce119">
              <table:table-cell>
                <text:p text:style-name="P6"><text:span text:style-name="T183">1C</text:span></text:p>
              </table:table-cell>
              <table:table-cell>
                <text:p text:style-name="P6"><text:span text:style-name="T45">2C</text:span></text:p>
              </table:table-cell>
              <table:table-cell>
                <text:p text:style-name="P6"><text:span text:style-name="T45">Both Majors</text:span></text:p>
              </table:table-cell>
            </table:table-row>
            <table:table-row table:style-name="ro19" table:default-cell-style-name="ce119">
              <table:table-cell>
                <text:p text:style-name="P6"><text:span text:style-name="T183">1D</text:span></text:p>
              </table:table-cell>
              <table:table-cell>
                <text:p text:style-name="P6"><text:span text:style-name="T45">2D</text:span></text:p>
              </table:table-cell>
              <table:table-cell>
                <text:p text:style-name="P6"><text:span text:style-name="T45">Both Majors</text:span></text:p>
              </table:table-cell>
            </table:table-row>
            <table:table-row table:style-name="ro19" table:default-cell-style-name="ce119">
              <table:table-cell>
                <text:p text:style-name="P6"><text:span text:style-name="T183">1H</text:span></text:p>
              </table:table-cell>
              <table:table-cell>
                <text:p text:style-name="P6"><text:span text:style-name="T183">2H</text:span></text:p>
              </table:table-cell>
              <table:table-cell>
                <text:p text:style-name="P6"><text:span text:style-name="T183">S + minor</text:span></text:p>
              </table:table-cell>
            </table:table-row>
            <table:table-row table:style-name="ro19" table:default-cell-style-name="ce119">
              <table:table-cell>
                <text:p text:style-name="P6"><text:span text:style-name="T183">1S</text:span></text:p>
              </table:table-cell>
              <table:table-cell>
                <text:p text:style-name="P6"><text:span text:style-name="T183">2S</text:span></text:p>
              </table:table-cell>
              <table:table-cell>
                <text:p text:style-name="P6"><text:span text:style-name="T183">H + minor</text:span></text:p>
              </table:table-cell>
            </table:table-row>
          </table:table>
          <draw:image xlink:href="Pictures/TablePreview76.svm" xlink:type="simple" xlink:show="embed" xlink:actuate="onLoad"/>
        </draw:frame>
        <draw:frame draw:name="Table 22" draw:style-name="standard" xml:id="id74" draw:id="id74" draw:layer="layout" svg:width="3.48cm" svg:height="3.179cm" svg:x="4.164cm" svg:y="11.842cm">
          <table:table>
            <table:table-column table:style-name="co124"/>
            <table:table-column table:style-name="co125"/>
            <table:table-column table:style-name="co126"/>
            <table:table-row table:style-name="ro19" table:default-cell-style-name="ce12">
              <table:table-cell>
                <text:p text:style-name="P23"><text:span text:style-name="T182">N</text:span></text:p>
              </table:table-cell>
              <table:table-cell>
                <text:p text:style-name="P23"><text:span text:style-name="T44">E</text:span></text:p>
              </table:table-cell>
              <table:table-cell>
                <text:p text:style-name="P23"><text:span text:style-name="T44">Shows</text:span></text:p>
              </table:table-cell>
            </table:table-row>
            <table:table-row table:style-name="ro19" table:default-cell-style-name="ce12">
              <table:table-cell>
                <text:p text:style-name="P6"><text:span text:style-name="T183">1C</text:span></text:p>
              </table:table-cell>
              <table:table-cell>
                <text:p text:style-name="P6"><text:span text:style-name="T45">2NT</text:span></text:p>
              </table:table-cell>
              <table:table-cell>
                <text:p text:style-name="P6"><text:span text:style-name="T45">D + H</text:span></text:p>
              </table:table-cell>
            </table:table-row>
            <table:table-row table:style-name="ro19" table:default-cell-style-name="ce12">
              <table:table-cell>
                <text:p text:style-name="P6"><text:span text:style-name="T183">1D</text:span></text:p>
              </table:table-cell>
              <table:table-cell>
                <text:p text:style-name="P6"><text:span text:style-name="T45">2NT</text:span></text:p>
              </table:table-cell>
              <table:table-cell>
                <text:p text:style-name="P6"><text:span text:style-name="T45">C + H</text:span></text:p>
              </table:table-cell>
            </table:table-row>
            <table:table-row table:style-name="ro19" table:default-cell-style-name="ce12">
              <table:table-cell>
                <text:p text:style-name="P6"><text:span text:style-name="T183">1H</text:span></text:p>
              </table:table-cell>
              <table:table-cell>
                <text:p text:style-name="P6"><text:span text:style-name="T45">2NT</text:span></text:p>
              </table:table-cell>
              <table:table-cell>
                <text:p text:style-name="P6"><text:span text:style-name="T183">Both minors</text:span></text:p>
              </table:table-cell>
            </table:table-row>
            <table:table-row table:style-name="ro19" table:default-cell-style-name="ce12">
              <table:table-cell>
                <text:p text:style-name="P6"><text:span text:style-name="T183">1S</text:span></text:p>
              </table:table-cell>
              <table:table-cell>
                <text:p text:style-name="P6"><text:span text:style-name="T45">2NT</text:span></text:p>
              </table:table-cell>
              <table:table-cell>
                <text:p text:style-name="P6"><text:span text:style-name="T183">Both minors</text:span></text:p>
              </table:table-cell>
            </table:table-row>
          </table:table>
          <draw:image xlink:href="Pictures/TablePreview77.svm" xlink:type="simple" xlink:show="embed" xlink:actuate="onLoad"/>
        </draw:frame>
        <draw:custom-shape draw:name="CustomShape 23" draw:style-name="gr25" draw:text-style-name="P35" draw:layer="layout" svg:width="1.992cm" svg:height="0.706cm" svg:x="12.232cm" svg:y="0.453cm">
          <text:p text:style-name="P30"><text:span text:style-name="T59">Part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23" draw:text-style-name="P31" draw:layer="layout" svg:width="2.416cm" svg:height="0.706cm" svg:x="18.59cm" svg:y="0.453cm">
          <text:p text:style-name="P30"><text:span text:style-name="T59">Overcal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23" draw:text-style-name="P31" draw:layer="layout" svg:width="2.275cm" svg:height="0.706cm" svg:x="2.288cm" svg:y="0.435cm">
          <text:p text:style-name="P30"><text:span text:style-name="T59">Overcal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82" draw:text-style-name="P2" draw:layer="layout" svg:width="1.301cm" svg:height="0.006cm" svg:x="16.431cm" svg:y="1.731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frame draw:name="Table 27" draw:style-name="standard" xml:id="id73" draw:id="id73" draw:layer="layout" svg:width="5.299cm" svg:height="1.658cm" svg:x="17.789cm" svg:y="4.454cm">
          <table:table>
            <table:table-column table:style-name="co119"/>
            <table:table-row table:style-name="ro94">
              <table:table-cell table:style-name="ce131">
                <text:p text:style-name="P86"><text:span text:style-name="T157">Review bidding, vulnerability, etc Support partner if possible, </text:span></text:p>
                <text:p text:style-name="P86"><text:span text:style-name="T157">Consider sacrifice</text:span></text:p>
              </table:table-cell>
            </table:table-row>
          </table:table>
          <draw:image xlink:href="Pictures/TablePreview78.svm" xlink:type="simple" xlink:show="embed" xlink:actuate="onLoad"/>
        </draw:frame>
        <draw:frame draw:name="Table 28" draw:style-name="standard" xml:id="id70" draw:id="id70" draw:layer="layout" svg:width="7.474cm" svg:height="2.33cm" svg:x="0.512cm" svg:y="5.926cm">
          <table:table>
            <table:table-column table:style-name="co112"/>
            <table:table-column table:style-name="co113"/>
            <table:table-row table:style-name="ro95">
              <table:table-cell table:style-name="ce5" table:number-columns-spanned="2">
                <text:p text:style-name="P6"><text:span text:style-name="T129">Jump overcall </text:span><text:span text:style-name="T39">vs suit bid –</text:span><text:span text:style-name="T40"> see defence table</text:span></text:p>
              </table:table-cell>
              <table:covered-table-cell table:style-name="ce2"/>
            </table:table-row>
            <table:table-row table:style-name="ro41">
              <table:table-cell table:style-name="ce127">
                <text:p text:style-name="P23"><text:span text:style-name="T40">5-10</text:span></text:p>
              </table:table-cell>
              <table:table-cell table:style-name="ce5">
                <text:p text:style-name="P6"><text:span text:style-name="T39">Weak Jump</text:span><text:span text:style-name="T40"> overcall with </text:span><text:span text:style-name="T177">SQOT </text:span><text:span text:style-name="T40">6+ suit</text:span></text:p>
              </table:table-cell>
            </table:table-row>
            <table:table-row table:style-name="ro96">
              <table:table-cell table:style-name="ce127">
                <text:p text:style-name="P23"><text:span text:style-name="T40">3-10</text:span></text:p>
              </table:table-cell>
              <table:table-cell table:style-name="ce5">
                <text:p text:style-name="P6"><text:span text:style-name="T39">Double jump </text:span><text:span text:style-name="T40">– good 7+ card pre-empt</text:span></text:p>
              </table:table-cell>
            </table:table-row>
          </table:table>
          <draw:image xlink:href="Pictures/TablePreview79.svm" xlink:type="simple" xlink:show="embed" xlink:actuate="onLoad"/>
        </draw:frame>
        <draw:frame draw:name="Table 29" draw:style-name="standard" xml:id="id68" draw:id="id68" draw:layer="layout" svg:width="7.474cm" svg:height="2.032cm" svg:x="0.512cm" svg:y="8.479cm">
          <table:table>
            <table:table-column table:style-name="co112"/>
            <table:table-column table:style-name="co113"/>
            <table:table-row table:style-name="ro95">
              <table:table-cell table:style-name="ce5" table:number-columns-spanned="2">
                <text:p text:style-name="P6"><text:span text:style-name="T129">NT overcall </text:span><text:span text:style-name="T39">vs suit bid -</text:span><text:span text:style-name="T40"> 1CDHS defence table)</text:span></text:p>
              </table:table-cell>
              <table:covered-table-cell table:style-name="ce2"/>
            </table:table-row>
            <table:table-row table:style-name="ro41">
              <table:table-cell table:style-name="ce127">
                <text:p text:style-name="P23"><text:span text:style-name="T40">15-19</text:span></text:p>
              </table:table-cell>
              <table:table-cell table:style-name="ce5">
                <text:p text:style-name="P6"><text:span text:style-name="T39">1NT</text:span><text:span text:style-name="T40"> Balanced ish with stoppers in bid suit</text:span></text:p>
              </table:table-cell>
            </table:table-row>
            <table:table-row table:style-name="ro97">
              <table:table-cell table:style-name="ce127">
                <text:p text:style-name="P23"><text:span text:style-name="T184">20-22</text:span></text:p>
              </table:table-cell>
              <table:table-cell table:style-name="ce5">
                <text:p text:style-name="P6"><text:span text:style-name="T185">2NT </text:span><text:span text:style-name="T184">(with stoppers) only in 4</text:span><text:span text:style-name="T186">th</text:span><text:span text:style-name="T184"> seat</text:span></text:p>
              </table:table-cell>
            </table:table-row>
          </table:table>
          <draw:image xlink:href="Pictures/TablePreview80.svm" xlink:type="simple" xlink:show="embed" xlink:actuate="onLoad"/>
        </draw:frame>
        <draw:frame draw:name="Table 30" draw:style-name="standard" draw:layer="layout" svg:width="4.807cm" svg:height="2.201cm" svg:x="24.21cm" svg:y="1.899cm">
          <table:table>
            <table:table-column table:style-name="co127"/>
            <table:table-row table:style-name="ro41">
              <table:table-cell table:style-name="ce111">
                <text:p text:style-name="P6"><text:span text:style-name="T156">Pass</text:span><text:span text:style-name="T157"> with min UCB hand</text:span></text:p>
              </table:table-cell>
            </table:table-row>
            <table:table-row table:style-name="ro42">
              <table:table-cell table:style-name="ce111">
                <text:p text:style-name="P8"><text:span text:style-name="T40">Can bid on with an A above min or 7LTC (with 4+ trumps and unbalanced hand</text:span></text:p>
              </table:table-cell>
            </table:table-row>
          </table:table>
          <draw:image xlink:href="Pictures/TablePreview81.svm" xlink:type="simple" xlink:show="embed" xlink:actuate="onLoad"/>
        </draw:frame>
        <draw:frame draw:name="Table 31" draw:style-name="standard" draw:layer="layout" svg:width="5.313cm" svg:height="1.523cm" svg:x="17.736cm" svg:y="2.299cm">
          <table:table>
            <table:table-column table:style-name="co128"/>
            <table:table-row table:style-name="ro42">
              <table:table-cell table:style-name="ce12">
                <text:p text:style-name="P6"><text:span text:style-name="T156">Rebid</text:span><text:span text:style-name="T157"> using LTC</text:span><text:span text:style-name="T156"> </text:span><text:span text:style-name="T40">(</text:span><text:span text:style-name="T177">UCBer </text:span><text:span text:style-name="T72">is on 8) OR</text:span></text:p>
                <text:p text:style-name="P8"><text:span text:style-name="T40">Return </text:span><text:span text:style-name="T139">UCB</text:span><text:span text:style-name="T187"> for more info OR</text:span></text:p>
                <text:p text:style-name="P8"><text:span text:style-name="T139">Trial bid </text:span><text:span text:style-name="T187">if need support in a suit</text:span></text:p>
              </table:table-cell>
            </table:table-row>
          </table:table>
          <draw:image xlink:href="Pictures/TablePreview82.svm" xlink:type="simple" xlink:show="embed" xlink:actuate="onLoad"/>
        </draw:frame>
        <draw:custom-shape draw:name="CustomShape 32" draw:style-name="gr83" draw:text-style-name="P2" draw:layer="layout" svg:width="1.155cm" svg:height="0.084cm" svg:x="23.051cm" svg:y="2.938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4" draw:style-name="gr81" draw:text-style-name="P35" xml:id="id69" draw:id="id69" draw:layer="layout" svg:width="6.496cm" svg:height="0.58cm" svg:x="10.002cm" svg:y="9.099cm">
          <text:p text:style-name="P30"><text:span text:style-name="T181">Respond as for NT openings: </text:span><text:span text:style-name="T188">Systems 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6" draw:style-name="standard" xml:id="id79" draw:id="id79" draw:layer="layout" svg:width="3.113cm" svg:height="0.677cm" svg:x="17.736cm" svg:y="8.422cm">
          <table:table>
            <table:table-column table:style-name="co129"/>
            <table:table-row table:style-name="ro41">
              <table:table-cell table:style-name="ce79">
                <text:p text:style-name="P6"><text:span text:style-name="T157">Continue as normal</text:span></text:p>
              </table:table-cell>
            </table:table-row>
          </table:table>
          <draw:image xlink:href="Pictures/TablePreview83.svm" xlink:type="simple" xlink:show="embed" xlink:actuate="onLoad"/>
        </draw:frame>
        <draw:line draw:name="Line 41" draw:style-name="gr26" draw:text-style-name="P2" draw:layer="layout" svg:x1="23.65cm" svg:y1="1.284cm" svg:x2="23.573cm" svg:y2="19.039cm">
          <text:p/>
        </draw:line>
        <draw:line draw:name="Line 42" draw:style-name="gr26" draw:text-style-name="P2" draw:layer="layout" svg:x1="17.126cm" svg:y1="1.167cm" svg:x2="17.049cm" svg:y2="18.922cm">
          <text:p/>
        </draw:line>
        <draw:line draw:name="Line 43" draw:style-name="gr26" draw:text-style-name="P2" draw:layer="layout" svg:x1="8.987cm" svg:y1="1.167cm" svg:x2="8.91cm" svg:y2="18.922cm">
          <text:p/>
        </draw:line>
        <draw:custom-shape draw:name="CustomShape 44" draw:style-name="gr6" draw:text-style-name="P12" draw:layer="layout" svg:width="1.001cm" svg:height="0.961cm" svg:x="28.3cm" svg:y="19.503cm">
          <text:p text:style-name="P11"><text:span text:style-name="T29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5" draw:style-name="standard" draw:layer="layout" svg:width="8.136cm" svg:height="2.963cm" svg:x="0.512cm" svg:y="17.242cm">
          <table:table>
            <table:table-column table:style-name="co130"/>
            <table:table-column table:style-name="co131"/>
            <table:table-row table:style-name="ro95">
              <table:table-cell table:style-name="ce5" table:number-columns-spanned="2">
                <text:p text:style-name="P6"><text:span text:style-name="T129">Cheat seat overcalls – </text:span><text:span text:style-name="T123">To push Ops up </text:span></text:p>
              </table:table-cell>
              <table:covered-table-cell table:style-name="ce2"/>
            </table:table-row>
            <table:table-row table:style-name="ro42">
              <table:table-cell table:style-name="ce127">
                <text:p text:style-name="P23"><text:span text:style-name="T40">6+</text:span></text:p>
              </table:table-cell>
              <table:table-cell table:style-name="ce5">
                <text:p text:style-name="P6"><text:span text:style-name="T40">When they agree suit but stop short of game – so partner must have some points</text:span></text:p>
                <text:p text:style-name="P6"><text:span text:style-name="T40">Overcall in higher ranking suit eg 1H-P-2H-P-P-</text:span><text:span text:style-name="T39">2S</text:span></text:p>
              </table:table-cell>
            </table:table-row>
            <table:table-row table:style-name="ro41">
              <table:table-cell table:style-name="ce127">
                <text:p text:style-name="P23"><text:span text:style-name="T40">1NT</text:span></text:p>
              </table:table-cell>
              <table:table-cell table:style-name="ce5">
                <text:p text:style-name="P6"><text:span text:style-name="T39">Double jump </text:span><text:span text:style-name="T40">– good 7+ card pre-empt</text:span></text:p>
              </table:table-cell>
            </table:table-row>
          </table:table>
          <draw:image xlink:href="Pictures/TablePreview84.svm" xlink:type="simple" xlink:show="embed" xlink:actuate="onLoad"/>
        </draw:frame>
        <draw:frame draw:name="Table 46" draw:style-name="standard" xml:id="id80" draw:id="id80" draw:layer="layout" svg:width="8.072cm" svg:height="2.117cm" svg:x="0.573cm" svg:y="15.049cm">
          <table:table>
            <table:table-column table:style-name="co65"/>
            <table:table-column table:style-name="co132"/>
            <table:table-row table:style-name="ro95">
              <table:table-cell table:style-name="ce10" table:number-columns-spanned="2">
                <text:p text:style-name="P8"><text:span text:style-name="T189">Landy</text:span><text:span text:style-name="T156">: </text:span><text:span text:style-name="T157">Overcall 1NT with 2C</text:span></text:p>
              </table:table-cell>
              <table:covered-table-cell table:style-name="ce2"/>
            </table:table-row>
            <table:table-row table:style-name="ro41">
              <table:table-cell table:style-name="ce127">
                <text:p text:style-name="P23"><text:span text:style-name="T40">8-15</text:span></text:p>
              </table:table-cell>
              <table:table-cell table:style-name="ce10">
                <text:p text:style-name="P8"><text:span text:style-name="T40">Shows at least 5-4 in majors + decent honours</text:span></text:p>
              </table:table-cell>
            </table:table-row>
            <table:table-row table:style-name="ro41">
              <table:table-cell table:style-name="ce127">
                <text:p text:style-name="P23"><text:span text:style-name="T40">16-19</text:span></text:p>
              </table:table-cell>
              <table:table-cell table:style-name="ce5">
                <text:p text:style-name="P6"><text:span text:style-name="T123">Consider doubling then bid best major</text:span></text:p>
              </table:table-cell>
            </table:table-row>
          </table:table>
          <draw:image xlink:href="Pictures/TablePreview85.svm" xlink:type="simple" xlink:show="embed" xlink:actuate="onLoad"/>
        </draw:frame>
        <draw:connector draw:style-name="gr29" draw:text-style-name="P41" draw:layer="layout" draw:type="line" svg:x1="7.986cm" svg:y1="9.495cm" svg:x2="10.002cm" svg:y2="9.389cm" draw:start-shape="id68" draw:end-shape="id69" draw:end-glue-point="3" svg:d="M7986 9495l2016-106" svg:viewBox="0 0 2017 107">
          <text:p/>
        </draw:connector>
        <draw:connector draw:style-name="gr29" draw:text-style-name="P41" draw:layer="layout" draw:type="line" svg:x1="7.986cm" svg:y1="7.091cm" svg:x2="10.002cm" svg:y2="8.189cm" draw:start-shape="id70" draw:end-shape="id71" draw:end-glue-point="3" svg:d="M7986 7091l2016 1098" svg:viewBox="0 0 2017 1099">
          <text:p/>
        </draw:connector>
        <draw:connector draw:style-name="gr29" draw:text-style-name="P41" draw:layer="layout" draw:type="line" svg:x1="16.445cm" svg:y1="5.875cm" svg:x2="17.789cm" svg:y2="5.283cm" draw:start-shape="id72" draw:end-shape="id73" svg:d="M16445 5875l1344-592" svg:viewBox="0 0 1345 593">
          <text:p/>
        </draw:connector>
        <draw:frame draw:style-name="gr28" draw:text-style-name="P14" draw:layer="layout" svg:width="6.165cm" svg:height="1.2cm" svg:x="23.235cm" svg:y="0.4cm">
          <draw:text-box>
            <text:p><text:span text:style-name="T30">Overcalls (1)</text:span></text:p>
          </draw:text-box>
        </draw:frame>
        <draw:connector draw:style-name="gr29" draw:text-style-name="P41" draw:layer="layout" draw:type="line" svg:x1="7.644cm" svg:y1="13.431cm" svg:x2="9.649cm" svg:y2="13.264cm" draw:start-shape="id74" draw:end-shape="id75" svg:d="M7644 13431l2005-167" svg:viewBox="0 0 2006 168">
          <text:p/>
        </draw:connector>
        <draw:connector draw:style-name="gr29" draw:text-style-name="P41" draw:layer="layout" draw:type="line" svg:x1="16.258cm" svg:y1="13.264cm" svg:x2="17.788cm" svg:y2="13.295cm" draw:start-shape="id75" draw:end-shape="id76" svg:d="M16258 13264l1530 31" svg:viewBox="0 0 1531 32">
          <text:p/>
        </draw:connector>
        <draw:connector draw:style-name="gr29" draw:text-style-name="P41" draw:layer="layout" draw:type="line" svg:x1="7.986cm" svg:y1="4.107cm" svg:x2="10.002cm" svg:y2="5.875cm" draw:start-shape="id77" draw:start-glue-point="1" draw:end-shape="id72" svg:d="M7986 4107l2016 1768" svg:viewBox="0 0 2017 1769">
          <text:p/>
        </draw:connector>
        <draw:connector draw:style-name="gr29" draw:text-style-name="P41" draw:layer="layout" draw:type="line" svg:x1="7.986cm" svg:y1="4.107cm" svg:x2="10.002cm" svg:y2="2.442cm" draw:start-shape="id77" draw:start-glue-point="1" draw:end-shape="id78" draw:end-glue-point="3" svg:d="M7986 4107l2016-1665" svg:viewBox="0 0 2017 1666">
          <text:p/>
        </draw:connector>
        <draw:connector draw:style-name="gr29" draw:text-style-name="P41" draw:layer="layout" draw:type="line" svg:x1="16.498cm" svg:y1="8.189cm" svg:x2="17.736cm" svg:y2="8.76cm" draw:start-shape="id71" draw:start-glue-point="1" draw:end-shape="id79" draw:end-glue-point="3" svg:d="M16498 8189l1238 571" svg:viewBox="0 0 1239 572">
          <text:p/>
        </draw:connector>
        <draw:frame draw:name="Table 25" draw:style-name="standard" xml:id="id81" draw:id="id81" draw:layer="layout" svg:width="11.371cm" svg:height="4.976cm" svg:x="9.622cm" svg:y="14.468cm">
          <table:table>
            <table:table-column table:style-name="co133"/>
            <table:table-column table:style-name="co134"/>
            <table:table-column table:style-name="co135"/>
            <table:table-column table:style-name="co136"/>
            <table:table-column table:style-name="co137"/>
            <table:table-column table:style-name="co138"/>
            <table:table-column table:style-name="co139"/>
            <table:table-column table:style-name="co140"/>
            <table:table-column table:style-name="co141"/>
            <table:table-column table:style-name="co142"/>
            <table:table-column table:style-name="co143"/>
            <table:table-row table:style-name="ro95" table:default-cell-style-name="ce2">
              <table:table-cell table:style-name="ce132" table:number-columns-spanned="2">
                <text:p text:style-name="P23"><text:span text:style-name="T190">Landy </text:span></text:p>
              </table:table-cell>
              <table:covered-table-cell/>
              <table:table-cell table:style-name="ce132" table:number-columns-spanned="8">
                <text:p text:style-name="P23"><text:span text:style-name="T190">Point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133"/>
            </table:table-row>
            <table:table-row table:style-name="ro41" table:default-cell-style-name="ce134">
              <table:table-cell table:number-columns-spanned="2">
                <text:p text:style-name="P23"><text:span text:style-name="T191">Responses</text:span></text:p>
              </table:table-cell>
              <table:covered-table-cell table:style-name="ce2"/>
              <table:table-cell>
                <text:p text:style-name="P23"><text:span text:style-name="T47">8</text:span></text:p>
              </table:table-cell>
              <table:table-cell>
                <text:p text:style-name="P23"><text:span text:style-name="T47">10</text:span></text:p>
              </table:table-cell>
              <table:table-cell>
                <text:p text:style-name="P23"><text:span text:style-name="T47">11</text:span></text:p>
              </table:table-cell>
              <table:table-cell table:number-columns-spanned="2">
                <text:p text:style-name="P23"><text:span text:style-name="T47">12</text:span></text:p>
              </table:table-cell>
              <table:covered-table-cell table:style-name="ce2"/>
              <table:table-cell>
                <text:p text:style-name="P23"><text:span text:style-name="T47">14</text:span></text:p>
              </table:table-cell>
              <table:table-cell>
                <text:p text:style-name="P23"><text:span text:style-name="T47">15</text:span></text:p>
              </table:table-cell>
              <table:table-cell>
                <text:p text:style-name="P23"><text:span text:style-name="T47">19</text:span></text:p>
              </table:table-cell>
              <table:table-cell>
                <text:p text:style-name="P23"><text:span text:style-name="T47">Notes</text:span></text:p>
              </table:table-cell>
            </table:table-row>
            <table:table-row table:style-name="ro98" table:default-cell-style-name="ce80">
              <table:table-cell table:style-name="ce135" table:number-rows-spanned="5">
                <text:p text:style-name="P23"><text:span text:style-name="T47">Shape</text:span></text:p>
              </table:table-cell>
              <table:table-cell table:style-name="ce136">
                <text:p text:style-name="P6"><text:span text:style-name="T47">= length in majors</text:span></text:p>
              </table:table-cell>
              <table:table-cell table:style-name="ce137" table:number-columns-spanned="6">
                <text:p text:style-name="P23"><text:span text:style-name="T47">2D any point count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ce138" table:number-columns-spanned="2">
                <text:p text:style-name="P23"><text:span text:style-name="T47">3C </text:span><text:span text:style-name="T46">– game force</text:span></text:p>
              </table:table-cell>
              <table:covered-table-cell table:style-name="ce2"/>
              <table:table-cell table:style-name="ce136">
                <text:p text:style-name="P6"><text:span text:style-name="T46">Asks for best major</text:span></text:p>
              </table:table-cell>
            </table:table-row>
            <table:table-row table:style-name="ro14" table:default-cell-style-name="ce133">
              <table:covered-table-cell table:style-name="ce80"/>
              <table:table-cell table:style-name="ce136">
                <text:p text:style-name="P6"><text:span text:style-name="T47">Any shape</text:span></text:p>
              </table:table-cell>
              <table:table-cell table:style-name="ce138" table:number-columns-spanned="4">
                <text:p text:style-name="P23"><text:span text:style-name="T46">2 of best Major</text:span></text:p>
              </table:table-cell>
              <table:covered-table-cell table:style-name="ce2"/>
              <table:covered-table-cell table:style-name="ce2"/>
              <table:covered-table-cell table:style-name="ce2"/>
              <table:table-cell/>
              <table:table-cell/>
              <table:table-cell/>
              <table:table-cell/>
              <table:table-cell table:style-name="ce136">
                <text:p text:style-name="P6"><text:span text:style-name="T46">Natural, signing off</text:span></text:p>
              </table:table-cell>
            </table:table-row>
            <table:table-row table:style-name="ro14" table:default-cell-style-name="ce133">
              <table:covered-table-cell table:style-name="ce80"/>
              <table:table-cell table:style-name="ce136">
                <text:p text:style-name="P6"><text:span text:style-name="T47">Balanced</text:span></text:p>
              </table:table-cell>
              <table:table-cell/>
              <table:table-cell/>
              <table:table-cell table:number-columns-spanned="2"/>
              <table:covered-table-cell table:style-name="ce2"/>
              <table:table-cell table:style-name="ce138" table:number-columns-spanned="2">
                <text:p text:style-name="P23"><text:span text:style-name="T47">2NT</text:span></text:p>
              </table:table-cell>
              <table:covered-table-cell table:style-name="ce2"/>
              <table:table-cell table:style-name="ce138" table:number-columns-spanned="2">
                <text:p text:style-name="P23"><text:span text:style-name="T47">3NT</text:span></text:p>
              </table:table-cell>
              <table:covered-table-cell table:style-name="ce2"/>
              <table:table-cell table:style-name="ce136">
                <text:p text:style-name="P6"><text:span text:style-name="T46">Denies 3card major</text:span></text:p>
              </table:table-cell>
            </table:table-row>
            <table:table-row table:style-name="ro14" table:default-cell-style-name="ce133">
              <table:covered-table-cell table:style-name="ce80"/>
              <table:table-cell table:style-name="ce136">
                <text:p text:style-name="P6"><text:span text:style-name="T47">4+ in 1 major</text:span></text:p>
              </table:table-cell>
              <table:table-cell/>
              <table:table-cell/>
              <table:table-cell table:number-columns-spanned="2"/>
              <table:covered-table-cell table:style-name="ce2"/>
              <table:table-cell table:style-name="ce138" table:number-columns-spanned="2">
                <text:p text:style-name="P23"><text:span text:style-name="T47">3HS</text:span></text:p>
              </table:table-cell>
              <table:covered-table-cell table:style-name="ce2"/>
              <table:table-cell/>
              <table:table-cell/>
              <table:table-cell table:style-name="ce136">
                <text:p text:style-name="P6"><text:span text:style-name="T46">Natural invitational</text:span></text:p>
              </table:table-cell>
            </table:table-row>
            <table:table-row table:style-name="ro4" table:default-cell-style-name="ce133">
              <table:covered-table-cell table:style-name="ce80"/>
              <table:table-cell table:style-name="ce136">
                <text:p text:style-name="P6"><text:span text:style-name="T47">Long Clubs</text:span></text:p>
              </table:table-cell>
              <table:table-cell table:style-name="ce138" table:number-columns-spanned="2">
                <text:p text:style-name="P23"><text:span text:style-name="T47">Pass</text:span></text:p>
              </table:table-cell>
              <table:covered-table-cell table:style-name="ce2"/>
              <table:table-cell table:number-columns-spanned="2"/>
              <table:covered-table-cell table:style-name="ce2"/>
              <table:table-cell table:number-columns-spanned="2"/>
              <table:covered-table-cell table:style-name="ce2"/>
              <table:table-cell/>
              <table:table-cell/>
              <table:table-cell table:style-name="ce136">
                <text:p text:style-name="P6"><text:span text:style-name="T46">Show weak hand</text:span></text:p>
              </table:table-cell>
            </table:table-row>
          </table:table>
          <draw:image xlink:href="Pictures/TablePreview86.svm" xlink:type="simple" xlink:show="embed" xlink:actuate="onLoad"/>
        </draw:frame>
        <draw:connector draw:style-name="gr29" draw:text-style-name="P41" draw:layer="layout" draw:type="line" svg:x1="8.645cm" svg:y1="16.107cm" svg:x2="9.622cm" svg:y2="16.956cm" draw:start-shape="id80" draw:start-glue-point="1" draw:end-shape="id81" draw:end-glue-point="3" svg:d="M8645 16107l977 849" svg:viewBox="0 0 978 850">
          <text:p/>
        </draw:connector>
        <draw:frame draw:name="Table 35" draw:style-name="standard" draw:layer="layout" svg:width="9.199cm" svg:height="0.956cm" svg:x="0.4cm" svg:y="1.31cm">
          <table:table>
            <table:table-column table:style-name="co144"/>
            <table:table-row table:style-name="ro99">
              <table:table-cell table:style-name="ce139">
                <text:p text:style-name="P87"><text:span text:style-name="T192">Don’t overcall a suit if opps appear to have maj of pts AND you don’t have the top honours as you don’t want that suit lead</text:span></text:p>
              </table:table-cell>
            </table:table-row>
          </table:table>
          <draw:image xlink:href="Pictures/TablePreview87.svm" xlink:type="simple" xlink:show="embed" xlink:actuate="onLoad"/>
        </draw:frame>
        <draw:connector draw:style-name="gr84" draw:text-style-name="P41" draw:layer="layout" draw:type="line" svg:x1="16.498cm" svg:y1="9.389cm" svg:x2="17.736cm" svg:y2="8.76cm" draw:start-shape="id69" draw:start-glue-point="1" draw:end-shape="id79" draw:end-glue-point="3" svg:d="M16498 9389l1238-629" svg:viewBox="0 0 1239 630">
          <text:p/>
        </draw:connector>
        <draw:frame draw:style-name="gr9" draw:text-style-name="P15" draw:layer="layout" svg:width="2.2cm" svg:height="0.937cm" svg:x="22.1cm" svg:y="19.401cm">
          <draw:text-box>
            <text:p><text:span text:style-name="T31"><text:date style:data-style-name="D1" text:date-value="2023-07-25">25/07/23</text:date>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7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name="Table 1" draw:style-name="standard" draw:layer="layout" svg:width="27.569cm" svg:height="7.447cm" svg:x="0.45cm" svg:y="0.498cm">
          <table:table>
            <table:table-column table:style-name="co145"/>
            <table:table-column table:style-name="co146"/>
            <table:table-column table:style-name="co147"/>
            <table:table-column table:style-name="co148"/>
            <table:table-column table:style-name="co149"/>
            <table:table-column table:style-name="co150"/>
            <table:table-column table:style-name="co151"/>
            <table:table-column table:style-name="co152"/>
            <table:table-column table:style-name="co122"/>
            <table:table-column table:style-name="co153"/>
            <table:table-column table:style-name="co154"/>
            <table:table-column table:style-name="co155"/>
            <table:table-column table:style-name="co156"/>
            <table:table-column table:style-name="co157"/>
            <table:table-row table:style-name="ro33" table:default-cell-style-name="ce2">
              <table:table-cell table:style-name="ce140" table:number-columns-spanned="2">
                <text:p text:style-name="P23"><text:span text:style-name="T190">Defence vs</text:span></text:p>
              </table:table-cell>
              <table:covered-table-cell/>
              <table:table-cell table:style-name="ce140" table:number-columns-spanned="10">
                <text:p text:style-name="P23"><text:span text:style-name="T193">Points (~</text:span><text:span text:style-name="T121">3pts less in 4</text:span><text:span text:style-name="T194">th</text:span><text:span text:style-name="T121"> seat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141"/>
              <table:table-cell table:style-name="ce133"/>
            </table:table-row>
            <table:table-row table:style-name="ro100" table:default-cell-style-name="ce143">
              <table:table-cell table:style-name="ce142" table:number-columns-spanned="2">
                <text:p text:style-name="P23"><text:span text:style-name="T191">1CDHS</text:span></text:p>
              </table:table-cell>
              <table:covered-table-cell table:style-name="ce2"/>
              <table:table-cell>
                <text:p text:style-name="P23"><text:span text:style-name="T47">3</text:span></text:p>
              </table:table-cell>
              <table:table-cell>
                <text:p text:style-name="P23"><text:span text:style-name="T47">5</text:span></text:p>
              </table:table-cell>
              <table:table-cell>
                <text:p text:style-name="P23"><text:span text:style-name="T47">6</text:span></text:p>
              </table:table-cell>
              <table:table-cell>
                <text:p text:style-name="P23"><text:span text:style-name="T47">8</text:span></text:p>
              </table:table-cell>
              <table:table-cell>
                <text:p text:style-name="P23"><text:span text:style-name="T47">10</text:span></text:p>
              </table:table-cell>
              <table:table-cell>
                <text:p text:style-name="P23"><text:span text:style-name="T47">11</text:span></text:p>
              </table:table-cell>
              <table:table-cell>
                <text:p text:style-name="P23"><text:span text:style-name="T47">15</text:span></text:p>
              </table:table-cell>
              <table:table-cell>
                <text:p text:style-name="P23"><text:span text:style-name="T47">16</text:span></text:p>
              </table:table-cell>
              <table:table-cell>
                <text:p text:style-name="P23"><text:span text:style-name="T47">18</text:span></text:p>
              </table:table-cell>
              <table:table-cell>
                <text:p text:style-name="P23"><text:span text:style-name="T47">19</text:span></text:p>
              </table:table-cell>
              <table:table-cell table:style-name="ce144">
                <text:p text:style-name="P23"><text:span text:style-name="T47">Notes</text:span></text:p>
              </table:table-cell>
              <table:table-cell table:style-name="ce133"/>
            </table:table-row>
            <table:table-row table:style-name="ro50" table:default-cell-style-name="ce2">
              <table:table-cell table:style-name="ce145" table:number-rows-spanned="8">
                <text:p text:style-name="P6"><text:span text:style-name="T47">Shape</text:span></text:p>
              </table:table-cell>
              <table:table-cell table:style-name="ce136">
                <text:p text:style-name="P6"><text:span text:style-name="T47">5+ card suit</text:span></text:p>
              </table:table-cell>
              <table:table-cell table:style-name="ce133"/>
              <table:table-cell table:style-name="ce133"/>
              <table:table-cell table:style-name="ce138" table:number-columns-spanned="5">
                <text:p text:style-name="P23"><text:span text:style-name="T47">Simple</text:span><text:span text:style-name="T46"> 1 level overcall (with SQOT)</text:span><text:span text:style-name="T195"><text:line-break/></text:span><text:span text:style-name="T46">8+ if 2 level – (2 hons SQOT) care if Vul</text:span></text:p>
              </table:table-cell>
              <table:covered-table-cell/>
              <table:covered-table-cell/>
              <table:covered-table-cell/>
              <table:covered-table-cell/>
              <table:table-cell table:style-name="ce138" table:number-columns-spanned="3">
                <text:p text:style-name="P23"><text:span text:style-name="T47">Double</text:span><text:span text:style-name="T46">, rebid 5-carder</text:span></text:p>
              </table:table-cell>
              <table:covered-table-cell/>
              <table:covered-table-cell/>
              <table:table-cell table:style-name="ce146">
                <text:p text:style-name="P6"><text:span text:style-name="T46">Ptnr sees double as takeout. If you then switch suit, its clearly 16-19 and long suit</text:span></text:p>
              </table:table-cell>
              <table:table-cell table:style-name="ce147"/>
            </table:table-row>
            <table:table-row table:style-name="ro36" table:default-cell-style-name="ce2">
              <table:covered-table-cell table:style-name="ce80"/>
              <table:table-cell table:style-name="ce136">
                <text:p text:style-name="P6"><text:span text:style-name="T47">6 card suit</text:span></text:p>
              </table:table-cell>
              <table:table-cell table:style-name="ce133"/>
              <table:table-cell table:style-name="ce138" table:number-columns-spanned="4">
                <text:p text:style-name="P23"><text:span text:style-name="T47">Weak Jump</text:span><text:span text:style-name="T46"> overcall (2 hons SQOT)</text:span></text:p>
              </table:table-cell>
              <table:covered-table-cell/>
              <table:covered-table-cell/>
              <table:covered-table-cell/>
              <table:table-cell table:style-name="ce133"/>
              <table:table-cell table:style-name="ce133"/>
              <table:table-cell table:style-name="ce138" table:number-columns-spanned="3">
                <text:p text:style-name="P23"><text:span text:style-name="T47">Double</text:span><text:span text:style-name="T46">, rebid 6-card (LTC &lt;6)</text:span></text:p>
              </table:table-cell>
              <table:covered-table-cell/>
              <table:covered-table-cell/>
              <table:table-cell table:style-name="ce136">
                <text:p text:style-name="P6"><text:span text:style-name="T46">Double – rebid as above</text:span></text:p>
              </table:table-cell>
              <table:table-cell table:style-name="ce147"/>
            </table:table-row>
            <table:table-row table:style-name="ro100" table:default-cell-style-name="ce133">
              <table:covered-table-cell table:style-name="ce80"/>
              <table:table-cell table:style-name="ce148">
                <text:p text:style-name="P10"><text:span text:style-name="T191">Unbal</text:span><text:span text:style-name="T196"> </text:span><text:span text:style-name="T191">no 5-cd maj</text:span></text:p>
              </table:table-cell>
              <table:table-cell/>
              <table:table-cell/>
              <table:table-cell/>
              <table:table-cell/>
              <table:table-cell/>
              <table:table-cell table:style-name="ce138" table:number-columns-spanned="5">
                <text:p text:style-name="P23"><text:span text:style-name="T47">Takeout Double</text:span></text:p>
              </table:table-cell>
              <table:covered-table-cell table:style-name="ce2"/>
              <table:covered-table-cell table:style-name="ce2"/>
              <table:covered-table-cell table:style-name="ce2"/>
              <table:covered-table-cell table:style-name="ce2"/>
              <table:table-cell table:style-name="ce136" table:number-columns-spanned="2">
                <text:p text:style-name="P6"><text:span text:style-name="T46">With: partner not bid, Support for any response, Short in opener bid suit</text:span></text:p>
              </table:table-cell>
              <table:covered-table-cell/>
            </table:table-row>
            <table:table-row table:style-name="ro36" table:default-cell-style-name="ce133">
              <table:covered-table-cell table:style-name="ce80"/>
              <table:table-cell table:style-name="ce136">
                <text:p text:style-name="P6"><text:span text:style-name="T47">7+ card suit</text:span></text:p>
              </table:table-cell>
              <table:table-cell table:style-name="ce138" table:number-columns-spanned="5">
                <text:p text:style-name="P23"><text:span text:style-name="T47">Pre-empt</text:span><text:span text:style-name="T46"> Double jump (triple if good 8+)</text:span></text:p>
              </table:table-cell>
              <table:covered-table-cell table:style-name="ce2"/>
              <table:covered-table-cell table:style-name="ce2"/>
              <table:covered-table-cell table:style-name="ce2"/>
              <table:covered-table-cell table:style-name="ce2"/>
              <table:table-cell/>
              <table:table-cell/>
              <table:table-cell/>
              <table:table-cell/>
              <table:table-cell/>
              <table:table-cell table:style-name="ce136">
                <text:p text:style-name="P6"><text:span text:style-name="T46">See “The Next Level” Section 15</text:span></text:p>
              </table:table-cell>
              <table:table-cell/>
            </table:table-row>
            <table:table-row table:style-name="ro50" table:default-cell-style-name="ce133">
              <table:covered-table-cell table:style-name="ce80"/>
              <table:table-cell table:style-name="ce136">
                <text:p text:style-name="P6"><text:span text:style-name="T47">5/5 in 2 lowest unbid suits </text:span></text:p>
              </table:table-cell>
              <table:table-cell/>
              <table:table-cell/>
              <table:table-cell table:style-name="ce138" table:number-columns-spanned="3">
                <text:p text:style-name="P23"><text:span text:style-name="T47">Unusual 2NT</text:span><text:span text:style-name="T46"> (&lt;8 LTC and </text:span></text:p>
                <text:p text:style-name="P23"><text:span text:style-name="T46">8+ pts if Vul)</text:span></text:p>
              </table:table-cell>
              <table:covered-table-cell table:style-name="ce2"/>
              <table:covered-table-cell table:style-name="ce2"/>
              <table:table-cell/>
              <table:table-cell/>
              <table:table-cell table:style-name="ce138" table:number-columns-spanned="3">
                <text:p text:style-name="P23"><text:span text:style-name="T47">Unusual 2NT</text:span><text:span text:style-name="T46"> – if bidding on</text:span></text:p>
              </table:table-cell>
              <table:covered-table-cell table:style-name="ce2"/>
              <table:covered-table-cell table:style-name="ce2"/>
              <table:table-cell table:style-name="ce136">
                <text:p text:style-name="P6"><text:span text:style-name="T46">With SQOT in both suits, since response will be at 3 level</text:span></text:p>
              </table:table-cell>
              <table:table-cell/>
            </table:table-row>
            <table:table-row table:style-name="ro101" table:default-cell-style-name="ce133">
              <table:covered-table-cell table:style-name="ce80"/>
              <table:table-cell table:style-name="ce136">
                <text:p text:style-name="P6"><text:span text:style-name="T47">5+ HS, (Or unbid major + minor)</text:span></text:p>
              </table:table-cell>
              <table:table-cell/>
              <table:table-cell/>
              <table:table-cell table:style-name="ce138" table:number-columns-spanned="3">
                <text:p text:style-name="P23"><text:span text:style-name="T47">Michael’s</text:span><text:span text:style-name="T46"> - bid their suit </text:span><text:span text:style-name="T195"><text:line-break/></text:span><text:span text:style-name="T46">(&lt; 8 LTC and 8+ pts if Vul)</text:span></text:p>
              </table:table-cell>
              <table:covered-table-cell table:style-name="ce2"/>
              <table:covered-table-cell table:style-name="ce2"/>
              <table:table-cell table:style-name="ce149">
                <text:p text:style-name="P23"><text:span text:style-name="T196"/></text:p>
                <text:p text:style-name="P23"><text:span text:style-name="T196"/></text:p>
              </table:table-cell>
              <table:table-cell/>
              <table:table-cell table:style-name="ce137" table:number-columns-spanned="3">
                <text:p text:style-name="P23"><text:span text:style-name="T47">Michael’s</text:span><text:span text:style-name="T46"> – bid their Suit </text:span></text:p>
              </table:table-cell>
              <table:covered-table-cell table:style-name="ce80"/>
              <table:covered-table-cell table:style-name="ce80"/>
              <table:table-cell table:style-name="ce136">
                <text:p text:style-name="P6"><text:span text:style-name="T46">1CD (2CD) promises 5+ in both majors</text:span></text:p>
                <text:p text:style-name="P6"><text:span text:style-name="T46">1HS (2HS) says 5+ in other major + a minor</text:span></text:p>
              </table:table-cell>
              <table:table-cell table:style-name="ce150">
                <text:p text:style-name="P6"><text:span text:style-name="T197">Can also use with 4-4 if ptnr has doubled to show 3+ in suit</text:span></text:p>
              </table:table-cell>
            </table:table-row>
            <table:table-row table:style-name="ro36" table:default-cell-style-name="ce133">
              <table:covered-table-cell table:style-name="ce80"/>
              <table:table-cell table:style-name="ce136">
                <text:p text:style-name="P6"><text:span text:style-name="T47">Balanced + stopper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138" table:number-columns-spanned="4">
                <text:p text:style-name="P23"><text:span text:style-name="T47">1NT </text:span><text:span text:style-name="T46">(pref 2) stoppers in bid suit</text:span></text:p>
              </table:table-cell>
              <table:covered-table-cell table:style-name="ce2"/>
              <table:covered-table-cell table:style-name="ce2"/>
              <table:covered-table-cell table:style-name="ce2"/>
              <table:table-cell table:style-name="ce136">
                <text:p text:style-name="P6"><text:span text:style-name="T46">Tips for Intermeds Section 17</text:span></text:p>
              </table:table-cell>
              <table:table-cell/>
            </table:table-row>
            <table:table-row table:style-name="ro36" table:default-cell-style-name="ce133">
              <table:covered-table-cell table:style-name="ce80"/>
              <table:table-cell table:style-name="ce136">
                <text:p text:style-name="P6"><text:span text:style-name="T47">Balanced + 4-major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38" table:number-columns-spanned="3">
                <text:p text:style-name="P23"><text:span text:style-name="T47">Takeout double</text:span></text:p>
              </table:table-cell>
              <table:covered-table-cell table:style-name="ce2"/>
              <table:covered-table-cell table:style-name="ce2"/>
              <table:table-cell table:style-name="ce136">
                <text:p text:style-name="P6"><text:span text:style-name="T46">May be preferable to 2NT overcall</text:span></text:p>
              </table:table-cell>
              <table:table-cell/>
            </table:table-row>
          </table:table>
          <draw:image xlink:href="Pictures/TablePreview88.svm" xlink:type="simple" xlink:show="embed" xlink:actuate="onLoad"/>
        </draw:frame>
        <draw:frame draw:name="Table 2" draw:style-name="standard" draw:layer="layout" svg:width="16.395cm" svg:height="6.362cm" svg:x="0.45cm" svg:y="8.428cm">
          <table:table>
            <table:table-column table:style-name="co158"/>
            <table:table-column table:style-name="co159"/>
            <table:table-column table:style-name="co160"/>
            <table:table-column table:style-name="co161"/>
            <table:table-column table:style-name="co162"/>
            <table:table-column table:style-name="co163"/>
            <table:table-column table:style-name="co164"/>
            <table:table-column table:style-name="co165"/>
            <table:table-column table:style-name="co166"/>
            <table:table-column table:style-name="co167"/>
            <table:table-column table:style-name="co168"/>
            <table:table-row table:style-name="ro102" table:default-cell-style-name="ce152">
              <table:table-cell table:style-name="ce151" table:number-columns-spanned="2">
                <text:p text:style-name="P23"><text:span text:style-name="T198">Defence vs</text:span></text:p>
              </table:table-cell>
              <table:covered-table-cell/>
              <table:table-cell table:style-name="ce151" table:number-columns-spanned="8">
                <text:p text:style-name="P23"><text:span text:style-name="T198">Point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153"/>
            </table:table-row>
            <table:table-row table:style-name="ro102" table:default-cell-style-name="ce156">
              <table:table-cell table:style-name="ce154" table:number-columns-spanned="2">
                <text:p text:style-name="P23"><text:span text:style-name="T198">1NT</text:span></text:p>
              </table:table-cell>
              <table:covered-table-cell table:style-name="ce152"/>
              <table:table-cell table:style-name="ce155">
                <text:p text:style-name="P6"><text:span text:style-name="T47">5</text:span></text:p>
              </table:table-cell>
              <table:table-cell>
                <text:p text:style-name="P23"><text:span text:style-name="T47">8</text:span></text:p>
              </table:table-cell>
              <table:table-cell>
                <text:p text:style-name="P23"><text:span text:style-name="T47">10</text:span></text:p>
              </table:table-cell>
              <table:table-cell>
                <text:p text:style-name="P23"><text:span text:style-name="T47">11</text:span></text:p>
              </table:table-cell>
              <table:table-cell>
                <text:p text:style-name="P23"><text:span text:style-name="T47">12</text:span></text:p>
              </table:table-cell>
              <table:table-cell>
                <text:p text:style-name="P23"><text:span text:style-name="T47">15</text:span></text:p>
              </table:table-cell>
              <table:table-cell>
                <text:p text:style-name="P23"><text:span text:style-name="T47">16</text:span></text:p>
              </table:table-cell>
              <table:table-cell>
                <text:p text:style-name="P23"><text:span text:style-name="T47">19</text:span></text:p>
              </table:table-cell>
              <table:table-cell>
                <text:p text:style-name="P23"><text:span text:style-name="T47">Notes</text:span></text:p>
              </table:table-cell>
            </table:table-row>
            <table:table-row table:style-name="ro36" table:default-cell-style-name="ce159">
              <table:table-cell table:style-name="ce157" table:number-rows-spanned="7">
                <text:p text:style-name="P23"><text:span text:style-name="T47">Shape</text:span></text:p>
              </table:table-cell>
              <table:table-cell table:style-name="ce158">
                <text:p text:style-name="P6"><text:span text:style-name="T47">5+ card Major</text:span></text:p>
              </table:table-cell>
              <table:table-cell/>
              <table:table-cell/>
              <table:table-cell/>
              <table:table-cell table:style-name="ce160" table:number-columns-spanned="3">
                <text:p text:style-name="P23"><text:span text:style-name="T46">Bid 2 of your major</text:span></text:p>
              </table:table-cell>
              <table:covered-table-cell table:style-name="ce152"/>
              <table:covered-table-cell table:style-name="ce152"/>
              <table:table-cell/>
              <table:table-cell/>
              <table:table-cell/>
            </table:table-row>
            <table:table-row table:style-name="ro50" table:default-cell-style-name="ce159">
              <table:covered-table-cell table:style-name="ce161"/>
              <table:table-cell table:style-name="ce158">
                <text:p text:style-name="P6"><text:span text:style-name="T47">5+ Diamonds</text:span></text:p>
              </table:table-cell>
              <table:table-cell/>
              <table:table-cell/>
              <table:table-cell/>
              <table:table-cell table:style-name="ce160" table:number-columns-spanned="3">
                <text:p text:style-name="P23"><text:span text:style-name="T46">1 level overcall (with SQOT)</text:span></text:p>
              </table:table-cell>
              <table:covered-table-cell table:style-name="ce152"/>
              <table:covered-table-cell table:style-name="ce152"/>
              <table:table-cell/>
              <table:table-cell/>
              <table:table-cell/>
            </table:table-row>
            <table:table-row table:style-name="ro36" table:default-cell-style-name="ce159">
              <table:covered-table-cell table:style-name="ce161"/>
              <table:table-cell table:style-name="ce158">
                <text:p text:style-name="P6"><text:span text:style-name="T47">6+ card minor</text:span></text:p>
              </table:table-cell>
              <table:table-cell/>
              <table:table-cell/>
              <table:table-cell/>
              <table:table-cell table:style-name="ce160" table:number-columns-spanned="3">
                <text:p text:style-name="P23"><text:span text:style-name="T46">Bid 3 of your minor</text:span></text:p>
              </table:table-cell>
              <table:covered-table-cell table:style-name="ce152"/>
              <table:covered-table-cell table:style-name="ce152"/>
              <table:table-cell/>
              <table:table-cell/>
              <table:table-cell table:style-name="ce158">
                <text:p text:style-name="P6"><text:span text:style-name="T46">Weak Jump overcall</text:span></text:p>
              </table:table-cell>
            </table:table-row>
            <table:table-row table:style-name="ro36" table:default-cell-style-name="ce159">
              <table:covered-table-cell table:style-name="ce161"/>
              <table:table-cell table:style-name="ce158">
                <text:p text:style-name="P6"><text:span text:style-name="T193"><text:s/></text:span><text:span text:style-name="T193">7+ carder</text:span></text:p>
              </table:table-cell>
              <table:table-cell table:style-name="ce162"/>
              <table:table-cell table:style-name="ce162"/>
              <table:table-cell table:style-name="ce162"/>
              <table:table-cell/>
              <table:table-cell/>
              <table:table-cell/>
              <table:table-cell/>
              <table:table-cell/>
              <table:table-cell table:style-name="ce158">
                <text:p text:style-name="P6"><text:span text:style-name="T46">Preempt – bid 4 of your suit</text:span></text:p>
              </table:table-cell>
            </table:table-row>
            <table:table-row table:style-name="ro50" table:default-cell-style-name="ce152">
              <table:covered-table-cell table:style-name="ce161"/>
              <table:table-cell table:style-name="ce158">
                <text:p text:style-name="P6"><text:span text:style-name="T47">5-4 in Majors</text:span></text:p>
              </table:table-cell>
              <table:table-cell table:style-name="ce159"/>
              <table:table-cell table:style-name="ce160" table:number-columns-spanned="5">
                <text:p text:style-name="P23"><text:span text:style-name="T47">2C - Landy</text:span><text:span text:style-name="T46"> – Staymanlike asks for support in a major</text:span></text:p>
              </table:table-cell>
              <table:covered-table-cell/>
              <table:covered-table-cell/>
              <table:covered-table-cell/>
              <table:covered-table-cell/>
              <table:table-cell table:style-name="ce159"/>
              <table:table-cell table:style-name="ce159"/>
              <table:table-cell table:style-name="ce158">
                <text:p text:style-name="P6"><text:span text:style-name="T197">More pts in 2nd seat less in 4th</text:span></text:p>
                <text:p text:style-name="P6"><text:span text:style-name="T197">Denies 16+ pts else would double</text:span></text:p>
              </table:table-cell>
            </table:table-row>
            <table:table-row table:style-name="ro36" table:default-cell-style-name="ce159">
              <table:covered-table-cell table:style-name="ce161"/>
              <table:table-cell table:style-name="ce158">
                <text:p text:style-name="P6"><text:span text:style-name="T47">5/5 in minors</text:span></text:p>
              </table:table-cell>
              <table:table-cell/>
              <table:table-cell/>
              <table:table-cell/>
              <table:table-cell table:style-name="ce160" table:number-columns-spanned="3">
                <text:p text:style-name="P23"><text:span text:style-name="T47">Unusual 2NT</text:span></text:p>
              </table:table-cell>
              <table:covered-table-cell table:style-name="ce152"/>
              <table:covered-table-cell table:style-name="ce152"/>
              <table:table-cell/>
              <table:table-cell/>
              <table:table-cell table:style-name="ce158">
                <text:p text:style-name="P6"><text:span text:style-name="T46">Systems On</text:span></text:p>
              </table:table-cell>
            </table:table-row>
            <table:table-row table:style-name="ro36" table:default-cell-style-name="ce159">
              <table:covered-table-cell table:style-name="ce161"/>
              <table:table-cell table:style-name="ce158">
                <text:p text:style-name="P6"><text:span text:style-name="T47">Any shap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160" table:number-columns-spanned="2">
                <text:p text:style-name="P23"><text:span text:style-name="T46">Penalty Double</text:span></text:p>
              </table:table-cell>
              <table:covered-table-cell table:style-name="ce152"/>
              <table:table-cell table:style-name="ce163">
                <text:p text:style-name="P23"><text:span text:style-name="T46">See “Next Level” Section 8</text:span></text:p>
              </table:table-cell>
            </table:table-row>
          </table:table>
          <draw:image xlink:href="Pictures/TablePreview89.svm" xlink:type="simple" xlink:show="embed" xlink:actuate="onLoad"/>
        </draw:frame>
        <draw:frame draw:name="Table 4" draw:style-name="standard" draw:layer="layout" svg:width="11.371cm" svg:height="4.976cm" svg:x="17.177cm" svg:y="8.428cm">
          <table:table>
            <table:table-column table:style-name="co133"/>
            <table:table-column table:style-name="co134"/>
            <table:table-column table:style-name="co135"/>
            <table:table-column table:style-name="co136"/>
            <table:table-column table:style-name="co137"/>
            <table:table-column table:style-name="co138"/>
            <table:table-column table:style-name="co139"/>
            <table:table-column table:style-name="co140"/>
            <table:table-column table:style-name="co141"/>
            <table:table-column table:style-name="co142"/>
            <table:table-column table:style-name="co143"/>
            <table:table-row table:style-name="ro95" table:default-cell-style-name="ce2">
              <table:table-cell table:style-name="ce132" table:number-columns-spanned="2">
                <text:p text:style-name="P23"><text:span text:style-name="T190">Landy </text:span></text:p>
              </table:table-cell>
              <table:covered-table-cell/>
              <table:table-cell table:style-name="ce132" table:number-columns-spanned="8">
                <text:p text:style-name="P23"><text:span text:style-name="T190">Point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133"/>
            </table:table-row>
            <table:table-row table:style-name="ro41" table:default-cell-style-name="ce134">
              <table:table-cell table:number-columns-spanned="2">
                <text:p text:style-name="P23"><text:span text:style-name="T191">Responses</text:span></text:p>
              </table:table-cell>
              <table:covered-table-cell table:style-name="ce2"/>
              <table:table-cell>
                <text:p text:style-name="P23"><text:span text:style-name="T47">8</text:span></text:p>
              </table:table-cell>
              <table:table-cell>
                <text:p text:style-name="P23"><text:span text:style-name="T47">10</text:span></text:p>
              </table:table-cell>
              <table:table-cell>
                <text:p text:style-name="P23"><text:span text:style-name="T47">11</text:span></text:p>
              </table:table-cell>
              <table:table-cell table:number-columns-spanned="2">
                <text:p text:style-name="P23"><text:span text:style-name="T47">12</text:span></text:p>
              </table:table-cell>
              <table:covered-table-cell table:style-name="ce2"/>
              <table:table-cell>
                <text:p text:style-name="P23"><text:span text:style-name="T47">14</text:span></text:p>
              </table:table-cell>
              <table:table-cell>
                <text:p text:style-name="P23"><text:span text:style-name="T47">15</text:span></text:p>
              </table:table-cell>
              <table:table-cell>
                <text:p text:style-name="P23"><text:span text:style-name="T47">19</text:span></text:p>
              </table:table-cell>
              <table:table-cell>
                <text:p text:style-name="P23"><text:span text:style-name="T47">Notes</text:span></text:p>
              </table:table-cell>
            </table:table-row>
            <table:table-row table:style-name="ro98" table:default-cell-style-name="ce80">
              <table:table-cell table:style-name="ce135" table:number-rows-spanned="5">
                <text:p text:style-name="P23"><text:span text:style-name="T47">Shape</text:span></text:p>
              </table:table-cell>
              <table:table-cell table:style-name="ce136">
                <text:p text:style-name="P6"><text:span text:style-name="T47">= length in majors</text:span></text:p>
              </table:table-cell>
              <table:table-cell table:style-name="ce137" table:number-columns-spanned="6">
                <text:p text:style-name="P23"><text:span text:style-name="T47">2D any point count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ce138" table:number-columns-spanned="2">
                <text:p text:style-name="P23"><text:span text:style-name="T47">3C </text:span><text:span text:style-name="T46">– game force</text:span></text:p>
              </table:table-cell>
              <table:covered-table-cell table:style-name="ce2"/>
              <table:table-cell table:style-name="ce136">
                <text:p text:style-name="P6"><text:span text:style-name="T46">Asks for best major</text:span></text:p>
              </table:table-cell>
            </table:table-row>
            <table:table-row table:style-name="ro14" table:default-cell-style-name="ce133">
              <table:covered-table-cell table:style-name="ce80"/>
              <table:table-cell table:style-name="ce136">
                <text:p text:style-name="P6"><text:span text:style-name="T47">Any shape</text:span></text:p>
              </table:table-cell>
              <table:table-cell table:style-name="ce138" table:number-columns-spanned="4">
                <text:p text:style-name="P23"><text:span text:style-name="T46">2 of best Major</text:span></text:p>
              </table:table-cell>
              <table:covered-table-cell table:style-name="ce2"/>
              <table:covered-table-cell table:style-name="ce2"/>
              <table:covered-table-cell table:style-name="ce2"/>
              <table:table-cell/>
              <table:table-cell/>
              <table:table-cell/>
              <table:table-cell/>
              <table:table-cell table:style-name="ce136">
                <text:p text:style-name="P6"><text:span text:style-name="T46">Natural, signing off</text:span></text:p>
              </table:table-cell>
            </table:table-row>
            <table:table-row table:style-name="ro14" table:default-cell-style-name="ce133">
              <table:covered-table-cell table:style-name="ce80"/>
              <table:table-cell table:style-name="ce136">
                <text:p text:style-name="P6"><text:span text:style-name="T47">Balanced</text:span></text:p>
              </table:table-cell>
              <table:table-cell/>
              <table:table-cell/>
              <table:table-cell table:number-columns-spanned="2"/>
              <table:covered-table-cell table:style-name="ce2"/>
              <table:table-cell table:style-name="ce138" table:number-columns-spanned="2">
                <text:p text:style-name="P23"><text:span text:style-name="T47">2NT</text:span></text:p>
              </table:table-cell>
              <table:covered-table-cell table:style-name="ce2"/>
              <table:table-cell table:style-name="ce138" table:number-columns-spanned="2">
                <text:p text:style-name="P23"><text:span text:style-name="T47">3NT</text:span></text:p>
              </table:table-cell>
              <table:covered-table-cell table:style-name="ce2"/>
              <table:table-cell table:style-name="ce136">
                <text:p text:style-name="P6"><text:span text:style-name="T46">Denies 3card major</text:span></text:p>
              </table:table-cell>
            </table:table-row>
            <table:table-row table:style-name="ro14" table:default-cell-style-name="ce133">
              <table:covered-table-cell table:style-name="ce80"/>
              <table:table-cell table:style-name="ce136">
                <text:p text:style-name="P6"><text:span text:style-name="T47">4+ in 1 major</text:span></text:p>
              </table:table-cell>
              <table:table-cell/>
              <table:table-cell/>
              <table:table-cell table:number-columns-spanned="2"/>
              <table:covered-table-cell table:style-name="ce2"/>
              <table:table-cell table:style-name="ce138" table:number-columns-spanned="2">
                <text:p text:style-name="P23"><text:span text:style-name="T47">3HS</text:span></text:p>
              </table:table-cell>
              <table:covered-table-cell table:style-name="ce2"/>
              <table:table-cell/>
              <table:table-cell/>
              <table:table-cell table:style-name="ce136">
                <text:p text:style-name="P6"><text:span text:style-name="T46">Natural invitational</text:span></text:p>
              </table:table-cell>
            </table:table-row>
            <table:table-row table:style-name="ro4" table:default-cell-style-name="ce133">
              <table:covered-table-cell table:style-name="ce80"/>
              <table:table-cell table:style-name="ce136">
                <text:p text:style-name="P6"><text:span text:style-name="T47">Long Clubs</text:span></text:p>
              </table:table-cell>
              <table:table-cell table:style-name="ce138" table:number-columns-spanned="2">
                <text:p text:style-name="P23"><text:span text:style-name="T47">Pass</text:span></text:p>
              </table:table-cell>
              <table:covered-table-cell table:style-name="ce2"/>
              <table:table-cell table:number-columns-spanned="2"/>
              <table:covered-table-cell table:style-name="ce2"/>
              <table:table-cell table:number-columns-spanned="2"/>
              <table:covered-table-cell table:style-name="ce2"/>
              <table:table-cell/>
              <table:table-cell/>
              <table:table-cell table:style-name="ce136">
                <text:p text:style-name="P6"><text:span text:style-name="T46">Show weak hand</text:span></text:p>
              </table:table-cell>
            </table:table-row>
          </table:table>
          <draw:image xlink:href="Pictures/TablePreview90.svm" xlink:type="simple" xlink:show="embed" xlink:actuate="onLoad"/>
        </draw:frame>
        <draw:frame draw:name="Table 5" draw:style-name="standard" draw:layer="layout" svg:width="20.061cm" svg:height="5.039cm" svg:x="0.542cm" svg:y="15.326cm">
          <table:table>
            <table:table-column table:style-name="co169"/>
            <table:table-column table:style-name="co170"/>
            <table:table-column table:style-name="co171"/>
            <table:table-column table:style-name="co172"/>
            <table:table-column table:style-name="co173"/>
            <table:table-column table:style-name="co171"/>
            <table:table-column table:style-name="co174"/>
            <table:table-column table:style-name="co175"/>
            <table:table-column table:style-name="co176"/>
            <table:table-column table:style-name="co177"/>
            <table:table-column table:style-name="co178"/>
            <table:table-row table:style-name="ro102" table:default-cell-style-name="ce152">
              <table:table-cell table:style-name="ce151" table:number-columns-spanned="2">
                <text:p text:style-name="P23"><text:span text:style-name="T198">Defence vs</text:span></text:p>
              </table:table-cell>
              <table:covered-table-cell/>
              <table:table-cell table:style-name="ce151" table:number-columns-spanned="8">
                <text:p text:style-name="P23"><text:span text:style-name="T198">Point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164">
                <text:p text:style-name="P8"><text:span text:style-name="T199">Be aggressive and try to bid</text:span></text:p>
              </table:table-cell>
            </table:table-row>
            <table:table-row table:style-name="ro102" table:default-cell-style-name="ce156">
              <table:table-cell table:style-name="ce154" table:number-columns-spanned="2">
                <text:p text:style-name="P23"><text:span text:style-name="T198">Weak 2s</text:span></text:p>
              </table:table-cell>
              <table:covered-table-cell table:style-name="ce152"/>
              <table:table-cell table:style-name="ce165">
                <text:p text:style-name="P6"><text:span text:style-name="T47">5</text:span></text:p>
              </table:table-cell>
              <table:table-cell>
                <text:p text:style-name="P23"><text:span text:style-name="T47">8</text:span></text:p>
              </table:table-cell>
              <table:table-cell>
                <text:p text:style-name="P23"><text:span text:style-name="T47">10</text:span></text:p>
              </table:table-cell>
              <table:table-cell>
                <text:p text:style-name="P23"><text:span text:style-name="T47">11</text:span></text:p>
              </table:table-cell>
              <table:table-cell>
                <text:p text:style-name="P23"><text:span text:style-name="T47">12</text:span></text:p>
              </table:table-cell>
              <table:table-cell>
                <text:p text:style-name="P23"><text:span text:style-name="T47">15</text:span></text:p>
              </table:table-cell>
              <table:table-cell>
                <text:p text:style-name="P23"><text:span text:style-name="T47">16</text:span></text:p>
              </table:table-cell>
              <table:table-cell>
                <text:p text:style-name="P23"><text:span text:style-name="T47">19</text:span></text:p>
              </table:table-cell>
              <table:table-cell>
                <text:p text:style-name="P23"><text:span text:style-name="T47">Notes</text:span></text:p>
              </table:table-cell>
            </table:table-row>
            <table:table-row table:style-name="ro36" table:default-cell-style-name="ce159">
              <table:table-cell table:style-name="ce157" table:number-rows-spanned="6">
                <text:p text:style-name="P23"><text:span text:style-name="T47">Shape</text:span></text:p>
              </table:table-cell>
              <table:table-cell table:style-name="ce158">
                <text:p text:style-name="P6"><text:span text:style-name="T47">5+ card Suit</text:span></text:p>
              </table:table-cell>
              <table:table-cell/>
              <table:table-cell/>
              <table:table-cell/>
              <table:table-cell table:style-name="ce160" table:number-columns-spanned="3">
                <text:p text:style-name="P23"><text:span text:style-name="T46">Overcall </text:span></text:p>
              </table:table-cell>
              <table:covered-table-cell table:style-name="ce152"/>
              <table:covered-table-cell table:style-name="ce152"/>
              <table:table-cell/>
              <table:table-cell/>
              <table:table-cell table:style-name="ce166">
                <text:p text:style-name="P8"><text:span text:style-name="T200">With good 5+ more cautious if at 3 level</text:span></text:p>
              </table:table-cell>
            </table:table-row>
            <table:table-row table:style-name="ro36" table:default-cell-style-name="ce159">
              <table:covered-table-cell table:style-name="ce161"/>
              <table:table-cell table:style-name="ce158">
                <text:p text:style-name="P6"><text:span text:style-name="T47">5+ Diamonds</text:span></text:p>
              </table:table-cell>
              <table:table-cell/>
              <table:table-cell/>
              <table:table-cell/>
              <table:table-cell table:style-name="ce160" table:number-columns-spanned="3">
                <text:p text:style-name="P23"><text:span text:style-name="T46">Double </text:span></text:p>
              </table:table-cell>
              <table:covered-table-cell table:style-name="ce152"/>
              <table:covered-table-cell table:style-name="ce152"/>
              <table:table-cell/>
              <table:table-cell/>
              <table:table-cell table:style-name="ce166">
                <text:p text:style-name="P8"><text:span text:style-name="T200">Same as for 1 level bid, but prefer Spade 5-card er over weak 2H</text:span></text:p>
              </table:table-cell>
            </table:table-row>
            <table:table-row table:style-name="ro36" table:default-cell-style-name="ce159">
              <table:covered-table-cell table:style-name="ce161"/>
              <table:table-cell table:style-name="ce158">
                <text:p text:style-name="P6"><text:span text:style-name="T47">6+ card major</text:span></text:p>
              </table:table-cell>
              <table:table-cell/>
              <table:table-cell/>
              <table:table-cell/>
              <table:table-cell table:style-name="ce160" table:number-columns-spanned="3">
                <text:p text:style-name="P23"><text:span text:style-name="T46">Jump overcall</text:span></text:p>
              </table:table-cell>
              <table:covered-table-cell table:style-name="ce152"/>
              <table:covered-table-cell table:style-name="ce152"/>
              <table:table-cell/>
              <table:table-cell/>
              <table:table-cell table:style-name="ce166">
                <text:p text:style-name="P8"><text:span text:style-name="T200">With very good 6-carder, ~8 playing tricks</text:span></text:p>
              </table:table-cell>
            </table:table-row>
            <table:table-row table:style-name="ro36" table:default-cell-style-name="ce158">
              <table:covered-table-cell table:style-name="ce161"/>
              <table:table-cell>
                <text:p text:style-name="P6"><text:span text:style-name="T193"><text:s/></text:span><text:span text:style-name="T193">Balanced</text:span></text:p>
              </table:table-cell>
              <table:table-cell table:style-name="ce162"/>
              <table:table-cell table:style-name="ce162"/>
              <table:table-cell table:style-name="ce162"/>
              <table:table-cell table:style-name="ce159"/>
              <table:table-cell table:style-name="ce159"/>
              <table:table-cell table:style-name="ce159"/>
              <table:table-cell>
                <text:p text:style-name="P6"><text:span text:style-name="T201">2NT</text:span></text:p>
              </table:table-cell>
              <table:table-cell>
                <text:p text:style-name="P6"><text:span text:style-name="T201">3NT</text:span></text:p>
              </table:table-cell>
              <table:table-cell table:style-name="ce166">
                <text:p text:style-name="P8"><text:span text:style-name="T202">With stopper(s)</text:span></text:p>
              </table:table-cell>
            </table:table-row>
            <table:table-row table:style-name="ro36" table:default-cell-style-name="ce159">
              <table:covered-table-cell table:style-name="ce161"/>
              <table:table-cell table:style-name="ce158">
                <text:p text:style-name="P6"><text:span text:style-name="T47">Otherer strong</text:span></text:p>
              </table:table-cell>
              <table:table-cell/>
              <table:table-cell/>
              <table:table-cell/>
              <table:table-cell table:style-name="ce160" table:number-columns-spanned="3">
                <text:p text:style-name="P23"><text:span text:style-name="T46">Double and bid</text:span></text:p>
              </table:table-cell>
              <table:covered-table-cell table:style-name="ce152"/>
              <table:covered-table-cell table:style-name="ce152"/>
              <table:table-cell/>
              <table:table-cell/>
              <table:table-cell table:style-name="ce166">
                <text:p text:style-name="P8"><text:span text:style-name="T200">V strong hand unsuitable for major suit jump or NT Overcall</text:span></text:p>
              </table:table-cell>
            </table:table-row>
            <table:table-row table:style-name="ro36" table:default-cell-style-name="ce159">
              <table:covered-table-cell table:style-name="ce161"/>
              <table:table-cell table:style-name="ce158">
                <text:p text:style-name="P6"><text:span text:style-name="T47">Any shap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160" table:number-columns-spanned="2">
                <text:p text:style-name="P23"><text:span text:style-name="T46">Penalty Double</text:span></text:p>
              </table:table-cell>
              <table:covered-table-cell table:style-name="ce152"/>
              <table:table-cell table:style-name="ce166">
                <text:p text:style-name="P8"><text:span text:style-name="T200">Pass with bal hand up to 15 points if no other suitable bid</text:span></text:p>
              </table:table-cell>
            </table:table-row>
          </table:table>
          <draw:image xlink:href="Pictures/TablePreview91.svm" xlink:type="simple" xlink:show="embed" xlink:actuate="onLoad"/>
        </draw:frame>
        <draw:custom-shape draw:name="CustomShape 6" draw:style-name="gr6" draw:text-style-name="P12" draw:layer="layout" svg:width="1.001cm" svg:height="0.961cm" svg:x="28.3cm" svg:y="19.503cm">
          <text:p text:style-name="P11"><text:span text:style-name="T29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4" draw:layer="layout" svg:width="6.2cm" svg:height="1.132cm" svg:x="23.2cm" svg:y="0.4cm">
          <draw:text-box>
            <text:p><text:span text:style-name="T30">Overcalls (2)</text:span></text:p>
          </draw:text-box>
        </draw:frame>
        <draw:frame draw:style-name="gr9" draw:text-style-name="P15" draw:layer="layout" svg:width="2.2cm" svg:height="0.937cm" svg:x="22.1cm" svg:y="19.402cm">
          <draw:text-box>
            <text:p><text:span text:style-name="T31"><text:date style:data-style-name="D1" text:date-value="2023-07-25">25/07/23</text:date></text:span></text:p>
          </draw:text-box>
        </draw:frame>
        <presentation:notes draw:style-name="dp2">
          <draw:page-thumbnail draw:style-name="gr11" draw:layer="layout" svg:width="15.075cm" svg:height="10.659cm" svg:x="2.322cm" svg:y="2.16cm" draw:page-number="8" presentation:class="page"/>
          <draw:frame presentation:style-name="pr5" draw:text-style-name="P18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name="Table 1" draw:style-name="standard" xml:id="id88" draw:id="id88" draw:layer="layout" svg:width="9.639cm" svg:height="2.054cm" svg:x="8.727cm" svg:y="6.429cm">
          <table:table>
            <table:table-column table:style-name="co179"/>
            <table:table-column table:style-name="co180"/>
            <table:table-column table:style-name="co181"/>
            <table:table-column table:style-name="co182"/>
            <table:table-row table:style-name="ro49" table:default-cell-style-name="ce2">
              <table:table-cell table:style-name="ce167" table:number-columns-spanned="4">
                <text:p text:style-name="P6"><text:span text:style-name="T40">With</text:span><text:span text:style-name="T39"> Balanced</text:span><text:span text:style-name="T40"> hand and a </text:span><text:span text:style-name="T39">stopper</text:span><text:span text:style-name="T40">: denies 4 cards in unbid major</text:span></text:p>
              </table:table-cell>
              <table:covered-table-cell/>
              <table:covered-table-cell/>
              <table:covered-table-cell/>
            </table:table-row>
            <table:table-row table:style-name="ro49" table:default-cell-style-name="ce168">
              <table:table-cell>
                <text:p text:style-name="P23"><text:span text:style-name="T123">0-3</text:span></text:p>
              </table:table-cell>
              <table:table-cell>
                <text:p text:style-name="P23"><text:span text:style-name="T123">6 – 9</text:span></text:p>
              </table:table-cell>
              <table:table-cell>
                <text:p text:style-name="P23"><text:span text:style-name="T40">10-12</text:span></text:p>
              </table:table-cell>
              <table:table-cell>
                <text:p text:style-name="P23"><text:span text:style-name="T40">13–15</text:span></text:p>
              </table:table-cell>
            </table:table-row>
            <table:table-row table:style-name="ro103" table:default-cell-style-name="ce168">
              <table:table-cell>
                <text:p text:style-name="P23"><text:span text:style-name="T123">“</text:span><text:span text:style-name="T123">best suit”</text:span></text:p>
              </table:table-cell>
              <table:table-cell>
                <text:p text:style-name="P23"><text:span text:style-name="T123">1NT</text:span></text:p>
              </table:table-cell>
              <table:table-cell>
                <text:p text:style-name="P23"><text:span text:style-name="T39">2NT</text:span></text:p>
              </table:table-cell>
              <table:table-cell>
                <text:p text:style-name="P23"><text:span text:style-name="T39">3NT</text:span></text:p>
              </table:table-cell>
            </table:table-row>
          </table:table>
          <draw:image xlink:href="Pictures/TablePreview92.svm" xlink:type="simple" xlink:show="embed" xlink:actuate="onLoad"/>
        </draw:frame>
        <draw:frame draw:name="Table 2" draw:style-name="standard" xml:id="id87" draw:id="id87" draw:layer="layout" svg:width="9.718cm" svg:height="3.354cm" svg:x="8.7cm" svg:y="1.499cm">
          <table:table>
            <table:table-column table:style-name="co91"/>
            <table:table-column table:style-name="co183"/>
            <table:table-row table:style-name="ro4">
              <table:table-cell table:style-name="ce167" table:number-columns-spanned="2">
                <text:p text:style-name="P6"><text:span text:style-name="T40">With</text:span><text:span text:style-name="T39"> Unbalanced hand</text:span></text:p>
              </table:table-cell>
              <table:covered-table-cell table:style-name="ce2"/>
            </table:table-row>
            <table:table-row table:style-name="ro64" table:default-cell-style-name="ce167">
              <table:table-cell>
                <text:p text:style-name="P6"><text:span text:style-name="T40">0-5</text:span></text:p>
              </table:table-cell>
              <table:table-cell>
                <text:p text:style-name="P6"><text:span text:style-name="T40">- After interference: </text:span><text:span text:style-name="T39">Pass</text:span></text:p>
              </table:table-cell>
            </table:table-row>
            <table:table-row table:style-name="ro104" table:default-cell-style-name="ce167">
              <table:table-cell>
                <text:p text:style-name="P6"><text:span text:style-name="T40">0-8</text:span></text:p>
              </table:table-cell>
              <table:table-cell>
                <text:p text:style-name="P6"><text:span text:style-name="T39">Bid longest suit </text:span><text:span text:style-name="T40">at lowest level (but never deny a 4-major)</text:span></text:p>
              </table:table-cell>
            </table:table-row>
            <table:table-row table:style-name="ro104" table:default-cell-style-name="ce167">
              <table:table-cell>
                <text:p text:style-name="P6"><text:span text:style-name="T40">9-12</text:span></text:p>
              </table:table-cell>
              <table:table-cell>
                <text:p text:style-name="P6"><text:span text:style-name="T39">Jump bid best suit by 1</text:span><text:span text:style-name="T40"> level (need &lt;8 LTC) <text:s text:c="22"/></text:span></text:p>
              </table:table-cell>
            </table:table-row>
            <table:table-row table:style-name="ro65" table:default-cell-style-name="ce167">
              <table:table-cell>
                <text:p text:style-name="P6"><text:span text:style-name="T40">11+</text:span></text:p>
              </table:table-cell>
              <table:table-cell>
                <text:p text:style-name="P6"><text:span text:style-name="T39">Game</text:span><text:span text:style-name="T40"> (&lt;7 LTC and very good length in own </text:span><text:span text:style-name="T39">minor</text:span><text:span text:style-name="T40"> suit)</text:span></text:p>
              </table:table-cell>
            </table:table-row>
          </table:table>
          <draw:image xlink:href="Pictures/TablePreview93.svm" xlink:type="simple" xlink:show="embed" xlink:actuate="onLoad"/>
        </draw:frame>
        <draw:frame draw:name="Table 3" draw:style-name="standard" xml:id="id90" draw:id="id90" draw:layer="layout" svg:width="6.538cm" svg:height="2.035cm" svg:x="20.66cm" svg:y="6.43cm">
          <table:table>
            <table:table-column table:style-name="co184"/>
            <table:table-column table:style-name="co185"/>
            <table:table-row table:style-name="ro49" table:default-cell-style-name="ce12">
              <table:table-cell>
                <text:p text:style-name="P6"><text:span text:style-name="T40">19-20</text:span></text:p>
              </table:table-cell>
              <table:table-cell>
                <text:p text:style-name="P6"><text:span text:style-name="T39">- Bid cheapest NT</text:span><text:span text:style-name="T40"> (need 1 stopper)</text:span></text:p>
              </table:table-cell>
            </table:table-row>
            <table:table-row table:style-name="ro49" table:default-cell-style-name="ce12">
              <table:table-cell>
                <text:p text:style-name="P6"><text:span text:style-name="T40">21-23</text:span></text:p>
              </table:table-cell>
              <table:table-cell>
                <text:p text:style-name="P6"><text:span text:style-name="T39">- Jump in NT</text:span><text:span text:style-name="T40"> (need 1 stopper)</text:span></text:p>
              </table:table-cell>
            </table:table-row>
            <table:table-row table:style-name="ro105" table:default-cell-style-name="ce12">
              <table:table-cell>
                <text:p text:style-name="P6"><text:span text:style-name="T40">24+</text:span></text:p>
              </table:table-cell>
              <table:table-cell>
                <text:p text:style-name="P6"><text:span text:style-name="T39">- Bid 3NT</text:span><text:span text:style-name="T40"> (need 2 stoppers)</text:span></text:p>
              </table:table-cell>
            </table:table-row>
          </table:table>
          <draw:image xlink:href="Pictures/TablePreview94.svm" xlink:type="simple" xlink:show="embed" xlink:actuate="onLoad"/>
        </draw:frame>
        <draw:frame draw:name="Table 4" draw:style-name="standard" xml:id="id86" draw:id="id86" draw:layer="layout" svg:width="5.347cm" svg:height="3.86cm" svg:x="0.494cm" svg:y="3.191cm">
          <table:table>
            <table:table-column table:style-name="co186"/>
            <table:table-row table:style-name="ro106">
              <table:table-cell table:style-name="ce119">
                <text:p text:style-name="P6"><text:span text:style-name="T193">Doubling a suit bid</text:span><text:span text:style-name="T197"> (</text:span><text:span text:style-name="T121">is a </text:span><text:span text:style-name="T203">Takeout</text:span><text:span text:style-name="T204"> </text:span><text:span text:style-name="T121">unless partner has already bid)</text:span></text:p>
              </table:table-cell>
            </table:table-row>
            <table:table-row table:style-name="ro107">
              <table:table-cell table:style-name="ce119">
                <text:p text:style-name="P6"><text:span text:style-name="T39">Normally have SOS:</text:span></text:p>
                <text:p text:style-name="P6"><text:span text:style-name="T39">- S</text:span><text:span text:style-name="T40">upport for all responses </text:span></text:p>
                <text:p text:style-name="P6"><text:span text:style-name="T39">- O</text:span><text:span text:style-name="T40">pening strength but no 5-major</text:span></text:p>
                <text:p text:style-name="P6"><text:span text:style-name="T39">- S</text:span><text:span text:style-name="T40">hortage in opened suit</text:span></text:p>
                <text:p text:style-name="P6"><text:span text:style-name="T40"/></text:p>
                <text:p text:style-name="P6"><text:span text:style-name="T40">BUT in cheat seat with only 9+ (where opps stoped at 2 level)</text:span></text:p>
              </table:table-cell>
            </table:table-row>
          </table:table>
          <draw:image xlink:href="Pictures/TablePreview95.svm" xlink:type="simple" xlink:show="embed" xlink:actuate="onLoad"/>
        </draw:frame>
        <draw:frame draw:name="Table 5" draw:style-name="standard" draw:layer="layout" svg:width="2.465cm" svg:height="1.354cm" svg:x="20.66cm" svg:y="1.552cm">
          <table:table>
            <table:table-column table:style-name="co67"/>
            <table:table-column table:style-name="co187"/>
            <table:table-row table:style-name="ro49" table:default-cell-style-name="ce119">
              <table:table-cell>
                <text:p text:style-name="P6"><text:span text:style-name="T40">16-18</text:span></text:p>
              </table:table-cell>
              <table:table-cell>
                <text:p text:style-name="P6"><text:span text:style-name="T40">Just bid</text:span></text:p>
              </table:table-cell>
            </table:table-row>
            <table:table-row table:style-name="ro41" table:default-cell-style-name="ce119">
              <table:table-cell>
                <text:p text:style-name="P6"><text:span text:style-name="T157">19+</text:span></text:p>
              </table:table-cell>
              <table:table-cell>
                <text:p text:style-name="P6"><text:span text:style-name="T157">1NT</text:span></text:p>
              </table:table-cell>
            </table:table-row>
          </table:table>
          <draw:image xlink:href="Pictures/TablePreview96.svm" xlink:type="simple" xlink:show="embed" xlink:actuate="onLoad"/>
        </draw:frame>
        <draw:custom-shape draw:name="CustomShape 6" draw:style-name="gr51" draw:text-style-name="P31" xml:id="id93" draw:id="id93" draw:layer="layout" svg:width="1.703cm" svg:height="1.095cm" svg:x="18.944cm" svg:y="1.899cm">
          <text:p text:style-name="P30"><text:span text:style-name="T36">With </text:span></text:p>
          <text:p text:style-name="P30"><text:span text:style-name="T36">suppor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51" draw:text-style-name="P31" draw:layer="layout" svg:width="1.771cm" svg:height="1.095cm" svg:x="18.713cm" svg:y="2.899cm">
          <text:p text:style-name="P30"><text:span text:style-name="T36">Without </text:span></text:p>
          <text:p text:style-name="P30"><text:span text:style-name="T36">suppor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8" draw:style-name="standard" xml:id="id92" draw:id="id92" draw:layer="layout" svg:width="4.346cm" svg:height="1.991cm" svg:x="20.66cm" svg:y="3.071cm">
          <table:table>
            <table:table-column table:style-name="co188"/>
            <table:table-column table:style-name="co189"/>
            <table:table-row table:style-name="ro19" table:default-cell-style-name="ce12">
              <table:table-cell>
                <text:p text:style-name="P6"><text:span text:style-name="T46">12-15</text:span></text:p>
              </table:table-cell>
              <table:table-cell>
                <text:p text:style-name="P6"><text:span text:style-name="T46">Play in partners suit</text:span></text:p>
              </table:table-cell>
            </table:table-row>
            <table:table-row table:style-name="ro41" table:default-cell-style-name="ce12">
              <table:table-cell>
                <text:p text:style-name="P6"><text:span text:style-name="T40">16+</text:span></text:p>
              </table:table-cell>
              <table:table-cell>
                <text:p text:style-name="P6"><text:span text:style-name="T40">Can bid new</text:span><text:span text:style-name="T39"> 6+ suit</text:span></text:p>
              </table:table-cell>
            </table:table-row>
            <table:table-row table:style-name="ro41" table:default-cell-style-name="ce12">
              <table:table-cell>
                <text:p text:style-name="P6"><text:span text:style-name="T40">18+</text:span></text:p>
              </table:table-cell>
              <table:table-cell>
                <text:p text:style-name="P6"><text:span text:style-name="T40">Can bid new </text:span><text:span text:style-name="T39">5+ suit</text:span></text:p>
              </table:table-cell>
            </table:table-row>
          </table:table>
          <draw:image xlink:href="Pictures/TablePreview97.svm" xlink:type="simple" xlink:show="embed" xlink:actuate="onLoad"/>
        </draw:frame>
        <draw:custom-shape draw:name="CustomShape 9" draw:style-name="gr85" draw:text-style-name="P31" draw:layer="layout" svg:width="5.237cm" svg:height="1.047cm" svg:x="0.563cm" svg:y="7.531cm">
          <text:p text:style-name="P30"><text:span text:style-name="T35">Double </text:span><text:span text:style-name="T36">Can also call for </text:span><text:span text:style-name="T172">unusual</text:span><text:span text:style-name="T205"> lead</text:span><text:span text:style-name="T36"> to find partner strengt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5" draw:style-name="standard" xml:id="id82" draw:id="id82" draw:layer="layout" svg:width="11.198cm" svg:height="4.655cm" svg:x="8cm" svg:y="8.719cm">
          <table:table>
            <table:table-column table:style-name="co190"/>
            <table:table-column table:style-name="co191"/>
            <table:table-column table:style-name="co192"/>
            <table:table-row table:style-name="ro90">
              <table:table-cell table:style-name="ce169" table:number-columns-spanned="3">
                <text:p text:style-name="P6"><text:span text:style-name="T206">Negative Double</text:span><text:span text:style-name="T207"> </text:span><text:span text:style-name="T121">If suit overcall (</text:span><text:span text:style-name="T161">up to 4D</text:span><text:span text:style-name="T121">) stops you bidding your suit, and you are too weak to raise a level</text:span></text:p>
              </table:table-cell>
              <table:covered-table-cell table:style-name="ce2"/>
              <table:covered-table-cell table:style-name="ce170"/>
            </table:table-row>
            <table:table-row table:style-name="ro41">
              <table:table-cell table:style-name="ce171">
                <text:p text:style-name="P23"><text:span text:style-name="T121">6+</text:span></text:p>
              </table:table-cell>
              <table:table-cell table:style-name="ce172">
                <text:p text:style-name="P23"><text:span text:style-name="T121">Over a 1 level overcall</text:span></text:p>
              </table:table-cell>
              <table:table-cell table:style-name="ce173" table:number-rows-spanned="3">
                <text:p text:style-name="P6"><text:span text:style-name="T208">Promises exactly </text:span><text:span text:style-name="T209">4 cards</text:span><text:span text:style-name="T208"> <text:s/>in highest unbid major</text:span></text:p>
                <text:p text:style-name="P6"><text:span text:style-name="T208"/></text:p>
                <text:p text:style-name="P6"><text:span text:style-name="T208">If both majors already </text:span><text:span text:style-name="T121">bid, then 4+ in 1 minor.</text:span></text:p>
                <text:p text:style-name="P6"><text:span text:style-name="T121"/></text:p>
                <text:p text:style-name="P6"><text:span text:style-name="T121">After 1C-1D promises 4 in both majors</text:span></text:p>
              </table:table-cell>
            </table:table-row>
            <table:table-row table:style-name="ro41">
              <table:table-cell table:style-name="ce171">
                <text:p text:style-name="P23"><text:span text:style-name="T157">8+</text:span></text:p>
              </table:table-cell>
              <table:table-cell table:style-name="ce174">
                <text:p text:style-name="P7"><text:span text:style-name="T121">To double a 2 level</text:span></text:p>
              </table:table-cell>
              <table:covered-table-cell table:style-name="ce175"/>
            </table:table-row>
            <table:table-row table:style-name="ro108">
              <table:table-cell table:style-name="ce171">
                <text:p text:style-name="P23"><text:span text:style-name="T121">10+</text:span></text:p>
              </table:table-cell>
              <table:table-cell table:style-name="ce174">
                <text:p text:style-name="P7"><text:span text:style-name="T121">To double a 3 or 4 level</text:span></text:p>
              </table:table-cell>
              <table:covered-table-cell table:style-name="ce175"/>
            </table:table-row>
            <table:table-row table:style-name="ro41">
              <table:table-cell table:style-name="ce171"/>
              <table:table-cell table:style-name="ce176">
                <text:p text:style-name="P88">Need stopper for <text:span text:style-name="T80">1NT</text:span></text:p>
              </table:table-cell>
              <table:table-cell table:style-name="ce177">
                <text:p text:style-name="P89">With a <text:span text:style-name="T80">5-carder</text:span> just bid it </text:p>
              </table:table-cell>
            </table:table-row>
          </table:table>
          <draw:image xlink:href="Pictures/TablePreview98.svm" xlink:type="simple" xlink:show="embed" xlink:actuate="onLoad"/>
        </draw:frame>
        <draw:frame draw:name="Table 16" draw:style-name="standard" xml:id="id83" draw:id="id83" draw:layer="layout" svg:width="7.39cm" svg:height="3.389cm" svg:x="20.66cm" svg:y="9.107cm">
          <table:table>
            <table:table-column table:style-name="co193"/>
            <table:table-column table:style-name="co194"/>
            <table:table-row table:style-name="ro41">
              <table:table-cell table:style-name="ce119" table:number-columns-spanned="2">
                <text:p text:style-name="P6"><text:span text:style-name="T39">Respond as if ptnr bid highest of 2 unbid suits</text:span></text:p>
              </table:table-cell>
              <table:covered-table-cell table:style-name="standard"/>
            </table:table-row>
            <table:table-row table:style-name="ro41" table:default-cell-style-name="ce119">
              <table:table-cell/>
              <table:table-cell>
                <text:p text:style-name="P6"><text:span text:style-name="T123">Pass converts negative double to penalty</text:span></text:p>
              </table:table-cell>
            </table:table-row>
            <table:table-row table:style-name="ro41" table:default-cell-style-name="ce119">
              <table:table-cell/>
              <table:table-cell>
                <text:p text:style-name="P6"><text:span text:style-name="T123">Min bid is natural and shows min hand </text:span></text:p>
              </table:table-cell>
            </table:table-row>
            <table:table-row table:style-name="ro41" table:default-cell-style-name="ce119">
              <table:table-cell>
                <text:p text:style-name="P6"><text:span text:style-name="T123">~16-18</text:span></text:p>
              </table:table-cell>
              <table:table-cell>
                <text:p text:style-name="P6"><text:span text:style-name="T123">Jump bid is natural <text:s/>(6 LTC) Invitational</text:span></text:p>
              </table:table-cell>
            </table:table-row>
            <table:table-row table:style-name="ro41" table:default-cell-style-name="ce119">
              <table:table-cell>
                <text:p text:style-name="P6"><text:span text:style-name="T123">~19+</text:span></text:p>
              </table:table-cell>
              <table:table-cell>
                <text:p text:style-name="P6"><text:span text:style-name="T123">Cue-bid their suit - forcing to game</text:span></text:p>
              </table:table-cell>
            </table:table-row>
          </table:table>
          <draw:image xlink:href="Pictures/TablePreview99.svm" xlink:type="simple" xlink:show="embed" xlink:actuate="onLoad"/>
        </draw:frame>
        <draw:custom-shape draw:name="CustomShape 17" draw:style-name="gr86" draw:text-style-name="P90" xml:id="id84" draw:id="id84" draw:layer="layout" svg:width="2.6cm" svg:height="1.013cm" draw:transform="skewX (-0.0010471975511966) rotate (-0.000523598775597623) translate (4.6cm 10.598cm)">
          <text:p text:style-name="P30"><text:span text:style-name="T188">They</text:span><text:span text:style-name="T181"> overcall, up to 4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85" draw:text-style-name="P31" xml:id="id85" draw:id="id85" draw:layer="layout" svg:width="2.196cm" svg:height="0.961cm" svg:x="1.404cm" svg:y="10.6cm">
          <text:p text:style-name="P30"><text:span text:style-name="T210">We </text:span><text:span text:style-name="T181">open with a suit b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87" draw:text-style-name="P91" draw:layer="layout" svg:width="1.992cm" svg:height="0.706cm" svg:x="12.232cm" svg:y="0.453cm">
          <text:p text:style-name="P30"><text:span text:style-name="T59">Part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23" draw:text-style-name="P31" draw:layer="layout" svg:width="1.668cm" svg:height="0.706cm" svg:x="20.85cm" svg:y="0.453cm">
          <text:p text:style-name="P30"><text:span text:style-name="T59">Doub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23" draw:text-style-name="P31" draw:layer="layout" svg:width="1.757cm" svg:height="0.706cm" svg:x="2.288cm" svg:y="0.435cm">
          <text:p text:style-name="P30"><text:span text:style-name="T59">Doub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4" draw:style-name="standard" draw:layer="layout" svg:width="6.308cm" svg:height="3.554cm" svg:x="0.683cm" svg:y="12.658cm">
          <table:table>
            <table:table-column table:style-name="co195"/>
            <table:table-row table:style-name="ro68">
              <table:table-cell table:style-name="ce12">
                <text:p text:style-name="P8"><text:span text:style-name="T129">Doubling a convention bid </text:span></text:p>
                <text:p text:style-name="P8"><text:span text:style-name="T40">Shows 5-card suit with at least 2 honours: asking for this suit to be lead</text:span></text:p>
                <text:p text:style-name="P8"><text:span text:style-name="T40">Doubling Stayman 2C asks for a Club lead</text:span></text:p>
              </table:table-cell>
            </table:table-row>
            <table:table-row table:style-name="ro42">
              <table:table-cell table:style-name="ce12">
                <text:p text:style-name="P6"><text:span text:style-name="T40">e.g. Stayman, Transfers, Blackwood: </text:span></text:p>
                <text:p text:style-name="P6"><text:span text:style-name="T40">If Blackwood response is </text:span><text:span text:style-name="T39">not</text:span><text:span text:style-name="T40"> doubled </text:span></text:p>
                <text:p text:style-name="P6"><text:span text:style-name="T40">ie 4N-5D-P </text:span><text:span text:style-name="T39">don’t</text:span><text:span text:style-name="T40"> lead Diamonds</text:span></text:p>
              </table:table-cell>
            </table:table-row>
          </table:table>
          <draw:image xlink:href="Pictures/TablePreview100.svm" xlink:type="simple" xlink:show="embed" xlink:actuate="onLoad"/>
        </draw:frame>
        <draw:custom-shape draw:name="CustomShape 25" draw:style-name="gr88" draw:text-style-name="P2" draw:layer="layout" svg:width="1.588cm" svg:height="1.553cm" svg:x="0.683cm" svg:y="17.138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6" draw:style-name="gr85" draw:text-style-name="P31" draw:layer="layout" svg:width="10.8cm" svg:height="1.47cm" svg:x="0.683cm" svg:y="18.8cm">
          <text:p text:style-name="P30"><text:span text:style-name="T36">If they reach game uncontested, but haven't bid wildly, ie don't have massive points. Then </text:span><text:span text:style-name="T35">Double</text:span><text:span text:style-name="T36"> asks for lead in 1</text:span><text:span text:style-name="T211">st</text:span><text:span text:style-name="T36"> suit dummy bid. If dummy has not bid a suit, avoid obvious lead - prefer to lead weaker majo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6" draw:text-style-name="P12" draw:layer="layout" svg:width="1.001cm" svg:height="0.961cm" svg:x="28.3cm" svg:y="19.503cm">
          <text:p text:style-name="P11"><text:span text:style-name="T29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9" draw:style-name="standard" draw:layer="layout" svg:width="9.582cm" svg:height="1.862cm" svg:x="0.683cm" svg:y="16.585cm">
          <table:table>
            <table:table-column table:style-name="co196"/>
            <table:table-row table:style-name="ro90">
              <table:table-cell table:style-name="ce178">
                <text:p text:style-name="P27"><text:span text:style-name="T7">Doubling</text:span><text:span text:style-name="T87"> </text:span><text:span text:style-name="T34">1NT is always for penalties. <text:s/>Doubler shows 16+ pts: </text:span></text:p>
                <text:p text:style-name="P27"><text:span text:style-name="T34">Declarer is likely to go down heavily . . .</text:span></text:p>
              </table:table-cell>
            </table:table-row>
            <table:table-row table:style-name="ro41">
              <table:table-cell table:style-name="ce178">
                <text:p text:style-name="P27"><text:span text:style-name="T53">Can also double a 1NT overcall with 11+ pts eg 1C-1NT-Dbl</text:span></text:p>
              </table:table-cell>
            </table:table-row>
          </table:table>
          <draw:image xlink:href="Pictures/TablePreview101.svm" xlink:type="simple" xlink:show="embed" xlink:actuate="onLoad"/>
        </draw:frame>
        <draw:frame draw:name="Table 30" draw:style-name="standard" xml:id="id89" draw:id="id89" draw:layer="layout" svg:width="9.718cm" svg:height="1.1cm" svg:x="8.694cm" svg:y="5.113cm">
          <table:table>
            <table:table-column table:style-name="co91"/>
            <table:table-column table:style-name="co183"/>
            <table:table-row table:style-name="ro43" table:default-cell-style-name="ce179">
              <table:table-cell>
                <text:p text:style-name="P6"><text:span text:style-name="T40">13+</text:span></text:p>
              </table:table-cell>
              <table:table-cell>
                <text:p text:style-name="P6"><text:span text:style-name="T40">If best contract unclear (any shape) </text:span><text:span text:style-name="T39">Cue bid </text:span><text:span text:style-name="T40">ops suit to ask for more info - <text:s/></text:span><text:span text:style-name="T177">forcing</text:span><text:span text:style-name="T212"> </text:span></text:p>
              </table:table-cell>
            </table:table-row>
          </table:table>
          <draw:image xlink:href="Pictures/TablePreview102.svm" xlink:type="simple" xlink:show="embed" xlink:actuate="onLoad"/>
        </draw:frame>
        <draw:frame draw:name="Table 32" draw:style-name="standard" xml:id="id91" draw:id="id91" draw:layer="layout" svg:width="4.212cm" svg:height="0.677cm" svg:x="20.66cm" svg:y="5.356cm">
          <table:table>
            <table:table-column table:style-name="co59"/>
            <table:table-column table:style-name="co197"/>
            <table:table-row table:style-name="ro41">
              <table:table-cell table:style-name="ce180">
                <text:p text:style-name="P62"><text:span text:style-name="T53">Any</text:span></text:p>
              </table:table-cell>
              <table:table-cell table:style-name="ce119">
                <text:p text:style-name="P6"><text:span text:style-name="T40">Reply with best suit</text:span></text:p>
              </table:table-cell>
            </table:table-row>
          </table:table>
          <draw:image xlink:href="Pictures/TablePreview103.svm" xlink:type="simple" xlink:show="embed" xlink:actuate="onLoad"/>
        </draw:frame>
        <draw:line draw:name="Line 34" draw:style-name="gr26" draw:text-style-name="P2" draw:layer="layout" svg:x1="7.448cm" svg:y1="0.867cm" svg:x2="7.448cm" svg:y2="11.767cm">
          <text:p/>
        </draw:line>
        <draw:line draw:name="Line 35" draw:style-name="gr26" draw:text-style-name="P2" draw:layer="layout" svg:x1="19.45cm" svg:y1="0.867cm" svg:x2="19.45cm" svg:y2="12.8cm">
          <text:p/>
        </draw:line>
        <draw:connector draw:style-name="gr29" draw:text-style-name="P41" draw:layer="layout" draw:type="line" svg:x1="19.198cm" svg:y1="11.046cm" svg:x2="20.66cm" svg:y2="10.801cm" draw:start-shape="id82" draw:end-shape="id83" draw:end-glue-point="3" svg:d="M19198 11046l1462-245" svg:viewBox="0 0 1463 246">
          <text:p/>
        </draw:connector>
        <draw:frame draw:style-name="gr8" draw:text-style-name="P14" draw:layer="layout" svg:width="4.6cm" svg:height="1.132cm" svg:x="24.6cm" svg:y="0.4cm">
          <draw:text-box>
            <text:p><text:span text:style-name="T30">Doubles</text:span></text:p>
          </draw:text-box>
        </draw:frame>
        <draw:connector draw:style-name="gr89" draw:text-style-name="P41" draw:layer="layout" draw:type="line" svg:x1="7.2cm" svg:y1="11.105cm" svg:x2="8cm" svg:y2="11.046cm" draw:start-shape="id84" draw:start-glue-point="1" draw:end-shape="id82" draw:end-glue-point="3" svg:d="M7200 11105l800-59" svg:viewBox="0 0 801 60">
          <text:p/>
        </draw:connector>
        <draw:connector draw:style-name="gr90" draw:text-style-name="P41" draw:layer="layout" draw:type="line" svg:x1="3.6cm" svg:y1="11.08cm" svg:x2="4.601cm" svg:y2="11.104cm" draw:start-shape="id85" draw:end-shape="id84" draw:end-glue-point="3" svg:d="M3600 11080l1001 24" svg:viewBox="0 0 1002 25">
          <text:p/>
        </draw:connector>
        <draw:connector draw:style-name="gr91" draw:text-style-name="P41" draw:layer="layout" draw:type="line" svg:x1="5.841cm" svg:y1="5.121cm" svg:x2="8.7cm" svg:y2="3.176cm" draw:start-shape="id86" draw:start-glue-point="1" draw:end-shape="id87" svg:d="M5841 5121l2859-1945" svg:viewBox="0 0 2860 1946">
          <text:p/>
        </draw:connector>
        <draw:connector draw:style-name="gr92" draw:text-style-name="P41" draw:layer="layout" draw:type="line" svg:x1="5.841cm" svg:y1="5.121cm" svg:x2="8.727cm" svg:y2="7.456cm" draw:start-shape="id86" draw:start-glue-point="1" draw:end-shape="id88" draw:end-glue-point="3" svg:d="M5841 5121l2886 2335" svg:viewBox="0 0 2887 2336">
          <text:p/>
        </draw:connector>
        <draw:connector draw:style-name="gr93" draw:text-style-name="P41" draw:layer="layout" draw:type="line" svg:x1="5.841cm" svg:y1="5.121cm" svg:x2="8.694cm" svg:y2="5.663cm" draw:start-shape="id86" draw:start-glue-point="1" draw:end-shape="id89" svg:d="M5841 5121l2853 542" svg:viewBox="0 0 2854 543">
          <text:p/>
        </draw:connector>
        <draw:connector draw:style-name="gr94" draw:text-style-name="P41" draw:layer="layout" draw:type="line" svg:x1="18.366cm" svg:y1="7.456cm" svg:x2="20.66cm" svg:y2="7.447cm" draw:start-shape="id88" draw:end-shape="id90" draw:end-glue-point="3" svg:d="M18366 7456l2294-9" svg:viewBox="0 0 2295 10">
          <text:p/>
        </draw:connector>
        <draw:connector draw:style-name="gr95" draw:text-style-name="P41" draw:layer="layout" draw:type="line" svg:x1="18.412cm" svg:y1="5.663cm" svg:x2="20.66cm" svg:y2="5.694cm" draw:start-shape="id89" draw:start-glue-point="1" draw:end-shape="id91" draw:end-glue-point="3" svg:d="M18412 5663l2248 31" svg:viewBox="0 0 2249 32">
          <text:p/>
        </draw:connector>
        <draw:connector draw:style-name="gr96" draw:text-style-name="P41" draw:layer="layout" draw:type="line" svg:x1="18.418cm" svg:y1="3.176cm" svg:x2="20.66cm" svg:y2="4.066cm" draw:start-shape="id87" draw:start-glue-point="1" draw:end-shape="id92" draw:end-glue-point="3" svg:d="M18418 3176l2242 890" svg:viewBox="0 0 2243 891">
          <text:p/>
        </draw:connector>
        <draw:connector draw:style-name="gr97" draw:text-style-name="P41" draw:layer="layout" draw:type="line" svg:x1="18.418cm" svg:y1="3.176cm" svg:x2="20.647cm" svg:y2="2.446cm" draw:start-shape="id87" draw:start-glue-point="1" draw:end-shape="id93" draw:end-glue-point="1" svg:d="M18418 3176l2229-730" svg:viewBox="0 0 2230 731">
          <text:p/>
        </draw:connector>
        <draw:frame draw:style-name="gr9" draw:text-style-name="P15" draw:layer="layout" svg:width="2.2cm" svg:height="0.937cm" svg:x="22.1cm" svg:y="19.402cm">
          <draw:text-box>
            <text:p><text:span text:style-name="T31"><text:date style:data-style-name="D1" text:date-value="2023-07-25">25/07/23</text:date></text:span></text:p>
          </draw:text-box>
        </draw:frame>
        <presentation:notes draw:style-name="dp2">
          <draw:page-thumbnail draw:style-name="gr11" draw:layer="layout" svg:width="15.075cm" svg:height="10.659cm" svg:x="2.322cm" svg:y="2.16cm" draw:page-number="9" presentation:class="page"/>
          <draw:frame presentation:style-name="pr5" draw:text-style-name="P18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0" draw:style-name="dp1" draw:master-page-name="Default">
        <draw:line draw:name="Line 1" draw:style-name="gr18" draw:text-style-name="P2" draw:layer="layout" svg:x1="0.942cm" svg:y1="5.4cm" svg:x2="28cm" svg:y2="5.4cm">
          <text:p/>
        </draw:line>
        <draw:frame draw:name="Table 3" draw:style-name="standard" draw:layer="layout" svg:width="9.095cm" svg:height="1.944cm" svg:x="0.743cm" svg:y="0.541cm">
          <table:table>
            <table:table-column table:style-name="co198"/>
            <table:table-column table:style-name="co199"/>
            <table:table-row table:style-name="ro109">
              <table:table-cell table:style-name="ce122" table:number-columns-spanned="2">
                <text:p text:style-name="P6"><text:span text:style-name="T182">Response to </text:span><text:span text:style-name="T213">their</text:span><text:span text:style-name="T182"> Double</text:span></text:p>
              </table:table-cell>
              <table:covered-table-cell table:style-name="ce181"/>
            </table:table-row>
            <table:table-row table:style-name="ro110" table:default-cell-style-name="ce122">
              <table:table-cell>
                <text:p text:style-name="P6"><text:span text:style-name="T183">Bid on</text:span></text:p>
              </table:table-cell>
              <table:table-cell>
                <text:p text:style-name="P6"><text:span text:style-name="T183">With </text:span><text:span text:style-name="T182">3 card support </text:span><text:span text:style-name="T183">, bid on 1 level higher than normal</text:span></text:p>
              </table:table-cell>
            </table:table-row>
            <table:table-row table:style-name="ro92" table:default-cell-style-name="ce122">
              <table:table-cell>
                <text:p text:style-name="P6"><text:span text:style-name="T183">Redouble</text:span></text:p>
              </table:table-cell>
              <table:table-cell>
                <text:p text:style-name="P6"><text:span text:style-name="T183">Asks ptner for info – can we double their next bid?</text:span></text:p>
              </table:table-cell>
            </table:table-row>
          </table:table>
          <draw:image xlink:href="Pictures/TablePreview104.svm" xlink:type="simple" xlink:show="embed" xlink:actuate="onLoad"/>
        </draw:frame>
        <draw:custom-shape draw:name="CustomShape 4" draw:style-name="gr98" draw:text-style-name="P92" xml:id="id104" draw:id="id104" draw:layer="layout" svg:width="2.11cm" svg:height="0.624cm" svg:x="0.825cm" svg:y="4cm">
          <text:p text:style-name="P30"><text:span text:style-name="T35">1NT Doubl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5" draw:text-style-name="P31" xml:id="id98" draw:id="id98" draw:layer="layout" svg:width="3.996cm" svg:height="1.045cm" svg:x="17.63cm" svg:y="3.659cm">
          <text:p text:style-name="P30"><text:span text:style-name="T36">If all pass, </text:span><text:span text:style-name="T35">Opener</text:span><text:span text:style-name="T36"> bids </text:span><text:span text:style-name="T35">2C</text:span></text:p>
          <text:p text:style-name="P30"><text:span text:style-name="T36">Otherwise pas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6" draw:style-name="standard" xml:id="id96" draw:id="id96" draw:layer="layout" svg:width="5.385cm" svg:height="2.378cm" svg:x="3.921cm" svg:y="2.784cm">
          <table:table>
            <table:table-column table:style-name="co200"/>
            <table:table-column table:style-name="co201"/>
            <table:table-row table:style-name="ro111">
              <table:table-cell table:style-name="ce182" table:number-columns-spanned="2">
                <text:p text:style-name="P93"><text:span text:style-name="T214">Helvic Wriggle</text:span></text:p>
              </table:table-cell>
              <table:covered-table-cell table:style-name="ce183"/>
            </table:table-row>
            <table:table-row table:style-name="ro112" table:default-cell-style-name="ce184">
              <table:table-cell table:number-rows-spanned="2">
                <text:p text:style-name="P27"><text:span text:style-name="T34">0 -10</text:span></text:p>
              </table:table-cell>
              <table:table-cell>
                <text:p text:style-name="P27"><text:span text:style-name="T7">2 of</text:span><text:span text:style-name="T34"> 5+ card suit – natural</text:span></text:p>
              </table:table-cell>
            </table:table-row>
            <table:table-row table:style-name="ro66">
              <table:covered-table-cell table:style-name="ce185"/>
              <table:table-cell table:style-name="ce184">
                <text:p text:style-name="P27"><text:span text:style-name="T91">Redouble </text:span><text:span text:style-name="T33">with no 5-carder </text:span><text:span text:style-name="T91"><text:s/></text:span></text:p>
                <text:p text:style-name="P27"><text:span text:style-name="T33">HOPE</text:span><text:span text:style-name="T91"> </text:span><text:span text:style-name="T33">they rebid</text:span></text:p>
              </table:table-cell>
            </table:table-row>
          </table:table>
          <draw:image xlink:href="Pictures/TablePreview105.svm" xlink:type="simple" xlink:show="embed" xlink:actuate="onLoad"/>
        </draw:frame>
        <draw:frame draw:name="Table 7" draw:style-name="standard" xml:id="id97" draw:id="id97" draw:layer="layout" svg:width="4.897cm" svg:height="1.991cm" svg:x="10.784cm" svg:y="3.037cm">
          <table:table>
            <table:table-column table:style-name="co202"/>
            <table:table-column table:style-name="co203"/>
            <table:table-row table:style-name="ro19">
              <table:table-cell table:style-name="ce186" table:number-columns-spanned="2">
                <text:p text:style-name="P6"><text:span text:style-name="T215">Their</text:span><text:span text:style-name="T46"> 3</text:span><text:span text:style-name="T216">rd</text:span><text:span text:style-name="T46"> seat response:</text:span></text:p>
              </table:table-cell>
              <table:covered-table-cell table:style-name="ce2"/>
            </table:table-row>
            <table:table-row table:style-name="ro41" table:default-cell-style-name="ce186">
              <table:table-cell>
                <text:p text:style-name="P6"><text:span text:style-name="T40">5+</text:span></text:p>
              </table:table-cell>
              <table:table-cell>
                <text:p text:style-name="P6"><text:span text:style-name="T39">Mostly Pass</text:span><text:span text:style-name="T40"> – for penalties</text:span></text:p>
              </table:table-cell>
            </table:table-row>
            <table:table-row table:style-name="ro41" table:default-cell-style-name="ce186">
              <table:table-cell>
                <text:p text:style-name="P6"><text:span text:style-name="T40">0-4</text:span></text:p>
              </table:table-cell>
              <table:table-cell>
                <text:p text:style-name="P6"><text:span text:style-name="T40">BUT Bid a 5 card suit</text:span></text:p>
              </table:table-cell>
            </table:table-row>
          </table:table>
          <draw:image xlink:href="Pictures/TablePreview106.svm" xlink:type="simple" xlink:show="embed" xlink:actuate="onLoad"/>
        </draw:frame>
        <draw:custom-shape draw:name="CustomShape 11" draw:style-name="gr85" draw:text-style-name="P31" xml:id="id106" draw:id="id106" draw:layer="layout" svg:width="5.191cm" svg:height="1.045cm" svg:x="23.058cm" svg:y="3.65cm">
          <text:p text:style-name="P30"><text:span text:style-name="T36">Respond to 2C with best suit at 2 level and hope for the best!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3" draw:style-name="standard" xml:id="id95" draw:id="id95" draw:layer="layout" svg:width="9.605cm" svg:height="3.431cm" svg:x="2.904cm" svg:y="6.351cm">
          <table:table>
            <table:table-column table:style-name="co204"/>
            <table:table-row table:style-name="ro95">
              <table:table-cell table:style-name="ce187">
                <text:p text:style-name="P27"><text:span text:style-name="T217">Responding to Weak 2s </text:span><text:span text:style-name="T91">– normally with opening strength</text:span></text:p>
              </table:table-cell>
            </table:table-row>
            <table:table-row table:style-name="ro41">
              <table:table-cell table:style-name="ce188">
                <text:p text:style-name="P8"><text:span text:style-name="T161">Pass</text:span><text:span text:style-name="T121"> with balanced hand up to 15 points if no other suitable bid</text:span></text:p>
              </table:table-cell>
            </table:table-row>
            <table:table-row table:style-name="ro41">
              <table:table-cell table:style-name="ce169">
                <text:p text:style-name="P6"><text:span text:style-name="T39">Overcall</text:span><text:span text:style-name="T40"> a suit with good 5+ more cautious if at 3 level</text:span></text:p>
              </table:table-cell>
            </table:table-row>
            <table:table-row table:style-name="ro41">
              <table:table-cell table:style-name="ce169">
                <text:p text:style-name="P6"><text:span text:style-name="T218">Cue bid</text:span><text:span text:style-name="T219"> – </text:span><text:span text:style-name="T218">Michaels</text:span><text:span text:style-name="T219"> but with very good hand guaranteed</text:span></text:p>
              </table:table-cell>
            </table:table-row>
            <table:table-row table:style-name="ro19">
              <table:table-cell table:style-name="ce169">
                <text:p text:style-name="P6"><text:span text:style-name="T47">Jump in a Major</text:span><text:span text:style-name="T46"> with very good 6-carder, ~8 playing tricks</text:span></text:p>
              </table:table-cell>
            </table:table-row>
          </table:table>
          <draw:image xlink:href="Pictures/TablePreview107.svm" xlink:type="simple" xlink:show="embed" xlink:actuate="onLoad"/>
        </draw:frame>
        <draw:custom-shape draw:name="CustomShape 14" draw:style-name="gr98" draw:text-style-name="P92" xml:id="id94" draw:id="id94" draw:layer="layout" svg:width="1.033cm" svg:height="1.47cm" svg:x="0.717cm" svg:y="7.978cm">
          <text:p text:style-name="P30"><text:span text:style-name="T35">They </text:span></text:p>
          <text:p text:style-name="P30"><text:span text:style-name="T35">open </text:span></text:p>
          <text:p text:style-name="P30"><text:span text:style-name="T35">2DH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6" draw:style-name="gr18" draw:text-style-name="P2" draw:layer="layout" svg:x1="0.899cm" svg:y1="15.6cm" svg:x2="27.957cm" svg:y2="15.6cm">
          <text:p/>
        </draw:line>
        <draw:frame draw:name="Table 17" draw:style-name="standard" draw:layer="layout" svg:width="18.714cm" svg:height="4.589cm" svg:x="0.485cm" svg:y="15.865cm">
          <table:table>
            <table:table-column table:style-name="co205"/>
            <table:table-column table:style-name="co206"/>
            <table:table-column table:style-name="co207"/>
            <table:table-row table:style-name="ro112">
              <table:table-cell table:style-name="ce189" table:number-columns-spanned="2">
                <text:p text:style-name="P28"><text:span text:style-name="T7">Versus Pre-empts:</text:span><text:span text:style-name="T34"> Assume remaining points evenly split</text:span></text:p>
              </table:table-cell>
              <table:covered-table-cell table:style-name="ce190"/>
              <table:table-cell table:style-name="ce191">
                <text:p text:style-name="P28"><text:span text:style-name="T55">Partner</text:span></text:p>
              </table:table-cell>
            </table:table-row>
            <table:table-row table:style-name="ro112" table:default-cell-style-name="ce189">
              <table:table-cell>
                <text:p text:style-name="P28"><text:span text:style-name="T34">12-15</text:span></text:p>
              </table:table-cell>
              <table:table-cell>
                <text:p text:style-name="P28"><text:span text:style-name="T34">Mostly </text:span><text:span text:style-name="T7">pass</text:span><text:span text:style-name="T34"> – Need shortage or long suit to bid</text:span></text:p>
              </table:table-cell>
              <table:table-cell table:style-name="ce192"/>
            </table:table-row>
            <table:table-row table:style-name="ro112" table:default-cell-style-name="ce189">
              <table:table-cell>
                <text:p text:style-name="P28"><text:span text:style-name="T34">15+</text:span></text:p>
              </table:table-cell>
              <table:table-cell>
                <text:p text:style-name="P28"><text:span text:style-name="T7">DBL</text:span><text:span text:style-name="T34"> – </text:span><text:span text:style-name="T109">SOS</text:span><text:span text:style-name="T34"> but only promises ~Q more than dbl of 1 level bid</text:span></text:p>
              </table:table-cell>
              <table:table-cell table:style-name="ce193">
                <text:p text:style-name="P28"><text:span text:style-name="T34">Minimum response on most hands</text:span></text:p>
              </table:table-cell>
            </table:table-row>
            <table:table-row table:style-name="ro66">
              <table:table-cell table:style-name="ce194"/>
              <table:table-cell table:style-name="ce189">
                <text:p text:style-name="P28"><text:span text:style-name="T7">3 of Suit</text:span><text:span text:style-name="T34"> - With Values, 6 carder /strong 5 carder </text:span></text:p>
              </table:table-cell>
              <table:table-cell table:style-name="ce193">
                <text:p text:style-name="P28"><text:span text:style-name="T34">Raise to </text:span><text:span text:style-name="T7">Game</text:span><text:span text:style-name="T34">, </text:span><text:span text:style-name="T7">3NT</text:span><text:span text:style-name="T34"> or </text:span><text:span text:style-name="T7">New Suit</text:span><text:span text:style-name="T34"> (Forcing)</text:span></text:p>
                <text:p text:style-name="P28"><text:span text:style-name="T7">Cue bid </text:span><text:span text:style-name="T34">is a slam try in overcaller suit</text:span></text:p>
              </table:table-cell>
            </table:table-row>
            <table:table-row table:style-name="ro66" table:default-cell-style-name="ce189">
              <table:table-cell>
                <text:p text:style-name="P28"><text:span text:style-name="T34">17+</text:span></text:p>
              </table:table-cell>
              <table:table-cell>
                <text:p text:style-name="P28"><text:span text:style-name="T7">3NT</text:span><text:span text:style-name="T34"> </text:span><text:span text:style-name="T109">with stopper</text:span><text:span text:style-name="T34"> in opponent suit</text:span></text:p>
              </table:table-cell>
              <table:table-cell table:style-name="ce193">
                <text:p text:style-name="P28"><text:span text:style-name="T117">Normally </text:span><text:span text:style-name="T116">Pass</text:span><text:span text:style-name="T117">, Can take out to 4H or 4S with a 6+ card suit or cue bid the their suit with a strong hand</text:span></text:p>
              </table:table-cell>
            </table:table-row>
            <table:table-row table:style-name="ro112">
              <table:table-cell table:style-name="ce194"/>
              <table:table-cell table:style-name="ce189">
                <text:p text:style-name="P28"><text:span text:style-name="T7">Cue bid </text:span><text:span text:style-name="T34">Strong 2 suiter</text:span></text:p>
              </table:table-cell>
              <table:table-cell table:style-name="ce193">
                <text:p text:style-name="P28"><text:span text:style-name="T53">Choose one of the 2 most economical unbid suits</text:span></text:p>
              </table:table-cell>
            </table:table-row>
          </table:table>
          <draw:image xlink:href="Pictures/TablePreview108.svm" xlink:type="simple" xlink:show="embed" xlink:actuate="onLoad"/>
        </draw:frame>
        <draw:custom-shape draw:name="CustomShape 18" draw:style-name="gr99" draw:text-style-name="P91" draw:layer="layout" svg:width="5.374cm" svg:height="1.941cm" svg:x="10.682cm" svg:y="0.523cm">
          <text:p text:style-name="P30"><text:span text:style-name="T220">Bid on or Double</text:span></text:p>
          <text:p text:style-name="P30"><text:span text:style-name="T220">Decision to be made by partner who has not made a limit bid</text:span></text:p>
          <text:p text:style-name="P30"><text:span text:style-name="T220">Consider vulnerabil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6" draw:text-style-name="P12" draw:layer="layout" svg:width="1.001cm" svg:height="0.961cm" svg:x="28.3cm" svg:y="19.503cm">
          <text:p text:style-name="P11"><text:span text:style-name="T29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7" draw:text-style-name="P41" draw:layer="layout" draw:type="line" svg:x1="1.75cm" svg:y1="8.713cm" svg:x2="2.904cm" svg:y2="8.066cm" draw:start-shape="id94" draw:start-glue-point="1" draw:end-shape="id95" draw:end-glue-point="3" svg:d="M1750 8713l1154-647" svg:viewBox="0 0 1155 648">
          <text:p/>
        </draw:connector>
        <draw:connector draw:style-name="gr7" draw:text-style-name="P41" draw:layer="layout" draw:type="line" svg:x1="9.306cm" svg:y1="3.973cm" svg:x2="10.784cm" svg:y2="4.032cm" draw:start-shape="id96" draw:end-shape="id97" draw:end-glue-point="3" svg:d="M9306 3973l1478 59" svg:viewBox="0 0 1479 60">
          <text:p/>
        </draw:connector>
        <draw:connector draw:style-name="gr7" draw:text-style-name="P41" draw:layer="layout" draw:type="line" svg:x1="15.681cm" svg:y1="4.032cm" svg:x2="17.63cm" svg:y2="4.181cm" draw:start-shape="id97" draw:start-glue-point="1" draw:end-shape="id98" draw:end-glue-point="3" svg:d="M15681 4032l1949 149" svg:viewBox="0 0 1950 150">
          <text:p/>
        </draw:connector>
        <draw:frame draw:name="Table 13_0" draw:style-name="standard" xml:id="id100" draw:id="id100" draw:layer="layout" svg:width="7.04cm" svg:height="2.201cm" svg:x="2.933cm" svg:y="10.477cm">
          <table:table>
            <table:table-column table:style-name="co208"/>
            <table:table-row table:style-name="ro43">
              <table:table-cell table:style-name="ce169">
                <text:p text:style-name="P6"><text:span text:style-name="T161">Double</text:span><text:span text:style-name="T121"> – if you would double 1 level bid, </text:span></text:p>
                <text:p text:style-name="P6"><text:span text:style-name="T121">but prefer 5-card Spade suit over weak 2H</text:span></text:p>
              </table:table-cell>
            </table:table-row>
            <table:table-row table:style-name="ro43">
              <table:table-cell table:style-name="ce188">
                <text:p text:style-name="P8"><text:span text:style-name="T161">Double Then Bid</text:span><text:span text:style-name="T121"> with very strong hand </text:span></text:p>
                <text:p text:style-name="P8"><text:span text:style-name="T121">not suitable for major suit jump or NT Overcall</text:span></text:p>
              </table:table-cell>
            </table:table-row>
          </table:table>
          <draw:image xlink:href="Pictures/TablePreview109.svm" xlink:type="simple" xlink:show="embed" xlink:actuate="onLoad"/>
        </draw:frame>
        <draw:connector draw:style-name="gr7" draw:text-style-name="P41" draw:layer="layout" draw:type="line" svg:x1="12.509cm" svg:y1="8.066cm" svg:x2="16.4cm" svg:y2="5.9cm" draw:start-shape="id95" draw:start-glue-point="1" draw:end-shape="id99" draw:end-glue-point="3" svg:d="M12509 8066l3891-2166" svg:viewBox="0 0 3892 2167">
          <text:p/>
        </draw:connector>
        <draw:connector draw:style-name="gr7" draw:text-style-name="P41" draw:layer="layout" draw:type="line" svg:x1="1.75cm" svg:y1="8.713cm" svg:x2="2.933cm" svg:y2="11.577cm" draw:start-shape="id94" draw:start-glue-point="1" draw:end-shape="id100" draw:end-glue-point="3" svg:d="M1750 8713l1183 2864" svg:viewBox="0 0 1184 2865">
          <text:p/>
        </draw:connector>
        <draw:connector draw:style-name="gr7" draw:text-style-name="P41" draw:layer="layout" draw:type="line" svg:x1="12.509cm" svg:y1="8.066cm" svg:x2="16.431cm" svg:y2="7.619cm" draw:start-shape="id95" draw:start-glue-point="1" draw:end-shape="id101" draw:end-glue-point="3" svg:d="M12509 8066l3922-447" svg:viewBox="0 0 3923 448">
          <text:p/>
        </draw:connector>
        <draw:frame draw:name="Table 13_1" draw:style-name="standard" xml:id="id103" draw:id="id103" draw:layer="layout" svg:width="9.864cm" svg:height="1.355cm" svg:x="2.832cm" svg:y="13.285cm">
          <table:table>
            <table:table-column table:style-name="co209"/>
            <table:table-column table:style-name="co210"/>
            <table:table-row table:style-name="ro41" table:default-cell-style-name="ce169">
              <table:table-cell>
                <text:p text:style-name="P6"><text:span text:style-name="T219">16-18</text:span></text:p>
              </table:table-cell>
              <table:table-cell>
                <text:p text:style-name="P6"><text:span text:style-name="T121">Overcall 2NT with a balancedish and a stopper in their suit</text:span></text:p>
              </table:table-cell>
            </table:table-row>
            <table:table-row table:style-name="ro41" table:default-cell-style-name="ce188">
              <table:table-cell>
                <text:p text:style-name="P8"><text:span text:style-name="T219">19+</text:span></text:p>
              </table:table-cell>
              <table:table-cell>
                <text:p text:style-name="P8"><text:span text:style-name="T161">Overcall 3NT</text:span><text:span text:style-name="T121"> with 2 stoppers</text:span></text:p>
              </table:table-cell>
            </table:table-row>
          </table:table>
          <draw:image xlink:href="Pictures/TablePreview110.svm" xlink:type="simple" xlink:show="embed" xlink:actuate="onLoad"/>
        </draw:frame>
        <draw:custom-shape draw:name="CustomShape 6_0" draw:style-name="gr51" draw:text-style-name="P31" draw:layer="layout" svg:width="1.705cm" svg:height="1.095cm" svg:x="13.496cm" svg:y="6.2cm">
          <text:p text:style-name="P30"><text:span text:style-name="T36">With </text:span></text:p>
          <text:p text:style-name="P30"><text:span text:style-name="T36">support 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0" draw:style-name="gr51" draw:text-style-name="P31" draw:layer="layout" svg:width="1.771cm" svg:height="1.095cm" svg:x="13.852cm" svg:y="7.249cm">
          <text:p text:style-name="P30"><text:span text:style-name="T36">Without </text:span></text:p>
          <text:p text:style-name="P30"><text:span text:style-name="T36">suppor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_0" draw:style-name="gr100" draw:text-style-name="P31" xml:id="id99" draw:id="id99" draw:layer="layout" svg:width="11cm" svg:height="0.599cm" svg:x="16.4cm" svg:y="5.601cm">
          <text:p text:style-name="P30"><text:span text:style-name="T36">Game/ invnl raise. Level of fit/UCB </text:span><text:span text:style-name="T221">dont</text:span><text:span text:style-name="T36"> apply - ‘don’t pre-empt a pre-empt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_0" draw:style-name="standard" xml:id="id101" draw:id="id101" draw:layer="layout" svg:width="10.272cm" svg:height="2.711cm" svg:x="16.431cm" svg:y="6.264cm">
          <table:table>
            <table:table-column table:style-name="co211"/>
            <table:table-row table:style-name="ro41">
              <table:table-cell table:style-name="ce122">
                <text:p text:style-name="P94"><text:span text:style-name="T35">Pass</text:span><text:span text:style-name="T36"> with weak misfitting hand and no good suit of our own</text:span></text:p>
              </table:table-cell>
            </table:table-row>
            <table:table-row table:style-name="ro41">
              <table:table-cell table:style-name="ce122">
                <text:p text:style-name="P94"><text:span text:style-name="T222">N</text:span><text:span text:style-name="T35">ew suit </text:span><text:span text:style-name="T36">with good hand and 6+ card suit (or very good 5 card suit)</text:span></text:p>
              </table:table-cell>
            </table:table-row>
            <table:table-row table:style-name="ro41">
              <table:table-cell table:style-name="ce122">
                <text:p text:style-name="P6"><text:span text:style-name="T35">3NT or 2NT </text:span><text:span text:style-name="T36">(invitational) with a stopper (pref 2) in Weak Two suit</text:span></text:p>
              </table:table-cell>
            </table:table-row>
            <table:table-row table:style-name="ro41">
              <table:table-cell table:style-name="ce122">
                <text:p text:style-name="P21"><text:span text:style-name="T35">Cue bid </text:span><text:span text:style-name="T36">asks for stopper (</text:span><text:span text:style-name="T221">not</text:span><text:span text:style-name="T36"> UCB) and denies a good suit of our own</text:span></text:p>
              </table:table-cell>
            </table:table-row>
          </table:table>
          <draw:image xlink:href="Pictures/TablePreview111.svm" xlink:type="simple" xlink:show="embed" xlink:actuate="onLoad"/>
        </draw:frame>
        <draw:frame draw:name="Table 3_1" draw:style-name="standard" xml:id="id102" draw:id="id102" draw:layer="layout" svg:width="10.313cm" svg:height="4.367cm" svg:x="16.486cm" svg:y="9.267cm">
          <table:table>
            <table:table-column table:style-name="co212"/>
            <table:table-column table:style-name="co213"/>
            <table:table-row table:style-name="ro112">
              <table:table-cell table:style-name="ce195"/>
              <table:table-cell table:style-name="ce18">
                <text:p text:style-name="P94"><text:span text:style-name="T36">Add pts for distribn, but only give full value to A in weak 2 suit</text:span></text:p>
              </table:table-cell>
            </table:table-row>
            <table:table-row table:style-name="ro112">
              <table:table-cell table:style-name="ce195"/>
              <table:table-cell table:style-name="ce196">
                <text:p text:style-name="P10"><text:span text:style-name="T157">Pass – only if you have good values in the weak 2 suit</text:span></text:p>
              </table:table-cell>
            </table:table-row>
            <table:table-row table:style-name="ro112">
              <table:table-cell table:style-name="ce197">
                <text:p text:style-name="P21"><text:span text:style-name="T36">0 – 8</text:span></text:p>
              </table:table-cell>
              <table:table-cell table:style-name="ce198">
                <text:p text:style-name="P21"><text:span text:style-name="T36"><text:s/></text:span><text:span text:style-name="T35">Simple</text:span><text:span text:style-name="T36"> response at the lowest level</text:span></text:p>
              </table:table-cell>
            </table:table-row>
            <table:table-row table:style-name="ro112">
              <table:table-cell table:style-name="ce195">
                <text:p text:style-name="P6"><text:span text:style-name="T219">9-12</text:span></text:p>
              </table:table-cell>
              <table:table-cell table:style-name="ce198">
                <text:p text:style-name="P21"><text:span text:style-name="T35">Jump</text:span><text:span text:style-name="T36"> response if you have room</text:span></text:p>
              </table:table-cell>
            </table:table-row>
            <table:table-row table:style-name="ro112">
              <table:table-cell table:style-name="ce195">
                <text:p text:style-name="P6"><text:span text:style-name="T219">13+</text:span></text:p>
              </table:table-cell>
              <table:table-cell table:style-name="ce18">
                <text:p text:style-name="P6"><text:span text:style-name="T218">Game</text:span><text:span text:style-name="T219"> or</text:span><text:span text:style-name="T218"> cue bid</text:span><text:span text:style-name="T219"> weak 2 suit to ask for a stopper</text:span></text:p>
              </table:table-cell>
            </table:table-row>
            <table:table-row table:style-name="ro112">
              <table:table-cell table:style-name="ce195">
                <text:p text:style-name="P6"><text:span text:style-name="T219">10-12</text:span></text:p>
              </table:table-cell>
              <table:table-cell table:style-name="ce199">
                <text:p text:style-name="P26"><text:span text:style-name="T218">2NT</text:span><text:span text:style-name="T223"> with no suit to bid and a stopper</text:span></text:p>
              </table:table-cell>
            </table:table-row>
            <table:table-row table:style-name="ro112">
              <table:table-cell table:style-name="ce195">
                <text:p text:style-name="P6"><text:span text:style-name="T219">13+</text:span></text:p>
              </table:table-cell>
              <table:table-cell table:style-name="ce199">
                <text:p text:style-name="P26"><text:span text:style-name="T218">3NT </text:span><text:span text:style-name="T223">with no suit to bid and a stopper</text:span></text:p>
              </table:table-cell>
            </table:table-row>
          </table:table>
          <draw:image xlink:href="Pictures/TablePreview112.svm" xlink:type="simple" xlink:show="embed" xlink:actuate="onLoad"/>
        </draw:frame>
        <draw:connector draw:style-name="gr7" draw:text-style-name="P41" draw:layer="layout" draw:type="line" svg:x1="9.973cm" svg:y1="11.577cm" svg:x2="16.486cm" svg:y2="11.45cm" draw:start-shape="id100" draw:end-shape="id102" draw:end-glue-point="3" svg:d="M9973 11577l6513-127" svg:viewBox="0 0 6514 128">
          <text:p/>
        </draw:connector>
        <draw:connector draw:style-name="gr7" draw:text-style-name="P41" draw:layer="layout" draw:type="line" svg:x1="1.75cm" svg:y1="8.713cm" svg:x2="2.832cm" svg:y2="13.962cm" draw:start-shape="id94" draw:start-glue-point="1" draw:end-shape="id103" draw:end-glue-point="3" svg:d="M1750 8713l1082 5249" svg:viewBox="0 0 1083 5250">
          <text:p/>
        </draw:connector>
        <draw:frame draw:name="Table 3_2" draw:style-name="standard" xml:id="id105" draw:id="id105" draw:layer="layout" svg:width="9.192cm" svg:height="1.355cm" svg:x="16.412cm" svg:y="13.956cm">
          <table:table>
            <table:table-column table:style-name="co214"/>
            <table:table-column table:style-name="co215"/>
            <table:table-row table:style-name="ro41">
              <table:table-cell table:style-name="ce200">
                <text:p text:style-name="P10"><text:span text:style-name="T157">&lt; 7</text:span></text:p>
              </table:table-cell>
              <table:table-cell table:style-name="ce201">
                <text:p text:style-name="P10"><text:span text:style-name="T157">Pass</text:span></text:p>
              </table:table-cell>
            </table:table-row>
            <table:table-row table:style-name="ro41">
              <table:table-cell table:style-name="ce202">
                <text:p text:style-name="P95"><text:span text:style-name="T36">7+</text:span></text:p>
              </table:table-cell>
              <table:table-cell table:style-name="ce203">
                <text:p text:style-name="P95"><text:span text:style-name="T36"><text:s/></text:span><text:span text:style-name="T35">Respond</text:span><text:span text:style-name="T36"> as for 2NT opening bid, but adjust for points </text:span></text:p>
              </table:table-cell>
            </table:table-row>
          </table:table>
          <draw:image xlink:href="Pictures/TablePreview113.svm" xlink:type="simple" xlink:show="embed" xlink:actuate="onLoad"/>
        </draw:frame>
        <draw:connector draw:style-name="gr7" draw:text-style-name="P41" draw:layer="layout" draw:type="line" svg:x1="2.935cm" svg:y1="4.312cm" svg:x2="3.921cm" svg:y2="3.973cm" draw:start-shape="id104" draw:end-shape="id96" draw:end-glue-point="3" svg:d="M2935 4312l986-339" svg:viewBox="0 0 987 340">
          <text:p/>
        </draw:connector>
        <draw:connector draw:style-name="gr7" draw:text-style-name="P41" draw:layer="layout" draw:type="line" svg:x1="12.696cm" svg:y1="13.962cm" svg:x2="16.412cm" svg:y2="14.633cm" draw:start-shape="id103" draw:start-glue-point="1" draw:end-shape="id105" draw:end-glue-point="3" svg:d="M12696 13962l3716 671" svg:viewBox="0 0 3717 672">
          <text:p/>
        </draw:connector>
        <draw:custom-shape draw:name="CustomShape 7_1" draw:style-name="gr51" draw:text-style-name="P31" draw:layer="layout" svg:width="3.314cm" svg:height="1.52cm" svg:x="12.286cm" svg:y="10.6cm">
          <text:p text:style-name="P30"><text:span text:style-name="T36">Similar to response </text:span></text:p>
          <text:p text:style-name="P30"><text:span text:style-name="T36">for takeout double </text:span></text:p>
          <text:p text:style-name="P30"><text:span text:style-name="T36">ie not Lebensohl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1" draw:text-style-name="P96" draw:layer="layout" svg:width="9.6cm" svg:height="1.975cm" svg:x="19.6cm" svg:y="0.4cm">
          <draw:text-box>
            <text:p text:style-name="P21"><text:span text:style-name="T224">Defence against </text:span><text:span text:style-name="T225">their</text:span></text:p>
            <text:p text:style-name="P21"><text:span text:style-name="T224">Doubles and Preempts</text:span></text:p>
          </draw:text-box>
        </draw:frame>
        <draw:connector draw:style-name="gr29" draw:text-style-name="P41" draw:layer="layout" draw:type="line" svg:x1="21.626cm" svg:y1="4.181cm" svg:x2="23.058cm" svg:y2="4.172cm" draw:start-shape="id98" draw:start-glue-point="1" draw:end-shape="id106" draw:end-glue-point="3" svg:d="M21626 4181l1432-9" svg:viewBox="0 0 1433 10">
          <text:p/>
        </draw:connector>
        <draw:frame draw:style-name="gr9" draw:text-style-name="P15" draw:layer="layout" svg:width="2.2cm" svg:height="0.937cm" svg:x="22.1cm" svg:y="19.402cm">
          <draw:text-box>
            <text:p><text:span text:style-name="T31"><text:date style:data-style-name="D1" text:date-value="2023-07-25">25/07/23</text:date></text:span></text:p>
          </draw:text-box>
        </draw:frame>
        <presentation:notes draw:style-name="dp2">
          <draw:page-thumbnail draw:style-name="gr11" draw:layer="layout" svg:width="15.075cm" svg:height="10.659cm" svg:x="2.322cm" svg:y="2.16cm" draw:page-number="10" presentation:class="page"/>
          <draw:frame presentation:style-name="pr5" draw:text-style-name="P18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name="CustomShape 1" draw:style-name="gr16" draw:text-style-name="P2" draw:layer="layout" svg:width="2.624cm" svg:height="1.041cm" svg:x="13.758cm" svg:y="1.262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6" draw:text-style-name="P2" draw:layer="layout" svg:width="5.296cm" svg:height="1.447cm" svg:x="19.795cm" svg:y="1.526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" draw:style-name="gr16" draw:text-style-name="P2" draw:layer="layout" svg:width="2.426cm" svg:height="0.829cm" svg:x="13.758cm" svg:y="2.593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4" draw:style-name="gr102" draw:text-style-name="P2" draw:layer="layout" svg:x1="0.229cm" svg:y1="13.299cm" svg:x2="27.287cm" svg:y2="13.299cm">
          <text:p/>
        </draw:line>
        <draw:frame draw:name="Table 6" draw:style-name="standard" draw:layer="layout" svg:width="7.283cm" svg:height="4.988cm" svg:x="21.04cm" svg:y="13.765cm">
          <table:table>
            <table:table-column table:style-name="co216"/>
            <table:table-row table:style-name="ro113">
              <table:table-cell table:style-name="ce12">
                <text:p text:style-name="P6"><text:span text:style-name="T196">Use </text:span><text:span text:style-name="T191">Stayman </text:span><text:span text:style-name="T196">when partner</text:span><text:span text:style-name="T191">:</text:span></text:p>
              </table:table-cell>
            </table:table-row>
            <table:table-row table:style-name="ro113">
              <table:table-cell table:style-name="ce12">
                <text:p text:style-name="P6"><text:span text:style-name="T196">Opened 1NT</text:span></text:p>
              </table:table-cell>
            </table:table-row>
            <table:table-row table:style-name="ro113">
              <table:table-cell table:style-name="ce12">
                <text:p text:style-name="P6"><text:span text:style-name="T196">Opened 2NT</text:span></text:p>
              </table:table-cell>
            </table:table-row>
            <table:table-row table:style-name="ro84">
              <table:table-cell table:style-name="ce12">
                <text:p text:style-name="P6"><text:span text:style-name="T196">Opened 2C, and over 2D response, bid 2NT</text:span></text:p>
              </table:table-cell>
            </table:table-row>
            <table:table-row table:style-name="ro113">
              <table:table-cell table:style-name="ce12">
                <text:p text:style-name="P6"><text:span text:style-name="T196">Bid 1NT as an overcall</text:span></text:p>
              </table:table-cell>
            </table:table-row>
            <table:table-row table:style-name="ro113">
              <table:table-cell table:style-name="ce12">
                <text:p text:style-name="P6"><text:span text:style-name="T196">Overcalled a weak 2 with 2NT</text:span></text:p>
              </table:table-cell>
            </table:table-row>
            <table:table-row table:style-name="ro114">
              <table:table-cell table:style-name="ce12">
                <text:p text:style-name="P6"><text:span text:style-name="T191">NOT</text:span><text:span text:style-name="T196"> with a 4333 shape</text:span></text:p>
              </table:table-cell>
            </table:table-row>
          </table:table>
          <draw:image xlink:href="Pictures/TablePreview114.svm" xlink:type="simple" xlink:show="embed" xlink:actuate="onLoad"/>
        </draw:frame>
        <draw:frame draw:name="Table 7" draw:style-name="standard" draw:layer="layout" svg:width="11.19cm" svg:height="5.744cm" svg:x="0.848cm" svg:y="3.818cm">
          <table:table>
            <table:table-column table:style-name="co217"/>
            <table:table-row table:style-name="ro115">
              <table:table-cell table:style-name="ce204">
                <text:p text:style-name="P8"><text:span text:style-name="T129">1NT Response After A Suit Overcall</text:span></text:p>
              </table:table-cell>
            </table:table-row>
            <table:table-row table:style-name="ro116">
              <table:table-cell table:style-name="ce204">
                <text:p text:style-name="P8"><text:span text:style-name="T40">1NT response may be used after an overcall and still shows a weak hand, but is slightly different from 'dustbin' bid</text:span></text:p>
                <text:p text:style-name="P8"><text:span text:style-name="T40">1. The hand MUST have a stopper in the overcaller's suit.</text:span></text:p>
                <text:p text:style-name="P8"><text:span text:style-name="T40">2. The point range should be about 7 - 10 rather than 6 - 9.</text:span></text:p>
                <text:p text:style-name="P8"><text:span text:style-name="T131"/></text:p>
                <text:p text:style-name="P8"><text:span text:style-name="T40">Why 7-10? Without overcall, we must bid with any 6 point hand in case partner has max (19 or good 18) and we miss game. After an overcall partner can still bid again, so we now can pass with poor 6-7 point hands. </text:span></text:p>
              </table:table-cell>
            </table:table-row>
            <table:table-row table:style-name="ro117">
              <table:table-cell table:style-name="ce204"/>
            </table:table-row>
          </table:table>
          <draw:image xlink:href="Pictures/TablePreview115.svm" xlink:type="simple" xlink:show="embed" xlink:actuate="onLoad"/>
        </draw:frame>
        <draw:custom-shape draw:name="CustomShape 8" draw:style-name="gr103" draw:text-style-name="P97" draw:layer="layout" svg:width="19.598cm" svg:height="6.594cm" svg:x="0.848cm" svg:y="13.432cm">
          <text:p text:style-name="P30"><text:span text:style-name="T37">REBIDDING <text:s/>1H - 1S - 2H – P – NOT sure where this came from</text:span></text:p>
          <text:p text:style-name="P30"><text:span text:style-name="T37"/></text:p>
          <text:p text:style-name="P30"><text:span text:style-name="T37">After the overcall of 1S you give a weak response (6-9) with, usually, 4 card support (maybe only 3 card</text:span></text:p>
          <text:p text:style-name="P30"><text:span text:style-name="T226">PASS</text:span><text:span text:style-name="T37">: The weakest bid partner can make.</text:span></text:p>
          <text:p text:style-name="P30"><text:span text:style-name="T226">2S</text:span><text:span text:style-name="T37">: Cue bid their suit. Very strong: FORCING. Now cue-bid any controls you have as partner may be slamming.</text:span></text:p>
          <text:p text:style-name="P30"><text:span text:style-name="T226">2NT</text:span><text:span text:style-name="T37">: Strong FORCING. 17-19 HCP, balanced likely only 4 cards in the H suit. “trial bid”. </text:span></text:p>
          <text:p text:style-name="P30"><text:span text:style-name="T37">With 4 card support you bid 4H if max - otherwise sign off with 3H. If you have only 3 card support - pass or bid 3N if max.</text:span></text:p>
          <text:p text:style-name="P30"><text:span text:style-name="T226">3C/D</text:span><text:span text:style-name="T37"> Strong, forcing “trial” bid. This is natural but now promises a 5 card spade suit. You bid 3H (min) or 4H (max)</text:span></text:p>
          <text:p text:style-name="P30"><text:span text:style-name="T226">3H</text:span><text:span text:style-name="T37">: this is a WEAK bid!! It is NOT a trial bid. This is much misunderstood. The purpose of the bid is to raise the level with a 6 card suit suit so the next bidder cannot bid 2S. It is therefore pre-emptive in nature.</text:span></text:p>
          <text:p text:style-name="P30"><text:span text:style-name="T226">3S</text:span><text:span text:style-name="T37">: Splinter showing a game force and a singleton Spade. You should cue-bid controls - partner is slamming.</text:span></text:p>
          <text:p text:style-name="P30"><text:span text:style-name="T226">3NT</text:span><text:span text:style-name="T37">: “natural” bid. This probably shows a flat 4333 hand with 19 HCP. Pass or prefer 4H.</text:span></text:p>
          <text:p text:style-name="P30"><text:span text:style-name="T226">4C/D</text:span><text:span text:style-name="T37">: Splinter - singleton/void Club.</text:span></text:p>
          <text:p text:style-name="P30"><text:span text:style-name="T226">4H</text:span><text:span text:style-name="T37">: This you will obviously pass. It could be to make or it could be pre-emptive. Who knows…?</text:span></text:p>
          <text:p text:style-name="P30"><text:span text:style-name="T37">All higher bids will usually lead to slam. This system of opener rebids can naturally be used whatever the actual suits ar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6" draw:text-style-name="P1" draw:layer="layout" svg:width="1.25cm" svg:height="0.961cm" svg:x="28.051cm" svg:y="19.503cm">
          <text:p text:style-name="P11"><text:span text:style-name="T29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04" draw:text-style-name="P36" draw:layer="layout" svg:width="11.166cm" svg:height="2.71cm" svg:x="0.848cm" svg:y="0.785cm">
          <text:p text:style-name="P30"><text:span text:style-name="T59">Response to their interference overcall</text:span></text:p>
          <text:p text:style-name="P30"><text:span text:style-name="T36">If you you can no longer make the bid you had planned, pass. </text:span><text:span text:style-name="T227"><text:line-break/></text:span><text:span text:style-name="T36">‑ If you’d planned to go 1NT 2nd time round (indicating 15/16), but RH opponent overcalls at 2 level, pass as 2NT wd indicate 17-18</text:span></text:p>
          <text:p text:style-name="P30"><text:span text:style-name="T36">‑ </text:span><text:span text:style-name="T36">Just as a </text:span><text:span text:style-name="T228">1D</text:span><text:span text:style-name="T36"> ‑ P ‑ 1S ‑ P ‑ </text:span><text:span text:style-name="T228">3D</text:span><text:span text:style-name="T36"> sequence promises 16+, so too does </text:span><text:span text:style-name="T227"><text:line-break/></text:span><text:span text:style-name="T228">1D</text:span><text:span text:style-name="T36"> ‑ P ‑ 1S ‑ 2H ‑ </text:span><text:span text:style-name="T228">3D</text:span><text:span text:style-name="T36"> as the 3D is still a jump above partner’s 1S respo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1" draw:style-name="standard" draw:layer="layout" svg:width="5.811cm" svg:height="2.54cm" svg:x="13.237cm" svg:y="3.871cm">
          <table:table>
            <table:table-column table:style-name="co218"/>
            <table:table-column table:style-name="co219"/>
            <table:table-row table:style-name="ro95">
              <table:table-cell table:style-name="ce122" table:number-columns-spanned="2">
                <text:p text:style-name="P6"><text:span text:style-name="T189">Defending 1NT overcall</text:span></text:p>
              </table:table-cell>
              <table:covered-table-cell table:style-name="ce2"/>
            </table:table-row>
            <table:table-row table:style-name="ro41" table:default-cell-style-name="ce122">
              <table:table-cell>
                <text:p text:style-name="P6"><text:span text:style-name="T157">0-9</text:span></text:p>
              </table:table-cell>
              <table:table-cell>
                <text:p text:style-name="P6"><text:span text:style-name="T157">Pass</text:span></text:p>
              </table:table-cell>
            </table:table-row>
            <table:table-row table:style-name="ro43" table:default-cell-style-name="ce122">
              <table:table-cell>
                <text:p text:style-name="P6"><text:span text:style-name="T157">10+</text:span></text:p>
              </table:table-cell>
              <table:table-cell>
                <text:p text:style-name="P6"><text:span text:style-name="T161">Double </text:span><text:span text:style-name="T121">for penalties on almost all 10+ hands - NoFear</text:span></text:p>
              </table:table-cell>
            </table:table-row>
          </table:table>
          <draw:image xlink:href="Pictures/TablePreview116.svm" xlink:type="simple" xlink:show="embed" xlink:actuate="onLoad"/>
        </draw:frame>
        <draw:frame draw:style-name="gr105" draw:text-style-name="P14" draw:layer="layout" svg:width="8cm" svg:height="2.263cm" svg:x="21.2cm" svg:y="0.4cm">
          <draw:text-box>
            <text:p><text:span text:style-name="T30">Defence against </text:span><text:span text:style-name="T229">their</text:span><text:span text:style-name="T30"> Overcalls</text:span></text:p>
          </draw:text-box>
        </draw:frame>
        <draw:frame draw:style-name="gr9" draw:text-style-name="P15" draw:layer="layout" svg:width="2.2cm" svg:height="0.937cm" svg:x="22.1cm" svg:y="19.402cm">
          <draw:text-box>
            <text:p><text:span text:style-name="T31"><text:date style:data-style-name="D1" text:date-value="2023-07-25">25/07/23</text:date></text:span></text:p>
          </draw:text-box>
        </draw:frame>
        <presentation:notes draw:style-name="dp2">
          <draw:page-thumbnail draw:style-name="gr11" draw:layer="layout" svg:width="15.075cm" svg:height="10.659cm" svg:x="2.322cm" svg:y="2.16cm" draw:page-number="11" presentation:class="page"/>
          <draw:frame presentation:style-name="pr5" draw:text-style-name="P69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name="Table 1" draw:style-name="standard" xml:id="id107" draw:id="id107" draw:layer="layout" svg:width="8.2cm" svg:height="11.77cm" svg:x="7.861cm" svg:y="2.146cm">
          <table:table>
            <table:table-column table:style-name="co220"/>
            <table:table-column table:style-name="co221"/>
            <table:table-row table:style-name="ro72">
              <table:table-cell table:style-name="ce205" table:number-columns-spanned="2">
                <text:p text:style-name="P62"><text:span text:style-name="T7">2</text:span><text:span text:style-name="T8">nd</text:span><text:span text:style-name="T7"> - Which Suit?</text:span></text:p>
              </table:table-cell>
              <table:covered-table-cell table:style-name="ce206"/>
            </table:table-row>
            <table:table-row table:style-name="ro19">
              <table:table-cell table:style-name="ce207" table:number-columns-spanned="2">
                <text:p text:style-name="P27"><text:span text:style-name="T230">Versus Suit </text:span><text:span text:style-name="T231">or</text:span><text:span text:style-name="T230"> NT contract</text:span></text:p>
              </table:table-cell>
              <table:covered-table-cell table:style-name="ce206"/>
            </table:table-row>
            <table:table-row table:style-name="ro4" table:default-cell-style-name="ce207">
              <table:table-cell>
                <text:p text:style-name="P27"><text:span text:style-name="T232">1. Partner’s suit</text:span></text:p>
              </table:table-cell>
              <table:table-cell>
                <text:p text:style-name="P27"><text:span text:style-name="T233">Unless your best is likely better</text:span></text:p>
              </table:table-cell>
            </table:table-row>
            <table:table-row table:style-name="ro118" table:default-cell-style-name="ce207">
              <table:table-cell>
                <text:p text:style-name="P27"><text:span text:style-name="T232">2. Your sides’ longest / strongest</text:span></text:p>
              </table:table-cell>
              <table:table-cell>
                <text:p text:style-name="P27"><text:span text:style-name="T234">Only</text:span><text:span text:style-name="T232"> if you have entries else prefer unbid major</text:span></text:p>
              </table:table-cell>
            </table:table-row>
            <table:table-row table:style-name="ro19" table:default-cell-style-name="ce207">
              <table:table-cell>
                <text:p text:style-name="P27"><text:span text:style-name="T235">3. Thru strength</text:span></text:p>
              </table:table-cell>
              <table:table-cell>
                <text:p text:style-name="P27"><text:span text:style-name="T235">Not toward strength</text:span></text:p>
              </table:table-cell>
            </table:table-row>
            <table:table-row table:style-name="ro118" table:default-cell-style-name="ce207">
              <table:table-cell>
                <text:p text:style-name="P27"><text:span text:style-name="T235">4. Their weakest suit</text:span></text:p>
              </table:table-cell>
              <table:table-cell>
                <text:p text:style-name="P27"><text:span text:style-name="T235">Likely to be a major. <text:s/>With two 4-card suits, prefer the major</text:span></text:p>
              </table:table-cell>
            </table:table-row>
            <table:table-row table:style-name="ro4" table:default-cell-style-name="ce207">
              <table:table-cell>
                <text:p text:style-name="P27"><text:span text:style-name="T236">5. The unbid suit</text:span></text:p>
              </table:table-cell>
              <table:table-cell/>
            </table:table-row>
            <table:table-row table:style-name="ro19">
              <table:table-cell table:style-name="ce207" table:number-columns-spanned="2">
                <text:p text:style-name="P27"><text:span text:style-name="T230">Versus Suit contract</text:span></text:p>
              </table:table-cell>
              <table:covered-table-cell table:style-name="ce206"/>
            </table:table-row>
            <table:table-row table:style-name="ro119">
              <table:table-cell table:style-name="ce207">
                <text:p text:style-name="P27"><text:span text:style-name="T232">1. Trumps – to cut down ruffs </text:span></text:p>
              </table:table-cell>
              <table:table-cell table:style-name="ce208">
                <text:p text:style-name="P63"><text:span text:style-name="T237">If</text:span><text:span text:style-name="T232"> ptnr doubles a part score;</text:span></text:p>
                <text:p text:style-name="P63"><text:span text:style-name="T237">If</text:span><text:span text:style-name="T232"> they struggled to find fit (one hand may be short of trumps;</text:span></text:p>
                <text:p text:style-name="P63"><text:span text:style-name="T237">P</text:span><text:span text:style-name="T232">assive lead, but </text:span><text:span text:style-name="T238">not</text:span><text:span text:style-name="T232"> singleton</text:span></text:p>
              </table:table-cell>
            </table:table-row>
            <table:table-row table:style-name="ro118" table:default-cell-style-name="ce207">
              <table:table-cell>
                <text:p text:style-name="P27"><text:span text:style-name="T239">2. Suit offering chance of ruffs</text:span></text:p>
              </table:table-cell>
              <table:table-cell>
                <text:p text:style-name="P27"><text:span text:style-name="T239">Eg a singleton, doubleton in suit not bid by them</text:span></text:p>
              </table:table-cell>
            </table:table-row>
            <table:table-row table:style-name="ro19" table:default-cell-style-name="ce207">
              <table:table-cell>
                <text:p text:style-name="P27"><text:span text:style-name="T239">3. Suit bid by dummy</text:span></text:p>
              </table:table-cell>
              <table:table-cell/>
            </table:table-row>
            <table:table-row table:style-name="ro19">
              <table:table-cell table:style-name="ce207" table:number-columns-spanned="2">
                <text:p text:style-name="P27"><text:span text:style-name="T240">Versus No Trump contract</text:span></text:p>
              </table:table-cell>
              <table:covered-table-cell table:style-name="ce206"/>
            </table:table-row>
            <table:table-row table:style-name="ro120" table:default-cell-style-name="ce207">
              <table:table-cell>
                <text:p text:style-name="P27"><text:span text:style-name="T235">1. Their weakest suit</text:span></text:p>
              </table:table-cell>
              <table:table-cell>
                <text:p text:style-name="P27"><text:span text:style-name="T235">Likely to be a major, if no Stayman or transfers. <text:s/>With 2 4-card suits, prefer the major</text:span></text:p>
              </table:table-cell>
            </table:table-row>
            <table:table-row table:style-name="ro121" table:default-cell-style-name="ce207">
              <table:table-cell>
                <text:p text:style-name="P27"><text:span text:style-name="T235">2. Lead a spade</text:span></text:p>
              </table:table-cell>
              <table:table-cell>
                <text:p text:style-name="P27"><text:span text:style-name="T235">As they dont have a spade fit – can even lead from Kxx</text:span></text:p>
              </table:table-cell>
            </table:table-row>
          </table:table>
          <draw:image xlink:href="Pictures/TablePreview117.svm" xlink:type="simple" xlink:show="embed" xlink:actuate="onLoad"/>
        </draw:frame>
        <draw:frame draw:name="Table 3" draw:style-name="standard" xml:id="id109" draw:id="id109" draw:layer="layout" svg:width="6.199cm" svg:height="7.861cm" svg:x="0.606cm" svg:y="4.226cm">
          <table:table>
            <table:table-column table:style-name="co5"/>
            <table:table-row table:style-name="ro105">
              <table:table-cell table:style-name="ce209">
                <text:p text:style-name="P62"><text:span text:style-name="T7">Leads: 1</text:span><text:span text:style-name="T8">st</text:span><text:span text:style-name="T7"> - Think Attack</text:span></text:p>
              </table:table-cell>
            </table:table-row>
            <table:table-row table:style-name="ro11">
              <table:table-cell table:style-name="ce210">
                <text:p text:style-name="P28"><text:span text:style-name="T34">1. When in doubt, </text:span><text:span text:style-name="T7">attack</text:span></text:p>
              </table:table-cell>
            </table:table-row>
            <table:table-row table:style-name="ro122">
              <table:table-cell table:style-name="ce210">
                <text:p text:style-name="P28"><text:span text:style-name="T34">2. If 3NT normally </text:span><text:span text:style-name="T7">attack: </text:span><text:span text:style-name="T34">race to establish a long suit</text:span><text:span text:style-name="T7"> </text:span><text:span text:style-name="T34">(but vs a 2NT opener - passive)</text:span></text:p>
              </table:table-cell>
            </table:table-row>
            <table:table-row table:style-name="ro123">
              <table:table-cell table:style-name="ce210">
                <text:p text:style-name="P28"><text:span text:style-name="T34">3. If auction suggests long dummy side suit or they bid confidently - </text:span><text:span text:style-name="T7">attack:</text:span></text:p>
                <text:p text:style-name="P28"><text:span text:style-name="T34">- Take early tricks,</text:span></text:p>
                <text:p text:style-name="P28"><text:span text:style-name="T34">- Set up own suit early</text:span></text:p>
              </table:table-cell>
            </table:table-row>
            <table:table-row table:style-name="ro124">
              <table:table-cell table:style-name="ce210">
                <text:p text:style-name="P28"><text:span text:style-name="T33">4. If they had trouble agreeing fit – attack trumps as one hand may be short</text:span></text:p>
              </table:table-cell>
            </table:table-row>
            <table:table-row table:style-name="ro125">
              <table:table-cell table:style-name="ce210">
                <text:p text:style-name="P28"><text:span text:style-name="T33">5. If auction suggests dummy has short suit to trump eg 1H-2D-2H-4H, consider leading a trump (if no trump hons)</text:span></text:p>
              </table:table-cell>
            </table:table-row>
            <table:table-row table:style-name="ro126">
              <table:table-cell table:style-name="ce210">
                <text:p text:style-name="P28"><text:span text:style-name="T7">Passive <text:s/>- <text:s/></text:span><text:span text:style-name="T34">If auction suggests:</text:span></text:p>
                <text:p text:style-name="P28"><text:span text:style-name="T34">1. Tight contract </text:span></text:p>
                <text:p text:style-name="P28"><text:span text:style-name="T34">2. Dummy has no long suit or ruff values</text:span></text:p>
              </table:table-cell>
            </table:table-row>
          </table:table>
          <draw:image xlink:href="Pictures/TablePreview118.svm" xlink:type="simple" xlink:show="embed" xlink:actuate="onLoad"/>
        </draw:frame>
        <draw:frame draw:name="Table 4" draw:style-name="standard" xml:id="id108" draw:id="id108" draw:layer="layout" svg:width="12.129cm" svg:height="8.455cm" svg:x="17.119cm" svg:y="2.134cm">
          <table:table>
            <table:table-column table:style-name="co222"/>
            <table:table-column table:style-name="co223"/>
            <table:table-row table:style-name="ro16">
              <table:table-cell table:style-name="ce211" table:number-columns-spanned="2">
                <text:p text:style-name="P27"><text:span text:style-name="T240">3</text:span><text:span text:style-name="T241">rd</text:span><text:span text:style-name="T240"> - Which Card? - Suit contracts <text:s/>- <text:s text:c="2"/></text:span><text:span text:style-name="T235">Where </text:span><text:span text:style-name="T242">high cards</text:span><text:span text:style-name="T240"> </text:span><text:span text:style-name="T235">and </text:span><text:span text:style-name="T242">trumps</text:span><text:span text:style-name="T235"> win tricks</text:span></text:p>
              </table:table-cell>
              <table:covered-table-cell table:style-name="ce206"/>
            </table:table-row>
            <table:table-row table:style-name="ro16">
              <table:table-cell table:style-name="ce212">
                <text:p text:style-name="P27"><text:span text:style-name="T235">1. </text:span><text:span text:style-name="T240">A from AK</text:span><text:span text:style-name="T235">+ (K from AK doubleton)</text:span></text:p>
              </table:table-cell>
              <table:table-cell table:style-name="ce213" table:number-rows-spanned="2">
                <text:p text:style-name="P63"><text:span text:style-name="T239">Even without K, can lead A of suit that was bid and supported </text:span></text:p>
              </table:table-cell>
            </table:table-row>
            <table:table-row table:style-name="ro16">
              <table:table-cell table:style-name="ce212">
                <text:p text:style-name="P27"><text:span text:style-name="T235">2. </text:span><text:span text:style-name="T240">Singleton</text:span><text:span text:style-name="T235"> (</text:span><text:span text:style-name="T240">not</text:span><text:span text:style-name="T235"> K or with strong </text:span><text:span text:style-name="T240">trumps)</text:span></text:p>
              </table:table-cell>
              <table:covered-table-cell table:style-name="ce206"/>
            </table:table-row>
            <table:table-row table:style-name="ro7" table:default-cell-style-name="ce212">
              <table:table-cell>
                <text:p text:style-name="P27"><text:span text:style-name="T235">3. Top of sequence of </text:span><text:span text:style-name="T242">2 or more</text:span><text:span text:style-name="T235">, including interior sequences </text:span></text:p>
              </table:table-cell>
              <table:table-cell>
                <text:p text:style-name="P27"><text:span text:style-name="T239">ie </text:span><text:span text:style-name="T230">A</text:span><text:span text:style-name="T239">K Jx, </text:span><text:span text:style-name="T230">K</text:span><text:span text:style-name="T239">Q Tx, K </text:span><text:span text:style-name="T230">J</text:span><text:span text:style-name="T239">Tx, Q </text:span><text:span text:style-name="T230">10</text:span><text:span text:style-name="T239">9xx </text:span></text:p>
                <text:p text:style-name="P27"><text:span text:style-name="T239">but </text:span><text:span text:style-name="T231">NOT</text:span><text:span text:style-name="T239"> A QJx </text:span></text:p>
              </table:table-cell>
            </table:table-row>
            <table:table-row table:style-name="ro37">
              <table:table-cell table:style-name="ce212">
                <text:p text:style-name="P27"><text:span text:style-name="T239">4. Low from Partner’s bid suit</text:span></text:p>
              </table:table-cell>
              <table:table-cell table:style-name="ce214">
                <text:p text:style-name="P62"><text:span text:style-name="T239">Lead Ace if you have it</text:span></text:p>
              </table:table-cell>
            </table:table-row>
            <table:table-row table:style-name="ro37">
              <table:table-cell table:style-name="ce211" table:number-columns-spanned="2">
                <text:p text:style-name="P27"><text:span text:style-name="T239">Next eliminate all horrible leads and choose best (or least worst) option from below:</text:span></text:p>
              </table:table-cell>
              <table:covered-table-cell table:style-name="ce206"/>
            </table:table-row>
            <table:table-row table:style-name="ro37" table:default-cell-style-name="ce212">
              <table:table-cell>
                <text:p text:style-name="P27"><text:span text:style-name="T235">5. MUD from 3 low cards (ie no doubleton)</text:span></text:p>
              </table:table-cell>
              <table:table-cell>
                <text:p text:style-name="P27"><text:span text:style-name="T243">.</text:span></text:p>
              </table:table-cell>
            </table:table-row>
            <table:table-row table:style-name="ro7" table:default-cell-style-name="ce212">
              <table:table-cell>
                <text:p text:style-name="P27"><text:span text:style-name="T235">6. 4th highest of suit headed by <text:s/>J or Q</text:span></text:p>
              </table:table-cell>
              <table:table-cell>
                <text:p text:style-name="P27"><text:span text:style-name="T235">Low=Like, but </text:span><text:span text:style-name="T242">Don’t</text:span><text:span text:style-name="T235"> underlead A before dummy is tabled </text:span></text:p>
              </table:table-cell>
            </table:table-row>
            <table:table-row table:style-name="ro16" table:default-cell-style-name="ce212">
              <table:table-cell>
                <text:p text:style-name="P27"><text:span text:style-name="T235">7. 2</text:span><text:span text:style-name="T244">nd</text:span><text:span text:style-name="T235"> High of long suit not headed by honour</text:span></text:p>
              </table:table-cell>
              <table:table-cell>
                <text:p text:style-name="P27"><text:span text:style-name="T235">Ie High for Hate / top of nothing</text:span></text:p>
              </table:table-cell>
            </table:table-row>
            <table:table-row table:style-name="ro16" table:default-cell-style-name="ce212">
              <table:table-cell>
                <text:p text:style-name="P27"><text:span text:style-name="T235">8. Top of doubleton </text:span><text:span text:style-name="T242">not</text:span><text:span text:style-name="T235"> headed by A,K or Q</text:span></text:p>
              </table:table-cell>
              <table:table-cell>
                <text:p text:style-name="P27"><text:span text:style-name="T235">Or if its partners suit</text:span></text:p>
              </table:table-cell>
            </table:table-row>
            <table:table-row table:style-name="ro16" table:default-cell-style-name="ce212">
              <table:table-cell>
                <text:p text:style-name="P27"><text:span text:style-name="T235">9. Low from Qxx in an unbid suit</text:span></text:p>
              </table:table-cell>
              <table:table-cell>
                <text:p text:style-name="P27"><text:span text:style-name="T239">As last desperate choice!!</text:span></text:p>
              </table:table-cell>
            </table:table-row>
            <table:table-row table:style-name="ro127">
              <table:table-cell table:style-name="ce211" table:number-columns-spanned="2">
                <text:p text:style-name="P27"><text:span text:style-name="T240">When in doubt Give Nothing Away!</text:span></text:p>
              </table:table-cell>
              <table:covered-table-cell table:style-name="ce206"/>
            </table:table-row>
          </table:table>
          <draw:image xlink:href="Pictures/TablePreview119.svm" xlink:type="simple" xlink:show="embed" xlink:actuate="onLoad"/>
        </draw:frame>
        <draw:frame draw:name="Table 7" draw:style-name="standard" xml:id="id110" draw:id="id110" draw:layer="layout" svg:width="12.073cm" svg:height="6.155cm" svg:x="17.119cm" svg:y="10.865cm">
          <table:table>
            <table:table-column table:style-name="co224"/>
            <table:table-column table:style-name="co225"/>
            <table:table-row table:style-name="ro58">
              <table:table-cell table:style-name="ce215" table:number-columns-spanned="2">
                <text:p text:style-name="P23"><text:span text:style-name="T245">3</text:span><text:span text:style-name="T246">rd</text:span><text:span text:style-name="T245"> - Which Card? - NT contracts <text:s text:c="5"/></text:span><text:span text:style-name="T131">Where </text:span><text:span text:style-name="T247">length</text:span><text:span text:style-name="T131"> takes tricks</text:span></text:p>
              </table:table-cell>
              <table:covered-table-cell table:style-name="ce23"/>
            </table:table-row>
            <table:table-row table:style-name="ro16" table:default-cell-style-name="ce212">
              <table:table-cell>
                <text:p text:style-name="P27"><text:span text:style-name="T239">1. A from AK</text:span></text:p>
              </table:table-cell>
              <table:table-cell>
                <text:p text:style-name="P27"><text:span text:style-name="T232">Unless its a doubleton</text:span></text:p>
              </table:table-cell>
            </table:table-row>
            <table:table-row table:style-name="ro7" table:default-cell-style-name="ce212">
              <table:table-cell>
                <text:p text:style-name="P27"><text:span text:style-name="T235">2. Top of sequence of </text:span><text:span text:style-name="T242">3 or more</text:span><text:span text:style-name="T235">, including interior sequences like KJT</text:span></text:p>
              </table:table-cell>
              <table:table-cell>
                <text:p text:style-name="P27"><text:span text:style-name="T235">Ie </text:span><text:span text:style-name="T240">K</text:span><text:span text:style-name="T235">QJxx, </text:span><text:span text:style-name="T240">K</text:span><text:span text:style-name="T235">Q10xx, K</text:span><text:span text:style-name="T240">J</text:span><text:span text:style-name="T235">10xx, </text:span><text:span text:style-name="T240">Q</text:span><text:span text:style-name="T235">J932</text:span></text:p>
                <text:p text:style-name="P27"><text:span text:style-name="T235"/></text:p>
              </table:table-cell>
            </table:table-row>
            <table:table-row table:style-name="ro128" table:default-cell-style-name="ce212">
              <table:table-cell>
                <text:p text:style-name="P27"><text:span text:style-name="T239">2.5. Top of 2-card honour sequence with 1 card exactly 2 below lowest honour</text:span></text:p>
              </table:table-cell>
              <table:table-cell>
                <text:p text:style-name="P27"><text:span text:style-name="T248">Eg </text:span><text:span text:style-name="T249">K</text:span><text:span text:style-name="T248">Q10xx, </text:span><text:span text:style-name="T249">Q</text:span><text:span text:style-name="T248">J 9x – hoping to “trap” honour in declarer hand</text:span></text:p>
              </table:table-cell>
            </table:table-row>
            <table:table-row table:style-name="ro49">
              <table:table-cell table:style-name="ce212">
                <text:p text:style-name="P27"><text:span text:style-name="T239">3. Low from Partner’s bid suit</text:span></text:p>
              </table:table-cell>
              <table:table-cell table:style-name="ce216">
                <text:p text:style-name="P98"><text:span text:style-name="T236">NB – No MUD in NT</text:span></text:p>
              </table:table-cell>
            </table:table-row>
            <table:table-row table:style-name="ro4" table:default-cell-style-name="ce212">
              <table:table-cell>
                <text:p text:style-name="P27"><text:span text:style-name="T232">4. 4</text:span><text:span text:style-name="T250">th</text:span><text:span text:style-name="T232"> High from </text:span><text:span text:style-name="T234">4+ card</text:span><text:span text:style-name="T232"> suit with an honour, prefer a major</text:span></text:p>
              </table:table-cell>
              <table:table-cell>
                <text:p text:style-name="P27"><text:span text:style-name="T233">Rule of 11: if no clues for better card</text:span></text:p>
              </table:table-cell>
            </table:table-row>
            <table:table-row table:style-name="ro16" table:default-cell-style-name="ce212">
              <table:table-cell>
                <text:p text:style-name="P27"><text:span text:style-name="T235">5. 2</text:span><text:span text:style-name="T244">nd</text:span><text:span text:style-name="T235"> highest from long but weak suit </text:span></text:p>
              </table:table-cell>
              <table:table-cell>
                <text:p text:style-name="P27"><text:span text:style-name="T235">Low for Like, High for Hate</text:span></text:p>
              </table:table-cell>
            </table:table-row>
            <table:table-row table:style-name="ro38" table:default-cell-style-name="ce212">
              <table:table-cell>
                <text:p text:style-name="P27"><text:span text:style-name="T235">6. Don’t under-lead a finesse position</text:span></text:p>
              </table:table-cell>
              <table:table-cell>
                <text:p text:style-name="P27"><text:span text:style-name="T235">Gives away a trick mostly</text:span></text:p>
              </table:table-cell>
            </table:table-row>
          </table:table>
          <draw:image xlink:href="Pictures/TablePreview120.svm" xlink:type="simple" xlink:show="embed" xlink:actuate="onLoad"/>
        </draw:frame>
        <draw:frame draw:name="Table 8" draw:style-name="standard" draw:layer="layout" svg:width="7.058cm" svg:height="2.725cm" svg:x="1.05cm" svg:y="17.171cm">
          <table:table>
            <table:table-column table:style-name="co226"/>
            <table:table-column table:style-name="co227"/>
            <table:table-row table:style-name="ro105">
              <table:table-cell table:style-name="ce217" table:number-columns-spanned="2">
                <text:p text:style-name="P27"><text:span text:style-name="T91">Understanding the lead signal</text:span></text:p>
              </table:table-cell>
              <table:covered-table-cell table:style-name="ce206"/>
            </table:table-row>
            <table:table-row table:style-name="ro105" table:default-cell-style-name="ce207">
              <table:table-cell>
                <text:p text:style-name="P27"><text:span text:style-name="T91">A-10 leads</text:span></text:p>
              </table:table-cell>
              <table:table-cell>
                <text:p text:style-name="P27"><text:span text:style-name="T33">Normally top of a sequence</text:span></text:p>
              </table:table-cell>
            </table:table-row>
            <table:table-row table:style-name="ro105" table:default-cell-style-name="ce207">
              <table:table-cell>
                <text:p text:style-name="P27"><text:span text:style-name="T91">9-6ish leads</text:span></text:p>
              </table:table-cell>
              <table:table-cell>
                <text:p text:style-name="P27"><text:span text:style-name="T33">Normally High for Hate</text:span></text:p>
              </table:table-cell>
            </table:table-row>
            <table:table-row table:style-name="ro72" table:default-cell-style-name="ce207">
              <table:table-cell>
                <text:p text:style-name="P27"><text:span text:style-name="T91">5ish-2</text:span></text:p>
              </table:table-cell>
              <table:table-cell>
                <text:p text:style-name="P27"><text:span text:style-name="T33">Normally Low for Like</text:span></text:p>
              </table:table-cell>
            </table:table-row>
          </table:table>
          <draw:image xlink:href="Pictures/TablePreview121.svm" xlink:type="simple" xlink:show="embed" xlink:actuate="onLoad"/>
        </draw:frame>
        <draw:custom-shape draw:name="CustomShape 9" draw:style-name="gr106" draw:text-style-name="P31" draw:layer="layout" svg:width="6.194cm" svg:height="1.593cm" svg:x="0.606cm" svg:y="0.807cm">
          <text:p text:style-name="P30"><text:span text:style-name="T251">Note – what you don’t lead gives a lot of info to partner, </text:span><text:span text:style-name="T252">IF</text:span><text:span text:style-name="T251"> you follow agreed priority list!!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07" draw:text-style-name="P100" draw:layer="layout" svg:width="5.2cm" svg:height="1.2cm" svg:x="12.4cm" svg:y="0.4cm">
          <text:p text:style-name="P99"><text:span text:style-name="T253">Lead rules apply to 1st lead in any su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08" draw:text-style-name="P56" draw:layer="layout" svg:width="7.35cm" svg:height="1.064cm" svg:x="1.05cm" svg:y="15.2cm">
          <text:p text:style-name="P54"><text:span text:style-name="T254">If ptnr overcalled but didn’t lead a suit, likely have unsupported A and want you to lead to 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6" draw:text-style-name="P1" draw:layer="layout" svg:width="1.25cm" svg:height="0.961cm" svg:x="28.051cm" svg:y="19.503cm">
          <text:p text:style-name="P11"><text:span text:style-name="T29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7" draw:text-style-name="P41" draw:layer="layout" draw:type="line" svg:x1="16.061cm" svg:y1="8.031cm" svg:x2="17.119cm" svg:y2="6.361cm" draw:start-shape="id107" draw:start-glue-point="1" draw:end-shape="id108" draw:end-glue-point="3" svg:d="M16061 8031l1058-1670" svg:viewBox="0 0 1059 1671">
          <text:p/>
        </draw:connector>
        <draw:connector draw:style-name="gr29" draw:text-style-name="P41" draw:layer="layout" draw:type="line" svg:x1="6.805cm" svg:y1="8.156cm" svg:x2="7.861cm" svg:y2="8.031cm" draw:start-shape="id109" draw:end-shape="id107" svg:d="M6805 8156l1056-125" svg:viewBox="0 0 1057 126">
          <text:p/>
        </draw:connector>
        <draw:connector draw:style-name="gr29" draw:text-style-name="P41" draw:layer="layout" draw:type="line" svg:x1="16.061cm" svg:y1="8.031cm" svg:x2="17.119cm" svg:y2="13.942cm" draw:start-shape="id107" draw:start-glue-point="1" draw:end-shape="id110" svg:d="M16061 8031l1058 5911" svg:viewBox="0 0 1059 5912">
          <text:p/>
        </draw:connector>
        <draw:frame draw:style-name="gr8" draw:text-style-name="P14" draw:layer="layout" svg:width="6.8cm" svg:height="1.132cm" svg:x="22.4cm" svg:y="0.4cm">
          <draw:text-box>
            <text:p><text:span text:style-name="T30">Opening Lead</text:span></text:p>
          </draw:text-box>
        </draw:frame>
        <draw:custom-shape draw:name="CustomShape 46" draw:style-name="gr109" draw:text-style-name="P56" draw:layer="layout" svg:width="5cm" svg:height="1.064cm" svg:x="8.8cm" svg:y="15.2cm">
          <text:p text:style-name="P54"><text:span text:style-name="T254">Lead best suit against 5C/D</text:span></text:p>
          <text:p text:style-name="P54"><text:span text:style-name="T254">Lead Ace against a sl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9" draw:style-name="standard" draw:layer="layout" svg:width="10.704cm" svg:height="3.275cm" svg:x="17.131cm" svg:y="17.232cm">
          <table:table>
            <table:table-column table:style-name="co228"/>
            <table:table-row table:style-name="ro105">
              <table:table-cell table:style-name="ce217">
                <text:p text:style-name="P101"><text:span text:style-name="T255">Later leads</text:span></text:p>
              </table:table-cell>
            </table:table-row>
            <table:table-row table:style-name="ro105">
              <table:table-cell table:style-name="ce207">
                <text:p text:style-name="P101"><text:span text:style-name="T254">When ptnr lead 4</text:span><text:span text:style-name="T256">th</text:span><text:span text:style-name="T254"> highest and you take the trick, return higher of 2 cards remaining so you don’t block the suit. <text:s/></text:span></text:p>
              </table:table-cell>
            </table:table-row>
            <table:table-row table:style-name="ro105">
              <table:table-cell table:style-name="ce207">
                <text:p text:style-name="P101"><text:span text:style-name="T254">Even for Ax – never underlead A in suit contract. OK for AK in NT</text:span></text:p>
                <text:p text:style-name="P102"><text:span text:style-name="T254">OK to lead A without a K to provoke a signal from partner</text:span></text:p>
              </table:table-cell>
            </table:table-row>
            <table:table-row table:style-name="ro72">
              <table:table-cell table:style-name="ce207">
                <text:p text:style-name="P101"><text:span text:style-name="T254">Lead low from 3 remaining</text:span></text:p>
              </table:table-cell>
            </table:table-row>
          </table:table>
          <draw:image xlink:href="Pictures/TablePreview122.svm" xlink:type="simple" xlink:show="embed" xlink:actuate="onLoad"/>
        </draw:frame>
        <draw:frame draw:style-name="gr9" draw:text-style-name="P15" draw:layer="layout" svg:width="2.2cm" svg:height="0.937cm" svg:x="12.8cm" svg:y="19.402cm">
          <draw:text-box>
            <text:p><text:span text:style-name="T31"><text:date style:data-style-name="D1" text:date-value="2023-07-25">25/07/23</text:date></text:span></text:p>
          </draw:text-box>
        </draw:frame>
        <presentation:notes draw:style-name="dp2">
          <draw:page-thumbnail draw:style-name="gr11" draw:layer="layout" svg:width="15.075cm" svg:height="10.659cm" svg:x="2.322cm" svg:y="2.16cm" draw:page-number="12" presentation:class="page"/>
          <draw:frame presentation:style-name="pr5" draw:text-style-name="P69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name="Table 1" draw:style-name="standard" draw:layer="layout" svg:width="12.1cm" svg:height="5.17cm" svg:x="16.56cm" svg:y="13.008cm">
          <table:table>
            <table:table-column table:style-name="co229"/>
            <table:table-row table:style-name="ro34">
              <table:table-cell table:style-name="ce218">
                <text:p text:style-name="P7"><text:span text:style-name="T39">Playing 3</text:span><text:span text:style-name="T257">rd</text:span><text:span text:style-name="T39"> Hand</text:span></text:p>
              </table:table-cell>
            </table:table-row>
            <table:table-row table:style-name="ro129">
              <table:table-cell table:style-name="ce219">
                <text:p text:style-name="P8"><text:span text:style-name="T44">If Partner has led low, play high</text:span></text:p>
              </table:table-cell>
            </table:table-row>
            <table:table-row table:style-name="ro130">
              <table:table-cell table:style-name="ce219">
                <text:p text:style-name="P8"><text:span text:style-name="T40">If Partner has led top of a sequence e.g. Q J 10, don’t hesitate to play the Ace</text:span></text:p>
              </table:table-cell>
            </table:table-row>
            <table:table-row table:style-name="ro131">
              <table:table-cell table:style-name="ce219">
                <text:p text:style-name="P8"><text:span text:style-name="T40">If your top card can beat Dummy’s honour and Dummy has played low, play your 2nd highest when it is ≥9</text:span></text:p>
              </table:table-cell>
            </table:table-row>
            <table:table-row table:style-name="ro130">
              <table:table-cell table:style-name="ce219">
                <text:p text:style-name="P8"><text:span text:style-name="T40">Play lower of touching honours</text:span></text:p>
              </table:table-cell>
            </table:table-row>
            <table:table-row table:style-name="ro5">
              <table:table-cell table:style-name="ce219">
                <text:p text:style-name="P8"><text:span text:style-name="T40">When ptnr plays a high spot card, denying an honour, and you only have 1 honour in that suit (not A), it’s usually wrong to play it</text:span></text:p>
              </table:table-cell>
            </table:table-row>
          </table:table>
          <draw:image xlink:href="Pictures/TablePreview123.svm" xlink:type="simple" xlink:show="embed" xlink:actuate="onLoad"/>
        </draw:frame>
        <draw:frame draw:name="Table 2" draw:style-name="standard" draw:layer="layout" svg:width="12.099cm" svg:height="6.085cm" svg:x="16.56cm" svg:y="5.181cm">
          <table:table>
            <table:table-column table:style-name="co230"/>
            <table:table-column table:style-name="co231"/>
            <table:table-row table:style-name="ro3">
              <table:table-cell table:style-name="ce220" table:number-columns-spanned="2">
                <text:p text:style-name="P7"><text:span text:style-name="T39">Playing 2</text:span><text:span text:style-name="T257">nd</text:span><text:span text:style-name="T39"> Hand</text:span></text:p>
              </table:table-cell>
              <table:covered-table-cell table:style-name="ce221"/>
            </table:table-row>
            <table:table-row table:style-name="ro4">
              <table:table-cell table:style-name="ce222">
                <text:p text:style-name="P8"><text:span text:style-name="T40">After</text:span><text:span text:style-name="T39"> LOW</text:span><text:span text:style-name="T40"> lead – play </text:span><text:span text:style-name="T39">low</text:span><text:span text:style-name="T40"> </text:span><text:span text:style-name="T155">unless</text:span><text:span text:style-name="T40">:</text:span></text:p>
              </table:table-cell>
              <table:table-cell table:style-name="ce223">
                <text:p text:style-name="P8"><text:span text:style-name="T40">After</text:span><text:span text:style-name="T39"> Honour</text:span><text:span text:style-name="T40"> lead – </text:span><text:span text:style-name="T39">cover</text:span><text:span text:style-name="T40"> it </text:span><text:span text:style-name="T155">unless</text:span><text:span text:style-name="T40">:</text:span></text:p>
              </table:table-cell>
            </table:table-row>
            <table:table-row table:style-name="ro132">
              <table:table-cell table:style-name="ce222">
                <text:p text:style-name="P8"><text:span text:style-name="T40">1. This trick defeats contract</text:span></text:p>
              </table:table-cell>
              <table:table-cell table:style-name="ce223">
                <text:p text:style-name="P8"><text:span text:style-name="T40">1. You/ptnr dont have lower cards that <text:s/>could be promoted</text:span></text:p>
              </table:table-cell>
            </table:table-row>
            <table:table-row table:style-name="ro133">
              <table:table-cell table:style-name="ce222">
                <text:p text:style-name="P8"><text:span text:style-name="T40">2. You need the lead</text:span></text:p>
              </table:table-cell>
              <table:table-cell table:style-name="ce223">
                <text:p text:style-name="P8"><text:span text:style-name="T40">2. Lead is 1</text:span><text:span text:style-name="T154">st</text:span><text:span text:style-name="T40"> of two touching (in dummy) - wait until 2</text:span><text:span text:style-name="T154">nd</text:span><text:span text:style-name="T40"> is led before covering</text:span></text:p>
              </table:table-cell>
            </table:table-row>
            <table:table-row table:style-name="ro134">
              <table:table-cell table:style-name="ce222">
                <text:p text:style-name="P8"><text:span text:style-name="T40">3. Duck lets declarer make contract</text:span></text:p>
              </table:table-cell>
              <table:table-cell table:style-name="ce223">
                <text:p text:style-name="P8"><text:span text:style-name="T258">3. Your suit is longer than hand with highest honour - wait for that to fall</text:span></text:p>
              </table:table-cell>
            </table:table-row>
            <table:table-row table:style-name="ro86">
              <table:table-cell table:style-name="ce222">
                <text:p text:style-name="P8"><text:span text:style-name="T40">You can kill dummy’s entries by forcing dummy to play a winner</text:span></text:p>
              </table:table-cell>
              <table:table-cell table:style-name="ce223">
                <text:p text:style-name="P8"><text:span text:style-name="T258">Don’t hesitate! otherwise Declarer will be able to guess your hand</text:span></text:p>
              </table:table-cell>
            </table:table-row>
            <table:table-row table:style-name="ro135">
              <table:table-cell table:style-name="ce222">
                <text:p text:style-name="P8"><text:span text:style-name="T40">Split 2 adjacent honours (ie play one) if declarer is likely to finesse</text:span></text:p>
              </table:table-cell>
              <table:table-cell table:style-name="ce224"/>
            </table:table-row>
          </table:table>
          <draw:image xlink:href="Pictures/TablePreview124.svm" xlink:type="simple" xlink:show="embed" xlink:actuate="onLoad"/>
        </draw:frame>
        <draw:frame draw:name="Table 3" draw:style-name="standard" xml:id="id113" draw:id="id113" draw:layer="layout" svg:width="6.399cm" svg:height="2.488cm" svg:x="7.849cm" svg:y="4.699cm">
          <table:table>
            <table:table-column table:style-name="co232"/>
            <table:table-row table:style-name="ro136">
              <table:table-cell table:style-name="ce225">
                <text:p text:style-name="P23"><text:span text:style-name="T39">When Dummy goes down - </text:span><text:span text:style-name="T155">NT contract</text:span><text:span text:style-name="T39">:</text:span></text:p>
              </table:table-cell>
            </table:table-row>
            <table:table-row table:style-name="ro24">
              <table:table-cell table:style-name="ce226">
                <text:p text:style-name="P6"><text:span text:style-name="T40">1. Count declarers tricks. If clearly 9 on table, attack 4</text:span><text:span text:style-name="T130">th</text:span><text:span text:style-name="T40"> suit</text:span></text:p>
              </table:table-cell>
            </table:table-row>
            <table:table-row table:style-name="ro137">
              <table:table-cell table:style-name="ce226">
                <text:p text:style-name="P6"><text:span text:style-name="T40">2. Assess where extra tricks might be won</text:span></text:p>
              </table:table-cell>
            </table:table-row>
          </table:table>
          <draw:image xlink:href="Pictures/TablePreview125.svm" xlink:type="simple" xlink:show="embed" xlink:actuate="onLoad"/>
        </draw:frame>
        <draw:frame draw:name="Table 4" draw:style-name="standard" xml:id="id112" draw:id="id112" draw:layer="layout" svg:width="13.202cm" svg:height="3.472cm" svg:x="7.849cm" svg:y="0.547cm">
          <table:table>
            <table:table-column table:style-name="co233"/>
            <table:table-column table:style-name="co234"/>
            <table:table-row table:style-name="ro138">
              <table:table-cell table:style-name="ce227" table:number-columns-spanned="2">
                <text:p text:style-name="P23"><text:span text:style-name="T39">When Dummy goes down – </text:span><text:span text:style-name="T155">SUIT</text:span><text:span text:style-name="T39"> contract:</text:span></text:p>
              </table:table-cell>
              <table:covered-table-cell table:style-name="ce152"/>
            </table:table-row>
            <table:table-row table:style-name="ro138" table:default-cell-style-name="ce158">
              <table:table-cell>
                <text:p text:style-name="P6"><text:span text:style-name="T161">Review dummy threats:</text:span></text:p>
              </table:table-cell>
              <table:table-cell>
                <text:p text:style-name="P6"><text:span text:style-name="T161">Take action:</text:span></text:p>
              </table:table-cell>
            </table:table-row>
            <table:table-row table:style-name="ro139" table:default-cell-style-name="ce158">
              <table:table-cell>
                <text:p text:style-name="P6"><text:span text:style-name="T121">Long strong suit - gives cover for discards</text:span></text:p>
              </table:table-cell>
              <table:table-cell>
                <text:p text:style-name="P6"><text:span text:style-name="T161">Attack</text:span><text:span text:style-name="T121"> – win tricks quickly</text:span></text:p>
              </table:table-cell>
            </table:table-row>
            <table:table-row table:style-name="ro139" table:default-cell-style-name="ce158">
              <table:table-cell>
                <text:p text:style-name="P6"><text:span text:style-name="T121">Trumping value ie a short suit</text:span></text:p>
              </table:table-cell>
              <table:table-cell>
                <text:p text:style-name="P6"><text:span text:style-name="T161">Attack</text:span><text:span text:style-name="T121"> by drawing trumps</text:span></text:p>
              </table:table-cell>
            </table:table-row>
            <table:table-row table:style-name="ro140" table:default-cell-style-name="ce158">
              <table:table-cell>
                <text:p text:style-name="P6"><text:span text:style-name="T121">Otherwise go for passive defence</text:span></text:p>
              </table:table-cell>
              <table:table-cell>
                <text:p text:style-name="P6"><text:span text:style-name="T121">Give them nothing they can’t do for themselves</text:span></text:p>
              </table:table-cell>
            </table:table-row>
          </table:table>
          <draw:image xlink:href="Pictures/TablePreview126.svm" xlink:type="simple" xlink:show="embed" xlink:actuate="onLoad"/>
        </draw:frame>
        <draw:frame draw:name="Table 5" draw:style-name="standard" xml:id="id111" draw:id="id111" draw:layer="layout" svg:width="6.14cm" svg:height="2.847cm" svg:x="0.41cm" svg:y="0.616cm">
          <table:table>
            <table:table-column table:style-name="co235"/>
            <table:table-row table:style-name="ro141">
              <table:table-cell table:style-name="ce228">
                <text:p text:style-name="P23"><text:span text:style-name="T39">When Dummy goes down </text:span></text:p>
              </table:table-cell>
            </table:table-row>
            <table:table-row table:style-name="ro92">
              <table:table-cell table:style-name="ce159">
                <text:p text:style-name="P6"><text:span text:style-name="T40">1. Estimate partner points and shape </text:span></text:p>
              </table:table-cell>
            </table:table-row>
            <table:table-row table:style-name="ro92">
              <table:table-cell table:style-name="ce159">
                <text:p text:style-name="P6"><text:span text:style-name="T40">2. Estimate how many tricks for declarer</text:span></text:p>
              </table:table-cell>
            </table:table-row>
            <table:table-row table:style-name="ro9">
              <table:table-cell table:style-name="ce159">
                <text:p text:style-name="P6"><text:span text:style-name="T123">3. Plan Aggressive or passive defence</text:span></text:p>
              </table:table-cell>
            </table:table-row>
          </table:table>
          <draw:image xlink:href="Pictures/TablePreview127.svm" xlink:type="simple" xlink:show="embed" xlink:actuate="onLoad"/>
        </draw:frame>
        <draw:frame draw:name="Table 6" draw:style-name="standard" draw:layer="layout" svg:width="9.598cm" svg:height="6.716cm" svg:x="0.849cm" svg:y="13.39cm">
          <table:table>
            <table:table-column table:style-name="co236"/>
            <table:table-row table:style-name="ro142">
              <table:table-cell table:style-name="ce229">
                <text:p text:style-name="P23"><text:span text:style-name="T39">General</text:span></text:p>
              </table:table-cell>
            </table:table-row>
            <table:table-row table:style-name="ro143">
              <table:table-cell table:style-name="ce230">
                <text:p text:style-name="P6"><text:span text:style-name="T40">If partner overcalled but didn’t lead his suit, likely has A without K, and needs you to lead it</text:span></text:p>
              </table:table-cell>
            </table:table-row>
            <table:table-row table:style-name="ro143">
              <table:table-cell table:style-name="ce230">
                <text:p text:style-name="P6"><text:span text:style-name="T123">Lead </text:span><text:span text:style-name="T259">thru</text:span><text:span text:style-name="T123"> strength not </text:span><text:span text:style-name="T259">into</text:span><text:span text:style-name="T123"> strength</text:span></text:p>
                <text:p text:style-name="P6"><text:span text:style-name="T123">Lead </text:span><text:span text:style-name="T125">thru</text:span><text:span text:style-name="T123"> dummy weakness vs 3 card suit (not 2 or 4)</text:span></text:p>
              </table:table-cell>
            </table:table-row>
            <table:table-row table:style-name="ro4">
              <table:table-cell table:style-name="ce230">
                <text:p text:style-name="P6"><text:span text:style-name="T123">Force declarer to over trump and drain their trumps</text:span></text:p>
              </table:table-cell>
            </table:table-row>
            <table:table-row table:style-name="ro144">
              <table:table-cell table:style-name="ce230">
                <text:p text:style-name="P6"><text:span text:style-name="T123">Try to block communication, stop declarer entering dummy</text:span></text:p>
              </table:table-cell>
            </table:table-row>
            <table:table-row table:style-name="ro4">
              <table:table-cell table:style-name="ce230">
                <text:p text:style-name="P6"><text:span text:style-name="T123">Avoid setting up dummy winners</text:span></text:p>
              </table:table-cell>
            </table:table-row>
            <table:table-row table:style-name="ro144">
              <table:table-cell table:style-name="ce230">
                <text:p text:style-name="P6"><text:span text:style-name="T123">Don’t overtake with a trump that would make anyway</text:span></text:p>
              </table:table-cell>
            </table:table-row>
            <table:table-row table:style-name="ro145">
              <table:table-cell table:style-name="ce230">
                <text:p text:style-name="P6"><text:span text:style-name="T123">If dummy shows KQJx and declarer doesnt try to flush A, then likely they have A themselves</text:span></text:p>
              </table:table-cell>
            </table:table-row>
          </table:table>
          <draw:image xlink:href="Pictures/TablePreview128.svm" xlink:type="simple" xlink:show="embed" xlink:actuate="onLoad"/>
        </draw:frame>
        <draw:custom-shape draw:name="CustomShape 9" draw:style-name="gr6" draw:text-style-name="P1" draw:layer="layout" svg:width="1.25cm" svg:height="0.961cm" svg:x="28.051cm" svg:y="19.503cm">
          <text:p text:style-name="P11"><text:span text:style-name="T29">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29" draw:text-style-name="P41" draw:layer="layout" draw:type="line" svg:x1="6.55cm" svg:y1="2.039cm" svg:x2="7.849cm" svg:y2="2.283cm" draw:start-shape="id111" draw:end-shape="id112" svg:d="M6550 2039l1299 244" svg:viewBox="0 0 1300 245">
          <text:p/>
        </draw:connector>
        <draw:connector draw:style-name="gr29" draw:text-style-name="P41" draw:layer="layout" draw:type="line" svg:x1="6.55cm" svg:y1="2.039cm" svg:x2="7.849cm" svg:y2="5.943cm" draw:start-shape="id111" draw:end-shape="id113" svg:d="M6550 2039l1299 3904" svg:viewBox="0 0 1300 3905">
          <text:p/>
        </draw:connector>
        <draw:frame draw:style-name="gr110" draw:text-style-name="P96" draw:layer="layout" svg:width="6.8cm" svg:height="1.132cm" svg:x="22.4cm" svg:y="0.4cm">
          <draw:text-box>
            <text:p text:style-name="P21"><text:span text:style-name="T260">Basic Defence</text:span></text:p>
          </draw:text-box>
        </draw:frame>
        <draw:frame draw:name="Table 23" draw:style-name="standard" draw:layer="layout" svg:width="6.399cm" svg:height="3.445cm" svg:x="7.935cm" svg:y="8.052cm">
          <table:table>
            <table:table-column table:style-name="co232"/>
            <table:table-row table:style-name="ro136">
              <table:table-cell table:style-name="ce225">
                <text:p text:style-name="P23"><text:span text:style-name="T261">Passive Defence</text:span></text:p>
              </table:table-cell>
            </table:table-row>
            <table:table-row table:style-name="ro24">
              <table:table-cell table:style-name="ce226">
                <text:p text:style-name="P6"><text:span text:style-name="T40">1. Try not to open new suits – play 2</text:span><text:span text:style-name="T154">nd</text:span><text:span text:style-name="T40"> and 4</text:span><text:span text:style-name="T154">th</text:span><text:span text:style-name="T40"> cards rather than 1</text:span><text:span text:style-name="T154">st</text:span><text:span text:style-name="T40"> and 3rd</text:span></text:p>
              </table:table-cell>
            </table:table-row>
            <table:table-row table:style-name="ro137">
              <table:table-cell table:style-name="ce226">
                <text:p text:style-name="P6"><text:span text:style-name="T40">2. Make declarer ruff in their own hand (with long suit)</text:span></text:p>
              </table:table-cell>
            </table:table-row>
            <table:table-row table:style-name="ro137">
              <table:table-cell table:style-name="ce226">
                <text:p text:style-name="P6">3. Give dummy their top tricks</text:p>
              </table:table-cell>
            </table:table-row>
          </table:table>
          <draw:image xlink:href="Pictures/TablePreview129.svm" xlink:type="simple" xlink:show="embed" xlink:actuate="onLoad"/>
        </draw:frame>
        <draw:frame draw:style-name="gr9" draw:text-style-name="P15" draw:layer="layout" svg:width="2.2cm" svg:height="0.937cm" svg:x="22.1cm" svg:y="19.402cm">
          <draw:text-box>
            <text:p><text:span text:style-name="T31"><text:date style:data-style-name="D1" text:date-value="2023-07-25">25/07/23</text:date></text:span></text:p>
          </draw:text-box>
        </draw:frame>
        <presentation:notes draw:style-name="dp2">
          <draw:page-thumbnail draw:style-name="gr11" draw:layer="layout" svg:width="15.075cm" svg:height="10.659cm" svg:x="2.322cm" svg:y="2.16cm" draw:page-number="13" presentation:class="page"/>
          <draw:frame presentation:style-name="pr5" draw:text-style-name="P69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name="Table 1" draw:style-name="standard" draw:layer="layout" svg:width="15.6cm" svg:height="9.385cm" svg:x="13.049cm" svg:y="0.635cm">
          <table:table>
            <table:table-column table:style-name="co237"/>
            <table:table-column table:style-name="co238"/>
            <table:table-row table:style-name="ro146">
              <table:table-cell table:style-name="ce231" table:number-columns-spanned="2">
                <text:p text:style-name="P7"><text:span text:style-name="T131">When</text:span><text:span text:style-name="T245"> PARTNER</text:span><text:span text:style-name="T247"> leads</text:span><text:span text:style-name="T245"> </text:span><text:span text:style-name="T131">or if </text:span><text:span text:style-name="T245">YOU</text:span><text:span text:style-name="T131"> are </text:span><text:span text:style-name="T247">discarding:</text:span><text:span text:style-name="T131"> </text:span><text:span text:style-name="T49">1</text:span><text:span text:style-name="T119">st</text:span><text:span text:style-name="T49"> Priority: </text:span><text:span text:style-name="T262">Signal</text:span><text:span text:style-name="T263">: Suit </text:span><text:span text:style-name="T264">Attitude</text:span><text:span text:style-name="T263"> </text:span></text:p>
                <text:p text:style-name="P7"><text:span text:style-name="T265">Default is to signal attitude, but only on first lead of a suit</text:span></text:p>
              </table:table-cell>
              <table:covered-table-cell table:style-name="standard"/>
            </table:table-row>
            <table:table-row table:style-name="ro140" table:default-cell-style-name="ce28">
              <table:table-cell>
                <text:p text:style-name="P7"><text:span text:style-name="T62">High = Aye – encourage:</text:span></text:p>
              </table:table-cell>
              <table:table-cell>
                <text:p text:style-name="P7"><text:span text:style-name="T62">Low = No – discourage</text:span></text:p>
              </table:table-cell>
            </table:table-row>
            <table:table-row table:style-name="ro140" table:default-cell-style-name="ce28">
              <table:table-cell>
                <text:p text:style-name="P8"><text:span text:style-name="T131">Shows an equal honour in sequence with ptnr’s lead</text:span></text:p>
              </table:table-cell>
              <table:table-cell>
                <text:p text:style-name="P8"><text:span text:style-name="T131">LOW If continuation might cost a trick</text:span></text:p>
              </table:table-cell>
            </table:table-row>
            <table:table-row table:style-name="ro147" table:default-cell-style-name="ce28">
              <table:table-cell>
                <text:p text:style-name="P8"><text:span text:style-name="T131">Calls for a continuation you can trump</text:span></text:p>
              </table:table-cell>
              <table:table-cell>
                <text:p text:style-name="P8"><text:span text:style-name="T131">LOW If you </text:span><text:span text:style-name="T245">want</text:span><text:span text:style-name="T131"> a switch. </text:span><text:span text:style-name="T245">NB</text:span><text:span text:style-name="T131"> default is a switch to dummy’s weakest suit</text:span></text:p>
              </table:table-cell>
            </table:table-row>
            <table:table-row table:style-name="ro140" table:default-cell-style-name="ce28">
              <table:table-cell>
                <text:p text:style-name="P8"><text:span text:style-name="T245">Blocks</text:span><text:span text:style-name="T131"> a switch to dummy’s weak suit</text:span></text:p>
              </table:table-cell>
              <table:table-cell>
                <text:p text:style-name="P8"><text:span text:style-name="T131"><text:s/></text:span></text:p>
              </table:table-cell>
            </table:table-row>
            <table:table-row table:style-name="ro140" table:default-cell-style-name="ce28">
              <table:table-cell>
                <text:p text:style-name="P8"><text:span text:style-name="T131">In NT </text:span><text:span text:style-name="T245">shows length</text:span><text:span text:style-name="T131"> in suit</text:span></text:p>
              </table:table-cell>
              <table:table-cell>
                <text:p text:style-name="P8"><text:span text:style-name="T131">LOW If you can’t help partner in the suit</text:span></text:p>
              </table:table-cell>
            </table:table-row>
            <table:table-row table:style-name="ro148" table:default-cell-style-name="ce28">
              <table:table-cell>
                <text:p text:style-name="P8"><text:span text:style-name="T131">In suit contract, can signal High for doubleton, unless:</text:span></text:p>
                <text:p text:style-name="P8"><text:span text:style-name="T266"></text:span><text:span text:style-name="T131"> </text:span><text:span text:style-name="T131">You have Qx</text:span></text:p>
                <text:p text:style-name="P8"><text:span text:style-name="T266"></text:span><text:span text:style-name="T131"> </text:span><text:span text:style-name="T131">You don’t have any trumps</text:span></text:p>
                <text:p text:style-name="P8"><text:span text:style-name="T266"></text:span><text:span text:style-name="T131"> </text:span><text:span text:style-name="T131">You have trumps that will win anyway eg QJ10</text:span></text:p>
                <text:p text:style-name="P8"><text:span text:style-name="T266"></text:span><text:span text:style-name="T131"> </text:span><text:span text:style-name="T131">Its Dummy’s long suit, so declarer likely is short</text:span></text:p>
                <text:p text:style-name="P8"><text:span text:style-name="T50">NB response of Q to ptnr’s Ace means either this is </text:span></text:p>
                <text:p text:style-name="P8"><text:span text:style-name="T50">a singleton or you have the Jack as well</text:span></text:p>
              </table:table-cell>
              <table:table-cell>
                <text:p text:style-name="P8"><text:span text:style-name="T131">LOW If you can’t afford to discard High for Aye because it might cost you a trick in that suit, then prefer Low for No in another suit – ptnr should be able to work it out</text:span></text:p>
              </table:table-cell>
            </table:table-row>
            <table:table-row table:style-name="ro149" table:default-cell-style-name="ce28">
              <table:table-cell>
                <text:p text:style-name="P8"><text:span text:style-name="T267">If can see dummy is void in suit lead, only has winners, then your discard becomes a suit preference</text:span></text:p>
              </table:table-cell>
              <table:table-cell>
                <text:p text:style-name="P8"><text:span text:style-name="T265">(no point in showing attitude)</text:span></text:p>
              </table:table-cell>
            </table:table-row>
          </table:table>
          <draw:image xlink:href="Pictures/TablePreview130.svm" xlink:type="simple" xlink:show="embed" xlink:actuate="onLoad"/>
        </draw:frame>
        <draw:custom-shape draw:name="CustomShape 2" draw:style-name="gr111" draw:text-style-name="P103" draw:layer="layout" svg:width="5.133cm" svg:height="1.796cm" svg:x="0.667cm" svg:y="-0.2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" draw:style-name="standard" draw:layer="layout" svg:width="4.951cm" svg:height="2.986cm" svg:x="0.648cm" svg:y="2.099cm">
          <table:table>
            <table:table-column table:style-name="co239"/>
            <table:table-row table:style-name="ro150">
              <table:table-cell table:style-name="ce232">
                <text:p text:style-name="P7"><text:span text:style-name="T262">When </text:span><text:span text:style-name="T268">You</text:span><text:span text:style-name="T262"> are on Lead</text:span></text:p>
                <text:p text:style-name="P7"><text:span text:style-name="T262"/></text:p>
                <text:p text:style-name="P7"><text:span text:style-name="T245">Wanting to Signal </text:span><text:span text:style-name="T247">Attitude</text:span></text:p>
              </table:table-cell>
            </table:table-row>
            <table:table-row table:style-name="ro151">
              <table:table-cell table:style-name="ce233">
                <text:p text:style-name="P8"><text:span text:style-name="T131">Lead</text:span><text:span text:style-name="T269"> </text:span><text:span text:style-name="T270">Low for Like</text:span></text:p>
              </table:table-cell>
            </table:table-row>
            <table:table-row table:style-name="ro152">
              <table:table-cell table:style-name="ce159">
                <text:p text:style-name="P8"><text:span text:style-name="T131">Lead</text:span><text:span text:style-name="T269"> </text:span><text:span text:style-name="T270">High for Hate</text:span></text:p>
              </table:table-cell>
            </table:table-row>
          </table:table>
          <draw:image xlink:href="Pictures/TablePreview131.svm" xlink:type="simple" xlink:show="embed" xlink:actuate="onLoad"/>
        </draw:frame>
        <draw:frame draw:name="Table 4" draw:style-name="standard" draw:layer="layout" svg:width="13.263cm" svg:height="8.596cm" svg:x="0.838cm" svg:y="11.499cm">
          <table:table>
            <table:table-column table:style-name="co192"/>
            <table:table-column table:style-name="co240"/>
            <table:table-row table:style-name="ro153">
              <table:table-cell table:style-name="ce234" table:number-columns-spanned="2">
                <text:p text:style-name="P7"><text:span text:style-name="T202"><text:s/></text:span><text:span text:style-name="T202">When </text:span><text:span text:style-name="T271">Discarding</text:span><text:span text:style-name="T272">: </text:span><text:span text:style-name="T273">Only signal new and useful info</text:span></text:p>
              </table:table-cell>
              <table:covered-table-cell table:style-name="standard"/>
            </table:table-row>
            <table:table-row table:style-name="ro105">
              <table:table-cell table:style-name="ce235">
                <text:p text:style-name="P8"><text:span text:style-name="T274">When </text:span><text:span text:style-name="T62">WE</text:span><text:span text:style-name="T274"> are on </text:span><text:span text:style-name="T275">lead</text:span><text:span text:style-name="T274">: -</text:span></text:p>
              </table:table-cell>
              <table:table-cell table:style-name="ce236">
                <text:p text:style-name="P8"><text:span text:style-name="T274">Chance to </text:span><text:span text:style-name="T62">Signal</text:span><text:span text:style-name="T274"> to partner</text:span></text:p>
              </table:table-cell>
            </table:table-row>
            <table:table-row table:style-name="ro105" table:default-cell-style-name="ce235">
              <table:table-cell>
                <text:p text:style-name="P8"><text:span text:style-name="T131">Only first discard is a signal:-</text:span></text:p>
              </table:table-cell>
              <table:table-cell>
                <text:p text:style-name="P8"><text:span text:style-name="T131">Normally give a Suit Preference</text:span></text:p>
              </table:table-cell>
            </table:table-row>
            <table:table-row table:style-name="ro154" table:default-cell-style-name="ce235">
              <table:table-cell>
                <text:p text:style-name="P8"><text:span text:style-name="T131">If ptnr might not get back on lead </text:span></text:p>
                <text:p text:style-name="P8"><text:span text:style-name="T131">– </text:span><text:span text:style-name="T131">keep quiet</text:span></text:p>
              </table:table-cell>
              <table:table-cell>
                <text:p text:style-name="P8"><text:span text:style-name="T276">Delay winning a card to give partner a chance to signal</text:span></text:p>
              </table:table-cell>
            </table:table-row>
            <table:table-row table:style-name="ro154" table:default-cell-style-name="ce237">
              <table:table-cell>
                <text:p text:style-name="P8"><text:span text:style-name="T131">Dont void a suit unless you can trump</text:span></text:p>
              </table:table-cell>
              <table:table-cell>
                <text:p text:style-name="P8"><text:span text:style-name="T276">Throw </text:span><text:span text:style-name="T277">Low</text:span><text:span text:style-name="T276"> for </text:span><text:span text:style-name="T277">Loathe</text:span><text:span text:style-name="T276"> if </text:span><text:span text:style-name="T277">High</text:span><text:span text:style-name="T276"> for </text:span><text:span text:style-name="T277">Have</text:span><text:span text:style-name="T276"> might cost</text:span></text:p>
              </table:table-cell>
            </table:table-row>
            <table:table-row table:style-name="ro105" table:default-cell-style-name="ce236">
              <table:table-cell>
                <text:p text:style-name="P8"><text:span text:style-name="T274">When </text:span><text:span text:style-name="T62">THEY</text:span><text:span text:style-name="T274"> are on </text:span><text:span text:style-name="T275">lead</text:span><text:span text:style-name="T274">: -</text:span></text:p>
              </table:table-cell>
              <table:table-cell>
                <text:p text:style-name="P8"><text:span text:style-name="T274">Keep the correct cards</text:span></text:p>
              </table:table-cell>
            </table:table-row>
            <table:table-row table:style-name="ro105" table:default-cell-style-name="ce235">
              <table:table-cell>
                <text:p text:style-name="P8"><text:span text:style-name="T50">If dummy runs a long suit, plan your discards</text:span></text:p>
              </table:table-cell>
              <table:table-cell>
                <text:p text:style-name="P8"><text:span text:style-name="T131">Prefer discard from 5 then 3 then 4</text:span></text:p>
              </table:table-cell>
            </table:table-row>
            <table:table-row table:style-name="ro154" table:default-cell-style-name="ce235">
              <table:table-cell>
                <text:p text:style-name="P8"><text:span text:style-name="T131">Don’t discard from 4-card suits which might have a potential length winner</text:span></text:p>
              </table:table-cell>
              <table:table-cell>
                <text:p text:style-name="P8"><text:span text:style-name="T131">Keep = length to dummy (only if your highest beats dummy’s </text:span><text:span text:style-name="T50">lowest)</text:span></text:p>
              </table:table-cell>
            </table:table-row>
            <table:table-row table:style-name="ro105" table:default-cell-style-name="ce235">
              <table:table-cell>
                <text:p text:style-name="P8"><text:span text:style-name="T131">Decide which suit </text:span><text:span text:style-name="T247">you will guard</text:span></text:p>
              </table:table-cell>
              <table:table-cell>
                <text:p text:style-name="P8"><text:span text:style-name="T131">Decide which suit </text:span><text:span text:style-name="T247">partner will guard</text:span></text:p>
              </table:table-cell>
            </table:table-row>
            <table:table-row table:style-name="ro155" table:default-cell-style-name="ce235">
              <table:table-cell>
                <text:p text:style-name="P8"><text:span text:style-name="T131">Keep / protect potential high card winners</text:span></text:p>
              </table:table-cell>
              <table:table-cell>
                <text:p text:style-name="P8"><text:span text:style-name="T131">Discard from long weak suits unless you have an entry</text:span></text:p>
              </table:table-cell>
            </table:table-row>
          </table:table>
          <draw:image xlink:href="Pictures/TablePreview132.svm" xlink:type="simple" xlink:show="embed" xlink:actuate="onLoad"/>
        </draw:frame>
        <draw:frame draw:name="Table 5" draw:style-name="standard" draw:layer="layout" svg:width="11.666cm" svg:height="3.995cm" svg:x="16.034cm" svg:y="10.906cm">
          <table:table>
            <table:table-column table:style-name="co241"/>
            <table:table-column table:style-name="co242"/>
            <table:table-row table:style-name="ro156">
              <table:table-cell table:style-name="ce234" table:number-columns-spanned="2">
                <text:p text:style-name="P7"><text:span text:style-name="T245">2</text:span><text:span text:style-name="T246">nd</text:span><text:span text:style-name="T278">n</text:span><text:span text:style-name="T245">Priority: </text:span><text:span text:style-name="T131">Signal:</text:span><text:span text:style-name="T245"> </text:span><text:span text:style-name="T279">Suit </text:span><text:span text:style-name="T280">Preference</text:span></text:p>
                <text:p text:style-name="P7"><text:span text:style-name="T50">if clearly not attitude/count: use to show an entry, or Call for a lead</text:span></text:p>
              </table:table-cell>
              <table:covered-table-cell table:style-name="standard"/>
            </table:table-row>
            <table:table-row table:style-name="ro58" table:default-cell-style-name="ce29">
              <table:table-cell>
                <text:p text:style-name="P7"><text:span text:style-name="T62">On second lead by partner</text:span></text:p>
              </table:table-cell>
              <table:table-cell>
                <text:p text:style-name="P7"><text:span text:style-name="T62">When Discarding</text:span></text:p>
              </table:table-cell>
            </table:table-row>
            <table:table-row table:style-name="ro43" table:default-cell-style-name="ce29">
              <table:table-cell>
                <text:p text:style-name="P8"><text:span text:style-name="T245">High</text:span><text:span text:style-name="T131"> for higher of 2 remaining suits ie not trumps or dummy owned suit</text:span></text:p>
              </table:table-cell>
              <table:table-cell>
                <text:p text:style-name="P8"><text:span text:style-name="T245">High</text:span><text:span text:style-name="T131"> for have – suit that you want</text:span></text:p>
              </table:table-cell>
            </table:table-row>
            <table:table-row table:style-name="ro47" table:default-cell-style-name="ce29">
              <table:table-cell>
                <text:p text:style-name="P8"><text:span text:style-name="T245">Low</text:span><text:span text:style-name="T131"> for lower of 2 remaining suits</text:span></text:p>
              </table:table-cell>
              <table:table-cell>
                <text:p text:style-name="P8"><text:span text:style-name="T245">Low</text:span><text:span text:style-name="T131"> for loathe - suit you don’t want (prefer –ve signal given a choice)</text:span></text:p>
              </table:table-cell>
            </table:table-row>
          </table:table>
          <draw:image xlink:href="Pictures/TablePreview133.svm" xlink:type="simple" xlink:show="embed" xlink:actuate="onLoad"/>
        </draw:frame>
        <draw:frame draw:name="Table 6" draw:style-name="standard" draw:layer="layout" svg:width="9.333cm" svg:height="3.873cm" svg:x="17.082cm" svg:y="15.403cm">
          <table:table>
            <table:table-column table:style-name="co243"/>
            <table:table-column table:style-name="co244"/>
            <table:table-row table:style-name="ro49">
              <table:table-cell table:style-name="ce234" table:number-columns-spanned="2">
                <text:p text:style-name="P7"><text:span text:style-name="T245">3</text:span><text:span text:style-name="T246">rd</text:span><text:span text:style-name="T245"> Priority: </text:span><text:span text:style-name="T131">Signal:</text:span><text:span text:style-name="T245"> Count</text:span></text:p>
              </table:table-cell>
              <table:covered-table-cell table:style-name="standard"/>
            </table:table-row>
            <table:table-row table:style-name="ro157">
              <table:table-cell table:style-name="ce29">
                <text:p text:style-name="P7"><text:span text:style-name="T62">You on Lead</text:span></text:p>
              </table:table-cell>
              <table:table-cell table:style-name="ce238">
                <text:p text:style-name="P7"><text:span text:style-name="T281">Declarer on Lead</text:span></text:p>
              </table:table-cell>
            </table:table-row>
            <table:table-row table:style-name="ro47">
              <table:table-cell table:style-name="ce239">
                <text:p text:style-name="P8"><text:span text:style-name="T131">Return partner’s Suit and give </text:span><text:span text:style-name="T245">Count</text:span><text:span text:style-name="T131"> # of your remaining cards</text:span></text:p>
              </table:table-cell>
              <table:table-cell table:style-name="ce238">
                <text:p text:style-name="P8"><text:span text:style-name="T273">HELO High=Even, <text:s/>Low=Odd</text:span></text:p>
              </table:table-cell>
            </table:table-row>
            <table:table-row table:style-name="ro58" table:default-cell-style-name="ce240">
              <table:table-cell>
                <text:p text:style-name="P8"><text:span text:style-name="T245">Top</text:span><text:span text:style-name="T131"> of 2 remaining</text:span></text:p>
              </table:table-cell>
              <table:table-cell/>
            </table:table-row>
            <table:table-row table:style-name="ro51" table:default-cell-style-name="ce29">
              <table:table-cell>
                <text:p text:style-name="P8"><text:span text:style-name="T245">Bottom</text:span><text:span text:style-name="T131"> of 3 remaining (orig. 4th)</text:span></text:p>
              </table:table-cell>
              <table:table-cell/>
            </table:table-row>
          </table:table>
          <draw:image xlink:href="Pictures/TablePreview134.svm" xlink:type="simple" xlink:show="embed" xlink:actuate="onLoad"/>
        </draw:frame>
        <draw:frame draw:name="Table 7" draw:style-name="standard" draw:layer="layout" svg:width="6.116cm" svg:height="6.57cm" svg:x="6.262cm" svg:y="2.064cm">
          <table:table>
            <table:table-column table:style-name="co245"/>
            <table:table-row table:style-name="ro158">
              <table:table-cell table:style-name="ce162">
                <text:p text:style-name="P7"><text:span text:style-name="T262">When </text:span><text:span text:style-name="T268">You</text:span><text:span text:style-name="T262"> are on Lead</text:span></text:p>
                <text:p text:style-name="P7"><text:span text:style-name="T262"/></text:p>
                <text:p text:style-name="P7"><text:span text:style-name="T49">Wanting to Signal Suit </text:span><text:span text:style-name="T73">Preference</text:span></text:p>
              </table:table-cell>
            </table:table-row>
            <table:table-row table:style-name="ro159">
              <table:table-cell table:style-name="ce159">
                <text:p text:style-name="P8"><text:span text:style-name="T131">When leading a card for partner to trump, show a </text:span><text:span text:style-name="T245">preferred side suit</text:span><text:span text:style-name="T131"> to allow partner to pass the lead back:</text:span></text:p>
                <text:p text:style-name="P8"><text:span text:style-name="T131"/></text:p>
                <text:p text:style-name="P8"><text:span text:style-name="T131">Lead </text:span><text:span text:style-name="T245">High</text:span><text:span text:style-name="T131"> to call for higher ranking of the 2 other suits (ie not trumps, or suit dummy clearly controls)</text:span></text:p>
                <text:p text:style-name="P8"><text:span text:style-name="T245">Low</text:span><text:span text:style-name="T131"> for Lower ranking of the 2 suits</text:span></text:p>
              </table:table-cell>
            </table:table-row>
            <table:table-row table:style-name="ro160">
              <table:table-cell table:style-name="ce159">
                <text:p text:style-name="P8"><text:span text:style-name="T131">Consider leading an unsupported A to elicit partner’s suit pref</text:span></text:p>
              </table:table-cell>
            </table:table-row>
          </table:table>
          <draw:image xlink:href="Pictures/TablePreview135.svm" xlink:type="simple" xlink:show="embed" xlink:actuate="onLoad"/>
        </draw:frame>
        <draw:custom-shape draw:name="CustomShape 8" draw:style-name="gr112" draw:text-style-name="P31" draw:layer="layout" svg:width="4.997cm" svg:height="1.195cm" svg:x="6.6cm" svg:y="0.605cm">
          <text:p text:style-name="P30"><text:span text:style-name="T282">NOTE: Every early card means something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6" draw:text-style-name="P12" draw:layer="layout" svg:width="1.25cm" svg:height="0.961cm" svg:x="28.051cm" svg:y="19.503cm">
          <text:p text:style-name="P11"><text:span text:style-name="T29">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gr113" draw:text-style-name="P2" draw:layer="layout" svg:x1="21.75cm" svg:y1="14.777cm" svg:x2="21.75cm" svg:y2="15.403cm">
          <text:p/>
        </draw:line>
        <draw:frame draw:style-name="gr114" draw:text-style-name="P96" draw:layer="layout" svg:width="5cm" svg:height="1.132cm" svg:x="0.8cm" svg:y="0.4cm">
          <draw:text-box>
            <text:p text:style-name="P21"><text:span text:style-name="T260">Signalling</text:span></text:p>
          </draw:text-box>
        </draw:frame>
        <draw:frame draw:style-name="gr9" draw:text-style-name="P15" draw:layer="layout" svg:width="2.2cm" svg:height="0.937cm" svg:x="22.1cm" svg:y="19.402cm">
          <draw:text-box>
            <text:p><text:span text:style-name="T31"><text:date style:data-style-name="D1" text:date-value="2023-07-25">25/07/23</text:date></text:span></text:p>
          </draw:text-box>
        </draw:frame>
        <presentation:notes draw:style-name="dp2">
          <draw:page-thumbnail draw:style-name="gr11" draw:layer="layout" svg:width="15.075cm" svg:height="10.659cm" svg:x="2.322cm" svg:y="2.16cm" draw:page-number="14" presentation:class="page"/>
          <draw:frame presentation:style-name="pr5" draw:text-style-name="P18" draw:layer="layout" svg:width="15.775cm" svg:height="12.792cm" svg:x="1.972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adornments="Regular" style:font-pitch="variable"/>
    <style:font-face style:name="Arial2" svg:font-family="Arial" style:font-adornments="Regular"/>
    <style:font-face style:name="Arial3" svg:font-family="Arial" style:font-family-generic="system" style:font-pitch="variable"/>
    <style:font-face style:name="Calibri" svg:font-family="Calibri" style:font-adornments="Regular"/>
    <style:font-face style:name="Calibri1" svg:font-family="Calibri"/>
    <style:font-face style:name="Calibri2" svg:font-family="Calibri" style:font-adornments="Regular" style:font-pitch="variable"/>
    <style:font-face style:name="Carlito" svg:font-family="Carlito" style:font-adornments="Regular" style:font-family-generic="swiss" style:font-pitch="variable"/>
    <style:font-face style:name="Carlito1" svg:font-family="Carlito" style:font-adornments="Regular" style:font-pitch="variable"/>
    <style:font-face style:name="Carlito2" svg:font-family="Carlito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pitch="variable"/>
    <style:font-face style:name="Noto Sans CJK SC2" svg:font-family="'Noto Sans CJK SC'" style:font-family-generic="system" style:font-pitch="variable"/>
    <style:font-face style:name="Noto Sans CJK SC3" svg:font-family="'Noto Sans CJK SC'"/>
    <style:font-face style:name="Noto Sans Devanagari" svg:font-family="'Noto Sans Devanagari'" style:font-family-generic="swiss" style:font-pitch="variable"/>
    <style:font-face style:name="Noto Sans Devanagari1" svg:font-family="'Noto Sans Devanagari'" style:font-pitch="variable"/>
    <style:font-face style:name="Noto Sans Devanagari2" svg:font-family="'Noto Sans Devanagari'" style:font-family-generic="system" style:font-pitch="variable"/>
    <style:font-face style:name="Noto Sans Thai UI Cond ExtBd" svg:font-family="'Noto Sans Thai UI Cond ExtBd'" style:font-family-generic="swiss"/>
    <style:font-face style:name="Noto Sans Thai UI Cond ExtBd1" svg:font-family="'Noto Sans Thai UI Cond ExtBd'" style:font-adornments="Regular" style:font-family-generic="swiss" style:font-pitch="variable"/>
    <style:font-face style:name="Noto Sans Thai UI Cond ExtBd2" svg:font-family="'Noto Sans Thai UI Cond ExtBd'" style:font-adornments="Regular" style:font-family-generic="swiss"/>
    <style:font-face style:name="Noto Sans Thai UI Cond ExtBd3" svg:font-family="'Noto Sans Thai UI Cond ExtBd'" style:font-family-generic="swiss" style:font-pitch="variable"/>
    <style:font-face style:name="Noto Sans1" svg:font-family="'Noto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WenQuanYi Micro Hei" svg:font-family="'WenQuanYi Micro Hei'"/>
    <style:font-face style:name="WenQuanYi Micro Hei1" svg:font-family="'WenQuanYi Micro Hei'" style:font-pitch="variable"/>
    <style:font-face style:name="Wingdings" svg:font-family="Wingdings"/>
    <style:font-face style:name="Wingdings1" svg:font-family="Wingdings" style:font-adornments="Regular" style:font-pitch="variable"/>
    <style:font-face style:name="Wingdings2" svg:font-family="Wingdings" style:font-adornments="Regular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6" draw:display-name="Arrowheads 26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29" draw:display-name="Arrowheads 29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400%" draw:dots2="1" draw:dots2-length="100%" draw:distance="300%"/>
    <draw:stroke-dash draw:name="Dashed_20__28_var_29__20_5" draw:display-name="Dashed (var) 5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5" svg:stroke-width="0cm" svg:stroke-color="#3465a4" draw:marker-start-width="0.2cm" draw:marker-start-center="false" draw:marker-end-width="0.2cm" draw:marker-end-center="false" draw:fill="solid" draw:fill-color="#729fcf" draw:auto-grow-width="true" fo:padding-top="0cm" fo:padding-bottom="0cm" fo:padding-left="0cm" fo:padding-right="0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style-name="Regular" style:font-family-generic="swiss" style:font-pitch="variable" fo:font-size="10pt" fo:font-style="normal" fo:text-shadow="none" style:text-underline-style="none" fo:font-weight="normal" style:letter-kerning="true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Noto Sans Devanagari2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2" style:font-family-asian="'Noto Sans CJK SC'" style:font-family-generic-asian="system" style:font-pitch-asian="variable" style:font-size-asian="18pt" style:font-name-complex="Noto Sans Devanagari2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Noto Sans Devanagari2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44pt" style:font-style-asian="normal" style:font-weight-asian="normal" style:font-name-complex="Noto Sans Devanagari2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Noto Sans Devanagari2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44pt" style:font-style-asian="normal" style:font-weight-asian="normal" style:font-name-complex="Noto Sans Devanagari2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min-width="1.911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auto-grow-height="false" fo:min-height="1.485cm" fo:min-width="2.49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 fo:min-width="1.738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485cm" fo:min-width="2.081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48cm" fo:min-width="6.918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8cm" fo:min-width="9.413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8cm" fo:min-width="6.918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21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1.911cm" svg:height="1.484cm" svg:x="3.601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2.495cm" svg:height="1.484cm" svg:x="15.195cm" svg:y="0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1.738cm" svg:height="1.484cm" svg:x="3.687cm" svg:y="28.215cm" presentation:class="footer">
        <draw:text-box>
          <text:p text:style-name="MP1"><text:span text:style-name="MT1"><presentation:footer/></text:span></text:p>
        </draw:text-box>
      </draw:frame>
      <draw:frame draw:style-name="Mgr4" draw:text-style-name="MP4" draw:layer="backgroundobjects" svg:width="2.081cm" svg:height="1.484cm" svg:x="15.402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6.728cm" svg:height="3.505cm" svg:x="1.484cm" svg:y="0.837cm" presentation:class="title" presentation:placeholder="true">
        <draw:text-box/>
      </draw:frame>
      <draw:frame presentation:style-name="Blank_20_Slide-outline1" draw:layer="backgroundobjects" svg:width="26.728cm" svg:height="12.178cm" svg:x="1.484cm" svg:y="4.913cm" presentation:class="outline" presentation:placeholder="true">
        <draw:text-box/>
      </draw:frame>
      <draw:frame presentation:style-name="Mpr1" draw:text-style-name="MP2" draw:layer="backgroundobjects" svg:width="6.918cm" svg:height="1.447cm" svg:x="1.484cm" svg:y="19.13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6.728cm" svg:height="3.505cm" svg:x="1.484cm" svg:y="0.837cm" presentation:class="title" presentation:placeholder="true">
        <draw:text-box/>
      </draw:frame>
      <draw:frame presentation:style-name="Default-outline1" draw:layer="backgroundobjects" svg:width="26.728cm" svg:height="12.178cm" svg:x="1.484cm" svg:y="4.913cm" presentation:class="outline" presentation:placeholder="true">
        <draw:text-box/>
      </draw:frame>
      <draw:frame presentation:style-name="Mpr4" draw:text-style-name="MP6" draw:layer="backgroundobjects" svg:width="9.413cm" svg:height="1.447cm" svg:x="10.157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918cm" svg:height="1.447cm" svg:x="21.294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5.075cm" svg:height="10.659cm" svg:x="2.322cm" svg:y="2.16cm" presentation:class="page"/>
        <draw:frame presentation:style-name="Default-notes" draw:layer="backgroundobjects" svg:width="15.775cm" svg:height="12.792cm" svg:x="1.972cm" svg:y="13.503cm" presentation:class="notes" presentation:placeholder="true">
          <draw:text-box/>
        </draw:frame>
        <draw:frame presentation:style-name="Mpr6" draw:text-style-name="MP2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557cm" svg:height="1.42cm" svg:x="11.16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557cm" svg:height="1.42cm" svg:x="11.162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5-11-18T14:23:46</meta:creation-date>
    <dc:language>en-GB</dc:language>
    <dc:date>2023-07-25T17:53:20.715663791</dc:date>
    <meta:editing-cycles>772</meta:editing-cycles>
    <dc:title>PowerPoint Presentation</dc:title>
    <meta:editing-duration>P29DT21H34M30S</meta:editing-duration>
    <meta:generator>LibreOffice/7.3.7.2$Linux_X86_64 LibreOffice_project/30$Build-2</meta:generator>
    <meta:print-date>2023-06-27T21:21:06.973977538</meta:print-date>
    <meta:document-statistic meta:object-count="50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</office:meta>
</office:document-meta>
</file>