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5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51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order-left="0.06pt solid #000000" fo:border-right="0.06pt solid #000000" style:rotation-align="none" fo:border-top="0.06pt solid #000000"/>
    </style:style>
    <style:style style:name="ce14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18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1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7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7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81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85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 style:data-style-name="N107">
      <style:table-cell-properties fo:background-color="#ffaa95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98" style:family="table-cell" style:parent-style-name="Default" style:data-style-name="N107">
      <style:table-cell-properties fo:background-color="#ffaa95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 style:data-style-name="N113">
      <style:table-cell-properties fo:border-bottom="none" fo:background-color="#ffffa6" style:text-align-source="fix" style:repeat-content="false" fo:border-left="0.74pt fine-dashe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ffffa6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fo:border-bottom="none" fo:background-color="#ffffa6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0" style:family="table-cell" style:parent-style-name="Default" style:data-style-name="N107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 style:data-style-name="N107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 style:data-style-name="N107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 style:data-style-name="N107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fo:border-bottom="none" fo:background-color="#ffd7d7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Default">
      <style:table-cell-properties fo:border-bottom="none" fo:background-color="#e0c2cd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34" style:family="table-cell" style:parent-style-name="Default">
      <style:table-cell-properties fo:border-bottom="none" fo:background-color="#ffd7d7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35" style:family="table-cell" style:parent-style-name="Default">
      <style:table-cell-properties fo:border-bottom="none" fo:background-color="#e0c2cd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18" style:family="table-cell" style:parent-style-name="Default" style:data-style-name="N107">
      <style:table-cell-properties fo:border-bottom="none" fo:background-color="#ffaa95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6" style:family="table-cell" style:parent-style-name="Default" style:data-style-name="N107">
      <style:table-cell-properties fo:border-bottom="none" fo:background-color="#ffd7d7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7" style:family="table-cell" style:parent-style-name="Default" style:data-style-name="N107">
      <style:table-cell-properties fo:border-bottom="none" fo:background-color="#e0c2c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 style:data-style-name="N107">
      <style:table-cell-properties fo:border-bottom="none" fo:background-color="#ffaa95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38" style:family="table-cell" style:parent-style-name="Default" style:data-style-name="N107">
      <style:table-cell-properties fo:border-bottom="none" fo:background-color="#ffd7d7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39" style:family="table-cell" style:parent-style-name="Default" style:data-style-name="N107">
      <style:table-cell-properties fo:border-bottom="none" fo:background-color="#e0c2cd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12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68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47" style:family="table-cell" style:parent-style-name="Default">
      <style:table-cell-properties fo:background-color="#ff4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3" style:family="table-cell" style:parent-style-name="Default">
      <style:table-cell-properties fo:border-bottom="none" fo:background-color="#ff4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fo:border-bottom="none" fo:background-color="#ff4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79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none" fo:background-color="#ff4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74pt solid #000000" fo:background-color="#ff4000" style:text-align-source="fix" style:repeat-content="false" fo:border-left="none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93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 style:data-style-name="N107">
      <style:table-cell-properties fo:background-color="#ff4000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 style:data-style-name="N107">
      <style:table-cell-properties fo:background-color="#ff4000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1" style:family="table-cell" style:parent-style-name="Default" style:data-style-name="N113">
      <style:table-cell-properties fo:border-bottom="none" fo:background-color="#ff4000" style:text-align-source="fix" style:repeat-content="false" fo:border-left="0.74pt fine-dashe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ff4000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ff4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107" style:family="table-cell" style:parent-style-name="Default">
      <style:table-cell-properties fo:border-bottom="none" fo:background-color="#ff4000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111" style:family="table-cell" style:parent-style-name="Default" style:data-style-name="N107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107">
      <style:table-cell-properties fo:border-bottom="none" fo:background-color="#ffaa95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 style:data-style-name="N107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15" style:family="table-cell" style:parent-style-name="Default" style:data-style-name="N107">
      <style:table-cell-properties fo:border-bottom="none" fo:background-color="#ffaa95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 style:data-style-name="N107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0" style:family="table-cell" style:parent-style-name="Default" style:data-style-name="N107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ackground-color="#ffaa95" style:text-align-source="fix" style:repeat-content="false" fo:border-left="0.74pt solid #000000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125" style:family="table-cell" style:parent-style-name="Default">
      <style:table-cell-properties fo:border-bottom="none" fo:background-color="#ec9ba4" style:text-align-source="fix" style:repeat-content="false" fo:border-left="0.74pt solid #000000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126" style:family="table-cell" style:parent-style-name="Default">
      <style:table-cell-properties fo:border-bottom="none" fo:background-color="#ffaa95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27" style:family="table-cell" style:parent-style-name="Default">
      <style:table-cell-properties fo:border-bottom="none" fo:background-color="#ec9ba4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28" style:family="table-cell" style:parent-style-name="Default">
      <style:table-cell-properties fo:border-bottom="none" fo:background-color="#ec9ba4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 style:data-style-name="N107">
      <style:table-cell-properties fo:background-color="#ec9ba4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0" style:family="table-cell" style:parent-style-name="Default" style:data-style-name="N107">
      <style:table-cell-properties fo:background-color="#ec9ba4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3" table:style-name="ta1">
        <table:shapes>
          <draw:frame draw:z-index="0" draw:style-name="gr1" draw:text-style-name="P1" svg:width="16.006cm" svg:height="9.487cm" svg:x="18.808cm" svg:y="2.127cm">
            <draw:object draw:notify-on-update-of-ranges="Sheet3.A3:Sheet3.A11 Sheet3.B1:Sheet3.B1 Sheet3.B3:Sheet3.B11 Sheet3.D1:Sheet3.D1 Sheet3.D3:Sheet3.D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06cm" svg:height="9.487cm" svg:x="1.948cm" svg:y="6.642cm">
            <draw:object draw:notify-on-update-of-ranges="Sheet3.A3:Sheet3.A11 Sheet3.C1:Sheet3.C1 Sheet3.C3:Sheet3.C11 Sheet3.E1:Sheet3.E1 Sheet3.E3:Sheet3.E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7" table:default-cell-style-name="ce12"/>
        <table:table-row table:style-name="ro1">
          <table:table-cell table:style-name="ce5" office:value-type="string" calcext:value-type="string" table:number-columns-spanned="1" table:number-rows-spanned="2">
            <text:p>age (weeks)</text:p>
          </table:table-cell>
          <table:table-cell table:style-name="ce5" office:value-type="string" calcext:value-type="string" table:number-columns-spanned="2" table:number-rows-spanned="1">
            <text:p>WT</text:p>
          </table:table-cell>
          <table:covered-table-cell table:style-name="ce19" office:value-type="string" calcext:value-type="string">
            <text:p>WT</text:p>
          </table:covered-table-cell>
          <table:table-cell table:style-name="ce5" office:value-type="string" calcext:value-type="string" table:number-columns-spanned="2" table:number-rows-spanned="1">
            <text:p>KO</text:p>
          </table:table-cell>
          <table:covered-table-cell table:style-name="ce6" office:value-type="string" calcext:value-type="string">
            <text:p>KO</text:p>
          </table:covered-table-cell>
          <table:table-cell table:number-columns-repeated="13"/>
          <table:table-cell office:value-type="string" calcext:value-type="string">
            <text:p>&gt;</text:p>
          </table:table-cell>
          <table:table-cell table:number-columns-repeated="1003"/>
        </table:table-row>
        <table:table-row table:style-name="ro1">
          <table:covered-table-cell table:style-name="ce6"/>
          <table:table-cell table:style-name="ce6" office:value-type="string" calcext:value-type="string">
            <text:p>♂</text:p>
          </table:table-cell>
          <table:table-cell table:style-name="ce6" office:value-type="string" calcext:value-type="string">
            <text:p>♀</text:p>
          </table:table-cell>
          <table:table-cell table:style-name="ce6" office:value-type="string" calcext:value-type="string">
            <text:p>♂</text:p>
          </table:table-cell>
          <table:table-cell table:style-name="ce6" office:value-type="string" calcext:value-type="string">
            <text:p>♀</text:p>
          </table:table-cell>
          <table:table-cell table:number-columns-repeated="13"/>
          <table:table-cell office:value-type="string" calcext:value-type="string">
            <text:p>&lt;</text:p>
          </table:table-cell>
          <table:table-cell table:number-columns-repeated="100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3" table:formula="of:=SUM(SUMIFS([$'WT mice'.$C$1:.$C$1048576];[$'WT mice'.$B$1:.$B$1048576];[.B$2];[$'WT mice'.$G$1:.$G$1048576];&quot;&gt;=&quot;&amp;[.$A3];[$'WT mice'.$G$1:.$G$1048576];&quot;&lt;&quot;&amp;[.$A4]);SUMIFS([$'WT mice'.$L$1:.$L$1048576];[$'WT mice'.$K$1:.$K$1048576];[.B$2];[$'WT mice'.$P$1:.$P$1048576];&quot;&gt;=&quot;&amp;[.$A3];[$'WT mice'.$P$1:.$P$1048576];&quot;&lt;&quot;&amp;[.$A4]);SUMIFS([$'WT mice'.$U$1:.$U$1048576];[$'WT mice'.$T$1:.$T$1048576];[.B$2];[$'WT mice'.$Y$1:.$Y$1048576];&quot;&gt;=&quot;&amp;[.$A3];[$'WT mice'.$Y$1:.$Y$1048576];&quot;&lt;&quot;&amp;[.$A4]);SUMIFS([$'WT mice'.$AD$1:.$AD$1048576];[$'WT mice'.$AC$1:.$AC$1048576];[.B$2];[$'WT mice'.$AH$1:.$AH$1048576];&quot;&gt;=&quot;&amp;[.$A3];[$'WT mice'.$AH$1:.$AH$1048576];&quot;&lt;&quot;&amp;[.$A4]); SUMIFS([$'WT mice'.$AM$1:.$AM$1048576];[$'WT mice'.$AL$1:.$AL$1048576];[.B$2];[$'WT mice'.$AQ$1:.$AQ$1048576];&quot;&gt;=&quot;&amp;[.$A3];[$'WT mice'.$AQ$1:.$AQ$1048576];&quot;&lt;&quot;&amp;[.$A4]); SUMIFS([$'WT mice'.$AV$1:.$AV$1048576];[$'WT mice'.$AU$1:.$AU$1048576];[.B$2];[$'WT mice'.$AZ$1:.$AZ$1048576];&quot;&gt;=&quot;&amp;[.$A3];[$'WT mice'.$AZ$1:.$AZ$1048576];&quot;&lt;&quot;&amp;[.$A4]);SUMIFS([$'WT mice'.$BE$1:.$BE$1048576];[$'WT mice'.$BD$1:.$BD$1048576];[.B$2];[$'WT mice'.$BI$1:.$BI$1048576];&quot;&gt;=&quot;&amp;[.$A3];[$'WT mice'.$BI$1:.$BI$1048576];&quot;&lt;&quot;&amp;[.$A4]) )" office:value-type="float" office:value="1" calcext:value-type="float">
            <text:p>1</text:p>
          </table:table-cell>
          <table:table-cell table:style-name="ce13" table:formula="of:=SUM(SUMIFS([$'WT mice'.$C$1:.$C$1048576];[$'WT mice'.$B$1:.$B$1048576];[.C$2];[$'WT mice'.$G$1:.$G$1048576];&quot;&gt;=&quot;&amp;[.$A3];[$'WT mice'.$G$1:.$G$1048576];&quot;&lt;&quot;&amp;[.$A4]);SUMIFS([$'WT mice'.$L$1:.$L$1048576];[$'WT mice'.$K$1:.$K$1048576];[.C$2];[$'WT mice'.$P$1:.$P$1048576];&quot;&gt;=&quot;&amp;[.$A3];[$'WT mice'.$P$1:.$P$1048576];&quot;&lt;&quot;&amp;[.$A4]);SUMIFS([$'WT mice'.$U$1:.$U$1048576];[$'WT mice'.$T$1:.$T$1048576];[.C$2];[$'WT mice'.$Y$1:.$Y$1048576];&quot;&gt;=&quot;&amp;[.$A3];[$'WT mice'.$Y$1:.$Y$1048576];&quot;&lt;&quot;&amp;[.$A4]);SUMIFS([$'WT mice'.$AD$1:.$AD$1048576];[$'WT mice'.$AC$1:.$AC$1048576];[.C$2];[$'WT mice'.$AH$1:.$AH$1048576];&quot;&gt;=&quot;&amp;[.$A3];[$'WT mice'.$AH$1:.$AH$1048576];&quot;&lt;&quot;&amp;[.$A4]); SUMIFS([$'WT mice'.$AM$1:.$AM$1048576];[$'WT mice'.$AL$1:.$AL$1048576];[.C$2];[$'WT mice'.$AQ$1:.$AQ$1048576];&quot;&gt;=&quot;&amp;[.$A3];[$'WT mice'.$AQ$1:.$AQ$1048576];&quot;&lt;&quot;&amp;[.$A4]); SUMIFS([$'WT mice'.$AV$1:.$AV$1048576];[$'WT mice'.$AU$1:.$AU$1048576];[.C$2];[$'WT mice'.$AZ$1:.$AZ$1048576];&quot;&gt;=&quot;&amp;[.$A3];[$'WT mice'.$AZ$1:.$AZ$1048576];&quot;&lt;&quot;&amp;[.$A4]);SUMIFS([$'WT mice'.$BE$1:.$BE$1048576];[$'WT mice'.$BD$1:.$BD$1048576];[.C$2];[$'WT mice'.$BI$1:.$BI$1048576];&quot;&gt;=&quot;&amp;[.$A3];[$'WT mice'.$BI$1:.$BI$1048576];&quot;&lt;&quot;&amp;[.$A4]) )" office:value-type="float" office:value="4" calcext:value-type="float">
            <text:p>4</text:p>
          </table:table-cell>
          <table:table-cell table:style-name="ce13" table:formula="of:=-SUM(SUMIFS([$'KO mice'.$C$1:.$C$1048576];[$'KO mice'.$B$1:.$B$1048576];[.D$2];[$'KO mice'.$G$1:.$G$1048576];&quot;&gt;=&quot;&amp;[.$A3];[$'KO mice'.$G$1:.$G$1048576];&quot;&lt;&quot;&amp;[.$A4]);SUMIFS([$'KO mice'.$L$1:.$L$1048576];[$'KO mice'.$K$1:.$K$1048576];[.D$2];[$'KO mice'.$P$1:.$P$1048576];&quot;&gt;=&quot;&amp;[.$A3];[$'KO mice'.$P$1:.$P$1048576];&quot;&lt;&quot;&amp;[.$A4]);SUMIFS([$'KO mice'.$U$1:.$U$1048576];[$'KO mice'.$T$1:.$T$1048576];[.D$2];[$'KO mice'.$Y$1:.$Y$1048576];&quot;&gt;=&quot;&amp;[.$A3];[$'KO mice'.$Y$1:.$Y$1048576];&quot;&lt;&quot;&amp;[.$A4]);SUMIFS([$'KO mice'.$AD$1:.$AD$1048576];[$'KO mice'.$AC$1:.$AC$1048576];[.D$2];[$'KO mice'.$AH$1:.$AH$1048576];&quot;&gt;=&quot;&amp;[.$A3];[$'KO mice'.$AH$1:.$AH$1048576];&quot;&lt;&quot;&amp;[.$A4]); SUMIFS([$'KO mice'.$AM$1:.$AM$1048576];[$'KO mice'.$AL$1:.$AL$1048576];[.D$2];[$'KO mice'.$AQ$1:.$AQ$1048576];&quot;&gt;=&quot;&amp;[.$A3];[$'KO mice'.$AQ$1:.$AQ$1048576];&quot;&lt;&quot;&amp;[.$A4]); SUMIFS([$'KO mice'.$AV$1:.$AV$1048576];[$'KO mice'.$AU$1:.$AU$1048576];[.D$2];[$'KO mice'.$AZ$1:.$AZ$1048576];&quot;&gt;=&quot;&amp;[.$A3];[$'KO mice'.$AZ$1:.$AZ$1048576];&quot;&lt;&quot;&amp;[.$A4]);SUMIFS([$'KO mice'.$BE$1:.$BE$1048576];[$'KO mice'.$BD$1:.$BD$1048576];[.D$2];[$'KO mice'.$BI$1:.$BI$1048576];&quot;&gt;=&quot;&amp;[.$A3];[$'KO mice'.$BI$1:.$BI$1048576];&quot;&lt;&quot;&amp;[.$A4]) )" office:value-type="float" office:value="-2" calcext:value-type="float">
            <text:p>-2</text:p>
          </table:table-cell>
          <table:table-cell table:style-name="ce13" table:formula="of:=-SUM(SUMIFS([$'KO mice'.$C$1:.$C$1048576];[$'KO mice'.$B$1:.$B$1048576];[.E$2];[$'KO mice'.$G$1:.$G$1048576];&quot;&gt;=&quot;&amp;[.$A3];[$'KO mice'.$G$1:.$G$1048576];&quot;&lt;&quot;&amp;[.$A4]);SUMIFS([$'KO mice'.$L$1:.$L$1048576];[$'KO mice'.$K$1:.$K$1048576];[.E$2];[$'KO mice'.$P$1:.$P$1048576];&quot;&gt;=&quot;&amp;[.$A3];[$'KO mice'.$P$1:.$P$1048576];&quot;&lt;&quot;&amp;[.$A4]);SUMIFS([$'KO mice'.$U$1:.$U$1048576];[$'KO mice'.$T$1:.$T$1048576];[.E$2];[$'KO mice'.$Y$1:.$Y$1048576];&quot;&gt;=&quot;&amp;[.$A3];[$'KO mice'.$Y$1:.$Y$1048576];&quot;&lt;&quot;&amp;[.$A4]);SUMIFS([$'KO mice'.$AD$1:.$AD$1048576];[$'KO mice'.$AC$1:.$AC$1048576];[.E$2];[$'KO mice'.$AH$1:.$AH$1048576];&quot;&gt;=&quot;&amp;[.$A3];[$'KO mice'.$AH$1:.$AH$1048576];&quot;&lt;&quot;&amp;[.$A4]); SUMIFS([$'KO mice'.$AM$1:.$AM$1048576];[$'KO mice'.$AL$1:.$AL$1048576];[.E$2];[$'KO mice'.$AQ$1:.$AQ$1048576];&quot;&gt;=&quot;&amp;[.$A3];[$'KO mice'.$AQ$1:.$AQ$1048576];&quot;&lt;&quot;&amp;[.$A4]); SUMIFS([$'KO mice'.$AV$1:.$AV$1048576];[$'KO mice'.$AU$1:.$AU$1048576];[.E$2];[$'KO mice'.$AZ$1:.$AZ$1048576];&quot;&gt;=&quot;&amp;[.$A3];[$'KO mice'.$AZ$1:.$AZ$1048576];&quot;&lt;&quot;&amp;[.$A4]);SUMIFS([$'KO mice'.$BE$1:.$BE$1048576];[$'KO mice'.$BD$1:.$BD$1048576];[.E$2];[$'KO mice'.$BI$1:.$BI$1048576];&quot;&gt;=&quot;&amp;[.$A3];[$'KO mice'.$BI$1:.$BI$1048576];&quot;&lt;&quot;&amp;[.$A4]) )" office:value-type="float" office:value="-7" calcext:value-type="float">
            <text:p>-7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4" table:formula="of:=SUM(SUMIFS([$'WT mice'.$C$1:.$C$1048576];[$'WT mice'.$B$1:.$B$1048576];[.B$2];[$'WT mice'.$G$1:.$G$1048576];&quot;&gt;=&quot;&amp;[.$A4];[$'WT mice'.$G$1:.$G$1048576];&quot;&lt;&quot;&amp;[.$A5]);SUMIFS([$'WT mice'.$L$1:.$L$1048576];[$'WT mice'.$K$1:.$K$1048576];[.B$2];[$'WT mice'.$P$1:.$P$1048576];&quot;&gt;=&quot;&amp;[.$A4];[$'WT mice'.$P$1:.$P$1048576];&quot;&lt;&quot;&amp;[.$A5]);SUMIFS([$'WT mice'.$U$1:.$U$1048576];[$'WT mice'.$T$1:.$T$1048576];[.B$2];[$'WT mice'.$Y$1:.$Y$1048576];&quot;&gt;=&quot;&amp;[.$A4];[$'WT mice'.$Y$1:.$Y$1048576];&quot;&lt;&quot;&amp;[.$A5]);SUMIFS([$'WT mice'.$AD$1:.$AD$1048576];[$'WT mice'.$AC$1:.$AC$1048576];[.B$2];[$'WT mice'.$AH$1:.$AH$1048576];&quot;&gt;=&quot;&amp;[.$A4];[$'WT mice'.$AH$1:.$AH$1048576];&quot;&lt;&quot;&amp;[.$A5]); SUMIFS([$'WT mice'.$AM$1:.$AM$1048576];[$'WT mice'.$AL$1:.$AL$1048576];[.B$2];[$'WT mice'.$AQ$1:.$AQ$1048576];&quot;&gt;=&quot;&amp;[.$A4];[$'WT mice'.$AQ$1:.$AQ$1048576];&quot;&lt;&quot;&amp;[.$A5]); SUMIFS([$'WT mice'.$AV$1:.$AV$1048576];[$'WT mice'.$AU$1:.$AU$1048576];[.B$2];[$'WT mice'.$AZ$1:.$AZ$1048576];&quot;&gt;=&quot;&amp;[.$A4];[$'WT mice'.$AZ$1:.$AZ$1048576];&quot;&lt;&quot;&amp;[.$A5]);SUMIFS([$'WT mice'.$BE$1:.$BE$1048576];[$'WT mice'.$BD$1:.$BD$1048576];[.B$2];[$'WT mice'.$BI$1:.$BI$1048576];&quot;&gt;=&quot;&amp;[.$A4];[$'WT mice'.$BI$1:.$BI$1048576];&quot;&lt;&quot;&amp;[.$A5]) )" office:value-type="float" office:value="4" calcext:value-type="float">
            <text:p>4</text:p>
          </table:table-cell>
          <table:table-cell table:style-name="ce14" table:formula="of:=SUM(SUMIFS([$'WT mice'.$C$1:.$C$1048576];[$'WT mice'.$B$1:.$B$1048576];[.C$2];[$'WT mice'.$G$1:.$G$1048576];&quot;&gt;=&quot;&amp;[.$A4];[$'WT mice'.$G$1:.$G$1048576];&quot;&lt;&quot;&amp;[.$A5]);SUMIFS([$'WT mice'.$L$1:.$L$1048576];[$'WT mice'.$K$1:.$K$1048576];[.C$2];[$'WT mice'.$P$1:.$P$1048576];&quot;&gt;=&quot;&amp;[.$A4];[$'WT mice'.$P$1:.$P$1048576];&quot;&lt;&quot;&amp;[.$A5]);SUMIFS([$'WT mice'.$U$1:.$U$1048576];[$'WT mice'.$T$1:.$T$1048576];[.C$2];[$'WT mice'.$Y$1:.$Y$1048576];&quot;&gt;=&quot;&amp;[.$A4];[$'WT mice'.$Y$1:.$Y$1048576];&quot;&lt;&quot;&amp;[.$A5]);SUMIFS([$'WT mice'.$AD$1:.$AD$1048576];[$'WT mice'.$AC$1:.$AC$1048576];[.C$2];[$'WT mice'.$AH$1:.$AH$1048576];&quot;&gt;=&quot;&amp;[.$A4];[$'WT mice'.$AH$1:.$AH$1048576];&quot;&lt;&quot;&amp;[.$A5]); SUMIFS([$'WT mice'.$AM$1:.$AM$1048576];[$'WT mice'.$AL$1:.$AL$1048576];[.C$2];[$'WT mice'.$AQ$1:.$AQ$1048576];&quot;&gt;=&quot;&amp;[.$A4];[$'WT mice'.$AQ$1:.$AQ$1048576];&quot;&lt;&quot;&amp;[.$A5]); SUMIFS([$'WT mice'.$AV$1:.$AV$1048576];[$'WT mice'.$AU$1:.$AU$1048576];[.C$2];[$'WT mice'.$AZ$1:.$AZ$1048576];&quot;&gt;=&quot;&amp;[.$A4];[$'WT mice'.$AZ$1:.$AZ$1048576];&quot;&lt;&quot;&amp;[.$A5]);SUMIFS([$'WT mice'.$BE$1:.$BE$1048576];[$'WT mice'.$BD$1:.$BD$1048576];[.C$2];[$'WT mice'.$BI$1:.$BI$1048576];&quot;&gt;=&quot;&amp;[.$A4];[$'WT mice'.$BI$1:.$BI$1048576];&quot;&lt;&quot;&amp;[.$A5]) )" office:value-type="float" office:value="7" calcext:value-type="float">
            <text:p>7</text:p>
          </table:table-cell>
          <table:table-cell table:style-name="ce14" table:formula="of:=-SUM(SUMIFS([$'KO mice'.$C$1:.$C$1048576];[$'KO mice'.$B$1:.$B$1048576];[.D$2];[$'KO mice'.$G$1:.$G$1048576];&quot;&gt;=&quot;&amp;[.$A4];[$'KO mice'.$G$1:.$G$1048576];&quot;&lt;&quot;&amp;[.$A5]);SUMIFS([$'KO mice'.$L$1:.$L$1048576];[$'KO mice'.$K$1:.$K$1048576];[.D$2];[$'KO mice'.$P$1:.$P$1048576];&quot;&gt;=&quot;&amp;[.$A4];[$'KO mice'.$P$1:.$P$1048576];&quot;&lt;&quot;&amp;[.$A5]);SUMIFS([$'KO mice'.$U$1:.$U$1048576];[$'KO mice'.$T$1:.$T$1048576];[.D$2];[$'KO mice'.$Y$1:.$Y$1048576];&quot;&gt;=&quot;&amp;[.$A4];[$'KO mice'.$Y$1:.$Y$1048576];&quot;&lt;&quot;&amp;[.$A5]);SUMIFS([$'KO mice'.$AD$1:.$AD$1048576];[$'KO mice'.$AC$1:.$AC$1048576];[.D$2];[$'KO mice'.$AH$1:.$AH$1048576];&quot;&gt;=&quot;&amp;[.$A4];[$'KO mice'.$AH$1:.$AH$1048576];&quot;&lt;&quot;&amp;[.$A5]); SUMIFS([$'KO mice'.$AM$1:.$AM$1048576];[$'KO mice'.$AL$1:.$AL$1048576];[.D$2];[$'KO mice'.$AQ$1:.$AQ$1048576];&quot;&gt;=&quot;&amp;[.$A4];[$'KO mice'.$AQ$1:.$AQ$1048576];&quot;&lt;&quot;&amp;[.$A5]); SUMIFS([$'KO mice'.$AV$1:.$AV$1048576];[$'KO mice'.$AU$1:.$AU$1048576];[.D$2];[$'KO mice'.$AZ$1:.$AZ$1048576];&quot;&gt;=&quot;&amp;[.$A4];[$'KO mice'.$AZ$1:.$AZ$1048576];&quot;&lt;&quot;&amp;[.$A5]);SUMIFS([$'KO mice'.$BE$1:.$BE$1048576];[$'KO mice'.$BD$1:.$BD$1048576];[.D$2];[$'KO mice'.$BI$1:.$BI$1048576];&quot;&gt;=&quot;&amp;[.$A4];[$'KO mice'.$BI$1:.$BI$1048576];&quot;&lt;&quot;&amp;[.$A5]) )" office:value-type="float" office:value="-17" calcext:value-type="float">
            <text:p>-17</text:p>
          </table:table-cell>
          <table:table-cell table:style-name="ce14" table:formula="of:=-SUM(SUMIFS([$'KO mice'.$C$1:.$C$1048576];[$'KO mice'.$B$1:.$B$1048576];[.E$2];[$'KO mice'.$G$1:.$G$1048576];&quot;&gt;=&quot;&amp;[.$A4];[$'KO mice'.$G$1:.$G$1048576];&quot;&lt;&quot;&amp;[.$A5]);SUMIFS([$'KO mice'.$L$1:.$L$1048576];[$'KO mice'.$K$1:.$K$1048576];[.E$2];[$'KO mice'.$P$1:.$P$1048576];&quot;&gt;=&quot;&amp;[.$A4];[$'KO mice'.$P$1:.$P$1048576];&quot;&lt;&quot;&amp;[.$A5]);SUMIFS([$'KO mice'.$U$1:.$U$1048576];[$'KO mice'.$T$1:.$T$1048576];[.E$2];[$'KO mice'.$Y$1:.$Y$1048576];&quot;&gt;=&quot;&amp;[.$A4];[$'KO mice'.$Y$1:.$Y$1048576];&quot;&lt;&quot;&amp;[.$A5]);SUMIFS([$'KO mice'.$AD$1:.$AD$1048576];[$'KO mice'.$AC$1:.$AC$1048576];[.E$2];[$'KO mice'.$AH$1:.$AH$1048576];&quot;&gt;=&quot;&amp;[.$A4];[$'KO mice'.$AH$1:.$AH$1048576];&quot;&lt;&quot;&amp;[.$A5]); SUMIFS([$'KO mice'.$AM$1:.$AM$1048576];[$'KO mice'.$AL$1:.$AL$1048576];[.E$2];[$'KO mice'.$AQ$1:.$AQ$1048576];&quot;&gt;=&quot;&amp;[.$A4];[$'KO mice'.$AQ$1:.$AQ$1048576];&quot;&lt;&quot;&amp;[.$A5]); SUMIFS([$'KO mice'.$AV$1:.$AV$1048576];[$'KO mice'.$AU$1:.$AU$1048576];[.E$2];[$'KO mice'.$AZ$1:.$AZ$1048576];&quot;&gt;=&quot;&amp;[.$A4];[$'KO mice'.$AZ$1:.$AZ$1048576];&quot;&lt;&quot;&amp;[.$A5]);SUMIFS([$'KO mice'.$BE$1:.$BE$1048576];[$'KO mice'.$BD$1:.$BD$1048576];[.E$2];[$'KO mice'.$BI$1:.$BI$1048576];&quot;&gt;=&quot;&amp;[.$A4];[$'KO mice'.$BI$1:.$BI$1048576];&quot;&lt;&quot;&amp;[.$A5]) )" office:value-type="float" office:value="-12" calcext:value-type="float">
            <text:p>-12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4" table:formula="of:=SUM(SUMIFS([$'WT mice'.$C$1:.$C$1048576];[$'WT mice'.$B$1:.$B$1048576];[.B$2];[$'WT mice'.$G$1:.$G$1048576];&quot;&gt;=&quot;&amp;[.$A5];[$'WT mice'.$G$1:.$G$1048576];&quot;&lt;&quot;&amp;[.$A6]);SUMIFS([$'WT mice'.$L$1:.$L$1048576];[$'WT mice'.$K$1:.$K$1048576];[.B$2];[$'WT mice'.$P$1:.$P$1048576];&quot;&gt;=&quot;&amp;[.$A5];[$'WT mice'.$P$1:.$P$1048576];&quot;&lt;&quot;&amp;[.$A6]);SUMIFS([$'WT mice'.$U$1:.$U$1048576];[$'WT mice'.$T$1:.$T$1048576];[.B$2];[$'WT mice'.$Y$1:.$Y$1048576];&quot;&gt;=&quot;&amp;[.$A5];[$'WT mice'.$Y$1:.$Y$1048576];&quot;&lt;&quot;&amp;[.$A6]);SUMIFS([$'WT mice'.$AD$1:.$AD$1048576];[$'WT mice'.$AC$1:.$AC$1048576];[.B$2];[$'WT mice'.$AH$1:.$AH$1048576];&quot;&gt;=&quot;&amp;[.$A5];[$'WT mice'.$AH$1:.$AH$1048576];&quot;&lt;&quot;&amp;[.$A6]); SUMIFS([$'WT mice'.$AM$1:.$AM$1048576];[$'WT mice'.$AL$1:.$AL$1048576];[.B$2];[$'WT mice'.$AQ$1:.$AQ$1048576];&quot;&gt;=&quot;&amp;[.$A5];[$'WT mice'.$AQ$1:.$AQ$1048576];&quot;&lt;&quot;&amp;[.$A6]); SUMIFS([$'WT mice'.$AV$1:.$AV$1048576];[$'WT mice'.$AU$1:.$AU$1048576];[.B$2];[$'WT mice'.$AZ$1:.$AZ$1048576];&quot;&gt;=&quot;&amp;[.$A5];[$'WT mice'.$AZ$1:.$AZ$1048576];&quot;&lt;&quot;&amp;[.$A6]);SUMIFS([$'WT mice'.$BE$1:.$BE$1048576];[$'WT mice'.$BD$1:.$BD$1048576];[.B$2];[$'WT mice'.$BI$1:.$BI$1048576];&quot;&gt;=&quot;&amp;[.$A5];[$'WT mice'.$BI$1:.$BI$1048576];&quot;&lt;&quot;&amp;[.$A6]) )" office:value-type="float" office:value="15" calcext:value-type="float">
            <text:p>15</text:p>
          </table:table-cell>
          <table:table-cell table:style-name="ce14" table:formula="of:=SUM(SUMIFS([$'WT mice'.$C$1:.$C$1048576];[$'WT mice'.$B$1:.$B$1048576];[.C$2];[$'WT mice'.$G$1:.$G$1048576];&quot;&gt;=&quot;&amp;[.$A5];[$'WT mice'.$G$1:.$G$1048576];&quot;&lt;&quot;&amp;[.$A6]);SUMIFS([$'WT mice'.$L$1:.$L$1048576];[$'WT mice'.$K$1:.$K$1048576];[.C$2];[$'WT mice'.$P$1:.$P$1048576];&quot;&gt;=&quot;&amp;[.$A5];[$'WT mice'.$P$1:.$P$1048576];&quot;&lt;&quot;&amp;[.$A6]);SUMIFS([$'WT mice'.$U$1:.$U$1048576];[$'WT mice'.$T$1:.$T$1048576];[.C$2];[$'WT mice'.$Y$1:.$Y$1048576];&quot;&gt;=&quot;&amp;[.$A5];[$'WT mice'.$Y$1:.$Y$1048576];&quot;&lt;&quot;&amp;[.$A6]);SUMIFS([$'WT mice'.$AD$1:.$AD$1048576];[$'WT mice'.$AC$1:.$AC$1048576];[.C$2];[$'WT mice'.$AH$1:.$AH$1048576];&quot;&gt;=&quot;&amp;[.$A5];[$'WT mice'.$AH$1:.$AH$1048576];&quot;&lt;&quot;&amp;[.$A6]); SUMIFS([$'WT mice'.$AM$1:.$AM$1048576];[$'WT mice'.$AL$1:.$AL$1048576];[.C$2];[$'WT mice'.$AQ$1:.$AQ$1048576];&quot;&gt;=&quot;&amp;[.$A5];[$'WT mice'.$AQ$1:.$AQ$1048576];&quot;&lt;&quot;&amp;[.$A6]); SUMIFS([$'WT mice'.$AV$1:.$AV$1048576];[$'WT mice'.$AU$1:.$AU$1048576];[.C$2];[$'WT mice'.$AZ$1:.$AZ$1048576];&quot;&gt;=&quot;&amp;[.$A5];[$'WT mice'.$AZ$1:.$AZ$1048576];&quot;&lt;&quot;&amp;[.$A6]);SUMIFS([$'WT mice'.$BE$1:.$BE$1048576];[$'WT mice'.$BD$1:.$BD$1048576];[.C$2];[$'WT mice'.$BI$1:.$BI$1048576];&quot;&gt;=&quot;&amp;[.$A5];[$'WT mice'.$BI$1:.$BI$1048576];&quot;&lt;&quot;&amp;[.$A6]) )" office:value-type="float" office:value="12" calcext:value-type="float">
            <text:p>12</text:p>
          </table:table-cell>
          <table:table-cell table:style-name="ce14" table:formula="of:=-SUM(SUMIFS([$'KO mice'.$C$1:.$C$1048576];[$'KO mice'.$B$1:.$B$1048576];[.D$2];[$'KO mice'.$G$1:.$G$1048576];&quot;&gt;=&quot;&amp;[.$A5];[$'KO mice'.$G$1:.$G$1048576];&quot;&lt;&quot;&amp;[.$A6]);SUMIFS([$'KO mice'.$L$1:.$L$1048576];[$'KO mice'.$K$1:.$K$1048576];[.D$2];[$'KO mice'.$P$1:.$P$1048576];&quot;&gt;=&quot;&amp;[.$A5];[$'KO mice'.$P$1:.$P$1048576];&quot;&lt;&quot;&amp;[.$A6]);SUMIFS([$'KO mice'.$U$1:.$U$1048576];[$'KO mice'.$T$1:.$T$1048576];[.D$2];[$'KO mice'.$Y$1:.$Y$1048576];&quot;&gt;=&quot;&amp;[.$A5];[$'KO mice'.$Y$1:.$Y$1048576];&quot;&lt;&quot;&amp;[.$A6]);SUMIFS([$'KO mice'.$AD$1:.$AD$1048576];[$'KO mice'.$AC$1:.$AC$1048576];[.D$2];[$'KO mice'.$AH$1:.$AH$1048576];&quot;&gt;=&quot;&amp;[.$A5];[$'KO mice'.$AH$1:.$AH$1048576];&quot;&lt;&quot;&amp;[.$A6]); SUMIFS([$'KO mice'.$AM$1:.$AM$1048576];[$'KO mice'.$AL$1:.$AL$1048576];[.D$2];[$'KO mice'.$AQ$1:.$AQ$1048576];&quot;&gt;=&quot;&amp;[.$A5];[$'KO mice'.$AQ$1:.$AQ$1048576];&quot;&lt;&quot;&amp;[.$A6]); SUMIFS([$'KO mice'.$AV$1:.$AV$1048576];[$'KO mice'.$AU$1:.$AU$1048576];[.D$2];[$'KO mice'.$AZ$1:.$AZ$1048576];&quot;&gt;=&quot;&amp;[.$A5];[$'KO mice'.$AZ$1:.$AZ$1048576];&quot;&lt;&quot;&amp;[.$A6]);SUMIFS([$'KO mice'.$BE$1:.$BE$1048576];[$'KO mice'.$BD$1:.$BD$1048576];[.D$2];[$'KO mice'.$BI$1:.$BI$1048576];&quot;&gt;=&quot;&amp;[.$A5];[$'KO mice'.$BI$1:.$BI$1048576];&quot;&lt;&quot;&amp;[.$A6]) )" office:value-type="float" office:value="-6" calcext:value-type="float">
            <text:p>-6</text:p>
          </table:table-cell>
          <table:table-cell table:style-name="ce14" table:formula="of:=-SUM(SUMIFS([$'KO mice'.$C$1:.$C$1048576];[$'KO mice'.$B$1:.$B$1048576];[.E$2];[$'KO mice'.$G$1:.$G$1048576];&quot;&gt;=&quot;&amp;[.$A5];[$'KO mice'.$G$1:.$G$1048576];&quot;&lt;&quot;&amp;[.$A6]);SUMIFS([$'KO mice'.$L$1:.$L$1048576];[$'KO mice'.$K$1:.$K$1048576];[.E$2];[$'KO mice'.$P$1:.$P$1048576];&quot;&gt;=&quot;&amp;[.$A5];[$'KO mice'.$P$1:.$P$1048576];&quot;&lt;&quot;&amp;[.$A6]);SUMIFS([$'KO mice'.$U$1:.$U$1048576];[$'KO mice'.$T$1:.$T$1048576];[.E$2];[$'KO mice'.$Y$1:.$Y$1048576];&quot;&gt;=&quot;&amp;[.$A5];[$'KO mice'.$Y$1:.$Y$1048576];&quot;&lt;&quot;&amp;[.$A6]);SUMIFS([$'KO mice'.$AD$1:.$AD$1048576];[$'KO mice'.$AC$1:.$AC$1048576];[.E$2];[$'KO mice'.$AH$1:.$AH$1048576];&quot;&gt;=&quot;&amp;[.$A5];[$'KO mice'.$AH$1:.$AH$1048576];&quot;&lt;&quot;&amp;[.$A6]); SUMIFS([$'KO mice'.$AM$1:.$AM$1048576];[$'KO mice'.$AL$1:.$AL$1048576];[.E$2];[$'KO mice'.$AQ$1:.$AQ$1048576];&quot;&gt;=&quot;&amp;[.$A5];[$'KO mice'.$AQ$1:.$AQ$1048576];&quot;&lt;&quot;&amp;[.$A6]); SUMIFS([$'KO mice'.$AV$1:.$AV$1048576];[$'KO mice'.$AU$1:.$AU$1048576];[.E$2];[$'KO mice'.$AZ$1:.$AZ$1048576];&quot;&gt;=&quot;&amp;[.$A5];[$'KO mice'.$AZ$1:.$AZ$1048576];&quot;&lt;&quot;&amp;[.$A6]);SUMIFS([$'KO mice'.$BE$1:.$BE$1048576];[$'KO mice'.$BD$1:.$BD$1048576];[.E$2];[$'KO mice'.$BI$1:.$BI$1048576];&quot;&gt;=&quot;&amp;[.$A5];[$'KO mice'.$BI$1:.$BI$1048576];&quot;&lt;&quot;&amp;[.$A6]) )" office:value-type="float" office:value="-5" calcext:value-type="float">
            <text:p>-5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4" table:formula="of:=SUM(SUMIFS([$'WT mice'.$C$1:.$C$1048576];[$'WT mice'.$B$1:.$B$1048576];[.B$2];[$'WT mice'.$G$1:.$G$1048576];&quot;&gt;=&quot;&amp;[.$A6];[$'WT mice'.$G$1:.$G$1048576];&quot;&lt;&quot;&amp;[.$A7]);SUMIFS([$'WT mice'.$L$1:.$L$1048576];[$'WT mice'.$K$1:.$K$1048576];[.B$2];[$'WT mice'.$P$1:.$P$1048576];&quot;&gt;=&quot;&amp;[.$A6];[$'WT mice'.$P$1:.$P$1048576];&quot;&lt;&quot;&amp;[.$A7]);SUMIFS([$'WT mice'.$U$1:.$U$1048576];[$'WT mice'.$T$1:.$T$1048576];[.B$2];[$'WT mice'.$Y$1:.$Y$1048576];&quot;&gt;=&quot;&amp;[.$A6];[$'WT mice'.$Y$1:.$Y$1048576];&quot;&lt;&quot;&amp;[.$A7]);SUMIFS([$'WT mice'.$AD$1:.$AD$1048576];[$'WT mice'.$AC$1:.$AC$1048576];[.B$2];[$'WT mice'.$AH$1:.$AH$1048576];&quot;&gt;=&quot;&amp;[.$A6];[$'WT mice'.$AH$1:.$AH$1048576];&quot;&lt;&quot;&amp;[.$A7]); SUMIFS([$'WT mice'.$AM$1:.$AM$1048576];[$'WT mice'.$AL$1:.$AL$1048576];[.B$2];[$'WT mice'.$AQ$1:.$AQ$1048576];&quot;&gt;=&quot;&amp;[.$A6];[$'WT mice'.$AQ$1:.$AQ$1048576];&quot;&lt;&quot;&amp;[.$A7]); SUMIFS([$'WT mice'.$AV$1:.$AV$1048576];[$'WT mice'.$AU$1:.$AU$1048576];[.B$2];[$'WT mice'.$AZ$1:.$AZ$1048576];&quot;&gt;=&quot;&amp;[.$A6];[$'WT mice'.$AZ$1:.$AZ$1048576];&quot;&lt;&quot;&amp;[.$A7]);SUMIFS([$'WT mice'.$BE$1:.$BE$1048576];[$'WT mice'.$BD$1:.$BD$1048576];[.B$2];[$'WT mice'.$BI$1:.$BI$1048576];&quot;&gt;=&quot;&amp;[.$A6];[$'WT mice'.$BI$1:.$BI$1048576];&quot;&lt;&quot;&amp;[.$A7]) )" office:value-type="float" office:value="0" calcext:value-type="float">
            <text:p>0</text:p>
          </table:table-cell>
          <table:table-cell table:style-name="ce14" table:formula="of:=SUM(SUMIFS([$'WT mice'.$C$1:.$C$1048576];[$'WT mice'.$B$1:.$B$1048576];[.C$2];[$'WT mice'.$G$1:.$G$1048576];&quot;&gt;=&quot;&amp;[.$A6];[$'WT mice'.$G$1:.$G$1048576];&quot;&lt;&quot;&amp;[.$A7]);SUMIFS([$'WT mice'.$L$1:.$L$1048576];[$'WT mice'.$K$1:.$K$1048576];[.C$2];[$'WT mice'.$P$1:.$P$1048576];&quot;&gt;=&quot;&amp;[.$A6];[$'WT mice'.$P$1:.$P$1048576];&quot;&lt;&quot;&amp;[.$A7]);SUMIFS([$'WT mice'.$U$1:.$U$1048576];[$'WT mice'.$T$1:.$T$1048576];[.C$2];[$'WT mice'.$Y$1:.$Y$1048576];&quot;&gt;=&quot;&amp;[.$A6];[$'WT mice'.$Y$1:.$Y$1048576];&quot;&lt;&quot;&amp;[.$A7]);SUMIFS([$'WT mice'.$AD$1:.$AD$1048576];[$'WT mice'.$AC$1:.$AC$1048576];[.C$2];[$'WT mice'.$AH$1:.$AH$1048576];&quot;&gt;=&quot;&amp;[.$A6];[$'WT mice'.$AH$1:.$AH$1048576];&quot;&lt;&quot;&amp;[.$A7]); SUMIFS([$'WT mice'.$AM$1:.$AM$1048576];[$'WT mice'.$AL$1:.$AL$1048576];[.C$2];[$'WT mice'.$AQ$1:.$AQ$1048576];&quot;&gt;=&quot;&amp;[.$A6];[$'WT mice'.$AQ$1:.$AQ$1048576];&quot;&lt;&quot;&amp;[.$A7]); SUMIFS([$'WT mice'.$AV$1:.$AV$1048576];[$'WT mice'.$AU$1:.$AU$1048576];[.C$2];[$'WT mice'.$AZ$1:.$AZ$1048576];&quot;&gt;=&quot;&amp;[.$A6];[$'WT mice'.$AZ$1:.$AZ$1048576];&quot;&lt;&quot;&amp;[.$A7]);SUMIFS([$'WT mice'.$BE$1:.$BE$1048576];[$'WT mice'.$BD$1:.$BD$1048576];[.C$2];[$'WT mice'.$BI$1:.$BI$1048576];&quot;&gt;=&quot;&amp;[.$A6];[$'WT mice'.$BI$1:.$BI$1048576];&quot;&lt;&quot;&amp;[.$A7]) )" office:value-type="float" office:value="1" calcext:value-type="float">
            <text:p>1</text:p>
          </table:table-cell>
          <table:table-cell table:style-name="ce14" table:formula="of:=-SUM(SUMIFS([$'KO mice'.$C$1:.$C$1048576];[$'KO mice'.$B$1:.$B$1048576];[.D$2];[$'KO mice'.$G$1:.$G$1048576];&quot;&gt;=&quot;&amp;[.$A6];[$'KO mice'.$G$1:.$G$1048576];&quot;&lt;&quot;&amp;[.$A7]);SUMIFS([$'KO mice'.$L$1:.$L$1048576];[$'KO mice'.$K$1:.$K$1048576];[.D$2];[$'KO mice'.$P$1:.$P$1048576];&quot;&gt;=&quot;&amp;[.$A6];[$'KO mice'.$P$1:.$P$1048576];&quot;&lt;&quot;&amp;[.$A7]);SUMIFS([$'KO mice'.$U$1:.$U$1048576];[$'KO mice'.$T$1:.$T$1048576];[.D$2];[$'KO mice'.$Y$1:.$Y$1048576];&quot;&gt;=&quot;&amp;[.$A6];[$'KO mice'.$Y$1:.$Y$1048576];&quot;&lt;&quot;&amp;[.$A7]);SUMIFS([$'KO mice'.$AD$1:.$AD$1048576];[$'KO mice'.$AC$1:.$AC$1048576];[.D$2];[$'KO mice'.$AH$1:.$AH$1048576];&quot;&gt;=&quot;&amp;[.$A6];[$'KO mice'.$AH$1:.$AH$1048576];&quot;&lt;&quot;&amp;[.$A7]); SUMIFS([$'KO mice'.$AM$1:.$AM$1048576];[$'KO mice'.$AL$1:.$AL$1048576];[.D$2];[$'KO mice'.$AQ$1:.$AQ$1048576];&quot;&gt;=&quot;&amp;[.$A6];[$'KO mice'.$AQ$1:.$AQ$1048576];&quot;&lt;&quot;&amp;[.$A7]); SUMIFS([$'KO mice'.$AV$1:.$AV$1048576];[$'KO mice'.$AU$1:.$AU$1048576];[.D$2];[$'KO mice'.$AZ$1:.$AZ$1048576];&quot;&gt;=&quot;&amp;[.$A6];[$'KO mice'.$AZ$1:.$AZ$1048576];&quot;&lt;&quot;&amp;[.$A7]);SUMIFS([$'KO mice'.$BE$1:.$BE$1048576];[$'KO mice'.$BD$1:.$BD$1048576];[.D$2];[$'KO mice'.$BI$1:.$BI$1048576];&quot;&gt;=&quot;&amp;[.$A6];[$'KO mice'.$BI$1:.$BI$1048576];&quot;&lt;&quot;&amp;[.$A7]) )" office:value-type="float" office:value="-0" calcext:value-type="float">
            <text:p>0</text:p>
          </table:table-cell>
          <table:table-cell table:style-name="ce14" table:formula="of:=-SUM(SUMIFS([$'KO mice'.$C$1:.$C$1048576];[$'KO mice'.$B$1:.$B$1048576];[.E$2];[$'KO mice'.$G$1:.$G$1048576];&quot;&gt;=&quot;&amp;[.$A6];[$'KO mice'.$G$1:.$G$1048576];&quot;&lt;&quot;&amp;[.$A7]);SUMIFS([$'KO mice'.$L$1:.$L$1048576];[$'KO mice'.$K$1:.$K$1048576];[.E$2];[$'KO mice'.$P$1:.$P$1048576];&quot;&gt;=&quot;&amp;[.$A6];[$'KO mice'.$P$1:.$P$1048576];&quot;&lt;&quot;&amp;[.$A7]);SUMIFS([$'KO mice'.$U$1:.$U$1048576];[$'KO mice'.$T$1:.$T$1048576];[.E$2];[$'KO mice'.$Y$1:.$Y$1048576];&quot;&gt;=&quot;&amp;[.$A6];[$'KO mice'.$Y$1:.$Y$1048576];&quot;&lt;&quot;&amp;[.$A7]);SUMIFS([$'KO mice'.$AD$1:.$AD$1048576];[$'KO mice'.$AC$1:.$AC$1048576];[.E$2];[$'KO mice'.$AH$1:.$AH$1048576];&quot;&gt;=&quot;&amp;[.$A6];[$'KO mice'.$AH$1:.$AH$1048576];&quot;&lt;&quot;&amp;[.$A7]); SUMIFS([$'KO mice'.$AM$1:.$AM$1048576];[$'KO mice'.$AL$1:.$AL$1048576];[.E$2];[$'KO mice'.$AQ$1:.$AQ$1048576];&quot;&gt;=&quot;&amp;[.$A6];[$'KO mice'.$AQ$1:.$AQ$1048576];&quot;&lt;&quot;&amp;[.$A7]); SUMIFS([$'KO mice'.$AV$1:.$AV$1048576];[$'KO mice'.$AU$1:.$AU$1048576];[.E$2];[$'KO mice'.$AZ$1:.$AZ$1048576];&quot;&gt;=&quot;&amp;[.$A6];[$'KO mice'.$AZ$1:.$AZ$1048576];&quot;&lt;&quot;&amp;[.$A7]);SUMIFS([$'KO mice'.$BE$1:.$BE$1048576];[$'KO mice'.$BD$1:.$BD$1048576];[.E$2];[$'KO mice'.$BI$1:.$BI$1048576];&quot;&gt;=&quot;&amp;[.$A6];[$'KO mice'.$BI$1:.$BI$1048576];&quot;&lt;&quot;&amp;[.$A7]) )" office:value-type="float" office:value="-2" calcext:value-type="float">
            <text:p>-2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4" table:formula="of:=SUM(SUMIFS([$'WT mice'.$C$1:.$C$1048576];[$'WT mice'.$B$1:.$B$1048576];[.B$2];[$'WT mice'.$G$1:.$G$1048576];&quot;&gt;=&quot;&amp;[.$A7];[$'WT mice'.$G$1:.$G$1048576];&quot;&lt;&quot;&amp;[.$A8]);SUMIFS([$'WT mice'.$L$1:.$L$1048576];[$'WT mice'.$K$1:.$K$1048576];[.B$2];[$'WT mice'.$P$1:.$P$1048576];&quot;&gt;=&quot;&amp;[.$A7];[$'WT mice'.$P$1:.$P$1048576];&quot;&lt;&quot;&amp;[.$A8]);SUMIFS([$'WT mice'.$U$1:.$U$1048576];[$'WT mice'.$T$1:.$T$1048576];[.B$2];[$'WT mice'.$Y$1:.$Y$1048576];&quot;&gt;=&quot;&amp;[.$A7];[$'WT mice'.$Y$1:.$Y$1048576];&quot;&lt;&quot;&amp;[.$A8]);SUMIFS([$'WT mice'.$AD$1:.$AD$1048576];[$'WT mice'.$AC$1:.$AC$1048576];[.B$2];[$'WT mice'.$AH$1:.$AH$1048576];&quot;&gt;=&quot;&amp;[.$A7];[$'WT mice'.$AH$1:.$AH$1048576];&quot;&lt;&quot;&amp;[.$A8]); SUMIFS([$'WT mice'.$AM$1:.$AM$1048576];[$'WT mice'.$AL$1:.$AL$1048576];[.B$2];[$'WT mice'.$AQ$1:.$AQ$1048576];&quot;&gt;=&quot;&amp;[.$A7];[$'WT mice'.$AQ$1:.$AQ$1048576];&quot;&lt;&quot;&amp;[.$A8]); SUMIFS([$'WT mice'.$AV$1:.$AV$1048576];[$'WT mice'.$AU$1:.$AU$1048576];[.B$2];[$'WT mice'.$AZ$1:.$AZ$1048576];&quot;&gt;=&quot;&amp;[.$A7];[$'WT mice'.$AZ$1:.$AZ$1048576];&quot;&lt;&quot;&amp;[.$A8]);SUMIFS([$'WT mice'.$BE$1:.$BE$1048576];[$'WT mice'.$BD$1:.$BD$1048576];[.B$2];[$'WT mice'.$BI$1:.$BI$1048576];&quot;&gt;=&quot;&amp;[.$A7];[$'WT mice'.$BI$1:.$BI$1048576];&quot;&lt;&quot;&amp;[.$A8]) )" office:value-type="float" office:value="0" calcext:value-type="float">
            <text:p>0</text:p>
          </table:table-cell>
          <table:table-cell table:style-name="ce14" table:formula="of:=SUM(SUMIFS([$'WT mice'.$C$1:.$C$1048576];[$'WT mice'.$B$1:.$B$1048576];[.C$2];[$'WT mice'.$G$1:.$G$1048576];&quot;&gt;=&quot;&amp;[.$A7];[$'WT mice'.$G$1:.$G$1048576];&quot;&lt;&quot;&amp;[.$A8]);SUMIFS([$'WT mice'.$L$1:.$L$1048576];[$'WT mice'.$K$1:.$K$1048576];[.C$2];[$'WT mice'.$P$1:.$P$1048576];&quot;&gt;=&quot;&amp;[.$A7];[$'WT mice'.$P$1:.$P$1048576];&quot;&lt;&quot;&amp;[.$A8]);SUMIFS([$'WT mice'.$U$1:.$U$1048576];[$'WT mice'.$T$1:.$T$1048576];[.C$2];[$'WT mice'.$Y$1:.$Y$1048576];&quot;&gt;=&quot;&amp;[.$A7];[$'WT mice'.$Y$1:.$Y$1048576];&quot;&lt;&quot;&amp;[.$A8]);SUMIFS([$'WT mice'.$AD$1:.$AD$1048576];[$'WT mice'.$AC$1:.$AC$1048576];[.C$2];[$'WT mice'.$AH$1:.$AH$1048576];&quot;&gt;=&quot;&amp;[.$A7];[$'WT mice'.$AH$1:.$AH$1048576];&quot;&lt;&quot;&amp;[.$A8]); SUMIFS([$'WT mice'.$AM$1:.$AM$1048576];[$'WT mice'.$AL$1:.$AL$1048576];[.C$2];[$'WT mice'.$AQ$1:.$AQ$1048576];&quot;&gt;=&quot;&amp;[.$A7];[$'WT mice'.$AQ$1:.$AQ$1048576];&quot;&lt;&quot;&amp;[.$A8]); SUMIFS([$'WT mice'.$AV$1:.$AV$1048576];[$'WT mice'.$AU$1:.$AU$1048576];[.C$2];[$'WT mice'.$AZ$1:.$AZ$1048576];&quot;&gt;=&quot;&amp;[.$A7];[$'WT mice'.$AZ$1:.$AZ$1048576];&quot;&lt;&quot;&amp;[.$A8]);SUMIFS([$'WT mice'.$BE$1:.$BE$1048576];[$'WT mice'.$BD$1:.$BD$1048576];[.C$2];[$'WT mice'.$BI$1:.$BI$1048576];&quot;&gt;=&quot;&amp;[.$A7];[$'WT mice'.$BI$1:.$BI$1048576];&quot;&lt;&quot;&amp;[.$A8]) )" office:value-type="float" office:value="4" calcext:value-type="float">
            <text:p>4</text:p>
          </table:table-cell>
          <table:table-cell table:style-name="ce14" table:formula="of:=-SUM(SUMIFS([$'KO mice'.$C$1:.$C$1048576];[$'KO mice'.$B$1:.$B$1048576];[.D$2];[$'KO mice'.$G$1:.$G$1048576];&quot;&gt;=&quot;&amp;[.$A7];[$'KO mice'.$G$1:.$G$1048576];&quot;&lt;&quot;&amp;[.$A8]);SUMIFS([$'KO mice'.$L$1:.$L$1048576];[$'KO mice'.$K$1:.$K$1048576];[.D$2];[$'KO mice'.$P$1:.$P$1048576];&quot;&gt;=&quot;&amp;[.$A7];[$'KO mice'.$P$1:.$P$1048576];&quot;&lt;&quot;&amp;[.$A8]);SUMIFS([$'KO mice'.$U$1:.$U$1048576];[$'KO mice'.$T$1:.$T$1048576];[.D$2];[$'KO mice'.$Y$1:.$Y$1048576];&quot;&gt;=&quot;&amp;[.$A7];[$'KO mice'.$Y$1:.$Y$1048576];&quot;&lt;&quot;&amp;[.$A8]);SUMIFS([$'KO mice'.$AD$1:.$AD$1048576];[$'KO mice'.$AC$1:.$AC$1048576];[.D$2];[$'KO mice'.$AH$1:.$AH$1048576];&quot;&gt;=&quot;&amp;[.$A7];[$'KO mice'.$AH$1:.$AH$1048576];&quot;&lt;&quot;&amp;[.$A8]); SUMIFS([$'KO mice'.$AM$1:.$AM$1048576];[$'KO mice'.$AL$1:.$AL$1048576];[.D$2];[$'KO mice'.$AQ$1:.$AQ$1048576];&quot;&gt;=&quot;&amp;[.$A7];[$'KO mice'.$AQ$1:.$AQ$1048576];&quot;&lt;&quot;&amp;[.$A8]); SUMIFS([$'KO mice'.$AV$1:.$AV$1048576];[$'KO mice'.$AU$1:.$AU$1048576];[.D$2];[$'KO mice'.$AZ$1:.$AZ$1048576];&quot;&gt;=&quot;&amp;[.$A7];[$'KO mice'.$AZ$1:.$AZ$1048576];&quot;&lt;&quot;&amp;[.$A8]);SUMIFS([$'KO mice'.$BE$1:.$BE$1048576];[$'KO mice'.$BD$1:.$BD$1048576];[.D$2];[$'KO mice'.$BI$1:.$BI$1048576];&quot;&gt;=&quot;&amp;[.$A7];[$'KO mice'.$BI$1:.$BI$1048576];&quot;&lt;&quot;&amp;[.$A8]) )" office:value-type="float" office:value="-0" calcext:value-type="float">
            <text:p>0</text:p>
          </table:table-cell>
          <table:table-cell table:style-name="ce14" table:formula="of:=-SUM(SUMIFS([$'KO mice'.$C$1:.$C$1048576];[$'KO mice'.$B$1:.$B$1048576];[.E$2];[$'KO mice'.$G$1:.$G$1048576];&quot;&gt;=&quot;&amp;[.$A7];[$'KO mice'.$G$1:.$G$1048576];&quot;&lt;&quot;&amp;[.$A8]);SUMIFS([$'KO mice'.$L$1:.$L$1048576];[$'KO mice'.$K$1:.$K$1048576];[.E$2];[$'KO mice'.$P$1:.$P$1048576];&quot;&gt;=&quot;&amp;[.$A7];[$'KO mice'.$P$1:.$P$1048576];&quot;&lt;&quot;&amp;[.$A8]);SUMIFS([$'KO mice'.$U$1:.$U$1048576];[$'KO mice'.$T$1:.$T$1048576];[.E$2];[$'KO mice'.$Y$1:.$Y$1048576];&quot;&gt;=&quot;&amp;[.$A7];[$'KO mice'.$Y$1:.$Y$1048576];&quot;&lt;&quot;&amp;[.$A8]);SUMIFS([$'KO mice'.$AD$1:.$AD$1048576];[$'KO mice'.$AC$1:.$AC$1048576];[.E$2];[$'KO mice'.$AH$1:.$AH$1048576];&quot;&gt;=&quot;&amp;[.$A7];[$'KO mice'.$AH$1:.$AH$1048576];&quot;&lt;&quot;&amp;[.$A8]); SUMIFS([$'KO mice'.$AM$1:.$AM$1048576];[$'KO mice'.$AL$1:.$AL$1048576];[.E$2];[$'KO mice'.$AQ$1:.$AQ$1048576];&quot;&gt;=&quot;&amp;[.$A7];[$'KO mice'.$AQ$1:.$AQ$1048576];&quot;&lt;&quot;&amp;[.$A8]); SUMIFS([$'KO mice'.$AV$1:.$AV$1048576];[$'KO mice'.$AU$1:.$AU$1048576];[.E$2];[$'KO mice'.$AZ$1:.$AZ$1048576];&quot;&gt;=&quot;&amp;[.$A7];[$'KO mice'.$AZ$1:.$AZ$1048576];&quot;&lt;&quot;&amp;[.$A8]);SUMIFS([$'KO mice'.$BE$1:.$BE$1048576];[$'KO mice'.$BD$1:.$BD$1048576];[.E$2];[$'KO mice'.$BI$1:.$BI$1048576];&quot;&gt;=&quot;&amp;[.$A7];[$'KO mice'.$BI$1:.$BI$1048576];&quot;&lt;&quot;&amp;[.$A8]) )" office:value-type="float" office:value="-3" calcext:value-type="float">
            <text:p>-3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4" table:formula="of:=SUM(SUMIFS([$'WT mice'.$C$1:.$C$1048576];[$'WT mice'.$B$1:.$B$1048576];[.B$2];[$'WT mice'.$G$1:.$G$1048576];&quot;&gt;=&quot;&amp;[.$A8];[$'WT mice'.$G$1:.$G$1048576];&quot;&lt;&quot;&amp;[.$A9]);SUMIFS([$'WT mice'.$L$1:.$L$1048576];[$'WT mice'.$K$1:.$K$1048576];[.B$2];[$'WT mice'.$P$1:.$P$1048576];&quot;&gt;=&quot;&amp;[.$A8];[$'WT mice'.$P$1:.$P$1048576];&quot;&lt;&quot;&amp;[.$A9]);SUMIFS([$'WT mice'.$U$1:.$U$1048576];[$'WT mice'.$T$1:.$T$1048576];[.B$2];[$'WT mice'.$Y$1:.$Y$1048576];&quot;&gt;=&quot;&amp;[.$A8];[$'WT mice'.$Y$1:.$Y$1048576];&quot;&lt;&quot;&amp;[.$A9]);SUMIFS([$'WT mice'.$AD$1:.$AD$1048576];[$'WT mice'.$AC$1:.$AC$1048576];[.B$2];[$'WT mice'.$AH$1:.$AH$1048576];&quot;&gt;=&quot;&amp;[.$A8];[$'WT mice'.$AH$1:.$AH$1048576];&quot;&lt;&quot;&amp;[.$A9]); SUMIFS([$'WT mice'.$AM$1:.$AM$1048576];[$'WT mice'.$AL$1:.$AL$1048576];[.B$2];[$'WT mice'.$AQ$1:.$AQ$1048576];&quot;&gt;=&quot;&amp;[.$A8];[$'WT mice'.$AQ$1:.$AQ$1048576];&quot;&lt;&quot;&amp;[.$A9]); SUMIFS([$'WT mice'.$AV$1:.$AV$1048576];[$'WT mice'.$AU$1:.$AU$1048576];[.B$2];[$'WT mice'.$AZ$1:.$AZ$1048576];&quot;&gt;=&quot;&amp;[.$A8];[$'WT mice'.$AZ$1:.$AZ$1048576];&quot;&lt;&quot;&amp;[.$A9]);SUMIFS([$'WT mice'.$BE$1:.$BE$1048576];[$'WT mice'.$BD$1:.$BD$1048576];[.B$2];[$'WT mice'.$BI$1:.$BI$1048576];&quot;&gt;=&quot;&amp;[.$A8];[$'WT mice'.$BI$1:.$BI$1048576];&quot;&lt;&quot;&amp;[.$A9]) )" office:value-type="float" office:value="1" calcext:value-type="float">
            <text:p>1</text:p>
          </table:table-cell>
          <table:table-cell table:style-name="ce14" table:formula="of:=SUM(SUMIFS([$'WT mice'.$C$1:.$C$1048576];[$'WT mice'.$B$1:.$B$1048576];[.C$2];[$'WT mice'.$G$1:.$G$1048576];&quot;&gt;=&quot;&amp;[.$A8];[$'WT mice'.$G$1:.$G$1048576];&quot;&lt;&quot;&amp;[.$A9]);SUMIFS([$'WT mice'.$L$1:.$L$1048576];[$'WT mice'.$K$1:.$K$1048576];[.C$2];[$'WT mice'.$P$1:.$P$1048576];&quot;&gt;=&quot;&amp;[.$A8];[$'WT mice'.$P$1:.$P$1048576];&quot;&lt;&quot;&amp;[.$A9]);SUMIFS([$'WT mice'.$U$1:.$U$1048576];[$'WT mice'.$T$1:.$T$1048576];[.C$2];[$'WT mice'.$Y$1:.$Y$1048576];&quot;&gt;=&quot;&amp;[.$A8];[$'WT mice'.$Y$1:.$Y$1048576];&quot;&lt;&quot;&amp;[.$A9]);SUMIFS([$'WT mice'.$AD$1:.$AD$1048576];[$'WT mice'.$AC$1:.$AC$1048576];[.C$2];[$'WT mice'.$AH$1:.$AH$1048576];&quot;&gt;=&quot;&amp;[.$A8];[$'WT mice'.$AH$1:.$AH$1048576];&quot;&lt;&quot;&amp;[.$A9]); SUMIFS([$'WT mice'.$AM$1:.$AM$1048576];[$'WT mice'.$AL$1:.$AL$1048576];[.C$2];[$'WT mice'.$AQ$1:.$AQ$1048576];&quot;&gt;=&quot;&amp;[.$A8];[$'WT mice'.$AQ$1:.$AQ$1048576];&quot;&lt;&quot;&amp;[.$A9]); SUMIFS([$'WT mice'.$AV$1:.$AV$1048576];[$'WT mice'.$AU$1:.$AU$1048576];[.C$2];[$'WT mice'.$AZ$1:.$AZ$1048576];&quot;&gt;=&quot;&amp;[.$A8];[$'WT mice'.$AZ$1:.$AZ$1048576];&quot;&lt;&quot;&amp;[.$A9]);SUMIFS([$'WT mice'.$BE$1:.$BE$1048576];[$'WT mice'.$BD$1:.$BD$1048576];[.C$2];[$'WT mice'.$BI$1:.$BI$1048576];&quot;&gt;=&quot;&amp;[.$A8];[$'WT mice'.$BI$1:.$BI$1048576];&quot;&lt;&quot;&amp;[.$A9]) )" office:value-type="float" office:value="4" calcext:value-type="float">
            <text:p>4</text:p>
          </table:table-cell>
          <table:table-cell table:style-name="ce14" table:formula="of:=-SUM(SUMIFS([$'KO mice'.$C$1:.$C$1048576];[$'KO mice'.$B$1:.$B$1048576];[.D$2];[$'KO mice'.$G$1:.$G$1048576];&quot;&gt;=&quot;&amp;[.$A8];[$'KO mice'.$G$1:.$G$1048576];&quot;&lt;&quot;&amp;[.$A9]);SUMIFS([$'KO mice'.$L$1:.$L$1048576];[$'KO mice'.$K$1:.$K$1048576];[.D$2];[$'KO mice'.$P$1:.$P$1048576];&quot;&gt;=&quot;&amp;[.$A8];[$'KO mice'.$P$1:.$P$1048576];&quot;&lt;&quot;&amp;[.$A9]);SUMIFS([$'KO mice'.$U$1:.$U$1048576];[$'KO mice'.$T$1:.$T$1048576];[.D$2];[$'KO mice'.$Y$1:.$Y$1048576];&quot;&gt;=&quot;&amp;[.$A8];[$'KO mice'.$Y$1:.$Y$1048576];&quot;&lt;&quot;&amp;[.$A9]);SUMIFS([$'KO mice'.$AD$1:.$AD$1048576];[$'KO mice'.$AC$1:.$AC$1048576];[.D$2];[$'KO mice'.$AH$1:.$AH$1048576];&quot;&gt;=&quot;&amp;[.$A8];[$'KO mice'.$AH$1:.$AH$1048576];&quot;&lt;&quot;&amp;[.$A9]); SUMIFS([$'KO mice'.$AM$1:.$AM$1048576];[$'KO mice'.$AL$1:.$AL$1048576];[.D$2];[$'KO mice'.$AQ$1:.$AQ$1048576];&quot;&gt;=&quot;&amp;[.$A8];[$'KO mice'.$AQ$1:.$AQ$1048576];&quot;&lt;&quot;&amp;[.$A9]); SUMIFS([$'KO mice'.$AV$1:.$AV$1048576];[$'KO mice'.$AU$1:.$AU$1048576];[.D$2];[$'KO mice'.$AZ$1:.$AZ$1048576];&quot;&gt;=&quot;&amp;[.$A8];[$'KO mice'.$AZ$1:.$AZ$1048576];&quot;&lt;&quot;&amp;[.$A9]);SUMIFS([$'KO mice'.$BE$1:.$BE$1048576];[$'KO mice'.$BD$1:.$BD$1048576];[.D$2];[$'KO mice'.$BI$1:.$BI$1048576];&quot;&gt;=&quot;&amp;[.$A8];[$'KO mice'.$BI$1:.$BI$1048576];&quot;&lt;&quot;&amp;[.$A9]) )" office:value-type="float" office:value="-0" calcext:value-type="float">
            <text:p>0</text:p>
          </table:table-cell>
          <table:table-cell table:style-name="ce14" table:formula="of:=-SUM(SUMIFS([$'KO mice'.$C$1:.$C$1048576];[$'KO mice'.$B$1:.$B$1048576];[.E$2];[$'KO mice'.$G$1:.$G$1048576];&quot;&gt;=&quot;&amp;[.$A8];[$'KO mice'.$G$1:.$G$1048576];&quot;&lt;&quot;&amp;[.$A9]);SUMIFS([$'KO mice'.$L$1:.$L$1048576];[$'KO mice'.$K$1:.$K$1048576];[.E$2];[$'KO mice'.$P$1:.$P$1048576];&quot;&gt;=&quot;&amp;[.$A8];[$'KO mice'.$P$1:.$P$1048576];&quot;&lt;&quot;&amp;[.$A9]);SUMIFS([$'KO mice'.$U$1:.$U$1048576];[$'KO mice'.$T$1:.$T$1048576];[.E$2];[$'KO mice'.$Y$1:.$Y$1048576];&quot;&gt;=&quot;&amp;[.$A8];[$'KO mice'.$Y$1:.$Y$1048576];&quot;&lt;&quot;&amp;[.$A9]);SUMIFS([$'KO mice'.$AD$1:.$AD$1048576];[$'KO mice'.$AC$1:.$AC$1048576];[.E$2];[$'KO mice'.$AH$1:.$AH$1048576];&quot;&gt;=&quot;&amp;[.$A8];[$'KO mice'.$AH$1:.$AH$1048576];&quot;&lt;&quot;&amp;[.$A9]); SUMIFS([$'KO mice'.$AM$1:.$AM$1048576];[$'KO mice'.$AL$1:.$AL$1048576];[.E$2];[$'KO mice'.$AQ$1:.$AQ$1048576];&quot;&gt;=&quot;&amp;[.$A8];[$'KO mice'.$AQ$1:.$AQ$1048576];&quot;&lt;&quot;&amp;[.$A9]); SUMIFS([$'KO mice'.$AV$1:.$AV$1048576];[$'KO mice'.$AU$1:.$AU$1048576];[.E$2];[$'KO mice'.$AZ$1:.$AZ$1048576];&quot;&gt;=&quot;&amp;[.$A8];[$'KO mice'.$AZ$1:.$AZ$1048576];&quot;&lt;&quot;&amp;[.$A9]);SUMIFS([$'KO mice'.$BE$1:.$BE$1048576];[$'KO mice'.$BD$1:.$BD$1048576];[.E$2];[$'KO mice'.$BI$1:.$BI$1048576];&quot;&gt;=&quot;&amp;[.$A8];[$'KO mice'.$BI$1:.$BI$1048576];&quot;&lt;&quot;&amp;[.$A9]) )" office:value-type="float" office:value="-1" calcext:value-type="float">
            <text:p>-1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4" table:formula="of:=SUM(SUMIFS([$'WT mice'.$C$1:.$C$1048576];[$'WT mice'.$B$1:.$B$1048576];[.B$2];[$'WT mice'.$G$1:.$G$1048576];&quot;&gt;=&quot;&amp;[.$A9];[$'WT mice'.$G$1:.$G$1048576];&quot;&lt;&quot;&amp;[.$A10]);SUMIFS([$'WT mice'.$L$1:.$L$1048576];[$'WT mice'.$K$1:.$K$1048576];[.B$2];[$'WT mice'.$P$1:.$P$1048576];&quot;&gt;=&quot;&amp;[.$A9];[$'WT mice'.$P$1:.$P$1048576];&quot;&lt;&quot;&amp;[.$A10]);SUMIFS([$'WT mice'.$U$1:.$U$1048576];[$'WT mice'.$T$1:.$T$1048576];[.B$2];[$'WT mice'.$Y$1:.$Y$1048576];&quot;&gt;=&quot;&amp;[.$A9];[$'WT mice'.$Y$1:.$Y$1048576];&quot;&lt;&quot;&amp;[.$A10]);SUMIFS([$'WT mice'.$AD$1:.$AD$1048576];[$'WT mice'.$AC$1:.$AC$1048576];[.B$2];[$'WT mice'.$AH$1:.$AH$1048576];&quot;&gt;=&quot;&amp;[.$A9];[$'WT mice'.$AH$1:.$AH$1048576];&quot;&lt;&quot;&amp;[.$A10]); SUMIFS([$'WT mice'.$AM$1:.$AM$1048576];[$'WT mice'.$AL$1:.$AL$1048576];[.B$2];[$'WT mice'.$AQ$1:.$AQ$1048576];&quot;&gt;=&quot;&amp;[.$A9];[$'WT mice'.$AQ$1:.$AQ$1048576];&quot;&lt;&quot;&amp;[.$A10]); SUMIFS([$'WT mice'.$AV$1:.$AV$1048576];[$'WT mice'.$AU$1:.$AU$1048576];[.B$2];[$'WT mice'.$AZ$1:.$AZ$1048576];&quot;&gt;=&quot;&amp;[.$A9];[$'WT mice'.$AZ$1:.$AZ$1048576];&quot;&lt;&quot;&amp;[.$A10]);SUMIFS([$'WT mice'.$BE$1:.$BE$1048576];[$'WT mice'.$BD$1:.$BD$1048576];[.B$2];[$'WT mice'.$BI$1:.$BI$1048576];&quot;&gt;=&quot;&amp;[.$A9];[$'WT mice'.$BI$1:.$BI$1048576];&quot;&lt;&quot;&amp;[.$A10]) )" office:value-type="float" office:value="0" calcext:value-type="float">
            <text:p>0</text:p>
          </table:table-cell>
          <table:table-cell table:style-name="ce14" table:formula="of:=SUM(SUMIFS([$'WT mice'.$C$1:.$C$1048576];[$'WT mice'.$B$1:.$B$1048576];[.C$2];[$'WT mice'.$G$1:.$G$1048576];&quot;&gt;=&quot;&amp;[.$A9];[$'WT mice'.$G$1:.$G$1048576];&quot;&lt;&quot;&amp;[.$A10]);SUMIFS([$'WT mice'.$L$1:.$L$1048576];[$'WT mice'.$K$1:.$K$1048576];[.C$2];[$'WT mice'.$P$1:.$P$1048576];&quot;&gt;=&quot;&amp;[.$A9];[$'WT mice'.$P$1:.$P$1048576];&quot;&lt;&quot;&amp;[.$A10]);SUMIFS([$'WT mice'.$U$1:.$U$1048576];[$'WT mice'.$T$1:.$T$1048576];[.C$2];[$'WT mice'.$Y$1:.$Y$1048576];&quot;&gt;=&quot;&amp;[.$A9];[$'WT mice'.$Y$1:.$Y$1048576];&quot;&lt;&quot;&amp;[.$A10]);SUMIFS([$'WT mice'.$AD$1:.$AD$1048576];[$'WT mice'.$AC$1:.$AC$1048576];[.C$2];[$'WT mice'.$AH$1:.$AH$1048576];&quot;&gt;=&quot;&amp;[.$A9];[$'WT mice'.$AH$1:.$AH$1048576];&quot;&lt;&quot;&amp;[.$A10]); SUMIFS([$'WT mice'.$AM$1:.$AM$1048576];[$'WT mice'.$AL$1:.$AL$1048576];[.C$2];[$'WT mice'.$AQ$1:.$AQ$1048576];&quot;&gt;=&quot;&amp;[.$A9];[$'WT mice'.$AQ$1:.$AQ$1048576];&quot;&lt;&quot;&amp;[.$A10]); SUMIFS([$'WT mice'.$AV$1:.$AV$1048576];[$'WT mice'.$AU$1:.$AU$1048576];[.C$2];[$'WT mice'.$AZ$1:.$AZ$1048576];&quot;&gt;=&quot;&amp;[.$A9];[$'WT mice'.$AZ$1:.$AZ$1048576];&quot;&lt;&quot;&amp;[.$A10]);SUMIFS([$'WT mice'.$BE$1:.$BE$1048576];[$'WT mice'.$BD$1:.$BD$1048576];[.C$2];[$'WT mice'.$BI$1:.$BI$1048576];&quot;&gt;=&quot;&amp;[.$A9];[$'WT mice'.$BI$1:.$BI$1048576];&quot;&lt;&quot;&amp;[.$A10]) )" office:value-type="float" office:value="7" calcext:value-type="float">
            <text:p>7</text:p>
          </table:table-cell>
          <table:table-cell table:style-name="ce14" table:formula="of:=-SUM(SUMIFS([$'KO mice'.$C$1:.$C$1048576];[$'KO mice'.$B$1:.$B$1048576];[.D$2];[$'KO mice'.$G$1:.$G$1048576];&quot;&gt;=&quot;&amp;[.$A9];[$'KO mice'.$G$1:.$G$1048576];&quot;&lt;&quot;&amp;[.$A10]);SUMIFS([$'KO mice'.$L$1:.$L$1048576];[$'KO mice'.$K$1:.$K$1048576];[.D$2];[$'KO mice'.$P$1:.$P$1048576];&quot;&gt;=&quot;&amp;[.$A9];[$'KO mice'.$P$1:.$P$1048576];&quot;&lt;&quot;&amp;[.$A10]);SUMIFS([$'KO mice'.$U$1:.$U$1048576];[$'KO mice'.$T$1:.$T$1048576];[.D$2];[$'KO mice'.$Y$1:.$Y$1048576];&quot;&gt;=&quot;&amp;[.$A9];[$'KO mice'.$Y$1:.$Y$1048576];&quot;&lt;&quot;&amp;[.$A10]);SUMIFS([$'KO mice'.$AD$1:.$AD$1048576];[$'KO mice'.$AC$1:.$AC$1048576];[.D$2];[$'KO mice'.$AH$1:.$AH$1048576];&quot;&gt;=&quot;&amp;[.$A9];[$'KO mice'.$AH$1:.$AH$1048576];&quot;&lt;&quot;&amp;[.$A10]); SUMIFS([$'KO mice'.$AM$1:.$AM$1048576];[$'KO mice'.$AL$1:.$AL$1048576];[.D$2];[$'KO mice'.$AQ$1:.$AQ$1048576];&quot;&gt;=&quot;&amp;[.$A9];[$'KO mice'.$AQ$1:.$AQ$1048576];&quot;&lt;&quot;&amp;[.$A10]); SUMIFS([$'KO mice'.$AV$1:.$AV$1048576];[$'KO mice'.$AU$1:.$AU$1048576];[.D$2];[$'KO mice'.$AZ$1:.$AZ$1048576];&quot;&gt;=&quot;&amp;[.$A9];[$'KO mice'.$AZ$1:.$AZ$1048576];&quot;&lt;&quot;&amp;[.$A10]);SUMIFS([$'KO mice'.$BE$1:.$BE$1048576];[$'KO mice'.$BD$1:.$BD$1048576];[.D$2];[$'KO mice'.$BI$1:.$BI$1048576];&quot;&gt;=&quot;&amp;[.$A9];[$'KO mice'.$BI$1:.$BI$1048576];&quot;&lt;&quot;&amp;[.$A10]) )" office:value-type="float" office:value="-4" calcext:value-type="float">
            <text:p>-4</text:p>
          </table:table-cell>
          <table:table-cell table:style-name="ce14" table:formula="of:=-SUM(SUMIFS([$'KO mice'.$C$1:.$C$1048576];[$'KO mice'.$B$1:.$B$1048576];[.E$2];[$'KO mice'.$G$1:.$G$1048576];&quot;&gt;=&quot;&amp;[.$A9];[$'KO mice'.$G$1:.$G$1048576];&quot;&lt;&quot;&amp;[.$A10]);SUMIFS([$'KO mice'.$L$1:.$L$1048576];[$'KO mice'.$K$1:.$K$1048576];[.E$2];[$'KO mice'.$P$1:.$P$1048576];&quot;&gt;=&quot;&amp;[.$A9];[$'KO mice'.$P$1:.$P$1048576];&quot;&lt;&quot;&amp;[.$A10]);SUMIFS([$'KO mice'.$U$1:.$U$1048576];[$'KO mice'.$T$1:.$T$1048576];[.E$2];[$'KO mice'.$Y$1:.$Y$1048576];&quot;&gt;=&quot;&amp;[.$A9];[$'KO mice'.$Y$1:.$Y$1048576];&quot;&lt;&quot;&amp;[.$A10]);SUMIFS([$'KO mice'.$AD$1:.$AD$1048576];[$'KO mice'.$AC$1:.$AC$1048576];[.E$2];[$'KO mice'.$AH$1:.$AH$1048576];&quot;&gt;=&quot;&amp;[.$A9];[$'KO mice'.$AH$1:.$AH$1048576];&quot;&lt;&quot;&amp;[.$A10]); SUMIFS([$'KO mice'.$AM$1:.$AM$1048576];[$'KO mice'.$AL$1:.$AL$1048576];[.E$2];[$'KO mice'.$AQ$1:.$AQ$1048576];&quot;&gt;=&quot;&amp;[.$A9];[$'KO mice'.$AQ$1:.$AQ$1048576];&quot;&lt;&quot;&amp;[.$A10]); SUMIFS([$'KO mice'.$AV$1:.$AV$1048576];[$'KO mice'.$AU$1:.$AU$1048576];[.E$2];[$'KO mice'.$AZ$1:.$AZ$1048576];&quot;&gt;=&quot;&amp;[.$A9];[$'KO mice'.$AZ$1:.$AZ$1048576];&quot;&lt;&quot;&amp;[.$A10]);SUMIFS([$'KO mice'.$BE$1:.$BE$1048576];[$'KO mice'.$BD$1:.$BD$1048576];[.E$2];[$'KO mice'.$BI$1:.$BI$1048576];&quot;&gt;=&quot;&amp;[.$A9];[$'KO mice'.$BI$1:.$BI$1048576];&quot;&lt;&quot;&amp;[.$A10]) )" office:value-type="float" office:value="-8" calcext:value-type="float">
            <text:p>-8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4" table:formula="of:=SUM(SUMIFS([$'WT mice'.$C$1:.$C$1048576];[$'WT mice'.$B$1:.$B$1048576];[.B$2];[$'WT mice'.$G$1:.$G$1048576];&quot;&gt;=&quot;&amp;[.$A10];[$'WT mice'.$G$1:.$G$1048576];&quot;&lt;&quot;&amp;[.$A11]);SUMIFS([$'WT mice'.$L$1:.$L$1048576];[$'WT mice'.$K$1:.$K$1048576];[.B$2];[$'WT mice'.$P$1:.$P$1048576];&quot;&gt;=&quot;&amp;[.$A10];[$'WT mice'.$P$1:.$P$1048576];&quot;&lt;&quot;&amp;[.$A11]);SUMIFS([$'WT mice'.$U$1:.$U$1048576];[$'WT mice'.$T$1:.$T$1048576];[.B$2];[$'WT mice'.$Y$1:.$Y$1048576];&quot;&gt;=&quot;&amp;[.$A10];[$'WT mice'.$Y$1:.$Y$1048576];&quot;&lt;&quot;&amp;[.$A11]);SUMIFS([$'WT mice'.$AD$1:.$AD$1048576];[$'WT mice'.$AC$1:.$AC$1048576];[.B$2];[$'WT mice'.$AH$1:.$AH$1048576];&quot;&gt;=&quot;&amp;[.$A10];[$'WT mice'.$AH$1:.$AH$1048576];&quot;&lt;&quot;&amp;[.$A11]); SUMIFS([$'WT mice'.$AM$1:.$AM$1048576];[$'WT mice'.$AL$1:.$AL$1048576];[.B$2];[$'WT mice'.$AQ$1:.$AQ$1048576];&quot;&gt;=&quot;&amp;[.$A10];[$'WT mice'.$AQ$1:.$AQ$1048576];&quot;&lt;&quot;&amp;[.$A11]); SUMIFS([$'WT mice'.$AV$1:.$AV$1048576];[$'WT mice'.$AU$1:.$AU$1048576];[.B$2];[$'WT mice'.$AZ$1:.$AZ$1048576];&quot;&gt;=&quot;&amp;[.$A10];[$'WT mice'.$AZ$1:.$AZ$1048576];&quot;&lt;&quot;&amp;[.$A11]);SUMIFS([$'WT mice'.$BE$1:.$BE$1048576];[$'WT mice'.$BD$1:.$BD$1048576];[.B$2];[$'WT mice'.$BI$1:.$BI$1048576];&quot;&gt;=&quot;&amp;[.$A10];[$'WT mice'.$BI$1:.$BI$1048576];&quot;&lt;&quot;&amp;[.$A11]) )" office:value-type="float" office:value="1" calcext:value-type="float">
            <text:p>1</text:p>
          </table:table-cell>
          <table:table-cell table:style-name="ce14" table:formula="of:=SUM(SUMIFS([$'WT mice'.$C$1:.$C$1048576];[$'WT mice'.$B$1:.$B$1048576];[.C$2];[$'WT mice'.$G$1:.$G$1048576];&quot;&gt;=&quot;&amp;[.$A10];[$'WT mice'.$G$1:.$G$1048576];&quot;&lt;&quot;&amp;[.$A11]);SUMIFS([$'WT mice'.$L$1:.$L$1048576];[$'WT mice'.$K$1:.$K$1048576];[.C$2];[$'WT mice'.$P$1:.$P$1048576];&quot;&gt;=&quot;&amp;[.$A10];[$'WT mice'.$P$1:.$P$1048576];&quot;&lt;&quot;&amp;[.$A11]);SUMIFS([$'WT mice'.$U$1:.$U$1048576];[$'WT mice'.$T$1:.$T$1048576];[.C$2];[$'WT mice'.$Y$1:.$Y$1048576];&quot;&gt;=&quot;&amp;[.$A10];[$'WT mice'.$Y$1:.$Y$1048576];&quot;&lt;&quot;&amp;[.$A11]);SUMIFS([$'WT mice'.$AD$1:.$AD$1048576];[$'WT mice'.$AC$1:.$AC$1048576];[.C$2];[$'WT mice'.$AH$1:.$AH$1048576];&quot;&gt;=&quot;&amp;[.$A10];[$'WT mice'.$AH$1:.$AH$1048576];&quot;&lt;&quot;&amp;[.$A11]); SUMIFS([$'WT mice'.$AM$1:.$AM$1048576];[$'WT mice'.$AL$1:.$AL$1048576];[.C$2];[$'WT mice'.$AQ$1:.$AQ$1048576];&quot;&gt;=&quot;&amp;[.$A10];[$'WT mice'.$AQ$1:.$AQ$1048576];&quot;&lt;&quot;&amp;[.$A11]); SUMIFS([$'WT mice'.$AV$1:.$AV$1048576];[$'WT mice'.$AU$1:.$AU$1048576];[.C$2];[$'WT mice'.$AZ$1:.$AZ$1048576];&quot;&gt;=&quot;&amp;[.$A10];[$'WT mice'.$AZ$1:.$AZ$1048576];&quot;&lt;&quot;&amp;[.$A11]);SUMIFS([$'WT mice'.$BE$1:.$BE$1048576];[$'WT mice'.$BD$1:.$BD$1048576];[.C$2];[$'WT mice'.$BI$1:.$BI$1048576];&quot;&gt;=&quot;&amp;[.$A10];[$'WT mice'.$BI$1:.$BI$1048576];&quot;&lt;&quot;&amp;[.$A11]) )" office:value-type="float" office:value="2" calcext:value-type="float">
            <text:p>2</text:p>
          </table:table-cell>
          <table:table-cell table:style-name="ce14" table:formula="of:=-SUM(SUMIFS([$'KO mice'.$C$1:.$C$1048576];[$'KO mice'.$B$1:.$B$1048576];[.D$2];[$'KO mice'.$G$1:.$G$1048576];&quot;&gt;=&quot;&amp;[.$A10];[$'KO mice'.$G$1:.$G$1048576];&quot;&lt;&quot;&amp;[.$A11]);SUMIFS([$'KO mice'.$L$1:.$L$1048576];[$'KO mice'.$K$1:.$K$1048576];[.D$2];[$'KO mice'.$P$1:.$P$1048576];&quot;&gt;=&quot;&amp;[.$A10];[$'KO mice'.$P$1:.$P$1048576];&quot;&lt;&quot;&amp;[.$A11]);SUMIFS([$'KO mice'.$U$1:.$U$1048576];[$'KO mice'.$T$1:.$T$1048576];[.D$2];[$'KO mice'.$Y$1:.$Y$1048576];&quot;&gt;=&quot;&amp;[.$A10];[$'KO mice'.$Y$1:.$Y$1048576];&quot;&lt;&quot;&amp;[.$A11]);SUMIFS([$'KO mice'.$AD$1:.$AD$1048576];[$'KO mice'.$AC$1:.$AC$1048576];[.D$2];[$'KO mice'.$AH$1:.$AH$1048576];&quot;&gt;=&quot;&amp;[.$A10];[$'KO mice'.$AH$1:.$AH$1048576];&quot;&lt;&quot;&amp;[.$A11]); SUMIFS([$'KO mice'.$AM$1:.$AM$1048576];[$'KO mice'.$AL$1:.$AL$1048576];[.D$2];[$'KO mice'.$AQ$1:.$AQ$1048576];&quot;&gt;=&quot;&amp;[.$A10];[$'KO mice'.$AQ$1:.$AQ$1048576];&quot;&lt;&quot;&amp;[.$A11]); SUMIFS([$'KO mice'.$AV$1:.$AV$1048576];[$'KO mice'.$AU$1:.$AU$1048576];[.D$2];[$'KO mice'.$AZ$1:.$AZ$1048576];&quot;&gt;=&quot;&amp;[.$A10];[$'KO mice'.$AZ$1:.$AZ$1048576];&quot;&lt;&quot;&amp;[.$A11]);SUMIFS([$'KO mice'.$BE$1:.$BE$1048576];[$'KO mice'.$BD$1:.$BD$1048576];[.D$2];[$'KO mice'.$BI$1:.$BI$1048576];&quot;&gt;=&quot;&amp;[.$A10];[$'KO mice'.$BI$1:.$BI$1048576];&quot;&lt;&quot;&amp;[.$A11]) )" office:value-type="float" office:value="-5" calcext:value-type="float">
            <text:p>-5</text:p>
          </table:table-cell>
          <table:table-cell table:style-name="ce14" table:formula="of:=-SUM(SUMIFS([$'KO mice'.$C$1:.$C$1048576];[$'KO mice'.$B$1:.$B$1048576];[.E$2];[$'KO mice'.$G$1:.$G$1048576];&quot;&gt;=&quot;&amp;[.$A10];[$'KO mice'.$G$1:.$G$1048576];&quot;&lt;&quot;&amp;[.$A11]);SUMIFS([$'KO mice'.$L$1:.$L$1048576];[$'KO mice'.$K$1:.$K$1048576];[.E$2];[$'KO mice'.$P$1:.$P$1048576];&quot;&gt;=&quot;&amp;[.$A10];[$'KO mice'.$P$1:.$P$1048576];&quot;&lt;&quot;&amp;[.$A11]);SUMIFS([$'KO mice'.$U$1:.$U$1048576];[$'KO mice'.$T$1:.$T$1048576];[.E$2];[$'KO mice'.$Y$1:.$Y$1048576];&quot;&gt;=&quot;&amp;[.$A10];[$'KO mice'.$Y$1:.$Y$1048576];&quot;&lt;&quot;&amp;[.$A11]);SUMIFS([$'KO mice'.$AD$1:.$AD$1048576];[$'KO mice'.$AC$1:.$AC$1048576];[.E$2];[$'KO mice'.$AH$1:.$AH$1048576];&quot;&gt;=&quot;&amp;[.$A10];[$'KO mice'.$AH$1:.$AH$1048576];&quot;&lt;&quot;&amp;[.$A11]); SUMIFS([$'KO mice'.$AM$1:.$AM$1048576];[$'KO mice'.$AL$1:.$AL$1048576];[.E$2];[$'KO mice'.$AQ$1:.$AQ$1048576];&quot;&gt;=&quot;&amp;[.$A10];[$'KO mice'.$AQ$1:.$AQ$1048576];&quot;&lt;&quot;&amp;[.$A11]); SUMIFS([$'KO mice'.$AV$1:.$AV$1048576];[$'KO mice'.$AU$1:.$AU$1048576];[.E$2];[$'KO mice'.$AZ$1:.$AZ$1048576];&quot;&gt;=&quot;&amp;[.$A10];[$'KO mice'.$AZ$1:.$AZ$1048576];&quot;&lt;&quot;&amp;[.$A11]);SUMIFS([$'KO mice'.$BE$1:.$BE$1048576];[$'KO mice'.$BD$1:.$BD$1048576];[.E$2];[$'KO mice'.$BI$1:.$BI$1048576];&quot;&gt;=&quot;&amp;[.$A10];[$'KO mice'.$BI$1:.$BI$1048576];&quot;&lt;&quot;&amp;[.$A11]) )" office:value-type="float" office:value="-3" calcext:value-type="float">
            <text:p>-3</text:p>
          </table:table-cell>
          <table:table-cell table:style-name="ce20" table:number-columns-repeated="1017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4" table:formula="of:=SUM(SUMIFS([$'WT mice'.$C$1:.$C$1048576];[$'WT mice'.$B$1:.$B$1048576];[.B$2];[$'WT mice'.$G$1:.$G$1048576];&quot;&gt;=&quot;&amp;[.$A11];[$'WT mice'.$G$1:.$G$1048576];&quot;&lt;&quot;&amp;[.$A12]);SUMIFS([$'WT mice'.$L$1:.$L$1048576];[$'WT mice'.$K$1:.$K$1048576];[.B$2];[$'WT mice'.$P$1:.$P$1048576];&quot;&gt;=&quot;&amp;[.$A11];[$'WT mice'.$P$1:.$P$1048576];&quot;&lt;&quot;&amp;[.$A12]);SUMIFS([$'WT mice'.$U$1:.$U$1048576];[$'WT mice'.$T$1:.$T$1048576];[.B$2];[$'WT mice'.$Y$1:.$Y$1048576];&quot;&gt;=&quot;&amp;[.$A11];[$'WT mice'.$Y$1:.$Y$1048576];&quot;&lt;&quot;&amp;[.$A12]);SUMIFS([$'WT mice'.$AD$1:.$AD$1048576];[$'WT mice'.$AC$1:.$AC$1048576];[.B$2];[$'WT mice'.$AH$1:.$AH$1048576];&quot;&gt;=&quot;&amp;[.$A11];[$'WT mice'.$AH$1:.$AH$1048576];&quot;&lt;&quot;&amp;[.$A12]); SUMIFS([$'WT mice'.$AM$1:.$AM$1048576];[$'WT mice'.$AL$1:.$AL$1048576];[.B$2];[$'WT mice'.$AQ$1:.$AQ$1048576];&quot;&gt;=&quot;&amp;[.$A11];[$'WT mice'.$AQ$1:.$AQ$1048576];&quot;&lt;&quot;&amp;[.$A12]); SUMIFS([$'WT mice'.$AV$1:.$AV$1048576];[$'WT mice'.$AU$1:.$AU$1048576];[.B$2];[$'WT mice'.$AZ$1:.$AZ$1048576];&quot;&gt;=&quot;&amp;[.$A11];[$'WT mice'.$AZ$1:.$AZ$1048576];&quot;&lt;&quot;&amp;[.$A12]);SUMIFS([$'WT mice'.$BE$1:.$BE$1048576];[$'WT mice'.$BD$1:.$BD$1048576];[.B$2];[$'WT mice'.$BI$1:.$BI$1048576];&quot;&gt;=&quot;&amp;[.$A11];[$'WT mice'.$BI$1:.$BI$1048576];&quot;&lt;&quot;&amp;[.$A12]) )" office:value-type="float" office:value="2" calcext:value-type="float">
            <text:p>2</text:p>
          </table:table-cell>
          <table:table-cell table:style-name="ce14" table:formula="of:=SUM(SUMIFS([$'WT mice'.$C$1:.$C$1048576];[$'WT mice'.$B$1:.$B$1048576];[.C$2];[$'WT mice'.$G$1:.$G$1048576];&quot;&gt;=&quot;&amp;[.$A11];[$'WT mice'.$G$1:.$G$1048576];&quot;&lt;&quot;&amp;[.$A12]);SUMIFS([$'WT mice'.$L$1:.$L$1048576];[$'WT mice'.$K$1:.$K$1048576];[.C$2];[$'WT mice'.$P$1:.$P$1048576];&quot;&gt;=&quot;&amp;[.$A11];[$'WT mice'.$P$1:.$P$1048576];&quot;&lt;&quot;&amp;[.$A12]);SUMIFS([$'WT mice'.$U$1:.$U$1048576];[$'WT mice'.$T$1:.$T$1048576];[.C$2];[$'WT mice'.$Y$1:.$Y$1048576];&quot;&gt;=&quot;&amp;[.$A11];[$'WT mice'.$Y$1:.$Y$1048576];&quot;&lt;&quot;&amp;[.$A12]);SUMIFS([$'WT mice'.$AD$1:.$AD$1048576];[$'WT mice'.$AC$1:.$AC$1048576];[.C$2];[$'WT mice'.$AH$1:.$AH$1048576];&quot;&gt;=&quot;&amp;[.$A11];[$'WT mice'.$AH$1:.$AH$1048576];&quot;&lt;&quot;&amp;[.$A12]); SUMIFS([$'WT mice'.$AM$1:.$AM$1048576];[$'WT mice'.$AL$1:.$AL$1048576];[.C$2];[$'WT mice'.$AQ$1:.$AQ$1048576];&quot;&gt;=&quot;&amp;[.$A11];[$'WT mice'.$AQ$1:.$AQ$1048576];&quot;&lt;&quot;&amp;[.$A12]); SUMIFS([$'WT mice'.$AV$1:.$AV$1048576];[$'WT mice'.$AU$1:.$AU$1048576];[.C$2];[$'WT mice'.$AZ$1:.$AZ$1048576];&quot;&gt;=&quot;&amp;[.$A11];[$'WT mice'.$AZ$1:.$AZ$1048576];&quot;&lt;&quot;&amp;[.$A12]);SUMIFS([$'WT mice'.$BE$1:.$BE$1048576];[$'WT mice'.$BD$1:.$BD$1048576];[.C$2];[$'WT mice'.$BI$1:.$BI$1048576];&quot;&gt;=&quot;&amp;[.$A11];[$'WT mice'.$BI$1:.$BI$1048576];&quot;&lt;&quot;&amp;[.$A12]) )" office:value-type="float" office:value="1" calcext:value-type="float">
            <text:p>1</text:p>
          </table:table-cell>
          <table:table-cell table:style-name="ce14" table:formula="of:=-SUM(SUMIFS([$'KO mice'.$C$1:.$C$1048576];[$'KO mice'.$B$1:.$B$1048576];[.D$2];[$'KO mice'.$G$1:.$G$1048576];&quot;&gt;=&quot;&amp;[.$A11];[$'KO mice'.$G$1:.$G$1048576];&quot;&lt;&quot;&amp;[.$A12]);SUMIFS([$'KO mice'.$L$1:.$L$1048576];[$'KO mice'.$K$1:.$K$1048576];[.D$2];[$'KO mice'.$P$1:.$P$1048576];&quot;&gt;=&quot;&amp;[.$A11];[$'KO mice'.$P$1:.$P$1048576];&quot;&lt;&quot;&amp;[.$A12]);SUMIFS([$'KO mice'.$U$1:.$U$1048576];[$'KO mice'.$T$1:.$T$1048576];[.D$2];[$'KO mice'.$Y$1:.$Y$1048576];&quot;&gt;=&quot;&amp;[.$A11];[$'KO mice'.$Y$1:.$Y$1048576];&quot;&lt;&quot;&amp;[.$A12]);SUMIFS([$'KO mice'.$AD$1:.$AD$1048576];[$'KO mice'.$AC$1:.$AC$1048576];[.D$2];[$'KO mice'.$AH$1:.$AH$1048576];&quot;&gt;=&quot;&amp;[.$A11];[$'KO mice'.$AH$1:.$AH$1048576];&quot;&lt;&quot;&amp;[.$A12]); SUMIFS([$'KO mice'.$AM$1:.$AM$1048576];[$'KO mice'.$AL$1:.$AL$1048576];[.D$2];[$'KO mice'.$AQ$1:.$AQ$1048576];&quot;&gt;=&quot;&amp;[.$A11];[$'KO mice'.$AQ$1:.$AQ$1048576];&quot;&lt;&quot;&amp;[.$A12]); SUMIFS([$'KO mice'.$AV$1:.$AV$1048576];[$'KO mice'.$AU$1:.$AU$1048576];[.D$2];[$'KO mice'.$AZ$1:.$AZ$1048576];&quot;&gt;=&quot;&amp;[.$A11];[$'KO mice'.$AZ$1:.$AZ$1048576];&quot;&lt;&quot;&amp;[.$A12]);SUMIFS([$'KO mice'.$BE$1:.$BE$1048576];[$'KO mice'.$BD$1:.$BD$1048576];[.D$2];[$'KO mice'.$BI$1:.$BI$1048576];&quot;&gt;=&quot;&amp;[.$A11];[$'KO mice'.$BI$1:.$BI$1048576];&quot;&lt;&quot;&amp;[.$A12]) )" office:value-type="float" office:value="-1" calcext:value-type="float">
            <text:p>-1</text:p>
          </table:table-cell>
          <table:table-cell table:style-name="ce14" table:formula="of:=-SUM(SUMIFS([$'KO mice'.$C$1:.$C$1048576];[$'KO mice'.$B$1:.$B$1048576];[.E$2];[$'KO mice'.$G$1:.$G$1048576];&quot;&gt;=&quot;&amp;[.$A11];[$'KO mice'.$G$1:.$G$1048576];&quot;&lt;&quot;&amp;[.$A12]);SUMIFS([$'KO mice'.$L$1:.$L$1048576];[$'KO mice'.$K$1:.$K$1048576];[.E$2];[$'KO mice'.$P$1:.$P$1048576];&quot;&gt;=&quot;&amp;[.$A11];[$'KO mice'.$P$1:.$P$1048576];&quot;&lt;&quot;&amp;[.$A12]);SUMIFS([$'KO mice'.$U$1:.$U$1048576];[$'KO mice'.$T$1:.$T$1048576];[.E$2];[$'KO mice'.$Y$1:.$Y$1048576];&quot;&gt;=&quot;&amp;[.$A11];[$'KO mice'.$Y$1:.$Y$1048576];&quot;&lt;&quot;&amp;[.$A12]);SUMIFS([$'KO mice'.$AD$1:.$AD$1048576];[$'KO mice'.$AC$1:.$AC$1048576];[.E$2];[$'KO mice'.$AH$1:.$AH$1048576];&quot;&gt;=&quot;&amp;[.$A11];[$'KO mice'.$AH$1:.$AH$1048576];&quot;&lt;&quot;&amp;[.$A12]); SUMIFS([$'KO mice'.$AM$1:.$AM$1048576];[$'KO mice'.$AL$1:.$AL$1048576];[.E$2];[$'KO mice'.$AQ$1:.$AQ$1048576];&quot;&gt;=&quot;&amp;[.$A11];[$'KO mice'.$AQ$1:.$AQ$1048576];&quot;&lt;&quot;&amp;[.$A12]); SUMIFS([$'KO mice'.$AV$1:.$AV$1048576];[$'KO mice'.$AU$1:.$AU$1048576];[.E$2];[$'KO mice'.$AZ$1:.$AZ$1048576];&quot;&gt;=&quot;&amp;[.$A11];[$'KO mice'.$AZ$1:.$AZ$1048576];&quot;&lt;&quot;&amp;[.$A12]);SUMIFS([$'KO mice'.$BE$1:.$BE$1048576];[$'KO mice'.$BD$1:.$BD$1048576];[.E$2];[$'KO mice'.$BI$1:.$BI$1048576];&quot;&gt;=&quot;&amp;[.$A11];[$'KO mice'.$BI$1:.$BI$1048576];&quot;&lt;&quot;&amp;[.$A12]) )" office:value-type="float" office:value="-1" calcext:value-type="float">
            <text:p>-1</text:p>
          </table:table-cell>
          <table:table-cell table:style-name="ce20" table:number-columns-repeated="1017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8" table:formula="of:=SUM(SUMIFS([$'WT mice'.$C$1:.$C$1048576];[$'WT mice'.$B$1:.$B$1048576];[.B$2];[$'WT mice'.$G$1:.$G$1048576];&quot;&gt;=&quot;&amp;[.$A12];[$'WT mice'.$G$1:.$G$1048576];&quot;&lt;&quot;&amp;[.$A13]);SUMIFS([$'WT mice'.$L$1:.$L$1048576];[$'WT mice'.$K$1:.$K$1048576];[.B$2];[$'WT mice'.$P$1:.$P$1048576];&quot;&gt;=&quot;&amp;[.$A12];[$'WT mice'.$P$1:.$P$1048576];&quot;&lt;&quot;&amp;[.$A13]);SUMIFS([$'WT mice'.$U$1:.$U$1048576];[$'WT mice'.$T$1:.$T$1048576];[.B$2];[$'WT mice'.$Y$1:.$Y$1048576];&quot;&gt;=&quot;&amp;[.$A12];[$'WT mice'.$Y$1:.$Y$1048576];&quot;&lt;&quot;&amp;[.$A13]);SUMIFS([$'WT mice'.$AD$1:.$AD$1048576];[$'WT mice'.$AC$1:.$AC$1048576];[.B$2];[$'WT mice'.$AH$1:.$AH$1048576];&quot;&gt;=&quot;&amp;[.$A12];[$'WT mice'.$AH$1:.$AH$1048576];&quot;&lt;&quot;&amp;[.$A13]); SUMIFS([$'WT mice'.$AM$1:.$AM$1048576];[$'WT mice'.$AL$1:.$AL$1048576];[.B$2];[$'WT mice'.$AQ$1:.$AQ$1048576];&quot;&gt;=&quot;&amp;[.$A12];[$'WT mice'.$AQ$1:.$AQ$1048576];&quot;&lt;&quot;&amp;[.$A13]); SUMIFS([$'WT mice'.$AV$1:.$AV$1048576];[$'WT mice'.$AU$1:.$AU$1048576];[.B$2];[$'WT mice'.$AZ$1:.$AZ$1048576];&quot;&gt;=&quot;&amp;[.$A12];[$'WT mice'.$AZ$1:.$AZ$1048576];&quot;&lt;&quot;&amp;[.$A13]);SUMIFS([$'WT mice'.$BE$1:.$BE$1048576];[$'WT mice'.$BD$1:.$BD$1048576];[.B$2];[$'WT mice'.$BI$1:.$BI$1048576];&quot;&gt;=&quot;&amp;[.$A12];[$'WT mice'.$BI$1:.$BI$1048576];&quot;&lt;&quot;&amp;[.$A13]) )" office:value-type="float" office:value="0" calcext:value-type="float">
            <text:p>0</text:p>
          </table:table-cell>
          <table:table-cell table:style-name="ce18" table:formula="of:=SUM(SUMIFS([$'WT mice'.$C$1:.$C$1048576];[$'WT mice'.$B$1:.$B$1048576];[.C$2];[$'WT mice'.$G$1:.$G$1048576];&quot;&gt;=&quot;&amp;[.$A12];[$'WT mice'.$G$1:.$G$1048576];&quot;&lt;&quot;&amp;[.$A13]);SUMIFS([$'WT mice'.$L$1:.$L$1048576];[$'WT mice'.$K$1:.$K$1048576];[.C$2];[$'WT mice'.$P$1:.$P$1048576];&quot;&gt;=&quot;&amp;[.$A12];[$'WT mice'.$P$1:.$P$1048576];&quot;&lt;&quot;&amp;[.$A13]);SUMIFS([$'WT mice'.$U$1:.$U$1048576];[$'WT mice'.$T$1:.$T$1048576];[.C$2];[$'WT mice'.$Y$1:.$Y$1048576];&quot;&gt;=&quot;&amp;[.$A12];[$'WT mice'.$Y$1:.$Y$1048576];&quot;&lt;&quot;&amp;[.$A13]);SUMIFS([$'WT mice'.$AD$1:.$AD$1048576];[$'WT mice'.$AC$1:.$AC$1048576];[.C$2];[$'WT mice'.$AH$1:.$AH$1048576];&quot;&gt;=&quot;&amp;[.$A12];[$'WT mice'.$AH$1:.$AH$1048576];&quot;&lt;&quot;&amp;[.$A13]); SUMIFS([$'WT mice'.$AM$1:.$AM$1048576];[$'WT mice'.$AL$1:.$AL$1048576];[.C$2];[$'WT mice'.$AQ$1:.$AQ$1048576];&quot;&gt;=&quot;&amp;[.$A12];[$'WT mice'.$AQ$1:.$AQ$1048576];&quot;&lt;&quot;&amp;[.$A13]); SUMIFS([$'WT mice'.$AV$1:.$AV$1048576];[$'WT mice'.$AU$1:.$AU$1048576];[.C$2];[$'WT mice'.$AZ$1:.$AZ$1048576];&quot;&gt;=&quot;&amp;[.$A12];[$'WT mice'.$AZ$1:.$AZ$1048576];&quot;&lt;&quot;&amp;[.$A13]);SUMIFS([$'WT mice'.$BE$1:.$BE$1048576];[$'WT mice'.$BD$1:.$BD$1048576];[.C$2];[$'WT mice'.$BI$1:.$BI$1048576];&quot;&gt;=&quot;&amp;[.$A12];[$'WT mice'.$BI$1:.$BI$1048576];&quot;&lt;&quot;&amp;[.$A13]) )" office:value-type="float" office:value="0" calcext:value-type="float">
            <text:p>0</text:p>
          </table:table-cell>
          <table:table-cell table:style-name="ce18" table:formula="of:=-SUM(SUMIFS([$'KO mice'.$C$1:.$C$1048576];[$'KO mice'.$B$1:.$B$1048576];[.D$2];[$'KO mice'.$G$1:.$G$1048576];&quot;&gt;=&quot;&amp;[.$A12];[$'KO mice'.$G$1:.$G$1048576];&quot;&lt;&quot;&amp;[.$A13]);SUMIFS([$'KO mice'.$L$1:.$L$1048576];[$'KO mice'.$K$1:.$K$1048576];[.D$2];[$'KO mice'.$P$1:.$P$1048576];&quot;&gt;=&quot;&amp;[.$A12];[$'KO mice'.$P$1:.$P$1048576];&quot;&lt;&quot;&amp;[.$A13]);SUMIFS([$'KO mice'.$U$1:.$U$1048576];[$'KO mice'.$T$1:.$T$1048576];[.D$2];[$'KO mice'.$Y$1:.$Y$1048576];&quot;&gt;=&quot;&amp;[.$A12];[$'KO mice'.$Y$1:.$Y$1048576];&quot;&lt;&quot;&amp;[.$A13]);SUMIFS([$'KO mice'.$AD$1:.$AD$1048576];[$'KO mice'.$AC$1:.$AC$1048576];[.D$2];[$'KO mice'.$AH$1:.$AH$1048576];&quot;&gt;=&quot;&amp;[.$A12];[$'KO mice'.$AH$1:.$AH$1048576];&quot;&lt;&quot;&amp;[.$A13]); SUMIFS([$'KO mice'.$AM$1:.$AM$1048576];[$'KO mice'.$AL$1:.$AL$1048576];[.D$2];[$'KO mice'.$AQ$1:.$AQ$1048576];&quot;&gt;=&quot;&amp;[.$A12];[$'KO mice'.$AQ$1:.$AQ$1048576];&quot;&lt;&quot;&amp;[.$A13]); SUMIFS([$'KO mice'.$AV$1:.$AV$1048576];[$'KO mice'.$AU$1:.$AU$1048576];[.D$2];[$'KO mice'.$AZ$1:.$AZ$1048576];&quot;&gt;=&quot;&amp;[.$A12];[$'KO mice'.$AZ$1:.$AZ$1048576];&quot;&lt;&quot;&amp;[.$A13]);SUMIFS([$'KO mice'.$BE$1:.$BE$1048576];[$'KO mice'.$BD$1:.$BD$1048576];[.D$2];[$'KO mice'.$BI$1:.$BI$1048576];&quot;&gt;=&quot;&amp;[.$A12];[$'KO mice'.$BI$1:.$BI$1048576];&quot;&lt;&quot;&amp;[.$A13]) )" office:value-type="float" office:value="-0" calcext:value-type="float">
            <text:p>0</text:p>
          </table:table-cell>
          <table:table-cell table:style-name="ce18" table:formula="of:=-SUM(SUMIFS([$'KO mice'.$C$1:.$C$1048576];[$'KO mice'.$B$1:.$B$1048576];[.E$2];[$'KO mice'.$G$1:.$G$1048576];&quot;&gt;=&quot;&amp;[.$A12];[$'KO mice'.$G$1:.$G$1048576];&quot;&lt;&quot;&amp;[.$A13]);SUMIFS([$'KO mice'.$L$1:.$L$1048576];[$'KO mice'.$K$1:.$K$1048576];[.E$2];[$'KO mice'.$P$1:.$P$1048576];&quot;&gt;=&quot;&amp;[.$A12];[$'KO mice'.$P$1:.$P$1048576];&quot;&lt;&quot;&amp;[.$A13]);SUMIFS([$'KO mice'.$U$1:.$U$1048576];[$'KO mice'.$T$1:.$T$1048576];[.E$2];[$'KO mice'.$Y$1:.$Y$1048576];&quot;&gt;=&quot;&amp;[.$A12];[$'KO mice'.$Y$1:.$Y$1048576];&quot;&lt;&quot;&amp;[.$A13]);SUMIFS([$'KO mice'.$AD$1:.$AD$1048576];[$'KO mice'.$AC$1:.$AC$1048576];[.E$2];[$'KO mice'.$AH$1:.$AH$1048576];&quot;&gt;=&quot;&amp;[.$A12];[$'KO mice'.$AH$1:.$AH$1048576];&quot;&lt;&quot;&amp;[.$A13]); SUMIFS([$'KO mice'.$AM$1:.$AM$1048576];[$'KO mice'.$AL$1:.$AL$1048576];[.E$2];[$'KO mice'.$AQ$1:.$AQ$1048576];&quot;&gt;=&quot;&amp;[.$A12];[$'KO mice'.$AQ$1:.$AQ$1048576];&quot;&lt;&quot;&amp;[.$A13]); SUMIFS([$'KO mice'.$AV$1:.$AV$1048576];[$'KO mice'.$AU$1:.$AU$1048576];[.E$2];[$'KO mice'.$AZ$1:.$AZ$1048576];&quot;&gt;=&quot;&amp;[.$A12];[$'KO mice'.$AZ$1:.$AZ$1048576];&quot;&lt;&quot;&amp;[.$A13]);SUMIFS([$'KO mice'.$BE$1:.$BE$1048576];[$'KO mice'.$BD$1:.$BD$1048576];[.E$2];[$'KO mice'.$BI$1:.$BI$1048576];&quot;&gt;=&quot;&amp;[.$A12];[$'KO mice'.$BI$1:.$BI$1048576];&quot;&lt;&quot;&amp;[.$A13]) )" office:value-type="float" office:value="-0" calcext:value-type="float">
            <text:p>0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WT mice" table:style-name="ta1">
        <table:table-column table:style-name="co4" table:default-cell-style-name="ce4"/>
        <table:table-column table:style-name="co4" table:number-columns-repeated="2" table:default-cell-style-name="ce16"/>
        <table:table-column table:style-name="co4" table:number-columns-repeated="7" table:default-cell-style-name="ce28"/>
        <table:table-column table:style-name="co4" table:number-columns-repeated="2" table:default-cell-style-name="ce16"/>
        <table:table-column table:style-name="co4" table:number-columns-repeated="7" table:default-cell-style-name="ce28"/>
        <table:table-column table:style-name="co4" table:number-columns-repeated="2" table:default-cell-style-name="ce16"/>
        <table:table-column table:style-name="co4" table:number-columns-repeated="7" table:default-cell-style-name="ce28"/>
        <table:table-column table:style-name="co4" table:number-columns-repeated="2" table:default-cell-style-name="ce16"/>
        <table:table-column table:style-name="co4" table:number-columns-repeated="7" table:default-cell-style-name="ce28"/>
        <table:table-column table:style-name="co4" table:number-columns-repeated="2" table:default-cell-style-name="ce16"/>
        <table:table-column table:style-name="co4" table:number-columns-repeated="7" table:default-cell-style-name="ce28"/>
        <table:table-column table:style-name="co4" table:number-columns-repeated="2" table:default-cell-style-name="ce16"/>
        <table:table-column table:style-name="co4" table:number-columns-repeated="7" table:default-cell-style-name="ce28"/>
        <table:table-column table:style-name="co4" table:number-columns-repeated="2" table:default-cell-style-name="ce16"/>
        <table:table-column table:style-name="co4" table:number-columns-repeated="7" table:default-cell-style-name="ce28"/>
        <table:table-column table:style-name="co4" table:number-columns-repeated="3" table:default-cell-style-name="ce17"/>
        <table:table-column table:style-name="co4" table:number-columns-repeated="19" table:default-cell-style-name="ce1"/>
        <table:table-column table:style-name="co4" table:number-columns-repeated="938" table:default-cell-style-name="ce4"/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number-columns-repeated="960"/>
        </table:table-row>
        <table:table-row table:style-name="ro1">
          <table:table-cell table:style-name="ce2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 table:number-columns-repeated="4"/>
          <table:table-cell table:style-name="ce2" table:number-columns-repeated="19"/>
          <table:table-cell table:style-name="ce62" table:number-columns-repeated="938"/>
        </table:table-row>
        <table:table-row table:style-name="ro1">
          <table:table-cell table:style-name="ce1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]=&quot;&quot;;&quot;&quot;;ORG.OPENOFFICE.WEEKS([.E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]=&quot;&quot;;&quot;&quot;;ORG.OPENOFFICE.WEEKS([.N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]=&quot;&quot;;&quot;&quot;;ORG.OPENOFFICE.WEEKS([.W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]=&quot;&quot;;&quot;&quot;;ORG.OPENOFFICE.WEEKS([.AF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]=&quot;&quot;;&quot;&quot;;ORG.OPENOFFICE.WEEKS([.AO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]=&quot;&quot;;&quot;&quot;;ORG.OPENOFFICE.WEEKS([.AX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]=&quot;&quot;;&quot;&quot;;ORG.OPENOFFICE.WEEKS([.BG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4]=&quot;&quot;;&quot;&quot;;ORG.OPENOFFICE.WEEKS([.E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4]=&quot;&quot;;&quot;&quot;;ORG.OPENOFFICE.WEEKS([.N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4]=&quot;&quot;;&quot;&quot;;ORG.OPENOFFICE.WEEKS([.W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4]=&quot;&quot;;&quot;&quot;;ORG.OPENOFFICE.WEEKS([.AF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4]=&quot;&quot;;&quot;&quot;;ORG.OPENOFFICE.WEEKS([.AO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4]=&quot;&quot;;&quot;&quot;;ORG.OPENOFFICE.WEEKS([.AX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4]=&quot;&quot;;&quot;&quot;;ORG.OPENOFFICE.WEEKS([.BG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5]=&quot;&quot;;&quot;&quot;;ORG.OPENOFFICE.WEEKS([.E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5]=&quot;&quot;;&quot;&quot;;ORG.OPENOFFICE.WEEKS([.N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5]=&quot;&quot;;&quot;&quot;;ORG.OPENOFFICE.WEEKS([.W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5]=&quot;&quot;;&quot;&quot;;ORG.OPENOFFICE.WEEKS([.AF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5]=&quot;&quot;;&quot;&quot;;ORG.OPENOFFICE.WEEKS([.AO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5]=&quot;&quot;;&quot;&quot;;ORG.OPENOFFICE.WEEKS([.AX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5]=&quot;&quot;;&quot;&quot;;ORG.OPENOFFICE.WEEKS([.BG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6]=&quot;&quot;;&quot;&quot;;ORG.OPENOFFICE.WEEKS([.E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6]=&quot;&quot;;&quot;&quot;;ORG.OPENOFFICE.WEEKS([.N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6]=&quot;&quot;;&quot;&quot;;ORG.OPENOFFICE.WEEKS([.W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6]=&quot;&quot;;&quot;&quot;;ORG.OPENOFFICE.WEEKS([.AF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6]=&quot;&quot;;&quot;&quot;;ORG.OPENOFFICE.WEEKS([.AO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6]=&quot;&quot;;&quot;&quot;;ORG.OPENOFFICE.WEEKS([.AX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6]=&quot;&quot;;&quot;&quot;;ORG.OPENOFFICE.WEEKS([.BG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7]=&quot;&quot;;&quot;&quot;;ORG.OPENOFFICE.WEEKS([.E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7]=&quot;&quot;;&quot;&quot;;ORG.OPENOFFICE.WEEKS([.N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7]=&quot;&quot;;&quot;&quot;;ORG.OPENOFFICE.WEEKS([.W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7]=&quot;&quot;;&quot;&quot;;ORG.OPENOFFICE.WEEKS([.AF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7]=&quot;&quot;;&quot;&quot;;ORG.OPENOFFICE.WEEKS([.AO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7]=&quot;&quot;;&quot;&quot;;ORG.OPENOFFICE.WEEKS([.AX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7]=&quot;&quot;;&quot;&quot;;ORG.OPENOFFICE.WEEKS([.BG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8]=&quot;&quot;;&quot;&quot;;ORG.OPENOFFICE.WEEKS([.E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8]=&quot;&quot;;&quot;&quot;;ORG.OPENOFFICE.WEEKS([.N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8]=&quot;&quot;;&quot;&quot;;ORG.OPENOFFICE.WEEKS([.W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8]=&quot;&quot;;&quot;&quot;;ORG.OPENOFFICE.WEEKS([.AF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8]=&quot;&quot;;&quot;&quot;;ORG.OPENOFFICE.WEEKS([.AO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8]=&quot;&quot;;&quot;&quot;;ORG.OPENOFFICE.WEEKS([.AX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8]=&quot;&quot;;&quot;&quot;;ORG.OPENOFFICE.WEEKS([.BG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9]=&quot;&quot;;&quot;&quot;;ORG.OPENOFFICE.WEEKS([.E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9]=&quot;&quot;;&quot;&quot;;ORG.OPENOFFICE.WEEKS([.N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9]=&quot;&quot;;&quot;&quot;;ORG.OPENOFFICE.WEEKS([.W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9]=&quot;&quot;;&quot;&quot;;ORG.OPENOFFICE.WEEKS([.AF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9]=&quot;&quot;;&quot;&quot;;ORG.OPENOFFICE.WEEKS([.AO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9]=&quot;&quot;;&quot;&quot;;ORG.OPENOFFICE.WEEKS([.AX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9]=&quot;&quot;;&quot;&quot;;ORG.OPENOFFICE.WEEKS([.BG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1" table:number-columns-repeated="3"/>
          <table:table-cell table:style-name="ce2" table:number-columns-repeated="19"/>
          <table:table-cell table:style-name="ce62" table:number-columns-repeated="938"/>
        </table:table-row>
        <table:table-row table:style-name="ro1">
          <table:table-cell table:style-name="ce2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2]=&quot;&quot;;&quot;&quot;;ORG.OPENOFFICE.WEEKS([.E1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2]=&quot;&quot;;&quot;&quot;;ORG.OPENOFFICE.WEEKS([.N1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2]=&quot;&quot;;&quot;&quot;;ORG.OPENOFFICE.WEEKS([.W1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12]=&quot;&quot;;&quot;&quot;;ORG.OPENOFFICE.WEEKS([.AF1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2]=&quot;&quot;;&quot;&quot;;ORG.OPENOFFICE.WEEKS([.AO1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12]=&quot;&quot;;&quot;&quot;;ORG.OPENOFFICE.WEEKS([.AX1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12]=&quot;&quot;;&quot;&quot;;ORG.OPENOFFICE.WEEKS([.BG1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3]=&quot;&quot;;&quot;&quot;;ORG.OPENOFFICE.WEEKS([.E1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3]=&quot;&quot;;&quot;&quot;;ORG.OPENOFFICE.WEEKS([.N1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3]=&quot;&quot;;&quot;&quot;;ORG.OPENOFFICE.WEEKS([.W1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13]=&quot;&quot;;&quot;&quot;;ORG.OPENOFFICE.WEEKS([.AF1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3]=&quot;&quot;;&quot;&quot;;ORG.OPENOFFICE.WEEKS([.AO1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13]=&quot;&quot;;&quot;&quot;;ORG.OPENOFFICE.WEEKS([.AX1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13]=&quot;&quot;;&quot;&quot;;ORG.OPENOFFICE.WEEKS([.BG1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4]=&quot;&quot;;&quot;&quot;;ORG.OPENOFFICE.WEEKS([.E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4]=&quot;&quot;;&quot;&quot;;ORG.OPENOFFICE.WEEKS([.N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4]=&quot;&quot;;&quot;&quot;;ORG.OPENOFFICE.WEEKS([.W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14]=&quot;&quot;;&quot;&quot;;ORG.OPENOFFICE.WEEKS([.AF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4]=&quot;&quot;;&quot;&quot;;ORG.OPENOFFICE.WEEKS([.AO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14]=&quot;&quot;;&quot;&quot;;ORG.OPENOFFICE.WEEKS([.AX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14]=&quot;&quot;;&quot;&quot;;ORG.OPENOFFICE.WEEKS([.BG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5]=&quot;&quot;;&quot;&quot;;ORG.OPENOFFICE.WEEKS([.E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5]=&quot;&quot;;&quot;&quot;;ORG.OPENOFFICE.WEEKS([.N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5]=&quot;&quot;;&quot;&quot;;ORG.OPENOFFICE.WEEKS([.W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15]=&quot;&quot;;&quot;&quot;;ORG.OPENOFFICE.WEEKS([.AF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5]=&quot;&quot;;&quot;&quot;;ORG.OPENOFFICE.WEEKS([.AO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15]=&quot;&quot;;&quot;&quot;;ORG.OPENOFFICE.WEEKS([.AX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15]=&quot;&quot;;&quot;&quot;;ORG.OPENOFFICE.WEEKS([.BG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6]=&quot;&quot;;&quot;&quot;;ORG.OPENOFFICE.WEEKS([.E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6]=&quot;&quot;;&quot;&quot;;ORG.OPENOFFICE.WEEKS([.N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6]=&quot;&quot;;&quot;&quot;;ORG.OPENOFFICE.WEEKS([.W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16]=&quot;&quot;;&quot;&quot;;ORG.OPENOFFICE.WEEKS([.AF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6]=&quot;&quot;;&quot;&quot;;ORG.OPENOFFICE.WEEKS([.AO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16]=&quot;&quot;;&quot;&quot;;ORG.OPENOFFICE.WEEKS([.AX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16]=&quot;&quot;;&quot;&quot;;ORG.OPENOFFICE.WEEKS([.BG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7]=&quot;&quot;;&quot;&quot;;ORG.OPENOFFICE.WEEKS([.E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7]=&quot;&quot;;&quot;&quot;;ORG.OPENOFFICE.WEEKS([.N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7]=&quot;&quot;;&quot;&quot;;ORG.OPENOFFICE.WEEKS([.W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17]=&quot;&quot;;&quot;&quot;;ORG.OPENOFFICE.WEEKS([.AF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7]=&quot;&quot;;&quot;&quot;;ORG.OPENOFFICE.WEEKS([.AO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17]=&quot;&quot;;&quot;&quot;;ORG.OPENOFFICE.WEEKS([.AX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17]=&quot;&quot;;&quot;&quot;;ORG.OPENOFFICE.WEEKS([.BG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8]=&quot;&quot;;&quot;&quot;;ORG.OPENOFFICE.WEEKS([.E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8]=&quot;&quot;;&quot;&quot;;ORG.OPENOFFICE.WEEKS([.N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8]=&quot;&quot;;&quot;&quot;;ORG.OPENOFFICE.WEEKS([.W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18]=&quot;&quot;;&quot;&quot;;ORG.OPENOFFICE.WEEKS([.AF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8]=&quot;&quot;;&quot;&quot;;ORG.OPENOFFICE.WEEKS([.AO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18]=&quot;&quot;;&quot;&quot;;ORG.OPENOFFICE.WEEKS([.AX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18]=&quot;&quot;;&quot;&quot;;ORG.OPENOFFICE.WEEKS([.BG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1" table:number-columns-repeated="3"/>
          <table:table-cell table:style-name="ce2" table:number-columns-repeated="19"/>
          <table:table-cell table:style-name="ce62" table:number-columns-repeated="938"/>
        </table:table-row>
        <table:table-row table:style-name="ro1">
          <table:table-cell table:style-name="ce2"/>
          <table:table-cell table:style-name="ce40" office:value-type="string" calcext:value-type="string" table:number-columns-spanned="8" table:number-rows-spanned="1">
            <text:p>WT-3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15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22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21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10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♂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05-08" calcext:value-type="date" table:number-columns-spanned="2" table:number-rows-spanned="1">
            <text:p>08/05</text:p>
          </table:table-cell>
          <table:covered-table-cell table:style-name="ce38"/>
          <table:table-cell table:style-name="ce100" table:formula="of:=IF([.E21]=&quot;&quot;;&quot;&quot;;ORG.OPENOFFICE.WEEKS([.E21];TODAY();0))" office:value-type="float" office:value="49" calcext:value-type="float" table:number-columns-spanned="3" table:number-rows-spanned="1">
            <text:p>49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1]=&quot;&quot;;&quot;&quot;;ORG.OPENOFFICE.WEEKS([.N2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6" calcext:value-type="float">
            <text:p>6</text:p>
          </table:table-cell>
          <table:table-cell table:style-name="ce21"/>
          <table:table-cell table:style-name="ce116" office:value-type="date" office:date-value="2022-03-03" calcext:value-type="date" table:number-columns-spanned="2" table:number-rows-spanned="1">
            <text:p>03/03</text:p>
          </table:table-cell>
          <table:covered-table-cell table:style-name="ce119"/>
          <table:table-cell table:style-name="ce100" table:formula="of:=IF([.W21]=&quot;&quot;;&quot;&quot;;ORG.OPENOFFICE.WEEKS([.W21];TODAY();0))" office:value-type="float" office:value="6" calcext:value-type="float" table:number-columns-spanned="3" table:number-rows-spanned="1">
            <text:p>6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8" calcext:value-type="float">
            <text:p>8</text:p>
          </table:table-cell>
          <table:table-cell table:style-name="ce21"/>
          <table:table-cell table:style-name="ce116" office:value-type="date" office:date-value="2022-03-03" calcext:value-type="date" table:number-columns-spanned="2" table:number-rows-spanned="1">
            <text:p>03/03</text:p>
          </table:table-cell>
          <table:covered-table-cell table:style-name="ce119"/>
          <table:table-cell table:style-name="ce100" table:formula="of:=IF([.AF21]=&quot;&quot;;&quot;&quot;;ORG.OPENOFFICE.WEEKS([.AF21];TODAY();0))" office:value-type="float" office:value="6" calcext:value-type="float" table:number-columns-spanned="3" table:number-rows-spanned="1">
            <text:p>6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4" calcext:value-type="float">
            <text:p>4</text:p>
          </table:table-cell>
          <table:table-cell table:style-name="ce21"/>
          <table:table-cell table:style-name="ce31" office:value-type="date" office:date-value="2021-12-16" calcext:value-type="date" table:number-columns-spanned="2" table:number-rows-spanned="1">
            <text:p>16/12</text:p>
          </table:table-cell>
          <table:covered-table-cell table:style-name="ce38"/>
          <table:table-cell table:style-name="ce100" table:formula="of:=IF([.AO21]=&quot;&quot;;&quot;&quot;;ORG.OPENOFFICE.WEEKS([.AO21];TODAY();0))" office:value-type="float" office:value="17" calcext:value-type="float" table:number-columns-spanned="3" table:number-rows-spanned="1">
            <text:p>17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1]=&quot;&quot;;&quot;&quot;;ORG.OPENOFFICE.WEEKS([.AX2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1]=&quot;&quot;;&quot;&quot;;ORG.OPENOFFICE.WEEKS([.BG2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♀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05-08" calcext:value-type="date" table:number-columns-spanned="2" table:number-rows-spanned="1">
            <text:p>08/05</text:p>
          </table:table-cell>
          <table:covered-table-cell table:style-name="ce38"/>
          <table:table-cell table:style-name="ce100" table:formula="of:=IF([.E22]=&quot;&quot;;&quot;&quot;;ORG.OPENOFFICE.WEEKS([.E22];TODAY();0))" office:value-type="float" office:value="49" calcext:value-type="float" table:number-columns-spanned="3" table:number-rows-spanned="1">
            <text:p>49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4" calcext:value-type="float">
            <text:p>4</text:p>
          </table:table-cell>
          <table:table-cell table:style-name="ce21"/>
          <table:table-cell table:style-name="ce110" office:value-type="date" office:date-value="2022-01-30" calcext:value-type="date" table:number-columns-spanned="2" table:number-rows-spanned="1">
            <text:p>30/01</text:p>
          </table:table-cell>
          <table:covered-table-cell table:style-name="ce113"/>
          <table:table-cell table:style-name="ce100" table:formula="of:=IF([.N22]=&quot;&quot;;&quot;&quot;;ORG.OPENOFFICE.WEEKS([.N22];TODAY();0))" office:value-type="float" office:value="11" calcext:value-type="float" table:number-columns-spanned="3" table:number-rows-spanned="1">
            <text:p>11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2" calcext:value-type="float">
            <text:p>2</text:p>
          </table:table-cell>
          <table:table-cell table:style-name="ce21" office:value-type="string" calcext:value-type="string">
            <text:p>v</text:p>
          </table:table-cell>
          <table:table-cell table:style-name="ce116" table:formula="of:=[.W21]" office:value-type="date" office:date-value="2022-03-03" calcext:value-type="date" table:number-columns-spanned="2" table:number-rows-spanned="1">
            <text:p>03/03</text:p>
          </table:table-cell>
          <table:covered-table-cell table:style-name="ce119"/>
          <table:table-cell table:style-name="ce100" table:formula="of:=IF([.W22]=&quot;&quot;;&quot;&quot;;ORG.OPENOFFICE.WEEKS([.W22];TODAY();0))" office:value-type="float" office:value="6" calcext:value-type="float" table:number-columns-spanned="3" table:number-rows-spanned="1">
            <text:p>6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1" calcext:value-type="float">
            <text:p>1</text:p>
          </table:table-cell>
          <table:table-cell table:style-name="ce21" office:value-type="string" calcext:value-type="string">
            <text:p>v</text:p>
          </table:table-cell>
          <table:table-cell table:style-name="ce116" office:value-type="date" office:date-value="2022-03-10" calcext:value-type="date" table:number-columns-spanned="2" table:number-rows-spanned="1">
            <text:p>10/03</text:p>
          </table:table-cell>
          <table:covered-table-cell table:style-name="ce119"/>
          <table:table-cell table:style-name="ce100" table:formula="of:=IF([.AF22]=&quot;&quot;;&quot;&quot;;ORG.OPENOFFICE.WEEKS([.AF22];TODAY();0))" office:value-type="float" office:value="5" calcext:value-type="float" table:number-columns-spanned="3" table:number-rows-spanned="1">
            <text:p>5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1" calcext:value-type="float">
            <text:p>1</text:p>
          </table:table-cell>
          <table:table-cell table:style-name="ce21" office:value-type="string" calcext:value-type="string">
            <text:p>v</text:p>
          </table:table-cell>
          <table:table-cell table:style-name="ce31" office:value-type="date" office:date-value="2022-02-10" calcext:value-type="date" table:number-columns-spanned="2" table:number-rows-spanned="1">
            <text:p>10/02</text:p>
          </table:table-cell>
          <table:covered-table-cell table:style-name="ce38"/>
          <table:table-cell table:style-name="ce100" table:formula="of:=IF([.AO22]=&quot;&quot;;&quot;&quot;;ORG.OPENOFFICE.WEEKS([.AO22];TODAY();0))" office:value-type="float" office:value="9" calcext:value-type="float" table:number-columns-spanned="3" table:number-rows-spanned="1">
            <text:p>9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2]=&quot;&quot;;&quot;&quot;;ORG.OPENOFFICE.WEEKS([.AX2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2]=&quot;&quot;;&quot;&quot;;ORG.OPENOFFICE.WEEKS([.BG2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♀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08-10" calcext:value-type="date" table:number-columns-spanned="2" table:number-rows-spanned="1">
            <text:p>10/08</text:p>
          </table:table-cell>
          <table:covered-table-cell table:style-name="ce38"/>
          <table:table-cell table:style-name="ce100" table:formula="of:=IF([.E23]=&quot;&quot;;&quot;&quot;;ORG.OPENOFFICE.WEEKS([.E23];TODAY();0))" office:value-type="float" office:value="36" calcext:value-type="float" table:number-columns-spanned="3" table:number-rows-spanned="1">
            <text:p>36 w old</text:p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3]=&quot;&quot;;&quot;&quot;;ORG.OPENOFFICE.WEEKS([.N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3]=&quot;&quot;;&quot;&quot;;ORG.OPENOFFICE.WEEKS([.W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3]=&quot;&quot;;&quot;&quot;;ORG.OPENOFFICE.WEEKS([.AF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3]=&quot;&quot;;&quot;&quot;;ORG.OPENOFFICE.WEEKS([.AO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3]=&quot;&quot;;&quot;&quot;;ORG.OPENOFFICE.WEEKS([.AX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3]=&quot;&quot;;&quot;&quot;;ORG.OPENOFFICE.WEEKS([.BG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0" office:value-type="string" calcext:value-type="string">
            <text:p>♂</text:p>
          </table:table-cell>
          <table:table-cell table:style-name="ce81" office:value-type="float" office:value="1" calcext:value-type="float">
            <text:p>1</text:p>
          </table:table-cell>
          <table:table-cell table:style-name="ce71"/>
          <table:table-cell table:style-name="ce94" office:value-type="date" office:date-value="2022-04-01" calcext:value-type="date" table:number-columns-spanned="2" table:number-rows-spanned="1">
            <text:p>01/04</text:p>
          </table:table-cell>
          <table:covered-table-cell table:style-name="ce98"/>
          <table:table-cell table:style-name="ce100" table:formula="of:=IF([.E24]=&quot;&quot;;&quot;&quot;;ORG.OPENOFFICE.WEEKS([.E24];TODAY();0))" office:value-type="float" office:value="2" calcext:value-type="float" table:number-columns-spanned="3" table:number-rows-spanned="1">
            <text:p>2 w old</text:p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4]=&quot;&quot;;&quot;&quot;;ORG.OPENOFFICE.WEEKS([.N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4]=&quot;&quot;;&quot;&quot;;ORG.OPENOFFICE.WEEKS([.W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4]=&quot;&quot;;&quot;&quot;;ORG.OPENOFFICE.WEEKS([.AF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4]=&quot;&quot;;&quot;&quot;;ORG.OPENOFFICE.WEEKS([.AO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4]=&quot;&quot;;&quot;&quot;;ORG.OPENOFFICE.WEEKS([.AX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4]=&quot;&quot;;&quot;&quot;;ORG.OPENOFFICE.WEEKS([.BG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0" office:value-type="string" calcext:value-type="string">
            <text:p>♀</text:p>
          </table:table-cell>
          <table:table-cell table:style-name="ce81" office:value-type="float" office:value="4" calcext:value-type="float">
            <text:p>4</text:p>
          </table:table-cell>
          <table:table-cell table:style-name="ce71"/>
          <table:table-cell table:style-name="ce94" table:formula="of:=[.E24]" office:value-type="date" office:date-value="2022-04-01" calcext:value-type="date" table:number-columns-spanned="2" table:number-rows-spanned="1">
            <text:p>01/04</text:p>
          </table:table-cell>
          <table:covered-table-cell table:style-name="ce98"/>
          <table:table-cell table:style-name="ce100" table:formula="of:=IF([.E25]=&quot;&quot;;&quot;&quot;;ORG.OPENOFFICE.WEEKS([.E25];TODAY();0))" office:value-type="float" office:value="2" calcext:value-type="float" table:number-columns-spanned="3" table:number-rows-spanned="1">
            <text:p>2 w old</text:p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5]=&quot;&quot;;&quot;&quot;;ORG.OPENOFFICE.WEEKS([.N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5]=&quot;&quot;;&quot;&quot;;ORG.OPENOFFICE.WEEKS([.W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5]=&quot;&quot;;&quot;&quot;;ORG.OPENOFFICE.WEEKS([.AF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5]=&quot;&quot;;&quot;&quot;;ORG.OPENOFFICE.WEEKS([.AO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5]=&quot;&quot;;&quot;&quot;;ORG.OPENOFFICE.WEEKS([.AX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5]=&quot;&quot;;&quot;&quot;;ORG.OPENOFFICE.WEEKS([.BG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26]=&quot;&quot;;&quot;&quot;;ORG.OPENOFFICE.WEEKS([.E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6]=&quot;&quot;;&quot;&quot;;ORG.OPENOFFICE.WEEKS([.N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6]=&quot;&quot;;&quot;&quot;;ORG.OPENOFFICE.WEEKS([.W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6]=&quot;&quot;;&quot;&quot;;ORG.OPENOFFICE.WEEKS([.AF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6]=&quot;&quot;;&quot;&quot;;ORG.OPENOFFICE.WEEKS([.AO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6]=&quot;&quot;;&quot;&quot;;ORG.OPENOFFICE.WEEKS([.AX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6]=&quot;&quot;;&quot;&quot;;ORG.OPENOFFICE.WEEKS([.BG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27]=&quot;&quot;;&quot;&quot;;ORG.OPENOFFICE.WEEKS([.E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7]=&quot;&quot;;&quot;&quot;;ORG.OPENOFFICE.WEEKS([.N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7]=&quot;&quot;;&quot;&quot;;ORG.OPENOFFICE.WEEKS([.W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7]=&quot;&quot;;&quot;&quot;;ORG.OPENOFFICE.WEEKS([.AF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7]=&quot;&quot;;&quot;&quot;;ORG.OPENOFFICE.WEEKS([.AO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7]=&quot;&quot;;&quot;&quot;;ORG.OPENOFFICE.WEEKS([.AX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7]=&quot;&quot;;&quot;&quot;;ORG.OPENOFFICE.WEEKS([.BG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1" table:number-columns-repeated="3"/>
          <table:table-cell table:style-name="ce2" table:number-columns-repeated="957"/>
        </table:table-row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2"/>
          <table:table-cell table:style-name="ce40" office:value-type="string" calcext:value-type="string" table:number-columns-spanned="8" table:number-rows-spanned="1">
            <text:p>WT-23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7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11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6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23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WT-24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6" office:value-type="string" calcext:value-type="string">
            <text:p>♂</text:p>
          </table:table-cell>
          <table:table-cell table:style-name="ce78" office:value-type="float" office:value="4" calcext:value-type="float">
            <text:p>4</text:p>
          </table:table-cell>
          <table:table-cell table:style-name="ce21"/>
          <table:table-cell table:style-name="ce31" office:value-type="date" office:date-value="2022-03-24" calcext:value-type="date" table:number-columns-spanned="2" table:number-rows-spanned="1">
            <text:p>24/03</text:p>
          </table:table-cell>
          <table:covered-table-cell table:style-name="ce38"/>
          <table:table-cell table:style-name="ce100" table:formula="of:=IF([.E30]=&quot;&quot;;&quot;&quot;;ORG.OPENOFFICE.WEEKS([.E30];TODAY();0))" office:value-type="float" office:value="3" calcext:value-type="float" table:number-columns-spanned="3" table:number-rows-spanned="1">
            <text:p>3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110" office:value-type="date" office:date-value="2021-12-10" calcext:value-type="date" table:number-columns-spanned="2" table:number-rows-spanned="1">
            <text:p>10/12</text:p>
          </table:table-cell>
          <table:covered-table-cell table:style-name="ce113"/>
          <table:table-cell table:style-name="ce100" table:formula="of:=IF([.N30]=&quot;&quot;;&quot;&quot;;ORG.OPENOFFICE.WEEKS([.N30];TODAY();0))" office:value-type="float" office:value="18" calcext:value-type="float" table:number-columns-spanned="3" table:number-rows-spanned="1">
            <text:p>18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116" office:value-type="date" office:date-value="2021-05-08" calcext:value-type="date" table:number-columns-spanned="2" table:number-rows-spanned="1">
            <text:p>08/05</text:p>
          </table:table-cell>
          <table:covered-table-cell table:style-name="ce119"/>
          <table:table-cell table:style-name="ce100" table:formula="of:=IF([.W30]=&quot;&quot;;&quot;&quot;;ORG.OPENOFFICE.WEEKS([.W30];TODAY();0))" office:value-type="float" office:value="49" calcext:value-type="float" table:number-columns-spanned="3" table:number-rows-spanned="1">
            <text:p>49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116" office:value-type="date" office:date-value="2021-08-10" calcext:value-type="date" table:number-columns-spanned="2" table:number-rows-spanned="1">
            <text:p>10/08</text:p>
          </table:table-cell>
          <table:covered-table-cell table:style-name="ce119"/>
          <table:table-cell table:style-name="ce100" table:formula="of:=IF([.AF30]=&quot;&quot;;&quot;&quot;;ORG.OPENOFFICE.WEEKS([.AF30];TODAY();0))" office:value-type="float" office:value="36" calcext:value-type="float" table:number-columns-spanned="3" table:number-rows-spanned="1">
            <text:p>36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 office:value-type="float" office:value="5" calcext:value-type="float">
            <text:p>5</text:p>
          </table:table-cell>
          <table:table-cell table:style-name="ce21" office:value-type="string" calcext:value-type="string">
            <text:p>v</text:p>
          </table:table-cell>
          <table:table-cell table:style-name="ce31" office:value-type="date" office:date-value="2022-03-08" calcext:value-type="date" table:number-columns-spanned="2" table:number-rows-spanned="1">
            <text:p>08/03</text:p>
          </table:table-cell>
          <table:covered-table-cell table:style-name="ce38"/>
          <table:table-cell table:style-name="ce100" table:formula="of:=IF([.AO30]=&quot;&quot;;&quot;&quot;;ORG.OPENOFFICE.WEEKS([.AO30];TODAY();0))" office:value-type="float" office:value="6" calcext:value-type="float" table:number-columns-spanned="3" table:number-rows-spanned="1">
            <text:p>6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30]=&quot;&quot;;&quot;&quot;;ORG.OPENOFFICE.WEEKS([.AX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30]=&quot;&quot;;&quot;&quot;;ORG.OPENOFFICE.WEEKS([.BG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1]=&quot;&quot;;&quot;&quot;;ORG.OPENOFFICE.WEEKS([.E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2" calcext:value-type="float">
            <text:p>2</text:p>
          </table:table-cell>
          <table:table-cell table:style-name="ce21"/>
          <table:table-cell table:style-name="ce110" office:value-type="date" office:date-value="2021-11-05" calcext:value-type="date" table:number-columns-spanned="2" table:number-rows-spanned="1">
            <text:p>05/11</text:p>
          </table:table-cell>
          <table:covered-table-cell table:style-name="ce113"/>
          <table:table-cell table:style-name="ce100" table:formula="of:=IF([.N31]=&quot;&quot;;&quot;&quot;;ORG.OPENOFFICE.WEEKS([.N31];TODAY();0))" office:value-type="float" office:value="23" calcext:value-type="float" table:number-columns-spanned="3" table:number-rows-spanned="1">
            <text:p>23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2" calcext:value-type="float">
            <text:p>2</text:p>
          </table:table-cell>
          <table:table-cell table:style-name="ce21"/>
          <table:table-cell table:style-name="ce116" office:value-type="date" office:date-value="2021-09-26" calcext:value-type="date" table:number-columns-spanned="2" table:number-rows-spanned="1">
            <text:p>26/09</text:p>
          </table:table-cell>
          <table:covered-table-cell table:style-name="ce119"/>
          <table:table-cell table:style-name="ce100" table:formula="of:=IF([.W31]=&quot;&quot;;&quot;&quot;;ORG.OPENOFFICE.WEEKS([.W31];TODAY();0))" office:value-type="float" office:value="29" calcext:value-type="float" table:number-columns-spanned="3" table:number-rows-spanned="1">
            <text:p>29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3" calcext:value-type="float">
            <text:p>3</text:p>
          </table:table-cell>
          <table:table-cell table:style-name="ce21"/>
          <table:table-cell table:style-name="ce116" office:value-type="date" office:date-value="2021-10-20" calcext:value-type="date" table:number-columns-spanned="2" table:number-rows-spanned="1">
            <text:p>20/10</text:p>
          </table:table-cell>
          <table:covered-table-cell table:style-name="ce119"/>
          <table:table-cell table:style-name="ce100" table:formula="of:=IF([.AF31]=&quot;&quot;;&quot;&quot;;ORG.OPENOFFICE.WEEKS([.AF31];TODAY();0))" office:value-type="float" office:value="26" calcext:value-type="float" table:number-columns-spanned="3" table:number-rows-spanned="1">
            <text:p>26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1]=&quot;&quot;;&quot;&quot;;ORG.OPENOFFICE.WEEKS([.AO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7" calcext:value-type="float">
            <text:p>7</text:p>
          </table:table-cell>
          <table:table-cell table:style-name="ce21"/>
          <table:table-cell table:style-name="ce31" office:value-type="date" office:date-value="2022-03-24" calcext:value-type="date" table:number-columns-spanned="2" table:number-rows-spanned="1">
            <text:p>24/03</text:p>
          </table:table-cell>
          <table:covered-table-cell table:style-name="ce38"/>
          <table:table-cell table:style-name="ce100" table:formula="of:=IF([.AX31]=&quot;&quot;;&quot;&quot;;ORG.OPENOFFICE.WEEKS([.AX31];TODAY();0))" office:value-type="float" office:value="3" calcext:value-type="float" table:number-columns-spanned="3" table:number-rows-spanned="1">
            <text:p>3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31]=&quot;&quot;;&quot;&quot;;ORG.OPENOFFICE.WEEKS([.BG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2]=&quot;&quot;;&quot;&quot;;ORG.OPENOFFICE.WEEKS([.E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110" office:value-type="date" office:date-value="2021-08-10" calcext:value-type="date" table:number-columns-spanned="2" table:number-rows-spanned="1">
            <text:p>10/08</text:p>
          </table:table-cell>
          <table:covered-table-cell table:style-name="ce113"/>
          <table:table-cell table:style-name="ce100" table:formula="of:=IF([.N32]=&quot;&quot;;&quot;&quot;;ORG.OPENOFFICE.WEEKS([.N32];TODAY();0))" office:value-type="float" office:value="36" calcext:value-type="float" table:number-columns-spanned="3" table:number-rows-spanned="1">
            <text:p>36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116" office:value-type="date" office:date-value="2022-03-16" calcext:value-type="date" table:number-columns-spanned="2" table:number-rows-spanned="1">
            <text:p>16/03</text:p>
          </table:table-cell>
          <table:covered-table-cell table:style-name="ce119"/>
          <table:table-cell table:style-name="ce100" table:formula="of:=IF([.W32]=&quot;&quot;;&quot;&quot;;ORG.OPENOFFICE.WEEKS([.W32];TODAY();0))" office:value-type="float" office:value="5" calcext:value-type="float" table:number-columns-spanned="3" table:number-rows-spanned="1">
            <text:p>5 w old</text:p>
          </table:table-cell>
          <table:covered-table-cell table:style-name="ce50"/>
          <table:covered-table-cell table:style-name="ce55"/>
          <table:table-cell table:style-name="ce17"/>
          <table:table-cell table:style-name="ce70" office:value-type="string" calcext:value-type="string">
            <text:p>♀</text:p>
          </table:table-cell>
          <table:table-cell table:style-name="ce81" office:value-type="float" office:value="3" calcext:value-type="float">
            <text:p>3</text:p>
          </table:table-cell>
          <table:table-cell table:style-name="ce71"/>
          <table:table-cell table:style-name="ce118" office:value-type="date" office:date-value="2022-02-28" calcext:value-type="date" table:number-columns-spanned="2" table:number-rows-spanned="1">
            <text:p>28/02</text:p>
          </table:table-cell>
          <table:covered-table-cell table:style-name="ce121"/>
          <table:table-cell table:style-name="ce100" table:formula="of:=IF([.AF32]=&quot;&quot;;&quot;&quot;;ORG.OPENOFFICE.WEEKS([.AF32];TODAY();0))" office:value-type="float" office:value="7" calcext:value-type="float" table:number-columns-spanned="3" table:number-rows-spanned="1">
            <text:p>7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2]=&quot;&quot;;&quot;&quot;;ORG.OPENOFFICE.WEEKS([.AO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32]=&quot;&quot;;&quot;&quot;;ORG.OPENOFFICE.WEEKS([.AX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32]=&quot;&quot;;&quot;&quot;;ORG.OPENOFFICE.WEEKS([.BG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3]=&quot;&quot;;&quot;&quot;;ORG.OPENOFFICE.WEEKS([.E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 office:value-type="string" calcext:value-type="string">
            <text:p>?</text:p>
          </table:table-cell>
          <table:table-cell table:style-name="ce78" office:value-type="float" office:value="9" calcext:value-type="float">
            <text:p>9</text:p>
          </table:table-cell>
          <table:table-cell table:style-name="ce21"/>
          <table:table-cell table:style-name="ce110" office:value-type="date" office:date-value="2022-04-14" calcext:value-type="date" table:number-columns-spanned="2" table:number-rows-spanned="1">
            <text:p>14/04</text:p>
          </table:table-cell>
          <table:covered-table-cell table:style-name="ce113"/>
          <table:table-cell table:style-name="ce100" table:formula="of:=IF([.N33]=&quot;&quot;;&quot;&quot;;ORG.OPENOFFICE.WEEKS([.N33];TODAY();0))" office:value-type="float" office:value="0" calcext:value-type="float" table:number-columns-spanned="3" table:number-rows-spanned="1">
            <text:p>0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1" calcext:value-type="float">
            <text:p>1</text:p>
          </table:table-cell>
          <table:table-cell table:style-name="ce21"/>
          <table:table-cell table:style-name="ce116" table:formula="of:=[.W32]" office:value-type="date" office:date-value="2022-03-16" calcext:value-type="date" table:number-columns-spanned="2" table:number-rows-spanned="1">
            <text:p>16/03</text:p>
          </table:table-cell>
          <table:covered-table-cell table:style-name="ce119"/>
          <table:table-cell table:style-name="ce100" table:formula="of:=IF([.W33]=&quot;&quot;;&quot;&quot;;ORG.OPENOFFICE.WEEKS([.W33];TODAY();0))" office:value-type="float" office:value="5" calcext:value-type="float" table:number-columns-spanned="3" table:number-rows-spanned="1">
            <text:p>5 w old</text:p>
          </table:table-cell>
          <table:covered-table-cell table:style-name="ce50"/>
          <table:covered-table-cell table:style-name="ce55"/>
          <table:table-cell table:style-name="ce17"/>
          <table:table-cell table:style-name="ce132" office:value-type="string" calcext:value-type="string">
            <text:p>?</text:p>
          </table:table-cell>
          <table:table-cell table:style-name="ce134" office:value-type="float" office:value="8" calcext:value-type="float">
            <text:p>8</text:p>
          </table:table-cell>
          <table:table-cell table:style-name="ce132"/>
          <table:table-cell table:style-name="ce136" office:value-type="date" office:date-value="2022-04-08" calcext:value-type="date" table:number-columns-spanned="2" table:number-rows-spanned="1">
            <text:p>08/04</text:p>
          </table:table-cell>
          <table:covered-table-cell table:style-name="ce138"/>
          <table:table-cell table:style-name="ce100" table:formula="of:=IF([.AF33]=&quot;&quot;;&quot;&quot;;ORG.OPENOFFICE.WEEKS([.AF33];TODAY();0))" office:value-type="float" office:value="1" calcext:value-type="float" table:number-columns-spanned="3" table:number-rows-spanned="1">
            <text:p>1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3]=&quot;&quot;;&quot;&quot;;ORG.OPENOFFICE.WEEKS([.AO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33]=&quot;&quot;;&quot;&quot;;ORG.OPENOFFICE.WEEKS([.AX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33]=&quot;&quot;;&quot;&quot;;ORG.OPENOFFICE.WEEKS([.BG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4]=&quot;&quot;;&quot;&quot;;ORG.OPENOFFICE.WEEKS([.E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4]=&quot;&quot;;&quot;&quot;;ORG.OPENOFFICE.WEEKS([.N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4]=&quot;&quot;;&quot;&quot;;ORG.OPENOFFICE.WEEKS([.W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133" office:value-type="string" calcext:value-type="string">
            <text:p>?</text:p>
          </table:table-cell>
          <table:table-cell table:style-name="ce135" office:value-type="float" office:value="1" calcext:value-type="float">
            <text:p>1</text:p>
          </table:table-cell>
          <table:table-cell table:style-name="ce133"/>
          <table:table-cell table:style-name="ce137" office:value-type="date" office:date-value="2022-04-14" calcext:value-type="date" table:number-columns-spanned="2" table:number-rows-spanned="1">
            <text:p>14/04</text:p>
          </table:table-cell>
          <table:covered-table-cell table:style-name="ce139"/>
          <table:table-cell table:style-name="ce100" table:formula="of:=IF([.AF34]=&quot;&quot;;&quot;&quot;;ORG.OPENOFFICE.WEEKS([.AF34];TODAY();0))" office:value-type="float" office:value="0" calcext:value-type="float" table:number-columns-spanned="3" table:number-rows-spanned="1">
            <text:p>0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4]=&quot;&quot;;&quot;&quot;;ORG.OPENOFFICE.WEEKS([.AO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34]=&quot;&quot;;&quot;&quot;;ORG.OPENOFFICE.WEEKS([.AX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34]=&quot;&quot;;&quot;&quot;;ORG.OPENOFFICE.WEEKS([.BG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5]=&quot;&quot;;&quot;&quot;;ORG.OPENOFFICE.WEEKS([.E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5]=&quot;&quot;;&quot;&quot;;ORG.OPENOFFICE.WEEKS([.N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5]=&quot;&quot;;&quot;&quot;;ORG.OPENOFFICE.WEEKS([.W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35]=&quot;&quot;;&quot;&quot;;ORG.OPENOFFICE.WEEKS([.AF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5]=&quot;&quot;;&quot;&quot;;ORG.OPENOFFICE.WEEKS([.AO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35]=&quot;&quot;;&quot;&quot;;ORG.OPENOFFICE.WEEKS([.AX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35]=&quot;&quot;;&quot;&quot;;ORG.OPENOFFICE.WEEKS([.BG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6]=&quot;&quot;;&quot;&quot;;ORG.OPENOFFICE.WEEKS([.E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6]=&quot;&quot;;&quot;&quot;;ORG.OPENOFFICE.WEEKS([.N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6]=&quot;&quot;;&quot;&quot;;ORG.OPENOFFICE.WEEKS([.W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36]=&quot;&quot;;&quot;&quot;;ORG.OPENOFFICE.WEEKS([.AF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6]=&quot;&quot;;&quot;&quot;;ORG.OPENOFFICE.WEEKS([.AO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36]=&quot;&quot;;&quot;&quot;;ORG.OPENOFFICE.WEEKS([.AX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36]=&quot;&quot;;&quot;&quot;;ORG.OPENOFFICE.WEEKS([.BG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4">
          <table:table-cell table:style-name="ce3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number-columns-repeated="22"/>
          <table:table-cell table:style-name="ce1" table:number-columns-repeated="938"/>
        </table:table-row>
        <table:table-row table:style-name="ro1" table:number-rows-repeated="13">
          <table:table-cell table:style-name="ce3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style-name="ce15" table:number-columns-repeated="2"/>
          <table:table-cell table:style-name="ce27" table:number-columns-repeated="7"/>
          <table:table-cell table:number-columns-repeated="22"/>
          <table:table-cell table:style-name="ce1" table:number-columns-repeated="93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 mice" table:style-name="ta1">
        <table:table-column table:style-name="co4" table:default-cell-style-name="ce4"/>
        <table:table-column table:style-name="co4" table:default-cell-style-name="ce16"/>
        <table:table-column table:style-name="co4" table:default-cell-style-name="ce84"/>
        <table:table-column table:style-name="co4" table:number-columns-repeated="7" table:default-cell-style-name="ce28"/>
        <table:table-column table:style-name="co4" table:default-cell-style-name="ce16"/>
        <table:table-column table:style-name="co4" table:default-cell-style-name="ce84"/>
        <table:table-column table:style-name="co4" table:number-columns-repeated="7" table:default-cell-style-name="ce28"/>
        <table:table-column table:style-name="co4" table:default-cell-style-name="ce16"/>
        <table:table-column table:style-name="co4" table:default-cell-style-name="ce84"/>
        <table:table-column table:style-name="co4" table:number-columns-repeated="7" table:default-cell-style-name="ce28"/>
        <table:table-column table:style-name="co4" table:default-cell-style-name="ce16"/>
        <table:table-column table:style-name="co4" table:default-cell-style-name="ce84"/>
        <table:table-column table:style-name="co4" table:number-columns-repeated="7" table:default-cell-style-name="ce28"/>
        <table:table-column table:style-name="co4" table:default-cell-style-name="ce16"/>
        <table:table-column table:style-name="co4" table:default-cell-style-name="ce84"/>
        <table:table-column table:style-name="co4" table:number-columns-repeated="7" table:default-cell-style-name="ce28"/>
        <table:table-column table:style-name="co4" table:default-cell-style-name="ce16"/>
        <table:table-column table:style-name="co4" table:default-cell-style-name="ce84"/>
        <table:table-column table:style-name="co4" table:number-columns-repeated="7" table:default-cell-style-name="ce28"/>
        <table:table-column table:style-name="co4" table:default-cell-style-name="ce16"/>
        <table:table-column table:style-name="co4" table:default-cell-style-name="ce84"/>
        <table:table-column table:style-name="co4" table:number-columns-repeated="7" table:default-cell-style-name="ce28"/>
        <table:table-column table:style-name="co4" table:number-columns-repeated="3" table:default-cell-style-name="ce17"/>
        <table:table-column table:style-name="co4" table:number-columns-repeated="19" table:default-cell-style-name="ce1"/>
        <table:table-column table:style-name="co4" table:number-columns-repeated="938" table:default-cell-style-name="ce4"/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Default" table:number-columns-repeated="960"/>
        </table:table-row>
        <table:table-row table:style-name="ro1">
          <table:table-cell table:style-name="ce2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Default"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3]=&quot;&quot;;&quot;&quot;;ORG.OPENOFFICE.WEEKS([.E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]=&quot;&quot;;&quot;&quot;;ORG.OPENOFFICE.WEEKS([.N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]=&quot;&quot;;&quot;&quot;;ORG.OPENOFFICE.WEEKS([.W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]=&quot;&quot;;&quot;&quot;;ORG.OPENOFFICE.WEEKS([.AF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]=&quot;&quot;;&quot;&quot;;ORG.OPENOFFICE.WEEKS([.AO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]=&quot;&quot;;&quot;&quot;;ORG.OPENOFFICE.WEEKS([.AX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]=&quot;&quot;;&quot;&quot;;ORG.OPENOFFICE.WEEKS([.BG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Default"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4]=&quot;&quot;;&quot;&quot;;ORG.OPENOFFICE.WEEKS([.E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4]=&quot;&quot;;&quot;&quot;;ORG.OPENOFFICE.WEEKS([.N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4]=&quot;&quot;;&quot;&quot;;ORG.OPENOFFICE.WEEKS([.W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4]=&quot;&quot;;&quot;&quot;;ORG.OPENOFFICE.WEEKS([.AF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4]=&quot;&quot;;&quot;&quot;;ORG.OPENOFFICE.WEEKS([.AO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4]=&quot;&quot;;&quot;&quot;;ORG.OPENOFFICE.WEEKS([.AX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4]=&quot;&quot;;&quot;&quot;;ORG.OPENOFFICE.WEEKS([.BG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Default"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5]=&quot;&quot;;&quot;&quot;;ORG.OPENOFFICE.WEEKS([.E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5]=&quot;&quot;;&quot;&quot;;ORG.OPENOFFICE.WEEKS([.N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5]=&quot;&quot;;&quot;&quot;;ORG.OPENOFFICE.WEEKS([.W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5]=&quot;&quot;;&quot;&quot;;ORG.OPENOFFICE.WEEKS([.AF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5]=&quot;&quot;;&quot;&quot;;ORG.OPENOFFICE.WEEKS([.AO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5]=&quot;&quot;;&quot;&quot;;ORG.OPENOFFICE.WEEKS([.AX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5]=&quot;&quot;;&quot;&quot;;ORG.OPENOFFICE.WEEKS([.BG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Default" table:number-columns-repeated="960"/>
        </table:table-row>
        <table:table-row table:style-name="ro1">
          <table:table-cell table:style-name="ce1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6]=&quot;&quot;;&quot;&quot;;ORG.OPENOFFICE.WEEKS([.E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6]=&quot;&quot;;&quot;&quot;;ORG.OPENOFFICE.WEEKS([.N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6]=&quot;&quot;;&quot;&quot;;ORG.OPENOFFICE.WEEKS([.W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6]=&quot;&quot;;&quot;&quot;;ORG.OPENOFFICE.WEEKS([.AF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6]=&quot;&quot;;&quot;&quot;;ORG.OPENOFFICE.WEEKS([.AO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6]=&quot;&quot;;&quot;&quot;;ORG.OPENOFFICE.WEEKS([.AX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6]=&quot;&quot;;&quot;&quot;;ORG.OPENOFFICE.WEEKS([.BG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Default"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7]=&quot;&quot;;&quot;&quot;;ORG.OPENOFFICE.WEEKS([.E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7]=&quot;&quot;;&quot;&quot;;ORG.OPENOFFICE.WEEKS([.N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7]=&quot;&quot;;&quot;&quot;;ORG.OPENOFFICE.WEEKS([.W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7]=&quot;&quot;;&quot;&quot;;ORG.OPENOFFICE.WEEKS([.AF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7]=&quot;&quot;;&quot;&quot;;ORG.OPENOFFICE.WEEKS([.AO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7]=&quot;&quot;;&quot;&quot;;ORG.OPENOFFICE.WEEKS([.AX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7]=&quot;&quot;;&quot;&quot;;ORG.OPENOFFICE.WEEKS([.BG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Default"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8]=&quot;&quot;;&quot;&quot;;ORG.OPENOFFICE.WEEKS([.E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8]=&quot;&quot;;&quot;&quot;;ORG.OPENOFFICE.WEEKS([.N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8]=&quot;&quot;;&quot;&quot;;ORG.OPENOFFICE.WEEKS([.W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8]=&quot;&quot;;&quot;&quot;;ORG.OPENOFFICE.WEEKS([.AF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8]=&quot;&quot;;&quot;&quot;;ORG.OPENOFFICE.WEEKS([.AO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8]=&quot;&quot;;&quot;&quot;;ORG.OPENOFFICE.WEEKS([.AX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8]=&quot;&quot;;&quot;&quot;;ORG.OPENOFFICE.WEEKS([.BG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Default"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9]=&quot;&quot;;&quot;&quot;;ORG.OPENOFFICE.WEEKS([.E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9]=&quot;&quot;;&quot;&quot;;ORG.OPENOFFICE.WEEKS([.N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9]=&quot;&quot;;&quot;&quot;;ORG.OPENOFFICE.WEEKS([.W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9]=&quot;&quot;;&quot;&quot;;ORG.OPENOFFICE.WEEKS([.AF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9]=&quot;&quot;;&quot;&quot;;ORG.OPENOFFICE.WEEKS([.AO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9]=&quot;&quot;;&quot;&quot;;ORG.OPENOFFICE.WEEKS([.AX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9]=&quot;&quot;;&quot;&quot;;ORG.OPENOFFICE.WEEKS([.BG9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Default" table:number-columns-repeated="960"/>
        </table:table-row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Default" table:number-columns-repeated="960"/>
        </table:table-row>
        <table:table-row table:style-name="ro1">
          <table:table-cell table:style-name="ce2"/>
          <table:table-cell table:style-name="ce40" office:value-type="string" calcext:value-type="string" table:number-columns-spanned="8" table:number-rows-spanned="1">
            <text:p>KO-5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1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4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7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3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6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9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 table:number-columns-repeated="4"/>
          <table:table-cell table:style-name="ce2" table:number-columns-repeated="19"/>
          <table:table-cell table:style-name="ce62" table:number-columns-repeated="938"/>
        </table:table-row>
        <table:table-row table:style-name="ro1">
          <table:table-cell table:style-name="ce1"/>
          <table:table-cell table:style-name="ce69" office:value-type="string" calcext:value-type="string">
            <text:p>♂</text:p>
          </table:table-cell>
          <table:table-cell table:style-name="ce80" office:value-type="float" office:value="1" calcext:value-type="float">
            <text:p>1</text:p>
          </table:table-cell>
          <table:table-cell table:style-name="ce88"/>
          <table:table-cell table:style-name="ce93" office:value-type="date" office:date-value="2021-09-11" calcext:value-type="date" table:number-columns-spanned="2" table:number-rows-spanned="1">
            <text:p>11/09</text:p>
          </table:table-cell>
          <table:covered-table-cell table:style-name="ce97"/>
          <table:table-cell table:style-name="ce100" table:formula="of:=IF([.E12]=&quot;&quot;;&quot;&quot;;ORG.OPENOFFICE.WEEKS([.E12];TODAY();0))" office:value-type="float" office:value="31" calcext:value-type="float" table:number-columns-spanned="3" table:number-rows-spanned="1">
            <text:p>31 w old</text:p>
          </table:table-cell>
          <table:covered-table-cell table:style-name="ce50"/>
          <table:covered-table-cell table:style-name="ce55"/>
          <table:table-cell table:style-name="ce17"/>
          <table:table-cell table:style-name="ce69" office:value-type="string" calcext:value-type="string">
            <text:p>♂</text:p>
          </table:table-cell>
          <table:table-cell table:style-name="ce80" office:value-type="float" office:value="1" calcext:value-type="float">
            <text:p>1</text:p>
          </table:table-cell>
          <table:table-cell table:style-name="ce88"/>
          <table:table-cell table:style-name="ce111" office:value-type="date" office:date-value="2021-05-24" calcext:value-type="date" table:number-columns-spanned="2" table:number-rows-spanned="1">
            <text:p>24/05</text:p>
          </table:table-cell>
          <table:covered-table-cell table:style-name="ce114"/>
          <table:table-cell table:style-name="ce100" table:formula="of:=IF([.N12]=&quot;&quot;;&quot;&quot;;ORG.OPENOFFICE.WEEKS([.N12];TODAY();0))" office:value-type="float" office:value="47" calcext:value-type="float" table:number-columns-spanned="3" table:number-rows-spanned="1">
            <text:p>47 w old</text:p>
          </table:table-cell>
          <table:covered-table-cell table:style-name="ce50"/>
          <table:covered-table-cell table:style-name="ce55"/>
          <table:table-cell table:style-name="ce17"/>
          <table:table-cell table:style-name="ce69" office:value-type="string" calcext:value-type="string">
            <text:p>♂</text:p>
          </table:table-cell>
          <table:table-cell table:style-name="ce80" office:value-type="float" office:value="1" calcext:value-type="float">
            <text:p>1</text:p>
          </table:table-cell>
          <table:table-cell table:style-name="ce88"/>
          <table:table-cell table:style-name="ce117" office:value-type="date" office:date-value="2021-09-11" calcext:value-type="date" table:number-columns-spanned="2" table:number-rows-spanned="1">
            <text:p>11/09</text:p>
          </table:table-cell>
          <table:covered-table-cell table:style-name="ce120"/>
          <table:table-cell table:style-name="ce100" table:formula="of:=IF([.W12]=&quot;&quot;;&quot;&quot;;ORG.OPENOFFICE.WEEKS([.W12];TODAY();0))" office:value-type="float" office:value="31" calcext:value-type="float" table:number-columns-spanned="3" table:number-rows-spanned="1">
            <text:p>31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3" calcext:value-type="float">
            <text:p>3</text:p>
          </table:table-cell>
          <table:table-cell table:style-name="ce21"/>
          <table:table-cell table:style-name="ce116" office:value-type="date" office:date-value="2021-11-20" calcext:value-type="date" table:number-columns-spanned="2" table:number-rows-spanned="1">
            <text:p>20/11</text:p>
          </table:table-cell>
          <table:covered-table-cell table:style-name="ce119"/>
          <table:table-cell table:style-name="ce100" table:formula="of:=IF([.AF12]=&quot;&quot;;&quot;&quot;;ORG.OPENOFFICE.WEEKS([.AF12];TODAY();0))" office:value-type="float" office:value="21" calcext:value-type="float" table:number-columns-spanned="3" table:number-rows-spanned="1">
            <text:p>21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07-05" calcext:value-type="date" table:number-columns-spanned="2" table:number-rows-spanned="1">
            <text:p>05/07</text:p>
          </table:table-cell>
          <table:covered-table-cell table:style-name="ce38"/>
          <table:table-cell table:style-name="ce100" table:formula="of:=IF([.AO12]=&quot;&quot;;&quot;&quot;;ORG.OPENOFFICE.WEEKS([.AO12];TODAY();0))" office:value-type="float" office:value="41" calcext:value-type="float" table:number-columns-spanned="3" table:number-rows-spanned="1">
            <text:p>41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09-11" calcext:value-type="date" table:number-columns-spanned="2" table:number-rows-spanned="1">
            <text:p>11/09</text:p>
          </table:table-cell>
          <table:covered-table-cell table:style-name="ce38"/>
          <table:table-cell table:style-name="ce100" table:formula="of:=IF([.AX12]=&quot;&quot;;&quot;&quot;;ORG.OPENOFFICE.WEEKS([.AX12];TODAY();0))" office:value-type="float" office:value="31" calcext:value-type="float" table:number-columns-spanned="3" table:number-rows-spanned="1">
            <text:p>31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11-26" calcext:value-type="date" table:number-columns-spanned="2" table:number-rows-spanned="1">
            <text:p>26/11</text:p>
          </table:table-cell>
          <table:covered-table-cell table:style-name="ce38"/>
          <table:table-cell table:style-name="ce100" table:formula="of:=IF([.BG12]=&quot;&quot;;&quot;&quot;;ORG.OPENOFFICE.WEEKS([.BG12];TODAY();0))" office:value-type="float" office:value="20" calcext:value-type="float" table:number-columns-spanned="3" table:number-rows-spanned="1">
            <text:p>20 w old</text:p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9" office:value-type="string" calcext:value-type="string">
            <text:p>♀</text:p>
          </table:table-cell>
          <table:table-cell table:style-name="ce80" office:value-type="float" office:value="1" calcext:value-type="float">
            <text:p>1</text:p>
          </table:table-cell>
          <table:table-cell table:style-name="ce88"/>
          <table:table-cell table:style-name="ce93" office:value-type="date" office:date-value="2021-10-24" calcext:value-type="date" table:number-columns-spanned="2" table:number-rows-spanned="1">
            <text:p>24/10</text:p>
          </table:table-cell>
          <table:covered-table-cell table:style-name="ce97"/>
          <table:table-cell table:style-name="ce100" table:formula="of:=IF([.E13]=&quot;&quot;;&quot;&quot;;ORG.OPENOFFICE.WEEKS([.E13];TODAY();0))" office:value-type="float" office:value="25" calcext:value-type="float" table:number-columns-spanned="3" table:number-rows-spanned="1">
            <text:p>25 w old</text:p>
          </table:table-cell>
          <table:covered-table-cell table:style-name="ce50"/>
          <table:covered-table-cell table:style-name="ce55"/>
          <table:table-cell table:style-name="ce17"/>
          <table:table-cell table:style-name="ce69" office:value-type="string" calcext:value-type="string">
            <text:p>♀</text:p>
          </table:table-cell>
          <table:table-cell table:style-name="ce80" office:value-type="float" office:value="1" calcext:value-type="float">
            <text:p>1</text:p>
          </table:table-cell>
          <table:table-cell table:style-name="ce88" office:value-type="string" calcext:value-type="string">
            <text:p>v</text:p>
          </table:table-cell>
          <table:table-cell table:style-name="ce111" table:formula="of:=[.N12]" office:value-type="date" office:date-value="2021-05-24" calcext:value-type="date" table:number-columns-spanned="2" table:number-rows-spanned="1">
            <text:p>24/05</text:p>
          </table:table-cell>
          <table:covered-table-cell table:style-name="ce114"/>
          <table:table-cell table:style-name="ce100" table:formula="of:=IF([.N13]=&quot;&quot;;&quot;&quot;;ORG.OPENOFFICE.WEEKS([.N13];TODAY();0))" office:value-type="float" office:value="47" calcext:value-type="float" table:number-columns-spanned="3" table:number-rows-spanned="1">
            <text:p>47 w old</text:p>
          </table:table-cell>
          <table:covered-table-cell table:style-name="ce50"/>
          <table:covered-table-cell table:style-name="ce55"/>
          <table:table-cell table:style-name="ce17"/>
          <table:table-cell table:style-name="ce69" office:value-type="string" calcext:value-type="string">
            <text:p>♀</text:p>
          </table:table-cell>
          <table:table-cell table:style-name="ce80" office:value-type="float" office:value="1" calcext:value-type="float">
            <text:p>1</text:p>
          </table:table-cell>
          <table:table-cell table:style-name="ce88"/>
          <table:table-cell table:style-name="ce117" office:value-type="date" office:date-value="2021-10-24" calcext:value-type="date" table:number-columns-spanned="2" table:number-rows-spanned="1">
            <text:p>24/10</text:p>
          </table:table-cell>
          <table:covered-table-cell table:style-name="ce120"/>
          <table:table-cell table:style-name="ce100" table:formula="of:=IF([.W13]=&quot;&quot;;&quot;&quot;;ORG.OPENOFFICE.WEEKS([.W13];TODAY();0))" office:value-type="float" office:value="25" calcext:value-type="float" table:number-columns-spanned="3" table:number-rows-spanned="1">
            <text:p>25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1" calcext:value-type="float">
            <text:p>1</text:p>
          </table:table-cell>
          <table:table-cell table:style-name="ce21" office:value-type="string" calcext:value-type="string">
            <text:p>w</text:p>
          </table:table-cell>
          <table:table-cell table:style-name="ce116" office:value-type="date" office:date-value="2022-02-06" calcext:value-type="date" table:number-columns-spanned="2" table:number-rows-spanned="1">
            <text:p>06/02</text:p>
          </table:table-cell>
          <table:covered-table-cell table:style-name="ce119"/>
          <table:table-cell table:style-name="ce100" table:formula="of:=IF([.AF13]=&quot;&quot;;&quot;&quot;;ORG.OPENOFFICE.WEEKS([.AF13];TODAY();0))" office:value-type="float" office:value="10" calcext:value-type="float" table:number-columns-spanned="3" table:number-rows-spanned="1">
            <text:p>10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1" calcext:value-type="float">
            <text:p>1</text:p>
          </table:table-cell>
          <table:table-cell table:style-name="ce21"/>
          <table:table-cell table:style-name="ce31" table:formula="of:=[.AO12]" office:value-type="date" office:date-value="2021-07-05" calcext:value-type="date" table:number-columns-spanned="2" table:number-rows-spanned="1">
            <text:p>05/07</text:p>
          </table:table-cell>
          <table:covered-table-cell table:style-name="ce38"/>
          <table:table-cell table:style-name="ce100" table:formula="of:=IF([.AO13]=&quot;&quot;;&quot;&quot;;ORG.OPENOFFICE.WEEKS([.AO13];TODAY();0))" office:value-type="float" office:value="41" calcext:value-type="float" table:number-columns-spanned="3" table:number-rows-spanned="1">
            <text:p>41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2" calcext:value-type="float">
            <text:p>2</text:p>
          </table:table-cell>
          <table:table-cell table:style-name="ce21"/>
          <table:table-cell table:style-name="ce31" office:value-type="date" office:date-value="2021-11-02" calcext:value-type="date" table:number-columns-spanned="2" table:number-rows-spanned="1">
            <text:p>02/11</text:p>
          </table:table-cell>
          <table:covered-table-cell table:style-name="ce38"/>
          <table:table-cell table:style-name="ce100" table:formula="of:=IF([.AX13]=&quot;&quot;;&quot;&quot;;ORG.OPENOFFICE.WEEKS([.AX13];TODAY();0))" office:value-type="float" office:value="24" calcext:value-type="float" table:number-columns-spanned="3" table:number-rows-spanned="1">
            <text:p>24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1" calcext:value-type="float">
            <text:p>1</text:p>
          </table:table-cell>
          <table:table-cell table:style-name="ce21"/>
          <table:table-cell table:style-name="ce31" table:formula="of:=[.BG12]" office:value-type="date" office:date-value="2021-11-26" calcext:value-type="date" table:number-columns-spanned="2" table:number-rows-spanned="1">
            <text:p>26/11</text:p>
          </table:table-cell>
          <table:covered-table-cell table:style-name="ce38"/>
          <table:table-cell table:style-name="ce100" table:formula="of:=IF([.BG13]=&quot;&quot;;&quot;&quot;;ORG.OPENOFFICE.WEEKS([.BG13];TODAY();0))" office:value-type="float" office:value="20" calcext:value-type="float" table:number-columns-spanned="3" table:number-rows-spanned="1">
            <text:p>20 w old</text:p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0" office:value-type="string" calcext:value-type="string">
            <text:p>♀</text:p>
          </table:table-cell>
          <table:table-cell table:style-name="ce81" office:value-type="float" office:value="2" calcext:value-type="float">
            <text:p>2</text:p>
          </table:table-cell>
          <table:table-cell table:style-name="ce71"/>
          <table:table-cell table:style-name="ce94" office:value-type="date" office:date-value="2022-01-15" calcext:value-type="date" table:number-columns-spanned="2" table:number-rows-spanned="1">
            <text:p>15/01</text:p>
          </table:table-cell>
          <table:covered-table-cell table:style-name="ce98"/>
          <table:table-cell table:style-name="ce100" table:formula="of:=IF([.E14]=&quot;&quot;;&quot;&quot;;ORG.OPENOFFICE.WEEKS([.E14];TODAY();0))" office:value-type="float" office:value="13" calcext:value-type="float" table:number-columns-spanned="3" table:number-rows-spanned="1">
            <text:p>13 w old</text:p>
          </table:table-cell>
          <table:covered-table-cell table:style-name="ce50"/>
          <table:covered-table-cell table:style-name="ce55"/>
          <table:table-cell table:style-name="ce17"/>
          <table:table-cell table:style-name="ce70" office:value-type="string" calcext:value-type="string">
            <text:p>♂</text:p>
          </table:table-cell>
          <table:table-cell table:style-name="ce81" office:value-type="float" office:value="2" calcext:value-type="float">
            <text:p>2</text:p>
          </table:table-cell>
          <table:table-cell table:style-name="ce71"/>
          <table:table-cell table:style-name="ce112" office:value-type="date" office:date-value="2022-02-24" calcext:value-type="date" table:number-columns-spanned="2" table:number-rows-spanned="1">
            <text:p>24/02</text:p>
          </table:table-cell>
          <table:covered-table-cell table:style-name="ce115"/>
          <table:table-cell table:style-name="ce100" table:formula="of:=IF([.N14]=&quot;&quot;;&quot;&quot;;ORG.OPENOFFICE.WEEKS([.N14];TODAY();0))" office:value-type="float" office:value="7" calcext:value-type="float" table:number-columns-spanned="3" table:number-rows-spanned="1">
            <text:p>7 w old</text:p>
          </table:table-cell>
          <table:covered-table-cell table:style-name="ce50"/>
          <table:covered-table-cell table:style-name="ce55"/>
          <table:table-cell table:style-name="ce17"/>
          <table:table-cell table:style-name="ce70" office:value-type="string" calcext:value-type="string">
            <text:p>♂</text:p>
          </table:table-cell>
          <table:table-cell table:style-name="ce81" office:value-type="float" office:value="1" calcext:value-type="float">
            <text:p>1</text:p>
          </table:table-cell>
          <table:table-cell table:style-name="ce71"/>
          <table:table-cell table:style-name="ce118" office:value-type="date" office:date-value="2022-03-01" calcext:value-type="date" table:number-columns-spanned="2" table:number-rows-spanned="1">
            <text:p>01/03</text:p>
          </table:table-cell>
          <table:covered-table-cell table:style-name="ce121"/>
          <table:table-cell table:style-name="ce100" table:formula="of:=IF([.W14]=&quot;&quot;;&quot;&quot;;ORG.OPENOFFICE.WEEKS([.W14];TODAY();0))" office:value-type="float" office:value="7" calcext:value-type="float" table:number-columns-spanned="3" table:number-rows-spanned="1">
            <text:p>7 w old</text:p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14]=&quot;&quot;;&quot;&quot;;ORG.OPENOFFICE.WEEKS([.AF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4]=&quot;&quot;;&quot;&quot;;ORG.OPENOFFICE.WEEKS([.AO1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12-12" calcext:value-type="date" table:number-columns-spanned="2" table:number-rows-spanned="1">
            <text:p>12/12</text:p>
          </table:table-cell>
          <table:covered-table-cell table:style-name="ce38"/>
          <table:table-cell table:style-name="ce100" table:formula="of:=IF([.AX14]=&quot;&quot;;&quot;&quot;;ORG.OPENOFFICE.WEEKS([.AX14];TODAY();0))" office:value-type="float" office:value="18" calcext:value-type="float" table:number-columns-spanned="3" table:number-rows-spanned="1">
            <text:p>18 w old</text:p>
          </table:table-cell>
          <table:covered-table-cell table:style-name="ce50"/>
          <table:covered-table-cell table:style-name="ce55"/>
          <table:table-cell table:style-name="ce17"/>
          <table:table-cell table:style-name="ce124" office:value-type="string" calcext:value-type="string">
            <text:p>♀</text:p>
          </table:table-cell>
          <table:table-cell table:style-name="ce126" office:value-type="float" office:value="4" calcext:value-type="float">
            <text:p>4</text:p>
          </table:table-cell>
          <table:table-cell table:style-name="ce71"/>
          <table:table-cell table:style-name="ce94" office:value-type="date" office:date-value="2022-04-09" calcext:value-type="date" table:number-columns-spanned="2" table:number-rows-spanned="1">
            <text:p>09/04</text:p>
          </table:table-cell>
          <table:covered-table-cell table:style-name="ce98"/>
          <table:table-cell table:style-name="ce100" table:formula="of:=IF([.BG14]=&quot;&quot;;&quot;&quot;;ORG.OPENOFFICE.WEEKS([.BG14];TODAY();0))" office:value-type="float" office:value="1" calcext:value-type="float" table:number-columns-spanned="3" table:number-rows-spanned="1">
            <text:p>1 w old</text:p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1" office:value-type="string" calcext:value-type="string">
            <text:p>?</text:p>
          </table:table-cell>
          <table:table-cell table:style-name="ce81" office:value-type="float" office:value="4" calcext:value-type="float">
            <text:p>4</text:p>
          </table:table-cell>
          <table:table-cell table:style-name="ce71"/>
          <table:table-cell table:style-name="ce94" office:value-type="date" office:date-value="2022-04-14" calcext:value-type="date" table:number-columns-spanned="2" table:number-rows-spanned="1">
            <text:p>14/04</text:p>
          </table:table-cell>
          <table:covered-table-cell table:style-name="ce98"/>
          <table:table-cell table:style-name="ce100" table:formula="of:=IF([.E15]=&quot;&quot;;&quot;&quot;;ORG.OPENOFFICE.WEEKS([.E15];TODAY();0))" office:value-type="float" office:value="0" calcext:value-type="float" table:number-columns-spanned="3" table:number-rows-spanned="1">
            <text:p>0 w old</text:p>
          </table:table-cell>
          <table:covered-table-cell table:style-name="ce50"/>
          <table:covered-table-cell table:style-name="ce55"/>
          <table:table-cell table:style-name="ce17"/>
          <table:table-cell table:style-name="ce70" office:value-type="string" calcext:value-type="string">
            <text:p>♀</text:p>
          </table:table-cell>
          <table:table-cell table:style-name="ce81" office:value-type="float" office:value="1" calcext:value-type="float">
            <text:p>1</text:p>
          </table:table-cell>
          <table:table-cell table:style-name="ce71"/>
          <table:table-cell table:style-name="ce112" table:formula="of:=[.N14]" office:value-type="date" office:date-value="2022-02-24" calcext:value-type="date" table:number-columns-spanned="2" table:number-rows-spanned="1">
            <text:p>24/02</text:p>
          </table:table-cell>
          <table:covered-table-cell table:style-name="ce115"/>
          <table:table-cell table:style-name="ce100" table:formula="of:=IF([.N15]=&quot;&quot;;&quot;&quot;;ORG.OPENOFFICE.WEEKS([.N15];TODAY();0))" office:value-type="float" office:value="7" calcext:value-type="float" table:number-columns-spanned="3" table:number-rows-spanned="1">
            <text:p>7 w old</text:p>
          </table:table-cell>
          <table:covered-table-cell table:style-name="ce50"/>
          <table:covered-table-cell table:style-name="ce55"/>
          <table:table-cell table:style-name="ce17"/>
          <table:table-cell table:style-name="ce70" office:value-type="string" calcext:value-type="string">
            <text:p>♀</text:p>
          </table:table-cell>
          <table:table-cell table:style-name="ce81" office:value-type="float" office:value="2" calcext:value-type="float">
            <text:p>2</text:p>
          </table:table-cell>
          <table:table-cell table:style-name="ce71"/>
          <table:table-cell table:style-name="ce118" table:formula="of:=[.W14]" office:value-type="date" office:date-value="2022-03-01" calcext:value-type="date" table:number-columns-spanned="2" table:number-rows-spanned="1">
            <text:p>01/03</text:p>
          </table:table-cell>
          <table:covered-table-cell table:style-name="ce121"/>
          <table:table-cell table:style-name="ce100" table:formula="of:=IF([.W15]=&quot;&quot;;&quot;&quot;;ORG.OPENOFFICE.WEEKS([.W15];TODAY();0))" office:value-type="float" office:value="7" calcext:value-type="float" table:number-columns-spanned="3" table:number-rows-spanned="1">
            <text:p>7 w old</text:p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15]=&quot;&quot;;&quot;&quot;;ORG.OPENOFFICE.WEEKS([.AF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5]=&quot;&quot;;&quot;&quot;;ORG.OPENOFFICE.WEEKS([.AO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124" office:value-type="string" calcext:value-type="string">
            <text:p>♂</text:p>
          </table:table-cell>
          <table:table-cell table:style-name="ce126" office:value-type="float" office:value="1" calcext:value-type="float">
            <text:p>1</text:p>
          </table:table-cell>
          <table:table-cell table:style-name="ce71"/>
          <table:table-cell table:style-name="ce94" office:value-type="date" office:date-value="2022-03-23" calcext:value-type="date" table:number-columns-spanned="2" table:number-rows-spanned="1">
            <text:p>23/03</text:p>
          </table:table-cell>
          <table:covered-table-cell table:style-name="ce98"/>
          <table:table-cell table:style-name="ce100" table:formula="of:=IF([.AX15]=&quot;&quot;;&quot;&quot;;ORG.OPENOFFICE.WEEKS([.AX15];TODAY();0))" office:value-type="float" office:value="4" calcext:value-type="float" table:number-columns-spanned="3" table:number-rows-spanned="1">
            <text:p>4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15]=&quot;&quot;;&quot;&quot;;ORG.OPENOFFICE.WEEKS([.BG1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6]=&quot;&quot;;&quot;&quot;;ORG.OPENOFFICE.WEEKS([.E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6]=&quot;&quot;;&quot;&quot;;ORG.OPENOFFICE.WEEKS([.N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6]=&quot;&quot;;&quot;&quot;;ORG.OPENOFFICE.WEEKS([.W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16]=&quot;&quot;;&quot;&quot;;ORG.OPENOFFICE.WEEKS([.AF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6]=&quot;&quot;;&quot;&quot;;ORG.OPENOFFICE.WEEKS([.AO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124" office:value-type="string" calcext:value-type="string">
            <text:p>♀</text:p>
          </table:table-cell>
          <table:table-cell table:style-name="ce126" office:value-type="float" office:value="4" calcext:value-type="float">
            <text:p>4</text:p>
          </table:table-cell>
          <table:table-cell table:style-name="ce71"/>
          <table:table-cell table:style-name="ce94" table:formula="of:=[.AX15]" office:value-type="date" office:date-value="2022-03-23" calcext:value-type="date" table:number-columns-spanned="2" table:number-rows-spanned="1">
            <text:p>23/03</text:p>
          </table:table-cell>
          <table:covered-table-cell table:style-name="ce98"/>
          <table:table-cell table:style-name="ce100" table:formula="of:=IF([.AX16]=&quot;&quot;;&quot;&quot;;ORG.OPENOFFICE.WEEKS([.AX16];TODAY();0))" office:value-type="float" office:value="4" calcext:value-type="float" table:number-columns-spanned="3" table:number-rows-spanned="1">
            <text:p>4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16]=&quot;&quot;;&quot;&quot;;ORG.OPENOFFICE.WEEKS([.BG1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7]=&quot;&quot;;&quot;&quot;;ORG.OPENOFFICE.WEEKS([.E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7]=&quot;&quot;;&quot;&quot;;ORG.OPENOFFICE.WEEKS([.N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7]=&quot;&quot;;&quot;&quot;;ORG.OPENOFFICE.WEEKS([.W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17]=&quot;&quot;;&quot;&quot;;ORG.OPENOFFICE.WEEKS([.AF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7]=&quot;&quot;;&quot;&quot;;ORG.OPENOFFICE.WEEKS([.AO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125" office:value-type="string" calcext:value-type="string">
            <text:p>♂</text:p>
          </table:table-cell>
          <table:table-cell table:style-name="ce127" office:value-type="float" office:value="2" calcext:value-type="float">
            <text:p>2</text:p>
          </table:table-cell>
          <table:table-cell table:style-name="ce128"/>
          <table:table-cell table:style-name="ce129" office:value-type="date" office:date-value="2022-04-11" calcext:value-type="date" table:number-columns-spanned="2" table:number-rows-spanned="1">
            <text:p>11/04</text:p>
          </table:table-cell>
          <table:covered-table-cell table:style-name="ce130"/>
          <table:table-cell table:style-name="ce100" table:formula="of:=IF([.AX17]=&quot;&quot;;&quot;&quot;;ORG.OPENOFFICE.WEEKS([.AX17];TODAY();0))" office:value-type="float" office:value="1" calcext:value-type="float" table:number-columns-spanned="3" table:number-rows-spanned="1">
            <text:p>1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17]=&quot;&quot;;&quot;&quot;;ORG.OPENOFFICE.WEEKS([.BG1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E18]=&quot;&quot;;&quot;&quot;;ORG.OPENOFFICE.WEEKS([.E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18]=&quot;&quot;;&quot;&quot;;ORG.OPENOFFICE.WEEKS([.N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18]=&quot;&quot;;&quot;&quot;;ORG.OPENOFFICE.WEEKS([.W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18]=&quot;&quot;;&quot;&quot;;ORG.OPENOFFICE.WEEKS([.AF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18]=&quot;&quot;;&quot;&quot;;ORG.OPENOFFICE.WEEKS([.AO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125" office:value-type="string" calcext:value-type="string">
            <text:p>♀</text:p>
          </table:table-cell>
          <table:table-cell table:style-name="ce127" office:value-type="float" office:value="3" calcext:value-type="float">
            <text:p>3</text:p>
          </table:table-cell>
          <table:table-cell table:style-name="ce128"/>
          <table:table-cell table:style-name="ce129" table:formula="of:=[.AX17]" office:value-type="date" office:date-value="2022-04-11" calcext:value-type="date" table:number-columns-spanned="2" table:number-rows-spanned="1">
            <text:p>11/04</text:p>
          </table:table-cell>
          <table:covered-table-cell table:style-name="ce130"/>
          <table:table-cell table:style-name="ce100" table:formula="of:=IF([.AX18]=&quot;&quot;;&quot;&quot;;ORG.OPENOFFICE.WEEKS([.AX18];TODAY();0))" office:value-type="float" office:value="1" calcext:value-type="float" table:number-columns-spanned="3" table:number-rows-spanned="1">
            <text:p>1 w old</text:p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18]=&quot;&quot;;&quot;&quot;;ORG.OPENOFFICE.WEEKS([.BG18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number-columns-repeated="960"/>
        </table:table-row>
        <table:table-row table:style-name="ro1">
          <table:table-cell table:style-name="ce2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18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13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20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21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8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office:value-type="string" calcext:value-type="string" table:number-columns-spanned="8" table:number-rows-spanned="1">
            <text:p>KO-2</text:p>
          </table:table-cell>
          <table:covered-table-cell table:style-name="ce40"/>
          <table:covered-table-cell table:number-columns-repeated="5" table:style-name="ce86"/>
          <table:covered-table-cell table:style-name="ce104"/>
          <table:table-cell table:style-name="ce61" table:number-columns-repeated="4"/>
          <table:table-cell table:style-name="ce2" table:number-columns-repeated="19"/>
          <table:table-cell table:style-name="ce62" table:number-columns-repeated="938"/>
        </table:table-row>
        <table:table-row table:style-name="ro1">
          <table:table-cell table:style-name="ce1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E21]=&quot;&quot;;&quot;&quot;;ORG.OPENOFFICE.WEEKS([.E2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3" calcext:value-type="float">
            <text:p>3</text:p>
          </table:table-cell>
          <table:table-cell table:style-name="ce21"/>
          <table:table-cell table:style-name="ce110" office:value-type="date" office:date-value="2022-02-26" calcext:value-type="date" table:number-columns-spanned="2" table:number-rows-spanned="1">
            <text:p>26/02</text:p>
          </table:table-cell>
          <table:covered-table-cell table:style-name="ce113"/>
          <table:table-cell table:style-name="ce100" table:formula="of:=IF([.N21]=&quot;&quot;;&quot;&quot;;ORG.OPENOFFICE.WEEKS([.N21];TODAY();0))" office:value-type="float" office:value="7" calcext:value-type="float" table:number-columns-spanned="3" table:number-rows-spanned="1">
            <text:p>7 w old</text:p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1]=&quot;&quot;;&quot;&quot;;ORG.OPENOFFICE.WEEKS([.W2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 office:value-type="float" office:value="14" calcext:value-type="float">
            <text:p>14</text:p>
          </table:table-cell>
          <table:table-cell table:style-name="ce21"/>
          <table:table-cell table:style-name="ce116" office:value-type="date" office:date-value="2022-03-20" calcext:value-type="date" table:number-columns-spanned="2" table:number-rows-spanned="1">
            <text:p>20/03</text:p>
          </table:table-cell>
          <table:covered-table-cell table:style-name="ce119"/>
          <table:table-cell table:style-name="ce100" table:formula="of:=IF([.AF21]=&quot;&quot;;&quot;&quot;;ORG.OPENOFFICE.WEEKS([.AF21];TODAY();0))" office:value-type="float" office:value="4" calcext:value-type="float" table:number-columns-spanned="3" table:number-rows-spanned="1">
            <text:p>4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1]=&quot;&quot;;&quot;&quot;;ORG.OPENOFFICE.WEEKS([.AO2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 office:value-type="float" office:value="3" calcext:value-type="float">
            <text:p>3</text:p>
          </table:table-cell>
          <table:table-cell table:style-name="ce21"/>
          <table:table-cell table:style-name="ce31" office:value-type="date" office:date-value="2021-11-02" calcext:value-type="date" table:number-columns-spanned="2" table:number-rows-spanned="1">
            <text:p>02/11</text:p>
          </table:table-cell>
          <table:covered-table-cell table:style-name="ce38"/>
          <table:table-cell table:style-name="ce100" table:formula="of:=IF([.AX21]=&quot;&quot;;&quot;&quot;;ORG.OPENOFFICE.WEEKS([.AX21];TODAY();0))" office:value-type="float" office:value="24" calcext:value-type="float" table:number-columns-spanned="3" table:number-rows-spanned="1">
            <text:p>24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♂</text:p>
          </table:table-cell>
          <table:table-cell table:style-name="ce123" office:value-type="float" office:value="1" calcext:value-type="float">
            <text:p>1</text:p>
          </table:table-cell>
          <table:table-cell table:style-name="ce21"/>
          <table:table-cell table:style-name="ce31" office:value-type="date" office:date-value="2021-07-05" calcext:value-type="date" table:number-columns-spanned="2" table:number-rows-spanned="1">
            <text:p>05/07</text:p>
          </table:table-cell>
          <table:covered-table-cell table:style-name="ce38"/>
          <table:table-cell table:style-name="ce100" table:formula="of:=IF([.BG21]=&quot;&quot;;&quot;&quot;;ORG.OPENOFFICE.WEEKS([.BG21];TODAY();0))" office:value-type="float" office:value="41" calcext:value-type="float" table:number-columns-spanned="3" table:number-rows-spanned="1">
            <text:p>41 w old</text:p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E22]=&quot;&quot;;&quot;&quot;;ORG.OPENOFFICE.WEEKS([.E2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2" calcext:value-type="float">
            <text:p>2</text:p>
          </table:table-cell>
          <table:table-cell table:style-name="ce21"/>
          <table:table-cell table:style-name="ce110" table:formula="of:=[.N21]" office:value-type="date" office:date-value="2022-02-26" calcext:value-type="date" table:number-columns-spanned="2" table:number-rows-spanned="1">
            <text:p>26/02</text:p>
          </table:table-cell>
          <table:covered-table-cell table:style-name="ce113"/>
          <table:table-cell table:style-name="ce100" table:formula="of:=IF([.N22]=&quot;&quot;;&quot;&quot;;ORG.OPENOFFICE.WEEKS([.N22];TODAY();0))" office:value-type="float" office:value="7" calcext:value-type="float" table:number-columns-spanned="3" table:number-rows-spanned="1">
            <text:p>7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 office:value-type="float" office:value="2" calcext:value-type="float">
            <text:p>2</text:p>
          </table:table-cell>
          <table:table-cell table:style-name="ce21"/>
          <table:table-cell table:style-name="ce116" office:value-type="date" office:date-value="2022-02-15" calcext:value-type="date" table:number-columns-spanned="2" table:number-rows-spanned="1">
            <text:p>15/02</text:p>
          </table:table-cell>
          <table:covered-table-cell table:style-name="ce119"/>
          <table:table-cell table:style-name="ce100" table:formula="of:=IF([.W22]=&quot;&quot;;&quot;&quot;;ORG.OPENOFFICE.WEEKS([.W22];TODAY();0))" office:value-type="float" office:value="9" calcext:value-type="float" table:number-columns-spanned="3" table:number-rows-spanned="1">
            <text:p>9 w old</text:p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2]=&quot;&quot;;&quot;&quot;;ORG.OPENOFFICE.WEEKS([.AF2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6" calcext:value-type="float">
            <text:p>6</text:p>
          </table:table-cell>
          <table:table-cell table:style-name="ce21"/>
          <table:table-cell table:style-name="ce31" office:value-type="date" office:date-value="2022-03-20" calcext:value-type="date" table:number-columns-spanned="2" table:number-rows-spanned="1">
            <text:p>20/03</text:p>
          </table:table-cell>
          <table:covered-table-cell table:style-name="ce38"/>
          <table:table-cell table:style-name="ce100" table:formula="of:=IF([.AO22]=&quot;&quot;;&quot;&quot;;ORG.OPENOFFICE.WEEKS([.AO22];TODAY();0))" office:value-type="float" office:value="4" calcext:value-type="float" table:number-columns-spanned="3" table:number-rows-spanned="1">
            <text:p>4 w old</text:p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2]=&quot;&quot;;&quot;&quot;;ORG.OPENOFFICE.WEEKS([.AX2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 office:value-type="string" calcext:value-type="string">
            <text:p>♀</text:p>
          </table:table-cell>
          <table:table-cell table:style-name="ce123" office:value-type="float" office:value="2" calcext:value-type="float">
            <text:p>2</text:p>
          </table:table-cell>
          <table:table-cell table:style-name="ce21"/>
          <table:table-cell table:style-name="ce31" table:formula="of:=[.BG21]" office:value-type="date" office:date-value="2021-07-05" calcext:value-type="date" table:number-columns-spanned="2" table:number-rows-spanned="1">
            <text:p>05/07</text:p>
          </table:table-cell>
          <table:covered-table-cell table:style-name="ce38"/>
          <table:table-cell table:style-name="ce100" table:formula="of:=IF([.BG22]=&quot;&quot;;&quot;&quot;;ORG.OPENOFFICE.WEEKS([.BG22];TODAY();0))" office:value-type="float" office:value="41" calcext:value-type="float" table:number-columns-spanned="3" table:number-rows-spanned="1">
            <text:p>41 w old</text:p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E23]=&quot;&quot;;&quot;&quot;;ORG.OPENOFFICE.WEEKS([.E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3]=&quot;&quot;;&quot;&quot;;ORG.OPENOFFICE.WEEKS([.N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3]=&quot;&quot;;&quot;&quot;;ORG.OPENOFFICE.WEEKS([.W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3]=&quot;&quot;;&quot;&quot;;ORG.OPENOFFICE.WEEKS([.AF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3]=&quot;&quot;;&quot;&quot;;ORG.OPENOFFICE.WEEKS([.AO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3]=&quot;&quot;;&quot;&quot;;ORG.OPENOFFICE.WEEKS([.AX2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124" office:value-type="string" calcext:value-type="string">
            <text:p>♂</text:p>
          </table:table-cell>
          <table:table-cell table:style-name="ce126" office:value-type="float" office:value="2" calcext:value-type="float">
            <text:p>2</text:p>
          </table:table-cell>
          <table:table-cell table:style-name="ce71"/>
          <table:table-cell table:style-name="ce94" office:value-type="date" office:date-value="2022-03-23" calcext:value-type="date" table:number-columns-spanned="2" table:number-rows-spanned="1">
            <text:p>23/03</text:p>
          </table:table-cell>
          <table:covered-table-cell table:style-name="ce98"/>
          <table:table-cell table:style-name="ce100" table:formula="of:=IF([.BG23]=&quot;&quot;;&quot;&quot;;ORG.OPENOFFICE.WEEKS([.BG23];TODAY();0))" office:value-type="float" office:value="4" calcext:value-type="float" table:number-columns-spanned="3" table:number-rows-spanned="1">
            <text:p>4 w old</text:p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E24]=&quot;&quot;;&quot;&quot;;ORG.OPENOFFICE.WEEKS([.E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4]=&quot;&quot;;&quot;&quot;;ORG.OPENOFFICE.WEEKS([.N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4]=&quot;&quot;;&quot;&quot;;ORG.OPENOFFICE.WEEKS([.W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4]=&quot;&quot;;&quot;&quot;;ORG.OPENOFFICE.WEEKS([.AF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4]=&quot;&quot;;&quot;&quot;;ORG.OPENOFFICE.WEEKS([.AO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4]=&quot;&quot;;&quot;&quot;;ORG.OPENOFFICE.WEEKS([.AX2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124" office:value-type="string" calcext:value-type="string">
            <text:p>♀</text:p>
          </table:table-cell>
          <table:table-cell table:style-name="ce126" office:value-type="float" office:value="2" calcext:value-type="float">
            <text:p>2</text:p>
          </table:table-cell>
          <table:table-cell table:style-name="ce71"/>
          <table:table-cell table:style-name="ce94" table:formula="of:=[.BG23]" office:value-type="date" office:date-value="2022-03-23" calcext:value-type="date" table:number-columns-spanned="2" table:number-rows-spanned="1">
            <text:p>23/03</text:p>
          </table:table-cell>
          <table:covered-table-cell table:style-name="ce98"/>
          <table:table-cell table:style-name="ce100" table:formula="of:=IF([.BG24]=&quot;&quot;;&quot;&quot;;ORG.OPENOFFICE.WEEKS([.BG24];TODAY();0))" office:value-type="float" office:value="4" calcext:value-type="float" table:number-columns-spanned="3" table:number-rows-spanned="1">
            <text:p>4 w old</text:p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E25]=&quot;&quot;;&quot;&quot;;ORG.OPENOFFICE.WEEKS([.E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5]=&quot;&quot;;&quot;&quot;;ORG.OPENOFFICE.WEEKS([.N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5]=&quot;&quot;;&quot;&quot;;ORG.OPENOFFICE.WEEKS([.W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5]=&quot;&quot;;&quot;&quot;;ORG.OPENOFFICE.WEEKS([.AF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5]=&quot;&quot;;&quot;&quot;;ORG.OPENOFFICE.WEEKS([.AO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5]=&quot;&quot;;&quot;&quot;;ORG.OPENOFFICE.WEEKS([.AX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5]=&quot;&quot;;&quot;&quot;;ORG.OPENOFFICE.WEEKS([.BG2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E26]=&quot;&quot;;&quot;&quot;;ORG.OPENOFFICE.WEEKS([.E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6]=&quot;&quot;;&quot;&quot;;ORG.OPENOFFICE.WEEKS([.N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6]=&quot;&quot;;&quot;&quot;;ORG.OPENOFFICE.WEEKS([.W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6]=&quot;&quot;;&quot;&quot;;ORG.OPENOFFICE.WEEKS([.AF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6]=&quot;&quot;;&quot;&quot;;ORG.OPENOFFICE.WEEKS([.AO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6]=&quot;&quot;;&quot;&quot;;ORG.OPENOFFICE.WEEKS([.AX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6]=&quot;&quot;;&quot;&quot;;ORG.OPENOFFICE.WEEKS([.BG2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E27]=&quot;&quot;;&quot;&quot;;ORG.OPENOFFICE.WEEKS([.E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27]=&quot;&quot;;&quot;&quot;;ORG.OPENOFFICE.WEEKS([.N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27]=&quot;&quot;;&quot;&quot;;ORG.OPENOFFICE.WEEKS([.W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AF27]=&quot;&quot;;&quot;&quot;;ORG.OPENOFFICE.WEEKS([.AF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27]=&quot;&quot;;&quot;&quot;;ORG.OPENOFFICE.WEEKS([.AO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X27]=&quot;&quot;;&quot;&quot;;ORG.OPENOFFICE.WEEKS([.AX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9"/>
          <table:table-cell table:style-name="ce123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BG27]=&quot;&quot;;&quot;&quot;;ORG.OPENOFFICE.WEEKS([.BG27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style-name="ce68" table:number-columns-spanned="8" table:number-rows-spanned="1"/>
          <table:covered-table-cell table:style-name="ce79"/>
          <table:covered-table-cell table:number-columns-repeated="6" table:style-name="ce87"/>
          <table:table-cell table:style-name="ce17"/>
          <table:table-cell table:number-columns-repeated="960"/>
        </table:table-row>
        <table:table-row table:style-name="ro1">
          <table:table-cell table:style-name="ce2"/>
          <table:table-cell table:style-name="ce147" office:value-type="string" calcext:value-type="string" table:number-columns-spanned="8" table:number-rows-spanned="1">
            <text:p>MONITOR</text:p>
          </table:table-cell>
          <table:covered-table-cell table:style-name="ce147"/>
          <table:covered-table-cell table:number-columns-repeated="5" table:style-name="ce89"/>
          <table:covered-table-cell table:style-name="ce106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/>
          <table:table-cell table:style-name="ce40" table:number-columns-spanned="8" table:number-rows-spanned="1"/>
          <table:covered-table-cell table:style-name="ce40"/>
          <table:covered-table-cell table:number-columns-repeated="5" table:style-name="ce86"/>
          <table:covered-table-cell table:style-name="ce104"/>
          <table:table-cell table:style-name="ce61" table:number-columns-repeated="4"/>
          <table:table-cell table:style-name="ce2" table:number-columns-repeated="19"/>
          <table:table-cell table:style-name="ce62" table:number-columns-repeated="938"/>
        </table:table-row>
        <table:table-row table:style-name="ro1">
          <table:table-cell table:style-name="ce1"/>
          <table:table-cell table:style-name="ce73" office:value-type="string" calcext:value-type="string">
            <text:p>♂</text:p>
          </table:table-cell>
          <table:table-cell table:style-name="ce82"/>
          <table:table-cell table:style-name="ce26"/>
          <table:table-cell table:style-name="ce95" table:number-columns-spanned="2" table:number-rows-spanned="1"/>
          <table:covered-table-cell table:style-name="ce99"/>
          <table:table-cell table:style-name="ce101" table:formula="of:=IF([.E30]=&quot;&quot;;&quot;&quot;;ORG.OPENOFFICE.WEEKS([.E30];TODAY();0))" table:number-columns-spanned="3" table:number-rows-spanned="1">
            <text:p/>
          </table:table-cell>
          <table:covered-table-cell table:style-name="ce103"/>
          <table:covered-table-cell table:style-name="ce107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0]=&quot;&quot;;&quot;&quot;;ORG.OPENOFFICE.WEEKS([.N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0]=&quot;&quot;;&quot;&quot;;ORG.OPENOFFICE.WEEKS([.W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0]=&quot;&quot;;&quot;&quot;;ORG.OPENOFFICE.WEEKS([.AF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0]=&quot;&quot;;&quot;&quot;;ORG.OPENOFFICE.WEEKS([.AO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0]=&quot;&quot;;&quot;&quot;;ORG.OPENOFFICE.WEEKS([.AX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♂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0]=&quot;&quot;;&quot;&quot;;ORG.OPENOFFICE.WEEKS([.BG30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3" office:value-type="string" calcext:value-type="string">
            <text:p>♀</text:p>
          </table:table-cell>
          <table:table-cell table:style-name="ce82"/>
          <table:table-cell table:style-name="ce26"/>
          <table:table-cell table:style-name="ce95" table:number-columns-spanned="2" table:number-rows-spanned="1"/>
          <table:covered-table-cell table:style-name="ce99"/>
          <table:table-cell table:style-name="ce101" table:formula="of:=IF([.E31]=&quot;&quot;;&quot;&quot;;ORG.OPENOFFICE.WEEKS([.E31];TODAY();0))" table:number-columns-spanned="3" table:number-rows-spanned="1">
            <text:p/>
          </table:table-cell>
          <table:covered-table-cell table:style-name="ce103"/>
          <table:covered-table-cell table:style-name="ce107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1]=&quot;&quot;;&quot;&quot;;ORG.OPENOFFICE.WEEKS([.N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1]=&quot;&quot;;&quot;&quot;;ORG.OPENOFFICE.WEEKS([.W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1]=&quot;&quot;;&quot;&quot;;ORG.OPENOFFICE.WEEKS([.AF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1]=&quot;&quot;;&quot;&quot;;ORG.OPENOFFICE.WEEKS([.AO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1]=&quot;&quot;;&quot;&quot;;ORG.OPENOFFICE.WEEKS([.AX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 office:value-type="string" calcext:value-type="string">
            <text:p>♀</text:p>
          </table:table-cell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1]=&quot;&quot;;&quot;&quot;;ORG.OPENOFFICE.WEEKS([.BG31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3"/>
          <table:table-cell table:style-name="ce82"/>
          <table:table-cell table:style-name="ce26"/>
          <table:table-cell table:style-name="ce95" table:number-columns-spanned="2" table:number-rows-spanned="1"/>
          <table:covered-table-cell table:style-name="ce99"/>
          <table:table-cell table:style-name="ce101" table:formula="of:=IF([.E32]=&quot;&quot;;&quot;&quot;;ORG.OPENOFFICE.WEEKS([.E32];TODAY();0))" table:number-columns-spanned="3" table:number-rows-spanned="1">
            <text:p/>
          </table:table-cell>
          <table:covered-table-cell table:style-name="ce103"/>
          <table:covered-table-cell table:style-name="ce107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2]=&quot;&quot;;&quot;&quot;;ORG.OPENOFFICE.WEEKS([.N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2]=&quot;&quot;;&quot;&quot;;ORG.OPENOFFICE.WEEKS([.W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2]=&quot;&quot;;&quot;&quot;;ORG.OPENOFFICE.WEEKS([.AF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2]=&quot;&quot;;&quot;&quot;;ORG.OPENOFFICE.WEEKS([.AO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2]=&quot;&quot;;&quot;&quot;;ORG.OPENOFFICE.WEEKS([.AX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2]=&quot;&quot;;&quot;&quot;;ORG.OPENOFFICE.WEEKS([.BG32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26"/>
          <table:table-cell table:style-name="ce82"/>
          <table:table-cell table:style-name="ce26"/>
          <table:table-cell table:style-name="ce95" table:number-columns-spanned="2" table:number-rows-spanned="1"/>
          <table:covered-table-cell table:style-name="ce99"/>
          <table:table-cell table:style-name="ce101" table:formula="of:=IF([.E33]=&quot;&quot;;&quot;&quot;;ORG.OPENOFFICE.WEEKS([.E33];TODAY();0))" table:number-columns-spanned="3" table:number-rows-spanned="1">
            <text:p/>
          </table:table-cell>
          <table:covered-table-cell table:style-name="ce103"/>
          <table:covered-table-cell table:style-name="ce107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3]=&quot;&quot;;&quot;&quot;;ORG.OPENOFFICE.WEEKS([.N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3]=&quot;&quot;;&quot;&quot;;ORG.OPENOFFICE.WEEKS([.W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3]=&quot;&quot;;&quot;&quot;;ORG.OPENOFFICE.WEEKS([.AF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21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3]=&quot;&quot;;&quot;&quot;;ORG.OPENOFFICE.WEEKS([.AO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3]=&quot;&quot;;&quot;&quot;;ORG.OPENOFFICE.WEEKS([.AX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3]=&quot;&quot;;&quot;&quot;;ORG.OPENOFFICE.WEEKS([.BG33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3"/>
          <table:table-cell table:style-name="ce82"/>
          <table:table-cell table:style-name="ce26"/>
          <table:table-cell table:style-name="ce95" table:number-columns-spanned="2" table:number-rows-spanned="1"/>
          <table:covered-table-cell table:style-name="ce99"/>
          <table:table-cell table:style-name="ce101" table:formula="of:=IF([.E34]=&quot;&quot;;&quot;&quot;;ORG.OPENOFFICE.WEEKS([.E34];TODAY();0))" table:number-columns-spanned="3" table:number-rows-spanned="1">
            <text:p/>
          </table:table-cell>
          <table:covered-table-cell table:style-name="ce103"/>
          <table:covered-table-cell table:style-name="ce107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4]=&quot;&quot;;&quot;&quot;;ORG.OPENOFFICE.WEEKS([.N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4]=&quot;&quot;;&quot;&quot;;ORG.OPENOFFICE.WEEKS([.W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4]=&quot;&quot;;&quot;&quot;;ORG.OPENOFFICE.WEEKS([.AF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4]=&quot;&quot;;&quot;&quot;;ORG.OPENOFFICE.WEEKS([.AO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4]=&quot;&quot;;&quot;&quot;;ORG.OPENOFFICE.WEEKS([.AX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4]=&quot;&quot;;&quot;&quot;;ORG.OPENOFFICE.WEEKS([.BG34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3"/>
          <table:table-cell table:style-name="ce82"/>
          <table:table-cell table:style-name="ce26"/>
          <table:table-cell table:style-name="ce95" table:number-columns-spanned="2" table:number-rows-spanned="1"/>
          <table:covered-table-cell table:style-name="ce99"/>
          <table:table-cell table:style-name="ce101" table:formula="of:=IF([.E35]=&quot;&quot;;&quot;&quot;;ORG.OPENOFFICE.WEEKS([.E35];TODAY();0))" table:number-columns-spanned="3" table:number-rows-spanned="1">
            <text:p/>
          </table:table-cell>
          <table:covered-table-cell table:style-name="ce103"/>
          <table:covered-table-cell table:style-name="ce107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5]=&quot;&quot;;&quot;&quot;;ORG.OPENOFFICE.WEEKS([.N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5]=&quot;&quot;;&quot;&quot;;ORG.OPENOFFICE.WEEKS([.W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5]=&quot;&quot;;&quot;&quot;;ORG.OPENOFFICE.WEEKS([.AF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5]=&quot;&quot;;&quot;&quot;;ORG.OPENOFFICE.WEEKS([.AO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5]=&quot;&quot;;&quot;&quot;;ORG.OPENOFFICE.WEEKS([.AX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5]=&quot;&quot;;&quot;&quot;;ORG.OPENOFFICE.WEEKS([.BG35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73"/>
          <table:table-cell table:style-name="ce82"/>
          <table:table-cell table:style-name="ce26"/>
          <table:table-cell table:style-name="ce95" table:number-columns-spanned="2" table:number-rows-spanned="1"/>
          <table:covered-table-cell table:style-name="ce99"/>
          <table:table-cell table:style-name="ce101" table:formula="of:=IF([.E36]=&quot;&quot;;&quot;&quot;;ORG.OPENOFFICE.WEEKS([.E36];TODAY();0))" table:number-columns-spanned="3" table:number-rows-spanned="1">
            <text:p/>
          </table:table-cell>
          <table:covered-table-cell table:style-name="ce103"/>
          <table:covered-table-cell table:style-name="ce107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N36]=&quot;&quot;;&quot;&quot;;ORG.OPENOFFICE.WEEKS([.N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W36]=&quot;&quot;;&quot;&quot;;ORG.OPENOFFICE.WEEKS([.W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F36]=&quot;&quot;;&quot;&quot;;ORG.OPENOFFICE.WEEKS([.AF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31" table:number-columns-spanned="2" table:number-rows-spanned="1"/>
          <table:covered-table-cell table:style-name="ce38"/>
          <table:table-cell table:style-name="ce100" table:formula="of:=IF([.AO36]=&quot;&quot;;&quot;&quot;;ORG.OPENOFFICE.WEEKS([.AO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0" table:number-columns-spanned="2" table:number-rows-spanned="1"/>
          <table:covered-table-cell table:style-name="ce113"/>
          <table:table-cell table:style-name="ce100" table:formula="of:=IF([.AX36]=&quot;&quot;;&quot;&quot;;ORG.OPENOFFICE.WEEKS([.AX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style-name="ce66"/>
          <table:table-cell table:style-name="ce78"/>
          <table:table-cell table:style-name="ce21"/>
          <table:table-cell table:style-name="ce116" table:number-columns-spanned="2" table:number-rows-spanned="1"/>
          <table:covered-table-cell table:style-name="ce119"/>
          <table:table-cell table:style-name="ce100" table:formula="of:=IF([.BG36]=&quot;&quot;;&quot;&quot;;ORG.OPENOFFICE.WEEKS([.BG36];TODAY();0))" table:number-columns-spanned="3" table:number-rows-spanned="1">
            <text:p/>
          </table:table-cell>
          <table:covered-table-cell table:style-name="ce50"/>
          <table:covered-table-cell table:style-name="ce55"/>
          <table:table-cell table:style-name="ce17"/>
          <table:table-cell table:number-columns-repeated="960"/>
        </table:table-row>
        <table:table-row table:style-name="ro1">
          <table:table-cell table:style-name="ce1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style-name="ce64" table:number-columns-spanned="8" table:number-rows-spanned="1"/>
          <table:covered-table-cell table:style-name="ce77"/>
          <table:covered-table-cell table:number-columns-repeated="6" table:style-name="ce85"/>
          <table:table-cell table:style-name="ce17"/>
          <table:table-cell table:number-columns-repeated="22"/>
          <table:table-cell table:style-name="ce1" table:number-columns-repeated="938"/>
        </table:table-row>
        <table:table-row table:style-name="ro4">
          <table:table-cell table:style-name="Default" table:number-columns-repeated="64"/>
          <table:table-cell table:style-name="ce61" table:number-columns-repeated="3"/>
          <table:table-cell table:style-name="ce2" table:number-columns-repeated="957"/>
        </table:table-row>
        <table:table-row table:style-name="ro1" table:number-rows-repeated="8">
          <table:table-cell table:style-name="Default" table:number-columns-repeated="64"/>
          <table:table-cell table:number-columns-repeated="22"/>
          <table:table-cell table:style-name="ce1" table:number-columns-repeated="938"/>
        </table:table-row>
        <table:table-row table:style-name="ro1" table:number-rows-repeated="17">
          <table:table-cell table:style-name="ce3"/>
          <table:table-cell table:style-name="ce15"/>
          <table:table-cell table:style-name="ce83"/>
          <table:table-cell table:style-name="ce27" table:number-columns-repeated="7"/>
          <table:table-cell table:style-name="ce15"/>
          <table:table-cell table:style-name="ce83"/>
          <table:table-cell table:style-name="ce27" table:number-columns-repeated="7"/>
          <table:table-cell table:style-name="ce15"/>
          <table:table-cell table:style-name="ce83"/>
          <table:table-cell table:style-name="ce27" table:number-columns-repeated="7"/>
          <table:table-cell table:style-name="ce15"/>
          <table:table-cell table:style-name="ce83"/>
          <table:table-cell table:style-name="ce27" table:number-columns-repeated="7"/>
          <table:table-cell table:style-name="ce15"/>
          <table:table-cell table:style-name="ce83"/>
          <table:table-cell table:style-name="ce27" table:number-columns-repeated="7"/>
          <table:table-cell table:style-name="ce15"/>
          <table:table-cell table:style-name="ce83"/>
          <table:table-cell table:style-name="ce27" table:number-columns-repeated="7"/>
          <table:table-cell table:style-name="ce15"/>
          <table:table-cell table:style-name="ce83"/>
          <table:table-cell table:style-name="ce27" table:number-columns-repeated="7"/>
          <table:table-cell table:number-columns-repeated="22"/>
          <table:table-cell table:style-name="ce1" table:number-columns-repeated="93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</number:date-style>
    <number:date-style style:name="N108">
      <number:week-of-year/>
      <number:text> weeks old</number:text>
    </number:date-style>
    <number:date-style style:name="N109">
      <number:week-of-year/>
      <number:text> w old</number:text>
    </number:dat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ext-style style:name="N112">
      <number:text-content/>
      <number:text> w old</number:text>
    </number:text-style>
    <number:number-style style:name="N113">
      <number:number number:decimal-places="0" number:min-decimal-places="0" number:min-integer-digits="1"/>
      <number:text> w old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5:51:12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0T16:01:13.554000000</dc:date>
    <meta:editing-duration>PT1H8M6S</meta:editing-duration>
    <meta:editing-cycles>7</meta:editing-cycles>
    <meta:generator>LibreOffice/7.1.8.1$Windows_X86_64 LibreOffice_project/e1f30c802c3269a1d052614453f260e49458c82c</meta:generator>
    <meta:print-date>2022-04-19T11:23:09.430000000</meta:print-date>
    <meta:document-statistic meta:table-count="3" meta:cell-count="74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26pt" style:font-size-asian="13pt" style:font-size-complex="13pt"/>
    </style:style>
    <style:style style:name="ch3" style:family="chart">
      <style:graphic-properties draw:fill="solid" draw:fill-color="#ffffa6"/>
      <style:text-properties fo:font-size="2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9.488cm" xlink:href=".." xlink:type="simple" chart:class="chart:bar" chart:style-name="ch1">
        <chart:title svg:x="5.734cm" svg:y="0.324cm" chart:style-name="ch2">
          <text:p>Male mice</text:p>
        </chart:title>
        <chart:legend chart:legend-position="end" svg:x="11.824cm" svg:y="0.482cm" style:legend-expansion="custom" svg:width="2.13cm" svg:height="2.122cm" style:legend-expansion-aspect-ratio="1.00377002827521" chart:style-name="ch3"/>
        <chart:plot-area chart:style-name="ch4" table:cell-range-address="Sheet3.A3:Sheet3.B11 Sheet3.B1:Sheet3.B1 Sheet3.D1:Sheet3.D1 Sheet3.D3:Sheet3.D11" chart:data-source-has-labels="both" svg:x="0.504cm" svg:y="1.761cm" svg:width="14.832cm" svg:height="7.483cm">
          <chart:coordinate-region svg:x="0.742cm" svg:y="1.761cm" svg:width="14.407cm" svg:height="6.836cm"/>
          <chart:axis chart:dimension="x" chart:name="primary-x" chart:style-name="ch5" chartooo:axis-type="auto">
            <chartooo:date-scale/>
            <chart:categories table:cell-range-address="Sheet3.A3:Sheet3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3:Sheet3.B11" chart:label-cell-address="Sheet3.B1:Sheet3.B1" chart:class="chart:bar">
            <chart:data-point chart:repeated="9"/>
          </chart:series>
          <chart:series chart:style-name="ch9" chart:values-cell-range-address="Sheet3.D3:Sheet3.D11" chart:label-cell-address="Sheet3.D1:Sheet3.D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T</text:p>
                <draw:g>
                  <svg:desc>Sheet3.B1:Sheet3.B1</svg:desc>
                </draw:g>
              </table:table-cell>
              <table:table-cell office:value-type="string">
                <text:p>KO</text:p>
                <draw:g>
                  <svg:desc>Sheet3.D1:Sheet3.D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3.A3:Sheet3.A11</svg:desc>
                </draw:g>
              </table:table-cell>
              <table:table-cell office:value-type="float" office:value="1">
                <text:p>1</text:p>
                <draw:g>
                  <svg:desc>Sheet3.B3:Sheet3.B11</svg:desc>
                </draw:g>
              </table:table-cell>
              <table:table-cell office:value-type="float" office:value="-2">
                <text:p>-2</text:p>
                <draw:g>
                  <svg:desc>Sheet3.D3:Sheet3.D11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26pt" style:font-size-asian="13pt" style:font-size-complex="13pt"/>
    </style:style>
    <style:style style:name="ch3" style:family="chart">
      <style:graphic-properties draw:fill="solid" draw:fill-color="#ffffa6"/>
      <style:text-properties fo:font-size="2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9.488cm" xlink:href=".." xlink:type="simple" chart:class="chart:bar" chart:style-name="ch1">
        <chart:title svg:x="5.205cm" svg:y="0.324cm" chart:style-name="ch2">
          <text:p>Female mice</text:p>
        </chart:title>
        <chart:legend chart:legend-position="end" svg:x="11.824cm" svg:y="0.482cm" style:legend-expansion="custom" svg:width="2.13cm" svg:height="2.122cm" style:legend-expansion-aspect-ratio="1.00377002827521" chart:style-name="ch3"/>
        <chart:plot-area chart:style-name="ch4" table:cell-range-address="Sheet3.A3:Sheet3.A11 Sheet3.C1:Sheet3.C1 Sheet3.C3:Sheet3.C11 Sheet3.E1:Sheet3.E1 Sheet3.E3:Sheet3.E11" chart:data-source-has-labels="both" svg:x="0.504cm" svg:y="1.761cm" svg:width="14.832cm" svg:height="7.483cm">
          <chart:coordinate-region svg:x="0.742cm" svg:y="1.761cm" svg:width="14.407cm" svg:height="6.836cm"/>
          <chart:axis chart:dimension="x" chart:name="primary-x" chart:style-name="ch5" chartooo:axis-type="auto">
            <chartooo:date-scale/>
            <chart:categories table:cell-range-address="Sheet3.A3:Sheet3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C3:Sheet3.C11" chart:label-cell-address="Sheet3.C1:Sheet3.C1" chart:class="chart:bar">
            <chart:data-point chart:repeated="9"/>
          </chart:series>
          <chart:series chart:style-name="ch9" chart:values-cell-range-address="Sheet3.E3:Sheet3.E11" chart:label-cell-address="Sheet3.E1:Sheet3.E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T</text:p>
                <draw:g>
                  <svg:desc>Sheet3.C1:Sheet3.C1</svg:desc>
                </draw:g>
              </table:table-cell>
              <table:table-cell office:value-type="string">
                <text:p>KO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3.A3:Sheet3.A11</svg:desc>
                </draw:g>
              </table:table-cell>
              <table:table-cell office:value-type="float" office:value="4">
                <text:p>4</text:p>
                <draw:g>
                  <svg:desc>Sheet3.C3:Sheet3.C11</svg:desc>
                </draw:g>
              </table:table-cell>
              <table:table-cell office:value-type="float" office:value="-7">
                <text:p>-7</text:p>
                <draw:g>
                  <svg:desc>Sheet3.E3:Sheet3.E11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