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2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2"/>
        <table:table-row table:style-name="ro1">
          <table:table-cell office:value-type="string" calcext:value-type="string">
            <text:p>Values</text:p>
          </table:table-cell>
          <table:table-cell office:value-type="string" calcext:value-type="string">
            <text:p>Asset</text:p>
          </table:table-cell>
          <table:table-cell office:value-type="string" calcext:value-type="string">
            <text:p>Liabiliti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✓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✓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Totals</text:p>
          </table:table-cell>
          <table:table-cell table:style-name="ce3" table:formula="of:=SUMIF([.B2:.B15];&quot;✓&quot;;[.$A2:.$A15])" office:value-type="float" office:value="46" calcext:value-type="float">
            <text:p>46</text:p>
          </table:table-cell>
          <table:table-cell table:style-name="ce3" table:formula="of:=SUMIF([.C2:.C15];&quot;✓&quot;;[.$A2:.$A15])" office:value-type="float" office:value="28" calcext:value-type="float">
            <text:p>28</text:p>
          </table:table-cell>
        </table:table-row>
        <table:table-row table:style-name="ro1">
          <table:table-cell/>
          <table:table-cell table:formula="of:=FORMULA([.B17])" office:value-type="string" office:string-value="=SUMIF(B2:B15,&quot;✓&quot;,$A2:$A15)" calcext:value-type="string">
            <text:p>=SUMIF(B2:B15,"✓",$A2:$A15)</text:p>
          </table:table-cell>
          <table:table-cell table:formula="of:=FORMULA([.C17])" office:value-type="string" office:string-value="=SUMIF(C2:C15,&quot;✓&quot;,$A2:$A15)" calcext:value-type="string">
            <text:p>=SUMIF(C2:C15,"✓",$A2:$A15)</text:p>
          </table:table-cell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1T12:04:28.056346913</meta:creation-date>
    <dc:date>2019-10-21T12:21:57.157026683</dc:date>
    <meta:editing-duration>PT6M17S</meta:editing-duration>
    <meta:editing-cycles>2</meta:editing-cycles>
    <meta:generator>LibreOffice/6.3.2.2$Linux_X86_64 LibreOffice_project/98b30e735bda24bc04ab42594c85f7fd8be07b9c</meta:generator>
    <meta:document-statistic meta:table-count="1" meta:cell-count="27" meta:object-count="0"/>
  </office:meta>
</office:document-meta>
</file>