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heet1.Result</text:p>
          </table:table-cell>
          <table:table-cell table:formula="of:=INDIRECT([.A1])" office:value-type="float" office:value="1" calcext:value-type="float">
            <text:p>1</text:p>
          </table:table-cell>
          <table:table-cell table:number-columns-repeated="2"/>
          <table:table-cell table:style-name="Result" table:formula="of:=SHEET(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eet2.Result</text:p>
          </table:table-cell>
          <table:table-cell table:formula="of:=INDIRECT([.A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et3.Result</text:p>
          </table:table-cell>
          <table:table-cell table:formula="of:=INDIRECT([.A3])" office:value-type="float" office:value="3" calcext:value-type="float">
            <text:p>3</text:p>
          </table:table-cell>
          <table:table-cell table:number-columns-repeated="3"/>
        </table:table-row>
        <table:named-expressions>
          <table:named-range table:name="Result" table:base-cell-address="$Sheet1.$A$1" table:cell-range-address="$Sheet1.$E$1"/>
        </table:named-expressions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Sheet1.Result</text:p>
          </table:table-cell>
          <table:table-cell table:formula="of:=INDIRECT([.A1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et2.Result</text:p>
          </table:table-cell>
          <table:table-cell table:formula="of:=INDIRECT([.A2])" office:value-type="float" office:value="2" calcext:value-type="float">
            <text:p>2</text:p>
          </table:table-cell>
          <table:table-cell table:number-columns-repeated="3"/>
          <table:table-cell table:style-name="Result" table:formula="of:=SHEET(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heet3.Result</text:p>
          </table:table-cell>
          <table:table-cell table:formula="of:=INDIRECT([.A3])" office:value-type="float" office:value="3" calcext:value-type="float">
            <text:p>3</text:p>
          </table:table-cell>
          <table:table-cell table:number-columns-repeated="4"/>
        </table:table-row>
        <table:named-expressions>
          <table:named-range table:name="Result" table:base-cell-address="$Sheet1.$A$1" table:cell-range-address="$Sheet2.$F$2"/>
        </table:named-expressions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Sheet1.Result</text:p>
          </table:table-cell>
          <table:table-cell table:formula="of:=INDIRECT([.A1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eet2.Result</text:p>
          </table:table-cell>
          <table:table-cell table:formula="of:=INDIRECT([.A2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eet3.Result</text:p>
          </table:table-cell>
          <table:table-cell table:formula="of:=INDIRECT([.A3])" office:value-type="float" office:value="3" calcext:value-type="float">
            <text:p>3</text:p>
          </table:table-cell>
          <table:table-cell table:number-columns-repeated="4"/>
          <table:table-cell table:style-name="Result" table:formula="of:=SHEET()" office:value-type="float" office:value="3" calcext:value-type="float">
            <text:p>3</text:p>
          </table:table-cell>
        </table:table-row>
        <table:named-expressions>
          <table:named-range table:name="Result" table:base-cell-address="$Sheet1.$A$1" table:cell-range-address="$Sheet3.$G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dc:title>MyDefault1</dc:title>
    <meta:creation-date>2022-11-15T21:09:26.111122970</meta:creation-date>
    <meta:editing-cycles>2</meta:editing-cycles>
    <meta:editing-duration>PT8M31S</meta:editing-duration>
    <meta:initial-creator>Andreas Säger</meta:initial-creator>
    <dc:date>2022-11-15T21:17:57.202931726</dc:date>
    <dc:creator>Andreas Säge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1-15T21:09:25.639463062"/>
  </office:meta>
</office:document-meta>
</file>