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ebf1de" style:text-align-source="fix" style:repeat-content="false" fo:wrap-option="wrap" fo:border="none" style:rotation-align="none" style:vertical-align="middle"/>
      <style:paragraph-properties fo:text-align="center" fo:margin-left="0in"/>
      <style:text-properties style:use-window-font-color="true" style:font-name="DejaVu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b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textarea-horizontal-align="justify" draw:textarea-vertical-align="middle" draw:auto-grow-height="false" fo:min-height="0.1122in" fo:min-width="0.7343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ontent-validations>
        <table:content-validation table:name="val1" table:base-cell-address="Sheet1.L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Shape 1" draw:style-name="gr1" draw:text-style-name="P2" svg:width="0.7343in" svg:height="0.1122in" svg:x="4.5319in" svg:y="0.2039in">
            <office:event-listeners>
              <script:event-listener script:language="ooo:script" script:event-name="dom:click" xlink:href="vnd.sun.star.script:Standard.Module1.clear_filter_1?language=Basic&amp;location=document" xlink:type="simple"/>
            </office:event-listeners>
            <text:p text:style-name="P1">Press me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0"/>
        <table:table-row table:style-name="ro1">
          <table:table-cell table:style-name="ce1" table:content-validation-name="val1" office:value-type="string" calcext:value-type="string">
            <text:p><text:s/></text:p>
          </table:table-cell>
          <table:table-cell table:style-name="ce1" table:content-validation-name="val1"/>
          <table:table-cell table:style-name="ce4" table:content-validation-name="val1" table:formula="of:=CONCATENATE(SUBTOTAL(3;[.$A:.$A])-2;&quot; records&quot;)" office:value-type="string" office:string-value="15 records" calcext:value-type="string">
            <text:p>15 records</text:p>
          </table:table-cell>
          <table:table-cell table:style-name="ce7" table:content-validation-name="val1"/>
          <table:table-cell table:style-name="ce9" table:content-validation-name="val1"/>
        </table:table-row>
        <table:table-row table:style-name="ro1">
          <table:table-cell table:style-name="ce12" table:content-validation-name="val1" office:value-type="string" calcext:value-type="string">
            <text:p>AAA</text:p>
          </table:table-cell>
          <table:table-cell table:style-name="ce12" table:content-validation-name="val1" office:value-type="string" calcext:value-type="string">
            <text:p>BBB</text:p>
          </table:table-cell>
          <table:table-cell table:style-name="ce16" table:content-validation-name="val1" office:value-type="string" calcext:value-type="string">
            <text:p>CCC</text:p>
          </table:table-cell>
          <table:table-cell table:style-name="ce19" table:content-validation-name="val1" office:value-type="string" calcext:value-type="string">
            <text:p>DDD</text:p>
          </table:table-cell>
          <table:table-cell table:style-name="ce16" table:content-validation-name="val1" office:value-type="string" calcext:value-type="string">
            <text:p>EEE</text:p>
          </table:table-cell>
        </table:table-row>
        <table:table-row table:style-name="ro2">
          <table:table-cell table:content-validation-name="val1" office:value-type="string" calcext:value-type="string">
            <text:p>1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2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3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4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string" calcext:value-type="string">
            <text:p>D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string" calcext:value-type="string">
            <text:p>E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string" calcext:value-type="string">
            <text:p>G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8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string" calcext:value-type="string">
            <text:p>H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string" calcext:value-type="string">
            <text:p>I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J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1</text:p>
          </table:table-cell>
          <table:table-cell table:content-validation-name="val1" office:value-type="float" office:value="11" calcext:value-type="float">
            <text:p>11</text:p>
          </table:table-cell>
          <table:table-cell table:content-validation-name="val1" office:value-type="string" calcext:value-type="string">
            <text:p>K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2</text:p>
          </table:table-cell>
          <table:table-cell table:content-validation-name="val1" office:value-type="float" office:value="12" calcext:value-type="float">
            <text:p>12</text:p>
          </table:table-cell>
          <table:table-cell table:content-validation-name="val1" office:value-type="string" calcext:value-type="string">
            <text:p>L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3</text:p>
          </table:table-cell>
          <table:table-cell table:content-validation-name="val1" office:value-type="float" office:value="13" calcext:value-type="float">
            <text:p>13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4</text:p>
          </table:table-cell>
          <table:table-cell table:content-validation-name="val1" office:value-type="float" office:value="14" calcext:value-type="float">
            <text:p>14</text:p>
          </table:table-cell>
          <table:table-cell table:content-validation-name="val1" office:value-type="string" calcext:value-type="string">
            <text:p>N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5</text:p>
          </table:table-cell>
          <table:table-cell table:content-validation-name="val1" office:value-type="float" office:value="15" calcext:value-type="float">
            <text:p>15</text:p>
          </table:table-cell>
          <table:table-cell table:content-validation-name="val1" office:value-type="string" calcext:value-type="string">
            <text:p>O</text:p>
          </table:table-cell>
          <table:table-cell table:content-validation-name="val1" table:number-columns-repeated="2"/>
        </table:table-row>
      </table:table>
      <table:named-expressions/>
      <table:database-ranges>
        <table:database-range table:name="__Anonymous_Sheet_DB__0" table:target-range-address="Sheet1.A2:Sheet1.E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3">
      <number:number number:decimal-places="0" number:min-decimal-places="0" number:min-integer-digits="0"/>
    </number:number-style>
    <number:date-style style:name="N144">
      <number:day/>
      <number:text>.</number:text>
      <number:month/>
    </number:dat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date-style style:name="N150">
      <number:text>BOOL</number:text>
      <number:year/>
      <number:text>AN</number:text>
    </number:date-style>
    <number:date-style style:name="N152P0" style:volatile="true">
      <number:day number:style="long"/>
      <number:text>.</number:text>
      <number:month number:style="long"/>
      <number:text>.</number:text>
      <number:year/>
    </number:date-style>
    <number:text-style style:name="N152">
      <number:text-content/>
      <style:map style:condition="value()&lt;=1.7976931348623157E+308" style:apply-style-name="N152P0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number-style style:name="N156">
      <number:text>(</number:text>
      <number:number number:decimal-places="0" number:min-decimal-places="0" number:min-integer-digits="1"/>
      <number:text>)</number:text>
    </number:number-style>
    <number:date-style style:name="N15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8">
      <number:text>(</number:text>
      <number:number number:decimal-places="0" number:min-decimal-places="0" number:min-integer-digits="1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59">
      <number:month number:style="long" number:textual="true"/>
      <number:text> </number:text>
      <number:year number:style="long"/>
    </number:date-style>
    <number:date-style style:name="N160">
      <number:day/>
      <number:text>.</number:text>
      <number:month/>
      <number:text>.</number:text>
      <number:year number:style="long"/>
    </number:date-style>
    <number:date-style style:name="N161">
      <number:year number:style="long"/>
    </number:date-style>
    <number:number-style style:name="N163P0" style:volatile="true">
      <number:number number:decimal-places="0" number:min-decimal-places="0" number:min-integer-digits="1" number:grouping="true"/>
      <number:text> ₴</number:text>
    </number:number-style>
    <number:number-style style:name="N163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₴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₴</number:text>
    </number:number-style>
    <number:number-style style:name="N166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₴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75P2" style:volatile="true">
      <number:text> </number:text>
      <number:fill-character> </number:fill-character>
      <number:text>- ₴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₽</number:text>
    </number:number-style>
    <number:number-style style:name="N19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₽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₽</number:text>
    </number:number-style>
    <number:number-style style:name="N19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₽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1P2" style:volatile="true">
      <number:text> </number:text>
      <number:fill-character> </number:fill-character>
      <number:text>- ₽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P2" style:volatile="true">
      <number:text/>
    </number:number-style>
    <number:text-style style:name="N208">
      <number:text-content/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date-style style:name="N214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5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20114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</number:date-style>
    <number:date-style style:name="N20115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  <number:text> року</number:text>
    </number:date-style>
    <number:date-style style:name="N20116" number:language="uk" number:country="UA">
      <number:text>DD </number:text>
      <number:month number:style="long" number:textual="true"/>
      <number:text> </number:text>
      <number:year number:style="long"/>
      <number:text> р.</number:text>
    </number:date-style>
    <number:date-style style:name="N20117" number:language="uk" number:country="UA">
      <number:month number:style="long" number:textual="true"/>
      <number:text> </number:text>
      <number:year number:style="long"/>
    </number:date-style>
    <number:number-style style:name="N2011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20119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20119P0"/>
    </number:number-style>
    <number:number-style style:name="N20120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20120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20120P0"/>
    </number:number-style>
    <number:number-style style:name="N2012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20122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20122P0"/>
    </number:number-style>
    <number:number-style style:name="N20123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20123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20123P0"/>
    </number:number-style>
    <number:date-style style:name="N20124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20125" number:language="uk" number:country="UA">
      <number:day number:style="long"/>
      <number:text>.</number:text>
      <number:month number:textual="true"/>
    </number:date-style>
    <number:date-style style:name="N20126" number:language="uk" number:country="UA">
      <number:month number:textual="true"/>
      <number:text>.</number:text>
      <number:year/>
    </number:date-style>
    <number:time-style style:name="N20127" number:language="uk" number:country="UA">
      <number:hours/>
      <number:text>:</number:text>
      <number:minutes number:style="long"/>
      <number:text> </number:text>
      <number:am-pm/>
    </number:time-style>
    <number:time-style style:name="N20128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uk" number:country="UA">
      <number:hours/>
      <number:text>:</number:text>
      <number:minutes number:style="long"/>
    </number:time-style>
    <number:time-style style:name="N20130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20131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20133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0133P0"/>
    </number:number-style>
    <number:number-style style:name="N20134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20134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0134P0"/>
    </number:number-style>
    <number:number-style style:name="N2013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20136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20136P0"/>
    </number:number-style>
    <number:number-style style:name="N20137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20137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20137P0"/>
    </number:number-style>
    <number:number-style style:name="N20141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0141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0141P2" style:volatile="true" number:language="uk" number:country="UA">
      <number:text> </number:text>
      <number:fill-character> </number:fill-character>
      <number:text>-         </number:text>
    </number:number-style>
    <number:text-style style:name="N20141" number:language="uk" number:country="UA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0145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0145P2" style:volatile="true" number:language="uk" number:country="UA">
      <number:text> </number:text>
      <number:fill-character> </number:fill-character>
      <number:text>- грн. </number:text>
    </number:number-style>
    <number:text-style style:name="N20145" number:language="uk" number:country="UA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149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149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20149" number:language="uk" number:country="UA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0153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0153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20153" number:language="uk" number:country="UA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11:43:54.0777221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10:52:37.452783550</meta:creation-date>
    <dc:date>2024-03-03T11:44:58.774554729</dc:date>
    <meta:editing-duration>PT51M59S</meta:editing-duration>
    <meta:editing-cycles>5</meta:editing-cycles>
    <meta:generator>LibreOffice/7.6.5.2$Linux_X86_64 LibreOffice_project/60$Build-2</meta:generator>
    <meta:document-statistic meta:table-count="1" meta:cell-count="5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UsedArea(sheet,optional startRow) ' macro to get range of data
	cur = sheet.createCursor()
	cur.gotoStartOfUsedArea(False)
	cur.gotoEndOfUsedArea(True)
	adr = cur.getRangeAddress()
	if isMissing(startRow) then startRow = adr.StartRow
	getUsedArea = sheet.getCellRangeByPosition(adr.StartColumn,startRow,adr.EndColumn,adr.EndRow)
end function

sub clear_filter(sheet,startRow) ' macro to clear filter
	rng = getUsedArea(sheet,startRow)
	fd = rng.createFilterDescriptor(True)
	fd.ContainsHeader = True
	rng.filter(fd)
end sub

sub clear_filter_1 ' macro to clear filter if headers are in the 1st row
	clear_filter(ThisComponent.CurrentController.getActiveSheet,1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