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addQuote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toolbar/custom_toolbar_ed834e80.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text:span text:style-name="T2">Sed cursus mauris vitae ligula pellentesque</text:span>, non pellentesque urna aliquet. Fusce placerat mauris enim, nec rutrum purus semper vel. Praesent tincidunt neque eu pellentesque pharetra. Fusce pellentesque est orci.</text:p>
      <text:p text:style-name="Standard">Integer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text:span text:style-name="T1">Donec consequat arcu ut diam tempor luctus.</text:span> Cum sociis natoque penatibus et magnis dis parturient montes, nascetur ridiculus mus. Praesent vitae lacus vel leo sodales pharetra a a nibh. Vestibulum ante ipsum primis in faucibus orci luctus et ultrices posuere cubilia Curae; <text:span text:style-name="T3">Nam luctus tempus nibh, fringilla dictum augue consectetur eget.</text:span>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4T19:39:59.923000000</meta:creation-date>
    <dc:title>banalStandard</dc:title>
    <meta:editing-duration>PT37S</meta:editing-duration>
    <meta:editing-cycles>2</meta:editing-cycles>
    <meta:generator>LibreOffice/7.5.3.2$Windows_X86_64 LibreOffice_project/9f56dff12ba03b9acd7730a5a481eea045e468f3</meta:generator>
    <meta:initial-creator>Lupp Lupp</meta:initial-creator>
    <dc:date>2023-05-24T19:40:04.266000000</dc:date>
    <dc:creator>Lupp Lupp</dc:creator>
    <meta:document-statistic meta:table-count="0" meta:image-count="0" meta:object-count="0" meta:page-count="1" meta:paragraph-count="3" meta:word-count="232" meta:character-count="1607" meta:non-whitespace-character-count="1378"/>
    <meta:user-defined meta:name="author">author=user</meta:user-defined>
    <meta:user-defined meta:name="typist">typist=author</meta:user-defined>
    <meta:template xlink:type="simple" xlink:actuate="onRequest" xlink:title="banalStandard" xlink:href="../../../../../../../AppData/Roaming/LibreOffice/4/user/template/banalStandard.ott" meta:date="2023-05-24T18:35:09.673000000"/>
  </office:meta>
</office:document-meta>
</file>

<file path=Basic/Standard/addQuotes.xml><?xml version="1.0" encoding="utf-8"?>
<!DOCTYPE module  PUBLIC '-//OpenOffice.org//DTD OfficeDocument 1.0//EN'  'module.dtd'>
<script:module xmlns:script="http://openoffice.org/2000/script" script:name="addQuotes" script:language="StarBasic" script:moduleType="normal">REM  *****  BASIC  *****

Sub addQoutesToSelectedTextRanges()
REM THe only but annoying problem is that inserted strings
REM get the text attributes of the position next to the left.
REM If the leading quotation mark is expected to get the attributes
REM of the first character of the respective range, that's not quite simple.
REM Nonetheless ther should be a better (simpler) solution.
REM I never worked ith right-to-lef6t texts or changing directions.
REM No statements insofar.
txRgs = ThisComponent.CurrentSelection
For Each txRg In txRgs
 If Len(txRg.String)&gt;0 Then
  tx = txRg.Text
  txCur = tx.createTextCursorByRange(txRg.Start)
  txCur.goRight(1, True)
  leadChar = txCur.String
  txCur.gotoRange(txCur.End, False)
  txCur.String = """" &amp; leadChar
  txCur.gotoRange(txCur.Start, False)
  txCur.goLeft(1, True)
  txCur.String = ""
  txCur = tx.createTextCursorByRange(txRg.End)
  tx.InsertString(txCur, """", False)
 EndIf
Next txRg
End Sub

Sub addParenthesesToSelectedTextRanges()
REM THe only but annoying problem is that inserted strings
REM get the text attributes of the position next to the left.
REM If the leading ( is expected to get the attributes
REM of the first character of the respective range, that's not quite simple.
REM Nonetheless ther should be a better (simpler) solution.
REM I never worked ith right-to-lef6t texts or changing directions.
REM No statements insofar.
txRgs = ThisComponent.CurrentSelection
For Each txRg In txRgs
 If Len(txRg.String)&gt;0 Then
  tx = txRg.Text
  txCur = tx.createTextCursorByRange(txRg.Start)
  txCur.goRight(1, True)
  leadChar = txCur.String
  txCur.gotoRange(txCur.End, False)
  txCur.String = "(" &amp; leadChar
  txCur.gotoRange(txCur.Start, False)
  txCur.goLeft(1, True)
  txCur.String = ""
  txCur = tx.createTextCursorByRange(txRg.End)
  tx.InsertString(txCur, ")", False)
 EndIf
Next txR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ddQuot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