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2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75cm"/>
    </style:style>
    <style:style style:name="co4" style:family="table-column">
      <style:table-column-properties fo:break-before="auto" style:column-width="4.955cm"/>
    </style:style>
    <style:style style:name="co5" style:family="table-column">
      <style:table-column-properties fo:break-before="auto" style:column-width="4.198cm"/>
    </style:style>
    <style:style style:name="co6" style:family="table-column">
      <style:table-column-properties fo:break-before="auto" style:column-width="4.501cm"/>
    </style:style>
    <style:style style:name="co7" style:family="table-column">
      <style:table-column-properties fo:break-before="auto" style:column-width="3.858cm"/>
    </style:style>
    <style:style style:name="co8" style:family="table-column">
      <style:table-column-properties fo:break-before="auto" style:column-width="4.994cm"/>
    </style:style>
    <style:style style:name="co9" style:family="table-column">
      <style:table-column-properties fo:break-before="auto" style:column-width="4.653cm"/>
    </style:style>
    <style:style style:name="co10" style:family="table-column">
      <style:table-column-properties fo:break-before="auto" style:column-width="5.144cm"/>
    </style:style>
    <style:style style:name="co11" style:family="table-column">
      <style:table-column-properties fo:break-before="auto" style:column-width="3.253cm"/>
    </style:style>
    <style:style style:name="co12" style:family="table-column">
      <style:table-column-properties fo:break-before="auto" style:column-width="3.556cm"/>
    </style:style>
    <style:style style:name="ro1" style:family="table-row">
      <style:table-row-properties style:row-height="4.424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 style:data-style-name="N100">
      <style:table-cell-properties fo:wrap-option="wrap"/>
    </style:style>
    <style:style style:name="ce4" style:family="table-cell" style:parent-style-name="Default" style:data-style-name="N111">
      <style:table-cell-properties fo:wrap-option="wrap"/>
    </style:style>
    <style:style style:name="ce5" style:family="table-cell" style:parent-style-name="Default" style:data-style-name="N1">
      <style:table-cell-properties fo:wrap-option="wrap"/>
    </style:style>
    <style:style style:name="ce6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1"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wrap-option="wrap"/>
      <style:text-properties fo:font-size="14pt" style:font-size-asian="14pt" style:font-size-complex="14pt"/>
    </style:style>
    <style:style style:name="ce11" style:family="table-cell" style:parent-style-name="Default" style:data-style-name="N36">
      <style:table-cell-properties fo:wrap-option="wrap"/>
      <style:text-properties fo:font-size="14pt" style:font-size-asian="14pt" style:font-size-complex="14pt"/>
    </style:style>
    <style:style style:name="ce12" style:family="table-cell" style:parent-style-name="Default"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Corrispondenze d'arte&quot;;&quot;La scultura&quot;;&quot;Omaggio a Giuliano Brizzi&quot;;&quot;Il primo novecento al Revoltella&quot;;&quot;Viaggio nel 900 la collezione Malabotta&quot;;&quot;Lessico familiare la donazione Gruber Benco&quot;;&quot;Cesare dell'Acqua&quot;;&quot;Cesare dell'Acqua (delux)&quot;;&quot;Giorgio Carmelich: Futuristicherie&quot;;&quot;Giorgio Carmelich: L'aurora&quot;;&quot;La donazione Kurlander&quot;;&quot;Arte Dossier L. Fini&quot;;&quot;Fondo Gatteri&quot;;&quot;Ruggero Rovan&quot;;&quot;Anni fantastici&quot;;&quot;Histria&quot;;&quot;Chersicla&quot;;&quot;Jagoda Buic&quot;;&quot;Arte e Psicanalisi&quot;;&quot;Shalom Trieste&quot;;&quot;Felice Casorati&quot;;&quot;Kostoris la passione di una vita&quot;;&quot;Leopoldo Kostoris e la sua collezione&quot;;&quot;1953 l'Italia era già qui &quot;;&quot;Rai era il 1964&quot;;&quot;Hausbrandt Autorittratti triestini&quot;;&quot;Dalle raccolte del Museo Revoltella&quot;;&quot;La donazione Stultus al Museo Revoltella&quot;;&quot;Brochure Miniguida Metlicovitz&quot;;&quot;Antonio Guacci&quot;;&quot;Antonio Sofianopulo&quot;;&quot;Arte e Nazione&quot;;&quot;Arte e Stato&quot;;&quot;Arturo Martini. La collezione della BPV&quot;;&quot;Augusto Cernigoj&quot;;&quot;Carlo Scarpa&quot;;&quot;Ciussi&quot;;&quot;Daniel Spoerri&quot;;&quot;David Byrne&quot;;&quot;Dino Predonzani&quot;;&quot;Enzo Cogno&quot;;&quot;Federico Righi: 1908-1987&quot;;&quot;Federico Righi: colori di una vita&quot;;&quot;Federico Righi nel centenario dalla nascita&quot;;&quot;Franko Vecchiet&quot;;&quot;Futurismo Russo&quot;;&quot;Giannino Marchig&quot;;&quot;Gillo Dorfles&quot;;&quot;Giorgio Valvassori&quot;;&quot;Guido Marussig&quot;;&quot;James Rosenquist&quot;;&quot;Jean Miuchel Basquiat&quot;;&quot;Jim Dine's Venus&quot;;&quot;Klimt, Schiele, Kokoshka&quot;;&quot;L'alfabeto essenziale di Ugo Guarino&quot;;&quot;L'istituto d'arte di Trieste 1955-2005&quot;;&quot;La Donazione Malabotta al Museo Revoltella&quot;;&quot;La Trieste dei Wulz&quot;;&quot;Livio Schiozzi. Tabulae Absentiae&quot;;&quot;Mario Sillani Djerrahian&quot;;&quot;Mascherini&quot;;&quot;Museo Illuminato&quot;;&quot;Nella Trieste di Svevo&quot;;&quot;Nino Perizi&quot;;&quot;Manuela Sedmach. Occhi bianchi&quot;;&quot;Odinea Pamici&quot;;&quot;Palcic&quot;;&quot;Pasquale Revoltella&quot;;&quot;Punti di Vista&quot;;&quot;Renoir e la luce dell'impressionismo&quot;;&quot;Roberta di Camerino&quot;;&quot;Trieste e il suo museo&quot;;&quot;Trieste semiseria&quot;;&quot;Trieste Suez&quot;;&quot;Ugo Carà&quot;;&quot;Vittorio Bolaffio disegni e dipinti&quot;;&quot;Vittoprio Bolaffio e il porto di Trieste&quot;;&quot;Zoran Music occhi vetrificati&quot;;&quot;Il cibo dell'arte&quot;;&quot;Piero Marussig&quot;;&quot;Sabino Coloni&quot;;&quot;GAM Italiano&quot;;&quot;GAM Inglese&quot;;&quot;GAM tedesco&quot;;&quot;Guida Baronale it/ing&quot;;&quot;Guida baronale It/ted&quot;)" table:allow-empty-cell="true" table:display-list="sort-ascending" table:base-cell-address="Generale.A2">
          <table:error-message table:message-type="stop" table:display="true"/>
        </table:content-validation>
        <table:content-validation table:name="val2" table:condition="of:cell-content-is-in-list(&quot;Mag. n.8 piano terra&quot;;&quot;Mag. 5 piano aula didattica&quot;;&quot;Archivio 4 piano&quot;)" table:allow-empty-cell="true" table:display-list="unsorted" table:base-cell-address="Generale.D2">
          <table:error-message table:message-type="stop" table:display="true"/>
        </table:content-validation>
        <table:content-validation table:name="val3" table:condition="of:cell-content-is-in-list(&quot;Per la vendita&quot;;&quot;Rovinato&quot;;&quot;Omaggio&quot;)" table:allow-empty-cell="true" table:display-list="unsorted" table:base-cell-address="'Movimenti 2025'.D2">
          <table:error-message table:message-type="stop" table:display="true"/>
        </table:content-validation>
      </table:content-validations>
      <table:table table:name="General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7"/>
        <table:table-column table:style-name="co9" table:default-cell-style-name="ce7"/>
        <table:table-column table:style-name="co10" table:default-cell-style-name="ce8"/>
        <table:table-column table:style-name="co2" table:number-columns-repeated="16374" table:default-cell-style-name="ce2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VALORE</text:p>
          </table:table-cell>
          <table:table-cell table:style-name="ce1" office:value-type="string" calcext:value-type="string">
            <text:p>COLLOCAZIONE TOPOGRAFICA</text:p>
          </table:table-cell>
          <table:table-cell table:style-name="ce1" office:value-type="string" calcext:value-type="string">
            <text:p>CONSISTENZA INIZIALE 30 MAGGIO 2025</text:p>
          </table:table-cell>
          <table:table-cell table:style-name="ce6" office:value-type="string" calcext:value-type="string">
            <text:p>CONSISTENZA EFFETTIVA ALLO STATO ATTUALE</text:p>
          </table:table-cell>
          <table:table-cell table:style-name="ce1" office:value-type="string" calcext:value-type="string">
            <text:p>GIACENZA MIDA AL 31.12.2024</text:p>
          </table:table-cell>
          <table:table-cell table:style-name="ce1" office:value-type="string" calcext:value-type="string">
            <text:p>TOTALE PER LA VENDITA 2025</text:p>
          </table:table-cell>
          <table:table-cell table:style-name="ce1" office:value-type="string" calcext:value-type="string">
            <text:p>TOTALE OMAGGI <text:s/>2025</text:p>
          </table:table-cell>
          <table:table-cell table:style-name="ce1" office:value-type="string" calcext:value-type="string">
            <text:p>TOTALE ROVINATI /ESPOSIZIONE <text:s/>2025</text:p>
          </table:table-cell>
          <table:table-cell table:style-name="ce9" table:number-columns-repeated="16374"/>
        </table:table-row>
        <table:table-row table:style-name="ro2">
          <table:table-cell table:content-validation-name="val1" office:value-type="string" calcext:value-type="string">
            <text:p>Corrispondenze d'arte</text:p>
          </table:table-cell>
          <table:table-cell/>
          <table:table-cell office:value-type="currency" office:currency="EUR" office:value="12" calcext:value-type="currency">
            <text:p>€ 12,00</text:p>
          </table:table-cell>
          <table:table-cell table:content-validation-name="val2" office:value-type="string" calcext:value-type="string">
            <text:p>Mag. n.8 piano terra</text:p>
          </table:table-cell>
          <table:table-cell office:value-type="float" office:value="444" calcext:value-type="float">
            <text:p>444</text:p>
          </table:table-cell>
          <table:table-cell table:number-columns-repeated="16379"/>
        </table:table-row>
        <table:table-row table:style-name="ro2" table:number-rows-repeated="2">
          <table:table-cell table:content-validation-name="val1"/>
          <table:table-cell table:number-columns-repeated="2"/>
          <table:table-cell table:content-validation-name="val2"/>
          <table:table-cell table:number-columns-repeated="16380"/>
        </table:table-row>
        <table:table-row table:style-name="ro2">
          <table:table-cell table:content-validation-name="val1"/>
          <table:table-cell/>
          <table:table-cell office:value-type="string" calcext:value-type="string">
            <text:p><text:s/></text:p>
          </table:table-cell>
          <table:table-cell table:content-validation-name="val2"/>
          <table:table-cell table:number-columns-repeated="16380"/>
        </table:table-row>
        <table:table-row table:style-name="ro2" table:number-rows-repeated="127">
          <table:table-cell table:content-validation-name="val1"/>
          <table:table-cell table:number-columns-repeated="2"/>
          <table:table-cell table:content-validation-name="val2"/>
          <table:table-cell table:number-columns-repeated="16380"/>
        </table:table-row>
        <table:table-row table:style-name="ro2" table:number-rows-repeated="128">
          <table:table-cell table:content-validation-name="val1"/>
          <table:table-cell table:number-columns-repeated="16383"/>
        </table:table-row>
        <table:table-row table:style-name="ro2" table:number-rows-repeated="104831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Movimenti 2025" table:style-name="ta1">
        <table:table-column table:style-name="co1" table:default-cell-style-name="ce10"/>
        <table:table-column table:style-name="co11" table:default-cell-style-name="ce11"/>
        <table:table-column table:style-name="co11" table:default-cell-style-name="ce8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16377" table:default-cell-style-name="ce12"/>
        <table:table-row table:style-name="ro3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Data levata</text:p>
          </table:table-cell>
          <table:table-cell table:style-name="ce1" office:value-type="string" calcext:value-type="string">
            <text:p>Quantità</text:p>
          </table:table-cell>
          <table:table-cell table:style-name="ce1" office:value-type="string" calcext:value-type="string">
            <text:p>Motivazione</text:p>
          </table:table-cell>
          <table:table-cell table:number-columns-repeated="3"/>
          <table:table-cell table:style-name="Default" table:number-columns-repeated="16377"/>
        </table:table-row>
        <table:table-row table:style-name="ro2" table:number-rows-repeated="247">
          <table:table-cell table:style-name="ce2" table:content-validation-name="val1"/>
          <table:table-cell table:number-columns-repeated="2"/>
          <table:table-cell table:content-validation-name="val3"/>
          <table:table-cell table:number-columns-repeated="16380"/>
        </table:table-row>
        <table:table-row table:style-name="ro2" table:number-rows-repeated="130">
          <table:table-cell table:style-name="ce2" table:content-validation-name="val1"/>
          <table:table-cell table:number-columns-repeated="16383"/>
        </table:table-row>
        <table:table-row table:style-name="ro2" table:number-rows-repeated="104819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5T09:16:54.681000000</meta:creation-date>
    <dc:date>2025-06-05T11:04:14.894000000</dc:date>
    <meta:editing-duration>PT1H27M45S</meta:editing-duration>
    <meta:editing-cycles>18</meta:editing-cycles>
    <meta:generator>LibreOffice/24.2.6.2$Windows_X86_64 LibreOffice_project/ef66aa7e36a1bb8e65bfbc63aba53045a14d0871</meta:generator>
    <meta:document-statistic meta:table-count="2" meta:cell-count="19" meta:object-count="0"/>
  </office:meta>
</office:document-meta>
</file>