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Noto Serif" fo:font-size="20pt" fo:font-weight="normal" officeooo:rsid="00259373" officeooo:paragraph-rsid="00259373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Noto Serif" fo:font-size="20pt" fo:font-weight="normal" officeooo:rsid="00259373" officeooo:paragraph-rsid="002d8a12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Noto Serif" fo:font-size="20pt" fo:font-weight="normal" officeooo:rsid="00259373" officeooo:paragraph-rsid="002e0893" style:font-size-asian="20pt" style:font-weight-asian="normal" style:font-size-complex="20pt" style:font-weight-complex="normal"/>
    </style:style>
    <style:style style:name="T1" style:family="text">
      <style:text-properties officeooo:rsid="00274f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𐍈𐌰𐌹𐍅𐌰 𐍈𐌰𐍃 𐌲𐌿𐍄𐍂𐌰𐌶𐌳𐌰𐌹 <text:span text:style-name="T1">𐌲𐍉𐌻𐌴𐌹𐌸?𐌾𐌰𐌸𐌸𐌴 𐍂𐌰𐌶𐌳𐌰𐌹 𐍈𐌰𐍃 𐍂𐍉𐌳𐌾𐌰𐌹</text:span></text:p>
      <text:p text:style-name="P2">𐍈𐌰𐌹𐍅𐌰 𐍈𐌰𐍃 𐌲𐌿𐍄𐍂𐌰𐌶𐌳𐌰𐌹 <text:span text:style-name="T1">𐌲𐍉𐌻𐌴𐌹𐌸? 𐌾𐌰𐌸𐌸𐌴 𐍂𐌰𐌶𐌳𐌰𐌹 𐍈𐌰𐍃 𐍂𐍉𐌳𐌾𐌰𐌹</text:span></text:p>
      <text:p text:style-name="P3">𐍈𐌰𐌹𐍅𐌰 𐍈𐌰𐍃 𐌲𐌿𐍄𐍂𐌰𐌶𐌳𐌰𐌹 <text:span text:style-name="T1">𐌲𐍉𐌻𐌴𐌹𐌸? Be it naught f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0598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4T20:00:31.793000000</meta:creation-date>
    <dc:date>2021-04-05T07:25:32.419000000</dc:date>
    <meta:editing-duration>PT8H27M49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3" meta:word-count="23" meta:character-count="145" meta:non-whitespace-character-count="125"/>
  </office:meta>
</office:document-meta>
</file>