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07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6075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1.2543in"/>
    </style:style>
    <style:style style:name="ro1" style:family="table-row">
      <style:table-row-properties style:row-height="0.1035in" fo:break-before="auto" style:use-optimal-row-height="false"/>
    </style:style>
    <style:style style:name="ro2" style:family="table-row">
      <style:table-row-properties style:row-height="0.3728in" fo:break-before="auto" style:use-optimal-row-height="false"/>
    </style:style>
    <style:style style:name="ro3" style:family="table-row">
      <style:table-row-properties style:row-height="0.257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>
      <style:text-properties fo:font-size="15pt" style:font-size-asian="15pt" style:font-size-complex="15pt"/>
    </style:style>
    <style:style style:name="ce3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Default" style:data-style-name="N11"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15pt" style:font-size-asian="15pt" style:font-size-complex="15pt"/>
    </style:style>
    <style:style style:name="ce6" style:family="table-cell" style:parent-style-name="Default" style:data-style-name="N0">
      <style:text-properties style:text-outline="false" style:text-line-through-style="none" style:text-line-through-typ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5pt" style:language-asian="zh" style:country-asian="CN" style:font-style-asian="normal" style:font-weight-asian="normal" style:font-name-complex="Ari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Default" style:data-style-name="N145">
      <style:text-properties fo:font-size="15pt" style:font-size-asian="15pt" style:font-size-complex="15pt"/>
    </style:style>
    <style:style style:name="ce9" style:family="table-cell" style:parent-style-name="Default" style:data-style-name="N104">
      <style:text-properties fo:font-size="15pt" style:font-size-asian="15pt" style:font-size-complex="15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number-columns-repeated="3" table:default-cell-style-name="Default"/>
        <table:table-row table:style-name="ro1">
          <table:table-cell table:style-name="Default"/>
          <table:table-cell table:style-name="ce3"/>
          <table:table-cell table:style-name="ce7"/>
          <table:table-cell table:number-columns-repeated="5"/>
          <table:table-cell table:style-name="ce2" table:number-columns-repeated="2"/>
          <table:table-cell/>
        </table:table-row>
        <table:table-row table:style-name="ro2">
          <table:table-cell table:style-name="Default"/>
          <table:table-cell table:style-name="ce3" table:formula="of:=NOW()" office:value-type="date" office:date-value="2023-10-01T22:10:28.34" calcext:value-type="date" table:number-columns-spanned="2" table:number-rows-spanned="1">
            <text:p>Sun, 01 Oct, <text:s/>22:10:28</text:p>
          </table:table-cell>
          <table:covered-table-cell table:style-name="ce7"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/>
          <table:table-cell office:value-type="string" calcext:value-type="string">
            <text:p>Rate</text:p>
          </table:table-cell>
          <table:table-cell office:value-type="string" calcext:value-type="string">
            <text:p>NPER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FV</text:p>
          </table:table-cell>
          <table:table-cell office:value-type="string" calcext:value-type="string">
            <text:p>Type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4" table:formula="of:=18.24%/[.C4]" office:value-type="percentage" office:value="0.0152" calcext:value-type="percentage">
            <text:p>1.52%</text:p>
          </table:table-cell>
          <table:table-cell office:value-type="float" office:value="12" calcext:value-type="float">
            <text:p>12</text:p>
          </table:table-cell>
          <table:table-cell table:style-name="ce9" table:formula="of:=SUM([.C7:.I7])" office:value-type="currency" office:currency="USD" office:value="866.39" calcext:value-type="currency">
            <text:p>$866.3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/>
          <table:table-cell table:style-name="Default" table:number-columns-repeated="7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Month</text:p>
          </table:table-cell>
          <table:table-cell table:style-name="ce8" table:formula="of:=EDATE([.B2];1)" office:value-type="date" office:date-value="2023-11-01" calcext:value-type="date">
            <text:p>Nov</text:p>
          </table:table-cell>
          <table:table-cell table:style-name="ce8" table:formula="of:=EDATE([.C6];1)" office:value-type="date" office:date-value="2023-12-01" calcext:value-type="date">
            <text:p>Dec</text:p>
          </table:table-cell>
          <table:table-cell table:style-name="ce8" table:formula="of:=EDATE([.D6];1)" office:value-type="date" office:date-value="2024-01-01" calcext:value-type="date">
            <text:p>Jan</text:p>
          </table:table-cell>
          <table:table-cell table:style-name="ce8" table:formula="of:=EDATE([.E6];1)" office:value-type="date" office:date-value="2024-02-01" calcext:value-type="date">
            <text:p>Feb</text:p>
          </table:table-cell>
          <table:table-cell table:style-name="ce8" table:formula="of:=EDATE([.F6];1)" office:value-type="date" office:date-value="2024-03-01" calcext:value-type="date">
            <text:p>Mar</text:p>
          </table:table-cell>
          <table:table-cell table:style-name="ce8" table:formula="of:=EDATE([.G6];1)" office:value-type="date" office:date-value="2024-04-01" calcext:value-type="date">
            <text:p>Apr</text:p>
          </table:table-cell>
          <table:table-cell table:style-name="ce8" table:formula="of:=EDATE([.H6];1)" office:value-type="date" office:date-value="2024-05-01" calcext:value-type="date">
            <text:p>May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9" table:formula="of:=IF(MONTH([.$C$6])=11;25;IF(MONTH([.$C$6])=12;25;IF(MONTH([.$C$6])=1;150;IF(MONTH([.$C$6])=2;150;IF(MONTH([.$C$6])=3;175;IF(MONTH([.$C$6])=4;175;IF(MONTH([.$C$6])=5;166.39;&quot;&quot;)))))))" office:value-type="currency" office:currency="USD" office:value="25" calcext:value-type="currency">
            <text:p>$25.00</text:p>
          </table:table-cell>
          <table:table-cell table:style-name="ce9" table:formula="of:=IF(MONTH([.$D$6])=11;25;IF(MONTH([.$D$6])=12;25;IF(MONTH([.$D$6])=1;150;IF(MONTH([.$D$6])=2;150;IF(MONTH([.$D$6])=3;175;IF(MONTH([.$D$6])=4;175;IF(MONTH([.$D$6])=5;166.39;&quot;&quot;)))))))" office:value-type="currency" office:currency="USD" office:value="25" calcext:value-type="currency">
            <text:p>$25.00</text:p>
          </table:table-cell>
          <table:table-cell table:style-name="ce9" table:formula="of:=IF(MONTH([.$E$6])=11;25;IF(MONTH([.$E$6])=12;25;IF(MONTH([.$E$6])=1;150;IF(MONTH([.$E$6])=2;150;IF(MONTH([.$E$6])=3;175;IF(MONTH([.$E$6])=4;175;IF(MONTH([.$E$6])=5;166.39;&quot;&quot;)))))))" office:value-type="currency" office:currency="USD" office:value="150" calcext:value-type="currency">
            <text:p>$150.00</text:p>
          </table:table-cell>
          <table:table-cell table:style-name="ce9" table:formula="of:=IF(MONTH([.$F$6])=11;25;IF(MONTH([.$F$6])=12;25;IF(MONTH([.$F$6])=1;150;IF(MONTH([.$F$6])=2;150;IF(MONTH([.$F$6])=3;175;IF(MONTH([.$F$6])=4;175;IF(MONTH([.$F$6])=5;166.39;&quot;&quot;)))))))" office:value-type="currency" office:currency="USD" office:value="150" calcext:value-type="currency">
            <text:p>$150.00</text:p>
          </table:table-cell>
          <table:table-cell table:style-name="ce9" table:formula="of:=IF(MONTH([.$H$6])=11;25;IF(MONTH([.$H$6])=12;25;IF(MONTH([.$H$6])=1;150;IF(MONTH([.$H$6])=2;150;IF(MONTH([.$H$6])=3;175;IF(MONTH([.$H$6])=4;175;IF(MONTH([.$H$6])=5;166.39;&quot;&quot;)))))))" office:value-type="currency" office:currency="USD" office:value="175" calcext:value-type="currency">
            <text:p>$175.00</text:p>
          </table:table-cell>
          <table:table-cell table:style-name="ce9" table:formula="of:=IF(MONTH([.$H$6])=11;25;IF(MONTH([.$H$6])=12;25;IF(MONTH([.$H$6])=1;150;IF(MONTH([.$H$6])=2;150;IF(MONTH([.$H$6])=3;175;IF(MONTH([.$H$6])=4;175;IF(MONTH([.$H$6])=5;166.39;&quot;&quot;)))))))" office:value-type="currency" office:currency="USD" office:value="175" calcext:value-type="currency">
            <text:p>$175.00</text:p>
          </table:table-cell>
          <table:table-cell table:style-name="ce9" table:formula="of:=IF(MONTH([.$I$6])=11;25;IF(MONTH([.$I$6])=12;25;IF(MONTH([.$I$6])=1;150;IF(MONTH([.$I$6])=2;150;IF(MONTH([.$I$6])=3;175;IF(MONTH([.$I$6])=4;175;IF(MONTH([.$I$6])=5;166.39;&quot;&quot;)))))))" office:value-type="currency" office:currency="USD" office:value="166.39" calcext:value-type="currency">
            <text:p>$166.39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Rate</text:p>
          </table:table-cell>
          <table:table-cell table:style-name="ce9" table:formula="of:=-RATE([.$C$4];[.C$7];[.$D$4];[.$G$4];[.$H$4])" office:value-type="currency" office:currency="USD" office:value="1" calcext:value-type="currency">
            <text:p>$1.00</text:p>
          </table:table-cell>
          <table:table-cell table:style-name="ce9" table:formula="of:=-RATE([.$C$4];[.D$7];[.$D$4];[.$G$4];[.$H$4])" office:value-type="currency" office:currency="USD" office:value="1" calcext:value-type="currency">
            <text:p>$1.00</text:p>
          </table:table-cell>
          <table:table-cell table:style-name="ce9" table:formula="of:=-RATE([.$C$4];[.E$7];[.$D$4];[.$G$4];[.$H$4])" office:value-type="currency" office:currency="USD" office:value="0.999999999999992" calcext:value-type="currency">
            <text:p>$1.00</text:p>
          </table:table-cell>
          <table:table-cell table:style-name="ce9" table:formula="of:=-RATE([.$C$4];[.F$7];[.$D$4];[.$G$4];[.$H$4])" office:value-type="currency" office:currency="USD" office:value="0.999999999999992" calcext:value-type="currency">
            <text:p>$1.00</text:p>
          </table:table-cell>
          <table:table-cell table:style-name="ce9" table:formula="of:=-RATE([.$C$4];[.G$7];[.$D$4];[.$G$4];[.$H$4])" office:value-type="currency" office:currency="USD" office:value="0.99999999999999" calcext:value-type="currency">
            <text:p>$1.00</text:p>
          </table:table-cell>
          <table:table-cell table:style-name="ce9" table:formula="of:=-RATE([.$C$4];[.H$7];[.$D$4];[.$G$4];[.$H$4])" office:value-type="currency" office:currency="USD" office:value="0.99999999999999" calcext:value-type="currency">
            <text:p>$1.00</text:p>
          </table:table-cell>
          <table:table-cell table:style-name="ce9" table:formula="of:=-RATE([.$C$4];[.I$7];[.$D$4];[.$G$4];[.$H$4])" office:value-type="currency" office:currency="USD" office:value="0.999999999999997" calcext:value-type="currency">
            <text:p>$1.00</text:p>
          </table:table-cell>
          <table:table-cell table:style-name="ce2" table:number-columns-repeated="2"/>
        </table:table-row>
        <table:table-row table:style-name="ro3">
          <table:table-cell/>
          <table:table-cell table:style-name="Default" table:number-columns-repeated="7"/>
          <table:table-cell/>
          <table:table-cell table:style-name="ce2" table:number-columns-repeated="2"/>
        </table:table-row>
        <table:table-row table:style-name="ro3">
          <table:table-cell table:number-columns-repeated="8"/>
          <table:table-cell table:style-name="ce2" table:number-columns-repeated="3"/>
        </table:table-row>
        <table:table-row table:style-name="ro3">
          <table:table-cell/>
          <table:table-cell table:style-name="ce6"/>
          <table:table-cell table:number-columns-repeated="6"/>
          <table:table-cell table:style-name="ce2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52">
      <number:number number:decimal-places="5" number:min-decimal-places="5" number:min-integer-digits="1"/>
      <number:text>%</number:text>
    </number:percentage-style>
    <number:percentage-style style:name="N151">
      <number:number number:decimal-places="4" number:min-decimal-places="4" number:min-integer-digits="1"/>
      <number:text>%</number:text>
    </number:percentage-style>
    <number:percentage-style style:name="N150">
      <number:number number:decimal-places="3" number:min-decimal-places="3" number:min-integer-digits="1"/>
      <number:text>%</number:text>
    </number:percentage-style>
    <number:date-style style:name="N149">
      <number:day number:style="long"/>
    </number:date-style>
    <number:time-style style:name="N148">
      <number:hours number:style="long"/>
      <number:minutes number:style="long"/>
    </number:time-style>
    <number:date-style style:name="N147">
      <number:day-of-week/>
      <number:text>, </number:text>
      <number:day number:style="long"/>
      <number:text> </number:text>
      <number:month number:textual="true"/>
      <number:text>,  </number:text>
      <number:hours number:style="long"/>
      <number:text>:</number:text>
      <number:minutes number:style="long"/>
      <number:text>:</number:text>
      <number:seconds number:style="long"/>
    </number:date-style>
    <number:date-style style:name="N146">
      <number:day-of-week/>
      <number:text>, </number:text>
      <number:day number:style="long"/>
      <number:text> </number:text>
      <number:month number:textual="true"/>
      <number:text>, </number:text>
      <number:year number:style="long"/>
    </number:date-style>
    <number:date-style style:name="N145">
      <number:month number:textual="true"/>
    </number:date-style>
    <number:date-style style:name="N144">
      <number:day-of-week/>
      <number:text>, </number:text>
      <number:day/>
      <number:text> </number:text>
      <number:month number:textual="true"/>
      <number:text>, </number:text>
      <number:year/>
    </number:dat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1T21:58:09.867749422</meta:creation-date>
    <dc:date>2023-10-01T22:10:34.936420567</dc:date>
    <meta:editing-duration>PT12M24S</meta:editing-duration>
    <meta:editing-cycles>3</meta:editing-cycles>
    <meta:generator>LibreOffice/7.3.7.2$Linux_X86_64 LibreOffice_project/30$Build-2</meta:generator>
    <meta:document-statistic meta:table-count="1" meta:cell-count="38" meta:object-count="0"/>
  </office:meta>
</office:document-meta>
</file>