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B300000051D65D8219235AD0D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ill Sans" svg:font-family="'Gill Sans'"/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ddress_20_return">
      <style:paragraph-properties fo:padding="0mm" fo:border="none"/>
      <style:text-properties officeooo:rsid="000d94a6"/>
    </style:style>
    <style:style style:name="P2" style:family="paragraph" style:parent-style-name="Address">
      <style:paragraph-properties fo:line-height="115%" fo:padding="0mm" fo:border="none"/>
      <style:text-properties fo:font-size="11pt" style:font-size-asian="9.60000038146973pt" style:font-size-complex="11pt"/>
    </style:style>
    <style:style style:name="P3" style:family="paragraph" style:parent-style-name="Default_20_Text" style:master-page-name="Standard">
      <style:paragraph-properties style:page-number="auto"/>
    </style:style>
    <style:style style:name="fr1" style:family="graphic" style:parent-style-name="Frame">
      <style:graphic-properties fo:margin-left="1.27mm" fo:margin-right="1.27mm" fo:margin-top="1.27mm" fo:margin-bottom="1.27m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1.27mm" fo:margin-right="1.27mm" fo:margin-top="1.27mm" fo:margin-bottom="1.27m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rame1" text:anchor-type="paragraph" svg:x="66.43mm" svg:y="45.47mm" svg:width="70.56mm" draw:z-index="0"><draw:text-box fo:min-height="7.06mm"><text:p text:style-name="P2"/></draw:text-box></draw:frame><draw:frame draw:style-name="fr1" draw:name="Frame2" text:anchor-type="paragraph" svg:x="2.5mm" svg:y="1.18mm" svg:width="104.85mm" draw:z-index="2"><draw:text-box fo:min-height="4.2mm"><text:p text:style-name="P1"><text:sender-company text:fixed="false"/><text:sender-company text:fixed="false"/><text:sender-firstname text:fixed="false">Alistair</text:sender-firstname><text:sender-lastname text:fixed="false">Saywell</text:sender-lastname>, <text:sender-street text:fixed="false">5 Sandon Road</text:sender-street>, <text:sender-city text:fixed="false">Feilding</text:sender-city><text:s/><text:sender-postal-code text:fixed="false">4702</text:sender-postal-code>, <text:sender-state-or-province text:fixed="false"/><text:s/><text:sender-country text:fixed="false"/></text:p></draw:text-box></draw:frame><draw:frame draw:style-name="fr3" draw:name="Image1" text:anchor-type="paragraph" svg:x="66.64mm" svg:y="8.06mm" svg:width="47.36mm" svg:height="21.43mm" draw:z-index="1"><draw:image xlink:href="Pictures/10000200000000B300000051D65D8219235AD0D4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ill Sans" svg:font-family="'Gill Sans'"/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ill Sans" fo:font-size="11pt" fo:language="en" fo:country="NZ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Gill Sans" fo:font-size="11pt" fo:language="en" fo:country="N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fo:font-size="10pt" fo:language="en" fo:country="NZ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="Gill Sans" fo:font-family="'Gill Sans'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Gill Sans" fo:font-family="'Gill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family="'Gill Sans'" fo:font-size="12pt"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4.94mm" fo:margin-bottom="0mm" loext:contextual-spacing="false"/>
      <style:text-properties fo:color="#000000" style:font-name="Arial Black" fo:font-family="'Arial Black'" style:font-family-generic="swiss" style:font-pitch="variable" fo:font-size="14pt" fo:background-color="transparen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94mm" fo:margin-bottom="0mm" loext:contextual-spacing="false"/>
      <style:text-properties fo:color="#000000" style:font-name="Arial" fo:font-family="Arial" style:font-family-generic="swiss" style:font-pitch="variable" fo:font-size="11pt" fo:font-weight="bold" fo:background-color="transparent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1.94mm" fo:margin-bottom="0mm" loext:contextual-spacing="false"/>
      <style:text-properties fo:color="#000000" fo:font-size="11pt" fo:font-weight="bold" fo:background-color="transparent" style:font-size-asian="11pt" style:font-weight-asian="bold"/>
    </style:style>
    <style:style style:name="Title" style:family="paragraph" style:parent-style-name="Standard" style:next-style-name="Subtitle" style:class="chapter">
      <style:paragraph-properties fo:margin-top="0mm" fo:margin-bottom="4.23mm" loext:contextual-spacing="false" fo:text-align="center" style:justify-single-word="false"/>
      <style:text-properties fo:color="#000000" style:font-name="Arial Black" fo:font-family="'Arial Black'" style:font-family-generic="swiss" style:font-pitch="variable" fo:font-size="24pt" fo:background-color="transparen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_20_return" style:display-name="Address return" style:family="paragraph" style:parent-style-name="Standard">
      <style:text-properties fo:color="#000000" style:font-name="Arial" fo:font-family="Arial" style:font-family-generic="swiss" style:font-pitch="variable" fo:font-size="8pt" fo:font-style="italic" fo:background-color="transparent" style:font-size-asian="8pt" style:font-style-asian="italic"/>
    </style:style>
    <style:style style:name="Address" style:family="paragraph" style:parent-style-name="Standard">
      <style:text-properties fo:color="#000000" style:font-name="Arial" fo:font-family="Arial" style:font-family-generic="swiss" style:font-pitch="variable" fo:font-size="14pt" fo:background-color="transparent" style:font-size-asian="14pt"/>
    </style:style>
    <style:style style:name="Outline_20__28_Not_20_Indented_29_" style:display-name="Outline (Not Indented)" style:family="paragraph" style:parent-style-name="Standard" style:list-style-name="WW8StyleNum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Outline_20__28_Indented_29_" style:display-name="Outline (Indented)" style:family="paragraph" style:parent-style-name="Standard" style:list-style-name="WW8StyleNum1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Table_20_Text" style:display-name="Table Text" style:family="paragraph" style:parent-style-name="Standard">
      <style:paragraph-properties fo:text-align="end" style:justify-single-word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Number_20_List" style:display-name="Number List" style:family="paragraph" style:parent-style-name="Standard" style:list-style-name="WW8StyleNum2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First_20_line_20_indent" style:display-name="First line indent" style:family="paragraph" style:parent-style-name="Standard" style:class="text">
      <style:paragraph-properties fo:margin-left="0mm" fo:margin-right="0mm" fo:text-indent="12.7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Bullet_20_2" style:display-name="Bullet 2" style:family="paragraph" style:parent-style-name="Standard" style:list-style-name="WW8StyleNum3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Bullet_20_1" style:display-name="Bullet 1" style:family="paragraph" style:parent-style-name="Standard" style:list-style-name="WW8StyleNum4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Body_20_Single" style:display-name="Body Single" style:family="paragraph" style:parent-style-name="Standard"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Default_20_Text" style:display-name="Default Text" style:family="paragraph" style:parent-style-name="Standard"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StyleNum">
      <text:list-level-style-number text:level="1" style:num-suffix="." style:num-format="I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StyleNum1">
      <text:list-level-style-number text:level="1" style:num-suffix="." style:num-format="I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StyleNum4">
      <text:list-level-style-number text:level="1" style:num-format="" text:start-value="0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9.99mm" fo:page-height="110mm" style:num-format="1" style:print-orientation="landscape" fo:margin-top="8.01mm" fo:margin-bottom="8.01mm" fo:margin-left="11.99mm" fo:margin-right="24.01mm" style:writing-mode="lr-tb" style:layout-grid-color="#c0c0c0" style:layout-grid-lines="13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9.99mm" fo:page-height="110mm" style:num-format="1" style:print-orientation="landscape" fo:margin-top="12.7mm" fo:margin-bottom="12.7mm" fo:margin-left="0mm" fo:margin-right="0mm" style:writing-mode="lr-tb" style:layout-grid-color="#c0c0c0" style:layout-grid-lines="13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7-17T15:11:40.370000000</meta:creation-date>
    <meta:editing-duration>PT1M48S</meta:editing-duration>
    <meta:editing-cycles>3</meta:editing-cycles>
    <dc:title>DL_envelope air v1-2</dc:title>
    <meta:initial-creator>Alistair Saywell</meta:initial-creator>
    <dc:date>2020-07-17T15:40:05.779000000</dc:date>
    <dc:creator>Alistair Saywell</dc:creator>
    <meta:document-statistic meta:table-count="0" meta:image-count="1" meta:object-count="0" meta:page-count="1" meta:paragraph-count="1" meta:word-count="6" meta:character-count="48" meta:non-whitespace-character-count="41"/>
  </office:meta>
</office:document-meta>
</file>