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rsid="000f715f" officeooo:paragraph-rsid="000f715f"/>
    </style:style>
    <style:style style:name="P2" style:family="paragraph" style:parent-style-name="Standard">
      <style:text-properties fo:font-size="14pt" officeooo:rsid="000c60d2" officeooo:paragraph-rsid="000c60d2" style:font-size-asian="14pt" style:font-size-complex="14pt"/>
    </style:style>
    <style:style style:name="P3" style:family="paragraph" style:parent-style-name="Standard">
      <style:paragraph-properties fo:margin-left="1.251cm" fo:text-align="start" style:justify-single-word="false" fo:text-indent="0cm" style:auto-text-indent="false"/>
      <style:text-properties fo:font-size="14pt" officeooo:rsid="000c60d2" officeooo:paragraph-rsid="000c60d2" style:font-size-asian="14pt" style:font-size-complex="14pt"/>
    </style:style>
    <style:style style:name="P4" style:family="paragraph" style:parent-style-name="Standard">
      <style:text-properties fo:font-size="14pt" officeooo:rsid="000e4972" officeooo:paragraph-rsid="000e4972" style:font-size-asian="14pt" style:font-size-complex="14pt"/>
    </style:style>
    <style:style style:name="P5" style:family="paragraph" style:parent-style-name="Standard">
      <style:text-properties fo:font-size="14pt" officeooo:paragraph-rsid="000e6673" style:font-size-asian="14pt" style:font-size-complex="14pt"/>
    </style:style>
    <style:style style:name="P6" style:family="paragraph" style:parent-style-name="Standard">
      <style:text-properties fo:font-size="14pt" officeooo:rsid="000e6673" officeooo:paragraph-rsid="000e6673" style:font-size-asian="14pt" style:font-size-complex="14pt"/>
    </style:style>
    <style:style style:name="P7" style:family="paragraph" style:parent-style-name="Standard">
      <style:text-properties fo:font-size="14pt" officeooo:rsid="000c60d2" officeooo:paragraph-rsid="000c60d2" fo:background-color="#ffffff" style:font-size-asian="14pt" style:font-size-complex="14pt"/>
    </style:style>
    <style:style style:name="P8" style:family="paragraph" style:parent-style-name="Standard">
      <style:paragraph-properties fo:margin-left="1.251cm" fo:text-align="start" style:justify-single-word="false" fo:text-indent="0cm" style:auto-text-indent="false"/>
      <style:text-properties officeooo:rsid="000c60d2" officeooo:paragraph-rsid="000c60d2"/>
    </style:style>
    <style:style style:name="P9" style:family="paragraph" style:parent-style-name="Standard">
      <style:paragraph-properties fo:text-align="center" style:justify-single-word="false"/>
      <style:text-properties fo:font-size="16pt" officeooo:rsid="000c60d2" officeooo:paragraph-rsid="000e4972" style:font-size-asian="16pt" style:font-size-complex="16pt"/>
    </style:style>
    <style:style style:name="T1" style:family="text">
      <style:text-properties officeooo:rsid="000e4972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0e6673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#ffffff" loext:char-shading-value="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/>
      <text:p text:style-name="P7">Eror onn spel ceck.</text:p>
      <text:p text:style-name="P7"/>
      <text:p text:style-name="P7"/>
      <text:p text:style-name="P8"><text:a xlink:type="simple" xlink:href="https://ask.libreoffice.org/u/Zizi64" text:style-name="Internet_20_link" text:visited-style-name="Visited_20_Internet_20_Link"><text:span text:style-name="T5">Zizi64</text:span></text:a><text:span text:style-name="T4"> </text:span></text:p>
      <text:p text:style-name="P3"/>
      <text:p text:style-name="P3">It is the language of the USER INTERFACE on your attached image. You must install the other language tools too. (the Libraries)<text:line-break/>.<text:line-break/>Please upload an ODF type sample document file here. </text:p>
      <text:p text:style-name="P2"/>
      <text:p text:style-name="P2"/>
      <text:p text:style-name="P4">Thi texte wase createdd to tezt outt the Liberoffice spellin cecker.</text:p>
      <text:p text:style-name="P4"/>
      <text:p text:style-name="P4">Ittt hhas beene creatted inn ODF ffoorrmmaatt.</text:p>
      <text:p text:style-name="P4"/>
      <text:p text:style-name="P4"/>
      <text:p text:style-name="P5"><text:span text:style-name="T3">@</text:span>Tibor Kovács<text:span text:style-name="T3">,</text:span></text:p>
      <text:p text:style-name="P5"/>
      <text:p text:style-name="P6">Thank you for your comments. I must admit that I'm not sure how to "install the other language tools too. (the Libraries)".</text:p>
      <text:p text:style-name="P6"/>
      <text:p text:style-name="P6">Here is the ODF file that you requested.</text:p>
      <text:p text:style-name="P6"/>
      <text:p text:style-name="P6">Regards</text:p>
      <text:p text:style-name="P6"/>
      <text:p text:style-name="P6">Nick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officeooo:rsid="000c60d2" officeooo:paragraph-rsid="000e4972" style:font-size-asian="16pt" style:font-size-complex="16pt"/>
    </style:style>
    <style:style style:name="MP2" style:family="paragraph" style:parent-style-name="Footer">
      <style:text-properties officeooo:rsid="000f715f" officeooo:paragraph-rsid="000f715f"/>
    </style:style>
    <style:style style:name="MT1" style:family="text">
      <style:text-properties officeooo:rsid="000e497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Test document for spell<text:span text:style-name="MT1"> checker</text:span></text:p>
      </style:header>
      <style:footer>
        <text:p text:style-name="MP2">Nick Vaughan <text:tab/><text:file-name text:display="name-and-extension">Test doc for spell check errorA.odt</text:file-name> <text:tab/>Page <text:page-number text:select-page="current">1</text:page-number><text:s/>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k Vaughan</meta:initial-creator>
    <meta:creation-date>2023-08-27T18:22:38.307000000</meta:creation-date>
    <dc:date>2023-08-27T18:33:45.711000000</dc:date>
    <dc:creator>Nick Vaughan</dc:creator>
    <meta:editing-duration>PT9M41S</meta:editing-duration>
    <meta:editing-cycles>6</meta:editing-cycles>
    <meta:generator>LibreOffice/7.6.0.3$Windows_X86_64 LibreOffice_project/69edd8b8ebc41d00b4de3915dc82f8f0fc3b6265</meta:generator>
    <dc:description>Document created to test out issues with using the LibreOffice spelling checker.</dc:description>
    <dc:title>Error on LibreOffive spell check</dc:title>
    <meta:document-statistic meta:table-count="0" meta:image-count="0" meta:object-count="0" meta:page-count="1" meta:paragraph-count="13" meta:word-count="111" meta:character-count="635" meta:non-whitespace-character-count="533"/>
  </office:meta>
</office:document-meta>
</file>