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formula="of:=COUNTIF([.C1:.C15];&quot;A&quot;&amp;&quot;.*&quot;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m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lia Alv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ves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a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ton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5:37:24.679000000</meta:creation-date>
    <dc:date>2016-06-10T15:51:35.551000000</dc:date>
    <meta:editing-duration>PT14M11S</meta:editing-duration>
    <meta:editing-cycles>1</meta:editing-cycles>
    <meta:document-statistic meta:table-count="1" meta:cell-count="6" meta:object-count="0"/>
    <meta:generator>LibreOffice/5.0.4.2$Windows_x86 LibreOffice_project/2b9802c1994aa0b7dc6079e128979269cf95bc78</meta:generator>
  </office:meta>
</office:document-meta>
</file>