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2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OS.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arts per day</text:p>
          </table:table-cell>
        </table:table-row>
        <table:table-row table:style-name="ro1">
          <table:table-cell office:value-type="string" calcext:value-type="string">
            <text:p>#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ATUM" office:value-type="date" office:date-value="2000-01-01" calcext:value-type="date">
            <text:p>2000-01-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ATUM" table:formula="of:=[.B3]+1/[.B$1]" office:value-type="date" office:date-value="2000-01-01T00:30:00" calcext:value-type="date">
            <text:p>2000-01-0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ATUM" table:formula="of:=[.B4]+1/[.B$1]" office:value-type="date" office:date-value="2000-01-01T01:00:00" calcext:value-type="date">
            <text:p>2000-01-0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ATUM" table:formula="of:=[.B5]+1/[.B$1]" office:value-type="date" office:date-value="2000-01-01T01:30:00" calcext:value-type="date">
            <text:p>2000-01-0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ATUM" table:formula="of:=[.B6]+1/[.B$1]" office:value-type="date" office:date-value="2000-01-01T02:00:00" calcext:value-type="date">
            <text:p>2000-01-0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ATUM" table:formula="of:=[.B7]+1/[.B$1]" office:value-type="date" office:date-value="2000-01-01T02:30:00" calcext:value-type="date">
            <text:p>2000-01-0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ATUM" table:formula="of:=[.B8]+1/[.B$1]" office:value-type="date" office:date-value="2000-01-01T03:00:00" calcext:value-type="date">
            <text:p>2000-01-0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ATUM" table:formula="of:=[.B9]+1/[.B$1]" office:value-type="date" office:date-value="2000-01-01T03:30:00" calcext:value-type="date">
            <text:p>2000-01-0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ATUM" table:formula="of:=[.B10]+1/[.B$1]" office:value-type="date" office:date-value="2000-01-01T04:00:00" calcext:value-type="date">
            <text:p>2000-01-0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ATUM" table:formula="of:=[.B11]+1/[.B$1]" office:value-type="date" office:date-value="2000-01-01T04:30:00" calcext:value-type="date">
            <text:p>2000-01-0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ATUM" table:formula="of:=[.B12]+1/[.B$1]" office:value-type="date" office:date-value="2000-01-01T05:00:00" calcext:value-type="date">
            <text:p>2000-01-0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ATUM" table:formula="of:=[.B13]+1/[.B$1]" office:value-type="date" office:date-value="2000-01-01T05:30:00" calcext:value-type="date">
            <text:p>2000-01-0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ATUM" table:formula="of:=[.B14]+1/[.B$1]" office:value-type="date" office:date-value="2000-01-01T06:00:00" calcext:value-type="date">
            <text:p>2000-01-0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ATUM" table:formula="of:=[.B15]+1/[.B$1]" office:value-type="date" office:date-value="2000-01-01T06:30:00" calcext:value-type="date">
            <text:p>2000-01-0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ATUM" table:formula="of:=[.B16]+1/[.B$1]" office:value-type="date" office:date-value="2000-01-01T07:00:00" calcext:value-type="date">
            <text:p>2000-01-0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ATUM" table:formula="of:=[.B17]+1/[.B$1]" office:value-type="date" office:date-value="2000-01-01T07:30:00" calcext:value-type="date">
            <text:p>2000-01-0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ATUM" table:formula="of:=[.B18]+1/[.B$1]" office:value-type="date" office:date-value="2000-01-01T08:00:00" calcext:value-type="date">
            <text:p>2000-01-0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ATUM" table:formula="of:=[.B19]+1/[.B$1]" office:value-type="date" office:date-value="2000-01-01T08:30:00" calcext:value-type="date">
            <text:p>2000-01-0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ATUM" table:formula="of:=[.B20]+1/[.B$1]" office:value-type="date" office:date-value="2000-01-01T09:00:00" calcext:value-type="date">
            <text:p>2000-01-0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ATUM" table:formula="of:=[.B21]+1/[.B$1]" office:value-type="date" office:date-value="2000-01-01T09:30:00" calcext:value-type="date">
            <text:p>2000-01-0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ATUM" table:formula="of:=[.B22]+1/[.B$1]" office:value-type="date" office:date-value="2000-01-01T10:00:00" calcext:value-type="date">
            <text:p>2000-01-0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ATUM" table:formula="of:=[.B23]+1/[.B$1]" office:value-type="date" office:date-value="2000-01-01T10:30:00" calcext:value-type="date">
            <text:p>2000-01-0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ATUM" table:formula="of:=[.B24]+1/[.B$1]" office:value-type="date" office:date-value="2000-01-01T11:00:00" calcext:value-type="date">
            <text:p>2000-01-01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ATUM" table:formula="of:=[.B25]+1/[.B$1]" office:value-type="date" office:date-value="2000-01-01T11:30:00" calcext:value-type="date">
            <text:p>2000-01-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ATUM" table:formula="of:=[.B26]+1/[.B$1]" office:value-type="date" office:date-value="2000-01-01T12:00:00" calcext:value-type="date">
            <text:p>2000-01-0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ATUM" table:formula="of:=[.B27]+1/[.B$1]" office:value-type="date" office:date-value="2000-01-01T12:30:00" calcext:value-type="date">
            <text:p>2000-01-01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ATUM" table:formula="of:=[.B28]+1/[.B$1]" office:value-type="date" office:date-value="2000-01-01T13:00:00" calcext:value-type="date">
            <text:p>2000-01-0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ATUM" table:formula="of:=[.B29]+1/[.B$1]" office:value-type="date" office:date-value="2000-01-01T13:30:00" calcext:value-type="date">
            <text:p>2000-01-0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ATUM" table:formula="of:=[.B30]+1/[.B$1]" office:value-type="date" office:date-value="2000-01-01T14:00:00" calcext:value-type="date">
            <text:p>2000-01-0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ATUM" table:formula="of:=[.B31]+1/[.B$1]" office:value-type="date" office:date-value="2000-01-01T14:30:00" calcext:value-type="date">
            <text:p>2000-01-0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ATUM" table:formula="of:=[.B32]+1/[.B$1]" office:value-type="date" office:date-value="2000-01-01T15:00:00" calcext:value-type="date">
            <text:p>2000-01-0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ATUM" table:formula="of:=[.B33]+1/[.B$1]" office:value-type="date" office:date-value="2000-01-01T15:30:00" calcext:value-type="date">
            <text:p>2000-01-0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ATUM" table:formula="of:=[.B34]+1/[.B$1]" office:value-type="date" office:date-value="2000-01-01T16:00:00" calcext:value-type="date">
            <text:p>2000-01-01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DATUM" table:formula="of:=[.B35]+1/[.B$1]" office:value-type="date" office:date-value="2000-01-01T16:30:00" calcext:value-type="date">
            <text:p>2000-01-0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DATUM" table:formula="of:=[.B36]+1/[.B$1]" office:value-type="date" office:date-value="2000-01-01T17:00:00" calcext:value-type="date">
            <text:p>2000-01-0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DATUM" table:formula="of:=[.B37]+1/[.B$1]" office:value-type="date" office:date-value="2000-01-01T17:30:00" calcext:value-type="date">
            <text:p>2000-01-0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DATUM" table:formula="of:=[.B38]+1/[.B$1]" office:value-type="date" office:date-value="2000-01-01T18:00:00" calcext:value-type="date">
            <text:p>2000-01-0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DATUM" table:formula="of:=[.B39]+1/[.B$1]" office:value-type="date" office:date-value="2000-01-01T18:30:00" calcext:value-type="date">
            <text:p>2000-01-0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DATUM" table:formula="of:=[.B40]+1/[.B$1]" office:value-type="date" office:date-value="2000-01-01T19:00:00" calcext:value-type="date">
            <text:p>2000-01-0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DATUM" table:formula="of:=[.B41]+1/[.B$1]" office:value-type="date" office:date-value="2000-01-01T19:30:00" calcext:value-type="date">
            <text:p>2000-01-0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DATUM" table:formula="of:=[.B42]+1/[.B$1]" office:value-type="date" office:date-value="2000-01-01T20:00:00" calcext:value-type="date">
            <text:p>2000-01-0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DATUM" table:formula="of:=[.B43]+1/[.B$1]" office:value-type="date" office:date-value="2000-01-01T20:30:00" calcext:value-type="date">
            <text:p>2000-01-0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DATUM" table:formula="of:=[.B44]+1/[.B$1]" office:value-type="date" office:date-value="2000-01-01T21:00:00" calcext:value-type="date">
            <text:p>2000-01-01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DATUM" table:formula="of:=[.B45]+1/[.B$1]" office:value-type="date" office:date-value="2000-01-01T21:30:00" calcext:value-type="date">
            <text:p>2000-01-0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DATUM" table:formula="of:=[.B46]+1/[.B$1]" office:value-type="date" office:date-value="2000-01-01T22:00:00" calcext:value-type="date">
            <text:p>2000-01-0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DATUM" table:formula="of:=[.B47]+1/[.B$1]" office:value-type="date" office:date-value="2000-01-01T22:30:00" calcext:value-type="date">
            <text:p>2000-01-0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DATUM" table:formula="of:=[.B48]+1/[.B$1]" office:value-type="date" office:date-value="2000-01-01T23:00:00" calcext:value-type="date">
            <text:p>2000-01-0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DATUM" table:formula="of:=[.B49]+1/[.B$1]" office:value-type="date" office:date-value="2000-01-01T23:30:00" calcext:value-type="date">
            <text:p>2000-01-01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DATUM" table:formula="of:=[.B50]+1/[.B$1]" office:value-type="date" office:date-value="2000-01-02" calcext:value-type="date">
            <text:p>2000-01-02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DATUM" table:formula="of:=[.B51]+1/[.B$1]" office:value-type="date" office:date-value="2000-01-02T00:30:00" calcext:value-type="date">
            <text:p>2000-01-0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DATUM" table:formula="of:=[.B52]+1/[.B$1]" office:value-type="date" office:date-value="2000-01-02T01:00:00" calcext:value-type="date">
            <text:p>2000-01-0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DATUM" table:formula="of:=[.B53]+1/[.B$1]" office:value-type="date" office:date-value="2000-01-02T01:30:00" calcext:value-type="date">
            <text:p>2000-01-0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DATUM" table:formula="of:=[.B54]+1/[.B$1]" office:value-type="date" office:date-value="2000-01-02T02:00:00" calcext:value-type="date">
            <text:p>2000-01-02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DATUM" table:formula="of:=[.B55]+1/[.B$1]" office:value-type="date" office:date-value="2000-01-02T02:30:00" calcext:value-type="date">
            <text:p>2000-01-02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DATUM" table:formula="of:=[.B56]+1/[.B$1]" office:value-type="date" office:date-value="2000-01-02T03:00:00" calcext:value-type="date">
            <text:p>2000-01-02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DATUM" table:formula="of:=[.B57]+1/[.B$1]" office:value-type="date" office:date-value="2000-01-02T03:30:00" calcext:value-type="date">
            <text:p>2000-01-0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DATUM" table:formula="of:=[.B58]+1/[.B$1]" office:value-type="date" office:date-value="2000-01-02T04:00:00" calcext:value-type="date">
            <text:p>2000-01-0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DATUM" table:formula="of:=[.B59]+1/[.B$1]" office:value-type="date" office:date-value="2000-01-02T04:30:00" calcext:value-type="date">
            <text:p>2000-01-0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DATUM" table:formula="of:=[.B60]+1/[.B$1]" office:value-type="date" office:date-value="2000-01-02T05:00:00" calcext:value-type="date">
            <text:p>2000-01-0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DATUM" table:formula="of:=[.B61]+1/[.B$1]" office:value-type="date" office:date-value="2000-01-02T05:30:00" calcext:value-type="date">
            <text:p>2000-01-02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DATUM" table:formula="of:=[.B62]+1/[.B$1]" office:value-type="date" office:date-value="2000-01-02T06:00:00" calcext:value-type="date">
            <text:p>2000-01-02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DATUM" table:formula="of:=[.B63]+1/[.B$1]" office:value-type="date" office:date-value="2000-01-02T06:30:00" calcext:value-type="date">
            <text:p>2000-01-0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DATUM" table:formula="of:=[.B64]+1/[.B$1]" office:value-type="date" office:date-value="2000-01-02T07:00:00" calcext:value-type="date">
            <text:p>2000-01-02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DATUM" table:formula="of:=[.B65]+1/[.B$1]" office:value-type="date" office:date-value="2000-01-02T07:30:00" calcext:value-type="date">
            <text:p>2000-01-02</text:p>
          </table:table-cell>
          <table:table-cell table:style-name="FORMEL" table:formula="of:=FORMULA([.B66])" office:value-type="string" office:string-value="=B65+1/B$1" calcext:value-type="string">
            <text:p>=B65+1/B$1</text:p>
          </table:table-cell>
        </table:table-row>
        <table:table-row table:style-name="ro1" table:number-rows-repeated="7">
          <table:table-cell/>
          <table:table-cell table:style-name="DATUM"/>
          <table:table-cell/>
        </table:table-row>
        <table:table-row table:style-name="ro1" table:number-rows-repeated="104850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UM" style:family="table-cell" style:parent-style-name="Default" style:data-style-name="N49"/>
    <style:style style:name="FORMEL" style:family="table-cell" style:parent-style-name="Default">
      <style:text-properties fo:color="#408080" style:font-name="DejaVu Math TeX Gyre" fo:font-family="'DejaVu Math TeX Gyre'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9:02:10.46053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8T19:16:16.639029400</meta:creation-date>
    <dc:title>Default</dc:title>
    <meta:generator>LibreOffice/25.2.1.2$MacOSX_AARCH64 LibreOffice_project/d3abf4aee5fd705e4a92bba33a32f40bc4e56f49</meta:generator>
    <meta:editing-duration>PT23M6S</meta:editing-duration>
    <meta:editing-cycles>6</meta:editing-cycles>
    <meta:initial-creator>Claudia Säger</meta:initial-creator>
    <dc:date>2025-12-10T19:06:17.339539000</dc:date>
    <dc:creator>Co.Yo. Te</dc:creator>
    <meta:document-statistic meta:table-count="1" meta:cell-count="133" meta:object-count="0"/>
  </office:meta>
</office:document-meta>
</file>