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eb48" officeooo:paragraph-rsid="0019eb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 scrivente <text:text-input text:description="">____(nome)____</text:text-input>, residente in <text:text-input text:description="">___(residenza)___</text:text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07:38:42.815989000</meta:creation-date>
    <dc:date>2019-03-28T07:43:21.342513000</dc:date>
    <meta:editing-duration>PT4M38S</meta:editing-duration>
    <meta:editing-cycles>1</meta:editing-cycles>
    <meta:document-statistic meta:table-count="0" meta:image-count="0" meta:object-count="0" meta:page-count="1" meta:paragraph-count="1" meta:word-count="11" meta:character-count="63" meta:non-whitespace-character-count="58"/>
    <meta:generator>LibreOffice/6.2.1.2$MacOSX_X86_64 LibreOffice_project/7bcb35dc3024a62dea0caee87020152d1ee96e71</meta:generator>
  </office:meta>
</office:document-meta>
</file>