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7" manifest:media-type=""/>
  <manifest:file-entry manifest:full-path="ObjectReplacements/Object 5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 Narrow MT" svg:font-family="'Arial Narrow MT'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roman"/>
    <style:font-face style:name="Liberation Sans" svg:font-family="'Liberation Sans'" style:font-family-generic="roman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ohit Devanagari" svg:font-family="'Lohit Devanagari'"/>
    <style:font-face style:name="Lohit Devanagari1" svg:font-family="'Lohit Devanagari'" style:font-family-generic="roman"/>
    <style:font-face style:name="Lohit Devanagari2" svg:font-family="'Lohit Devanagari'" style:font-family-generic="system" style:font-pitch="variable"/>
    <style:font-face style:name="Noto Sans" svg:font-family="'Noto Sans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officeooo:paragraph-rsid="058ab669" style:font-size-asian="9pt" style:font-size-complex="9pt"/>
    </style:style>
    <style:style style:name="P2" style:family="paragraph" style:parent-style-name="csbTestQue">
      <style:text-properties officeooo:paragraph-rsid="057faabb"/>
    </style:style>
    <style:style style:name="P3" style:family="paragraph" style:parent-style-name="csbTestQue">
      <style:text-properties officeooo:paragraph-rsid="0717854f"/>
    </style:style>
    <style:style style:name="P4" style:family="paragraph" style:parent-style-name="csbTestQue">
      <style:text-properties officeooo:paragraph-rsid="0718181f"/>
    </style:style>
    <style:style style:name="P5" style:family="paragraph" style:parent-style-name="csbTestQue">
      <style:text-properties officeooo:rsid="066ad611" officeooo:paragraph-rsid="057faabb"/>
    </style:style>
    <style:style style:name="P6" style:family="paragraph" style:parent-style-name="Standard">
      <style:text-properties officeooo:rsid="0717854f" officeooo:paragraph-rsid="0717854f"/>
    </style:style>
    <style:style style:name="P7" style:family="paragraph" style:parent-style-name="Standard">
      <style:text-properties officeooo:rsid="0717854f" officeooo:paragraph-rsid="0718181f"/>
    </style:style>
    <style:style style:name="P8" style:family="paragraph" style:parent-style-name="Standard">
      <style:text-properties officeooo:rsid="0718181f" officeooo:paragraph-rsid="0718181f"/>
    </style:style>
    <style:style style:name="P9" style:family="paragraph" style:parent-style-name="Standard">
      <style:text-properties officeooo:rsid="0718181f" officeooo:paragraph-rsid="071a0ca3"/>
    </style:style>
    <style:style style:name="P10" style:family="paragraph" style:parent-style-name="Standard">
      <style:text-properties officeooo:rsid="071a0ca3" officeooo:paragraph-rsid="071a0ca3"/>
    </style:style>
    <style:style style:name="P11" style:family="paragraph" style:parent-style-name="csbTestQue">
      <style:text-properties officeooo:paragraph-rsid="071ae7aa"/>
    </style:style>
    <style:style style:name="P12" style:family="paragraph" style:parent-style-name="Heading_20_2">
      <style:paragraph-properties fo:break-before="page"/>
      <style:text-properties officeooo:rsid="071ae7aa" officeooo:paragraph-rsid="071ae7aa"/>
    </style:style>
    <style:style style:name="P13" style:family="paragraph" style:parent-style-name="Heading_20_3">
      <style:text-properties officeooo:rsid="057faabb" officeooo:paragraph-rsid="057faabb"/>
    </style:style>
    <style:style style:name="P14" style:family="paragraph" style:parent-style-name="csbTestAns">
      <style:text-properties officeooo:rsid="057faabb" officeooo:paragraph-rsid="057faabb"/>
    </style:style>
    <style:style style:name="P15" style:family="paragraph" style:parent-style-name="csbTestAns">
      <style:text-properties officeooo:rsid="057faabb" officeooo:paragraph-rsid="05822b66"/>
    </style:style>
    <style:style style:name="P16" style:family="paragraph" style:parent-style-name="csbTestAns">
      <style:text-properties officeooo:rsid="0580d17a" officeooo:paragraph-rsid="0580d17a"/>
    </style:style>
    <style:style style:name="P17" style:family="paragraph" style:parent-style-name="csbTestAns">
      <style:text-properties officeooo:rsid="05822b66" officeooo:paragraph-rsid="05822b66"/>
    </style:style>
    <style:style style:name="T1" style:family="text">
      <style:text-properties officeooo:rsid="06d8b59b"/>
    </style:style>
    <style:style style:name="T2" style:family="text">
      <style:text-properties officeooo:rsid="057faabb"/>
    </style:style>
    <style:style style:name="T3" style:family="text">
      <style:text-properties officeooo:rsid="05822b66"/>
    </style:style>
    <style:style style:name="T4" style:family="text">
      <style:text-properties officeooo:rsid="0580d17a"/>
    </style:style>
    <style:style style:name="T5" style:family="text">
      <style:text-properties officeooo:rsid="0717854f"/>
    </style:style>
    <style:style style:name="T6" style:family="text">
      <style:text-properties officeooo:rsid="0718181f"/>
    </style:style>
    <style:style style:name="T7" style:family="text">
      <style:text-properties officeooo:rsid="071a0ca3"/>
    </style:style>
    <style:style style:name="T8" style:family="text">
      <style:text-properties officeooo:rsid="071a6924"/>
    </style:style>
    <style:style style:name="T9" style:family="text">
      <style:text-properties officeooo:rsid="071ba69e"/>
    </style:style>
    <style:style style:name="T10" style:family="text">
      <style:text-properties officeooo:rsid="071d73b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csbPrivada"/>
        <text:variable-decl office:value-type="float" text:name="pedoconcac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visible"/>
      </text:user-field-decls>
      <text:h text:style-name="Heading_20_1" text:outline-level="1">How to properly format a multiple choice test document using LO Writer</text:h>
      <text:h text:style-name="Heading_20_2" text:outline-level="2">Statement of the problem</text:h>
      <text:p text:style-name="P6">Hi, I need some help with this problem. Thanks in advance.</text:p>
      <text:p text:style-name="P7"><text:span text:style-name="T6">I need to write many, and long, </text:span>multiple choice test <text:span text:style-name="T6">documents. To handle them efficiently, I’ve designed two different LO Styles: one for questions and another one for answers.</text:span></text:p>
      <text:p text:style-name="P6"><text:span text:style-name="T6">These are my c</text:span>onditions for a proper multiple choice test formatting:</text:p>
      <text:p text:style-name="P7">(1) Question paragraph should not split when it happens a page break <text:span text:style-name="T6">(which happens often when questions are long)</text:span>. <text:span text:style-name="T6">This </text:span>can be <text:span text:style-name="T6">achieved</text:span> by: Styles → Edit style → Text Flow → unset “Allow to split paragraph”. <text:span text:style-name="T6">OK</text:span></text:p>
      <text:p text:style-name="P8">(2) Question paragraph should be glued with its <text:span text:style-name="T7">(following) </text:span>first answer paragraph<text:span text:style-name="T5"> → </text:span>This <text:span text:style-name="T5">can be </text:span>achieved<text:span text:style-name="T5"> by: Styles → Edit style → Text Flow → set “</text:span>Keep with next<text:span text:style-name="T5"> paragraph”. </text:span>OK</text:p>
      <text:p text:style-name="P9">(3) <text:span text:style-name="T7">Answer paragraphs should stay all together: t</text:span>he 3 (or 4, or 5) different answers paragraphs should stay together when a page break is happening. But i don’t know how to achieve this. <text:span text:style-name="T7">I</text:span>n <text:span text:style-name="T7">the answers</text:span> style, I could set something like “Keep with next<text:span text:style-name="T5"> paragraph</text:span>” but it doesn’t work (and I guess it would favour potential dangers when to keep the whole document consistent<text:span text:style-name="T10">)</text:span>. <text:span text:style-name="T7">So eventually, when a question is near the bottom of the page and its answers are split, I manually add some blank lines before the question to </text:span><text:span text:style-name="T10">let the question land on the following page and </text:span><text:span text:style-name="T7">keep the question glued with its answers </text:span><text:span text:style-name="T10">(this could be achieved with a manual page break as well)</text:span><text:span text:style-name="T7">. </text:span><text:span text:style-name="T8">See question 7 in the example document: </text:span><text:span text:style-name="T9">its answers are split in 2+1</text:span><text:span text:style-name="T8">.</text:span></text:p>
      <text:p text:style-name="P10">(4) <text:span text:style-name="T10">Answers should be always a, b, c. To achieve this, the A</text:span>nswer paragraph is a numbered list style, to begin each line with a letter, following the sequence (a), (b), (c). This works for the first question. The second question, <text:span text:style-name="T10">as expected,</text:span> starts with (d). <text:span text:style-name="T10">To </text:span>avoid that, it can be achieved with: Right click → List → Restart numbering. <text:span text:style-name="T10">Ok, this works. </text:span>BUT it is a lot of work to navigate the whole document and <text:span text:style-name="T8">do </text:span>this for every first answer. I guess there could be a way to do it <text:span text:style-name="T8">automatically</text:span> using <text:span text:style-name="T10">S</text:span>tyles, but I couldn’t find a way. <text:span text:style-name="T8">See questions 3 and following in the example document: </text:span><text:span text:style-name="T9">it starts with (d)</text:span><text:span text:style-name="T8">.</text:span></text:p>
      <text:p text:style-name="P10">So, issues (1) and (2) are easy to solve, but issue<text:span text:style-name="T8">s</text:span> (3) <text:span text:style-name="T8">and (4) are </text:span>not yet solved. <text:span text:style-name="T8">Any hints?</text:span></text:p>
      <text:p text:style-name="P7"/>
      <text:p text:style-name="P6">LO version information:</text:p>
      <text:p text:style-name="P6">Version: 24.2.7.2 (X86_64) / LibreOffice Community</text:p>
      <text:p text:style-name="P6">Environment: CPU threads: 8; OS; Linux 6.17</text:p>
      <text:p text:style-name="P6">User interface: UI render: default; VCL: gtk3</text:p>
      <text:p text:style-name="P6">Locale: es-ES (en_GB.UTF-8); UI: en-GB</text:p>
      <text:p text:style-name="P6">Misc: Ubuntu package version: 4:24.2.7-0ubuntu0.24.04.4</text:p>
      <text:p text:style-name="P6">Calc: threaded</text:p>
      <text:p text:style-name="P6"/>
      <text:p text:style-name="P6"/>
      <text:h text:style-name="P12" text:outline-level="2"><text:bookmark-start text:name="__RefHeading___Toc4727_1923528129 Copy 2"/>Example test<text:bookmark-end text:name="__RefHeading___Toc4727_1923528129 Copy 2"/></text:h>
      <text:h text:style-name="P13" text:outline-level="3"><text:bookmark-start text:name="__RefHeading___Toc65831_581990281 Copy 1"/>Fuerzas fundamentales, <text:span text:style-name="T1">ecuaciones del movimiento</text:span><text:bookmark-end text:name="__RefHeading___Toc65831_581990281 Copy 1"/></text:h>
      <text:p text:style-name="P2">1.- ¿Cuál<text:span text:style-name="T2">es son las fuerzas fundamentales implicadas en los movimientos atmosféricos</text:span>?</text:p>
      <text:list text:style-name="Numbering_20_abc">
        <text:list-item>
          <text:p text:style-name="P14">Presión, <text:span text:style-name="T3">Coriolis</text:span> y gravitatoria</text:p>
        </text:list-item>
        <text:list-item>
          <text:p text:style-name="P14">Viscosidad, cizalladura y gradiente de presión</text:p>
        </text:list-item>
        <text:list-item>
          <text:p text:style-name="P14">Bárica, gravitatoria y de rozamiento</text:p>
        </text:list-item>
      </text:list>
      <text:p text:style-name="P2"><text:span text:style-name="T2">2</text:span>.- <text:span text:style-name="T2">En los movimientos atmosféricos la fuerza de rozamiento es importante:</text:span></text:p>
      <text:list text:continue-numbering="true" text:style-name="Numbering_20_abc">
        <text:list-item text:start-value="1">
          <text:p text:style-name="P14">En la tropopausa</text:p>
        </text:list-item>
        <text:list-item>
          <text:p text:style-name="P14">En la capa límite</text:p>
        </text:list-item>
        <text:list-item>
          <text:p text:style-name="P14">Cerca de la superficie</text:p>
        </text:list-item>
      </text:list>
      <text:p text:style-name="P2"><text:span text:style-name="T2">3</text:span>.- <text:span text:style-name="T2">La fuerza de Coriolis:</text:span></text:p>
      <text:list text:continue-numbering="true" text:style-name="Numbering_20_abc">
        <text:list-item>
          <text:p text:style-name="P14">Modifica la magnitud de la velocidad pero no su dirección</text:p>
        </text:list-item>
        <text:list-item>
          <text:p text:style-name="P14">Modifica la dirección de la velocidad pero no su magnitud</text:p>
        </text:list-item>
        <text:list-item>
          <text:p text:style-name="P14">Modifica tanto la dirección de la velocidad como su magnitud</text:p>
        </text:list-item>
      </text:list>
      <text:p text:style-name="P2"><text:span text:style-name="T2">4</text:span>.- <text:span text:style-name="T2">La fuerza de Coriolis desvía los objetos en movimiento:</text:span></text:p>
      <text:list text:continue-numbering="true" text:style-name="Numbering_20_abc">
        <text:list-item>
          <text:p text:style-name="P14">Hacia su derecha siempre</text:p>
        </text:list-item>
        <text:list-item>
          <text:p text:style-name="P14">Hacia su derecha en el hemisferio norte</text:p>
        </text:list-item>
        <text:list-item>
          <text:p text:style-name="P14">Dependiendo de su trayectoria</text:p>
        </text:list-item>
      </text:list>
      <text:p text:style-name="P2"><text:span text:style-name="T2">5</text:span>.- <text:span text:style-name="T2">La fuerza centrífuga modifica la fuerza gravitatoria:</text:span></text:p>
      <text:list text:continue-numbering="true" text:style-name="Numbering_20_abc">
        <text:list-item>
          <text:p text:style-name="P14">Siempre</text:p>
        </text:list-item>
        <text:list-item>
          <text:p text:style-name="P14">La aumenta</text:p>
        </text:list-item>
        <text:list-item>
          <text:p text:style-name="P14">La reduce</text:p>
        </text:list-item>
      </text:list>
      <text:p text:style-name="P11"><text:span text:style-name="T2">6</text:span>.- <text:span text:style-name="T2">La fuerza gravitatoria </text:span><text:span text:style-name="T4">está dirigida </text:span><text:span text:style-name="T2">fuerza gravitatoria </text:span><text:span text:style-name="T4">está dirigida </text:span><text:span text:style-name="T2">fuerza gravitatoria </text:span><text:span text:style-name="T4">está dirigida </text:span><text:span text:style-name="T2">fuerza gravitatoria </text:span><text:span text:style-name="T4">está dirigida </text:span><text:span text:style-name="T2">fuerza gravitatoria </text:span><text:span text:style-name="T4">está dirigida </text:span><text:span text:style-name="T2">fuerza gravitatoria </text:span><text:span text:style-name="T4">está dirigida </text:span><text:span text:style-name="T2">fuerza gravitatoria </text:span><text:span text:style-name="T4">está dirigida </text:span><text:span text:style-name="T2">fuerza gravitatoria </text:span><text:span text:style-name="T4">está dirigida hacia</text:span><text:span text:style-name="T2">:</text:span></text:p>
      <text:list text:continue-numbering="true" text:style-name="Numbering_20_abc">
        <text:list-item>
          <text:p text:style-name="P14"><text:span text:style-name="T4">E</text:span>l centro de la Tierra</text:p>
        </text:list-item>
        <text:list-item>
          <text:p text:style-name="P14"><text:span text:style-name="T4">U</text:span>n punto <text:span text:style-name="T4">fijo distinto al centro de la Tierra</text:span></text:p>
        </text:list-item>
        <text:list-item>
          <text:p text:style-name="P16">Un punto desviado del centro de la Tierra debido a la fuerza centrífuga</text:p>
        </text:list-item>
      </text:list>
      <text:p text:style-name="P4"><text:span text:style-name="T4">7</text:span>.- <text:span text:style-name="T4">La Tierra se aproxima más a un geoide achatado por los polos que a una esfera porse aproxima más a un geoide achatado por los polos que a una esfera por se aproxima más a un geoide achatado por los polos que a una esfera porse aproxima más a un geoide achatado por los polos que a una esfera por se aproxima más a un geoide achatado por los polos que a una esfera por:</text:span></text:p>
      <text:list text:continue-numbering="true" text:style-name="Numbering_20_abc">
        <text:list-item>
          <text:p text:style-name="P16">La fuerza centrífuga</text:p>
        </text:list-item>
        <text:list-item>
          <text:p text:style-name="P16">La fuerza de Coriolis</text:p>
        </text:list-item>
        <text:list-item>
          <text:p text:style-name="P16"><text:soft-page-break/>La fuerza bárica</text:p>
        </text:list-item>
      </text:list>
      <text:p text:style-name="P3"><text:span text:style-name="T4">8</text:span>.- <text:span text:style-name="T3">Si </text:span><text:span text:style-name="T3"><draw:frame draw:style-name="fr1" draw:name="Object569" text:anchor-type="as-char" svg:width="0.319cm" svg:height="0.432cm" draw:z-index="3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3"><text:s/>es la velocidad angular de la Tierra y </text:span><text:span text:style-name="T3"><draw:frame draw:style-name="fr1" draw:name="Object570" text:anchor-type="as-char" svg:width="0.231cm" svg:height="0.432cm" draw:z-index="4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3"><text:s/>es la velocidad de un objeto en movimiento en la atmósfera, e viene dada por:</text:span></text:p>
      <text:list text:continue-numbering="true" text:style-name="Numbering_20_abc">
        <text:list-item>
          <text:p text:style-name="P15"><draw:frame draw:style-name="fr1" draw:name="Object571" text:anchor-type="as-char" svg:width="1.268cm" svg:height="0.432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p>
        </text:list-item>
        <text:list-item>
          <text:p text:style-name="P14"><draw:frame draw:style-name="fr1" draw:name="Object582" text:anchor-type="as-char" svg:width="1.586cm" svg:height="0.432cm" draw:z-index="1"><draw:object xlink:href="./Object 5" xlink:type="simple" xlink:show="embed" xlink:actuate="onLoad"/><draw:image xlink:href="./ObjectReplacements/Object 5" xlink:type="simple" xlink:show="embed" xlink:actuate="onLoad"/><svg:desc>formula</svg:desc></draw:frame></text:p>
        </text:list-item>
        <text:list-item>
          <text:p text:style-name="P15"><draw:frame draw:style-name="fr1" draw:name="Object586" text:anchor-type="as-char" svg:width="1.385cm" svg:height="0.432cm" draw:z-index="2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P2"><text:span text:style-name="T3">9</text:span>.- <text:span text:style-name="T3">En las ecuaciones del momento en un <text:s/>sistema de coordenadas esféricas en rotación, los términos que dependen del cuadrado de las componentes de la velocidad se denominan términos:</text:span></text:p>
      <text:list text:continue-numbering="true" text:style-name="Numbering_20_abc">
        <text:list-item>
          <text:p text:style-name="P17">De curvatura</text:p>
        </text:list-item>
        <text:list-item>
          <text:p text:style-name="P17">Cinéticos</text:p>
        </text:list-item>
        <text:list-item>
          <text:p text:style-name="P17">Cuadráticos</text:p>
        </text:list-item>
      </text:list>
      <text:p text:style-name="P2"><text:span text:style-name="T3">10</text:span>.- <text:span text:style-name="T3">Un objeto que se desplaza hacia el norte en el hemisferio norte, debido a la fuerza de Coriolis, se desvía hacia:</text:span></text:p>
      <text:list text:continue-numbering="true" text:style-name="Numbering_20_abc">
        <text:list-item>
          <text:p text:style-name="P17">La derecha</text:p>
        </text:list-item>
        <text:list-item>
          <text:p text:style-name="P17">Su derecha</text:p>
        </text:list-item>
        <text:list-item>
          <text:p text:style-name="P17">El este</text:p>
        </text:list-item>
      </text:list>
      <text:p text:style-name="P5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 Narrow MT" svg:font-family="'Arial Narrow MT'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roman"/>
    <style:font-face style:name="Liberation Sans" svg:font-family="'Liberation Sans'" style:font-family-generic="roman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ohit Devanagari" svg:font-family="'Lohit Devanagari'"/>
    <style:font-face style:name="Lohit Devanagari1" svg:font-family="'Lohit Devanagari'" style:font-family-generic="roman"/>
    <style:font-face style:name="Lohit Devanagari2" svg:font-family="'Lohit Devanagari'" style:font-family-generic="system" style:font-pitch="variable"/>
    <style:font-face style:name="Noto Sans" svg:font-family="'Noto Sans'" style:font-family-generic="roma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2cm" style:writing-mode="lr-tb"/>
      <style:text-properties style:use-window-font-color="true" loext:opacity="0%" style:font-name="Times New Roman" fo:font-size="12pt" fo:language="es" fo:country="E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 fo:text-align="justify" style:justify-single-word="false"/>
      <style:text-properties style:font-name="Liberation Sans4" fo:font-family="'Liberation Sans'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77bc65"/>
      <style:paragraph-properties fo:margin-top="0.423cm" fo:margin-bottom="0.212cm" style:contextual-spacing="false" fo:background-color="#77bc65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e8a202"/>
      <style:paragraph-properties fo:margin-top="0.353cm" fo:margin-bottom="0.212cm" style:contextual-spacing="false" fo:background-color="#e8a202">
        <style:tab-stops/>
      </style:paragraph-properties>
      <style:text-properties style:font-name="Liberation Sans3" fo:font-family="'Liberation Sans'" style:font-style-name="Bold Italic" style:font-family-generic="swiss" style:font-pitch="variable" fo:font-size="11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solid" draw:fill-color="#afd095"/>
      <style:paragraph-properties fo:margin-left="0cm" fo:margin-right="0cm" fo:margin-top="0.199cm" fo:margin-bottom="0cm" style:contextual-spacing="false" fo:text-indent="0cm" style:auto-text-indent="false" fo:background-color="#afd095">
        <style:tab-stops>
          <style:tab-stop style:position="17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/>
    </style:style>
    <style:style style:name="Contents_20_2" style:display-name="Contents 2" style:family="paragraph" style:parent-style-name="Index" style:class="index">
      <loext:graphic-properties draw:fill="solid" draw:fill-color="#ffb66c"/>
      <style:paragraph-properties fo:margin-left="0.499cm" fo:margin-right="0cm" fo:margin-top="0.199cm" fo:margin-bottom="0cm" style:contextual-spacing="false" fo:text-indent="0cm" style:auto-text-indent="false" fo:background-color="#ffb66c">
        <style:tab-stops>
          <style:tab-stop style:position="16.501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0.5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1.5pt solid #999999"/>
      <style:text-properties fo:font-size="90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fo:font-size="47.5pt" style:font-size-asian="47.5pt"/>
    </style:style>
    <style:style style:name="Graphic" style:family="paragraph" style:default-outline-level="">
      <style:text-properties style:font-name="Liberation Sans" fo:font-family="'Liberation Sans'" style:font-family-generic="roman" fo:font-size="18pt" style:font-name-asian="DejaVu Sans" style:font-family-asian="'DejaVu Sans'" style:font-family-generic-asian="system" style:font-pitch-asian="variable" style:font-size-asian="18pt" style:font-name-complex="Arial Narrow MT" style:font-family-complex="'Arial Narrow MT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left="0.953cm" fo:margin-right="0cm" fo:margin-top="0.282cm" fo:margin-bottom="0cm" style:contextual-spacing="false" fo:line-height="65%" fo:text-align="start" style:justify-single-word="false" fo:text-indent="-0.953cm" style:auto-text-indent="false" style:writing-mode="lr-tb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064cm" fo:margin-right="0cm" fo:margin-top="0.245cm" fo:margin-bottom="0cm" style:contextual-spacing="false" fo:line-height="65%" fo:text-align="start" style:justify-single-word="false" fo:text-indent="-0.794cm" style:auto-text-indent="false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175cm" fo:margin-right="0cm" fo:margin-top="0.212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44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cm" fo:margin-bottom="0cm" style:contextual-spacing="false" fo:line-height="65%" fo:text-align="center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953cm" fo:margin-right="0cm" fo:margin-top="0.282cm" fo:margin-bottom="0cm" style:contextual-spacing="false" fo:line-height="65%" fo:text-align="center" style:justify-single-word="false" fo:text-indent="-0.953cm" style:auto-text-indent="false" style:writing-mode="lr-tb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Arial Narrow MT" style:font-family-complex="'Arial Narrow MT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Arial Narrow MT" style:font-family-complex="'Arial Narrow MT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Arial Narrow MT" style:font-family-complex="'Arial Narrow MT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Arial Narrow MT" style:font-family-complex="'Arial Narrow MT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fo:font-size="12pt" style:font-name-asian="DejaVu Sans" style:font-family-asian="'DejaVu Sans'" style:font-family-generic-asian="system" style:font-pitch-asian="variable" style:font-size-asian="12pt" style:font-name-complex="Arial Narrow MT" style:font-family-complex="'Arial Narrow MT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.953cm" fo:margin-right="0cm" fo:margin-top="0.282cm" fo:margin-bottom="0cm" style:contextual-spacing="false" fo:line-height="65%" fo:text-align="start" style:justify-single-word="false" fo:text-indent="-0.953cm" style:auto-text-indent="false" style:writing-mode="lr-tb">
        <style:tab-stops>
          <style:tab-stop style:position="0cm"/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Arial Narrow MT" style:font-family-complex="'Arial Narrow MT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.245cm" fo:margin-bottom="0cm" style:contextual-spacing="false" fo:line-height="65%" fo:text-align="start" style:justify-single-word="false" fo:text-indent="-0.794cm" style:auto-text-indent="false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.212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.715cm" fo:margin-right="0cm" fo:margin-top="0.176cm" fo:margin-bottom="0cm" style:contextual-spacing="false" fo:line-height="65%" fo:text-align="start" style:justify-single-word="false" fo:text-indent="-0.635cm" style:auto-text-indent="false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cm" fo:margin-right="0cm" fo:margin-top="0cm" fo:margin-bottom="0cm" style:contextual-spacing="false" fo:line-height="80%" fo:text-align="start" style:justify-single-word="false" fo:text-indent="0.6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style:contextual-spacing="false" fo:line-height="80%" fo:text-align="center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line-height="80%" fo:text-align="center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42cm" fo:margin-bottom="0.21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42cm" fo:margin-bottom="0.21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42cm" fo:margin-bottom="0.21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cm" fo:margin-bottom="0cm" style:contextual-spacing="false" fo:line-height="80%" fo:text-align="start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sbBullets" style:family="paragraph" style:parent-style-name="Standard" style:list-style-name="List_20_1"/>
    <style:style style:name="csbNumber" style:family="paragraph" style:parent-style-name="Standard" style:list-style-name="Numbering_20_123">
      <style:text-properties style:font-name="Liberation Sans2" fo:font-family="'Liberation Sans'" style:font-family-generic="swiss" style:font-pitch="variable" officeooo:rsid="01cacbbd"/>
    </style:style>
    <style:style style:name="csbTestAns" style:family="paragraph" style:parent-style-name="Standard" style:list-style-name="Numbering_20_abc" style:master-page-name="">
      <style:paragraph-properties fo:margin-left="1.401cm" fo:margin-top="0cm" fo:margin-bottom="0.101cm" style:contextual-spacing="false" fo:text-indent="-0.7cm" style:auto-text-indent="false" style:page-number="auto">
        <style:tab-stops/>
      </style:paragraph-properties>
      <style:text-properties fo:font-size="11pt" officeooo:rsid="00f5df55"/>
    </style:style>
    <style:style style:name="csbTestQue" style:family="paragraph" style:parent-style-name="Standard" style:master-page-name="">
      <style:paragraph-properties fo:margin-left="0.7cm" fo:margin-top="0.499cm" fo:margin-bottom="0.3cm" style:contextual-spacing="false" fo:keep-together="always" fo:text-indent="-0.7cm" style:auto-text-indent="false" style:page-number="auto" fo:keep-with-next="always">
        <style:tab-stops/>
      </style:paragraph-properties>
      <style:text-properties fo:font-size="11pt" fo:font-weight="bold" officeooo:rsid="00f5df55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sbTestP" style:family="paragraph" style:next-style-name="csbTestR" style:list-style-name="Numbering_20_123" style:master-page-name="">
      <style:paragraph-properties fo:margin-top="1cm" fo:margin-bottom="0.199cm" style:contextual-spacing="false" fo:keep-together="always" fo:orphans="0" fo:widows="0" style:page-number="auto" fo:keep-with-next="always"/>
      <style:text-properties style:font-name="Liberation Sans4" fo:font-family="'Liberation Sans'" style:font-style-name="Regular" style:font-family-generic="swiss" style:font-pitch="variable"/>
    </style:style>
    <style:style style:name="csbTestR" style:family="paragraph" style:list-style-name="Numbering_20_abc" style:master-page-name="">
      <style:paragraph-properties fo:margin-left="0.499cm" fo:margin-right="0cm" fo:margin-top="0.101cm" fo:margin-bottom="0cm" style:contextual-spacing="false" fo:orphans="2" fo:widows="2" fo:text-indent="-0.499cm" style:auto-text-indent="false" style:page-number="auto" fo:keep-with-next="always" text:number-lines="true" text:line-number="1">
        <style:tab-stops/>
      </style:paragraph-properties>
      <style:text-properties style:font-name="Liberation Sans4" fo:font-family="'Liberation Sans'" style:font-style-name="Regular" style:font-family-generic="swiss" style:font-pitch="variable" fo:font-size="12pt"/>
    </style:style>
    <style:style style:name="csbGris" style:family="paragraph" style:parent-style-name="Standard">
      <loext:graphic-properties draw:fill="solid" draw:fill-color="#b2b2b2"/>
      <style:paragraph-properties fo:background-color="#b2b2b2" fo:padding="0.25cm" fo:border="none">
        <style:tab-stops/>
      </style:paragraph-properties>
      <style:text-properties style:use-window-font-color="true" loext:opacity="0%"/>
    </style:style>
    <style:style style:name="csbGrisTestP" style:family="paragraph" style:parent-style-name="csbTestQue" style:master-page-name="">
      <loext:graphic-properties draw:fill="solid" draw:fill-color="#b2b2b2"/>
      <style:paragraph-properties fo:margin-left="0.6cm" fo:margin-top="0cm" fo:margin-bottom="0.101cm" style:contextual-spacing="false" fo:keep-together="always" fo:text-indent="-0.6cm" style:auto-text-indent="false" style:page-number="auto" fo:background-color="#b2b2b2" fo:padding-left="0.3cm" fo:padding-right="0.3cm" fo:padding-top="0.101cm" fo:padding-bottom="0.101cm" fo:border="none" fo:keep-with-next="always">
        <style:tab-stops/>
      </style:paragraph-properties>
      <style:text-properties fo:font-weight="normal"/>
    </style:style>
    <style:style style:name="csbCodigo" style:family="paragraph" style:parent-style-name="Standard">
      <style:paragraph-properties fo:margin-top="0cm" fo:margin-bottom="0.049cm" style:contextual-spacing="false" fo:padding="0.049cm" fo:border="0.06pt solid #808080"/>
      <style:text-properties style:font-name="Courier New" fo:font-family="'Courier New'" style:font-family-generic="modern" style:font-pitch="fixed" fo:font-size="9pt" fo:font-weight="normal" officeooo:rsid="06faae48" style:font-size-asian="9pt" style:font-weight-asian="normal" style:font-size-complex="9pt" style:font-weight-complex="normal"/>
    </style:style>
    <style:style style:name="csbGrisBullets" style:family="paragraph" style:parent-style-name="csbGris" style:list-style-name="List_20_1">
      <loext:graphic-properties draw:fill="solid" draw:fill-color="#b2b2b2"/>
      <style:paragraph-properties fo:margin-top="0cm" fo:margin-bottom="0.3cm" style:contextual-spacing="true" fo:line-height="115%" fo:background-color="#b2b2b2"/>
    </style:style>
    <style:style style:name="csbGrisTestR" style:family="paragraph" style:parent-style-name="csbGris" style:list-style-name="Numbering_20_ABC" style:list-level="1">
      <style:paragraph-properties fo:margin-left="0cm" fo:margin-top="0cm" fo:margin-bottom="0.4cm" style:contextual-spacing="true" fo:line-height="115%" fo:text-indent="0cm" style:auto-text-indent="false" fo:padding-left="0.9cm" fo:padding-right="0.3cm" fo:padding-top="0cm" fo:padding-bottom="0cm" fo:border="none">
        <style:tab-stops/>
      </style:paragraph-properties>
    </style:style>
    <style:style style:name="csbDudaPregunta" style:family="paragraph" style:parent-style-name="Standard">
      <loext:graphic-properties draw:fill="solid" draw:fill-color="#b2b2b2"/>
      <style:paragraph-properties fo:margin-top="0.199cm" fo:margin-bottom="0.199cm" style:contextual-spacing="false" fo:background-color="#b2b2b2" fo:padding="0.199cm" fo:border="none">
        <style:tab-stops/>
      </style:paragraph-properties>
      <style:text-properties style:use-window-font-color="true" loext:opacity="0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9pt" fo:font-style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WW8Num4z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1z0" style:family="text">
      <style:text-properties fo:font-weight="bold" style:font-weight-asian="bold"/>
    </style:style>
    <style:style style:name="del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729fcf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0.3cm" fo:text-indent="1.101cm" fo:margin-left="0.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officeooo:paragraph-rsid="058ab66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cccc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ccccc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cccc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ccccc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cccccc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2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07:29:49.355603391</meta:creation-date>
    <meta:generator>LibreOffice/24.2.7.2$Linux_X86_64 LibreOffice_project/420$Build-2</meta:generator>
    <dc:date>2026-02-28T21:55:08.129925689</dc:date>
    <meta:editing-duration>P17DT12H19M14S</meta:editing-duration>
    <meta:editing-cycles>1124</meta:editing-cycles>
    <meta:print-date>2026-01-20T18:26:21.171460832</meta:print-date>
    <meta:printed-by>PDF files</meta:printed-by>
    <meta:document-statistic meta:table-count="0" meta:image-count="0" meta:object-count="5" meta:page-count="3" meta:paragraph-count="59" meta:word-count="831" meta:character-count="4750" meta:non-whitespace-character-count="4002"/>
  </office:meta>
</office:document-meta>
</file>

<file path=Object 1/content.xml><?xml version="1.0" encoding="utf-8"?>
<math xmlns="http://www.w3.org/1998/Math/MathML" display="block">
  <semantics>
    <mstyle mathvariant="bold">
      <mi mathvariant="normal">Ω</mi>
    </mstyle>
    <annotation encoding="StarMath 5.0">bold %OMEGA</annotation>
  </semantics>
</math>
</file>

<file path=Object 2/content.xml><?xml version="1.0" encoding="utf-8"?>
<math xmlns="http://www.w3.org/1998/Math/MathML" display="block">
  <semantics>
    <mstyle mathvariant="bold">
      <mi>u</mi>
    </mstyle>
    <annotation encoding="StarMath 5.0">bold u</annotation>
  </semantics>
</math>
</file>

<file path=Object 3/content.xml><?xml version="1.0" encoding="utf-8"?>
<math xmlns="http://www.w3.org/1998/Math/MathML" display="block">
  <semantics>
    <mrow>
      <mn>2</mn>
      <mstyle mathvariant="bold">
        <mi mathvariant="normal">Ω</mi>
      </mstyle>
      <mrow>
        <mspace width="0.5em"/>
        <mo stretchy="false">×</mo>
        <mspace width="0.5em"/>
      </mrow>
      <mstyle mathvariant="bold">
        <mi>u</mi>
      </mstyle>
    </mrow>
    <annotation encoding="StarMath 5.0">2 bold %OMEGA`times`bold u</annotation>
  </semantics>
</math>
</file>

<file path=Object 5/content.xml><?xml version="1.0" encoding="utf-8"?>
<math xmlns="http://www.w3.org/1998/Math/MathML" display="block">
  <semantics>
    <mrow>
      <mrow>
        <mo stretchy="false">−</mo>
        <mn>2</mn>
      </mrow>
      <mstyle mathvariant="bold">
        <mi mathvariant="normal">Ω</mi>
      </mstyle>
      <mrow>
        <mspace width="0.5em"/>
        <mo stretchy="false">×</mo>
        <mspace width="0.5em"/>
      </mrow>
      <mstyle mathvariant="bold">
        <mi>u</mi>
      </mstyle>
    </mrow>
    <annotation encoding="StarMath 5.0">- 2 bold %OMEGA`times`bold u</annotation>
  </semantics>
</math>
</file>

<file path=Object 7/content.xml><?xml version="1.0" encoding="utf-8"?>
<math xmlns="http://www.w3.org/1998/Math/MathML" display="block">
  <semantics>
    <mrow>
      <mrow>
        <mo stretchy="false">−</mo>
        <mn>2</mn>
      </mrow>
      <mstyle mathvariant="bold">
        <mi mathvariant="normal">Ω</mi>
      </mstyle>
      <mrow>
        <mspace width="0.5em"/>
        <mo stretchy="false">⋅</mo>
        <mspace width="0.5em"/>
      </mrow>
      <mstyle mathvariant="bold">
        <mi>u</mi>
      </mstyle>
    </mrow>
    <annotation encoding="StarMath 5.0">- 2 bold %OMEGA`cdot`bold u</annotation>
  </semantics>
</math>
</file>