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REATE DATABASE <text:s/>IF NOT EXISTS `test01` /*!40100 DEFAULT CHARACTER SET utf8 */;</text:p>
      <text:p text:style-name="Standard">USE `test01`;</text:p>
      <text:p text:style-name="Standard">-- MySQL dump 10.13 <text:s/>Distrib 5.7.25, for Win64 (x86_64)</text:p>
      <text:p text:style-name="Standard">--</text:p>
      <text:p text:style-name="Standard">-- Host: localhost <text:s text:c="3"/>Database: test01</text:p>
      <text:p text:style-name="Standard">-- ------------------------------------------------------</text:p>
      <text:p text:style-name="Standard">-- Server version<text:tab/>5.7.25-log</text:p>
      <text:p text:style-name="Standard"/>
      <text:p text:style-name="Standard">/*!40101 SET @OLD_CHARACTER_SET_CLIENT=@@CHARACTER_SET_CLIENT */;</text:p>
      <text:p text:style-name="Standard">/*!40101 SET @OLD_CHARACTER_SET_RESULTS=@@CHARACTER_SET_RESULTS */;</text:p>
      <text:p text:style-name="Standard">/*!40101 SET @OLD_COLLATION_CONNECTION=@@COLLATION_CONNECTION */;</text:p>
      <text:p text:style-name="Standard">/*!40101 SET NAMES utf8 */;</text:p>
      <text:p text:style-name="Standard">/*!40103 SET @OLD_TIME_ZONE=@@TIME_ZONE */;</text:p>
      <text:p text:style-name="Standard">/*!40103 SET TIME_ZONE='+00:00' */;</text:p>
      <text:p text:style-name="Standard">/*!40014 SET @OLD_UNIQUE_CHECKS=@@UNIQUE_CHECKS, UNIQUE_CHECKS=0 */;</text:p>
      <text:p text:style-name="Standard">/*!40014 SET @OLD_FOREIGN_KEY_CHECKS=@@FOREIGN_KEY_CHECKS, FOREIGN_KEY_CHECKS=0 */;</text:p>
      <text:p text:style-name="Standard">/*!40101 SET @OLD_SQL_MODE=@@SQL_MODE, SQL_MODE='NO_AUTO_VALUE_ON_ZERO' */;</text:p>
      <text:p text:style-name="Standard">/*!40111 SET @OLD_SQL_NOTES=@@SQL_NOTES, SQL_NOTES=0 */;</text:p>
      <text:p text:style-name="Standard"/>
      <text:p text:style-name="Standard">--</text:p>
      <text:p text:style-name="Standard">-- Table structure for table `tblphone`</text:p>
      <text:p text:style-name="Standard">--</text:p>
      <text:p text:style-name="Standard"/>
      <text:p text:style-name="Standard">DROP TABLE IF EXISTS `tblphone`;</text:p>
      <text:p text:style-name="Standard">/*!40101 SET @saved_cs_client <text:s text:c="4"/>= @@character_set_client */;</text:p>
      <text:p text:style-name="Standard">/*!40101 SET character_set_client = utf8 */;</text:p>
      <text:p text:style-name="Standard">CREATE TABLE `tblphone` (</text:p>
      <text:p text:style-name="Standard"><text:s text:c="2"/>`ID` int(10) unsigned NOT NULL AUTO_INCREMENT,</text:p>
      <text:p text:style-name="Standard"><text:s text:c="2"/>`phone` varchar(45) DEFAULT NULL,</text:p>
      <text:p text:style-name="Standard"><text:s text:c="2"/>`IDprincipal` int(10) unsigned DEFAULT NULL,</text:p>
      <text:p text:style-name="Standard"><text:s text:c="2"/>PRIMARY KEY (`ID`),</text:p>
      <text:p text:style-name="Standard"><text:s text:c="2"/>KEY `fk_tblPhone_tblprincipal1_idx` (`IDprincipal`),</text:p>
      <text:p text:style-name="Standard"><text:s text:c="2"/>CONSTRAINT `fk_tblPhone_tblprincipal1` FOREIGN KEY (`IDprincipal`) REFERENCES `tblprincipal` (`ID`) ON DELETE NO ACTION ON UPDATE CASCADE</text:p>
      <text:p text:style-name="Standard">) ENGINE=InnoDB DEFAULT CHARSET=utf8;</text:p>
      <text:p text:style-name="Standard">/*!40101 SET character_set_client = @saved_cs_client */;</text:p>
      <text:p text:style-name="Standard"/>
      <text:p text:style-name="Standard">--</text:p>
      <text:p text:style-name="Standard">-- Dumping data for table `tblphone`</text:p>
      <text:p text:style-name="Standard">--</text:p>
      <text:p text:style-name="Standard"/>
      <text:p text:style-name="Standard">LOCK TABLES `tblphone` WRITE;</text:p>
      <text:p text:style-name="Standard">/*!40000 ALTER TABLE `tblphone` DISABLE KEYS */;</text:p>
      <text:p text:style-name="Standard">/*!40000 ALTER TABLE `tblphone` ENABLE KEYS */;</text:p>
      <text:p text:style-name="Standard">UNLOCK TABLES;</text:p>
      <text:p text:style-name="Standard"/>
      <text:p text:style-name="Standard">--</text:p>
      <text:p text:style-name="Standard"><text:soft-page-break/>-- Table structure for table `tblprincipal`</text:p>
      <text:p text:style-name="Standard">--</text:p>
      <text:p text:style-name="Standard"/>
      <text:p text:style-name="Standard">DROP TABLE IF EXISTS `tblprincipal`;</text:p>
      <text:p text:style-name="Standard">/*!40101 SET @saved_cs_client <text:s text:c="4"/>= @@character_set_client */;</text:p>
      <text:p text:style-name="Standard">/*!40101 SET character_set_client = utf8 */;</text:p>
      <text:p text:style-name="Standard">CREATE TABLE `tblprincipal` (</text:p>
      <text:p text:style-name="Standard"><text:s text:c="2"/>`ID` int(10) unsigned NOT NULL AUTO_INCREMENT,</text:p>
      <text:p text:style-name="Standard"><text:s text:c="2"/>`name` varchar(100) NOT NULL,</text:p>
      <text:p text:style-name="Standard"><text:s text:c="2"/>PRIMARY KEY (`ID`)</text:p>
      <text:p text:style-name="Standard">) ENGINE=InnoDB AUTO_INCREMENT=8 DEFAULT CHARSET=utf8;</text:p>
      <text:p text:style-name="Standard">/*!40101 SET character_set_client = @saved_cs_client */;</text:p>
      <text:p text:style-name="Standard"/>
      <text:p text:style-name="Standard">--</text:p>
      <text:p text:style-name="Standard">-- Dumping data for table `tblprincipal`</text:p>
      <text:p text:style-name="Standard">--</text:p>
      <text:p text:style-name="Standard"/>
      <text:p text:style-name="Standard">LOCK TABLES `tblprincipal` WRITE;</text:p>
      <text:p text:style-name="Standard">/*!40000 ALTER TABLE `tblprincipal` DISABLE KEYS */;</text:p>
      <text:p text:style-name="Standard">INSERT INTO `tblprincipal` VALUES (3,'david'),(4,'boyita'),(5,'Lula'),(6,'Karen'),(7,'Jacinto');</text:p>
      <text:p text:style-name="Standard">/*!40000 ALTER TABLE `tblprincipal` ENABLE KEYS */;</text:p>
      <text:p text:style-name="Standard">UNLOCK TABLES;</text:p>
      <text:p text:style-name="Standard"/>
      <text:p text:style-name="Standard">--</text:p>
      <text:p text:style-name="Standard">-- Table structure for table `tblsubforma`</text:p>
      <text:p text:style-name="Standard">--</text:p>
      <text:p text:style-name="Standard"/>
      <text:p text:style-name="Standard">DROP TABLE IF EXISTS `tblsubforma`;</text:p>
      <text:p text:style-name="Standard">/*!40101 SET @saved_cs_client <text:s text:c="4"/>= @@character_set_client */;</text:p>
      <text:p text:style-name="Standard">/*!40101 SET character_set_client = utf8 */;</text:p>
      <text:p text:style-name="Standard">CREATE TABLE `tblsubforma` (</text:p>
      <text:p text:style-name="Standard"><text:s text:c="2"/>`IDSUB` int(10) unsigned NOT NULL AUTO_INCREMENT,</text:p>
      <text:p text:style-name="Standard"><text:s text:c="2"/>`ID` int(10) unsigned DEFAULT NULL,</text:p>
      <text:p text:style-name="Standard"><text:s text:c="2"/>`name` varchar(100) DEFAULT NULL,</text:p>
      <text:p text:style-name="Standard"><text:s text:c="2"/>PRIMARY KEY (`IDSUB`),</text:p>
      <text:p text:style-name="Standard"><text:s text:c="2"/>KEY `fk_tblsubforma_tblprincipal1_idx` (`ID`),</text:p>
      <text:p text:style-name="Standard"><text:s text:c="2"/>CONSTRAINT `fk_tblsubforma_tblprincipal1` FOREIGN KEY (`ID`) REFERENCES `tblprincipal` (`ID`) ON DELETE SET NULL ON UPDATE CASCADE</text:p>
      <text:p text:style-name="Standard">) ENGINE=InnoDB AUTO_INCREMENT=11 DEFAULT CHARSET=utf8;</text:p>
      <text:p text:style-name="Standard">/*!40101 SET character_set_client = @saved_cs_client */;</text:p>
      <text:p text:style-name="Standard"/>
      <text:p text:style-name="Standard">--</text:p>
      <text:p text:style-name="Standard">-- Dumping data for table `tblsubforma`</text:p>
      <text:p text:style-name="Standard">--</text:p>
      <text:p text:style-name="Standard"/>
      <text:p text:style-name="Standard">LOCK TABLES `tblsubforma` WRITE;</text:p>
      <text:p text:style-name="Standard">/*!40000 ALTER TABLE `tblsubforma` DISABLE KEYS */;</text:p>
      <text:p text:style-name="Standard">INSERT INTO `tblsubforma` VALUES (1,6,'Lolito'),(2,6,'Lolito1'),(3,5,'Polulo'),(4,5,'Mokilolo'),(5,3,'Peque'),(6,3,'Luna'),(7,3,'Bianca'),(8,4,'Nadita'),(10,7,'Amigo');</text:p>
      <text:p text:style-name="Standard"><text:soft-page-break/>/*!40000 ALTER TABLE `tblsubforma` ENABLE KEYS */;</text:p>
      <text:p text:style-name="Standard">UNLOCK TABLES;</text:p>
      <text:p text:style-name="Standard">/*!40103 SET TIME_ZONE=@OLD_TIME_ZONE */;</text:p>
      <text:p text:style-name="Standard"/>
      <text:p text:style-name="Standard">/*!40101 SET SQL_MODE=@OLD_SQL_MODE */;</text:p>
      <text:p text:style-name="Standard">/*!40014 SET FOREIGN_KEY_CHECKS=@OLD_FOREIGN_KEY_CHECKS */;</text:p>
      <text:p text:style-name="Standard">/*!40014 SET UNIQUE_CHECKS=@OLD_UNIQUE_CHECKS */;</text:p>
      <text:p text:style-name="Standard">/*!40101 SET CHARACTER_SET_CLIENT=@OLD_CHARACTER_SET_CLIENT */;</text:p>
      <text:p text:style-name="Standard">/*!40101 SET CHARACTER_SET_RESULTS=@OLD_CHARACTER_SET_RESULTS */;</text:p>
      <text:p text:style-name="Standard">/*!40101 SET COLLATION_CONNECTION=@OLD_COLLATION_CONNECTION */;</text:p>
      <text:p text:style-name="Standard">/*!40111 SET SQL_NOTES=@OLD_SQL_NOTES */;</text:p>
      <text:p text:style-name="Standard"/>
      <text:p text:style-name="Standard">-- Dump completed on 2019-03-11 19:35: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0:06:45.059000000</meta:creation-date>
    <dc:date>2019-03-11T20:07:36.490000000</dc:date>
    <meta:editing-duration>PT53S</meta:editing-duration>
    <meta:editing-cycles>1</meta:editing-cycles>
    <meta:document-statistic meta:table-count="0" meta:image-count="0" meta:object-count="0" meta:page-count="3" meta:paragraph-count="91" meta:word-count="416" meta:character-count="3864" meta:non-whitespace-character-count="3492"/>
    <meta:generator>LibreOffice/6.1.5.2$Windows_X86_64 LibreOffice_project/90f8dcf33c87b3705e78202e3df5142b201bd805</meta:generator>
  </office:meta>
</office:document-meta>
</file>