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503bc"/>
    </style:style>
    <style:style style:name="P2" style:family="paragraph" style:parent-style-name="Header">
      <style:text-properties officeooo:rsid="001503bc" officeooo:paragraph-rsid="001503bc"/>
    </style:style>
    <style:style style:name="P3" style:family="paragraph" style:parent-style-name="Standard" style:master-page-name="First_20_Page">
      <style:paragraph-properties style:page-number="auto"/>
      <style:text-properties officeooo:rsid="001503bc" officeooo:paragraph-rsid="001503bc"/>
    </style:style>
    <style:style style:name="T1" style:family="text">
      <style:text-properties officeooo:rsid="001503b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e coura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03bc" officeooo:paragraph-rsid="001503bc"/>
    </style:style>
    <style:style style:name="MP2" style:family="paragraph" style:parent-style-name="Frame_20_contents">
      <style:text-properties officeooo:paragraph-rsid="001503bc"/>
    </style:style>
    <style:style style:name="MT1" style:family="text">
      <style:text-properties officeooo:rsid="001503bc"/>
    </style:style>
    <style:style style:name="M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5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Cadre1" text:anchor-type="paragraph" svg:x="-4.17cm" svg:y="0.199cm" svg:width="3cm" svg:height="26.005cm" draw:z-index="0"><draw:text-box><text:p text:style-name="MP2"><text:span text:style-name="MT1">Texte du cadre : </text:span>colonne occupant toute la gauche de la page avec des informations (adresse, fonction, téléphone, etc). </text:p></draw:text-box></draw:frame>Texte de l’en-tê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15T11:08:21.770000000</meta:creation-date>
    <dc:date>2021-06-15T11:19:15.853000000</dc:date>
    <dc:creator>Pierre-Yves SAMYN</dc:creator>
    <meta:editing-duration>PT10M55S</meta:editing-duration>
    <meta:editing-cycles>1</meta:editing-cycles>
    <meta:document-statistic meta:table-count="0" meta:image-count="0" meta:object-count="0" meta:page-count="1" meta:paragraph-count="3" meta:word-count="24" meta:character-count="151" meta:non-whitespace-character-count="129"/>
    <meta:generator>LibreOffice/7.1.4.2$Windows_X86_64 LibreOffice_project/a529a4fab45b75fefc5b6226684193eb000654f6</meta:generator>
  </office:meta>
</office:document-meta>
</file>