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officeooo:paragraph-rsid="0015d391"/>
    </style:style>
    <style:style style:name="T1" style:family="text">
      <style:text-properties officeooo:rsid="001a401c"/>
    </style:style>
    <style:style style:name="T2" style:family="text">
      <style:text-properties officeooo:rsid="0014af9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age <text:span text:style-name="T2">U</text:span>n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6pt" fo:font-weight="bold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70%" fo:font-weight="bold" style:font-size-asian="130%" style:font-weight-asian="bold" style:font-size-complex="13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a401c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section text:style-name="MSect1" text:name="Section1" text:condition="ooow:page==1" text:is-hidden="true" text:display="condition">
          <text:p text:style-name="Footer"><text:tab/><text:span text:style-name="MT1">Plusieurs pages</text:span> <text:page-number text:select-page="current">0</text:page-number></text:p>
        </text:section>
        <text:section text:style-name="MSect1" text:name="Section2" text:condition="ooow:page NEQ 1" text:display="condition">
          <text:p text:style-name="Footer"><text:tab/><text:span text:style-name="MT1">Une seule page </text:span><text:page-number text:select-page="current">1</text:page-number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14-02-11T11:53:48.937000000</meta:creation-date>
    <dc:date>2021-11-17T18:49:07.957000000</dc:date>
    <meta:editing-duration>PT48M50S</meta:editing-duration>
    <meta:editing-cycles>15</meta:editing-cycles>
    <meta:generator>LibreOffice/7.2.2.2$Windows_X86_64 LibreOffice_project/02b2acce88a210515b4a5bb2e46cbfb63fe97d56</meta:generator>
    <dc:creator>Pierre-Yves SAMYN</dc:creator>
    <meta:document-statistic meta:table-count="0" meta:image-count="0" meta:object-count="0" meta:page-count="1" meta:paragraph-count="2" meta:word-count="6" meta:character-count="25" meta:non-whitespace-character-count="20"/>
  </office:meta>
</office:document-meta>
</file>