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LocalizarDataAtual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0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01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  <style:map style:condition="cell-content()=0" style:apply-style-name="Sem_20_título3" style:base-cell-address="Caixa.C4"/>
    </style:style>
    <style:style style:name="ce102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0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/>
    </style:style>
    <style:style style:name="ce105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automatic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0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08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  <style:map style:condition="cell-content()=0" style:apply-style-name="Sem_20_título3" style:base-cell-address="Caixa.C4"/>
    </style:style>
    <style:style style:name="ce109" style:family="table-cell" style:parent-style-name="Default" style:data-style-name="N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110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111" style:family="table-cell" style:parent-style-name="Default">
      <style:table-cell-properties fo:background-color="#ffff00" fo:border="0.06pt solid #000000"/>
      <style:text-properties style:use-window-font-color="true" style:font-name="Liberation Sans Narrow"/>
    </style:style>
    <style:style style:name="ce112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</style:style>
    <style:style style:name="ce113" style:family="table-cell" style:parent-style-name="Default">
      <style:table-cell-properties fo:background-color="#ffffff"/>
      <style:text-properties style:font-name="Liberation Sans Narrow"/>
    </style:style>
    <style:style style:name="ce114" style:family="table-cell" style:parent-style-name="Default" style:data-style-name="N115">
      <style:table-cell-properties fo:background-color="#ffffff"/>
      <style:text-properties style:font-name="Liberation Sans Narrow"/>
    </style:style>
    <style:style style:name="ce115" style:family="table-cell" style:parent-style-name="Default" style:data-style-name="N104">
      <style:table-cell-properties fo:background-color="#ffffff" style:text-align-source="fix" style:repeat-content="false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116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/>
    </style:style>
    <style:style style:name="ce1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119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/>
    </style:style>
    <style:style style:name="ce120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/>
    </style:style>
    <style:style style:name="ce121" style:family="table-cell" style:parent-style-name="Default" style:data-style-name="N104">
      <style:table-cell-properties fo:background-color="#ffff00" fo:wrap-option="wrap" fo:border="0.06pt solid #000000" style:shrink-to-fit="true"/>
      <style:text-properties style:use-window-font-color="true" style:font-name="Liberation Sans Narrow"/>
    </style:style>
    <style:style style:name="ce122" style:family="table-cell" style:parent-style-name="Default" style:data-style-name="N104">
      <style:table-cell-properties fo:background-color="#ffffff" fo:wrap-option="wrap" style:shrink-to-fit="true"/>
      <style:text-properties style:font-name="Liberation Sans Narrow"/>
    </style:style>
    <style:style style:name="ce123" style:family="table-cell" style:parent-style-name="Default" style:data-style-name="N104">
      <style:table-cell-properties fo:background-color="#ffffff" style:shrink-to-fit="true"/>
      <style:text-properties style:font-name="Liberation Sans Narrow"/>
    </style:style>
    <style:style style:name="ce124" style:family="table-cell" style:parent-style-name="Default" style:data-style-name="N104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125" style:family="table-cell" style:parent-style-name="Default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126" style:family="table-cell" style:parent-style-name="Default">
      <style:table-cell-properties fo:background-color="#ffffff" style:shrink-to-fit="true"/>
      <style:text-properties style:font-name="Liberation Sans Narrow"/>
    </style:style>
    <style:style style:name="ce127" style:family="table-cell" style:parent-style-name="Default" style:data-style-name="N37">
      <style:table-cell-properties fo:background-color="#ffffff" style:text-align-source="fix" style:repeat-content="false" style:shrink-to-fit="true" style:vertical-align="middle"/>
      <style:paragraph-properties fo:text-align="center" fo:margin-left="0cm"/>
      <style:text-properties style:font-name="Liberation Sans Narrow"/>
    </style:style>
    <style:style style:name="ce128" style:family="table-cell" style:parent-style-name="Default" style:data-style-name="N37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Liberation Sans Narrow"/>
    </style:style>
    <style:style style:name="ce129" style:family="table-cell" style:parent-style-name="Default" style:data-style-name="N104">
      <style:table-cell-properties fo:background-color="#ffff00" style:text-align-source="fix" style:repeat-content="false" fo:border="0.06pt solid #000000" style:shrink-to-fit="true"/>
      <style:paragraph-properties fo:text-align="center" fo:margin-left="0cm"/>
      <style:text-properties style:use-window-font-color="true" style:font-name="Liberation Sans Narrow"/>
    </style:style>
    <style:style style:name="ce13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3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 Narrow"/>
    </style:style>
    <style:style style:name="ce13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133" style:family="table-cell" style:parent-style-name="Default">
      <style:table-cell-properties fo:background-color="#ffff00" fo:wrap-option="wrap" fo:border="0.06pt solid #000000"/>
      <style:text-properties style:use-window-font-color="true" style:font-name="Liberation Sans Narrow"/>
    </style:style>
    <style:style style:name="ce134" style:family="table-cell" style:parent-style-name="Default">
      <style:table-cell-properties fo:background-color="#ffffff" fo:wrap-option="wrap"/>
      <style:text-properties style:font-name="Liberation Sans Narrow"/>
    </style:style>
    <style:style style:name="ce1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 Narrow"/>
    </style:style>
    <style:style style:name="ce136" style:family="table-cell" style:parent-style-name="Default">
      <style:table-cell-properties fo:background-color="#ffff00" fo:border="0.06pt solid #000000"/>
      <style:text-properties style:font-name="Liberation Sans Narrow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/>
    </style:style>
    <style:style style:name="ce9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92" style:family="table-cell" style:parent-style-name="Default">
      <style:table-cell-properties fo:background-color="#ffff00"/>
      <style:text-properties style:font-name="Liberation Sans Narrow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94" style:family="table-cell" style:parent-style-name="Default">
      <style:table-cell-properties fo:background-color="#ffffff"/>
      <style:text-properties style:font-name="Liberation Sans Narrow" fo:font-weight="bold" style:font-weight-asian="bold" style:font-weight-complex="bold"/>
    </style:style>
    <style:style style:name="ce95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115">
      <style:table-cell-properties fo:background-color="#ffff00"/>
    </style:style>
    <style:style style:name="ce97" style:family="table-cell" style:parent-style-name="Default" style:data-style-name="N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98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9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able-cell-properties fo:background-color="#ffff00"/>
      <style:text-properties style:font-name="Liberation Sans Narrow"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51" style:family="table-cell" style:parent-style-name="Default">
      <style:table-cell-properties fo:background-color="#ffffff"/>
      <style:text-properties style:font-name="Liberation Sans Narrow" fo:font-weight="bold" style:font-weight-asian="bold" style:font-weight-complex="bold"/>
    </style:style>
    <style:style style:name="ce52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115">
      <style:table-cell-properties fo:background-color="#ffff00"/>
    </style:style>
    <style:style style:name="ce54" style:family="table-cell" style:parent-style-name="Default" style:data-style-name="N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55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5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/>
    </style:style>
    <style:style style:name="ce57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58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  <style:map style:condition="cell-content()=0" style:apply-style-name="Sem_20_título3" style:base-cell-address="Caixa.C4"/>
    </style:style>
    <style:style style:name="ce59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6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6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/>
    </style:style>
    <style:style style:name="ce62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automatic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63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6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65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  <style:map style:condition="cell-content()=0" style:apply-style-name="Sem_20_título3" style:base-cell-address="Caixa.C4"/>
    </style:style>
    <style:style style:name="ce66" style:family="table-cell" style:parent-style-name="Default" style:data-style-name="N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68" style:family="table-cell" style:parent-style-name="Default">
      <style:table-cell-properties fo:background-color="#ffff00" fo:border="0.06pt solid #000000"/>
      <style:text-properties style:use-window-font-color="true" style:font-name="Liberation Sans Narrow"/>
    </style:style>
    <style:style style:name="ce69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</style:style>
    <style:style style:name="ce70" style:family="table-cell" style:parent-style-name="Default">
      <style:table-cell-properties fo:background-color="#ffffff"/>
      <style:text-properties style:font-name="Liberation Sans Narrow"/>
    </style:style>
    <style:style style:name="ce71" style:family="table-cell" style:parent-style-name="Default" style:data-style-name="N115">
      <style:table-cell-properties fo:background-color="#ffffff"/>
      <style:text-properties style:font-name="Liberation Sans Narrow"/>
    </style:style>
    <style:style style:name="ce72" style:family="table-cell" style:parent-style-name="Default" style:data-style-name="N104">
      <style:table-cell-properties fo:background-color="#ffffff" style:text-align-source="fix" style:repeat-content="false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73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/>
    </style:style>
    <style:style style:name="ce7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76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/>
    </style:style>
    <style:style style:name="ce77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/>
    </style:style>
    <style:style style:name="ce78" style:family="table-cell" style:parent-style-name="Default" style:data-style-name="N104">
      <style:table-cell-properties fo:background-color="#ffff00" fo:wrap-option="wrap" fo:border="0.06pt solid #000000" style:shrink-to-fit="true"/>
      <style:text-properties style:use-window-font-color="true" style:font-name="Liberation Sans Narrow"/>
    </style:style>
    <style:style style:name="ce79" style:family="table-cell" style:parent-style-name="Default" style:data-style-name="N104">
      <style:table-cell-properties fo:background-color="#ffffff" fo:wrap-option="wrap" style:shrink-to-fit="true"/>
      <style:text-properties style:font-name="Liberation Sans Narrow"/>
    </style:style>
    <style:style style:name="ce80" style:family="table-cell" style:parent-style-name="Default" style:data-style-name="N104">
      <style:table-cell-properties fo:background-color="#ffffff" style:shrink-to-fit="true"/>
      <style:text-properties style:font-name="Liberation Sans Narrow"/>
    </style:style>
    <style:style style:name="ce81" style:family="table-cell" style:parent-style-name="Default" style:data-style-name="N104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82" style:family="table-cell" style:parent-style-name="Default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83" style:family="table-cell" style:parent-style-name="Default">
      <style:table-cell-properties fo:background-color="#ffffff" style:shrink-to-fit="true"/>
      <style:text-properties style:font-name="Liberation Sans Narrow"/>
    </style:style>
    <style:style style:name="ce84" style:family="table-cell" style:parent-style-name="Default" style:data-style-name="N37">
      <style:table-cell-properties fo:background-color="#ffffff" style:text-align-source="fix" style:repeat-content="false" style:shrink-to-fit="true" style:vertical-align="middle"/>
      <style:paragraph-properties fo:text-align="center" fo:margin-left="0cm"/>
      <style:text-properties style:font-name="Liberation Sans Narrow"/>
    </style:style>
    <style:style style:name="ce85" style:family="table-cell" style:parent-style-name="Default" style:data-style-name="N37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Liberation Sans Narrow"/>
    </style:style>
    <style:style style:name="ce86" style:family="table-cell" style:parent-style-name="Default" style:data-style-name="N104">
      <style:table-cell-properties fo:background-color="#ffff00" style:text-align-source="fix" style:repeat-content="false" fo:border="0.06pt solid #000000" style:shrink-to-fit="true"/>
      <style:paragraph-properties fo:text-align="center" fo:margin-left="0cm"/>
      <style:text-properties style:use-window-font-color="true" style:font-name="Liberation Sans Narrow"/>
    </style:style>
    <style:style style:name="ce87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 Narrow"/>
    </style:style>
    <style:style style:name="ce8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90" style:family="table-cell" style:parent-style-name="Default">
      <style:table-cell-properties fo:background-color="#ffff00" fo:wrap-option="wrap" fo:border="0.06pt solid #000000"/>
      <style:text-properties style:use-window-font-color="true" style:font-name="Liberation Sans Narrow"/>
    </style:style>
    <style:style style:name="ce138" style:family="table-cell" style:parent-style-name="Default">
      <style:table-cell-properties fo:background-color="#ffffff" fo:wrap-option="wrap"/>
      <style:text-properties style:font-name="Liberation Sans Narrow"/>
    </style:style>
    <style:style style:name="ce1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 Narrow"/>
    </style:style>
    <style:style style:name="ce140" style:family="table-cell" style:parent-style-name="Default">
      <style:table-cell-properties fo:background-color="#ffff00" fo:border="0.06pt solid #000000"/>
      <style:text-properties style:font-name="Liberation Sans Narrow"/>
    </style:style>
    <style:style style:name="ce1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table table:name="Caixa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5"/>
        <table:table-column table:style-name="co3" table:default-cell-style-name="ce59"/>
        <table:table-column table:style-name="co4" table:visibility="collapse" table:number-columns-repeated="6" table:default-cell-style-name="ce59"/>
        <table:table-column table:style-name="co5" table:default-cell-style-name="ce59"/>
        <table:table-column table:style-name="co5" table:visibility="collapse" table:default-cell-style-name="ce59"/>
        <table:table-column table:style-name="co6" table:number-columns-repeated="2" table:default-cell-style-name="ce59"/>
        <table:table-column table:style-name="co7" table:default-cell-style-name="ce50"/>
        <table:table-column table:style-name="co8" table:default-cell-style-name="ce70"/>
        <table:table-column table:style-name="co4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default-cell-style-name="ce70"/>
        <table:table-column table:style-name="co14" table:default-cell-style-name="ce70"/>
        <table:table-column table:style-name="co15" table:default-cell-style-name="ce70"/>
        <table:table-column table:style-name="co14" table:default-cell-style-name="ce70"/>
        <table:table-column table:style-name="co16" table:default-cell-style-name="ce70"/>
        <table:table-column table:style-name="co17" table:number-columns-repeated="997" table:default-cell-style-name="ce70"/>
        <table:table-row table:style-name="ro1">
          <table:table-cell table:style-name="ce48"/>
          <table:table-cell table:style-name="ce52" table:formula="of:=TODAY()" office:value-type="date" office:date-value="2021-04-01" calcext:value-type="date">
            <text:p>01/04/21</text:p>
          </table:table-cell>
          <table:table-cell table:style-name="ce56" table:number-columns-repeated="6"/>
          <table:table-cell table:style-name="ce57" table:number-columns-repeated="2"/>
          <table:table-cell table:style-name="ce61"/>
          <table:table-cell table:style-name="ce56" table:number-columns-repeated="2"/>
          <table:table-cell table:style-name="ce62" office:value-type="string" calcext:value-type="string" table:number-columns-spanned="1" table:number-rows-spanned="3">
            <text:p>Σ Entradas</text:p>
          </table:table-cell>
          <table:table-cell table:style-name="ce66" table:number-columns-repeated="2"/>
          <table:table-cell table:style-name="ce72"/>
          <table:table-cell table:style-name="ce74"/>
          <table:table-cell table:style-name="ce76"/>
          <table:table-cell table:style-name="ce84"/>
          <table:table-cell table:style-name="ce74"/>
          <table:table-cell table:style-name="ce88"/>
          <table:table-cell table:style-name="ce74"/>
          <table:table-cell table:style-name="ce88" table:number-columns-repeated="2"/>
          <table:table-cell table:style-name="ce74" table:number-columns-repeated="7"/>
          <table:table-cell table:number-columns-repeated="991"/>
        </table:table-row>
        <table:table-row table:style-name="ro2">
          <table:table-cell table:style-name="ce48" office:value-type="string" calcext:value-type="string" table:number-columns-spanned="2" table:number-rows-spanned="2">
            <text:p>Data</text:p>
          </table:table-cell>
          <table:covered-table-cell table:style-name="ce53"/>
          <table:table-cell table:style-name="ce56" office:value-type="string" calcext:value-type="string" table:number-columns-spanned="8" table:number-rows-spanned="1">
            <text:p>Vendas</text:p>
          </table:table-cell>
          <table:covered-table-cell table:number-columns-repeated="5" table:style-name="ce56"/>
          <table:covered-table-cell table:number-columns-repeated="2" table:style-name="ce57"/>
          <table:table-cell table:style-name="ce61" office:value-type="string" calcext:value-type="string" table:number-columns-spanned="1" table:number-rows-spanned="2">
            <text:p>Empréstimos bancários</text:p>
          </table:table-cell>
          <table:table-cell table:style-name="ce61" office:value-type="string" calcext:value-type="string" table:number-columns-spanned="1" table:number-rows-spanned="2">
            <text:p>Entrada aluguel</text:p>
          </table:table-cell>
          <table:table-cell table:style-name="ce61" office:value-type="string" calcext:value-type="string" table:number-columns-spanned="1" table:number-rows-spanned="2">
            <text:p>Outras entradas</text:p>
          </table:table-cell>
          <table:covered-table-cell table:style-name="ce63"/>
          <table:table-cell table:style-name="ce67" office:value-type="string" calcext:value-type="string" table:number-columns-spanned="1" table:number-rows-spanned="2">
            <text:p>Fornecedores à vista</text:p>
          </table:table-cell>
          <table:table-cell table:style-name="ce67" office:value-type="string" calcext:value-type="string" table:number-columns-spanned="1" table:number-rows-spanned="2">
            <text:p>Fornecedores à prazo</text:p>
          </table:table-cell>
          <table:table-cell table:style-name="ce73" office:value-type="string" calcext:value-type="string" table:number-columns-spanned="1" table:number-rows-spanned="2">
            <text:p>Inventário</text:p>
          </table:table-cell>
          <table:table-cell table:style-name="ce75" office:value-type="string" calcext:value-type="string" table:number-columns-spanned="1" table:number-rows-spanned="2">
            <text:p>Aluguel, água e luz</text:p>
          </table:table-cell>
          <table:table-cell table:style-name="ce77" office:value-type="string" calcext:value-type="string" table:number-columns-spanned="1" table:number-rows-spanned="2">
            <text:p>Telefone</text:p>
          </table:table-cell>
          <table:table-cell table:style-name="ce85" office:value-type="string" calcext:value-type="string" table:number-columns-spanned="1" table:number-rows-spanned="2">
            <text:p>Internet</text:p>
          </table:table-cell>
          <table:table-cell table:style-name="ce75" office:value-type="string" calcext:value-type="string" table:number-columns-spanned="1" table:number-rows-spanned="2">
            <text:p>Funcionários</text:p>
          </table:table-cell>
          <table:table-cell table:style-name="ce89" office:value-type="string" calcext:value-type="string" table:number-columns-spanned="1" table:number-rows-spanned="2">
            <text:p>Pró-labore</text:p>
          </table:table-cell>
          <table:table-cell table:style-name="ce75" office:value-type="string" calcext:value-type="string" table:number-columns-spanned="1" table:number-rows-spanned="2">
            <text:p>Impostos</text:p>
          </table:table-cell>
          <table:table-cell table:style-name="ce89" office:value-type="string" calcext:value-type="string" table:number-columns-spanned="1" table:number-rows-spanned="2">
            <text:p>Comissões</text:p>
          </table:table-cell>
          <table:table-cell table:style-name="ce89" office:value-type="string" calcext:value-type="string" table:number-columns-spanned="1" table:number-rows-spanned="2">
            <text:p>Fretes</text:p>
          </table:table-cell>
          <table:table-cell table:style-name="ce75" office:value-type="string" calcext:value-type="string" table:number-columns-spanned="1" table:number-rows-spanned="2">
            <text:p>Escritório Contabilidade</text:p>
          </table:table-cell>
          <table:table-cell table:style-name="ce75" office:value-type="string" calcext:value-type="string" table:number-columns-spanned="1" table:number-rows-spanned="2">
            <text:p>Manutenção Veículos</text:p>
          </table:table-cell>
          <table:table-cell table:style-name="ce75" office:value-type="string" calcext:value-type="string" table:number-columns-spanned="1" table:number-rows-spanned="2">
            <text:p>Despesas Veículos</text:p>
          </table:table-cell>
          <table:table-cell table:style-name="ce75" office:value-type="string" calcext:value-type="string" table:number-columns-spanned="1" table:number-rows-spanned="2">
            <text:p>Despesas Bancárias</text:p>
          </table:table-cell>
          <table:table-cell table:style-name="ce75" office:value-type="string" calcext:value-type="string" table:number-columns-spanned="1" table:number-rows-spanned="2">
            <text:p>Juros e encargos financeiros</text:p>
          </table:table-cell>
          <table:table-cell table:style-name="ce75" office:value-type="string" calcext:value-type="string" table:number-columns-spanned="1" table:number-rows-spanned="2">
            <text:p>Pagamento de empréstimos</text:p>
          </table:table-cell>
          <table:table-cell table:style-name="ce75" office:value-type="string" calcext:value-type="string" table:number-columns-spanned="1" table:number-rows-spanned="2">
            <text:p>Aplicações Financeiras</text:p>
          </table:table-cell>
          <table:table-cell table:style-name="ce139" office:value-type="string" calcext:value-type="string" table:number-columns-spanned="1" table:number-rows-spanned="2">
            <text:p>Σ Saídas</text:p>
          </table:table-cell>
          <table:table-cell table:style-name="ce139" office:value-type="string" calcext:value-type="string" table:number-columns-spanned="1" table:number-rows-spanned="2">
            <text:p>Saldo do dia</text:p>
          </table:table-cell>
          <table:table-cell table:style-name="ce141" office:value-type="string" calcext:value-type="string" table:number-columns-spanned="1" table:number-rows-spanned="2">
            <text:p>Saldo Acumulado</text:p>
          </table:table-cell>
          <table:table-cell table:number-columns-repeated="988"/>
        </table:table-row>
        <table:table-row table:style-name="ro3">
          <table:covered-table-cell table:style-name="ce49"/>
          <table:covered-table-cell table:style-name="ce54"/>
          <table:table-cell table:style-name="ce57" office:value-type="string" calcext:value-type="string">
            <text:p>À vista</text:p>
          </table:table-cell>
          <table:table-cell table:style-name="ce60" office:value-type="string" calcext:value-type="string">
            <text:p>Parc 1</text:p>
          </table:table-cell>
          <table:table-cell table:style-name="ce60" office:value-type="string" calcext:value-type="string">
            <text:p>Parc 2</text:p>
          </table:table-cell>
          <table:table-cell table:style-name="ce60" office:value-type="string" calcext:value-type="string">
            <text:p>Parc 3</text:p>
          </table:table-cell>
          <table:table-cell table:style-name="ce60" office:value-type="string" calcext:value-type="string">
            <text:p>Parc 4</text:p>
          </table:table-cell>
          <table:table-cell table:style-name="ce60" office:value-type="string" calcext:value-type="string">
            <text:p>Parc 5</text:p>
          </table:table-cell>
          <table:table-cell table:style-name="ce60" office:value-type="string" calcext:value-type="string">
            <text:p>Parc 6</text:p>
          </table:table-cell>
          <table:table-cell table:style-name="ce60" office:value-type="string" calcext:value-type="string">
            <text:p>À prazo</text:p>
          </table:table-cell>
          <table:covered-table-cell table:number-columns-repeated="3" table:style-name="ce57"/>
          <table:covered-table-cell table:style-name="ce64"/>
          <table:covered-table-cell table:number-columns-repeated="4" table:style-name="ce68"/>
          <table:covered-table-cell table:style-name="ce78"/>
          <table:covered-table-cell table:style-name="ce86"/>
          <table:covered-table-cell table:number-columns-repeated="2" table:style-name="ce68"/>
          <table:covered-table-cell table:style-name="ce90"/>
          <table:covered-table-cell table:number-columns-repeated="8" table:style-name="ce68"/>
          <table:covered-table-cell table:style-name="ce90"/>
          <table:covered-table-cell table:number-columns-repeated="3" table:style-name="ce140"/>
          <table:table-cell table:number-columns-repeated="988"/>
        </table:table-row>
        <table:table-row table:style-name="ro2">
          <table:table-cell table:style-name="ce50"/>
          <table:table-cell office:value-type="date" office:date-value="2020-11-09" calcext:value-type="date">
            <text:p>09/11/20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];[.J4];[.L4];[.M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0" calcext:value-type="date">
            <text:p>10/11/2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];[.J5];[.L5];[.M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1" calcext:value-type="date">
            <text:p>11/11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5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];[.J6];[.L6];[.M6])" office:value-type="currency" office:currency="BRL" office:value="20" calcext:value-type="currency">
            <text:p>R$ 2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2" calcext:value-type="date">
            <text:p>12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];[.J7];[.L7];[.M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3" calcext:value-type="date">
            <text:p>13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];[.J8];[.L8];[.M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4" calcext:value-type="date">
            <text:p>14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];[.J9];[.L9];[.M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5" calcext:value-type="date">
            <text:p>15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];[.J10];[.L10];[.M10])" office:value-type="currency" office:currency="BRL" office:value="0" calcext:value-type="currency">
            <text:p>R$ 0,00</text:p>
          </table:table-cell>
          <table:table-cell table:style-name="ce69"/>
          <table:table-cell table:style-name="ce71"/>
          <table:table-cell table:number-columns-repeated="2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6" calcext:value-type="date">
            <text:p>16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];[.J11];[.L11];[.M1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7" calcext:value-type="date">
            <text:p>17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];[.J12];[.L12];[.M1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8" calcext:value-type="date">
            <text:p>18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];[.J13];[.L13];[.M1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19" calcext:value-type="date">
            <text:p>19/11/2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4];[.J14];[.L14];[.M14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0" calcext:value-type="date">
            <text:p>20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5];[.J15];[.L15];[.M1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1" calcext:value-type="date">
            <text:p>21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6];[.J16];[.L16];[.M1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2" calcext:value-type="date">
            <text:p>22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7];[.J17];[.L17];[.M1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3" calcext:value-type="date">
            <text:p>23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8];[.J18];[.L18];[.M1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4" calcext:value-type="date">
            <text:p>24/11/2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9];[.J19];[.L19];[.M19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5" calcext:value-type="date">
            <text:p>25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0];[.J20];[.L20];[.M2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6" calcext:value-type="date">
            <text:p>26/11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1];[.J21];[.L21];[.M21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7" calcext:value-type="date">
            <text:p>27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2];[.J22];[.L22];[.M2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8" calcext:value-type="date">
            <text:p>28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3];[.J23];[.L23];[.M2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29" calcext:value-type="date">
            <text:p>29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4];[.J24];[.L24];[.M2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1-30" calcext:value-type="date">
            <text:p>30/11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5];[.J25];[.L25];[.M2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1" calcext:value-type="date">
            <text:p>01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6];[.J26];[.L26];[.M2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2" calcext:value-type="date">
            <text:p>02/12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7];[.J27];[.L27];[.M2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3" calcext:value-type="date">
            <text:p>03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8];[.J28];[.L28];[.M2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4" calcext:value-type="date">
            <text:p>04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29];[.J29];[.L29];[.M2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5" calcext:value-type="date">
            <text:p>05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0];[.J30];[.L30];[.M3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6" calcext:value-type="date">
            <text:p>06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1];[.J31];[.L31];[.M3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7" calcext:value-type="date">
            <text:p>07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2];[.J32];[.L32];[.M3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8" calcext:value-type="date">
            <text:p>08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3];[.J33];[.L33];[.M3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09" calcext:value-type="date">
            <text:p>09/12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4];[.J34];[.L34];[.M34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0" calcext:value-type="date">
            <text:p>10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5];[.J35];[.L35];[.M3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1" calcext:value-type="date">
            <text:p>11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6];[.J36];[.L36];[.M3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2" calcext:value-type="date">
            <text:p>12/12/20</text:p>
          </table:table-cell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4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7];[.J37];[.L37];[.M3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3" calcext:value-type="date">
            <text:p>13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8];[.J38];[.L38];[.M3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4" calcext:value-type="date">
            <text:p>14/12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5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39];[.J39];[.L39];[.M39])" office:value-type="currency" office:currency="BRL" office:value="20" calcext:value-type="currency">
            <text:p>R$ 2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5" calcext:value-type="date">
            <text:p>15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0];[.J40];[.L40];[.M4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6" calcext:value-type="date">
            <text:p>16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1];[.J41];[.L41];[.M4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7" calcext:value-type="date">
            <text:p>17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2];[.J42];[.L42];[.M4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8" calcext:value-type="date">
            <text:p>18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3];[.J43];[.L43];[.M4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19" calcext:value-type="date">
            <text:p>19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4];[.J44];[.L44];[.M4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0" calcext:value-type="date">
            <text:p>20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5];[.J45];[.L45];[.M4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1" calcext:value-type="date">
            <text:p>21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6];[.J46];[.L46];[.M4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2" calcext:value-type="date">
            <text:p>22/12/2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7];[.J47];[.L47];[.M4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3" calcext:value-type="date">
            <text:p>23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8];[.J48];[.L48];[.M4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4" calcext:value-type="date">
            <text:p>24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49];[.J49];[.L49];[.M4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5" calcext:value-type="date">
            <text:p>25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0];[.J50];[.L50];[.M5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6" calcext:value-type="date">
            <text:p>26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1];[.J51];[.L51];[.M5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7" calcext:value-type="date">
            <text:p>27/12/2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2];[.J52];[.L52];[.M52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8" calcext:value-type="date">
            <text:p>28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3];[.J53];[.L53];[.M5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29" calcext:value-type="date">
            <text:p>29/12/2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4];[.J54];[.L54];[.M54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30" calcext:value-type="date">
            <text:p>30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5];[.J55];[.L55];[.M5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0-12-31" calcext:value-type="date">
            <text:p>31/12/20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6];[.J56];[.L56];[.M5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1" calcext:value-type="date">
            <text:p>01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7];[.J57];[.L57];[.M5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2" calcext:value-type="date">
            <text:p>02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8];[.J58];[.L58];[.M5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3" calcext:value-type="date">
            <text:p>03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59];[.J59];[.L59];[.M5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4" calcext:value-type="date">
            <text:p>04/01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0];[.J60];[.L60];[.M60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5" calcext:value-type="date">
            <text:p>05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10" calcext:value-type="currency">
            <text:p>R$ 10,00</text:p>
          </table:table-cell>
          <table:table-cell table:style-name="ce65" table:formula="of:=SUM([.C61];[.J61];[.L61];[.M61])" office:value-type="currency" office:currency="BRL" office:value="20" calcext:value-type="currency">
            <text:p>R$ 2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6" calcext:value-type="date">
            <text:p>06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2];[.J62];[.L62];[.M6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7" calcext:value-type="date">
            <text:p>07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3];[.J63];[.L63];[.M6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8" calcext:value-type="date">
            <text:p>08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4];[.J64];[.L64];[.M6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09" calcext:value-type="date">
            <text:p>09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5];[.J65];[.L65];[.M6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0" calcext:value-type="date">
            <text:p>10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6];[.J66];[.L66];[.M6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1" calcext:value-type="date">
            <text:p>11/01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7];[.J67];[.L67];[.M6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2" calcext:value-type="date">
            <text:p>12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8];[.J68];[.L68];[.M6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3" calcext:value-type="date">
            <text:p>13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69];[.J69];[.L69];[.M6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4" calcext:value-type="date">
            <text:p>14/01/21</text:p>
          </table:table-cell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4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0];[.J70];[.L70];[.M70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5" calcext:value-type="date">
            <text:p>15/01/21</text:p>
          </table:table-cell>
          <table:table-cell table:number-columns-repeated="8"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1];[.J71];[.L71];[.M7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6" calcext:value-type="date">
            <text:p>16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2];[.J72];[.L72];[.M7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7" calcext:value-type="date">
            <text:p>17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3];[.J73];[.L73];[.M7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8" calcext:value-type="date">
            <text:p>18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4];[.J74];[.L74];[.M7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19" calcext:value-type="date">
            <text:p>19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5];[.J75];[.L75];[.M7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0" calcext:value-type="date">
            <text:p>20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6];[.J76];[.L76];[.M7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1" calcext:value-type="date">
            <text:p>21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65" table:formula="of:=SUM([.C77];[.J77];[.L77];[.M7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2" calcext:value-type="date">
            <text:p>22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8];[.J78];[.L78];[.M7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3" calcext:value-type="date">
            <text:p>23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79];[.J79];[.L79];[.M7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4" calcext:value-type="date">
            <text:p>24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0];[.J80];[.L80];[.M8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5" calcext:value-type="date">
            <text:p>25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65" table:formula="of:=SUM([.C81];[.J81];[.L81];[.M81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6" calcext:value-type="date">
            <text:p>26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2];[.J82];[.L82];[.M8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7" calcext:value-type="date">
            <text:p>27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3];[.J83];[.L83];[.M8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8" calcext:value-type="date">
            <text:p>28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65" table:formula="of:=SUM([.C84];[.J84];[.L84];[.M84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29" calcext:value-type="date">
            <text:p>29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5];[.J85];[.L85];[.M8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30" calcext:value-type="date">
            <text:p>30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6];[.J86];[.L86];[.M8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1-31" calcext:value-type="date">
            <text:p>31/01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7];[.J87];[.L87];[.M8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1" calcext:value-type="date">
            <text:p>01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8];[.J88];[.L88];[.M8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2" calcext:value-type="date">
            <text:p>02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89];[.J89];[.L89];[.M8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3" calcext:value-type="date">
            <text:p>03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0];[.J90];[.L90];[.M9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4" calcext:value-type="date">
            <text:p>04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1];[.J91];[.L91];[.M9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5" calcext:value-type="date">
            <text:p>05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2];[.J92];[.L92];[.M9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6" calcext:value-type="date">
            <text:p>06/02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3];[.J93];[.L93];[.M93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7" calcext:value-type="date">
            <text:p>07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4];[.J94];[.L94];[.M9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8" calcext:value-type="date">
            <text:p>08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5];[.J95];[.L95];[.M9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09" calcext:value-type="date">
            <text:p>09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6];[.J96];[.L96];[.M9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0" calcext:value-type="date">
            <text:p>10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7];[.J97];[.L97];[.M9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1" calcext:value-type="date">
            <text:p>11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8];[.J98];[.L98];[.M9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2" calcext:value-type="date">
            <text:p>12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99];[.J99];[.L99];[.M9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3" calcext:value-type="date">
            <text:p>13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0];[.J100];[.L100];[.M100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4" calcext:value-type="date">
            <text:p>14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1];[.J101];[.L101];[.M10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5" calcext:value-type="date">
            <text:p>15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102];[.J102];[.L102];[.M102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6" calcext:value-type="date">
            <text:p>16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3];[.J103];[.L103];[.M10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7" calcext:value-type="date">
            <text:p>17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4];[.J104];[.L104];[.M10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8" calcext:value-type="date">
            <text:p>18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5];[.J105];[.L105];[.M10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19" calcext:value-type="date">
            <text:p>19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6];[.J106];[.L106];[.M10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0" calcext:value-type="date">
            <text:p>20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7];[.J107];[.L107];[.M10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1" calcext:value-type="date">
            <text:p>21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8];[.J108];[.L108];[.M10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2" calcext:value-type="date">
            <text:p>22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09];[.J109];[.L109];[.M10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3" calcext:value-type="date">
            <text:p>23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0];[.J110];[.L110];[.M11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4" calcext:value-type="date">
            <text:p>24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1];[.J111];[.L111];[.M11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5" calcext:value-type="date">
            <text:p>25/02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2];[.J112];[.L112];[.M112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6" calcext:value-type="date">
            <text:p>26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3];[.J113];[.L113];[.M11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7" calcext:value-type="date">
            <text:p>27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4];[.J114];[.L114];[.M11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2-28" calcext:value-type="date">
            <text:p>28/02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5];[.J115];[.L115];[.M11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1" calcext:value-type="date">
            <text:p>01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6];[.J116];[.L116];[.M11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2" calcext:value-type="date">
            <text:p>02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7];[.J117];[.L117];[.M117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3" calcext:value-type="date">
            <text:p>03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8];[.J118];[.L118];[.M11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4" calcext:value-type="date">
            <text:p>04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19];[.J119];[.L119];[.M11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5" calcext:value-type="date">
            <text:p>05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0];[.J120];[.L120];[.M12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6" calcext:value-type="date">
            <text:p>06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1];[.J121];[.L121];[.M12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7" calcext:value-type="date">
            <text:p>07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2];[.J122];[.L122];[.M12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8" calcext:value-type="date">
            <text:p>08/03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3];[.J123];[.L123];[.M123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09" calcext:value-type="date">
            <text:p>09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4];[.J124];[.L124];[.M12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0" calcext:value-type="date">
            <text:p>10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5];[.J125];[.L125];[.M12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1" calcext:value-type="date">
            <text:p>11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6];[.J126];[.L126];[.M126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2" calcext:value-type="date">
            <text:p>12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127];[.J127];[.L127];[.M12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3" calcext:value-type="date">
            <text:p>13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8];[.J128];[.L128];[.M12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4" calcext:value-type="date">
            <text:p>14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29];[.J129];[.L129];[.M12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5" calcext:value-type="date">
            <text:p>15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65" table:formula="of:=SUM([.C130];[.J130];[.L130];[.M130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6" calcext:value-type="date">
            <text:p>16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1];[.J131];[.L131];[.M13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7" calcext:value-type="date">
            <text:p>17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2];[.J132];[.L132];[.M13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8" calcext:value-type="date">
            <text:p>18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3];[.J133];[.L133];[.M13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19" calcext:value-type="date">
            <text:p>19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4];[.J134];[.L134];[.M13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0" calcext:value-type="date">
            <text:p>20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5];[.J135];[.L135];[.M135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1" calcext:value-type="date">
            <text:p>21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6];[.J136];[.L136];[.M13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2" calcext:value-type="date">
            <text:p>22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10" calcext:value-type="currency">
            <text:p>R$ 1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7];[.J137];[.L137];[.M13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3" calcext:value-type="date">
            <text:p>23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65" table:formula="of:=SUM([.C138];[.J138];[.L138];[.M138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4" calcext:value-type="date">
            <text:p>24/03/21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39];[.J139];[.L139];[.M13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 table:style-name="ce50"/>
          <table:table-cell office:value-type="date" office:date-value="2021-03-25" calcext:value-type="date">
            <text:p>25/03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table:number-columns-repeated="6"/>
          <table:table-cell table:style-name="ce58" office:value-type="currency" office:currency="BRL" office:value="0" calcext:value-type="currency">
            <text:p>R$ 0,00</text:p>
          </table:table-cell>
          <table:table-cell table:style-name="ce58"/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65" table:formula="of:=SUM([.C140];[.J140];[.L140];[.M140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/>
          <table:table-cell office:value-type="date" office:date-value="2021-03-26" calcext:value-type="date">
            <text:p>26/03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1];[.J141];[.L141];[.M141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/>
          <table:table-cell office:value-type="date" office:date-value="2021-03-27" calcext:value-type="date">
            <text:p>27/03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2];[.J142];[.L142];[.M142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/>
          <table:table-cell office:value-type="date" office:date-value="2021-03-28" calcext:value-type="date">
            <text:p>28/03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3];[.J143];[.L143];[.M143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/>
          <table:table-cell office:value-type="date" office:date-value="2021-03-29" calcext:value-type="date">
            <text:p>29/03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4];[.J144];[.L144];[.M144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79"/>
          <table:table-cell table:style-name="ce69"/>
          <table:table-cell table:number-columns-repeated="2"/>
          <table:table-cell table:style-name="ce138"/>
          <table:table-cell table:number-columns-repeated="8"/>
          <table:table-cell table:style-name="ce138"/>
          <table:table-cell table:number-columns-repeated="991"/>
        </table:table-row>
        <table:table-row table:style-name="ro2">
          <table:table-cell/>
          <table:table-cell office:value-type="date" office:date-value="2021-03-30" calcext:value-type="date">
            <text:p>30/03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5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45];[.J145];[.L145];[.M145])" office:value-type="currency" office:currency="BRL" office:value="20" calcext:value-type="currency">
            <text:p>R$ 20,00</text:p>
          </table:table-cell>
          <table:table-cell table:style-name="ce69"/>
          <table:table-cell table:number-columns-repeated="3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3-31" calcext:value-type="date">
            <text:p>31/03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6];[.J146];[.L146];[.M146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1" calcext:value-type="date">
            <text:p>01/04/21</text:p>
          </table:table-cell>
          <table:table-cell table:number-columns-repeated="9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147];[.J147];[.L147];[.M147])" office:value-type="currency" office:currency="BRL" office:value="10" calcext:value-type="currency">
            <text:p>R$ 10,00</text:p>
          </table:table-cell>
          <table:table-cell table:style-name="ce69"/>
          <table:table-cell table:number-columns-repeated="3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 table:style-name="ce50"/>
          <table:table-cell office:value-type="date" office:date-value="2021-04-02" calcext:value-type="date">
            <text:p>02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8];[.J148];[.L148];[.M148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81"/>
          <table:table-cell table:style-name="ce87"/>
          <table:table-cell table:number-columns-repeated="1003"/>
        </table:table-row>
        <table:table-row table:style-name="ro2">
          <table:table-cell/>
          <table:table-cell office:value-type="date" office:date-value="2021-04-03" calcext:value-type="date">
            <text:p>03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49];[.J149];[.L149];[.M149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4" calcext:value-type="date">
            <text:p>04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0];[.J150];[.L150];[.M150])" office:value-type="currency" office:currency="BRL" office:value="0" calcext:value-type="currency">
            <text:p>R$ 0,00</text:p>
          </table:table-cell>
          <table:table-cell table:style-name="ce69"/>
          <table:table-cell table:number-columns-repeated="3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5" calcext:value-type="date">
            <text:p>05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1];[.J151];[.L151];[.M15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6" calcext:value-type="date">
            <text:p>06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2];[.J152];[.L152];[.M15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7" calcext:value-type="date">
            <text:p>07/04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53];[.J153];[.L153];[.M15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8" calcext:value-type="date">
            <text:p>08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4];[.J154];[.L154];[.M15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09" calcext:value-type="date">
            <text:p>09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5];[.J155];[.L155];[.M15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 table:style-name="ce50"/>
          <table:table-cell office:value-type="date" office:date-value="2021-04-10" calcext:value-type="date">
            <text:p>10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6];[.J156];[.L156];[.M15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1" calcext:value-type="date">
            <text:p>11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7];[.J157];[.L157];[.M15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2" calcext:value-type="date">
            <text:p>12/04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58];[.J158];[.L158];[.M158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3" calcext:value-type="date">
            <text:p>13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59];[.J159];[.L159];[.M15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4" calcext:value-type="date">
            <text:p>14/04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60];[.J160];[.L160];[.M160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5" calcext:value-type="date">
            <text:p>15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1];[.J161];[.L161];[.M16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6" calcext:value-type="date">
            <text:p>16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2];[.J162];[.L162];[.M16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7" calcext:value-type="date">
            <text:p>17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3];[.J163];[.L163];[.M163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 table:style-name="ce50"/>
          <table:table-cell office:value-type="date" office:date-value="2021-04-18" calcext:value-type="date">
            <text:p>18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4];[.J164];[.L164];[.M16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19" calcext:value-type="date">
            <text:p>19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5];[.J165];[.L165];[.M16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20" calcext:value-type="date">
            <text:p>20/04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66];[.J166];[.L166];[.M16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21" calcext:value-type="date">
            <text:p>21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7];[.J167];[.L167];[.M16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22" calcext:value-type="date">
            <text:p>22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8];[.J168];[.L168];[.M16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23" calcext:value-type="date">
            <text:p>23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69];[.J169];[.L169];[.M16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2"/>
          <table:table-cell table:style-name="ce87"/>
          <table:table-cell table:number-columns-repeated="1003"/>
        </table:table-row>
        <table:table-row table:style-name="ro2">
          <table:table-cell/>
          <table:table-cell office:value-type="date" office:date-value="2021-04-24" calcext:value-type="date">
            <text:p>24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0];[.J170];[.L170];[.M17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3"/>
          <table:table-cell table:style-name="ce69"/>
          <table:table-cell table:number-columns-repeated="1003"/>
        </table:table-row>
        <table:table-row table:style-name="ro2">
          <table:table-cell/>
          <table:table-cell office:value-type="date" office:date-value="2021-04-25" calcext:value-type="date">
            <text:p>25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1];[.J171];[.L171];[.M17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3"/>
          <table:table-cell table:style-name="ce69"/>
          <table:table-cell table:number-columns-repeated="1003"/>
        </table:table-row>
        <table:table-row table:style-name="ro2">
          <table:table-cell table:style-name="ce50"/>
          <table:table-cell office:value-type="date" office:date-value="2021-04-26" calcext:value-type="date">
            <text:p>26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2];[.J172];[.L172];[.M17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3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4-27" calcext:value-type="date">
            <text:p>27/04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73];[.J173];[.L173];[.M17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4-28" calcext:value-type="date">
            <text:p>28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4];[.J174];[.L174];[.M17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4-29" calcext:value-type="date">
            <text:p>29/04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5];[.J175];[.L175];[.M17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4-30" calcext:value-type="date">
            <text:p>30/04/21</text:p>
          </table:table-cell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666.66666666667" calcext:value-type="currency">
            <text:p>R$ 1.666,67</text:p>
          </table:table-cell>
          <table:table-cell table:number-columns-repeated="4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76];[.J176];[.L176];[.M17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1" calcext:value-type="date">
            <text:p>01/05/21</text:p>
          </table:table-cell>
          <table:table-cell table:number-columns-repeated="9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177];[.J177];[.L177];[.M177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2" calcext:value-type="date">
            <text:p>02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8];[.J178];[.L178];[.M17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3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3" calcext:value-type="date">
            <text:p>03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79];[.J179];[.L179];[.M179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3"/>
          <table:table-cell table:number-columns-repeated="1003"/>
        </table:table-row>
        <table:table-row table:style-name="ro2">
          <table:table-cell table:style-name="ce50"/>
          <table:table-cell office:value-type="date" office:date-value="2021-05-04" calcext:value-type="date">
            <text:p>04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80];[.J180];[.L180];[.M18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5" calcext:value-type="date">
            <text:p>05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81];[.J181];[.L181];[.M18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0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6" calcext:value-type="date">
            <text:p>06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82];[.J182];[.L182];[.M18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83" table:number-columns-repeated="2"/>
          <table:table-cell table:number-columns-repeated="1003"/>
        </table:table-row>
        <table:table-row table:style-name="ro2">
          <table:table-cell/>
          <table:table-cell office:value-type="date" office:date-value="2021-05-07" calcext:value-type="date">
            <text:p>07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83];[.J183];[.L183];[.M1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08" calcext:value-type="date">
            <text:p>08/05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84];[.J184];[.L184];[.M18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09" calcext:value-type="date">
            <text:p>09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85];[.J185];[.L185];[.M1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0" calcext:value-type="date">
            <text:p>10/05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86];[.J186];[.L186];[.M186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1" calcext:value-type="date">
            <text:p>11/05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187];[.J187];[.L187];[.M18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5-12" calcext:value-type="date">
            <text:p>12/05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88];[.J188];[.L188];[.M18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3" calcext:value-type="date">
            <text:p>13/05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89];[.J189];[.L189];[.M189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4" calcext:value-type="date">
            <text:p>14/05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90];[.J190];[.L190];[.M190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5" calcext:value-type="date">
            <text:p>15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1];[.J191];[.L191];[.M1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6" calcext:value-type="date">
            <text:p>16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2];[.J192];[.L192];[.M1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7" calcext:value-type="date">
            <text:p>17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3];[.J193];[.L193];[.M1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8" calcext:value-type="date">
            <text:p>18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4];[.J194];[.L194];[.M1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19" calcext:value-type="date">
            <text:p>19/05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195];[.J195];[.L195];[.M195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5-20" calcext:value-type="date">
            <text:p>20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6];[.J196];[.L196];[.M1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1" calcext:value-type="date">
            <text:p>21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7];[.J197];[.L197];[.M1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2" calcext:value-type="date">
            <text:p>22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8];[.J198];[.L198];[.M19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3" calcext:value-type="date">
            <text:p>23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199];[.J199];[.L199];[.M1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4" calcext:value-type="date">
            <text:p>24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0];[.J200];[.L200];[.M2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5" calcext:value-type="date">
            <text:p>25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1];[.J201];[.L201];[.M2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6" calcext:value-type="date">
            <text:p>26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2];[.J202];[.L202];[.M2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7" calcext:value-type="date">
            <text:p>27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3];[.J203];[.L203];[.M2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5-28" calcext:value-type="date">
            <text:p>28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4];[.J204];[.L204];[.M2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29" calcext:value-type="date">
            <text:p>29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5];[.J205];[.L205];[.M2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30" calcext:value-type="date">
            <text:p>30/05/21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666.666666666667" calcext:value-type="currency">
            <text:p>R$ 666,67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06];[.J206];[.L206];[.M206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5-31" calcext:value-type="date">
            <text:p>31/05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7];[.J207];[.L207];[.M2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1" calcext:value-type="date">
            <text:p>01/06/21</text:p>
          </table:table-cell>
          <table:table-cell table:number-columns-repeated="9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208];[.J208];[.L208];[.M20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2" calcext:value-type="date">
            <text:p>02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09];[.J209];[.L209];[.M2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3" calcext:value-type="date">
            <text:p>03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0];[.J210];[.L210];[.M2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4" calcext:value-type="date">
            <text:p>04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1];[.J211];[.L211];[.M2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6-05" calcext:value-type="date">
            <text:p>05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2];[.J212];[.L212];[.M2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6" calcext:value-type="date">
            <text:p>06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3];[.J213];[.L213];[.M2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7" calcext:value-type="date">
            <text:p>07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4];[.J214];[.L214];[.M2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8" calcext:value-type="date">
            <text:p>08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5];[.J215];[.L215];[.M2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09" calcext:value-type="date">
            <text:p>09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6];[.J216];[.L216];[.M2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0" calcext:value-type="date">
            <text:p>10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7];[.J217];[.L217];[.M2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1" calcext:value-type="date">
            <text:p>11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8];[.J218];[.L218];[.M2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2" calcext:value-type="date">
            <text:p>12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19];[.J219];[.L219];[.M2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6-13" calcext:value-type="date">
            <text:p>13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0];[.J220];[.L220];[.M2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4" calcext:value-type="date">
            <text:p>14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1];[.J221];[.L221];[.M2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5" calcext:value-type="date">
            <text:p>15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2];[.J222];[.L222];[.M22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6" calcext:value-type="date">
            <text:p>16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3];[.J223];[.L223];[.M22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7" calcext:value-type="date">
            <text:p>17/06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24];[.J224];[.L224];[.M22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8" calcext:value-type="date">
            <text:p>18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5];[.J225];[.L225];[.M22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19" calcext:value-type="date">
            <text:p>19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6];[.J226];[.L226];[.M22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0" calcext:value-type="date">
            <text:p>20/06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27];[.J227];[.L227];[.M22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6-21" calcext:value-type="date">
            <text:p>21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8];[.J228];[.L228];[.M22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2" calcext:value-type="date">
            <text:p>22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29];[.J229];[.L229];[.M2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3" calcext:value-type="date">
            <text:p>23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30];[.J230];[.L230];[.M23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4" calcext:value-type="date">
            <text:p>24/06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231];[.J231];[.L231];[.M231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5" calcext:value-type="date">
            <text:p>25/06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232];[.J232];[.L232];[.M232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6" calcext:value-type="date">
            <text:p>26/06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233];[.J233];[.L233];[.M233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7" calcext:value-type="date">
            <text:p>27/06/21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10" table:style-name="ce58" office:value-type="currency" office:currency="BRL" office:value="0" calcext:value-type="currency">
            <text:p>R$ 0,00</text:p>
          </table:table-cell>
          <table:table-cell table:style-name="ce65" table:formula="of:=SUM([.C234];[.J234];[.L234];[.M234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28" calcext:value-type="date">
            <text:p>28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35];[.J235];[.L235];[.M23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6-29" calcext:value-type="date">
            <text:p>29/06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36];[.J236];[.L236];[.M2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6-30" calcext:value-type="date">
            <text:p>30/06/21</text:p>
          </table:table-cell>
          <table:table-cell table:number-columns-repeated="4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666.666666666667" calcext:value-type="currency">
            <text:p>R$ 666,67</text:p>
          </table:table-cell>
          <table:table-cell table:number-columns-repeated="2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37];[.J237];[.L237];[.M23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1" calcext:value-type="date">
            <text:p>01/07/21</text:p>
          </table:table-cell>
          <table:table-cell table:number-columns-repeated="9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65" table:formula="of:=SUM([.C238];[.J238];[.L238];[.M23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2" calcext:value-type="date">
            <text:p>02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39];[.J239];[.L239];[.M23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3" calcext:value-type="date">
            <text:p>03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0];[.J240];[.L240];[.M24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4" calcext:value-type="date">
            <text:p>04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1];[.J241];[.L241];[.M2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5" calcext:value-type="date">
            <text:p>05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2];[.J242];[.L242];[.M24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6" calcext:value-type="date">
            <text:p>06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3];[.J243];[.L243];[.M24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7-07" calcext:value-type="date">
            <text:p>07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4];[.J244];[.L244];[.M24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8" calcext:value-type="date">
            <text:p>08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5];[.J245];[.L245];[.M24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09" calcext:value-type="date">
            <text:p>09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6];[.J246];[.L246];[.M24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0" calcext:value-type="date">
            <text:p>10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7];[.J247];[.L247];[.M24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1" calcext:value-type="date">
            <text:p>11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8];[.J248];[.L248];[.M24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2" calcext:value-type="date">
            <text:p>12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49];[.J249];[.L249];[.M24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3" calcext:value-type="date">
            <text:p>13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0];[.J250];[.L250];[.M25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4" calcext:value-type="date">
            <text:p>14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1];[.J251];[.L251];[.M2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7-15" calcext:value-type="date">
            <text:p>15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2];[.J252];[.L252];[.M2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6" calcext:value-type="date">
            <text:p>16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3];[.J253];[.L253];[.M25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7" calcext:value-type="date">
            <text:p>17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4];[.J254];[.L254];[.M25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8" calcext:value-type="date">
            <text:p>18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5];[.J255];[.L255];[.M25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19" calcext:value-type="date">
            <text:p>19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6];[.J256];[.L256];[.M25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0" calcext:value-type="date">
            <text:p>20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7];[.J257];[.L257];[.M25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1" calcext:value-type="date">
            <text:p>21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8];[.J258];[.L258];[.M25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2" calcext:value-type="date">
            <text:p>22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59];[.J259];[.L259];[.M25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7-23" calcext:value-type="date">
            <text:p>23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0];[.J260];[.L260];[.M2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4" calcext:value-type="date">
            <text:p>24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1];[.J261];[.L261];[.M26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5" calcext:value-type="date">
            <text:p>25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2];[.J262];[.L262];[.M26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6" calcext:value-type="date">
            <text:p>26/07/21</text:p>
          </table:table-cell>
          <table:table-cell table:number-columns-repeated="7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63];[.J263];[.L263];[.M263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7" calcext:value-type="date">
            <text:p>27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4];[.J264];[.L264];[.M26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8" calcext:value-type="date">
            <text:p>28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5];[.J265];[.L265];[.M26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29" calcext:value-type="date">
            <text:p>29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6];[.J266];[.L266];[.M26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7-30" calcext:value-type="date">
            <text:p>30/07/21</text:p>
          </table:table-cell>
          <table:table-cell table:number-columns-repeated="5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666.666666666667" calcext:value-type="currency">
            <text:p>R$ 666,67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67];[.J267];[.L267];[.M267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7-31" calcext:value-type="date">
            <text:p>31/07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8];[.J268];[.L268];[.M26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1" calcext:value-type="date">
            <text:p>01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69];[.J269];[.L269];[.M26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2" calcext:value-type="date">
            <text:p>02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0];[.J270];[.L270];[.M27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3" calcext:value-type="date">
            <text:p>03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1];[.J271];[.L271];[.M27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4" calcext:value-type="date">
            <text:p>04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2];[.J272];[.L272];[.M27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5" calcext:value-type="date">
            <text:p>05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3];[.J273];[.L273];[.M27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6" calcext:value-type="date">
            <text:p>06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4];[.J274];[.L274];[.M2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7" calcext:value-type="date">
            <text:p>07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5];[.J275];[.L275];[.M27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8-08" calcext:value-type="date">
            <text:p>08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6];[.J276];[.L276];[.M27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09" calcext:value-type="date">
            <text:p>09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7];[.J277];[.L277];[.M27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0" calcext:value-type="date">
            <text:p>10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8];[.J278];[.L278];[.M27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1" calcext:value-type="date">
            <text:p>11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79];[.J279];[.L279];[.M27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2" calcext:value-type="date">
            <text:p>12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0];[.J280];[.L280];[.M28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3" calcext:value-type="date">
            <text:p>13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1];[.J281];[.L281];[.M28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4" calcext:value-type="date">
            <text:p>14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2];[.J282];[.L282];[.M28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5" calcext:value-type="date">
            <text:p>15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3];[.J283];[.L283];[.M2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8-16" calcext:value-type="date">
            <text:p>16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4];[.J284];[.L284];[.M28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7" calcext:value-type="date">
            <text:p>17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5];[.J285];[.L285];[.M2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8" calcext:value-type="date">
            <text:p>18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6];[.J286];[.L286];[.M28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19" calcext:value-type="date">
            <text:p>19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7];[.J287];[.L287];[.M28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0" calcext:value-type="date">
            <text:p>20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8];[.J288];[.L288];[.M28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1" calcext:value-type="date">
            <text:p>21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89];[.J289];[.L289];[.M28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2" calcext:value-type="date">
            <text:p>22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0];[.J290];[.L290];[.M29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3" calcext:value-type="date">
            <text:p>23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1];[.J291];[.L291];[.M2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8-24" calcext:value-type="date">
            <text:p>24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2];[.J292];[.L292];[.M2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5" calcext:value-type="date">
            <text:p>25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3];[.J293];[.L293];[.M2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6" calcext:value-type="date">
            <text:p>26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4];[.J294];[.L294];[.M2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7" calcext:value-type="date">
            <text:p>27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5];[.J295];[.L295];[.M29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8" calcext:value-type="date">
            <text:p>28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6];[.J296];[.L296];[.M2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29" calcext:value-type="date">
            <text:p>29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7];[.J297];[.L297];[.M2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30" calcext:value-type="date">
            <text:p>30/08/21</text:p>
          </table:table-cell>
          <table:table-cell table:number-columns-repeated="6"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666.666666666667" calcext:value-type="currency">
            <text:p>R$ 666,67</text:p>
          </table:table-cell>
          <table:table-cell table:style-name="ce58" office:value-type="currency" office:currency="BRL" office:value="10" calcext:value-type="currency">
            <text:p>R$ 10,00</text:p>
          </table:table-cell>
          <table:table-cell table:number-columns-repeated="3" table:style-name="ce58" office:value-type="currency" office:currency="BRL" office:value="0" calcext:value-type="currency">
            <text:p>R$ 0,00</text:p>
          </table:table-cell>
          <table:table-cell table:style-name="ce65" table:formula="of:=SUM([.C298];[.J298];[.L298];[.M298])" office:value-type="currency" office:currency="BRL" office:value="10" calcext:value-type="currency">
            <text:p>R$ 1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8-31" calcext:value-type="date">
            <text:p>31/08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299];[.J299];[.L299];[.M2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9-01" calcext:value-type="date">
            <text:p>01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0];[.J300];[.L300];[.M3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2" calcext:value-type="date">
            <text:p>02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1];[.J301];[.L301];[.M3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3" calcext:value-type="date">
            <text:p>03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2];[.J302];[.L302];[.M3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4" calcext:value-type="date">
            <text:p>04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3];[.J303];[.L303];[.M3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5" calcext:value-type="date">
            <text:p>05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4];[.J304];[.L304];[.M3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6" calcext:value-type="date">
            <text:p>06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5];[.J305];[.L305];[.M3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7" calcext:value-type="date">
            <text:p>07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6];[.J306];[.L306];[.M30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08" calcext:value-type="date">
            <text:p>08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7];[.J307];[.L307];[.M3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9-09" calcext:value-type="date">
            <text:p>09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8];[.J308];[.L308];[.M30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0" calcext:value-type="date">
            <text:p>10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09];[.J309];[.L309];[.M3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1" calcext:value-type="date">
            <text:p>11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0];[.J310];[.L310];[.M3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2" calcext:value-type="date">
            <text:p>12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1];[.J311];[.L311];[.M3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3" calcext:value-type="date">
            <text:p>13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2];[.J312];[.L312];[.M3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4" calcext:value-type="date">
            <text:p>14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3];[.J313];[.L313];[.M3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5" calcext:value-type="date">
            <text:p>15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4];[.J314];[.L314];[.M3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6" calcext:value-type="date">
            <text:p>16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5];[.J315];[.L315];[.M3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9-17" calcext:value-type="date">
            <text:p>17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6];[.J316];[.L316];[.M3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8" calcext:value-type="date">
            <text:p>18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7];[.J317];[.L317];[.M3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19" calcext:value-type="date">
            <text:p>19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8];[.J318];[.L318];[.M3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0" calcext:value-type="date">
            <text:p>20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19];[.J319];[.L319];[.M3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1" calcext:value-type="date">
            <text:p>21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0];[.J320];[.L320];[.M3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2" calcext:value-type="date">
            <text:p>22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1];[.J321];[.L321];[.M3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3" calcext:value-type="date">
            <text:p>23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2];[.J322];[.L322];[.M32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4" calcext:value-type="date">
            <text:p>24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3];[.J323];[.L323];[.M32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09-25" calcext:value-type="date">
            <text:p>25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4];[.J324];[.L324];[.M32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6" calcext:value-type="date">
            <text:p>26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5];[.J325];[.L325];[.M32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7" calcext:value-type="date">
            <text:p>27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6];[.J326];[.L326];[.M32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8" calcext:value-type="date">
            <text:p>28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7];[.J327];[.L327];[.M32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29" calcext:value-type="date">
            <text:p>29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8];[.J328];[.L328];[.M32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09-30" calcext:value-type="date">
            <text:p>30/09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29];[.J329];[.L329];[.M3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1" calcext:value-type="date">
            <text:p>01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0];[.J330];[.L330];[.M33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2" calcext:value-type="date">
            <text:p>02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1];[.J331];[.L331];[.M33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0-03" calcext:value-type="date">
            <text:p>03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2];[.J332];[.L332];[.M33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4" calcext:value-type="date">
            <text:p>04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3];[.J333];[.L333];[.M33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5" calcext:value-type="date">
            <text:p>05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4];[.J334];[.L334];[.M33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6" calcext:value-type="date">
            <text:p>06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5];[.J335];[.L335];[.M33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7" calcext:value-type="date">
            <text:p>07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6];[.J336];[.L336];[.M3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8" calcext:value-type="date">
            <text:p>08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7];[.J337];[.L337];[.M33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09" calcext:value-type="date">
            <text:p>09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8];[.J338];[.L338];[.M33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0" calcext:value-type="date">
            <text:p>10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39];[.J339];[.L339];[.M33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0-11" calcext:value-type="date">
            <text:p>11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0];[.J340];[.L340];[.M34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2" calcext:value-type="date">
            <text:p>12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1];[.J341];[.L341];[.M3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3" calcext:value-type="date">
            <text:p>13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2];[.J342];[.L342];[.M34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4" calcext:value-type="date">
            <text:p>14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3];[.J343];[.L343];[.M34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5" calcext:value-type="date">
            <text:p>15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4];[.J344];[.L344];[.M34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6" calcext:value-type="date">
            <text:p>16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5];[.J345];[.L345];[.M34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7" calcext:value-type="date">
            <text:p>17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6];[.J346];[.L346];[.M34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18" calcext:value-type="date">
            <text:p>18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7];[.J347];[.L347];[.M34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0-19" calcext:value-type="date">
            <text:p>19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8];[.J348];[.L348];[.M34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0" calcext:value-type="date">
            <text:p>20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49];[.J349];[.L349];[.M34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1" calcext:value-type="date">
            <text:p>21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0];[.J350];[.L350];[.M35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2" calcext:value-type="date">
            <text:p>22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1];[.J351];[.L351];[.M3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3" calcext:value-type="date">
            <text:p>23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2];[.J352];[.L352];[.M3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4" calcext:value-type="date">
            <text:p>24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3];[.J353];[.L353];[.M35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5" calcext:value-type="date">
            <text:p>25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4];[.J354];[.L354];[.M35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6" calcext:value-type="date">
            <text:p>26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5];[.J355];[.L355];[.M35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0-27" calcext:value-type="date">
            <text:p>27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6];[.J356];[.L356];[.M35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8" calcext:value-type="date">
            <text:p>28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7];[.J357];[.L357];[.M35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29" calcext:value-type="date">
            <text:p>29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8];[.J358];[.L358];[.M35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30" calcext:value-type="date">
            <text:p>30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59];[.J359];[.L359];[.M35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0-31" calcext:value-type="date">
            <text:p>31/10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0];[.J360];[.L360];[.M3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1" calcext:value-type="date">
            <text:p>01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1];[.J361];[.L361];[.M36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2" calcext:value-type="date">
            <text:p>02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2];[.J362];[.L362];[.M36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3" calcext:value-type="date">
            <text:p>03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3];[.J363];[.L363];[.M36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1-04" calcext:value-type="date">
            <text:p>04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4];[.J364];[.L364];[.M36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5" calcext:value-type="date">
            <text:p>05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5];[.J365];[.L365];[.M36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6" calcext:value-type="date">
            <text:p>06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6];[.J366];[.L366];[.M36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7" calcext:value-type="date">
            <text:p>07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7];[.J367];[.L367];[.M36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8" calcext:value-type="date">
            <text:p>08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8];[.J368];[.L368];[.M36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09" calcext:value-type="date">
            <text:p>09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69];[.J369];[.L369];[.M36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0" calcext:value-type="date">
            <text:p>10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0];[.J370];[.L370];[.M37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1" calcext:value-type="date">
            <text:p>11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1];[.J371];[.L371];[.M37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1-12" calcext:value-type="date">
            <text:p>12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2];[.J372];[.L372];[.M37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3" calcext:value-type="date">
            <text:p>13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3];[.J373];[.L373];[.M37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4" calcext:value-type="date">
            <text:p>14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4];[.J374];[.L374];[.M3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5" calcext:value-type="date">
            <text:p>15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5];[.J375];[.L375];[.M37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6" calcext:value-type="date">
            <text:p>16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6];[.J376];[.L376];[.M37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7" calcext:value-type="date">
            <text:p>17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7];[.J377];[.L377];[.M37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8" calcext:value-type="date">
            <text:p>18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8];[.J378];[.L378];[.M37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19" calcext:value-type="date">
            <text:p>19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79];[.J379];[.L379];[.M37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1-20" calcext:value-type="date">
            <text:p>20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0];[.J380];[.L380];[.M38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1" calcext:value-type="date">
            <text:p>21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1];[.J381];[.L381];[.M38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2" calcext:value-type="date">
            <text:p>22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2];[.J382];[.L382];[.M38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3" calcext:value-type="date">
            <text:p>23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3];[.J383];[.L383];[.M38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4" calcext:value-type="date">
            <text:p>24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4];[.J384];[.L384];[.M38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5" calcext:value-type="date">
            <text:p>25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5];[.J385];[.L385];[.M38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6" calcext:value-type="date">
            <text:p>26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6];[.J386];[.L386];[.M38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7" calcext:value-type="date">
            <text:p>27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7];[.J387];[.L387];[.M38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1-28" calcext:value-type="date">
            <text:p>28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8];[.J388];[.L388];[.M38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29" calcext:value-type="date">
            <text:p>29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89];[.J389];[.L389];[.M38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1-30" calcext:value-type="date">
            <text:p>30/11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0];[.J390];[.L390];[.M39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1" calcext:value-type="date">
            <text:p>01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1];[.J391];[.L391];[.M39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2" calcext:value-type="date">
            <text:p>02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2];[.J392];[.L392];[.M39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3" calcext:value-type="date">
            <text:p>03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3];[.J393];[.L393];[.M39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4" calcext:value-type="date">
            <text:p>04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4];[.J394];[.L394];[.M39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5" calcext:value-type="date">
            <text:p>05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5];[.J395];[.L395];[.M39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2-06" calcext:value-type="date">
            <text:p>06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6];[.J396];[.L396];[.M39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7" calcext:value-type="date">
            <text:p>07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7];[.J397];[.L397];[.M39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8" calcext:value-type="date">
            <text:p>08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8];[.J398];[.L398];[.M39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09" calcext:value-type="date">
            <text:p>09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399];[.J399];[.L399];[.M39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0" calcext:value-type="date">
            <text:p>10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0];[.J400];[.L400];[.M40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1" calcext:value-type="date">
            <text:p>11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1];[.J401];[.L401];[.M40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2" calcext:value-type="date">
            <text:p>12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2];[.J402];[.L402];[.M4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3" calcext:value-type="date">
            <text:p>13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3];[.J403];[.L403];[.M40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2-14" calcext:value-type="date">
            <text:p>14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4];[.J404];[.L404];[.M40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5" calcext:value-type="date">
            <text:p>15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5];[.J405];[.L405];[.M40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6" calcext:value-type="date">
            <text:p>16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6];[.J406];[.L406];[.M40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7" calcext:value-type="date">
            <text:p>17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7];[.J407];[.L407];[.M40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8" calcext:value-type="date">
            <text:p>18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8];[.J408];[.L408];[.M40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19" calcext:value-type="date">
            <text:p>19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09];[.J409];[.L409];[.M40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0" calcext:value-type="date">
            <text:p>20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0];[.J410];[.L410];[.M41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1" calcext:value-type="date">
            <text:p>21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1];[.J411];[.L411];[.M41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2-22" calcext:value-type="date">
            <text:p>22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2];[.J412];[.L412];[.M41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3" calcext:value-type="date">
            <text:p>23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3];[.J413];[.L413];[.M4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4" calcext:value-type="date">
            <text:p>24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4];[.J414];[.L414];[.M41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5" calcext:value-type="date">
            <text:p>25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5];[.J415];[.L415];[.M415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6" calcext:value-type="date">
            <text:p>26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6];[.J416];[.L416];[.M4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7" calcext:value-type="date">
            <text:p>27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7];[.J417];[.L417];[.M41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8" calcext:value-type="date">
            <text:p>28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8];[.J418];[.L418];[.M41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29" calcext:value-type="date">
            <text:p>29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19];[.J419];[.L419];[.M4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50"/>
          <table:table-cell office:value-type="date" office:date-value="2021-12-30" calcext:value-type="date">
            <text:p>30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20];[.J420];[.L420];[.M4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/>
          <table:table-cell office:value-type="date" office:date-value="2021-12-31" calcext:value-type="date">
            <text:p>31/12/21</text:p>
          </table:table-cell>
          <table:table-cell table:number-columns-repeated="11" table:style-name="ce58" office:value-type="currency" office:currency="BRL" office:value="0" calcext:value-type="currency">
            <text:p>R$ 0,00</text:p>
          </table:table-cell>
          <table:table-cell table:style-name="ce65" table:formula="of:=SUM([.C421];[.J421];[.L421];[.M42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104815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Caixa.K5:Caixa.M71 Caixa.C4:Caixa.M38 Caixa.C39:Caixa.J71 Caixa.C72:Caixa.N421 Caixa.N4:Caixa.N71">
            <calcext:condition calcext:apply-style-name="Sem título3" calcext:value="=0" calcext:base-cell-address="Caixa.C4"/>
          </calcext:conditional-format>
        </calcext:conditional-formats>
      </table:table>
      <table:named-expressions>
        <table:named-range table:name="DataAtual" table:base-cell-address="$Caixa.$B$1" table:cell-range-address="$Caixa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 number:decimal-places="1"/>
    </number:time-style>
    <number:date-style style:name="N122P0" style:volatile="true">
      <number:day/>
      <number:text>/</number:text>
      <number:month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1" number:min-decimal-places="1" number:min-integer-digits="1" number:grouping="true"/>
    </number:number-style>
    <number:percentage-style style:name="N124">
      <number:number number:decimal-places="1" number:min-decimal-places="1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decimal-places="7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8" number:min-decimal-places="8" number:min-integer-digits="1"/>
    </number:number-style>
    <number:number-style style:name="N164">
      <number:number number:decimal-places="10" number:min-decimal-places="10" number:min-integer-digits="1"/>
    </number:number-style>
    <number:number-style style:name="N165">
      <number:number number:decimal-places="9" number:min-decimal-places="9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  <style:style style:name="ConditionalStyle_5f_3" style:display-name="ConditionalStyle_3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loext:vertical-justify="auto"/>
      <style:paragraph-properties css3t:text-justify="auto"/>
      <style:text-properties fo:color="#00cc00"/>
    </style:style>
    <style:style style:name="Sem_20_título2" style:display-name="Sem título2" style:family="table-cell" style:parent-style-name="Default">
      <style:text-properties fo:color="#00cc00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Sem_20_título3" style:display-name="Sem título3" style:family="table-cell" style:parent-style-name="Default">
      <style:table-cell-properties style:diagonal-bl-tr="none" style:diagonal-tl-br="none"/>
      <style:text-properties fo:color="#dddddd"/>
    </style:style>
    <style:style style:name="Sem_20_título4" style:display-name="Sem título4" style:family="table-cell" style:parent-style-name="Default">
      <style:table-cell-properties fo:background-color="#e8f2a1" style:diagonal-bl-tr="none" style:diagonal-tl-br="none"/>
    </style:style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5:26:16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08:26:20.256000000</meta:creation-date>
    <dc:date>2021-04-01T15:24:34.505000000</dc:date>
    <meta:editing-duration>P65DT12H8M13S</meta:editing-duration>
    <meta:editing-cycles>808</meta:editing-cycles>
    <meta:generator>LibreOffice/7.1.2.2$Windows_X86_64 LibreOffice_project/8a45595d069ef5570103caea1b71cc9d82b2aae4</meta:generator>
    <meta:printed-by>Adriano Gerber</meta:printed-by>
    <meta:print-date>2018-11-22T10:05:49.621000000</meta:print-date>
    <dc:creator>Gilberto Schiavinatto</dc:creator>
    <meta:document-statistic meta:table-count="1" meta:cell-count="49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ocalizarDataAtual
'PEGAR DATA ATUAL
	GoToCel "DataAtual"
		Dim Var1 As String
	oSel = ThisComponent.getCurrentSelection()
	Var1 = oSel.getString()
	
'SELECONAR COLUNA DA BUSCA
	Execute "SelectColumn"
	
'PESQUISAR
dim args1(20) as new com.sun.star.beans.PropertyValue
args1(0).Name = "SearchItem.StyleFamily"
args1(0).Value = 2
args1(1).Name = "SearchItem.CellType"
args1(1).Value = 1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1
args1(10).Name = "SearchItem.SearchFlags"
args1(10).Value = 6144
args1(11).Name = "SearchItem.SearchString"
args1(11).Value = Var1  '&lt;================= VARIAVEL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073742080
args1(18).Name = "SearchItem.Command"
args1(18).Value = 0
args1(19).Name = "SearchItem.SearchFormatted"
args1(19).Value = true
args1(20).Name = "SearchItem.AlgorithmType2"
args1(20).Value = 2
CreateUnoService("com.sun.star.frame.DispatchHelper") _
.executeDispatch(ThisComponent.CurrentController.Frame _
, ".uno:ExecuteSearch", "", 0, args1())
rem ----------------------------------------------------------------------
	Execute "GoRight"
End Sub





'                        ___
'                       (o o)
'-------------------oo0--(_)--0oo-----------------
'|        |        |  SubMacros  |         |
'-------------------------------------------------
'     |         |          |           |         | 
'-------------------------------------------------
'    Contato direto: gilberto@schiavinatto.com
'-------------------------------------------------

Sub GoToCel ( xLocal$ )
dim args1(0) as new com.sun.star.beans.PropertyValue
args1(0).Name = "ToPoint" : args1(0).Value = xLocal
CreateUnoService("com.sun.star.frame.DispatchHelper") _
.executeDispatch(ThisComponent.CurrentController.Frame _
, ".uno:GoToCell", "", 0, args1())
End Sub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