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lonei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12C068766EAFF22278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solid" draw:fill-color="#ff7b59" draw:textarea-horizontal-align="center" draw:textarea-vertical-align="middle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1.394cm" fo:min-width="3.898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solid" draw:fill-color="#ff7b59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shapes>
          <draw:ellipse draw:z-index="1" draw:name="Ellipse Pie 1" draw:style-name="gr1" draw:text-style-name="P1" svg:width="5.597cm" svg:height="4.299cm" svg:x="13.392cm" svg:y="9.07cm" draw:kind="section" draw:start-angle="14.69" draw:end-angle="308.38">
            <text:p/>
          </draw:ellipse>
        </table:shapes>
        <table:table-column table:style-name="co1" table:number-columns-repeated="13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2"/>
          <table:table-cell>
            <draw:custom-shape draw:z-index="0" draw:name="Shape 1" draw:style-name="gr2" draw:text-style-name="P2" svg:width="7.796cm" svg:height="4.182cm" svg:x="0.579cm" svg:y="0.255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3"/>
          <table:table-cell>
            <draw:frame draw:z-index="2" draw:name="Image 1" draw:style-name="gr3" draw:text-style-name="P3" svg:width="9.584cm" svg:height="6.45cm" svg:x="1.118cm" svg:y="0.139cm">
              <draw:image xlink:href="Pictures/10000000000001C20000012C068766EAFF222785.jpg" xlink:type="simple" xlink:show="embed" xlink:actuate="onLoad" draw:mime-type="image/jpeg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10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23:09:58.616000000</meta:creation-date>
    <dc:title>MonoCalc</dc:title>
    <meta:editing-duration>PT10M39S</meta:editing-duration>
    <meta:editing-cycles>2</meta:editing-cycles>
    <meta:generator>LibreOffice/7.5.0.3$Windows_X86_64 LibreOffice_project/c21113d003cd3efa8c53188764377a8272d9d6de</meta:generator>
    <meta:initial-creator>Lupp</meta:initial-creator>
    <dc:date>2023-02-03T23:30:38.775000000</dc:date>
    <dc:creator>Lupp</dc:creator>
    <meta:document-statistic meta:table-count="2" meta:cell-count="18" meta:object-count="3"/>
    <meta:template xlink:type="simple" xlink:actuate="onRequest" xlink:title="MonoCalc" xlink:href="../../../../../AppData/Roaming/LibreOffice/4/user/template/MonoCalc.ots" meta:date="2023-02-03T23:09:58.346000000"/>
  </office:meta>
</office:document-meta>
</file>

<file path=Basic/Standard/cloneit.xml><?xml version="1.0" encoding="utf-8"?>
<!DOCTYPE module  PUBLIC '-//OpenOffice.org//DTD OfficeDocument 1.0//EN'  'module.dtd'>
<script:module xmlns:script="http://openoffice.org/2000/script" script:name="cloneit" script:language="StarBasic" script:moduleType="normal">REM  *****  BASIC  *****

Sub cloneObjects(Optional pSourceSheet, Optional pTargetSheet)
doc = ThisComponent
cCtrl = doc.CurrentController
sheets = doc.Sheets
If IsMissing(pSourceSheet) Then pSourceSheet = sheets(sheets.Count - 1)
If IsMissing(pTargetSheet) Then pTargetSheet = sheets(0)
oldSel = cCtrl.Selection
cCtrl.select(pSourceSheet.DrawPage)
trans = cCtrl.getTransferable()
cCtrl.select(pTargetSheet)
cCtrl.insertTransferable(trans)
cCtrl.select(oldSel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onei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