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roman" style:font-pitch="variable"/>
    <style:font-face style:name="Bunchló Ársa GC" svg:font-family="'Bunchló Ársa GC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">
      <style:table-properties style:width="18.5cm" style:page-number="auto" table:align="center" style:writing-mode="lr-tb"/>
    </style:style>
    <style:style style:name="Table1.A" style:family="table-column">
      <style:table-column-properties style:column-width="3.106cm"/>
    </style:style>
    <style:style style:name="Table1.B" style:family="table-column">
      <style:table-column-properties style:column-width="4.09cm"/>
    </style:style>
    <style:style style:name="Table1.C" style:family="table-column">
      <style:table-column-properties style:column-width="3.81cm"/>
    </style:style>
    <style:style style:name="Table1.D" style:family="table-column">
      <style:table-column-properties style:column-width="3.784cm"/>
    </style:style>
    <style:style style:name="Table1.E" style:family="table-column">
      <style:table-column-properties style:column-width="3.709cm"/>
    </style:style>
    <style:style style:name="Table1.1" style:family="table-row">
      <style:table-row-properties style:row-height="1.101cm" fo:keep-together="auto"/>
    </style:style>
    <style:style style:name="Table1.A1" style:family="table-cell">
      <style:table-cell-properties style:vertical-align="middle" fo:background-color="#eeeeee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1.E1" style:family="table-cell">
      <style:table-cell-properties style:vertical-align="middle" fo:background-color="#eeeeee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e1.2" style:family="table-row">
      <style:table-row-properties style:min-row-height="2.221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E2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le1.3" style:family="table-row">
      <style:table-row-properties style:min-row-height="2.291cm" fo:keep-together="auto"/>
    </style:style>
    <style:style style:name="Table1.A3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C3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C4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le1.5" style:family="table-row">
      <style:table-row-properties style:min-row-height="2.24cm" fo:keep-together="auto"/>
    </style:style>
    <style:style style:name="Table1.A5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C5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E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C6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E6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le1.7" style:family="table-row">
      <style:table-row-properties style:min-row-height="2.275cm" fo:keep-together="auto"/>
    </style:style>
    <style:style style:name="Table1.A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B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C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E7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C8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D8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E8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le1.9" style:family="table-row">
      <style:table-row-properties style:min-row-height="2.261cm" fo:keep-together="auto"/>
    </style:style>
    <style:style style:name="Table1.A9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C9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E9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le1.10" style:family="table-row">
      <style:table-row-properties style:min-row-height="2.219cm" fo:keep-together="auto"/>
    </style:style>
    <style:style style:name="Table1.A10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B10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C10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E10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le1.11" style:family="table-row">
      <style:table-row-properties style:min-row-height="2.251cm" fo:keep-together="auto"/>
    </style:style>
    <style:style style:name="Table1.A11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C11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E11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le1.12" style:family="table-row">
      <style:table-row-properties style:row-height="2.101cm" fo:keep-together="auto"/>
    </style:style>
    <style:style style:name="Table1.A1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C1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D1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e1.E12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le2" style:family="table" style:master-page-name="Standard">
      <style:table-properties style:width="18.6cm" fo:margin-left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3.198cm"/>
    </style:style>
    <style:style style:name="Table2.B" style:family="table-column">
      <style:table-column-properties style:column-width="3.708cm"/>
    </style:style>
    <style:style style:name="Table2.C" style:family="table-column">
      <style:table-column-properties style:column-width="3.784cm"/>
    </style:style>
    <style:style style:name="Table2.D" style:family="table-column">
      <style:table-column-properties style:column-width="3.819cm"/>
    </style:style>
    <style:style style:name="Table2.E" style:family="table-column">
      <style:table-column-properties style:column-width="4.092cm"/>
    </style:style>
    <style:style style:name="Table2.1" style:family="table-row">
      <style:table-row-properties style:min-row-height="1.111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eeeeee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2.E1" style:family="table-cell">
      <style:table-cell-properties style:vertical-align="middle" fo:background-color="#eeeeee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e2.2" style:family="table-row">
      <style:table-row-properties style:min-row-height="2.221cm" fo:keep-together="auto"/>
    </style:style>
    <style:style style:name="Table2.A2" style:family="table-cell">
      <style:table-cell-properties style:vertical-align="top" fo:background-color="transparent" fo:padding-left="0.191cm" fo:padding-right="0.191cm" fo:padding-top="0cm" fo:padding-bottom="0cm" fo:border-left="0.5pt solid #808080" fo:border-right="none" fo:border-top="none" fo:border-bottom="0.5pt solid #808080" style:writing-mode="lr-tb">
        <style:background-image/>
      </style:table-cell-properties>
    </style:style>
    <style:style style:name="Table2.E2" style:family="table-cell">
      <style:table-cell-properties style:vertical-align="top" fo:background-color="transparent" fo:padding-left="0.191cm" fo:padding-right="0.191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le2.3" style:family="table-row">
      <style:table-row-properties style:min-row-height="2.247cm" fo:keep-together="auto"/>
    </style:style>
    <style:style style:name="Table2.4" style:family="table-row">
      <style:table-row-properties style:min-row-height="2.291cm" fo:keep-together="auto"/>
    </style:style>
    <style:style style:name="Table2.5" style:family="table-row">
      <style:table-row-properties style:min-row-height="2.24cm" fo:background-color="transparent" fo:keep-together="auto">
        <style:background-image/>
      </style:table-row-properties>
    </style:style>
    <style:style style:name="Table2.C5" style:family="table-cell">
      <style:table-cell-properties style:vertical-align="top" fo:background-color="#eeeeee" fo:padding-left="0.191cm" fo:padding-right="0.191cm" fo:padding-top="0cm" fo:padding-bottom="0cm" fo:border-left="0.5pt solid #808080" fo:border-right="none" fo:border-top="none" fo:border-bottom="0.5pt solid #808080" style:writing-mode="lr-tb">
        <style:background-image/>
      </style:table-cell-properties>
    </style:style>
    <style:style style:name="Table2.E5" style:family="table-cell">
      <style:table-cell-properties style:vertical-align="top" fo:background-color="#eeeeee" fo:padding-left="0.191cm" fo:padding-right="0.191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7" style:family="table-row">
      <style:table-row-properties style:min-row-height="2.275cm" fo:background-color="transparent" fo:keep-together="auto">
        <style:background-image/>
      </style:table-row-properties>
    </style:style>
    <style:style style:name="Table2.8" style:family="table-row">
      <style:table-row-properties style:min-row-height="2.15cm" fo:keep-together="auto"/>
    </style:style>
    <style:style style:name="Table2.9" style:family="table-row">
      <style:table-row-properties style:min-row-height="1.699cm" fo:keep-together="auto"/>
    </style:style>
    <style:style style:name="Table2.10" style:family="table-row">
      <style:table-row-properties style:min-row-height="2.219cm" fo:background-color="transparent" fo:keep-together="auto">
        <style:background-image/>
      </style:table-row-properties>
    </style:style>
    <style:style style:name="Table2.11" style:family="table-row">
      <style:table-row-properties style:min-row-height="2.251cm" fo:keep-together="auto"/>
    </style:style>
    <style:style style:name="Table2.12" style:family="table-row">
      <style:table-row-properties style:row-height="2.101cm" fo:keep-together="auto"/>
    </style:style>
    <style:style style:name="P1" style:family="paragraph" style:parent-style-name="Footer">
      <style:paragraph-properties fo:text-align="center" style:justify-single-word="false"/>
      <style:text-properties fo:color="#999999" loext:opacity="100%" fo:font-size="9pt" fo:font-style="italic" officeooo:paragraph-rsid="00c030f3" fo:background-color="transparent" style:font-size-asian="9pt" style:font-style-asian="italic" style:font-size-complex="9pt" style:font-style-complex="italic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fo:font-weight="normal" style:font-weight-asian="normal" style:font-weight-complex="normal"/>
    </style:style>
    <style:style style:name="P4" style:family="paragraph" style:parent-style-name="Standard">
      <style:text-properties style:font-name="Liberation Serif" fo:font-weight="normal" officeooo:paragraph-rsid="002b6ded" style:font-weight-asian="normal" style:font-weight-complex="normal"/>
    </style:style>
    <style:style style:name="P5" style:family="paragraph" style:parent-style-name="Standard">
      <style:text-properties style:font-name="Liberation Serif" fo:font-weight="normal" officeooo:paragraph-rsid="0097eaf5" style:font-weight-asian="normal" style:font-weight-complex="normal"/>
    </style:style>
    <style:style style:name="P6" style:family="paragraph" style:parent-style-name="Standard">
      <style:text-properties style:font-name="Liberation Serif" fo:font-weight="normal" officeooo:paragraph-rsid="00ab00a5" style:font-weight-asian="normal" style:font-weight-complex="normal"/>
    </style:style>
    <style:style style:name="P7" style:family="paragraph" style:parent-style-name="Standard">
      <style:text-properties style:font-name="Liberation Serif" fo:font-weight="normal" officeooo:paragraph-rsid="0100e3e4" style:font-weight-asian="normal" style:font-weight-complex="normal"/>
    </style:style>
    <style:style style:name="P8" style:family="paragraph" style:parent-style-name="Standard">
      <style:text-properties style:font-name="Liberation Serif" fo:font-weight="normal" officeooo:paragraph-rsid="00e06a23" style:font-weight-asian="normal" style:font-weight-complex="normal"/>
    </style:style>
    <style:style style:name="P9" style:family="paragraph" style:parent-style-name="Standard">
      <style:text-properties style:font-name="Liberation Serif" officeooo:rsid="000cfcda" officeooo:paragraph-rsid="0031e235"/>
    </style:style>
    <style:style style:name="P10" style:family="paragraph" style:parent-style-name="Standard">
      <style:text-properties style:font-name="Liberation Serif" officeooo:rsid="000cfcda" officeooo:paragraph-rsid="0047a9cc"/>
    </style:style>
    <style:style style:name="P11" style:family="paragraph" style:parent-style-name="Standard">
      <style:text-properties style:font-name="Liberation Serif" officeooo:rsid="000cfcda" officeooo:paragraph-rsid="00fb43d0"/>
    </style:style>
    <style:style style:name="P12" style:family="paragraph" style:parent-style-name="Standard">
      <style:text-properties style:font-name="Liberation Serif" officeooo:rsid="0012dffe" officeooo:paragraph-rsid="0031e235"/>
    </style:style>
    <style:style style:name="P13" style:family="paragraph" style:parent-style-name="Standard">
      <style:text-properties style:font-name="Liberation Serif" officeooo:rsid="0012dffe" officeooo:paragraph-rsid="00fb43d0"/>
    </style:style>
    <style:style style:name="P14" style:family="paragraph" style:parent-style-name="Standard">
      <style:text-properties style:font-name="Liberation Serif" officeooo:rsid="0013b5ba" officeooo:paragraph-rsid="0031e235"/>
    </style:style>
    <style:style style:name="P15" style:family="paragraph" style:parent-style-name="Standard">
      <style:text-properties style:font-name="Liberation Serif" officeooo:rsid="0013b5ba" officeooo:paragraph-rsid="00fb43d0"/>
    </style:style>
    <style:style style:name="P16" style:family="paragraph" style:parent-style-name="Standard">
      <style:text-properties style:font-name="Liberation Serif" officeooo:rsid="001450e0" officeooo:paragraph-rsid="0031e235"/>
    </style:style>
    <style:style style:name="P17" style:family="paragraph" style:parent-style-name="Standard">
      <style:text-properties style:font-name="Liberation Serif" officeooo:rsid="001450e0" officeooo:paragraph-rsid="00fb43d0"/>
    </style:style>
    <style:style style:name="P18" style:family="paragraph" style:parent-style-name="Standard">
      <style:paragraph-properties fo:text-align="center" style:justify-single-word="false"/>
      <style:text-properties style:font-name="Liberation Serif"/>
    </style:style>
    <style:style style:name="P19" style:family="paragraph" style:parent-style-name="Standard">
      <style:text-properties style:font-name="Liberation Serif" officeooo:paragraph-rsid="002b6ded"/>
    </style:style>
    <style:style style:name="P20" style:family="paragraph" style:parent-style-name="Standard">
      <style:text-properties style:font-name="Liberation Serif" officeooo:rsid="003f22bf" officeooo:paragraph-rsid="003f22bf"/>
    </style:style>
    <style:style style:name="P21" style:family="paragraph" style:parent-style-name="Standard">
      <style:text-properties style:font-name="Liberation Serif" fo:font-weight="bold" style:font-weight-asian="bold" style:font-weight-complex="bold"/>
    </style:style>
    <style:style style:name="P22" style:family="paragraph" style:parent-style-name="Standard">
      <style:text-properties style:font-name="Liberation Serif" fo:font-weight="bold" fo:background-color="#eeeeee" style:font-weight-asian="bold" style:font-weight-complex="bold"/>
    </style:style>
    <style:style style:name="P23" style:family="paragraph" style:parent-style-name="Standard">
      <style:text-properties style:font-name="Liberation Serif" officeooo:paragraph-rsid="00230e66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3pt" officeooo:paragraph-rsid="00972e10" style:font-size-asian="13pt" style:font-size-complex="13pt"/>
    </style:style>
    <style:style style:name="P25" style:family="paragraph" style:parent-style-name="Standard">
      <style:text-properties style:font-name="Liberation Serif" officeooo:paragraph-rsid="0097eaf5"/>
    </style:style>
    <style:style style:name="P26" style:family="paragraph" style:parent-style-name="Standard">
      <style:text-properties style:font-name="Liberation Serif" officeooo:paragraph-rsid="00ab00a5"/>
    </style:style>
    <style:style style:name="P27" style:family="paragraph" style:parent-style-name="Standard">
      <style:text-properties style:font-name="Liberation Serif" officeooo:paragraph-rsid="000aa8d5"/>
    </style:style>
    <style:style style:name="P28" style:family="paragraph" style:parent-style-name="Standard">
      <style:text-properties style:font-name="Liberation Serif" officeooo:paragraph-rsid="0020a979"/>
    </style:style>
    <style:style style:name="P29" style:family="paragraph" style:parent-style-name="Standard">
      <style:text-properties style:font-name="Liberation Serif" officeooo:paragraph-rsid="00f50523"/>
    </style:style>
    <style:style style:name="P30" style:family="paragraph" style:parent-style-name="Standard">
      <style:text-properties style:font-name="Liberation Serif" officeooo:paragraph-rsid="0100e3e4"/>
    </style:style>
    <style:style style:name="P31" style:family="paragraph" style:parent-style-name="Standard">
      <style:paragraph-properties fo:text-align="start" style:justify-single-word="false"/>
      <style:text-properties style:font-name="Liberation Serif" officeooo:paragraph-rsid="0115be51"/>
    </style:style>
    <style:style style:name="P32" style:family="paragraph" style:parent-style-name="Standard">
      <style:text-properties fo:color="#000000" loext:opacity="100%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text-properties fo:color="#000000" loext:opacity="100%" style:font-name="Liberation Serif" fo:font-size="12pt" fo:font-weight="bold" officeooo:rsid="00230e66" officeooo:paragraph-rsid="00230e66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text-properties fo:color="#000000" loext:opacity="100%" style:font-name="Liberation Serif" fo:font-size="12pt" fo:font-weight="bold" officeooo:rsid="0023abab" officeooo:paragraph-rsid="0023abab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text-properties fo:color="#000000" loext:opacity="100%" style:font-name="Liberation Serif" fo:font-size="12pt" fo:font-weight="bold" officeooo:rsid="00230e66" fo:background-color="#eeeeee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text-properties fo:color="#000000" loext:opacity="100%" style:font-name="Liberation Serif" fo:font-size="12pt" fo:font-weight="bold" fo:background-color="#eeeeee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text-properties fo:color="#000000" loext:opacity="100%" style:font-name="Liberation Serif" fo:font-size="12pt" fo:font-weight="bold" officeooo:paragraph-rsid="0023abab" fo:background-color="#eeeeee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style="italic" style:font-size-asian="12pt" style:font-style-asian="italic" style:font-name-complex="Times New Roman" style:font-size-complex="12pt" style:font-style-complex="italic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style="italic" officeooo:paragraph-rsid="002b6ded" style:font-size-asian="12pt" style:font-style-asian="italic" style:font-name-complex="Times New Roman" style:font-size-complex="12pt" style:font-style-complex="italic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style="italic" officeooo:paragraph-rsid="000aa8d5" style:font-size-asian="12pt" style:font-style-asian="italic" style:font-name-complex="Times New Roman" style:font-size-complex="12pt" style:font-style-complex="italic"/>
    </style:style>
    <style:style style:name="P41" style:family="paragraph" style:parent-style-name="Standard">
      <style:text-properties fo:color="#000000" loext:opacity="100%" style:font-name="Liberation Serif" fo:font-size="12pt" style:font-size-asian="12pt" style:font-name-complex="Times New Roman" style:font-size-complex="12pt"/>
    </style:style>
    <style:style style:name="P42" style:family="paragraph" style:parent-style-name="Standard">
      <style:text-properties fo:color="#000000" loext:opacity="100%" style:font-name="Liberation Serif" fo:font-size="12pt" officeooo:rsid="000fd232" officeooo:paragraph-rsid="0031e235" style:font-size-asian="12pt" style:font-name-complex="Times New Roman" style:font-size-complex="12pt"/>
    </style:style>
    <style:style style:name="P43" style:family="paragraph" style:parent-style-name="Standard">
      <style:text-properties fo:color="#000000" loext:opacity="100%" style:font-name="Liberation Serif" fo:font-size="12pt" officeooo:rsid="000fd232" officeooo:paragraph-rsid="00fb43d0" style:font-size-asian="12pt" style:font-name-complex="Times New Roman" style:font-size-complex="12pt"/>
    </style:style>
    <style:style style:name="P44" style:family="paragraph" style:parent-style-name="Standard">
      <style:text-properties fo:color="#000000" loext:opacity="100%" style:font-name="Liberation Serif" fo:font-size="12pt" officeooo:rsid="0011cd74" officeooo:paragraph-rsid="0031e235" style:font-size-asian="12pt" style:font-name-complex="Times New Roman" style:font-size-complex="12pt"/>
    </style:style>
    <style:style style:name="P45" style:family="paragraph" style:parent-style-name="Standard">
      <style:text-properties fo:color="#000000" loext:opacity="100%" style:font-name="Liberation Serif" fo:font-size="12pt" officeooo:rsid="0013b5ba" officeooo:paragraph-rsid="0031e235" style:font-size-asian="12pt" style:font-name-complex="Times New Roman" style:font-size-complex="12pt"/>
    </style:style>
    <style:style style:name="P46" style:family="paragraph" style:parent-style-name="Standard">
      <style:text-properties fo:color="#000000" loext:opacity="100%" style:font-name="Liberation Serif" fo:font-size="12pt" officeooo:rsid="0013b5ba" officeooo:paragraph-rsid="00fb43d0" style:font-size-asian="12pt" style:font-name-complex="Times New Roman" style:font-size-complex="12pt"/>
    </style:style>
    <style:style style:name="P47" style:family="paragraph" style:parent-style-name="Standard">
      <style:text-properties fo:color="#000000" loext:opacity="100%" style:font-name="Liberation Serif" fo:font-size="12pt" officeooo:paragraph-rsid="002b6ded" style:font-size-asian="12pt" style:font-name-complex="Times New Roman" style:font-size-complex="12pt"/>
    </style:style>
    <style:style style:name="P48" style:family="paragraph" style:parent-style-name="Standard">
      <style:text-properties fo:color="#000000" loext:opacity="100%" style:font-name="Liberation Serif" fo:font-size="12pt" officeooo:rsid="0027163e" style:font-size-asian="12pt" style:font-name-complex="Times New Roman" style:font-size-complex="12pt"/>
    </style:style>
    <style:style style:name="P49" style:family="paragraph" style:parent-style-name="Standard">
      <style:text-properties fo:color="#000000" loext:opacity="100%"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text-properties fo:color="#000000" loext:opacity="100%" style:font-name="Liberation Serif" fo:font-size="12pt" fo:font-weight="normal" officeooo:rsid="000a9617" officeooo:paragraph-rsid="0041cdf5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text-properties fo:color="#000000" loext:opacity="100%" style:font-name="Liberation Serif" fo:font-size="12pt" fo:font-weight="normal" officeooo:rsid="000a9617" officeooo:paragraph-rsid="000a9617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text-properties fo:color="#000000" loext:opacity="100%" style:font-name="Liberation Serif" fo:font-size="12pt" fo:font-weight="normal" officeooo:rsid="000a9617" officeooo:paragraph-rsid="00fb43d0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>
      <style:text-properties fo:color="#000000" loext:opacity="100%" style:font-name="Liberation Serif" fo:font-size="12pt" fo:font-weight="normal" officeooo:paragraph-rsid="002b6ded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text-properties fo:color="#000000" loext:opacity="100%" style:font-name="Liberation Serif" fo:font-size="12pt" fo:font-weight="normal" officeooo:paragraph-rsid="0097eaf5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weight="normal" officeooo:rsid="002f3e88" officeooo:paragraph-rsid="002f3e88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text-properties fo:color="#000000" loext:opacity="100%" style:font-name="Liberation Serif" fo:font-size="12pt" fo:font-weight="normal" officeooo:paragraph-rsid="000aa8d5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>
      <style:text-properties fo:color="#000000" loext:opacity="100%" style:font-name="Liberation Serif" fo:font-size="12pt" fo:font-style="normal" fo:font-weight="normal" officeooo:rsid="0012dffe" officeooo:paragraph-rsid="0031e23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text-properties fo:color="#000000" loext:opacity="100%" style:font-name="Liberation Serif" fo:font-size="12pt" fo:font-style="normal" fo:font-weight="normal" officeooo:rsid="003f22bf" officeooo:paragraph-rsid="003f22bf" fo:background-color="#eeee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style:text-properties fo:color="#000000" loext:opacity="100%" style:font-name="Liberation Serif" fo:font-size="12pt" fo:font-style="normal" fo:font-weight="normal" officeooo:rsid="0012dffe" officeooo:paragraph-rsid="0031e235" fo:background-color="#eeee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normal" officeooo:paragraph-rsid="009af679" style:font-size-asian="14pt" style:font-weight-asian="normal" style:font-name-complex="Times New Roman" style:font-size-complex="14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style="normal" officeooo:paragraph-rsid="009af679" style:font-size-asian="14pt" style:font-style-asian="normal" style:font-name-complex="Times New Roman" style:font-size-complex="14pt" style:font-style-complex="normal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Liberation Serif" fo:font-size="16pt" fo:font-weight="normal" style:font-size-asian="16pt" style:font-weight-asian="normal" style:font-name-complex="Times New Roman" style:font-size-complex="16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Liberation Serif" fo:font-size="16pt" fo:font-weight="normal" officeooo:paragraph-rsid="000aa8d5" style:font-size-asian="16pt" style:font-weight-asian="normal" style:font-name-complex="Times New Roman" style:font-size-complex="16pt" style:font-weight-complex="normal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Liberation Serif" fo:font-size="16pt" fo:font-weight="normal" officeooo:paragraph-rsid="002b6ded" style:font-name-asian="Batang" style:font-size-asian="16pt" style:font-weight-asian="normal" style:font-name-complex="Times New Roman" style:font-size-complex="16pt" style:font-weight-complex="normal"/>
    </style:style>
    <style:style style:name="P65" style:family="paragraph" style:parent-style-name="Standard">
      <style:paragraph-properties fo:text-align="start" style:justify-single-word="false" fo:padding="0.049cm" fo:border="none" style:shadow="none" style:writing-mode="lr-tb"/>
      <style:text-properties fo:color="#000000" loext:opacity="100%" style:font-name="Liberation Serif" fo:font-size="16pt" fo:font-weight="bold" officeooo:paragraph-rsid="000aa8d5" style:font-size-asian="16pt" style:font-weight-asian="bold" style:font-name-complex="Times New Roman" style:font-size-complex="16pt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Liberation Serif" fo:font-size="18pt" fo:font-weight="bold" style:font-size-asian="18pt" style:font-weight-asian="bold" style:font-name-complex="Times New Roman" style:font-size-complex="18pt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fo:font-weight="normal" style:font-size-asian="13pt" style:font-weight-asian="normal" style:font-name-complex="Times New Roman" style:font-size-complex="13pt" style:font-weight-complex="normal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fo:font-weight="normal" officeooo:paragraph-rsid="009af679" style:font-size-asian="13pt" style:font-weight-asian="normal" style:font-name-complex="Times New Roman" style:font-size-complex="13pt" style:font-weight-complex="normal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fo:font-style="normal" fo:font-weight="normal" officeooo:paragraph-rsid="009af679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Bunchló Ársa GC" fo:font-size="14pt" style:font-size-asian="14pt" style:font-name-complex="Arial" style:font-size-complex="14pt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Bunchló Ársa GC" fo:font-size="14pt" officeooo:rsid="001a2bcf" officeooo:paragraph-rsid="001a2bcf" style:font-size-asian="14pt" style:font-name-complex="Arial" style:font-size-complex="14p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Bunchló Ársa GC" fo:font-size="24pt" style:text-underline-style="solid" style:text-underline-width="auto" style:text-underline-color="font-color" fo:font-weight="normal" officeooo:rsid="00b475de" officeooo:paragraph-rsid="00b475de" style:font-size-asian="24pt" style:font-weight-asian="normal" style:font-name-complex="Times New Roman" style:font-size-complex="24pt" style:font-weight-complex="normal"/>
    </style:style>
    <style:style style:name="P73" style:family="paragraph" style:parent-style-name="File_20_path">
      <style:paragraph-properties fo:text-align="center" style:justify-single-word="false" style:snap-to-layout-grid="false"/>
      <style:text-properties fo:color="#000000" loext:opacity="100%" style:font-name="Bunchló Ársa GC" fo:font-size="18pt" fo:language="en" fo:country="US" fo:font-style="normal" style:text-underline-style="none" fo:font-weight="bold" officeooo:rsid="0026520d" officeooo:paragraph-rsid="003d4a9d" fo:background-color="#eeeeee" style:font-size-asian="18pt" style:language-asian="en" style:country-asian="GB" style:font-style-asian="normal" style:font-weight-asian="bold" style:font-name-complex="Arial" style:font-size-complex="18pt" style:font-style-complex="normal" style:font-weight-complex="bold"/>
    </style:style>
    <style:style style:name="P74" style:family="paragraph" style:parent-style-name="Footer">
      <style:paragraph-properties fo:text-align="center" style:justify-single-word="false"/>
      <style:text-properties fo:color="#999999" loext:opacity="100%" fo:font-size="9pt" fo:font-style="italic" officeooo:paragraph-rsid="00c030f3" fo:background-color="transparent" style:font-size-asian="9pt" style:font-style-asian="italic" style:font-size-complex="9pt" style:font-style-complex="italic"/>
    </style:style>
    <style:style style:name="P75" style:family="paragraph" style:parent-style-name="Standard">
      <loext:graphic-properties draw:fill="none" draw:fill-color="#dddddd"/>
      <style:paragraph-properties fo:text-align="start" style:justify-single-word="false" fo:background-color="transparent" fo:padding="0cm" fo:border="0.74pt solid #000000" style:shadow="none" style:writing-mode="lr-tb"/>
      <style:text-properties fo:color="#000000" loext:opacity="100%" style:font-name="Liberation Serif" fo:font-size="16pt" fo:font-weight="bold" officeooo:paragraph-rsid="0023c470" style:font-size-asian="16pt" style:font-weight-asian="bold" style:font-name-complex="Times New Roman" style:font-size-complex="16pt" style:font-weight-complex="bold"/>
    </style:style>
    <style:style style:name="P76" style:family="paragraph" style:parent-style-name="Standard">
      <loext:graphic-properties draw:fill="none" draw:fill-color="#dddddd"/>
      <style:paragraph-properties fo:text-align="center" style:justify-single-word="false" fo:background-color="transparent" fo:padding="0cm" fo:border="0.74pt solid #000000" style:shadow="none" style:writing-mode="lr-tb"/>
      <style:text-properties fo:color="#000000" loext:opacity="100%" style:font-name="Liberation Serif" fo:font-size="16pt" fo:font-weight="bold" style:font-size-asian="16pt" style:font-weight-asian="bold" style:font-name-complex="Times New Roman" style:font-size-complex="16pt" style:font-weight-complex="bold"/>
    </style:style>
    <style:style style:name="P77" style:family="paragraph" style:parent-style-name="Standard">
      <loext:graphic-properties draw:fill="none" draw:fill-color="#dddddd"/>
      <style:paragraph-properties fo:text-align="center" style:justify-single-word="false" fo:background-color="transparent" fo:padding="0cm" fo:border="0.74pt solid #000000" style:shadow="none" style:writing-mode="lr-tb"/>
      <style:text-properties fo:color="#000000" loext:opacity="100%" style:font-name="Liberation Serif" fo:font-size="16pt" fo:font-weight="bold" fo:background-color="transparent" style:font-size-asian="16pt" style:font-weight-asian="bold" style:font-name-complex="Times New Roman" style:font-size-complex="16pt" style:font-weight-complex="bold"/>
    </style:style>
    <style:style style:name="P78" style:family="paragraph" style:parent-style-name="Standard">
      <loext:graphic-properties draw:fill="none" draw:fill-color="#dddddd"/>
      <style:paragraph-properties fo:text-align="center" style:justify-single-word="false" fo:background-color="transparent" fo:padding="0cm" fo:border="0.74pt solid #000000" style:shadow="none" style:writing-mode="lr-tb"/>
      <style:text-properties fo:color="#000000" loext:opacity="100%" style:font-name="Liberation Serif" fo:font-size="16pt" fo:font-weight="bold" officeooo:paragraph-rsid="00361e5c" fo:background-color="transparent" style:font-size-asian="16pt" style:font-weight-asian="bold" style:font-name-complex="Times New Roman" style:font-size-complex="16pt" style:font-weight-complex="bold"/>
    </style:style>
    <style:style style:name="P79" style:family="paragraph" style:parent-style-name="Standard">
      <loext:graphic-properties draw:fill="none" draw:fill-color="#dddddd"/>
      <style:paragraph-properties fo:text-align="center" style:justify-single-word="false" fo:background-color="transparent" fo:padding="0cm" fo:border="0.74pt solid #000000" style:shadow="none" style:writing-mode="lr-tb"/>
      <style:text-properties fo:color="#000000" loext:opacity="100%" style:font-name="Liberation Serif" fo:font-size="16pt" style:text-underline-style="none" fo:font-weight="bold" fo:background-color="transparent" style:font-size-asian="16pt" style:font-weight-asian="bold" style:font-name-complex="Times New Roman" style:font-size-complex="16pt" style:font-weight-complex="bold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style="italic" officeooo:paragraph-rsid="0023c470" style:font-size-asian="12pt" style:font-style-asian="italic" style:font-name-complex="Times New Roman" style:font-size-complex="12pt" style:font-style-complex="italic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style="italic" style:font-size-asian="12pt" style:font-style-asian="italic" style:font-name-complex="Times New Roman" style:font-size-complex="12pt" style:font-style-complex="italic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style="italic" officeooo:paragraph-rsid="00361e5c" style:font-size-asian="12pt" style:font-style-asian="italic" style:font-name-complex="Times New Roman" style:font-size-complex="12pt" style:font-style-complex="italic"/>
    </style:style>
    <style:style style:name="P83" style:family="paragraph" style:parent-style-name="Standard">
      <style:text-properties fo:color="#000000" loext:opacity="100%" style:font-name="Liberation Serif" fo:font-size="12pt" fo:font-weight="bold" officeooo:paragraph-rsid="0023c470" style:font-size-asian="12pt" style:font-weight-asian="bold" style:font-name-complex="Times New Roman" style:font-size-complex="12pt" style:font-weight-complex="bold"/>
    </style:style>
    <style:style style:name="P84" style:family="paragraph" style:parent-style-name="Standard">
      <style:text-properties fo:color="#000000" loext:opacity="100%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P85" style:family="paragraph" style:parent-style-name="Standard">
      <style:text-properties fo:color="#000000" loext:opacity="100%" style:font-name="Liberation Serif" fo:font-size="12pt" officeooo:paragraph-rsid="0089673e" style:font-size-asian="12pt" style:font-name-complex="Times New Roman" style:font-size-complex="12pt"/>
    </style:style>
    <style:style style:name="P86" style:family="paragraph" style:parent-style-name="Standard">
      <style:text-properties fo:color="#000000" loext:opacity="100%" style:font-name="Liberation Serif" fo:font-size="12pt" style:font-size-asian="12pt" style:font-name-complex="Times New Roman" style:font-size-complex="12pt"/>
    </style:style>
    <style:style style:name="P87" style:family="paragraph" style:parent-style-name="Standard">
      <style:text-properties fo:color="#000000" loext:opacity="100%" style:font-name="Liberation Serif" fo:font-size="12pt" officeooo:rsid="000fd232" officeooo:paragraph-rsid="004a10ec" style:font-size-asian="12pt" style:font-name-complex="Times New Roman" style:font-size-complex="12pt"/>
    </style:style>
    <style:style style:name="P88" style:family="paragraph" style:parent-style-name="Standard">
      <style:text-properties fo:color="#000000" loext:opacity="100%" style:font-name="Liberation Serif" fo:font-size="12pt" officeooo:rsid="000fd232" officeooo:paragraph-rsid="00fb43d0" style:font-size-asian="12pt" style:font-name-complex="Times New Roman" style:font-size-complex="12pt"/>
    </style:style>
    <style:style style:name="P89" style:family="paragraph" style:parent-style-name="Standard">
      <style:text-properties fo:color="#000000" loext:opacity="100%" style:font-name="Liberation Serif" fo:font-size="12pt" officeooo:rsid="000fd232" officeooo:paragraph-rsid="000fd232" style:font-size-asian="12pt" style:font-name-complex="Times New Roman" style:font-size-complex="12pt"/>
    </style:style>
    <style:style style:name="P90" style:family="paragraph" style:parent-style-name="Standard">
      <style:text-properties fo:color="#000000" loext:opacity="100%" style:font-name="Liberation Serif" fo:font-size="12pt" officeooo:rsid="0011cd74" officeooo:paragraph-rsid="0011cd74" style:font-size-asian="12pt" style:font-name-complex="Times New Roman" style:font-size-complex="12pt"/>
    </style:style>
    <style:style style:name="P91" style:family="paragraph" style:parent-style-name="Standard">
      <style:text-properties fo:color="#000000" loext:opacity="100%" style:font-name="Liberation Serif" fo:font-size="12pt" officeooo:rsid="0013b5ba" officeooo:paragraph-rsid="0013b5ba" style:font-size-asian="12pt" style:font-name-complex="Times New Roman" style:font-size-complex="12pt"/>
    </style:style>
    <style:style style:name="P92" style:family="paragraph" style:parent-style-name="Standard">
      <style:text-properties fo:color="#000000" loext:opacity="100%" style:font-name="Liberation Serif" fo:font-size="12pt" officeooo:rsid="0013b5ba" officeooo:paragraph-rsid="00fb43d0" style:font-size-asian="12pt" style:font-name-complex="Times New Roman" style:font-size-complex="12pt"/>
    </style:style>
    <style:style style:name="P93" style:family="paragraph" style:parent-style-name="Standard">
      <style:text-properties fo:color="#000000" loext:opacity="100%"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P94" style:family="paragraph" style:parent-style-name="Standard">
      <style:text-properties fo:color="#000000" loext:opacity="100%" style:font-name="Liberation Serif" fo:font-size="12pt" fo:font-weight="normal" officeooo:rsid="000a9617" officeooo:paragraph-rsid="0041cdf5" style:font-size-asian="12pt" style:font-weight-asian="normal" style:font-name-complex="Times New Roman" style:font-size-complex="12pt" style:font-weight-complex="normal"/>
    </style:style>
    <style:style style:name="P95" style:family="paragraph" style:parent-style-name="Standard">
      <style:text-properties fo:color="#000000" loext:opacity="100%" style:font-name="Liberation Serif" fo:font-size="12pt" fo:font-weight="normal" officeooo:rsid="000a9617" officeooo:paragraph-rsid="00fb43d0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>
      <style:text-properties fo:color="#000000" loext:opacity="100%" style:font-name="Liberation Serif" fo:font-size="12pt" fo:font-weight="normal" officeooo:rsid="000a9617" officeooo:paragraph-rsid="000a9617" style:font-size-asian="12pt" style:font-weight-asian="normal" style:font-name-complex="Times New Roman" style:font-size-complex="12pt" style:font-weight-complex="normal"/>
    </style:style>
    <style:style style:name="P97" style:family="paragraph" style:parent-style-name="Standard">
      <style:text-properties fo:color="#000000" loext:opacity="100%" style:font-name="Liberation Serif" fo:font-size="12pt" fo:font-weight="normal" officeooo:rsid="0012dffe" officeooo:paragraph-rsid="0012dffe" style:font-size-asian="12pt" style:font-weight-asian="normal" style:font-name-complex="Times New Roman" style:font-size-complex="12pt" style:font-weight-complex="normal"/>
    </style:style>
    <style:style style:name="P98" style:family="paragraph" style:parent-style-name="Standard">
      <style:text-properties fo:color="#000000" loext:opacity="100%" style:font-name="Liberation Serif" fo:font-size="12pt" fo:font-weight="normal" officeooo:rsid="0012dffe" officeooo:paragraph-rsid="00fb43d0" style:font-size-asian="12pt" style:font-weight-asian="normal" style:font-name-complex="Times New Roman" style:font-size-complex="12pt" style:font-weight-complex="normal"/>
    </style:style>
    <style:style style:name="P99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style="normal" fo:font-weight="normal" officeooo:paragraph-rsid="00972e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">
      <style:text-properties fo:color="#000000" loext:opacity="100%" style:font-name="Liberation Serif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1" style:family="paragraph" style:parent-style-name="Standard">
      <style:text-properties fo:color="#000000" loext:opacity="100%" style:font-name="Liberation Serif" fo:font-size="12pt" fo:font-style="normal" fo:font-weight="normal" officeooo:paragraph-rsid="000a961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>
      <style:text-properties fo:color="#000000" loext:opacity="100%" style:font-name="Liberation Serif" fo:font-size="12pt" fo:font-style="normal" style:font-size-asian="12pt" style:font-style-asian="normal" style:font-name-complex="Times New Roman" style:font-size-complex="12pt" style:font-style-complex="normal"/>
    </style:style>
    <style:style style:name="P103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normal" officeooo:paragraph-rsid="0023c470" style:font-size-asian="14pt" style:font-weight-asian="normal" style:font-name-complex="Times New Roman" style:font-size-complex="14pt" style:font-weight-complex="normal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normal" officeooo:paragraph-rsid="0096715c" style:font-size-asian="14pt" style:font-weight-asian="normal" style:font-name-complex="Times New Roman" style:font-size-complex="14pt" style:font-weight-complex="normal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style="normal" officeooo:paragraph-rsid="0096715c" style:font-size-asian="14pt" style:font-style-asian="normal" style:font-name-complex="Times New Roman" style:font-size-complex="14pt" style:font-style-complex="normal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style:font-name="Liberation Serif" fo:font-size="18pt" fo:font-weight="bold" style:font-size-asian="18pt" style:font-weight-asian="bold" style:font-name-complex="Times New Roman" style:font-size-complex="18pt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style:font-name="Liberation Serif" fo:font-size="15pt" fo:font-weight="normal" style:font-name-asian="Batang" style:font-size-asian="15pt" style:font-weight-asian="normal" style:font-name-complex="Times New Roman" style:font-size-complex="15pt" style:font-weight-complex="normal"/>
    </style:style>
    <style:style style:name="P108" style:family="paragraph" style:parent-style-name="Standard">
      <style:paragraph-properties fo:text-align="center" style:justify-single-word="false"/>
      <style:text-properties fo:color="#000000" loext:opacity="100%" style:font-name="Liberation Serif" fo:font-size="15pt" fo:font-style="normal" fo:font-weight="bold" officeooo:rsid="000e4646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fo:font-weight="normal" officeooo:rsid="0079de08" officeooo:paragraph-rsid="002f3e88" style:font-size-asian="13pt" style:font-weight-asian="normal" style:font-name-complex="Times New Roman" style:font-size-complex="13pt" style:font-weight-complex="normal"/>
    </style:style>
    <style:style style:name="P110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fo:font-weight="normal" style:font-size-asian="13pt" style:font-weight-asian="normal" style:font-name-complex="Times New Roman" style:font-size-complex="13pt" style:font-weight-complex="normal"/>
    </style:style>
    <style:style style:name="P111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fo:font-weight="normal" officeooo:paragraph-rsid="0096715c" style:font-size-asian="13pt" style:font-weight-asian="normal" style:font-name-complex="Times New Roman" style:font-size-complex="13pt" style:font-weight-complex="normal"/>
    </style:style>
    <style:style style:name="P112" style:family="paragraph" style:parent-style-name="Standard">
      <style:paragraph-properties fo:text-align="center" style:justify-single-word="false" style:shadow="none" style:writing-mode="lr-tb"/>
      <style:text-properties fo:color="#000000" loext:opacity="100%" style:font-name="Liberation Serif" fo:font-size="13pt" fo:font-weight="normal" officeooo:paragraph-rsid="0096715c" style:font-size-asian="13pt" style:font-weight-asian="normal" style:font-name-complex="Times New Roman" style:font-size-complex="13pt" style:font-weight-complex="normal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fo:font-style="normal" fo:font-weight="normal" officeooo:paragraph-rsid="00972e10" fo:background-color="transpare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4" style:family="paragraph" style:parent-style-name="Standard">
      <loext:graphic-properties draw:fill="solid" draw:fill-color="#dddddd"/>
      <style:paragraph-properties fo:text-align="center" style:justify-single-word="false" fo:background-color="#dddddd" fo:padding="0.049cm" fo:border="0.74pt solid #000000" style:shadow="none" style:writing-mode="lr-tb"/>
      <style:text-properties fo:color="#000000" loext:opacity="100%" style:font-name="Liberation Serif" fo:font-size="18pt" fo:font-weight="bold" style:font-size-asian="18pt" style:font-weight-asian="bold" style:font-name-complex="Times New Roman" style:font-size-complex="18pt"/>
    </style:style>
    <style:style style:name="P115" style:family="paragraph" style:parent-style-name="Standard">
      <loext:graphic-properties draw:fill="solid" draw:fill-color="#dddddd"/>
      <style:paragraph-properties fo:text-align="center" style:justify-single-word="false" fo:background-color="#dddddd" fo:padding="0cm" fo:border="0.74pt solid #000000" style:shadow="none" style:writing-mode="lr-tb"/>
      <style:text-properties fo:color="#000000" loext:opacity="100%" style:font-name="Liberation Serif" fo:font-size="18pt" fo:font-weight="bold" style:font-size-asian="18pt" style:font-weight-asian="bold" style:font-name-complex="Times New Roman" style:font-size-complex="18pt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style:font-name="Liberation Serif" fo:font-size="18pt" fo:font-weight="bold" style:font-size-asian="18pt" style:font-weight-asian="bold" style:font-name-complex="Times New Roman" style:font-size-complex="18pt"/>
    </style:style>
    <style:style style:name="P117" style:family="paragraph" style:parent-style-name="Standard">
      <loext:graphic-properties draw:fill="solid" draw:fill-color="#dddddd"/>
      <style:paragraph-properties fo:text-align="center" style:justify-single-word="false" fo:background-color="#dddddd" fo:padding="0.049cm" fo:border="0.74pt solid #000000" style:shadow="none" style:writing-mode="lr-tb"/>
      <style:text-properties fo:color="#000000" loext:opacity="100%" style:font-name="Liberation Serif" fo:font-size="18pt" fo:font-style="normal" fo:font-weight="bold" officeooo:paragraph-rsid="00f97bdb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P118" style:family="paragraph" style:parent-style-name="Standard">
      <loext:graphic-properties draw:fill="solid" draw:fill-color="#dddddd"/>
      <style:paragraph-properties fo:text-align="start" style:justify-single-word="false" fo:background-color="#dddddd" fo:padding="0.049cm" fo:border="0.74pt solid #000000" style:shadow="none" style:writing-mode="lr-tb"/>
      <style:text-properties fo:color="#000000" loext:opacity="100%" style:font-name="Liberation Serif" fo:font-size="16pt" fo:font-weight="bold" style:font-size-asian="16pt" style:font-weight-asian="bold" style:font-name-complex="Times New Roman" style:font-size-complex="16pt" style:font-weight-complex="bold"/>
    </style:style>
    <style:style style:name="P119" style:family="paragraph" style:parent-style-name="Standard">
      <loext:graphic-properties draw:fill="solid" draw:fill-color="#dddddd"/>
      <style:paragraph-properties fo:text-align="start" style:justify-single-word="false" fo:background-color="#dddddd" fo:padding="0.049cm" fo:border="0.74pt solid #000000" style:shadow="none" style:writing-mode="lr-tb"/>
      <style:text-properties fo:color="#000000" loext:opacity="100%" style:font-name="Liberation Serif" fo:font-size="16pt" fo:font-weight="bold" officeooo:paragraph-rsid="002b6ded" style:font-size-asian="16pt" style:font-weight-asian="bold" style:font-name-complex="Times New Roman" style:font-size-complex="16pt" style:font-weight-complex="bold"/>
    </style:style>
    <style:style style:name="P120" style:family="paragraph" style:parent-style-name="Standard">
      <style:text-properties style:font-name="Liberation Serif" officeooo:paragraph-rsid="0089673e"/>
    </style:style>
    <style:style style:name="P121" style:family="paragraph" style:parent-style-name="Standard">
      <style:text-properties style:font-name="Liberation Serif" officeooo:paragraph-rsid="0023c470"/>
    </style:style>
    <style:style style:name="P122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23" style:family="paragraph" style:parent-style-name="Standard">
      <style:text-properties style:font-name="Liberation Serif"/>
    </style:style>
    <style:style style:name="P124" style:family="paragraph" style:parent-style-name="Standard">
      <style:text-properties style:font-name="Liberation Serif" officeooo:paragraph-rsid="0092dc07"/>
    </style:style>
    <style:style style:name="P125" style:family="paragraph" style:parent-style-name="Standard">
      <style:text-properties style:font-name="Liberation Serif" officeooo:paragraph-rsid="00dfbf93"/>
    </style:style>
    <style:style style:name="P126" style:family="paragraph" style:parent-style-name="Standard">
      <style:text-properties style:font-name="Liberation Serif" fo:font-weight="normal" style:font-weight-asian="normal" style:font-weight-complex="normal"/>
    </style:style>
    <style:style style:name="P127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Liberation Serif" fo:font-size="12pt" fo:background-color="transparent" style:font-size-asian="12pt" style:font-size-complex="12pt"/>
    </style:style>
    <style:style style:name="P129" style:family="paragraph" style:parent-style-name="Standard">
      <style:text-properties style:font-name="Liberation Serif" fo:font-style="normal" style:font-style-asian="normal" style:font-style-complex="normal"/>
    </style:style>
    <style:style style:name="P130" style:family="paragraph" style:parent-style-name="Standard">
      <loext:graphic-properties draw:fill="none" draw:fill-color="#dddddd"/>
      <style:paragraph-properties fo:text-align="center" style:justify-single-word="false" fo:background-color="transparent" fo:padding="0cm" fo:border="0.74pt solid #000000" style:shadow="none" style:writing-mode="lr-tb"/>
      <style:text-properties style:font-name="Liberation Serif" fo:font-size="16pt" fo:font-weight="bold" fo:background-color="transparent" style:font-size-asian="16pt" style:font-weight-asian="bold" style:font-size-complex="16pt" style:font-weight-complex="bold"/>
    </style:style>
    <style:style style:name="P131" style:family="paragraph" style:parent-style-name="Standard">
      <style:text-properties style:font-name="Liberation Serif" officeooo:rsid="000cfcda" officeooo:paragraph-rsid="0046453a"/>
    </style:style>
    <style:style style:name="P132" style:family="paragraph" style:parent-style-name="Standard">
      <style:text-properties style:font-name="Liberation Serif" officeooo:rsid="000cfcda" officeooo:paragraph-rsid="0023c470"/>
    </style:style>
    <style:style style:name="P133" style:family="paragraph" style:parent-style-name="Standard">
      <style:text-properties style:font-name="Liberation Serif" officeooo:rsid="000cfcda" officeooo:paragraph-rsid="000cfcda"/>
    </style:style>
    <style:style style:name="P134" style:family="paragraph" style:parent-style-name="Standard">
      <style:text-properties style:font-name="Liberation Serif" officeooo:rsid="000cfcda" officeooo:paragraph-rsid="00fb43d0"/>
    </style:style>
    <style:style style:name="P135" style:family="paragraph" style:parent-style-name="Standard">
      <style:text-properties style:font-name="Liberation Serif" officeooo:rsid="0012dffe" officeooo:paragraph-rsid="0012dffe"/>
    </style:style>
    <style:style style:name="P136" style:family="paragraph" style:parent-style-name="Standard">
      <style:text-properties style:font-name="Liberation Serif" officeooo:rsid="0012dffe" officeooo:paragraph-rsid="00fb43d0"/>
    </style:style>
    <style:style style:name="P137" style:family="paragraph" style:parent-style-name="Standard">
      <style:text-properties style:font-name="Liberation Serif" officeooo:rsid="0013b5ba" officeooo:paragraph-rsid="0013b5ba"/>
    </style:style>
    <style:style style:name="P138" style:family="paragraph" style:parent-style-name="Standard">
      <style:text-properties style:font-name="Liberation Serif" officeooo:rsid="0013b5ba" officeooo:paragraph-rsid="00fb43d0"/>
    </style:style>
    <style:style style:name="P139" style:family="paragraph" style:parent-style-name="Standard">
      <style:text-properties style:font-name="Liberation Serif" officeooo:rsid="001450e0" officeooo:paragraph-rsid="001450e0"/>
    </style:style>
    <style:style style:name="P140" style:family="paragraph" style:parent-style-name="Standard">
      <style:text-properties style:font-name="Liberation Serif" officeooo:rsid="001450e0" officeooo:paragraph-rsid="00fb43d0"/>
    </style:style>
    <style:style style:name="P141" style:family="paragraph" style:parent-style-name="Standard">
      <loext:graphic-properties draw:fill="solid" draw:fill-color="#dddddd"/>
      <style:paragraph-properties fo:text-align="center" style:justify-single-word="false" fo:background-color="#dddddd" fo:padding="0cm" fo:border="0.74pt solid #000000" style:shadow="none" style:writing-mode="lr-tb"/>
      <style:text-properties style:font-name="Liberation Serif"/>
    </style:style>
    <style:style style:name="T1" style:family="text">
      <style:text-properties officeooo:rsid="001bbb0d"/>
    </style:style>
    <style:style style:name="T2" style:family="text">
      <style:text-properties fo:font-size="14pt" officeooo:rsid="001bbb0d" style:font-size-asian="14pt" style:font-size-complex="14pt"/>
    </style:style>
    <style:style style:name="T3" style:family="text">
      <style:text-properties fo:font-size="14pt" officeooo:rsid="0079de08" style:font-size-asian="14pt" style:font-size-complex="14pt"/>
    </style:style>
    <style:style style:name="T4" style:family="text">
      <style:text-properties fo:font-size="14pt" officeooo:rsid="00a4f3d1" style:font-size-asian="14pt" style:font-size-complex="14pt"/>
    </style:style>
    <style:style style:name="T5" style:family="text">
      <style:text-properties fo:font-size="14pt" officeooo:rsid="009af679" style:font-size-asian="14pt" style:font-size-complex="14pt"/>
    </style:style>
    <style:style style:name="T6" style:family="text">
      <style:text-properties fo:font-style="normal" officeooo:rsid="001bbb0d" style:font-style-asian="normal" style:font-style-complex="normal"/>
    </style:style>
    <style:style style:name="T7" style:family="text">
      <style:text-properties fo:color="#000000" loext:opacity="100%" fo:font-style="normal" officeooo:rsid="001bbb0d" style:font-style-asian="normal" style:font-style-complex="normal"/>
    </style:style>
    <style:style style:name="T8" style:family="text">
      <style:text-properties fo:color="#000000" loext:opacity="100%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6f6775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9af679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loext:opacity="100%" officeooo:rsid="001bbb0d"/>
    </style:style>
    <style:style style:name="T12" style:family="text">
      <style:text-properties fo:color="#000000" loext:opacity="100%" fo:font-size="10pt" officeooo:rsid="001bbb0d" style:font-size-asian="10pt" style:font-size-complex="10pt"/>
    </style:style>
    <style:style style:name="T13" style:family="text">
      <style:text-properties fo:color="#000000" loext:opacity="100%" fo:font-size="10pt" officeooo:rsid="00c030f3" style:font-size-asian="10pt" style:font-size-complex="10pt"/>
    </style:style>
    <style:style style:name="T14" style:family="text">
      <style:text-properties fo:color="#000000" loext:opacity="100%" fo:font-size="10pt" officeooo:rsid="00c3bf50" style:font-size-asian="10pt" style:font-size-complex="10pt"/>
    </style:style>
    <style:style style:name="T15" style:family="text">
      <style:text-properties fo:color="#000000" loext:opacity="100%" fo:font-size="10pt" style:text-underline-style="none" officeooo:rsid="0083eda6" style:font-size-asian="10pt" style:font-name-complex="Times New Roman" style:font-size-complex="10pt"/>
    </style:style>
    <style:style style:name="T16" style:family="text">
      <style:text-properties fo:color="#000000" loext:opacity="100%" fo:font-size="10pt" fo:font-weight="bold" officeooo:rsid="00ab00a5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000000" loext:opacity="100%" fo:font-size="10pt" style:text-underline-style="solid" style:text-underline-width="auto" style:text-underline-color="font-color" officeooo:rsid="00d2c86b" style:font-size-asian="10pt" style:font-name-complex="Times New Roman" style:font-size-complex="10pt"/>
    </style:style>
    <style:style style:name="T18" style:family="text">
      <style:text-properties fo:color="#000000" loext:opacity="100%" fo:font-size="10pt" style:text-underline-style="solid" style:text-underline-width="auto" style:text-underline-color="font-color" fo:font-weight="bold" officeooo:rsid="00d2c86b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000000" loext:opacity="100%" fo:font-size="10pt" fo:font-style="italic" fo:font-weight="bold" officeooo:rsid="00419d0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0" style:family="text">
      <style:text-properties fo:color="#000000" loext:opacity="100%" fo:font-size="10pt" fo:font-style="italic" fo:font-weight="bold" officeooo:rsid="01128047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1" style:family="text">
      <style:text-properties fo:color="#000000" loext:opacity="100%" fo:font-size="10pt" fo:font-style="italic" fo:font-weight="normal" officeooo:rsid="0097eaf5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2" style:family="text">
      <style:text-properties fo:color="#000000" loext:opacity="100%" fo:font-size="10pt" fo:font-style="italic" fo:font-weight="normal" officeooo:rsid="00b0260d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3" style:family="text">
      <style:text-properties fo:color="#000000" loext:opacity="100%" fo:font-size="10pt" fo:font-style="italic" fo:font-weight="normal" officeooo:rsid="01141d04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4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25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T26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fo:font-size="12pt" fo:font-style="normal" fo:font-weight="normal" officeooo:rsid="00358640" style:font-size-asian="12pt" style:font-style-asian="normal" style:font-weight-asian="normal" style:font-name-complex="Times New Roman" style:font-size-complex="12pt"/>
    </style:style>
    <style:style style:name="T28" style:family="text">
      <style:text-properties fo:color="#000000" loext:opacity="100%" fo:font-size="12pt" fo:font-style="normal" fo:font-weight="normal" officeooo:rsid="00f667a1" style:font-size-asian="12pt" style:font-style-asian="normal" style:font-weight-asian="normal" style:font-name-complex="Times New Roman" style:font-size-complex="12pt"/>
    </style:style>
    <style:style style:name="T29" style:family="text">
      <style:text-properties fo:color="#000000" loext:opacity="100%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/>
    </style:style>
    <style:style style:name="T31" style:family="text">
      <style:text-properties fo:color="#000000" loext:opacity="100%" fo:font-size="12pt" fo:font-style="normal" style:text-underline-style="solid" style:text-underline-width="auto" style:text-underline-color="font-color" officeooo:rsid="00358640" style:font-size-asian="12pt" style:font-style-asian="normal" style:font-name-complex="Times New Roman" style:font-size-complex="12pt"/>
    </style:style>
    <style:style style:name="T32" style:family="text">
      <style:text-properties fo:color="#000000" loext:opacity="100%" fo:font-size="12pt" fo:font-style="normal" style:text-underline-style="solid" style:text-underline-width="auto" style:text-underline-color="font-color" officeooo:rsid="00bc51ff" style:font-size-asian="12pt" style:font-style-asian="normal" style:font-name-complex="Times New Roman" style:font-size-complex="12pt"/>
    </style:style>
    <style:style style:name="T33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fo:font-size="12pt" fo:font-style="normal" style:text-underline-style="none" fo:font-weight="normal" officeooo:rsid="0020a979" style:font-size-asian="12pt" style:font-style-asian="normal" style:font-weight-asian="normal" style:font-name-complex="Times New Roman" style:font-size-complex="12pt" style:font-weight-complex="normal"/>
    </style:style>
    <style:style style:name="T35" style:family="text">
      <style:text-properties fo:color="#000000" loext:opacity="100%" fo:font-size="12pt" fo:font-style="normal" style:text-underline-style="none" style:font-size-asian="12pt" style:font-style-asian="normal" style:font-name-complex="Times New Roman" style:font-size-complex="12pt"/>
    </style:style>
    <style:style style:name="T36" style:family="text">
      <style:text-properties fo:color="#000000" loext:opacity="100%" fo:font-size="12pt" fo:font-style="normal" style:font-size-asian="12pt" style:font-style-asian="normal" style:font-name-complex="Times New Roman" style:font-size-complex="12pt"/>
    </style:style>
    <style:style style:name="T37" style:family="text">
      <style:text-properties fo:color="#000000" loext:opacity="100%" fo:font-size="12pt" fo:font-style="normal" officeooo:rsid="00d2c86b" style:font-size-asian="12pt" style:font-style-asian="normal" style:font-name-complex="Times New Roman" style:font-size-complex="12pt"/>
    </style:style>
    <style:style style:name="T38" style:family="text">
      <style:text-properties fo:color="#000000" loext:opacity="100%" fo:font-size="12pt" style:font-size-asian="12pt" style:font-name-complex="Times New Roman" style:font-size-complex="12pt"/>
    </style:style>
    <style:style style:name="T39" style:family="text">
      <style:text-properties fo:color="#000000" loext:opacity="100%" fo:font-size="12pt" officeooo:rsid="000e4646" style:font-size-asian="12pt" style:font-name-complex="Times New Roman" style:font-size-complex="12pt"/>
    </style:style>
    <style:style style:name="T40" style:family="text">
      <style:text-properties fo:color="#000000" loext:opacity="100%" fo:font-size="12pt" officeooo:rsid="0012dffe" style:font-size-asian="12pt" style:font-name-complex="Times New Roman" style:font-size-complex="12pt"/>
    </style:style>
    <style:style style:name="T41" style:family="text">
      <style:text-properties fo:color="#000000" loext:opacity="100%" fo:font-size="12pt" officeooo:rsid="0025c2e0" style:font-size-asian="12pt" style:font-name-complex="Times New Roman" style:font-size-complex="12pt"/>
    </style:style>
    <style:style style:name="T42" style:family="text">
      <style:text-properties fo:color="#000000" loext:opacity="100%" fo:font-size="12pt" officeooo:rsid="00225fd7" style:font-size-asian="12pt" style:font-name-complex="Times New Roman" style:font-size-complex="12pt"/>
    </style:style>
    <style:style style:name="T43" style:family="text">
      <style:text-properties fo:color="#000000" loext:opacity="100%" fo:font-size="12pt" officeooo:rsid="002431e7" style:font-size-asian="12pt" style:font-name-complex="Times New Roman" style:font-size-complex="12pt"/>
    </style:style>
    <style:style style:name="T44" style:family="text">
      <style:text-properties fo:color="#000000" loext:opacity="100%" fo:font-size="12pt" officeooo:rsid="00490a88" style:font-size-asian="12pt" style:font-name-complex="Times New Roman" style:font-size-complex="12pt"/>
    </style:style>
    <style:style style:name="T45" style:family="text">
      <style:text-properties fo:color="#000000" loext:opacity="100%" fo:font-size="12pt" officeooo:rsid="004a10ec" style:font-size-asian="12pt" style:font-name-complex="Times New Roman" style:font-size-complex="12pt"/>
    </style:style>
    <style:style style:name="T46" style:family="text">
      <style:text-properties fo:color="#000000" loext:opacity="100%" fo:font-size="12pt" officeooo:rsid="005cd86a" style:font-size-asian="12pt" style:font-name-complex="Times New Roman" style:font-size-complex="12pt"/>
    </style:style>
    <style:style style:name="T47" style:family="text">
      <style:text-properties fo:color="#000000" loext:opacity="100%" fo:font-size="12pt" officeooo:rsid="0026dec8" style:font-size-asian="12pt" style:font-name-complex="Times New Roman" style:font-size-complex="12pt"/>
    </style:style>
    <style:style style:name="T48" style:family="text">
      <style:text-properties fo:color="#000000" loext:opacity="100%" fo:font-size="12pt" officeooo:rsid="00230e66" style:font-size-asian="12pt" style:font-name-complex="Times New Roman" style:font-size-complex="12pt"/>
    </style:style>
    <style:style style:name="T49" style:family="text">
      <style:text-properties fo:color="#000000" loext:opacity="100%" fo:font-size="12pt" officeooo:rsid="00358640" style:font-size-asian="12pt" style:font-name-complex="Times New Roman" style:font-size-complex="12pt"/>
    </style:style>
    <style:style style:name="T50" style:family="text">
      <style:text-properties fo:color="#000000" loext:opacity="100%" fo:font-size="12pt" officeooo:rsid="0023abab" style:font-size-asian="12pt" style:font-name-complex="Times New Roman" style:font-size-complex="12pt"/>
    </style:style>
    <style:style style:name="T51" style:family="text">
      <style:text-properties fo:color="#000000" loext:opacity="100%" fo:font-size="12pt" officeooo:rsid="0083eda6" style:font-size-asian="12pt" style:font-name-complex="Times New Roman" style:font-size-complex="12pt"/>
    </style:style>
    <style:style style:name="T52" style:family="text">
      <style:text-properties fo:color="#000000" loext:opacity="100%" fo:font-size="12pt" officeooo:rsid="00ab00a5" style:font-size-asian="12pt" style:font-name-complex="Times New Roman" style:font-size-complex="12pt"/>
    </style:style>
    <style:style style:name="T53" style:family="text">
      <style:text-properties fo:color="#000000" loext:opacity="100%" fo:font-size="12pt" officeooo:rsid="00d2c86b" style:font-size-asian="12pt" style:font-name-complex="Times New Roman" style:font-size-complex="12pt"/>
    </style:style>
    <style:style style:name="T54" style:family="text">
      <style:text-properties fo:color="#000000" loext:opacity="100%" fo:font-size="12pt" officeooo:rsid="00e28113" style:font-size-asian="12pt" style:font-name-complex="Times New Roman" style:font-size-complex="12pt"/>
    </style:style>
    <style:style style:name="T55" style:family="text">
      <style:text-properties fo:color="#000000" loext:opacity="100%" fo:font-size="12pt" officeooo:rsid="00f93a8d" style:font-size-asian="12pt" style:font-name-complex="Times New Roman" style:font-size-complex="12pt"/>
    </style:style>
    <style:style style:name="T56" style:family="text">
      <style:text-properties fo:color="#000000" loext:opacity="100%" fo:font-size="12pt" officeooo:rsid="00fb43d0" style:font-size-asian="12pt" style:font-name-complex="Times New Roman" style:font-size-complex="12pt"/>
    </style:style>
    <style:style style:name="T57" style:family="text">
      <style:text-properties fo:color="#000000" loext:opacity="100%" fo:font-size="12pt" officeooo:rsid="0102e91a" style:font-size-asian="12pt" style:font-name-complex="Times New Roman" style:font-size-complex="12pt"/>
    </style:style>
    <style:style style:name="T58" style:family="text"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000000" loext:opacity="100%" fo:font-size="12pt" fo:font-weight="bold" officeooo:rsid="002431e7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000000" loext:opacity="100%" fo:font-size="12pt" fo:font-weight="bold" officeooo:rsid="00225fd7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loext:opacity="100%" fo:font-size="12pt" fo:font-weight="bold" officeooo:rsid="0020a979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loext:opacity="100%" fo:font-size="12pt" fo:font-weight="bold" officeooo:rsid="00348488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loext:opacity="100%" fo:font-size="12pt" fo:font-weight="bold" officeooo:rsid="00230e66" style:font-size-asian="12pt" style:font-weight-asian="bold" style:font-name-complex="Times New Roman" style:font-size-complex="12pt" style:font-weight-complex="bold"/>
    </style:style>
    <style:style style:name="T64" style:family="text">
      <style:text-properties fo:color="#000000" loext:opacity="100%" fo:font-size="12pt" fo:font-weight="bold" officeooo:rsid="0023abab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loext:opacity="100%" fo:font-size="12pt" fo:font-weight="bold" officeooo:rsid="00358640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00" loext:opacity="100%" fo:font-size="12pt" fo:font-weight="bold" officeooo:rsid="0089673e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loext:opacity="100%" fo:font-size="12pt" fo:font-weight="bold" officeooo:rsid="008b727f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loext:opacity="100%" fo:font-size="12pt" fo:font-weight="bold" officeooo:rsid="00a926b5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loext:opacity="100%" fo:font-size="12pt" fo:font-weight="bold" officeooo:rsid="00ab00a5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loext:opacity="100%" fo:font-size="12pt" fo:font-weight="bold" officeooo:rsid="00c4c6c4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loext:opacity="100%" fo:font-size="12pt" fo:font-weight="bold" officeooo:rsid="00c4f217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loext:opacity="100%" fo:font-size="12pt" fo:font-weight="bold" officeooo:rsid="00d0e922" style:font-size-asian="12pt" style:font-weight-asian="bold" style:font-name-complex="Times New Roman" style:font-size-complex="12pt" style:font-weight-complex="bold"/>
    </style:style>
    <style:style style:name="T73" style:family="text">
      <style:text-properties fo:color="#000000" loext:opacity="100%" fo:font-size="12pt" fo:font-weight="bold" officeooo:rsid="00d2c86b" style:font-size-asian="12pt" style:font-weight-asian="bold" style:font-name-complex="Times New Roman" style:font-size-complex="12pt" style:font-weight-complex="bold"/>
    </style:style>
    <style:style style:name="T74" style:family="text">
      <style:text-properties fo:color="#000000" loext:opacity="100%" fo:font-size="12pt" fo:font-weight="bold" officeooo:rsid="00f93a8d" style:font-size-asian="12pt" style:font-weight-asian="bold" style:font-name-complex="Times New Roman" style:font-size-complex="12pt" style:font-weight-complex="bold"/>
    </style:style>
    <style:style style:name="T75" style:family="text">
      <style:text-properties fo:color="#000000" loext:opacity="100%" fo:font-size="12pt" fo:font-weight="bold" officeooo:rsid="0102e91a" style:font-size-asian="12pt" style:font-weight-asian="bold" style:font-name-complex="Times New Roman" style:font-size-complex="12pt" style:font-weight-complex="bold"/>
    </style:style>
    <style:style style:name="T76" style:family="text">
      <style:text-properties fo:color="#000000" loext:opacity="100%" fo:font-size="12pt" fo:font-weight="normal" style:font-size-asian="12pt" style:font-weight-asian="normal" style:font-name-complex="Times New Roman" style:font-size-complex="12pt"/>
    </style:style>
    <style:style style:name="T77" style:family="text">
      <style:text-properties fo:color="#000000" loext:opacity="100%" fo:font-size="12pt" fo:font-weight="normal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000000" loext:opacity="100%" fo:font-size="12pt" fo:font-weight="normal" officeooo:rsid="000e4646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color="#000000" loext:opacity="100%" fo:font-size="12pt" fo:font-weight="normal" officeooo:rsid="0020a979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000000" loext:opacity="100%" fo:font-size="12pt" fo:font-weight="normal" officeooo:rsid="0023abab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000000" loext:opacity="100%" fo:font-size="12pt" fo:font-weight="normal" officeooo:rsid="00358640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color="#000000" loext:opacity="100%" fo:font-size="12pt" fo:font-weight="normal" officeooo:rsid="0083eda6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color="#000000" loext:opacity="100%" fo:font-size="12pt" fo:font-weight="normal" officeooo:rsid="0026dec8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000000" loext:opacity="100%" fo:font-size="12pt" fo:font-weight="normal" officeooo:rsid="0012dffe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color="#000000" loext:opacity="100%" fo:font-size="12pt" fo:font-weight="normal" officeooo:rsid="0089673e" style:font-size-asian="12pt" style:font-weight-asian="normal" style:font-name-complex="Times New Roman" style:font-size-complex="12pt" style:font-weight-complex="normal"/>
    </style:style>
    <style:style style:name="T86" style:family="text">
      <style:text-properties fo:color="#000000" loext:opacity="100%" fo:font-size="12pt" fo:font-weight="normal" officeooo:rsid="0092dc07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color="#000000" loext:opacity="100%" fo:font-size="12pt" fo:font-weight="normal" officeooo:rsid="00d0e922" style:font-size-asian="12pt" style:font-weight-asian="normal" style:font-name-complex="Times New Roman" style:font-size-complex="12pt" style:font-weight-complex="normal"/>
    </style:style>
    <style:style style:name="T88" style:family="text">
      <style:text-properties fo:color="#000000" loext:opacity="100%" fo:font-size="12pt" fo:font-weight="normal" officeooo:rsid="00e06a23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color="#000000" loext:opacity="100%" fo:font-size="12pt" fo:font-weight="normal" officeooo:rsid="00ab00a5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color="#000000" loext:opacity="100%" fo:font-size="12pt" fo:font-weight="normal" officeooo:rsid="00cde3f8" style:font-size-asian="12pt" style:font-weight-asian="normal" style:font-name-complex="Times New Roman" style:font-size-complex="12pt" style:font-weight-complex="normal"/>
    </style:style>
    <style:style style:name="T91" style:family="text">
      <style:text-properties fo:color="#000000" loext:opacity="100%" fo:font-size="12pt" fo:font-weight="normal" officeooo:rsid="00e28113" style:font-size-asian="12pt" style:font-weight-asian="normal" style:font-name-complex="Times New Roman" style:font-size-complex="12pt" style:font-weight-complex="normal"/>
    </style:style>
    <style:style style:name="T92" style:family="text">
      <style:text-properties fo:color="#000000" loext:opacity="100%" fo:font-size="12pt" fo:font-weight="normal" officeooo:rsid="008b727f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color="#000000" loext:opacity="100%" fo:font-size="12pt" fo:font-weight="normal" officeooo:rsid="00e725bc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color="#000000" loext:opacity="100%" fo:font-size="12pt" fo:font-weight="normal" officeooo:rsid="00f50523" style:font-size-asian="12pt" style:font-weight-asian="normal" style:font-name-complex="Times New Roman" style:font-size-complex="12pt" style:font-weight-complex="normal"/>
    </style:style>
    <style:style style:name="T95" style:family="text">
      <style:text-properties fo:color="#000000" loext:opacity="100%" fo:font-size="12pt" fo:font-weight="normal" officeooo:rsid="00e902b5" style:font-size-asian="12pt" style:font-weight-asian="normal" style:font-name-complex="Times New Roman" style:font-size-complex="12pt" style:font-weight-complex="normal"/>
    </style:style>
    <style:style style:name="T96" style:family="text">
      <style:text-properties fo:color="#000000" loext:opacity="100%" fo:font-size="12pt" fo:font-weight="normal" officeooo:rsid="0100e3e4" style:font-size-asian="12pt" style:font-weight-asian="normal" style:font-name-complex="Times New Roman" style:font-size-complex="12pt" style:font-weight-complex="normal"/>
    </style:style>
    <style:style style:name="T97" style:family="text">
      <style:text-properties fo:color="#000000" loext:opacity="100%" fo:font-size="12pt" fo:font-weight="normal" officeooo:rsid="0102e91a" style:font-size-asian="12pt" style:font-weight-asian="normal" style:font-name-complex="Times New Roman" style:font-size-complex="12pt" style:font-weight-complex="normal"/>
    </style:style>
    <style:style style:name="T98" style:family="text">
      <style:text-properties fo:color="#000000" loext:opacity="100%" fo:font-size="12pt" fo:font-weight="normal" officeooo:rsid="0105c6f8" style:font-size-asian="12pt" style:font-weight-asian="normal" style:font-name-complex="Times New Roman" style:font-size-complex="12pt" style:font-weight-complex="normal"/>
    </style:style>
    <style:style style:name="T99" style:family="text">
      <style:text-properties fo:color="#000000" loext:opacity="100%" fo:font-size="12pt" fo:font-weight="normal" style:font-size-asian="12pt" style:font-weight-asian="bold" style:font-name-complex="Times New Roman" style:font-size-complex="12pt" style:font-weight-complex="bold"/>
    </style:style>
    <style:style style:name="T100" style:family="text">
      <style:text-properties fo:color="#000000" loext:opacity="100%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01" style:family="text">
      <style:text-properties fo:color="#000000" loext:opacity="100%" fo:font-size="12pt" style:text-underline-style="none" style:font-size-asian="12pt" style:font-name-complex="Times New Roman" style:font-size-complex="12pt"/>
    </style:style>
    <style:style style:name="T102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03" style:family="text">
      <style:text-properties fo:color="#000000" loext:opacity="100%" fo:font-size="12pt" style:text-underline-style="solid" style:text-underline-width="auto" style:text-underline-color="font-color" fo:font-weight="bold" officeooo:rsid="002431e7" style:font-size-asian="12pt" style:font-weight-asian="bold" style:font-name-complex="Times New Roman" style:font-size-complex="12pt" style:font-weight-complex="bold"/>
    </style:style>
    <style:style style:name="T104" style:family="text">
      <style:text-properties fo:color="#000000" loext:opacity="100%" fo:font-size="12pt" style:text-underline-style="solid" style:text-underline-width="auto" style:text-underline-color="font-color" fo:font-weight="bold" officeooo:rsid="0023abab" style:font-size-asian="12pt" style:font-weight-asian="bold" style:font-name-complex="Times New Roman" style:font-size-complex="12pt" style:font-weight-complex="bold"/>
    </style:style>
    <style:style style:name="T105" style:family="text">
      <style:text-properties fo:color="#000000" loext:opacity="100%" fo:font-size="12pt" fo:font-style="italic" style:font-size-asian="12pt" style:font-style-asian="italic" style:font-name-complex="Times New Roman" style:font-size-complex="12pt" style:font-style-complex="italic"/>
    </style:style>
    <style:style style:name="T106" style:family="text">
      <style:text-properties fo:color="#000000" loext:opacity="100%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7" style:family="text">
      <style:text-properties fo:color="#000000" loext:opacity="100%" fo:font-size="12pt" fo:language="en" fo:country="IE" fo:font-weight="bold" officeooo:rsid="00d05a98" style:font-name-asian="Batang" style:font-size-asian="12pt" style:language-asian="ko" style:country-asian="KR" style:font-weight-asian="bold" style:font-name-complex="Times New Roman" style:font-size-complex="12pt" style:language-complex="ar" style:country-complex="SA" style:font-weight-complex="bold"/>
    </style:style>
    <style:style style:name="T108" style:family="text">
      <style:text-properties fo:color="#000000" loext:opacity="100%" fo:font-size="12pt" fo:language="en" fo:country="IE" fo:font-weight="bold" officeooo:rsid="00d2c86b" style:font-name-asian="Batang" style:font-size-asian="12pt" style:language-asian="ko" style:country-asian="KR" style:font-weight-asian="bold" style:font-name-complex="Times New Roman" style:font-size-complex="12pt" style:language-complex="ar" style:country-complex="SA" style:font-weight-complex="bold"/>
    </style:style>
    <style:style style:name="T109" style:family="text">
      <style:text-properties fo:color="#000000" loext:opacity="100%" fo:font-size="12pt" fo:language="en" fo:country="IE" officeooo:rsid="00d96f06" style:font-name-asian="Batang" style:font-size-asian="12pt" style:language-asian="ko" style:country-asian="KR" style:font-name-complex="Times New Roman" style:font-size-complex="12pt" style:language-complex="ar" style:country-complex="SA"/>
    </style:style>
    <style:style style:name="T110" style:family="text">
      <style:text-properties fo:color="#000000" loext:opacity="100%" fo:font-weight="normal" style:font-weight-asian="normal" style:font-name-complex="Times New Roman" style:font-weight-complex="normal"/>
    </style:style>
    <style:style style:name="T111" style:family="text">
      <style:text-properties fo:color="#000000" loext:opacity="100%" fo:font-weight="normal" style:font-name-asian="Batang" style:font-weight-asian="normal" style:font-name-complex="Times New Roman" style:font-weight-complex="normal"/>
    </style:style>
    <style:style style:name="T112" style:family="text">
      <style:text-properties fo:color="#000000" loext:opacity="100%" fo:font-weight="normal" officeooo:rsid="0096715c" style:font-name-asian="Batang" style:font-weight-asian="normal" style:font-name-complex="Times New Roman" style:font-weight-complex="normal"/>
    </style:style>
    <style:style style:name="T113" style:family="text">
      <style:text-properties fo:color="#000000" loext:opacity="100%" fo:font-style="italic" style:font-style-asian="italic" style:font-name-complex="Times New Roman" style:font-style-complex="italic"/>
    </style:style>
    <style:style style:name="T114" style:family="text">
      <style:text-properties fo:color="#000000" loext:opacity="100%" fo:font-style="italic" fo:font-weight="normal" style:font-style-asian="italic" style:font-weight-asian="normal" style:font-name-complex="Times New Roman" style:font-style-complex="italic" style:font-weight-complex="normal"/>
    </style:style>
    <style:style style:name="T115" style:family="text">
      <style:text-properties fo:color="#000000" loext:opacity="100%" officeooo:rsid="0020daeb" style:font-name-complex="Times New Roman"/>
    </style:style>
    <style:style style:name="T116" style:family="text">
      <style:text-properties fo:color="#000000" loext:opacity="100%" fo:font-size="18pt" style:text-underline-style="none" style:font-size-asian="18pt" style:font-name-complex="Times New Roman" style:font-size-complex="18pt"/>
    </style:style>
    <style:style style:name="T117" style:family="text">
      <style:text-properties fo:color="#000000" loext:opacity="100%" fo:font-size="18pt" fo:font-weight="bold" style:font-size-asian="18pt" style:font-weight-asian="bold" style:font-name-complex="Times New Roman" style:font-size-complex="18pt"/>
    </style:style>
    <style:style style:name="T118" style:family="text">
      <style:text-properties fo:color="#000000" loext:opacity="100%" fo:font-size="16pt" fo:font-weight="normal" style:font-size-asian="16pt" style:font-weight-asian="normal" style:font-name-complex="Times New Roman" style:font-size-complex="16pt" style:font-weight-complex="normal"/>
    </style:style>
    <style:style style:name="T119" style:family="text">
      <style:text-properties fo:color="#000000" loext:opacity="100%" fo:font-size="16pt" fo:font-weight="normal" style:font-name-asian="Batang" style:font-size-asian="16pt" style:font-weight-asian="normal" style:font-name-complex="Times New Roman" style:font-size-complex="16pt" style:font-weight-complex="normal"/>
    </style:style>
    <style:style style:name="T120" style:family="text">
      <style:text-properties fo:color="#000000" loext:opacity="100%" fo:font-size="16pt" fo:font-weight="bold" style:font-size-asian="16pt" style:font-weight-asian="bold" style:font-name-complex="Times New Roman" style:font-size-complex="16pt"/>
    </style:style>
    <style:style style:name="T121" style:family="text">
      <style:text-properties fo:color="#000000" loext:opacity="100%" fo:font-size="11pt" fo:font-weight="bold" officeooo:rsid="009af679" style:font-size-asian="11pt" style:font-weight-asian="bold" style:font-name-complex="Times New Roman" style:font-size-complex="11pt" style:font-weight-complex="bold"/>
    </style:style>
    <style:style style:name="T122" style:family="text">
      <style:text-properties fo:color="#000000" loext:opacity="100%" fo:font-size="11pt" fo:font-weight="bold" officeooo:rsid="00225fd7" style:font-size-asian="11pt" style:font-weight-asian="bold" style:font-name-complex="Times New Roman" style:font-size-complex="11pt" style:font-weight-complex="bold"/>
    </style:style>
    <style:style style:name="T123" style:family="text">
      <style:text-properties fo:color="#000000" loext:opacity="100%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124" style:family="text">
      <style:text-properties fo:color="#000000" loext:opacity="100%" style:font-name="Liberation Serif" fo:font-size="12pt" fo:language="en" fo:country="IE" fo:font-weight="bold" officeooo:rsid="00d05a98" style:font-name-asian="Batang" style:font-size-asian="12pt" style:language-asian="ko" style:country-asian="KR" style:font-weight-asian="bold" style:font-name-complex="Times New Roman" style:font-size-complex="12pt" style:language-complex="ar" style:country-complex="SA" style:font-weight-complex="bold"/>
    </style:style>
    <style:style style:name="T125" style:family="text">
      <style:text-properties fo:color="#000000" loext:opacity="100%" style:font-name="Liberation Serif" fo:font-size="12pt" fo:language="en" fo:country="IE" fo:font-weight="bold" officeooo:rsid="00d2c86b" style:font-name-asian="Batang" style:font-size-asian="12pt" style:language-asian="ko" style:country-asian="KR" style:font-weight-asian="bold" style:font-name-complex="Times New Roman" style:font-size-complex="12pt" style:language-complex="ar" style:country-complex="SA" style:font-weight-complex="bold"/>
    </style:style>
    <style:style style:name="T126" style:family="text">
      <style:text-properties fo:color="#000000" loext:opacity="100%" style:font-name="Liberation Serif" fo:font-size="12pt" fo:language="en" fo:country="IE" officeooo:rsid="00d96f06" style:font-name-asian="Batang" style:font-size-asian="12pt" style:language-asian="ko" style:country-asian="KR" style:font-name-complex="Times New Roman" style:font-size-complex="12pt" style:language-complex="ar" style:country-complex="SA"/>
    </style:style>
    <style:style style:name="T127" style:family="text">
      <style:text-properties fo:color="#000000" loext:opacity="100%" style:font-name="Liberation Serif" fo:font-size="12pt" style:font-size-asian="12pt" style:font-name-complex="Times New Roman" style:font-size-complex="12pt"/>
    </style:style>
    <style:style style:name="T128" style:family="text">
      <style:text-properties fo:color="#666666" loext:opacity="100%" fo:font-size="10pt" officeooo:rsid="00c030f3" style:font-size-asian="10pt" style:font-size-complex="10pt"/>
    </style:style>
    <style:style style:name="T129" style:family="text">
      <style:text-properties fo:color="#666666" loext:opacity="100%" fo:font-size="10pt" officeooo:rsid="00c3bf50" style:font-size-asian="10pt" style:font-size-complex="10pt"/>
    </style:style>
    <style:style style:name="T130" style:family="text">
      <style:text-properties fo:color="#666666" loext:opacity="100%" fo:font-size="10pt" officeooo:rsid="001bbb0d" style:font-size-asian="10pt" style:font-size-complex="10pt"/>
    </style:style>
    <style:style style:name="T131" style:family="text">
      <style:text-properties officeooo:rsid="0057d323"/>
    </style:style>
    <style:style style:name="T132" style:family="text">
      <style:text-properties officeooo:rsid="000e4646"/>
    </style:style>
    <style:style style:name="T133" style:family="text">
      <style:text-properties officeooo:rsid="0011cd74"/>
    </style:style>
    <style:style style:name="T134" style:family="text">
      <style:text-properties officeooo:rsid="0012dffe"/>
    </style:style>
    <style:style style:name="T135" style:family="text">
      <style:text-properties fo:font-size="18pt" style:font-size-asian="18pt" style:font-size-complex="18pt"/>
    </style:style>
    <style:style style:name="T136" style:family="text">
      <style:text-properties fo:font-size="18pt" officeooo:rsid="000aa8d5" style:font-size-asian="18pt" style:font-size-complex="18pt"/>
    </style:style>
    <style:style style:name="T137" style:family="text">
      <style:text-properties fo:font-size="18pt" officeooo:rsid="00230e66" style:font-size-asian="18pt" style:font-size-complex="18pt"/>
    </style:style>
    <style:style style:name="T138" style:family="text">
      <style:text-properties fo:font-size="18pt" style:text-underline-style="none" style:font-size-asian="18pt" style:font-size-complex="18pt"/>
    </style:style>
    <style:style style:name="T139" style:family="text">
      <style:text-properties fo:font-size="18pt" style:text-underline-style="none" fo:background-color="#dddddd" loext:char-shading-value="0" style:font-size-asian="18pt" style:font-size-complex="18pt"/>
    </style:style>
    <style:style style:name="T140" style:family="text">
      <style:text-properties fo:font-size="18pt" style:text-underline-style="none" fo:background-color="transparent" loext:char-shading-value="0" style:font-size-asian="18pt" style:font-size-complex="18pt"/>
    </style:style>
    <style:style style:name="T141" style:family="text">
      <style:text-properties fo:font-size="18pt" style:text-underline-style="none" fo:background-color="transparent" loext:char-shading-value="0" style:font-size-asian="18pt" style:font-size-complex="18pt"/>
    </style:style>
    <style:style style:name="T142" style:family="text">
      <style:text-properties fo:font-size="18pt" fo:background-color="#dddddd" loext:char-shading-value="0" style:font-size-asian="18pt" style:font-size-complex="18pt"/>
    </style:style>
    <style:style style:name="T143" style:family="text">
      <style:text-properties fo:font-size="18pt" fo:background-color="transparent" loext:char-shading-value="0" style:font-size-asian="18pt" style:font-size-complex="18pt"/>
    </style:style>
    <style:style style:name="T144" style:family="text">
      <style:text-properties fo:font-size="18pt" fo:background-color="transparent" loext:char-shading-value="0" style:font-size-asian="18pt" style:font-size-complex="18pt"/>
    </style:style>
    <style:style style:name="T145" style:family="text">
      <style:text-properties officeooo:rsid="0020daeb"/>
    </style:style>
    <style:style style:name="T146" style:family="text">
      <style:text-properties style:text-underline-style="none"/>
    </style:style>
    <style:style style:name="T147" style:family="text">
      <style:text-properties style:text-underline-style="none" officeooo:rsid="0020daeb"/>
    </style:style>
    <style:style style:name="T148" style:family="text">
      <style:text-properties officeooo:rsid="002e4b70"/>
    </style:style>
    <style:style style:name="T149" style:family="text">
      <style:text-properties officeooo:rsid="002b1682"/>
    </style:style>
    <style:style style:name="T150" style:family="text">
      <style:text-properties officeooo:rsid="000aa8d5"/>
    </style:style>
    <style:style style:name="T151" style:family="text">
      <style:text-properties officeooo:rsid="002431e7"/>
    </style:style>
    <style:style style:name="T152" style:family="text">
      <style:text-properties officeooo:rsid="00225fd7"/>
    </style:style>
    <style:style style:name="T153" style:family="text">
      <style:text-properties officeooo:rsid="0026dec8"/>
    </style:style>
    <style:style style:name="T154" style:family="text">
      <style:text-properties officeooo:rsid="0020a979"/>
    </style:style>
    <style:style style:name="T155" style:family="text">
      <style:text-properties fo:font-weight="normal" style:font-weight-asian="normal" style:font-weight-complex="normal"/>
    </style:style>
    <style:style style:name="T156" style:family="text">
      <style:text-properties fo:font-weight="normal" officeooo:rsid="00225fd7" style:font-weight-asian="normal" style:font-weight-complex="normal"/>
    </style:style>
    <style:style style:name="T157" style:family="text">
      <style:text-properties fo:font-weight="normal" officeooo:rsid="002431e7" style:font-weight-asian="normal" style:font-weight-complex="normal"/>
    </style:style>
    <style:style style:name="T158" style:family="text">
      <style:text-properties fo:font-weight="normal" officeooo:rsid="00d05a98" style:font-weight-asian="normal" style:font-weight-complex="normal"/>
    </style:style>
    <style:style style:name="T159" style:family="text">
      <style:text-properties fo:font-weight="normal" officeooo:rsid="00adf5b2" style:font-weight-asian="normal" style:font-weight-complex="normal"/>
    </style:style>
    <style:style style:name="T160" style:family="text">
      <style:text-properties fo:font-weight="normal" officeooo:rsid="0047a9cc" style:font-weight-asian="normal" style:font-weight-complex="normal"/>
    </style:style>
    <style:style style:name="T161" style:family="text">
      <style:text-properties fo:font-weight="normal" officeooo:rsid="00fc1430" style:font-weight-asian="normal" style:font-weight-complex="normal"/>
    </style:style>
    <style:style style:name="T162" style:family="text">
      <style:text-properties officeooo:rsid="00230e66"/>
    </style:style>
    <style:style style:name="T163" style:family="text">
      <style:text-properties officeooo:rsid="0023abab"/>
    </style:style>
    <style:style style:name="T164" style:family="text">
      <style:text-properties officeooo:rsid="00358640"/>
    </style:style>
    <style:style style:name="T165" style:family="text">
      <style:text-properties fo:font-weight="bold" style:font-weight-asian="bold" style:font-weight-complex="bold"/>
    </style:style>
    <style:style style:name="T166" style:family="text">
      <style:text-properties fo:font-weight="bold" officeooo:rsid="0023abab" style:font-weight-asian="bold" style:font-weight-complex="bold"/>
    </style:style>
    <style:style style:name="T167" style:family="text">
      <style:text-properties fo:font-weight="bold" officeooo:rsid="003c38d2" style:font-weight-asian="bold" style:font-weight-complex="bold"/>
    </style:style>
    <style:style style:name="T168" style:family="text">
      <style:text-properties fo:font-weight="bold" officeooo:rsid="002431e7" style:font-weight-asian="bold" style:font-weight-complex="bold"/>
    </style:style>
    <style:style style:name="T169" style:family="text">
      <style:text-properties fo:font-weight="bold" officeooo:rsid="0047a9cc" style:font-weight-asian="bold" style:font-weight-complex="bold"/>
    </style:style>
    <style:style style:name="T170" style:family="text">
      <style:text-properties fo:font-weight="bold" officeooo:rsid="0046453a" style:font-weight-asian="bold" style:font-weight-complex="bold"/>
    </style:style>
    <style:style style:name="T171" style:family="text">
      <style:text-properties fo:font-weight="bold" officeooo:rsid="003f22bf" style:font-weight-asian="bold" style:font-weight-complex="bold"/>
    </style:style>
    <style:style style:name="T172" style:family="text">
      <style:text-properties fo:font-weight="bold" officeooo:rsid="004f62d5" style:font-weight-asian="bold" style:font-weight-complex="bold"/>
    </style:style>
    <style:style style:name="T173" style:family="text">
      <style:text-properties fo:font-weight="bold" officeooo:rsid="00517927" style:font-weight-asian="bold" style:font-weight-complex="bold"/>
    </style:style>
    <style:style style:name="T174" style:family="text">
      <style:text-properties fo:font-weight="bold" officeooo:rsid="00528036" style:font-weight-asian="bold" style:font-weight-complex="bold"/>
    </style:style>
    <style:style style:name="T175" style:family="text">
      <style:text-properties fo:font-weight="bold" officeooo:rsid="0053b824" style:font-weight-asian="bold" style:font-weight-complex="bold"/>
    </style:style>
    <style:style style:name="T176" style:family="text">
      <style:text-properties fo:font-weight="bold" officeooo:rsid="005abc59" style:font-weight-asian="bold" style:font-weight-complex="bold"/>
    </style:style>
    <style:style style:name="T177" style:family="text">
      <style:text-properties fo:font-weight="bold" officeooo:rsid="005b5491" style:font-weight-asian="bold" style:font-weight-complex="bold"/>
    </style:style>
    <style:style style:name="T178" style:family="text">
      <style:text-properties fo:font-weight="bold" officeooo:rsid="0026dec8" style:font-weight-asian="bold" style:font-weight-complex="bold"/>
    </style:style>
    <style:style style:name="T179" style:family="text">
      <style:text-properties fo:font-weight="bold" officeooo:rsid="00230e66" style:font-weight-asian="bold" style:font-weight-complex="bold"/>
    </style:style>
    <style:style style:name="T180" style:family="text">
      <style:text-properties fo:font-weight="bold" officeooo:rsid="00225fd7" style:font-weight-asian="bold" style:font-weight-complex="bold"/>
    </style:style>
    <style:style style:name="T181" style:family="text">
      <style:text-properties fo:font-weight="bold" officeooo:rsid="0020a979" style:font-weight-asian="bold" style:font-weight-complex="bold"/>
    </style:style>
    <style:style style:name="T182" style:family="text">
      <style:text-properties fo:font-weight="bold" officeooo:rsid="005cd86a" style:font-weight-asian="bold" style:font-weight-complex="bold"/>
    </style:style>
    <style:style style:name="T183" style:family="text">
      <style:text-properties fo:font-weight="bold" officeooo:rsid="00a926b5" style:font-weight-asian="bold" style:font-weight-complex="bold"/>
    </style:style>
    <style:style style:name="T184" style:family="text">
      <style:text-properties fo:font-weight="bold" officeooo:rsid="00aa5f86" style:font-weight-asian="bold" style:font-weight-complex="bold"/>
    </style:style>
    <style:style style:name="T185" style:family="text">
      <style:text-properties fo:font-weight="bold" officeooo:rsid="00ab00a5" style:font-weight-asian="bold" style:font-weight-complex="bold"/>
    </style:style>
    <style:style style:name="T186" style:family="text">
      <style:text-properties fo:font-weight="bold" officeooo:rsid="00abbcdf" style:font-weight-asian="bold" style:font-weight-complex="bold"/>
    </style:style>
    <style:style style:name="T187" style:family="text">
      <style:text-properties fo:font-weight="bold" officeooo:rsid="00adf5b2" style:font-weight-asian="bold" style:font-weight-complex="bold"/>
    </style:style>
    <style:style style:name="T188" style:family="text">
      <style:text-properties fo:font-weight="bold" officeooo:rsid="00d4fba1" style:font-weight-asian="bold" style:font-weight-complex="bold"/>
    </style:style>
    <style:style style:name="T189" style:family="text">
      <style:text-properties fo:font-weight="bold" officeooo:rsid="0089673e" style:font-weight-asian="bold" style:font-weight-complex="bold"/>
    </style:style>
    <style:style style:name="T190" style:family="text">
      <style:text-properties fo:font-weight="bold" officeooo:rsid="00d2c86b" style:font-weight-asian="bold" style:font-weight-complex="bold"/>
    </style:style>
    <style:style style:name="T191" style:family="text">
      <style:text-properties fo:font-weight="bold" officeooo:rsid="00e902b5" style:font-weight-asian="bold" style:font-weight-complex="bold"/>
    </style:style>
    <style:style style:name="T192" style:family="text">
      <style:text-properties fo:font-weight="bold" officeooo:rsid="00f24876" style:font-weight-asian="bold" style:font-weight-complex="bold"/>
    </style:style>
    <style:style style:name="T193" style:family="text">
      <style:text-properties fo:font-weight="bold" officeooo:rsid="00fb43d0" style:font-weight-asian="bold" style:font-weight-complex="bold"/>
    </style:style>
    <style:style style:name="T194" style:family="text">
      <style:text-properties officeooo:rsid="003fb56c"/>
    </style:style>
    <style:style style:name="T195" style:family="text">
      <style:text-properties officeooo:rsid="0041cdf5"/>
    </style:style>
    <style:style style:name="T196" style:family="text">
      <style:text-properties officeooo:rsid="0046453a"/>
    </style:style>
    <style:style style:name="T197" style:family="text">
      <style:text-properties officeooo:rsid="0047ff18"/>
    </style:style>
    <style:style style:name="T198" style:family="text">
      <style:text-properties officeooo:rsid="00490a88"/>
    </style:style>
    <style:style style:name="T199" style:family="text">
      <style:text-properties officeooo:rsid="004a10ec"/>
    </style:style>
    <style:style style:name="T200" style:family="text">
      <style:text-properties officeooo:rsid="004a1631"/>
    </style:style>
    <style:style style:name="T201" style:family="text">
      <style:text-properties officeooo:rsid="004b5f97"/>
    </style:style>
    <style:style style:name="T202" style:family="text">
      <style:text-properties officeooo:rsid="004cbdeb"/>
    </style:style>
    <style:style style:name="T203" style:family="text">
      <style:text-properties officeooo:rsid="004d70d2"/>
    </style:style>
    <style:style style:name="T204" style:family="text">
      <style:text-properties officeooo:rsid="004f62d5"/>
    </style:style>
    <style:style style:name="T205" style:family="text">
      <style:text-properties officeooo:rsid="0050032c"/>
    </style:style>
    <style:style style:name="T206" style:family="text">
      <style:text-properties officeooo:rsid="00517927"/>
    </style:style>
    <style:style style:name="T207" style:family="text">
      <style:text-properties officeooo:rsid="00528036"/>
    </style:style>
    <style:style style:name="T208" style:family="text">
      <style:text-properties officeooo:rsid="0053b824"/>
    </style:style>
    <style:style style:name="T209" style:family="text">
      <style:text-properties officeooo:rsid="005b5491"/>
    </style:style>
    <style:style style:name="T210" style:family="text">
      <style:text-properties officeooo:rsid="005cd86a"/>
    </style:style>
    <style:style style:name="T211" style:family="text">
      <style:text-properties officeooo:rsid="00616d8e"/>
    </style:style>
    <style:style style:name="T212" style:family="text">
      <style:text-properties officeooo:rsid="00670efd"/>
    </style:style>
    <style:style style:name="T213" style:family="text">
      <style:text-properties officeooo:rsid="0079de08"/>
    </style:style>
    <style:style style:name="T214" style:family="text">
      <style:text-properties officeooo:rsid="0083eda6"/>
    </style:style>
    <style:style style:name="T215" style:family="text">
      <style:text-properties officeooo:rsid="0085e0d6"/>
    </style:style>
    <style:style style:name="T216" style:family="text">
      <style:text-properties officeooo:rsid="0089673e"/>
    </style:style>
    <style:style style:name="T217" style:family="text">
      <style:text-properties fo:font-size="11pt" officeooo:rsid="008fa44c" style:font-size-asian="11pt" style:font-size-complex="11pt"/>
    </style:style>
    <style:style style:name="T218" style:family="text">
      <style:text-properties fo:font-size="11pt" fo:font-weight="bold" officeooo:rsid="00ab00a5" style:font-size-asian="11pt" style:font-weight-asian="bold" style:font-size-complex="11pt" style:font-weight-complex="bold"/>
    </style:style>
    <style:style style:name="T219" style:family="text">
      <style:text-properties fo:font-size="11pt" fo:font-weight="bold" officeooo:rsid="004f62d5" style:font-size-asian="11pt" style:font-weight-asian="bold" style:font-size-complex="11pt" style:font-weight-complex="bold"/>
    </style:style>
    <style:style style:name="T220" style:family="text">
      <style:text-properties fo:font-size="11pt" fo:font-style="italic" fo:font-weight="bold" officeooo:rsid="00d62da4" style:font-size-asian="11pt" style:font-style-asian="italic" style:font-weight-asian="bold" style:font-size-complex="11pt" style:font-style-complex="italic" style:font-weight-complex="bold"/>
    </style:style>
    <style:style style:name="T221" style:family="text">
      <style:text-properties fo:font-size="11pt" fo:font-style="italic" officeooo:rsid="00d62da4" style:font-size-asian="11pt" style:font-style-asian="italic" style:font-size-complex="11pt" style:font-style-complex="italic"/>
    </style:style>
    <style:style style:name="T222" style:family="text">
      <style:text-properties officeooo:rsid="0092dc07"/>
    </style:style>
    <style:style style:name="T223" style:family="text">
      <style:text-properties officeooo:rsid="0096715c"/>
    </style:style>
    <style:style style:name="T224" style:family="text">
      <style:text-properties officeooo:rsid="00a4f3d1"/>
    </style:style>
    <style:style style:name="T225" style:family="text">
      <style:text-properties officeooo:rsid="009af679"/>
    </style:style>
    <style:style style:name="T226" style:family="text">
      <style:text-properties officeooo:rsid="00a19f07"/>
    </style:style>
    <style:style style:name="T227" style:family="text">
      <style:text-properties officeooo:rsid="00a480c7"/>
    </style:style>
    <style:style style:name="T228" style:family="text">
      <style:text-properties officeooo:rsid="00aa5f86"/>
    </style:style>
    <style:style style:name="T229" style:family="text">
      <style:text-properties officeooo:rsid="00ab6b56"/>
    </style:style>
    <style:style style:name="T230" style:family="text">
      <style:text-properties officeooo:rsid="00ad1330"/>
    </style:style>
    <style:style style:name="T231" style:family="text">
      <style:text-properties fo:font-size="16pt" style:font-size-asian="16pt" style:font-size-complex="16pt"/>
    </style:style>
    <style:style style:name="T232" style:family="text">
      <style:text-properties officeooo:rsid="00c4f217"/>
    </style:style>
    <style:style style:name="T233" style:family="text">
      <style:text-properties officeooo:rsid="00d0e922"/>
    </style:style>
    <style:style style:name="T234" style:family="text">
      <style:text-properties fo:font-size="10.5pt" officeooo:rsid="00d0e922" style:font-size-asian="10.5pt" style:font-size-complex="10.5pt"/>
    </style:style>
    <style:style style:name="T235" style:family="text">
      <style:text-properties officeooo:rsid="00d4fba1"/>
    </style:style>
    <style:style style:name="T236" style:family="text">
      <style:text-properties officeooo:rsid="00d5a411"/>
    </style:style>
    <style:style style:name="T237" style:family="text">
      <style:text-properties officeooo:rsid="00d6da1f"/>
    </style:style>
    <style:style style:name="T238" style:family="text">
      <style:text-properties officeooo:rsid="00d6fb04"/>
    </style:style>
    <style:style style:name="T239" style:family="text">
      <style:text-properties officeooo:rsid="00d89630"/>
    </style:style>
    <style:style style:name="T240" style:family="text">
      <style:text-properties officeooo:rsid="00d9dd4a"/>
    </style:style>
    <style:style style:name="T241" style:family="text">
      <style:text-properties officeooo:rsid="00db11a1"/>
    </style:style>
    <style:style style:name="T242" style:family="text">
      <style:text-properties officeooo:rsid="00dceaa4"/>
    </style:style>
    <style:style style:name="T243" style:family="text">
      <style:text-properties officeooo:rsid="00dedcc4"/>
    </style:style>
    <style:style style:name="T244" style:family="text">
      <style:text-properties officeooo:rsid="00e28113"/>
    </style:style>
    <style:style style:name="T245" style:family="text">
      <style:text-properties officeooo:rsid="00ab00a5"/>
    </style:style>
    <style:style style:name="T246" style:family="text">
      <style:text-properties officeooo:rsid="00cde3f8"/>
    </style:style>
    <style:style style:name="T247" style:family="text">
      <style:text-properties fo:font-size="10pt" fo:font-style="italic" officeooo:rsid="003fda27" style:font-size-asian="10pt" style:font-style-asian="italic" style:font-size-complex="10pt" style:font-style-complex="italic"/>
    </style:style>
    <style:style style:name="T248" style:family="text">
      <style:text-properties fo:font-size="10pt" fo:font-style="italic" officeooo:rsid="00e28113" style:font-size-asian="10pt" style:font-style-asian="italic" style:font-size-complex="10pt" style:font-style-complex="italic"/>
    </style:style>
    <style:style style:name="T249" style:family="text">
      <style:text-properties fo:font-size="10pt" fo:font-style="italic" officeooo:rsid="007e4da2" style:font-size-asian="10pt" style:font-style-asian="italic" style:font-size-complex="10pt" style:font-style-complex="italic"/>
    </style:style>
    <style:style style:name="T250" style:family="text">
      <style:text-properties fo:font-size="10pt" fo:font-style="italic" officeooo:rsid="0079de08" style:font-size-asian="10pt" style:font-style-asian="italic" style:font-size-complex="10pt" style:font-style-complex="italic"/>
    </style:style>
    <style:style style:name="T251" style:family="text">
      <style:text-properties fo:font-size="10pt" fo:font-style="italic" officeooo:rsid="00e44912" style:font-size-asian="10pt" style:font-style-asian="italic" style:font-size-complex="10pt" style:font-style-complex="italic"/>
    </style:style>
    <style:style style:name="T252" style:family="text">
      <style:text-properties fo:font-size="10pt" fo:font-style="italic" officeooo:rsid="0063d268" style:font-size-asian="10pt" style:font-style-asian="italic" style:font-size-complex="10pt" style:font-style-complex="italic"/>
    </style:style>
    <style:style style:name="T253" style:family="text">
      <style:text-properties fo:font-size="10pt" fo:font-style="italic" officeooo:rsid="00c9cd15" style:font-size-asian="10pt" style:font-style-asian="italic" style:font-size-complex="10pt" style:font-style-complex="italic"/>
    </style:style>
    <style:style style:name="T254" style:family="text">
      <style:text-properties fo:font-size="10pt" fo:font-style="italic" officeooo:rsid="00e79721" style:font-size-asian="10pt" style:font-style-asian="italic" style:font-size-complex="10pt" style:font-style-complex="italic"/>
    </style:style>
    <style:style style:name="T255" style:family="text">
      <style:text-properties fo:font-size="10pt" fo:font-style="italic" officeooo:rsid="00f97bdb" style:font-size-asian="10pt" style:font-style-asian="italic" style:font-size-complex="10pt" style:font-style-complex="italic"/>
    </style:style>
    <style:style style:name="T256" style:family="text">
      <style:text-properties fo:font-size="10pt" fo:font-style="italic" officeooo:rsid="003c38d2" style:font-size-asian="10pt" style:font-style-asian="italic" style:font-size-complex="10pt" style:font-style-complex="italic"/>
    </style:style>
    <style:style style:name="T257" style:family="text">
      <style:text-properties fo:font-size="10pt" fo:font-style="italic" officeooo:rsid="00735c59" style:font-size-asian="10pt" style:font-style-asian="italic" style:font-size-complex="10pt" style:font-style-complex="italic"/>
    </style:style>
    <style:style style:name="T258" style:family="text">
      <style:text-properties fo:font-size="10pt" fo:font-style="italic" officeooo:rsid="00b714a9" style:font-size-asian="10pt" style:font-style-asian="italic" style:font-size-complex="10pt" style:font-style-complex="italic"/>
    </style:style>
    <style:style style:name="T259" style:family="text">
      <style:text-properties fo:font-size="10pt" fo:font-style="italic" officeooo:rsid="00419d0d" style:font-size-asian="10pt" style:font-style-asian="italic" style:font-size-complex="10pt" style:font-style-complex="italic"/>
    </style:style>
    <style:style style:name="T260" style:family="text">
      <style:text-properties fo:font-size="10pt" fo:font-style="italic" officeooo:rsid="010c1f27" style:font-size-asian="10pt" style:font-style-asian="italic" style:font-size-complex="10pt" style:font-style-complex="italic"/>
    </style:style>
    <style:style style:name="T261" style:family="text">
      <style:text-properties fo:font-size="10pt" fo:font-style="italic" officeooo:rsid="010f4b3a" style:font-size-asian="10pt" style:font-style-asian="italic" style:font-size-complex="10pt" style:font-style-complex="italic"/>
    </style:style>
    <style:style style:name="T262" style:family="text">
      <style:text-properties fo:font-size="10pt" fo:font-style="italic" officeooo:rsid="0110006f" style:font-size-asian="10pt" style:font-style-asian="italic" style:font-size-complex="10pt" style:font-style-complex="italic"/>
    </style:style>
    <style:style style:name="T263" style:family="text">
      <style:text-properties fo:font-size="10pt" fo:font-style="italic" officeooo:rsid="01141d04" style:font-size-asian="10pt" style:font-style-asian="italic" style:font-size-complex="10pt" style:font-style-complex="italic"/>
    </style:style>
    <style:style style:name="T264" style:family="text">
      <style:text-properties fo:font-size="10pt" fo:font-style="italic" style:text-underline-style="solid" style:text-underline-width="auto" style:text-underline-color="font-color" officeooo:rsid="003fda27" style:font-size-asian="10pt" style:font-style-asian="italic" style:font-size-complex="10pt" style:font-style-complex="italic"/>
    </style:style>
    <style:style style:name="T265" style:family="text">
      <style:text-properties fo:font-size="10pt" fo:font-style="italic" style:text-underline-style="solid" style:text-underline-width="auto" style:text-underline-color="font-color" officeooo:rsid="00735c59" style:font-size-asian="10pt" style:font-style-asian="italic" style:font-size-complex="10pt" style:font-style-complex="italic"/>
    </style:style>
    <style:style style:name="T266" style:family="text">
      <style:text-properties fo:font-size="10pt" fo:font-style="italic" style:text-underline-style="none" officeooo:rsid="003c38d2" style:font-size-asian="10pt" style:font-style-asian="italic" style:font-size-complex="10pt" style:font-style-complex="italic"/>
    </style:style>
    <style:style style:name="T267" style:family="text">
      <style:text-properties fo:font-size="10pt" fo:font-style="italic" style:text-underline-style="none" officeooo:rsid="00735c59" style:font-size-asian="10pt" style:font-style-asian="italic" style:font-size-complex="10pt" style:font-style-complex="italic"/>
    </style:style>
    <style:style style:name="T268" style:family="text">
      <style:text-properties fo:font-size="10pt" fo:font-style="italic" fo:font-weight="bold" officeooo:rsid="01128047" style:font-size-asian="10pt" style:font-style-asian="italic" style:font-weight-asian="bold" style:font-size-complex="10pt" style:font-style-complex="italic" style:font-weight-complex="bold"/>
    </style:style>
    <style:style style:name="T269" style:family="text">
      <style:text-properties style:use-window-font-color="true" loext:opacity="0%" fo:font-size="10pt" fo:language="en" fo:country="IE" fo:font-style="italic" officeooo:rsid="00e44912" style:font-name-asian="Batang" style:font-size-asian="10pt" style:language-asian="ko" style:country-asian="KR" style:font-style-asian="italic" style:font-name-complex="Times New Roman" style:font-size-complex="10pt" style:language-complex="ar" style:country-complex="SA" style:font-style-complex="italic"/>
    </style:style>
    <style:style style:name="T270" style:family="text">
      <style:text-properties style:use-window-font-color="true" loext:opacity="0%" fo:font-size="10pt" fo:language="en" fo:country="IE" fo:font-style="italic" officeooo:rsid="0100f1f5" style:font-name-asian="Batang" style:font-size-asian="10pt" style:language-asian="ko" style:country-asian="KR" style:font-style-asian="italic" style:font-name-complex="Times New Roman" style:font-size-complex="10pt" style:language-complex="ar" style:country-complex="SA" style:font-style-complex="italic"/>
    </style:style>
    <style:style style:name="T271" style:family="text">
      <style:text-properties officeooo:rsid="00e725bc"/>
    </style:style>
    <style:style style:name="T272" style:family="text">
      <style:text-properties officeooo:rsid="00e902b5"/>
    </style:style>
    <style:style style:name="T273" style:family="text">
      <style:text-properties officeooo:rsid="00ee0fa0"/>
    </style:style>
    <style:style style:name="T274" style:family="text">
      <style:text-properties officeooo:rsid="00f24876"/>
    </style:style>
    <style:style style:name="T275" style:family="text">
      <style:text-properties officeooo:rsid="00f799ca"/>
    </style:style>
    <style:style style:name="T276" style:family="text">
      <style:text-properties officeooo:rsid="00f93a8d"/>
    </style:style>
    <style:style style:name="T277" style:family="text">
      <style:text-properties officeooo:rsid="00fb43d0"/>
    </style:style>
    <style:style style:name="T278" style:family="text">
      <style:text-properties officeooo:rsid="00ff21f6"/>
    </style:style>
    <style:style style:name="T279" style:family="text">
      <style:text-properties officeooo:rsid="0100e3e4"/>
    </style:style>
    <style:style style:name="T280" style:family="text">
      <style:text-properties officeooo:rsid="0105c6f8"/>
    </style:style>
    <style:style style:name="T281" style:family="text">
      <style:text-properties officeooo:rsid="0105d727"/>
    </style:style>
    <style:style style:name="T282" style:family="text">
      <style:text-properties fo:language="en" fo:country="IE" officeooo:rsid="0105d727" style:font-name-asian="Batang" style:language-asian="ko" style:country-asian="KR" style:language-complex="ar" style:country-complex="SA"/>
    </style:style>
    <style:style style:name="T283" style:family="text">
      <style:text-properties officeooo:rsid="0020daeb" fo:background-color="transparent" loext:char-shading-value="0"/>
    </style:style>
    <style:style style:name="T284" style:family="text">
      <style:text-properties officeooo:rsid="0020daeb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3"><text:span text:style-name="T212">Caiġ</text:span>deán</text:p>
          </table:table-cell>
          <table:table-cell table:style-name="Table1.A1" office:value-type="string">
            <text:p text:style-name="P70">Caite</text:p>
          </table:table-cell>
          <table:table-cell table:style-name="Table1.A1" office:value-type="string">
            <text:p text:style-name="P70">Láithrea<text:span text:style-name="T227">ċ</text:span></text:p>
          </table:table-cell>
          <table:table-cell table:style-name="Table1.A1" office:value-type="string">
            <text:p text:style-name="P70">Fáistinea<text:span text:style-name="T227">ċ</text:span></text:p>
          </table:table-cell>
          <table:table-cell table:style-name="Table1.E1" office:value-type="string">
            <text:p text:style-name="P71">Coinníolla<text:span text:style-name="T227">ċ</text:span></text:p>
          </table:table-cell>
        </table:table-row>
        <table:table-row table:style-name="Table1.2">
          <table:table-cell table:style-name="Table1.A2" office:value-type="string">
            <text:p text:style-name="P75"><text:span text:style-name="T284"><text:s text:c="2"/></text:span><text:span text:style-name="T144"><text:s/></text:span><text:span text:style-name="T141">Abair</text:span></text:p>
            <text:p text:style-name="P80">say</text:p>
            <text:p text:style-name="P103"><text:span text:style-name="T223">r</text:span>á <text:s text:c="6"/><text:span text:style-name="T223">ráite</text:span></text:p>
          </table:table-cell>
          <table:table-cell table:style-name="Table1.B2" office:value-type="string">
            <text:p text:style-name="P120"><text:span text:style-name="T58">Dúirt </text:span><text:span text:style-name="T77">mé <text:s text:c="14"/></text:span><text:span text:style-name="T66">go</text:span></text:p>
            <text:p text:style-name="P83">D<text:span text:style-name="T243">úramar</text:span></text:p>
            <text:p text:style-name="P121"><text:span text:style-name="T29">An</text:span><text:span text:style-name="T58"> <text:s/></text:span><text:span text:style-name="T71">n</text:span><text:span text:style-name="T58">dúirt </text:span><text:span text:style-name="T77">tú</text:span><text:span text:style-name="T99">?</text:span></text:p>
            <text:p text:style-name="P121"><text:span text:style-name="T29">Ní</text:span><text:span text:style-name="T58"> <text:s/>dúirt</text:span><text:span text:style-name="T77"> </text:span><text:span text:style-name="T97">mé</text:span><text:span text:style-name="T77"> <text:s text:c="3"/></text:span><text:span text:style-name="T97"><text:s text:c="3"/></text:span><text:span text:style-name="T77"><text:s/></text:span><text:span text:style-name="T67">na</text:span><text:span text:style-name="T58">ċ</text:span></text:p>
          </table:table-cell>
          <table:table-cell table:style-name="Table1.C2" office:value-type="string">
            <text:p text:style-name="P83">Deirim</text:p>
            <text:p text:style-name="P121"><text:span text:style-name="T58">Deir </text:span><text:span text:style-name="T77">tú</text:span><text:span text:style-name="T98">/sé etc</text:span></text:p>
            <text:p text:style-name="P121"><text:span text:style-name="T25">An</text:span><text:span text:style-name="T58"> </text:span><text:span text:style-name="T71">n</text:span><text:span text:style-name="T58">deir </text:span><text:span text:style-name="T77">tú</text:span><text:span text:style-name="T99">?</text:span></text:p>
            <text:p text:style-name="P121"><text:span text:style-name="T25">Ní</text:span><text:span text:style-name="T58"> deirim</text:span></text:p>
          </table:table-cell>
          <table:table-cell table:style-name="Table1.D2" office:value-type="string">
            <text:p text:style-name="P121"><text:span text:style-name="T58">Déarfaidh </text:span><text:span text:style-name="T77">mé</text:span></text:p>
            <text:p text:style-name="P83">Déarfaimid</text:p>
            <text:p text:style-name="P121"><text:span text:style-name="T25">An</text:span><text:span text:style-name="T58"> </text:span><text:span text:style-name="T71">n</text:span><text:span text:style-name="T58">déarfaidh</text:span><text:span text:style-name="T82"> tú</text:span><text:span text:style-name="T77">?</text:span></text:p>
            <text:p text:style-name="P121"><text:span text:style-name="T25">Ní</text:span><text:span text:style-name="T58"> déarfaidh</text:span></text:p>
          </table:table-cell>
          <table:table-cell table:style-name="Table1.E2" office:value-type="string">
            <text:p text:style-name="P131">Déarfainn<text:span text:style-name="T232">,</text:span> <text:span text:style-name="T194">fá </text:span>fadh </text:p>
            <text:p text:style-name="P131">faimis <text:span text:style-name="T194">faidis</text:span></text:p>
            <text:p text:style-name="P132">An ndéarf<text:span text:style-name="T133">á </text:span><text:span text:style-name="T277">tú</text:span><text:span text:style-name="T133">?</text:span></text:p>
            <text:p text:style-name="P132">Ní <text:span text:style-name="T232">dé</text:span>a<text:span text:style-name="T196">r</text:span>fa<text:span text:style-name="T134">inn</text:span></text:p>
          </table:table-cell>
        </table:table-row>
        <table:table-row table:style-name="Table1.3">
          <table:table-cell table:style-name="Table1.A3" office:value-type="string">
            <text:p text:style-name="P66">Beir</text:p>
            <text:p text:style-name="P38">carry, bear, catch</text:p>
            <text:p text:style-name="P122"><text:span text:style-name="T110">brei</text:span><text:span text:style-name="T111">th <text:s/></text:span><text:span text:style-name="T112">bierthe</text:span></text:p>
          </table:table-cell>
          <table:table-cell table:style-name="Table1.B3" office:value-type="string">
            <text:p text:style-name="P120"><text:span text:style-name="T58">Rug</text:span><text:span text:style-name="T72"> </text:span><text:span text:style-name="T77">mé <text:s text:c="2"/></text:span><text:span text:style-name="T87"><text:s text:c="10"/></text:span><text:span text:style-name="T77"><text:s text:c="2"/></text:span><text:span text:style-name="T85">g</text:span><text:span text:style-name="T87">ur</text:span></text:p>
            <text:p text:style-name="P2"><text:span text:style-name="T58">Rug</text:span><text:span text:style-name="T107">amar</text:span></text:p>
            <text:p text:style-name="P2"><text:span text:style-name="T77">Ar</text:span><text:span text:style-name="T58"> rug </text:span><text:span text:style-name="T77">tú?</text:span></text:p>
            <text:p text:style-name="P124"><text:span text:style-name="T77">Níor</text:span><text:span text:style-name="T58"> rug</text:span><text:span text:style-name="T77"> <text:s text:c="13"/></text:span><text:span text:style-name="T92">n</text:span><text:span text:style-name="T87">ár</text:span></text:p>
          </table:table-cell>
          <table:table-cell table:style-name="Table1.C3" office:value-type="string">
            <text:p text:style-name="P49">Beirim</text:p>
            <text:p text:style-name="P49">Beireann tú</text:p>
            <text:p text:style-name="P3"><text:span text:style-name="T36">An</text:span><text:span text:style-name="T38"> mbeireann</text:span><text:span text:style-name="T40"> tú</text:span></text:p>
            <text:p text:style-name="P3"><text:span text:style-name="T36">Ní</text:span><text:span text:style-name="T38"> bheirim</text:span></text:p>
          </table:table-cell>
          <table:table-cell table:style-name="Table1.D3" office:value-type="string">
            <text:p text:style-name="P2"><text:span text:style-name="T58">Béarfaidh </text:span><text:span text:style-name="T77">mé</text:span></text:p>
            <text:p text:style-name="P32">Béarfaimid</text:p>
            <text:p text:style-name="P2"><text:span text:style-name="T25">An</text:span><text:span text:style-name="T58"> mbéarfaidh</text:span><text:span text:style-name="T82"> tú</text:span></text:p>
            <text:p text:style-name="P2"><text:span text:style-name="T25">Ní</text:span><text:span text:style-name="T58"> bhéarfaidh</text:span></text:p>
          </table:table-cell>
          <table:table-cell table:style-name="Table1.E3" office:value-type="string">
            <text:p text:style-name="P133">Bhéarfainn <text:span text:style-name="T197">fá</text:span> fadh</text:p>
            <text:p text:style-name="P133">faimis <text:span text:style-name="T197">faidís</text:span></text:p>
            <text:p text:style-name="P11">An m<text:span text:style-name="T215">b</text:span>earf<text:span text:style-name="T200">eá </text:span><text:span text:style-name="T277">tú</text:span>?</text:p>
            <text:p text:style-name="P133">Ni bhéarfa<text:span text:style-name="T200">inn</text:span></text:p>
          </table:table-cell>
        </table:table-row>
        <table:table-row table:style-name="Table1.3">
          <table:table-cell table:style-name="Table1.A4" office:value-type="string">
            <text:p text:style-name="P76"><text:span text:style-name="T138">Bí</text:span></text:p>
            <text:p text:style-name="P38">be</text:p>
            <text:p text:style-name="P107">bheith</text:p>
          </table:table-cell>
          <table:table-cell table:style-name="Table1.B4" office:value-type="string">
            <text:p text:style-name="P85">Bhí mé<text:span text:style-name="T155"> <text:s text:c="16"/></text:span><text:span text:style-name="T165"><text:s/></text:span><text:span text:style-name="T189">g</text:span><text:span text:style-name="T190">o</text:span></text:p>
            <text:p text:style-name="P41">Bhíomar</text:p>
            <text:p text:style-name="P2"><text:span text:style-name="T29">An</text:span><text:span text:style-name="T58"> <text:s/>raibh</text:span><text:span text:style-name="T77"> tú</text:span><text:span text:style-name="T99">?</text:span></text:p>
            <text:p text:style-name="P125"><text:span text:style-name="T29">Ní</text:span><text:span text:style-name="T58"> <text:s/>raibh</text:span><text:span text:style-name="T77"> <text:s text:c="9"/></text:span><text:span text:style-name="T88"><text:s/></text:span><text:span text:style-name="T93"><text:s/></text:span><text:span text:style-name="T77"><text:s/></text:span><text:span text:style-name="T73">naċ</text:span></text:p>
          </table:table-cell>
          <table:table-cell table:style-name="Table1.C4" office:value-type="string">
            <text:p text:style-name="P41">Bim</text:p>
            <text:p text:style-name="P41">Bíonn tú</text:p>
            <text:p text:style-name="P2"><text:span text:style-name="T24">An</text:span><text:span text:style-name="T38"> mbíonn tú?</text:span></text:p>
            <text:p text:style-name="P2"><text:span text:style-name="T24">Ní</text:span><text:span text:style-name="T38"> bhím</text:span></text:p>
          </table:table-cell>
          <table:table-cell table:style-name="Table1.D4" office:value-type="string">
            <text:p text:style-name="P49">Beidh mé</text:p>
            <text:p text:style-name="P49">Beimid</text:p>
            <text:p text:style-name="P2"><text:span text:style-name="T25">An</text:span><text:span text:style-name="T58"> mbeidh </text:span><text:span text:style-name="T77">tú?</text:span></text:p>
            <text:p text:style-name="P2"><text:span text:style-name="T33">Ní</text:span><text:span text:style-name="T100"> </text:span><text:span text:style-name="T58">bheidh</text:span><text:span text:style-name="T97"> mé</text:span></text:p>
          </table:table-cell>
          <table:table-cell table:style-name="Table1.E4" office:value-type="string">
            <text:p text:style-name="P50">Bheinn <text:span text:style-name="T215">eifeá eadh bheimis bheidís</text:span></text:p>
            <text:p text:style-name="P52">An m<text:span text:style-name="T132">beifeá</text:span><text:span text:style-name="T277"> tú</text:span>?</text:p>
            <text:p text:style-name="P51">Ní <text:span text:style-name="T195">b</text:span>he<text:span text:style-name="T200">inn</text:span></text:p>
          </table:table-cell>
        </table:table-row>
        <table:table-row table:style-name="Table1.5">
          <table:table-cell table:style-name="Table1.A5" office:value-type="string">
            <text:p text:style-name="P108"><text:span text:style-name="T231">Clois</text:span><text:span text:style-name="T217"> / Cluin</text:span></text:p>
            <text:p text:style-name="P38">hear</text:p>
            <text:p text:style-name="P109">clostáil <text:s/>cloiste</text:p>
          </table:table-cell>
          <table:table-cell table:style-name="Table1.B5" office:value-type="string">
            <text:p text:style-name="P120"><text:span text:style-name="T58">Chuala </text:span><text:span text:style-name="T77">mé <text:s text:c="10"/></text:span><text:span text:style-name="T85">gur</text:span></text:p>
            <text:p text:style-name="P2"><text:span text:style-name="T58">Chual</text:span><text:span text:style-name="T108">amar</text:span></text:p>
            <text:p text:style-name="P2"><text:span text:style-name="T77">Ar</text:span><text:span text:style-name="T58"> chuala </text:span><text:span text:style-name="T77">tú?</text:span></text:p>
            <text:p text:style-name="P2"><text:span text:style-name="T77">Níor</text:span><text:span text:style-name="T58"> chuala</text:span><text:span text:style-name="T77"> <text:s text:c="9"/></text:span><text:span text:style-name="T86">nár</text:span></text:p>
          </table:table-cell>
          <table:table-cell table:style-name="Table1.C5" office:value-type="string">
            <text:p text:style-name="P41">Cl<text:span text:style-name="T198">oisim <text:s/></text:span></text:p>
            <text:p text:style-name="P41">Cl<text:span text:style-name="T198">oiseann</text:span> tú</text:p>
            <text:p text:style-name="P2"><text:span text:style-name="T24">An</text:span><text:span text:style-name="T38"> g</text:span><text:span text:style-name="T39">cl</text:span><text:span text:style-name="T44">oiseann</text:span><text:span text:style-name="T39">?</text:span></text:p>
            <text:p text:style-name="P2"><text:span text:style-name="T24">Ní</text:span><text:span text:style-name="T38"> chl</text:span><text:span text:style-name="T44">oiseann</text:span></text:p>
          </table:table-cell>
          <table:table-cell table:style-name="Table1.D5" office:value-type="string">
            <text:p text:style-name="P41">Cl<text:span text:style-name="T199">ois</text:span>fidh mé</text:p>
            <text:p text:style-name="P41">Cl<text:span text:style-name="T199">ois</text:span>fimid</text:p>
            <text:p text:style-name="P2"><text:span text:style-name="T24">An</text:span><text:span text:style-name="T38"> gcl</text:span><text:span text:style-name="T45">oisfidh</text:span><text:span text:style-name="T51"> tú</text:span><text:span text:style-name="T38">?</text:span></text:p>
            <text:p text:style-name="P2"><text:span text:style-name="T24">Ní</text:span><text:span text:style-name="T38"> chl</text:span><text:span text:style-name="T45">oisfidh</text:span></text:p>
          </table:table-cell>
          <table:table-cell table:style-name="Table1.E5" office:value-type="string">
            <text:p text:style-name="P87"><text:span text:style-name="T215">C</text:span>h<text:span text:style-name="T199">lois</text:span>finn <text:span text:style-name="T148">feá </text:span></text:p>
            <text:p text:style-name="P87"><text:span text:style-name="T148">feadh </text:span>fimis <text:span text:style-name="T199">fidís</text:span></text:p>
            <text:p text:style-name="P43">An gc<text:span text:style-name="T201">loisfeá </text:span><text:span text:style-name="T277">tú</text:span><text:span text:style-name="T201">?</text:span></text:p>
            <text:p text:style-name="P89">Ní chl<text:span text:style-name="T199">ois</text:span><text:span text:style-name="T235">feadh</text:span></text:p>
          </table:table-cell>
        </table:table-row>
        <table:table-row table:style-name="Table1.6">
          <table:table-cell table:style-name="Table1.A6" office:value-type="string">
            <text:p text:style-name="P77"><text:span text:style-name="T138">Déan</text:span></text:p>
            <text:p text:style-name="P127"><text:span text:style-name="T113">do, </text:span><text:span text:style-name="T114">make</text:span></text:p>
            <text:p text:style-name="P67">deanamh<text:line-break/><text:span text:style-name="T223">déanta</text:span></text:p>
          </table:table-cell>
          <table:table-cell table:style-name="Table1.B6" office:value-type="string">
            <text:p text:style-name="P120"><text:span text:style-name="T58">Rinne </text:span><text:span text:style-name="T77">mé <text:s text:c="13"/></text:span><text:span text:style-name="T66">go</text:span></text:p>
            <text:p text:style-name="P32">Rinne<text:span text:style-name="T236">mar</text:span></text:p>
            <text:p text:style-name="P2"><text:span text:style-name="T29">An</text:span><text:span text:style-name="T58"> <text:s/>ndearna </text:span><text:span text:style-name="T77">tú?</text:span></text:p>
            <text:p text:style-name="P124"><text:span text:style-name="T29">Ní</text:span><text:span text:style-name="T58"> <text:s/>dhearna</text:span><text:span text:style-name="T77"> <text:s text:c="7"/></text:span><text:span text:style-name="T67">na</text:span><text:span text:style-name="T58">ċ</text:span></text:p>
          </table:table-cell>
          <table:table-cell table:style-name="Table1.C6" office:value-type="string">
            <text:p text:style-name="P41">Déanaim</text:p>
            <text:p text:style-name="P41">Déanann tú</text:p>
            <text:p text:style-name="P2"><text:span text:style-name="T24">An</text:span><text:span text:style-name="T38"> ndéanann tú?</text:span></text:p>
            <text:p text:style-name="P41">Ni dhéanaim</text:p>
          </table:table-cell>
          <table:table-cell table:style-name="Table1.D6" office:value-type="string">
            <text:p text:style-name="P41">Déanfaidh mé</text:p>
            <text:p text:style-name="P41">Déanfaimid</text:p>
            <text:p text:style-name="P2"><text:span text:style-name="T24">An</text:span><text:span text:style-name="T38"> ndéanann tú?</text:span></text:p>
            <text:p text:style-name="P2"><text:span text:style-name="T24">Ní</text:span><text:span text:style-name="T38"> dhéanfaidh</text:span></text:p>
          </table:table-cell>
          <table:table-cell table:style-name="Table1.E6" office:value-type="string">
            <text:p text:style-name="P89">Dhéanfainn <text:s/><text:span text:style-name="T201">fá feadh </text:span>faimis <text:span text:style-name="T202">faidís</text:span></text:p>
            <text:p text:style-name="P43">An ndéanfe<text:span text:style-name="T133">á </text:span><text:span text:style-name="T277">tú</text:span>?</text:p>
            <text:p text:style-name="P90">Ní dhéanfainn</text:p>
          </table:table-cell>
        </table:table-row>
        <table:table-row table:style-name="Table1.7">
          <table:table-cell table:style-name="Table1.A7" office:value-type="string">
            <text:p text:style-name="P79"><text:span text:style-name="T135">Faigh</text:span></text:p>
            <text:p text:style-name="P38">get<text:span text:style-name="T275">, find</text:span></text:p>
            <text:p text:style-name="P111">fáil <text:s text:c="2"/><text:span text:style-name="T224">faighte</text:span></text:p>
          </table:table-cell>
          <table:table-cell table:style-name="Table1.B7" office:value-type="string">
            <text:p text:style-name="P2"><text:span text:style-name="T58">Fuair </text:span><text:span text:style-name="T77">mé <text:s text:c="9"/></text:span><text:span text:style-name="T58"><text:s text:c="5"/></text:span><text:span text:style-name="T66">go</text:span></text:p>
            <text:p text:style-name="P32">Fuai<text:span text:style-name="T237">ramar</text:span></text:p>
            <text:p text:style-name="P2"><text:span text:style-name="T29">An</text:span><text:span text:style-name="T58"> <text:s/>bhfuair </text:span><text:span text:style-name="T77">tú?</text:span></text:p>
            <text:p text:style-name="P124"><text:span text:style-name="T29">Ní</text:span><text:span text:style-name="T58"> <text:s/>bhfuair</text:span><text:span text:style-name="T77"> <text:s text:c="8"/></text:span><text:span text:style-name="T67">na</text:span><text:span text:style-name="T58">ċ</text:span></text:p>
          </table:table-cell>
          <table:table-cell table:style-name="Table1.C7" office:value-type="string">
            <text:p text:style-name="P41">Faighim</text:p>
            <text:p text:style-name="P2"><text:span text:style-name="T38">Faigheann tú<text:line-break/></text:span><text:span text:style-name="T24">An</text:span><text:span text:style-name="T38"> bhfaigheann </text:span><text:span text:style-name="T40">tú?</text:span></text:p>
            <text:p text:style-name="P41">Ni fhaighim</text:p>
          </table:table-cell>
          <table:table-cell table:style-name="Table1.D7" office:value-type="string">
            <text:p text:style-name="P2"><text:span text:style-name="T58">Gheobhaidh </text:span><text:span text:style-name="T77">mé</text:span></text:p>
            <text:p text:style-name="P32">Gheobhaimid</text:p>
            <text:p text:style-name="P2"><text:span text:style-name="T24">An</text:span><text:span text:style-name="T38"> bhfaighidh tú?</text:span></text:p>
            <text:p text:style-name="P2"><text:span text:style-name="T24">Ní</text:span><text:span text:style-name="T38"> bhfaighidh</text:span></text:p>
          </table:table-cell>
          <table:table-cell table:style-name="Table1.E7" office:value-type="string">
            <text:p text:style-name="P135">Gheobhainn <text:s/><text:span text:style-name="T202">fá</text:span> adh aimi<text:span text:style-name="T274">s</text:span> <text:s/><text:span text:style-name="T202">aidís</text:span></text:p>
            <text:p text:style-name="P13">An bhfaigh<text:span text:style-name="T201">f</text:span>eá<text:span text:style-name="T214"> </text:span><text:span text:style-name="T277">tú</text:span>?</text:p>
            <text:p text:style-name="P135">Ní bhfaighinn</text:p>
          </table:table-cell>
        </table:table-row>
        <table:table-row table:style-name="Table1.8">
          <table:table-cell table:style-name="Table1.A8" office:value-type="string">
            <text:p text:style-name="P78"><text:span text:style-name="T145"><text:s/></text:span><text:span text:style-name="T135">Feic</text:span></text:p>
            <text:p text:style-name="P82">see</text:p>
            <text:p text:style-name="P99">féa<text:span text:style-name="T282">ċ</text:span>aint<text:span text:style-name="T281"> </text:span><text:span text:style-name="T224">feicthe</text:span></text:p>
          </table:table-cell>
          <table:table-cell table:style-name="Table1.B8" office:value-type="string">
            <text:p text:style-name="P2"><text:span text:style-name="T58">Chonaic </text:span><text:span text:style-name="T77">mé <text:s text:c="5"/></text:span><text:span text:style-name="T58"><text:s text:c="4"/></text:span><text:span text:style-name="T66">go</text:span></text:p>
            <text:p text:style-name="P32">Chonaic<text:span text:style-name="T238">eamar</text:span></text:p>
            <text:p text:style-name="P2"><text:span text:style-name="T29">An</text:span><text:span text:style-name="T58"> <text:s/>bhfaca </text:span><text:span text:style-name="T77">tú?</text:span></text:p>
            <text:p text:style-name="P124"><text:span text:style-name="T29">Ní</text:span><text:span text:style-name="T58"> <text:s/>fhaca</text:span><text:span text:style-name="T77"> <text:s text:c="12"/></text:span><text:span text:style-name="T67">na</text:span><text:span text:style-name="T58">ċ</text:span></text:p>
          </table:table-cell>
          <table:table-cell table:style-name="Table1.C8" office:value-type="string">
            <text:p text:style-name="P102">Feicim</text:p>
            <text:p text:style-name="P102">Feiceann tú</text:p>
            <text:p text:style-name="P129"><text:span text:style-name="T76">An</text:span><text:span text:style-name="T38"> bhfeiceann</text:span><text:span text:style-name="T40"> tú?</text:span></text:p>
            <text:p text:style-name="P129"><text:span text:style-name="T76">Ní</text:span><text:span text:style-name="T38"> fheicim</text:span></text:p>
          </table:table-cell>
          <table:table-cell table:style-name="Table1.D8" office:value-type="string">
            <text:p text:style-name="P100">Feicfidh mé</text:p>
            <text:p text:style-name="P101">Feicfimid</text:p>
            <text:p text:style-name="P101">An bhfeicfidh tú?</text:p>
            <text:p text:style-name="P100">Ní fheicfidh</text:p>
          </table:table-cell>
          <table:table-cell table:style-name="Table1.E8" office:value-type="string">
            <text:p text:style-name="P97">d’<text:span text:style-name="T201">F</text:span><text:span text:style-name="T273">h</text:span>eicfinn <text:s/><text:span text:style-name="T201">feá <text:s/></text:span>feadh <text:s/><text:span text:style-name="T202">f</text:span>imis <text:s/><text:span text:style-name="T201">fidís</text:span></text:p>
            <text:p text:style-name="P98">An bhfeicfeá<text:span text:style-name="T214"> </text:span><text:span text:style-name="T277">tú</text:span>?</text:p>
            <text:p text:style-name="P97">Ní fheicfinn</text:p>
          </table:table-cell>
        </table:table-row>
        <table:table-row table:style-name="Table1.9">
          <table:table-cell table:style-name="Table1.A9" office:value-type="string">
            <text:p text:style-name="P66">Ith</text:p>
            <text:p text:style-name="P38">eat</text:p>
            <text:p text:style-name="P105">ithe <text:s text:c="6"/><text:span text:style-name="T224">ite</text:span></text:p>
          </table:table-cell>
          <table:table-cell table:style-name="Table1.B9" office:value-type="string">
            <text:p text:style-name="P41">D’ith mé <text:s text:c="14"/><text:span text:style-name="T216">gur</text:span></text:p>
            <text:p text:style-name="P2"><text:span text:style-name="T38">D’ithe</text:span><text:span text:style-name="T109">amar</text:span></text:p>
            <text:p text:style-name="P41">Ar ith tú?</text:p>
            <text:p text:style-name="P41">Níor ith <text:s text:c="16"/><text:span text:style-name="T222">nár</text:span></text:p>
          </table:table-cell>
          <table:table-cell table:style-name="Table1.C9" office:value-type="string">
            <text:p text:style-name="P41">Ithim</text:p>
            <text:p text:style-name="P41">Itheann tú</text:p>
            <text:p text:style-name="P2"><text:span text:style-name="T24">An</text:span><text:span text:style-name="T38"> itheann tú?</text:span></text:p>
            <text:p text:style-name="P2"><text:span text:style-name="T24">Ní</text:span><text:span text:style-name="T38"> ithim</text:span></text:p>
          </table:table-cell>
          <table:table-cell table:style-name="Table1.D9" office:value-type="string">
            <text:p text:style-name="P2"><text:span text:style-name="T58">Íosfaidh </text:span><text:span text:style-name="T77">mé</text:span></text:p>
            <text:p text:style-name="P32">Íosfaimid</text:p>
            <text:p text:style-name="P2"><text:span text:style-name="T25">An</text:span><text:span text:style-name="T58"> íosfaidh </text:span><text:span text:style-name="T77">tú?</text:span></text:p>
            <text:p text:style-name="P2"><text:span text:style-name="T25">Ní</text:span><text:span text:style-name="T58"> íosfaidh</text:span></text:p>
          </table:table-cell>
          <table:table-cell table:style-name="Table1.E9" office:value-type="string">
            <text:p text:style-name="P137">d'íosfainn <text:span text:style-name="T200">fá <text:s/></text:span>fadh faimis <text:s/><text:span text:style-name="T202">faidís</text:span></text:p>
            <text:p text:style-name="P15">An íosf<text:span text:style-name="T200">á </text:span><text:span text:style-name="T277">tú</text:span>?</text:p>
            <text:p text:style-name="P137">Ní íosfa<text:span text:style-name="T240">dh</text:span></text:p>
          </table:table-cell>
        </table:table-row>
        <table:table-row table:style-name="Table1.10">
          <table:table-cell table:style-name="Table1.A10" office:value-type="string">
            <text:p text:style-name="P66">Tabhair</text:p>
            <text:p text:style-name="P38">give</text:p>
            <text:p text:style-name="P112">tabhairt <text:span text:style-name="T224">tugtha</text:span></text:p>
          </table:table-cell>
          <table:table-cell table:style-name="Table1.B10" office:value-type="string">
            <text:p text:style-name="P2"><text:span text:style-name="T58">Thug </text:span><text:span text:style-name="T77">mé <text:s text:c="13"/></text:span><text:span text:style-name="T85">gur</text:span></text:p>
            <text:p text:style-name="P32">Thug<text:span text:style-name="T240">amar</text:span></text:p>
            <text:p text:style-name="P2"><text:span text:style-name="T77">Ar</text:span><text:span text:style-name="T58"> thug </text:span><text:span text:style-name="T77">tú?</text:span></text:p>
            <text:p text:style-name="P2"><text:span text:style-name="T77">Níor</text:span><text:span text:style-name="T58"> thug</text:span><text:span text:style-name="T77"> <text:s text:c="12"/></text:span><text:span text:style-name="T86">nár</text:span></text:p>
          </table:table-cell>
          <table:table-cell table:style-name="Table1.C10" office:value-type="string">
            <text:p text:style-name="P32">Tugaim</text:p>
            <text:p text:style-name="P2"><text:span text:style-name="T58">Tugann </text:span><text:span text:style-name="T77">tú</text:span></text:p>
            <text:p text:style-name="P2"><text:span text:style-name="T25">An</text:span><text:span text:style-name="T58"> dtugann</text:span><text:span text:style-name="T84"> tú</text:span></text:p>
            <text:p text:style-name="P2"><text:span text:style-name="T25">Ní</text:span><text:span text:style-name="T58"> thugaim</text:span></text:p>
          </table:table-cell>
          <table:table-cell table:style-name="Table1.D10" office:value-type="string">
            <text:p text:style-name="P41">Tabharfaidh mé</text:p>
            <text:p text:style-name="P41">Tabharfaimid</text:p>
            <text:p text:style-name="P2"><text:span text:style-name="T24">An</text:span><text:span text:style-name="T38"> dtabharfaidh tú?</text:span></text:p>
            <text:p text:style-name="P2"><text:span text:style-name="T24">Ní</text:span><text:span text:style-name="T38"> thabharfaidh</text:span></text:p>
          </table:table-cell>
          <table:table-cell table:style-name="Table1.E10" office:value-type="string">
            <text:p text:style-name="P91">Thabarfainn <text:span text:style-name="T200">fá </text:span>fadh <text:span text:style-name="T200">f</text:span>aimis <text:span text:style-name="T131">faidis</text:span></text:p>
            <text:p text:style-name="P46">An dtabharfá<text:span text:style-name="T214"> </text:span><text:span text:style-name="T277">tú</text:span>?</text:p>
            <text:p text:style-name="P91">Ní thabharfainn</text:p>
          </table:table-cell>
        </table:table-row>
        <table:table-row table:style-name="Table1.11">
          <table:table-cell table:style-name="Table1.A11" office:value-type="string">
            <text:p text:style-name="P66">Tar</text:p>
            <text:p text:style-name="P38">come. bring, take</text:p>
            <text:p text:style-name="P104">teacht <text:s/><text:span text:style-name="T224">tagtha</text:span></text:p>
          </table:table-cell>
          <table:table-cell table:style-name="Table1.B11" office:value-type="string">
            <text:p text:style-name="P2"><text:span text:style-name="T58">Tháinig </text:span><text:span text:style-name="T77">mé <text:s text:c="9"/></text:span><text:span text:style-name="T85">gur</text:span></text:p>
            <text:p text:style-name="P32">Thán<text:span text:style-name="T226">i</text:span>g<text:span text:style-name="T241">amar</text:span></text:p>
            <text:p text:style-name="P2"><text:span text:style-name="T77">Ar </text:span><text:span text:style-name="T58">tháinig </text:span><text:span text:style-name="T77">tú</text:span><text:span text:style-name="T82">?</text:span></text:p>
            <text:p text:style-name="P2"><text:span text:style-name="T77">Níor</text:span><text:span text:style-name="T58"> tháinig</text:span><text:span text:style-name="T77"> <text:s text:c="8"/></text:span><text:span text:style-name="T86">nár</text:span></text:p>
          </table:table-cell>
          <table:table-cell table:style-name="Table1.C11" office:value-type="string">
            <text:p text:style-name="P32">Tagaim</text:p>
            <text:p text:style-name="P2"><text:span text:style-name="T58">Tagann </text:span><text:span text:style-name="T77">tú</text:span></text:p>
            <text:p text:style-name="P2"><text:span text:style-name="T25">An</text:span><text:span text:style-name="T58"> dtagann</text:span></text:p>
            <text:p text:style-name="P2"><text:span text:style-name="T25">Ní</text:span><text:span text:style-name="T58"> thagaim</text:span></text:p>
          </table:table-cell>
          <table:table-cell table:style-name="Table1.D11" office:value-type="string">
            <text:p text:style-name="P2"><text:span text:style-name="T58">Tiocfaidh </text:span><text:span text:style-name="T77">mé</text:span></text:p>
            <text:p text:style-name="P32">Tiocfai<text:span text:style-name="T241">mid</text:span></text:p>
            <text:p text:style-name="P2"><text:span text:style-name="T25">An</text:span><text:span text:style-name="T58"> dtiocfaidh </text:span><text:span text:style-name="T77">tú?</text:span></text:p>
            <text:p text:style-name="P2"><text:span text:style-name="T25">Ní</text:span><text:span text:style-name="T58"> thiocfaidh</text:span></text:p>
          </table:table-cell>
          <table:table-cell table:style-name="Table1.E11" office:value-type="string">
            <text:p text:style-name="P137">Thiocfainn <text:span text:style-name="T202">fá </text:span>fadh</text:p>
            <text:p text:style-name="P137">faimis <text:span text:style-name="T202">faidís</text:span></text:p>
            <text:p text:style-name="P15">An dtoichfá<text:span text:style-name="T214"> </text:span><text:span text:style-name="T277">tú</text:span>?</text:p>
            <text:p text:style-name="P137">Ní thiocfainn</text:p>
          </table:table-cell>
        </table:table-row>
        <table:table-row table:style-name="Table1.12">
          <table:table-cell table:style-name="Table1.A12" office:value-type="string">
            <text:p text:style-name="P130"><text:span text:style-name="T115"><text:s/></text:span><text:span text:style-name="T116">Téigh</text:span><text:span text:style-name="T15"> <text:s/>Gabh</text:span></text:p>
            <text:p text:style-name="P128"><text:span text:style-name="T113">g</text:span><text:span text:style-name="T114">o (to)</text:span></text:p>
            <text:p text:style-name="P113"><text:span text:style-name="T3">dul</text:span><text:span text:style-name="T5"> <text:s text:c="3"/></text:span><text:span text:style-name="T4">dulta</text:span></text:p>
          </table:table-cell>
          <table:table-cell table:style-name="Table1.B12" office:value-type="string">
            <text:p text:style-name="P2"><text:span text:style-name="T58">Chuaigh </text:span><text:span text:style-name="T77">mé <text:s/></text:span><text:span text:style-name="T58"><text:s text:c="7"/></text:span><text:span text:style-name="T66">go</text:span></text:p>
            <text:p text:style-name="P32">Chu<text:span text:style-name="T226">a</text:span><text:span text:style-name="T242">mar</text:span></text:p>
            <text:p text:style-name="P2"><text:span text:style-name="T29">An</text:span><text:span text:style-name="T58"> ndeachaigh </text:span><text:span text:style-name="T77">tú?</text:span></text:p>
            <text:p text:style-name="P124"><text:span text:style-name="T29">Ní</text:span><text:span text:style-name="T58"> dheachaig</text:span><text:span text:style-name="T68">h <text:s text:c="3"/>naċ</text:span></text:p>
          </table:table-cell>
          <table:table-cell table:style-name="Table1.C12" office:value-type="string">
            <text:p text:style-name="P41">Téim</text:p>
            <text:p text:style-name="P41">Téann tú</text:p>
            <text:p text:style-name="P2"><text:span text:style-name="T24">An</text:span><text:span text:style-name="T38"> dtéann tú?</text:span></text:p>
            <text:p text:style-name="P2"><text:span text:style-name="T24">Ní</text:span><text:span text:style-name="T38"> théim</text:span></text:p>
          </table:table-cell>
          <table:table-cell table:style-name="Table1.D12" office:value-type="string">
            <text:p text:style-name="P2"><text:span text:style-name="T58">Rachaidh </text:span><text:span text:style-name="T77">mé</text:span></text:p>
            <text:p text:style-name="P32">Rachaimid</text:p>
            <text:p text:style-name="P2"><text:span text:style-name="T25">An</text:span><text:span text:style-name="T58"> rachaidh </text:span><text:span text:style-name="T77">tú?</text:span></text:p>
            <text:p text:style-name="P2"><text:span text:style-name="T25">Ní</text:span><text:span text:style-name="T58"> rachaidh</text:span></text:p>
          </table:table-cell>
          <table:table-cell table:style-name="Table1.E12" office:value-type="string">
            <text:p text:style-name="P139">Rachainn <text:s/>f<text:span text:style-name="T203">á <text:s/>fadh <text:s text:c="3"/></text:span>aimis <text:s/><text:span text:style-name="T203">aidís</text:span></text:p>
            <text:p text:style-name="P17">An rachfá<text:span text:style-name="T214"> </text:span><text:span text:style-name="T277">tú</text:span>?</text:p>
            <text:p text:style-name="P139">Ní rachainn</text:p>
          </table:table-cell>
        </table:table-row>
      </table:table>
      <text:p text:style-name="P31"><text:span text:style-name="T247">Bold indicates variation from regular</text:span><text:span text:style-name="T254"> rules</text:span><text:span text:style-name="T247">.</text:span><text:span text:style-name="T249"> <text:s/></text:span><text:span text:style-name="T247">Underline indicates </text:span><text:span text:style-name="T264">variation from an</text:span><text:span text:style-name="T265">/</text:span><text:span text:style-name="T264">ní rule</text:span><text:span text:style-name="T247">.</text:span><text:span text:style-name="T254"> </text:span><text:span text:style-name="T263">ar/níor/g</text:span><text:span text:style-name="T254">ur/nár is regular in past tense.</text:span><text:span text:style-name="T247"><text:line-break/></text:span><text:span text:style-name="T261">Shaded</text:span><text:span text:style-name="T250"> box </text:span><text:span text:style-name="T269">shows</text:span><text:span text:style-name="T251"> 5</text:span><text:span text:style-name="T250"> super-irregular</text:span><text:span text:style-name="T251">s</text:span><text:span text:style-name="T250">.</text:span><text:span text:style-name="T252"> </text:span><text:span text:style-name="T251"><text:s/></text:span><text:span text:style-name="T250">In answers mé is </text:span><text:span text:style-name="T270">omitted for space.</text:span><text:span text:style-name="T253"> <text:s text:c="2"/></text:span><text:span text:style-name="T220">B</text:span><text:span text:style-name="T221">ertie </text:span><text:span text:style-name="T220">A</text:span><text:span text:style-name="T221">hern</text:span><text:span text:style-name="T220"> F</text:span><text:span text:style-name="T221">ianna </text:span><text:span text:style-name="T220">F</text:span><text:span text:style-name="T221">ail </text:span><text:span text:style-name="T220">T D</text:span><text:span text:style-name="T221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2">Ulaḋ</text:p>
          </table:table-cell>
          <table:table-cell table:style-name="Table2.A1" office:value-type="string">
            <text:p text:style-name="P70">Caite</text:p>
          </table:table-cell>
          <table:table-cell table:style-name="Table2.A1" office:value-type="string">
            <text:p text:style-name="P70">Láithrea<text:span text:style-name="T227">ċ</text:span></text:p>
          </table:table-cell>
          <table:table-cell table:style-name="Table2.A1" office:value-type="string">
            <text:p text:style-name="P70">Fáistinea<text:span text:style-name="T227">ċ</text:span></text:p>
          </table:table-cell>
          <table:table-cell table:style-name="Table2.E1" office:value-type="string">
            <text:p text:style-name="P71">Coinníolla<text:span text:style-name="T227">ċ</text:span></text:p>
          </table:table-cell>
        </table:table-row>
        <table:table-row table:style-name="Table2.2">
          <table:table-cell table:style-name="Table2.A2" office:value-type="string">
            <text:p text:style-name="P65"><text:s/><text:span text:style-name="T150"><text:s text:c="2"/></text:span><text:span text:style-name="T136"><text:s/></text:span><text:span text:style-name="T135">Abair *</text:span></text:p>
            <text:p text:style-name="P40">say</text:p>
            <text:p text:style-name="P63"><text:span text:style-name="T213">r</text:span>á</text:p>
          </table:table-cell>
          <table:table-cell table:style-name="Table2.A2" office:value-type="string">
            <text:p text:style-name="P56">Dúirt mé <text:s text:c="8"/><text:span text:style-name="T244"><text:s/></text:span><text:s/><text:span text:style-name="T245">g</text:span><text:span text:style-name="T246">ur</text:span></text:p>
            <text:p text:style-name="P56">D<text:span text:style-name="T151">úirt </text:span><text:span text:style-name="T168">muid</text:span><text:span text:style-name="T191"> <text:s text:c="5"/></text:span><text:span text:style-name="T272"><text:s/></text:span></text:p>
            <text:p text:style-name="P29"><text:span text:style-name="T33">A</text:span><text:span text:style-name="T34">r</text:span><text:span text:style-name="T100"> <text:s/></text:span><text:span text:style-name="T58">úirt </text:span><text:span text:style-name="T77">tú?</text:span><text:span text:style-name="T94"> <text:s text:c="6"/></text:span></text:p>
            <text:p text:style-name="P29"><text:span text:style-name="T33">Ní</text:span><text:span text:style-name="T34">or</text:span><text:span text:style-name="T100"> </text:span><text:span text:style-name="T58">úirt </text:span><text:span text:style-name="T75"><text:s text:c="4"/></text:span><text:span text:style-name="T95">ċar</text:span><text:span text:style-name="T94">/</text:span><text:span text:style-name="T89">n</text:span><text:span text:style-name="T90">ár</text:span></text:p>
          </table:table-cell>
          <table:table-cell table:style-name="Table2.A2" office:value-type="string">
            <text:p text:style-name="P56">Deirim</text:p>
            <text:p text:style-name="P56">Deir <text:span text:style-name="T280">tú/sé etc</text:span></text:p>
            <text:p text:style-name="P27"><text:span text:style-name="T25">An</text:span><text:span text:style-name="T58"> </text:span><text:span text:style-name="T61">abrann</text:span><text:span text:style-name="T58"> </text:span><text:span text:style-name="T77">tú?</text:span></text:p>
            <text:p text:style-name="P27"><text:span text:style-name="T25">Ní</text:span><text:span text:style-name="T58"> </text:span><text:span text:style-name="T61">abraim</text:span><text:span text:style-name="T70">/</text:span><text:span text:style-name="T62">theirim</text:span></text:p>
          </table:table-cell>
          <table:table-cell table:style-name="Table2.A2" office:value-type="string">
            <text:p text:style-name="P56">Déarfaidh mé</text:p>
            <text:p text:style-name="P56">Déarfai<text:span text:style-name="T209">dh </text:span><text:span text:style-name="T177">muid</text:span></text:p>
            <text:p text:style-name="P27"><text:span text:style-name="T25">An</text:span><text:span text:style-name="T58"> </text:span><text:span text:style-name="T61">abróchaidh </text:span><text:span text:style-name="T79">tú</text:span><text:span text:style-name="T77">?</text:span></text:p>
            <text:p text:style-name="P28"><text:span text:style-name="T25">Ní</text:span><text:span text:style-name="T58"> </text:span><text:span text:style-name="T61">abróchaidh</text:span><text:span text:style-name="T96"> mé</text:span></text:p>
          </table:table-cell>
          <table:table-cell table:style-name="Table2.E2" office:value-type="string">
            <text:p text:style-name="P10"><text:span text:style-name="T208">D</text:span>éarfainn <text:span text:style-name="T194">fá </text:span>fadh </text:p>
            <text:p text:style-name="P10"><text:span text:style-name="T211">Déar</text:span>fai<text:span text:style-name="T155">mi</text:span><text:span text:style-name="T159">s </text:span><text:span text:style-name="T160">fadh </text:span><text:span text:style-name="T169">siad</text:span></text:p>
            <text:p text:style-name="P9">An <text:span text:style-name="T169">abrófá</text:span><text:span text:style-name="T161"> tú</text:span><text:span text:style-name="T158">?</text:span></text:p>
            <text:p text:style-name="P9">Ní <text:span text:style-name="T204">(cha)</text:span> <text:span text:style-name="T169">abróchainn</text:span></text:p>
          </table:table-cell>
        </table:table-row>
        <table:table-row table:style-name="Table2.3">
          <table:table-cell table:style-name="Table2.A2" office:value-type="string">
            <text:p text:style-name="P66">Beir</text:p>
            <text:p text:style-name="P38">carry, bear, catch</text:p>
            <text:p text:style-name="P18"><text:span text:style-name="T118">brei</text:span><text:span text:style-name="T119">th</text:span></text:p>
          </table:table-cell>
          <table:table-cell table:style-name="Table2.A2" office:value-type="string">
            <text:p text:style-name="P49">Rug<text:span text:style-name="T233">/bheir</text:span> mé <text:s text:c="2"/><text:span text:style-name="T244"><text:s/></text:span><text:span text:style-name="T230">gur</text:span></text:p>
            <text:p text:style-name="P49">Rug<text:span text:style-name="T152"> </text:span><text:span text:style-name="T180">muid</text:span></text:p>
            <text:p text:style-name="P49">Ar rug tú?</text:p>
            <text:p text:style-name="P49">Níor<text:span text:style-name="T233">/</text:span><text:span text:style-name="T234">char</text:span> rug <text:span text:style-name="T279"><text:s text:c="4"/></text:span><text:span text:style-name="T230">nár</text:span></text:p>
          </table:table-cell>
          <table:table-cell table:style-name="Table2.A2" office:value-type="string">
            <text:p text:style-name="P49">Beirim</text:p>
            <text:p text:style-name="P49">Beireann tú</text:p>
            <text:p text:style-name="P3"><text:span text:style-name="T36">An</text:span><text:span text:style-name="T38"> mbeireann tú?</text:span></text:p>
            <text:p text:style-name="P2"><text:span text:style-name="T25">N</text:span><text:span text:style-name="T26">í</text:span><text:span text:style-name="T77"> bheirim</text:span></text:p>
          </table:table-cell>
          <table:table-cell table:style-name="Table2.A2" office:value-type="string">
            <text:p text:style-name="P49">Béarfaidh mé</text:p>
            <text:p text:style-name="P49">Béarfai<text:span text:style-name="T153">dh </text:span><text:span text:style-name="T178">muid</text:span></text:p>
            <text:p text:style-name="P3"><text:span text:style-name="T36">An</text:span><text:span text:style-name="T38"> mbéarfaidh tú?</text:span></text:p>
            <text:p text:style-name="P7"><text:span text:style-name="T36">Ní</text:span><text:span text:style-name="T37">/cha</text:span><text:span text:style-name="T38"> bhéarfaidh</text:span></text:p>
          </table:table-cell>
          <table:table-cell table:style-name="Table2.E2" office:value-type="string">
            <text:p text:style-name="P50">Bh<text:span text:style-name="T197">éarfa</text:span>inn <text:span text:style-name="T196">fá <text:s/>fadh faimis, </text:span><text:span text:style-name="T170">fadh, siad</text:span></text:p>
            <text:p text:style-name="P52">An m<text:span text:style-name="T132">béarfadh</text:span> <text:span text:style-name="T277">tú</text:span>?</text:p>
            <text:p text:style-name="P51">Ní <text:span text:style-name="T204">(cha) b</text:span>h<text:span text:style-name="T197">éarfadh</text:span></text:p>
          </table:table-cell>
        </table:table-row>
        <table:table-row table:style-name="Table2.4">
          <table:table-cell table:style-name="Table2.A2" office:value-type="string">
            <text:p text:style-name="P119"><text:s/><text:span text:style-name="T150"><text:s text:c="3"/></text:span><text:s text:c="2"/><text:span text:style-name="T135"><text:s/>Bí</text:span></text:p>
            <text:p text:style-name="P39">be</text:p>
            <text:p text:style-name="P64">bheith</text:p>
          </table:table-cell>
          <table:table-cell table:style-name="Table2.A2" office:value-type="string">
            <text:p text:style-name="P47">Bhí mé <text:s text:c="13"/><text:span text:style-name="T165"><text:s/></text:span><text:span text:style-name="T185">go</text:span></text:p>
            <text:p text:style-name="P47">Bhí<text:span text:style-name="T154"> </text:span><text:span text:style-name="T181">muid</text:span></text:p>
            <text:p text:style-name="P19"><text:span text:style-name="T29">An</text:span><text:span text:style-name="T58"> <text:s/>rabh</text:span><text:span text:style-name="T77"> tú?</text:span></text:p>
            <text:p text:style-name="P30"><text:span text:style-name="T29">Ní</text:span><text:span text:style-name="T58"> <text:s/>rabh</text:span><text:span text:style-name="T77"> </text:span><text:span text:style-name="T96"><text:s/>mé </text:span><text:span text:style-name="T91"><text:s/></text:span><text:span text:style-name="T77"><text:s/></text:span><text:span text:style-name="T69">naċ</text:span></text:p>
          </table:table-cell>
          <table:table-cell table:style-name="Table2.A2" office:value-type="string">
            <text:p text:style-name="P47">Bim</text:p>
            <text:p text:style-name="P47">Bíonn tú</text:p>
            <text:p text:style-name="P19"><text:span text:style-name="T24">An</text:span><text:span text:style-name="T38"> mbíonn tú?</text:span></text:p>
            <text:p text:style-name="P19"><text:span text:style-name="T24">Ní</text:span><text:span text:style-name="T38"> bhím</text:span></text:p>
          </table:table-cell>
          <table:table-cell table:style-name="Table2.A2" office:value-type="string">
            <text:p text:style-name="P53">Beidh mé</text:p>
            <text:p text:style-name="P53">Bei<text:span text:style-name="T209">dh </text:span><text:span text:style-name="T177">muid</text:span></text:p>
            <text:p text:style-name="P4"><text:span text:style-name="T36">An</text:span><text:span text:style-name="T38"> mbeidh tú?</text:span></text:p>
            <text:p text:style-name="P4"><text:span text:style-name="T35">Ní</text:span><text:span text:style-name="T101"> </text:span><text:span text:style-name="T38">bheidh</text:span><text:span text:style-name="T57"> mé</text:span></text:p>
          </table:table-cell>
          <table:table-cell table:style-name="Table2.E2" office:value-type="string">
            <text:p text:style-name="P20"><text:span text:style-name="T197">B</text:span>heinn feá <text:span text:style-name="T208">bh</text:span>eadh</text:p>
            <text:p text:style-name="P9"><text:span text:style-name="T208">bheimis </text:span><text:span text:style-name="T175">bh</text:span><text:span text:style-name="T171">eadh siad</text:span></text:p>
            <text:p text:style-name="P11">An <text:span text:style-name="T203">mbeifeá </text:span><text:span text:style-name="T277">tú</text:span>?</text:p>
            <text:p text:style-name="P9">N<text:span text:style-name="T204">í (cha)</text:span> <text:span text:style-name="T203">bheinn</text:span></text:p>
          </table:table-cell>
        </table:table-row>
        <table:table-row table:style-name="Table2.5">
          <table:table-cell table:style-name="Table2.A2" office:value-type="string">
            <text:p text:style-name="P117">Cluin</text:p>
            <text:p text:style-name="P38">hear</text:p>
            <text:p text:style-name="P55"><text:span text:style-name="T213">c</text:span>luinst<text:span text:style-name="T225">ean cluinte</text:span></text:p>
          </table:table-cell>
          <table:table-cell table:style-name="Table2.A2" office:value-type="string">
            <text:p text:style-name="P49">Chuala mé <text:s text:c="7"/><text:span text:style-name="T188"><text:s/>go</text:span></text:p>
            <text:p text:style-name="P49">Chuala<text:span text:style-name="T152"> </text:span><text:span text:style-name="T180">muid</text:span></text:p>
            <text:p text:style-name="P3"><text:span text:style-name="T102">A</text:span><text:span text:style-name="T103">n</text:span><text:span text:style-name="T59"> </text:span><text:span text:style-name="T60">g</text:span><text:span text:style-name="T42">c</text:span><text:span text:style-name="T38">uala tú?</text:span></text:p>
            <text:p text:style-name="P8"><text:span text:style-name="T102">Ní</text:span><text:span text:style-name="T18">/</text:span><text:span text:style-name="T17">char</text:span><text:span text:style-name="T122"> </text:span><text:span text:style-name="T60">c</text:span><text:span text:style-name="T59">h</text:span><text:span text:style-name="T38">uala</text:span><text:span text:style-name="T53"> </text:span><text:span text:style-name="T54"><text:s text:c="2"/></text:span><text:span text:style-name="T69">naċ</text:span></text:p>
          </table:table-cell>
          <table:table-cell table:style-name="Table2.C5" office:value-type="string">
            <text:p text:style-name="P32">Cl<text:span text:style-name="T132">uinim</text:span></text:p>
            <text:p text:style-name="P32">Cl<text:span text:style-name="T132">uineann</text:span><text:span text:style-name="T155"> tú</text:span></text:p>
            <text:p text:style-name="P21"><text:span text:style-name="T26">An</text:span><text:span text:style-name="T77"> </text:span><text:span text:style-name="T38">g</text:span><text:span text:style-name="T39">cluineann</text:span><text:span text:style-name="T38"> </text:span><text:span text:style-name="T77">tú</text:span><text:span text:style-name="T78">?</text:span></text:p>
            <text:p text:style-name="P21"><text:span text:style-name="T26">Ní</text:span><text:span text:style-name="T77"> </text:span><text:span text:style-name="T38">chl</text:span><text:span text:style-name="T39">uin</text:span><text:span text:style-name="T43">eann</text:span></text:p>
          </table:table-cell>
          <table:table-cell table:style-name="Table2.C5" office:value-type="string">
            <text:p text:style-name="P32">Cl<text:span text:style-name="T132">uin</text:span>fidh <text:span text:style-name="T155">mé</text:span></text:p>
            <text:p text:style-name="P32">Cl<text:span text:style-name="T132">uin</text:span>fi<text:span text:style-name="T152">dh</text:span><text:span text:style-name="T156"> muid</text:span></text:p>
            <text:p text:style-name="P21"><text:span text:style-name="T26">An</text:span><text:span text:style-name="T38"> </text:span><text:span text:style-name="T41">gcluinfidh</text:span><text:span text:style-name="T77"> tú?</text:span></text:p>
            <text:p text:style-name="P21"><text:span text:style-name="T26">Ní</text:span><text:span text:style-name="T38"> </text:span><text:span text:style-name="T41">chluinfidh</text:span></text:p>
          </table:table-cell>
          <table:table-cell table:style-name="Table2.E5" office:value-type="string">
            <text:p text:style-name="P42">C<text:span text:style-name="T149">hluin</text:span>finn<text:span text:style-name="T149"> feá</text:span> feadh</text:p>
            <text:p text:style-name="P42">fimis, <text:span text:style-name="T172">feadh, siad</text:span></text:p>
            <text:p text:style-name="P43">An gc<text:span text:style-name="T204">luin</text:span>fe<text:span text:style-name="T133">á</text:span><text:span text:style-name="T235">dh</text:span><text:span text:style-name="T133"> </text:span><text:span text:style-name="T277">tú</text:span><text:span text:style-name="T133">?</text:span></text:p>
            <text:p text:style-name="P42">Ní <text:span text:style-name="T204">(cha) </text:span>c<text:span text:style-name="T149">hluin</text:span>f<text:span text:style-name="T235">eadh</text:span></text:p>
          </table:table-cell>
        </table:table-row>
        <table:table-row table:style-name="Table2.6">
          <table:table-cell table:style-name="Table2.A2" office:value-type="string">
            <text:p text:style-name="P118"><text:span text:style-name="T150"><text:s text:c="2"/></text:span><text:span text:style-name="T136"><text:s/></text:span><text:span text:style-name="T135"><text:s/>Déan</text:span></text:p>
            <text:p text:style-name="P18"><text:span text:style-name="T105">do, </text:span><text:span text:style-name="T106">make</text:span></text:p>
            <text:p text:style-name="P67">deanamh <text:span text:style-name="T225">déanta</text:span></text:p>
          </table:table-cell>
          <table:table-cell table:style-name="Table2.A2" office:value-type="string">
            <text:p text:style-name="P2"><text:span text:style-name="T58">Rinn </text:span><text:span text:style-name="T77">mé <text:s text:c="11"/></text:span><text:span text:style-name="T69">go</text:span></text:p>
            <text:p text:style-name="P32">Rinn<text:span text:style-name="T152"> muid</text:span></text:p>
            <text:p text:style-name="P2"><text:span text:style-name="T29">An</text:span><text:span text:style-name="T58"> <text:s/></text:span><text:span text:style-name="T60">dtearn</text:span><text:span text:style-name="T77"> tú?</text:span></text:p>
            <text:p text:style-name="P26"><text:span text:style-name="T29">Ní</text:span><text:span text:style-name="T58"> <text:s/></text:span><text:span text:style-name="T60">thearn <text:s text:c="6"/></text:span><text:span text:style-name="T69">naċ</text:span></text:p>
          </table:table-cell>
          <table:table-cell table:style-name="Table2.C5" office:value-type="string">
            <text:p text:style-name="P33">Ghn<text:span text:style-name="T276">í</text:span>m</text:p>
            <text:p text:style-name="P32"><text:span text:style-name="T162">Ghn</text:span><text:span text:style-name="T276">í</text:span><text:span text:style-name="T155"> tú</text:span></text:p>
            <text:p text:style-name="P21"><text:span text:style-name="T26">An</text:span><text:span text:style-name="T77"> </text:span><text:span text:style-name="T38">nd</text:span><text:span text:style-name="T55">eá</text:span><text:span text:style-name="T47">n</text:span><text:span text:style-name="T83"> </text:span><text:span text:style-name="T77">tú?</text:span></text:p>
            <text:p text:style-name="P32"><text:span text:style-name="T155">Ni </text:span><text:span text:style-name="T162">th</text:span><text:span text:style-name="T276">eá</text:span>naim</text:p>
          </table:table-cell>
          <table:table-cell table:style-name="Table2.A2" office:value-type="string">
            <text:p text:style-name="P32"><text:span text:style-name="T152">Gh</text:span><text:span text:style-name="T276">eá</text:span>nfaidh<text:span text:style-name="T155"> mé</text:span></text:p>
            <text:p text:style-name="P32"><text:span text:style-name="T152">Gheán</text:span>fa<text:span text:style-name="T152">idh muid</text:span></text:p>
            <text:p text:style-name="P3"><text:span text:style-name="T36">An</text:span><text:span text:style-name="T38"> nd</text:span><text:span text:style-name="T55">eá</text:span><text:span text:style-name="T38">n</text:span><text:span text:style-name="T47">faidh</text:span><text:span text:style-name="T38"> tú?</text:span></text:p>
            <text:p text:style-name="P3"><text:span text:style-name="T36">Ní</text:span><text:span text:style-name="T58"> </text:span><text:span text:style-name="T63">t</text:span><text:span text:style-name="T58">h</text:span><text:span text:style-name="T74">eá</text:span><text:span text:style-name="T38">nfaidh</text:span></text:p>
          </table:table-cell>
          <table:table-cell table:style-name="Table2.E2" office:value-type="string">
            <text:p text:style-name="P42"><text:span text:style-name="T204">G</text:span>h<text:span text:style-name="T276">eá</text:span>nfainn <text:span text:style-name="T204">fá <text:s/></text:span>fadh</text:p>
            <text:p text:style-name="P42">faimis, <text:span text:style-name="T172">fadh, siad</text:span></text:p>
            <text:p text:style-name="P43">An nd<text:span text:style-name="T276">eá</text:span>nf<text:span text:style-name="T236">adh</text:span> <text:span text:style-name="T277">tú</text:span>?</text:p>
            <text:p text:style-name="P44">Ní <text:span text:style-name="T204">(cha</text:span><text:span text:style-name="T276"> nd</text:span><text:span text:style-name="T204">) t</text:span>h<text:span text:style-name="T276">eá</text:span>nfa<text:span text:style-name="T236">dh</text:span></text:p>
          </table:table-cell>
        </table:table-row>
        <table:table-row table:style-name="Table2.7">
          <table:table-cell table:style-name="Table2.A2" office:value-type="string">
            <text:p text:style-name="P118"><text:s/><text:span text:style-name="T150"><text:s text:c="2"/></text:span><text:s/><text:span text:style-name="T135">Faigh</text:span></text:p>
            <text:p text:style-name="P38">get</text:p>
            <text:p text:style-name="P60">fáil <text:s text:c="2"/><text:span text:style-name="T224">faighte</text:span></text:p>
          </table:table-cell>
          <table:table-cell table:style-name="Table2.A2" office:value-type="string">
            <text:p text:style-name="P49">Fuair mé <text:s text:c="10"/><text:span text:style-name="T165"><text:s/></text:span><text:span text:style-name="T218">go</text:span></text:p>
            <text:p text:style-name="P32">Fuair<text:span text:style-name="T151"> muid</text:span></text:p>
            <text:p text:style-name="P2"><text:span text:style-name="T29">An</text:span><text:span text:style-name="T77"> <text:s/>bhfuair tú?</text:span></text:p>
            <text:p text:style-name="P5"><text:span text:style-name="T29">Ní</text:span><text:span text:style-name="T32">/</text:span><text:span text:style-name="T52">chan</text:span><text:span text:style-name="T38"> bhfuair </text:span><text:span text:style-name="T16">naċ</text:span></text:p>
          </table:table-cell>
          <table:table-cell table:style-name="Table2.C5" office:value-type="string">
            <text:p text:style-name="P33">Gheibhim</text:p>
            <text:p text:style-name="P32"><text:span text:style-name="T162">Gheibh</text:span><text:span text:style-name="T155"> tú</text:span></text:p>
            <text:p text:style-name="P2"><text:span text:style-name="T24">An</text:span><text:span text:style-name="T38"> bhfagh</text:span><text:span text:style-name="T58">ann</text:span><text:span text:style-name="T38"> tú?</text:span></text:p>
            <text:p text:style-name="P41">Ni fhaighim</text:p>
          </table:table-cell>
          <table:table-cell table:style-name="Table2.A2" office:value-type="string">
            <text:p text:style-name="P49">Gheobhaidh mé</text:p>
            <text:p text:style-name="P49">Gheobh<text:span text:style-name="T162">haidh </text:span><text:span text:style-name="T179">muid</text:span></text:p>
            <text:p text:style-name="P2"><text:span text:style-name="T24">An</text:span><text:span text:style-name="T38"> bh</text:span><text:span text:style-name="T58">f</text:span><text:span text:style-name="T63">uig</text:span><text:span text:style-name="T48">hidh</text:span><text:span text:style-name="T38"> tú?</text:span></text:p>
            <text:p text:style-name="P23"><text:span text:style-name="T24">Ní</text:span><text:span text:style-name="T38"> bh</text:span><text:span text:style-name="T58">f</text:span><text:span text:style-name="T63">uig</text:span><text:span text:style-name="T48">hidh</text:span></text:p>
          </table:table-cell>
          <table:table-cell table:style-name="Table2.E2" office:value-type="string">
            <text:p text:style-name="P12">Gheobhainn <text:span text:style-name="T204">fá <text:s/></text:span>adh</text:p>
            <text:p text:style-name="P12">aimis, <text:span text:style-name="T186">f</text:span><text:span text:style-name="T172">a</text:span><text:span text:style-name="T192">i</text:span><text:span text:style-name="T172">dh, siad</text:span></text:p>
            <text:p text:style-name="P13">An bhf<text:span text:style-name="T205">uighfeá </text:span><text:span text:style-name="T277">tú</text:span>?</text:p>
            <text:p text:style-name="P12">Ní bhf<text:span text:style-name="T205">u</text:span>ighinn</text:p>
          </table:table-cell>
        </table:table-row>
        <table:table-row table:style-name="Table2.8">
          <table:table-cell table:style-name="Table2.A2" office:value-type="string">
            <text:p text:style-name="P118"><text:span text:style-name="T137"><text:s text:c="4"/></text:span><text:span text:style-name="T135">Feic</text:span></text:p>
            <text:p text:style-name="P38">see</text:p>
            <text:p text:style-name="P69">feiceáil <text:span text:style-name="T224">feicthe</text:span></text:p>
          </table:table-cell>
          <table:table-cell table:style-name="Table2.A2" office:value-type="string">
            <text:p text:style-name="P54">Chonaic mé <text:s text:c="5"/><text:span text:style-name="T165"><text:s/></text:span><text:span text:style-name="T185">go</text:span></text:p>
            <text:p text:style-name="P32">Chonaic<text:span text:style-name="T162"> muid</text:span></text:p>
            <text:p text:style-name="P3"><text:span text:style-name="T29">An</text:span><text:span text:style-name="T38"> <text:s/>bhfaca tú?</text:span></text:p>
            <text:p text:style-name="P6"><text:span text:style-name="T29">Ní</text:span><text:span text:style-name="T30">/</text:span><text:span text:style-name="T31">chan</text:span><text:span text:style-name="T38"> fhaca <text:s text:c="2"/></text:span><text:span text:style-name="T69">naċ</text:span></text:p>
          </table:table-cell>
          <table:table-cell table:style-name="Table2.A2" office:value-type="string">
            <text:p text:style-name="P35">Tch<text:span text:style-name="T206">í</text:span>m</text:p>
            <text:p text:style-name="P22"><text:span text:style-name="T48">Tchí</text:span><text:span text:style-name="T77"> tú</text:span></text:p>
            <text:p text:style-name="P2"><text:span text:style-name="T24">An</text:span><text:span text:style-name="T38"> bhfeiceann tú?</text:span></text:p>
            <text:p text:style-name="P2"><text:span text:style-name="T24">Ní</text:span><text:span text:style-name="T38"> fheicim</text:span><text:span text:style-name="T56"> eann</text:span></text:p>
          </table:table-cell>
          <table:table-cell table:style-name="Table2.A2" office:value-type="string">
            <text:p text:style-name="P36"><text:span text:style-name="T163">Tc</text:span>hífidh</text:p>
            <text:p text:style-name="P37"><text:span text:style-name="T163">Tc</text:span>hífidh<text:span text:style-name="T163"> muid</text:span></text:p>
            <text:p text:style-name="P2"><text:span text:style-name="T26">An</text:span><text:span text:style-name="T77"> bhfeicfidh tú?</text:span></text:p>
            <text:p text:style-name="P2"><text:span text:style-name="T26">Ní</text:span><text:span text:style-name="T77"> </text:span><text:span text:style-name="T80">t</text:span><text:span text:style-name="T77">heicfidh</text:span></text:p>
          </table:table-cell>
          <table:table-cell table:style-name="Table2.E2" office:value-type="string">
            <text:p text:style-name="P58"><text:span text:style-name="T172">Tchí</text:span><text:span text:style-name="T204">finn <text:s text:c="2"/>feá <text:s text:c="2"/></text:span>feadh</text:p>
            <text:p text:style-name="P59"><text:span text:style-name="T187">T</text:span><text:span text:style-name="T172">chí</text:span><text:span text:style-name="T193">f</text:span>mis,<text:span text:style-name="T278"> </text:span><text:span text:style-name="T219">feadh,</text:span><text:span text:style-name="T172"> siad</text:span></text:p>
            <text:p text:style-name="P57">An bhfeicfeá<text:span text:style-name="T214"> </text:span><text:span text:style-name="T277">tú</text:span>?</text:p>
            <text:p text:style-name="P57">Ní <text:span text:style-name="T239">fh</text:span><text:span text:style-name="T206">eicfinn</text:span></text:p>
          </table:table-cell>
        </table:table-row>
        <table:table-row table:style-name="Table2.9">
          <table:table-cell table:style-name="Table2.A2" office:value-type="string">
            <text:p text:style-name="P66">Ith</text:p>
            <text:p text:style-name="P38">eat</text:p>
            <text:p text:style-name="P61">ithe <text:s text:c="8"/><text:span text:style-name="T224">ite</text:span></text:p>
          </table:table-cell>
          <table:table-cell table:style-name="Table2.A2" office:value-type="string">
            <text:p text:style-name="P41">D’ith mé <text:s text:c="10"/><text:span text:style-name="T230">gur</text:span></text:p>
            <text:p text:style-name="P41">D’ith <text:span text:style-name="T177">muid</text:span></text:p>
            <text:p text:style-name="P41">Ar ith tú?</text:p>
            <text:p text:style-name="P41">Níor/<text:span text:style-name="T164">char</text:span> ith <text:s text:c="2"/><text:span text:style-name="T271"><text:s/></text:span><text:s/><text:span text:style-name="T230">nár</text:span></text:p>
          </table:table-cell>
          <table:table-cell table:style-name="Table2.A2" office:value-type="string">
            <text:p text:style-name="P41">Ithim</text:p>
            <text:p text:style-name="P41">Itheann tú</text:p>
            <text:p text:style-name="P2"><text:span text:style-name="T24">An</text:span><text:span text:style-name="T38"> itheann tú?</text:span></text:p>
            <text:p text:style-name="P2"><text:span text:style-name="T24">Ní</text:span><text:span text:style-name="T28">/</text:span><text:span text:style-name="T27">chan</text:span><text:span text:style-name="T38"> ith</text:span><text:span text:style-name="T49">eann</text:span></text:p>
          </table:table-cell>
          <table:table-cell table:style-name="Table2.A2" office:value-type="string">
            <text:p text:style-name="P49">Íosfaidh <text:span text:style-name="T229">mé</text:span></text:p>
            <text:p text:style-name="P49">Íosfai<text:span text:style-name="T210">dh </text:span><text:span text:style-name="T182">muid</text:span></text:p>
            <text:p text:style-name="P3"><text:span text:style-name="T36">An</text:span><text:span text:style-name="T38"> íosfaidh tú?</text:span></text:p>
            <text:p text:style-name="P3"><text:span text:style-name="T36">Ní</text:span><text:span text:style-name="T38"> íosfaidh</text:span></text:p>
          </table:table-cell>
          <table:table-cell table:style-name="Table2.E2" office:value-type="string">
            <text:p text:style-name="P14">d'<text:span text:style-name="T206">Í</text:span>osfainn <text:s text:c="2"/><text:span text:style-name="T206">fá <text:s text:c="2"/></text:span>fadh</text:p>
            <text:p text:style-name="P14">faimis, <text:s/><text:span text:style-name="T173">fadh, siad</text:span></text:p>
            <text:p text:style-name="P15">An íosf<text:span text:style-name="T206">á </text:span><text:span text:style-name="T277">tú</text:span>?</text:p>
            <text:p text:style-name="P14">Ní <text:span text:style-name="T206">(chan)</text:span> íosfainn</text:p>
          </table:table-cell>
        </table:table-row>
        <table:table-row table:style-name="Table2.10">
          <table:table-cell table:style-name="Table2.A2" office:value-type="string">
            <text:p text:style-name="P114">Tabhair *</text:p>
            <text:p text:style-name="P38">give</text:p>
            <text:p text:style-name="P62">tabhairt</text:p>
          </table:table-cell>
          <table:table-cell table:style-name="Table2.A2" office:value-type="string">
            <text:p text:style-name="P49">Thug mé <text:s text:c="11"/><text:span text:style-name="T185">go</text:span></text:p>
            <text:p text:style-name="P49">Thug<text:span text:style-name="T163"> </text:span><text:span text:style-name="T166">muid</text:span></text:p>
            <text:p text:style-name="P2"><text:span text:style-name="T102">A</text:span><text:span text:style-name="T104">n</text:span><text:span text:style-name="T58"> </text:span><text:span text:style-name="T64">dt</text:span><text:span text:style-name="T58">ug </text:span><text:span text:style-name="T77">tú?</text:span></text:p>
            <text:p text:style-name="P25"><text:span text:style-name="T102">Ní</text:span><text:span text:style-name="T58"> thug</text:span><text:span text:style-name="T77"> </text:span><text:span text:style-name="T58"><text:s text:c="11"/></text:span><text:span text:style-name="T69">naċ</text:span></text:p>
          </table:table-cell>
          <table:table-cell table:style-name="Table2.C5" office:value-type="string">
            <text:p text:style-name="P34">Bheirim</text:p>
            <text:p text:style-name="P2"><text:span text:style-name="T64">Bheir</text:span><text:span text:style-name="T58"> </text:span><text:span text:style-name="T77">tú</text:span></text:p>
            <text:p text:style-name="P3"><text:span text:style-name="T36">An</text:span><text:span text:style-name="T38"> dtugann tú?</text:span></text:p>
            <text:p text:style-name="P3"><text:span text:style-name="T36">Ní</text:span><text:span text:style-name="T38"> thug</text:span><text:span text:style-name="T50">aim ann</text:span></text:p>
          </table:table-cell>
          <table:table-cell table:style-name="Table2.A2" office:value-type="string">
            <text:p text:style-name="P41"><text:span text:style-name="T166">Bhéarfaidh</text:span> mé</text:p>
            <text:p text:style-name="P34">Bhéarfaidh muid</text:p>
            <text:p text:style-name="P2"><text:span text:style-name="T24">An</text:span><text:span text:style-name="T38"> dtabharfaidh tú?</text:span></text:p>
            <text:p text:style-name="P2"><text:span text:style-name="T24">Ní</text:span><text:span text:style-name="T38"> thabharfaidh</text:span></text:p>
          </table:table-cell>
          <table:table-cell table:style-name="Table2.E2" office:value-type="string">
            <text:p text:style-name="P45"><text:span text:style-name="T173">Bhéar</text:span><text:span text:style-name="T165">fainn</text:span> <text:s/><text:span text:style-name="T206">fá <text:s/></text:span><text:s/>fadh</text:p>
            <text:p text:style-name="P45"><text:span text:style-name="T207">f</text:span>aimis, <text:span text:style-name="T174">fadh, siad</text:span></text:p>
            <text:p text:style-name="P46">An dtabharfá<text:span text:style-name="T214"> </text:span><text:span text:style-name="T277">tú</text:span>?</text:p>
            <text:p text:style-name="P45">Ní thabharfainn</text:p>
          </table:table-cell>
        </table:table-row>
        <table:table-row table:style-name="Table2.11">
          <table:table-cell table:style-name="Table2.A2" office:value-type="string">
            <text:p text:style-name="P115">Tar *</text:p>
            <text:p text:style-name="P38">come bring take</text:p>
            <text:p text:style-name="P68">teacht <text:s text:c="4"/><text:span text:style-name="T224">tagtha</text:span></text:p>
          </table:table-cell>
          <table:table-cell table:style-name="Table2.A2" office:value-type="string">
            <text:p text:style-name="P49">Tháinig mé <text:s text:c="8"/><text:span text:style-name="T185">go</text:span><text:line-break/><text:span text:style-name="T228">Thanig </text:span><text:span text:style-name="T184">muid</text:span><text:span text:style-name="T165"> <text:s text:c="2"/></text:span></text:p>
            <text:p text:style-name="P2"><text:span text:style-name="T102">A</text:span><text:span text:style-name="T104">n</text:span><text:span text:style-name="T58"> </text:span><text:span text:style-name="T64">dt</text:span><text:span text:style-name="T77">áinig tú?</text:span></text:p>
            <text:p text:style-name="P2"><text:span text:style-name="T102">Ní</text:span><text:span text:style-name="T58"> th</text:span><text:span text:style-name="T77">áinig <text:s text:c="7"/></text:span><text:span text:style-name="T69">naċ</text:span></text:p>
          </table:table-cell>
          <table:table-cell table:style-name="Table2.A2" office:value-type="string">
            <text:p text:style-name="P32">T<text:span text:style-name="T163">ig</text:span>im</text:p>
            <text:p text:style-name="P2"><text:span text:style-name="T58">T</text:span><text:span text:style-name="T64">ig</text:span><text:span text:style-name="T58"> </text:span><text:span text:style-name="T77">tú</text:span></text:p>
            <text:p text:style-name="P2"><text:span text:style-name="T25">An</text:span><text:span text:style-name="T58"> dt</text:span><text:span text:style-name="T59">ig</text:span><text:span text:style-name="T58"> </text:span><text:span text:style-name="T77">tú?</text:span></text:p>
            <text:p text:style-name="P2"><text:span text:style-name="T25">Ní</text:span><text:span text:style-name="T58"> th</text:span><text:span text:style-name="T59">ig</text:span><text:span text:style-name="T65">im</text:span></text:p>
          </table:table-cell>
          <table:table-cell table:style-name="Table2.A2" office:value-type="string">
            <text:p text:style-name="P3"><text:span text:style-name="T38">Tiocfaidh mé <text:s/></text:span><text:span text:style-name="T46">tú <text:s/>sé</text:span></text:p>
            <text:p text:style-name="P32">Tiocfa<text:span text:style-name="T210">idh muid</text:span></text:p>
            <text:p text:style-name="P2"><text:span text:style-name="T25">An</text:span><text:span text:style-name="T58"> dtiocfaidh </text:span><text:span text:style-name="T77">tú?</text:span></text:p>
            <text:p text:style-name="P2"><text:span text:style-name="T25">Ní</text:span><text:span text:style-name="T58"> thiocfaidh</text:span></text:p>
          </table:table-cell>
          <table:table-cell table:style-name="Table2.E2" office:value-type="string">
            <text:p text:style-name="P14">Thiocfainn <text:s text:c="2"/><text:span text:style-name="T207">fá <text:s text:c="2"/></text:span>fadh</text:p>
            <text:p text:style-name="P14">faimis, <text:s/><text:span text:style-name="T175">fadh, siad</text:span></text:p>
            <text:p text:style-name="P15">An dtoichfá<text:span text:style-name="T277"> tú</text:span>?</text:p>
            <text:p text:style-name="P14">Ní thiocfainn</text:p>
          </table:table-cell>
        </table:table-row>
        <table:table-row table:style-name="Table2.12">
          <table:table-cell table:style-name="Table2.A2" office:value-type="string">
            <text:p text:style-name="P141"><text:span text:style-name="T117">Téigh</text:span><text:span text:style-name="T120"> </text:span><text:span text:style-name="T121">Gabh</text:span></text:p>
            <text:p text:style-name="P18"><text:span text:style-name="T105">g</text:span><text:span text:style-name="T106">o (to)</text:span></text:p>
            <text:p text:style-name="P24"><text:span text:style-name="T9">dh</text:span><text:span text:style-name="T8">ul <text:s text:c="5"/></text:span><text:span text:style-name="T9"><text:s/></text:span><text:span text:style-name="T10">dulta</text:span></text:p>
          </table:table-cell>
          <table:table-cell table:style-name="Table2.A2" office:value-type="string">
            <text:p text:style-name="P49">Chuaigh mé <text:s text:c="6"/><text:span text:style-name="T183">go</text:span></text:p>
            <text:p text:style-name="P32"><text:span text:style-name="T155">Chua</text:span><text:span text:style-name="T157">igh</text:span><text:span text:style-name="T151"> muid</text:span></text:p>
            <text:p text:style-name="P2"><text:span text:style-name="T29">An</text:span><text:span text:style-name="T58"> </text:span><text:span text:style-name="T59">dt</text:span><text:span text:style-name="T77">eacha</text:span><text:span text:style-name="T81">idh</text:span><text:span text:style-name="T58"> </text:span><text:span text:style-name="T77">tú?</text:span></text:p>
            <text:p text:style-name="P2"><text:span text:style-name="T29">Ní</text:span><text:span text:style-name="T58"> </text:span><text:span text:style-name="T59">th</text:span><text:span text:style-name="T77">eachaigh <text:s/></text:span><text:span text:style-name="T68">naċ</text:span></text:p>
          </table:table-cell>
          <table:table-cell table:style-name="Table2.A2" office:value-type="string">
            <text:p text:style-name="P48"><text:span text:style-name="T176">T</text:span><text:span text:style-name="T167">h</text:span><text:span text:style-name="T165">éim</text:span></text:p>
            <text:p text:style-name="P41"><text:span text:style-name="T165">T</text:span><text:span text:style-name="T168">héid</text:span> tú</text:p>
            <text:p text:style-name="P2"><text:span text:style-name="T24">An</text:span><text:span text:style-name="T38"> dtéann tú?</text:span></text:p>
            <text:p text:style-name="P2"><text:span text:style-name="T24">Ní</text:span><text:span text:style-name="T38"> théim</text:span></text:p>
          </table:table-cell>
          <table:table-cell table:style-name="Table2.A2" office:value-type="string">
            <text:p text:style-name="P49">Rachaidh mé</text:p>
            <text:p text:style-name="P49">Rachai<text:span text:style-name="T210">d </text:span><text:span text:style-name="T182">muid</text:span></text:p>
            <text:p text:style-name="P3"><text:span text:style-name="T36">An</text:span><text:span text:style-name="T38"> rachaidh tú?</text:span></text:p>
            <text:p text:style-name="P3"><text:span text:style-name="T36">Ní</text:span><text:span text:style-name="T38"> rachaidh</text:span></text:p>
          </table:table-cell>
          <table:table-cell table:style-name="Table2.E2" office:value-type="string">
            <text:p text:style-name="P16">Rachainn <text:s/><text:span text:style-name="T207">fá <text:s text:c="3"/></text:span>adh <text:s text:c="3"/><text:span text:style-name="T208">rach</text:span>aimis, <text:span text:style-name="T186">f</text:span><text:span text:style-name="T174">adh, siad</text:span></text:p>
            <text:p text:style-name="P17">An rachfá<text:span text:style-name="T277"> tú</text:span>?</text:p>
            <text:p text:style-name="P16">Ní rachainn</text:p>
          </table:table-cell>
        </table:table-row>
      </table:table>
      <text:p text:style-name="P25"><text:span text:style-name="T256">Bold indicates</text:span><text:span text:style-name="T266"> variation</text:span><text:span text:style-name="T267"> from</text:span><text:span text:style-name="T257"> </text:span><text:span text:style-name="T248">regular verb</text:span><text:span text:style-name="T251">s</text:span><text:span text:style-name="T257">.</text:span><text:span text:style-name="T256"> <text:s text:c="2"/>Underline </text:span><text:span text:style-name="T260">and/</text:span><text:span text:style-name="T262">or</text:span><text:span text:style-name="T258">*</text:span><text:span text:style-name="T256"> indicates </text:span><text:span text:style-name="T249">Ulster </text:span><text:span text:style-name="T255">past </text:span><text:span text:style-name="T249">variation from</text:span><text:span text:style-name="T253"> the</text:span><text:span text:style-name="T256"> </text:span><text:span text:style-name="T259">Caigdéan ar/níor rule.<text:line-break/></text:span><text:span text:style-name="T261">Shaded</text:span><text:span text:style-name="T259"> box indicates ‘super-irregular</text:span><text:span text:style-name="T255">s</text:span><text:span text:style-name="T259">’, </text:span><text:span text:style-name="T261">which</text:span><text:span text:style-name="T259"> take </text:span><text:span text:style-name="T268">an/ní/go/nach</text:span><text:span text:style-name="T19"> </text:span><text:span text:style-name="T21">instead of </text:span><text:span text:style-name="T20">ar/níor/gur/nár</text:span><text:span text:style-name="T22"> </text:span><text:span text:style-name="T23">in past tens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roman" style:font-pitch="variable"/>
    <style:font-face style:name="Bunchló Ársa GC" svg:font-family="'Bunchló Ársa GC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IE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ile_20_path" style:display-name="File path" style:family="paragraph" style:parent-style-name="Standard">
      <style:paragraph-properties style:snap-to-layout-grid="false"/>
      <style:text-properties fo:color="#000000" loext:opacity="100%" style:font-name="Arial" fo:font-family="Arial" style:font-family-generic="swiss" style:font-pitch="variable" fo:font-size="14pt" fo:language="en" fo:country="US" style:font-size-asian="14pt" style:language-asian="en" style:country-asian="GB" style:font-name-complex="Arial" style:font-family-complex="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Header_20_Char" style:display-name="Header Char" style:family="text">
      <style:text-properties fo:font-size="12pt" fo:language="en" fo:country="IE" style:font-name-asian="Batang" style:font-family-asian="Batang, 바탕" style:font-family-generic-asian="roman" style:font-pitch-asian="variable" style:font-size-asian="12pt" style:language-asian="ko" style:country-asian="KR" style:font-size-complex="12pt"/>
    </style:style>
    <style:style style:name="Footer_20_Char" style:display-name="Footer Char" style:family="text">
      <style:text-properties fo:font-size="12pt" fo:language="en" fo:country="IE" style:font-name-asian="Batang" style:font-family-asian="Batang, 바탕" style:font-family-generic-asian="roman" style:font-pitch-asian="variable" style:font-size-asian="12pt" style:language-asian="ko" style:country-asian="KR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en" fo:country="IE" style:font-name-asian="Batang" style:font-family-asian="Batang, 바탕" style:font-family-generic-asian="roman" style:font-pitch-asian="variable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999999" loext:opacity="100%" fo:font-size="9pt" fo:font-style="italic" officeooo:paragraph-rsid="00c030f3" fo:background-color="transparent" style:font-size-asian="9pt" style:font-style-asian="italic" style:font-size-complex="9pt" style:font-style-complex="italic"/>
    </style:style>
    <style:style style:name="MT1" style:family="text">
      <style:text-properties officeooo:rsid="001bbb0d"/>
    </style:style>
    <style:style style:name="MT2" style:family="text">
      <style:text-properties fo:font-size="14pt" officeooo:rsid="001bbb0d" style:font-size-asian="14pt" style:font-size-complex="14pt"/>
    </style:style>
    <style:style style:name="MT3" style:family="text">
      <style:text-properties fo:font-style="normal" officeooo:rsid="001bbb0d" style:font-style-asian="normal" style:font-style-complex="normal"/>
    </style:style>
    <style:style style:name="MT4" style:family="text">
      <style:text-properties fo:color="#000000" loext:opacity="100%" fo:font-style="normal" officeooo:rsid="001bbb0d" style:font-style-asian="normal" style:font-style-complex="normal"/>
    </style:style>
    <style:style style:name="MT5" style:family="text">
      <style:text-properties fo:color="#000000" loext:opacity="100%" officeooo:rsid="001bbb0d"/>
    </style:style>
    <style:style style:name="MT6" style:family="text">
      <style:text-properties fo:color="#000000" loext:opacity="100%" fo:font-size="10pt" officeooo:rsid="001bbb0d" style:font-size-asian="10pt" style:font-size-complex="10pt"/>
    </style:style>
    <style:style style:name="MT7" style:family="text">
      <style:text-properties fo:color="#000000" loext:opacity="100%" fo:font-size="10pt" officeooo:rsid="00c030f3" style:font-size-asian="10pt" style:font-size-complex="10pt"/>
    </style:style>
    <style:style style:name="MT8" style:family="text">
      <style:text-properties fo:color="#000000" loext:opacity="100%" fo:font-size="10pt" officeooo:rsid="00c3bf50" style:font-size-asian="10pt" style:font-size-complex="10pt"/>
    </style:style>
    <style:style style:name="MT9" style:family="text">
      <style:text-properties fo:color="#666666" loext:opacity="100%" fo:font-size="10pt" officeooo:rsid="00c030f3" style:font-size-asian="10pt" style:font-size-complex="10pt"/>
    </style:style>
    <style:style style:name="MT10" style:family="text">
      <style:text-properties fo:color="#666666" loext:opacity="100%" fo:font-size="10pt" officeooo:rsid="00c3bf50" style:font-size-asian="10pt" style:font-size-complex="10pt"/>
    </style:style>
    <style:style style:name="MT11" style:family="text">
      <style:text-properties fo:color="#666666" loext:opacity="100%" fo:font-size="10pt" officeooo:rsid="001bbb0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199cm" fo:margin-left="1.199cm" fo:margin-right="1.199cm" style:shadow="none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 draw:fill-image-width="0cm" draw:fill-image-height="0cm"/>
    </style: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pan text:style-name="MT1"><text:file-name text:display="name-and-extension">Verb Irr+cond.odt</text:file-name></text:span><text:span text:style-name="MT1"><text:s text:c="3"/>d.campbell <text:s/></text:span><text:span text:style-name="MT2">☺</text:span><text:span text:style-name="MT1"> 2015 <text:s text:c="33"/></text:span><text:span text:style-name="MT3"><text:s text:c="3"/></text:span><text:span text:style-name="MT4">p </text:span><text:span text:style-name="MT4"><text:page-number text:select-page="current">2</text:page-number></text:span><text:span text:style-name="MT4">/</text:span><text:span text:style-name="MT4"><text:page-count>2</text:page-count></text:span><text:span text:style-name="MT4"> <text:s/></text:span><text:span text:style-name="MT1"><text:s text:c="51"/></text:span><text:span text:style-name="MT5"><text:s/></text:span><text:span text:style-name="MT6"><text:s/>mod:</text:span><text:span text:style-name="MT7"> </text:span><text:span text:style-name="MT7"><text:modification-date style:data-style-name="N40">29 Feb 2024</text:modification-date></text:span><text:span text:style-name="MT7"><text:s text:c="3"/>v</text:span><text:span text:style-name="MT8">.</text:span><text:span text:style-name="MT6"><text:editing-cycles>229</text:editing-cycles></text:span></text:p>
      </style:footer>
      <style:footer-first>
        <text:p text:style-name="MP1"><text:span text:style-name="MT1"><text:file-name text:display="name-and-extension">Verb Irr+cond.odt</text:file-name></text:span><text:span text:style-name="MT1"><text:s text:c="3"/>d.campbell <text:s/></text:span><text:span text:style-name="MT2">☺</text:span><text:span text:style-name="MT1"> 2015 <text:s text:c="36"/></text:span><text:span text:style-name="MT5">p </text:span><text:span text:style-name="MT5"><text:page-number text:select-page="current">1</text:page-number></text:span><text:span text:style-name="MT5">/</text:span><text:span text:style-name="MT5"><text:page-count>2</text:page-count></text:span><text:span text:style-name="MT5"> <text:s/></text:span><text:span text:style-name="MT1"><text:s text:c="51"/></text:span><text:span text:style-name="MT5"><text:s/></text:span><text:span text:style-name="MT6"><text:s/>mod:</text:span><text:span text:style-name="MT7"> </text:span><text:span text:style-name="MT7"><text:modification-date style:data-style-name="N40">29 Feb 2024</text:modification-date></text:span><text:span text:style-name="MT7"><text:s text:c="2"/></text:span><text:span text:style-name="MT9"><text:s/>v</text:span><text:span text:style-name="MT10">.</text:span><text:span text:style-name="MT11"><text:editing-cycles>229</text:editing-cycles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imsir Caite</dc:title>
    <meta:initial-creator> </meta:initial-creator>
    <meta:creation-date>2008-09-02T13:29:00</meta:creation-date>
    <dc:date>2024-02-29T17:10:33.551971057</dc:date>
    <meta:print-date>2024-02-29T17:05:37.258030484</meta:print-date>
    <meta:editing-cycles>229</meta:editing-cycles>
    <meta:editing-duration>PT19H41M4S</meta:editing-duration>
    <meta:generator>LibreOffice/7.6.5.2$Linux_X86_64 LibreOffice_project/60$Build-2</meta:generator>
    <meta:printed-by>PDF files</meta:printed-by>
    <meta:document-statistic meta:table-count="2" meta:image-count="0" meta:object-count="0" meta:page-count="2" meta:paragraph-count="421" meta:word-count="1043" meta:character-count="6422" meta:non-whitespace-character-count="5068"/>
  </office:meta>
</office:document-meta>
</file>