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35.26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ext-properties fo:color="#c9211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content-validations>
        <table:content-validation table:name="val1" table:condition="of:cell-content-is-in-list(&quot;docente do quadro&quot;;&quot;docente contratado&quot;)" table:allow-empty-cell="true" table:display-list="unsorted" table:base-cell-address="Plan1.D8"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12"/>
          <table:table-cell table:formula="of:=[.D9]+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content-validation-name="val1" office:value-type="string" calcext:value-type="string">
            <text:p>docente contratado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ce2" office:value-type="string" calcext:value-type="string">
            <text:p>Com “docente do quadro” SEM mensagem para completar os dados em N14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" office:value-type="string" calcext:value-type="string">
            <text:p>Mas se houver dados dá ALERTA.</text:p>
          </table:table-cell>
          <table:table-cell table:number-columns-repeated="11"/>
        </table:table-row>
        <table:table-row table:style-name="ro1">
          <table:table-cell table:number-columns-repeated="13"/>
          <table:table-cell table:style-name="ce4" table:formula="of:=IF(AND([.D8]=&quot;docente do quadro&quot;;[.N14]&lt;&gt;&quot;&quot;);&quot;Atenção: Limpar campo&quot;;&quot;&quot;)">
            <text:p/>
          </table:table-cell>
          <table:table-cell/>
        </table:table-row>
        <table:table-row table:style-name="ro1">
          <table:table-cell table:number-columns-repeated="12"/>
          <table:table-cell table:style-name="ce3" table:formula="of:=IF([.D8]=&quot;docente contratado&quot;;&quot;Prencher dados: &quot;;&quot;&quot;)" office:value-type="string" office:string-value="Prencher dados: " calcext:value-type="string">
            <text:p>Prencher dados: </text:p>
          </table:table-cell>
          <table:table-cell table:style-name="ce1" office:value-type="float" office:value="45" calcext:value-type="float">
            <text:p>45</text:p>
          </table:table-cell>
          <table:table-cell/>
        </table:table-row>
      </table:table>
      <table:table table:name="Plan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15"/>
        </table:table-row>
        <table:table-row table:style-name="ro1">
          <table:table-cell table:number-columns-repeated="3"/>
          <table:table-cell table:style-name="ce1" table:content-validation-name="val1" office:value-type="string" calcext:value-type="string">
            <text:p>docente contratado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5" office:value-type="float" office:value="456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2" office:value-type="string" calcext:value-type="string">
            <text:p>Se contratado, preenche o valor em D9 ( fica invisível )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 table:number-columns-repeated="13"/>
          <table:table-cell table:style-name="ce4"/>
          <table:table-cell/>
        </table:table-row>
        <table:table-row table:style-name="ro1">
          <table:table-cell table:number-columns-repeated="12"/>
          <table:table-cell table:style-name="ce3"/>
          <table:table-cell table:style-name="ce6" table:formula="of:=IF([.D8]=&quot;docente contratado&quot;;[.D9];&quot;&quot;)" office:value-type="float" office:value="456" calcext:value-type="float">
            <text:p>456</text:p>
          </table:table-cell>
          <table:table-cell/>
        </table:table-row>
        <table:table-row table:style-name="ro1">
          <table:table-cell table:number-columns-repeated="13"/>
          <table:table-cell table:style-name="ce2" office:value-type="string" calcext:value-type="string">
            <text:p>Aqui se for contratado mostrara o vaor que esta em D9</text:p>
          </table:table-cell>
          <table:table-cell/>
        </table:table-row>
        <table:table-row table:style-name="ro1">
          <table:table-cell table:number-columns-repeated="13"/>
          <table:table-cell table:style-name="ce2" office:value-type="string" calcext:value-type="string">
            <text:p>Caso contrário sera branco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/>
    </number:number-style>
    <number:number-style style:name="N107">
      <number:text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6T19:29:36.915000000</meta:creation-date>
    <dc:date>2019-06-26T20:03:58.135000000</dc:date>
    <dc:creator>Gilberto Schiavinatto</dc:creator>
    <meta:editing-duration>PT12M56S</meta:editing-duration>
    <meta:editing-cycles>3</meta:editing-cycles>
    <meta:generator>LibreOffice/6.2.4.2$Windows_X86_64 LibreOffice_project/2412653d852ce75f65fbfa83fb7e7b669a126d64</meta:generator>
    <meta:document-statistic meta:table-count="2" meta:cell-count="13" meta:object-count="0"/>
  </office:meta>
</office:document-meta>
</file>