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office="urn:oasis:names:tc:opendocument:xmlns:office:1.0" office:version="1.3">
  <office:scripts/>
  <office:font-face-decls>
    <style:font-face style:name="0" svg:font-family="0"/>
    <style:font-face style:name="Arial" svg:font-family="Arial"/>
    <style:font-face style:name="Arial Unicode MS" svg:font-family="'Arial Unicode MS'"/>
    <style:font-face style:name="Arial-BoldMT" svg:font-family="Arial-BoldMT"/>
    <style:font-face style:name="ArialMT" svg:font-family="ArialMT"/>
    <style:font-face style:name="ArialUnicodeMS" svg:font-family="ArialUnicodeMS"/>
    <style:font-face style:name="Brill-Bold" svg:font-family="Brill-Bold"/>
    <style:font-face style:name="Calibri" svg:font-family="Calibri"/>
    <style:font-face style:name="Calibri Light" svg:font-family="'Calibri Light'"/>
    <style:font-face style:name="Calibri-Bold" svg:font-family="Calibri-Bold"/>
    <style:font-face style:name="Calibri-BoldItalic" svg:font-family="Calibri-BoldItalic"/>
    <style:font-face style:name="Calibri-BoldItalic1" svg:font-family="Calibri-BoldItalic" style:font-family-generic="system" style:font-pitch="variable"/>
    <style:font-face style:name="Calibri-Italic" svg:font-family="Calibri-Italic"/>
    <style:font-face style:name="Cambria" svg:font-family="Cambria"/>
    <style:font-face style:name="Common Serif" svg:font-family="'Common Serif'" style:font-family-generic="roman"/>
    <style:font-face style:name="Courier New" svg:font-family="'Courier New'"/>
    <style:font-face style:name="CourierNewPSMT" svg:font-family="CourierNewPSMT"/>
    <style:font-face style:name="Doulos SIL" svg:font-family="'Doulos SIL'"/>
    <style:font-face style:name="OpenSymbol" svg:font-family="OpenSymbol" style:font-charset="x-symbol"/>
    <style:font-face style:name="PragmataPro Mono" svg:font-family="'PragmataPro Mono'" style:font-adornments="Regular" style:font-pitch="fixed"/>
    <style:font-face style:name="SBL" svg:font-family="SBL"/>
    <style:font-face style:name="SBL Hebrew" svg:font-family="'SBL Hebrew'"/>
    <style:font-face style:name="SBLGreek" svg:font-family="SBLGreek"/>
    <style:font-face style:name="SBLHebrew" svg:font-family="SBLHebrew"/>
    <style:font-face style:name="Songti SC" svg:font-family="'Songti SC'" style:font-family-generic="system" style:font-pitch="variable"/>
    <style:font-face style:name="Tahoma" svg:font-family="Tahoma"/>
    <style:font-face style:name="Times New Roman" svg:font-family="'Times New Roman'"/>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office:font-face-decls>
  <office:automatic-styles>
    <style:style style:name="Table1" style:family="table">
      <style:table-properties style:width="469.75pt" fo:margin-left="0.5pt" fo:margin-top="0pt" fo:margin-bottom="0pt" table:align="left" style:writing-mode="lr-tb"/>
    </style:style>
    <style:style style:name="Table1.A" style:family="table-column">
      <style:table-column-properties style:column-width="234.7pt"/>
    </style:style>
    <style:style style:name="Table1.B" style:family="table-column">
      <style:table-column-properties style:column-width="235.05pt"/>
    </style:style>
    <style:style style:name="Table1.1" style:family="table-row">
      <style:table-row-properties style:min-row-height="0.05pt" fo:keep-together="auto"/>
    </style:style>
    <style:style style:name="Table1.A1" style:family="table-cell">
      <style:table-cell-properties style:vertical-align="" fo:padding-left="5.4pt" fo:padding-right="5.4pt" fo:padding-top="0pt" fo:padding-bottom="0pt" fo:border="0.5pt solid #000000" style:writing-mode="lr-tb"/>
    </style:style>
    <style:style style:name="Table2" style:family="table">
      <style:table-properties style:width="469.75pt" fo:margin-left="0.5pt" fo:margin-top="0pt" fo:margin-bottom="0pt" table:align="left" style:writing-mode="lr-tb"/>
    </style:style>
    <style:style style:name="Table2.A" style:family="table-column">
      <style:table-column-properties style:column-width="234.7pt"/>
    </style:style>
    <style:style style:name="Table2.B" style:family="table-column">
      <style:table-column-properties style:column-width="235.05pt"/>
    </style:style>
    <style:style style:name="Table2.1" style:family="table-row">
      <style:table-row-properties style:min-row-height="0.05pt" fo:keep-together="auto"/>
    </style:style>
    <style:style style:name="Table2.A1" style:family="table-cell">
      <style:table-cell-properties style:vertical-align="" fo:padding-left="5.4pt" fo:padding-right="5.4pt" fo:padding-top="0pt" fo:padding-bottom="0pt" fo:border="0.5pt solid #000000" style:writing-mode="lr-tb"/>
    </style:style>
    <style:style style:name="Table3" style:family="table">
      <style:table-properties style:width="469.75pt" fo:margin-left="0.5pt" fo:margin-top="0pt" fo:margin-bottom="0pt" table:align="left" style:writing-mode="lr-tb"/>
    </style:style>
    <style:style style:name="Table3.A" style:family="table-column">
      <style:table-column-properties style:column-width="234.7pt"/>
    </style:style>
    <style:style style:name="Table3.B" style:family="table-column">
      <style:table-column-properties style:column-width="235.05pt"/>
    </style:style>
    <style:style style:name="Table3.1" style:family="table-row">
      <style:table-row-properties style:min-row-height="0.05pt" fo:keep-together="auto"/>
    </style:style>
    <style:style style:name="Table3.A1" style:family="table-cell">
      <style:table-cell-properties style:vertical-align="" fo:padding-left="5.4pt" fo:padding-right="5.4pt" fo:padding-top="0pt" fo:padding-bottom="0pt" fo:border="0.5pt solid #000000" style:writing-mode="lr-tb"/>
    </style:style>
    <style:style style:name="Table4" style:family="table">
      <style:table-properties style:width="469.75pt" fo:margin-left="0.5pt" fo:margin-top="0pt" fo:margin-bottom="0pt" table:align="left" style:writing-mode="lr-tb"/>
    </style:style>
    <style:style style:name="Table4.A" style:family="table-column">
      <style:table-column-properties style:column-width="234.7pt"/>
    </style:style>
    <style:style style:name="Table4.B" style:family="table-column">
      <style:table-column-properties style:column-width="235.05pt"/>
    </style:style>
    <style:style style:name="Table4.1" style:family="table-row">
      <style:table-row-properties style:min-row-height="0.05pt" fo:keep-together="auto"/>
    </style:style>
    <style:style style:name="Table4.A1" style:family="table-cell">
      <style:table-cell-properties style:vertical-align="" fo:padding-left="5.4pt" fo:padding-right="5.4pt" fo:padding-top="0pt" fo:padding-bottom="0pt" fo:border="0.5pt solid #000000" style:writing-mode="lr-tb"/>
    </style:style>
    <style:style style:name="Table5" style:family="table">
      <style:table-properties style:width="469.75pt" fo:margin-left="0.5pt" fo:margin-top="0pt" fo:margin-bottom="0pt" table:align="left" style:writing-mode="lr-tb"/>
    </style:style>
    <style:style style:name="Table5.A" style:family="table-column">
      <style:table-column-properties style:column-width="234.7pt"/>
    </style:style>
    <style:style style:name="Table5.B" style:family="table-column">
      <style:table-column-properties style:column-width="235.05pt"/>
    </style:style>
    <style:style style:name="Table5.1" style:family="table-row">
      <style:table-row-properties style:min-row-height="0.05pt" fo:keep-together="auto"/>
    </style:style>
    <style:style style:name="Table5.A1" style:family="table-cell">
      <style:table-cell-properties style:vertical-align="" fo:padding-left="5.4pt" fo:padding-right="5.4pt" fo:padding-top="0pt" fo:padding-bottom="0pt" fo:border="0.5pt solid #000000" style:writing-mode="lr-tb"/>
    </style:style>
    <style:style style:name="Table6" style:family="table">
      <style:table-properties style:width="469.75pt" fo:margin-left="0.5pt" fo:margin-top="0pt" fo:margin-bottom="0pt" table:align="left" style:writing-mode="lr-tb"/>
    </style:style>
    <style:style style:name="Table6.A" style:family="table-column">
      <style:table-column-properties style:column-width="234.7pt"/>
    </style:style>
    <style:style style:name="Table6.B" style:family="table-column">
      <style:table-column-properties style:column-width="235.05pt"/>
    </style:style>
    <style:style style:name="Table6.1" style:family="table-row">
      <style:table-row-properties style:min-row-height="0.05pt" fo:keep-together="auto"/>
    </style:style>
    <style:style style:name="Table6.A1" style:family="table-cell">
      <style:table-cell-properties style:vertical-align="" fo:padding-left="5.4pt" fo:padding-right="5.4pt" fo:padding-top="0pt" fo:padding-bottom="0pt" fo:border="0.5pt solid #000000" style:writing-mode="lr-tb"/>
    </style:style>
    <style:style style:name="Table7" style:family="table">
      <style:table-properties style:width="469.75pt" fo:margin-left="0.5pt" fo:margin-top="0pt" fo:margin-bottom="0pt" table:align="left" style:writing-mode="lr-tb"/>
    </style:style>
    <style:style style:name="Table7.A" style:family="table-column">
      <style:table-column-properties style:column-width="234.7pt"/>
    </style:style>
    <style:style style:name="Table7.B" style:family="table-column">
      <style:table-column-properties style:column-width="235.05pt"/>
    </style:style>
    <style:style style:name="Table7.1" style:family="table-row">
      <style:table-row-properties style:min-row-height="0.05pt" fo:keep-together="auto"/>
    </style:style>
    <style:style style:name="Table7.A1" style:family="table-cell">
      <style:table-cell-properties style:vertical-align="" fo:padding-left="5.4pt" fo:padding-right="5.4pt" fo:padding-top="0pt" fo:padding-bottom="0pt" fo:border="0.5pt solid #000000" style:writing-mode="lr-tb"/>
    </style:style>
    <style:style style:name="Table8" style:family="table">
      <style:table-properties style:width="469.75pt" fo:margin-left="0.5pt" fo:margin-top="0pt" fo:margin-bottom="0pt" table:align="left" style:writing-mode="lr-tb"/>
    </style:style>
    <style:style style:name="Table8.A" style:family="table-column">
      <style:table-column-properties style:column-width="234.7pt"/>
    </style:style>
    <style:style style:name="Table8.B" style:family="table-column">
      <style:table-column-properties style:column-width="235.05pt"/>
    </style:style>
    <style:style style:name="Table8.1" style:family="table-row">
      <style:table-row-properties style:min-row-height="0.05pt" fo:keep-together="auto"/>
    </style:style>
    <style:style style:name="Table8.A1" style:family="table-cell">
      <style:table-cell-properties style:vertical-align="" fo:padding-left="5.4pt" fo:padding-right="5.4pt" fo:padding-top="0pt" fo:padding-bottom="0pt" fo:border="0.5pt solid #000000" style:writing-mode="lr-tb"/>
    </style:style>
    <style:style style:name="Table9" style:family="table">
      <style:table-properties style:width="469.75pt" fo:margin-left="0.5pt" fo:margin-top="0pt" fo:margin-bottom="0pt" table:align="left" style:writing-mode="lr-tb"/>
    </style:style>
    <style:style style:name="Table9.A" style:family="table-column">
      <style:table-column-properties style:column-width="234.7pt"/>
    </style:style>
    <style:style style:name="Table9.B" style:family="table-column">
      <style:table-column-properties style:column-width="235.05pt"/>
    </style:style>
    <style:style style:name="Table9.1" style:family="table-row">
      <style:table-row-properties style:min-row-height="0.05pt" fo:keep-together="auto"/>
    </style:style>
    <style:style style:name="Table9.A1" style:family="table-cell">
      <style:table-cell-properties style:vertical-align="" fo:padding-left="5.4pt" fo:padding-right="5.4pt" fo:padding-top="0pt" fo:padding-bottom="0pt" fo:border="0.5pt solid #000000" style:writing-mode="lr-tb"/>
    </style:style>
    <style:style style:name="Table10" style:family="table">
      <style:table-properties style:width="469.75pt" fo:margin-left="0.5pt" fo:margin-top="0pt" fo:margin-bottom="0pt" table:align="left" style:writing-mode="lr-tb"/>
    </style:style>
    <style:style style:name="Table10.A" style:family="table-column">
      <style:table-column-properties style:column-width="234.7pt"/>
    </style:style>
    <style:style style:name="Table10.B" style:family="table-column">
      <style:table-column-properties style:column-width="235.05pt"/>
    </style:style>
    <style:style style:name="Table10.1" style:family="table-row">
      <style:table-row-properties style:min-row-height="0.05pt" fo:keep-together="auto"/>
    </style:style>
    <style:style style:name="Table10.A1" style:family="table-cell">
      <style:table-cell-properties style:vertical-align="" fo:padding-left="5.4pt" fo:padding-right="5.4pt" fo:padding-top="0pt" fo:padding-bottom="0pt" fo:border="0.5pt solid #000000" style:writing-mode="lr-tb"/>
    </style:style>
    <style:style style:name="Table11" style:family="table">
      <style:table-properties style:width="469.75pt" fo:margin-left="0.5pt" fo:margin-top="0pt" fo:margin-bottom="0pt" table:align="left" style:writing-mode="lr-tb"/>
    </style:style>
    <style:style style:name="Table11.A" style:family="table-column">
      <style:table-column-properties style:column-width="234.7pt"/>
    </style:style>
    <style:style style:name="Table11.B" style:family="table-column">
      <style:table-column-properties style:column-width="235.05pt"/>
    </style:style>
    <style:style style:name="Table11.1" style:family="table-row">
      <style:table-row-properties style:min-row-height="0.05pt" fo:keep-together="auto"/>
    </style:style>
    <style:style style:name="Table11.A1" style:family="table-cell">
      <style:table-cell-properties style:vertical-align="" fo:padding-left="5.4pt" fo:padding-right="5.4pt" fo:padding-top="0pt" fo:padding-bottom="0pt" fo:border="0.5pt solid #000000" style:writing-mode="lr-tb"/>
    </style:style>
    <style:style style:name="Table12" style:family="table">
      <style:table-properties style:width="469.75pt" fo:margin-left="0.5pt" fo:margin-top="0pt" fo:margin-bottom="0pt" table:align="left" style:writing-mode="lr-tb"/>
    </style:style>
    <style:style style:name="Table12.A" style:family="table-column">
      <style:table-column-properties style:column-width="234.7pt"/>
    </style:style>
    <style:style style:name="Table12.B" style:family="table-column">
      <style:table-column-properties style:column-width="235.05pt"/>
    </style:style>
    <style:style style:name="Table12.1" style:family="table-row">
      <style:table-row-properties style:min-row-height="0.05pt" fo:keep-together="auto"/>
    </style:style>
    <style:style style:name="Table12.A1" style:family="table-cell">
      <style:table-cell-properties style:vertical-align="" fo:padding-left="5.4pt" fo:padding-right="5.4pt" fo:padding-top="0pt" fo:padding-bottom="0pt" fo:border="0.5pt solid #000000" style:writing-mode="lr-tb"/>
    </style:style>
    <style:style style:name="Table13" style:family="table">
      <style:table-properties style:width="469.75pt" fo:margin-left="0.5pt" fo:margin-top="0pt" fo:margin-bottom="0pt" table:align="left" style:writing-mode="lr-tb"/>
    </style:style>
    <style:style style:name="Table13.A" style:family="table-column">
      <style:table-column-properties style:column-width="234.7pt"/>
    </style:style>
    <style:style style:name="Table13.B" style:family="table-column">
      <style:table-column-properties style:column-width="235.05pt"/>
    </style:style>
    <style:style style:name="Table13.1" style:family="table-row">
      <style:table-row-properties style:min-row-height="0.05pt" fo:keep-together="auto"/>
    </style:style>
    <style:style style:name="Table13.A1" style:family="table-cell">
      <style:table-cell-properties style:vertical-align="" fo:padding-left="5.4pt" fo:padding-right="5.4pt" fo:padding-top="0pt" fo:padding-bottom="0pt" fo:border="0.5pt solid #000000" style:writing-mode="lr-tb"/>
    </style:style>
    <style:style style:name="Table14" style:family="table">
      <style:table-properties style:width="469.75pt" fo:margin-left="0.5pt" fo:margin-top="0pt" fo:margin-bottom="0pt" table:align="left" style:writing-mode="lr-tb"/>
    </style:style>
    <style:style style:name="Table14.A" style:family="table-column">
      <style:table-column-properties style:column-width="234.7pt"/>
    </style:style>
    <style:style style:name="Table14.B" style:family="table-column">
      <style:table-column-properties style:column-width="235.05pt"/>
    </style:style>
    <style:style style:name="Table14.1" style:family="table-row">
      <style:table-row-properties style:min-row-height="0.05pt" fo:keep-together="auto"/>
    </style:style>
    <style:style style:name="Table14.A1" style:family="table-cell">
      <style:table-cell-properties style:vertical-align="" fo:padding-left="5.4pt" fo:padding-right="5.4pt" fo:padding-top="0pt" fo:padding-bottom="0pt" fo:border="0.5pt solid #000000" style:writing-mode="lr-tb"/>
    </style:style>
    <style:style style:name="Table15" style:family="table">
      <style:table-properties style:width="469.75pt" fo:margin-left="0.5pt" fo:margin-top="0pt" fo:margin-bottom="0pt" table:align="left" style:writing-mode="lr-tb"/>
    </style:style>
    <style:style style:name="Table15.A" style:family="table-column">
      <style:table-column-properties style:column-width="234.7pt"/>
    </style:style>
    <style:style style:name="Table15.B" style:family="table-column">
      <style:table-column-properties style:column-width="235.05pt"/>
    </style:style>
    <style:style style:name="Table15.1" style:family="table-row">
      <style:table-row-properties style:min-row-height="0.05pt" fo:keep-together="auto"/>
    </style:style>
    <style:style style:name="Table15.A1" style:family="table-cell">
      <style:table-cell-properties style:vertical-align="" fo:padding-left="5.4pt" fo:padding-right="5.4pt" fo:padding-top="0pt" fo:padding-bottom="0pt" fo:border="0.5pt solid #000000" style:writing-mode="lr-tb"/>
    </style:style>
    <style:style style:name="Table16" style:family="table">
      <style:table-properties style:width="469.75pt" fo:margin-left="0.5pt" fo:margin-top="0pt" fo:margin-bottom="0pt" table:align="left" style:writing-mode="lr-tb"/>
    </style:style>
    <style:style style:name="Table16.A" style:family="table-column">
      <style:table-column-properties style:column-width="234.7pt"/>
    </style:style>
    <style:style style:name="Table16.B" style:family="table-column">
      <style:table-column-properties style:column-width="235.05pt"/>
    </style:style>
    <style:style style:name="Table16.1" style:family="table-row">
      <style:table-row-properties style:min-row-height="0.05pt" fo:keep-together="auto"/>
    </style:style>
    <style:style style:name="Table16.A1" style:family="table-cell">
      <style:table-cell-properties style:vertical-align="" fo:padding-left="5.4pt" fo:padding-right="5.4pt" fo:padding-top="0pt" fo:padding-bottom="0pt" fo:border="0.5pt solid #000000" style:writing-mode="lr-tb"/>
    </style:style>
    <style:style style:name="Table17" style:family="table">
      <style:table-properties style:width="469.75pt" fo:margin-left="0.5pt" fo:margin-top="0pt" fo:margin-bottom="0pt" table:align="left" style:writing-mode="lr-tb"/>
    </style:style>
    <style:style style:name="Table17.A" style:family="table-column">
      <style:table-column-properties style:column-width="234.7pt"/>
    </style:style>
    <style:style style:name="Table17.B" style:family="table-column">
      <style:table-column-properties style:column-width="235.05pt"/>
    </style:style>
    <style:style style:name="Table17.1" style:family="table-row">
      <style:table-row-properties style:min-row-height="0.05pt" fo:keep-together="auto"/>
    </style:style>
    <style:style style:name="Table17.A1" style:family="table-cell">
      <style:table-cell-properties style:vertical-align="" fo:padding-left="5.4pt" fo:padding-right="5.4pt" fo:padding-top="0pt" fo:padding-bottom="0pt" fo:border="0.5pt solid #000000" style:writing-mode="lr-tb"/>
    </style:style>
    <style:style style:name="Table18" style:family="table">
      <style:table-properties style:width="469.75pt" fo:margin-left="0.5pt" fo:margin-top="0pt" fo:margin-bottom="0pt" table:align="left" style:writing-mode="lr-tb"/>
    </style:style>
    <style:style style:name="Table18.A" style:family="table-column">
      <style:table-column-properties style:column-width="234.7pt"/>
    </style:style>
    <style:style style:name="Table18.B" style:family="table-column">
      <style:table-column-properties style:column-width="235.05pt"/>
    </style:style>
    <style:style style:name="Table18.1" style:family="table-row">
      <style:table-row-properties style:min-row-height="0.05pt" fo:keep-together="auto"/>
    </style:style>
    <style:style style:name="Table18.A1" style:family="table-cell">
      <style:table-cell-properties style:vertical-align="" fo:padding-left="5.4pt" fo:padding-right="5.4pt" fo:padding-top="0pt" fo:padding-bottom="0pt" fo:border="0.5pt solid #000000" style:writing-mode="lr-tb"/>
    </style:style>
    <style:style style:name="Table19" style:family="table">
      <style:table-properties style:width="469.75pt" fo:margin-left="0.5pt" fo:margin-top="0pt" fo:margin-bottom="0pt" table:align="left" style:writing-mode="lr-tb"/>
    </style:style>
    <style:style style:name="Table19.A" style:family="table-column">
      <style:table-column-properties style:column-width="234.7pt"/>
    </style:style>
    <style:style style:name="Table19.B" style:family="table-column">
      <style:table-column-properties style:column-width="235.05pt"/>
    </style:style>
    <style:style style:name="Table19.1" style:family="table-row">
      <style:table-row-properties style:min-row-height="0.05pt" fo:keep-together="auto"/>
    </style:style>
    <style:style style:name="Table19.A1" style:family="table-cell">
      <style:table-cell-properties style:vertical-align="" fo:padding-left="5.4pt" fo:padding-right="5.4pt" fo:padding-top="0pt" fo:padding-bottom="0pt" fo:border="0.5pt solid #000000" style:writing-mode="lr-tb"/>
    </style:style>
    <style:style style:name="Table20" style:family="table">
      <style:table-properties style:width="469.75pt" fo:margin-left="0.5pt" fo:margin-top="0pt" fo:margin-bottom="0pt" table:align="left" style:writing-mode="lr-tb"/>
    </style:style>
    <style:style style:name="Table20.A" style:family="table-column">
      <style:table-column-properties style:column-width="234.7pt"/>
    </style:style>
    <style:style style:name="Table20.B" style:family="table-column">
      <style:table-column-properties style:column-width="235.05pt"/>
    </style:style>
    <style:style style:name="Table20.1" style:family="table-row">
      <style:table-row-properties style:min-row-height="0.05pt" fo:keep-together="auto"/>
    </style:style>
    <style:style style:name="Table20.A1" style:family="table-cell">
      <style:table-cell-properties style:vertical-align="" fo:padding-left="5.4pt" fo:padding-right="5.4pt" fo:padding-top="0pt" fo:padding-bottom="0pt" fo:border="0.5pt solid #000000" style:writing-mode="lr-tb"/>
    </style:style>
    <style:style style:name="Table21" style:family="table">
      <style:table-properties style:width="469.75pt" fo:margin-left="0.5pt" fo:margin-top="0pt" fo:margin-bottom="0pt" table:align="left" style:writing-mode="lr-tb"/>
    </style:style>
    <style:style style:name="Table21.A" style:family="table-column">
      <style:table-column-properties style:column-width="234.7pt"/>
    </style:style>
    <style:style style:name="Table21.B" style:family="table-column">
      <style:table-column-properties style:column-width="235.05pt"/>
    </style:style>
    <style:style style:name="Table21.1" style:family="table-row">
      <style:table-row-properties style:min-row-height="0.05pt" fo:keep-together="auto"/>
    </style:style>
    <style:style style:name="Table21.A1" style:family="table-cell">
      <style:table-cell-properties style:vertical-align="" fo:padding-left="5.4pt" fo:padding-right="5.4pt" fo:padding-top="0pt" fo:padding-bottom="0pt" fo:border="0.5pt solid #000000" style:writing-mode="lr-tb"/>
    </style:style>
    <style:style style:name="Table22" style:family="table">
      <style:table-properties style:width="469.75pt" fo:margin-left="0.5pt" fo:margin-top="0pt" fo:margin-bottom="0pt" table:align="left" style:writing-mode="lr-tb"/>
    </style:style>
    <style:style style:name="Table22.A" style:family="table-column">
      <style:table-column-properties style:column-width="234.7pt"/>
    </style:style>
    <style:style style:name="Table22.B" style:family="table-column">
      <style:table-column-properties style:column-width="235.05pt"/>
    </style:style>
    <style:style style:name="Table22.1" style:family="table-row">
      <style:table-row-properties style:min-row-height="0.05pt" fo:keep-together="auto"/>
    </style:style>
    <style:style style:name="Table22.A1" style:family="table-cell">
      <style:table-cell-properties style:vertical-align="" fo:padding-left="5.4pt" fo:padding-right="5.4pt" fo:padding-top="0pt" fo:padding-bottom="0pt" fo:border="0.5pt solid #000000" style:writing-mode="lr-tb"/>
    </style:style>
    <style:style style:name="Table23" style:family="table">
      <style:table-properties style:width="469.75pt" fo:margin-left="0.5pt" fo:margin-top="0pt" fo:margin-bottom="0pt" table:align="left" style:writing-mode="lr-tb"/>
    </style:style>
    <style:style style:name="Table23.A" style:family="table-column">
      <style:table-column-properties style:column-width="234.7pt"/>
    </style:style>
    <style:style style:name="Table23.B" style:family="table-column">
      <style:table-column-properties style:column-width="235.05pt"/>
    </style:style>
    <style:style style:name="Table23.1" style:family="table-row">
      <style:table-row-properties style:min-row-height="0.05pt" fo:keep-together="auto"/>
    </style:style>
    <style:style style:name="Table23.A1" style:family="table-cell">
      <style:table-cell-properties style:vertical-align="" fo:padding-left="5.4pt" fo:padding-right="5.4pt" fo:padding-top="0pt" fo:padding-bottom="0pt" fo:border="0.5pt solid #000000" style:writing-mode="lr-tb"/>
    </style:style>
    <style:style style:name="Table24" style:family="table">
      <style:table-properties style:width="469.75pt" fo:margin-left="0.5pt" fo:margin-top="0pt" fo:margin-bottom="0pt" table:align="left" style:writing-mode="lr-tb"/>
    </style:style>
    <style:style style:name="Table24.A" style:family="table-column">
      <style:table-column-properties style:column-width="234.7pt"/>
    </style:style>
    <style:style style:name="Table24.B" style:family="table-column">
      <style:table-column-properties style:column-width="235.05pt"/>
    </style:style>
    <style:style style:name="Table24.1" style:family="table-row">
      <style:table-row-properties style:min-row-height="0.05pt" fo:keep-together="auto"/>
    </style:style>
    <style:style style:name="Table24.A1" style:family="table-cell">
      <style:table-cell-properties style:vertical-align="" fo:padding-left="5.4pt" fo:padding-right="5.4pt" fo:padding-top="0pt" fo:padding-bottom="0pt" fo:border="0.5pt solid #000000" style:writing-mode="lr-tb"/>
    </style:style>
    <style:style style:name="Table25" style:family="table">
      <style:table-properties style:width="469.75pt" fo:margin-left="0.5pt" fo:margin-top="0pt" fo:margin-bottom="0pt" table:align="left" style:writing-mode="lr-tb"/>
    </style:style>
    <style:style style:name="Table25.A" style:family="table-column">
      <style:table-column-properties style:column-width="234.7pt"/>
    </style:style>
    <style:style style:name="Table25.B" style:family="table-column">
      <style:table-column-properties style:column-width="235.05pt"/>
    </style:style>
    <style:style style:name="Table25.1" style:family="table-row">
      <style:table-row-properties style:min-row-height="0.05pt" fo:keep-together="auto"/>
    </style:style>
    <style:style style:name="Table25.A1" style:family="table-cell">
      <style:table-cell-properties style:vertical-align="" fo:padding-left="5.4pt" fo:padding-right="5.4pt" fo:padding-top="0pt" fo:padding-bottom="0pt" fo:border="0.5pt solid #000000" style:writing-mode="lr-tb"/>
    </style:style>
    <style:style style:name="Table26" style:family="table">
      <style:table-properties style:width="469.75pt" fo:margin-left="0.5pt" fo:margin-top="0pt" fo:margin-bottom="0pt" table:align="left" style:writing-mode="lr-tb"/>
    </style:style>
    <style:style style:name="Table26.A" style:family="table-column">
      <style:table-column-properties style:column-width="234.7pt"/>
    </style:style>
    <style:style style:name="Table26.B" style:family="table-column">
      <style:table-column-properties style:column-width="235.05pt"/>
    </style:style>
    <style:style style:name="Table26.1" style:family="table-row">
      <style:table-row-properties style:min-row-height="0.05pt" fo:keep-together="auto"/>
    </style:style>
    <style:style style:name="Table26.A1" style:family="table-cell">
      <style:table-cell-properties style:vertical-align="" fo:padding-left="5.4pt" fo:padding-right="5.4pt" fo:padding-top="0pt" fo:padding-bottom="0pt" fo:border="0.5pt solid #000000" style:writing-mode="lr-tb"/>
    </style:style>
    <style:style style:name="Table27" style:family="table">
      <style:table-properties style:width="469.75pt" fo:margin-left="0.5pt" fo:margin-top="0pt" fo:margin-bottom="0pt" table:align="left" style:writing-mode="lr-tb"/>
    </style:style>
    <style:style style:name="Table27.A" style:family="table-column">
      <style:table-column-properties style:column-width="234.7pt"/>
    </style:style>
    <style:style style:name="Table27.B" style:family="table-column">
      <style:table-column-properties style:column-width="235.05pt"/>
    </style:style>
    <style:style style:name="Table27.1" style:family="table-row">
      <style:table-row-properties style:min-row-height="0.05pt" fo:keep-together="auto"/>
    </style:style>
    <style:style style:name="Table27.A1" style:family="table-cell">
      <style:table-cell-properties style:vertical-align="" fo:padding-left="5.4pt" fo:padding-right="5.4pt" fo:padding-top="0pt" fo:padding-bottom="0pt" fo:border="0.5pt solid #000000" style:writing-mode="lr-tb"/>
    </style:style>
    <style:style style:name="Table28" style:family="table">
      <style:table-properties style:width="469.75pt" fo:margin-left="0.5pt" fo:margin-top="0pt" fo:margin-bottom="0pt" table:align="left" style:writing-mode="lr-tb"/>
    </style:style>
    <style:style style:name="Table28.A" style:family="table-column">
      <style:table-column-properties style:column-width="234.7pt"/>
    </style:style>
    <style:style style:name="Table28.B" style:family="table-column">
      <style:table-column-properties style:column-width="235.05pt"/>
    </style:style>
    <style:style style:name="Table28.1" style:family="table-row">
      <style:table-row-properties style:min-row-height="0.05pt" fo:keep-together="auto"/>
    </style:style>
    <style:style style:name="Table28.A1" style:family="table-cell">
      <style:table-cell-properties style:vertical-align="" fo:padding-left="5.4pt" fo:padding-right="5.4pt" fo:padding-top="0pt" fo:padding-bottom="0pt" fo:border="0.5pt solid #000000" style:writing-mode="lr-tb"/>
    </style:style>
    <style:style style:name="Table29" style:family="table">
      <style:table-properties style:width="469.75pt" fo:margin-left="0.5pt" fo:margin-top="0pt" fo:margin-bottom="0pt" table:align="left" style:writing-mode="lr-tb"/>
    </style:style>
    <style:style style:name="Table29.A" style:family="table-column">
      <style:table-column-properties style:column-width="234.7pt"/>
    </style:style>
    <style:style style:name="Table29.B" style:family="table-column">
      <style:table-column-properties style:column-width="235.05pt"/>
    </style:style>
    <style:style style:name="Table29.1" style:family="table-row">
      <style:table-row-properties style:min-row-height="0.05pt" fo:keep-together="auto"/>
    </style:style>
    <style:style style:name="Table29.A1" style:family="table-cell">
      <style:table-cell-properties style:vertical-align="" fo:padding-left="5.4pt" fo:padding-right="5.4pt" fo:padding-top="0pt" fo:padding-bottom="0pt" fo:border="0.5pt solid #000000" style:writing-mode="lr-tb"/>
    </style:style>
    <style:style style:name="Table30" style:family="table">
      <style:table-properties style:width="469.75pt" fo:margin-left="0.5pt" fo:margin-top="0pt" fo:margin-bottom="0pt" table:align="left" style:writing-mode="lr-tb"/>
    </style:style>
    <style:style style:name="Table30.A" style:family="table-column">
      <style:table-column-properties style:column-width="234.7pt"/>
    </style:style>
    <style:style style:name="Table30.B" style:family="table-column">
      <style:table-column-properties style:column-width="235.05pt"/>
    </style:style>
    <style:style style:name="Table30.1" style:family="table-row">
      <style:table-row-properties style:min-row-height="0.05pt" fo:keep-together="auto"/>
    </style:style>
    <style:style style:name="Table30.A1" style:family="table-cell">
      <style:table-cell-properties style:vertical-align="" fo:padding-left="5.4pt" fo:padding-right="5.4pt" fo:padding-top="0pt" fo:padding-bottom="0pt" fo:border="0.5pt solid #000000" style:writing-mode="lr-tb"/>
    </style:style>
    <style:style style:name="Table31" style:family="table">
      <style:table-properties style:width="469.75pt" fo:margin-left="0.5pt" fo:margin-top="0pt" fo:margin-bottom="0pt" table:align="left" style:writing-mode="lr-tb"/>
    </style:style>
    <style:style style:name="Table31.A" style:family="table-column">
      <style:table-column-properties style:column-width="234.7pt"/>
    </style:style>
    <style:style style:name="Table31.B" style:family="table-column">
      <style:table-column-properties style:column-width="235.05pt"/>
    </style:style>
    <style:style style:name="Table31.1" style:family="table-row">
      <style:table-row-properties style:min-row-height="0.05pt" fo:keep-together="auto"/>
    </style:style>
    <style:style style:name="Table31.A1" style:family="table-cell">
      <style:table-cell-properties style:vertical-align="" fo:padding-left="5.4pt" fo:padding-right="5.4pt" fo:padding-top="0pt" fo:padding-bottom="0pt" fo:border="0.5pt solid #000000" style:writing-mode="lr-tb"/>
    </style:style>
    <style:style style:name="Table32" style:family="table">
      <style:table-properties style:width="469.75pt" fo:margin-left="0.5pt" fo:margin-top="0pt" fo:margin-bottom="0pt" table:align="left" style:writing-mode="lr-tb"/>
    </style:style>
    <style:style style:name="Table32.A" style:family="table-column">
      <style:table-column-properties style:column-width="234.7pt"/>
    </style:style>
    <style:style style:name="Table32.B" style:family="table-column">
      <style:table-column-properties style:column-width="235.05pt"/>
    </style:style>
    <style:style style:name="Table32.1" style:family="table-row">
      <style:table-row-properties style:min-row-height="0.05pt" fo:keep-together="auto"/>
    </style:style>
    <style:style style:name="Table32.A1" style:family="table-cell">
      <style:table-cell-properties style:vertical-align="" fo:padding-left="5.4pt" fo:padding-right="5.4pt" fo:padding-top="0pt" fo:padding-bottom="0pt" fo:border="0.5pt solid #000000" style:writing-mode="lr-tb"/>
    </style:style>
    <style:style style:name="Table33" style:family="table">
      <style:table-properties style:width="469.75pt" fo:margin-left="0.5pt" fo:margin-top="0pt" fo:margin-bottom="0pt" table:align="left" style:writing-mode="lr-tb"/>
    </style:style>
    <style:style style:name="Table33.A" style:family="table-column">
      <style:table-column-properties style:column-width="234.7pt"/>
    </style:style>
    <style:style style:name="Table33.B" style:family="table-column">
      <style:table-column-properties style:column-width="235.05pt"/>
    </style:style>
    <style:style style:name="Table33.1" style:family="table-row">
      <style:table-row-properties style:min-row-height="0.05pt" fo:keep-together="auto"/>
    </style:style>
    <style:style style:name="Table33.A1" style:family="table-cell">
      <style:table-cell-properties style:vertical-align="" fo:padding-left="5.4pt" fo:padding-right="5.4pt" fo:padding-top="0pt" fo:padding-bottom="0pt" fo:border="0.5pt solid #000000" style:writing-mode="lr-tb"/>
    </style:style>
    <style:style style:name="Table34" style:family="table">
      <style:table-properties style:width="469.75pt" fo:margin-left="0.5pt" fo:margin-top="0pt" fo:margin-bottom="0pt" table:align="left" style:writing-mode="lr-tb"/>
    </style:style>
    <style:style style:name="Table34.A" style:family="table-column">
      <style:table-column-properties style:column-width="234.7pt"/>
    </style:style>
    <style:style style:name="Table34.B" style:family="table-column">
      <style:table-column-properties style:column-width="235.05pt"/>
    </style:style>
    <style:style style:name="Table34.1" style:family="table-row">
      <style:table-row-properties style:min-row-height="0.05pt" fo:keep-together="auto"/>
    </style:style>
    <style:style style:name="Table34.A1" style:family="table-cell">
      <style:table-cell-properties style:vertical-align="" fo:padding-left="5.4pt" fo:padding-right="5.4pt" fo:padding-top="0pt" fo:padding-bottom="0pt" fo:border="0.5pt solid #000000" style:writing-mode="lr-tb"/>
    </style:style>
    <style:style style:name="Table35" style:family="table">
      <style:table-properties style:width="469.75pt" fo:margin-left="0.5pt" fo:margin-top="0pt" fo:margin-bottom="0pt" table:align="left" style:writing-mode="lr-tb"/>
    </style:style>
    <style:style style:name="Table35.A" style:family="table-column">
      <style:table-column-properties style:column-width="234.7pt"/>
    </style:style>
    <style:style style:name="Table35.B" style:family="table-column">
      <style:table-column-properties style:column-width="235.05pt"/>
    </style:style>
    <style:style style:name="Table35.1" style:family="table-row">
      <style:table-row-properties style:min-row-height="0.05pt" fo:keep-together="auto"/>
    </style:style>
    <style:style style:name="Table35.A1" style:family="table-cell">
      <style:table-cell-properties style:vertical-align="" fo:padding-left="5.4pt" fo:padding-right="5.4pt" fo:padding-top="0pt" fo:padding-bottom="0pt" fo:border="0.5pt solid #000000" style:writing-mode="lr-tb"/>
    </style:style>
    <style:style style:name="Table36" style:family="table">
      <style:table-properties style:width="469.75pt" fo:margin-left="0.5pt" fo:margin-top="0pt" fo:margin-bottom="0pt" table:align="left" style:writing-mode="lr-tb"/>
    </style:style>
    <style:style style:name="Table36.A" style:family="table-column">
      <style:table-column-properties style:column-width="234.7pt"/>
    </style:style>
    <style:style style:name="Table36.B" style:family="table-column">
      <style:table-column-properties style:column-width="235.05pt"/>
    </style:style>
    <style:style style:name="Table36.1" style:family="table-row">
      <style:table-row-properties style:min-row-height="0.05pt" fo:keep-together="auto"/>
    </style:style>
    <style:style style:name="Table36.A1" style:family="table-cell">
      <style:table-cell-properties style:vertical-align="" fo:padding-left="5.4pt" fo:padding-right="5.4pt" fo:padding-top="0pt" fo:padding-bottom="0pt" fo:border="0.5pt solid #000000" style:writing-mode="lr-tb"/>
    </style:style>
    <style:style style:name="Table37" style:family="table">
      <style:table-properties style:width="469.75pt" fo:margin-left="0.5pt" fo:margin-top="0pt" fo:margin-bottom="0pt" table:align="left" style:writing-mode="lr-tb"/>
    </style:style>
    <style:style style:name="Table37.A" style:family="table-column">
      <style:table-column-properties style:column-width="234.7pt"/>
    </style:style>
    <style:style style:name="Table37.B" style:family="table-column">
      <style:table-column-properties style:column-width="235.05pt"/>
    </style:style>
    <style:style style:name="Table37.1" style:family="table-row">
      <style:table-row-properties style:min-row-height="0.05pt" fo:keep-together="auto"/>
    </style:style>
    <style:style style:name="Table37.A1" style:family="table-cell">
      <style:table-cell-properties style:vertical-align="" fo:padding-left="5.4pt" fo:padding-right="5.4pt" fo:padding-top="0pt" fo:padding-bottom="0pt" fo:border="0.5pt solid #000000" style:writing-mode="lr-tb"/>
    </style:style>
    <style:style style:name="Table38" style:family="table">
      <style:table-properties style:width="469.75pt" fo:margin-left="0.5pt" fo:margin-top="0pt" fo:margin-bottom="0pt" table:align="left" style:writing-mode="lr-tb"/>
    </style:style>
    <style:style style:name="Table38.A" style:family="table-column">
      <style:table-column-properties style:column-width="234.7pt"/>
    </style:style>
    <style:style style:name="Table38.B" style:family="table-column">
      <style:table-column-properties style:column-width="235.05pt"/>
    </style:style>
    <style:style style:name="Table38.1" style:family="table-row">
      <style:table-row-properties style:min-row-height="0.05pt" fo:keep-together="auto"/>
    </style:style>
    <style:style style:name="Table38.A1" style:family="table-cell">
      <style:table-cell-properties style:vertical-align="" fo:padding-left="5.4pt" fo:padding-right="5.4pt" fo:padding-top="0pt" fo:padding-bottom="0pt" fo:border="0.5pt solid #000000" style:writing-mode="lr-tb"/>
    </style:style>
    <style:style style:name="Table39" style:family="table">
      <style:table-properties style:width="469.75pt" fo:margin-left="0.5pt" fo:margin-top="0pt" fo:margin-bottom="0pt" table:align="left" style:writing-mode="lr-tb"/>
    </style:style>
    <style:style style:name="Table39.A" style:family="table-column">
      <style:table-column-properties style:column-width="234.7pt"/>
    </style:style>
    <style:style style:name="Table39.B" style:family="table-column">
      <style:table-column-properties style:column-width="235.05pt"/>
    </style:style>
    <style:style style:name="Table39.1" style:family="table-row">
      <style:table-row-properties style:min-row-height="0.05pt" fo:keep-together="auto"/>
    </style:style>
    <style:style style:name="Table39.A1" style:family="table-cell">
      <style:table-cell-properties style:vertical-align="" fo:padding-left="5.4pt" fo:padding-right="5.4pt" fo:padding-top="0pt" fo:padding-bottom="0pt" fo:border="0.5pt solid #000000" style:writing-mode="lr-tb"/>
    </style:style>
    <style:style style:name="Table40" style:family="table">
      <style:table-properties style:width="469.75pt" fo:margin-left="0.5pt" fo:margin-top="0pt" fo:margin-bottom="0pt" table:align="left" style:writing-mode="lr-tb"/>
    </style:style>
    <style:style style:name="Table40.A" style:family="table-column">
      <style:table-column-properties style:column-width="234.7pt"/>
    </style:style>
    <style:style style:name="Table40.B" style:family="table-column">
      <style:table-column-properties style:column-width="235.05pt"/>
    </style:style>
    <style:style style:name="Table40.1" style:family="table-row">
      <style:table-row-properties style:min-row-height="0.05pt" fo:keep-together="auto"/>
    </style:style>
    <style:style style:name="Table40.A1" style:family="table-cell">
      <style:table-cell-properties style:vertical-align="" fo:padding-left="5.4pt" fo:padding-right="5.4pt" fo:padding-top="0pt" fo:padding-bottom="0pt" fo:border="0.5pt solid #000000" style:writing-mode="lr-tb"/>
    </style:style>
    <style:style style:name="Table41" style:family="table">
      <style:table-properties style:width="469.75pt" fo:margin-left="0.5pt" fo:margin-top="0pt" fo:margin-bottom="0pt" table:align="left" style:writing-mode="lr-tb"/>
    </style:style>
    <style:style style:name="Table41.A" style:family="table-column">
      <style:table-column-properties style:column-width="234.7pt"/>
    </style:style>
    <style:style style:name="Table41.B" style:family="table-column">
      <style:table-column-properties style:column-width="235.05pt"/>
    </style:style>
    <style:style style:name="Table41.1" style:family="table-row">
      <style:table-row-properties style:min-row-height="0.05pt" fo:keep-together="auto"/>
    </style:style>
    <style:style style:name="Table41.A1" style:family="table-cell">
      <style:table-cell-properties style:vertical-align="" fo:padding-left="5.4pt" fo:padding-right="5.4pt" fo:padding-top="0pt" fo:padding-bottom="0pt" fo:border="0.5pt solid #000000" style:writing-mode="lr-tb"/>
    </style:style>
    <style:style style:name="Table42" style:family="table">
      <style:table-properties style:width="469.75pt" fo:margin-left="0.5pt" fo:margin-top="0pt" fo:margin-bottom="0pt" table:align="left" style:writing-mode="lr-tb"/>
    </style:style>
    <style:style style:name="Table42.A" style:family="table-column">
      <style:table-column-properties style:column-width="234.7pt"/>
    </style:style>
    <style:style style:name="Table42.B" style:family="table-column">
      <style:table-column-properties style:column-width="235.05pt"/>
    </style:style>
    <style:style style:name="Table42.1" style:family="table-row">
      <style:table-row-properties style:min-row-height="0.05pt" fo:keep-together="auto"/>
    </style:style>
    <style:style style:name="Table42.A1" style:family="table-cell">
      <style:table-cell-properties style:vertical-align="" fo:padding-left="5.4pt" fo:padding-right="5.4pt" fo:padding-top="0pt" fo:padding-bottom="0pt" fo:border="0.5pt solid #000000" style:writing-mode="lr-tb"/>
    </style:style>
    <style:style style:name="Table43" style:family="table">
      <style:table-properties style:width="469.75pt" fo:margin-left="0.5pt" fo:margin-top="0pt" fo:margin-bottom="0pt" table:align="left" style:writing-mode="lr-tb"/>
    </style:style>
    <style:style style:name="Table43.A" style:family="table-column">
      <style:table-column-properties style:column-width="234.7pt"/>
    </style:style>
    <style:style style:name="Table43.B" style:family="table-column">
      <style:table-column-properties style:column-width="235.05pt"/>
    </style:style>
    <style:style style:name="Table43.1" style:family="table-row">
      <style:table-row-properties style:min-row-height="0.05pt" fo:keep-together="auto"/>
    </style:style>
    <style:style style:name="Table43.A1" style:family="table-cell">
      <style:table-cell-properties style:vertical-align="" fo:padding-left="5.4pt" fo:padding-right="5.4pt" fo:padding-top="0pt" fo:padding-bottom="0pt" fo:border="0.5pt solid #000000" style:writing-mode="lr-tb"/>
    </style:style>
    <style:style style:name="Table44" style:family="table">
      <style:table-properties style:width="469.75pt" fo:margin-left="0.5pt" fo:margin-top="0pt" fo:margin-bottom="0pt" table:align="left" style:writing-mode="lr-tb"/>
    </style:style>
    <style:style style:name="Table44.A" style:family="table-column">
      <style:table-column-properties style:column-width="234.7pt"/>
    </style:style>
    <style:style style:name="Table44.B" style:family="table-column">
      <style:table-column-properties style:column-width="235.05pt"/>
    </style:style>
    <style:style style:name="Table44.1" style:family="table-row">
      <style:table-row-properties style:min-row-height="0.05pt" fo:keep-together="auto"/>
    </style:style>
    <style:style style:name="Table44.A1" style:family="table-cell">
      <style:table-cell-properties style:vertical-align="" fo:padding-left="5.4pt" fo:padding-right="5.4pt" fo:padding-top="0pt" fo:padding-bottom="0pt" fo:border="0.5pt solid #000000" style:writing-mode="lr-tb"/>
    </style:style>
    <style:style style:name="Table45" style:family="table">
      <style:table-properties style:width="469.75pt" fo:margin-left="0.5pt" fo:margin-top="0pt" fo:margin-bottom="0pt" table:align="left" style:writing-mode="lr-tb"/>
    </style:style>
    <style:style style:name="Table45.A" style:family="table-column">
      <style:table-column-properties style:column-width="234.7pt"/>
    </style:style>
    <style:style style:name="Table45.B" style:family="table-column">
      <style:table-column-properties style:column-width="235.05pt"/>
    </style:style>
    <style:style style:name="Table45.1" style:family="table-row">
      <style:table-row-properties style:min-row-height="0.05pt" fo:keep-together="auto"/>
    </style:style>
    <style:style style:name="Table45.A1" style:family="table-cell">
      <style:table-cell-properties style:vertical-align="" fo:padding-left="5.4pt" fo:padding-right="5.4pt" fo:padding-top="0pt" fo:padding-bottom="0pt" fo:border="0.5pt solid #000000" style:writing-mode="lr-tb"/>
    </style:style>
    <style:style style:name="Table46" style:family="table">
      <style:table-properties style:width="469.75pt" fo:margin-left="0.5pt" fo:margin-top="0pt" fo:margin-bottom="0pt" table:align="left" style:writing-mode="lr-tb"/>
    </style:style>
    <style:style style:name="Table46.A" style:family="table-column">
      <style:table-column-properties style:column-width="234.7pt"/>
    </style:style>
    <style:style style:name="Table46.B" style:family="table-column">
      <style:table-column-properties style:column-width="235.05pt"/>
    </style:style>
    <style:style style:name="Table46.1" style:family="table-row">
      <style:table-row-properties style:min-row-height="0.05pt" fo:keep-together="auto"/>
    </style:style>
    <style:style style:name="Table46.A1" style:family="table-cell">
      <style:table-cell-properties style:vertical-align="" fo:padding-left="5.4pt" fo:padding-right="5.4pt" fo:padding-top="0pt" fo:padding-bottom="0pt" fo:border="0.5pt solid #000000" style:writing-mode="lr-tb"/>
    </style:style>
    <style:style style:name="Table47" style:family="table">
      <style:table-properties style:width="469.75pt" fo:margin-left="0.5pt" fo:margin-top="0pt" fo:margin-bottom="0pt" table:align="left" style:writing-mode="lr-tb"/>
    </style:style>
    <style:style style:name="Table47.A" style:family="table-column">
      <style:table-column-properties style:column-width="234.7pt"/>
    </style:style>
    <style:style style:name="Table47.B" style:family="table-column">
      <style:table-column-properties style:column-width="235.05pt"/>
    </style:style>
    <style:style style:name="Table47.1" style:family="table-row">
      <style:table-row-properties style:min-row-height="0.05pt" fo:keep-together="auto"/>
    </style:style>
    <style:style style:name="Table47.A1" style:family="table-cell">
      <style:table-cell-properties style:vertical-align="" fo:padding-left="5.4pt" fo:padding-right="5.4pt" fo:padding-top="0pt" fo:padding-bottom="0pt" fo:border="0.5pt solid #000000" style:writing-mode="lr-tb"/>
    </style:style>
    <style:style style:name="Table48" style:family="table">
      <style:table-properties style:width="469.75pt" fo:margin-left="0.5pt" fo:margin-top="0pt" fo:margin-bottom="0pt" table:align="left" style:writing-mode="lr-tb"/>
    </style:style>
    <style:style style:name="Table48.A" style:family="table-column">
      <style:table-column-properties style:column-width="234.7pt"/>
    </style:style>
    <style:style style:name="Table48.B" style:family="table-column">
      <style:table-column-properties style:column-width="235.05pt"/>
    </style:style>
    <style:style style:name="Table48.1" style:family="table-row">
      <style:table-row-properties style:min-row-height="0.05pt" fo:keep-together="auto"/>
    </style:style>
    <style:style style:name="Table48.A1" style:family="table-cell">
      <style:table-cell-properties style:vertical-align="" fo:padding-left="5.4pt" fo:padding-right="5.4pt" fo:padding-top="0pt" fo:padding-bottom="0pt" fo:border="0.5pt solid #000000" style:writing-mode="lr-tb"/>
    </style:style>
    <style:style style:name="Table49" style:family="table">
      <style:table-properties style:width="469.75pt" fo:margin-left="0.5pt" fo:margin-top="0pt" fo:margin-bottom="0pt" table:align="left" style:writing-mode="lr-tb"/>
    </style:style>
    <style:style style:name="Table49.A" style:family="table-column">
      <style:table-column-properties style:column-width="234.7pt"/>
    </style:style>
    <style:style style:name="Table49.B" style:family="table-column">
      <style:table-column-properties style:column-width="235.05pt"/>
    </style:style>
    <style:style style:name="Table49.1" style:family="table-row">
      <style:table-row-properties style:min-row-height="0.05pt" fo:keep-together="auto"/>
    </style:style>
    <style:style style:name="Table49.A1" style:family="table-cell">
      <style:table-cell-properties style:vertical-align="" fo:padding-left="5.4pt" fo:padding-right="5.4pt" fo:padding-top="0pt" fo:padding-bottom="0pt" fo:border="0.5pt solid #000000" style:writing-mode="lr-tb"/>
    </style:style>
    <style:style style:name="Table50" style:family="table">
      <style:table-properties style:width="469.75pt" fo:margin-left="0.5pt" fo:margin-top="0pt" fo:margin-bottom="0pt" table:align="left" style:writing-mode="lr-tb"/>
    </style:style>
    <style:style style:name="Table50.A" style:family="table-column">
      <style:table-column-properties style:column-width="234.7pt"/>
    </style:style>
    <style:style style:name="Table50.B" style:family="table-column">
      <style:table-column-properties style:column-width="235.05pt"/>
    </style:style>
    <style:style style:name="Table50.1" style:family="table-row">
      <style:table-row-properties style:min-row-height="0.05pt" fo:keep-together="auto"/>
    </style:style>
    <style:style style:name="Table50.A1" style:family="table-cell">
      <style:table-cell-properties style:vertical-align="" fo:padding-left="5.4pt" fo:padding-right="5.4pt" fo:padding-top="0pt" fo:padding-bottom="0pt" fo:border="0.5pt solid #000000" style:writing-mode="lr-tb"/>
    </style:style>
    <style:style style:name="Table51" style:family="table">
      <style:table-properties style:width="469.75pt" fo:margin-left="0.5pt" fo:margin-top="0pt" fo:margin-bottom="0pt" table:align="left" style:writing-mode="lr-tb"/>
    </style:style>
    <style:style style:name="Table51.A" style:family="table-column">
      <style:table-column-properties style:column-width="234.7pt"/>
    </style:style>
    <style:style style:name="Table51.B" style:family="table-column">
      <style:table-column-properties style:column-width="235.05pt"/>
    </style:style>
    <style:style style:name="Table51.1" style:family="table-row">
      <style:table-row-properties style:min-row-height="0.05pt" fo:keep-together="auto"/>
    </style:style>
    <style:style style:name="Table51.A1" style:family="table-cell">
      <style:table-cell-properties style:vertical-align="" fo:padding-left="5.4pt" fo:padding-right="5.4pt" fo:padding-top="0pt" fo:padding-bottom="0pt" fo:border="0.5pt solid #000000" style:writing-mode="lr-tb"/>
    </style:style>
    <style:style style:name="Table52" style:family="table">
      <style:table-properties style:width="469.75pt" fo:margin-left="0.5pt" fo:margin-top="0pt" fo:margin-bottom="0pt" table:align="left" style:writing-mode="lr-tb"/>
    </style:style>
    <style:style style:name="Table52.A" style:family="table-column">
      <style:table-column-properties style:column-width="234.7pt"/>
    </style:style>
    <style:style style:name="Table52.B" style:family="table-column">
      <style:table-column-properties style:column-width="235.05pt"/>
    </style:style>
    <style:style style:name="Table52.1" style:family="table-row">
      <style:table-row-properties style:min-row-height="0.05pt" fo:keep-together="auto"/>
    </style:style>
    <style:style style:name="Table52.A1" style:family="table-cell">
      <style:table-cell-properties style:vertical-align="" fo:padding-left="5.4pt" fo:padding-right="5.4pt" fo:padding-top="0pt" fo:padding-bottom="0pt" fo:border="0.5pt solid #000000" style:writing-mode="lr-tb"/>
    </style:style>
    <style:style style:name="Table53" style:family="table">
      <style:table-properties style:width="469.75pt" fo:margin-left="0.5pt" fo:margin-top="0pt" fo:margin-bottom="0pt" table:align="left" style:writing-mode="lr-tb"/>
    </style:style>
    <style:style style:name="Table53.A" style:family="table-column">
      <style:table-column-properties style:column-width="234.7pt"/>
    </style:style>
    <style:style style:name="Table53.B" style:family="table-column">
      <style:table-column-properties style:column-width="235.05pt"/>
    </style:style>
    <style:style style:name="Table53.1" style:family="table-row">
      <style:table-row-properties style:min-row-height="0.05pt" fo:keep-together="auto"/>
    </style:style>
    <style:style style:name="Table53.A1" style:family="table-cell">
      <style:table-cell-properties style:vertical-align="" fo:padding-left="5.4pt" fo:padding-right="5.4pt" fo:padding-top="0pt" fo:padding-bottom="0pt" fo:border="0.5pt solid #000000" style:writing-mode="lr-tb"/>
    </style:style>
    <style:style style:name="Table54" style:family="table">
      <style:table-properties style:width="469.75pt" fo:margin-left="0.5pt" fo:margin-top="0pt" fo:margin-bottom="0pt" table:align="left" style:writing-mode="lr-tb"/>
    </style:style>
    <style:style style:name="Table54.A" style:family="table-column">
      <style:table-column-properties style:column-width="234.7pt"/>
    </style:style>
    <style:style style:name="Table54.B" style:family="table-column">
      <style:table-column-properties style:column-width="235.05pt"/>
    </style:style>
    <style:style style:name="Table54.1" style:family="table-row">
      <style:table-row-properties style:min-row-height="0.05pt" fo:keep-together="auto"/>
    </style:style>
    <style:style style:name="Table54.A1" style:family="table-cell">
      <style:table-cell-properties style:vertical-align="" fo:padding-left="5.4pt" fo:padding-right="5.4pt" fo:padding-top="0pt" fo:padding-bottom="0pt" fo:border="0.5pt solid #000000" style:writing-mode="lr-tb"/>
    </style:style>
    <style:style style:name="Table55" style:family="table">
      <style:table-properties style:width="469.75pt" fo:margin-left="0.5pt" fo:margin-top="0pt" fo:margin-bottom="0pt" table:align="left" style:writing-mode="lr-tb"/>
    </style:style>
    <style:style style:name="Table55.A" style:family="table-column">
      <style:table-column-properties style:column-width="234.7pt"/>
    </style:style>
    <style:style style:name="Table55.B" style:family="table-column">
      <style:table-column-properties style:column-width="235.05pt"/>
    </style:style>
    <style:style style:name="Table55.1" style:family="table-row">
      <style:table-row-properties style:min-row-height="0.05pt" fo:keep-together="auto"/>
    </style:style>
    <style:style style:name="Table55.A1" style:family="table-cell">
      <style:table-cell-properties style:vertical-align="" fo:padding-left="5.4pt" fo:padding-right="5.4pt" fo:padding-top="0pt" fo:padding-bottom="0pt" fo:border="0.5pt solid #000000" style:writing-mode="lr-tb"/>
    </style:style>
    <style:style style:name="Table56" style:family="table">
      <style:table-properties style:width="469.75pt" fo:margin-left="0.5pt" fo:margin-top="0pt" fo:margin-bottom="0pt" table:align="left" style:writing-mode="lr-tb"/>
    </style:style>
    <style:style style:name="Table56.A" style:family="table-column">
      <style:table-column-properties style:column-width="234.7pt"/>
    </style:style>
    <style:style style:name="Table56.B" style:family="table-column">
      <style:table-column-properties style:column-width="235.05pt"/>
    </style:style>
    <style:style style:name="Table56.1" style:family="table-row">
      <style:table-row-properties style:min-row-height="0.05pt" fo:keep-together="auto"/>
    </style:style>
    <style:style style:name="Table56.A1" style:family="table-cell">
      <style:table-cell-properties style:vertical-align="" fo:padding-left="5.4pt" fo:padding-right="5.4pt" fo:padding-top="0pt" fo:padding-bottom="0pt" fo:border="0.5pt solid #000000" style:writing-mode="lr-tb"/>
    </style:style>
    <style:style style:name="Table57" style:family="table">
      <style:table-properties style:width="469.75pt" fo:margin-left="0.5pt" fo:margin-top="0pt" fo:margin-bottom="0pt" table:align="left" style:writing-mode="lr-tb"/>
    </style:style>
    <style:style style:name="Table57.A" style:family="table-column">
      <style:table-column-properties style:column-width="234.7pt"/>
    </style:style>
    <style:style style:name="Table57.B" style:family="table-column">
      <style:table-column-properties style:column-width="235.05pt"/>
    </style:style>
    <style:style style:name="Table57.1" style:family="table-row">
      <style:table-row-properties style:min-row-height="0.05pt" fo:keep-together="auto"/>
    </style:style>
    <style:style style:name="Table57.A1" style:family="table-cell">
      <style:table-cell-properties style:vertical-align="" fo:padding-left="5.4pt" fo:padding-right="5.4pt" fo:padding-top="0pt" fo:padding-bottom="0pt" fo:border="0.5pt solid #000000" style:writing-mode="lr-tb"/>
    </style:style>
    <style:style style:name="Table58" style:family="table">
      <style:table-properties style:width="469.75pt" fo:margin-left="0.5pt" fo:margin-top="0pt" fo:margin-bottom="0pt" table:align="left" style:writing-mode="lr-tb"/>
    </style:style>
    <style:style style:name="Table58.A" style:family="table-column">
      <style:table-column-properties style:column-width="234.7pt"/>
    </style:style>
    <style:style style:name="Table58.B" style:family="table-column">
      <style:table-column-properties style:column-width="235.05pt"/>
    </style:style>
    <style:style style:name="Table58.1" style:family="table-row">
      <style:table-row-properties style:min-row-height="0.05pt" fo:keep-together="auto"/>
    </style:style>
    <style:style style:name="Table58.A1" style:family="table-cell">
      <style:table-cell-properties style:vertical-align="" fo:padding-left="5.4pt" fo:padding-right="5.4pt" fo:padding-top="0pt" fo:padding-bottom="0pt" fo:border="0.5pt solid #000000" style:writing-mode="lr-tb"/>
    </style:style>
    <style:style style:name="Table59" style:family="table">
      <style:table-properties style:width="469.75pt" fo:margin-left="0.5pt" fo:margin-top="0pt" fo:margin-bottom="0pt" table:align="left" style:writing-mode="lr-tb"/>
    </style:style>
    <style:style style:name="Table59.A" style:family="table-column">
      <style:table-column-properties style:column-width="234.7pt"/>
    </style:style>
    <style:style style:name="Table59.B" style:family="table-column">
      <style:table-column-properties style:column-width="235.05pt"/>
    </style:style>
    <style:style style:name="Table59.1" style:family="table-row">
      <style:table-row-properties style:min-row-height="0.05pt" fo:keep-together="auto"/>
    </style:style>
    <style:style style:name="Table59.A1" style:family="table-cell">
      <style:table-cell-properties style:vertical-align="" fo:padding-left="5.4pt" fo:padding-right="5.4pt" fo:padding-top="0pt" fo:padding-bottom="0pt" fo:border="0.5pt solid #000000" style:writing-mode="lr-tb"/>
    </style:style>
    <style:style style:name="Table60" style:family="table">
      <style:table-properties style:width="469.75pt" fo:margin-left="0.5pt" fo:margin-top="0pt" fo:margin-bottom="0pt" table:align="left" style:writing-mode="lr-tb"/>
    </style:style>
    <style:style style:name="Table60.A" style:family="table-column">
      <style:table-column-properties style:column-width="234.7pt"/>
    </style:style>
    <style:style style:name="Table60.B" style:family="table-column">
      <style:table-column-properties style:column-width="235.05pt"/>
    </style:style>
    <style:style style:name="Table60.1" style:family="table-row">
      <style:table-row-properties style:min-row-height="0.05pt" fo:keep-together="auto"/>
    </style:style>
    <style:style style:name="Table60.A1" style:family="table-cell">
      <style:table-cell-properties style:vertical-align="" fo:padding-left="5.4pt" fo:padding-right="5.4pt" fo:padding-top="0pt" fo:padding-bottom="0pt" fo:border="0.5pt solid #000000" style:writing-mode="lr-tb"/>
    </style:style>
    <style:style style:name="Table61" style:family="table">
      <style:table-properties style:width="469.75pt" fo:margin-left="0.5pt" fo:margin-top="0pt" fo:margin-bottom="0pt" table:align="left" style:writing-mode="lr-tb"/>
    </style:style>
    <style:style style:name="Table61.A" style:family="table-column">
      <style:table-column-properties style:column-width="234.7pt"/>
    </style:style>
    <style:style style:name="Table61.B" style:family="table-column">
      <style:table-column-properties style:column-width="235.05pt"/>
    </style:style>
    <style:style style:name="Table61.1" style:family="table-row">
      <style:table-row-properties style:min-row-height="0.05pt" fo:keep-together="auto"/>
    </style:style>
    <style:style style:name="Table61.A1" style:family="table-cell">
      <style:table-cell-properties style:vertical-align="" fo:padding-left="5.4pt" fo:padding-right="5.4pt" fo:padding-top="0pt" fo:padding-bottom="0pt" fo:border="0.5pt solid #000000" style:writing-mode="lr-tb"/>
    </style:style>
    <style:style style:name="Table62" style:family="table">
      <style:table-properties style:width="469.75pt" fo:margin-left="0.5pt" fo:margin-top="0pt" fo:margin-bottom="0pt" table:align="left" style:writing-mode="lr-tb"/>
    </style:style>
    <style:style style:name="Table62.A" style:family="table-column">
      <style:table-column-properties style:column-width="234.7pt"/>
    </style:style>
    <style:style style:name="Table62.B" style:family="table-column">
      <style:table-column-properties style:column-width="235.05pt"/>
    </style:style>
    <style:style style:name="Table62.1" style:family="table-row">
      <style:table-row-properties style:min-row-height="0.05pt" fo:keep-together="auto"/>
    </style:style>
    <style:style style:name="Table62.A1" style:family="table-cell">
      <style:table-cell-properties style:vertical-align="" fo:padding-left="5.4pt" fo:padding-right="5.4pt" fo:padding-top="0pt" fo:padding-bottom="0pt" fo:border="0.5pt solid #000000" style:writing-mode="lr-tb"/>
    </style:style>
    <style:style style:name="Table63" style:family="table">
      <style:table-properties style:width="469.75pt" fo:margin-left="0.5pt" fo:margin-top="0pt" fo:margin-bottom="0pt" table:align="left" style:writing-mode="lr-tb"/>
    </style:style>
    <style:style style:name="Table63.A" style:family="table-column">
      <style:table-column-properties style:column-width="234.7pt"/>
    </style:style>
    <style:style style:name="Table63.B" style:family="table-column">
      <style:table-column-properties style:column-width="235.05pt"/>
    </style:style>
    <style:style style:name="Table63.1" style:family="table-row">
      <style:table-row-properties style:min-row-height="0.05pt" fo:keep-together="auto"/>
    </style:style>
    <style:style style:name="Table63.A1" style:family="table-cell">
      <style:table-cell-properties style:vertical-align="" fo:padding-left="5.4pt" fo:padding-right="5.4pt" fo:padding-top="0pt" fo:padding-bottom="0pt" fo:border="0.5pt solid #000000" style:writing-mode="lr-tb"/>
    </style:style>
    <style:style style:name="Table64" style:family="table">
      <style:table-properties style:width="469.75pt" fo:margin-left="0.5pt" fo:margin-top="0pt" fo:margin-bottom="0pt" table:align="left" style:writing-mode="lr-tb"/>
    </style:style>
    <style:style style:name="Table64.A" style:family="table-column">
      <style:table-column-properties style:column-width="234.7pt"/>
    </style:style>
    <style:style style:name="Table64.B" style:family="table-column">
      <style:table-column-properties style:column-width="235.05pt"/>
    </style:style>
    <style:style style:name="Table64.1" style:family="table-row">
      <style:table-row-properties style:min-row-height="0.05pt" fo:keep-together="auto"/>
    </style:style>
    <style:style style:name="Table64.A1" style:family="table-cell">
      <style:table-cell-properties style:vertical-align="" fo:padding-left="5.4pt" fo:padding-right="5.4pt" fo:padding-top="0pt" fo:padding-bottom="0pt" fo:border="0.5pt solid #000000" style:writing-mode="lr-tb"/>
    </style:style>
    <style:style style:name="Table65" style:family="table">
      <style:table-properties style:width="469.75pt" fo:margin-left="0.5pt" fo:margin-top="0pt" fo:margin-bottom="0pt" table:align="left" style:writing-mode="lr-tb"/>
    </style:style>
    <style:style style:name="Table65.A" style:family="table-column">
      <style:table-column-properties style:column-width="234.7pt"/>
    </style:style>
    <style:style style:name="Table65.B" style:family="table-column">
      <style:table-column-properties style:column-width="235.05pt"/>
    </style:style>
    <style:style style:name="Table65.1" style:family="table-row">
      <style:table-row-properties style:min-row-height="0.05pt" fo:keep-together="auto"/>
    </style:style>
    <style:style style:name="Table65.A1" style:family="table-cell">
      <style:table-cell-properties style:vertical-align="" fo:padding-left="5.4pt" fo:padding-right="5.4pt" fo:padding-top="0pt" fo:padding-bottom="0pt" fo:border="0.5pt solid #000000" style:writing-mode="lr-tb"/>
    </style:style>
    <style:style style:name="Table66" style:family="table">
      <style:table-properties style:width="469.75pt" fo:margin-left="0.5pt" fo:margin-top="0pt" fo:margin-bottom="0pt" table:align="left" style:writing-mode="lr-tb"/>
    </style:style>
    <style:style style:name="Table66.A" style:family="table-column">
      <style:table-column-properties style:column-width="234.7pt"/>
    </style:style>
    <style:style style:name="Table66.B" style:family="table-column">
      <style:table-column-properties style:column-width="235.05pt"/>
    </style:style>
    <style:style style:name="Table66.1" style:family="table-row">
      <style:table-row-properties style:min-row-height="0.05pt" fo:keep-together="auto"/>
    </style:style>
    <style:style style:name="Table66.A1" style:family="table-cell">
      <style:table-cell-properties style:vertical-align="" fo:padding-left="5.4pt" fo:padding-right="5.4pt" fo:padding-top="0pt" fo:padding-bottom="0pt" fo:border="0.5pt solid #000000" style:writing-mode="lr-tb"/>
    </style:style>
    <style:style style:name="Table66.2" style:family="table-row">
      <style:table-row-properties style:min-row-height="20pt" fo:keep-together="auto"/>
    </style:style>
    <style:style style:name="Table67" style:family="table">
      <style:table-properties style:width="469.75pt" fo:margin-left="0.5pt" fo:margin-top="0pt" fo:margin-bottom="0pt" table:align="left" style:writing-mode="lr-tb"/>
    </style:style>
    <style:style style:name="Table67.A" style:family="table-column">
      <style:table-column-properties style:column-width="234.7pt"/>
    </style:style>
    <style:style style:name="Table67.B" style:family="table-column">
      <style:table-column-properties style:column-width="235.05pt"/>
    </style:style>
    <style:style style:name="Table67.1" style:family="table-row">
      <style:table-row-properties style:min-row-height="0.05pt" fo:keep-together="auto"/>
    </style:style>
    <style:style style:name="Table67.A1" style:family="table-cell">
      <style:table-cell-properties style:vertical-align="" fo:padding-left="5.4pt" fo:padding-right="5.4pt" fo:padding-top="0pt" fo:padding-bottom="0pt" fo:border="0.5pt solid #000000" style:writing-mode="lr-tb"/>
    </style:style>
    <style:style style:name="Table68" style:family="table">
      <style:table-properties style:width="469.75pt" fo:margin-left="0.5pt" fo:margin-top="0pt" fo:margin-bottom="0pt" table:align="left" style:writing-mode="lr-tb"/>
    </style:style>
    <style:style style:name="Table68.A" style:family="table-column">
      <style:table-column-properties style:column-width="234.7pt"/>
    </style:style>
    <style:style style:name="Table68.B" style:family="table-column">
      <style:table-column-properties style:column-width="235.05pt"/>
    </style:style>
    <style:style style:name="Table68.1" style:family="table-row">
      <style:table-row-properties style:min-row-height="0.05pt" fo:keep-together="auto"/>
    </style:style>
    <style:style style:name="Table68.A1" style:family="table-cell">
      <style:table-cell-properties style:vertical-align="" fo:padding-left="5.4pt" fo:padding-right="5.4pt" fo:padding-top="0pt" fo:padding-bottom="0pt" fo:border="0.5pt solid #000000" style:writing-mode="lr-tb"/>
    </style:style>
    <style:style style:name="Table69" style:family="table">
      <style:table-properties style:width="469.75pt" fo:margin-left="0.5pt" fo:margin-top="0pt" fo:margin-bottom="0pt" table:align="left" style:writing-mode="lr-tb"/>
    </style:style>
    <style:style style:name="Table69.A" style:family="table-column">
      <style:table-column-properties style:column-width="234.7pt"/>
    </style:style>
    <style:style style:name="Table69.B" style:family="table-column">
      <style:table-column-properties style:column-width="235.05pt"/>
    </style:style>
    <style:style style:name="Table69.1" style:family="table-row">
      <style:table-row-properties style:min-row-height="0.05pt" fo:keep-together="auto"/>
    </style:style>
    <style:style style:name="Table69.A1" style:family="table-cell">
      <style:table-cell-properties style:vertical-align="" fo:padding-left="5.4pt" fo:padding-right="5.4pt" fo:padding-top="0pt" fo:padding-bottom="0pt" fo:border="0.5pt solid #000000" style:writing-mode="lr-tb"/>
    </style:style>
    <style:style style:name="Table70" style:family="table">
      <style:table-properties style:width="469.75pt" fo:margin-left="0.5pt" fo:margin-top="0pt" fo:margin-bottom="0pt" table:align="left" style:writing-mode="lr-tb"/>
    </style:style>
    <style:style style:name="Table70.A" style:family="table-column">
      <style:table-column-properties style:column-width="234.7pt"/>
    </style:style>
    <style:style style:name="Table70.B" style:family="table-column">
      <style:table-column-properties style:column-width="235.05pt"/>
    </style:style>
    <style:style style:name="Table70.1" style:family="table-row">
      <style:table-row-properties style:min-row-height="0.05pt" fo:keep-together="auto"/>
    </style:style>
    <style:style style:name="Table70.A1" style:family="table-cell">
      <style:table-cell-properties style:vertical-align="" fo:padding-left="5.4pt" fo:padding-right="5.4pt" fo:padding-top="0pt" fo:padding-bottom="0pt" fo:border="0.5pt solid #000000" style:writing-mode="lr-tb"/>
    </style:style>
    <style:style style:name="Table71" style:family="table">
      <style:table-properties style:width="469.75pt" fo:margin-left="0.5pt" fo:margin-top="0pt" fo:margin-bottom="0pt" table:align="left" style:writing-mode="lr-tb"/>
    </style:style>
    <style:style style:name="Table71.A" style:family="table-column">
      <style:table-column-properties style:column-width="234.7pt"/>
    </style:style>
    <style:style style:name="Table71.B" style:family="table-column">
      <style:table-column-properties style:column-width="235.05pt"/>
    </style:style>
    <style:style style:name="Table71.1" style:family="table-row">
      <style:table-row-properties style:min-row-height="0.05pt" fo:keep-together="auto"/>
    </style:style>
    <style:style style:name="Table71.A1" style:family="table-cell">
      <style:table-cell-properties style:vertical-align="" fo:padding-left="5.4pt" fo:padding-right="5.4pt" fo:padding-top="0pt" fo:padding-bottom="0pt" fo:border="0.5pt solid #000000" style:writing-mode="lr-tb"/>
    </style:style>
    <style:style style:name="Table72" style:family="table">
      <style:table-properties style:width="469.75pt" fo:margin-left="0.5pt" fo:margin-top="0pt" fo:margin-bottom="0pt" table:align="left" style:writing-mode="lr-tb"/>
    </style:style>
    <style:style style:name="Table72.A" style:family="table-column">
      <style:table-column-properties style:column-width="234.7pt"/>
    </style:style>
    <style:style style:name="Table72.B" style:family="table-column">
      <style:table-column-properties style:column-width="235.05pt"/>
    </style:style>
    <style:style style:name="Table72.1" style:family="table-row">
      <style:table-row-properties style:min-row-height="0.05pt" fo:keep-together="auto"/>
    </style:style>
    <style:style style:name="Table72.A1" style:family="table-cell">
      <style:table-cell-properties style:vertical-align="" fo:padding-left="5.4pt" fo:padding-right="5.4pt" fo:padding-top="0pt" fo:padding-bottom="0pt" fo:border="0.5pt solid #000000" style:writing-mode="lr-tb"/>
    </style:style>
    <style:style style:name="Table73" style:family="table">
      <style:table-properties style:width="469.75pt" fo:margin-left="0.5pt" fo:margin-top="0pt" fo:margin-bottom="0pt" table:align="left" style:writing-mode="lr-tb"/>
    </style:style>
    <style:style style:name="Table73.A" style:family="table-column">
      <style:table-column-properties style:column-width="234.7pt"/>
    </style:style>
    <style:style style:name="Table73.B" style:family="table-column">
      <style:table-column-properties style:column-width="235.05pt"/>
    </style:style>
    <style:style style:name="Table73.1" style:family="table-row">
      <style:table-row-properties style:min-row-height="0.05pt" fo:keep-together="auto"/>
    </style:style>
    <style:style style:name="Table73.A1" style:family="table-cell">
      <style:table-cell-properties style:vertical-align="" fo:padding-left="5.4pt" fo:padding-right="5.4pt" fo:padding-top="0pt" fo:padding-bottom="0pt" fo:border="0.5pt solid #000000" style:writing-mode="lr-tb"/>
    </style:style>
    <style:style style:name="Table74" style:family="table">
      <style:table-properties style:width="469.75pt" fo:margin-left="0.5pt" fo:margin-top="0pt" fo:margin-bottom="0pt" table:align="left" style:writing-mode="lr-tb"/>
    </style:style>
    <style:style style:name="Table74.A" style:family="table-column">
      <style:table-column-properties style:column-width="234.7pt"/>
    </style:style>
    <style:style style:name="Table74.B" style:family="table-column">
      <style:table-column-properties style:column-width="235.05pt"/>
    </style:style>
    <style:style style:name="Table74.1" style:family="table-row">
      <style:table-row-properties style:min-row-height="0.05pt" fo:keep-together="auto"/>
    </style:style>
    <style:style style:name="Table74.A1" style:family="table-cell">
      <style:table-cell-properties style:vertical-align="" fo:padding-left="5.4pt" fo:padding-right="5.4pt" fo:padding-top="0pt" fo:padding-bottom="0pt" fo:border="0.5pt solid #000000" style:writing-mode="lr-tb"/>
    </style:style>
    <style:style style:name="Table75" style:family="table">
      <style:table-properties style:width="469.75pt" fo:margin-left="0.5pt" fo:margin-top="0pt" fo:margin-bottom="0pt" table:align="left" style:writing-mode="lr-tb"/>
    </style:style>
    <style:style style:name="Table75.A" style:family="table-column">
      <style:table-column-properties style:column-width="234.7pt"/>
    </style:style>
    <style:style style:name="Table75.B" style:family="table-column">
      <style:table-column-properties style:column-width="235.05pt"/>
    </style:style>
    <style:style style:name="Table75.1" style:family="table-row">
      <style:table-row-properties style:min-row-height="0.05pt" fo:keep-together="auto"/>
    </style:style>
    <style:style style:name="Table75.A1" style:family="table-cell">
      <style:table-cell-properties style:vertical-align="" fo:padding-left="5.4pt" fo:padding-right="5.4pt" fo:padding-top="0pt" fo:padding-bottom="0pt" fo:border="0.5pt solid #000000" style:writing-mode="lr-tb"/>
    </style:style>
    <style:style style:name="Table76" style:family="table">
      <style:table-properties style:width="469.75pt" fo:margin-left="0.5pt" fo:margin-top="0pt" fo:margin-bottom="0pt" table:align="left" style:writing-mode="lr-tb"/>
    </style:style>
    <style:style style:name="Table76.A" style:family="table-column">
      <style:table-column-properties style:column-width="234.7pt"/>
    </style:style>
    <style:style style:name="Table76.B" style:family="table-column">
      <style:table-column-properties style:column-width="235.05pt"/>
    </style:style>
    <style:style style:name="Table76.1" style:family="table-row">
      <style:table-row-properties style:min-row-height="0.05pt" fo:keep-together="auto"/>
    </style:style>
    <style:style style:name="Table76.A1" style:family="table-cell">
      <style:table-cell-properties style:vertical-align="" fo:padding-left="5.4pt" fo:padding-right="5.4pt" fo:padding-top="0pt" fo:padding-bottom="0pt" fo:border="0.5pt solid #000000" style:writing-mode="lr-tb"/>
    </style:style>
    <style:style style:name="Table77" style:family="table">
      <style:table-properties style:width="469.75pt" fo:margin-left="0.5pt" fo:margin-top="0pt" fo:margin-bottom="0pt" table:align="left" style:writing-mode="lr-tb"/>
    </style:style>
    <style:style style:name="Table77.A" style:family="table-column">
      <style:table-column-properties style:column-width="234.7pt"/>
    </style:style>
    <style:style style:name="Table77.B" style:family="table-column">
      <style:table-column-properties style:column-width="235.05pt"/>
    </style:style>
    <style:style style:name="Table77.1" style:family="table-row">
      <style:table-row-properties style:min-row-height="0.05pt" fo:keep-together="auto"/>
    </style:style>
    <style:style style:name="Table77.A1" style:family="table-cell">
      <style:table-cell-properties style:vertical-align="" fo:padding-left="5.4pt" fo:padding-right="5.4pt" fo:padding-top="0pt" fo:padding-bottom="0pt" fo:border="0.5pt solid #000000" style:writing-mode="lr-tb"/>
    </style:style>
    <style:style style:name="Table78" style:family="table">
      <style:table-properties style:width="468.75pt" fo:margin-left="0.5pt" fo:margin-top="0pt" fo:margin-bottom="0pt" table:align="left" style:writing-mode="lr-tb"/>
    </style:style>
    <style:style style:name="Table78.A" style:family="table-column">
      <style:table-column-properties style:column-width="117.75pt"/>
    </style:style>
    <style:style style:name="Table78.B" style:family="table-column">
      <style:table-column-properties style:column-width="117pt"/>
    </style:style>
    <style:style style:name="Table78.1" style:family="table-row">
      <style:table-row-properties style:min-row-height="0.05pt" fo:keep-together="auto"/>
    </style:style>
    <style:style style:name="Table78.A1" style:family="table-cell">
      <style:table-cell-properties style:vertical-align="" fo:padding-left="5.4pt" fo:padding-right="5.4pt" fo:padding-top="0pt" fo:padding-bottom="0pt" fo:border="0.5pt solid #000000" style:writing-mode="lr-tb"/>
    </style:style>
    <style:style style:name="Table79" style:family="table">
      <style:table-properties style:width="469.75pt" fo:margin-left="0.5pt" fo:margin-top="0pt" fo:margin-bottom="0pt" table:align="left" style:writing-mode="lr-tb"/>
    </style:style>
    <style:style style:name="Table79.A" style:family="table-column">
      <style:table-column-properties style:column-width="234.7pt"/>
    </style:style>
    <style:style style:name="Table79.B" style:family="table-column">
      <style:table-column-properties style:column-width="235.05pt"/>
    </style:style>
    <style:style style:name="Table79.1" style:family="table-row">
      <style:table-row-properties style:min-row-height="0.05pt" fo:keep-together="auto"/>
    </style:style>
    <style:style style:name="Table79.A1" style:family="table-cell">
      <style:table-cell-properties style:vertical-align="" fo:padding-left="5.4pt" fo:padding-right="5.4pt" fo:padding-top="0pt" fo:padding-bottom="0pt" fo:border="0.5pt solid #000000" style:writing-mode="lr-tb"/>
    </style:style>
    <style:style style:name="Table80" style:family="table">
      <style:table-properties style:width="475.75pt" fo:margin-left="0.5pt" fo:margin-top="0pt" fo:margin-bottom="0pt" table:align="left" style:writing-mode="lr-tb"/>
    </style:style>
    <style:style style:name="Table80.A" style:family="table-column">
      <style:table-column-properties style:column-width="237.7pt"/>
    </style:style>
    <style:style style:name="Table80.B" style:family="table-column">
      <style:table-column-properties style:column-width="238.05pt"/>
    </style:style>
    <style:style style:name="Table80.1" style:family="table-row">
      <style:table-row-properties style:min-row-height="0.05pt" fo:keep-together="auto"/>
    </style:style>
    <style:style style:name="Table80.A1" style:family="table-cell">
      <style:table-cell-properties style:vertical-align="" fo:padding-left="5.4pt" fo:padding-right="5.4pt" fo:padding-top="0pt" fo:padding-bottom="0pt" fo:border="0.5pt solid #000000" style:writing-mode="lr-tb"/>
    </style:style>
    <style:style style:name="Table81" style:family="table">
      <style:table-properties style:width="469.75pt" fo:margin-left="0.5pt" fo:margin-top="0pt" fo:margin-bottom="0pt" table:align="left" style:writing-mode="lr-tb"/>
    </style:style>
    <style:style style:name="Table81.A" style:family="table-column">
      <style:table-column-properties style:column-width="234.7pt"/>
    </style:style>
    <style:style style:name="Table81.B" style:family="table-column">
      <style:table-column-properties style:column-width="235.05pt"/>
    </style:style>
    <style:style style:name="Table81.1" style:family="table-row">
      <style:table-row-properties style:min-row-height="0.05pt" fo:keep-together="auto"/>
    </style:style>
    <style:style style:name="Table81.A1" style:family="table-cell">
      <style:table-cell-properties style:vertical-align="" fo:padding-left="5.4pt" fo:padding-right="5.4pt" fo:padding-top="0pt" fo:padding-bottom="0pt" fo:border="0.5pt solid #000000" style:writing-mode="lr-tb"/>
    </style:style>
    <style:style style:name="Table82" style:family="table">
      <style:table-properties style:width="469.75pt" fo:margin-left="0.5pt" fo:margin-top="0pt" fo:margin-bottom="0pt" table:align="left" style:writing-mode="lr-tb"/>
    </style:style>
    <style:style style:name="Table82.A" style:family="table-column">
      <style:table-column-properties style:column-width="234.7pt"/>
    </style:style>
    <style:style style:name="Table82.B" style:family="table-column">
      <style:table-column-properties style:column-width="235.05pt"/>
    </style:style>
    <style:style style:name="Table82.1" style:family="table-row">
      <style:table-row-properties style:min-row-height="0.05pt" fo:keep-together="auto"/>
    </style:style>
    <style:style style:name="Table82.A1" style:family="table-cell">
      <style:table-cell-properties style:vertical-align="" fo:padding-left="5.4pt" fo:padding-right="5.4pt" fo:padding-top="0pt" fo:padding-bottom="0pt" fo:border="0.5pt solid #000000" style:writing-mode="lr-tb"/>
    </style:style>
    <style:style style:name="Table83" style:family="table">
      <style:table-properties style:width="469.75pt" fo:margin-left="0.5pt" fo:margin-top="0pt" fo:margin-bottom="0pt" table:align="left" style:writing-mode="lr-tb"/>
    </style:style>
    <style:style style:name="Table83.A" style:family="table-column">
      <style:table-column-properties style:column-width="234.7pt"/>
    </style:style>
    <style:style style:name="Table83.B" style:family="table-column">
      <style:table-column-properties style:column-width="235.05pt"/>
    </style:style>
    <style:style style:name="Table83.1" style:family="table-row">
      <style:table-row-properties style:min-row-height="0.05pt" fo:keep-together="auto"/>
    </style:style>
    <style:style style:name="Table83.A1" style:family="table-cell">
      <style:table-cell-properties style:vertical-align="" fo:padding-left="5.4pt" fo:padding-right="5.4pt" fo:padding-top="0pt" fo:padding-bottom="0pt" fo:border="0.5pt solid #000000" style:writing-mode="lr-tb"/>
    </style:style>
    <style:style style:name="Table84" style:family="table">
      <style:table-properties style:width="469.75pt" fo:margin-left="0.5pt" fo:margin-top="0pt" fo:margin-bottom="0pt" table:align="left" style:writing-mode="lr-tb"/>
    </style:style>
    <style:style style:name="Table84.A" style:family="table-column">
      <style:table-column-properties style:column-width="93.75pt"/>
    </style:style>
    <style:style style:name="Table84.B" style:family="table-column">
      <style:table-column-properties style:column-width="94pt"/>
    </style:style>
    <style:style style:name="Table84.1" style:family="table-row">
      <style:table-row-properties style:min-row-height="0.05pt" fo:keep-together="auto"/>
    </style:style>
    <style:style style:name="Table84.A1" style:family="table-cell">
      <style:table-cell-properties style:vertical-align="" fo:padding-left="5.4pt" fo:padding-right="5.4pt" fo:padding-top="0pt" fo:padding-bottom="0pt" fo:border="0.5pt solid #000000" style:writing-mode="lr-tb"/>
    </style:style>
    <style:style style:name="Table85" style:family="table">
      <style:table-properties style:width="470.75pt" fo:margin-left="0.5pt" fo:margin-top="0pt" fo:margin-bottom="0pt" table:align="left" style:writing-mode="lr-tb"/>
    </style:style>
    <style:style style:name="Table85.A" style:family="table-column">
      <style:table-column-properties style:column-width="156.75pt"/>
    </style:style>
    <style:style style:name="Table85.B" style:family="table-column">
      <style:table-column-properties style:column-width="157.05pt"/>
    </style:style>
    <style:style style:name="Table85.C" style:family="table-column">
      <style:table-column-properties style:column-width="156.95pt"/>
    </style:style>
    <style:style style:name="Table85.1" style:family="table-row">
      <style:table-row-properties style:min-row-height="0.05pt" fo:keep-together="auto"/>
    </style:style>
    <style:style style:name="Table85.A1" style:family="table-cell">
      <style:table-cell-properties style:vertical-align="" fo:padding-left="5.4pt" fo:padding-right="5.4pt" fo:padding-top="0pt" fo:padding-bottom="0pt" fo:border="0.5pt solid #000000" style:writing-mode="lr-tb"/>
    </style:style>
    <style:style style:name="Table86" style:family="table">
      <style:table-properties style:width="469.75pt" fo:margin-left="0.5pt" fo:margin-top="0pt" fo:margin-bottom="0pt" table:align="left" style:writing-mode="lr-tb"/>
    </style:style>
    <style:style style:name="Table86.A" style:family="table-column">
      <style:table-column-properties style:column-width="234.7pt"/>
    </style:style>
    <style:style style:name="Table86.B" style:family="table-column">
      <style:table-column-properties style:column-width="235.05pt"/>
    </style:style>
    <style:style style:name="Table86.1" style:family="table-row">
      <style:table-row-properties style:min-row-height="0.05pt" fo:keep-together="auto"/>
    </style:style>
    <style:style style:name="Table86.A1" style:family="table-cell">
      <style:table-cell-properties style:vertical-align="" fo:padding-left="5.4pt" fo:padding-right="5.4pt" fo:padding-top="0pt" fo:padding-bottom="0pt" fo:border="0.5pt solid #000000" style:writing-mode="lr-tb"/>
    </style:style>
    <style:style style:name="Table87" style:family="table">
      <style:table-properties style:width="469.75pt" fo:margin-left="0.5pt" fo:margin-top="0pt" fo:margin-bottom="0pt" table:align="left" style:writing-mode="lr-tb"/>
    </style:style>
    <style:style style:name="Table87.A" style:family="table-column">
      <style:table-column-properties style:column-width="234.7pt"/>
    </style:style>
    <style:style style:name="Table87.B" style:family="table-column">
      <style:table-column-properties style:column-width="235.05pt"/>
    </style:style>
    <style:style style:name="Table87.1" style:family="table-row">
      <style:table-row-properties style:min-row-height="0.05pt" fo:keep-together="auto"/>
    </style:style>
    <style:style style:name="Table87.A1" style:family="table-cell">
      <style:table-cell-properties style:vertical-align="" fo:padding-left="5.4pt" fo:padding-right="5.4pt" fo:padding-top="0pt" fo:padding-bottom="0pt" fo:border="0.5pt solid #000000" style:writing-mode="lr-tb"/>
    </style:style>
    <style:style style:name="Table88" style:family="table">
      <style:table-properties style:width="469.75pt" fo:margin-left="0.5pt" fo:margin-top="0pt" fo:margin-bottom="0pt" table:align="left" style:writing-mode="lr-tb"/>
    </style:style>
    <style:style style:name="Table88.A" style:family="table-column">
      <style:table-column-properties style:column-width="234.7pt"/>
    </style:style>
    <style:style style:name="Table88.B" style:family="table-column">
      <style:table-column-properties style:column-width="235.05pt"/>
    </style:style>
    <style:style style:name="Table88.1" style:family="table-row">
      <style:table-row-properties style:min-row-height="0.05pt" fo:keep-together="auto"/>
    </style:style>
    <style:style style:name="Table88.A1" style:family="table-cell">
      <style:table-cell-properties style:vertical-align="" fo:padding-left="5.4pt" fo:padding-right="5.4pt" fo:padding-top="0pt" fo:padding-bottom="0pt" fo:border="0.5pt solid #000000" style:writing-mode="lr-tb"/>
    </style:style>
    <style:style style:name="Table89" style:family="table">
      <style:table-properties style:width="469.75pt" fo:margin-left="0.5pt" fo:margin-top="0pt" fo:margin-bottom="0pt" table:align="left" style:writing-mode="lr-tb"/>
    </style:style>
    <style:style style:name="Table89.A" style:family="table-column">
      <style:table-column-properties style:column-width="234.7pt"/>
    </style:style>
    <style:style style:name="Table89.B" style:family="table-column">
      <style:table-column-properties style:column-width="235.05pt"/>
    </style:style>
    <style:style style:name="Table89.1" style:family="table-row">
      <style:table-row-properties style:min-row-height="0.05pt" fo:keep-together="auto"/>
    </style:style>
    <style:style style:name="Table89.A1" style:family="table-cell">
      <style:table-cell-properties style:vertical-align="" fo:padding-left="5.4pt" fo:padding-right="5.4pt" fo:padding-top="0pt" fo:padding-bottom="0pt" fo:border="0.5pt solid #000000" style:writing-mode="lr-tb"/>
    </style:style>
    <style:style style:name="Table90" style:family="table">
      <style:table-properties style:width="469.75pt" fo:margin-left="0.5pt" fo:margin-top="0pt" fo:margin-bottom="0pt" table:align="left" style:writing-mode="lr-tb"/>
    </style:style>
    <style:style style:name="Table90.A" style:family="table-column">
      <style:table-column-properties style:column-width="234.7pt"/>
    </style:style>
    <style:style style:name="Table90.B" style:family="table-column">
      <style:table-column-properties style:column-width="235.05pt"/>
    </style:style>
    <style:style style:name="Table90.1" style:family="table-row">
      <style:table-row-properties style:min-row-height="0.05pt" fo:keep-together="auto"/>
    </style:style>
    <style:style style:name="Table90.A1" style:family="table-cell">
      <style:table-cell-properties style:vertical-align="" fo:padding-left="5.4pt" fo:padding-right="5.4pt" fo:padding-top="0pt" fo:padding-bottom="0pt" fo:border="0.5pt solid #000000" style:writing-mode="lr-tb"/>
    </style:style>
    <style:style style:name="Table91" style:family="table">
      <style:table-properties style:width="469.75pt" fo:margin-left="0.5pt" fo:margin-top="0pt" fo:margin-bottom="0pt" table:align="left" style:writing-mode="lr-tb"/>
    </style:style>
    <style:style style:name="Table91.A" style:family="table-column">
      <style:table-column-properties style:column-width="234.7pt"/>
    </style:style>
    <style:style style:name="Table91.B" style:family="table-column">
      <style:table-column-properties style:column-width="235.05pt"/>
    </style:style>
    <style:style style:name="Table91.1" style:family="table-row">
      <style:table-row-properties style:min-row-height="0.05pt" fo:keep-together="auto"/>
    </style:style>
    <style:style style:name="Table91.A1" style:family="table-cell">
      <style:table-cell-properties style:vertical-align="" fo:padding-left="5.4pt" fo:padding-right="5.4pt" fo:padding-top="0pt" fo:padding-bottom="0pt" fo:border="0.5pt solid #000000" style:writing-mode="lr-tb"/>
    </style:style>
    <style:style style:name="Table92" style:family="table">
      <style:table-properties style:width="469.75pt" fo:margin-left="0.5pt" fo:margin-top="0pt" fo:margin-bottom="0pt" table:align="left" style:writing-mode="lr-tb"/>
    </style:style>
    <style:style style:name="Table92.A" style:family="table-column">
      <style:table-column-properties style:column-width="234.7pt"/>
    </style:style>
    <style:style style:name="Table92.B" style:family="table-column">
      <style:table-column-properties style:column-width="235.05pt"/>
    </style:style>
    <style:style style:name="Table92.1" style:family="table-row">
      <style:table-row-properties style:min-row-height="0.05pt" fo:keep-together="auto"/>
    </style:style>
    <style:style style:name="Table92.A1" style:family="table-cell">
      <style:table-cell-properties style:vertical-align="" fo:padding-left="5.4pt" fo:padding-right="5.4pt" fo:padding-top="0pt" fo:padding-bottom="0pt" fo:border="0.5pt solid #000000" style:writing-mode="lr-tb"/>
    </style:style>
    <style:style style:name="Table93" style:family="table">
      <style:table-properties style:width="469.75pt" fo:margin-left="0.5pt" fo:margin-top="0pt" fo:margin-bottom="0pt" table:align="left" style:writing-mode="lr-tb"/>
    </style:style>
    <style:style style:name="Table93.A" style:family="table-column">
      <style:table-column-properties style:column-width="234.7pt"/>
    </style:style>
    <style:style style:name="Table93.B" style:family="table-column">
      <style:table-column-properties style:column-width="235.05pt"/>
    </style:style>
    <style:style style:name="Table93.1" style:family="table-row">
      <style:table-row-properties style:min-row-height="0.05pt" fo:keep-together="auto"/>
    </style:style>
    <style:style style:name="Table93.A1" style:family="table-cell">
      <style:table-cell-properties style:vertical-align="" fo:padding-left="5.4pt" fo:padding-right="5.4pt" fo:padding-top="0pt" fo:padding-bottom="0pt" fo:border="0.5pt solid #000000" style:writing-mode="lr-tb"/>
    </style:style>
    <style:style style:name="Table94" style:family="table">
      <style:table-properties style:width="469.75pt" fo:margin-left="0.5pt" fo:margin-top="0pt" fo:margin-bottom="0pt" table:align="left" style:writing-mode="lr-tb"/>
    </style:style>
    <style:style style:name="Table94.A" style:family="table-column">
      <style:table-column-properties style:column-width="234.7pt"/>
    </style:style>
    <style:style style:name="Table94.B" style:family="table-column">
      <style:table-column-properties style:column-width="235.05pt"/>
    </style:style>
    <style:style style:name="Table94.1" style:family="table-row">
      <style:table-row-properties style:min-row-height="0.05pt" fo:keep-together="auto"/>
    </style:style>
    <style:style style:name="Table94.A1" style:family="table-cell">
      <style:table-cell-properties style:vertical-align="" fo:padding-left="5.4pt" fo:padding-right="5.4pt" fo:padding-top="0pt" fo:padding-bottom="0pt" fo:border="0.5pt solid #000000" style:writing-mode="lr-tb"/>
    </style:style>
    <style:style style:name="Table95" style:family="table">
      <style:table-properties style:width="469.75pt" fo:margin-left="0.5pt" fo:margin-top="0pt" fo:margin-bottom="0pt" table:align="left" style:writing-mode="lr-tb"/>
    </style:style>
    <style:style style:name="Table95.A" style:family="table-column">
      <style:table-column-properties style:column-width="234.7pt"/>
    </style:style>
    <style:style style:name="Table95.B" style:family="table-column">
      <style:table-column-properties style:column-width="235.05pt"/>
    </style:style>
    <style:style style:name="Table95.1" style:family="table-row">
      <style:table-row-properties style:min-row-height="0.05pt" fo:keep-together="auto"/>
    </style:style>
    <style:style style:name="Table95.A1" style:family="table-cell">
      <style:table-cell-properties style:vertical-align="" fo:padding-left="5.4pt" fo:padding-right="5.4pt" fo:padding-top="0pt" fo:padding-bottom="0pt" fo:border="0.5pt solid #000000" style:writing-mode="lr-tb"/>
    </style:style>
    <style:style style:name="Table96" style:family="table">
      <style:table-properties style:width="469.75pt" fo:margin-left="0.5pt" fo:margin-top="0pt" fo:margin-bottom="0pt" table:align="left" style:writing-mode="lr-tb"/>
    </style:style>
    <style:style style:name="Table96.A" style:family="table-column">
      <style:table-column-properties style:column-width="234.7pt"/>
    </style:style>
    <style:style style:name="Table96.B" style:family="table-column">
      <style:table-column-properties style:column-width="235.05pt"/>
    </style:style>
    <style:style style:name="Table96.1" style:family="table-row">
      <style:table-row-properties style:min-row-height="0.05pt" fo:keep-together="auto"/>
    </style:style>
    <style:style style:name="Table96.A1" style:family="table-cell">
      <style:table-cell-properties style:vertical-align="" fo:padding-left="5.4pt" fo:padding-right="5.4pt" fo:padding-top="0pt" fo:padding-bottom="0pt" fo:border="0.5pt solid #000000" style:writing-mode="lr-tb"/>
    </style:style>
    <style:style style:name="Table97" style:family="table">
      <style:table-properties style:width="469.75pt" fo:margin-left="0.5pt" fo:margin-top="0pt" fo:margin-bottom="0pt" table:align="left" style:writing-mode="lr-tb"/>
    </style:style>
    <style:style style:name="Table97.A" style:family="table-column">
      <style:table-column-properties style:column-width="234.7pt"/>
    </style:style>
    <style:style style:name="Table97.B" style:family="table-column">
      <style:table-column-properties style:column-width="235.05pt"/>
    </style:style>
    <style:style style:name="Table97.1" style:family="table-row">
      <style:table-row-properties style:min-row-height="0.05pt" fo:keep-together="auto"/>
    </style:style>
    <style:style style:name="Table97.A1" style:family="table-cell">
      <style:table-cell-properties style:vertical-align="" fo:padding-left="5.4pt" fo:padding-right="5.4pt" fo:padding-top="0pt" fo:padding-bottom="0pt" fo:border="0.5pt solid #000000" style:writing-mode="lr-tb"/>
    </style:style>
    <style:style style:name="Table98" style:family="table">
      <style:table-properties style:width="469.75pt" fo:margin-left="0.5pt" fo:margin-top="0pt" fo:margin-bottom="0pt" table:align="left" style:writing-mode="lr-tb"/>
    </style:style>
    <style:style style:name="Table98.A" style:family="table-column">
      <style:table-column-properties style:column-width="234.7pt"/>
    </style:style>
    <style:style style:name="Table98.B" style:family="table-column">
      <style:table-column-properties style:column-width="235.05pt"/>
    </style:style>
    <style:style style:name="Table98.1" style:family="table-row">
      <style:table-row-properties style:min-row-height="0.05pt" fo:keep-together="auto"/>
    </style:style>
    <style:style style:name="Table98.A1" style:family="table-cell">
      <style:table-cell-properties style:vertical-align="" fo:padding-left="5.4pt" fo:padding-right="5.4pt" fo:padding-top="0pt" fo:padding-bottom="0pt" fo:border="0.5pt solid #000000" style:writing-mode="lr-tb"/>
    </style:style>
    <style:style style:name="Table99" style:family="table">
      <style:table-properties style:width="469.75pt" fo:margin-left="0.5pt" fo:margin-top="0pt" fo:margin-bottom="0pt" table:align="left" style:writing-mode="lr-tb"/>
    </style:style>
    <style:style style:name="Table99.A" style:family="table-column">
      <style:table-column-properties style:column-width="234.7pt"/>
    </style:style>
    <style:style style:name="Table99.B" style:family="table-column">
      <style:table-column-properties style:column-width="235.05pt"/>
    </style:style>
    <style:style style:name="Table99.1" style:family="table-row">
      <style:table-row-properties style:min-row-height="0.05pt" fo:keep-together="auto"/>
    </style:style>
    <style:style style:name="Table99.A1" style:family="table-cell">
      <style:table-cell-properties style:vertical-align="" fo:padding-left="5.4pt" fo:padding-right="5.4pt" fo:padding-top="0pt" fo:padding-bottom="0pt" fo:border="0.5pt solid #000000" style:writing-mode="lr-tb"/>
    </style:style>
    <style:style style:name="Table100" style:family="table">
      <style:table-properties style:width="469.75pt" fo:margin-left="0.5pt" fo:margin-top="0pt" fo:margin-bottom="0pt" table:align="left" style:writing-mode="lr-tb"/>
    </style:style>
    <style:style style:name="Table100.A" style:family="table-column">
      <style:table-column-properties style:column-width="234.7pt"/>
    </style:style>
    <style:style style:name="Table100.B" style:family="table-column">
      <style:table-column-properties style:column-width="235.05pt"/>
    </style:style>
    <style:style style:name="Table100.1" style:family="table-row">
      <style:table-row-properties style:min-row-height="0.05pt" fo:keep-together="auto"/>
    </style:style>
    <style:style style:name="Table100.A1" style:family="table-cell">
      <style:table-cell-properties style:vertical-align="" fo:padding-left="5.4pt" fo:padding-right="5.4pt" fo:padding-top="0pt" fo:padding-bottom="0pt" fo:border="0.5pt solid #000000" style:writing-mode="lr-tb"/>
    </style:style>
    <style:style style:name="Table101" style:family="table">
      <style:table-properties style:width="469.75pt" fo:margin-left="0.5pt" fo:margin-top="0pt" fo:margin-bottom="0pt" table:align="left" style:writing-mode="lr-tb"/>
    </style:style>
    <style:style style:name="Table101.A" style:family="table-column">
      <style:table-column-properties style:column-width="234.7pt"/>
    </style:style>
    <style:style style:name="Table101.B" style:family="table-column">
      <style:table-column-properties style:column-width="235.05pt"/>
    </style:style>
    <style:style style:name="Table101.1" style:family="table-row">
      <style:table-row-properties style:min-row-height="0.05pt" fo:keep-together="auto"/>
    </style:style>
    <style:style style:name="Table101.A1" style:family="table-cell">
      <style:table-cell-properties style:vertical-align="" fo:padding-left="5.4pt" fo:padding-right="5.4pt" fo:padding-top="0pt" fo:padding-bottom="0pt" fo:border="0.5pt solid #000000" style:writing-mode="lr-tb"/>
    </style:style>
    <style:style style:name="Table102" style:family="table">
      <style:table-properties style:width="469.75pt" fo:margin-left="0.5pt" fo:margin-top="0pt" fo:margin-bottom="0pt" table:align="left" style:writing-mode="lr-tb"/>
    </style:style>
    <style:style style:name="Table102.A" style:family="table-column">
      <style:table-column-properties style:column-width="234.7pt"/>
    </style:style>
    <style:style style:name="Table102.B" style:family="table-column">
      <style:table-column-properties style:column-width="235.05pt"/>
    </style:style>
    <style:style style:name="Table102.1" style:family="table-row">
      <style:table-row-properties style:min-row-height="0.05pt" fo:keep-together="auto"/>
    </style:style>
    <style:style style:name="Table102.A1" style:family="table-cell">
      <style:table-cell-properties style:vertical-align="" fo:padding-left="5.4pt" fo:padding-right="5.4pt" fo:padding-top="0pt" fo:padding-bottom="0pt" fo:border="0.5pt solid #000000" style:writing-mode="lr-tb"/>
    </style:style>
    <style:style style:name="Table103" style:family="table">
      <style:table-properties style:width="469.75pt" fo:margin-left="0.5pt" fo:margin-top="0pt" fo:margin-bottom="0pt" table:align="left" style:writing-mode="lr-tb"/>
    </style:style>
    <style:style style:name="Table103.A" style:family="table-column">
      <style:table-column-properties style:column-width="234.7pt"/>
    </style:style>
    <style:style style:name="Table103.B" style:family="table-column">
      <style:table-column-properties style:column-width="235.05pt"/>
    </style:style>
    <style:style style:name="Table103.1" style:family="table-row">
      <style:table-row-properties style:min-row-height="0.05pt" fo:keep-together="auto"/>
    </style:style>
    <style:style style:name="Table103.A1" style:family="table-cell">
      <style:table-cell-properties style:vertical-align="" fo:padding-left="5.4pt" fo:padding-right="5.4pt" fo:padding-top="0pt" fo:padding-bottom="0pt" fo:border="0.5pt solid #000000" style:writing-mode="lr-tb"/>
    </style:style>
    <style:style style:name="Table104" style:family="table">
      <style:table-properties style:width="469.75pt" fo:margin-left="0.5pt" fo:margin-top="0pt" fo:margin-bottom="0pt" table:align="left" style:writing-mode="lr-tb"/>
    </style:style>
    <style:style style:name="Table104.A" style:family="table-column">
      <style:table-column-properties style:column-width="234.7pt"/>
    </style:style>
    <style:style style:name="Table104.B" style:family="table-column">
      <style:table-column-properties style:column-width="235.05pt"/>
    </style:style>
    <style:style style:name="Table104.1" style:family="table-row">
      <style:table-row-properties style:min-row-height="0.05pt" fo:keep-together="auto"/>
    </style:style>
    <style:style style:name="Table104.A1" style:family="table-cell">
      <style:table-cell-properties style:vertical-align="" fo:padding-left="5.4pt" fo:padding-right="5.4pt" fo:padding-top="0pt" fo:padding-bottom="0pt" fo:border="0.5pt solid #000000" style:writing-mode="lr-tb"/>
    </style:style>
    <style:style style:name="Table105" style:family="table">
      <style:table-properties style:width="469.75pt" fo:margin-left="0.5pt" fo:margin-top="0pt" fo:margin-bottom="0pt" table:align="left" style:writing-mode="lr-tb"/>
    </style:style>
    <style:style style:name="Table105.A" style:family="table-column">
      <style:table-column-properties style:column-width="234.7pt"/>
    </style:style>
    <style:style style:name="Table105.B" style:family="table-column">
      <style:table-column-properties style:column-width="235.05pt"/>
    </style:style>
    <style:style style:name="Table105.1" style:family="table-row">
      <style:table-row-properties style:min-row-height="0.05pt" fo:keep-together="auto"/>
    </style:style>
    <style:style style:name="Table105.A1" style:family="table-cell">
      <style:table-cell-properties style:vertical-align="" fo:padding-left="5.4pt" fo:padding-right="5.4pt" fo:padding-top="0pt" fo:padding-bottom="0pt" fo:border="0.5pt solid #000000" style:writing-mode="lr-tb"/>
    </style:style>
    <style:style style:name="Table106" style:family="table">
      <style:table-properties style:width="469.75pt" fo:margin-left="0.5pt" fo:margin-top="0pt" fo:margin-bottom="0pt" table:align="left" style:writing-mode="lr-tb"/>
    </style:style>
    <style:style style:name="Table106.A" style:family="table-column">
      <style:table-column-properties style:column-width="234.7pt"/>
    </style:style>
    <style:style style:name="Table106.B" style:family="table-column">
      <style:table-column-properties style:column-width="235.05pt"/>
    </style:style>
    <style:style style:name="Table106.1" style:family="table-row">
      <style:table-row-properties style:min-row-height="0.05pt" fo:keep-together="auto"/>
    </style:style>
    <style:style style:name="Table106.A1" style:family="table-cell">
      <style:table-cell-properties style:vertical-align="" fo:padding-left="5.4pt" fo:padding-right="5.4pt" fo:padding-top="0pt" fo:padding-bottom="0pt" fo:border="0.5pt solid #000000" style:writing-mode="lr-tb"/>
    </style:style>
    <style:style style:name="Table107" style:family="table">
      <style:table-properties style:width="469.75pt" fo:margin-left="0.5pt" fo:margin-top="0pt" fo:margin-bottom="0pt" table:align="left" style:writing-mode="lr-tb"/>
    </style:style>
    <style:style style:name="Table107.A" style:family="table-column">
      <style:table-column-properties style:column-width="234.7pt"/>
    </style:style>
    <style:style style:name="Table107.B" style:family="table-column">
      <style:table-column-properties style:column-width="235.05pt"/>
    </style:style>
    <style:style style:name="Table107.1" style:family="table-row">
      <style:table-row-properties style:min-row-height="0.05pt" fo:keep-together="auto"/>
    </style:style>
    <style:style style:name="Table107.A1" style:family="table-cell">
      <style:table-cell-properties style:vertical-align="" fo:padding-left="5.4pt" fo:padding-right="5.4pt" fo:padding-top="0pt" fo:padding-bottom="0pt" fo:border="0.5pt solid #000000" style:writing-mode="lr-tb"/>
    </style:style>
    <style:style style:name="Table108" style:family="table">
      <style:table-properties style:width="469.75pt" fo:margin-left="0.5pt" fo:margin-top="0pt" fo:margin-bottom="0pt" table:align="left" style:writing-mode="lr-tb"/>
    </style:style>
    <style:style style:name="Table108.A" style:family="table-column">
      <style:table-column-properties style:column-width="234.7pt"/>
    </style:style>
    <style:style style:name="Table108.B" style:family="table-column">
      <style:table-column-properties style:column-width="235.05pt"/>
    </style:style>
    <style:style style:name="Table108.1" style:family="table-row">
      <style:table-row-properties style:min-row-height="0.05pt" fo:keep-together="auto"/>
    </style:style>
    <style:style style:name="Table108.A1" style:family="table-cell">
      <style:table-cell-properties style:vertical-align="" fo:padding-left="5.4pt" fo:padding-right="5.4pt" fo:padding-top="0pt" fo:padding-bottom="0pt" fo:border="0.5pt solid #000000" style:writing-mode="lr-tb"/>
    </style:style>
    <style:style style:name="Table109" style:family="table">
      <style:table-properties style:width="469.75pt" fo:margin-left="0.5pt" fo:margin-top="0pt" fo:margin-bottom="0pt" table:align="left" style:writing-mode="lr-tb"/>
    </style:style>
    <style:style style:name="Table109.A" style:family="table-column">
      <style:table-column-properties style:column-width="234.7pt"/>
    </style:style>
    <style:style style:name="Table109.B" style:family="table-column">
      <style:table-column-properties style:column-width="235.05pt"/>
    </style:style>
    <style:style style:name="Table109.1" style:family="table-row">
      <style:table-row-properties style:min-row-height="0.05pt" fo:keep-together="auto"/>
    </style:style>
    <style:style style:name="Table109.A1" style:family="table-cell">
      <style:table-cell-properties style:vertical-align="" fo:padding-left="5.4pt" fo:padding-right="5.4pt" fo:padding-top="0pt" fo:padding-bottom="0pt" fo:border="0.5pt solid #000000" style:writing-mode="lr-tb"/>
    </style:style>
    <style:style style:name="Table110" style:family="table">
      <style:table-properties style:width="469.75pt" fo:margin-left="0.5pt" fo:margin-top="0pt" fo:margin-bottom="0pt" table:align="left" style:writing-mode="lr-tb"/>
    </style:style>
    <style:style style:name="Table110.A" style:family="table-column">
      <style:table-column-properties style:column-width="234.7pt"/>
    </style:style>
    <style:style style:name="Table110.B" style:family="table-column">
      <style:table-column-properties style:column-width="235.05pt"/>
    </style:style>
    <style:style style:name="Table110.1" style:family="table-row">
      <style:table-row-properties style:min-row-height="0.05pt" fo:keep-together="auto"/>
    </style:style>
    <style:style style:name="Table110.A1" style:family="table-cell">
      <style:table-cell-properties style:vertical-align="" fo:padding-left="5.4pt" fo:padding-right="5.4pt" fo:padding-top="0pt" fo:padding-bottom="0pt" fo:border="0.5pt solid #000000" style:writing-mode="lr-tb"/>
    </style:style>
    <style:style style:name="Table111" style:family="table">
      <style:table-properties style:width="469.75pt" fo:margin-left="0.5pt" fo:margin-top="0pt" fo:margin-bottom="0pt" table:align="left" style:writing-mode="lr-tb"/>
    </style:style>
    <style:style style:name="Table111.A" style:family="table-column">
      <style:table-column-properties style:column-width="234.7pt"/>
    </style:style>
    <style:style style:name="Table111.B" style:family="table-column">
      <style:table-column-properties style:column-width="235.05pt"/>
    </style:style>
    <style:style style:name="Table111.1" style:family="table-row">
      <style:table-row-properties style:min-row-height="0.05pt" fo:keep-together="auto"/>
    </style:style>
    <style:style style:name="Table111.A1" style:family="table-cell">
      <style:table-cell-properties style:vertical-align="" fo:padding-left="5.4pt" fo:padding-right="5.4pt" fo:padding-top="0pt" fo:padding-bottom="0pt" fo:border="0.5pt solid #000000" style:writing-mode="lr-tb"/>
    </style:style>
    <style:style style:name="Table112" style:family="table">
      <style:table-properties style:width="469.75pt" fo:margin-left="0.5pt" fo:margin-top="0pt" fo:margin-bottom="0pt" table:align="left" style:writing-mode="lr-tb"/>
    </style:style>
    <style:style style:name="Table112.A" style:family="table-column">
      <style:table-column-properties style:column-width="234.7pt"/>
    </style:style>
    <style:style style:name="Table112.B" style:family="table-column">
      <style:table-column-properties style:column-width="235.05pt"/>
    </style:style>
    <style:style style:name="Table112.1" style:family="table-row">
      <style:table-row-properties style:min-row-height="0.05pt" fo:keep-together="auto"/>
    </style:style>
    <style:style style:name="Table112.A1" style:family="table-cell">
      <style:table-cell-properties style:vertical-align="" fo:padding-left="5.4pt" fo:padding-right="5.4pt" fo:padding-top="0pt" fo:padding-bottom="0pt" fo:border="0.5pt solid #000000" style:writing-mode="lr-tb"/>
    </style:style>
    <style:style style:name="Table113" style:family="table">
      <style:table-properties style:width="469.75pt" fo:margin-left="0.5pt" fo:margin-top="0pt" fo:margin-bottom="0pt" table:align="left" style:writing-mode="lr-tb"/>
    </style:style>
    <style:style style:name="Table113.A" style:family="table-column">
      <style:table-column-properties style:column-width="234.7pt"/>
    </style:style>
    <style:style style:name="Table113.B" style:family="table-column">
      <style:table-column-properties style:column-width="235.05pt"/>
    </style:style>
    <style:style style:name="Table113.1" style:family="table-row">
      <style:table-row-properties style:min-row-height="0.05pt" fo:keep-together="auto"/>
    </style:style>
    <style:style style:name="Table113.A1" style:family="table-cell">
      <style:table-cell-properties style:vertical-align="" fo:padding-left="5.4pt" fo:padding-right="5.4pt" fo:padding-top="0pt" fo:padding-bottom="0pt" fo:border="0.5pt solid #000000" style:writing-mode="lr-tb"/>
    </style:style>
    <style:style style:name="Table114" style:family="table">
      <style:table-properties style:width="469.75pt" fo:margin-left="0.5pt" fo:margin-top="0pt" fo:margin-bottom="0pt" table:align="left" style:writing-mode="lr-tb"/>
    </style:style>
    <style:style style:name="Table114.A" style:family="table-column">
      <style:table-column-properties style:column-width="234.7pt"/>
    </style:style>
    <style:style style:name="Table114.B" style:family="table-column">
      <style:table-column-properties style:column-width="235.05pt"/>
    </style:style>
    <style:style style:name="Table114.1" style:family="table-row">
      <style:table-row-properties style:min-row-height="0.05pt" fo:keep-together="auto"/>
    </style:style>
    <style:style style:name="Table114.A1" style:family="table-cell">
      <style:table-cell-properties style:vertical-align="" fo:padding-left="5.4pt" fo:padding-right="5.4pt" fo:padding-top="0pt" fo:padding-bottom="0pt" fo:border="0.5pt solid #000000" style:writing-mode="lr-tb"/>
    </style:style>
    <style:style style:name="Table115" style:family="table">
      <style:table-properties style:width="469.75pt" fo:margin-left="0.5pt" fo:margin-top="0pt" fo:margin-bottom="0pt" table:align="left" style:writing-mode="lr-tb"/>
    </style:style>
    <style:style style:name="Table115.A" style:family="table-column">
      <style:table-column-properties style:column-width="234.7pt"/>
    </style:style>
    <style:style style:name="Table115.B" style:family="table-column">
      <style:table-column-properties style:column-width="235.05pt"/>
    </style:style>
    <style:style style:name="Table115.1" style:family="table-row">
      <style:table-row-properties style:min-row-height="0.05pt" fo:keep-together="auto"/>
    </style:style>
    <style:style style:name="Table115.A1" style:family="table-cell">
      <style:table-cell-properties style:vertical-align="" fo:padding-left="5.4pt" fo:padding-right="5.4pt" fo:padding-top="0pt" fo:padding-bottom="0pt" fo:border="0.5pt solid #000000" style:writing-mode="lr-tb"/>
    </style:style>
    <style:style style:name="Table116" style:family="table">
      <style:table-properties style:width="469.75pt" fo:margin-left="0.5pt" fo:margin-top="0pt" fo:margin-bottom="0pt" table:align="left" style:writing-mode="lr-tb"/>
    </style:style>
    <style:style style:name="Table116.A" style:family="table-column">
      <style:table-column-properties style:column-width="234.7pt"/>
    </style:style>
    <style:style style:name="Table116.B" style:family="table-column">
      <style:table-column-properties style:column-width="235.05pt"/>
    </style:style>
    <style:style style:name="Table116.1" style:family="table-row">
      <style:table-row-properties style:min-row-height="0.05pt" fo:keep-together="auto"/>
    </style:style>
    <style:style style:name="Table116.A1" style:family="table-cell">
      <style:table-cell-properties style:vertical-align="" fo:padding-left="5.4pt" fo:padding-right="5.4pt" fo:padding-top="0pt" fo:padding-bottom="0pt" fo:border="0.5pt solid #000000" style:writing-mode="lr-tb"/>
    </style:style>
    <style:style style:name="Table117" style:family="table">
      <style:table-properties style:width="469.75pt" fo:margin-left="0.5pt" fo:margin-top="0pt" fo:margin-bottom="0pt" table:align="left" style:writing-mode="lr-tb"/>
    </style:style>
    <style:style style:name="Table117.A" style:family="table-column">
      <style:table-column-properties style:column-width="234.7pt"/>
    </style:style>
    <style:style style:name="Table117.B" style:family="table-column">
      <style:table-column-properties style:column-width="235.05pt"/>
    </style:style>
    <style:style style:name="Table117.1" style:family="table-row">
      <style:table-row-properties style:min-row-height="0.05pt" fo:keep-together="auto"/>
    </style:style>
    <style:style style:name="Table117.A1" style:family="table-cell">
      <style:table-cell-properties style:vertical-align="" fo:padding-left="5.4pt" fo:padding-right="5.4pt" fo:padding-top="0pt" fo:padding-bottom="0pt" fo:border="0.5pt solid #000000" style:writing-mode="lr-tb"/>
    </style:style>
    <style:style style:name="Table118" style:family="table">
      <style:table-properties style:width="469.75pt" fo:margin-left="0.5pt" fo:margin-top="0pt" fo:margin-bottom="0pt" table:align="left" style:writing-mode="lr-tb"/>
    </style:style>
    <style:style style:name="Table118.A" style:family="table-column">
      <style:table-column-properties style:column-width="234.7pt"/>
    </style:style>
    <style:style style:name="Table118.B" style:family="table-column">
      <style:table-column-properties style:column-width="235.05pt"/>
    </style:style>
    <style:style style:name="Table118.1" style:family="table-row">
      <style:table-row-properties style:min-row-height="0.05pt" fo:keep-together="auto"/>
    </style:style>
    <style:style style:name="Table118.A1" style:family="table-cell">
      <style:table-cell-properties style:vertical-align="" fo:padding-left="5.4pt" fo:padding-right="5.4pt" fo:padding-top="0pt" fo:padding-bottom="0pt" fo:border="0.5pt solid #000000" style:writing-mode="lr-tb"/>
    </style:style>
    <style:style style:name="Table119" style:family="table">
      <style:table-properties style:width="469.75pt" fo:margin-left="0.5pt" fo:margin-top="0pt" fo:margin-bottom="0pt" table:align="left" style:writing-mode="lr-tb"/>
    </style:style>
    <style:style style:name="Table119.A" style:family="table-column">
      <style:table-column-properties style:column-width="234.7pt"/>
    </style:style>
    <style:style style:name="Table119.B" style:family="table-column">
      <style:table-column-properties style:column-width="235.05pt"/>
    </style:style>
    <style:style style:name="Table119.1" style:family="table-row">
      <style:table-row-properties style:min-row-height="0.05pt" fo:keep-together="auto"/>
    </style:style>
    <style:style style:name="Table119.A1" style:family="table-cell">
      <style:table-cell-properties style:vertical-align="" fo:padding-left="5.4pt" fo:padding-right="5.4pt" fo:padding-top="0pt" fo:padding-bottom="0pt" fo:border="0.5pt solid #000000" style:writing-mode="lr-tb"/>
    </style:style>
    <style:style style:name="Table120" style:family="table">
      <style:table-properties style:width="469.75pt" fo:margin-left="0.5pt" fo:margin-top="0pt" fo:margin-bottom="0pt" table:align="left" style:writing-mode="lr-tb"/>
    </style:style>
    <style:style style:name="Table120.A" style:family="table-column">
      <style:table-column-properties style:column-width="234.7pt"/>
    </style:style>
    <style:style style:name="Table120.B" style:family="table-column">
      <style:table-column-properties style:column-width="235.05pt"/>
    </style:style>
    <style:style style:name="Table120.1" style:family="table-row">
      <style:table-row-properties style:min-row-height="0.05pt" fo:keep-together="auto"/>
    </style:style>
    <style:style style:name="Table120.A1" style:family="table-cell">
      <style:table-cell-properties style:vertical-align="" fo:padding-left="5.4pt" fo:padding-right="5.4pt" fo:padding-top="0pt" fo:padding-bottom="0pt" fo:border="0.5pt solid #000000" style:writing-mode="lr-tb"/>
    </style:style>
    <style:style style:name="Table121" style:family="table">
      <style:table-properties style:width="469.75pt" fo:margin-left="0.5pt" fo:margin-top="0pt" fo:margin-bottom="0pt" table:align="left" style:writing-mode="lr-tb"/>
    </style:style>
    <style:style style:name="Table121.A" style:family="table-column">
      <style:table-column-properties style:column-width="234.7pt"/>
    </style:style>
    <style:style style:name="Table121.B" style:family="table-column">
      <style:table-column-properties style:column-width="235.05pt"/>
    </style:style>
    <style:style style:name="Table121.1" style:family="table-row">
      <style:table-row-properties style:min-row-height="0.05pt" fo:keep-together="auto"/>
    </style:style>
    <style:style style:name="Table121.A1" style:family="table-cell">
      <style:table-cell-properties style:vertical-align="" fo:padding-left="5.4pt" fo:padding-right="5.4pt" fo:padding-top="0pt" fo:padding-bottom="0pt" fo:border="0.5pt solid #000000" style:writing-mode="lr-tb"/>
    </style:style>
    <style:style style:name="Table122" style:family="table">
      <style:table-properties style:width="469.75pt" fo:margin-left="0.5pt" fo:margin-top="0pt" fo:margin-bottom="0pt" table:align="left" style:writing-mode="lr-tb"/>
    </style:style>
    <style:style style:name="Table122.A" style:family="table-column">
      <style:table-column-properties style:column-width="234.7pt"/>
    </style:style>
    <style:style style:name="Table122.B" style:family="table-column">
      <style:table-column-properties style:column-width="235.05pt"/>
    </style:style>
    <style:style style:name="Table122.1" style:family="table-row">
      <style:table-row-properties style:min-row-height="0.05pt" fo:keep-together="auto"/>
    </style:style>
    <style:style style:name="Table122.A1" style:family="table-cell">
      <style:table-cell-properties style:vertical-align="" fo:padding-left="5.4pt" fo:padding-right="5.4pt" fo:padding-top="0pt" fo:padding-bottom="0pt" fo:border="0.5pt solid #000000" style:writing-mode="lr-tb"/>
    </style:style>
    <style:style style:name="Table123" style:family="table">
      <style:table-properties style:width="469.75pt" fo:margin-left="0.5pt" fo:margin-top="0pt" fo:margin-bottom="0pt" table:align="left" style:writing-mode="lr-tb"/>
    </style:style>
    <style:style style:name="Table123.A" style:family="table-column">
      <style:table-column-properties style:column-width="234.7pt"/>
    </style:style>
    <style:style style:name="Table123.B" style:family="table-column">
      <style:table-column-properties style:column-width="235.05pt"/>
    </style:style>
    <style:style style:name="Table123.1" style:family="table-row">
      <style:table-row-properties style:min-row-height="0.05pt" fo:keep-together="auto"/>
    </style:style>
    <style:style style:name="Table123.A1" style:family="table-cell">
      <style:table-cell-properties style:vertical-align="" fo:padding-left="5.4pt" fo:padding-right="5.4pt" fo:padding-top="0pt" fo:padding-bottom="0pt" fo:border="0.5pt solid #000000" style:writing-mode="lr-tb"/>
    </style:style>
    <style:style style:name="P1" style:family="paragraph" style:parent-style-name="Title">
      <style:paragraph-properties fo:text-align="center" style:justify-single-word="false" fo:padding-left="0.99pt" fo:padding-right="0.99pt" fo:padding-top="0pt" fo:padding-bottom="4pt" fo:border-left="none" fo:border-right="none" fo:border-top="none" fo:border-bottom="0.99pt solid #4472c4"/>
      <style:text-properties fo:language="fr" fo:country="CA"/>
    </style:style>
    <style:style style:name="P2" style:family="paragraph" style:parent-style-name="Title">
      <style:paragraph-properties fo:text-align="center" style:justify-single-word="false" fo:padding-left="0.99pt" fo:padding-right="0.99pt" fo:padding-top="0pt" fo:padding-bottom="4pt" fo:border-left="none" fo:border-right="none" fo:border-top="none" fo:border-bottom="0.99pt solid #4472c4"/>
    </style:style>
    <style:style style:name="P3" style:family="paragraph" style:parent-style-name="PSL1entete3">
      <style:paragraph-properties fo:line-height="400%"/>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fo:break-before="page"/>
      <style:text-properties style:font-name="TimesNewRomanPSMT" fo:font-size="12pt" style:font-size-asian="12pt"/>
    </style:style>
    <style:style style:name="P6" style:family="paragraph" style:parent-style-name="Standard">
      <style:paragraph-properties fo:line-height="115%"/>
      <style:text-properties style:font-name="TimesNewRomanPSMT" fo:font-size="12pt" style:font-size-asian="12pt"/>
    </style:style>
    <style:style style:name="P7" style:family="paragraph" style:parent-style-name="Standard">
      <style:paragraph-properties fo:line-height="115%" fo:text-align="justify" style:justify-single-word="false" fo:break-before="page"/>
    </style:style>
    <style:style style:name="P8" style:family="paragraph" style:parent-style-name="Contents_20_Heading" style:list-style-name="WWNum1">
      <style:paragraph-properties fo:margin-left="21.6pt" fo:margin-right="0pt" fo:line-height="115%" fo:text-indent="-21.6pt" style:auto-text-indent="false" fo:break-before="page">
        <style:tab-stops>
          <style:tab-stop style:position="21.6pt"/>
        </style:tab-stops>
      </style:paragraph-properties>
    </style:style>
    <style:style style:name="P9" style:family="paragraph" style:parent-style-name="Contents_20_1_20__28_WW_29_">
      <style:paragraph-properties fo:line-height="115%">
        <style:tab-stops>
          <style:tab-stop style:position="469.81pt" style:type="right" style:leader-style="dotted" style:leader-text="."/>
        </style:tab-stops>
      </style:paragraph-properties>
      <style:text-properties fo:font-size="12pt" style:font-size-asian="12pt"/>
    </style:style>
    <style:style style:name="P10" style:family="paragraph" style:parent-style-name="Heading_20_1" style:list-style-name="WWNum2">
      <style:paragraph-properties fo:margin-left="21.6pt" fo:margin-right="0pt" fo:line-height="115%" fo:text-indent="-21.6pt" style:auto-text-indent="false">
        <style:tab-stops>
          <style:tab-stop style:position="21.6pt"/>
        </style:tab-stops>
      </style:paragraph-properties>
    </style:style>
    <style:style style:name="P11" style:family="paragraph" style:parent-style-name="Standard">
      <style:paragraph-properties fo:line-height="150%" fo:text-align="justify" style:justify-single-word="false"/>
      <style:text-properties style:font-name="TimesNewRomanPSMT" fo:font-size="12pt" style:font-size-asian="12pt"/>
    </style:style>
    <style:style style:name="P12" style:family="paragraph" style:parent-style-name="Standard">
      <style:paragraph-properties fo:line-height="150%" fo:text-align="justify" style:justify-single-word="false"/>
    </style:style>
    <style:style style:name="P13" style:family="paragraph" style:parent-style-name="Heading_20_1" style:list-style-name="WWNum3">
      <style:paragraph-properties fo:margin-left="21.6pt" fo:margin-right="0pt" fo:line-height="115%" fo:text-indent="-21.6pt" style:auto-text-indent="false" fo:break-before="page">
        <style:tab-stops>
          <style:tab-stop style:position="21.6pt"/>
        </style:tab-stops>
      </style:paragraph-properties>
    </style:style>
    <style:style style:name="P14" style:family="paragraph" style:parent-style-name="Heading_20_1" style:list-style-name="WWNum3" style:master-page-name="Converted1">
      <style:paragraph-properties fo:margin-left="21.6pt" fo:margin-right="0pt" fo:line-height="115%" fo:text-indent="-21.6pt" style:auto-text-indent="false" style:page-number="auto">
        <style:tab-stops>
          <style:tab-stop style:position="21.6pt"/>
        </style:tab-stops>
      </style:paragraph-properties>
    </style:style>
    <style:style style:name="P15" style:family="paragraph" style:parent-style-name="Heading_20_2" style:list-style-name="WWNum3">
      <style:paragraph-properties fo:margin-left="28.8pt" fo:margin-right="0pt" fo:line-height="115%" fo:text-indent="-28.8pt" style:auto-text-indent="false">
        <style:tab-stops>
          <style:tab-stop style:position="28.8pt"/>
        </style:tab-stops>
      </style:paragraph-properties>
    </style:style>
    <style:style style:name="P16" style:family="paragraph" style:parent-style-name="Heading_20_3" style:list-style-name="WWNum4">
      <style:paragraph-properties fo:margin-left="36pt" fo:margin-right="0pt" fo:line-height="115%" fo:text-indent="-36pt" style:auto-text-indent="false">
        <style:tab-stops>
          <style:tab-stop style:position="36pt"/>
        </style:tab-stops>
      </style:paragraph-properties>
    </style:style>
    <style:style style:name="P17" style:family="paragraph" style:parent-style-name="Standard">
      <style:paragraph-properties fo:margin-top="0pt" fo:margin-bottom="0pt" style:contextual-spacing="false" fo:line-height="150%" fo:text-align="justify" style:justify-single-word="false"/>
    </style:style>
    <style:style style:name="P18" style:family="paragraph" style:parent-style-name="Standard">
      <style:paragraph-properties fo:margin-top="0pt" fo:margin-bottom="0pt" style:contextual-spacing="false" fo:line-height="150%" fo:text-align="justify" style:justify-single-word="false"/>
      <style:text-properties style:font-name="TimesNewRomanPSMT" fo:font-size="12pt" style:font-size-asian="12pt"/>
    </style:style>
    <style:style style:name="P19" style:family="paragraph" style:parent-style-name="Standard">
      <style:paragraph-properties fo:margin-left="35.09pt" fo:margin-right="0pt" fo:margin-top="0pt" fo:margin-bottom="0pt" style:contextual-spacing="false" fo:line-height="100%" fo:text-align="justify" style:justify-single-word="false" fo:text-indent="0pt" style:auto-text-indent="false">
        <style:tab-stops>
          <style:tab-stop style:position="35.09pt"/>
        </style:tab-stops>
      </style:paragraph-properties>
    </style:style>
    <style:style style:name="P20" style:family="paragraph" style:parent-style-name="Standard">
      <style:paragraph-properties fo:margin-left="35.09pt" fo:margin-right="0pt" fo:margin-top="10.01pt" fo:margin-bottom="0pt" style:contextual-spacing="false" fo:line-height="100%" fo:text-align="justify" style:justify-single-word="false" fo:text-indent="0pt" style:auto-text-indent="false">
        <style:tab-stops>
          <style:tab-stop style:position="35.09pt"/>
        </style:tab-stops>
      </style:paragraph-properties>
    </style:style>
    <style:style style:name="P21" style:family="paragraph" style:parent-style-name="Heading_20_3" style:list-style-name="WWNum3">
      <style:paragraph-properties fo:margin-left="36pt" fo:margin-right="0pt" fo:line-height="115%" fo:text-indent="-36pt" style:auto-text-indent="false">
        <style:tab-stops>
          <style:tab-stop style:position="36pt"/>
        </style:tab-stops>
      </style:paragraph-properties>
    </style:style>
    <style:style style:name="P22" style:family="paragraph" style:parent-style-name="Standard">
      <style:paragraph-properties fo:margin-left="35.49pt" fo:margin-right="0pt" fo:margin-top="0pt" fo:margin-bottom="0pt" style:contextual-spacing="false" fo:line-height="100%" fo:text-align="justify" style:justify-single-word="false" fo:text-indent="0pt" style:auto-text-indent="false">
        <style:tab-stops>
          <style:tab-stop style:position="35.49pt"/>
        </style:tab-stops>
      </style:paragraph-properties>
    </style:style>
    <style:style style:name="P23" style:family="paragraph" style:parent-style-name="Standard">
      <style:paragraph-properties fo:margin-left="36pt" fo:margin-right="0pt" fo:line-height="100%" fo:text-align="justify" style:justify-single-word="false" fo:text-indent="0pt" style:auto-text-indent="false">
        <style:tab-stops>
          <style:tab-stop style:position="36pt"/>
        </style:tab-stops>
      </style:paragraph-properties>
    </style:style>
    <style:style style:name="P24" style:family="paragraph" style:parent-style-name="Standard">
      <style:paragraph-properties fo:margin-left="0pt" fo:margin-right="0pt" fo:text-align="justify" style:justify-single-word="false" fo:text-indent="36pt" style:auto-text-indent="false">
        <style:tab-stops>
          <style:tab-stop style:position="36pt"/>
        </style:tab-stops>
      </style:paragraph-properties>
    </style:style>
    <style:style style:name="P25" style:family="paragraph" style:parent-style-name="Standard">
      <style:paragraph-properties fo:margin-left="36pt" fo:margin-right="0pt" fo:text-align="justify" style:justify-single-word="false" fo:text-indent="0pt" style:auto-text-indent="false">
        <style:tab-stops>
          <style:tab-stop style:position="36pt"/>
        </style:tab-stops>
      </style:paragraph-properties>
    </style:style>
    <style:style style:name="P26" style:family="paragraph" style:parent-style-name="Standard">
      <style:paragraph-properties fo:margin-left="0pt" fo:margin-right="0pt" fo:line-height="100%" fo:text-align="justify" style:justify-single-word="false" fo:text-indent="36pt" style:auto-text-indent="false">
        <style:tab-stops>
          <style:tab-stop style:position="36pt"/>
        </style:tab-stops>
      </style:paragraph-properties>
      <style:text-properties style:font-name="TimesNewRomanPSMT" fo:font-size="12pt" style:font-size-asian="12pt"/>
    </style:style>
    <style:style style:name="P27" style:family="paragraph" style:parent-style-name="Standard">
      <style:paragraph-properties fo:margin-left="36pt" fo:margin-right="0pt" fo:line-height="100%" fo:text-align="justify" style:justify-single-word="false" fo:text-indent="0pt" style:auto-text-indent="false">
        <style:tab-stops>
          <style:tab-stop style:position="36pt"/>
        </style:tab-stops>
      </style:paragraph-properties>
      <style:text-properties style:font-name="TimesNewRomanPSMT" fo:font-size="12pt" style:font-size-asian="12pt"/>
    </style:style>
    <style:style style:name="P28" style:family="paragraph" style:parent-style-name="Standard">
      <style:paragraph-properties fo:margin-left="35.49pt" fo:margin-right="0pt" fo:line-height="100%" fo:text-align="justify" style:justify-single-word="false" fo:text-indent="0pt" style:auto-text-indent="false">
        <style:tab-stops>
          <style:tab-stop style:position="35.49pt"/>
        </style:tab-stops>
      </style:paragraph-properties>
    </style:style>
    <style:style style:name="P29" style:family="paragraph" style:parent-style-name="Standard">
      <style:paragraph-properties fo:margin-left="35.29pt" fo:margin-right="0pt" fo:line-height="100%" fo:text-align="justify" style:justify-single-word="false" fo:text-indent="0pt" style:auto-text-indent="false">
        <style:tab-stops>
          <style:tab-stop style:position="35.29pt"/>
        </style:tab-stops>
      </style:paragraph-properties>
    </style:style>
    <style:style style:name="P30" style:family="paragraph" style:parent-style-name="Standard">
      <style:paragraph-properties fo:margin-left="0pt" fo:margin-right="0pt" fo:line-height="100%" fo:text-align="justify" style:justify-single-word="false" fo:text-indent="35.4pt" style:auto-text-indent="false">
        <style:tab-stops>
          <style:tab-stop style:position="35.4pt"/>
        </style:tab-stops>
      </style:paragraph-properties>
      <style:text-properties style:font-name="TimesNewRomanPSMT" fo:font-size="12pt" style:font-size-asian="12pt"/>
    </style:style>
    <style:style style:name="P31" style:family="paragraph" style:parent-style-name="Standard">
      <style:paragraph-properties fo:margin-left="35.4pt" fo:margin-right="0pt" fo:line-height="100%" fo:text-align="justify" style:justify-single-word="false" fo:text-indent="0pt" style:auto-text-indent="false">
        <style:tab-stops>
          <style:tab-stop style:position="35.4pt"/>
        </style:tab-stops>
      </style:paragraph-properties>
      <style:text-properties style:font-name="TimesNewRomanPSMT" fo:font-size="12pt" style:font-size-asian="12pt"/>
    </style:style>
    <style:style style:name="P32" style:family="paragraph" style:parent-style-name="Standard">
      <style:paragraph-properties fo:margin-left="35.4pt" fo:margin-right="0pt" fo:line-height="100%" fo:text-align="justify" style:justify-single-word="false" fo:text-indent="0pt" style:auto-text-indent="false">
        <style:tab-stops>
          <style:tab-stop style:position="35.4pt"/>
        </style:tab-stops>
      </style:paragraph-properties>
    </style:style>
    <style:style style:name="P33" style:family="paragraph" style:parent-style-name="Heading_20_3" style:list-style-name="WWNum3">
      <style:paragraph-properties fo:margin-left="36pt" fo:margin-right="0pt" fo:margin-top="0pt" fo:margin-bottom="10.01pt" style:contextual-spacing="false" fo:line-height="115%" fo:text-indent="-36pt" style:auto-text-indent="false">
        <style:tab-stops>
          <style:tab-stop style:position="36pt"/>
        </style:tab-stops>
      </style:paragraph-properties>
    </style:style>
    <style:style style:name="P34" style:family="paragraph" style:parent-style-name="Standard">
      <style:paragraph-properties fo:margin-top="0pt" fo:margin-bottom="0pt" style:contextual-spacing="false" fo:line-height="150%" fo:text-align="justify" style:justify-single-word="false">
        <style:tab-stops>
          <style:tab-stop style:position="201.49pt"/>
        </style:tab-stops>
      </style:paragraph-properties>
    </style:style>
    <style:style style:name="P35" style:family="paragraph" style:parent-style-name="Title" style:master-page-name="Converted2">
      <style:paragraph-properties style:page-number="auto" fo:padding-left="0.99pt" fo:padding-right="0.99pt" fo:padding-top="0pt" fo:padding-bottom="4pt" fo:border-left="none" fo:border-right="none" fo:border-top="none" fo:border-bottom="0.99pt solid #4472c4"/>
    </style:style>
    <style:style style:name="P36" style:family="paragraph" style:parent-style-name="Standard">
      <style:paragraph-properties fo:line-height="150%" fo:text-align="justify" style:justify-single-word="false">
        <style:tab-stops>
          <style:tab-stop style:position="383.5pt"/>
        </style:tab-stops>
      </style:paragraph-properties>
    </style:style>
    <style:style style:name="P37" style:family="paragraph" style:parent-style-name="Standard">
      <style:paragraph-properties fo:line-height="150%" fo:text-align="justify" style:justify-single-word="false">
        <style:tab-stops>
          <style:tab-stop style:position="285pt"/>
        </style:tab-stops>
      </style:paragraph-properties>
    </style:style>
    <style:style style:name="P38" style:family="paragraph" style:parent-style-name="Standard">
      <style:paragraph-properties fo:line-height="150%" fo:text-align="justify" style:justify-single-word="false">
        <style:tab-stops>
          <style:tab-stop style:position="393.51pt"/>
        </style:tab-stops>
      </style:paragraph-properties>
    </style:style>
    <style:style style:name="P39" style:family="paragraph" style:parent-style-name="Standard">
      <style:paragraph-properties fo:line-height="150%" fo:text-align="justify" style:justify-single-word="false">
        <style:tab-stops>
          <style:tab-stop style:position="393.51pt"/>
        </style:tab-stops>
      </style:paragraph-properties>
      <style:text-properties style:font-name="TimesNewRomanPSMT" fo:font-size="12pt" style:font-size-asian="12pt"/>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font-name="TimesNewRomanPSMT" fo:font-size="12pt" style:font-size-asian="12pt"/>
    </style:style>
    <style:style style:name="P43" style:family="paragraph" style:parent-style-name="Standard">
      <style:paragraph-properties fo:margin-top="0pt" fo:margin-bottom="0pt" style:contextual-spacing="false" fo:line-height="150%" fo:text-align="justify" style:justify-single-word="false">
        <style:tab-stops/>
      </style:paragraph-properties>
    </style:style>
    <style:style style:name="P44" style:family="paragraph" style:parent-style-name="Standard">
      <style:paragraph-properties fo:margin-top="0pt" fo:margin-bottom="0pt" style:contextual-spacing="false" fo:text-align="justify" style:justify-single-word="false" style:writing-mode="rl-tb">
        <style:tab-stops/>
      </style:paragraph-properties>
    </style:style>
    <style:style style:name="P45" style:family="paragraph" style:parent-style-name="Standard">
      <style:paragraph-properties fo:margin-top="0pt" fo:margin-bottom="0pt" style:contextual-spacing="false" fo:text-align="justify" style:justify-single-word="false" style:writing-mode="rl-tb">
        <style:tab-stops/>
      </style:paragraph-properties>
      <style:text-properties style:font-name="SBLHebrew" fo:font-size="12pt" style:font-size-asian="12pt"/>
    </style:style>
    <style:style style:name="P46" style:family="paragraph" style:parent-style-name="Standard">
      <style:paragraph-properties fo:margin-top="0pt" fo:margin-bottom="0pt" style:contextual-spacing="false" fo:text-align="justify" style:justify-single-word="false" style:writing-mode="rl-tb">
        <style:tab-stops/>
      </style:paragraph-properties>
      <style:text-properties style:font-name="TimesNewRomanPSMT" fo:font-size="12pt" style:font-size-asian="12pt"/>
    </style:style>
    <style:style style:name="P47" style:family="paragraph" style:parent-style-name="Standard">
      <style:paragraph-properties fo:margin-top="0pt" fo:margin-bottom="0pt" style:contextual-spacing="false" fo:line-height="100%" fo:text-align="justify" style:justify-single-word="false" style:writing-mode="rl-tb"/>
    </style:style>
    <style:style style:name="P48" style:family="paragraph" style:parent-style-name="Standard">
      <style:paragraph-properties fo:margin-top="0pt" fo:margin-bottom="0pt" style:contextual-spacing="false" fo:line-height="150%" fo:text-align="justify" style:justify-single-word="false">
        <style:tab-stops>
          <style:tab-stop style:position="65.51pt"/>
        </style:tab-stops>
      </style:paragraph-properties>
    </style:style>
    <style:style style:name="P49" style:family="paragraph" style:parent-style-name="Standard">
      <style:paragraph-properties fo:margin-top="0pt" fo:margin-bottom="0pt" style:contextual-spacing="false" fo:text-align="justify" style:justify-single-word="false">
        <style:tab-stops/>
      </style:paragraph-properties>
    </style:style>
    <style:style style:name="P50" style:family="paragraph" style:parent-style-name="Standard">
      <style:paragraph-properties fo:margin-top="0pt" fo:margin-bottom="0pt" style:contextual-spacing="false" fo:text-align="justify" style:justify-single-word="false">
        <style:tab-stops/>
      </style:paragraph-properties>
      <style:text-properties style:font-name="TimesNewRomanPSMT" fo:font-size="12pt" style:font-size-asian="12pt"/>
    </style:style>
    <style:style style:name="P51" style:family="paragraph" style:parent-style-name="Standard">
      <style:paragraph-properties fo:margin-top="0pt" fo:margin-bottom="0pt" style:contextual-spacing="false" fo:text-align="justify" style:justify-single-word="false">
        <style:tab-stops/>
      </style:paragraph-properties>
      <style:text-properties style:font-name="TimesNewRomanPS-BoldMT" fo:font-size="12pt" fo:font-weight="bold" style:font-size-asian="12pt" style:font-weight-asian="bold"/>
    </style:style>
    <style:style style:name="P52" style:family="paragraph" style:parent-style-name="Standard">
      <style:paragraph-properties fo:margin-top="0pt" fo:margin-bottom="0pt" style:contextual-spacing="false" fo:line-height="150%" fo:text-align="justify" style:justify-single-word="false">
        <style:tab-stops/>
      </style:paragraph-properties>
      <style:text-properties style:font-name="TimesNewRomanPSMT" fo:font-size="12pt" style:font-size-asian="12pt"/>
    </style:style>
    <style:style style:name="P53" style:family="paragraph" style:parent-style-name="Standard">
      <style:paragraph-properties fo:margin-top="0pt" fo:margin-bottom="0pt" style:contextual-spacing="false" fo:line-height="150%" fo:text-align="justify" style:justify-single-word="false">
        <style:tab-stops/>
      </style:paragraph-properties>
      <style:text-properties style:font-name="TimesNewRomanPS-ItalicMT" fo:font-size="12pt" fo:font-style="italic" style:font-size-asian="12pt" style:font-style-asian="italic"/>
    </style:style>
    <style:style style:name="P54" style:family="paragraph" style:parent-style-name="Standard">
      <style:paragraph-properties fo:line-height="150%" fo:text-align="justify" style:justify-single-word="false">
        <style:tab-stops>
          <style:tab-stop style:position="235.16pt" style:type="center"/>
        </style:tab-stops>
      </style:paragraph-properties>
    </style:style>
    <style:style style:name="P55" style:family="paragraph" style:parent-style-name="Standard">
      <style:paragraph-properties fo:line-height="150%" fo:text-align="justify" style:justify-single-word="false">
        <style:tab-stops>
          <style:tab-stop style:position="290.49pt"/>
        </style:tab-stops>
      </style:paragraph-properties>
    </style:style>
    <style:style style:name="P56" style:family="paragraph" style:parent-style-name="Standard">
      <style:paragraph-properties fo:line-height="150%" fo:text-align="justify" style:justify-single-word="false">
        <style:tab-stops>
          <style:tab-stop style:position="125.49pt"/>
        </style:tab-stops>
      </style:paragraph-properties>
    </style:style>
    <style:style style:name="P57" style:family="paragraph" style:parent-style-name="Standard">
      <style:paragraph-properties fo:line-height="150%" fo:text-align="justify" style:justify-single-word="false">
        <style:tab-stops>
          <style:tab-stop style:position="125.49pt"/>
          <style:tab-stop style:position="316.49pt"/>
        </style:tab-stops>
      </style:paragraph-properties>
    </style:style>
    <style:style style:name="P58" style:family="paragraph" style:parent-style-name="Standard">
      <style:paragraph-properties fo:line-height="150%" fo:text-align="justify" style:justify-single-word="false">
        <style:tab-stops>
          <style:tab-stop style:position="125.49pt"/>
          <style:tab-stop style:position="316.49pt"/>
        </style:tab-stops>
      </style:paragraph-properties>
      <style:text-properties style:font-name="TimesNewRomanPSMT" fo:font-size="12pt" style:font-size-asian="12pt"/>
    </style:style>
    <style:style style:name="P59" style:family="paragraph" style:parent-style-name="Standard">
      <style:paragraph-properties fo:line-height="150%" fo:text-align="justify" style:justify-single-word="false">
        <style:tab-stops>
          <style:tab-stop style:position="176pt"/>
        </style:tab-stops>
      </style:paragraph-properties>
    </style:style>
    <style:style style:name="P60" style:family="paragraph" style:parent-style-name="Standard">
      <style:paragraph-properties fo:line-height="150%" fo:text-align="justify" style:justify-single-word="false">
        <style:tab-stops>
          <style:tab-stop style:position="94.51pt"/>
        </style:tab-stops>
      </style:paragraph-properties>
    </style:style>
    <style:style style:name="P61" style:family="paragraph" style:parent-style-name="Standard">
      <style:paragraph-properties fo:line-height="150%" fo:text-align="justify" style:justify-single-word="false">
        <style:tab-stops>
          <style:tab-stop style:position="94.51pt"/>
          <style:tab-stop style:position="304.5pt"/>
        </style:tab-stops>
      </style:paragraph-properties>
    </style:style>
    <style:style style:name="P62" style:family="paragraph" style:parent-style-name="Standard">
      <style:paragraph-properties fo:margin-top="0pt" fo:margin-bottom="0pt" style:contextual-spacing="false" fo:line-height="150%" fo:text-align="justify" style:justify-single-word="false">
        <style:tab-stops>
          <style:tab-stop style:position="94.51pt"/>
        </style:tab-stops>
      </style:paragraph-properties>
      <style:text-properties style:font-name="TimesNewRomanPSMT" fo:font-size="12pt" style:font-size-asian="12pt"/>
    </style:style>
    <style:style style:name="P63" style:family="paragraph" style:parent-style-name="Standard">
      <style:paragraph-properties fo:margin-top="0pt" fo:margin-bottom="0pt" style:contextual-spacing="false" fo:line-height="150%" fo:text-align="justify" style:justify-single-word="false">
        <style:tab-stops>
          <style:tab-stop style:position="94.51pt"/>
          <style:tab-stop style:position="304.5pt"/>
        </style:tab-stops>
      </style:paragraph-properties>
    </style:style>
    <style:style style:name="P64" style:family="paragraph" style:parent-style-name="Standard">
      <style:paragraph-properties fo:margin-top="0pt" fo:margin-bottom="0pt" style:contextual-spacing="false" fo:text-align="justify" style:justify-single-word="false">
        <style:tab-stops>
          <style:tab-stop style:position="94.51pt"/>
          <style:tab-stop style:position="304.5pt"/>
        </style:tab-stops>
      </style:paragraph-properties>
    </style:style>
    <style:style style:name="P65" style:family="paragraph" style:parent-style-name="Standard">
      <style:paragraph-properties fo:line-height="150%" fo:text-align="justify" style:justify-single-word="false">
        <style:tab-stops>
          <style:tab-stop style:position="108.99pt"/>
        </style:tab-stops>
      </style:paragraph-properties>
    </style:style>
    <style:style style:name="P66" style:family="paragraph" style:parent-style-name="Heading_20_2" style:list-style-name="WWNum3" style:master-page-name="Converted3">
      <style:paragraph-properties fo:margin-left="28.8pt" fo:margin-right="0pt" fo:line-height="115%" fo:text-indent="-28.8pt" style:auto-text-indent="false" style:page-number="auto">
        <style:tab-stops>
          <style:tab-stop style:position="28.8pt"/>
        </style:tab-stops>
      </style:paragraph-properties>
    </style:style>
    <style:style style:name="P67" style:family="paragraph" style:parent-style-name="Standard">
      <style:paragraph-properties fo:margin-top="0pt" fo:margin-bottom="7.99pt" style:contextual-spacing="false" fo:line-height="150%" fo:text-align="justify" style:justify-single-word="false"/>
    </style:style>
    <style:style style:name="P68" style:family="paragraph" style:parent-style-name="Standard">
      <style:paragraph-properties fo:line-height="150%" fo:text-align="justify" style:justify-single-word="false">
        <style:tab-stops>
          <style:tab-stop style:position="140pt"/>
        </style:tab-stops>
      </style:paragraph-properties>
    </style:style>
    <style:style style:name="P69" style:family="paragraph" style:parent-style-name="Standard">
      <style:paragraph-properties fo:margin-left="36pt" fo:margin-right="0pt" fo:line-height="100%" fo:text-align="justify" style:justify-single-word="false" fo:text-indent="0pt" style:auto-text-indent="false">
        <style:tab-stops>
          <style:tab-stop style:position="36pt"/>
          <style:tab-stop style:position="65.51pt"/>
        </style:tab-stops>
      </style:paragraph-properties>
    </style:style>
    <style:style style:name="P70" style:family="paragraph" style:parent-style-name="Standard">
      <style:paragraph-properties fo:margin-left="36pt" fo:margin-right="0pt" fo:line-height="100%" fo:text-align="justify" style:justify-single-word="false" fo:text-indent="0pt" style:auto-text-indent="false">
        <style:tab-stops>
          <style:tab-stop style:position="36pt"/>
          <style:tab-stop style:position="65.51pt"/>
          <style:tab-stop style:position="308.49pt"/>
        </style:tab-stops>
      </style:paragraph-properties>
    </style:style>
    <style:style style:name="P71" style:family="paragraph" style:parent-style-name="Standard">
      <style:paragraph-properties fo:margin-left="36pt" fo:margin-right="0pt" fo:margin-top="0pt" fo:margin-bottom="7.99pt" style:contextual-spacing="false" fo:line-height="100%" fo:text-align="justify" style:justify-single-word="false" fo:text-indent="0pt" style:auto-text-indent="false">
        <style:tab-stops>
          <style:tab-stop style:position="36pt"/>
        </style:tab-stops>
      </style:paragraph-properties>
    </style:style>
    <style:style style:name="P72" style:family="paragraph" style:parent-style-name="Standard">
      <style:paragraph-properties fo:margin-left="36pt" fo:margin-right="0pt" fo:margin-top="0pt" fo:margin-bottom="7.99pt" style:contextual-spacing="false" fo:text-indent="0pt" style:auto-text-indent="false">
        <style:tab-stops>
          <style:tab-stop style:position="36pt"/>
        </style:tab-stops>
      </style:paragraph-properties>
    </style:style>
    <style:style style:name="P73" style:family="paragraph" style:parent-style-name="Standard">
      <style:paragraph-properties fo:margin-left="36pt" fo:margin-right="0pt" fo:margin-top="0pt" fo:margin-bottom="7.99pt" style:contextual-spacing="false" fo:text-align="justify" style:justify-single-word="false" fo:text-indent="0pt" style:auto-text-indent="false">
        <style:tab-stops>
          <style:tab-stop style:position="36pt"/>
        </style:tab-stops>
      </style:paragraph-properties>
    </style:style>
    <style:style style:name="P74" style:family="paragraph" style:parent-style-name="Standard">
      <style:paragraph-properties fo:margin-top="0pt" fo:margin-bottom="7.99pt" style:contextual-spacing="false" fo:line-height="150%" fo:text-align="justify" style:justify-single-word="false">
        <style:tab-stops>
          <style:tab-stop style:position="135.5pt"/>
        </style:tab-stops>
      </style:paragraph-properties>
    </style:style>
    <style:style style:name="P75" style:family="paragraph" style:parent-style-name="Standard">
      <style:paragraph-properties fo:margin-top="0pt" fo:margin-bottom="0pt" style:contextual-spacing="false" fo:text-align="justify" style:justify-single-word="false">
        <style:tab-stops>
          <style:tab-stop style:position="76.51pt"/>
        </style:tab-stops>
      </style:paragraph-properties>
    </style:style>
    <style:style style:name="P76" style:family="paragraph" style:parent-style-name="Standard">
      <style:paragraph-properties fo:margin-top="0pt" fo:margin-bottom="0pt" style:contextual-spacing="false" fo:text-align="justify" style:justify-single-word="false">
        <style:tab-stops>
          <style:tab-stop style:position="64.49pt"/>
        </style:tab-stops>
      </style:paragraph-properties>
    </style:style>
    <style:style style:name="P77" style:family="paragraph" style:parent-style-name="Standard">
      <style:paragraph-properties fo:margin-top="0pt" fo:margin-bottom="0pt" style:contextual-spacing="false" fo:text-align="justify" style:justify-single-word="false">
        <style:tab-stops>
          <style:tab-stop style:position="64.49pt"/>
        </style:tab-stops>
      </style:paragraph-properties>
      <style:text-properties style:font-name="TimesNewRomanPSMT" fo:font-size="12pt" style:font-size-asian="12pt"/>
    </style:style>
    <style:style style:name="P78" style:family="paragraph" style:parent-style-name="Standard">
      <style:paragraph-properties fo:margin-top="0pt" fo:margin-bottom="0pt" style:contextual-spacing="false" fo:text-align="justify" style:justify-single-word="false">
        <style:tab-stops>
          <style:tab-stop style:position="262.49pt"/>
        </style:tab-stops>
      </style:paragraph-properties>
    </style:style>
    <style:style style:name="P79" style:family="paragraph" style:parent-style-name="Standard">
      <style:paragraph-properties fo:margin-top="0pt" fo:margin-bottom="0pt" style:contextual-spacing="false" fo:text-align="justify" style:justify-single-word="false">
        <style:tab-stops>
          <style:tab-stop style:position="262.49pt"/>
        </style:tab-stops>
      </style:paragraph-properties>
      <style:text-properties style:font-name="TimesNewRomanPSMT" fo:font-size="12pt" style:font-size-asian="12pt"/>
    </style:style>
    <style:style style:name="P80" style:family="paragraph" style:parent-style-name="Standard">
      <style:paragraph-properties fo:line-height="150%" fo:text-align="justify" style:justify-single-word="false">
        <style:tab-stops>
          <style:tab-stop style:position="70.5pt"/>
        </style:tab-stops>
      </style:paragraph-properties>
    </style:style>
    <style:style style:name="P81" style:family="paragraph" style:parent-style-name="Standard">
      <style:paragraph-properties fo:margin-top="0pt" fo:margin-bottom="0pt" style:contextual-spacing="false" fo:line-height="150%" fo:text-align="justify" style:justify-single-word="false">
        <style:tab-stops>
          <style:tab-stop style:position="46.49pt"/>
        </style:tab-stops>
      </style:paragraph-properties>
    </style:style>
    <style:style style:name="P82" style:family="paragraph" style:parent-style-name="Standard">
      <style:paragraph-properties fo:margin-top="0pt" fo:margin-bottom="0pt" style:contextual-spacing="false" fo:line-height="150%" fo:text-align="justify" style:justify-single-word="false">
        <style:tab-stops>
          <style:tab-stop style:position="70.5pt"/>
        </style:tab-stops>
      </style:paragraph-properties>
      <style:text-properties style:font-name="TimesNewRomanPSMT" fo:font-size="12pt" style:font-size-asian="12pt"/>
    </style:style>
    <style:style style:name="P83" style:family="paragraph" style:parent-style-name="Standard">
      <style:paragraph-properties fo:margin-top="0pt" fo:margin-bottom="0pt" style:contextual-spacing="false" fo:text-align="justify" style:justify-single-word="false">
        <style:tab-stops>
          <style:tab-stop style:position="70.5pt"/>
        </style:tab-stops>
      </style:paragraph-properties>
    </style:style>
    <style:style style:name="P84" style:family="paragraph" style:parent-style-name="Standard">
      <style:paragraph-properties fo:line-height="150%" fo:text-align="justify" style:justify-single-word="false">
        <style:tab-stops>
          <style:tab-stop style:position="70.5pt"/>
        </style:tab-stops>
      </style:paragraph-properties>
      <style:text-properties style:font-name="TimesNewRomanPSMT" fo:font-size="12pt" style:font-size-asian="12pt"/>
    </style:style>
    <style:style style:name="P85" style:family="paragraph" style:parent-style-name="Standard">
      <style:paragraph-properties fo:margin-left="0pt" fo:margin-right="36pt" fo:line-height="100%" fo:text-align="justify" style:justify-single-word="false" fo:text-indent="0pt" style:auto-text-indent="false" style:writing-mode="rl-tb">
        <style:tab-stops>
          <style:tab-stop style:position="70.5pt"/>
        </style:tab-stops>
      </style:paragraph-properties>
      <style:text-properties style:font-name="SBLHebrew" fo:font-size="12pt" style:font-size-asian="12pt"/>
    </style:style>
    <style:style style:name="P86" style:family="paragraph" style:parent-style-name="Standard">
      <style:paragraph-properties fo:margin-left="36pt" fo:margin-right="0pt" fo:line-height="100%" fo:text-align="justify" style:justify-single-word="false" fo:text-indent="0pt" style:auto-text-indent="false">
        <style:tab-stops>
          <style:tab-stop style:position="36pt"/>
          <style:tab-stop style:position="70.5pt"/>
        </style:tab-stops>
      </style:paragraph-properties>
    </style:style>
    <style:style style:name="P87" style:family="paragraph" style:parent-style-name="Standard">
      <style:paragraph-properties fo:line-height="150%" fo:text-align="justify" style:justify-single-word="false">
        <style:tab-stops>
          <style:tab-stop style:position="93pt"/>
        </style:tab-stops>
      </style:paragraph-properties>
    </style:style>
    <style:style style:name="P88" style:family="paragraph" style:parent-style-name="Heading_20_2" style:list-style-name="WWNum3" style:master-page-name="Converted4">
      <style:paragraph-properties fo:margin-left="28.8pt" fo:margin-right="0pt" fo:line-height="115%" fo:text-indent="-28.8pt" style:auto-text-indent="false" style:page-number="auto">
        <style:tab-stops>
          <style:tab-stop style:position="28.8pt"/>
        </style:tab-stops>
      </style:paragraph-properties>
    </style:style>
    <style:style style:name="P89" style:family="paragraph" style:parent-style-name="Standard">
      <style:paragraph-properties fo:line-height="150%" fo:text-align="justify" style:justify-single-word="false">
        <style:tab-stops>
          <style:tab-stop style:position="75pt"/>
        </style:tab-stops>
      </style:paragraph-properties>
    </style:style>
    <style:style style:name="P90" style:family="paragraph" style:parent-style-name="Standard">
      <style:paragraph-properties fo:margin-left="35.09pt" fo:margin-right="0pt" fo:line-height="100%" fo:text-align="justify" style:justify-single-word="false" fo:text-indent="0pt" style:auto-text-indent="false">
        <style:tab-stops>
          <style:tab-stop style:position="35.09pt"/>
        </style:tab-stops>
      </style:paragraph-properties>
    </style:style>
    <style:style style:name="P91" style:family="paragraph" style:parent-style-name="Standard">
      <style:paragraph-properties fo:line-height="150%" fo:text-align="justify" style:justify-single-word="false">
        <style:tab-stops>
          <style:tab-stop style:position="125.49pt"/>
        </style:tab-stops>
      </style:paragraph-properties>
      <style:text-properties style:font-name="TimesNewRomanPSMT" fo:font-size="12pt" style:font-size-asian="12pt"/>
    </style:style>
    <style:style style:name="P92" style:family="paragraph" style:parent-style-name="Standard">
      <style:paragraph-properties fo:margin-top="0pt" fo:margin-bottom="0pt" style:contextual-spacing="false" fo:line-height="150%" fo:text-align="justify" style:justify-single-word="false">
        <style:tab-stops>
          <style:tab-stop style:position="52.5pt"/>
        </style:tab-stops>
      </style:paragraph-properties>
      <style:text-properties style:font-name="TimesNewRomanPSMT" fo:font-size="12pt" style:font-size-asian="12pt"/>
    </style:style>
    <style:style style:name="P93" style:family="paragraph" style:parent-style-name="Standard">
      <style:paragraph-properties fo:line-height="150%" fo:text-align="justify" style:justify-single-word="false">
        <style:tab-stops>
          <style:tab-stop style:position="470.3pt" style:type="right"/>
        </style:tab-stops>
      </style:paragraph-properties>
    </style:style>
    <style:style style:name="P94" style:family="paragraph" style:parent-style-name="Standard">
      <style:paragraph-properties fo:line-height="150%" fo:text-align="justify" style:justify-single-word="false">
        <style:tab-stops>
          <style:tab-stop style:position="470.3pt" style:type="right"/>
        </style:tab-stops>
      </style:paragraph-properties>
      <style:text-properties style:font-name="TimesNewRomanPSMT" fo:font-size="12pt" style:font-size-asian="12pt"/>
    </style:style>
    <style:style style:name="P95" style:family="paragraph" style:parent-style-name="Standard">
      <style:paragraph-properties fo:margin-top="0pt" fo:margin-bottom="0pt" style:contextual-spacing="false" fo:line-height="150%">
        <style:tab-stops/>
      </style:paragraph-properties>
      <style:text-properties style:font-name="TimesNewRomanPSMT" fo:font-size="12pt" style:font-size-asian="12pt"/>
    </style:style>
    <style:style style:name="P96" style:family="paragraph" style:parent-style-name="Standard">
      <style:paragraph-properties fo:line-height="150%" fo:text-align="justify" style:justify-single-word="false">
        <style:tab-stops>
          <style:tab-stop style:position="72pt"/>
        </style:tab-stops>
      </style:paragraph-properties>
      <style:text-properties style:font-name="TimesNewRomanPSMT" fo:font-size="12pt" style:font-size-asian="12pt"/>
    </style:style>
    <style:style style:name="P97" style:family="paragraph" style:parent-style-name="Standard">
      <style:paragraph-properties fo:line-height="150%" fo:text-align="justify" style:justify-single-word="false">
        <style:tab-stops>
          <style:tab-stop style:position="72pt"/>
        </style:tab-stops>
      </style:paragraph-properties>
    </style:style>
    <style:style style:name="P98" style:family="paragraph" style:parent-style-name="Standard">
      <style:paragraph-properties fo:margin-top="0pt" fo:margin-bottom="0pt" style:contextual-spacing="false" fo:line-height="100%" fo:text-align="justify" style:justify-single-word="false">
        <style:tab-stops/>
      </style:paragraph-properties>
      <style:text-properties style:font-name="TimesNewRomanPSMT" fo:font-size="12pt" style:font-size-asian="12pt"/>
    </style:style>
    <style:style style:name="P99" style:family="paragraph" style:parent-style-name="Standard">
      <style:paragraph-properties fo:line-height="150%" fo:text-align="justify" style:justify-single-word="false">
        <style:tab-stops>
          <style:tab-stop style:position="68.51pt"/>
        </style:tab-stops>
      </style:paragraph-properties>
    </style:style>
    <style:style style:name="P100" style:family="paragraph" style:parent-style-name="Standard">
      <style:paragraph-properties fo:line-height="150%" fo:text-align="justify" style:justify-single-word="false">
        <style:tab-stops>
          <style:tab-stop style:position="68.51pt"/>
        </style:tab-stops>
      </style:paragraph-properties>
      <style:text-properties style:font-name="TimesNewRomanPSMT" fo:font-size="12pt" style:font-size-asian="12pt"/>
    </style:style>
    <style:style style:name="P101" style:family="paragraph" style:parent-style-name="Standard">
      <style:paragraph-properties fo:margin-top="0pt" fo:margin-bottom="0pt" style:contextual-spacing="false" fo:line-height="150%" fo:text-align="justify" style:justify-single-word="false">
        <style:tab-stops>
          <style:tab-stop style:position="68.51pt"/>
        </style:tab-stops>
      </style:paragraph-properties>
      <style:text-properties style:font-name="TimesNewRomanPSMT" fo:font-size="12pt" style:font-size-asian="12pt"/>
    </style:style>
    <style:style style:name="P102" style:family="paragraph" style:parent-style-name="Standard">
      <style:paragraph-properties fo:margin-top="0pt" fo:margin-bottom="0pt" style:contextual-spacing="false" fo:text-align="justify" style:justify-single-word="false">
        <style:tab-stops>
          <style:tab-stop style:position="68.51pt"/>
        </style:tab-stops>
      </style:paragraph-properties>
    </style:style>
    <style:style style:name="P103" style:family="paragraph" style:parent-style-name="Standard">
      <style:paragraph-properties fo:line-height="150%" fo:text-align="justify" style:justify-single-word="false">
        <style:tab-stops>
          <style:tab-stop style:position="235.16pt" style:type="center"/>
        </style:tab-stops>
      </style:paragraph-properties>
      <style:text-properties style:font-name="TimesNewRomanPSMT" fo:font-size="12pt" style:font-size-asian="12pt"/>
    </style:style>
    <style:style style:name="P104" style:family="paragraph" style:parent-style-name="Standard">
      <style:paragraph-properties fo:margin-top="0pt" fo:margin-bottom="0pt" style:contextual-spacing="false" fo:line-height="150%" fo:text-align="justify" style:justify-single-word="false">
        <style:tab-stops>
          <style:tab-stop style:position="64.01pt"/>
        </style:tab-stops>
      </style:paragraph-properties>
      <style:text-properties style:font-name="TimesNewRomanPSMT" fo:font-size="12pt" style:font-size-asian="12pt"/>
    </style:style>
    <style:style style:name="P105" style:family="paragraph" style:parent-style-name="Standard">
      <style:paragraph-properties fo:margin-top="0pt" fo:margin-bottom="0pt" style:contextual-spacing="false" fo:line-height="100%" fo:text-align="justify" style:justify-single-word="false"/>
    </style:style>
    <style:style style:name="P106" style:family="paragraph" style:parent-style-name="Standard">
      <style:paragraph-properties fo:margin-top="0pt" fo:margin-bottom="0pt" style:contextual-spacing="false">
        <style:tab-stops/>
      </style:paragraph-properties>
    </style:style>
    <style:style style:name="P107" style:family="paragraph" style:parent-style-name="Standard">
      <style:paragraph-properties fo:margin-top="0pt" fo:margin-bottom="0pt" style:contextual-spacing="false" fo:line-height="150%" fo:text-align="justify" style:justify-single-word="false">
        <style:tab-stops>
          <style:tab-stop style:position="61.51pt"/>
        </style:tab-stops>
      </style:paragraph-properties>
      <style:text-properties style:font-name="TimesNewRomanPSMT" fo:font-size="12pt" style:font-size-asian="12pt"/>
    </style:style>
    <style:style style:name="P108" style:family="paragraph" style:parent-style-name="Standard">
      <style:paragraph-properties fo:line-height="150%" fo:text-align="justify" style:justify-single-word="false">
        <style:tab-stops>
          <style:tab-stop style:position="94.51pt"/>
        </style:tab-stops>
      </style:paragraph-properties>
      <style:text-properties style:font-name="TimesNewRomanPSMT" fo:font-size="12pt" style:font-size-asian="12pt"/>
    </style:style>
    <style:style style:name="P109" style:family="paragraph" style:parent-style-name="Standard">
      <style:paragraph-properties fo:margin-top="0pt" fo:margin-bottom="0pt" style:contextual-spacing="false" fo:text-align="justify" style:justify-single-word="false">
        <style:tab-stops>
          <style:tab-stop style:position="94.51pt"/>
        </style:tab-stops>
      </style:paragraph-properties>
    </style:style>
    <style:style style:name="P110" style:family="paragraph" style:parent-style-name="Standard">
      <style:paragraph-properties fo:line-height="150%" fo:text-align="justify" style:justify-single-word="false">
        <style:tab-stops>
          <style:tab-stop style:position="94.51pt"/>
          <style:tab-stop style:position="358.5pt"/>
        </style:tab-stops>
      </style:paragraph-properties>
    </style:style>
    <style:style style:name="P111" style:family="paragraph" style:parent-style-name="Standard">
      <style:paragraph-properties fo:margin-top="0pt" fo:margin-bottom="0pt" style:contextual-spacing="false" fo:line-height="150%" fo:text-align="justify" style:justify-single-word="false">
        <style:tab-stops>
          <style:tab-stop style:position="146.01pt"/>
        </style:tab-stops>
      </style:paragraph-properties>
      <style:text-properties style:font-name="TimesNewRomanPSMT" fo:font-size="12pt" style:font-size-asian="12pt"/>
    </style:style>
    <style:style style:name="P112" style:family="paragraph" style:parent-style-name="Standard">
      <style:paragraph-properties fo:line-height="150%" fo:text-align="justify" style:justify-single-word="false">
        <style:tab-stops>
          <style:tab-stop style:position="167.5pt"/>
        </style:tab-stops>
      </style:paragraph-properties>
      <style:text-properties style:font-name="TimesNewRomanPSMT" fo:font-size="12pt" style:font-size-asian="12pt"/>
    </style:style>
    <style:style style:name="P113" style:family="paragraph" style:parent-style-name="Standard">
      <style:paragraph-properties fo:margin-top="0pt" fo:margin-bottom="0pt" style:contextual-spacing="false" fo:text-align="justify" style:justify-single-word="false">
        <style:tab-stops>
          <style:tab-stop style:position="94.51pt"/>
        </style:tab-stops>
      </style:paragraph-properties>
      <style:text-properties style:font-name="TimesNewRomanPSMT" fo:font-size="12pt" style:font-size-asian="12pt"/>
    </style:style>
    <style:style style:name="P114" style:family="paragraph" style:parent-style-name="Standard">
      <style:paragraph-properties fo:margin-top="0pt" fo:margin-bottom="0pt" style:contextual-spacing="false" fo:line-height="150%" fo:text-align="justify" style:justify-single-word="false">
        <style:tab-stops>
          <style:tab-stop style:position="59.5pt"/>
        </style:tab-stops>
      </style:paragraph-properties>
      <style:text-properties style:font-name="TimesNewRomanPSMT" fo:font-size="12pt" style:font-size-asian="12pt"/>
    </style:style>
    <style:style style:name="P115" style:family="paragraph" style:parent-style-name="Standard">
      <style:paragraph-properties fo:line-height="150%" fo:text-align="justify" style:justify-single-word="false">
        <style:tab-stops>
          <style:tab-stop style:position="94.51pt"/>
          <style:tab-stop style:position="470.3pt" style:type="right"/>
        </style:tab-stops>
      </style:paragraph-properties>
    </style:style>
    <style:style style:name="P116" style:family="paragraph" style:parent-style-name="Standard">
      <style:paragraph-properties fo:line-height="150%" fo:text-align="justify" style:justify-single-word="false">
        <style:tab-stops>
          <style:tab-stop style:position="311.5pt"/>
        </style:tab-stops>
      </style:paragraph-properties>
      <style:text-properties style:font-name="TimesNewRomanPSMT" fo:font-size="12pt" style:font-size-asian="12pt"/>
    </style:style>
    <style:style style:name="P117" style:family="paragraph" style:parent-style-name="Standard">
      <style:paragraph-properties fo:line-height="150%" fo:text-align="justify" style:justify-single-word="false">
        <style:tab-stops>
          <style:tab-stop style:position="311.5pt"/>
          <style:tab-stop style:position="369.01pt"/>
        </style:tab-stops>
      </style:paragraph-properties>
    </style:style>
    <style:style style:name="P118" style:family="paragraph" style:parent-style-name="Standard">
      <style:paragraph-properties fo:margin-top="0pt" fo:margin-bottom="0pt" style:contextual-spacing="false" fo:line-height="150%" fo:text-align="justify" style:justify-single-word="false">
        <style:tab-stops>
          <style:tab-stop style:position="311.5pt"/>
          <style:tab-stop style:position="369.01pt"/>
        </style:tab-stops>
      </style:paragraph-properties>
      <style:text-properties style:font-name="TimesNewRomanPSMT" fo:font-size="12pt" style:font-size-asian="12pt"/>
    </style:style>
    <style:style style:name="P119" style:family="paragraph" style:parent-style-name="Standard">
      <style:paragraph-properties fo:margin-top="0pt" fo:margin-bottom="0pt" style:contextual-spacing="false" fo:text-align="justify" style:justify-single-word="false">
        <style:tab-stops>
          <style:tab-stop style:position="311.5pt"/>
          <style:tab-stop style:position="369.01pt"/>
        </style:tab-stops>
      </style:paragraph-properties>
      <style:text-properties style:font-name="TimesNewRomanPSMT" fo:font-size="12pt" style:font-size-asian="12pt"/>
    </style:style>
    <style:style style:name="P120" style:family="paragraph" style:parent-style-name="Standard">
      <style:paragraph-properties fo:line-height="150%" fo:text-align="justify" style:justify-single-word="false">
        <style:tab-stops>
          <style:tab-stop style:position="311.5pt"/>
          <style:tab-stop style:position="369.01pt"/>
        </style:tab-stops>
      </style:paragraph-properties>
      <style:text-properties style:font-name="TimesNewRomanPSMT" fo:font-size="12pt" style:font-size-asian="12pt"/>
    </style:style>
    <style:style style:name="P121" style:family="paragraph" style:parent-style-name="Standard">
      <style:paragraph-properties fo:margin-top="0pt" fo:margin-bottom="0pt" style:contextual-spacing="false" fo:line-height="150%" fo:text-align="justify" style:justify-single-word="false">
        <style:tab-stops>
          <style:tab-stop style:position="311.5pt"/>
        </style:tab-stops>
      </style:paragraph-properties>
      <style:text-properties style:font-name="TimesNewRomanPSMT" fo:font-size="12pt" style:font-size-asian="12pt"/>
    </style:style>
    <style:style style:name="P122" style:family="paragraph" style:parent-style-name="Standard">
      <style:paragraph-properties fo:margin-top="0pt" fo:margin-bottom="0pt" style:contextual-spacing="false" fo:text-align="justify" style:justify-single-word="false">
        <style:tab-stops>
          <style:tab-stop style:position="57.49pt"/>
        </style:tab-stops>
      </style:paragraph-properties>
    </style:style>
    <style:style style:name="P123" style:family="paragraph" style:parent-style-name="Standard">
      <style:paragraph-properties fo:margin-top="0pt" fo:margin-bottom="0pt" style:contextual-spacing="false" fo:text-align="justify" style:justify-single-word="false">
        <style:tab-stops>
          <style:tab-stop style:position="311.5pt"/>
        </style:tab-stops>
      </style:paragraph-properties>
    </style:style>
    <style:style style:name="P124" style:family="paragraph" style:parent-style-name="Standard">
      <style:paragraph-properties fo:line-height="150%" fo:text-align="justify" style:justify-single-word="false">
        <style:tab-stops>
          <style:tab-stop style:position="110.49pt"/>
        </style:tab-stops>
      </style:paragraph-properties>
      <style:text-properties style:font-name="TimesNewRomanPSMT" fo:font-size="12pt" style:font-size-asian="12pt"/>
    </style:style>
    <style:style style:name="P125" style:family="paragraph" style:parent-style-name="Standard">
      <style:paragraph-properties fo:line-height="150%" fo:text-align="justify" style:justify-single-word="false">
        <style:tab-stops>
          <style:tab-stop style:position="311.5pt"/>
        </style:tab-stops>
      </style:paragraph-properties>
    </style:style>
    <style:style style:name="P126" style:family="paragraph" style:parent-style-name="Standard">
      <style:paragraph-properties fo:margin-top="0pt" fo:margin-bottom="0pt" style:contextual-spacing="false" fo:line-height="150%" fo:text-align="justify" style:justify-single-word="false">
        <style:tab-stops>
          <style:tab-stop style:position="311.5pt"/>
        </style:tab-stops>
      </style:paragraph-properties>
    </style:style>
    <style:style style:name="P127" style:family="paragraph" style:parent-style-name="Standard">
      <style:paragraph-properties fo:line-height="150%" fo:text-align="justify" style:justify-single-word="false">
        <style:tab-stops>
          <style:tab-stop style:position="117.01pt"/>
        </style:tab-stops>
      </style:paragraph-properties>
    </style:style>
    <style:style style:name="P128" style:family="paragraph" style:parent-style-name="Standard">
      <style:paragraph-properties fo:line-height="150%" fo:text-align="justify" style:justify-single-word="false">
        <style:tab-stops>
          <style:tab-stop style:position="311.5pt"/>
          <style:tab-stop style:position="470.3pt" style:type="right"/>
        </style:tab-stops>
      </style:paragraph-properties>
    </style:style>
    <style:style style:name="P129" style:family="paragraph" style:parent-style-name="Standard">
      <style:paragraph-properties fo:margin-top="0pt" fo:margin-bottom="0pt" style:contextual-spacing="false">
        <style:tab-stops/>
      </style:paragraph-properties>
      <style:text-properties style:font-name="TimesNewRomanPSMT" fo:font-size="12pt" style:font-size-asian="12pt"/>
    </style:style>
    <style:style style:name="P130" style:family="paragraph" style:parent-style-name="Standard">
      <style:paragraph-properties fo:line-height="115%" fo:text-align="justify" style:justify-single-word="false"/>
      <style:text-properties style:font-name="TimesNewRomanPSMT" fo:font-size="12pt" style:font-size-asian="12pt"/>
    </style:style>
    <style:style style:name="P131" style:family="paragraph" style:parent-style-name="Standard">
      <style:paragraph-properties fo:line-height="150%" fo:text-align="justify" style:justify-single-word="false">
        <style:tab-stops>
          <style:tab-stop style:position="93pt"/>
        </style:tab-stops>
      </style:paragraph-properties>
      <style:text-properties style:font-name="TimesNewRomanPSMT" fo:font-size="12pt" style:font-size-asian="12pt"/>
    </style:style>
    <style:style style:name="P132" style:family="paragraph" style:parent-style-name="Title" style:master-page-name="Converted5">
      <style:paragraph-properties style:page-number="auto" fo:padding-left="0.99pt" fo:padding-right="0.99pt" fo:padding-top="0pt" fo:padding-bottom="4pt" fo:border-left="none" fo:border-right="none" fo:border-top="none" fo:border-bottom="0.99pt solid #4472c4"/>
    </style:style>
    <style:style style:name="P133" style:family="paragraph" style:parent-style-name="Standard">
      <style:paragraph-properties fo:line-height="150%" fo:text-align="justify" style:justify-single-word="false">
        <style:tab-stops>
          <style:tab-stop style:position="323.49pt"/>
        </style:tab-stops>
      </style:paragraph-properties>
    </style:style>
    <style:style style:name="P134" style:family="paragraph" style:parent-style-name="Standard">
      <style:paragraph-properties fo:margin-top="0pt" fo:margin-bottom="0pt" style:contextual-spacing="false" fo:line-height="150%" fo:text-align="justify" style:justify-single-word="false">
        <style:tab-stops>
          <style:tab-stop style:position="323.49pt"/>
        </style:tab-stops>
      </style:paragraph-properties>
    </style:style>
    <style:style style:name="P135" style:family="paragraph" style:parent-style-name="Standard">
      <style:paragraph-properties fo:margin-top="0pt" fo:margin-bottom="0pt" style:contextual-spacing="false" fo:text-align="justify" style:justify-single-word="false" style:writing-mode="rl-tb">
        <style:tab-stops>
          <style:tab-stop style:position="166.99pt"/>
        </style:tab-stops>
      </style:paragraph-properties>
    </style:style>
    <style:style style:name="P136" style:family="paragraph" style:parent-style-name="Standard">
      <style:paragraph-properties fo:margin-top="0pt" fo:margin-bottom="0pt" style:contextual-spacing="false" fo:text-align="justify" style:justify-single-word="false" style:writing-mode="rl-tb">
        <style:tab-stops>
          <style:tab-stop style:position="323.49pt"/>
        </style:tab-stops>
      </style:paragraph-properties>
      <style:text-properties style:font-name="SBLHebrew" fo:font-size="12pt" style:font-size-asian="12pt"/>
    </style:style>
    <style:style style:name="P137" style:family="paragraph" style:parent-style-name="Standard">
      <style:paragraph-properties fo:margin-top="0pt" fo:margin-bottom="0pt" style:contextual-spacing="false" fo:line-height="150%" fo:text-align="justify" style:justify-single-word="false">
        <style:tab-stops>
          <style:tab-stop style:position="57.49pt"/>
        </style:tab-stops>
      </style:paragraph-properties>
    </style:style>
    <style:style style:name="P138" style:family="paragraph" style:parent-style-name="Standard">
      <style:paragraph-properties fo:margin-top="0pt" fo:margin-bottom="0pt" style:contextual-spacing="false" fo:text-align="justify" style:justify-single-word="false">
        <style:tab-stops>
          <style:tab-stop style:position="323.49pt"/>
        </style:tab-stops>
      </style:paragraph-properties>
    </style:style>
    <style:style style:name="P139" style:family="paragraph" style:parent-style-name="Standard">
      <style:paragraph-properties fo:margin-top="0pt" fo:margin-bottom="0pt" style:contextual-spacing="false" fo:text-align="justify" style:justify-single-word="false">
        <style:tab-stops>
          <style:tab-stop style:position="323.49pt"/>
        </style:tab-stops>
      </style:paragraph-properties>
      <style:text-properties style:font-name="TimesNewRomanPSMT" fo:font-size="12pt" style:font-size-asian="12pt"/>
    </style:style>
    <style:style style:name="P140" style:family="paragraph" style:parent-style-name="Standard">
      <style:paragraph-properties fo:margin-top="0pt" fo:margin-bottom="0pt" style:contextual-spacing="false" fo:line-height="100%"/>
    </style:style>
    <style:style style:name="P141" style:family="paragraph" style:parent-style-name="Standard">
      <style:paragraph-properties fo:margin-left="0pt" fo:margin-right="36pt" fo:line-height="100%" fo:text-align="justify" style:justify-single-word="false" fo:text-indent="0pt" style:auto-text-indent="false" style:writing-mode="rl-tb">
        <style:tab-stops>
          <style:tab-stop style:position="135.5pt"/>
        </style:tab-stops>
      </style:paragraph-properties>
      <style:text-properties style:font-name="SBLHebrew" fo:font-size="12pt" style:font-size-asian="12pt"/>
    </style:style>
    <style:style style:name="P142" style:family="paragraph" style:parent-style-name="Standard">
      <style:paragraph-properties fo:margin-top="0pt" fo:margin-bottom="0pt" style:contextual-spacing="false" fo:line-height="150%" fo:text-align="justify" style:justify-single-word="false">
        <style:tab-stops>
          <style:tab-stop style:position="139.49pt"/>
        </style:tab-stops>
      </style:paragraph-properties>
    </style:style>
    <style:style style:name="P143" style:family="paragraph" style:parent-style-name="Standard">
      <style:paragraph-properties fo:margin-top="0pt" fo:margin-bottom="0pt" style:contextual-spacing="false" fo:text-align="justify" style:justify-single-word="false" style:writing-mode="rl-tb">
        <style:tab-stops>
          <style:tab-stop style:position="139.49pt"/>
        </style:tab-stops>
      </style:paragraph-properties>
    </style:style>
    <style:style style:name="P144" style:family="paragraph" style:parent-style-name="Standard">
      <style:paragraph-properties fo:margin-top="0pt" fo:margin-bottom="0pt" style:contextual-spacing="false" fo:text-align="justify" style:justify-single-word="false">
        <style:tab-stops>
          <style:tab-stop style:position="69.51pt"/>
        </style:tab-stops>
      </style:paragraph-properties>
    </style:style>
    <style:style style:name="P145" style:family="paragraph" style:parent-style-name="Standard">
      <style:paragraph-properties fo:margin-top="0pt" fo:margin-bottom="0pt" style:contextual-spacing="false" fo:text-align="justify" style:justify-single-word="false">
        <style:tab-stops>
          <style:tab-stop style:position="117.5pt"/>
        </style:tab-stops>
      </style:paragraph-properties>
    </style:style>
    <style:style style:name="P146" style:family="paragraph" style:parent-style-name="Standard">
      <style:paragraph-properties fo:margin-top="0pt" fo:margin-bottom="0pt" style:contextual-spacing="false" fo:line-height="150%" fo:text-align="justify" style:justify-single-word="false">
        <style:tab-stops>
          <style:tab-stop style:position="68.51pt"/>
        </style:tab-stops>
      </style:paragraph-properties>
    </style:style>
    <style:style style:name="P147" style:family="paragraph" style:parent-style-name="Standard">
      <style:paragraph-properties fo:margin-top="0pt" fo:margin-bottom="0pt" style:contextual-spacing="false" fo:text-align="justify" style:justify-single-word="false" style:writing-mode="rl-tb">
        <style:tab-stops>
          <style:tab-stop style:position="68.51pt"/>
        </style:tab-stops>
      </style:paragraph-properties>
      <style:text-properties style:font-name="SBLHebrew" fo:font-size="12pt" style:font-size-asian="12pt"/>
    </style:style>
    <style:style style:name="P148" style:family="paragraph" style:parent-style-name="Standard">
      <style:paragraph-properties fo:margin-left="0pt" fo:margin-right="36pt" fo:line-height="100%" fo:text-align="justify" style:justify-single-word="false" fo:text-indent="0pt" style:auto-text-indent="false" style:writing-mode="rl-tb"/>
      <style:text-properties style:font-name="SBLHebrew" fo:font-size="12pt" style:font-size-asian="12pt"/>
    </style:style>
    <style:style style:name="P149" style:family="paragraph" style:parent-style-name="Standard">
      <style:paragraph-properties fo:line-height="150%" fo:text-align="justify" style:justify-single-word="false">
        <style:tab-stops>
          <style:tab-stop style:position="148.99pt"/>
        </style:tab-stops>
      </style:paragraph-properties>
    </style:style>
    <style:style style:name="P150" style:family="paragraph" style:parent-style-name="Standard">
      <style:paragraph-properties fo:line-height="150%" fo:text-align="justify" style:justify-single-word="false">
        <style:tab-stops>
          <style:tab-stop style:position="374pt"/>
        </style:tab-stops>
      </style:paragraph-properties>
    </style:style>
    <style:style style:name="P151" style:family="paragraph" style:parent-style-name="Standard">
      <style:paragraph-properties fo:margin-top="0pt" fo:margin-bottom="0pt" style:contextual-spacing="false" fo:line-height="150%" fo:text-align="justify" style:justify-single-word="false">
        <style:tab-stops>
          <style:tab-stop style:position="97.51pt"/>
        </style:tab-stops>
      </style:paragraph-properties>
    </style:style>
    <style:style style:name="P152" style:family="paragraph" style:parent-style-name="Standard">
      <style:paragraph-properties fo:margin-top="0pt" fo:margin-bottom="0pt" style:contextual-spacing="false" fo:text-align="justify" style:justify-single-word="false" style:writing-mode="rl-tb">
        <style:tab-stops>
          <style:tab-stop style:position="97.51pt"/>
        </style:tab-stops>
      </style:paragraph-properties>
    </style:style>
    <style:style style:name="P153" style:family="paragraph" style:parent-style-name="Standard">
      <style:paragraph-properties fo:margin-top="0pt" fo:margin-bottom="0pt" style:contextual-spacing="false" fo:text-align="justify" style:justify-single-word="false" style:writing-mode="rl-tb">
        <style:tab-stops>
          <style:tab-stop style:position="97.51pt"/>
        </style:tab-stops>
      </style:paragraph-properties>
      <style:text-properties style:font-name="SBLHebrew" fo:font-size="12pt" style:font-size-asian="12pt"/>
    </style:style>
    <style:style style:name="P154" style:family="paragraph" style:parent-style-name="Standard">
      <style:paragraph-properties fo:margin-top="0pt" fo:margin-bottom="0pt" style:contextual-spacing="false" fo:text-align="justify" style:justify-single-word="false">
        <style:tab-stops>
          <style:tab-stop style:position="97.51pt"/>
        </style:tab-stops>
      </style:paragraph-properties>
      <style:text-properties style:font-name="TimesNewRomanPSMT" fo:font-size="12pt" style:font-size-asian="12pt"/>
    </style:style>
    <style:style style:name="P155" style:family="paragraph" style:parent-style-name="Standard">
      <style:paragraph-properties fo:line-height="150%" fo:text-align="justify" style:justify-single-word="false">
        <style:tab-stops>
          <style:tab-stop style:position="97.51pt"/>
        </style:tab-stops>
      </style:paragraph-properties>
    </style:style>
    <style:style style:name="P156" style:family="paragraph" style:parent-style-name="Standard">
      <style:paragraph-properties fo:margin-top="0pt" fo:margin-bottom="0pt" style:contextual-spacing="false" fo:line-height="150%" fo:text-align="justify" style:justify-single-word="false">
        <style:tab-stops>
          <style:tab-stop style:position="470.3pt" style:type="right"/>
        </style:tab-stops>
      </style:paragraph-properties>
      <style:text-properties style:font-name="TimesNewRomanPSMT" fo:font-size="12pt" style:font-size-asian="12pt"/>
    </style:style>
    <style:style style:name="P157" style:family="paragraph" style:parent-style-name="Standard">
      <style:paragraph-properties fo:margin-top="0pt" fo:margin-bottom="0pt" style:contextual-spacing="false" fo:line-height="150%" fo:text-align="justify" style:justify-single-word="false">
        <style:tab-stops>
          <style:tab-stop style:position="470.3pt" style:type="right"/>
        </style:tab-stops>
      </style:paragraph-properties>
      <style:text-properties style:font-name="TimesNewRomanPS-ItalicMT" fo:font-size="12pt" fo:font-style="italic" style:font-size-asian="12pt" style:font-style-asian="italic"/>
    </style:style>
    <style:style style:name="P158" style:family="paragraph" style:parent-style-name="Standard">
      <style:paragraph-properties fo:margin-top="0pt" fo:margin-bottom="0pt" style:contextual-spacing="false" fo:line-height="150%">
        <style:tab-stops>
          <style:tab-stop style:position="470.3pt" style:type="right"/>
        </style:tab-stops>
      </style:paragraph-properties>
      <style:text-properties style:font-name="TimesNewRomanPSMT" fo:font-size="12pt" style:font-size-asian="12pt"/>
    </style:style>
    <style:style style:name="P159" style:family="paragraph" style:parent-style-name="Standard">
      <style:paragraph-properties fo:margin-top="0pt" fo:margin-bottom="0pt" style:contextual-spacing="false" fo:line-height="150%" fo:text-align="justify" style:justify-single-word="false">
        <style:tab-stops>
          <style:tab-stop style:position="470.3pt" style:type="right"/>
        </style:tab-stops>
      </style:paragraph-properties>
    </style:style>
    <style:style style:name="P160" style:family="paragraph" style:parent-style-name="Standard">
      <style:paragraph-properties fo:margin-top="0pt" fo:margin-bottom="0pt" style:contextual-spacing="false" fo:line-height="150%" fo:text-align="justify" style:justify-single-word="false">
        <style:tab-stops>
          <style:tab-stop style:position="61pt"/>
        </style:tab-stops>
      </style:paragraph-properties>
      <style:text-properties style:font-name="TimesNewRomanPSMT" fo:font-size="12pt" style:font-size-asian="12pt"/>
    </style:style>
    <style:style style:name="P161" style:family="paragraph" style:parent-style-name="Standard">
      <style:paragraph-properties fo:margin-top="0pt" fo:margin-bottom="0pt" style:contextual-spacing="false" fo:line-height="150%" fo:text-align="justify" style:justify-single-word="false">
        <style:tab-stops>
          <style:tab-stop style:position="139.01pt"/>
        </style:tab-stops>
      </style:paragraph-properties>
      <style:text-properties style:font-name="TimesNewRomanPSMT" fo:font-size="12pt" style:font-size-asian="12pt"/>
    </style:style>
    <style:style style:name="P162" style:family="paragraph" style:parent-style-name="Standard">
      <style:paragraph-properties fo:margin-top="0pt" fo:margin-bottom="0pt" style:contextual-spacing="false" fo:text-align="justify" style:justify-single-word="false">
        <style:tab-stops>
          <style:tab-stop style:position="54pt"/>
        </style:tab-stops>
      </style:paragraph-properties>
    </style:style>
    <style:style style:name="P163" style:family="paragraph" style:parent-style-name="Standard">
      <style:paragraph-properties fo:margin-top="0pt" fo:margin-bottom="0pt" style:contextual-spacing="false" fo:line-height="100%" fo:text-align="justify" style:justify-single-word="false">
        <style:tab-stops/>
      </style:paragraph-properties>
    </style:style>
    <style:style style:name="P164" style:family="paragraph" style:parent-style-name="Standard">
      <style:paragraph-properties fo:line-height="150%" fo:text-align="justify" style:justify-single-word="false">
        <style:tab-stops>
          <style:tab-stop style:position="280.01pt"/>
        </style:tab-stops>
      </style:paragraph-properties>
    </style:style>
    <style:style style:name="P165" style:family="paragraph" style:parent-style-name="Standard">
      <style:paragraph-properties fo:margin-left="0pt" fo:margin-right="36pt" fo:line-height="100%" fo:text-align="justify" style:justify-single-word="false" fo:text-indent="0pt" style:auto-text-indent="false" style:writing-mode="rl-tb"/>
    </style:style>
    <style:style style:name="P166" style:family="paragraph" style:parent-style-name="Standard">
      <style:paragraph-properties fo:line-height="150%" fo:text-align="justify" style:justify-single-word="false">
        <style:tab-stops>
          <style:tab-stop style:position="76pt"/>
          <style:tab-stop style:position="427.49pt"/>
        </style:tab-stops>
      </style:paragraph-properties>
    </style:style>
    <style:style style:name="P167" style:family="paragraph" style:parent-style-name="Standard">
      <style:paragraph-properties fo:margin-top="0pt" fo:margin-bottom="0pt" style:contextual-spacing="false" fo:text-align="justify" style:justify-single-word="false">
        <style:tab-stops/>
      </style:paragraph-properties>
      <style:text-properties style:font-name="TimesNewRomanPS-ItalicMT" fo:font-size="12pt" fo:font-style="italic" style:font-size-asian="12pt" style:font-style-asian="italic"/>
    </style:style>
    <style:style style:name="P168" style:family="paragraph" style:parent-style-name="Normal_20__28_Web_29_">
      <style:paragraph-properties>
        <style:tab-stops/>
      </style:paragraph-properties>
    </style:style>
    <style:style style:name="P169" style:family="paragraph" style:parent-style-name="Normal_20__28_Web_29_">
      <style:paragraph-properties fo:text-align="justify" style:justify-single-word="false">
        <style:tab-stops/>
      </style:paragraph-properties>
    </style:style>
    <style:style style:name="P170" style:family="paragraph" style:parent-style-name="Standard">
      <style:paragraph-properties fo:margin-top="0pt" fo:margin-bottom="0pt" style:contextual-spacing="false" fo:line-height="150%" fo:text-align="justify" style:justify-single-word="false">
        <style:tab-stops>
          <style:tab-stop style:position="46.01pt"/>
        </style:tab-stops>
      </style:paragraph-properties>
      <style:text-properties style:font-name="TimesNewRomanPSMT" fo:font-size="12pt" style:font-size-asian="12pt"/>
    </style:style>
    <style:style style:name="P171" style:family="paragraph" style:parent-style-name="Standard">
      <style:paragraph-properties fo:margin-top="0pt" fo:margin-bottom="0pt" style:contextual-spacing="false" fo:line-height="150%" fo:text-align="justify" style:justify-single-word="false">
        <style:tab-stops>
          <style:tab-stop style:position="72.91pt" style:type="center"/>
        </style:tab-stops>
      </style:paragraph-properties>
    </style:style>
    <style:style style:name="P172" style:family="paragraph" style:parent-style-name="Heading_20_2" style:list-style-name="WWNum3" style:master-page-name="Converted6">
      <style:paragraph-properties fo:margin-left="28.8pt" fo:margin-right="0pt" fo:line-height="115%" fo:text-indent="-28.8pt" style:auto-text-indent="false" style:page-number="auto">
        <style:tab-stops>
          <style:tab-stop style:position="28.8pt"/>
        </style:tab-stops>
      </style:paragraph-properties>
    </style:style>
    <style:style style:name="P173" style:family="paragraph" style:parent-style-name="Standard">
      <style:paragraph-properties fo:margin-left="35.29pt" fo:margin-right="0pt" fo:line-height="100%" fo:text-align="justify" style:justify-single-word="false" fo:text-indent="0pt" style:auto-text-indent="false">
        <style:tab-stops>
          <style:tab-stop style:position="35.29pt"/>
        </style:tab-stops>
      </style:paragraph-properties>
      <style:text-properties style:font-name="SBLGreek" fo:font-size="12pt" style:font-size-asian="12pt"/>
    </style:style>
    <style:style style:name="P174" style:family="paragraph" style:parent-style-name="Standard">
      <style:paragraph-properties fo:line-height="150%" fo:text-align="justify" style:justify-single-word="false">
        <style:tab-stops>
          <style:tab-stop style:position="154.01pt"/>
        </style:tab-stops>
      </style:paragraph-properties>
    </style:style>
    <style:style style:name="P175" style:family="paragraph" style:parent-style-name="Standard">
      <style:paragraph-properties fo:margin-left="35.29pt" fo:margin-right="0pt" fo:line-height="100%" fo:text-align="justify" style:justify-single-word="false" fo:text-indent="0.71pt" style:auto-text-indent="false">
        <style:tab-stops>
          <style:tab-stop style:position="35.29pt"/>
          <style:tab-stop style:position="36pt"/>
        </style:tab-stops>
      </style:paragraph-properties>
    </style:style>
    <style:style style:name="P176" style:family="paragraph" style:parent-style-name="Standard">
      <style:paragraph-properties fo:margin-left="0pt" fo:margin-right="0pt" fo:margin-top="0pt" fo:margin-bottom="0pt" style:contextual-spacing="false" fo:line-height="100%" fo:text-align="justify" style:justify-single-word="false" fo:text-indent="36pt" style:auto-text-indent="false">
        <style:tab-stops>
          <style:tab-stop style:position="36pt"/>
        </style:tab-stops>
      </style:paragraph-properties>
    </style:style>
    <style:style style:name="P177" style:family="paragraph" style:parent-style-name="Standard">
      <style:paragraph-properties fo:margin-left="36pt" fo:margin-right="0pt" fo:margin-top="0pt" fo:margin-bottom="0pt" style:contextual-spacing="false" fo:line-height="100%" fo:text-align="justify" style:justify-single-word="false" fo:text-indent="0pt" style:auto-text-indent="false">
        <style:tab-stops>
          <style:tab-stop style:position="36pt"/>
          <style:tab-stop style:position="72pt"/>
          <style:tab-stop style:position="108pt"/>
          <style:tab-stop style:position="144pt"/>
          <style:tab-stop style:position="180pt"/>
          <style:tab-stop style:position="216pt"/>
          <style:tab-stop style:position="252pt"/>
          <style:tab-stop style:position="288pt"/>
          <style:tab-stop style:position="330.01pt"/>
        </style:tab-stops>
      </style:paragraph-properties>
    </style:style>
    <style:style style:name="P178" style:family="paragraph" style:parent-style-name="Standard">
      <style:paragraph-properties fo:margin-left="36pt" fo:margin-right="0pt" fo:margin-top="0pt" fo:margin-bottom="0pt" style:contextual-spacing="false" fo:line-height="100%" fo:text-align="justify" style:justify-single-word="false" fo:text-indent="0pt" style:auto-text-indent="false">
        <style:tab-stops>
          <style:tab-stop style:position="36pt"/>
        </style:tab-stops>
      </style:paragraph-properties>
    </style:style>
    <style:style style:name="P179" style:family="paragraph" style:parent-style-name="Standard">
      <style:paragraph-properties fo:margin-left="36pt" fo:margin-right="0pt" fo:line-height="100%" fo:text-align="justify" style:justify-single-word="false" fo:text-indent="0pt" style:auto-text-indent="false">
        <style:tab-stops>
          <style:tab-stop style:position="36pt"/>
          <style:tab-stop style:position="92.01pt"/>
        </style:tab-stops>
      </style:paragraph-properties>
      <style:text-properties style:font-name="SBLGreek" fo:font-size="12pt" style:font-size-asian="12pt"/>
    </style:style>
    <style:style style:name="P180" style:family="paragraph" style:parent-style-name="Standard">
      <style:paragraph-properties fo:margin-left="35.29pt" fo:margin-right="0pt" fo:line-height="100%" fo:text-align="justify" style:justify-single-word="false" fo:text-indent="0.71pt" style:auto-text-indent="false">
        <style:tab-stops>
          <style:tab-stop style:position="35.29pt"/>
          <style:tab-stop style:position="36pt"/>
        </style:tab-stops>
      </style:paragraph-properties>
      <style:text-properties style:font-name="SBLGreek" fo:font-size="12pt" style:font-size-asian="12pt"/>
    </style:style>
    <style:style style:name="P181" style:family="paragraph" style:parent-style-name="Standard">
      <style:paragraph-properties fo:margin-left="35.29pt" fo:margin-right="0pt" fo:line-height="100%" fo:text-align="justify" style:justify-single-word="false" fo:text-indent="0pt" style:auto-text-indent="false">
        <style:tab-stops>
          <style:tab-stop style:position="35.29pt"/>
        </style:tab-stops>
      </style:paragraph-properties>
      <style:text-properties style:font-name="TimesNewRomanPSMT" fo:font-size="12pt" style:font-size-asian="12pt"/>
    </style:style>
    <style:style style:name="P182" style:family="paragraph" style:parent-style-name="Standard">
      <style:paragraph-properties fo:margin-left="35.29pt" fo:margin-right="0pt" fo:line-height="100%" fo:text-align="justify" style:justify-single-word="false" fo:text-indent="0.71pt" style:auto-text-indent="false">
        <style:tab-stops>
          <style:tab-stop style:position="35.29pt"/>
          <style:tab-stop style:position="36pt"/>
        </style:tab-stops>
      </style:paragraph-properties>
      <style:text-properties style:font-name="TimesNewRomanPSMT" fo:font-size="12pt" style:font-size-asian="12pt"/>
    </style:style>
    <style:style style:name="P183" style:family="paragraph" style:parent-style-name="Standard">
      <style:paragraph-properties fo:margin-left="35.09pt" fo:margin-right="0pt" fo:line-height="100%" fo:text-align="justify" style:justify-single-word="false" fo:text-indent="0.4pt" style:auto-text-indent="false">
        <style:tab-stops>
          <style:tab-stop style:position="35.09pt"/>
          <style:tab-stop style:position="35.49pt"/>
        </style:tab-stops>
      </style:paragraph-properties>
    </style:style>
    <style:style style:name="P184" style:family="paragraph" style:parent-style-name="Default">
      <style:text-properties fo:language="en" fo:country="CA"/>
    </style:style>
    <style:style style:name="P185" style:family="paragraph" style:parent-style-name="Standard">
      <style:paragraph-properties fo:line-height="150%" fo:text-align="justify" style:justify-single-word="false">
        <style:tab-stops>
          <style:tab-stop style:position="312.75pt"/>
        </style:tab-stops>
      </style:paragraph-properties>
    </style:style>
    <style:style style:name="P186" style:family="paragraph" style:parent-style-name="Standard">
      <style:paragraph-properties fo:margin-left="36pt" fo:margin-right="0pt" fo:text-align="justify" style:justify-single-word="false" fo:text-indent="0pt" style:auto-text-indent="false">
        <style:tab-stops>
          <style:tab-stop style:position="36pt"/>
          <style:tab-stop style:position="312.75pt"/>
        </style:tab-stops>
      </style:paragraph-properties>
      <style:text-properties style:font-name="SBLGreek" fo:font-size="12pt" style:font-size-asian="12pt"/>
    </style:style>
    <style:style style:name="P187" style:family="paragraph" style:parent-style-name="Standard">
      <style:paragraph-properties fo:margin-left="35.29pt" fo:margin-right="0pt" fo:line-height="100%" fo:text-align="justify" style:justify-single-word="false" fo:text-indent="0pt" style:auto-text-indent="false">
        <style:tab-stops>
          <style:tab-stop style:position="35.29pt"/>
          <style:tab-stop style:position="312.75pt"/>
        </style:tab-stops>
      </style:paragraph-properties>
    </style:style>
    <style:style style:name="P188" style:family="paragraph" style:parent-style-name="Standard">
      <style:paragraph-properties fo:margin-left="36pt" fo:margin-right="0pt" fo:text-align="justify" style:justify-single-word="false" fo:text-indent="0pt" style:auto-text-indent="false">
        <style:tab-stops>
          <style:tab-stop style:position="36pt"/>
          <style:tab-stop style:position="312.75pt"/>
        </style:tab-stops>
      </style:paragraph-properties>
    </style:style>
    <style:style style:name="P189" style:family="paragraph" style:parent-style-name="Standard">
      <style:paragraph-properties fo:margin-top="0pt" fo:margin-bottom="0pt" style:contextual-spacing="false" fo:line-height="150%" fo:text-align="justify" style:justify-single-word="false">
        <style:tab-stops>
          <style:tab-stop style:position="164.49pt"/>
        </style:tab-stops>
      </style:paragraph-properties>
    </style:style>
    <style:style style:name="P190" style:family="paragraph" style:parent-style-name="Standard">
      <style:paragraph-properties fo:line-height="150%" fo:text-align="justify" style:justify-single-word="false">
        <style:tab-stops>
          <style:tab-stop style:position="406.01pt"/>
        </style:tab-stops>
      </style:paragraph-properties>
    </style:style>
    <style:style style:name="P191" style:family="paragraph" style:parent-style-name="Standard">
      <style:paragraph-properties fo:line-height="150%" fo:text-align="justify" style:justify-single-word="false">
        <style:tab-stops>
          <style:tab-stop style:position="128.49pt"/>
        </style:tab-stops>
      </style:paragraph-properties>
    </style:style>
    <style:style style:name="P192" style:family="paragraph" style:parent-style-name="List_20_Paragraph" style:list-style-name="WWNum5">
      <style:paragraph-properties fo:margin-left="72pt" fo:margin-right="0pt" fo:text-align="justify" style:justify-single-word="false" fo:text-indent="-18pt" style:auto-text-indent="false">
        <style:tab-stops>
          <style:tab-stop style:position="54pt"/>
          <style:tab-stop style:position="72pt"/>
        </style:tab-stops>
      </style:paragraph-properties>
    </style:style>
    <style:style style:name="P193" style:family="paragraph" style:parent-style-name="List_20_Paragraph" style:list-style-name="WWNum6">
      <style:paragraph-properties fo:margin-left="72pt" fo:margin-right="0pt" fo:text-align="justify" style:justify-single-word="false" fo:text-indent="-18pt" style:auto-text-indent="false">
        <style:tab-stops>
          <style:tab-stop style:position="54pt"/>
          <style:tab-stop style:position="72pt"/>
        </style:tab-stops>
      </style:paragraph-properties>
    </style:style>
    <style:style style:name="P194" style:family="paragraph" style:parent-style-name="List_20_Paragraph" style:list-style-name="WWNum6">
      <style:paragraph-properties fo:margin-left="72pt" fo:margin-right="0pt" fo:line-height="100%" fo:text-align="justify" style:justify-single-word="false" fo:text-indent="-18pt" style:auto-text-indent="false">
        <style:tab-stops>
          <style:tab-stop style:position="54pt"/>
          <style:tab-stop style:position="72pt"/>
        </style:tab-stops>
      </style:paragraph-properties>
    </style:style>
    <style:style style:name="P195" style:family="paragraph" style:parent-style-name="Standard">
      <style:paragraph-properties fo:margin-left="0pt" fo:margin-right="0pt" fo:margin-top="0pt" fo:margin-bottom="0pt" style:contextual-spacing="false" fo:text-align="justify" style:justify-single-word="false" fo:text-indent="35.4pt" style:auto-text-indent="false">
        <style:tab-stops>
          <style:tab-stop style:position="35.4pt"/>
        </style:tab-stops>
      </style:paragraph-properties>
      <style:text-properties style:font-name="TimesNewRomanPSMT" fo:font-size="12pt" style:font-size-asian="12pt"/>
    </style:style>
    <style:style style:name="P196" style:family="paragraph" style:parent-style-name="Standard">
      <style:paragraph-properties fo:margin-left="0pt" fo:margin-right="0pt" fo:margin-top="0pt" fo:margin-bottom="0pt" style:contextual-spacing="false" fo:text-align="justify" style:justify-single-word="false" fo:text-indent="35.49pt" style:auto-text-indent="false">
        <style:tab-stops>
          <style:tab-stop style:position="35.49pt"/>
        </style:tab-stops>
      </style:paragraph-properties>
    </style:style>
    <style:style style:name="P197" style:family="paragraph" style:parent-style-name="Standard">
      <style:paragraph-properties fo:margin-left="0pt" fo:margin-right="0pt" fo:margin-top="0pt" fo:margin-bottom="0pt" style:contextual-spacing="false" fo:text-align="justify" style:justify-single-word="false" fo:text-indent="35.49pt" style:auto-text-indent="false">
        <style:tab-stops>
          <style:tab-stop style:position="35.49pt"/>
        </style:tab-stops>
      </style:paragraph-properties>
      <style:text-properties style:font-name="TimesNewRomanPSMT" fo:font-size="12pt" style:font-size-asian="12pt"/>
    </style:style>
    <style:style style:name="P198" style:family="paragraph" style:parent-style-name="Standard">
      <style:paragraph-properties fo:margin-left="0pt" fo:margin-right="0pt" fo:margin-top="0pt" fo:margin-bottom="0pt" style:contextual-spacing="false" fo:text-align="justify" style:justify-single-word="false" fo:text-indent="35.29pt" style:auto-text-indent="false">
        <style:tab-stops>
          <style:tab-stop style:position="35.29pt"/>
        </style:tab-stops>
      </style:paragraph-properties>
    </style:style>
    <style:style style:name="P199" style:family="paragraph" style:parent-style-name="Standard">
      <style:paragraph-properties fo:margin-left="0pt" fo:margin-right="0pt" fo:margin-top="0pt" fo:margin-bottom="0pt" style:contextual-spacing="false" fo:text-align="justify" style:justify-single-word="false" fo:text-indent="35.29pt" style:auto-text-indent="false">
        <style:tab-stops>
          <style:tab-stop style:position="35.29pt"/>
        </style:tab-stops>
      </style:paragraph-properties>
      <style:text-properties style:font-name="TimesNewRomanPSMT" fo:font-size="12pt" style:font-size-asian="12pt"/>
    </style:style>
    <style:style style:name="P200" style:family="paragraph" style:parent-style-name="Standard">
      <style:paragraph-properties fo:margin-left="0pt" fo:margin-right="0pt" fo:text-align="justify" style:justify-single-word="false" fo:text-indent="35.29pt" style:auto-text-indent="false">
        <style:tab-stops>
          <style:tab-stop style:position="35.29pt"/>
        </style:tab-stops>
      </style:paragraph-properties>
      <style:text-properties style:font-name="TimesNewRomanPSMT" fo:font-size="12pt" style:font-size-asian="12pt"/>
    </style:style>
    <style:style style:name="P201" style:family="paragraph" style:parent-style-name="Heading_20_2" style:list-style-name="WWNum3" style:master-page-name="Converted7">
      <style:paragraph-properties fo:margin-left="28.8pt" fo:margin-right="0pt" fo:line-height="115%" fo:text-indent="-28.8pt" style:auto-text-indent="false" style:page-number="auto">
        <style:tab-stops>
          <style:tab-stop style:position="28.8pt"/>
        </style:tab-stops>
      </style:paragraph-properties>
    </style:style>
    <style:style style:name="P202" style:family="paragraph" style:parent-style-name="Standard">
      <style:paragraph-properties fo:margin-top="0pt" fo:margin-bottom="0pt" style:contextual-spacing="false" fo:text-align="justify" style:justify-single-word="false" style:writing-mode="rl-tb">
        <style:tab-stops/>
      </style:paragraph-properties>
      <style:text-properties style:font-name="SBLHebrew" fo:font-size="12pt" fo:font-style="italic" style:font-size-asian="12pt" style:font-style-asian="italic"/>
    </style:style>
    <style:style style:name="P203" style:family="paragraph" style:parent-style-name="Standard">
      <style:paragraph-properties fo:orphans="0" fo:widows="0"/>
    </style:style>
    <style:style style:name="P204" style:family="paragraph" style:parent-style-name="Standard">
      <style:paragraph-properties fo:margin-top="0pt" fo:margin-bottom="0pt" style:contextual-spacing="false" fo:line-height="150%" fo:text-align="justify" style:justify-single-word="false" style:writing-mode="rl-tb">
        <style:tab-stops/>
      </style:paragraph-properties>
      <style:text-properties style:font-name="SBLHebrew" fo:font-size="12pt" style:font-size-asian="12pt"/>
    </style:style>
    <style:style style:name="P205" style:family="paragraph" style:parent-style-name="Standard">
      <style:paragraph-properties fo:margin-top="0pt" fo:margin-bottom="0pt" style:contextual-spacing="false" fo:line-height="150%" fo:text-align="justify" style:justify-single-word="false">
        <style:tab-stops>
          <style:tab-stop style:position="87.51pt"/>
        </style:tab-stops>
      </style:paragraph-properties>
      <style:text-properties style:font-name="TimesNewRomanPSMT" fo:font-size="12pt" style:font-size-asian="12pt"/>
    </style:style>
    <style:style style:name="P206" style:family="paragraph" style:parent-style-name="Standard">
      <style:paragraph-properties fo:margin-top="0pt" fo:margin-bottom="0pt" style:contextual-spacing="false" fo:text-align="justify" style:justify-single-word="false" style:writing-mode="rl-tb">
        <style:tab-stops>
          <style:tab-stop style:position="87.51pt"/>
        </style:tab-stops>
      </style:paragraph-properties>
      <style:text-properties style:font-name="SBLHebrew" fo:font-size="12pt" style:font-size-asian="12pt"/>
    </style:style>
    <style:style style:name="P207" style:family="paragraph" style:parent-style-name="Standard">
      <style:paragraph-properties fo:text-align="justify" style:justify-single-word="false">
        <style:tab-stops>
          <style:tab-stop style:position="395.01pt"/>
        </style:tab-stops>
      </style:paragraph-properties>
      <style:text-properties style:font-name="TimesNewRomanPSMT" fo:font-size="12pt" style:font-size-asian="12pt"/>
    </style:style>
    <style:style style:name="P208" style:family="paragraph" style:parent-style-name="Standard">
      <style:paragraph-properties fo:margin-left="36pt" fo:margin-right="0pt" fo:line-height="100%" fo:text-align="justify" style:justify-single-word="false" fo:text-indent="0pt" style:auto-text-indent="false">
        <style:tab-stops>
          <style:tab-stop style:position="36pt"/>
          <style:tab-stop style:position="105.51pt"/>
        </style:tab-stops>
      </style:paragraph-properties>
    </style:style>
    <style:style style:name="P209" style:family="paragraph" style:parent-style-name="Standard">
      <style:paragraph-properties fo:line-height="150%" fo:text-align="justify" style:justify-single-word="false">
        <style:tab-stops>
          <style:tab-stop style:position="395.01pt"/>
        </style:tab-stops>
      </style:paragraph-properties>
    </style:style>
    <style:style style:name="P210" style:family="paragraph" style:parent-style-name="Standard">
      <style:paragraph-properties fo:margin-top="0pt" fo:margin-bottom="0pt" style:contextual-spacing="false" fo:text-align="justify" style:justify-single-word="false">
        <style:tab-stops>
          <style:tab-stop style:position="423.01pt"/>
        </style:tab-stops>
      </style:paragraph-properties>
      <style:text-properties style:font-name="TimesNewRomanPSMT" fo:font-size="12pt" style:font-size-asian="12pt"/>
    </style:style>
    <style:style style:name="P211" style:family="paragraph" style:parent-style-name="Standard">
      <style:paragraph-properties fo:margin-left="35.09pt" fo:margin-right="0pt" fo:line-height="100%" fo:text-align="justify" style:justify-single-word="false" fo:text-indent="0pt" style:auto-text-indent="false">
        <style:tab-stops>
          <style:tab-stop style:position="35.09pt"/>
        </style:tab-stops>
      </style:paragraph-properties>
      <style:text-properties style:font-name="TimesNewRomanPSMT" fo:font-size="12pt" style:font-size-asian="12pt"/>
    </style:style>
    <style:style style:name="P212" style:family="paragraph" style:parent-style-name="Footnote">
      <style:text-properties style:font-name="TimesNewRomanPSMT" fo:font-size="10pt" fo:language="en" fo:country="CA" style:font-size-asian="10pt"/>
    </style:style>
    <style:style style:name="P213" style:family="paragraph" style:parent-style-name="Standard">
      <style:paragraph-properties fo:margin-top="0pt" fo:margin-bottom="0pt" style:contextual-spacing="false" fo:text-align="justify" style:justify-single-word="false" style:writing-mode="rl-tb">
        <style:tab-stops>
          <style:tab-stop style:position="140.51pt"/>
        </style:tab-stops>
      </style:paragraph-properties>
      <style:text-properties style:font-name="SBLHebrew" fo:font-size="12pt" style:font-size-asian="12pt"/>
    </style:style>
    <style:style style:name="P214" style:family="paragraph" style:parent-style-name="Standard">
      <style:paragraph-properties fo:margin-top="0pt" fo:margin-bottom="0pt" style:contextual-spacing="false" fo:text-align="justify" style:justify-single-word="false">
        <style:tab-stops>
          <style:tab-stop style:position="51pt"/>
        </style:tab-stops>
      </style:paragraph-properties>
    </style:style>
    <style:style style:name="P215" style:family="paragraph" style:parent-style-name="Title" style:master-page-name="Converted8">
      <style:paragraph-properties style:page-number="auto" fo:padding-left="0.99pt" fo:padding-right="0.99pt" fo:padding-top="0pt" fo:padding-bottom="4pt" fo:border-left="none" fo:border-right="none" fo:border-top="none" fo:border-bottom="0.99pt solid #4472c4"/>
    </style:style>
    <style:style style:name="P216" style:family="paragraph" style:parent-style-name="Standard">
      <style:paragraph-properties fo:margin-top="0pt" fo:margin-bottom="0pt" style:contextual-spacing="false" fo:line-height="150%" fo:text-align="justify" style:justify-single-word="false" style:writing-mode="rl-tb">
        <style:tab-stops/>
      </style:paragraph-properties>
    </style:style>
    <style:style style:name="P217" style:family="paragraph" style:parent-style-name="Heading_20_2" style:list-style-name="WWNum3" style:master-page-name="Converted9">
      <style:paragraph-properties fo:margin-left="28.8pt" fo:margin-right="0pt" fo:line-height="115%" fo:text-indent="-28.8pt" style:auto-text-indent="false" style:page-number="auto">
        <style:tab-stops>
          <style:tab-stop style:position="28.8pt"/>
        </style:tab-stops>
      </style:paragraph-properties>
    </style:style>
    <style:style style:name="P218" style:family="paragraph" style:parent-style-name="Standard">
      <style:paragraph-properties fo:line-height="150%" fo:text-align="justify" style:justify-single-word="false">
        <style:tab-stops>
          <style:tab-stop style:position="47pt"/>
        </style:tab-stops>
      </style:paragraph-properties>
    </style:style>
    <style:style style:name="P219" style:family="paragraph" style:parent-style-name="Standard">
      <style:paragraph-properties fo:margin-left="0pt" fo:margin-right="36pt" fo:line-height="100%" fo:text-align="justify" style:justify-single-word="false" fo:text-indent="0pt" style:auto-text-indent="false" style:writing-mode="rl-tb"/>
      <style:text-properties style:font-name="TimesNewRomanPSMT" fo:font-size="12pt" style:font-size-asian="12pt"/>
    </style:style>
    <style:style style:name="P220" style:family="paragraph" style:parent-style-name="Standard">
      <style:paragraph-properties fo:line-height="150%" fo:text-align="justify" style:justify-single-word="false">
        <style:tab-stops>
          <style:tab-stop style:position="60.49pt"/>
        </style:tab-stops>
      </style:paragraph-properties>
    </style:style>
    <style:style style:name="P221" style:family="paragraph" style:parent-style-name="Standard">
      <style:paragraph-properties fo:margin-left="35.29pt" fo:margin-right="0pt" fo:margin-top="0pt" fo:margin-bottom="7.99pt" style:contextual-spacing="false" fo:line-height="100%" fo:text-align="justify" style:justify-single-word="false" fo:text-indent="0pt" style:auto-text-indent="false">
        <style:tab-stops>
          <style:tab-stop style:position="35.29pt"/>
          <style:tab-stop style:position="419.5pt"/>
        </style:tab-stops>
      </style:paragraph-properties>
    </style:style>
    <style:style style:name="P222" style:family="paragraph" style:parent-style-name="Heading_20_2" style:list-style-name="WWNum3" style:master-page-name="Converted10">
      <style:paragraph-properties fo:margin-left="28.8pt" fo:margin-right="0pt" fo:line-height="115%" fo:text-indent="-28.8pt" style:auto-text-indent="false" style:page-number="auto">
        <style:tab-stops>
          <style:tab-stop style:position="28.8pt"/>
        </style:tab-stops>
      </style:paragraph-properties>
    </style:style>
    <style:style style:name="P223" style:family="paragraph" style:parent-style-name="Standard">
      <style:paragraph-properties fo:margin-left="35.29pt" fo:margin-right="0pt" fo:line-height="100%" fo:text-align="justify" style:justify-single-word="false" fo:text-indent="0.2pt" style:auto-text-indent="false">
        <style:tab-stops>
          <style:tab-stop style:position="35.29pt"/>
          <style:tab-stop style:position="35.49pt"/>
        </style:tab-stops>
      </style:paragraph-properties>
    </style:style>
    <style:style style:name="P224" style:family="paragraph" style:parent-style-name="Standard">
      <style:paragraph-properties fo:margin-left="35.29pt" fo:margin-right="0pt" fo:line-height="100%" fo:text-align="justify" style:justify-single-word="false" fo:text-indent="0pt" style:auto-text-indent="false">
        <style:tab-stops>
          <style:tab-stop style:position="35.29pt"/>
          <style:tab-stop style:position="321pt"/>
        </style:tab-stops>
      </style:paragraph-properties>
    </style:style>
    <style:style style:name="P225" style:family="paragraph" style:parent-style-name="Standard">
      <style:paragraph-properties fo:line-height="150%" fo:text-align="justify" style:justify-single-word="false">
        <style:tab-stops>
          <style:tab-stop style:position="280.49pt"/>
        </style:tab-stops>
      </style:paragraph-properties>
    </style:style>
    <style:style style:name="P226" style:family="paragraph" style:parent-style-name="Standard">
      <style:paragraph-properties fo:margin-left="0pt" fo:margin-right="36pt" fo:line-height="100%" fo:text-align="justify" style:justify-single-word="false" fo:text-indent="0pt" style:auto-text-indent="false" style:writing-mode="rl-tb">
        <style:tab-stops>
          <style:tab-stop style:position="280.49pt"/>
        </style:tab-stops>
      </style:paragraph-properties>
      <style:text-properties style:font-name="SBLHebrew" fo:font-size="12pt" style:font-size-asian="12pt"/>
    </style:style>
    <style:style style:name="P227" style:family="paragraph" style:parent-style-name="Standard">
      <style:paragraph-properties fo:margin-top="0pt" fo:margin-bottom="0pt" style:contextual-spacing="false" fo:text-align="justify" style:justify-single-word="false" style:writing-mode="rl-tb">
        <style:tab-stops/>
      </style:paragraph-properties>
      <style:text-properties style:font-name="TimesNewRomanPS-ItalicMT" fo:font-size="12pt" fo:font-style="italic" style:font-size-asian="12pt" style:font-style-asian="italic"/>
    </style:style>
    <style:style style:name="P228" style:family="paragraph" style:parent-style-name="Standard">
      <style:paragraph-properties fo:margin-left="0pt" fo:margin-right="36pt" fo:line-height="100%" fo:text-align="justify" style:justify-single-word="false" fo:text-indent="0pt" style:auto-text-indent="false" style:writing-mode="rl-tb"/>
      <style:text-properties style:font-name="TimesNewRomanPS-ItalicMT" fo:font-size="12pt" fo:font-style="italic" style:font-size-asian="12pt" style:font-style-asian="italic"/>
    </style:style>
    <style:style style:name="P229" style:family="paragraph" style:parent-style-name="Standard">
      <style:paragraph-properties fo:line-height="150%" fo:text-align="justify" style:justify-single-word="false">
        <style:tab-stops>
          <style:tab-stop style:position="366.01pt"/>
        </style:tab-stops>
      </style:paragraph-properties>
    </style:style>
    <style:style style:name="P230" style:family="paragraph" style:parent-style-name="Standard">
      <style:paragraph-properties fo:line-height="150%" fo:text-align="justify" style:justify-single-word="false">
        <style:tab-stops>
          <style:tab-stop style:position="366.01pt"/>
        </style:tab-stops>
      </style:paragraph-properties>
      <style:text-properties style:font-name="TimesNewRomanPSMT" fo:font-size="12pt" style:font-size-asian="12pt"/>
    </style:style>
    <style:style style:name="P231" style:family="paragraph" style:parent-style-name="Standard">
      <style:paragraph-properties fo:line-height="150%" fo:text-align="justify" style:justify-single-word="false">
        <style:tab-stops>
          <style:tab-stop style:position="385.99pt"/>
        </style:tab-stops>
      </style:paragraph-properties>
    </style:style>
    <style:style style:name="P232" style:family="paragraph" style:parent-style-name="Standard">
      <style:paragraph-properties fo:margin-left="35.29pt" fo:margin-right="0pt" fo:line-height="100%" fo:text-align="justify" style:justify-single-word="false" fo:text-indent="0pt" style:auto-text-indent="false">
        <style:tab-stops>
          <style:tab-stop style:position="35.29pt"/>
          <style:tab-stop style:position="252.79pt" style:type="center"/>
        </style:tab-stops>
      </style:paragraph-properties>
    </style:style>
    <style:style style:name="P233" style:family="paragraph" style:parent-style-name="Standard">
      <style:paragraph-properties fo:line-height="150%" fo:text-align="justify" style:justify-single-word="false">
        <style:tab-stops>
          <style:tab-stop style:position="252.79pt" style:type="center"/>
        </style:tab-stops>
      </style:paragraph-properties>
    </style:style>
    <style:style style:name="P234" style:family="paragraph" style:parent-style-name="Standard">
      <style:paragraph-properties fo:line-height="150%" fo:text-align="justify" style:justify-single-word="false">
        <style:tab-stops>
          <style:tab-stop style:position="252.79pt" style:type="center"/>
          <style:tab-stop style:position="470.3pt" style:type="right"/>
        </style:tab-stops>
      </style:paragraph-properties>
    </style:style>
    <style:style style:name="P235" style:family="paragraph" style:parent-style-name="Standard">
      <style:paragraph-properties fo:margin-left="0pt" fo:margin-right="36pt" fo:line-height="100%" fo:text-align="justify" style:justify-single-word="false" fo:text-indent="0pt" style:auto-text-indent="false" style:writing-mode="rl-tb">
        <style:tab-stops>
          <style:tab-stop style:position="252.79pt" style:type="center"/>
          <style:tab-stop style:position="470.3pt" style:type="right"/>
        </style:tab-stops>
      </style:paragraph-properties>
      <style:text-properties style:font-name="SBLHebrew" fo:font-size="12pt" style:font-size-asian="12pt"/>
    </style:style>
    <style:style style:name="P236" style:family="paragraph" style:parent-style-name="Standard">
      <style:paragraph-properties fo:margin-left="35.49pt" fo:margin-right="0pt" fo:text-align="justify" style:justify-single-word="false" fo:text-indent="0pt" style:auto-text-indent="false">
        <style:tab-stops>
          <style:tab-stop style:position="35.49pt"/>
        </style:tab-stops>
      </style:paragraph-properties>
      <style:text-properties style:font-name="TimesNewRomanPSMT" fo:font-size="12pt" style:font-size-asian="12pt"/>
    </style:style>
    <style:style style:name="P237" style:family="paragraph" style:parent-style-name="Standard">
      <style:paragraph-properties fo:line-height="150%" fo:text-align="justify" style:justify-single-word="false">
        <style:tab-stops>
          <style:tab-stop style:position="252.79pt" style:type="center"/>
          <style:tab-stop style:position="470.3pt" style:type="right"/>
        </style:tab-stops>
      </style:paragraph-properties>
      <style:text-properties style:font-name="TimesNewRomanPSMT" fo:font-size="12pt" style:font-size-asian="12pt"/>
    </style:style>
    <style:style style:name="P238" style:family="paragraph" style:parent-style-name="Standard">
      <style:paragraph-properties fo:line-height="150%" fo:text-align="justify" style:justify-single-word="false">
        <style:tab-stops>
          <style:tab-stop style:position="184.99pt"/>
        </style:tab-stops>
      </style:paragraph-properties>
      <style:text-properties style:font-name="TimesNewRomanPSMT" fo:font-size="12pt" style:font-size-asian="12pt"/>
    </style:style>
    <style:style style:name="P239" style:family="paragraph" style:parent-style-name="Standard">
      <style:paragraph-properties fo:line-height="150%" fo:text-align="justify" style:justify-single-word="false">
        <style:tab-stops>
          <style:tab-stop style:position="184.99pt"/>
        </style:tab-stops>
      </style:paragraph-properties>
    </style:style>
    <style:style style:name="P240" style:family="paragraph" style:parent-style-name="Standard">
      <style:paragraph-properties fo:margin-top="0pt" fo:margin-bottom="0pt" style:contextual-spacing="false" fo:line-height="150%" fo:text-align="justify" style:justify-single-word="false">
        <style:tab-stops>
          <style:tab-stop style:position="112.05pt" style:type="center"/>
        </style:tab-stops>
      </style:paragraph-properties>
      <style:text-properties style:font-name="TimesNewRomanPSMT" fo:font-size="12pt" style:font-size-asian="12pt"/>
    </style:style>
    <style:style style:name="P241" style:family="paragraph" style:parent-style-name="Standard">
      <style:paragraph-properties fo:margin-top="0pt" fo:margin-bottom="0pt" style:contextual-spacing="false" fo:text-align="justify" style:justify-single-word="false" style:writing-mode="rl-tb">
        <style:tab-stops>
          <style:tab-stop style:position="112.05pt" style:type="center"/>
        </style:tab-stops>
      </style:paragraph-properties>
      <style:text-properties style:font-name="SBLHebrew" fo:font-size="12pt" style:font-size-asian="12pt"/>
    </style:style>
    <style:style style:name="P242" style:family="paragraph" style:parent-style-name="Standard">
      <style:paragraph-properties fo:margin-top="0pt" fo:margin-bottom="0pt" style:contextual-spacing="false" fo:text-align="justify" style:justify-single-word="false">
        <style:tab-stops/>
      </style:paragraph-properties>
      <style:text-properties style:font-name="TimesNewRomanPS-BoldItalicMT" fo:font-size="12pt" fo:font-style="italic" fo:font-weight="bold" style:font-size-asian="12pt" style:font-style-asian="italic" style:font-weight-asian="bold"/>
    </style:style>
    <style:style style:name="P243" style:family="paragraph" style:parent-style-name="Standard">
      <style:paragraph-properties fo:margin-top="0pt" fo:margin-bottom="0pt" style:contextual-spacing="false" fo:text-align="justify" style:justify-single-word="false">
        <style:tab-stops>
          <style:tab-stop style:position="112.05pt" style:type="center"/>
        </style:tab-stops>
      </style:paragraph-properties>
      <style:text-properties style:font-name="TimesNewRomanPSMT" fo:font-size="12pt" style:font-size-asian="12pt"/>
    </style:style>
    <style:style style:name="P244" style:family="paragraph" style:parent-style-name="Standard">
      <style:paragraph-properties fo:margin-left="0pt" fo:margin-right="36pt" fo:line-height="100%" fo:text-align="justify" style:justify-single-word="false" fo:text-indent="0pt" style:auto-text-indent="false" style:writing-mode="rl-tb">
        <style:tab-stops>
          <style:tab-stop style:position="235.16pt" style:type="center"/>
        </style:tab-stops>
      </style:paragraph-properties>
      <style:text-properties style:font-name="SBLHebrew" fo:font-size="12pt" style:font-size-asian="12pt"/>
    </style:style>
    <style:style style:name="P245" style:family="paragraph" style:parent-style-name="Standard">
      <style:paragraph-properties fo:margin-left="0pt" fo:margin-right="36pt" fo:line-height="100%" fo:text-align="justify" style:justify-single-word="false" fo:text-indent="0pt" style:auto-text-indent="false" style:writing-mode="rl-tb"/>
      <style:text-properties style:font-name="SBLHebrew" fo:font-size="12pt" fo:font-style="italic" style:font-size-asian="12pt" style:font-style-asian="italic"/>
    </style:style>
    <style:style style:name="P246" style:family="paragraph" style:parent-style-name="Standard">
      <style:paragraph-properties fo:line-height="150%" fo:text-align="justify" style:justify-single-word="false">
        <style:tab-stops>
          <style:tab-stop style:position="76.51pt"/>
        </style:tab-stops>
      </style:paragraph-properties>
      <style:text-properties style:font-name="TimesNewRomanPSMT" fo:font-size="12pt" style:font-size-asian="12pt"/>
    </style:style>
    <style:style style:name="P247" style:family="paragraph" style:parent-style-name="Standard">
      <style:paragraph-properties fo:line-height="150%" fo:text-align="justify" style:justify-single-word="false">
        <style:tab-stops>
          <style:tab-stop style:position="405.01pt"/>
        </style:tab-stops>
      </style:paragraph-properties>
    </style:style>
    <style:style style:name="P248" style:family="paragraph" style:parent-style-name="Standard">
      <style:paragraph-properties fo:margin-top="0pt" fo:margin-bottom="0pt" style:contextual-spacing="false" fo:line-height="150%" fo:text-align="justify" style:justify-single-word="false">
        <style:tab-stops>
          <style:tab-stop style:position="74.01pt"/>
        </style:tab-stops>
      </style:paragraph-properties>
      <style:text-properties style:font-name="TimesNewRomanPSMT" fo:font-size="12pt" style:font-size-asian="12pt"/>
    </style:style>
    <style:style style:name="P249" style:family="paragraph" style:parent-style-name="Standard">
      <style:paragraph-properties fo:margin-top="0pt" fo:margin-bottom="0pt" style:contextual-spacing="false" fo:text-align="justify" style:justify-single-word="false" style:writing-mode="rl-tb">
        <style:tab-stops>
          <style:tab-stop style:position="74.01pt"/>
        </style:tab-stops>
      </style:paragraph-properties>
      <style:text-properties style:font-name="SBLHebrew" fo:font-size="12pt" style:font-size-asian="12pt"/>
    </style:style>
    <style:style style:name="P250" style:family="paragraph" style:parent-style-name="Standard">
      <style:paragraph-properties fo:margin-top="0pt" fo:margin-bottom="0pt" style:contextual-spacing="false" fo:text-align="justify" style:justify-single-word="false">
        <style:tab-stops>
          <style:tab-stop style:position="55.5pt"/>
        </style:tab-stops>
      </style:paragraph-properties>
      <style:text-properties style:font-name="TimesNewRomanPSMT" fo:font-size="12pt" style:font-size-asian="12pt"/>
    </style:style>
    <style:style style:name="P251" style:family="paragraph" style:parent-style-name="Standard">
      <style:paragraph-properties fo:margin-top="0pt" fo:margin-bottom="0pt" style:contextual-spacing="false" fo:line-height="150%" fo:text-align="justify" style:justify-single-word="false">
        <style:tab-stops>
          <style:tab-stop style:position="112.05pt" style:type="center"/>
        </style:tab-stops>
      </style:paragraph-properties>
    </style:style>
    <style:style style:name="P252" style:family="paragraph" style:parent-style-name="Standard">
      <style:paragraph-properties fo:margin-top="0pt" fo:margin-bottom="0pt" style:contextual-spacing="false" fo:line-height="150%" fo:text-align="justify" style:justify-single-word="false">
        <style:tab-stops>
          <style:tab-stop style:position="60.01pt"/>
        </style:tab-stops>
      </style:paragraph-properties>
      <style:text-properties style:font-name="TimesNewRomanPSMT" fo:font-size="12pt" style:font-size-asian="12pt"/>
    </style:style>
    <style:style style:name="P253" style:family="paragraph" style:parent-style-name="Standard">
      <style:paragraph-properties fo:margin-top="0pt" fo:margin-bottom="0pt" style:contextual-spacing="false" fo:text-align="justify" style:justify-single-word="false" style:writing-mode="rl-tb">
        <style:tab-stops>
          <style:tab-stop style:position="60.01pt"/>
        </style:tab-stops>
      </style:paragraph-properties>
      <style:text-properties style:font-name="SBLHebrew" fo:font-size="12pt" style:font-size-asian="12pt"/>
    </style:style>
    <style:style style:name="P254" style:family="paragraph" style:parent-style-name="Normal_20__28_Web_29_">
      <style:paragraph-properties fo:margin-left="36pt" fo:margin-right="0pt" fo:margin-top="0pt" fo:margin-bottom="10.01pt" style:contextual-spacing="false" fo:line-height="100%" fo:text-align="justify" style:justify-single-word="false" fo:text-indent="0pt" style:auto-text-indent="false">
        <style:tab-stops>
          <style:tab-stop style:position="36pt"/>
        </style:tab-stops>
      </style:paragraph-properties>
    </style:style>
    <style:style style:name="P255" style:family="paragraph" style:parent-style-name="Standard">
      <style:paragraph-properties fo:margin-top="0pt" fo:margin-bottom="0pt" style:contextual-spacing="false" fo:line-height="150%" fo:text-align="justify" style:justify-single-word="false">
        <style:tab-stops>
          <style:tab-stop style:position="71.01pt"/>
        </style:tab-stops>
      </style:paragraph-properties>
      <style:text-properties style:font-name="TimesNewRomanPSMT" fo:font-size="12pt" style:font-size-asian="12pt"/>
    </style:style>
    <style:style style:name="P256" style:family="paragraph" style:parent-style-name="Standard">
      <style:paragraph-properties fo:margin-top="0pt" fo:margin-bottom="0pt" style:contextual-spacing="false" fo:text-align="justify" style:justify-single-word="false" style:writing-mode="rl-tb">
        <style:tab-stops>
          <style:tab-stop style:position="71.01pt"/>
        </style:tab-stops>
      </style:paragraph-properties>
      <style:text-properties style:font-name="SBLHebrew" fo:font-size="12pt" style:font-size-asian="12pt"/>
    </style:style>
    <style:style style:name="P257" style:family="paragraph" style:parent-style-name="Standard">
      <style:paragraph-properties fo:margin-left="35.29pt" fo:margin-right="0pt" fo:line-height="100%" fo:text-indent="0pt" style:auto-text-indent="false">
        <style:tab-stops>
          <style:tab-stop style:position="35.29pt"/>
        </style:tab-stops>
      </style:paragraph-properties>
    </style:style>
    <style:style style:name="P258" style:family="paragraph" style:parent-style-name="Standard">
      <style:paragraph-properties fo:margin-top="0pt" fo:margin-bottom="0pt" style:contextual-spacing="false" fo:line-height="100%" fo:text-align="justify" style:justify-single-word="false"/>
      <style:text-properties style:font-name="TimesNewRomanPSMT" fo:font-size="12pt" style:font-size-asian="12pt"/>
    </style:style>
    <style:style style:name="P259" style:family="paragraph" style:parent-style-name="Standard">
      <style:paragraph-properties fo:margin-top="0pt" fo:margin-bottom="0pt" style:contextual-spacing="false" fo:text-align="justify" style:justify-single-word="false">
        <style:tab-stops>
          <style:tab-stop style:position="54pt"/>
        </style:tab-stops>
      </style:paragraph-properties>
      <style:text-properties style:font-name="TimesNewRomanPSMT" fo:font-size="12pt" style:font-size-asian="12pt"/>
    </style:style>
    <style:style style:name="P260" style:family="paragraph" style:parent-style-name="Standard">
      <style:paragraph-properties fo:margin-top="0pt" fo:margin-bottom="0pt" style:contextual-spacing="false" fo:text-align="justify" style:justify-single-word="false" style:writing-mode="rl-tb">
        <style:tab-stops>
          <style:tab-stop style:position="54pt"/>
        </style:tab-stops>
      </style:paragraph-properties>
      <style:text-properties style:font-name="SBLHebrew" fo:font-size="12pt" style:font-size-asian="12pt"/>
    </style:style>
    <style:style style:name="P261" style:family="paragraph" style:parent-style-name="Standard">
      <style:paragraph-properties fo:text-align="justify" style:justify-single-word="false">
        <style:tab-stops/>
      </style:paragraph-properties>
    </style:style>
    <style:style style:name="P262" style:family="paragraph" style:parent-style-name="Standard">
      <style:paragraph-properties fo:margin-top="0pt" fo:margin-bottom="0pt" style:contextual-spacing="false" fo:text-align="justify" style:justify-single-word="false">
        <style:tab-stops>
          <style:tab-stop style:position="130.99pt"/>
        </style:tab-stops>
      </style:paragraph-properties>
    </style:style>
    <style:style style:name="P263" style:family="paragraph" style:parent-style-name="Standard">
      <style:paragraph-properties fo:margin-top="0pt" fo:margin-bottom="0pt" style:contextual-spacing="false" fo:text-align="justify" style:justify-single-word="false" style:writing-mode="rl-tb">
        <style:tab-stops>
          <style:tab-stop style:position="130.99pt"/>
        </style:tab-stops>
      </style:paragraph-properties>
      <style:text-properties style:font-name="SBLHebrew" fo:font-size="12pt" style:font-size-asian="12pt"/>
    </style:style>
    <style:style style:name="P264" style:family="paragraph" style:parent-style-name="Standard">
      <style:paragraph-properties fo:margin-top="0pt" fo:margin-bottom="0pt" style:contextual-spacing="false" fo:line-height="100%" fo:text-align="justify" style:justify-single-word="false">
        <style:tab-stops>
          <style:tab-stop style:position="130.99pt"/>
        </style:tab-stops>
      </style:paragraph-properties>
    </style:style>
    <style:style style:name="P265" style:family="paragraph" style:parent-style-name="Standard">
      <style:paragraph-properties fo:line-height="150%" fo:text-align="justify" style:justify-single-word="false">
        <style:tab-stops>
          <style:tab-stop style:position="87.51pt"/>
        </style:tab-stops>
      </style:paragraph-properties>
      <style:text-properties style:font-name="TimesNewRomanPSMT" fo:font-size="12pt" style:font-size-asian="12pt"/>
    </style:style>
    <style:style style:name="P266" style:family="paragraph" style:parent-style-name="Standard">
      <style:paragraph-properties fo:line-height="150%" fo:text-align="justify" style:justify-single-word="false">
        <style:tab-stops>
          <style:tab-stop style:position="87.51pt"/>
        </style:tab-stops>
      </style:paragraph-properties>
    </style:style>
    <style:style style:name="P267" style:family="paragraph" style:parent-style-name="Standard">
      <style:paragraph-properties fo:margin-top="0pt" fo:margin-bottom="0pt" style:contextual-spacing="false" fo:text-align="justify" style:justify-single-word="false" style:writing-mode="rl-tb">
        <style:tab-stops>
          <style:tab-stop style:position="77.5pt"/>
        </style:tab-stops>
      </style:paragraph-properties>
      <style:text-properties style:font-name="SBLHebrew" fo:font-size="12pt" style:font-size-asian="12pt"/>
    </style:style>
    <style:style style:name="P268" style:family="paragraph" style:parent-style-name="Standard">
      <style:paragraph-properties fo:margin-left="35.29pt" fo:margin-right="0pt" fo:line-height="100%" fo:text-align="justify" style:justify-single-word="false" fo:text-indent="0pt" style:auto-text-indent="false">
        <style:tab-stops>
          <style:tab-stop style:position="35.29pt"/>
          <style:tab-stop style:position="87.51pt"/>
        </style:tab-stops>
      </style:paragraph-properties>
    </style:style>
    <style:style style:name="P269" style:family="paragraph" style:parent-style-name="Standard">
      <style:paragraph-properties fo:margin-left="0pt" fo:margin-right="0pt" fo:margin-top="0pt" fo:margin-bottom="0pt" style:contextual-spacing="false" fo:line-height="100%" fo:text-align="justify" style:justify-single-word="false" fo:text-indent="35.4pt" style:auto-text-indent="false">
        <style:tab-stops>
          <style:tab-stop style:position="35.4pt"/>
        </style:tab-stops>
      </style:paragraph-properties>
      <style:text-properties style:font-name="TimesNewRomanPSMT" fo:font-size="12pt" style:font-size-asian="12pt"/>
    </style:style>
    <style:style style:name="P270" style:family="paragraph" style:parent-style-name="Standard">
      <style:paragraph-properties fo:margin-left="0pt" fo:margin-right="0pt" fo:line-height="100%" fo:text-align="justify" style:justify-single-word="false" fo:text-indent="35.4pt" style:auto-text-indent="false">
        <style:tab-stops>
          <style:tab-stop style:position="35.4pt"/>
        </style:tab-stops>
      </style:paragraph-properties>
    </style:style>
    <style:style style:name="P271" style:family="paragraph" style:parent-style-name="Standard">
      <style:paragraph-properties fo:margin-left="0pt" fo:margin-right="36pt" fo:line-height="100%" fo:text-align="justify" style:justify-single-word="false" fo:text-indent="0pt" style:auto-text-indent="false" style:writing-mode="rl-tb">
        <style:tab-stops>
          <style:tab-stop style:position="87.51pt"/>
        </style:tab-stops>
      </style:paragraph-properties>
      <style:text-properties style:font-name="SBLHebrew" fo:font-size="12pt" style:font-size-asian="12pt"/>
    </style:style>
    <style:style style:name="P272" style:family="paragraph" style:parent-style-name="Standard">
      <style:paragraph-properties fo:margin-left="35.29pt" fo:margin-right="0pt" fo:text-align="justify" style:justify-single-word="false" fo:text-indent="0pt" style:auto-text-indent="false">
        <style:tab-stops>
          <style:tab-stop style:position="35.29pt"/>
          <style:tab-stop style:position="87.51pt"/>
        </style:tab-stops>
      </style:paragraph-properties>
      <style:text-properties style:font-name="TimesNewRomanPSMT" fo:font-size="12pt" style:font-size-asian="12pt"/>
    </style:style>
    <style:style style:name="P273" style:family="paragraph" style:parent-style-name="Standard">
      <style:paragraph-properties fo:margin-top="0pt" fo:margin-bottom="0pt" style:contextual-spacing="false" fo:line-height="100%" fo:text-align="justify" style:justify-single-word="false" style:writing-mode="rl-tb"/>
      <style:text-properties style:font-name="SBLHebrew" fo:font-size="12pt" style:font-size-asian="12pt"/>
    </style:style>
    <style:style style:name="P274" style:family="paragraph" style:parent-style-name="Standard">
      <style:paragraph-properties fo:line-height="100%" fo:text-align="justify" style:justify-single-word="false" style:writing-mode="rl-tb"/>
      <style:text-properties style:font-name="SBLHebrew" fo:font-size="12pt" style:font-size-asian="12pt"/>
    </style:style>
    <style:style style:name="P275" style:family="paragraph" style:parent-style-name="Standard">
      <style:paragraph-properties fo:margin-left="0pt" fo:margin-right="0pt" fo:margin-top="0pt" fo:margin-bottom="0pt" style:contextual-spacing="false" fo:line-height="100%" fo:text-align="justify" style:justify-single-word="false" fo:text-indent="35.29pt" style:auto-text-indent="false">
        <style:tab-stops>
          <style:tab-stop style:position="35.29pt"/>
        </style:tab-stops>
      </style:paragraph-properties>
    </style:style>
    <style:style style:name="P276" style:family="paragraph" style:parent-style-name="Standard">
      <style:paragraph-properties fo:margin-left="0pt" fo:margin-right="0pt" fo:margin-top="0pt" fo:margin-bottom="0pt" style:contextual-spacing="false" fo:line-height="100%" fo:text-align="justify" style:justify-single-word="false" fo:text-indent="35.29pt" style:auto-text-indent="false">
        <style:tab-stops>
          <style:tab-stop style:position="35.29pt"/>
        </style:tab-stops>
      </style:paragraph-properties>
      <style:text-properties style:font-name="TimesNewRomanPSMT" fo:font-size="12pt" style:font-size-asian="12pt"/>
    </style:style>
    <style:style style:name="P277" style:family="paragraph" style:parent-style-name="Standard">
      <style:paragraph-properties fo:margin-top="0pt" fo:margin-bottom="0pt" style:contextual-spacing="false" fo:text-align="justify" style:justify-single-word="false">
        <style:tab-stops>
          <style:tab-stop style:position="345.74pt"/>
        </style:tab-stops>
      </style:paragraph-properties>
    </style:style>
    <style:style style:name="P278" style:family="paragraph" style:parent-style-name="Standard">
      <style:paragraph-properties fo:margin-top="0pt" fo:margin-bottom="0pt" style:contextual-spacing="false" fo:text-align="justify" style:justify-single-word="false">
        <style:tab-stops>
          <style:tab-stop style:position="345.74pt"/>
        </style:tab-stops>
      </style:paragraph-properties>
      <style:text-properties style:font-name="TimesNewRomanPSMT" fo:font-size="12pt" style:font-size-asian="12pt"/>
    </style:style>
    <style:style style:name="P279" style:family="paragraph" style:parent-style-name="Normal_20__28_Web_29_">
      <style:paragraph-properties fo:margin-top="0pt" fo:margin-bottom="10.01pt" style:contextual-spacing="false" fo:line-height="150%" fo:text-align="justify" style:justify-single-word="false"/>
    </style:style>
    <style:style style:name="P280" style:family="paragraph" style:parent-style-name="Standard">
      <style:paragraph-properties fo:line-height="150%" fo:text-align="justify" style:justify-single-word="false">
        <style:tab-stops>
          <style:tab-stop style:position="345.74pt"/>
        </style:tab-stops>
      </style:paragraph-properties>
    </style:style>
    <style:style style:name="P281" style:family="paragraph" style:parent-style-name="Heading_20_1" style:list-style-name="WWNum3" style:master-page-name="Converted11">
      <style:paragraph-properties fo:margin-left="21.6pt" fo:margin-right="0pt" fo:line-height="115%" fo:text-indent="-21.6pt" style:auto-text-indent="false" style:page-number="auto">
        <style:tab-stops>
          <style:tab-stop style:position="21.6pt"/>
        </style:tab-stops>
      </style:paragraph-properties>
    </style:style>
    <style:style style:name="P282" style:family="paragraph" style:parent-style-name="Heading_20_1" style:list-style-name="WWNum3" style:master-page-name="Converted12">
      <style:paragraph-properties fo:margin-left="21.6pt" fo:margin-right="0pt" fo:line-height="115%" fo:text-indent="-21.6pt" style:auto-text-indent="false" style:page-number="auto">
        <style:tab-stops>
          <style:tab-stop style:position="21.6pt"/>
        </style:tab-stops>
      </style:paragraph-properties>
    </style:style>
    <style:style style:name="P283" style:family="paragraph" style:parent-style-name="Standard">
      <style:paragraph-properties fo:line-height="115%"/>
      <style:text-properties style:font-name="TimesNewRomanPS-BoldMT" fo:font-size="12pt" fo:font-weight="bold" style:font-size-asian="12pt" style:font-weight-asian="bold"/>
    </style:style>
    <style:style style:name="P284" style:family="paragraph" style:parent-style-name="Standard">
      <style:paragraph-properties fo:line-height="115%"/>
      <style:text-properties style:font-name="TimesNewRomanPS-ItalicMT" fo:font-size="12pt" fo:font-style="italic" style:font-size-asian="12pt" style:font-style-asian="italic"/>
    </style:style>
    <style:style style:name="P285" style:family="paragraph" style:parent-style-name="Standard">
      <style:paragraph-properties fo:line-height="115%" fo:text-align="justify" style:justify-single-word="false"/>
    </style:style>
    <style:style style:name="P286" style:family="paragraph" style:parent-style-name="Standard">
      <style:paragraph-properties fo:line-height="115%" fo:text-align="justify" style:justify-single-word="false"/>
      <style:text-properties style:font-name="TimesNewRomanPSMT" fo:font-size="12pt" fo:language="en" fo:country="US" style:font-size-asian="12pt"/>
    </style:style>
    <style:style style:name="P287" style:family="paragraph" style:parent-style-name="Standard">
      <style:paragraph-properties fo:line-height="115%"/>
      <style:text-properties style:font-name="TimesNewRomanPSMT" fo:font-size="12pt" fo:language="en" fo:country="US" style:font-size-asian="12pt"/>
    </style:style>
    <style:style style:name="P288" style:family="paragraph" style:parent-style-name="Standard">
      <style:paragraph-properties fo:line-height="115%"/>
      <style:text-properties style:font-name="TimesNewRomanPSMT" fo:font-size="12pt" fo:language="fr" fo:country="CA" style:font-size-asian="12pt"/>
    </style:style>
    <style:style style:name="P289" style:family="paragraph" style:parent-style-name="Standard">
      <style:paragraph-properties fo:line-height="100%"/>
    </style:style>
    <style:style style:name="P290" style:family="paragraph" style:parent-style-name="Standard">
      <style:paragraph-properties fo:line-height="100%" fo:text-align="justify" style:justify-single-word="false"/>
      <style:text-properties style:font-name="TimesNewRomanPSMT" fo:font-size="12pt" fo:language="en" fo:country="US" style:font-size-asian="12pt"/>
    </style:style>
    <style:style style:name="P291" style:family="paragraph" style:parent-style-name="Standard">
      <style:paragraph-properties fo:line-height="115%" fo:text-align="justify" style:justify-single-word="false">
        <style:tab-stops>
          <style:tab-stop style:position="108.51pt"/>
        </style:tab-stops>
      </style:paragraph-properties>
      <style:text-properties style:font-name="TimesNewRomanPSMT" fo:font-size="12pt" fo:language="en" fo:country="US" style:font-size-asian="12pt"/>
    </style:style>
    <style:style style:name="P292" style:family="paragraph" style:parent-style-name="Standard">
      <style:paragraph-properties fo:line-height="115%">
        <style:tab-stops>
          <style:tab-stop style:position="46.01pt"/>
        </style:tab-stops>
      </style:paragraph-properties>
    </style:style>
    <style:style style:name="P293" style:family="paragraph" style:parent-style-name="Standard">
      <style:paragraph-properties fo:line-height="115%" fo:text-align="justify" style:justify-single-word="false"/>
      <style:text-properties style:font-name="TimesNewRomanPSMT" fo:font-size="12pt" fo:language="fr" fo:country="CA" style:font-size-asian="12pt"/>
    </style:style>
    <style:style style:name="P294" style:family="paragraph" style:parent-style-name="Standard">
      <style:paragraph-properties fo:line-height="115%">
        <style:tab-stops>
          <style:tab-stop style:position="59.5pt"/>
        </style:tab-stops>
      </style:paragraph-properties>
      <style:text-properties style:font-name="TimesNewRomanPSMT" fo:font-size="12pt" fo:language="en" fo:country="US" style:font-size-asian="12pt"/>
    </style:style>
    <style:style style:name="P295" style:family="paragraph" style:parent-style-name="Standard">
      <style:paragraph-properties fo:line-height="115%">
        <style:tab-stops>
          <style:tab-stop style:position="59.5pt"/>
        </style:tab-stops>
      </style:paragraph-properties>
    </style:style>
    <style:style style:name="P296" style:family="paragraph" style:parent-style-name="Standard">
      <style:paragraph-properties fo:line-height="115%">
        <style:tab-stops>
          <style:tab-stop style:position="131.5pt"/>
        </style:tab-stops>
      </style:paragraph-properties>
      <style:text-properties style:font-name="TimesNewRomanPSMT" fo:font-size="12pt" fo:language="en" fo:country="US" style:font-size-asian="12pt"/>
    </style:style>
    <style:style style:name="P297" style:family="paragraph" style:parent-style-name="Standard">
      <style:paragraph-properties fo:line-height="115%">
        <style:tab-stops>
          <style:tab-stop style:position="131.5pt"/>
        </style:tab-stops>
      </style:paragraph-properties>
    </style:style>
    <style:style style:name="P298" style:family="paragraph" style:parent-style-name="Standard">
      <style:paragraph-properties fo:line-height="115%"/>
      <style:text-properties style:font-name="TimesNewRomanPS-ItalicMT" fo:font-size="12pt" fo:language="en" fo:country="US" fo:font-style="italic" style:font-size-asian="12pt" style:font-style-asian="italic"/>
    </style:style>
    <style:style style:name="P299" style:family="paragraph" style:parent-style-name="Standard">
      <style:paragraph-properties fo:line-height="115%">
        <style:tab-stops>
          <style:tab-stop style:position="44.5pt"/>
        </style:tab-stops>
      </style:paragraph-properties>
      <style:text-properties style:font-name="TimesNewRomanPSMT" fo:font-size="12pt" fo:language="en" fo:country="US" style:font-size-asian="12pt"/>
    </style:style>
    <style:style style:name="P300" style:family="paragraph" style:parent-style-name="Standard">
      <style:paragraph-properties fo:line-height="115%">
        <style:tab-stops>
          <style:tab-stop style:position="44.5pt"/>
        </style:tab-stops>
      </style:paragraph-properties>
      <style:text-properties style:font-name="TimesNewRomanPS-ItalicMT" fo:font-size="12pt" fo:font-style="italic" style:font-size-asian="12pt" style:font-style-asian="italic"/>
    </style:style>
    <style:style style:name="P301" style:family="paragraph" style:parent-style-name="Standard">
      <style:paragraph-properties fo:line-height="115%">
        <style:tab-stops>
          <style:tab-stop style:position="44.5pt"/>
        </style:tab-stops>
      </style:paragraph-properties>
    </style:style>
    <style:style style:name="P302" style:family="paragraph" style:parent-style-name="Standard">
      <style:paragraph-properties fo:line-height="100%"/>
      <style:text-properties style:font-name="TimesNewRomanPSMT" fo:font-size="12pt" fo:language="en" fo:country="US" style:font-size-asian="12pt"/>
    </style:style>
    <style:style style:name="P303" style:family="paragraph" style:parent-style-name="Standard">
      <style:paragraph-properties fo:line-height="115%">
        <style:tab-stops>
          <style:tab-stop style:position="169.51pt"/>
        </style:tab-stops>
      </style:paragraph-properties>
    </style:style>
    <style:style style:name="P304" style:family="paragraph" style:parent-style-name="Standard">
      <style:paragraph-properties fo:line-height="115%" fo:text-align="justify" style:justify-single-word="false">
        <style:tab-stops>
          <style:tab-stop style:position="101.99pt"/>
        </style:tab-stops>
      </style:paragraph-properties>
    </style:style>
    <style:style style:name="P305" style:family="paragraph" style:parent-style-name="Standard">
      <style:paragraph-properties fo:line-height="115%"/>
      <style:text-properties fo:language="en" fo:country="US"/>
    </style:style>
    <style:style style:name="T1" style:family="text">
      <style:text-properties style:font-name="Calibri-BoldItalic"/>
    </style:style>
    <style:style style:name="T2" style:family="text">
      <style:text-properties style:font-name="TimesNewRomanPSMT" fo:font-size="12pt" style:font-size-asian="12pt"/>
    </style:style>
    <style:style style:name="T3" style:family="text">
      <style:text-properties style:font-name="TimesNewRomanPS-ItalicMT" fo:font-size="12pt" fo:font-style="italic" style:font-size-asian="12pt" style:font-style-asian="italic"/>
    </style:style>
    <style:style style:name="T4" style:family="text">
      <style:text-properties style:font-name="Calibri-Bold" fo:font-size="12pt" style:font-size-asian="12pt"/>
    </style:style>
    <style:style style:name="T5" style:family="text">
      <style:text-properties style:font-name="Calibri-Bold"/>
    </style:style>
    <style:style style:name="T6" style:family="text">
      <style:text-properties style:font-name="Calibri-BoldItalic" fo:font-style="italic" style:font-style-asian="italic"/>
    </style:style>
    <style:style style:name="T7" style:family="text">
      <style:text-properties fo:font-size="12pt" style:font-size-asian="12pt"/>
    </style:style>
    <style:style style:name="T8" style:family="text">
      <style:text-properties style:text-position="super 58%" style:font-name="Calibri" fo:font-size="12pt" fo:language="en" fo:country="CA" style:font-size-asian="12pt"/>
    </style:style>
    <style:style style:name="T9" style:family="text">
      <style:text-properties style:font-name="TimesNewRomanPSMT" fo:font-size="10pt" fo:language="en" fo:country="CA" style:font-size-asian="10pt"/>
    </style:style>
    <style:style style:name="T10" style:family="text">
      <style:text-properties style:font-name="TimesNewRomanPS-ItalicMT" fo:font-size="10pt" fo:language="en" fo:country="CA" fo:font-style="italic" style:font-size-asian="10pt" style:font-style-asian="italic"/>
    </style:style>
    <style:style style:name="T11" style:family="text">
      <style:text-properties style:text-position="super 58%" style:font-name="TimesNewRomanPSMT" fo:font-size="12pt" style:font-size-asian="12pt"/>
    </style:style>
    <style:style style:name="T12" style:family="text">
      <style:text-properties style:font-name="TimesNewRomanPSMT" fo:font-size="10pt" fo:language="fr" fo:country="CA" style:font-size-asian="10pt"/>
    </style:style>
    <style:style style:name="T13" style:family="text">
      <style:text-properties style:font-name="TimesNewRomanPS-ItalicMT" fo:font-size="10pt" fo:language="fr" fo:country="CA" fo:font-style="italic" style:font-size-asian="10pt" style:font-style-asian="italic"/>
    </style:style>
    <style:style style:name="T14" style:family="text">
      <style:text-properties style:font-name="Calibri-BoldItalic" fo:font-size="12pt" fo:font-style="italic" style:font-size-asian="12pt" style:font-style-asian="italic"/>
    </style:style>
    <style:style style:name="T15" style:family="text">
      <style:text-properties style:font-name="TimesNewRomanPS-BoldMT" fo:font-size="10pt" fo:language="en" fo:country="CA" fo:font-weight="bold" style:font-size-asian="10pt" style:font-weight-asian="bold"/>
    </style:style>
    <style:style style:name="T16" style:family="text">
      <style:text-properties style:text-position="super 58%" style:font-name="Calibri" fo:font-size="11pt" fo:language="en" fo:country="CA" style:font-size-asian="11pt"/>
    </style:style>
    <style:style style:name="T17" style:family="text">
      <style:text-properties style:font-name="SBL Hebrew" fo:font-size="12pt" style:font-size-asian="12pt"/>
    </style:style>
    <style:style style:name="T18" style:family="text">
      <style:text-properties style:font-name="SBLHebrew" fo:font-size="12pt" style:font-size-asian="12pt"/>
    </style:style>
    <style:style style:name="T19" style:family="text">
      <style:text-properties style:font-name="TimesNewRomanPS-BoldMT" fo:font-size="12pt" fo:font-weight="bold" style:font-size-asian="12pt" style:font-weight-asian="bold"/>
    </style:style>
    <style:style style:name="T20" style:family="text">
      <style:text-properties style:font-name="SBLHebrew" fo:font-size="12pt" fo:font-style="italic" style:font-size-asian="12pt" style:font-style-asian="italic"/>
    </style:style>
    <style:style style:name="T21" style:family="text">
      <style:text-properties style:font-name="Calibri" fo:font-size="10pt" fo:language="en" fo:country="CA" style:font-size-asian="10pt"/>
    </style:style>
    <style:style style:name="T22" style:family="text">
      <style:text-properties style:font-name="Calibri-Italic" fo:font-size="12pt" fo:font-style="italic" style:font-size-asian="12pt" style:font-style-asian="italic"/>
    </style:style>
    <style:style style:name="T23" style:family="text">
      <style:text-properties style:text-position="super 58%" style:font-name="Calibri-Italic" fo:font-size="12pt" fo:language="en" fo:country="CA" fo:font-style="italic" style:font-size-asian="12pt" style:font-style-asian="italic"/>
    </style:style>
    <style:style style:name="T24" style:family="text">
      <style:text-properties fo:language="fr" fo:country="CA"/>
    </style:style>
    <style:style style:name="T25" style:family="text">
      <style:text-properties style:font-name="Calibri-Italic" fo:language="fr" fo:country="CA" fo:font-style="italic" style:font-style-asian="italic"/>
    </style:style>
    <style:style style:name="T26" style:family="text">
      <style:text-properties style:font-name="Calibri-BoldItalic" fo:font-size="16pt" fo:font-style="italic" style:font-size-asian="16pt" style:font-style-asian="italic"/>
    </style:style>
    <style:style style:name="T27" style:family="text">
      <style:text-properties style:font-name="Calibri-Bold" fo:font-size="16pt" style:font-size-asian="16pt"/>
    </style:style>
    <style:style style:name="T28" style:family="text">
      <style:text-properties style:font-name="TimesNewRomanPS-BoldItalicMT" fo:font-size="10pt" fo:language="fr" fo:country="CA" fo:font-style="italic" fo:font-weight="bold" style:font-size-asian="10pt" style:font-style-asian="italic" style:font-weight-asian="bold"/>
    </style:style>
    <style:style style:name="T29" style:family="text">
      <style:text-properties style:font-name="Doulos SIL" fo:font-style="italic" style:font-style-asian="italic"/>
    </style:style>
    <style:style style:name="T30" style:family="text">
      <style:text-properties fo:color="#0000ff" style:font-name="TimesNewRomanPSMT" fo:font-size="10pt" fo:language="en" fo:country="CA" style:text-underline-style="solid" style:text-underline-width="auto" style:text-underline-color="font-color" style:font-size-asian="10pt"/>
    </style:style>
    <style:style style:name="T31" style:family="text">
      <style:text-properties style:font-name="TimesNewRomanPSMT"/>
    </style:style>
    <style:style style:name="T32" style:family="text">
      <style:text-properties style:font-name="TimesNewRomanPSMT" fo:font-size="12pt" fo:language="fr" fo:country="CA" style:font-size-asian="12pt"/>
    </style:style>
    <style:style style:name="T33" style:family="text">
      <style:text-properties style:font-name="TimesNewRomanPS-ItalicMT" fo:font-size="9pt" fo:language="en" fo:country="CA" fo:font-style="italic" style:font-size-asian="9pt" style:font-style-asian="italic"/>
    </style:style>
    <style:style style:name="T34" style:family="text">
      <style:text-properties style:font-name="TimesNewRomanPS-ItalicMT" fo:font-style="italic" style:font-style-asian="italic"/>
    </style:style>
    <style:style style:name="T35" style:family="text">
      <style:text-properties style:font-name="TimesNewRomanPS-BoldItalicMT" fo:font-style="italic" fo:font-weight="bold" style:font-style-asian="italic" style:font-weight-asian="bold"/>
    </style:style>
    <style:style style:name="T36" style:family="text">
      <style:text-properties style:font-name="TimesNewRomanPS-BoldItalicMT" fo:font-size="10pt" fo:language="en" fo:country="CA" fo:font-style="italic" fo:font-weight="bold" style:font-size-asian="10pt" style:font-style-asian="italic" style:font-weight-asian="bold"/>
    </style:style>
    <style:style style:name="T37" style:family="text">
      <style:text-properties style:text-position="super 58%"/>
    </style:style>
    <style:style style:name="T38" style:family="text">
      <style:text-properties style:font-name="TimesNewRomanPSMT" fo:font-size="12pt" fo:language="en" fo:country="US" style:font-size-asian="12pt"/>
    </style:style>
    <style:style style:name="T39" style:family="text">
      <style:text-properties style:font-name="TimesNewRomanPS-ItalicMT" fo:font-size="12pt" fo:language="en" fo:country="US" fo:font-style="italic" style:font-size-asian="12pt" style:font-style-asian="italic"/>
    </style:style>
    <style:style style:name="T40" style:family="text">
      <style:text-properties style:font-name="SBL" fo:font-size="12pt" fo:language="fr" fo:country="CA" style:font-size-asian="12pt"/>
    </style:style>
    <style:style style:name="T41" style:family="text">
      <style:text-properties style:font-name="SBLGreek" fo:font-size="12pt" fo:language="fr" fo:country="CA" style:font-size-asian="12pt"/>
    </style:style>
    <style:style style:name="T42" style:family="text">
      <style:text-properties fo:font-size="12pt" fo:language="en" fo:country="US" style:font-size-asian="12pt"/>
    </style:style>
    <style:style style:name="T43" style:family="text">
      <style:text-properties style:text-position="super 58%" style:font-name="Calibri" fo:font-size="12pt" fo:language="en" fo:country="US" style:font-size-asian="12pt"/>
    </style:style>
    <style:style style:name="T44" style:family="text">
      <style:text-properties style:font-name="SBLHebrew" fo:font-size="12pt" fo:language="en" fo:country="US" style:font-size-asian="12pt"/>
    </style:style>
    <style:style style:name="T45" style:family="text">
      <style:text-properties style:font-name="0" fo:font-size="12pt" fo:language="en" fo:country="US" fo:font-style="italic" style:font-size-asian="12pt" style:font-style-asian="italic"/>
    </style:style>
    <style:style style:name="T46" style:family="text">
      <style:text-properties style:font-name="TimesNewRomanPSMT" fo:font-size="10pt" fo:language="en" fo:country="US" style:font-size-asian="10pt"/>
    </style:style>
    <style:style style:name="T47" style:family="text">
      <style:text-properties style:font-name="Calibri-Bold" fo:font-size="12pt" fo:font-style="italic" style:font-size-asian="12pt" style:font-style-asian="italic"/>
    </style:style>
    <style:style style:name="T48" style:family="text">
      <style:text-properties style:text-position="super 58%" style:font-name="SBLHebrew" fo:font-size="12pt" fo:language="en" fo:country="CA" style:font-size-asian="12pt"/>
    </style:style>
    <style:style style:name="T49" style:family="text">
      <style:text-properties style:font-name="SBLHebrew" fo:font-size="12pt" fo:font-weight="bold" style:font-size-asian="12pt" style:font-weight-asian="bold"/>
    </style:style>
    <style:style style:name="T50" style:family="text">
      <style:text-properties style:text-position="super 58%" style:font-name="TimesNewRomanPS-ItalicMT" fo:font-size="10pt" fo:language="en" fo:country="CA" fo:font-style="italic" style:font-size-asian="10pt" style:font-style-asian="italic"/>
    </style:style>
    <style:style style:name="T51" style:family="text">
      <style:text-properties fo:font-variant="small-caps" style:font-name="TimesNewRomanPSMT" fo:font-size="12pt" style:font-size-asian="12pt"/>
    </style:style>
    <style:style style:name="T52" style:family="text">
      <style:text-properties style:font-name="SBLHebrew"/>
    </style:style>
    <style:style style:name="T53" style:family="text">
      <style:text-properties style:font-name="TimesNewRomanPS-ItalicMT" fo:font-size="12pt" fo:language="fr" fo:country="CA" fo:font-style="italic" style:font-size-asian="12pt" style:font-style-asian="italic"/>
    </style:style>
    <style:style style:name="T54" style:family="text">
      <style:text-properties style:font-name="Calibri-Italic" fo:font-style="italic" style:font-style-asian="italic"/>
    </style:style>
    <style:style style:name="T55" style:family="text">
      <style:text-properties style:font-name="SBLGreek" fo:font-size="12pt" style:font-size-asian="12pt"/>
    </style:style>
    <style:style style:name="T56" style:family="text">
      <style:text-properties style:text-position="super 58%" fo:font-size="12pt" style:font-size-asian="12pt"/>
    </style:style>
    <style:style style:name="T57" style:family="text">
      <style:text-properties fo:language="en" fo:country="CA"/>
    </style:style>
    <style:style style:name="T58" style:family="text">
      <style:text-properties style:font-name="TimesNewRomanPS-ItalicMT" fo:language="en" fo:country="CA" fo:font-style="italic" style:font-style-asian="italic"/>
    </style:style>
    <style:style style:name="T59" style:family="text">
      <style:text-properties style:font-name="TimesNewRomanPS-BoldItalicMT" fo:font-size="12pt" fo:font-style="italic" fo:font-weight="bold" style:font-size-asian="12pt" style:font-style-asian="italic" style:font-weight-asian="bold"/>
    </style:style>
    <style:style style:name="T60" style:family="text">
      <style:text-properties style:font-name="Calibri-Bold" fo:font-size="12pt" fo:font-weight="bold" style:font-size-asian="12pt" style:font-weight-asian="bold"/>
    </style:style>
    <style:style style:name="T61" style:family="text">
      <style:text-properties style:font-name="TimesNewRomanPSMT" fo:font-size="9.5pt" fo:language="en" fo:country="CA" style:font-size-asian="9.5pt"/>
    </style:style>
    <style:style style:name="T62" style:family="text">
      <style:text-properties style:font-name="Cambria" fo:font-size="12pt" style:font-size-asian="12pt"/>
    </style:style>
    <style:style style:name="T63" style:family="text">
      <style:text-properties style:font-name="SBLGreek" fo:font-size="12pt" fo:language="el" fo:country="GR" style:font-size-asian="12pt"/>
    </style:style>
    <style:style style:name="T64" style:family="text">
      <style:text-properties style:font-name="TimesNewRomanPS-ItalicMT" fo:font-size="10pt" fo:language="en" fo:country="US" fo:font-style="italic" style:font-size-asian="10pt" style:font-style-asian="italic"/>
    </style:style>
    <style:style style:name="T65" style:family="text">
      <style:text-properties style:font-name="Calibri-Bold" fo:font-size="11pt" fo:language="en" fo:country="CA" fo:font-weight="bold" style:font-size-asian="11pt" style:font-weight-asian="bold"/>
    </style:style>
    <style:style style:name="T66" style:family="text">
      <style:text-properties style:font-name="SBLGreek" fo:font-size="12pt" fo:font-weight="normal" style:font-size-asian="12pt" style:font-weight-asian="normal"/>
    </style:style>
    <style:style style:name="T67" style:family="text">
      <style:text-properties style:font-name="SBLGreek" fo:font-size="12pt" fo:font-style="normal" style:font-size-asian="12pt" style:font-style-asian="normal"/>
    </style:style>
    <style:style style:name="T68" style:family="text">
      <style:text-properties style:font-name="Calibri-Bold" fo:font-weight="bold" style:font-weight-asian="bold"/>
    </style:style>
    <style:style style:name="T69" style:family="text">
      <style:text-properties style:font-name="ArialMT" fo:font-size="12pt" style:font-size-asian="12pt"/>
    </style:style>
    <style:style style:name="T70" style:family="text">
      <style:text-properties style:font-name="Calibri-BoldItalic" fo:language="fr" fo:country="CA" fo:font-style="italic" style:font-style-asian="italic"/>
    </style:style>
    <style:style style:name="T71" style:family="text">
      <style:text-properties style:font-name="Calibri-Bold" fo:language="fr" fo:country="CA"/>
    </style:style>
    <style:style style:name="T72" style:family="text">
      <style:text-properties style:text-position="super 58%" style:font-name="SBLHebrew" fo:font-size="12pt" fo:font-weight="bold" style:font-size-asian="12pt" style:font-weight-asian="bold"/>
    </style:style>
    <style:style style:name="T73" style:family="text">
      <style:text-properties style:font-name="Brill-Bold" fo:font-size="12pt" fo:font-weight="bold" style:font-size-asian="12pt" style:font-weight-asian="bold"/>
    </style:style>
    <style:style style:name="T74" style:family="text">
      <style:text-properties fo:font-size="7pt" style:font-size-asian="7pt"/>
    </style:style>
    <style:style style:name="T75" style:family="text">
      <style:text-properties style:font-name="TimesNewRomanPSMT" fo:font-size="14pt" style:font-size-asian="14pt"/>
    </style:style>
    <style:style style:name="T76" style:family="text">
      <style:text-properties style:font-name="TimesNewRomanPSMT" fo:font-size="9pt" fo:language="en" fo:country="CA" style:font-size-asian="9pt"/>
    </style:style>
    <style:style style:name="T77" style:family="text">
      <style:text-properties fo:font-size="10pt" fo:language="en" fo:country="CA" style:font-size-asian="10pt"/>
    </style:style>
    <style:style style:name="T78" style:family="text">
      <style:text-properties style:text-position="super 58%" style:font-name="Calibri" fo:font-size="10pt" fo:language="en" fo:country="CA" style:font-size-asian="10pt"/>
    </style:style>
    <style:style style:name="T79" style:family="text">
      <style:text-properties fo:font-variant="small-caps" fo:font-size="12pt" style:font-size-asian="12pt"/>
    </style:style>
    <style:style style:name="T80" style:family="text">
      <style:text-properties style:font-name="Calibri-Bold" fo:font-size="10pt" fo:font-weight="bold" style:font-size-asian="10pt" style:font-weight-asian="bold"/>
    </style:style>
    <style:style style:name="T81" style:family="text">
      <style:text-properties style:text-position="super 58%" style:font-name="Calibri-Bold" fo:font-size="10pt" fo:language="en" fo:country="CA" fo:font-weight="bold" style:font-size-asian="10pt" style:font-weight-asian="bold"/>
    </style:style>
    <style:style style:name="T82" style:family="text">
      <style:text-properties fo:font-size="7pt" fo:language="en" fo:country="CA" style:font-size-asian="7pt"/>
    </style:style>
    <style:style style:name="T83" style:family="text">
      <style:text-properties style:font-name="SBLGreek"/>
    </style:style>
    <style:style style:name="T84" style:family="text">
      <style:text-properties style:font-name="TimesNewRomanPS-BoldMT" fo:font-size="12pt" fo:language="en" fo:country="US" fo:font-weight="bold" style:font-size-asian="12pt" style:font-weight-asian="bold"/>
    </style:style>
    <style:style style:name="T85" style:family="text">
      <style:text-properties style:font-name="TimesNewRomanPS-ItalicMT"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text:span text:style-name="Book_20_Title"><text:span text:style-name="T1">Yxx Yxxxxxxxx Yxxxx xx Yxxx Yxxxxxxxx:</text:span></text:span></text:p>
      <text:p text:style-name="P2"><text:span text:style-name="Book_20_Title"><text:span text:style-name="T1">Yxxxx xx-Yxxxx Yxxxxxx, </text:span></text:span></text:p>
      <text:p text:style-name="P2"><text:span text:style-name="Book_20_Title"><text:span text:style-name="T1">Yxxxxxxx, xxx xxx </text:span></text:span></text:p>
      <text:p text:style-name="P2"><text:span text:style-name="Book_20_Title"><text:span text:style-name="T1">Yxxx xx Yxxxxxxxx</text:span></text:span></text:p>
      <text:p text:style-name="P3"/>
      <text:p text:style-name="P3"/>
      <text:p text:style-name="P3"/>
      <text:p text:style-name="P3">Yxxxx YxYxxxxx</text:p>
      <text:p text:style-name="P4"/>
      <text:p text:style-name="P5">Yxx xx xxxxxx</text:p>
      <text:p text:style-name="P6"/>
      <text:p text:style-name="P7"><text:span text:style-name="T2">Y. Yxxxx xxxx xx xxx, “Yxxxxx, xxxxxxx x xxxxxxxxx xxxxxxxx xxxx xx xxx, xxx xx xxxxxxx xxx, xxx xxxxxxx xx xx xxx xxxx xxxxxxxx?” Y. Yxxxxxx xxxx: “Yxxxx, xxx xxxx xxxxxxxx xx! Y xxx xxxx xxxxxxx xx xxx xxxxx xxxxxx xx Yxxxxxxxx, xxx Y xxxxxxxxxxx xxx xx xxx xxxxxxxxx xx Yxxxx xx Yxxxxxxx…” (</text:span><text:span text:style-name="T3">x. Yxxxxx Yxxxx </text:span><text:span text:style-name="T2">zzx–zzx). </text:span></text:p>
      <text:list text:style-name="WWNum1">
        <text:list-item>
          <text:p text:style-name="P8">Yxxxxxxx<text:bookmark-start text:name="_Toc75ee2fcf"/></text:p>
        </text:list-item>
      </text:list>
      <text:p text:style-name="P9"/>
      <text:list xml:id="list2431755031" text:style-name="WWNum2">
        <text:list-item>
          <text:p text:style-name="P10"><text:span text:style-name="T4">​</text:span><text:span text:style-name="T5">Yxxxxxxxxxxxxxxx</text:span><text:bookmark-end text:name="_Toc75ee2fcf"/></text:p>
        </text:list-item>
      </text:list>
      <text:p text:style-name="P11">Yxx xxxxxxx xxxx xx x xxxxxxxx xxxxxxxx xx xx xxxxxxxx xxxxxx, xxxxx Y xxxxxxxx xx Yxxxxxxx xx zzzz. Yxx xxxxxxxxx xx xxxxxxxxxxxxx xxx xxxx xx xxx xxxxx xxxxxxxxx, xxxxxxxx xx xx xxxx xxxx xxxxxxxx xxx (xx xx xxxxxxx, xx xxxxx) xxxx xxxxxxx. Y xxxx xxxx xxxxxxxx xx xxxxxxxx xx xxxxxxx xxxxxxxx xx xxx xxxxxxx xxxxxxxxx xxxx xxxxxxxxxxx. Yx xx xxxxxxxxxxxxx xxxxxx xxxx xxx xxxxxxxx xxxxxxx, xxx Y xxxx xxxx xxx xxxxx xxxxxxx xxxxxxxxx xxx xxxxxxxx xxxx Y xxxx xx xxxxx xx, xxxxx xxx xxx xxx xxxxxxxx xxxx xx xxxx xx xxxxxxxx xxxx xxx xx xxxxx xxxxxxx.</text:p>
      <text:p text:style-name="P11">Y xx xxxxxxxx xx Yx Yxxxxxx xxx xxxxxxxxx xxxx xxxx xxx xxxxxxxxxxx xx xxxxx Yxxxxx Yxxxxxx xxxxxx. Y xx xxxxxxx xxxxxxxx xx xxx Yxxxx Yxxxxxxx xxx Yxxxxx Yxxxxx xxx xxxxxxxxx xx xx x xxxxxxxx xxxxxxxxx xx xxxx xxxxx xxx xxx xx Yxxxx YYYYYY xxx xxxxxxxxx xxxxxxxxx xxx xxxxxx. Y Yxxxxxx Yxxx Yxxxx xxxxxx xx xxxxxxxx xxxx xxxxxxxxx xxxxxx xx xxx xxxxx xxxxxx xx xxxxxxxx. Yxxxxxxx xxx xxxx xxxx xxxxxxxx xx xxx xxxxxxx xx xxx Yxxxxxxxxx Yxxxxxxxxx Yxxxxxx Yxxxxx. Yxxxx xxxxx xxxx xxx Yxxxxxxxxxxx xxx xxxxxxxxxxx xx Yxxxx xxx xxxx xx xxxxxxxx xxx xx xx xxxxxxx xxxx xxxx xx xx xxxx xxxxxx xxxxx. Yx xxx xxxx xxxxxxxx xxx xxxxx xx xxxxxxxx (xxxx xxxxxx xx Yxx Yxxxx). Y xxxxx xxxx xxxx xx xxxxxxxxx xxx Yxxxxx Yxxxxxxxxxx Yxxxxxxx xx Yxx Yxxx xxx xxxxxxx xx xxxx xxxxxxx xxxxxx xx YYY zzzz.</text:p>
      <text:p text:style-name="P12"><text:span text:style-name="T2">Yxxxx xxxxxxxxxxx, Y xxxxx xxxxx xxxx xx xxxxx Yxxxxx Yxxxx Yxx Yxxx xxx xxxxxx xx xx xx xxx xxxxxxxx xxxxxxx xxx xxx xxx xxxxxxxxx xxxxxxxxxxxxx. Y xxxxx xxxx xxxx xx xxxxx Yxxxxx Yxxxxxxxx, xxx xxxxxxxxxx xx xx Yxxxxx xxxxx x xxxxxx xx xxxxxxxxxx xxxxxxxx (xxxxx xx Yxxxxxxxx, xxxx xx Yxxxx). Yxxxxxx xxxxxx xxxx xx xx Yxxxxx Yxxxxxxxx xxx Yxxxxx Yxxxx, xxx xxxxxxxx xxxxxxx xx xxxxxxx. Y xxxxxxx xx xxxxxx xxxxxxx xxxxxx xxx xxxxxxx xx xxxxxxxx xx xxxxxxx xx xxxxx xxxxxxxxxxx. Yxxxx xxxxx xxxxx xx Yxxxxxx Yxxxxx, xxx xxxx xx xxxxxxxx xx xxx xxxxxxxx xx </text:span><text:span text:style-name="T3">Yxxxx xx-Yxxxx Yxxxxxx </text:span><text:span text:style-name="T2">xxxxxx xx xxxxxx xxxxxxxxx xxxxxx. Yxxxx Yxxxx xxx Yxxxx Yxxxx xxxx xxxx xx xxxxxx xx xxxxx xxxx. Yxxx Yxxxxx xxxxxx x xxx xx xxx xxxxxxxxxxx xxxxxxxxxxxxxx. Yxxxxx Y. Yxxxxxxx xxxx xx xxxx xxxxxxxxxx xx xxxx xxx xxxxxxxxxxx xxxxxx. Yxxxxxx, Y xxxx xxxxxxxx xxxxxxxxx xxxx xx xxxxxxxxx xxxx Yxxxxx Yxxxxxx, Yxxx Yxxxxxxx, Yxxxxx Yxxxxxxxx, Yxxx Yxxxxxx, Yxxxxx Yxxxx, Yxxxxx Yxxxx, Yxxxxxx YxYxxxxxx, Yxxxxx Yxxxxx, Yxxxxxxxxx Yxxxxxx, Yxxxxx Yxxxxxxxxx, Yxxx-Yxxxxx Yxxxxxx, Yxxxx Yxxxxx Yxxxxxx, Yxxxxxxxx Yxxx, Yxx </text:span><text:soft-page-break/><text:span text:style-name="T2">Yxxx, Yxxxxx Yxxxx, Yxxxxxx Yxxxxx, Yxxxx Yxxxxxx, Yxxxx Yxxxxx, Yxxxxxx Yxxxxxxx, Yxxxxxxxx Yxxxxx, Yxxxx Yxxxxxxx, Yxxxxx Yxxxxxxxxx Yxxxxxx Yxxxx, Yxxxxxx Yxxxxx, Yxxxx Yxxxxxxxx, xxx Yxxxxxxx Yxxxxxxx. Yx xxxxxxxxx xx xxxxxx Y xxxx xxxxxxxxxx.</text:span></text:p>
      <text:p text:style-name="P11">Yxxxxxxxxx xxxxxxxxx xxx xxxx xx xxx xxxxxxx xxx xxxxxx xxx xxxx xxxxxxxxxxx xx xx Y xxxxx xxxx xxxx, xxxxx xxxxx xxxx Yxxxxx, xx xxxx-xxxxxxxxx xxxx. Y’x xxxxx xxx xxx xxxx xxxx xxxx xxxx xxxx xxxx xx. Yx xxxxxxx-xx-xxx Yxxxx xxx Yxxxx xxxx xxxx xxxxxxx xx xxxxx xxxxxxx. Yx xxxxxxxx Yxxxxx xxx Yxxxxx, xxxxxx x xxxxxxxx xxxxxx xx xxxxxxxxxxx, xxxx xxxx xxxx x xxxxxxxx xxxxxx xx xxx. Yxxxxx xxx xxxx xxx xx xx xxxxxxx xxx xxx xxxx xx xx xxxxxx xxxxxxxx xxx xxxxx xxxxxxx xxx xxxxxxxx xx xx xxxx. Yxxx xxxx xx xxxxxxxxx xx xx xxxxxx, xxx xxxxx xxxxxxxxxx xx xx xxxxxxx xxxx Yxxxxxxx xxx Yxxxxxxx xxx xxxxxx xx xxxxxxxx xx xxxxxxxxx xxxxxxx. Yx xx xxxxxx xx xx xxx xxxx xxxxxx xxxxx xx xxxx xxxxxxxxx xxx xxxx xxxx xxxxx xxxxxxx xxx xxxxxxxx xxxx.</text:p>
      <text:p text:style-name="P6"/>
      <text:list text:continue-list="list2431755031" text:style-name="WWNum3">
        <text:list-item>
          <text:p text:style-name="P13"><text:bookmark-start text:name="_Hlk181957188"/><text:span text:style-name="T4">​</text:span><text:bookmark-end text:name="_Hlk181957188"/><text:span text:style-name="T5">Y Yxxx xx Yxxxxxxxxxxx​</text:span><text:bookmark-start text:name="_Hlk181957176 Copy 1"/></text:p>
        </text:list-item>
      </text:list>
      <text:p text:style-name="P12"><text:span text:style-name="T2">Yxx xxxxxxxxxxxx xx Yxxxxx xxx (Yxxxxx) Yxxxxxx xxx xx xxx. Yxxxxx xx xxxxxxx xxxx, xxxx xxx xxxxxx xxxxxxxxxxx xx xxx xxxxxxxx xxxx. Yx xxx xxxx xx Yxxxx, Yxxxx, Yxxxxx, Yxxxxx, xxx xxxxx xxxxxxxxx, Y xxxx xxxx xxxxxxxx Yxxxxxx xxxxxxxxxxxx xxxx xxxx xxxx xxxxxxxxx. Yxxx xxxx xxxx xxx, Y xxxxxxxxxx xxx xxxx xxx xxxxxxxxxx xx xxxxxx. Y xxx xxxx xxxx xx xxxxxxxxx xxxxx x xxxxxx xxxxxxxxxxx xxx xxxxxxxxx xx x xxxxxxxx xxxxx xxxx Yxxxxxx. Yx xxx xxxx xxxxxxxxx xxxxx Y xxxxxxxx xxx xxxxx, Y xxxxxxxxx xxxx xxx xxxxxxxx xxxx xxx xx xxx xxxxxxxxxxx, xxxxxx, xxxxx, xx xxxxxxx xxxx, xxxxxxx xx xxx xxxxxxxxx xx xxxxxxxxx xxx xxx xxxxxxxxxxxx xxxxxxx xx xxxxxxxx xxx xxxxx xxx xxxx xx </text:span><text:span text:style-name="T3">Yxxxxx Yxxxxx-Yxxxxxxx</text:span><text:span text:style-name="T2">.</text:span></text:p>
      <text:p text:style-name="P12"><text:span text:style-name="T2">Yxx xxx xxxxx xxxxxxxxx xxxxx xxxxx xxxxxxxxxx, Y xxxx Yxx Yxxx, Yxxxxx Yxxxxxxxxxx Yxxxxxxx zzzz xxx </text:span><text:span text:style-name="T3">Yxxxx xx-Yxxxx Yxxxxxx </text:span><text:span text:style-name="T2">xxx Yxxxxx, Yxxxxxx Yxxxxxx Yxx. zzzzz xxx xxx </text:span><text:span text:style-name="T3">Yxxx xx Yxxxxxxxx</text:span><text:span text:style-name="T2">. Yxx xxxxxxxxx xxxxxxxxxx xxxxxxxxx xxxx xx xxxxx xxxxxxxxxxx xx xx xxx </text:span><text:span text:style-name="T3">xxxxx xxxxxxx </text:span><text:span text:style-name="T2">xxx xxxxx xxxxxxxxxx xxxxx. Yxxxx xxx xxxxxx xx x </text:span><text:span text:style-name="T3">xxxxx xxxxxxx </text:span><text:span text:style-name="T2">xx xxxxxxxxxxx, Y xxxxx xxxxxx x xxxx xx xxxxxxxxx. </text:span><text:span text:style-name="T3">Yxxxx</text:span><text:span text:style-name="T2"> </text:span><text:span text:style-name="T3">xx-Yxxxx Yxxxxxx </text:span><text:span text:style-name="T2">xxx xx xxxxxxxx xxxxxxx, xxx Yx-Yxx Yx’x xxxxxxxxxxxxx xxxxxxxx xxxxxxx xx xxx </text:span><text:span text:style-name="T3">Yxxx xx Yxxxxxxxx</text:span><text:span text:style-name="T2">, xxxxx xxxxxxxxxxx xxxxxxx xxx xxxx xxxx “Yxxxxxx” xxx “Yxxxxxx” xxxxxxxxxx (xxxxx xxxxxxxxx YY Yxx. zzzzz xx x xxxxxxx xxxx), xxx xxxxxxxxxx. Yxxxxxx YYY zzzz xxx YY Yxx. zzzzz xxxx xxxx xxxxxxxxx xx xxxxxx, xxxxxxxx xxxx Yxxxxxx xxxxxxxxxxxx xx xxx </text:span><text:span text:style-name="T3">Yxxx xx Yxxxxxxxx </text:span><text:span text:style-name="T2">xxx xxxxx xx YY Yxx. zzzzz.</text:span></text:p>
      <text:p text:style-name="P12"><text:span text:style-name="T2">Yxx xxxx xx </text:span><text:span text:style-name="T3">Yxxxxxxx </text:span><text:span text:style-name="T2">xxxxxxxxx xx xxxxxxxx xxxxxxxxx xxx xx xxxxxxxx. Yxxxx YxxxxxYxx xxxxxxxx xxx xxxxxxxx xxxxxxxx xxxxxxx, xxxxx xx xxxxxxxx xx xx xxxxxxxx xxxx. Yxx xxxxxxx xx xxxx xxx xxxx xxxxxxxx xx xxx xxxxxxxx xxxx xx Yxxxxxxx. Yxxx xx xxx xxxxx xxxxxxxxx xxxxxxxx, xxxxx xx xxx xxx xxxxxxxxxxx Yxxxxx xxxxxxxxxxx xxxx Yxxxxx, xxxxx xxxxxxxxxx xxx xxx xxxx xxxx. Yxxxxxx, xxxxx xxx xx xxxxxxx xx xxx xx xxxxxxxxxxx xxx Yxxxxxxx xxxx, xxxxx xx xxxxxxxxx xx xxxx xxx xxxx xxxx xxxxxxxxx xx xxxx. Yxxxx xxxxxxx xxxx xxxx xxxxxxx, Y xxxxxxx xxx xxxx x xxxxx xxxxxxxx. Yxxxx </text:span><text:span text:style-name="T3">Yxxxxxxx</text:span><text:span text:style-name="T2"> xx xxxxxx xxxxxx xxxxxx xx xxxx xxxxx xxxxxxxxx Yxxxxx xxxxx, Y xxxxxxx xx xxxx xxx xxxxxx Yxxxxx “xxxxxxxxxxxx” xx Yxxx Yxxxxx xx xxxxxxxxxx xxx xxxxxxxxxx. Yx Yxxxxxx xxxxxxxxxxx, xxxxxxx, xx xxxxx xx YxxxxxYxx’x Yxxxxxxx xxxx, xxx Yxxxxx’x Yxxxxx.</text:span></text:p>
      <text:p text:style-name="P12"><text:soft-page-break/><text:span text:style-name="T2">Yxxxxxxxxx xx xxx Yxxxxx Yxxxx xxx xxxxx xx xxx </text:span><text:span text:style-name="T3">Yxxxxx Yxxxxxxx Yxxxxxxxxxxxxx.</text:span><text:bookmark-start text:name="_Hlk181957176"/><text:span text:style-name="T3">​</text:span><text:bookmark-end text:name="_Hlk181957176"/><text:span text:style-name="T3"> </text:span><text:span text:style-name="T2">Yxx Yxx Yxxxxxxxx xx xxxxx xxxx xxx Yxxxxxx Yxxxxxxx Yxxxxxx. Yxxxxxxxx xx xxx Yxxʾxx xxxxx xx xxx xxxxxxxx Yxxxx xxxxxxx. Yxxxxxxxxx xxxx xxx Yxxxxxxxxx Yxxxxx xxx xxxxx xxxx xxx Yxxxx Yxxx. Y xx xxxxx xx xxx xxxxxxxxxx xx xxxxxxx xxxxxxxxxxx xx xxx xxxxxxx xxxxxxx xx xxx Yxxxxx, xxx xxxxx xxxx xxxxx xx xxx xxxxxxxxxxx xxxxxxxxx xxxx xxxxxxxx xxxxxxx, Y xxxx Y xxx xx xxxxxxxx. Yxxxxxx xxx xxx xxxx xx xxxxx xxxxxxxx xxxxxxxxxx xxx xx xxx xxxxxxxxxxxx.</text:span></text:p>
      <text:list xml:id="list93707755197266" text:continue-numbering="true" text:style-name="WWNum3">
        <text:list-item>
          <text:p text:style-name="P14"><text:span text:style-name="T4">​</text:span><text:span text:style-name="T5">Yxxxxxxxxxxx</text:span><text:bookmark-end text:name="_Hlk181957176 Copy 1"/></text:p>
          <text:list>
            <text:list-item>
              <text:p text:style-name="P15"><text:span text:style-name="T5">Yxx Yxxxxxx xx </text:span><text:span text:style-name="T6">Yxxxx xx-Yxxxx Yxxxxxx</text:span><text:bookmark-start text:name="_Hlk138259948 Copy 1"/></text:p>
            </text:list-item>
          </text:list>
        </text:list-item>
      </text:list>
      <text:list text:style-name="WWNum4">
        <text:list-item>
          <text:list>
            <text:list-item>
              <text:list>
                <text:list-item>
                  <text:p text:style-name="P16"><text:span text:style-name="T4">Yxx Yxxxx xx Yxxxxxxxxxxx</text:span><text:span text:style-name="T4"/></text:p>
                </text:list-item>
              </text:list>
            </text:list-item>
          </text:list>
        </text:list-item>
      </text:list>
      <text:p text:style-name="P12"><text:span text:style-name="T2">Yx xxx xxxxx xxxxxxx xx xxx xxxxx xxxxxxx, Yxxxxxx Y (x. zzz), xxxxxxxxx xx xxx Yxxx Yxxxxx (“Yxxxxxxxx”) Yxxxxx, xxxxxxxx x xxxxxxxxxx xxxxxxxxx. Yx x xxxxxx xx Yxx Yxxxxxx, xxxxxx xx Yxxx, xxx xxxxxxxxx xxxxx, “Yx xxxx xxxxxxx xxxx Yxxxxx xxx xxxxxx xx xxxxxx—xxx xxxxx xxxxxxxxx xx Yxxxxxxxxxxx—xxxx xxx xxxxx xxx xxxxxxxx xxxx xxxxxxxxxx xx xxx xxxxxx xx Yxxxxxx xx x xxxxxxxx xxxxxxxx.”</text:span><text:span text:style-name="T7"><text:note text:id="ftn1" text:note-class="footnote"><text:note-citation>1</text:note-citation><text:note-body><text:p text:style-name="Footnote"><text:span text:style-name="Note_20_Reference_20_in_20_Note"><text:span text:style-name="T8"><text:s/></text:span></text:span><text:span text:style-name="T9">Yxxxxxxxxx xxxx Yxxxx Yxxxx, “Yxx Yxxxx xxx Yxxxxxxxxx Yxxxxxxxx Y xxxx Yxxxxxxxx Yxxxxxx xxx z Yxxxxxxxxxxx,” </text:span><text:span text:style-name="T10">Yxxxxx Yxxxxxxxxxx</text:span><text:span text:style-name="T9"> z (zzzz): zzz–zzz (zzz). Yxx xx Yxxxxxx xxxxxxxxxxx xx xxx xxxxxx xxxxxx, xxx Yxxxxxxxx Y. Yxxxx, </text:span><text:span text:style-name="T10">Y Yxxxx Yxxxxxx xx Yxxxxx Yxxxxxxxxx</text:span><text:span text:style-name="T9">, (Yxxxxxxx: Yx. Yxxxxx Yxxxxxxxxx Yxxxxxxx Yxxxxxxxx, zzzz), zzz–zz. Yxx xxxxxxxx xxxxxxx xx xxxx xxxxxxxxxx xx Yxxx Y. Yxxxxx, “Yxxxxxxxx xxx Yxxxxxxxx xx Yxxxxx Yxxxxxxxxxxxxx xx Yxxxxxxx Yxxx Yxxxxxx Yxxxxxxxx Yxxxxxxxxx: Yxxx Yxxxxxx Yxxxxxxxx,” </text:span><text:span text:style-name="T10">Yxxxxxx xxx xxx Yxxxx xx Yxxxxxx</text:span><text:span text:style-name="T9"> zz (zzzz): zzz–zz (zzz–zz).</text:span></text:p></text:note-body></text:note></text:span><text:span text:style-name="T2"> Yx xxxx xx xx xxxxxxx xxx xx Yxxx xxxxxx’x xxx xxxxx xxx xxx xxxx x xxxxxx xxxxxxx xxxxx xxx xxxxxxxxxxx xxxx xxxxxxxxx; xxxxx xxx xxxxxxxxx xxxx xxxxx xx xxx Yxxxxx Yxxxx xx xxxx xx xxxxx xxxxx xx Yxxxxx, xxxxxxxxx xxxxxxxxxx xxxxxx xx Yxxxx. Yxxxxxx xxx xxxxxxx xxxxxxxxx xxxx xxxxxxx x xxxxxxx xxxxx xxx xxx xxxxx xxxxxxxxx xx xxx Yxxxxx Yxxxx xx xxx Yxx Yxxxxxxxx, xxxx xx Yxxx’x xxxxxxxxxxxx xxxxxx “Yxxx xx xxx xxx xxxx, xxx xxx xxxxx, xxx xxx xxxxx xx xxx xxxxxxxxx, xxxx Yxx xxx xxxxxxxx xxx xxxxx xxx xxxx xxx” (zYxx z:z YYY; xx. Yxx zz:z). Y Yxxxxx xxxxxxxxxx xxxx xxx xxxxxxxxx xxxx xxxx xxxxxxx xxxxxxxx xxx xxxxxx xxxxx xx xxx Yxxxxx xxxxxxxxxxx, xxxxxxx Yxxxxxx xx xxxxxxxx xxxx xxxxx xxxxxxx xxxxxxxxxxx, xxxxxxx xx xxxxxxxxx xxxxxxxxx, xxx xxxxxxxx xx xxx xxxx xxxxxxxxx xxxx xx xxxx Yxxx xxx Yxxxxxxxxx.</text:span></text:p>
      <text:p text:style-name="P12"><text:span text:style-name="T2">Yxx xxxxxxx xx xxxxxxxxxx, xxxxx xx xxx, xxx xxx xxxxxxxxxxx xx xxx xxxxxxxxx xx xxx Yxxx Yxx Yxxxxxx xxxx x xxxxxxxxxx xxxxx, xxx xxxxxxx xxxxxx xx xxxx xxxxx xx xxxxxxx xxxxxx xx xxxxxxxxx. Yxxxxxx xxxxxx xx xxx xxxxxxxxx xx xxxxxxx xxx xxxx xx xxx xxxxxx xxxxxxx xxx xxxx xx xxx Yxxx xxxxxxxxxx: “Yx xxxxx xxxxxxx xxx xxxxx xx xxxxx xxxxxxxx xxxx xxxx xxxxxxxxx, xx xx xxxxxxx xxxx xxxx xxx xxxx xxxxxxxxx xxxx xxxx xxxxx xxxxx xxxxxx xx xxx Yxxxxxx xxx xx xx. Yxxx xxxxxx Y xxxxx, Y xxxx xxx xx xxxxxxx xxx xxxxxxxx xxxx xxxx xx xxxx xxxxxx.”</text:span><text:span text:style-name="T7"><text:note text:id="ftn2" text:note-class="footnote"><text:note-citation>2</text:note-citation><text:note-body><text:p text:style-name="Footnote"><text:span text:style-name="Note_20_Reference_20_in_20_Note"><text:span text:style-name="T8"><text:s/></text:span></text:span><text:span text:style-name="T9">Yxxxx, “Yxx Yxxxx xxx Yxxxxxxxxx Yxxxxxxxx Y,” zzz.</text:span></text:p></text:note-body></text:note></text:span><text:span text:style-name="T2"> Yxxxxxx xxxx xxxxxxxx xxxxxxxx, Yxxxxxx xxxxx xxxxxx xxxxx xxx xxxxxxxxx xxxx Yxxx xxx xxxx xxxxxxxxx xx Yxxxxxxxxxxx, xx xxxxxxxxxx xx xxx xxxxxx xxxxxxxx xxxxxxx xxx xxx xxxxxx xxxx xx xxx xxxxx xx xxx ʿYxxxxxx Yxxxxxxxx. </text:span></text:p>
      <text:p text:style-name="P12"><text:soft-page-break/><text:span text:style-name="T2">Yxx Yxxxxxx Yxx Yxxxxx xxx Yxxxx xxx ʿYxxxx (x. zzzz), xx xxx xxxxxxxxxx xx xxx Yxxx xx Yxxxx, xxxxxxxx x xxxxxxx xxxxxxxx xxxxxxx Yxxx xxx Yxxxxxxxxx xx xxx xxxx xx Yxx Yxxx (x. zzzz), xxxx xx xxx xxxxxxxx xxxxxxx xx Yxxxxxxxx. Yx xxxx xxxxxxxx, xxx Yxxx xxxxxxx xxx Yxxxxxxxxx. Yxxxxxxxx x xxxxxxx xxxxx xxx xxxxxx xxxxxxx xx Yxxxx zzz:z, “Yxx xxx xxx xx xxx xxxxxx xxxxx xxxxxx xx xxxx” (YYY), Yxx Yxxx xxxxx xx xxxxx xx xxx Yxxx Yxxxxx xxxxxxxxx (xxx xx Yxxxxxx’x xxxxxxxxxx) xx xxxxxxxxx xxx Yxxxxx xxxxxxx xx xxx xxxxx. Yxx xxxxxxxxxx xxxxx, Y. Yxxxxxx, xxxxxxx xx xxx xxxxxxx, xxx xxx Yxxx xxxxxxx xxx: “Yxx xxxx xxxxxxxxx xxx xxxxxxxxxxx xxxx xx xxxxxx xxxxx xxx xxxxxxx xxxxxxx xxx xxxxxxx xxxxxxxx xxx xxx xxxxxxxxxxxxxxx. Yx xx xx xxxx xxxxx xxx xxxx, xxxx xxxx xx xxx xxxx xxxxxxxxx xxx xxxxxxxx!”</text:span><text:span text:style-name="T7"><text:note text:id="ftn3" text:note-class="footnote"><text:note-citation>3</text:note-citation><text:note-body><text:p text:style-name="Footnote"><text:span text:style-name="Note_20_Reference_20_in_20_Note"><text:span text:style-name="T8"><text:s/></text:span></text:span><text:span text:style-name="T9">Yxxxxx xxxx Yxxxx Yxxxxxxx, “Yxx Yxxxxx xx Yxxxxx Yxxxxxxxx xx Yxxxx Yxxxxx-Yxxxxx Yxxxx Yxxxxxxx,” </text:span><text:span text:style-name="T10">Yxxx</text:span><text:span text:style-name="T9"> z (zzzz): zz–zz (zz). Yxx xxx xxxxxxxxxx xxxxxxx xx xxxx xxxxxxxx, xxx Yxxxxx Yxxxxxxx, “‘Yxx, xxxxx xxxxx xxx xxxx xx xxxx’: Yxxxxx-Yxxxxxxxx Yxxxxxxxxxx xx Yxxxxxxx-Yxxxxxx Yxxxxxx,” </text:span><text:span text:style-name="T10">Yxxxxxxxx Yxxxxxxxx</text:span><text:span text:style-name="T9"> z (zzzz): zz–zzz.</text:span></text:p></text:note-body></text:note></text:span><text:span text:style-name="T2"> Yxx xxxxxxxxx xxxx xxxx x xxxxxxxx xx xxx xxxxx xx Yxxxxx.</text:span></text:p>
      <text:p text:style-name="P12"><text:span text:style-name="T2">Yxxxx, xxx xxxxx xx xxxxxxxxx. Yxx Yxx, xx xxxx xxxx, xx xxx x xxxxxxx xx Yxxxxxxxxxxx xxx xxx xxxxxx xx xxx xxxxxxxx xxxxxxx. Yx xxx xxxx xxxxxxx xx xxxxxxx xxx xxxxxxxxx xx Yxxxxxx xxxx x xxxxxxxxxx xxxxx xxxxx—xxx xxxxxxxxxxxxxx xx x xxxxx—xxxxxx xxxx xxx xxx xxxx xxxxxxxx xxxxxxxxxxxxx xx xxx xxxxxx xxxxxxx xxxx Yxxxxxx. Yxx Yxxx’x xxxxxxx xxxxxxx xx xxxx xxxxxxxxxxxxx xxxxxxx Yxxx xxx Yxxxxxxxxx, xxxxxxxx xxx xxx xxxx xxx xxxxxx xx xxxxxxx, xx xxx xxxxxxxxx xx Y. Yxxxxxx xxxxxxxxx. Yxxxxxx, xxx xxxxxxxxx xxxxxxx Yxxxxx xxxxxxxxxxx xxxx xxx Yxxxxx xxxxxxxx. Yxxxx Yxxxxx xx x xxxxxxx xx Yxxxxxx, xxxxx xxx xxxxx xxxx xx Yxxxxxxxxx Yxxx xxxx xxxxx xxx Yxxx xxxxxxxxx, xxxxxxxxxxxxx xx Yxxxxx xxxxxxxxx xx Yxxxxx xx xxxxxxx.</text:span><text:span text:style-name="T7"><text:note text:id="ftn4" text:note-class="footnote"><text:note-citation>4</text:note-citation><text:note-body><text:p text:style-name="Footnote"><text:span text:style-name="Note_20_Reference_20_in_20_Note"><text:span text:style-name="T8"><text:s/></text:span></text:span><text:span text:style-name="T9">Yxxxxxxxx Yxxxxx, “Yxxxxx-Yxxxxx: Yxxxxx Yxxxx xx Yxxxxx Yxxxxx Yxxxxx (xxxx xx Yxxxxxxx xx Yxxxxx xx x Yxxxxxx-Yxxxxxxxxx Yxxxxx xx x Yxxxxx-Yxxxxx Yxxxxxxx),” xx </text:span><text:span text:style-name="T10">Yxxx xxx Yxxxxx Yxxxxxxxxx: Yxxxxxxxxxxxx xxxxxx xxx Yxxxx Yxxxxxxxxx</text:span><text:span text:style-name="T9">, xx. Yxxxx Yxxxxxx Yxxxx xxx Yxxxxx Yxxxx, (Yxxxxxxx: Yxxx Yxxxxxx, zzzz), zzz–zz, xxxxx xxx xxxxx Yxxxx-Yxxxxx xxxxx. Yxxxxx xxxxxxxxx xx Yxxxxx xxx xxxx xx xxxxxxxxx xx Yxxxx-Yxxxxx xxxxxxxxxx. Yxx xxxx xxxxxx xxxxxxx xx Yxxxx xxx Yxxxxx xx-Yxxxxxxx (x. zzz), xx xxxxxxx xxxxxxx xx Yxxxxxxxxxxx xxx, xxxxxxxxx xx xxx Yxxxxxx xxxxxxx Yxʿxxx xx-Yxxxxxxxx, xxxxx xxxxxxxxxxxx xx Yxxxxxx xxx Yxxxxxxxxxxx xxxxx xx Yxxxxx xxxxxxx. Yx xxx, xxx </text:span><text:span text:style-name="T10">Yxxxx Yxx Yxxxxx Yx-Yxxxxxxx’x Yxxxxx Yxxxxxxx (ʿYxxxxx Yxxxxx)</text:span><text:span text:style-name="T9">, xx. Yxxxx Yxxxxxxx (Yxxxxx: Yxxxx, zzzz). Yxx xxxx Yxxxxxx Yxxx, “Yxxx Yxxx Yxxx Yxxx Yxx: Yxxxxx Yxxx, Yxxxxx Yxxxxxxxxxxx, xxx xxx Yxxxxxxxxxxx xx xxx Yxxx,” </text:span><text:span text:style-name="T10">Yxxxxx Yxxxxxxxx Yxxxxx</text:span><text:span text:style-name="T9"> zzz (zzzz): zzz–zzz, xxx Yxxx Yxxxx, “Yxx Yxxxxxxxx xx Yxxxxx Yxxxx Yxxxxxxxxxxx xx Yxxxx Yxxxxx Yxxxxxxx xx Yxxxxxxxxxxx xx Yxxxxxx Yxxxxxx xxxx xxx Yxxx xx Yxxxxxx,” </text:span><text:span text:style-name="T10">Yxxxxxx xx Yxxxxxxxx-Yxxxxx Yxxxxxxxx</text:span><text:span text:style-name="T9"> zz (zzzz): z–zz.</text:span></text:p></text:note-body></text:note></text:span><text:span text:style-name="T2"> Yxx xxxxx xxxxx xxx Yxxx xx x xxxx xxxxxxxxxxx xx xxxxxx Yxxxxx xxxxxxxxxx xxxx x Yxxxxx xxxx.</text:span></text:p>
      <text:p text:style-name="P17"><text:span text:style-name="T2">Yxx xxxx xxxxxx xxx xxxxxx’x xxx xxxxxxx xxx xxx xxxxxxxxxxx xx Yxxxxxx, x Yxx xx ʿYxxxxxx Yxxxxxxxx xxxxxxxx x xxxxxx xx xxxxxxxx xx xxxxxxxx xxxxxxx xxxxxxxx </text:span><text:soft-page-break/><text:span text:style-name="T2">xxxx xx xxx Yxxxx xx xxxx xx xxxxxxx xxxxxxxx xxxx xxx Yxxxxxxx xxx Yxxxxxxx. Yx xxx xxxxxxx, xxxx xxxx xxxxxxxxx x xxxxxxxxxxx Yxxxxxx, xxxxx xxxxxxxx xxxxxxxxxxx xxxxxxx xx xxxxxxxxx xxxxxx xx xxxxxxxxx. Yxxxxx xxxxxxxxx Yxxxxxx, xx xx xxx x xxxxxxxx xxxxxxxxxx. Yx xxxx xxx xxxxxx xxx xxxxx xx xxx xxxxxx xxxxxxxx xxxx xx xxxx xxx xxxxxxxxxx xxxxx xx xxx xxxxxxxxx xxx xxxxxx xxx xxxxxx xxxxxxx xx xxxxxxxxx xx xxx xxxxxxxxx xxxxx xx xxx Yxxxx. Yxxx xxxxxx xx xxxxxx xxxx xxxxxxxx xxxxxxxx xxxx xxxxxxx xxxxx xx xxxxxxxxx xxxxxxxx xxxxxxxxxx, xxx xxxx xxxxxxxxx xxxxxxxx xxxxxx xx xxx xxxxxxxxxxxxxx xxxxxxxx </text:span><text:span text:style-name="T3">Yxxx xx-Yxxxx Yxxxxx</text:span><text:span text:style-name="T2">. Yxxx xxx xxxxxxx xx xxxx xxxx (YYY-Y zz), xx xxxxxxx xxx xxxxxxx xxxxxxxxx xxxxx Y. Yxxxxxx x. Yxxxxxxx (xxxxx xxxxxxx YY). Yxx xxxxxxxx xxxxxxxxxxx xx xxx xxxxxx xxxxxxxxxxx xx xxxx xxxxx xxxxxxxx xxx xxxxxxxxxxx xxxxx: </text:span><text:span text:style-name="T3">Yxxxx xx-Yxxxx Yxxxxxx</text:span><text:span text:style-name="T2"> (YYY).</text:span></text:p>
      <text:p text:style-name="P17"><text:span text:style-name="T2">Yxxxxxx xxx xxxxxxxxxxx xx x xxxxx xxxxxxxx xxxxxx, xxxx xx YYY’x xxxxxxx xxxx xxxxxxx xxx xxxxxxxx xxxxx. Yxxxxxxxxxxx xxxxxxxxx, xxxxx xxxx xxx xx xxxxx, xx xxx xxxx xxxx xxx xxxxxxxxx xxxxxxxxxx xx Yxxxxx xxx Yxxxxxx xxx xxxx xxxxxxxxxx xxxxxx (</text:span><text:span text:style-name="T3">xxxxxx</text:span><text:span text:style-name="T2">), Yxxxxx, Yxxxxx xxxxxxxxxxx, xxx xxxx xxx xxxxxxxx </text:span><text:span text:style-name="T3">xxxxxxxx</text:span><text:span text:style-name="T2"> xxxxxxxxxx. Yx xxxxxxx xxxxxxxx xx xxx xxxx’x xxxxxxxxx xxxx xxx-Yxxxxx xxxxxxx, xxxx xxxxxxxx xx xxxxxxx xxxx YYY zz, xxxxx Yxxxxxx xxxxxx xxx xxx Yxxxxxx xx xxx Yxxxx, x xxxx xxxxx xxxxxxxxxxx xxxx Yxxxxx xxxxxxxxxx.</text:span><text:span text:style-name="T7"><text:note text:id="ftn5" text:note-class="footnote"><text:note-citation>5</text:note-citation><text:note-body><text:p text:style-name="Footnote"><text:span text:style-name="Note_20_Reference_20_in_20_Note"><text:span text:style-name="T8"><text:s/></text:span></text:span><text:span text:style-name="T9">Yxx xxx Yxxxxx xxxxxxx, xxx Yxxxxx Yxxxxxxxx, </text:span><text:span text:style-name="T10">Yxxxxxxx xx Yxxx Yxxxx: Yxx Yxxxxxxxx xx xxx Yxxxxxx-Yxxxxxx Yxxxxxx xx Yxxxxxx Yxxxxxxx</text:span><text:span text:style-name="T9"> (Yxxxxx: YYYY Yxxxx, zzzz), zz–zz. Yxx xxxxxxxxxx xx xxxx xxxxxxx xx xxxxxxxxx: Yxxxxxxx Yxxxxx, “Yxxxxxxxxxxxxxxx xxx Yxxxxxxxxxxxxxxxxxxx xx xxx Yxxxx Yxxxx Yxxxxxx,” </text:span><text:span text:style-name="T10">Yxxxxxxxxxxx xxx Yxxxxxxxxx xxx Yxxxxxxxxxxx xxx Yxxxxxxxx</text:span><text:span text:style-name="T9"> zz (zzzz): zz–zz; Yxxxx Yxxxx, “Yx xxxxxxxxx xxxxx xxxxxxxxx xx x’xxxxx x’Yxxxxx xxxx Yxxxxx Yxxxxx-Yxxxxxxx xx xxxx Yxxxx xx Yxxxx Yxxxxxx,” </text:span><text:span text:style-name="T10">Yxxxxxxxxxxxx</text:span><text:span text:style-name="T9"> zz (zzzz): zzz–zz; Yxxxx Yxxxxxxxx, “Yxxxxxx’x Yxxxxx xx Yxxxxxx: Yxx Yxxxxx Yxxxxx xxx Yxxxxxxxxxx,” </text:span><text:span text:style-name="T10">Yxxxxx</text:span><text:span text:style-name="T9"> zz (zzzz): zzz–zz [Yxxxxx]; Yxxxx Yxxxxx, </text:span><text:span text:style-name="T10">Yxxxxxx xx xxx Yxxxxx: Yxxxxxxx Yxxxxxxxxx xx xxx Yxxxx Yxxx</text:span><text:span text:style-name="T9"> (Yxxxxx: YYYY Yxxxx, zzzz), zz–zzz; Yxxxx Yxxxxx, “Yxxxxxx Yxxxxx Yxxxxxx: <text:s/>Y Yxxxxxx,” </text:span><text:span text:style-name="T10">Yxxxxxx xxx xxx Yxxxx xx Yxxxxxx</text:span><text:span text:style-name="T9"> zz (zzzz): zzz–zz; Yxxxxx Yxxxxxxxx, “Yxxxx’x Yxxxxxxxxx: Yxxxxxx Yxxxxxx xxx Yxxxx,” </text:span><text:span text:style-name="T10">Yxx Yxxxx</text:span><text:span text:style-name="T9"> zz (zzzz): zzz–zz.</text:span></text:p></text:note-body></text:note></text:span><text:span text:style-name="T2"> Yxxxxxx xxxxxxxxx xxxxx xx YYY xxxxxxxxxxx xx xxx xxxxxxx xxxxxxxxxx xxxx xxxxxxx xxxx Yxxxxx Yxxxxx Yxxxxxx, xxxxx xxx, xx x xxxxx, xxxx Yxxxxx xxx xxx-Yxxxxx. Yxxx xxx Yxxxxx xxxxxxx xxxx xxxx xxxxxxx xx Yxxx (xxxxxx xxx xx xxxxxx), xxx xxxx xxx xxx-Yxxxxx xx xxxx, xxxxx xxxx xxx Yxxx Yxx Yxxxxxx, xxx xxxxx xxxxxxx xx Yxxxxx Yxxxxx Yxxxxxx xxxx xxxxxxxxx xx Yxxxxxxxxx. Yxxx xxxxxxxx Yxxxxxxxxxx Yxxxxx xxxxxxx xxxx xx Yxxxx xxx Yxxxxxxx, xxx Yxxxxxxxxx (xxxxxxxxx xxx xxxxxxxxxxxxxxxx xxxxx), xxx xxxx xxx Yxx Yxxxxxxxx. Yxx xxxxx xxxx xxxxxxxx xxxx xxxxxx xxxxx xx xxx xxxxxx xx </text:span><text:span text:style-name="T3">Yxxxx xx-Yxxxx Yxxxxxx</text:span><text:span text:style-name="T2">? </text:span></text:p>
      <text:p text:style-name="P17"><text:soft-page-break/><text:span text:style-name="T2">Yxx xxx xxxxxxxx xx xxx xxxxxxxxx xx xxxx xxxxxxx xxxxxxx xxx xxxxxx xxx xxxxxxxxxxxxx xxx xxxxxxxxxxxx xx xxx-xxxxxxxx xxxxxxxx xx YYY. Yxx xxxxxx xx Yxxxxxx Y xxxxxxxx xxxx Yxxxxx xxxxx xxxx xxx xxxxxxx xxxx xxx xxxxxxxxxxxx xxxxxxxxx. Yx xxxx, xxx Yxxxx Yxxxxxx, xxxxx xxx xx xxx xxx xx xxxxxx xx xxxx xxxxxxxx xxxxxxxxx, xxxxxxxx xxxxxxxxxxxxx xxxxxxxx xxxx xxxxxxxx Yxxx xxxxx xxxx xxx xxxxxx xxxxxx xx Yxxxxx Yxxxxx xxxxx xxxxxxx Yxxxxxxxx xxxxxxxxx. Yxx Yxxxxxx xxxxxxx xxxxxx xx xxx </text:span><text:span text:style-name="T3">Yxxxxxxx Yxxxxxxx</text:span><text:span text:style-name="T2"> xxx xxx </text:span><text:span text:style-name="T3">Yxxxxxx Yxxx Yxxxxxxx</text:span><text:span text:style-name="T2"> xxxx x xxxxxxx xxxxxx xxxx xxxx xxxx xxxxxxxxxx xx Yxxxxx.</text:span><text:span text:style-name="Footnote_20_Symbol"><text:span text:style-name="T11"> </text:span></text:span><text:span text:style-name="T7"><text:note text:id="ftn6" text:note-class="footnote"><text:note-citation>6</text:note-citation><text:note-body><text:p text:style-name="Footnote"><text:span text:style-name="Note_20_Reference_20_in_20_Note"><text:span text:style-name="T8"><text:s/></text:span></text:span><text:span text:style-name="T9">Yxxxxx, “Yxx Yxxxxxxxx xx Yxxxxx Yxxxxxxxxxxxxx,” zzz.</text:span></text:p></text:note-body></text:note></text:span><text:span text:style-name="T2"><text:s/>Yxxxxxxxxxx, xxx xxxxx xxxx xxxxxxxxx xxxx xxx Yxxxxxx xxx, xxxxxxxx, x Yxxxxx xxxx xx xxx xxxx xx Yxx Yxxx.</text:span><text:span text:style-name="T7"><text:note text:id="ftn7" text:note-class="footnote"><text:note-citation>7</text:note-citation><text:note-body><text:p text:style-name="Footnote"><text:span text:style-name="Note_20_Reference_20_in_20_Note"><text:span text:style-name="T8"><text:s/></text:span></text:span><text:span text:style-name="T9">Yxx xxxxxxx xx xxx Yxxxxxx Yxxxxxxxx xxxxxxxxxxxx xxx Yxxxxx Yxx Yxxx xx xxxxx xx xxx xxxxxxx xxxxxxxx xx Yxxxx Yxxxxxx xxx Yxxxx Yxxx, </text:span><text:span text:style-name="T10">Yxxxxx Yxxxx: Yxx Yxxx xxx Yxxxx Yxxxx xx xxx Yxxxx Yxxxxx</text:span><text:span text:style-name="T9">, (Yxx Yxxx: Yxxxxxxx, zzzz).</text:span></text:p></text:note-body></text:note></text:span><text:span text:style-name="T2"> Yxxxxxxxxx xxxxxxxxx xxx Yxxxx xxxxxxx(x) xx xxxx xxxx, xxx xxx xxxxxx xxxx xxxx xxx xxxxx xxx xxxx xx Yxxxxx.</text:span><text:span text:style-name="T7"><text:note text:id="ftn8" text:note-class="footnote"><text:note-citation>8</text:note-citation><text:note-body><text:p text:style-name="Footnote"><text:span text:style-name="Note_20_Reference_20_in_20_Note"><text:span text:style-name="T8"><text:s/></text:span></text:span><text:span text:style-name="T9">Yxx xxx xxxxxxxxx xxxx xxxx xxxxxxxxx xx Yxxxx Y. Yxxxxxx, “Yxx Yxxx xx Yxx Yxxx xx Yxxxxxxx Yxxxxxxxxx,” </text:span><text:span text:style-name="T10">Yxxxxxxxxxx xxx Yxxxxx Yxxxxxx Yxxxxx</text:span><text:span text:style-name="T9"> zz (zzzz): zzz–zz.</text:span></text:p></text:note-body></text:note></text:span><text:span text:style-name="T2"> Yxxxx, xxx xxxxxxxx xxxxxxxx xx xxxx xxxxx xx xxx xxx xxxx xxxxxxx xx xxxxxxxxxx xxxxxxxxxxxx. Yxx xxxxxx xxxxxxxxxx xxxxx xx xxxxxxx xx xxx-xxxxxxxx xxxxxxxxx.</text:span></text:p>
      <text:p text:style-name="P17"><text:span text:style-name="T2">Yxx xxxxx xx Yxx Yxxx xxxxxxxx x xxxxxxxxx xxxx xx xxxxxxxxxxxx, xxx xxxxxx xxxx xxx xxxxxx xxxxxxxxx xxxxxxxxxx. Yx xxx Yxxx xxx, xx Yxx Yxxx xxxxxxx, “xxxxxx xxxxx xxx xxxxxxx xxxxxxx xxx xxxxxxx xxxxxxxx xxx xxx xxxxxxxxxxxxxxx,” xxxx xxxxxxxxxxx xxxx Yxxxxxxxxx xxxxx xxxx xxxx xxxxxxxxxx. Yxxxxxxxxx xxx Yxxx xxxxxx, xxxxxxx Yxxxxxx, xxxxxx xxxxxxxxxx. Yxxxxx, xxxx xxxxxxxx xxxx xxxx xxxxxx xx xxxxxxxx xxxxxxx xxxxxxxxx. Yxx xxxxx xx Yxx Yxxx xxxxxxxx xxxxxxxx xxxxxxxxx xxxxxxx Yxxxxxxxxx xxx Yxxx, xxxxxxxx xxxx xxxx xxx xx xxx xxxx. Yxxxx xxx xxxxx xxxxxxxx xx Yxxxx-Yxxxxx xxx xxxxxxx xx xx Yxxxxx xxxxxxxxxx xx xxx xxxxxxx xx “Yxxxxx xxx Yxxxxx,” x xxxxxxxxxx xxxx-Yxxxxxxxx xxxx xxxxxxxxx Yxxxx, xxx Yxxxxxx, xxx Yxxxxxxxx xxxxxxxxx xxxx xx xxx xxxxxxxxxx xx xxxxxx.</text:span><text:span text:style-name="T7"><text:note text:id="ftn9" text:note-class="footnote"><text:note-citation>9</text:note-citation><text:note-body><text:p text:style-name="Footnote"><text:span text:style-name="Note_20_Reference_20_in_20_Note"><text:span text:style-name="T8"><text:s/></text:span></text:span><text:span text:style-name="T9">Yxxxxx Y. Yxxxxx xxx Yxxxx Yxxxxxxx, xxx. xxx xxxxx., </text:span><text:span text:style-name="T10">Yxx Yxxxxxx xx Yxxxxx xxx Yxxxxx: Yxxxxx Yxxxxxxxx xx-Yxxxx xxx Yxxxx Yxxxxx xx-Yxxxx</text:span><text:span text:style-name="T9">, z xxxx. (Yxxxxxxxx: Yxx-Yxx Yxxxxxxxx, zzzz),z:zz. Yxxxxxxxx, Yxxxxx Yxxxx Yxx Yxxx, “Yx Yxxxxxx Yxxx xx Yxxxxxxxx Yxxxxxxxx xx Yxxxxxx Yxxxx: Yxxxxxxx xx Yxxxxxxxxx xxx Yxxxxxxxxxx,” </text:span><text:span text:style-name="T10">Yxxxxxx Yxxxxxxxxxx Yxxxxx</text:span><text:span text:style-name="T9"> zzz (zzzz): zzz–zz, xxxxx xxxxxxxx xx Yxxxxx xxxxxxxxx xx Yxxxxx xx x xxxxxxxxxx xx </text:span><text:span text:style-name="T10">Yxxxxxx Yxxxx</text:span><text:span text:style-name="T9">.</text:span></text:p></text:note-body></text:note></text:span><text:span text:style-name="T2"> Yxxx xx xxx Yxxxxx xxxxx, Yxxxxxxxxxxx xxxxx xx x xxxxxx xx xxxx Yxxxxx xxxxxxxxxxx xxx xxxxxxxxx.</text:span></text:p>
      <text:p text:style-name="P18"><text:soft-page-break/>Yxx xxxxxxxxxxxxx xx YYY, xxx xxx xxx xxxxx xx xxxxxxxxxxxx xxxx xxx xxxxxxx xx, xxxx xxxxxxxxxx xx Yxxxxx Yxxx xx xxx zzzz xxxxxxx “Yxxxxxxx xxxxxxxxx xxxx xx Yxxxx Yxxxx Yxxxxxx,” xxx xx xxx xxxxx xxxxxxxx xxxxxxx xx xxxx xxxx.</text:p>
      <text:p text:style-name="P19"><text:span text:style-name="T2">Yxxx xxx xxxx xxx xxxx xxxxx xxxxx xxx xxxx xx </text:span><text:span text:style-name="T3">Yxxxx xx-Yxxxx Yxxxxxx</text:span><text:span text:style-name="T2"> xx xxxx xx xxxxxxx xx xxxx xxxxxxxxx xxxxxxxx xx xxxxxxx xxxxxxxxxx xxxxx xxx xxxx xxxxxxxxx, xx xxx xxx xxxx, xx xxx Yxxxxx xxxxxxxxx xxxx xx xxx Yxxx xxx, xx xxx xxxxx xxxx, xx xxx Yxxʼxx xxx xxx Yxxx xxxxxxxxxxxxx. Yxx xxxx xxx xxxxxxxxxx xxx xxxx xxxx xx xxxx xxxxxxx, xxxxx xxxxxx xx xxx xxxxxx xx </text:span><text:bookmark-start text:name="_Hlk138259948"/><text:span text:style-name="T2">ʿYxxx</text:span><text:bookmark-end text:name="_Hlk138259948"/><text:span text:style-name="T2">, xxx xxxx xxx xxxx, xx xx xxxx xxxxx xx xxxx, xxxx xx xxxxxxxxxxxx xxx xxxxxxx xxx xxxxxxxx xxxxx xxxx xxxxxxx xxxxx Yxxxxxxxxx xx Yxxxxxx, xxxxxxxxxx xxx xx xxxxxxxxx xxxxxxx xxxxxxxxxx: Yx xx xxxx xxx Yxxxxxxxx xxx Yxxxxx xxxxxxxxxx xxxx xx xxx xxxxxxxxx xxx xxxx. Yx xxxxxxx xxxxxxx xxxxx xx xxx Yxxx xxxxxxxx xxxxx, xx xx xxxxxxx xx xxx </text:span><text:span text:style-name="T3">xxxxxxxxxxxxxx</text:span><text:span text:style-name="T2"> xxxx xxxx Yxxxxxxxx xxxxx xxx xxxxxxxx xxxx xxxx xxx Yxxx. Y xxxxxxxxx xxxx xxx xxx xxxxxxx xxxx </text:span><text:span text:style-name="T3">Yxxxx xx-Yxxxx Yxxxxxx</text:span><text:span text:style-name="T2"> xxxxx xxx xxx xxxxx xxxx xxx Yxxxxx xxx xxxxxxx xxxxxxxxxxx xxxxxxx xxxxxxx xxx xxxxxxxxxxxx xx Yxxxxxxxxx xxx Yxxxxxx.</text:span><text:span text:style-name="T7"><text:note text:id="ftn10" text:note-class="footnote"><text:note-citation>10</text:note-citation><text:note-body><text:p text:style-name="Footnote"><text:span text:style-name="Note_20_Reference_20_in_20_Note"><text:span text:style-name="T8"><text:s/></text:span></text:span><text:span text:style-name="T12">Yxxxxx Yxxx, “Yxxxxxxx xxxxxxxxx xxxx xx Yxxxx Yxxxx Yxxxxxx,” </text:span><text:span text:style-name="T13">Yxxxx xxx Yxxxxx Yxxxxx</text:span><text:span text:style-name="T12"> zz (zzzz): zz–zz. Yxx Yxxxxx xxxxxxxx xxxxx: “Yx xxx xxxx xxxxxxx xx xxxxxx xxx xx xxxx xx xxxxxxxxxxx xx Yxxxx Y. Yxxxxxx, x’xxx xx’xx xxxxxx xxxxx xxxxxxxx xxx xxxxxxxx x’xxxxxxxxx xxxxxxxxxx xxx xx xx xxxxxxxxxx xxxx xxx, x'xxx xxxx, xxxx xxx xxxxxxxxxx xxxxx xxxxxx xxxx xxx Yxxxx, xx, x'xxxxx xxxx, xxxx xx Yxxxx xx xxx xxxxxxxxxxxxxxx xxxxxx. Yxxx xxxxx xx xxxxxxxxx x'xxxxxx xxxxxxx xx xx Yxxxxxxx — xxx xx xxxxx'x xxxxxx xx xx xxxxxxx x’Yxxx, — xxxxx xx xx xxxx, xxxxx xxx xxxx xxxxx xxxxxx xx xx xxxxxxx, x'xxxxxxxxxx xxx xxxxxxxx xx xxx xxxxxxxxx xxx xxxxxxx xxxxx xxxx xxx xxxxxxxxx xx xxx xxxxxxxxx, xxxx x’xxxxxxxx xxxx xxxxxxxxxx : x’xxx xxxx xx xxxxxxxxxxx xxxxxxxxxx xx xxxxxxxxx xx’xx x xxxxx xxx xxxxxxx ; xx xx xxxxxxxxx xxxxx xxxxxxxxx xxx Yxxxx xxxxxxxxxxxx xxxx xxx, x'xxx xxxxx xx'xx xxx xxxxxxx xxx xxxxxx xxxxxxxxxxx, xxx xxx xxxxxxx xxxxxx xxx Yxxxx. Yx xxxx xx xxxx xxx xxxxxx xxx xxxxxxx xx Yxxxx Y. Yxxxxxx xxx xx xxxx xxx xxxxxx xxx Yxxxxx xx xxx xxxxxxxx xxx xxx xxxx xxxxxxxxxx xxx xxxx xxxxxx xxx x'xxxxxxxxxxxxx xxx xxxxxx xxxxxxxxxxx xx xxx xxxxxxxxx.”</text:span></text:p></text:note-body></text:note></text:span><text:span text:style-name="T2"> </text:span></text:p>
      <text:p text:style-name="P18">Yxxxx Yxxx’x xxxxx xxxxx xxxxx xxxxxx, xx xxxxx xxxxxx xxx xxxxxxxxxxx xx Yxxxxx xxx xxxx xxxxxx xxx xxxxxxxxxxx xx xxx Yxxxx Yxxxxxx. Yx xxx xxxx xxxxxxxxxxxxxx xxx xxxxxx xx xxxxx xxx-xxxxxxxx xxxxxxxxxx xxx xxxx xxxxxxxx “xxxxxx” xxxxx Yxxx.</text:p>
      <text:p text:style-name="P17"><text:span text:style-name="T2">Yxxx xxxx xxxxxxxx, Yxxxxx Yxxxxxx xxxx x xxxxxxx xxxxx xx xxx xxxx xxxxxxxxx xx xxx zzzz xxxxxxxxx </text:span><text:span text:style-name="T3">Yxxxxx xx xxx Yxxxxxxxx: Yxxxx xx-Yxxxx Yxxxxxx xxx xxx Yxxxxxxxxxxxxx</text:span><text:span text:style-name="T2">. Yxx xxxxxxxx xxxxx xxxxx xx xxxxxxxxxxxx, xxx xxxx xxx xx xxxx xxx xxx xxxxxxxxx xxxxx, xxx xxxxxxxxxx (xxxxx-xxxxxxxx, xxxx xxxxx Yxxxxx xxxxxx) xxx xxxxxxxxxx (xxxxx-xxxxxxxx, xxxx xxxxxxxxxxxx Yxxxxxxxxx xxx Yxxxxxx). Yxx xxxxxx xxxxxx Yxxxxxxxxxxx xxx Yxxxx xxxxxxxxxx.</text:span></text:p>
      <text:p text:style-name="P20"><text:span text:style-name="T2">Yxxxxxx xxxxxxxxx xxxx xxxxxx xxx xxxx xxxxxxxxxx xxxx xxx xxxxxx xx xxx xxxx. Yxx xxxxxx xxxxxxx xxx xxxxxxxx xxxxx xxxxx xx xxx Yxxxx, xxxxxxx xxxxxxxxxxx xxxx xxxxxxx xx xxx Yxxxxxxxx xxx Yxxxxxxxxxxxxx, xxxxx xxxx xxxxxxxxx xx xxxxxxx xxxxxxxx xxxxxxxxxx xxx xxxxxxxxx xx xxxx xxxx xxxxxxx—x xxxxxxxxxx Y xxxxxx “xxx xxxxxx xx xxx xxxxxxxxx” (xxxxxxxxx xxxx Yxxxxxx, xxx xxxxxxx xx xxxx Yxxxx). Yxx xxx xxxxxx xxxx xxxxxx xxxxxx </text:span><text:soft-page-break/><text:span text:style-name="T2">xx xxxxx xxxxxxxxxx xxxxx, xxxx xx </text:span><text:span text:style-name="T3">Y.Y.Y. </text:span><text:span text:style-name="T2">[x.x., xxx </text:span><text:span text:style-name="T3">Yxxxx xxxxxxxxxxxx xxxxxxxxxx</text:span><text:span text:style-name="T2"> xx Yxxxxx-Yxxxx], z Yxxxx, xxx xxx Yxxx xx Yxxxxxxx? Yx xx, xxx xx xxxxx xx xxx xxxxx xxxxxxxxxxx xxx xxxxx, xx xxx xxxxx xxxxxx xxxxxxx, xxxxxxx? Yxxxx xxxxxxxxxxxxx xxxx xx xxxxxxxxxxx. Yxxxxx xxxxx xxxx xxxxxxx xx xxxxx xxx xxxxxx xxx xxxxxx xxxxxx, xx xxxxxxxxx xx xxxxxxxxxxx xx xxx </text:span><text:span text:style-name="T3">Yxxxxxxx Yxxxxxxx </text:span><text:span text:style-name="T2">xxx xxx </text:span><text:span text:style-name="T3">Yxxxxxx Yxxx </text:span><text:span text:style-name="T2">(xx xxx Yxxxxx xxxx) xxxxx xx xxx Yxxxx Yxxxxxx; xx xxxxxxx xxx xxxxxx xxx xxxxxx, xxxxxxx xxxxxxxxxxxx xxxx Yxxxx, Yxxxx, xx Yxxxxx, xx xxxxx xxxx xx xxx </text:span><text:span text:style-name="T3">Yxxxx</text:span><text:span text:style-name="T2"> [x.x., </text:span><text:span text:style-name="T3">Yxx Yxxx xx Yxxx xxx Yxx</text:span><text:span text:style-name="T2">]</text:span><text:span text:style-name="T3"> </text:span><text:span text:style-name="T2">xx </text:span><text:span text:style-name="T3">Yxxxxxxx</text:span><text:span text:style-name="T2">, xxxxx xxxx xxxxxxxxx xx xxxxxxxxx xxxxxxxx xx xxx Yxxxxxxxx Yxxxxx. Yxxxxxxxxxxxx, xxxx xx xxxxx xxxxxxx xxx xxxx xxxx xxxxxxxx xxxxxxx xxx Yxxxxxx xxxx xxxxxxxxx, xxx </text:span><text:span text:style-name="T3">Yxxxxx</text:span><text:span text:style-name="T2">.</text:span><text:span text:style-name="T7"><text:note text:id="ftn11" text:note-class="footnote"><text:note-citation>11</text:note-citation><text:note-body><text:p text:style-name="Footnote"><text:span text:style-name="Note_20_Reference_20_in_20_Note"><text:span text:style-name="T8"><text:s/></text:span></text:span><text:span text:style-name="T9">Yxxxxx Yxxxxxx, </text:span><text:span text:style-name="T10">Yxx Yxxxxx xx xxx Yxxxxxxxx: Yxxxx xx-Yxxxx Yxxxxxx xxx xxx Yxxxxxxxxxxxxx</text:span><text:span text:style-name="T9"> (Yxxxxx: Yxxxx, zzzz), zzz.</text:span></text:p></text:note-body></text:note></text:span></text:p>
      <text:p text:style-name="P17"><text:span text:style-name="T2">Yxx xxxxxxx xxxxxxxxxx xxxxxxx Yxxx xxx Yxxxxxx, xxxxxxx xxxxxxxxx xx Yxxxxx xxx xxx Yxxxx Yxxxxxx, xx xxx xxxx “Yxxxxxxxxxxxxx,” xxxx xx, xxx Yxx Yxxxxxxxx Yxxxxxxxxxxxxx, xx xxxx-xxxxx xxxxxxxxxx xx xxxxx xx xxxxxxxx xxxxxx xxxxxxxxx xx Yxxxxxxxxx. Yxxxxxx xx xxxxxxxx xx xxxxxxx, xxx xxxxxxxx xxx xxxxxx xxxxxxxxxx xxxx Yxxxxx Yxxxxx Yxxxxx xxxxxxxxxx. Yxxx xxxxxxxx xxxxx xx Yxxxxx Yxxxxx xxxxxxxxx xx YYY xxxx xxxx, xxxxxxxxxxxx, xxx xxxxxxxxx xx xxx Yxxxxxxxxxxxxx. Y xxxx xxxxxxx xxxxx “Yxxxxxxxxxxxxx” xxxxxxx xx xxxx xxxxxxx xxxxxxx xx xx xxx x xxxxxxx xxxxxxxxxx xxxxxx (xx xx xxx xx xxxxxxxxxx x xxxxxx xx xxx), xxx xxx xxx xxx Yxxxxxxxxxxxxx xxxxxxxxx xxx xxx xxxxx xx YYY xxx Yxxxxx Yxxxxx Yxxxxx xxxxx. Yxxxxxx, xxx xxxx xx xx xxxxxx xxxxxx xx xxx xxxxxxxxx xxxxxxxxxx xxxx xx xxxxxxxxxxx xxx xxx xxxxxxxxx xx xx xxxxx.</text:span><text:span text:style-name="T7"><text:note text:id="ftn12" text:note-class="footnote"><text:note-citation>12</text:note-citation><text:note-body><text:p text:style-name="Footnote"><text:span text:style-name="Note_20_Reference_20_in_20_Note"><text:span text:style-name="T8"><text:s/></text:span></text:span><text:span text:style-name="T9">Yxxxx YxYxxxxx, “Yxxx Yxx xxx Yxx Yxxxxxxxx Yxxxxxxxxxxxxx?,” xx </text:span><text:span text:style-name="T10">Yxxxxxx Yxxxxxx xxx xx Yxxxxxxxxxxxxxx xxxx x’Yxxxxxxxx/ Yxxxxxxxxxxx xx Yxxxxxxxxxxxxx xx Yxxxxxxxx</text:span><text:span text:style-name="T9">, xx. Yxxx-Yxxxxx Yxxxxx, Yxxx Yxxxxxxx, xxx Yxxxxx Yxxxxx, (Yxxxxxxx: Yxxxxxx, zzzz), zz–zz.</text:span></text:p></text:note-body></text:note></text:span></text:p>
      <text:list text:continue-list="list93707755197266" text:style-name="WWNum3">
        <text:list-item>
          <text:list>
            <text:list-item>
              <text:list>
                <text:list-item>
                  <text:p text:style-name="P21"><text:span text:style-name="T14">Yxxxx xx-Yxxxx Yxxxxxx</text:span><text:span text:style-name="T4"> xxx xxx Yxxxxxxxxxxxxx</text:span></text:p>
                </text:list-item>
              </text:list>
            </text:list-item>
          </text:list>
        </text:list-item>
      </text:list>
      <text:p text:style-name="P17"><text:span text:style-name="T2">Yxx xxxxxx xxxxxxxxx xx xxx Yxxxxxxxxxxxxx</text:span><text:span text:style-name="T7"><text:note text:id="ftn13" text:note-class="footnote"><text:note-citation>13</text:note-citation><text:note-body><text:p text:style-name="Footnote"><text:span text:style-name="Note_20_Reference_20_in_20_Note"><text:span text:style-name="T8"><text:s/></text:span></text:span><text:span text:style-name="T9">Yxx xxxxxx xxxxx xxxx Yxxxxxx Yxxxxxx Yxxx, “Yxx Yxxxxx Yxxxxxxxx xx xxx ‘Yxx Yxxxxxxxx Yxxxxxxxxxxxxx,’” </text:span><text:span text:style-name="T10">Yxxxxxx xx Yxxxxxxxxxx Yxxxxxx</text:span><text:span text:style-name="T9"> zz (zzzz): zzz–zz. Yxx xxxxx xxxxxx xxxxxxxxx xx xxx Yxxxxxxxxxxxxx, xxx Yxx Yxxxxxx, </text:span><text:span text:style-name="T10">Yxx Yxxxxxxx Yxxxxxxxxxx xx Yxxxxx Yxxxxxxxx</text:span><text:span text:style-name="T9"> (Yxx Yxxx: Yxxxxx Yxxxxxxxxx Yxxxx, zzzz), zzz–zz; Yxxxxxx YxYxxxxxx, “Yxx 'Yxx Yxxxxxxxx Yxxxxxxxxxxxxx' xx Yxxxxxxx xxx Yxxxxx,” xx </text:span><text:span text:style-name="T10">Y Yxxxx xx Yxxxx Yxxxxx Yxxxx xxx Yxxxxxxxxx xx Yxxxxxxxx Yxxxxxxxxxxx</text:span><text:span text:style-name="T9">, xx. Yxxxxxxxx Yxxxx xx xx. (Yxx Yxxx: Yxxxxx Yxxxxxxxxx Yxxxx, zzzz), zzz–zz; xxx Yxxxxxxx Y. Yxxxxxx-Yxxxx, “Yxx Yxxxxxx xx xxx Yxxxx xx xxx Yxxxxxxxxxxxxx,” xx </text:span><text:span text:style-name="T10">Yxx Yxx Yxxxxxxxx Yxxxxxxxxxxxxx: Yxxxx Yxxxx xx xxx Yxxxxxxxxxxxxx Yxxxxxx xx xxx YYY</text:span><text:span text:style-name="T9">, xx. Yxxxxxxx Yxxxx xxx Yxx Yxxxxxxx Yxxx (Yxxxxxx: YYY Yxxxx, zzzz), zzz–zz.</text:span></text:p></text:note-body></text:note></text:span><text:span text:style-name="T2"> xxx xx xxxxxx xx Yxxxxxxx Yxxxxxxxx’ </text:span><text:span text:style-name="T3">Yxxxx xxxxxxxxxxxxxxx Yxxxxxx Yxxxxxxxxx </text:span><text:span text:style-name="T2">(zzzz),</text:span><text:span text:style-name="T7"><text:note text:id="ftn14" text:note-class="footnote"><text:note-citation>14</text:note-citation><text:note-body><text:p text:style-name="Footnote"><text:span text:style-name="Note_20_Reference_20_in_20_Note"><text:span text:style-name="T8"><text:s/></text:span></text:span><text:span text:style-name="T9">Yxxxxx Yxxxxx Yxxxxxxxx, </text:span><text:span text:style-name="T10">Yxxxx xxxxxxxxxxxxxxx Yxxxxxx Yxxxxxxxxx</text:span><text:span text:style-name="T9"> (Yxxxxxx xxx Yxxxxxx: Yxxxxxxx Yxxxxxxxx, zzzz). Yx xxx xxxxxxxx xx x xxxxxxxxxxxxx xxxxxx, Yxxxxx Yxxxxx Yxxxxxxxx, </text:span><text:span text:style-name="T10">Yxxxxxx xxxxxxxxxxxxxx Yxxxxxx Yxxxxxxxxx, Yxxxxxx xxxxxxx </text:span><text:span text:style-name="T9">(Yxxxxxx: Yxxxxxx Yxxxxxxxx Yxxxxxxx zzzz).</text:span></text:p></text:note-body></text:note></text:span><text:span text:style-name="T2"> x xxxxxxxxx xxxxxx xx </text:span><text:soft-page-break/><text:span text:style-name="T2">xxx xxxxxxx </text:span><text:span text:style-name="T3">Yxxxx xxxxxxxxxx Yxxx Yxxxxxxxxx </text:span><text:span text:style-name="T2">(zzzz).</text:span><text:span text:style-name="T7"><text:note text:id="ftn15" text:note-class="footnote"><text:note-citation>15</text:note-citation><text:note-body><text:p text:style-name="Footnote"><text:span text:style-name="Note_20_Reference_20_in_20_Note"><text:span text:style-name="T8"><text:s/></text:span></text:span><text:span text:style-name="T9">Yxxxxx Yxxxxx Yxxxxxxxx, </text:span><text:span text:style-name="T10">Yxxxx xxxxxxxxxx Yxxx Yxxxxxxxxx</text:span><text:span text:style-name="T9"> (Yxxxxxx, zzzz; zxx xxx. xx. zzzz).</text:span></text:p></text:note-body></text:note></text:span><text:span text:style-name="T2"> Yxxxxxxxx’ xxxx xxxxxxx xx xxx xxxxxxxxx xx xxxxxxxx xxxxx xxxxx, xxxxx xxxxxxx xxxxxxxx xxxxx xxxx xxxxx xxxxxxxxxx: xxxxxxxxx xxxxx, xxxxxxxx xxxxx (</text:span><text:span text:style-name="T3">xxxxxxxxxxxx</text:span><text:span text:style-name="T2">, x xxxxx xxxxxxxx xxxx xxxxxxxxxxx xxxxxxxx xx xxxx xxxxx xxxxxx xxx xxxxxxxxxxxxxxxx xxxxx xxx xxx Yxxxxxxxx Yxxxxxx xxx xxxx xxxx xxxxx—Yxxxxxxxxx, xxx xxxxxxx—xxxx xxxx xxxxx xxxxxxxxxxx xxxxxxxxxx),</text:span><text:span text:style-name="T7"><text:note text:id="ftn16" text:note-class="footnote"><text:note-citation>16</text:note-citation><text:note-body><text:p text:style-name="Footnote"><text:span text:style-name="Note_20_Reference_20_in_20_Note"><text:span text:style-name="T8"><text:s/></text:span></text:span><text:span text:style-name="T9">Yxx xxx xxxxxxx xx </text:span><text:span text:style-name="T10">xxxxxxxxxxxx</text:span><text:span text:style-name="T9">, xxx Yxxxx Y. Yxxxxxxxx xxx Yxxx Y. Yxxxx, </text:span><text:span text:style-name="T10">Yxx Yxxxxxxx Yxxxx Yxxxx xxxx Yxxxx Yxxxxxxxxxxx: Yxxxx xxx Yxxxxxxx</text:span><text:span text:style-name="T9"> (Yxxxxx: Yxxxxx Yxxxxxxxxx Yxxxx, zzzz), zzz–zz.</text:span></text:p></text:note-body></text:note></text:span><text:span text:style-name="T2"> xxx xxxxxxxx xx xxxxxxxxxx xxxxx. Yxx Yxx Yxxxxxxxx Yxxxxxxxxxxxxx xxx xxx Yxx Yxxxxxxxx Yxxxxxxxx xxxx xxxx xxxx xxxxx xxxxxxxx.</text:span><text:span text:style-name="Footnote_20_Symbol"><text:span text:style-name="T11"> </text:span></text:span><text:span text:style-name="T7"><text:note text:id="ftn17" text:note-class="footnote"><text:note-citation>17</text:note-citation><text:note-body><text:p text:style-name="Footnote"><text:span text:style-name="Note_20_Reference_20_in_20_Note"><text:span text:style-name="T8"><text:s/></text:span></text:span><text:span text:style-name="T9">Yxx xxxxx xxxxx xxxx xx xxxxxxxxx xxx Yxx Yxxxxxxxx Yxxxxxxxxxxxxx (xx “xxxxxxxxx”) xxx xxxxxxxx xxxx xxxx xxx </text:span><text:span text:style-name="T10">xxxxxxxxxxxx </text:span><text:span text:style-name="T9">xx xxx xxxxx-xxxxxxx </text:span><text:span text:style-name="T10">Yxxxxxxx Yxxxxxxxxx Yxxxxx</text:span><text:span text:style-name="T9"> xxxxxxxxxx xx Yxxxxxxxxx xx Yxxxxxxxxx, xxx xxxxx xxx Yxxxxxx Yxxx, </text:span><text:span text:style-name="T10">Yxxxxxxxxx xxx Yxxxxxxxxxxxxxxxxx Yxxxxx. Yxxxxxx Yxxx: Yxxxx Yxxxxx</text:span><text:span text:style-name="T9"> (Yxxxxxxx xxx Yxxxxxx: Y. Yxxxxxxx’xxxx Yxxxxxxxxxxxxxxxxxx, zzzz, zzz. Yx xxx xxxxxxxx xx xxx </text:span><text:span text:style-name="T10">Yxxxxxxxxxx xx Yxxxxxxxxx</text:span><text:span text:style-name="T9"> (xxxxxx xxxxxxxxx, xxxxxx xxx xxx xxxxxxxx xx </text:span><text:span text:style-name="T10">xxxxxxx</text:span><text:span text:style-name="T9">) xxx xxx </text:span><text:span text:style-name="T10">Yxxx xx Yxxxx Yxxxx</text:span><text:span text:style-name="T9">. Yxx xxxxx xxxx xxx, xxx Yxxxxxx Yxxxxxxxxxxxx, xx., </text:span><text:span text:style-name="T10">Yxx Yxxxxxxxx Yxxxxxxxx</text:span><text:span text:style-name="T9">, xxxxx. Y. YxY Yxxxxx, Yxx. xx., z xxxx. (Yxxxxxxxx: Y. Yxxxxx &amp; Yx., zzzz), z:zz–zz. Yxx xxxxx xxx Yxxxx xxxxx. Y Yxxxx xxxx, xxx </text:span><text:span text:style-name="T10">Yxxxxxxx Yxxxxx </text:span><text:span text:style-name="T9">(Yxxxxxxxxxxxx z:zz–zz), xxx x xxxxxxx xxxx xx xxxxxxxxx xxx xxxxxxxx xxx xxxxxxxxxxxxxxxx xxxxx xx xxxx xx xxx xxxxxxx xxxxx xxx xxxxx xxx xxxxxxxxxxxx xxxxxxxx xx </text:span><text:span text:style-name="T10">xxxxxxxxxxxx </text:span><text:span text:style-name="T9">xxxxxxxx.</text:span></text:p></text:note-body></text:note></text:span><text:span text:style-name="T2"><text:s/>Yxxxx xxxxxx xxxxxxx xxxx xx Yxxxxxxxx xxxxxxxxx xxx xxxx “Yxxxxxxxxxxxxx” xx “Yxxxxxxxx,” xxxxx, xxxxxxxxx xxx Yxxxxxxxxxx, “Yxxxxxxxx” xxx xxxx xx xxxxxxx x xxxxxxxx xxxxxxx—xxx Yxx Yxxxxxxxx Yxxxxxxxx, xxxx xx, xxx xxxxxxxxxxxxxxxx xxxxx. Yxxxxxxx xxxxxxx, xxxxxxx, xxxxxxxxxx xxx xxxxx “Yxxxxxxxx” xxx xxx xxxxx xxxxxxxx. Yxxx Y.-Y. Yxxxx’x </text:span><text:span text:style-name="T3">Yxxxxxxxxxxx xxx Yxxxxxxxxx</text:span><text:span text:style-name="T2">, xxx xxxxxxx,</text:span><text:span text:style-name="T3"> </text:span><text:span text:style-name="T2">xxxxxxxx xxxx “Yxx Yxxxxxxxx Yxxxxxxxxxxxxx” xxx “Yxx Yxxxxxxxx Yxxxxxxxx.”</text:span><text:span text:style-name="T7"><text:note text:id="ftn18" text:note-class="footnote"><text:note-citation>18</text:note-citation><text:note-body><text:p text:style-name="Footnote"><text:span text:style-name="Note_20_Reference_20_in_20_Note"><text:span text:style-name="T8"><text:s/></text:span></text:span><text:span text:style-name="T12">Yxxxxxx-Yxxx Yxxxx, xx., </text:span><text:span text:style-name="T13">Yxxxxxxxxxxx xxx xxxxxxxxxx, Yx Yxxxxxxxxx xx xxxx xxx xxxxxx xxxxxxxxxx xxxxxxxx x x’Yxxxxx Yxxxxxxxx xx xx Yxxxxxx Yxxxxxxxx</text:span><text:span text:style-name="T12">, z xxxx. </text:span><text:span text:style-name="T9">(Yxxxx: Y.-Y. Yxxxx, zzzz–zzzz).</text:span></text:p></text:note-body></text:note></text:span></text:p>
      <text:p text:style-name="P17"><text:span text:style-name="T2">Yx xxx xxxxxxxxx xx xxx xxxxxxxxx xxxxxxx, xxx xxxxxxx xx Yxxxxxxxxxxxxx xxx xxxxxxx. Yxxxxxx Yxxxxxxxx xxx Yxxxx xxxxxx xxx Yxx Yxxxxxxxx Yxxxxxxxxxxxxx xxxx xxx Yxx Yxxxxxxxx</text:span><text:span text:style-name="T3"> </text:span><text:span text:style-name="T2">Yxxxxxxxx, xxxx Yxxx Yxxxxxxxx Yxxxxxxx (</text:span><text:span text:style-name="T3">Yxx Yxxxxxxxxx xxx Yxxxxxxxxxxxxx xxx Yxxxx Yxxxxxxxxx, </text:span><text:span text:style-name="T2">zzzz)</text:span><text:span text:style-name="T7"><text:note text:id="ftn19" text:note-class="footnote"><text:note-citation>19</text:note-citation><text:note-body><text:p text:style-name="Footnote"><text:span text:style-name="Note_20_Reference_20_in_20_Note"><text:span text:style-name="T8"><text:s/></text:span></text:span><text:span text:style-name="T9">Yxxx Yxxxxxxxx Yxxxxxxx, xx., </text:span><text:span text:style-name="T10">Yxx Yxxxxxxxxx xxx Yxxxxxxxxxxxxxx xxx Yxxxx Yxxxxxxxxx</text:span><text:span text:style-name="T9">, z xxxx. (Yxxxxxxx: Yxxx Yxxxxxx, zzzz).</text:span></text:p></text:note-body></text:note></text:span><text:span text:style-name="T2"> xxx Y. Y. Yxxxxxx (</text:span><text:span text:style-name="T3">Yxxxxxxxx xxx Yxxxxxxxxxxxxx xx xxx Yxx Yxxxxxxxx, </text:span><text:span text:style-name="T2">zzzz)</text:span><text:span text:style-name="T7"><text:note text:id="ftn20" text:note-class="footnote"><text:note-citation>20</text:note-citation><text:note-body><text:p text:style-name="Footnote"><text:span text:style-name="Note_20_Reference_20_in_20_Note"><text:span text:style-name="T8"><text:s/></text:span></text:span><text:span text:style-name="T9">Y. Y. Yxxxxxx, xx., </text:span><text:span text:style-name="T10">Yxx Yxxxxxxxx xxx Yxxxxxxxxxxxxx xx xxx Yxx Yxxxxxxxx</text:span><text:span text:style-name="T9">, z xxxx. (Yxxxxx: Yxxxxxxxx, zzzz).</text:span></text:p></text:note-body></text:note></text:span><text:span text:style-name="T2"> xxxxxx xxx Yxx Yxxxxxxxx Yxxxxxxxxxxxxx </text:span><text:soft-page-break/><text:span text:style-name="T2">xxxx xxx xxxxxxxxxxxxxxxx Yxx Yxxxxxxxx Yxxxxxxxx. Yxx xxxxxxxxxxxxxxxx xxxxx xxx Yxxxxx xxxxx xx xxx Yxxxxx Yxxxxx xxxxxx. Yxxxxxxxxxx xxx Yxxxxxxxxxxxxx xxxx xxx xxxxxxxxxxxxxxxx xxxxx xxxxxxxxxx xxxxxxxx xxxx xxxx xxx xxx Yxxxxx Yxxxxx Yxxxxx xxxxx. Yxxxxxxxx xxx Yxxxx xxxxxxx xx xxxxxxxxxxx xx xxxx xx xxxxxxxxxx xxx xxxxx xxxxxxxxxxx, xxxx xxxxxxxxxxxxx xxxxxxx,</text:span><text:span text:style-name="T7"><text:note text:id="ftn21" text:note-class="footnote"><text:note-citation>21</text:note-citation><text:note-body><text:p text:style-name="Footnote"><text:span text:style-name="Note_20_Reference_20_in_20_Note"><text:span text:style-name="T8"><text:s/></text:span></text:span><text:span text:style-name="T9">Yxx “Yxxx xx Yxxx,” xxx xxxx xxxxx xxxxx xx Yxxxx’x </text:span><text:span text:style-name="T10">Yxxxxxxxxxxx xxx Yxxxxxxxxx</text:span><text:span text:style-name="T9">, xx xxxx xxxxx xxxx xxx </text:span><text:span text:style-name="T10">Yxxxx Yxxxx</text:span><text:span text:style-name="T9">, xxx Yxxxxxxx xxxx xxxx. Yxxx xx xxxxxxxxxx xx xxxxxxxxx xxx Yxxʼxx xx x xxxxxxxxxx xx Yxxxxxxxxxxxxx.</text:span></text:p></text:note-body></text:note></text:span><text:span text:style-name="T2"> xxx Yxxxxxxx xxx Yxxxxxx xxxxxxxx xxxx xxxxx xxxxx xxxx xxxxxxxx xxxx xxxx xxx xxxxxxxxx xxxxxx xx Yxxxxxxxxxxx xxx Yxxxxxx (x. zzz YYY–zzz YY). Yx xxxxx xxxxx, xxxxx xxxxxxxxx xx </text:span><text:span text:style-name="T3">xxxxxxxxx </text:span><text:span text:style-name="T2">xxxxxx xxxx (xxxx xx) </text:span><text:span text:style-name="T3">xxxxxxxxxxxx</text:span><text:span text:style-name="T2">. Yxxxx Yxxxxxxx xxx Yxxxxxx, “Yxxxxxxxxxxxxx” xxxxxx xxxxxxxxxx xxxx “Yxxxxx Yxxxxx Yxxxxx xxxxxxxxxx.”</text:span><text:span text:style-name="T7"><text:note text:id="ftn22" text:note-class="footnote"><text:note-citation>22</text:note-citation><text:note-body><text:p text:style-name="Footnote"><text:span text:style-name="Note_20_Reference_20_in_20_Note"><text:span text:style-name="T8"><text:s/></text:span></text:span><text:span text:style-name="T9">Yxx, xxx xxxxxxx, Yxxx Yxxxxxxx, xx., </text:span><text:span text:style-name="T10">Yxxxxxxxxxx Yxxxxxxxx xxxxxxxxxx xxx Yxxxx</text:span><text:span text:style-name="T9"> (Yxxxxxxx: Yxxxx Yxxxxx, zzzz). Yxx Yxxxxx xxxxxxxxxx xx Yxxxx Yxxxxx-Yxxxxx xxx Yxxx Yxxxxxxxxx xxx xxx xxxxxxx xxxxx </text:span><text:span text:style-name="T10">Yx Yxxxx: Yxxxxx xxxxxxxxxxxxxxxxxxx</text:span><text:span text:style-name="T9"> (Yxxxx: Yxxxxxxxx, zzzz)</text:span><text:span text:style-name="T10"> </text:span><text:span text:style-name="T9">xxx xxxxxxxx xxxxxxxxxx xxxx xxx Yxxx Yxx Yxxxxxx. Yx xxxxxxx Yxxxxx xxxxxx xxxxxxxxx xx Yx Yxxxxxx xx xxxxxx </text:span><text:span text:style-name="T10">Yxxxxxxx Yxxxxxxxx xxx xxxxxxxxxxxxx-xxxxxxxxx Yxxx</text:span><text:span text:style-name="T9">. Yx xxxxxxxxx Yxxxxx xxxxx xx Yxxxxx-Yxxxx Yxxxx xxxxxxxxx xxx xxx xxxxx </text:span><text:span text:style-name="T10">Yxxxxxxxxxxx xxx xxxxxxxxxxxxxxx xxxxx x’Yxxxxx Yxxxxxxxx </text:span><text:span text:style-name="T9">(Yxxxxx: Yxxxx, zzzz) xxx xxxxxx, xx xxx xxxxxx xxxxxxx, </text:span><text:span text:style-name="T10">Yxxxxxxxxxxx x xx xxxxxxxxxxx xxxxxxxxxx xxxxx-xxxxxxxxxxxxx</text:span><text:span text:style-name="T9">, z xxxx. (Yxxxxxxx: Yxxxxxx, zzzz). Yxxx xxxxx xx xxxx xxxxxxx xx xxx xxxxxx xx xxxxxxxx xxxxxxxxx xxxxxxxxxxxxx xxxx xx Yxxxx Yxxxxxxx, </text:span><text:span text:style-name="T10">Yxx Yxxxxx Yxxxxxxxxxxxxx: Yx Yxxxxxxxxxxx xx xxx Yxxxxxxxxx xx xxx Yxxxxx Yxxxxx Yxxxxx</text:span><text:span text:style-name="T9"> (Yxxxxx: YYYY, zzzz), xxx Yxxxxx Y. Yxxxxxx, </text:span><text:span text:style-name="T10">Yxxxxxxxxxx xxx Yxxxxxxxxxxxxx xx Yxxxxx Yxxxxx Yxxxxxx: Yxxxxxx, Yxxxxxx, xxx Yxxxxxxxxxxx</text:span><text:span text:style-name="T9"> (Yxxxx Yxxxxx: Yxxxx Yxxxxxxx, zzzz).</text:span></text:p></text:note-body></text:note></text:span><text:span text:style-name="T2"> Yxxxxxx’ xxxxxxxxxx, xx xxxxxxxxxx, xxxxxxxx xxx xxxxx xx YYY xxx xxx Yxxxxxxxxxxxxx.</text:span></text:p>
      <text:p text:style-name="P17"><text:span text:style-name="T2">Y xxxxxxx xx xxxxxxxx xx xxx xxxxxxxx xx </text:span><text:span text:style-name="T3">Yxxxx xx-Yxxxx Yxxxxxx</text:span><text:span text:style-name="T2"> xxx xxx Yxxxxxxxxxxxxx xxxxx xxxx YYY xx xxx xxxxxxxxx xx xxx xxx Yxxxxxxxxxxxxx (x xxxxxxxx, xx xxx xxxx, xxxx xx xxxxx xxxxx) xxx xxxx xxx xxxx—</text:span><text:span text:style-name="T3">zYxxxx</text:span><text:span text:style-name="T2"> xxx xxx </text:span><text:span text:style-name="T3">Yxxx xx Yxxx xxx Yxx</text:span><text:span text:style-name="T2">—xxx xxxxx xxxxxxxx xxxxxxxxxxx, xxxxxxxxx </text:span><text:span text:style-name="T3">Yxxxxxxx</text:span><text:span text:style-name="T2"> xxx xxx </text:span><text:span text:style-name="T3">Yxxx xx Yxxxxxxxx</text:span><text:span text:style-name="T2">. Yxxxx xxxxx, xxxx xx xxx </text:span><text:span text:style-name="T3">Yxxxx xxxxxxxxxxxx xxxxxxxxxx </text:span><text:span text:style-name="T2">(YYY)</text:span><text:span text:style-name="T3"> </text:span><text:span text:style-name="T2">xxxxxxxxx xx Yxxxxxx, xxxx xxx xxxxxxxxx xxx xxxx xxxxxxxx xx xxx Yxxx xxx Yxxxx xxxxx.</text:span></text:p>
      <text:p text:style-name="P17"><text:span text:style-name="T2">Yxxxxxx Yxxx, xxx xx xxx xxxxxxxx xxxxxxx xx xxxxxx Yxxxxx xxxxxxx, xxxxxxxxx x xxxxxxx xx YYY xx xxx xxxxxxx xxxxx </text:span><text:span text:style-name="T3">Yxx xxxxxxxxxxxxxxxxxx Yxxxxxxx xxx Yxxxx </text:span><text:span text:style-name="T2">(zzzz, xxxxxx xxxxxxx zzzz), xxx xx xxx xxx xxxxxxx xxx xxxxxxxxxxxx xxxxxxx xxx xxxx xxx xxx xx xxx xxxxx xx xxx Yxxxxxxxxxxxxx.</text:span><text:span text:style-name="T7"><text:note text:id="ftn23" text:note-class="footnote"><text:note-citation>23</text:note-citation><text:note-body><text:p text:style-name="Footnote"><text:span text:style-name="Note_20_Reference_20_in_20_Note"><text:span text:style-name="T8"><text:s/></text:span></text:span><text:span text:style-name="T9">Yxxxxxx Yxxx, </text:span><text:span text:style-name="T10">Yxx xxxxxxxxxxxxxxxxxx Yxxxxxxx xxx Yxxxx, xxxxxxxxxx xxxxxxxxxx</text:span><text:span text:style-name="T9"> zxx xx. (Yxxxxxxxx xx Yxxx: Y. Yxxxxxxxx, zzzz), zzz–zz.</text:span></text:p></text:note-body></text:note></text:span><text:span text:style-name="T2"> Yxxx xxxxxx xxx xxxxxx xx Yxxx Yxxx Yxxxxxxx, xxx xxx xxxxxxx x xxxxx xxxxx xx YYY xxx xxxx x xxxxxxxx xxxxxxx xx xxx xxxxxxxx xx xx xxxx xxxxxx xx Yxxxx Yxxxxxxx xxxxxxxxx xx x xxxxxxxxxx xx xxx </text:span><text:soft-page-break/><text:span text:style-name="T2">xxxxx xxxxxx xx xxx xxxxx-xxxxx xxxxxxx </text:span><text:span text:style-name="T3">Yxxx Yxxxxx</text:span><text:span text:style-name="T2"> (zzzz).</text:span><text:span text:style-name="T7"><text:note text:id="ftn24" text:note-class="footnote"><text:note-citation>24</text:note-citation><text:note-body><text:p text:style-name="Footnote"><text:span text:style-name="Note_20_Reference_20_in_20_Note"><text:span text:style-name="T8"><text:s/></text:span></text:span><text:span text:style-name="T9">Yxxx Yxxx Yxxxxxxx, “Yxxxxxx Yxxxxxx,” </text:span><text:span text:style-name="T10">Yxxxxxx xxx Yxxx Yxxxxx</text:span><text:span text:style-name="T9"> z (zzzz): z–zz [Yxxxxx].</text:span></text:p></text:note-body></text:note></text:span><text:span text:style-name="T2"> Yx xxx xxxxxxx xxxxxxxxx xxxx xx xxxx xxxx, “Yxxxxxx Yxxxxxx, xx: Y Yxxxxxxx Yxxxxxxxxxxx xx </text:span><text:span text:style-name="T3">Yxxxx xx-Yxxxx Yxxxxxx</text:span><text:span text:style-name="T2">,” xx xxx xxxxxx Yxxxxx-xxxxxxxx xxxxxxxxx </text:span><text:span text:style-name="T3">Yxxxxxx</text:span><text:span text:style-name="T2"> xx xxxxxx-xxx xxxxxxxxxxxx xxxxxxx Yxxxxxxx zz xxx Yxxx zz, zzzz.</text:span><text:span text:style-name="T7"><text:note text:id="ftn25" text:note-class="footnote"><text:note-citation>25</text:note-citation><text:note-body><text:p text:style-name="Footnote"><text:span text:style-name="Note_20_Reference_20_in_20_Note"><text:span text:style-name="T8"><text:s/></text:span></text:span><text:span text:style-name="T9">Yxxx Yxxx Yxxxxxxx, “Yxxxxxx Yxxxx Yxxxxxx, xx: Y Yxxxxxxx Yxxxxxxxxxxx xx Yxxxx xx-Yxxxx Yxxxxxx,” </text:span><text:span text:style-name="T10">Yxxxxxx</text:span><text:span text:style-name="T9"> zz (zzzz): zz, zz, zz, zz, zz, zzz, zzz, zzz, zzz, zzz, zzz, zzz, zzz, zzz, zzz, zzz, zzz, zzz, zzz, zzz, zzz, zzz–zz [Yxxxxx].</text:span></text:p></text:note-body></text:note></text:span><text:span text:style-name="T2"> Yxx “Yxxxxxxx Yxxxxxxxxxxx” xx x xxxxxxxx xx xxx xxxx, xxxxxxxxx xxxxxxx xxxxx xx xxx xxxxxxxx xxxxxxxxx xx YYY, x xxxx xx xxx xxxxxxxx xxxxxxxxx, xxx Yxxxxxx xxx Yxxxxxx xxxxxxxxx xx xxx xxxx, xxx x xxxx xx Yxxxxxxxxxx xxxxxxx. Yxx xxxxxx xxx Yxxxxxxx xxxxxxxx xxx xxxxxxxxxx xxxxxxxx (zz xxx zz) xx xxx “xxxxxxx xxxxxxx” xx xx xxxxx xx xxx xxxx.</text:span><text:span text:style-name="T7"><text:note text:id="ftn26" text:note-class="footnote"><text:note-citation>26</text:note-citation><text:note-body><text:p text:style-name="Footnote"><text:span text:style-name="Note_20_Reference_20_in_20_Note"><text:span text:style-name="T8"><text:s/></text:span></text:span><text:span text:style-name="T9">Yxxxxxxx, “Yxxxxxx Yxxxxxx,” zz–zz.</text:span></text:p></text:note-body></text:note></text:span><text:span text:style-name="T2"> Yxxxxxxx xxxx xxx xxxxx xx YYY’x xxxxxxxxxxxx xx xxx Yxxxxxxxxxxxxx xx xxxx xxx xxxxxx xxxx xxx xxxxxxxx xx Yxxxxx Yxxxxx Yxxxxx xxxxxxxxxx: xxx xxxxx xx Yxxxx xxx Yxxxxxxx, </text:span><text:span text:style-name="T3">zYxxxx</text:span><text:span text:style-name="T2">, xxx </text:span><text:span text:style-name="T3">Yxxxxxxx</text:span><text:span text:style-name="T2">.</text:span></text:p>
      <text:p text:style-name="P17"><text:span text:style-name="T2">Yxxxxxxx’x xxxxxxxxxx xx xxxxxx xx x xxxxxx xxxxxxxxxxx xx YYY’x xxxx. Yxxxx xx xxxx xxx xxxxxxx xxx xxxx xxx xxxxxxx xx Y. Yxxxxxx x. Yxxxxxxx, xx xxxx xxxxxxx xx xxxxxxxx xxx xxxxxxx xxxxx xxxxxx xxx Yxxxxxx xxxxxx. </text:span><text:span text:style-name="T3">Yxxxx xx-Yxxxx Yxxxxxx</text:span><text:span text:style-name="T2"> xx xxxxxxxxx x xxxxxx xxxxxxx Yxxxxx Yxxxxx xxx xxxxxxxx xxxxxxxxxx. Yxxxxxxxx xx Yxxxxxxx, xxx Yxxxxxxxx xxx Yxxxxxx xxxxx xxxx xxxxxxxxx xx YYY xxxx xx xx x xxxxxx. Yxxxxxxx xxxx xxx xxxxxxx, xxxxxxx, xxxx YYY xxxx </text:span><text:span text:style-name="T3">zYxxxx</text:span><text:span text:style-name="T2"> xxx </text:span><text:span text:style-name="T3">Yxxxxxxx</text:span><text:span text:style-name="T2"> xxxxxxxx. Yxxxxx, xxxx xxxx xxxx x xxxxx xx xxxxxx xxxxxxxxxx. Yx xxxxxxxxxxxx xxxxxxxxxx xxxxxxx xxxxxxxxx xxxxxxx YYY xxx xxx xxxx Yxxxxx Yxxxxx xxxxxxx. Yx xxxxxx xxxxxxxxx Yxxxx (xxxxxxxxxx xxxx xxxxx xxxxxxxxxxxx xxxxxxx YYY zz–zz xxx Yxxxx’x </text:span><text:span text:style-name="T3">Yx xxxx Yxxxx</text:span><text:span text:style-name="T2">) xxx </text:span><text:span text:style-name="T3">zYxxxx</text:span><text:span text:style-name="T2"> (xxxx xxx xxxx xx xxx Yxxxxxxx xxx xxx xxxxxxxx xxx xxxxxxx xxxx), xxx xx xxxxxxxxx xx xxxxxxx xxxxxx xxx xxxxxxxxx xxxxxxx YYY xxx xxx xxxxxxxxxxxx xxxxxxx </text:span><text:span text:style-name="T3">Yxxxxxxx</text:span><text:span text:style-name="T2"> xxx Yxxxxxxx (xxxxxxxxxxxx, xxx </text:span><text:span text:style-name="T3">Yxxxxxxxxxx</text:span><text:span text:style-name="T2">), xxxxxxxxx xx xxxxx x xxxxx xxx </text:span><text:span text:style-name="T3">Yxxxxxxx</text:span><text:span text:style-name="T2">.</text:span><text:span text:style-name="T7"><text:note text:id="ftn27" text:note-class="footnote"><text:note-citation>27</text:note-citation><text:note-body><text:p text:style-name="Footnote"><text:span text:style-name="Note_20_Reference_20_in_20_Note"><text:span text:style-name="T8"><text:s/></text:span></text:span><text:span text:style-name="T9">Yxxx xx xxxxx xxxx xx xxxxxxxxx xx xxxxxxx xxxxx.</text:span></text:p></text:note-body></text:note></text:span><text:span text:style-name="T2"> Yxxxxxxx xxxx xxxx xxxx xx xxxxxxxxxxx xxx xxxxxxxxxxx xxxxxxxxxxx xxxxxxx xxx xxx xxxxx xxx xxxxxxx xxxx xxx xxxx xxx xxxxxx xx xxx xxxxx. Yx xxxx xxxxxx, xx xxxxxxxxxxx xxx xxxxxxx xxxxx.</text:span></text:p>
      <text:p text:style-name="P17"><text:span text:style-name="T2">Yxxxxxxx xxx xxxx xxxxxxx x xxxxxxx xx xxx </text:span><text:span text:style-name="T3">Yxxx xx Yxxx xxx Yxx</text:span><text:span text:style-name="T2">, xxxxx xxx xx xx xx xx xxxxxxx xxxxxxx, x xxxxxx xx xxxxxxxx xx “xxxxxxx xxxxxxx” xxx YYY. Yxx xxxxx xx xxxxx (xxxxxxx zz) xxxxxxx xxx Yxxʼxx xxx xxx xxxxxxxxxxxx, xxxxx Yxxxxxxx </text:span><text:soft-page-break/><text:span text:style-name="T2">xxxxxxxx xxxx xxxx YYY. Yxx xxxxxx xxxxxxxx (xxxxxxx zz) xxx xx xx xxxxxxxxx xx xxx xxxxxxx xx xxx Yxxxxxxxxx xxx xxx Yxxxxxxx. Yxx xxxxx xxxxxxxx (xxxxxxx zz) xxxxxxx Yxxxxxxxxxxx—xxx Yxx Yxxxxxxxx, xxx Yxxxxx Yxxxxxx, xxx xxx </text:span><text:span text:style-name="T3">Yxxx xx Yxxx xxx Yxx</text:span><text:span text:style-name="T2">. Yxxxx, Yxxxxxxx xxx xxx xxxxxxxx xxx xxxxxxxx xxxx. Yx xx xxx xxxx xxx xxxxxxxx xxxxx xxx </text:span><text:span text:style-name="T3">Yxxx xx Yxxx xxx Yxx</text:span><text:span text:style-name="T2"> xxx YYY—xxxx xxxx xx xxxxxxxx xx xxxxxxx xx.</text:span></text:p>
      <text:p text:style-name="P17"><text:span text:style-name="T2">Yxxxxx Yxxx xxxxxx xx xxx xxxxx xxxx Yxxxxxxx. Yxx xxxxx xxxxx, “Yxxxxxxx xxxxxxxxx xxxx xx Yxxxx Yxxxx Yxxxxxx,” xxxxx xxxxx, xxxx xxx </text:span><text:span text:style-name="T3">Yxxx xx Yxxx xxx Yxx</text:span><text:span text:style-name="T2"> (xxxxxxxx xxxxxxxxxx xx xxx xxxxxxxxx xx Yxxx, xxxx xxxxx xx YYY zz) xx x xxxx xxxx xx xxxxxxxx xxxx xxxxxxxx YYY xxxxxxxx xxxx xxxxxxxx xxxxxxxxx, xx xxx xxxxxxx xxxxxxx xx Yxxxxxxxxxxx xxx Yxxxx. Yx xxxxxxx xxx xxxxxxxx xx Yxxxxxxx, xxx xxxxxxxx xxxx YYY xxxxxxxxx xx xxxxxxx xxxxxxxx. Yxx xxx xxxxx xxx xxx xxxxxxxx xxxxxxxxx. </text:span><text:span text:style-name="T3">Yxxxx xx-Yxxxx Yxxxxxx</text:span><text:span text:style-name="T2"> xxxxx xxxx xxxxx xxxx xxxx xxxxxxx Yxxxxx xxxxxxxxx </text:span><text:span text:style-name="T3">xxx </text:span><text:span text:style-name="T2">xxxx xxxxxxxxxxxx Yxxxxxxxx xxx Yxxxxx xxxxxxx. Yxxxx xxx xxx xxx xxxxx xx xxxxxxxxxxxx xxxxxxxxx xx xxx xxxxxxx. Yxx xxxx xxxxxxx xxxx Yxxxxxxx’x xxxxxxxxxxx xx xxx xxxxxx. Yxx xxxxxxxxxx xx xxx xxxxxxx xx xxx YYY xxxx xxxxxxx xxxxxxxx xx xxxx YYY xx, xxxxxx, xxx xxxxxxx xxxxxxxx. Yxxx xxxxxxxx xx xxxxxxxxx xxxxxxxx xx xxx xxxx xx xxxxxx xxx Yxxxxxx xxxxxx. Yxx xxxxxx xxxxxx xx-xxxxxxxx xxx Yxxxxxxxx xxx Yxxxxxx xxxxxxx xxxxxx YYY xx xxxxxxx xxxxxxxxxx xxxx </text:span><text:span text:style-name="T3">Yxxxxxxx</text:span><text:span text:style-name="T2">.</text:span></text:p>
      <text:p text:style-name="P17"><text:span text:style-name="T2">Yxx xxxxx xxxxxxx xx xxxxxx </text:span><text:span text:style-name="T3">Yxxxx xx-Yxxxx Yxxxxxx</text:span><text:span text:style-name="T2"> xxxx “xxx Yxxxxxxxxxxxxx” xxxxxxxxxxxx xxx Yxxxxx Yxxxxxxxxxx, xxx xxxxxxxxx YYY xx “Yxxxxxxx Yxxxxxxxxxxxxx” xx xxx xxxxxxxxxxxx xx xxx zzzz Yxxxxxx xxxxxxxxxxx.</text:span><text:span text:style-name="T7"><text:note text:id="ftn28" text:note-class="footnote"><text:note-citation>28</text:note-citation><text:note-body><text:p text:style-name="Footnote"><text:span text:style-name="Note_20_Reference_20_in_20_Note"><text:span text:style-name="T8"><text:s/></text:span></text:span><text:span text:style-name="T9">Yxxxxx Yxxxxxxxxxx, xxxxx., </text:span><text:span text:style-name="T10">Yxxxx xx Yxxxx Yxxxxxx (Yxx Yxxxxxxx xx Yxxxx Yxxxxxx xxx Yxxxx) Yxxxxxxxx xx xxx Yxxx xx xxx Yxxxxxxxxx Yxxxxxxxx xx Yxxxxxx Yxxxxxx xx Yxxxxx</text:span><text:span text:style-name="T9"> (zzzz; xxxx. Yxx Yxxx: Yxxxxx Yxxxx, zzzz), xxxx.</text:span></text:p></text:note-body></text:note></text:span><text:span text:style-name="T2"> Yxx xxxxxxxxxx xx Yxxxxxxxxxxxxx xxx xxxxxxx xxxxxxxxxx xx xxx xxxx xx Yxxxxxx, xxxxx xxxxxxxxxx xxx xxxx xxxxxxxx xxxxx xxxxx xxxxxxx. Yxx xxxxxxxxxxxx xx xxx xxxxxxxxxxx xxxxxxxx x xxxxxxx xxxxxxx xxxxx xx xxxxxxxxxxxxxx xxxxxxxx YYY xx xxx Yxxxxxxxxxxxxx xxx Yxxxxxxxx xxxxxxxxx xx Yxxxxxx. Yx xxx xx xxxxxxx xxxx xxxxx xxxxxxxx. Yxx xxxxx xxxxxxx xx x xxxxxxxx xxxxxxxxxx xx YYY xxxx </text:span><text:span text:style-name="T3">Yxxxxxxx</text:span><text:span text:style-name="T2">. Yxx xxxxxx xxxxxxx xx xx xxxxxxxx xxxx xx xxxxxxxx xxxxxxxxxx xxx xxxxxxx xxxxx xx xxx Yxxxxxxx Yxxx xx Yxxxx (</text:span><text:span text:style-name="T3">zYxxxx</text:span><text:span text:style-name="T2">), xxx Yxxxxxxx Yxxx xx Yxxxx (</text:span><text:span text:style-name="T3">zYxxxx</text:span><text:span text:style-name="T2">), xxx </text:span><text:span text:style-name="T3">Yxxxxxxxxx xx xxx Yxxxxx Yxxxxxxxxx</text:span><text:span text:style-name="T2">, Yxxxxx Yxxxxx (</text:span><text:span text:style-name="T3">zYxxxxx</text:span><text:span text:style-name="T2">), Yxxxx Yxxxxx (</text:span><text:span text:style-name="T3">zYxxxxx</text:span><text:span text:style-name="T2">), xxx Yxxxxx xx Yxxxxxx xxx, xxxxxxx, xxx </text:span><text:span text:style-name="T3">Yxxx xx Yxxx xxx Yxx</text:span><text:span text:style-name="T2"> (</text:span><text:span text:style-name="T3">Yxx Yxxxxxxx xx Yxxx xxx </text:span><text:soft-page-break/><text:span text:style-name="T3">Yxx xxxx Yxxxx</text:span><text:span text:style-name="T2">)—xxx xxx </text:span><text:span text:style-name="T3">Yxxx xx Yxxx xxx Yxx</text:span><text:span text:style-name="T2"> xxx xx xxxxxxx Yxxxxxxxx xxxx xxxx xxxx xxx xxxxxx xx xxx xxxxxxxxxx xx Yxxxxxx. Yxx xxxxx xxxxxxx xxxxxxxx xx xxxxxxxxx xxxxx xx xxxxx Yxxxxxxxxxxxxx. Yxxxxxxxxxx xxxxxxxxx:</text:span></text:p>
      <text:p text:style-name="P22"><text:span text:style-name="T2">Yx xxxx xx xx xxxxx xxxxxxxxx xxx xxxxxxxx xx xxx xxxxxxxxx xxxxxxxxxx. Yxxx xxxxx xx </text:span><text:span text:style-name="T3">Yxxxxxxxxxx</text:span><text:span text:style-name="T2"> [xxx </text:span><text:span text:style-name="T3">Yxxx xx Yxxxxxxxx</text:span><text:span text:style-name="T2">], </text:span><text:span text:style-name="T3">Yxxxx Yxxxxx</text:span><text:span text:style-name="T2">, xxx xxx </text:span><text:span text:style-name="T3">Yxxx xx xxx Yxx</text:span><text:span text:style-name="T2">, xxx xx xxxxxxx xxx Yxxxx xxx xxx xxxxxx xxxxxxxxxxxx, xxxxxxx xxxx xxxxxxxx xx xxxxxx xxxx xxx “Yxxxxxxx.” Yxxxx xxx Yxxxxxxxxxxxxx xxxx xxxxx xxxxxxx xxxxxxxxxxx xxxxxxxxx.</text:span><text:span text:style-name="T7"><text:note text:id="ftn29" text:note-class="footnote"><text:note-citation>29</text:note-citation><text:note-body><text:p text:style-name="Footnote"><text:span text:style-name="Note_20_Reference_20_in_20_Note"><text:span text:style-name="T8"><text:s/></text:span></text:span><text:span text:style-name="T9">Yxxxxxxxxxx, </text:span><text:span text:style-name="T10">Yxxxx xx Yxxxx Yxxxxxx</text:span><text:span text:style-name="T9">, xxx.</text:span></text:p></text:note-body></text:note></text:span></text:p>
      <text:p text:style-name="P17"><text:span text:style-name="T2">Yxxxx xxxx Yxxxx xxx Yxxxxxxxxxxxxx (Yxx Yxxx), xxxx xx xxxxx xxx xxxxxxx Yxxxxx xxxxx, xxx xx xxxxx xxxxx xx xxxx—xxx </text:span><text:span text:style-name="T3">Yxxx xx Yxxxxxxxx</text:span><text:span text:style-name="T2">, xxx </text:span><text:span text:style-name="T3">Yxxx xx xxx Yxx</text:span><text:span text:style-name="T2">, xxx xxx Yxxʼxx —xxx xxxxxxx xxxxxxxx xx xxx xxxxx xx Yxxx xxxxxxxxxx.</text:span></text:p>
      <text:p text:style-name="P18">Yxxxxxx xxx xxxxxxxxxx xxxxx xx xxx xxxx, Yxxxxxxxxxx xxxx xxx xxxxx xxxx YYY xxxxxxx xxxxxxxx xx xxx Yxxxxxxxxxxxxx. Yx xxxxxxx xxxxxx x xxxxxxx xxxx xx xxx xxxx xx xxxxxxxxxxxx xxxxxxxxxxxx xxxx xxx xxx Yxxxxxxxxxxxxx xx xxxxxxx. Yx x xxxxx, xxxxxxxxxx xxxx, Yxxxxxxxxxx xxxxx xxxxxxxxx xx xxx xxxxxxxxxx xx xxx Yxxxx xxx Yxxx xxxxxxxxxx xx xxxxxxxxxx:</text:p>
      <text:p text:style-name="P19"><text:span text:style-name="T2">Yx xxxx xxx xx xxxxxxxxx xxxx xxxx xx xxx xxxxx xxxxxx xx xxx Yxxxxxxxx xxx xxx Yxxxxxxxxxxxxx xxxx, xx xx xxx, xxxxxx xxxxxxxx, xxxxxxxx xxxxxxxxxx xxxxx xxxx xxxxxxxx xxx xxxx xx Yxxxx xx </text:span><text:span text:style-name="T3">Yxxxxxxx</text:span><text:span text:style-name="T2">, xxx xxxx xx xxx Yxxxx xx Yxxx xxx Yxx, xxx xxxxx xx xxx xxxx, xxx xxxxx xxxxx xx xxxx xxxxxxxxxxxx xxxx xx xxx </text:span><text:span text:style-name="T3">Yxxx xx xxx Yxx</text:span><text:span text:style-name="T2">.</text:span><text:span text:style-name="T7"><text:note text:id="ftn30" text:note-class="footnote"><text:note-citation>30</text:note-citation><text:note-body><text:p text:style-name="Footnote"><text:span text:style-name="Note_20_Reference_20_in_20_Note"><text:span text:style-name="T8"><text:s/></text:span></text:span><text:span text:style-name="T12">Yxxxxxxxxxx, </text:span><text:span text:style-name="T13">Yxxxx xx Yxxxx Yxxxxxx</text:span><text:span text:style-name="T12">, xxx. </text:span><text:span text:style-name="T9">Yxxxxxxxxx, xxxx xxxx xxxxx xx xxxx xx Yxxxxxxxxxx’x xxxxxxx. Yxx xxx xxxxxx xx Yxxxxxx</text:span><text:span text:style-name="T15"> </text:span><text:span text:style-name="T9">Yxxxxx, “Yxxxxx Yxxxxxxx xxx Yxxxxxx,” </text:span><text:span text:style-name="T10">Yxxxxx Yxxxxxxxx Yxxxxx</text:span><text:span text:style-name="T9"> z (zzzz–zzzz), zzz–zzz (zzz): “Yx xx xxxxx xxxxxxxxxxx xxxx x xxx xxxxxx xxxx xxx xxxxxxxxx xxxxxx xxxxx xxxx xxxxxxx xxxxx Yxxxxxxx xxxxxxx xxxxxx xxxx xxx xxxx xx xxx xxxxxxxxxx xxx xxxxxxxxxxxxxxx xxxxxxxxxx […] Yxxx xxx xxxx xxxxxxxx xxxxxxxxxxxx xx xxx xxxxxxx xxx xxxxxxxxxxx xxxxx xx Yx. Yxxxxxxxxxx, xx xxx xxxxxxxxx xx xxx Yxxx xx Yxxxxxxx xxx xxxxxxx xxxxx xxx xxxx xxxx xxxxx xx xxx xxxxxx xx xxx Yxxxxxxx xxxx xxxxx xxxxxxx.” Yxx xxxx xxx xxxxxxxx xx Yxxx Yxxxxxx-Yxxxxxxxxxxx xxxxx.</text:span></text:p></text:note-body></text:note></text:span><text:span text:style-name="T2"> </text:span></text:p>
      <text:p text:style-name="P18">Yxxxxxxxx, xxxxxxx xxxxxxxxxx x xxxx xxxxx xx xxxxxxxx, Yxxxxxxxxxx xxxxxxx xxx xxx xxxxx xx Yxxxx xxx Yxxx xx xxx Yxxxxxxxxxxxxx xx xxxxxxxx xxxxxxxx. Yx xx xxxx xxxxx xxxx xxxxx xxxxxxxxxx xxxx xxx xxxxxxxxxx xx xxx Yxxxxx Yxxxxx xxxxxx xxx xxxx xxxxxxxxxxx xx xxxxxxx xxxxxxxxxxxx xxxxx.</text:p>
      <text:p text:style-name="P17"><text:span text:style-name="T2">Yxxxxx Yxxxxx xxxxxxx xxxx xxx xxxxx xx YYY xxx xxx Yxxxxxxxxxxxxx xxxxx. Yxx xxxxx xxxxxxxxxxxx, “Yxxxxx xx Yxxxxx xxx Yxxxxxxxxxxxxxx” (zzzz), xxxxxxxx xx xxxxx xxxxx.</text:span><text:span text:style-name="T7"><text:note text:id="ftn31" text:note-class="footnote"><text:note-citation>31</text:note-citation><text:note-body><text:p text:style-name="Footnote"><text:span text:style-name="Note_20_Reference_20_in_20_Note"><text:span text:style-name="T8"><text:s/></text:span></text:span><text:span text:style-name="T9">Yxxxxx Yxxxxx, “Yxxxxx xx Yxxxxx xxx Yxxxxxxxxxxxxxx,” </text:span><text:span text:style-name="T10">Yxxxxxxxxxxxx xxx xxx Yxxxxxxxxx xxx Yxxxxxxxxxxx xxx Yxxxxxxxxx </text:span><text:span text:style-name="T9">zz (zzzz): zzz–zz.</text:span></text:p></text:note-body></text:note></text:span><text:span text:style-name="T2"> Yxx xxxxx xxx, xxxxx xxx xxxxxxxxx xxxxxxx Yxxxxxxx xxx Yxxxxxxxx xx xxx Yxxxxx xxxxxxxxxxx (</text:span><text:span text:style-name="T3">x. Yxxx Yxxxx </text:span><text:span text:style-name="T2">zzx; </text:span><text:span text:style-name="T3">zYxxxx</text:span><text:span text:style-name="T2"> zz:z–z; </text:span><text:span text:style-name="T3">zYxxx</text:span><text:span text:style-name="T2"> z:zz–zz; </text:span><text:span text:style-name="T3">zYxxxxx</text:span><text:span text:style-name="T2"> zz:z) xxx xxx xxxx xx xxx xxxx xx Yxxx (xxxxxx </text:span><text:span text:style-name="T3">Yxx. Yxx.</text:span><text:span text:style-name="T2"> zz:z; xxx Yxxxx </text:span><text:span text:style-name="T3">Yxxx xx Yxxx xxx Yxx </text:span><text:soft-page-break/><text:span text:style-name="T2">zz, xxx </text:span><text:span text:style-name="T3">Yxx.</text:span><text:span text:style-name="T2"> z:zz) xxx xxx xxxxxxxx xxxxxxxx xx xxx xxxxxxx, xxx xxx xxxxx xxxx xx xxxxxxxx “Yxxxx Y. Yxxxxxx xxx Yxxxxxxxxxxxxxx.” Yx xxxxxxx xxxx xx YYY z. Yx xxxx xxxxxxx, xx xxx xxxxx xxx xx xxxxxxxx, xxx xxxxxx xxxx xx xxxxxxx xxx xxxxx xxxxxxx xxxx xxx xxxx xx xxxxxxxxxx xx Yxx. Yxxxxx xxxxxxxx xxxx xx </text:span><text:span text:style-name="T3">zYxxx</text:span><text:span text:style-name="T2"> z:zz–zz, x xxxxxxx xxxxx x xxx xxxxxxx xxx xxxxxx xxx xxx xxx. Yxxxxx xxxx xxxxxxxx xxx xxxx xxxx xxx xxxxx’x xxxxxx xxxx xxxx xxx Yxxxxx xx Yxxx—xxxxx, xxxxxxxxx xx YYY z, xxx xxxxxxx xxxxxx xxx xxxxx xxx—xx xxxx xxxxxxxx xx </text:span><text:span text:style-name="T3">zYxxx</text:span><text:span text:style-name="T2"> z:z xxx z:zz–zz. Yxxxxxx, YYY z xxxxxxxx xxxx xxxxxxxxx xxxxx xxxx xxxx xxx xxx xxx xxxx xxxxxxx xxxxxxxxxx xx xxx xxxxxx xx xxxxxx. Yxxxxx xxxxxxxx xxxx xx x xxxxxxxxxx xx xxxxxxxxx xx </text:span><text:span text:style-name="T3">zYxxxxx</text:span><text:span text:style-name="T2"> zz. Y xxxxxxxxxxx xx xxxx xxxxxxx xx xxxxx xx Yxxxxxx Yxxxxxxxxx’x “Yxxx Yxxxxx Yxxxxx xx Yxxxxxxxx Yxxx: Yxx Yxxxxxxx xx Yxxxxxxx Yxxxxxxxxx xx Yxxxxxxx Yxxxxxxxx,” xxxxx xxxx xxxxxxxx YYY z xxx xxxxx xx x xxxxxxxxx xxxxxxxxxx.</text:span><text:span text:style-name="T7"><text:note text:id="ftn32" text:note-class="footnote"><text:note-citation>32</text:note-citation><text:note-body><text:p text:style-name="Footnote"><text:span text:style-name="Note_20_Reference_20_in_20_Note"><text:span text:style-name="T8"><text:s/></text:span></text:span><text:span text:style-name="T9">Yxxxxxx Y. Yxxxxxxxxx, “Yxxx Yxxxxx Yxxxxx xx Yxxxxxxxx Yxxx: Yxx Yxxxxxxx xx Yxxxxxxx Yxxxxxxxxx xx Yxxxxxxx Yxxxxxxxx,” </text:span><text:span text:style-name="T10">Yxxxxxx Yxxxxxxxxxx Yxxxxx</text:span><text:span text:style-name="T9"> zz (zzzz): zzz–zz.</text:span></text:p></text:note-body></text:note></text:span><text:span text:style-name="T2"> Yxx xxxxxxx xxxxxxxx xxx xxxxxx xxx xxxxxxxxx xxxxxxxxx xx xxxxxxxx xxxxxxxxxx, xxx xxxx xxx xxxxxxxxx xx x xxxx xx xxxxxx xxxxxxxxx.</text:span></text:p>
      <text:p text:style-name="P17"><text:span text:style-name="T2">Yx xxx Yxxxxx xxxxxxxxxxx xxx xxxxxxxx xx Yxxx’ xxxxxxx </text:span><text:span text:style-name="T3">Yxx xxxxxxxxxxxxxxxxxx Yxxxxxxx xxx Yxxxx</text:span><text:span text:style-name="T2">, Yxxxxx xxxx x xxxx xxxxxxxxxxxx xxxxxxxxx xx xxxxxxxxx xxxxxxx YYY xxx xxx Yxxxxxxxxxxxxx.</text:span><text:span text:style-name="T7"><text:note text:id="ftn33" text:note-class="footnote"><text:note-citation>33</text:note-citation><text:note-body><text:p text:style-name="Footnote"><text:span text:style-name="Note_20_Reference_20_in_20_Note"><text:span text:style-name="T8"><text:s/></text:span></text:span><text:span text:style-name="T9">Yxxxxxx Yxxx, </text:span><text:span text:style-name="T10">Yx-Yxxxxxxx xx-Yxxxx’xx xx-Yxxxxxxxxxxxxxx xx-Yxxxxxxx</text:span><text:span text:style-name="T9">, xxxxx. Yxxxxx Yxxxxx (Yxxxxxxxx: Yxxxxx Yxxxxxxxx, zzzz), zzz–zz; zzz–zz.</text:span></text:p></text:note-body></text:note></text:span><text:span text:style-name="T2"> Yxxx’ xxxxxxx xx </text:span><text:span text:style-name="T3">Yxxxx xx-Yxxxx Yxxxxxx</text:span><text:span text:style-name="T2"> xx xxx xxxxx xxxxxxxxxx xxxxx xx xxx xxxx, xxx xx xxx xxx xxxxxxx xxx Yxxxxxxxxxxxxx. Yxxxxx’x xxxxxxxxx xxxxx xxxx xxx. Yx xxxxxx xx xxx xxxxxxxxxxx xxxxxxxxxxx xx Yxxxxx xxxxxxxx—xxxx xx Yxxxxxxx xxx xxx Yxxxxxx—xx xxxx YYY xxx </text:span><text:span text:style-name="T3">Yxxxxxxx</text:span><text:span text:style-name="T2">. Yx xxxx xxxxx xxxxxxxxx xx Yxxxx’x xxxx xx xxx xxxxxxxxxxxx xx xxx xxxxxxxx xx xxxx xxxxx, xx xxxx xx xxx xxxxx xx xxx Yxxxxxxx, xxx xxxxxx xxxxxx xxx xxxxxx xxxx xxxxx xxxxx xxx xxxxx xxxxxx. Yxxxx xxxx xxx xxxxxxxxxx xxx xxxx xxxxx xx </text:span><text:span text:style-name="T3">Yxxxxxxx</text:span><text:span text:style-name="T2">. Yxxxxxx, Yxxxxx xxxxx xxxxxxxxx xx xxx xxxxx xx xxx xxxx xx Yxxxx xxxx xxx Yxxx xxxxx, xxxxx xxxxxxx xx YYY zz.</text:span></text:p>
      <text:p text:style-name="P17"><text:span text:style-name="T2">Yxxxx Yxxxxx, xxx xxxxx xx </text:span><text:span text:style-name="T3">Yxxxx xx-Yxxxx Yxxxxxx</text:span><text:span text:style-name="T2"> xxx xxxxxx xxx xxxxxxx xxxxxxx, xxxxxxxxxxxxx xx x xxxxxxx xxx xx xxx xxxxx xx xxx Yxxxxxxxxxxxxx xxxxxxx xxx xxxxxxxxxxxx xx Y. Y. Yxxxxxx xxx Yxxxx Y. Yxxxxxxxxxxx, xxxxx xxx-xxxxxx </text:span><text:span text:style-name="T3">Yxx Yxxxxxxxx Yxxxxxxxxxxxxx </text:span><text:span text:style-name="T2">(zzzz–zzzz) xxxxxxx xxx xxxxxxxx xxxxxxxxxx xx Yxxxxxx.</text:span><text:span text:style-name="T7"><text:note text:id="ftn34" text:note-class="footnote"><text:note-citation>34</text:note-citation><text:note-body><text:p text:style-name="Footnote"><text:span text:style-name="Note_20_Reference_20_in_20_Note"><text:span text:style-name="T8"><text:s/></text:span></text:span><text:span text:style-name="T9">Yxxxx Y. Yxxxxxxxxxxx, xx., </text:span><text:span text:style-name="T10">Yxx Yxx Yxxxxxxxx Yxxxxxxxxxxxxx</text:span><text:span text:style-name="T9">, z xxxx. (Yxx Yxxx: Yxxxxxxxx, zzzz–zzzz).</text:span></text:p></text:note-body></text:note></text:span><text:span text:style-name="T2"> </text:span><text:soft-page-break/><text:span text:style-name="T2">Yxx xxxxxxx xxx xxxxxx xx zzzz xx Yxxxxx Yxxxxxxxx’x “Yxxxxxx Yxxxxxx xxx xxxxx Yxxxxxxxxx xx Yxxxx Yxxxx Yxxxxxx.”</text:span><text:span text:style-name="T7"><text:note text:id="ftn35" text:note-class="footnote"><text:note-citation>35</text:note-citation><text:note-body><text:p text:style-name="Footnote"><text:span text:style-name="Note_20_Reference_20_in_20_Note"><text:span text:style-name="T8"><text:s/></text:span></text:span><text:span text:style-name="T9">Yxxxxx Yxxxxxxxx, “Yxxxxxx Yxxxxxx xxx xxxxx Yxxxxxxxx xx Yxxxx xx-Yxxxx Yxxxxxx,” xx </text:span><text:span text:style-name="T10">Yxxxxxx xxx Yxx Yxxxxxxxxxx</text:span><text:span text:style-name="T9"> (Yxxxxxxxx: Yxxxx Yxxxxxxxxx Yxxxx, zzzz), zzz–zz [Yxxxxx]. Y xxxxxxxxxx xxxxxxxxx xxxxxxx xx xxxx xxxxxxx xxxxxxxx xxxxx xxx xxxxx “Yxxxxxxxxxx xx Yxxxxxx Yxxxxxx xxx xxx Yxxxxxxxx xx Yxxxx xx-Yxxxx Yxxxxxx,” xx </text:span><text:span text:style-name="T10">Yxxxx Yxxxxx Yxxxxxx Yxxxxx</text:span><text:span text:style-name="T9">, xx. Yxxx Yxxxxxxxxxx xxx Yxxxxxx Yxxx (Yxxxxxxxx: Yxxxx Yxxx, zzzz), zzz–zz [Yxxxxx].</text:span></text:p></text:note-body></text:note></text:span><text:span text:style-name="T2"> Yxxxxxx xxx xxxxxxxxx xxxxx, xxx “xxxxxxx xxxxxxx” xxx xxxxx xxxxxxxx xxxxxxxxxx xxxx xxxx xxxx xxxxxxxx xx xxx xxx xxxxxx xxxxxxxxx xxxxx Yxxxx. Yxx xxxx xxxxxxx xx xxx Yxxxxxxxxxxxxx xx xxxx xx xx xxx </text:span><text:span text:style-name="T3">Yxxx xx Yxxx xxx Yxx</text:span><text:span text:style-name="T2">, xxx Yxxxxxxxx xxxx xxx xxxx xxxxxxx xx xx xxxx. Yx xxxxx xxxxx xx Yxxxx’x xxxxxxx xx xxxxxxx Yxxx (xxxxx xxxxx xxxxxxxxx xx xxx Yxxʼxx) xx xx xxxxxxx xx x xxxxxx xxxxx xx YYY xxxx xxx xxxxxxx xxxxxx xxx xxxx: Yxxx xxxxxxx xxxxxxx xxx xxxxxxxxx xx xxx xxxxxxxx xx YYY zz. Yxxxxxxxxxxx, xxxxx xxxxxxxx xxxx xx YYY zz, xxxxx Yxxxx xxxxxxx xx xxx Yxxxxx xx Yxxx, xxxx xxxxxxxx xxxxxxx YYY’x xxxxxxxxx xx xxx Yxxx xxxxxxxxxx. Yxxx xxxxxxx xx xxx xxxxx xxx x xxxxxxxxxxx xxxxxxx xx Yxxx’x xxxxxxxxxx: “Yx xxx xxxxx xx Yxxxx Yxxxx Yxxxxxx xxxxxxx xxxxx xxxxxxxx xxxxxxx xxxx xxx xxx xxxxxxxx xxxxx xxxx xxx xxxxxxxxxx xx Yxxxxx xxx Yxxxxxx, xxx xxxx xxx xxxxx xx Yxxxx-Yxxxxx xxxxxx, xxxx xx xx xxxxx xxxx xxx xxxxxx xxxx xxxxx xxxxxx xxxx xxx xxxxxxxxxxxx.”</text:span><text:span text:style-name="T7"><text:note text:id="ftn36" text:note-class="footnote"><text:note-citation>36</text:note-citation><text:note-body><text:p text:style-name="Footnote"><text:span text:style-name="Note_20_Reference_20_in_20_Note"><text:span text:style-name="T8"><text:s/></text:span></text:span><text:span text:style-name="T9">Yxxxxxxxx, “Yxxxxxx Yxxxxxx,” zzz.</text:span></text:p></text:note-body></text:note></text:span></text:p>
      <text:p text:style-name="P17"><text:span text:style-name="T2">Yx xxx zzzz xxxxxxxxxxxx, “Yxx Yxxxxx xx Yxxx Yxxxxx Yxxxxx Yxxxxxxxxx: Yxxxxx xx Yxxxxxxx,” Yxxxxx Yxxxxxxx xxxxxxxxxx xxxxxxxx xxxxxxxxx xx Yxxxxx Yxxxxx xxxxxxx, xxxxxxxxx YYY, xxx xxxx xxxxx xxxxxxxxx xxxx xxx Yxxxx Yxxxxxx, </text:span><text:span text:style-name="T3">Yxxxx Yxxxxxxx</text:span><text:span text:style-name="T2">, xxx xxx xxxxx xx Y. Yxxxx xx-Yxxxxxx xx Yxxxxxxx (zzxx x.).</text:span><text:span text:style-name="T7"><text:note text:id="ftn37" text:note-class="footnote"><text:note-citation>37</text:note-citation><text:note-body><text:p text:style-name="Footnote"><text:span text:style-name="Note_20_Reference_20_in_20_Note"><text:span text:style-name="T8"><text:s/></text:span></text:span><text:span text:style-name="T9">Yxxxxx Y. Yxxxxxxx, “Yxx Yxxxxx xx xxx Yxxx Yxxxxx Yxxxxx Yxxxxxxxxx: Yxxxxx xx Yxxxxxxx” (YxY Yxxxxxxxxxxx, Yxxxxx Yxxxx Yxxxxxx, zzzz), zzz–z.</text:span></text:p></text:note-body></text:note></text:span><text:span text:style-name="T2"> Yxx xxx xxxxx xx YYY (zz–zzz), xxxxxxxxx xx xxxx x xxxxxxx, xxxxxxxxx xxx xxxxxxxxxxx xx Yxxx, Yxxxxxxxxxx, xxx Yxxxxx. Yxxxxxxx Yxxxxxxx xxxxxxx xxxxxxxxx xxxxx xxxx xx </text:span><text:span text:style-name="T3">zYxxx</text:span><text:span text:style-name="T2"> xxx </text:span><text:span text:style-name="T3">YYY</text:span><text:span text:style-name="T2">, xx xxxx xxxxx xxxxx xxx xxxx xxxxxx xx xxxxxxx xxxx:</text:span></text:p>
      <text:p text:style-name="P19"><text:span text:style-name="T2">[Y]x xxxx xxxx xxxxxxxxxxx xxxxxxxxx xxxxxxx xxx </text:span><text:span text:style-name="T3">Yxxxx x’Yxxxx Yxxxxxx </text:span><text:span text:style-name="T2">xxx xxx xxxxx xxxx xx Yxxxx xxYxxxxxx. Yxxx xxxx xxxxxxxxx xxxxxxxx xx xxxxx xxxxxxx. Yxxx xx xxxxx xxxxxxx xxx xx xxxx xxxxxx xx xxxx: </text:span><text:span text:style-name="T3">z Yxxxx</text:span><text:span text:style-name="T2">, </text:span><text:span text:style-name="T3">Yxxxxxxx</text:span><text:span text:style-name="T2">, </text:span><text:span text:style-name="T3">Yxxxxxxxxx xx xxx Yxxxxx Yxxxxxxxxx</text:span><text:span text:style-name="T2">, xxx xxx </text:span><text:span text:style-name="T3">Yxxx xx Yxxx xxx Yxx</text:span><text:span text:style-name="T2">.</text:span><text:span text:style-name="T7"><text:note text:id="ftn38" text:note-class="footnote"><text:note-citation>38</text:note-citation><text:note-body><text:p text:style-name="Footnote"><text:span text:style-name="Note_20_Reference_20_in_20_Note"><text:span text:style-name="T8"><text:s/></text:span></text:span><text:span text:style-name="T9">Yxxxxxxx, “Yxxx Yxxxxx Yxxxxx Yxxxxxxxxx,” zzz–z.</text:span></text:p></text:note-body></text:note></text:span></text:p>
      <text:p text:style-name="P18">Yxx xxxxxxx xxxxxxxxxxxx xx Yxxxxxxx xx xxx xxxxx xx YYY xx xxx xxxxxxxxxxx xxxx Y. Yxxxx xx-Yxxxxxx xxxxxxxxxx xxxx xxxx xx xxx xxxx Yxxxxxxxxxxxxx xx YYY. Yxx xxxxxxxx xx xxx xxxxxxxxxxxx xx xxxxx xxxxxxx xx xxxxxx. Yxxxxxxx xxxxxxx xxxx xxx Yxxxxxx xxx xxx x xxxxxx xx Yxxxxx xxx xxxx xxxx xxx Yxxx, xxxxxxxx xxxx xxx <text:soft-page-break/>xxxxxxxxx xx xxxxxxxxxxxx Yxxxxx xxxxx. Yxx xxxxxxxxxxx xx Yxxxxxxx’x xxxxxxxx xxx xxxx xx xxxxxxxx (xxx Yxxxxxxxxxxxxx xx xxxxx xxx xxx xxxxxx xxxxxxxx xx Yxxxxx), xxx xxx Yxxxxx xxxxxx xxx xxxxxxxxx x xxxxx xx xxxxxxx xxxxxxx Yxxxxxxxxx xxx Yxxx.</text:p>
      <text:p text:style-name="P17"><text:span text:style-name="T2">Yx xxx xxxx xxxx, Yxxx Yxxxxxx-Yxxxxxxxxxxx xxxxxxxxx Yxxxxxxxxxx’x xxxx—xxx xx xxxxxx xxx xx xxxx xxx. Yx xxx xxxxxxx “Yxxxxxxxxxxxxxx Yxxxxxx xx Yxxxxxxxxxxxxxxxx Yxxxxxx: Yxx Yxxx xx Yxxxx xx Yxxxx Yxxxxxx,”</text:span><text:note text:id="ftn39" text:note-class="footnote"><text:note-citation>39</text:note-citation><text:note-body><text:p text:style-name="Footnote"><text:span text:style-name="Note_20_Reference_20_in_20_Note"><text:span text:style-name="T16"><text:s/></text:span></text:span><text:span text:style-name="T9">Yxxx Yxxxxxx-Yxxxxxxxxxxx, “Yxxxxxxxxxxxxxx Yxxxxxx xx Yxxxxxxxxxxxxxxxx Yxxxxxx: Yxx Yxxx xx Yxxxx xx Yxxxx Yxxxxxx,” xx </text:span><text:span text:style-name="T10">Yxxxxxx xxx Yxxxxxx: Yxxxxxx xx xxx Yxxxxxxx xx Yxxxxx Yxxxxxxxxxxxxx</text:span><text:span text:style-name="T9">, xx. Yxxx Y. Yxxxxx (Yxxxxxx: Yxxxxxxx Yxxxx, zzzz), zz–zz.</text:span></text:p></text:note-body></text:note><text:span text:style-name="T2"> Yxxxxxx-Yxxxxxxxxxxx xxxxxxx Yxxxxxxxxxx xx “xxxxxxxxxxxxxx,”</text:span><text:span text:style-name="T7"><text:note text:id="ftn40" text:note-class="footnote"><text:note-citation>40</text:note-citation><text:note-body><text:p text:style-name="Footnote"><text:span text:style-name="Note_20_Reference_20_in_20_Note"><text:span text:style-name="T8"><text:s/></text:span></text:span><text:span text:style-name="T9">Yxx xxxx xxxxx xxxx Yxxxxx Yxxxxxx, “Yxxxxxxxxxxxxx,” </text:span><text:span text:style-name="T10">Yxxxxxx xx Yxxxxxxx Yxxxxxxxxx</text:span><text:span text:style-name="T9"> zz (zzzz): z–zz.</text:span></text:p></text:note-body></text:note></text:span><text:span text:style-name="T2"> xxxxxxxx xxxx xxx xxxx xx xxxxxxxxx, xxxxxx xxxx, xxxxxx xxxxxx. Yxxxxxxx xx Yxxxxxxxxxx’x xxxxxxxxx xxxx </text:span><text:span text:style-name="T3">Yxxxxxxx</text:span><text:span text:style-name="T2"> xxx </text:span><text:span text:style-name="T3">zYxxxx</text:span><text:span text:style-name="T2">, xxx xxxxx xxxx xxxx xx xxxxx xxxxxxxxxx xxxx xxxx xxxxxxxx xxx xxxxxxxx xxxxxxxxxx, xxx xxxx xxx xxx xxxxxxxxx xx xxx. Yx xx xxxx xx xxxxxxx xxx xxxxxxx xxxxxxxxxx xxxx Yxxxxxxxxxx’x xxxx xx xxxxxxx xx xxxxxxxxxxxxxx xxxxx. Yxxxxxx, xxxxx xxx xxxx xxxxxxx xxxx xx xxx xxxxxxxx, xxxxxxxxxxxx xxxx xxxxxx xx xxx xxxx xx xxx xxxxxx xx xxxxxxxx xx xxx Yxxxx xxx Yxxx xxxxxxxxxx. Yx xxxxxxx xxxx xxx, xxx xxxxxx xx xxxxxxxxxxxx xxxxxxx: “Yxxxxxxxx, xxxxx xxx x xxxxx xxxxxx xx xxxxxxxx xxxx xx xxx xxx xx xxxxxx xxxx xxxx xxxxxx. Yxxxxxx, xxxx xxxxx xxxxx xxxx xxxxxxxxx xx xxx xxxxxxxx xx </text:span><text:span text:style-name="T3">YYY </text:span><text:span text:style-name="T2">xx xxxxx xxxxx xxxx xxx xxxxxx xxxxx xx </text:span><text:span text:style-name="T3">Yxxxxxxx </text:span><text:span text:style-name="T2">xxx </text:span><text:span text:style-name="T3">z Yxxxx</text:span><text:span text:style-name="T2">.”</text:span><text:note text:id="ftn41" text:note-class="footnote"><text:note-citation>41</text:note-citation><text:note-body><text:p text:style-name="Footnote"><text:span text:style-name="Note_20_Reference_20_in_20_Note"><text:span text:style-name="T16"><text:s/></text:span></text:span><text:span text:style-name="T9">Yxxx Yxxxxxx-Yxxxxxxxxxxx, “Yxxxxxxxxxxxxxx Yxxxxxx xx Yxxxxxxxxxxxxxxxx Yxxxxxx,” zz.</text:span></text:p></text:note-body></text:note><text:span text:style-name="T2"> Yx xxxxx xx xxxxxxxx xxxx xxxx xx, xx xxxx, Yxxxxxxxxxx’x xxx xxxxxxxx.</text:span></text:p>
      <text:p text:style-name="P17"><text:span text:style-name="T2">Yx xxx xxxxxx xxxxxxx xx xxx zzzz xxxxxxxxx, </text:span><text:span text:style-name="T3">Yxx Yxxxxx xx xxx Yxxxxxxxx: Yxxxx xx-Yxxxx Yxxxxxx xxx xxx Yxxxxxxxxxxxxx</text:span><text:span text:style-name="T2">,</text:span><text:span text:style-name="T3"> </text:span><text:span text:style-name="T2">Yxxxxx Yxxxxxx xxxxxxxxx xxx xxxx xxxx xx Yxxxxxx-Yxxxxxxxxxxx, xxxxxx, xxx xxxxx xx xxx Yxxxxxxx xxxxx xx xxx Yxxxx xxxxxxxxx (xx. YYY zz) xxx xxx xxxx xx Yxxxx xxxx xxx </text:span><text:span text:style-name="T3">Yxxx xx Yxxx xxx Yxx</text:span><text:span text:style-name="T2"> xxx xxxxxxx xxxxxxxxxx (xx. YYY zz).</text:span><text:span text:style-name="T7"><text:note text:id="ftn42" text:note-class="footnote"><text:note-citation>42</text:note-citation><text:note-body><text:p text:style-name="Footnote"><text:span text:style-name="Note_20_Reference_20_in_20_Note"><text:span text:style-name="T8"><text:s/></text:span></text:span><text:span text:style-name="T9">Yxxxxxx, </text:span><text:span text:style-name="T10">Yxx Yxxxxx xx xxx Yxxxxxxxx</text:span><text:span text:style-name="T9">, zz–zzz.</text:span></text:p></text:note-body></text:note></text:span><text:span text:style-name="T2"> Yx xxx xxxxx xxxxxxx xx xxx xxxxx, xxx xxxx xxxxxx xx xxx xxxxxxx xxxx xxxx Yxxxxxxx, xxx xxxxxxxx xx Yxxxx xxx xxx xxxx xxxxxx xx xxx xxxx xx xxx xxxxxxxx xx xxx Yxxxxx, xx xxx xxxxxxx Yxxxxx (YYY zz, zz).</text:span><text:span text:style-name="T7"><text:note text:id="ftn43" text:note-class="footnote"><text:note-citation>43</text:note-citation><text:note-body><text:p text:style-name="Footnote"><text:span text:style-name="Note_20_Reference_20_in_20_Note"><text:span text:style-name="T8"><text:s/></text:span></text:span><text:span text:style-name="T9">Yxxxxxx, </text:span><text:span text:style-name="T10">Yxx Yxxxxx xx xxx Yxxxxxxxx</text:span><text:span text:style-name="T9">, zzz–zzz.</text:span></text:p></text:note-body></text:note></text:span><text:span text:style-name="T2"> Yxxx xxxx xx xxxx xxxxx xx YYY (zz:z) xxx xxxxxxxxxxxx xx xxxxxxxxx xxxxxxxx </text:span><text:soft-page-break/><text:span text:style-name="T2">xxxxxxxxxx (</text:span><text:span text:style-name="T3">Yxx. Yxx</text:span><text:span text:style-name="T2">. zz:z). Yxxxxxxxxxxxx, Yxxxxxx xxxxxxxx xxx xxxxx xx xxx xxxxx xxxxx xxx xxxxx xxxxxx xx xxxxxxxxxxx xxx xxxxx xxxxxxxxx, xxx xxx xxxxxxxxx xxx xxxxxxxxx xxxxxxxx xxxxx xx xxxxxxxxxxxx.</text:span></text:p>
      <text:p text:style-name="P17"><text:span text:style-name="T2">Yx xxx xxxx xxxx xxxx Yxxxxxx’x xxxx xxxxxxxx, Yxxxxx Yxxxxx Yxxxx xxxxxxxxx </text:span><text:span text:style-name="T3">Yxxxxxx xxx Yxxxxxxxxxxx </text:span><text:span text:style-name="T2">(zzzz), x xxxxx xxxx</text:span><text:span text:style-name="T3"> </text:span><text:span text:style-name="T2">xxxx xxxxxxxxx xxxxx xx YYY xx xx xxxxxxx xx xxxxxxxx xxxxxxxxxx.</text:span><text:span text:style-name="T7"><text:note text:id="ftn44" text:note-class="footnote"><text:note-citation>44</text:note-citation><text:note-body><text:p text:style-name="Footnote"><text:span text:style-name="Note_20_Reference_20_in_20_Note"><text:span text:style-name="T8"><text:s/></text:span></text:span><text:span text:style-name="T9">Yxxxxx Yxxxxx Yxxxx, </text:span><text:span text:style-name="T10">Yxxxxxx xxx Yxxxxxxxxxxx:  Yxxxx xx-Yxxxx Yxxxxxx xxx xxx Yxxxxxx xx Yxxxxxxx Yxxxxxxxxxxx Yxxxxxx</text:span><text:span text:style-name="T9"> (Yxxxxx: Yx Yxxxxxx, zzzz).</text:span></text:p></text:note-body></text:note></text:span><text:span text:style-name="T2"> Yxx xxxxxxx xxxxxxx xx xxx xxxx, xxxxxxxx “YYY xxx Yxxxxxxxxxxxxx,” xxxx xxx xxxxxx xxxx xxx Yxxxxx xxxx’x xxxxxxxxxxxx xx xxx Yxx Yxxxxxxxx Yxxxxxxxxxxxxx xxx xxxxxx xxxx xxx xxxxxxx xx xxxxx xxxxxxxxxx, xxxxx xx xxx x xxxxxxxxx xx xxxx x xxxxxxxxxxxx xxxxxx xxxxx xx xxx xxxxxxxxxx xxxxxx Yxxxxxxxxxxxxx. Yx xx xxxx xx xxxxxx YYY’x xxx xx xxxxxxxxx xxxxxxxxxx xx xxxxxxxxxx xxxxxx xxxxxxxx xxxxxxxxx xxx xxx xxxx xx xx xxxxxxx xx xxxxxxxx xxxxxxx xx xxx xxxx’x xxxxxxxx xxxxxxxxx. Yx xxxx xx xx xxxxxxx xxxxxxxxxx, xxx xxx xxxx xxxxxx xx xxxxxxxx xx xxx xxxxxxxx xx xxx xxxxxxx xxxxx. Yx xx xxxxxxx xx xxxx xxx xx x xxx xxxxxxxxxx xxxx xx xxx xxxxxx xxxxxxxxx xxxx xxx xxxxxxxxxxxx xxxxxxx YYY xxx xxx Yxx Yxxxxxxxx Yxxxxxxxxxxxxx.</text:span></text:p>
      <text:p text:style-name="P12"><text:span text:style-name="T2">Yx zzzz, Yxxxxxx Yxxxxx xxxxxxxxx “Yxxxxxx Yxxxxxxx xx </text:span><text:span text:style-name="T3">Yxxxx xx-Yxxxx Yxxxxxx</text:span><text:span text:style-name="T2">: Yxxxxxxxx, Yxxxxx, xxx </text:span><text:span text:style-name="T3">Yxxx xx Yxxxxxxx</text:span><text:span text:style-name="T2">,” xxx xxxxx xxxxx xxxxxxxxxxxxx xx YYY’x xxxxxxxxxxxx xx xxx xxxxxxxxxx xxxx Yxxxxx (xx xxxxx </text:span><text:span text:style-name="T3">Yxxxxxxx</text:span><text:span text:style-name="T2"> xxxx xxxxxxx).</text:span><text:note text:id="ftn45" text:note-class="footnote"><text:note-citation>45</text:note-citation><text:note-body><text:p text:style-name="Footnote"><text:span text:style-name="Note_20_Reference_20_in_20_Note"><text:span text:style-name="T16"><text:s/></text:span></text:span><text:span text:style-name="T9">Yxxxxxx Yxxxxx, “Yxxxxxx Yxxxxxxx xx Yxxxx Yx-Yxxxx Yxxxxxx: Yxxxxxxxx, Yxxxxx, xxx Yxxx xx Yxxxxxxx,” xx </text:span><text:span text:style-name="T10">“Yx Yxx xxx Yxxxx xxx Yxxx” (Yxxxxx zz:z): Yxxxxxxxxxxxxx, Yxxxxxxxxx xxx Yxxxxxx Yxxxxxx xx Yxxxx xx Yxxxx Yxxxx</text:span><text:span text:style-name="T9">, xx. Yxxx Y. Yxxxx, Yxxx Yxxxxxx, xxx Yxxxxxxx Y. Yxxxxxxxx (Yxxxxx: Yxxxx, zzzz), zz–zz.</text:span></text:p></text:note-body></text:note><text:span text:style-name="T2"> Yxx xxxxxxxx xx xxx xxx xxxxxxxx xxxxx xx </text:span><text:span text:style-name="T3">Yxxxxxxx</text:span><text:span text:style-name="T2"> xxxxxxxxxxx. Yxx xxx xxxxxxxxxx xxx: </text:span></text:p>
      <text:p text:style-name="P23"><text:span text:style-name="T2">z) Yxx xxx xxx xxxxxx xxxxxxx xxxx xxx xxxxxxxxxx xx xxx xxxxxxxxx xxxxxxx xx YYY zz, xx xxxx xxxxxxxx xx Yxxxxx xxxxxxxxxx xxx xxxx xxxxxxxx xx xxx Yxxxx (Yxxx zz:z–z) xxx xxxx xx xxx </text:span><text:span text:style-name="T3">xxxxxx </text:span><text:span text:style-name="T2">Yxxxxxx Yxxxxx</text:span><text:span text:style-name="T7"><text:note text:id="ftn46" text:note-class="footnote"><text:note-citation>46</text:note-citation><text:note-body><text:p text:style-name="Footnote"><text:span text:style-name="Note_20_Reference_20_in_20_Note"><text:span text:style-name="T8"><text:s/></text:span></text:span><text:span text:style-name="T9">Yxxx xxxx’x xxxx xx xxxxxxx xx x xxxxxxxxxxx xxxxxx xx xxxx (Yxxxxx xxxx xxx xxxx Yxxxx, xxx xxxxxxx). Yxx xxx xxxx xx xxxxxxxxxxx, Y xxxxxx xxxxx xx “Yxxxxx.”</text:span></text:p></text:note-body></text:note></text:span><text:span text:style-name="T2"> (z</text:span><text:span text:style-name="T11">xx</text:span><text:span text:style-name="T2">–z</text:span><text:span text:style-name="T11">xx</text:span><text:span text:style-name="T2"> xxxxxxx);</text:span></text:p>
      <text:p text:style-name="P24"><text:span text:style-name="T2">z) Yx xxxxxxxx xxxxxxxxx xx Yxxxxx, xxx xxxx xx Yxxx (</text:span><text:span text:style-name="T3">Yxx.</text:span><text:span text:style-name="T2"> z:zz) xx YYY</text:span><text:span text:style-name="T3"> </text:span><text:span text:style-name="T2">zz;</text:span></text:p>
      <text:p text:style-name="P24"><text:span text:style-name="T2">z) Yxx xxxxxxxx xx Yxxx xx YYY</text:span><text:span text:style-name="T3"> </text:span><text:span text:style-name="T2">zz, xxx Yxxxxxxxx xx Yxxx, xxx </text:span><text:span text:style-name="T3">Yxx.</text:span><text:span text:style-name="T2"> zz:z;</text:span></text:p>
      <text:p text:style-name="P24"><text:span text:style-name="T2">z) Y “xxxxxx xxxxxxxx” xx Yxx z:z xx YYY</text:span><text:span text:style-name="T3"> </text:span><text:span text:style-name="T2">zz xxx </text:span><text:span text:style-name="T3">Yxx.</text:span><text:span text:style-name="T2"> z:z–z; </text:span></text:p>
      <text:p text:style-name="P23"><text:soft-page-break/><text:span text:style-name="T2">z) Yx xxxxxxxx xx xxx Yxxxxx xxxx xx Yxxxx, “Yxxxxxxxx” (</text:span><text:span text:style-name="T17">wwwwww</text:span><text:span text:style-name="T2">), xx xxxx YYY</text:span><text:span text:style-name="T3"> </text:span><text:span text:style-name="T2">zz xxx xxx </text:span><text:span text:style-name="T3">Yxxxxxx xx Yxxxx</text:span><text:span text:style-name="T2"> xxxx Yxxxxx—xxx xxxx xxxxx xxxxxxx xxxx xx </text:span><text:span text:style-name="T3">Yxxxxxx Yxxxxx xx xx-Yxxxx </text:span><text:span text:style-name="T2">(zxx–zzxx x.);</text:span><text:span text:style-name="T7"><text:note text:id="ftn47" text:note-class="footnote"><text:note-citation>47</text:note-citation><text:note-body><text:p text:style-name="Footnote"><text:span text:style-name="Note_20_Reference_20_in_20_Note"><text:span text:style-name="T8"><text:s/></text:span></text:span><text:span text:style-name="T9">Yxx xx xxxxxxx, xxx Yxxx Yxxxxxx, xx., </text:span><text:span text:style-name="T10">Yxxxxxx Yxxxxx xx Yxxxxxx, Yxxx Yxxxx xx Yxxxxxx Yxxx: Yxxxx xx YYY Yxx. zzzz xxxx xx Yxxxxxxxxxxx, Yxxxxxxxxx xxx Yxxxx</text:span><text:span text:style-name="T9"> (Yxxxxxxxx: Yxx Yxxxxxx Yxxxxxx xx xxx Yxxxxxxxx Yxxxxxxxx xx Yxxxxx Yxxxxxx, zzzz) [Yxxxxx].</text:span></text:p></text:note-body></text:note></text:span></text:p>
      <text:p text:style-name="P25"><text:span text:style-name="T2">z) Yxx xxxxxxxx xx Yxxxx’ xxxxx, xxxx YYY zz (xxx xxxx Yxxxxxxx, </text:span><text:span text:style-name="T3">Yxx. </text:span><text:span text:style-name="T2">YY.zzz–zzz, xxx </text:span><text:span text:style-name="T3">x. Yxxxx</text:span><text:span text:style-name="T2"> zzx), xxxxxxxx xx </text:span><text:span text:style-name="T3">Yxx.</text:span><text:span text:style-name="T2"> zz:z–z.</text:span></text:p>
      <text:p text:style-name="P12"><text:span text:style-name="T2">Yxxxxx xxxxx xx xxxxxxx xxxxxx xx xx xxx YYY</text:span><text:span text:style-name="T3"> </text:span><text:span text:style-name="T2">xxxxxxxx xxxx xxxxxxxx. Yxxx xx xxxx, xxxxxxxxx xxx xxx xxxx xx xxx xxxxxxx </text:span><text:span text:style-name="T3">Yxxxxxxx</text:span><text:span text:style-name="T2"> (z xxx z) xxx xxxx xxxxxxx xx Yxxxxx xxxxxxx xxxxxx xx xxxx xx YYY. Yxxxxx’x xxxxxxx xxxxxxxxxx xxxxxxxx xxxx xxx xxx Yxxxxx xxxxxxxx, xxx </text:span><text:span text:style-name="T3">Yxxxxxxx</text:span><text:span text:style-name="T2"> xxxxxxxxxxxx, xx xx xxxxxxx xxxxxxxx xxx xxx xxxxx xx YYY.</text:span></text:p>
      <text:p text:style-name="P12"><text:span text:style-name="T2">Yxxx Yxxxxx, xx “Yxx Yxxxx Yxxxxx: Y Yxxxxxxx Yxxxxxxxxx-Yxxxxxx xx xxx Yxxxxx Yxxxx xx </text:span><text:span text:style-name="T3">Yxxxx xx-Yxxxx Yxxxxxx</text:span><text:span text:style-name="T2">” (zzzz), xxxxxxxx xx xxxxxxx xxx xxxxxxx xxxxx Yxxxxxx (x.x., Yxxxx, xxx xxxxx) xx YYY</text:span><text:span text:style-name="T3"> </text:span><text:span text:style-name="T2">xxxx xxx xxxxxxxxxxx xx xxxxxxxx xxxxxxxxx.</text:span><text:span text:style-name="T7"><text:note text:id="ftn48" text:note-class="footnote"><text:note-citation>48</text:note-citation><text:note-body><text:p text:style-name="Footnote"><text:span text:style-name="Note_20_Reference_20_in_20_Note"><text:span text:style-name="T8"><text:s/></text:span></text:span><text:span text:style-name="T9">Yxxx Y. Yxxxxx, “Yxx Yxxxx Yxxxxx: Y Yxxxxxxx Yxxxxxxxxx-Yxxxxxx xx xxx Yxxxxx Yxxxx xx Yxxxxx xx-Yxxxx Yxxxxxx,” </text:span><text:span text:style-name="T10">Yxxxxx Yxxxxxx Yxxxxxxxx</text:span><text:span text:style-name="T9"> zz (zzzz): zzz–zz.</text:span></text:p></text:note-body></text:note></text:span><text:span text:style-name="T2"> Yxxxx xxxxxxxxx xxxx Yxxxxxx’x xxxx xx xxx Yxxx xxx Yxx xxxxx xxxxxxxx xxxxx xxxx “xxxxxx xxxxxxxxxxxxxxx, Yxxxxxxxx xxx/xx Yxxxxxx xxxxxxxxxx (xxxxxxx xxxx xx xxxxxxx xx xxxx),”</text:span><text:span text:style-name="T7"><text:note text:id="ftn49" text:note-class="footnote"><text:note-citation>49</text:note-citation><text:note-body><text:p text:style-name="Footnote"><text:span text:style-name="Note_20_Reference_20_in_20_Note"><text:span text:style-name="T8"><text:s/></text:span></text:span><text:span text:style-name="T9">Yxxxxx, “Yxx Yxxxx Yxxxxx,” zzz.</text:span></text:p></text:note-body></text:note></text:span><text:span text:style-name="T2"> xx xxxxx xx xxxxxxxxx xxx xxxx xx xxxxxxxx xxxxxxxxx xx YYY’x xxxxxxxxx xx xxx xxxxxxxxx. Yxx xxxx xxxxxxxxx xxxxx xx xxx xxxxxxxxx xxxxxxx xxx (xx xxx xxxxxxxx) xxxxxx xxx xxx xxxxx xxxxxxx xxxxx xxxx. Yxx xxxxx xx xx xxxxxxx xxxx xxx xxx xxxxxxxx xxxxxxxxxxxx xx xxx xxxxxxx xx Yxxxx xxxx xxxxxx xxxxxxxx xxxxxxxxxx xxxxxxx YYY.</text:span></text:p>
      <text:p text:style-name="P12"><text:span text:style-name="T2">Yxxxxxxxx Yxxx’x xxxxxxx xx “Yxxxxxxxxxxxxxx” xx xxx xxxxxxxxx </text:span><text:span text:style-name="T3">Yxxxxx xxYxxxx Yxxxxxx</text:span><text:span text:style-name="T2">: </text:span><text:span text:style-name="T3">Yxxxxxxxx, Yxxxxxxxx, Yxxxxxxxxxxxxxx</text:span><text:span text:style-name="T2"> (zzzz) xxxxxxxx x xxxxxxx xx xxx Yxxxxxxxxxxxxx xxx xxxx xxx Yxxxxx Yxxxx, xxxxxxxx xxxxxxxxxx, Yxxxxx, </text:span><text:span text:style-name="T3">xxxxxx</text:span><text:span text:style-name="T2">, xxx xxx Yxxxxxxxx xxx Yxxxxxx xxxxxxxxx.</text:span><text:note text:id="ftn50" text:note-class="footnote"><text:note-citation>50</text:note-citation><text:note-body><text:p text:style-name="Footnote"><text:span text:style-name="Note_20_Reference_20_in_20_Note"><text:span text:style-name="T16"><text:s/></text:span></text:span><text:span text:style-name="T9">Yxxxxxxxx Y. Yxxx, </text:span><text:span text:style-name="T10">Yxxxxx xxYxxxx Yxxxxxx: Yxxxxxxxx, Yxxxxxxxx, Yxxxxxxxxxxxxxx</text:span><text:span text:style-name="T9"> (Yxxxxx: Yxxxx, zzzz), zzz–zz.</text:span></text:p></text:note-body></text:note><text:span text:style-name="T2"> Yxx xxxxxxx xxxxxxxxxxx xx xxxxxxxx xxxxxxx xx xxx xxxxxx xxxxxx (YYY</text:span><text:span text:style-name="T3"> </text:span><text:span text:style-name="T2">zz xxx zz), xxxxxxxxxxx, xxxx xxxxx, xxx Yxxxx </text:span><text:soft-page-break/><text:span text:style-name="T2">xxx Yxxx xxxxx xx xxxxxxxx xxxxxxx.</text:span><text:note text:id="ftn51" text:note-class="footnote"><text:note-citation>51</text:note-citation><text:note-body><text:p text:style-name="Footnote"><text:span text:style-name="Note_20_Reference_20_in_20_Note"><text:span text:style-name="T16"><text:s/></text:span></text:span><text:span text:style-name="T9">Yxxx, </text:span><text:span text:style-name="T10">Yxxxxx xxYxxxx Yxxxxxx</text:span><text:span text:style-name="T9">, zzz–zz.</text:span></text:p></text:note-body></text:note><text:span text:style-name="T2"> Yxxxxxxxx x xxxxxxxxxx xx Yxxxxx Yxxxxxxxx,</text:span><text:note text:id="ftn52" text:note-class="footnote"><text:note-citation>52</text:note-citation><text:note-body><text:p text:style-name="Footnote"><text:span text:style-name="Note_20_Reference_20_in_20_Note"><text:span text:style-name="T16"><text:s/></text:span></text:span><text:span text:style-name="T9">Yxxxxx Y. Yxxxxxxxx, “Yxxx Yxxxxxxx xx xxx Yxxxxx Yxxxxxxxxx xxxxx zz?” xx </text:span><text:span text:style-name="T10">Y Yxxxxxxxx Yxxxxxxx: Yxxxxx xx Yxxxxx xx Yxxx Yxxxxx</text:span><text:span text:style-name="T9">, xx. Yxxxxxx Yxxxxxx, Yxxxxxxx Yxxx-Yxxxxx, xxx Yxxx Yxxxxxxxxxx-YxYxxxxx (Yxxxxx: Yxxxx, zzzz), z–zz.</text:span></text:p></text:note-body></text:note><text:span text:style-name="T2"> xxx xxxxxxxx xx xxxxxxxx Yxxxxx xxxxxxxx xxxxxxxxx xxx xxxx xxxxxxxxxx xxx xxxxxxxx xx YYY, xxxxxxxx xxx xxxx xxx xxxx xxx xxxxxxxxx xx xxxxxxxxxxxx xxxxxxx.</text:span></text:p>
      <text:p text:style-name="P12"><text:span text:style-name="T2">Yxxxxxxxx x xxxxxxxxx xxxx xx xxxxxxxx, Yxxxx Yxxxxxxx xxx Yxxxxxxxxx Yxxxxxx xxxxxx xx x xxx xxx xxxxxxxxx xxxxxx xx YYY xxxxxxxx xxxx xxxxx zzzz xxxxxxx “Yxxxx xx-Yxxxx Yxxxxxx xxx Yxxxxxx Yxxxxxxxx Yxxxxxxx,” xxxxx xxxxxxxx xxxx xxxxxxxxxx xxxx YYY xxxx xxxx xxxx xxxxxx xx xxxxxxx Yxxxx xxx Yxxxxx Yxxxxxxxx xxxxxxx.</text:span><text:span text:style-name="T7"><text:note text:id="ftn53" text:note-class="footnote"><text:note-citation>53</text:note-citation><text:note-body><text:p text:style-name="Footnote"><text:span text:style-name="Note_20_Reference_20_in_20_Note"><text:span text:style-name="T8"><text:s/></text:span></text:span><text:span text:style-name="T9">Yxxxx Yxxxxxxx xxx Yxxxxxxxxx Yxxxxxx, “Yxxxx Yx-Yxxxx Yxxxxxx xxx Yxxxxxx Yxxxxxxxx Yxxxxxxx,” </text:span><text:span text:style-name="T10">Yxxxxxxxxxx Yxxxxxxxxx Yxxxxxxxxx</text:span><text:span text:style-name="T9"> z (zzzz): zzz–zz.</text:span></text:p></text:note-body></text:note></text:span><text:span text:style-name="T2"> Yxxxx xxxxxxx: </text:span></text:p>
      <text:p text:style-name="P26">z) Yxxxx’x xxx xx xxx xxxxxxx xx xx xxxxxxxxxxxx xx xxx Yxxxxx xx Yxxx;</text:p>
      <text:p text:style-name="P27">z) Yxx xxxxxxxxxxxx xxxxxxxxxxxxxx xx xxx “Yxxx xx Yxx” xxx “xxxxxxxxx xx xxx” xx xxx xxxx xx Yxxx xxx xxx xxxxxxxxx xx Yxxx;</text:p>
      <text:p text:style-name="P26">z) Yxx xxxxxx xx Yxxx xx (xx xxxx) xxx Yxxxxx Yxxxx;</text:p>
      <text:p text:style-name="P26">z) Yxx xxxxxxxxxx xxxxxxxx xx Yxxx’x Yxx xxxx xxxxx xxxxxx xxx xxxxxxx, xxxxx, xxx xxxxxx.</text:p>
      <text:p text:style-name="P12"><text:span text:style-name="T2">Yxx xxxx xx xxxxx xxxxxxxxxx xxxx xxxx xxxxx xxxxxxx, xxx xxx xxx xxxxxxxx xx xxx </text:span><text:span text:style-name="T3">Yxxx xx Yxxxxxxxx</text:span><text:span text:style-name="T2">. Yxxx xxxxxxxxx xxxx xxxx xx xxx xxxx xxxxxxxx, xxxxxxxx xxxx xx xxx xxxx xxxxxxxxx xx xxxx xxxx. Yxx xxxxxxx xxxxxxxxx xxxxxxx xx xxx xxxxxxxxxx xx YYY’x xxxxxxxx xx xxx Yxxx xxxxx xxx xxxxxx xx xx xxxxxxx xx xxxxxxxx xxx xxxxxx xxx xxxxx xx xxx xxxx xx Yxxxx. </text:span><text:span text:style-name="T3">Yxxxx xx-Yxxxx Yxxxxxx</text:span><text:span text:style-name="T2"> xxxx xxxxxxx xxxxxxxxxx xxxxx xxxxx xxxx, </text:span><text:span text:style-name="T3">Yxx Yxxx xx Yxxxxxx xx Yxxx Yxxxxxxxx </text:span><text:span text:style-name="T2">(zzzz), xxxxxxxx xxx xxxxxxxxxx xx xxx </text:span><text:span text:style-name="T3">Yxxx xx Yxxxxxxxx</text:span><text:span text:style-name="T2"> xx xxxx xxxxxxxx xxxxx.</text:span><text:span text:style-name="T7"><text:note text:id="ftn54" text:note-class="footnote"><text:note-citation>54</text:note-citation><text:note-body><text:p text:style-name="Footnote"><text:span text:style-name="Note_20_Reference_20_in_20_Note"><text:span text:style-name="T8"><text:s/></text:span></text:span><text:span text:style-name="T9">Yxxxx Yxxxxxxx xxx Yxxxxxxxxx Yxxxxxx, </text:span><text:span text:style-name="T10">Yxx Yxxx xx Yxxxxxx xx Yxxx Yxxxxxxxx: Yxxxxxxxxx xxxxxxx Yxxxxx xxx Yxxxxxxxx Yxxxxxxx</text:span><text:span text:style-name="T9"> (Yxxxxx: Yxxxx, zzzz), zz–zz; zzz–zz; zzz–zz; zzz–zz; zzz–zz; zzz–zz.</text:span></text:p></text:note-body></text:note></text:span></text:p>
      <text:p text:style-name="P12"><text:span text:style-name="T2">Yxx xxxx xxxxxx xxxxx xx YYY xxx xxx Yxxxxxxxxxxxxx xx Yxxxxx Yxxxxxxxxx’x xxxxxxxx xxxxxxxxxxxx “Yxxxxx Yxxx Yxxxxxx: z-zxx Yxxxxxx Yxxxxx Yxxxxxxxxxx Yxxxxxxxxx xx xxx Yxxxx Yxxxxxxx Yxxxxxx” (zzzz).</text:span><text:span text:style-name="T7"><text:note text:id="ftn55" text:note-class="footnote"><text:note-citation>55</text:note-citation><text:note-body><text:p text:style-name="Footnote"><text:span text:style-name="Note_20_Reference_20_in_20_Note"><text:span text:style-name="T8"><text:s/></text:span></text:span><text:span text:style-name="T9">Yxxxxx Yxxxxxxxxx, “Yxxxxx Yxxx Yxxxxxx: z-zxx Yxxxxxx Yxxxxx Yxxxxxxxxxx Yxxxxxxxxx xx Yxx Yxxxx Yxxxxxxx Yxxxxxx” (Yxx Yxxx Yxxxxxxxxx, YxY Yxxxxxxxxxxx, zzzz).</text:span></text:p></text:note-body></text:note></text:span><text:span text:style-name="T2"> Yx xx xxxx xxx xxxxx xxxxx xx </text:span><text:soft-page-break/><text:span text:style-name="T2">xxxxxx xxxx xx xxx xxxx (xxx xxxxxx xx xxxxx xxx xxxxxxx xxxxx xx xxxxx),</text:span><text:span text:style-name="T7"><text:note text:id="ftn56" text:note-class="footnote"><text:note-citation>56</text:note-citation><text:note-body><text:p text:style-name="Footnote"><text:span text:style-name="Note_20_Reference_20_in_20_Note"><text:span text:style-name="T8"><text:s/></text:span></text:span><text:span text:style-name="T12">Yxxxx YxYxxxxx, “Y’xxxxxxxx xxxxxx xxxx x’Yxxxxxxxx xxxxxxx: xxx </text:span><text:span text:style-name="T13">Yxxxx xx-Yxxxx Yxxxxxx</text:span><text:span text:style-name="T12"> xx xxxx xxxxxxxx xxxx xx </text:span><text:span text:style-name="T13">Yxxxx xxx</text:span><text:span text:style-name="T12"> </text:span><text:span text:style-name="T13">Yxxxxxx</text:span><text:span text:style-name="T12"> xx xx </text:span><text:span text:style-name="T13">Yxxxxxx xxx Yxxxxxx</text:span><text:span text:style-name="T12">” (Yxxxx xxxxxxxx xxx xxxxxx xxxxxx, YxY Yxxxxxxxxxxx, zzzz).</text:span></text:p></text:note-body></text:note></text:span><text:span text:style-name="T2"> xxxxx xxxxx xx xxx xxxxxxx xxxxxxxx xx xxx.</text:span><text:span text:style-name="T7"><text:note text:id="ftn57" text:note-class="footnote"><text:note-citation>57</text:note-citation><text:note-body><text:p text:style-name="Footnote"><text:span text:style-name="Note_20_Reference_20_in_20_Note"><text:span text:style-name="T8"><text:s/></text:span></text:span><text:span text:style-name="T9">Yxxxxxxxxx, “Yxxxxx Yxxx Yxxxxxx,” zz–zz, zzz–zzz.</text:span></text:p></text:note-body></text:note></text:span><text:span text:style-name="T2"> Yxxxxxxxxx xxxxxxx xxx xxxxxxx xxxxxx xx “xxxxxxx xxx” xxx xxxxx xxx xxxxxxxxxx xx xxxxxxxxx xxxxxxxxx xxxxxx xx xxxxxxxxxxx “Yxxxxx” xxxxxxxx xxx xxxxxxxxx xx Yxxxxx Yxxxxx xxxxxx xxxxxx “Yxxxxxxxx” xxx “Yxxxxx” xxxxxxxx.</text:span><text:span text:style-name="T7"><text:note text:id="ftn58" text:note-class="footnote"><text:note-citation>58</text:note-citation><text:note-body><text:p text:style-name="Footnote"><text:span text:style-name="Note_20_Reference_20_in_20_Note"><text:span text:style-name="T8"><text:s/></text:span></text:span><text:span text:style-name="T9">Yxxxxxxxxx, “Yxxxxx Yxxx Yxxxxxx,” zz.</text:span></text:p></text:note-body></text:note></text:span><text:span text:style-name="T2"> Yx xxxxx xxxxxx, xxxxx xxxxxxxxx xx xxxxxxxxxxx, xxxx xx “xxxxx[x] xxxx xxxx xx YxYxxxxx’x xxxxxxxxxxxxxx xxxxxxx”</text:span><text:span text:style-name="T7"><text:note text:id="ftn59" text:note-class="footnote"><text:note-citation>59</text:note-citation><text:note-body><text:p text:style-name="Footnote"><text:span text:style-name="Note_20_Reference_20_in_20_Note"><text:span text:style-name="T8"><text:s/></text:span></text:span><text:span text:style-name="T9">Yxxxxxxxxx, “Yxxxxx Yxxx Yxxxxxx,” zzz.</text:span></text:p></text:note-body></text:note></text:span><text:span text:style-name="T2"> xxx xxxxxxx xx x xxx xxxxxx xxxxxxxx xxxxxxx xxx Yxxxxxxxxx xxx Yxxxxxxxx xxxxxx xx xxx xx xxxxxxx “xxxxxxxx xxxxxxxx.”</text:span><text:span text:style-name="Footnote_20_Symbol"><text:span text:style-name="T11"> </text:span></text:span><text:span text:style-name="T7"><text:note text:id="ftn60" text:note-class="footnote"><text:note-citation>60</text:note-citation><text:note-body><text:p text:style-name="Footnote"><text:span text:style-name="Note_20_Reference_20_in_20_Note"><text:span text:style-name="T8"><text:s/></text:span></text:span><text:span text:style-name="T9">Yxxxxxxxxx, “Yxxxxx Yxxx Yxxxxxx,” zz.</text:span></text:p></text:note-body></text:note></text:span><text:span text:style-name="T2"><text:s/>Yxxxxxx xx xxxxx xxxx </text:span><text:span text:style-name="T3">Yxxxxxxx</text:span><text:span text:style-name="T2"> xxx xxxxxx xxxxx xx xxx Yxxxxxxxxx xxxxx, xx xxxxx Yxxxx xx Yxxxxx xx xx xxxxxx xxx xxxx (xxx xxxxxxx) xxxxxxxxxx xxxx </text:span><text:span text:style-name="T3">Yxxxxxxx</text:span><text:span text:style-name="T2">. Yxx xx xxx xxxx xxxxxxxxxxx xx xxxx Yxxx Yxxxxx xxxxxxx (xxxx xx Yxxxx xx Yxxxxx) xxxxx xxxx xxxxx xx Yxxxxxxxxxx Yxxxxxx (xxxx xx YYY xxx xxx xxxxxx).</text:span><text:span text:style-name="T7"><text:note text:id="ftn61" text:note-class="footnote"><text:note-citation>61</text:note-citation><text:note-body><text:p text:style-name="Footnote"><text:span text:style-name="Note_20_Reference_20_in_20_Note"><text:span text:style-name="T8"><text:s/></text:span></text:span><text:span text:style-name="T9">Yxxxxxxxxx, “Yxxxxx Yxxx Yxxxxxx,” zzz–zz.</text:span></text:p></text:note-body></text:note></text:span></text:p>
      <text:p text:style-name="P12"><text:span text:style-name="T2">Yx xx xxxxxxx, xxx xxxxx xxxxxxxx xxxxxxx xxx Yxxxxxxxx xxx Yxxxxx xxxxxx xx xxx x xxxxxxxxxxxxxx xx xxxx xxxxx xxx xxx xx xxx xxxxxxxxxxx. </text:span><text:span text:style-name="T3">Yxxxxxxx</text:span><text:span text:style-name="T2"> xxx xxxxx xxxxx xx xxxx xxxxx xx xxx Yxxxxxxxx/Yxxxxx xxxxxx xxxx xxxx xxx Yxxxxx Yxxx (xx xxxxxxxxxxxx xx xxx Yxxxxx </text:span><text:span text:style-name="T3">Yxxxxxxxx xx zzzz</text:span><text:span text:style-name="T2">), xxx xxxx xxxxxxxxx xx xxx xxxxxxxxx xx YYY. Yx xxxxxx xxx xxxx xxx </text:span><text:span text:style-name="T3">Yxxx xx Yxxxxxxxx</text:span><text:span text:style-name="T2"> xxx xxxxxxxxxx </text:span><text:span text:style-name="T3">Yxxxxxxx</text:span><text:span text:style-name="T2"> xx xxx xxxxxxxx xxxxxx xxxxxxx xxxxxxxxxx xxx Yxxxxx xxxxx xxx xxxxxx xxx xxxxxxxxx xxxxxxxxx.</text:span></text:p>
      <text:p text:style-name="P12"><text:span text:style-name="T2">Yxxxxxxxxxx, Yxxxxxxxxx’x xxxxxxxx xx xxxxxxxxxx Yxxxx xx Yxxxxx xxxx xxx </text:span><text:span text:style-name="T3">Yxxxxxxxx xx zzzz</text:span><text:span text:style-name="T2"> xx xxxxxxx xxxxx xxx xxxxxxxxx xxxxxxxx xxxxxxxx xxxxxxxxxxxx xx </text:span><text:span text:style-name="T3">Yxxxxxxx</text:span><text:span text:style-name="T2"> xxxxx Yxxxx’x “Yxxxxx xxxxxxxxx” xxx xxxxxxxxxxxxx xxxxxxxxx xxxx xxx xxxxxxxx xxxxxxx xx xxx Yxxxxx Yxxxxx xxxx. Yx xxxx xxxxxx xxxxx x xxxxxxxxxxx xxxxxxxx: Yxxx YYY xxxxxxxx xxxx xxxxxxxx xx xxxxxx xxxx </text:span><text:span text:style-name="T3">Yxxxxxxx</text:span><text:span text:style-name="T2">? Yxxxxxx </text:span><text:soft-page-break/><text:span text:style-name="T2">xxxxxxxx xx xxxxxxx xx xxxxxxx xxxxx Yxxx Yxxxxx xxxxx xxxxx xxxxxx xxxxxxx xxx xxxxxx xxxxxxxx xx YYY, xxxx xx (xxx xxxxxxx) xxx </text:span><text:span text:style-name="T3">Yxxx xx Yxxxxxxxx</text:span><text:span text:style-name="T2">.</text:span></text:p>
      <text:p text:style-name="P12"><text:span text:style-name="T2">Yxxxxxx, Yxxxxxxxxx xxxxx xxxxx xxxx xx xxx xx Yxxxxxxxx Yxxxx/xxxxxx xxxxxxx.</text:span><text:span text:style-name="T7"><text:note text:id="ftn62" text:note-class="footnote"><text:note-citation>62</text:note-citation><text:note-body><text:p text:style-name="Footnote"><text:span text:style-name="Note_20_Reference_20_in_20_Note"><text:span text:style-name="T8"><text:s/></text:span></text:span><text:span text:style-name="T9">Yxxxxxxxxxx, “Yxxxxx Yxxx Yxxxxxx,” zz–zz.</text:span></text:p></text:note-body></text:note></text:span><text:span text:style-name="T2"> Yxx xxx xx xxxx xxxxxxxxx—xxx xx xx x xxxxxxxxx—xx xx xxxxx xxx xxxxxxxxxxxxxx xxxxxxx xxxx Yxxxxxxxxx xxxxxxxxxx xx xx, xx xxxxxxx xxx xxx xxxxxxx Yxxx Yxxxxxx xxxxxxxxx xx xxxxxxxx xxxxxxxx. </text:span><text:span text:style-name="T3">Yxxxx xx-Yxxxx Yxxxxxx</text:span><text:span text:style-name="T2"> xx x xxxxxxxx xxxxxxxx xxx xx xxxxxxxxxx xxxx xxxxxxxx xxxxxxxxx, xxx xxxxxxx xxx xxxx xx x “Yxxxxxx” xxx xxx xxx xxxxxxxxxxx. Yxxxx YYY xx xxxxxxxxxxx xxxxxxxxxx xx xx xxxxxxx xx xxxxxxxx xxxxxxxxxx, xxx xxxxx “Yxxxxxx” xxxxxxxx xxxxxxxxxxxxx (xxxxx Yxxxxxxxxx’x xxx xx “Yxxx Yxxxxxx”). Yxxxxxxxxxx, xxxxx “Yxxxxxx” xx x xxxxxxxx xxxxx xxxxxxxxx xx xxxxxxxx Yxxxxxx, xxxxxxxxxxxx xxx xxxx xx xxxx xxx xxx xxx xxxxxxx xxxxxx. Yxxxx YYY xx xxxxxxx xxxxxxxx xx xxx xxxxxxxxx xxxxxxxx xxxxx, xx xx xxx xxxxxxx xxxxxxx xxx xxxxxxxxxx xx xxx xxxx xxxxxxx Yxxxxx Yxxx. Yx xxxx xx xxxx Yxxxxxxxxx’x xxxxxxxxxxx, Y xx xxx xxx xxx xxxxxxx xxxxxxxxxxxxx xxxxxxx xxx xxxxxxx xxxx xx xxxxxx.</text:span></text:p>
      <text:p text:style-name="P12"><text:span text:style-name="T2">Yxx xxxxxxxxx xxxxx xx xxx xxxxxxxxx xxxxxxxxxx xx xxx xxxxxxxxxxxxxx xx xxx Yxxx xxx Yxxxx xxxxx xx xxx xxxxx xxxxxxxxxxx xxx YYY. Yx xxx xxxx, xxxxxxxx xxx xxxxxxxx xx xxxxxxx xxx xxx xxxxxxxx xxxxxxxx xxxx xxxxx xxxxxxxxxx. Yxxx xxxxxxx xxxxxxx xxxx xxx Yxxxxxxxxxxxxx xxx xxxxxxx Yxxxxx xxxxx xxxx xxxx xxxxxxxxx xx Yxxxxxxxxx xxx xxxx “xxxxxxxx xxxx” xx Yxxx. Yxxxx xx xxxxxxxx xxx xxxx x xxxxx. Yxx xxxxxxx, </text:span><text:span text:style-name="T3">Yxxxx Yxxxxxxx</text:span><text:span text:style-name="T2">, x Yxxxxx xxxxxxxx xx x Yxxxxxxxx xxxxxxxx xx Yxxxxxxx’ </text:span><text:span text:style-name="T3">Yxxxxx Yxx</text:span><text:span text:style-name="T2">,</text:span><text:span text:style-name="T3"> </text:span><text:span text:style-name="T2">xxxxxxxxxxxx xxxx Yxxxxx Yxxxxx xxxxxxxx xxxx xxxx xxx xxxx xx Yxxxxx xxxxxxxxxx.</text:span><text:span text:style-name="T7"><text:note text:id="ftn63" text:note-class="footnote"><text:note-citation>63</text:note-citation><text:note-body><text:p text:style-name="Footnote"><text:span text:style-name="Note_20_Reference_20_in_20_Note"><text:span text:style-name="T8"><text:s/></text:span></text:span><text:span text:style-name="T9">Yxx xxxx xxxx, xxx Yxxxx Yxxxxxx, xx., </text:span><text:span text:style-name="T10">Yxx Yxxxxxxx (Yxxxxxxx Yxxxxxxxxx): Yxxxxx xxxx xx Yxxxxxxxxxxx, Yxxxxxxxxx, xxx Yxxxx</text:span><text:span text:style-name="T9">, z xxxx. (Yxxxxxxxx: Yxxxxx Yxxxxxxxx, zzzz) xxx Yxxxxx Yxxxxx, </text:span><text:span text:style-name="T10">Yxxxxxxxxxxxx xxx Yxxxxxxxx xxx “Yxxxx Yxxxxxxx”: Yxxx Yxxxxx xxx Yxxxxxxxxxxxxxx xxx xxx Yxxxxxxxxxxxxxxxxxxxx xxx Yxxxxxxxx xx Yxxxxxxxxxx</text:span><text:span text:style-name="T9"> (Yxxxxxxx: Yxxx Yxxxxxx, zzzz). Yxx xxxx xxx xxxxxxxx xxxx xxxxxxxxxx: Yxxxxx Y. Yxxxxx, xxxxx., </text:span><text:span text:style-name="T10">Yxxxxx Yxxxxxxx: Y Yxxxx-Yxxxxxx Yxxxxxx xx Yxxxxxx Yxxxxx</text:span><text:span text:style-name="T9"> (Yxxxxxx: Yxxxx Yxxxx Yxxxxxxxxx Yxxxx, zzzz).</text:span></text:p></text:note-body></text:note></text:span><text:span text:style-name="T2"> Yxxxxxxxx, xxx Yxxxxx xxx Yxxxxxx xxxxxxxx xx Yxxxx,</text:span><text:span text:style-name="T7"><text:note text:id="ftn64" text:note-class="footnote"><text:note-citation>64</text:note-citation><text:note-body><text:p text:style-name="Footnote"><text:span text:style-name="Note_20_Reference_20_in_20_Note"><text:span text:style-name="T8"><text:s/></text:span></text:span><text:span text:style-name="T9">Yxxxxx Yxxxx, Yxxxx Y. Yxxxxxxxxx, xxx Yxxxx Y. Yxxxxxxxxxxx, xxx., </text:span><text:span text:style-name="T10">Yxx Yxxx xx Yxxxx: Yxxxx xxxx xxx Yxxxxxxxx Yxxxxxx xxx Yxxxxxxx Yxxxxxxxxx</text:span><text:span text:style-name="T9"> (Yxxxxx: xx Yxxxxxx, zzzz).</text:span></text:p></text:note-body></text:note></text:span><text:span text:style-name="T2"> </text:span><text:soft-page-break/><text:span text:style-name="T2">Yxxxxx,</text:span><text:span text:style-name="T7"><text:note text:id="ftn65" text:note-class="footnote"><text:note-citation>65</text:note-citation><text:note-body><text:p text:style-name="Footnote"><text:span text:style-name="Note_20_Reference_20_in_20_Note"><text:span text:style-name="T8"><text:s/></text:span></text:span><text:span text:style-name="T12">Yxxxx-Yxxxx Yxxxxxx, </text:span><text:span text:style-name="T13">Yxxxxx: xxxxxx xx xxxx xxx xxxxxxxx xxxxxxxxxx</text:span><text:span text:style-name="T12">, z xxxx. </text:span><text:span text:style-name="T9">(Yxxx: Yxxxxxxxxx Yxxxxxxx Yxxxxxxxx, zzzz). Yxxx xxxxxxx: Yxxxxxx Yxxxxx Yxxx, “Yxxxxxx Yxxxxxxx Yxxxxx Yxxxx xx Yxxxxx,” xx </text:span><text:span text:style-name="T10">Yxx Yxxxx xx Yxxxxx: Yxxxxx Yxxxxxx xxxxxx xxx Yxxxxxxxxxx</text:span><text:span text:style-name="T9">, xx. Yxxxx Y. Yxxxx, Yxxxx Yxxxxxx, xxx Yxxxxxx Yxxxxxxxx (Yxxxxxxxx: YxxxYxxx Yxxxxxxxxx, zzzz), zz–zz.</text:span></text:p></text:note-body></text:note></text:span><text:span text:style-name="T2"> xxx xxxx xxx Yxxxxx xx Yxxxxxx,</text:span><text:span text:style-name="T7"><text:note text:id="ftn66" text:note-class="footnote"><text:note-citation>66</text:note-citation><text:note-body><text:p text:style-name="Footnote"><text:span text:style-name="Note_20_Reference_20_in_20_Note"><text:span text:style-name="T8"><text:s/></text:span></text:span><text:span text:style-name="T9">Yxxxxx Yxxxxx, xx., </text:span><text:span text:style-name="T10">Yxxxxx Yxxxxx xx Yxxxxxx</text:span><text:span text:style-name="T9">, zxx xx. (Yxxxx, YY: Yxxxxx Yxxxxxxxxx Yxxxx, zzzz).</text:span></text:p></text:note-body></text:note></text:span><text:span text:style-name="T2"> xxxxx xxxxxxx xx xxx xxxxx Yxxxxx Yxxx, xxxx xxxxxxxxxx xxxx xxx Yxxxxxx xxx xxxxx Yxxxxxxxx xxxxxxxx xx xxxxxxxxx.</text:span></text:p>
      <text:p text:style-name="P12"><text:span text:style-name="T2">Yxxxxxx, xxxx xxxxx, xxxx xxxxxxx xx xxx Yxxxxxxxxxxxxx, xxxxx xxx xxxxxxxxxxx xxxxxxxxxxx. Yxx xxxxx xxxxxxxxxx xx xxxx xxx xxxxxx xxxxxxxx xxxxxxxxxx xxx-xxxxxxxxx xxxxxxxxxx, xxxxxxxxxx xxxx xxx “xxxxxxx xxxxx”</text:span><text:span text:style-name="T3"> </text:span><text:span text:style-name="T2">(</text:span><text:span text:style-name="T18">wwwww wwwwwww</text:span><text:span text:style-name="T2">) xxxxxxxxxx xx xxx Yxxxxxx (</text:span><text:span text:style-name="T3">x. Yxxx</text:span><text:span text:style-name="T2">. zz:z). Yxxxxxx, xxx xxx “xxxxxxx xxxx” xxxxx xx xxx xxxxxx xxxx xxx xx xxxxxxxxxx xxxxxxxxxx xx xxx xxxx xx Yxx Yxxx—xxxxx xxx xxxxxx xxxxxxxxxx xxxx!</text:span><text:span text:style-name="T7"><text:note text:id="ftn67" text:note-class="footnote"><text:note-citation>67</text:note-citation><text:note-body><text:p text:style-name="Footnote"><text:span text:style-name="Note_20_Reference_20_in_20_Note"><text:span text:style-name="T8"><text:s/></text:span></text:span><text:span text:style-name="T9">Yxxxxxx, “Yxx Yxxx xx Yxx Yxxx.”</text:span></text:p></text:note-body></text:note></text:span><text:span text:style-name="T2"> Yxxxxxx xxxxxx xxxxxxxx xxxxxxx, xxx xxxxxx xxxx xxxxx x xxx xx xxxxxxxxx Yxxxxx Yxxxxx xxxxxxxxx.</text:span><text:span text:style-name="T7"><text:note text:id="ftn68" text:note-class="footnote"><text:note-citation>68</text:note-citation><text:note-body><text:p text:style-name="Footnote"><text:span text:style-name="Note_20_Reference_20_in_20_Note"><text:span text:style-name="T8"><text:s/></text:span></text:span><text:span text:style-name="T9">Yxx xxx Yxxx Yxxxxxx xxx Yxxxxxxxx Yxxxx, “Yxx Yxxxxxxxx xx Yxxxxxxx Yxxxxxxxxx,” xx </text:span><text:span text:style-name="T10">Yxx Yxxxxx Yxxxxxxxx Yxxxxxxxx</text:span><text:span text:style-name="T9">, xx. Yxxxxxxx Yxxxxxx xxx Yxxxxxxx Yxxxxxxx Yxxxx (Yxx Yxxx: Yxxxxx Yxxxxxxxxx Yxxxx, zzzz), zzz–zz.</text:span></text:p></text:note-body></text:note></text:span><text:span text:style-name="T2"> Yxx xxxxxxx, xxxxx xxx xxxx xxxxxxxxx xxxxxxx xxxxxxxx xxxxxxxxxx xxx xxx xxxxx xx Yxxxxxxx.</text:span><text:span text:style-name="T7"><text:note text:id="ftn69" text:note-class="footnote"><text:note-citation>69</text:note-citation><text:note-body><text:p text:style-name="Footnote"><text:span text:style-name="Note_20_Reference_20_in_20_Note"><text:span text:style-name="T8"><text:s/></text:span></text:span><text:span text:style-name="T9">Yxx Yxxx xxx Yxxxx Yxxx, </text:span><text:span text:style-name="T10">Yxxxxxxx xxx xxx Yxxxxx</text:span><text:span text:style-name="T9">, z xxxx. (Yxxxxxxxx: Yxx Yxxxx Yxx-Yxx, zzzz) [Yxxxxx]. Yxx xxxx xxx Yxxxxxx xxxxxxxxxxxx: Yxxxx Yxxx, </text:span><text:span text:style-name="T10">Yxxxxxxx Yxxxxx xx xxx Yxxxxxxxxx: Yxxxxx Yxxxxx Yxxxxxx xxx Yxxxx Yxxxxxxxx xx Yxxxxxxx xxx Yxxxxxxx Yxxxxxxxxx</text:span><text:span text:style-name="T9"> (Yxx Yxxx: Yxxxxx Yxxxxxxxxx Yxxxx, zzzz).</text:span></text:p></text:note-body></text:note></text:span><text:span text:style-name="T2"> Yx xxxxxxxx xx xxxx, xxx xxxxxx xxxx xxx xxxxx xx xxx xxxxxx xxx xxx xxxxx xxxx (zYxxx z), xxxxxx xx xxx xxxxxxxxxxxx xx xxxxxxxx xxx xxxxxxxxxxx xxxxx Yxxxxxx (</text:span><text:span text:style-name="T3">Yxx. Yxx.</text:span><text:span text:style-name="T2"> z:zz). Yxx xxxxxx xxxx xxxx xxx xxxxx xx Yxx xxx xxx Yxxxxx (</text:span><text:span text:style-name="T3">Yxx. Yxx.</text:span><text:span text:style-name="T2"> zz:zz).</text:span><text:span text:style-name="T7"><text:note text:id="ftn70" text:note-class="footnote"><text:note-citation>70</text:note-citation><text:note-body><text:p text:style-name="Footnote"><text:span text:style-name="Note_20_Reference_20_in_20_Note"><text:span text:style-name="T8"><text:s/></text:span></text:span><text:span text:style-name="T9">Yxxx xxxxxxx, xxxxxxx, xx xxxxxxx xxxx xxx xxxxxxxx xxxxxxx xx Yxxxxx Yxxxxxx xxx Yxxxxx Yxxxxx, xxx., </text:span><text:span text:style-name="T10">Yxxxxxx Yxxxxxxxx Yxxxx xxx xxxxxxxxxx Yxxxxxx xxx Yxxxxxxxx</text:span><text:span text:style-name="T9">, z xxxx. (Yxxxxx: Yxxxxxxxx, zzzz–zzzz).</text:span></text:p></text:note-body></text:note></text:span><text:span text:style-name="T2"> Yxx xxxxxx xxxx xx xxx xxxxx Yxxxxxxx xxxx xxx xxxx xx Yxxxx (</text:span><text:span text:style-name="T3">x. Yxx</text:span><text:span text:style-name="T2">. zzx–zzx). Yxx xxxxxx xxxx xxx xxxxx xx Yxxxxx xxx Yxxxxxx—xxx xxxxxxxxx xxx xxxxxxx Yxxxx (</text:span><text:span text:style-name="T3">x. Yxxxxxx </text:span><text:span text:style-name="T2">zzx; xx. zYxx z:z). Yxx xxxxxx xxxx x xxxxxxx xx xxx xxxxx xx Yxxxx (</text:span><text:span text:style-name="T3">x. Yxxx.</text:span><text:span text:style-name="T2"> zzx;). Yxx xxxxxx xxxx xxxx xxx xxxxx xx xxx xxxxxxx xx xxx Yxxxxxxx xxxx xxx Yxxxxxx xxxxxxxxx—Yxxxx xxx Yxxxxxxxx—xx xxxx xx xxx xxxxx xx xxxxx xxxxx xxxxxxxxx (</text:span><text:span text:style-name="T3">x. Yxxx</text:span><text:span text:style-name="T2"> zzx; </text:span><text:span text:style-name="T3">x. Yxx.</text:span><text:span text:style-name="T2"> zzx). Yxxxx xxxxxxxx, xxxxx xx xxx xxxx xxxx xxxxxxx xxxxx xxxx xxxxxxx Yxxxxx xxxxx xxxx xx </text:span><text:span text:style-name="T3">Yxxxxxxx Yxxxxxxxx</text:span><text:span text:style-name="T2"> xxx </text:span><text:span text:style-name="T3">Yxxxxxx Yxxxx</text:span><text:span text:style-name="T2">, xxxxxx xxx </text:span><text:soft-page-break/><text:span text:style-name="T2">xxxxxxxxxx xx x xxxxxx, xxxxxxxx xxxxxxxxxxx xx Yxxxxx Yxxxxx xxxxx xx xx xxxxxxxx xxxxxxxx xxxxxxxxx xxxxxxx xxxxxxxxxxx.</text:span></text:p>
      <text:p text:style-name="P12"><text:span text:style-name="T2">Yxx xxxxx xxxxxxxxxx xx xxxx xxx Yxxxxxxxxxxxxx xxx xxx Yxxxxx Yxxxxx Yxxxxx xxxxx. Yxxx xx xxxx xxx, xxx xxxx—xxxxx xx x xxxx xx xxxxxxxx—xxx xx xxxxxxxxx xxxxxxxxxx.</text:span><text:span text:style-name="T7"><text:note text:id="ftn71" text:note-class="footnote"><text:note-citation>71</text:note-citation><text:note-body><text:p text:style-name="Footnote"><text:span text:style-name="Note_20_Reference_20_in_20_Note"><text:span text:style-name="T8"><text:s/></text:span></text:span><text:span text:style-name="T9">Yx xxxx xxxxxxx, xxx xxxxxxxxxx xxx xxxxxxx xxxxxxx xx Yxxxxx Y. Yxxxx, </text:span><text:span text:style-name="T10">Yxxxxxxxx xxx Yxxxxxxxxxxxx: Yxxxxx Yxxxx xxx Yxxxx Yxxxxxxxx Yxxxxxxx</text:span><text:span text:style-name="T9"> (Yxxxxx: Yxxxx, zzzz); Yxxxx Y. Yxxxxx, </text:span><text:span text:style-name="T10">Yxx Yxxxxxxxxx xx xxx Yxxxxxxxxxxxxx: Yxxxxx, Yxxxxxxxx, xx Yxxxx?</text:span><text:span text:style-name="T9"> (Yxxxxx: Yxxxx, zzzz); xxx xxx xxxxx xxxx xxxxxxxx xx Yxxxxxx xx Yxxxx, </text:span><text:span text:style-name="T10">Yxxxxxxxxxxxxx xx xxx Yxx Yxxxxxxxx xx Yxxx xx Yxxxxxxxx Yxxxxxxxxx: Yxx Yxxx xx xxx Yxxxxxxxxx xx xxx Yxxxxx Yxxxxxxxxx xxx xxx Yxxxx Yxxx xx Yxxx xxx Yxx</text:span><text:span text:style-name="T9"> (Yxxxxx: Yxxxx, zzzz).</text:span></text:p></text:note-body></text:note></text:span><text:span text:style-name="T2"> Yxx Yxxxxxxxxxxxxx xx x xxxxxxxxxx, xxx x xxxxxx xxxxxxxxx xxxxxx. Yxx xxxxxxxxx xx Yxxx xxx Yxxxx xxxxxxxxxx xxxxxxxxxxx xxx xxxxxxx xxxxxxx xxxx “Yxxxxxxxxxxxxx” xx x xxxxxxxx. Yxxxx xxxx x xxxxxxx xxxxxxxxxx xx xxxxxxxx xxxxxxx xxx xxxxxx, xxxxx xx xxxxxx x xxxxxx xxxxx xxxx xxxxxxx xxx Yxxxxxxxxxxxxx. Yx xx xxxxxxxxx xxx xxxxxxxxxxxxxx. Yxx xxxx xx Yxxxx xx xxxxxxxxxxxxxx xxxxxxxxxx xx xxxx xxxxxxxxx, xxx xxx </text:span><text:span text:style-name="T3">Yxxx xx Yxxx xxx Yxx</text:span><text:span text:style-name="T2"> xx xxxxxxxxxx xx xx xxx xx xxxxxxxxxx.</text:span><text:span text:style-name="T7"><text:note text:id="ftn72" text:note-class="footnote"><text:note-citation>72</text:note-citation><text:note-body><text:p text:style-name="Footnote"><text:span text:style-name="Note_20_Reference_20_in_20_Note"><text:span text:style-name="T8"><text:s/></text:span></text:span><text:span text:style-name="T9">Yxx Yxxxx xxxxxxx xx xxxxxx </text:span><text:span text:style-name="T10">Yxx Yxxxxxxxxx xx Yxxxx</text:span><text:span text:style-name="T9">, xxx xxx xxxx xxxxxx xxxxx xx xxxxxx xx xxxxxxxxxx.</text:span></text:p></text:note-body></text:note></text:span><text:span text:style-name="T2"> Yx xx xxxx xxx xxxxxxxxx xxxxxx. Yxx </text:span><text:span text:style-name="T3">Yxxx xx Yxxx xxx Yxx</text:span><text:span text:style-name="T2"> xxxx xxxx xxxxxxx xx xxxxx xxxxx xx xxx xx xxx xxxxxxxxx, xxxxx </text:span><text:span text:style-name="T3">zYxxxx</text:span><text:span text:style-name="T2"> xx x xxxxxxxxx xxxx xx xxx Yxxxxxxxx Yxxxxxxx Yxxxxx. Yxx xx xx xxxx xxx xxxxxxxxxx. Yxxx xx xxx xxxx xxxxxxxx xxxx xxxxxxxxxx </text:span><text:span text:style-name="T3">zYxxxx</text:span><text:span text:style-name="T2"> xxxx xxxxx xx Yxxxxx, xxx Yxxxx xx xxxxxxxx xxxxx xx xxx Yxx Yxxxxxxxx Yxxxxxx xx Yxxx (zz-zz), xxx xxx xxxxx xxxxxxxxxxx xx xxx </text:span><text:span text:style-name="T3">Yxxx xx Yxxx xxx Yxx</text:span><text:span text:style-name="T2"> xxxx xxxxxxx xxxxxxxxx xxxxx.</text:span><text:span text:style-name="T7"><text:note text:id="ftn73" text:note-class="footnote"><text:note-citation>73</text:note-citation><text:note-body><text:p text:style-name="Footnote"><text:span text:style-name="Note_20_Reference_20_in_20_Note"><text:span text:style-name="T8"><text:s/></text:span></text:span><text:span text:style-name="T9">Yxx xxxxx xxxxxxxxxxx xxx Yxxxxx xxxxxxxxx xx xxx xxxxx xx xxxxxxx xxxxxxx. Yxx Yxxxx Y. Yxxxxxxxxx, “Yxx Yxxx xx Yxxx xxx Yxx (Yxxxxx Yxxxxxxxx),” xx </text:span><text:span text:style-name="T10">Yxx Yxxxxxxxx Yxxxxxxxxxxxxx: Yxxx Yxxxxxxxxxxx Yxxxxxxxxx</text:span><text:span text:style-name="T9">, xx. Yxxxxxx Yxxxxxxx, Yxxxx Y. Yxxxxx, xxx Yxxxxxxxx Yxxxxxxxx (Yxxxx Yxxxxx.: Yxxxxxxx, zzzz), zz–zz. Yxx xxxxx xxxxxx xxxxxxxxx xx xxxxxxxxx. Yxxxxxx Y. Yxxxx, </text:span><text:span text:style-name="T10">Y Yxxxxxx xx xxx Yxxxxxxxxx xx Yxxx xxx Yxx</text:span><text:span text:style-name="T9"> (Yxxxxxx: Yxxxxxxx Yxxxx, zzzz), zz–zz, xxxx xxx xxxx xxx </text:span><text:span text:style-name="T10">xxxxxxxxxx </text:span><text:span text:style-name="T9">xxxxx xx xxx </text:span><text:span text:style-name="T10">Yxxxxxxxx Yxxxxxxxxxxxx</text:span><text:span text:style-name="T9"> (YY.zz.z) xx xxx xxxxxx xxxxxxx, xxx xxx xxxxxxxxx xxxxx xx xxxx xxxxxxxxx.</text:span></text:p></text:note-body></text:note></text:span></text:p>
      <text:p text:style-name="P17"><text:span text:style-name="T2">Yxx xxxxxxxxxxx xx xxx xxxxxx xx Yxxxxxxxxxxxxx, xx xx xx xxxxxxxxx xxxxxxxxxxx, xxxxx xxxx xxx xxxx xxxxx xxx Yxxx xxx Yxxxx xxxxx xxxxx x xxxxxxxxx xxxxxx xx xxxxx xx xxxxxxx xxxx xxxx </text:span><text:span text:style-name="T3">Yxxxx xx-Yxxxx Yxxxxxx</text:span><text:span text:style-name="T2">.</text:span><text:span text:style-name="T7"><text:note text:id="ftn74" text:note-class="footnote"><text:note-citation>74</text:note-citation><text:note-body><text:p text:style-name="Footnote"><text:span text:style-name="Note_20_Reference_20_in_20_Note"><text:span text:style-name="T8"><text:s/></text:span></text:span><text:span text:style-name="T9">Yxxxxx xxxxxxxxxxx xx Yxxxxxxxxxxxxx, xxxxx xx x xxxxxxx xxxxxxx xxxxxxxxxx xxxxx xxxxx xx xxxxx xxx xxx xxxxxxxxxx (x.x., Yxxxxx Yxxxxx Yxxxxx xxxxx) xxx xxxxxxxxxx xxxxx xxxxx xx xxxxx xxxxx (x.x., xxxxxxxx xxxxxxxxxx). Y. Y. Y. Yxxxxx, xx., </text:span><text:span text:style-name="T10">Yxx Yxxxxxxxxx Yxx Yxxxxxxxx</text:span><text:span text:style-name="T9"> (Yxxxxx: Yxxxxx Yxxxxxxxxx Yxxxx, zzzz) xx x xxxx xxxxxxx xx x xxxxxxxx xxxxxxxxxx: Yxxxx xxxxx xx x xxxx xxxxxxxxx xx Yxxxxxxxxx xxxxx x xxxxxxxxx xxxx xxx Yxxxxx Yxxxx. Yxxxxxx Yxxxxxxxxxxx, xxxxx xxxx xx xxx xxxxx xxxx xxx xxxxxxxxxxx xx Yxxxxxxxxx (x.x., </text:span><text:span text:style-name="T10">z Yxxxx</text:span><text:span text:style-name="T9">) xx xxxxx xx xxxxxxxx xxxxxxxxxx xxx xxxxxx xxxx xxxxxxxxxxxx (xxx </text:span><text:span text:style-name="T10">Yxxxxx xx Yxxxxxxx</text:span><text:span text:style-name="T9">, xxx </text:span><text:span text:style-name="T10">Yxxxxxxxx Yxxxxxx</text:span><text:span text:style-name="T9">).</text:span></text:p></text:note-body></text:note></text:span><text:span text:style-name="T2"> Yxxx xxxxxx xx xxxxxxxxx xx </text:span><text:soft-page-break/><text:span text:style-name="T2">Yxxxxx Yxxxxx xxxxxxxxxx. Yxx Yxxxxxx Yxxxx xxxxxxxx xxx xxxxxxxxxxxx Yxxxxx Yxxxxx xxxxxxxxxxxx, xxxxx xxx Yxxx xxxxx xxx xxxxxxxxxx.</text:span><text:span text:style-name="T19"> </text:span><text:span text:style-name="T2">Yxxxxxxxxx, xxx Yxxx xxx Yxxxx xxxxxxxxxx xxxxxx xx xxxxxxxxx xx xxxxxx Yxxxxxxxx xx xxxxxxxxx “xxx-Yxxxxx.” Yxxx xxxx xxxxxxxx xxxxxxxxx xx Yxxxxxxxx xxxxxxxxxxxx, xxx xxxx xxxx xxx xxxxx xxx xxxxxxxxxxxxx Yxxxxx xxxxxxx xx xxx Yxxxx xxxxxxxx. Yxx xxx xxxxxxxxxx xxxxx xx xxxxxxx xx xxx-xxxxxxxx, xxx xxxx xx xxx xxxxx. Yx xxxx xxxxx, “xxx-xxxxxxxx”’ xx xxxx xx xxxxxxxx Yxxxxx Yxxxxx Yxxxxx, Yxxxxxxxx, xxx Yxxxxx xxxxxxxxxx xxxx xxxxxxxxx xxxxxxxxxx xx xxx Yxxxxx xxx Yxxxxxx, xxx xx xx xxxxxxxxxxxxxx xxxxxxx xx x xxxxxxxx xxxxxxxx. Yxxxxx Yxxxxx, Yxxxxxxxx, xxx Yxxxxxx xxxxxxxxxx xxx xxx xxx-xxxxxxxx, xxx xx xxx xxx Yxxxxxx xxx Yxxx xxxxxx.</text:span></text:p>
      <text:p text:style-name="P17"><text:span text:style-name="T2">Yxx Yxxxx xxx Yxxx xxxxx xxxxxxxxx xxxxxxxx xxxxxxxxxxx xx xxxxxxxxxx xxxxxxxxxx xx xxxxxxxxx xxxxxx xx xxx xxxxxxxxxxx xx Yxxxxxxxxxxx xxx Yxxxxxx. Yx xxxx xxx, Yxxxxx Yxxxxx Yxxx xxx Yxxxxxxxxx xxxx xxxxxxxx xxxxxxxx xxxxxxxxxx xx xxx xxxxxxxx xxxxxxx—</text:span><text:span text:style-name="T3">Yxxxxxxx</text:span><text:span text:style-name="T2"> xxx xxx </text:span><text:span text:style-name="T3">Yxxx xx Yxxxxxxxx</text:span><text:span text:style-name="T2">—xxxxxxx xx xxxx xxx xxxxxxx xx </text:span><text:span text:style-name="T3">Yxxxx xx-Yxxxx Yxxxxxx</text:span><text:span text:style-name="T2">, xx xxxxxxx xx xxxxxxxx xxxxxxx xxxx x xxxxxxxx xxxxxxxxxxx. Yxxx </text:span><text:span text:style-name="T3">Yxxxxxxx</text:span><text:span text:style-name="T2"> xxx xxx </text:span><text:span text:style-name="T3">Yxxx xx Yxxxxxxxx</text:span><text:span text:style-name="T2"> xxxx xxxxxxxx xx xxxxxxxxxxx xx Yxxxxxxxxxxxxx, xxx xxxx xxxx xxxxxx xx xxxxxxx xxxxxxxx xx xxxxxxxxxx, xxx “Yxxxxxxxx Yxxxx.” Yxxx xxxx, xxxx Yxxxxxxxxxxxxx, xxx x xxxxxxxxxxx xxxxxxx. Yx xxx xxx xxxxxxxxx xxxxxxx xx xxxxxxx xxxx xxxx xxx xxxxxxx xxxxx xxxxxxxxx, xxxxxxxx xxx xxxxxxxx xxxxxxx xxx xx xxxxxxxx xx x xxxxxxxx xxxxxxx. Yxxxx, xxx xxx xxxxxxxx xxxxxxxxxxxxx.</text:span></text:p>
      <text:list text:continue-numbering="true" text:style-name="WWNum3">
        <text:list-item>
          <text:list>
            <text:list-item>
              <text:list>
                <text:list-item>
                  <text:p text:style-name="P21"><text:span text:style-name="T14">Yxxxx xx-Yxxxx Yxxxxxx</text:span><text:span text:style-name="T4"> xxx xxx Yxxxxxxxx Yxxxx</text:span></text:p>
                </text:list-item>
              </text:list>
            </text:list-item>
          </text:list>
        </text:list-item>
      </text:list>
      <text:p text:style-name="P17"><text:span text:style-name="T3">Yxxxx xx-Yxxxx Yxxxxxx</text:span><text:span text:style-name="T2">, </text:span><text:span text:style-name="T3">Yxxxxxxx</text:span><text:span text:style-name="T2">, xxx xxx </text:span><text:span text:style-name="T3">Yxxx xx Yxxxxxxxx</text:span><text:span text:style-name="T2"> xxxx xxx xxxx xxxxxxxxx xx “Yxxxxxxxx Yxxxxx” xx xxxxxxxxx xxxxxxxxxx. Yxxx Yxxxxx, xxx xxxxxx xxx xxxx, xxxxxx </text:span><text:span text:style-name="T3">Yxxxxxxx</text:span><text:span text:style-name="T2"> xx xxx xx xxx xxxxxxxx xxxxxxxx, xxxxxxxxx Yxxxxxxx’ </text:span><text:span text:style-name="T3">Yxxxxx Yxxxxxxxxxx</text:span><text:span text:style-name="T2">, Yxxxxx-Yxxxx’x </text:span><text:span text:style-name="T3">Yxxxx xxxxxxxxxxxx xxxxxxxxxx</text:span><text:span text:style-name="T2">, xxx </text:span><text:span text:style-name="T3">Yxxxxxx Yxxxxxxxxx</text:span><text:span text:style-name="T2">, xxx xxx xxxxxxxx </text:span><text:span text:style-name="T3">Yxxxx xx-Yxxxxx</text:span><text:span text:style-name="T2">.</text:span><text:span text:style-name="T7"><text:note text:id="ftn75" text:note-class="footnote"><text:note-citation>75</text:note-citation><text:note-body><text:p text:style-name="Footnote"><text:span text:style-name="Note_20_Reference_20_in_20_Note"><text:span text:style-name="T8"><text:s/></text:span></text:span><text:span text:style-name="T9">Yxx xxxxxxxx xxxxxxx xx xxxxx xxxxx.</text:span></text:p></text:note-body></text:note></text:span><text:span text:style-name="T2"> Yxxxxxxxx Yxxxxx, xx xxx xxxx xxxxxx Yxxxxxx xxxxxxxxxxx xx xxx </text:span><text:span text:style-name="T3">Yxxx xx Yxxxxxxxx</text:span><text:span text:style-name="T2">, xxxxxx xxxx Yxxxxx xxxx x “Yxxxxxxxx Yxxxx” xxx xxxxxxxx xxxxxxxx xx xx YYY, Yxxxxxxx, xxx </text:span><text:span text:style-name="T3">Yxxxxxxx</text:span><text:span text:style-name="T2">.</text:span><text:span text:style-name="T7"><text:note text:id="ftn76" text:note-class="footnote"><text:note-citation>76</text:note-citation><text:note-body><text:p text:style-name="Footnote"><text:span text:style-name="Note_20_Reference_20_in_20_Note"><text:span text:style-name="T8"><text:s/></text:span></text:span><text:span text:style-name="T9">Yxxxxxxxx Yxxxxx, “Yxx Yxxx xx Yxxxxxxxx: Y Yxx Yxxxxxxxxxx xxx Yxxxxxxxxxxx,” xx </text:span><text:span text:style-name="T10">Yxx Yxxxxxxxx Yxxxxxxxxxxxxx: Yxxx Yxxxxxxxxxxx Yxxxxxxxxx</text:span><text:span text:style-name="T9">, xx. Yxxxxxx Yxxxxxxx, Yxxxx Y. Yxxxxx, xxx Yxxxxxxxx Yxxxxxxxx (Yxxxx Yxxxxx, YY: Yxxxxxxx, zzzz), zzz–zz (zzz).</text:span></text:p></text:note-body></text:note></text:span><text:span text:style-name="T2"> Yxxxxxxxx xxxxxxxxxx </text:span><text:soft-page-break/><text:span text:style-name="T2">YYY xx x “Yxxxxxxxx Yxxxx” (</text:span><text:span text:style-name="T20">wwwww wwwwwww</text:span><text:span text:style-name="T2">) xxx xxxxxxxx xx xx Yxxxxx’ xxxxxxxx, xxxxxxxxx </text:span><text:span text:style-name="T3">Yxxxxxxx</text:span><text:span text:style-name="T2">, xxx </text:span><text:span text:style-name="T3">Yxxxxxx Yxxxxxxxxx</text:span><text:span text:style-name="T2">, xxx xxx xxxxxxxx </text:span><text:span text:style-name="T3">Yxxxx xx-Yxxxxx</text:span><text:span text:style-name="T2">.</text:span><text:span text:style-name="T7"><text:note text:id="ftn77" text:note-class="footnote"><text:note-citation>77</text:note-citation><text:note-body><text:p text:style-name="Footnote"><text:span text:style-name="Note_20_Reference_20_in_20_Note"><text:span text:style-name="T8"><text:s/></text:span></text:span><text:span text:style-name="T9">Yxxxxxxxx,</text:span><text:span text:style-name="T21"> </text:span><text:span text:style-name="T9">“Yxxxxxx Yxxxxxx,”</text:span><text:span text:style-name="T21"> </text:span><text:span text:style-name="T9">zzz. Yxx xxxx Yxxxxx Yxx, </text:span><text:span text:style-name="T10">Yxx Yxxxxx Yxxxx xx xxx Yxxxxx Yxxx</text:span><text:span text:style-name="T9"> (Yxxxxxxxx: Yxxxx Yxxxxxxxxx Yxxxx, zzzz), zzz–zz [Yxxxxx], xxx xxxxxxxxx xxx xxxxxxx xxxxxxx xxxxx xxx xxxx (xx xxxxx xx “x xxxxxxxxx xx xxx xxxxxxxx xxxxx”).</text:span></text:p></text:note-body></text:note></text:span><text:span text:style-name="T2"> Yxxxxx Yxxxxxx xxxxxxxx xx xxxx xxxxxxxxxxxxxx, xxxxxxxxxx xxx xxxx “Yxxxxxxxx Yxxxxxx” xxx YYY,</text:span><text:span text:style-name="T7"><text:note text:id="ftn78" text:note-class="footnote"><text:note-citation>78</text:note-citation><text:note-body><text:p text:style-name="Footnote"><text:span text:style-name="Note_20_Reference_20_in_20_Note"><text:span text:style-name="T8"><text:s/></text:span></text:span><text:span text:style-name="T9">Yxxxxxx, </text:span><text:span text:style-name="T10">Yxxxxx xx xxx Yxxxxxxxx</text:span><text:span text:style-name="T9">, z–zz. Y xxxx xxxxxx xx xxx xxxxxxxxxx xx xxxxxxx xxx.</text:span></text:p></text:note-body></text:note></text:span><text:span text:style-name="T2"> xxx Yxxx Yxxxxx, xxx xxxxxxx xxxxxxxxx YYY xx x “Yxxxxxxxx Yxxxxxx,” xxxxxx </text:span><text:span text:style-name="T3">Yxxxxxxx</text:span><text:span text:style-name="T2">, YYY, xxx </text:span><text:span text:style-name="T3">Yxxxx xx-Yxxxxx</text:span><text:span text:style-name="T2">—Yxxxxx’ Yxxxxxxxx Yxxxxx—xx xxxx xxxxxxxx.</text:span><text:span text:style-name="T7"><text:note text:id="ftn79" text:note-class="footnote"><text:note-citation>79</text:note-citation><text:note-body><text:p text:style-name="Footnote"><text:span text:style-name="Note_20_Reference_20_in_20_Note"><text:span text:style-name="T8"><text:s/></text:span></text:span><text:span text:style-name="T9">Yxxx Yxxxxx, </text:span><text:span text:style-name="T10">Yxx Yxxxxxx xxx Yxxxxxxx Yxxxxxxxxx: Yx Yxxxxxxxxxxx xx Yxxxxx Yxxxxxxxxxxxxxx xx Yxxxxxxxx</text:span><text:span text:style-name="T9"> (Yxxxxxxxx: Yxxxxxxxx Yxxxxxxxxx Yxxxx, zzzz), zz.</text:span></text:p></text:note-body></text:note></text:span><text:span text:style-name="T2"> Yxx xxxxxx xx xxxxx xxxx xxx xxxxx x xxxxxx xx xxxxxxxxx.</text:span></text:p>
      <text:p text:style-name="P17"><text:span text:style-name="T2">Yxx xxxx “Yxxxxxxxx Yxxxx” xxx xxx xxxxxxx “Yxxxxxxxxxxx Yxxxxxxxxx” xxxx xxxx xxxxx xxxxxx xx xxx xxxxxxxxxxx xx xxx xxxx xxx xxxxx xx xxx </text:span><text:span text:style-name="T3">Yxxxxxx Yxxxxxxxxx</text:span><text:span text:style-name="T2"> (zYzz). Yxxx xxxx, xxx xx xxx xxxxx Yxxx Yxx Yxxxxxx xxxxxxxxx xxxx Yxxxxx, xxxxxxxx xxxxx xxxxxx xxxxxxxx xx Yxxxxx, xxx xxxxxx xx Yxxx, Yxxx xxxxxxx, xxx Yxxxxxx, xxxxxxxxxx xxxx xxxx xxxxx xxxxxx xxxxxxxx xxxxxxx xxxxxxx xx xxx xxxxxxxx xxxx. Yxx xxxx xxx xxxxxxx xx Yxxxxxx, xxxx x Yxxxxx, xxx xx xxxxxxx xxx xxxxxxxx xx xxx xxxxxxxx xxxx, xxxx x Yxxxxxx. Yxx xxxxxx xx xxxx “Yxxxxxxxx Yxxxx” xxx “Yxxxxxxxxxxx Yxxxxxxxxx” xxx xxxxx xxx xx xxx xxxxxxxxx xx xxxxx xxxxxxxx xxxxxxxxxx xx xxxxxxxx xxxxxxxxxx xx xxxx xxxxx Yxxxxx xxxx. Yxxx Yxxxxx, xx xxx xxxxxxx xxxxxxxxxx </text:span><text:span text:style-name="T3">Yxxxxxxxx xxx Yxxxxxxxx xx Yxxxxxx: Yxxxxxxx Yxxxxxx</text:span><text:span text:style-name="T2"> (zzzz), xxxxx x xxx-xxxx xxxxx xx xxx xxxxxxx xxxxxxxxxxxx xx xxx xxxx xx Yxxxxxx. Yxxxxx’ xxxxxxxx xxxxxxxx xx xxx xxxxxxxx xx Yxxxxxx xx xxx </text:span><text:span text:style-name="T3">Yxxxxxx Yxxxxxxxxx</text:span><text:span text:style-name="T2">. Yx x xxxxxxx, xx xxxxxxxxxx x xxxxxx xx “Yxxxxxxxx Yxxxx” xxxxx xx x xxxx xxxxx xxxx, </text:span><text:span text:style-name="T3">Yxxxx xx-Yxxxxx</text:span><text:span text:style-name="T2">.</text:span></text:p>
      <text:p text:style-name="P19"><text:span text:style-name="T2">Yx xxxxx xx xxxxxxxxxx xxxxxxxxx, xxx xx xxxxx xxxxxxxx xx xxxxxxx, xxx xxxxxxxxxx xxxxxxx xxxxxxxx xxxxxxxxxxx xxxx xxx xxxxxxxx xxxxxxxxx—xx xxxxxxxxxx xxxxxxx xxxxx xx xxxxxxxx xx xxxxxxx xx xxxxxxxxxx xxxxxxxxxxxxxx xxxxxx. Yxx Yxxxxxxxxxx Yxxxxx xxx </text:span><text:span text:style-name="T3">Yxxxxx Yxxxxxxxxxx</text:span><text:span text:style-name="T2">, Yxxxxx-Yxxxx xxx </text:span><text:span text:style-name="T3">Yxxxxxxx</text:span><text:span text:style-name="T2">, xxx xxx xxxxxxxx xxxxxxxxxx “Yxxxxxx Yxxxxxxxxx” (xxx xxxxxxx xx xxx xxxxxxxxx xxxxxxx) xxxx xx xxxxx xxx xxx xxxx xxx xxx Yxxxx xxx xxxxxxxxx xxxxx x xxxxxxxxxx xxxxxx xxx xxxxxxxxx xx </text:span><text:span text:style-name="T3">Yxxxx xx-Yxxxxx</text:span><text:span text:style-name="T2">.</text:span><text:span text:style-name="Footnote_20_Symbol"><text:span text:style-name="T11"> </text:span></text:span><text:span text:style-name="T7"><text:note text:id="ftn80" text:note-class="footnote"><text:note-citation>80</text:note-citation><text:note-body><text:p text:style-name="Footnote"><text:span text:style-name="Note_20_Reference_20_in_20_Note"><text:span text:style-name="T8"><text:s/></text:span></text:span><text:span text:style-name="T9">Yxxx Yxxxxx, </text:span><text:span text:style-name="T10">Yxxxxxxxx xxx Yxxxxxxxx xx Yxxxxxx: Yxxxxxxx Yxxxxxx</text:span><text:span text:style-name="T9"> (Yxxxxx: Yxxxx, zzzz), zz.</text:span></text:p></text:note-body></text:note></text:span></text:p>
      <text:p text:style-name="P17"><text:soft-page-break/><text:span text:style-name="T2">Yxxx xxxxxxxxx xxxxxxxx xxx xxxxx xxxxxxx xxxxxxxxxx xx “Yxxxxxxxx Yxxxx” xx xxxx xx x xxxxxx xx xxx xxxxxx, xxxxx xxxxxxxx, xx xxxxxxxx xx xxx xxxxx xxxxxxx xxxxx, xxx “Yxxxxxxxxxx Yxxxxx,” xx xxxxx Yxxxxx xxxxxxxx xxxxxxxx </text:span><text:span text:style-name="T3">Yxxxxx Yxxxxx-Yxxxxxxx</text:span><text:span text:style-name="T2">, </text:span><text:span text:style-name="T3">Yxxxxx Yxxxxxx</text:span><text:span text:style-name="T2">, xx xxxx. Yx xxx xxxx Yxxxxx xxxxx, xxx xxxxx xxxxx xxxx xxxxxxxx xx xxxxxx Yxxxxx Yxxxxx Yxxxxx xxxxx xx, xx xxx xxxx xx xxx Yxxxxxxx, xx xxxxxx Yxxxxx Yxxxxx xxxxx. Yxxxxxxxxxxx, xxxx xxx Yxxxxxxxxxxxxx, “Yxxxxxxxx Yxxxx” xxx xxxx xxxxxxx xx x xxxxxx xx Yxxxxx Yxxxxx Yxxxxx xxxxxxxxxx. Yx xx xxxxxxxxxx, xxxxxxx, xxxx xxx xxxxxxxxx xxxxx xx xxx Yxxxxxxxx Yxxxx xxxxxxx xx x xxxxxxxx xxxx.</text:span></text:p>
      <text:p text:style-name="P12"><text:span text:style-name="T2">Yx zzzz, Y. Y. Yxxxxxxx xxxxxxxx x xxxxxxx xxxx, “Yxxxxxxxxxxx Yxxxxxxxxx,” xx xxx xxxxxx xx Yxxxxx Yxxxxxxx’x xxxxxxxxxx xx xxx </text:span><text:span text:style-name="T3">Yxxxxxx Yxxxxxxxxx</text:span><text:span text:style-name="T2">. Yxxxx xxxxxxxxxx xxxx Yxxxxx xxx Yxxxxxx xxxx xxxxxxxxxx xxx xxxxxxxxxxxxxx xxx Yxxxxx xxxxxx, Yxxxxxxx xxxxxx: </text:span></text:p>
      <text:p text:style-name="P28"><text:span text:style-name="T2">Yx xxx xxxxxxxx xx xxxxxxxx xxxxx, Y xxxxxx xxxx xx xxxxxxxxxx x xxxxxxxx xxx x xxxx xx xxxxx xxxxx, xxxx </text:span><text:span text:style-name="T3">YY </text:span><text:span text:style-name="T2">[xxx </text:span><text:span text:style-name="T3">Yxxxxxx Yxxxxxxxxx</text:span><text:span text:style-name="T2">], Yxxxxx-Yxxxx, xxx xxx </text:span><text:span text:style-name="T3">Yxxx xx Yxxxxxxx</text:span><text:span text:style-name="T2">, xxxxx xxxxxxxxxx xxx/xx xxxxxxxxxx xxx xxxxxxxxx Yxxxxxxxxx: xxxxxxxxxxxx xxxxxxxxxx. Yxx xxxxxxxxxx xx xxxx xxxxxxxxxx—xxxx xxxx xx xxxxxxx—xxx xx xxxx xxxxxxxxx, xx xx xxx xxxx xx xxx </text:span><text:span text:style-name="T3">Yxxx xx Yxxxxxxx</text:span><text:span text:style-name="T2">, xx xxxx xxxxxxxx, xx xx xx xxxxx xxx xxxxxxxxx xxxxx xx </text:span><text:span text:style-name="T3">YY</text:span><text:span text:style-name="T2">, xxx xx xxxxxxx xxxx xxxxxxxxx xxxxxxxxxx xx xxx xxxxxxxx xxxxxxx xxx (xxxx xxxx xx xxxx xxxxxxxxxxxxx) xxxxxxxxxxxx xxxxxxxxx Yxxxxxxxx.</text:span><text:span text:style-name="T7"><text:note text:id="ftn81" text:note-class="footnote"><text:note-citation>81</text:note-citation><text:note-body><text:p text:style-name="Footnote"><text:span text:style-name="Note_20_Reference_20_in_20_Note"><text:span text:style-name="T8"><text:s/></text:span></text:span><text:span text:style-name="T9">Y. Y. Yxxxxxxx, “Yxxx Yxxxxx: </text:span><text:span text:style-name="T10">Yxx Yxxxxxx Yxxxxxxxxx xx Yxxxxx Yxxx Y: Y Yxxxxxxxxx</text:span><text:span text:style-name="T9">,” </text:span><text:span text:style-name="T10">Yxxxxxxxxxx Yxxxxxx</text:span><text:span text:style-name="T9"> zz (zzzz): zzz–zz (zzz).</text:span></text:p></text:note-body></text:note></text:span></text:p>
      <text:p text:style-name="P11">Yx xx xxxxxxxxxx xxxx Yxxxxx xxx Yxxxxxxx, xxxxxxxxxx xxxxxxxxxxxxx, xxxxxxxxxx xxx xxxx xxxxxxx xx xxxxxxxxxxxxxx, xxxxxxxx xxx xxxxxxx xxxxxxxxxx xxxxx xx xxxxxxx xxxx xxxxxxx, xxxxxxxx x xxxxxxx xxxxxx, xxx xxxxxxxxxx xxx xxx xxxxxxxx xxxx xxxxxxxx Yxxxxxx.</text:p>
      <text:p text:style-name="P12"><text:span text:style-name="T2">Yx xxx xxxx xxxxxxx xxxxx xxx xxxxxxx xxxxxxxxxxxx xx Yxxxxx xxx Yxxxxxxx, xxx </text:span><text:span text:style-name="T3">Yxxxxxx Yxxxxxxxxx </text:span><text:span text:style-name="T2">xxx xxxxxxxx xxx xx xxx xxx xxxxxxxxx xx xxxxxxxxxxx xx “Yxxxxxxxx Yxxxx” xxx xxxxxxx xxxxx. Yx zzzz, Yxxxxx Yxxxxxxxx xxxxxxx xxx Yxxxxxxxx Yxxxx xx x xxxxx xxxxx xx x xxxxxxx xxxxxx xx xxxx xxxxx xxxxx xx Yxxxxx: </text:span><text:span text:style-name="T3">Yxxxxxxx</text:span><text:span text:style-name="T2">, Yxxxxxxx’ </text:span><text:span text:style-name="T3">Yxxxxxxxxxx</text:span><text:span text:style-name="T2">, YYY, xxx xxx </text:span><text:span text:style-name="T3">Yxxxxxx Yxxxxxxxxx</text:span><text:span text:style-name="T2">.</text:span><text:span text:style-name="T7"><text:note text:id="ftn82" text:note-class="footnote"><text:note-citation>82</text:note-citation><text:note-body><text:p text:style-name="Footnote"><text:span text:style-name="Note_20_Reference_20_in_20_Note"><text:span text:style-name="T8"><text:s/></text:span></text:span><text:span text:style-name="T9">Yxxxxx Y. Yxxxxxxxx, “Yxxxxxxxx xxx Yxx Yxxxxxxxx,” xx </text:span><text:span text:style-name="T10">Yx Yx Yxxxxxx: Yxxxxxxxx Yxxxxx Yxxxxxxxx: Yxxxxx xx Yxxxxx xx Yxxxxxxx Yxxxxxx</text:span><text:span text:style-name="T9"> (Yxxxxxxxx: Yxxxxxxxx Yxxxxxxxxx Yxxxx, zzzz), zz–zzz.</text:span></text:p></text:note-body></text:note></text:span><text:span text:style-name="T2"> Yx xxxx xxxxx, xxxxxxx, xxx xxxxx xx xxxxxxxx xx xxx “Yxx Yxxxxxxxx Yxxxxxxxxxxxxx” xxx xxxxxxxx xxx xxxxxxxxx xxxxxx xxxxxx xxxxx xxxx, xxxxxxxxxxxxx xxx xxxxxxxx xx “Yxxxxxxxx Yxxxx” xx x xxxxxxx xxxxxxxx. Yxx xxxxxxx xx Yxxxxx Yxxxxx </text:span><text:soft-page-break/><text:span text:style-name="T2">xxxxxxxxxx xxxx xxx zzzzx xxx xxxxxxxxxx xx xxxx xxxxxx. Yxxxx, Yxxxxx Y. Y. Yxxxxxxxxxx, xx “Yxx Yxxxx Yxxxxxxxx xxx Yxxxxxxx,” xxxx xxx xxxxxx </text:span><text:span text:style-name="T3">Yxxxxx Yxxxxxxx xx xxx Yxxxxx Yxxxxx Yxxxxx </text:span><text:span text:style-name="T2">(zzzz), xxxxxx xx xxx xxxxxx xxxx xxx xxxxxxxx xx “Yxxxxxxxx Yxxxx” xxxxxxxxxxxx xxxxxxx xxxxxxxxx xxxxxx. Yx xxxxxxxx, xx xxxxxxxx xx xxx xxxxx xxxxxxxx, </text:span><text:span text:style-name="T3">zYxxxx</text:span><text:span text:style-name="T2">, xxx </text:span><text:span text:style-name="T3">Yxxx xx Yxxxxx</text:span><text:span text:style-name="T2">, xxx </text:span><text:span text:style-name="T3">Yxxx xx Yxxx xxx Yxx</text:span><text:span text:style-name="T2">, xxxx Yxxxxxxxxxx Yxxxxx xxxxx (Yxxxx, Yxxxxxxxx), Yxxxxxx xxx Yxxxxxxxx, xxx Yxxxx xxxxxxxxx xx xxxxxxx xxxxx xx xxx Yxxxx. Yx xxxxxxxxxxxxx xxxxxx xxx Yxxxxxxx.</text:span><text:span text:style-name="T7"><text:note text:id="ftn83" text:note-class="footnote"><text:note-citation>83</text:note-citation><text:note-body><text:p text:style-name="Footnote"><text:span text:style-name="Note_20_Reference_20_in_20_Note"><text:span text:style-name="T8"><text:s/></text:span></text:span><text:span text:style-name="T9">Yxxxxx Y. Y. Yxxxxxxxxxx, “Yxx Yxxxx Yxxxxxxxx xxx Yxxxxxxx,” xx </text:span><text:span text:style-name="T10">Yxxxxx Yxxxxxxx xx xxx Yxxxxx Yxxxxx Yxxxxx</text:span><text:span text:style-name="T9">, (Yxxxxx: Yxxxx, zzzz), zz–zzz.</text:span></text:p></text:note-body></text:note></text:span><text:span text:style-name="T2"> Yxx xxxxxx xxxxxx xx Yxxxxx Y. Yxxxxxxxxx’x “Yxx Yxxxx Yxxxxxxxx (Yxxxxxxxxx),” xxxx xx x xxxxxxx xxxxxxxx “Yxxxxxxxxxx Yxxxxxxxxxx xx Yxxxxxxx Yxxxxxxxxx xxx Yxxxxxxxxx” xx </text:span><text:span text:style-name="T3">Yxxxx Yxxxxxx xxx Yxx Yxxxxx Yxxxxxxxxxxx</text:span><text:span text:style-name="T2"> (zzzz). Yxxxxxx xxx xxxxx’x xxxxxxxx xxxxxxxxx xx xxxxxxxxx, xxx xxxxx xxxxxxxxx xx Yxxxxx’ xxxxxxxx xxx xxx </text:span><text:span text:style-name="T3">Yxxxxxxxxx xx Yxxxx</text:span><text:span text:style-name="T2"> xxx xxx </text:span><text:span text:style-name="T3">Yxxxxx Yxxxxx</text:span><text:span text:style-name="T2"> (zzYYxxxxx) xxxx Yxxxxx, xxx xxxxxx xx xxxxx xx xxxxx xx xxxxx xxxxxxxx xxxx Yxxxxxxxxxx xxx xx xxx x xxxxxxxxx xxxx xx xxx.</text:span><text:span text:style-name="Footnote_20_Symbol"><text:span text:style-name="T11"> </text:span></text:span><text:span text:style-name="T7"><text:note text:id="ftn84" text:note-class="footnote"><text:note-citation>84</text:note-citation><text:note-body><text:p text:style-name="Footnote"><text:span text:style-name="Note_20_Reference_20_in_20_Note"><text:span text:style-name="T8"><text:s/></text:span></text:span><text:span text:style-name="T9">Yxxxxx Y. Yxxxxxxxxx, “Yxxxxxxxxxx Yxxxxxxxxxx xx Yxxxxxxx Yxxxxxxxxx xxx Yxxxxxxxxx. Y. Yxx Yxxxx Yxxxxxxxx (Yxxxxxxxxx),” xx </text:span><text:span text:style-name="T10">Yxxxx Yxxxxxx xxx Yxx Yxxxxx Yxxxxxxxxxxx</text:span><text:span text:style-name="T9">, xx. Yxxxxx Y. Yxxxx xxx Yxxxxx Y. Y. Yxxxxxxxxxx (Yxxxxxxxxxxx: Yxxxxxxx Yxxxx, zzzz), zzz–zz. Yx xxxx xxxx, “xx xxx xx xxxxxxxxxx,” xxxxxxx xx xxx </text:span><text:span text:style-name="T10">Yxxxx xx Yxxx xxx Yxx</text:span><text:span text:style-name="T9">, xxx </text:span><text:span text:style-name="T10">Yxxxxxxxxxxx xx Yxxxxxxx</text:span><text:span text:style-name="T9"> (</text:span><text:span text:style-name="T10">zYxxxxx</text:span><text:span text:style-name="T9">), xxx xxx </text:span><text:span text:style-name="T10">Yxxxxxxxx xx Yxxxxx</text:span><text:span text:style-name="T9">. Yx x xxxxxxx xxxxxxx xx xxxxxxxx xxxx </text:span><text:span text:style-name="T10">zYxxxx</text:span><text:span text:style-name="T9">, </text:span><text:span text:style-name="T10">zYxxxxx</text:span><text:span text:style-name="T9">, xxx </text:span><text:span text:style-name="T10">zYxxx</text:span><text:span text:style-name="T9"> xxxxx xx Yxxxxxxxx Yxxxx, xx xxxx xx xxxxxxx xxxxxxxx xx Yxxxx xx Yxxxxxxxxx.</text:span></text:p></text:note-body></text:note></text:span></text:p>
      <text:p text:style-name="P12"><text:span text:style-name="T2">Yxxx xxx zzzzx xxxxxx, xxxx “Yxxxxxxxx Yxxxx” xxx “Yxxxxxxxxxxx Yxxxxxxxxx” xxxxxx xxxxxxx xxxxxxxxxx xxxx xxx Yxxxxx xxxxxxxx xx xxxxxxxxxx. Yxxx xxx xxxxxxxxxx xxx xxxxxx xxxx Yxxxxxxxx Yxxxxx xxx Yxxxxx Yxxxxx xxxxx. Yxxx xxxxxxx xx </text:span><text:span text:style-name="T3">Yxxxxxxxxxx xx xxx Yxxxxxx Yxxxxx </text:span><text:span text:style-name="T2">(zz, zz, zz, xxx zz), xxx xxxxxxxx xxxxxxxxxxx xx xxx Yxxx Yxx Yxxxxxx, xxx xxxxxxxxx xx “Yxxxxxxxxxxx Yxxxx” xxx xxxxx x xxxx xxxxx xx xxxxxxxx, xxxxxxxxx xxxxxxxxxxx xx </text:span><text:span text:style-name="T3">Yxxxxxxx</text:span><text:span text:style-name="T2"> xxx “Yxxxxx-</text:span><text:span text:style-name="T3">Yxxxxxxx</text:span><text:span text:style-name="T2">,” Yxxxx, xxx </text:span><text:span text:style-name="T3">Yxxxxxx Yxxx Yxxxxxxx</text:span><text:span text:style-name="T2">, xxx xxx “Yxxxxxxx Yxxxxxxxxx,” x xxxxxx xx xxxxxxxx xxxxxxxxxxx xxxx xxxxx xxxxxxxxxxxxx xxxxxxxxx.</text:span><text:span text:style-name="T7"><text:note text:id="ftn85" text:note-class="footnote"><text:note-citation>85</text:note-citation><text:note-body><text:p text:style-name="Footnote"><text:span text:style-name="Note_20_Reference_20_in_20_Note"><text:span text:style-name="T8"><text:s/></text:span></text:span><text:span text:style-name="T9">Yxxxxx Y. Yxxxxxxx xx xx., xxx., </text:span><text:span text:style-name="T10">Yxxxxx Yxxx z.YYYY: Yxxxxxxxxxxx Yxxxx, Yxxx z</text:span><text:span text:style-name="T9"> (Yxxxxx: Yxxxxxxxx Yxxxx, zzzz); Yxxxx Yxxxxx xx xx., xxx., </text:span><text:span text:style-name="T10">Yxxxxx Yxxx z.YYY: Yxxxxxxxxxxx Yxxxx, Yxxx z</text:span><text:span text:style-name="T9"> (Yxxxxx: Yxxxxxxxx Yxxxx, zzzz); Yxxxxx Yxxxxx xx xx., xxx., </text:span><text:span text:style-name="T10">Yxxxxx Yxxx z.YYYY: Yxxxxxxxxxxx Yxxxx, Yxxx z </text:span><text:span text:style-name="T9">(Yxxxxx: Yxxxxxxxx Yxxxx, zzzz); Yxxxxxx Yxxxxx, xx., </text:span><text:span text:style-name="T10">Yxxxxx Yxxx z.YYY: Yxxxxxxxxxxx Yxxxx, Yxxx z: Yxxxxx-Yxxxxxxxx</text:span><text:span text:style-name="T9"> </text:span><text:span text:style-name="T10">Yxxxx</text:span><text:span text:style-name="T9"> (Yxxxxx: Yxxxxxxxx Yxxxx, zzzz).</text:span></text:p></text:note-body></text:note></text:span><text:span text:style-name="T2"> Yx zzzz, xxxxx xx xxxxxxxx xx xxxxxxxx xxxxxxxxx xx xxxxx xxxx xx xxx </text:span><text:span text:style-name="T3">Yxxxxx Yxxxxx</text:span><text:span text:style-name="T2"> xxx xxx </text:span><text:span text:style-name="T3">Yxxxxxxx Yxxxxxxxxx</text:span><text:span text:style-name="T2"> xxxxxxxxxxx (xxx xxxx </text:span><text:span text:style-name="T3">Yxxxxxxx</text:span><text:span text:style-name="T2">, YYY, xxx xxx </text:span><text:span text:style-name="T3">Yxxxxxx Yxxxxxxxxx</text:span><text:span text:style-name="T2">), Yxxxx </text:span><text:soft-page-break/><text:span text:style-name="T2">YxxxxxYxx xxxxxxxx “Yxxxxxxxx Yxxxxxxxx” xx x xxxx xxx xxxxxxxxxxx xxxx “Yxxxxxxxx Yxxxx,” xxxxxxx xxxx xx x xxxxx xxxx xx xxxxxxxxxxxxx xxxxx xxx xxx xxx xxxxx xx xxx Yxxxxx Yxxxxx xxxxxx.</text:span><text:span text:style-name="T7"><text:note text:id="ftn86" text:note-class="footnote"><text:note-citation>86</text:note-citation><text:note-body><text:p text:style-name="Footnote"><text:span text:style-name="Note_20_Reference_20_in_20_Note"><text:span text:style-name="T8"><text:s/></text:span></text:span><text:span text:style-name="T9">Yxxxx Y. YxxxxxYxx, “Yxx Yxxxxxx xx Yxxxxxxx Yxxxxxxxx xx Yxxx Yxxxxxxxx Yxxxxxxxxx Yxxxx,” xx </text:span><text:span text:style-name="T10">Yxx Yxxxx xx Yxxx: Yxx Yxxxxx Yxxxx xxx xxx Yxxxxxx Yxxxxx Yxxxxxxxxxx</text:span><text:span text:style-name="T9">, xx. Yxxxxx Y. Yxxxxxx xxx Yxxxxxx Yxx (Yxxxxx: Yxxxxxx Yxxxxxx, zzzz), zz–zz (zz–zz). Yxx xxxx Yxxxxx Yxxxxxxxxxxx Yxxxxxxx, “Yxxxxxxxx Yxxxx xx x Yxxxxxxxxx Yxxxxxxxxx—Yxxxx, Yxxxxxx Yxxxxxxx, xx Yxxxxxxxx Yxxxxxxxxxx?” xx </text:span><text:span text:style-name="T10">Yxxxxx Yxxxxxxxxx: Yxxx Yxx Yxxxxxx xxx Yxxxx Yxxxx Yxxxxx Yxxxxxx xx Yxxxxx Yxxxxxxxxx Yxxxxx Yxxxxxxx</text:span><text:span text:style-name="T9">, xx. Yxxxxxx Yxxxxxxx, Yxxxx Yxxxx, xxx Yxxxxx Y. Y. Yxxxxxxxxx (Yxxxxx: Yxxxx, zzzz), zzz–zzz (zzz).</text:span></text:p></text:note-body></text:note></text:span><text:span text:style-name="T2"> Yxxx xxxxxxxx xxxxxxxx, </text:span><text:span text:style-name="T3">x xxxxxx, </text:span><text:span text:style-name="T2">xxxx Yxxxxxxxx Yxxxxx xxx Yxxxxx Yxxxxx xxxxx. Yxxxxxx xxxxxx xxxxx, xxxx xx Yxxxxx Yxxx’x </text:span><text:span text:style-name="T3">Yxx Yxxxxxxxxxxx Yxxxx </text:span><text:span text:style-name="T2">(zzzz),</text:span><text:span text:style-name="T7"><text:note text:id="ftn87" text:note-class="footnote"><text:note-citation>87</text:note-citation><text:note-body><text:p text:style-name="Footnote"><text:span text:style-name="Note_20_Reference_20_in_20_Note"><text:span text:style-name="T8"><text:s/></text:span></text:span><text:span text:style-name="T9">Yxxxxx Y. Yxxx, </text:span><text:span text:style-name="T10">Yxx Yxxxxxxxxxxx Yxxxx: Yxxxxxxxxx xxx Yxxxxxxxx xxx Yxxxxxxxxx xx xxx Yxxx Yxx Yxxxxxx</text:span><text:span text:style-name="T9"> (Yxxxxx: Y&amp;Y Yxxxx, zzzz).</text:span></text:p></text:note-body></text:note></text:span><text:span text:style-name="T2"> Yxxxxx Yxxxx Yxxxxxxx’x </text:span><text:span text:style-name="T3">Yxxxxxxxx Yxxxxxxxx xx Yxxxxx Yxxxxx Yxxxx</text:span><text:span text:style-name="T2"> (zzzz),</text:span><text:span text:style-name="T7"><text:note text:id="ftn88" text:note-class="footnote"><text:note-citation>88</text:note-citation><text:note-body><text:p text:style-name="Footnote"><text:span text:style-name="Note_20_Reference_20_in_20_Note"><text:span text:style-name="T8"><text:s/></text:span></text:span><text:span text:style-name="T9">Yxxxxx Yxxxx Yxxxxxxx, </text:span><text:span text:style-name="T10">Yxxxxxxxx Yxxxxxxxx xx Yxxxxx Yxxxxx Yxxxx</text:span><text:span text:style-name="T9"> (Yxxxx Yxxxxx: Yxxxxxxx, zzzz).</text:span></text:p></text:note-body></text:note></text:span><text:span text:style-name="T2"> xxx Yxxxx Yxxx’x xxx xxxxxxxxxx, </text:span><text:span text:style-name="T3">Yxxxxxxxxx Yxxxxxxxx Yxxxxxxxx </text:span><text:span text:style-name="T2">(zzzz)</text:span><text:span text:style-name="T7"><text:note text:id="ftn89" text:note-class="footnote"><text:note-citation>89</text:note-citation><text:note-body><text:p text:style-name="Footnote"><text:span text:style-name="Note_20_Reference_20_in_20_Note"><text:span text:style-name="T8"><text:s/></text:span></text:span><text:span text:style-name="T9">Yxxxx Y. Yxxx, </text:span><text:span text:style-name="T10">Yxxxxxxxxx Yxxxxxxxx Yxxxxxxxx: Yxxxxxxxxxx xxx Yxxxxxxx xx xxx zYYxxxxxxx Yxxxxxxxxx Yxxxxxxxxxx</text:span><text:span text:style-name="T9"> (Yxxxxx: Yxxxx, zzzz).</text:span></text:p></text:note-body></text:note></text:span><text:span text:style-name="T2"> xxx </text:span><text:span text:style-name="T3">Yxxxxx xx Yxxxxxxxx xx Yxxxxx Yxxxxx Yxxxxxx </text:span><text:span text:style-name="T2">(zzzz),</text:span><text:span text:style-name="T7"><text:note text:id="ftn90" text:note-class="footnote"><text:note-citation>90</text:note-citation><text:note-body><text:p text:style-name="Footnote"><text:span text:style-name="Note_20_Reference_20_in_20_Note"><text:span text:style-name="T8"><text:s/></text:span></text:span><text:span text:style-name="T9">Yxxxx Y. Yxxx, </text:span><text:span text:style-name="T10">Yxxxxx xx Yxxxxxxxx xx Yxxxxx Yxxxxx Yxxxxxx: Yxxxxxx Yxxxxxxxxxx xxx Yxxxxxxxxxxx</text:span><text:span text:style-name="T9"> (Yxxxxxxxx: Yxxxxxxxx Yxxxxxxxxx Yxxxx, zzzz).</text:span></text:p></text:note-body></text:note></text:span><text:span text:style-name="T2"> xxxxx xxxxxxxxx xx Yxxxxx xxxxxxxx.</text:span></text:p>
      <text:p text:style-name="P12"><text:span text:style-name="T2">Yxx xxxxx xxx xxxxxxxxxxxx xxxxxxxxxxx xx xxxx xxxxx xxx xx xxxxxxxxxx xxxxxxxx xxx xxxxxxxxx, xxxxx xxx xxxx xxxxxx xx xxxxxxxxxx xxx xxxxxxx. Yx zzzz, Yxxxx Yxxxxxxxx xxxxxxxx xxx xxxxxxxxx xx “Yxxxxxxxx Yxxxx,” xxxxxxxx xxx x xxxxxxxx xxxxxxxxxx xxxx xxxxx xxxxxxxxxxxx xxxxxx xxx-xxxxxxxxx xxxxx xxxx xx xxx </text:span><text:span text:style-name="T3">Yxxxxx Yxxxxx</text:span><text:span text:style-name="T2">.</text:span><text:span text:style-name="T7"><text:note text:id="ftn91" text:note-class="footnote"><text:note-citation>91</text:note-citation><text:note-body><text:p text:style-name="Footnote"><text:span text:style-name="Note_20_Reference_20_in_20_Note"><text:span text:style-name="T8"><text:s/></text:span></text:span><text:span text:style-name="T9">Yxxxx Y. Yxxxxxxxx, “‘Yxxxxxxxx Yxxxx’: Y Yxxxxxx Yxxxxxxx Yxxxx Yxx Yxxxxxxx Yxx Yxxxxxxxxx?” </text:span><text:span text:style-name="T10">Yxxxxx</text:span><text:span text:style-name="T9"> zz (zzzz): zzz–zz.</text:span></text:p></text:note-body></text:note></text:span><text:span text:style-name="T2"> Yx xxx xxxx xxxx, Yxxxxxxx Y. Yxxxxxxx xxxxxx x xxxxxxx xxxxxxxxxx xx xxxx “Yxxxxxxxx Yxxxx” xxx “Yxxxxxxxxxxx Yxxxx” xx xxxxxxxxxx, xxxxxxxx xx xxxxxxxxxx xx xxx xxxxxxxxx xxxxxxxxxxx xxxx xxx xxxxxx xxxx xxxxxxxxxxxx.</text:span><text:span text:style-name="T7"><text:note text:id="ftn92" text:note-class="footnote"><text:note-citation>92</text:note-citation><text:note-body><text:p text:style-name="Footnote"><text:span text:style-name="Note_20_Reference_20_in_20_Note"><text:span text:style-name="T8"><text:s/></text:span></text:span><text:span text:style-name="T9">Yxxxxxxx Y. Yxxxxxxx, “‘Yxxxxxxxx Yxxxx’ xxx ‘Yxxxxxxxxxxx Yxxxx’: Y Yxxxxxxxxxxxxx xxx Yxxxxxxxxxx Yxxxxxxx,” xx </text:span><text:span text:style-name="T10">Yxx Yxxxxxxxxx xx Yxxxxx Yxxxxxx: Yxxxxxxxxxx xx xxx Yxxxxxx Yxxxxxxxxx xx xxx Yxxx Yxx Yxxxxxx, z-zz Yxxxxxxxx zzzz</text:span><text:span text:style-name="T9">, xx. Yxxxxxxx Y. Yxxxxxxx, Yxxxxxx Yxxx Yxxxx, xxx Yxxxx Y. Yxxxxxxxx (Yxxxxx: Y&amp;Y Yxxxx, zzzz), zz–zz.</text:span></text:p></text:note-body></text:note></text:span><text:span text:style-name="T2"> Yxx xxxxxxxx xxxxxxx xxxx xxxx xxxxxxxxxx xxxxxxx xx xxx Yxxxxx Yxxxxx xxxxxx. Yxxxxx Yxxxxxxx, xx x xxxxxx xx xxxxxxxxxx xx xxx xxxxxx, xxxxxx x xxxxxx xxxxxx, </text:span><text:soft-page-break/><text:span text:style-name="T2">xxxxxxxx xxxx Yxxxxxxxx Yxxxx/Yxxxxxxxx xx x xxxxxx xxxxxxxx xxxxxxx xx xxxxxxx xxxxx—xxx xxx x xxxx xxxxx—xxx xxxx xx xxxxxxxxxxxx xxxxxxx xxxxxx xx xx xxx xx xxxxxxxx xxxxxxxxxx. Yx xxxx xxxxxxx xxxxxxx xxxx Yxxxxxxxx Yxxxx xxxxx xxxxxxx xx xxx Yxxxxx Yxxx.</text:span><text:span text:style-name="T7"><text:note text:id="ftn93" text:note-class="footnote"><text:note-citation>93</text:note-citation><text:note-body><text:p text:style-name="Footnote"><text:span text:style-name="Note_20_Reference_20_in_20_Note"><text:span text:style-name="T8"><text:s/></text:span></text:span><text:span text:style-name="T9"> Yxxxxx Y. Yxxxxxxx, “Yxxx Yxxx, xxxx Yxxxxxx: Yxxxxxxxx Yxxxxxxxx xx Yxxxxxx Yxxxxxx—Y Yxxxxx xx Yxxxxx Yxxxxxxxxxxx,” </text:span><text:span text:style-name="T10">Yxxxxxx xx Yxxxxx Yxxxxxx</text:span><text:span text:style-name="T9"> zz (zzzz): zzz–zz.</text:span></text:p></text:note-body></text:note></text:span></text:p>
      <text:p text:style-name="P12"><text:span text:style-name="T2">Yxxxxx, xx xxx xxxx xxxxxxxxxxxxx xx xxx xxxxxxx, xxx xxxxxxxxxx xx xxx xxx xxxx xxx xxxx xxx xxxxxxx xxx xxxxxxxxxx xxxx xxxxx xxxxxxxxxxx xxx “xxxxx xxx xxxxxxxxx.”</text:span><text:span text:style-name="T7"><text:note text:id="ftn94" text:note-class="footnote"><text:note-citation>94</text:note-citation><text:note-body><text:p text:style-name="Footnote"><text:span text:style-name="Note_20_Reference_20_in_20_Note"><text:span text:style-name="T8"><text:s/></text:span></text:span><text:span text:style-name="T9">Yxxx Yxxxxx, “Yxx Yxxxxxx xx xxx Yxxxxxx xx ‘Yxxxxxxxx Yxxxx,’” xx </text:span><text:span text:style-name="T10">Yxxxxxxxx Yxxxx xxxxx Yxxxx Yxxxx: Yxxxx, Yxxxx, xx Yxxxxxxxxx?</text:span><text:span text:style-name="T9">, xx. Yxxxxx Yxxxxxxxxx (Yxxxxx: Yxxxx, zzzz), z–z (z).</text:span></text:p></text:note-body></text:note></text:span><text:span text:style-name="T2"> Yx xxxxxxxx xx xxx xxxxxxxxx xx Yxxxxx xxxxxxxx (xxxxxxxxx xxx-xxxxxxxxx xxxxxxxx) xxx xxx xxxxxxx xx xxx xxxxxxxx xx xxxxx xx xx xx xxx xxxxxxxxx xx xxxxx xxxxxxxxx xxxxx. Yx xxxxxx xxxxxxxxxx xxxxxxxx xx xxx xxxxxxx xx xxx Yxxxxxxx xx xxx Yxxxxxxxxx (“xxx xxx xx xx xxxxxx”), xxxxx, xxxxxxxx xxxxxxxxx xx xxx xxxxxxx xxxxx, xxxx xxxxxxx xx xxxx xxxxxxxxxx xxxxxxxx xx xxx Yxxxxxxxx Yxxxx, xxxx xx xxx xxxxxxxxxxxxx xx Yxxxxx Yxxxxxxxx xxx Yxxxx Yxxxxxxxx, xxxx xx xxxxxxx xxx xx xxx xxxx xxx xxxxxxxx xxxxxxxx xxxx xx xxx xxxxxxxx xxxxxx.</text:span></text:p>
      <text:p text:style-name="P12"><text:span text:style-name="T2">Yxxxxx’ xxxxxxxx xxxxxxxxxxx xx xxx Yxxxxxxxx Yxxxx xxx xxx xxxxxxx xxxxxxxxxxx xx Yxxxxxxxx xxxxxxxxxx xx x xxx-xxxxxxxx xxxxxxxx xx xxxxxxxxxx xxxxx xx, xxxxxx, x xxxxxxxx xxxxxxxx xxxxx—xxx xxx xxxx xxx xxxxxxx xxxx xxxxxxx xxxxxxxxx. Yxxx xxxx xxxxxxx xxxxx xxxxxx Yxxxxx xxxxxx xxx xxxx “Yxxxxxxxx Yxxxx,” Yxxxx Yxxxxx, xx xxx </text:span><text:span text:style-name="T3">Yxxxxxxxx Yxxxxxxx xx Yxxxxx-Yxxxxx Yxxxxxxxxx </text:span><text:span text:style-name="T2">(zzzz), xxxxxxxx x xxxxxxx xxxxxxxx xxxxxxxxx xx xxx </text:span><text:span text:style-name="T3">Yxxxx xxxxxxxxxx</text:span><text:span text:style-name="T2">, x xxxxxxx xxxx xx xxxx xx xxxxx xx xxxxx xxxx xx xxx </text:span><text:span text:style-name="T3">Yxxxxx Yxxxxxxxx</text:span><text:span text:style-name="T2"> (zzxx x.) xxx xxx </text:span><text:span text:style-name="T3">Yxxxxxxx Yxxxxxxxxxx </text:span><text:span text:style-name="T2">xx Yxxxx Yxxxxxxx (x. zzzz). Yxxx xx xxx Yxxxxx xxxxxxxxxxxxx xxx xxxx xx xxx Yxxxxxxx:</text:span></text:p>
      <text:p text:style-name="P29"><text:bookmark-start text:name="_Hlk88061049"/><text:span text:style-name="T2">Yxx xxxxxx xxxxxxxx xxxx xxx xxxx xxx xxxxxxxxxx xxx xxxxxxxxxxx xxxxxxxx xx xxx Yxxxx, xxx xxx xxxx xx xxx xxxxxxxx xx x xxxxxxx xxxxxxxxxxx, xxx xx x xxxx xxxxxxxxxx xx xxx xxxx. Yxxxxxxxx xxxx xx xxxxxxxxx, xxxx xxxxx xxxxxxxxxxx xxxxxxx xx xx xxxxxxxx xx xxxxxxxxx xxxxxxxxx xxx xxxxx. Yxx xxxxxx xxx xxxxxx xxxxxxx xxxxxxxxx xxxxxx xx xxxxxx xxxxxxx xxxxx xxxx xxx-xxxxxxxxx xxxxxxx</text:span><text:bookmark-end text:name="_Hlk88061049"/><text:span text:style-name="T2">.</text:span><text:span text:style-name="T7"><text:note text:id="ftn95" text:note-class="footnote"><text:note-citation>95</text:note-citation><text:note-body><text:p text:style-name="Footnote"><text:span text:style-name="Note_20_Reference_20_in_20_Note"><text:span text:style-name="T8"><text:s/></text:span></text:span><text:span text:style-name="T9">Yxxxx Yxxxxx, </text:span><text:span text:style-name="T10">Yxxxxxxxx Yxxxxxxx xx Yxxxxx-Yxxxxxxx Yxxxxxxxxx</text:span><text:span text:style-name="T9"> (Yxxxxx: Yxxxxxx, zzzz), zzz.</text:span></text:p></text:note-body></text:note></text:span><text:span text:style-name="T2"> </text:span></text:p>
      <text:p text:style-name="P11">Yxxx xxxxxxxxxxx xxxxx xxxx x xxxxxx xxxxxxxxx xxxxxxx xx Yxxxxx Yxxxxxxxx’x xxxxxxxxxx xx xxx Yxxxxxxxx Yxxxx, xxxxxxxxxxxx xxx xxxxxxxxx xxxxxx:</text:p>
      <text:p text:style-name="P30"><text:soft-page-break/>*Yxxxxxxxx Yxxxx xxxxx xxx xxxxxxxxxx, xxxxx xxxxxx x xxxxxxxxxx, xxxxxxxxxxxxx xxxxx.</text:p>
      <text:p text:style-name="P31">*Yxxx xxx, xx xxx xxxx xx xx, xxxx-xxxxxxxx xxxxxxxxxxxx xxxxx xxxxxxxxx xxx xxxx xx xxx xxxxxxxx xxxxx xx xxxxx xxxx xxx xxxxx.</text:p>
      <text:p text:style-name="P31">*Yxxxxxxxx Yxxxx xxxxx xxxxx x xxxxxxxxxxx xxxxxxx xx xxx Yxxxx.</text:p>
      <text:p text:style-name="P31">*Yxxxxxxxx Yxxxx xxxxx xxxxxx xxx Yxxxx xxxxxxxx, xx xxxxxx xxxxx, xxx xxxx xxx xxxxxx xxxxxxxxx xx xxxx xxxx xxxxxxxxx.</text:p>
      <text:p text:style-name="P31">*Yxx xxxxxxxxx xx xxx xxxxx xx xx xxxxxxx xx xxxxxxxxxxxxxx xxxxxxx xx xxxxxxxxx.</text:p>
      <text:p text:style-name="P32"><text:span text:style-name="T2">*Yxxxxxxxx Yxxxx xxxxx xxxx xxx xx xxx-xxxxxxxx xxxxxxxxx xxx xxxx xx xxx-xxxxxxxx xxxxxxx, xxxxxxx xxxx xx xxxxxxx”) xxxxxx</text:span><text:bookmark-start text:name="_Hlk88061329"/><text:span text:style-name="T2">​</text:span><text:bookmark-end text:name="_Hlk88061329"/><text:span text:style-name="T2">.</text:span><text:span text:style-name="T7"><text:note text:id="ftn96" text:note-class="footnote"><text:note-citation>96</text:note-citation><text:note-body><text:p text:style-name="Footnote"><text:span text:style-name="Note_20_Reference_20_in_20_Note"><text:span text:style-name="T8"><text:s/></text:span></text:span><text:span text:style-name="T9">Yxxxxxxxx, “Yxxxxxxxx xxx Yxx Yxxxxxxxx,” zzz–zz. Yxx xxxxx xxxxxx xxxx xxx xxx xxxxxxxx xx Yxxxxx’x xxxxxxxxxxx xxx xxx xxxxx (“Yxxxxxx xxx xxxxxxxxxxx xxxxxxxxxxxx xx xxxx, xxxxx xxxxx xxx xxx xxxxxxxx xx xxxxxxx, xx xx xxxxxxxxx xxx Yxxxx.”), xxx xxxxxxx (“Yxx xxxxxxxxx xxxx xx xxx xxxxx xxxxx, xx xxxxxx, xxxx xxxx xxx xxxxxx xxxx x xxxxxx xxxxxxxxxxxxxx xx xxx xxxxxxxx.’), xxx xxx xxxxxx (“Yxx xxxxxxxxxxx xx xxx xxxxxxxxx xxxx xxxx xxxxxxxx xxxxxx xxxxx xxx xxxxxxxxxx xxxxxxxxx.”).</text:span></text:p></text:note-body></text:note></text:span></text:p>
      <text:p text:style-name="P12"><text:span text:style-name="T2">Yx xxxxxxxx xx xxxx xxxxxxxxx xxxxxxxxxx, Yxxxxx xxxx xxxxxxxxxx xxxx xxx </text:span><text:span text:style-name="T3">Yxxxxx Yxxxxxxxx</text:span><text:span text:style-name="T2"> xxx </text:span><text:span text:style-name="T3">Yxxxxxxx Yxxxxxxxxxx</text:span><text:span text:style-name="T2"> xxx xxxxxxxxxx xx xxxxxxx Yxxxxx xxxxxxxxxx:</text:span></text:p>
      <text:p text:style-name="P29"><text:span text:style-name="T2">Yxx xxxxx xx Yxxxxxxx, xxx xxxx xxxxxx xxxxxx xxxx xx xxxxxxx xxxxx xx xxxx xx xx xxx Yxxxxx Yxxx, xxxxxxx xxxx xxxxxxx xxxxx xxxxxx xxxxx xx xxxx xxx xxxxxxxxxxxxxx xxxxxxxxxx, xx xxxxxx xxx xxx xxxxxxx xx xxx Yxxxxxxx xxxx xxxxx xxx xx xxx xxxxxxxx. Yxx xx xxxxx xxxxxxxxxx xxxxxxxxxx xxx xx xxxxx xxxxxxxxx xxxxxxx xx xx xxx, xxxxxxx, xxx xxxxxxxxx xxxxxxxx xx xxx </text:span><text:span text:style-name="T3">Yxxxx Yxxxxxxxxx</text:span><text:span text:style-name="T2">, xxx xx xxx xxxxxxxx xxxxxxx xxxxx xxxxxxxx xx xxx Yxxxxx xxxxxxxxxx. Yxx xxxxxxxxxx xxxxxxx xxxxx xxxxx xxx xxx </text:span><text:span text:style-name="T3">Yxxxx Yxxxxxxxxx</text:span><text:span text:style-name="T2"> xxx xxxx xxxxxxx xxxxxxxxxx, xxxxxxx xxx xxxx xxx xxxxxxx xxxxx xxxxxx xxxx xxxx xxx Yxxxxxx xxxxxxxxxx. Y xxx xxx xxxx xxxxxxx xx xx xxxxxxxx xxxxxxx xx xxx xxxxxxxxx xxxxxx xx xxx Yxxxx xx xxx xxxx xxxxxx xxx </text:span><text:span text:style-name="T3">Yxxx xx xxx Yxxxxxxx</text:span><text:span text:style-name="T2"> […] xxxxx xxxxx xxxx xx xxxxx xx xxxxx x xxxxxx xx xxx xxxxxxx xxxxxx Yxxxxx.</text:span><text:span text:style-name="T7"><text:note text:id="ftn97" text:note-class="footnote"><text:note-citation>97</text:note-citation><text:note-body><text:p text:style-name="Footnote"><text:span text:style-name="Note_20_Reference_20_in_20_Note"><text:span text:style-name="T8"><text:s/></text:span></text:span><text:span text:style-name="T9">Yxxxxx, </text:span><text:span text:style-name="T10">Yxxxxxxxx Yxxxxxxx</text:span><text:span text:style-name="T9">, zzz–zz.</text:span></text:p></text:note-body></text:note></text:span></text:p>
      <text:p text:style-name="P12"><text:span text:style-name="T2">Yxxxxx xxxx xxxxxxxx xx xxxxxxxxx x xxxxxxx xx xxx </text:span><text:span text:style-name="T3">Yxxxx xxxxxxxxxx </text:span><text:span text:style-name="T2">xxxx xxxxx xx xxx xxxxxxxxxx xxx xxxxxxx </text:span><text:span text:style-name="T3">Yxxxxxxx</text:span><text:span text:style-name="T2"> xxx xxx </text:span><text:span text:style-name="T3">Yxxxxx Yxxxxxxxx</text:span><text:span text:style-name="T2">, xxxxx, xxxxxxx xxxxx, xxxxx xxxxxxxxxx xxxx xxxx xxxx.</text:span><text:span text:style-name="T7"><text:note text:id="ftn98" text:note-class="footnote"><text:note-citation>98</text:note-citation><text:note-body><text:p text:style-name="Footnote"><text:span text:style-name="Note_20_Reference_20_in_20_Note"><text:span text:style-name="T8"><text:s/></text:span></text:span><text:span text:style-name="T9">Yxx Yxxxxxx Yxxxx, “Yxxxxxxxxxxx Yxxxxxxxxx xxx Yxxxx Yxx xx xxx Yxxxxx Yxxxxxxxx,” xx </text:span><text:span text:style-name="T10">Yxxxxxxxx, Yxxxxxxxxxxx, xxx Yxxxxxxxxxxxxx xxxx Yxxxxx Yxxxxx Yxxxxxxxxx xxxxxxx Yxxxxxx xxx Yxxxxxxxxxxx xx Yxxx Yxxxxxxxx</text:span><text:span text:style-name="T9">, xx. Yxxxxxx Yxxxxx, Yxxxxx Y. Yxxxxx, Yxxxxxx Yxxxx, xxx Yxxx Y. Yxxxxxxx (Yxxxxx: Yxxxx, zzzz), z–zz. Yx xxx xxxx xxxxxxxxxx xxxx xxxx: Yxxxxxx Yxxxx, “Yxxxxx Yxxxxxxxx,” xx </text:span><text:span text:style-name="T10">Yxx Yxxxxxxxx Yxxxxxxxxxxxxx: Yxxx Yxxxxxxxxxxx Yxxxxxxxxx</text:span><text:span text:style-name="T9">, xx. Yxxxxxx Yxxxxxxx, Yxxxx Yxxxxx, xxx Yxxx Yxxxxxxxx (Yxxxx Yxxxxx: Yxxxxxxx, zzzz), zzz–zzz.</text:span></text:p></text:note-body></text:note></text:span><text:span text:style-name="T2"> Yxxxx xxx xxx, xx xxxxxxxx xxxx xxx xxxxxxxx Yxxxxx xxxxx xxxx xxx xxxxxx xx </text:span><text:span text:style-name="T3">Yxxxxxxx</text:span><text:span text:style-name="T2"> xxxxx. Yxx xx xxxxx xx </text:span><text:span text:style-name="T3">Yxxxx xx-Yxxxxx</text:span><text:span text:style-name="T2">, xxx </text:span><text:soft-page-break/><text:span text:style-name="T2">xxxxxxx xx Yxxxxx’ xxxxxxxxx xxxxx xx xxx Yxxxxxxxx Yxxxx. Yxx xxxxx xx </text:span><text:span text:style-name="T3">Yxxxx xx-Yxxxx Yxxxxxx</text:span><text:span text:style-name="T2">.</text:span></text:p>
      <text:p text:style-name="P29"><text:span text:style-name="T2">Yx xxx xxxxxxx xxxxxxx, xxxxx, xx xxxxxxxx xxxxxxx xxxx, xxxx xxxx xxxxx x </text:span><text:span text:style-name="T3">xxxx</text:span><text:span text:style-name="T2">, xxxxx xxx xxxxx xxxx xxxxxxxxxx xx xxxx xxxxxxxxxx—Y xxxx xxx </text:span><text:span text:style-name="T3">Yxxxx xx Y. Yxxxxxx</text:span><text:span text:style-name="T2">, xx xxx xxxx xxxxxx xxx </text:span><text:span text:style-name="T3">Yxxxxxxx xx Y. Yxxxxxx</text:span><text:span text:style-name="T2">, xxxxx xxxxx xxxx xxxxx xxxxxxx xx xx xxxxxxx xxxx xxxxx-xxxx xxxxxxxx, xxx xxx xxxxxxxxxx xx xxxxxxx xxxxxxxx xx Y. Yxxxxxx, xxx xxxxx xx xxx xxxxx xxxxxxx.</text:span><text:span text:style-name="T7"><text:note text:id="ftn99" text:note-class="footnote"><text:note-citation>99</text:note-citation><text:note-body><text:p text:style-name="Footnote"><text:span text:style-name="Note_20_Reference_20_in_20_Note"><text:span text:style-name="T8"><text:s/></text:span></text:span><text:span text:style-name="T9">Yxxxxx, </text:span><text:span text:style-name="T10">Yxxxxxxxx Yxxxxxxx</text:span><text:span text:style-name="T9">, zzz.</text:span></text:p></text:note-body></text:note></text:span></text:p>
      <text:p text:style-name="P12"><text:span text:style-name="T2">Yxxxx Yxxxxx xxxxxxxxx xxxx xxxxxxxxx xxx Yxxxxxxxx Yxxxx </text:span><text:span text:style-name="T3">xxxxx xx xxxxxx </text:span><text:span text:style-name="T2">xxx xxxxxxxxxx YYY xx xx xxxxxxx xx xxxx xxxx xx xxxxxxxxxx.</text:span></text:p>
      <text:p text:style-name="P12"><text:span text:style-name="T2">Yxxxxx xxxxxx xxx xxxxxxxxx xxxxxxxx xx xxx </text:span><text:span text:style-name="T3">Yxxxx xxxxxxxxxx </text:span><text:span text:style-name="T2">xx xx xxxx xxx xxx xxxxxxxxxxxx xx xxx xxxx </text:span><text:span text:style-name="T3">Yxxxxx</text:span><text:span text:style-name="T2">: Yx xxxxxx x xxxxxxxx xxxx xxxx </text:span><text:span text:style-name="T3">Yxxxxxxx</text:span><text:span text:style-name="T2"> xx xxx </text:span><text:span text:style-name="T3">Yxxxxx Yxxxxxxxx</text:span><text:span text:style-name="T2"> xx xxx </text:span><text:span text:style-name="T3">Yxxxxxxx Yxxxxxxxxxx </text:span><text:span text:style-name="T2">xxx xxx xxxx xxxxxxxxxxx. Yx xx xxxxxxxxxxx xxx xxxx. Yxx xxxxxxxx xxx xxxxx xxxxxxxxx xxxx xxxx xxxxx xxx xxx xxxxxx xxxxxxxxxxxxx xx xxxxxxxxxxxx x xxxxxxxx xxxxx xxxxxx xxxx xxx xxxxxxxxx xxxx. Yx xxxx, xxxxx xx xxxxxxx x xxxxxxxxxx xxxxx xx xxxx xxxxx. Yxx xxxxx “Yxxxxxx Yxxxx” xx “Yxxxxxxx Yxxxxxx Yxxxx” xxx xxxxxxx xx xxxx xxxxxxxxxx xxxxxxxxxx, xxxx xxxxxxxxxxxxx xxxxxxx xxx xxxxxxxxx, xxx xxxxxxxxxx xxxxxx xx xxx Yxxxxxxxx Yxxxx, xx xxx xxxxxxxxx xx xxxxxxxx, xxxxxx, xxxxxxxx, xxx Yxxx.</text:span><text:span text:style-name="T7"><text:note text:id="ftn100" text:note-class="footnote"><text:note-citation>100</text:note-citation><text:note-body><text:p text:style-name="Footnote"><text:span text:style-name="Note_20_Reference_20_in_20_Note"><text:span text:style-name="T8"><text:s/></text:span></text:span><text:span text:style-name="T9">Yxx Yxxxx Yxxxxxx, </text:span><text:span text:style-name="T10">Yxx Yxxxxxxx Yxxxxxx Yxxxx: Yxxxxxxxxx xx Yxxxxxx xx xxx Yxxxxx Yxxx</text:span><text:span text:style-name="T9"> (Yxxxxxxxxx: Y. Y. Yxxxxx, zzzz), xxx Yxxxx Y. Yxxxx, “Yxxxx Yxxxxxxx, Yxxxxxxx Yxxxxxxxxx, xxx xxx Yxxxxxxx Yxxxxxx Yxxxx,” </text:span><text:span text:style-name="T10">Yxxxxxxx</text:span><text:span text:style-name="T9"> zz (zzzz): z–zz.</text:span></text:p></text:note-body></text:note></text:span><text:span text:style-name="T2"> Yx xxxxx xx xxxxxx, Yxxxxxx Yxxxxx xxx xxxx </text:span><text:span text:style-name="T3">Yxxxxxxx</text:span><text:span text:style-name="T2">, YYY, xx Yxxxxxxx. Yxxx xxx xxxxxxxxxx xxxxxxxxx xx xxx xx xxxx xx xxxxx xxxxx xxxxx. Yxx</text:span><text:span text:style-name="T3"> Yxxxx xxxxxxxxxx</text:span><text:span text:style-name="T2">, xxxx xx Yxxxxx xx x xxxxxxx xxxx,</text:span><text:span text:style-name="T3"> </text:span><text:span text:style-name="T2">xx xxxx xxx xxxx xx x xxxxxxxx xxxx, x Yxxxxx xxxxxxxxxxx xx xxx Yxxxxxx xx Yxxxxx xxx Yxxxxxx (x. zzzz) xxxxxxxxxxxx xx xxx </text:span><text:span text:style-name="T3">Yxxxxxxx Yxxxxxxxxxx</text:span><text:span text:style-name="T2"> xxx xxxxx xxxxxxx.</text:span><text:span text:style-name="T7"><text:note text:id="ftn101" text:note-class="footnote"><text:note-citation>101</text:note-citation><text:note-body><text:p text:style-name="Footnote"><text:span text:style-name="Note_20_Reference_20_in_20_Note"><text:span text:style-name="T8"><text:s/></text:span></text:span><text:span text:style-name="T9">Yxx Yxxxxxxxx, “Yxx Yxxxx xx x Yxxxxxx: Yxx </text:span><text:span text:style-name="T10">Yxxxx xxxxxxxxxx</text:span><text:span text:style-name="T9"> xx Yxxxxx (zzzz-xx. zzzz),” xx </text:span><text:span text:style-name="T10">Yxxx xxx Yxxxxxxx xx xxx Yxxx Yxxxxxxx Yxxxx</text:span><text:span text:style-name="T9">, xx. Yxxx Yxxxx xxx Yxxxx Yxxxx (Yxxxxx: Yxxxx, zzzz), zzz–zz. Yxx xxxx Yxxxxxxx Yxxxxxxxx, </text:span><text:span text:style-name="T10">Yxxxxx xxx Yxxxx Yxxxxx: Yxx Yxxxx Yxxxxxxxxx xxx xxx Yxxxxxxx Yxx Yxxxxx</text:span><text:span text:style-name="T9"> (Yxxxxxxxxx xx Yxxxxxx Yxxxx, zzzz).</text:span></text:p></text:note-body></text:note></text:span></text:p>
      <text:p text:style-name="P12"><text:span text:style-name="T2">Yxx xxxxx xx xxx Yxxxxxx Yxxxx xxxxxxxxx x xxxxx xx xxxxxxxxx xx xxx xxxxxxx xx xxxxxxxxxxx xx xxx Yxxxxxxxx Yxxxx: Yxx “Yxxxx” xxxx xx xxxxx xxxxxxxxx xx xxx xxx xxxxxxxx </text:span><text:span text:style-name="T3">xxxx</text:span><text:span text:style-name="T2"> xxx xxx xxxxxxxx </text:span><text:span text:style-name="T3">xxxxxxx</text:span><text:span text:style-name="T2">. Yxxxxxxxxxxx xxxxxxx xx x xxxxxxxxx xxx xxxx xxxx xx xxxx xxxxx xxxxxxxxxxx xxxxxxx xxx-xxxxxxxxx xxxxx xxxx xx xxx </text:span><text:soft-page-break/><text:span text:style-name="T3">Yxxxxx Yxxxxx</text:span><text:span text:style-name="T2">. Yxxxxxx xxxxxxxxxxxxxx xx xxx Yxxxxxx Yxxxx xx xxx xxxxx xxxxx. Yxxx xxxxxxxxx xxxxx xxxx xxxxxxxx xxx xxxxx x xxxxxxxxxxx xxxxxxx xx xxx xxxxxxx xx xxxxxxx Yxxxxx, xxxxx xxxxxxxx xx xxx xxx xx xxx Yxxxxx Yxxxxx xxxxxx xxx xxxxxxxxx xxxxxxxxxx xx xxxxxxx xxxxxxx xxxxxx xx xxxxxxxx xxxxxxx, xxxx xx xxx xxxxxxxxx xx Yxxxxxx xx xxx xxxxx xx Yxxxx. Yxxx xxxxxxxxxxxxxx xxxxxxxx xxxx xx xxx “Yxx Yxxxxxxxx Yxxxxxxxxxxxxx,” xxxxx xxxxxxxxx xxxxx xx x xxxxxx xxxxxxxxx, xxxx xxxxxxxxxxx.</text:span></text:p>
      <text:p text:style-name="P12"><text:span text:style-name="T2">Yxx xxxxxxxxxxxxxx xx xxx xxxxxxxx “Yxxxxxx Yxxxx” xxxx xxx Yxxxxx Yxxxxx “Yxxxxxxxx Yxxxx” xxxxx xx x xxx xxxxx xx xxxxxxxxx xxx xxxxxxxxxxxxx </text:span><text:span text:style-name="T3">Yxxxx xx-Yxxxx Yxxxxxx</text:span><text:span text:style-name="T2">, </text:span><text:span text:style-name="T3">Yxxxxxxx</text:span><text:span text:style-name="T2">, xxx xxx </text:span><text:span text:style-name="T3">Yxxx xx Yxxxxxxxx</text:span><text:span text:style-name="T2">. Yxxx xxx xxx xxxx xx xxx xxxxxxxxxx xxxxxxxxx xx xxx Yxxxxxxxx Yxxxx. Yxx Yxxxxx Yxxxxx xxx xxxxxxxx xxxxxxxx xxx xxxx-xxxxx (xx xxxxx, xx xxxxx xxxxxxxxxx xxxxxx). Yxxx xxxxx xxxx xx xxxx xxx xxx xx-xxxxxxx, xxxx xx, xxx xxxxxx xx Yxxx Yxxxxxxxx (xx. zzz-zzz YY). Yxxx xx xxx xxxxx xxxx </text:span><text:span text:style-name="T3">Yxxxxxxx</text:span><text:span text:style-name="T2"> xxxxxxx xxx xxxx xxxxxxxxxx—xxx xx x Yxxxxx xxxx, xxx xx x Yxxxxxxxx xxx. Yxxxxxx xxx xxxxxxxxxx xxxxxx, Yxxxxxxxxx xxxxxxxxx xx xxxxx xx, xxxxxxxxx xxxxx-xxxxxxxxx Yxxxxx Yxxxxxx xxxx xx Yxxxxx xxx Yxxxxxxxxx xx Yxxxxxx xxx, xxxx xxxxxxxxxxx, Yxxxxxxxx xxxxxxxxxxxxxx. Yxxxxx xxx xxxxx xxxxxxx, xxx </text:span><text:span text:style-name="T3">Yxxx xx Yxxxxxxxx</text:span><text:span text:style-name="T2"> xxxxxxx xx x xxxxxx Yxxxxxxxx xxxxxxxxxxx xx xxx xxxxxxxxxx Yxxxxx </text:span><text:span text:style-name="T3">Yxxxxxxx</text:span><text:span text:style-name="T2">. Yxxxxxx </text:span><text:span text:style-name="T3">Yxxxxxxx</text:span><text:span text:style-name="T2"> xxxxxxxx xxx Yxxxx xxxxxxxxxx xx xxx Yxxxxx Yxxxxx xxxxxx, xxx </text:span><text:span text:style-name="T3">Yxxx xx Yxxxxxxxx</text:span><text:span text:style-name="T2"> xx xxxxxxxx xx xxx Yxxx xxxxx, xxxxx xxxx xxxx x xxxxx xxxxxxxxx xx xxxxx Yxxxx. </text:span><text:span text:style-name="T3">Yxxxx xx-Yxxxx Yxxxxxx</text:span><text:span text:style-name="T2"> xxx xxxxxxx xxxxxxx xxxxx zzz YY. Yxxxxxxx xx xxxxxxx xxxxx xxxxx xxx xxx xx Yxxx Yxxxxxxxx, xxx xxxxxxx, xxxxx xxxxxxxxxxx xxxxxxxx xxxx </text:span><text:span text:style-name="T3">Yxxxxxxx</text:span><text:span text:style-name="T2"> xxx xxx </text:span><text:span text:style-name="T3">Yxxx xx Yxxxxxxxx</text:span><text:span text:style-name="T2">, xxxxxxx xxx Yxxxxxxxx Yxxxx xx xx xxxxxxx xx xxx xxx xx xxxx xxxxxx.</text:span></text:p>
      <text:p text:style-name="P12"><text:span text:style-name="T2">Yxxx xxxxxx xx xxxx xx xxx xxx xxxxx xx xxxxxxxxxxxx xxxxxxxxx xx xxx xxxxxxxxx xx xxxx xxxxxxx. Yxxxxxxx </text:span><text:span text:style-name="T3">Yxxxxxxx</text:span><text:span text:style-name="T2"> xxxxxxxx xx Yxxxxxxxx xxxxxxxx, xxx xxxxxxxxxx xxxx xxx xxxxxxxxxx xxxxxxxxx xx Yxxxxx xxxxxxx, xxxx xxxxx xxx xxxxxx. Y xxxxxxx xx xxxxxxxx Yxxxxx xxxxxxxx xxx xxxx xxxxxxx xxxxxxx xxxxx xxxx </text:span><text:span text:style-name="T3">Yxxxxxxx</text:span><text:span text:style-name="T2">. Yxx </text:span><text:span text:style-name="T3">Yxxx xx Yxxxxxxxx</text:span><text:span text:style-name="T2">, xx xxx xxxxx xxxx, xxx xxxxx Yxxxxx. Yx xx x Yxxxxxxxx xxxx xxxx x xxxxxx xxxx-Yxxxxx xxxxxx xxxx, xxxxxxxxxxxx, xxx xxxxxxxxxxx xx xxx Yxxxxx xxxxx xxxxx YYY xxx xxxxxxx. Yxxxxxxxxx, </text:span><text:span text:style-name="T3">Yxxxx xx-Yxxxx Yxxxxxx</text:span><text:span text:style-name="T2"> xxxxxxxx xxxx xxxxx xx xxxxxxxxxxxx. Yx xxxx xxxxxx xxxxxxx xxxxxxx xxxxxxxxxx—xxx xxxx xxxx, xxx xxxx—xxxxxxxx xxx xxx xxx xxxx xx xxx Yxxxxx Yxxxxx xxxxxx xxx xxxxx, xx xxxxxxxx </text:span><text:soft-page-break/><text:span text:style-name="T2">xxxxxxxxx xxxxx, xx </text:span><text:span text:style-name="T3">Yxxxxxxx</text:span><text:span text:style-name="T2">. Yxxx xxxxxxxx xxxxxxxxx xxx xx xxxxx xxxxxxx YYY xxx xxx </text:span><text:span text:style-name="T3">Yxxx xx Yxxxxxxxx</text:span><text:span text:style-name="T2">, x xxxxxx xx xxx xxxxxxxxx xx xxx xxxxxxxxxxx xxxxxxx.</text:span></text:p>
      <text:list text:continue-numbering="true" text:style-name="WWNum3">
        <text:list-item>
          <text:list>
            <text:list-item>
              <text:list>
                <text:list-item>
                  <text:p text:style-name="P33"><text:span text:style-name="T4">Yxxxxx</text:span><text:span text:style-name="T4"/></text:p>
                </text:list-item>
              </text:list>
            </text:list-item>
          </text:list>
        </text:list-item>
      </text:list>
      <text:p text:style-name="P12"><text:span text:style-name="T2">Yxx xxxxx xxxxxxxxxxxxxx xxxxxxxxxx xx xxxx xxxxxxxx xxxxxxxx xxxxxxxxx xxxxxxxx xxxxxxxx. Yxxxxx Yxxxx, xx xxx xxxx </text:span><text:span text:style-name="T3">Yxx Yxxxxxx xx Yxxx Yxxx</text:span><text:span text:style-name="T2">, xxxxxxxxxx xxxx xxxxxxxxx xx xxxxxxx xxxx xxxxxxxxxx xxx xxxxxxxxxxxx xxxxxxx Yxxxxxx xxx Yxxxxxxxxxxx xx xxxxxxxx Yxxxxx.</text:span></text:p>
      <text:p text:style-name="P23"><text:span text:style-name="T2">Yxxxxxxx xx xxxx x xxxxxxxxxx xxxxxxx Yxxxxxx xxx Yxxxxxxxxxxx, xxx xx xx xxx xxxx xxxxxxx xx xxxxxxx x xxxxxx xxxxxxxx, xx xxx xxxxxx xxxx xx xx xxxxxxxxxx xx xxx xxxxxxxxx xx xxx Yxxxxxxxx xxxxxx xx xxx Yxxx, xxx xxx xxxx xxxxx, xxxxxx xx xxx xx xxxxxx xxxx xxx Yxxxxx xxxxxxx xxx xxxx xxxxxxx.</text:span><text:span text:style-name="T7"><text:note text:id="ftn102" text:note-class="footnote"><text:note-citation>102</text:note-citation><text:note-body><text:p text:style-name="Footnote"><text:span text:style-name="Note_20_Reference_20_in_20_Note"><text:span text:style-name="T8"><text:s/></text:span></text:span><text:span text:style-name="T9">Yxxxxx Yxxxx Yxxxx, </text:span><text:span text:style-name="T10">Yxx Yxxxxxx xx Yxxx Yxxx: Yxxxxxxxxxx xx Yxxx xxx Yxxxxxxxxx xx Yxxx Yxxxxxxxx xxx xxx Yxxxxx Yxxx</text:span><text:span text:style-name="T9">, xxxxx. Yxxxxxx Yxxxxxx xxx Yxxxxxxx Yxxxxxx (Yxxxxxxx: Yxxxxxxxxx xx Yxxxxxxxxx Yxxxx, zzzz), zz–zz.</text:span></text:p></text:note-body></text:note></text:span></text:p>
      <text:p text:style-name="P12"><text:span text:style-name="T2">Yxxx xxxxxx xxx xxxx xxxxxxxxxx xxxxxxx xx xxxxx xxxxxx xxxxxxxx, xxxx xx Yxxxxxx Yxxxxxx Yxxx’x xxxxx xx xxx xxxxxxxxxxxx xx xxx </text:span><text:span text:style-name="T3">Yxxx xx xxx Yxxxxxxx </text:span><text:span text:style-name="T2">(</text:span><text:span text:style-name="T3">zYxxxx</text:span><text:span text:style-name="T2"> z–zz) xxxx Yxxxxxx xx Yxxxxxxxxxxx xxx xxxx xx Yxxxxxx,</text:span><text:span text:style-name="T7"><text:note text:id="ftn103" text:note-class="footnote"><text:note-citation>103</text:note-citation><text:note-body><text:p text:style-name="Footnote"><text:span text:style-name="Note_20_Reference_20_in_20_Note"><text:span text:style-name="T8"><text:s/></text:span></text:span><text:span text:style-name="T9">Yxxxxxx Yxxxxxx Yxxx, </text:span><text:span text:style-name="T10">Yxxxxx Yxxxxx xxx xxx Yxxxxxx xx Yxxxxxx xxx Yxxxxxxxxxxx:  Yxx Yxxxxxxxx xx Yxxxxxx Yxxxxxxxxx</text:span><text:span text:style-name="T9"> (Yxxxxxxxx: Yxxxxxxxx Yxxxxxxxxx Yxxxx, zzzz).</text:span></text:p></text:note-body></text:note></text:span><text:span text:style-name="T2"> Yxxxx Yxxxx’x xxxxx xx Yxxxxxx xxxxxxxxx xx xxxxxxxx Yxxxxx xxxxxxx xxxxx Yxxxxxx (xxxxxxxxx </text:span><text:span text:style-name="T3">YYY</text:span><text:span text:style-name="T2">),</text:span><text:span text:style-name="T7"><text:note text:id="ftn104" text:note-class="footnote"><text:note-citation>104</text:note-citation><text:note-body><text:p text:style-name="Footnote"><text:span text:style-name="Note_20_Reference_20_in_20_Note"><text:span text:style-name="T8"><text:s/></text:span></text:span><text:span text:style-name="T9">Yxxxx Y. Yxxxx, </text:span><text:span text:style-name="T10">Yxx Yxxxxx xx x Yxxxxxxxxx: Yxxxxxx xx Yxxxxxx xxx Yxxxxx Yxxxxxxxxx Yxxxxxxxxx</text:span><text:span text:style-name="T9"> (Yxxxxx: Yxxxx, zzzz).</text:span></text:p></text:note-body></text:note></text:span><text:span text:style-name="T2"> Yxxxxxx Yxxxxxx’x xxxxx xx Yxxxxxxxx xxx xx xxx Yxxxxx xxxxxxxxxx xx xxx xxxxxx xx Yxxxxxx,</text:span><text:span text:style-name="T7"><text:note text:id="ftn105" text:note-class="footnote"><text:note-citation>105</text:note-citation><text:note-body><text:p text:style-name="Footnote"><text:span text:style-name="Note_20_Reference_20_in_20_Note"><text:span text:style-name="T8"><text:s/></text:span></text:span><text:span text:style-name="T9">Yxxxxxx Yxxxxxx, </text:span><text:span text:style-name="T10">Yxx Yxxxxxxxx Yxxxxx xx Yxxxxxx: Yxxxxxx xxx Yxxxx xx Yxxxxxxx xx xxx Yxxxxxxx Yxxxxxxxxxxxx</text:span><text:span text:style-name="T9">, (Yxxxxx; Yxxxxx: Yxxxx, zzzz).</text:span></text:p></text:note-body></text:note></text:span><text:span text:style-name="T2"> xxx xxxx xxxx xxx xxxxxxxxx xx Yxxxx Yxxxxxx.</text:span><text:span text:style-name="T7"><text:note text:id="ftn106" text:note-class="footnote"><text:note-citation>106</text:note-citation><text:note-body><text:p text:style-name="Footnote"><text:span text:style-name="Note_20_Reference_20_in_20_Note"><text:span text:style-name="T8"><text:s/></text:span></text:span><text:span text:style-name="T9">Y.x., Yxxxx Yxxxxxx, </text:span><text:span text:style-name="T10">Yxxxxx xx Yxx Yxxxxx: Yxxxxxxx Yxxxxx xx Yxx xxxx xxx Yxxxx xx xxx Yxxxx Yxxxxxxx</text:span><text:span text:style-name="T9">, Yxxx, (Yxxxxxxxx: Yxxxxxxxx Yxxxxxxxxx Yxxxx, zzzz), xxx Yxxxx Yxxxxxx, </text:span><text:span text:style-name="T10">Yxx Yxxxxx Yxxxx: Yxx Yxxxxxx xxx Yxxxxxxxxxxx Yxxxxx Yxxx Yxxxx</text:span><text:span text:style-name="T9"> (Yxxxxxxxx: Yxxxxxxxx Yxxxxxxxxx Yxxxx, zzzz).</text:span></text:p></text:note-body></text:note></text:span></text:p>
      <text:p text:style-name="P12"><text:span text:style-name="T2">Yx xxx xxxxxxx xx xxxx xxxxx, xxx </text:span><text:span text:style-name="T3">Yxxx xx Yxxxxxxxx </text:span><text:span text:style-name="T2">xxxxxxx xxxxxxxxxx x xxxx xxxx xxxxxx xxxxxxx xx Yxxxxxx xxx xxxxxxx xx xxx “xxxxxxxx” xxxxxxx. Yxxxxxxx xx xx xxxxxxx xx xxx Yxxx xxxxx, xxxxx xxxxxxx xxx xxxxxxxx, xxx </text:span><text:span text:style-name="T3">Yxxx xx Yxxxxxxxx </text:span><text:span text:style-name="T2">xx x xxxxxxxx xxxx xxxx xxx </text:span><text:span text:style-name="T3">Yxxx xx Yxxx xxx Yxx</text:span><text:span text:style-name="T2"> xx xxx </text:span><text:span text:style-name="T3">Yxxxxxxxxx xx Yxxxx.</text:span><text:span text:style-name="T2"> Yx xx xxxx, xxxx xxx xxxxxxx xxxxxxxxxx xx xxx Yxxxxxx xx xxx xxxxxxx xxxxxxxxxx xx xxx Yxxx </text:span><text:soft-page-break/><text:span text:style-name="T2">xxx xxxxxxx xxx Yxxxxxx, xxxxxxxxxxxxx Yxxxxxxxx. Yxxx xxx xxx xxxxxxx Yxxxxx xxxxxxx xxxx xxxxxxxx xxx xxxx xx x xxxxxx xxxx xxx xxxxx xxx xxxxxxxxxxxx xxxxx xxx xxxxxxxx xxxxx xx Yxxxxxxx. Yxxx xxx xxx xxxxxx xxx Yxxxxxxxx xxxxxxxx, xx xxxxxx. Yxx xxxx xxx Yxxxxx xxxxxxxx xxxxxx xxxxxxxx xxxxx Yxxx xxx xxx xxxxxxxx xxxxxxxxxx xx xxx xxxxxxxxx xx xxxxxxxx xxxxx Yxxxx, xxx xx xxx “Yxxxxxxxxxx,” xxxxxx xxx xxxxxxxx xxxxxxx xxxxxxxxxxx xx Yxxxxx xxxxxxxxx xxxxxxx xx Yxxxxxxxx xxxx. Yx xxxx x xxx xxxxxxxx: </text:span><text:span text:style-name="T3">Yxx. Yx. </text:span><text:span text:style-name="T2">zz:z xxxxxx xxxx Yxxx’x Yxx xxxx xxx xxxx xx xxx xxxxx xxxx xxx Yxxxx xxxxxx. Yx Yxxxxxx xxxxxxx, xxx Yxx xxxxxxx xxxxxxxxxxxxxxx xxx Yxʿxx. Yxxxxxxxx, Yxxx (xxxxx xxxx xx xxxxxxx xxxxxx xxx Yxx xx </text:span><text:span text:style-name="T3">Yxx. Yx.</text:span><text:span text:style-name="T2">) xx xxxxxxxx xx Yxxxxxxx xxxxxxx xx Yxxxxxxxx, xxx xxxxxx xxxx xx xxx xxxxxxxxxxx xxx x xxxxx xxxxxxx xx Yxxx-Yxxxxx xxxxxxxx. Yxxxxx xxxxxxx xxxxxxxxx xxxxx Yxxx xxx xxxxxx xx Yxxxxxxxx xxx xxx xxxx xx xxxxxx xx xxxxx xxxx xx xxx xxxxxx xxxxxxx Yxxxx—xx x xxxxx xxxxxx xxx xxxx xx xxxxxxxxx! Yx Yxxxxxx—xxx, xx xxx xxxxx xxxxxxxxx xx Yxxxx, xxxx xxxxxxx xxxxxxxxxxx xx Yxxxxxxxxx—xxxxx xxxxx xxx xxxxx xxxxxxxxxx xxxx xxxx xxxx, xx xxxxx Yxxx.</text:span></text:p>
      <text:p text:style-name="P12"><text:span text:style-name="T3">Yxxxxxxx </text:span><text:span text:style-name="T2">xxxxxxxxxx xx xxxxxxxx xxxxxxxxx xxxxxxx. Yxxxxx xxx </text:span><text:span text:style-name="T3">Yxxx xx Yxxxxxxxx, </text:span><text:span text:style-name="T2">xx xx xx xxxxxxxxxxxx Yxxxxx xxxx (xxxxxxxxx xx xxx xxxxxxxx xx Yxxxxx) xxxx xxx xxxx xxxxxx xxxxxxxxxxx xx Yxxxxxxxxx. Yxxx xxxxxxxxx xxxxxx xx xx xxxxxxxxx xxxxxx Yxxxx xxxxxxxxxx xxxx xxx xxxxxx, xxxx xx, xxx xxxxxx xxxxx x “xxxxxx xxxxxxxx.” Yxx xxxxx xx xxxxxxx xxxxxxxxx xx xxxxxxx xx xxxxx Yxxxxx xxxxxxx, xxxxxxxxx </text:span><text:span text:style-name="T3">Yxxxxxxx, </text:span><text:span text:style-name="T2">xxx xxxxxxx x xxxxxxxxx</text:span><text:span text:style-name="T3">. </text:span><text:span text:style-name="T2">Yxxx xxxxxx </text:span><text:span text:style-name="T3">Yxxxxxxx </text:span><text:span text:style-name="T2">xxx xxx xxxxxxx xx Yxxxxx, xxxx xxxxxxxxxx xxxx xx xxxxxxxxx xxx. Yxx xxxxxxx xx xxx xxxxxx xxxx Yxxxxxx xxxxxxxxx xxx xxxxxx. </text:span><text:span text:style-name="T3">Yxxxxxxx </text:span><text:span text:style-name="T2">xx xxx xxxxxx xxxxxxxxxxx xx xxxx xxxx, xxxxx xx xxxx xxxxx xx xxxxxxxx </text:span><text:span text:style-name="T3">Yxxx</text:span><text:span text:style-name="T2">, x xxxx xxxxxxxx xx xxx Yxxxxxx, xxx xxxxxxxxxxxx xxxxxxxx xx xxxxxxxx Yxxxxxx (</text:span><text:span text:style-name="T3">x. Yxxx</text:span><text:span text:style-name="T2"> z:z). Yxx xxxxxxxxxxx xxx xxxxxxxxxxx xx xxx xxxxxx xx xxxxx xxxxxx xx xxxxxxxx xxxxxxxxxx, xxxxxxxxx x xxxxx xxxxxxx xx YYY (xxxxxxxx zz-zz). Yxx xxxxxxxxx xxx xxx xxxxxx xxx xxxxxxx xxxx xxxx. Yxxxxx Yxxxxxx xxxxx x xxxxx xxxx (xx xxxx, x xxxx xxxxxxx) xxxxxxxx </text:span><text:span text:style-name="T3">Yxx Yxxx Yxxxx.</text:span><text:span text:style-name="T22"><text:note text:id="ftn107" text:note-class="footnote"><text:note-citation>107</text:note-citation><text:note-body><text:p text:style-name="Footnote"><text:span text:style-name="Note_20_Reference_20_in_20_Note"><text:span text:style-name="T23"><text:s/></text:span></text:span><text:span text:style-name="T9">Yxxxxx Yxxxxxx, </text:span><text:span text:style-name="T10">Yxx Yxxx Yxxxx: Yx xxx Yxxxxxx xxx Yxxx xx xxx Yxxxxxx xx Yxxxxxx xx Yxxxx Yxxxx xx x Yxxxxxxxx</text:span><text:span text:style-name="T9">, xxxxx. Yxxxx Yxxxxx (Yxxxxxxxxxxx: Yxxxxx Yxxxxxxxxxx Yxxxxxx, zzzz).</text:span></text:p></text:note-body></text:note></text:span><text:span text:style-name="T3"> </text:span><text:span text:style-name="T2">Yxx xxxxx xxxxxx xx xxx Yxxxxx, xxx xxxxxxx xx Yxxxx. Yxxxxxx, xx </text:span><text:span text:style-name="T3">Yxxxxxxx</text:span><text:span text:style-name="T2">, xxx Yxxxxx xx xxx xxx xxxx xxxxx! Yxx xxxxx xxxxx, xxxxxxxxxx xxxxxx, xx xxx xxxxx xx Yxxxx (</text:span><text:span text:style-name="T3">Yxx. </text:span><text:span text:style-name="T2">zz:z). Yx xxxxx Yxxxxx xxxxxx xxxxxxxx </text:span><text:span text:style-name="T3">Yxxxxxxx</text:span><text:span text:style-name="T2">’ xxxx; Yxxxxxx’x xxxx xx xxxxxxxxx xxx xxx xx xxxxxxxxx xxxxxx xxx xxxxxxxx xxxx. </text:span><text:span text:style-name="T3">Yxxxx xx-Yxxxx Yxxxxxx </text:span><text:span text:style-name="T2">xxxx xxx xxxxxxx xxxx xxxxxxxx xxxxxxx xxxx, xx xxx xxxxxxxxx xx </text:span><text:span text:style-name="T3">Yxxxxxxx </text:span><text:span text:style-name="T2">xx xxxxxx </text:span><text:soft-page-break/><text:span text:style-name="T2">xxxxxxxx.</text:span><text:span text:style-name="T7"><text:note text:id="ftn108" text:note-class="footnote"><text:note-citation>108</text:note-citation><text:note-body><text:p text:style-name="Footnote"><text:span text:style-name="Note_20_Reference_20_in_20_Note"><text:span text:style-name="T8"><text:s/></text:span></text:span><text:span text:style-name="T9">Yxx Yxxxx Y. YxxxxxYxx, “Yxxxx Yxxxx Yxxxxxx xxx xxx Yxxx xx Yxxxxxxx,” xx </text:span><text:span text:style-name="T10">Yxxxx, Yxxxx, Yxxxxx, xxx Yxxxx: Yxxxxxx xx Yxxxxxx xxx Yxxxxxxxxxxx xx Yxxxxxxx xxxx Yxxxxx Yxxxxxxxxx</text:span><text:span text:style-name="T9">, xx. Yx’xxxx Yxxxxxx, Yxxxx Yxxxxxxxxxx, xxx Yxxxxxx Yxxxxxx Yxxx (Yxxxxxxx: Yxxx Yxxxxxx, zzzz), zzz–zz. Yx xxx xxxx xxxxxx, Yxxxx Yxxxxx Yxxxxxx, “Yxx Yxxxxxx Yxxxxxxx: Yxxxxxxxxxx xxx Yxxxxxxx xx Yxxxx Yxxxx Yxxxxxx’x Yxxxxxx xx Yxxxx,” zzz–zz, xxxxx xxxx xx xxxxx YYY’x Yxxxxx xxxxxxx xxxx xxxxxxxx xxxxxxxx xxx xxxxxxxx xxx xxxxx Yxxxxxx xxxxxx. Yxx xxx xxxxxxxx xxxx xx xxxxxxxxxxx xxxxx.</text:span></text:p></text:note-body></text:note></text:span><text:span text:style-name="T2"> Yxxx xxxxxxx xxxx xxxx Yxxxxxx-Yxxxxxxxxxxx’x xxxxx xxxx xxxx xx xxx xxxxxxxx xxxxxxxxx xxxxxxx YYY</text:span><text:span text:style-name="T3"> </text:span><text:span text:style-name="T2">xxx xxx-xxxxxxxx xxxxxxxxxx (xx xxxxx xxx xxxxxxx xx </text:span><text:span text:style-name="T3">Yxxxxxxx </text:span><text:span text:style-name="T2">xxx </text:span><text:span text:style-name="T3">zYxxxx </text:span><text:span text:style-name="T2">xxxxxxxxxxx) xxx xxxxxxx xxxx xx xxxxxxxx xxxxxxxxx.</text:span></text:p>
      <text:p text:style-name="P12"><text:span text:style-name="T2">Yxxxx </text:span><text:span text:style-name="T3">Yxxxxxxx </text:span><text:span text:style-name="T2">xx xxxx xx xxx xxxxxx xxxxxxxx xx xxxx Yxxxxxxxxx xxx Yxxx, xxx xxxx xxxxxx xxxxx xxx xxxxxxx xxxxxxx xx xxx xxx Yxxxxxxxxxxxxx. Yxxxxxx, </text:span><text:span text:style-name="T3">Yxxxxxxx</text:span><text:span text:style-name="T2"> xx Yxxxxx xxx xxx xxxxxxxx xx Yxxxxx, xxx xx xxx xxxxxx xxxxxxx xx xxxxxxx xx x xxxxxxxxx xx xxxxxxxx, xxxxxxxxx Yxxxx, Yxxxxxxx, xxx xxxxxxxx Yxxxxx. Yx YYY xx xxxxxxxxx xxxxx </text:span><text:span text:style-name="T3">Yxxxxxxx</text:span><text:span text:style-name="T2">, xxx xx xx xxxx xxxxxxx xxx xxxxxx xxx xxxxxxxxxx xxxx xxx Yxxxxx Yxxxxx xxxx xxxx x Yxxxxx xx x Yxxxxxxxx xxxxxxx? Yxx xxxxxxxx xxxxxxxx x xxxxxxxxx xx xxxxxxxx xxxxxxx. Yxxxxx xxx Yxxxxxx xxxxxxxxxx—xxxx xx, xxxxx xxxx xxxx xxxxxx xxxxxxxxx xxxxxxxx xx Yxxx—xxx xxxxx xx xxxx. Yxxxx YYY xx xxxxxxxxxxxxxx x xxxxxxxx xxxxxxxx (xx xxxxxxxxx xx xxx xxxxx), xxxxxxxx xxxxxxxxxx xxxxxxxx xxxxxxx xxxxxxxxxxxxx. Yxxx xxxxxxxx xxx xxx xxxxx xxxx xxxxx xxx xxxx xxx xxxxxxxxx xxxxxxxx “xxxxx”: xxx Yxxxxxx, Yxxxxxx, xxx xxxx Yxxxxxx, xxx xxxx xxx xxxxxxxx Yxxxxxxxx (Yxxxxxxx, Yxxxx, Yxxxx) xxx xxx xxxxxxxx xxxxxxx Yxxxxxxxx, xxxxxxxxxx </text:span><text:span text:style-name="T3">Yxxxxxx Yxxxxx</text:span><text:span text:style-name="T2">.</text:span><text:span text:style-name="T7"><text:note text:id="ftn109" text:note-class="footnote"><text:note-citation>109</text:note-citation><text:note-body><text:p text:style-name="Footnote"><text:span text:style-name="Note_20_Reference_20_in_20_Note"><text:span text:style-name="T8"><text:s/></text:span></text:span><text:span text:style-name="T9">Yx xxxxx xxxxx, xxx xxx xxxxx xxxxxxxx xx Yxxxxx Yxxxxxxxxx, </text:span><text:span text:style-name="T10">Yxxxxxxxxx xx Yxxxxx xxx Yxxxxxxx</text:span><text:span text:style-name="T9">, zxx xx. (Yxxxxx: Yxxx, zzzz).</text:span></text:p></text:note-body></text:note></text:span><text:span text:style-name="T2"> Yx xx xxxxx xxx xxxxxxx xxxx xxxxx xxxxx, xxxxxxx xxxxxx xxx xxxx xx Yxxxx, xxxxxxx YYY xxx xxxx xxxxx xx xxx xxxxxx.</text:span></text:p>
      <text:p text:style-name="P12"><text:span text:style-name="T2">Yxxxxx xxx Yxxxxxx xx xxx xxxxxxxxxx xxx xxxx xxxxxx xx Yxxxxx xxxxxxxx xxxxxxxxxx xx Yxxx Yxxxxxxxx. Yxxxx Yxxxxx xxxxx, xxxxx xxxx xxxxxxx xx xxx xxxxxxxx xxxxx xxx xxxx xxxxxxxxxxxx xxxxxxxx xx xxxxxx, xxxx xxxxx xxxxxxxxxxxxx. Yxxxx xxxxx xxx </text:span><text:span text:style-name="T3">xxxxxx</text:span><text:span text:style-name="T2">, xxxxxxxxxx xxxxxx xxxxxxx xx xxx xxxxxxxxx; xxx Yxxxxxxx, Yxxxxxx xxxxxxxxxxxx xx Yxxxxxxxx xxxx xxxx xxxx xxxxxxx xx xxx xxxxxxxxx xxx xxxxxxx xxxxxxx xx xx; </text:span><text:span text:style-name="T3">xxxxxxxx </text:span><text:span text:style-name="T2">xxxxxxxxx, xxx xxxxxxx xxxx xx Yxxxxx xxxxxxxx xxxxxxxxxx xxxxx xx Yxxxxxxx; xxx xxx “Yxxxx Yxxxxxxxx,” xxxxxxxxxx Yxxxxx xxxxxxxxxxx xxxxx, xxxxx xxx x xxxxxxxxxx xx xxx xxxxx Yxxxxx xxxxxx.</text:span><text:span text:style-name="T7"><text:note text:id="ftn110" text:note-class="footnote"><text:note-citation>110</text:note-citation><text:note-body><text:p text:style-name="Footnote"><text:span text:style-name="Note_20_Reference_20_in_20_Note"><text:span text:style-name="T8"><text:s/></text:span></text:span><text:span text:style-name="T9">Yxxxx xxxxxxxxxx xxxxxxx xxx xxxxxxxx xxxx xxx xxxxxxxxx xxxxxxxx xxxxx xx Yxxx Yxx-Yxxxxxx, Yxxxxxx Y. Yxxx, xxx Yxxxxx Yxxxxx, </text:span><text:span text:style-name="T10">Yxxxxxxx xx Yxxxxx Yxxxxxxxxx xxxx Yxxx Yxxxxxxxx, zzz-zzz YY</text:span><text:span text:style-name="T9"> (Yxxxxx: Yxxxxx Yxxxxxxxxx Yxxxx xxx xxx Yxxxxxx Yxxxxxx, zzzz). Yxxxxx xxx xxx-xxxxxxxxxxxx, xxxx xxxx xxxxx xxxxx xx x xxxxxxxxx xxxx xx xxx xxx Yxxxxx xxxxxxx xxx xxxxxx xxxxxxxx xxxxxx xxxxxxxx “xxxxxxx xxxxxxxxx” xx YYY.</text:span></text:p></text:note-body></text:note></text:span><text:span text:style-name="T2"> </text:span><text:soft-page-break/><text:span text:style-name="T3">Yxxxx xx-Yxxxx Yxxxxxx </text:span><text:span text:style-name="T2">xx xxxxxxxxxx xxxx xxxx xx xxxxx xxxxxx. Yxxxx xxx xxxx xxxxx xxxxx xx Yxxxxx xxx Yxxxxxx xxxxxxxx xxxx xxxxx xxxx xxxxxxxx YYY, xxxx xx xxxxx.</text:span><text:span text:style-name="T7"><text:note text:id="ftn111" text:note-class="footnote"><text:note-citation>111</text:note-citation><text:note-body><text:p text:style-name="Footnote"><text:span text:style-name="Note_20_Reference_20_in_20_Note"><text:span text:style-name="T8"><text:s/></text:span></text:span><text:span text:style-name="T9">Y.x., Yxxxx, Yxxxxx. </text:span><text:span text:style-name="T10">Yxxxxxx Yxxxxx Yxxxx: Y Yxxxxxx</text:span><text:span text:style-name="T9">. Yxxxxxxxx: Yxxxxxxxx Yxxxxxxxxx Yxxxx, zzzz, zzz, x. zz.</text:span></text:p></text:note-body></text:note></text:span><text:span text:style-name="T2"> Yxx xxxxx xxxxxxx xxxx xx xxxxx xxxx xxxxxxxxxxxxx xxxxxx xxx xxx xxxxx xx xxxxxxx xxxxxxxxx.</text:span></text:p>
      <text:p text:style-name="P12"><text:span text:style-name="T2">Yxxxxxxxx, xx xxxx, xxxxx xx xxx xxxxx xxxx. Yxx xxxxxxxx xx “Yxxxxxxxxxxxxx” xx YYY xx xxx xxx xxxxxx xx xxx xxxxxx xxxxxxx “xxxxxxx xxxxx” xxx xxxxxx xxxxxxxxxxx xxxx xxxx xxx xxx xxxxxx xx xxx xxxxxxxx xxxxxxxxxxx. Yxx xxxxxxxxx xx </text:span><text:span text:style-name="T3">Yxxxxxxx, </text:span><text:span text:style-name="T2">xxxxxxx xxxxxxx, xxx xxxxxxx xxx xxxxxx xxx Yxxxxx, xxx xxx xxxx xxx xxxx xxx xxxxxxx xx Yxxxxx xxxxxxxxxx. Yxxxxxxxx xx xxx </text:span><text:span text:style-name="T3">Yxxx xx Yxxxxxxxx </text:span><text:span text:style-name="T2">xx xxx xxxxxxxxxx xx xxx xxxxxx xx xxxx xxxx’x xxxx xxxxxxxxxxxxx xx xxx xxxxxxxxxxx xxxxxxxx xxxxxxxxxxx, xxxx xx, xxx xxxxxxxx xxxxxxxxxxx xx xxx ʿYxxxxxx xxxxxxxxx. Yxxxxxxxxx, Yxxx Yxxxxx, xxx Yxxxxxx Yxxxxxxxxx xxx xxxxxxxx xx xx xx xxxx xxxxx Yxxxxx xxx Yxxxxx xxxxxxxxxxxx (xxxxxx xxxxxxxxxx xxxxxxx). Yxxxxxx xx xxxx Yxxxx xxx Yxxʿx xxxxxxxxxx, xxxxxx xxxx xxxxxxxxx xxxxxxxx xxxxxxxxx xx xxx xxxx, xxxxx xxxxxx xxx xxxxxxxxxxxx xx xxx xxxxxxxx xxxx. </text:span></text:p>
      <text:p text:style-name="P12"><text:span text:style-name="T2">Yxx </text:span><text:span text:style-name="T3">Yxxx xx Yxxxxxxxx</text:span><text:span text:style-name="T2">, xxxxxxx,</text:span><text:span text:style-name="T3"> </text:span><text:span text:style-name="T2">xxx xxxxx xxxxxxxxxx xxxx Yxxxx xx Yxxxx—xx xxxxx, xxx xxxxxx xxx xxxxxx xxx.</text:span><text:span text:style-name="T7"><text:note text:id="ftn112" text:note-class="footnote"><text:note-citation>112</text:note-citation><text:note-body><text:p text:style-name="Footnote"><text:span text:style-name="Note_20_Reference_20_in_20_Note"><text:span text:style-name="T8"><text:s/></text:span></text:span><text:span text:style-name="T9">Yx xx xxxxxxxxx xx Yxxxx xxx: Yxxxxxxxxx Yxxxxxx, xxxxx., </text:span><text:span text:style-name="T10">Yx Yxxxxx xxx Yxxxxxxxx</text:span><text:span text:style-name="T9"> (Yxxxx: Yxxxxxxxx, zzzz).</text:span></text:p></text:note-body></text:note></text:span><text:span text:style-name="T2"> Yxxx xxxxxxxx xx xxxxxxx xxx xxxxxxx xxxxxxxxxxxxx. Yxxxxxxxx Yxxxxxxxxx, xxx xxxxxx xxx xxxx xxxxx xx xxxxx Yxxxxxx xxxxxxxxxxxx, xxx xx xxxxxxxx xxxxxxxxx xxxxxxxxxx xx xxx xxxxxxxx xxxx, xxx xxxxxx xx xxx xxxxx xx Yxxxxxxx (xxxxxx xxxxxx xx Yxxxxx) xxx, xxxxxxxxxx xxxxxx, </text:span><text:span text:style-name="T3">Yxxxxxxx</text:span><text:span text:style-name="T2">. Yx xxx xxxxxx xx YYY xxx xxxxx xx Yxxxxxxx xx xxxx Yxxxx, xx xxxxx xxxx xxx xxxxxxx xxxxxxxxxxxx xxxx </text:span><text:span text:style-name="T3">Yxxxxxxx </text:span><text:span text:style-name="T2">xxx xxx xxxxxxxxxx. Yxxxx xxx x xxx xxxxxxxx Yxxxxx xxxxx xxxx xxxxxxx xxxxxxxxx xxxx xxxxxxxxx xx </text:span><text:span text:style-name="T3">Yxxxxxxx </text:span><text:span text:style-name="T2">(xxxx xx </text:span><text:span text:style-name="T3">Yxxxxxx Yxxxxx</text:span><text:span text:style-name="T2">), xxx xxxxx xxxxxxxxxxx xxxx YYY xxx xxxxxxxxxxx.</text:span></text:p>
      <text:p text:style-name="P12"><text:span text:style-name="T2">Yxxx xx xxx xx xxx xxxx xxxxxxx xxxxxxx xxx ʿYxxxxxx Yxxxxxxxx xxx xxx Yxxxxxxxx Yxxxxx xxx xxxxxxxxxx. Yxx </text:span><text:span text:style-name="T3">Yxxx xx Yxxxxxxxx </text:span><text:span text:style-name="T2">xxxxx xxxx xxxxxxxxxx Yxxxxx xxx xxxxxxxxxxx xxx xxxxxxxxx xxxxxxxxxx xx Yxxxxxxx xxx </text:span><text:span text:style-name="T3">Yxxxxxxx</text:span><text:span text:style-name="T2">,</text:span><text:span text:style-name="T3"> </text:span><text:span text:style-name="T2">xxx xx xxxxxx xxx xxx. Yxxxx xx x xxxxxxx-xxxxxxx xxxxx xxxxxxxxxxxx xxxxxx xxx xxxxx. Yxx </text:span><text:soft-page-break/><text:span text:style-name="T3">Yxxxxxxxxx xx Yxxxxx-Yxxxxxxxx, </text:span><text:span text:style-name="T2">xxxxxxx xx Yxxxxx xxxxxx xxx xxxx zzz, xx xxxx xxx xxxxx xxxx xx xxxxxxx xxxxxx xxxxxxxxxx xx </text:span><text:span text:style-name="T3">Yxx. Yx. </text:span><text:span text:style-name="T2">Yxx xxxxxxxxx xx xxxxxxx xx xxx xxxxx xxx xxxxxxxx xx Yxxx xxx Yxx xxxxx xxx xxxx xx xxx Yxxxx, xxxxx xxxxx xx xxxxxxx xxxxxxx xxxx xxxxxxxx xxxxxxx xx xxxxxxx Yxxxx xxxxxxx, xxx xxxx xx Yxxxx, xxx xxx xxxxxxxx xxxxxx xx xxx Yxxxxxxxxx. Yxxx xxxx, xxxxxx </text:span><text:span text:style-name="T3">Yxx. Yx., </text:span><text:span text:style-name="T2">xxxxxxx xxxxxxxxx xxxxxxxxxxxxx xxxxxxx xxx xxx xxxxxxx xxxxxxxxxx xxxx Yxxxxx xx Yxxxx xxx xxxx Yxxxx xx Yxxxx.</text:span><text:span text:style-name="T7"><text:note text:id="ftn113" text:note-class="footnote"><text:note-citation>113</text:note-citation><text:note-body><text:p text:style-name="Footnote"><text:span text:style-name="Note_20_Reference_20_in_20_Note"><text:span text:style-name="T8"><text:s/></text:span></text:span><text:span text:style-name="T9">Yxxxxxx, Yxxxxxxx, xx. xxx xxxxx. </text:span><text:span text:style-name="T10">Yxxxxxxxxx xx Yxxxxx-Yxxxxxxxx &amp; Yx Yxxxxxxxxxx Yxxxx Yxxxxxxxx</text:span><text:span text:style-name="T9">. Yxxxxxxxx: Yxxxxxx Yxxxxxxxxx Yxxxx, zzzz.</text:span></text:p></text:note-body></text:note></text:span><text:span text:style-name="T2"> Yx xxx xxx xxxxx xx xxxxx x xxx </text:span><text:span text:style-name="T3">Yxx. Yx.</text:span><text:span text:style-name="T2"> xxxxxxxxxx xxxxxxx Yxxxxxx Yxxxxx, xxxx xx xxx xxxxx xx Yxxx xxx Yxxx’x xxxxx xxx xxx xxxxxxxxxx Yxxxxxx, xxx xxxxxx xxx xx Yxxx xxx xxx xxxx xxxxx xxx Yxxxx xxx xxxxxx xxx xxxxxxx xx Yxxxxx. Yxxxx xxxxxxxx xxxxxxxxxx xxxx xxxxxxxxxxxx xxxx Yxxxx Yxxxxxxx’x xxxxxxxxx xxxxxxxxxxx </text:span><text:span text:style-name="T3">Yxxxxxxxx Yxxxxxxxxxx</text:span><text:span text:style-name="T2">, xxxxx xxxxx xxxx xxxxx xxxxx xxx xxxx x Yxxxxx xxxx, xxx </text:span><text:span text:style-name="T3">Yxxxxxxxxx xx Yxxxxxxxx</text:span><text:span text:style-name="T2">.</text:span><text:span text:style-name="T7"><text:note text:id="ftn114" text:note-class="footnote"><text:note-citation>114</text:note-citation><text:note-body><text:p text:style-name="Footnote"><text:span text:style-name="Note_20_Reference_20_in_20_Note"><text:span text:style-name="T8"><text:s/></text:span></text:span><text:span text:style-name="T9">Yxx xxx xxxxx xx xxx Yxxx xxx Yxxx, xxx Yxxxx Yxxxxxxx, </text:span><text:span text:style-name="T10">Yxxxxxxxxx Yxxxxxxx: Yxxxx Yxxxxxx</text:span><text:span text:style-name="T9">, xx. Yxxxxx Yxxxxx (Yxxxxxxx: Yxxxxxx, zzzz), zz (Yxxxxxx xxx Yxxxxxx, x xxxxxxxxx xxxxxxxxxx xxxxxxxxxx xx “Yxxxxxxxx xxx Yxxxxx”) xxx Yxxxxxxxx x. Yxxxxxx, </text:span><text:span text:style-name="T10">Yxx Yxxx xx Yxxxxx, xxxx xx, Yxx Yxxxxxxxxx xx Yxxxxxxxx: Y Yxxxxxxx Yxxxxxx, </text:span><text:span text:style-name="T9">xx. Yxx Yxxxxx (Yxx-Yxxx: Yxx-Yxxx Yxxxxxxxxx Yxxxx, zzzz), zzz (Yxxxxxx xxx Yxxxxxx). Yxx Yxxxxxx, xxx Yxxxx Yxxxxxxx, </text:span><text:span text:style-name="T10">Yxxxxxxxxx Yxxxxxxx</text:span><text:span text:style-name="T9">, zz–zz (Yxxxxxxx, xxxx xxxxx xxxxxxxxxx xx Yxxxxxxx), xxx Yxxxxxxxx x. Yxxxxxx, </text:span><text:span text:style-name="T10">Yxx Yxxx xx Yxxxxx</text:span><text:span text:style-name="T9">, zzz (Yxxxxxxx).</text:span></text:p></text:note-body></text:note></text:span><text:span text:style-name="T2"> Yxxx xxxxxxx xxxxxxxxx Yxxxx’x xxxxxxxxxxx, xxxxx xx xxxxxxxxxxxxx xxx xxxx xx Yxxx’x xxxxxxx xxxxx YYY xxxx xxx zzzz xxxxx (xxxxx xxxxx): “Y xxxxxxxxx xxxx xxx xxx xxxxxxx xxxx </text:span><text:span text:style-name="T3">Yxxxx xx-Yxxxx Yxxxxxx</text:span><text:span text:style-name="T2"> xxxxx xxx xxx xxxxx xxxx xxx Yxxxxx xxx xxxxxxx xxxxxxxxxxx xxxxxxx xxxxxxx xxx xxxxxxxxxxxx xx Yxxxxxxxxx xxx Yxxxxxx.”</text:span><text:span text:style-name="T7"><text:note text:id="ftn115" text:note-class="footnote"><text:note-citation>115</text:note-citation><text:note-body><text:p text:style-name="Footnote"><text:span text:style-name="Note_20_Reference_20_in_20_Note"><text:span text:style-name="T8"><text:s/></text:span></text:span><text:span text:style-name="T12">Yxxx, “Yxxxxxxx xxxxxxxxx,” zz.</text:span></text:p></text:note-body></text:note></text:span></text:p>
      <text:list text:continue-numbering="true" text:style-name="WWNum3">
        <text:list-item>
          <text:list>
            <text:list-item>
              <text:list>
                <text:list-item>
                  <text:p text:style-name="P21"><text:span text:style-name="T4">Yxx Yxxx xx Yxxx Yxxxx</text:span><text:span text:style-name="T4"/></text:p>
                </text:list-item>
              </text:list>
            </text:list-item>
          </text:list>
        </text:list-item>
      </text:list>
      <text:p text:style-name="P34"><text:span text:style-name="T2">Yxx xxxxx xxxxx xx xxxx xxxxx xxxxxxxxxx xx xxx xxxxx xxxxx xx xxx xxxxxxxx: z) </text:span><text:span text:style-name="T3">Yxxxx xx-Yxxxx Yxxxxxx</text:span><text:span text:style-name="T2">; z) </text:span><text:span text:style-name="T3">Yxxxxxxx</text:span><text:span text:style-name="T2">: xxx z) </text:span><text:span text:style-name="T3">Yxxx xx Yxxxxxxxx</text:span><text:span text:style-name="T2">.</text:span></text:p>
      <text:p text:style-name="P34"><text:span text:style-name="T2">Yxxx Yxx xx xx xxxxxxxxxxxx xx </text:span><text:span text:style-name="T3">Yxxxx xx-Yxxxx Yxxxxxx</text:span><text:span text:style-name="T2">, xxxxxxxx xxxxxxxxxx xx xxx xxxxx xxxxxx xxxxxxxx xxxxxxxxx. Yxxxxxx xxx, “</text:span><text:span text:style-name="T3">Yxxxx xx-Yxxxx Yxxxxxx </text:span><text:span text:style-name="T2">xx xxx Yxxx,” xx x xxxxxxx xxxxxxxxxxxx xx xxx xxxx: xxx xxxxxxxxxxx, xxxxxxxx, xxxxxxxxx, xxxx, xxxxxxxxxx, xxx xxxxx. Yxxxxxx xxxxx, “</text:span><text:span text:style-name="T3">Yxxxx xx-Yxxxx Yxxxxxx</text:span><text:span text:style-name="T2"> xxx Yxxxxxxx Yxxxxxxxx,” xxxxxxxxx xxx xxxx’x xxxxxxxxxxxx xxxx xxxx xxx xxxxxxxx xxxxx (Yxxxxx xxx Yxxxxxx) xx xxxx xx xxxxx xxxx xxxxx xx xxxxxxx xx “xxxx-xxxxxxxx,” </text:span><text:soft-page-break/><text:span text:style-name="T2">xxxx xx xxxxxxxxxx xxxxxx (</text:span><text:span text:style-name="T3">xxxxxx</text:span><text:span text:style-name="T2">), xxxxxxxx xxxxxxxxx (xxx </text:span><text:span text:style-name="T3">xxxxxxxx </text:span><text:span text:style-name="T2">xxxxxxxxxx), Yxxxxx xxxxxxxxxxx, xxx xxx Yxxxxxxx, xxx xx xxxxx xxxx xxxxxxx xxx xxxxxxxx xxxxx xxx xxx xxxxxxxxxx xx xxxxxxxx xxxxxxx xxx xxxxxxxx xx xxxxxxxx xxxxxxxxxxxx. Yxxx xxxxxxx xxxxxx xx x xxxxxxxx xxxx, xxxxxxxx xxx xxxxxxxxxxxxxx, YYY xxxxxxx x xxxxxxxxxx xxxxxxxx xxxx. Yxxxxxx xxxx, “</text:span><text:span text:style-name="T3">Yxxxx xx-Yxxxx Yxxxxxx</text:span><text:span text:style-name="T2"> xxx </text:span><text:span text:style-name="T3">Yxxxxx Yxxxxx-Yxxxxxxx</text:span><text:span text:style-name="T2">,” xxxx xxxxxx xxx xxxxxxx xxxxxxxxxxx xx YYY xxx xxx Yxxxxxxx xx xxx xxxxxxxx xxxxxxx xx xxxxx xx xxx Yxxxxx xx xxxxxxxxxx, </text:span><text:span text:style-name="T3">Yxxxxx-Yxxxxxxx</text:span><text:span text:style-name="T2"> xx xxx Yxxxx. Yxxx Yxxxxx xxx xxxx xxxxxxxxxx xxx xx xxx xxxxxxx xxxxxxx xx YYY. Y xxxxx xxxx xxx xxxxxxxxxxxx xxxxxxx xxx xxx xx xxxxxxx xxx xxxxxxxx—xxxx xxx Yxxxxx xxxxxxx xx YYY. Yxx xxxxxxxxx xxxxxxx xxx xxx xxxxxxxxx xxxxx xxxxxxxxxx xxxx xxx xxxxxxxxxxx xx YYY xxxxxxxx xx xxxxxxx xxxxxxxx xxxxxxxxxx. Yx xxxx xxxxx, xx xx xxx xxxxxxx xx xxxxxxx xxxxx xxx x xxxxxxxxxxx xxxx xxx xxx xxxxxxxx xxxx xxxxxx.</text:span></text:p>
      <text:p text:style-name="P17"><text:span text:style-name="T2">Yxxx Yxx xxxxx xx </text:span><text:span text:style-name="T3">Yxxxxxxx</text:span><text:span text:style-name="T2">. Yxxxxxx xxxx, “Yxxxxxxx xx Yxxxxx </text:span><text:span text:style-name="T3">Yxxxxxxx</text:span><text:span text:style-name="T2">,” xxxxxxxx xx xxxxxxxxx xxxxxxx xxxxxxxxx xx xxx Yxxxxx xxxx xx </text:span><text:span text:style-name="T3">Yxxxxxxx</text:span><text:span text:style-name="T2"> xxxxxxxx xxxx Yxxx Yxxxxxxxx xxx xxxxxx. Yx xxxxx xx xxx xxxxxxxxx Yxxxxx xxxxxxx, xxxx Yxxxxxxxx xxx Yxxxxxx, xxxx xxxxxx xxxxxxx xxx xxxx xx xxxx xx xxxxxxxxx xxxxxx xxxxxxxxxx xxxx xx. Yxxxxxx xxx, “</text:span><text:span text:style-name="T3">Yxxxxxxx </text:span><text:span text:style-name="T2">xx Yxxxxxxxx Yxxxxxxxx,” xxxxxxx xxxx xxxxxxx xxx Yxxxxxxxx xxxxx xx Yxxxx, Yxxxx, Yxxxxx, xxx xxxxx xxxxxxxxx. Yxx xxxxxxx xx xxx xxxxxxx xx xx xxxxxxxxx xxxxx xxxxxxxxxx xxxx </text:span><text:span text:style-name="T3">Yxxxxxxx</text:span><text:span text:style-name="T2"> xxxx xxxxxxx xx xxx xxxx xx YYY’x xxxxxxxxx (xxx, xxxxxxxxx, xxxxx xx xxxxxxxxxxx xxxxxxx xxxxxx xxxxxxxxx xx xxx xxxx). Yxxxxxx xxxxx, “</text:span><text:span text:style-name="T3">Yxxxxxxx</text:span><text:span text:style-name="T2"> xxx </text:span><text:span text:style-name="T3">Yxxxx xx-Yxxxx Yxxxxxx</text:span><text:span text:style-name="T2">,” xx x xxxxxx xxxxxxxxxx xx xxx xxx xxxxx. Yx xxxxx xx xxx xxxxx xx xxxxxxxxx xxx xxxxxxxx xxxxxxxxxx xxxxxxxxxx xxxxx xx xxxxxxxxx xxxxxxxxxx xxx xxxxxxxx xxx xxxxxxxx xxxxxxxxxx xx </text:span><text:span text:style-name="T3">Yxxxxxxx</text:span><text:span text:style-name="T2"> xx xxxxx xx xxx xxxxxxx xxxxxxxxx xxxxxxxxxx xx xxxxxxxx xxxxxxxxxx. Yx xxxx xxxxx, xxxxxxx xxxx xxxxxxxx xxxxxxxxxx xx xxxxxxxxxx xx xxxxxxx xxx xxxxxxxxx xx YYY.</text:span></text:p>
      <text:p text:style-name="P17"><text:span text:style-name="T2">Yxxx Yxxxx xxxxxxx xxx xxxx xxxxxxx xxxxxxx xx Yxxx Yxx xxx xxxxx xxx </text:span><text:span text:style-name="T3">Yxxx xx Yxxxxxxxx</text:span><text:span text:style-name="T2"> xx xxx xxxxxxx. Yxxxxxx xxxxx, “Yxx </text:span><text:span text:style-name="T3">Yxxx xx Yxxxxxxxx</text:span><text:span text:style-name="T2"> Yxxxx,” xxxxxxxxx xxx xxxx xxxxxxxx xx xxxx xxxx xxxx xxxxxxx xx xxx xxxx YYY xxx xxxxxxx. Y xxxx xxxxxxx xxxxx xxxx xxxxxxx xxx xxxxxxxxx xxxxxxxx xxxxxxxxx xx xxxxxxx xxx xxxx xx xxxxxxxxxxx xx xxxx xx x xxxxxx xxxx. Yxxxxxx xxxx, “Yxx </text:span><text:span text:style-name="T3">Yxxx xx Yxxxxxxxx</text:span><text:span text:style-name="T2"> xx Yxxxxxxxx xxx Yxxxxx Yxxxxxxxx,” xxxxxxx xxx xxxxxxxxxx xx xxxx xxxx xx Yxxxxx, Yxxxxx, xxx Yxxxxxxx. Yxxxxxx xxx, “Yxx </text:span><text:span text:style-name="T3">Yxxx xx Yxxxxxxxx</text:span><text:span text:style-name="T2"> xxx </text:span><text:span text:style-name="T3">Yxxxx xx-Yxxxx Yxxxxxx</text:span><text:span text:style-name="T2">,” xxxxxxxxx xxx xxxxxxxx xxxxxxxxxx xxxxxxx YYY xxx xxx </text:span><text:span text:style-name="T3">Yxxx xx Yxxxxxxxx</text:span><text:span text:style-name="T2">. </text:span><text:soft-page-break/><text:span text:style-name="T2">Yxx xxxxxx xx xxx xxxx xx xxxxxxx xxxxx. Yxxxxxxxx xxx xxxxxxxxxx xx Yxxxxx Yxxx, xxx xxxx xxxxx xxxxxxx xxx xxxxxxxx xxxxx xxx xxxxx xxxxx xx Yxxxxx xxx Yxxxxxx xxxxxxxxxx (xxx xxxxxxxx xxxxxxx) xxxxxx xxxxxxxxxxx xxxxxxx YYY xxx xxxxxxxxxx xx xx xxxxxxx xxxxxx—xx xxxx xxxx, xxx </text:span><text:span text:style-name="T3">Yxxx xx Yxxxxxxxx</text:span><text:span text:style-name="T2">. Yxxxxxx xxxx xxxxxxxxx xxxx </text:span><text:span text:style-name="T3">Yxxxxxxx</text:span><text:span text:style-name="T2"> xxxxxx xxxx xxxxxxxx xxxxxxxx, YYY’x xxxxxxxxxxx xx xxx </text:span><text:span text:style-name="T3">Yxxx xx Yxxxxxxxx</text:span><text:span text:style-name="T2"> xxxxxxx xx Yxxxxxxxx xxx Yxxxxx xxxxxxxxx, xxx xxxx xxx </text:span><text:span text:style-name="T3">Yxxx xx Yxxxxxxxx</text:span><text:span text:style-name="T2"> xxxxxx xxx xxx xxxx xxxxx xxxx xxxxxxxxxxxx xxx xxxxxxxxxx.</text:span></text:p>
      <text:p text:style-name="P17"><text:span text:style-name="T2">Yxx xxxxxxxxxx xxxx xxxxxxxxx xxx xxxxxx. Yxxxx, xxxxxxx xxx xxxxxxx xx x xxxxxxxxxx xxxxxxxxxx xxxxxxx YYY xxx </text:span><text:span text:style-name="T3">Yxxxxxxx</text:span><text:span text:style-name="T2">, xxxxx xx xxxxx xxxx xxxxxxxx xxx xxx xxxxxxxxx xx </text:span><text:span text:style-name="T3">Yxxxxxxx</text:span><text:span text:style-name="T2"> xx xxxxxxxx xxxxxxxx xxxxxxxxxx xxxx xxxxxx xxxx xxxxxxxxxxx. Yx x xxxxxxx xx xxxxx—YYY xxxxxxxx xxx xxxxxxx—xxxxxxxx xxxxxxxxxx xxxxxxxx xxxxxxxxxx xxxxxxxxxx xxxxxxxx xx </text:span><text:span text:style-name="T3">Yxxxxxxx</text:span><text:span text:style-name="T2"> xxx xxx </text:span><text:span text:style-name="T3">Yxxxxxxxxx xx xxx Yxxxxx Yxxxxxxxxx</text:span><text:span text:style-name="T2">. Yxxxxxxxxxxxx, xxxxxxxx xxxxxxx xxxxx xxxx xxxxxxxxx xxxxx xxx xxxxx xxxxxxxxxx (xx Yxxxx?), xxx xx xx xxxx xxxxxxxx xxxx </text:span><text:span text:style-name="T3">Yxxxxxxx</text:span><text:span text:style-name="T2"> xxx xxx </text:span><text:span text:style-name="T3">Yxxxxxxxxx</text:span><text:span text:style-name="T2"> xxx xxxxxxxxxxx xxxxxxxxx xx x xxxxxx xxxxxx xxxx xx xxxxxx xxxxxx. Yxx xxxxxx xxxxxxxxxx xx xxxx xxxxxx—xxxx xxxx xxxxxxxx—xxxxxxxx xxx xxx xxxxxxxxxx “xxxxxxxx xxxxxxx.” Yxxxx </text:span><text:span text:style-name="T3">Yxxxxxxx</text:span><text:span text:style-name="T2"> xxxxxxxxx xx (xxxxxxxxxx) xxxxxxxxx xxxxxxxxx xx Yxxxxxxxx xxx Yxxxxx Yxxxxxxxx, xx xxx Yxxxxxxxxx xxxxx xxx </text:span><text:span text:style-name="T3">Yxxx xx Yxxxxxxxx</text:span><text:span text:style-name="T2"> xxxxxxxxxxx xxxxxxxx </text:span><text:span text:style-name="T3">Yxxxxxxx</text:span><text:span text:style-name="T2"> xxx xxxxxx xxx xxxxxxxxx xx Yxxxxxx, Yxxxxxxxxx, xxx Yxxx xxxxx. Yxxx, xxxxx xx xxxx xx xxxxx xxxx xxx xxxxxxxx xx xxxxxxx xx xxxxxxxxxx xxxxxxxx xxxxxx xxx xx xxx xxx xxx xxx xxx-xxxxxxxx xxxxx. Yxx xxxxxxxxx xxxx xxx </text:span><text:span text:style-name="T3">Yxxx xx Yxxxxxxxx</text:span><text:span text:style-name="T2"> xxx xxxxxxxxxx xx xxx xxxxxx’x xxxxxxx xxxxxxx xxxx xxx xxxxxxxxxxx xxxxxxx xxxxxxx xx xxxx xxx xxxx.</text:span></text:p>
      <text:p text:style-name="P35"><text:span text:style-name="T24">Yxxx Yxx: </text:span><text:span text:style-name="T25">Yxxxx xx-Yxxxx Yxxxxxx</text:span></text:p>
      <text:list text:continue-numbering="true" text:style-name="WWNum3">
        <text:list-item>
          <text:list>
            <text:list-item>
              <text:p text:style-name="P15"><text:span text:style-name="T26">Yxxxx xx-Yxxxx Yxxxxxx </text:span><text:bookmark-start text:name="_Toc3a0fc404"/><text:span text:style-name="T27">xx xxx Yxxx</text:span><text:bookmark-end text:name="_Hlk138259948 Copy 1"/></text:p>
            </text:list-item>
          </text:list>
        </text:list-item>
      </text:list>
      <text:p text:style-name="P12"><text:span text:style-name="T2">Yxxxx xxx xxxxxxxxx xx xxx xxx xx Yxxx Yxxxxxxxx, </text:span><text:span text:style-name="T3">Yxxxx xx-Yxxxx Yxxxxxx </text:span><text:span text:style-name="T2">xxx xxxxxxx xxxxxxxx xxxxxxxxxx. Yxx xxxx xxxxxx xx xxxxxx xxxxx xxxxxxx xxxxxxxx xxx xxxx x xxxxxxx xxxxxxxxxxx xxxx xxxxx xxxx xx xxx Yxxxxx xxxxxxxx. Yxx xxxx xxx xxxxx xx xxx xxxxxxxx xx xxx Yxxxxx Yxxxxxx,</text:span><text:span text:style-name="T7"><text:note text:id="ftn116" text:note-class="footnote"><text:note-citation>116</text:note-citation><text:note-body><text:p text:style-name="Footnote"><text:span text:style-name="Note_20_Reference_20_in_20_Note"><text:span text:style-name="T8"><text:s/></text:span></text:span><text:span text:style-name="T12">Yxxxx x. Yxxxx xx Yxxxxx, </text:span><text:span text:style-name="T13">Yxxxx Yx Yxxx</text:span><text:span text:style-name="T28">ʿ</text:span><text:span text:style-name="T13">x</text:span><text:span text:style-name="T12">, z xxxx. </text:span><text:span text:style-name="T9">(Yxxxxxxx: Yxxxx Yxxxxx, zzzz), z:zz (</text:span><text:span text:style-name="T10">Yxxxxxxx Yxxxx</text:span><text:span text:style-name="T9"> §zzz.z), xxxxxxxx xx YYY zz xxx xxxxxx xxx xxxx xx xxxx.</text:span></text:p></text:note-body></text:note></text:span><text:span text:style-name="T2"> Yxx,</text:span><text:span text:style-name="T7"><text:note text:id="ftn117" text:note-class="footnote"><text:note-citation>117</text:note-citation><text:note-body><text:p text:style-name="Footnote"><text:span text:style-name="Note_20_Reference_20_in_20_Note"><text:span text:style-name="T8"><text:s/></text:span></text:span><text:span text:style-name="T9">Yxxxxxx Yxxxx Yxxxxxxxxx, </text:span><text:span text:style-name="T10">Yxxxx Yxxxxxxx Yxxxxx: Yx Yxxxx Yxx Yxxxxxxx xxx Yxxxxxxxx xxx Yxxxxxxxx xxx Yxxxxxxxx xx xxx Yxxxxx xx Yxx</text:span><text:span text:style-name="T9"> (Yxxxxxxxx: zzzz), z (xxxxxxxxxxx) xxx zz (xxxx) [Yxxxxx], xxxxxx YYY zz.</text:span></text:p></text:note-body></text:note></text:span><text:span text:style-name="T2"> xxx Yxxxxx,</text:span><text:span text:style-name="T7"><text:note text:id="ftn118" text:note-class="footnote"><text:note-citation>118</text:note-citation><text:note-body><text:p text:style-name="Footnote"><text:span text:style-name="Note_20_Reference_20_in_20_Note"><text:span text:style-name="T8"><text:s/></text:span></text:span><text:span text:style-name="T9">Yxxxxx Yxxx: Yxxxx Yxxxx Yxxxxxx, “Yxxxxxxxxxx xxxx </text:span><text:span text:style-name="T10">Yxxxx xx-Yxxxxxx</text:span><text:span text:style-name="T9"> xx Yxxxxxx Yxxxxx (Yx. Yxxxx),” </text:span><text:span text:style-name="T10">Yxxxxx</text:span><text:span text:style-name="T9"> z (zzzz): z–zz (zz) [Yxxxxx], xxxxxx YYY zz.</text:span></text:p></text:note-body></text:note></text:span><text:span text:style-name="T2"> xx xxx xxxxxxxx xxxxxxxxxxxx xx Yxxxx (x.x., xx Yxx zz:z xxx Yxxx zz:z), Yxxxx Yxxxx (x.x., xx Yxxxx z:z), xxx Yxxxx Yxxxxxxxxxx (x.x., xx Yxx z:z, Yxx zz:zz, xxx Yxx zz:z), xxx xx xxx xxxxxxxxxxxxx xxxxxxxx xx Yxxxx xx-Yxxx (</text:span><text:span text:style-name="T3">Yxxxxx</text:span><text:span text:style-name="T2"> YYY.zz xxx YY.zz), Yxxxx Yxxxxxxxxx (</text:span><text:span text:style-name="T3">Yxxxx xxx xxx Yxxxxxxxx </text:span><text:span text:style-name="T2">Y.zz xxx YY.zz),</text:span><text:note text:id="ftn119" text:note-class="footnote"><text:note-citation>119</text:note-citation><text:note-body><text:p text:style-name="Footnote"><text:span text:style-name="Note_20_Reference_20_in_20_Note"><text:span text:style-name="T16"><text:s/></text:span></text:span><text:span text:style-name="T9">Yx Yxxxxxxxxx xxx xxxxx xxxxxxxx xxxxxxxxx xx YYY, xxx xxxxxxx: Yxxxx-Yxxxxxx Yxxxxx, “Yxxxxxxxxx x xxxxxxxxx xxxxx xx xx Yxxx Yxxxx: xxx xxxx xx « Yxx xxxxxxxxx xx Yxxxx Yxxxxxx » xx Yxxxxxxxxx x xx Yxx Yxx xxx Yxxxxx,” </text:span><text:span text:style-name="T10">Yxxxxxx Yxxxxxxx xx Yxxxxxxx</text:span><text:span text:style-name="T9">, zz (zzzz), zz–zz.</text:span></text:p></text:note-body></text:note><text:span text:style-name="T2"> xxx xxxxxx.</text:span><text:span text:style-name="T7"><text:note text:id="ftn120" text:note-class="footnote"><text:note-citation>120</text:note-citation><text:note-body><text:p text:style-name="Footnote"><text:span text:style-name="Note_20_Reference_20_in_20_Note"><text:span text:style-name="T8"><text:s/></text:span></text:span><text:span text:style-name="T9">Yxxxx Y. Yxxxxxxxxx, “Yxx Yxxxxxxxxxxxx Yxxxxxxxxx xx Yxxxx Yxx Yxxxxxx xx Yxxxx xx Yxxxx Yxxxxxx,” </text:span><text:span text:style-name="T10">Yxxxxx</text:span><text:span text:style-name="T9"> zz (zzzz): zz–zzz [Yxxxxx]; Yxxx Y. Yxxxxx, “Yxx Yxxxxx-Yxxxxx Yxxxxxxxxx xx Yxxxxx xx-Yxxxx Yxxxxxx xx Yxxxx x. Yxxxxx Yxx Yxxxx xxxx x Yxxxxx Yxxxxxxxxxx xxx Yxxxxxxxxxxxxxx xx Yxxxx x. Yxxxxx xx Yxxx,” </text:span><text:span text:style-name="T10">Yxxxxxx</text:span><text:span text:style-name="T9"> z (zzzz): zzz–zz [Yxxxxx]; Yxxxxxxxx Y. Yxxx, </text:span><text:span text:style-name="T10">Yxxxxx xxYxxxx Yxxxxxx: Yxxxxxxxx, Yxxxxxxxx, Yxxxxxxxxxxxxxx</text:span><text:span text:style-name="T9"> (Yxxxxx: Yxxxx, zzzz), zz–zz.</text:span></text:p></text:note-body></text:note></text:span><text:span text:style-name="T2"> Yx xx xxxx xxxxxxxxxx xxxxxxxxx xxxxxxxxxxx </text:span><text:soft-page-break/><text:span text:style-name="T2">xxxx xx </text:span><text:span text:style-name="T3">Yxxxxx Yxxxxxx</text:span><text:span text:style-name="T7"><text:note text:id="ftn121" text:note-class="footnote"><text:note-citation>121</text:note-citation><text:note-body><text:p text:style-name="Footnote"><text:span text:style-name="Note_20_Reference_20_in_20_Note"><text:span text:style-name="T8"><text:s/></text:span></text:span><text:span text:style-name="T9">Yxx, xxx xxxxxxx, Yxxxxxx </text:span><text:span text:style-name="hgkelc"><text:span text:style-name="T9">§zz (YYY zz); Yxxxxxx §zz (YYY zz); xxx Yxxxx §zzz (YYY zz).</text:span></text:span></text:p></text:note-body></text:note></text:span><text:span text:style-name="T2"> xxx </text:span><text:span text:style-name="T3">Yxxxxxx xx-Yxxxx</text:span><text:span text:style-name="T2">.</text:span><text:span text:style-name="T7"><text:note text:id="ftn122" text:note-class="footnote"><text:note-citation>122</text:note-citation><text:note-body><text:p text:style-name="Footnote"><text:span text:style-name="Note_20_Reference_20_in_20_Note"><text:span text:style-name="T8"><text:s/></text:span></text:span><text:span text:style-name="T9">Yxxxx Yxxx, “Yxxxxxx Yx-Yxxxx: Yxx Yxxxxxx xxx Yxx Yxxxxxxxx,” z xxxx. (Yxxxxx Yxxxxxxxxx xx Yxxxxxxxx, YxY Yxxxxxxxxxxx, zzzz).z:zzz–zz [Yxxxxx].</text:span></text:p></text:note-body></text:note></text:span><text:span text:style-name="T2"> Yx xxx xxxx x xxxxx xxxxxxxxx xx xxx </text:span><text:span text:style-name="T3">Yxxxx</text:span><text:span text:style-name="T2">.</text:span><text:note text:id="ftn123" text:note-class="footnote"><text:note-citation>123</text:note-citation><text:note-body><text:p text:style-name="Footnote"><text:span text:style-name="Note_20_Reference_20_in_20_Note"><text:span text:style-name="T16"><text:s/></text:span></text:span><text:span text:style-name="T9">Yxxxxxx Yxxxxxx, </text:span><text:span text:style-name="T10">Yxxxx Yxxxxx xx Yxxxxx Yxxxxxxxx </text:span><text:span text:style-name="T9">zxx xx. (Yxx Yxxx: Yxxxxxxx Yxxxx, zzzz), zzz: “Yxx xxxxx xx xxx xxxx xxxxxxxxx xxxxxxx xx xxx xxxxx xxxxxx Yxxxxx xxx Yxxxx xxx xxxxxxx xxxxx xxxx x xxxxxxxxxxxxxxxxx Yxxxxxx xxx xxxxx x xxxxxxxx xxxxxxxxxx xx xxxxxxxxxxxx xx xxx xxxxxxxx xx xxx xxxx xx xxx xxxxxx xx xxxxx xxxxxxxxx. Yxxx xxxxxxxxxx Yxxxxxx, xxx </text:span><text:span text:style-name="T10">Yxxxx Yxxxx Yxxxxxx</text:span><text:span text:style-name="T9">, xxxxxx xxxx xxx xxxxxx xxxxxxx, xx xxx xx xxx xxxx xxxxxxxxx xxxxxxx xxx xxx Yxxxxxx xx xxx Yxxxx xx xxxxxxx.” Yxxx Yxxxxxxx, </text:span><text:span text:style-name="T10">Yxxxxx Yxxxxxx: Yxxxxxx xx Yxxxxxx xxx Yxxxxxx xx xxx Yxxxx</text:span><text:span text:style-name="T9">, (Yxxxxx: Yx Yxxxxxx, zzzz), xxxxx xxx xxxxxxxxx xx YYY xxx xxxxxxx (xxx, x.x., zzz xxx zzz).</text:span></text:p></text:note-body></text:note></text:p>
      <text:p text:style-name="P12"><text:span text:style-name="T2">Yxxxxxxxx xxxxxxxx xx YYY</text:span><text:span text:style-name="T3"> </text:span><text:span text:style-name="T2">xxxxxx xxxx xxxxx xxx Yxxxxx Yxxx. Yxxxxx Yxxxxxxx xxxxxxxxxx xxx xxxx xx zzzz, xxxxxxx xxxxx xxx Yxxxxx xxxxxxx xx zzzz.</text:span><text:note text:id="ftn124" text:note-class="footnote"><text:note-citation>124</text:note-citation><text:note-body><text:p text:style-name="Footnote"><text:span text:style-name="Note_20_Reference_20_in_20_Note"><text:span text:style-name="T16"><text:s/></text:span></text:span><text:span text:style-name="T9">Yxxxxx Yxxxxxxx, </text:span><text:span text:style-name="T10">Yxx Yxxxxxxxx xxx Yxxxxx Yxxxxxxx</text:span><text:span text:style-name="T9">, xx. Yxxxxxxx Yxxxxxxxxx (Yxxxx: Yxxxxxxxxx Yxxxxx, zzzz), zzz [xxxxx xxx zzzz]: “Y xxxx xxxxxxxxxx xxx xxxxx xxxx xx Y. Yxxxxxx x. Yxxxxxxx, xxxxxx “xxx Yxxxx,” xxxxxx xxxx xxxxxx xxxxx xx Yxxxxxx, Yxxxxx, xxx Yxxxxx, xxxxxxxxxxxx xxxxxx “Yxx Yxxxxxxx xx Yxxxxxx” xxxxx xxxxxxx xxxxx-xxxx” (</text:span><text:span text:style-name="T10">Yxxxxxxxx xxxxxx xxxxxx xxxxxxxx Yxxx Yxxxxxx, xxxxx Yxxxxxx xxx xxxxxx xxxxxxxxxxxx, xxxxxxxx xxxxxxx xxxxxxx xx xxxxxx Yxxxxxxx xx Yxxxx xx xxxxx Yxxxxx, xxxxx xx xxxxxx xxxxxxxxxxxx xxxxxxx xxxxxxxxx xxxxxx Yxxxx Yxxxxxx</text:span><text:span text:style-name="T9">). Y xxxx xxxx xxxxxx xx xxxx xxxx xxxx.</text:span></text:p></text:note-body></text:note><text:span text:style-name="T2"> Yx xxx xxxxxxxxxx xxxxx xx Yxxxxx Yxxxxxxx Yxxxxxxx xxx xxxxxxx xx zzzz.</text:span><text:note text:id="ftn125" text:note-class="footnote"><text:note-citation>125</text:note-citation><text:note-body><text:p text:style-name="Footnote"><text:span text:style-name="Note_20_Reference_20_in_20_Note"><text:span text:style-name="T16"><text:s/></text:span></text:span><text:span text:style-name="T9">Yxxxxx Yxxxxxxx Yxxxxxxx, xxxxx., </text:span><text:span text:style-name="T10">Yxxxxxxx Y. Yxxxxxx: Yxxxxxxxxxx xxxxxxxx xxxxxxxxxx xxxxxxxxx xxxxxx xxxxxxxxxxx xxxxxxxx zzzz xxx. xxxx x Yxxxxxxxx xxxxx xx Yxxxxxxxxx xxxxxxx, xxx xxxxxxx Yxxxxxxxxx Yxxxxxxxxxxx</text:span><text:span text:style-name="T9"> (Yxxxxx: Yxxxxxx Yxxxx, zzzz).</text:span></text:p></text:note-body></text:note><text:span text:style-name="Footnote_20_Symbol"><text:span text:style-name="T11"> </text:span></text:span><text:span text:style-name="T2">Yx xxxx xxxxx xxx-xxxxxx xxxx xxxxx Yxxx xxx Yxx, xxxxxxx xxx xxxxxxx xxxx Yxxx Yxxxxx xxxx xx xx x xxxxxx xxx </text:span><text:span text:style-name="T3">Yxxxxxxx Yxxx</text:span><text:span text:style-name="T2">.</text:span><text:note text:id="ftn126" text:note-class="footnote"><text:note-citation>126</text:note-citation><text:note-body><text:p text:style-name="Footnote"><text:span text:style-name="Note_20_Reference_20_in_20_Note"><text:span text:style-name="T16"><text:s/></text:span></text:span><text:span text:style-name="T9">Yxxxx Yxxxxx, </text:span><text:span text:style-name="T10">Yxxxxx xxx Yxxxxxx</text:span><text:span text:style-name="T9"> (Yxxxxxxxxx, Y.Y: Yxxxxxxx Yxxxxxxxxx xx Yxxxxxx Yxxxx, zzzz).</text:span></text:p></text:note-body></text:note><text:span text:style-name="T2"> </text:span></text:p>
      <text:p text:style-name="P12"><text:span text:style-name="T2">Yxx xxxxx xxxxxxxxxxx xx xxx xxxx xxxx x xxxxxx xxxxxxxx xxx Yxxxxx Yxxxxxxxxxx’x Yxxxxxx xxxxxxxxx xx zzzz.</text:span><text:note text:id="ftn127" text:note-class="footnote"><text:note-citation>127</text:note-citation><text:note-body><text:p text:style-name="Footnote"><text:span text:style-name="Note_20_Reference_20_in_20_Note"><text:span text:style-name="T16"><text:s/></text:span></text:span><text:span text:style-name="T9">Yxxxxx Yxxxxxxxxxx, xxxxx., </text:span><text:span text:style-name="T10">Yxxxx xx Yxxxx Yxxxxxx (Yxx Yxxxxxxx xx Yxxxx Yxxxxxx xxx Yxxxx) Yxxxxxxxx xx xxx Yxxx xx xxx Yxxxxxxxxx xxxxxxxxx xx Yxxxxxx Yxxxxxx xx Yxxxxx</text:span><text:span text:style-name="T9"> (zzzz; xxxx. Yxx Yxxx: Yxxxxx Yxxxx, zzzz).</text:span></text:p></text:note-body></text:note><text:span text:style-name="T2"> Yxxx xxx xxxxxxxx xxxx xxxxx xx Yxxxxx (zzzz),</text:span><text:note text:id="ftn128" text:note-class="footnote"><text:note-citation>128</text:note-citation><text:note-body><text:p text:style-name="Footnote"><text:span text:style-name="Note_20_Reference_20_in_20_Note"><text:span text:style-name="T16"><text:s/></text:span></text:span><text:span text:style-name="T9">Yxxxx Yxxxxxx xxx Yxxx Yxxxxxxxxx, xxxxx., </text:span><text:span text:style-name="T10">Yxxxx xx Yxxxx Yxxxxxx</text:span><text:span text:style-name="T9"> (Yxxxxxxx: Yxxxxxx, zzzz).</text:span></text:p></text:note-body></text:note><text:span text:style-name="T2"> Yxxxxxx </text:span><text:soft-page-break/><text:span text:style-name="T2">(zzzz),</text:span><text:note text:id="ftn129" text:note-class="footnote"><text:note-citation>129</text:note-citation><text:note-body><text:p text:style-name="Footnote"><text:span text:style-name="Note_20_Reference_20_in_20_Note"><text:span text:style-name="T16"><text:s/></text:span></text:span><text:span text:style-name="T12">Yxxxxx Yxxxx Yxxxxxxxx, xxxxx., </text:span><text:span text:style-name="T13">Yxx Yxxxxxxxx xx Yxxxx Yxxxxxx</text:span><text:span text:style-name="T12"> (Yxxxxxxx: Yxxxxxxxxxx Y. Yxxxxxxx xxxx xx Yxxxxxxxxxxxx Yxxxxxx, zzzz).</text:span></text:p></text:note-body></text:note><text:span text:style-name="T2"> xxx Yxxxxx (zzzz)</text:span><text:note text:id="ftn130" text:note-class="footnote"><text:note-citation>130</text:note-citation><text:note-body><text:p text:style-name="Footnote"><text:span text:style-name="Note_20_Reference_20_in_20_Note"><text:span text:style-name="T16"><text:s/></text:span></text:span><text:span text:style-name="T12">Yxxxxx Yxxxxx-Yxxxx, xx. xxx xxxxx., </text:span><text:span text:style-name="T13">Yxxxx xx-Yxxxx Yxxxxxx: xxxx xxx Yxxxxxx Yxxxxxx zzzz xxxxx Yxxxxxxxxxxxxxxx xxx Yxxxxxx Yxxxxxxx zzzz</text:span><text:span text:style-name="T12"> (Yxxxxx: Yxxxxx xx Yxxxxxx, zzzz).</text:span></text:p></text:note-body></text:note><text:span text:style-name="T2"> xxxxxxxxxxxx. Y xxxxxx Yxxxxxx xxxxxxxxxxx, xxxxxxxx xxx x xxxxxxxxx xxxxxx xxxx xx xxxxxxxx xxxxxxxx, xxx xxxxxxxx xxxxxxxx.</text:span><text:span text:style-name="T7"><text:note text:id="ftn131" text:note-class="footnote"><text:note-citation>131</text:note-citation><text:note-body><text:p text:style-name="Footnote"><text:span text:style-name="Note_20_Reference_20_in_20_Note"><text:span text:style-name="T8"><text:s/></text:span></text:span><text:span text:style-name="T9">Yxxxxxx Yxxxxx Yxxxxx, xxxxx., </text:span><text:span text:style-name="T10">Yxxxxx Y’Yxxxx Yxxxxxx</text:span><text:span text:style-name="T9">, z xxxx. (Yxxxxxxx, YY: Yxxxxxxxx Yxxx Yxxxx, zzzz).</text:span></text:p></text:note-body></text:note></text:span><text:span text:style-name="T2"> Yxx xxxxxxxxxxx xx xxx xxxx xxxxxxxxx xxxx xxx xxxxxxxxx xxxxxx xx xxx xxxxx xx xxx Yxxxxxxxxxxxxx. Yxx xxxxx xxxxx xxxx xxx xxxxxxxxxxx xx Yxxx Yxxxxxxxx Yxxxxxxx (zzzz)</text:span><text:span text:style-name="T7"><text:note text:id="ftn132" text:note-class="footnote"><text:note-citation>132</text:note-citation><text:note-body><text:p text:style-name="Footnote"><text:span text:style-name="Note_20_Reference_20_in_20_Note"><text:span text:style-name="T8"><text:s/></text:span></text:span><text:span text:style-name="T9">Yxxx Yxxxxxxxx Yxxxxxxx, xx., </text:span><text:span text:style-name="T10">Yxx Yxxxxxxxxx xxx Yxxxxxxxxxxxxxx xxx Yxxxx Yxxxxxxxxx</text:span><text:span text:style-name="T9">, z xxxx. (Yxxxxxxx: Yxxx Yxxxxxx, zzzz).</text:span></text:p></text:note-body></text:note></text:span><text:span text:style-name="T2"> xxx Y. Y. Yxxxxxx (zzzz)</text:span><text:span text:style-name="T7"><text:note text:id="ftn133" text:note-class="footnote"><text:note-citation>133</text:note-citation><text:note-body><text:p text:style-name="Footnote"><text:span text:style-name="Note_20_Reference_20_in_20_Note"><text:span text:style-name="T8"><text:s/></text:span></text:span><text:span text:style-name="T9">Y. Y. Yxxxxxx, xx., </text:span><text:span text:style-name="T10">Yxx Yxxxxxxxx xxx Yxxxxxxxxxxxxx xx xxx Yxx Yxxxxxxxx</text:span><text:span text:style-name="T9">, z xxxx. (Yxxxxx: Yxxxxxxxx, zzzz).</text:span></text:p></text:note-body></text:note></text:span><text:span text:style-name="T2"> xxx xxxxxx xxxxx xxx xxxxxxxxx xx Yxxxx Yxx YY. Yxxxxxx’ xxxxxxxxxx, xx xxxxxxxxxx, xxx x xxxxx xxxxxx xx Yxxxxxxxxxx, xxx xxxxx xx xx xxx xxxxxxxxxxxx.</text:span><text:note text:id="ftn134" text:note-class="footnote"><text:note-citation>134</text:note-citation><text:note-body><text:p text:style-name="Footnote"><text:span text:style-name="Note_20_Reference_20_in_20_Note"><text:span text:style-name="T16"><text:s/></text:span></text:span><text:span text:style-name="T9">Yxxxxxxxxxx, </text:span><text:span text:style-name="T10">Yxxxx xx Yxxxx Yxxxxxx</text:span><text:span text:style-name="T9">, xxxx: “Yxx xxxx xxxxxxx xxxxxxxxxx </text:span><text:span text:style-name="T10">Yxxxx xx Yxxxx Yxxxxxx</text:span><text:span text:style-name="T9"> (</text:span><text:span text:style-name="T10">Yxxxxxxx xx Yxxxx Yxxxxxx</text:span><text:span text:style-name="T9">) xx xxx xxx xxxxx xxxxxxxxx xx xxx Yxxxxxxx Yxxxxxxxxxxxxx. Yxx xxxxxxxxx xxxxxxxx xxxxx xx xxx xxxxx xx xxx Yxxxxxxxx xxx Yxxxxxxxxxxxxx xxx, xx x xxxxxxx xxxxxx, xxxx xxxxxxx xx xxx xxxxxxx xx xxx Yxxxxxxx xxxx xx xxx xxxxxxx. Yxx xxxx Yxxxxx xxxxx xxxxxxxxxx xx xxx xxxxxxxxxxx Yxxxxx xxxxxxx xx xxx </text:span><text:span text:style-name="T10">Yxxxxxxxx xxx Yxxxxxxxxxxxxx</text:span><text:span text:style-name="T9"> [xx Y. Y. Yxxxxxx] xxx xxx </text:span><text:span text:style-name="T10">Yxxxx Yxxxx </text:span><text:span text:style-name="T9">xxx xxx </text:span><text:span text:style-name="T10">Yxxxxxxxx xx x Yxxxxxxx Yxxx </text:span><text:span text:style-name="T9">[xxx </text:span><text:span text:style-name="T10">Yxxxxxxx Yxxxxxxx</text:span><text:span text:style-name="T9">]. Yxx xxxxxxxxx xx xxxxx xxx xxxxx xx xxxxxxxxxx xxxxxxxxxxx, xxxxx xxxxxxx xxxxxxx xx xxx Yxxxxxxxxxxxxx xxxxxx. Yxxx xxxxxxxxxxx xxxxx xxxx xxxx xxx xxxxxxxxx xx xxx xxxxx-xxxxxxxxx </text:span><text:span text:style-name="T10">xxxxxx </text:span><text:span text:style-name="T9">xx xxxx xxxxx xx xxx </text:span><text:span text:style-name="T10">Yxxxxxxx xx Yxxxx ‘Yxxxx </text:span><text:span text:style-name="T9">xx xxx </text:span><text:span text:style-name="T10">Yxxxx xx Yxxxx Yxxxxxx</text:span><text:span text:style-name="T9">, xxx xxxxxxxxx, xxx xxx xxxxx, xxxx, xx xx Yxxxxxx xxxxxxxxxxx.”</text:span></text:p></text:note-body></text:note><text:span text:style-name="T2"> Yxx xxxxxx xxxxx xxxxx xxxx xxx xxxxxxxxxx xx Yxxxx Yxxxxxxxxxxx, xxxxxxxxx xx zzzz, xxx xx xxxxxxx. Yxx xxxxxxxxxx xx xxxxxxxx xx YYY xx xxx zzzzx, xxxxxx xxx xxxxxx xxxxxxx xx xxxxxxxx xx xxx Yxxxxxxxxxxxxx, xx xxxxxxxx xxx x xxxxxxxxxxx. Yx xxxxx xx xxx xxxxxxxxxxxx, xxx xxxx xx xxx xxxx xxxxx xx xxx xxxxxxx xxxx xxx “Yxxxxxxxxxxxxx,” xxxxxxxxx xxx Yxxxx</text:span><text:span text:style-name="T3"> </text:span><text:span text:style-name="T2">xxx Yxxx xxxxx.</text:span></text:p>
      <text:p text:style-name="P12"><text:span text:style-name="T3">Yxxxx xx-Yxxxx Yxxxxxx</text:span><text:span text:style-name="T2"> xx xxxxxxxxxx xx Y. Yxxxxxx x. Yxxxxxxx, x xxxxxx-xxxxxxxxxx Yxxxx xx xxx xxxx xxxxx xxx xxxxx xxxxxx xxxxxxx xxx xxx xx xxx xxxx xxxxxxxxxx xxxxx </text:span><text:soft-page-break/><text:span text:style-name="T2">xxxxxxxxxxx xx xxx Yxxxxxx.</text:span><text:note text:id="ftn135" text:note-class="footnote"><text:note-citation>135</text:note-citation><text:note-body><text:p text:style-name="Footnote"><text:span text:style-name="Note_20_Reference_20_in_20_Note"><text:span text:style-name="T16"><text:s/></text:span></text:span><text:span text:style-name="T9">Yx xxx xxxx xxx xxxx, xxx Yxxxx Yxxxxxx, </text:span><text:span text:style-name="T10">Yxxxxxx Yxx Yxxxxxxx: Yxx Yxxxxxxxx xxx xxx Yxx</text:span><text:span text:style-name="T9">, z xxxx. (Yxxxxx: Yxxxx, zzzz), xxx Yxxxxxx Y. Yxxxx, </text:span><text:span text:style-name="T10">Y. Yxxxxxx Yxx Yxxxxxxx: Y Yxxxxxx Yxxxxxx</text:span><text:span text:style-name="T9"> (Yxxxx-Yxx: Yxx-Yxxx Yxxxxxxxxx Yxxxx, zzzz).</text:span></text:p></text:note-body></text:note><text:span text:style-name="T2"> Yx xxx xxxxx xxx xxx xxxxxxxxxxxx xxxxxxxx, xxxx xx x xxxxxxx xxxxxxxxxxxxxx xx xxx </text:span><text:span text:style-name="T3">xxx xxxxxxxx</text:span><text:span text:style-name="T2"> (</text:span><text:span text:style-name="T3">x. Yxxx Yxxxx </text:span><text:span text:style-name="T2">zzx). Yxxxxxxxxxxxx, xx xxxx xxx x xxxxxxxxxx xx x xxxxxxxx xxx xxxxxxxxxxx (</text:span><text:span text:style-name="T3">x. Yxxxxxxxx </text:span><text:span text:style-name="T2">zzx). Y xxxxxxxxxxx xx xxxxx xxx xxxxxx xxx xx xxx xxxxxxxx xxxxxxxxx xxxx xxx xxxxx xxxxxx xx xxxxxx. Yx xxxxx xx xxxxxxxxxxx xxx xxxxxxxx xxxxxxx xx x xxxxxxx xxxx xx xxxx (xxx “Yxxx xx Yxxxxx”), xx xxxxxxx xx xxxxxxx xxxxxx xxxx xxxxxxx xxxxx (</text:span><text:span text:style-name="T3">x. Yxxx Yxxxxx</text:span><text:span text:style-name="T2"> zzx–zzx). Yxxxxxx xxxxx xxxxxxxx Y. Yxxxxxx’x xxxxxx xx xxx Yxxxx xxxxxxxxxx xx xxx xxxxxxxxx xxxx xx xxx x xxxxxx-Yxxxxxxxx (</text:span><text:span text:style-name="T3">x. Yxxxxx</text:span><text:span text:style-name="T29"> </text:span><text:span text:style-name="T2">z:zz; </text:span><text:span text:style-name="T3">x. Yxxxxx Yxxxx </text:span><text:span text:style-name="T2">zzx-zzx). Yxxxxxxx xxxxxxxxx, xxxxxxxxx, xxxxxxxx Y. Yxxxxxx xx x xxxxx xxxxxxxxx xxxx “xxxxxxxxx” xxxxxxxxxxxx.</text:span><text:span text:style-name="T7"><text:note text:id="ftn136" text:note-class="footnote"><text:note-citation>136</text:note-citation><text:note-body><text:p text:style-name="Footnote"><text:span text:style-name="Note_20_Reference_20_in_20_Note"><text:span text:style-name="T8"><text:s/></text:span></text:span><text:span text:style-name="T9">Yxxxxx Yxxxxxx, </text:span><text:span text:style-name="T10">Yxxxx xxx Yxx: Yxxxxxxxx xxx xxx Yxxxxx xx Yxxxxxxxxxxx xxx Yxxxxxx</text:span><text:span text:style-name="T9"> (Yxxxxxxx: Yxxxxxxx Yxxx. Yxxxx, zzzz), zz–zz, xxxxxx xx xxxx xxxxxxx xx xx xxxxxxxxxxxx xx xxx xxxxxx xxxxxxxxxx xxxxxxx Yxxxxxx xxx Yxxxxxxxxxxx.</text:span></text:p></text:note-body></text:note></text:span><text:span text:style-name="T2"> Yx xx xxxxxxx xxxx YYY—x xxxx xxxx, xx Yxxxxxx Yxxx xxxxx, xxxxxx xxxxx xxxxx xxxxxxxxxx xx xxx Yxxxxxx (</text:span><text:span text:style-name="T3">x. Yxxxxxx</text:span><text:span text:style-name="T2"> z:z)—xx xxxxxxxxxx xx xxx.</text:span><text:span text:style-name="T7"><text:note text:id="ftn137" text:note-class="footnote"><text:note-citation>137</text:note-citation><text:note-body><text:p text:style-name="Footnote"><text:span text:style-name="Note_20_Reference_20_in_20_Note"><text:span text:style-name="T8"><text:s/></text:span></text:span><text:span text:style-name="T9">Yxxxxxx Yxxxxxx Yxxx, “‘Yxx Yxx Yxxxxxx xxx Yxxxxx Yxxx xx xxx Yxxx?’: Yxxxxxxxx xxx Yxxxxxxxx xx Yxxxxx YxYxxxx Yxxxxxx z-z,” </text:span><text:span text:style-name="T10">Yxxxxx Yxxxx Yxxxxxx Yxxxxx</text:span><text:span text:style-name="T9"> zz (zzzz): zzz–zz (zzz).</text:span></text:p></text:note-body></text:note></text:span><text:span text:style-name="T2"> Yxxxxxx, Yxxxxxx x. Yxxxxxxx xxx xxx xxxxx </text:span><text:span text:style-name="T3">Yxxxx xx-Yxxxx Yxxxxxx</text:span><text:span text:style-name="T2">. Yx xxxx xxxxxxx xxxx xxxx xxxxx, xx xxx xxxxxxx xxxx xxxxx, xx xxx xxxxx Yxxxxxx xxxxxx. Yxxxxxxx xx xxx xxxxxxxx xxxxxxx xx x xxxxxx xxxxxx, xx xxx xxxx xxxxxx xxx xxxxxxxx xx xxxxx xxxx xx xxx xxxxxxxxxxx xxxxxx.</text:span></text:p>
      <text:p text:style-name="P12"><text:span text:style-name="T2">Yxx xxxxxxx xxxxxxx xx xxxxxxxx xx xxxxxxxxx xxx xxxxxxxx xxxxxx xxxxxxx xx xxx xxxxx xx </text:span><text:span text:style-name="T3">Yxxxx xx-Yxxxx Yxxxxxx</text:span><text:span text:style-name="T2">. Yxx xxxxx xxxxx xx xxx xxxxxxxxxxx. Yx xxxx xxxx xxxxxxxx xxxxx, xxx xxxxxxxxxx xxxxxxx xx xxxxxxx, xxx xxxxx xx xxx xxx x xxxxxxxx xxxxxxx. Yxx xxxxxx xxxxx xx xxx xxxxxxx xxx xxxxxxxxx. Yxx xxxx xx xxxxxxxxxx xxxxxxxxxx, xxx xxx xxxxxxxxx xx xxxxxxx, xxxxx xx xxxxxxxxxx xxxxxxx xxxx x xxxxxx xxxxxxxxxxxxx xxxxx. Yxx xxxx xxx xxx xxxxxxxxxx xx YYY xxx xx xxxxxx xxxxxx xx xxxxxxxxxx—xxxx xxxxxxxx xxxxx xxxx xxx xxxx xx xxxxxx-xxxxxxx Yxxxxxxxx—xxx </text:span><text:soft-page-break/><text:span text:style-name="T2">xxxx xxxx xxxx, xxx xx xx xxxxxxxxx xx xxxxxxxx xxx xxxxx xx xxx xxxxxxx xxxxxxxxx. Yxxxx xx x xxxxxxxxx xxxxxx. </text:span><text:span text:style-name="T3">Yxxxx xx-Yxxxx Yxxxxxx</text:span><text:span text:style-name="T2"> xx xxxxxxxxxxx xxxxxxx x Yxxxxxx, xxx xxxxx xx xx xxxxxx xxxx xxxxxxx xxxxxxx xxxxxxx xx Yxxxxxxxx, xx xx xxxxxxxxxxxx xxxxx xxxxxxxxx. Yxx xxxxxxx xxxxx xxxxxx xxxx YYY xx x xxxx xx “Yxxxxxxxx Yxxxx,” xxxx xx x xxxxx xx xxxxxxxx xxxxxxxxx xxxx xxx Yxxxxx Yxxxxx xxxxxx xxxx xx xxxx xxxxxxxxx xx xxxxxxxxxxxx Yxxxxx xxx Yxxxxxxxx xxxxxxxxxx.</text:span></text:p>
      <text:list text:continue-numbering="true" text:style-name="WWNum3">
        <text:list-item>
          <text:list>
            <text:list-item>
              <text:list>
                <text:list-item>
                  <text:p text:style-name="P33"><text:bookmark-end text:name="_Toc3a0fc404"/><text:span text:style-name="T4">Yxxxxxxxxxx xxx Yxxxxxxx</text:span><text:span text:style-name="T4"/></text:p>
                </text:list-item>
              </text:list>
            </text:list-item>
          </text:list>
        </text:list-item>
      </text:list>
      <text:p text:style-name="P12"><text:span text:style-name="T2">Yxx xxxxxxx xxxxxxxx xxx YYY xx xxxxxxxx xxx xxxxxxxxxxx. </text:span><text:span text:style-name="T3">Yxxxx xx-Yxxxx Yxxxxxx </text:span><text:span text:style-name="T2">xx xxxxxx xx xxxx xxxx x xxxxxxx xxxxxxxxxxx. Yxxxxxx Yxxxxx, xxx xxx xxxxxxx xxx xxxx xxxxxxxx xxxxxxxxx xx YYY’x xxxxxxx xxxxxxxxx, xxxxx zzz, xxxxxxxxx xxxxxxx xxxxxxxxxxx, “xxxxx” xxxxxxxxxxx, Yxxxxxx xxxxxxxxx, xxxxx xxxxxxxxx, xxxxxx xx xxx xxxxxxx xxxxxxxx, xxx xxxxxxxxxxx xxx xxxxxxxxxxx.</text:span><text:span text:style-name="T7"><text:note text:id="ftn138" text:note-class="footnote"><text:note-citation>138</text:note-citation><text:note-body><text:p text:style-name="Footnote"><text:span text:style-name="Note_20_Reference_20_in_20_Note"><text:span text:style-name="T8"><text:s/></text:span></text:span><text:span text:style-name="T9">Yxxxxxx Yxxxxx, </text:span><text:span text:style-name="T10">Yxxxx xx-Yxxxx Yxxxxxx: Yxxx, Yxxxxxxxx xxx x Yxxxxx Yxxxxxxx</text:span><text:span text:style-name="T9"> (Yxxxxxxxx: Yxx Yxxxx Yxx Yxx, zzzz), zz–zz (x xxxx xx xxx xxxxxxxxxxx) xxx zzz–zzz (x xxxxxxxxxxx xx xxxxx xxxxxxxxxx) [Yxxxxx].</text:span></text:p></text:note-body></text:note></text:span><text:span text:style-name="T2"> Yxx xxxxxx xxxxxxxxxxx xxxx xxxx xxx Yxxxx Yxxxxxx xxx xxx xx xxxxx xx xxx xxxxxxxx xxxxxxx.</text:span><text:span text:style-name="T7"><text:note text:id="ftn139" text:note-class="footnote"><text:note-citation>139</text:note-citation><text:note-body><text:p text:style-name="Footnote"><text:span text:style-name="Note_20_Reference_20_in_20_Note"><text:span text:style-name="T8"><text:s/></text:span></text:span><text:span text:style-name="T9">Yxxx xxxxxx xx xxx Yxxxx Yxxxxxx xxxxxxxx xxx xxxx xxxxxxxxx. Yxx Yxx Yxxx Yxxxxxxxxx, “Yxxxxxx Yxxxxxxxx xx Yxxxx Y. Yxxxxxx,” </text:span><text:span text:style-name="T10">Yxx-Yxxx</text:span><text:span text:style-name="T9"> </text:span><text:span text:style-name="T10">Yxxxxx </text:span><text:span text:style-name="T9">zz–zz (zzzz): zzz–zz [Yxxxxx]. Yxxxxx, </text:span><text:span text:style-name="T10">Yxxxx xx-Yxxxx Yxxxxxx</text:span><text:span text:style-name="T9">, zz, xx xxxxxxxxx xx xxx xxxxxxx xxxxx xx xxx Yxxxxxx xxxxxxxx.</text:span></text:p></text:note-body></text:note></text:span><text:span text:style-name="T2"> Yxxx, xxxxxxx, xxx xxx xxxxxxx xxxx xxx xxxxxxxxxx xxxxxxx. Yxx xxx xxxx xxxxxxxx xx xx xxxxx xxxxx. Yxxx xxxxxxxxxxx xxx xxxxxx xxxxxx xx xxxxxxx xxxxxxxx xxx xxxx xx xxxxxxx xxxxx xxxxxxxxxx. Yxx xxx xxxxxxxxxx xxxxxxxx xx xxx xxxx xx YYY, Yxxxxx xxxx xxxxxx-xxxx xxxxxxxxx, xxxx xxxx xx xxxxx xxx xxxxxxxx, xxxxx xxx xxxx xxxxxxx xxxxx xxxxxxxx xx xxx xxxx.</text:span></text:p>
      <text:p text:style-name="P12"><text:span text:style-name="T2">Yxxxxx xxxxxxx xxxxxx xx xxx xxxxxxx xxxxxxxxx (xxxxxxxx xxxxxxxxxxx xxx xxx </text:span><text:span text:style-name="T3">xxxxxx xxxxxxxx</text:span><text:span text:style-name="T2">) xxxx xxxxx xxxx xxxxxxxx. Yxx xxxxx xx xxxxx xx xxx </text:span><text:span text:style-name="T18">w </text:span><text:span text:style-name="T2">xx Yxxxxxxx (</text:span><text:span text:style-name="T18">wwwwww</text:span><text:span text:style-name="T2">) xxxxxx, xxx xxxxx Yxxxxx xxxxxxx xxxx xxxxxxxxxxx. Yxxxxxxxxxx’x Yxxxxxx xxxxxxxxxxx xxx xxxx xxxx x Yxxxxxxx xxxxxxxxxx xxxx xxxx xxxxxx (Yxx Yxxx, YYY zzzzz, Yxxxxx’x </text:span><text:span text:style-name="T18">w</text:span><text:span text:style-name="T2">z). Yxxxxxx Yxxxxx’x xxxxxx xxxxxxxxx xxxxxxx (xxxxxxxx xx xxx Yxx Yxxx Yxxxxxxx Yxxxxxx) xx xxxx xxxxx xx x Yxxxxxxx xxxxxxxxxx (Yxxx, Yxxxxxxxxxx </text:span><text:soft-page-break/><text:span text:style-name="T2">zzz, Yxxxxx’x </text:span><text:span text:style-name="T18">w</text:span><text:span text:style-name="T2">z), xxxx xxxxxxxx xxxx xxx xxxxx xxxxxxxxxxx xxxxx xx xxx xxxx xxxxxxx (Yxxx, Yxxxxxxxxxx z, Yxxxxx’x </text:span><text:span text:style-name="T18">w</text:span><text:span text:style-name="T2">z xxx Yxxx, Yxxxxxxxxxx zzzz, Yxxxxx’x </text:span><text:span text:style-name="T18">w</text:span><text:span text:style-name="T2">z), xxx xx xxxxx xxxx xxxx xxx xxxx xxxxxx xx xxxxx.</text:span><text:span text:style-name="T7"><text:note text:id="ftn140" text:note-class="footnote"><text:note-citation>140</text:note-citation><text:note-body><text:p text:style-name="Footnote"><text:span text:style-name="Note_20_Reference_20_in_20_Note"><text:span text:style-name="T8"><text:s/></text:span></text:span><text:span text:style-name="T9">Yxxx xxxxxxx xxx xxxxxxxxx xxxxxxxxx xx xxx xxxxxxxxxx </text:span><text:span text:style-name="T10">Yxxxx</text:span><text:span text:style-name="T9">: Yxxxxxx Yxxxxx, “Yxxxx Yxxxx Yxxxxxx,” </text:span><text:span text:style-name="T10">Yxxxx</text:span><text:span text:style-name="T9"> z (zzzz): zz–zzz; z (zzzz): zz–zzz; zz (zzzz): zzz–zzz [Yxxxxx]. Yx xxxx xxxxxxx, xxx Yxxxxx, </text:span><text:span text:style-name="T10">Yxxxx xx-Yxxxx Yxxxxxx</text:span><text:span text:style-name="T9">, zzz–zz, xxx xxx xxxxxxxx xxxxxxx xx Yxxxx Y. Yxxxx, “Yx Yxxxx Yxxxxxxx Yxxxxx Yxxxxxxxxx x Yxx Yxxxxxxxxxx?” xx </text:span><text:span text:style-name="T10">Yxxxxxx xxx xxx Yxxxx xx Yxxxxxx xx xxx Yxxxxx-Yxxxx Yxxxxxx</text:span><text:span text:style-name="T9">, xx. Yxxx Yxx Yxxxxxx (Yxxxxxxxxxxx, YY: Yxxxxxx xx Yxxxxxx xxx Yxxx, zzzz), zz–zz (xxxxxxxxx xx: </text:span><text:a xlink:type="simple" xlink:href="https://dornsife.usc.edu/pre-text-editing-project/midrash-study-agenda/" text:style-name="Internet_20_link" text:visited-style-name="Visited_20_Internet_20_Link"><text:span text:style-name="Internet_20_link"><text:span text:style-name="T30">xxxxx://xxxxxxxx.xxx.xxx/xxx-xxxx-xxxxxxx-xxxxxxx/xxxxxxx-xxxxx-xxxxxx/</text:span></text:span></text:a><text:span text:style-name="T9">).</text:span></text:p></text:note-body></text:note></text:span></text:p>
      <text:p text:style-name="P12"><text:span text:style-name="T2">Yxxxxx’x xxxxxx xxxxxx, </text:span><text:span text:style-name="T18">w</text:span><text:span text:style-name="T2">, xxxxxxxx xx xxxx xxx xxxxxxxxx, xxx xxxxx xxxxxxx xxxxxxx (</text:span><text:span text:style-name="T18">wwww</text:span><text:span text:style-name="T2">) xx Yxxxxxxxxxxxxx (zzzz) xxx x xxxxxxx Yxxxxxxx xxxxxxxxxx xx xxx xxxxxxxxx xx xxxxxxxxx xxxxxxx (Yx. Yxxxxxxxxx, YYY Y zzz). Yxxx xxxxxxx xxxxxx xx xxxxxxx xxxxxxx xx xxx Yxxxxxxx xxxxxx. Yxx xxxxxx xxxxxxx xxxxxxx xx Yxxxxx (zzzz), xxxxx xx xxx xxxxx xxx xxxx xx xxx xxxxxxx xxxxxxxx xx xxxxxx (xxxxxxxxx Yxxxx Yxxxx’x xxxxxx xxxxxxxxxxxx, xxxxxx xxxxxxxx, xxxxxxx xxx xxxxxxxxxx),</text:span><text:span text:style-name="T7"><text:note text:id="ftn141" text:note-class="footnote"><text:note-citation>141</text:note-citation><text:note-body><text:p text:style-name="Footnote"><text:span text:style-name="Note_20_Reference_20_in_20_Note"><text:span text:style-name="T8"><text:s/></text:span></text:span><text:span text:style-name="T9">Yxxxx Yxxxx, xx., </text:span><text:span text:style-name="T10">Yxxxx Yxxxx xxYxxxx Yxx’xxxx xxxx-Yxxxx Yxxxx Yxx’xxxx xxx Yxxxxxxx xx Yx’xx xx-YYYYY</text:span><text:span text:style-name="T9"> (Yxxxxx: Yxx Yxxxx Yxxxxxx, zzzz).</text:span></text:p></text:note-body></text:note></text:span><text:span text:style-name="T2"> xxxx xxxxxxx xx xxxx xxxxxxx xxxxxx, xxxxxxxx xx xxx Yxxxxx xxxxxxx xx xxxxx, xx xxxxx xxxx, xx xxx xxxxxxx xx Yxxxxxxxxxxxxx.</text:span><text:span text:style-name="T7"><text:note text:id="ftn142" text:note-class="footnote"><text:note-citation>142</text:note-citation><text:note-body><text:p text:style-name="Footnote"><text:span text:style-name="Note_20_Reference_20_in_20_Note"><text:span text:style-name="T8"><text:s/></text:span></text:span><text:span text:style-name="T12">Yxxxxx, </text:span><text:span text:style-name="T13">Yxxxx xx-Yxxxx Yxxxxxx</text:span><text:span text:style-name="T12">, zzz–z.</text:span></text:p></text:note-body></text:note></text:span><text:span text:style-name="T2"> Yxxxxxxxx, xxx zzzz xxxx, xxxx xxxxxxxx xxxxxxxxx xx Yxxxxx Yxxxxx-Yxxxx xxxxxxxxx xxx xxxxxxxxxxx, xx x xxxxxxx xx xxxx xxxxxx.</text:span><text:span text:style-name="T7"><text:note text:id="ftn143" text:note-class="footnote"><text:note-citation>143</text:note-citation><text:note-body><text:p text:style-name="Footnote"><text:span text:style-name="Note_20_Reference_20_in_20_Note"><text:span text:style-name="T8"><text:s/></text:span></text:span><text:span text:style-name="T9">Yxxxxx-Yxxxx, </text:span><text:span text:style-name="T10">Yxxxx xx-Yxxxx Yxxxxxx: xxxx xxx Yxxxxxx Yxxxxxx zzzz</text:span><text:span text:style-name="T9">.</text:span></text:p></text:note-body></text:note></text:span></text:p>
      <text:p text:style-name="P36"><text:span text:style-name="T2">Yxxxxx’x xxxxx xxxxxx, </text:span><text:span text:style-name="T18">w</text:span><text:span text:style-name="T2">, xxxxxxxx xx xxxx Yxxxxxxx (</text:span><text:span text:style-name="T18">wwwww</text:span><text:span text:style-name="T2">) xxxxxxxxxxx. Yxx Yxxxxxxx xxxxxx xx xxxxxxxx xxxx xxx xxxxx xxx xxxxxxxx, xxxx xxxxxx xxx xxxxx xx xxxx xx xx xxxxxxxx xxxxxxxxx. Yxx Yxxxxxxx xxxxxxxxxxx, xx xxxxx xxx—Yxx Yxxx, YYY zzzz (Yxxxxx’x </text:span><text:span text:style-name="T18">w</text:span><text:span text:style-name="T2">z) xxx Yxx Yxxx, Yxxxxx zzz (Yxxxxx’x </text:span><text:span text:style-name="T18">w</text:span><text:span text:style-name="T2">z)—xxx xxxxxxxx, xxx xxxxxxxxx xxxxxxxxxx xxx xxxx xxxxx. Yxxx xxx xxxxxxxx, xxxxxxx, xxxxxxx xxx Yxxxxxxx xxxxxxxxxxx xxxx xx xxx xxxx. Yxx xxxxxxxxxx YYY zzzz (YYY Yxxxxx zzz) xx xxx xxxxx xxx xxx xxxxxxxxxx xxxx xxxxxxxx xx xxx Yxxxxxx xx xxx Yxxxxx Yxxxxxxx xxx xx xxxxxxxxx xx xxx xxxxxxx Yxxxxxxx </text:span><text:soft-page-break/><text:span text:style-name="T2">(</text:span><text:a xlink:type="simple" xlink:href="https://maagarim.hebrew-academy.org.il/Pages/PMain.aspx" text:style-name="Internet_20_link" text:visited-style-name="Visited_20_Internet_20_Link"><text:span text:style-name="Internet_20_link"><text:span text:style-name="T2">xxxxx://xxxxxxxx.xxxxxx-xxxxxxx.xxx.xx/Yxxxx/YYxxx.xxxx</text:span></text:span></text:a><text:span text:style-name="T2">). Yxx Yxxxxxxx, xxx xxxxx x xxxxxxxx xxxxxxx xx YYY xxx xxxx xxxxxx xxx xxxxxxxxxx, xxxx Yxxxxxx zzz xx xxx xxxx xxxx.</text:span><text:span text:style-name="T7"><text:note text:id="ftn144" text:note-class="footnote"><text:note-citation>144</text:note-citation><text:note-body><text:p text:style-name="Footnote"><text:span text:style-name="Note_20_Reference_20_in_20_Note"><text:span text:style-name="T8"><text:s/></text:span></text:span><text:span text:style-name="T9">Yxx Yxxxxx Yxxxxxx, </text:span><text:span text:style-name="T10">Yxx Yxxxxx xx xxx Yxxxxxxxx: Yxxxx xx-Yxxxx Yxxxxxx xxx xxx Yxxxxxxxxxxxxx</text:span><text:span text:style-name="T9"> (Yxxxxx: Yxxxx, zzzz), zz, x. zz, xxx Yxxxxx Yxxxxx Yxxxx, </text:span><text:span text:style-name="T10">Yxxxxxx xxx Yxxxxxxxxxxx:  Yxxxx xx-Yxxxx Yxxxxxx xxx xxx Yxxxxxx xx Yxxxxxxx Yxxxxxxxxxxx Yxxxxxx</text:span><text:span text:style-name="T9"> (Yxxxxx: Yxxxxx xx Yxxxxxx, zzzz), zz.</text:span></text:p></text:note-body></text:note></text:span><text:span text:style-name="T2"> Yxx xx xxxxx xxx xxxxxxxxxxx xx xxxxxx xx xxxxx xx xxx xxxxx xxx x xxxxxx xxxxxxxx xxxxxxx.</text:span></text:p>
      <text:p text:style-name="P12"><text:span text:style-name="T2">Yxxx xxxxx xxxxxxxxxxx xxxxxx xxxx Yxxxxx’x xxxxxxxx. Yxxxxx, Yxxxxxxx zzzz, xxxxx Yxxxxx xxx xxxxx xxx xxxxxx </text:span><text:span text:style-name="T18">w</text:span><text:span text:style-name="T2">, xxxxxxx xx xxx xxxx xxxxxxx xxxxxxxxx xxxxxxxxxx </text:span><text:span text:style-name="T18">w</text:span><text:span text:style-name="T2"> xxx </text:span><text:span text:style-name="T18">w xxx </text:span><text:span text:style-name="T2">xx xxxxxx xx x xxxxxxx (</text:span><text:span text:style-name="T18">wwwww</text:span><text:span text:style-name="T2">) xx xxx xxx xxxxxxxxxx. Yx xx xxxxxxx xx xxx xxxx xxxxxxxxxx xx xxxxxxxx xxxxxxxxxxxx xxxxxx xxx xxxxxxxx. Yxxxxxx xxxxxxxx xxxxxxxxxx, YYY zz (Yxxxxx: </text:span><text:span text:style-name="T18">w</text:span><text:span text:style-name="T2">), xxxxxxx xx xxx Yxxxxx Yxxxx Yxxxxxx xx Yxxxxxxxxx (</text:span><text:span text:style-name="T18">wwwwwwww</text:span><text:span text:style-name="T2">). Yx xx xx Yxxxx (</text:span><text:span text:style-name="T18">wwwww</text:span><text:span text:style-name="T2">) xxxxxxxxxx xx xxx xxxxxxxxxx xx xxxxxxxxx xxxxxxx. Yxx xxxxxxxxxxxx xx xxx xxxxx xxxxxxxx xx xxx xxxxx, xxxxxxxx xxxxx xxxxx xxxx xxxxxxxx xxxxxxx xxxxxxxx xx xxx xxxx xx xxxxxxxxx xxx xxxx xx xxx </text:span><text:span text:style-name="T3">xxxxxx xxxxxxxx</text:span><text:span text:style-name="T2">. </text:span></text:p>
      <text:p text:style-name="P12"><text:span text:style-name="T2">Yxx xxx xxxxx xxxxxxxxx, xxxxxxx </text:span><text:span text:style-name="T18">w</text:span><text:span text:style-name="T2"> xx Yxxxxx, xxxxxx xx xxxxx (</text:span><text:span text:style-name="T18">wwwww</text:span><text:span text:style-name="T2">) xxxxxxx xxxxxxxxxx. Yxx xxxxx, Yxxxx, Yxxxxxxxxxxx Yxxxxxxxx Yxx. zzz (</text:span><text:span text:style-name="T18">w</text:span><text:span text:style-name="T2">z), xxxxxx xxxxxxxx xxx xxxxx xx xxxxxxxx </text:span><text:span text:style-name="T18">w</text:span><text:span text:style-name="T2"> xxx </text:span><text:span text:style-name="T18">w,</text:span><text:span text:style-name="T2"> xx xxxx xxxxxx xxxxxxx xxx xxxxxxxx xx xxx xxxx, xxx xxxxx xxxxx xxx xxxxx. Yx xxxx xxxxxxxx xxxxxxxx xx xxxxx xxxxxxxxx xx YYY, xxxx xx x xxxxxxx xx </text:span><text:span text:style-name="T3">Yxxxxxx xx-Yxx Yxxxxx</text:span><text:span text:style-name="T2"> xxxxxxxxx YYY zz (YYY zz xx xxx xxxxxxx xxxxxxx). Yx xx xx xxxxxx xxxxxxx xxxxx. Yxx xxxxx xxxxxxx, </text:span><text:span text:style-name="T18">w</text:span><text:span text:style-name="T2">z, xx xxx xxxx xxxx xxx xxxx xxxxxxxxxx xx xxxxx xxxxxxxxxxx: Yx. Yxxxxxxxxx YYY YY Y zzz (xxx xxxx xx xxx xxxx); Yx. Yxxxxxxxxx YYY YY zzz (xxxx xxxxx xxxx xxxxxx xxxxxxxxx); xxx Yx. Yxxxxxxxxx YYY YY Y zzz (x xxxxxx xxxx). Yx xxxx xxxxxx xxxxxxxxxxx xxxx </text:span><text:span text:style-name="T18">w</text:span><text:span text:style-name="T2"> xxx </text:span><text:span text:style-name="T18">w</text:span><text:span text:style-name="T2">.</text:span></text:p>
      <text:p text:style-name="P37"><text:span text:style-name="T2">Yxxxx xx, xx xxx, xx xxxxxxxx xxxxxxx xx YYY. Yxxxx Yxxxx xxx xxxxxxxxxx xxx xxxxxxxx xx x xxxxxxxx xxxx, xxxxx xxxxxxxx xxx xxxxxxxxxxxxxx xxxxxxxx xx Yxxxx, </text:span><text:soft-page-break/><text:span text:style-name="T2">Yxxxxx, Yxxxxxxx, xxx xxx Yxxxxxx xx xxx Yxxxxx Yxxxxxxx.</text:span><text:span text:style-name="T7"><text:note text:id="ftn145" text:note-class="footnote"><text:note-citation>145</text:note-citation><text:note-body><text:p text:style-name="Footnote"><text:span text:style-name="Note_20_Reference_20_in_20_Note"><text:span text:style-name="T8"><text:s/></text:span></text:span><text:span text:style-name="T9">Yxxxx, “Yxxxxxxx Yxxxxx Yxxxxxxxxx.”</text:span></text:p></text:note-body></text:note></text:span><text:span text:style-name="T2"> Yxx xxxx xxxxx xx xxxx xxxxx xxxxxxxxx xxxx Y xxxx xxx xxx xxxxxxxxx xx xxx “Yxxxxxxx Yxxxxxx” xx Yxxx Yxxx Yxxxxxxx, xx xxxxxxxxx xxxx xx xxx Yxxxxx xxxxxxx xxxx xxx xxxxxxxxx xx Yxxxx xx zzzz, xxxx xxxxx Yxxxxxxx’x xxxxx xx zzzz.</text:span><text:note text:id="ftn146" text:note-class="footnote"><text:note-citation>146</text:note-citation><text:note-body><text:p text:style-name="Footnote"><text:span text:style-name="Note_20_Reference_20_in_20_Note"><text:span text:style-name="T16"><text:s/></text:span></text:span><text:span text:style-name="T9">Yxxx Yxxx Yxxxxxxx, </text:span><text:span text:style-name="T10">Yxxxx xx Yxxxx Yxxxxxx: Y Yxxxxxxx Yxxxxxx</text:span><text:span text:style-name="T9"> (Yxxxxxxxx: Yxxxx Yxxxxxxxxx, zzzz) [Yxxxxx].</text:span></text:p></text:note-body></text:note><text:span text:style-name="T2"> Yx xx xxx xxxxxxxxx x xxxxxxxx xxxxxxx xx, xxxxxx, xx xxxxxxx xx xxx xxxx, xxx xxxxxxx xxxxxxxx xxxxxxxxxx Yxxxxxxx’x xxxxxxxxxx xxxxxxxxxxx xxxx xxx xxxx.</text:span></text:p>
      <text:p text:style-name="P12"><text:span text:style-name="T2">Yxx xxxxxxx xx x xxxxxxxx xxxxxxx xxxxx xxxx xxx xxxx xxxxxxx xxx xxx xxxxxxxxx xxxxxxx xxxxxxxx. Yxxx xx xxx xxxxxxxxx xxxx xxxxxx xx Yxxxxx’x xxxxxx xxxxxxxx xx YYY, xxxxxxxxx xxxxxx xx xxxx xx xxx Yxxxxxxxx Yxxxxxx Yxxxxxx (</text:span><text:a xlink:type="simple" xlink:href="https://fjms.genizah.org/" text:style-name="Internet_20_link" text:visited-style-name="Visited_20_Internet_20_Link"><text:span text:style-name="Internet_20_link"><text:span text:style-name="T2">xxxxx://xxxx.xxxxxxx.xxx</text:span></text:span></text:a><text:span text:style-name="T2">), xxxxx xxx xxxxxx “Yxxxxxxx.” Yxxxxxxxxx xx YYY xx xxxx xxxxx xxxx xxxx YYY zzzz (</text:span><text:span text:style-name="T18">wz</text:span><text:span text:style-name="T2">), xxxxx Yxxxx xxxxxxxxxxx xxxxx xx xxx </text:span><text:span text:style-name="T3">xxxxx xxxxxxx</text:span><text:span text:style-name="T2">. Y xxxx xxxx xxxx xxxxxxxxxx xx xxxxxxxxxxx xxxx Yxxxxx’x xxxxxxxx xx xxxxx xxx xxx xxxxx xxxxxxxx.</text:span></text:p>
      <text:list text:continue-numbering="true" text:style-name="WWNum3">
        <text:list-item>
          <text:list>
            <text:list-item>
              <text:list>
                <text:list-item>
                  <text:p text:style-name="P21"><text:span text:style-name="T4">Yxxxxxxx xxx Yxxxxxxxx</text:span><text:span text:style-name="T4"/></text:p>
                </text:list-item>
              </text:list>
            </text:list-item>
          </text:list>
        </text:list-item>
      </text:list>
      <text:p text:style-name="P38"><text:span text:style-name="T2">Yxx xxxxxxxxxx xx xxx xxxxxxxxxxx xxxxxx xxx xxxxxxxxxx xxxx YYY xx xxx xxxxxxxxx xxxxxxxx xx xx xxxxxxxx, xxx xxxx xx xxx xxx xxxx. Yxxxxxxx xx xx xxxxxxxxxx (xx xxxxx xxxx xxxx xx xxxxxxxxx xxxxx), YYY xxxxxxxx x xxxxxxxx xxxxxxx xx xxxxxxxx xxxxxxx xxxx xxxxxxxx xxxxx xxx xxxxxxxxx xx xxx xxxxxxxxxx. Yxxxxxxxx, xxx xxxx xx xxxxxxx xxxx xxxxx-xxxx xxxxxxxx. Yxx xxxxxxxxx xx xxx xxxxxxxx xxxxxx xxxxxxx xxxxxxxxxx xxx xxxxxxx xxxxxxxxx. Yxx xxxxxxx, xxx </text:span><text:span text:style-name="T20">w</text:span><text:span text:style-name="T2"> xxxxxx xxxxxxxx xxx xxxx xxx xxxxxxxx. Yx xxx xxxxxxx xxxxxxxx, YYY zz xxx zz xxx xxxxxxxx. Yxx xxx xx YYY zz (Yxxx xxxxxxxx xxx xxxxx xxxxx xxx xxxx) xx xxxxxxxxx xxxxx xx xxx xxxxxxxxx xx YYY zz. Yx xxx xxxxxxxxxx, xxx xxxxx xxx xxxxxxxx xxx xxx xxxxxxxx. Yxx xx xx.</text:span><text:span text:style-name="T7"><text:note text:id="ftn147" text:note-class="footnote"><text:note-citation>147</text:note-citation><text:note-body><text:p text:style-name="Footnote"><text:span text:style-name="Note_20_Reference_20_in_20_Note"><text:span text:style-name="T8"><text:s/></text:span></text:span><text:span text:style-name="T9">Yxxxxx, </text:span><text:span text:style-name="T10">Yxxxx xx-Yxxxx Yxxxxxx</text:span><text:span text:style-name="T9">, zzz–z, xxxxx xxx xxxxxxx xxxxxxxxx xx xxx xxxxx xxxxxxxxxxx.</text:span></text:p></text:note-body></text:note></text:span></text:p>
      <text:p text:style-name="P39">Yxx xxxxx-xxxx xxxxxxxx xxxx xxxx xxx xxxxx xxxxx, xxxxx xxx xx xxxxxxxxx xx xxxxxxx.</text:p>
      <text:p text:style-name="P12"><text:soft-page-break/><text:span text:style-name="T2">z) Yxx xxxxxxxx xxxxxxxxxxx xx YYY xxxxx xxxx x xxxxxxxx (YYY z–z), xxxxxxxxxx xxx Y. Yxxxxxx x. Yxxxxxxx, xxx xxxxxxxx xxxxxx, xxxxxx x xxxxxx xx Yxxxx. Yx Yxxxxx Yxxxxxxxxx xxx xxxxx, Yxxxxxx xxxxxxxxx, xxxxxxxxx xxx xxxx xxxxxxxx xxxxxxxxxxx, xxxxxxx xxxx xxx xxxxxxx xxxxxxx xxxxxxxxx, xxxxxxxxxx xxxx xxxxx xxx xxxxxxxx xxxx xxxxxxx xxxx xx xxx xxxxxxxx xxxx.</text:span><text:span text:style-name="T7"><text:note text:id="ftn148" text:note-class="footnote"><text:note-citation>148</text:note-citation><text:note-body><text:p text:style-name="Footnote"><text:span text:style-name="Note_20_Reference_20_in_20_Note"><text:span text:style-name="T8"><text:s/></text:span></text:span><text:span text:style-name="T9">Yxxxxx Yxxxxxxxxx, </text:span><text:span text:style-name="T10">Yxxxxxxxxx xx Yxxxxx xxx Yxxxxxxx</text:span><text:span text:style-name="T9">, zxx xx. (Yxxxxx: Yxxx, zzzz), zzz–zz.</text:span></text:p></text:note-body></text:note></text:span><text:span text:style-name="T2"> Yxx xxxxxxx xx xxxxxxx xxxxx xxxxxxxx xxxxxxxx xx xxx xxxxxxxx xxxx xxxx xx xxxxxxxxx xxxxx.</text:span></text:p>
      <text:p text:style-name="P11">z) Yxx xxxxxx xxxxx xxxxxxx xx xxx Yxxxxxxxx, xxx xxx xxxx xx xxxxxxxx xxxxxxxxx xx Yxx z (YYY z–zz). Yxx xxxxxxx xxxxxxxxxxx xxxx xxx x xxxx xxxxxxxxx xx xxx xxxxxxxx (YYY z–z) xx xxx xxxxxx xxx (xxx xxxxxxxx xx xxx xxx, xxxx, xxx xxxxx) xxx xxx xxxxx xx Yxxxx xxx xxx xxx xxxx (YYY zz) xxxxxxxx xx xxx xxxxx xxx (xxx xxxxxxxx xx xxxxxx xxxxxxx).</text:p>
      <text:p text:style-name="P11">z) Yxx xxxxxxxx xx Yxxx xx xxx xxxxx xxx (YYY zz) xxxxxxxxx xxxxx xxx xxxxxx xxxxxxx xx xxx xxxxx, xxx xxxx xx Yxxx xxx Yxx (YYY zz–zz; xx. Yxx z–z). Yx xxxxx xx xxxxxxxxx, xxx xxxx xxxxxxxxxxx xxxxxxx xx YYY zz, xxxxx xxxxxxxxxx xxx xxxxxxxxx xxxxx xx xxx xxx xxxxxxxx xx Yxx. Yxx xxxxx xx xxxxx xxxxxxxx xx xxxxxxxxxxx xxxxx Yxxx’x xxx, xxxxxxxx xx YYY zz. Y xxxxx xxxxxxx xx xxxx xxxxxxx xx xxxxx xxxx xx xxxxxxxx xx xxxxxxx xxxxxxxx, xxxxxxxxx xxx xxxxxxxx xx xxx xxx xxxx (YYY zz) xxx xxxxxxx xxxxxxx xx xxxxx xxx xxxxxxx (YYY zz) xxx xx xxxxx xxx xxxxx (YYY zz). Yxx xxxxxxx xxxx xxxx xxxxxxx xxxxxxxx xx xxx xxxxxxxxxxx xx xxx xxxxx Yxxxxxx (YYY zz–zz).</text:p>
      <text:p text:style-name="P11">z) Yxx xxxxxx xxxxxxx, YYY zz–zz, xxxxxxx xxx xxxxxxxxxxx xx Yxxx xxxxx xxx xxxx xx Yxxxxxx. Yxxx xxxxxxx xxxxx xxxx x xxxxxxxxx xxxxxxx: Yxxx xxx Yxxx (YYY zz), xxx xxxxxx xxxxxx (YYY zz), Yxxx (YYY zz), xxx xxxxx xx Yxxxx (YYY zz), xxx Yxxxx xxx Yxxxxxxx (YYY zz). Yxxxxxxx zz xxx zz xxxxx, xxxxxxxxxxxx, xxx xxxxxx xxx xxxxx xxxxxxxx xx Yxx. Yxxxxxx xxxxxxx xxxxxxx xx xxxx xxxxxxxx, xxxxxxxxxxxx xxx xxxx xxxxxxx. </text:p>
      <text:p text:style-name="P11">z) Yxx xxxxx xxxxxxx (YYY zz–zz) xx xxxxxxxx xxxxxxxxx xx xxx xxx xxxxxx xx Yxxxxxx. Yxxx xxx: </text:p>
      <text:p text:style-name="P40"><text:soft-page-break/><text:span text:style-name="T2"><text:tab/>z. Yxxxxxx’x xxxxxxxxxxx xx xxxxxxx (YYY zz).</text:span><text:span text:style-name="T7"><text:note text:id="ftn149" text:note-class="footnote"><text:note-citation>149</text:note-citation><text:note-body><text:p text:style-name="Footnote"><text:span text:style-name="Note_20_Reference_20_in_20_Note"><text:span text:style-name="T8"><text:s/></text:span></text:span><text:span text:style-name="T9">Yxxx xxxxx, xxxxxxxxxx xxxxx xx Yxxxxx xxxxxxxxxx, xxxx xxxxxxx xxx xxx xxxxx xxxx xx Yxxxxx xxxxxxxxxx xx YYY zz. Yxx Yxxxx Y. Yxxxx, </text:span><text:span text:style-name="T10">Yxx Yxxxxx xx x Yxxxxxxxxx: Yxxxxxx xx Yxxxxxx xxx Yxxxxx Yxxxxxxxxx Yxxxxxxxxx</text:span><text:span text:style-name="T9"> (Yxxxxx: Yxxxx, zzzz), zzz–zz xxx zzz–zz.</text:span></text:p></text:note-body></text:note></text:span></text:p>
      <text:p text:style-name="P41"><text:span text:style-name="T2"><text:tab/>z. Yxx xxxxx xxxxxxx (YYY zz; xx. </text:span><text:span text:style-name="T3">Yxx. Yxx.</text:span><text:span text:style-name="T2"> zz:z).</text:span></text:p>
      <text:p text:style-name="P42"><text:tab/>z. Yxx xxxxxxxxx xx Yxxxxx (YYY zz; Yxx zz:zz).</text:p>
      <text:p text:style-name="P42"><text:tab/>z. Yxx xxxxxx xx Yxxxxx (YYY zz; Yxx zz:zz).</text:p>
      <text:p text:style-name="P42"><text:tab/>z. Yxx xxxxxxxxx xx Yxxxx (YYY zz; Yxx zz:zz–zz xxx Yxx zz).</text:p>
      <text:p text:style-name="P42"><text:tab/>z. Yxx xxx xx xxx xxxxx (YYY zz; Yxx zz).</text:p>
      <text:p text:style-name="P42"><text:tab/>z. Yxx xxxxxxxx xxxxxxx xxx xxxxxx (YYY zz; Yxx zz).</text:p>
      <text:p text:style-name="P42"><text:tab/>z. Yxx xxxxxxxx xx xxxxxxxxxxxx (YYY zz; Yxx zz).</text:p>
      <text:p text:style-name="P42"><text:tab/>z. Yxx xxxxxxxxx xx Yxxxxxx (YYY zz; Yxx zz).</text:p>
      <text:p text:style-name="P42"><text:tab/>zz. Yxx xxxxxxx xx Yxxxx (YYY zz; Yxx zz).</text:p>
      <text:p text:style-name="P12"><text:span text:style-name="T2">Yxx xxxxxx xx Yxxxxxx, x xxxxx xx xxx xx xxx xxxx xx </text:span><text:span text:style-name="T3">Yxxxxxxx</text:span><text:span text:style-name="T2"> (zz:zz), xx xxxx x xxxxxxxxx xxxxx xx xxxxxxxx xxxxxxxxxx (x.x., </text:span><text:span text:style-name="T3">x. Yxxx</text:span><text:span text:style-name="T2"> z:z).</text:span><text:span text:style-name="T7"><text:note text:id="ftn150" text:note-class="footnote"><text:note-citation>150</text:note-citation><text:note-body><text:p text:style-name="Footnote"><text:span text:style-name="Note_20_Reference_20_in_20_Note"><text:span text:style-name="T8"><text:s/></text:span></text:span><text:span text:style-name="T9">Yxxxx Yxxxx xxx xxxxxxx xxxxxxxxxxx xx xxxx xxxxxxx: Yxxxx Y. Yxxxx, “Yxx Yxxxx xx Yxxxx xx Yxxxx Yxxx xx x Yxxxxxx xxx xxx Yxxxxx Yxx xx Yxxx Yx-Yxxxxx,” xx </text:span><text:span text:style-name="T10">Yxx Yxxxx xx xxx Yxxxx xx Yxx Yxxxxxxxxxxx: Yxxxx Yxxxxx Yxxxxxxx Yxxxxx</text:span><text:span text:style-name="T9">, xx. Yxxx Yxxxxx (Yxxxxxxxx: Yxxxxx Yxxxx, zzzz), zzz–zz [Yxxxxx]; Yxxxx Y. Yxxxx, “Yxxxxxx zz xxx xxx Yxxxxxxx xx Yxxxxxx’x Yxxxxxx Yxxxx,” </text:span><text:span text:style-name="T10">Yxxxxx</text:span><text:span text:style-name="T9"> z (zzzz): zzz–zz [Yxxxxx]; Yxxxx Y. Yxxxx, “Yxxxxxx’x Yxxxxx Yxxxx: Y Yxxxxxxxxx xx Yxx Yxxxxxxx,” xx </text:span><text:span text:style-name="T10">Yxxxxxxxxxx xx xxx Yxxxx Yxxxx Yxxxxxxx xx Yxxxxx Yxxxxxx, Yxxxxxxx Y: Yxxxxx Yxxxxxx xxx Yxxxxxxxxx</text:span><text:span text:style-name="T9"> (Yxxxxxxxx: Yxxxx Yxxxx xx Yxxxxx Yxxxxxx, zzzz), zzz–zz [Yxxxxx]. Yxxxx Y. Yxxxx, “Yxxxxxxxxxx xxx Yxxxxx: Y Yxxxxxxxxx xx Yxx Yxxxxxxxx Yxxxxxxxxxxxx,” xx </text:span><text:span text:style-name="T10">Y Yxxxxxx xx Yxxx Yxxxxx: Yxxxxx xx Yxxxxx xxx Yxxxxxxxx Yxxxxxxxxx xxx Yxxxxxx</text:span><text:span text:style-name="T9">, xx. Yxxxxx Y. Yxxxxx xxx Yxxxxxx Y. Yxxxx (Yxxxxxxxx: Yxxxxxx xxx xxx Yxxxx xx xxx Yxx Yxxxxxxxx Yxxxx, zzzz), zzz–zz; Yxxxx Y. Yxxxx, “Yxxxxxx Yxxxxxxxxxxxxxx: Yxxxxxxx Yxxxxxxx xx Yxx. zz:zz,” xx </text:span><text:span text:style-name="T10">Yxxx xx Yxxxx: Yxxxxx xxx Yxxxxx Y. Yxxxx</text:span><text:span text:style-name="T9">, xx. Yxxxxxx Y. Yxxxx xxx Yxxxx Y. Yxxxxxxx (Yxxxxxx: Yxxxxxxx Yxxxx, zzzz), z–zz. Yxxxx Y. Yxxxx, “Yxxxxxx xxx xxx Yxxxxx Yxx xx Yxxx Yxxxxxxx: Y Yxxxxx Yxxxxxxxxx xxx Yxxxxx xx xxx Yxx Yxxxxx xx Yxxxxxx,” </text:span><text:span text:style-name="T10">Yxxxxx Yxxxx Yxxxxxx Yxxxxx</text:span><text:span text:style-name="T9"> zz (zzzz): z–zz [Yxxxxx].</text:span></text:p></text:note-body></text:note></text:span><text:span text:style-name="T2"> Yxxx xxxxxxx xx xxxxxxxxxx xxxxxxxxx xxx xxxxxx YYY, xxxxx YYY zz xxxxxxxx xxx xxxxxxx xx Yxxxxxx xxxxx YYY zz xxx xxxxxxx xxxxxxxxxx xxxxxxxxxx xx Yxxxx. Yxxxx xxxx xx xxxxxxxxx xx xxx xxxx xxxxxxx.</text:span></text:p>
      <text:p text:style-name="P12"><text:soft-page-break/><text:span text:style-name="T2">z) Yxxxxxx xx xxxxxxxxx xxxxxxxxx xx xxx xxx Yxxxx, xxx xxxxxxx xx xxx xxxx xxxxx xxxxxxx (YYY zz–zz). Yxxxxxx zz xxxxxxx xxx xxxx xxxx xxx Yxxxxx xxxxx xxx xxxxxxxx xx Yxxxx (Yxx zz). Yxx xxxx xxx xxxxxxxx, YYY zz–zz, xxx xxxxxxxx xx xxx xxxxxxxxxxxx, xxx xxxxx Yxxxx xx xxx xxxxxx </text:span><text:span text:style-name="T3">xxx xxxxxxxxxx </text:span><text:span text:style-name="T2">xx xxxxx xxxxxxxx xxxxxxxxxx.</text:span><text:span text:style-name="T7"><text:note text:id="ftn151" text:note-class="footnote"><text:note-citation>151</text:note-citation><text:note-body><text:p text:style-name="Footnote"><text:span text:style-name="Note_20_Reference_20_in_20_Note"><text:span text:style-name="T8"><text:s/></text:span></text:span><text:span text:style-name="T9">Yxx xxxxxxxxxx Yxxxxx Yxxxxxx, </text:span><text:span text:style-name="T10">Yxx Yxxx Yxxxx: Yx xxx Yxxxxxx xxx Yxxx xx xxx Yxxxxxx xx Yxxxxxx xx Yxxxx Yxxxx xx x Yxxxxxxxx</text:span><text:span text:style-name="T9">, xxxxx. Yxxxx Yxxxxx (Yxxxxxxxxxxx: Yxxxxx Yxxxxxxxxxx Yxxxxxx, zzzz), zz–zz. Yxxxxxxxx xx Yxxxxx Yxxxxxx, </text:span><text:span text:style-name="T10">Yxxxx xx xxx Yxxxx: Yxxx, Yxxxxxxxxx xxx xxx Yxxxxxxxx xx Yxxxx</text:span><text:span text:style-name="T9"> (Yxxxxxxxx: Yxxxxxxxx Yxxxxxxxxx Yxxxx, zzzz), zzz, YYY xx xxx xxxxx Yxxxxx xxxx xx xxx Yxxxx xx xxx xxxxx xx xxxxxxxxxxxx.</text:span></text:p></text:note-body></text:note></text:span></text:p>
      <text:p text:style-name="P11">z) Yxxx YYY zz, xxx xxxxx xxxxxx xx Yxxxx xxx xxx xxxxxx xxxxxxxxx xx “Yxxxxx,” xxxx xxxxxxxxxx xx xxx Yxxxxx Yxxxx (Yxx zz). Yxx xxxx xxxx xxxxxxxx (YYY zz–zz) xxxxx xxx xxxx xx xxx xxxx, xxxx xxxx x xxxxxxxx xxxxxxxx xx xxx xxxx xx Yxxxxx (Yxx zz–zz). Yxx xxxxxxx xxxx Yxxxx (YYY zz) xx xxxxxxx xx xxx xxxxxx xxxxxxx xx Yxx, xxx xxxxxxxxxxx Yxxxx xxx xxx xxxxxx.</text:p>
      <text:p text:style-name="P11">z) Yxx xxxx “xxxxxxx” xxxxxxxx xxxxxxxxx x xxxxxxx xxxxxxx xx Yxxxx xxx xxx Yxxxxx (YYY zz–zz). Yxxxx xxxxxxxx xxxxxxx xxx xxx xxxxxxxxxxx xx Yxxxx xx Yxxxx, xxx xxxxxxx xxxx (YYY zz; Yxxx z) xxx xxx xxxxxx xx xxx Yxxxx (YYY zz; Yxxx zz–zz). Yxx xxxxxxxxx xxxx xxxxxxx xx xxx xxxxxxxx xx xxx Yxx Yxx (YYY zz; Yxxx zz–zz) xxx x xxxxxxx xxxxxx xx xxxxxxxxxx (YYY zz; Yxxxxxx xx xxx xxxxxxxxxxx xxxxxxx). Yxxx xxxxx, xxx xxxxx xxxxxxx xxx xxxxxxxx xxxxx: xxx xxx xxxx Yxxxxx (YYY zz; Yxxx zz), xxx Yxxxxx Yxxx (YYY zz; Yxxx zz), xxx Yxxxx’ xxxxxxxxxxxx (YYY zz; Yxxx zz). Yxxxxxx zz xxxxx xxxxx xx xxx xxx xx Yxxx Yxxx (Yxx zz), xxx YYY zz xxxxxxx xxxx xx xxx xxxxx xx Yxxxx xxx xxx xxxxx Yxxxxxxx (Yxxx z–zz).</text:p>
      <text:p text:style-name="P11">z) Yxx xxxx xxxxxxx, xx xxx xxxx, xxxxxx xxxx xxx xxxx xx xxx xxxxxxxx xxxxxxx xx xxx xxxxx xx Yxxxxx (YYY zz–zz). Yx xxxxxxxxx xxx xxxxxxxx xxxxxxx xxxxxxxxxx xx xxx xxxxxxxx xxxxxxx z) xxx xxxxxx xxxxxxx Yxxxxx xxx Yxxxxx, xxxxxxxxxxxx xx xxx xxxxxx xx Yxxxx, x xxxxxxxxxx xx Yxxxxx (YYY zz; xx. YYY zz); xxx z) xxx xxxxxxxxxxxx xx Yxxxxxxx, xxxx xxx xxxxxx xx Yxxxxx xxxx xxxxx (YYY zz). Yx xxxx xxxxx, Yxxxxx xx x xxxxxxx xxxxxx xx xxx xxxxx xx Yxxxxxxx xx YYY zz.</text:p>
      <text:p text:style-name="P11"><text:soft-page-break/>zz) Yxx xxxxx xxxxxxx (YYY zz–zz) xx x xxxxxxxxx. Yxxxxxx zz, xx xxx xxx xxxxxxxx, xxxxx xxxx xxxx x xxxxxxx xxxxxxxxxx. Yx xx xxxxxxxx, xxxxxxx, xx x xxxxxx xx xxx xxxxx xxxxxxx xx xxx (YYY zz) xxx x xxxxxx xxxxxxx xxxxxxx (YYY zz–zz), xxxxx xxxxx xx xxx xxxxxxx xxxxxxx xxx xxxxx xx Yxxxxx xxx Yxxxx’x xxxxxxxxx xx Yxxxx’ xxxxxxxxxx (Yxx zz). Yxxxx xxxxxxxxx xxxxxxxxx Yxx’x xxxxxx xxxxxxx.</text:p>
      <text:p text:style-name="P11">Yx xxx xxxxxxxxxxx, xxx xxxx xxxxxxxx xxxx xxxx xxx xxxxxxxxx xxxx (YYY zzzz, x. zzzx).</text:p>
      <text:p text:style-name="P28"><text:span text:style-name="T2">Y. Yxxx xxxx: Yx x xxx xxxxx x xxxxxxxx xxxxxx, xxxxxxxxxx xxx, xxx xxxxx xxx xxx xxxx xxxxxx, xxxx xxxxxx xxxx xxxx xxxxxx xxx? Yxx xx xx xxxxx x xxxx xxx, xxxxxxxxxx xxx, xxx xxxxx xxx xxx xxxx xxxxxx, xx xxxx xxx xxxx xxxx xxxxxx xxxxxx. Yxxx Yxxxxxx xxxx xxxxxx xxx Yxxx Yxx, Yxxxxxx xx Yx, “Yxxxxx xx xxx xxx xxxxxx! Yxxxxxx, Yxxxx, xxx Yxxxx xxxx xxxxxxxx xxxxxxx. Yxx xxxx xxxx xxxxx xxxx xxxxxx, xxxx xxxxx xxx xxxxx xxx xxxx xx xx xxxx. Yxx xx? Yx xxx xxxx xxxxxxx. Yxxx xxx xxxx xxxx xx, xxxx xx xxx xxxx xxxxxx. Yxxxxx, xxx xxxxx xxxxx xxxx xxxxxx xxx xxx xxxxx xxx, xxxxxx, “Yxxxxxx xxx xxx, Yxxx, xxx xxxxx xxx xxxx xx xxx xxxxxx Yxxxxx” (YYY</text:span><text:span text:style-name="T3"> </text:span><text:span text:style-name="T2">zz).</text:span></text:p>
      <text:p text:style-name="P11">Yx xx xxxxxx, xxx xxxxxxxxx xxxxxx xxx Yxxxxxxxxx xxxxxxxx xx xxx xxxxxxxxxx, xxxxxx xxx xxxxxxxx xx xxx Yxxxxx xx xxxx xxx xxxxx xx Yxxxx.</text:p>
      <text:p text:style-name="P12"><text:span text:style-name="T2">Yxx xxxxxxx xxxxxxxx xx Yxxxxxxxxxxxxx xxx Yxxxxx xx xxx xxxx xxxx xxxx xxxxxx. Yxx xxxx xxxx xxx xxx-xxxxxxxx, xxxxxxx xx xxx xxxxxxxxx xxxx xxx xxxxxxxx xxxxxx xx xxxxxxx. Yxxxxxx Yxxxxxxxxx xxxxxxxxx x xxxxxxxx xxxxxxx xx xxx xxxx xxxxxxx xxxx x xxxxxxxxxx,</text:span><text:span text:style-name="T7"><text:note text:id="ftn152" text:note-class="footnote"><text:note-citation>152</text:note-citation><text:note-body><text:p text:style-name="Footnote"><text:span text:style-name="Note_20_Reference_20_in_20_Note"><text:span text:style-name="T8"><text:s/></text:span></text:span><text:span text:style-name="T9">Yxxxxxx Yxxxx Yxxxxxxxxx xxx Yxxxxxx Yxxxxx Yxxxxxxxxx, xxx., “Yxx Yxxx Yxxxxxx xx Yxxxx Yxxxx Yxxxxxx,” xx </text:span><text:span text:style-name="T10">Yxxxx Yxxxxxxxx: Yxxxxx-Yxxx Yxxxxxxxx Yxxxxxxxx xxx xxx Yxxxx Yxxx xxxx Yxxxxxxxxxx Yxxxxxxxxx xx xxx Yxxxxxxx xx Yxxxxxxxx xxx Yxxxx</text:span><text:span text:style-name="T9"> (Yxxxxxxxx: Yxxx xx-Yxxxxx, zzzz) z: zzz–zz (xxxxxxxxxxxx) xxx zzz–zz (xxxx) [Yxxxxx].</text:span></text:p></text:note-body></text:note></text:span><text:span text:style-name="T2"> xxx xxxxx xxxxxxxxx xxxxxx. Yxxx Yxxxx</text:span><text:span text:style-name="T7"><text:note text:id="ftn153" text:note-class="footnote"><text:note-citation>153</text:note-citation><text:note-body><text:p text:style-name="Footnote"><text:span text:style-name="Note_20_Reference_20_in_20_Note"><text:span text:style-name="T8"><text:s/></text:span></text:span><text:span text:style-name="T12">Yxxxx, Yxxxx </text:span><text:span text:style-name="T13">Yxxxx xx-Yxxxx Yxxxxxx</text:span><text:span text:style-name="T12">, “Yxxxxxxxxxxx xx Yxxxx xx-Yxxxx Yxxxxxx,” zzx–zzx.</text:span></text:p></text:note-body></text:note></text:span><text:span text:style-name="T2"> xxx Yxxxxxxx</text:span><text:span text:style-name="T7"><text:note text:id="ftn154" text:note-class="footnote"><text:note-citation>154</text:note-citation><text:note-body><text:p text:style-name="Footnote"><text:span text:style-name="Note_20_Reference_20_in_20_Note"><text:span text:style-name="T8"><text:s/></text:span></text:span><text:span text:style-name="T9">Yxxx Yxxx Yxxxxxxx, “Yxxxxxx Yxxxx Yxxxxxx, xx: Y Yxxxxxxx Yxxxxxxxxxxx xx Yxxxx xx-Yxxxx Yxxxxxx,” </text:span><text:span text:style-name="T10">Yxxxxxx</text:span><text:span text:style-name="T9"> zz(zzzz): zz, zz, zz, zz, zz, zzz, zzz, zzz, zzz, zzz, zzz, zzz, zzz, zzz, zzz, zzz, zzz, zzz, zzz, zzz, zzz, zzz–zz (zzz xxx zzz) [Yxxxxx].</text:span></text:p></text:note-body></text:note></text:span><text:span text:style-name="T2"> xxxxxxxxx xxxxxxx xxxxxxxxxx xx xxx xxxx xxxx xx xxx xxxxxxxxxx xxxx xxx xxxxxxxxx xxxx. Yxx xxxxxxxxxx xx </text:span><text:span text:style-name="T3">Yxxxx Yxxxxxx Yxxx </text:span><text:span text:style-name="T2">(Yxxxx, Yxxxxxxxxx Yxxxxxxx zzzz [Yx Yxxxx zzzz]) xxxxxxxx xxxxx xxxxxxxx xx x xxxx xxxxxxxx </text:span><text:span text:style-name="T3">Yxxxx xx-Yxxxx Yxxxxxx</text:span><text:span text:style-name="T2">, xxx xxxxx xxxxxxx </text:span><text:soft-page-break/><text:span text:style-name="T2">xxxx xxx xxxxxxxx xxx xxxxx xx xxx Yxxxx, xx xxx xxxxx xxxxxx.</text:span><text:span text:style-name="T7"><text:note text:id="ftn155" text:note-class="footnote"><text:note-citation>155</text:note-citation><text:note-body><text:p text:style-name="Footnote"><text:span text:style-name="Note_20_Reference_20_in_20_Note"><text:span text:style-name="T8"><text:s/></text:span></text:span><text:span text:style-name="T9">Yxxx Yxxxxxxxx, xx., </text:span><text:span text:style-name="T10">Yxxxxx-Yxxxx Yxxxxx Yxxx (Yxxxxx Yxxx xxx Yxxxx Yxxxx Yxxxxxx)</text:span><text:span text:style-name="T9"> (Yxxxxx: Yxxxxxxx, zzzz), zz–zz [Yxxxxx].</text:span></text:p></text:note-body></text:note></text:span><text:span text:style-name="T2"> Yxx, xxxxxxxxx xx Yxxxxx, xxx xxxxx xxxxxxxx xxxxxxx xx xxx xxxxxx’x xxxxxxxxx xxxxx.</text:span><text:span text:style-name="T7"><text:note text:id="ftn156" text:note-class="footnote"><text:note-citation>156</text:note-citation><text:note-body><text:p text:style-name="Footnote"><text:span text:style-name="Note_20_Reference_20_in_20_Note"><text:span text:style-name="T8"><text:s/></text:span></text:span><text:span text:style-name="T12">Yxxxxx, </text:span><text:span text:style-name="T13">Yxxxx xx-Yxxxx Yxxxxxx</text:span><text:span text:style-name="T12">, zz. </text:span><text:span text:style-name="T9">Yx xxxx xxxxx xxxx xxxxx xxxx xxxx xxxxx xxxxx xxxxxxxxxx xx Y. Yxxxxxx xxxxxxx YYY. Yxx Yxxx Yxxx Yxxxxxxx, “Yxxxxxx Yxxxxxx,” </text:span><text:span text:style-name="T10">Yxxxxxx xxx Yxxx Yxxxxx</text:span><text:span text:style-name="T9"> z (zzzz): z–zz (z–zz) [Yxxxxx].</text:span></text:p></text:note-body></text:note></text:span><text:span text:style-name="T2"> Yxxxx xxxxxxxxxx xxxxxxxx, xxxxxx “Yxxxxxxx xx xxx Yxxxxxxx” xx xxxxxx xx YYY.</text:span><text:span text:style-name="T7"><text:note text:id="ftn157" text:note-class="footnote"><text:note-citation>157</text:note-citation><text:note-body><text:p text:style-name="Footnote"><text:span text:style-name="Note_20_Reference_20_in_20_Note"><text:span text:style-name="T8"><text:s/></text:span></text:span><text:span text:style-name="T9">Yxxxxxxxx, </text:span><text:span text:style-name="T10">Yxxxxx-Yxxxx Yxxxxx Yxxx</text:span><text:span text:style-name="T9">, zz–zz.</text:span></text:p></text:note-body></text:note></text:span><text:span text:style-name="T2"> Yxxx xxx xxxxxxxx xx YYY zz–zz: xxx xxxxxx, xxxxx, xxx xxxxx xxxxxxxx xx Yxx. Yxxxxxxxx, xxxx xxxxxxxxxx xx xxxxxxxx xxxx xx xxxxxxx xxxxx xxxx xxx xxxx. Yx xxxxx xxxx xxx xxxx xx xxxxx xxxx xxxxx xx xxxxxxxxxx xx xxx xxxx’x xxxxxx xxxxxx.</text:span></text:p>
      <text:p text:style-name="P11">Yxx xxxxxxxxxx xxxxxxxxxxxx xxxxxxx xxxx, xxxxxxx xx x xxxx xxxxxx, xxx xxxx xx xxxxxx xxxxxxxxxx. Yxx xxxxx xx xxx xxxxxxxxx xxxxx xx xxx xxx xxxxxxxx xx Yxx, xxxxxxxxxx xx YYY zz xxx xxx xxxxxxx xx YYY zz, zz, zz, zz, zz, zz, xxx zz. Yxx xxxx xxxxxxx xxxx xxxxxxx xxx xxxxxx xxxxxxx. Yxxxxx xx YYY zz, xx xxxx xxx xxxxxxxx xx xxx xxxx xxx xxxxxxxx. Yxx xxxxx xxxxxx x xxxxxx xxxx xx xxx xxxx xx xxxxxxx xx xxx xxxxxxxxxx (xxxxxx xxx xxxxx xxxxxxxxxxxxx xxx xxxxxxxxx) xxx x xxxxx xxxx xx xxx xxxxxx, xxxxxxxxxx xx xxx xxxxxxxxx xxx.</text:p>
      <text:p text:style-name="P12"><text:span text:style-name="T2">Yxx xxxxxx xxxxxxxxxx xxxxxxxxxx xxxxxxx xx xxx xxxxxxxxx xx xxxxxxxxx xxxx xxx Yxxxxx (xxx xxxxxxxx xxxxxxxxx, xxx xxxxxxx xxxxxx xx xxx xxxxxxxxx xxxxxxx) xxxx xxx xxxxxxxxx. Yxxxxxx Yxxx xxxxxxxxxx xxxxxxxxx xx xxx xxxxxxxxx xxxxxxxx: YYY zz (xxx xxxxxx xx Yxxxxxx), YYY zz (xxxxxxxxxxxx xx xxx xxxx), YYY zz (xxxxxxxxxxxxxx xx xxx xxxx), YYY zz (xxxxxxxxxxxxx), YYY zz (xxxxxxxxxx), YYY zz (xxxxxxxxxxx), YYY zz (xxxxxxxxxx), xxx YYY zz (xxxxxxx).</text:span><text:span text:style-name="T7"><text:note text:id="ftn158" text:note-class="footnote"><text:note-citation>158</text:note-citation><text:note-body><text:p text:style-name="Footnote"><text:span text:style-name="Note_20_Reference_20_in_20_Note"><text:span text:style-name="T8"><text:s/></text:span></text:span><text:span text:style-name="T9">Yxxxxxx Yxxx, </text:span><text:span text:style-name="T10">Yxx xxxxxxxxxxxxxxxxxx Yxxxxxxx xxx Yxxxx, xxxxxxxxxx xxxxxxxxxx</text:span><text:span text:style-name="T9"> zxx xx. (Yxxxxxxxx xx Yxxx: Y. Yxxxxxxxx, zzzz), zzz, x. x. Yxx xxxx xxx xxxxx xx Yxxxxxx, </text:span><text:span text:style-name="T10">Yxxxxx xx xxx Yxxxxxxxx</text:span><text:span text:style-name="T9">, zzz–zz.</text:span></text:p></text:note-body></text:note></text:span><text:span text:style-name="T2"> Yxx xxxxxxxxx xxxxxx xxx xxxxxxxxx xx xxx Yxxxxx xx xxxxx xxxxxxxxxx xxxxx. Yxxxxx, xxxxxxx, xxxxx xxxx xxxxxxxx xxxx Yxxx’x xxxxxxxx.</text:span><text:span text:style-name="T7"><text:note text:id="ftn159" text:note-class="footnote"><text:note-citation>159</text:note-citation><text:note-body><text:p text:style-name="Footnote"><text:span text:style-name="Note_20_Reference_20_in_20_Note"><text:span text:style-name="T8"><text:s/></text:span></text:span><text:span text:style-name="T12">Yxxxxx </text:span><text:span text:style-name="T13">Yxxxx xx-Yxxxx Yxxxxxx</text:span><text:span text:style-name="T12">, zz–zz.</text:span></text:p></text:note-body></text:note></text:span><text:span text:style-name="T2"> Yxx xx xxx xxxxxxxxx (xxxxxxxxxxx xxx xxxxxxxxxx) xxx xxx xxxxxxxx. Yxx </text:span><text:soft-page-break/><text:span text:style-name="T2">xxxx (xxxxxxxxxxxxxx xxx xxxxxxx) xxx xxx xxxxxxx xx xxx xxx xxxxxxxxxxx. Yxxxxxx, YYY zz xxxxxxx xx xxx xxxxxxxxxx xxxxxxxx (xx xxx xxxxxxxxx; xx xxxx xxxxxxx, xxxxxxxxx xxxxxxxx) xx xxx xxxxxxx xxxxx, xxxxxxx xxxx xxx xxxxxxxxx xxx xxx xxxxxxxxxxx xx xxxxxxxx. Yxx xxxx xx xxxxxxxxxxx xxxxxxxx xxxx xxx xxxxxx xxx xxx xxx xxxxxxx xxx xxx xx xxxxxxxxxxx xxx xxx xxxxxxxxx xx xxx Yxxxxx xxxx xxx xxxx.</text:span></text:p>
      <text:p text:style-name="P12"><text:span text:style-name="T2">Yx Yxxxxx xxx xxxxxx xxxx xxxxxxxxxx, xxx “xxxx xxxxxx” xx xxx xxxxxx xxxxxx xxxxx xx x xxxxx xxxxxxxxx xx xxx xxxxxx xxxxxxx, xxx xxxxxxxxx xxx xxxx.</text:span><text:span text:style-name="T7"><text:note text:id="ftn160" text:note-class="footnote"><text:note-citation>160</text:note-citation><text:note-body><text:p text:style-name="Footnote"><text:span text:style-name="Note_20_Reference_20_in_20_Note"><text:span text:style-name="T8"><text:s/></text:span></text:span><text:span text:style-name="T12">Yxxxxx, </text:span><text:span text:style-name="T13">Yxxxx xx-Yxxxx Yxxxxxx</text:span><text:span text:style-name="T12">, zz; Yxxxxxxxx Y. Yxxx, </text:span><text:span text:style-name="T13">Yxxxxx xxYxxxx Yxxxxxx: Yxxxxxxxx, Yxxxxxxxx, Yxxxxxxxxxxxxxx</text:span><text:span text:style-name="T12"> (Yxxxxx: Yxxxx, zzzz), zz.</text:span></text:p></text:note-body></text:note></text:span></text:p>
      <text:p text:style-name="P12"><text:span text:style-name="T2">Yxxxxxx xxx xxxxxxxxxxxx xx xxxxxxx xxxxxxxx xxxx xx Yxxxxx Yxxxxxxxxxx,</text:span><text:note text:id="ftn161" text:note-class="footnote"><text:note-citation>161</text:note-citation><text:note-body><text:p text:style-name="Footnote"><text:span text:style-name="Note_20_Reference_20_in_20_Note"><text:span text:style-name="T16"><text:s/></text:span></text:span><text:span text:style-name="T12">Yxxxxxxxxxx, </text:span><text:span text:style-name="T13">Yxxxx xx Yxxxx Yxxxxxx</text:span><text:span text:style-name="T12">, xx–xxxxx.</text:span></text:p></text:note-body></text:note><text:span text:style-name="T2"> xxxxxx xxxxxxxx xxxxxx xxx xxxxxxxxx xxxxx xx xxx xxxxxxxxxxx, xxxxxxxxx Yxxxx Yxxxxx,</text:span><text:note text:id="ftn162" text:note-class="footnote"><text:note-citation>162</text:note-citation><text:note-body><text:p text:style-name="Footnote"><text:span text:style-name="Note_20_Reference_20_in_20_Note"><text:span text:style-name="T16"><text:s/></text:span></text:span><text:span text:style-name="T9">Yxxxx Yxxxxx, “Yxxxxxxx, Yxxxx, xxx Yxxxxxx-Yxxxxx—Yxxxxx xx Yxxxxxxx xx Yxxxxxxxx Yxxxxxxxx xx Yxxxx xx-Yxxxx Yxxxxxx,” </text:span><text:span text:style-name="T10">Yxxxxxxxx Yxxxxxx xx Yxxxxx Yxxxxxxx</text:span><text:span text:style-name="T9"> zz–zz (zzzz): zz–zzz. [Yxxxxx].</text:span></text:p></text:note-body></text:note><text:span text:style-name="T2"> Yxxxxx Yxxxxxx,</text:span><text:note text:id="ftn163" text:note-class="footnote"><text:note-citation>163</text:note-citation><text:note-body><text:p text:style-name="Footnote"><text:span text:style-name="Note_20_Reference_20_in_20_Note"><text:span text:style-name="T16"><text:s/></text:span></text:span><text:span text:style-name="T9">Yxxxxxx, </text:span><text:span text:style-name="T10">Yxxxxx xx xxx Yxxxxxxxx</text:span><text:span text:style-name="T9">, zz–zz.</text:span></text:p></text:note-body></text:note><text:span text:style-name="T2"> Yxxxxx Yxxxxx Yxxxx,</text:span><text:note text:id="ftn164" text:note-class="footnote"><text:note-citation>164</text:note-citation><text:note-body><text:p text:style-name="Footnote"><text:span text:style-name="Note_20_Reference_20_in_20_Note"><text:span text:style-name="T16"><text:s/></text:span></text:span><text:span text:style-name="T9">Yxxxx, </text:span><text:span text:style-name="T10">Yxxxxxx xxx Yxxxxxxxxxxx. </text:span><text:span text:style-name="T9">Yxx xxxxx xxxx xxxxxx xxx xxxxxxx.</text:span></text:p></text:note-body></text:note><text:span text:style-name="T2"> Yxxxxxx Yxxxxx,</text:span><text:note text:id="ftn165" text:note-class="footnote"><text:note-citation>165</text:note-citation><text:note-body><text:p text:style-name="Footnote"><text:span text:style-name="Note_20_Reference_20_in_20_Note"><text:span text:style-name="T16"><text:s/></text:span></text:span><text:span text:style-name="T12">Yxxxxx, </text:span><text:span text:style-name="T13">Yxxxx xx-Yxxxx </text:span><text:span text:style-name="T12">Yxxxxxx, zzz–zzz.</text:span></text:p></text:note-body></text:note><text:span text:style-name="T2"> xxx Yxxxxxxxx Yxxx.</text:span><text:note text:id="ftn166" text:note-class="footnote"><text:note-citation>166</text:note-citation><text:note-body><text:p text:style-name="Footnote"><text:span text:style-name="Note_20_Reference_20_in_20_Note"><text:span text:style-name="T16"><text:s/></text:span></text:span><text:span text:style-name="T9">Yxxx, </text:span><text:span text:style-name="T10">Yxxxxx xxYxxxx Yxxxxxx</text:span><text:span text:style-name="T9">. Yxx xxxxx xxxx xxxxxx xxx xxxxxxx.</text:span></text:p></text:note-body></text:note><text:span text:style-name="T2"> Yxx xxxxxxxxx xx xxx xxxx xxxx xxx xxxxxxxxxxx xxxxx x xxxxxx xxxxxx, xxxxxxxx xxxx xx xxxxxxxxx xxxxxxxxxx. Yxx xxxxx xxxxxxxx xxxxx xx xxx xxxxxxxxxx xx xxx xxxxx xxx xxxxxxx, xx xxxx xx xxx xxx xx xxxxxxxxxx xxxxxxxxxx xxxx xx xxxxx (x.x., xxx xxx xxxxxxxx xxx xxx xxxxxxxxx xx xxx Yxxxxx). Yxxxxxx xxxx xxxxxxxxx, x xxx xxxxxx xxxxx xxx xxxx’x xxxxxxxxx xxx xxxxxxxxxxxx xxxxxx xxxxxxxxxx. Yxx xx xxxxx xx xxxxxxx xxx xxxxxxx xxxxxxxx xx xxx xxxx (YYY z–z), xxxxxxxxxx xxx xxxxx xx Y. Yxxxxxx x. Yxxxxxxx, xx xxxx xx xxx xxxxxxxx xxxxxxxxxxx xx x xxxxx xxxxxxxx. Yxxxxxx xxxxxxxxxx xxxxxxx xx xxx xxx xxxxxxxx xxx xxx xxxxxx xxxxxxxx xx xxxxxxxxxxxxx xxxxx. Yxxx xxx, xx xx xxxxxxx, xxxxx xxxx xxxxxxxxxxxxxx xxxxxxxxx.</text:span></text:p>
      <text:p text:style-name="P12"><text:soft-page-break/><text:span text:style-name="T2">Yxx xxxxx xxxxx xx xxx xxxxxxxx, xxx xxxxx xx Y. Yxxxxxx x. Yxxxxxxx. Yxx xxxxx xx xxxxxxxxxxx. Yx xxx xxx xxxxxxxx xx YYY, xxx xx xxx xxxxxxx xxxxxxxx xxxxxxxxx: </text:span><text:span text:style-name="T3">Yxxxxxx Yxxxxx</text:span><text:span text:style-name="T2"> zz(zz),</text:span><text:span text:style-name="T7"><text:note text:id="ftn167" text:note-class="footnote"><text:note-citation>167</text:note-citation><text:note-body><text:p text:style-name="Footnote"><text:span text:style-name="Note_20_Reference_20_in_20_Note"><text:span text:style-name="T8"><text:s/></text:span></text:span><text:span text:style-name="T9">Yx xx xxxxxxx zz xx xxx xxxxxxx xxxxxxx xxx xxxxxxx zz xx xxx xxxxxxxx xxxxxxx xx Yxxxxx Yxxxxxx xxx Yxxxxx Yxxxxx, xxx., </text:span><text:span text:style-name="T10">Yxxxxxx Yxxxxxxxx Yxxxx xxx xxxxxxxxxx Yxxxxxx xxx Yxxxxxxxx</text:span><text:span text:style-name="T9">, z xxxx. (Yxxxxx: Yxxxxxxxx, zzzz–zzzz), z:zzz–zz.</text:span></text:p></text:note-body></text:note></text:span><text:span text:style-name="T2"> </text:span><text:span text:style-name="T3">Yxxx xx-Yxxxx Yxxxxx–Y </text:span><text:span text:style-name="T2">z, </text:span><text:span text:style-name="T3">Yxxx xx-Yxxxx Yxxxxx–Y</text:span><text:span text:style-name="T2"> zz, xxx </text:span><text:span text:style-name="T3">Yxxxxxx Yxxxxxx Yxxxx</text:span><text:span text:style-name="T2">, </text:span><text:span text:style-name="T3">Yxxx Yxxxx </text:span><text:span text:style-name="T2">zz.</text:span><text:span text:style-name="T7"><text:note text:id="ftn168" text:note-class="footnote"><text:note-citation>168</text:note-citation><text:note-body><text:p text:style-name="Footnote"><text:span text:style-name="Note_20_Reference_20_in_20_Note"><text:span text:style-name="T8"><text:s/></text:span></text:span><text:span text:style-name="T9">Yxxx Yxxxx, </text:span><text:span text:style-name="T10">Yxxxxx Yxxxx Yxxx : Y Yxxxxxxxxxxx Yxxxxxxxxxx xx Yxxxxx xx-Yxxxx Yxxxxxx</text:span><text:span text:style-name="T9"> (Yxxxxxxxx: Yxxxxx Yxxxx, zzzz), zzz–zz [Yxxxxx].</text:span></text:p></text:note-body></text:note></text:span><text:span text:style-name="T2"> Yxx xxxx xx YYY z–z xx xxxxxxx xx </text:span><text:span text:style-name="T3">Yxxx xx-Yxxxx Yxxxxx–Y</text:span><text:span text:style-name="T2"> zz. Yx xxxxxxx, xx xxxx, xxxx YYY-Y xxx xxx xxxxxx xxxxxx xxx YYY z–z.</text:span></text:p>
      <text:p text:style-name="P12"><text:span text:style-name="T2">Yxxxxxxxxxx xxxxxxx xxx xxxxxxxxxxx xx xxxxx xxxxxxxx xxx xx xxxxxxx xxxxxxxxxxx xxxx xxxxx xxxx YYY z xx xxxx xxxxxxxx xxx xxxxxxxx xx xx YYY z–z xxxx xxx xxxxxxx.</text:span><text:span text:style-name="T7"><text:note text:id="ftn169" text:note-class="footnote"><text:note-citation>169</text:note-citation><text:note-body><text:p text:style-name="Footnote"><text:span text:style-name="Note_20_Reference_20_in_20_Note"><text:span text:style-name="T8"><text:s/></text:span></text:span><text:span text:style-name="T9">Yxxxxxxxxxx, </text:span><text:span text:style-name="T10">Yxxxx xx-Yxxxx Yxxxxxx</text:span><text:span text:style-name="T9">, xxx.</text:span></text:p></text:note-body></text:note></text:span><text:span text:style-name="T2"> Yxxxxx xxxxxxxxxx xxx xxxxxxxxx.</text:span><text:span text:style-name="T7"><text:note text:id="ftn170" text:note-class="footnote"><text:note-citation>170</text:note-citation><text:note-body><text:p text:style-name="Footnote"><text:span text:style-name="Note_20_Reference_20_in_20_Note"><text:span text:style-name="T8"><text:s/></text:span></text:span><text:span text:style-name="T12">Yxxxxx, </text:span><text:span text:style-name="T13">Yxxxx xx-Yxxxx Yxxxxxx</text:span><text:span text:style-name="T12">, zz.</text:span></text:p></text:note-body></text:note></text:span><text:span text:style-name="T2"> Yxx xxxxx xxxxxxxxxx Yxxxxxxxxxx xxxxxxxx xx, Yxxxxxx Yxxxxxx zzzzz, xx xxx x xxxx xxxxxxxxxx xxx xx xxxxxxx xx xxx xxxxxxxxx xxxxxxx xx xxx xxxx. Yx xxxxxxxxx xxxxxx xxx xx xxxxxxxx xx xxxx xxx xxxxx xxx xxxxxxxx. Yxx xxxx xx xxxx xx xxx xx-xxxxxx </text:span><text:span text:style-name="T3">Yxxxxxxxxx xx Yxxxxxxxx</text:span><text:span text:style-name="T2"> (Yxxxxx, Yxxxxxxx Yx. Yxx. x. zz), xxxxx xxxxxxxx xxxxxx xxxx xxx Yxxxxxxxx xxxx YYY z–zz.</text:span><text:span text:style-name="T7"><text:note text:id="ftn171" text:note-class="footnote"><text:note-citation>171</text:note-citation><text:note-body><text:p text:style-name="Footnote"><text:span text:style-name="Note_20_Reference_20_in_20_Note"><text:span text:style-name="T8"><text:s/></text:span></text:span><text:span text:style-name="T9">Yxx Yxxxxxxxx x. Yxxxxxx, </text:span><text:span text:style-name="T10">Yxx Yxxx xx Yxxxxx, xxxx xx, Yxx Yxxxxxxxxx xx Yxxxxxxxx: Y Yxxxxxxx Yxxxxxx</text:span><text:span text:style-name="T9">, xx. Yxx Yxxxxx (Yxx-Yxxx: Yxx-Yxxx Yxxxxxxxxx Yxxxx, zzzz), zz–zz. Yxx x xxxxxxxxxxx, xxx Yxxxxxxxx x. Yxxxxxx, </text:span><text:span text:style-name="T10">Yxx Yxxxxxxxxx xx Yxxxxxxxx: Yx, Yxx Yxxxxx Yxxxx Yxxxxxxxxx</text:span><text:span text:style-name="T9">, xxxxx. Yxxxx Yxxxxx (zzzz; xxxx. Yxx Yxxx: Yxxx Yxxxxxxxxx Yxxxx, zzzz), z–zz. </text:span></text:p></text:note-body></text:note></text:span><text:span text:style-name="T2"> Yxx xxxxxxxxx xx xxx xxxxxxxx xxxxx xx xxxxxxx, xxxxx xxx xxxxxxxx xxx xxx xxxxxx xxxxxxxx xxxxxxxxxxxx, xxx xx xx xxxxx xxx xxxxxxxxxx (Yx. Yxxxxxxxxx YYY Y zzz, Yxxxxx’x </text:span><text:span text:style-name="T18">w</text:span><text:span text:style-name="T2">z), xxx xxxxxxxx xx xxx xxxxxxxx xx xxx—xxx xx xx xxxxx xxxx xx xxx xxxx.</text:span></text:p>
      <text:p text:style-name="P12"><text:span text:style-name="T2">Yxxxxx xxxxxxxxx, xxxx xxxx xxxxxxxxx, xxxx YYY z–z xx xxx xxxx xx xxx xxxxxxxx xxxxxx.</text:span><text:span text:style-name="T7"><text:note text:id="ftn172" text:note-class="footnote"><text:note-citation>172</text:note-citation><text:note-body><text:p text:style-name="Footnote"><text:span text:style-name="Note_20_Reference_20_in_20_Note"><text:span text:style-name="T8"><text:s/></text:span></text:span><text:span text:style-name="T9">Yxxxxx </text:span><text:span text:style-name="T10">Yxxxx xx-Yxxxx Yxxxxxx</text:span><text:span text:style-name="T9">, zz–zz.</text:span></text:p></text:note-body></text:note></text:span><text:span text:style-name="T2"> Yxxx xxxxxx xx xx xxxxx xxxxxxxxxx xxxx YYY–Y zz, xxx xxxxxx xxx xxx </text:span><text:soft-page-break/><text:span text:style-name="T2">xxxxxxx xxx xxxx xxxxxxxx xxx xxxxxxxxx xx xxxxxxxxx xx xxx xxx xxxxx. Yxx xxxxxx xx xxxxxxxxxx, “xxxx xxxxxx xxxxx xxx xxxxxx xxx xxxxx” (</text:span><text:span text:style-name="T18">wwww wwww wwwwww www</text:span><text:span text:style-name="T2">) xx xxxxxxx xxxx YYY–Y zz xxx xxxxxx xx YYY z xxx YYY zz. Yxxxxx xxxxx x xxxxxxx xxxxxxxxxxx xxxxxxxxx YYY zz (xxx xxx xx Yxxx xxx Yxx) xxx YYY–Y z, xxxxx YYY xxxxx xxx xxxxxx “xx xxx xxxxxxxx xx xxxxxxx” (</text:span><text:span text:style-name="T18">www wwww wwww wwww wwww</text:span><text:span text:style-name="T2">) xxxx x xxxxxxxxxx xxxxxx (</text:span><text:span text:style-name="T18">ww www www wwww wwww wwww</text:span><text:span text:style-name="T2">), xxxx xxx xxxxxx xxxxxx xx YYY zz, YYY zz, xxx YYY zz.</text:span></text:p>
      <text:p text:style-name="P12"><text:span text:style-name="T2">Y xxxxxxx xxxxxxxxxxx xx YYY zz xxx YYY-Y z, xx xxx xxxxxxx’x xxxxxxxxxx xx Yxx, xxxxxxx xxxx </text:span><text:span text:style-name="T3">Yxxxx xx-Yxxxx Yxxxxxx</text:span><text:span text:style-name="T2"> xxxx, xx xxxx, xxxx YYY-Y xxx xxx xxxxxx xxxxxxxx xxx xxxx. Yxxxxxx xxx xxx xxxxxxxx xx xxxxxxxx xxxxxxx xxxxxxxxxxx xxxx xxxxx. Yxxx xx xxx xxxxxxxx xxxx YYY-Y (xxxxxx xxxx xxx xxxx xx xxx xxxxxx xxxxxxxxxx, Yx. Yxxxx zzzz [Yx Yxxxx zzz], xx xxxxxxx xx xxx xxxxxxxx xxxxxxx xx Yxxx-Yxxxxx Yxxxxx), xxx xxxx xxxxxxxxxx xx xxxxxxxxxx xxxxxxxxxx.</text:span><text:span text:style-name="T7"><text:note text:id="ftn173" text:note-class="footnote"><text:note-citation>173</text:note-citation><text:note-body><text:p text:style-name="Footnote"><text:span text:style-name="Note_20_Reference_20_in_20_Note"><text:span text:style-name="T8"><text:s/></text:span></text:span><text:span text:style-name="T9">Yxxx-Yxxxxx Yxxxxx, xx., </text:span><text:span text:style-name="T10">Yxxx xx-Yxxxx Yxxxx: Yxxxxxxxxxx Yxxxxxx xxxxxx Yxxxxxxxx</text:span><text:span text:style-name="T9"> (Yxxxxxxx: Yxxx Yxxxxxx, zzzz), zzz–zzz. Y xxxxxxxx xxxx xxxxxxxxxx xxx xx xxx xxxx xxxxxxxxx xx xxx xxxxxxxx xxxxxxx xx xx xxx xxx Yxxxxx xxxxxxx xxxx xxx xxx xxxxxxxxxxx: Yxxx-Yxxxxx Yxxxxx, xxxxx., </text:span><text:span text:style-name="T10">Yxxx xx-Yxxxx Yxxxx Y</text:span><text:span text:style-name="T9"> (Yxxxxxxx: Yxxx Yxxxxxx, zzzz).</text:span></text:p></text:note-body></text:note></text:span><text:span text:style-name="T2"> Yxx xxx xxxx xxxxxx, Y xxxx xxxx xxxxxxxxxx xxxxx xxxxxxxx xx xxxx xx YYY-Y xxxxx xxxx xx xxxxxxxx xx YYY.</text:span></text:p>
      <table:table table:name="Table1" table:style-name="Table1">
        <table:table-column table:style-name="Table1.A"/>
        <table:table-column table:style-name="Table1.B"/>
        <table:table-row table:style-name="Table1.1">
          <table:table-cell table:style-name="Table1.A1" office:value-type="string">
            <text:p text:style-name="P43"><text:span text:style-name="T2">YYY zz (</text:span><text:span text:style-name="T31">YYY zzzz, x. zzzx–zzzx</text:span><text:span text:style-name="T2">)</text:span></text:p>
          </table:table-cell>
          <table:table-cell table:style-name="Table1.A1" office:value-type="string">
            <text:p text:style-name="P43"><text:span text:style-name="T32">YYY-Y z (Yxxxx, Yx Yxxxx zzz, xx. zzx–zzx)</text:span><text:span text:style-name="T32"/></text:p>
          </table:table-cell>
        </table:table-row>
        <table:table-row table:style-name="Table1.1">
          <table:table-cell table:style-name="Table1.A1" office:value-type="string">
            <text:p text:style-name="P44"><text:span text:style-name="T19">[=z.zz] </text:span><text:span text:style-name="T18">w"w w"w wwww wwww www wwwwww wwww wwwwww wwwww wwwwwwww wwwww www' ww ww ww www ww wwwww www wwwww ww wwww wwww wwwwww wwww www www wwww wwww wwww wwww ww' ww ww wwww wwww ww</text:span></text:p>
            <text:p text:style-name="P45"/>
            <text:p text:style-name="P45"/>
            <text:p text:style-name="P44"><text:span text:style-name="T19">[=z.zz] </text:span><text:span text:style-name="T18">wwww ww www wwww wwww ww ww ww www ww www www wwww www wwwww ww wwww wwww wwwwww ww' </text:span><text:soft-page-break/><text:span text:style-name="T18">ww wwww ww ww www wwww www www wwwww ww wwww wwwwww wwwww wwww www wwwww ww wwww wwww wwww wwww ww www wwww wwwww ww</text:span></text:p>
            <text:p text:style-name="P45"/>
            <text:p text:style-name="P45"/>
            <text:p text:style-name="P44"><text:span text:style-name="T19">[=z.zz] </text:span><text:span text:style-name="T18">ww wwww ww www wwww ww www wwwww wwww ww www wwwwww www www' ww wwww wwwww www www www wwww www</text:span></text:p>
            <text:p text:style-name="P45"/>
            <text:p text:style-name="P46"/>
            <text:p text:style-name="P44"><text:span text:style-name="T19">[=z.zz]</text:span><text:span text:style-name="T2"> </text:span><text:span text:style-name="T18">ww www www wwww wwww wwww ww' ww www wwww wwww' wwww wwww www wwwww wwww ww wwww wwwww wwwww www ww' wwwww www www www www wwww wwww' wwww wwww wwww wwww wwwww ww wwwwww wwwwww www www ww' wwwww www wwww ww www wwww www' wwww ww www wwwwww ww wwwww wwwww wwww ww www ww' wwww www www wwww www wwww wwww wwww wwww wwwww wwwww www www wwww ww</text:span></text:p>
            <text:p text:style-name="P45"/>
            <text:p text:style-name="P44"><text:span text:style-name="T19">[=z.zzx]</text:span><text:span text:style-name="T18"> ww' ww wwww www wwww ww www www www wwww' wwww wwwwww wwww wwww wwwww wwwww ww www wwww wwwwww ww www wwwwww wwwww wwwwww ww www wwww wwwww ww www wwwwww wwwww wwwwwww ww' ww wwww wwwww ww wwww wwwww wwww wwwwww wwwwww wwwww www www</text:span></text:p>
            <text:p text:style-name="P45"><text:soft-page-break/></text:p>
            <text:p text:style-name="P44"><text:span text:style-name="T19">[=z.zz]</text:span><text:span text:style-name="T18"> www wwww wwww wwwww wwww wwwww wwww wwww' www ww www ww ww' ww wwwwww www wwww www wwwww ww wwwwww</text:span></text:p>
            <text:p text:style-name="P45"/>
            <text:p text:style-name="P45"/>
            <text:p text:style-name="P44"><text:span text:style-name="T19">[=z.zzx] </text:span><text:span text:style-name="T18">www wwww www' wwww www www wwwww wwwww www www ww ww wwww ww ww wwwww </text:span></text:p>
            <text:p text:style-name="P45"/>
            <text:p text:style-name="P44"><text:span text:style-name="T19">[=z.zz] </text:span><text:span text:style-name="T18">wwww www wwwww ww wwwww wwwww wwww wwww ww wwwww wwww www ww wwwww www www www'w'w' wwww www wwww wwwwww wwww wwwwww www www www wwwww ww wwwww www ww wwww wwww wwwww www wwww wwww wwwww wwwww wwwww wwwwww wwwww wwwww ww wwww ww' wwww ww wwwww www wwwww </text:span></text:p>
            <text:p text:style-name="P45"/>
            <text:p text:style-name="P44"><text:span text:style-name="T19">[=z.zz]</text:span><text:span text:style-name="T18"> wwww wwww wwwww wwwww wwwww wwwww wwww wwww ww' ww ww www ww wwwwwwwww wwwww wwwww wwww www www wwww wwww www www ww wwww www ww wwwwww</text:span></text:p>
          </table:table-cell>
          <table:table-cell table:style-name="Table1.A1" office:value-type="string">
            <text:p text:style-name="P44"><text:span text:style-name="T18"><text:s/></text:span><text:span text:style-name="T19">[z.zz]</text:span><text:span text:style-name="T18">w' www' www wwww www wwww wwwww www wwww wwww www wwwwwww ww wwww www wwww www ww ww www ww www' ww www ww www wwww wwww www ww wwwww ww wwww wwww wwwwww wwwww wwww wwww www wwww wwww wwwwww wwww wwww ww ww wwww wwww www</text:span></text:p>
            <text:p text:style-name="P45"/>
            <text:p text:style-name="P44"><text:span text:style-name="T19">[z.zz]</text:span><text:span text:style-name="T18"> wwww ww www wwww wwww www wwwwwwww ww wwww www wwww www ww ww www ww ww' ww www ww www </text:span><text:soft-page-break/><text:span text:style-name="T18">wwww wwww www ww wwwww www wwww wwww wwwwww wwww ww wwww ww wwwwww www wwww wwwww www wwww wwww wwww ww www wwww wwwww ww wwww www wwwww ww wwwww wwwwww wwwwww wwww</text:span></text:p>
            <text:p text:style-name="P45"/>
            <text:p text:style-name="P44"><text:span text:style-name="T19"><text:s/>[z.zz]</text:span><text:span text:style-name="T18">wwww ww www www ww www wwww wwww ww wwww ww' wwwww www wwww www www wwww www ww www www www www wwwwww wwww wwwww wwwww www wwwwww wwwww</text:span></text:p>
            <text:p text:style-name="P46"/>
            <text:p text:style-name="P44"><text:span text:style-name="T19">[z.zz]</text:span><text:span text:style-name="T18"> www wwww wwww wwwww wwww wwww wwww wwww' [ww www www www wwwww ww wwww www wwwww wwww ww www www] wwww www wwww wwww wwwww ww wwwwww wwwwww www www www www' ww ww ww ww' wwwww ww wwwww wwww ww ww www ww www wwww wwwww www www wwww www wwww wwwww wwww ww wwwww ww www www www wwwww ww</text:span></text:p>
            <text:p text:style-name="P45"/>
            <text:p text:style-name="P45"/>
            <text:p text:style-name="P45"/>
            <text:p text:style-name="P45"/>
            <text:p text:style-name="P44"><text:span text:style-name="T19">[z.zzx] </text:span><text:span text:style-name="T18">wwww ww wwww ww www www www ww www ww wwww wwww wwwww wwww ww www wwww wwwwww wwww ww www wwwwww wwwwww wwww ww www wwww wwwww ww www wwwwww wwwww wwwwwww ww' ww wwww wwwww ww wwww wwwww wwww</text:span></text:p>
            <text:p text:style-name="P45"/>
            <text:p text:style-name="P45"/>
            <text:p text:style-name="P44"><text:soft-page-break/><text:span text:style-name="T18"><text:s/></text:span><text:span text:style-name="T19">[z.zz]</text:span><text:span text:style-name="T18">www www' wwww wwww wwww ww wwww ww wwwww ww' ww www ww wwww ww ww' ww wwwwww www wwww www wwwww ww wwwwww www www www' ww wwww wwww www www www wwww www</text:span></text:p>
            <text:p text:style-name="P45"/>
            <text:p text:style-name="P44"><text:span text:style-name="T19"><text:s/>[z.zzx]</text:span><text:span text:style-name="T18">www www' ww www wwwww ww www www ww ww ww wwww ww wwww www</text:span></text:p>
            <text:p text:style-name="P45"/>
            <text:p text:style-name="P44"><text:span text:style-name="T19"><text:s/>[z.zz]</text:span><text:span text:style-name="T18">www www' wwww wwwww www wwwwwwww ww wwww www wwww wwww www wwwww wwww wwww www wwwww wwww wwwwww ww wwwww wwww wwwww wwww wwwwwww wwww wwwwww wwww ww www wwww wwwww www ww wwwww www ww' wwww wwwww wwwww wwww ww wwww www wwwww</text:span></text:p>
            <text:p text:style-name="P45"/>
            <text:p text:style-name="P44"><text:span text:style-name="T18"><text:s/></text:span><text:span text:style-name="T19">[z.zz]</text:span><text:span text:style-name="T18">www www' wwww wwww www wwwwww wwwwwww ww wwww wwwwww wwwww wwwwwww wwww wwwww wwww wwww www ww' ww www ww www ww wwwwwwww www www www wwwwww wwwww wwww wwww wwwwwww wwww wwww wwwwwww www wwwww wwww wwww ww ww' ww www wwww wwww ww wwww wwww ww wwwwww</text:span></text:p>
          </table:table-cell>
        </table:table-row>
      </table:table>
      <text:p text:style-name="P47"><text:note text:id="ftn174" text:note-class="footnote"><text:note-citation>174</text:note-citation><text:note-body><text:p text:style-name="Footnote"><text:span text:style-name="Note_20_Reference_20_in_20_Note"><text:span text:style-name="T8"><text:s/></text:span></text:span><text:span text:style-name="T9">Yxxxxx xxxxxxxx xx Yx. Yxxxxx zzz (xxxxxxxxx Yxxxxx, </text:span><text:span text:style-name="T10">Yxxx xx-Yxxxx Yxxxx Y</text:span><text:span text:style-name="T9">, zz).</text:span></text:p></text:note-body></text:note></text:p>
      <text:p text:style-name="P11">Yxxx xx xx xxxxxxxxxxx xx xxxx xxxxxxxx.</text:p>
      <table:table table:name="Table2" table:style-name="Table2">
        <table:table-column table:style-name="Table2.A"/>
        <table:table-column table:style-name="Table2.B"/>
        <table:table-row table:style-name="Table2.1">
          <table:table-cell table:style-name="Table2.A1" office:value-type="string">
            <text:p text:style-name="P48"><text:span text:style-name="T2">YYY zz (</text:span><text:span text:style-name="T31">YYY zzzz, x. zzzx–zzzx</text:span><text:span text:style-name="T2">)</text:span></text:p>
          </table:table-cell>
          <table:table-cell table:style-name="Table2.A1" office:value-type="string">
            <text:p text:style-name="P43"><text:span text:style-name="T32">YYY-Y z (Yxxxx, Yx Yxxxx zzz, xx. zzx–</text:span><text:soft-page-break/><text:span text:style-name="T32">zzx)</text:span><text:span text:style-name="T32"/></text:p>
          </table:table-cell>
        </table:table-row>
        <table:table-row table:style-name="Table2.1">
          <table:table-cell table:style-name="Table2.A1" office:value-type="string">
            <text:p text:style-name="P49"><text:span text:style-name="T19">[=z.zz]</text:span><text:span text:style-name="T2"> Yx xxxx xxx xxxx xx xxxxxxxx? Yx x xxxx xxx xxxxxxx x xxxxx xxx xxxx xxx xxxxxxxx xxxxxx xxx xxxxxx. Yx xxxx xx xxx: “Yxxxxxxxxx xxxx xxxxxxx xx xx xx xxx xx xxxx xxxxx, xxxxx xxxx xxxx xxxxxx xxxx xx xxxxxx xxxx xxxxxxxxx. Yx xxx xxx xxxxxxx xxx xxx xxxxx xxx xxxxxxx. Yx xxxx xx xxx, “Yxx xxxx xxx xxxx xxxxx xxx?” </text:span></text:p>
            <text:p text:style-name="P50"/>
            <text:p text:style-name="P50"/>
            <text:p text:style-name="P49"><text:span text:style-name="T19">[=z.zz]</text:span><text:span text:style-name="T2"> Yxx xxxxxxxxx: “Yxx xxxx xxxxxx xx xxxx. Yxxxxxxxxx xxxx xx xxx xx xxx xxxxxx xx xx xxxxx, xxxxxx xxx xxxx xxxxxx xxxx xx xxxx xx xxxxxxxxx.” Yx xxxx xx xxx, “Yx xxx xxxxxxxxxx xxxxx xxxxxxx xx xxx xxxx xx xxxx xxxx xxxxxx? Yxx xxxx’x xxxxxxx xx xxx xxxx xxx xx xxxx xxxxxx, xxxxxxx xx xxxxx xx xxxxx xxxxxxx xxxxx xxx xxxx xx xx xxx!”</text:span></text:p>
            <text:p text:style-name="P50"/>
            <text:p text:style-name="P50"/>
            <text:p text:style-name="P50"/>
            <text:p text:style-name="P49"><text:span text:style-name="T19">[=z.zz]</text:span><text:span text:style-name="T2"> Yxx xxxx xx Yxxx, xxx xxxxx xx Yxx, xxx xxx xxxxxxx xxxxxx xx xxx xxxxxxx. Yxxxx xxxx xx xx xxxx: “Yxxxx xxxx xxxx, xxxxx xx xxxx, xxx xxxx xxxx xxx xxxx xx xxxx” (Yx zz:zz).</text:span></text:p>
            <text:p text:style-name="P50"/>
            <text:p text:style-name="P50"/>
            <text:p text:style-name="P50"/>
            <text:p text:style-name="P50"/>
            <text:p text:style-name="P49"><text:span text:style-name="T19">[=z.zz]</text:span><text:span text:style-name="T2"> Yxxx xxx xxxxxxx xxxxxxxxxxx xxxx xxxxxxx, xxxxxx, “Yx Y xx xxx xxxxx xx xxx xxx, Y xxxx xxxx xx xxxx xxx xxxxxx xx xx xxxxxxx xxx xxx xx xxxxxx xxxxx, xx xx xx xxxxxxx, “Yxx xxx xx xxxxx” (zYxx zz:z) Yxxxxxxxx, Y xxxxx xx xx xxx xxxxx, xxx Y xxxx xxxx xxx xxxx xxxxxx xx </text:span><text:soft-page-break/><text:span text:style-name="T2">xx xx xxxxx xxxxxx xx xxxxxxxx, xx xx xx xxxxxxx, “Yxx xx xxxxxx xxx xxxxxxx xxxxxxxxx” (Yxxx z:zz). Yxx xxxxx xxxx xxx xxxx xx xxx xxxxx: “Yxxx xxxx xxx xxxx xxxxxxxxx xxxxxxxxxx xxx xxxxxx xx xxx xxxx?” Yxx xxxxx xxxx xx xxx: “Yxx.” Yx xx xx xxxxxxx, “Yxxx xxx xxxx xxxxx xx xx xxx xxxxxx [Yxx xxxx xxx xxxxx xxx xxx xx xx xxx xxx xxxxx xxx xxxxx xx, xxxx xxx xxx]” (Yxx z:z). Yxxx xxx xxxxxxx xxxxx xxxxx xxxxx xx Yxx, xx xxxxx xx xxxxxxx xx xxxxx xx.</text:span></text:p>
            <text:p text:style-name="P50"/>
            <text:p text:style-name="P49"><text:span text:style-name="T19">[=z.zzx]</text:span><text:span text:style-name="T2"> Yx xxxx xx xxx: “Yxxx xxxxxxxxxxx xx xxxxxxx xxx xxx xxxx xxx, xxx xx xxx xxxx xxxx xxx xxx xx xx, xxx xxxx xxxxxx xxxxxx xxxx xxx. Yxxx xx xx xxxxxxx xxxxxx, xx xxx xxxx xxx xx xxxx xx xxxxxx xxxxx. Yxxx xx xx xxxx xx xxxxx xxx xxxxxx xx xxxx, xx xxx xxx xxxx xx xxxx xx xxx xx xxxxx xxx xxxxx xx xxxx, xx xx xx xxxxxxx, “Yxxxxxx Yxx xxxxx xxxx xx xxx xxx xxx xxx xx xx, xxx xxxx xx xx xxxx, xxxxxxx xxxx xxx xxxx” (Yxx z:z). </text:span></text:p>
            <text:p text:style-name="P50"/>
            <text:p text:style-name="P49"><text:span text:style-name="T19">[=z.zz]</text:span><text:span text:style-name="T2"> Yxx xxxxxxx xxxx xxx xxxxxxx xxx xxxx, xxx xxx xxxx xxxxxxxx xxx xxxx, “Yxxxxx xxx! Yxx’x xxxxx xx!” Yx xx Y xxxxxxx, “Yx xxx xxx xxx xxxx xx xxx xxxxxxxx xxxx xxxxxxx xx, xxx xxx xxx xxxx xx xxx xxxxxx xxxxx xx xxxx” (Yx zz:zz). </text:span></text:p>
            <text:p text:style-name="P50"/>
            <text:p text:style-name="P50"/>
            <text:p text:style-name="P49"><text:span text:style-name="T19">[=z.zzx]</text:span><text:span text:style-name="T2"> Yxx xxxxxxx xxxx xxxx xx xxx xxxxx, “Yxxxxx, Y xxxxxxx xxx xxxx xxx xxx xxx xxx. Yxxx xxx xxxx, xx xxx xxxxx xx, xxx xxxx xxx xxx.” Yxx xxxx xxx xxxxxxx xxx xxxx.</text:span></text:p>
            <text:p text:style-name="P50"/>
            <text:p text:style-name="P49"><text:soft-page-break/><text:span text:style-name="T19">[=z.zz] </text:span><text:span text:style-name="T2">Yxx xxx xxx xxxxx xx xxxxx xxxxxx xxxxxxx xxx xxx xxxx, “Yxx xx xx! Yxx, Y xxxx xxx, xxx xxx Yxxx Yxx, Yxxxxxx xx Yx, xxxx xxxx xxxxxxx xxxxx xxx xxxx xxx xx xxx xxxxx Yxxx. Yxxxxxxxx, Y xxxx xxxxxxxx xxx xx xxx xxxx xx. Yx xx xxx, xx xxxxx xxx xxxxxxxx. Yxx xx xx xxxx, xx xxxx xxxx xxxxxxxx.” Yxx xxxx xxx xxx xxx xxxxx xx xxx xxxx, xxx xxx xxxx xx xx xxx, xxx xx xxx, xx xx xx xxxxxxx, “Yxx xxx xxxx xxxx xx xx xxx xxxxxxx xxxx xxx, xxx xx xxx xx” (Yxx z:z). </text:span></text:p>
            <text:p text:style-name="P50"/>
            <text:p text:style-name="P49"><text:span text:style-name="T19">[=z.zz]</text:span><text:span text:style-name="T2"> Yx xxx xxx xxxxx xx xxx xxxx, xxx xxx xxxx xxxx xxxxxx, xxx xxx xxxxx xxxxxx xxxx. Yx xxxx xx xxx: “Yxxx xx xxxx xxxx xxx xxxx xxxx xx xxx, xxxx xx xxxx xxx xxxxxx xxx xx xxxxx xxxx xxxxxx xxxx?! Yxx xx xx xxxxx xxx xxx xxxx, xx xxxxx xxx xxxxx xx xxx xxxxxxxxxxx xx xxxx.”</text:span></text:p>
          </table:table-cell>
          <table:table-cell table:style-name="Table2.A1" office:value-type="string">
            <text:p text:style-name="P49"><text:span text:style-name="T19">[z.zz]</text:span><text:span text:style-name="T2"> Yxxxx xxxx: Yx xxxx xxx Yxx xx xxxxxxxx xx xxxx xxxx? Yx x xxxx xxx xxxxxxx x xxxxx xxx xxxx xxx xxxxxxxxx xxxx xxx xxxxxx xxx xxx xxxx xxx xxx xxxx xx xxxxxxxxx. Yx xxxx xx xxx: “Yxxxxx, xxx xxxx xx xxxx xx xxxxx xx xxx, xxxxxx xxx xxxx xxxxxx xxxx xx xxxx xx xxxxxxxxx.” Yx xxx xxxxx xxxxxxx xxx xxxxx xxxx xxxxx xxx xxx xxx xxxxxxx. Yxx xxxx xx xxx: “Yxx xxxx xxx xxxx xxxx xxxx xxx?” </text:span></text:p>
            <text:p text:style-name="P50"/>
            <text:p text:style-name="P49"><text:span text:style-name="T19">[z.zz]</text:span><text:span text:style-name="T2"> Yxx xxxx xx xxx, “Yxx xxxx xxxxxx xx xxxx! Yx xxx xxxxx xx xxxxxxxxx xxxx xxx xxxxxx xxx xxx xxxx xxx xxxx xxxxxxxxxx xxxx xx xxx. Yx xxxx xx xx, ‘Yxxxxx, xxx xxxx xx xxxx xx xxxxx xx xxx, xxxxxx xxx xxxx xxxxxx xxxx xx xxxx xx xxxxxxxxx.’” Yxx xxxx xx xxx, “Yxx xxx xxx xx xxx xxxxxxx xxxxxx xx? <text:s/>Yx xx xxxxxxx xx xxxxx xxxxxxx xxxxx xxx xxxx xxxx xx xxx!” Yxx xxxxxxxxx xxxxx xxx xxxx xxx xxxxxx xxx xxxxxx. Yxx xxxxxxxxx xxxxx xxx, xxx xxx xxxx.</text:span></text:p>
            <text:p text:style-name="P50"/>
            <text:p text:style-name="P49"><text:span text:style-name="T19">[z.zz]</text:span><text:span text:style-name="T2"> Yxx xxxx xx Yxxx. Yxx xxxxx xx Yxx. Yxx xxxxxxx xxxxxx xx xxx xxxxxxx. Yx xx xx xxxxxxx, “Yxx xxxxxxx xxx xxxxxxxx xxxx xxx xxx xxxxxx xx xxx xxxxx” (Yxx z:z). Yxxx xxx xxx xxxxxx xxx xxx xxxx? Yxxxxxx Yxxx xxx xxx xxxx xx xxxx x xxxxx xxxxxxxxxxx xxxx Yxx xxx xxxxx xxx.]</text:span></text:p>
            <text:p text:style-name="P50"/>
            <text:p text:style-name="P49"><text:span text:style-name="T19">[z.zz]</text:span><text:span text:style-name="T2"> Yxx xxxxxxx xxx xxxxxxxx xx xxxxxxx xxx xxxx, [“Yx Y xx xx Yxxx xxx xxxxx xx xxx, Y xxxx xxxx xx xxxx xxx xxxxxx xx xx, xxx Y xxxxx xx] xx Yxx, xxx Y xxxx xxxx xxxxx xxxxxx xx xxxxxxxxx.” </text:span><text:soft-page-break/><text:span text:style-name="T2">Yx xxxx xxx xxxx xx xxx: “Yx xx xxxx xxxx Yxx xxxx xxx xxxxx xxx xxx xx xxx xxxx xx xxx xxxxxx?” Yxx xxxx xx xxx, “Yxx, xxxx xxx xxxxx xx xxx xxxxxx xx xxx xxx, xxx xxxx xxx xxxx xxxxx xx xx xxx xxxxx xx xxx xxxxxx, [Yxx xxxx xxx xxxxx xxx xxx xx xx, xxx xxx xxxxx xxx xxxxx xx, xxxx xxx xxx]” (Yxx z:z). Yxxx xxx xxxxxxx xxxxx xxx xxxxx xx Yxx, xx xxxxx xx xxxxxxx xx xxxxx xx.</text:span></text:p>
            <text:p text:style-name="P50"/>
            <text:p text:style-name="P50"/>
            <text:p text:style-name="P50"/>
            <text:p text:style-name="P50"/>
            <text:p text:style-name="P49"><text:span text:style-name="T19">[z.zzx]</text:span><text:span text:style-name="T2"> Yx xxxx xx xxx, “Yxxx xxxx xxxx xx xxxxxxx xxx xxx xxxx xxx, xxx xx xxx xxxx xxxx xxx xxx xx xx, xxxx xx xx xxx xxxxxx x xxxxx, xx xxxxx xxx xx xxxx xx xxxxxx x xxxxx. Yxxx xx xx xxx xxx xx xxxxx xxx xx xxxxx xx xxxx, xx xxxxx xxx xx xxxx xx xxx xx xxxxx xxx xxxxx xx xxxx, xxx xx xx xxxxxxx, “Yxxxxxx Yxx xxxxx xxxx xx xxx xxx xxx xxx xx xx” (Yxx z:z).</text:span></text:p>
            <text:p text:style-name="P50"/>
            <text:p text:style-name="P50"/>
            <text:p text:style-name="P51"/>
            <text:p text:style-name="P49"><text:span text:style-name="T19">[z.zz]</text:span><text:span text:style-name="T2"> Yxx xxxx xxx xxxx xxxx xxx xxxx xxx xxx xxxxxxx xxxx xxxxxxx xx, xx xxxx xx xxx, “Yxxxxx xxx! Yxx’x xxxxx xx!” Yx xx xx xxxxxxx, “Yx xxx xxx xxx xxxx xx xxx xxxxx xxxx xxxxxxx xx xxx xxx xxxx xx xxx xxxxxx xxxxx xx xxxx” (Yx zz:zz) Yxxx xx xxxx: “Yxxxx xxx xxxx-xxxxx xxxx xxxxxx xxx xxxxxx xxxx xxxxx” (Yx zz:zz). </text:span></text:p>
            <text:p text:style-name="P50"/>
            <text:p text:style-name="P49"><text:span text:style-name="T19">[z.zzx]</text:span><text:span text:style-name="T2"> Yx xxxx xxx xxxx xx xxx, “Yxxxxx! Y xxxx xxxxxxx xx, xxx Y xxx xxx xxx. Yxx xxx xxxx, xx xxx xxxxx xx, xxx xxxxx xxx xxx.” </text:span></text:p>
            <text:p text:style-name="P50"/>
            <text:p text:style-name="P50"><text:soft-page-break/></text:p>
            <text:p text:style-name="P49"><text:span text:style-name="T19">[z.zz]</text:span><text:span text:style-name="T2"> Yxx xxxx xxx xxxx xxxx Yxx xxx xxx xxxxx xx xxx xxxx, xxx xxx xxx xxxxx xx xxxxx, xxx xxxx xxxxxxx xxx. Yxx xxxx, “Y xxxx xx xx xxxxxxxxx xxxx xxx xxxxx. Yx xxx xxx, xxxxxxx xxxx xx xxxxxxx xxx xxx xxxxx Yxxx xx xx xxxxx. Yxxx xxxxx Y xx? Y xxxxx xxxx xxx xxx xxxx xx.” Yx xx xx xxxxxxx, “Yxx xxxx xxxx xxx xxxxx xxx xxx xxx, xxx xxx xxxx xx xxx xxxxxxx xxxx xxx, xxx xx xxx” (Yxx z:z). </text:span></text:p>
            <text:p text:style-name="P50"/>
            <text:p text:style-name="P50"/>
            <text:p text:style-name="P50"/>
            <text:p text:style-name="P49"><text:span text:style-name="T19">[z.zz]</text:span><text:span text:style-name="T2"> Yxxxxx xxx xxxx xxx xxxxx Yxxx xxx xx xxx xxxxx xx xxx xxxx, xxx xxxx xxxxxx xxxx, xxx xxx xxxxx xxxxxx xxxx xx xxx xxxxx. Yx xxxx xx xxx, “Yxx, xxxx xx xxxx xxxx xxx xxxx xx xxx? Yx xx xxxx xxx xxxx xxxx xxxxx Y xxxxxxxxx xxx xxx xx xxx? Yxx xxxx xx xxx xx, xxx xxx xx xxxx xxx xxxxxxxx, xxx xx xxxxx xxx xxxx xxxxxx xx xxxxx.” Yx xxxx xx xxx, “Yxxx xx xx xxxxx xxxx xxxxxx xxxx, xx xxxxx xxx xxxxx xx xxx xxxxxxxx.”</text:span></text:p>
          </table:table-cell>
        </table:table-row>
      </table:table>
      <text:p text:style-name="P11"/>
      <text:p text:style-name="P11">Yxx xxx xxxxxxxx xxx xxx xxxx xxxxxxxxx, xxx xxxx xxx xxxxxxx xxxxxxx. Yxxxxxx xxxxxxxx xxxx YYY-Y z xxx xxxxxxx xx YYY zz. Yxx xxxxx xxx (YYY-Y z.zz xxx z.zz) xxx xxxxxx xxxxx xxx xxxxxxxxxx xx xxx xxxxxxx xx xx xxx xxx xxxx xxxxxx. Y xxxxxxx xxxxx Yxxx xx Yxx’x xxxx (YYY-Y z.zz) xx xxxx xxxxxx. Yxxxxxx, xxx xx xxx xxx xxxxxxxx (YYY-Y z.zz) xx xxxx. Yxx xxxxxx xxxxxxx, xxxxx xxx xxxxx xxx xxx xxxxxx xx xxxxxxxxx (YYY-Y z.zz–zz), xx xxx xxxxxx xx xxx xxxxxxxxx xx xxx xxxxxxx. Yx xxxxxx xx x xxxxxx xxxxxxx xxx xxxxx xxxx xx YYY zz xxx xxx YYY-Y xxxxxxxx xx xxx xxxxxx xxxx: Yxx xxxxxxx xx YYY zz xx xxxxxxxxxxx xxxxxxxx xx xxxxxxx xxxxxxx xxxxxxxxx x xxx xxxxxxxxx xx x xxxxx xx xxx xxxxxx xxxxx Yxxxxxx’x xxxxxxx xxxx xxx xxxxxxx. Yxxx xx xx xxxxxxxxx xx YYY; xx xxxxxxx xxxxxxxx xxxx xxxxx xxx xxxxx xx xxx xxxxxxx. <text:soft-page-break/>Yxxxxxx xxx xxxxxxxxxxx, xxx xxx xxxxxxxx xxx xxxxxxxxxx xxxxxxx. Yxx xxxxxxx xxxxxxx Yxx xxxxxxx xx xxx xxxx xxxxxxxx xxx xxxxxxxxx xxx xx xxxxxxxxxx xxxx xxx xxxx xxxxxxxxx. Yxxx xxxx xxx xxxx xxxxxx xxx xxxx xxxxxxxxxxx xxxxxxxxx (Yx zz:zz–zz).</text:p>
      <text:p text:style-name="P12"><text:span text:style-name="T2">Yx xx xx xxxxx xxxx xxx xxx xxxxxxxx xxx xxxxxxx, xx xx xxxxxxx xxxxx xxxx YYY xxx xxxxxxx xxxx xxxxxxx xxxx YYY-Y. Yxxxx, xxx xxxxxxx xx xxx xxxx, xxx xxxx, xxx xxx xxxxxx xx YYY zz xx xxxxxxxxx xx xxx xxxxx xx xxxxxxxxxxx; xxx xxxx’x xxxxxxxx xx xxx xxxxxx xxx xxx xxxxxxxxxxxx xxx xxxxx xxxxxxxxx. Yxxxxx, xx YYY zz Yxx xxxx xxx xxxxx xx xxxxx </text:span><text:span text:style-name="T3">xxxxxx </text:span><text:span text:style-name="T2">xxx xxxx xxxx xxx xxxx, xxxxx YYY-Y z xxxx xxxxxxxxx xxxxxxxx xxx xx xxxxxx xxx xxxxx </text:span><text:span text:style-name="T3">xxxxx </text:span><text:span text:style-name="T2">xxx xxxx. Yxxx xxxxxxxxxxx, xxx xxxxxxx xx YYY-Y z xx x xxxxxxxxxx xx “xxxxxxx x xxxxx xxxxxx xxx Yxxxx,” xxxx xx, xxxxxxxxx xxx xxxxxxxxxxxx xxxx xxxxxxxxxxx xxxx xxxxxxxxx. Yxx xxxxxxx xxxx xxx xxx xxxx xxxx xxx xxxxx xxx xxxx xxxxx xxx xxxxxxxxx xxxx (Yxx z:z), xxx xxxx xx xxx xxxx Yxx xxxx Yxxx (Yxx z:zz). Yxx xxxxxxxxxxx xx xxx “xxxxxxx” xxx xxxxxxx xxxxxx xx xxxxxx Yxx. Yxx xxxxxxxxx xx Yxx z xx YYY xxxx xxx xxxxxxxxxxx xxxx xxxxxxxxxxx. Yxxxxxx xxxxxxx xxxxx: Yxxxxxx, xxx xxxxxxxx xxxxxxxxx xx xxx xxxxxxxxx xx YYY zz, xxx xxxx xxxxxxxxxx xxxxxxxx xxxx xxx xxxxxxxxx xx xxx xxxxxxx xx xxx xxxxxx xxxx. Yxxx xx xxxxxxx Yxxxxxx xx xxx xx xxx xxxxxx xxxx. Yx xxxxx xxxxx, YYY zz, xx xxxxxxxx xxxx xx YYY, xxxx YYY-Y. Yxxxxxxxx, xxx xxxxxx xx YYY xxx xxxxxx xx YYY-Y xxx xxxxxxx YYY z–z xxxx xxxx xxxx.</text:span><text:span text:style-name="T7"><text:note text:id="ftn175" text:note-class="footnote"><text:note-citation>175</text:note-citation><text:note-body><text:p text:style-name="Footnote"><text:span text:style-name="Note_20_Reference_20_in_20_Note"><text:span text:style-name="T8"><text:s/></text:span></text:span><text:span text:style-name="T9">Yxxxx xxx xxx xxxx xxx xxxx xxxxxxxxx xxxxx YYY xxx xxxx xxxx YYY-Y. Yxxx xxxxx xxxxxxx xxxxx, xxxx xx xxxx Yxxx xxx xxxxx xxxx xx xxx xx Yxxxxxxx (YYY zz; YYY-Y z xxx zz), xxx xxxxxxxxxxx xxxxxxxx xx Yxxx, Yxx, xxx xxxxxxx, xxx xxx xxxxx (YYY zz; YYY-Y zz), xxx xxx xxxxx xx xxxxxxxx (YYY z; YYY-Y zz); xxx xxx xxxxxx xx Yxxxxxx (YYY zz–zz; YYY-Y zz); xxx xxxxxxx xxxxxxx xxxxxx xxxxxxxx (YYY z; YYY-Y zz), xxx xxxx xxx xxx xxxxxxxx xx Yxx (YYY zz; YYY-Y zz). Yxx xxxx Yxxxxx, </text:span><text:span text:style-name="T10">Yxxxx xx-Yxxxx Yxxxxxx</text:span><text:span text:style-name="T9">, zzz, xxx x xxxxxxx xxxxxxx xxxx Yxxx zz:zz xxxxx xx xxxx YYY zz xxx YYY-Y zz.</text:span></text:p></text:note-body></text:note></text:span></text:p>
      <text:p text:style-name="P11">Yxx xxxxxxxxxx xx xxxx xxxxxxxxxx xx xxxx YYY z–z xx xxxx xx xxx xxxxxxxxxxx xxxx xx xxx xxxx xxx xxx x xxxxx xxxxxxxx. Yxx xxxxxxxx xxxxxxxx xxxxxxx—xxxxxx xx xxxx xxx xxxxxxxx xxxxx—xxxx Y. Yxxxxxx x. Yxxxxxxx xx xxx xxxxxx xx xxx xxxxxx xxxx. Yxx xxxxxxxx xxxxxxxx Yxxxxxx xx x xxx Yxxxx, xxx xxxx xxxx xxxxxxxxxxxxxx xxxxxx xxxxxxxxxx, xxxxxxx xxx xxxx xxxxx xxxxxxx (xxx Yxxxx, xxx Yxxxxx, xxx Yxxxx xxxxx Yxxxx), xxx xxxxxxxxxx xxxxxx x xxxxxx xx Yxxxx xxx xxxxxxxx xxx xxxxxxxx xx Yxxxxxxxx. Yxx xxxxxxxxx xxxxx xxxxxxx (xxxxxxxxx xxxx YYY z) xx xxxxxxx xx <text:soft-page-break/>Y. Yxxxxxx’x xxxxx xxx xxxxxxxxxxx xxx xxxx xx xxx xxxxxxxx. Yxx xxxxx xxxxxxxxx xxxxx xxx xxxx x xxxxxxxxxxxx xxxxxxxxx. Y xxxx xxxxxx xx xxxx xxxxxxx xx xxx xxxxxxxxxx xx xxxxx.</text:p>
      <text:p text:style-name="P12"><text:span text:style-name="T2">Yxx xxxxxx xxxxx xx xxx YYY xxxxxx, xxx xxx xxxxxx, xxxxxxx xxx xxxxxxxxxxxxx xxxxx xx xxxxxxxxx. Yxx xxx xx xxx xxxxxxxxx xx xxx Yxxxxx xxx xxxxxxxxxx xxx xxx xxxxxxxx xx xxxxxxxxxx xxxxxxxx xxxxx xxxx xxx xxxxxxxxxxx xx xxx xxxxxxxx xx xxx xxxx xxxxxxxxxxxxx xxx xxxxxxxx. Yx xxxxxxx, xxx xxxxxxxxx xxxxxxx xxx xxxxx xx xxx Yxxxxxxxxx, xxx xxxxxxxxxxx xxxx xxxxxxxxx (Yxxxx, Yxxxxx) xxx xxx-xxxxxxxxx (xxx xxxxxxxx xx YYY zz–zz xxx YYY zz–zz) xxx xxxxxx xx xxx xxxxxx xx xxx Yxxxxxxxxxxx xxxxxxxxx. Yxxxx, xxx xxxxxxxx, xx xxxxxxxxxx xxxxxx xx xxx xxxxxxxx xx xxxxxx xxxxxxx xx xxx xxxxx xxx. Yxxxxx’x xxxxx, xxxxx xxxxx xxxxx xxxx Yxxxxxxx (xxxxxxxxxx xx xxx xxxxxxxx xxxx xxx xxxxxxxxxx xx YYY) xxxxxxx xxx xxxxx xx xxx xxxxx Yxxxxxxx. Yxx xxxxxxxx xxxxxxxx xx Yxxx xxx Yxx—xxxxxxxxx xxx xxxxx xx xxxxx xxxxxxxx (YYY zz), xxxxx xxx (YYY zz), xxx xxx xxxxxxxxxx xxxxxxxxxxxx (YYY zz)—xxxxxxx xxx </text:span><text:span text:style-name="T3">xxxxxxx </text:span><text:span text:style-name="T2">xxxxxx xx xxxxxxxx xxxx xxxx xxxx (YYY zz) xxx xxxxxxxxx xxxxxxx xx xxxxx xxx xxxxxxx (YYY zz) xxx xxxxx xxx xxxxx (YYY zz). Yxxxx, xxx xx xxxxxxxxxxx xx YYY zz, xx xxxxxxxxx xx xxx xxx xxxxxxxx xx xxxxxxxxxxxx xx YYY zz–zz.</text:span></text:p>
      <text:p text:style-name="P11">Yxx xxxxxxxxxxxxx xxxxxxxxxxx xx xxx Yxxxxxxxxxxx xxxxxxxxx xxx xxxxxxxx xxx xxxxxx xx xxx xxxxxxxxxx xxxxxxx, xxx xxxxx xx xxx xxx xxxxxxxx. Yxxxxxxx xx “xxxxxxx” xxxxxxxx xxx xxxxx xxxx xx xxxxxxx xxxxxxx xxxxx xxxxx. Yx xxx xxxxx xxxx, YYY zz (Yxxxx) xxx YYY zz (Yxxxx xxx Yxxxxxxx), xxx xxxxxxxx xxxx xxx xxxx xx Yxxx xx xxx xxxx xx Yxxxxxx. Yxxxxxx xxxxxxx xxxx xxxxxxx xxxxxxx xx xxxx xxxxxxxx, xxx xxxx xxx xxxxxxxx xxxxxxxx xxxx xxx xxxxxxxx xx xxx xxx xxxxxx. Yx xxx xxxxxx xxxx, x xxxx xx xxxxxxx xxxxxxxx (YYY zz–zz) xxxxxxx xxx xxxxxxxxxx xxxx Yxxxx xx Yxxxx. Yxxx xxxxxxxx xxx xxxxxx xxx xxxxxxx xxxxx xxxxxxx—xxx xxxxx xx Yxxxx xxx xxx xxxxx Yxxxxxxx (YYY zz)–xx xxx xxx xx xxx xxxxxxx, xxx xxx xxxxxxxx xx xxxxxxx (YYY zz–zz) xxxxxx xxxxxxxx xxxxxxxxxx. Yxx xxxx xxxxxx, xxx xxxx xxxx xxxxxxx, xxx xxxxxx xxxxxxx, xxxx xxxxxxxx xxxxxxxx xxxxxxxxxx, xxxxx xxx xxxx xxxxx xxxxx xxxx xxx Yxxxxxxxxx xx xxx xxx xx Yxxx Yxxx (Yxx zz), xxxxx xxxxxxx Yxxxxx’x xxxxxxx (Yxx zz). Yxxxxxx xxx xxxxxxxxxxxxx xx xxx xxxxxxx xxxxxxxx, xxx xxxxxxxx xxxxxxxxxx xxxxx xx <text:soft-page-break/>xxxx xxxxxxxxxx. Yxxx xxxxxxxxxxxxx xx xxxxxxxx xx xxxxxxx xx “Yxxxxxxxx Yxxxxx,” xxx xxxx xxx xxxx xx xxxxxxxxx xx xxx xxxxxxx xxxxx xx xxxxx.</text:p>
      <text:list text:continue-numbering="true" text:style-name="WWNum3">
        <text:list-item>
          <text:list>
            <text:list-item>
              <text:list>
                <text:list-item>
                  <text:p text:style-name="P21"><text:span text:style-name="T4">Yxxx</text:span><text:span text:style-name="T4"/></text:p>
                </text:list-item>
              </text:list>
            </text:list-item>
          </text:list>
        </text:list-item>
      </text:list>
      <text:p text:style-name="P12"><text:span text:style-name="T3">Yxxxx xx-Yxxxx Yxxxxxx</text:span><text:span text:style-name="T2"> xx xxxxxxxxxxxxx xxxxxxxxxx xx Yxxxxxx x. Yxxxxxxx, xxx xxxxxxxxx xxxx, xxx xxxx xxxxxxxxxxx xxx xxx xxxxxxxxxx xxxxxxxxxx. Yxxxxxx Yxxxxx xxxxx xxxxx xxxxxxxxxxxx—xx xxx xxxx xxxx!—xxxx xxxxx xxxxx xxxxx YYY (xxxx xxxx xxxxx xxxxx, xxx xxx Yxxxxx xxx Yxxxx, xxxxx xxx </text:span><text:span text:style-name="T3">Yxxxx</text:span><text:span text:style-name="T2">) xxx xxxx Yxxxxxx x. Yxxxxxxx xxx xxx xxxxxx xx YYY.</text:span><text:span text:style-name="T7"><text:note text:id="ftn176" text:note-class="footnote"><text:note-citation>176</text:note-citation><text:note-body><text:p text:style-name="Footnote"><text:span text:style-name="Note_20_Reference_20_in_20_Note"><text:span text:style-name="T8"><text:s/></text:span></text:span><text:span text:style-name="T9">Yxxxxxx Yxxxxx, </text:span><text:span text:style-name="T10">Yxxxx Yxxxxxx xx-Yxxxxx</text:span><text:span text:style-name="T9">, xx. Yxxxxxxxx Yxxxxxxxxx (Yxxxxx, zzzz), zz [Yxxxxx].</text:span></text:p></text:note-body></text:note></text:span><text:span text:style-name="T2"> Yxxx, xxx xxxxx xx xxxxxxxxxx xxxxxxx xxx xxxx, xxxxxxx xxxx xx xxxxx xxx xxxx xxxx xxxxxxx xxxxxx xxx Yxxxxxx xxxxxx.</text:span><text:span text:style-name="T7"><text:note text:id="ftn177" text:note-class="footnote"><text:note-citation>177</text:note-citation><text:note-body><text:p text:style-name="Footnote"><text:span text:style-name="Note_20_Reference_20_in_20_Note"><text:span text:style-name="T8"><text:s/></text:span></text:span><text:span text:style-name="T12">Yxxx, </text:span><text:span text:style-name="T13">Yxx xxxxxxxxxxxxxxxxxx Yxxxxxxx xxx Yxxxx</text:span><text:span text:style-name="T12">, zzz.</text:span></text:p></text:note-body></text:note></text:span><text:span text:style-name="T2"> Yxxxxxxx Yxxx xxx xxxxxxx xx Yxxx Yxxx Yxxxxxxx,</text:span><text:span text:style-name="T7"><text:note text:id="ftn178" text:note-class="footnote"><text:note-citation>178</text:note-citation><text:note-body><text:p text:style-name="Footnote"><text:span text:style-name="Note_20_Reference_20_in_20_Note"><text:span text:style-name="T8"><text:s/></text:span></text:span><text:span text:style-name="T9">Yxxxxxxx, “Yxxxxxx Yxxxxxx,” zz–zz.</text:span></text:p></text:note-body></text:note></text:span><text:span text:style-name="T2"> xxx xxxxxxx xxx xxx xxx xxx, xxx xxx xxxx xxxxxx. Yxx xxxx xxxxxxxx xxxxxxxx, xxxxxx xxxxxxx, xxxxxxxxxx xx xxxxx Yxxxxxx xxxxxxx.</text:span></text:p>
      <text:p text:style-name="P12"><text:span text:style-name="T2">Yxxxx, YYY zz—xxx xxxxxxxx xxxxxxx xxx xxxxxx (Yxx zz)—xxxxxxxxxx xxx xxxxxxxxxxx xxxxx xx xxx xxxx xxxxxxxx. Yxx xxxxxx xxxxxxx, xxxx xx xxxxx xxxxx xx xxx xxxx (x.x., YYY zz), xx xxxxxxxxxxxxx Yxxx, x xxxxxx xxx xxx Yxxxx xxxxxx. Yx YYY zz, xxx xxxxxx xxxxxxx xx Yxxxxxx—xxx Yxxxxx xxxxxxxxx. Yxx xxxxxxx xxxxxxxx x xxxxxxx xxxxx xxx xxxxxxxx xx xxx xxxx xxxxxxxx xxxxxxx xxx x xxxxxx xxxx xxxx x xxxxxxxxxx. Yxxx xxx xxxxxx xxxx xxxxxxxxx xx xxxx xxx xxxx xxxxx xx xxx xxxxx xxxxxxxx xx xxxx xxxxxxx.</text:span><text:span text:style-name="T7"><text:note text:id="ftn179" text:note-class="footnote"><text:note-citation>179</text:note-citation><text:note-body><text:p text:style-name="Footnote"><text:span text:style-name="Note_20_Reference_20_in_20_Note"><text:span text:style-name="T8"><text:s/></text:span></text:span><text:span text:style-name="T9">Yxxx, </text:span><text:span text:style-name="T10">Yxx xxxxxxxxxxxxxxxxxx Yxxxxxxx xxx Yxxxx</text:span><text:span text:style-name="T9">, zzz (zzz YY); Yxxxxxxxxxx, </text:span><text:span text:style-name="T10">Yxxxx xx Yxxxx Yxxxxxx</text:span><text:span text:style-name="T9">, zzz, x. z (zzz YY); Yxxx Yxxxxx Yxxxxx, </text:span><text:span text:style-name="T10">Y Yxxxxxx xx Yxxxxxxxx Yxxxxxxxxxx xx Yxxxxx: Yxxx xxx Yxxxx xxxxxxx xxx Yxxxxxxxxxx Yxxxxxxxx</text:span><text:span text:style-name="T9"> (Yxx Yxxx: Yxxxxxxxx Yxxxxxx, zzzz), zz–zz (zzz YY).</text:span></text:p></text:note-body></text:note></text:span><text:span text:style-name="T2"> Yxxxxxxxxx, xxxxxxxxxxx xxxxxxxxxx xx xxxxxxxx xxx xxxx xx xx xxxxxxxxxxx xxxx xxxx xxxxxxx xx xxxxxxxxx, xxxxxxxxxxxxx xxxxxxxxxxx. Yxx xxxxxxx xxxxx xx xxxxxx xxx xxxxx xxxxxxxxxxxx xxx xxxx xx xxxxx xxxxx, xxx xxx xxxxxxx xxxxx xxxxxx xx xxxx xx xxxxx.</text:span></text:p>
      <text:p text:style-name="P12"><text:soft-page-break/><text:span text:style-name="T2">Yxxxxxxxx, YYY zz xxxxx xxx xxxx xx Yxxxxxx’x xxxxx xx Yxxxxxx xxx xxx xxxxxxxxx xxxx Yxxxxxx’x xxx xxxxxxxxxx xxxxx, ʿYʾxxxx xxx Yxxxxx. Yxxx xxxxx, xxxxxx xxx xxx xxxxx xx xxx xxxxx, xx xxxxxxxxxx xxxxx xx Yxxxxxx xxxxxxxxxx. ʿYʾxxxx (xxx xxxx xx Yxxxxxxx xxx xxx xxxxxxxx xx Yxx Yxxx, xxx xxxxx xxxxxx xx Yxxxx Yxxxx) xxx Yxxxxx (xxx xxxxxxxx xx Yxxxxxxx xxx xxx xxxx xx ʿYxx , xxx xxxxx Yxxx xx Yxxʿx Yxxxx) xxx xxxxxxxxxx xxxxx xx Yxxxxxx xxxxxxx. Yx xx xxxxxxxxxx xxxx xxxx xxx xxxxxxxxxxxx. Yxxxx, xxxx xxxxxxxx xxxx xxxxx xx xxxxx xxx xxx xxxxxx xxxxxxx xxxxxx xxxxx xxxxx xx xxxxxxxxx xxx xxxx xx YYY, xxxx xxxxxxxx xxxxxxxxx xxxxxxx.</text:span><text:span text:style-name="T7"><text:note text:id="ftn180" text:note-class="footnote"><text:note-citation>180</text:note-citation><text:note-body><text:p text:style-name="Footnote"><text:span text:style-name="Note_20_Reference_20_in_20_Note"><text:span text:style-name="T8"><text:s/></text:span></text:span><text:span text:style-name="T9">Yxx Yxxxxx Yxxxx, xxx xxxxx xxxxxxxxx xxx xxxxxx’x xxxxxxxx xxx xxxxxxxxx Yxxʿxxx xxxxx xxxx xxx xxxxx xxxxxx xxxxxxx. Yxx Yxx Yxxxxxxx, xx xx x xxxxxxxxx xx xxx Yxxxxxx xxxxxxx xxxxxxx xxx xxxxxxxxx xxxxx. Yxx Yxxxxx Yxxxx, “Yxxx xxx Yxxxxxxxx: Yxxxxx-Yxxxxx Yxxxxxxxx zzz-zzz YY,” xx </text:span><text:span text:style-name="T10">Yxxxxxx xxx Yxxxx: Yxxxxxxxxx, Yxxxxxxxxxxxx, xxx Yxxxxxxxxxx: Yxxxxx xx Yxxxx xx Yxxxxxx Y. Yxxxxxx</text:span><text:span text:style-name="T9">, xx. Yxxxxxxx Y. Yxxx, Yxxx Y. Yxxxx, xxx Yxxx Yxxxxx (Yxxxxx ; Yxxxxx: Yxxxx, zzzz), zz–zz, xxx Yxx Yxxxxxxx, </text:span><text:span text:style-name="T10">Yxxxxxxxxxx Yxxxxxxx xx Yxxxx xx-Yxxxx Yxxxxxx, Yxxxxxx z-zz: xxxx xxx Yxxxxxx Yxxxxxx zzzz, xxxxx Yxxxxxxxxxxxxxxx xxx Yxxxxxx Yxxxxxxx zzzz</text:span><text:span text:style-name="T9"> (Yxxxxxxxx xx Yxxx: Yxxx, zzzz), zzz.</text:span></text:p></text:note-body></text:note></text:span><text:span text:style-name="T2"> </text:span></text:p>
      <text:p text:style-name="P12"><text:span text:style-name="T2">Yxxxxxx, YYY zz xxxx xxxx x xxxx xx xxxxxxx xxxxx xxx “Yxxxxxxxxxx” xxxx xxxxxxx, xxxxxxxxx xxxxxxxxx xxx xxxx, xxxxxxxxxxxx xxxxxxxxx xx xxx Yxxxxx Yxxxx, xxx xxxxxxxxxxxx xxx xxxx xx xxx xxxxxxxx. Yxxx xxxxx, xxxx xxxxxxx xxx xxxx xxx xxxxxxx xx xxxxxxx xxxxxxxxxxxxxxx. Yxx xxxxxxxxx xx xxx xxxx xxx xxxx xxxxxxxxxx xx xxxx xxx Yxxxxxx xxx xxx ʿYxxxxxx xxxxxxx.</text:span><text:span text:style-name="T7"><text:note text:id="ftn181" text:note-class="footnote"><text:note-citation>181</text:note-citation><text:note-body><text:p text:style-name="Footnote"><text:span text:style-name="Note_20_Reference_20_in_20_Note"><text:span text:style-name="T8"><text:s/></text:span></text:span><text:span text:style-name="T9">Yxxxx Yxx, </text:span><text:span text:style-name="T10">Y Yxxxxxx xx Yxxxxxxxx, zzz-zzzz</text:span><text:span text:style-name="T9">, xxxxx. Yxxxx Yxxxxx (Yxxxxxxxx: Yxxxxxxxx Yxxxxxxxxx Yxxxx, zzzz), zzz (xxx xxxx xx xx-Yxʾxxx, x. zzz–zzz); Yxxx Yxxxxxxxx Yxxxx, </text:span><text:span text:style-name="T10">Y Yxxxxx xxx Yxxxxxxxx Yxxxxxx xx xxx Yxxx, Yxxxxx YYY: Yxxxx xx Yxxx xxx Yxxxxx</text:span><text:span text:style-name="T9">, zxx xx. (Yxx Yxxx: Yxxxxxxx Yxxxxxxxxx Yxxxx, zzzz), zzz</text:span><text:span text:style-name="T15"> </text:span><text:span text:style-name="T9">(xxx xxxx xx</text:span><text:span text:style-name="T15"> </text:span><text:span text:style-name="T9">Yxʿxxxxx, x. zzz–zzz).</text:span></text:p></text:note-body></text:note></text:span><text:span text:style-name="T2"> Yxx xxxxxxxxxxxx xx xxx Yxxxxx Yxxxx xxx xxxx xxxxxxxxxx xx xxxx xxx xxxxxx xx ʿYxxx xxx xxx xxxxxxxxx xxxx xxxxxxxxxx xxxxxxxx xx, xxx Yxxx xx xxx Yxxx.</text:span><text:span text:style-name="T7"><text:note text:id="ftn182" text:note-class="footnote"><text:note-citation>182</text:note-citation><text:note-body><text:p text:style-name="Footnote"><text:span text:style-name="Note_20_Reference_20_in_20_Note"><text:span text:style-name="T8"><text:s/></text:span></text:span><text:span text:style-name="T9">Yxxxxx, </text:span><text:span text:style-name="T10">Yxxxxxxxx Yxxxxxxxxxx</text:span><text:span text:style-name="T9">, zz (Yxxxxx xx ʿYxxx); Yxxxx, “Yxxx xxx Yxxxxxxxx,” zz (Yxxx xx xxx Yxxx).</text:span></text:p></text:note-body></text:note></text:span><text:span text:style-name="T2"> Yxx xxxxxxxx xx xxx xxx xxxxxxxx xxx xxxxxx xxx xxxx xxxxxxxx xxxxxxxxxxxxxxx. Yxxxxxxx Yxxxxx xxxxxxxx xxxx xxxx xxxx xx-Yxxx (x. zzz-zzz YY/zzz–zzz YY) xxx xx-Yxʾxxx (x. zzz–zzz YY/zzz–zzz YY), xxx xxxxxxx xxxx xx xxx xxxxxx Yxxxx xx-Yxxxxx.</text:span><text:span text:style-name="T7"><text:note text:id="ftn183" text:note-class="footnote"><text:note-citation>183</text:note-citation><text:note-body><text:p text:style-name="Footnote"><text:span text:style-name="Note_20_Reference_20_in_20_Note"><text:span text:style-name="T8"><text:s/></text:span></text:span><text:span text:style-name="T9">Yxxxxxxx Yxxxxx, “Yxx xxxxxxxxx Yxxxxxxxx xx xxx xxxxxxxxxxx Yxxxxx,” </text:span><text:span text:style-name="T10">Yxxxxxxxxxxxx xxx Yxxxxxxxxx xxx Yxxxxxxxxxxx xxx Yxxxxxxxx </text:span><text:span text:style-name="T9">z (zzzz): zz–zz, zzz–zz, zzz–zz (zzz, x. z).</text:span></text:p></text:note-body></text:note></text:span><text:span text:style-name="T2"> Yxxxxx xxxx xxxxxxxxx x xxxxx xxxxx xx xxxxx xxxxxxxxxx.</text:span><text:span text:style-name="T7"><text:note text:id="ftn184" text:note-class="footnote"><text:note-citation>184</text:note-citation><text:note-body><text:p text:style-name="Footnote"><text:span text:style-name="Note_20_Reference_20_in_20_Note"><text:span text:style-name="T8"><text:s/></text:span></text:span><text:span text:style-name="T9">Yxxxxx, </text:span><text:span text:style-name="T10">Yxxxxxxxx Yxxxxxxxxxx</text:span><text:span text:style-name="T9">, zz (Yxʿxxxxx, xxx xxxxx Yxxxxxx xxxxxx, xxx xxx xxxxxxx Yxxxx xxx Yxx Yxxxxx); Yxxxxx Yxxxxxx, </text:span><text:span text:style-name="T10">Yxxxxx Yxxxx xx Yxxxxx Yxx Yx: Y Yxxxxx xxx Yxxxxxxxxx xx Yxxxxxxxx, Yxxxxx, xxx Yxxxxxxxxxx Yxxxxxxx xx Yxxxx Yxxxx</text:span><text:span text:style-name="T9"> (Yxxxxxxxx: Yxxxxx Yxxxx, zzzz), zzz (ʿYxx xx-Yxxxx, xxx xxxxx xxx Yxxx xx xxx Yxxx, xxx xxx xxxxxxx ʿYxx xx-ʿYxxx); Yxxxx, “Yxxx xxx Yxxxxxxxx,” zz (Yxxxx YYY xxx Yxxxxxx xxx xx-Yxxxx, xxx xxxxxxxxxxx Yxxxxxx xxxxxxx); Yxxxxxx Yxxxx, “Yx Yxxxxxxxxxx Yxxxxx xx Yxxxxxx Yxxxxxx,” </text:span><text:span text:style-name="Emphasis"><text:span text:style-name="T10">Yxxxxxxx xx xxx Yxxxxx xx Yxxxxxxx xxx Yxxxxxx Yxxxxxx</text:span></text:span><text:span text:style-name="T10"> </text:span><text:span text:style-name="T9">zz (zzzz): zzz–zz (xx-Yxxxxx xxx xx-Yxxxxx, xxx xxxxx ʿYxxxxxx xxxxxxx). Yxxxx’ xxxxxxxx xx xxx xxx xxxx xxxx xxxx xxx xxxxx xxxx.</text:span></text:p></text:note-body></text:note></text:span></text:p>
      <text:p text:style-name="P12"><text:soft-page-break/><text:span text:style-name="T2">Yx xxx xxx, xxx xxxxxxxx xxxxxxxx, xx xxx xxx, xxx xxxx xxxx xx xxxx xxx xxxx xxxxxxx xx xxx xxxxx Yxxxxxx xxxxxx. Y xxxx xxxxxxx xxxx xxxxxxxx xxxxxxxxx YYY’x xxxxxx xxxxxxx (xxx </text:span><text:span text:style-name="T3">xxxxxxxx xxxx xxxx</text:span><text:span text:style-name="T2">) xxx xxx xxxxxxxx xxxxxxxxx (xxx </text:span><text:span text:style-name="T3">xxxxxxxx xxxx xxxx</text:span><text:span text:style-name="T2">). Yxx xxxx xxx xx xxxxxxxxx xxx </text:span><text:span text:style-name="T3">xxxxxxxx xxxx xxxx </text:span><text:span text:style-name="T2">xx YYY xx xx xxxxxxxxxxx xxx xxxxxx xxxxxxx. Yxxx xx xxxxx xxx xxxxxx xx xxxxxxxxxx, xxxx xx xxxx xxx xxx xx xxxxx xxxxx xx xxxxxxxxxxx xxx xxxx xx YYY’x xxxxxxxxx. Yxxx xxx, xx xxxxx xx xxxxx xxxxxxxx xxxxx xx xxxxxxxxxxx: </text:span><text:span text:style-name="T3">Yxxx xx-Yxxxx</text:span><text:span text:style-name="T2"> </text:span><text:span text:style-name="T3">Yxxxxx–Y</text:span><text:span text:style-name="T2">, xxx </text:span><text:span text:style-name="T3">Yxx’xxxxx </text:span><text:span text:style-name="T2">xx Y. Yxxx Yxxx, xxx </text:span><text:span text:style-name="T3">Yxxxxxx xx Yxxxxx xxx Yxxxx</text:span><text:span text:style-name="T2">, xxx xxx </text:span><text:span text:style-name="T3">Yxxxxxx xx-Yxxxxx</text:span><text:span text:style-name="T2">. Yxx xxxxx xxxxxxxxx xxxxxxx xxxx xxxxxx xxxxxxx xx xxx xxxxxx xxxxxxx.</text:span></text:p>
      <text:p text:style-name="P12"><text:span text:style-name="T2">Yxx xxxxxxxx xxxxxxx xx xxxx xxxxxxx xxxxxxxxx xxx xxxxxx xxxxxxxxxxx xxxx YYY xxxx xxx xx YYY-Y. Yxx xxxxxxx xx xxx xxxx xx xxx xxxxxx xxxxxxxx. Yxxxxxx Yxxxxxxxx xxxxxxx xx xxxxx xxxx xx xxxxx zzz xxx YYY-Y xxxxx xx xxx xxxxxxx xxxxxxxx xx xxx xxxx xx xxx </text:span><text:span text:style-name="T3">Yxx’xxxxx,</text:span><text:span text:style-name="T22"><text:note text:id="ftn185" text:note-class="footnote"><text:note-citation>185</text:note-citation><text:note-body><text:p text:style-name="Footnote"><text:span text:style-name="Note_20_Reference_20_in_20_Note"><text:span text:style-name="T23"><text:s/></text:span></text:span><text:span text:style-name="T9">Yxxxxxx Y. Yxxxxxxxx, </text:span><text:span text:style-name="T10">Yxxxxxxxxx Yxxxxxxxx: Y Yxxxxxxx Yxxxx xx xxx Yxxxxxx Yxxxxxxxx xx Yxxxx Yxxxxx</text:span><text:span text:style-name="T9"> (Yxxxx, YY: Yxxxxxxx Yxxxx, zzzz), zzz.</text:span></text:p></text:note-body></text:note></text:span><text:span text:style-name="T2"> xxxxx Yxxxxxx Yxxxxx xxxx x xxxxxxx xxxxx xx xxx xxxxxx xx xxxxx xxxxxxx.</text:span><text:span text:style-name="T7"><text:note text:id="ftn186" text:note-class="footnote"><text:note-citation>186</text:note-citation><text:note-body><text:p text:style-name="Footnote"><text:span text:style-name="Note_20_Reference_20_in_20_Note"><text:span text:style-name="T8"><text:s/></text:span></text:span><text:span text:style-name="T9">Yxx xxx xxxxxxxxxxxx xx Yxxxxxx Yxxxxx xxx Yxxxxxx Yxxxxxxxx, xxx., </text:span><text:span text:style-name="T10">Yxxxx xx-Yxxxx Yxxxxx - Yxxxxxx Yxxxxxxxx Yxxxxxx: Yxxx Yxxxxxxxxx xx Yxxxxxxxx xx xxx Yxx Yxxxxxxx xxx xx xxx Yxxxxxx xx xxx Yxxxxxxxx Yxxxxxx</text:span><text:span text:style-name="T9"> (Yxx Yxxx: Yxxxxx Yxxxxxxxxxx Yxxxxxxx, zzzz), zz.</text:span></text:p></text:note-body></text:note></text:span><text:span text:style-name="T2"> Yx xxxxx, xx xx xxx xxxx xxxxxxxxx xxxx xxxx xxxx xxx xxxxxxx.</text:span><text:bookmark-start text:name="_Hlk145075264"/>​<text:bookmark-end text:name="_Hlk145075264"/></text:p>
      <text:p text:style-name="P12"><text:span text:style-name="T2">Yxx </text:span><text:span text:style-name="T3">Yxx’xxxxx </text:span><text:span text:style-name="T2">xx xxx xxxx xxxxxx xx x xxxxxxx xx YYY’x xxxx. Yx</text:span><text:span text:style-name="T3"> </text:span><text:span text:style-name="T2">xx x xxxxxxxxxx xx xxxxxxxx xxxxxxx xxx xxxxxxxx xxxxxxxx xx xxxxxxxxxx xxxxxxxxx. Yxx xxxxxx, Y. Yxxx, xxx xxxxxxxx xx xxxx xxxx xx xxxxxxxx xxxx Yxxxxxxxx xx Yxxxxxxxx, xxxxx xx xxxx </text:span><text:soft-page-break/><text:span text:style-name="T2">xxxxxx xxx xxxx zzz YY.</text:span><text:span text:style-name="T7"><text:note text:id="ftn187" text:note-class="footnote"><text:note-citation>187</text:note-citation><text:note-body><text:p text:style-name="Footnote"><text:span text:style-name="Note_20_Reference_20_in_20_Note"><text:span text:style-name="T8"><text:s/></text:span></text:span><text:span text:style-name="T9">Yxx xxxxx xxxxxxxxxxx, xxx Yxxxxx Yxxxx, </text:span><text:span text:style-name="T10">Yxx Yxxxxx xx Yxxxxxxxx xxx xxx Yxxxxxx xx Yxxxxxxx Yxxxxx Yxxxxxx</text:span><text:span text:style-name="T9"> (Yxx Yxxxx: Yxxx Yxxxxxxxxx Yxxxx, zzzz), zzz–zz.</text:span></text:p></text:note-body></text:note></text:span><text:span text:style-name="T2"> Yx xxxxx xxx xxxxxxx xx xxxx xxxx xxxxxxxxx YYY. </text:span><text:span text:style-name="T3">Yxx’xxxx</text:span><text:span text:style-name="T2"> zz xxx xx xxxxxxxx xxxxxxxxx xxxxx Yxxx xxx Yxxx xxxx xxxxxxxx xxx xxxxxx xxxx xxxxx xx YYY zz.</text:span><text:span text:style-name="T7"><text:note text:id="ftn188" text:note-class="footnote"><text:note-citation>188</text:note-citation><text:note-body><text:p text:style-name="Footnote"><text:span text:style-name="Note_20_Reference_20_in_20_Note"><text:span text:style-name="T8"><text:s/></text:span></text:span><text:span text:style-name="T9">Yxxx Yxxx, </text:span><text:span text:style-name="T10">Yxx’xxxxx xx-Yxx Yxxx Yxxx: Y Yxxxxxxx xxx Yxxxxxxxx Yxxxxxx</text:span><text:span text:style-name="T9">, xx. Yxxxxx Y. Yxxxxx, z xxxx. (Yxxxxxxxx: Yxxxx Yxxxx Yxxx, zzzz) z:zz–zz [Yxxxxx].</text:span></text:p></text:note-body></text:note></text:span><text:span text:style-name="T2"> Yxxxx, xxx xxxxxxxxx xx Yxxx xxx Yxxx xxx xxxx xx xxx xxxxxxxxxxxxx xxx xxx xxx xx </text:span><text:span text:style-name="T3">xxxʿxxxx</text:span><text:span text:style-name="T2">, xxx xxxxxxxxxxx xx xxxxxx xxxx xxx xxxx (Yxx zz:zz; Yxxx zz:zz): Yxxx’x xxxxxx xxxxxxxx xxxxxxxxx xx x xxx xxxx xxxxx, xxx Yxxx xxxxxxx xxx xxxx xx xxx xxxxxx. Yxx xxxxxxxxxxxxx xxxxxxx xx YYY zz xx xxxxxxx xx xxxxxxxxx, xxxxxxxx xxx xxxxxxx xx xxxxxxxxx. Yxxxxxxxx, xx </text:span><text:span text:style-name="T3">Yxx’xxxx</text:span><text:span text:style-name="T2"> zz, xxx xxxxx xxxxx Yxxx xxx xxx xx xxxxxx xxxxx Yxxx xxx xxxxxx Yxxx. Yx YYY zz, Yxxx xxx Yxx, xxxxxx xxxx Yxxx, xxx xxx xxxx xxx xxxx xxx xxxxxx xxxx Yxxx xxx xxxxxxxxx xx xxx xxxxx. Yxx xxxxx xx xxxxx xxxxxxxxxxxxx xxx xx xxxx Yxxx xx xxxxxx xxxxx xx Yxxxxx, Yxxxxxxxx, xxx Yxxxxx xxxxxxx, xxxxxxxxx xxx Yxxʾxx (Y z:zz).</text:span><text:span text:style-name="T7"><text:note text:id="ftn189" text:note-class="footnote"><text:note-citation>189</text:note-citation><text:note-body><text:p text:style-name="Footnote"><text:span text:style-name="Note_20_Reference_20_in_20_Note"><text:span text:style-name="T8"><text:s/></text:span></text:span><text:span text:style-name="T9">Yxx x xxxxxxxxx xx xxxxx xxxxxxxx, xxx Yxxxxxxxxxx Yxxxxxxx, </text:span><text:span text:style-name="T10">“Yxx Yxxxx xxx Yxxxxxx xxxxx xxx xxxxxxxx”: Yxxxxxxxxxxxxxx xx Yxxxx Yxxxxxxxxx xxx xxx Yxxxxxxxx xxx Yxxxxx</text:span><text:span text:style-name="T9"> (Yxxxxxxxx: Yxxxxxxxxxx xxx Yxxxxxxx, zzzz).</text:span></text:p></text:note-body></text:note></text:span><text:span text:style-name="T2"> Yx xx xxxxxx xxxxxx Yxxx xxx xxxxxx Yxxx xx xxxx xxx xxxxx. Yxx xxxxxxx xx YYY xx xxxxxxxxx. Yx xxxxx xx xxx xxxxxxxx Yxxxxx xxxxxxx xxxxx </text:span><text:span text:style-name="T3">xxxʿxxxx</text:span><text:span text:style-name="T2">, YYY xxxxx xxxx x xxxxxxxx xxxxxxx xx xxx xxxxxxxxx xx </text:span><text:span text:style-name="T3">Yxx’xxxxx</text:span><text:span text:style-name="T2">.</text:span>​</text:p>
      <text:p text:style-name="P12"><text:span text:style-name="T2">Yxx xxxxxxx xxxx xxxx xxxxxxxx xxx xxxxxxxxxxx xx xxxx xxxxxxx. Yxxxx, </text:span><text:span text:style-name="T3">Yxx’xxxxx</text:span><text:span text:style-name="T2"> zz xx xxxxxxx xx Yxxxxx, xxxxx xxx xxxx xx xxx xxxx xx xxxxxxx xx Yxxxxxx. Yxx xxxxxx xxxxxx xx xxxxxxxx. Yxxxxxxxx xx Yxxxxx Yxxxx’x xxxxx xx xxx xxxxxxxxx xx xxx </text:span><text:span text:style-name="T3">Yxx’xxxxx</text:span><text:span text:style-name="T2">, xxx xxxxx xx Yxxx xxx Yxxx xx xxxxx xx xxxx xxx xxxxxxxxxxx xx xxxx xxxxxxxxxx.</text:span><text:span text:style-name="T7"><text:note text:id="ftn190" text:note-class="footnote"><text:note-citation>190</text:note-citation><text:note-body><text:p text:style-name="Footnote"><text:span text:style-name="Note_20_Reference_20_in_20_Note"><text:span text:style-name="T8"><text:s/></text:span></text:span><text:span text:style-name="T9">Yxxxxx Yxxxx, </text:span><text:span text:style-name="T10">Yxx Yxxxxxx Yxxxxxx xx xxx Yxx’xxxxx</text:span><text:span text:style-name="T9"> (Yxx Yxxx: Yxxxxxxx Yxxxxxx xxx Yxxxxx Yxxxxxxx, zzzz), zzz, x. z [Yxxxxx].</text:span></text:p></text:note-body></text:note></text:span><text:span text:style-name="T2"> Yxx xxxxxxx xx xxxxx </text:span><text:span text:style-name="T3">xxxxxxxx</text:span><text:span text:style-name="T2"> xxxx </text:span><text:span text:style-name="T3">Yxxxxxx Yxxxxxx</text:span><text:span text:style-name="T2">, </text:span><text:span text:style-name="T3">Yxxxxxxx </text:span><text:span text:style-name="T2">z–zz (xx xxx </text:span><text:soft-page-break/><text:span text:style-name="T2">xx-xxxxxx “xxxxxxx” xxxxxxxxx). </text:span><text:span text:style-name="T3">Yxxxxxx Yxxxxxx</text:span><text:span text:style-name="T2"> xx x xxxxxxxxxxx xxxx xxxx, xx xxx xxx xxxxxxxxxxxx xxxxxxx, xxx xxxxxxxx xxxx xxx </text:span><text:span text:style-name="T3">Yxx’xxxxx </text:span><text:span text:style-name="T2">xx xxxx xx YYY.</text:span><text:span text:style-name="T7"><text:note text:id="ftn191" text:note-class="footnote"><text:note-citation>191</text:note-citation><text:note-body><text:p text:style-name="Footnote"><text:span text:style-name="Note_20_Reference_20_in_20_Note"><text:span text:style-name="T8"><text:s/></text:span></text:span><text:span text:style-name="T9">Yxxx Yxxxxxx, </text:span><text:span text:style-name="T10">Yxx Yxxxxxx-Yxxxxxxxxxx Yxxxxxxxxx: Yxxxxxx xx xxx Yxxxxxxxx xx xxx Yxxxxxxx</text:span><text:span text:style-name="T9"> (Yxxxxxxxxx, YY: Yxxxxxx Yxxxx, zzzz), z–z [Yxxxxx].</text:span></text:p></text:note-body></text:note></text:span><text:span text:style-name="T2"> Yxxxxxxxxxxx, xx xx xxxxxxxxx xx xxxxx xxxxxxxxxxxxx xxxx YYY xxx xxxx </text:span><text:span text:style-name="T3">Yxxxxxx </text:span><text:bookmark-start text:name="_Hlk145075309"/><text:span text:style-name="T3">​</text:span><text:bookmark-end text:name="_Hlk145075309"/><text:span text:style-name="T3">Yxxxxxx</text:span><text:span text:style-name="T2"> xxx xxxx xxxx xxxxxxxxx xx xxxx xxxx xxxx, xxxxx xxx xxxxxxx xxxx xxxx. Yxxx xxxxxxx xxxx xxxx xx xxxxx xx xxx xxxx xxxxxxx.</text:span></text:p>
      <text:p text:style-name="P12"><text:span text:style-name="T2">Yxxxxxx xxxxxxxxx xxxx xxxxxx xx xxx </text:span><text:span text:style-name="T3">Yxxxxxx xx Y. Yxxxxx xxx Yxxxx</text:span><text:span text:style-name="T2">,</text:span><text:span text:style-name="T7"><text:note text:id="ftn192" text:note-class="footnote"><text:note-citation>192</text:note-citation><text:note-body><text:p text:style-name="Footnote"><text:span text:style-name="Note_20_Reference_20_in_20_Note"><text:span text:style-name="T8"><text:s/></text:span></text:span><text:span text:style-name="T9">Yxxxxx Yxxxxxxx, xx., </text:span><text:span text:style-name="T10">Yxx xx-Yxxxxxxx: Yxxxxxxx xxxxxxx Yxxxxxxxxx xxx xxxxxxxxxxx Yxxxxxxxxxxx xxx xxx </text:span><text:span text:style-name="T33">x</text:span><text:span text:style-name="T10">xxxxxx xxxxxxxxx Yxxxxxxxx</text:span><text:span text:style-name="T9">, z xxxx. (Yxxxxxx xxx Yxxxxx, zzzz–zzzz), z:zz–zz [Yxxxxx].</text:span></text:p></text:note-body></text:note></text:span><text:span text:style-name="T2"> xxxx xx x xxxxx xx xxxxxxxxxx xxxxx Yxxxxx xxxxxxxxx xx xxx xxxxxxxx Yxxx xxxxxx xxxx xxxxxxxx xxx </text:span><text:span text:style-name="T3">Yxxxxx xx Yxxxxx xxx Yxxxx</text:span><text:span text:style-name="T7"><text:note text:id="ftn193" text:note-class="footnote"><text:note-citation>193</text:note-citation><text:note-body><text:p text:style-name="Footnote"><text:span text:style-name="Note_20_Reference_20_in_20_Note"><text:span text:style-name="T8"><text:s/></text:span></text:span><text:span text:style-name="T9">Yxxxxxxx, </text:span><text:span text:style-name="T10">Yxx xx-Yxxxxxxx</text:span><text:span text:style-name="T9">, z:zzz–zzz.</text:span></text:p></text:note-body></text:note></text:span><text:span text:style-name="T2"> xxx xxx </text:span><text:span text:style-name="T3">Yxxxxxx xx xxx Yxx Yxxxx</text:span><text:span text:style-name="T2">.</text:span><text:span text:style-name="T7"><text:note text:id="ftn194" text:note-class="footnote"><text:note-citation>194</text:note-citation><text:note-body><text:p text:style-name="Footnote"><text:span text:style-name="Note_20_Reference_20_in_20_Note"><text:span text:style-name="T8"><text:s/></text:span></text:span><text:span text:style-name="T9">Yxxx Yxxx Yxxxxxxx, xx., </text:span><text:span text:style-name="T10">Yxxx Yxxx xx-Yxxxxxx</text:span><text:span text:style-name="T9"> (Yxxxxxxxx xx Yxxx: Yxxxxxxxx Yxxxxxxxx, zzzz), zz–zz [Yxxxxx].</text:span></text:p></text:note-body></text:note></text:span><text:span text:style-name="T2"> Yxx xxxxx xxx “xxxxxxxxxx” xxxxxxxxxxx xxxx xxxx xxx xxxxx xxxxxxx xx Yxxxx xxxxxxx x Yxxxxx xxxx. Yxxxxx xxxxx xxxx xxx </text:span><text:span text:style-name="T3">Yxxxxxx</text:span><text:span text:style-name="T2"> xx x xxxxxxxxx xxx xx xxxxxxxxx xxx Yxxxxx xxxxxxx xx xxx xxxxx Yxxxxxx xxxxxx.</text:span><text:span text:style-name="T7"><text:note text:id="ftn195" text:note-class="footnote"><text:note-citation>195</text:note-citation><text:note-body><text:p text:style-name="Footnote"><text:span text:style-name="Note_20_Reference_20_in_20_Note"><text:span text:style-name="T8"><text:s/></text:span></text:span><text:span text:style-name="T9">Yxxxxxxx Yxxxxx, </text:span><text:span text:style-name="T10">Yxxxxxxxxx xxx Yxxxx xxx xxx xxxxxxxx Yxxxxx xxx xxx xxx Yxxxxxxxx</text:span><text:span text:style-name="T9">, zz xxxx., (Yxxxxxx: Yxxxx Yxxxxx, zzzz–zzzz), z: zzz–zz.</text:span></text:p></text:note-body></text:note></text:span><text:span text:style-name="T2"> Yxx xxxxx xxxxxxxxx xx xxx </text:span><text:span text:style-name="T3">Yxxxxxx</text:span><text:span text:style-name="T2"> xxxxxx xx xxxxxxxxxxxx xxxxxxxxxx xxxxxxxx xx xx xxx xxx xx xxx Yxxxxxx xxxxxx. Yxxxxx xxxxxxx xxxx xx xxx xxxxxxx xx zzz, xxx xxxx xx xxx ʿYxxxxxx xxxxxxxxxx. Yx xxx xxxxxxx xx Yxxxxxxxxxxxxx, xxx xxxxxxx xxxx xxx xxxxxxxxxx xxxxxxxxxx xxxx xxx xxxxxxxxx xx xxxxxxx x xxxxxxxxxxxx xxxxxx.</text:span><text:span text:style-name="T7"><text:note text:id="ftn196" text:note-class="footnote"><text:note-citation>196</text:note-citation><text:note-body><text:p text:style-name="Footnote"><text:span text:style-name="Note_20_Reference_20_in_20_Note"><text:span text:style-name="T8"><text:s/></text:span></text:span><text:span text:style-name="T9">Yxxxxx Yxxxxxxxxxxxxx, “Yxxxxxxxxxx xxx xxxxxxxxxxx Yxxxxxx,” </text:span><text:span text:style-name="T10">Yxxxxxxxxxx xxx Yxxxxxxxx Yxxxxxxxxxxxxxxx Yxxxxxxxxxxx</text:span><text:span text:style-name="T9"> zz (zzzz): zzz–zz (zzz–zz).</text:span></text:p></text:note-body></text:note></text:span><text:span text:style-name="T2"> Yxxxxxxx, xxx xxxxxxxxx xxx </text:span><text:span text:style-name="T3">Yxxxxxx xx xxx Yxx Yxxxx</text:span><text:span text:style-name="T2">, xxx xxxx xxxxxxxxx, xxxxxxxxx xxxx xxx xxxxx xxxxxxxxxx xx xxx xxxx xx xxx </text:span><text:soft-page-break/><text:span text:style-name="T2">Yxxxxxxx.</text:span><text:span text:style-name="T7"><text:note text:id="ftn197" text:note-class="footnote"><text:note-citation>197</text:note-citation><text:note-body><text:p text:style-name="Footnote"><text:span text:style-name="Note_20_Reference_20_in_20_Note"><text:span text:style-name="T8"><text:s/></text:span></text:span><text:span text:style-name="T9">Yxxxxxxx, </text:span><text:span text:style-name="T10">Yxxx Yxxx xx-Yxxxxxx</text:span><text:span text:style-name="T9">, zz.</text:span></text:p></text:note-body></text:note></text:span><text:span text:style-name="T2"> Yxxxxxx Yxxxx xxxxxxxxxx xxxxx xxxxx.</text:span><text:span text:style-name="T7"><text:note text:id="ftn198" text:note-class="footnote"><text:note-citation>198</text:note-citation><text:note-body><text:p text:style-name="Footnote"><text:span text:style-name="Note_20_Reference_20_in_20_Note"><text:span text:style-name="T8"><text:s/></text:span></text:span><text:span text:style-name="T9">Yxxxx, “Yx Yxxxxxxxxxx Yxxxxx xx Yxxxxxx Yxxxxxx,” zzz–zz.</text:span></text:p></text:note-body></text:note></text:span><text:span text:style-name="T2"> Yxx xxxx xx xxx xxxxx xxx xx xxxxxxxxxx xxxx xxxxxxxxxx xx xxx xxxx xxx xx xxx Yxxxxxx xxxxxx xxx xxx xxxxxxxxx xxxxxxx xxxx xxx xxxxxxxxx xxxxxx: xxx ʿYxxxxxx xxxxxxxxxx, xxx xxxx xx xxx Yxxxxxxx, xxx xxx Yxxxxxxx. Yx xxx xxxxxxx xx xxx </text:span><text:span text:style-name="T3">Yxxxxxx</text:span><text:span text:style-name="T2">, xx xxxxxxx xxx xxxxxxxxxxxxxx xx xxx xxxxx xx xxxxxxx xxx xxxx xxx xxxx xx xxx Yxxxxxxx xxx xxx xxxxx ʿYxxxxxx xxxxxx.</text:span></text:p>
      <text:p text:style-name="P12"><text:span text:style-name="T2">Yxx</text:span><text:span text:style-name="T3"> Yxxxxxx</text:span><text:span text:style-name="T2">, xxx xxx xxx xxxxx xxx xxxxxxxxxxx, xxxxxxxx x </text:span><text:span text:style-name="T3">xxxxxx</text:span><text:span text:style-name="T2"> xxxxx xxxx xxx Yxxxxxxxxxx xxxx xx xxxxx xxxxxxxxxx xxx xxxx. Yx xx, xxxxxxxxxxxxx xxxxxx, xxxxxxxxxx xx Y. Yxxxxxx. Yx xxxxx xxxx xx xxxxxxx xxxxxxx xx xxx xxxxxxx xxxxx xx xxx xxx xx YYY zz, xxxxx xxx xxxxx xxxx xx xx xxxx xxxxxxxxxxx xxxxx xxx xxxx xx xxx xxxxxxxxxxx. Yx xxxxxxxxxx, xxx Yxxxxxx xxxxxxxxxxx xxx xxxxxxx, xxxxxxxx xxxxx (xxxxx z xxx z) xxx xxx xxxxx, xxxxxxxx xxxx (xxxxx zz–zz). Yxx xxxxxx xxxxx xxx xxxxx.</text:span></text:p>
      <table:table table:name="Table3" table:style-name="Table3">
        <table:table-column table:style-name="Table3.A"/>
        <table:table-column table:style-name="Table3.B"/>
        <table:table-row table:style-name="Table3.1">
          <table:table-cell table:style-name="Table3.A1" office:value-type="string">
            <text:p text:style-name="P52">YYY zz (YYY zzzz, x. zzzx)</text:p>
          </table:table-cell>
          <table:table-cell table:style-name="Table3.A1" office:value-type="string">
            <text:p text:style-name="P53">Yxxxxxx xx Yxxxxx xxx Yxxxx</text:p>
          </table:table-cell>
        </table:table-row>
        <table:table-row table:style-name="Table3.1">
          <table:table-cell table:style-name="Table3.A1" office:value-type="string">
            <text:p text:style-name="P44"><text:span text:style-name="T18">w' wwwwww www' wwww www wwwww wwwwww [www wwwwww wwwww] wwww wwwwww wwwww wwww ww </text:span><text:span text:style-name="T19">[z]</text:span><text:span text:style-name="T18"> wwwww ww wwww wwwwww </text:span><text:span text:style-name="T19">[z]</text:span><text:span text:style-name="T18"> wwwww www wwwwww wwww www wwwwww wwwww www wwww ww wwwww </text:span><text:span text:style-name="T19">[z]</text:span><text:span text:style-name="T18"> wwwww wwww </text:span><text:span text:style-name="T19">[z]</text:span><text:span text:style-name="T18"> wwwww wwww </text:span><text:span text:style-name="T19">[z]</text:span><text:span text:style-name="T18"> wwwww www wwwwww </text:span><text:span text:style-name="T19">[z]</text:span><text:span text:style-name="T18"> wwwww wwwww wwwwww </text:span><text:span text:style-name="T19">[z]</text:span><text:span text:style-name="T18"> wwwwww www </text:span><text:soft-page-break/><text:span text:style-name="T18">wwwwww wwww </text:span><text:span text:style-name="T19">[z]</text:span><text:span text:style-name="T18"> wwwww wwww wwwwww </text:span><text:span text:style-name="T19">[z]</text:span><text:span text:style-name="T18"> wwwww www wwwww </text:span><text:span text:style-name="T19">[zz]</text:span><text:span text:style-name="T18"> wwwww ww wwwww wwwwwww </text:span><text:span text:style-name="T19">[zz]</text:span><text:span text:style-name="T18"> wwwww wwwwww </text:span><text:span text:style-name="T19">[zz]</text:span><text:span text:style-name="T18"> wwwww wwww wwwwwww </text:span><text:span text:style-name="T19">[zz]</text:span><text:span text:style-name="T18"> wwwwww wwwww wwwww www wwwww </text:span><text:span text:style-name="T19">[zz]</text:span><text:span text:style-name="T18"> wwwww wwww wwwww </text:span><text:span text:style-name="T19">[zz]</text:span><text:span text:style-name="T18"> wwww wwww wwwww wwwww wwwwww</text:span></text:p>
          </table:table-cell>
          <table:table-cell table:style-name="Table3.A1" office:value-type="string">
            <text:p text:style-name="P45">wwww www www wwwww wwww wwww wwww wwwwww wwww wwww wwwwww wwwwww ww wwwwww wwww wwww wwwwww wwwww wwwww wwww wwwww wwwwww www wwwww wwww wwww wwwwwww www www wwwwww wwww www wwww www wwwwww wwwwwww wwwwwww wwww wwwwwww wwww wwwww www wwwww www wwwww ww wwww www wwww ww wwww www wwww wwww [...] wwww <text:soft-page-break/>wwww wwwwww wwwwwww wwww wwww wwwww wwwwww wwwwwwww wwwwww wwwww wwwww ww wwwwww wwwww wwww wwwww wwww wwwww ww ww wwwwwww ww www wwww wwwww wwww wwww www</text:p>
          </table:table-cell>
        </table:table-row>
        <table:table-row table:style-name="Table3.1">
          <table:table-cell table:style-name="Table3.A1" office:value-type="string">
            <text:p text:style-name="P49"><text:span text:style-name="T2">Yxxxx Yxxxxxx xxxx: Yx xxx xxxxxx [xxx xxxxxxxx xx Yxxxxxx xxxx xx]</text:span><text:span text:style-name="Footnote_20_Symbol"><text:span text:style-name="T11"> </text:span></text:span><text:span text:style-name="T2"><text:s/>xxxxxxx xxxxxx xx xxx Yxxx xx xxx xxxx xxxx, xxx xxxxx xxx: </text:span><text:span text:style-name="T19">[z]</text:span><text:span text:style-name="T2"> Yxxx xxxx xxxxxxx xxx xxxx xxxx xxxxx; </text:span><text:span text:style-name="T19">[z]</text:span><text:span text:style-name="T2"> Yxxx xxxx xxxx xxxxxxxxxx xxxx xxxxxxxx xxx xxxxx xxx xxxxxxx xxxxx;</text:span><text:span text:style-name="T19"> </text:span><text:span text:style-name="T2">xxxx xxxx xxxxxxx xxxx xxxx xxx xx xxxx xxxx xxx xxxxxxxxx. </text:span><text:span text:style-name="T19">[z]</text:span><text:span text:style-name="T2"> Yxxxxxxxx xxxx xxxxxxxx; </text:span><text:span text:style-name="T19">[z] </text:span><text:span text:style-name="T2">Yxxxx xxxx xx xxxxxx; </text:span><text:span text:style-name="T19">[z] </text:span><text:span text:style-name="T2">Yxx xxxx xx xxxxxxx xxxx Yxxxxx; </text:span><text:span text:style-name="T19">‎[z]</text:span><text:span text:style-name="T2"> Yxxxxxx xxxx xxxxxxxx xx Yxxxxx; </text:span><text:span text:style-name="T19">[z]</text:span><text:span text:style-name="T2"> Yxxxxxx xxxx xxxx xxxxxx xxxxx xx xxxx; </text:span><text:span text:style-name="T19">[z]</text:span><text:span text:style-name="T2"> Yxxxx xxx xxx xxxx xxxxx; </text:span><text:span text:style-name="T19">[z]</text:span><text:span text:style-name="T2"> Yxxx xxxx xxxxxxxx xxx </text:span><text:soft-page-break/><text:span text:style-name="T2">xxxxxxxx xx xxx xxxxxxx; </text:span><text:span text:style-name="T19">[zz]</text:span><text:span text:style-name="T2"> Yxxx xxxx xxxxxxx xxx xxxxxx xxxxxx; </text:span><text:span text:style-name="T19">[zz]</text:span><text:span text:style-name="T2"> Yxxx xxxx xxxxx xxx xxxxx. </text:span><text:span text:style-name="T19">[zz]</text:span><text:span text:style-name="T2"> Yxxx xxxx xxxxx xxxxxxxx xxx xxxxxxx; </text:span><text:span text:style-name="T19">[zz]</text:span><text:span text:style-name="T2"> Yxxx xxxx xxxxxx xxx xxxxxxxx xx xxx xxxx xx xxx Yxxxxx; </text:span><text:span text:style-name="T19">[zz]</text:span><text:span text:style-name="T2"> Yxxx xxxx xxxxx x xxxxxxxx xx xxx xxxxx xx xxx xxxxxxxxx; </text:span><text:span text:style-name="T19">[zz]</text:span><text:span text:style-name="T2"> Yxx xxx xxxxxxxx—xxxxxxx—xxxx xxxx xxxx xxxx.</text:span></text:p>
          </table:table-cell>
          <table:table-cell table:style-name="Table3.A1" office:value-type="string">
            <text:p text:style-name="P50">Yxx Y. Yxxxxx xxxx xxxx xx xxxxx xxxx Y. Yxxxxxx xxxx xx xxxxx xxxx xxx xxxxxxx xx Yxxxxxx xxxxx xxxx xx xxx xxxxxx xx xxxxxxx xxx xxxx xxxx xxxxx, xx xx xx xxxxxxx, “xx xxxx xxxxxx xxx xxxx xxx x xxxxx” (Yxx zz:zz). Yxx xxxx xxxx xxxx xxxxxxxxxx xxxx xxxxxxxx xxx xxxxx. Yxxx x xxx xxxxx xxxx xxxx, xxxx xxxx xxx xx xxx xxxxx xxxx xxxx xxxx. Yxxx xxxx xxxx xxxxxx xxx xxxx xxx xxxxx xxx xxx xxxxx xx xx, xx xx xx xxxxxxx, “Yxx xxxxxxxx xx Yxxxxx xxxx xxx xxxxx xxxxx xxxxxx” (Yxxx z:zz) xxxxxxx xxx xxxxxx xxxxxx xxx xxx xxxxx. […] Yxx xxxxxx xxxx xxxx xxxx xxxxx xxxx Yxxxxxx xxxx xx x xxxxx xx Yxxxxx. Yx xxxx xxxxxx xxxxx xxxxxxxx <text:soft-page-break/>xxx xxx xxxxxxxx xx xxx xxxxxxxxx, xxx xxxx xxxx xxxxxxxx Yxxxx Yxxxxx xxx xxxx xxx xx xx xxxxxxxx. Yx xxxx xxxxx xxx xxxxxxx xxxxx x xxxxx xx xxxxxx xxxx xxx Yxxxxxxxxx Yxxxx, xx xx xx xxxxxxx, “Yxxxx xxxx xxxx xxxxx xxx xxxx” (Yxx zz:zz).</text:p>
          </table:table-cell>
        </table:table-row>
      </table:table>
      <text:p text:style-name="P17"><text:span text:style-name="T7"><text:note text:id="ftn199" text:note-class="footnote"><text:note-citation>199</text:note-citation><text:note-body><text:p text:style-name="Footnote"><text:span text:style-name="Note_20_Reference_20_in_20_Note"><text:span text:style-name="T8"><text:s/></text:span></text:span><text:span text:style-name="T9">Yxxxxxxx, </text:span><text:span text:style-name="T10">Yxx xx-Yxxxxxxx</text:span><text:span text:style-name="T9">, z:zz–zz.</text:span></text:p></text:note-body></text:note></text:span><text:span text:style-name="T7"><text:note text:id="ftn200" text:note-class="footnote"><text:note-citation>200</text:note-citation><text:note-body><text:p text:style-name="Footnote"><text:span text:style-name="Note_20_Reference_20_in_20_Note"><text:span text:style-name="T8"><text:s/></text:span></text:span><text:span text:style-name="T9">Yxxxxx xxxxxxxx xxxx Yx Yxxxxxx zzz.</text:span></text:p></text:note-body></text:note></text:span><text:span text:style-name="T7"><text:note text:id="ftn201" text:note-class="footnote"><text:note-citation>201</text:note-citation><text:note-body><text:p text:style-name="Footnote"><text:span text:style-name="Note_20_Reference_20_in_20_Note"><text:span text:style-name="T8"><text:s/></text:span></text:span><text:span text:style-name="T9">Yxxxxxxxx x xxxxxxxxxx xx Yxxx Y. Yxxxxx, </text:span><text:span text:style-name="T10">Yxxxxxxxxxxx xx Yxxx Yxxxxxx Yxxxxxxxxxx: Y Yxxxxxxxxxxx Yxxxxx Yxxxxxxxxx Yxxxxx</text:span><text:span text:style-name="T9"> (Yxxxxxx: Yxxxxxx xx Yxxxxxxx Yxxxxxxxxx, zzzz), zz, x. zz.</text:span></text:p></text:note-body></text:note></text:span><text:span text:style-name="T7"><text:note text:id="ftn202" text:note-class="footnote"><text:note-citation>202</text:note-citation><text:note-body><text:p text:style-name="Footnote"><text:span text:style-name="Note_20_Reference_20_in_20_Note"><text:span text:style-name="T8"><text:s/></text:span></text:span><text:span text:style-name="T9">Yxx Yxxxxx, </text:span><text:span text:style-name="T10">Yxxxxxxxxxxx</text:span><text:span text:style-name="T9">, zz, x. zz.</text:span></text:p></text:note-body></text:note></text:span></text:p>
      <text:p text:style-name="P12"><text:span text:style-name="T2">Yxx xxxxxxx xxxxxxx xx xxx </text:span><text:span text:style-name="T3">Yxxxxxx xx Yxxxxx xxx Yxxxx</text:span><text:span text:style-name="T2"> xx x xxxxxxxx xx Yxxxxx xxxxxxxxx xxx Yxxxxxx (Yxx zz:zz), xxxxxxxxxx xxxx xxx Yxxxx, xxx xxxx xxxxxxx Yxxxxx. </text:span><text:span text:style-name="T3">Yxxxx xx-Yxxxx Yxxxxxx</text:span><text:span text:style-name="T2"> xxxxxxxx xxx xxxx xxxxxx xx Yxxxxx, xxxxxx xxxxxxxx xx xxx xxxx xxx xxxxxx (Yxx zz:zz–zz). Yxx xxxxxxx xxxxxxxx xxx Yxxxxxxxx, xxxxxxxxxxx xx Yxxxxxx, xxxxxxxxx xxx xxxx xx xxx Yxxxxxx. Yxxxxx xxxxxxx xxxxx x xxxxxxx xxxxxxxxx xxxxx xxx Yxxxxx xxx Yxxxxxx xxx xxx xxxx xxx xxxxxxx xxx xxxx xxx xxxx xx Yxx (“Yx”), xxx xxxx xxxxxxxxxx xx xxxxxxx x xxxxxxx xx xxx. Yxx xxx xxxxxxxx xxx xxxxxxxxx xx xxxxxxxxx xxx xxxxx xxx xxxx xxxxxxxxx: Yxxxxx xxxxxxxxx xxx Yxxx xxxxxxxxx.</text:span></text:p>
      <text:p text:style-name="P12"><text:span text:style-name="T2">Yxxxx, xx xxx xxx xxxxxx x xxxxxx xxxx xxx x xxxxxxxxx xxxxx YYY xxx xxxxx xx xxxxx xxxxxxxxx, xxxxxxxx xx, xxx xxxx xxxxxxxx xx. </text:span><text:span text:style-name="T3">Yxxxx xx-Yxxxx Yxxxxxx</text:span><text:span text:style-name="T2"> xxx xxxx xxxx xxxx xxxx xxxxx xx xxxxxxxxxx. Yx xxxx xxxxxxxxxxx xx xx. Yxx xxxxx xx xxx </text:span><text:span text:style-name="T3">Yxxxxxx xx xxx Yxx Yxxxx</text:span><text:span text:style-name="T2"> xxx xxx xxx xxxxx xxxxxxx xxx xxx xxx xxxxx xxx xxxxx xxxx xxx xxx xx xxx xxxxx xx xxx xxxxx. Yxx xxxx xx xxxxx xx xxx xxxxxxxxxxx xxxx xx xxxxxxxxx xx xxx xxx xxxxx xx YYY zz.</text:span></text:p>
      <text:p text:style-name="P12"><text:soft-page-break/><text:span text:style-name="T2">Y xxxxx xxxxxx xxxx xxx xxxx xxxx xxxx xx YYY xx xxx </text:span><text:span text:style-name="T3">Yxxxxxx xx-Yxxxxx xx-Yxxxx</text:span><text:span text:style-name="T2">. Yx xx x xxxxx xxxxxxxxxxxx xxxxxxxx xxxx xxx xxxxx xxxxxxxxx xx Yxxxxxxxx Yxxxxxx xx xxx xxxxx xxxxxxx.</text:span><text:span text:style-name="T7"><text:note text:id="ftn203" text:note-class="footnote"><text:note-citation>203</text:note-citation><text:note-body><text:p text:style-name="Footnote"><text:span text:style-name="Note_20_Reference_20_in_20_Note"><text:span text:style-name="T8"><text:s/></text:span></text:span><text:span text:style-name="T9">Yxxxxxxxx Yxxxxxx, </text:span><text:span text:style-name="T10">Yxxxx Yxxxxxxx: Yxxxxxxxxxxx, Yxxxxxxx Yxxx, xxx Yxxxxxxxx Yxxxxxx Yxxxxxxxxxx</text:span><text:span text:style-name="T9">, xx. Yxxxxxxxxxxx Yxxxxxx (Yxxxxx: Yxxxx, zzzz), zzz: “Yxxx xxxxx xxxxx Y xxxxxxxx xxxx xxx xxxxx xx xxx xxxxxxx xx xxx xxxxxxx xxx xxxxxxxxxxxxxx xxx xxxxx xx xxx Yxxxxxx xx Yxxxxx xxx Yxxx, xxx xxx xxxxx xx xxx xxxxxxxx, xxx, xxxxx xxxx xx, xxx xx xxx xxxx xxx xxxx xxxx xxxxxxxxx xx xxxxxxxxxx.” Yxx xxxx xxx xxxxxxxxxxxx: zz, zz, xxx zz–zz.</text:span></text:p></text:note-body></text:note></text:span><text:span text:style-name="T2"> Yx xxx xxxxxxxxxxxx xxxx xxxxx xxx xxxxxxxxxx xxxxxxxxxxx xxx xxxxxxxxxxx xx zzzz.</text:span><text:span text:style-name="T7"><text:note text:id="ftn204" text:note-class="footnote"><text:note-citation>204</text:note-citation><text:note-body><text:p text:style-name="Footnote"><text:span text:style-name="Note_20_Reference_20_in_20_Note"><text:span text:style-name="T8"><text:s/></text:span></text:span><text:span text:style-name="T9">Yxxxxx Yxxxx, xx., </text:span><text:span text:style-name="T10">Yxxxxxx xx-Yxxxxx xx-Yxxxx </text:span><text:span text:style-name="T9">(Yxxxxxxxxxxx, zzzz) [Yxxxxx].</text:span></text:p></text:note-body></text:note></text:span><text:span text:style-name="T2"> Yx xxx xxxxxxxxxxx xxxxxxxxx, x </text:span><text:span text:style-name="T3">Yxxxxxx xx-Yxxxxx</text:span><text:span text:style-name="T2"> xxx xxxxx xxxxxxxxx YYY xx xxx xxxxx xx Yxxxx xx-Yxxx (</text:span><text:span text:style-name="T3">Yxxxxx</text:span><text:span text:style-name="T2"> YY.zz) xxx Yxxxxxx x. Yxxxx (</text:span><text:span text:style-name="T3">Yxxxx xx-Yxxxx </text:span><text:span text:style-name="T2">YY.z xxx YY.z). Yxxxx xxxxxxxxxx xxx xxxxxx xxxxxxxx xx xxxxx xxxx xxx xxx xxxxx xxxx xxxxxxx xxxxxxx, xxxxxxxxxx xxxxx YYY z–z xx, xxxxxx, x xxxxx xxxxxxxxxx xx xxx xxxxxxx xx xxx xxx xxx xxxx xxx xxx xxxxx xxx xxxxxx xxx xxxxxxxx. Yxxxxxxxx Yxxxxxxxxx, xxx xxxxxx </text:span><text:span text:style-name="T3">Yxxxx xx-Yxxxx</text:span><text:span text:style-name="T2">, xxxxxxxx xxxx xxx xxx xxxxx xxxx, xx xxxx, xxxxxxxxx.</text:span><text:span text:style-name="T7"><text:note text:id="ftn205" text:note-class="footnote"><text:note-citation>205</text:note-citation><text:note-body><text:p text:style-name="Footnote"><text:span text:style-name="Note_20_Reference_20_in_20_Note"><text:span text:style-name="T8"><text:s/></text:span></text:span><text:span text:style-name="T9">Yxxxxxx x. Yxxxx, </text:span><text:span text:style-name="T10">Yxxxxxx Yxx Yxxxxx xxx Yxxxxx xx xxx Yxxxxxxxxxxx xxx Yxxxxxxxx Yxxxxxxxxx xx xxx Yxxxxxx, Yxxxxxxxx, Yxxxxxxxxxx, xxx.</text:span><text:span text:style-name="T9">, xx. Yxxxxxxxx Yxxxxxxxxx (Yxxxxx: Yxxxxxx, Yxxxx, Yxxxx, xxx Yxxxxxxx, zzzz), xxxx [Yxxxxx].</text:span></text:p></text:note-body></text:note></text:span><text:span text:style-name="T2"> Yxxxxx Yxxxx, xxxxxxxx Yxxxxxxxxx, xxx YYY xx xx xxxxxxx xxxxxxxxxx xx xxxxx xxxxxxx xx xxxxx x xxxxx xxxxxxxx xxxxxxxx xx xxxxxxxxxxxx xxxxxxx xxxx xx xxxxxxxx xxxxxxxxx xxxx.</text:span><text:span text:style-name="T7"><text:note text:id="ftn206" text:note-class="footnote"><text:note-citation>206</text:note-citation><text:note-body><text:p text:style-name="Footnote"><text:span text:style-name="Note_20_Reference_20_in_20_Note"><text:span text:style-name="T8"><text:s/></text:span></text:span><text:span text:style-name="T9">Yxxxxx Yxxxx, “Yxxxxxxxxxx xxxx xxx xxxxxxxxxxxx Yxxxxxxxxx xxx Yxxxxxx xxx Yxxxxx xxx xxx Yxxxx xx Y. Yxxxxxx,” </text:span><text:span text:style-name="T10">Yxxxxxxxxxxxx xxx Yxxxxxxxxx xxx Yxxxxxxxxxxx xxx Yxxxxxxxx </text:span><text:span text:style-name="T9">z (zzzz): zzz–zz.</text:span></text:p></text:note-body></text:note></text:span></text:p>
      <text:p text:style-name="P12"><text:span text:style-name="T2">Yxxx xxx </text:span><text:span text:style-name="T3">Yxxxxxx</text:span><text:span text:style-name="T2"> xxx xxxxxxx xxxxxxxxx, xx xxx xxxxxxxx xx xx xxxxx xxxxxxxxx xxxx YYY z–z. Yxx xxx, xxxxxx xxxxxxx xxxxxxxx xxxxxxx xxxxxx, xxxx xx xxxxxxx xxxxxxx. Yxxx xxxxxxxx xxxx xxx xxxxxxxx xxxx YYY z–z xxx xxxxx xxxxxxxxxxxx xxxx xxx </text:span><text:span text:style-name="T3">Yxxxxxx</text:span><text:span text:style-name="T2">, xxxxxxxxx xx xxx xxxxxxxxx xxxxxxx xxx xxx xx xxx Yxxxxx Yxxx.</text:span><text:span text:style-name="T7"><text:note text:id="ftn207" text:note-class="footnote"><text:note-citation>207</text:note-citation><text:note-body><text:p text:style-name="Footnote"><text:span text:style-name="Note_20_Reference_20_in_20_Note"><text:span text:style-name="T8"><text:s/></text:span></text:span><text:span text:style-name="T12">Yxxxxxx Yxxx, “Yxx Yxxxxxx Yxxxxxx,” </text:span><text:span text:style-name="T13">Yxxxxxxxxxx Yxxxxxxxxxxxx</text:span><text:span text:style-name="T12"> z (zzzz): zz–zz.</text:span></text:p></text:note-body></text:note></text:span><text:span text:style-name="T2"> Yxxx Yxxxxx Yxxxxxxxx xxx xxx xxxxxxxx xxxxxxx. Yx xxxxxxxx xxxx YYY xxxxxxxxx xxx xxxxx xx xxx </text:span><text:soft-page-break/><text:span text:style-name="T3">Yxxxxxx</text:span><text:span text:style-name="T2">.</text:span><text:span text:style-name="T7"><text:note text:id="ftn208" text:note-class="footnote"><text:note-citation>208</text:note-citation><text:note-body><text:p text:style-name="Footnote"><text:span text:style-name="Note_20_Reference_20_in_20_Note"><text:span text:style-name="T8"><text:s/></text:span></text:span><text:span text:style-name="T9">Yxxx Yxxxxx Yxxxxxxxx, “Yxx Yxxxxxx xx Yxx Yxxxxx Yxxx xxx Yxx Yxxx xx Yxxxxx xxx Yxxxxxxx, zzz-zzz YY,” xx </text:span><text:span text:style-name="T10">Yxxxxxx Yxxxxx xxx Yxxxx Yxxxxxxx</text:span><text:span text:style-name="T9"> (Yxxxxx: Yxxxxxxxx, zzzz), zz–zzz (zzz–zz) [Yxxxxx].</text:span></text:p></text:note-body></text:note></text:span><text:span text:style-name="T2"> Yx xxxxxxxxx, Yxxxxxxxx’x xxxxxx xx xxxx xxxxxxx. Yx xx xxxx xxxxxx xxxx xx xxxxxxxxxxxx xxxx xxxx YYY xxxxxxxxxx xxx xxxxxxx xxx xxxxxxxxx </text:span><text:span text:style-name="T3">Yxxxxxx</text:span><text:span text:style-name="T2"> xxxx xxxx xxx </text:span><text:span text:style-name="T3">Yxxxxxx</text:span><text:span text:style-name="T2"> xxxxxxxx xxxx x xxxx xxxxxxxxx xxxxxx xx xxxxxxxx xxxxxxx. Yxxx xxxx xxx xxxx, xxxxxxx, xxxx YYY xxxx xxx </text:span><text:span text:style-name="T3">Yxxxxxx</text:span><text:span text:style-name="T2"> xx x xxxxxx.</text:span></text:p>
      <text:p text:style-name="P12"><text:span text:style-name="T2">Yxx xxx xxxxxxxxx xx xxxxx xxx xxxxxxxxx xxxxxxx xx xxxxxx: x xxxxxxxx xxxxx. </text:span><text:span text:style-name="T3">Yxxxx xx-Yxxxx Yxxxxxx</text:span><text:span text:style-name="T2"> z xxx </text:span><text:span text:style-name="T3">Yxxxxxx xx-Yxxxxx</text:span><text:span text:style-name="T2"> z xxxx xxxxx xxxx xxx xxxxxx xx xxx xxxxx xxxxx xx xxxxxx-xxxx xxxx, xxxxxx xxxxx, xxx xxx-xxxxxx xx xx xxxx. Yxxx xxxxxxxxxxx xx xxxx xxxxxxxxxxx. Yxx xxxx xxxxx xxx xxxxxx xxxxxxx, xxx xxxxxxx xxxxxxxxxxx xx xxxxxx-xxxx xxxx, xxxxxx xxxxx, xxx zzz/zzzz xx xx xxxx xxxxxx xxxxxxxx xx xxx xxxxxxxx xxxxxxxx.</text:span><text:span text:style-name="T7"><text:note text:id="ftn209" text:note-class="footnote"><text:note-citation>209</text:note-citation><text:note-body><text:p text:style-name="Footnote"><text:span text:style-name="Note_20_Reference_20_in_20_Note"><text:span text:style-name="T8"><text:s/></text:span></text:span><text:span text:style-name="T9">Yxxxx Yxxxx, </text:span><text:span text:style-name="T10">Yxxxxxxx xxx Yxxxxxxxx: Y Yxxxxxx xx xxx Yxxxxx Yxxxxxxx, Yxxxxx Yxxxxxx YYY-Yxxxx Yxxxxxx YY</text:span><text:span text:style-name="T9"> (Yxxxxx: Yxxxxx Yxxxxxxxxx Yxxxx, zzzz), zzz, zzz–z.</text:span></text:p></text:note-body></text:note></text:span></text:p>
      <text:p text:style-name="P12"><text:span text:style-name="T2">Yx xxx xxxx xxxxxxx, xxx </text:span><text:span text:style-name="T3">Yxxxxxx</text:span><text:span text:style-name="T2"> xxxxxxxx x xxxx xxxx xxxxx xxxx xxxxxxx xxxx xxx xxxxxx. Yxx xx xxx xxxxxxxxxxxx xxxx xxxx xxx xxxx zzzz </text:span><text:span text:style-name="T3">xxxx xxxxx </text:span><text:span text:style-name="T2">(zzz YY), xxxx xxx xxxxx xxx xxxxx xxx xxxxx xxxxxxxxx, xxxxxxxxxxxx xxx xxxxxxxxxx xx xxx xxxx xx xxxxxxxx. Yxxx xx xxxxxxxx xxxxxxxx, xxx xxxxxxxxxx xx xxxx xxxxxxxx xxxxx xxxx xxxxxx xxxxxxxx xxxxxx xxxxxx xxxxx. Yxxxx Yxxxx xxxxxxxx xxxx xxxx xxxxxxxx xxx “xxxxxxxxxx,” xxxxxxxxxx x xxxxxxxxxx xxxxxx xxxx xxxxxxxxx xxxx.</text:span><text:span text:style-name="T7"><text:note text:id="ftn210" text:note-class="footnote"><text:note-citation>210</text:note-citation><text:note-body><text:p text:style-name="Footnote"><text:span text:style-name="Note_20_Reference_20_in_20_Note"><text:span text:style-name="T8"><text:s/></text:span></text:span><text:span text:style-name="T9">Yxxxx Yxxxx, “Yxxxxxxxxx Yxxxxxxxx: Yxxxx Yxxxxxxx Yxxxxxx xx Yxxx, Yxxxxxxxx, xxx Yxxxxxx,” </text:span><text:span text:style-name="T10">Yxxxxx Yxxxxxxxx Yxxxxx</text:span><text:span text:style-name="T9"> zz (zzzz): zzz–zz.</text:span></text:p></text:note-body></text:note></text:span><text:span text:style-name="T2"> Yxxx Yxxx, Y xxxx xxxx xxxx xx xxxxxxx, xxxxx xxx xxxxxxxxx xx </text:span><text:span text:style-name="T3">Yxxxxxx xx-Yxxxxx</text:span><text:span text:style-name="T2"> xxx YYY, xxxxxxx xxxxx xxxxxxxxxxxx, xxx xxxxxx xxxxxxxxxxx (xxxxxxx xxx xxxxxxx, xxxxxx xxxxxxxxxx, zzz-xxx xxxxx xxxxxxxx xx </text:span><text:span text:style-name="T3">Yxxxxxxx</text:span><text:span text:style-name="T2">).</text:span><text:span text:style-name="T7"><text:note text:id="ftn211" text:note-class="footnote"><text:note-citation>211</text:note-citation><text:note-body><text:p text:style-name="Footnote"><text:span text:style-name="Note_20_Reference_20_in_20_Note"><text:span text:style-name="T8"><text:s/></text:span></text:span><text:span text:style-name="T9">Yxxx, </text:span><text:span text:style-name="T10">Yxxxx xxYxxxx Yxxxxxx</text:span><text:span text:style-name="T9">, zzz–zz. Yxx xxxx: Yxxxxxxxx Y Yxxx, “Yxxxxxxxx xx Yxxxxxx xx Yxxxxxxxx xx Yxxxxxxx? Yxxxxxxxxxx xx xxx Yxxxxxxxxxxx Yxxxxxxx xx Yxxxx xxYxxxx Yxxxxxx,” xx </text:span><text:span text:style-name="T10">Yxxx, Yxxxxxxxx, xxx Yxxxxxxxx xx xxx Yxxxxx Yxxxxxxxx</text:span><text:span text:style-name="T9">, xx. Yxxxx Yxxxx xxx Yxxxxxx Yxxxxxx (Yxxxxx: Yxxxx, zzzz), zz–zz.</text:span></text:p></text:note-body></text:note></text:span><text:span text:style-name="T2"> Yxxxxxx YYY xxxx xxx </text:span><text:span text:style-name="T3">Yxxxxxx</text:span><text:span text:style-name="T2">, xxxxxxx, xxxxxxx xxxxxxxxxxx.</text:span></text:p>
      <text:p text:style-name="P54"><text:soft-page-break/><text:span text:style-name="T2">Yxx xxxx xx xxxxx xxxxxxxxx xxxxxxx—YYY-Y, xxx </text:span><text:span text:style-name="T3">Yxx’xxxxx </text:span><text:span text:style-name="T2">(xx, xxxxxx, </text:span><text:span text:style-name="T3">Yxxxxxx Yxxxxxx</text:span><text:span text:style-name="T2">), xxx </text:span><text:span text:style-name="T3">Yxxxxxx xx Yxxxxx xxx Yxxxx</text:span><text:span text:style-name="T2">, xxx xxx </text:span><text:span text:style-name="T3">Yxxxxxx xx-Yxxxxx</text:span><text:span text:style-name="T2">—xxxxx xx xxx xxxxxx xxxxxxx xx xxx xxxx xx xxxxxxxxxxx. Yxx xxxxxxxxx xxxx, xxx </text:span><text:span text:style-name="T3">Yxxxxxx xx Yxxxxx xxx Yxxxx</text:span><text:span text:style-name="T2">, xxxxxxxxx xxx xxxxxx xx xxx xxxxxxx.</text:span></text:p>
      <text:p text:style-name="P12"><text:span text:style-name="T2">Yxx xxxxxxxx xxxxxxxx xxxxxxxxx xx YYY xx xxxxxxxxx xxxxxx xx xx xxx xxxxxxx xx Yxxxxx xxx Yxxxx, x xxxxxxxx xxxxx xx xxx Yxxxx Yxxxxxx. Yxxxx xxx xxxxx xxxxxxx xxxxxxxxx xx YYY xxxx xxxxxxxxxxxxx xxx xxxx xxxx, xxx xxxx xx xxxx xxx xxxxx xxx xxxxxxxxx xx xx xxxxxxxxxxxx xxxx. Yx xxxxxxxx xx xxxxx, xxxxx xx xxxxxxx xxxxxxx, xxxx xxxxxxx xxxx Yxxxxx xxx Yxxxx, xxxxx xxx xxx xxxx xxxxx xxxxxxxxxx: xxx </text:span><text:span text:style-name="T3">xxxxxx</text:span><text:span text:style-name="T2"> Yxxxxx xx-Yxxxx.</text:span></text:p>
      <text:p text:style-name="P55"><text:span text:style-name="T2">Yxx xxxxxxxx xxxxxxxx xxxxxxxx xx YYY xx xx </text:span><text:span text:style-name="T3">Yxxxxxxxx Yxxxxxx</text:span><text:span text:style-name="T2">, xxx xx xxx “xxxxxxxxxxxxxx” xxxxxxxxx xx xxx Yxxxxxxxxx Yxxxxx, xxxxxxx xxxxxxxx xx xxx xxxxxx xxxxxxx.</text:span><text:span text:style-name="T3"> Yxxxxxx</text:span><text:span text:style-name="T2"> zz:z xxxxx, xx xxx xxxx xx Yxxxxxx x. Yxxxxxxx, x xxxxxxxxx xxxxxxxxxx xxx Yxxxxx xxxxx xxxx Yxxxxxx xxxxx xxx (xxxxxxxxxxxx) xxxxxxxxxxx xxx xxxxxxxx (YYY zz).</text:span><text:span text:style-name="T7"><text:note text:id="ftn212" text:note-class="footnote"><text:note-citation>212</text:note-citation><text:note-body><text:p text:style-name="Footnote"><text:span text:style-name="Note_20_Reference_20_in_20_Note"><text:span text:style-name="T8"><text:s/></text:span></text:span><text:span text:style-name="T9">Yxxxxxx Yxxxxx, xx., </text:span><text:span text:style-name="T10">Yxxxxxxxx Yxxxxxx</text:span><text:span text:style-name="T9"> (Yxx Yxxx: Yxxx Yxxxxxxx, zzzz), zzz [Yxxxxx].</text:span></text:p></text:note-body></text:note></text:span><text:span text:style-name="T2"> Yxxxxx xxx xxxxxxxxxx xxxx xxxxxxxx xx x xxxxx xxxxxxxx xxxxx xx xxxxxxxxxx xxx xxxxxxxx xx xxxxxxx xxx, xxxxxxxxx, xxx xxxxxxx xx xx xxxx xxx xxxxxxx.</text:span><text:span text:style-name="T7"><text:note text:id="ftn213" text:note-class="footnote"><text:note-citation>213</text:note-citation><text:note-body><text:p text:style-name="Footnote"><text:span text:style-name="Note_20_Reference_20_in_20_Note"><text:span text:style-name="T8"><text:s/></text:span></text:span><text:span text:style-name="T12">Yxxxxx, </text:span><text:span text:style-name="T13">Yxxxx xx-Yxxxx Yxxxxxx</text:span><text:span text:style-name="T12">, z–z.</text:span></text:p></text:note-body></text:note></text:span><text:span text:style-name="T2"> Yx xxxxxxxx xx xxx xxxxxxxx, xxxxxxxxx xx Yxxxxxx Yxxxxx, xxxxxxxx xxxxxxx xxxxxxxx xxxxxxx xx YYY, xxx xxxx xx xxx xxxx xx xxx xxxxxxxx.</text:span><text:span text:style-name="T7"><text:note text:id="ftn214" text:note-class="footnote"><text:note-citation>214</text:note-citation><text:note-body><text:p text:style-name="Footnote"><text:span text:style-name="Note_20_Reference_20_in_20_Note"><text:span text:style-name="T8"><text:s/></text:span></text:span><text:span text:style-name="T9">Yxxxxx, </text:span><text:span text:style-name="T10">Yxxxxxxxx Yxxxxxx</text:span><text:span text:style-name="T9">, zzz–zz. Yxxx xxxxxxx xxxxxxxx xxxx Yxxxxxx, Yxxxxxx’x xxxxxxx, xx Yx xx Yxxxxx xxx xxx xxxxx xx xxx xx Yxxxxx (YYY zz). Yx xxxx xxxxxx xxxx Yxxxxxx xx xxx xxxxxxxx xx Yxxxx (YYY zz).</text:span></text:p></text:note-body></text:note></text:span></text:p>
      <text:p text:style-name="P55"><text:span text:style-name="T2">Yxxxxxx xxxxxxx xx xx xxxxxxxxxxxxx xx xxxxx xx xxx xxxxx xxxxxxxxxxx </text:span><text:span text:style-name="T3">Yxxxxxxxx xx-Yxxxx </text:span><text:span text:style-name="T2">xx Yxxxxxxx x. Yxxxxxx xx-Yxxx (zzxx xxxxxxx), xxx xxxxx xxx </text:span><text:span text:style-name="T3">Yxxxxxxx Yxxxxxx </text:span><text:span text:style-name="T2">xx Y. Yxxxxx Yxxxxxx, x xxxxx-xxxxxxx Yxxxxx xxxxx xxxx, xx x xxxxxx xx xxxxxxxxxxx xxxxx xxx xxxxxx xx xxxxxxx x xxxxx xxx Yxxxxx xxxxxx xxx xxxxxxxxxxxx, x xxxxxx xxxx </text:span><text:soft-page-break/><text:span text:style-name="T2">xx xxxxx xxxxxxxx xx YYY (xxx xx xxxxx xx xxxx xx Yxxxxxxx).</text:span><text:span text:style-name="T7"><text:note text:id="ftn215" text:note-class="footnote"><text:note-citation>215</text:note-citation><text:note-body><text:p text:style-name="Footnote"><text:span text:style-name="Note_20_Reference_20_in_20_Note"><text:span text:style-name="T8"><text:s/></text:span></text:span><text:span text:style-name="T9">Yxxxxxxx x. Yxxxxxx xx-Yxxx, </text:span><text:span text:style-name="T10">Yxxxx Yxxxxxxxx xx-Yxxxx xx-Yxxxxx</text:span><text:span text:style-name="T9">, xx. Yxxxxxx Yxxxx (zzzz; xxxx., Yxx Yxxx: Yxxxx Yxxx, zzzz), zzz (</text:span><text:span text:style-name="T10">Yxxxxxxx Yxxxx </text:span><text:span text:style-name="T9">§z) [Yxxxxx]. Yxx </text:span><text:span text:style-name="T10">Yxxxxxx Yxxxxxx</text:span><text:span text:style-name="T9">, xxx Yxxxx, </text:span><text:span text:style-name="T10">Yxxxxx</text:span><text:span text:style-name="T9">, zzz–zz.</text:span></text:p></text:note-body></text:note></text:span><text:span text:style-name="T2"> Yxx xxxxx xxxxxxx xx xxx xxxxx xx xxx </text:span><text:span text:style-name="T3">Yxxxxxxx Yxxxxxx</text:span><text:span text:style-name="T2">. Yxxxxxxx xxx xxxxxxxxxx xxxxxx xxx xxxxxxx xxxx xxxxxxx xxxxx xxxx, xxx </text:span><text:span text:style-name="T34">Yx Yxxx</text:span><text:span text:style-name="T35">ʿ</text:span><text:span text:style-name="T34">x </text:span><text:span text:style-name="T31">xx Yxxxx x. Yxxxx xx Yxxxxx</text:span><text:span text:style-name="T2"> (x. zzzz).</text:span><text:span text:style-name="T7"><text:note text:id="ftn216" text:note-class="footnote"><text:note-citation>216</text:note-citation><text:note-body><text:p text:style-name="Footnote"><text:span text:style-name="Note_20_Reference_20_in_20_Note"><text:span text:style-name="T8"><text:s/></text:span></text:span><text:span text:style-name="T9">Yxx Yxxxxx Yxxxxxxxxxxx, xx., </text:span><text:span text:style-name="T10">Yxxxx Yxxxxxxx Yxxxxxx xx xxxxx xxxxxxx xxxxxx, xxxxxxxxxxxx xx xxxxx xxxxxxxxx</text:span><text:span text:style-name="T9">, z xxxx. (Yxxxxxxxx: Yxxxxxx Yxxxxxxx, zzzz), z: zzz, x. zz. <text:s/>Yxx xxxxxxxx z xxx xxx xxxxxxxx xxxx </text:span><text:span text:style-name="T10">Yx Yxxx</text:span><text:span text:style-name="T36">ʿ</text:span><text:span text:style-name="T10">x</text:span><text:span text:style-name="T9">.</text:span></text:p></text:note-body></text:note></text:span></text:p>
      <text:p text:style-name="P55"><text:span text:style-name="T2">Yxx xxxxxxx xxxxxxxxxxx xxxxx xxxxxxxx xxxxxx xx xxx xxxxx Yxxxxx xxxxxxxxxx, </text:span><text:span text:style-name="T3">Yxxxx Yxx Yxxxx Yxxx</text:span><text:span text:style-name="T2">.</text:span><text:span text:style-name="T7"><text:note text:id="ftn217" text:note-class="footnote"><text:note-citation>217</text:note-citation><text:note-body><text:p text:style-name="Footnote"><text:span text:style-name="Note_20_Reference_20_in_20_Note"><text:span text:style-name="T8"><text:s/></text:span></text:span><text:span text:style-name="T9">Yxxxxxx Yxxxxx Yxxxxxx, xx., </text:span><text:span text:style-name="T10">Yxxxx Yxx Yxxxx Yxxx</text:span><text:span text:style-name="T9">, z xxxx. (Yxxxxx: Yxxxxx, zzzz). z:zzx [Yxxxxx]. </text:span></text:p></text:note-body></text:note></text:span><text:span text:style-name="T2"> Yxxxx x. Yxxxxxx xxx x Yxxxxxxxxx xxxxxxxxx xxx xxxxx xx xxx xxxxx xxxx xx xxx xxxxx xxxxxxx (x. zzz). Yxx xxxxxxxx xxxx xx xxx xxxxxxxxxx xx x </text:span><text:span text:style-name="T3">xxxxxxxxx</text:span><text:span text:style-name="T2"> xxxx xxxxxxx xxxxx-xxxxxxx xxxxxxxxx, Y. Yxxxxxxx xxx Yxxxx (x. </text:span><text:span text:style-name="T3">xx.</text:span><text:span text:style-name="T2"> zzz). Yxx </text:span><text:span text:style-name="T3">xxxxxxxxx </text:span><text:span text:style-name="T2">xxxxxx xx YYY zz xxx xxx xxxxxxxxx xx xxx </text:span><text:span text:style-name="T3">xxxxxxxx </text:span><text:span text:style-name="T2">xxxxxxxx. Yxxxxxxx xxxxx xxxx xxxxxxxx xxx xxxxxxxxx xx xxxxxxx xx xxx’x xxxxxxxxxxx xxxxxxx xxx </text:span><text:span text:style-name="T3">xxxxxxxx </text:span><text:span text:style-name="T2">xxxxx xxxxxx xxx xxxxxxxx, x xxxxxxxx xxxxxxxxx xx YYY. Yxxxxxxxxxx xxx xxxxxxxxxxx xx xxxxxxxxxxxxx, xxx xx xxx </text:span><text:span text:style-name="T3">xxxxxxxxx </text:span><text:span text:style-name="T2">xx xxxxxxxxx (xxxxxxxxxx xx xxx xxxxx xx xxx xxxxxxxxxx), xx xx xxxxx xxx xxx xxxxxxxx xxxxxxxxx xx YYY.</text:span><text:span text:style-name="T7"><text:note text:id="ftn218" text:note-class="footnote"><text:note-citation>218</text:note-citation><text:note-body><text:p text:style-name="Footnote"><text:span text:style-name="Note_20_Reference_20_in_20_Note"><text:span text:style-name="T8"><text:s/></text:span></text:span><text:span text:style-name="T9">Yxx Yxxxxx, </text:span><text:span text:style-name="T10">Yxxxx xx-Yxxxx Yxxxxxx</text:span><text:span text:style-name="T9">, z, x. z xxx z.</text:span></text:p></text:note-body></text:note></text:span></text:p>
      <text:p text:style-name="P12"><text:span text:style-name="T2">Yxxx xxxxxx xx xxxx xx Yxxxxx xxx Yxxxx, x xxx-Yxxxxxxxxx xxxxxxxxxxx xxx xxxxxxx xxxxxxxx xx Yxxxxxx Yxxx (x. xx.</text:span><text:span text:style-name="T3"> </text:span><text:span text:style-name="T2">zzz), xxx xxxxx xxx xxxxxxx xx xxxx xxx Yxxx xx Yxxxx Yxxxxx xxxxxxx xxxxxxxxx Yxxxxxxxxxx xxxxxxx, xxxxx xxx, xx xxx xxxxxxx, xxxxxx xxxxxxxxx xxxxxxxxx xxxx xxxxxxxxx xx Yxxxxxxxx xxxxxxxxxxx.</text:span><text:span text:style-name="Footnote_20_Symbol"><text:span text:style-name="T37"> </text:span></text:span><text:note text:id="ftn219" text:note-class="footnote"><text:note-citation>219</text:note-citation><text:note-body><text:p text:style-name="Footnote"><text:span text:style-name="Note_20_Reference_20_in_20_Note"><text:span text:style-name="T16"><text:s/></text:span></text:span><text:span text:style-name="T9">Yxx xxxxx xxxxxxx xx Yxxxxx xxxxxxx: Yxxxx Yxxx, “Yxx «Yxxxxxxxx» xx Yxx Yxxxx xx xxx xxxxxxxxx xx Y. Yxxxxxxx Yxxx xxxx xx Yxxxxxxxx,” </text:span><text:span text:style-name="T10">Yxxxx xxx Yxxxxx Yxxxxx</text:span><text:span text:style-name="T9"> zz (zzzz): zzz–zz; Yxxxx Yxxxx Yxxxxxx, “Yxx Yxx «xxxxxxxxx» xx Yxx Yxxxx,” </text:span><text:span text:style-name="T10">Yxxxx xxx Yxxxxx Yxxxxx </text:span><text:span text:style-name="T9"><text:s/>zz (zzzz): zzz–zz; Yxxxxxxx Y. Yxxxx, “Yxxxxx Yxxxxxxxx,” </text:span><text:span text:style-name="T10">Yxxxxx</text:span><text:span text:style-name="T9"> z (zzzz): zzz–zzz [Yxxxxx]; Yxxxxx Yxxxxxx, “Yx xxx Yxxxxxx xx Yxxxxx xxx Yxxxx: Yxxx xxx Yxx Yxxxxx xx xxx Yxxxxxxxx Yxxxxxx,” xx </text:span><text:span text:style-name="T10">Yxxxx Yxxxxxx Yxxxxxx Yxxxxxx Yxxxxx</text:span><text:span text:style-name="T9">, xx. Yxxx Yxxxxxxxx, z xxxx. (Yxxxxxxxx: Yxxxxxxx Yxxxxxx xxx Yxxxxx Yxxxxxxx, zzzz), z: zzz–zz [Yxxxxx]; Yxxxx Yxxxxxxx, </text:span><text:span text:style-name="T10">Yxxxxxx Yxxxxxx xx Yxxxxx xx Yxxxxx Yxxxxxx Yxxxxxxxx YY: Yxxxxx xxx Yxxxx Yxxxxxxx Yxxxxxx</text:span><text:span text:style-name="T9"> (Yxx Yxxx: Yxxxxx Yxxxxxxxxxx Yxxxxxxx, zzzz), zzz–zz [Yxxxxx]; Yxxx Yxxxxx, “Yxxxxxx Yxxxx Yxxxxx xxx Yxxxx: Yxx Yxxxxx xxxx Yxxxxx xxx Yxxxx,” </text:span><text:span text:style-name="T10">Yxxxxx</text:span><text:span text:style-name="T9"> z (zzzz): z–zz [Yxxxxx]; Yxxxxx Yxxxx, </text:span><text:span text:style-name="T10">Yxxxxx xxx Yxxxx xxx xxx Yxxxxxx xx Yxxxxxxx Yxxxxxxx xx Yxxxxxx</text:span><text:span text:style-name="T9"> (Yxx Yxxx: Yxx Yxxx Yxxxxxxxxx Yxxxx, zzzz) [Yxxxxx]. Yxx x xxxxxxx xxxxxxxx, xxx Yxxxx, Yxxxxx, zzz–zz.</text:span></text:p></text:note-body></text:note><text:span text:style-name="T2">. Yx xxxxxxxxxx </text:span><text:soft-page-break/><text:span text:style-name="T2">xxxxxxx xx xxx xxxxxxx xx x xxxxxxx xx Y. Yxxxxxx xxx xxxxxx xxxx xxxx xxxxxxxxx xxxx xxxxxx xxxxx xxx xxxxxxxxx xx Yxxxxxxxx xxxx xx Yxxxxxxxx. Yxxx xxxxxxx xxxx xxx xxxxxxxx xx xxxxx xxx </text:span><text:span text:style-name="T3">xxxxxxx </text:span><text:span text:style-name="T2">xxxxxx xxx xxxx zzz. Yxx xxxxxxxx xxxxxxxx xxxxxxx xx xxx xxxxxxxxx xx xxx xxxxxxxxx xxxxxxxxx xx Yxxxx Yxxxxxxx. Yx xxxxxxx xx xx x xxxxxxxx xx xxx xxxxxxx xxxxx xx YYY z, xxx xxxxxx xxxxxxx xx xxx xxxxxx xxxx.</text:span></text:p>
      <text:p text:style-name="P11"/>
      <table:table table:name="Table4" table:style-name="Table4">
        <table:table-column table:style-name="Table4.A"/>
        <table:table-column table:style-name="Table4.B"/>
        <table:table-row table:style-name="Table4.1">
          <table:table-cell table:style-name="Table4.A1" office:value-type="string">
            <text:p text:style-name="P43"><text:span text:style-name="T2">YYY z (</text:span><text:span text:style-name="T31">YYY zzzz, x. zzx.</text:span><text:span text:style-name="T2">)</text:span></text:p>
          </table:table-cell>
          <table:table-cell table:style-name="Table4.A1" office:value-type="string">
            <text:p text:style-name="P52">Yxxxxx xxx Yxxxx</text:p>
          </table:table-cell>
        </table:table-row>
        <table:table-row table:style-name="Table4.1">
          <table:table-cell table:style-name="Table4.A1" office:value-type="string">
            <text:p text:style-name="P45">www wwwwww ww wwwwwww www www' ww wwww wwwwww ww' www ww ww www wwww wwww wwww wwwwww wwwww"w wwwwwww ww wwwww ww wwwww wwww wwww wwwwww www' wwwww wwwwww www wwww wwwwww <text:soft-page-break/>wwwww"w</text:p>
          </table:table-cell>
          <table:table-cell table:style-name="Table4.A1" office:value-type="string">
            <text:p text:style-name="P45">www w' wwwww www www' ww wwww wwwwww ww wwwww wwwwww ww wwwwww wwwwww wwwww wwww wwww wwwwww wwwwww ww wwwww</text:p>
          </table:table-cell>
        </table:table-row>
        <table:table-row table:style-name="Table4.1">
          <table:table-cell table:style-name="Table4.A1" office:value-type="string">
            <text:p text:style-name="P50">Yxxxx Yxxxxxx xxx Yxxxxxxx xxxxxx xxx xxxxxxxxx xxx xxxx: “Yxx xxx xxxxxxx xxx xxxxxx xxxx xx xxx Yxxx?” (Yx. zzz:z). Yx xxxxx xxx xxxxx xxx xxx xxx xxxxxxx xxx xxxxxx xxxx xx xxx Yxxx Yxx, Yxxxxxx xx Yx? Yx xx xxxxxxxx xxx xxx xxxxxx? Yxxx xxx xxxxxxxxxxx xxxxxx xxx xxx xxxx xx xxx, xxx xxxx xxxx xxx x xxxxx xxxxxxx xx xxx xxxxxx xxxxx xx xxx Yxxx Yxx, Yxxxxxx xx Yx.</text:p>
          </table:table-cell>
          <table:table-cell table:style-name="Table4.A1" office:value-type="string">
            <text:p text:style-name="P50">Yxxxx Yxxxxxx xxxx: Yxxx xx xxxxxxx xxxx? “Yxx xxx xxxxxxx xxx xxxxxx xxxx [xx xxx Yxxx?]” (Yx zzz:z). Yxx xx xxxx xx xxxxxxxx xxx xxx xxxxxx? Yxxx xxx xxxxxxxxxxx xxxxxx xxx xxx xxxx xx xxxxxxxx xxx xxx xxxxxx.</text:p>
          </table:table-cell>
        </table:table-row>
      </table:table>
      <text:p text:style-name="P17"><text:note text:id="ftn220" text:note-class="footnote"><text:note-citation>220</text:note-citation><text:note-body><text:p text:style-name="Footnote"><text:span text:style-name="Note_20_Reference_20_in_20_Note"><text:span text:style-name="T16"><text:s/></text:span></text:span><text:span text:style-name="T9">Yxxxxxxx, </text:span><text:span text:style-name="T10">Yxxxxxx Yxxxxxx</text:span><text:span text:style-name="T9">, zzz–zz. </text:span></text:p></text:note-body></text:note></text:p>
      <text:p text:style-name="P12"><text:span text:style-name="T2">Yxxxxx Yxxxxx Yxxxx xxxx xxxxxxxxx xx x xxxxxxxx xxxxxxx xx xxx Yxxxxx (</text:span><text:span text:style-name="T3">x. Yxxxxxxx</text:span><text:span text:style-name="T2"> zzx), xxxxxxxx xx xxxxxxxx xx Yx zzz:z xxxxxx xx xxx xxxxx xx Y. Yxxxxxx x. Yxxxxxxx.</text:span><text:span text:style-name="T7"><text:note text:id="ftn221" text:note-class="footnote"><text:note-citation>221</text:note-citation><text:note-body><text:p text:style-name="Footnote"><text:span text:style-name="Note_20_Reference_20_in_20_Note"><text:span text:style-name="T8"><text:s/></text:span></text:span><text:span text:style-name="T9">Yxxxx, </text:span><text:span text:style-name="T10">Yxxxxxx xxx Yxxxxxxxxxxx, </text:span><text:span text:style-name="T9">z, x. z.</text:span></text:p></text:note-body></text:note></text:span><text:span text:style-name="T2"> Yx xxxxx: “Y. Yxxxxxx xxxx: Yxxx xx xxx xxxxxxx xx xxx xxxxx, ‘Yxx xxx xxxxxxx xxx xxxxxx xxxx xx xxx Yxxx? Yxx xxx xxxxxxxx xxx xxx xxxxxx?’ (Yx zzz:z). [Yx xxxxx:] Yxx xxxx xx xx xxxxxxx xx xxxxxxx xxx xxxxxx xxxx xx xxx Yxxx? Yxx xxx xxx xxx xxx xxxxxxxx xxx xxx xxxxxx.”</text:span><text:span text:style-name="T7"><text:note text:id="ftn222" text:note-class="footnote"><text:note-citation>222</text:note-citation><text:note-body><text:p text:style-name="Footnote"><text:span text:style-name="Note_20_Reference_20_in_20_Note"><text:span text:style-name="T8"><text:s/></text:span></text:span><text:span text:style-name="T9">Yx xxxxxxxxxxx xxxx xxx Yxxxx Yxxx: </text:span><text:span text:style-name="T10">Yxxxxx Yxxxx</text:span><text:span text:style-name="T9">. zz xxxx. (Yxxxx: Yxxxx xxx Yxxxxxxx Yxxx, zzzz–zzzz).</text:span></text:p></text:note-body></text:note></text:span><text:span text:style-name="T2"> Yxx xxxxxxx xx xxx xxxxxx, xxxxx xx xxxx YYY xxx Yxxxxx’x xxxxxxx, xx xxxxxxx xxxx. </text:span></text:p>
      <text:p text:style-name="P12"><text:span text:style-name="T2">Yxxxxxx Yxxx xxxxx xxxxxxx xxxxxxxx xx xxx </text:span><text:span text:style-name="T3">Yxxxxxx xx Y. Yxxxxxxx xxx xx-Yxxxx</text:span><text:span text:style-name="T2">, x </text:span><text:span text:style-name="T3">xxxxxxxx</text:span><text:span text:style-name="T2"> xxxx. Yxxxx, xx xxxxx xxx xxxx xx xx xxxxxxxx xx Yx zzz:z. Yxxx xxxxxxxxxx xxx xxxxxxx xx xxxxxxx: “Yxxxxxx xx Yxxxx Yxxxxxxx xxx xx-Yxxxx, xxxxx xx xxxxxx xx Y. Yxxxxxx. Yxx xxx xxxxxxx xxx xxxxxx xxxx xx xxx Yxxx? (Yx zzz:z) Yxx xxx xx xxxx xx xxxxxxxx xxx xxxxxx xx xxx Yxxx xx xxxxx xx xxxxx? Yxxxx xxx xxx xxxxxxxxxxx xxxxxx!”</text:span><text:span text:style-name="T7"><text:note text:id="ftn223" text:note-class="footnote"><text:note-citation>223</text:note-citation><text:note-body><text:p text:style-name="Footnote"><text:span text:style-name="Note_20_Reference_20_in_20_Note"><text:span text:style-name="T8"><text:s/></text:span></text:span><text:span text:style-name="T9">Yxxx, “Yxxxxx Yxxx,” zzz.</text:span></text:p></text:note-body></text:note></text:span><text:span text:style-name="T2"> Yx xxxxxxxx xx xxxxxx x xxxxxxxxx xxxxxxx, xxxx xxxxxx xxxxx xxxxxxx xxx xxxxxxxx xxxxx xx xxx xxxxxxx xx YYY: Yxx xxxxxx xxx xxxxxxx Yxx’x xxxxxx xxxxx xxxxx xxx! Yxxxxxxxx, Yxxxxx xxxxx xx xx xxxxxxxxxx x xxxxxxxxx xxxxxxxx xx YYY.</text:span></text:p>
      <text:p text:style-name="P12"><text:soft-page-break/><text:span text:style-name="T2">Yxx xxxxxxxx xxxxxx xx xxx YYY xx x xxxxxx xxxxx xx Y. Yxxxxx xx-Yxxxx, xxx xxxxxx xxxx YYY x xxxxxxxx xxxxxxxxx xx Yxxxxxxxxxx xxxxxxx. Yxxxxx xxx xxxxxxxx </text:span><text:span text:style-name="T3">xxxxxxxx</text:span><text:span text:style-name="T2">, xxxx xx Yxxx x. Yxxx, Yxxxxx, xx Yxxxxx, xxx xxxx xx Yxxxxx xx xxxxxxxxxxxxx xxxxx. Yx xxx xx xxx xxxxx. Yxxxxx xxxxxx xx x xxxx xxxxxxxxxxxxx x xxxxx xxxxxxxxxx xxxx xxxxxxxxx Yxxxxxxxx xx zzz YY.</text:span><text:span text:style-name="T7"><text:note text:id="ftn224" text:note-class="footnote"><text:note-citation>224</text:note-citation><text:note-body><text:p text:style-name="Footnote"><text:span text:style-name="Note_20_Reference_20_in_20_Note"><text:span text:style-name="T8"><text:s/></text:span></text:span><text:span text:style-name="T9">Yxx Yxxxx Yxxxxxx xxx Yxxxxx Yxxxxxxx, “Yxx Yxxxxx xx xxx 'Yxxxxxxxxx xx xxx Yxxxxxxxxx Yxxx’ xx zzz YY xx Yxxxxxxxx,” </text:span><text:span text:style-name="Emphasis"><text:span text:style-name="T10">Yxxxxxxx xx xxx Yxxxxx xx Yxxxxxxx xxx Yxxxxxx Yxxxxxx</text:span></text:span><text:span text:style-name="T10"> </text:span><text:span text:style-name="T9">zz (zzzz): zzz–zz.</text:span></text:p></text:note-body></text:note></text:span><text:span text:style-name="T2"> Yx xxxxxxxxx xxxxx xxxxxxxx xxxxx xxxx xxxx, xxxxxx xxx xxx xxxx xxxxx. Yxxxxx Yxxx (x. zzz) xxxxxxx xxx xxxxx xxx “xxxxxxx xxxxx” (xxxxxxxxx Yxxx, Yxxxxx, xxx Yxxxxx) xxxxxx xxxx xxx “xxxxx xx xxx xxxx.”</text:span><text:span text:style-name="T7"><text:note text:id="ftn225" text:note-class="footnote"><text:note-citation>225</text:note-citation><text:note-body><text:p text:style-name="Footnote"><text:span text:style-name="Note_20_Reference_20_in_20_Note"><text:span text:style-name="T8"><text:s/></text:span></text:span><text:span text:style-name="T9">Yxxxxx, </text:span><text:span text:style-name="T10">Yxxxxx Yxxxxx: Y Yxxxxxxxxx Yxxx xx xxx YYYxx Yxxxxxx, </text:span><text:span text:style-name="T9">xx. Yxxxxx Yxxxxxxx (Yxx Yxxx: Yxxxxx Yxxxxxxxxxx Yxxxxxxx xx Yxxxxxx, zzzz), xxxx, xxxxxx xxx </text:span><text:span text:style-name="T10">Yxxxx xx-Yxxxx</text:span><text:span text:style-name="T9">, xxxxxxx xx zzz.</text:span></text:p></text:note-body></text:note></text:span></text:p>
      <text:p text:style-name="P56"><text:span text:style-name="T2">Yxxxxxxx Yxxxxx, xxx xxxxxx xx Yxxxxx’ xxxxxx, xxx xxxxx xxxxxxx xxxxxxxxx xxxxx xxx </text:span><text:span text:style-name="T3">xxxxxx </text:span><text:span text:style-name="T2">xxxxxxxxxxxxx xxxxxxx xx xxxxxxx xxxxxx xxxxx xxxx YYY.</text:span><text:span text:style-name="T7"><text:note text:id="ftn226" text:note-class="footnote"><text:note-citation>226</text:note-citation><text:note-body><text:p text:style-name="Footnote"><text:span text:style-name="Note_20_Reference_20_in_20_Note"><text:span text:style-name="T8"><text:s/></text:span></text:span><text:span text:style-name="T9">Yxxxxx xx-Yxxxx, </text:span><text:span text:style-name="T10">Yxx Yxxxxxxxxx Yxxxx xx Yxxxx Yxxxxx xx-Yxxxx: Yxxxxxxx Yxxxxxx, Yxxxxxxxxxxx xxx Yxxxxxxxxxxx</text:span><text:span text:style-name="T9">, xx. Yxxxxxxx Yxxxxx (Yxxxxxxxx: Yxxxx Yxxxx xx Yxxxxx Yxxxxxx, zzzz), zzz, x. zz [Yxxxxx].</text:span></text:p></text:note-body></text:note></text:span><text:span text:style-name="T2"> Yxx Yxxxxxxxx xxxxx xxxxxxx xx Yxxxxx xx xxxxxxxxxx xx xxx xxxxxx xx Yxxxxxx, xxx Yxxxx’x xxxxx Yxxxxxxxx xxxxx (YYY zz). Yxxxx xxxxx Yxxxxxxxx, xxxx xx xxx Yxxxxxxxxxx, xxxx xx xxx xxxxxx xx x xxxx xx x xxxxxxxx xxxxxxx xxxx (YYY zz). Yxx xxxxx xxxx xx xxx xxx xxxxxxxxxx xx Yxxxx’x xxxxx xxxx xx xxxxx xx xxx xxxx xx xxxxxxxxxx (YYY zz). Yxx xxxxxx xxxxxxx xxxx Yxxx xxx Yxx xx xxx xxxxxxxx xx xxxxx xxxxxxx (YYY zz). Yxx xxxx xxxx, xxx Yxxxxx xxxxxxxx xxxx xxxxxxx xx Yxxxxxxxxxx xxxxxx xxxxx xxx xxxxxxxxx xxxxxxxx xxx xxx xxxxx xxxx xx YYY.</text:span><text:span text:style-name="T7"><text:note text:id="ftn227" text:note-class="footnote"><text:note-citation>227</text:note-citation><text:note-body><text:p text:style-name="Footnote"><text:span text:style-name="Note_20_Reference_20_in_20_Note"><text:span text:style-name="T8"><text:s/></text:span></text:span><text:span text:style-name="T9">Yxxxxx, </text:span><text:span text:style-name="T10">Yxxxxx xx-Yxxxx</text:span><text:span text:style-name="T9">, zzz–zz.</text:span></text:p></text:note-body></text:note></text:span><text:span text:style-name="T2"> Yxxxx xxxxx xxx xxxxxxx xxx xxxxxxxx xx xxx xxxx xx xxx xxxx xx xxxxxxxxxxxx xxx xxxxxxx xxx xxxxxx xx xxx xxxxx xx Yxxx. Yxx xxxx xxxxxxxxxx xxxxxxxxxx, xxxxxxx, xx xxx xxxxxxxx.</text:span><text:span text:style-name="T7"><text:note text:id="ftn228" text:note-class="footnote"><text:note-citation>228</text:note-citation><text:note-body><text:p text:style-name="Footnote"><text:span text:style-name="Note_20_Reference_20_in_20_Note"><text:span text:style-name="T8"><text:s/></text:span></text:span><text:span text:style-name="T9">Yxxxxx, </text:span><text:span text:style-name="T10">Yxxxxx xx-Yxxxx</text:span><text:span text:style-name="T9">, zzz–zz.</text:span></text:p></text:note-body></text:note></text:span><text:span text:style-name="T2"> Yxxxxx’ </text:span><text:span text:style-name="T3">Yxxxxxx Yxxxxxx </text:span><text:span text:style-name="T2">xx, xxxxx xxxx YYY, xxx xxxxx Yxxxxx xxxxxx xx xxxxxx xx xxx zz-xxxx xxxxxxxx xxxxx. Yxxx xxx xxxx xxx xxxxx xx xxxxxxxxxxxx xxx xxxx xx xxx “xxxxxx xx xxxxxxxxxxxxx” (</text:span><text:span text:style-name="T18">www </text:span><text:soft-page-break/><text:span text:style-name="T18">wwwwww</text:span><text:span text:style-name="T2">) xxx xxxxxxxxx xx xxxx xx xxx xx xxxxxxxxxx xxxxx xx xxx xxxx, x xxxxx xxxxxxxx (xxxxxxxxx xx xxxxx xxxxxxx) xx xxx Yxxxxx xxxxxxxxxxx xx Yxxxxxxxx.</text:span></text:p>
      <text:p text:style-name="P57"><text:span text:style-name="T2">Yxxxxx xxxxxxxx xxxx YYY xx xxxxx xxxx xxx xxxx xx Yxxxxx, xxxx xxx xxxxxxxx xxxxx xx xxx xxxxxx xxxx xx xxx xxxxxx xxxxxxx. Yxx xxxxxx xxxxx xxxxxxx Yxxxxx xxxx YYY xx x xxxxxx. Yxxxxxx, xxx xxxxxx xxxx xxxx xxxxxx xxx xxxx xxxxxxxxx, xxx xxxxxx xx xxxxxx xx xxx xxxx xxxx (Yxxxxxxxx; xxx xxx xxxx xxxxxxx) xxx xxxxxxx xx xxxxxxxxxxxxx xxx xxxx xxxx. Yxxxx xxx, xxxxxxx, xxxxxxxxxx xxxxx xxxxxxx xxx xxx, xxxxxxxxxxx xxxx xxx xxx xxxxxxxx xxxx xxxxxxx YYY xxx xxxxx </text:span><text:span text:style-name="T3">xxxxxxxx</text:span><text:span text:style-name="T2"> (xxx xxx xxxx xxxxxxx). Yxxxxxxx xxx xxxxxxx xxxxxxxx xxxxxxx xxxxx, xxxxx xxx xxxx xxxxx xxxx xxx </text:span><text:span text:style-name="T3">xxxxxx </text:span><text:span text:style-name="T2">xxxxx xxxxxx xxxxxxxx xx YYY. Yxx xxxxxxxx xxxxxxx Yxxxx xxx xxx Yxxxxxxxxxx xx xxxx xx x xxxxxx xxxxxxx xx YYY zz, xxxxx xxxx xx xxx xxxxxxxxxx xxxxx x xxxxxxxx xxxx xxx “xxxxxx xx xxx xxxx” xxxx Yxxxx xxxxx xxxxxxxx xxxxxxx xxx xxxxxxxxx. Yx xxxxxxxxx, xxx xxxxxxxxx xxxxx Yxxxx (xxxxx xxxx xxxxxxx xx </text:span><text:span text:style-name="T3">Yxxxxx Yxxxxx-Yxxxxxxx</text:span><text:span text:style-name="T2"> xx Yxx zz:zz) xxxx xxx xxxx xxxx xxxxx. Yxxxxx xx-Yxxxx’x xxxxxxxxxxx xxxxxxxxx xx xxxx xxxxxxxx xx YYY’x. Yxxx YYY, Yxxxxx xxxxx xxx zz-xxxx xxxxx xxxxx, xxx xx xxxx xxxxx xxx xxxxxxx xxxxxxxxxxx xx xxx xxxxx xxxxx, xxxxx YYY xxxxxxxxxxxxx xxxx xxx xxxx.</text:span><text:span text:style-name="T7"><text:note text:id="ftn229" text:note-class="footnote"><text:note-citation>229</text:note-citation><text:note-body><text:p text:style-name="Footnote"><text:span text:style-name="Note_20_Reference_20_in_20_Note"><text:span text:style-name="T8"><text:s/></text:span></text:span><text:span text:style-name="T9">Yxxxx, </text:span><text:span text:style-name="T10">Yxxxxxxx xxx Yxxxxxxxx</text:span><text:span text:style-name="T9">, zzz–zz.</text:span></text:p></text:note-body></text:note></text:span><text:span text:style-name="T2"> Yxxxx xx xxxxx xxx xxxxx, xx xxxxx xxxx Yxxxxx xxxxx xxxxx xxxx YYY. Yx, xx xxx xxx, Yxxxxx xxxx YYY, xx xxxxx xx xxxxxxxxxx xxx xxxxxx xxx xxxx, xxxxxxxxx xx xxxx x xxxx xxxxxx xxxxxx xxxxxxx xxx xxxxxxxxxx xx zzz xxx xxx xxxxxxxxxxx xx Yxxxxx’ xxxxxxxxxx xxxxxx.</text:span></text:p>
      <text:p text:style-name="P58">Yxxxx xx xxx xxxxx xxxx, YYY xxxxxxx xx xxxx xxxx xxxxxxxx xxxxxxxx xxxxxxx zzz xxx zzz YY.</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2"><text:span text:style-name="T2">Yxxx xxxxxxxx xxxxx xxxxx xxxxx xxxx YYY xxx xxxxxxxx xx Yxxxxxxxx. Yxxxx xxxxx xxxxxxx, xxx xxxx xx xxxxxxx xx Yxxxxx (xxxxxx xxxx Yxxxxxx), xx xxxxxxxxx xxxxxxx xx xxxxxxxxx (xxxxxx xxxx xxxxxxxx), xxxxx (xxxx xxxx xxx xxxxxxxxxx) xxxx Yxxxxxxxxxx xxxxx,</text:span><text:span text:style-name="T7"><text:note text:id="ftn230" text:note-class="footnote"><text:note-citation>230</text:note-citation><text:note-body><text:p text:style-name="Footnote"><text:span text:style-name="Note_20_Reference_20_in_20_Note"><text:span text:style-name="T8"><text:s/></text:span></text:span><text:span text:style-name="T9">Yxxxxxxx, “Yxxxxxx Yxxxx Yxxxxxx,” zzz.</text:span></text:p></text:note-body></text:note></text:span><text:span text:style-name="T2"> xxx xxxxxxxx xx Yxxxxxxxxxx xxxxxxx, xxxxxxx xxxxx xxxxxx xxxx xx xxx </text:span><text:soft-page-break/><text:span text:style-name="T2">xxxxxxxx xxxxxx. Yxxxxxxxxxxx, xxx xxxxxxxxx xxxxxxxxx xxx xxx xxxxxx xxxx xxxxxxxxx.</text:span></text:p>
      <text:p text:style-name="P12"><text:span text:style-name="T2">Yxxx xxxxxxxxx xxxx xxxxxxxxxxx x xxxxxxx xxxxx xx xxxxxxxxxxx, xxxxxxxx xxx xxxxx xxxxxxxxxxx xx Yxxxx, Yxxxxxxxx, xx xxxx Yxxx Yxxxx.</text:span><text:span text:style-name="T7"><text:note text:id="ftn231" text:note-class="footnote"><text:note-citation>231</text:note-citation><text:note-body><text:p text:style-name="Footnote"><text:span text:style-name="Note_20_Reference_20_in_20_Note"><text:span text:style-name="T8"><text:s/></text:span></text:span><text:span text:style-name="T12">Yxxx, </text:span><text:span text:style-name="T13">Yxx xxxxxxxxxxxxxxxxxx Yxxxxxxx xxx Yxxxx</text:span><text:span text:style-name="T12">, zzz.</text:span></text:p></text:note-body></text:note></text:span><text:span text:style-name="T2"> Yx xxx xxxx xxxxxxxxxx xxx xxxxx xxxxxxxxx xxxxxxxxx, xxxxxxxx xxxx xxxxxx. Yxx Yxxxxxxx xxxxxxxx xxxx xxx xxxx xxx xxxxxxx xxxxx “Yxxxxxx xxxx” (“xxxxxxxxxx Yxxxxxxxxx”) xxxxx xx xxx xxxxx xxx xxxx xx xxxxxx xxxx xx xxx xxxxxxx xx Yxxxxx.</text:span><text:span text:style-name="T7"><text:note text:id="ftn232" text:note-class="footnote"><text:note-citation>232</text:note-citation><text:note-body><text:p text:style-name="Footnote"><text:span text:style-name="Note_20_Reference_20_in_20_Note"><text:span text:style-name="T8"><text:s/></text:span></text:span><text:span text:style-name="T12">Yxx Yxxxxxxx, </text:span><text:span text:style-name="T13">Yxxx Yxxxxxxx xxx xxxxxxxxxxx Yxxxxxxxxx</text:span><text:span text:style-name="T12"> (Yxxxxx: Yxxxx, zzzz), zzz–zz.</text:span></text:p></text:note-body></text:note></text:span><text:span text:style-name="T2"> Yxxxxx Yxxxxx xxxx YYY zz xx x xxxxxx xxx Yxxxxxxxx xxxxxxx (xxxxxx xxx xxxxxxxxxx xxxxxx xxxx xxx xxxx xxxxxx xxx Yxxxxxxxx).</text:span><text:span text:style-name="T7"><text:note text:id="ftn233" text:note-class="footnote"><text:note-citation>233</text:note-citation><text:note-body><text:p text:style-name="Footnote"><text:span text:style-name="Note_20_Reference_20_in_20_Note"><text:span text:style-name="T8"><text:s/></text:span></text:span><text:span text:style-name="T12">Yxxxxx Yxxxxx, </text:span><text:span text:style-name="T13">Yxxxxxx xxx xxxxxxxxxx-xxxxxxxxx Yxxxxxxxx</text:span><text:span text:style-name="T12"> (Yxxxxx: Yxxxxx xxx Yxxxxxxxxxxx-Yxxxxxxxxxxxx Yxxxxxxxxxx, zzzz), zzz.</text:span></text:p></text:note-body></text:note></text:span><text:span text:style-name="T2"> Yxxxxx Yxxxxx xxx Yxxxxxx Yxxxxx, xxxxxxx xxx xxx </text:span><text:span text:style-name="T3">Yxxxxx Yxxxxxxxxxxx </text:span><text:span text:style-name="T2">(zzzz–zzzz), xxxxxxx xxxx xxx xxxx xxx xxxxxxxx xx Yxxxx xx xxx xxxxx xxxxx xxxxxxx, xxxxxx Yxxxx Yxxxxx Yxxx xx xxxxx xxxxxxxxx.</text:span><text:span text:style-name="T7"><text:note text:id="ftn234" text:note-class="footnote"><text:note-citation>234</text:note-citation><text:note-body><text:p text:style-name="Footnote"><text:span text:style-name="Note_20_Reference_20_in_20_Note"><text:span text:style-name="T8"><text:s/></text:span></text:span><text:span text:style-name="T9">Yxxxxx Yxxxxx xxx Yxxxxxx Yxxxxx, “Yxxxx Yx-Yxxxx Yxxʿxxxx,” </text:span><text:span text:style-name="T10">Yxx Yxxxxx Yxxxxxxxxxxx</text:span><text:span text:style-name="T9"> zz:zz–zz. Yxxx xxxx Yxxxx Yxxxxx Yxxx, </text:span><text:span text:style-name="T10">Yxxxxxxxxx xxx Yxxxxxxxxx xxx Yxxxxx Yxxxxx</text:span><text:span text:style-name="T9">, z xxxx. </text:span><text:span text:style-name="T12">(Yxxxxxx: Yxxxxxxxx xxx Yxxxxx, zzzz), z:zz, x. z.</text:span></text:p></text:note-body></text:note></text:span><text:span text:style-name="T2"> Yxxxxxx, Yxxxx Yxxxxxx, xx xx xxxxx xxx xxxxxxxx, xxxxxxxxx xx xxxx xxxx xxx xxxx xxx xxxxxxxx xx Yxxxxxx xx xxxxxxxxx xx xxxxxxx xxxxxxxx xxxxxxxx xx xxx xxxx.</text:span><text:span text:style-name="T7"><text:note text:id="ftn235" text:note-class="footnote"><text:note-citation>235</text:note-citation><text:note-body><text:p text:style-name="Footnote"><text:span text:style-name="Note_20_Reference_20_in_20_Note"><text:span text:style-name="T8"><text:s/></text:span></text:span><text:span text:style-name="T12">Yxxxx Yxxxxxx, “Yxx Yxxxxxxxxx xxxx xx Yxxxxxxx. Y’xxxxxxxx xxxxxxxx xxxxxx xxx Yxxxxxxxxxx xxxx xxx Yxxxx xx Y. Yxxxxxx, YYYYYYY, xx Yxxxxxxx, Yx-Yxxxxx §z,” </text:span><text:span text:style-name="T13">Yxxxx xxx Yxxxxx Yxxxxx</text:span><text:span text:style-name="T12"> zz (zzzz): zz–zz; Yxxxx Yxxxxxx, “Yxx Yxxxxxxxx xxx Yxxxxx xxx Yxxxxx xxx Yxxxxxxxxx xxx xxx Yxxxxxx,” </text:span><text:span text:style-name="T13">Yxxxxx Yxxxxxxxxxx xxx xxx Yxxxx xxx Yxxxxxxxxxxx</text:span><text:span text:style-name="T12"> zz (zzzz): zz–zzz.</text:span></text:p></text:note-body></text:note></text:span></text:p>
      <text:p text:style-name="P12"><text:span text:style-name="T2">Yxxx xx xxxxx xxxxxxxxxxxx xx xxxxxxx xxx xxxxxxxxx xxxxxxx. Yxx xxxxx xx Yxxxxxx’x xxxxx xxx xxxx-xxxxx xxxxxxxxxx xxx Yxxxxx xxxxx xxx xx xxx xxxxxxxxxxx “Yxxxxxx.”</text:span><text:span text:style-name="T7"><text:note text:id="ftn236" text:note-class="footnote"><text:note-citation>236</text:note-citation><text:note-body><text:p text:style-name="Footnote"><text:span text:style-name="Note_20_Reference_20_in_20_Note"><text:span text:style-name="T8"><text:s/></text:span></text:span><text:span text:style-name="T9">Yxxxxx Yxxxxxxxx, </text:span><text:span text:style-name="T10">Yxxxxxxx xx Yxxx Yxxxx: Yxx Yxxxxxxxx xx xxx Yxxxxxx-Yxxxxxx Yxxxxxx xx Yxxxxxx Yxxxxxxx</text:span><text:span text:style-name="T9"> (Yxxxxx: YYYY Yxxxx, zzzz), zz–zz.</text:span></text:p></text:note-body></text:note></text:span><text:span text:style-name="T2"> Yxxxxx xxxxxxxx xxx xxx xx YYY zz xx Yxxxxx xxxxxxxx xx xxxxxxx Yxxxxxxxxxxxxx </text:span><text:soft-page-break/><text:span text:style-name="T2">(xxxxx xx zzz–zzz, xxxx xx zzz–zzz) xxx xxxxx </text:span><text:span text:style-name="T3">xxxxxx</text:span><text:span text:style-name="T2"> xxxxxxxxxx xxx xxx xx Yxxxxxxxx xxxx xx Yxxxxxxxx, xxxx xx xxx xxxxxxxxx xxx xxx xxxxxx xx xxxxxxxx. Yxx xxxxxxxx xx “Yxxx” xx x </text:span><text:span text:style-name="T3">xxxxx </text:span><text:span text:style-name="T2">xx Yxxxxx xxxxxxxxxxx.</text:span><text:span text:style-name="T7"><text:note text:id="ftn237" text:note-class="footnote"><text:note-citation>237</text:note-citation><text:note-body><text:p text:style-name="Footnote"><text:span text:style-name="Note_20_Reference_20_in_20_Note"><text:span text:style-name="T8"><text:s/></text:span></text:span><text:span text:style-name="T9">Yxxxx Yxxx, </text:span><text:span text:style-name="T10">Yxxxxxx xx Yxxxxx Yxxxxxxxxxx</text:span><text:span text:style-name="T9"> (Yxxxxxxxx: Yxxxxx Yxxxx, zzzz), zz–zz.</text:span></text:p></text:note-body></text:note></text:span><text:span text:style-name="T2"> Yxx xxxxxx xx YYY xxxx xxx xxxx xxxxx xx Yxxx Yxxxx xx xx xxxxx xx xxxx xxxxx xx xxx xxxxx xxxxxxxx xxxxxx xxxxxxx xxxxxxxxx xx xxx xxx. Yxxxxx xxx Yxxxxx, xxxxxx Yxxx, xxx xxxxxxxxxx xx Yxxx’x xxx xxxxxxxx. Yxx xxxxxxxxxx-xxxxxxx xxxxxxxxx xxxxxx xx xxx </text:span><text:span text:style-name="T3">Yxxxxxx xx-Yxxxxx</text:span><text:span text:style-name="T2"> xxx xxx Yxxxxxx xxxxxxxx xx YYY zz xx xxxxxx xx xxx xxxx’x xxxx xxxx, xxx xxxxxx xx xxxxx xxxx xxxxxx xx xx Yxxxxxxxxx xxxxxx. Yxxx xxxx xxx xxx xxxxxxxx xxxxx Yxxxx, xxx xx xxxxx xxx xxxxxx xxx Yxxxx xxxxxx xx xxxxxxx xxxxx xxxxx xxxxxxx. Yxxxxx xxx Yxxxxx xxxxxxxxx xxx xxx xx YYY zz xx xxxxxxxx xx xxx Yxxxxx xxxxxx xx Yxxx xx zzz, xxx xxxxx xxx xx xxxx xxxxxx xx Yxxx (xxxxxx xx Yxxxx xx Yxxxxxxxxxxxxx) xx xxxx xxxx.</text:span></text:p>
      <text:p text:style-name="P12"><text:span text:style-name="T2">Yxxxxxx’x xxxxxxxx xxx x Yxxxxxxxxx xxxxxx xxxxxxx xx xxxxxxx xxxxxxxxx xx YYY xxxx xxxxxxxx xx Yxxxxxxxxx xxxxxxx xx xxx Yxxxxx xxxxxx: xxxxxxx Yxxxxxxxx xxxxxxxxxx (YYY zz) xxx xxxxxxx xx xxxxxxxxxx xxxxx’x xxxx (YYY zz). Yxxxx xxxxxxx xxx xxxxxx xxxxx xx Yxxxxxxxxx xxxxxxx. Yxx xxx xx Yxxxxxxxx xxxxxxxxxx xx xx </text:span><text:span text:style-name="T3">Yxxxxxxx Yxxxxxx</text:span><text:span text:style-name="T2">,</text:span><text:span text:style-name="T7"><text:note text:id="ftn238" text:note-class="footnote"><text:note-citation>238</text:note-citation><text:note-body><text:p text:style-name="Footnote"><text:span text:style-name="Note_20_Reference_20_in_20_Note"><text:span text:style-name="T8"><text:s/></text:span></text:span><text:span text:style-name="T9">Yxxxxxxxxxxx, </text:span><text:span text:style-name="T10">Yxxxx Yxxxxxxx Yxxxxxx</text:span><text:span text:style-name="T9">, z:zzz.</text:span></text:p></text:note-body></text:note></text:span><text:span text:style-name="T2"> xxxxx xxxxxxx xxx xxxx xx xx xxxxxxxxxx xx xxxxx xx x xxxxx xxxx xxxxxxxxxx xx Yxxxxxx Yxxx.</text:span><text:span text:style-name="T7"><text:note text:id="ftn239" text:note-class="footnote"><text:note-citation>239</text:note-citation><text:note-body><text:p text:style-name="Footnote"><text:span text:style-name="Note_20_Reference_20_in_20_Note"><text:span text:style-name="T8"><text:s/></text:span></text:span><text:span text:style-name="T9">Yxxxxxx Yxxx, </text:span><text:span text:style-name="T10">Yxxxxxxxx Yxxxxxxx xxxxxxxxxx xx Y. Yxxxxxx Yxxx</text:span><text:span text:style-name="T9">, xx. Yxxxxxxx Yxxxxxxxx (Yxxxxxxxx: Yxxxxx Yxxxxxxxxx Yxxxx, zzzz), zzz [Yxxxxx].</text:span></text:p></text:note-body></text:note></text:span><text:span text:style-name="T2"> Yxx xxxxxxxxx xx xxxxx xxxxxxxxx xx Yxxxxxxxxx xxxxxxx xxxx xxx xxxx xxxx Yxxxxxxxxx. Yxxxxxx’x xxxxxxxx xx xxxxxx xxxx-Yxxxxxxxx xxxxxxx xx Yxxxxxxxx xxxxxx xxxx xx xxx Yxxxxxxxx xxxxxxxxx xxxxx xxxxxxxxxxxx xxxxxx.</text:span><text:span text:style-name="T7"><text:note text:id="ftn240" text:note-class="footnote"><text:note-citation>240</text:note-citation><text:note-body><text:p text:style-name="Footnote"><text:span text:style-name="Note_20_Reference_20_in_20_Note"><text:span text:style-name="T8"><text:s/></text:span></text:span><text:span text:style-name="T9">Yxx xxxxxx xx YYY zz xxxxxxxx x xxxxxxx xxxx-Yxxxxxxxx xxxxxxx xxxx xxxxx xx xxxxxxx xx x xxxxxxxxxxxx xx YYY’x xxxxxxxxxx xx xxx xxxxxxxx xxxx xxx xxxxxxx xxxxxxxxxxxx. Yxx Yxxxxx Yxxx Yxxxx, </text:span><text:span text:style-name="T10">Yxxxxxxxx xx Yxxx Yxxxxxxxx</text:span><text:span text:style-name="T9"> (Yxxxxx: Yxxxxx Yxxxxxxxxx Yxxxx, zzzz), zzz, x. zz.</text:span></text:p></text:note-body></text:note></text:span><text:span text:style-name="T2"> Yxxxxxxxxx xx Yxxxxxxxxx xxxxxxxx—xxxx xx Yxxxxx xxx Yxxxx—xxxxxxxxxx xxxx Yxxxxxxxxxx xxxxxxx xx xxxxx xxxxx. Yx xx xxxxx xxxxxxx, xxxxx xxx, xxxxx xxxxxxxx xxxx YYY xx x Yxxxxxxxxxx xxxx.</text:span></text:p>
      <text:p text:style-name="P12"><text:soft-page-break/><text:span text:style-name="T2">Yxxx Yxxx</text:span><text:span text:style-name="T7"><text:note text:id="ftn241" text:note-class="footnote"><text:note-citation>241</text:note-citation><text:note-body><text:p text:style-name="Footnote"><text:span text:style-name="Note_20_Reference_20_in_20_Note"><text:span text:style-name="T8"><text:s/></text:span></text:span><text:span text:style-name="T12">Yxxx, </text:span><text:span text:style-name="T13">Yxx xxxxxxxxxxxxxxxxxx Yxxxxxxx xxx Yxxxx</text:span><text:span text:style-name="T12">, zzz.</text:span></text:p></text:note-body></text:note></text:span><text:span text:style-name="T2"> xxx Yxxxxxxx</text:span><text:span text:style-name="T7"><text:note text:id="ftn242" text:note-class="footnote"><text:note-citation>242</text:note-citation><text:note-body><text:p text:style-name="Footnote"><text:span text:style-name="Note_20_Reference_20_in_20_Note"><text:span text:style-name="T8"><text:s/></text:span></text:span><text:span text:style-name="T9">Yxxxxxxx, “Yxxxxxx Yxxxx Yxxxxxx,” zzz.</text:span></text:p></text:note-body></text:note></text:span><text:span text:style-name="T2"> xxxx xxxxx xx xxx Yxxxxxxxxxx xxxxxxx xxxxx xx YYY. Yxxxxxxx’ xxxx xx xxx xxxxxx xxxxx xxx xxx xxx xxxx xxxxxxx xx xxx </text:span><text:span text:style-name="T3">Yxxxxx Yxxxxxxxxxxx</text:span><text:span text:style-name="T2">.</text:span><text:span text:style-name="T7"><text:note text:id="ftn243" text:note-class="footnote"><text:note-citation>243</text:note-citation><text:note-body><text:p text:style-name="Footnote"><text:span text:style-name="Note_20_Reference_20_in_20_Note"><text:span text:style-name="T8"><text:s/></text:span></text:span><text:span text:style-name="T9">Yxxxxx xxx Yxxxxx, “Yxxxx xx-Yxxxx Yxxʿxxxx,” </text:span><text:span text:style-name="T10">Yxx Yxxxxx Yxxxxxxxxxxx</text:span><text:span text:style-name="T9"> zz:zz.</text:span></text:p></text:note-body></text:note></text:span><text:span text:style-name="T2"> Yxxxxx xxxxx x xxxxxxxx xxxx xx xxxxxxx xxxxxxx (xxx xxxxxxxxxxx xx xxxxx xxxx xxxxxxx xx xxx Yxx Yxxx; xxxxxxxxx xxxxxxxxxx xxxxx xx xxxxxxx xxxxx xxxxx), xxxxxxx xxxxxxxx xx Yxxxxxxxx (xxxxxxxxx xxxxxxx xxxx xxx xxxxxx; xxxxxxxx x xxxxx xxxxx x xxxxxxx; xxxxxxxx xx xxx’x xxxx xxxxxx Yxx Yxxxxx; xxxxxxxxxxxx xxxx xxxxx xxxxxxx xx xxxxx); xxx xxxxxxx xxxxx xxxx xx xx xxxxxx xx YYY (xxxxxxxxx xxxx xxxxxxxxxxx xxx xxxxxxxxxx xxxxxxxx xx xxx xxxxxxxxx; xxxxxxx x xxxxx xxx Yxxxxx xx xxx xxxx xx xxxxxxxxxxxx; xxxxxxx xxx xxxxxx xx xxx Yxx Yxxx xx Yxxx).</text:span><text:span text:style-name="T7"><text:note text:id="ftn244" text:note-class="footnote"><text:note-citation>244</text:note-citation><text:note-body><text:p text:style-name="Footnote"><text:span text:style-name="Note_20_Reference_20_in_20_Note"><text:span text:style-name="T8"><text:s/></text:span></text:span><text:span text:style-name="T12">Yxxxxx, </text:span><text:span text:style-name="T13">Yxxxx xx-Yxxxx Yxxxxxx</text:span><text:span text:style-name="T12">, zzz–zz. </text:span><text:span text:style-name="T9">Yxxxxxx xxx xxxxxx xx Yxxx xxxx xxxxxxx xx xxx xxxx xx Yxxxxx xx-Yxxxx.</text:span></text:p></text:note-body></text:note></text:span><text:span text:style-name="T2"> Yxxxxxx xxxxxxxxx xx xxxxxx xxxxxxx xx xxx xxxx xx xxx xxxxx xx xxxxx xxxxxxx,</text:span><text:span text:style-name="T7"><text:note text:id="ftn245" text:note-class="footnote"><text:note-citation>245</text:note-citation><text:note-body><text:p text:style-name="Footnote"><text:span text:style-name="Note_20_Reference_20_in_20_Note"><text:span text:style-name="T8"><text:s/></text:span></text:span><text:span text:style-name="T9">Yxxxxxx, </text:span><text:span text:style-name="T10">Yxxxxx xx xxx Yxxxxxxxx</text:span><text:span text:style-name="T9">, zzz–zzz.</text:span></text:p></text:note-body></text:note></text:span><text:span text:style-name="T2"> xxxxx Yxxxx Yxxxxx xxx xxxx xxx xxxxxxx xxxxxxx xx xxx </text:span><text:span text:style-name="T3">xxxxxxxx </text:span><text:span text:style-name="T2">xxxxxxxx.</text:span><text:span text:style-name="T7"><text:note text:id="ftn246" text:note-class="footnote"><text:note-citation>246</text:note-citation><text:note-body><text:p text:style-name="Footnote"><text:span text:style-name="Note_20_Reference_20_in_20_Note"><text:span text:style-name="T8"><text:s/></text:span></text:span><text:span text:style-name="T9">Yxxxx Yxxxxx, “Yxxxxxxxx xxx Yxxxxxxxx: Yxxxxxxx xx Yxxxxx xx-Yxxxx Yxxxxxx,” </text:span><text:span text:style-name="T10">Yxxxxx Yxxxxxx Yxxxxxxxx </text:span><text:span text:style-name="T9">zz (zzzz): zzz–zz; Yxxxx Yxxxxx, “Y Yxxxxxxx xxx xxx Yxxxxxx: Yxxxxxxxxx Yxxxxxxx xx xx Yxxxxxxxxxxx Yxx xx Yxxxx xx-Yxxxx Yxxxxxx,” xx </text:span><text:span text:style-name="T10">Yxxxxx Yxxxxx: Yxx Yxxxxxxxxxxx</text:span><text:span text:style-name="T9">, xx. Yxx Yxxxxxx (Yxxxxxxxx: Yxxxxx Yxxxxxxxx, zzzz), zzz–zz.</text:span></text:p></text:note-body></text:note></text:span></text:p>
      <text:p text:style-name="P12"><text:span text:style-name="T2">Yxxx xx xxxxx xxxxxxx xxxxxxxx xxxx Yxxxxxxxxx xxxxxxxxxx. Yx xxxxxxxxx xxxx xxxxxxxxx xxxxx xx xx xxxxxxxxxx xxxxxxx Yxxxxxxxxxx xxx Yxxxxxxxxx xxxxxxx.</text:span><text:span text:style-name="T7"><text:note text:id="ftn247" text:note-class="footnote"><text:note-citation>247</text:note-citation><text:note-body><text:p text:style-name="Footnote"><text:span text:style-name="Note_20_Reference_20_in_20_Note"><text:span text:style-name="T8"><text:s/></text:span></text:span><text:span text:style-name="T9">Yxxxx, </text:span><text:span text:style-name="T10">Yxxxxx</text:span><text:span text:style-name="T9">, zzz–zz.</text:span></text:p></text:note-body></text:note></text:span><text:span text:style-name="T2"> Yxxx xx xxx Yxxxxxxxxxx xxxxxxx xxx xxxxxxxx xx YYY, xxxx xxxxxxxxxxxx xxxx xxxxx xxxxxxx xx xxxx xxxxx (</text:span><text:span text:style-name="T3">Yxxxxx </text:span><text:span text:style-name="T2">zz; YYY zz), xxxxxxxx x xxxxx (</text:span><text:span text:style-name="T3">Yxxxxx</text:span><text:span text:style-name="T2"> zz; YYY zz), xx xxxxxxxxxxx x xxxxxx xxxx xxx’x xxxxxx xxxxxxx xx xxxx “xxx xxxx” (</text:span><text:span text:style-name="T3">Yxxxxx</text:span><text:span text:style-name="T2"> zz; YYY zz).</text:span><text:span text:style-name="T7"><text:note text:id="ftn248" text:note-class="footnote"><text:note-citation>248</text:note-citation><text:note-body><text:p text:style-name="Footnote"><text:span text:style-name="Note_20_Reference_20_in_20_Note"><text:span text:style-name="T8"><text:s/></text:span></text:span><text:span text:style-name="T9">Yxxxxxxx Yxxxxxxxx, xx., </text:span><text:span text:style-name="T10">Yxx Yxxxxxxxxxx xxxxxxx xxx Yxxxxxxxxx xxx xxx Yxxxxx xx Yxxxxxxxx</text:span><text:span text:style-name="T9"> (Yxxxxxxxx: Yxxxx Yxxx, zzzz), zzz, zzz, xxx zzz [Yxxxxx].</text:span></text:p></text:note-body></text:note></text:span><text:span text:style-name="T2"> Yxxx xxxx xx xxxxxx xxxxxxxxxxxxx xxx xxxxx x xxxxxxx xxxxxx xx xxx </text:span><text:soft-page-break/><text:span text:style-name="T2">xxxxxxxxxxxxx. Yxxxxx xxx Yxxxx, xxxxxxx, xxx x xxxxxxxxx xxxxxxxxxxx. Yxx xx xxx xxxx xxxxxxxxxx xxxxxxx Yxxxxxxxxxx xxxxxxxx xxx xxxxxxxxx xxx Yxxxx</text:span><text:span text:style-name="T3"> </text:span><text:span text:style-name="T2">(Yxxx z:z) xxx xxx Yxxxxxxx, x xxxxxx xxxxx xx Yxx z:z xxx Yxxx z:zz.</text:span><text:span text:style-name="T7"><text:note text:id="ftn249" text:note-class="footnote"><text:note-citation>249</text:note-citation><text:note-body><text:p text:style-name="Footnote"><text:span text:style-name="Note_20_Reference_20_in_20_Note"><text:span text:style-name="T8"><text:s/></text:span></text:span><text:span text:style-name="T9">Yxxxxxxx, </text:span><text:span text:style-name="T10">Yxxxxxx Yxxxxxx, </text:span><text:span text:style-name="T9">zzz–zz.</text:span></text:p></text:note-body></text:note></text:span><text:span text:style-name="T2">. Yxxx xx xxxxxxxxx xxxx </text:span><text:span text:style-name="T3">Yxxxx xx-Yxxxx Yxxxxxx</text:span><text:span text:style-name="T2"> xxxx xx xxx xxx xx YYY z.</text:span><text:span text:style-name="T7"><text:note text:id="ftn250" text:note-class="footnote"><text:note-citation>250</text:note-citation><text:note-body><text:p text:style-name="Footnote"><text:span text:style-name="Note_20_Reference_20_in_20_Note"><text:span text:style-name="T8"><text:s/></text:span></text:span><text:span text:style-name="T9">Yxxx Yxxxxxxxx, “Yxx Yxxxxxx xx xxx Yxxxx (xxx Yxxxx Yxxxxxxx): Yxxxxxxxxx, Yxxxxxxxxx xxx Yxxxxxxxxxx Yxxxxxx,” </text:span><text:span text:style-name="T10">Yxxxxx</text:span><text:span text:style-name="T9"> zz (zzzz): zzz–zz (zzz–zz) [Yxxxxx].</text:span></text:p></text:note-body></text:note></text:span><text:span text:style-name="T2"> Yxxxxxx xxxxxxxx xxxxx xxx Yxxxxx xxx xxx xxx xx </text:span><text:span text:style-name="T3">xxxxxx</text:span><text:span text:style-name="T2">.</text:span><text:span text:style-name="T7"><text:note text:id="ftn251" text:note-class="footnote"><text:note-citation>251</text:note-citation><text:note-body><text:p text:style-name="Footnote"><text:span text:style-name="Note_20_Reference_20_in_20_Note"><text:span text:style-name="T8"><text:s/></text:span></text:span><text:span text:style-name="T9">Yxxxxxxx, </text:span><text:span text:style-name="T10">Yxxxxxx Yxxxxxx</text:span><text:span text:style-name="T9">, zzz–zz. </text:span></text:p></text:note-body></text:note></text:span><text:span text:style-name="T2"> </text:span><text:span text:style-name="T3">Yxxxx xx-Yxxxx Yxxxxxx</text:span><text:span text:style-name="T2">’x xxxx xx xxx xxxx xx Yxxxxx xx-Yxxxx—xx xxx xxxxxxx xx xxx xxxxxx’x xxxxxx xxx xx xxxxx </text:span><text:span text:style-name="T3">xxxxxxxx</text:span><text:span text:style-name="T2">—xxxxxx xxxxxx xxx xxxx xx Yxxxxxxxx.</text:span><text:span text:style-name="T7"><text:note text:id="ftn252" text:note-class="footnote"><text:note-citation>252</text:note-citation><text:note-body><text:p text:style-name="Footnote"><text:span text:style-name="Note_20_Reference_20_in_20_Note"><text:span text:style-name="T8"><text:s/></text:span></text:span><text:span text:style-name="T9">Yxx Yxxxxx, </text:span><text:span text:style-name="T10">Yxxxx xx-Yxxxx Yxxxxxx</text:span><text:span text:style-name="T9">, zzz–zz, xxx xxx xxxx xxxxxxx.</text:span></text:p></text:note-body></text:note></text:span></text:p>
      <text:p text:style-name="P12"><text:span text:style-name="T2">Yx xxxxxxxx xx xxxxxxxxx Yxxxxxxxxxx xxxxxxx, YYY xxxxxxx xx x xxxxxx xxxxxxx xxxxxxx Yxxxxxxxxx xxxxxxxxx. Yxxxxxx z xxxxxxxxx xxxx Yxxxxxxxxxx xxxxx xxx xxx xxxxxxxxx xx x “xxxxxx xx xxxxxxxxxxxxx” (</text:span><text:span text:style-name="T18">www wwwwww</text:span><text:span text:style-name="T2">), xxxxx xxxxxxx xxxx xx xxxx xxxx xx xxxxxx xx xxxxxxxxxx xxxxx xxxx xxx Yxxxxx xxxxx xxxxxxxx. Yxx xxxxxx xxx xxxxxxxxx xxxxx xx Yxxx xx Yxx xxx xxxxxx xxxxxxx xxx xxxxxxxxxxx xx xxxxxxxx xxxxxxxx. Yxxxx xxxxxxxxxx xxx xxxxxx xxxxx Yxxxx xxxxx xxxx Yxxxx xx Yxxxxxxxxxx. Yxx xxx xx xxxxxxxxxx xxx xxxxxx xxxx xx Yxxxx xxxxx xxx Yxxxxx. Yxxxxx xxx Yxxxxxxxxx Yxxxx, xxx xxxxxxxx xxx xx xxxxxx xx xxx xxxxxxx xx xxx Yxxx xx Yxxxxx xxx xxxxxxxxxxxxx. Yxx xxxxxxx xxxx xxxx Yxx xxxxxxxx Yxxxxxx xxx xxxxxxxxxx xx xxxxxxxxxxx xxx xxxx xx Yxxxxxx xxxxx Yxxx xxx xxxxxx xxx xxxxxxx xxxxxxxx xxxx xxx Yxxxx. Yxx xxxxxx xxxxxxxxxx xxxx xxx xxxxxxxxx xx Yxxxxxxxx, xxxxxxx xxxxxx xxxx xxx xx, xxxx xxxxxxxx xxxx Yxxxxxxxxxx xx xxxxxxxxxxx xxxxxxx.</text:span></text:p>
      <text:p text:style-name="P12"><text:span text:style-name="T2">Yxxx xxxxxxxx xxxxxxx xxxx YYY xxxxx xxxx x xxxx xx xxxxxx xxxxxxxx xxxx xxx xxxxxxxx. Yxx xxxx xx xxxxx xx x “xxxxxx xx xxxxxxxxxxxxx” xxx Yxxxxx xx-Yxxxx xx xxx </text:span><text:soft-page-break/><text:span text:style-name="T3">Yxxxxxx Yxxxxxx</text:span><text:span text:style-name="T2">.</text:span><text:span text:style-name="T7"><text:note text:id="ftn253" text:note-class="footnote"><text:note-citation>253</text:note-citation><text:note-body><text:p text:style-name="Footnote"><text:span text:style-name="Note_20_Reference_20_in_20_Note"><text:span text:style-name="T8"><text:s/></text:span></text:span><text:span text:style-name="T9">Yxxxx, </text:span><text:span text:style-name="T10">Yxxxxxxx xxx Yxxxxxxxx, </text:span><text:span text:style-name="T9">zzz.</text:span></text:p></text:note-body></text:note></text:span><text:span text:style-name="T2"> Yx xxx xxxx zzz–zzz, Yxxxxx Yxxx xxxxxxxx xxxx xx xxxxx xxxx xxx Yxx Yxxx, xxx xxxx xx xxx Yxxxxxxxxxx xxxxxxx, xxx xxxxx YYY z xx x xxxxxxxx xxxxxx xxxxxxx xxxx xxxx Yxxxxxxxxxx xxxxxxxxxxx xxx xxx xxxxx xx xxxxxxxxx xxx xxxxxxxx.</text:span><text:span text:style-name="T7"><text:note text:id="ftn254" text:note-class="footnote"><text:note-citation>254</text:note-citation><text:note-body><text:p text:style-name="Footnote"><text:span text:style-name="Note_20_Reference_20_in_20_Note"><text:span text:style-name="T8"><text:s/></text:span></text:span><text:span text:style-name="T9">Yxxxx Yxxxx, </text:span><text:span text:style-name="T10">Yxx Yxxxxx Yxxxxxxx Yxxxxxxxxxx xx zzz/z YY</text:span><text:span text:style-name="T9"> (Yxxxxx: Yxxxx, zzzz), zzz–zz (xxx xxxx xxx Yxxxxxxxxx </text:span><text:span text:style-name="T10">xxxxxxx</text:span><text:span text:style-name="T9">, zzz–zz).</text:span></text:p></text:note-body></text:note></text:span><text:span text:style-name="T2"> Yxxxxx xxxxxxxxx, xxx xxxx xxx xxx xxxxx xx xxx xx xxx xxxxxxxx xxxxxxxxxxx. Yxx xxxxxxxxx xxxxx, Yxxxxxx xx-Yxxxx, xxx xxxx xx xxx Yxxxxxxxxxx xxxxxxx (xxxxxx, xxxxxxxxxx, xxxxxxxxx xxx xx Yxxx xxxxxxx xx xxx Yxxxxxxx), xxxx xxxx xxxxx YYY z xxx xxx “xxxxxx xx xxxxxxxxxxxxx” xx xxxxxxx Yxxxxxxxxxx xxxxxxxxx xxxx xxx xxxxxxxxx xxxxxx xx Yxxxxxx xxx Yxxxx.</text:span><text:span text:style-name="T7"><text:note text:id="ftn255" text:note-class="footnote"><text:note-citation>255</text:note-citation><text:note-body><text:p text:style-name="Footnote"><text:span text:style-name="Note_20_Reference_20_in_20_Note"><text:span text:style-name="T8"><text:s/></text:span></text:span><text:span text:style-name="T9">Yxxxx Yxx, “Yxx Yxxxxx xx Yxxxxxx xx x Yxxxxx xxx xxx Yxxxxxx xx xxx Yxxxxxxxx xx xxx Yxxxxxx xx Yxxxxxxxx xxxxxx xxx Yxxxxx Yxxx xx xxx Yxxxxxxx Yxxxxxx: Y Yxx Yxxxxxx xx xxx Yxxxxx,” xx </text:span><text:span text:style-name="T10">Yxxxxxxx xx xxx Yxxxxxx xx Yxxxxxxxx xx xxx Yxxxxx Yxxx</text:span><text:span text:style-name="T9">, xx. Y. Y. Yxxxx xxx Y. Yxxxx (Yxxxxxxxx: Yxx-Yxx Yxxxxxxxx, zzzz), zz–zzz (zz–zz) [Yxxxxx]. Yxx xxx xxxxxxxxxx xxxxxxx xx xxxx xxxxxx, xxx Yxxxxx Yxxxxx, </text:span><text:span text:style-name="T10">Yxxxxx xxx xxx Yxxxxxxx xx Yxxxxxxxx: Yxx Yxxx xx xxx Yxxxxxx Yxxxxxxxx</text:span><text:span text:style-name="T9"> (Yxxxxx, YY: Yxxxxxx Yxxxxxxxxx Yxxxx, zzzz), zzz–zz (xxxxxxxxxx zzz–zz).</text:span></text:p></text:note-body></text:note></text:span><text:span text:style-name="T2"> </text:span><text:span text:style-name="T3">Yxxxx xx-Yxxxx Yxxxxxx</text:span><text:span text:style-name="T2">, Yxxxxx, Yxx Yxxx, xxx Yxxxxxx xxxxxxxxxxx x xxxxxxxxxx xxxxxxxxx xxxxxxxxx xxx “xxxxxx xx xxxxxxxxxxxxx” xx x Yxxxxxxxxxx xxxxxxxxxxx.</text:span></text:p>
      <text:list text:continue-numbering="true" text:style-name="WWNum3">
        <text:list-item>
          <text:list>
            <text:list-item>
              <text:list>
                <text:list-item>
                  <text:p text:style-name="P21"><text:span text:style-name="T4">Yxxxx</text:span><text:span text:style-name="T4"/></text:p>
                </text:list-item>
              </text:list>
            </text:list-item>
          </text:list>
        </text:list-item>
      </text:list>
      <text:p text:style-name="P12"><text:span text:style-name="T2">Yxx xxxxxxx xxxxx, xx xxxxxxxxx xx xxx xxxxx, xxxxx YYY xx x xxxx xx “Yxxxxxxxx Yxxxx.” Yxxx xxxxxxxx xxxxxxxx xxxx xxxxxxxxxxxxx. Yxxxxxxxxx, YYY xxxxx xx xxxxxxx xx Yxxxxxx, xxxx xx xxxxx xxx xxxxx xxx xxxx xxxx xxxxxxx xxxxxxxxxxx. Yxx xxxxxxx, Yxxxx xxxxxxx xx xxxx xxx xxxxxxxxxxx xx xxxxxxxx xxx xxxxxxxxx,</text:span><text:span text:style-name="T7"><text:note text:id="ftn256" text:note-class="footnote"><text:note-citation>256</text:note-citation><text:note-body><text:p text:style-name="Footnote"><text:span text:style-name="Note_20_Reference_20_in_20_Note"><text:span text:style-name="T8"><text:s/></text:span></text:span><text:span text:style-name="T9">Yxxxx, </text:span><text:span text:style-name="T10">Yxxxxx Yxxxx Yxxx</text:span><text:span text:style-name="T9">.</text:span></text:p></text:note-body></text:note></text:span><text:span text:style-name="T2"> xxxxx Yxxxxx xxxxxxxx xxx xxxxxxxxxxx xxxxxxxx,</text:span><text:span text:style-name="T7"><text:note text:id="ftn257" text:note-class="footnote"><text:note-citation>257</text:note-citation><text:note-body><text:p text:style-name="Footnote"><text:span text:style-name="Note_20_Reference_20_in_20_Note"><text:span text:style-name="T8"><text:s/></text:span></text:span><text:span text:style-name="T9">Yxxxx Yxxxxx, “Yxxxxxxxxx xx Yxxxx xx-Yxxxx Yxxxxxx: Yxxxxxxxxx xxx Yxxxxxx,” </text:span><text:span text:style-name="T10">Yxxxxx</text:span><text:span text:style-name="T9"> zz (zzzz): zzz–zz [Yxxxxx].</text:span></text:p></text:note-body></text:note></text:span><text:span text:style-name="T2"> xxx Yxxxx xxxxxxxxx (xxxxxxxxxx) xxx xxxxx xxxx YYY xxx “xxxxxxxx Yxxxxxxxxxxxxx.”</text:span><text:span text:style-name="T7"><text:note text:id="ftn258" text:note-class="footnote"><text:note-citation>258</text:note-citation><text:note-body><text:p text:style-name="Footnote"><text:span text:style-name="Note_20_Reference_20_in_20_Note"><text:span text:style-name="T8"><text:s/></text:span></text:span><text:span text:style-name="T9">Yxxxx, </text:span><text:span text:style-name="T10">Yxxxxxx xxx Yxxxxxxxxxxx</text:span><text:span text:style-name="T9">.</text:span></text:p></text:note-body></text:note></text:span><text:span text:style-name="T2"> Yxx xxxxx xxxxxxxx xxx xxxx </text:span><text:soft-page-break/><text:span text:style-name="T2">Yxxxxxx. Yx xxx xxxx xxxx, xxxxxx xxxxxxxxxxx xxx xxxxxx xxxxx xxxx YYY xx xxx x xxxxxxx Yxxxxxx, xxx xx xxxx xxxxxxxxx xxxxx x xxxxxxxx xxxxx. Yxxxx, Yxxxxxx xxxxxx YYY x “Yxxxxxxxx Yxxxxxx,”</text:span><text:span text:style-name="T7"><text:note text:id="ftn259" text:note-class="footnote"><text:note-citation>259</text:note-citation><text:note-body><text:p text:style-name="Footnote"><text:span text:style-name="Note_20_Reference_20_in_20_Note"><text:span text:style-name="T8"><text:s/></text:span></text:span><text:span text:style-name="T9">Yxxxxxx, </text:span><text:span text:style-name="T10">Yxxxxx xx xxx Yxxxxxxxx</text:span><text:span text:style-name="T9">, z–zz.</text:span></text:p></text:note-body></text:note></text:span><text:span text:style-name="T2"> xxxxx Yxx Yxxxxxxx xxxxxxx xx xx “Yxxxxxxxxxxx Yxxxxxx.”</text:span><text:span text:style-name="T7"><text:note text:id="ftn260" text:note-class="footnote"><text:note-citation>260</text:note-citation><text:note-body><text:p text:style-name="Footnote"><text:span text:style-name="Note_20_Reference_20_in_20_Note"><text:span text:style-name="T8"><text:s/></text:span></text:span><text:span text:style-name="T9">Yxxxxxxx, </text:span><text:span text:style-name="T10">Yxxxxxxxxxx Yxxxxxxx,</text:span><text:span text:style-name="T9"> z–zz.</text:span></text:p></text:note-body></text:note></text:span></text:p>
      <text:p text:style-name="P12"><text:span text:style-name="T2">Yxx xxxx xxxxxxx xxxxxxxx xxxxx xxx YYY xx xxxxxxxx “Yxxx Yxxxxxx,” xxxxxxxxxx xxxx xx xxxxxxxxxx x xxxxxxxx xxxxx xx xxx xxxxxxxxxx xx xxxxxxxxx xxxxxxxxxx. Yxxxxx xxxxxxxxxxxxx xxxx xxxxxx xx x xxxx xxxx xxxx xxxxx-xx-xxxxx xxxxxxxx xx xxxxxxxxx, xx, xx xx xxxx xx xx xxxxxxx xxxxxxx, x xxxxxxxxxxx “xxxx xxxxxx xx xxxxx.”</text:span><text:span text:style-name="T7"><text:note text:id="ftn261" text:note-class="footnote"><text:note-citation>261</text:note-citation><text:note-body><text:p text:style-name="Footnote"><text:span text:style-name="Note_20_Reference_20_in_20_Note"><text:span text:style-name="T8"><text:s/></text:span></text:span><text:span text:style-name="T9">Yxxxx Yxxxxx, “Yxxxxxx Yxxxxxxxx xxx Yxxxxxxxx: Yx xxx Yxxxxxxxx xx xxx Yxxx Yxxxxxxxx Yxxxxxxxxx,” xx </text:span><text:span text:style-name="T10">Yxx Yxxxx Yxxxx Yxxxxxxx xx Yxxxxx Yxxxxxx, Yxxxxxxx Y: Yxxxxx Yxxxxxx xxx Yxxxxxxxxx</text:span><text:span text:style-name="T9"> (Yxxxxxxxx: Yxxxx Yxxxx xx Yxxxxx Yxxxxxx, zzzz), zz–zz [Yxxxxx]; Yxxxx Yxxxxx, “Yxxx Yxxxxx xx Yxxxx: Yxx Yxxxxxxxxxxxxx xx xxx Yxxxxx,” </text:span><text:span text:style-name="T10">Yxxxxxxxxx</text:span><text:span text:style-name="T9"> (zzzz): zz–zzz.</text:span></text:p></text:note-body></text:note></text:span><text:span text:style-name="T2"> Yx xxxx xxxxxx, YYY xx xxxxx xxxxxxx xxxx </text:span><text:span text:style-name="T3">Yxxxx Yxxxxxx</text:span><text:span text:style-name="T2">, x xxxxxxxxxx xx xxxxxxx xxxx x xxxxx xxxxxxxxx xxxxxxxxx xxxx xxxxxxxx xxxxxx xxx xxxxx xx xxxxxxxxx Yxxxxxx.</text:span><text:span text:style-name="T7"><text:note text:id="ftn262" text:note-class="footnote"><text:note-citation>262</text:note-citation><text:note-body><text:p text:style-name="Footnote"><text:span text:style-name="Note_20_Reference_20_in_20_Note"><text:span text:style-name="T8"><text:s/></text:span></text:span><text:span text:style-name="T9">Yx xxxxxxxx xx Yxxxxx, “Yxxxxxx Yxxxxxxxx xxx Yxxxxxxxx,” xxx, Yxxxxxx Yxxxxxxx, “Yxxxxxx Yxxxxxxxx xxx Yxxxxxxxxx: </text:span><text:span text:style-name="T10">Yxxxx Yxxxxxx</text:span><text:span text:style-name="T9">’x Yxxxxxxx Yxxxxxxxxx xx xxx Yxxxxxx xx Yxxx Yxxxxxx,” xx </text:span><text:span text:style-name="T10">Yxxxxxxxxx xx Yxxxxxxx Yxxxxxxx xx Yxxxxxx Yxxxxx Yxxxxxxx</text:span><text:span text:style-name="T9">, xx. Yxxxx Yxxxxx xxx Yxxxxxxx Yxxxxxxxx (Yxxxxx: Yxxxx, zzzz), zzz–zz, xxx Yxxx Yxxxx, “Yxxxxx xxYxxxx Yxxxxxx xxx Yxxxx Yxxxxxx: Yxxxxxxxxxx Yxxxx xx Yxxxxxx xxx Yxxxxxxxx Yxxxxxxxxx,” </text:span><text:span text:style-name="T10">Yxxxxxxxx Yxxxxxx xx Yxxxxx Yxxxxxxxxx</text:span><text:span text:style-name="T9"> zz (zzzz): zz–zz [Yxxxxx].</text:span></text:p></text:note-body></text:note></text:span><text:span text:style-name="T2"> Yxxxxxx Yxxxxxxx xxxxxxxxx xxxxxxxxxx Yxxxxx’x xxxxxxxx, xxxxx xxxxxxxxx xxxxxxxxxxxx xxx xxxx xxxx YYY xxxxxxx xxxxxxxxxxxx xxxx xxxxxxxxx Yxxxxxx.</text:span></text:p>
      <text:p text:style-name="P23"><text:span text:style-name="T2">Yxx xxxxxxxxx xxxxxxxxxx xx xxxx xxxxxxx xxxx xx x xxxxxxxxxxxxx xxxxxxxx xxxxxxxxxxx xx xxx xxxx xxxxx xxxxxxxx xxxxxxxxxxxxx xxxx xxx xxx xxxxx xxxxxxxxxx xx xxxxx xx xxxxxxx xxxxxxx. Yxx xxxxx xxxxxxx xxxxxxxxx xx xxxxxxxx xx xxxxxxx xxxxxxxxx xxxx xxxxxxx x xxxxxx xxxxxx xxxxxxx xxx xxxxxxxxxx xx x xxxxxxxx xxxx. Yxx xxxxxx xxxxxxxxx xxxxxxxx xx x xxxxxxxx xx xxxxxxxxx xxxxx xxxxx xx xxxxxxxxx xx xxxxxxxx xxxxxxx, xxxx xxxxxxxxx xxxxxxxx xx xxx xxxxxxxxxx xxxxx, xxx xxxxxx xxxxx xx xxxxxxxx, xx xxx xxxxxxxxxx xxxxxxx xx xxx Yxxxx.</text:span><text:span text:style-name="T7"><text:note text:id="ftn263" text:note-class="footnote"><text:note-citation>263</text:note-citation><text:note-body><text:p text:style-name="Footnote"><text:span text:style-name="Note_20_Reference_20_in_20_Note"><text:span text:style-name="T8"><text:s/></text:span></text:span><text:span text:style-name="T9">Yxxxxxx “Yxxxxxx Yxxxxxxxx xxx Yxxxxxxxxx,” zzz. </text:span></text:p></text:note-body></text:note></text:span></text:p>
      <text:p text:style-name="P12"><text:soft-page-break/><text:span text:style-name="T2">Yx xxx xxxx xx YYY, xx xx xxxxxxxxxx xxxxx xxxx xxx “xxxxxxxxxxxxx xxxxxxxx xxxxxxxxxxx” xx xxx xxxx xx. Yx xx xxx xxxxxxxx xxxxxxx xxxxxx, xx xxxxxxx xx xxx xxxxxxxx xxxx, xxxxx xx xxx xxxx xxxxxxxxxx xxxxxxxxx xx xxxxxxxxx Yxxxxxx, xxxxxxx xxxxxxxxxxx xx xxxxxxxxxx. </text:span><text:span text:style-name="T3">Yxxxx Yxxxxxx</text:span><text:span text:style-name="T2"> xxxx xxx x xxxxxxxxxxxxx xxxxxxxx xxxxxxxxxxx, xxx xx xx xxx xxx xxxx xxxxxxxx xxxxxxxxxxx. Yxxx YYY xxx </text:span><text:span text:style-name="T3">Yxxxx Yxxxxxx</text:span><text:span text:style-name="T2"> xxxxx xx xxxxxxxxx xx “x xxxxxxxxxx xx xxxxxxxxxx” (Yxxx’x xxxxxxxxx xxxxxxxxxxx xxx YYY), xxx xxxx xxxx xxxxxx xxxx xx xxxxxx.</text:span><text:span text:style-name="T7"><text:note text:id="ftn264" text:note-class="footnote"><text:note-citation>264</text:note-citation><text:note-body><text:p text:style-name="Footnote"><text:span text:style-name="Note_20_Reference_20_in_20_Note"><text:span text:style-name="T8"><text:s/></text:span></text:span><text:span text:style-name="T9">Yxxx, </text:span><text:span text:style-name="T10">Yxxxx xxYxxxx Yxxxxxx</text:span><text:span text:style-name="T9">, zzz. Yxxx’x xxxxx xx YYY’x xxxxx xxx xxxx xxxxx xxxxxxxx xx xxx xxxxx xx YYY xxx xxx </text:span><text:span text:style-name="T10">Yxxxxxxx xxx xxx Yxxxxxxx xx Yxxxxxxxx xxx Yxxxxxxxxxxxxxx Yxxxxx Yxxxx xx Yxxxxxxxx </text:span><text:span text:style-name="T9">(</text:span><text:a xlink:type="simple" xlink:href="http://literarydatabase.humanities.manchester.ac.uk/" text:style-name="Internet_20_link" text:visited-style-name="Visited_20_Internet_20_Link"><text:span text:style-name="Internet_20_link"><text:span text:style-name="T30">xxxx://xxxxxxxxxxxxxxxx.xxxxxxxxxx.xxxxxxxxxx.xx.xx/</text:span></text:span></text:a><text:span text:style-name="T9">), xxxxx xxx xx-xxxxxxxx xxxx Yxxxxx Yxxxxxxxx. Yxx xxxxxxxxxxxx xxxxxxxxxxxx YYY’x xxxxxxxxx xxxxxxxx xx xxx xxxxxxxxxx xxxxxxxx. Yxx xx xxxxxxxxxxxx xx xxx xxxxxxxxx xxx xxx xxxxxxxxxxx, xxx Yxxxxxxxx Yxxxxx, </text:span><text:span text:style-name="T10">Yxxxxxxxx Yxxxxx Yxxxxxxxxx xx Yxxxxxxxx: Yx Yxxxxxxxx, Yxxx Yxxxxx Yxxxxx Yxxxx xx xxx Yxxxxxx</text:span><text:span text:style-name="T9"> (Yxxxxx: Yxxxxx Yxxxxxxxxx Yxxxx, zzzz).</text:span></text:p></text:note-body></text:note></text:span><text:span text:style-name="T2"> Yx xxxxxxxx xx xxxx xxxxxxxxxx, xxxx xx xxxx xxxxxxxx xx Yxxxxx Yxxxxxxxxx’x </text:span><text:span text:style-name="T3">Yxxxxxxxxx xx Yxxxxx xxx Yxxxxxxx</text:span><text:span text:style-name="T2">, xxxxx xxx xxxxxxxxxx xxxx “Yxxx Yxxxxxx” xx xxxxxxxxx, xxxxxx xxxxxxx xxxxxxx (xxxxxxx, xxxx xx, xxx-xxxxx xxxxxxxx) xxx x xxxxxx xx xxxxx.</text:span><text:span text:style-name="T7"><text:note text:id="ftn265" text:note-class="footnote"><text:note-citation>265</text:note-citation><text:note-body><text:p text:style-name="Footnote"><text:span text:style-name="Note_20_Reference_20_in_20_Note"><text:span text:style-name="T8"><text:s/></text:span></text:span><text:span text:style-name="T9">Yxxxxxxxxx, </text:span><text:span text:style-name="T10">Yxxxxxxxxx xx Yxxxxx xxx Yxxxxxxx</text:span><text:span text:style-name="T9">, zzz–zz. Yxxxxxxxxxxxx, xxxx xxxxxxx xx xxxxxxx “Yxxxx Yxxxxxx Yxxxx” (</text:span><text:span text:style-name="T10">Yxxxxx Yxxxxxxxxxxx</text:span><text:span text:style-name="T9">).</text:span></text:p></text:note-body></text:note></text:span><text:span text:style-name="T2"> Yxxxxxxxxxx, xx “Yxxx Yxxxxxx” xxxxxxxxxx x xxx xxxxxxxx, xx xxx xxx xxxxx xxx xxx xxx: Yxxxx Yxxxxx xxxxxxxxxxxxx xxxxxxx xxxxxxxx xxxxx xx “Yxxx Yxxxxxxxxxxx Yxxxxxx.”</text:span><text:span text:style-name="T7"><text:note text:id="ftn266" text:note-class="footnote"><text:note-citation>266</text:note-citation><text:note-body><text:p text:style-name="Footnote"><text:span text:style-name="Note_20_Reference_20_in_20_Note"><text:span text:style-name="T8"><text:s/></text:span></text:span><text:span text:style-name="T9">Yxxxx Yxxxxx, “Yxx Yxxx xx Yxx Yxxxxx: Yxx Yxxxx xx Yxxx Yxxxxxxxxxxx Yxxxxxx,” </text:span><text:span text:style-name="T10">Yxxxxxxx Yxxxxxx xx Yxxxxx Yxxxxxx</text:span><text:span text:style-name="T9"> z (zzzz): zzz–zzz.</text:span></text:p></text:note-body></text:note></text:span></text:p>
      <text:p text:style-name="P12"><text:span text:style-name="T3">Yxxxx xx-Yxxxx Yxxxxxx</text:span><text:span text:style-name="T2">, xxxx, xxxxxxxxx Yxxxxxx xxxx xxxxxx xx xxx xxxxxxx (xxxxxxx) xxx xxx xxx xxxx. Yx xxxx, xx xxxx xxx xxxxxx xxxxxxxx xxxxxxxxx Yxxxxxx xx xxxxx xx xxxxxxx xxxxxx. Yxx xxxxxxx xxxxxxxxxx xxxxxxx YYY xxx Yxxxxxx xx xxx xxxxx xx xxxxxxxx xxxxxx xx xxx xxxxxxxxx xx xxx xxxxx xxxx xx xxxxx, xxxxxxx xxx xxxxx xx xxx xxxxx.</text:span><text:span text:style-name="T7"><text:note text:id="ftn267" text:note-class="footnote"><text:note-citation>267</text:note-citation><text:note-body><text:p text:style-name="Footnote"><text:span text:style-name="Note_20_Reference_20_in_20_Note"><text:span text:style-name="T8"><text:s/></text:span></text:span><text:span text:style-name="T9">Yxxxxx, “Yxxxxxxx, Yxxxx, xxx Yxxxxxx-Yxxxxx,” zzz.</text:span></text:p></text:note-body></text:note></text:span><text:span text:style-name="T2"> Yxxxx xxxx xxx xxxxxxxx (YYY z–z), xxxxx xx xxxxxxx xxx xxxxxxxxx, Yxxx Yxxxxx xxx xxx xxxxxxxxxx xxxx x xxxx xx xxxxxxxx (YYY zz). Yxx xxxxx xx </text:span><text:soft-page-break/><text:span text:style-name="T2">xxxxxxxxxxxxx xxxxxxxx xxxx x xxxxxx xx </text:span><text:span text:style-name="T3">xxxxxxx </text:span><text:span text:style-name="T2">xxxxxxxxxxxx xxx xxxxx xx xxxxxxxxxx xxx xxx xxxx xxx xxxx xxxxxxxxx xx xxxxxxx xxx xxxx xxxxxxxxxxx. Yx xxxx xxxxxxxx xx xxxxxxxx xxxxxxxxxxx, xxxxx xxx xxxx xx Yxxx Yxxxxx, xx Yxxxx xx xxx xxxxx xxxxxxx, xx xxxxxxxxxx xx Yxxxxx xxx Yxxxx, x Yxxxx xx xxx xxxxxx xxxxxxx. Yxxx xxxxxxxx xxxxx, xxxxxx xxxxx xx xxxxx xxxxxxxx xxxxxxxxxx, xxxxxxxxxx xxxxx xxxxx xxx xxxxxxxxxxx xx xxx xxxx.</text:span><text:span text:style-name="T7"><text:note text:id="ftn268" text:note-class="footnote"><text:note-citation>268</text:note-citation><text:note-body><text:p text:style-name="Footnote"><text:span text:style-name="Note_20_Reference_20_in_20_Note"><text:span text:style-name="T8"><text:s/></text:span></text:span><text:span text:style-name="T9">Yxxxx, </text:span><text:span text:style-name="T10">Yxxxxxx xxx Yxxxxxxxxxxx</text:span><text:span text:style-name="T9">, zz–zz, xxxxxxxxx xxx xxxxxxxxx xxxxxxxxx xxxxxxxxx xx xxxx xxxxxxx. Yx xxxxxxx xxxxxxx xxx xxxxxxxxx xx xxx xxxx xx xxxxxxxxxxxx xxxxxxxxxxx.</text:span></text:p></text:note-body></text:note></text:span><text:span text:style-name="T2"> Yxx xxxx xxxxx xxxxxxx xxxx xxxxxxx xxxx xxx xxxxxxxx xxxxxxxxx xx xxx xxxxxxx xx xxx xxxxx xx Yxxxx xx YYY zz, xxxx xx x xxxxxxxxxx xx xxx xxxxxxxxx xx Yxxxx xxx xxx xxxxxxxxxx xx xxx xxxxxxx xx Yxxx (xxxx xx, Yxxx).</text:span></text:p>
      <text:p text:style-name="P12"><text:span text:style-name="T2">Yxxxx YYY xxxxxxx xxx xxxxxxxx xxxxxxx xxxxxx xxxx xxx xxxxxxxx xxxx xxx xxxxxxxxxx xxxxxxxx xxxxxx xxxx xxxxx xxxxxxxx, Y xxxx xxxxx xx xxxx xx x Yxxxxxxxx Yxxxx xxxxxx xxxx x Yxxxxxx. Y xx xxx xxx xxxxx xx xxxx xxxx xxxxxxxxxxx,</text:span><text:span text:style-name="T7"><text:note text:id="ftn269" text:note-class="footnote"><text:note-citation>269</text:note-citation><text:note-body><text:p text:style-name="Footnote"><text:span text:style-name="Note_20_Reference_20_in_20_Note"><text:span text:style-name="T8"><text:s/></text:span></text:span><text:span text:style-name="T9">Yxxxxxx Yxxxxx Yxxxxxxxx, “Yxxxxxx Yxxxxxx xxx xxxxx Yxxxxxxxx xx Yxxxx xx-Yxxxx Yxxxxxx,” xx </text:span><text:span text:style-name="T10">Yxxxxxx xxx Yxx Yxxxxxxxxxx</text:span><text:span text:style-name="T9"> (Yxxxxxxxx: Yxxxx Yxxxxxxxxx Yxxxx, zzzz), zzz–zz [Yxxxxx].</text:span></text:p></text:note-body></text:note></text:span><text:span text:style-name="T2"> xxxxxx xx xxx xxxx xxx xxxx xxxxxxxxxx xx xxxx xxxxxxxx. Yxxxxxx, xxxxxxx, xxxxxxx xxx xxxx xxxx YYY xxx x Yxxxxxxxx Yxxxx xxx xxxxx xx xxxxxxx xx xxxxx xx Yxxxxx Yxxxxxxxx’x xxxx xxxxxxxx xxx xxx xxxxx.</text:span><text:span text:style-name="T7"><text:note text:id="ftn270" text:note-class="footnote"><text:note-citation>270</text:note-citation><text:note-body><text:p text:style-name="Footnote"><text:span text:style-name="Note_20_Reference_20_in_20_Note"><text:span text:style-name="T8"><text:s/></text:span></text:span><text:span text:style-name="T9">Yxxxxxx, </text:span><text:span text:style-name="T10">Yxxxxx xx xxx Yxxxxxxxx</text:span><text:span text:style-name="T9">, z–zz. Yxx xxxx Yxxxxx Yxxxxxx, “Yxx Yx Yxxxx xxx Yxxx ‘Yxxxxxxxx Yxxxx’ xx Yxxxxxx? Yxx Yxxx xx Yxxxx xx-Yxxxx Yxxxxxx,” xx </text:span><text:span text:style-name="T10">Yxxxxxxxx Yxxxx xxxxx Yxxxx Yxxxx: Yxxxx, Yxxxx, xx Yxxxxxxxxx? Y Yxxx Yxxxxxxx xxxx Yxxx Yxxxxx</text:span><text:span text:style-name="T9">, xx. Yxxxxx Yxxxxxxxxx (Yxxxxx: Yxxxx, zzzz), zzz–zz.</text:span></text:p></text:note-body></text:note></text:span><text:span text:style-name="T2"> Yxxxx xxxx xxxxxxxx xxx, xx Yxxxxxxxx’x xxx xxxxxxx:</text:span></text:p>
      <text:p text:style-name="P26">z) Yxxxxxxxx Yxxxx xxxxx xxx xxxxxxxxxx, xxxxx xxxxxx x xxxxxxxxxx, xxxxxxxxxxxxx xxxxx.</text:p>
      <text:p text:style-name="P27">z) Yxxx xxx, xx xxx xxxx xx xx, xxxx-xxxxxxxxx xxxxxxxxxxxx xxxxx xxxxxxxxx xxx xxxx xx xxx xxxxxxxx xxxxx xx xxxxx xxxx xxx xxxxx.</text:p>
      <text:p text:style-name="P27">z) Yxxxxxx xxx xxxxxxxxxxx xxxxxxxxxxxx xx xxxx, xxxxx xxxxx xxx xxx xxxxxxxx xx xxxxxxx xx xx xxxxxxxxx xxx Yxxxx.</text:p>
      <text:p text:style-name="P26">z) Yxxxxxxxx Yxxxx xxxxx xxxxx x xxxxxxxxxxx xxxxxxx xx xxx Yxxxx.</text:p>
      <text:p text:style-name="P27">z) Yxxxxxxxx Yxxxx xxxxx xxxxxx xxx Yxxxx xxxxxxxx, xx xxxxxx xxxxx, xxx xxxx xxx xxxxxx xxxxxxxxx xx xxxx xxxx xxxxxxxxx.</text:p>
      <text:p text:style-name="P27"><text:soft-page-break/>z) Yxx xxxxxxxxx xx xxx xxxxx xx xx xxxxxxx xx xxxxxxxxxxxx xxxxxxx xx xxxxxxxxx.</text:p>
      <text:p text:style-name="P27">z) Yxx xxxxxxxxx xxxx xx xxx xxxx xxxxx, xx xxxxxx, xxxx xxxx xxx xxxxxx xxxx x xxxxxx xxxxxxxxxxxxxx xx xxx xxxxxxxx.</text:p>
      <text:p text:style-name="P27">z) Yxx xxxxxxxxxxx xx xxx xxxxxxxxx xxxx xxxx xxxxxxxx xxxxxx xxxxx xxx xxxxxxxxxx xxxxxxxxx.</text:p>
      <text:p text:style-name="P23"><text:span text:style-name="T2">z) Yxxxxxxxx Yxxxx xxxxx xxxx xxx xx xxx-xxxxxxxx xxxxxxxxx xxx xxxx xx xxx-xxxxxxxx xxxxxxx.</text:span><text:span text:style-name="T7"><text:note text:id="ftn271" text:note-class="footnote"><text:note-citation>271</text:note-citation><text:note-body><text:p text:style-name="Footnote"><text:span text:style-name="Note_20_Reference_20_in_20_Note"><text:span text:style-name="T8"><text:s/></text:span></text:span><text:span text:style-name="T9">Yxxxxx Y. Yxxxxxxxx, “Yxxxxxxxx xxx Yxx Yxxxxxxxx,” xx </text:span><text:span text:style-name="T10">Yx Yx Yxxxxxx: Yxxxxxxxx Yxxxxx Yxxxxxxxx: Yxxxxx xx Yxxxxx xx Yxxxxxxx Yxxxxxx</text:span><text:span text:style-name="T9"> (Yxxxxxxxx: Yxxxxxxxx Yxxxxxxxxx Yxxxx, zzzz), zz–zzz (zzz–zz).</text:span></text:p></text:note-body></text:note></text:span></text:p>
      <text:p text:style-name="P11">Yxxxxxx’x xxxxx xxxxxxxxx xxx xxxx YYY xxxx xxx xxxxxx “x xxxxxxxxxx, xxxxxxxxxxxxx xxxxx,” xx xxxxxxxxx xx xxx xxxxx xxxxxxxxx. Yxx xxxxxx xxx xxxx YYY xxxx xxx xxxxxxx x xxxxxx xxxxxxx xxxxxxx “xxxxxxxxx” xxx “xxxxxxxxx,” x xxxxxxxxx xxxx xxxxxxx xx Yxxxxxxxx’x xxxxxxxx xx xxx xxxxx xxxxxxxxx. Yxx xxxxx xxx xxxxx xxxxxxxxx xx xxxx xxx xxx xx xxxxxxxxxx xxx xxxxxxxxxx xxxxxxxxx xxxxxxxxx xxxx xxxxx xxx xxxxxxxxxx xxxxxxxxx. Yxx xxxxxxxx xxxx xx xxx xxxxxx xxxxxxxxx, xxx xx xxxx xxxxxxx xx xxx xxxxxx, xxxxx Yxxxxxxxx, xx xxx xxxxxxxx, xxxxxxxxxx xxxx xxxx Yxxxxxxxx Yxxxxx xx xxx xxxxxxxxx xxx xxxxx xx xxxxxxxxx (xxxxxx Yxxxxxx).</text:p>
      <text:p text:style-name="P59"><text:span text:style-name="T2">Yxxxxxx’x xxxxxx xxxxxxxxx xx xxxxxx xxxxxxxxxx, xxx xxx xxxxx xxx xxx xxxxxxxxx xxxx xx YYY.</text:span><text:span text:style-name="T7"><text:note text:id="ftn272" text:note-class="footnote"><text:note-citation>272</text:note-citation><text:note-body><text:p text:style-name="Footnote"><text:span text:style-name="Note_20_Reference_20_in_20_Note"><text:span text:style-name="T8"><text:s/></text:span></text:span><text:span text:style-name="T9">Yx xx xxx xxxxx xxxx xxxxxxxxxxx x “xxxxxx” (xxxxxx xx “xxxxxxxx”) xxxxxxx xx xxxxxxxxx xxx xxxxxxxxx.</text:span></text:p></text:note-body></text:note></text:span><text:span text:style-name="T2"> Yx xxxx xxx xxxxxx xxxxxx xxxxxxxxxxxxx xxxxx, xxx xx xxxxx xxxxxxxx xxx xx xxxxxxxxxx. Yxxx xxxxxxxxxxxxxxx, xxxxxxx, xxx xxxx xxxxx xx Yxxxxxxxx’x xxxx xxx xxxxxxxx: </text:span><text:span text:style-name="T3">Yxxxxxxx</text:span><text:span text:style-name="T2">, Yxxxxxxx, Yxxxxx-Yxxxx, xxx xxx </text:span><text:span text:style-name="T3">Yxxxxxx Yxxxxxxxxx</text:span><text:span text:style-name="T2">. Yxxxxxxx Yxxxxx Yxxxxx xxxxx xxx xxxxxxxx xx xxxx xxxx xxxxxxx xxxxxx xxx xxxxxxxxxxxxx xx x xxxxxx xxxxxxxx xxxxx (xxxxx xxx xxxxxxxxxx xxx “Yxxxxxxxx Yxxxxxxxxx”), xxxx xxx xxxxxxxxx xx—xxx xxxxx xx—x xxxxxxxxxx xxxxx. Yxx xxxx xx </text:span><text:span text:style-name="T3">Yxxxxxxx</text:span><text:span text:style-name="T2">, xxx xxxxxxx, xxxxx xxxxxx xxxx xxx “Yxxxx Yxx” (</text:span><text:span text:style-name="T3">Yxx.</text:span><text:span text:style-name="T2"> z:zz; zz:zz), xxxxxxxxxx xxxx xxx xxxxxxxxx xx xxxx Yxxxx Yxx (x.x., xxx Yxxxxxxxxx) xxx xxxx </text:span><text:span text:style-name="T3">Yxxxxxxx</text:span><text:span text:style-name="T2"> xxxxxx xxxxxxx xx xx. Yxxxxxxxx, Yxxxxxxx xxxxx xxxxx xxxxxxxxx xxxxxxxx xxx xxxx xxxx xxxxxxxx xxxxxxxxx xx xxxx xx xxx xxxx “xx xxx xxxxxx xxxxx” (x.x., </text:span><text:span text:style-name="T3">Yxx. </text:span><text:span text:style-name="T2">Y.zz; YY.zzz; YYY.zz; YY.zzz), xxxxx </text:span><text:soft-page-break/><text:span text:style-name="T2">Yxxxxx-Yxxxx xxxxxxxxxxxx xxxx xxxxxxx xxx xxxxxxxx xxx xx xxxxxxxx xxxx xxx xxxxxxxxx xxxxx xx Yxxxxx xxx Yxxxx (YYY zz:z; zz:z; zz:z; zz:z). Yxxx xxx </text:span><text:span text:style-name="T3">Yxxxxxx Yxxxxxxxxx</text:span><text:span text:style-name="T2"> (xx.zz) xxxxxxxx xxx xxxxxxxxxxx xxxxxx “xxx xxxx xx xx xxxxxxx xxxxx xxx” (</text:span><text:span text:style-name="T20">www wwww wwww</text:span><text:span text:style-name="T2">) xxxxxxxxx xx Yxxx, xxx xxx xxxx xxxxxxxxxxxxx xxxxxx xxx.</text:span><text:note text:id="ftn273" text:note-class="footnote"><text:note-citation>273</text:note-citation><text:note-body><text:p text:style-name="Footnote"><text:span text:style-name="Note_20_Reference_20_in_20_Note"><text:span text:style-name="T16"><text:s/></text:span></text:span><text:span text:style-name="T9">Yxxxxx Y. Yxxxxxxx, </text:span><text:span text:style-name="T10">Yxx Yxxx Yxx Yxxxxxx Yxxxxxxxxx: Y Yxx Yxxx xxx Yxxxxxxxxxx xxxx Yxxxxxxxxxxx xxx Yxxxxxx Yxxxxxxxx xx Yxxxxxx zz-zz</text:span><text:span text:style-name="T9"> (Yxxxxx: Yxxxx, zzzz), zz.</text:span></text:p></text:note-body></text:note><text:span text:style-name="T2"> Yxx xxxxxx xx x xxxxxxxx xxxxxxx, xxx xxxx xxxxx xxxx xx xxx xxxxxxxx xx xxxxxx xx x Yxxxxxxxx Yxxxx.</text:span></text:p>
      <text:p text:style-name="P60"><text:span text:style-name="T2">Yxx xxxxxx xx Yxxxxxxxx’x xxxxxx xxxxx xx xxx xxxx xxxxxxxxxx xxx xxxxxxxx xxxxxxxx xxx xxxxxxxxx xxx xxxx Yxxxxxxxx Yxxxxx, xx xxxxxx xx xxxxx xxxxxxxxx xxxxxx, xxx xxx xxxxxxxx xxxxxxxxxxxx. Y Yxxxxxxxx Yxxxx xx x </text:span><text:span text:style-name="T3">xxxxx xxxxxxxx </text:span><text:span text:style-name="T2">xxxxxx xxxx x </text:span><text:span text:style-name="T3">xxxxx xxxxxxxx</text:span><text:span text:style-name="T2">.</text:span><text:span text:style-name="T7"><text:note text:id="ftn274" text:note-class="footnote"><text:note-citation>274</text:note-citation><text:note-body><text:p text:style-name="Footnote"><text:span text:style-name="Note_20_Reference_20_in_20_Note"><text:span text:style-name="T8"><text:s/></text:span></text:span><text:span text:style-name="T9">Yxxx xxxxxxxxxxx xxx xxxxx xxxx xx Yxxxxxx Yxxxxx xxx Yxxxxx-Yxxxxxx Yxxxxxx, </text:span><text:span text:style-name="T10">Yxxxxx-Yxxxxx. </text:span><text:span text:style-name="T13">Yxx Yxxxxxxxxx Yxxxxxxxx. Yxxx YY. Yxxxxxxxxxxx Yxxxxxxxxx, Yxxxxxxxxxx xx Yxxxx</text:span><text:span text:style-name="T12"> (Yxxxx: Yxxxxxxx xx Yxxx, zzzz), zz–zz.</text:span></text:p></text:note-body></text:note></text:span><text:span text:style-name="T2"> Yxxxxxx xxx xxxxxxxxxx xx YYY xxxxxxx xxx xxxxxx’x xxxxxxxxxx xxxxxxxxx xx x xxxxxx xx xxxxxx. Yxxxxxxxx xx Yxxxxx, xxx xxxxxxxxxxxx xx xxx xxxx xx xxx xxxxxxxxxx xx xxxxx xxxxxxx xx xxxx xxxxxxxxxx xxxxxxxxxx.</text:span><text:span text:style-name="T7"><text:note text:id="ftn275" text:note-class="footnote"><text:note-citation>275</text:note-citation><text:note-body><text:p text:style-name="Footnote"><text:span text:style-name="Note_20_Reference_20_in_20_Note"><text:span text:style-name="T8"><text:s/></text:span></text:span><text:span text:style-name="T12">Yxxxxx, </text:span><text:span text:style-name="T13">Yxxxx xx-Yxxxx Yxxxxxx</text:span><text:span text:style-name="T12">, </text:span><text:span text:style-name="T9">zzz</text:span><text:span text:style-name="T12">–zz. </text:span><text:span text:style-name="T9">Yxx xxxx Yxxxxx, “Yxxxxxxx, Yxxxx, xxx Yxxxxxx-Yxxxxx,” zzz.</text:span></text:p></text:note-body></text:note></text:span></text:p>
      <text:p text:style-name="P60"><text:span text:style-name="T2">Yxxxxxx xxxxxxxxx xxx xx xxxx xxxxxxx Yxxxxxx’x xxxxx xxxxxxxxx. Yxx xxxx xxxxx xx Yxxxxxxxx’x xxxxx xxxxxxxxx xx xxxx Yxxxxxxxx Yxxxxx xxx xxxxxxxxxx xxxxxx xxxx xxx xx xxxxxx. Yxxxxxxxxxxxx xxxxx xxxxxx xx xxxx-xxxxxxxxxx xxxxxxx, xxxx xxxxx, xxx xxxx xx xxx xxxxxxxx xxxxx xxxx xxx xxxxxxxx xx xxx xxxxxxxx xxxx. Yxxxxxxx xx xxx xxxx xxxxxxx. Yx xxx xxxx xxxxxx xxxxxxxxxxxxx xxxxx, xx xxxxxxx xxx xxxxxx xxxx xx xxx xxxx xx (</text:span><text:span text:style-name="T3">Yxx.</text:span><text:span text:style-name="T2"> YY.zzz; YYYY.zzz). </text:span><text:span text:style-name="T3">Yxxxxxxx</text:span><text:span text:style-name="T2"> xxx x xxxxxxxxx xxxxxxxx. Yx Yxxxxxx Yxxxx xxx xxxxx, xxx Yxxxxx Yxxxx xxxxxx xxxx xxx xxxxxx xxxxxx xxxxxxxxxxxxx xxxxx, xxx </text:span><text:span text:style-name="T3">Yxxxxxxx</text:span><text:span text:style-name="T2"> xxxx xxxxx xxxx xxx xxxxxxxx xxxxxxxx xx xxxxxxx xxxxxx xx xxxxx xxxxxx xxxxx.</text:span><text:span text:style-name="T7"><text:note text:id="ftn276" text:note-class="footnote"><text:note-citation>276</text:note-citation><text:note-body><text:p text:style-name="Footnote"><text:span text:style-name="Note_20_Reference_20_in_20_Note"><text:span text:style-name="T8"><text:s/></text:span></text:span><text:span text:style-name="T9">Yxxxxxx Yxxxx, </text:span><text:span text:style-name="T10">Yxx Yxxx xx Yxxxxxxx: Yxxxxxxxx Yxxxx, Yxxxxxxxx, Yxxxxxxx xxx Yxxxxxxx</text:span><text:span text:style-name="T9"> (Yxxxxx: Yxxxx, zzzz), zzz–zz.</text:span></text:p></text:note-body></text:note></text:span><text:span text:style-name="T2"> Yxx xxxxxxx, xx </text:span><text:span text:style-name="T3">Yxxxxxxx</text:span><text:span text:style-name="T2">, xxx xxxx xx Yxxxxx (</text:span><text:span text:style-name="T3">Yxx.</text:span><text:span text:style-name="T2"> zz; Yxx zz) xxxxxxxx xxx </text:span><text:soft-page-break/><text:span text:style-name="T2">xxxxx xx Yxxxx (</text:span><text:span text:style-name="T3">Yxx.</text:span><text:span text:style-name="T2"> zz; Yxx zz:zz). Yxxxxxxxx xx xxx xxxx xxxxxxxx xx Yxxxxxx, Yxxxxx xxxx xxxx xxxx xx Yxxxx xxxx Yxxxx xxxx. Yxxxxx-Yxxxx xxxx xxxxxxxx xxxxxx xxx xxxxxxxx xxxxxxxxx. Yx xxxxx xxxxxxxx (xxxxxxxxx xxxx xx Yxxxxxx) xxxx xx xxxxxx xx xxxx xxxxx (xxxx xx xxx Yxxxxx xx YYY zz). Yxxx xxx </text:span><text:span text:style-name="T3">Yxxxxxx Yxxxxxxxxx</text:span><text:span text:style-name="T2"> xxxxxxxx xxxxxx xxxxxx xx xxx xxxxxxxxxxxx xx xxxxxxxx.</text:span><text:span text:style-name="T7"><text:note text:id="ftn277" text:note-class="footnote"><text:note-citation>277</text:note-citation><text:note-body><text:p text:style-name="Footnote"><text:span text:style-name="Note_20_Reference_20_in_20_Note"><text:span text:style-name="T8"><text:s/></text:span></text:span><text:span text:style-name="T9">Yxxxx Y. Yxxxxxxxx, “Yx-Yxxxxxxxxxx, Yxxxxxxxxxxx xxx Yxxxxxxxxxxxx xx Yxxxxxxxxx Yxxxxxxx xx xxx Yxxxxxx Yxxxxxxxxx,” </text:span><text:span text:style-name="T10">Yxxx Yxx Yxxxxxxxxxx</text:span><text:span text:style-name="T9"> (zzzz): zz–zz.</text:span></text:p></text:note-body></text:note></text:span></text:p>
      <text:p text:style-name="P61"><text:span text:style-name="T2">Yxxxxxxxx’x xxxxxxxxxx xx “Yxxxxxxxx Yxxxx” xx xxx xxxxxx xxxxxx xxxxxxxxx. Yx xxx xxxx xx xxxxxxxxxx xxxx xxxxxxxx xxxxxx xxx xxxx xxxxxxxx xxxxxxxx, xx xxxxxx xxxxx xxxx xx xx xxxxxxx x xxxxxx, xxxxxxxxxx xx xxxxx xx xxxxx xxxxx xxxx xxxx xxxxxxx xxxxx xxx xxxxxxxxxxxxx xx x xxxxxxxx xxxxx. Yx xxxxx xxx xxxx xx xx xxxxxxx xx xxxx, xxxxxxx. Yx xxx xxxxxxxxxxxx, Y xxxxxxxxxx xxx “Yxxxxxxxx Yxxxx” xxxx xxx “Yxxxxxx Yxxxx” xx xxx Yxxxxx Yxxx. Yxxxx xxxxx xxx xxxx xxxxxxxx xxxxx xxxxxxxxxxxx xxxx </text:span><text:span text:style-name="T3">Yxxxxxxx</text:span><text:span text:style-name="T2"> xxx Yxxxxxxx, xxx xxxx xxx xxxxxxxx xxxxxxxxx xx xxxx. Yxxxx Yxxxxxxx’x </text:span><text:span text:style-name="T3">Yxxxxxxx Yxxxxxxxxxx</text:span><text:span text:style-name="T2">, xxx xxxxx xx xxxx xxxxx Yxxxxxx Yxxxxx xx Yxxxxxx Yxxxxx, xxxxx xxxxxxxx xxx xx Yxxxxxxx xxx—xx x xxxx xxxxxx xxxxxx—Yxxxxx-Yxxxx.</text:span><text:span text:style-name="T7"><text:note text:id="ftn278" text:note-class="footnote"><text:note-citation>278</text:note-citation><text:note-body><text:p text:style-name="Footnote"><text:span text:style-name="Note_20_Reference_20_in_20_Note"><text:span text:style-name="T8"><text:s/></text:span></text:span><text:span text:style-name="T9">Yxxxx Yxxxxxxx,</text:span><text:span text:style-name="T10"> Yxxxxxxxxx Yxxxxxxx: Yxxxx Yxxxxxx</text:span><text:span text:style-name="T9">, xx. Yxxxxx Yxxxxx (Yxxxxxxx: Yxxxxxx, zzzz), xxx–xx.</text:span></text:p></text:note-body></text:note></text:span><text:span text:style-name="T2"> Yxx Yxxxx xxx Yxxxxxxx </text:span><text:span text:style-name="T3">Yxxxxx </text:span><text:span text:style-name="T2">xxxxxxxxxx xxx xxxx Yxxxxxxx xxx </text:span><text:span text:style-name="T3">Yxxxxxxx</text:span><text:span text:style-name="T2">, xxxxxx xxxxxxxxxx, xxx xxx Yxxxx xxxxxxxxxxxxx xxxxxxxxx.</text:span><text:span text:style-name="T7"><text:note text:id="ftn279" text:note-class="footnote"><text:note-citation>279</text:note-citation><text:note-body><text:p text:style-name="Footnote"><text:span text:style-name="Note_20_Reference_20_in_20_Note"><text:span text:style-name="T8"><text:s/></text:span></text:span><text:span text:style-name="T9">Yxxxxxx Yxxxx, “Yxxxxxxxxxxx Yxxxxxxxxx xxx Yxxxx Yxx xx xxx Yxxxxx Yxxxxxxxx,” xx </text:span><text:span text:style-name="T10">Yxxxxxxxx, Yxxxxxxxxxxx, xxx Yxxxxxxxxxxxxx xxxx Yxxxxx Yxxxxx Yxxxxxxxxx xxxxxxx Yxxxxxx xxx Yxxxxxxxxxxx xx Yxxx Yxxxxxxxx</text:span><text:span text:style-name="T9">, xx. Yxxxxxx Yxxxxx xx xx. (Yxxxxx: Yxxxx, zzzz), z–zz.</text:span></text:p></text:note-body></text:note></text:span><text:span text:style-name="T2"> Yxxxxx xxxx xxxx, xxxx xxx </text:span><text:span text:style-name="T3">Yxxxxxx Yxxxxxxxxx</text:span><text:span text:style-name="T2"> xxx xxxxx xxxxx xxxxxxx xx x xxxx.</text:span></text:p>
      <text:p text:style-name="P61"><text:span text:style-name="T2">Yxxxxxxxx Yxxxxx xxx xxx xxxxxxxxx xxxxxxx xxx Yxxxxx Yxxxxx xxxxxx xxx xxx Yxxxxx Yxxx. Yxxxxx Yxxxxxx xxxxxxxxxx xxxxxxx Yxx Yxxxxxx xxxxx xxxxxxxx xx “Yxxxxxxxx Yxxxxxxxx,” xxxxxxxxx xxx </text:span><text:span text:style-name="T3">Yxxxxx Yxxx xx Yxxx</text:span><text:span text:style-name="T2"> (YYY YY z, YYY z, xxx YY z), xxx </text:span><text:span text:style-name="T3">Yxxxxxxxxx xx xxx Yxxxxxx</text:span><text:span text:style-name="T2"> (YYY YY z), </text:span><text:span text:style-name="T3">Yx xxx</text:span><text:span text:style-name="T2"> </text:span><text:span text:style-name="T3">Yxxxxx xx xxx Yxxxx</text:span><text:span text:style-name="T2"> (YYY YY z), xxx </text:span><text:soft-page-break/><text:span text:style-name="T3">Yxxxxxxxxx xx Yxxx</text:span><text:span text:style-name="T2"> (YYY Y z), xxx xxxx xxx xxxxxx </text:span><text:span text:style-name="T3">Yxxxxxxxxx xx Yxxx</text:span><text:span text:style-name="T2"> (YYY YYY z).</text:span><text:span text:style-name="T7"><text:note text:id="ftn280" text:note-class="footnote"><text:note-citation>280</text:note-citation><text:note-body><text:p text:style-name="Footnote"><text:span text:style-name="Note_20_Reference_20_in_20_Note"><text:span text:style-name="T8"><text:s/></text:span></text:span><text:span text:style-name="T9">Yxxxxx Y. Yxxxxxx, “Yxx, Yxxxxxxxx xxx Yxxxxxxx xx Yxxxx xx Yxxxxxx Yxxxxxxxxx,” xx </text:span><text:span text:style-name="T10">Yxxxx: Yxxx, Yxxxxxxxxxx, Yxxxxxx xxx Yxxxxxxxxxxxxx xx xxx Yxxxxx Yxxxx xx Yxxxxxx Yxxxxxx xxx Yxxxx Yxxxxxxxxxxx</text:span><text:span text:style-name="T9">, xx. Yxxxxx Yxx Yxxxxx xxx Yxxxx Yxxxxxx (Yxxxxx: Yxxxx, zzzz), zzz–zz (zzz–zz).</text:span></text:p></text:note-body></text:note></text:span><text:span text:style-name="T2"> Yx xxxxx, xxx </text:span><text:span text:style-name="T3">Yxxxxx Yxxx xx Yxxx</text:span><text:span text:style-name="T2"> xxxxx xxxxxxx xx xxxxxxxxxx xxx xx Yxxxxxxxx’x xxxxxxxx, xxxx xxxx xxxxxx xx xxx xxxxxxxxxxxxxx xx xxxxxxxxx.</text:span><text:span text:style-name="T7"><text:note text:id="ftn281" text:note-class="footnote"><text:note-citation>281</text:note-citation><text:note-body><text:p text:style-name="Footnote"><text:span text:style-name="Note_20_Reference_20_in_20_Note"><text:span text:style-name="T8"><text:s/></text:span></text:span><text:span text:style-name="T9">Yx xxxx, xxx Yxxxx Yxxxxx, </text:span><text:span text:style-name="T10">Yxx Yxx xx Yxxxxxxxx xx xxx Yxxxxxxxxx xx Yxxx: Y Yxxxxxxxxx Yxxxxxxx xx xxx Yxxxxxx Yxxxxxxx</text:span><text:span text:style-name="T9"> (Yxxxxxxx: Yxxx Yxxxxxx, zzzz).</text:span></text:p></text:note-body></text:note></text:span><text:span text:style-name="T2"> Yxx </text:span><text:span text:style-name="T3">Yxxxxxxx </text:span><text:span text:style-name="T2">xx Yxxxxxxxx Yxxxxxx (x. zzz), xxxx xxxxx xx xxx </text:span><text:span text:style-name="T3">Yxxxx xxxxxxxx</text:span><text:span text:style-name="T2">, xx xx xxxx xxxxxx xxxxxxx. Yxx xxxxxx, x Yxxxxx Yxxxxxxxx xx xxx xxxx xxxxxx xxx xxxxx xxxxx xxxxxxx, xxxxxxxxx xxx xx xxxxxxxx xxx xxxx xx x xxxxxxx: Yxx xxxxxxx xxxxxx x xxxxxxx xxxxxxx xx xxxxxxxx xxxxxxx. Yx xx x xxxxx xxxxxxxxxx xx Yxxxxxxx xxx xxxxxxxx xx Yxxxxx Yxxxxx xxxxxxx xxxx xx Yxxxxxxx xxx xxxxxxxx </text:span><text:span text:style-name="T3">Yxxxxxxx</text:span><text:span text:style-name="T2">.</text:span><text:span text:style-name="T7"><text:note text:id="ftn282" text:note-class="footnote"><text:note-citation>282</text:note-citation><text:note-body><text:p text:style-name="Footnote"><text:span text:style-name="Note_20_Reference_20_in_20_Note"><text:span text:style-name="T8"><text:s/></text:span></text:span><text:span text:style-name="T9">Yxx Yxxxxxxxx Yxxxxxx, </text:span><text:span text:style-name="T10">Yxxxxxxxxx</text:span><text:span text:style-name="T9">, xx. </text:span><text:span text:style-name="T12">Yxxxxxxxx xx Yxxxxxxxxx-Yxxxx (Yxxxx: Yxxxxxxx xx Yxxx, zzzz), zz–zz. </text:span><text:span text:style-name="T9">Yx xxxxxxxx xxxxxxxx xxxx xx xxxx Yxxxxxxxx Yxxxxxx xxxxx xxx Yxxxxxx xxxx xx xxx Yxxxxxxx xxx xxxx xxx xxxxxxxxx Yxxx xxx Yxx’x xxxx xx Yxxxxxx xxxxxxxxxxxx (Y.z.z–z). Yxx xxxxxx xxxxxx xxxx Yxxxxxxxx Yxxxxxx xxxx Yxxxxxxx (zz–zz), xxx xx xxxxxxxx xxx xxxx xx Yxxxxx (YY.zz.z), xxxxxxxxx xxx xxxxxx xxxxx xxx xxxx xxxxx xxxxxxxxxxxxx xx Yxxxxxxx (xxx xxxxxxx xxxxxxxxxx, xxxxxxx xx xxxxxxxxxxxx).</text:span></text:p></text:note-body></text:note></text:span></text:p>
      <text:p text:style-name="P61"><text:span text:style-name="T2">Yxx </text:span><text:span text:style-name="T3">Yxxx xx Yxxxxxxxx</text:span><text:span text:style-name="T2"> xx xxx xxxxxxx xxxxxxx. Yx xx xxx xx xxxxxxxx xxxx xxx xx xxxxxx xxxxx xx xxxxxxxxxx. Yx xxxxx xxxxxxxxx xx xxxx xxxxx xx x xxxxxxxxx xx Yxxxx xx Yxxxxxx xxxxxxxx xx xxx Yxxxx xxx Yxxxxx Yxxxxx-Yxxxxxxxxx </text:span><text:span text:style-name="T3">Yxxxxxxxxxxx </text:span><text:span text:style-name="T2">(Y.zz–zz), xxxxxx xx “xxxxxxx Yxxxxx Yxxxxxxxx xxxxxx” xx Y. Yxxxxxx Yxxxx.</text:span><text:span text:style-name="T7"><text:note text:id="ftn283" text:note-class="footnote"><text:note-citation>283</text:note-citation><text:note-body><text:p text:style-name="Footnote"><text:span text:style-name="Note_20_Reference_20_in_20_Note"><text:span text:style-name="T8"><text:s/></text:span></text:span><text:span text:style-name="T9">Y. Yxxxxxx Yxxxx, </text:span><text:span text:style-name="T10">Yx Yxxxxxx Yxxxxx Yxxxxxxxx Yxxxxx xx xxx Yxxxxxx xx Yxxxxxxxxxxx: Yxxxxx-Yxxxxxxxxx “Yxxxxxxxxxxx” z.zz-zz</text:span><text:span text:style-name="T9"> (Yxxxxxx: Yxxxxxxx Yxxxx, zzzz). </text:span></text:p></text:note-body></text:note></text:span><text:span text:style-name="T2"> Yxxxx’x xxxxxxxxxxx xxxxxx xxxx xxxxxxxx, xxxxxxxx xxxxx-xx-xxxxx xxxxxxx xxx xxxxxxxxx xxxxxxxx xx xxx Yxxxxxxxxx, xxxx xxxxxxxxxxx xxxxxxx xx xxx xxxx xx Yxxxx xxx xxx Yxxxxxxx. Yxxxx xxxxxxxxxx </text:span><text:span text:style-name="T3">Yxxxxxxx</text:span><text:span text:style-name="T2"> xx xxx xx xxx xxxxxxx xxxxxxx xx xxx Yxxxxxx xxxxxxxxx, xxxxx xx xxx xx xxxxxxx xx xxx “xxxx xxxxxxxxx xxxxxx xx xxxx xxxx.”</text:span><text:note text:id="ftn284" text:note-class="footnote"><text:note-citation>284</text:note-citation><text:note-body><text:p text:style-name="Footnote"><text:span text:style-name="Note_20_Reference_20_in_20_Note"><text:span text:style-name="T16"><text:s/></text:span></text:span><text:span text:style-name="T9">Yxxxx, </text:span><text:span text:style-name="T10">Yx Yxxxxxx Yxxxxx Yxxxxxxxx Yxxxxx</text:span><text:span text:style-name="T9">, zzz.</text:span></text:p></text:note-body></text:note><text:span text:style-name="T2"> </text:span><text:soft-page-break/><text:span text:style-name="T2">Yxxxxx, xx xxxxxx xxxxxxx xxx xxxxxxxxxx xxxx </text:span><text:span text:style-name="T3">Yxxxxxxx</text:span><text:span text:style-name="T2">, xxxxxxxxx Yxxx xxxxxxxx xxx xxxxx xxxxx xxx xxxx xxx xxx xxxxxxxxxx xxxxxxxxx xx xxxx xxxxxxxxxxx xx Yxxxxx’x xxxxxxxx, xxx xxxxxxxxxxx xx xxxxxxx xx xxx xxxxxxxxxx xx Yxxxx, xxx Yxxxxxx xxxxx xxxxxxxxxx xx xx xxxxx xxxxx xxxxxxxx xxx xxxxxxxxx xx Yxx xxxx xxxxxxxx xxx xxxxx. Yx xxx xxxx xxxx, xxxx xxxx xxxxxxxxxxx xxxxxxxxx xxxxxx xx xxx </text:span><text:span text:style-name="T3">Yxxx xx Yxxxxxxxx</text:span><text:span text:style-name="T2">, xxxx xx x xxxxxxxxxxxx xxxxxxxxxxxxxx xx Yxx z:z–z (xxx “Yxxx xx Yxx” xxxx xxx, xxx xxxxxx, xxx xxxxxxxx xx xxxxx xxx xxxxx xxxxxxxxx) xxx xxx xxxxxxx xxxxxxxxx xx Yxxxxx xx xxx xxxxxxx xx Yxxxxxxxxxxxxx. Yxxx xxxxxx xxxxxx </text:span><text:span text:style-name="T3">Yxxxxxxx</text:span><text:span text:style-name="T2">, xxxxx xxxxxxxx xxx Yxxxxxx xxxx xxx xxxxx xxxxxxxx xxx xxxxxx xx Yxxxxx. Yxxxxxx xxxx xxxxxxxxxxxxx, xxxxxxx Yxxxxx xxx Yxxxxxxx xxxxxxxx xx xxx </text:span><text:span text:style-name="T3">Yxxx xx Yxxxxxxxx</text:span><text:span text:style-name="T2"> (xxx xx-xxxxxx </text:span><text:span text:style-name="T3">Yxxx xx xxx Yxxxx</text:span><text:span text:style-name="T2">; xxx xxxxxxx xxxxx) xxxx xxx xxx xxxxxxxxx xx Yxxxx xxxxxxxxxxx Yxxxxxx. Yxx Yxxxxxx xxxxxxxxx xx xxxxxxxxx xx xxxxxxxxx xxxxxxx xxxx xxxxxxx xxxxx xxx xxxxx xxxxxxxx xx “Yxxxxxxxx Yxxxx.”</text:span></text:p>
      <text:p text:style-name="P61"><text:span text:style-name="T2">Yxx xxxxxxx xxxxxxxx. “Yxxxxxxxx Yxxxx” xx xxxxx x xxxxxx xxxxxxxxx xxxxxxxxx xxxx xxxxx xxxx xxxx xxxxxxx xx xxx xxxxxx xx YYY. Yxxx xxx xxx xxxxxx xxxxx xx xxx xxxxxxx xxxx xx xxx xxx xx xxxxx? Yxx xxxxxx xxxxx xx x xxxxx xx xxxxxxxxxxxx Yxxxxxx xxxxxxxxxx, xxx </text:span><text:span text:style-name="T3">Yxxxxxx xx xxx Yxxxxxxx</text:span><text:span text:style-name="T2"> (</text:span><text:span text:style-name="T3">Yxxxx xx-Yxxxxxʾ</text:span><text:span text:style-name="T2">).</text:span><text:span text:style-name="T7"><text:note text:id="ftn285" text:note-class="footnote"><text:note-citation>285</text:note-citation><text:note-body><text:p text:style-name="Footnote"><text:span text:style-name="Note_20_Reference_20_in_20_Note"><text:span text:style-name="T8"><text:s/></text:span></text:span><text:span text:style-name="T9">Yxxxx Yxxxxxxx, “Yxxxxx Yxxxxxxx Yxxx xxx Yxxx,” xx </text:span><text:span text:style-name="T10">Yx Yxxxxx Yxx xxx Yxxx</text:span><text:span text:style-name="T9">, xx. Yxx Yxxxxxxx (Yxxxxxxxxxxx: Yxxxxx Yxxxxxxxxxx Yxxxxxx, zzzz), zz–zz, xxxx x xxxxxxx xxxxxxxxxxx xxxx xxx. Yx xxxxx xxxx YYY “xx xxxxxxx xxxx xxx Yxxxxx xxxxxxxxxxx xx Yxxxxxxx xxxxxxx xx xxxxx xxxxxxxxx xx xxxxxxxxxx, xxxxx x xxxxxxxx Yxxxxxx xxxxxxx xxxxxxxx xxxx xxxxxxx xxxxxxxxxx” (zz). Yxxxx Yxxxxxxxx, “Yxxxxxx xx xxx Yxxxxxxx xx Yxxxxx Yxxxxxxxx: Yxxx Yxxxxxx Yxxxxxxxx xx xxx Yxxxx xx-Yxxxxxʼ xx Yxxxxxxx xxx ʿYxx Yxxxx xx-Yxxxʼx” (Yxxxxx Yxxxxxxxxx xx Yxxxxxxxx, YxY Yxxxxxxxxxxx, zzzz), zz–zzz [Yxxxxx] xxxxxxxx xxxxxxxx YYY xx xxx xxxxxxxx xxxxxxx, xxx </text:span><text:span text:style-name="T10">Yxxxxxx</text:span><text:span text:style-name="T9"> xx xx-Yxxxʼx (zzxx x. xx xxxxx). Yx xxx xxxx, xxx xx xxxxxxx xxx Yxxxxxx xxxxxxxxxx xx x Yxxxxx xxxxxx.</text:span></text:p></text:note-body></text:note></text:span><text:span text:style-name="T2"> Yx xxxxx xxxxxxx xx xxxxx xx Yxxxxx xxxxxxxxxx xx xxxxxxx xxxxx xxx xxxxxxxx xx “Yxxxxxxxx Yxxxx,” xxx xxxx xxx xxxxxxxxx xxxx xxx “Yxxxx” xxxxx xxxxxxxxx xx xxx xxx xxxxxx xxxx xxx xxx xxxxxx xxxxxxx, xxxx xxxx xx xxxxxxxxx xxxx xxx </text:span><text:span text:style-name="T3">Yxxxxxx xx xxx Yxxxxxxx</text:span><text:span text:style-name="T2"> xxx. Yxx </text:span><text:span text:style-name="T3">Yxxxxxx xx xxx Yxxxxxxx </text:span><text:span text:style-name="T2">xxx xxxxxxxxx—xx, xx xxx xxxxxxx, x xxxxxx xx xxxxxxxxxx—xxxxxxxx xxx xxx-Yxxxxxx xxxxxxxx xxxx Yxxx xx Yxxxx, xxxxxxxx xx xxxxxxxxxxxxx xxxxx.</text:span><text:span text:style-name="T7"><text:note text:id="ftn286" text:note-class="footnote"><text:note-citation>286</text:note-citation><text:note-body><text:p text:style-name="Footnote"><text:span text:style-name="Note_20_Reference_20_in_20_Note"><text:span text:style-name="T8"><text:s/></text:span></text:span><text:span text:style-name="T9">Yxx x xxxxxx xxxxxxxxxxxx xxx xxxxxxx xxxxxxxxxxxx, xxx Yxxxxxx Yxxxxxx, Yxxxxxxx Yxxx, xxx Yxxxxxx Yxxxxxx, “Yxxxx xx-Yxxxxxʾ xx Yxxxx xxx Yxxxxxxxx: Yxxx xxx Yxxʾxx xx Yxxxxx Yxxxxxxx ,” </text:span><text:span text:style-name="T10">Yxxxx: Yxxxxxx xxx xxx Yxxxx xx Yxxxxx Yxxxxxxxx xxx Yxxxxxxxxxxxx</text:span><text:span text:style-name="T9"> z (zzzz): z–zz. Yxxx xxxxxxx xx xxxxxxxxx xxxxxx: </text:span><text:a xlink:type="simple" xlink:href="https://mizanproject.org/journal-post/qisas-al-anbiya-as-genre-and-discourse/#text" text:style-name="Internet_20_link" text:visited-style-name="Visited_20_Internet_20_Link"><text:span text:style-name="Internet_20_link"><text:span text:style-name="T30">xxxxx://xxxxxxxxxxxx.xxx/xxxxxxx-xxxx/xxxxx-xx-xxxxxx-xx-xxxxx-xxx-xxxxxxxxx/#xxxx</text:span></text:span></text:a><text:span text:style-name="T9">. Yxx xxxx xxxxxxx xxxxxxxxx xxxxxxxx (x.x., xxx xxxx xxxx xxxx xxxx xxxxxxxxxx xxxx Yxxxxxx) xxx: Yxxxx xxx Yxxxxxxx xx-Yxxʻxxxx, </text:span><text:span text:style-name="T10">ʻYxxʻxx Yx-Yxxxxxx xx Yxxxx xx-Yxxxxx xx Yxxxx xx xxx Yxxxxxxx</text:span><text:span text:style-name="T9">, xxxxx. Yxxxxxx Y. Yxxxxxx (Yxxxxx: Yxxxx, zzzz), Yxxxxxxx xxx ʿYxx Yxxxx xx-Yxxxʼx, </text:span><text:span text:style-name="T10">Yxxxx xx xxx Yxxxxxxx (Yxxxx xx-Yxxxxxʼ)</text:span><text:span text:style-name="T9">, xxxxx. Yxxxxxx Y. Yxxxxxxxx (Yxxxxxx: Yxxxx Yxxxx xx xxx Yxxxxxx Yxxxx, zzzz), xxx Yxxxx xx-Yxx xxx Yxxxxx xx-Yxx xx-Yxxxxxxx, </text:span><text:span text:style-name="T10">Yxx Yxxxxxx xx xxx Yxxxxxxx (Yxxxx xx-xxxxxxʾ): Yx Yxxxxxx Yxxxxxx Yxxxxxx</text:span><text:span text:style-name="T9">, xx. Y. Y. Yxxxxxxxxx xxx Y. Y’Yxxx, zxx xx., z xxxx. (Yxxxxx: Yxxxx, zzzz).</text:span></text:p></text:note-body></text:note></text:span><text:span text:style-name="T2"> </text:span></text:p>
      <text:p text:style-name="P61"><text:soft-page-break/><text:span text:style-name="T2">Yxx xxxxx xxxxxxxxxx xx xxxx xxx xxxxxxxxx xxxx xxx xxxxxxxxxxxxx xx xxx Yxxʾxx xxxxxx xxxx xxx Yxxxx. Yxxx xx, xxxxx xx x xxxxx xxxxxxxxx xx xxxx xxxxxxx xxx </text:span><text:span text:style-name="T3">Yxxxxxx xx xxx Yxxxxxxx</text:span><text:span text:style-name="T2"> xxx xxxxxxxx xxxxxxxxxx. Yxx Yxxxx xxx Yxxxxx xxx xxxxxxxx xxxxxxxxx xx Yxxxx, xxxxxxxx xxxxx xxxxxx xxxxxxxx xxx xxxxxxxxxx xxxxxxx (xxx xxxxxxxx xx </text:span><text:span text:style-name="T3">xxxxxx</text:span><text:span text:style-name="T2">).</text:span><text:span text:style-name="T7"><text:note text:id="ftn287" text:note-class="footnote"><text:note-citation>287</text:note-citation><text:note-body><text:p text:style-name="Footnote"><text:span text:style-name="Note_20_Reference_20_in_20_Note"><text:span text:style-name="T8"><text:s/></text:span></text:span><text:span text:style-name="T9">Yxx Yxxx Yxxxxxx-Yxxxx, </text:span><text:span text:style-name="T10">Yxxxxxxxxxx Yxxxxx: Yxxxxxxx Yxxxx xxx Yxxxx Yxxxxxxxx</text:span><text:span text:style-name="T9"> (Yxxxxxxxx: Yxxxxxxxx Yxxxxxxxxx Yxxxx, zzzz), zz–zz.</text:span></text:p></text:note-body></text:note></text:span><text:span text:style-name="T2"> Yxx </text:span><text:span text:style-name="T3">Yxxxxxx xx xxx Yxxxxxxx</text:span><text:span text:style-name="T2"> xxx xxx xxx xxxxxxxx, xxxxxxxx Yxxxxxxxxx, xxx xxxx xx xxxxx x xxxxxxxxxx xx xxx Yxxxxxxxxx xx xxx xx Yxxx xxx Yxxxxxxxxx. Yxxxxxx xxxxx “Yxxxxxxxxxx” xxxxxxxx xx xxxxxxxx xxxxxxx, xxx </text:span><text:span text:style-name="T3">Yxxxxxx</text:span><text:span text:style-name="T2"> xxxxxxxxxx xxxxxx x xxxxxxxx xxxxxxx xxxxx. Yx xxx xxxxxxxxxx xxxxxxx, xxxx xxx xxxxxx xxxxxxxxxx xxxx xxx xxxx </text:span><text:span text:style-name="T3">Yxxxʾxxxxxxx</text:span><text:span text:style-name="T2">, xxxxxxxx Yxxxxx xxx Yxxxxxxxx xxxxxxxxxx xxxxx xxxxxxxx xxxxxxx xxxx x xxxxxxxx xxxxx xxxx xx xxx xxxx “xxxxxxxxx.”</text:span><text:span text:style-name="T7"><text:note text:id="ftn288" text:note-class="footnote"><text:note-citation>288</text:note-citation><text:note-body><text:p text:style-name="Footnote"><text:span text:style-name="Note_20_Reference_20_in_20_Note"><text:span text:style-name="T8"><text:s/></text:span></text:span><text:span text:style-name="T9">Yxxxxxx Yxxxxxx, “Yxxxxx xxx Yxx xx xxx Yxxx</text:span><text:span text:style-name="T10"> Yxxxʾxxxxxxx</text:span><text:span text:style-name="T9"> xx Yxxxxx Yxxxxxxxxx,” </text:span><text:span text:style-name="T10">Yxxxxxx</text:span><text:span text:style-name="T9"> (zzzz): zzz–zzz.</text:span></text:p></text:note-body></text:note></text:span><text:span text:style-name="T2"> Yxx xxxxxxx xx </text:span><text:span text:style-name="T3">Yxxxxxx</text:span><text:span text:style-name="T2"> xxxxxxxxx xxxxxxxx Yxxxxx xxx Yxxxxxxxx xxxxxxx xx xxxx xx xxx xxxx xxxx xx xxx Yxxʾxx. Yxx xx xxxxx xxxxxxx xxx xxx </text:span><text:span text:style-name="T3">Yxxx xx Yxxxxxxxx</text:span><text:span text:style-name="T2">.</text:span><text:span text:style-name="T7"><text:note text:id="ftn289" text:note-class="footnote"><text:note-citation>289</text:note-citation><text:note-body><text:p text:style-name="Footnote"><text:span text:style-name="Note_20_Reference_20_in_20_Note"><text:span text:style-name="T8"><text:s/></text:span></text:span><text:span text:style-name="T9">Yxx Yxxxxxx Yxxxxxx, “Yxxxʾxxxxxxx, Yxxx, xxx Yxxxxxxxxxxxxx: Yxxx. Y. Yxxxxxxx xxx xxx Yxxxx Yxxxxxx Yxxxxxxx xx xxx Yxxx xx Yxxx xxx Yxx,” </text:span><text:span text:style-name="T10">Yxxxxxxxx Yxxxxxx xx Yxxxxx xxx Yxxxx</text:span><text:span text:style-name="T9"> zz (zzzz): zzz–zz (zzz–zz). xxx xxxxxxx xxxxx xx xxx xxxxxxx xxxxx.</text:span></text:p></text:note-body></text:note></text:span><text:span text:style-name="T2"> Yxx </text:span><text:span text:style-name="T3">Yxxxxxx</text:span><text:span text:style-name="T2"> xxx xxx xxxxxx xxxxxxx xx xxxx xx xxxxx Yxxxxxxxx Yxxxxx. Yxxx xxx xxxx xx x xxxxx xx xxxxxxxxx.</text:span></text:p>
      <text:p text:style-name="P61"><text:span text:style-name="T2">Yxxx YYY, xxx </text:span><text:span text:style-name="T3">Yxxxxxx xx xxx Yxxxxxxx</text:span><text:span text:style-name="T2"> xxxx xxxxxxxxx xxxxxxx xxxxxxx (</text:span><text:span text:style-name="T3">xxʾxxxx</text:span><text:span text:style-name="T2">) xxx xxxxxxxx (</text:span><text:span text:style-name="T3">xxxxxx</text:span><text:span text:style-name="T2">). Y </text:span><text:span text:style-name="T3">xxʾxxxx</text:span><text:span text:style-name="T2">, xxxx xx xxx xxxxxxxxxxx xxxxx xx xx-Yxxxxx (x. zzzYY/ zzz YY) xx xx-Yxʿxxxx (x. zzz YY/zzz YY), xxxx xxxxx xxxxx xxxx xxx xxxxxxx xx xxx xxx-Yxxxxxx xxxxxxxx. Y</text:span><text:span text:style-name="T3"> xxxxxx</text:span><text:span text:style-name="T2"> xxxx xxxxxxxxx xxxxxxxxx xx xxx xxx-Yxxxxxx xxxxxxxx </text:span><text:soft-page-break/><text:span text:style-name="T2">xxxxx xxxxxxxx xxxxxxx xx xxxx xxxxxxxxxx xx xxxxx x xxxxxx xx xxx Yxxʾxx.</text:span><text:span text:style-name="T7"><text:note text:id="ftn290" text:note-class="footnote"><text:note-citation>290</text:note-citation><text:note-body><text:p text:style-name="Footnote"><text:span text:style-name="Note_20_Reference_20_in_20_Note"><text:span text:style-name="T8"><text:s/></text:span></text:span><text:span text:style-name="T9">Yxx xxxxxxxxx: Yxxxxxx Yxxxxxx, </text:span><text:span text:style-name="T10">Yxxxxxxx Yxxxxxxx xx xxx Yxxʾxx xxx Yxxxxx Yxxxxxxxxx</text:span><text:span text:style-name="T9"> (Yxxxxxxx: Yxxxxx Yxxxx, zzzz); Yxxxxxx Y. Yxxxxxx, </text:span><text:span text:style-name="T10">Yxxxxxxx xx xxx Yxxxx: Yx Yxxxxxxxxxxx xx xxx Yxxxx xxx Yxxxxx Yxxxxxxx</text:span><text:span text:style-name="T9"> (Yxxxxx: Yxxxxxxxxx, zzzz).</text:span></text:p></text:note-body></text:note></text:span><text:span text:style-name="T2"> Yxxxxxx, x </text:span><text:span text:style-name="T3">xxxxxx </text:span><text:span text:style-name="T2">xxx xxxxxxx xxxxxx xxxxxxxx—xxx xxxxxxxx xxxx xx xxx Yxxʾxx, xxxxxxxxx xxx xxxxxxxxxx, xxx xxxxxxxxx xx xxxxxxxxx xxxxx</text:span><text:span text:style-name="T7"><text:note text:id="ftn291" text:note-class="footnote"><text:note-citation>291</text:note-citation><text:note-body><text:p text:style-name="Footnote"><text:span text:style-name="Note_20_Reference_20_in_20_Note"><text:span text:style-name="T8"><text:s/></text:span></text:span><text:span text:style-name="T9">Yxxxxx Yxxxxx, “Yxxxxx xxxx Yxxxxx xx Yxx Yxxxxx: Yxxxxxxx xx xxx Yxxxxxxxxxx xx x Yxxxx, Yxxxxxxxxxx xxxx Yxxxxxxxx xx xxx Yxxxx xx Yxxxxxx,” xx </text:span><text:span text:style-name="T10">Yxxxxxxxxx xx xxx Yxx’xx</text:span><text:span text:style-name="T9">, xx. Y. Y. Yxxxxxx xxx Yxxxx-Yxxxx Y. Yxxxxxx (Yxxxxx: Yxxxxxxxx, zzzz), zzz–zz (zzz).</text:span></text:p></text:note-body></text:note></text:span><text:span text:style-name="T2">—xxxxx xxxxxxxx xx xxxx xxx </text:span><text:span text:style-name="T3">Yxxxxxx xx xxx Yxxxxxxx</text:span><text:span text:style-name="T2">. Yx xx xxx xxxx xxxx xx xxxxxxxxx, xxx xxx xxxxxxx. Yxxxxx xxxxxxxxxxx xx </text:span><text:span text:style-name="T3">Yxxxxxx xx xxx Yxxxxxxx</text:span><text:span text:style-name="T2"> xxxx xxxx xxxxxxx xx xxxxxxxxxx xxxxxxxx xxxx xxxxx xxxxxxxxxx (xx xxx xxxx xx Yxx Yxxxxx)</text:span><text:span text:style-name="T7"><text:note text:id="ftn292" text:note-class="footnote"><text:note-citation>292</text:note-citation><text:note-body><text:p text:style-name="Footnote"><text:span text:style-name="Note_20_Reference_20_in_20_Note"><text:span text:style-name="T8"><text:s/></text:span></text:span><text:span text:style-name="T9">Yxxxxxx, Yxxx, xxx Yxxxxxx, “Yxxxx xx-Yxxxxxʾ,” zz</text:span></text:p></text:note-body></text:note></text:span><text:span text:style-name="T2"> xx xxxx </text:span><text:span text:style-name="T3">xxxxxx </text:span><text:span text:style-name="T2">(Yxx Yxxxxxxx xx-Yxxxxx, xxxxxxx xxxx xxx </text:span><text:bookmark-start text:name="_Hlk139761542"/><text:span text:style-name="T3">​</text:span><text:bookmark-end text:name="_Hlk139761542"/><text:span text:style-name="T3">Yxxxxx </text:span><text:span text:style-name="T2">xx xx-Yxxxxx).</text:span><text:span text:style-name="T7"><text:note text:id="ftn293" text:note-class="footnote"><text:note-citation>293</text:note-citation><text:note-body><text:p text:style-name="Footnote"><text:span text:style-name="Note_20_Reference_20_in_20_Note"><text:span text:style-name="T8"><text:s/></text:span></text:span><text:span text:style-name="T9">Yxx xxx xxxxxxxxxxxx xx Yxxxxxxx xxx-Yxxxx xxx-Yxxxxxxx xx-Yxxxxx, </text:span><text:span text:style-name="T10">Yxx Yxxxxxx xx xxx Yxxxxxxx xx Yxx Yxxxxxxx Yx-Yxxxxx</text:span><text:span text:style-name="T9">, xx. Yxxxxxx Yxxxxxx (Yxxxxx: Yxxxx Yxxxxxx, zzzz).</text:span></text:p></text:note-body></text:note></text:span><text:span text:style-name="T2"> Yxx xxxxxxxxxxx xxxxxxx </text:span><text:span text:style-name="T3">xxxxxx</text:span><text:span text:style-name="T2"> xxx</text:span><text:span text:style-name="T3"> </text:span><text:span text:style-name="T2">xxx </text:span><text:span text:style-name="T3">Yxxxxxx xx xxx Yxxxxxxx</text:span><text:span text:style-name="T2"> xx x xxx xxxx xxx xxxxxxxxxx xxxxxxx xxxxxxxxx Yxxxxxx xxx YYY. Yxx xx x xxxxxxxx xxxxxxxxxx xx xxx xxxxxx xxxx; xxx xxxxx xx xx xxxxxxx xx xxx xxxxxx xxxxxxx. Yxxx xxxxxxx xxxxxxx xxxxxxxx xx xxxxxxxxx xxxx.</text:span><text:span text:style-name="T7"><text:note text:id="ftn294" text:note-class="footnote"><text:note-citation>294</text:note-citation><text:note-body><text:p text:style-name="Footnote"><text:span text:style-name="Note_20_Reference_20_in_20_Note"><text:span text:style-name="T8"><text:s/></text:span></text:span><text:span text:style-name="T9">Yxxx xxxx xxx xxxx, xxxxxxx, xxxx xxx </text:span><text:span text:style-name="T10">Yxxxxxx xx xxx Yxxxxxxx</text:span><text:span text:style-name="T9"> xxx xxxxxx </text:span><text:span text:style-name="T10">xxxxxx </text:span><text:span text:style-name="T9">xxxx xxx xxxxxxxx xxxxxxxxxx. Yxx xxx xxxxxxxxxxx xxxxx xx Yxxxx Y. Yxxxx, </text:span><text:span text:style-name="T10">Yxx Yxxxxxxxx xx xxx Yxxxxxxxx Yxxxxx Yxxxxxxxx: Yxx Yxxʾxx Yxxxxxxxxx xx xx-Yxxʿxxxx (x. zzz/zzzz)</text:span><text:span text:style-name="T9"> (Yxxxxx: Yxxxx, zzzz). Yx-Yxxʿxxxx</text:span><text:span text:style-name="T10"> </text:span><text:span text:style-name="T9">xxxxx xxxx x xxxxxxxxxx xx</text:span><text:span text:style-name="T10"> Yxxxxxx</text:span><text:span text:style-name="T9"> xxx x </text:span><text:span text:style-name="T10">Yxxxxx</text:span><text:span text:style-name="T9">, xxxxxx xxx xx xxxxxxxxx xxxx xxxxx xx xxx xxxxxxxxxxxx xxx xxxxxxxxxxx xxxxxxx xxx xxx xxxxxx.</text:span></text:p></text:note-body></text:note></text:span></text:p>
      <text:p text:style-name="P61"><text:span text:style-name="T2">Yxxxx xxx xxxxxxxxxxxx xxxxxxx YYY xxx xxx </text:span><text:span text:style-name="T3">Yxxxxxx xx xxx Yxxxxxxx</text:span><text:span text:style-name="T2">, xxx xxx xxxxxxx, xxxxx xx xxx, xxx xxxxxxx (xxxxxxxxx Yxxxxxx’x xxxxx xx Yxxxxxx), xxx xxxx xxxxxxx xxxxxx xxxxxxxx. Yxx xxxxx xxxxxxx xxxx xx xxxx xxx xxx xxxxx xx YYY. </text:span><text:span text:style-name="T3">Yxxxx xx-Yxxxx Yxxxxxx</text:span><text:span text:style-name="T2"> xxxxxxx xxx xxxxxxxxx xx xxxxxxxxx Yxxxxxx. Yxxxxxx xx xxx xxxxxxxxxxxxxx xx x xxxxxxxx xxxxx xx xxx xx xxxx xxxxxx, YYY xxx xxxxxxxxxx xxxxxx xxxxx xxxxxxx xxxxx xxxx xxxxxxxxx xxxx x xxxxxxxxx. Yxxx xx xxxxx xxxxxxx xxxxx xx xxxxxxx xxxx x </text:span><text:soft-page-break/><text:span text:style-name="T2">xxxxxxxxx. Yxxx xx xxxx xxx xxxxxx xx xxx </text:span><text:span text:style-name="T3">Yxxxxxx xx xxx Yxxxxxxx</text:span><text:span text:style-name="T2">, xxxxx xxxxxx xxxx x xxxxxxx xxx xxxx xxxx x xxxxx xxxx xxx Yxxʾxx. Yxxxxxxx xxx xxxxxxxxx xxxxxxx xxxx xx-Yxxʿxxxx xx xxxxxxxx xxxx xxx xxxxxxxxx xxxxxxx xxxx YYY, xxx xxxxxxxxx xx xxx xxxxx xx Yxxx (xxxxxxxx xxxxx).</text:span></text:p>
      <table:table table:name="Table5" table:style-name="Table5">
        <table:table-column table:style-name="Table5.A"/>
        <table:table-column table:style-name="Table5.B"/>
        <table:table-row table:style-name="Table5.1">
          <table:table-cell table:style-name="Table5.A1" office:value-type="string">
            <text:p text:style-name="P62">YYY zz (YYY zzzz, xx. zzzx–zzzx)</text:p>
          </table:table-cell>
          <table:table-cell table:style-name="Table5.A1" office:value-type="string">
            <text:p text:style-name="P63"><text:span text:style-name="T2">xx-Yxxʿxxxx, </text:span><text:span text:style-name="T3">ʻYxxʻxx xx-Yxxxxxx</text:span><text:span text:style-name="T2"> </text:span></text:p>
          </table:table-cell>
        </table:table-row>
        <table:table-row table:style-name="Table5.1">
          <table:table-cell table:style-name="Table5.A1" office:value-type="string">
            <text:p text:style-name="P49"><text:span text:style-name="T19">Yxxxx Yxxxxx xxxx:</text:span><text:span text:style-name="T2"> Yxxx Yxxx xxxxx xxx xxxx xxxxxxxxx xxx xxx xxxxxxxxxxx xx xxx xxxxxxxxx, xxx xxxx Yxxx xxxxx xxx xxxx xxxxxxxxx xxx xxx xxxxxxxxxxx xx xxx xxxxxx, xxxxxxxxx xxx xxxxxx xxx xxxxxxxx xxxxxxx xxxxx Yxxxx, xx xxxx xxxx xxxx, “Yx xx xxx xxxx xxx xxxxx xx xxxx xxxx xx xxxxxxxxx xx xxxx xxxx,” xx xx xx xxxxxxx, “Yxxx xxxx xx Yxx, ‘Yxxxxx xxxx xx!’” </text:span><text:span text:style-name="T19">(Yxx zz:zz).</text:span></text:p>
            <text:p text:style-name="P50"/>
            <text:p text:style-name="P64"><text:span text:style-name="T19">Yxxxx Yxxx xxxx:</text:span><text:span text:style-name="T2"> Yxxxx, xxxx xxxxx xxxxx xxxxxxx, xxx xxx xxxxxxxx xx xxx xxxxxxxxxx xx Yxxx xxxx xxxxxxx xxxxx, xxx, xxxxx, xxx xxxxxx xxxxx, xxx xxxx xxxx xxxxxxxxx xxxxxxxxxx xx xxxxx xxxx xx xxxxxx xxxx: x xxx xxxx xxx xxxxxx xxx xxx xxxxxxxx, xxx xxxxxxxx-xx-xxx xx xxx xxxx xx xxx xxxxxxxx, xxxxxx xxx xx xxx xxxxxxx. Yxx xxxxxxxx xx xxxxx xxxxx xxxx xxxxx xxxx xx xxx xxxx xxxxxxxxxxx, xx xx xx xxxxxxx, “Yxxxx xxxxxxxxxxx xx xxx xxxxxxxx xx xxx xxxxx [xxx xxxx xxxxxxxx xxxx]” </text:span><text:span text:style-name="T19">(Yxx z:z).</text:span></text:p>
          </table:table-cell>
          <table:table-cell table:style-name="Table5.A1" office:value-type="string">
            <text:p text:style-name="P64"><text:span text:style-name="T19">Yxx ʿYxxxx xxxx</text:span><text:span text:style-name="T2"> xxxx xxxxx xxxx xxx xxxxx xx xxx xxxx xx Yxxx, xxx xx xxxxx xxxxx xx xxx xxxxx xxxxx xxx xxxxx xxxxxxxxx xxx xxxxxxxx. Yxxxx xxx xxx xx xxx xxxxxxxx xxxx xxxxxxxx xxx xxxxx xxxxx xxxx, xxx xxxxx xx xxx xxxxx xxxx xxxxxxxxx, xxx xxxxx xxxxxxxx xxxx xxxx. Yx Yxxxx xxxx xx xxx xx xxx xxx xx xxx xxxxx xx xxx xxxx xx x xxxxx xxx, xxx xxxxx xxxxxxx xxx xx xxx xxx xxxxxx xxx. Yxxxx xxxx xxxxxxxxx xxxx xxx xxxx xxxx xxxxxxxxx xxxx, xxx xxxx xx xxxx x xxxxx xxxxxx xxxxxxxx xxxx xxx xxxx xxxx xxxxx. Yxxx (xxxxx) xxxxxxx xxxxx xxxxx xxxx, xxx xxxx xxxx xx xxxx xxx. Yxxx xxxx xxxx xxxx x xxxxxxxx xx xxxxx xxxx xxxxx xxxxxx (xxxx) xxxx, xxxx xxx xxxxx xxxxx xxxxxxx xxxxx xxxxxx xx xxx xxx xxx xxx xxx xx xxx xxxxx. Yxx xx xxx xxx xxxx xxx xxxxxxxx xxxx xxxx xxxx xxxxx xxxx xxxx xxxxxxxxxxx xxxxx xxxxxxxx xxx xxx xxx xxxxxx xx xxx xxxxx. Yx xxxxxxxx xx xxx xxxxxxxxxx, xxxxxxx xxxx xx xxxx, xxxxxxxxx xxxx xxxxx xxxx xx xxxxx xxxx xxxx. Yxxx xxxxx xx xxxxxx xx xxxxxxx xxxxx, xx Yx xxx xxxx: “Yxxxxxx xxx xxxx xxxxxx, xx xxx xxx xxxxxx xx xxx” </text:span><text:span text:style-name="T19">(Y zz:zz).</text:span></text:p>
          </table:table-cell>
        </table:table-row>
      </table:table>
      <text:p text:style-name="P63"><text:note text:id="ftn295" text:note-class="footnote"><text:note-citation>295</text:note-citation><text:note-body><text:p text:style-name="Footnote"><text:span text:style-name="Note_20_Reference_20_in_20_Note"><text:span text:style-name="T16"><text:s/></text:span></text:span><text:span text:style-name="T9">Yx-Yxxʻxxxx, </text:span><text:span text:style-name="T10">Yxxxx xx xxx Yxxxxxxx</text:span><text:span text:style-name="T9">, zz.</text:span></text:p></text:note-body></text:note></text:p>
      <text:p text:style-name="P12"><text:soft-page-break/><text:span text:style-name="T2">Yxxx YYY, xx-Yxxʿxxxx xxxxx xxxx xx xxxxxxxxx—Yxx ʿYxxxx (x. zz YY/zzz YY), xxx xxxxxx xx Yxx'xxxx xxxxxxxx—xxx xxxxxx xxx xxxxxxxxx xxxx x xxxxxxxxx xxxx xxx Yxx'xx. Yxxxxxx xx xxxxx xxxxxxxx xx xxxxxxxx xxxxxxxxx xxx xxx xxxxxxxxx, xxx xxxx xxxxxxxxx xxx xxxxxxxxx xx xxx xxxxxxx xxxxxxxxxx. Yx xx YYY, xxx xxxxxxxxxx xxx xxxx xxxxxxx xxxxxxxxx xx xxx xxxxxxxxx, xxx xxx xxxxx xxxxxxxxxxx xxx xxxxxxxx xxxxxxxx.</text:span><text:span text:style-name="T7"><text:note text:id="ftn296" text:note-class="footnote"><text:note-citation>296</text:note-citation><text:note-body><text:p text:style-name="Footnote"><text:span text:style-name="Note_20_Reference_20_in_20_Note"><text:span text:style-name="T8"><text:s/></text:span></text:span><text:span text:style-name="T12">Yxxxxx Yxxxxxx, “Yxxxxxxx ‘Yxxxxxxx’ x’Yxx ʿYxxxx,” </text:span><text:span text:style-name="T13">Yxxxxxx</text:span><text:span text:style-name="T12"> zz (zzzz): zzz–zz; Yxxxxx, </text:span><text:span text:style-name="T13">Yxxxx xx-Yxxxx Yxxxxxx</text:span><text:span text:style-name="T12">, zzz–zz.</text:span></text:p></text:note-body></text:note></text:span></text:p>
      <text:p text:style-name="P12"><text:span text:style-name="T2">Yxx xxx xx xxxxxxxxxxxxx xxxxxxxx xxxxxxxxxxx xx xxxxxxx xx Yxxxxxxxx Yxxxxx xxxx xxx xxx xxx xxxx xxxxx xxxxxxxxxxx: xxxxx xxxxxxxxxxxx xxxxxxxx. Y xxxxxx xxxxxxxxx xxx xxx Yxxxxxxxx Yxxxx xx xx xxxxx xxx xxxxxxxxx xxxxxxxx xx xxx xxxxx xx x xxxxxxx xxxxxxxxx, xxxxxxx xxx Yxxxx xx xxx Yxxxxxxx (</text:span><text:span text:style-name="T3">Yxxxxxxx</text:span><text:span text:style-name="T2">), xxx Yxxxxxx Yxxxx (xxx Yxxxxx-Yxxxxxxxxx </text:span><text:span text:style-name="T3">Yxxxxxxxxxxx</text:span><text:span text:style-name="T2">), xxx Yxxxxxx Yxxx (xxx </text:span><text:span text:style-name="T3">Yxxxxx Yxxx xx Yxxx</text:span><text:span text:style-name="T2">), xx Yxxxxx xxx Yxxxxx (xxx </text:span><text:span text:style-name="T3">Yxxx xx Yxxxxxxxx</text:span><text:span text:style-name="T2">). Yxxx xxxxx xxxxxxxxx xxxxx xxxxx xxx xxxx xxx xxxxxxx xxxxxxxxx xxx xxx xxxxxxxxxxx xx xxxxxx. Yxxxxxxx’ xxxxxxxx xxxxxxxx xx x Yxxxxxx xxxxxx xxxx xx xxxxxxxxx xx xxx Yxxxxx Yxxxx (</text:span><text:span text:style-name="T3">Yxx. </text:span><text:span text:style-name="T2">Y.z–z). Yxxxxxxxx Yxxxxxx xxxxx xxx xxxxxxx xxx xxxxxxxxx x xxxxxxx xx xxxxxxxx xxxxxxx. Yxxxx Yxxxxxxx’x </text:span><text:span text:style-name="T3">Yxxxxxxx Yxxxxxxxxxx </text:span><text:span text:style-name="T2">xx xxxxxxxxx x xxxxxxxx. Yxxxxxx </text:span><text:span text:style-name="T3">Yxxxxxx xx xxx Yxxxxxxx</text:span><text:span text:style-name="T2"> xxx xxxxxxxxx xxxxxxxxxxx xxx xxx xx xxx xxxxxx xx xxx </text:span><text:span text:style-name="T3">xxxxxx</text:span><text:span text:style-name="T2">, x xxxxxxx xxxxx xx xxxxxxxx xxx xxxxxxxxx xx xxxxx Yxxxx.</text:span><text:span text:style-name="T7"><text:note text:id="ftn297" text:note-class="footnote"><text:note-citation>297</text:note-citation><text:note-body><text:p text:style-name="Footnote"><text:span text:style-name="Note_20_Reference_20_in_20_Note"><text:span text:style-name="T8"><text:s/></text:span></text:span><text:span text:style-name="T9">Yxxxx Y. Yxxxxxxxx, </text:span><text:span text:style-name="T10">Yxx Yxxxxx xx Yxxxx Yxxxx</text:span><text:span text:style-name="T9"> (Yxxxxx: Yxxxx, zzzz), zz–zz, zz–zzz.</text:span></text:p></text:note-body></text:note></text:span></text:p>
      <text:p text:style-name="P12"><text:span text:style-name="T3">Yxxxx xx-Yxxxx Yxxxxxx</text:span><text:span text:style-name="T2"> xxxxx x xxxxxxx xxxxxxxxxxxx xxxxxx. Yxx xxxx’x xxx xx “xxxxx xxxxx” xxxx xx xxxxxxxx xxxxxxxxx xxxx xxxxxxxxxx, xxxxxxxx xxx xxxxxx xxxxx, xxxxx, xxx xxxxxxxx xxxx xx xx xxxxx xxxxxxxx xxx.</text:span><text:span text:style-name="T7"><text:note text:id="ftn298" text:note-class="footnote"><text:note-citation>298</text:note-citation><text:note-body><text:p text:style-name="Footnote"><text:span text:style-name="Note_20_Reference_20_in_20_Note"><text:span text:style-name="T8"><text:s/></text:span></text:span><text:span text:style-name="T9">Yx xxxxx “xxxxx xxxxx”: Yxxxxxxxx Y. Yxxx, “Yxx Yxxx xx Yxxxx Yxxxx xx </text:span><text:span text:style-name="T10">Yxxxx xx-Yxxxx Yxxxxxx</text:span><text:span text:style-name="T9">,” xx </text:span><text:span text:style-name="T10">“Yx’x Yxxxxx xx Yxxx xxx Yxxxxx xx xxx Yxxx xxxx xxx Yxxx xx Yxxxx” (Yxx z:z): Yxxxxxxxxxx xx xxx Yxxxxxx Yxxxxxx, Yxxxxxx xx Yxxxxxxx Yxxxxxxxxx, Yxxxxx z</text:span><text:span text:style-name="T9">, xx. Y. Yxxxx Yxxxxx xxx Yxxxx Yxxxx (Yxxxxxxxxx: Yxxxxxx Yxxxx, zzzz), zzz–zz.</text:span></text:p></text:note-body></text:note></text:span><text:span text:style-name="T2"> Yx xxxx xxxxx, xxx xxxxxxxx xxx xxxx xxxxxxxx Y. Yxxxxxx x. Yxxxxxxx xx x xxxxxxxxx xxxxxx xx xxx xxxx xxx xx xx </text:span><text:span text:style-name="T3">xxxxxxxx </text:span><text:soft-page-break/><text:span text:style-name="T2">xxx xxxxxx. Yx xx xxxxxxxxxx xx xx xxxxxxxxx xxx xxxxxxx Yxxxx xxxx xx xxxx xxx xxx xxx xxxx xxxx xxxxx xxxxxxx xxxx xxx Yxxxx xxx xxx Yxxxxx. Yxx xxxxxx (xx xxxxxx) xxxx xxxxx xxxx xxxxxxx xxx xxxx xxxxx xxxxxx xxxxxxx, xxxxxxxx xxx xx xxxxxx x xxxxxx xx Yxxxx xxxx Y. Yxxxxxx.</text:span></text:p>
      <text:p text:style-name="P12"><text:span text:style-name="T2">Yxxxxxxxxxx, YYY xxx x xxxxxxxxxxx xxxxxxxxxxxx xxxx xxxxxxxxx xxxxxxxxxx. Yxx xxxxxxx, Yxxxx Yxxxx xxx xxxxxxxxx x xxxxxx xxx xxx xxxxxx xxx xx Yxxx xx-Yxxxxx xx xxx xxxxx xx xxx Yxx Yxxxxx xx Yxxxxxx (xxxxxxxx xx xxxx xxxxxxxxxxx xx </text:span><text:span text:style-name="T3">Yxxxxxx xx-Yxx Yxxxxx</text:span><text:span text:style-name="T2">) xxxx xxxxx x xxxxxxxx xxxxxxxxxxx xx YYY zz–zz.</text:span><text:span text:style-name="T7"><text:note text:id="ftn299" text:note-class="footnote"><text:note-citation>299</text:note-citation><text:note-body><text:p text:style-name="Footnote"><text:span text:style-name="Note_20_Reference_20_in_20_Note"><text:span text:style-name="T8"><text:s/></text:span></text:span><text:span text:style-name="T9">Yxxxx, “Yxxxxxx xxx xxx Yxxxxx Yxx xx Yxxx Yxxxxxxx.”</text:span></text:p></text:note-body></text:note></text:span><text:span text:style-name="T2"> Yxxxxx xxx xxxxxx xxxx xxx xxxxxx xxxxxxx xx YYY,</text:span><text:span text:style-name="T7"><text:note text:id="ftn300" text:note-class="footnote"><text:note-citation>300</text:note-citation><text:note-body><text:p text:style-name="Footnote"><text:span text:style-name="Note_20_Reference_20_in_20_Note"><text:span text:style-name="T8"><text:s/></text:span></text:span><text:span text:style-name="T12">Yxxxxx, </text:span><text:span text:style-name="T13">Yxxxx xx-Yxxxx Yxxxxxx</text:span><text:span text:style-name="T12">, zzz–zz.</text:span></text:p></text:note-body></text:note></text:span><text:span text:style-name="T2"> xxx xx xxxxx xxxx xx xxxxxxxxxx xx xxx xxxxx xx xxxxxxx xxxx xxxxxx xx xxxxxxx xxx xxx xxxx. Yxx xxxx xxxxxx xxx xxxxxxxxx xxxx xxxxxxxxx xx xxxx xxxxxx.</text:span><text:span text:style-name="T7"><text:note text:id="ftn301" text:note-class="footnote"><text:note-citation>301</text:note-citation><text:note-body><text:p text:style-name="Footnote"><text:span text:style-name="Note_20_Reference_20_in_20_Note"><text:span text:style-name="T8"><text:s/></text:span></text:span><text:span text:style-name="T9">Yxx Yxxxxx, </text:span><text:span text:style-name="T10">Yxxxx xx-Yxxxx Yxxxxxx</text:span><text:span text:style-name="T9">, zzz–zz, xxx x xxxx xx xxxxxxxx xxx xxxxxxxxxxx xx xxxxxxxxxx. Yxxxx xxxxxxxxxxx xxxxxxx xxx xxxxxxxx, xxx xxxxxxxxx xxxxxxxx (YYY z–zz), xxxxxxxx xxxxxxxx xx xxx xxx xxxxxxxx (xxxx xx xxx “Yxxxx xx-Yxxxx Yxxxxxx” xxxxxxxx xx </text:span><text:span text:style-name="T10">Yxxxxx-Yxxxx Yxxxxxx</text:span><text:span text:style-name="T9"> </text:span><text:span text:style-name="T10">Yxxx</text:span><text:span text:style-name="T9">), xxx Yxx Yxxxxx xx Yxxxxxx, xxx xxx xxxxx xx Yxxxxx.</text:span></text:p></text:note-body></text:note></text:span></text:p>
      <text:p text:style-name="P12"><text:span text:style-name="T2">Yxx xxxxxxxxxxxxx xx xxx </text:span><text:span text:style-name="T3">Yxxxxxx xx xxx Yxxxxxxx</text:span><text:span text:style-name="T2"> xx x xxxxx xx xxxxxxxxxxxxxxx xxxx xxx xxxxxxxxx xx YYY. Yxx xxxxxxxx xx xxx xxxxx xx xxxxxxxx xx Yxxx xxx Yxxxxxxx (x. xx. zzz YY/zzz YY), x Yxxxxxxx xxxxxxx xx Yxxxxx xxx Yxxxxxxxx xxxxxxxxxx, xxxxxxxx xxx xxxx xxx xxxx xxxx.</text:span><text:note text:id="ftn302" text:note-class="footnote"><text:note-citation>302</text:note-citation><text:note-body><text:p text:style-name="Footnote"><text:span text:style-name="Note_20_Reference_20_in_20_Note"><text:span text:style-name="T16"><text:s/></text:span></text:span><text:span text:style-name="T9">Yx Yxxx, xxx Yxxx Yxxxxxx Yxxxxx, </text:span><text:span text:style-name="T10">Yxxx Y. Yxxxxxxx</text:span><text:span text:style-name="T9">, z xxxx. (Yxxxxxxxx: Yxxxxxxxxxxx, zzzz). Yx xxxxxxxx xxxx xxxxx xx Yxxx’x </text:span><text:span text:style-name="T10">Yxxxxxx </text:span><text:span text:style-name="T9">xxxx xxxxxxxxx xx xxxxx xxxxxxx. </text:span><text:span text:style-name="T12">Yxx xxxx Yxxx Yxxxxxx Yxxxxx, </text:span><text:span text:style-name="T13">Yxx xxxxxxxx xxxxxxxxxxxx xxxx x’Yxxxx: xxxxxx xx Yxx xxxxʾxx YYYx xxxxxx xx x’Yxxxxx</text:span><text:span text:style-name="T12"> (Yxxxxxxxx: Yxxxxxxxxxxx, zzzz).</text:span></text:p></text:note-body></text:note><text:span text:style-name="T2"> Yxxxxxx Yxxxxxx, xxxx Yxxxxxxx Yxxx xxx Yxxxxxx Yxxxxxx, xxxxxx xxxx Yxx Yxxxx (x. zzz YY/zzz YY), xxx xxxxxxxxxx xx xxx Yxxxxxxx, xxx xxx xxxx xxxxxxx xx xxx xxxxx.</text:span><text:span text:style-name="T7"><text:note text:id="ftn303" text:note-class="footnote"><text:note-citation>303</text:note-citation><text:note-body><text:p text:style-name="Footnote"><text:span text:style-name="Note_20_Reference_20_in_20_Note"><text:span text:style-name="T8"><text:s/></text:span></text:span><text:span text:style-name="T9">Yxxxxxx, Yxxx, Yxxxxxx, “Yxxxx xx-Yxxxxxʾ,” zz.</text:span></text:p></text:note-body></text:note></text:span><text:span text:style-name="T2"> Yxx </text:span><text:span text:style-name="T3">Yxxxx xx-Yxxxxxxʾ</text:span><text:span text:style-name="T2"> xxx x xxxxxxxx xx xxx xxxxxxxxx xxxxxx, xxxxx xxxx x xxxxxxx xx xxx xxxxx xxx-Yxxxxxx xxxxxxxx, xxxxxxxxxxxx x xxxx xx </text:span><text:soft-page-break/><text:span text:style-name="T2">Yxxxxx “Yxx Yxxxxxxxx.” Yx xxx xxx xxxx xxxx.</text:span><text:span text:style-name="T7"><text:note text:id="ftn304" text:note-class="footnote"><text:note-citation>304</text:note-citation><text:note-body><text:p text:style-name="Footnote"><text:span text:style-name="Note_20_Reference_20_in_20_Note"><text:span text:style-name="T8"><text:s/></text:span></text:span><text:span text:style-name="T9">Y xxxxxxxxxxxxxx xxxxx xx xxxxx xxxxxxxxx xxx xxxxxxxxx xx Yxxxxx Y. Yxxxx, </text:span><text:span text:style-name="T10">Yxx Yxxxxx xx xxx Yxxx Yxxxxxx: Y Yxxxxxxxxxxxxx xx xxx Yxxxxxxx Yxxxxxxxx xx Yxxxxxxx</text:span><text:span text:style-name="T9"> (Yxxxxxxx: Yxxxxxxxxx xx Yxxxx Yxxxxxxx Yxxxx, zzzz), xxx xxx Yxxxxxxx Y. Yxxxxx, “Yxxxxxxxxx Yxxx Yxxxx: Yxxx Yxxxxxxxxxxxxx Yxxxxx,” </text:span><text:span text:style-name="T10">Yxxxxxx xx xxx Yxxxxxxx Yxxxxxxx Yxxxxxx</text:span><text:span text:style-name="T9"> zzz (zzzz): zzz–zz.</text:span></text:p></text:note-body></text:note></text:span><text:span text:style-name="T2"> Yxx xxxxxxxx xxxxxxxxx xxxx xx xxx xxxxx xx xxx </text:span><text:span text:style-name="T3">Yxxxxxx’ xx-Yxxxx xx-Yxxxx xx-Yxxxxx’ </text:span><text:span text:style-name="T2">xx Yxxxx xxx Yxxxx (x. zzzY Y/zzz YY).</text:span><text:note text:id="ftn305" text:note-class="footnote"><text:note-citation>305</text:note-citation><text:note-body><text:p text:style-name="Footnote"><text:span text:style-name="Note_20_Reference_20_in_20_Note"><text:span text:style-name="T16"><text:s/></text:span></text:span><text:span text:style-name="T9">Yxx x xxxxxxxxxxx xx xxxx xxxx xxx xxxx xx xxx xxxxxxxx, xxx Yxxx Yxxxx Yxxxxx, “Yxxx: Y Yxxxx xx Yxxx Yxxxxxx xx Yxxxxx xxx Yxxxxx Yxxxxxxxxx,” </text:span><text:span text:style-name="T10">Yxxxxx Yxxxxxxx Yxxxxxx</text:span><text:span text:style-name="T9"> zz (zzzz): zzz–zz.</text:span></text:p></text:note-body></text:note><text:span text:style-name="T2"> Yxxx xxxx xx xxxxxxxxx xxxx xxx xxxxxxxxx xx x xxxxxx xxxxxxxxxx (Yxxxxx Yxxxxxxx Yxxxxxxxxx zzz). Yxx xx xxx xxxxxxx xx xxxxxxx xxxxx xx xxxx </text:span><text:span text:style-name="T3">Yxxxx xx-Yxxxx Yxxxxxx</text:span><text:span text:style-name="T2"> xx xxx xxxxx xxxxxx </text:span><text:span text:style-name="T3">Yxxxxxx xx xxx Yxxxxxxx</text:span><text:span text:style-name="T2">. Yxxxxxx, Yxxx, xxx Yxxxxxx xxxx xxxx YYY xxxxxxxxxxxx xx x xxxxxxx-xxxxxxxxx xx xxx Yxxxxxx xxxxxxx xx xxxxxxxx xxxxxxx xxxxxxx xx xxx </text:span><text:span text:style-name="T3">Yxxxxxx xx xxx Yxxxxxxx</text:span><text:span text:style-name="T2">.</text:span><text:span text:style-name="T7"><text:note text:id="ftn306" text:note-class="footnote"><text:note-citation>306</text:note-citation><text:note-body><text:p text:style-name="Footnote"><text:span text:style-name="Note_20_Reference_20_in_20_Note"><text:span text:style-name="T8"><text:s/></text:span></text:span><text:span text:style-name="T9">Yxxxxxx, Yxxx, Yxxxxxx, “Yxxxx xx-Yxxxxxʾ,” zz, x. zz.</text:span></text:p></text:note-body></text:note></text:span></text:p>
      <text:list text:continue-numbering="true" text:style-name="WWNum3">
        <text:list-item>
          <text:list>
            <text:list-item>
              <text:list>
                <text:list-item>
                  <text:p text:style-name="P21"><text:span text:style-name="T4">Yxxxxxxx</text:span><text:span text:style-name="T4"/></text:p>
                </text:list-item>
              </text:list>
            </text:list-item>
          </text:list>
        </text:list-item>
      </text:list>
      <text:p text:style-name="P12"><text:span text:style-name="T38">Yxxxxxx, x xxxx xxxxxx xx xxxx xxxxx xxx xxxxxxxx xx xxx xxxxxxxxxxx xxx xxx xxxxxxxxxx xxxxxxxxxx xx xxx xxxxxx. </text:span><text:span text:style-name="T39">Yxxxx xx-Yxxxx Yxxxxxx </text:span><text:span text:style-name="T38">xx xxxxxxx xx xx xxxxxxxxxxxxx xxxxxxxx Yxxxxx. Yxxxx xx x xxxxxxx xx xxxxxxx xxxxx, xxxxx xxxxxxxxxxxxx YYY</text:span><text:span text:style-name="T39"> </text:span><text:span text:style-name="T38">xxxx xxxxxxxx xxxxxxxxxxxx xx xxx xxxxxxxxx xxxxxx. Yxxxxxxxx xxxxxxxx xxxxxxxxxx xxxxx Yxxxxxx xxx Yxxxxx (Yxxxxxx xxxxxxxxx xx xxx Yxxxxx; Yxxxxx xx xxx Yxxxxxx) xxx xxxxxxx xxxxxxxx Yxxxx xxx Yxxxx xxxxxxxxx. Yxx xxxxxxxxxx xx YYY</text:span><text:span text:style-name="T39"> </text:span><text:span text:style-name="T38">xx xxxxxx xxxxxxxxxxx Yxxxxx, xxx xx xxxx xxxxxx x xxxxxxx xx Yxxxx xxxxx, xxxx xx </text:span><text:span text:style-name="T18">wwwwwwww</text:span><text:span text:style-name="T38"> (</text:span><text:span text:style-name="T40">Yxxxxxx</text:span><text:span text:style-name="T38">) xx YYY</text:span><text:span text:style-name="T39"> </text:span><text:span text:style-name="T38">zz, </text:span><text:span text:style-name="T18">wwww</text:span><text:span text:style-name="T38"> (</text:span><text:span text:style-name="T41">xxxxxxx</text:span><text:span text:style-name="T38">) xx YYY</text:span><text:span text:style-name="T39"> </text:span><text:span text:style-name="T38">zz, xxx </text:span><text:span text:style-name="T18">wwwwwww</text:span><text:span text:style-name="T38"> (</text:span><text:span text:style-name="T41">xxxxxxxx</text:span><text:span text:style-name="T38">) xx YYY</text:span><text:span text:style-name="T39"> </text:span><text:span text:style-name="T38">zz. Yxx Yxxxx, xxxxxx xxxxxxx, xx xxxxxxx x xxxxxxx xxxxxxxxxx xx x Yxxxxxxxxxx (xx xxxxxxx xx Yxxxxxxxxx) xxxxxxxxxx.</text:span></text:p>
      <text:p text:style-name="P12"><text:span text:style-name="T38">Yxx xxxxxx xxxx xxx x xxxxxxx Yxxxxxx xxxxxxxxxx. Yxxxxx Yxxxxx Yxxxx xxxx xxxxxxx xxxx xxx xxxxxx xxxx Yxxxxxx xx xxx.</text:span><text:span text:style-name="T42"><text:note text:id="ftn307" text:note-class="footnote"><text:note-citation>307</text:note-citation><text:note-body><text:p text:style-name="Footnote"><text:span text:style-name="Note_20_Reference_20_in_20_Note"><text:span text:style-name="T43"><text:s/></text:span></text:span><text:span text:style-name="T9">Yxxxx, </text:span><text:span text:style-name="T10">Yxxxxxx xxx Yxxxxxxxxxxx, </text:span><text:span text:style-name="T9">zz–zz.</text:span></text:p></text:note-body></text:note></text:span><text:span text:style-name="T38"> Yxxxxxxxxxxx, xxx xxxxxxx xxx xx Yxxxxxx </text:span><text:soft-page-break/><text:span text:style-name="T38">xxxxxxxx xxxx xxxxxxxxx xx xxx xxxxxxxx. Yx xxx xxxxxxxxxx xxxxxxx, YYY</text:span><text:span text:style-name="T39"> </text:span><text:span text:style-name="T38">zz xxxxxx xxxx xxx xxxxxx xxxxxx xxxx Yxxxxxx xxxxxxxxxx xxx xxx xxxxxxxx xxxxxxx xxx xxxxxx (xx. Yxx zz) xx xxx x xxxxxx xxxx xxx x xxxx. Yx xxxx, xxx Yxxxxx xxxx xxx “xxxxxx xxxx” xx xxxxxxxxx xx xxx Yxxxxxx xxxx xxx “xxxx” </text:span><text:span text:style-name="T2">(</text:span><text:span text:style-name="T18">www</text:span><text:span text:style-name="T2">)</text:span><text:span text:style-name="T38">. Yx xxxxxxx xxxxxxx, YYY</text:span><text:span text:style-name="T39"> </text:span><text:span text:style-name="T38">zz xxxxxx xxxx xxx Yxxxxxx xxxxxxxx xxx xxxx (</text:span><text:span text:style-name="T18">wwww</text:span><text:span text:style-name="T38">) xxxxxxx xx xxxxx xx xxx xxxx xx xxxxx (</text:span><text:span text:style-name="T18">wwww</text:span><text:span text:style-name="T38">), xxxxxx xxx Yxxxxxx xxxx xxxxxxx xx xxx Yxxxxx xxxxxxx (</text:span><text:span text:style-name="T18">wwww</text:span><text:span text:style-name="T38">), xxxxxxxxxx xxxxxxx xx xxx Yxxxxxx xxxx’x xxxxxxx xxxxxxxxxx xx Yxxxxxx’x xxxx. Yxxxx xxxxxxxx xxxx xxxx x xxxxxx xxx xx Yxxxxxx xxxxxxxxxxxx xxxxxxxxx, xxx xxx xxx xx xxxxxxxx xxxxxxxx xxxxxxxxxxx, xxx xxxxxxxxx.</text:span></text:p>
      <text:p text:style-name="P12"><text:span text:style-name="T38">Yx x xxxxxxxx xx </text:span><text:span text:style-name="T2">ʿYxxxxxx</text:span><text:span text:style-name="T38"> Yxxxxxxxx, xxx xxxxxxxx xxxx xxx xxxxxx xx YYY</text:span><text:span text:style-name="T39"> </text:span><text:span text:style-name="T38">xxxx </text:span><text:span text:style-name="T39">xxxx </text:span><text:span text:style-name="T38">Yxxxxx, xx xxxxx xxx xxx-xx-xxx xxxxxxxxxxxx. Yxx xxxxxxxx xx xxx xxxxxx’x xxxxxxxxx xx Yxxxxx xx xxxxxx xxx xxxxxxxxxxx. Yx xxx xxx xx YYY</text:span><text:span text:style-name="T39"> </text:span><text:span text:style-name="T38">zz, xxx xxxxxx xxxxxxxx xxxxx xxxx xxxx xxx “Yxxxxxxxxxx” xxxx xxxxx xxx xx xxx xxx xx xxxx. Yx xxxxx Yxx zz:zz, “Yxx xxxx xxxx xxxx xxxx xxx xxxxxx, xxxx xxx xxxxx xxxxx, xxx xxxx xxx xxxx xxx, xxx xxxx xxx xxxxxxx xx xxx” (</text:span><text:span text:style-name="T44">wִּֽwwwִwְּwֵ֥w wֲwָwwֹw wָwָ֑wwּ wִwְּwֵ֣w wֶ֣wֶw wְwwּwָׁ֗w wּwִwְּwֵw wֶ֣wֶׁw</text:span><text:span text:style-name="T38"> </text:span><text:span text:style-name="T44">wְּwwּwָw wּwִwְּwֵ֖w wֹּ֥wֶw wִwְwָwָֽw</text:span><text:span text:style-name="T38">) xx x xxxxxxxxx, xxxxxxxx xxxx “xxxxxx” (</text:span><text:span text:style-name="T18">wwwww</text:span><text:span text:style-name="T38">) xxxxx “xxxx,” xxx xxx xxxx </text:span><text:span text:style-name="T39">x</text:span><text:span text:style-name="T45">xxxx</text:span><text:span text:style-name="T39"> </text:span><text:span text:style-name="T38">(</text:span><text:span text:style-name="T18">www</text:span><text:span text:style-name="T38">) xxxx xxx xxxx “xxx” xx Yxxxxx; xxxxxx, xxxx xx xxx xxxxxxx xx xxx Yxxxxx xxxxxxx </text:span><text:span text:style-name="T39">x</text:span><text:span text:style-name="T45">xxx</text:span><text:span text:style-name="T39"> </text:span><text:span text:style-name="T38">(</text:span><text:span text:style-name="T2">www</text:span><text:span text:style-name="T38">). Yx xx x xxxx xx xxxxx: Yxx xxxxxx xxxxxxx x xxxxxxx xxxx xxx Yxxxxx xxxx xxxxx xx xx Yxxxxx xxxxxxx, xxxx xx xx xxx Yxxxxxx xxxxxxxx xxxxx. Yxxxxxxxx, YYY xxxxxxxx xxx xxxx </text:span><text:span text:style-name="T39">xxxxxxxx </text:span><text:span text:style-name="T38">(</text:span><text:span text:style-name="T18">wwwww</text:span><text:span text:style-name="T38">) xxxx xxx xxxx xxxxx xx xxx xxxxxxxxx xxx xx xxx xxx xx xxxx. Yxxx xx xxx xxxxxx xxxx xxx “xxx” xx Yxxxxx, xxx xxx Yxxxxx xxxxxxx </text:span><text:span text:style-name="T39">xxxxxxx </text:span><text:span text:style-name="T38">(</text:span><text:span text:style-name="T2">wwwww</text:span><text:span text:style-name="T38">) xxxxxxxxxx xx xxxxxxxxxxxxxx xxxxxxxx, xxxxxxxxxx xxx xxx xxxx Yxxxxxxxxxxxxx, xxxxx xx xxx xxxxx xxxxxxx xx xxx xxxxxxx xx YYY.</text:span><text:span text:style-name="T42"><text:note text:id="ftn308" text:note-class="footnote"><text:note-citation>308</text:note-citation><text:note-body><text:p text:style-name="Footnote"><text:span text:style-name="Note_20_Reference_20_in_20_Note"><text:span text:style-name="T43"><text:s/></text:span></text:span><text:span text:style-name="T9">Yxxx, </text:span><text:span text:style-name="T10">Yxxxxxx xx Yxxxxx Yxxxxxxxxxx</text:span><text:span text:style-name="T9">, zz–zz;</text:span><text:span text:style-name="T46"> </text:span><text:span text:style-name="T9">Yxxxxxxxx Yxxxxxx, </text:span><text:span text:style-name="T10">Yxxxxxxxx Yxxxxxx xxx Yxxxxxxx Yxxxxxxx xx Yxxxxxxx Yxxxx: Yxx ʻYxxxxxx Yxxxxxxxx xx xxx Yxxxx Yxxxx Yxxxxxx</text:span><text:span text:style-name="T9"> (Yxxxxxxx: Yxxxxxxxxx xx Yxxxx Yxxxxxxx Yxxxx, zzzz), zz.</text:span></text:p></text:note-body></text:note></text:span><text:span text:style-name="T38"> Yxx xxxxxxxx xxxxxxxxx xxxx xx xxxxxxxxxx xxxxxx xxxx xxxxxxxx. Yx xxx xxxx, Yxxxxx xxxxxxx xxx xxxxxxx xxxxxxx xxxxx xxx xxxxxx xxxxx xxxx xxxxx xxx-xxxxxxxx xxxxxxxxxx.</text:span></text:p>
      <text:list text:continue-numbering="true" text:style-name="WWNum3">
        <text:list-item>
          <text:list>
            <text:list-item>
              <text:list>
                <text:list-item>
                  <text:p text:style-name="P21"><text:soft-page-break/><text:span text:style-name="T4">Yxxxxxxxxx</text:span><text:span text:style-name="T4"/></text:p>
                </text:list-item>
              </text:list>
            </text:list-item>
          </text:list>
        </text:list-item>
      </text:list>
      <text:p text:style-name="P12"><text:span text:style-name="T3">Yxxxx xx-Yxxxx Yxxxxxx</text:span><text:span text:style-name="T2"> xx xxx xxx xxxx xx Y. Yxxxxxx x. Yxxxxxxx. Yxx xxxx xx xxx xxxxxx xxxxxx xx xxxx xx xxxxxxx, xxx xx xxx xxxx xxxxxxxxx xx xxxxxxx xx xxx xxxx. </text:span><text:span text:style-name="T3">Yxxxx xx-Yxxxx Yxxxxxx</text:span><text:span text:style-name="T2"> xx xxx xxxx xx xxx xxxxxx xxx xxx x xxxxxxxxxxx. Yx xxx xxxxxxxxx xx xxx xxxxxx xxx xxxx xxxxxxxxxx. Yxx xxxxxx xxxxx xx Yxxxxx Yxxxxxxxx, xxxxxx xxxxxxxxx xx xxx xxxxxx xxxx xx xxx xxxxxx xxxxxxx. Yxxxxx xxxxxxxx xxxxxxxxxx, xxx xxxxxxxxxxx xx </text:span><text:span text:style-name="T3">xxx xxxxxxx</text:span><text:span text:style-name="T2">, xxx xx xxx xxxxxxxxxx xxxx xxx xxxxxxxxxxxx </text:span><text:span text:style-name="T3">Yxxxxxx xx xxx Yxxxxxxx</text:span><text:span text:style-name="T2"> xxx xxx xx xxxxxxx xxxxxxx xx x Yxxxxxxxx Yxxxx.</text:span></text:p>
      <text:p text:style-name="P65"><text:span text:style-name="T2">Yxxxxxx xxxxx xx xxx xxxxxx’x xxxxxxxx xxx xx xxxxx xx xxx xxxxxxx xx xxxxxxxx.</text:span><text:span text:style-name="T19"> </text:span><text:span text:style-name="T2">Yx xxx xxxx xxxxxxx, Y xxxx xxxxxxx YYY’x xxxxxxxx xxx “xxxx-xxxxxxxx” xxxxxxx, xx xxxxx Y xxxx xxxxx xxxxx xxxx xxxx xxxxxxx xxx xxxxxxxx xxxxx xxx xxxx xxxxxxxx xx xxx xxxxxxxx xxxxxxxx xx xxx Yxxxxx Yxxx. Yxxx xxxxxxxx xxxxxxxxxxx xxx xxx </text:span><text:span text:style-name="T3">xxxxxxxx</text:span><text:span text:style-name="T2"> xxxxxxxxxx xx xxxx xx xxx “xxxxxxxxx” xxxxxx xx Yxxxxx xxx </text:span><text:span text:style-name="T3">xxxxxx</text:span><text:span text:style-name="T2">. Yxxx xxxxxxxxxxx xx xxxxxxxx xx xxxxx x xxxxxxx xx YYY’x xxxxxxxxxx xxxxx xxxx xxx xxxx xxxxxxx xx “Yxxxxx” (Yxxxxx xxx Yxxxxxx) xxxxxxxxxx. Yx xx xxxx xxxxxxxx xx xxxxxxxxxx xxx xxxxxxxxxxxxxx xx xxxxxxxxxx xxxx xxxxx xx xxxxxxx xxxxxx xxxxxxxx xxxxxxxxx, xxxx xxxx xxxxx xxxxxxxxxxx xxxx xxxx xxxxxxx xxxxxxx xxxx xx </text:span><text:span text:style-name="T3">Yxxxxxxx</text:span><text:span text:style-name="T2"> xxx xxx </text:span><text:span text:style-name="T3">Yxxx xx Yxxxxxxxx</text:span><text:span text:style-name="T2">.</text:span></text:p>
      <text:list text:continue-numbering="true" text:style-name="WWNum3">
        <text:list-item>
          <text:list>
            <text:list-item>
              <text:p text:style-name="P66"><text:span text:style-name="T6">Yxxxx xx-Yxxxx Yxxxxxx</text:span><text:span text:style-name="T5"> xxx Yxxxxxxx Yxxxxxxxx</text:span><text:bookmark-start text:name="_Hlk140578556 Copy 1"/></text:p>
            </text:list-item>
          </text:list>
        </text:list-item>
      </text:list>
      <text:p text:style-name="P67"><text:span text:style-name="T2">Yxx xxxxx </text:span><text:span text:style-name="T3">Yxxxx xx-Yxxxx Yxxxxxx </text:span><text:span text:style-name="T2">xxxxx xx xxxx xx xxx xx xxxx xx xxxx xxxxx xxx xxxxxxxxx xxxxxxxxxxxx xx xxx xxxxxx. Yxx xxxx xx xxxxxxxxxxxxxx xxxxxxxxxx xx x xxxxx. Yxx xxxx xxxx xxxxxxxx xxxxxxx xxxxxxxxx xxxxxxxxxxxx xx xxxxxxx xxxxxxxxx xxxxxxxxxx xx xxx xxxxxx xx xxxxxxx xxxxx xxxxx xxxxx xxxx Y. Yxxxxxx x. Yxxxxxxx, xxxxxxxx xxxxx xxx xxxxxxxx xxxx xxxxxxxxxxxx. Yxxxxxx xx xxx Yxxxxx Yxxxx, xxx xxxx xxxxx xxxx xxxx YYY</text:span><text:span text:style-name="T3"> </text:span><text:span text:style-name="T2">xxxxx xxxxxxxx xx xxxxxxxx </text:span><text:span text:style-name="T3">Yxxx</text:span><text:span text:style-name="T2"> xx xxx Yxxxxxx, xxxxx xxxxxxxx xxx xxxxxxxxxxxx xx xxx Yxxx Yxxxx xxxx Yxxxx xx xxx xxxxx.</text:span><text:span text:style-name="T7"><text:note text:id="ftn309" text:note-class="footnote"><text:note-citation>309</text:note-citation><text:note-body><text:p text:style-name="Footnote"><text:span text:style-name="Note_20_Reference_20_in_20_Note"><text:span text:style-name="T8"><text:s/></text:span></text:span><text:span text:style-name="T9">Yxxxxxx xxxxxxxx xxxx xxxx xxxxxxxxx xx </text:span><text:span text:style-name="T10">Yxxxx</text:span><text:span text:style-name="T9"> </text:span><text:span text:style-name="T10">Yxxx</text:span><text:span text:style-name="T9">, xxxxxxxxx YYY zz (</text:span><text:span text:style-name="T10">x. Yxxx</text:span><text:span text:style-name="T9"> z:zz), YYY zz (</text:span><text:span text:style-name="T10">x. Yxxx</text:span><text:span text:style-name="T9"> z:z), YYY zz (</text:span><text:span text:style-name="T10">x. Yxxx</text:span><text:span text:style-name="T9"> z:z), xxx YYY zz (</text:span><text:span text:style-name="T10">x. Yxxx</text:span><text:span text:style-name="T9"> z:zz).</text:span></text:p></text:note-body></text:note></text:span><text:span text:style-name="T2"> </text:span><text:span text:style-name="T3">Yxxxx xx-Yxxxx Yxxxxxx</text:span><text:span text:style-name="T2"> xxxx xxxx xxx xxxx </text:span><text:span text:style-name="T3">xxxxxxx </text:span><text:span text:style-name="T2">(</text:span><text:span text:style-name="T18">wwww</text:span><text:span text:style-name="T2">), xx xxx xxxxx xx Yxxx Yxxxx, xx xxx xxxxxxxxx xx YYY zz. Yx xxxxx, xxx xxxx xxxxxx xxxxxxxx xxxxxxx, xxxxxxx xx xxxxxxxx xxxxxxxxx, xxx xx xxxx xxxxxxxxxx xx xx xxxxx, xxxxxxxxxxxxx Yxxxx. Yxx xxxxxxxx xx xxx xxxxx YYY</text:span><text:span text:style-name="T3"> </text:span><text:span text:style-name="T2">xxxxx xxxx xx xxxx xxx xxxx xxxx: xxxxx xx xxxxxx xxxxx xxxx xx xx x xxxxxxxx xxxxxxxxxxx.</text:span></text:p>
      <text:p text:style-name="P67"><text:span text:style-name="T2">Yxxxxxxxxxxx, xxxxx xx x xxxxxxxxx xxxxx xxxx YYY xxxx xxx xxx xxxxxxxxx xxxxxx xxx xxxxxxx xx xxx xxxxxxxx xxxxx. Yx Yxxxxxx Yxxx xxx xxxxxxxx, YYY xxxxxxxxx xxxxxxx xxxxxxxxxx xxxxxx xxxxxxxx xx </text:span><text:span text:style-name="T3">x. Yxxxxxx </text:span><text:span text:style-name="T2">z:z: xxx “xxxx xx xxxxxxxx” (</text:span><text:span text:style-name="T18">wwww wwwwww</text:span><text:span text:style-name="T2">), xxx xxx “xxxx xx xxx xxxxxxx” (</text:span><text:span text:style-name="T18">wwww wwwww</text:span><text:span text:style-name="T2">), xxxx xx xxxxx xxx xxxxx (x.x., xxxxxx xxx xxxx) xxx xxxx xx xxxxxx xxx xxxxx (x.x., xxx xxxxxxxxxx xxxxx xxx xxx xxxxxxxx).</text:span><text:span text:style-name="T7"><text:note text:id="ftn310" text:note-class="footnote"><text:note-citation>310</text:note-citation><text:note-body><text:p text:style-name="Footnote"><text:span text:style-name="Note_20_Reference_20_in_20_Note"><text:span text:style-name="T8"><text:s/></text:span></text:span><text:span text:style-name="T9">Yxxxxxx Yxxxxxx Yxxx, “‘Yxx Yxx Yxxxxxx xxx Yxxxxx Yxxx xx xxx Yxxx?’: Yxxxxxxxx xxx Yxxxxxxxx xx Yxxxxx YxYxxxx Yxxxxxx z-z,” </text:span><text:span text:style-name="T10">Yxxxxx Yxxxx Yxxxxxx Yxxxxx</text:span><text:span text:style-name="T9"> zz (zzzz): zzz–zz (zzz) xxx Yxxxxxx Yxxxxxx Yxxx, “Yxxx ‘Yxx-Yxxxxxx Yxxxxxxx’ xx ‘Yxx-Yxxxxxx Yxxxxxxxxxx’? Yx’xxxx Yxxxxxxx xx Yxxxxxx Yxxxxx xxx Yxxxxx YxYxxxx Yxxxxxx,” xx </text:span><text:span text:style-name="T10">Yxxx Yxxxxxx xx Yxxxx: Yxxxxxx xx xxx Yxxx Yxx Yxxxxxx, Yxxxx Yxxxxx Yxxxxxxxxxxxxx, Yxxxx, xxx Yxxxxxxxx xx Yxxxx xx Yxxxxx Yxxxx</text:span><text:span text:style-name="T9">, xx. Yxxxxx Y. Yxxxx xxx Yxxxxx Y. Yxxxx (Yxxxxx: Yx Yxxxxxx, zzzz), zzz–zz (zzz). </text:span></text:p></text:note-body></text:note></text:span><text:span text:style-name="T2"> Yxxxxxxxxxx, YYY xxx xxxx xxxxxxx xxxxxxx xxxx xxx xxxxx xx xxx xxxxxxxxx.</text:span><text:span text:style-name="T7"><text:note text:id="ftn311" text:note-class="footnote"><text:note-citation>311</text:note-citation><text:note-body><text:p text:style-name="Footnote"><text:span text:style-name="Note_20_Reference_20_in_20_Note"><text:span text:style-name="T8"><text:s/></text:span></text:span><text:span text:style-name="T9">Yxxx xxxxx xx xxxx xxxxxxxx xxxxxxx xx Yxxxxx Yxxxxxx, </text:span><text:span text:style-name="T10">Yxxxxx xxx Yxxxxxx xx Yxxxxx Yxxxxxx xx Yxxx Yxxxxxxxx</text:span><text:span text:style-name="T9"> (Yxx Yxxx: Yxxxxxxxx Yxxxxxxxx, zzzz), zzz–zz [Yxxxxx].</text:span></text:p></text:note-body></text:note></text:span><text:span text:style-name="T2"> Yxx xxxx xxxxxxx xx xxx xxx xx xxx Yxxxxx xx x xxxxx xx xxxxxxxxxxx xxx xxxx. Yxx xxxx xx </text:span><text:soft-page-break/><text:span text:style-name="T2">xxx xxxx xx xxxxxxxxx xxxxxxxxx, xxxx xxxxxx xx xxxx xxx xxxxxx xxx xxxxx xx xxx xxxxxxxxxx. Yx xxx x xxxxxx xxxxxxxxxx, xxx xxxxxxxxx, xx xxxxxxxx, xxx xxxxxxx xxxxxxxxxx xx xxx xxxxxxx xxxxxxxxxx xx xxx xxxxx xx xxxxx (</text:span><text:span text:style-name="T18">www wwww</text:span><text:span text:style-name="T2">). Yx x xxxx xxxxxxxxxxx xxxx, Yxxxxxx Yxxx xxx xxxxxxxx xxx xxxx’x xxxxxxxxxxxxxxx xx xxx xxx xx xxx xxxxxx xx Yxxxxx xxxxx xx xxx Yxxxxxxxx xxxxxxxxx—xxx xx xxx xxxxxxxx xxxxxx xxxx xxxxxxxx xxxxx.</text:span><text:span text:style-name="T7"><text:note text:id="ftn312" text:note-class="footnote"><text:note-citation>312</text:note-citation><text:note-body><text:p text:style-name="Footnote"><text:span text:style-name="Note_20_Reference_20_in_20_Note"><text:span text:style-name="T8"><text:s/></text:span></text:span><text:span text:style-name="T9">Yxxxxxx Yxxx, “Yxx Yxxxxx Yxxxxxxxx xx xxx Yxxxxxx Yxxxxxxxx Yxxxxx xxx Yxxxx Yxxxxx Yxxxxxxxx,” </text:span><text:span text:style-name="T10">Yxxxxxxx</text:span><text:span text:style-name="T9">.zz (zzzz): zz–zz [Yxxxxx]. Yxx xxxx Yxxxxx Yxxxx, </text:span><text:span text:style-name="T10">Yxxxxxx Yxxxxx Yxxxx: Y Yxxxxxx</text:span><text:span text:style-name="T9"> (Yxxxxxxxx: Yxxxxxxxx Yxxxxxxxxx Yxxxx, zzzz), zzz, x. zz.</text:span></text:p></text:note-body></text:note></text:span></text:p>
      <text:p text:style-name="P67"><text:span text:style-name="T2">Yxxxxx, xxxxx YYY xxx xxxx xxxxxx xx xxxxxxx xxxx xxx xxxxxxxxx xxxxxxxx xxxxxxxxxx xx Yxxxxx xxx Yxxxxxx, xx xxxx xxx xxxx xx xxxxxx xxxx “xxx-xxxxxxxxx” xxxxxx xxxx xx </text:span><text:span text:style-name="T3">xxxxxxxx</text:span><text:span text:style-name="T2">, xxxxxxxxxxx, </text:span><text:span text:style-name="T3">xxxxxx</text:span><text:span text:style-name="T2">, xxx Yxxxxx. Yxxxx xxxxxx, xxxxx xxxxxxxxxx xxxxxxx xxx xxxxxxxx xxxxxxx, xxx xxx xxxxxxxx xxxxxxxxx xx xx. Yxxxx, x xxxxx xxxxxxxxxxx xxxx xxxxxxxx xx xxx xxxxxx xx YYY xx xxxxxxxxxx xx </text:span><text:span text:style-name="T3">Yxxxx </text:span><text:span text:style-name="T2">Yxxxxx x. Yxxxx. Yxx xxxxxxxx </text:span><text:span text:style-name="T3">xxxxxxxx</text:span><text:span text:style-name="T2"> xxxxx xxxxxxx xx xxxxxxxxxxxx </text:span><text:span text:style-name="T3">Yxxxx </text:span><text:span text:style-name="T2">Yxxxxxx xxx </text:span><text:span text:style-name="T3">Yxxxx</text:span><text:span text:style-name="T2"> Yxxxx. Yxx </text:span><text:span text:style-name="T3">xxxxxx </text:span><text:span text:style-name="T2">xxxxxxx xx xxxx xx YYY xx </text:span><text:span text:style-name="T3">Yxxxx </text:span><text:span text:style-name="T2">Yxxxxx xx-Yxxxx. Yxx Yxxxxxxxxx Yxxxxx xxxx xxxxxx xxx xxxxxxxxx xxxxxxx xx xxx Yxxxxxxx, Yxxxxxx xxx Yxxxxxxx x. Yxxxxx, xx xxxxxxxx xx xxx xxxxx (</text:span><text:span text:style-name="T3">x. Yxxxxxxx</text:span><text:span text:style-name="T2"> zx). Yxx xxxx xxxxxx, Y xxxx xxxxxx xxxxx xxxxx “xxxx-xxxxxxxx.”</text:span><text:span text:style-name="T7"><text:note text:id="ftn313" text:note-class="footnote"><text:note-citation>313</text:note-citation><text:note-body><text:p text:style-name="Footnote"><text:span text:style-name="Note_20_Reference_20_in_20_Note"><text:span text:style-name="T8"><text:s/></text:span></text:span><text:span text:style-name="T9">Yxx xxx xx xxx xxxx (xxxx xxxx xxxxxxx) xx xxx xxx xxxxxx, xxx xxx Yxxx Yxxxxx, </text:span><text:span text:style-name="T10">Yxxxxx xxx Yxxxxxx: Yxxx, Yxxxx, xxx Yxxxxxx</text:span><text:span text:style-name="T9"> (Yxxxxxxxx: Yxxxxxxxxxx &amp; Yxxxxxxx, zzzz), zzz–zz, zzz, xxx zzz.</text:span></text:p></text:note-body></text:note></text:span><text:span text:style-name="T2"> Yxxx xxx xxx xxxxxxxx xx xxxxxx, xxx xxxx xxxx xxxx xx xx xxxxxxxx xxxxxx xxx “xxx xxxx” xx xxxxxxxx Yxxxxxx—xxx xxx xx xxx xxxxxx xxxxx xxxxx xxxx xxxxxxxx xxxxx xxx xxxxxxx xxx.</text:span><text:span text:style-name="T7"><text:note text:id="ftn314" text:note-class="footnote"><text:note-citation>314</text:note-citation><text:note-body><text:p text:style-name="Footnote"><text:span text:style-name="Note_20_Reference_20_in_20_Note"><text:span text:style-name="T8"><text:s/></text:span></text:span><text:span text:style-name="T9">Yxx “xxx xxxx” xxxxxxxx xx x xxxxxxx xx Yxxxxx Y. Yxxxxxxxx, “Yxxx Yxxxxxxx xx xxx Yxxxxx Yxxxxxxxxx xxxxx zz?,” xx </text:span><text:span text:style-name="T10">Y Yxxxxxxxx Yxxxxxxx: Yxxxxx xx Yxxxxx xx Yxxx Yxxxxx</text:span><text:span text:style-name="T9">, xx. Yxxxxxx Yxxxxxx, Yxxxxxxx Yxxx-Yxxxxx, xxx Yxxx Yxxxxxxxxxx-YxYxxxxx (Yxxxxx: Yxxxx, zzzz), z–zz (zz xxx zz).</text:span></text:p></text:note-body></text:note></text:span></text:p>
      <text:p text:style-name="P67"><text:span text:style-name="T2">Yxxx xxxxxxx xx xxxxxxxxx xx xxxxxxxxxxxxx xx xxx Yxxxxx xxxxxxx xx YYY xxxxx xxx xxx xxxx xxxx xxx Yxxxxx Yxxxxx xxxxxx: xxx xxxxxxxx xxx “xxxx-xxxxxxxx” xxxxxxx xxxxx xxxxxxxx xx Yxxxxx xxx Yxxxxxx xxx xxxx xxxxxxxxxxx xxxxxxxxx xxxxx Yxxx. Yxxxx xxxxxxxxxx xxxx xxx “xxxxxxxx xxxxx” xxxxxxx xxxxx xxx xxx xxxxxxxx xxxxx, </text:span><text:soft-page-break/><text:span text:style-name="T2">xxx-xxxxxxxx xxxxxxx. Yxxx xxxx xxxx xxx xxx xxxxxxx xxxxxxxxx xxxxx: z) xxx xxx Yxxxxxxx (Yxxxxxxxxx xxx Yxxxx); z) Yxxxxxxxx (xxxxxxxxxx xx Yxxxxxx—</text:span><text:span text:style-name="T3">Yxxxxxx Yxxxxx</text:span><text:span text:style-name="T2"> xxx </text:span><text:span text:style-name="T3">Yxxxxxx Yxxxxxx</text:span><text:span text:style-name="T2">); z) xxx </text:span><text:span text:style-name="T3">xxxxxxxx </text:span><text:span text:style-name="T2">xxxxxxxxxx (</text:span><text:span text:style-name="T3">Yxxxxxxx Yxxxxxx</text:span><text:span text:style-name="T2">, </text:span><text:span text:style-name="T3">Yxxxxxxxx Yxxxxxxx</text:span><text:span text:style-name="T2">); z) Yxxxxx xxxxxxxxxxx (</text:span><text:span text:style-name="T3">Yxxxx Yxxxxxxxxx</text:span><text:span text:style-name="T2">, xxx </text:span><text:span text:style-name="T3">Yxxxxxx xx Yxxxxx x. Yxxxx</text:span><text:span text:style-name="T2">); z) xxx xxxxxxxxx </text:span><text:span text:style-name="T3">xxxxxxxx </text:span><text:span text:style-name="T2">xx Yxxx x. Yxxx, Yxxxxx, Yxxxxx, xxx xxxxxx; xxx xxxxxxx z) Yxxxxxxx, xxxxxxxxxxxx </text:span><text:span text:style-name="T3">Yxxxxx Yxxxxxx</text:span><text:span text:style-name="T2">. </text:span><text:span text:style-name="T3">Yxxxxx Yxxxxx-Yxxxxxxx</text:span><text:span text:style-name="T2">, xxxxx xxx xxx xxxx xxxxxxxx xx xxxxxx xxxx YYY, xxxx xx xxx xxxxxxx xx xxx xxxx xxxxxxx. Yxxx xxxx xx xxxxx xxxx YYY, xxx xxx xxxxxxxxxx xx xxx xxx xxxxxxxxxxx xxxx xx xxx xxxxxxxxx xxxx YYY xxx xx xxxx xxxxxxxxxx xxxx xxxxxxxx xxxxxxxxxx.</text:span><text:span text:style-name="T7"><text:note text:id="ftn315" text:note-class="footnote"><text:note-citation>315</text:note-citation><text:note-body><text:p text:style-name="Footnote"><text:span text:style-name="Note_20_Reference_20_in_20_Note"><text:span text:style-name="T8"><text:s/></text:span></text:span><text:span text:style-name="T9">Yxx xxx xxxx xx Yxxxxx Yxxxxx-Yxxxxxxx, xxx Yxxxx Yxxxxxxx, “Yxxxxxx x Yxxx Yxxxxxx Yxxxxxxxxxxxx xx Yxxxxx-Yxxxxxxx’x Yxxxxxx,” </text:span><text:span text:style-name="T10">Yxxxxxx Yxxxxxx</text:span><text:span text:style-name="T9"> zz (zzzz): zzz–zz, xxx Yxxxx YxYxxxxx, “Yxx Yxxx xxx Yxxxxxxxxx xx Yxxxxx Yxxxxx-Yxxxxxxx: Yxx Yxxxxxxx xx Yxxxx YxYxxxx Yxxxxxx xxx xxx Yxxxxxxxxx xx Yxxxx,” </text:span><text:span text:style-name="T10">Yxxxxxx Yxxxxxx</text:span><text:span text:style-name="T9"> zz (zzzz): zzz–zz.</text:span></text:p></text:note-body></text:note></text:span></text:p>
      <text:list text:continue-numbering="true" text:style-name="WWNum3">
        <text:list-item>
          <text:list>
            <text:list-item>
              <text:list>
                <text:list-item>
                  <text:p text:style-name="P21"><text:span text:style-name="T4">Yxxxxx</text:span><text:span text:style-name="T4"/></text:p>
                </text:list-item>
              </text:list>
            </text:list-item>
          </text:list>
        </text:list-item>
      </text:list>
      <text:p text:style-name="P68"><text:span text:style-name="T2">Yxxxxxxxxxxx xxxx xxx xxxxxx xx x xxxxxxxx xxxx, YYY xxx xxxx xx xxxxxx xxxx xxxxxxxx xxxxxxxxxx. Yxxxxxxxx xx Yxxxxx Yxxxxxxxxxx, YYY xxxx xxxxx xxxx xxx Yxxxxxxxxxx Yxxxxx xxx xxxxx xxx Yxxxxxxxxx.</text:span><text:span text:style-name="T7"><text:note text:id="ftn316" text:note-class="footnote"><text:note-citation>316</text:note-citation><text:note-body><text:p text:style-name="Footnote"><text:span text:style-name="Note_20_Reference_20_in_20_Note"><text:span text:style-name="T8"><text:s/></text:span></text:span><text:span text:style-name="T9">Yxxxxx Yxxxxxxxxxx, xxxxx., </text:span><text:span text:style-name="T10">Yxxxx xx Yxxxx Yxxxxxx (Yxx Yxxxxxxx xx Yxxxx Yxxxxxx xxx Yxxxx) Yxxxxxxxx xx xxx Yxxx xx xxx Yxxxxxxxxx Yxxxxxxxx xx Yxxxxxx Yxxxxxx xx Yxxxxx</text:span><text:span text:style-name="T9"> (zzzz; xxxx., Yxx Yxxx: Yxxxxx Yxxxx, zzzz), xxx.</text:span></text:p></text:note-body></text:note></text:span><text:span text:style-name="T2"> Yx xxxx, xx xx xxxxxxxx xxxxxxx YYY xxxx xxxxx xxxx xxx Yxxxxxxxxxx Yxxxxx. Yxxxx xxx xxxx x xxx xxxxxxxxxxx xxxxxxxx xxxxxxx xxxx. Y xxxx xxxxxx xxx.</text:span><text:span text:style-name="T7"><text:note text:id="ftn317" text:note-class="footnote"><text:note-citation>317</text:note-citation><text:note-body><text:p text:style-name="Footnote"><text:span text:style-name="Note_20_Reference_20_in_20_Note"><text:span text:style-name="T8"><text:s/></text:span></text:span><text:span text:style-name="T9">Yxx xxxxxxxxxx xxxxxxxx, xxx Yxxx Yxxx Yxxxxxxx, “Yxxxxxx Yxxxx Yxxxxxx, xx: Y Yxxxxxxx Yxxxxxxxxxxx xx Yxxxx xx-Yxxxx Yxxxxxx,” </text:span><text:span text:style-name="T10">Yxxxxxx</text:span><text:span text:style-name="T9"> zz (zzzz), zz, zz, zz, zz, zz, zzz, zzz, zzz, zzz, zzz, zzz, zzz, zzz, zzz, zzz, zzz, zzz, zzz, zzz, zzz, zzz, zzz–zz (zz) [Yxxxxx], xxx Yxxxxxx Yxxxxx, </text:span><text:span text:style-name="T10">Yxxxx xx-Yxxxx Yxxxxxx: Yxxx, Yxxxxxxxx xxx x Yxxxxx Yxxxxxxx</text:span><text:span text:style-name="T9"> (Yxxxxxxxx: Yxx Yxxxx Yxx Yxx, zzzz), zzz–zz [Yxxxxx].</text:span></text:p></text:note-body></text:note></text:span></text:p>
      <text:p text:style-name="P12"><text:span text:style-name="T2">Yx xxx xxxxx xxxxxxx, YYY zz—x xxxxxx xx xxx xxxxxxxxxxxx xx xxx xxxx—xxxxxxxx xx Yxxxxxx </text:span><text:span text:style-name="T3">xxxxxx </text:span><text:span text:style-name="T2">xxxx Y. Yxxxxx xx Yxxxx: “Yxx xxxxx xxxx xxxx xx xxx xxxxxxxx” (</text:span><text:span text:style-name="T18">wwww wwwwwww wwwww</text:span><text:span text:style-name="T2">) xxxxxxxxxxxx Yxx zz:zz, “Yxx xxxxx xxxxx xxxx xxxxx xxx xxxx” (</text:span><text:span text:style-name="T18">wwww wwwww wwww</text:span><text:span text:style-name="T2">). Yxx xxxxx xxxx xxxxxx, xxxxxxxxxx xx xxx xxxx xxxxxxx xxxx, xx </text:span><text:soft-page-break/><text:span text:style-name="T2">xxxxx xx xxx Yxxxxxxxxxx Yxxxxx (</text:span><text:span text:style-name="T3">x. Yxxxxxx</text:span><text:span text:style-name="T2"> Y:z, zx). Yxxxxxxxxxx xxxxxxxx xxxx xxx xxxxxx xxx x xxxxx.</text:span><text:span text:style-name="T7"><text:note text:id="ftn318" text:note-class="footnote"><text:note-citation>318</text:note-citation><text:note-body><text:p text:style-name="Footnote"><text:span text:style-name="Note_20_Reference_20_in_20_Note"><text:span text:style-name="T8"><text:s/></text:span></text:span><text:span text:style-name="T12">Yxxxxxxxxxx, </text:span><text:span text:style-name="T13">Yxxxx xx Yxxxx Yxxxxxx</text:span><text:span text:style-name="T12">, zzz, x. z.</text:span></text:p></text:note-body></text:note></text:span><text:span text:style-name="T2"> Yxxxx xxx xxxxxxx xx xxxxx xxxxxxxxx xxxx xxx Yxxxxxxxxxx Yxxxxx, xxx YYY’x xxxxxxxxxx xxx Yxxxxx xxxx Yxxxxxx, xxxx xxxxx xxxxxx.</text:span></text:p>
      <text:p text:style-name="P12"><text:span text:style-name="T2">Yxxxx Yxxxxxxxxxx xxxxxxx xxx xxxxx xxxxxxx xxx x xxxxx, xx xxxxx </text:span><text:span text:style-name="T3">x.</text:span><text:span text:style-name="T2"> </text:span><text:span text:style-name="T3">Yxxxxxxxx</text:span><text:span text:style-name="T2"> YY:z, zzx-x xx xxx xxxxxx xxx x xxxxx xx YYY zz, xxxxx Yxxxx xxxxxxxx xxx xxxxxxx xx Yxxx xxx Yxxxxxxx xxx xxxxxx xxxx xx xx xxx xx xxxxxxx xxx xx xxx xx xxx xx x xxxxxxx.</text:span><text:span text:style-name="T7"><text:note text:id="ftn319" text:note-class="footnote"><text:note-citation>319</text:note-citation><text:note-body><text:p text:style-name="Footnote"><text:span text:style-name="Note_20_Reference_20_in_20_Note"><text:span text:style-name="T8"><text:s/></text:span></text:span><text:span text:style-name="T12">Yxxxxxxxxxx, </text:span><text:span text:style-name="T13">Yxxxx xx Yxxxx Yxxxxxx</text:span><text:span text:style-name="T12">, zzz, x. zz.</text:span></text:p></text:note-body></text:note></text:span><text:span text:style-name="T2"> Yx xxx Yxxxxxxxxxx Yxxxxx, xxx xxxxx, xxxxx xxxxx xxxxxx xxxxxxx xxxxxxxxxxx xx xxx xxx xx YYY zz, xx xxxxxxx xx xx xxxxxxxxxxx xx xxx xxx Yxxxxxxxxx xxx xxxxxxxx xxxx Yxxxxx—xxxxxxx xxxx xxxxxxxx xxx xxxxx xx Yxxx’x xxxx xx xxxxxxxx xxx xxxxx xx xxxxx xxxxxx xxxx Yxxx xxx xxxxxx. Yxx xxxxx xxxxx xxxx xxx xxxxxxx xxxx Yxxx’x xxxxxxxxx xxx, xx xxxx, xxx xxxxxx xxx xxx xxxxxxx, xxx xxx xxxxxxx xxxxxx. Yxx xxxx xxxxxxxxx xx Yxxx’x xxxxxxxxxxx xxx xxx xxxxxxxxxxxx xx xxx xxxxxxx xxxxx xx xxx xxxx xxxxxxxx xxxxxxx (zYxx zz:z–zz). </text:span><text:span text:style-name="T3">Yxxxx xx-Yxxxx Yxxxxxx </text:span><text:span text:style-name="T2">xxx xxx Yxxxxxxxxxx Yxxxxx xxxxxxxxx xxxxxxxxx xxxxxxxx xx xxx xxxxxxx xx xxxx xxxxxxxxx xxxxxx.</text:span></text:p>
      <text:p text:style-name="P11">Yxxxx xxx xxxxxxxx, xx xxxxx, xxx xxx xxxxxxxxxx xx xxxxxxx Yxxxxxxxxxx’x xxxxx xxxx YYY xxxxx xxx Yxxxxxxxxxx Yxxxxx, xxxxxxxx xxx xxxxxx xxxxxxx xxxxxxxx xxx xxxxxxxx xx xxx xxxx xxxxxxxxx.</text:p>
      <text:p text:style-name="P12"><text:span text:style-name="T2">Yxxxxxx xx xxx Yxxxxxxxxx Yxxxxx, xxx xxxxx xxxx xxxx xxxxxx xxxxxxx xxxxxxxx. Yxxxxxx, xxxx xxxx xxx xxxxxxxxxxx xxxxxxxx YYY’x xxxxxxxxxx xx xxx Yxxxxx. Yxx xxxxxxxxx xxxxxxx xxx xxx xxx xxxxx xxxxxxx, xxxxxxx xxxx xxxxxx YYY xxx xxxxxxxx xxx xxxxxx (xxx xxxxxx’x </text:span><text:span text:style-name="T3">xxxxx xxxxxxxx</text:span><text:span text:style-name="T2">) xx xxxx YYY xxxxxxxx x xxxxxxx xxxxxxxx xxxx xxx xxx xxxxx xx xxx Yxxxxxxxxx Yxxxxx. Y xxxxxxx xx xxx xxxxxx xxxxxxxx, xx xxxx xxxxxxx xxxx xx xxx xxxxxxx xxxxxxxx xx xxx Yxxxx xxxxx xxxx Yxxxxxxxxxx xxxxxxx,</text:span><text:span text:style-name="T7"><text:note text:id="ftn320" text:note-class="footnote"><text:note-citation>320</text:note-citation><text:note-body><text:p text:style-name="Footnote"><text:span text:style-name="Note_20_Reference_20_in_20_Note"><text:span text:style-name="T8"><text:s/></text:span></text:span><text:span text:style-name="T9">Yxxxxxx Yxxxxx, </text:span><text:span text:style-name="T10">Yxxxxxxxx Yxxxx: Yxx Yxxxxx’x Yxxxxxxxxx xxx Yxxxx Yxxxxxxxxx Yxxxxxx</text:span><text:span text:style-name="T9"> (Yxxxxxx: Yxxxxxxxxx xx Yxxxxxxxxx Yxxxx, zzzz), xxxxxxxxx xxxx “xxxxxxxxxx xxxx xxx Yxxxx Yxxx xxxxxxxx xxxxxxxx xxxxxxxxxx xx xxx Yxxxx xxxxxx xxx xxxxxx xxxxxxx, x xxxxxxxxxx xxxx xxxxxxxxx xxx xxx xx xxxx xxxxxxxxx xxxxxxxxxx,” xxx xxxxxxx xxxxxxxxxx, xx xxxxx xxxxx xxx Yxxxx xxxxxxx xxxxxxxxx xxxxxxx xx Yxxxxxxxxxx Yxxxxx xxxxxxxxxx, “xx xx xxxxxxxx… Yxxxxxxxxxx xxxxxxxx xxxxxxxxxx xxx xxx xxxx xxxxxx xx xxx xxxxxxxxx xx xxx Yxxxx, xxx xxxx xx xx xxxxxx x xxxxxxxxxx xxxxxxxx xxxx xxx xxxxxxxxxx xxx xxxxxxx xxxx Yxxxxxxxxxx xxxxxxxx xxxxxxxxxxxx.”</text:span></text:p></text:note-body></text:note></text:span><text:span text:style-name="T2"> </text:span><text:soft-page-break/><text:span text:style-name="T2">xxx xxxx xxxxxxxx Yxxxxx xxxxxxxxxx xxxxxx xxxxxxxx xxxxxxxxxx, xxx xxxxx xxxxxxx xx xx xxxxxxxx, xxxxxxx xxxxxx xxxxx xxxxx xxx xxxxxx.</text:span><text:span text:style-name="Footnote_20_Symbol"><text:span text:style-name="T11"> </text:span></text:span><text:span text:style-name="T7"><text:note text:id="ftn321" text:note-class="footnote"><text:note-citation>321</text:note-citation><text:note-body><text:p text:style-name="Footnote"><text:span text:style-name="Note_20_Reference_20_in_20_Note"><text:span text:style-name="T8"><text:s/></text:span></text:span><text:span text:style-name="T9">Yxx xxx xxxxxxxx xxxx Y xx xxxxx xx xxxxxxx, xxxxxxx </text:span><text:span text:style-name="T10">x. Yxxxx</text:span><text:span text:style-name="T9"> zzx–zzx xxxx xxx </text:span><text:span text:style-name="T10">Yxxxxxxxxx xx Yxxxx</text:span><text:span text:style-name="T9"> xxx </text:span><text:span text:style-name="T10">Yxxxxx Yxxxxx</text:span><text:span text:style-name="T9">, xxxxxxx z, xxxx xx xxxxx xxx xxxxxx xx xxx xxxxxxxx xxxxxxxxx xxxx YYY. Yxxx xxxx xxxx xxxxxxxxx xx Yxxxxxx Yxxxxx: Yxxxxxx Yxxxxx, “Yxx Yxxxxxxxxx xx Yxxxx Yxx Yxxxxxx,” </text:span><text:span text:style-name="T10">YxYxxxxx</text:span><text:span text:style-name="T9"> zz (zzzz): zzz–zzz [Yxxxxx]; Yxxxxxx Yxxxxx, xx., </text:span><text:span text:style-name="T10">Yxxxxxx Yxxxxx Yxxxxx: Yxxxxxxx Y-YYY; x Yxxxxxxx Yxxxxxx Yxxxx xx x Yxxxxxxxx Yxxxxxxxxx xxxx Yxxxxxxx, Yxxxxxxxxx xxx Yxxxxxxxxxxx</text:span><text:span text:style-name="T9"> (Yxx Yxxx: Yxxx, zzzz).</text:span></text:p></text:note-body></text:note></text:span></text:p>
      <text:p text:style-name="P12"><text:span text:style-name="T2">Yxxxx xxx Yxxxxx xx x xxxx xxxxxx, Y xxxx xxxxx xx xxxx xxx xxxxxxx, xxx xxxxxxxxx xx xxxxxxxx</text:span><text:span text:style-name="T3"> Yxxxx</text:span><text:span text:style-name="T2">, xxxxx xx xxxxx xxxx xxxxxxxxx. Yxx Yxxxxx xxxxxxxx x xxxxxxxxxx xxxxxxxxx xxxx xxx xxx xx Yxxxx’x xxxx xxxxx xxx xxxxx xxxx xx Yxxxx. Yxxx xx xxxxx xxxxxxxxxx xxxxxx xx xxx xxxxx xxxxxxxx xx YYY. Yxx Yxxxxx, xxx xxxxxxx, xxxxxxxx x xxxxxxxx xxxxxxx Yxxx xxx xxx xxxx xx Yxxxx xxxx xxx xxxxxx xxxx xxxxx xxxxxx xx xxx Yxxx xx Yxxxxxxxx (</text:span><text:span text:style-name="T3">x. Yxxxx</text:span><text:span text:style-name="T2"> zzx). Yxxx xxxxxxx xxx xxxxx xx xxx xxxxxx xxxx; Yxxxxxxx xxxxxxx xx xxxx xxx xxx xxxx xx Yxxxx. Yx xxx xxxxxxx, Yxxxxx, xxx xxxxxxxx xxx xx Yxx, xxxxxxxx Yxxx xxx xx xxxxx xxxxxxxxx xxx xxxxx xxx. Yxx xxxxx, xx xxxxxxxx xxxxx, xx xxx xxxx xx xxxx YYY zz xxx </text:span><text:span text:style-name="T3">x. Yxxxx</text:span><text:span text:style-name="T2"> zzx, xxx xxxxxxxxxx xxxxxxx, xxx xx xxxxxxx xxx xxxxxxxx (Yxxxxx xx YYY; Yxxxxxx xx xxx Yxxxxx) xxxxxx. Yxx xxxxxxxx xxxxxxx xx xxxx xxxxx xx xxx xxxx xxxxx, xxx xxxxxxxx xxxxxxx xxxxxx xx </text:span><text:span text:style-name="T3">Yxxxxxx Yxxxxx</text:span><text:span text:style-name="T2"> (Yxx Yxxxxxx zz xxx zz:zz) xxx xx xxx Yxxxxxxx (x.x., </text:span><text:span text:style-name="T3">Yxxxxx-Yxxxxxxx</text:span><text:span text:style-name="T2"> xx Yxx zz:zz xxx zz:zz). Yxxxx xx xx xxxxxxxx xxxx YYY xxx xxxxxxxxxxxx xxx xxxxxxxx xxxxx, xx xx xxxx xxxxxxxx xxxx YYY xx xxxxxxxxxx x Yxxxxxxxxxx xxxxxxxxx xxxxxxxxx xxxx xxxxxxxxx xx xxxxxxx xxxx xx </text:span><text:span text:style-name="T3">Yxxxxxx Yxxxxx</text:span><text:span text:style-name="T2">.</text:span></text:p>
      <text:p text:style-name="P12"><text:span text:style-name="T2">Yxxxxxx xxxxxxx xx xxx xxxx xx xxx Yxxxxxxxx xxxxxxxx xxxxxxxx xx Yxxxxxx’x xxxxxx. Yxx Yxxxxx (</text:span><text:span text:style-name="T3">x. Yxxxx</text:span><text:span text:style-name="T2"> zzx) xxxxxx xxxx xxx Yxxxxx xxxxx xxxx xxxxx xx xxx xxxxxxxx xx xxx xxxxx, xxxxx xxxxxx xxxxx xxx xxxx. Yxxx xxx Yxxxxxxxx xxxx xxx xxx xxxxxxxx, xxx xxxxx xxxxxxxxx xxxx xxx xxxx xxxxx xxxxxxxx xxxx xx xxxxx xxxxxxxx. </text:span><text:span text:style-name="T3">Yxxxx xx-Yxxxx Yxxxxxx</text:span><text:span text:style-name="T2"> zz xxxxxx xxxx xxx xxxxxxxx xxxx xxx Yxxxxxxxx xxx xxxxxxx xxxxxx xxxx xxx Yxxx xxxx xxxxx xx xxxxxx xxx xxxxxxx xx xxxxx xxxx xxxxxxxx xxxx xxx xxxxx. Yxxx </text:span><text:soft-page-break/><text:span text:style-name="T2">xxxxxxxx xxxxx xxxxxxxx xx xxx Yxx Yxx. Yxx xxx xxxxxxxx xxx xxxxxxxxxxxx xxxxxxxxx xxxx xxx </text:span><text:span text:style-name="T3">Yxxxxxxxxx xx Yxxxx</text:span><text:span text:style-name="T2">, x xxxx xx xxx xxxxx xx xxxxxxxx xxxxxxx xxxx xxxx xxxx YYY xxx xxx Yxxxxx, xxxxxxxxxx xxxx.</text:span><text:span text:style-name="T7"><text:note text:id="ftn322" text:note-class="footnote"><text:note-citation>322</text:note-citation><text:note-body><text:p text:style-name="Footnote"><text:span text:style-name="Note_20_Reference_20_in_20_Note"><text:span text:style-name="T8"><text:s/></text:span></text:span><text:span text:style-name="T9">Yxxxxx, “Yxxxxxxxxx xx Yxxxx,” zzz.</text:span></text:p></text:note-body></text:note></text:span><text:span text:style-name="T2"> Yxxxxx xxx xxxxx xxxxxxx, YYY’x xxxxxxx xx xxx xxxxx xx xxx xxxxxxxxx xx xxxxxxx Yxxxxxxxxxx xxxxxxxx xxxxxx. Yxxx xxxx xxx xxxx xx xx xxxxxxxxx xx xxx Yxxxxx. Yxxx YYY xxx xxx Yxxxxxxxxx Yxxxxx xxxxx xx xxxxxxx xx x xxxxxx Yxxxxxxxxxx xxxxxxxxx. </text:span></text:p>
      <text:p text:style-name="P12"><text:span text:style-name="T2">Yxxxxxx, YYY zz, xxxxx xxxxxx xxx xxxxx xxxx xx Yxxxx, xxx xxxxxxx xxxxxxxx xxxxxxxx xxxx xxx Yxxxxx xxx xx xxxxxxx xxxxxxxxx. Yxxx xxxxx, xxx xxxxxxx, xxxxx xxxx Yxxxxxx’x xxxxxxxxx xxxxxxx xxx xxxxx xx Yxxxx. Yx xxx Yxxxxx (</text:span><text:span text:style-name="T3">x. Yxxxx</text:span><text:span text:style-name="T2"> zzx), xxxx xxxxx xxxx Yxxxx xxxx xx xxxxxxxx xxxxxxx xxxxx xxx xxxxx xxxxxxxx xxxx xxx Yxxxxx xxxxxxxx xx xxxxxx xxxx xxx Yxxx. Yxx Yxxxxxxxx xxxx xxxx xxxx xxxxxxxxx xxxx Yxxxx xxx xxxxxxx xxx xxxxx. Yxxxxxxxxxxxx xxx xxxx, xxx xxxxxxxx xxxxxxxx xx Yxxxx’ xxxxxxxxxxxx xx xxx xxxxxx xx Yxxxxxx (Yxx zz:z–zz) xxx xxx xxx xxxxxxxx xxxxx xx xx xxxxxx. Yx YYY zz, xxx xxxxxxxxx xxxxxxx Yxxxx’ xxxxx xxx xxxxxx Yxxxxxx xx xxxxx xxx xxxxxxxx xxxx xxx Yxxx, xxxx xx xx xxx Yxxxxx. Yx xxxx xxxx, xxxxxxx, Yxxxxxx xxxxx xxx xxxxxxxxx xxxxx xxx xxxxxxxxx xxxxxxxxx xxxx Yxxxx xxx xxxxxxx xxxx xxxx. Yxxx xxxxxxx xxxxxx xxxxx xxxxx xx x xxx xx xxxxxxxxxx xxx xxxxxx xxxxxxxx xx Yxxxxx. Yxx xxxxxxxxxx xx xxxxxx xxx xxxxxxxxx.</text:span></text:p>
      <text:p text:style-name="P12"><text:span text:style-name="T2">Yxxxx xx xx xxxxxxxx xxxx YYY xxxxx xxx xxxxxxxx xxxxxxxxxx xxx xxxxxx xxxxxxxx xxxx xxxx x xxxxxxxxx xxxx, xxx Yxxxxxxxxx Yxxxxx xxxxx xxxx xx xxxxxxxxx xxxxxx Yxxxxxxxxxx xxxxxxxxxx. Yxxx xx xxxx xx xxxxx xxxxx xxxx xx </text:span><text:span text:style-name="T3">Yxxxxx Yxxxxx</text:span><text:span text:style-name="T2"> xxx xxx </text:span><text:span text:style-name="T3">Yxxxxxxxxx xx Yxxxx</text:span><text:span text:style-name="T2">, xxxxx xxxxxxx xxxx xxxxxxxxxxx xxxxxxxx xxxx </text:span><text:span text:style-name="T3">x. Yxxxx</text:span><text:span text:style-name="T2"> zzx–zzx, xxxx xxxxxx xxxx xxx xxxxx xxx xxx xxxxxxxx xx xxx Yxxxxx. Yxxx xx xxx xxxxxxxxxxxxx xxxxxx xxxxx xxxxxxx, xxxxxxx xxxxxx xxxxx xxxx xxxx xxx xxxxxxx xx xxx Yxxxxxxxxx Yxxxxx (xx, xx xxxxx, xxxxxxxx </text:span><text:span text:style-name="T3">Yxxxx</text:span><text:span text:style-name="T2">). </text:span><text:span text:style-name="T3">Yxxxx xx-Yxxxx Yxxxxxx</text:span><text:span text:style-name="T2"> xx xxxxxx xxx xxxxxxxxx xx xxxxxx xxx xxxxxxxxxx xx xxx Yxxxxx.</text:span></text:p>
      <text:list text:continue-numbering="true" text:style-name="WWNum3">
        <text:list-item>
          <text:list>
            <text:list-item>
              <text:list>
                <text:list-item>
                  <text:p text:style-name="P21"><text:soft-page-break/><text:span text:style-name="T4">Yxxxxxx</text:span><text:span text:style-name="T4"/></text:p>
                </text:list-item>
              </text:list>
            </text:list-item>
          </text:list>
        </text:list-item>
      </text:list>
      <text:p text:style-name="P12"><text:span text:style-name="T2">Yx xxx xxxxxxxx xxxxxxx, Y xxxxxxxxx xxx xxxx xx xxxxx YYY xxxxxxxx xxxx xxxxxxxxx Yxxxxxx. Yxxxxxx, xxxx xxxxxxxx xxxx xx xxx xxxx xx xxx xxxx, xxx xxx xxxxxxx. </text:span><text:span text:style-name="T3">Yxxxx xx-Yxxxx Yxxxxxx</text:span><text:span text:style-name="T2"> xx xxxxx x xxxxxxxxxxxxx xxxxxxx xxxx, xxx, xxxxxxxxxxxx, xx xxx xxxx xx xxxxxx xxxx xxxxxxx Yxxxxxx. Yxxx xx YYY xx xxxxxxxxx xxxx xxx xxxxxx xx Yxxxxxx, xxx xx xxx xxxxxxx xxxxx xx xxxxxxxxxx xx xxx xxxxxx Yxxxxxx xx xxxxx xxxxxxxxxxx xx xxxx xxxx: </text:span><text:span text:style-name="T3">Yxxxxxx Yxxxxx</text:span><text:span text:style-name="T2">, x Yxxxxxxxxxx xxxx xx xxx xxxxx xxxxxxx YY. Yxx xxxxxx xx xxxxxxx xxxxxxx YYY xxx </text:span><text:span text:style-name="T3">Yxxxxxx Yxxxxx</text:span><text:span text:style-name="T2"> xxx xxx xxxxxxxx xxx x xxxxxxxx xxxx; xx xxxxxxxxxx xxxx xxxxx xx xxxxxxxxxx. Yxx xxxxxxxxx xxx xxxx x xxx xxxxxxxxxxxx xxxxxxxx xx xxxxx xxxxxx xxxxxxxxxx.</text:span></text:p>
      <text:p text:style-name="P69"><text:span text:style-name="T2">Yxx Yxxxx, xxxxx xxxxx xxxxxx, xxx xxxxxxx xxxxxx xxx xxxxxxxxxx xx xxx xxxxx (</text:span><text:span text:style-name="T3">Yxx. Yxx.</text:span><text:span text:style-name="T2"> z:z; YYY z)</text:span></text:p>
      <text:p text:style-name="P69"><text:span text:style-name="T2">Yxx’x xxxxxxx xxxx Yxxx “xxxx xxx xxxx” xxx Yxxxxx xx Yxxx (Yxx z:zz) xx xxxxxxxxxxx xx xxxxxxxxx xxx xxxxxxxxxxxx xx xxx Yxxxx (</text:span><text:span text:style-name="T3">Yxx. Yxx</text:span><text:span text:style-name="T2">. zz:z; YYY zz).</text:span></text:p>
      <text:p text:style-name="P69"><text:span text:style-name="T2">Yxxxxxx, xxxxxxxxxx xx xxx xxxxxxxx xxxxxx xx xxx xxx, xx xxxxxx xxxx xxx xxxxx xxxxxxx (</text:span><text:span text:style-name="T3">Yxx. Yxx.</text:span><text:span text:style-name="T2"> zz:zz; YYY zz).</text:span></text:p>
      <text:p text:style-name="P69"><text:span text:style-name="T2">Yxxx, xxx xxx xx Yxxx, xx xxxxxxxxxx xxxx xxx xxxxxxxxxx Yxxxxxxxxxx xxxx Yxx zz:zz–zz (</text:span><text:span text:style-name="T3">Yxx. Yxx.</text:span><text:span text:style-name="T2"> zz:z xxx zz:zz; YYY z).</text:span></text:p>
      <text:p text:style-name="P69"><text:span text:style-name="T2">Yxx xxxxxxx xxxxxxxxxx xx xxxxxx xxx xxxxxxxx xxxxxxx xxx xxxxxx (Yxxxxxx zz) xxx xxxxxxxxxxx xx x xxxxxxxx xx xxx Yxxx Yxxxxxxx (</text:span><text:span text:style-name="T3">Yxx. Yxx.</text:span><text:span text:style-name="T2"> zz:zz; YYY zz).</text:span></text:p>
      <text:p text:style-name="P70"><text:span text:style-name="T2">Yxxxx xxx Yxxx xxxxxxx Yxxx’x xxxxxxx, xxxxx xxx xxxxxxxxxx xxxx xxx xxxxxxxxxx xx xxx xxxxxx Yxxxxx (</text:span><text:span text:style-name="T3">Yxx. Yxx.</text:span><text:span text:style-name="T2"> zz:zz xxx zz:z; YYY zz).</text:span></text:p>
      <text:p text:style-name="P71"><text:span text:style-name="T2">Yxxxxx xxx xxxxxx xx Yxxxx’x Yxxxxx, xxx xxxxxx xxxxxxx x xxxxxxxx xxxxx xx Yxxxx xxxx xxxxxxxxxxx xx xxx xxxxxxx Yxxxx (</text:span><text:span text:style-name="T3">Yxx. Yxx</text:span><text:span text:style-name="T2">. zz:zz; YYY zz).</text:span></text:p>
      <text:p text:style-name="P71"><text:span text:style-name="T2">Yxxxxx, xxx xxxxxxxx xx Yxxxx’x xxxxx, xx xxxxxxxxxx xxxxxxxxxx xx xxx Yxxxxx Yxxxx (</text:span><text:span text:style-name="T3">Yxx. Yxx</text:span><text:span text:style-name="T2">. zz:z; YYY zz).</text:span></text:p>
      <text:p text:style-name="P72"><text:span text:style-name="T2">Yxx xxxxx xxx xxxxxxxx xxxx Yxxxx xxxx xxxxxx xxx xxx xxxxxxx xxxxxxx (</text:span><text:span text:style-name="T3">Yxx. Yxx.</text:span><text:span text:style-name="T2"> zz:z; YYY zz).</text:span></text:p>
      <text:p text:style-name="P73"><text:span text:style-name="T2">Yxxxxx, </text:span><text:span text:style-name="T3">xx xxxxx</text:span><text:span text:style-name="T2"> xx Yxxxxx xx xxxx xxx xxxxxxxx, xxxxxxxxxx xx xxxxx xx xxx xxxxx xx x xxx (</text:span><text:span text:style-name="T3">Yxx. Yxx.</text:span><text:span text:style-name="T2"> zz:zz; YYY zz).</text:span></text:p>
      <text:p text:style-name="P73"><text:soft-page-break/><text:span text:style-name="T2">Yxxxxx x xxxxxxx xxxx xxx xxxxxxxxx xx xxx xxxx xx Yxxxxxxxx, Yxxxxxxx xxxx xx Yxxxx xx xxxxxxxx xxx xxxxx xxxx (</text:span><text:span text:style-name="T3">Yxx. Yxx.</text:span><text:span text:style-name="T2"> zz:zz; YYY zz).</text:span></text:p>
      <text:p text:style-name="P73"><text:span text:style-name="T2">Yxxxxx, xxxxxxxx xx Yxxxxxx’x xxxxxxxxxx, xxxxx xxx xxxxxxx xxxxxxx xxx xxxxxxx xxxxx xxxxx xxxxx xxxxx xxxxxxx xx xxx xx xxxxxxx xxx xxxxxxxxx, xxx xx xxxxxxx xxxx (</text:span><text:span text:style-name="T3">Yxx. Yxx.</text:span><text:span text:style-name="T2"> zz:zz; YYY zz).</text:span></text:p>
      <text:p text:style-name="P74"><text:span text:style-name="T2">Yx xxxx xx xxxxxx xx xxx xxxxxx xxxx xxxx xx xxxxx xxxxxx xxx xxxxxx xx xxx xxx xxxxx. Yxxxx xxx xx xxxxx xxxxxxxxxx xx xxxx xxxxx xx xxxxx Yxxxxxxxxxx xxxxxxx, xxxx xx </text:span><text:span text:style-name="T3">Yxxxxx Yxxxxxx</text:span><text:span text:style-name="T2"> (xxx xxxxx).</text:span><text:span text:style-name="T7"><text:note text:id="ftn323" text:note-class="footnote"><text:note-citation>323</text:note-citation><text:note-body><text:p text:style-name="Footnote"><text:span text:style-name="Note_20_Reference_20_in_20_Note"><text:span text:style-name="T8"><text:s/></text:span></text:span><text:span text:style-name="T9">Yxx </text:span><text:span text:style-name="T10">Yxxxxx Yxxxxxx</text:span><text:span text:style-name="T9"> xx Yxx z:zz; z:zz; zz:zz; zz:zz; zz:zz–zz; zz:zz; zz:zz; zz:zz: zz:zz; zz:zz; zz:zz; zz:zz.</text:span></text:p></text:note-body></text:note></text:span><text:span text:style-name="T2"> Yxxxxxxxxxx, xxx xxxxxxxxx xxx xxx xxxxx, xxx Y xxxxxx xx xxxxxxxxx xxxxxxxxxx xxxxxx xxxx xxxxxxxxxx. Yx xxxx xxx xxxxxxxx xxxxxxxxxx—xxxxx xxxx xxxxxxxx </text:span><text:span text:style-name="T3">Yxxx</text:span><text:span text:style-name="T2"> xxx xxx xxxxxxxxxxxx—xxxxx xx xx xxxxxxxxxxxx xxxxxxxxxxxx xxxxxxx YYY xxx </text:span><text:span text:style-name="T3">Yxxxxxx Yxxxxx</text:span><text:span text:style-name="T2">.</text:span></text:p>
      <text:p text:style-name="P12"><text:span text:style-name="T2">Yxxxxxx xxx xxxxxx xx YYY xxx x xxxx xx </text:span><text:span text:style-name="T3">Yxxxxxx Yxxxxx</text:span><text:span text:style-name="T2"> xxxxxx xxx xxxxx xxxxxxxx. Yxx xxxx xxxxxxxxxxxx xx xxxx xxx-xxx xx </text:span><text:span text:style-name="T3">Yxx. Yxx.</text:span><text:span text:style-name="T2"> zz(zz):z,</text:span><text:span text:style-name="T7"><text:note text:id="ftn324" text:note-class="footnote"><text:note-citation>324</text:note-citation><text:note-body><text:p text:style-name="Footnote"><text:span text:style-name="Note_20_Reference_20_in_20_Note"><text:span text:style-name="T8"><text:s/></text:span></text:span><text:span text:style-name="T9">Yxxxx xx x xxxxxxxxxx xxxx xxxxxxx xxx xxxxxxx xxxxxxxx xxx xxxxxxxxxxx. Yx xx xxxxxxx zz xx xxx xxxxxxx xx Yxxxxx Yxxxxxx xxx Yxxxxx Yxxxxx, xxx., </text:span><text:span text:style-name="T10">Yxxxxxx Yxxxxxxxx Yxxxx xxx xxxxxxxxxx Yxxxxxx xxx Yxxxxxxxx</text:span><text:span text:style-name="T9">, z xxxx. (Yxxxxx: Yxxxxxxxx, zzzz–zzzz), xxxxx xx xxx xxxxxxxxxx Yxxxxxx zz, xxx xxxxxxx zz xx xxx xxxxxxx xxxxxxx. Yxx x xxxxxxxxxxx, xxx Yxxxx Yxxxxxxx xxx Yxxxxxx Yxxxx, xxx., </text:span><text:span text:style-name="T10">Yxxxxxx Yxxxxx: Yxxxxxx</text:span><text:span text:style-name="T9">, xxxxx. Yxxxx Yxxxxxxx, z xxxx. (Yxxxxx: Yxxxxxx Yxxxx, zzzz), zzz (</text:span><text:span text:style-name="T10">Yxx. Yxx. </text:span><text:span text:style-name="T9">zz:z).</text:span></text:p></text:note-body></text:note></text:span><text:span text:style-name="T2"> xxxxx xxxxx xxx xxxxx xx xxx Y. Yxxxxxx xxxxxx x xxxxxx xx Yxxxx, xxx xxxx xxxxx xxxxx xx YYY z–z. Yxx xxxx, xxxxxxx, xx xxxxxxxxxx xxxxxxxxx. Yxx xxxxxxx xx </text:span><text:span text:style-name="T3">Yxxxxxx Yxxxxx</text:span><text:span text:style-name="T2"> xx xxxxxxx xxxxxxxx. Yxx xxx xxxxx xxxx xxxxxx xxxxx x xxxxxx xxxxxxxxxx. Yxxx xx xxxxxxxxx xx xxxx xxxxxxxxxx xxxx xxx xxxx xxxxxxxxx xx xxxxxxx xx </text:span><text:span text:style-name="T3">Yxxxxxx Yxxxxx</text:span><text:span text:style-name="T2">. Yxxx, xxx xxxxxxx, </text:span><text:span text:style-name="T3">Yxxxxxx Yxxxxx</text:span><text:span text:style-name="T2"> xx xxxxxxxxx xx xxx xxxxxxxxx xxxxx xxx Yxx Yxxxxxxx xx Yxx, xxxx xx xxx xxxxxxx xx Yxxxx (Yxx Yxx zz:z; xx. YYY zz) xxx xxx xxxxxxx xx Yxxxx (Yxx Yxx zz:z; xx. YYY zz), xxx xx xxxx xxx xxxx xxx xxxxxxxx xxxx xx xxx.</text:span></text:p>
      <text:p text:style-name="P12"><text:span text:style-name="T2">Yx xxxxxxxx, xxxxx xx x xxxxx xxxxxxxxxxxx xxxxxxxxxxxx xxxxxxx YYY xxx xxxxxxx xxxxx Yxxxxxx xx Yxxxxxx, xxx “xxxxxxx” xxxxxxxxx xx </text:span><text:span text:style-name="T3">Yxxxxxx Yxxxxxx</text:span><text:span text:style-name="T2">.</text:span><text:span text:style-name="T7"><text:note text:id="ftn325" text:note-class="footnote"><text:note-citation>325</text:note-citation><text:note-body><text:p text:style-name="Footnote"><text:span text:style-name="Note_20_Reference_20_in_20_Note"><text:span text:style-name="T8"><text:s/></text:span></text:span><text:span text:style-name="T9">Yxx Yxxx Yxxxxxx, </text:span><text:span text:style-name="T10">Yxx Yxxxxxx-Yxxxxxxxxxx Yxxxxxxxxx: Yxxxxxx xx xxx Yxxxxxxxx xx xxx Yxxxxxxx</text:span><text:span text:style-name="T9"> (Yxxxxxxxxx, YY: Yxxxxxx Yxxxx, zzzz) [Yxxxxx], xxx xxx xxxxxx xxxxxxxxxx xx Yxxxx Yxxxxx xxx Yxxxx Yxxxxxxx, xxx., </text:span><text:span text:style-name="T10">Yxxxxxx xx xxx Yxxxxxx-Yxxxxxxxxxx Yxxxxxxxxx</text:span><text:span text:style-name="T9"> (Yxxxxx: Yxxxx, zzzz). Yxxxx xx xx xxxxxxxx xxxxxxx xx xxx “xxxxxxx” </text:span><text:span text:style-name="T10">Yxxxxxx Yxxxxxx</text:span><text:span text:style-name="T9">, xxxxx xx xxxxxxx xxxxxxxxx xx xxxxxxxx xxxxxxx xxxxxxxx. Y xxxxxxxxx </text:span><text:span text:style-name="T10">Yxxxxxx Yxxxxxx</text:span><text:span text:style-name="T9"> (Yxxxxxxxx: Yxxxx Yxxxxxx, zzzz) [Yxxxxx]. Yxx x xxxxxxx xxxxxxxxxxx, xxx Yxxxxx Y. Yxxxxx, xxxxx., </text:span><text:span text:style-name="T10">Yxxxxxx Yxxxxxx-Yxxxxxxxxxx: Yx Yxxxxxx Yxxxxxxxxxx xx Yxxxxxx xxx Yxxxxx xxxx xxx Yxxxxxx Yxxxxxx xx Yxxxxxx-Yxxxxxxxxxx</text:span><text:span text:style-name="T9"> (Yxxxxxx: Yxxx Yxxxxxxxxx Yxxxx, zzzz).</text:span></text:p></text:note-body></text:note></text:span><text:span text:style-name="T2"> Yxx </text:span><text:span text:style-name="T3">Yxxxxxx</text:span><text:span text:style-name="T2"> </text:span><text:soft-page-break/><text:span text:style-name="T2">xxxxxxxxxx xxxxxxxx xx xxxxxxxx xx xxx Yxxxxxxxxxx xxxxxxxxxx xxxxx xx Yxxxx xxxxxxxx. Yx xx x xxxxxxx xxx xxxxxxxxx xxxxxx, xxx xxx “xxxxxxx” xxxxxxxxx (xx xxxxx xxxxxxx xx xxx xxxxx xxxxxxxxx xx xxx xxxx xx xxx xxx xx xxxxx) xxx xxxxxxxx xxxx xxxxxx xxxxxxxx xx YYY </text:span><text:span text:style-name="T3">xxxxxxxx</text:span><text:span text:style-name="T2">. Yxxxx xxxxx xxx </text:span><text:span text:style-name="T3">Yxxxxxx</text:span><text:span text:style-name="T2">, </text:span><text:span text:style-name="T3">Yxxxxxxx</text:span><text:span text:style-name="T2"> zz (YYY zz, xx xxx xxxxxxxx), </text:span><text:span text:style-name="T3">Yxxxxxx, Yxxxxxxx</text:span><text:span text:style-name="T2"> z (YYY zz, xxx xxxxxxxxx xx xxx xxx),</text:span><text:span text:style-name="T7"><text:note text:id="ftn326" text:note-class="footnote"><text:note-citation>326</text:note-citation><text:note-body><text:p text:style-name="Footnote"><text:span text:style-name="Note_20_Reference_20_in_20_Note"><text:span text:style-name="T8"><text:s/></text:span></text:span><text:span text:style-name="T9">Yxx xxxxx, xxx Yxxxx Y. Yxxxx, “Yxx Yxx xxx xxx ‘Yxxxxx Yxxxx’: Yxxxxxxxxxxxxx xx Yxxxx x’Yxxxx Yxxxxxx zz,” xx </text:span><text:span text:style-name="T10">Yxx Yxxxx xxx Yxxxxxx xxx Yxxxxxx: Yxxxxxx xx Yxxxxxxx Yxxxxxxxxxxxxxx xx Yxxxx xx Yxxxx Y. Yxxxxxx</text:span><text:span text:style-name="T9">, xx. Yxxxx Y. Yxxxx xxx Yxxxxxxxxx Yxxxxx (Yxxxxx: Yxxxx, zzzz), zzz–zz.</text:span></text:p></text:note-body></text:note></text:span><text:span text:style-name="T2"> xxx </text:span><text:span text:style-name="T3">Yxxxxxx Yxxxxxx</text:span><text:span text:style-name="T20"> </text:span><text:span text:style-name="T2">z (YYY zz, xxx xxxxx xx Yxxxx). Yxxxx xxxxxxxxx xxx xxxxxx xxxx xxx xxxxx xxxxx xxxxxxx xx </text:span><text:span text:style-name="T3">Yxxxxxx Yxxxxxx</text:span><text:span text:style-name="T2">, xxx “Yxxxx” xxxxxxxxx, xxxxx xxxxx xxx xxxxxx, Yxxxxxx Yxxxx.</text:span><text:span text:style-name="T7"><text:note text:id="ftn327" text:note-class="footnote"><text:note-citation>327</text:note-citation><text:note-body><text:p text:style-name="Footnote"><text:span text:style-name="Note_20_Reference_20_in_20_Note"><text:span text:style-name="T8"><text:s/></text:span></text:span><text:span text:style-name="T9">Yxxxxxx Yxxxx, xx., </text:span><text:span text:style-name="T10">Yxxxxxxx Yxxxxxxx : Yxx xxxxxxxxxx Yxxxxxxxx xxx Yxxxxxxxxx xxx Yxxxx Yxxxxxxx xxx Yxxxx Yxxx</text:span><text:span text:style-name="T9">, z xxxx. (Yxxxx: Yxxxx xxx Yxxxxxxx Yxxx, zzzz) [Yxxxxx].</text:span></text:p></text:note-body></text:note></text:span><text:span text:style-name="T2"> Yxxx xxxxxx xxx xxxxxxxx xx Yxxxxxx xxx Yxxxxx xxx xxxxx xxxxxxxxx xx xxx Yxxxx xxxxxxxxx, xxx xxxxxxxxxx xx Yxxxxxxxx xx xxx, xxxxxxx xxxx xxx xxxxxxxxx xxxx YYY xx xxx xxxxxxx </text:span><text:span text:style-name="T3">Yxxxxxx</text:span><text:span text:style-name="T2"> xxx xxxxxxxxx xx xxx xxxx. Yxxxx, xxx xxxxxxx </text:span><text:span text:style-name="T3">Yxxxxxx</text:span><text:span text:style-name="T2"> xx xxx xx xxxx xxxxx xxxxxxxxx xxxxxxxxxxx xx xxxx xxxx YYY.</text:span></text:p>
      <text:p text:style-name="P12"><text:span text:style-name="T2">Yxxxxxx, xx xxxxxxxxx xx xxx xxxx xxxxxxx, </text:span><text:span text:style-name="T3">Yxxxxxx Yxxxxxx</text:span><text:span text:style-name="T2">, </text:span><text:span text:style-name="T3">Yxxxxxxx</text:span><text:span text:style-name="T2"> z–zz xxxxxxxx xxx xxxxxxxxxx xx Yxxx xxx Yxxx xxx xxx xxxxxxxxxx xxxxx xxx xxxxxx xx Yxxx xx x xxxxxx xxxx xxxxxxx YYY zz. Yxx xxxxxxx xxxxx xxx. Yxxx xxxxx xxx xx xxx xxxxxxxxxx xx Yxxx xxx Yxxx xxx xxxxxxxxx xx </text:span><text:span text:style-name="T3">xxxʿxxxx </text:span><text:span text:style-name="T2">(Yxx zz:zz; Yxxx zz:zz), xxx xxxx xxxxxxxx xxxx xxxxx xxxxxxxxxx xxxxx xxxxxx (Yxxx xx </text:span><text:span text:style-name="T3">Yxxxxxx Yxxxxxx</text:span><text:span text:style-name="T2">; Yxxx xxx Yxx xx YYY zz) xxx xx xxxx xxxxx xxxx. Yxxxx xxxxxxxxx xxx </text:span><text:span text:style-name="T3">xxx xxxxxxxx, </text:span><text:span text:style-name="T2">xxxxxxxxxx xxxx xxxx xxx xxxxx xxxxxxxx. Yxx xxxxx xx xxx xxxxx xx xxxxxx, xxx Yxxx xx xxxxxxx xxx xxxxxxxxxxx.</text:span><text:span text:style-name="T7"><text:note text:id="ftn328" text:note-class="footnote"><text:note-citation>328</text:note-citation><text:note-body><text:p text:style-name="Footnote"><text:span text:style-name="Note_20_Reference_20_in_20_Note"><text:span text:style-name="T8"><text:s/></text:span></text:span><text:span text:style-name="T9">Yxx Yxxxxxxxxxx Yxxxxxxx, </text:span><text:span text:style-name="T10">“Yxx Yxxxx xxx Yxxxxxx xxxxx xxx xxxxxxxx”: Yxxxxxxxxxxxxxx xx Yxxxx Yxxxxxxxxx xxx xxx Yxxxxxxxx xxx Yxxxxx</text:span><text:span text:style-name="T9"> (Yxxxxxxxx: Yxxxxxxxxxx xxx Yxxxxxxx, zzzz).</text:span></text:p></text:note-body></text:note></text:span><text:span text:style-name="T2"> </text:span><text:span text:style-name="T3">Yxxxx xx-Yxxxx </text:span><text:soft-page-break/><text:span text:style-name="T3">Yxxxxxx</text:span><text:span text:style-name="T2"> xxxxxxx xxxx xxxx xxxxxxxxx, xxxxxxxxxx xxxx xxx xxxxxxx xx xxx xxxxx xx xxxxxxxxx. Yxx xxxxxx xxx, xxxxxxxxx, xxxxxxxxx xx. Yxx xxxxxxxxxxxxx Yxxxxx xxxxxxxx xx </text:span><text:span text:style-name="T3">xxxʿxxxx </text:span><text:span text:style-name="T2">xxxxxxxx xxxx </text:span><text:span text:style-name="T3">Yxxxxxx Yxxxxxx</text:span><text:span text:style-name="T2"> xxxxx xx YYY’x xxxxxx. Yxxx xxx xxx xxxxxxxxxx xx Yxxxxxx Yxxxxx.</text:span><text:span text:style-name="T7"><text:note text:id="ftn329" text:note-class="footnote"><text:note-citation>329</text:note-citation><text:note-body><text:p text:style-name="Footnote"><text:span text:style-name="Note_20_Reference_20_in_20_Note"><text:span text:style-name="T8"><text:s/></text:span></text:span><text:span text:style-name="T12">Yxxxxx, </text:span><text:span text:style-name="T13">Yxxxx xx-Yxxxx Yxxxxxx</text:span><text:span text:style-name="T12">, zzz–zz.</text:span></text:p></text:note-body></text:note></text:span><text:span text:style-name="T2"> Yx xxxxx xxxx xxxx, xx xx xxx xxxx xx xxx xxxxxxxxxxxx xxxxxxx </text:span><text:span text:style-name="T3">Yxxxxxx Yxxxxxx</text:span><text:span text:style-name="T2"> xxx xxx </text:span><text:span text:style-name="T3">Yxx’xxxxx</text:span><text:span text:style-name="T2">, xxx xxx xxxxx xxxx xxxxxxxx xxxxxxxxxx xxxx xxxxx.</text:span></text:p>
      <text:list text:continue-numbering="true" text:style-name="WWNum3">
        <text:list-item>
          <text:list>
            <text:list-item>
              <text:list>
                <text:list-item>
                  <text:p text:style-name="P21"><text:span text:style-name="T14">Yxxxxxxx</text:span><text:span text:style-name="T47"/></text:p>
                </text:list-item>
              </text:list>
            </text:list-item>
          </text:list>
        </text:list-item>
      </text:list>
      <text:p text:style-name="P12"><text:span text:style-name="T2">Yxx </text:span><text:span text:style-name="T3">xxxxxxxx</text:span><text:span text:style-name="T2"> xxxxxxxxxx xx x xxxxx xxxxxx xx xxx-xxxxxxxxxxx xxxxxxxx xxxxxxxxxx xxxx xxxxxxxxxx xx Yxxx Yxxxxxxxx.</text:span><text:span text:style-name="T7"><text:note text:id="ftn330" text:note-class="footnote"><text:note-citation>330</text:note-citation><text:note-body><text:p text:style-name="Footnote"><text:span text:style-name="Note_20_Reference_20_in_20_Note"><text:span text:style-name="T8"><text:s/></text:span></text:span><text:span text:style-name="T9">Yxx xxxxxxxx xxxxxxx xx Yxxxx Yxxxxxx, Yxxxxxxxx Yxxxxxxx, xxx Yxxx-Yxxxx xxx Yxxxxx, xxx., </text:span><text:span text:style-name="T10">Yxxxxxx xxx Yxxxxxxx-Yxxxxxxxx</text:span><text:span text:style-name="T9"> (Yxxxxxxx: Yxxx Yxxxxxx, zzzz). Yxxxxxx xxxxxxxxxxxx xx xxx xxxxx “xxxxxxxxxx” xxx xxx xxxxxxxxx: Yxxxx Y. Yxxxxx, </text:span><text:span text:style-name="T10">Yxxxxxxx Yxxxxxxxxx xx Yxxxxxxxxxx: Yxxxx Yxxxx xx Yxxxxxxx Yxxxxxxxx</text:span><text:span text:style-name="T9"> (Yxxxxx: Yxxxx, zzzz).</text:span></text:p></text:note-body></text:note></text:span><text:span text:style-name="T2"> Yxx xxxxxxxxxx xx xxxxxxxxxxxxx xx xxx xxxxx xxxxxx, xxx xxxxxxxxxxxxx xx xxx xxxxxx xxxxxxx xx </text:span><text:span text:style-name="T3">Yxxxxxxx </text:span><text:span text:style-name="T2">(</text:span><text:span text:style-name="T18">wwwww</text:span><text:span text:style-name="T2">) xxxxx xxxxxxxxx xxxxxxx xxx xxxxx xxxxxxxx xxxxxxx xx </text:span><text:span text:style-name="T3">xxxxxxxx</text:span><text:span text:style-name="T2"> (</text:span><text:span text:style-name="T18">wwwwww</text:span><text:span text:style-name="T2">) xxx xxx xxxxxxxxxx xx xxxxxx xx xxxxxx xxxxxxxxx xx Yxxxx. Yxx xxxxxxxxxxxx xx xxxx xxxxxxxxxx xx YYY xx xxxxxxxxxxxx. Yxxxxxx Yxxx xxx xxxxxxx x xxxxxxxxxxx xxxxxxx xxxx xxxxxxxx xxx xxxxxxxx xx Yx zzz:z xx YYY z xx xxx xxxxx </text:span><text:span text:style-name="T3">xxxxxxxx</text:span><text:span text:style-name="T2"> xxxx xxxxx xx xxx </text:span><text:span text:style-name="T3">Yxxxxxx xx Y. Yxxxxxxx xxx xx-Yxxxx</text:span><text:span text:style-name="T2"> (Yxxxxxx, </text:span><text:span text:style-name="T3">Yxxxxxx </text:span><text:span text:style-name="T2">§zzz).</text:span><text:span text:style-name="T7"><text:note text:id="ftn331" text:note-class="footnote"><text:note-citation>331</text:note-citation><text:note-body><text:p text:style-name="Footnote"><text:span text:style-name="Note_20_Reference_20_in_20_Note"><text:span text:style-name="T8"><text:s/></text:span></text:span><text:span text:style-name="T9">Yxxx, “Yxx Yxx Yxxxxxx xxx Yxxxxx Yxxx xx xxx Yxxx?” </text:span></text:p></text:note-body></text:note></text:span><text:span text:style-name="T2"> Yxxx xxxxxxxx xxx xxxxxxx xxxxxxxxx xx xxx xxxx xxxxxxx; xxx </text:span><text:span text:style-name="T3">xxxxxxxx</text:span><text:span text:style-name="T2"> xxxx xxxxxxx xxxx xxx xxxxxx xxx xxxx xx xxxxxxx Yxx’x xxxxxx xxxxx, xxx xxx xxxxxxx xxxx xx YYY z xxxxxx xxxx xxxx xxx xxxxxx xxx xxxxxxx xx xxxx.</text:span></text:p>
      <text:p text:style-name="P12"><text:span text:style-name="T2">Y xxxxxx xxxxxxxx xxxxx xx xxxxx xx </text:span><text:span text:style-name="T3">Yxxxxxxx Yxxxxxx</text:span><text:span text:style-name="T2">, xxxxxxxx xxxx xx xxx xxxxxxxxxx, xxx xxxx xxxx xx xxx xxxxxxxxx. </text:span><text:span text:style-name="T3">Yxxxxxxx Yxxxxxx</text:span><text:span text:style-name="T2">, xxx “Yxxxxx Yxxxxxx,” xxx xxxx xxxxxxxx xx xx xxx xxxxxx </text:span><text:span text:style-name="T3">xxxxxxxx</text:span><text:span text:style-name="T2"> xxxx. Yxxx xxx xxx xxxxxxx xx Yxxxxxx Yxxxxxx, xxx xxxxxxxx xxx xxxxxxx xx xxx xxxx xxxx </text:span><text:span text:style-name="T3">Yxxxxxxx Yxxxxxx</text:span><text:span text:style-name="T2"> xxxxxx xx xx “xxxxxx” xx xxxxxx, </text:span><text:soft-page-break/><text:span text:style-name="T2">xxxxx xxxxx </text:span><text:span text:style-name="T3">xxxxxxxx </text:span><text:span text:style-name="T2">xxxxx xxx xxx xxxxxxxxxxx xxxxxxxxxxx “xxxxxxx xx xxx xxxxxxx.”</text:span><text:span text:style-name="T7"><text:note text:id="ftn332" text:note-class="footnote"><text:note-citation>332</text:note-citation><text:note-body><text:p text:style-name="Footnote"><text:span text:style-name="Note_20_Reference_20_in_20_Note"><text:span text:style-name="T8"><text:s/></text:span></text:span><text:span text:style-name="T9">Yxxxxxx Yxxxxxx, </text:span><text:span text:style-name="T10">Yxxxx Yxxxxx xx Yxxxxx Yxxxxxxxx</text:span><text:span text:style-name="T9">, zxx xx. (Yxx Yxxx: Yxxxxxxx Yxxxx, zzzz), zz–zz. Yx xxx “xxxxxxx” xx xxx xxxxxxx, xxx: Yxxxxxxx Yxxx, </text:span><text:span text:style-name="T10">Yxx “Yxxxxxx” xx xxx Yxxxxxx: Yxxxxxx x Yxxxxxxxxxx xx xxx Yxxxxxxxxxx, Yxxxx, Yxxxxxxx xxx Yxxxxx xx xxx Yxxxxxx xx Yxxxxxxx Yxxxxxxxxx</text:span><text:span text:style-name="T9"> (Yxxxxxxx: Yxxx Yxxxxxx, zzzz).</text:span></text:p></text:note-body></text:note></text:span><text:span text:style-name="T2"> Yxxxxx xxx xxxx xxx xxxxxx xx xx xxxxxxxxxxx, xxxxx xx xxxxxxxx xxxx x “xxxx” xxxxxx xx xxx xxxxx xxxxx. Yxxx xxxxxx </text:span><text:span text:style-name="T3">Yxxxxxxx Yxxxxxx</text:span><text:span text:style-name="T2"> xx xxxxx xxxxx (xxx xxxx xxxxx) xx x </text:span><text:span text:style-name="T3">xxxxxxxxx </text:span><text:span text:style-name="T2">xx Yxx Yxxx (x. zzzz),</text:span><text:span text:style-name="T7"><text:note text:id="ftn333" text:note-class="footnote"><text:note-citation>333</text:note-citation><text:note-body><text:p text:style-name="Footnote"><text:span text:style-name="Note_20_Reference_20_in_20_Note"><text:span text:style-name="T8"><text:s/></text:span></text:span><text:span text:style-name="T9">Yxxxxxxx Y. Yxxxx, xx., </text:span><text:span text:style-name="T10">Yxxxx xx-Yxxxxx: Yxxxxxxxx xx xxx Yxxxxx Yxxxxxxx xxx Yxxxxxxxxxxx Yxxxxxxxx xxx Yxxxx xx xxx Yxxxxxxx Yxxxxxxxx</text:span><text:span text:style-name="T9">, zz xxxx. (Yxxxxxxxx: Yxx Yxxxxx Yxxxxxxxxx Yxxxx Yxxxxxxxxxx, zzzz–zzzz), z: </text:span><text:span text:style-name="T10">Yxxxxxx</text:span><text:span text:style-name="T9">, zz–zz [Yxxxxx]</text:span></text:p></text:note-body></text:note></text:span><text:span text:style-name="T2"> xx xx xxxxx xx xxxxx xx xxx xx xxx xxxxxxxxxxx, xxxxx xx xx xxxxxxx xxxxxxxx xxxx xxxxx </text:span><text:span text:style-name="T3">xxxxxxxx</text:span><text:span text:style-name="T2"> xxxxx. Yxxx xxxxxx Yxxxxx Yxxxx xxxxxxxxx x xxxxxxxx xxxxxxx,</text:span><text:span text:style-name="T7"><text:note text:id="ftn334" text:note-class="footnote"><text:note-citation>334</text:note-citation><text:note-body><text:p text:style-name="Footnote"><text:span text:style-name="Note_20_Reference_20_in_20_Note"><text:span text:style-name="T8"><text:s/></text:span></text:span><text:span text:style-name="T9">Yxxxxx Yxxxx, xx., </text:span><text:span text:style-name="T10">Yxxxxxxx Yxxxxxx</text:span><text:span text:style-name="T9"> (Yxxxxxxxx: Yxxxxx Yxxxx, zzzz) [Yxxxxx].</text:span></text:p></text:note-body></text:note></text:span><text:span text:style-name="T2"> Yxxxx Yxxxxxx xxxxxxxxxx xx xxxxxxxxxxxx xxx xxxxxxxxxxxx xxx xxxxxxxxxx xx xxx xxxx.</text:span><text:span text:style-name="T7"><text:note text:id="ftn335" text:note-class="footnote"><text:note-citation>335</text:note-citation><text:note-body><text:p text:style-name="Footnote"><text:span text:style-name="Note_20_Reference_20_in_20_Note"><text:span text:style-name="T8"><text:s/></text:span></text:span><text:span text:style-name="T9">Yxxxx Yxxxxxx, </text:span><text:span text:style-name="T10">Yxx Yxxxxx xxx Yxxxxxxx Yxx: Yxxx Yxxxx Yxxxxx xx Yxxxx Yxxxxx Yxxxxxxxx</text:span><text:span text:style-name="T9"> (Yxxxxx: YYYY Yxxxx, zzzz), zz, x. z.</text:span></text:p></text:note-body></text:note></text:span><text:span text:style-name="T2"> Yx xxx xx xxxxxxxx xxxxxxxxx xx xxxxxx, xx xxxxxxxxxxx xxxxx, xxx xx xxxxxxxx xxxxxxxxx. Yxxx xxx xxxxxxxx xx xxx xxxxxxxxxxx xxxxxx xxxxxx xxxx xxx xxxxxxx.</text:span></text:p>
      <text:p text:style-name="P12"><text:span text:style-name="T2">Yxxxxxx, Yxxxxxx xxxxxx xx </text:span><text:span text:style-name="T3">Yxxxxxxx Yxxxxxx</text:span><text:span text:style-name="T2"> xx x “xxxxxxxxx” xxxxxxxx xx xxxx xxxxxxx “xxxxxxxxxx.” Yxx xxxx xxxxxxxxx (§ zzz–zzz) xx xxxxxx xx Yxx Yxxx, YYY zzzz. Yxxxxxxxxxx Yxxxxx-Yxxxx, xx xxx xxxxxxxxxxx xx </text:span><text:span text:style-name="T3">Yxxxxxxx Yxxxxxx</text:span><text:span text:style-name="T2">, xxxx xx xxx xxx xxxxx “Yxx Yxxxxx Yxxxxxx,” xxxxx xx xx x xxxxxxxxxxx xx xxx xxxxxxxx xxxxx.</text:span><text:span text:style-name="T7"><text:note text:id="ftn336" text:note-class="footnote"><text:note-citation>336</text:note-citation><text:note-body><text:p text:style-name="Footnote"><text:span text:style-name="Note_20_Reference_20_in_20_Note"><text:span text:style-name="T8"><text:s/></text:span></text:span><text:span text:style-name="T9">Yxxxxxxxxxx Yxxxxxx xxx Yxxxxxxxxxx Y. Y. Yxxxxx-Yxxxx, </text:span><text:span text:style-name="T10">Yxx Yxxxxxx xx Yxx: Yxxxx Yxxxxx Yxxxxxxxx xxx xxx Yxx Yxxxxxxxx</text:span><text:span text:style-name="T9"> (Yxxxxx: Yxxxx, zzzz), zzz–zz.</text:span></text:p></text:note-body></text:note></text:span><text:span text:style-name="T2"> Yxx xxxxxxxxx (§ zzz) xx xxxxxxx xx YYY z.</text:span></text:p>
      <table:table table:name="Table6" table:style-name="Table6">
        <table:table-column table:style-name="Table6.A"/>
        <table:table-column table:style-name="Table6.B"/>
        <table:table-row table:style-name="Table6.1">
          <table:table-cell table:style-name="Table6.A1" office:value-type="string">
            <text:p text:style-name="P43"><text:span text:style-name="T2">YYY z</text:span> <text:span text:style-name="T2">(YYY zzzz, x. zzx)</text:span></text:p>
          </table:table-cell>
          <table:table-cell table:style-name="Table6.A1" office:value-type="string">
            <text:p text:style-name="P43"><text:span text:style-name="T3">Yxxxxxxx Yxxxxxx</text:span><text:span text:style-name="T2"> (YYY zzzz, xx. zzx–zzx)</text:span></text:p>
          </table:table-cell>
        </table:table-row>
        <table:table-row table:style-name="Table6.1">
          <table:table-cell table:style-name="Table6.A1" office:value-type="string">
            <text:p text:style-name="P45">wwww wwww wwwwwww' wwwww' wwww ww'w'w' wwwww wwwwwww wwwwwww ww wwwww wwww wwww wwwwwwww <text:soft-page-break/>wwwww wwwww wwwwww wwwwwwww ww wwwww wwww wwwwww wwwwww wwwwwww wwwwwww wwww'w'w' wwwww wwww wwww ww www ww wwww wwwww wwww wwwww wwwww wwwww wwwww wwwww wwwww wwww wwwww wwww ww wwwww www wwwww www wwwww wwww ww wwwwww ww wwww wwwwww wwwwwww www wwww wwwwww wwww wwwwwww www wwwwww wwww wwww wwwwww wwwww wwwww wwwww wwwwww wwwwww wwwww wwwwww wwwww wwww wwwwww</text:p>
          </table:table-cell>
          <table:table-cell table:style-name="Table6.A1" office:value-type="string">
            <text:p text:style-name="P45">wwwwww wwww www www wwwwww ww www wwwww ww wwwwww ww ww wwwww wwwww wwwww wwww wwww <text:soft-page-break/>wwwww ww wwww wwwwww ww wwwwww wwww wwww wwww www wwwwww www www wwww wwww ww wwwwwww wwwww wwwww ww wwwww wwwwww wwwwww wwwww ww wwwww wwwwww wwww wwwwww wwwww wwwwww wwwww wwwwww wwwww wwww wwww wwwww wwwww wwww wwwww wwwwww www ww wwwwww wwwww www wwww ww wwww wwww www ww' wwww wwww wwwwww wwww wwwwww www wwwww wwww ww ww wwwww www wwww ww wwwwww ww wwww wwwww wwwwww wwwwww www wwwww www wwwww ww wwwwww wwwwww wwww wwwww wwwww wwwwwww</text:p>
          </table:table-cell>
        </table:table-row>
        <table:table-row table:style-name="Table6.1">
          <table:table-cell table:style-name="Table6.A1" office:value-type="string">
            <text:p text:style-name="P49"><text:span text:style-name="T2">Yxxx xxxxxxxxx xx xxxxxxxxxxx xxxxxx xxx xxxxxx xxx Yxxx Yxx, Yxxxxxx xx Yx. Yxx xxxxx xxxx, xx Yxxxxxx, xx xx xxx xxxxx. Yxx xxxxxx xxxx, xx Yxxxxxx, xx xxxxxx xxx. Yxx xxxxx xxxx, xx Yxxxx, xx xx xxx xxxx. Yxx xxxxxx xxxx, xx Yxxxxxx, xx xxxxxx xxx. Yxx Yxxxxxxxx xx xxx Yxxx Yxx, Yxxxxxx xx Yx, xx xx xxx xxxxxx. Yx xxxx xx x xxxx xxx xxxxxxxx xxxxxx. Yxx xxxxxx xx xxxxx xxx xxxx—xxxx, xxxx xx xxx xxx. Yxx xxxxxxxxxx xx xxx xxxxx xx xxxx </text:span><text:span text:style-name="T3">xxxxxxx</text:span><text:span text:style-name="T2">, xxxx xxxx xxx xxxx xxxx. Y xxxxx xx xxxxxxxxxx xx xx xxx xxxx. Y xxxxxx xx xxx xxxxxxxxx xxxx xx xx xxx xxxxxxxx, xxx xxx xxxx xxxxxx xxx xxxxx xxxxx. Yx xxx xxxxx xx Yxxx; xx xxx xxxx, Yxxxx. Y xxx xx xxxx xx xx xxx xxxx. Yxx xxxx xx xxxxxx xxx xxxxxx xxx, xxx xxxxx xxxxxx xxxx xxxx xxxxxxx xxxx xxx xxxxxxxxx xxxxx xxxxxx xxx xxx xxxxxx xxx xxxx.</text:span></text:p>
          </table:table-cell>
          <table:table-cell table:style-name="Table6.A1" office:value-type="string">
            <text:p text:style-name="P75"><text:span text:style-name="T2">(§ zzz) Yxxxx xxx xxxxxx xx xxx xxxxx xxxx, xxx xxxxx xx xx xxxxxxxx xxxx xxx xxxx xx xxxx xxxxxx xxx xxxxxx xxx. Yxxxx xxxxxx xx xxx xxxxxxxx, xxxxxx xxxx xx xxxxx, xxx xxxxxx xxx xxxxxx xxx xxxx. Yxxx xxx xxxxxxx xx xxx xxxxxx xxxxxx xxx xxxxxxxxx, xxxxx xxx xxxx xxxxxxxxx. Yxxx xxx: Yxxxxxxx, Yxxxxx, xxx Yxxxxxx xxxx xxx xxxxx; Yxxxxx, Yxxxxxxxx, xxx Yxxxxxx xxxx xxx xxxx; Yxxxxxx, Yxxxxxx, xxx Yxxxxxx xxxxxx; xxx Yxxxxxx, Yxxxxxx, xxx Yxxxx xxxxxx. Yx xxxx xx xxx xxxxxx xx xxx xxxxx xxxx </text:span><text:span text:style-name="T3">xxxxxxx</text:span><text:span text:style-name="T2">. Yx xxx xxxxxxxx xx x xxxxxx xx xxx xxxxxxxxx xxxx, xxxxxxxx xxxx xx xxxx xxx xxxx.</text:span><text:span text:style-name="T19"> </text:span><text:span text:style-name="T2">Yx xxx xxxx xx x xxxxx xx xxxxxxxx, xx xx xx xxxxxxx, “Yxxx xxx xxxxxxxxxx xxxxxx xxx” (zYxx zz:zz=Yx zz:zz). Yx xxx xxxxx xx Yxxx; xx xxx xxxx, Yxxxx. Yx xxx xxxx xxx xxxxxxxx xx xxxx. Yx xxx xxxxx xxx xxx xxxxx xxxxxxx xx xxx xxxxxx xxxx xx xxxxx. </text:span><text:soft-page-break/><text:span text:style-name="T2">Yxxxx xxx xxxxx xxxxx: Yxxxxxxxx xxx Yxxxxx</text:span><text:span text:style-name="T19">. </text:span><text:span text:style-name="T2">Yx xxx xxxx xxx xxx xxxxxx xxxx xx xxxxx xxx xxxxx xxx xxx xxxxxxx, xxx xxxxx xxx xxxxx xxxxx: Yxxxxx xxx Yxxxxxxx.</text:span></text:p>
          </table:table-cell>
        </table:table-row>
      </table:table>
      <text:p text:style-name="P17"><text:span text:style-name="T7"><text:note text:id="ftn337" text:note-class="footnote"><text:note-citation>337</text:note-citation><text:note-body><text:p text:style-name="Footnote"><text:span text:style-name="Note_20_Reference_20_in_20_Note"><text:span text:style-name="T8"><text:s/></text:span></text:span><text:span text:style-name="T9">Yxxx xxxx Yxxxxxx, </text:span><text:span text:style-name="T10">Yxxxxxx</text:span><text:span text:style-name="T9">, zzz–zzz.</text:span></text:p></text:note-body></text:note></text:span><text:span text:style-name="T18"><text:note text:id="ftn338" text:note-class="footnote"><text:note-citation>338</text:note-citation><text:note-body><text:p text:style-name="Footnote"><text:span text:style-name="Note_20_Reference_20_in_20_Note"><text:span text:style-name="T48"><text:s/></text:span></text:span><text:span text:style-name="T9">Yxx xxxx xxx xxxx (“xxxx”) Y xxxx xxxxxxxx xxx xxxxxxx xx Yxxxx, </text:span><text:span text:style-name="T10">Yxxxxxxx Yxxxxxx</text:span><text:span text:style-name="T9">, zz (x. zzz).</text:span></text:p></text:note-body></text:note></text:span><text:span text:style-name="T7"><text:note text:id="ftn339" text:note-class="footnote"><text:note-citation>339</text:note-citation><text:note-body><text:p text:style-name="Footnote"><text:span text:style-name="Note_20_Reference_20_in_20_Note"><text:span text:style-name="T8"><text:s/></text:span></text:span><text:span text:style-name="T9">Yxxxxxxxx xxx xxxxxxx xx Yxxxx, </text:span><text:span text:style-name="T10">Yxxxxxxx Yxxxxxx</text:span><text:span text:style-name="T9">, zz (x. zzz).</text:span></text:p></text:note-body></text:note></text:span></text:p>
      <text:p text:style-name="P12"><text:span text:style-name="T2">Yxxxxxx xxxxxxxxx xxx “Yxxxxx Yxxxxxx” xx x xxxxxxxx xx xxxxxxxx xx xxx Yxxxxxxxx Yxxxxxx, xxx Yxxxxxxx xxxxxxx xxx, xxx xxx xxxx xxxx, xxxxxxxxx xxx </text:span><text:span text:style-name="T3">xxxxxxxx</text:span><text:span text:style-name="T2"> xxxxxxxxxxx xxxx xxxx xxxx xxxx xx xx.</text:span><text:span text:style-name="T7"><text:note text:id="ftn340" text:note-class="footnote"><text:note-citation>340</text:note-citation><text:note-body><text:p text:style-name="Footnote"><text:span text:style-name="Note_20_Reference_20_in_20_Note"><text:span text:style-name="T8"><text:s/></text:span></text:span><text:span text:style-name="T9">Yxxxxxx, </text:span><text:span text:style-name="T10">Yxxxxx xxx Yxxxxxxx Yxx</text:span><text:span text:style-name="T9">, zz.</text:span></text:p></text:note-body></text:note></text:span><text:span text:style-name="T2"> Yx xxx xxx xxxx, xx xx xxxxxxx xx xxxxx xxxx xxxx xxxxxxx xx xxx xxxx xx xxx </text:span><text:span text:style-name="T3">xxxxxxxx</text:span><text:span text:style-name="T2"> xxxxxxxxxx. Yxxxxxx Yxxxxxx’x xxxxxx xxxx </text:span><text:span text:style-name="T3">xxxxxxxx</text:span><text:span text:style-name="T2"> xxx xxxxxxxxx x xxxxxxxxxx xx xxxxxx, x xxxxxxxxxxxx xx xxx Yxxxxx Yxxxxx xxxxxxxxxxx xxxxxxxxx, Yxxxxxx xxx xxxxx xxxxxxxx (Yxxxx Yxxxxxxx,</text:span><text:span text:style-name="T7"><text:note text:id="ftn341" text:note-class="footnote"><text:note-citation>341</text:note-citation><text:note-body><text:p text:style-name="Footnote"><text:span text:style-name="Note_20_Reference_20_in_20_Note"><text:span text:style-name="T8"><text:s/></text:span></text:span><text:span text:style-name="T9">Yxxxx Y. Yxxxxxxx, “Y Yxx Yxxxxxx xx xxx Yxxxxxxx Yxxxxxxxxx,” </text:span><text:span text:style-name="T10">Yxxxxxx xx xxx Yxxxxxxx Yxxxxxxx Yxxxxxx</text:span><text:span text:style-name="T9"> zzz (zzzz): zzz–zz.</text:span></text:p></text:note-body></text:note></text:span><text:span text:style-name="T2"> Yxxxxx Yxxxxxxxxx,</text:span><text:span text:style-name="T7"><text:note text:id="ftn342" text:note-class="footnote"><text:note-citation>342</text:note-citation><text:note-body><text:p text:style-name="Footnote"><text:span text:style-name="Note_20_Reference_20_in_20_Note"><text:span text:style-name="T8"><text:s/></text:span></text:span><text:span text:style-name="T9">Yxxxxx Yxxxxxxxxx, “Yxxxxxxx Yxxxxx xxx xxx Yxxxxxxxxxxx xx xxx Yxxxxxxxxxx xxx xxx ‘Yxxxxxxx’ Yxxxxxxxxx,” </text:span><text:span text:style-name="T10">Yxxxxx Yxxxx Yxxxxxx Yxxxxx</text:span><text:span text:style-name="T9"> (zzzz): zz–zzz.</text:span></text:p></text:note-body></text:note></text:span><text:span text:style-name="T2"> Yxxxxxx Yxxxxx,</text:span><text:span text:style-name="T7"><text:note text:id="ftn343" text:note-class="footnote"><text:note-citation>343</text:note-citation><text:note-body><text:p text:style-name="Footnote"><text:span text:style-name="Note_20_Reference_20_in_20_Note"><text:span text:style-name="T8"><text:s/></text:span></text:span><text:span text:style-name="T9">Yxxxxxx Y. Yxxxxx, </text:span><text:span text:style-name="T10">Yxxxxxxx Yxxxxx xx Yxxxxxx Yxxxxxx: Yx Yxxxxxxx xx Yxʻxxxx Yxxxxxxx</text:span><text:span text:style-name="T9"> (Yxxx Yxxxxxx, zzzz), xxx Yxxxxxx Y. Yxxxxx, </text:span><text:span text:style-name="T10">Yxxxxxxxxx Yxxxx: Yxxxxx xxx Yxxxxxxxxx xx Yxxxx Yxxxxx Yxxxxxxxx</text:span><text:span text:style-name="T9"> (Yxxxxxxxx: Yxxxxxxxx Yxxxxxxxxx Yxxxx, zzzz).</text:span></text:p></text:note-body></text:note></text:span><text:span text:style-name="T2"> xxx Yxxxx Yxxxxx</text:span><text:span text:style-name="T7"><text:note text:id="ftn344" text:note-class="footnote"><text:note-citation>344</text:note-citation><text:note-body><text:p text:style-name="Footnote"><text:span text:style-name="Note_20_Reference_20_in_20_Note"><text:span text:style-name="T8"><text:s/></text:span></text:span><text:span text:style-name="T9">Yxxxx Y. Yxxxxx, </text:span><text:span text:style-name="T10">Yxxxxxxxxx xx xxx Yxxxxxx: Yxx Yxxxxx Yxxxxx xxx Yxxxxxxx Yxxxxxxxxx</text:span><text:span text:style-name="T9"> (Yxxxxx: Yxxxx, zzzz).</text:span></text:p></text:note-body></text:note></text:span><text:span text:style-name="T2">) xxxx xxxxxx xxx xxx xxxxxx xxxxxxx xx xxx </text:span><text:span text:style-name="T3">xxxxxxxx</text:span><text:span text:style-name="T2"> xxxxx. Yx xxx “Yxxxxx Yxxxxxx,” xx xxxx xxxxxxx xxxxxx xxx xxxxxx—xx xx xxxx xxxxxxxxx. Yx xxx xxxxx xxxx, YYY z xxxxxxx xx xx xxxxxxxxx xxx “Yxxxxx Yxxxxxx,” xxxxxxxxxx xxxx xxxx xxxx (xxxxxxxxxx xx xxxxxxx xx xxx xxxx xx </text:span><text:span text:style-name="T3">Yxxxxxxx Yxxxxxx</text:span><text:span text:style-name="T2">) xxxxxxx xx xxx xxxxxx xxxxxxx. Yxx xxxxx xxx xxx xxxxxxxxx, xxx xxx </text:span><text:soft-page-break/><text:span text:style-name="T2">xxxxxxxxxxx YYY xxx xxxx xxx xxxxx. Yxx xxxxxx xxx xxxxxxx xxx xxxxx xx xxxx xxxx xxxx xxxxx xx xxx, xxxxxxx xxx xxxx xxxxxx xxxxxx (Yxxxxxx, Yxxxxxx, Yxxxxxx, Yxxxx) xx xxxx xxx xxxxx. Yxx xxxxx xxxxxxx xxxxx (xxxxxxx xxxxx?) xxxx xxxx xxxxxxx. Yxx xxxxx xxxxxxxxxx xxxx xxxx xxxxx xxxx xxx xxxxxxxxx xx xxx xxx. Y xxxxxxxxx xx xxx Yxxxxxxxx xxx xxxx xxxxx, x xxxxxxxxx xxxxxxxxxx.</text:span></text:p>
      <text:p text:style-name="P12"><text:span text:style-name="T2">Yxxxxxx xxxxxxxx xxxxxxx xx xxxxx xx x xxxxx xxxx xxxxxx </text:span><text:span text:style-name="T3">Yxxxxxxxx Yxxxxxxx</text:span><text:span text:style-name="T2">, xxxxx xxx xxx xxxxxxxx xx Yxxxxxx’x </text:span><text:span text:style-name="T3">Yxxxxxx</text:span><text:span text:style-name="T2">. Yxx xxxxxxx xxxxxx xx xxxx xxx xxxx xx xxx xxxxx xx xxx xxxxx </text:span><text:span text:style-name="T3">xxxxxxxx </text:span><text:span text:style-name="T2">xxxxxxxxxxx. Yxxxxxx xxxxxx xx xxxx xx xxxx xxx xxx xxx xxxxxx xxxxxxxxx xxxxxxxxxxxxx xx xxxx xxxxxxxxxxx x </text:span><text:span text:style-name="T3">xxxxxxxx</text:span><text:span text:style-name="T2"> xxxx—xxxxx xx x xxxxxxxxxxx xx xxx xxxxx xxxxxxxx xxxxxx xxx xx xxxxxx xxxxxxxxxxxx xx xxxxxxxxxx xx xxxxxx. Yx xxxx xxxxxx, xx xxxxxxxxx YYY. Yxxx xxxx xxxx, xxx xxxxxxxxx xxxxxxxx xx xxx xxxx (§zz xxx §zz) xxx xxxxx xxxxxxxx xxxx YYY z.</text:span></text:p>
      <table:table table:name="Table7" table:style-name="Table7">
        <table:table-column table:style-name="Table7.A"/>
        <table:table-column table:style-name="Table7.B"/>
        <table:table-row table:style-name="Table7.1">
          <table:table-cell table:style-name="Table7.A1" office:value-type="string">
            <text:p text:style-name="P43"><text:span text:style-name="T2">YYY z</text:span> <text:span text:style-name="T2">(YYY zzzz, x. zzx)</text:span></text:p>
          </table:table-cell>
          <table:table-cell table:style-name="Table7.A1" office:value-type="string">
            <text:p text:style-name="P43"><text:span text:style-name="T3">Yxxxxxxxx Yxxxxxxx</text:span><text:span text:style-name="T2"> (Yxxxxxx zzz)</text:span></text:p>
          </table:table-cell>
        </table:table-row>
        <table:table-row table:style-name="Table7.1">
          <table:table-cell table:style-name="Table7.A1" office:value-type="string">
            <text:p text:style-name="P44"><text:span text:style-name="T49">[</text:span><text:span text:style-name="T19">§zz</text:span><text:span text:style-name="T49">=]</text:span><text:span text:style-name="T18"> wwww wwww wwwwwww' wwwww' wwww ww'w'w' wwwww wwwwwww wwwwwww ww wwwww wwww wwww wwwwwwww wwwww wwwww wwwwww wwwwwwww ww wwwww wwww wwwwww wwwwww wwwwwww wwwwwww wwww'w'w' wwwww wwww wwww ww www ww wwww</text:span></text:p>
            <text:p text:style-name="P45"/>
            <text:p text:style-name="P45"/>
            <text:p text:style-name="P44"><text:span text:style-name="T49">[</text:span><text:span text:style-name="T19">§zz</text:span><text:span text:style-name="T49">=]</text:span><text:span text:style-name="T18"> wwwww wwww wwwww wwwww wwwww wwwww wwwww wwwww wwww wwwww wwww ww wwwww www wwwww www wwwww wwww ww wwwwww ww wwww wwwwww wwwwwww www wwww wwwwww wwww wwwwwww www wwwwww wwww wwww wwwwww wwwww wwwww wwwww wwwwww wwwwww wwwww wwwwww wwwww </text:span><text:soft-page-break/><text:span text:style-name="T18">wwww wwwwww</text:span></text:p>
          </table:table-cell>
          <table:table-cell table:style-name="Table7.A1" office:value-type="string">
            <text:p text:style-name="P44"><text:span text:style-name="T49">[</text:span><text:span text:style-name="T19">§zz</text:span><text:span text:style-name="T49">]</text:span><text:span text:style-name="T18"> wwww wwwww ww wwwww wwww wwwwww wwww w'w'w' wwww wwwwww ww wwwww ww wwwww [wwwww] wwww ww wwwwww ww wwwww wwwww wwwwww ww wwwwww wwwwww wwwww wwwwww ww wwww wwwwww wwwwww ww'w'w' wwwww wwww wwww ww www ww wwwww wwwww wwww wwwww</text:span></text:p>
            <text:p text:style-name="P45"/>
            <text:p text:style-name="P44"><text:span text:style-name="T49">[</text:span><text:span text:style-name="T19">§zz</text:span><text:span text:style-name="T49">]</text:span><text:span text:style-name="T18"> wwww wwwww wwww wwwww wwwww wwwww wwwww wwwww wwww wwwww wwwww wwww wwwww wwww ww wwwwww wwwww wwww ww wwwww www wwwwww wwww wwwwwww www wwwwww wwww wwww wwwww wwwww wwwww wwwww wwwwww wwwwww wwww wwwwww wwwww wwwww ww wwwwww </text:span></text:p>
          </table:table-cell>
        </table:table-row>
        <table:table-row table:style-name="Table7.1">
          <table:table-cell table:style-name="Table7.A1" office:value-type="string">
            <text:p text:style-name="P76"><text:span text:style-name="T19">[=§zz]</text:span><text:span text:style-name="T2"> Yxxx xxxxxxxxx xx xxxxxxxxxxx xxxxxx xxx xxxxxx xxx Yxxx Yxx, Yxxxxxx xx Yx. Yxx xxxxx xxxx, xx Yxxxxxx, xx xx xxx xxxxx. Yxx xxxxxx xxxx, xx Yxxxxxx, xx xxxxxx xxx. Yxx xxxxx xxxx, xx Yxxxx, xx xx xxx xxxx. Yxx xxxxxx xxxx, xx Yxxxxxx, xx xxxxxx xxx. Yxx Yxxxxxxxx xx xxx Yxxx Yxx, Yxxxxxx xx Yx, xx xx xxx xxxxxx. Yx xxxx xx x xxxx xxx xxxxxxxx xxxxxx.</text:span></text:p>
            <text:p text:style-name="P77"/>
            <text:p text:style-name="P77"/>
            <text:p text:style-name="P49"><text:span text:style-name="T19">[=§zz]</text:span><text:span text:style-name="T2"> Yxx xxxxxx xx xxxxx xxx xxxx—xxxx, xxxx xx xxx xxx. Yxx xxxxxxxxxx xx xxx xxxxx xx xxxx </text:span><text:span text:style-name="T3">xxxxxxx</text:span><text:span text:style-name="T2">, xxxx xxxx xxx xxxx xxxx. Y xxxxx xx xxxxxxxxxx xx xx xxx xxxx. Y xxxxxx xx xxx xxxxxxxxx xxxx xx xx xxx xxxxxxxx, xxx xxx xxxx xxxxxx xxx xxxxx xxxxx. Yx xxx xxxxx xx Yxxx; xx xxx xxxx, Yxxxx. Y xxx xx xxxx xx xx xxx xxxx. Yxx xxxx xx xxxxxx xxx xxxxxx xxx, xxx xxxxx xxxxxx xxxx xxxx xxxxxxx xxxx xxx xxxxxxxxx xxxxx xxxxxx xxx xxx xxxxxx xxx xxxx.</text:span></text:p>
          </table:table-cell>
          <table:table-cell table:style-name="Table7.A1" office:value-type="string">
            <text:p text:style-name="P78"><text:span text:style-name="T19">[§zz]</text:span><text:span text:style-name="T2"> Yxxx Yxxxxxxxx xx xxxxxxxxxxx xxxxxx xxxxxxxxxxx xxxxxx xxx Yxxx Yxx, Yxxxxxx xx Yx. Yxx xxxxx xxxx, xx Yxxxxxx, xx xx xxx xxxxx. Yxx xxxxxx xxxx, xx Yxxxxxx, xx xx xxx xxxx. Yxx xxxxx xxxx, xx Yxxxx, xx xxxxxx xxx. Yxx xxxxxx xxxx, xx Yxxxxxx, xx xxxxxx xxx. Yxx Yxxxxxxxx xx xxx Yxxx Yxx, Yxxxxxx xx Yx, xx xxx xxxxxx. Yx xxxx xx x xxxx xxx xxxxxxxx xxxxxx. Yxx xxxxxx xx xxxx xxxxx.</text:span></text:p>
            <text:p text:style-name="P79"/>
            <text:p text:style-name="P49"><text:span text:style-name="T19">[§zz]</text:span><text:span text:style-name="T2"> Yxx xxxxxx xx xxx xxxxx xx xxxxxxxx—xxxx, xxxx xx xxx xxx. Yxx xxxxxxxxxx xx xxx xxxxx xx xxxx </text:span><text:span text:style-name="T3">xxxxxxx</text:span><text:span text:style-name="T2"> Y xxxxx xx xxxxxxxxxx xx xx xxx xxxx, xxx x xxxxxx xx xxx xxxxxxxxx xxxx xx xx xxx xxxxxxxx, xxxx xx xx xxxx xxx xxxx xx xx xxxx. Yx xxx xxxxx xx xxxx xxx xxx xxxx, xxxxx. Y xxx xx xxxx xx xx xxx xxxx. Yxx xxxx xx xxxxxx xxx xxxxxx xxx, xxx xxxxx xxxxxx xxx xxxx xxxxxxx xxxx xxx xxxxxxxxx xxxxx xxxxxx xxx xxx xxxxxx xxx xxxx.</text:span></text:p>
          </table:table-cell>
        </table:table-row>
      </table:table>
      <text:p text:style-name="P17"><text:note text:id="ftn345" text:note-class="footnote"><text:note-citation>345</text:note-citation><text:note-body><text:p text:style-name="Footnote"><text:span text:style-name="Note_20_Reference_20_in_20_Note"><text:span text:style-name="T8"><text:s/></text:span></text:span><text:span text:style-name="T9">Yxxxx Yxxxxxxx, xx. xxx xxxxx., </text:span><text:span text:style-name="T10">Yxxxxxxxx Yxxxxxxx: Yxxxxxx xxx xxx xxxxxxxxxxx Yxxxxxxx, Yxxxxxx, Yxxxxxxxxxx xxx Yxxxxxxxx</text:span><text:span text:style-name="T9"> (Yxxxxxxx: Yxxx Yxxxxxx, zzzz), zz*–zz*, zz*. Y xxxx xxxxxxxx xxxxxxxxx xxxx xx xxx xxxxxx xx xxxx xxxxxxxxxx.</text:span></text:p></text:note-body></text:note></text:p>
      <text:p text:style-name="P12"><text:span text:style-name="T2">Yxx xxxx xxxx xxxxxxx xxxxxxxxxxx xxxxxxx YYY xxx </text:span><text:bookmark-start text:name="_Hlk140578556"/><text:span text:style-name="T2">xxx xxx </text:span><text:span text:style-name="T3">xxxxxxxx</text:span><text:span text:style-name="T2"> xxxxx (xx xxxx, xx xxxxxxx xxxx) </text:span><text:bookmark-end text:name="_Hlk140578556"/><text:span text:style-name="T2">xxx xxx xxxx xxxxxxxxx. Yxxxxxxx xxxxxxxxx xx xxxxxxxx xx xxx </text:span><text:span text:style-name="T3">Yxxxx xx xxx Yxxxxxx </text:span><text:span text:style-name="T2">xx xxx xxxxxxx xx “</text:span><text:span text:style-name="T3">Yxxxx xx-Yxxxx Yxxxxxx</text:span><text:span text:style-name="T2">, xxx Yxxxxxxx, xxx xxx Yxx Yxxxxxx Yxxxx.”</text:span><text:span text:style-name="T7"><text:note text:id="ftn346" text:note-class="footnote"><text:note-citation>346</text:note-citation><text:note-body><text:p text:style-name="Footnote"><text:span text:style-name="Note_20_Reference_20_in_20_Note"><text:span text:style-name="T8"><text:s/></text:span></text:span><text:span text:style-name="T9">Yxxxx Y. Yxxxxxxx, </text:span><text:span text:style-name="T10">Yxx Yxxxx xx xxx Yxxxxxx: Yxxxx Yxxxxx Yxxxxxxxx xx Yxxxxxx’x Yxxxxx</text:span><text:span text:style-name="T9"> (Yxxxxxxx: Yxxx Yxxxxxx, zzzz), zzz–zz.</text:span></text:p></text:note-body></text:note></text:span><text:span text:style-name="T2"> Yx xxxxxx xxxx </text:span><text:span text:style-name="T3">Yxxxxxxxx Yxxxxxxx</text:span><text:span text:style-name="T2"> xxxx YYY xxx xxxxxxxx xxxx YYY xxx </text:span><text:span text:style-name="T3">Yxxxxxxx Yxxxxxx</text:span><text:span text:style-name="T2"> xxxxxx x xxxxxx xxxxxx: xxxxxxx xxxxxxxxx</text:span><text:span text:style-name="T3"> </text:span><text:span text:style-name="T2">xxxxxxxx. Yx xxxxxxxxxxx </text:span><text:soft-page-break/><text:span text:style-name="T2">xxxxxxx xx xxxx xxxxxxxx xxxxx xx xxxxx xx xxx Yxx Yxxxxxx xxxxx, xxxxxx </text:span><text:span text:style-name="T3">Yxx</text:span><text:span text:style-name="T2"> </text:span><text:span text:style-name="T3">Yxxxxx xx xxx Yxxxxx</text:span><text:span text:style-name="T2"> (YYY YY z) xxx </text:span><text:span text:style-name="T3">Yx xxx Yxxxx xx xxx Yxxxx</text:span><text:span text:style-name="T2"> (YYY YY z). Yxx xxx xxxxx xx Yxx xxxxxxx xx x xxxxxx xx xxxxxxxx xxxx Yxxx xx xxx xxxxx xxx Yxxxx xx xxx xxxx. Yx </text:span><text:span text:style-name="T3">Yxx Yxxxxx xx xxx Yxxxxx</text:span><text:span text:style-name="T2">, Yxx xx xxx xxxxxxxxx xxxxxx Yxxxxxx, xxx xx xxxxxxxxxx xx Yxx (xxxxxxxxx, “Yxxx”) xx xxx xxxxx, xxxxx xxx Yxxxx xx Yxxxx xxxx xx xxx xxxx. </text:span><text:span text:style-name="T3">Yx xxx Yxxxxx xx xxx Yxxxx</text:span><text:span text:style-name="T2"> xxx x xxxxxxx xxxxx—xxxx xxxx xx xx Yxxxxx, xxxxxx Yxxxxx, xxx xxxx xx xxx xxxxxx, xxxx xxx xxxx xxxxxx Yxxxxxx xx xxx xxxxx xxx xxx “Yxxxx Yxxxxx,” xxx (xxxx) xxxxxxxx, xx xxx xxxx—xxx xx x xxxxx xxxx xxxxxx xx xxxxx xxx xxxxxx xxxxxxxxx xxxxxx. Yxxxxx-Yxxxx xxxxx xxxx xxx xxxx xx Yxxxxxxx.</text:span><text:span text:style-name="T7"><text:note text:id="ftn347" text:note-class="footnote"><text:note-citation>347</text:note-citation><text:note-body><text:p text:style-name="Footnote"><text:span text:style-name="Note_20_Reference_20_in_20_Note"><text:span text:style-name="T8"><text:s/></text:span></text:span><text:span text:style-name="T9">Yxxxxxxxxxx Y. Y. Yxxxxx-Yxxxx, </text:span><text:span text:style-name="T10">Y Yxxxxxxxxxx Yxxxxxxx: Yxx Yxxxxxxxx Yxxxxx xx Yxxxx xx Yxxxxxxx Yxxxxxxxx: Y Yxxxxx-Yxxxxxxx xxx Yxxxxxxxx-Yxxxxxxxxx Yxxxxxx</text:span><text:span text:style-name="T9"> (Yxxxxx: Yxxxx, zzzz), zzz–zz.</text:span></text:p></text:note-body></text:note></text:span><text:span text:style-name="T2"> Yx xxxxxxxxx xxxx, xx “xxxxxxx” xxxxxxx xxx xxxxxxx xxxx xxx “Yxxxxx Yxxxxxx,” xxxx xxx xxxx xxxx xx xxxx xxxxxxx xxxx xxxxxxxxxx xxxxxxxx—xxx xxxxxx xx xxxxx xxxxxxx. </text:span></text:p>
      <text:p text:style-name="P11">Yxxxxxxx Y xxxxxx xxxxxxxx xx xxx xxxxxxxxxxx xx xxx Yxx Yxxxxxx xxxxxxxxxx, x xxxxxxx xxxx YYY z xxx xxxx xxxxxxxxx xx x xxxxxxxxx xxxxxxx, xxx xxx xxxxxxx xxxxx xxx Yxxxxxxx xxxxxx xxxx xxxx xxx xxxxxxx.</text:p>
      <text:list text:continue-numbering="true" text:style-name="WWNum3">
        <text:list-item>
          <text:list>
            <text:list-item>
              <text:list>
                <text:list-item>
                  <text:p text:style-name="P21"><text:span text:style-name="T4">Yxxxxxxxxxx</text:span><text:span text:style-name="T4"/></text:p>
                </text:list-item>
              </text:list>
            </text:list-item>
          </text:list>
        </text:list-item>
      </text:list>
      <text:p text:style-name="P67"><text:span text:style-name="T2">Yxxxxxxxx xx xxx xxxxx xxx xxxxxxx xxxxxxxxx, Yxxx xxxx xxxx xxxxx xxxxxxxxx xxxxxxxxxxx xx xxx Yxxxxx xxxxxxxx.</text:span><text:span text:style-name="T7"><text:note text:id="ftn348" text:note-class="footnote"><text:note-citation>348</text:note-citation><text:note-body><text:p text:style-name="Footnote"><text:span text:style-name="Note_20_Reference_20_in_20_Note"><text:span text:style-name="T8"><text:s/></text:span></text:span><text:span text:style-name="T9">Yxx xxxx xxxxxxxxx xxxxxxxxxx xx YYY xxx xxxxxxxxxxx xxxxxxxxxx (xxxx xxxxxxxx, xxxxxxxxxx) xx Yxxxx Yxxxxx, “Yxxxxxxxxx xx Yxxxx xx-Yxxxx Yxxxxxx: Yxxxxxxxxx xxx Yxxxxxx,” </text:span><text:span text:style-name="T10">Yxxxxx</text:span><text:span text:style-name="T9"> zz (zzzz): zzz–zz [Yxxxxx]. Yxx xxxxxxxxxx xxxxxxxx </text:span><text:span text:style-name="T10">xxxxxx</text:span><text:span text:style-name="T9"> xx xxxx xx xxx xxxxxxxxxxx xxxxxxxxxx xxxxx xxxxxxxxxx xxxx.</text:span></text:p></text:note-body></text:note></text:span><text:span text:style-name="T2"> </text:span><text:span text:style-name="T3">Yxxxx xx-Yxxxx Yxxxxxx</text:span><text:span text:style-name="T2"> xxxxxx xx xxxxxxxxx xxxxxxx xxxxx xxxxx xxxxxxxxxxx, xxxx xxxxxx xxx xxxx xxxx xxx xxxx xxx xxxx xx xx xxxxxxxxxx xxx xxxx x xxxxxxx xx xxxxxxxx xxx xxxxxxxxx xxxx xxx xxxxxxxxxxxxxx xxxxxxx xxxxxxx xx xxxx xxxxxxx Yxxxxx xxxxxxxxxxx.</text:span><text:span text:style-name="T7"><text:note text:id="ftn349" text:note-class="footnote"><text:note-citation>349</text:note-citation><text:note-body><text:p text:style-name="Footnote"><text:span text:style-name="Note_20_Reference_20_in_20_Note"><text:span text:style-name="T8"><text:s/></text:span></text:span><text:span text:style-name="T9">Yxxxxx Yxxxxxx, </text:span><text:span text:style-name="T10">Yxxxxx Yxxxx xx Yxxxxx Yxx Yx: Y Yxxxxx xxx Yxxxxxxxxx xx Yxxxxxxxx, Yxxxxx, xxx Yxxxxxxxxxx Yxxxxxxx xx Yxxxx Yxxxx</text:span><text:span text:style-name="T9"> (Yxxxxxxxx: Yxxxxx Yxxxx, zzzz), zzz–zz, xxx Yxxx Y. Yxxxxx, </text:span><text:span text:style-name="T10">Yxxxxxxxxxxx xx Yxxx Yxxxxxx Yxxxxxxxxxx: Y Yxxxxxxxxxxx Yxxxxx Yxxxxxxxxx Yxxxxx</text:span><text:span text:style-name="T9"> (Yxxxxxx: Yxxxxxx xx Yxxxxxxx Yxxxxxxxxx, zzzz).</text:span></text:p></text:note-body></text:note></text:span><text:span text:style-name="T2"> Yxx xx xxxxx, xxx </text:span><text:span text:style-name="T3">Yxxxxxx xx </text:span><text:soft-page-break/><text:span text:style-name="T3">Yxxxxx xxx Yxxxx</text:span><text:span text:style-name="T2">, xxx xxxxxxx xxxxxxxxx xx xxx xxxxxxxx xxxxxxx. Yxxx xx xxx xxxxxxxx xx xxxx xxxxxxxxxx, xxxxxxx xxx xxxx xx xxx xxxxx xxx Yxxxxxxxxxx xxxx xxxxxxx xx xxx xxx xx xxxx, xxxx xxxxxxx xxxxxxxxx xx YYY xx xxx xxxx xxxxxxxxx xxxxxxxxxxx xxxxxxx (YYY zz).</text:span></text:p>
      <text:p text:style-name="P67"><text:span text:style-name="T2">Yxx </text:span><text:span text:style-name="T3">Yxxxxxx xx Yxxxxx xxx Yxxxx</text:span><text:span text:style-name="T2"> xx xxx xxx xxxx xxxxxxxxxx xxxx xxxx xxxxxxx xxxx YYY. Yxx xxxxx xx </text:span><text:span text:style-name="T3">Yxxxx Yxxxxxxxxx</text:span><text:span text:style-name="T2">, xxxxxxxx xxx xxxx xxxxx xx xxx xxxx xxxxxxx Yxxxxx xxxxxxxxxxx.</text:span><text:span text:style-name="T7"><text:note text:id="ftn350" text:note-class="footnote"><text:note-citation>350</text:note-citation><text:note-body><text:p text:style-name="Footnote"><text:span text:style-name="Note_20_Reference_20_in_20_Note"><text:span text:style-name="T8"><text:s/></text:span></text:span><text:span text:style-name="T9">Yx xxxx xxxx, xxx xxxxxxxxxx Yxxxxx Yxxx, “Y’Yxxxxxxxxx xx Yxxxxxxxx xx xx xxx xx Yxxxx Yxxxxx,” </text:span><text:span text:style-name="T10">Yxxxx xxx Yxxxxx Yxxxxx</text:span><text:span text:style-name="T9"> zz (zzzz): zzz–zz; zz (zzzz): zzz–zz; zz (zzzz): zz–zz xxx Yxxxxx Yxxxxxxxxx, </text:span><text:span text:style-name="T10">Yxxxxx Yxxxxxxx xx x Yxxxxxxxx Yxxxxx: Y Yxxxxxx xx xxx Yxxx xx Yxxxxxxxxx</text:span><text:span text:style-name="T9"> (Yxxxxxx Yxxxxxxxxx Yxxxx, zzzz).</text:span></text:p></text:note-body></text:note></text:span><text:span text:style-name="T2"> </text:span><text:span text:style-name="T3">Yxxxx Yxxxxxxxxx </text:span><text:span text:style-name="T2">xxxxxxxxx xx xxx-xxxxx xxxxxxxx xxxxx xxx xxx xxx xxx Yxxxxx Yxxxxxxx—xxx Yxxxxxx x. Yxxxxx xxx xxx Yxxxxxx x. Yxxxx—xxxxxxxx Yxxxxxx, x Yxxxxxxx xxxxxxx xx xxx Yxxxxxxxxx xxx xxxxxxxx xxx xxxxxxxx xxxxxxxxx xx Yxxxxxxxx Yxxx. Yxxxxxx xxxx xxxxxxx xx xxxxxxx xxx Yxxxxxx x. Yxxxxx xxx xxxx xxxxxxxxxx xx xxxxxxxx xx xxx xxxx xx xxx Yxxxxxx x. Yxxxx.</text:span></text:p>
      <text:p text:style-name="P67"><text:span text:style-name="T2">Yxxx xx xxx xxxxxx xxxxxxxxxxx xx xxx xxxx, xxx YYY xxxx xxxxxxxx xxx xxxxxx xx xxxxxxxxxx xx xx. Yx YYY zz xx zz—xxx xxx xxx xxxxxxxx xxxxxxxxx xx xxx xxxxxxxxxx xx xxxxxxx—Yxxx xxxxxxxx Yxxxx zz xx xxxxxx xx xxx Yxxxxxx. Yxx xxxxxxxx xx Yx zz:zz xxxxxxxx x xxxxxx xxxxx Yxxxxxx x. Yxxxxx, xxx Yxxxxxx x. Yxxxxx. Yxx xxxx xxxx xxxxxxx xx </text:span><text:span text:style-name="T3">Yxxxx Yxxxxxxxxx</text:span><text:span text:style-name="T2">—xxxxxx, xx xxxx xxxx, xx xx xxx xxxx xx xxx Yxxxxxx x. Yxxxx. Yxx xxx-xx xx xxx xxxxxx xx YYY. Yx xxxx xxxxxxx xx xx xxxxxxxxx </text:span><text:span text:style-name="T3">xxxxxx</text:span><text:span text:style-name="T2">, </text:span><text:span text:style-name="T3">Yxx xx-Yxx </text:span><text:span text:style-name="T2">(“Yx xxxx xxxx xxx”), xxxxx, xxxx YYY, xxxxx Yxxxxxx x. Yxxxxx xx xxx xxxx xx xxx Yxxxxxx x. Yxxxxx xxx xxxx xxx xxxx xxx Yxxxxxx x. Yxxxx xx xxx. Yxx </text:span><text:span text:style-name="T3">xxxxxx</text:span><text:span text:style-name="T2">, xxxxxx xxxx xxx xxxxxxxxxx, xxxxx xxxx xxxxxxxx xxxx xxxxxxxxxxx xx YYY.</text:span><text:span text:style-name="T7"><text:note text:id="ftn351" text:note-class="footnote"><text:note-citation>351</text:note-citation><text:note-body><text:p text:style-name="Footnote"><text:span text:style-name="Note_20_Reference_20_in_20_Note"><text:span text:style-name="T8"><text:s/></text:span></text:span><text:span text:style-name="T9">Yxxx </text:span><text:span text:style-name="T10">xxxxxx </text:span><text:span text:style-name="T9">xxx xxxxxxxxx xxxxxxx xx Yxxx, “Y’Yxxxxxxxxx xx Yxxxxxxxx,” zz–zz. Yxxxxx Yxxxxxx xxxxxxxxx xxx xxxxx xxxx xx “Yx xxx Yxxxxxxx xx Yxxxxxxx Yxxxx xx Yxxxxxxxxx Yxxxxxx,” </text:span><text:span text:style-name="T10">Yxxxxxxx</text:span><text:span text:style-name="T9"> zz (zzzz): zzz–zz (zzz–zz) [Yxxxxx]. Yxx xxxxxxxxxxxx xx xxxx </text:span><text:span text:style-name="T10">xxxxxx</text:span><text:span text:style-name="T9"> xx YYY xx xxxxxxx xxxxxxxxx xx Yxxxxx Y. Yxxxxxxxx, </text:span><text:span text:style-name="T10">Yxxxxxx xxx Yxxxxxxx Yxxxxxxx xx Yxxx Yxxxxxxxx</text:span><text:span text:style-name="T9"> (Yxxxxxxxx: Yxxxxxxxx Yxxxxxxxxx Yxxxx, zzzz), zzz xxx zzz, xxx Yxxxxxxxxx, </text:span><text:span text:style-name="T10">Yxxxxx Yxxxxxxx xx x Yxxxxxxxx Yxxxxx</text:span><text:span text:style-name="T9">, zz–zz.</text:span></text:p></text:note-body></text:note></text:span></text:p>
      <text:list text:continue-numbering="true" text:style-name="WWNum3">
        <text:list-item>
          <text:list>
            <text:list-item>
              <text:list>
                <text:list-item>
                  <text:p text:style-name="P21"><text:soft-page-break/><text:span text:style-name="T14">Yxxxxx</text:span><text:span text:style-name="T47"/></text:p>
                </text:list-item>
              </text:list>
            </text:list-item>
          </text:list>
        </text:list-item>
      </text:list>
      <text:p text:style-name="P12"><text:span text:style-name="T3">Yxxxxx</text:span><text:span text:style-name="T2">—xxxxxxxxxx xxxxxx—xxx xxxx xxxx xx xxx xxxxxxxx xxxxxxxxx xx YYY xxxxx xxx xxxxxxxxx xxxxx xx Yxxxxxx Yxxx, xxx xxxxxxxx: “Yxxxxx xxxxxxx xxxx xxxx </text:span><text:span text:style-name="T3">xxxxxxx</text:span><text:span text:style-name="T2">.”</text:span><text:span text:style-name="T7"><text:note text:id="ftn352" text:note-class="footnote"><text:note-citation>352</text:note-citation><text:note-body><text:p text:style-name="Footnote"><text:span text:style-name="Note_20_Reference_20_in_20_Note"><text:span text:style-name="T8"><text:s/></text:span></text:span><text:span text:style-name="T9">Yxxxxxx Yxxx, </text:span><text:span text:style-name="T10">Yxx xxxxxxxxxxxxxxxxxx Yxxxxxxx xxx Yxxxx, xxxxxxxxxx xxxxxxxxxx</text:span><text:span text:style-name="T9">, zxx xx. (Yxxxxxxxx xx Yxxx: Y. Yxxxxxxxx, zzzz), zzz: “Yxxxx Yxxxx xxxxxx xxxxx Yxxxxxxx.”</text:span></text:p></text:note-body></text:note></text:span><text:span text:style-name="T2"> Yx xxxx, xx xx YYY xxxx xxxx xxxx xxxx Yxxxxx, xxx xxxxx xxxxxx xxx Yxxx xxxxxxxx.</text:span><text:span text:style-name="T7"><text:note text:id="ftn353" text:note-class="footnote"><text:note-citation>353</text:note-citation><text:note-body><text:p text:style-name="Footnote"><text:span text:style-name="Note_20_Reference_20_in_20_Note"><text:span text:style-name="T8"><text:s/></text:span></text:span><text:span text:style-name="T9">Yxxx Yxxxxxxxx, “Yxxxxxx xxx Yxxxxx Yxxxxx,” </text:span><text:span text:style-name="T10">Yxxxxx</text:span><text:span text:style-name="T9"> zz (zzzz): zzz–zzz [Yxxxxx].</text:span></text:p></text:note-body></text:note></text:span><text:span text:style-name="T2"> Yxxxxxxx xxxxxxx xxxx xxxxxxx xxxx YYY xxx </text:span><text:span text:style-name="T3">xxxxxx</text:span><text:span text:style-name="T2">, xxxxxxxx xx xxx xxxxx, xx xx xxxxxxxxx, xxxx x xxxxxxx xx xxxxxxxxxxxxx xx xxx xxx xxxxx. Yxx xxxx xxxx xxxxx xxxxxxx xxxx xxxx xxx. Yxxxxxx, Y xxxx xxxxxxxx xxxx xx xxx xxxxxxxxx xxxxxxxxxx xx xxxxxxxxx xxxxx YYY xxx xxxx xxxxx xxx xxxxx xx xxx xxxxxxxxx </text:span><text:span text:style-name="T3">xxxxxxxx</text:span><text:span text:style-name="T2">, xxxxxx Yxxx x. Yxxx, Yxxxxx, xxx Yxxxxx.</text:span></text:p>
      <text:p text:style-name="P12"><text:span text:style-name="T2">Yxxx x. Yxxx xx xxx xxxxxx </text:span><text:span text:style-name="T3">xxxxxx </text:span><text:span text:style-name="T2">xxxxx xx xxxx. Yxxxxx xx xxxxx xx xxx xxxx, xxx xx xx xxxxxxxx xx xxxx xxxxx xxxxxx xxx xxxxxx xx xxxxx xxxxxxx, xxxx xxxxxx xxx xxxx xx YYY. Yxxxx Yxxxxx xxx xxxxxx xxx xxxxxx xxx xxxxxxxxx x xxxxxxx xx xxx xxxxxxxxxxxx xx xxx xxxxxxxxxxxx xxxxxxx Yxxx x. Yxxx xxx YYY.</text:span><text:span text:style-name="T7"><text:note text:id="ftn354" text:note-class="footnote"><text:note-citation>354</text:note-citation><text:note-body><text:p text:style-name="Footnote"><text:span text:style-name="Note_20_Reference_20_in_20_Note"><text:span text:style-name="T8"><text:s/></text:span></text:span><text:span text:style-name="T9">Yxxx xxx Yxxx</text:span><text:span text:style-name="T10">: Yxxxx</text:span><text:span text:style-name="T9">, xx. Yxxxxx Yxxxxx, zxx xx. (Yxxxxxxxx: Yxxxxx Yxxxxxxxx, zzzz), zz–zz [Yxxxxx].</text:span></text:p></text:note-body></text:note></text:span><text:span text:style-name="T2"> Yxxx x. Yxxx xxxxxxxxx xxxxx </text:span><text:span text:style-name="T3">xxxxxxxx </text:span><text:span text:style-name="T2">xx xxx </text:span><text:span text:style-name="T3">Yxxxx Yxxxxx </text:span><text:span text:style-name="T2">xxxxxxxxx. Yxxxx xxxx xxxx xxxxx xxxxxxx xx Yxx Yxxxxx xxxx xxxxxxx xxxxxx xxxxxxx xxxx xxxxxxxx xx xxx xxxx xxxxx Yxx Yxxxxx (Yxx zz). Yxxx xxxxx xxxx xxxxxxxx xxx Yxx Yxxxxx xxxxxx xx xx xxxxxxx xx xxx Yxxxxxx xxxxxxxx Yxxx. Yxx xxxxxx xxxxxxx xxxxxxx xxxxxxxxxxx xx xxxx xx xxx xxxxxxxxx xxxxxxxx xx xxx Yxxxx—xxx xxx xxx xxxxxxxxx xxxxxxxx xx YYY. Yxxxxx xxxxxxxxxx xxx xxxxxxx xx x xxxxxxxxxx xxxxx xxx xxxxx xxxxxxxxxx xxxxxxx xxxx.</text:span></text:p>
      <text:p text:style-name="P80"><text:span text:style-name="T2">Yxxxxx xxxx xxxxxxxxxx xx xxxxx xxxxxx xxxxxx, xxxxxxxxxx xxxxx xxxxx xx xxxx YYY’x xxxxxxxxx xxxxxxxx (YYY z–zz) xxx Yxxx xxx Yxxx’x xxxx </text:span><text:span text:style-name="T3">Yxxxx Yxxxxxx Yxxxxx </text:span><text:span text:style-name="T2">(</text:span><text:span text:style-name="T18">wwwww wwwwww wwww</text:span><text:span text:style-name="T2">).</text:span><text:span text:style-name="T7"><text:note text:id="ftn355" text:note-class="footnote"><text:note-citation>355</text:note-citation><text:note-body><text:p text:style-name="Footnote"><text:span text:style-name="Note_20_Reference_20_in_20_Note"><text:span text:style-name="T8"><text:s/></text:span></text:span><text:span text:style-name="T9">Yxx xx xxxxxxx, xxxxxxxxxxx, xxx xxxxxxxxxx, xxx Yxxxxxx Yxxxxx xxx Yxxxxx Yxxxxxx, </text:span><text:span text:style-name="T10">Yxxxxx: Yx Yxxxxxxxx xx Yxxxxxx Yxxxxx xxx Yxx Yxxxxx</text:span><text:span text:style-name="T9"> (Yxxxxxxxxx Yxxx, YY: Yxx Yxxxxxxxxxxx Yxxxx Yxxxxxxxxx Yxxxx, zzzz), zzz–zz.</text:span></text:p></text:note-body></text:note></text:span><text:span text:style-name="T2"> Yxx xxxxxxxxxxxx xxxxx xxxx xxx xxxxx xx Yxxx x. Yxxx’x xxxx, x </text:span><text:soft-page-break/><text:span text:style-name="T2">xxxx xx xxxxxxxx Yxx’x xxxxx xxxxx, xxxxx Yxxxxx xxxxxxxx xx xxx xxxxxxx xxxxx xx YYY z. Yxxxxx xxxx xxxxxxxxxx Yxx’x xxx xx xxx Yxxxx xx x xxxxxxxxx xxx xxxxxxxx (YYY z), xxx xxxxxxxxxxxxx xx xxx xxxx xxx xx x xxxxx xx xxxxxxxx xxx xxx xxxx xxx xxxx (YYY z), xxx xxxxxxxxxxx xx xxxxxx xx x xxxxx xxxx xxx xxx xxxxxxxxx, xxxxxx xxxxxxxxxxxx xx xxx xxx xxx xxxx xxxxxxxxxx xxxx xxxxx’x xxxxxxxxxx (YYY z–z), xxx xxxxxxxxxxx xxxxxxx xxxx xxx xxxxxx xxxxx xxx xxxx xxxxxxx (YYY z xxx zz) x xxxxxxxxx xx xxx xxxxxxxxx xx xxxxxxxxx xxxxxxx xxx xxx xxxxxxxxxxxxxx xxxxx, xxx xxx xxxxxxxxx xx Yxxx xxx Yxx xx xxx xxxxx xx xxxxxxxx, xxxxxxxxx xxx xxx xx xxxxx xxxxxxxxx xxx xxx xxxxxxxxxxx xx xxxxx xxxxxxxx xxxxx x xxxxxx (YYY zz). Yxxxx xx xxxx xxxxxxx xxxxxxx xx Yxxx xxx Yxx’x xxxxxxxx xx xxxxx (YYY zz) xxx xxxxx xxxxxxxxxx xx x xxxx, xxxxx Yxxx x. Yxxx, xxxx YYY, xxxx xxx xxxxxxx xxxx </text:span><text:span text:style-name="T18">www wwww</text:span><text:span text:style-name="T3"> </text:span><text:span text:style-name="T2">xx “xxx” (YYY zz; </text:span><text:span text:style-name="T3">Yxxxx Yxxxxxx Yxxxxx, </text:span><text:span text:style-name="T2">x. zz). Yxxxxx’x xxxxxxxxx xxxx xxxx xxxxxxxxxx xx xxxxx xxx xxxxxxx xx xxxxxxxxx x xxxxxxxxxx xxxxxxx Yxxx xxx Yxxx xxx YYY.</text:span><text:span text:style-name="T7"><text:note text:id="ftn356" text:note-class="footnote"><text:note-citation>356</text:note-citation><text:note-body><text:p text:style-name="Footnote"><text:span text:style-name="Note_20_Reference_20_in_20_Note"><text:span text:style-name="T8"><text:s/></text:span></text:span><text:span text:style-name="T9">Yxxxxx, </text:span><text:span text:style-name="T10">Yxxxx xx-Yxxxx Yxxxxxx</text:span><text:span text:style-name="T9">, zzz; Yxxxxx xx-Yxxxx, </text:span><text:span text:style-name="T10">Yxx Yxxxxxxxxx Yxxxx xx Yxxxx Yxxxxx xx-Yxxxx: Yxxxxxxx Yxxxxxx, Yxxxxxxxxxxx xxx Yxxxxxxxxxxx</text:span><text:span text:style-name="T9">, xx. Yxxxxxxx Yxxxxx (Yxxxxxxxx: Yxxxx Yxxxx xx Yxxxxx Yxxxxxx, zzzz), zzz, x. zz [Yxxxxx].</text:span></text:p></text:note-body></text:note></text:span><text:span text:style-name="T2"> Yxxx xx xxxxx xxxxxx, xxx xxxxxxx, xxxxxxx xxxxxx xx </text:span><text:span text:style-name="T3">Yxxxxxx Yxxxxx</text:span><text:span text:style-name="T2">.</text:span></text:p>
      <text:p text:style-name="P80"><text:span text:style-name="T2">Yxxxx Yxxxx, xx xxx xxxxx xx xxxxxx xxxxxx xx Yxxxxx xxx Yxxxxxx xxxxxxxxx xx Yxxxxxx, xxxxxxx xxxx x xxxx xxxxxxxx xxxxxxxxxx xxxxxxx Yxxx xxx Yxxx xxx YYY.</text:span><text:span text:style-name="T7"><text:note text:id="ftn357" text:note-class="footnote"><text:note-citation>357</text:note-citation><text:note-body><text:p text:style-name="Footnote"><text:span text:style-name="Note_20_Reference_20_in_20_Note"><text:span text:style-name="T8"><text:s/></text:span></text:span><text:span text:style-name="T9">Yxxxx Y. Yxxxx, </text:span><text:span text:style-name="T10">Yxx Yxxxxx xx x Yxxxxxxxxx: Yxxxxxx xx Yxxxxxx xxx Yxxxxx Yxxxxxxxxx Yxxxxxxxxx</text:span><text:span text:style-name="T9"> <text:s/>(Yxxxxx: Yxxxx, zzzz), zz–zz, zzz–zz.</text:span></text:p></text:note-body></text:note></text:span><text:span text:style-name="T2"> Yxx xxxxxxx Yxxx xxxx xxxxxxxxxx x Yxxxxx Yxxxxx xxxxxxxxx xxxxx xxx Yxxxxxx xxxx xx xxxxxxx xx xxx Yxx xx xxxxxxxxx xxxxxxxxx xxxxxxxxx. Yxx xxxxx xxxxxxx xx </text:span><text:span text:style-name="T3">Yxxxxxxx</text:span><text:span text:style-name="T2"> (zz:zz–zz), Yxxxx (</text:span><text:span text:style-name="T3">Yx Yxxxxxxx</text:span><text:span text:style-name="T2"> zz–zz), Yxxxxxxx (</text:span><text:span text:style-name="T3">Yxx. </text:span><text:span text:style-name="T2">Y.zzz–zz), xxx xxxxx, xxxxxx-xxxxx xxxxxxx.</text:span><text:span text:style-name="T7"><text:note text:id="ftn358" text:note-class="footnote"><text:note-citation>358</text:note-citation><text:note-body><text:p text:style-name="Footnote"><text:span text:style-name="Note_20_Reference_20_in_20_Note"><text:span text:style-name="T8"><text:s/></text:span></text:span><text:span text:style-name="T9">Yxx xxxxxxx Yxxxx Y. Yxxxx, </text:span><text:span text:style-name="T10">Yxxxxxxxxx xx xxx Yxxxx: Y Yxxxx xx xxx Yxxxx xx xx Yxx xx xxx Yxxxx xx xxx Yxxxxx Yxx</text:span><text:span text:style-name="T9"> (Yxxxxxxxx: Yxxxxxx Yxxxxxxxxx Yxxxx, zzzz), zzz–zz.</text:span></text:p></text:note-body></text:note></text:span><text:span text:style-name="T2"> Yxxxx xxxxxxxx Yxxx xxx Yxxx xxxxxxx xxx xxxxxxx xx Yxxxxxx’x xxxxxxxxx xx Yxx xx </text:span><text:span text:style-name="T3">Yxxxx Yxxxxxx Yxxxxx</text:span><text:span text:style-name="T2"> xxxxxxxxxxx xxx Yxxʾxxxx xxxxxxx xx xxx xxxxx (Y z:zz–zz).</text:span></text:p>
      <table:table table:name="Table8" table:style-name="Table8">
        <table:table-column table:style-name="Table8.A"/>
        <table:table-column table:style-name="Table8.B"/>
        <text:soft-page-break/>
        <table:table-row table:style-name="Table8.1">
          <table:table-cell table:style-name="Table8.A1" office:value-type="string">
            <text:p text:style-name="P81"><text:span text:style-name="T3">Yxxxx Yxxxxxx Yxxxxx</text:span><text:span text:style-name="T2">, xx. zz–zz</text:span></text:p>
          </table:table-cell>
          <table:table-cell table:style-name="Table8.A1" office:value-type="string">
            <text:p text:style-name="P82">Yxxʾxx z:zz–zz</text:p>
          </table:table-cell>
        </table:table-row>
        <table:table-row table:style-name="Table8.1">
          <table:table-cell table:style-name="Table8.A1" office:value-type="string">
            <text:p text:style-name="P83"><text:span text:style-name="T19">[zz]</text:span><text:span text:style-name="T2"> Yxxx xxxxxx xx x xxxxx xxxxxx xxx xxx xx xxxxxx, xxx xxx xxxxxxxxx xxx, xxxxxxxxxxx xxxxxxxxxx xx xxx xxxxx, xxxxx. </text:span><text:span text:style-name="T19">[zz]</text:span><text:span text:style-name="T2"> Yx xxxxxx xx xxxxxxxxxx xxx xxxxxx xx xxxxxxxxx xxxx xxx xx xxxxxxxxx x xxxxx. </text:span><text:span text:style-name="T19">[zz]</text:span><text:span text:style-name="T2"> Yxxx xx xxx xxx xxx xxxxxxx xxx xxxxxx, xxxxx xxx xxxxx xx x xxxxxxx xxx xxxxxxxxx xxxx, </text:span><text:span text:style-name="T19">[zz]</text:span><text:span text:style-name="T2"> Yxx xxx xxxxxxx xx xxx xxx xx xxx xxxx xxx xx xxx xxxx, xx xxxxx xxx xxxx xxxxx xxxxx, </text:span><text:span text:style-name="T19">[zz]</text:span><text:span text:style-name="T2"> Yxx xxxxxxxxxx xxxxxx xxx xxx xxxxxxxxxx xx xxx xxxxx xxxxxxx xxx xxxxxxxxx xxx xx xxx xx xxxxxx; </text:span><text:span text:style-name="T19">[zz]</text:span><text:span text:style-name="T2"> Yxx xxxxxxxx xxx xxxxxx xxxx, xxxxxx xxxxxxx xx xxxxxxx, xxx xxxx: Yxxxx xxxx x xxxxxx; Y xxxx xxxxxx [xxx. xxx xxxxx] Yxx</text:span><text:span text:style-name="T19">. [zz]</text:span><text:span text:style-name="T2"> Yxxxxx xxx Yxxx xxxxxxxxxx xxx, xx xxxxxxxxx xxx xxxxxxx xxx xxxxxx xxx; [xxxx xx xxxx:] Yx xxxxx xxxx xxxxx xx xxx xxxx xx xxxx. </text:span><text:span text:style-name="T19">[zz]</text:span><text:span text:style-name="T2"> Yxxx xx xxx xxxxxxx, xx xxxxx xxxxxxxxxx: Yxxxxx, Y Yxxx xx Yxxxxxx, xxxxx xxxxxxxxxx.</text:span></text:p>
          </table:table-cell>
          <table:table-cell table:style-name="Table8.A1" office:value-type="string">
            <text:p text:style-name="P83"><text:span text:style-name="T19">[zz]</text:span><text:span text:style-name="T2"> Yxxxxxxx xxxx Yxxxxxx xxxx xx Yxxx xxx xxxxxx: “Yxx xx xxx xxxx xxxxx xxx Yxxx? Y xxxxxxxxx xxxx xxx xxxxxx xx xxxxx.” </text:span><text:span text:style-name="T19">[zz]</text:span><text:span text:style-name="T2"> Yxxx Yx xxxxxx xx Yxxxxxx xxx xxxxxxx xxx xxxxxxxxx xxxxx xx xxx xxxxxxx xxx xxx xxxxx, xxxx xx xxxxx xx xxxxx xxxxx xxx xxxxxxx. </text:span><text:span text:style-name="T19">[zz]</text:span><text:span text:style-name="T2"> Yxxx xxx xxxxx xxxx xxxx xxxx xxx xxxxxxxx xx xxxxxxxx xx xxx x xxxx xxx xxxx: “Yxxx xx xx Yxxx.” Yxx xxxx xxx xxxx xxx, xx xxxx: “Y xxxx xxx xxxxx xxxx xxxx.” </text:span><text:span text:style-name="T19">[zz]</text:span><text:span text:style-name="T2"> Yxxx xx xxx xxx xxxx xxxx xxx xxxxx, xx xxxx: “Yxxx xx xx Yxxx.” Yxx xxxx xx xxx xxxx xxx, xx xxxx: “Yx xx Yxxx xxx xxx xxxxx xx xxx xxx, Y xxxxx xxxxxx xxxx xxxx xxxxxx.” </text:span><text:span text:style-name="T19">[zz]</text:span><text:span text:style-name="T2"> Yxxx xx xxx xxx xxx xxxx xxx xxxxxxxxxxx, xx xxxx: “Yx Yxxx xx xxxxxx xxxx, xxx xxx xxxxxxxx xx xxxx xxx.” Yxx xxx xxx xxxx xxx xxx xx xxxx: “Y xx xxxxxx, Y xx xxxxxxx xxxx xxxxx xxx xxxxxxxxx (xxxx Yxx).”</text:span></text:p>
          </table:table-cell>
        </table:table-row>
      </table:table>
      <text:p text:style-name="P81"><text:span text:style-name="T7"><text:note text:id="ftn359" text:note-class="footnote"><text:note-citation>359</text:note-citation><text:note-body><text:p text:style-name="Footnote"><text:span text:style-name="Note_20_Reference_20_in_20_Note"><text:span text:style-name="T8"><text:s/></text:span></text:span><text:span text:style-name="T9">Yxxxx, </text:span><text:span text:style-name="T10">Yxx Yxxxxx xx x Yxxxxxxxxx</text:span><text:span text:style-name="T9">, zzz. Yxxxxxx xxx xxxxxxxxxxx (xxxx Yxxxxx xxxx) xxxxx xx Yxxxxx xxx Yxxxxxx, </text:span><text:span text:style-name="T10">Yxxxxx</text:span><text:span text:style-name="T9">, zzz–zz.</text:span></text:p></text:note-body></text:note></text:span><text:span text:style-name="T7"><text:note text:id="ftn360" text:note-class="footnote"><text:note-citation>360</text:note-citation><text:note-body><text:p text:style-name="Footnote"><text:span text:style-name="Note_20_Reference_20_in_20_Note"><text:span text:style-name="T8"><text:s/></text:span></text:span><text:span text:style-name="T9">Yxxxx, </text:span><text:span text:style-name="T10">Yxx Yxxxxx xx x Yxxxxxxxxx</text:span><text:span text:style-name="T9">, zzz.</text:span></text:p></text:note-body></text:note></text:span></text:p>
      <text:p text:style-name="P84">Yxx xxxxxxxxxx xx xxxx xxxxxxxxxx xx xxxx xxx xxxxxxx xx YYY zz (YYY zzzz, x. zzzx) xxxxxxxx xxx xxxxxx xxxxxxxx xx xxxx xxxxxxxx. Yx xx xxxxxxx xxxxxxx xxx xxxxx xxx xxxxx xxxxxxxxxx xxxxxxxx xx xxxxxxxx xxxxxxxxxx.</text:p>
      <text:p text:style-name="P85">wwww wwwwwww wwwww wwwww wwwww wwww wwwww www wwwwww wwww wwwww wwwww ww wwwww wwwwwww wwwwwwww wwwww wwwww wwww wwww ww www wwww www www ww wwww www www wwww www wwwww www wwww www wwww wwww wwwww wwwww wwww wwww wwwwww <text:soft-page-break/>wwww ww wwwwwww wwww www wwwww www' www' wwwww wwww www wwwww ww</text:p>
      <text:p text:style-name="P86"><text:span text:style-name="T2">Yxxxxxx xxx xxxxxx xxx xxxxxx xxxx xxx xxxxxx, xxx xx xxxxx xxxx xx xxxx xxx. Yxx xxxxx xxxxx xxx xxxx xx xxx xxxx. Yxx xxx xxxxxxxx xxx xxxxxxxxx xx xxx xxxxxxx xxxxxx xx xxxx xxx, xx xx xxx xxxxxx xxxxxxxxxxx xxx xxx xxxxx,</text:span><text:span text:style-name="T7"><text:note text:id="ftn361" text:note-class="footnote"><text:note-citation>361</text:note-citation><text:note-body><text:p text:style-name="Footnote"><text:span text:style-name="Note_20_Reference_20_in_20_Note"><text:span text:style-name="T8"><text:s/></text:span></text:span><text:span text:style-name="T9">Yxx xxxxx xxxxxxxxx xxx, “xxxxxxxx xxxxx.”</text:span></text:p></text:note-body></text:note></text:span><text:span text:style-name="T2"> xxxxx xx xxx xxx xxx xxx xxx xx xxx xxxx. Yxxxx xxx xxxxx, xx xxxxxxx xxxx xxx xxxxxxxxxxx xxxxxxxx xxx xxxx xxxxxx, xxxxxxxxx xxxxx xxxx xxx xxxxxxxxx xxxxx. Yx xxxx xxxxxx xx xxx xxxxx xx xxx Yxxxxxx, xxx xx xxxx, “Yxxxxxx xx xxx xxx xxx xxxxx xxxxxx xx xxx” (Yx zz:zz).</text:span></text:p>
      <text:p text:style-name="P12"><text:span text:style-name="T2">Yxx xxxxx xx xxx xxxx YYY xxx xxxxxxxx xx Yxxx xxx Yxxx xxx xxxx xxxxxxxx. Yxx xxxxxxxxx xx xxx xxxxxxxx xx xxxxx Yxxxxxx’x xxxx—x xxxxx xxxxx xxxxxxxx xx Yxxxxx xxxxxxx—xxxxxxxxx xxxx xxx xxxxxxxx xxxxxx xx Yxxxxxx xxxxxxxxxx.</text:span><text:span text:style-name="T7"><text:note text:id="ftn362" text:note-class="footnote"><text:note-citation>362</text:note-citation><text:note-body><text:p text:style-name="Footnote"><text:span text:style-name="Note_20_Reference_20_in_20_Note"><text:span text:style-name="T8"><text:s/></text:span></text:span><text:span text:style-name="T9">Yxx Yxxxx, </text:span><text:span text:style-name="T10">Yxxxxx xx x Yxxxxxxxxx</text:span><text:span text:style-name="T9">, zzz–zz xxx zzz–zz.</text:span></text:p></text:note-body></text:note></text:span><text:span text:style-name="T2"> Yxxxxxx, Yxxx xxx Yxxx xxxx xxxxx xx x xxxxxx xxxxxxx x Yxxxxx Yxxxxx xxxxxxxxx xxx x xxxxx xxxxxxxxx xxxx xxxxxxxxx xx xxxx Yxxxxxx xxx xxxx-xxxxxxxx xxxxxxxx xxxxxxxxxx. Yx xx x xxxxxxxx xxxxxxxxx xx x “xxxx xxxxx” xx Yxxxxx xxxxx xxx xxxxxxxxxx.</text:span></text:p>
      <text:p text:style-name="P12"><text:span text:style-name="T2">Yxx xxxx xx xxx xxxxx xxxxxxxxx </text:span><text:span text:style-name="T3">xxxxxxxx </text:span><text:span text:style-name="T2">xx Yxxxxx, xxx xxxxx xx Yxxxxxxxx xx xxx xxxxx xx xxxxxxx xxxxxxx, xxxxxx xxx Yxxx xxxxxxxxx. Yx xx xxxxx xxxxxx xxxx xxx xxxxxxx Yxxxxx, xxxxxxxx xxx xxxxxxxx xx xxx xxx xxxx xxxx xxxxx xxxxxxxxx. Yxxxxx’x xxxxxx xxx xxxxxxxxx xx xxx xxxxxx xxxxx xx xxxxxxx xxxxx xxxxx xxx xxxxxxx xxx. Yxxxxx xxx xxxxxx xxxxxxxxx xxxxx xxx xxxxxxxxx xx xxx Yxxxx Yxxxxxx. Yx xxx xxxxxxxx xxxxx xx </text:span><text:span text:style-name="T3">xxxxxx</text:span><text:span text:style-name="T2">, xxx xxxxxxxxxxxx xxxxxx xx Yxxxxx xxx xxxxx xx xxxx xxxxxx xxxx xxx xxxxx xx xxx xxxx xxxxxxxx xxxxxxxxxxxx. Yxx Yxxx Yxxxxxxxxx xxxxxxxx xxxxxxx xxxxxxxxxx xx YYY xx xxx </text:span><text:span text:style-name="T3">Yxxxxxx xxx Yxxxxx xx xxx Yxxxxxxxxx Yxxxxx xx Yxxxxx</text:span><text:span text:style-name="T2">.</text:span><text:span text:style-name="T7"><text:note text:id="ftn363" text:note-class="footnote"><text:note-citation>363</text:note-citation><text:note-body><text:p text:style-name="Footnote"><text:span text:style-name="Note_20_Reference_20_in_20_Note"><text:span text:style-name="T8"><text:s/></text:span></text:span><text:span text:style-name="T9">Yxx Yxxx Yxxxxxxxxx, </text:span><text:span text:style-name="T10">Yxxxxxx xxx Yxxxxx xx xxx Yxxxxxxxxx Yxxxxx xx Yxxxxx: Yxx Yxxxxxx, Yxxxxxxx xxx Yxxxxx xx xxx Yxxxxxxx</text:span><text:span text:style-name="T9"> (Yxx-Yxxx: Yxxxxxxxx Yxxxx Yxxxxxxx Yxxxxxxxxx, zzzz), zz, zzz, zzz, zzz, zzz [Yxxxxx].</text:span></text:p></text:note-body></text:note></text:span><text:span text:style-name="T2"> Yxx xxx xxxxxxxx xxxxxxxx—xxx, xxxxxxxxx, xxx xxxx xxxxxxxxxxx—xxxxxx xx </text:span><text:soft-page-break/><text:span text:style-name="T2">x</text:span><text:span text:style-name="T3"> xxxxxx </text:span><text:span text:style-name="T2">xxxxxxxx xxx (xxxxx) Yxx Yxxxxx (</text:span><text:span text:style-name="T18">www www ww</text:span><text:span text:style-name="T2">).</text:span><text:span text:style-name="T7"><text:note text:id="ftn364" text:note-class="footnote"><text:note-citation>364</text:note-citation><text:note-body><text:p text:style-name="Footnote"><text:span text:style-name="Note_20_Reference_20_in_20_Note"><text:span text:style-name="T8"><text:s/></text:span></text:span><text:span text:style-name="T9">Yxxxxxxxxx, </text:span><text:span text:style-name="T10">Yxxxxxx xxx Yxxxxx</text:span><text:span text:style-name="T9">, zzz–zz. Yxx xxxx Yxxxxx, </text:span><text:span text:style-name="T10">Yxx Yxxxxxxxxx Yxxxx xx Yxxxx Yxxxxx Yxxxxxxxx xx xxx Yxxxxxxxx Yxxxx xx xxx Yxxxxxxxxx xxx xxx Yxxx Yxxx</text:span><text:span text:style-name="T9">, xx. Yxx Yxxx Yxxxxxxxxx, z xxxx. (Yxxxxxxxx: Yxxxxx Yxxxxxxxx, zzzz–zzzz), z:zzz–zz [Yxxxxx].</text:span></text:p></text:note-body></text:note></text:span><text:span text:style-name="T2"> Yxx xxxxxxxx xx xxx </text:span><text:span text:style-name="T3">xxxxxx </text:span><text:span text:style-name="T2">xxxxxxxxxx xx YYY zz, xxx xxxxxxx xx xxx xxxxx Yxx Yxxxxx. Yxxx xxxxxxx xxxxxxxxxx xxx xxxx Yxxxxx xxxxxxxxx xxx xxxxxx xx xxxx xxx: Yxxx xxxxxxx xxx xxx xxxxx, “xxxxx xxxxxxxx xxxxxxx xxxx,” xxxx xxx xxxx xxxx xxx xxx, xxx xxxx xxxx xx xxxxxx—xxxxxxx xxxx xxx xxxxxxxx xx xxxxx xxxx xxx xxx. Yxx xxxx xxxxxxxxxx xxxxxxxxxx xx xxx xxx xxxxxx xxxxxxx xxx xxx xxx xx xxx xxxxxxx xxxxxx “xxxxx xxxxxxxx xxxxxxx xxxx” (</text:span><text:span text:style-name="T18">wwww wwwwww wwwwww</text:span><text:span text:style-name="T2">). Yxxxxx xxxx xxxxxxxxx xx xxx xxxx xxxxxxxx (xxxxx xxxxxx), xxxxxxxxx xx x </text:span><text:span text:style-name="T3">xxxxxx</text:span><text:span text:style-name="T2"> xx Yxxxxx xxxx xxxxxxx xxxxxxx (</text:span><text:span text:style-name="T18">ww ww www wwwww</text:span><text:span text:style-name="T2">).</text:span><text:span text:style-name="T7"><text:note text:id="ftn365" text:note-class="footnote"><text:note-citation>365</text:note-citation><text:note-body><text:p text:style-name="Footnote"><text:span text:style-name="Note_20_Reference_20_in_20_Note"><text:span text:style-name="T8"><text:s/></text:span></text:span><text:span text:style-name="T12">Yxxxxx, </text:span><text:span text:style-name="T13">Yxxxx xx-Yxxxx Yxxxxxx</text:span><text:span text:style-name="T12">, zzz–zz. </text:span><text:span text:style-name="T9">Yxx xxxxx xxxxxxx (zzz–zz) xx xxxxxxxxx xx </text:span><text:span text:style-name="T10">xxxxxx</text:span><text:span text:style-name="T9"> xxx YYY. Yxxx xx xxx xxxxxxxxx xxxxxxxx, xxxxxxxxx xxxx xxx, xxx xxxxx xxxx xxx xxxx xx Yxxxxx.</text:span></text:p></text:note-body></text:note></text:span></text:p>
      <text:p text:style-name="P12"><text:span text:style-name="T2">Yxxxxxxxxxx xxx xxxx xx xxx xxxxxx, Yxxxxx (x. xx. zzz) xxx xxx xxxxxxx xxxxxxxxxxx xx xxxxxxxx xx YYY xxx </text:span><text:span text:style-name="T3">xxxxxx</text:span><text:span text:style-name="T2">. Yxxx xxxxxx xx xxxxxxxxx xxxxxxx xxxxxxxxx xxx, xxxxx Yxxx Yxxx Yxxxxxxx, xxxxxx xxxxxxxx xxxxxxxxx xx YYY’x xxxxxxxxxxx xx Yxxx xxx Yxxx, Yxxxxx, xxx Yxxxxx, xxxx xxxxxxxxx xxx xx Yxxxxx’x xxxxx xxx Yxxxx x’Yx (</text:span><text:span text:style-name="T18">wwwww wwww www</text:span><text:span text:style-name="T2">). Yxxx </text:span><text:span text:style-name="T3">xxxxxx</text:span><text:span text:style-name="T2"> xxxxxx xxxx x xxxxxxxxx xx x xxxxxx xx zzz xxxxx xx xxxxxxxxx, xxxxx Yxxxxxxx xxxxxxx xxxxxxxx xx xxx xxxxxxxxxx xxxxx xx xxx xxxx xxxxxxxx xx YYY zz (xxxx Yxxx, Yxxxxxxx xxxxxxxx xxxx Yxxxxx xxxxxxxxxx xxxxx xxx xxxxxxxxx xx YYY).</text:span><text:span text:style-name="T7"><text:note text:id="ftn366" text:note-class="footnote"><text:note-citation>366</text:note-citation><text:note-body><text:p text:style-name="Footnote"><text:span text:style-name="Note_20_Reference_20_in_20_Note"><text:span text:style-name="T8"><text:s/></text:span></text:span><text:span text:style-name="T9">Yxxx Yxxx Yxxxxxxx, “Yxxxxxx Yxxxxxx,” </text:span><text:span text:style-name="T10">Yxxxxxx xxx Yxxx Yxxxxx</text:span><text:span text:style-name="T9"> z (zzzz): z–zz (zz–zz) [Yxxxxx].</text:span></text:p></text:note-body></text:note></text:span><text:span text:style-name="T2"> Yxx xxxxxxxx, xx xxx xxx, xx xxx xxxxxxxx xxxxxxxxxx.</text:span></text:p>
      <text:p text:style-name="P12"><text:span text:style-name="T2">Yxxxxxx Yxxxxx, xxxxxxx, xxxxxxxxxx x </text:span><text:span text:style-name="T3">xxxxxx</text:span><text:span text:style-name="T2"> xx Yxxxxx xxxx xxxxxxxxx, xxxx Yxxx xxx Yxxx’x </text:span><text:span text:style-name="T3">Yxxxx Yxxxxxx Yxxxxx</text:span><text:span text:style-name="T2">, x Yxxxxx Yxxxxx xxxxxxxxx xxx xxxxx xx xxxxxxxx xxxxxxxxxx xxx xxxxxxx xx YYY.</text:span><text:span text:style-name="T7"><text:note text:id="ftn367" text:note-class="footnote"><text:note-citation>367</text:note-citation><text:note-body><text:p text:style-name="Footnote"><text:span text:style-name="Note_20_Reference_20_in_20_Note"><text:span text:style-name="T8"><text:s/></text:span></text:span><text:span text:style-name="T9">Yxxxxxx Yxxxxx, “Yxxxxxx Yxxxxxxx xx Yxxxx xx-Yxxxx Yxxxxxx: Yxxxxxxxx, Yxxxxx, xxx Yxxx xx Yxxxxxxx,” xx </text:span><text:span text:style-name="T10">“Yx Yxx xxx Yxxxx xxx Yxxx” (Yxxxxx zz:z): Yxxxxxxxxxxxxx, Yxxxxxxxxx xxx Yxxxxxx Yxxxxxx xx Yxxxx xx Yxxxx Yxxxx</text:span><text:span text:style-name="T9">, xx. Yxxx Y. Yxxxx, Yxxx Yxxxxxx, xxx Yxxxxxxx Y. Yxxxxxxxx (Yxxxxx: Yxxxx, zzzz), zz–zz (zz).</text:span></text:p></text:note-body></text:note></text:span><text:span text:style-name="T2"> Yxxx </text:span><text:span text:style-name="T3">xxxxxx</text:span><text:span text:style-name="T2"> (</text:span><text:span text:style-name="T18">wwww www</text:span><text:span text:style-name="T2">), xxxxxxx xxx Yxxxxxx, </text:span><text:soft-page-break/><text:span text:style-name="T2">xxxxxxx Yxx’x xxxxxxxx xx xxx xxxxxxx xxxxx xxx xxxxxxxx xxxxxx. Yxx, xxxxxxx, xxxx xxx xxxxxx xx Yxxxxx xxx xxxxxxx. Yxx xxxxx xx xxxx xx xxxxxx xx YYY zz—xxx xxxxx xx xxx Yxxxx xx Yxxxx—xxxxx xxx xxxxxx xxxx xxxx xxx xxxxxxxx xxxx xxx xxxxxxxxx xxxxxxx. Yxx xxxxxx xxxxx, xx xxxxxxxxx, Yxxx zz:z, “Yx xxxxxxxxxxx xxx xxxxxxxxxx xx xxxxxxx xxxxxxxxx xx xxx xxxxxx xx xxx xxxx xx Yxxxxx.” Yx Yxxxxx xxxxxx xxx, xxx xxxxxxxx xxxxxxx xx Yxxx zz:z (xxxxxxxxx xx xxx Yxxxxxxxxx xxx xxx Yxxx Yxx Yxxxxxx) xxx “xxxxxxxxx xx xxx xxxxxx xx xxx xxxx xx Yxx,” xxxxxxxxxx xx xxxxxx. Yxx xxxxxx xxxx xxxx xxxxxx xxx xxx xxx “xxxxxxxx xxxxx” xxx xxxxxxxxx xx xxxx Yxxxxx Yxxxxx xxx xxxxx Yxxxxxxxx xxxxxxxxxx. Yxxx xx xxx xxxxxxx xxxxxxxx xx x “xxxx xxxxx” xx Yxxxxx xxxxxxxxxx xxx xxxxxxxxx xx xxxxxxxxx xxxxxxxx xxxxxxxxxx.</text:span></text:p>
      <text:p text:style-name="P12"><text:span text:style-name="T2">Yx xxxxxxxx xx xxx xxxxx </text:span><text:span text:style-name="T3">xxxxxxxx</text:span><text:span text:style-name="T2">, xxxxxxx xxxxxxxxx </text:span><text:span text:style-name="T3">xxxxxxxx</text:span><text:span text:style-name="T2"> xxxx xxxx xxxxx xx xxxxxxxxxx xx YYY. Yxx xx xxxxx, </text:span><text:span text:style-name="T3">Yxx xx-Yxx </text:span><text:span text:style-name="T2">(</text:span><text:span text:style-name="T18">wwww wwww</text:span><text:span text:style-name="T2">), xxx xxxxxxxxx xx xxx xxxxxxxx xxxxxxx xx xxxxxxxxxxx; xxxx </text:span><text:span text:style-name="T3">xxxxxx</text:span><text:span text:style-name="T2"> xxxxx Yxxxxxx x. Yxxxxx xx xxx Yxxxxxxxx, xxxxxx xxxx xxx Yxxxxxx, Yxxxxxx. Yxxxxxx, xxx xxxx xxxxxxxxxxx xxxxxxx xx xx xxxxxxxxx </text:span><text:span text:style-name="T3">Yxxxxx</text:span><text:span text:style-name="T2"> xxxx, </text:span><text:span text:style-name="T3">Yx xx-Yxx Yxx </text:span><text:span text:style-name="T2">(</text:span><text:span text:style-name="T18">ww wwww ww</text:span><text:span text:style-name="T2">), xxxxx xxx xxxxxx xx Yxxxxx Yxxxxxx.</text:span><text:span text:style-name="T7"><text:note text:id="ftn368" text:note-class="footnote"><text:note-citation>368</text:note-citation><text:note-body><text:p text:style-name="Footnote"><text:span text:style-name="Note_20_Reference_20_in_20_Note"><text:span text:style-name="T8"><text:s/></text:span></text:span><text:span text:style-name="T9">Yxxxxx Yxxxxxx, xx., </text:span><text:span text:style-name="T10">Yxxxxxxx Yxxxxxxxxxx Yxxxxx: Y Yxxxxxxxx Yxxxxxx xxx xxx Yxx xx Yxxxxxxxx</text:span><text:span text:style-name="T9"> (Yxxxxxxxx: Yxxxxx Yxxxx, zzzz) [Yxxxxx]. Yxx xxxx Yxxxxx xxx Yxxxxxx, </text:span><text:span text:style-name="T10">Yxxxxx</text:span><text:span text:style-name="T9">, zz–zzz.</text:span></text:p></text:note-body></text:note></text:span><text:span text:style-name="T2"> Yxxxxxx, xxxx Yxxxxx, xxxxxxxxx xx xxxxxxxxxxxx xxxxxxx xxxxxxxxx xxx xxxxxxxxxxxx xxxxxxx YYY xxx xxx xxxx.</text:span><text:span text:style-name="T7"><text:note text:id="ftn369" text:note-class="footnote"><text:note-citation>369</text:note-citation><text:note-body><text:p text:style-name="Footnote"><text:span text:style-name="Note_20_Reference_20_in_20_Note"><text:span text:style-name="T8"><text:s/></text:span></text:span><text:span text:style-name="T9">Yxxxxxx, </text:span><text:span text:style-name="T10">Yxxxxxxx Yxxxxxxxxxx Yxxxxx</text:span><text:span text:style-name="T9">, zz–zz. Yxxx xxxxxxxx xx xxxxxxxx xx Yxxxxxx, </text:span><text:span text:style-name="T10">Yxxxxx xxx Yxxxxxx</text:span><text:span text:style-name="T9">, zzz–zz.</text:span></text:p></text:note-body></text:note></text:span><text:span text:style-name="T2"> Yxxx xxxxx xxxxx xx xxxxxxx xxxxxx (xxxxxx xxxxxxx) xxxxxxx xxxx xxxxxxxx xxxxxxxx.</text:span><text:span text:style-name="T7"><text:note text:id="ftn370" text:note-class="footnote"><text:note-citation>370</text:note-citation><text:note-body><text:p text:style-name="Footnote"><text:span text:style-name="Note_20_Reference_20_in_20_Note"><text:span text:style-name="T8"><text:s/></text:span></text:span><text:span text:style-name="T9">Yxx xxx xxxxxxxxx xx Yxxxxxxxx Y. Yxxx, </text:span><text:span text:style-name="T10">Yxxxxx xxYxxxx Yxxxxxx: Yxxxxxxxx, Yxxxxxxxx, Yxxxxxxxxxxxxxx</text:span><text:span text:style-name="T9"> (Yxxxxx: Yxxxx, zzzz), zzz–zz.</text:span></text:p></text:note-body></text:note></text:span><text:span text:style-name="T2"> Yxxxxxx, xxx xxxxxxxx xxx xxxxxxxxx. Yxxx xxxxxxx xxxxxxxxxx xx Yxxxxxxxxxx xxxxxxx (xxx xxxxxx xxx xxxxxxx xxx xxxxx) xxx xxxxxxxxxxxx xx xxxxxxxx, xxxx xx xxx xxx xx xxxxxxxxx xxxxxxx. Yxxxxx xxxxxxx xxxxx xxxxxxxxxxxx xx xxxx xxx xxxxxxx x xxxxxxx xx xxx xxxxx xx xxx xxxx YYY xxxxxxxx xxx xxxxxxxx xx </text:span><text:span text:style-name="T3">xxxxxxxx</text:span><text:span text:style-name="T2">.</text:span><text:span text:style-name="T7"><text:note text:id="ftn371" text:note-class="footnote"><text:note-citation>371</text:note-citation><text:note-body><text:p text:style-name="Footnote"><text:span text:style-name="Note_20_Reference_20_in_20_Note"><text:span text:style-name="T8"><text:s/></text:span></text:span><text:span text:style-name="T12">Yxxxxx, </text:span><text:span text:style-name="T13">Yxxxx xx-Yxxxx Yxxxxxx</text:span><text:span text:style-name="T12">, zzz–zz.</text:span></text:p></text:note-body></text:note></text:span></text:p>
      <text:list text:continue-numbering="true" text:style-name="WWNum3">
        <text:list-item>
          <text:list>
            <text:list-item>
              <text:list>
                <text:list-item>
                  <text:p text:style-name="P21"><text:soft-page-break/><text:span text:style-name="T4">Yxxxxx</text:span><text:span text:style-name="T4"/></text:p>
                </text:list-item>
              </text:list>
            </text:list-item>
          </text:list>
        </text:list-item>
      </text:list>
      <text:p text:style-name="P12"><text:span text:style-name="T2">Yxx xxxx xxxxxx xx xx xxxxxxxx xx xxx xxxxxxxx xxxxxxxxxx. Yxxxx YYY xxxxxx xxxxxxxxx xxxxxxx xxxx xxx Yxxxx, xxx xxxx xxxxxxxxx xxxxx xx xxxxxxxxxx xx </text:span><text:span text:style-name="T3">Yxxxxx Yxxxxxx</text:span><text:span text:style-name="T2">, xxx xxxx xxxxxxxx Yxxxxxxxxxx Yxxxxx xx xxx Yxxxxxxxxx xxxxx xx xxxxxxxxx. Yx xx xxxxxxxxxxxxx xxxx </text:span><text:span text:style-name="T3">Y</text:span><text:span text:style-name="T2">x</text:span><text:span text:style-name="T3">xxxx Yxxxxxx</text:span><text:span text:style-name="T2">, xxx Yxxxxxxxxx Yxxxxx xx xxx Yxxxx, xxx Yxxxxxxxxxx </text:span><text:span text:style-name="T3">Yxxxxxxx Yxxxxx</text:span><text:span text:style-name="T2">, xxxxx xxxxxxxx xx xxxx xxxxxxx xxxxxxxxxxxx, xxx </text:span><text:span text:style-name="T3">Yxxxxx Yxxxxx-Yxxxxxxx</text:span><text:span text:style-name="T2">, xxxxx xxx x xxxxxxxxxxx xxxxxx xx xxxxxx xxxxxxxx xxxx xxxx xx xxxxx. Yxx xxxxxxx xxxxxxx xx YYY zz xxxxx </text:span><text:span text:style-name="T3">Yxxxxx Yxxxxxx</text:span><text:span text:style-name="T2"> xx Yxx zz:zz, xxx xxxx xxxxxxxx xx xxx xxxxx xx xxx xxxxxxxxxx xxx xx xxxxxxxxx x xxxxx. Yx xxxxx xx xxxx xxxxxxxxx xx xxxxxxxx YYY’x xxxxxxxxxxxx xx </text:span><text:span text:style-name="T3">Yxxxxxx</text:span><text:span text:style-name="T2"> xxxxxxx, xxxxx xx xxx, YYY xxxx xxxx xxxxxx Yxxxxxx, xxxxx </text:span><text:span text:style-name="T3">Yxxxxxx</text:span><text:span text:style-name="T2"> xxx xxxxxxxxxxxxx xxxxxx xxxxxxx xxxxxxxx—xxxxxxxx, xxxx xx, xx xxx xxxxx Yxxxxxxx xx xxx Yxxxx. </text:span><text:span text:style-name="T3">Yxxxxxx</text:span><text:span text:style-name="T2">, </text:span><text:span text:style-name="T3">Yxxxxx-Yxxxxxxx</text:span><text:span text:style-name="T2">, xxx xxx </text:span><text:span text:style-name="T3">Yxxxxxxx Yxxxxx</text:span><text:span text:style-name="T2"> xxxxx xxxx xx xxx xxxx xxxxxxx xxxxxxxxx, xxxxxxxxxxxx xxxx Y xxxx xxx Yxxxxxxxxxx Yxxxxx xxxxxxxxx. Yxxx xxxxxx xxx xxxxxxxxxx xx </text:span><text:span text:style-name="T3">Yxxxxxx </text:span><text:span text:style-name="T2">xxxxx xxxx xxx xxxxxxxxx xxxxxxx, xx xx xxxxx xxx xxxx xxxxxxxx xxxxxxx xx xxxx xxxxxxxxx.</text:span></text:p>
      <text:p text:style-name="P12"><text:span text:style-name="T2">Yx xx xxx xxxx xxxx </text:span><text:span text:style-name="T3">Yxxxxxx Yxxxxx</text:span><text:span text:style-name="T2">, xxxxx xx xxxx xxxxxxxx xxxxxxx xxxxxxx YYY xxx </text:span><text:span text:style-name="T3">Yxxxxxx</text:span><text:span text:style-name="T2"> xxx xx xxxxxxx xxxxxxxxx. Yxxxx YYY xxxx xxxxx xxxxxx xx xxxxxxx xxxx </text:span><text:span text:style-name="T3">Yxxxxxx</text:span><text:span text:style-name="T2">, xx xx xxxxxxxxxx x xxxxxxxxx xxxx xx xxxx xxxxx xx </text:span><text:span text:style-name="T3">Yxxxxxx Yxxxxx</text:span><text:span text:style-name="T2"> xxx xxxxx xxxxxxxxx. Yxx xxxxxxx, xxx xxxxx xxxxxxx xxxxxx xxx xxxxxxxxx xxxxxxxxxx: xxx Yxxxx xxxxxxx xxxxxx xxx xxxxxxxxx xx xxx xxxxx (YYY z; </text:span><text:span text:style-name="T3">Yxx. Yxx.</text:span><text:span text:style-name="T2"> z:z; </text:span><text:span text:style-name="T3">Yx. Yxxx.</text:span><text:span text:style-name="T2"> xx Yxx. z:zz); Yxxxxxx xxx xxxxxx xxxx x xxxxx xxxxxxx (YYY zz; </text:span><text:span text:style-name="T3">Yxx. Yxx.</text:span><text:span text:style-name="T2"> zz:zz; </text:span><text:span text:style-name="T3">Yx. Yxxx.</text:span><text:span text:style-name="T2"> xx Yxx. zz:zz); Yxxx xx Yxxxxxxxxxx (YYY z; </text:span><text:span text:style-name="T3">Yxx. Yxx.</text:span><text:span text:style-name="T2"> zz:z xxx zz:zz; </text:span><text:span text:style-name="T3">Yx. Yxxx.</text:span><text:span text:style-name="T2"> xx Yxx zz:zz); Yxxxxxx xxx x xxxxxx xx Yxxxxx’x xxxx xxxxxxxx (YYY zz; </text:span><text:span text:style-name="T3">Yxx. Yxx.</text:span><text:span text:style-name="T2"> zz:zz; </text:span><text:span text:style-name="T3">Yx. Yxxx. </text:span><text:span text:style-name="T2">xx Yxx. zz:zz–zz); xxx xxxxxx xx Yxxxxx xxxxxxxxxxxx xxxxxx xxx (YYY zz; </text:span><text:span text:style-name="T3">Yxx. Yxx</text:span><text:span text:style-name="T2">. zz:zz; </text:span><text:span text:style-name="T3">Yx. Yxxx.</text:span><text:span text:style-name="T2"> xx Yxx. zz:zz); Yxxxxx xxx xx xxxxx </text:span><text:span text:style-name="T3">xx xxxxx</text:span><text:span text:style-name="T2"> xx xxx xxxxxxxx (YYY zz; </text:span><text:span text:style-name="T3">Yxx. Yxx.</text:span><text:span text:style-name="T2"> zz:zz; </text:span><text:span text:style-name="T3">Yx. Yxxx.</text:span><text:span text:style-name="T2"> xx Yxx. zz:zz); xxx Yxxxxxxx xxxxx xxxxx xxxxxxx xx Yxxxxx xx xxxxxxx xxx xxxxxxxxx (YYY zz; </text:span><text:span text:style-name="T3">Yxx. Yxx</text:span><text:span text:style-name="T2">. zz:zz; </text:span><text:span text:style-name="T3">Yx. Yxxx.</text:span><text:span text:style-name="T2"> xx Yxx. zz:zz). Yxxxx xxxxx xx xx xxxxxxx xxxxxxx xxxxx </text:span><text:soft-page-break/><text:span text:style-name="T2">xxx xxxxx xxxxx, xxx xxx xxxx xxx xxxx xxxx xxxx xxxx x xxxxxx xxxxxxxxxxxx xxxxxxxxxx.</text:span></text:p>
      <text:p text:style-name="P12"><text:span text:style-name="T2">Yx xxx xxxx xxxx, </text:span><text:span text:style-name="T3">Yxxxxxx</text:span><text:span text:style-name="T2"> xxx xxx xxxxx Yxxxxxxxxxx Yxxxxxxx xxxxx xxxx xxxxxxxx (xxxxx xxxxxxxx) xxxx xx xxx xxxxxx xx YYY xx xxx xxxxx xxxxxxxxx xxxx. Yxxxxxxx xxxxxxx xxx xxxxxxxxx xxxxxxxx xxxxxxxx xx Yxx z:zz, Yxxxx’x xxxxxxxxx xx Yxx zz:z, Yxxxxx xxx Yxxx’x xxxxx xx Yxxxx xx Yxx zz:zz, Yxxxx’x xxxxxx xx Yxxxx xx Yxx zz:zz; Yxxxx’x xxxxxx xx Yxxxxx xx Yxx zz:zz, xxx xxxxxxx xx Yxxxx’x xxxxxxx xx Yxx. zz:z, xxx xxx “Yxxx xx xxx Yxxx Yxxxxx” xx Yxxx. zz:zz. Yx xxxxx xxxxx, xxxxxxxx xxxx xx xxxxxxxxxxx xx xxx Yxxxxxxxxxx Yxxxxx xxxxxxxxx xx xxxxxxx xx YYY. </text:span></text:p>
      <text:p text:style-name="P12"><text:span text:style-name="T2">Yxxxx xx xxx xxxxxxxxx, xxx xx xx xxx xxxxxxxxx xxxx xxxxxx xxx xxxx. </text:span><text:span text:style-name="T3">Yxxxx xx-Yxxxx Yxxxxxx</text:span><text:span text:style-name="T2"> zz xxxxxxxx x xxxxxxx xxxx x xxxxx xxxxxxxx xx xxx xxx Yxxxxxxxxxx Yxxxxxxx (</text:span><text:span text:style-name="T3">Yxxxxx-Yxxxxxxx</text:span><text:span text:style-name="T2">, </text:span><text:span text:style-name="T3">Yxxxxxx</text:span><text:span text:style-name="T2">, </text:span><text:span text:style-name="T3">Yxxxxxxx Yxxxxx</text:span><text:span text:style-name="T2"> Y xxx Y) xx Yxxx zz:zz.</text:span></text:p>
      <table:table table:name="Table9" table:style-name="Table9">
        <table:table-column table:style-name="Table9.A"/>
        <table:table-column table:style-name="Table9.B"/>
        <table:table-row table:style-name="Table9.1">
          <table:table-cell table:style-name="Table9.A1" office:value-type="string">
            <text:p text:style-name="P52">YYY zz (YYY zzzz, x. zzzx)</text:p>
          </table:table-cell>
          <table:table-cell table:style-name="Table9.A1" office:value-type="string">
            <text:p text:style-name="P43"><text:span text:style-name="T3">Yxxxxxx</text:span><text:span text:style-name="T2"> xx Yxxx zz:zz (xx. zzzx–zzzx)</text:span></text:p>
          </table:table-cell>
        </table:table-row>
        <table:table-row table:style-name="Table9.1">
          <table:table-cell table:style-name="Table9.A1" office:value-type="string">
            <text:p text:style-name="P45">wwww wwwww wwww ww ww wwwwwww wwwwwww ww' wwww wwwww ww wwww wwwww</text:p>
          </table:table-cell>
          <table:table-cell table:style-name="Table9.A1" office:value-type="string">
            <text:p text:style-name="P45">wwww ww wwww wwwwww wwwwwww wwwwwww wwwww wwwww ww wwww wwww wwwwww wwww wwww wwwwww www wwwww wwwww/ww</text:p>
          </table:table-cell>
        </table:table-row>
        <table:table-row table:style-name="Table9.1">
          <table:table-cell table:style-name="Table9.A1" office:value-type="string">
            <text:p text:style-name="P50">Yxx Y xxxx xxxxx xx xxxx xxxx xxx xxx xxx xxxxxxxxxxx xxxxxx, xx xx xx xxxxxxx, “Yxx Y xxxx xxxxx xxx xx xxxxxxxx xx xxxx xxxxxx xxx” (Yxxx zz:zz).</text:p>
          </table:table-cell>
          <table:table-cell table:style-name="Table9.A1" office:value-type="string">
            <text:p text:style-name="P50">Yxx Y xxxx xxxxx xxxxx xx xxxxxx xxx xxxxx xxx xxxxxxxx xxxxxx xx xx xxxx xx, xxx xxx xxxx xxx xxx Yxxx xx xxx Yxxxx xx xx Yxxxxxxxx, xxx xxx xxxx xx xxx Yxxxx xx xx Yxxxxxxxx xxx xxxx xxx xx xxxx xx xxx.</text:p>
          </table:table-cell>
        </table:table-row>
      </table:table>
      <text:p text:style-name="P11"/>
      <text:p text:style-name="P12"><text:span text:style-name="T2">Yx xxx xx xxxx, YYY xxxxxxxx xxxx xxxxxxxxx xx x xxxxxxxxx xxxxx, Yxxx zz:zz, xxxxx xx xxxx xxxxxx xx x xxxxxxxxx. Yxx xxxxxxxxx xx YYY xx xxx xxxxxxx xxx; xxx Yxxxxxxxxxx Yxxxxx xxxxxxxxx xx xxxxxxxxx. Yxx xxxxxxxxx—xxxx Yxx’x xxxxxxxxxxx xxxxxx xxxxx xxxx xxxxxx Yxxxx—xx xx xxxxxxxxxxxxxx xx Yxxx zz:zz, xxxxx xxx xxxxx “xxx xx [x.x., Yxx’x] xxxxxxxx” xxx xxxxx xx xxxxx xx xxx xxxxxx. Yx xxx Yxxxxxxx, xxx xxxxxxxxx xxxxx xxx xxxxxxxxxxxxxxxxx xx Yxxx zz:zz (xxxxx xxxxxx, xx x xxxxxx xxxxx, xx Yxx’x </text:span><text:soft-page-break/><text:span text:style-name="T2">xxxx, xxxx, xxx xxxx), xxx xx xx xxx xxxxxxxx xxxxxxxxxxx xxx xxxx. </text:span><text:span text:style-name="T3">Yxxxx xx-Yxxxx Yxxxxxx</text:span><text:span text:style-name="T2">, xxxxxxxxx, xxx xxx xxxxxxx xxxx xxxxxxxxx xxxx xxx xxxxxx Yxxxxx.</text:span></text:p>
      <text:p text:style-name="P12"><text:span text:style-name="T2">Yx xxxxxxx xxxx, xxx xxxxxxxx xxxxxx, YYY xxx xxx xxxxxxx x Yxxxxx—xx, xx xxxxx, xxx x Yxxxxxxxxxx Yxxxxx xx xxx Yxxxx. Yxx Yxxxxx xxxx xxxx xxxxxxxx xxxx xxx Yxxxxxxxxxx Yxxxxxxx xx xxxxx xxxxx xxx xxxxxxxxxx xxx xxxxxxxxxx xxx xxx xxxxxxxxxx xx xxxxxxxx xxxxxxxxxx. </text:span><text:span text:style-name="T3">Yxxxx xx-Yxxxx Yxxxxxx</text:span><text:span text:style-name="T2"> xxxxx xxxxx xx x xxxxxxxxx xxxxxxxxx xx xxx Yxxxxxxx xxxxx xxxx xxx xxxxxxx xxxxxxxx xxxxxx xxxxxxx YYY xxx </text:span><text:span text:style-name="T3">Yxxxxx-Yxxxxxxx</text:span><text:span text:style-name="T2">. Yxxxxxx xxxx xxxxxxxxxxx xxxxx xxxx xxx xxx xxxxx Yxxxxxxx—xxxxxxx xxx Yxxxxxxx xx Yxxxxx—xxxxxxx xx xx xxxx.</text:span><text:span text:style-name="T7"><text:note text:id="ftn372" text:note-class="footnote"><text:note-citation>372</text:note-citation><text:note-body><text:p text:style-name="Footnote"><text:span text:style-name="Note_20_Reference_20_in_20_Note"><text:span text:style-name="T8"><text:s/></text:span></text:span><text:span text:style-name="T9">Yxxxxxx Yxxxxx, </text:span><text:span text:style-name="T10">Yxx Yxxxxx Yxxxxxx xx xxx xxxxxxxxxx Yxxxx Yxxxxx</text:span><text:span text:style-name="T9"> (Yxxxxxx: Yx. Yxxxxxxx, zzzz), zz–zz, xxxxxxxx xxxx YYY xxxx </text:span><text:span text:style-name="T10">Yxxxxx Yxxxxx</text:span><text:span text:style-name="T9"> xxx xxx, xx xxxx, xxxx xx </text:span><text:span text:style-name="T10">Yxxxxx Yxxxx</text:span><text:span text:style-name="T9">. Yxxx xxx xxxx xx, xxx Y xx xxx xxxxxxxxx xx xxx xxxx xx xxxxxxxx xxxx YYY xxxxxxxxx xxxx xxxx </text:span><text:span text:style-name="T10">Yxxxxx Yxxxxx</text:span><text:span text:style-name="T9">.</text:span></text:p></text:note-body></text:note></text:span></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1">Yxx xxxxxxxxx xxxxxx xx YYY’x Yxxxxx xxxxxxx xx xxxxxxxxxxxx xxxxxx xxxx xxxxxxxxxx. Yxx xxxxxx xxx x xxxx xxxxxxxxx xx xxxxxxxx xxx xxxx-xxxxxxxx xxxxxxxxx, xxx xx xx xxxx xx xxxxxxxx xxxxxxxx xxxxxxx xxxxxxx xx xxx xxxxxx’x xxxxxxxx xx xxxxxxx xxxx. Yxx xxxxxxx xxxxxxx YYY xxx Yxxxxxx, Yxxxxx, xxx Yxxxxx xx xxxxxxxxxxxx, xxx xxxxx xx xxxxxx xxx xxxxxxx xxxxx xx xxx xx xxxx xxxx xxx xxxxxx xxxx xxxxxxxx xxx xx xxxxxxxx xxxxxxx. </text:p>
      <text:p text:style-name="P12"><text:span text:style-name="T2">Yxx xxxx xxxxxxxxxx xxxxxxxxxx xx xxx xxxxxx’x xxxxxxxx xxx-xxx xx x Yxxxxx xx xxx Yxxxx. Yxx xxxxxx xxxx xx xxxxxxxxxx xx xxxx YYY xxxxxxxxx xxxxx xx xx xxxxxxx xxxxxx xx xxx xxxxxxxxxx xx xxx xxxxxxxxx, xxxxxxxxxx </text:span><text:span text:style-name="T3">xxxxxx</text:span><text:span text:style-name="T2"> xxx xxxx, xx x xxxx xxxxxx xxxxxx, </text:span><text:span text:style-name="T3">xxxxxxxx</text:span><text:span text:style-name="T2"> xxxxxxxxxx xxx xxx xxxxxxxx xx xxxxxxxx xxxxxx. Yxx xxxxx xxx xxxxxx xx YYY xxxx xx xxx xxxxx xxxxxxxxx xxxxxxx xxx xxx x Yxxxxx? Yxxxxx Yxxxxx Yxxxx xxxxxxxxx xxxx xxx xxxxxx xx YYY xxx xxx xxxx xxxx Yxxxxxx, xxxxx xxxxx xxxxxxxxx xx xxx xxxxxxxxxxx.</text:span><text:span text:style-name="T7"><text:note text:id="ftn373" text:note-class="footnote"><text:note-citation>373</text:note-citation><text:note-body><text:p text:style-name="Footnote"><text:span text:style-name="Note_20_Reference_20_in_20_Note"><text:span text:style-name="T8"><text:s/></text:span></text:span><text:span text:style-name="T9">Yxxxxx Yxxxxx Yxxxx, </text:span><text:span text:style-name="T10">Yxxxxxx xxx Yxxxxxxxxxxx:  Yxxxx xx-Yxxxx Yxxxxxx xxx xxx Yxxxxxx xx Yxxxxxxx Yxxxxxxxxxxx Yxxxxxx</text:span><text:span text:style-name="T9"> (Yxxxxx: Yxxxxx xx Yxxxxxx, zzzz), zz–zz.</text:span></text:p></text:note-body></text:note></text:span><text:span text:style-name="T2"> Yxx xxxxxxxxxx xxx Yxxxxx xxxxx xxxxxx xxxxxxxxx xxx xxxxxxx xx </text:span><text:soft-page-break/><text:span text:style-name="T2">Yxxxxxx xx x xxxxxx xxxxxxxx xxxxxxxxx xxx Yxxx xxxxxxxxx. Yx xxxxx xxxx xxxxxxx xxx xxxxxx xxxx xx xxx Yxxxxx xx xxx xxxxxxxxx.</text:span></text:p>
      <text:p text:style-name="P87"><text:span text:style-name="T2">Yxxxxxxxxxxx, Yxxxxxxx xxx xxx xxxxx xx xx xxxxxxx xxxxx Yxxxxxx xxxxxx xx xx xxxxxx. Yxx xxxx xxxxxxx xxxx xxxxxxx xxx xxxxxxx xxxxxxxxxxxx xxxxxxx YYY xxx </text:span><text:span text:style-name="T3">Yxxxxx Yxxxxx-Yxxxxxxx</text:span><text:span text:style-name="T2">. Yxx xxx xxxxx xxxxxxxx xxxxxxxxx xxxxx YYY xx xxx xxxxxxxx xxxxxxx xxxxxxxx xxxxxx. Y xxxxxxxx xxxxxxxxxx xx xxxxx xxxxxxxx xxxx xxxx xxxxxxx x xxxxxxxxxxxxx xxxx. Yxxxxxx xx xxxxxxxxxxxx xxxx xx xxxxxxx xxxxxx xxxxxxxx xxxxxxxxxx, xx xxxx xxxxxxxxxx xxxx xx xxxxxx xxxxx YYY.</text:span></text:p>
      <text:list text:continue-numbering="true" text:style-name="WWNum3">
        <text:list-item>
          <text:list>
            <text:list-item>
              <text:p text:style-name="P88"><text:span text:style-name="T6">Yxxxx xx-Yxxxx Yxxxxxx</text:span><text:span text:style-name="T5"> xxx </text:span><text:span text:style-name="T6">Yxxxxx Yxxxxx-Yxxxxxxx</text:span><text:bookmark-end text:name="_Hlk140578556 Copy 1"/></text:p>
            </text:list-item>
          </text:list>
        </text:list-item>
      </text:list>
      <text:p text:style-name="P12"><text:span text:style-name="T2">Yxx xxxxxxxxxxx xxxxxxxx xxxxxxx xx xxx xxxxx xx </text:span><text:span text:style-name="T3">Yxxxx xx-Yxxxx Yxxxxxx </text:span><text:span text:style-name="T2">xx xxx xxxxxxxxxxxx xx </text:span><text:span text:style-name="T3">Yxxxxx Yxxxxx-Yxxxxxxx</text:span><text:span text:style-name="T2"> (YYY)</text:span><text:span text:style-name="T3"> </text:span><text:span text:style-name="T2">xx xxx Yxxxxxxxxx. Yxxx Yxxxxx xxxxxx x xxxxx xxxx xx xxxxxxxx xxxx YYY</text:span><text:span text:style-name="T3">—</text:span><text:span text:style-name="T2">xxxxxxxx xxxxx xx xxx</text:span><text:span text:style-name="T3"> </text:span><text:span text:style-name="T2">xxxxx xx xxxxxxx xxxxxxxx xxxxxxxxxx. Yx xxx xxxx xxxx x xxxxx xx xxxxxxxxxx xxxxxxx xxx Yxxxxx xx x xxxxxx xxx YYY</text:span><text:span text:style-name="T3">, </text:span><text:span text:style-name="T2">xxxxxxx YYY</text:span><text:span text:style-name="T3"> </text:span><text:span text:style-name="T2">xx x xxxxxx xxx xxx Yxxxxx, xx xxxxxxx xxx xxx xxxxxx xx xxxx xxxxxx xxxxxx. Yxxx xxxxxxxxx xxxxxxxxxxx xxxx xxx xxx xxxxx xxxx xxxxxxx xx xxxxxxxxxxxxx xxx xxxx xxxx. Yxx xxxxxxxx xxxxxxxx, xxxxxxxxxxxx xxx xxxxxxxxxx xx ʿYʾxxxx xxx Yxxxxx (YYY zz; YYY xx Yxx zz:zz), xxxxx xxx xxxxx xxxxx xx xxxx xxxxx xx xxxxxxx xxxx xxx xxxxx Yxxxxxx xxxxxx. Yx xxx xxxxxxxx xxxxxxxx xxxx xxxxxxxxxxxx, xxxx xx xxxxxxxxx xxxx YYY xxx xxxxxxx. Yxx Yxxxxx, xxxxxxx, xxxxx xxxx xxxx xxxxxxx xxxx xxxxx. Yxxxxx xxxxxxxx, xxxxxxxxx xx xxx, xxx xxxxxxxxx xxxx xx xxxxx xxxx xxxx xxxxxxxx xx xxxx xx xxx xxxxxxx xxxxxxx.</text:span><text:span text:style-name="T7"><text:note text:id="ftn374" text:note-class="footnote"><text:note-citation>374</text:note-citation><text:note-body><text:p text:style-name="Footnote"><text:span text:style-name="Note_20_Reference_20_in_20_Note"><text:span text:style-name="T8"><text:s/></text:span></text:span><text:span text:style-name="T9">Yxxxx YxYxxxxx, “Yxx Yxxx xxx Yxxxxxxxxx xx Yxxxxx Yxxxxx-Yxxxxxxx: Yxx Yxxxxxxx xx Yxxxx xxYxxxx Yxxxxxx xxx xxx Yxxxxxxxxx xx Yxxxx,” </text:span><text:span text:style-name="T10">Yxxxxxx Yxxxxxx</text:span><text:span text:style-name="T9"> zz (zzzz): zzz–zz. Yxx xxxx Yxxxx Yxxxxxxx, “Yxxxxxx x Yxxx Yxxxxxx Yxxxxxxxxxxxx xx Yxxxxx-Yxxxxxxx’x Yxxxxxx,” </text:span><text:span text:style-name="T10">Yxxxxxx Yxxxxxx</text:span><text:span text:style-name="T9"> zz (zzzz): zzz–zz.</text:span></text:p></text:note-body></text:note></text:span><text:span text:style-name="T2"> Yxxx xxxxx, xx xxxxxx, xxxx YYY xxxxxxxxx xx YYY.</text:span></text:p>
      <text:p text:style-name="P12"><text:span text:style-name="T2">Yxxxxxxxxxxx, xx xx xxxxx xxxxxxx xxxxxxxxx xx xxxxxx xxx xxxxxxxxx xxxxxxx YYY xxx YYY. Yx Yxxxxx Yxxxx Yxxxxxxxx xxxxx: “Yxxx xxxx xx xxxx xxxxxxxxx xxx xxx xxxxxxx xxxx xxx xxxxxxxxxxx xx xx.”</text:span><text:span text:style-name="T7"><text:note text:id="ftn375" text:note-class="footnote"><text:note-citation>375</text:note-citation><text:note-body><text:p text:style-name="Footnote"><text:span text:style-name="Note_20_Reference_20_in_20_Note"><text:span text:style-name="T8"><text:s/></text:span></text:span><text:span text:style-name="T9">Yxxxxx Yxxxx Yxxxxxxxx, xxxxx., </text:span><text:span text:style-name="T10">Yxx Yxxxxxxxx xx Yxxxx Yxxxxxx: Yxxxxxx xxxxxxx, xxxxxxxxxxxx, x xxxxx</text:span><text:span text:style-name="T9"> (Yxxxxxxx: Yxxxxxxxxxx Y. Yxxxxxxx xxxx xx Yxxxxxxxxxxxx Yxxxxxx, zzzz), zz (</text:span><text:span text:style-name="T10">Yxxx</text:span><text:span text:style-name="T9"> </text:span><text:span text:style-name="T10">xxxx xx xxxx xx xxxxxxxxx xxx xxxxxxxxxx xxx xxxxxxxxx xxxxxxxxxxx xxx xxxxx</text:span><text:span text:style-name="T9">).</text:span></text:p></text:note-body></text:note></text:span><text:span text:style-name="T2"> Yxx xxx xxxxx xxxxxxxx “xxxxxxx xxxxxxxxxx” xxxx xxx xxx xxxxx xx xxx xxxxx Yxxxxx xx Yxxxxxx xxxxxx xxxxx xx xxx Yxxxxxx xxxxxx. Y xxxxxxxxx xx xxxxx xxxxxxxxxx xxxxx, xx xxxxxx, xxxx xx x xxxxxxxxx xx xxx xxxxxx xxxxxxxx xxxxxx YYY, xxx xxxx xx xxxxxxxx xxx xxxxx xx xxxxxxx xxxxxxxx xxxxxxxxx. Yxxx xx xxxx xxxxxxxx xx xxxxxx xxxx </text:span><text:span text:style-name="T3">Yxxxxxxx</text:span><text:span text:style-name="T2"> xxx xxx </text:span><text:span text:style-name="T3">Yxxx xx Yxxxxxxxx</text:span><text:span text:style-name="T2">. Yx xxxxx xxxxx, xxxx xxxxxxx xx xxx xxxxxxx xx xxx xxxxxxxxx. Yxx xxxxxxxx xxxxxxx xxxxxx xxxx xxxxxxxx xx YYY xxxx xxxxxxx xxxxxx xxxxxxxx xxxxxxxxxx. Yxx xxxxxxx xxxxxxx </text:span><text:soft-page-break/><text:span text:style-name="T2">xxxxxxx xx xxx xxxxxxxx. Yxxxx xxxxxxxx, xx xxxx xxxx xxxxxxxx xxxxxxxx xxxx YYY, xxx xxx YYY, xx xxx xxxxxxxxxx xx xxxxx xxxxx xxxxxxxxxx.</text:span></text:p>
      <text:p text:style-name="P12"><text:span text:style-name="T2">Yxx xxxxxxx xxxxxxxxxxxx xxxxxxx YYY xxx YYY xxx xxxxxxx xxxxxxxxxx xx xxx xxxxxxxxxx xxxxxxx. Yxxxxxx Yxxx,</text:span><text:note text:id="ftn376" text:note-class="footnote"><text:note-citation>376</text:note-citation><text:note-body><text:p text:style-name="Footnote"><text:span text:style-name="Note_20_Reference_20_in_20_Note"><text:span text:style-name="T16"><text:s/></text:span></text:span><text:span text:style-name="T9">Yxxxxxx Yxxx, </text:span><text:span text:style-name="T10">Yxx xxxxxxxxxxxxxxxxxx Yxxxxxxx xxx Yxxxx, xxxxxxxxxx xxxxxxxxxx</text:span><text:span text:style-name="T9">, zxx xx. (Yxxxxxxxx xx Yxxx: Y. Yxxxxxxxx, zzzz), zzz: “Yx xxxx xxxxxxxxxxx xxx xxxxxxx x xxxxxxxx xxxxxxxxxxx xx xxx Yxxxxxxxx Yxxxxx xxxxxxxxxxxx” (</text:span><text:span text:style-name="T10">Yx xxxxxx xxxxxxxxx Yxxxxxxxxxxxx xxx Yxxxx xxxxxxxx xxx xxxxxxxxxxxxx Yxxxxxxxxxxx xxx xxx xxxxxxxxxxxxxx Yxxxxx</text:span><text:span text:style-name="T9">).</text:span></text:p></text:note-body></text:note><text:span text:style-name="T2"> Yxxxx Yxxxx,</text:span><text:span text:style-name="T7"><text:note text:id="ftn377" text:note-class="footnote"><text:note-citation>377</text:note-citation><text:note-body><text:p text:style-name="Footnote"><text:span text:style-name="Note_20_Reference_20_in_20_Note"><text:span text:style-name="T8"><text:s/></text:span></text:span><text:span text:style-name="T9">Yxxxx Yxxxx, xx., </text:span><text:span text:style-name="T10">Yxxxx Yxxxx xx-Yxxxx Yxxxxxx xxxx-Yxxxx Yxxxx Yxx’xxxx xxx Yxxxxxxx xx Yx’xx Yx-YYYYY</text:span><text:span text:style-name="T9"> (Yxxxxx: Yxx Yxxxx Yxxxxxx, zzzz), Yxxxxxxxxxxx, zzx [Yxxxxx]: “Yx xxx xxxx </text:span><text:span text:style-name="T10">Yxxxx xx-Yxxxx Yxxxxxx </text:span><text:span text:style-name="T9">xxx xxxxxxx xxxxxx xxx [xxx Yxxxxxxxx], xxx-xx-xxx, xxx xx xxxxxx xxxx xxxxxx xxxx xxx xxx xxxx xx Yxxxxxx xxx xxxxx xx Yxxxxx.” Yxx xxxx zzx, x. zz: “</text:span><text:span text:style-name="T10">Yxxxxx Yxxxxxxxxx</text:span><text:span text:style-name="T9"> xx xxx xxxx xx Yxxxxxx xxx xxxxxxxxx xxxx xxxx </text:span><text:span text:style-name="T10">Yxxxx xx-Yxxxx Yxxxxxx</text:span><text:span text:style-name="T9">” (xx xxxxxxxxxxx).</text:span></text:p></text:note-body></text:note></text:span><text:span text:style-name="T2"> xxx Yxxx Yxxx Yxxxxxxx</text:span><text:span text:style-name="T7"><text:note text:id="ftn378" text:note-class="footnote"><text:note-citation>378</text:note-citation><text:note-body><text:p text:style-name="Footnote"><text:span text:style-name="Note_20_Reference_20_in_20_Note"><text:span text:style-name="T8"><text:s/></text:span></text:span><text:span text:style-name="T9">Yxxx Yxxx Yxxxxxxx, “Yxxxxxx Yxxxx Yxxxxxx, xx: Y Yxxxxxxx Yxxxxxxxxxxx xx Yxxxx xx-Yxxxx Yxxxxxx,” </text:span><text:span text:style-name="T10">Yxxxxxx</text:span><text:span text:style-name="T9"> zz.z–zz (zzzz): zz, zz, zz, zz, zz, zzz, zzz, zzz, zzz, zzz, zzz, zzz, zzz, zzz, zzz, zzz, zzz, zzz, zzz, zzz, zzz, zzz–zz (zz) [Yxxxxx]: “Yxx xxxxx Yxxxxxxx, xxxxx xxxxxxx xx xxxxx xxxxxxxxxxxxxxx xxxx xxxxx xx xxxxxxx, xxxx xx </text:span><text:span text:style-name="T10">Yxxxxx Yxxxxxxx</text:span><text:span text:style-name="T9"> xxx </text:span><text:span text:style-name="T10">Yxxxxx Yxxxxxxxxx</text:span><text:span text:style-name="T9"> [x.x., xxx </text:span><text:span text:style-name="T10">Yxxxxxxx Yxxxxx</text:span><text:span text:style-name="T9">] xx xxx Yxxxx, xxx </text:span><text:span text:style-name="T10">Yxxxxx xx xxx Yxxx Yxxxxxx</text:span><text:span text:style-name="T9">, xxx xxxxxx, xxxx xxxxx xxxxxxx xxxx </text:span><text:span text:style-name="T10">Yxxxx xx-Yxxxx Yxxxxxx</text:span><text:span text:style-name="T9"> xxx xxxxxx xxxx xxxxx xxxx xx” (xx xxxxxxxxxxx).</text:span></text:p></text:note-body></text:note></text:span><text:span text:style-name="T2"> xxx xxxxxxxx xx xxx xxxxx xxxxxxxxxxx xxxxxxx xxx Yxxxxx xxx YYY. Yxxx xxx xxxxxxx xxxx xxx Yxxxxx xxxx xxxx YYY. Yxxx xxxx xxxxxxxxxxxx, xxxxx xxxxxxx xxxxxxxx, xxx xxxx xx xxx xxxx xxxxxxx. Yxxxx xxxxxxxxxx xx xxxx xxxx xxxxxxx Yxxxxx Yxxxxxxxxxx, xxx xxxxx Yxxxxxx xxxxxxxxxx xx YYY,</text:span><text:span text:style-name="T7"><text:note text:id="ftn379" text:note-class="footnote"><text:note-citation>379</text:note-citation><text:note-body><text:p text:style-name="Footnote"><text:span text:style-name="Note_20_Reference_20_in_20_Note"><text:span text:style-name="T8"><text:s/></text:span></text:span><text:span text:style-name="T9">Yxxxxx Yxxxxxxxxxx, xxxxx., </text:span><text:span text:style-name="T10">Yxxxx xx Yxxxx Yxxxxxx (Yxx Yxxxxxxx xx Yxxxx Yxxxxxx xxx Yxxxx) Yxxxxxxxx xx xxx Yxxx xx xxx Yxxxxxxxxx Yxxxxxxxx xx Yxxxxxx Yxxxxxx xx Yxxxxx</text:span><text:span text:style-name="T9"> (zzzz; xxxx., Yxx Yxxx: Yxxxxx Yxxxx, zzzz), xxx: “Yxxxx, xxxxx xx x xxxx xxxxx xxxxxxxxxx xxxxxxx xxx Yxxxxxxxxxx Yxxxxx xx xxx Yxxxxxxxxx, xxxxxxx xxxxx xx xxx Yxxxxx-Yxxxxxxx xxx Yxxxxx, xxx xxx xxxxxx. Yxx xxxxxxx xxxxxx xxxxxxxx xx xxx xxxx xxxx xxx xxxx xxx xxx xx xxx xxxxxxx xxxx xx xxxx Yxxxxxxxx.”</text:span></text:p></text:note-body></text:note></text:span><text:span text:style-name="T2"> Yxxxxx Yxxxxx, xxx Yxxxxx xxxxxxxxxx xx Yxxx,</text:span><text:span text:style-name="T7"><text:note text:id="ftn380" text:note-class="footnote"><text:note-citation>380</text:note-citation><text:note-body><text:p text:style-name="Footnote"><text:span text:style-name="Note_20_Reference_20_in_20_Note"><text:span text:style-name="T8"><text:s/></text:span></text:span><text:span text:style-name="T9">Yxxxxxx Yxxx, </text:span><text:span text:style-name="T10">Yx-Yxxxxxxx xx-Yxxxx’xx xx-Yxxxxxxxxxxxxxx xx-Yxxxxxxx</text:span><text:span text:style-name="T9">, xxxxx. Yxxxxx Yxxxxx (Yxxxxxxxx: Yxxxxx Yxxxxxxxx, zzzz), zzz, x. zz [Yxxxxx]: “Yx xxx xxxxxxxxxx, xxx </text:span><text:span text:style-name="T10">Yxxxxx Yxxxxxxxxx</text:span><text:span text:style-name="T9"> xxxx </text:span><text:span text:style-name="T10">Yxxxx xx-Yxxxx Yxxxxxx</text:span><text:span text:style-name="T9">” (xx xxxxxxxxxxx).</text:span></text:p></text:note-body></text:note></text:span><text:span text:style-name="T2"> </text:span><text:soft-page-break/><text:span text:style-name="T2">Yxxxxx Yxxxxx,</text:span><text:span text:style-name="T7"><text:note text:id="ftn381" text:note-class="footnote"><text:note-citation>381</text:note-citation><text:note-body><text:p text:style-name="Footnote"><text:span text:style-name="Note_20_Reference_20_in_20_Note"><text:span text:style-name="T8"><text:s/></text:span></text:span><text:span text:style-name="T9">Yxxxxx Yxxxxx, “Yxx Yxxxxxxx xx Yxxxxxxxxxx: Yxxxx xxxxxxxxxxx x’xxxxx Yxxxxx YY,z-zz,” </text:span><text:span text:style-name="T10">Yxxxxxxx</text:span><text:span text:style-name="T9"> z (zzzz): zz–zz (zz): “Yx Yxx z:z–zz, Y xxxxx, xxxxx Yxxxxxxxxx, xxxxxxxx xxxxxxxxxxxx xxxxxxx YYY xxx YYY, x xxxx xxxx Yxxxxx xxxxxxxxxx xx xxx xxxxx xxxxxxx; YYY xxxxxxxxx xxxxx xxxx xxxxx xxx xxxxx xx xx xxx xxxxxxxxx xx xxx Yxxxxx Yxxx” (</text:span><text:span text:style-name="T10">Yxxx Yxx. YY,z–zz</text:span><text:span text:style-name="T9">, </text:span><text:span text:style-name="T10">x’xx xxxx</text:span><text:span text:style-name="T9"> </text:span><text:span text:style-name="T10">xxxxx Yxxxxxxxxx xxx xxxxxxxxxxxxx xxxxxxxxx xxxxx Yx-Y xx xxx Yxxxx xx Yxxxx Yxxxxxx, xxxxx xxx Yxxxxx xxxxxxxx xx YY</text:span><text:span text:style-name="T50">x </text:span><text:span text:style-name="T10">xxxxxx ; Yx-Y xxxxxx xxxx xxxx xxxxxx xxxxxx xx xxxx xxxxxxx xx xxxxx xx xxxxx xxx</text:span><text:span text:style-name="T9">).</text:span></text:p></text:note-body></text:note></text:span><text:span text:style-name="T2"> Yxxx Yxxxxx,</text:span><text:span text:style-name="T7"><text:note text:id="ftn382" text:note-class="footnote"><text:note-citation>382</text:note-citation><text:note-body><text:p text:style-name="Footnote"><text:span text:style-name="Note_20_Reference_20_in_20_Note"><text:span text:style-name="T8"><text:s/></text:span></text:span><text:span text:style-name="T9">Yxxx Yxxxxx, “Yxxx Yxxxxxxxxxxxxxx xx Yxxxxx-Yxxxxxxx Yxxxxx xx Yxxxxxx,” </text:span><text:span text:style-name="T10">Yxxxxxxxxxxxx</text:span><text:span text:style-name="T9"> zz (zzzz): zz–zzz (zz): “Yxx Yxxxxx-Yxxxxxxx xxxxxx xx xxxxxxxxx x xxxxxxxxxxx xxxx, x.x. xx xxxxxxxxxx xxxxxxxxx xx xxxxxx xxxxxxxx. Yxxxxxx xxxx xxxxxxx xxxx Yxxxxxxxxxx xxxxxxx </text:span><text:span text:style-name="T10">(Y.Y.Y., Yxxxxxxʾ, Yxxxxx, Yxxxxxxxxxx, </text:span><text:span text:style-name="T9">xxx.), xxx xxxx xxxxxxx xxxx xxxxxxxxxxx.”</text:span></text:p></text:note-body></text:note></text:span><text:span text:style-name="T2"> Yxxxxx Yxxxxxx,</text:span><text:span text:style-name="T7"><text:note text:id="ftn383" text:note-class="footnote"><text:note-citation>383</text:note-citation><text:note-body><text:p text:style-name="Footnote"><text:span text:style-name="Note_20_Reference_20_in_20_Note"><text:span text:style-name="T8"><text:s/></text:span></text:span><text:span text:style-name="T9">Yxxxxx Yxxxxxx, </text:span><text:span text:style-name="T10">Yxxxxx Yxxxxxxxxx xxx Yxxxxx Yxxxxx xx xxx Yxxxxxxxxxxx Yxxxxxxx</text:span><text:span text:style-name="T9"> (Yxxxxxxx: Yxxx Yxxxxxx, zzzz), zzz–zz.</text:span></text:p></text:note-body></text:note></text:span><text:span text:style-name="T2"> xxx Yxxxxxx Yxxxx, xxx xxxxxxxxxx YYY xx Yxxxxxx xxxx Yxxxxxx xxx xxx Yxxxxxx Yxxxx xxxxxx.</text:span><text:span text:style-name="T7"><text:note text:id="ftn384" text:note-class="footnote"><text:note-citation>384</text:note-citation><text:note-body><text:p text:style-name="Footnote"><text:span text:style-name="Note_20_Reference_20_in_20_Note"><text:span text:style-name="T8"><text:s/></text:span></text:span><text:span text:style-name="T9">Yxxxxxx Yxxxx, xxxxx., </text:span><text:span text:style-name="T10">Yxxxxx Yxxxxx-Yxxxxxxx: Yxxxxxx. Yxxxxxxxxx, xxxx Yxxxxxxxxxxx xxx Yxxxx</text:span><text:span text:style-name="T9"> (Yxxxxxxxxxxx: Yxx Yxxxxxxxxx Yxxxx, zzzz), z: “</text:span><text:span text:style-name="T10">YYY</text:span><text:span text:style-name="T9">, xxx xxxx xx xxxxx </text:span><text:span text:style-name="T10">Yx.-Y. </text:span><text:span text:style-name="T9">xxxxx xxxxxxxx, xx xxxxxxxxx x xxxxxxx, xxx xx xxxxxx xxxx xx xxx xxxxxxxxxxxxxxx xx xxx ‘xxxxxxxxx Yxxxx.’ Yxxxxxxxx, Yx.-Y. xx xxxxxxxxx x Yxxxxx, xxx xx xx xxxxxx xx xxx xxxxxxxxx xx xxx xxxxx ‘xxxxxxxxx Yxxxx’ (xx Yxxxxxx).”</text:span></text:p></text:note-body></text:note></text:span></text:p>
      <text:p text:style-name="P12"><text:span text:style-name="T2">Yxxxx xxxxxxxxxxx xxxx x xxxxxxxxx xxx xxxxxxx xxx Yxxxxx xxxxx. Yxxxx Yxxxx, xx “Yx xxxxxxxxx xxxxx xxxxxxxxx xx x’xxxxx x’Yxxxxx xxxx Yxxxxx Yxxxxx-Yxxxxxxx xx xxxx Yxxxx xx Yxxxx Yxxxxxx,” xxxxxx xxxx xxx xxxxxxxxx xx xxx xxx xxxxx xx Yxxxxxx—ʿYʾxxxx xxx Yxxxxx—xx YYY xx Yxx zz:zz xx xxxxxxx xxxx YYY zz.</text:span><text:span text:style-name="T7"><text:note text:id="ftn385" text:note-class="footnote"><text:note-citation>385</text:note-citation><text:note-body><text:p text:style-name="Footnote"><text:span text:style-name="Note_20_Reference_20_in_20_Note"><text:span text:style-name="T8"><text:s/></text:span></text:span><text:span text:style-name="T12">Yxxxx Yxxxx, “Yx xxxxxxxxx xxxxx xxxxxxxxx xx x’xxxxx x’Yxxxxx xxxx Yxxxxx Yxxxxx-Yxxxxxxx xx xxxx Yxxxx xx Yxxxx Yxxxxxx,” </text:span><text:span text:style-name="T13">Yxxxxxxxxxxxx</text:span><text:span text:style-name="T12"> zz (zzzz): zzz–zz.</text:span></text:p></text:note-body></text:note></text:span><text:span text:style-name="T2"> Yxxxx xxxxxxxx xxxx YYY</text:span><text:span text:style-name="T3"> </text:span><text:span text:style-name="T2">xxxx xxxxxx xx YYY xx xxxx xxxxxxxx, xxxxx xxx Yxxxxx xxxx xxxxxxx xx x xxxxx xxxx YYY xxxxxxx xx xxxx. Yxxxxxxxx, Yxxxxx Yxxxxxxx xxxxx xxxx YYY xx Yxx z:zz xxx x xxxx xxxxxxxxxxxxx xxxxxxxxxxxxx xx xxx xxxxxxxx xxxxxxxx xxxx xxx xxxxxxxxxxxx xxxxxxxx xx YYY.</text:span><text:span text:style-name="T7"><text:note text:id="ftn386" text:note-class="footnote"><text:note-citation>386</text:note-citation><text:note-body><text:p text:style-name="Footnote"><text:span text:style-name="Note_20_Reference_20_in_20_Note"><text:span text:style-name="T8"><text:s/></text:span></text:span><text:span text:style-name="T9">Yxxxxx Y. Yxxxxxxx, “Yxxxxx Yxxxxx-Yxxxxxxx: Yxx Yxxxxxxxxxxx xx Yxxxx Yxxxxxxx, Yxx xx Yxxxxxxxx, xxx Yxxx” (Yxxxxx Yxxxx Yxxxxxx, YxY Yxxxxxxxxxxx, zzzz), zzz–z.</text:span></text:p></text:note-body></text:note></text:span><text:span text:style-name="T2"> Yxxxxx Yxxx xxxxxxxxxx xxx Yxxxxxxxx xx xxx Yxxxxx xxxx xx xxxxxxxx xxxx xxxxx xxxxxxxx xxxx YYY.</text:span><text:span text:style-name="T7"><text:note text:id="ftn387" text:note-class="footnote"><text:note-citation>387</text:note-citation><text:note-body><text:p text:style-name="Footnote"><text:span text:style-name="Note_20_Reference_20_in_20_Note"><text:span text:style-name="T8"><text:s/></text:span></text:span><text:span text:style-name="T9">Yxxxxx Yxxxxx Yxxx, “Yxxxxxxxx xxx Yxxxx: Yxx Yxxx xxx Yxxxxxxx xx xxx Yxxxxx-Yxxxxxxx Yxxxxx” (Yxxxxxxxxx xx Yxxxxxxxxx Yxx Yxxxxxx, YxY Yxxxxxxxxxxx, zzzz), zzz: </text:span><text:span text:style-name="T10">xxx</text:span><text:span text:style-name="T9"> (YYY xx Yxx z:z; xxx YYY zz) xxx </text:span><text:span text:style-name="T10">xxxʾ</text:span><text:span text:style-name="T9"> (YYY xx Yxx zz:zz; xxx YYY zz).</text:span></text:p></text:note-body></text:note></text:span><text:span text:style-name="T2"> Yxxxxxx, Yxxxxxx Yxxxxx xxxxxxxxx xxxx xxx xxxxxxxxxxx xx xxxxxxx xxxxxxxxxx xxx xxx xxx xxxxx xxx xxx xxx xxxxx xx </text:span><text:soft-page-break/><text:span text:style-name="T2">xxxxxx xx x xxxxxx xxxxxx. Yxxxxxxxxxx, xxxx Yxxxx, xx xxxxx xxxxxxx xxxxxx xx xxx Yxxxxx xxxxx x xxxxxxxxx xx xxxxxxxxxx xxxx xx xxxxx xx YYY. Yx xxxxxxxxx xxx Yxxxxx’x xxxxxxxxxx xxxxxxxxxx xx YYY.</text:span><text:span text:style-name="T7"><text:note text:id="ftn388" text:note-class="footnote"><text:note-citation>388</text:note-citation><text:note-body><text:p text:style-name="Footnote"><text:span text:style-name="Note_20_Reference_20_in_20_Note"><text:span text:style-name="T8"><text:s/></text:span></text:span><text:span text:style-name="T9">Yxxxxxx Yxxxxx, “Yxx Yxxxxxxxxxxx xxxxxxx Yxxxxx Yxxxxx-Yxxxxxxx xxx Yxxxxxx Yxxxx xx-Yxxxx Yxxxxxx,” </text:span><text:span text:style-name="T10">Yxxxxx</text:span><text:span text:style-name="T9"> zz (zzzz): zzz–zz [Yxxxxx]. Yxx xxxx Yxxxxxx Yxxxxx, </text:span><text:span text:style-name="T10">Yxx Yxxxxxxxxxx Yxxxxx: Yxx Yxxxxxx xx Yxxxxx Yxxxxx-Yxxxxxxx xx xxx Yxxxxxxxxx</text:span><text:span text:style-name="T9"> (Yxxxxxxxx: Yxxxxx Yxxxx, zzzz), zzz–zz [Yxxxxx].</text:span></text:p></text:note-body></text:note></text:span></text:p>
      <text:p text:style-name="P12"><text:span text:style-name="T2">Yx xxx xxxx xxxx, Yxxxxx xxxxx xxxxx xxxxxxxxxx xxxxxx xxx xxxxxxx xxx xxxxxxxxxx xxxx xxxx xxx Yxxxxx xxxx YYY xx x xxxxxx.</text:span><text:span text:style-name="T7"><text:note text:id="ftn389" text:note-class="footnote"><text:note-citation>389</text:note-citation><text:note-body><text:p text:style-name="Footnote"><text:span text:style-name="Note_20_Reference_20_in_20_Note"><text:span text:style-name="T8"><text:s/></text:span></text:span><text:span text:style-name="T9">Yxxxxx, “Yxxxxx Yxxxxx-Yxxxxxxx xxx Yxxxxxx Yxxxx xx-Yxxxx Yxxxxxx,” zzz–zz.</text:span></text:p></text:note-body></text:note></text:span><text:span text:style-name="T2"> Yxxxxx Yxxxxxxxx xxxxxxx xxxx xxx xxxxxxxxxxxx xxxxxxx xxx xxx xxxxx xxx xxx xxxxxxx xx xxx xxxxxxxxxx xxxx: xxxx xx, YYY xxxxxxx xx xxx Yxxxxx.</text:span><text:span text:style-name="T7"><text:note text:id="ftn390" text:note-class="footnote"><text:note-citation>390</text:note-citation><text:note-body><text:p text:style-name="Footnote"><text:span text:style-name="Note_20_Reference_20_in_20_Note"><text:span text:style-name="T8"><text:s/></text:span></text:span><text:span text:style-name="T9">Yxxxxx Yxxxxxxxx, “Yxxxxxx Yxxxxxx xxx xxxxx Yxxxxxxxx xx Yxxxx xx-Yxxxx Yxxxxxx,” xx </text:span><text:span text:style-name="T10">Yxxxxxx xxx Yxx Yxxxxxxxxxx</text:span><text:span text:style-name="T9"> (Yxxxxxxxx: Yxxxx Yxxxxxxxxx Yxxxx, zzzz), zzz–zz (zzz–zzz) [Yxxxxx].</text:span></text:p></text:note-body></text:note></text:span><text:span text:style-name="T2"> Yx xxxxxxxx xxxx xx xxx xxxxxxxx xxxx xxx xxxxxxx xxxxxxxxxxx xx xxx Yxxxxxxxxxx Yxxxxx xxxxx xxxx xxx xxxxxxxx xx xxxx xxx xxxx. Yx xxxx xxxxx xxxx xxxxx xxx x xxxxx xxxx xx xxxxxxxx xx YYY xxxx xx xxx xxxxx xx </text:span><text:span text:style-name="T3">Yxxxxx Yxxxxx-Yxxxxxxx</text:span><text:span text:style-name="T2">. Yxxxxxxxx xxxx xxx xxxxxxxxxxx xxxxxxx xxxxxxxx xxxxxx xx xxx xxx Yxxxxxxxxxx Yxxxxxxx xx xxx Yxxxx (xxxxxx xxx xx xxxxx, xx xxxxxxx xxx xx xxx xxxx xxxxxxx, xx xxxxx xx YYY) xxx xxxxxxxxxx xxxxxx xx </text:span><text:span text:style-name="T3">Yxxxxx-Yxxxxxxx</text:span><text:span text:style-name="T2">. Yxx xxxxxxxx xx xxx xxxxxxx xxx Yxxxxxxxxxx Yxxxxx xxxxxxxxx xx xxxxxxxxx xx YYY xxx </text:span><text:span text:style-name="T3">Yxxxxx-Yxxxxxxx</text:span><text:span text:style-name="T2"> xxxxx, xxxxx xxxxxx xxxxxxxx xx xxx xxxxx xx xxx xxxxxxxxxx. Yxx xxxxxx xxxxx xx xxxxxxxxxx, xxxxx xxx xxxxxxxx xx </text:span><text:span text:style-name="T3">Yxxxxx-Yxxxxxxx</text:span><text:span text:style-name="T2">, xxxx xxx xxxxxxxx xxxxxx, xxxxxxxxxxx xxxx xxx xxxxxxx.</text:span></text:p>
      <text:p text:style-name="P12"><text:span text:style-name="T2">Yxxxxx Yxxxx Yxxxxxxxx xxx xxxxxxx xxxxxxxxxxx xx xxxxx xxxxxxxxxxxx.</text:span><text:span text:style-name="T7"><text:note text:id="ftn391" text:note-class="footnote"><text:note-citation>391</text:note-citation><text:note-body><text:p text:style-name="Footnote"><text:span text:style-name="Note_20_Reference_20_in_20_Note"><text:span text:style-name="T8"><text:s/></text:span></text:span><text:span text:style-name="T12">Yxxxx Yxxxxxxxx, </text:span><text:span text:style-name="T13">Yxx Yxxxxxxxx xx Yxxxx Yxxxxxx</text:span><text:span text:style-name="T12">, </text:span><text:span text:style-name="T9">zz</text:span><text:span text:style-name="T12">–zz.</text:span></text:p></text:note-body></text:note></text:span><text:span text:style-name="T2"> Yxx xxxxxxxxxxxx xx xxx Yxxxxxx xxxxxxxxxxx xx YYY xxx xxxxxx-xxxx xxxxxxxx xxxxx xx xxxxxxxx xxxx YYY xxxx YYY xxx xxxx “xxxxxxx-xxxxxxxx” xxxxx YYY xxxxx xx xxxxxx </text:span><text:soft-page-break/><text:span text:style-name="T2">xx xxx Yxxxxx. Yxx xxxxxxxxxxxx xxxxxxx xxx xxx xx xxxxxx, xxx xxxxxxx xx x xxxxxx xxxxxxxx xxxxxxxxxxx. Yx xx xxx xxxxx, xxxxxxx, xxx xxx xxxx xxxxxxx-xxxxxxxx xxxxxxxxxxx xxx Yxxxxx xxxx’x xxxxxxxxxx xx xxx Yxxxxx. Yx xxxxx xxxxx, xxx xxxxxxxxx xx xxxxxxx xxxxxxxx xx xxxxxxx xxxxxxxx xxxxxxxxxx. Yxx xxxxxxx, xxxx xxxxx xxxxx xxxx Yxxxxxx’x xxxxxxxxxxxxx xx xxx xxx xx xxx xxxxx xxxxxxxxx xxxx xxx xxxxxx xxxx xx Yxxxxxxx (YYY zz; YYY xx Yxx zz:zz), xxx xxxx xxxx xx xxxxxxx xxxxx xx </text:span><text:span text:style-name="T3">Yxx. Yxx.</text:span><text:span text:style-name="T2"> zz:z. Yxxxxxxxx, xxxx YYY zz xxx YYY xx Yxx zz:zz xxxxxx xx xxx xxxxxx xxxx, xxxx xxx xxxx xx Yxxxxxxx xxxxx xx xxxxxx xxx, Yxxxxx xxx xxxxxxxx xx xxx xxxxxxxx xx x xxxxxx xxxxxxx xxxxxx, xxx xxx xxxxxxxxx xx xxxx xxxxx xx </text:span><text:span text:style-name="T3">Yxxxxxx Yxxxxx </text:span><text:span text:style-name="T2">(zz:z; zz:zz) xxx xx xxxx Yxxxxxxx (</text:span><text:span text:style-name="T3">x. Yxxxx</text:span><text:span text:style-name="T2"> zzx;</text:span><text:span text:style-name="T3"> x. Yxxxxxx </text:span><text:span text:style-name="T2">YY:z, zzx). Yxx xxxxx xxxxxxx, xxx xxxxxx xxxxxxxx xxxx xxxxxxxx xxxx Yxxxxxxx xxxxxxx Yxxxx xxx Yxxxx (YYY xx Yxx zz:z)—xxxxx xx xxx xxxx xx YYY—xxxxxxx xx x xxxxxxxxx xxxx xx Yxxxx Yxxxxxx §zzz. Yxx xxxxx xxxxxxx xx x xxxxxxxx xxx xxxxxxx Yxxxxxx xxx “Yxxxxx” (</text:span><text:span text:style-name="T18">wwwww</text:span><text:span text:style-name="T2">) xxx xxx Yxxxxxx xxxx xxx xxxxx (</text:span><text:span text:style-name="T18">wwww</text:span><text:span text:style-name="T2">) xx YYY xx Yxx zz:z, xxxxx, xxxxx, xx xxx xxxxxxxx xxxxx xx YYY. Yxxxx, xx xxxxxxxx xx xxxxx xxxxx xxx xxxxxxxxx xxxx YYY xxxx xxx Yxxxxx. </text:span></text:p>
      <text:p text:style-name="P89"><text:span text:style-name="T2">Yxxxxx Yxxxxxx, xx “Yxxxx xx Yxxxx Yxxxxxx xxx Yxxxxx Yxxxxx-Yxxxxxxx,” xxxxxxx xx xx xxxx xxxx xxxxxxx xxxxxxxxxx.</text:span><text:span text:style-name="T7"><text:note text:id="ftn392" text:note-class="footnote"><text:note-citation>392</text:note-citation><text:note-body><text:p text:style-name="Footnote"><text:span text:style-name="Note_20_Reference_20_in_20_Note"><text:span text:style-name="T8"><text:s/></text:span></text:span><text:span text:style-name="T9">Yxxxxx Yxxxxxx, “Yxxxx xx Yxxxx Yxxxxxx xxx Yxxxxx Yxxxxx-Yxxxxxxx,” </text:span><text:span text:style-name="T10">Yxxxxxx xx Yxxxxx Yxxxxxx</text:span><text:span text:style-name="T9"> zz (zzzz): zzz–zz.</text:span></text:p></text:note-body></text:note></text:span><text:span text:style-name="T2"> Yx xxx xxx xxxxxxx xxxx YYY xxx YYY xxxx xxxxxxx xx xxx. Yxx xxxx xx Yxxxx Yxxxxxxxx’x xxxxxx-xxxx xxxxxxxx xxxxx xxx Yxxxx xxxxx xx xxxx xxxx YYY, Yxxxxxx xxxxxx xxxx xxxxx xx xx xxxxxxxx xxxxxxxx xx x xxxxxxxxxx xxxxxxx xxxx. Yxxx xx xxx xxxx xx xxxxxxxx xxxxxxxxxxxx, xxx Yxxxxx xxx xx xxxxxxxxx xxxxxxx xxxxxxxx xx YYY. Yxx xxxxxxxxxx xxxxx xx xxx xx xxxx xxx xxxxxxxx xx Yxxxxxx’x xxxxxxxx xxx xxx xxxxxxx xx Yxxxx Yxxxxxxxx’x xxxxxxxx. Yxxxx Yxxxxxxxx’x xxxxx xxxxxxxxxxxxxx xxxxxxxx xx xxxx xx xxxx xxx xxxxxxxxxxx xxxxxxx xxxxx xxxxxxxxxx xxxx xxx xxxxxxxx xxxxx xx xxxxxxxx xxxxxxxxxx xxx xxxxx xxxxx xxx xxxxxx xx YYY xxx YYY. Yxxx xxxxxxx xxxxxxx xxx “xxxxxxx-xxxxxxxx.” Yx xx xxxx xxxxxxx xx xxx xxxxxx-xxxx xxxxxxxx xx xxx Yxxxxx’x xxxxxxxxxx xx YYY.</text:span></text:p>
      <text:p text:style-name="P89"><text:span text:style-name="T2">Yxxxxxx’x xxxxxxx xxx xxx xx xxxxxxx xxxxxxxxx xx xxxxx xxxxxxxxxx xx xxx xxxxxxxx. Yxxx Yxxxxxx xxx Yxxxx Yxxxxxx xxxx xx xxxx xxxxxxxx xx xxxxx </text:span><text:span text:style-name="T3">Yxx Yxxxxxx: Y Yxxxxxxx </text:span><text:soft-page-break/><text:span text:style-name="T3">Yxxxxxxxxxxx</text:span><text:span text:style-name="T2">, xxxxxxxxxx, “Yx xxxxxxx xxx xxxx xx xxxxxxx xxxxx xxx xxxxxxxxx xx ‘xxxxxxxx’ xxxxxxxx xxxxxxx xxx Yxxxxxx xxx xxxxx xxxxx, xxxxxxxxxxxxx xxxxxxxxx xxxxxxxxxx xxxxxx xxxx xxxxxxxx xxxx xxxxxxxxxxxxx.”</text:span><text:span text:style-name="T7"><text:note text:id="ftn393" text:note-class="footnote"><text:note-citation>393</text:note-citation><text:note-body><text:p text:style-name="Footnote"><text:span text:style-name="Note_20_Reference_20_in_20_Note"><text:span text:style-name="T8"><text:s/></text:span></text:span><text:span text:style-name="T9">Yxxx Y. Y. Yxxxxxx xxx Yxxxx Yxxxxxx, </text:span><text:span text:style-name="T10">Yxx Yxxxxxx: Y Yxxxxxxx Yxxxxxxxxxxx</text:span><text:span text:style-name="T9"> (Yxxx: Yxxxxx Yxxxxxxxxx Yxxxx, zzzz), zzz.</text:span></text:p></text:note-body></text:note></text:span><text:span text:style-name="T2"> Yxxxxxxxx, Yxxxxxxxx Yxxx, xx xxx xxxxxxxxx xx YYY, xxxxxx “Yxxxx xxx xx xx xxxxxxxx xxxx Yxxxxxx xxx xxxxxx xxx xxxxx; xxxxx xx xx xxxxx xxxxxxxx xxxx YYY xxx x xxxxxx xxx Yx. Yx.-Y xx xxxx xxxxx.”</text:span><text:span text:style-name="T7"><text:note text:id="ftn394" text:note-class="footnote"><text:note-citation>394</text:note-citation><text:note-body><text:p text:style-name="Footnote"><text:span text:style-name="Note_20_Reference_20_in_20_Note"><text:span text:style-name="T8"><text:s/></text:span></text:span><text:span text:style-name="T9">Yxxxxxxxx Y. Yxxx, </text:span><text:span text:style-name="T10">Yxxxxx YxYxxxx Yxxxxxx: Yxxxxxxxx, Yxxxxxxxx, Yxxxxxxxxxxxxxx</text:span><text:span text:style-name="T9"> (Yxxxxx: Yxxxx, zzzz), zzz.</text:span></text:p></text:note-body></text:note></text:span></text:p>
      <text:p text:style-name="P12"><text:span text:style-name="T2">Yxxxx xx, xxxxxxx, x xxxxxxx xx xxxxxxxx xxxx xxx Yxxxxx xxx xxxx YYY</text:span><text:span text:style-name="T3"> </text:span><text:span text:style-name="T2">xx x xxxxxx. Yx xxx xxx xx xxx xxxxxxx, Yxxxxxx xxxxxx xxxx xxxxxxxx xxx xxxxxxx xxxxxxxxxx xx xxx xxxx xxxx xxxxxxx. Y xxxx xxxxx xxx xxxxxxx xx xxxxxxxxx xxxx.</text:span></text:p>
      <text:p text:style-name="P90"><text:span text:style-name="T2">Yxxxxx xxxx xx xxx xxxxxx xxxx xxx xxxx xxxxxxx xx xxxx xxx xxxx xxxxxxx, xxxxx xxxx xx xxxxx xxx xxxxxxxxxxx xxxxxxxx xxxx xxxx xx xxxxx xxx xxxx. Yxxxx xxxx xx xxxxx xx </text:span><text:span text:style-name="T19">[z]</text:span><text:span text:style-name="T2"> xxxxxxxxxxx xxxxxxxxxx xx xxxxxxxx; </text:span><text:span text:style-name="T19">[z]</text:span><text:span text:style-name="T2"> xxxxxxx xxx xx xxxxxxxxx xxxxxxxxxxx xxx xxxxxxxxxx xxxx xxxx xxxxxxxx xx xxxx; </text:span><text:span text:style-name="T19">[z]</text:span><text:span text:style-name="T2"> xxx xxx xx xxx xxxx xxxxxxxx xxx xxx xxxx xxxxxxx xxxxxxx; </text:span><text:span text:style-name="T19">[z]</text:span><text:span text:style-name="T2"> xxxx xxxxxxx xxx xxxxxxx xxxx xxx xxxxx xx xxxxxxxx xxx xxx xxxxxxxxxx xxxxxxxxx xxxx xxxxxxx xxxxx xx xxxx xx xxxx xxxxx xxxx xxxxx xxxx xxxxx xxxx xxxxxxxxxxxxx; xxx </text:span><text:span text:style-name="T19">[z] </text:span><text:span text:style-name="T2">xxxx xxxxxx xx xxxxxxx xxxx xxxxx xxxxxxxxxxxx xxxxxxx xxx xxxxxxxxx xxx xxx, xx xxxx, xxx xxxxxx xx xxxxxxxxxxx xx xxx xxxx xx xxxxx xxxxxxxx.</text:span><text:note text:id="ftn395" text:note-class="footnote"><text:note-citation>395</text:note-citation><text:note-body><text:p text:style-name="Footnote"><text:span text:style-name="Note_20_Reference_20_in_20_Note"><text:span text:style-name="T16"><text:s/></text:span></text:span><text:span text:style-name="T9">Yxxxxxx, “Yxxxx xx Yxxxx Yxxxxxx xxx Yxxxxx Yxxxxx-Yxxxxxxx,” zzz.</text:span></text:p></text:note-body></text:note></text:p>
      <text:p text:style-name="P91">Yxx xxxx xx xxx xxxxxxx xxxxxxx xx xx xxxxxxx xxx xxxxxxxx xxxxxxxx xxxxxxx YYY xxx YYY xxx xxxxx xxxx xxxxx xxx xx xxxxx xxxx xxxxxxxx. “Yxxxxxxxxxx Yxxxxxxxx xx Yxxxxxxx” xxxxxx xxx xxxxxxxxx xxxxxx xxxx xxxxx xxxxxxxxxx xxxx xxxxx: xxx xxxxxxxxxxx xx Yxxxxxxx xxxxx xx xxx xxxxxx xx xxx Yxxxx xxx xxx xxxxxxxxxxxxxx xx Yxxxx Yxxxxx xx x xxxx xxxx xxxxx xx xxx xxxxxxxxxxxx xx xxx Yxxxxx. “Yxxxxxxxx Yxxxxxxxxxx xxx Yxxxxxxxxx” xxxxxxxx xxxxxxxxx xxxxx xxx xxxxxxx xxxxxxxx xx xxx xxxxxxxxxx xx xxxxxxxx. “Yxx Yxxx Yxxxxxxx xxx xxx Yxxx Yxxxxxx Yxxxxxx” xxxxx xxxxxxxxx xxxx xxxxxx xx xxx xxxx xxxxxxxx xxxxxxxxx xx xxxxxxxxx xxxxx xxx xxx xx xxxx xxxxxxxxx xx xxxxxxx. Yxx xxxxxx, “Yxx Yxxxxxxxx xx Yxxxx Yxxxxxx,” xxxxxxxx <text:soft-page-break/>xxxxxxxx xxx xxxxx YYY xx xxx xxxxxxxx xxxxxxx xxxxxxxx xxxx. Yxx xxxxx, “Yxxxxxxx Yxxxxxxxxxxx xxx Yxxxxx,” xxxxxxxx xxxxxxxxxxxxx xx xxx xxx xxxxx xxxxx xx xxxxxxx xxx xx xxxxxxx—xx xxxxxxxxxx—xxx xxxxx. Yxxx xxxxxxx xx xxx xxxxxxxxx xxxx xxxxxx YYY xx xx xxxxxxxx xxxxx. <text:s/>Yx xx xxxxxx xxxxxxxxx xxxx xxxxxx YYY xxxxxxxx xx YYY. Yxxx xxx xxxxxxxxx xxxx xxxxxxxx xx xxxxxxxxxx—xxx xxxx xx xxx xxxxxx xxx xxxx—xx xxxxxxxxxxxx xxxxxx xxx xxxxxxxxxxx xx YYY.</text:p>
      <text:list text:continue-numbering="true" text:style-name="WWNum3">
        <text:list-item>
          <text:list>
            <text:list-item>
              <text:list>
                <text:list-item>
                  <text:p text:style-name="P21"><text:span text:style-name="T4">Yxxxxxxxxxx Yxxxxxxxx xx Yxxxxxxx</text:span><text:span text:style-name="T4"/></text:p>
                </text:list-item>
              </text:list>
            </text:list-item>
          </text:list>
        </text:list-item>
      </text:list>
      <text:p text:style-name="P12"><text:span text:style-name="T2">Yx x xxxxx, xxx xxxxxxxx xx xxx xxxxxxxx xxxxxxxxxxxx xxx “xxxxxxxxxxx xxxxxxxxxx” xxxxxxx xxx Yxxxxx xxx YYY. Yxx xxxxxxxxx xxxxxxxxx xx xxxx xxxxxxx xxxxx xxx xxxxxxx xxxx xxx xxx xx xxx xxxxxxxxx xxxxxxxx xxxxxxxx xx YYY xxx xxx xxxxxxxxxx xx xxxx xxxx’x xxxxx: xxxxxxxx xxxxxxxxxx xx xxx xxxxxxxxxx’ xxxxxxxxxxx xx Yxxxxxxx xxx xxxxx xxxxxxx xx Yxxxx Yxxxxx.</text:span><text:span text:style-name="T7"><text:note text:id="ftn396" text:note-class="footnote"><text:note-citation>396</text:note-citation><text:note-body><text:p text:style-name="Footnote"><text:span text:style-name="Note_20_Reference_20_in_20_Note"><text:span text:style-name="T8"><text:s/></text:span></text:span><text:span text:style-name="T9">Yxx Yxxxx Yxxxxx, “Yxxxxxxx, Yxxxx, xxx Yxxxxxx-Yxxxxx—Yxxxxx xx Yxxxxxxx xx Yxxxxxxxx Yxxxxxxxx xx Yxxxx xx-Yxxxx Yxxxxxx,” </text:span><text:span text:style-name="T10">Yxxxxxxxx Yxxxxxx xx Yxxxxx Yxxxxxxx</text:span><text:span text:style-name="T9"> zz–zz (zzzz): zz–zzz (zzz–zz, x. zz) [Yxxxxx].</text:span></text:p></text:note-body></text:note></text:span></text:p>
      <text:p text:style-name="P11">Yxxxx Yxxxxx—xxx xxxxxx Yxxxxx Yxxxx—xxxxxxx xx xxxxx xxxxx xx xxxxxx xxxxxxx xx xxxx YYY xxx YYY. Yx YYY zz, Yxxx xx xxxx xx xxxx xxxx xxxxxxx xx xxx xxxxx xx xxx Yxxxxx, xxx xxx xxxxxx Yxx xxx xxxxxxxx xxx xxxxxxxxxxx xxxxxxxx xxxx xxx xxxx xxxxxxx.</text:p>
      <table:table table:name="Table10" table:style-name="Table10">
        <table:table-column table:style-name="Table10.A"/>
        <table:table-column table:style-name="Table10.B"/>
        <table:table-row table:style-name="Table10.1">
          <table:table-cell table:style-name="Table10.A1" office:value-type="string">
            <text:p text:style-name="P43"><text:span text:style-name="T2">YYY zz xxx zz</text:span> <text:span text:style-name="T2">(YYY zzzz, x. zzx; zzx)</text:span></text:p>
          </table:table-cell>
          <table:table-cell table:style-name="Table10.A1" office:value-type="string">
            <text:p text:style-name="P43"><text:span text:style-name="T2">YYY xx Yxx z:z</text:span> <text:span text:style-name="T2">(YY Yxx. zzzzz, x. zx)</text:span></text:p>
          </table:table-cell>
        </table:table-row>
        <table:table-row table:style-name="Table10.1">
          <table:table-cell table:style-name="Table10.A1" office:value-type="string">
            <text:p text:style-name="P49"><text:span text:style-name="T19">[YYY zz]</text:span><text:span text:style-name="T2"> Yx xxxxx xxxxxxxxx xxx xxxx xx xxx xxxxx Yxxx xxxx xxx xxxx xxxxxxx xx xxx xxxxx: xxx, xxxxx, xxxxx, xxx xxxxxx: xxx xxx xxx xxxxx, xxxxx xxx xxx xxxxxxx, xxxxx xxx xxx xxxxxx xxx xxxxx, xxx xxxxxx xxx xxx xxxx (</text:span><text:span text:style-name="T18">wwwww wwww wwww wwwww wwwwww wwwww wwww wwwww wwww wwww www wwwww).</text:span></text:p>
            <text:p text:style-name="P50"/>
            <text:p text:style-name="P49"><text:span text:style-name="T19">[YYY zz]</text:span><text:span text:style-name="T2"> Yx xxxxxxx xxx xx xxx xxxx xxxxx, xx xxx xxxxx xx xxx Yxxxxx (</text:span><text:span text:style-name="T18">wwww wwwww wwww wwwww www wwwww</text:span><text:span text:style-name="T2">).</text:span></text:p>
            <text:p text:style-name="P49"><text:soft-page-break/></text:p>
          </table:table-cell>
          <table:table-cell table:style-name="Table10.A1" office:value-type="string">
            <text:p text:style-name="P49"><text:span text:style-name="T2">Yx xxxx xxxx xxxx xxx xxxxx xx xxx Yxxxxx (</text:span><text:span text:style-name="T18">wwww www wwwww</text:span><text:span text:style-name="T2">) xxx xxxx xxx xxxx xxxxxxx xx xxx xxxxx (</text:span><text:span text:style-name="T18">wwwwwww wwww wwww</text:span><text:span text:style-name="T2">) xxx xxxx x xxxxxxx xx xxx xxx xxxxxx xx xxx xx xxxxx, xxx xx xxxxxxx xxx xxx, xxxxx, xxx xxxxx (</text:span><text:span text:style-name="T18">wwwww wwww wwww wwwww</text:span><text:span text:style-name="T2">).</text:span></text:p>
          </table:table-cell>
        </table:table-row>
      </table:table>
      <text:p text:style-name="P11"/>
      <text:p text:style-name="P12"><text:span text:style-name="T2">Yxxx xxxxx xxxxx xxx xxxxxxxx xxxxxxxxxxx xxxxxxxxxxx xxxx Yxxx xx xxxxxxx xxxx xxxxx xxxx xx xxx xxxxx xxx xxxx xxxx xxx xxxxxxxx xxxxx. </text:span><text:span text:style-name="T3">Yxxxxxx Yxxxxx</text:span><text:span text:style-name="T2"> xxxxxx xxxx Yxxx xxx xxxxxxx xx xxx Yxxxxx Yxxxx (</text:span><text:span text:style-name="T3">Yxx. Yxx.</text:span><text:span text:style-name="T2"> zz:z); xxx Yxxxxxxxxx xxxxxx, xxxxxxx, xxxxxxx xxxx xx xxx xxxxxxx xxxx xxxxxxxxx xxxxx xx xxx xxxxx (</text:span><text:span text:style-name="T3">x. Yxxx.</text:span><text:span text:style-name="T2"> zzx–zzx). Yxx Yxxxxx xxx YYY xxxx xx xx xxxxxxxxxxx xxx xxx xxxxxxxxxx.</text:span><text:span text:style-name="T7"><text:note text:id="ftn397" text:note-class="footnote"><text:note-citation>397</text:note-citation><text:note-body><text:p text:style-name="Footnote"><text:span text:style-name="Note_20_Reference_20_in_20_Note"><text:span text:style-name="T8"><text:s/></text:span></text:span><text:span text:style-name="T9">Yxxx xxxxx xx xxxxxxxxx Yxxxxx Yxxxx Yxxxxxxxx, “Yxxxxx x Yxxxxx xxxxx Yx z:zz-zz, z:z, z:z, zz: Yx Yxxxxxxx xx Yxxx xx xx Yxxxxx xx Yxxxxx-Yxxxxxx x xx Yxxxx xx Yxxxx Yxxxxxx,” xx </text:span><text:span text:style-name="T10">Yxxxxxxxx Yx Yx Yxxxxxx: Yxxxxx—Yxxxxx—Yxxxxx: Yx Yxxxxxx Yxx Yxxxxxxx Yxxxxxxxx Yxxx Yxxxx</text:span><text:span text:style-name="T9">, xx. Yxxxxxx Yxxxx Yxxx (Yxxxxx: Yxxxxxxxx Yxxxxxxxxxx, zzzz), zzz–zz. Yx xxxxxxxx xxxx xxx Yxxxxx xx xxxxxx xx xxxxxxx YYY, xxxxxxxx Y xx xxx xxxxxxxxxxx xxxxxxx xxxx xx xx xxx xxxx. Yxxx xxx xxxxxxxxxxxxx xxxxxxxx (xx YYY, Yxx xxxxx xxx xxxx xxxx xxxx xxxxxxxxx xxxxxx xxx xxxxxxxxx xxxx xx xxx xxxxx; xx YYY, Yxx xxxxx xxxx xxxx xxxx xxxxxxxxx xxxxxx).</text:span></text:p></text:note-body></text:note></text:span></text:p>
      <text:p text:style-name="P12"><text:span text:style-name="T2">Yxxxx Yxxxxx xxxx xxxxxxx xxxx Yxxx xx xxxxxxxx xxxx xxx Yxxxxx xx Yxxx. Yx xxxx xxxx xxx xxx xxxxx xxx xxxx xxxxxxx xxxxxxxx, xxxx xx xxxxxxxx xxx xxxxx “xx xxxxxx” xxx “xx xxxxx.”</text:span><text:span text:style-name="T7"><text:note text:id="ftn398" text:note-class="footnote"><text:note-citation>398</text:note-citation><text:note-body><text:p text:style-name="Footnote"><text:span text:style-name="Note_20_Reference_20_in_20_Note"><text:span text:style-name="T8"><text:s/></text:span></text:span><text:span text:style-name="T9">Yxxxxxx, “Yxxxx xx Yxxxx Yxxxxxx xxx Yxxxxx Yxxxxx-Yxxxxxxx,” zzz, xxxxxx xxxx xxxx xxxxxxxx xx YYY xx xxxx xxxxx xx xxx xxxxxxx xxxxxxx. Yxxx xx xxxxxx xxxxxxxxx. Yxx xxxxxxxxx xx Yxxxx Yxxxxx xxxxxx xx xxxxxx xxxxx xxxxxxxxxx xxxx xxx xxxxx xxxxxxxx.</text:span></text:p></text:note-body></text:note></text:span></text:p>
      <table:table table:name="Table11" table:style-name="Table11">
        <table:table-column table:style-name="Table11.A"/>
        <table:table-column table:style-name="Table11.B"/>
        <table:table-row table:style-name="Table11.1">
          <table:table-cell table:style-name="Table11.A1" office:value-type="string">
            <text:p text:style-name="P92">YYY zz (YYY zzzz, x. zzzx)</text:p>
          </table:table-cell>
          <table:table-cell table:style-name="Table11.A1" office:value-type="string">
            <text:p text:style-name="P52">YYY xx Yxx. z:zz (YY Yxx. zzzzz, x. zx)</text:p>
          </table:table-cell>
        </table:table-row>
        <table:table-row table:style-name="Table11.1">
          <table:table-cell table:style-name="Table11.A1" office:value-type="string">
            <text:p text:style-name="P49"><text:span text:style-name="T2">Yxxx xxxxxxxx xxx xxxxx xxxxxxx xxx Yxxxxx xx Yxxx xx Yxxxx Yxxxxx (</text:span><text:span text:style-name="T18">wwww www wwww ww www www www www wwwwww</text:span><text:span text:style-name="T2">). Yxx xxxx xx xxx Yxxxxx xx Yxxx xx xxxxxxxx xx Yxxxx Yxxxxx. Yxxx xxxxx, xx [Yxx] xxxx xxx, xxx xx xxx xxxxxxxx xx xxx xxxxx xxxx xxxxx xx xxx xxxxx, xx xx xx xxxxxxx, “Yx xxxxx xx xxx xxxx xxxx xxxxx xx xxx xxxxx” (Yxx z:zz).</text:span></text:p>
          </table:table-cell>
          <table:table-cell table:style-name="Table11.A1" office:value-type="string">
            <text:p text:style-name="P49"><text:span text:style-name="T2">Yx xxxx xxx xxxxx xx Yxxxx Yxxxxx (</text:span><text:span text:style-name="T18">wwww wwwww wwwww wwwww</text:span><text:span text:style-name="T2">) xx xxxx xxx xxxx xxxx xxxxx xx xxx xxxxxxx.</text:span></text:p>
          </table:table-cell>
        </table:table-row>
      </table:table>
      <text:p text:style-name="P11"/>
      <text:p text:style-name="P12"><text:soft-page-break/><text:span text:style-name="T2">Yxxx xxx xxxxxxxx xx xxx xxxxxxxx xxxxxxxxx, xxxx Yxxx xxx xxxxxxx xxxx xxx xxxxx xx xxx Yxxxxx Yxxxx. </text:span><text:span text:style-name="T3">Yxxxx xx-Yxxxx Yxxxxxx</text:span><text:span text:style-name="T2"> xxx xxxxxxxx xxx xxxxxxxxx xx Yxx z:zz, xxxxx xx xxxxx xxx Yxxxxxxxx xxx xxxxxxx xx xxxxxx xx.</text:span></text:p>
      <text:p text:style-name="P11">Yxxx xxxxx xxxx xxxxx xx Yxxxx Yxxxxx xx xxx xxxx xxx Yxxxx. Yxxxx xxxxxxx xxx Yxx, Yxxx xxxxxx x xxxxxxxxx xx Yxx xx xxx xxxx xx xxx Yxxxxx Yxxxx. Yxx xxxx xx xxx xxxxxxxxxx xxxxxxx xx xxxxxxxx xxxxxxxxx xx Yxxxx Yxxxxx xxx xxxxxx xxxxxxx xxx xxxxx xxxxx, xxx xxx Yxxx xxx Yxxx xxxx xxxxxx xxx xxxxx Yxxxxxxx (xxxxxxxxx xxxxx).</text:p>
      <table:table table:name="Table12" table:style-name="Table12">
        <table:table-column table:style-name="Table12.A"/>
        <table:table-column table:style-name="Table12.B"/>
        <table:table-row table:style-name="Table12.1">
          <table:table-cell table:style-name="Table12.A1" office:value-type="string">
            <text:p text:style-name="P52">YYY zz (YYY zzzz, x. zzzx)</text:p>
          </table:table-cell>
          <table:table-cell table:style-name="Table12.A1" office:value-type="string">
            <text:p text:style-name="P52">YYY xx Yxx z:zz (YY Yxx. zzzzz, x. zzx–zzx)</text:p>
          </table:table-cell>
        </table:table-row>
        <table:table-row table:style-name="Table12.1">
          <table:table-cell table:style-name="Table12.A1" office:value-type="string">
            <text:p text:style-name="P49"><text:span text:style-name="T2">Yx [Yxxx] xxxxx xx xxxxx xxx xxxxxxxxxx xxxx xxxxx xxxxxxxxx (</text:span><text:span text:style-name="T18">wwwww wwww</text:span><text:span text:style-name="T2">).</text:span></text:p>
          </table:table-cell>
          <table:table-cell table:style-name="Table12.A1" office:value-type="string">
            <text:p text:style-name="P49"><text:span text:style-name="T2">Yxxx xxxxx xx xxxxx xxxxxx xxx Yxxx, xxx xxxx xxxxx xxxx Yxxx xxxxx xx xxx xxxx xxxx xx xxx xxxxxx xxxx xxx Yxxxxx xx Yxxx, xxx xx xxxxxxx xxxx xx x xxxxxxxxx, xxx Yxxx xxx Yxxx xxxxxxx xxxxx xxxxx xxxxxxxxx, xxx xxxx xxx xxxxxx xx xxx Yxxxx xxxxxxxxx xx xxx xxxxxxxxx. Yxxx xxxxxxx xx, xxx xx xxxx xxxx xxxxx xxxxx xxxxxx xxx xxxx xxxxx xxxxx xxxx, xxx xx xxxxxxx xxxx xxxxx xxxxxxxxx xx xxxx xxxxx (</text:span><text:span text:style-name="T18">wwww wwwww</text:span><text:span text:style-name="T2">).</text:span></text:p>
          </table:table-cell>
        </table:table-row>
      </table:table>
      <text:p text:style-name="P11"/>
      <text:p text:style-name="P12"><text:span text:style-name="T2">Yxx xxxxxxxx, xx xxxx xxxxxxxx, xxxxx xxxxxx xxxx, xxxxxxxxxx xx xxx xxxx xxxxx xxxxxxxxx xxxx Yxxx xxxxxx xx xxxx xxxxx. Yxxx xxx xxxxx xxxx x Yxxxxxxx xxxxxxxxxx xxxx YYY zzzz xx x Yxxxxxxx xxxxxxxxxx xxxx xx </text:span><text:bookmark-start text:name="_Hlk180835613"/><text:span text:style-name="T2">YYY zzzzz </text:span><text:bookmark-end text:name="_Hlk180835613"/><text:span text:style-name="T2">(Yxxxxxxxxxx’x xxxxxxxxxx; Yxxxxxx Yxxxxx’x </text:span><text:span text:style-name="T18">w</text:span><text:span text:style-name="T2">z), xxx xxxxxxxx xxxxxxx xxxxxxxx. Yxxx xxxxxxxxxx (x. zzx) xxxxx: “Yx [Yxxx] xxxxxxx xxx xxxxx xxxxx, xxxx xxxxx Yxxx xxx Yxxx xxxxxxxxxx, xxx xx xxxxxxx xxxxxxx xx xxxx xxxxx xxxxxxxxx” (</text:span><text:span text:style-name="T18">wwww ww wwwww wwwwww wwwwwww wwww www wwww wwwwww wwwww wwww</text:span><text:span text:style-name="T2">). </text:span></text:p>
      <text:p text:style-name="P12"><text:span text:style-name="T2">Yxxx xxxxxxx xx xxxxx xx xxxxx xxxxxx xxxxxxxx xx xxx </text:span><text:span text:style-name="T18">w</text:span><text:span text:style-name="T2"> (Yxxxxxxx) xxxxxx xx xxxx xx xx xxx </text:span><text:span text:style-name="T3">xxxxxx xxxxxxxx </text:span><text:span text:style-name="T2">xxx Yxxxxx’x xxxxxxxxxx </text:span><text:span text:style-name="T18">w</text:span><text:span text:style-name="T2"> (Yxxxxxxxxx, YYY zz). Yxx xxxxx xxxxxx xxxxx xxxxx, xxxx xxxxxxxxxxx xxxx xxxx xxxxx xxx Yxxxxx’x xxxxxxxxxx xxxx </text:span><text:soft-page-break/><text:span text:style-name="T2">xxx xxxx. Yxx xxxxxxx, Yxxxxxxx xxxxxxxx xx YYY xxxxx xxxx xxxxxxx xxx xxxxxxxxx xxxx YYY. Yxxxxxxxxxxxx, xxx Yxxxxxxxx xxxxx xxxx xxx x “Yxxxxxxx” xxxx xx YYY xxxxxx xxx xxx xxxxxxx xxx xxxxxxxxx xxxx xxxx xxxx. Yxxx xxxxxx xxxxxxxxxx xxxx xx xxxxxxxxxxxx xx xxxxx xxxxxxxx.</text:span></text:p>
      <text:p text:style-name="P11">Yxxxxxxx xxx xxxx, YYY zz xxxxxxxx xxxx Yxxx’x xxxxx xxx xxxxxx xxx xxxxx xxxx xxx xxxx xx xxx xxxxx xxxx xxxxxxxxxx. Yx xx xxxx xxx xxxxx xxxx xxxxx Yxxxxxx xxxxx Yxxxx.</text:p>
      <table:table table:name="Table13" table:style-name="Table13">
        <table:table-column table:style-name="Table13.A"/>
        <table:table-column table:style-name="Table13.B"/>
        <table:table-row table:style-name="Table13.1">
          <table:table-cell table:style-name="Table13.A1" office:value-type="string">
            <text:p text:style-name="P52">YYY zz (YYY zzzz, x. zzzx)</text:p>
          </table:table-cell>
          <table:table-cell table:style-name="Table13.A1" office:value-type="string">
            <text:p text:style-name="P43"><text:span text:style-name="T2">YYY xx Yxx. zz:z (</text:span><text:bookmark-start text:name="_Hlk180834187"/><text:span text:style-name="T2">YY Yxx zzzzz</text:span><text:bookmark-end text:name="_Hlk180834187"/><text:span text:style-name="T2">, x. zzx)</text:span></text:p>
          </table:table-cell>
        </table:table-row>
        <table:table-row table:style-name="Table13.1">
          <table:table-cell table:style-name="Table13.A1" office:value-type="string">
            <text:p text:style-name="P50">“Yxx Yxxxxxx xxxxx xxx xxxxx xxxxx” (Yxx zz:z). Yxxx xx xxx xxxxx xxxxx xxx xxxxx Yxxx xxxxxxxxxx. Yxxx xx xxx xxxxx xx xxxxx Yxxx xxx Yxxx xxxxxxxxxx. Yxxx xx xxx xxxxx xx xxxxx Yxxx xxxxxxxxxx.</text:p>
          </table:table-cell>
          <table:table-cell table:style-name="Table13.A1" office:value-type="string">
            <text:p text:style-name="P50">YYY xx Yxx zz:z: Yxxxxxx xxxxxxx xxxxx xxx xxxxx xxxxx Yxxx xxx xxxxx xxx xxxxx xxx xxxxxxxxx xx xxx xxxxxx xx xxx Yxxxx. Yxxx xxxxxxxx xxx xxxxxxx xx, xxx xx xxx xxxxxxxxx xxxxx xx xxx xxxxxxxxxx xx xxx xxxxxxxx.</text:p>
          </table:table-cell>
        </table:table-row>
      </table:table>
      <text:p text:style-name="P42"/>
      <text:p text:style-name="P12"><text:span text:style-name="T2">Yxxxx, xxx YYY xxxxxxx xxxxx xxxx xxxxxxxxx xx xxx xxxxxxxxxxx. Yxxx xx Yxxxxx’x xxxxxx </text:span><text:span text:style-name="T18">w</text:span><text:span text:style-name="T2"> xxx xxx xxxxxxxxx xxxxxxx xx xxxxxxxx xx YYY zzzz. Yxxx xxxxx, </text:span><text:span text:style-name="T18">w</text:span><text:span text:style-name="T2"> xxxxxxxxxxx xxxxxxx xxxx xxx xxxxx xxx xxxxxxxxxx xxxx xx Yxxx’x xxxx xxx xxxxxxx “xxxxxxxx” (</text:span><text:span text:style-name="T18">wwwwwww</text:span><text:span text:style-name="T2">). Yxxxxxxxx Yxxx xxx Yxxx xxx xxxxx, xxxxx xx xxxx xx xxxxx xx Yxxxxxxxxxx’x xxxxxxxxxx (YYY zzzzz, x. zzx): “Yxxx xxx xxx xxxxx xx xxxxx Yxxx xxx Yxxx xxxxxxxxxx, xx xx xxx xxxxx xx xxxxx Yxxx xxx xxx xxxx xxxxxxxxxx… xx xx xxx xxxxx xx xxxxx xxx xxxxxxxx xxxxxxxxxx” (</text:span><text:span text:style-name="T18">wwww www wwwww wwwwwww ww www wwww www wwwww wwwwwww ww ww</text:span><text:span text:style-name="T2"> </text:span><text:span text:style-name="T18">wwwww [...] www wwwww wwwwwww ww wwwwwwww</text:span><text:span text:style-name="T2">). Yxxx xx xxx </text:span><text:span text:style-name="T18">w</text:span><text:span text:style-name="T2"> xxxxxxxxxxx xxxxxxx Yxxx xx xxxx, xxxxx xx xxxxx xx xxx xxxxxxxx xx Yxxxxxxx xxxxxxxxx xxx xxxx xxxxxxx xx Yxxxxx’x xxxxxxx </text:span><text:span text:style-name="T18">w</text:span><text:span text:style-name="T2"> (xxxxxxxxx xxxxxxx xxxxxxx xx </text:span><text:span text:style-name="T18">w</text:span><text:span text:style-name="T2">).</text:span></text:p>
      <text:p text:style-name="P12"><text:span text:style-name="T2">Yxx xxxxxxxx xxxxxxx xx YYY xxxxxxxx xxxxxxxx xxxx xx Yxxx’x xxxx xxx xxx “xxxxxxxx” (</text:span><text:span text:style-name="T18">wwwwwwww</text:span><text:span text:style-name="T2">). Yxxxx xxxxxxx xxxxx xxx xxxxx xx Yxxx xxx Yxxx xxx, xxxxxxxxxx, “xxx Yxxxx Yxxx” (</text:span><text:span text:style-name="T18">www wwwwww</text:span><text:span text:style-name="T2">) xxx xxxxxxxxxxxxx. Yxx xxxxxxx </text:span><text:soft-page-break/><text:span text:style-name="T2">xxxxxxx, xxxxxxx xxx xxxx xx xxxx xx xxxx xxxxxxx, xxxxx xxxx xxxxxx. Yxx xxxxxxxxx xx xxx xxxx xx xxx xxxxx xxxxxxx. Yxxxxx YYY xxxxxxxx xxxxxxx xxx xxxxxxx xx xxxx xxxx YYY, xx xxx Yxxxxxxxx xxxx xxxxxxxxxxx xxxx x xxxxxxxx xxxx xx YYY. Yx xxxx xxxx, xx xxx Yxxxxxxxx xxxx x “Yxxxxxxx” xxxx xx YYY, xx xxx xxxx xxxx xxxx xxxxxx </text:span><text:span text:style-name="T18">w</text:span><text:span text:style-name="T2"> xxxxxx xxxx </text:span><text:span text:style-name="T18">w</text:span><text:span text:style-name="T2">.</text:span></text:p>
      <text:p text:style-name="P11">Yxx xxxxx xxxxxx xxxxxxxxx xxxxxxx YYY xxx xxx Yxxxxx xxxxxxxxx Yxxxx Yxxxxx xxxxxxxx Yxxxx’x xxxxxx xx xxx xxxxxxxx xxxxx xx xxx xxxx xxxxx xx xxxx xx xxxxxx xx xxx xxxxxx xxxx.</text:p>
      <table:table table:name="Table14" table:style-name="Table14">
        <table:table-column table:style-name="Table14.A"/>
        <table:table-column table:style-name="Table14.B"/>
        <table:table-row table:style-name="Table14.1">
          <table:table-cell table:style-name="Table14.A1" office:value-type="string">
            <text:p text:style-name="P52">YYY zz (YYY zzzz, x. zzzx)</text:p>
          </table:table-cell>
          <table:table-cell table:style-name="Table14.A1" office:value-type="string">
            <text:p text:style-name="P52">YYY xx Yxx zz:zz (YY Yxx. zzzzz, x. zzx)</text:p>
          </table:table-cell>
        </table:table-row>
        <table:table-row table:style-name="Table14.1">
          <table:table-cell table:style-name="Table14.A1" office:value-type="string">
            <text:p text:style-name="P49"><text:span text:style-name="T2">Y. Yxxxx xxxx: Yxxxxxx xxx xxxxxx xxx xxxxxx xxxxx. Yxxxx xxxxxx xxxxx xx [Yxxxx] xxxx xxx xxx xxxx xx Yxxxx Yxxxxx, xxxxx xx xxx xxxx xxxxx (</text:span><text:span text:style-name="T18">www wwwwww wwwww</text:span><text:span text:style-name="T2">), xxx xx xxxxxx xxxx xxx. Yxx xxxxxxxxx xx xxx, xx xx xx xxxxxxx, “Yxx Yxxxx xxxxxxxxx xxx Yxxx xxxxxxxxxx xxx xxxx” (Yxx zz:zz).</text:span></text:p>
          </table:table-cell>
          <table:table-cell table:style-name="Table14.A1" office:value-type="string">
            <text:p text:style-name="P49"><text:span text:style-name="T2">Yxxxx xxxx xx xxx xxxxxxxx xx xxxxxxx, xxx xxxxx xxxxx xxx xxxxxx xxx xxxxx xxx (</text:span><text:span text:style-name="T18">wwwww wwwwww www wwwwwww wwww</text:span><text:span text:style-name="T2">), xxx Yxxxx, xx xxx xxxxxx, xxxxxxxx Yxx’x xxxxxxxxx xxxx xxxx xx xxx xxxxxxx xxxxxxxxx xxx xxxx, xxxx xxx xxx xxxxxx xxx xxxxxx-xxx xxxxx.</text:span></text:p>
          </table:table-cell>
        </table:table-row>
      </table:table>
      <text:p text:style-name="P11"/>
      <text:p text:style-name="P12"><text:span text:style-name="T2">Yxx xxxx xxxxxxxx xxxxxxxxxxx xxxxxxx xxx xxx xxxxxxxx xx YYY’x xxxxx xxxx Yxxxxxx xxx xxxxxx xxx xxxxxx xxxxx xxxxxx xxxxxx-xxx xx YYY. Yxx xxxxxx xx YYY xxxxx xxxx xx xx xxxxxxxxx xx xxxxxxxxx, xxxxx Yxxxx xxx xxxxx xxxx xx xxxxxxx Yxxxxxx xxx xxxxx xxxx xxxxx xxxxxxxx xxxx xxxx (Yxx zz:zz.zz). Yx xxxx xxxx xxx xxxxxx xx xxx Yxxxxx xxxxx xx xxxxxxxxx. Yxxxx Yxxxxxxxxx xxx xxxxxx xxxx xxxx xxxxxx xx xxx xx xxxxx xxx x xxxxxxxxx xx x xxxxxxxxx xxxx Yxxxxxx xxx xxxxx xxxx xxx xxxxxxx Yxxxx xxx xxx xxxxxxxxxx xxxxxx xxxx xxxxx xxxxx xxx xxxxxxxxx xx xxx xxxxxx-xxx.</text:span><text:span text:style-name="T7"><text:note text:id="ftn399" text:note-class="footnote"><text:note-citation>399</text:note-citation><text:note-body><text:p text:style-name="Footnote"><text:span text:style-name="Note_20_Reference_20_in_20_Note"><text:span text:style-name="T8"><text:s/></text:span></text:span><text:span text:style-name="T9">Yxxxx Y. Yxxxxxxxx, “Yx Yxxxxxxx Yxxxxxxxxxxxx xx Yxxxxx Yxxxxx-Yxxxxxxx Yxxxxxx zz: zz–zz: Yxx Yxxxxxx Yxxxxx xxx Yxxxxx xx Yxxxxx-Yxx Yxxxx?,” </text:span><text:span text:style-name="T10">Yxxxxxx Yxxxxxx</text:span><text:span text:style-name="T9"> zz (zzzz): zz–zz. Yxx xxxx Yxxxx Y. Yxxxxxxxx, </text:span><text:span text:style-name="T10">Y Yxxxxxxxx Yxxxxxxxxx xxx Yxxxx: Yxxxxxxxxxxxxx xxx Yxxxxxxxx xx Yxxxxx Yxxxxx-Yxxxxxxx</text:span><text:span text:style-name="T9"> (Yxxxxx: Yxxxx, zzzz), zz–zzz.</text:span></text:p></text:note-body></text:note></text:span><text:span text:style-name="T2"> Y xxxx xxxx xxxxxxxx xxxx xxxxxxxxx xxxx xxxxxxx, xxx xx xxxxx xxxxxx xxxxxxxxxx xxx xxx xxxxxxx xx xxxxxxxxxx xxx xxxxxxxxxxxx xxxxxxx xxx xxx xxxxx. Yxxxxx xxx Yxxxxx, </text:span><text:soft-page-break/><text:span text:style-name="T2">xxxxxxxxxxxxx xx xx xxxxxxxx, xxx xxxxxxx xxx xxxxxx xx YYY, xx xxxx YYY xxx xxxxxxxxx xxx Yxxxxx.</text:span></text:p>
      <text:p text:style-name="P93"><text:span text:style-name="T2">Yxxxxx xxxxxxx xxx xxxxx xxxx xx YYY, xxx xxxx xxxxxxxxx xx xxx xxxxxxxxx xx xxx Yxxxxx. Yx YYY zz, xxx xxxxx Yxxxx xxxx xx x xxxxxx xxxxxx xxx xxxxxx xxxxxx (“Yxxxx’x Yxxxxx”) xxxxx xxx xx xx xxx xxxxx xxxx xxx xxxxxxx xx Yxxxx, xxx xxxx xxxxx xxxx xxx xxxx xx xxx xxxxx xxx xxxx xx Yxxx. Yxxxx Yxxxx xxxxxxxxxxx xxx xxxxx, Yxx xxxxxx xx xxxx xxx xxxxx, xxxxxxxx xxx Yxxxxxxxxx Yxxxx, xxx Yxxx xx Yxxxxx xx xxx xxxxxx Yxxxxx. Yxxx xxx, xxxxx Yxxxxx Yxxxxxx Yxxxx xxxxx x xxxx xx xx-xxxxxxxx, xxxxxx xxx xxxx xx xxx xxxxx xxxxx xx x xxxxx.</text:span><text:span text:style-name="T7"><text:note text:id="ftn400" text:note-class="footnote"><text:note-citation>400</text:note-citation><text:note-body><text:p text:style-name="Footnote"><text:span text:style-name="Note_20_Reference_20_in_20_Note"><text:span text:style-name="T8"><text:s/></text:span></text:span><text:span text:style-name="T9">Yxxxxx Y. Yxxxx, “Yxx Yxxxxxxxxx Yxxxx: Yxxxxxxxxxx xx xxx Yxxxxxxx xxx Yxxxxxxxxxxxxx xx ‘Yxxxxxxxxx Yxxx’ xx Yxxxxxxx Yxxxxxxxxx,” xx </text:span><text:span text:style-name="T10">Yxxxxxxxxxxxxx, Yxxxxxxx xxx Yxxxxxx xx Yxxxxxx xxx Yxxxxx: Yxxxxxxxxxx xx xxx zzzz xxx zzzz YYY Yxxxxxx Yxxxxxxx</text:span><text:span text:style-name="T9">, xx. Yxxxx Yxxxx xxx Yxxxx Y. Yxxxxxx (Yxxxxxxxxx, YY: Yxxxxxx Yxxxx, zzzz), zz–zz. Yxx xxxx Yxxxxx Yxxxxxx, “Yxxxxxx, Yxxx, xxx Yxxxxxx’x Yxxxxxxxxx: Yxx Yxxxxxxxx Yxxx xxx xxx Yxxxxxxxxx Yxxxx xx Yxxxx xx-Yxxxx Yxxxxxx,” </text:span><text:span text:style-name="T10">Yxxxxxx xx Yxxxxx Yxxxxxx &amp; Yxxxxxxxxx</text:span><text:span text:style-name="T9"> zz (zzzz): zzz–zz.</text:span></text:p></text:note-body></text:note></text:span><text:span text:style-name="T2"> Yxxxx xxxxx xxxxxxxxx (Yxxx, Yxxx, Yxxxxxx, Yxxxx, xxx Yxxxx) xxxxxxxxxx xx xxx xxxxx xx xxxx xxxxx, xxxxx xx xxxxxxxxxxx xxxx xxx xxxxxxx xx x xxxxxxxx. Yxx xxxxxxxxxxxxxx xx xxxx xxxx xxxx xx xxx xx xxx xxxxxxxxxxx xxxxxxxxx xx YYY.</text:span></text:p>
      <text:p text:style-name="P93"><text:span text:style-name="T2">Yxx xxxxxxxxx, xx xxxxxxxx xx YYY zz, xx xxxxxx xxxxxxxx xxxxxx xxxx xxx Yxxxxx. Yxx xxxx xxxx Yxxxxx—xxx “xxxxx xx Yxx”—xx xxx xxx xxxx xx xxxx xxxx xxx xxx Yxxxxx Yxxxx xx xxxxx xx xxx xxx Yxxxxxxxxxx Yxxxxxxx xx xxx Yxxxx, YYY xxxxxxxx. Yx xx, xx xxxx, xxx xxxx xxx xx xxxxx xxxxxxxxxx xxxxxxxxxx xx xxx Yxxxxx Yxxxx xxxx xxxxxxx xx xxxxx Yxxxxxxx. </text:span><text:span text:style-name="T3">Yxxxxx Yxxxxx-Yxxxxxxx</text:span><text:span text:style-name="T2"> xx Yxx zz:zz xxxxx, “Yxxx xxxxx xxxx Y xxxxx xx x xxxxxx xxxx xx xxxxxxxxxxx xx xxx Yxxxxx (</text:span><text:span text:style-name="T18">www wwwwww</text:span><text:span text:style-name="T2">) xx xxx Yxxx, xxx xxxxxxxxxxx xxxx xxxx xxxxxxxxx xxxx xx xx xxx xxxx xx xxx Yxxx.” Yxx xxxxxxxx xxxxxxxxx xx xxx Yxxxxx xx xxxxx xx </text:span><text:span text:style-name="T3">Yxxxxxx</text:span><text:span text:style-name="T2"> xxx Yxxxxxx Yxxxxxxxxx Y, xxxxx xxx xxxxxxxxx xx xxxxxxx (</text:span><text:span text:style-name="T18">www</text:span><text:span text:style-name="T2">) xxxxx xxxx </text:span><text:span text:style-name="T3">Yxxxxx Yxxxxxx</text:span><text:span text:style-name="T2">.</text:span></text:p>
      <text:p text:style-name="P94">Yxxxxxxx xxx Yxxxxx xxxxxxxxxxxx xxx xxxxx xxxxx xx xxx xxxxxxxxx, xxxx Yxxxx xxxxxxxxxxxxx xxx xxxxx xx xxx Yxxxxx Yxxxx, xx xx xxxxxxxxx xxxxx xxxxxxxx xx xxx xxxxxxxxx xxxxxx xx YYY. Yxx xxxxx xx xxx xxxxx xxxxx xx x xxxxxxx xxxxxxxx xxxxxxx <text:soft-page-break/>xx YYY xxx xxxxxxxxx xx xxx Yxxxxx. Yxxx xxxxxxx, xxxx xxxx xxx xxx xxxxxxxxxx xxxxxxxxx, xxxxxxxx xxx Yxxxxx’x xxxxxxxxxx xx YYY.</text:p>
      <text:p text:style-name="P12"><text:span text:style-name="T2">Yxx xxxxx xxxxx xxxxxxxx xxxxxxx xxxx xxxx xxxxxxx xxxx YYY xxx YYY xx xxx xxxxxxxxxxx xxxxxxxxxxx xx Yxxxxxxx. Yxxxxxx xxxxxxxx xxxxxxx xxxxx, xx xxx xxxx xxxxx, xxxx Yxxxxxx xxxxxxxx xxx xxxxx xx xxxxxxxxxx xxxxx (</text:span><text:span text:style-name="T3">Yxx. Yxx.</text:span><text:span text:style-name="T2"> zz:z; zz:zz). Yx xxxxxxxx xx xxxx, YYY xxx YYY xxxxx xxxx Yxxxxxxxxxxxx (Yxxx xxx xxx xxxx Yxxx xxx Yxxx) xxx xxx xxxxx xxxxxxxxxx (Yxxxx xxx xxx xxxx Yxxxx xxx Yxxx) xxxxxxxxxx Yxxxxxxx xxxx xxxxxx xxx xxxxxxxxxxxx xx xxx Yxxxxx Yxx. Yx YYY, xxxxx xxx xxxxxxxxx xxxx xxx xxxxxx xx x xxxxxxxx xx xxx xxxx xx Yxxxxxxx xx xxxxxx xxxxxxx. Yxx xxxxx xx xxxxxxxxxx xx xxx xxxxxxxxx (YYY zz), xxxxxx (YYY zz) xxx xxx (YYY zz) xx xxx xxxx, xxx xxxx xxxxx xxx Yxxxxxxx xx Yxxxx. Yxx Yxxxxx xxxxxxxx xxx Yxxxxxxx xx Yxxxx, xxx xxx xxxxxxx xx xxxxxxx Yxxxxxxxx—xxx “Yxxx xx xxx Yxxx Yxxxxx,” xxxx xx xxx Yxxxxxxxxxx Yxxxxx xxxxxxxxx (Yxxx zz:zz)</text:span><text:span text:style-name="T7"><text:note text:id="ftn401" text:note-class="footnote"><text:note-citation>401</text:note-citation><text:note-body><text:p text:style-name="Footnote"><text:span text:style-name="Note_20_Reference_20_in_20_Note"><text:span text:style-name="T8"><text:s/></text:span></text:span><text:span text:style-name="T12">Yxx xxxxxxx xxxxx xx xxxx xxxxxxx xx Yxxxx Yx Yxxxx, </text:span><text:span text:style-name="T13">Yx Yxxx Yxxxxxx: Yxxxx xxx xx xxxxxxxxxxxxx xx xx Yxxxx xxxxx x xxxxxx xx Yxxxxx x’Yxxxx, YYY, zz</text:span><text:span text:style-name="T12"> (Yxxx: Yxxxxxxx Yxxxxxxxxx Yxxxxxxxx, zzzz).</text:span></text:p></text:note-body></text:note></text:span><text:span text:style-name="T2">—xxxx xxx xxxxxxx xxx xxxxxxx xx xxx Yxxxxxxxx xxxxxxxxxx xx Yxxx xxx Yxxx xx Yxxxx xxx Yxxx. Yxx xxxxxxx xx xxx Yxxx xx xxx xxx xxxxxxxxxxx xx Yxxxxxxx xxx xxxxxxxxx xxxxxx xxxx xxxxxxxx xx xxx xxxx xx Yxxxxxxx—xx xxxxxxxxx xxxxxxxxxxx. Yx xxxxxxxxx xx xxxxxxxxxx xx xxx xxxxxxx xx xxxxxxx xxxxxxxxxx, </text:span><text:span text:style-name="T3">Yxxxxx Yxxxxx-Yxxxxxxx</text:span><text:span text:style-name="T2"> xx xxxxxx xx xxx xxxxxxxx xxxxxxxxx.</text:span></text:p>
      <text:p text:style-name="P11">Yx YYY zz, Yxxx xxxxxxxxx Yxxx xxx Yxxx xx xxxxxxxxx xx Yxx xx xxx xxxxx xx Yxxxxxxx, xxxxx xxx Yxxxxx xxxxxxx xxxxxxxxxx xx xxx xxxx, zz Yxxxx.</text:p>
      <table:table table:name="Table15" table:style-name="Table15">
        <table:table-column table:style-name="Table15.A"/>
        <table:table-column table:style-name="Table15.B"/>
        <table:table-row table:style-name="Table15.1">
          <table:table-cell table:style-name="Table15.A1" office:value-type="string">
            <text:p text:style-name="P52">YYY zz (YYY zzzz, x. zzzx)</text:p>
          </table:table-cell>
          <table:table-cell table:style-name="Table15.A1" office:value-type="string">
            <text:p text:style-name="P52">YYY xx Yxx z:z–z (YY Yxx zzzzz, x. zx)</text:p>
          </table:table-cell>
        </table:table-row>
        <table:table-row table:style-name="Table15.1">
          <table:table-cell table:style-name="Table15.A1" office:value-type="string">
            <text:p text:style-name="P49"><text:span text:style-name="T2">Yxx Yxx xx Yxxxxxxx xxxxxxx (</text:span><text:span text:style-name="T18">wwww wwww www wwww</text:span><text:span text:style-name="T2">). Yxxx xxxxxx xxx xxxx xxx xxxx xx xxxx: “Yx xxxx, xx xxxx xxx xx xxx xxxxxx xxx xxxxxxxx xx Yxxxxx xxxx xxxxx xxx Yxxxxxxx xxxxxxxxx xx xxxxx xxxxxxx. Yxx xxx xxxxx xxxxx xxxxxxxxx xxxxxx xxxx xxxxxxx.” Yxxx xxxxxxx xxx xxxxxxxxx xx xxx xxxx, xxxxxxx xxxxx xxx </text:span><text:soft-page-break/><text:span text:style-name="T2">xxxxx xx xxxx. Yxxx xxxxxxx xxx xxxxxxxxx xx xxx xxxxx xxx xxx xxx xx xxx xxxxx xxx xxx xxx xxx xxxx xxxxxxx xx xxxxx xxxx. Yxx xxxxxxxx xx Yxxx xxx xxxxxxxx, xxx xxx xxxxxxxx xx Yxxx xxx xxxxxxxx, xx xx xx xxxxxxx, “Yxx xxx </text:span><text:span text:style-name="T51">Yxxx</text:span><text:span text:style-name="T2"> xxxxxx xxxxxxxxx xxxx Yxxx xxx xxx xxxxxxxxx” (Yxx z:z).</text:span></text:p>
          </table:table-cell>
          <table:table-cell table:style-name="Table15.A1" office:value-type="string">
            <text:p text:style-name="P49"><text:span text:style-name="T2">Yx xxx xxx xx xxx xxxx, xx xxx xxxxxxxxxx xx Yxxxx (</text:span><text:span text:style-name="T18">wwwwww wwwww</text:span><text:span text:style-name="T2">), Yxxx xxxxxxx xxx xxxxx xx xxx xxxxx, xxxxx xx xxxx, xx x xxxxx xxxxxx xxxxxxxx xxxxxx xxx Yxxx. Yxxx xxxxxxx xxx xxxxxxxxx xx xxx xxxxx xxx xxxxx xxxxx xxxxxxxx, xxx xx xxx xxxxxxxx xxxxxx xxx Yxxx. Yx xxxxxx xxxxxxxxx xxxx Yxxx xxx xxx </text:span><text:soft-page-break/><text:span text:style-name="T2">xxxxxxxxx.</text:span></text:p>
          </table:table-cell>
        </table:table-row>
      </table:table>
      <text:p text:style-name="P42"/>
      <text:p text:style-name="P12"><text:span text:style-name="T2">Yxxxxxx xxxxxx xx xxx xxxxxxxxx xxxxx xxxx xxxx xxxxxxxx xx xxx x xxxxxxxxxxx. </text:span><text:span text:style-name="T3">Yxxxx xx-Yxxxx Yxxxxxx</text:span><text:span text:style-name="T2"> xxxxxxxxx xxxx Yxxx’x xxxxxxxx xxxxxxxxx xx xxxxxx “xxxxx xx xxxx” (</text:span><text:span text:style-name="T18">wwww wwww</text:span><text:span text:style-name="T2">), x xxxxx xxxxxxxx xxxx Yxxx’x xxxxxxxx xx xxxx. Yxx xxxxxxxx xxxxxxx xxx xxx xxxxxxxxxx xxxxxxx xxx xxxxx xx xxx xxx xx </text:span><text:span text:style-name="T3">xxxʿxxxxx</text:span><text:span text:style-name="T2">, xxx xxxxxxxxxxx xx xxxxxx xxxx xxx xxxx (Yxx zz:zz; Yxxx zz:z). Yxx Yxxxxx xxxxxxxx xxx xxxxx xx xxxx (</text:span><text:span text:style-name="T18">wwww wwwww</text:span><text:span text:style-name="T2">) xxx xxx xxx xxxxxxxxx xxxxxx xxxx xxxxxxxx xx xxx xxxxxxxx xxxx. </text:span></text:p>
      <text:p text:style-name="P12"><text:span text:style-name="T2">Y xxxxxxx xxxxx xxxxxx xxxx xxxxxxxxx xx xxx xxxx xxxxxxx xx Yxxx xxx Yxxx. </text:span><text:span text:style-name="T3">Yxxxxx Yxxxxx-Yxxxxxxx</text:span><text:span text:style-name="T2"> xx Yxx z:z xxxx xxxxxxxx Yxxx’x xxxx xxxxxx (</text:span><text:span text:style-name="T18">wwwwwww</text:span><text:span text:style-name="T2">). Yxx xxxx xxxxxxx xxxxxx xx xxxxxxx xxxxxxxx xxxxxxxxxx (</text:span><text:span text:style-name="T3">Yxx. Yxx</text:span><text:span text:style-name="T2">. zz:z.z), xxx xxx xxxxx xx YYY zz xxxxxxx xx x xxxxxxxxxxx xxx: Yxxxxxx xx Yxxx xxx Yxxx xxxxxxxx xxxx xx xxxxxxxxxx, xxxxxxxxx xxxx, Yxxx xxxxxx Yxxx’x xxxx xxx xxxxxxx xxx xxxx xxx. Yxx Yxxxxx xxxxxxxxxx xxx xx xxxxx xxxxxxx xxx xxxx xxx xxxxxx xxxx xxx xxxxxxxxx.</text:span></text:p>
      <text:p text:style-name="P12"><text:span text:style-name="T2">Yxx xxxxx xxx-Yxxxxx Yxxxxxxx xxxxxx xxxxxxx xxx xxxxxxxx xx Yxxxx’x xxxxxxxx xx xxx xxx xxxx (Yxx zz).</text:span><text:span text:style-name="T7"><text:note text:id="ftn402" text:note-class="footnote"><text:note-citation>402</text:note-citation><text:note-body><text:p text:style-name="Footnote"><text:span text:style-name="Note_20_Reference_20_in_20_Note"><text:span text:style-name="T8"><text:s/></text:span></text:span><text:span text:style-name="T9">Yxxxxx Yxxxxxx, “Yxx Yxxx xx Yxxxxx Yxxxxx-Yxxxxxxx: Yxxx Yxxxxxxx,” </text:span><text:span text:style-name="T10">Yxxxxxx xx Yxxxxx Yxxxxxx</text:span><text:span text:style-name="T9"> zz (zzzz): z–zz, xxxx YYY xx Yxx zz xxx xxxxxx xx xxx xxxxxxxx. Yxx, xxxxxxx, xxx xxxxxxxxx xx Yxxxxxx Yxxxxx, “Yxxxxx Yxxxxx Yxxxxx-Yxxxxxxx: Yxxx Yxxx Yxxxxxxx,” </text:span><text:span text:style-name="T10">Yxxxxxx xx Yxxxxx Yxxxxxx</text:span><text:span text:style-name="T9"> zz (zzzz): zz–zz.</text:span></text:p></text:note-body></text:note></text:span><text:span text:style-name="T2"> Yx xx xxx xxxxxxxx xxxxxxx, YYY zz xxxxxx xx Yxxxxxxx xxxxxxxx, xxxxx YYY xx Yxx zz:z xxxxxxxx xxxx xxx xxxx, zz Yxxxx.</text:span></text:p>
      <text:p text:style-name="P11">Yxx xxxxx xxxxxxx xx xxxxx xxxx xxxxxxxxxx xxxxxxxxx xx YYY. Yxx xxxxxxx, xxxx xxxxx xxxxxxx xxx xxxx xxxxxxxxxxx xxx Yxxxx’x xxxxxxxxx: Yx xxxxxx Yxx’x xxxxx xx xxx xxxx xx xxx xxxxxxx.</text:p>
      <table:table table:name="Table16" table:style-name="Table16">
        <table:table-column table:style-name="Table16.A"/>
        <table:table-column table:style-name="Table16.B"/>
        <text:soft-page-break/>
        <table:table-row table:style-name="Table16.1">
          <table:table-cell table:style-name="Table16.A1" office:value-type="string">
            <text:p text:style-name="P52">YYY zz (YYY zzzz, x. zzzx)</text:p>
          </table:table-cell>
          <table:table-cell table:style-name="Table16.A1" office:value-type="string">
            <text:p text:style-name="P95">YYY xx Yxx zz:z (YY Yxx zzzzz, x. zzx)</text:p>
          </table:table-cell>
        </table:table-row>
        <table:table-row table:style-name="Table16.1">
          <table:table-cell table:style-name="Table16.A1" office:value-type="string">
            <text:p text:style-name="P49"><text:span text:style-name="T2">Y. Yxxxxx xxxx: Yx xxx xxxx xx xxx xxxxxxx xx Yxxxx, xx xxx xxx Yxxxxxxxx xx xxx Yxxx Yxx, Yxxxxxx xx Yx. Yx xx xxxxxxx, “Yx xxx xxx xxx xx xxx xxxx” (Yxxx zz:zz), xxx xxxxxxx xx xxxxx, xxx xxxx xxxx xxx xx xxx xxx xxx (</text:span><text:span text:style-name="T18">www wwwww wwwwwww</text:span><text:span text:style-name="T2">), xx xx xx xxxxxxx, “Yxx xxxx Yxxxx xxxx xxx,” xxx. (Yxx zz:z).</text:span></text:p>
          </table:table-cell>
          <table:table-cell table:style-name="Table16.A1" office:value-type="string">
            <text:p text:style-name="P49"><text:span text:style-name="T2">Yxxx xxx xxxxxx xxxxx xxx [Yxxxx], xx xxxxxx xx xxx Yxxxxx xx Yxxxx, xxx xxxx xxxx xx xxx xxxx xxxxx xx xxxx xxx (</text:span><text:span text:style-name="T18">wwwwwww wwwww</text:span><text:span text:style-name="T2">).</text:span></text:p>
          </table:table-cell>
        </table:table-row>
      </table:table>
      <text:p text:style-name="P11"/>
      <text:p text:style-name="P11">Yxxxxxxxx, Yxxxx, xx xxx xxxxxxxxxxxx xx Yxxx, xxxxxxxx xxx xxx xxxxx xx xxxx xx xxxxxxxxxxxx xxxxxxx xxxxxxxx. Yxx xxxx xxxxx, Yxxxxxx xxxxxxx xxx xxxx xxxxxxxxxxx xx Yxxxx.</text:p>
      <table:table table:name="Table17" table:style-name="Table17">
        <table:table-column table:style-name="Table17.A"/>
        <table:table-column table:style-name="Table17.B"/>
        <table:table-row table:style-name="Table17.1">
          <table:table-cell table:style-name="Table17.A1" office:value-type="string">
            <text:p text:style-name="P52">YYY zz (YYY zzzz, x. zzzx–zzzx)</text:p>
          </table:table-cell>
          <table:table-cell table:style-name="Table17.A1" office:value-type="string">
            <text:p text:style-name="P52">YYY xx Yxx zz:z.z (YY Yxx zzzzz, x. zzx)</text:p>
          </table:table-cell>
        </table:table-row>
        <table:table-row table:style-name="Table17.1">
          <table:table-cell table:style-name="Table17.A1" office:value-type="string">
            <text:p text:style-name="P49"><text:span text:style-name="T2">Yxx xxxxx xx Yxxxxxxx xxxxxxx (</text:span><text:span text:style-name="T18">wwww wwww www wwww</text:span><text:span text:style-name="T2">). Yxxxx xxxxxx Yxxx, xxx xxxxx xxx, xxx xxxx xx xxx, “Yx xxx, xxxxx xx xxx xxx xx xxxxxxxxx xxx xxx. Yxx xxxx xx xxxx (</text:span><text:span text:style-name="T18">wwwwwwww</text:span><text:span text:style-name="T2">) xxxxxx xxx </text:span><text:span text:style-name="T3">xxxxxx</text:span><text:span text:style-name="T2">. Yxxx xx xxx xxx xx xxxxx xxx xxxxxxxxxx xx xxx xxx xxxxxx (</text:span><text:span text:style-name="T18">wwwwww wwwww wwwwww</text:span><text:span text:style-name="T2">).”</text:span></text:p>
            <text:p text:style-name="P50"/>
            <text:p text:style-name="P49"><text:span text:style-name="T2">Yxxxxxx xxxx xx Yxxxx xxx xxx, “Yx xxx, xxxx xx xxx xxx xx xxxxx xxx xxxxxxxxxx xx xxx xxxxxxxxx xx xxx xxx xxxxxx (</text:span><text:span text:style-name="T18">wwwwww wwwww wwwww wwwwww</text:span><text:span text:style-name="T2">).”</text:span></text:p>
            <text:p text:style-name="P49"/>
          </table:table-cell>
          <table:table-cell table:style-name="Table17.A1" office:value-type="string">
            <text:p text:style-name="P49"><text:span text:style-name="T19">[Yxx zz:z]</text:span><text:span text:style-name="T2"> Yx [Yxxxx] xxxxxx Yxxx, xxx xxxxx xxx, xx xxx xxxxxxxxxx xx Yxxxx (</text:span><text:span text:style-name="T18">wwwwwww wwwww</text:span><text:span text:style-name="T2">). Yx xxxx xx xxx, “Yx xxx, xxxxxx, xxxx xxxxx xxx xxxx xx xxxx (</text:span><text:span text:style-name="T18">wwwww</text:span><text:span text:style-name="T2">) xxxxxx xxx Yxxx xx xxx Yxxxx xxx xxx xxxxxxxxxx xx xxx xxx xxxxxx (</text:span><text:span text:style-name="T18">wwwwww wwww wwwwwww www</text:span><text:span text:style-name="T2">).”</text:span></text:p>
            <text:p text:style-name="P50"/>
            <text:p text:style-name="P50"/>
            <text:p text:style-name="P50"/>
            <text:p text:style-name="P49"><text:span text:style-name="T19">[Yxx zz:z]</text:span><text:span text:style-name="T2"> Yxxxxxx xxxx xx Yxxxx, xxx xxx, “Yxxxxx, xxxx xxxxx xxx xxxx xx xxxx (</text:span><text:span text:style-name="T18">wwwww</text:span><text:span text:style-name="T2">) xxxxxx xxx Yxxx xx xxx Yxxxx, xxx xxx xxxxxxxxxx xx xxx xxx xxxxxx (</text:span><text:span text:style-name="T18">wwwwww wwww wwwwwww www</text:span><text:span text:style-name="T2">).</text:span></text:p>
          </table:table-cell>
        </table:table-row>
      </table:table>
      <text:p text:style-name="P96"/>
      <text:p text:style-name="P97"><text:span text:style-name="T2">Yxxxxxx’x xxxxxxxxx xx YYY zzzz xx xxxxxxxxx. Yxxx xxxxx xxxxxxxxxxx xx YYY xxxx xxx xxxx xxx “xxxx xx xxxx” (</text:span><text:bookmark-start text:name="_Hlk158218542"/><text:span text:style-name="T18">​</text:span><text:bookmark-end text:name="_Hlk158218542"/><text:span text:style-name="T18">wwwwwww</text:span><text:span text:style-name="T2">) xxxx xxxx x xxxx xx xxxx xxxxx, xxxxxx xxx xxxxxxx xxxxxxxx xx Yxxxx’x xxx xxxxxxxxxx xxx xxxxxxxxx xx xxx Yxxxxx. Yxx xxx </text:span><text:soft-page-break/><text:span text:style-name="T2">xxxxx xxxxxxxxxxx xxxxxxx xxx xxxxxx xxxx xx Yxxxxxx’x xxxxxxxxx xxx Yxxxxxxx—xxx xxxxxxx xxxxxxxxxx xxxxxxx Yxxxxxxx xxx Yxxxxxxx xxxxxxxxxxx xx YYY.</text:span></text:p>
      <text:p text:style-name="P11">Yxxx xxxxx xxx Yxxxx’x xxxxxxxx xxxxx xxxxxxxxx xxx xxxxxx xx xxxx xx Yxxxxxx’x xxxxxxxxxxx xxxx xxxxxxxxx xxxx xxxxxx xx xxx xxx xxx xxxxxxxxxxx.</text:p>
      <table:table table:name="Table18" table:style-name="Table18">
        <table:table-column table:style-name="Table18.A"/>
        <table:table-column table:style-name="Table18.B"/>
        <table:table-row table:style-name="Table18.1">
          <table:table-cell table:style-name="Table18.A1" office:value-type="string">
            <text:p text:style-name="P52">YYY zz (YYY zzzz, x. zzzx–zzzx)</text:p>
          </table:table-cell>
          <table:table-cell table:style-name="Table18.A1" office:value-type="string">
            <text:p text:style-name="P98">YYY xx Yxx zz:zz.zz (YY Yxx. zzzzz, x. zzx–zzx)</text:p>
          </table:table-cell>
        </table:table-row>
        <table:table-row table:style-name="Table18.1">
          <table:table-cell table:style-name="Table18.A1" office:value-type="string">
            <text:p text:style-name="P50">Yxxxx, xxx xxx xxxxxxx xx Yxxxx, xxxxxx xx xxx xxxxx xxx xxxxxx xx xxx xxxxxx, xx xx xx xxxxxxx, “Yxxxxxx xx xxxxxx xxxx xxxx xx” (Yxx zz:zz). Yxx xxxxxx xxxx xx xxx, “Yx xxxx xxx xxxxxxxxx, xxxx xxxxx xx xx xxx xxx xxxx xxxxxxxxxxx. Yx xxxx xxx xxxxxx, xxxx xxxxx xx xx xx.” Yx xx xx xxxxxxx, “Yxx xxxxxx xxxx xx xxx, ‘Yxx xxxx xxxxx xxxx xxxx xx, xx xxx,’” (Yxx zz:zz).</text:p>
          </table:table-cell>
          <table:table-cell table:style-name="Table18.A1" office:value-type="string">
            <text:p text:style-name="P49"><text:span text:style-name="T19">[Yxx zz:zz]</text:span><text:span text:style-name="T2"> Yxx xxxxxxx Yxxxx xxxxxx xxx, xx xxxxxx xxxx xxx xxxxxx xxxxx xxxxx xxx… </text:span></text:p>
            <text:p text:style-name="P50"/>
            <text:p text:style-name="P49"><text:span text:style-name="T19">[Yxx zz:zz]</text:span><text:span text:style-name="T2"> Yxx xxxxxx xxxx xx xxx, “Yx xx xxxxxxx xxx, xxx xxx xxxxxxxxx xx xx xxx xxx xxxx xxxxxxxx, xxx xx xx xxxxxx xxx, xxx xxx xxxxxx xx xx xx xxx xx xxxx.”</text:span></text:p>
          </table:table-cell>
        </table:table-row>
      </table:table>
      <text:p text:style-name="P11"/>
      <text:p text:style-name="P11">Yxxxxxx, xx xxx xxx xxxxx xxxx Yxxxx xxxxxx xxx xxxxxx, xxx xx xxxxxxxxxx xx xxx Yxxxxxxx xxxxxxxxx.</text:p>
      <table:table table:name="Table19" table:style-name="Table19">
        <table:table-column table:style-name="Table19.A"/>
        <table:table-column table:style-name="Table19.B"/>
        <table:table-row table:style-name="Table19.1">
          <table:table-cell table:style-name="Table19.A1" office:value-type="string">
            <text:p text:style-name="P52">YYY zz (YYY zzzz, x. zzzx)</text:p>
          </table:table-cell>
          <table:table-cell table:style-name="Table19.A1" office:value-type="string">
            <text:p text:style-name="P52">YYY xx Yxx zz:z (YY Yxx zzzzz, x. zzx)</text:p>
          </table:table-cell>
        </table:table-row>
        <table:table-row table:style-name="Table19.1">
          <table:table-cell table:style-name="Table19.A1" office:value-type="string">
            <text:p text:style-name="P49"><text:span text:style-name="T2">Yx xxxx xxx xx xxxxxxx xxx xxxxx. Yxxx xxx xxx xxxxx xxx xxxx xx Yxxxx? Yx, xx xxxxxxxxxx xxx xx xxx Yxxxxxxx xxxxxxxx, xxxxx xxxx xxx xxxxx xx xxxx x xxxx xxx xxxxxxx xx xx xxx xxxxxx (</text:span><text:span text:style-name="T18">www www wwwwww wwww wwwww wwww www wwwwww wwwwww wwwww</text:span><text:span text:style-name="T2">).</text:span></text:p>
          </table:table-cell>
          <table:table-cell table:style-name="Table19.A1" office:value-type="string">
            <text:p text:style-name="P49"><text:span text:style-name="T2">[Yxxxxxx xxxx:] “Yx xxx xx xxx xxxxx xxxx xxx xxxxx xx xxx xxxxxxxx xxxxx, xxx xxx xxx Yxxxxxxx xxxxxxxxx xxx xxx xxxxx xxx xxx xxxxxxxx xxxxxxxx (</text:span><text:span text:style-name="T18">ww wwww wwwww www wwww wwww www</text:span><text:span text:style-name="T2">), xxx Y xxxx xxxx xxxx xxxxxx xxxx xxx xxxx xxxxxx, xx xx xxxxx.”</text:span></text:p>
          </table:table-cell>
        </table:table-row>
      </table:table>
      <text:p text:style-name="P42"/>
      <text:p text:style-name="P11">Yxx xxxxxxxxx xxxx xx xxxxxxxxxx xxxxxxxx xxxxxxxxxxx xx xxx xxx xxxxx. Yxx Yxxxxx xxxxxx xx xx xxx xxxxx xx Yxxxxxx, xxxxx YYY xxxxxxxxx xxxx Yxxxx xxx xxxxx xxxxxxxx xxxx Yxxxxxx. Yx xxxx xxxxx, xxx xxx xxxxx xxx xxx xxxxx xxx xxxxxxxxx xxxxxxxx, xxx xx xxxxx xx xxx xxx Yxxxxxxx xxxxxxxx, xxxx xxxxx xxx xxxxxxxxxxx “Yxx <text:soft-page-break/>xxx… xxx xxxxx…” Yxx xxxx xxxx xxx xx xxx xxxxx xxx x Yxxxxxxx xxxxxxxx—xx xxxx xxx xxxxxxxxxx xx xxxx xxxxx xx Yxxxxxxx—xx xxxx xxxxx xx xxxxx xxx xxxxx.</text:p>
      <text:p text:style-name="P12"><text:span text:style-name="T2">Yx xxxx Yxxxx Yxxxxx xxx xxx xxxxx xx xxx xxxxx xxxxx, xxx xxxxxxxxxxx xx Yxxxxxxx xx xxx xx xxx </text:span><text:span text:style-name="T3">xxxxxxxxxx </text:span><text:span text:style-name="T2">xx YYY. Yxx xxxx’x xxxxxx xx xxx xxxx xxx Yxxxxxxx Yxxxxxxx xxx xxx xxxxx xx Yxxxxx xxxx xxxxxxxxxxx xxxxxxx, xxxxx, xx Yxxxxxxxx xxxxxx xxx xx YYY’x xxxxxxxxx, xxxxx xxxxx xxxx Yxxxxxxx (YYY zz). Yx xx x xxxxxxxxxx xxxxxxx, xxxxx xxxxxxxx xxx xxxx xxx xxxxxx xxxxxxx xxx xxxx xxxxxxxx xxxxxxx xx xxxxxxxxx xxxxxxx xxx xxxxxxxxx: Yxxx xxx Yxxx, Yxxxx xxx Yxxx, xxx (xx x xxxxxxxx xxxxx) Yxxxxx xxx Yxxxxx. Yxxx xx xxx xxxxxxx xx YYY xxxxx, xxxxx, Yxxxxxxx xxxx xxx xxxxx x xxxxxxxxxxxx xxxxxxxx xxxxxxxx.</text:span></text:p>
      <text:list text:continue-numbering="true" text:style-name="WWNum3">
        <text:list-item>
          <text:list>
            <text:list-item>
              <text:list>
                <text:list-item>
                  <text:p text:style-name="P21"><text:span text:style-name="T4">Yxxxxxxxx Yxxxxxxxxxx xxx Yxxxxxxxxx</text:span><text:span text:style-name="T4"/></text:p>
                </text:list-item>
              </text:list>
            </text:list-item>
          </text:list>
        </text:list-item>
      </text:list>
      <text:p text:style-name="P12"><text:span text:style-name="T2">Yxxx xx xxx xxxxxxxxx xxxxxxx YYY xxx YYY xxx xxxxxxx xx xxx xxxx xxx, xxxxx xxxxx xxx xxxx xxxxxxxxxx. Yxxx xxx xxxxxxxxxx xxxxxxxxx xx xxxxx xx x xxxxx xxxxxxxxxxxx xx xxx xxx xxxxx, xxxxxxx xxxx xxx xx xxxxxxxx xxxxxxxxx xx xxx xxxxx xxxxxx xxxx xxxx xxxxxx xxxxxxxx xx x xxxxxx xxxxxx. Yxxxx xxxx xxx Yxxxxxxxx xxxxxxxxx xxxx Yxxxxx, xxx xxx xxxxxx YYY xxxx xxxxxxxxx xxxx Yxxxxxx, xxxx xxxxxxxx xxxxx xx xxxxx xxx Yxxxxx’x xxx xx YYY.</text:span><text:span text:style-name="T7"><text:note text:id="ftn403" text:note-class="footnote"><text:note-citation>403</text:note-citation><text:note-body><text:p text:style-name="Footnote"><text:span text:style-name="Note_20_Reference_20_in_20_Note"><text:span text:style-name="T8"><text:s/></text:span></text:span><text:span text:style-name="T9">Yxx xxx xxx xx xxx xxxxxxxx xxxxxxx xxx Yxxxxx Yxxxxx Yxxxx, </text:span><text:span text:style-name="T10">Yxxxxxx xxx Yxxxxxxxxxxx:  Yxxxx xx-Yxxxx Yxxxxxx xxx xxx Yxxxxxx xx Yxxxxxxx Yxxxxxxxxxxx Yxxxxxx</text:span><text:span text:style-name="T9"> (Yxxxxx: Yxxxxx xx Yxxxxxx, zzzz), zz: “Yxx xxxxxxxxxx xxxx Yxxxxxx xx xxx xxxxxxx xxxxxxxx xx YYY xxxxxx xx xxxxxxxxxx, xxxxx xxx xxxxxxxxxxx xx xxxx xxxxxxx [xxxx Yxxxxxx’x xxxx xx xxxxxxx xxxx xxx Yxxxxxx, xxxxxx xxxx xxx Yxxxxx, xxxx xxx “xxxxx”] xxxxxxxxxx xxx xxxxxxxxxxx xxxx xxx, xx xxxx xxxxxxxxxxxxx, xx Yxxxxxx xxxxxx xx xxxxxxx xx xxx xxxxxxxx xx xxx xxxx.” Y xx xxx xxxxx xxxx xxxx xxxxxxxxxx. Yxxxxxxxxxxx, xxx xxxxx xx xxxxxxxxx.</text:span></text:p></text:note-body></text:note></text:span></text:p>
      <text:p text:style-name="P99"><text:span text:style-name="T2">Yxx xxxxxxxxxxx xxxxxxxx xx YYY (YYY z–z) xxxx xxxx xxxxxxx xxxxxx xx xxx xxxxxxxxx xxxxxx xxx xxxxxxxxxxx, xxx xx xxxxx xxx xxxxxxxxxxx xx xxx xxxxxxxxxxx xx xxx xxxxxx xxx xx xxxxxxxx. </text:span><text:span text:style-name="T3">Yxxxxx Yxxxxx-Yxxxxxxx </text:span><text:span text:style-name="T2">xxxxxxx xxxx xxx xxxxxxxx xxxxxxx xx xxx xxxxxx xxx xxxxxxxxxxxx xxxxxxxxx xxxxxxxxxx, xxx xx xxxxx xxx xxxx xx YYY.</text:span></text:p>
      <text:p text:style-name="P100"/>
      <table:table table:name="Table20" table:style-name="Table20">
        <table:table-column table:style-name="Table20.A"/>
        <table:table-column table:style-name="Table20.B"/>
        <table:table-row table:style-name="Table20.1">
          <table:table-cell table:style-name="Table20.A1" office:value-type="string">
            <text:p text:style-name="P101">YYY z (YYY zzzz, x. zzx)</text:p>
          </table:table-cell>
          <table:table-cell table:style-name="Table20.A1" office:value-type="string">
            <text:p text:style-name="P101">YYY xx Yxx z:zz (YY Yxx zzzzz, x. zx)</text:p>
          </table:table-cell>
        </table:table-row>
        <table:table-row table:style-name="Table20.1">
          <table:table-cell table:style-name="Table20.A1" office:value-type="string">
            <text:p text:style-name="P102"><text:span text:style-name="T2">Yxx xxx xxx xxx xxxx xxxx xxxxxxx xx xxx </text:span><text:soft-page-break/><text:span text:style-name="T2">xxxxxx-xxxxx xx Yxxx. Yxx xxxxxx xx xxxxx, xxxxxx, xxxx, xxxxxx, xxxxx, xxxxxxx (</text:span><text:span text:style-name="T18">wwww</text:span><text:span text:style-name="T2">), xxxxxx (</text:span><text:span text:style-name="T18">wwwwwww</text:span><text:span text:style-name="T2">), xxx xxxxxxxxxxxxxx (</text:span><text:span text:style-name="T18">wwwwww</text:span><text:span text:style-name="T2">) xxxx xxxxx xxxxxx xxx Yxxx Yxx, Yxxxxxx xx Yx.</text:span></text:p>
          </table:table-cell>
          <table:table-cell table:style-name="Table20.A1" office:value-type="string">
            <text:p text:style-name="P102"><text:span text:style-name="T2">Yxx xxxx, “Yxx xxxxx xx xxxxxx xx xxx </text:span><text:soft-page-break/><text:span text:style-name="T2">xxxxxxxxx xx xxxxxx, xx xxxxxx xxxxxxx xxx xxx xxx xxxxxxx xxx xxxxx, xxx xxx xxxxx xx xxxxx xxx xxxxxxxxx xxxxx, xxx xx xxxxx xxxxxxx xxxx xxx xxxxxxxxxxx xx xxxx, xxx xx xxxxxxxx xxx xxx xxxxx xxx xxx xxxxx, xxx xxxxxxxxxxxxxx xx xxxxxx (</text:span><text:span text:style-name="T18">wwwwww wwwww</text:span><text:span text:style-name="T2">) xxx xxx xxxxxxxxxxxxxx xx xxxxx (</text:span><text:span text:style-name="T18">wwwwww wwww</text:span><text:span text:style-name="T2">), xxx xxxxxxx xx xxx xxx (</text:span><text:span text:style-name="T18">wwwwww wwww</text:span><text:span text:style-name="T2">), xxx xxx xxx xxxx (</text:span><text:span text:style-name="T18">wwww wwwww</text:span><text:span text:style-name="T2">), xxx xxx xxxxxx (</text:span><text:span text:style-name="T18">wwwwwww</text:span><text:span text:style-name="T2">).</text:span></text:p>
          </table:table-cell>
        </table:table-row>
      </table:table>
      <text:p text:style-name="P100"/>
      <text:p text:style-name="P99"><text:span text:style-name="T2">Yx xxx xxxxxx xxxxxxxxx xxxx xx xxx xxxx xxxxxxxxxx, xxxx xx xxxxxxx xxx xxxx xxxxxxxxxx (YYY zzzz) xx Yxxxxxxx. Yxx Yxxxxxxx xxxxxxxxxxx (xxxxxx </text:span><text:span text:style-name="T18">w</text:span><text:span text:style-name="T2">) xxx xxx </text:span><text:span text:style-name="T3">xxxxxx xxxxxxxx</text:span><text:span text:style-name="T2"> xxxxxx xxx xxxxxxxxx </text:span><text:span text:style-name="T18">wwwwww</text:span><text:span text:style-name="T2"> (“xxxxxxx”) xxxxx </text:span><text:span text:style-name="T18">wwww</text:span><text:span text:style-name="T2"> (xxxxx xxxx xxxxx “xxxxxxx”). Yxxxx xxxxxxxxxxx xxxx xxx xxx xxxxxx xxxx </text:span><text:span text:style-name="T18">wwwwwww</text:span><text:span text:style-name="T2"> xxxxxx xxxx xxx Yxxxxxxx xxxxxxxxxx’x </text:span><text:span text:style-name="T18">wwwwww</text:span><text:span text:style-name="T2">. Yxx xxxx xxx “xxx xxxx” (</text:span><text:span text:style-name="T18">wwww</text:span><text:span text:style-name="T2">), xxxxxx xxx xxxx xx xxx xxxxx xxxxxxx xx YYY z, xx xxxx xxxxxxxxxx xxx xxxxxxxxx xxxxxxx (YYY z). Yx xxxxx xxxxx, xx xxxxxxx xxx Yxxxxxxxx xxxx xxxx xxxxxxxxxx xxxx x Yxxxxxxx xxxxxxxxxx xx YYY.</text:span></text:p>
      <text:p text:style-name="P12"><text:span text:style-name="T2">Yx xxxxx xxxxxxx xx YYY xxxxxxxxx xxx xxxxxxxxxxxxx xx xxx xxxx xx xxxx xx xxx xxxxxxxx xxxxxxxxxxx xx xxx xxxxxx xxx xx xxxxxxxx. Yxx xxxxxx xx xxxxxxxxxxxxx xx xxxxx xx Yxx xx Yxxx. Yx xxxxxx xxxx Yxxx xx Yxxxx xxx xxxx xxxx Yxxxx xx Yxxx. Yxx xxxxxxxxx xxxxxxxxxx xxxx Yxxx xxxxxxxx xxx xxxxxx xx Yxx z:zz, xxxxx Yxx xxxxxxx xxx xxxx xxxxxxx xxxxxxxxx xxx Yxxxx. </text:span><text:span text:style-name="T3">Yxxxx xx-Yxxxx Yxxxxxx</text:span><text:span text:style-name="T2"> xxxxxxxxxx xxxxx xxx “xxxxxxx” (xxxx xxxxxxxxx, xxx xxxxxx xx xxxxx xxxx xxxxxx xxxxxx), xxxxx </text:span><text:span text:style-name="T3">Yxxxxx Yxxxxx-Yxxxxxxx</text:span><text:span text:style-name="T2"> xxxx xxx xxxx xx xx xxxxxxxxx xx xxx xxxx xxxxx xxxx Yxxxxxx.</text:span></text:p>
      <table:table table:name="Table21" table:style-name="Table21">
        <table:table-column table:style-name="Table21.A"/>
        <table:table-column table:style-name="Table21.B"/>
        <table:table-row table:style-name="Table21.1">
          <table:table-cell table:style-name="Table21.A1" office:value-type="string">
            <text:p text:style-name="P52">YYY z (YYY zzzz, x. zzx)</text:p>
          </table:table-cell>
          <table:table-cell table:style-name="Table21.A1" office:value-type="string">
            <text:p text:style-name="P52">YYY xx Yxx z:zz (YY Yxx zzzzz, x. zzx)</text:p>
          </table:table-cell>
        </table:table-row>
        <table:table-row table:style-name="Table21.1">
          <table:table-cell table:style-name="Table21.A1" office:value-type="string">
            <text:p text:style-name="P49"><text:span text:style-name="T2">Yxxxx xxxxxxxxxxx xx xx Yxxx, xxx xx xxx xxxxxxxxx xxxx xxx xxxxxx xx xxxxxxxxxxxxx. Yx xxxxxxxxxxxx xxx </text:span><text:soft-page-break/><text:span text:style-name="T2">xxxx, xx xx xx xxxxxxx, “Yxxxxx xxx xxx xxxx xx xxx xxxxx—xxxxxx xxx xxxxxxx xxx xxxx xxx xxxx” (Yxx z:zz). “Yxxxxx” xxxxxx xx xxx xxxxxx xx Yxxxxx; “xxxxxxx” xx xxx xxxxxx xx Yxxxx; “xxxx” xx xxx xxxxxx xx Yxxxx; “xxxx” xx xxx xxxxxx xx Yxxxxx (</text:span><text:span text:style-name="T18">www ww wwwww wwww wwwww ww wwwww wwww wwww ww wwwww www wwww ww wwwww wwww</text:span><text:span text:style-name="T2">).</text:span></text:p>
          </table:table-cell>
          <table:table-cell table:style-name="Table21.A1" office:value-type="string">
            <text:p text:style-name="P49"><text:span text:style-name="T2">Yxx xxx xxx xxxx xx xxx xxxxx, xxxxxx xx xxx xxxxxx xx Yxxxxx, xxxxxxx xx xxx xxxxxx xx Yxxxx, xxxx xx xxx xxxxxx xx </text:span><text:soft-page-break/><text:span text:style-name="T2">Yxxxx, xxx xxxx xx xxx xxxxxx xx Yxxxxx (</text:span><text:span text:style-name="T18">wwwww wwwwww wwww wwwww wwwwww wwww wwwww wwwwww www wwwww wwwwww wwww</text:span><text:span text:style-name="T2">), xxxxxx xxx xxxxxx, xxx xxx xxxxx, xxxxx xxx xxxxx.</text:span></text:p>
          </table:table-cell>
        </table:table-row>
      </table:table>
      <text:p text:style-name="P11"/>
      <text:p text:style-name="P12"><text:span text:style-name="T2">Yxx xxxxxxxxxx xxxx xxxxx xxxx xxxxx, xxxxxxxxxx xx xxxxxxxxxx xxxx xxxxxxx xxxxxxxx xxxxxxx xxxx xxxxxxx xxxxxxx xxxxxxxxx xx xxx xxxx, xxxx xx </text:span><text:span text:style-name="T3">Yxx. Yxx.</text:span><text:span text:style-name="T2"> zz:zz xx </text:span><text:span text:style-name="T3">x. Yxxx Yxxxxx</text:span><text:span text:style-name="T2"> zzzx, xxxx xxxxxx x xxxxxxxxx xx Y. Yxxxxx x. Yxxxxxxx. Yxxx xxxx xxxxx YYY xxx YYY xx xxxx xxxx xx xxx xxxxxxx xxx xxxxxx xx xxxxx xxxxxxxxxxxxx xxxxx. Yxxxxx Yxxxxx xx xxx xxxxx xxxxx, xxx xxx xxxxx xxxx xx xxxxx Yxxxxx (xxx xxxxx xxxxx), Yxxxx (xxx xxxxxxx xxxxx), Yxxxx (xxx xxxxxx xxxxx), xxx Yxxxxx (xxx xxxxx xxxxx). Yxx xxx xxxxx xxx xxxx xxxxx xx xxx xxx xxxx “xxxxxx” (</text:span><text:span text:style-name="T18">wwwww</text:span><text:span text:style-name="T2">), xxxxxxx xx xxx xxxxxxxxx xx Y. Yxxxxx x. Yxxxxxxx.</text:span></text:p>
      <text:p text:style-name="P11">Yxxxxxx xxxxxxxxx xxxxx xxxxxxxxx xx xxx xxxxxxxxxx xxxxxxxx xx xxxxx xxxx xx xxxxxx xxxxx Yxx xxxxxxx xx xxxxxxxxxx xx xxxx xxxx xxx xxxxxx xxxxx. Yx xxxx xxxxx, xxxx xxxxxxx xx xxx xxxxxxxxxxx xx xxx xxxxx xxx xx xxx Yxxxxxxxx.</text:p>
      <table:table table:name="Table22" table:style-name="Table22">
        <table:table-column table:style-name="Table22.A"/>
        <table:table-column table:style-name="Table22.B"/>
        <table:table-row table:style-name="Table22.1">
          <table:table-cell table:style-name="Table22.A1" office:value-type="string">
            <text:p text:style-name="P52">YYY z (YYY zzzz, x. zzx) </text:p>
          </table:table-cell>
          <table:table-cell table:style-name="Table22.A1" office:value-type="string">
            <text:p text:style-name="P52">YYY xx Yxx z:zz (YY Yxx zzzzz, x. zx)</text:p>
          </table:table-cell>
        </table:table-row>
        <table:table-row table:style-name="Table22.1">
          <table:table-cell table:style-name="Table22.A1" office:value-type="string">
            <text:p text:style-name="P49"><text:span text:style-name="T2">Yx xxx xxxxx xxx, xx xxxxxxx xxxx xxx xxxxxx xxxxx xxxx xx xxxxxx xxxx, xxxx xxx xxxxxx, xxxxx xxx xxxxxxx (</text:span><text:span text:style-name="T18">wwwwww wwwwww</text:span><text:span text:style-name="T2">)…</text:span></text:p>
            <text:p text:style-name="P50"/>
            <text:p text:style-name="P49"><text:span text:style-name="T2"><text:s/>Yx xxx xxxxx xxx, xx xxxxxxx xxxx xxx xxxxxx xxxxx xxxx xx xxxx, xxxxx xxx xxxxx, xxxx xxx xxxxxx, xxxxx xxx xxxxxxx (</text:span><text:span text:style-name="T18">wwwwww wwwwww</text:span><text:span text:style-name="T2">)…</text:span></text:p>
            <text:p text:style-name="P50"/>
            <text:p text:style-name="P49"><text:soft-page-break/><text:span text:style-name="T2"><text:s/>Yx xxx xxxxx xxx, xx xxxxxxx xxxx xxx xxxxx xxxxx xxxx xx xxxxxxxxxxx, xxxx xxx xxxxxx, xxxxx xxx xxxxxxx (</text:span><text:span text:style-name="T18">wwwwww wwwwww</text:span><text:span text:style-name="T2">).</text:span></text:p>
          </table:table-cell>
          <table:table-cell table:style-name="Table22.A1" office:value-type="string">
            <text:p text:style-name="P49"><text:span text:style-name="T2">[Yxx xxxxxxx] xxxxx xxxxxx xxxx xxxxxx, xxxxx xxx xxxxx xxxxxx xxxxxxx, xxxxxxxxx xx xxxxx xxxxx, xxxxx xxxxx xxx xxxxxxx xxxxx (</text:span><text:span text:style-name="T18">www wwwww wwww www wwwww</text:span><text:span text:style-name="T2">).</text:span></text:p>
            <text:p text:style-name="P50"/>
            <text:p text:style-name="P49"><text:span text:style-name="T2">Yxx [Yxx xxxxxxx] xxxxx xxxx xxxx xxxxx xxxx xxxxx xxxxxxxxx xx xxx xxxx, xxxxx xxxxx xxx xxxxxxx xxxxx (</text:span><text:span text:style-name="T18">www wwwww </text:span><text:soft-page-break/><text:span text:style-name="T18">wwww www wwwww</text:span><text:span text:style-name="T2">).</text:span></text:p>
          </table:table-cell>
        </table:table-row>
      </table:table>
      <text:p text:style-name="P11"/>
      <text:p text:style-name="P103">Yxx xxxx xxxxxx xx xxx xxxxx xxx.</text:p>
      <table:table table:name="Table23" table:style-name="Table23">
        <table:table-column table:style-name="Table23.A"/>
        <table:table-column table:style-name="Table23.B"/>
        <table:table-row table:style-name="Table23.1">
          <table:table-cell table:style-name="Table23.A1" office:value-type="string">
            <text:p text:style-name="P52">YYY zz (YYY zzzz, x. zzx–zzx)</text:p>
          </table:table-cell>
          <table:table-cell table:style-name="Table23.A1" office:value-type="string">
            <text:p text:style-name="P104">YYY xx Yxx z:zz-zz (YY Yxx zzzzz, x. zx)</text:p>
          </table:table-cell>
        </table:table-row>
        <table:table-row table:style-name="Table23.1">
          <table:table-cell table:style-name="Table23.A1" office:value-type="string">
            <text:p text:style-name="P49"><text:span text:style-name="T2">Yx xxx xxxxx xxx, xx xxxxxxx xxxxx xxxx xxx xxxxx xxxxx xxxx xx xxxxx, xxxx xxx xxxxxx, xxxxx xxx xxxxx, xxxxx [xxx xxxxxxx] (</text:span><text:span text:style-name="T18">wwwwww [wwwwww]</text:span><text:span text:style-name="T2">)…</text:span></text:p>
            <text:p text:style-name="P50"/>
            <text:p text:style-name="P49"><text:span text:style-name="T2">Yx xxx xxxxx xxx, xx xxxxxxx xxxxx xxxx xxx xxxxx xxxxx xxxxxxx, xxx xx xxxxx xxx xxxxx (</text:span><text:span text:style-name="T18">wwww wwwwww</text:span><text:span text:style-name="T2">) […] xxx xxx xxxx xx xxx xxx xxxxxxx xx xxx xxxxx xxx xxxxxxx (</text:span><text:span text:style-name="T18">wwww ww wwww wwwww www wwwww</text:span><text:span text:style-name="T2">)…</text:span></text:p>
            <text:p text:style-name="P50"/>
            <text:p text:style-name="P49"><text:span text:style-name="T2">Yx xxx xxxxx xxx xx xxxxxxx xxxxx xxxx xxx xxxxx xxxxx xxxx xx xxxxxxxx xxx xxxxxxxx xxxxx, xxx xx xxxxx xxx xxxxxxx ([</text:span><text:span text:style-name="T18">wwwww</text:span><text:span text:style-name="T2">]</text:span><text:span text:style-name="T18">wwww</text:span><text:span text:style-name="T2"> ).</text:span></text:p>
          </table:table-cell>
          <table:table-cell table:style-name="Table23.A1" office:value-type="string">
            <text:p text:style-name="P49"><text:span text:style-name="T2">Yxx xxxx, “Yxx xxx xxx xxxx xx xxx xxxxx xxxxx xxxxx xxxxxx xxxxxxxxx, xxxx xxxxxxxxx xx xxx xxxx, xxxxx xxxxx xxx xxxxxxx xxxxx (</text:span><text:span text:style-name="T18">www wwwww wwww www wwwww</text:span><text:span text:style-name="T2">).” </text:span></text:p>
            <text:p text:style-name="P50"/>
            <text:p text:style-name="P49"><text:span text:style-name="T2">Yxx xxxx xxxxxx xx xxx xxxxx, xxxx xxxxxxxxx xx xxx xxxx, xxxxx xxxxx xxx xxxxxxx xxxxx (</text:span><text:span text:style-name="T18">www wwwww wwww www wwwww</text:span><text:span text:style-name="T2">), xxx xx xxxx xxxxxx xxxxxxxxx xx xxx xxxx.</text:span></text:p>
            <text:p text:style-name="P50"/>
            <text:p text:style-name="P50"/>
            <text:p text:style-name="P49"><text:span text:style-name="T2">Yxx [xx xxxx] xxxxx xxxxxxxx xxxxx xx xxx xxxxx xxxxxxxxx xx xxx xxxx, xxxxx xxxxx xxx xxxxxxx xxxxx (</text:span><text:span text:style-name="T18">www wwwww wwww www wwwww</text:span><text:span text:style-name="T2">).</text:span></text:p>
          </table:table-cell>
        </table:table-row>
      </table:table>
      <text:p text:style-name="P105"><text:span text:style-name="T7"><text:note text:id="ftn404" text:note-class="footnote"><text:note-citation>404</text:note-citation><text:note-body><text:p text:style-name="Footnote"><text:span text:style-name="Note_20_Reference_20_in_20_Note"><text:span text:style-name="T8"><text:s/></text:span></text:span><text:span text:style-name="T9">Yxx xxxxxxx xxxx xx xxxxxxxx xxxx xxx xxxxx xxxxxxxxxxx, xxx xx xxxxx xxxx “xxxxx xxx xxxxxxx” (xx, xxxxxxxxxxxx, “xxxxxxx xxx xxxxx.” </text:span></text:p></text:note-body></text:note></text:span><text:span text:style-name="T7"><text:note text:id="ftn405" text:note-class="footnote"><text:note-citation>405</text:note-citation><text:note-body><text:p text:style-name="Footnote"><text:span text:style-name="Note_20_Reference_20_in_20_Note"><text:span text:style-name="T8"><text:s/></text:span></text:span><text:span text:style-name="T9">Yxxx xxxxx, x xxxxxxx xxxx xxxx xx xxxxxxxx xxxx xxx xxxxx xxxxxxxxxxx.</text:span></text:p></text:note-body></text:note></text:span></text:p>
      <text:p text:style-name="P12"><text:span text:style-name="T2">Yxx xxx xxxxxxxx xxx xxxxxxx xxxxxxxx, xxxx xxx xxxxx xxxxxxxxxxx. </text:span><text:span text:style-name="T3">Yxxxx xx-Yxxxx Yxxxxxx</text:span><text:span text:style-name="T2"> xxxxx xxx xxxxx xx xxxxxxx, xxxxx YYY xxxxx xxxx xxxx. Yxx xxxxxxxxxxx, xxxxxxx xx xxx xxxxx xxx xx YYY, xxxxxxxx xx xxxx xxxxx xxx xxxxxxx xxxxxxxxx. Yx xxx Yxxxxx, xx xxxxx xx xxxx xxxx xxxxxxxx xxxxx xxx xxxxxxxx xx “xxxxxxxx xxxxxx,” xxxxx xx xxxxxxxxx xx xxxxxxxx xxxxxxx xxxxx. Yxx xxxx xxxxx xxxxx xxxxxxxxxx xx xxxx YYY xxxxxx xxxxx xxxxxx xxx xxxxxxxxx, xxxxx YYY xxxx xxx xxxxxxxx.</text:span></text:p>
      <text:p text:style-name="P12"><text:soft-page-break/><text:span text:style-name="T2">Yxx xxxx xxxx Yxx xxxxxxx xxxx xxxxx xxx xxxxxxx xxxxxxx xxxxx xx xxxxx xxxx xxx xxxxxxx xxxxx xxxx xxxxxxx xx, xxx xxxx xxx xxx xxxxxx. Yxx xxxxxxxx xx xxx xxxxxxx xxxx xxxxx xxx xxxxxxx xxxxx xx xxx xxxx xx xxx xxxxxxxxxxx xx xxx Yxxxxxxxx xx xxx xxxxxxx xxxxxxxx xx xxxxxxxx xxxxxx. Yx xx, xxxxxxx, xxxxx xx x </text:span><text:span text:style-name="T3">xxxxxx </text:span><text:span text:style-name="T2">xx Yxxx x. Yxxx xxx xxxxx xx xxx xxxxxx, Yxxxxx Yxxxxx. Yxxx Yxxxxx xxxxx xxx xxxxxxxx xxxxxxx xxxxxxxxx xxx xxxxxxxx.</text:span><text:span text:style-name="T7"><text:note text:id="ftn406" text:note-class="footnote"><text:note-citation>406</text:note-citation><text:note-body><text:p text:style-name="Footnote"><text:span text:style-name="Note_20_Reference_20_in_20_Note"><text:span text:style-name="T8"><text:s/></text:span></text:span><text:span text:style-name="T9">Yxxx xxx Yxxx</text:span><text:span text:style-name="T10">, Yxxxx</text:span><text:span text:style-name="T9">, xx. Yxxxxx Yxxxxx, zxx xx. (Yxxxxxxxx: Yxxxxx Yxxxxxxxx, zzzz), zz–zz [Yxxxxx].</text:span></text:p></text:note-body></text:note></text:span></text:p>
      <text:p text:style-name="P12"><text:span text:style-name="T2">Yxxx xxxxxxxxx xxx xxxxxx xxxxxxxxxx xxxx xxx xxxxxxx xx x xxxxxxxxxx xxx xx xxx xxx xxxxx. Yx xxx xxxxxxxx xxxxxxxx, xxx xxxxxxx, xxxx xxx xxxxxxx xx xxx Yxxxxx xx Yxxx xxxxxxxxx xxx xxxxx xxxxxxx xx xxx xxxxxxxxx xx xxxxx xx xxx xxxxx (x.x., </text:span><text:span text:style-name="T3">Yxx. Yxx.</text:span><text:span text:style-name="T2"> zz:z; xx. Yxx z:zz). </text:span><text:span text:style-name="T3">Yxxxx xx-Yxxxx Yxxxxxx</text:span><text:span text:style-name="T2"> xxx </text:span><text:span text:style-name="T3">Yxxxxx Yxxxxx-Yxxxxxxx</text:span><text:span text:style-name="T2"> xxxxxxx xxxx xxxxxxxxx xxx xxx xxx xxxxxx.</text:span></text:p>
      <text:p text:style-name="P11"/>
      <table:table table:name="Table24" table:style-name="Table24">
        <table:table-column table:style-name="Table24.A"/>
        <table:table-column table:style-name="Table24.B"/>
        <table:table-row table:style-name="Table24.1">
          <table:table-cell table:style-name="Table24.A1" office:value-type="string">
            <text:p text:style-name="P52">YYY zz (YYY zzzz, x. zzx)</text:p>
          </table:table-cell>
          <table:table-cell table:style-name="Table24.A1" office:value-type="string">
            <text:p text:style-name="P52">YYY xx Yxx z:zz (YY Yxx zzzzz, x. zx)</text:p>
          </table:table-cell>
        </table:table-row>
        <table:table-row table:style-name="Table24.1">
          <table:table-cell table:style-name="Table24.A1" office:value-type="string">
            <text:p text:style-name="P49"><text:span text:style-name="T2">Yx [Yxx] xxx xxx xxx xxxx xx xxx xxxxxxx (</text:span><text:span text:style-name="T18">wwww wwwww wwwww</text:span><text:span text:style-name="T2">)…</text:span></text:p>
            <text:p text:style-name="P50"/>
            <text:p text:style-name="P49"><text:span text:style-name="T2">Yxx xx xxxxxxx xxxx xx xxxxx xxxx xxx xxxx xxxx xxxxx xxxxxxxxx xxx xxxxxxxxxx xx xxxx xxxxx xxxxx xxxxx (</text:span><text:span text:style-name="T18">wwww wwww wwww wwww ww wwww wwwwwww wwww wwwww wwwww www wwww wwww</text:span><text:span text:style-name="T2">)…</text:span></text:p>
            <text:p text:style-name="P50"/>
            <text:p text:style-name="P49"><text:span text:style-name="T2">Yxx xxx xxxxxxxxxx xx xxxxxx xxx xxxxx xx xx xxx xxxxx (</text:span><text:span text:style-name="T18">wwwwww wwwww wwww wwww</text:span><text:span text:style-name="T2">).</text:span></text:p>
          </table:table-cell>
          <table:table-cell table:style-name="Table24.A1" office:value-type="string">
            <text:p text:style-name="P49"><text:span text:style-name="T2">[Yxx xxxx] “Yxxx xxxx xxxxx xx xxx xxx (</text:span><text:span text:style-name="T18">wwwwww wwwwwww</text:span><text:span text:style-name="T2">).</text:span></text:p>
            <text:p text:style-name="P50"/>
            <text:p text:style-name="P49"><text:span text:style-name="T2">“Yxx xxx xxxxx xxxx xxx xxxx xxxx xxxx xxxxx xxxxx xxxxx (</text:span><text:span text:style-name="T18">wwwww www wwww www www wwww</text:span><text:span text:style-name="T2">).</text:span></text:p>
            <text:p text:style-name="P50"/>
            <text:p text:style-name="P50"/>
            <text:p text:style-name="P50"/>
            <text:p text:style-name="P49"><text:span text:style-name="T2">“Yxx xxx xxxxxx xx xxxxx xxxxx xx xx xxxx xxxxx (</text:span><text:span text:style-name="T18">wwwwwww wwwww wwww</text:span><text:span text:style-name="T2">).”</text:span></text:p>
          </table:table-cell>
        </table:table-row>
      </table:table>
      <text:p text:style-name="P11"/>
      <text:p text:style-name="P12"><text:span text:style-name="T2">Yxx xxxx xxxx xx xxx xxxxxxx xx xxxxx xxxx xxx xxx “xxxxxxxx xx xxxxx” xxxx Yxx xxxxxxx xxxx Yxxx xxx Yxx xx xxxx xxxxx Yxxx. Yxx xxxxxxx xx xxxxxx (x.x., </text:span><text:span text:style-name="T3">Yxx. Yxx.</text:span><text:span text:style-name="T2"> zz:zz), xxx xxx xxxxxxxx xx xxxxxxx.</text:span></text:p>
      <table:table table:name="Table25" table:style-name="Table25">
        <table:table-column table:style-name="Table25.A"/>
        <table:table-column table:style-name="Table25.B"/>
        <text:soft-page-break/>
        <table:table-row table:style-name="Table25.1">
          <table:table-cell table:style-name="Table25.A1" office:value-type="string">
            <text:p text:style-name="P52">YYY zz (YYY zzzz, x. zzzx)</text:p>
          </table:table-cell>
          <table:table-cell table:style-name="Table25.A1" office:value-type="string">
            <text:p text:style-name="P52">YYY xx Yxx. z:zz (YY Yxx zzzzz, x. zx)</text:p>
          </table:table-cell>
        </table:table-row>
        <table:table-row table:style-name="Table25.1">
          <table:table-cell table:style-name="Table25.A1" office:value-type="string">
            <text:p text:style-name="P49"><text:span text:style-name="T2">Y. Yxxxxxx xxxx: Yxx Yxxx Yxx, Yxxxxxx xx Yx, xxxx xxxx xxx xxxx xxxxx xxx xxxxxxx xxx xxxx (</text:span><text:span text:style-name="T18">ww wwww wwww wwww</text:span><text:span text:style-name="T2">) xxx xxxx xxxxxxxx xx xxxxx (</text:span><text:span text:style-name="T18">wwww wwww</text:span><text:span text:style-name="T2">) xxx Yxxx xxx xxx xxxxxx, xx xx xx xxxxxxx, “Yxx </text:span><text:span text:style-name="T51">Yxxx</text:span><text:span text:style-name="T2"> Yxx xxxx xxxxx xx xxxx xxx Yxxx xxx xxx xxxx, xxx xx xxxxxxx xxxx” (Yxx z:zz).</text:span></text:p>
          </table:table-cell>
          <table:table-cell table:style-name="Table25.A1" office:value-type="string">
            <text:p text:style-name="P49"><text:span text:style-name="T2">Yxx Yxxx Yxx xxxx xxx Yxxx xxx xxx xxxx xxxxxxxx xx xxxxx (</text:span><text:span text:style-name="T18">wwwwww wwww</text:span><text:span text:style-name="T2">) xxxx xxx xxxx xx xxx xxxxxxx xxxx xx xxx xxxx (</text:span><text:span text:style-name="T18">ww www wwww wwwww wwwww</text:span><text:span text:style-name="T2">).</text:span></text:p>
          </table:table-cell>
        </table:table-row>
      </table:table>
      <text:p text:style-name="P11"/>
      <text:p text:style-name="P11">Yx xxxx xxxxxxxx xxx xxx xx xxxxxxxx xxxxxxxxxxxxx xxx xxxxxxxx xxxxxxxxxx xxxxxx xx xxxxxxx.</text:p>
      <text:p text:style-name="P11">Yx xxxxxxx xxxxxxxx xxxxx Yxx xxxxxxxx xx xxxxxxxx, xx xxxxxxxxx x xxxxxx xx Yxxx’x xxxx.</text:p>
      <table:table table:name="Table26" table:style-name="Table26">
        <table:table-column table:style-name="Table26.A"/>
        <table:table-column table:style-name="Table26.B"/>
        <table:table-row table:style-name="Table26.1">
          <table:table-cell table:style-name="Table26.A1" office:value-type="string">
            <text:p text:style-name="P52">YYY zz (YYY zzzz, x. zzzx)</text:p>
          </table:table-cell>
          <table:table-cell table:style-name="Table26.A1" office:value-type="string">
            <text:p text:style-name="P52">YYY xx Yxx z:zz (YY Yxx zzzzz, x. zx)</text:p>
          </table:table-cell>
        </table:table-row>
        <table:table-row table:style-name="Table26.1">
          <table:table-cell table:style-name="Table26.A1" office:value-type="string">
            <text:p text:style-name="P49"><text:span text:style-name="T2">Yxxxx, Yxxx xxxx xxxxxx xxx Yxxx Yxx, Yxxxxxx xx Yx, “Yxxx xx xxx Yxxxxx! Yxx x xxxxxxxxx xxx xxxx xxxx xxxxxxx xx xxx xxxxxx xxxx Yxxxx Yxxx (</text:span><text:span text:style-name="T18">www wwww</text:span><text:span text:style-name="T2">) xxxxxxx xx xxx xxxx xx.” Yxxx xxx xxx Yxxx Yxx, Yxxxxxx xx Yx, xx? Yx xxxx x xxxxxx, xxx xx xxx xxxxxx-xxx xxxxxxx xx xxx Yxxxx, xxx xxxxx xx xxx xxx (</text:span><text:span text:style-name="T18">wwww ww ww wwwww</text:span><text:span text:style-name="T2">) xxxx xx xxxxxx xxx xx xxxxxx, xx xx xx xxxxxxx, “Yxx Y</text:span><text:span text:style-name="T51">xxx</text:span><text:span text:style-name="T2"> xxxxxx x xxxx xx Yxxx” (Yxx z:zz).</text:span></text:p>
          </table:table-cell>
          <table:table-cell table:style-name="Table26.A1" office:value-type="string">
            <text:p text:style-name="P49"><text:span text:style-name="T2">Yxx Yxxx xxxxxxxxx xxxx xxx xxxx xx Yxxx x xxxxxx xxxx xxx xxxxx xxx xxxxxxxx xxxx (</text:span><text:span text:style-name="T18">wwww www ww www wwww www ww www www wwwwww</text:span><text:span text:style-name="T2">) xx xxxx xxxxxx xxx xxxxx xxx, xxxx xxxxxxx xx xx, xxxxx xxx xxxx xxx.</text:span></text:p>
          </table:table-cell>
        </table:table-row>
      </table:table>
      <text:p text:style-name="P11"/>
      <text:p text:style-name="P12"><text:span text:style-name="T2">Yxxxxxxx xxxxx xxx xxxxxxxxxxx xxxxxxxxxxx xxxxxxx xxx xxx xxxxxxxx, xxxx xxxxxxxx xxxxx xxxx xxx xxxx xx Yxxx xxx x xxxxxx. Yx xxxxxxxx, </text:span><text:span text:style-name="T3">Yxx. Yxx.</text:span><text:span text:style-name="T2"> zz:zz xxxxxx xxxxxxx xxxxxxxxxxxx xx xxx xxxx—xxxxxxxx, xxxxxxx, x xxx, x xxxx, xx xxxxxxx xx xxxxxx, xxxxxxxxx xxxxxxxx xxxxx xxx Yxxxx—xxx xxx x xxxxxx. Yxx xxxxxxxxx xx xxx “Yxxxx Yxxx” xx xxx Yxxxxx xxxxx xx xxxxxxxx xx Yxxx’x xxxxxxxxx xx xxx xxxxxx xx xxx Yxxx xx xxx xxxxxxxxx xx Yxx xx YYY.</text:span></text:p>
      <text:p text:style-name="P12"><text:soft-page-break/><text:span text:style-name="T2">Yxx xx xxx xxxx xxxxxxxxxx xxxxxxx xx YYY xx xxx xxxxxxxxx xx xxx xxxxx xx xxx xxxxxx xxxxxx xxxx xx xxx xxx xxxxx xx Yxxxxxx xxxxxxxxxx. Yxx Yxxxxx xxxx xxxxx xxxx xxxxx, xxx xxx xxx xxxxxxx xxx xxxx xx xxx xxxxxx xx xxxxxxx xxxxxxxx. Yxxxx xxx xxx xxxxxxxxx xxxxxxxxx xxxxxx xx xxxx xxxxx. Yx xxx xxxxx xxxxx, xxxx xxxxxx xxx xxxx “Yxxxxxxx” (</text:span><text:span text:style-name="T18">wwwwww</text:span><text:span text:style-name="T2">) xxxx xxx xxxxxx xxx xxxx (</text:span><text:span text:style-name="T18">wwww</text:span><text:span text:style-name="T2">)</text:span></text:p>
      <table:table table:name="Table27" table:style-name="Table27">
        <table:table-column table:style-name="Table27.A"/>
        <table:table-column table:style-name="Table27.B"/>
        <table:table-row table:style-name="Table27.1">
          <table:table-cell table:style-name="Table27.A1" office:value-type="string">
            <text:p text:style-name="P52">YYY zz (YYY zzzz, x. zzzx)</text:p>
          </table:table-cell>
          <table:table-cell table:style-name="Table27.A1" office:value-type="string">
            <text:p text:style-name="P52">YYY xx Yxx z:z (YY Yxx zzzzz, x. zx)</text:p>
          </table:table-cell>
        </table:table-row>
        <table:table-row table:style-name="Table27.1">
          <table:table-cell table:style-name="Table27.A1" office:value-type="string">
            <text:p text:style-name="P49"><text:span text:style-name="T2">Yxx xxxxxx xxx xxxx xxxx xxxxx xxxx xxxxx xx xxxxxx (</text:span><text:span text:style-name="T18">wwwwwww wwwww wwwww wwwwww ww wwwww</text:span><text:span text:style-name="T2">) xxx. Yxxx xxx xxx xxxxxxxxx xx xxx xxxxx.</text:span></text:p>
          </table:table-cell>
          <table:table-cell table:style-name="Table27.A1" office:value-type="string">
            <text:p text:style-name="P106"><text:span text:style-name="T2">Yxxxxxxxx xxx Yxxxx xxxx xxxx xxxxxx (</text:span><text:span text:style-name="T18">wwww ww wwww</text:span><text:span text:style-name="T2">). Yxxx xxxx xx xxx xxxx xx xxxxx xxxx.</text:span></text:p>
          </table:table-cell>
        </table:table-row>
      </table:table>
      <text:p text:style-name="P11"/>
      <text:p text:style-name="P12"><text:span text:style-name="T2">Yxxxx xxxx xxxxxxxxx xxxxx xxxx-xxxxxxx, xx xx xx xxxx xxxxxxx. Yx xxxxxxx xxxxxxx, “Yxxxxxxx” xxxxxxxxxx xxxxxx xx xxx xxxxx xxxxxxxxx xx xxx xxxxxx, xxx xxx xxxxxx xxxxxxxxxx, xxx xxx xxxxxx Yxxxxxxx. Yxx xxxxx xxxxxxxxxx xxxxxxx xxx xxxxxxxx xx xxxx xx xxxxxxxxxxx xxx. Yxxxxxxxx xxx Yxxxx, xxx xxxxxxx xx xxx Yxxxxxxx xx xxxxxxx xxxxxxxxxx, xxx xxxxx xxxxx xx YYY, xxxxxx xxxx xxx xxxxx xxxxxxxxx xx Yxxxxx xxxxxxxxxx (</text:span><text:span text:style-name="T3">Yxxxxxx Yxxxxxxxx</text:span><text:span text:style-name="T2">, xxx xxxxxxx).</text:span><text:span text:style-name="T7"><text:note text:id="ftn407" text:note-class="footnote"><text:note-citation>407</text:note-citation><text:note-body><text:p text:style-name="Footnote"><text:span text:style-name="Note_20_Reference_20_in_20_Note"><text:span text:style-name="T8"><text:s/></text:span></text:span><text:span text:style-name="T9">Yx xxxxx, xxx Yxxxxxx Yxxxxxx Yxxx, </text:span><text:span text:style-name="T10">Yxxxxx Yxxxxx xxx xxx Yxxxxxx xx Yxxxxxx xxx Yxxxxxxxxxxx:  Yxx Yxxxxxxxx xx Yxxxxxx Yxxxxxxxxx</text:span><text:span text:style-name="T9"> (Yxxxxxxxx: Yxxxxxxxx Yxxxxxxxxx Yxxxx, zzzz), zzz–zzz.</text:span></text:p></text:note-body></text:note></text:span><text:span text:style-name="T2"> Yxxx xxxxx xxxx xxxx xx xxxxx xx xxx xxxxxxxxxx xx YYY’x xxxxxxxxxxxx xx </text:span><text:span text:style-name="T3">Yxxxxxxx</text:span><text:span text:style-name="T2"> (xxxxxxx xxxxx).</text:span></text:p>
      <text:p text:style-name="P11">Yxxxxxx xxxxxxxx xxxxxxxx xxx xxxxxxxx xx xxx xxxxx xxxxx xxx xxxxxx xxxxxxxxx xxxx xxxxx “Yxxx xx Yxx.”</text:p>
      <text:p text:style-name="P11"/>
      <table:table table:name="Table28" table:style-name="Table28">
        <table:table-column table:style-name="Table28.A"/>
        <table:table-column table:style-name="Table28.B"/>
        <table:table-row table:style-name="Table28.1">
          <table:table-cell table:style-name="Table28.A1" office:value-type="string">
            <text:p text:style-name="P50">YYY zz (YYY zzzz, x. zzzx)</text:p>
          </table:table-cell>
          <table:table-cell table:style-name="Table28.A1" office:value-type="string">
            <text:p text:style-name="P50">YYY xx Yxx z:z (YY Yxx zzzzz, x. zx)</text:p>
          </table:table-cell>
        </table:table-row>
        <table:table-row table:style-name="Table28.1">
          <table:table-cell table:style-name="Table28.A1" office:value-type="string">
            <text:p text:style-name="P49"><text:span text:style-name="T2">Yxxx xxx xxx xxxxxxxxx xx xxx xxxxxxxxxx xx Yxxx, xxx xxxx xxxxxxx xxxxxx xxxxx xxx xxxxxxxx xxxxx xxxx xxxx xxxxxxxxxxx (</text:span><text:span text:style-name="T18">ww wwwwww wwwwww www wwww wwww wwwwww wwwwww wwwwww</text:span><text:span text:style-name="T2">). Yxxx xxxxxxx xxxxx </text:span><text:soft-page-break/><text:span text:style-name="T2">xxxx xxx xxxx xxxx xx xxxxx, xx xx xx xxxxxxx, “Yxx xxxx xx Yxx xxx xxx xxxxxxxxx xx xxx xxxx” (Yxx z:z).</text:span></text:p>
          </table:table-cell>
          <table:table-cell table:style-name="Table28.A1" office:value-type="string">
            <text:p text:style-name="P49"><text:span text:style-name="T2">Yxx xxxx xx xxx xxxxxx xxx xxx xxxxxxxxx xx xxx, xxxx xxxx xxxx xxxxxxxxx xxx xxx xxxx xx xxxxx xxxx xxx xxxxx xx xxxxx xxxx, xxx xxxx xxxxxx xxxxx xxxxx xxx xxxxxxx xx xxxxxxxxxxx (</text:span><text:span text:style-name="T18">[wwwww] wwwww wwwwww wwwwww wwwww </text:span><text:soft-page-break/><text:span text:style-name="T18">wwwwwww wwwww</text:span><text:span text:style-name="T2">).</text:span></text:p>
          </table:table-cell>
        </table:table-row>
      </table:table>
      <text:p text:style-name="P105"><text:note text:id="ftn408" text:note-class="footnote"><text:note-citation>408</text:note-citation><text:note-body><text:p text:style-name="Footnote"><text:span text:style-name="Note_20_Reference_20_in_20_Note"><text:span text:style-name="T8"><text:s/></text:span></text:span><text:span text:style-name="T9">Yxx xxxxxxxxxx xx xxxxxxxx xx xxxxxxxx xx xxx xxxxxxx xxxxxxx: Yxxxx Yxxxxx, xx., “Yxxxxxx Yxxxxx, Yxxx Yxxxxx Yxxxxxxxxxx; z, Yxxxxxxxx Yxxxxxxxx Yxx-Yxxxx Yxxxxxxx; z, Yxxxxxxxx Yxxxxxxxxxxxxxx; z, Yxxxxxx Yxxxxx Yxxxxx, Yxx Yxxxxxxxxxx Yxxxxxxxxx Yxxxxxx,” xx </text:span><text:span text:style-name="T10">Yxxxxx Yxxxx Yxxxxxxxxx</text:span><text:span text:style-name="T9">, xxx. z (Yxxxxx: Yxxxxx Yxxxxxxx, zzzz), zz.</text:span></text:p></text:note-body></text:note></text:p>
      <text:p text:style-name="P12"><text:span text:style-name="T2">Yxx Yxxxxx xx xxxxxxxxx xxxx x xxxxxxxxxxxx xxxxxxx xx Yxx z:z–z, xxxxx xx xxx xxx Yxxxxxxx xx xxxx xx </text:span><text:span text:style-name="T3">Yxx. Yxx.</text:span><text:span text:style-name="T2"> zz:z, xxxxx xxx “Yxxx xx Yxx” xxx xxxxx xxxxxx. Yx </text:span><text:span text:style-name="T3">Yxxxxxx Yxxxxx</text:span><text:span text:style-name="T2">, xxxxx xxxxx xxxxxxxx x </text:span><text:span text:style-name="T3">xxxxx xx xxxxxxxx </text:span><text:span text:style-name="T2">xxxx xxx xxxxx xx xxxxx xxxxxxxx, xxx xxx xxxxxxxx xx xxx xxxxx xxxxxxxxxx. Yxxx xx xxx xxx xxxx xx YYY. Yxx Yxxxxx xxx xxxxx x xxxxx xxxxxx xxxx x xxxxx xxxxxx xxxxxxxxxxx xx YYY xxxxxxxxxx xxxx xxx xxxxx’x xxxxxx—xxxxxxx xxx xx xxxxxx—xxxx xxxxx xx xxxxx xxxxxxxxxx xxxxxxxx.</text:span></text:p>
      <text:p text:style-name="P12"><text:span text:style-name="T2">Y xxxxx xxxxxxx xxxxxxxxx, xxxxxxxxx xx xxx Yxxxxxxxxx xxx xxx xxx Yxxxxxxxx Yxxx, xxxxxx xxxx Yxx xxxxxxx xxx xxxxxxx xx xxx xxxxx xxxxx xxx xxxxx xxxxxx xxxxxx (Yxxx zz:z-z).</text:span><text:span text:style-name="T7"><text:note text:id="ftn409" text:note-class="footnote"><text:note-citation>409</text:note-citation><text:note-body><text:p text:style-name="Footnote"><text:span text:style-name="Note_20_Reference_20_in_20_Note"><text:span text:style-name="T8"><text:s/></text:span></text:span><text:span text:style-name="T9">Yxxxxxx Yxxxxx, “Yxxxxxx Yxxxxxxx xx Yxxxx Yx-Yxxxx Yxxxxxx:  Yxxxxxxxx, Yxxxxx, xxx Yxxx xx Yxxxxxxx,” xx </text:span><text:span text:style-name="T10">“Yx Yxx xxx Yxxxx xxx Yxxx” (Yxxxxx zz:z): Yxxxxxxxxxxxxx, Yxxxxxxxxx xxx Yxxxxxx Yxxxxxx xx Yxxxx xx Yxxxx Yxxxx</text:span><text:span text:style-name="T9">, xx. Yxxx Y. Yxxxx, Yxxx Yxxxxxx, xxx Yxxxxxxx Y. Yxxxxxxxx (Yxxxxx: Yxxxx, zzzz), zz–zz (zz–zz).</text:span></text:p></text:note-body></text:note></text:span><text:span text:style-name="T2"> Yxxx YYY xxx YYY xxx xxxx xxxxxxxxx xx xxx xxxxxxxx xx xxx xxxxxxx xx xxx Yxxxx xx Yxxxx, x xxxxxxx xxx xxx xxxxxxxxxx xxxxxxxxxxx. Yx xxxxxxx xx x xxx xxxxx xxxxxxx, xxxx xx xxx Yxxxxx </text:span><text:span text:style-name="T3">Yxxxxxxxx xx Yxxxxxxx</text:span><text:span text:style-name="T2">, xx xxxxxxxxx xxxx,</text:span><text:span text:style-name="T7"><text:note text:id="ftn410" text:note-class="footnote"><text:note-citation>410</text:note-citation><text:note-body><text:p text:style-name="Footnote"><text:span text:style-name="Note_20_Reference_20_in_20_Note"><text:span text:style-name="T8"><text:s/></text:span></text:span><text:span text:style-name="T9">Yxxxx Yxxxxx, “Yxx Yxxxxx Yxxx xx Yxx xx xxx Yxxxxxxxxx xx xxx Yxxxxx Yxxxxxxxxx,” xx </text:span><text:span text:style-name="T10">Yxxxxxx xxx Yxxxx xx Yxxxxxxx, Yxxxx, Yxxxxxxxx Yxxxxxx, Yxxxxx Yxxxxxxxx, xxx Yxxxxxxxx Yxxxxxxxxxx</text:span><text:span text:style-name="T9">, z xxxx. (Yxx Yxxx: Yxxx Yxxxxxxxxx Yxxxx, zzzz), z:zz–zz (zz) z: zz–zz (zz). Yxxxxx z xx xxx xxxxxxxxxxxx xxx xxxxxxxxxxx; xxxxxx z xxx xxx Yxxxxx xxxx. Yxx xxxx Yxxxxx, “Yxxxxxx Yxxxxxxx xx Yxxxx xx-Yxxxx Yxxxxxx,” zz, xxxxxxxxx xx x </text:span><text:span text:style-name="T10">xxxxxx</text:span><text:span text:style-name="T9"> xx Yxxxxx.</text:span></text:p></text:note-body></text:note></text:span><text:span text:style-name="T2"> xxx YYY xxx YYY xxxxx xxxxxxxxxx xxxxxx xxxxxxxxx. Yxx xxxxx xxxxx xx xxxxx xx YYY zz, xxx xxx Yxxxxx xxxxxxx xxx xxxxxxxx xxxxxxx Yxx zz:z–z xxx Yxxx zz:z–z (xxxx x xxxxxxx xxxxxxxx xx xxx xxxxxxxxxxx xx Yxxx z:zz). Yxx xxxxx xxxxx xxxxxxxx xxxx xxx xxxxx xxxx xxx xxxxx xxxx Yxxxxxxxxxx, xxxxxx xx YYY xx x xxxxxxxxx. Yxxxx, Yxx xxx xxx xxxxxx xxxx xxxx xxxxx xxx xxxxxxx.</text:span></text:p>
      <text:p text:style-name="P11"><text:soft-page-break/></text:p>
      <table:table table:name="Table29" table:style-name="Table29">
        <table:table-column table:style-name="Table29.A"/>
        <table:table-column table:style-name="Table29.B"/>
        <table:table-row table:style-name="Table29.1">
          <table:table-cell table:style-name="Table29.A1" office:value-type="string">
            <text:p text:style-name="P52">YYY zz (YYY zzzz, x. zzzx)</text:p>
          </table:table-cell>
          <table:table-cell table:style-name="Table29.A1" office:value-type="string">
            <text:p text:style-name="P98">YYY xx Yxxx zz:z–z (YY Yxx zzzzz, x. zzzx–zzzx)</text:p>
          </table:table-cell>
        </table:table-row>
        <table:table-row table:style-name="Table29.1">
          <table:table-cell table:style-name="Table29.A1" office:value-type="string">
            <text:p text:style-name="P49"><text:span text:style-name="T2">Y. Yxxxxx xxxx: Yxx Yxxx Yxx, Yxxxxxx Yx Yx, xxxx xx xxx xxxxxxx xxxxxx (</text:span><text:span text:style-name="T18">wwwwww</text:span><text:span text:style-name="T2"> </text:span><text:span text:style-name="T18">wwwwww</text:span><text:span text:style-name="T2">) xxx xxxxxxxx xxx xxxxxx xx xxx xxxxx: “Yxxx, xxx xx xx xxx xxxxxxx xxxxx xxxxxxxx xxxx xxxxxxx xxxxxxxxx xxx xxxxxxx xxxxxxx…”</text:span></text:p>
            <text:p text:style-name="P50"/>
            <text:p text:style-name="P49"><text:span text:style-name="T2">Yxxx xxxx xxxx xxxxx xxxxxxxxxx (</text:span><text:span text:style-name="T18">wwwwww wwwwww wwwww</text:span><text:span text:style-name="T2">)—xxxx xxx xx xxx xxxxxx xxx xx xxx xxxxxxxx (</text:span><text:span text:style-name="T18">www wwwww wwwwwww</text:span><text:span text:style-name="T2">). Yxxx xxxxx xx xx xxxx xxxx xxxx xxxx xxxx xxxxx xxxxxxxxxx? Yx xx xxxxxxx, “Yxxx xxx Yxxx Yxxx xxxxxxxx xxxx xxx xxxxxxx xx xxxxxxxxxxx” (Yxxx zz:z)…</text:span></text:p>
            <text:p text:style-name="P50"/>
            <text:p text:style-name="P49"><text:span text:style-name="T2">Yxx xxx xxx xx xxx Yxxx Yxx, Yxxxxxx xx Yx, xxxx xx Yxxxxxx xxx xxx xxxxxxxxxxx (</text:span><text:span text:style-name="T18">wwww wwwww wwww'w'w' wwwwww wwwwww [wwwww]</text:span><text:span text:style-name="T2">). Yx xx xx xxxxxxx, “Yxx xxx xxxxxxx xx xxx Yxxx xx xxx xxxxxx,” xxx. (Yxxx zz:z).</text:span></text:p>
          </table:table-cell>
          <table:table-cell table:style-name="Table29.A1" office:value-type="string">
            <text:p text:style-name="P49"><text:span text:style-name="T2">Yxxx xxx Yxxx Yxxx xxxxxxxxxxx xxx xxxxx xx xx xxxxxxxxxxx xx xxx xxxxxxx xxx xxxx xxxxxxxxx xxxx xxx xxxxxxxx xx Yxxx, xxxx xx xxxxxxxxx xxx xxxxxxx xxx xxxxxxxxx xx xxxxxxxx (</text:span><text:span text:style-name="T18">wwwwww wwwwwww wwww-www</text:span><text:span text:style-name="T2">) xx xxx xxxxxxxxxx xx xxx xxxxxxxx, xx xxxx xxxx xx xxxx xxxx xxxx xxx xxxxxxx xxxxxx (</text:span><text:span text:style-name="T18">www wwwww ww wwwwww wwwwww</text:span><text:span text:style-name="T2">), xxxxxxx xx xxx xxxxxxx… </text:span></text:p>
            <text:p text:style-name="P50"/>
            <text:p text:style-name="P49"><text:span text:style-name="T2">Yxxx xxx xxxx xxxxxx xxxx xx xxx xxx xx xxx Yxxx xx xxx Yxxxx (</text:span><text:span text:style-name="T18">wwwwww</text:span><text:span text:style-name="T2"> </text:span><text:span text:style-name="T18">www www wwwww wwwwwww wwww wwww</text:span><text:span text:style-name="T2">), Yxxxxxx xxxxxx xxx xxxxx xxx xxxx, “Yxx xxx xxxx xxxxxxx xx xxx Yxxx xx xxx Yxxxx xx xxx Yxxx xx xxx xxxxxx.”</text:span></text:p>
          </table:table-cell>
        </table:table-row>
      </table:table>
      <text:p text:style-name="P105"><text:note text:id="ftn411" text:note-class="footnote"><text:note-citation>411</text:note-citation><text:note-body><text:p text:style-name="Footnote"><text:span text:style-name="Note_20_Reference_20_in_20_Note"><text:span text:style-name="T8"><text:s/></text:span></text:span><text:span text:style-name="T9">Yxx xxxxxxxxxx xxxxx “xxx xxxxxx.” Yxx xxxxx xxxxxxxxxxx xxxx “xxx xxxxxxxxxxx.”</text:span></text:p></text:note-body></text:note></text:p>
      <text:p text:style-name="P12"><text:span text:style-name="T3">Yxxxx xx-Yxxxx Yxxxxxx</text:span><text:span text:style-name="T2"> xxxx xxxxxxxxx xxx xxxxx xxxx xxxxxx xxxx xxxxx xxxxxxx. Yxx Yxxxxx xxxxxxxx xxxxx xxxxxx xx Yxx zz:z, xxxxx, xxxxx, xx xxx xxxxxxxxx xxxxxxx xx YYY.</text:span></text:p>
      <table:table table:name="Table30" table:style-name="Table30">
        <table:table-column table:style-name="Table30.A"/>
        <table:table-column table:style-name="Table30.B"/>
        <table:table-row table:style-name="Table30.1">
          <table:table-cell table:style-name="Table30.A1" office:value-type="string">
            <text:p text:style-name="P52">YYY zz (YYY zzzz, x. zzzx)</text:p>
          </table:table-cell>
          <table:table-cell table:style-name="Table30.A1" office:value-type="string">
            <text:p text:style-name="P52">YYY xx Yxx zz:z (YY Yxx zzzzz, xx. zzx–zzx)</text:p>
          </table:table-cell>
        </table:table-row>
        <table:table-row table:style-name="Table30.1">
          <table:table-cell table:style-name="Table30.A1" office:value-type="string">
            <text:p text:style-name="P49"><text:span text:style-name="T2">Yxx Yxxx Yxx, Yxxxxxx xx Yx, xxx xxxxxxx xxxxxx (</text:span><text:span text:style-name="T18">wwwww wwwwww</text:span><text:span text:style-name="T2">) xxxxxxxxx, xxx xx xxxxxxxx xxxxx xxxxxxxx xxxx xxxxxxx xxxxxxx xxx </text:span><text:soft-page-break/><text:span text:style-name="T2">xxxxxxx xxxxxxxxx (</text:span><text:span text:style-name="T18">wwwww ww wwwww wwwwww wwww wwwwwww wwwwww</text:span><text:span text:style-name="T2">)…</text:span></text:p>
            <text:p text:style-name="P50"/>
            <text:p text:style-name="P49"><text:span text:style-name="T2">Yxx xxxx xxxx xxxxxxx xx xxxxx, xxxx xxx xxxx xxx xxxxxxxx, xxx xx xxx xxxxxxxxxx xxx xxxxxxxx xx xxx xxxxxxxx. (</text:span><text:span text:style-name="T18">wwww wwwww wwww www ww wwww www www wwwwww www wwww wwww</text:span><text:span text:style-name="T2">). Yxxx xxx xxxx xx? Yxxx xxx xxxx xxx xxxxx xxx xxxx xxxxxx xxxx xxxx xxxxx xx xxx xxxxx (</text:span><text:span text:style-name="T18">wwww www wwww wwwwww www ww www wwwwww</text:span><text:span text:style-name="T2">). Yxxx xxx xxxxx xxxx xxxxx xx xxx xxxxx. Yxxx xxxxx, xxx Yxxx xxxxxxxxx xxxx xxxx xxx xxxx xx xxx xxxxx xxxxx. Yx xx xx xxxxxxx, “Yxx </text:span><text:span text:style-name="T51">Yxxx</text:span><text:span text:style-name="T2"> xxxxxxxxx xxxx xxxx xxxxx” (Yxx zz:z).</text:span></text:p>
          </table:table-cell>
          <table:table-cell table:style-name="Table30.A1" office:value-type="string">
            <text:p text:style-name="P49"><text:span text:style-name="T2">Yxx Yxxx xx xxx Yxxx xxxxxxxx xxxxx xxx xxxx, xxx xxxx xxx xxxxxxx xxxxxx (</text:span><text:span text:style-name="T18">wwwwww wwwwww</text:span><text:span text:style-name="T2">), xxxx xxxxxxxxxxxxx xx xxx xxxxxxx xxxxxxx </text:span><text:soft-page-break/><text:span text:style-name="T2">xxx xxxx xxx xxxxxx xxx xxxxxxxx xx xxx xxxxxx xxx xxxxxx xx xxx xxxxxxx xx xxx xxxx (</text:span><text:span text:style-name="T18">www ww www wwwww wwwww wwwww wwwww wwwww</text:span><text:span text:style-name="T2">), xxx xx xxxxxxxxx xxxx xxxx xxxxx xxxx xxx xxxx xx xxx xxxxx xxxx xxxxxxx xxxxxxxxx (</text:span><text:span text:style-name="T18">wwwwwww wwwwww</text:span><text:span text:style-name="T2">). </text:span></text:p>
            <text:p text:style-name="P49"><text:span text:style-name="T2">Yx xxx xxxx xxxx xxx xxxxxxxx xxx xxxxxx, xxx xxxx xxxxx xxxxxxx xxx xxxxxxx (</text:span><text:span text:style-name="T18">www www www ww ww wwwww wwwww wwww wwwww www wwww</text:span><text:span text:style-name="T2">), xxx xx xxxx xxxxxxx xxxxxxxx xxx xxxx.</text:span></text:p>
          </table:table-cell>
        </table:table-row>
      </table:table>
      <text:p text:style-name="P11"/>
      <text:p text:style-name="P12"><text:span text:style-name="T2">Yxx Yxxxxx xxxxxxx xx xxxx xxxxxx xx xxx xxxxxxxxx xx YYY xxx xxxxxxxx xxx xxxxxxxxx xxxxxxxx xx xxx xxxxxxxxx xx xxx xxxxxxxxxxx xxxxxxxxx. Yxxxx xx xxxx x xxxx xxxx xxx Yxxxxx xxx xxxxxxxx xx x xxxxxxxx YYY xxxxxxxxxx xxxxxx. Yxx xxxxxxxx xxxxxx “xxxx xxx xxxxxx xxx xxxxxxxx xx xxx xxxxxx xxx xxxxxx xx xxx xxxxxxx xx xxx xxxx” (</text:span><text:span text:style-name="T18">www ww www wwwww wwwww wwwww wwwww wwwww</text:span><text:span text:style-name="T2">) xxx xx xxxxxxxx xx xxx Yxxxxxxx xx Yxxxxxxx xxxxxxxxxxx xx YYY, xxx xxx </text:span><text:span text:style-name="T3">xxxxxx xxxxxxxx </text:span><text:span text:style-name="T2">(Yxxxxxxxxxxxxx, zzzz, x. zzx)</text:span><text:span text:style-name="T3"> </text:span><text:span text:style-name="T2">xxx xxx xxxxxxxxxx Yxxxxx xxxxxx, “xxxx xxx x xxxxxx xxxxxxxxx xx xxx xxxxxx xxx xxx xxxxxxxx” (</text:span><text:span text:style-name="T18">ww www wwww www wwwww wwwwww</text:span><text:span text:style-name="T2">). Yxx xxxx xxxxxx xxxxxxx xx xxx xxxx xxxxx xxxxxxx xx xxx </text:span><text:span text:style-name="T18">w </text:span><text:span text:style-name="T2">xxxxxx (Yx. Yxxxxxxxxx, YYY Y zzz) xx xxxx xx xxx xxxxxxx xxxxxxxxxx </text:span><text:span text:style-name="T18">w</text:span><text:span text:style-name="T2"> (Yxxxxx, Yxxxxxxx zzzz), x xxxxxxxx xxxxxxx xxxxxxxxx xxxxxxx xx xxxx xxxxxxxx </text:span><text:span text:style-name="T18">w</text:span><text:span text:style-name="T2"> xxx </text:span><text:span text:style-name="T18">w</text:span><text:span text:style-name="T2">. Yxx Yxxxxxxxx xxxxxxxxx xxxxxxx xxx xxxx xxxx xx xxxxxxxx xx YYY’x xxxxxxx xxxxxxx.</text:span></text:p>
      <text:p text:style-name="P12"><text:span text:style-name="T2">Yxx xxxx-xxxxx xxxxxxxx xxxxxxx YYY xxx YYY xx xxxxxxxx xxx xxxxxxx xx Yxxxxxx’x xxx xxxxx, xx xxxxxxxxx xx Yxx zz:zz (xxxxxxxxx xxxxx), xxx xxx xxxx xxxxxxx xx xxx </text:span><text:soft-page-break/><text:span text:style-name="T2">Yxxxxx xxxx xxxxxxxx x xxx xxxxxxxxxx xxxxxxxxxx xxxxxxxxx xxxx YYY. Yx YYY zz, xx xx xxx Yxxxxx, Yxxxxxx xxxxxxxx xxxxxxxx Yxxxx, xxxxxx xxx x </text:span><text:span text:style-name="T3">xxx</text:span><text:span text:style-name="T2"> (</text:span><text:span text:style-name="T18">ww</text:span><text:span text:style-name="T2">).</text:span></text:p>
      <table:table table:name="Table31" table:style-name="Table31">
        <table:table-column table:style-name="Table31.A"/>
        <table:table-column table:style-name="Table31.B"/>
        <table:table-row table:style-name="Table31.1">
          <table:table-cell table:style-name="Table31.A1" office:value-type="string">
            <text:p text:style-name="P52">YYY zz (YYY zzzz, x. zzzx)</text:p>
          </table:table-cell>
          <table:table-cell table:style-name="Table31.A1" office:value-type="string">
            <text:p text:style-name="P52">YYY xx Yxx zz:zz (YY Yxx zzzzz, x. zzx)</text:p>
          </table:table-cell>
        </table:table-row>
        <table:table-row table:style-name="Table31.1">
          <table:table-cell table:style-name="Table31.A1" office:value-type="string">
            <text:p text:style-name="P49"><text:span text:style-name="T2">Yxxxxxx xxxxx xx xxx xxxxxxx, xxx xx xxxxx x xxxx xx xxxxxxx xxx xxxx xx xx xxx xxxxxxxxxxx xxx xxx xxx xx xx xx xxxxxxx, “Yxxxxxx xxxxx xxxxx xx xxx xxxxxxx xxx xxxx xxxxx xxx x xxxxx xxxx” (Yxx zz:zz). Yxx xx xxxx xxx xxxx xxxx x xxxx xx xxxxxxx (</text:span><text:span text:style-name="T18">wwwww www wwwwwww</text:span><text:span text:style-name="T2">).</text:span></text:p>
          </table:table-cell>
          <table:table-cell table:style-name="Table31.A1" office:value-type="string">
            <text:p text:style-name="P49"><text:span text:style-name="T2">Yxxxxxx xxxxx xx xxx xxxxxxx xxx xxxx xxxxx xxx x xxxx xx xxxxx. Yx xxxxxx xxxx xx Yxxxx’x xxxxxxxxx […] Yxx xx xxxxxxxxx xxx xxxx x xxxx xx xxxxxxx (</text:span><text:span text:style-name="T18">wwwww wwwww</text:span><text:span text:style-name="T2">).</text:span></text:p>
          </table:table-cell>
        </table:table-row>
      </table:table>
      <text:p text:style-name="P11"/>
      <text:p text:style-name="P12"><text:span text:style-name="T2">Yx xxxx xxxxx xxxx xxxxxxxxx xx xxxxxx xxxx xxxxxxx xxx xxxxxxx xxxx Yxxxxxx xxxxxxxx xxxx xxxx xx xxxxx (</text:span><text:span text:style-name="T18">wwww</text:span><text:span text:style-name="T2">) xx xxxxxxxx Yxxxx’x xxxxx xxxxxx.</text:span></text:p>
      <table:table table:name="Table32" table:style-name="Table32">
        <table:table-column table:style-name="Table32.A"/>
        <table:table-column table:style-name="Table32.B"/>
        <table:table-row table:style-name="Table32.1">
          <table:table-cell table:style-name="Table32.A1" office:value-type="string">
            <text:p text:style-name="P52">YYY (YYY zzzz, x. zzzx)</text:p>
          </table:table-cell>
          <table:table-cell table:style-name="Table32.A1" office:value-type="string">
            <text:p text:style-name="P52">YYY xx Yxx zz:zz (YY Yxx zzzzz, x. zzx)</text:p>
          </table:table-cell>
        </table:table-row>
        <table:table-row table:style-name="Table32.1">
          <table:table-cell table:style-name="Table32.A1" office:value-type="string">
            <text:p text:style-name="P49"><text:span text:style-name="T2">Yx xxxx x xxxxx xxx xxxxxxxx xx xx xxx xxxxx, xx xxxx xx xxxxx xxxx xxxxxx xxx xx xxxxxxxx xxxx xxx xxx x xxxxx (</text:span><text:span text:style-name="T18">www wwww www wwww ww wwwwww wwww wwww wwwww wwww wwww wwww</text:span><text:span text:style-name="T2">).</text:span></text:p>
          </table:table-cell>
          <table:table-cell table:style-name="Table32.A1" office:value-type="string">
            <text:p text:style-name="P49"><text:span text:style-name="T2">Yx xxxxxxxx xx xx xxx xxxxx xx xxxxxxxx xxxx xxx xxx x xxxxx (</text:span><text:span text:style-name="T18">wwww ww</text:span><text:span text:style-name="T2"> </text:span><text:span text:style-name="T18">wwwwwww wwwwwww wwwww www</text:span><text:span text:style-name="T2">) xx xxxx xx xxx xxx.</text:span></text:p>
          </table:table-cell>
        </table:table-row>
      </table:table>
      <text:p text:style-name="P11"/>
      <text:p text:style-name="P11">Yx YYY, xxx xxxx xxx xxx xxxxxxxxxx xxxx xx xxxxxxxxxx xxxxx xxx xxxx xxxxxxxx, xx xxxx Yxxxxxx xxxxx xxxxx xxxx Yxxxxxx xxxxx. Yx xxx Yxxxxx, xx xx xxxxxxx xxxxxxx xxxx Yxxxxxx xxxxxxxx xx xxx xxxxx. Yxx xxxxxxxxxx xxxxxxxx xx xxx xxxxxxxxx.</text:p>
      <text:p text:style-name="P11">Yxxxxxx, xxxx xxxxx xxxxxxx xxxx Yxxxx’x “xxxxxxxxx” xx xxx xxxxxx xxx xx xxxxxxxxx x xxxxxxxxx xx xxx xxxx xx xxxxxxxx xx Yxxxx.</text:p>
      <table:table table:name="Table33" table:style-name="Table33">
        <table:table-column table:style-name="Table33.A"/>
        <table:table-column table:style-name="Table33.B"/>
        <table:table-row table:style-name="Table33.1">
          <table:table-cell table:style-name="Table33.A1" office:value-type="string">
            <text:p text:style-name="P52">YYY zz (YYY zzzz, x. zzzx)</text:p>
          </table:table-cell>
          <table:table-cell table:style-name="Table33.A1" office:value-type="string">
            <text:p text:style-name="P52">YYY xx Yxx zz:zz (YY Yxx zzzzz, x. zzx)</text:p>
          </table:table-cell>
        </table:table-row>
        <table:table-row table:style-name="Table33.1">
          <table:table-cell table:style-name="Table33.A1" office:value-type="string">
            <text:p text:style-name="P49"><text:span text:style-name="T2">Yxxx xxx xxxxxxx xxx xxxxxxxx xx xxx xxxxxx, xxx xxxxx xx xx xxxxxx xxxx xxx xxxxxxxx (</text:span><text:span text:style-name="T18">wwwww www</text:span><text:span text:style-name="T2">) xx xxx xxxxx xx xxx xxxxxx, xx xx xx xxxxxxx, “Yxx xxxx </text:span><text:soft-page-break/><text:span text:style-name="T2">xxx xxxxxxxx xx xxx xxxxxx xx Yxxx Yxxxx” (Yxx zz:zz).</text:span></text:p>
          </table:table-cell>
          <table:table-cell table:style-name="Table33.A1" office:value-type="string">
            <text:p text:style-name="P49"><text:span text:style-name="T2">Yxxx xxxx xxx xxxxxxx xxx xxxxxxxx xx xxx xxxxxx, xxxx xxxxxxxx xx xxxxxxxxx xxxxxxxx (</text:span><text:span text:style-name="T18">wwwwww wwwwww</text:span><text:span text:style-name="T2">). Yxxxxxx xxx xxxxxx xxxx x xxxxxxx xxxxx xxx </text:span><text:soft-page-break/><text:span text:style-name="T2">xxxxx xxx xxx xxxxx xxxxx xx xxxxxxxx xxx xxxxxx xxxxx-xxxx.</text:span></text:p>
          </table:table-cell>
        </table:table-row>
      </table:table>
      <text:p text:style-name="P11"/>
      <text:p text:style-name="P12"><text:span text:style-name="T2">Yxxx xxxxxxxxxxx xx YYY (xxxxxx xxx xxxxxxxx) xxx xxxxxxxxx xx xxx xxxxxx xxxx xxxx Yxxxx xxxxxx xx xxxxxxxx, “xxx xxxxx xxxxxxxxxxx xxxxxx” (</text:span><text:span text:style-name="T18">www wwww wwww</text:span><text:span text:style-name="T2">). Yxxx xxxxxxx xx xx xx xxxxxxxx xx YYY zzzz xxxxx Yxxxxxx xxxxxx xx xxx xx xxxxxx xxxxxxxxxxx xxxxx xxx xxxxxx xx xxxxxxxx xxxx xxx xxxxx xxx xxx xxxx xxxxxxx xx Yxxxxxx’x xxxxxx (</text:span><text:span text:style-name="T18">wwwwww wwwww ww wwww wwww</text:span><text:span text:style-name="T2">). Yxxxx xxxxxxxxxxx xxxxxxx xxxx Yxxxxxx’x xxxxxx xxxxxxxxx Yxxxxxx xxx Yxxxx xxxxx xxxx xxxxxx xx xxxxxxxx, xxxxxxxxx xxx xxxxx xxxxxxxxxxx xxxxxxxx. Yx xxx xxxx, xxx Yxxxxx xxxxxxxxxx xx xxxx xxxxx, xxxxxxxxxx xxxxxxx xxx xxx xxxxx xxxxxx: Yxxxxxx xxxxx xx xxx xx xxxxxxx x xxxxx xxxx xx xxxxxxxxxx xxx xxxxxxxx.</text:span></text:p>
      <text:p text:style-name="P11">Yxx xxxxxxxx xxxx YYY’x xxxxxxxxx xx Yxxxxxx zz xxxxxxx xxxxxxxx xxxxxxx xxxxx Yxxxx xxxxx xx xxx xxxxxxxx xxxxxx xx YYY. Yxxxx, xxxx xxxxx xxxxxxxxxx Yxx zz:zz xx xxxx xxxx Yxxxx xxx xxx xxx xxxx xxx xxxxxx xxxxxxx.</text:p>
      <text:p text:style-name="P11"/>
      <table:table table:name="Table34" table:style-name="Table34">
        <table:table-column table:style-name="Table34.A"/>
        <table:table-column table:style-name="Table34.B"/>
        <table:table-row table:style-name="Table34.1">
          <table:table-cell table:style-name="Table34.A1" office:value-type="string">
            <text:p text:style-name="P52">YYY zz (YYY zzzz, x. zzzx)</text:p>
          </table:table-cell>
          <table:table-cell table:style-name="Table34.A1" office:value-type="string">
            <text:p text:style-name="P52">YYY xx Yxx zz:zz (Yx Yxx zzzzz, x. zzx)</text:p>
          </table:table-cell>
        </table:table-row>
        <table:table-row table:style-name="Table34.1">
          <table:table-cell table:style-name="Table34.A1" office:value-type="string">
            <text:p text:style-name="P49"><text:span text:style-name="T2">“Yxx Yxxxx xxxxx xx xxxx xxxx” (Yxx zz:zz). Y. Yxxxxxx xxxx: Yxx xx xxx xxxxx? Yxxxxx xxxxxx! Yx xxxx x xxxxx xx xxxxxxxxxx xx xxx, xxx xx xxxxxxxxxxx xx [xx] xxxxxxx xx xxx xxxx xxx xxx xxxxx (</text:span><text:span text:style-name="T18">wwwww wwww wwwwww wwwwwwwww</text:span><text:span text:style-name="T2">).</text:span></text:p>
          </table:table-cell>
          <table:table-cell table:style-name="Table34.A1" office:value-type="string">
            <text:p text:style-name="P43"><text:span text:style-name="T2">Yxxxx xxxxxxxxxxx xxxxxxx (</text:span><text:span text:style-name="T18">wwww wwww wwwwww</text:span><text:span text:style-name="T2">).</text:span></text:p>
          </table:table-cell>
        </table:table-row>
      </table:table>
      <text:p text:style-name="P42"/>
      <text:p text:style-name="P42">Yxxx xxxxxx xxxxxxxxx xx xx xxxxxxxx xxxxxxx xx xxxx xxxxxxx xx YYY xxx xxx Yxxxxx.</text:p>
      <text:p text:style-name="P11">Yxxxxx, xxxx Yxxxx xxxxx x xxxx xxxx xxx Yxxxxxxxxxx, xx xxxxx xxxx xxxx xx xxx xxxxxx xx x xxxx xx xxx xxxxxxxx.</text:p>
      <table:table table:name="Table35" table:style-name="Table35">
        <table:table-column table:style-name="Table35.A"/>
        <table:table-column table:style-name="Table35.B"/>
        <table:table-row table:style-name="Table35.1">
          <table:table-cell table:style-name="Table35.A1" office:value-type="string">
            <text:p text:style-name="P52">YYY zz (YYY zzzz, x. zzzx)</text:p>
          </table:table-cell>
          <table:table-cell table:style-name="Table35.A1" office:value-type="string">
            <text:p text:style-name="P52">YYY xx Yxx zz:zz (YY Yxx zzzzz, x. zzx)</text:p>
          </table:table-cell>
        </table:table-row>
        <table:table-row table:style-name="Table35.1">
          <table:table-cell table:style-name="Table35.A1" office:value-type="string">
            <text:p text:style-name="P49"><text:span text:style-name="T2">Yxxx xxx Yxxxx xx? Yx xxx xxx x xxxxx </text:span><text:soft-page-break/><text:span text:style-name="T2">xxxx xxx xxxxxx xx xxx xxxxxx xx xxx xxxxxx xxx xxxx xx xx xxxx xx xxxx x xxxx xx xxx xxxxxxxx xxxxxxxx xxxxx xx xx xxxxx xxxxxxxxxx (</text:span><text:span text:style-name="T18">www www www wwww wwwww wwww wwww wwww wwww www wwww wwww www wwww wwwww</text:span><text:span text:style-name="T2">).</text:span></text:p>
          </table:table-cell>
          <table:table-cell table:style-name="Table35.A1" office:value-type="string">
            <text:p text:style-name="P49"><text:span text:style-name="T2">Yx xxx xxx xxxxxx xx xxx xxxxxx xxx xxxx </text:span><text:soft-page-break/><text:span text:style-name="T2">x xxxxx xx xxxx xx x xxxxxxxxx (</text:span><text:span text:style-name="T18">wwww wwww wwwwww wwww wwww www wwww wwwww</text:span><text:span text:style-name="T2">).</text:span></text:p>
          </table:table-cell>
        </table:table-row>
      </table:table>
      <text:p text:style-name="P11"/>
      <text:p text:style-name="P12"><text:span text:style-name="T2">Yx Yxxxxxx Yxxxxx xxx xxxxx, xxxx xxxxxxxxx xxxx xxxxxxx xx x </text:span><text:span text:style-name="T3">xxxxxx</text:span><text:span text:style-name="T2"> xx Y. Yxxxxx xx-Yxxxx, x xxxxxxxxxxxx xx xxx xxxxxx xx YYY.</text:span><text:span text:style-name="T7"><text:note text:id="ftn412" text:note-class="footnote"><text:note-citation>412</text:note-citation><text:note-body><text:p text:style-name="Footnote"><text:span text:style-name="Note_20_Reference_20_in_20_Note"><text:span text:style-name="T8"><text:s/></text:span></text:span><text:span text:style-name="T9">Yxxxxxx Yxxxxx, </text:span><text:span text:style-name="T10">Yxxxx xx-Yxxxx Yxxxxxx: Yxxx, Yxxxxxxxx xxx x Yxxxxx Yxxxxxxx</text:span><text:span text:style-name="T9"> (Yxxxxxxxx: Yxx Yxxxx Yxx Yxx, zzzz), zzz [Yxxxxx]. Yxx xxxx Yxxxxx xx-Yxxxx, </text:span><text:span text:style-name="T10">Yxx Yxxxxxxxxx Yxxxx xx Yxxxx Yxxxxx xx-Yxxxx: Yxxxxxxx Yxxxxxx, Yxxxxxxxxxxx xxx Yxxxxxxxxxxx</text:span><text:span text:style-name="T9">, xx. Yxxxxxxx Yxxxxx (Yxxxxxxxx: Yxxxx Yxxxx xx Yxxxxx Yxxxxxx, zzzz), zzz, x. zz [Yxxxxx].</text:span></text:p></text:note-body></text:note></text:span><text:span text:style-name="T2"> Yxxx xxxx xxx xxxxxx xxx xxxxxxxxxxx xxxx xxx Yxxxxx xxx xxxx xxxxx xxxx xxxxxxxxx xxxx YYY xxxxxx xxxx xxx </text:span><text:span text:style-name="T3">xxxxxx</text:span><text:span text:style-name="T2">, xxxxxxxxxx xx xxxxx xx xxx xxxxxx xx xxxxxxxxx xxxxxxx YYY xxx YYY xxxx xxx xxx xxxxx xx </text:span><text:span text:style-name="T3">xxxxxx</text:span><text:span text:style-name="T2">. Yxxxxxxxxxx, xxx xxxxxxxxx xx YYY zz xx xxxx xx x xxxxxx xxxxxxx xxxxx xxxx xx xxx xxxxxxxxxx xxxxx x xxxxxxxx xxxx xxx “xxxxxx xx xxx xxxx” xxxx xx xxxxx xxxxxxxx xxxxxx xxx xxxxxxxxx xx xxxx Yxxxx. Yxx Yxxxxx xxx </text:span><text:span text:style-name="T3">xxxxxx</text:span><text:span text:style-name="T2"> xxxx xxxxxx xxxx xx xxxx xxxxxxxxx, xxxxxxxxxxxxx xxxxx xxxxxxxxxx xx xxx xxxxxx xxxxxxxxx.</text:span></text:p>
      <text:p text:style-name="P11">Yxx xxxxx xx Yxxxx xxx Yxxxx, xxx xxxxxxx xx YYY zz, xx xxxxxx xxxx xxxxxxxx xxxxxxx xxxx xxx xxxxx xxxx xx xxx xxx xxxxx. Yxx xxxxx xx xxxxx xx xxxx Yxx xxxx x xxxxxx xx xxxxxxx Yxxxx’x xxxxx.</text:p>
      <text:p text:style-name="P11"/>
      <table:table table:name="Table36" table:style-name="Table36">
        <table:table-column table:style-name="Table36.A"/>
        <table:table-column table:style-name="Table36.B"/>
        <table:table-row table:style-name="Table36.1">
          <table:table-cell table:style-name="Table36.A1" office:value-type="string">
            <text:p text:style-name="P52">YYY zz (YYY zzzz, x. zzzx)</text:p>
          </table:table-cell>
          <table:table-cell table:style-name="Table36.A1" office:value-type="string">
            <text:p text:style-name="P52">YYY xx Yxx zz:z (YY Yxx zzzzz, x. zzx)</text:p>
          </table:table-cell>
        </table:table-row>
        <table:table-row table:style-name="Table36.1">
          <table:table-cell table:style-name="Table36.A1" office:value-type="string">
            <text:p text:style-name="P49"><text:span text:style-name="T2">[Yxx] xxxx x xxxxxx xxxxx xxx xxxxx xx Yxxxx, xxx xxxx x xxx xxxxxxxx xxxx xxx xxxx (</text:span><text:span text:style-name="T18">www wwww wwww www wwwwww www wwwww</text:span><text:span text:style-name="T2">). Yxx xx xx xxxx xxxx Yxxxxx xxx x xxxxxxxx? Yx xx xxxxxxx, “Yxx Yxxxxx xxxx xxxx xxx xxxxx” (Yxx zz:z).</text:span></text:p>
          </table:table-cell>
          <table:table-cell table:style-name="Table36.A1" office:value-type="string">
            <text:p text:style-name="P49"><text:span text:style-name="T2">Yxx xxxxx xxx xxxx x xxxxxx xx xxx Yxxx xx xxx xxxxx xx Yxxxx, xxx xxxxx xxx xxx xxxxxx xxx x xxx xxxxx xxxx (</text:span><text:span text:style-name="T18">wwww www wwww wwww wwww wwww wwwwwww wwwwww wwwww wwwwww</text:span><text:span text:style-name="T2">). Yx xxxxxxxxx xxx xxxx xx xxx xxxxxxxxx xxx xxxxxxxxx xxxx xxxxxxxx xx Yxxxxx xxx </text:span><text:soft-page-break/><text:span text:style-name="T2">xxxxxxxx.</text:span></text:p>
          </table:table-cell>
        </table:table-row>
      </table:table>
      <text:p text:style-name="P11"/>
      <text:p text:style-name="P11">Y xxxxxx xxxxxxx xxxxxx xxxxxxx xxxx Yxxxx xxxxxxx Yxxxx xxxxx xxx xxxxxxxxx xxx xxxxxxxxx xxxx xxx xxxxxxxxx, xxx xx xxxxx xxxxxxxxx Yxxxx xx x xxxxx xxxx x xxxxx xxxxx.</text:p>
      <table:table table:name="Table37" table:style-name="Table37">
        <table:table-column table:style-name="Table37.A"/>
        <table:table-column table:style-name="Table37.B"/>
        <table:table-row table:style-name="Table37.1">
          <table:table-cell table:style-name="Table37.A1" office:value-type="string">
            <text:p text:style-name="P52">YYY zz (YYY zzzz, x. zzzx)</text:p>
          </table:table-cell>
          <table:table-cell table:style-name="Table37.A1" office:value-type="string">
            <text:p text:style-name="P52">YYY xx Yxx zz:zz (YY Yxx zzzzz, x. zzx)</text:p>
          </table:table-cell>
        </table:table-row>
        <table:table-row table:style-name="Table37.1">
          <table:table-cell table:style-name="Table37.A1" office:value-type="string">
            <text:p text:style-name="P49"><text:span text:style-name="T2">Yxxx xxxx xxxxx, Yxxxxxx xxxx xxx xxxxxxxxxx xxx xxxxx xxxxxxx xxx xx xxxxx xx xxxx xxx (</text:span><text:span text:style-name="T18">wwwww wwwww ww wwwww wwww ww wwww wwww wwwww</text:span><text:span text:style-name="T2">), xx xx xx xxxxxxx, “Yxx Yxx xxxx xx Yxxxx xxx Yxxxxxx” (Yxx zz:zz).</text:span></text:p>
          </table:table-cell>
          <table:table-cell table:style-name="Table37.A1" office:value-type="string">
            <text:p text:style-name="P49"><text:span text:style-name="T2">Yx xxxxx xxxx xx xxx Yxxx xx xxx Yxxx xxx xxxxxxxxxx xxx xxxxx xxxxxxx Yxxxx xxx xxxxx xx x xxxxx xx xxx xxxxx (</text:span><text:span text:style-name="T18">wwww wwwww wwwww ww www www wwww wwww ww www wwww wwwwww wwwwwww</text:span><text:span text:style-name="T2">).</text:span></text:p>
          </table:table-cell>
        </table:table-row>
      </table:table>
      <text:p text:style-name="P11"/>
      <text:p text:style-name="P11">Yxx xxxx xxxxxxxxx xxxxx xx xxxxxxxx xxxx xx x xxxx xxxxxxxxxxx xx Yxxxx’x xxxxx, xxx Yxxxxxxx.</text:p>
      <table:table table:name="Table38" table:style-name="Table38">
        <table:table-column table:style-name="Table38.A"/>
        <table:table-column table:style-name="Table38.B"/>
        <table:table-row table:style-name="Table38.1">
          <table:table-cell table:style-name="Table38.A1" office:value-type="string">
            <text:p text:style-name="P52">YYY zz (YYY zzzz, x. zzzx)</text:p>
          </table:table-cell>
          <table:table-cell table:style-name="Table38.A1" office:value-type="string">
            <text:p text:style-name="P52">YYY xx Yxx zz:zz (YY Yxx zzzzz, x. zzx)</text:p>
          </table:table-cell>
        </table:table-row>
        <table:table-row table:style-name="Table38.1">
          <table:table-cell table:style-name="Table38.A1" office:value-type="string">
            <text:p text:style-name="P49"><text:span text:style-name="T2">Yxxx xxx xxx Yxxxxxxx? Yxxx xxxxx xxxxxxxxx x xxxxxxxxx xxx xxx xxxxxx xxx xxxx. Yxxx xxxx xxxxx xxxxxxxx xx xx xxxx xxx xxxx xxxxxxx xxxxxx xx xxx xxxxxxx xx. Yxxx xxxxx xxxxx xxx xxxx xx xx xxxxxx xxxxxx xx x xxxxxx xxxxx xxx xxxxx xx xxxxx xxx xxxxxx. Yxxx xxxxx xxx xx xx x xxxx xxx xxxxx xxxxx xxxxxx xx, xxxxxx xxxx xx xx xxx xxxxxxxx xx xx (</text:span><text:span text:style-name="T18">www wwwwww www wwww wwwwwww ww wwww wwwwwww wwww wwww wwwwwwww wwwww wwwwwww wwwww wwwwwww ww www www ww www wwww wwwwwww www wwwww wwwwwww wwww wwww wwwwwwww wwwww wwwwwwww ww wwwwwww www</text:span><text:span text:style-name="T7">).</text:span></text:p>
          </table:table-cell>
          <table:table-cell table:style-name="Table38.A1" office:value-type="string">
            <text:p text:style-name="P49"><text:span text:style-name="T2">Yxxxx xxxx xxx xx xxxxx xxx xxxxx, xxx Yxxxxx xxxxx xxx xxxxx. Yxx xxxx xxxxx xxxxxxxxx x xxxxxxxxx xxx xxx xxx xxx xxx xxxx. Yxxx xxxxx xxxx xxxxxxxx xx xx xxxx xxx xxxxxxx xx xxx xxxxx xxxxxxxxxxxx xx x xxxxxx xxxxx, xxxxx xxxx xxxxx xxxxx xxxxx xxx xxxxxx. Yxxx xxxxx xxx xx xx x xxxx xxx xxxxx xxxx xx (</text:span><text:span text:style-name="T18">wwwww</text:span><text:span text:style-name="T2"> </text:span><text:span text:style-name="T18">wwwww wwww wwwww wwwwww wwwww wwwwww www wwwwww wwwwwwww wwwwww wwwwww wwwww wwwww wwwwww wwww wwwwww wwwwwww www wwwwww wwwww wwwww</text:span><text:span text:style-name="T2">).</text:span></text:p>
          </table:table-cell>
        </table:table-row>
      </table:table>
      <text:p text:style-name="P11"/>
      <text:p text:style-name="P12"><text:soft-page-break/><text:span text:style-name="T2">Yxx Yxxxxx xx xxxxxxxxxxx x xxxxxxxxxxx xx YYY. Yxxxxxx xxxxxxxx xxxx YYY xxx xxxxxxx xxxxxxx xx YYY, xxxxxxxxxxxx xxx xxxxxxxxxxx xxxxxx xxxxxxx xxx xxxxxx xxx xxx xxxxxx xxxx xx xxx xxxxx-xxxx.</text:span><text:span text:style-name="T7"><text:note text:id="ftn413" text:note-class="footnote"><text:note-citation>413</text:note-citation><text:note-body><text:p text:style-name="Footnote"><text:span text:style-name="Note_20_Reference_20_in_20_Note"><text:span text:style-name="T8"><text:s/></text:span></text:span><text:span text:style-name="T9">Yxxxxxx, “Yxxxx xx Yxxxx Yxxxxxx xxx Yxxxxx Yxxxxx-Yxxxxxxx,” zzz.</text:span></text:p></text:note-body></text:note></text:span><text:span text:style-name="T2"> Yxxxx xxxxxxx xxx xxxxxxx xx xxx xxxxxxxxxx xxxxx xx xxxx xx xxxx xx xxx xxxxx xxxxxxxxxxx xxxxxxxxxx xxx xxxxxxx (xxx xxxxxx, xxxxxxx, xx xxxxxxxxx xxxxxxx). Yx xx xxxx xx xxx </text:span><text:span text:style-name="T3">xxxxxx xxxxxxxx</text:span><text:span text:style-name="T2">, xx xx xx xxxx xx xxxxxxxxxx Yxxxxxx’x xxxxx xxxx xxx xxxxxxx xxx xxxxxxxx. Yxxxxxx xxxxxxxxx xxxxxx xxxx xxx xxxx xxxxxxx xx xxxxx xx xxxxx xxxxxxxxx (</text:span><text:span text:style-name="T3">Yxxxxxx Yxxxxxx</text:span><text:span text:style-name="T2">, </text:span><text:span text:style-name="T3">Yxxxxxxx</text:span><text:span text:style-name="T2"> zz, </text:span><text:span text:style-name="T3">Yxxxxx Yxxxxxx</text:span><text:span text:style-name="T2"> Yxxxxxx §zzz xxx Yxxxxxxxx §zzz, </text:span><text:span text:style-name="T3">Yxxxx xx-Yxxxxx</text:span><text:span text:style-name="T2">), xxx xxxx xxx xxxx xxxxxxxxx xx YYY.</text:span></text:p>
      <text:p text:style-name="P11">Yxx xxxx xxxxxx xxxxxx xxx xxx xxxxxxx xx Yxxxx xx xxx xxxxx xxx xxxxxxxxx xxxxxxxxxxxxx xxxxxx xxxx Yxxxxx xxxx xx xxxxxx xxxx xxxxxx xxx xxxxx Yxxxx’x xxxxx xxxxx xxx.</text:p>
      <table:table table:name="Table39" table:style-name="Table39">
        <table:table-column table:style-name="Table39.A"/>
        <table:table-column table:style-name="Table39.B"/>
        <table:table-row table:style-name="Table39.1">
          <table:table-cell table:style-name="Table39.A1" office:value-type="string">
            <text:p text:style-name="P52">YYY zz (YYY zzzz, x. zzzx)</text:p>
          </table:table-cell>
          <table:table-cell table:style-name="Table39.A1" office:value-type="string">
            <text:p text:style-name="P52">YYY xx Yxx zz:zz (YY Yxx zzzzz, x. zzx)</text:p>
          </table:table-cell>
        </table:table-row>
        <table:table-row table:style-name="Table39.1">
          <table:table-cell table:style-name="Table39.A1" office:value-type="string">
            <text:p text:style-name="P49"><text:span text:style-name="T2">[Yxxxx xxxx:] “Yxxxxx xxx xxx xxxxxx xxxx Yxxxxxxx xxxxx xxx xxxxxx xxx xxxx” (</text:span><text:span text:style-name="T18">ww ww wwww ww wwwww www wwww www www</text:span><text:span text:style-name="T2">).</text:span></text:p>
          </table:table-cell>
          <table:table-cell table:style-name="Table39.A1" office:value-type="string">
            <text:p text:style-name="P49"><text:span text:style-name="T2">[Yxxxx xxxx:] “Yxxxxx xxxx xxxx xxx xxxx xxxx xxxxx xxxx xxx xxxxxx xxx xxxx” (</text:span><text:span text:style-name="T18">ww</text:span><text:span text:style-name="T2"> </text:span><text:span text:style-name="T18">ww www wwwww ww wwwww wwwww wwww www wwwwww</text:span><text:span text:style-name="T2">).</text:span></text:p>
          </table:table-cell>
        </table:table-row>
      </table:table>
      <text:p text:style-name="P11"/>
      <text:p text:style-name="P11">Yxx xxxxxxxxxx xxxxxx xx xxxxx xxxxxxxxxx—xxxx xxx xxxxxxxxxxx xx xxx xxxxxxx xxx xxx xxxxxxxx xxxxxxxxxxx xx xxxxxx xxxxxxxxxx—xxxxxxxx xxxx xxx xxx xxxxxxxx xxx xxxxxxx xxxxxx, xxx xxx xxxxxxx xx xxx xxxxx.</text:p>
      <text:p text:style-name="P11">Yxx xxxxx xx Yxxxxx xxxxx xxxx xxx xxxxxxxx xxxxxxx xxx xxxx x xxxx xxx xxxxxxx xxxxxxx xxx xxxx xxxxxxx. Yxxx YYY xxx YYY xxxxx xxxx Yxxxxx xxx xxx xxxxx xx xxxx xxxx xxx xxx xx xxxx xxxxxxxx xx xxxxxxxxx xx xxxx Yxxxxx.</text:p>
      <table:table table:name="Table40" table:style-name="Table40">
        <table:table-column table:style-name="Table40.A"/>
        <table:table-column table:style-name="Table40.B"/>
        <table:table-row table:style-name="Table40.1">
          <table:table-cell table:style-name="Table40.A1" office:value-type="string">
            <text:p text:style-name="P52">YYY zz (YYY zzzz, x. zzzx)</text:p>
          </table:table-cell>
          <table:table-cell table:style-name="Table40.A1" office:value-type="string">
            <text:p text:style-name="P107">YYY xx Yxx zz:zz (YY Yxx zzzzz, x. zzx)</text:p>
          </table:table-cell>
        </table:table-row>
        <table:table-row table:style-name="Table40.1">
          <table:table-cell table:style-name="Table40.A1" office:value-type="string">
            <text:p text:style-name="P49"><text:span text:style-name="T2">Yxxx xxx Yxxxxx xx? Yx xxxx xxx xxxxx xx xxx xx xxx xxxxxxxxx xxxxx xxxxxxxxx xx xxxxx xxx xx (</text:span><text:span text:style-name="T18">www wwww ww wwww </text:span><text:soft-page-break/><text:span text:style-name="T18">wwwww wwww wwwww wwww</text:span><text:span text:style-name="T2">).</text:span></text:p>
          </table:table-cell>
          <table:table-cell table:style-name="Table40.A1" office:value-type="string">
            <text:p text:style-name="P49"><text:span text:style-name="T2">Yxxxxx xxxxxxxx xx xxx xxx xxxxxxx xx xxx xxx xxxx xxxx xxx xxx xxxx xxxx xxxx xxxx xxx xxxxxxx xx xxx xxxxxxx xx </text:span><text:soft-page-break/><text:span text:style-name="T2">xxxxxxx xx xxxxxxxxx xxx xxx xx xxx xxxxxx. Yx xxxx xxx xxxxx xxxxx xxx xxxxxxxxx xx xxxxx xx xxxxxx xx xxx xxx xxx xxxxxxx xxx xx xxx xxxxxx (</text:span><text:span text:style-name="T18">wwww wwwww wwww wwwwww wwwwww wwwww wwwwwwww wwwww</text:span><text:span text:style-name="T2">).</text:span></text:p>
          </table:table-cell>
        </table:table-row>
      </table:table>
      <text:p text:style-name="P11"/>
      <text:p text:style-name="P11">Yx YYY, Yxxxxx’x xxxxxxx xx xxx xxxxxxx xx x xxxxxxxxx xxxx xxx xxxxxxxx xxx xxxx Yxxxxx xxxxxx xx xxxx x xxxx xx xxxxxxx xxx xxxxxx x xxxxxx xxxxx xxxx xxxx xxxx xxxx. Yxxx xxxx xxxxxxx Yxx xxxxxx xxxxx xxxxxx, xxxxx xx xxx Yxx xxx xxx xxxxxx Yxxxxx’x xxxxxxxx xx Yxxxx. Yxx Yxxxxx, xxxxx xxxxx xxxx xxxxxxxxx, xxxxxxxx Yxxxxx’x xxxxxxxx xxxxxxxxxxx: Yx xxx xxxxx xxxxxxx xxx xx xxxxxxx xxxxxxxxxxxxx (Yxx zz:zz). Yx xxx xxxx, xxx xxxxxxxxxx xxxxxxxxx xxx xxxxx, xxxxxxxxx xxx xxxxxx xxxx, xxx xxxxxxxxx xx xxx xxxxxxxxx, xxx x xxxx xxx xxxxxxx xx xxxxxxx xx.</text:p>
      <text:p text:style-name="P11">Yxxxxx xx xx xxx Yxxxxx, xxxx xxxxx xxxxx xxxx xxx xxxxx xxxxxxxxx xxx Yxxxxx Yxxx xx xxxxx xxxxxxxx xxxxxxxxxx xxxx xxx xxxxxx xxxxxxx xxxxxxx.</text:p>
      <table:table table:name="Table41" table:style-name="Table41">
        <table:table-column table:style-name="Table41.A"/>
        <table:table-column table:style-name="Table41.B"/>
        <table:table-row table:style-name="Table41.1">
          <table:table-cell table:style-name="Table41.A1" office:value-type="string">
            <text:p text:style-name="P52">YYY zz (YYY zzzz, x. zzzx)</text:p>
          </table:table-cell>
          <table:table-cell table:style-name="Table41.A1" office:value-type="string">
            <text:p text:style-name="P52">YYY xx Yxxx zz:zz (YY Yxx zzzzz, x. zzx)</text:p>
          </table:table-cell>
        </table:table-row>
        <table:table-row table:style-name="Table41.1">
          <table:table-cell table:style-name="Table41.A1" office:value-type="string">
            <text:p text:style-name="P49"><text:span text:style-name="T2">Yxxxxxx xxxxxxx xxxx xxx xxxxx (</text:span><text:span text:style-name="T18">wwww wwww wwww www</text:span><text:span text:style-name="T2">), xxx xx xxx xxxxxx xx xxxx xxxxxx Yxxxxx.</text:span></text:p>
          </table:table-cell>
          <table:table-cell table:style-name="Table41.A1" office:value-type="string">
            <text:p text:style-name="P49"><text:span text:style-name="T2">Yxxxx xxxxxxx xxxx xx (</text:span><text:span text:style-name="T18">wwww wwww wwwww</text:span><text:span text:style-name="T2">), xxx xxx xxxx xx x xxxx xxxx xxx xxxx xx.</text:span></text:p>
          </table:table-cell>
        </table:table-row>
      </table:table>
      <text:p text:style-name="P11"/>
      <text:p text:style-name="P11">Yxx xxxx xxxxxxxxxx xx xxx xxxx xx xxx xxxxx. “Yxxxxxx” xx xxx xxxxxxxxx xxxx xxx xxx xxxxx xx YYY. Yxx Yxxxxx xxxx xxxxx xxxxx xxx xxxxxxxxx “Yxxxx,” xxxxx xxx Yxxxxx xxxx xxxx “Yxxxxxx” xxxxx (Yxx z:z, z:z), xxxx xxxxx xx xxxxxxxx xxxxxxxx xx YYY. “Yxxxx” xx xxx xxxxxxxxx xxxxx xx xxx Yxxxxx. Yxxxx xxx Yxxxxx xxxx xxx xxxxxxx xxxx xxx xxxx xxxxx, xx xxxx xxxxx xxxx Yxxxx xxxxxx xxx xxxx xx xxxx xxxxx xxx xxxxx xx xxxxxxxxx xxxxxxxxxx xxxxxxx (YYY xx Yxxx zz:zz).</text:p>
      <text:p text:style-name="P11">Yxxxxxx xxxxxxx xx x xxxxxxxxxx xxxxxxxx xx xxx xxxxxxxxxxxx xx Yxxxxxx’x xxxxxxxx, xxxxx xxxxxxxxx xx Yxxxx xx xxxxxxxx xx xxxx xxxxxxx xxxx xxxxxx xxx xx xxxxx xx xxx Yxxx. Yxx xxxxxxxxxx xxxxxx xx xxxx xxx xxxxxxx xxx xxxxxx Yxxxx.</text:p>
      <table:table table:name="Table42" table:style-name="Table42">
        <table:table-column table:style-name="Table42.A"/>
        <table:table-column table:style-name="Table42.B"/>
        <text:soft-page-break/>
        <table:table-row table:style-name="Table42.1">
          <table:table-cell table:style-name="Table42.A1" office:value-type="string">
            <text:p text:style-name="P52">YYY zz (YYY zzzz, x. zzzx)</text:p>
          </table:table-cell>
          <table:table-cell table:style-name="Table42.A1" office:value-type="string">
            <text:p text:style-name="P52">YYY xx Yxxx z:z (YY Yxx zzzzz, xx. zzx–zzx)</text:p>
          </table:table-cell>
        </table:table-row>
        <table:table-row table:style-name="Table42.1">
          <table:table-cell table:style-name="Table42.A1" office:value-type="string">
            <text:p text:style-name="P49"><text:span text:style-name="T2">Yxxxxx, xxx xxxxxxxx xx Yxxxxxx, xxx xxxxxxxxx xxxx xxxx xxxxxxx (</text:span><text:span text:style-name="T18">wwwwww</text:span><text:span text:style-name="T2"> </text:span><text:span text:style-name="T18">wwwww wwww</text:span><text:span text:style-name="T2">) xxx xxx xxx xxxx xx xxxx xx xxxx xxxxx. Yxx xxxx xxxx xx xxxx xx xxx Yxxx (</text:span><text:span text:style-name="T18">wwwww wwwww wwww</text:span><text:span text:style-name="T2">) xxx xxx xxx xxxxx xxxxxx. Yxx xxxxxxxxx xxxxx xxx xxxx xxx xxxx xxxx xx xxx, xxxxxxxxx xxx xxx xxxxxx (</text:span><text:span text:style-name="T18">wwwww www wwwwwww ww wwwwwww</text:span><text:span text:style-name="T2">).</text:span></text:p>
          </table:table-cell>
          <table:table-cell table:style-name="Table42.A1" office:value-type="string">
            <text:p text:style-name="P49"><text:span text:style-name="T2">Yxx Yxxx xx xxx Yxxx xxxxxxxxx xxxxx xxx xxxxxxxx xx xxx xxxxx (</text:span><text:span text:style-name="T18">wwwww wwwwww wwwww wwwww</text:span><text:span text:style-name="T2">) xx xxx xxxx xx Yxxxx. Yxxxxx, xxx xxxxxxxx xx Yxxxxxx, xxxx xxxx xx xxxx xxx xx xxx xxxxx (</text:span><text:span text:style-name="T18">wwwww wwwww wwwww wwwww wwwwwwww ww wwww</text:span><text:span text:style-name="T2">). Yxx xxxxxxxx xxxx xx xxx xxxx xx xxx xxxxx, xxxxx xxx xxx xxx xxxxxx xxxxx xxx xxxxx. Yxx xxxxxxxxx xxxxx x xxxxx xxx xxxx xx, xxxxxxxxx xxx xxx xxxxx xxxx xxx xxxxx xxx xxxxxxxx (</text:span><text:span text:style-name="T18">wwwwwww ww wwwwww</text:span><text:span text:style-name="T7"> </text:span><text:span text:style-name="T18">wwwwwww www ww wwwwwww ww wwwww www wwwww</text:span><text:span text:style-name="T2">).</text:span></text:p>
          </table:table-cell>
        </table:table-row>
      </table:table>
      <text:p text:style-name="P42"/>
      <text:p text:style-name="P12"><text:span text:style-name="T2">Yxx xxxxxxxxxx xxxx xx Yxxxxx xx xxxxxxx xxxx xxx xxxxxxx xx Yxxxx xx xxx Yxxxxx (</text:span><text:span text:style-name="T3">x. Yxxxx</text:span><text:span text:style-name="T2"> zzx).</text:span></text:p>
      <text:p text:style-name="P108">Yxxxxxx, xxxx YYY xxx YYY xxxxxxxxx Yxxxx’x xxxxx xxxxxx xx xxx xxxxxxxxxx xxxxxxxxx xx Yxxxxxx’x xxxxxx.</text:p>
      <table:table table:name="Table43" table:style-name="Table43">
        <table:table-column table:style-name="Table43.A"/>
        <table:table-column table:style-name="Table43.B"/>
        <table:table-row table:style-name="Table43.1">
          <table:table-cell table:style-name="Table43.A1" office:value-type="string">
            <text:p text:style-name="P62">YYY zz (YYY zzzz, x. zzzx)</text:p>
          </table:table-cell>
          <table:table-cell table:style-name="Table43.A1" office:value-type="string">
            <text:p text:style-name="P62">YYY xx Yxx zz:zz (YY Yxx zzzzz, x. zzzx)</text:p>
          </table:table-cell>
        </table:table-row>
        <table:table-row table:style-name="Table43.1">
          <table:table-cell table:style-name="Table43.A1" office:value-type="string">
            <text:p text:style-name="P109"><text:span text:style-name="T2">Y. Yxxxxxxx xxxx: Yxx xxxxxxx xxx xxxxx xx xxx xxxxx, xxx xxxx Yxxxxx xxx xxx xxxx xxx xxxxxxx xx xxx xxxxx. Yxxxx xx xxx xxx xxxx Yxxxxx, xxx xxxxx xxx xxxxxxxxxx xx xxxx xxx xxxxxx xx Yxxxxx (</text:span><text:span text:style-name="T18">wwww wwwwww wwwww wwwwww wwwwww</text:span><text:span text:style-name="T2">). Yxxxx xx xxx xxx xxxx xxxxx xxx xxxxxxx xx xxx xxxxx, xxx xxxx xxx xxx xxxxxxxxx xx xxx xxxxx xx Yxxxx xxx xxx xxx xxxxxxxxx xx xxx Yxxxxx.</text:span></text:p>
          </table:table-cell>
          <table:table-cell table:style-name="Table43.A1" office:value-type="string">
            <text:p text:style-name="P109"><text:span text:style-name="T2">Yxxxx xxxxxxxxx xxxxxxx xxxx xxx xxxxxx xxxxxxxxxxxx xx xxx xxxxxxxx xx xxx xxxx xx xxxxxxx. Yx xxxxxxx xxxxxxx xxxx xxxxxxx xx xxx xxxxxx, xxx xx xxx xxxxx xxx xxxxxxxxxx xx xxx xxxxxxxxxx xx Yxxxxx, xxxx xx xxxxxx xxx xxxx (</text:span><text:span text:style-name="T18">wwwww wwww wwwwww ww wwwwww wwwww wwwww www wwww</text:span><text:span text:style-name="T2">). Yxxx xxxx xxxxxx, xx xxxxxx xx xxxxx Yxxxx xxx Yxxxx xxx xxxx xxx xxxxx, xxxxxx xxx xxxxx xx xxx Yxxx xxx xxxxxxxx xx xxx xxxxx xxxxxxxxxxxx.</text:span></text:p>
          </table:table-cell>
        </table:table-row>
      </table:table>
      <text:p text:style-name="P108"><text:soft-page-break/></text:p>
      <text:p text:style-name="P110"><text:span text:style-name="T2">Yxxxx’x xxxxxx xxx xxxxxxxxxx xxx xxxxxxx xxxxxxx xx xxx Yxxxxx (</text:span><text:span text:style-name="T3">x. Yxxxxxx</text:span><text:span text:style-name="T2"> zzzx; </text:span><text:span text:style-name="T3">x. Yxxxxxxxx</text:span><text:span text:style-name="T2"> zzzx). Yxx xxxxxxxxx, xx xx xx xxxxxxxxxx xx xxxx xxxxxxxx, xxxxx: “Y. Yxxx x. Y. Yxxxxx xxxx: Yxxxxx xxxxxx xxxxx xxxxxxxxx xx Yxxxx (</text:span><text:span text:style-name="T18">w' wwwwwwww wwwww wwww wwwwww</text:span><text:span text:style-name="T2">). Yxx xxx xxxxxxxx xx Yxxxx, xxx xxx xxxxxxxx xx Yxxxxxxxx x. Yxxxxxx, xxx xxx xx xxxxxxxx xxx xxx xxxxxxxxx xx xxx xxxxxx xx xxxx.”</text:span><text:span text:style-name="T7"><text:note text:id="ftn414" text:note-class="footnote"><text:note-citation>414</text:note-citation><text:note-body><text:p text:style-name="Footnote"><text:span text:style-name="Note_20_Reference_20_in_20_Note"><text:span text:style-name="T8"><text:s/></text:span></text:span><text:span text:style-name="T9">Yxxxxxxxxx xxxx xxx Yxxxx Yxxx: </text:span><text:span text:style-name="T10">Yxxxxx Yxxxx</text:span><text:span text:style-name="T9">. zz xxxx. Yxxxx: Yxxxx xxx Yxxxxxxx Yxxx, zzzz.</text:span></text:p></text:note-body></text:note></text:span><text:span text:style-name="T2"> Yxxxx xxx xxxxxxxxx xx xxxx-xxxxx, YYY xxx YYY xxxxxx xx xx x xxxxxx xxxx xx xxxxxx xxxxxxxx xxxx xxx xxxxxxxx xxxxxxxxx. Yx xxxxxxx xxxx xx xxx xxxxxxxxx xx xxxx xxxx xxx xxxxxx xxxxxxxxxx, xxxxx xx xxxxx xx xxxx x xxx YYY xxxxxxxxxxx (</text:span><text:span text:style-name="T18">w</text:span><text:span text:style-name="T2">z, </text:span><text:span text:style-name="T18">w</text:span><text:span text:style-name="T2">z, </text:span><text:span text:style-name="T18">w</text:span><text:span text:style-name="T2">z, </text:span><text:bookmark-start text:name="_Hlk158217962"/><text:span text:style-name="T18">​</text:span><text:bookmark-end text:name="_Hlk158217962"/><text:span text:style-name="T18">w</text:span><text:span text:style-name="T2">z).</text:span></text:p>
      <text:p text:style-name="P60"><text:span text:style-name="T3">Yxxxxx Yxxxxx</text:span><text:span text:style-name="T2"> z:z xxxxx xxx xxxxxxxxx xx xxxx (xxxxxxxxx xxx xxxxxxxxx xx Yxxxx), xxx, xxxxxxxxx xx Yxxxx Yxxxxx, xxxx xxxx xx xxx xxxxxxx (xxx xx-xxxxxx </text:span><text:span text:style-name="T3">Yxxxxx Yxxxxx YY</text:span><text:span text:style-name="T2">) xxxxxxxxx YYY xxx xx xxxxxxxxx xx xx.</text:span><text:span text:style-name="T7"><text:note text:id="ftn415" text:note-class="footnote"><text:note-citation>415</text:note-citation><text:note-body><text:p text:style-name="Footnote"><text:span text:style-name="Note_20_Reference_20_in_20_Note"><text:span text:style-name="T8"><text:s/></text:span></text:span><text:span text:style-name="T9">Yxxxx Yxxxxx, “Yx’xxxx Yxxxxx xx Yxxxx xxYxxxx Yxxxxxx xxx xx Yxxxxxx Yxxxxx Yxxxxx YY: Yxxxxxx Yxxxxxxxxxxx Yxxxxxxxx xx Yxxxxxxxx Yxxxxxxxxx,” </text:span><text:span text:style-name="T10">Yxxxxx</text:span><text:span text:style-name="T9"> zz (zzzz): zzz–zz [Yxxxxx]. Yxx, xxxxxxx, xxx xxxxxxxx xxxxxxx xx Yxxxxx, </text:span><text:span text:style-name="T10">Yxxxx xx-Yxxxx Yxxxxxx</text:span><text:span text:style-name="T9">, zzz.</text:span></text:p></text:note-body></text:note></text:span></text:p>
      <text:list text:continue-numbering="true" text:style-name="WWNum3">
        <text:list-item>
          <text:list>
            <text:list-item>
              <text:list>
                <text:list-item>
                  <text:p text:style-name="P21"><text:span text:style-name="T4">Yxx Yxxx Yxxxxxxx xxx xxx Yxxx Yxxxxxx Yxxxxxx</text:span><text:span text:style-name="T4"/></text:p>
                </text:list-item>
              </text:list>
            </text:list-item>
          </text:list>
        </text:list-item>
      </text:list>
      <text:p text:style-name="P11">Yx xxxx xxxxx, YYY xxxxxxxx x xxxxxxxxx xx xxxxxxx xxx xxxxxxxxxxxxx xxxxxxxxxx. Yxxxx xxxxxxxxxx xxx xxxxxxxxxx (xxx xxx xxxxxxxxxxx) xxx xxxx xxxxxx xxxxx xxx xxxx xxxx xxx xxxxxxxx xxxxxxxxx xx YYY. Yxxxx xxx xxxxxx xx xxxxxxxxx xx xxxxxxxxxxxx, xxx xxxxxxxxx YYY xxx YYY xxxxxx x xxxxxxxxx xx xxx xxxx xxxxxxxx xxxxx xx xxxxxxxx xx xx xxxxxxxxxxx xxxxxxxxx. Yxx xxxxx xxxxxxxx xxxx xxx xxxxxxxx xxxx xxxxxxx xxxxxxxxx, xxx YYY xxx YYY xxxx xxxxxxx xxxxxxxx xxx xxxxxxxxx xx x xxxxxxxxx xxxxxxxxx. </text:p>
      <text:p text:style-name="P12"><text:span text:style-name="T2">Yx xxx xxxxxxx “Yxxxxxx Yxxxxxxx xx </text:span><text:span text:style-name="T3">Yxxxx xx-Yxxxx Yxxxxxx</text:span><text:span text:style-name="T2">,” Yxxxxxx Yxxxxx xxxxxxxx x xxxx xxxxxxx xxx xxxxx xx xxx xxxxx xx YYY zz xxx xxx xxxxx xx Yxxx xx </text:span><text:span text:style-name="T3">Yxx.</text:span><text:span text:style-name="T2"> z:z–z, xxxxx xxxx xxx xxxxxxx: “Yxx xxx xxx xxx xxx xxx xxxx xxx xxx xxx xxxx xx xxxxxx xxxx </text:span><text:soft-page-break/><text:span text:style-name="T2">xxx” (</text:span><text:span text:style-name="T3">Yxx.</text:span><text:span text:style-name="T2"> z:z).</text:span><text:span text:style-name="T7"><text:note text:id="ftn416" text:note-class="footnote"><text:note-citation>416</text:note-citation><text:note-body><text:p text:style-name="Footnote"><text:span text:style-name="Note_20_Reference_20_in_20_Note"><text:span text:style-name="T8"><text:s/></text:span></text:span><text:span text:style-name="T9">Yxxxxx, “Yxxxxxx Yxxxxxxx xx Yxxxx xx-Yxxxx Yxxxxxx,” zz–zz.</text:span></text:p></text:note-body></text:note></text:span><text:span text:style-name="T2"> Yx xxxx xxxxxx, xxxxxxxxx xx xxx xxxxxxxx xxxxxxx, xx xxxxxxx xxxx xxx xxxxxxxx xxxx xx Yxxx, xxxx xxx xxxxxx xxxxxxx xx xxx xxxxx, xxxxx xxxxxxxx xxx xxxxx xx Yxxx (Yxx z:zz). Yxxxxx xxxxxxxxx xxxx xxxxxxx x “xxxxxx xxxxxxxx” xx Yxx z:z. Yx xx “xxxxxx” xxxxxxx xxx xxxxx xx xxx xxxxx xx xxxxxx </text:span><text:span text:style-name="T3">Yxxxxxxx</text:span><text:span text:style-name="T2"> xx YYY. Yxxxx, xx xxxxxxx, x xxxxxxxxxxx xxxxxxxxxx xxxxxxx xxx xxx xxxxxxxx: Yx YYY, xxx xxxxx xx xxx xxxxx xx xxx xxxx xx Yxxx xxx Yxxx xxx xx Yxxx xxx Yxx. Yxx Yxxxxx xxxxxx xxxx YYY.</text:span></text:p>
      <table:table table:name="Table44" table:style-name="Table44">
        <table:table-column table:style-name="Table44.A"/>
        <table:table-column table:style-name="Table44.B"/>
        <table:table-row table:style-name="Table44.1">
          <table:table-cell table:style-name="Table44.A1" office:value-type="string">
            <text:p text:style-name="P52">YYY zz (YYY zzzz, x. zzx)</text:p>
          </table:table-cell>
          <table:table-cell table:style-name="Table44.A1" office:value-type="string">
            <text:p text:style-name="P52">YYY xx Yxx z:zz (YY Yxx zzzzz, x. zx)</text:p>
          </table:table-cell>
        </table:table-row>
        <table:table-row table:style-name="Table44.1">
          <table:table-cell table:style-name="Table44.A1" office:value-type="string">
            <text:p text:style-name="P50">Yx Yxxx xxxxxx, xxxx xxx xxx xxx xx xxxxx xxxx xx xxxxxx xx xxxxxx? Yxxxxxx xx xxx xxx xxxxxxx xxx xxxx, xxxxxxxxx xx xxx xxxxxx. Yxxx xxx xxxxxxxx xx Yxxx xxxxxx xxxxx xxxxxxxx, xx [Yxx] xxxx xxxx x xxxxxx xxxxxxx xxx xxxxxxxx xx Yxxx. Yxx xxxx xxx xxxxxxxx xx Yxxx xxxxxx xxxxx xxxxxxxxxxxxxx, xx xxxxxxx xxx xxxxxxx xx xxx xxxxx xx xxxxxxx xx Yxxx, xx xx xx xxxxxxx, “Yxxxxx xx xxx xxxxxx xxxxxxx xx xxx” (Yxx z:zz).</text:p>
          </table:table-cell>
          <table:table-cell table:style-name="Table44.A1" office:value-type="string">
            <text:p text:style-name="P50">[Yxx] xxxx xx Yxxx, “Yxxxxxx xxx xxxxxxxx xxx xxxx xx xxxx xxxx xxx xxx xxxx xxx xxxxx xx xxx xxxx xxxx Y xxxxxxxxx xxx, xxxxxx, ‘Yx xxx xxx xxxx xx,’ xxxxxx xx xxx xxxxx xxxxxxx xx xxx xxx xxxx xxx xxxx xxx.”</text:p>
          </table:table-cell>
        </table:table-row>
      </table:table>
      <text:p text:style-name="P11"/>
      <text:p text:style-name="P11">Yxxx xxxxx xxxx xxxxxxxx xxxxxxxxxxx xx xxx xxxxxxxxxxxxx xxxx xx xxxxxxx Yxxxxx xxxxxxxxx. Yx xx xxxxxxx xxxxxxxxxxxxx xx xxx xxxxx xxxxxxx xxxx xxxxx xxxxxxxx xxx xxxxxxxx xxxxx.</text:p>
      <text:p text:style-name="P12"><text:span text:style-name="T2">Yxxx xxxxxxxx (x.x., </text:span><text:span text:style-name="T3">Yxx. Yxx.</text:span><text:span text:style-name="T2"> zz:zz) xxx xxxxxxxx (x.x., </text:span><text:span text:style-name="T3">Yxxxxx Yxxxxxx</text:span><text:span text:style-name="T2"> xx Yxx zz:zz) xxxxxxx xxxxx xxxx, xx xxxxxxxxx xxxxxx xx xxxx, Yxxxxx xxx Yxxx xxxx xxxxxxxxx x xxxxxxx xxxxxxx xxxxxxxxx xx Yxxx (x.x., xxx xxxxxxxx xxxx Yxx z:zz) xxxxx xxxx xxxx xxxxxxx xx xxx xxxx. Yxxxxxxxx xx </text:span><text:span text:style-name="T3">Yxxxxxx</text:span><text:span text:style-name="T2">, Yxxxxxx xxxx xxx xxxxxxx xxxx Yxxxxx, xxx xx xxx xxxxxx xxxx xx Yxxx xxx Yxxxx; </text:span><text:span text:style-name="T3">Yxxxxxx Yxxxxx</text:span><text:span text:style-name="T2"> xxxx xxxx Yxxxxx xxxxxx xx xxxx Yxxx xxx xxxxxxx xxx xxxxxxx, xxx xx xxxx xxx xxxx xxx xxx xx xxx xxxxx. Yxxxxxxxx xx YYY zz, Yxxx xxxxxxx Yxxx’x xxxxxxx xxxxxxxx xx xxxxxxx Yxxxxx xxx xxxxxxxx xx, </text:span><text:soft-page-break/><text:span text:style-name="T2">xxxxxxx xxxx, xx xxxx xxxxxxx xx xxx xxxxx, Yxxxxxx xxxxx xxxxxxxxx xxx xxxxxxx, xxx Yxxxxx xxx xxx xxxx xxxx xxxxxx xx xxxx xxx xxxxxxx.</text:span></text:p>
      <table:table table:name="Table45" table:style-name="Table45">
        <table:table-column table:style-name="Table45.A"/>
        <table:table-column table:style-name="Table45.B"/>
        <table:table-row table:style-name="Table45.1">
          <table:table-cell table:style-name="Table45.A1" office:value-type="string">
            <text:p text:style-name="P52">YYY zz (YYY zzzz, x. zzzx)</text:p>
          </table:table-cell>
          <table:table-cell table:style-name="Table45.A1" office:value-type="string">
            <text:p text:style-name="P52">YYY xx Yxx zz:zz (YY Yxx zzzzz, x. zzx) </text:p>
          </table:table-cell>
        </table:table-row>
        <table:table-row table:style-name="Table45.1">
          <table:table-cell table:style-name="Table45.A1" office:value-type="string">
            <text:p text:style-name="P50">Y. Yxxx xxxx: Yxxx, xxx xxxxxxx xx Yxxxx, xxx xxx xxxxxxx xxxx xxx xx Yxxxxx. Yx xxxxxxx xx xx xxx xxxxx, xx xx xxxxxx xxx xxx xxxx xx xxxx xxx.</text:p>
          </table:table-cell>
          <table:table-cell table:style-name="Table45.A1" office:value-type="string">
            <text:p text:style-name="P50">Yxx xxxx xxxx, xxx Yxxx xxxxxx x xxxxxxxx xxxxxx, xxxxxxx xxxxx xxx xxxxxx, x xxx xxx xxxx xxx xxxx xxx xxxxx xxx xxxxxx xxx xxxxxx, xxxx xx xx xxxxxx Yxxxxx xxx xxx xxx Yxxxx.</text:p>
          </table:table-cell>
        </table:table-row>
      </table:table>
      <text:p text:style-name="P42"/>
      <text:p text:style-name="P11">Yx xxxx xxxxx, xxx xxxxxxxxxxxx xxx xxx xx xxxxxxxx (xxx xxx xxxxxxxxxx, xxx xxxxxxxx xx Yxxxxx’x xxx, xx xxxxxxxx), xxx xxx xxxxxxxx xxxx YYY xx xxxxxxxxxxx xxxxxxxx xx x xxxx xxxxxx xxxxxxxx.</text:p>
      <table:table table:name="Table46" table:style-name="Table46">
        <table:table-column table:style-name="Table46.A"/>
        <table:table-column table:style-name="Table46.B"/>
        <table:table-row table:style-name="Table46.1">
          <table:table-cell table:style-name="Table46.A1" office:value-type="string">
            <text:p text:style-name="P50">YYY zz (YYY zzzz, x. zzz)</text:p>
          </table:table-cell>
          <table:table-cell table:style-name="Table46.A1" office:value-type="string">
            <text:p text:style-name="P50">YYY xx Yxx zz:zz (YY Yxx zzzzz, x. zzx)</text:p>
          </table:table-cell>
        </table:table-row>
        <table:table-row table:style-name="Table46.1">
          <table:table-cell table:style-name="Table46.A1" office:value-type="string">
            <text:p text:style-name="P49"><text:span text:style-name="T2">Yxx xx xx xxxx xxxx xx [xxx xxxxxxx] xxx xxxxxxxxx (</text:span><text:span text:style-name="T18">wwwww</text:span><text:span text:style-name="T2">) xx xxx xxxx? Yx xx xxxxxxx, “Yxxxxxx xxxx xxx xxxx (</text:span><text:span text:style-name="T18">wwwwwww</text:span><text:span text:style-name="T2">) xxxxxxx xx Yxxx xxx xxxxx xxx” (Yxx zz:zz). </text:span></text:p>
          </table:table-cell>
          <table:table-cell table:style-name="Table46.A1" office:value-type="string">
            <text:p text:style-name="P50">Yxxxxxx xxxx xxx xxxxxxxx xxxxxxxx xx Yxxx xxx xxxxx xxx, xxxxx xxxxxxxx xx xxx xxxxx Yxxx.</text:p>
          </table:table-cell>
        </table:table-row>
      </table:table>
      <text:p text:style-name="P42"/>
      <text:p text:style-name="P12"><text:span text:style-name="T2">Yxxx xxxx, xxxxx xx xx xxxxxxxxxxx xxxxxxxxxx xxxxxx xxx xxxxxxxx xx YYY xxxxxxxxxxx. Yxxxx xxxxxx xx xxx </text:span><text:span text:style-name="T18">w </text:span><text:span text:style-name="T2">xxx </text:span><text:span text:style-name="T18">w</text:span><text:span text:style-name="T2"> xxxxxxxx xxxxx Yxx zz:zz xxxxx Yxx zz:zz, xxxxxxxxxx xxxx xxx xxxxxxxx xxxx xxx xxxxxx xx Yxxx’x xxxxx. Yxxxx xxx xxx xxxxx xxx xxxxxx xxxxx xxx Yxxxxxxxx xxx xxxxxxxxx xxx xxxxx xxxx xxx xxxxxxxxxxx xxxxxxxx xxxxx xx Yxx zz:zz. Yxxx xx xxx Yxxxxxxx xxxxxxxxxxx xxxx Yxx zz:zz xxxx. Yxx Yxxxxx xxx xxxx xxxxx xxxxxxx x xxxxxxxxx xxxx x Yxxxxxxx xxxx xx YYY.</text:span></text:p>
      <text:p text:style-name="P12"><text:span text:style-name="T2">Yxxxxxx xxxxxxx xxxxxx: Yxx xx Yxxxx, xxx xxx xx Yxxxxx? Yxx xxxx xx xxx xxxxx xx xxxxx xxxxxxx, xxxxxxxx </text:span><text:span text:style-name="T3">Yxxxx xx-Yxxxxx</text:span><text:span text:style-name="T2">, xxxxx xxxxxxx xxxxxxx xxxx xxx xxxxxxx xx Yxxxxx’x xxxxx, xxxxxxxx xxxx Yxxx xxxxxx Yxxxxx xxx xxx xxx xxxxxxxx xxxxx xxxx xxxx xxx xxxxxxx.</text:span><text:span text:style-name="T7"><text:note text:id="ftn417" text:note-class="footnote"><text:note-citation>417</text:note-citation><text:note-body><text:p text:style-name="Footnote"><text:span text:style-name="Note_20_Reference_20_in_20_Note"><text:span text:style-name="T8"><text:s/></text:span></text:span><text:span text:style-name="T9">Yxxxxx Yxx, xx., </text:span><text:span text:style-name="T10">Yxxxx Yxxxxxxx</text:span><text:span text:style-name="T9"> (Yxxxxxxxx: Yxxxxx Yxxxxxxxx, zzzz), zzz [Yxxxxx].</text:span></text:p></text:note-body></text:note></text:span><text:span text:style-name="T2"> Yxxxx x. Yxxxxx xx xx xxxxxxxxxxxxx xxxxxxxxx xxxx xxx xxxxx xx xxx Yxxxxxxxx xxx xxx YYY.</text:span></text:p>
      <text:p text:style-name="P11"><text:soft-page-break/>Yx Yxxxxx, Yxxxx xxxxxxxx xxx Yxxxxx Yxxx, xxxxx xxx xxxxx xxxx xxx xxxxx, xxx xxxxxxx xxx Yxxxxxxxxx xx xxxxx xxx xxxxx. Yxxxxxxxx xx YYY zz, xxxxxxxx xxx xxxxx xxx x xxxxx xx xxxxxx, x xxxxx xx xxxxxxxxxxxx xxx xxx xxxxxx xx xxxxxxxxxx xxx xxxx. Yxxxx xxx xxx xxxxxxxxx xxx xxxx xxxxxxxx x xxxx xx xxxxx xxxx, xxxxxxxxxx xxxxx xxxxxx xxxxxxx xxx Yxxxxxx xxxxxx xxxx. Yx xxxxxxx xxxx xxxxxxxxx, YYY xxxxx xxx xxxxxxxxxx, Yxxx zz:zz xxx zz:zz. Yxxxx xxx xxx xxxxxxx xxxxxx xxxxx xxx xxxxxxxxx xxxxxxx xx YYY.</text:p>
      <table:table table:name="Table47" table:style-name="Table47">
        <table:table-column table:style-name="Table47.A"/>
        <table:table-column table:style-name="Table47.B"/>
        <table:table-row table:style-name="Table47.1">
          <table:table-cell table:style-name="Table47.A1" office:value-type="string">
            <text:p text:style-name="P52">YYY zz (YYY zzzz, x. zzzx)</text:p>
          </table:table-cell>
          <table:table-cell table:style-name="Table47.A1" office:value-type="string">
            <text:p text:style-name="P52">YYY xx Yxxx zz:zz (YY Yxx zzzzz, x. zzx)</text:p>
          </table:table-cell>
        </table:table-row>
        <table:table-row table:style-name="Table47.1">
          <table:table-cell table:style-name="Table47.A1" office:value-type="string">
            <text:p text:style-name="P50">Yxxxx xxx xxx xxxxx xx Yxxx xxxx xxx xxx xxx xxxxxxxxxx. Yx xxxx xxx xxxx xxx xxxxxx xx xxxx xxxx, xxxxxxxxxx xx xxxx xxx xxxx xx xxx xxxxx, xxx xxxxxxxxx xx xx xxx xxxxxxx xx xxx xxxxx, xx xx xx xxxxxxx, “Yx xxxx xxx xxxx xxxxx xxxx xxx xxxx,” xxx. (Yxxx zz:zz).</text:p>
          </table:table-cell>
          <table:table-cell table:style-name="Table47.A1" office:value-type="string">
            <text:p text:style-name="P50">Yx xxxx xxx xxxx xxxxx xxx xxxxxx xxx xxxx xxx xxxxxx xx xxxx xxxx, xxxxxx xx xxxxx xx xxx xxxx, xxx xxxxxxxxx xx xx xxx xxxxxxx xx xxx xxxxxx xx xxx xxxxx, xxx xxxx xxx xxxxxxxx xx Yxxxxx xxxxx xx. Yxxxxx xxx xxx xxxxxxxxxxx x xxxxxx xx xxxx xxxxx, x xxxx xxxxx xxx xx xxx xxxx.</text:p>
          </table:table-cell>
        </table:table-row>
      </table:table>
      <text:p text:style-name="P11"/>
      <text:p text:style-name="P12"><text:span text:style-name="T3">Yxxxx xx-Yxxxx Yxxxxxx</text:span><text:span text:style-name="T2"> xxxxxxxxx xxx xxxxx xxxxxxxxxxx, xxxxx xxx Yxxxxx xxxxxxx x xxxxxxxx x xxx xxxxxx xxxxx.</text:span></text:p>
      <table:table table:name="Table48" table:style-name="Table48">
        <table:table-column table:style-name="Table48.A"/>
        <table:table-column table:style-name="Table48.B"/>
        <table:table-row table:style-name="Table48.1">
          <table:table-cell table:style-name="Table48.A1" office:value-type="string">
            <text:p text:style-name="P52">YYY zz (YYY zzzz, x. zzzx)</text:p>
          </table:table-cell>
          <table:table-cell table:style-name="Table48.A1" office:value-type="string">
            <text:p text:style-name="P52">YYY xx Yxxx zz:zz (YY Yxx zzzzz, x. zzx–zzx)</text:p>
          </table:table-cell>
        </table:table-row>
        <table:table-row table:style-name="Table48.1">
          <table:table-cell table:style-name="Table48.A1" office:value-type="string">
            <text:p text:style-name="P50">Yxxxxxxx xxx xxx xxxxxx xxx xxxx xxxx xxx xxx xxxxx, xxx xxxx xxxx xxxxxx xx xxxx. Yxx xxxxx xx Yxxx xxxx xxxxxxx xxxx xxxxx xxxxx xxxxx xxxxxxxx Yxxxxxxxxx xxxx, xx xx xx xxxxxxx, “Yxxxx xxxxx xxxxxxxx xxx xx xxx xxxxxx xxxx xx xxxx xxx” (Yxxx zz:zz).</text:p>
          </table:table-cell>
          <table:table-cell table:style-name="Table48.A1" office:value-type="string">
            <text:p text:style-name="P50">Yxx xxxx xx Yxxx xxxxx xxxxxxxxx xx xxx xxxxxxx xx Yxxxx. Yxxxx xxxxx xxxxxxxx xxx xx xxx xxxxxx, xxx xxx xxx xxxx xx xxxxx xxxx, xxxx xxxx xxx, xxxxxx xx xxx xxxxx.</text:p>
          </table:table-cell>
        </table:table-row>
      </table:table>
      <text:p text:style-name="P11"/>
      <text:p text:style-name="P12"><text:span text:style-name="T2">Yxxxxxx xxxxxxx, xxxx xxxxxxxx xxx xxx-xxxxxxxx, xxxxxxx xxx xxxxxxxx xx xxxxx xx x xxxxx xx xxxxxx. Yxx Yxxxxxxxxx Yxxxxx (</text:span><text:span text:style-name="T3">x. Yxxxxx Yxxxx</text:span><text:span text:style-name="T2"> zzx) xxxxxxxx xxxxxxxx xx xx xxx </text:span><text:span text:style-name="T3">xxxxx </text:span><text:span text:style-name="T2">xxxxxx (Yxx z:zz–zz), xxxxx x xxxxxxxxx xxxxxxxxxx xxxx xxxxx x xxxxxx xxxxxxxxxx xx xxxx xxx xxxxx xx xxxxxxxx. Yxxxxxx xxxx xx xxxx. Yxxxxx-Yxxxx’x </text:span><text:span text:style-name="T3">Yxxxx </text:span><text:soft-page-break/><text:span text:style-name="T3">xxxxxxxxxxxx xxxxxxxxxx</text:span><text:span text:style-name="T2"> (zz:z) xxxxxxxx xxxxx xxxxxxxx xxx xxxxx xx x xxxxx xx xxxxxx: Yxxxx xxx xxx xxxxxxxxx xxx xxxx xxxx xxxxx xxxxxx xxxx xxxx xxxxx xxx xxxxx, xxx xxx xxxxx xx xxx xxxxxxxx xxxxx. Yxxxxxx xxxxxx xxxxxxxxxx xxxxxxxx Yxxx zz:zz xx xxx xxxxxxxxxx xxxxxxxxx xx xxx xxxxxxxxxx xx Yxxx zz:zz, xx YYY xxx YYY xx.</text:span></text:p>
      <text:list text:continue-numbering="true" text:style-name="WWNum3">
        <text:list-item>
          <text:list>
            <text:list-item>
              <text:list>
                <text:list-item>
                  <text:p text:style-name="P21"><text:span text:style-name="T4">Yxx Yxxxxxxxx xx Yxxxxxx Yxxxxxxx xx Yxxxxxxx Yxxxxxx</text:span><text:span text:style-name="T4"/></text:p>
                </text:list-item>
              </text:list>
            </text:list-item>
          </text:list>
        </text:list-item>
      </text:list>
      <text:p text:style-name="P12"><text:span text:style-name="T2">Yxxxxxx xxxxxxxx xxxxxxxxxx xx YYY xxx YYY xxxxxx xxxxxxx xx xxxxxxx xxxxxxxx xxxxxxxxxx xxx xx xxx xxxxx Yxxxxxxx. Yx xxxx xxxxx, xxxxx xxxxxxxxxx xxxxxx xx xxx-xxxxxxxx xxxxxxxxxx (x.x., xxx </text:span><text:span text:style-name="T3">Yxxxxxxxxx xx xxx Yxxxxx Yxxxxxxxxx</text:span><text:span text:style-name="T2">) xx xx xxxx xxxxxxxxx xxxxxxxxxxx xxxxxxxxxx YYY. Yx xxxxx xxxxx, xxx xxxxxxxxx xx x xxxxxxx xx x xxxxxxx xxxxx xx xxxxxxxx xxxxxxxxxx, xxx YYY xxx YYY xxxx xxxxxxx xxx xxxxx xxxxxxxxx xx xxx xxxx xxxxxx.</text:span></text:p>
      <text:p text:style-name="P12"><text:span text:style-name="T2">Yxxxxxxx xxxxxxxxxx xxx xxx xxx Yxxxxxxx (xxxxxxxxx </text:span><text:span text:style-name="T3">Yxxxxxx</text:span><text:span text:style-name="T2">) xxxxx xx xxxxxxxx xxxxxxxx xxxx xx Yxxx xxx Yxx.</text:span><text:span text:style-name="T7"><text:note text:id="ftn418" text:note-class="footnote"><text:note-citation>418</text:note-citation><text:note-body><text:p text:style-name="Footnote"><text:span text:style-name="Note_20_Reference_20_in_20_Note"><text:span text:style-name="T8"><text:s/></text:span></text:span><text:span text:style-name="T9">Yx xxxx xxxxx, xxx xxxx Yxxxx Yxxxxxxxx, “Yxxxxx x Yxxxxx,” zzz–zz.</text:span></text:p></text:note-body></text:note></text:span><text:span text:style-name="T2"> </text:span><text:span text:style-name="T3">Yxxxxxx Yxxxxx</text:span><text:span text:style-name="T2"> zz:zz xxxxxxx xxxx Y. Yxxx’x Yxxxx xxxx “xxxxxxxx xx xxxxx” (</text:span><text:span text:style-name="T18">wwwwww www</text:span><text:span text:style-name="T2">) xxxxxxx xx “xxxxxxxx xx xxxx” (</text:span><text:span text:style-name="T18">wwwww www</text:span><text:span text:style-name="T2">) xx Yxx z:zz. Yxxxx xxx Yxxxx xxxx xxxx xxxxx xxxxxxxxxxx xxxxxxxx xxxx “xxxx xxxxxxxxxx” (</text:span><text:span text:style-name="T18">wwwwwww</text:span><text:span text:style-name="T2">).</text:span><text:span text:style-name="T7"><text:note text:id="ftn419" text:note-class="footnote"><text:note-citation>419</text:note-citation><text:note-body><text:p text:style-name="Footnote"><text:span text:style-name="Note_20_Reference_20_in_20_Note"><text:span text:style-name="T8"><text:s/></text:span></text:span><text:span text:style-name="T9">Yxxxxx Yxxxxxx xxx Yxxxxx Yxxxxx, xxx., </text:span><text:span text:style-name="T10">Yxxxxxx Yxxxxxxxx Yxxxx xxx xxxxxxxxxx Yxxxxxx xxx Yxxxxxxxx</text:span><text:span text:style-name="T9">, z xxxx. (Yxxxxx: Yxxxxxxxx, zzzz–zzzz), z:zzz [Yxxxxx].</text:span></text:p></text:note-body></text:note></text:span><text:span text:style-name="T2"> </text:span><text:span text:style-name="T3">Yxxxxxx</text:span><text:span text:style-name="T2">, </text:span><text:span text:style-name="T3">Yxxxxxx</text:span><text:span text:style-name="T2">, </text:span><text:span text:style-name="T3">Yxxxxx-Yxxxxxxx</text:span><text:span text:style-name="T2">, xxx xxx </text:span><text:span text:style-name="T3">Yxxxxxxx Yxxxxx</text:span><text:span text:style-name="T2"> (Y) xxx xxxxxxxxx “xxxxxxxx xx xxxx” xxxx “xxxxxxxx xx xxxxx” (</text:span><text:span text:style-name="T18">wwwwww wwww</text:span><text:span text:style-name="T2">). Yxxx </text:span><text:span text:style-name="T3">Yxxxxx-Yxxxxxxx</text:span><text:span text:style-name="T2"> xxxxxx xx xxxxxxxx xx xxxxxxxxxx, xxx xxx Yxxxxxxxx xxxxxxxxxxxxx xxxxx xxxx xxx xxxxxxxx Yxxx xxx Yxx xxxxxxx xx Yxx z:zz. Yx xxxx xxxxxxx, xxx Yxxxxx xxxxxxxxx YYY zz.</text:span></text:p>
      <table:table table:name="Table49" table:style-name="Table49">
        <table:table-column table:style-name="Table49.A"/>
        <table:table-column table:style-name="Table49.B"/>
        <table:table-row table:style-name="Table49.1">
          <table:table-cell table:style-name="Table49.A1" office:value-type="string">
            <text:p text:style-name="P52">YYY zz (YYY zzzz, x. zzzx)</text:p>
          </table:table-cell>
          <table:table-cell table:style-name="Table49.A1" office:value-type="string">
            <text:p text:style-name="P52">YYY xx Yxx z:z (YY Yxx zzzzz, x. zx)</text:p>
          </table:table-cell>
        </table:table-row>
        <table:table-row table:style-name="Table49.1">
          <table:table-cell table:style-name="Table49.A1" office:value-type="string">
            <text:p text:style-name="P49"><text:span text:style-name="T2">Yxxx xxx xxx xxxxxxxx xx xxx xxxxx xxx? Yxxx xxx xxxxxxxxx, x xxxx xx xxxx (</text:span><text:span text:style-name="T18">www wwwww</text:span><text:span text:style-name="T2">) xxx xxx xxxxxxxx, xxx x xxxxx xx xxxxx (</text:span><text:span text:style-name="T18">www wwww</text:span><text:span text:style-name="T2">) xxxxxxx xxx. Yxxx xx xxx xxx xxx xxx xxxxx xx xxx xxxx, xxx </text:span><text:soft-page-break/><text:span text:style-name="T2">xxxxx xx xxxxx xxxx xxxx xxx, xx xxxx xxx xxx xxxx xx xxxxxxxxxx, xxx xx xxx xxxxxxx xxxxx (</text:span><text:span text:style-name="T18">wwwww www wwww wwwww wwwwww www wwwww wwwww wwww wwww wwww</text:span><text:span text:style-name="T2">).</text:span></text:p>
          </table:table-cell>
          <table:table-cell table:style-name="Table49.A1" office:value-type="string">
            <text:p text:style-name="P49"><text:span text:style-name="T2">Yxx xxxx xx xxxx xx xxxx xxxx xxxxxxxxxxx. Yxxx xxxx xxxx xxxx xxxx xxxxx xxxxxxx xxxx xxx xxxx xxxxxxxx xx xxx xxxxxxx xx xxxxxxxxxx xx xxxxx xxxx xxx xxxx xxxxxxx, xxx xxxx xxx xxxxx </text:span><text:soft-page-break/><text:span text:style-name="T2">xxxxx (</text:span><text:span text:style-name="T18">wwwwwwwww ww wwww wwwww wwwwwwwww www wwwww wwwww wwwwwww</text:span><text:span text:style-name="T2">). </text:span></text:p>
            <text:p text:style-name="P49"/>
          </table:table-cell>
        </table:table-row>
      </table:table>
      <text:p text:style-name="P11"/>
      <text:p text:style-name="P12"><text:span text:style-name="T2">Yx xxx xxxxxxxxxxx xx Yxx z:zz, xxx Yxxxxx xxxxxxx xxxxxxxxx xxxx xxx xxxxxxxx xx xxxxx Yxxx xxx Yxx xxxxxxxx xx xxxx xxxxxxxx xxx xxxxxxxxx xxxx xxx xxxxxxx xxxxxxxx. </text:span><text:span text:style-name="T3">Yxxxx xx-Yxxxx Yxxxxxx</text:span><text:span text:style-name="T2"> xxxxx xxx xxxx xxxxxxxxxxx xxxxxxx xxx xxx xxxx xx xxxxxxxx.</text:span></text:p>
      <table:table table:name="Table50" table:style-name="Table50">
        <table:table-column table:style-name="Table50.A"/>
        <table:table-column table:style-name="Table50.B"/>
        <table:table-row table:style-name="Table50.1">
          <table:table-cell table:style-name="Table50.A1" office:value-type="string">
            <text:p text:style-name="P52">YYY zz (YYY zzzz, x. zzzx)</text:p>
          </table:table-cell>
          <table:table-cell table:style-name="Table50.A1" office:value-type="string">
            <text:p text:style-name="P52">YYY xx Yxx z:zz (YY Yxx zzzzz, x. zx)</text:p>
          </table:table-cell>
        </table:table-row>
        <table:table-row table:style-name="Table50.1">
          <table:table-cell table:style-name="Table50.A1" office:value-type="string">
            <text:p text:style-name="P49"><text:span text:style-name="T2">Y. Yxxxxxx xxxx: Yxx Yxxx Yxx, Yxxxxxx xx Yx, xxxx xxxx xxx xxxx xxxx xxx xxxxxxx xxx xxxx (</text:span><text:span text:style-name="T18">ww</text:span><text:span text:style-name="T2"> </text:span><text:span text:style-name="T18">wwww wwww wwww www ww'w'w'</text:span><text:span text:style-name="T2">) xxx xxxx xxxxxxxx xx xxxxx (</text:span><text:span text:style-name="T18">wwww wwww</text:span><text:span text:style-name="T2">) xxx Yxxx xxx xxx xxxxxx, xx xx xx xxxxxxx, “Yxx Y</text:span><text:span text:style-name="T51">xxx</text:span><text:span text:style-name="T2"> Yxx xxxx xxx Yxxx xxx xxx xxxx xxxxxxxx xx xxxx xxx xxxxxxx xxxx” (Yxx z:zz).</text:span></text:p>
          </table:table-cell>
          <table:table-cell table:style-name="Table50.A1" office:value-type="string">
            <text:p text:style-name="P49"><text:span text:style-name="T2">Yxx Yxxx Yxx xxxx xxx xxx xxx xxx xxx xxxx xxxxxxxx xx xxxxx (</text:span><text:span text:style-name="T18">wwwwww wwww</text:span><text:span text:style-name="T2">) xxxx xxx xxxx xx xxx xxxxxxx xxxxx xx xxx xxxx xxx (</text:span><text:span text:style-name="T18">ww www wwww wwwww wwwww</text:span><text:span text:style-name="T2">) xxx xxx xxxx xx xxxxx xxxxx, xx xxxxx xx xxxxx xxxxxxxx xx xxxxxxxxxx xx xxxxx xxxx xxx xxxx xxxxxxxx (</text:span><text:span text:style-name="T18">www wwwwwwww wwwwwwww</text:span><text:span text:style-name="T2">), xxx xx xxxxxxx xxxx.</text:span></text:p>
          </table:table-cell>
        </table:table-row>
      </table:table>
      <text:p text:style-name="P11"/>
      <text:p text:style-name="P11">Yx xxxxx xxxxx, xxxx xxxxx xxxxx xxxx Yxxx xxx Yxx xxxx xxxxxxx xx x xxxx xx xxxxxxxxxx xxxxxx xxxxx xxxxxxxxxxxxx, xxxx xxxx xxxxxxxx xxxx xxxxxxx, xxx xxxxxxxx xxx xxxxxxxx xx xxx xxxx xx xxx xxxxxxx’x xxxx. Yxxx YYY xxx YYY xxxxxxxx xxxx xxxxxx xxx xxxx xxx “xxxxxxxx xx xxxxx.”</text:p>
      <text:p text:style-name="P12"><text:span text:style-name="T2">Yxx xxxx xxxx Yxxx xxx Yxx xxxx xxxxxxx xxxxxx xxx xxxx xx xxxxx xx xxxxxxxx xxxxxxxxxx xxx xxx xxxxxx xxxxxxxxxxxxx. Yxxxxxx zz xx </text:span><text:span text:style-name="T3">Yxxx xx-Yxxxx Yxxxxx</text:span><text:span text:style-name="T2">, xxxxxxxxx Y—xxx xx YYY’x xxxxxxx—xxxxxx xxxx xxxx Yxxx xxxxxx, Yxx xxxxxxxx xxx xx xxx “xxxxxxxx xxxxxxx” (</text:span><text:span text:style-name="T18">wwww www wwww</text:span><text:span text:style-name="T2">).</text:span><text:span text:style-name="T7"><text:note text:id="ftn420" text:note-class="footnote"><text:note-citation>420</text:note-citation><text:note-body><text:p text:style-name="Footnote"><text:span text:style-name="Note_20_Reference_20_in_20_Note"><text:span text:style-name="T8"><text:s/></text:span></text:span><text:span text:style-name="T9">Yxxx-Yxxxxx Yxxxxx, xx., </text:span><text:span text:style-name="T10">Yxxx xx-Yxxxx Yxxxx: Yxxxxxxxxxx Yxxxxxx xxxxxx Yxxxxxxxx</text:span><text:span text:style-name="T9"> (Yxxxxxxx: Yxxx Yxxxxxx, zzzz), zzz (Yx Yxxxx, xx Yxxxx zzz, x. zzx). Yxx xxxx Yxxx xxx Yxxx, </text:span><text:span text:style-name="T10">Yxxxx</text:span><text:span text:style-name="T9">, zz.</text:span></text:p></text:note-body></text:note></text:span><text:span text:style-name="T2"> </text:span><text:span text:style-name="T3">Yxxxx xx-Yxxxx Yxxxxxx</text:span><text:span text:style-name="T2"> xxx </text:span><text:span text:style-name="T3">Yxxxxx-Yxxxxxxx</text:span><text:span text:style-name="T2"> xx </text:span><text:soft-page-break/><text:span text:style-name="T2">xxx xxxx xxxxxxx xx xxxxxxxxxxx xxxxx xxxxxxxxxxxx xxxxxxxx xxxx xxx xxxxxxxx xx xxxxxxxxxx, xxxxxxxxxxxxx xxx xxxxxxxxx xxxxx xx </text:span><text:span text:style-name="T3">Yxxxxxx Yxxxxx</text:span><text:span text:style-name="T2">. Yxx xxx-xxxxxxxxx xxxxxxxx xx xxxxx xxx xxxx-xxxxxxxx xxxxxxx xx Yxxxxx xxxxxxxxx, xxxx xx xx Yxxxxx Yxxxxxxxxxxx.</text:span><text:span text:style-name="T7"><text:note text:id="ftn421" text:note-class="footnote"><text:note-citation>421</text:note-citation><text:note-body><text:p text:style-name="Footnote"><text:span text:style-name="Note_20_Reference_20_in_20_Note"><text:span text:style-name="T8"><text:s/></text:span></text:span><text:span text:style-name="T9">Yxx, x.x., Yxxx Y. Yxxxxxxx, </text:span><text:span text:style-name="T10">Yxx Yxxxxxx xx Yxxxxxxxxx: Yxxx xxx Yxx xx Yxxxxx xxx Yxxxxxxxx Yxxxxxxxxxx</text:span><text:span text:style-name="T9"> (Yxxxxx: Yxxxxxxxxxx Yxxx Yxxx Yxxxx, zzzz), zzz–zz; Yxxxxxxxx Y. Yxxxx, </text:span><text:span text:style-name="T10">Yxx Yxxxxxxx Yxx: Yxx Yxxxxxxxx Yxxxx Yxxxxx xx Yxxxx Yxxxxx</text:span><text:span text:style-name="T9"> (Yxxxxxxxx: Yxxxxxxxxx Yxxxxxxxxxxx, zzzz), zz–zz.</text:span></text:p></text:note-body></text:note></text:span></text:p>
      <text:p text:style-name="P12"><text:span text:style-name="T2">Yxxxxxx xxxxx xxxxx xxx xxxxxx xxxx xxxxxxxx xxxxxxxxxx xx xxx xxxxxxxxx xxxxxx xxxx Yxxx xxx xxx xxx xxxxxxx xxx xx Yxxx. Yxxx xxxxx xx xxxx xxxxxxxxxx xx “xxxxxxx” xxxxxxxxxx xxxxx Yxxx’x xxxxxx xx xxxx xxxxx xxxx xxx xxxxxx Yxxxxxxx, xxx Yxx xx Yxxxxxx (x.x., xxx </text:span><text:span text:style-name="T3">Yxxxxx Yxxx xx Yxxx</text:span><text:span text:style-name="T2">, xxx </text:span><text:span text:style-name="T3">Yxxxxx xx xxx Yxxxxx</text:span><text:span text:style-name="T2">, </text:span><text:span text:style-name="T3">Yx xxx Yxxxxx xx xxx Yxxxx</text:span><text:span text:style-name="T2">, xxx xxxxx xx Yxx Yxxxxxx). Yxx xxxxxxxx xxxxxxxxxxx xx xxxx xxxx xx xxxx Yxxx xx xxx xxx xx xxx xxxxx.</text:span><text:span text:style-name="T7"><text:note text:id="ftn422" text:note-class="footnote"><text:note-citation>422</text:note-citation><text:note-body><text:p text:style-name="Footnote"><text:span text:style-name="Note_20_Reference_20_in_20_Note"><text:span text:style-name="T8"><text:s/></text:span></text:span><text:span text:style-name="T9">Yxxxx xxx xxxxxxx xx xxxx xxxxxxx: Yxxx Yxxxxxx Yxxx, “Yxx Yxxxxxxxxxxx Yxxxxx xxx xxx Yxxxx xxx Yxxxxxx,” xx </text:span><text:span text:style-name="T10">Yxxxxxxxxx: Yxxxxxxxxxx Yxx Yxxxx Yxxxxxxx</text:span><text:span text:style-name="T9"> (Yxxxxx: Y. Yxxxxxxxx, zzzz), zz–zz; Yxxxxx Yxxxxxxx, “Yxxx: Yxxx xxx Yxxxxxxx xxxx Yxxx xxx Yxxxxxxx?,” </text:span><text:span text:style-name="T10">Yxxxxxx</text:span><text:span text:style-name="T9"> zz (zzzz): zzz–zz; Yxx Yxxxxxxx, “Yxxx, xxx Yxxx xxx Yxxxxxx: Yxxx xxxxxxxxxxxxxxxxxxxxxxxx Yxxxxxxxxxxx xx z. Yxx z,zz,” xx </text:span><text:span text:style-name="T10">Yxx Yxxx, xxx Yxxxxx xxx Yxxxxxx (Yxxx, xxx Yxxxx, xxx Yxxxxx)</text:span><text:span text:style-name="T9">, xx. Yxx Yxxxxxxx, Yxxxxxx Yxxxxx-Yxxx, xxx Yxxxxxxx Y. Yxxx (Yxxxxxxx: Yxxx Yxxxxxx, zzzz), zzz–zz.</text:span></text:p></text:note-body></text:note></text:span><text:span text:style-name="T2"> Yxxxxxxx xxxx xxxxxxxxx xxxxxxx xx xxxxxxxxxxx xxxxxxxxxx xxxx xx xxx </text:span><text:span text:style-name="T3">Yxxxx</text:span><text:span text:style-name="T2"> (x.x., Y:zzx),</text:span><text:span text:style-name="T7"><text:note text:id="ftn423" text:note-class="footnote"><text:note-citation>423</text:note-citation><text:note-body><text:p text:style-name="Footnote"><text:span text:style-name="Note_20_Reference_20_in_20_Note"><text:span text:style-name="T8"><text:s/></text:span></text:span><text:span text:style-name="T9">Yxx xxxxxxx: Yxxx Yxxxxxxx, “Yxxx xx xxx Yxxxx xx Yxxxx: Yxx Yxxxxxxxx xx x Yxxxxxx Yxxx xx xxx Yxxxx,” </text:span><text:span text:style-name="T10">Yxxxxxx Yxxxxxxxxxx Yxxxxx</text:span><text:span text:style-name="T9"> zzz (zzzz): zz–zz.</text:span></text:p></text:note-body></text:note></text:span><text:span text:style-name="T2"> xx xx xxxxxxx xx Yxxxxx xxxxxxxxxx xxxxx xx YYY.</text:span><text:span text:style-name="T7"><text:note text:id="ftn424" text:note-class="footnote"><text:note-citation>424</text:note-citation><text:note-body><text:p text:style-name="Footnote"><text:span text:style-name="Note_20_Reference_20_in_20_Note"><text:span text:style-name="T8"><text:s/></text:span></text:span><text:span text:style-name="T9">Yxx Y. Yxxxxxxx, </text:span><text:span text:style-name="T10">Yxxxxxx Yxxx: Yxxxxxx xx Yxxxxxx Yxxxxxxxx</text:span><text:span text:style-name="T9"> (Yxxxxx: Yxxxx, zzzz), zz–zz, xxxx xxx xxxx xxx Yxxxxx xxxxxx xxxxxxx xxxx YYY xxx YYY.</text:span></text:p></text:note-body></text:note></text:span><text:span text:style-name="T2"> Yxxx YYY xxx YYY xxxx xxxxxxxx xxx xxxxxxxxx xx Yxx z:z, x xxxxx xxxx, xx xxx xxxxxxx, xxxxx xxxxxx xx xxxxx xxxx Yxx xx xxx xxxxxx xx Yxxx. Yxxx xxxx xxxxxxxxx xx xx xxxxxx Yxx’x xxxxx.</text:span></text:p>
      <table:table table:name="Table51" table:style-name="Table51">
        <table:table-column table:style-name="Table51.A"/>
        <table:table-column table:style-name="Table51.B"/>
        <table:table-row table:style-name="Table51.1">
          <table:table-cell table:style-name="Table51.A1" office:value-type="string">
            <text:p text:style-name="P52">YYY zz (YYY zzzz, x. zzzx)</text:p>
          </table:table-cell>
          <table:table-cell table:style-name="Table51.A1" office:value-type="string">
            <text:p text:style-name="P52">YYY xx Yxx z:z</text:p>
          </table:table-cell>
        </table:table-row>
        <table:table-row table:style-name="Table51.1">
          <table:table-cell table:style-name="Table51.A1" office:value-type="string">
            <text:p text:style-name="P49"><text:span text:style-name="T2">Yxx xxxxx xx xxx xxxxxxx xxxxxxxxxx xxx [Yxx] xxxxxxxx, xxx xxx xxxxxxxxx Yxxx. Yxxxx xxxx, Yxxx xxxx xxxx xxx, xxx xxx xxxxxxxxx Yxxx, xx xx xx xxxxxxx, “Yxx </text:span><text:soft-page-break/><text:span text:style-name="T2">xxx xxxx Yxx xxx xxxx” (Yxx z:z). Yxxx xxx xx xxxx? Yxxx xxx xxx xxxxxxxx. Yxx xxx xxxx xxx [Yxxx’x] xxxx xxx xxx xxxx xxxxx xxxx xxxxx xxx xxxxxx xxxx xxxxx xxxx xxxxx. Yxx xxxxxxxx xxxx xxx xxxx, “Y xxxx xxxxxxxx x xxx xxxx xxx Y</text:span><text:span text:style-name="T51">xxx</text:span><text:span text:style-name="T2">” (Yxx z:z).</text:span></text:p>
          </table:table-cell>
          <table:table-cell table:style-name="Table51.A1" office:value-type="string">
            <text:p text:style-name="P49"><text:span text:style-name="T19">YY Yxx zzzzz, x. zx:</text:span><text:span text:style-name="T2"> Yxxx xxxx xxxx xxx xxxx Yxx xxx xxxxxxxxx xxxx Yxxxxxx, xxx xxxxx xx xxx Yxxx.</text:span></text:p>
            <text:p text:style-name="P50"><text:soft-page-break/></text:p>
            <text:p text:style-name="P49"><text:span text:style-name="T19">Yxxxxxx xxxxxxx:</text:span><text:span text:style-name="T2"> Yxxx xxxx xxxx xxx xxxx Yxx xxxxxxx xxx xxxxx, xxx xxx xxxxxxxxx xxx xxxx Yxxx. Yxx xxxx, “Y xxxx xxxxxxxx x xxx xxxxxxx xxx xxxxx xx xxx Yxxx.”</text:span></text:p>
          </table:table-cell>
        </table:table-row>
      </table:table>
      <text:p text:style-name="P11"/>
      <text:p text:style-name="P12"><text:span text:style-name="T2">Yx xxxx xxxxx, xx xx xx xxxxx xx xxx Yxxx, xxx xxx Yxxx xxxxxxx, xxx xxxxxxxx Yxxx. Yxx “xxxxx xx xxx xxxxxxx” (</text:span><text:span text:style-name="T18">wwww www</text:span><text:span text:style-name="T2">) xx xx xxxxxxxx xx Yxxxxxx, xxx xx YYY zz xxxxxx xxx xxxxxxx xxx xxxxx xxxx xx (</text:span><text:span text:style-name="T52">wwww wwww wwww</text:span><text:span text:style-name="T2">). Yxx xxxxxxx “xxxxx xx xxx xxxxxxx” xxxxxxx x xxxxxxxx xxxxxxxxx (</text:span><text:span text:style-name="T3">x. Yxxxxxx</text:span><text:span text:style-name="T2"> zzzx–zzzx; </text:span><text:span text:style-name="T3">x. Yxxxxxx</text:span><text:span text:style-name="T2"> zzzx; </text:span><text:span text:style-name="T3">x. ʿYxxxxx Yxxxx</text:span><text:span text:style-name="T2"> zzx) xxxxx xxx xxxxxxx xxxxxxx xxxx Yxx xxx xxxxxxx xxx xxxxx xxxx xxx, xxxxx xxxxxxx xx xxx xxx xxxxxxxxxxx. Yxx xxx Yxxxxx xxxx, xxxxxxx, xx xxxx xxx xxxxxxx xxxxxxxx Yxx. Yxx Yxxxxx xxxxxxx xxxxxx xxxx xxx xxxxxxx xxxxxxxx Yxxx xxx xxxx xx xxxxxxxx xxx xxxxxxx xxxx xxx xxxxx. Yxxxxxxx xxxxxxxxxx xxxxxxxxx xxxxx xxx xxxxxxx xx xx xxxxxx (</text:span><text:span text:style-name="T3">Yxx. Yxx.</text:span><text:span text:style-name="T2"> zz:z, zz:z; YYY-Y z; YYY-Y z; </text:span><text:span text:style-name="T3">x. Yxxxx </text:span><text:span text:style-name="T2">z:zz-zz; </text:span><text:span text:style-name="T3">x. Yxxxx </text:span><text:span text:style-name="T2">zx), xxx xxxx YYY, xxx xxxxx xxxxxxxx xxxx xx xxxxxxxxx xxx xxxxx xxxx xxx Yxxxxx xx Yxxx, xxxx xxx xxxxx xxxx xxxx xxxxxxxxx. </text:span><text:span text:style-name="T3">Yxxxx xx-Yxxxx Yxxxxxx</text:span><text:span text:style-name="T2"> xxxx, xxxxxxx, xxxxxxxxx xxx xxxxxxxx xxxxxxxxx xxxx xxxxxxxxx xxxxxxxxxx xxx xxxxxxx xxxx xx Yxxx’x xxxxxxxxx, xxxxx xxxxx xxxxxxxxxx xx xxx xxxxxxxx xxxxxx xxxxx Yxxxxxx, Yxxxxxxxxxx, xxx Yxxxxxxxx “Yxxxxxxx” xxxx xx xxx Yxxxxxxx.</text:span><text:span text:style-name="Footnote_20_Symbol"><text:span text:style-name="T11"> </text:span></text:span><text:span text:style-name="T7"><text:note text:id="ftn425" text:note-class="footnote"><text:note-citation>425</text:note-citation><text:note-body><text:p text:style-name="Footnote"><text:span text:style-name="Note_20_Reference_20_in_20_Note"><text:span text:style-name="T8"><text:s/></text:span></text:span><text:span text:style-name="T9">Yxx xxxxxxx Yxxxx YxYxxxxx, “Yxxxxxxxxxxxx xx Yxx-Yxxxxxxx Yxxxxxxx xx Yxxxx xx-Yxxxx Yxxxxxx,” xx </text:span><text:span text:style-name="T10">Yxxxxxxxx xxx Yxxxxxxxxxxxx: Yxxxxx Yxxxx xxx Yxxxxxxxx xxxxxxx zzz xxx zzzz YY</text:span><text:span text:style-name="T9">, xx. Yxxxx YxYxxxxx, Yxx Yxxxxxx, xxx Yxxxxx Yxxxx Yxx Yxxx (Yxxxxxxxx: YxxxYxxx Yxxxxxxxxx, zzzz), zzz–zzz (zzz–zzz).</text:span></text:p></text:note-body></text:note></text:span><text:span text:style-name="T2"><text:s/>Yxx Yxxxxx xxxxxx xxxxxxxx xxxx xx xxxxx xx YYY xxxxxxx xxxxxxxxx xx xxx xxxxxxxx xxxxxxxxx.</text:span></text:p>
      <text:p text:style-name="P11">Yx xxxxxxx xxxx xxxxxxxx, xxxxxxxxx YYY xxx YYY xxxxxxx xxx xxxxxxx xxxx xxxx xx xxxxxxxx xxxxxxxxx xxx xxx xxxx xxxxxx xxxx Yxxxxxxxx xxx Yxxxxx xxxxxxxxxx. Yxxx xx xxx xxxx xx xxx xxxxx xxxx Yxxx xxx xxxxxx xxx xxxxxxxxxx xxx xxx xxxxx’x xxxxxxx.</text:p>
      <table:table table:name="Table52" table:style-name="Table52">
        <table:table-column table:style-name="Table52.A"/>
        <table:table-column table:style-name="Table52.B"/>
        <table:table-row table:style-name="Table52.1">
          <table:table-cell table:style-name="Table52.A1" office:value-type="string">
            <text:p text:style-name="P111">YYY zz (YYY zzzz, x. zzzx)</text:p>
          </table:table-cell>
          <table:table-cell table:style-name="Table52.A1" office:value-type="string">
            <text:p text:style-name="P52">YYY xx Yxx. z:zz (YY Yxx zzzzz, x. zx)</text:p>
          </table:table-cell>
        </table:table-row>
        <text:soft-page-break/>
        <table:table-row table:style-name="Table52.1">
          <table:table-cell table:style-name="Table52.A1" office:value-type="string">
            <text:p text:style-name="P49"><text:span text:style-name="T2">Yxx xxxxxx (</text:span><text:span text:style-name="T18">wwwwwww</text:span><text:span text:style-name="T2">) xxxxxxxxx xxxx xxxxx xxxx [xx xxxxxx] xxxxxxxxx xxx xxxxxxxx xxxx xx xxx, xx xxx Yxx, xxxxx xxxx xxxxx xxxx xxxxxxx.</text:span></text:p>
          </table:table-cell>
          <table:table-cell table:style-name="Table52.A1" office:value-type="string">
            <text:p text:style-name="P49"><text:span text:style-name="T2">[Yxx xxxx:] “Yxx xx xxxxx [xxxx] xxxx xxxx xxxxxx xxx xx xxxxx xx xx xxxxx (</text:span><text:span text:style-name="T18">wwwww</text:span><text:span text:style-name="T2">), xxx xxxx xxxxxx xxx xxxxx xxxx xx xxx xxx xxxxxxx.”</text:span></text:p>
          </table:table-cell>
        </table:table-row>
      </table:table>
      <text:p text:style-name="P112"/>
      <text:p text:style-name="P11">Yxx xxxxxxx xxxxxxxxxx xx xxxx YYY xxxxxx xx xxxxxxxx xxxxxx xxxxxxx YYY xxxx xxxxxxxx xxx. Yxx xxxxxxxxx xx xxxxxxxxx xxxxxxxxxx xx xxxxxxxx xxx xxxxxxxx xxxxxxx.</text:p>
      <text:p text:style-name="P60"><text:span text:style-name="T2">Y xxxx xxxxxxxxxxx xxxxxx xxxxxxxxx xxxxxxxx Yx, xxxx xx Yxxxxx, xxx xxx xxxxxxxx xx xx xx Yxxxxxxxxxxx xxxxx xxxxx xx xxx xxxxxx xx xxx xxxxxxxx xxx xx Yxxx z:zz. Yxx xxxxxxxx xxxxxx xxxxx xxx xxxxxxxx xx xxx xxxx x xxxxx xxxxxxxx xxx Yxxxx. Yxxxx xxx Yxxxxx xxxxxxxx xxx xxxx xxxx xx Yx’x xxxxxxxx (</text:span><text:span text:style-name="T3">x. Yxxxxx</text:span><text:span text:style-name="T2"> zzx;</text:span><text:span text:style-name="T3"> x. Yxxxxxx </text:span><text:span text:style-name="T2">zzzx), YYY xxx YYY xxxxxxx xxx xx xxxxxxxx.</text:span></text:p>
      <table:table table:name="Table53" table:style-name="Table53">
        <table:table-column table:style-name="Table53.A"/>
        <table:table-column table:style-name="Table53.B"/>
        <table:table-row table:style-name="Table53.1">
          <table:table-cell table:style-name="Table53.A1" office:value-type="string">
            <text:p text:style-name="P62">YYY zz (YYY zzzz, x. zzzx)</text:p>
          </table:table-cell>
          <table:table-cell table:style-name="Table53.A1" office:value-type="string">
            <text:p text:style-name="P62">YYY xx Yxx zz:zz (YY Yxx zzzzz, x. zzx)</text:p>
          </table:table-cell>
        </table:table-row>
        <table:table-row table:style-name="Table53.1">
          <table:table-cell table:style-name="Table53.A1" office:value-type="string">
            <text:p text:style-name="P113">Yx [Yxx] xxxxxxxxx xx xxxxxxxxxx xxx xxxxx […] xxxxxx Yx, xxx xxx xx xxx xxxx xxxxx xxx xxx xxxxxxx xx xxx Yxx. Yx xxxxx xx Yxxx xxx xxx xxxx xxxx xx xxxxx xx x xxxxxxx xx xxxx xxxxxxx. Yxxx xxx Yxxx xx? Yx xxxxxxx xxx xxxx xx xxx Yxx xxx xxxx xxx xxxx xxxxx xxx. Yxxxxxxxx, xx xxxxxxxx, xx xx xx xxxxxxx, “Yxx xxxx Yx, xxxx xx Yxxxxx, xxxxxxxx” (Yxxx z:zz).</text:p>
          </table:table-cell>
          <table:table-cell table:style-name="Table53.A1" office:value-type="string">
            <text:p text:style-name="P113">Yxxx Yx xxxx, xxx xxxxxxxx xx xxx xxxxxx xxx xxxx xx xxx Yxxxx. Yx xxxx xx xxx Yxx, xxx xxxxx xxx x xxxxxxxx xxxx xxx xxxx, xxx xx xxx xxxxxxxxx xx xxx xxxx xxxxxx xx Yxxx. Yx xxx xxx xx xxx xxxxx xxxx xx xxxxxxxx xxx xxxxxx xxxx xxx xxxxxxxxxxx xx xxx xxxxx xxxxx xxx xxx xxxxx xx xxx Yxxx. Yxxx xxxx xxxx xxx, “Yxxx xxxxx xxx xxxxxx xx xxx xxx xxxxxxxx xxxxxxx xxx Yxxx xx xxx Yxxxx, xxx xx xxxxxxxxxxx xxxx xxxx xxx xxxx?”</text:p>
          </table:table-cell>
        </table:table-row>
      </table:table>
      <text:p text:style-name="P108"/>
      <text:p text:style-name="P60"><text:span text:style-name="T2">Yxx xxxxxxxxxxxx xxx xxxxxxxx, xxx xxx Yxxxxx xxx xxxxxx xxx xxxxxxxxx xx xx xxxxxxxx xxxxxxxxx xxxxxxx. Yx xx xxxxxxxxxx xx xxx “xxx xxx xxxxxxx” (</text:span><text:span text:style-name="T18">wwwww</text:span><text:span text:style-name="T2">) xx Yxx zz:zz, xxxxxxx YYY xxxxxxxxxx xxxx xxxxxx xx Yxxxxxx, xxx xxxxxxx xx xxxxxxxxxxx xxxx Yxxxxxx. Yxxxxxx, xxx Yxxxxx xxxxxxx xxxx xxxx xx xxxx xxxxxxxxx xx xxx xxxxxxxxx xx Yxxx z:zz, xxx xxxxxxxxx xxxxxxx xx YYY.</text:span></text:p>
      <text:p text:style-name="P60"><text:soft-page-break/><text:span text:style-name="T2">Yxxxxxxxx xx YYY, Yxx xxx x xxxxxxxx xxx xxx xxxxxx xx xxx xxxxxx xx Yxxxx xxx xxxxxxxxxx x xxx xxxxxxx xxxxxx xxxxxxx xx xxx xxxx. Y xxxxxxx xxxxxxxxx xx xxxxxxxxx xx xxxxxxx xxxxxxxx xxxxxxxxxx (x.x., </text:span><text:span text:style-name="T3">Yxx. Yxx.</text:span><text:span text:style-name="T2"> zz:z xxx </text:span><text:span text:style-name="T3">x. Yxxxxxxxx</text:span><text:span text:style-name="T2"> zzzx) xxxxxx xxxxxxx xxxxxxxxxx xxx xxxxxx xx xxxx xxxxxx xxx xxxx. Yxx xxxxx xxxxxxx, xxx xxxxx xxxx xx xxxx xx YYY xxx YYY.</text:span></text:p>
      <table:table table:name="Table54" table:style-name="Table54">
        <table:table-column table:style-name="Table54.A"/>
        <table:table-column table:style-name="Table54.B"/>
        <table:table-row table:style-name="Table54.1">
          <table:table-cell table:style-name="Table54.A1" office:value-type="string">
            <text:p text:style-name="P62">YYY zz (YYY zzzz, xx. zzzx–zzzx)</text:p>
          </table:table-cell>
          <table:table-cell table:style-name="Table54.A1" office:value-type="string">
            <text:p text:style-name="P62">YYY xx Yxx zz:zz (YY Yxx zzzzz, x. zzx)</text:p>
          </table:table-cell>
        </table:table-row>
        <table:table-row table:style-name="Table54.1">
          <table:table-cell table:style-name="Table54.A1" office:value-type="string">
            <text:p text:style-name="P109"><text:span text:style-name="T2">Y. Yxxxx xxxx: Yxxx xxxxxxxxx x xxxxxx xx Yxxxx xxxx xxxxxx xxx xxxxxxxxx xxxxx xxx xxxx xx xxxxx x xxxxxx xx xxxxx xx x xxxxxx xx x xxxxxxxx xxxxx xx xxxxx xxxx xxxx. Yxxxxxxx (</text:span><text:span text:style-name="T18">wwwww</text:span><text:span text:style-name="T2">), xxx xxxxxxxx xx Yxx, xxx xxxxxxx xx xxx xx xxx xxxxx xxx xx Yxxxx. Yxx xxx x xxxxxxxxx xxx xx xxx xxxxxx xx xxx xxxx, xxx xxx xxxx xxx xx xxxxxxx xxxx xxx, xx xx xx xxxxxxx, “Yxx xxx xx xxxx xxxxxxx xxx xxx xxxxx?” (Yxx zz:zz). Yxxx xxx xxx xx? Yxxxx xxx, xxxx xxx xxxx xxx xx xxxx xxxxx, xxx xxx xx xxx xxxxxxx xxx xxxxx xx xxxx xxx xxxx xxxxxxxxx xxx xxxx xxx. Yxx xxxxxx xx Yxxxx xxxx, “Yxx xx xxxx xxxx xxx xxxxx xxxxx?” xxxxx xxxx xxxxx xxx xxxxx xxx xxxxxx xxx xxxxxxx xxx xxx xx xxxx xxx xxxx xxxx. Yx xxx xxx xxxxx xxx, xxx xxxx, “Yxx xx xxx xxxxx, Yxxx, xxxxxxxx xx xxxxx xxx xx xxxxx (xx. Yx z:z) xxxxxx xxx xxxxxx xx Yxxxx.” Yxx xxx xxxx xx xxxxxx xxx xxxxxx xx xxxxx xx xxxx xxxx. Yxx Yxxx Yxx, Yxxxxxx xx Yx, xxxx, “Y xxxx xx xxxx, xxx Y xxxx xxx…” (Yxx zz:zz).</text:span></text:p>
          </table:table-cell>
          <table:table-cell table:style-name="Table54.A1" office:value-type="string">
            <text:p text:style-name="P109"><text:span text:style-name="T2">[Yxx xxxx:] “Yx xxxx xx xxxxxxxx xxx, xxx Y xxxx xxx xxxxxxx xxxx xxxx xxxx xxxxxxxxx xx xxx xxxxxx xx xxx xxxxx xxxxx Yxxxxxxx (</text:span><text:span text:style-name="T18">wwwwww</text:span><text:span text:style-name="T2">) xxxx xxx xxxx xx xxxxxx xx. Yxxx xxx xxxxxxxxx xx xxxxxxxxxxx, xxx xx xxxx xxxxxx, xxxx xxxx xxx xx xxxxxxxxx xxxxxx xx, xx xx Y xxx xxx xxxx xx? Yxxx xxxx xxxx xxx xx xxxxxxxx.”</text:span></text:p>
          </table:table-cell>
        </table:table-row>
      </table:table>
      <text:p text:style-name="P108"/>
      <text:p text:style-name="P60"><text:span text:style-name="T2">Yxxxxxx xxxxx xxxxxxx xxxx YYY xx xxxxxxxxx xx YYY xxxx. Yxxxx, xxx Yxxxxx xxxx xxxxxxx xx x xxxxxxxxx xxxx xx xxxx xx YYY. Yxx xxx xxxxx xxx xxxxxxxx xx xxx xxxx xx xxx xxxxx xxxxx xx xxxx xx YYY’x xxxxxxxxx, xxxxx xx xxxxxxx xxxxx xxx Yxxxxxxxx xxx xxxxxxx xx xxxxxx xxx xxxxxxxxx. Yxxxxxx xxxx xx xxx xxxxxxxx xx xxx xxxx. Yxx xxxx </text:span><text:soft-page-break/><text:span text:style-name="T18">wwwww</text:span><text:span text:style-name="T2"> xx YYY zzzz xx xxxxxxx xx xxx Yxxxxxxx xxxxxx (</text:span><text:span text:style-name="T18">w</text:span><text:span text:style-name="T2">), xxxxx xxx Yxxxxxxx xxxxxx (</text:span><text:span text:style-name="T18">w</text:span><text:span text:style-name="T2">) xxxx xxxxx xxx </text:span><text:span text:style-name="T18">wwwww</text:span><text:span text:style-name="T2">, xxx xxx xxxxxxx xxxxxxx (</text:span><text:span text:style-name="T18">w</text:span><text:span text:style-name="T2">) xxx </text:span><text:span text:style-name="T18">wwwwww</text:span><text:span text:style-name="T2">, xxxx xxxxx xxx Yxxxxx xxxxx xxxx xxxxxx xxxxxxx xxx xxxxxxxxxxxxx xxxxxxxx </text:span><text:span text:style-name="T18">wwwwww</text:span><text:span text:style-name="T2">.</text:span></text:p>
      <text:p text:style-name="P60"><text:span text:style-name="T2">Yxxx xx xxx xxx xxxx xxxxxxxx xxxxx YYY xxx YYY xxxxxx xxx xxxx xxxxx xx xxxxxxxxx xxxxxxxx xxxxx. </text:span><text:span text:style-name="T3">Yxxxx xx-Yxxxx Yxxxxxx</text:span><text:span text:style-name="T2"> xxxxxxxx xxxxxxx xxxx Yxxxxxx xxx xxx xxxxxxxxxx xxxxx xxxxx ʿYʾxxxx xxx Yxxxxx. Yx xx xxxx xx x xxxxxx xxxxx xxxxx Yxxxxxx’x xxxxxx xx Yxxxxxx xxx xxx xxxxx xxxxxx xx xxx xxx xxxxx xxx xx xxxxxx x xxxxxx xxxx. Yxx xxxxx xx xxxxxxxx xx Yxxxxxx xxxxxxx, xxx xxxx Yxxxxx xxxxxxx xxxx xxx xxxxx ʿYʾxxxx xxx Yxxxxx xx xxx xxxxx.</text:span></text:p>
      <table:table table:name="Table55" table:style-name="Table55">
        <table:table-column table:style-name="Table55.A"/>
        <table:table-column table:style-name="Table55.B"/>
        <table:table-row table:style-name="Table55.1">
          <table:table-cell table:style-name="Table55.A1" office:value-type="string">
            <text:p text:style-name="P62">YYY zz (YYY zzzz, x. zzzx–zzzx)</text:p>
          </table:table-cell>
          <table:table-cell table:style-name="Table55.A1" office:value-type="string">
            <text:p text:style-name="P62">YYY xx Yxx zz:zz (YY Yxx zzzzz, x. zzx)</text:p>
          </table:table-cell>
        </table:table-row>
        <table:table-row table:style-name="Table55.1">
          <table:table-cell table:style-name="Table55.A1" office:value-type="string">
            <text:p text:style-name="P109"><text:span text:style-name="T2">“Yxx Yxxxxxx xxxxx xx xxx xxxxxxxxxx xx Yxxxx” (Yxx zz:zz). Yxxxxxx xxxx xxx xxx xxxx xxx xxxxxxx x xxxx xxxx xxx Yxxxxxxx, xxx ʿYʾxxxx (</text:span><text:span text:style-name="T18">wwww</text:span><text:span text:style-name="T2">) xxx xxx xxxx. Yxxxx xxxxx xxxxx, Yxxxxxx xxxxxx xx xxx Yxxxxxx xxx xxx, xxx xx xxxxxxxx Yxxxx xxxx xx xxxxx xxx xxxxxxx xxxx xxx xxxxx xx xxx xxxxx xxxxx Yxxxxxx xxx xxxxxx. Yx xxxxxxx xxxxx xx xxxxxx xxx xxxxx xxx xxxx. Yx xxxx xx xxx, “Yxxxx xx Yxxxxxx?” Yxx xxxx xx xxx, “Yx xxxx xxx xxxx xxx xxxxxx xx xxxxxxx xxxxxx xx xxx xxxxxxxxxx.” Yx xxxx xx xxx, “Yxxxxx xxxx xx x xxxxxx xxxxx xxx xxxxx, xxx Y xx xxxxx xxxx xxx xxxxxx xxxx.” Yxx xxxx xx xxx, “Y xx xxx xxxx xxx xxxxx xxx xxxxx.” Yx xxxx xx xxx, “Yxxx Yxxxxxx xxxxx xxxx xxxx xxx xxxxxxxxxx, xxxx xxx xxxx x xxxxxxx xxx xxx xxxx xxxx xxx xxxx xx Yxxxxx xx xxx xxx, xxx xxx: Yxxxxx xxx xxxxxxxxx xx xxxx xxxxx, xxx xx xx xxx xxxx.” Yxxx xx xxxx. Yxxx Yxxxxxx xxxx xxxx, xxx xxxx xxx xxxxx xx. Yxx xxx xx x xxxx xxx xx xxxx xxxx x xxxx xxx. Yx xxxxxxxxxx xxx xxxx xxx xxxx. Yxxx xxx </text:span><text:soft-page-break/><text:span text:style-name="T2">xxxxxx xxxx xxx xxx xxxx xxx xxx x xxxxx xxxx xxx xxxxxx’x xxxxxx. Yxx xxxx xxx Yxxxxx (</text:span><text:span text:style-name="T18">wwwww</text:span><text:span text:style-name="T2">).</text:span></text:p>
          </table:table-cell>
          <table:table-cell table:style-name="Table55.A1" office:value-type="string">
            <text:p text:style-name="P109"><text:span text:style-name="T2">Yx [Yxxxxxx] xxxxx xx xxx xxxxxxxxxx xx Yxxxx. Yx xxxx x xxxx, Yxxxxx (</text:span><text:span text:style-name="T18">wwwww</text:span><text:span text:style-name="T2">), xxx xxxxxx xxx xxx. Yxxx xxx xxxxxx xxxx xxx xxx Yxxxxx (</text:span><text:span text:style-name="T18">wwwww</text:span><text:span text:style-name="T2">), x xxxxx xxxx xxx xxxx xx Yxxxx.</text:span></text:p>
          </table:table-cell>
        </table:table-row>
      </table:table>
      <text:p text:style-name="P108"/>
      <text:p text:style-name="P60"><text:span text:style-name="T2">Yxx xxxxx xxxxxxxxx xxxx Yxxxxxx xxxxxxxx Yxxxxxx xxxx xxxx, xxxxxxx xxx xxxx xxxx xxxxx, xxx xxxx xxxxxxxxx xxx xxxxxx xxxxxxxxxxx. Yx xxxxxx xxx xxxx x xxxx xx xxxxxxxxxxx xxx xxx xxx. </text:span><text:span text:style-name="T3">Yxxxxx Yxxxxx-Yxxxxxxx</text:span><text:span text:style-name="T2"> xxxxxxx xxxxxx xxxx xxxx xxx xxxxx xx xxx xxxxx. Yxx xxxxx, xx xxxx, xx xxx xxxxx xx xxx Yxxxxx. Yx Yxxxx xxx xxxxxxx xxx, YYY xxxxx xxx xxxx xxxxx xx xxxx xxx Yxxxxx, xx xxx Yxxxxx xxxx xxxx xxxxx xx xxxx YYY xx xxxx xxxxx xxxxxx.</text:span><text:span text:style-name="T7"><text:note text:id="ftn426" text:note-class="footnote"><text:note-citation>426</text:note-citation><text:note-body><text:p text:style-name="Footnote"><text:span text:style-name="Note_20_Reference_20_in_20_Note"><text:span text:style-name="T8"><text:s/></text:span></text:span><text:span text:style-name="T12">Yxxxx, “Yx xxxxxxxxx xxxxx xxxxxxxxx,” zzz, x. zz.</text:span></text:p></text:note-body></text:note></text:span><text:span text:style-name="T2"> Yxxxx xxxxxxx xx xxxx xxx xxxxx, xxx xxxx xx xxx xxxx xxx xxxx xxxxx xxx xxx xxxxx. Yxx xxx xxxxxxxxxxx xx x xxxxxx xxx xxx xxxxxx xxx xx Yxxx xx-Yxxxxx, xxx xxxxxxx, xxxx xxx xxxxxxx xxxxx </text:span><text:span text:style-name="T18">wwwww</text:span><text:span text:style-name="T2"> xxx </text:span><text:span text:style-name="T18">wwwww</text:span><text:span text:style-name="T2"> xxx xxx xxxxx xxxx.</text:span><text:span text:style-name="T7"><text:note text:id="ftn427" text:note-class="footnote"><text:note-citation>427</text:note-citation><text:note-body><text:p text:style-name="Footnote"><text:span text:style-name="Note_20_Reference_20_in_20_Note"><text:span text:style-name="T8"><text:s/></text:span></text:span><text:span text:style-name="T9">Yxxxx Y. Yxxxx, “Yxxxxxx xxx xxx Yxxxxx Yxx xx Yxxx Yxxxxxxx: Y Yxxxxx Yxxxxxxxxx xxx Yxxxxx xx xxx Yxx Yxxxxx xx Yxxxxxx,” </text:span><text:span text:style-name="T10">Yxxxxx Yxxxx Yxxxxxx Yxxxxx</text:span><text:span text:style-name="T9"> zz (zzzz): z–zz (zz) [Yxxxxx].</text:span></text:p></text:note-body></text:note></text:span><text:span text:style-name="T2"> </text:span><text:span text:style-name="T3">Yxxxx xx-Yxxxxx</text:span><text:span text:style-name="T2"> xxxx xxxxx xxx xxxxx xx xxxxxx, xxx xx xxxxx xxxx xxx xxxx xx xxx xxxxx xxxx: Yxxxxxx (</text:span><text:span text:style-name="T18">wwwww</text:span><text:span text:style-name="T2">).</text:span><text:span text:style-name="T7"><text:note text:id="ftn428" text:note-class="footnote"><text:note-citation>428</text:note-citation><text:note-body><text:p text:style-name="Footnote"><text:span text:style-name="Note_20_Reference_20_in_20_Note"><text:span text:style-name="T8"><text:s/></text:span></text:span><text:span text:style-name="T9">Yxx, </text:span><text:span text:style-name="T10">Yxxxx Yxxxxxxx, </text:span><text:span text:style-name="T9">zzz.</text:span></text:p></text:note-body></text:note></text:span><text:span text:style-name="T2"> Yxx xxxxxxxx xxxx “Yxxxxx” (</text:span><text:span text:style-name="T18">wwwww</text:span><text:span text:style-name="T2">) xx xxxxxxxxxx xx x xxxxxxxxxx xx xxxxxxxxxx xx </text:span><text:span text:style-name="T18">wwwww</text:span><text:span text:style-name="T2">, xxx xxxx xx xxx xxxx xx x xxx YYY xxxxxxxxxxx (</text:span><text:span text:style-name="T18">w</text:span><text:span text:style-name="T2">z, </text:span><text:span text:style-name="T18">w</text:span><text:span text:style-name="T2">z, </text:span><text:span text:style-name="T18">w</text:span><text:span text:style-name="T2">z, </text:span><text:span text:style-name="T18">w</text:span><text:span text:style-name="T2">). </text:span></text:p>
      <text:p text:style-name="P60"><text:span text:style-name="T2">Y xxx xxxxxxxxx xxxxxxxxx xx xxx Yxxxxxx xxxxxx xxxxxxx xxxx Yxxxx xxxx xx xxxxx xxxxx xxxxxxxx xx xxx xxxxxx xx xxx Yxxxxx (</text:span><text:span text:style-name="T3">Yxx. Yxx.</text:span><text:span text:style-name="T2"> zz:z; </text:span><text:span text:style-name="T3">Yxxxxxx xx-Yxx Yxxxxx</text:span><text:span text:style-name="T2"> zz:z; xx. </text:span><text:span text:style-name="T3">Yxx. Yxx.</text:span><text:span text:style-name="T2"> zz:z). Yx xxx xx YYY xxx YYY, xxxxxx xxxx xxx xxxxxxxxx xxxxxxxxxx.</text:span></text:p>
      <table:table table:name="Table56" table:style-name="Table56">
        <table:table-column table:style-name="Table56.A"/>
        <table:table-column table:style-name="Table56.B"/>
        <table:table-row table:style-name="Table56.1">
          <table:table-cell table:style-name="Table56.A1" office:value-type="string">
            <text:p text:style-name="P62">YYY zz (YYY zzzz, x. zzzx)</text:p>
          </table:table-cell>
          <table:table-cell table:style-name="Table56.A1" office:value-type="string">
            <text:p text:style-name="P62">YYY xx Yxx zz:zz (YY Yxx zzzzz, x. zzx)</text:p>
          </table:table-cell>
        </table:table-row>
        <table:table-row table:style-name="Table56.1">
          <table:table-cell table:style-name="Table56.A1" office:value-type="string">
            <text:p text:style-name="P113">Yxxx Yxxxxxx xxxxxxxx xxxx Yxxxx Yxxxxx xx xxxxx, Yxxxxxx xxx xxxxxxx xxxx xx xxx xxx xxxxxxx xx xxxxxxxxx xxx xxxxxxxxx xx Yxxxxxx xxx xxxxxx. Yxxx xxx xx xx? Yx xxxx xxx xxxx xx Yxxxx, <text:soft-page-break/>“Yxxx xxx xxx xxxxx xxxx xxx xxxx xx xxx xxxx?” Yxx xxxx xx xxx, “Yx.” Yx xxxx xx xxx, “Yxxxxxx xxxx Yxxxx xxx xxxxxxxxxxx xxx xxxx xx xxxxx xxx xxxxxxxxxx xxx xx x xxxxx xxxxxxxx.” Yxx xxxxx xxxxxx xxx xxxxxxx, xxxxx xxxxx xxxxxxxxx xx xxx xxxxx xxxxxx xxxxxx [xx xxx xxxxxx] xxx xxxxx xxxxx xxxxxxxxx xx xxx xxxxx xxxxxxx xxxxxx. Yxx xxxx xxxx xxxx xxx xxxxxxxx, xxx xxx xxxx.</text:p>
          </table:table-cell>
          <table:table-cell table:style-name="Table56.A1" office:value-type="string">
            <text:p text:style-name="P113">Yxx xxxxx xxxxx xxxxxx, xxxxx Yxxxxxx xxxxx Yxxxx, Yxxxx xxxx xxx xxxx xx Yxxxx xxxx Yxxxxxx xxx xxxxxxxxxxx Yxxxx. Yxxxx xxxxx xx xxx xxxxx xxx. Yxx xxxxxx xxxxxx xx xxx xxxx xxxx xxxxxxxx.</text:p>
          </table:table-cell>
        </table:table-row>
      </table:table>
      <text:p text:style-name="P108"/>
      <text:p text:style-name="P108">Yx xxx xxxxx xxxxxxx, Yxxxx xxxxxxx xxxxxxx Yxxxx xxxx xxx xxxxxxxx. Yxx Yxxxxx xxx YYY xxx x xxx xxxxx: Yx xx xxx xxxxx (Yxxxxxx xx YYY; Yxxxx xx YYY), xxx xxxxxxx Yxxxx xxx xxxxxxx xxxxxxx xxxx Yxxxxxx xxx xxxxxx Yxxxx.</text:p>
      <text:p text:style-name="P60"><text:span text:style-name="T2">Yxx xx xxx xxxx xxxxxxxxx xxxxxxxxx xxxxxxx YYY xxx YYY xx xxx Yxxx, xxxxxxxx xxxxx Yxxxx’x xxxxxx xxxx, xxxxxxxx xxx xxxxxxxxxx xxx xxxxxxx xxx xxx xxxxxxxxxxx. Yxxx xxxxxxxxx xx xxxxx xxxxxxxx xx xxx xxxx xx </text:span><text:span text:style-name="T3">Yxxxxxxx</text:span><text:span text:style-name="T2"> (Yxx zz:z–z). </text:span><text:span text:style-name="T3">Yxxxx xx-Yxxxx Yxxxxxx</text:span><text:span text:style-name="T2"> zz xxxxx x xxxxxxxx xxxxxxxxx xxxxxxx xx xxxx xxxxx. Yxxxxxxxx xxx xxxxxxx xxxxx xx xxxxxxx xxxxxxxx xxxxxxxxxx, xxxx xx </text:span><text:span text:style-name="T3">Yxx. Yxx.</text:span><text:span text:style-name="T2"> zz:z xxx </text:span><text:span text:style-name="T3">Yxxxxxx xx-Yxx Yxxxxx</text:span><text:span text:style-name="T2"> zz:z.</text:span><text:span text:style-name="T7"><text:note text:id="ftn429" text:note-class="footnote"><text:note-citation>429</text:note-citation><text:note-body><text:p text:style-name="Footnote"><text:span text:style-name="Note_20_Reference_20_in_20_Note"><text:span text:style-name="T8"><text:s/></text:span></text:span><text:span text:style-name="T9">Yxx xxxx Yxxxxx, </text:span><text:span text:style-name="T10">Yxx Yxxxxxxxxx Yxxxx xx Yxxxx Yxxxxx Yxxxxxxxx xx xxx Yxxxxxxxx Yxxxx xx xxx Yxxxxxxxxx xxx xxx Yxxx Yxxx</text:span><text:span text:style-name="T9">, xx. Yxx Yxxx Yxxxxxxxxx, z xxxx. (Yxxxxxxxx: Yxxxxx Yxxxxxxxx, zzzz–zzzz), z:zz [Yxxxxx].</text:span></text:p></text:note-body></text:note></text:span><text:span text:style-name="T2"> Yx xxxx xxxxx, Yxxxx xxxxxxx xxx xxxx xxxx xxx xxx xxx xxxxxxxxx xx xxxxx xxxxxxxxxx xxxxxxx xxxxxx xxxxxxxxx Yxxx xx xxx “xxxxx” xxx. Yxxx YYY xxx YYY xxxx x xxxx xxxxxxx—xx xxxxxxxxxxxx xxxxxxx xxxxxxxx.</text:span></text:p>
      <table:table table:name="Table57" table:style-name="Table57">
        <table:table-column table:style-name="Table57.A"/>
        <table:table-column table:style-name="Table57.B"/>
        <table:table-row table:style-name="Table57.1">
          <table:table-cell table:style-name="Table57.A1" office:value-type="string">
            <text:p text:style-name="P62">YYY zz (YYY zzzz, x. zzzx)</text:p>
          </table:table-cell>
          <table:table-cell table:style-name="Table57.A1" office:value-type="string">
            <text:p text:style-name="P62">YYY xx Yxx zz:zz (YY Yxx zzzzz, x. zzx–zzx)</text:p>
          </table:table-cell>
        </table:table-row>
        <table:table-row table:style-name="Table57.1">
          <table:table-cell table:style-name="Table57.A1" office:value-type="string">
            <text:p text:style-name="P113">Yxxxx xxxxxx xx xxxxx xxx xxxxx Yxxxxx, xxx xx xxx xxxxxxxx xxxxx. Yxx xxxxx xxxx xx xxx, “Yxx xxx xxx xxx xxxx: ‘Yx xxxxxxxxxx xxxxx xxx xxxx xx xx, Y xxxx xxx xxxxx x xxxxx xx xx xxx xxx’ (Yxx zz:zz)? Yxxx, xxx xxxx xxxx, xxx xxx xxx <text:soft-page-break/>xxx xxxxx!” Yxxx xxx Yxxxx xx? Yx xxxx xxx xxxx xxxxxxxxx xxxx xxx xxxx xxxxxxx, xxx xxxxx xxxxxxxx. Yx xxxxx xxxx Yxxxxx xxx xxxxx xxxx Yxxxxxxx, xxx xxx xxxxx xx xxx xxxxxx’x xxxx. Yx xxxxx xxxxx xxxx Yxxxxx xxx xxxxxxx xx Yxxx xx xxx xxxxx […] Yxx xxxxx Yxxxxxx xxxxxxxxx, xxxx Yxxx, xxxxxxx xxx xx xxxxxx xxx xxxxxx xx xxxxx, xxx xxxx xxxxxx xxx, “Yxxxxx xx xxx Yxxxxx! Yxxx xxx xx xxxx xxx xxx xxxx xxxxxxx xx xxx xxxxx.”</text:p>
          </table:table-cell>
          <table:table-cell table:style-name="Table57.A1" office:value-type="string">
            <text:p text:style-name="P113">Yxxxx xxxxxxxx xxxxx xx xxx xxxxx xxxx xx xxx Yxxxxx. Yx xxxxx xx xxx xxxx xx x xxx xxxxxxxxx xxxx xxx xxx xxxx, “Yxx xxx xxx xxxxxx xx xxxxx xxxxxxxxxx xxx xxxxx? Yxxxxx, xxx xxxx xxxxxx xxxx xxx xxx xxxxxxxx, xxx xxx xxx xxx xxxxx <text:soft-page-break/>xxxx!” Yxxxxxxxxxx xx xxx xxxxx xxx xxxx xxxxxxxxx xx xxx xxxx xxxxxxx xxx xxxxx [xxxx] xxxxxxxx. Yx xxxxxxx xxxx Yxxxxx xxx xxxxxxx xx Yxxx xxx xxx xxxxx. Yxxxxxx xxxxxxxx xxx xxxx, “Yxxx xx xxx Yxxxx! Yxxx xxx xx xxxx xxxxx.”</text:p>
          </table:table-cell>
        </table:table-row>
      </table:table>
      <text:p text:style-name="P108"/>
      <text:p text:style-name="P60"><text:span text:style-name="T2">Yx Yxxxxx xxx xxxxxxx xxx, xxx xxxxxxx xx YYY xxx xxxx xxxxxxxxx </text:span><text:span text:style-name="T3">Yxxxxxxx</text:span><text:span text:style-name="T2"> xxx xxxx xxx </text:span><text:span text:style-name="T3">Yxxxxxxxx xx Yxxx</text:span><text:span text:style-name="T2"> xxx xxxxxxx xxxxxxxxxx (xxxxxxxxx xxx </text:span><text:span text:style-name="T3">Yxxxxxx Yxxx Yxxxxxxx</text:span><text:span text:style-name="T2">).</text:span><text:span text:style-name="T7"><text:note text:id="ftn430" text:note-class="footnote"><text:note-citation>430</text:note-citation><text:note-body><text:p text:style-name="Footnote"><text:span text:style-name="Note_20_Reference_20_in_20_Note"><text:span text:style-name="T8"><text:s/></text:span></text:span><text:span text:style-name="T9">Yxxxxx, “Yxxxxxx Yxxxxxxx xx Yxxxx xx-Yxxxx Yxxxxxx,” zz–zz.</text:span></text:p></text:note-body></text:note></text:span><text:span text:style-name="T2"> Yxxxxxx </text:span><text:span text:style-name="T3">Yxxxxxxx</text:span><text:span text:style-name="T2"> xxx xxx </text:span><text:span text:style-name="T3">Yxxxxxxxx</text:span><text:span text:style-name="T2">, xx xxxxxxx xxx xxx xxxxxxxxx xxxxxx: z) Yxxx xxx “xxxxxx” xx Yxxxx; z) xx xxx xxxx xxxxxxx xx xxxxxx xxxxx z) Yxx xxxxxxx xxx xxx z) xxxx xxx xxxxxxxxxx xx xxx xxxx xxx xxxxx. Yxxxx xxxxxxxxx xxx xxxx xx YYY, xxx Yxxxxx xxx xxxxxxx xx xxxxx xxx xxxxxxx xx Yxxx’x xxxxxx, xxxxxxx Yxxxxx xx xxxxxxxx xxx Yxxxxx’x xxxxxxxxxx xx YYY xx xxxx xxxxxxxx.</text:span></text:p>
      <text:p text:style-name="P60"><text:span text:style-name="T2">Yxxx Yxxx xx xxxx xx Yxxxx, xxx xxxx xxxxxxxx xx Yxxxx, xxx xxx xxxxxxxx xx Yxxxxxx xxx xxxxxxx xx Yxxxxx xxx Yxxx (Yxx zz). Yxxxxxxxx xx YYY, Yxxxxxx, xxx Yxxxxxxx xxxx xx Yxxxxx, xxx xxx xxx xxxxxxx xxxxxxxx xx Yxxxxxxxx, xxx xxxxxx xx Yx (Yxx zz:zz), xxx xxx xxxxxxxx xx Yxxxx. Yxx xxxxx—xxxx Yxxxxxx xxx xxxxxxx, xxxx xxxxxxxxxxxx xxxxxxxxxxx xx xxx xxxxx xx Yxxxxxxxx xx Yxxxx—xxxxxxxx xxx xxxxx xx Yxxxxx’x xxxxxxxx xx x xxxxxxx xxxx. Yx xx xxxxxxx xxxxxxxxx xxxx xxxxx xxxxx xxxx xxxxxxx xxxx xxxxxxxx xxxxxxxxxx, xxxx xx xxx Yxxxx xxxxxxx </text:span><text:span text:style-name="T3">Yxxxxx xxx Yxxxxxx</text:span><text:span text:style-name="T2">, xxxxx xxxxx Yxxxxxx xxxx x xxxxxxx xx Yxxxxxxxx xxxxxxxxxx. Yx xx xxxx xxxxxxxxx xxxx </text:span><text:span text:style-name="T3">Yxx. Yxx.</text:span><text:span text:style-name="T2"> zz:z, xxxxx xxxxxxx xx x xxxxxxxx xxxxxxxx xxxxxxx xx xxxxxx Yxxxxxx xxx xxxxxxx xxxxxxxx xx Yxxxxxxx, Yxxxxx’x xxxxxx xxxxxx (Yxx zz), xxxxxxx xxxxxxxxxxx Yxxxxxxx xxxx Yxxxxxxxx.</text:span></text:p>
      <text:p text:style-name="P108"><text:soft-page-break/>Yxx xxxxx xx Yxxxxxx’x xxxxx xx xxxx xxxxx xx YYY (zz xxx zz), xxx YYY xxxxxxxx Yxxxxxx’x xxxxxxxxx xxxxxxxxxx xxx xxxx xxxxxxx xx xxx Yxxxxx xxxx (Yxx zz:zz.zz; zz:zz; zz:z). Yxx xxxxxxx xxxxxxxx xx YYY zz, xxxxx xxxxx xxx xxxxx xx xxxx, xxx YYY xx Yxx zz:zz.</text:p>
      <table:table table:name="Table58" table:style-name="Table58">
        <table:table-column table:style-name="Table58.A"/>
        <table:table-column table:style-name="Table58.B"/>
        <table:table-row table:style-name="Table58.1">
          <table:table-cell table:style-name="Table58.A1" office:value-type="string">
            <text:p text:style-name="P62">YYY zz (YYY zzzz, x. zzzx)</text:p>
          </table:table-cell>
          <table:table-cell table:style-name="Table58.A1" office:value-type="string">
            <text:p text:style-name="P62">YYY xx Yxx zz:zz (YY Yxx zzzzz, x. zzx)</text:p>
          </table:table-cell>
        </table:table-row>
        <table:table-row table:style-name="Table58.1">
          <table:table-cell table:style-name="Table58.A1" office:value-type="string">
            <text:p text:style-name="P113">Yxxxxxx xxx xxxxxxxx xx Yxxxx xxxxx xx xxxxx xxx xxxxx xxxx xxxxxxx, xxxx xxx Yxxxxxx, xxx xxx xx Yxxxx, xx? Yx xxxxxxx xxx xxxxx xxxxx xxxxxxx xxxxx xxx xxxxxxx xxxxx xxxxxxx xx xxx xxxxx. Yxxxx xxxx xxx xx xxx xxx xxxxxxxxx xx xxx xxxx xxxxxxx. Yx xxxx xxxx xxx xx xxxxx xxx xxxxx xxxx xxx. Yxx xxxxxx xxxxxxxx xxx xxxx Yxxxxxx. Yxx xxxx xx Yxxxx xxxxxx xx xxxx xxx. Yxxx xxxx, “Yxx xxxxxxxx xx xxx xxxxx xxxx xxxx xxx xxx xxxxx xx Yxxxx xx x xxxxxxxx xx xxxxxxxxxxx.” Yxxx xxx Yxxxx xx? Yx xxxxx xxx Yxxx Yxxx xx x xxxxxx xxxxx xxx xxxx xx xxxxxx xxx xxxx xxx xxxx xxx xxxx. Yxxxxxxxxx xx xxxxx xx xxx Yxxx Yxx, Yxxxxxx xx Yx. Yxxxxxx xxxxxxxxx xxx xxxx xxx xxx xxxxxxx xxx xxxx xx Yxxxx, xx xxx xxxxx xx Yxxxxxxx, xxxxx xxxx xxx xxxxxx. Yxx xxxxxx xxx xxxx x xxxxxxxx. Yxxx Yxxxxx xxxx xxxx xx Yxxxx, xx xxxx xxx xxx xxxxxxx xx x xxxx, xx xx xx xxxxxxx, “Yx xxxx xxx Yxxxxxx” (Yxx zz:zz).</text:p>
          </table:table-cell>
          <table:table-cell table:style-name="Table58.A1" office:value-type="string">
            <text:p text:style-name="P113">Yx [Yxxxxxx] xxxx xxx [Yxxxxx] Yxxxxxx xxx x xxxx, xxxx Yxxxx xxxx xx Yxxxxxx xxx xxxx xxx xxxx xx Yxxxxxxxx, xxxxx xx Yxxxx, xxxxxx.</text:p>
          </table:table-cell>
        </table:table-row>
      </table:table>
      <text:p text:style-name="P108"/>
      <text:p text:style-name="P60"><text:span text:style-name="T2">Yxxxxx Yxxxxxxxxx xxx xxxxxxx x xxxxxxx xxxxx xx xxxx xxxxxx, xxxxxx xxxx xxxxxxxxx Yxxxxx xxxxxxx xxxxx YYY (x.x., </text:span><text:span text:style-name="T3">Yxxxxxx Yxxxxxx</text:span><text:span text:style-name="T2">, </text:span><text:span text:style-name="T3">Yxxxxx Yxxxxxx</text:span><text:span text:style-name="T2">) xxxx xxxxxxx xxx xxxxxx.</text:span><text:span text:style-name="T7"><text:note text:id="ftn431" text:note-class="footnote"><text:note-citation>431</text:note-citation><text:note-body><text:p text:style-name="Footnote"><text:span text:style-name="Note_20_Reference_20_in_20_Note"><text:span text:style-name="T8"><text:s/></text:span></text:span><text:span text:style-name="T9">Yxxxxx Yxxxxxxxxx, “Yxxxxxx, xxx Yxxx xx Yxxxxx: Y Yxxxxxxx Yxxxxxxx-Yxxxxxxxxx Yxxxx,” </text:span><text:span text:style-name="T10">Yxxxxx Yxxxx Yxxxxxx Yxxxxx</text:span><text:span text:style-name="T9"> z (zzzz): zzz–zzz.</text:span></text:p></text:note-body></text:note></text:span><text:span text:style-name="T2"> Yx xxxxxxx xx xxxxxx xxx xxxxxx xxxxxxx xxxx YYY.</text:span></text:p>
      <text:p text:style-name="P60"><text:soft-page-break/><text:span text:style-name="T2">Yxxxxxx xx xxx xxxxx xx Yxxxxx, Yxxxxx xxxxxxxxxx x xxx xxx xxxxxxx xxx xx xxx xxxxxxxx xxxxx xxx xxxxxxxx xxx xxxxxxx xxx xxx (Yxx zz:zz). Yxxx xxxxxxxxxxx xxxxxx xxxxxx, xx xxx xxxxxxx xx xxx xxxxxx, xx xxxxxxxxx xx xxxxxx xxxxxxxxxxxx. Yx </text:span><text:span text:style-name="T3">Yxx. Yxx.</text:span><text:span text:style-name="T2"> zz:z xxx zz:zz, xxx xxxxxxx, xxx xxx xxx xxxxxx xxxxxxxx xxxxxx. Yx YYY xxx YYY, xxxxx xx xxxx xxx xxxxx, Yxxxxxx.</text:span></text:p>
      <table:table table:name="Table59" table:style-name="Table59">
        <table:table-column table:style-name="Table59.A"/>
        <table:table-column table:style-name="Table59.B"/>
        <table:table-row table:style-name="Table59.1">
          <table:table-cell table:style-name="Table59.A1" office:value-type="string">
            <text:p text:style-name="P62">YYY zz (YYY zzzz, x. zzzx) </text:p>
          </table:table-cell>
          <table:table-cell table:style-name="Table59.A1" office:value-type="string">
            <text:p text:style-name="P62">YYY xx Yxx zz:zz (YY Yxx zzzzz, x. zzx)</text:p>
          </table:table-cell>
        </table:table-row>
        <table:table-row table:style-name="Table59.1">
          <table:table-cell table:style-name="Table59.A1" office:value-type="string">
            <text:p text:style-name="P113">Yx [Yxxxxx] xxx xxxx xx xxx xxxx, xxx xx xxxxxxxxxxx Yxxxxxx xxx xxxxx, xx xx xx xxxxxxx, “Y xxx xxxxx xxx. Yxxxxx, xx xxx xxxx” (Yxx zz:zz). Yx xx xxx x xxx xxx Yxxxxxx, xx xx xx xxxxxxx, “Yxx xxx Yxxxxxx” (Yxx z:zz).</text:p>
          </table:table-cell>
          <table:table-cell table:style-name="Table59.A1" office:value-type="string">
            <text:p text:style-name="P113">Yxxxxxx, xx xxx xxxx xx x xxx, xxxxx xxx. Yxxxxx, xx [Yxxxxx] xxx xxxxxxxxx xx xxx xxxxx, xxx xxx xxx xxxxx xxx, xxxxxx, “Yxxx xxx xxx xxxxxxx xxx?”</text:p>
          </table:table-cell>
        </table:table-row>
      </table:table>
      <text:p text:style-name="P108"/>
      <text:p text:style-name="P108">Yxxx xxxxxxxxx, xxxxxxx xxxxx xx xxxxxxxxxxxxxxx, xx xxxx xxxx x xxxxxxx xx YYY xxx YYY’x xxxxxxxxx xxxxxxx xx xxxxxxx xxxxxxxx xxxxxxxxx.</text:p>
      <text:p text:style-name="P108">Y xxxxxxxxx xxxxxxxxx xxxxxxxxx xx YYY zz xxxxxxxx xxxx Yxxxxx’x xxxxxxxx xxxx xxx xxxxx xxxx xxxxx xxxx xx xxxx xxx x xxxx xx xxxxx, xxxxxx Yxxx z:z (“Yxxx xxxx xxxx xxx xxxxxxxxx xxx xxxxxx, xxx xxxxx xxx x xxxx xx xxxxx.”). Yxx Yxxxxx xxxxxx xxx xxxx xxx xxxxxxx xxx xxxxxxxxx.</text:p>
      <table:table table:name="Table60" table:style-name="Table60">
        <table:table-column table:style-name="Table60.A"/>
        <table:table-column table:style-name="Table60.B"/>
        <table:table-row table:style-name="Table60.1">
          <table:table-cell table:style-name="Table60.A1" office:value-type="string">
            <text:p text:style-name="P62">YYY (YYY zzzz, x. zzzx)</text:p>
          </table:table-cell>
          <table:table-cell table:style-name="Table60.A1" office:value-type="string">
            <text:p text:style-name="P114">YYY xx Yxx. zz:zz (YY Yxx zzzzz, x. zzx)</text:p>
          </table:table-cell>
        </table:table-row>
        <table:table-row table:style-name="Table60.1">
          <table:table-cell table:style-name="Table60.A1" office:value-type="string">
            <text:p text:style-name="P113">Yxxx xxxx xxx xx xxx Yxxxxxxxxxx xxx xxxxxx xxxxxx xx xxxxxx. Yxxx xxx [xxxx] xxx xxxxxx xx xxxxxx xx xxx xxxxx xxx xxxxx xxxx, xx xx xx xxxxxxx, “Yxxx xxxx xxx Yxxx, xxx xxxxx xxxx xx Yxxxxx [xxx xxxx xxxx, Y xxxx xxx xxxxxx. Yxxx xxxx xxx xxxxxxxxx xxx xxxxxx, xxx xxxxx xxx x xxxx xx xxxxx]” (Yxxx z:z).</text:p>
          </table:table-cell>
          <table:table-cell table:style-name="Table60.A1" office:value-type="string">
            <text:p text:style-name="P113">Yxxx [Yxxxxx’x xxxxxxxx] xxxx Yxxxxx xx xxx Yxxxx xxx xxxxxx xxxxxx xx xxxxxx, xxx xxxx xxxxxx xxxxxxx xxxx xx.</text:p>
          </table:table-cell>
        </table:table-row>
      </table:table>
      <text:p text:style-name="P108"/>
      <text:p text:style-name="P60"><text:span text:style-name="T2">Yxx xxxxxxxxx xx xxxxx xxxx YYY. Yx xx xxxxx xx xxx </text:span><text:span text:style-name="T3">Yxxxxxxxxx xx xxx Yxxxxx Yxxxxxxxxx</text:span><text:span text:style-name="T2"> (</text:span><text:span text:style-name="T3">Y. Yxx</text:span><text:span text:style-name="T2"> z:z; </text:span><text:span text:style-name="T3">Y. Yxxxxxxx</text:span><text:span text:style-name="T2"> z:z). Yxxx xxxxxxxxxx xx </text:span><text:span text:style-name="T3">Yxx Yxxxx xx xxx Yxx Yxxxxxx</text:span><text:span text:style-name="T2"> (xxx xxxxxxxx xxxxx) xxxxxx xx xxx xxxxxxxxx. Y Yxxxx xxxxxxx xxxxx xxx Yxxxx xxx, xxxx xxxxxxxx </text:span><text:soft-page-break/><text:span text:style-name="T2">xxx xxxxx xx Yxxxxx, xxxxxxx xxxxxxxxxx xxx xxxxxxx xxx xxxxx xx xxx xxxxx xx xxxxxxx xxx xxxx xx xxx xxx xxxxxxxx. Yxxx xxx xxx xxxxxx xx xxx xxxxxx, xxxx xxxx xxx xxxxxxxx xxxx xxxxxx xxxx xxxxx.</text:span><text:span text:style-name="T7"><text:note text:id="ftn432" text:note-class="footnote"><text:note-citation>432</text:note-citation><text:note-body><text:p text:style-name="Footnote"><text:span text:style-name="Note_20_Reference_20_in_20_Note"><text:span text:style-name="T8"><text:s/></text:span></text:span><text:span text:style-name="T9">Yxxxxxxxx Yxxx, </text:span><text:span text:style-name="T10">Yxx Yxxxxxxxxx xxx xxx Yxxx Yxxxxxxxx: xxxxxxxxxxx Yxxxxxx xxx Yxxxxxxxxxx xxx Yxxxxxxxxx</text:span><text:span text:style-name="T9"> (Yxxxxxxx: Yxxx Yxxxxxx, zzzz), *zz–*zz xxx *zz (xxxxxxxxxx Y, YY, Y, YYY, xxx YY), xxx zz (xxxxxxxxxxx xx </text:span><text:span text:style-name="T10">Yxxxxxx Yxx Yxxxxx</text:span><text:span text:style-name="T9">).</text:span></text:p></text:note-body></text:note></text:span><text:span text:style-name="T2"> <text:s/>Yxx xxxx xx xxxx xxxxx xx xxxxxxxxx, xxx xxx xxxxxxxx—xxxxx xxxxxxx xx xxxxxxxx—xx xxx xxxxxxxxxxx xxxxxxxx. Yxxxxxxxx, xxx xxxxxxxxxx xx xxx xxxxxx xx xxxx YYY xxx YYY xxxxxxx xxxxxxxxxxx.</text:span></text:p>
      <text:p text:style-name="P60"><text:span text:style-name="T2">Yxx xxxxx xx Yxxxxx xxxx xxxx xxx xxxxx xxx xxxxxxx xx Yxxxx. Yxx YYY xxx YYY, xxxx xx xxxx xxx xxxxxxxx xx Yxxx’x xxxxx. Yx xx xxx, xxxxxxx, xxx xxxx xxxxxxxxx xxxxx Yxxx’x xxx. Yxx xxxxx xxxxxxxxx, xxxxx xx </text:span><text:span text:style-name="T3">Yxx.</text:span><text:span text:style-name="T2"> zz–zz, </text:span><text:span text:style-name="T3">Y. Yxxxx</text:span><text:span text:style-name="T2"> z, xxx, xxxx xxxxx, xx </text:span><text:span text:style-name="T3">Yxxxxxx Yx-Yxxxxʿx</text:span><text:span text:style-name="T2"> z, xxxxxx xxxx Yxxxx xxxxxx Yxxx xx Yxxxx’x xxxxxxxxxxx xxxx xx xxxx xx Yxxxxxxx xxxxxxxx Yxxxx’x xxxxxx xxxxxxx xxxxxxxxxxx xxxxxx Yxxx’x xxxxxxx. Yxxx xxxxxx Yxxxx xxx xxx xxxxxx xxx xxxxx xxxx, xxxx xxxxxxx xxxxx xxx xxxxxx xxx xxxxxxx xxxxxxxxxx xx Yxxxx xxxxxxx Yxxx xx xxxxx Yxxxxxxxxxx xxxxxxx (</text:span><text:span text:style-name="T3">Yxxxx</text:span><text:span text:style-name="T2"> Yxxx. § zzz; </text:span><text:span text:style-name="T3">x. Yxxxxxxx</text:span><text:span text:style-name="T2"> Y:z, zzx; </text:span><text:span text:style-name="T3">x. Yxxxxx</text:span><text:span text:style-name="T2"> Y:z, zzx). Yx xxx Yxxxxxxxxx Yxxxxx (</text:span><text:span text:style-name="T3">x. Yxxxx</text:span><text:span text:style-name="T2"> zzx), Yxxx xx xxxxxx xxxxxx x xxxxxxx xxxx xxx xxxx xx Yxxxxxxxx. Yxxx xx xxx xxxxxxx xxxxx xx YYY xxx YYY.</text:span></text:p>
      <table:table table:name="Table61" table:style-name="Table61">
        <table:table-column table:style-name="Table61.A"/>
        <table:table-column table:style-name="Table61.B"/>
        <table:table-row table:style-name="Table61.1">
          <table:table-cell table:style-name="Table61.A1" office:value-type="string">
            <text:p text:style-name="P62">YYY zz (YYY zzzz, x. zzzx)</text:p>
          </table:table-cell>
          <table:table-cell table:style-name="Table61.A1" office:value-type="string">
            <text:p text:style-name="P62">YYY xx Yxx zz:zz (YY Yxx zzzzz, x. zzx)</text:p>
          </table:table-cell>
        </table:table-row>
        <table:table-row table:style-name="Table61.1">
          <table:table-cell table:style-name="Table61.A1" office:value-type="string">
            <text:p text:style-name="P113">Yxxx xxxx xxxx xx xxx Yxxx xx Yxxxxxxxx, Yxxx xxxx xx xxxx xxxx Yxxxx Yxxx xx xxxx xx xxxxxxx. Yx xxxx, “Yxx Yxxx xx Yxxxxxxxx xx xxxx.” Yxxx xxx Yxxxxx xx? Yx xxxx Yxxxxxxx xx xxxxxxx xxxx xxx xxxxxxx xx Yxxxx xx xxxxx xx xxx xxxxxxxxx xxxx xxxx xxx xxxxxxx xxxx, xx xx xx xxxxxxx, “Yxxxxxxx xx x xxxxx xxxx xxxxxx xxxx xxxx” (Yxx zz:zz). Yxxxxx, xxx xxx xx Yxx, xxx xxxxxxxx xx xxxx xxx xxx xxx xxx xxxxxx. Yx xxxx, “Yxx xxx xxx xxxxxxx xxxxxx?” Yxxx xxxxxxx xxx xxxx, “Yxxxxxx xx xxxx xxx. Yx xxxx xxx xxx xx xxxx xxxxxxx xx xxx xxxxxx Yxxxx.” Yxxx <text:soft-page-break/>xxx xx xx? Yx xxxx xxx xxxxx xxx xxx xxx Yxxx’x xxxx. Yx xxxxxxx xxx Yxxx xx Yxxxxxxxx. Yxxx xxxx xxx xxxx xxxx xx xxx xxxx xx xxx xxxxxx, xx Yxxxx Yxxx.</text:p>
          </table:table-cell>
          <table:table-cell table:style-name="Table61.A1" office:value-type="string">
            <text:p text:style-name="P113">Yxx xxxx xxxxxxx xxx [Yxxxx] xx xxx xxxx xx Yxxxxx. Yxx xxxxxx xxxxxx xxxxx xx Yxxx xxx xxxxxx. Yx xxxxxxxx xxxx xxx xxxxxxxx xx Yxxxx xxxx xxxx xxxxxxx xxx xxxx xx Yxxxxx. Yx xxx xxx xxxxxx Yxxxxx xx xxxx xxx xxxxxx xx Yxxxxxxx [x.x., Yxxxxxxxx]. Yxxxxxxxxxx Yxxxxxxx xxxxxxxx xxx xxx xxxx xx Yxxxx. Yx xxxx xxxx xxxx xxxx xxx xxx xxxxxxx xxx xxxx xxxx Yxxx xxx xxxxxxx xxx Yxxxx, xxx xxxxxxx, xxxxx xxx xxxxxxxx xx Yxxxxxxx. Yxxxxxxxxxx Yxxxxx xxxxxxxx xx Yxxxxx, xxx xxx xx Yxx. Yx xxxx xxx xxxxx xxx xxx xxx Yxxx’x xxxx. Yxx xxxx xx Yxxx xxxx <text:soft-page-break/>xxxxxxx xxxxx xx xxxxxxx xxx xxxx xxx xxxxxx xxxxxx xxx xxxxx xx Yxxxx, xxx xxxxxx. Yxx xxxxxxxx xx Yxxx xxxxxx xxx xxxx xx xxx xxxxx xx Yxxxxxxx.</text:p>
          </table:table-cell>
        </table:table-row>
      </table:table>
      <text:p text:style-name="P108"/>
      <text:p text:style-name="P60"><text:span text:style-name="T2">Yxxxxxxx xxx xxxxxx xx xxx xxxxx xxxxxxx, Yxxxx xxxxxxx xx YYY xx xxxx. Yxx xxxxxxxxx xxxxxxx xxx xxx’x xxxx xxx xxxxxxxxxx xx xxx xxxxxx. Yxx, xxxxxxx, xxxxxxxxx Yxxxx’x xxxxxx. Yxx xxxxxxxx xx Yxxxx xx x xxxxx xxxxxxxxxx xxxxxxx YYY xxx YYY, xx xxx xxx xxxx, xxx xxx xxxxxxxx xxxxxxx xx xxx xxxxx. Yxx xxxxx xxxxx xxxxxxxxxx xx xxxx xxx xxxxxxxx xxxxxxx xx xxx xxxxx xxxxxxx xxxx xxxxxxxx xx Yxx zz:zz, xxxxx xx xxxxx xxx xxxxxxxxx xx Yxxxxxxx xxx xxx xx xxxxxxx xxxxxxxxxx xx Yxxx. Yx </text:span><text:span text:style-name="T3">Yxx. Yxx.</text:span><text:span text:style-name="T2"> zz:zz, xxx xxxxxxx, xxx xxxxxxxxxx xx xxx Yxxx xxx xxx Yxxxxxxx (xxx xxxxxxxxx xxxx Yxxxxxxxx xx Yxxxxxx, xx. Yxx zz). Yxx xxx Yxxxxxxxxxx Yxxxxxxx, </text:span><text:span text:style-name="T3">Yxxxxx-Yxxxxxxx</text:span><text:span text:style-name="T2"> xxxxxxxx, xxxx xxxxxx x xxxx xx Yxx zz:zz xxxx Yxxxxxxx’x xxxxxxx xxxxx xxxx xxx xxxx xx xxxxxxxxx xxx xxxx xx xxx Yxxx xx Yxxxxxxxx xxxx Yxxxx (xxxx </text:span><text:span text:style-name="T3">Yxxxxx-Yxxxxxxx</text:span><text:span text:style-name="T2">, xxxxxxx, xxxxxxxx Yxxx xx xxxx xxxxx). Yxxxxxxxx, YYY xx xxx xxxxxx xxxxxxxxx x xxxxxxxxx xxxxx xxxxxxxxx. Yxx Yxxxxxxxx xx xxxxxxxxx x xxxxxxxx xxxxxxx xxxx xxxxxxxx Yxxxx xxx xx xxxxxxxx xxxx xxx xxxxxxxx xx Yxx zz:zz.</text:span></text:p>
      <text:p text:style-name="P108">Yxxxxxxxx xxx xxx xx xxx Yxxxxx Yxxx, Yxx xxxxx xxxx xxxxxx xx xxxxxxxxxxx xx xxxxxxxxxx xxx Yxxxxxxxxx. Yxxxx xxxxxxxxxxx xxxxx xx xxx xxxxxx xx Yxxxxxx, Yxxxx, xxx Yxxxx xx xxxx xxxxx xx xxx xxxxxx. Yxxx, xxxxxxxxx xx YYY xxx YYY, Yxxxx xxxxxxx xxx xxxx xx Yxx xx xxxx xxxxxx xxx (YYY zz) xx xxxx (YYY xx Yxxx z:zz; xx. YYY xx Yxx zz:zz) xx xxx xxxxxxxxx xxxxxx xx xxx xxxxx.</text:p>
      <table:table table:name="Table62" table:style-name="Table62">
        <table:table-column table:style-name="Table62.A"/>
        <table:table-column table:style-name="Table62.B"/>
        <table:table-row table:style-name="Table62.1">
          <table:table-cell table:style-name="Table62.A1" office:value-type="string">
            <text:p text:style-name="P62">YYY zz (YYY zzzz, x. zzzx)</text:p>
          </table:table-cell>
          <table:table-cell table:style-name="Table62.A1" office:value-type="string">
            <text:p text:style-name="P62">YYY xx Yxxx z:zz (YY Yxx zzzzz, x. zzzx)</text:p>
          </table:table-cell>
        </table:table-row>
        <table:table-row table:style-name="Table62.1">
          <table:table-cell table:style-name="Table62.A1" office:value-type="string">
            <text:p text:style-name="P109"><text:span text:style-name="T2">Yxx Yxxx Yxx, Yxxxxxx xx Yx, xxxx xxxx xxxxxx xx xxxxxx xxx xxxxxxx xx Yxxxxx, xxx xxxx xxx Yxxxx (</text:span><text:span text:style-name="T18">www</text:span><text:span text:style-name="T2">), Yxxxxxxxxxx (</text:span><text:span text:style-name="T18">wwwww</text:span><text:span text:style-name="T2">), Yxxxx (</text:span><text:span text:style-name="T18">ww</text:span><text:span text:style-name="T2">), Yxxx (</text:span><text:span text:style-name="T18">wwww</text:span><text:span text:style-name="T2">), xxx Yxx (</text:span><text:span text:style-name="T18">wwww</text:span><text:span text:style-name="T2">). Yxxxx xxxxx xxx xxxx xxx xxxxxx xxxx. Yx xxxx, “Yxxxxxx, Yxxxx, xxx Yxxxx, xx xxx xxx xxxxxxxx xx xxx </text:span><text:soft-page-break/><text:span text:style-name="T2">Yxxxx xx Yxxx, xxxxx xxxxxx xx xx xxxx xxxx, xxx xxxx xxxxxxxx xxx xxxxx xxxx xxxxx xx xxx xxxxxxxxx (xx. Yxx zz:z). Yxx xxxxx xxxxx xxxxxx xxx Yxxxxxx, Yxxxx, xxx Yxxxx. Yxxxx xxxxx xxxxxx xxx Yxxx Yxx, Yxxxxxx xx Yx, “Yxxx xx xxx Yxxxxx! Yxx xxx xxx xxxxxxx xx xxxxx xx xxxx xxxxx xxxxxxxxxxx xx xxxxxxxx xx xxx xxxxx xx xxx xxxxxxx? Yxxxxxxx Yxxxxxx, Yxxxx, xxx Yxxxxx, xxxx xxxxxxxx.” Yx xxx xxxxxx xx xxx xxxxx xxxxxxxxxx, xxxxx xx xxx xxxxxx xxxx xxxxxx. Yxxxx xxxx Yxxxx, Yxxxx, xxx Yxxx. Yxxxx xxxxx xxxxxx xxx Yxxx Yxx, Yxxxxxx xx Yx, “Yxxx xx xxx Yxxxxx! Yxx xxx xxxx xx xxx xxxxxxx xxxxx xxx xxxxxxxx xxxx, xxxxxxx Yxx (</text:span><text:span text:style-name="T18">wwww</text:span><text:span text:style-name="T2">) xxxx [xxxxxxxxxx] Yxxxxx,” xx xx xx xxxxxxx, “Yxxx xxxxxxxx xxxx Yxx (</text:span><text:span text:style-name="T18">wwww</text:span><text:span text:style-name="T2">)” (Yxxx zz:zz). Yxxx xxx Yxxxx xx? Yx xxx xx xxx xxxxx xxxxxxxxx xxxx x xxxxx xxxxxxxx xx xxx xxxxxxxxx xx Yxx, xxx xx xxxxxx Yxx xx xxx xxxxx, xxxx x xxx xxx xx xxxxxx xx xxxxxx.</text:span></text:p>
          </table:table-cell>
          <table:table-cell table:style-name="Table62.A1" office:value-type="string">
            <text:p text:style-name="P109"><text:span text:style-name="T2">Yx xxxx xxxx, xxxx xxxxxxxxxx xxxxxx xxxx xxxx xxxx xxxxxx xxx Yxxx xx xxxxxxx Yxxxxx: Yxxxx (</text:span><text:span text:style-name="T18">ww</text:span><text:span text:style-name="T2">), Yxxx (</text:span><text:span text:style-name="T18">wwww</text:span><text:span text:style-name="T2">), Yxxxx (</text:span><text:span text:style-name="T18">www</text:span><text:span text:style-name="T2">), Yxxxxxxxxxx (</text:span><text:span text:style-name="T18">wwwww</text:span><text:span text:style-name="T2">), xxx Yxx (</text:span><text:span text:style-name="T18">wwww</text:span><text:span text:style-name="T2">). Yxxx Yxxxx, xxx xxxxxx xx Yxxxxx, xxxxx, xx xxxx xxx xxxxxxx xxx xxxxx xxx xxxxxxxx xxxx xxx </text:span><text:soft-page-break/><text:span text:style-name="T2">xxxxxx Yxxxxxx, Yxxxx, xxx Yxxxx xxxx xxxxx xxxxxx. Yxxx xxxxx xx xxxxxx xxxxxx xxx Yxxx, xxx xxxxxxxxxxx xxxxx xx xxxx xxxx xxxxxxxxxx, xxx xxx xxxxxxxx: Yxxxx (</text:span><text:span text:style-name="T18">ww</text:span><text:span text:style-name="T2">) xxx Yxxx (</text:span><text:span text:style-name="T18">wwww</text:span><text:span text:style-name="T2">). Yxxxx xxxxxx xxxxx, xxx xxxxx xxx xxxx xxxx xxxxxxxxxx. Yx xxx x xxx xx xxx xxxx xx Yxxx xxx xxxxxx xxxx xx xx xxxx xx xxx xxxxx xxx xxxxxxx xxxx.</text:span></text:p>
          </table:table-cell>
        </table:table-row>
      </table:table>
      <text:p text:style-name="P108"/>
      <text:p text:style-name="P60"><text:span text:style-name="T2">Yxxxxxx xxxx xxxxxxxxxxx xx xxxxxx, xxx xxxxxxx xxxxx xx xxx xxxx xx xxx xxx xxxxx. Yxx xxxxx xxxxxxxxxx xx xxxx xxx xxxxxx xxxxxx xxx xxxxxx xxxx xxxxxxxxx xxxxxxxxxx: Yxxx zz:zz xx YYY xxx Yxxx z:zz xx YYY. Yxx xxxxx xx xxx xxxxxxxx xxxxxx xxxxxxx xx xxxx xxxxx xxxxxxxxx xxxxxxx (</text:span><text:span text:style-name="T3">Yxx. Yxx.</text:span><text:span text:style-name="T2"> z:z.z; </text:span><text:span text:style-name="T3">Yxx. Yxxxxx</text:span><text:span text:style-name="T2"> z:z; </text:span><text:span text:style-name="T3">Yxxxxxx Yxxxx</text:span><text:span text:style-name="T2">, </text:span><text:span text:style-name="T3">Yx Yxxxx</text:span><text:span text:style-name="T2"> zz; </text:span><text:span text:style-name="T3">Yxxx. Yxx.</text:span><text:span text:style-name="T2"> zz:z). Yxxx YYY xxx YYY, xxxxxxx,</text:span><text:span text:style-name="T3"> </text:span><text:span text:style-name="T2">xxxxxxx xxxx Yxxxx xxxxxx xxx xx xxxx xxxxxx </text:span><text:span text:style-name="T3">xx xxx xxxxx</text:span><text:span text:style-name="T2">. Yx xxx xxxxx xxxxx, Yxxxx xxxxxxx xxx xxxxxxxxx xxxxxx xxxx xxxxxxxxxx xxxxx.</text:span><text:note text:id="ftn433" text:note-class="footnote"><text:note-citation>433</text:note-citation><text:note-body><text:p text:style-name="Footnote"><text:span text:style-name="Note_20_Reference_20_in_20_Note"><text:span text:style-name="T16"><text:s/></text:span></text:span><text:span text:style-name="T9">Yxxxx Yxxxxxx, </text:span><text:span text:style-name="T10">Yxxxxxxxx xxxxxxxx Yxxxxx xxx Yxxxxxxx: Yxxxxxxxxxxxxx xxx xxxxxxxxxxxx Yxxxxxxxxxxxxxxx</text:span><text:span text:style-name="T9"> (Yxxxxx: Yx Yxxxxxx, zzzz), zzz–zz.</text:span></text:p></text:note-body></text:note></text:p>
      <text:p text:style-name="P60"><text:span text:style-name="T2">Yx xxxxxxx xxxxxxxxx xxxxxxx Yxxxxxxx, xxx xxxxxxxx xx Yxxxx xxx xxxxxx xx xxxxxxxxxx xxxxxx xxx xxxxxxx x xxxxxx (Yxx zz), xxxx xxx xxxxxxxxxx xxxxxxx Yxxxxx. </text:span><text:soft-page-break/><text:span text:style-name="T2">Yxxxxx xxxxxxx xxxxxxx xx xx xxx xxxxxxxxxx xx Yxxx (YY.zz–zz).</text:span><text:span text:style-name="T7"><text:note text:id="ftn434" text:note-class="footnote"><text:note-citation>434</text:note-citation><text:note-body><text:p text:style-name="Footnote"><text:span text:style-name="Note_20_Reference_20_in_20_Note"><text:span text:style-name="T8"><text:s/></text:span></text:span><text:span text:style-name="T9">Yxxxxx, </text:span><text:span text:style-name="T10">Yxxxxxxxxx xx xxx Yxxxxx xxxxxxxxx xx Yxxx, Yxxxx z-zz</text:span><text:span text:style-name="T9">, xxxxx. Yxxxxx Yxxxx (Yxxxxxxxxx, YY: Yxxxxxxx Yxxxxxxxxx xx Yxxxxxx Yxxxx, zzzz), zzz–zz.</text:span></text:p></text:note-body></text:note></text:span><text:span text:style-name="T2"> Yx xx xxxx xxxxxxxx, xxxxxx xxxxxxxxx, xx Yxxxxx-Yxxxx’x </text:span><text:span text:style-name="T3">Yxxxx xxxxxxxxxxxx xxxxxxxxxx</text:span><text:span text:style-name="T2"> zz:z.</text:span><text:span text:style-name="T7"><text:note text:id="ftn435" text:note-class="footnote"><text:note-citation>435</text:note-citation><text:note-body><text:p text:style-name="Footnote"><text:span text:style-name="Note_20_Reference_20_in_20_Note"><text:span text:style-name="T8"><text:s/></text:span></text:span><text:span text:style-name="T9">Yxxxxx Yxxxxxxx, </text:span><text:span text:style-name="T10">Y Yxxxxxxxxx xx Yxxxxx-Yxxxx’x Yxxxx Yxxxxxxxxxxx Yxxxxxxxxx: xxxx Yxxxx Yxxx xxx Yxxxxxx Yxxxxxxxxxx</text:span><text:span text:style-name="T9">, z xxxx. (Yxxxxx: Yxxxx, zzzz), z: zzz–zz: “Yx xxxx xxxx Yxxxxxxx xxx xxxxxxx xxxxxx xxxxx, xxx xxx Yxxx xxxx xx xxx, ‘Yxxxxx, xxx xxxx xxxxxx xxx zzz xxxxx xxxx xxxx xxxx xxxxxxxxxxx xxx xxxxx xxx. Yxx xxxx xx xxx xx xxxx xxxx xxx xxxxx xx xxx xxxxxx xx xxx xxxxxxxx xxx xxxxx xxxxx xxxx xxxxx. Y xxxx xxxxxxx xx xxxxx, xxx xx xxxx xxxxxxx xxx xxxxx, xxx xxx xxxx xxx xxxx xxxx xxxxx xx xxxxxxx xxxxx xxx xxxxxxxxx xxxx xxxxxxx, xxx xxx xxxx xx xxxxxx xx xxx xxxxxxxxxxx xxxx; xxx xxxx xxx xxxx xxxx xx xxx xxxxxx, xxx xx xxxx xxxxx xx xxxx xx xxxxxx xx. Yxxxxxxxxx, xxx xxxx xx xxxxxx xx xxx xxxxx xxxxx xxxxx xxx xxxx xxxxxx xxx xxxx xxxxxx xx, xxx xxx xxxx xx xxxxx xxxxx Y xxxxxxxx xxx xxxxx. Yxxx Y xxxx xxxxx xxx, xxx xxx xxxx xxx x xxxxx xx xxxxx.”</text:span></text:p></text:note-body></text:note></text:span><text:span text:style-name="T2"> Yxxx YYY xxx YYY xxxx xxxxxxxxx xxxx xxxxxxxxx xx Yxxxxx xxxxxxxxxxxx. Yxxx xxxx xxxxxxx xxxx xxxxxxxxxxxxxx xxxxxxx, xxxxxx xxx xx xxxxxxxx xxxx xxx xxxxxxxxx xxxxxxxx xx xxxx xxxxx.</text:span></text:p>
      <table:table table:name="Table63" table:style-name="Table63">
        <table:table-column table:style-name="Table63.A"/>
        <table:table-column table:style-name="Table63.B"/>
        <table:table-row table:style-name="Table63.1">
          <table:table-cell table:style-name="Table63.A1" office:value-type="string">
            <text:p text:style-name="P62">YYY zz (YYY zzzz, x. zzzx)</text:p>
          </table:table-cell>
          <table:table-cell table:style-name="Table63.A1" office:value-type="string">
            <text:p text:style-name="P62">YYY xx Yxxx z:zz (YY Yxx zzzzz, x. zzx)</text:p>
          </table:table-cell>
        </table:table-row>
        <table:table-row table:style-name="Table63.1">
          <table:table-cell table:style-name="Table63.A1" office:value-type="string">
            <text:p text:style-name="P113">Y. Yxxxxxx xxxx: Yxx Yxxx Yxx, xxxxxxx xx Yx, xxxxxxx xxx xxxx xx Yxxxxxxx xxxx xxx xxxx xx Yxxxxx—Yxxxxx xx xxxxxxx xxxxxx.</text:p>
          </table:table-cell>
          <table:table-cell table:style-name="Table63.A1" office:value-type="string">
            <text:p text:style-name="P113">Yxx xxxx xx Yxxxxx: Yxxxx, Yxxxx, Yxxxxx, xxx Yxxxxx. Yxx xxxxx xx xxx xxxx xx Yxxxxx xxx xxxxx xxxx x xxxxxxx xxx xxxxxx-xxxxx xxxxx. Yx xxxxx xxxxx xx xxx Yxxxxxxx, xxx xx Yxxxxx, xxx xxxx xxxxxx xxx xx xxx xxxxxx xxxx xx xxxx xx xxxxxxx Yxxxxx xx xxx xxx xx xxxx.</text:p>
          </table:table-cell>
        </table:table-row>
      </table:table>
      <text:p text:style-name="P108"/>
      <text:p text:style-name="P60"><text:span text:style-name="T2">Yxxx YYY xxx YYY xxxxxx x xxxxxxxx xxxxxxxxx xxxx xxxxxx Yxxxxx xx xxx xxxxx xx Yxxxxxxx (</text:span><text:span text:style-name="T3">Yxx. Yxx.</text:span><text:span text:style-name="T2"> zz:z) xxx, xxxxx, xxxxxxxxx xxx xxxxxxxxxxxxxx xxxx xxx Yxxxxx Yxxxxxxx.</text:span></text:p>
      <text:p text:style-name="P60"><text:span text:style-name="T2">Yxx xx xxx xxx xxxxxxxxx xxxxxxxx xx Yxxxxxxxx xxxxxxxx xxx xxx xx xx Yxxxxxxxx xxxxxx xxx xx Yxxxxxxx xxxxxx xxxxxxxxxx xxx Yxx xx Yxxxxx, xxx xxxxx xx xx xxxxxxxx (Yxx zz:zz–zz). Yxxxxxxxx xxxxxxxxxx xxxxxxxxx xxxx xxx xxxxx xxx x xxx xxxx xxxx xxx xxxxxxxxx xxx xx xxx xxxxxxx xxxxxx xx xxx xxxxxxx’ xxxxxxxxxxxx. </text:span><text:span text:style-name="T3">Yxxxxxxxx Yxxxxx</text:span><text:span text:style-name="T2"> zz:z </text:span><text:soft-page-break/><text:span text:style-name="T2">xxxxxx xxxx xxx xxxxx xxxxxxxxx xxxxxxxx xxxx xxx Yxxxxxxx, xxx YYY zz xxx YYY xx Yxx zz:zz xxxxxxx xxxx xxx xxxxx xxx xxxxx xxxxxxx.</text:span></text:p>
      <table:table table:name="Table64" table:style-name="Table64">
        <table:table-column table:style-name="Table64.A"/>
        <table:table-column table:style-name="Table64.B"/>
        <table:table-row table:style-name="Table64.1">
          <table:table-cell table:style-name="Table64.A1" office:value-type="string">
            <text:p text:style-name="P62">YYY zz (YYY zzzz, x. zzzx)</text:p>
          </table:table-cell>
          <table:table-cell table:style-name="Table64.A1" office:value-type="string">
            <text:p text:style-name="P62">YYY xx Yxx zz:zz (YY Yxx zzzzz, x. zzzx)</text:p>
          </table:table-cell>
        </table:table-row>
        <table:table-row table:style-name="Table64.1">
          <table:table-cell table:style-name="Table64.A1" office:value-type="string">
            <text:p text:style-name="P113">Y. Yxxx xxxx: Yxx Yxxxxxxxx xxxx xxxxxxxx xxx Yxxxxxxxxx. Yxx xxxxxxxx xx Yxx xxxxxxx x xxxxx xx xxx xxxxx, Yxxxxxxxx xxx Yxxxx. Yx xxx xxxx xxxxx, xxx xxxxxxxxxxx xx Yxxxxxx xxxx xxxx xxx xxx xxxxxx xxx. Yxxx xxxxxxx xxx xxxx, xxx xxx xxxxxx xxxxxxxx. Yxxxxxxx xxxxxxx xxxxx xxx xxxxxx. Yx xxx xx xxxxx, xxx xxxxx xx xxxxx. Yx xxxxxx, xxxxxx. Yxxx Yxxxxx xxxxxxxx Yxxxx, xx xxxxx xx xxxxx xxx xxxxxxxxx xxx xxxx xx xxx Yxx xx Yxxxxx, xx xx xx xxxxxxx, “Yxx xxx xxx xx xxx Yxxxxxxxx xxxxx xxxxxx” (Yxx zz:zz).</text:p>
          </table:table-cell>
          <table:table-cell table:style-name="Table64.A1" office:value-type="string">
            <text:p text:style-name="P113">Y xxxxxx xxx, x xxxxx xxxxxxx xxx Yxx xx xxxxxx, xxxx xxx xxxx Yxxxx. Yx xxx xxx xxx xx xx Yxxxxxxx xxx xxxxxx x xxx xx Yxxxxx xx Yxxxx xxx xxxxxxx xxx xxxx. Yxx xxxxxxxxx xxx xxxx x xxx xxxxx xxx xxxxxxxx xx Yxxxxx. Yxxx Yxxxxx xxx xxxxxxxx xx xxx xxxxxxxxxx, xx xxxxxx xx xxxxx xxx xxxx xxxx xxx xxxxx xx Yxx, xxx xxxx xxx xxx xxxxx xxx xxxxxxx xxxxxx xxx xxxxx xx Yxxxxx x xxx xxxxxx xx xxx xxxxx xxxxx xxx xxxxxxx xx xxx xxxxxxxxx xx xxxxx xxxxxxx. Yxxx xxxxxxxxx xxxxxxxx xx xxx xxxx xxx xxxx xx xxxxx, xxx xxx xx xxx Yxxxxxxxx xxxxx xxx xxx Yxxxxxxxx xxx xxxx xxx xxxxx xx Yxx.</text:p>
          </table:table-cell>
        </table:table-row>
      </table:table>
      <text:p text:style-name="P108"/>
      <text:p text:style-name="P60"><text:span text:style-name="T2">Yx </text:span><text:span text:style-name="T3">Yxxxxxxxx Yxxxxx</text:span><text:span text:style-name="T2">, xxx xxxxx xx xxxxx xxxxxxxxx xx xxx xxxx. Yx xxxxx xxxxxxxxx xxxxxxxx, xxxx xx </text:span><text:span text:style-name="T3">Yxxxxxx</text:span><text:span text:style-name="T2">, </text:span><text:span text:style-name="T3">Yxxxxx</text:span><text:span text:style-name="T2"> z xxx </text:span><text:span text:style-name="T3">Yxxx. Yxx.</text:span><text:span text:style-name="T2"> z:zz, xxx xxxxx xx xxxxxxx, xxx xxx xxxxxxx xxxxxxxx. Yxx xxxxx Yxxxxxxxx xxxx xxx xxx xx xxx Yxxxxxxx xxxx xxx Yxxxxxxx Yxxxx xxxxx xx Yxxx z:zz: Yxx Yxxxxxxx xx xxx xxx’x xxxxxx; xxx xxx xx xx xxxxxxx xx xxx xxxxxxxxx xxxxxxx. </text:span><text:span text:style-name="T3">Yxxxx xx-Yxxxx Yxxxxxx</text:span><text:span text:style-name="T2"> xxx xxxxxxx xxx xxxxxxxxxx xxxxxxx Yxx zz:zz–zz xxx Yxxx z:zz–zz; xxx Yxxxxx xxxxxxx xxxx.</text:span></text:p>
      <text:p text:style-name="P108">Yxx xxxxx xxxxxxx xx xxxx xxxxxxx xxxx xxxxxxxx x xxxxxx xxxxxx xxx xxxxx. Yx Yxxxxxxxx xxxxx, xx xxx xxxxxx xxxxx xx xxxxxxxxx, xx xxxxxxxxxxxx xxxxxx xx xxxx xxxxx xxx xxxx xx Yxxxxxxx xxxxxxx. Yxxx xxx xxxxx xxxxx, xxx xx xxxxxx xx xxxx xxxxxxx, xxx xxx xxxx xxxxxxx xxxxx xxxx xxx xxxxxx. Yxx xxx xxxx xx xx xxxxxx, xxx xxx xxxxx xxxxxxx x xxxxxx xx Yxxxxxxx xxxxxxxxxx.</text:p>
      <table:table table:name="Table65" table:style-name="Table65">
        <table:table-column table:style-name="Table65.A"/>
        <table:table-column table:style-name="Table65.B"/>
        <table:table-row table:style-name="Table65.1">
          <table:table-cell table:style-name="Table65.A1" office:value-type="string">
            <text:p text:style-name="P62">YYY zz (YYY zzzz, x. zzzx)</text:p>
          </table:table-cell>
          <table:table-cell table:style-name="Table65.A1" office:value-type="string">
            <text:p text:style-name="P62">YYY xx Yxxx zz:zz (YY Yxx zzzzz, x. zzx)</text:p>
          </table:table-cell>
        </table:table-row>
        <table:table-row table:style-name="Table65.1">
          <table:table-cell table:style-name="Table65.A1" office:value-type="string">
            <text:p text:style-name="P109"><text:span text:style-name="T2">Y. Yxxxx xxxx: Yxx xxxxxxxxxxx xx </text:span><text:soft-page-break/><text:span text:style-name="T2">Yxxxxxx xxxx xxxxxxxx xxx Yxxxxxxxxx xx xxxx xxxxx xxxx x xxxxxx xxxxxxxx xx xxxxxx, xx xx xx xxxxxxx, “Yxx xxx xxxxx xx xxxxxx,” xxx. (Yxxx z:z). Yxx Yxxxxxxxx xxxx xxx xxxxxx xxxxx xx xxx Yxxxxxxxxx, xx xx xx xxxxxxx, “Yxxxx xx xxx xxxxx xx xxxx xxxxxxxx” (Yxxx z:zz). Yxx Yxxxxxxxxx xxxx xxxxxxxxx xxxxx xx xxx xxxxxxxxxx xxx xxxxxxxxx xx xx xxx xxxxxx</text:span>—<text:span text:style-name="T2">xxxx xxx xxxxx xxxxx xxx xxxxx xxxxxxxxx xxx xxxxx xxxx. Yxx xxxxx xx xxx xxxxxxxxxx xxx xxxxxxxx xxxxx xxxxx, xxx xxx xxxxx xxx xxxxxx xxx xxx xxxxxxx xx xxx xxxxxx. Yxxxxx, xxx xxxxxxxxxxxxx xx Yxxxxxxxx, xxx xxxxxxxx, xx xxx xxxxx xx xxxxxxxxxx. Yxx xxx xxxxxxxxx xx xxx xxxxxx xxxx xxx xxxxxxx, xxx xxx xxxxx xxxx xxx xxxx xxxxxx xxx xxxxxx xxx xxxxxx xxxxx xx xxxx xxx xxxxx. Yxx xxx xxxx xx xxxxxx xxx xxxxxx xx xxxxx. Yxxx xxxx xxxxx xxx Yxxx Yxx, Yxxxxxx xx Yx, xxx xxxxxxxx xxx xxxxxx xxx xxxxxxxxx xx xxx Yxxxxxxxx. </text:span></text:p>
          </table:table-cell>
          <table:table-cell table:style-name="Table65.A1" office:value-type="string">
            <text:p text:style-name="P113">Yxxxx xxx Yxxxx xxxxxx xxxxx xxxx xxx <text:soft-page-break/>xxx xxx xxxxx xx xxx Yxx xx Yxxxxx. Yxxxx xxx xxxxxxxxx xx xxx xxxx xxxx xxx xxxxxx xxx xxxxx xxx xxxxxx xxxxx xxx xxxxxxxxx xxxx x xxxx xx xxxxxxxx xxxxx, xxxxxxxxx xxx xxxxxxx xxxx xxxxx xxx Yxxxxxxxx xxxxxxxxx xxx xxxxxxxx xx Yxxxxx xx xxxx xxx xx xxxxxx. Yxxxx xxx xxxxx xxxx xxxxxxxx xxx xxxx xxxx xxxxx xxxxxxxx, xxxxx xxx x xxxxxxxx xxxxx xxxxx xxx xxx xxxxxxxx. Yxx xxxxxxxxxx xxx xxxxx, xxx xx xxx xxxxxxxx xxxx xxx xxxx. Yxxxxxx xxxxxxxxx, xxxx x xxxxx xxxx xx, xxx xxxxxxx xx xx xxx xxxx xxxxxxx. Yx xxxxxxx xx xx x xxxxx xx xxx xxxxx xx xxx xxxxxxxxx xx xxx Yxxx xx xxx Yxxxx. Yxx xxxxxxxx xx xxxx xxx xxxx xx x xxxxxxxx xxxxx xxx xxxx xxx xxxxxxxx xxxxxx xx xxx xxxxx xxxx xxxx xxx xxxxx xx xxxxxx.</text:p>
          </table:table-cell>
        </table:table-row>
      </table:table>
      <text:p text:style-name="P108"/>
      <text:p text:style-name="P60"><text:span text:style-name="T2">Yxx xxxx-xxxxx xxxxxxxx xx xxx xxxxx xxxx xx xxxxx xx </text:span><text:span text:style-name="T3">zYxxxxx</text:span><text:span text:style-name="T2">, xx xxxxxxxxxxx xxxx xx xxxxxxxxxxxxx xxxx xxx xxxxxxxxxx.</text:span><text:span text:style-name="T7"><text:note text:id="ftn436" text:note-class="footnote"><text:note-citation>436</text:note-citation><text:note-body><text:p text:style-name="Footnote"><text:span text:style-name="Note_20_Reference_20_in_20_Note"><text:span text:style-name="T8"><text:s/></text:span></text:span><text:span text:style-name="T9">Yxx xxxxxxxxx xxxxxxxx xx xxx xxxxxxx, xxx Yxxxxx Y. Yxxxxx, “Yxx Yxxxxxxxxxxxxxxx xx Yxxxx Yxxxxx Yxxxxxxxxxxxxx: Yxx Yxxx xx z Yxxxxx,” </text:span><text:span text:style-name="T10">Yxxxxxx xxx xxx Yxxxx xx Yxxxxxx</text:span><text:span text:style-name="T9"> zz (zzzz): zzz–zz. xxx Yxxxxx Yxxxxxxxxx, “z Yxxxxx Yxxxxxxxx: Yxxxxx xx Yxxxxxxxx Yxxxxxxxxxx, xxx Yxx Yx Yxxxxxx,” </text:span><text:span text:style-name="T10">Yxxxxxxxxxx xxx xxxxxxx Yxxxxxxxxxx</text:span><text:span text:style-name="T9"> zz (zzzz): zz–zz.</text:span></text:p></text:note-body></text:note></text:span><text:span text:style-name="T2"> Yxx xxxxxxx, xxxxxxx, xx xxxxxxxxxx xxxxxxxxx: </text:span><text:span text:style-name="T3">zYxxxxx</text:span><text:span text:style-name="T2"> z:z xxxxx xx x xxxxxxxx xxxxx xxx xxx xxxxxx xxxxxx xxx xxx Yxxxx xx Yxxxx. Yxx xxxx xxxxx xx xxx xxxxx, xxx xx xxxxx, xxx xxxx xxxxxxxxx xxxxxx xxxxxx. Yxx xxxxx xxxxxxxx.</text:span></text:p>
      <text:p text:style-name="P60"><text:span text:style-name="T2">Y xxxxxx xxxxxxxx, xxxxx xxx xxxxxxx xx xxx Yxxxxxxxxx xx Yxxxx, xxxxxx xx xxxx Yxxxxxxxx xxxxxxx. Yxxx Yxxxxxxxxxx xxxxxxxx x xxxxx-xxxxxxx Yxxxxx xxxxxxxxxx (xxxxxxx, xxxxxxx, xxxxxx xxx xxxxxxxxxx xx xxxx xxxxxx xxx xxxx’x xxxxx) xxxxx xxx xx </text:span><text:soft-page-break/><text:span text:style-name="T2">xxx xxxxxxxx Yxxxxxxxxx xx xxxxxxxx xxxx xxx xxxxxxxx xxxx, xxx xxxx xxxxx xxxxx xx xxxxxxxxx xxxxx.</text:span><text:span text:style-name="T7"><text:note text:id="ftn437" text:note-class="footnote"><text:note-citation>437</text:note-citation><text:note-body><text:p text:style-name="Footnote"><text:span text:style-name="Note_20_Reference_20_in_20_Note"><text:span text:style-name="T8"><text:s/></text:span></text:span><text:span text:style-name="T9">Yxxx Y. Yxxxxxxxxxx, </text:span><text:span text:style-name="T10">Yxxxxxx Yxxxxx, Yxxxxxxxx Yxx Yxxxx: Yxx Yxxxxxxxx xx x Yxxxxxxx Yxxx xx Yxxxxxx Yxxxx</text:span><text:span text:style-name="T9"> (Yxxxxx: Yxxxxx Yxxxxxxxxx Yxxxx, zzzz), zz.</text:span></text:p></text:note-body></text:note></text:span><text:span text:style-name="T2"> Yxx xxxxxxx xxxxxx xxx Yxxxxxxxxx xx xxx xxx xx Yxx, xxx xxxx xxxxx xxx Yxxxxxxx xxxxxxxxx xx xxxxxxxxxxx. Yxx xxxx xxxxx xx xxxxx xx xx Yxxxxxxx xxxxxxxxxx xx xxx xxxxxxxxx xxxxxxx (Yxxxx, Yxxxxxxxxxxx Yxxxxxxxx Yxx. zzz), xxxxxxxxxx xxx </text:span><text:span text:style-name="T3">Yxxx xx xxx Yxxxxxxxx xx xxx Yxxxxx xxx Yxxxx </text:span><text:span text:style-name="T2">xx xxx </text:span><text:span text:style-name="T38">Yxxxxxxx Yxxxxx</text:span><text:span text:style-name="T2">. Yx xxxx xxxxxxx (x. zzx), x xxxxx xxxxxxx xx xxx xxxxxx xxxxxxxxxx xxxxx xxx xxxxx xxx xx xxxxxx, xxxxxxxx Yxx xx xxx.</text:span><text:span text:style-name="T7"><text:note text:id="ftn438" text:note-class="footnote"><text:note-citation>438</text:note-citation><text:note-body><text:p text:style-name="Footnote"><text:span text:style-name="Note_20_Reference_20_in_20_Note"><text:span text:style-name="T8"><text:s/></text:span></text:span><text:span text:style-name="T12">Yxxxx Yxxxxxxxx, xx. xxx xxxxx., </text:span><text:span text:style-name="T13">Yx xxxxx xxx xxxxxxxx xx xxxx xx xx xx xxxxx</text:span><text:span text:style-name="T12"> z (Yxxxx: Yxxxxxxxx xx Yxxxx, zzzz), zz. </text:span><text:span text:style-name="T9">Yxxx xxxx xxx xxxx xxxxxxxxxx xxxx Yxxxxxx: Y. Y. Yxxxxx Yxxxx, xxxxx., </text:span><text:span text:style-name="T10">Yxx Yxxx xx xxx Yxxxxxxxx xx xxx Yxxxxxx xxx xxx Yxxxx xxx Yxxxx Yxxxx xx Yxxxxxxx Yxxxʻxx (Yxxxxxx)</text:span><text:span text:style-name="T9"> (zzzz; xxxx., Yxxx Yxxxx: Yxxxxxx, zzzz), zz.</text:span></text:p></text:note-body></text:note></text:span><text:span text:style-name="T2"> Yx xxxxxx xxx xxxxxxx xxxxxx xxxx YYY: Yxx xxxx xx xxx xxxxx xx Yxxxxx.</text:span></text:p>
      <text:p text:style-name="P60"><text:span text:style-name="T2">Yxxx xx xxxxx, xx xxxxxx, xxx xxxxxxxx xxxxxxx. Yxxxxx xxxxxx xxxx, xx xxxx xxxxxxxx, YYY xxxx xxxxxx xx xxx Yxxxxx xxxxxxx xxx xxxxxxxxx (Yxxx zz:zz) xx xxxxxxx xxxxxxxxx xx xxx Yxxxxxxxxx’ xxxxxxx xx Yxxxx xx Yxxxxxxxx xxxxxxx (</text:span><text:span text:style-name="T3">Yxxxx</text:span><text:span text:style-name="T2"> Yxx. §zz; </text:span><text:span text:style-name="T3">Yxxxxxx xx-Y. Yxxxxxx</text:span><text:span text:style-name="T2">, </text:span><text:span text:style-name="T3">Yxxxx </text:span><text:span text:style-name="T2">zz) xx xxxx xx xx xxx Yxxxxxxxxxx Yxxxxx (</text:span><text:span text:style-name="T3">x. Yxxxxx</text:span><text:span text:style-name="T2"> YY:z, zzx).</text:span><text:span text:style-name="T7"><text:note text:id="ftn439" text:note-class="footnote"><text:note-citation>439</text:note-citation><text:note-body><text:p text:style-name="Footnote"><text:span text:style-name="Note_20_Reference_20_in_20_Note"><text:span text:style-name="T8"><text:s/></text:span></text:span><text:span text:style-name="T12">Yxxxxx, </text:span><text:span text:style-name="T13">Yxxxx xx-Yxxxx Yxxxxxx</text:span><text:span text:style-name="T12">, zzz–zz.</text:span></text:p></text:note-body></text:note></text:span><text:span text:style-name="T2"> Yxxx xx xxxxx xxxxxxxx, xxxxxxx, xxxxxxx xxx xxxxx xx xxx xxxxx xxx xxxxx xxx xxxxx xxxxxx xxx xxxxxxx xx xxxxxxxxxxx. Yx xx xxxxxx xxx Yxxxxx xxxx xx xxxxxxxxxx xx xxxxxx x xxxx-xxxxxxxx xxxxxxxxx xx x xxxxxxxx xxxxx.</text:span></text:p>
      <text:p text:style-name="P115"><text:span text:style-name="T2">Yxxx xxxx, x xxxxxxxxxx xx xxx xxxxxxxxxx xxxxxxxxx xxxxxxxxx xxx Yxxxxx’x xxxxxx. Yxx Yxxxxx xxxxxxxx xxxx Yxxxxxx xxxxxxxxx xxx xxxxxxxxx xxx xxxxx. Yxxxxxx xxxxxxxxxxx xx YYY—xxx xxxxxx </text:span><text:span text:style-name="T18">w</text:span><text:span text:style-name="T2">—xxx xxx </text:span><text:span text:style-name="T3">xxxxxx xxxxxxxx </text:span><text:span text:style-name="T2">xxxxxxx xxxx Yxxxxxx xxxxxxxxx xxx xxx xxx xxxx. Yxx xxx Yxxxxxxxx xxxxxxxxx Yxxxxxx xxxx Yxxxxxx xx xxx xxxxx. Yxxxxxx, xxxx xxxx xx xxx xxxxxxxxx—xxxxxxx xxx xxxxxxx xxxx xxxxx Yxx’x xxxxxxxxx—xx xxx xxxxxxx xxxxxx xxx Yxxxxxxxx xxx xxxxxxxx xxx xxxxx xxxxx xx Yxxx </text:span><text:soft-page-break/><text:span text:style-name="T2">zz:zz xxxxxx xxxx xx xxx xxxxxxx xx xxx xxxxx xx xxx xxxxxxxxx, xxxx xxxxx xx xx xxxxxxxxxx xx YYY (xxx, xxxxxxxxxxxxx, xx xxx Yxxxxxxxx xxxxxxx).</text:span><text:span text:style-name="Footnote_20_Symbol"><text:span text:style-name="T11"> </text:span></text:span><text:span text:style-name="T7"><text:note text:id="ftn440" text:note-class="footnote"><text:note-citation>440</text:note-citation><text:note-body><text:p text:style-name="Footnote"><text:span text:style-name="Note_20_Reference_20_in_20_Note"><text:span text:style-name="T8"><text:s/></text:span></text:span><text:span text:style-name="T9">Yxxxxx Yxxxxxx, </text:span><text:span text:style-name="T10">Yxxxxxxx xx Yxxx: Yxx Yxxxxx xx Yxx’x Yxxxxxxxx xx xxx Yxxxxxx Yxxxxxxx xxx Yxxxxxxxx Yxxxxxxxx</text:span><text:span text:style-name="T9"> (Yxxxxxxxxx: Yxxxxxx Yxxxx, zzzz), zz–zz xxxxxxxxxx xxx xxxxxxxxxxx xx YYY xxx YYY’x xxxxxxxxx xx xxx xxxxxxxxx xxxxxxxxx xxxxxxxx xx xxxxxxx xxxxxxx xxx xxxx xxx xxxx xxxxxxxxx xxxx xxxxx xx xx xxxxxxxxx xx x xxxxx xxxxxx xx YYY xxxxxxxxxxx.</text:span></text:p></text:note-body></text:note></text:span></text:p>
      <text:list text:continue-numbering="true" text:style-name="WWNum3">
        <text:list-item>
          <text:list>
            <text:list-item>
              <text:list>
                <text:list-item>
                  <text:p text:style-name="P33"><text:span text:style-name="T4">Yxxxxxxx Yxxxxxxxxxxx xxx Yxxxxx</text:span><text:span text:style-name="T4"/></text:p>
                </text:list-item>
              </text:list>
            </text:list-item>
          </text:list>
        </text:list-item>
      </text:list>
      <text:p text:style-name="P116">Yxx xxxxx xxxxxxx xxxxxxxx xxxxxxx xxxxxxxxx xxxxx xx xxxxxxxxxx. Yxxxx, xxxxx xxx xxxxx xxxxx xxx Yxxxxx xxxxxxx YYY. Yxxxxx, xxxxx xxx xxxxxxxxx xxxxx xxx Yxxxxx xxx xxxxxx xx xxxxx xxxx YYY. Yxxxx, xx xx xxxxx xxx xxxxxxxx xxx Yxxxxx xxx xxxxxxxxx x xxxxxxxxx xxxx xxxxxxx xx YYY. Yxx xxxxx xxxxxxx xx x xxxxxxxxx xxxx YYY xxxx xxx Yxxxxxxxx xxx xxxxxxxx xx xx xxxxxxxx xxxx xxx Yxxxxxxxxxx Yxxxxx xxxxxxxxx, xxxxx, xx xxxxxxxxxxxx xx xxx xxxxxxxx xxxxxxx, xxx xxxxxxxx xxxxxxx xx YYY.</text:p>
      <text:p text:style-name="P117"><text:span text:style-name="T2">Yxxxx, xxx xxxxxxxxxxx xxxxxxxx xx YYY xxxxxxx x xxxxxx xx xxxxxxx xxx xxxxxxxxxxxx xxxx xxxx xxxxxxxxxxxx xxxxxx xxx xxxxx. Yxx xxxxx xxxxxxxx xxxxxxxx, xxxxxxxxx xxxxxx x xxxxxxx xx YYY’x xxxxxxx, xxxxxxx xx xxx xxx xxxxxx: z) x xxxxx xxxxx xx zz xxxx, zz xxxxx, xxx zzz (xxx xx zzzz) “xxxxx” xx xx xxxx; xxx z) xx xxxxx (xxxxxxxxx xxxxx) xxxxx xxx xxxxx xxx xxxx (</text:span><text:span text:style-name="T3">xxxxx</text:span><text:span text:style-name="T2">) xx xxx xxxxx xxxx </text:span><text:span text:style-name="T3">xxxx xxxxx</text:span><text:span text:style-name="T2"> xxxxxx xx z Yxxxxx, Yxxxxx, z xxxxx, xxx zzz xxxxx xx xx xxxx (</text:span><text:span text:style-name="T3">YxYxYxY</text:span><text:span text:style-name="T2">).</text:span><text:span text:style-name="T7"><text:note text:id="ftn441" text:note-class="footnote"><text:note-citation>441</text:note-citation><text:note-body><text:p text:style-name="Footnote"><text:span text:style-name="Note_20_Reference_20_in_20_Note"><text:span text:style-name="T8"><text:s/></text:span></text:span><text:span text:style-name="T9">Yxxxx Yxxxx, </text:span><text:span text:style-name="T10">Yxxxxxxx xxx Yxxxxxxxx: Y Yxxxxxx xx xxx Yxxxxx Yxxxxxxx, Yxxxxx Yxxxxxx YYY-Yxxxx Yxxxxxx YY</text:span><text:span text:style-name="T9"> (Yxxxxx: Yxxxxx Yxxxxxxxxx Yxxxx, zzzz), zzz–zz.</text:span></text:p></text:note-body></text:note></text:span><text:span text:style-name="T2"> Yxxx YYY xxxxxxxxxxx xxxxxxx xxx xxxxx xxxxx xx xxx xxxx xx zz xxxx, zz xxxxx, xxx-xxxxxx xx xx xxxx (x.x., zzz “xxxxx”), xxx zz xxxxx (zzz + zz= zzz xxxxx). Yxxxxxx, xxx xxxxxxxxx xx “xxxxx” xx x xxxxx. Yx xx xxxxxxx xx xxxxx xxxx xxx xxxxxxxxxxx (xxxxxxxxx YYY zzzz) xxx xx xxx xxxxxxxx xxxx Y. Yxxxxxx xxx Yxxxx xxxxxxxxx YYY xx xxx xxxxxxxxxxx xxxx </text:span><text:span text:style-name="T3">Yxxxx xx-ʿYxxxx</text:span><text:span text:style-name="T2">.</text:span><text:span text:style-name="T7"><text:note text:id="ftn442" text:note-class="footnote"><text:note-citation>442</text:note-citation><text:note-body><text:p text:style-name="Footnote"><text:span text:style-name="Note_20_Reference_20_in_20_Note"><text:span text:style-name="T8"><text:s/></text:span></text:span><text:span text:style-name="T9">Yxxxx, </text:span><text:span text:style-name="T10">Yxxxxxxx xxx Yxxxxxxxx</text:span><text:span text:style-name="T9">, zzz.</text:span></text:p></text:note-body></text:note></text:span><text:span text:style-name="T2"> </text:span><text:span text:style-name="T3">Yxxxx xx-Yxxxx Yxxxxxx</text:span><text:span text:style-name="T2"> xxxxxxxxx xxx x xxxxxxxxx xxxxx xxxxx xx zz xxxx, zz xxxxx, xxx xxxx zzz/zzzz “xxxxx” xx xx xxxx (xxx-xxxxxx xx xx xxxx xx xxxxx xxxxxxx). </text:span><text:soft-page-break/><text:span text:style-name="T2">Yxxx xx xxx xxxx xxxxxxxx xxxxxx xxxxx xx </text:span><text:span text:style-name="T3">Yxxxxxx xx-Yxxxxx </text:span><text:span text:style-name="T2">z, xxxxx xxxxxxxxxx xxxx xxx xxxxx xxx xxxx xxxxxxxx xx xxx xxxxxxxxx xx Yxxxxxxxx, xxx xxxxxx xxx xx xxxxxxxx—xxx xxx xxxx xxx xxx xxx xxx xxxx xxxx xxxxxxx.</text:span><text:span text:style-name="T7"><text:note text:id="ftn443" text:note-class="footnote"><text:note-citation>443</text:note-citation><text:note-body><text:p text:style-name="Footnote"><text:span text:style-name="Note_20_Reference_20_in_20_Note"><text:span text:style-name="T8"><text:s/></text:span></text:span><text:span text:style-name="T9">Yxxxx, </text:span><text:span text:style-name="T10">Yxxxxxxx xxx Yxxxxxxxx, </text:span><text:span text:style-name="T9">zzz.</text:span></text:p></text:note-body></text:note></text:span></text:p>
      <text:p text:style-name="P117"><text:span text:style-name="T3">Yxxxxx Yxxxxx-Yxxxxxxx</text:span><text:span text:style-name="T2"> xxxxxxxx YYY’x xxxxxxxxx xxxxxxxx.</text:span><text:span text:style-name="T7"><text:note text:id="ftn444" text:note-class="footnote"><text:note-citation>444</text:note-citation><text:note-body><text:p text:style-name="Footnote"><text:span text:style-name="Note_20_Reference_20_in_20_Note"><text:span text:style-name="T8"><text:s/></text:span></text:span><text:span text:style-name="T9">Yxxxxxxx, “Yxxxxx Yxxxxx-Yxxxxxxx” zzz–z</text:span></text:p></text:note-body></text:note></text:span><text:span text:style-name="T2"> Yxx xxxx xxxx xx xxxx xxx xxxxx xx xxx xxxx, xxx xx xxxxxxxx xxx xxxxxxx xx </text:span><text:span text:style-name="T3">YxYxYxY</text:span><text:span text:style-name="T2">. Yxxx, xx xxxx xxxx, xxx Yxxxxx xxxxx xxxxxxxx xx x xxxx xxxxxx </text:span><text:span text:style-name="T3">YxYxYxY</text:span><text:span text:style-name="T2">, xxxxxxxxx xx xxx xxxxx xxx xxxx xxxxxxxxx xx x Yxxxxxxxx, xxx xxx xx xxx xxxx’x xxxxxxxx.</text:span><text:span text:style-name="Footnote_20_Symbol"><text:span text:style-name="T11"> </text:span></text:span><text:span text:style-name="T7"><text:note text:id="ftn445" text:note-class="footnote"><text:note-citation>445</text:note-citation><text:note-body><text:p text:style-name="Footnote"><text:span text:style-name="Note_20_Reference_20_in_20_Note"><text:span text:style-name="T8"><text:s/></text:span></text:span><text:span text:style-name="T9">Yxxxx, </text:span><text:span text:style-name="T10">Yxxxxxxx xxx Yxxxxxxxx</text:span><text:span text:style-name="T9">, zzz.</text:span></text:p></text:note-body></text:note></text:span></text:p>
      <table:table table:name="Table66" table:style-name="Table66">
        <table:table-column table:style-name="Table66.A"/>
        <table:table-column table:style-name="Table66.B"/>
        <table:table-row table:style-name="Table66.1">
          <table:table-cell table:style-name="Table66.A1" office:value-type="string">
            <text:p text:style-name="P118">YYY z (YYY zzzz, x. zzx–zzx)</text:p>
          </table:table-cell>
          <table:table-cell table:style-name="Table66.A1" office:value-type="string">
            <text:p text:style-name="P118">YYY xx Yxx z:zz (YY Yxx zzzzz, x. zx–zx)</text:p>
          </table:table-cell>
        </table:table-row>
        <table:table-row table:style-name="Table66.2">
          <table:table-cell table:style-name="Table66.A1" office:value-type="string">
            <text:p text:style-name="P119">Yxx xxxxx xxxxx, xxx xxx xxxxx, xxx xxx xxxxxxxxxxxxxx, xxx xxx xxx xxxxxx xxxx xxxxxxx xx xxx xxxxxxxxx xx xxx xxxxx xx xxx xxxxxx [xxx] […] Yxx xxxxxxxx xx x xxxxx xxxxx xx xxxxxx-xxxx xxxx, x xxxx xxx, xxx xxx-xxxxxx xx xx xxxx.</text:p>
          </table:table-cell>
          <table:table-cell table:style-name="Table66.A1" office:value-type="string">
            <text:p text:style-name="P119">Yxx xxxx xxx xxx xxxxx xxxxxx. Yxxx xxxx xx xxxxx xxxxx zz xxxxx, xxxx zzz xxxxx xx xx xxxx. Yxxxxxxxxxx xxxxx xxxx, xxx xxxx xxxxx xxxxxxxxxxxx xxxxxxx xxx xxx, xxx xx xxx xxxxxxxxxx. Yxx xxxxxxxxx xxx xxx, xxx xxxxx xxxxx, xx xxxx xxx xxx, xxx xxx xxxx, xxx xxxxxx xxxxx, xx xxxx xxx xxxxx xxx xxx xxxxx (YYY xx Yxx z:zz).</text:p>
          </table:table-cell>
        </table:table-row>
      </table:table>
      <text:p text:style-name="P120"/>
      <text:p text:style-name="P117"><text:span text:style-name="T2">Yxxxx xxx xxxxxxxxxxx xxxxxxx xxx xxx xxxxx, xxx xxxxx xxxxxx xxxxxxx xxx xxx xxxxxxxx xxx xxxxxxxxx xx xxx. Yxx xxxxxxxx xxxx xx xxx xxxxxxxxx xx xxx xxxxxxx xxxxxxx xxx xxx xxx xxx xxxx, xxxxx xx xxxxxxxxx xx xxx xxxxxxxxx xx xxx xxxxxxxxxxx xxxxxxxx (YYY z). Yx xxxxx xxxxxxxx xxxxxxxxx (</text:span><text:span text:style-name="T3">Yxx. Yxx.</text:span><text:span text:style-name="T2"> z:z; </text:span><text:span text:style-name="T3">x. Yxxxxx</text:span><text:span text:style-name="T2"> zzx), xxx xxxx xxxxxxxxxxx xxxxxxx xx xx xxx xxxxxx xxxxx xxx xx xxxxxxxx xxx xx. Yx YYY z xxx YYY, xxx xxxx xx xxxxxxxx xxx xxxxxxxxxx. Yxx Yxxxxx xxxxxxx xxxx xxx xxxxx </text:span><text:span text:style-name="T3">xxxxx </text:span><text:span text:style-name="T2">xxxxxxxx xxxx xxxx xxxxxxx xx xxxxxxxx, xxx xxx xxx xxxxxxxxx xxxxxx xxxx xx xxxxx xxxx xxxxx xxxx xxxxxx. Yx xxxxxxxx xxx x xxxxxxxxxxx xxxxxxx xxx </text:span><text:span text:style-name="T3">xxxxx </text:span><text:span text:style-name="T2">xx YYY (xxx xxxxxxxxx xx xxx xxxxxx xxx) xxx xxx Yxxxxx (xxxx xxxx xxxxxx xxxxx xxxx xxx xxxxxx xxx).</text:span></text:p>
      <text:p text:style-name="P120"><text:soft-page-break/>Yxx xxxx xxxx xxxxx xxxxxx xx xxx xxxxx xx xxx xxxxx xxx. Yxxxxxxxx xx YYY xxx YYY, Yxx xxxx xxx Yxxxx xx Yxxxx (xxxxxxx xxxxxxx xx xxx Yxxxxx xx Yxxxxxx, xxx xxxxx) xxxxx xx xxx xxxxxxxx xx xxx xxxx xxx xxxx xx xxx xxxxxxxxx xx xxxx xxx xxxx.</text:p>
      <table:table table:name="Table67" table:style-name="Table67">
        <table:table-column table:style-name="Table67.A"/>
        <table:table-column table:style-name="Table67.B"/>
        <table:table-row table:style-name="Table67.1">
          <table:table-cell table:style-name="Table67.A1" office:value-type="string">
            <text:p text:style-name="P121">YYY zz (YYY zzzz, x. zzzx)</text:p>
          </table:table-cell>
          <table:table-cell table:style-name="Table67.A1" office:value-type="string">
            <text:p text:style-name="P121">YYY xx Yxx z:z (YY Yxx zzzzz, x. zx)</text:p>
          </table:table-cell>
        </table:table-row>
        <table:table-row table:style-name="Table67.1">
          <table:table-cell table:style-name="Table67.A1" office:value-type="string">
            <text:p text:style-name="P122"><text:span text:style-name="T2">Yxx xxx xxx Yxxxx xx Yxxxx xxxxxx xxxxxxx xxx (</text:span><text:span text:style-name="T18">wwwww wwww wwww ww wwwww</text:span><text:span text:style-name="T2">) xxx xxxx, “Yxx xx xx! Yxx Y xxxxx xxx xxx xxx Yxxx Yxx, Yxxxxxx xx Yx, xxxxx xxxx xxxxxxx xxxxx xxx xxxx xxx xx xxx xxxxx Yxxx xxxxxx Y xxxxxxxx xxx xx xxx xxxx xx.” Yx xx xxx, xx xxxxx xxx xxxxxxxx! Yxx xx xx xxxx, xx xxxx xxxx xxxxxxxx.” Yxx xxxx xxx xxx xxxx xxx xxxxx xx xxx xxxx, xxx xxx xxxx xx xx xxx, xxx xx xxx, xx xx xx xxxxxxx, “Yxx xxx xxxx xxxx xx xx xxx xxxxxxx xxxx xxx, xxx xx xxx xx” (Yxx z:z).</text:span></text:p>
          </table:table-cell>
          <table:table-cell table:style-name="Table67.A1" office:value-type="string">
            <text:p text:style-name="P123"><text:span text:style-name="T2">Yxx xxxxx xxx Yxxxxxx, xxx Yxxxx xx Yxxxx, xxx xxx xxx xxxxxx (</text:span><text:span text:style-name="T18">wwww wwwww ww wwww wwww wwww wwwwww</text:span><text:span text:style-name="T2">). Yxx xxxx xxxx xxx xxxx xxx xxxx xx xxx xxx x xxxxx xxx xxx xxxxx xx xxx xxxx, xxx xxx xxxx xxx xxxxxxxxx xx xxxx xxxx, xx xxx xxxx xxxx xxx xxxxx, xxx xxx xxx. Yxx xxxx xxxx xxxx xx xxx xxxxxxx xxxx xxx, xxx xx xxx.</text:span></text:p>
          </table:table-cell>
        </table:table-row>
      </table:table>
      <text:p text:style-name="P124"/>
      <text:p text:style-name="P125"><text:span text:style-name="T2">Yxx xxxxxxxxx xx xxx xxxxxx xxxxxxxx. Yxx xxxxxxx xxxxx xx xxx xxxxxxx xx YYY zz xx xxxxx xx xxx xxxxx xxxxxxx xx </text:span><text:span text:style-name="T3">Yxxx xx-Yxxxx Yxxxxx</text:span><text:span text:style-name="T2">, xxxxxxxxx Y, xxxxx xxx xxxxxx xx xxxxxx xx xxxxxxx xxx. Yxxx xx xxx xxxxxxxx xxxxxxx xxxxx.</text:span></text:p>
      <text:p text:style-name="P116"/>
      <table:table table:name="Table68" table:style-name="Table68">
        <table:table-column table:style-name="Table68.A"/>
        <table:table-column table:style-name="Table68.B"/>
        <table:table-row table:style-name="Table68.1">
          <table:table-cell table:style-name="Table68.A1" office:value-type="string">
            <text:p text:style-name="P121">YYY zz (YYY zzzz, x. zzzx)</text:p>
          </table:table-cell>
          <table:table-cell table:style-name="Table68.A1" office:value-type="string">
            <text:p text:style-name="P126"><text:span text:style-name="T53">Yxxx xx-Yxxxx Yxxxxx–Y</text:span><text:span text:style-name="T32"> z</text:span></text:p>
          </table:table-cell>
        </table:table-row>
        <table:table-row table:style-name="Table68.1">
          <table:table-cell table:style-name="Table68.A1" office:value-type="string">
            <text:p text:style-name="P123"><text:span text:style-name="T32">Yxx xxx xxx Yxxxx xx Yxxxx xxxxxx xxxxxxx xxx (</text:span><text:span text:style-name="T18">wwwww wwww wwww ww wwwww</text:span><text:span text:style-name="T32">), xxx xxx xxxx, “Yxx xx xx! Yxx Y xxxxx xxx xxx xxx Yxxx Yxx, Yxxxxxx xx Yx, xxxxx xxxx xxxxxxx xxxxx xxx xxxx xxx xx xxx xxxxx Yxxx xxxxxx Y xxxxxxxx xxx xx xxx xxxx xx” (</text:span><text:span text:style-name="T18">www wwwww ww wwwww www</text:span><text:span text:style-name="T32">).</text:span></text:p>
          </table:table-cell>
          <table:table-cell table:style-name="Table68.A1" office:value-type="string">
            <text:p text:style-name="P123"><text:span text:style-name="T32">Yxxx xxx xxxx xxxx Yxx xxx xxx xxxxx xx xxx xxxx, xxx xxx xxx xxxxx xx xxxxx, xxx xxxx xxxxxxx xxx (</text:span><text:span text:style-name="T18">wwww wwww wwww www wwww</text:span><text:span text:style-name="T32">). </text:span><text:span text:style-name="T2">Yxx xxxx, “Y xxxx xx xx xxxxxxxxx xxxx xxx xxxxx. Yx xxx xxx, xxxxxxx xxxx xx xxxxxxx xxx xxx xxxxx Yxxx xx xx xxxxx. Yxxx xxxxx Y xx? Y xxxxx xxxx xxx xxx xxxx xx” (</text:span><text:span text:style-name="T18">wwwww www ww wwwww www</text:span><text:span text:style-name="T2">).</text:span></text:p>
          </table:table-cell>
        </table:table-row>
      </table:table>
      <text:p text:style-name="P126"><text:soft-page-break/><text:note text:id="ftn446" text:note-class="footnote"><text:note-citation>446</text:note-citation><text:note-body><text:p text:style-name="Footnote"><text:span text:style-name="Note_20_Reference_20_in_20_Note"><text:span text:style-name="T8"><text:s/></text:span></text:span><text:span text:style-name="T12">Yxxxxx, xx., </text:span><text:span text:style-name="T13">Yxxx xx-Yxxxx Yxxxx</text:span><text:span text:style-name="T12">, zzz (Yx. Yxxxx, xx Yxxxx zzz, x. zzx).</text:span></text:p></text:note-body></text:note></text:p>
      <text:p text:style-name="P125"><text:span text:style-name="T2">Yx xxxxxxxxx xx xxxxxxx xxx, YYY-Y z xx xxx xxxxxxxx xxxxxx xxx YYY zz. Yxxxx xx, xxxxxxx, x xxxxxxxx xxxxxxxxxx xxxxxxx xxx xxx xxxxxxxx. Yx YYY-Y, xxx Yxxxx xx Yxxxx xxxxxxxxx xxxxxx </text:span><text:span text:style-name="T3">xxxxx </text:span><text:span text:style-name="T2">Yxx xxxx xxx xxxxxxxxx xxxxx. Yxxx xx x xxxx xxxxxxx xxxx xxxxxxxxxxx—xxx xxxxxx Yxx xxx xxx Yxxxx xx Yxxxx xxxxxx xxx xxx xxxx xxxxxxx xxx xxxxx? Yxx xxxxxx xxx xxxx xxxxxx xx xxx xxxx xxx xxxx xxxxx xxxx x xxxxx xxxxxxxx xx xxx xxxxxxxxxxxx xx xxxxxxxxxxxx?</text:span></text:p>
      <text:p text:style-name="P127"><text:span text:style-name="T3">Yxxxx xx-Yxxxx Yxxxxxx</text:span><text:span text:style-name="T2"> xxxxx xx xxxxxxxxxx xxx xxxxxxxxx xxxxxxxxxxx. Yxxxxxx, xxx xxx xxxxxxxxx xxx xxxxxxx, xxxxxxx xx xxx xxxxx xx xxx Yxxxx xx Yxxxx xx xxxxxxxxxx Yxx xxxx xxxxxx xxxx xxx xxxx. Yx xxxx xx xxx xxx xxxx, xxxx xx xx xxxxx xxx xxx Yxxxxxxxx xxxxxxx xx xxxxxxxxxx xxx xxxxxxxxx. Yxx “Yxxxx xx Yxxxx” xx xxxxxxx xx Yxxxxxx—x xxxxxx xxxx xxx xxx xxxxx xx YYY xxx xxx xxxx xxxx xxxxxxx xx YYY xx xxxx xxxxx xxx xx Yxx z:z. Yxx Yxxxxxxxx xxxxxxx YYY xx xxxxxxx xxx xxxxxxxxxx xx xxx xxxxx xxxxxx Yxx’x xxxxxxxx xx xxx xxx xxxxx.</text:span></text:p>
      <text:p text:style-name="P116">Yx x xxxx xxxxxxxxx xxxxxxx, YYY xxx xxxxxxx xxxxxxxxxxx xx YYY xxxxx xxxx Yxxxxxx, xxx xxxxxxx xx Yxxxxxx, xxx xxxx xxx xxx xx xxx xxxxxx Yxxxxx.</text:p>
      <table:table table:name="Table69" table:style-name="Table69">
        <table:table-column table:style-name="Table69.A"/>
        <table:table-column table:style-name="Table69.B"/>
        <table:table-row table:style-name="Table69.1">
          <table:table-cell table:style-name="Table69.A1" office:value-type="string">
            <text:p text:style-name="P121">YYY zz (YYY zzzz, x. zzzx)</text:p>
          </table:table-cell>
          <table:table-cell table:style-name="Table69.A1" office:value-type="string">
            <text:p text:style-name="P121">YYY xx Yxx zz:zz (YY Yxx zzzzz, x. zzx)</text:p>
          </table:table-cell>
        </table:table-row>
        <table:table-row table:style-name="Table69.1">
          <table:table-cell table:style-name="Table69.A1" office:value-type="string">
            <text:p text:style-name="P123"><text:span text:style-name="T2">Yxx xxxxxxx xx xxx xxxxx xx Yxxxxxx xxx xxx xxxxxxx Yxxxxxx. Yxx xx xx xxxx xx xxx xxx xxxxxxx? Yxxx xx xxxx Yx xx xxx Yxxxxxxxx, xxx xxx xxxxxxxx xx xxx xxxx xxxxxxxx xxx xxxxxxx xxx xxxxx. Yxxxxx xxxxxxxx xxx xxxxxxx xxx Yxxxxxx xxx xxxxxxx (</text:span><text:span text:style-name="T18">wwww</text:span><text:span text:style-name="T2">) xx x xxxxxxxxx xxxxx.</text:span></text:p>
          </table:table-cell>
          <table:table-cell table:style-name="Table69.A1" office:value-type="string">
            <text:p text:style-name="P123"><text:span text:style-name="T2">Yxxx Yxxxx xxxxx xxxx xxx xxxxxxx xxx xxxxx xxxxxxx, xx xxxxx xxx xxxxxxxx xxxx xx xxx xxxxxxx xxx xxx, xxx xxxxx xxx xx xxx xxxxx, xxx xxxx xxx xxx xxxx xx xx xxxx xxx. Yx xxxxx xxxx xxxx Yxxxxxx xxx xxx xx Yxxxxx (w</text:span><text:span text:style-name="T18">wwwww</text:span><text:span text:style-name="T2"> </text:span><text:span text:style-name="T18">ww wwwww</text:span><text:span text:style-name="T2">), xxx xxx xxxxxxxxxx xx xxxxxxxx xx xxx xx xxxx, zzz xxx.</text:span></text:p>
          </table:table-cell>
        </table:table-row>
      </table:table>
      <text:p text:style-name="P116"/>
      <text:p text:style-name="P125"><text:span text:style-name="T2">Yxx xxxxxxx xx YYY zzzz xx xxx xxx xxxxx xx xxxx xxxxxxxxxxx. Yxxxxxx, x xxxxxxx xx Yxxxxxxx xxxxxxxxxxx (</text:span><text:span text:style-name="T18">w</text:span><text:span text:style-name="T2">z, </text:span><text:span text:style-name="T18">w</text:span><text:span text:style-name="T2">z, </text:span><text:span text:style-name="T18">w</text:span><text:span text:style-name="T2">z) xxxxx xxxx Yxxxxx xxxxxxx Yxxxxxx “xxx xxx” (</text:span><text:span text:style-name="T18">www</text:span><text:span text:style-name="T2">) Yxxxxxx. Yxxx xxxxxxx xx xxxxxxxxxx xxxxxxx, xxxx x xxx xxxxx xxxxx, Yxxxxxx xx </text:span><text:soft-page-break/><text:span text:style-name="T2">xxxxxxxxxx xx Yx xx Yxxxxx, xxx xxxxx xxx, xxxxxxxxx xx xxxx xxxx xxxx, xxxxxxxx xxx Yxxxx (YYY zz, xxxxxxxxx xxxxx). Yxxx xxxxxxx x xxxxxxxxxxxxx. Yx xxxxxx xx, xx xxx xxxx xxxx, xx Yxxxxxxxxxxx xxxxx xxx xxx xxx xx Yxxxxx, x xxxxxxxxxx xx Yxx xxx xxx xxxx xxxxx xxx Yxxxx.</text:span></text:p>
      <text:p text:style-name="P128"><text:span text:style-name="T2">Yxx xxxxxxxxxx xxxx xx Yxxxxx Yxxxxxxxxxx (</text:span><text:span text:style-name="T18">w</text:span><text:span text:style-name="T2">z) xxxxxxxx x xxxxxxxx xx xxx xxxxxx. Yx xxx x xxxxxx xxxxxxx xxxxx Yxxxxxx xx Yxxxxx’x xxxxxxxxx (</text:span><text:span text:style-name="T18">wwwww</text:span><text:span text:style-name="T2">). Yx xxxx xxxxxxx xx xxxxxxxx, xx xxxxxxxx xxx xxx xxxxx xxxxxxxx. Yx xxx xxxxxxxx, </text:span><text:span text:style-name="T18">wwwww</text:span><text:span text:style-name="T2"> xxx “xxxxxxxxx” xx xxx xxxxxxx xxxxxxx </text:span><text:span text:style-name="T18">wwwww</text:span><text:span text:style-name="T2"> xx xxxxx x xxxxxxxxxxxxx. Yx xxxxxxx xxxxxxxx, xx xxx xxxxxxx xx xxx xxxxxxxxxx </text:span><text:span text:style-name="T18">www</text:span><text:span text:style-name="T2">. Yxx Yxxxxxxxx xxxx xxxx xxxx x xxxxxxxxxx xxxx x xxxxxxx xxxx Yxxxxxxxxxx’x. Yx, xxxxxxxxxxxx, xx xxxxxxxxx xx xxx xxxxxxxxx xxxxx xx xxx Yxxxxx, xxx xxx Yxxxxxxxx xxxx xxx xxxxxxxx xxx xxxx Yxxxxxx, xxxxxxxx x xxxxxxxxxxxxx.</text:span><text:span text:style-name="T7"><text:note text:id="ftn447" text:note-class="footnote"><text:note-citation>447</text:note-citation><text:note-body><text:p text:style-name="Footnote"><text:span text:style-name="Note_20_Reference_20_in_20_Note"><text:span text:style-name="T8"><text:s/></text:span></text:span><text:span text:style-name="T9">Yx xxxx xxxxxxx, Y xxxxx xxxx Yxxxxx Yxxxxxx, “Yxxxxxxxxxxxxxx xxx Yxxxxxxxxxxxxx xx Yxxxxx Yxxxxx-Yxxxxxxx: Yxx Yxxx xx Yxxxxxx xxx Yxxxxx,” </text:span><text:span text:style-name="T10">Yxxxxxx xx Yxxxxxx Yxxxxxx</text:span><text:span text:style-name="T9"> zz (zzzz): zz–zz. Yxx Yxxxxx (xxx xxx YYY) xx xxxxxxxx xxxxxxxxx xxx xxxxxxxxxx xxxxxxxxxx xx Yxxxxxx xxx Yx.</text:span></text:p></text:note-body></text:note></text:span></text:p>
      <text:p text:style-name="P6">Yx x xxxx xxxxxxxxx xxxxx, xxxx YYY xxx YYY xxxx x xxxxxxxx xxxx xxx Yxxx’x Yxx.</text:p>
      <table:table table:name="Table70" table:style-name="Table70">
        <table:table-column table:style-name="Table70.A"/>
        <table:table-column table:style-name="Table70.B"/>
        <table:table-row table:style-name="Table70.1">
          <table:table-cell table:style-name="Table70.A1" office:value-type="string">
            <text:p text:style-name="P129">YYY zz (YYY zzzz, x. zzzx)</text:p>
          </table:table-cell>
          <table:table-cell table:style-name="Table70.A1" office:value-type="string">
            <text:p text:style-name="P129">YYY xx Yxx z:zz (YY Yxx zzzzz, x. zx)</text:p>
          </table:table-cell>
        </table:table-row>
        <table:table-row table:style-name="Table70.1">
          <table:table-cell table:style-name="Table70.A1" office:value-type="string">
            <text:p text:style-name="P49"><text:span text:style-name="T2">Y. Yxxxxxxx xxxx: Yxx Yxxx Yxx, Yxxxxxx xx Yx, xxxxxx Yxxx xxxx [xxx] xxxxxx xxx xxxx xx xxx, “Yxxx xxxx xxx xxxx xxxx xxx xxxx xxxx xxx Yxx. Yxx xxxxxxx xxx xxxxx xxxxxxxxxxxx xxxxx xxx xxxxx xxxx xxxx xx xxx Yxx, xxx xxx xxxxxxx xxx xxxxx xxxxxxxxxxxx xx xxx [xxxx] xxxx xxxx xx xxx xxxxxxxxxxx xx xxx Yxx. Yxx xxxxxx-xxxxx xxxxxxxx xx xxx xxxx xxxx xx xxxxx xxx xxxxxx-xxxxx xxxxxxxx xx xxx xxxx xxxx xxxxxx. Yxx xxx xxxxxx xxxxxx. Yxxxx xxx xxx xxx xxxxxxx xx xxxx. Yxx x xxxxxxx xxxxxx. Yxx xxxx xxxxxxxx (</text:span><text:span text:style-name="T18">wwwwwwwww</text:span><text:span text:style-name="T2">) xx xxx xxxxx xxxx xxxx xx xxx Yxx xxx xxxx xxxxxxxx xx xxx xxxx xxxx xxxx xx xxx Yxx.”</text:span></text:p>
          </table:table-cell>
          <table:table-cell table:style-name="Table70.A1" office:value-type="string">
            <text:p text:style-name="P49"><text:span text:style-name="T2">[Yxx xxxx]: “Yxxx xxx xxxxxxxx xx Yxx xx xxxxx xxxx. Yxx xxxx xxxx xxx xxxxxxx xxx xxxxx xxxxxxxxxxxx xxx xxx Yxx xx xxx xxxx xxxx, xxxxxx-xxx xx xxx xxxx xxxx, xxx xxxxxx xx xxx xxxxxx xxx xxx xxxxxxx xx xxxx, xxx xxxx xxxxxxxx (</text:span><text:span text:style-name="T18">wwwwwwwww</text:span><text:span text:style-name="T2">) xx xxx xxxxx xxx xxxx xx xxx xxxx.”</text:span></text:p>
          </table:table-cell>
        </table:table-row>
      </table:table>
      <text:p text:style-name="P6"/>
      <text:p text:style-name="P12"><text:soft-page-break/><text:span text:style-name="T53">Yxxxx xx-Yxxxx Yxxxxxx</text:span><text:span text:style-name="T32"> xxxxxxxxx x xxxxxxxxx xxxxxxxxxxx Yxx. </text:span><text:span text:style-name="T2">Yx xxxxxxxxxx, xxx Yxx xx xxx Yxxxxx xx xxxxxxxx. Yxx Yxxxxxxxx’x xxxx xxx xxx xxxxxx xx </text:span><text:span text:style-name="T3">xxxxxxxxxxxxx</text:span><text:span text:style-name="T2">. Yxx xxxx xx YYY xxxx xxxxxxx xxxxxxxxxx xx xxxxxxxx xxx xxx xxxxx xx xxx Yxx, xxxxxxxxx xx xxx xxxxxx xxxxxxxxxxx xxxx x xxxxxx xxxxx xxxx x xxxx xxx xxxxxxxx xxxx xxx xxxx. Yxxx xx xxxxxxx xxxxxxxx xx xxx xxxxxxxxx xxxxxxxxxxx xx YYY (</text:span><text:span text:style-name="T18">w</text:span><text:span text:style-name="T2">z, </text:span><text:span text:style-name="T18">w</text:span><text:span text:style-name="T2">z, </text:span><text:span text:style-name="T18">w</text:span><text:span text:style-name="T2">z), xxxxx xxxx xxxxxxxxx xxxxxxx xxx Yxx xx xxxx. Yxxxxxxxxxx, xxx Yxxxxxxxx xxx xxxxxxxxx xxx xxxxxx xx xxxxxxxx xx xxx xxxxx xxxx xxxx xxxxxx-xxxxx xx xxxxxx-xxx xx xxxxxxxxxx “xxxxx” (</text:span><text:span text:style-name="T18">wwww</text:span><text:span text:style-name="T2">) xx “xxx” (</text:span><text:span text:style-name="T18">www</text:span><text:span text:style-name="T2">) xxx xxxxxxxxxxx xxxxxxxxxxx. Yx xxxxxxxxx xxxxxxx xxxxxxxx xxxxxxx xxx xxx xx xxx xxxxxxxxxxx xxxx xxxx xxx “xxxxxxx” (</text:span><text:span text:style-name="T18">wwwww</text:span><text:span text:style-name="T2">) xxxx xx xxxx xxxxx.</text:span></text:p>
      <text:p text:style-name="P11">Yxxxxxx, xxxx YYY xxx YYY xxxxx xxxx Yxxx xxxxxx xxx xxxxxxx xx xxxxxxxx xxx xxxxxxxx xxxx x xxxxx. Yx YYY, xxx xxxxxxxxx xxxxxxx xx xxxxxxxxx. Yx xxx Yxxxxx, xx xx xxx xxxx xxxxxxxx xx x xxxxxxx xxxxxxxx.</text:p>
      <text:p text:style-name="P11"/>
      <table:table table:name="Table71" table:style-name="Table71">
        <table:table-column table:style-name="Table71.A"/>
        <table:table-column table:style-name="Table71.B"/>
        <table:table-row table:style-name="Table71.1">
          <table:table-cell table:style-name="Table71.A1" office:value-type="string">
            <text:p text:style-name="P50">YYY zz (YYY zzzz, x. zzzx)</text:p>
          </table:table-cell>
          <table:table-cell table:style-name="Table71.A1" office:value-type="string">
            <text:p text:style-name="P50">YYY xx Yxx z:z (YY Yxx zzzzz, x. zx–zx)</text:p>
          </table:table-cell>
        </table:table-row>
        <table:table-row table:style-name="Table71.1">
          <table:table-cell table:style-name="Table71.A1" office:value-type="string">
            <text:p text:style-name="P49"><text:span text:style-name="T2">Yx xxxx xxx xxxxx, xxx xx xxxx xxxx xxx xxxxxxxx, xxx xx xxxxxx xxx (</text:span><text:span text:style-name="T18">wwww ww wwww wwwww wwwww wwwww</text:span><text:span text:style-name="T2">), xx xx xx xxxxxxx, “Yxxx xxxx xx xxxxxxx Yxxx xxx xxxxxxx xxx xxxxxx xxx” (Yxx z:z).</text:span></text:p>
          </table:table-cell>
          <table:table-cell table:style-name="Table71.A1" office:value-type="string">
            <text:p text:style-name="P49"><text:span text:style-name="T2">Yxxx xxxx xx xxx xxxxxxx Yxxx: “Yxxx, xxx xx xxxx xx xx xxx xxxxx.” Yxxx xxx xxx xx xxxx xxx xxxx xx xxx xxxxx, Yxxx xxxxx xx xxx xxxx xx Yxxx: “Y xxxxxxxx xxxx xxx xxxxx xxx xxxxxxx xxxx xxxxx, xxx xx xx xxx xxxxxx xx xxx xxxxx xx xxxx xxxxx, xxx xxxxx xx xxxxxxxxxx xx xxxxxxxx, xxxxx xxxx xxxxxxxxx xxx xxxxxxxx xxxx xxxxx, xxx xx xxxxxxxxx, xxx xx xxxx, xxx xxx xxxxxxxx xxxx xxxxx.” Yxxx xxxxxxx xxx xxxx xx Yxxx: “Yxx xxxxx xxx xxxxxxx xxxx xxxxx, xxx xx xx xxxxxx xxxxxxxxx xx xxx xxxxx xx xxxx xxxxx, xxx xxxxx xx xx xxxxxxxxxx xx xxxxxxxx, xxx xxxxxxx xxx xxxxx xx xx xxxxx xxx xxxxxx xxxx xxxxx xxx xxxxx xx xxxxx, xx xxxxxxxxx xxx xxxxxxxx xxxx xxxxx.” Yxxx xxxxxxx xxx xxxx xx Yxxx: “Yxxxx xx xx xxxxxxx xxx xx </text:span><text:soft-page-break/><text:span text:style-name="T2">xxxxx xxx xx xxxxxxxxx, xxx xxxxx xx xxxxxxx xxxxxx x xxxx xxxxxx xx xxx xxxxxxxxx xxx xxxxxx xxx xxxxxxxxxx xx xxx xxxxxx.” Yxxx xxxxxxxxx xxx xxxx xx Yxxx: “Yxxxx xx xxxxxxx xxx x xxxxx xxx x xxxxxxxxx, xxx xxxxx xx xxxx xxxxxx x xxxx xxxxxx xx xxx xxxxxxxxx xxx xxxxxx xxx xxxxxxxxxx xx xxx xxxxxx.” Yxxxx xxxx xxxx xxxxxxxxxxx xxxxx xxxxx xxxxxxx xx xxx xxxx xxxxx, Yxxx xxxx xx xxxxxxx xxx xxxxxxx Yxxx. Yxx xxxxx xxxx xxxx xxx xxxxxxxx xxx xxxxxx xxx (</text:span><text:span text:style-name="T18">wwww wwww wwwwww wwwwww</text:span><text:span text:style-name="T2">).</text:span></text:p>
          </table:table-cell>
        </table:table-row>
      </table:table>
      <text:p text:style-name="P130"/>
      <text:p text:style-name="P12"><text:span text:style-name="T2">Yxx xxxxxxxx xx Yxx z:z xx xx xxxxxxxxxx xxxx xx xxx Yxxxxxxxxxx Yxxxxx xxxxxxxxx. Yxxxxxxxxx xx xxx xxxxxx xxxxxxx Yxxx xxx Yxxx xxx xxxxx xx xxx xxx Yxxxxxxxxxx Yxxxxxxx, xxxxxxxxx xxx xxxxx xxxxxxxxx xx xxx </text:span><text:span text:style-name="T3">Yxxxxxxx Yxxxxx</text:span><text:span text:style-name="T2"> (xxxxxxxxxxx Y xxx Y) xxx xxxxxxx Yxxxxxx xxxxxxxxxxx (Y, Y, YY, Y). Yxx xxxxxxx xx YYY xx xxxxxxxxxx, xxxxxx xxx xxxxxxxxx xxxx xxxx xx xxx xxxxxx xxxxxxxx xxxxxxxxxxxxx xxxxxxxxx xx xxx Yxxxxxxxxxx Yxxxxx xxxxxxxxx xx xxxxxxx xx YYY. Yx xx xx xxxxxxxx xxxx xxxxxxx, xxx xx xx x xxxx xxxxxxx. Yxx xxxxxxx xx xxx Yxxxxxxxxxx Yxxxxx xxxxxxxxx xxxx YYY xx xxx xx xxx xxxxxxxxx xxxxxxxxxx xxxx xxx xxxxxx xxx xxx xxxx x Yxxxxx, xxxxxxxxx </text:span><text:span text:style-name="T3">Yxxxxx-Yxxxxxxx</text:span><text:span text:style-name="T2">.</text:span><text:span text:style-name="T7"><text:note text:id="ftn448" text:note-class="footnote"><text:note-citation>448</text:note-citation><text:note-body><text:p text:style-name="Footnote"><text:span text:style-name="Note_20_Reference_20_in_20_Note"><text:span text:style-name="T8"><text:s/></text:span></text:span><text:span text:style-name="T9">YxYxxxxx, “Yxx Yxxx xxx Yxxxxxxxxx xx Yxxxxx Yxxxxx-Yxxxxxxx,” zzz–zz.</text:span></text:p></text:note-body></text:note></text:span></text:p>
      <text:p text:style-name="P12"><text:span text:style-name="T2">Yxx xxx xxxxx xx xxxxx YYY xxxxxxxxx YYY xx xxx xxxxx xxxxxx, “Yxx xxx xxxxx xxxx xxxx xxx xxxxxxxx.” Yxx xxxxxx xxxxxx xx xxx xxx xxxxx xx xxxxxxxx xxxx. Yxx xxxxxxxxx xxxx Yxxx xxxxxx Yxxx xxxx x xxxx xx xx xxx xx </text:span><text:span text:style-name="T3">Yxxxxxxx</text:span><text:span text:style-name="T2"> (z:zz) xxx xxxxx xx </text:span><text:span text:style-name="T3">Yxx. Yxx</text:span><text:span text:style-name="T2">. zz:z xxx </text:span><text:span text:style-name="T3">Yxxxxxx Yxxxxxx</text:span><text:span text:style-name="T2">, </text:span><text:span text:style-name="T3">Yxxxxxxx</text:span><text:span text:style-name="T2"> z. Yxx xxxxxxxx xx xxx xxxxxx xxxxxx. Yxx xxxx </text:span><text:span text:style-name="T18">wwww</text:span><text:span text:style-name="T2"> xx xxx Yxxxxx xx x Yxxxxxxx xxx x </text:span><text:span text:style-name="T3">xxxxx xxxxxxxxx</text:span><text:span text:style-name="T2">.</text:span><text:span text:style-name="T7"><text:note text:id="ftn449" text:note-class="footnote"><text:note-citation>449</text:note-citation><text:note-body><text:p text:style-name="Footnote"><text:span text:style-name="Note_20_Reference_20_in_20_Note"><text:span text:style-name="T8"><text:s/></text:span></text:span><text:span text:style-name="T9">Yxxx, “Yxxxxxxxx xxx Yxxxx,” zzz.</text:span></text:p></text:note-body></text:note></text:span><text:span text:style-name="T2"> Yxx xxxxxx xx xxxxxxx xxxx zYxx zz:zz (xxx xxxx xxxxxxx Yxxxx xx Yxxxxxx). Yx xxxxxxxxx, xxxx xxxxx xxxx xxxx xxx Yxxxxx xxxxxx xxx xxx Yxxxxx. Yx xxxxxxxx, xxxx xxxxxxxx xxxx YYY xxx YYY </text:span><text:soft-page-break/><text:span text:style-name="T2">xxxxxxxxxxxxx xxxxxxx xxx xxxxx xxx x xxx xxx xxxxxxx xxxxxxx, xxxxx xxxxx xxxxxxxx. Yxxxxxx, xxxx xxxxxx—xxx xxx xx xxxxxxxxxx xxxxxxxx xx xxx xxxxxxxx—xx xxxxxxxxxxxxxx xx xxx xxxxx xx YYY.</text:span><text:span text:style-name="T7"><text:note text:id="ftn450" text:note-class="footnote"><text:note-citation>450</text:note-citation><text:note-body><text:p text:style-name="Footnote"><text:span text:style-name="Note_20_Reference_20_in_20_Note"><text:span text:style-name="T8"><text:s/></text:span></text:span><text:span text:style-name="T9">Yxxxxx, “Yxxxxxxx, Yxxxx, xxx Yxxxxxx-Yxxxxx,” zzz, xxxxx xxxx xxxxxxx, xxxxx xxxx xxxxxx.</text:span></text:p></text:note-body></text:note></text:span><text:span text:style-name="T2"> Yxxx xxxx, xx xxxxxxxx xx xxx xxx xxxxx xxxxxxxx xxxxx xx xxx xxxxxxx, xx x xxxxxx xxxxxxxx xx xxxxx xx xxx xxxxxxxx xxxx xxx Yxxxxx xxxxxx xxxxxxxx xxxx YYY.</text:span></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31">Yxxx xxxxxxx xxx xxxxx xxxxx. Yxx xxxxx xxx xx xxxx xxxx YYY xxx YYY xxx xxxxxxxxxxxx. Yxx xx xxxx xx xxxxxxxxx xx xxx xxxxx; xxxxx xxxxxxxxxxxx xxx xxx xxx xxxxxxx xx xxxxxxxxxxx xx x xxxxxx xxxxxx. Yxx xxxxx xxxxxx xx xxxxxxx xxxxxxxxx xx xxxxxxxx xxxxxxxxxx xxxxxxx xx xxxx. Yxx xxxxxx xxxx xxx xx xxxx xxxx xxx Yxxxxx xxxx xxxxxx xx YYY. Yxx xxxxx xxxxxxxx xxxxxxxxxxxx xxxxxxxxxx, xxx xxxx xx xxxx, xx xxxxxx xxxxxx YYY xx xxx xxxxxx. Yxxx xxxxxxxxxx, xxx Yxxxxx xxxxxx xx xxxxx xxxxxxxxxx xxxxxxx xxxxxxxxx xx xxx xxxxxxxxx xx YYY. Yxxxxxx, xxx xxxx xxxxxxxxxxx, xxxx xxxxxxx xxxx xxx xxx xxxxxxxx xxxx xx xxxxxx xx YYY xxxxxx xxx xxxx xx xxxxxxxx xxxxxxxxxx. Yx xx xxx xxxxxxx xxxxxx xxx xxx Yxxxxxxxx xxx xxxxxxxx xx YYY xx xxx xxxxx xxxxx—xxxxxxx xx xx xxx xx xxxxxxxxxxxx xxxxxx xx xxxxxxx xxxx</text:p>
      <text:p text:style-name="P132">Yxxx Yxx: <text:span text:style-name="T54">Yxxxxxxx</text:span></text:p>
      <text:list text:continue-numbering="true" text:style-name="WWNum3">
        <text:list-item>
          <text:list>
            <text:list-item>
              <text:p text:style-name="P15"><text:span text:style-name="T5">Yxxxxxxx xx Yxxxxx </text:span><text:span text:style-name="T6">Yxxxxxxx</text:span><text:bookmark-start text:name="_Hlk149293790 Copy 1"/></text:p>
            </text:list-item>
          </text:list>
        </text:list-item>
      </text:list>
      <text:p text:style-name="P12"><text:span text:style-name="T2">Yxx xxxx xx </text:span><text:span text:style-name="T3">Yxxxxxxx </text:span><text:span text:style-name="T2">xx x “Yxxxxxxxx” xx Yxxxxxx Yxxxx xxxxx xxxxxx xxx xxxxxx xxxx xxxxxxxx xx xxx xxxxx xx xxx Yxxxxxxxxx xxxx Yxxxxx.</text:span><text:span text:style-name="T7"><text:note text:id="ftn451" text:note-class="footnote"><text:note-citation>451</text:note-citation><text:note-body><text:p text:style-name="Footnote"><text:span text:style-name="Note_20_Reference_20_in_20_Note"><text:span text:style-name="T8"><text:s/></text:span></text:span><text:span text:style-name="T9">Yxx x xxxxxxxxx xx </text:span><text:span text:style-name="T10">Yxxxxxxx</text:span><text:span text:style-name="T9">’ xxxxxxxx xxxxxxxx, xxx Yxxxxxxxx Yxxxxx, </text:span><text:span text:style-name="T10">Yxxxxxxxx Yxxxxx Yxxxxxxxxx xx Yxxxxxxxx: Yx Yxxxxxxxx, xxxx Yxxxxx Yxxxxx Yxxxx xx xxx Yxxxxxx</text:span><text:span text:style-name="T9"> (Yxxxxx: Yxxxxx Yxxxxxxxxx Yxxxx, zzzz), zzz–zz.</text:span></text:p></text:note-body></text:note></text:span><text:span text:style-name="T2"> Yxx xxxx xxxxxxxx xxxxxx xx x xxxxxxxxxx xx Yxxxx xx Yxxxx Yxxxx. Yxx xxxxxxxx xx xx xxxxx xxx xxxxxxxx xxx xxxxxxx xx xxx xxxxxxxx xxxxxxx. Yxx xx xxxxxxx xx xxxxxxx xxxx “xxxxxxx</text:span><text:span text:style-name="T3">x</text:span><text:span text:style-name="T2">” (xxxxx-xxxx xxxxx), xxxxx xxx xxxxxxx xxxxxxxxxx xxxx “xxxxx” (xxxxxxx xx xxxxx xxxxx) xxx “xxxx” (xxxxxx xxxxx). Yxx xxxx xxxxxx xxx xxxxx xxxxx xxxxxxxx xxxxx xxx xxxx zzzz </text:span><text:span text:style-name="T3">xxxx xxxxx</text:span><text:span text:style-name="T2">. Yxx xxxxxxxxx xxxxxxx xxxxxxx Yxxxxxx, xxx xxxxxxx xxxxxx. Yxxx “xxxxxxxxxxxxx” xxxxxxxx xxx xxxxxxxxxxxx xx xxx xxxxxx xx xx xxx xxxx xx Yxxxxxx. Yxxxx xx xxxx x xxxxxxxxxxx xxxxxx xx xxxxxxxxxx xxxxxxxx xx Yxxxx xxx xxx xxxx Yxxx xxx Yxxxx. Yx Yxxx Yxxxxxxxx, </text:span><text:span text:style-name="T3">Yxxxxxxx </text:span><text:span text:style-name="T2">xxx xxxxxx xx x xxxxxxxxxx xx Yxxxxxx. Yx xxxxxxxx xxxxxxxxxxx xxxx xxx xxxxxxx xxxx xxx xxxxxxxxx xxxx, xxxx xx xxx xxxxx xx xxx xxxxx xx xxx xxxxxxxxxx. Yxx xxxx xxxxxx, Yxxxx xxxxxxx xxxxxx xx xxx </text:span><text:span text:style-name="T3">Yxxxxx Yxxxxxx</text:span><text:span text:style-name="T2"> (</text:span><text:span text:style-name="T55">x Yxxxx Yxxxxxx</text:span><text:span text:style-name="T2">) xx xxx </text:span><text:span text:style-name="T3">Yxxxxxx xx Yxxxxxx</text:span><text:span text:style-name="T2"> (</text:span><text:span text:style-name="T55">xx xxxxx Yxxxxxxx</text:span><text:span text:style-name="T2">).</text:span><text:note text:id="ftn452" text:note-class="footnote"><text:note-citation>452</text:note-citation><text:note-body><text:p text:style-name="Footnote"><text:span text:style-name="Note_20_Reference_20_in_20_Note"><text:span text:style-name="T16"><text:s/></text:span></text:span><text:span text:style-name="T9">Yxx x xxxx xx xxxxxxxx, xxx Y. Y. Yxxxxxx, </text:span><text:span text:style-name="T10">Yxx Yxxx xx Yxxxxxxx, xx Yxx Yxxxxx Yxxxxxx</text:span><text:span text:style-name="T9"> (Yxxxxx: Yxxx xxx Yxxxxxx Yxxxx, zzzz), xx–xxx.</text:span></text:p></text:note-body></text:note></text:p>
      <text:p text:style-name="P12"><text:span text:style-name="T3">Yxxxxxxx </text:span><text:span text:style-name="T2">xxx xxxxxxx xx Yxxxxx xxxxxxxx xx xxx xxxxxx xxxxxxx YYY. Yxx xxxxx Yxxxxx xxxxxxxxxxx xx </text:span><text:span text:style-name="T3">Yxxxxxxx</text:span><text:span text:style-name="T2"> xxxx xxxx Yxxxxx.</text:span><text:note text:id="ftn453" text:note-class="footnote"><text:note-citation>453</text:note-citation><text:note-body><text:p text:style-name="Footnote"><text:span text:style-name="Note_20_Reference_20_in_20_Note"><text:span text:style-name="T16"><text:s/></text:span></text:span><text:span text:style-name="T9">Yxx xxxxxxxx xxxxxxxxxxx xx xxx Yxxxxx </text:span><text:span text:style-name="T10">Yxxxxxxx</text:span><text:span text:style-name="T9"> xxxxxxxxxxx xx Yxxxx Y. YxxxxxYxx xxx Y. Y. Yxxxx, xxx., “Yxxxxxxx,” xx </text:span><text:span text:style-name="T10">Yxxxxx Yxxx z, YYYY, Yxxxxxxxxxxx Yxxxx, Yxxx z</text:span><text:span text:style-name="T9">, xx. Yxxxxx Y. Yxxxxxxx xx xx. (Yxxxxxxxx Yxxxx: Yxxxxx, zzzz), z–zzz.</text:span></text:p></text:note-body></text:note><text:span text:style-name="T2"> Yxx </text:span><text:span text:style-name="T3">Yxxxxxxx Yxxxxxxx</text:span><text:span text:style-name="T2"> (zxx x. YYY) xxxxxxxx xxx xxxxxxxx xxxxxxxxx xx xxx xxxx xxxxx xxx xxxxxxxx xxxxxxxx xxxxx (YY</text:span><text:span text:style-name="T3"> </text:span><text:span text:style-name="T2">Y xxx z-z), “Yxx Yxxx xx xxx Yxxxxxxxx xx xxx Yxxxx xxxxxxxxx xx xxxxx Yxxxxxxx xxx </text:span><text:soft-page-break/><text:span text:style-name="T2">xxxxx Yxxxx” (</text:span><text:span text:style-name="T18">www wwwwww wwwww wwwwwwww wwwwwwwwwww</text:span><text:span text:style-name="T2">).</text:span><text:note text:id="ftn454" text:note-class="footnote"><text:note-citation>454</text:note-citation><text:note-body><text:p text:style-name="Footnote"><text:span text:style-name="Note_20_Reference_20_in_20_Note"><text:span text:style-name="T16"><text:s/></text:span></text:span><text:span text:style-name="T9">Yxxxxxx Yxxxxx, “Yxx ‘Yxxxxxxxxx’ Yxxxxxxx: Yxx Yx-Yxxxxx Yxxx xx Yxxx xxx xxx Yxxxxxx Yxxxxxxxx xx Yxxxxxxx xx YY zz:z-z,” xx </text:span><text:span text:style-name="T10">Yxxxxxx xx xxx Yxxxxx Yxxxx, Yxxxxx, xxx xxx Yxxxxxxxxx Yxxxxxxxx xx Yxxxxx Yxxxxx</text:span><text:span text:style-name="T9">, xx. Yxxxx Y. Yxxxx, Yxxxx Y. YxxxxxYxx, xxx Yxxxxxx Yxx (Yxxxxx ; Yxxxxx: Yxxxx, zzzz), zzz–zz, xxx xxxxxxxxxx xxxxxxx xxxx xxxxx xxxxxx xxxxxx xx </text:span><text:span text:style-name="T10">Yxxxxxxx</text:span><text:span text:style-name="T9">, xxxxxxxx xxx xxxxxxxxxxxxxx xx xxxxx xxxxxxxxx xxxxxxxx.</text:span></text:p></text:note-body></text:note><text:span text:style-name="T2"> Yxxx xxxxx xxxxxxxx xxxxxxxx xxx xxxxxxxxxx xx xxxx xxxx xxx xxx xxxxxxxxx xxxxxxxx. Yxx xxxxxxxx xxxxxxxxxxx xx </text:span><text:span text:style-name="T3">Yxxxxxxx </text:span><text:span text:style-name="T2">xxxx Yxxxx xxxxxxxxx xxx xxxxxxxxxx xx xxx xxxx xxxxxx xxx xxxxxxxx xx Yxxxxx xxxxxxxxxx. Yxxxx Yxxxxxxxxx, </text:span><text:span text:style-name="T3">Yxxxxxxx </text:span><text:span text:style-name="T2">xxxxxxx x xxxxxx xxxxxxxxxx xx xxx </text:span><text:span text:style-name="T3">Yxxxxxxxxxx </text:span><text:span text:style-name="T2">xx Yxxxxxxx, xxxx xxxxx xx xxx xxxxx xxxxxxxx.</text:span><text:note text:id="ftn455" text:note-class="footnote"><text:note-citation>455</text:note-citation><text:note-body><text:p text:style-name="Footnote"><text:span text:style-name="Note_20_Reference_20_in_20_Note"><text:span text:style-name="T16"><text:s/></text:span></text:span><text:span text:style-name="T9">Yxxxxxx Yxxxx, </text:span><text:span text:style-name="T10">Yxxx Yxxxxxxxxx: Yxxxxxx Yxxxxxx xxx Yxx Yxxxxxx xx Yxxxxxxxx Yxxxxxxxxxxx xxxx Yxxxxx Yxxxxxxxx xx Yxxxxx Yxxxxxxxx</text:span><text:span text:style-name="T9"> (Yxxxxxxxxx, Y.Y: Yxxxxxxxx Yxxx Yxxxxxxx Yxxxxxx xxx Yxxxxxxxxx, zzzz), zzz–zz.</text:span></text:p></text:note-body></text:note><text:span text:style-name="T2"> Yxxxxxxxx xxxxxxx, xxxxxxxxxx xxxxxxxxxxx, xxxx xxxxxxxxx xxx xx xxx xxxx xxxx xxx xxxxxx xx xxx xxxxxxxxx xxxxxxx.</text:span><text:note text:id="ftn456" text:note-class="footnote"><text:note-citation>456</text:note-citation><text:note-body><text:p text:style-name="Footnote"><text:span text:style-name="Note_20_Reference_20_in_20_Note"><text:span text:style-name="T16"><text:s/></text:span></text:span><text:span text:style-name="T9">Yxxxxx-Yxxxx Yxxxx, xx., </text:span><text:span text:style-name="T10">Yxxxxxxxx xxxxxxxxxxxxxxxxx xxxx xxxxxxxxx xxxxxx: Yxx xxx xxxxxxxxxxxx xx xxxxxxxx xxxxxxxxx xxxxxxxxxxxxx xxxxxxxxxx </text:span><text:span text:style-name="T9">(Yxxxxx: Yxxxx, zzzz), zz–zzz. </text:span><text:span text:style-name="T12">Yxx xxxx Y. Y. Yxxxx, “Yxxxxxxxxx xxx xx xxxxxxx xxxxxxx xx Yxxxx xxx Yxxxxxx,” </text:span><text:span text:style-name="T13">Yxxxx Yxxxxxxx</text:span><text:span text:style-name="T12"> zz (zzzz): zzz–zz.</text:span></text:p></text:note-body></text:note><text:span text:style-name="T2"> Yxx Yxxxxxxxx Yxxxxx xxxxxxxxxx xxxxxxxxx </text:span><text:span text:style-name="T3">Yxxxxxxx</text:span><text:span text:style-name="T2">, xxx xx xxx xxxx xx Yxxxxxxx xxxx x xxxxxxxx xxxx</text:span><text:span text:style-name="T3"> </text:span><text:span text:style-name="T2">xx</text:span><text:span text:style-name="T3"> Yxxxxxxx</text:span><text:span text:style-name="T2"> xxx xxxxx xx xxx xxxxxx xxxxxx.</text:span><text:span text:style-name="T7"><text:note text:id="ftn457" text:note-class="footnote"><text:note-citation>457</text:note-citation><text:note-body><text:p text:style-name="Footnote"><text:span text:style-name="Note_20_Reference_20_in_20_Note"><text:span text:style-name="T8"><text:s/></text:span></text:span><text:span text:style-name="T9">Yxxxxx Yxxxxx, “Yxxxx xxx Yxxxxxxx xx xxx Yxxxx xx xxx Yxxxxxxxx Yxxxxxxx Yxxxxx,” xx </text:span><text:span text:style-name="T10">Y Yxxxxxx xxx Yxx Yxxxxxxxxxx: Yxxxxx xx Yxxxx xx Yxxxx Y. Yxxxxxxxx</text:span><text:span text:style-name="T9">, xx. Yxxx Yxxxxx Yxxxx, z xxxx. (Yxxxxx: Yxxxx, zzzz), z: zzz–zzz.</text:span></text:p></text:note-body></text:note></text:span></text:p>
      <text:p text:style-name="P12"><text:span text:style-name="T2">Yxx xxxxxxxxxxx xx </text:span><text:span text:style-name="T3">Yxxxxxxx</text:span><text:span text:style-name="T2"> xx xxxxxxxx xx xxx Yxxxxx xxxxxxxxxx Yxxxxx Yxxxxx Yxxxx (zzzz-zzzz).</text:span><text:note text:id="ftn458" text:note-class="footnote"><text:note-citation>458</text:note-citation><text:note-body><text:p text:style-name="Footnote"><text:span text:style-name="Note_20_Reference_20_in_20_Note"><text:span text:style-name="T16"><text:s/></text:span></text:span><text:span text:style-name="T9">Yxxxx Y. YxxxxxYxx, </text:span><text:span text:style-name="T10">Yxx Yxxx xx Yxxxxxxx</text:span><text:span text:style-name="T9"> (Yxxxxxxxx: Yxxxxxxxx Yxxxxxxx Yxxxx, zzzz), zz–zz, xxxxxxxx xxx xxxxxx xxxxxxxxxxx xx Yxxxxxxx.</text:span></text:p></text:note-body></text:note><text:span text:style-name="T2"> Yx xxxx x xxxxxxxxxxx xxxx xx xx Yxxxxxxx xxxxxxxxxx xx Yxxxxxxx, xxxxx xx xxxx xx xxx xxxxxxxxx xx Yxxxxxxx Yxxxx. Yxxxx xxxxxxxxx xxx xxxxxxxxxxx xx </text:span><text:span text:style-name="T3">Yxxxxxxx</text:span><text:span text:style-name="T2"> xx xx xxxxxxx xxxxxxxxxx Yxxxx’x xxxxx xx zzzz.</text:span><text:note text:id="ftn459" text:note-class="footnote"><text:note-citation>459</text:note-citation><text:note-body><text:p text:style-name="Footnote"><text:span text:style-name="Note_20_Reference_20_in_20_Note"><text:span text:style-name="T16"><text:s/></text:span></text:span><text:span text:style-name="T9">Yxxxxxxx Yxxxx, “Yxxx xxx xxxxxxxxxxxxx Yxxxxxxxxxxxx xx Yxxxxxxx,” </text:span><text:span text:style-name="T10">Yxxxxxxxxxx xxx xxx Yxxxx xxx Yxxxxxxxxxxx</text:span><text:span text:style-name="T9"> z (zzzz): zzz–zzz.</text:span></text:p></text:note-body></text:note><text:span text:style-name="T2"> Yxxxx’x xxxxxxx, Yxxxxx </text:span><text:soft-page-break/><text:span text:style-name="T2">Yxxxxxxx, xxxxxxxxx x Yxxxxx xxxxxxxxxxx xx xxx xxxx xx zzzz–zzzz.</text:span><text:note text:id="ftn460" text:note-class="footnote"><text:note-citation>460</text:note-citation><text:note-body><text:p text:style-name="Footnote"><text:span text:style-name="Note_20_Reference_20_in_20_Note"><text:span text:style-name="T16"><text:s/></text:span></text:span><text:span text:style-name="T9">Yxxxxx Yxxxxxxx, “Yxx Yxxx xxx Yxxxxxxx xxxx xxx xxxxxx Yxxxxxx,” </text:span><text:span text:style-name="T10">Yxxxxxxxxx xxx xxxxxxxxxx Yxxxxxxxxxxx</text:span><text:span text:style-name="T9"> z (zzzz): zzz–zz; z (zzzz), z–zz.</text:span></text:p></text:note-body></text:note><text:span text:style-name="T2"> Yxxx xxxxxxxxxxx xxxxxxxxxxx xxx xxxxxx xxxxx xx </text:span><text:span text:style-name="T3">Yxxxxxxx</text:span><text:span text:style-name="T2">. Y xxxxxx “xxxxxxxxxxx” xx </text:span><text:span text:style-name="T3">Yxxxxxxx</text:span><text:span text:style-name="T2"> xxxxxxxx xx Yxxxxx xxxxx zzzz. Yxx xxxxx xxxxx xxxxxxx xxxxxxxx xxxxxxxxxxx xx </text:span><text:span text:style-name="T3">Yxxxxxxx</text:span><text:span text:style-name="T2"> (xxx xxxxxxxxxxxx xxxxxx xx zz xx zz).</text:span><text:note text:id="ftn461" text:note-class="footnote"><text:note-citation>461</text:note-citation><text:note-body><text:p text:style-name="Footnote"><text:span text:style-name="Note_20_Reference_20_in_20_Note"><text:span text:style-name="T16"><text:s/></text:span></text:span><text:span text:style-name="T9">Yxxxx Y. YxxxxxYxx, “Yxx Yxxxxxxxxx Yxxxxxxxx xx Yxxxxxxx,” xx </text:span><text:span text:style-name="T10">Yxxxx xxx xxx Yxxxxx Yxxxx: Yxx Yxxxxxxx xx Yxxxxxxx</text:span><text:span text:style-name="T9">, xx. Yxxxxxxx Yxxxxxxxxx xx xx. (Yxxxx Yxxxxx: Yxxxxxxx, zzzz), z–zz.</text:span></text:p></text:note-body></text:note><text:span text:style-name="T2"> Yxx xxxxxxxx xx Yxxxxx xxxxxxxx xxxx xxxxxxxxx xxxxxxxxx xxxxxxxxx xxx xxxxxxxx xxxxxxxx (Yxxxxx) xxx xxx xxxx (xxxxxx xxxxxxx YYY) xx </text:span><text:span text:style-name="T3">Yxxxxxxx</text:span><text:span text:style-name="T2">. Yxxxx xxx xxxxxxxxxxx, xxxxxx xxx xxxx xx </text:span><text:span text:style-name="T3">Yxxxxxxx</text:span><text:span text:style-name="T2"> xxx xxxxxxx xx xxx xxxxxxx xxxxxx xxxx xxx xxxxxxxxxxxx xx xxx xxxx.</text:span></text:p>
      <text:p text:style-name="P12"><text:span text:style-name="T2">Yxx xxxxxxx xxxx xx xxxx xxxxxxx xx xx xxxxxx xxxxxxx </text:span><text:span text:style-name="T3">Yxxxxxxx</text:span><text:span text:style-name="T2"> xxxxxxxx xx Yxxxxx, xxxx xxxx YYY xxxxx xxxx xxxxx xxxx xx. Yxx xxxxxxxxxx xx xxxx xxxxxxxxxxx xxxx x “xxx” xx “xx” xxxxxxxx. Yxxxx xxxxx xx xx xxxxxxxx xxxx x xxxx Yxxxxx xxxxxxx xx </text:span><text:span text:style-name="T3">Yxxxxxxx</text:span><text:span text:style-name="T2"> xxx xxxxxxxx xxxxxx, xxxx xx xxx xxxxxxx xxxxxxxxxx xxx xxxxxxx, xxxxx xxxxxxxx xx xxxxxx xxxx xxxxxxxxxxxxx xxxxxxxxxx xxxxx xx xxxxxxxx xxxxxxxxxx. Yxxxxxxxxxx, xxxx xxxxxx x xxxxxxx xx </text:span><text:span text:style-name="T3">Yxxxxxxx</text:span><text:span text:style-name="T2">-xxxx xxxxxxxxxx xxxx xx xxx xxxxxxxxx xx xxx xxxx xxxxx xx Yxxxxx xxx xxxxxxxxx xx Yxxxxxxx. Yx xxx xxx, xxxxx xxx xxxx xxxx xxxxxxxx “xxxxx xx </text:span><text:span text:style-name="T3">Yxxxxxxx</text:span><text:span text:style-name="T2">” xx Yxxx Yxxxxxxxx.</text:span></text:p>
      <text:list text:continue-numbering="true" text:style-name="WWNum3">
        <text:list-item>
          <text:list>
            <text:list-item>
              <text:list>
                <text:list-item>
                  <text:p text:style-name="P21"><text:soft-page-break/><text:span text:style-name="T14">Yxxxx Yxxxx </text:span><text:span text:style-name="T4">xx</text:span><text:span text:style-name="T14"> Yxxxx Yxxxʾxx</text:span><text:span text:style-name="T4"> (zxx-zzxx x.)</text:span></text:p>
                </text:list-item>
              </text:list>
            </text:list-item>
          </text:list>
        </text:list-item>
      </text:list>
      <text:p text:style-name="P133"><text:span text:style-name="T3">Yxxxx Yxxxx </text:span><text:span text:style-name="T2">xx </text:span><text:span text:style-name="T3">Yxxxx Yxxxʾxx</text:span><text:span text:style-name="T2"> xx xxx xxxxx xxxx xx Yxxxxx xxxxxxxx.</text:span><text:span text:style-name="T7"><text:note text:id="ftn462" text:note-class="footnote"><text:note-citation>462</text:note-citation><text:note-body><text:p text:style-name="Footnote"><text:span text:style-name="Note_20_Reference_20_in_20_Note"><text:span text:style-name="T8"><text:s/></text:span></text:span><text:span text:style-name="T9">Yxxxxxxxx xxxxxxxxxxxx xxxxxxx xxxxxxx (xx xxxxxxxxxxxxx xxxxx): Yxxxxx Yxxxxxxxxx, </text:span><text:span text:style-name="T10">Yxxx Yxxxxxx: xxx xxxxxxxx xxxxxxxxxxxx Yxxxxxxxxxxxxx xx xxxxxxxxxxxx Yxxxxxx</text:span><text:span text:style-name="T9">, z xxxx. (Yxxxxxxxxx: Yxxxxxx, zzzz–zzzz); Yxxxxxx Yxxxx, </text:span><text:span text:style-name="T10">Yxxxx Yx Yxxxxxx, xxxxxxx xx xxxxxxxxxx xx xxxxx xxx, xxxx xxx xxxxx xxx xx xxxxxxxx xxxx xx Yxxxx xx xxxx xx Yxxxxx</text:span><text:span text:style-name="T9"> (Yxxxx: Yxxxxxxxx, zzzz); Yxxxxxxx Yxxxxxx, “Yxx Yxxxxxxxx xx Yxxxx xxx Yxxxxxxxx xxx Yxx Yxxxxxxxxx xx xxx Yxxxxxxx Yxxxxx Yxxx xx Yxxxxxxx,” </text:span><text:span text:style-name="T10">Yxxxxxxx xx xxx Yxxxxxx xx Yxxxxxxx</text:span><text:span text:style-name="T9"> zz (zzzz): zzz–zz; Yxxxxxxx Yxxxxxx, </text:span><text:span text:style-name="T10">Yxxxxxxxxxxx xx xxx Yxxx xx Yxxxxx xxx Yxxxxxxxx, xxx Yxxxxx Yxxxxxxx Yxxx xx x Yxxxxxx Yxxx Yxxxxxx xx Yxxxxx</text:span><text:span text:style-name="T9"> (Yxxxxxxxx: Yxxxxx, zzzz) [Yxxxxx]; Yxxx Yxxxxx, “Yxxxx xxx Yxxxxxxxx: Yxx Yxx xxx Yxx Yxxx. Y Yxxxxxxxxx-Yxxxxxxxxxxx Yxxxx xx xxx Yxxxxxx Yxxxxxxx ‘Yxx Yxxx xx Yxxxx’ (‘Yxxxx Yxxxxxx’)” (Yxx Yxxxxxxxxx xx Yxxxxxxxx, YxY Yxxxxxxxxxxx, zzzz); Yxxxxx Yxxxxx, “Yxxx’x ‘Yxxx xx Yxxxxxxxx’: Y Yxxxxx Yxxxxxxxxxxx xx Yxxxx xxx Yxxxxx Yxxxxxxx, Yxxxxxxx Yxxxxxxx xx Yxxxxxxxx xx xx Yxxxxx Yxxxx,” </text:span><text:span text:style-name="T10">Yxxxxxxxx Yxxx Yxxxxx</text:span><text:span text:style-name="T9"> zz (zzzz): zzz–zz; Yxxxxxx Yxxxxxx, “Yxxxx xxx Yxx xxx Yxxxx-Yxxxx Yxxxxxxxxxxxx,” xx </text:span><text:span text:style-name="T10">Yxx Yxxxxxx Yxxx</text:span><text:span text:style-name="T9">, xx. Yxxxx Yxxxx xxx Yxxxxx Yxxxx (Yxxxxx: Yxxxx, zzzz), zzz–zz. </text:span></text:p></text:note-body></text:note></text:span><text:span text:style-name="T2"> Yxx xxxx xx xxxxxxxxxxxxxxxxxxx xxxxxxxxxx xx Yxxxx x. Yxxxxxxxx, x xxxxxxxx xxxxxx (zYxx z:zz), xxx, xx Yxxxxxx xxxx, xxxxxx xxx xxxxxx xx xxxx Yxxxxxx xxx xxxxxxxxx xxxx xx xxx xxxxxx, xxxx xx xxxx xxxxxxxxxx xxxxxxxxx xxx xxxxxxx xxxx xxx xxxxxx.</text:span><text:span text:style-name="T7"><text:note text:id="ftn463" text:note-class="footnote"><text:note-citation>463</text:note-citation><text:note-body><text:p text:style-name="Footnote"><text:span text:style-name="Note_20_Reference_20_in_20_Note"><text:span text:style-name="T8"><text:s/></text:span></text:span><text:span text:style-name="T9">Yxxxx Yxxxxxx, </text:span><text:span text:style-name="T10">Yxxxxxxxxx xxx Yxxxx xx Yxxxx: Yxxxxxxxxx xx Yxxxxx xxx Yxxxxxx xx Yxxxxxxxxxxx Yxxxxxx xxx Yxxxxxxx Yxxxx</text:span><text:span text:style-name="T9"> (Yxxxxxx: Yxxxxxxxxx xx Yxxxxxx Yxxxx, zzzz), zzz–zz.</text:span></text:p></text:note-body></text:note></text:span><text:span text:style-name="T2"> Yxx xxxx xx xxxx x xxxxxxxxx xxxx. Yxx xxxx xxx xx xx xxx xx xxx xxxxxxx xxxxxxx. Yx xxx Yxxxxx xxxxxxxxxxx xx xxxx xx xxxxxxxxxx xx Yxxxxxx xxxx.</text:span><text:span text:style-name="T7"><text:note text:id="ftn464" text:note-class="footnote"><text:note-citation>464</text:note-citation><text:note-body><text:p text:style-name="Footnote"><text:span text:style-name="Note_20_Reference_20_in_20_Note"><text:span text:style-name="T8"><text:s/></text:span></text:span><text:span text:style-name="T9">Yxxxx Yxxxx-Yxxxxx, “Yxxxxxxxx Yxxxxxx Yxxx xx xxx Yxxxxx Yxxx xx Yxxx,” </text:span><text:span text:style-name="T10">Yxxxx </text:span><text:span text:style-name="T9">zz (zzzz): zzz–zz.</text:span></text:p></text:note-body></text:note></text:span><text:span text:style-name="T2"> Yxxxxxx, xx xxxxx xxxx xx xxx xxxx—xxx xxxxxxxxx xx Yxxxxxxxxxx—xxx xxxxxxx xxxx xxx Yxxxxx xxxxxxxxxxx xx Yxxxxxxxx Yxxxxxx (x. zzz), xxx xxxxx xx xxxxxxxx Yxxxx.</text:span><text:span text:style-name="T7"><text:note text:id="ftn465" text:note-class="footnote"><text:note-citation>465</text:note-citation><text:note-body><text:p text:style-name="Footnote"><text:span text:style-name="Note_20_Reference_20_in_20_Note"><text:span text:style-name="T8"><text:s/></text:span></text:span><text:span text:style-name="T9">Yxxxx Yxxx, “Yxx Yxxx xx Yxxx xxx Yxxxxxxx Yxxxxx’x Yxxxxx Yxxxxxxxxx xx Yxxxxxxxxxx’ Yxxxxxxxx,” xx </text:span><text:span text:style-name="T10">Yxxxxxxx Yxxxxx Yxxxxxxx</text:span><text:span text:style-name="T9">, xx. Yxxxxxx Yxxxxxxx (Yxxxxxxxx: Yxxxxxxxxxxx, zzzz), zzz–zz.</text:span></text:p></text:note-body></text:note></text:span><text:span text:style-name="T2"> Yxx xxxxxx xx xxx xxxx xxxxx xx xxxxxxxxxx xx xxxxx xxxxxxxxxxxx xxxx xxx xx xxxx xx xxx xxxxxxx.</text:span></text:p>
      <text:p text:style-name="P133"><text:span text:style-name="T2">Yxx xxxxxxxx xx </text:span><text:span text:style-name="T3">Yxxxxxxx</text:span><text:span text:style-name="T2"> xxxxxx xxxxx xx xxx xxxxxxxxx. Yxxxxxxxx xx x xxxxxxxx, xxx xxxxxxxx xx Yxxx xxxx xxxx xxxxxxxxxx xxxxxxxxx xx xxxxxx. Yxxx xxxxxx xxx xxxxxxx, xxx xxx xxxxx Yxxxxxx xxxxx xxxx xx xxx xxxxxx xxx xxxxxxx xxxxxx xx xxxxxx xx xxxxxx xxxxxxx. Yxxxxxx xxxx xxxx xxx xx xxxx xxxxxx xx xxxxx Yxxx xxx xxxxxxxxx xxxxxxxxx xxxxx xx xxx xxxx. Yxxxx xxx xx xxxxx xxxxx Yxxxxx xxxxxxxxxxx xx xxx xxxxxxxx, xxx </text:span><text:soft-page-break/><text:span text:style-name="T2">xxx xx xxxxx xxx xxxxxxxx xx xxx xxxxxxxx </text:span><text:span text:style-name="T3">Yxxxx Yxxxʾxx</text:span><text:span text:style-name="T2"> (xxxxxxxxxx, xxxxx xxx xxxxxxxxxxx xx </text:span><text:span text:style-name="T3">Yxxxx Yxxxʾxx</text:span><text:span text:style-name="T2"> xxxx xx xxx xxxx xxx xxxxxxxx xx xxxxxxx xx xx xx xxxxxxxx xxxx).</text:span><text:span text:style-name="T7"><text:note text:id="ftn466" text:note-class="footnote"><text:note-citation>466</text:note-citation><text:note-body><text:p text:style-name="Footnote"><text:span text:style-name="Note_20_Reference_20_in_20_Note"><text:span text:style-name="T8"><text:s/></text:span></text:span><text:span text:style-name="T9">Yxxxx Yxxxx-Yxxxxx, “Yxxxxxxxx Yxxxxxxx Yxxxxxxxxxxxx xx Yxxxxxx Yxxxxxxxx: Yxxx xxxx xxx Yxxxxx Yxxx xx Yxxx,” xx </text:span><text:span text:style-name="T10">Yxxxxxxx Yxxxxx Yxxxxxxx: Yxxxxxxx xx Yxxxxxx Yxxxxxxxx xx Yxxxxxxxx Yxxxxx Yxxxxxxx xxx Yxxxxxxxxx</text:span><text:span text:style-name="T9">, xx. Yxxxxxx Yxxxxxxx (Yxxxxxxxx: Yxxxxxxxxxxx, zzzz), zzz–zzz.</text:span></text:p></text:note-body></text:note></text:span><text:span text:style-name="T2"> Yxx xxxxxxxx xx xxxx xxxxx xx xxxxxxxx Yxxxx xxxxxxxxxxx (xxxx xxxxxxxxxx xxxxxxxxxxxx xxxx xxx xxxxx xx Yxxxxxx xx Yxxxxxx, x. zzz), xxxxxxxxxxxx xxxx xxxx xxx xxxxxxxx xxxxxxxxxxx xx xxx xxxxxxxx xxxx Yxxxxx.</text:span><text:span text:style-name="T7"><text:note text:id="ftn467" text:note-class="footnote"><text:note-citation>467</text:note-citation><text:note-body><text:p text:style-name="Footnote"><text:span text:style-name="Note_20_Reference_20_in_20_Note"><text:span text:style-name="T8"><text:s/></text:span></text:span><text:span text:style-name="T9">Yxxxxx Yxxxxx, “Yxxx Yxxx xx Yxxxx: Y Yxxxxxxx Yxxxx Yxxxxxx xx Yxxxxxxx,” xx </text:span><text:span text:style-name="T10">Yxxxxx Yxxxxxx: Yxxxx, Yxxxxx xxx Yxxxxxx Yxxxxxx xxxx Yxxxxxxxx xxxxx xxx Yxxxx Yxxxxx Yxxxxx</text:span><text:span text:style-name="T9">, xx. Yxxxxx Yxxxxxxx xxx Yxxxxxx Yxxxxxx (Yxxxxxxx: YYYYYY xxxxxxxx xxx Yxxxxxxx, zzzz), zz–zz. Yxx xxxx Yxxx Yxxxxxx, “Yxx xxxxx Yxxx xxx ‘Yxxxxx Yxxxxxxxx,’” </text:span><text:span text:style-name="T10">Yxxxxxxxxxxx xxx Yxxxxxxxxx xxx Yxxxxxx xxx xxx Yxxxxxxxxxxxxxxxxx</text:span><text:span text:style-name="T9"> zz (zzzz): zzz–zz, xxx Yxxxxx Yxxxxxx Yxxxxx, “Yx xxxxxxxx xx xxxxxxx xxxxxxxxxxx xx Yxxxxxx xx Yxxxxxx,” xx </text:span><text:span text:style-name="T10">Yxxxxxxx xxxxxxx: Yxxxxxx xx Yxxxxxx x xxx xxxxxx xx xxxxxxxx</text:span><text:span text:style-name="T9"> (Yx Yxxxxx: Yxxxxxx xx Yxxxxxxxxxxx, zzzz), zz–zz.</text:span></text:p></text:note-body></text:note></text:span></text:p>
      <text:p text:style-name="P133"><text:span text:style-name="T2">Yxx xxxxxxxx xxxxxxx xxxxxxxxx </text:span><text:span text:style-name="T3">Yxx.</text:span><text:span text:style-name="T2"> zz:z–zz. Yxxxx xx x xxxxxxxx xxxxxxxxxxxx xx xxx xxx xxxxx. Yxx Yxxxxx xxxx xx </text:span><text:span text:style-name="T3">Yxxxxxxx </text:span><text:span text:style-name="T2">xx xxxx Yxxx Yxxxxx’x Yxxxxx “xxxxxxxxxxxx,” xxxxx xxxxxxxxxxxx xxxxxxxx xx xxx Yxxxxx xxxx xxxxx xxxxxxxxx. Yxx xxxx xx </text:span><text:span text:style-name="T3">Yxxxx Yxxxʾxx</text:span><text:span text:style-name="T2"> xx xxxxx xxxx Yxxxxxxxx, Yxxxxxxxxx Yxxxxxx Yxxxxx Yxxxxxxxx Yxxxxxxxxxx, Yx. Yxx. zzz (YYY Y zzzzz). Yx xx x xxxx xxxxxxxxxx (zzxx x.), xxx xx xxx xxxxx xxxx xxxxxx xx xxxxxxxxxx, xxx xx xxxx xxxxxxxx xxx xxxxxxxx, xxxxx xx xxxxxxx “Yxxxx Yxxx x. Yxxx” (</text:span><text:span text:style-name="T18">www ww ww ww</text:span><text:span text:style-name="T2">). Yx xxx xxxxxx xxxx xx “xxxxxxx xxxxxxxxxx” (</text:span><text:span text:style-name="T18">wwwww wwww</text:span><text:span text:style-name="T2">) xxxxxxxxxx xxx xxxx xx “Yxxxx xxx Yxx” (</text:span><text:span text:style-name="T18">www wwwwww</text:span><text:span text:style-name="T2">).</text:span><text:span text:style-name="T7"><text:note text:id="ftn468" text:note-class="footnote"><text:note-citation>468</text:note-citation><text:note-body><text:p text:style-name="Footnote"><text:span text:style-name="Note_20_Reference_20_in_20_Note"><text:span text:style-name="T8"><text:s/></text:span></text:span><text:span text:style-name="T9">Yx xxx xxxxx xxxxxx xxxxxxxxxxx, xx xx xxxx xxxxxxx xxxxxxx xx Yxxxxxxx Yxxxxxx, Yxxxxx, Yx. Yxxx. Yx. zzz, x. zzx–zzx (YYY Yxxx xx. </text:span><text:span text:style-name="text"><text:span text:style-name="T9">Y zzzzz</text:span></text:span><text:span text:style-name="T9">), xxxx zzxx-xxxxxxx Yxxxxxxx.</text:span></text:p></text:note-body></text:note></text:span></text:p>
      <table:table table:name="Table72" table:style-name="Table72">
        <table:table-column table:style-name="Table72.A"/>
        <table:table-column table:style-name="Table72.B"/>
        <table:table-row table:style-name="Table72.1">
          <table:table-cell table:style-name="Table72.A1" office:value-type="string">
            <text:p text:style-name="P134"><text:span text:style-name="T3">Yxxxxxxx</text:span><text:span text:style-name="T2"> zz:z–zz</text:span></text:p>
          </table:table-cell>
          <table:table-cell table:style-name="Table72.A1" office:value-type="string">
            <text:p text:style-name="P134"><text:span text:style-name="T3">Yxxxx Yxxxʾxx</text:span><text:span text:style-name="T2"> (Yxxxxxxxx zzz, xx. z–z)</text:span></text:p>
          </table:table-cell>
        </table:table-row>
        <table:table-row table:style-name="Table72.1">
          <table:table-cell table:style-name="Table72.A1" office:value-type="string">
            <text:p text:style-name="P135"><text:span text:style-name="T19">[z]</text:span><text:span text:style-name="T18"> wwwwww wwwwww wwwww wwww wwww wwwwww wwwwww wwwwww ww www www www wwwww ww wwwwww </text:span><text:span text:style-name="T19">[z]</text:span><text:span text:style-name="T18"> wwwwwww www www ww www wwwww wwwww ww ww wwwwww www wwww </text:span><text:soft-page-break/><text:span text:style-name="T18">wwwwww wwwww ww www wwwww </text:span><text:span text:style-name="T19">[z]</text:span><text:span text:style-name="T18"> wwwwww wwww w' wwwwww wwwww wwwww wwwwww www wwww www www wwww www www wwwww wwww www www www wwwww www wwwwww wwww wwww wwww wwww ww wwww wwww www www wwww ww wwww wwww wwww ww www wwww www wwwww www wwwwww wwwww ww wwwww ww wwww </text:span><text:span text:style-name="T19">[z]</text:span><text:span text:style-name="T18"> wwww wwww wwww www www ww wwww wwwww wwwww ww wwww </text:span><text:span text:style-name="T19">[z]</text:span><text:span text:style-name="T18"> wwww wwww ww www www wwwww wwww wwwww www wwww wwww wwwwww wwwww wwww wwww wwww wwwww www wwwwww ww www wwww wwwww ww wwww ww wwwwwww wwwww </text:span><text:span text:style-name="T19">[z]</text:span><text:span text:style-name="T18"> www wwwww wwwwww wwwww ww www wwww wwww wwww www wwwww wwww wwwwww wwww ww wwww </text:span><text:span text:style-name="T19">[z]</text:span><text:span text:style-name="T18"> wwwww www wwwwwww wwwww ww wwww </text:span><text:span text:style-name="T19">[z]</text:span><text:span text:style-name="T18"> wwwww ww wwwwww wwwww wwwww wwwww wwwwww wwww www wwww wwwwww wwwww wwwww www www wwww www ww ww ww wwwww ww www ww wwww wwwww wwwww wwwww wwww wwww ww www wwwww wwwww wwwwww ww www www wwww ww www </text:span><text:span text:style-name="T19">[z]</text:span><text:span text:style-name="T18"> wwwww ww wwwww wwwww wwwwww wwwww wwwwwww wwwww ww wwww wwwww </text:span><text:span text:style-name="T19">[zz]</text:span><text:span text:style-name="T18"> wwwww wwwww www wwww ww www www wwwwww ww www ww ww wwww wwww www wwww wwwww </text:span><text:span text:style-name="T19">[zz]</text:span><text:span text:style-name="T18"> wwwww wwww www www wwww wwwww www wwww wwwww ww wwww wwwww </text:span><text:soft-page-break/><text:span text:style-name="T18">wwwwwww www wwwwww wwww wwwww wwww wwww ww wwww </text:span><text:span text:style-name="T19">[zz]</text:span><text:span text:style-name="T18"> wwww wwwww wwwwwww wwwww wwww ww wwww wwww wwww wwwww wwww </text:span><text:span text:style-name="T19">[zz]</text:span><text:span text:style-name="T18"> wwwwww www wwww wwww wwww wwwwwww ww www wwww wwwwwww wwwww wwwwww wwwww wwwwww www www </text:span><text:span text:style-name="T19">[zz]</text:span><text:span text:style-name="T18"> wwww ww www wwwwww www www www www wwwww ww www wwww wwww wwww wwww </text:span><text:span text:style-name="T19">[zz]</text:span><text:span text:style-name="T18"> wwww www ww wwwwww wwwww www wwww wwww wwww</text:span></text:p>
          </table:table-cell>
          <table:table-cell table:style-name="Table72.A1" office:value-type="string">
            <text:p text:style-name="P136">ww www wwwwww www wwwwww wwwwww wwwwwwww wwww ww ww ww wwwww www wwww www wwww wwww www wwwww ww wwwww www wwww wwww wwww wwwww wwwwwww <text:soft-page-break/>wwwwwww wwww ww wwwwwww ww wwwww wwwww wwwwww wwww wwwwww wwwwwww wwww wwww wwww wwwwwww wwwwwwwww ww www www ww www www ww wwwww wwwwww wwwwww www wwwww wwwwww ww ww wwwww wwwwwwww wwwwwww wwwwwww wwww ww ww wwww www wwww wwwww wwww wwwwww ww wwww wwwwwww wwwwww ww www ww wwwww wwww wwww wwwwwww wwww ww wwwww www www wwww wwww wwwwww ww w' wwwwww wwwww ww wwwww wwww www ww wwwwwww ww wwwww wwww wwww wwwww ww wwwww wwwwwww wwww wwwww wwwww wwwww www wwww www wwww wwwww ww wwwwww wwww wwwww ww www wwww wwww wwwwww wwww wwww ww wwwwww wwwww wwwwwwww wwww wwwwww www ww wwww wwww wwwwwww' wwww wwwww www wwww wwww wwww wwwww wwwww wwwwww wwwww ww wwwwww wwwwwww ww wwwwww ww ww wwwwww ww ww www wwwwwww ww ww wwwwww wwwwwww wwwwwww wwwwwww wwwww ww wwww wwwwww ww www wwwww wwwwww</text:p>
            <text:p text:style-name="P136"/>
            <text:p text:style-name="P136">wwwww ww ww wwwwww wwww ww www wwwwww ww ww www wwwww www wwww www wwwwww wwwwww wwwwwww' wwwwww wwwww wwww www wwww wwwwww wwww www wwwwww wwww wwww wwwww www wwwww www ww wwww wwww <text:soft-page-break/>wwwwwww wwwww wwww wwwww wwwww wwwww wwww ww wwww wwww ww wwww wwwww www wwwwwww wwwwwww wwwww wwwww www wwww wwwww wwwww wwwww wwww wwww ww wwwwww www wwwwww wwwwwww wwww</text:p>
            <text:p text:style-name="P136"/>
            <text:p text:style-name="P136">www www wwwwww wwwwww wwwww wwwww wwwwww wwww wwwwww wwww wwww wwwww wwwww wwww wwwwww wwww wwwww wwwwww wwwwwwww wwwww www wwww wwwwww www wwwww wwww ww www www wwwwwwww wwwwww wwwww ww www wwwwwwwww www wwwww wwwwww wwwwwww www ww wwwwwwww wwwww wwwww wwwwwww wwwww wwww wwww wwwwww wwww wwwww ww www www wwww www wwwww wwww www wwwwww www wwwww wwww wwwww wwwwww ww ww wwww wwww wwww wwwww wwwww wwww wwwwww ww www wwwwww www ww wwwww wwwwww wwwww wwwww wwwww wwwww www wwww wwwwwww wwwwwww www wwwww wwww www wwww www www wwwwww wwwwww ww wwwww ww wwww wwwwww wwww ww wwww wwwwwww wwww wwwww www www wwww wwww wwwww www wwww wwwwww wwwww www wwww www wwww wwwwwww wwwwwwww wwww wwww wwwww www wwwww wwwwww' wwwww wwwww wwwww wwwwww ww <text:soft-page-break/>wwwww wwwwww wwww ww wwww www</text:p>
          </table:table-cell>
        </table:table-row>
      </table:table>
      <text:p text:style-name="P134"><text:note text:id="ftn469" text:note-class="footnote"><text:note-citation>469</text:note-citation><text:note-body><text:p text:style-name="Footnote"><text:span text:style-name="Note_20_Reference_20_in_20_Note"><text:span text:style-name="T8"><text:s/></text:span></text:span><text:span text:style-name="T9">Yxxx Yxxxxx, </text:span><text:span text:style-name="T10">Yxx Yxxx xx Yxxxxxxx: Yxxxxxxxxxxx, Yxxxxxxxxxx, xxx Yxxxxxxxxxxxxx</text:span><text:span text:style-name="T9"> (Yxxxxxxxx: Yxx Yxxxx Yxx Yxx, zzzz), zzz–zz [Yxxxxx].</text:span></text:p></text:note-body></text:note></text:p>
      <text:p text:style-name="P133"><text:span text:style-name="T2">Yxxx xx xx xxxxxxxxxxx xx xxxx xxxxx. Yxx Yxxxxxx xxxxxxxxxxx xx </text:span><text:span text:style-name="T3">Yxxxxxxx </text:span><text:span text:style-name="T2">xx xxxxx xx Yxxxx YxxxxxYxx’x xxxxxxxx xxxxxxx xx xxx Yxxxxxxx xxxx xxx xxx Yxxxxx’x Yxxxxx.</text:span></text:p>
      <table:table table:name="Table73" table:style-name="Table73">
        <table:table-column table:style-name="Table73.A"/>
        <table:table-column table:style-name="Table73.B"/>
        <table:table-row table:style-name="Table73.1">
          <table:table-cell table:style-name="Table73.A1" office:value-type="string">
            <text:p text:style-name="P106"><text:span text:style-name="T3">Yxxxxxxx</text:span><text:span text:style-name="T2"> zz:z–zz</text:span></text:p>
          </table:table-cell>
          <table:table-cell table:style-name="Table73.A1" office:value-type="string">
            <text:p text:style-name="P137"><text:span text:style-name="T3">Yxxxx Yxxxʾxx</text:span><text:span text:style-name="T2"> (Yxxxxxxxx zzz, z–z)</text:span></text:p>
          </table:table-cell>
        </table:table-row>
        <table:table-row table:style-name="Table73.1">
          <table:table-cell table:style-name="Table73.A1" office:value-type="string">
            <text:p text:style-name="P138"><text:span text:style-name="T19">[z]</text:span><text:span text:style-name="T2"> Yx xxx xxxxx xxxx xx xxxx xxxxxxx, xxx xxxxxx xxxxxxx xxxxx xx xxxx xxxxxx xxx xxxxxxxxxxx xx xxx xxxxxxxx xx Yxxx, xx xxxxx xxxx xxx xxx xx xxxxxxx xxxx. </text:span><text:span text:style-name="T19">[z]</text:span><text:span text:style-name="T2"> Yxx xxxxxxxx xx Yxxx xxxx xx Yxxx, xxxxx xxxxxx, xxx xxxx xxx xxxxx xxx xxxxxxx xxx xxx xxxxxx xxx xxxxxxxxxxxx xxx xxxxxx xxx xxxxxxxx xx xxxxx xxxxxxxx. </text:span><text:span text:style-name="T19">[z]</text:span><text:span text:style-name="T2"> Yxxx xxxxxx xxxxxx xxx Yxxx Yxx xxx xxxx, “Yxxx xx Yxxxxxx, xxx xx xx xxx xxxxx, xxx xxxxxx xx xxxxx xxx xxxxx xx xxx xx xxxxxxxx xxxx xxx xxxxxx xx xxx Yxxxx, xxx xxx xxx xxxxxxx xx xx xxx xxx xxx xxxxxxxx xx xxxxxxxxxxx xxxxxxx xxxxx xx xxxx xxxxx xxxxxxx xx xxx xxxxx xx xxxx xxxxx xxxx xx xxxxxx. Yxx xxxx xxxxx xxxxxx xxxx xxx xxxxxxxx xx xxxx xxxxxxxx. Yx xxx xxx xxxx xxxxxxx xxxxxxxx xxxx xxxx xxxx xx xxxxxxxxxxx xxxx xxx xxxxx. </text:span><text:span text:style-name="T19">[z]</text:span><text:span text:style-name="T2"> Yxxxx xx xxx xx xxxxxxxx, xxx xx xxxx xxxx xxx xxxxxx xxxxxxxx xxx xxxx xxx xxxxx. </text:span><text:span text:style-name="T19">[z]</text:span><text:span text:style-name="T2"> Yxx xxxx xxxx xxxx Yxxxxxxx, xxx xxxxxxx xx xxxxx xxxxxxx, xxx xx xx xxxx. Yxx xxxxx xxxxxxx xxx xxxxxx xxxxxx, xxxxx xxxx xxx xxxx xxxx xx xx xxx xxxxx xx xxxxxxxx. Yxxx xxxx xxx xxxxxxx xxx xxxxxxxx xx xxxx xxxxxxx, xx Yxxx, xxxxxxx xxxx xxx xxxx xxx xxx xx xxxxxxx xxxx xxx xxxx xxxxxxx. </text:span><text:span text:style-name="T19">[z]</text:span><text:span text:style-name="T2"> Yxxx xxxx xxx </text:span><text:soft-page-break/><text:span text:style-name="T2">xxxx xxxx xxxxxx xxxxx xxxxxxx xxx xxxxx xxxx xxxxx xxxxxxxx. Yxxx xxxx xxx xx xxxx xxxxx xxx xxxxxxxx xx xxx xxxxxxxxx xxxx xxx xxxxx xxx xxx xx xxxx.” </text:span><text:span text:style-name="T19">[z]</text:span><text:span text:style-name="T2"> Yxx Yxxx xxxx xx [x.x., xxx xxxxxx] xxxx xx xxxxxx xxxx xxx xx xxxx. </text:span><text:span text:style-name="T19">[z]</text:span><text:span text:style-name="T2"> Yxxxxxx, xxx xxxxxx xx xxxxx xxxxxxx, xxxxxxxx xxx xxxx, “Yxxx xxxxxxx, xxxxx xxxx xx xxxx xxxxxx xx. Yxxx xxxx xx xxxxx xxx xxxx xx xxxxxxxxxx xxxx Y xxxx xxxx. Yx xxx xx xxx xxxxx xxx xx xxxx, Y xxxx xx xxxxxx xx xxxxxxxx xx xxxxxxxxx xxxx xxxxxxxx, xxx xxxx xxx xxxxxxxx xx xxxxxxx xxx xx xxxx xxxxxx xxxxxxxxx xx xx xxxxxxxx, xxxxxxx xxxxx xx xxx xxxxxxxxxx xx xxxxxxxx.” </text:span><text:span text:style-name="T19">[z]</text:span><text:span text:style-name="T2"> Yxx xxxx xxxx x xxxxx xxxxx xxxxxx xxxxxx xxx, xxxxx xxxx xxxxx xxxxx xxxxxxx xx xxx xxxxx xx xxxxxxxx. </text:span><text:span text:style-name="T19">[zz]</text:span><text:span text:style-name="T2"> Yx xxxx xx xxx xx xx xxxx xx xxxxxx xxxxx Yxxx xxx xxxxx xxxxxxxx xxxxxxx xx xxxx xxxx xxxxxx xxxxx xxxxxxx xxxx xx xxxxxxxxxxxxx xxx xxxxxxx xxxx xxxxxxx. </text:span><text:span text:style-name="T19">[zz]</text:span><text:span text:style-name="T2"> Yx xxx xxxx xx xxxxxxxxxx xxxx xxx xxxxx xxxxxxx. Yxx xxx xxxx xxxx xxx xxxxxxx xxxxxxxx xx xxxxx xx xxx xxxxx xx xxxxxxxx, xxx xx xxxx x xxxxx xx xxxx xxxxxx Yxxxx xx xxxxxxxx xxxxx xx xxxxx. </text:span><text:span text:style-name="T19">[zz]</text:span><text:span text:style-name="T2"> Yx xxxx Yxxx xxx xxx xxxxxxxx xxx xxxxx xxxxxxxxx xxxx xxxxx xxxxxx xx xx xxxxx xxxx xx xxxxx xx xxx xxxxx’x xxxxx. </text:span><text:span text:style-name="T19">[zz]</text:span><text:span text:style-name="T2"> Yxxx xxxxx xxxx xxxxxxxxxx xxxxx xx xxxxxx xxx xx x xxxx, xxxxx xxxx xx xxxxxx, xxx xxx xxxx xxxxxxx xxxx xxxxxxxxx xxxx xxxxxxx xxx xxxxxxxx xx Yxxx. </text:span><text:span text:style-name="T19">[zz]</text:span><text:span text:style-name="T2"> Yx xxxx xxx xxx xxxxx xxxxx xx xxx xxxxxxx xx Yxxx, xxx xxxxxx xxx, xxxxxxx xx xxxxx xxx xxxx xxxx xxx xxx xxxxxxxx. </text:span><text:span text:style-name="T19">[zz] </text:span><text:span text:style-name="T2">Yxxx xxxxx xxxx xxx xxxxxxx xxx xxx xxxxxx xx Yxxxx, x </text:span><text:soft-page-break/><text:span text:style-name="T2">xxxxxxxx xx xxx xxxx xx Yxxxxx.</text:span></text:p>
          </table:table-cell>
          <table:table-cell table:style-name="Table73.A1" office:value-type="string">
            <text:p text:style-name="P138"><text:span text:style-name="T2">Yxxx xx xxx </text:span><text:span text:style-name="T3">Yxxx xx Yxxxxxxx</text:span><text:span text:style-name="T2"> (</text:span><text:span text:style-name="T18">www wwwwww</text:span><text:span text:style-name="T2">) xxxxx xxx xxxxxxx xxxxx xxxxxx xxxx xxx xxxx xx Yxxx x. Yxxx xxxx xxx xxxxxxxxxxx xx Yxxx xx xxx xxxxxx xx xxx xxxxxxxx xx xxx xxxxxxxx xxxxx xx Yxxxxx xxxxx xxx Yxxxx. Yxx xx xxxxx xxxx, xxx xx xxxx xxxx, xxx xxxxxxx xx xxx xxxxxxxx (</text:span><text:span text:style-name="T18">wwwww wwwwwww</text:span><text:span text:style-name="T2">) xxxxx xx xxxxxx xxx xxxxxxxx xx Yxxx, xx xxxxxx xxxx xxxx xxxxx, xxx xx xxxx xxx xxxxxxx xxxx xxxx xxxxxxxx xxx xxxxx xxx xxx xxxxxx xx xxxxxxxx xxxx xxxx xxxxxxx xxx xxxxxxxxxx xxx xxxxx xxxx. Yxxx xxx xxxxxxxx xx Yxxx xxxx xxxxxxxx xxx xxxxxxxxxx xx xxxxx xxxx xx Yxxx, xxxxx xxxxxx, xxx xxxx xxxx xxx xxx xxxxx xxx xxxxxxxx xxxxxxxxx xxxxx xxxx. Yxxx xxxx xxxx xxxxx xxxx xx xxxxxxx xxx xxxxxx xxx xxx xxxxxx xx xxxxx xxxxxxxxxxxxx xxx xxxxx xxxxxxxxxx xxxxxxxx. Yxxx Yxxx xxxxxxxxxx xxx xxxx xxx xxx xxxx xx xxx xxxx xxx xxx xxxxxxxxx. Yx xxxxxxxxxx xxx xxxxx xxxxx xx xxxxx. Yx xxxxxxx x xxxxx xxxxxxxx xxx xxxxxx xx xxx Yxxx Yxx, xxxxxxxx xxxx xxx. Yxx xxxx xx xxxxx—xxx xx xxx xxxx xxxx, xxx xxxxxx xx xxx xxxxxx xxxxxxxx (</text:span><text:span text:style-name="T18">ww wwwww</text:span><text:span text:style-name="T2">), xxxxx xxxx xxx Yxxxxxx—xx xxxxxxxxx xxx xxxxxxx xx xxx xxxxxxxx xxxx xxxxx xxxxxx xx xxxxxxx xxx </text:span><text:soft-page-break/><text:span text:style-name="T2">xxxxxxxxxxx xx xxxx xxxxxx. Yxx xxxxx xxx xx xxx xxxxxxxxxx xxxx xx x xxxxx xxx xxxxxxxx (</text:span><text:span text:style-name="T18">wwww wwwww</text:span><text:span text:style-name="T2">), xxx xx xxxxxxx x xxxxx xx xxxxxx xxx xxxxx xx xxx xxxxxxxx xx Yxxxxx Yxxxxxx (</text:span><text:span text:style-name="T18">ww wwwwww</text:span><text:span text:style-name="T2">) xx xxxxxx xxxx xxxx xxxxx xxx xx xxxx xxx xxxxxxx xxxx xxxx xxx xxxxx xx xxxxxxxx xxx xxxxxxxx. Yxx xxxxx xxxxxxxxxx Yxxx xxxxx xxx xx xxxx xxxx xxx xxxxx xx xxx xxxxx xxx xxx xxxxxx xx xxx xxxxxx xxx xxxxx xxxxx. Yxx xxxxxx xx xxx xxxxxxxxx xxxxxxx xxx xxxx xx xxxx Yxxx xxx xxxx xxx xxxxx xxx xxxxx xx xxxxxxx xxxx xxx xxxxx xxxxxxx, xxxxx xxxxxx, xxxxx xxxxx, xxx xxxxx xxxxx, xxx xx xxxxx xxx xxxxx xxxxxx xx xxxxx xxxxxxxx xxxxxxxxxx xxx xxxxxxx xxx xxx xxxx.</text:span></text:p>
            <text:p text:style-name="P139"/>
            <text:p text:style-name="P138"><text:span text:style-name="T2">Yxxx xxxxx xxx xxxxx xxxxxx xx x xxxx xxx xxxx xx xx Yxxx, xxx xxxxxx xxx. Yxx xxxxxxx xxxxx xxxxxx xxxx xxxx xxxx xxx xxxxx xxxx xxxxx xxxxx, xxxx xxx xx xxx xxx xxxxxxxx. Yxxxxxxxx xx xxxxxxxx xxxxxxxxx xx xxx xxxx xxx xx xxxxx xxxxxx. Yxxxx xxx xx xxxx xxx xxx xxx xxxx xxx xxxxxx xx xxxxxxx xxxxx xxxxx xxx xxxx xxx xx Yxxxx xx xxx xxxx xxx xx Yxxxx xx xxx xxxx xxx xx Yxxx (</text:span><text:span text:style-name="T18">wwww</text:span><text:span text:style-name="T2">). Yxx xxxx xxx xx Yxxxx xxxxxxxx xxxxxx xxxxxxx xxx xxxxx xx xxxxxxx xxx xxxxxx. Yxx xxxx xxx xx Yxxxx [xxxxx] xxx xxxxx xx xxx xxxxx xxx xxx xxxxxx xx xxx xxxxxx. Yxx xxxx xxx xx Yxxx xxxxx xxxxx xx xxxxx xxxx xxx xxxxx xxx xxxxxxx.</text:span></text:p>
            <text:p text:style-name="P139"/>
            <text:p text:style-name="P138"><text:span text:style-name="T2">Yxxxxxxxx xxxxxx xxx xxxxxxx xx xxx xxxxx. Yxx xxxx xxx xx Yxxxxxx xxxx xxx xxxxx xx xxxx xx xxx xxxx. Yxx xxxx xxx xx Yxxxx xxxx xxx xxxxx xx xxxxxxx xxx xx </text:span><text:soft-page-break/><text:span text:style-name="T2">xxxxxxxxx xxxxx xxx xxxxxxxxxxxxxx xxx xxx xxxxx xxx xx xxxxx xxx xxxx Yxx Yxxxxxx xx xxx Yxxxxxxxxx (</text:span><text:span text:style-name="T18">wwww wwwwww</text:span><text:span text:style-name="T2">), xxxxx Yxxxxx x. Yxxxx (</text:span><text:span text:style-name="T18">wwww ww www</text:span><text:span text:style-name="T2">) xxxxxx xxx xxx xxx xxxxxxxxxx. Yxx xxxxxx xxxxxxxxx xxxxx xxx xxxxxx xx Yxxxxxxxx, xxx xx xxx xxxx xxx xx Yxxxxxx, xxx xxxxx xxx xxxx xxx xxxxxxxxxx, xxxxxxxx xx xxx xxxxxx xxxxx. Yxxx xxxxxxxxx xxx xxxx xxx xxxxxxx xxxx xx Yxxxx, xx xxx xxxx xx Yxx, xxxx xx Yxxx, xx xxxx xxxx xx xxx xxxxx xx xxxxxxx xxx xxx Yxxx xx Yxxx xx xxxxxxxx [xxxxxxxxx xx] xxxxxxx xxx xxx xxx xxxxx xx xxx xxxxx. Yxxx xxxx xxxx xx xxxx xxxxx, xxxx xxxxx xxx xxxxx xx xxxxxxx xxx xxx Yxxx xx Yxxx. Yxxx xxxxxxxx xxxxx xxxxx xx xxxx xxxx xxxx, xxx xxxxxxxxx xxxx xxxx xxxx xxxx xxx xxxxxxxx xxxxx xx xxxx [xx. Yxx z:zz]. Yxx xx xxxx xxxx xxxxx xx xx xxx xxxxxx xxxx xxx xxxxxxxxx, xxx xxx xxx xx xxxx xxxxxxx. Yxxxxxxx xxxxxx xxxxx xxx xxxxxx xxx zzz xxxxx, xxxxx xxx xxxx xx Yxxx Yxxxxxxxxx (</text:span><text:span text:style-name="T18">wwwwwww wwww</text:span><text:span text:style-name="T2">). Yx xxx xxxx xx xxxxxxxxxxx xxx xxxx xxx xxxxx. Yx xxxxxxxxxxxxx xxxxxxxxx xx xxx xxxxx xx xxxxxxxx. Yx xxxxxxxxxx xxx xxxx xxxxxx xxx xxxx. Yxx xxxx xxx Yxxxxxxxxxx xxx Yxxxxxxxxx. Yxx xxxx xx xxx Yxxxxxx xxxxx, Yxxxx xxx xxx Yxxxxx xxxxx, xxx xxxx xxxxx xxxx xxx—xxxx xxxxxxx xxx xxxxxxxx xx xxxxxxxx. Yxx xx xx xx xxxxx xxxxx.</text:span></text:p>
          </table:table-cell>
        </table:table-row>
      </table:table>
      <text:p text:style-name="P140"><text:note text:id="ftn470" text:note-class="footnote"><text:note-citation>470</text:note-citation><text:note-body><text:p text:style-name="Footnote"><text:span text:style-name="Note_20_Reference_20_in_20_Note"><text:span text:style-name="T8"><text:s/></text:span></text:span><text:span text:style-name="T9">Yxxxxxxxxxx xxxxx xx Yxxxx Y. YxxxxxYxx, </text:span><text:span text:style-name="T10">Yxx Yxxx xx Yxxxxxxx: Y Yxxxxxxx Yxxx</text:span><text:span text:style-name="T9"> (Yxxxxx: Yxxxxxx, zzzz), zz–zz.</text:span></text:p></text:note-body></text:note></text:p>
      <text:p text:style-name="P133"><text:span text:style-name="T2">Yxx xxxxxxxxxxx xxxxxxx xxx xxx xxxxxxxx xxx xx xxxxxxxx xx xxxxx xxxxxxxxxxxx. Yxxxx, xxxxxxx, x xxxx xxxx xx xxxx xxxxx xxx xxxxxxxx xx xxx xxxxxxxx xx </text:span><text:span text:style-name="T3">Yxxxx Yxxxʾxx</text:span><text:span text:style-name="T2">. </text:span><text:soft-page-break/><text:span text:style-name="T2">Yxxxx xxxxxxxxxxx xx xxx xxxx, xxxx xx Yxxxxxxxxx Yxxxxxx, Yxxxxxxx, Yxxxx Yx. Yxxx.zz.zz, x. zx (YYY </text:span><text:span text:style-name="text"><text:span text:style-name="T2">Y zzzzz, zzxx–zzxx x.</text:span></text:span><text:span text:style-name="T2">), Yxxxxxxx Yxxxxxxxx, Yxxxxxxxxx xx Yxxxxx, Yxxxxx, Yxxxxxx Yx. Yxxx. Yx. zzz, x. zzx–zzx (YYY Y zzzzz, zzxx x.) xxx Yxxxxxxx Yxxxx Yxxxxxx, Yxxxxx, Yxxxxxx Yxx. Yxxx. zzz, x. zx–zx (YYY </text:span><text:span text:style-name="text"><text:span text:style-name="T2">Y zzzzz, zzxx–zzxx x.</text:span></text:span><text:span text:style-name="T2">), xxxx xxxxx Yxxxx Yxxxxxxx xxxxxxxxx xxx xxxxx xxxx xx xxx xxxxx,</text:span><text:span text:style-name="T7"><text:note text:id="ftn471" text:note-class="footnote"><text:note-citation>471</text:note-citation><text:note-body><text:p text:style-name="Footnote"><text:span text:style-name="Note_20_Reference_20_in_20_Note"><text:span text:style-name="T8"><text:s/></text:span></text:span><text:span text:style-name="T9">Yxxxxx Yxxxxxxx, </text:span><text:span text:style-name="T10">Yxx xx-Yxxxxxxx: Yxxxxxxx xxxxxxx Yxxxxxxxxx xxx xxxxxxxxxxx Yxxxxxxxxxxx xxx xxx xxxxxxx xxxxxxxxx Yxxxxxxxx</text:span><text:span text:style-name="T9">, z xxxx. (Yxxxxxx xxx Yxxxxx, zzzz–zzzz) z: xxx–xxxxxx (xxxxxxxxxxxx) xxx zzz–zz (xxxx). Yxxx xxx xxxxxxxxxx xx Yxxxxx Yxxxxxxxxx, “Yxx Yxxx xx Yxxx: Y Yxx Yxxxxxxxxxx xxx Yxxxxxxxxxxx,” xx </text:span><text:span text:style-name="T10">Yxx Yxxxxxxxx Yxxxxxxxxxxxxx: Yxxx Yxxxxxxxxxxx Yxxxxxxxxx</text:span><text:span text:style-name="T9">, xx. Yxxxxxx Yxxxxxxx, Yxxxx Y. Yxxxxx, xxx Yxxxxxxxx Yxxxxxxxx (Yxxxx Yxxxxx: Yxxxxxxx, zzzz), zz–zz.</text:span></text:p></text:note-body></text:note></text:span><text:span text:style-name="T2"> xxxxxxx xxx xxxxxxx Yxxxx Yxxxx (</text:span><text:span text:style-name="T3">Yxx.</text:span><text:span text:style-name="T2"> zz:zz) xx xxx xxxxxxx xxxxx. Yxx Yxxxxx xxx Yxxxxxxx xxxxxxxxxxx (xxxxx xxxxxx xx xx xxxxxxx) xxxx xxxx Yxxxxxxxxxx (x. zz YY) xxx Yxxxx (x. zzz YY) xxxxx xxxx Yxxxxxxxxxx (x. zzz YYY) xx xxx xxxx xxxxxxxxx Yxxxx xxxxxxx xxxxxxxxxxx, xxxxx x xxxxxx xx xxx Yxxxx xxxxxxxxxxx xxxx Yxxxx. Yxxx xxxxxx xxxxxxx xxxxxxxxx xxxxx xxx xxxx xx xxxx xxxxxxx. Yx xxxxx xxxx xxx xxxxxxxx xxxxxx xxx xx xxxxxxx Yxxxxxxxxxx, xxx xxxxxx xx xxxxxxxx, xx xxxxxx xxxxxx. Yxxxxxxxxxx, Yxxxx, xxx xxxx Yxxxx xxxxx xxx xx xxxxx xxxxxxxxxxxxxx.</text:span></text:p>
      <text:p text:style-name="P133"><text:span text:style-name="T2">Yxxxxxxx xxxxxxxxx xxxxxxxxx xxxx xxxxx xxxxxxx xx xxx “Yxxx xx Yxxx,” xxx xxxx xxxxx xxx xxxx x xxxxxxxxxx xxxxxx xx xxxxxxxxxxx. </text:span><text:span text:style-name="T3">Yxxxxxxx</text:span><text:span text:style-name="T2"> xxxxxxx xxxx xx </text:span><text:span text:style-name="T3">Yxx.</text:span><text:span text:style-name="T2"> zz:zz xxx xxxxxxxxx (</text:span><text:span text:style-name="T3">Yxx.</text:span><text:span text:style-name="T2"> z:zz–zz; zz:zz) xxxx Yxxx xxxxxxxxx xxx xxxxxxxxx xx xxxxxxx, xxx xx xx xxxxxxxxxx xx xxxx xx xxxx xxx xxxx xx xxxxxxx xxxx xx x xxxxxxxx xxxxxxx. Yxxxxxx xxx xxx xxxxxxxxx xx xx xxxxxx xxxx xx Yxxx xxxxxxxx xx xxx Yxxxxx xxxxxxxxxx xxx xxxxxxx xxxxxxxx. Yxx </text:span><text:span text:style-name="T3">Yxxxxxx Yxxxxxxxxx</text:span><text:span text:style-name="T2"> (Y.zz) xxxxxx xx x “xxxx xx xxx xxxx xx xxx xxxxx xx Yxxx” (</text:span><text:span text:style-name="T18">wwwww www www www</text:span><text:span text:style-name="T2">), xxxxx x Yxxxx xxxxxxx xxxxxxxxxx xxxx xxx </text:span><text:span text:style-name="T3">Yxxxxxx Yxxx Yxxxxxxx</text:span><text:span text:style-name="T2"> (zz:zz) xxxxx xxxxxxxx xxxx “x xxxx xx Yxxx xxxxx xxx xxxxx” (</text:span><text:span text:style-name="T55">xxx xxxxxx xxx Yxx xxxx xxx xxxxxxx</text:span><text:span text:style-name="T2">).</text:span><text:span text:style-name="T7"><text:note text:id="ftn472" text:note-class="footnote"><text:note-citation>472</text:note-citation><text:note-body><text:p text:style-name="Footnote"><text:span text:style-name="Note_20_Reference_20_in_20_Note"><text:span text:style-name="T8"><text:s/></text:span></text:span><text:span text:style-name="T9">Yxxxxxx Y. Yxxxx, “Yxx Yxxx(x) Yxxxxxxxxx xx Yxxx,” xx </text:span><text:span text:style-name="T10">Yxxx xxx Yxx Yxxx(x)</text:span><text:span text:style-name="T9">, xx. Yxxxxxx Y. Yxxxx, Yxxxx Yxxxxx, xxx Yxxxx Yxxxxx (Yxxxxxx: YYY Yxxxx, zzzz), z–zz.</text:span></text:p></text:note-body></text:note></text:span><text:span text:style-name="T2"> Yxxxxx, xxxxxxx, xxxx xxxx xxxxx xx xxx xxxxxxxxx xx x xxxxxxx xxxx, xxxxxxxxxx xxxx xxxx xxxxxxxxxx xxxxxx xx xxxxx xx xxxx xxxxx xxx </text:span><text:soft-page-break/><text:span text:style-name="T2">xxxx xxx xxxxxxxx xxxxxxxxxx xx xxx “Yxxx xx Yxxx” xx xxx xxxxxxx xx xxxxxxxxxx x xxxxxxxx xxxxx.</text:span><text:span text:style-name="T7"><text:note text:id="ftn473" text:note-class="footnote"><text:note-citation>473</text:note-citation><text:note-body><text:p text:style-name="Footnote"><text:span text:style-name="Note_20_Reference_20_in_20_Note"><text:span text:style-name="T8"><text:s/></text:span></text:span><text:span text:style-name="T9">Yxxxxx, “Yxx ‘Yxxxxxxxxx’ Yxxxxxxx,” zzz–zz; Yxxx Yxxxxx, “Yxxxxx xxx xxx Yxxx xx Yxxx,” xx </text:span><text:span text:style-name="T10">Yxxxxxxxxxxxxxx Yxxxxxxxxxxx: Yxx Yxxxxxxxx xxx Yxxxxxxxxxxxxx xx Yxxxx xx xxx Yxxx Yxx Yxxxxxx</text:span><text:span text:style-name="T9">, xx. Yxxxxxx Y. Yxxxx xxx Yxxxxx Y. Yxxxxx (Yxxxxx: Yxxxx, zzzz), zzz–zz.</text:span></text:p></text:note-body></text:note></text:span></text:p>
      <text:p text:style-name="P133"><text:span text:style-name="T2">Yxxxxxx x “Yxxx xx Yxxx” xxxx xxxxxxx xx xxxxxxxxxx. Yxx xxxxxxxx xxxxx xx xxxx </text:span><text:span text:style-name="T3">Yxxxxxxx</text:span><text:span text:style-name="T2"> xxx xxx xxxxxx xxxx xxxxxxxxx—xx xxxx xx xxx xxxxx xxxxxxxxxxxxx xxxxxxxxxx xxxxx xx xxx xxxx. Yxxxxxx Yxxxx xxxxxxxx xxxx </text:span><text:span text:style-name="T3">Yxxxxxxx</text:span><text:span text:style-name="T2"> xxxxxxx xxxxxxxx xx “xxxxxxxxx xxxxxxx” xxxx xxxxx xxxxxxxxxx </text:span><text:span text:style-name="T3">Yxxxxxxx</text:span><text:span text:style-name="T2">’ xxxxx xxx xxxxxxxxxxxxx xxxxxxxxx.</text:span><text:span text:style-name="T7"><text:note text:id="ftn474" text:note-class="footnote"><text:note-citation>474</text:note-citation><text:note-body><text:p text:style-name="Footnote"><text:span text:style-name="Note_20_Reference_20_in_20_Note"><text:span text:style-name="T8"><text:s/></text:span></text:span><text:span text:style-name="T9">Yxxxxxx Yxxxx, </text:span><text:span text:style-name="T10">Yxx Yxxx xx Yxxxxxxx: Yxxxxxxxx Yxxxx, Yxxxxxxxx, Yxxxxxxx xxx Yxxxxxxx</text:span><text:span text:style-name="T9"> (Yxxxxx: Yxxxx, zzzz), zz–zz.</text:span></text:p></text:note-body></text:note></text:span><text:span text:style-name="T2"> Yxxx xx xxx xxxxxxx xx xxxxx xxxxxxxxx xxxxxxx xxx xxxxx xxxxxxxxx. Yxxxx, xxx xxxxxxx, xxxxx xxx </text:span><text:span text:style-name="T3">Yxxx xx xxx Yxxxxxxx</text:span><text:span text:style-name="T2"> (</text:span><text:span text:style-name="T3">zYxxxx</text:span><text:span text:style-name="T2"> z–zz, xxxxxxxxxxxx </text:span><text:span text:style-name="T3">zYxxxx</text:span><text:span text:style-name="T2"> zz–zz) xx xxx xxxxxx xxx </text:span><text:span text:style-name="T3">Yxx.</text:span><text:span text:style-name="T2"> z:z–zz.</text:span><text:span text:style-name="T7"><text:note text:id="ftn475" text:note-class="footnote"><text:note-citation>475</text:note-citation><text:note-body><text:p text:style-name="Footnote"><text:span text:style-name="Note_20_Reference_20_in_20_Note"><text:span text:style-name="T8"><text:s/></text:span></text:span><text:span text:style-name="T9">Yxxxx, </text:span><text:span text:style-name="T10">Yxx Yxxx xx Yxxxxxxx</text:span><text:span text:style-name="T9">, zz. Yx xxxxxx xxx xxxxx xx xxxxxx xx xxxxxxx xxxx (zzz–zz). Yxx xxxxxxxxx (xxx xxxx xxxxxxxxxx) Yxxxx Y. YxxxxxYxx, “Yxx Yxxxx Yxxxx xx xxx Yxxx xx Yxxxxxxx,” xx </text:span><text:span text:style-name="T10">Yxxxxxxxxxxxxxx Yxxxxxxxxxxx: Yxx Yxxxxxxxx xxx Yxxxxxxxxxxxxx xx Yxxxx xx xxx Yxxx Yxx Yxxxxxx</text:span><text:span text:style-name="T9">, xx. Yxxxxxx Y. Yxxxx xxx Yxxxxx Y. Yxxxxx (Yxxxxx: Yxxxx, zzzz), zzz–zz, xxx Yxxxxxx Yxxxxxx Yxxx, </text:span><text:span text:style-name="T10">Yxxxxx Yxxxxx xxx xxx Yxxxxxx xx Yxxxxxx xxx Yxxxxxxxxxxx: Yxx Yxxxxxxxx xx Yxxxxxx Yxxxxxxxxx</text:span><text:span text:style-name="T9"> (Yxxxxxxxx: Yxxxxxxxx Yxxxxxxxxx Yxxxx, zzzz), zz–zz.</text:span></text:p></text:note-body></text:note></text:span><text:span text:style-name="T2"> Yx xxxx xxxx xxxxx </text:span><text:span text:style-name="T3">Yxxxxxxx</text:span><text:span text:style-name="T2">-xxxx xxxxxxxxxxxx xxxxxxx xxxxxxx xxxx xxxx xxxxxxxx. Yxx </text:span><text:span text:style-name="T3">Yxxxxxx Yxxxxxxxxx</text:span><text:span text:style-name="T2"> xx xxx xxxx xxxxxxx. Yxxx xxxx xxxxxxxx xxxx xx xxx xxxxxxxxxx xx </text:span><text:span text:style-name="T3">Yxxxxxxx</text:span><text:span text:style-name="T2"> xxxxxxx xxxxxxxxxxx xxxxx xxxxxxxx xxxxxxx xx xxx xxxx.</text:span><text:span text:style-name="T7"><text:note text:id="ftn476" text:note-class="footnote"><text:note-citation>476</text:note-citation><text:note-body><text:p text:style-name="Footnote"><text:span text:style-name="Note_20_Reference_20_in_20_Note"><text:span text:style-name="T8"><text:s/></text:span></text:span><text:span text:style-name="T9">Yxxxxx Y. Yxxxxxxx, </text:span><text:span text:style-name="T10">Yxx Yxxx Yxx Yxxxxxx Yxxxxxxxxx: Y Yxx Yxxx xxx Yxxxxxxxxxx xxxx Yxxxxxxxxxxx xxx Yxxxxxx Yxxxxxxxx xx Yxxxxxx zz-zz</text:span><text:span text:style-name="T9"> (Yxxxxx: Yxxxx, zzzz), zz–zz, xxxxx x xxxxx xxxxxxxx xx xxxxxxxxx xxxxxxxxxx.</text:span></text:p></text:note-body></text:note></text:span><text:span text:style-name="T2"> Yx, xxxxx xxxx </text:span><text:span text:style-name="T3">zYxxxx</text:span><text:span text:style-name="T2">, xxx </text:span><text:span text:style-name="T3">Yxxxxxxxxxx </text:span><text:span text:style-name="T2">xx Yxxxxxxx</text:span><text:span text:style-name="T7"><text:note text:id="ftn477" text:note-class="footnote"><text:note-citation>477</text:note-citation><text:note-body><text:p text:style-name="Footnote"><text:span text:style-name="Note_20_Reference_20_in_20_Note"><text:span text:style-name="T8"><text:s/></text:span></text:span><text:span text:style-name="T9">Yxxxx Yxxxxxx-Yxxxx, “Yxxxxxx Yxxxxxxx xxx xxx Yxxx xx Yxxxxxxx: Y Yxxxxxxx xx Yxxxxx,” </text:span><text:span text:style-name="T10">Yxxxxx Yxxxx Yxxxxxx Yxxxxx</text:span><text:span text:style-name="T9"> zz (zzzz): zz–zz.</text:span></text:p></text:note-body></text:note></text:span><text:span text:style-name="T2"> xxx xxx </text:span><text:span text:style-name="T3">Yxxxxxxxxx xx xxx Yxxxxx Yxxxxxxxxx</text:span><text:span text:style-name="T2">,</text:span><text:span text:style-name="T7"><text:note text:id="ftn478" text:note-class="footnote"><text:note-citation>478</text:note-citation><text:note-body><text:p text:style-name="Footnote"><text:span text:style-name="Note_20_Reference_20_in_20_Note"><text:span text:style-name="T8"><text:s/></text:span></text:span><text:span text:style-name="T9">Yxxxxxx, </text:span><text:span text:style-name="T10">Yxx Yxxx xx Yxxxxxxx, </text:span><text:span text:style-name="T9">xxx.</text:span></text:p></text:note-body></text:note></text:span><text:span text:style-name="T2"> xxxxx xx xxxx xx xxxxxx xx xxx xxxx “xxxxxxxxxx </text:span><text:soft-page-break/><text:span text:style-name="T2">xxxxxxxx” xx </text:span><text:span text:style-name="T3">Yxxxxxxx</text:span><text:span text:style-name="T2">, xxxxx xxxx xxx xxxxxxx xxxxxx xxxxxxxxxxxxxxx xx xxx xxxxxxxx xxxx xxxx xxx xxx xxxxxx xx xxxxx xxxxxxxxxxx.</text:span></text:p>
      <text:p text:style-name="P133"><text:span text:style-name="T2">Yxxxxx Yxxxxxxxxx xxx xxxxxx xxxx xxx xxxxxxxxx xx </text:span><text:span text:style-name="T3">Yxxxx Yxxxʾxx </text:span><text:span text:style-name="T2">xx xxxx xxxxxxx xxxx xxx xxx xx </text:span><text:span text:style-name="T3">Yxxxxxxx</text:span><text:span text:style-name="T2"> xxx xxxxx xxxx xxxxxxxxxx xxxxxxxx xx xxx xx </text:span><text:span text:style-name="T3">Yxxxxxxx</text:span><text:span text:style-name="T2">’ xxxxxxx.</text:span><text:span text:style-name="T7"><text:note text:id="ftn479" text:note-class="footnote"><text:note-citation>479</text:note-citation><text:note-body><text:p text:style-name="Footnote"><text:span text:style-name="Note_20_Reference_20_in_20_Note"><text:span text:style-name="T8"><text:s/></text:span></text:span><text:span text:style-name="T9">Yxxxxx Yxxxxxxxxx, “Yxxx Yxxxxx xx Yxxxxxxx xx Yxxxxxxx Yxxxxx Yxxxxxxxxx,” xx </text:span><text:span text:style-name="T10">Yxxxxxx xxx Yxxxxxx: Yxxxxxx xx xxx Yxxxxxxx xx Yxxxxx Yxxxxxxxxxxxxx</text:span><text:span text:style-name="T9">, xx. Yxxx Y. Yxxxxx (Yxxxxxx: Yxxxxxxx Yxxxx, zzzz), zzz–zz (zzz–zz).</text:span></text:p></text:note-body></text:note></text:span><text:span text:style-name="T2"> </text:span><text:span text:style-name="T3">Yxxxxxxx</text:span><text:span text:style-name="T2">, xxx xxxxxxx, xxxxx xx xxxxxxx xx xxx xxxxx xxxx Yxxx xxxxxxx xxxxx xxxxxxxx, xx xxxx, xxxx xxx xxxxxx xxxxxxxxxx. </text:span><text:span text:style-name="T3">Yxxxxxxx</text:span><text:span text:style-name="T2"> xxx xxxxxxxxxx xxxx xxxxx, xxxxxxxx x xxxxx xx xxx xxxxxxxxx xxxxxxx xx </text:span><text:span text:style-name="T3">Yxx.</text:span><text:span text:style-name="T2"> zz:zz, xxxxx xxx xxxxxxx xxxxxxxx xxxxxx xx “xxxxx” (xxx xxxxxx’) xxxxxxxx. Yx xxx xxxxxx xxxxxxxxxxxx xxx xxxxxxxxxxx xx xxx xxxxxxxx xx Yxxxx, Yxxxxxxxxx xxxxxxx xxxxxx xxx xxxx xxx xxxxxxxxxxx xx xxx xxxx xxxxxxx xx “xxxxxxxx” (</text:span><text:span text:style-name="T18">wwwwww</text:span><text:span text:style-name="T2">) xx xxx xxxxx xx </text:span><text:span text:style-name="T3">Yxxxxxxx</text:span><text:span text:style-name="T2"> xxx xx xxx xxxx xxxxxxx </text:span><text:span text:style-name="T3">Yxxx xx xxx Yxxxxxxx</text:span><text:span text:style-name="T2"> (</text:span><text:span text:style-name="T3">zYxxxx</text:span><text:span text:style-name="T2"> zz:z), xxxxx xxx xxxx “xxxxx xx xxxxxxxx” (</text:span><text:span text:style-name="T18">www wwww</text:span><text:span text:style-name="T2">) xxxxx “xxxxxx” xx Yxxxxx Yxxxxx xxxxxxxxxx (x.x., zYxYxxz.z) xxx, xx xxxxxxxx Yxxxxx, xxxxx “xxxxx.”</text:span><text:span text:style-name="T7"><text:note text:id="ftn480" text:note-class="footnote"><text:note-citation>480</text:note-citation><text:note-body><text:p text:style-name="Footnote"><text:span text:style-name="Note_20_Reference_20_in_20_Note"><text:span text:style-name="T8"><text:s/></text:span></text:span><text:span text:style-name="T9">Yxxxxxxxxx, “Yxxx xx Yxxx,” zz–zz.</text:span></text:p></text:note-body></text:note></text:span><text:span text:style-name="T2"> Yxx xxx xxx xxxxx xxxxxxxxx xx xxxxx xx xxx xxxxxxxx. Yxx xxxxxxx, Yxxxxx Yxxxxx xxx xxxxxxx xxx xxxx, xx xxx xxxxxx xxxx xxx xxxxxxxx, xxx Yxxxxx xxx xxxxxxxxxxxx xxxxxx “Yxxxxxxxxxx,” x xxxxx xxxx xx xxxxx xx zYxxxxxxxx xxx xxx Yxxxx xxxxxxxxxxx xx Yxxxxx.</text:span><text:span text:style-name="T7"><text:note text:id="ftn481" text:note-class="footnote"><text:note-citation>481</text:note-citation><text:note-body><text:p text:style-name="Footnote"><text:span text:style-name="Note_20_Reference_20_in_20_Note"><text:span text:style-name="T8"><text:s/></text:span></text:span><text:span text:style-name="T9">Yxxxxx, “Yxxx Yxxx xx Yxxxx,” zz.</text:span></text:p></text:note-body></text:note></text:span><text:span text:style-name="T2"> Yxxx xx xxxxx xxx Yxxxxx Yxxxxx Yxxxxx xxxxx xxxxx xx xxx Yxxxxxxxxx.</text:span></text:p>
      <text:p text:style-name="P133"><text:span text:style-name="T2">Yxxxxxx xxxx xxxxxxx, xxx xxxxxx xxxx xx xxx xxxxxxxx xxxxxxxx xxx Yxxxxx x. Yxxxx, xxx xxxxxx xx x xxxx xx Yxxxxxxx xxxxxxxxxx.</text:span><text:span text:style-name="T7"><text:note text:id="ftn482" text:note-class="footnote"><text:note-citation>482</text:note-citation><text:note-body><text:p text:style-name="Footnote"><text:span text:style-name="Note_20_Reference_20_in_20_Note"><text:span text:style-name="T8"><text:s/></text:span></text:span><text:span text:style-name="T9">Yxx xxxx xx xxxxxxx xx xxxxx xxxxxxxxxxx. Yxxxxx zzz xxx Yxxxxxxxxx Yxxxxxx, Yxxxxxxx, Yxxxx Yx. Yxxx.zz.zz (YYY </text:span><text:span text:style-name="eng"><text:span text:style-name="T9">Y zzzzz)</text:span></text:span><text:span text:style-name="T9"> xxxx “Yxxxxx.” Yx xx xxxx xxxxx xx xxx xxx xx Yxxxx xxx xxx xxxxxx xx “Yxxxxx.” Yxx Yxxxx xxxxxxxxxxx (Yxxxxxxxx xxxxxxx zzzz, x. zzzx, xxx Yxxxxx, Yxxxxxxxxxxxxxx xxx. Yxxxx zz, x. zzzx) xxxx “[Y]xx xxxxxx Y[x]xx” xxx xx Yxxxxx. Yxx xxxxxxxxxxx xx Yxxxxxx xx Yxxxxxx xxxx “Yxxxxxxx xxxxxx Yxx xxxxx Yxxxxx.”</text:span></text:p></text:note-body></text:note></text:span><text:span text:style-name="T2"> Yxxxxxx xxx xxxxxxxxxx, xxxx xx xxxxxxx x xxxxxxxxx xx Yxxxxx x. Yxxxxxxxxx, x xxxxxxxxxxx xxxxxx xxxxx xx xxx </text:span><text:soft-page-break/><text:span text:style-name="T2">Yxxxxxxxxx’x xxxxxxxxx xx Yxx zz:zz xxx zz:zz–zz (xx. Yxxx z:zz) xxx xxxxxxx xxxx xxx Yxxxxxxxx Yxxx. Yx </text:span><text:span text:style-name="T3">Yxx.</text:span><text:span text:style-name="T2"> z:z–z, xxxx Yxxxxx xxxxxxxx xxxx xxx xxxxxxxx xxxx xx xxx Yxxxxxxx xxxxxx xx x xxxx. Yxx xxxxxxxxxxx xx xxxx xx xx xxxxxxxxxxx xxx xxxxxxxx xxxxxxx xxxx, xxxxxxxx xx xxxxxxxxx xxxxx xxxxx xxxxxx xxx xxxxx xxxxxxxxx xx xxx xxxx. Yxx xxxx xx </text:span><text:span text:style-name="T3">Yxxxxxxx</text:span><text:span text:style-name="T2">, xxxxxxx, xxxx xxxxxxx Yxxxxx xx Yxxxx, xxx xx Yxxxxx’x xxxxxxx (</text:span><text:span text:style-name="T3">Yxx.</text:span><text:span text:style-name="T2"> z:z). Yxxxx xx xxx xxxxxx xx Yx xxx xxx xxxxx-xxxxxxxxxxx xx Yxxxx, xx xxxxx xxxxxxxxxx xxxxxxxx xxx xxxxxxxx xxxxxxxx. Yx xxxx xxxxxxx, Yxxxx xxx Yx xxxxx xxxxx xxxxxx xxxx, Yx xx xxx Yxxxxxxxx (</text:span><text:span text:style-name="T18">www wwwww</text:span><text:span text:style-name="T2">), xxx xxxxxxxx xx Yxxxxxx (</text:span><text:span text:style-name="T3">Yxx.</text:span><text:span text:style-name="T2"> zz:z–z).</text:span></text:p>
      <text:p text:style-name="P133"><text:span text:style-name="T2">Yx xxxxxxx Yxxxxx xxxxxxx (Yxxxx xx Yxxxxx xxx Yxxxxxx xxx Yxxxxx, xxxx xxxxxxxxx xx xxx xxxx xxxxxxx)—xxx xxx xx </text:span><text:span text:style-name="T3">Yxxxxxxx</text:span><text:span text:style-name="T2">—Yxxxxx xx xxxxxxxxx xx xxx xxx xx xxx Yxxxxxxxx. Yxxx Yxxxxxx xxxxx xxxx xxx xxxxxxxxxx xxxxxx, xx xx xx xxxx xxxxxxxxxx xxx xxxx xx Yxxxxx (xx. </text:span><text:span text:style-name="T3">Yxx.</text:span><text:span text:style-name="T2"> zz:zz). </text:span><text:span text:style-name="T3">Yxxxxxxx</text:span><text:span text:style-name="T2"> xxxx xxxxxxx xx x xxxx xxxxxxx xxxxxxxxx xxxxx Yxxxxx xx xxxxxxxx xxxxxxxxx xx xxx xxxxxxx xx xxxxx xxxxxxxxxxxx xxxxx xxx Yxxxx. </text:span><text:span text:style-name="T3">Yxxxxxxx</text:span><text:span text:style-name="T2"> xxx xxx xxxxxx xxx xxxxx xx Yxxxxx. Yxx xxxxxxxxx xx xxx xxxxxxxxx xx Yxxxxxx xxxxxxxxxxx xxx xxxxxxx xxxxxxxxx (</text:span><text:span text:style-name="T3">Yxx.</text:span><text:span text:style-name="T2"> z:zz) xxxx xxxxx xxx xxxxxx-xxx xxxxxxxxxxx xxxx Yxxx xx Yxxxx. Yxxxxx xxxxx xxxxxx-xxxxx. Yx xxxxxxxxx xxxxx xxxxxxx xxxx xxx xxxxxxxx xx </text:span><text:span text:style-name="T3">Yxxxx Yxxxʾxx</text:span><text:span text:style-name="T2"> xx x xxxxxxxx xxxxxxxxxxx xx x Yxxxxx Yxxxxx xxxxxxxxx xxx xxx xxxxxxxxx xx xxx xxxx xx </text:span><text:span text:style-name="T3">Yxxxxxxx</text:span><text:span text:style-name="T2">.</text:span></text:p>
      <text:list text:continue-numbering="true" text:style-name="WWNum3">
        <text:list-item>
          <text:list>
            <text:list-item>
              <text:list>
                <text:list-item>
                  <text:p text:style-name="P21"><text:span text:style-name="T4">Yxxxxx Yxxx xxx Yxx Yxxxxxx Yxxxxxxxx</text:span><text:span text:style-name="T4"/></text:p>
                </text:list-item>
              </text:list>
            </text:list-item>
          </text:list>
        </text:list-item>
      </text:list>
      <text:p text:style-name="P12"><text:span text:style-name="T2">Yxxxxx Yxxx (x. zzz), xx Yxxxxxxx-xxxx xxxxxxxx, xx xxx xxxxxx xx xxxxxxxx Yxxxxx xxxxxxxxxx, xxx xxxxxxxxxx xx xxx Yxxxx xxxx Yxxxxx, xxx x xxxxx xxxxxxxxxxxxxxxx.</text:span><text:span text:style-name="T7"><text:note text:id="ftn483" text:note-class="footnote"><text:note-citation>483</text:note-citation><text:note-body><text:p text:style-name="Footnote"><text:span text:style-name="Note_20_Reference_20_in_20_Note"><text:span text:style-name="T8"><text:s/></text:span></text:span><text:span text:style-name="T9">Yxx xxx, xxx Yxxxxx Yxxxx, </text:span><text:span text:style-name="T10">Yx</text:span><text:span text:style-name="T36">ʿ</text:span><text:span text:style-name="T10">xxxxx Yxxx</text:span><text:span text:style-name="T9">, xxxxx. Yxxxx Yxxxxxxxx (Yxxxxxxxx: Yxxxxxxxx Yxxxxxxxxx Yxxxx, zzzz) xxx Yxxxx Yxxxxx, </text:span><text:span text:style-name="T10">Yxxxxx Yxxx: Yxx Yxxx xxx Yxxxx</text:span><text:span text:style-name="T9"> (Yxxxxxxxxxxx: Yxxxxx Yxxxxxxxxxx Yxxxxxx, zzzz).</text:span></text:p></text:note-body></text:note></text:span><text:span text:style-name="T2"> Yxxxx xxx xxxxxxxxxxx xxx xxx xxxxxxxx xxxx xx xxx Yxxxxxxx, x xxxxxxxxx xx Yxxx xxxxxxx xx xxxxxxxx xxxxxxxxx, xxx, xxxx xxx xxxxxx xx xxx xxxxx xxxxxxxxx, xxxxxx xxxxxxxxx xxxx x xxxxx xxxx xxxx xxxxx xxxxxxxx xxxxxxxxx xxxxxxxx xxxx Yxxxxxxxx.</text:span><text:span text:style-name="T7"><text:note text:id="ftn484" text:note-class="footnote"><text:note-citation>484</text:note-citation><text:note-body><text:p text:style-name="Footnote"><text:span text:style-name="Note_20_Reference_20_in_20_Note"><text:span text:style-name="T8"><text:s/></text:span></text:span><text:span text:style-name="T9">Yxx xxxx xxxxxxxx, xxx Yxxxx Yxxx Yxxxxxxx, xx., </text:span><text:span text:style-name="T10">Yxxxxxx Yxxxxxx: Y Yxxxx xx Yxx Yxxxxxx xxx Yxxxxxxx Yxxxxxx</text:span><text:span text:style-name="T9">, (Yxxxxx: Yxxxx, zzzz) xxx Yxxxx Yxx Yxxxxxx xxx Yxxxxxx Yxxxxxxxxx Yxxxxxx, xxx., </text:span><text:span text:style-name="T10">Yxxxxxxxxxxxx Yxxxxxxxx: Yx Yxxxxxxxx Yxxxxxxxxxxx xx Yxxxxxxx xxx Yxxxxxx</text:span><text:span text:style-name="T9"> (Yxxxxx: Yxxxx, zzzz). Yxxx xxxxxxxxx: Yxxxxx Yxxxxx, </text:span><text:span text:style-name="T10">Yxxxxxx: Yx Yxxxxxxxxxxx xx xxx Yxxxxx Yxxxxxxxx Yxxxxxxxxxx Yxxxxxx</text:span><text:span text:style-name="T9">, Yxx Yxxxxxx Yxxxxxx xx Yxxxxx Yxxxxxxxxxxx (Yxxxxxxxx: Yxxxxxxxx Yxxxxxxxxx Yxxxx, zzzz).</text:span></text:p></text:note-body></text:note></text:span></text:p>
      <text:p text:style-name="P12"><text:soft-page-break/><text:span text:style-name="T2">Yxxxxx’x xxxxxxxx xx xxx xxxx xx Yxxxxxxxxx xxxx xxxx xxxxxxxxx xxxxx xxxx xxxxxx (Yxxxx xxx Yxxxxxx, Yxxxx xx Yxxxxxx, xxx “xxx xx Yxxxxxxx”) xx xx xxxxxxxxx xxxxxxxxxxx xxxxxxxxx xx Yxxxxxx Yxxxxxxxx xxxx xxxxx xxxxxxxxxxx xx zzzz.</text:span><text:span text:style-name="T7"><text:note text:id="ftn485" text:note-class="footnote"><text:note-citation>485</text:note-citation><text:note-body><text:p text:style-name="Footnote"><text:span text:style-name="Note_20_Reference_20_in_20_Note"><text:span text:style-name="T8"><text:s/></text:span></text:span><text:span text:style-name="T9">Yxxxxxx Yxxxxxxxx, xx., </text:span><text:span text:style-name="T10">Yxx Yxxxxxxxx xxx Yxxxxxx xxx xxx zzxxx Yxxxxxxxxxx</text:span><text:span text:style-name="T9"> (Yxxxxxxxx xx Yxxx: Y. Y. Yxxxxxx, zzzz).</text:span></text:p></text:note-body></text:note></text:span><text:span text:style-name="T2"> Yxxxxxxxx xxxx xxxxxxxxx xx xx xxxxxxx xxxxxxxx xx </text:span><text:span text:style-name="T3">Yxxxxxxx</text:span><text:span text:style-name="T2"> xxx xxxx xxxx xxx xxxxxxxx xx xxx xxxxxxxxxxxx xx xxx xxxxxxxx xxxxxxxxxxxx Yxxxxxxx xxxx. Yxxxxxx Yxxxxxx xxxxxxxx xxxx xxx Yxxxxxxx xxxx xx </text:span><text:span text:style-name="T3">Yxxxxxxx </text:span><text:span text:style-name="T2">xxx xxxxxxxxxx xxxxx xx </text:span><text:span text:style-name="T3">Yxx.</text:span><text:span text:style-name="T2"> z:zz–zz, xxxxx xxxxxxx xxxx xxx xxxx xxxx xxx xxxx xxx xxxxxxxxxxxxx xx xxx Yxxxxx xx Yxxxxxxxx. Yx xxxxx xxxxxxxx xxx x xxxxxx xxxxxxx xx </text:span><text:span text:style-name="T3">Yxxxxxxx</text:span><text:span text:style-name="T2"> xx Yxxxxx’x xxxxxxxx xxxxx xxx xxxxxx-xxxx xxxxxxxx xxxxxxx (</text:span><text:span text:style-name="T18">wwwwww</text:span><text:span text:style-name="T2">), xxxxxxxxx xxxxx xxxx x “Yxxx xx Yxxxxxxx.”</text:span><text:note text:id="ftn486" text:note-class="footnote"><text:note-citation>486</text:note-citation><text:note-body><text:p text:style-name="Footnote"><text:span text:style-name="Note_20_Reference_20_in_20_Note"><text:span text:style-name="T16"><text:s/></text:span></text:span><text:span text:style-name="T12">Yxxxxxx Yxxxxxx, “Yx xxxxx xxx Yxxxxxx, Yxxxxx xx xx Yxxxxxxx Yxxxxxx,” </text:span><text:span text:style-name="T13">Yxxxx xxx Yxxxxx Yxxxxx</text:span><text:span text:style-name="T12"> zz (zzzz): zz–zz; zz (zzzz): z–zz (zz–zz, zz).</text:span></text:p></text:note-body></text:note></text:p>
      <text:p text:style-name="P141">wwwwww wwwww wwww wwwww wwwww wwwww wwwww wwwwwww wwwww wwwwwww ww wwwww wwww wwwww wwwwww wwww wwwwww wwwwww www wwww wwwww www wwww wwwww wwwwww wwwww wwwww www wwww ww wwwww wwwww wwww wwwww www www wwww wwwwww wwwww wwwwwww</text:p>
      <text:p text:style-name="P32"><text:span text:style-name="T2">Yxxxxxxxxx xxxxx xxxxxxx, xxxxxxx xxx xxxxxxxxx xx xxx xxxxx (</text:span><text:span text:style-name="T18">wwww wwwww</text:span><text:span text:style-name="T2">) xxx xxx </text:span><text:span text:style-name="T3">Yxxx xx Yxxxxxxx</text:span><text:span text:style-name="T2"> (</text:span><text:span text:style-name="T18">www wwwwwww</text:span><text:span text:style-name="T2">), xxxxx Yxx Yxxxxx Yxxx xx-Yxxxxxx xxxxxx xxxx xxx xxxxx xx xxx Yxxxxxx: “Yx xx xxx xxxxxxxx xxxx xx xxx xxxxx xx Yxxxx, xx xxx xxxxxx xx xxx xxxxxxx, xx xxx xxxxxx xxx xx xxx xxxx, xx xxxxxxxxxxx xxx xxxxxxxx xxx xxxxxxxxx xxxxxxx,” xxxx xx Yxxxxx xxxxxxxxxxx xxx xxxxx xx xxx xx Yxxxx, xx xx xx xxxxxxx, “Yxxxx xxx Yxxxxx xxx xxxx xxxxxxxxxxx xxxx xx xxxxx xxxxxxxxx xxxxxxxx” (zYxx z:zz).</text:span><text:note text:id="ftn487" text:note-class="footnote"><text:note-citation>487</text:note-citation><text:note-body><text:p text:style-name="Footnote"><text:span text:style-name="Note_20_Reference_20_in_20_Note"><text:span text:style-name="T16"><text:s/></text:span></text:span><text:span text:style-name="T9">Yxxxxxxxx, </text:span><text:span text:style-name="T10">Yxxxxxxxx xxx Yxxxxxx</text:span><text:span text:style-name="T9">, zz. </text:span></text:p></text:note-body></text:note></text:p>
      <text:p text:style-name="P12"><text:soft-page-break/><text:span text:style-name="T2">Yxxx xxxxxxx xxxx xxx xxxx xxxx xxx xxxxxx xxxxxxx xx </text:span><text:span text:style-name="T3">Yxxxxxxx</text:span><text:span text:style-name="T2">, xxxxx xxxx xxxx xxxxxx xxx xxxx xx Yxxxx, xxx xxx xxxxxxxx, xxxxxxxxxx xxx xxxxxx xx xxxxxx, xx xxxxxxxxxxx xx xxx Yxxxxx Yxxxxx xxxx. Yxxxxxx, xxx xxxxxxx xx xxx “xxxxxxx” xx xxx xxxxxxxxx xx xxx xxxx xx </text:span><text:span text:style-name="T3">Yxxxxxxx</text:span><text:span text:style-name="T2">. Yx xx x xxxxxxxx xxxxxxx (Yxx zz) xxxxx xxx xxxx xx xxxxx Yxxxxx xxxxx. </text:span><text:span text:style-name="T3">Yxxxx Yxxx Yxxxxx</text:span><text:span text:style-name="T2">, xxx xxxxxxxx xxxx xx xxxxxxxx xxxxxxxxxx, xxxx xxxx xxx xxxxxxx xx xxxxxxxx xxxxx.</text:span><text:note text:id="ftn488" text:note-class="footnote"><text:note-citation>488</text:note-citation><text:note-body><text:p text:style-name="Footnote"><text:span text:style-name="Note_20_Reference_20_in_20_Note"><text:span text:style-name="T16"><text:s/></text:span></text:span><text:span text:style-name="T9">Yxxxx Yxxxxxxxxx, xx., </text:span><text:span text:style-name="T10">Yxxxx Yxxx: Yxxxxxxx Yxxxxxx, Yxxxxxxxxx, xxx Yxxxxxxxxxxx</text:span><text:span text:style-name="T9">, z xxxx. (Yxxxxxxxx: Yxx Yxxxx Yxx Yxx, zzzz), z:zzz (xxxxxxx zz) [Yxxxxx]: “Yx xxx xxxxxxxx xxxx xx xxx xxxxxxx xxxxx, xx xxx xxxxxx xxxx xx xxx xxxxxxxxxx xxxx, Yxxxxxxxxxx xxxxxxxx.” </text:span><text:span text:style-name="T12">Yx xxxxxxxxxxx.</text:span></text:p></text:note-body></text:note><text:span text:style-name="T2"> Yxxxxxxxx, </text:span><text:span text:style-name="T3">Yxxxxxx</text:span><text:span text:style-name="T2">, x Yxxxxxxxx xxxxxxxxx (zzxx x.), xxxxx xxxxxx xx xxxxxxxx xxx xx xxxxx</text:span><text:span text:style-name="T3"> </text:span><text:span text:style-name="T2">(</text:span><text:span text:style-name="T18">wwwwww</text:span><text:span text:style-name="T2">, xxxxxxxxxx xxxxx).</text:span><text:note text:id="ftn489" text:note-class="footnote"><text:note-citation>489</text:note-citation><text:note-body><text:p text:style-name="Footnote"><text:span text:style-name="Note_20_Reference_20_in_20_Note"><text:span text:style-name="T16"><text:s/></text:span></text:span><text:span text:style-name="T12">Yxxxx Yxxxxxxx, “Yxxxxxxxx xxxxxxxxxxx: Yxxxxx xx xxxxxxx xxxxxxx xxx xxxxxxxx xxxxxx xxxxxxxxxx xxxxxxxxxxx xx xxx xx xxxxxxxxxxx xxxxxxxxxx xxxxxxx xx Yxxxxx Y x YYYYYY,z,” </text:span><text:span text:style-name="T13">Yxxxxxx Yxxxxxxxx</text:span><text:span text:style-name="T12"> zz (zzzz): zzz–zzz.</text:span></text:p></text:note-body></text:note><text:span text:style-name="T2"> Yxxx xxxxxx xxxxx xxxx xxxx xxxx xx xxx Yxxxxx xx Yxxxxxxxx xxxxxxxxx. Yxx xxxxxxxxx xx x </text:span><text:span text:style-name="T3">Yxxx xx Yxxxxxxx</text:span><text:span text:style-name="T2">, xxxxxxx, xxxxxxx x xxxxxxx.</text:span></text:p>
      <text:p text:style-name="P12"><text:span text:style-name="T2">Yx xxx xxxxxxxxxxxx xx xxx xxxxxxxxxx, Yxxxxxxxx xxxx xxxxxxxxx xx x xxxxxxxxxxx xxxxxxx xxx xxxx xxxxxxx xxxxxxxxxx xx Yxxxxx Yxxx (x. zz–zz), xxxxxxxx xxxx xxx xxxxx xxxxxxxxx, xxx xxx xxxxxxxx xxxxxxxx xx zYxx zz xxxx xxx Yxxxxxx Yxxxx x. Yxxxxx (xx. zzxx x.) xxxxxxxxxx xx Yxxxxx x. Yxxxxxx (xx. zzxx x.) xx xxx xxxxxx xx Yxxxxxx xxxxxxxx xxxxxxxx, </text:span><text:span text:style-name="T3">Yxxxx xx-Yxxxx</text:span><text:span text:style-name="T2">.</text:span><text:span text:style-name="T7"><text:note text:id="ftn490" text:note-class="footnote"><text:note-citation>490</text:note-citation><text:note-body><text:p text:style-name="Footnote"><text:span text:style-name="Note_20_Reference_20_in_20_Note"><text:span text:style-name="T8"><text:s/></text:span></text:span><text:span text:style-name="T9">Yxxxxxxxx, </text:span><text:span text:style-name="T10">Yxxxxxxxx xxx Yxxxxxx</text:span><text:span text:style-name="T9">, xx. Yxx Yxxxx x. Yxxxxx’x xxxxxxxx, xxx Yxxxx x. Yxxxxx xxx Yxxxx x. Yxxxxx, </text:span><text:span text:style-name="T10">Yxxxxx Yxxxxxxx</text:span><text:span text:style-name="T9">, xx. Yxxxxxx Yxxxxxxxx (Yxxxxxxxx: Yxxxxx, zzzz), </text:span><text:span text:style-name="T10">Yxxxxxxxxx xx xxx Yxxxxxx</text:span><text:span text:style-name="T9">, zzx–zzx.</text:span></text:p></text:note-body></text:note></text:span><text:span text:style-name="T2"> Yxx xxxxxx xxxxxxxx xx xxxxxxxxxx xxxxxxx Yxxxxx xxx xx xxxxxxxxxx xxxxx xx Yxxxxx xxx xxxxx x xxxxxxxxx xxxx (</text:span><text:span text:style-name="T3">Yxx Yxxx xx xxx Yxxx xx xxx Yxxx</text:span><text:span text:style-name="T2">) xxxxxxx xxx.</text:span><text:span text:style-name="T7"><text:note text:id="ftn491" text:note-class="footnote"><text:note-citation>491</text:note-citation><text:note-body><text:p text:style-name="Footnote"><text:span text:style-name="Note_20_Reference_20_in_20_Note"><text:span text:style-name="T8"><text:s/></text:span></text:span><text:span text:style-name="T9">Yxxxxx x. Yxxxxxx, </text:span><text:span text:style-name="T10">Yxxxx Yxxxxxxx xx-Yxxx</text:span><text:span text:style-name="T9">, xx. Yxxxxx Yxxxxxxx (Yxx Yxxx: Yxxxxx Yxxxxxxxxxx Yxxxxxxx, zzzz).</text:span></text:p></text:note-body></text:note></text:span><text:span text:style-name="T2"> Yxx xxxxxxxx xxxxxxxxxxx xx Yxxxxxxxx’x xxxxxxxx xx xxxx xxx xxx xxxxxxxxx xxxx xxxx x xxxxxx xxxxxx—xxxx </text:span><text:span text:style-name="T3">Yxxx xx Yxxxxxxx</text:span><text:span text:style-name="T2">. Yxxxxxx xxxxxxxxxx xxxxxxxx xxxx xxxx xxx xxxx x </text:span><text:span text:style-name="T3">Yxxxxxx xx-Y. Yxxxxx x. Yxxx</text:span><text:span text:style-name="T2"> xxxxxxxxxx xxxxxxxxxxx xxxx </text:span><text:soft-page-break/><text:span text:style-name="T3">Yxxxxxxx</text:span><text:span text:style-name="T2">.</text:span><text:span text:style-name="T7"><text:note text:id="ftn492" text:note-class="footnote"><text:note-citation>492</text:note-citation><text:note-body><text:p text:style-name="Footnote"><text:span text:style-name="Note_20_Reference_20_in_20_Note"><text:span text:style-name="T8"><text:s/></text:span></text:span><text:span text:style-name="T12">Yxxxxxx, “Yx xxxxx xxx Yxxxxxx,” z.</text:span></text:p></text:note-body></text:note></text:span><text:span text:style-name="T2"> Yxxx xx xxxxxxx xxxx xxx </text:span><text:span text:style-name="T3">Yxxxxxx Yxxxxx</text:span><text:span text:style-name="T2">, x xxxx xxxx x xxxxx xxxxxxxxxx xx </text:span><text:span text:style-name="T3">Yxxxxxxx</text:span><text:span text:style-name="T2">. Y xxxx xxxxxxx xxxx xxxxx xxxx Y xxxxxxx xxxx xxxx xxxxx.</text:span></text:p>
      <text:p text:style-name="P12"><text:span text:style-name="T2">Yxxxxx x. Yxxxxxx xxx xxx xxx xxxx Yxxxxxx xx xxxxxxxxx xxxxx xx </text:span><text:span text:style-name="T3">Yxxxxxxx</text:span><text:span text:style-name="T2">. Yxxxx Yxxxx,</text:span><text:note text:id="ftn493" text:note-class="footnote"><text:note-citation>493</text:note-citation><text:note-body><text:p text:style-name="Footnote"><text:span text:style-name="Note_20_Reference_20_in_20_Note"><text:span text:style-name="T16"><text:s/></text:span></text:span><text:span text:style-name="T9">Yxxxx Yxxxx, </text:span><text:span text:style-name="T10">Yxx Yxxxxxx Yxxxxxxx xx Yxxx xxx xxx Yxxxxx Yxxxxxx: Yx xxx Yxxxxxx xx xx Yxxxxxxxxxx xx Yxxxxxxx Yxxxxxx</text:span><text:span text:style-name="T9"> (Yxxxxxxx: Yxxxxxx, zzzz), zzz–zz.</text:span></text:p></text:note-body></text:note><text:span text:style-name="T2"> xxxxxxxxx Y. Y. Yxxxx,</text:span><text:note text:id="ftn494" text:note-class="footnote"><text:note-citation>494</text:note-citation><text:note-body><text:p text:style-name="Footnote"><text:span text:style-name="Note_20_Reference_20_in_20_Note"><text:span text:style-name="T16"><text:s/></text:span></text:span><text:span text:style-name="T9">Y.Y. Yxxxx, </text:span><text:span text:style-name="T10">Yxx Yxxxx xx Yxxxx: Yxxxxxx Yxxxxxxxx xx Yxxxxx Yxxx z</text:span><text:span text:style-name="T9"> (Yxxxxx: Yxxxxxxxx Yxxxx, zzzz), zzz, x. z.</text:span></text:p></text:note-body></text:note><text:span text:style-name="T2"> xxxxxxxxx xxxx xxx Yxxxxxx xxxxxxx Yxxxx x. ʿYxx (zzxx x.) xxxx </text:span><text:span text:style-name="T3">Yxxxxxxx </text:span><text:span text:style-name="T2">xxxxx xx x xxxxxxxxx xx xxx xxxxxxx xxxxxx Yxxxxxx xx xxx xxxxxxxxxx xx Yxxxxx. Yxx xxxxxxx xx xxx xxxxxxx xx xxx Yxxxxx Yxxx.</text:span></text:p>
      <text:p text:style-name="P29"><text:span text:style-name="T2">[Yxx Yxxxxxxx xx Yxxxxx] xxxx: “Yxxx xx xxx xxx, Y Yxxxxx, xxxxx xxxxxxx xxxx xx xxx xx xxx xxxx xx Yxxxx” (Yxxx zz:z). Yx xxx xxxxxxxxxxx, xxx Yxxxxxxx xx Yxxxxx xxxxxxxx xx x xxxxxx Yxxxxxx, xxx xxxxxxx xx xxxxx xx xxxx Yx xxxxxxxxx xxx xxxxx, xx xxx xx, xxx xxxxxxx xx xx xxxxxx xxx xxxxxxxxxxxxx. Yxxx [xxxxxx] xxxxxxxxxxx xx xxx Yxxxxxxxx xxxxxx xx “Yxxxxx Yxxxxxx.” Yxxx xxxxxxxx xxxx xxxxx xxxxxx xxxxxx xxxxxxxxxxxxx xxxx xx xxxxx xxxxxxx xxx xxxxxxxxx xx xxx xxxxxx, xxxxx xxx xxxxx xxxxxx xxxxxxxxxxx. Yxxxxxxxx, xx xxxxxxx xxxxxx xxx xxxxx xxxxxx xxx, xxx xx xxxxx xxxx xxx xx xx xxxx xxx. [Yxxx] xxxxxxxx xxxx xx xxxx xxxxxxxxx xxx xxxxxxxx xxx xxxxxxxxxx xx, xxxx xxxxx xx xxxxxxxxxx xxx. Yxxxxxxx, xxxx xxxxxxxx xxxx x xxxxxx xx xxx xxxxx xx xxxx xxxxx xxxxx xxxxxx xx xxxx xxxxxxxx, xxx xx xxx xxxx xxxxxxxxx xxxx xxxxxxxx xxx Yxxxxxxx xx Yxxxxx xx xxx xx xxxx xxx. Yxxx xxxxx xxxxxx xx xx xxx xxxx xxxxxx xxxxxxxxxxxxxx xx xxxx xxxxx xxxxxxx (</text:span><text:span text:style-name="T3">Yxxxxxxxxx xx Yxxxxx</text:span><text:span text:style-name="T2"> zz, z–z).</text:span><text:span text:style-name="T7"><text:note text:id="ftn495" text:note-class="footnote"><text:note-citation>495</text:note-citation><text:note-body><text:p text:style-name="Footnote"><text:span text:style-name="Note_20_Reference_20_in_20_Note"><text:span text:style-name="T56"><text:s/></text:span></text:span><text:span text:style-name="T57">Yxxxx, </text:span><text:span text:style-name="T58">Yxxxxxxx xx Yxxx</text:span><text:span text:style-name="T57">, zzz.</text:span></text:p></text:note-body></text:note></text:span></text:p>
      <text:p text:style-name="P12"><text:span text:style-name="T2">Yxxxxxx xx x xxxxxxxxx xxxxxxxxx xx </text:span><text:span text:style-name="T3">Yxxxxxxx </text:span><text:span text:style-name="T2">(zz:z; zz:z.zz; zz:zz; zz:z.zz; zz:zz; zz:z.z.zz.zz; zz:z), xxx xx xx xxx xxxxxxxxx xx xxxx xxxx. Yx xxx xxxx Yxxxx x. ʿYxx xxxxx, “Yxxxxxx” xxx xxxxx xxxx xx x xxxxxxxxxxx xxx xxx xxxxx xxxxx Yxxxxxxxxx, xxxxxxxxxxxx xx Yxxxxx xxxxxxxxxx.</text:span><text:span text:style-name="T7"><text:note text:id="ftn496" text:note-class="footnote"><text:note-citation>496</text:note-citation><text:note-body><text:p text:style-name="Footnote"><text:span text:style-name="Note_20_Reference_20_in_20_Note"><text:span text:style-name="T8"><text:s/></text:span></text:span><text:span text:style-name="T9">Yxx, xxx xxxxxxx, xxx </text:span><text:span text:style-name="T10">xxxxxxxx</text:span><text:span text:style-name="T9"> xx Yxxxxxxxxx xx Yxxxx Yxxxxxx xxx Yxxxxxxxx xx Y. Y. Yxxxxx Yxxxx, xx. xxx xxxxx., </text:span><text:span text:style-name="T10">Yxxxxxxxxxxxx Yxxxxx Yxxxx xx xxx Yxxxxxx xx Yxxxx Yxxxx</text:span><text:span text:style-name="T9"> (Yxxxxx: Yxxxxxxx &amp; Yx., zzzz), xxxxx–xxxxx (xxxxxxxxxxxx), zzz–zzz (xxxx), xxx zzz–zzz (xxxxxxxxxxx); Yxxx Yxxxxxxx, “Yxx Yxxxxxxxxxx xx xxx Yxxxxxxxx Yxxxxxx,” xx </text:span><text:span text:style-name="T10">Yxx Yxxxxxxxx Yxxxxxxxx: Yxxx Yxxxxxxxxxxx Yxxxxxxxxx, Yxxxxx z</text:span><text:span text:style-name="T9">, xx. Yxxx Yxxxx (Yxxxx Yxxxxx: Yxxxxxxx, zzzz), zzz–zzz; Yxxxx Yxxxxx, “Yxx Yxxxxxxxxxx xx xxx Yxxxxxxxx Yxxxxxx,” xx </text:span><text:span text:style-name="T10">Yxx Yxxxxxxxx Yxxxxxxxx: Yxxx Yxxxxxxxxxxx Yxxxxxxxxx, Yxxxxx z</text:span><text:span text:style-name="T9">, xx. </text:span><text:span text:style-name="T12">Yxxx Yxxxx (Yxxxx Yxxxxx: Yxxxxxxx, zzzz), zzz–zz; Yxxxxx xxx Yxxxxxxxxx, “Yx Yxxxx Yxxxxxxxxxx xx Yxx. Yxxxx zz,” </text:span><text:span text:style-name="T13">Yx Yxxxxx</text:span><text:span text:style-name="T12"> zz (zzzz): zzz–zz. </text:span><text:span text:style-name="T9">Yxx xxxxxxx xxxxxxxxxx, xxx Yxxxxx Yxxxx Yxxx, “Yxxxx Yxxxxxxxxx xx Yxxxx xx Yxxxxxxxxx,” </text:span><text:span text:style-name="T10">Yxx Yxxxxxx xx Yxxxxxxxxxx Yxxxxxx</text:span><text:span text:style-name="T9"> z (zzzz): zzz–zz (zzz–zz, x. z).</text:span></text:p></text:note-body></text:note></text:span><text:span text:style-name="T2"> Yx xxx xxxxx xxxxx xxxxxxxxxxxx xx Yxxxxx, xxxx </text:span><text:soft-page-break/><text:span text:style-name="T2">xx </text:span><text:span text:style-name="T3">Yxxxx Yxxxʾxx</text:span><text:span text:style-name="T2">, xxxxx xxxxx. Yxx xxxxxxxxxx xxxxxxxxx xx Yxxxxxx xx xxxx xxxxxxx—xxxxx xxxx xxxxxxx xxxxxxxxx xx xxxxxxx xxxxxxxxxxxx xxxxxx xxxx Yxxxxxxx—xxx xxxxxxx xx xxxxxx xxxx xxx xxxxxxxxxx xxxxxx xxxx </text:span><text:span text:style-name="T3">Yxxxxxxx</text:span><text:span text:style-name="T2">. Yx xx xxxxxx xxxxxxxx xxxx xxxx xxxxxxx xx xxxxxxxx xx </text:span><text:span text:style-name="T3">Yxxxxxxx</text:span><text:span text:style-name="T2">.</text:span></text:p>
      <text:p text:style-name="P12"><text:span text:style-name="T2">Y xxxxx Yxxxxxx xx xxxxxxxx xx Yxxxx x. Yxxx, x xxxxx- xx xxxxxxxx-xxxxxxx Yxxxxxx Yxxxxxx xxxxx xxxx xxxxxx xx xxxxx. Yxxxxxx Yxxxxxx xxxx xxxxxxxxx xx xxx xxxxxxxxxxx xx xxx xxxxxx-xxx xxxxx xx xxxxxxxx (xx. </text:span><text:span text:style-name="T3">Yxx.</text:span><text:span text:style-name="T2"> z:z–zz) xx xxx </text:span><text:span text:style-name="T3">Yxxxxxxxxx xx xxx Yxx Yxxxxxxxxxxx</text:span><text:span text:style-name="T2"> xx xxxxxxxx xx xxx xxxxxxxx xx xxx Yxxxxx </text:span><text:span text:style-name="T3">Yxxxxxxx</text:span><text:span text:style-name="T2">.</text:span><text:note text:id="ftn497" text:note-class="footnote"><text:note-citation>497</text:note-citation><text:note-body><text:p text:style-name="Footnote"><text:span text:style-name="Note_20_Reference_20_in_20_Note"><text:span text:style-name="T16"><text:s/></text:span></text:span><text:span text:style-name="T12">Yxxxxxx, “Yx xxxxx xxx xxxxxxx,” zz.</text:span></text:p></text:note-body></text:note><text:span text:style-name="T2"> Yxx Yxxxxx xxxx xxx xxxxxxxxx xx Yxxxxx Yxxxxxx xx xxx xxxxxxxxx xx xxx xxxxxx xxxxxx xx </text:span><text:span text:style-name="T3">Yxxxxxx Yxxxxxxxx </text:span><text:span text:style-name="T2">(</text:span><text:span text:style-name="T18">wwwww wwwwwwww</text:span><text:span text:style-name="T2">), xx xxxxxxxxx xx xxxxxxxx Yxxxxxx xxxxxxx.</text:span><text:span text:style-name="T7"><text:note text:id="ftn498" text:note-class="footnote"><text:note-citation>498</text:note-citation><text:note-body><text:p text:style-name="Footnote"><text:span text:style-name="Note_20_Reference_20_in_20_Note"><text:span text:style-name="T8"><text:s/></text:span></text:span><text:span text:style-name="T12">Yxxxxx Yxxxxxx, </text:span><text:span text:style-name="T13">Yxxxxxx Yxxxxxxxx xxx Yxxxxxxxxx xxx Yxxxxxxxx xxx xxx xxxxxxxxxx Yxxxxxxxx xxxx xxxxxxxxxxxxxxxxx Yxxxxxx xxxxxxxx</text:span><text:span text:style-name="T12">, z xxxx. </text:span><text:span text:style-name="T9">(Yxxxxx: Yxxxxxxx xxxxx Yxxxx, zzzz), z: z–zz [Yxxxxx]. Yxx xx Yxxxxxx xxxxxxxxxxx xx xxx xxxxx xxxx, xxx Yxxx Yxxxx, “Yxxxx Yxx Yxxx’x Yxxxx-Yxxxxxxxxx xx xxx Yxxxxxxxx,” </text:span><text:span text:style-name="T10">Yxxxxx Yxxxxxxxx Yxxxxx</text:span><text:span text:style-name="T9"> zz (zzzz): zzz–zz.</text:span></text:p></text:note-body></text:note></text:span><text:span text:style-name="T2"> Yx xxxx xxxxxx xxxx xxxx xx xxxxxxxx xxxxxxx xx </text:span><text:span text:style-name="T3">Yxxxxxxx</text:span><text:span text:style-name="T2">’ xxxxxxxx xxxxxxx, xxxxxxxx xx xxxx xxxx xxxxxxxxxx xxxx Yxxxxxx (xxxxxxx xx xx xxxxxxxxxxx).</text:span></text:p>
      <table:table table:name="Table74" table:style-name="Table74">
        <table:table-column table:style-name="Table74.A"/>
        <table:table-column table:style-name="Table74.B"/>
        <table:table-row table:style-name="Table74.1">
          <table:table-cell table:style-name="Table74.A1" office:value-type="string">
            <text:p text:style-name="P142"><text:span text:style-name="T3">Yxxxxxxx</text:span><text:span text:style-name="T2"> z:z–z.z–z.zz–zz</text:span></text:p>
          </table:table-cell>
          <table:table-cell table:style-name="Table74.A1" office:value-type="string">
            <text:p text:style-name="P52">Yxxxx x. Yxxx</text:p>
          </table:table-cell>
        </table:table-row>
        <table:table-row table:style-name="Table74.1">
          <table:table-cell table:style-name="Table74.A1" office:value-type="string">
            <text:p text:style-name="P143"><text:span text:style-name="T19">[z]</text:span><text:span text:style-name="T18"> ww wwww wwwwww www ww wwwww wwwwwwww www wwww www wwww www www wwwwww wwwwwww [...] www wwwwwww wwwww wwww wwww wwww www wwww wwwww </text:span><text:span text:style-name="T19">[z]</text:span><text:span text:style-name="T18"> ww wwwww wwwww wwwwww ww www wwwww wwwwww wwwww ww wwww wwwww wwwwww www wwww wwwwww </text:span><text:span text:style-name="T19">[z]</text:span><text:span text:style-name="T18"> </text:span><text:soft-page-break/><text:span text:style-name="T18">wwwww wwww www wwww wwww wwww wwwwww wwww wwww www [...] wwww wwww ww wwww wwww wwww </text:span><text:span text:style-name="T19">[z]</text:span><text:span text:style-name="T18"> wwwww wwwwww www wwwwww wwww wwwww wwww www wwww ww wwww www wwww wwwww wwwww wwwww [...] </text:span><text:span text:style-name="T19">[z]</text:span><text:span text:style-name="T18"> wwww www www www ww www wwwww wwww wwwwww [...] wwww wwwww wwwww www www wwww www wwww www www wwwwww www ww www wwww wwwwww wwwwww ww wwwww wwwwww wwwwwww wwww www wwww wwwwww </text:span><text:span text:style-name="T19">[z]</text:span><text:span text:style-name="T18"> wwwww wwwwww www wwwwww ww wwww www wwww www wwwwwww wwww wwww wwwww wwwww wwwww ww www wwww wwwwww wwww wwwwww wwwwwww www wwww wwwww [...] </text:span><text:span text:style-name="T19">[zz]</text:span><text:span text:style-name="T18"> [...] ww wwwww wwwwww wwww www wwww wwwwww </text:span><text:span text:style-name="T19">[zz]</text:span><text:span text:style-name="T18"> wwwww wwwwww www ww wwwwwww wwwwwww wwww wwwwww wwww ww ww wwww wwww wwwwwwww ww wwww www www wwwww wwww www www www www wwww wwwwww wwww wwwwww </text:span><text:span text:style-name="T19">[zz]</text:span><text:span text:style-name="T18"> [...] ww wwwww wwwwww wwwwwww wwww www wwww wwwwww </text:span><text:span text:style-name="T19">[zz]</text:span><text:span text:style-name="T18"> wwwww wwww ww www www wwww www www wwwww www www wwwww ww wwww </text:span><text:span text:style-name="T19">[zz]</text:span><text:span text:style-name="T18"> wwwww www www www ww wwww www wwwww www wwww [...] ww wwwww wwwwww wwww www wwww wwww </text:span><text:span text:style-name="T19">[zz]</text:span><text:span text:style-name="T18"> wwwww wwww wwww wwwwww wwwww</text:span></text:p>
          </table:table-cell>
          <table:table-cell table:style-name="Table74.A1" office:value-type="string">
            <text:p text:style-name="P45">www wwwww ww www wwwww wwww wwww wwwwww wwww wwwww www wwww wwww wwww wwww wwww wwwww wwww [...] wwwww wwww www wwwww wwww wwwwww www wwww wwwwwwww wwww wwwwwwww [...] wwwww wwwwww wwww wwww wwwww www wwwww wwwww wwwww www <text:soft-page-break/>wwww wwwww wwww wwww wwwwww ww wwww wwwww wwwww [...] wwwww wwwwww www wwww wwwww www wwww wwwwwww [...] wwwww wwwwww www wwww wwwww wwwwww wwwwwwww wwwwwww [...] wwwww wwww www wwwww wwwww wwww wwwwww wwwww wwwww</text:p>
          </table:table-cell>
        </table:table-row>
        <table:table-row table:style-name="Table74.1">
          <table:table-cell table:style-name="Table74.A1" office:value-type="string">
            <text:p text:style-name="P144"><text:span text:style-name="T19">[z]</text:span><text:span text:style-name="T2"> Yx xxx xxxxx xxx Yxx xxxxxxx xxx </text:span><text:soft-page-break/><text:span text:style-name="T2">xxxxxxx xxxxx, xxx xxxxx, xxx xxxxxx, xxx xxxxx xxxxxx xxxx xxxxxx xxx […] xxx xxxxxx, xxxxxxxx xxx xxxxx (xxxxxxxx xxx xxxxxxx), xxxxx xxxx xxxxxxxx xxxxxxx xxx xxxxxxxxx xx xxx xxxx. </text:span><text:span text:style-name="T19">[z]</text:span><text:span text:style-name="T2"> Yxxxxxxxx xx xxx xxx xxxxx xxx xxxxxxx xxx xxxxxxx xxx xxx xxx xxx xxxxx xxxxxxx xx xxx xxxx xxxxx xxxxx xxxxx xx xxx xxxxx xxx. </text:span><text:span text:style-name="T19">[z] </text:span><text:span text:style-name="T2">Yx xxx xxxxxx xxx xx xxxx x xxxxxxxxx xx xxx xxxxx xx xxx xxxxxx, xxx xxx xxxxxx xxxx xxxxxxx xx xxxx xxx […] Yxxx xxx xxx xxxx xxxx xx xxxx xx xxx xxxxxx xxx. </text:span><text:span text:style-name="T19">[z]</text:span><text:span text:style-name="T2"> Yx xxx xxxxx xxx, xx xxxx xxxxxxx xxxx xx xxxx xx xxx xxxxxx, xxxx xxxx xxxxxx xxxx xxxx xxxxxx xxx xxxx xx xxx xxxxx xxxxx xx xxx xxxxx xx xxxx xxx xxxx xxxxx xxxxxx. </text:span><text:span text:style-name="T19">[z]</text:span><text:span text:style-name="T2"> […] </text:span><text:span text:style-name="T19">[z] </text:span><text:span text:style-name="T2">Yx xxxx xxx xx xxxxxxx xxx xxx xxxxxx xxx xxx xxxx xx xxxxx xxxxxxxxx xxxxxx […] [Yx xxxx xxxxxxx] xxx xxxx xxxx xx xxxx xxxxxxxxx xx xxx xxxx, xxxxxxxxxx xxxx xx xxxxxxxx, xxx xxxxx xxxxx xxxx xxxxx, xxx xxxxxxx, xxx Yxxxxx xx Yxxx xx [xxx xxxx xx] Yxxx, xxxxxxxx xx xxxxxxxx xxx xxxx xxx xxxx. Yxxxx xxxx xxxxx xxxxxx xx xxxx xx xxx xxxxx xxx. </text:span><text:span text:style-name="T19">[z]</text:span><text:span text:style-name="T2"> Yx xxx xxxxxx xxx, Yxx xxxx xxx xxx, xxx xxxx, xxx xxx xxxxx. Yx xxxxxx xxxx xx xxx xxxxxxxxx xx xxxx xxxx xxxxx xxxxx xxxx xxx xxx xxxxx, xxxxx xxxx xxx xxx xxx xxx xxxxx, xxx xxxxxxxx xxxxx xxxx xxxxxxxx. </text:span><text:span text:style-name="T19">[z]</text:span><text:span text:style-name="T2"> [...] </text:span><text:span text:style-name="T19">[zz]</text:span><text:span text:style-name="T2"> […] Yxxxx xxxxx xxxxxxx xx xxxx xx xxx xxxxxx xxx. </text:span><text:span text:style-name="T19">[zz]</text:span><text:span text:style-name="T2"> Yx xxx xxxxx xxx, xx xxxxxxx xxx xxxxx xxx xxxxxxxx xx xxx xxxxxx xx xxx xxxxxx […] xxx xxx xxx xxxx xxxx xxxx xxxxx xx xxx xxxxx, xxx xxx xxx xxxxx xxxx xxx xx xxx xxx, xxx xxx xxxxx xxxxx. </text:span><text:span text:style-name="T19">[zz]</text:span><text:span text:style-name="T2"> […] Yxxxx xxxxx </text:span><text:soft-page-break/><text:span text:style-name="T2">xxxxxxx xx xxxx xx xxx xxxxx xxx. </text:span><text:span text:style-name="T19">[zz] </text:span><text:span text:style-name="T2">Yx xxx xxxxx xxx, xx xxxx xxx xxx xxxx xxxxxx xx xxx xxxxx xxx xxx xxx xxxxxx, xxx xxxxxxxxxx xxxx xxxxxx xxxx xxx xxxxx. </text:span><text:span text:style-name="T19">[zz]</text:span><text:span text:style-name="T2"> Yxxxx xxx xxxx, xx xxxx xxxxxxxx—x xxx xxx x xxxxx xx xxxx xxxx […] Yxxxx xxxx xxxxxxx xx xxxx xx xxx xxxxx xxx. </text:span><text:span text:style-name="T19">[zz] </text:span><text:span text:style-name="T2">Yxxxxxxxxx xx xxx xxxxxx-xxx xxxxxxx.</text:span></text:p>
          </table:table-cell>
          <table:table-cell table:style-name="Table74.A1" office:value-type="string">
            <text:p text:style-name="P145"><text:span text:style-name="T2">Yxxxxxxxx xx xxxx xxxx xxx xxx xxxxx </text:span><text:soft-page-break/><text:span text:style-name="T2">xxxxxx xx xxxxxxx xxxxxxx xxxxx xxxxxx xx xxx xxxxx xxx, xxx xxxx xxx: xxxxxx, xxxxx, xxxxxxxx, xxxxx, xxxxx, xxx xxxxxx (</text:span><text:span text:style-name="T18">wwww</text:span><text:span text:style-name="T2">), xxx xxxx/xxxxxx (</text:span><text:span text:style-name="T18">www</text:span><text:span text:style-name="T2">) ‎‎[…] Yx xxx xxxxxx xxx, xx xxxx xxxxxxx xxx xxxxxxxxx, xx xxxxxx xxx xxxxxx xxxxx xxxx xxx xxxxx xxxxx […] Yx xxx xxxxx xxx, xx xxxxxxxxx xxx xxxxxx xxxx xxx xxxx xxx xxxxxxxx xxx xxxx. Yx xxxxxx xx xxxx, xxx xx xxxxxx xxx xxxxx xx xxx xxxxxx, xxxx. Yx xxxxxxx xxxxx xxxx xxx xxxx xxxxx xxx xxxxx […] Yx xxx xxxxxx xxx, xx xxxxxxx xxxxx xxxxxx: xxx xxx, xxx xxxx, xxx xxx xxxxx […] Yx xxx xxxxx xxx, xx xxxxxxx xxxxx xxxxxx: xxx xxxxxxxx xxxxxxxxx, xxx xxxxx xxx xxxxxxxx, xxx xxx xxxxx […] Yx xxx xxxxx xxx, xx xxxxxxx xxxx xxxxxx: xxxx xxxxxxx, xxxxxxxx xxxxxxx, xxxxxxxx xxxxxx, xxx xxxxxxxx…</text:span></text:p>
          </table:table-cell>
        </table:table-row>
      </table:table>
      <text:p text:style-name="P142"><text:span text:style-name="T7"><text:note text:id="ftn499" text:note-class="footnote"><text:note-citation>499</text:note-citation><text:note-body><text:p text:style-name="Footnote"><text:span text:style-name="Note_20_Reference_20_in_20_Note"><text:span text:style-name="T8"><text:s/></text:span></text:span><text:span text:style-name="T9">Yxxxxx, </text:span><text:span text:style-name="T10">Yxxx xx Yxxxxxxx</text:span><text:span text:style-name="T9">, zzz–zz; YxxxxxYxx, </text:span><text:span text:style-name="T10">Yxxxxxxx: Y Yxxxxxxx Yxxx</text:span><text:span text:style-name="T9">, z–zz. </text:span></text:p></text:note-body></text:note></text:span><text:span text:style-name="T7"><text:note text:id="ftn500" text:note-class="footnote"><text:note-citation>500</text:note-citation><text:note-body><text:p text:style-name="Footnote"><text:span text:style-name="Note_20_Reference_20_in_20_Note"><text:span text:style-name="T8"><text:s/></text:span></text:span><text:span text:style-name="T9">Yxxxxxx, </text:span><text:span text:style-name="T10">Yxxxxxx Yxxxxxxxx</text:span><text:span text:style-name="T9">, z:z.</text:span></text:p></text:note-body></text:note></text:span><text:span text:style-name="T2">Yxxxx’x xxxx xx xx xxxxxxxx xxxxxxx xx xxx </text:span><text:span text:style-name="T3">Yxxxxxxx</text:span><text:span text:style-name="T2"> xxx xxxx xxxxx xxxxxxxxx xxx xxxx. Yxx xxxxxxx, </text:span><text:span text:style-name="T3">Yxxxxxxx</text:span><text:span text:style-name="T2"> xxxxxxxx xxxxx, xxxxxxxx, xxxxxxx, xxx xxxx xx xxx xxxx xxxxxx, xxx xxxxx xxxxxxxxxx xxxx xxx xxxxxxx xxxxxx (xxxxx xxx xxxxxxxx). Yxxxxxxxx, xx xx xxx xxxxx xxxx </text:span><text:span text:style-name="T3">Yxxxxxxx</text:span><text:span text:style-name="T2"> xxxx xxxx xxxxx xxxx xxxxxxx xxx xxxxx xxx, xxx Yxxxx’x xxxx xxxxxx xxxxxx xxxxx. Yxx xxxx xxxxxx xxx xxx xxxx, xxxx, xxx xxx xxxxx xx xxxxxxxxxx (xxxxx xxx xxxxx).</text:span></text:p>
      <text:p text:style-name="P12"><text:span text:style-name="T2">Yxxxxxxxxxxx, xxx xxxx xx xxx xxxxxx-xxx xxxxx xx xxx xx xxx xxxx-xxxxx xxxxxxxxxx xxxx xxx </text:span><text:span text:style-name="T3">Yxxxxxxx</text:span><text:span text:style-name="T2"> xxx xxxxx xxxx xxxx xxxx xxxxxxxx xxxxxxx. Yxxxxxxxx xx xxx xxxxxxxxx xxx xxxxxxxxxx xx Yxxxxxxxx xxxxxxxxxx, xxxxxxx xxx xx Yxxxxxxxxx xx Yxxxxxx, xxx xxxxxxxx x Yxxxx xxxxxxxxxxx xx xxx </text:span><text:span text:style-name="T3">Yxx. </text:span><text:span text:style-name="T2">z:z–zz xx xxx </text:span><text:span text:style-name="T3">Yx xxxxxxxxxx xx xxxxxxxxxx </text:span><text:span text:style-name="T2">(xxx xxx xxxx xxxxxxx). Yx xxxxxxxxx Yxxxxx xxxxxxxxxx, xx xxx xxxxxx, xx </text:span><text:span text:style-name="T3">Yxxxxxx Yxxxxx</text:span><text:span text:style-name="T2">, x xxxx xxxxxxxxxxxxxxx xxxx Yxxxx x. Yxxx’x xxxxxxxxxx (xxx xxx xxxx xxxxxxx). Yxxxx’x xxxx xxx xx xxxxx xxxxxx xx xxxxxxx xxxx </text:span><text:span text:style-name="T3">Yxxxxxxx</text:span><text:span text:style-name="T2">. Yx Yxxxxx Yxxxxxxxxx xxxxxxxxx, Yxxxx xxxx xxx xxxxxxx xxx xxxxxx xxxxxx-xxx xx xxxxxxx xxx xxxxxxx xxxxxxxxxxxx xx xxx xxxxxxxxx.</text:span><text:note text:id="ftn501" text:note-class="footnote"><text:note-citation>501</text:note-citation><text:note-body><text:p text:style-name="Footnote"><text:span text:style-name="Note_20_Reference_20_in_20_Note"><text:span text:style-name="T16"><text:s/></text:span></text:span><text:span text:style-name="T9">Yxxxxxxxxx, “Yxxx Yxxxxx xx Yxxxxxxx,” zzz.</text:span></text:p></text:note-body></text:note><text:span text:style-name="T2"> Yx </text:span><text:span text:style-name="T3">Yxxxxxxx</text:span><text:span text:style-name="T2">, xxx xxxxxx xxxxxxxxxx xxxx xxx xxxxxx-xxx xxxxxxxxxx xxxx Yxxx xx Yxxxx (</text:span><text:span text:style-name="T3">Yxx.</text:span><text:span text:style-name="T2"> z:zz). Yxxxxxxxxx xx Yxxxxxx xxx xxxxx Yxxxxxxxx xxxxxxx xxx xxx xxxxxxx xx xxx Yxxxxx xxxxxxxx xxx xxx xxxxxx xx xxxxx xx xxx Yxxxxx Yxxxx.</text:span></text:p>
      <text:list text:continue-numbering="true" text:style-name="WWNum3">
        <text:list-item>
          <text:list>
            <text:list-item>
              <text:list>
                <text:list-item>
                  <text:p text:style-name="P21"><text:soft-page-break/><text:span text:style-name="T14">“</text:span><text:span text:style-name="T4">Yxxxx Yxxxxxxxx”</text:span></text:p>
                </text:list-item>
              </text:list>
            </text:list-item>
          </text:list>
        </text:list-item>
      </text:list>
      <text:p text:style-name="P12"><text:span text:style-name="T2">Yxx xxxx “Yxxxx (xx Yxxxxxxx) Yxxxxxx” xxxxxx xx xx xxxxxxxxxxxxx xxxxxx xx xxxxxxx xxxxx, xxxxxx xx xxxxxxxx xxxxxx. Yxxx xx xxx xxxxxxxxxxx (xxx, xx xxxx, xxxx xxxxxx) xxxxx xxx xxxx xx xxxxxxxxx Yxxxxxxxx. Yxx xxxxxxxxxxxx xxxxxxxxxx xx Yxxxx Yxxxxxxx’x </text:span><text:span text:style-name="T3">Yxx xx-Yxxxxxxx</text:span><text:span text:style-name="T2">, xxxxxxxxx xx xxx xxxxxx xxxx zzzz xx zzzz.</text:span><text:span text:style-name="T7"><text:note text:id="ftn502" text:note-class="footnote"><text:note-citation>502</text:note-citation><text:note-body><text:p text:style-name="Footnote"><text:span text:style-name="Note_20_Reference_20_in_20_Note"><text:span text:style-name="T8"><text:s/></text:span></text:span><text:span text:style-name="T9">Yxxxxx Yxxxxxxx, xx., </text:span><text:span text:style-name="T10">Yxx xx-Yxxxxxxx: Yxxxxxxx xxxxxxx Yxxxxxxxxx xxx Yxxxxxxxxxx Yxxxxxxxxxxx xxx xxx xxxxxxx xxxxxxxxx Yxxxxxxxx</text:span><text:span text:style-name="T9">, z xxxx. (Yxxxxxx xxx Yxxxxx, zzzz–zzzz). Yxx x xxxxxxxxxxxx, xxx Yxxx Y. Yxxxxxxx, “Yxxxx Yxxxxxxxx,” xx </text:span><text:span text:style-name="T10">Yxxxxxxxxxxxxxx Yxxxxx xx Yxxxxxxx Yxxxxx Yxxxxxx: Yxx Yxxxx xx Yxxxxxx Yxxxxx YY</text:span><text:span text:style-name="T9"> (Yxx Yxxx: Yxxx-Yxxxxxxxxx Yxxxxx xx Y’xxx Y’xxxx, zzzz), zzz–zz.</text:span></text:p></text:note-body></text:note></text:span><text:span text:style-name="T2"> Yxxxxxx xxxxx xxxxxxxxxxx xxxx xxxxxxxxx xx xxx xxx xx xxx xxxxxxxxxx xxx xxx xxxxxxxxx xx xxx xxxxxxxxx xxxxxxx.</text:span><text:span text:style-name="T7"><text:note text:id="ftn503" text:note-class="footnote"><text:note-citation>503</text:note-citation><text:note-body><text:p text:style-name="Footnote"><text:span text:style-name="Note_20_Reference_20_in_20_Note"><text:span text:style-name="T8"><text:s/></text:span></text:span><text:span text:style-name="T9">Yxxxxxx Y. Yxxxxxx xxx Yxxx Y. Yxxxxx, </text:span><text:span text:style-name="T10">Yxxxxxxx Yxxxxxx: Yxx Yxxxx xxx Yxxxxxxx Yxxxxxxxxx</text:span><text:span text:style-name="T9"> (Yxxxxx: Yxxxx, zzzz), z–zz, xxxxxxxx x xxxxxxx xx xxxxxxxx (xxx xxxx xx xxx xxxxxx xxx xxxxxxxxxxxx xx xxxx xxxxxxxx).</text:span></text:p></text:note-body></text:note></text:span><text:span text:style-name="T2"> Yxx xxxx xxxxxxxx xxx xxxx xxxxxxx xxx xx xxxx xxxxxx xx x xxxxx, xxxxxxxx xxxxxx xxxxxxxx xx xxx Yxxxxxxxxxxxxx xxx xxxxxxxxx xxxxxxxx xx xxxxxxxxxx xxxxx.</text:span><text:span text:style-name="T7"><text:note text:id="ftn504" text:note-class="footnote"><text:note-citation>504</text:note-citation><text:note-body><text:p text:style-name="Footnote"><text:span text:style-name="Note_20_Reference_20_in_20_Note"><text:span text:style-name="T8"><text:s/></text:span></text:span><text:span text:style-name="T9">Yxxx xx xxx xxxxx xx Yxxxxxx Yxxxxxxx, Yxxxx Y. Yxxxxx, xxx Yxxxxxxxx Yxxxxxxxx, </text:span><text:span text:style-name="T10">Yxx Yxxxxxxxx Yxxxxxxxxxxxxx: Yxxx Yxxxxxxxxxxx Yxxxxxxxxx</text:span><text:span text:style-name="T9"> (Yxxxx Yxxxxx: Yxxxxxxx, zzzz), xxx xx xxxx “Yxxxx Yxxxxxxxx,” xxxxxxxxx xxx </text:span><text:span text:style-name="T10">Yxxx xx Yxxx</text:span><text:span text:style-name="T9">, xxxxxxxxx xxxxx, xxx </text:span><text:span text:style-name="T10">Yxxxxxx Yxxxxxxʿx</text:span><text:span text:style-name="T9">, xxxxxxxxx xxxxx.</text:span></text:p></text:note-body></text:note></text:span><text:span text:style-name="T2"> Yxxxx xxx “Yxxxx Yxxxxxxxx” xxx xxxxxxxxxxx Yxxxxx xxx Yxxxxxx xxxxx xx Yxxxxx xxxxxxxxxxxx, xxxx xxx x Yxxxxx xxxxxxxxxxx xx xxx Yxxxxxxxxxxxxx, xxxxx xxx xxxxxxx xxxxxxxxxxxx xxxxx xx Yxxxxxxxx xxxxxxxxxxxx. Yxxxxxx, xxxx xxx xxxxxxxxx xxxx xxxxx xxxx xxx Yxxxxxxxxxxxxx. Yxx xxxxx xxxxx xxxxxxxxx xx xxxx xxxxxxx xxxx xxxxx xxxxxxx xx </text:span><text:span text:style-name="T3">Yxx xx-Yxxxxxxx.</text:span><text:span text:style-name="T22"><text:note text:id="ftn505" text:note-class="footnote"><text:note-citation>505</text:note-citation><text:note-body><text:p text:style-name="Footnote"><text:span text:style-name="Note_20_Reference_20_in_20_Note"><text:span text:style-name="T23"><text:s/></text:span></text:span><text:span text:style-name="T9">Yxxxxxxx, </text:span><text:span text:style-name="T10">Yxx xx-Yxxxxxxx</text:span><text:span text:style-name="T9">, z:z–zzz (</text:span><text:span text:style-name="T10">Yxxxxxx Yxxxxxxx</text:span><text:span text:style-name="T9">); z: zzz–zz (</text:span><text:span text:style-name="T10">Yxxxxxx Yxxxxx</text:span><text:span text:style-name="T9">); z:z–z (</text:span><text:span text:style-name="T10">Yxxxxxx Yxxxxxxʿx</text:span><text:span text:style-name="T9">)</text:span></text:p></text:note-body></text:note></text:span></text:p>
      <text:p text:style-name="P12"><text:span text:style-name="T3">Yxxxxxx Yxxxxxxx</text:span><text:span text:style-name="T2"> xxxxxxx xx xxx xxxxxx xxxxxx xx </text:span><text:span text:style-name="T3">Yxxxxxx </text:span><text:span text:style-name="T2">xxxxxxxxx. Yxxxxxxx xx xx xxxxxxxxxxx x xxxxxx xx xxxxxxxx xx Yxxxxxx, xx xxx x xxxxxx xxxxxxxxx xxxxx xxxxx xxxxx xx xxxxx xxxxxxxx (xxxxxx xxx xxxx xxxx) xxxxxxxx xxxxx xx Yxxxxxx, xxxx x xxxx xxxx xxx Yxxxxxxx, xxx xxxx x xxxx xxxx xxx Yxxxxx. Yxx xxxx xx xxxxxxxxx xxxxx xx xxx xxxxx xxxxxxx, xxxxxx xxxxxxx xxx xxxxx xxxxx xxxx xxxx xxxxxxxx. Yx xx xxxxxxxx xx xxxx xxxx xxxxxxxx xx xxxxxxxx Yxxxx.</text:span><text:span text:style-name="T7"><text:note text:id="ftn506" text:note-class="footnote"><text:note-citation>506</text:note-citation><text:note-body><text:p text:style-name="Footnote"><text:span text:style-name="Note_20_Reference_20_in_20_Note"><text:span text:style-name="T8"><text:s/></text:span></text:span><text:span text:style-name="T9">Yxxxx Yxxxxxx, “Yxx Yxxxxxxxxx xx Yxxxxxx Yxxxxxxx: Y Yxxxxxxxxxxx xx xxx Yxxxxxx xx xxx Yxxx xx x ‘Yxxxxxx Yxxxxxxxx,’” xx </text:span><text:span text:style-name="T10">Yxxxxxx xx xxx Yxxxxxx-Yxxxxxxxxxx Yxxxxxxxxx</text:span><text:span text:style-name="T9">, xx. Yxxxx Yxxxxx xxx Yxxxx Yxxxxxxx (Yxxxxx: Yxxxx, zzzz), zzz–zz.</text:span></text:p></text:note-body></text:note></text:span><text:span text:style-name="T2"> Yxx xxxx xxx xxxx xxxxxxxx xxxxxxxx x </text:span><text:soft-page-break/><text:span text:style-name="T2">xxxxxxxx xxxxxxx;</text:span><text:span text:style-name="T7"><text:note text:id="ftn507" text:note-class="footnote"><text:note-citation>507</text:note-citation><text:note-body><text:p text:style-name="Footnote"><text:span text:style-name="Note_20_Reference_20_in_20_Note"><text:span text:style-name="T8"><text:s/></text:span></text:span><text:span text:style-name="T9">Yxxx Yxxxxxxx, xx. </text:span><text:span text:style-name="T10">Yxxxxxx Yxxxxxx Yxxxxxxx: Y Yxxxxxxx Yxxxxxx Yxxxx xx xxx zzzz Yxxxxx Yxxxxxxx Yxxx Yxxxxxxx Yxxxxxxxx Yxxxxxxxx xx Yxx Yxxxxxx Yxxxxxxxx Yxxxxxxxx x Yxxxxxxxxxxxx Yxxxxxxxxxxx, Yxxxxxx Yxxxxxxxxxxxx, Yxxxxxxxxx xxx Yxxxxxxxxx</text:span><text:span text:style-name="T9"> (Yxxxxxxxx: Yxxxx Yxxxx xx Yxxxxx Yxxxxxx, zzzz).</text:span></text:p></text:note-body></text:note></text:span><text:span text:style-name="T2"> xxxxxxxx xxxxxxxxxxx xxx xxxxxxxxx xx xxx xxxx-xxxxxxxx xxxxxxx xx Yxxxxxx Yxxxx.</text:span><text:span text:style-name="T7"><text:note text:id="ftn508" text:note-class="footnote"><text:note-citation>508</text:note-citation><text:note-body><text:p text:style-name="Footnote"><text:span text:style-name="Note_20_Reference_20_in_20_Note"><text:span text:style-name="T8"><text:s/></text:span></text:span><text:span text:style-name="T9">Yxxxxxx Yxxxx, xx., </text:span><text:span text:style-name="T10">Yxxxxxx Yxxxxxxxxx: Yxxxxxxxxxxxx Yxxxxxxxxxx xxx xxxxxx Yxxxx Yxxxx</text:span><text:span text:style-name="T9"> (Yxxxxx: Yxxxx Yxxxxxx, zzzz).</text:span></text:p></text:note-body></text:note></text:span><text:span text:style-name="T2"> Yxx xxxx xxxxxxxx x xxxxxxxx xxxxxxxx xx </text:span><text:span text:style-name="T3">Yxxxxxxx</text:span><text:span text:style-name="T2">. Yxxx xxxx, xx xx xxx xxxxx xx xxx xxxx xxxxxxxx xxxxxxxxxx, Yxxxxx Yx. zzzz, xxx xxxx xx xxx xxxxxxx xxxxxxx.</text:span></text:p>
      <table:table table:name="Table75" table:style-name="Table75">
        <table:table-column table:style-name="Table75.A"/>
        <table:table-column table:style-name="Table75.B"/>
        <table:table-row table:style-name="Table75.1">
          <table:table-cell table:style-name="Table75.A1" office:value-type="string">
            <text:p text:style-name="P43"><text:span text:style-name="T3">Yxxxxxxx</text:span><text:span text:style-name="T2"> z:zz</text:span></text:p>
          </table:table-cell>
          <table:table-cell table:style-name="Table75.A1" office:value-type="string">
            <text:p text:style-name="P146"><text:span text:style-name="T3">Yxxxxxx Yxxxxxxx</text:span><text:span text:style-name="T2"> zz</text:span></text:p>
          </table:table-cell>
        </table:table-row>
        <table:table-row table:style-name="Table75.1">
          <table:table-cell table:style-name="Table75.A1" office:value-type="string">
            <text:p text:style-name="P45">wwww wwwww www wwww www wwwww wwww wwww wwwww wwww wwww wwwww wwwww wwww wwwww wwwwww ww wwww wwww ww www wwwww wwww wwwww www</text:p>
          </table:table-cell>
          <table:table-cell table:style-name="Table75.A1" office:value-type="string">
            <text:p text:style-name="P147">wwww www ww wwww wwwww www wwww wwww www www ww www wwww wwww ww' wwww www [ww www wwww wwwwwww] wwwww wwww www wwww www wwww www ww www wwwwww wwwww wwww' ww www wwww www ww' www wwwww ww www wwwww wwwww www' www www wwww wwww www' wwww www [wwwww ww' wwww wwww www www' wwww www www www'] www www wwww www www www wwwww www [wwww wwww]</text:p>
          </table:table-cell>
        </table:table-row>
        <table:table-row table:style-name="Table75.1">
          <table:table-cell table:style-name="Table75.A1" office:value-type="string">
            <text:p text:style-name="P50">Yxxx xxx xxxxxx xxx xxxx xxxxx xxx [Yxxx] xx xxx xxx xx xxxx xxxxxxx. Yxx xxxxx xxxx xxxx xxx, xxx xx xxxx xx xxx xxxxx xx xxx xxxxx. Yx xxx xxxxxx xxxx xxx xxxxxx xxxxxxx xx xxx xxxxxx Yxxx xxxx x xxxxx. Yxxxxxxxx, xx xxx xxxxxx xxxx x xxxxx xx x xxxx xxxxxx.</text:p>
          </table:table-cell>
          <table:table-cell table:style-name="Table75.A1" office:value-type="string">
            <text:p text:style-name="P50">“Yxxxxxx xxxx x xxx xxxx xxxx xxxx xx, xxx xxxxxxx xxxxx x xxxxx, xx xxxxx xxxxxx xx xxx” (Yxxx zz:zz). Yxxx xxxxxx Yxxx, xxx xxxxxxx, xxxx x xxxxx, xx xx xx xxxxxxx, “Yxxx xxxx xx xxxxxxx Yxxx, xxx xxxxxxx, xxx xxxxxx xxx” (Yxx z:z). Yxx xxxx xxx xx xxxx xxx, xxxxxx xxxx xx xxxxxxxx x xxxxx xxx xxx xxxxxxx xxx xx xxx xxx xxxxx xxxxxxxx xxxxx xxxxx xx xxxx? Yxxxxxx xx xxxx, Yxxxxx xxxx xx <text:soft-page-break/>xxx xxxxx, “Yxxxxxx Y xxxxxx x xxx xxx xxxxxxxx xx, xxx.” (Yxx z:zz). Yx xxxx Yxxx xxx xxxxxx xxxx x xxxxx, xx xx xx xxxxxxx, “Yxxx xxxx xxx xxxx xxxxxx xxx Yxxx xxx xxxxx xx xxx xxxx xx Yxx, xxx. Yx xxxxx x xxxx, xxx.” (Yxx z:zz–zz). Yxxxx, x xxxxx xxxx xxxx xxx, xxx xx xxxx. Yxx? “Yxxxxxx xxxxx x xxxxx, xx xxxxx xxxxxx xx xxx” (Yxxx zz:zz).</text:p>
          </table:table-cell>
        </table:table-row>
      </table:table>
      <text:p text:style-name="P17"><text:span text:style-name="T7"><text:note text:id="ftn509" text:note-class="footnote"><text:note-citation>509</text:note-citation><text:note-body><text:p text:style-name="Footnote"><text:span text:style-name="Note_20_Reference_20_in_20_Note"><text:span text:style-name="T8"><text:s/></text:span></text:span><text:span text:style-name="T9">Yxxxxx, </text:span><text:span text:style-name="T10">Yxxx xx Yxxxxxxx</text:span><text:span text:style-name="T9">, zzz;</text:span><text:span text:style-name="T10"> </text:span><text:span text:style-name="T9">YxxxxxYxx, </text:span><text:span text:style-name="T10">Y Yxxxxxxx Yxxx</text:span><text:span text:style-name="T9">, zz.</text:span></text:p></text:note-body></text:note></text:span><text:span text:style-name="T7"><text:note text:id="ftn510" text:note-class="footnote"><text:note-citation>510</text:note-citation><text:note-body><text:p text:style-name="Footnote"><text:span text:style-name="Note_20_Reference_20_in_20_Note"><text:span text:style-name="T8"><text:s/></text:span></text:span><text:span text:style-name="T9">Yxxxxxxx, </text:span><text:span text:style-name="T10">Yxxxxxx Yxxxxxxx</text:span><text:span text:style-name="T9">, zzz–zz.</text:span></text:p></text:note-body></text:note></text:span></text:p>
      <text:p text:style-name="P12"><text:span text:style-name="T2">Yxxx, </text:span><text:span text:style-name="T3">Yxxxxxx Yxxxxxxx</text:span><text:span text:style-name="T2"> xxxxxxx xx xxx xxxxxxxxx xxxxx Yxxx’x xxxxx xxxxx xx xxx “xxxxxxx” xxxxxxxxx xx </text:span><text:span text:style-name="T3">Yxxxxxx Yxxxxxx</text:span><text:span text:style-name="T2">, xxxxx xxxxxxxxx xxxxxx xxxx Yxxx xxxxxx Yxxx xx xxxxxxxx xxx xxx xxxx xxx xxxx xxxx x xxxxx xxxxx xx xxxxx xxx xxxx (</text:span><text:span text:style-name="T3">Yxxxxxxx</text:span><text:span text:style-name="T20"> </text:span><text:span text:style-name="T2">z). Yxxxxxx, xx </text:span><text:span text:style-name="T3">Yxxxxxx Yxxxxxx</text:span><text:span text:style-name="T2">, Yxxx xx xxxxxxx xxxxxx xx Yxxxxx, xxx xxx xxxxxxxxxx, xx x xxxxxxx xxxxxxxx (</text:span><text:span text:style-name="T3">Yxxxxxxx </text:span><text:span text:style-name="T2">zz). Yxxx xx x xxxxxx xxxxxx xxxx xx xxxxxxx Yxxxxx’x xxxxx xx Yxx z:zz.</text:span><text:span text:style-name="T7"><text:note text:id="ftn511" text:note-class="footnote"><text:note-citation>511</text:note-citation><text:note-body><text:p text:style-name="Footnote"><text:span text:style-name="Note_20_Reference_20_in_20_Note"><text:span text:style-name="T8"><text:s/></text:span></text:span><text:span text:style-name="T9">Yxxxx Yxxxxxx, </text:span><text:span text:style-name="T10">Yxx Yxxxxxxx Yxxxxxx Yxxxx: Yxxxxxxxxx xx Yxxxxxx xx xxx Yxxxxx Yxxx</text:span><text:span text:style-name="T9"> (Yxxxxxxxxx: Y. Y. Yxxxxx, zzzz), zz–zz. Yx xx xxxx xxxxx xx xxx </text:span><text:span text:style-name="T10">Yxxx xx Yxxxxxxxx</text:span><text:span text:style-name="T9"> (z:z–zz).</text:span></text:p></text:note-body></text:note></text:span><text:span text:style-name="T2"> Yxx xxxxxxxxx xxx xxxx xxxxxx xxx xxxxx xxx xxx xxxx xxx xxxxxxx xxxxxxx xx </text:span><text:span text:style-name="T3">Yxxxxxx Yxxxxxxx</text:span><text:span text:style-name="T2">, xxxxxxxx, xx xxxx xxxxxxx, xx xx x xxx xx x </text:span><text:span text:style-name="T3">xxx xxxxxxxx</text:span><text:span text:style-name="T2">, xxxxxxxx xxxx Yxxxxx xxxxxx Yxxx xxxx xx xxxx xxxxxxxxx xx xxxxxxxx.</text:span></text:p>
      <text:p text:style-name="P12"><text:span text:style-name="T2">Yxx xxxxxxxxxx xx </text:span><text:span text:style-name="T3">Yxxxxxx Yxxxxxxx</text:span><text:span text:style-name="T2">, xxxxxxx, xxxxxxxx xxx xxxxxxxxx xx Yxx z:zz xxxxx xxxxxxxxxxx xxx xxx xxxxxxxx xxxxxxxxxx xxxxx xxx xxxxx xx Yxxx: xxxx Yxxxxx xxx xxx xxxxxxxx xxx xxxx xx xxx xxxxxx xx x xxxxx. Yxx xxxxxxxxxx xxxxx, “Yxxx xxxxxx Yxxx, xxx xxxxxxx, xxxx x xxxxx; xxxxxxxxx Yxxxxx xxxxxx xxx xxxx x xxxxx, xx xx xx xxxxxxx, ‘Y xxxx xxxxxx x xxx xxx xxxxxxxx xx, x xxxxx xxx xxxxxxxx xx’ (Yxx z:zz).”</text:span><text:span text:style-name="T7"><text:note text:id="ftn512" text:note-class="footnote"><text:note-citation>512</text:note-citation><text:note-body><text:p text:style-name="Footnote"><text:span text:style-name="Note_20_Reference_20_in_20_Note"><text:span text:style-name="T8"><text:s/></text:span></text:span><text:span text:style-name="T9">Yxxxxxxx, </text:span><text:span text:style-name="T10">Yxxxxxx Yxxxxxxx</text:span><text:span text:style-name="T9">, zzz–zz.</text:span></text:p></text:note-body></text:note></text:span><text:span text:style-name="T2"> Yxx xxxx xxxx Yxxxxx xxxxxx Yxxx xx x xxxxxxx xxxxxxxx (xxxx xx xxxxx, xxx x xxxxx) xxx xx xxx xxx xxxxxxxxxxx xxxxxxxxx xx Yxxx Yxxxxxxxx xxx xxx Yxxxxx Yxxx. Yxxx xxxx xxx xxxxxxxxxx xxx xxxxxxx xxxxxxxxx xxxxxxx xx xxxxxxxxx xxxx xxxxxxxxx xxxx xxx </text:span><text:soft-page-break/><text:span text:style-name="T2">xxxxxxx xxx xxxx </text:span><text:span text:style-name="T3">Yxxxxxxx</text:span><text:span text:style-name="T2"> xx xxxxxxx, xxx xx xxxx xxx xxxx xxxx xxx xxxx xxxxx </text:span><text:span text:style-name="T3">Yxxxxxxx</text:span><text:span text:style-name="T2">. Yxxxx xxx xx xxxxx xxxxxxxxxx xxxx </text:span><text:span text:style-name="T3">Yxxxxxxx</text:span><text:span text:style-name="T2">. Yxxxxxxxxxx, xxxxx xxxxxxx xxxx xxxxxxxxx xxxxxxxxxx xxx xxx xxxxxxxxxx (xxx xxx xxxxxxx xx Yxxxxxx xxx Yxxxx xx xxx xxxx xxxxxxx).</text:span></text:p>
      <text:p text:style-name="P12"><text:span text:style-name="T2">Yxx xxxx xxxxxxx xxxxx xxxx xxx xxxxxxxxxxx xxxxx xx </text:span><text:span text:style-name="T3">Yxxxxxx </text:span><text:span text:style-name="T2">xxxxxxxxxx xx xxx xxxxxxx xxxxxxxxxxx xxxxx xx Y. Yxxxx xx-Yxxxxxx xx Yxxxxxxx (zzxx x.). </text:span><text:span text:style-name="T3">Yxxxxxx Yxxxxx</text:span><text:span text:style-name="T2"> xx x xxxxx xxxxxxxx xxxx xxxxx xxxxxxxx xxx xxxxxxxx xx xxx xxxxxxxx xx xxx xxxxxxxxxxxx xx xxx xxxxxxxxxx.</text:span><text:note text:id="ftn513" text:note-class="footnote"><text:note-citation>513</text:note-citation><text:note-body><text:p text:style-name="Footnote"><text:span text:style-name="Note_20_Reference_20_in_20_Note"><text:span text:style-name="T16"><text:s/></text:span></text:span><text:span text:style-name="T12">Yxxxxxxx, </text:span><text:span text:style-name="T13">Yxx xx-Yxxxxxxx</text:span><text:span text:style-name="T12">, z:zzz–zz.</text:span></text:p></text:note-body></text:note><text:span text:style-name="T2"> Yxxxxxx Yxxxxxx xxxxxxxxxx xxx xxxx xxxxxxxx xx Y. Yxxxx xx-Yxxxxxx,</text:span><text:note text:id="ftn514" text:note-class="footnote"><text:note-citation>514</text:note-citation><text:note-body><text:p text:style-name="Footnote"><text:span text:style-name="Note_20_Reference_20_in_20_Note"><text:span text:style-name="T16"><text:s/></text:span></text:span><text:span text:style-name="T12">Yxxxxxx, “Yx xxxxx xxx xxxxxxx,” zz. </text:span></text:p></text:note-body></text:note><text:span text:style-name="T2"> xxxxxxxx xxxxxx xxxxxxxxxxx xxx xxxxxxxxx </text:span><text:span text:style-name="T3">Yxxxxxx Yxxxxx </text:span><text:span text:style-name="T2">xx xx x xxxx xxxx xxx Yxxxxxx xxxxxxxxx xxx xxxxxxxx xx xxx xxx xxxxxxxxxxxx.</text:span><text:span text:style-name="T7"><text:note text:id="ftn515" text:note-class="footnote"><text:note-citation>515</text:note-citation><text:note-body><text:p text:style-name="Footnote"><text:span text:style-name="Note_20_Reference_20_in_20_Note"><text:span text:style-name="T8"><text:s/></text:span></text:span><text:span text:style-name="T9">Yxxxxxx Yxxx, </text:span><text:span text:style-name="T10">Yxx Yxxxxxx xx Yxxxx Yxxxx Yxxxxxxxx</text:span><text:span text:style-name="T9"> (Yxxxxxxxx: Yxxxxx Yxxxxxxxx, zzzz), zzz–zz, zzz–z [Yxxxxx].</text:span></text:p></text:note-body></text:note></text:span><text:span text:style-name="T2"> Yxxx xxxxxx xxxx xxx xxxxxxxxxxx xxxx </text:span><text:span text:style-name="T3">Yxxxxxx Yxxxxx</text:span><text:span text:style-name="T2"> xxx xxxxxxxx xx xx xxxxxxxxxxx xxxx xxxxxxxxx xx Yxxxx xxxxxxxxx, xxxx xx xxxxx-xxxxxxx xxxxxxxx Yxxxx.</text:span></text:p>
      <text:p text:style-name="P12"><text:span text:style-name="T2">Yxxxxxx xxxxx xxxxx xxxxxxxxx xxxxxxx </text:span><text:span text:style-name="T3">Yxxxxxx Yxxxxx</text:span><text:span text:style-name="T2"> xxx </text:span><text:span text:style-name="T3">Yxxxxxxx</text:span><text:span text:style-name="T2"> (xx xxxx xx xxx xxxxxxxxx xxxx Yxxxx xx Yxxxxxxxxx’x </text:span><text:span text:style-name="T3">Yx xxxxxxxx xxxxx</text:span><text:span text:style-name="T2">). Yxx xxxxx xxx xxxxxxx xxxx xxxxxxxxx xxxxx xx xxx xxxxxxxx xxxxxxx; xx xx xxx xxxxxxx xx xxx xxxxxx-xxx xxxxx xx xxxxxxxx.</text:span><text:span text:style-name="T7"><text:note text:id="ftn516" text:note-class="footnote"><text:note-citation>516</text:note-citation><text:note-body><text:p text:style-name="Footnote"><text:span text:style-name="Note_20_Reference_20_in_20_Note"><text:span text:style-name="T8"><text:s/></text:span></text:span><text:span text:style-name="T12">Yxxxxxx, “Yx xxxxx xx xxxxxxx,” zz–zz.</text:span></text:p></text:note-body></text:note></text:span><text:span text:style-name="T2"> </text:span><text:span text:style-name="T3">Yxxxxxx Yxxxxx</text:span><text:span text:style-name="T2"> xxxxxxxx xx xxxx xxxx xxxxxxx xxxxxxx xx xxx xxxxxxxxx.</text:span></text:p>
      <text:p text:style-name="P148">w''w wwwww wwwww wwwww ww' wwww wwww w' w' wwwww wwwww wwwww wwwwww wwwww wwwwwwww wwwww wwww w' w' wwwww wwww wwww w' w' wwwww wwww ww wwww www wwwww www wwwwww ww wwww wwwwwww wwwwww wwww w' w' wwww wwwww wwwwwwww wwww w' w' wwwwww wwwwwww wwwwwwww wwww w' w' wwww wwwwww wwwww wwwww wwww w''w wwwwww www''w wwwww ww''w wwwww wwww ww www wwww</text:p>
      <text:p text:style-name="P23"><text:span text:style-name="T2">Yxxxxx-xxx xxxxxxx xxxx xxxxxxx xx xxx xxxxx xxxx xxxxx xxxx. Yx Yxx Yxx, xxxxx: Yxx xxxxxxx, xxx xxxxx, xxx xxxxxx, xxx xxxxxxxx, xxx xxxxxx/xxxx </text:span><text:soft-page-break/><text:span text:style-name="T2">(</text:span><text:span text:style-name="T18">wwww</text:span><text:span text:style-name="T2">), xxx xxxxxx (</text:span><text:span text:style-name="T18">wwwwwww</text:span><text:span text:style-name="T2">), xxx xxx xxxxx. Yx Yxx Yxx, xxx: xxx xxxxxxxxx xxxxx. Yx Yxx Yxxxx, xxxx: xxx xxxxxxxxxxxx xx xxxxxx xxxx xxx xxxxx, xxx xxxxxxxxx xx xxx xxxxx xxxxxx xxxxx xxx xxxxx, xxx xxxxx, xxx xxx xxxxx. Yx Yxx Yxxx, xxxxx: xxx xxx, xxx xxxx, xxx xxx xxxxx. Yx Yxx Yxxx, xxxxx: xxx xxxxxxxx xxxxxxxxx, xxx xxxxx, xxx xxx xxx xxxxxxxx. Yx Yxx Yxx, xxxx: xxxx xxxxxxx, xxxxxx, xxxxxxxx xxxxxx, xxx xxxxxxxx. Yxxx xx xxxxx xxx xxxxxx-xxx xxxxxxx xx xxx xxxxxxxx xxx xxxxxx-xxx xxxxxxxxxxx xxxx Yxxx xxxxx xxx xxxxxx xx Yxxxx (</text:span><text:span text:style-name="T3">Yxxxxxx Yxxxxx </text:span><text:span text:style-name="T2">z).</text:span><text:span text:style-name="T7"><text:note text:id="ftn517" text:note-class="footnote"><text:note-citation>517</text:note-citation><text:note-body><text:p text:style-name="Footnote"><text:span text:style-name="Note_20_Reference_20_in_20_Note"><text:span text:style-name="T8"><text:s/></text:span></text:span><text:span text:style-name="T12">Yxxxxxxx, </text:span><text:span text:style-name="T13">Yxx xx-Yxxxxxxx</text:span><text:span text:style-name="T12">, z:zzz</text:span></text:p></text:note-body></text:note></text:span></text:p>
      <text:p text:style-name="P149"><text:span text:style-name="T2">Yxx xxxxxxx xxxxxxx xxxxxx xxxx </text:span><text:span text:style-name="T3">Yxxxxxxx</text:span><text:span text:style-name="T2"> xxxx x xxx xxxxxxx xxxxxxxxxx. </text:span><text:span text:style-name="T3">Yxxxxxx Yxxxxx</text:span><text:span text:style-name="T2"> xxxxxx xxxx Yxxxx x. Yxxx xxxxxxx </text:span><text:span text:style-name="T3">Yxxxxxxx</text:span><text:span text:style-name="T2"> xxxx Yxx xxxxxxx “xxx xxxx” (</text:span><text:span text:style-name="T18">wwww</text:span><text:span text:style-name="T2">) xx xxx xxxxx xxx. Yxx xxxx xxxx xxx xxxx xxxx “xxxxxx,” xxx xxx Yxxxxx xxxx xx </text:span><text:span text:style-name="T3">Yxx.</text:span><text:span text:style-name="T2"> z:z xxxx xxxx xxxxxx xxxxxxxx xxx xxxx xx x xxxxxxxxxx xxxxxx xx xxxx xxx xxxxxx xxxxxx, xxxxx xxx xxxx xxxx xx xx xxxxxxxxx xxx xxxxxxxxx xxxxx xx xxxxxx (xxxx xx, “xxxxxxx”), x xxxxxxx xxxxxxx xxxxxxx xxxx xxx xxx Yxxxxx xxxxxxxx. </text:span><text:span text:style-name="T3">Yxxxxxx Yxxxxx</text:span><text:span text:style-name="T2"> xxxx xxxxxxxxxx xxx xxxx xxxxx xx xxx xxxxx xxx xxxxxxxx xxxxxxxxxxx xxxx Yxxxx. Yx xxxx xxxxxxxxx xxxx xx xxx xxxxx xx </text:span><text:span text:style-name="T3">Yxxxxxxx</text:span><text:span text:style-name="T2"> xx xxx: xxx xxxxx xxxxxx xxxxx xxx xxxxx (xxxxxxxxx). Yxxxxxx, </text:span><text:span text:style-name="T3">Yxxxxxx Yxxxxx</text:span><text:span text:style-name="T2"> xxxxxxxxxx xxxxxxxx xxx xxxxxx xxxxxx-xxx xxx xxxxxxxxxx xxxx xxxx xxx xxxxxx xx xxxxxxxxxxx xxxx Yxxx xx Yxxxx xxx xxx xxxxxx xx Yxxxxx xxxxxxx.</text:span></text:p>
      <text:p text:style-name="P12"><text:span text:style-name="T2">Yxx xxxx xxxxxxxx xxxxxxx xx Yxxxxxx xxxxxxxx xxx xxxxxxxxxxxx xx Yxxx xxx Yxx xxxxxx xxxxx xxxxxxxx xxxx Yxxx.</text:span><text:span text:style-name="T7"><text:note text:id="ftn518" text:note-class="footnote"><text:note-citation>518</text:note-citation><text:note-body><text:p text:style-name="Footnote"><text:span text:style-name="Note_20_Reference_20_in_20_Note"><text:span text:style-name="T8"><text:s/></text:span></text:span><text:span text:style-name="T12">Yxxxxxx, “Yx xxxxx xx xxxxxxx,” zz.</text:span></text:p></text:note-body></text:note></text:span><text:span text:style-name="T2"> Yx xx xxxxxxxxxxxx xx xxx xxx xx Yxx zz:z-z, Yxxx xxxx xxxx xxxxx xxxx xxxxxx xx xxxxxx Yxxx, xxxxx Yxx xxxx xxxx xxxxxx xxxx.</text:span></text:p>
      <table:table table:name="Table76" table:style-name="Table76">
        <table:table-column table:style-name="Table76.A"/>
        <table:table-column table:style-name="Table76.B"/>
        <table:table-row table:style-name="Table76.1">
          <table:table-cell table:style-name="Table76.A1" office:value-type="string">
            <text:p text:style-name="P43"><text:span text:style-name="T3">Yxxxxxxx</text:span><text:span text:style-name="T2"> z:z–zz</text:span></text:p>
          </table:table-cell>
          <table:table-cell table:style-name="Table76.A1" office:value-type="string">
            <text:p text:style-name="P43"><text:span text:style-name="T3">Yxxxxxx Yxxxxx</text:span><text:span text:style-name="T2"> zz</text:span></text:p>
          </table:table-cell>
        </table:table-row>
        <table:table-row table:style-name="Table76.1">
          <table:table-cell table:style-name="Table76.A1" office:value-type="string">
            <text:p text:style-name="P44"><text:span text:style-name="T19">[z]</text:span><text:span text:style-name="T18"> wwwww wwwwww wwww www wwwww www wwww wwwwww wwww wwww wwww ww www ww www www wwwww wwwwww wwww wwww wwww wwwwww www wwwww wwww </text:span><text:span text:style-name="T19">[z]</text:span><text:span text:style-name="T18"> wwwwww wwww wwwwww www wwww </text:span><text:soft-page-break/><text:span text:style-name="T18">www ww wwww wwwww wwww ww ww www wwwww wwwwww wwwwww wwwww wwwwww wwww wwwwwww ww ww www ww wwww www wwww wwww wwww ww wwwww ww wwww ww ww wwww wwww www wwww wwwwww www wwwww wwww wwww wwww ww wwww www wwwww ww wwww ww www wwwww wwwww wwww wwww wwwwww </text:span><text:span text:style-name="T19">[zz]</text:span><text:span text:style-name="T18"> ww ww wwww www ww wwwww wwwww wwwwww ww wwww www wwww wwww www wwwwww wwwww wwwww wwwwww wwwwwww wwww wwwwww www www www wwww wwwww wwww ww wwww www wwwww ww wwww ww wwww www wwwww wwww wwww </text:span><text:span text:style-name="T19">[zz]</text:span><text:span text:style-name="T18"> www wwww www wwwww wwww wwwwww wwww wwwwwww wwwwwwww wwwww wwww wwww www www www wwww wwww wwww wwwwww www</text:span></text:p>
          </table:table-cell>
          <table:table-cell table:style-name="Table76.A1" office:value-type="string">
            <text:p text:style-name="P45">www www wwww''w ww [wwwww www] wwwww w' wwww www-wwww wwwwww www wwwwww wwwww www wwwwww wwwww www www wwwwww ww www wwwww wwwwww www wwwww wwwwwwww wwww wwwww (wwwww wwww ww www wwwwww) www www <text:soft-page-break/>wwww''w wwwwwww www www wwwwww www wwwwww wwww www w' www www wwww wwwww wwwwwww ww www www''w ww ww''ww wwwww www www www www''w wwww ww''w www wwwwww. www www w' www wwww wwwww wwwww wwww wwww ww' www wwwwww wwww wwwww wwwwww wwwwww</text:p>
          </table:table-cell>
        </table:table-row>
        <table:table-row table:style-name="Table76.1">
          <table:table-cell table:style-name="Table76.A1" office:value-type="string">
            <text:p text:style-name="P49"><text:span text:style-name="T19">[z]</text:span><text:span text:style-name="T2"> Yx xxx xxxxx xxxx, Yxxx xxx xxx xxx, xxx xxxx, xxxx xxxxxxx. Yx xxx xxxxxx xxxx, xx [Yxx] xxxxxx xxx xx xxx [Yxxx]. Yxxxxxxxx, xxxx xxxxxxxxxxx xxx xxxxx xx xxxxxxxx x xxxx xxx xxxxx xxxx xxx x xxxxxx xxxxx xxxxx xxxx xx xxxxx xxxxxxxx. </text:span><text:span text:style-name="T19">[z]</text:span><text:span text:style-name="T2"> Yxxxx xxxxx xxxx xxxx xxxxxxxxx xxx xxx xxx xx xxx xxxx xxxxx xx xxx xxxxxxx, xx [xxx xxxxxx] xxxxxxx xxx xx xxx Yxxxxx xx Yxxx xx xxxx xxx xx xxxx xx. Yxx xxxx xxx xxxxxxx xx xx xxx xxxxxxxxx xxx. Yxxx xxxxx xxxx xxx xxx xxxxx xxx Yxxxxx xx Yxxx. </text:span><text:span text:style-name="T19">[zz]</text:span><text:span text:style-name="T2"> Yxxxxxx xx xxxx, x xxxxxx xxx xxxxxxx xx xxx Yxxxxxxx Yxxxxxx xxx xxxxx xxx xxxx xxxxx. Yx xxx xxxxx xxxxx xx x xxxx xxxxx, xxx xxxxxxx xx xxx xxxxxxxx xxxxx xxxx xxxx xxx xxxxx xxxxx xxxx. Yxxx xxx </text:span><text:soft-page-break/><text:span text:style-name="T2">xxxx xxxxxx xxxxxx-xxxxx xxxx xx xxx xxxxx xx xxx xxxxx xx xxxxxxxxxxxx. Yxx xxxx xxx xxxxxx xxxxxxxx xxxx, xxx xxx xxxx xxx xxxxx xxx Yxxxxx xxxxx xxx xxxx xxxx xxx xxx xxxxxxxxx xxx xxxx xxx x xxxx xxxxx. </text:span><text:span text:style-name="T19">[zz]</text:span><text:span text:style-name="T2"> Yxx x xxxxxx xxxxx, xxx xx xx xxx xxxxxxxx xxx xxxxx xx xxxx xxxx xxx xxxxx xxx xxxxx, xxx xxx xxxx xxxxxx xx xxx xxxxx xx xxxxxxxxxxxx xxxxx-xxx xxxx. Yxxxxxxxxx, xx xxxx xx xxxxxx xxxx.</text:span></text:p>
          </table:table-cell>
          <table:table-cell table:style-name="Table76.A1" office:value-type="string">
            <text:p text:style-name="P50">Yxx xxx xxx Yxxx Yxx, Yxxxxxx xx Yx, xxxxxx xxxxx xxxx xx xxxxxxxx xxx [xxxxxxx x xxxx xxxxx] xxx xxx xxxxx xx xxx xxxxx xx xxxxxx, xxxxxx xx xxxxxx xxx xxxxxxxx xx xxx xxxxx Yxxx, xxx xxx xxxxxxx xxxxxx xxx xxxxx xxxx xxxxxxxxx xxx xxxxx Yxxxxxx, xxx xxx xxxxxxxx xx Yxx, xxx xxx xxxxx xxxx xxx xxxx xx xxx xxxxxx Yxxxxxx? (Yxxx xxxx xxxx xxxxxxx xx xxx xxx xx xxx xxxxx Yxxxxxx). Yxx xxx xxx Yxxx Yxx, Yxxxxxx xx Yx, xxxxxx xxxx xxx xxx xxx xxxxx x xxxx, xxxxx xxxxx xxxx, xxx xxx xxx xxxxx x xxxxxx, xxxxx xxxxxx xxxx, xxxxxx xx xx xxx Yxxxxx? Yx xxxxxx xxxx xxx Yxxx Yxx, Yxxxxxx xx Yx, xxx xxxx xxx xxxxx Yxxx, xxx xxx xxxxxxx xxxxxxx xxx Yxxxxx xx Yxxx. Yxxxx xxxx, xx xxxxxxx xxx Yxxxxx xx Yxxx. <text:soft-page-break/>Yxxxxxxxx, xxx xxx xxx xxxxx x xxxx xxxxxx xxx Yxxxxx xxxxx xxxxx xxxx xx x xxxxxx xxxxx xxx xxxxxxxx xx xxx xxxx xxxxxxxxx, xxx xxxxxx xxxx xxx x xxxxxx, xxx xx xx x xxxxxx xxxxx xxx xxxxxxxx xx xxx xxxxxx.</text:p>
          </table:table-cell>
        </table:table-row>
      </table:table>
      <text:p text:style-name="P17"><text:span text:style-name="T7"><text:note text:id="ftn519" text:note-class="footnote"><text:note-citation>519</text:note-citation><text:note-body><text:p text:style-name="Footnote"><text:span text:style-name="Note_20_Reference_20_in_20_Note"><text:span text:style-name="T8"><text:s/></text:span></text:span><text:span text:style-name="T9">Yxxxxx, </text:span><text:span text:style-name="T10">Yxxx xx Yxxxxxxx</text:span><text:span text:style-name="T9">, zzz; </text:span><text:span text:style-name="T10">Yxxxxxxx: Y Yxxxxxxx Yxxx</text:span><text:span text:style-name="T9">, zz–zz.</text:span></text:p></text:note-body></text:note></text:span><text:span text:style-name="T7"><text:note text:id="ftn520" text:note-class="footnote"><text:note-citation>520</text:note-citation><text:note-body><text:p text:style-name="Footnote"><text:span text:style-name="Note_20_Reference_20_in_20_Note"><text:span text:style-name="T8"><text:s/></text:span></text:span><text:span text:style-name="T12">Yxxxxxxx, </text:span><text:span text:style-name="T13">Yxx xx-Yxxxxxxx</text:span><text:span text:style-name="T12">, z:zzz.</text:span></text:p></text:note-body></text:note></text:span></text:p>
      <text:p text:style-name="P150"><text:span text:style-name="T3">Yxxxxxx Yxxxxx</text:span><text:span text:style-name="T2"> xx xxx xxxxxxxxx xx xxx xxxx xx </text:span><text:span text:style-name="T3">Yxxxxxxx</text:span><text:span text:style-name="T2">, xxx xx xx xxxxxxx xx xxxxxxxxxx xx xxx xxxx xxxxxxxxx. Yx xxxx xx xxx xxxxxxxxxxxxx xxxxxx (x xxxxx) xxxxxxxxx xx xxx xxxxx xxxx xx xxx xxxxxxxxx, xxxx Yxxx xxx Yxx xxxx xxx xxxxxxx xxxxxxxx. Yxxxx xxxxxxxx xxxxxxxx xx xxx xxxxx xx xxxxxxxx xxxxxxxxxx, xxxxx xxxxxx xxxx Yxxx xxx Yxx xxxx xxxxxxx xxx xxxxxxxx xxxx Yxxx xx xxx xxxx xxxx xxx. Yx xx, xxxxxxx, xxxxxxxxxxx xxxxxxxx xx xxx xxxx xx </text:span><text:span text:style-name="T3">Yxxxxxxx</text:span><text:span text:style-name="T2">.</text:span></text:p>
      <text:p text:style-name="P12"><text:span text:style-name="T2">Yxxxxxx, </text:span><text:span text:style-name="T3">Yxxxxxx Yxxxxx</text:span><text:span text:style-name="T2"> xxxxx xxx xxxx xx xxx xxxx xx Yxxxx xx xxx xxxxxx xxxxxxx, “Yxx Yxxxx xx xxx Yxxxxxxxx” (</text:span><text:span text:style-name="T18">www wwwwwww</text:span><text:span text:style-name="T2">). Yxxxxxx xxxxxxxx xxxx xxx xxxxxxxxxx xx xxx xxxxxxxxxx xxx xxxxxxx xx xxx xxxx xx </text:span><text:span text:style-name="T3">Yxxxxxxx</text:span><text:span text:style-name="T2">.</text:span><text:note text:id="ftn521" text:note-class="footnote"><text:note-citation>521</text:note-citation><text:note-body><text:p text:style-name="Footnote"><text:span text:style-name="Note_20_Reference_20_in_20_Note"><text:span text:style-name="T16"><text:s/></text:span></text:span><text:span text:style-name="T12">Yxxxxxx, “Yx xxxxx xx xxxxxxx,” zz.</text:span></text:p></text:note-body></text:note></text:p>
      <table:table table:name="Table77" table:style-name="Table77">
        <table:table-column table:style-name="Table77.A"/>
        <table:table-column table:style-name="Table77.B"/>
        <table:table-row table:style-name="Table77.1">
          <table:table-cell table:style-name="Table77.A1" office:value-type="string">
            <text:p text:style-name="P151"><text:span text:style-name="T3">Yxxxxxxx</text:span><text:span text:style-name="T2"> zz:zz–zz</text:span></text:p>
          </table:table-cell>
          <table:table-cell table:style-name="Table77.A1" office:value-type="string">
            <text:p text:style-name="P151"><text:span text:style-name="T3">Yxxxxxx Yxxxxx</text:span><text:span text:style-name="T2"> z</text:span></text:p>
          </table:table-cell>
        </table:table-row>
        <table:table-row table:style-name="Table77.1">
          <table:table-cell table:style-name="Table77.A1" office:value-type="string">
            <text:p text:style-name="P152"><text:span text:style-name="T19">[zz]</text:span><text:span text:style-name="T2"> </text:span><text:span text:style-name="T18">wwwww wwwwww ww www www wwww wwww wwwww ww wwwww www wwwww wwwwww www wwwww wwwwww wwww wwwwwww wwwww wwwwww [...] </text:span><text:span text:style-name="T19">[zz]</text:span><text:span text:style-name="T18"> wwwww wwww wwww ww www wwww wwww wwwww ww www wwwww www wwwww wwwwww wwww </text:span><text:soft-page-break/><text:span text:style-name="T18">wwwww wwwwww wwww wwwwwww wwwww www </text:span><text:span text:style-name="T19">[zz]</text:span><text:span text:style-name="T18"> wwwww wwww wwww ww www wwww wwww ww ww wwwww wwwww www www wwww wwwww wwwwww wwww wwwww wwwww www </text:span><text:span text:style-name="T19">[zz]</text:span><text:span text:style-name="T18"> wwwww www wwwww wwww wwww ww wwwww wwwww www wwwww wwwww www wwwww wwwwww wwww wwwwwww wwwww wwwwww [...] </text:span><text:span text:style-name="T19">[zz]</text:span><text:span text:style-name="T18"> wwww www wwww www ww wwww www wwwww wwww wwwww ww wwwww www wwwww www www www wwwww wwwww www ww wwww wwww wwww wwww wwww ww ww </text:span><text:span text:style-name="T19">[zz]</text:span><text:span text:style-name="T18"> ww wwww ww wwww wwww wwww wwww wwww ww ww wwwww www ww wwwww wwwww wwww wwww wwwww wwwww wwwwww </text:span><text:span text:style-name="T19">[zz]</text:span><text:span text:style-name="T18"> wwwww wwww www wwwww ww wwww wwww wwww ww www wwwww wwwww www www wwwww wwwww wwwww wwwwww wwww wwwww wwwww wwwwww </text:span><text:span text:style-name="T19">[zz]</text:span><text:span text:style-name="T18"> wwwwww www ww wwww wwww wwwww ww www wwww wwww ww www ww wwww wwww wwwww wwww wwww wwww ww wwwww www ww www ww wwwww www wwwww wwwwww wwww wwwwwww wwwww wwwwww </text:span><text:span text:style-name="T19">[zz]</text:span><text:span text:style-name="T18"> wwwww wwww wwww wwww wwww ww ww www wwwww www www www wwww wwwww wwww www wwww wwwwwww wwwww wwwwww </text:span><text:span text:style-name="T19">[zz]</text:span><text:span text:style-name="T18"> wwwww wwww ww www wwww wwww wwwww ww wwwww www wwwww wwwwww wwwww wwwwww wwww wwwwwww wwwww wwwwww wwww </text:span><text:soft-page-break/><text:span text:style-name="T18">wwww wwwwww </text:span><text:span text:style-name="T19">[zz]</text:span><text:span text:style-name="T18"> wwwww wwww wwww wwww wwww wwww wwwwww ww www wwwww ww www wwwwww wwww wwww www wwwwww wwwww wwwwww wwww wwwww wwwww wwwwww </text:span><text:span text:style-name="T19">[zz] </text:span><text:span text:style-name="T18">wwwww wwwwww ww www wwwww ww wwww wwww wwww ww wwwww www wwww wwww wwwww wwwwww wwww wwwww wwwww wwwwww www</text:span></text:p>
          </table:table-cell>
          <table:table-cell table:style-name="Table77.A1" office:value-type="string">
            <text:p text:style-name="P153">wwwww wwww wwww w''w wwwww ww' www ww ww''w wwww wwwww wwww ww''w wwwww ww' www ww w''w wwww www wwww ww''w wwwww ww' www ww ww''w wwww ww wwww ww''w wwwww wwww www ww ww''w wwww wwwww wwww ww''w wwwww wwwwww www ww ww''w www wwwww wwww ww' wwwww <text:soft-page-break/>wwwwww www ww ww''w www ww wwww ww' wwwww wwwwww www ww ww''w wwwww wwww ww' wwwww wwwwww www ww -ww''w www www wwww ww' wwwww www wwww www ww ww''w wwww wwww w''w wwwww wwwwww www ww ww' www</text:p>
          </table:table-cell>
        </table:table-row>
        <table:table-row table:style-name="Table77.1">
          <table:table-cell table:style-name="Table77.A1" office:value-type="string">
            <text:p text:style-name="P49"><text:span text:style-name="T19">[zz]</text:span><text:span text:style-name="T2"> Yxx xxxxxx xxx xxxx xx Yxxx. Yxx xxxxxxxxx xxx xxxx xx Yxxxx x xxxxx, xxxx xx xxxxx Yxxxxx, xx xxx xxxxxxxxxx xxx xx xxx xxxxx xxxxx xx xxx xxxxx xxxx xx xxx xxxxx xxxx. […[ </text:span><text:span text:style-name="T19">[zz]</text:span><text:span text:style-name="T2"> Yxxxx Yxxxx xxxx xxxx Yxxx. Yxx xxxxxxxxx xxx xxxx xx xxx x xxxxxx xxx, xxxx xx xxxxxx Yxxxxx, xxx xxxxxx-xxxxx xxx xx xxx xxxxx xxxxx xx xxx xxxxx xxxx xx xxx xxxx. </text:span><text:span text:style-name="T19">[zz]</text:span><text:span text:style-name="T2"> Yxx xxxxx Yxxxx xxxx xxxx Yxxx. Yxx xxxxxxxxx xxx xxxx xx xxx x xxxxx xxx, xxxx xx xxxxx Yxxx, xx xxx xxx xxxx xx xxx xxxxx xxxxx, xx xxx xxxxx xxxx xx xxx xxxx. </text:span><text:span text:style-name="T19">[zz]</text:span><text:span text:style-name="T2"> Yxx xxx xxxxx xx xxxx xxxx xxx, xxx xxx xxxx x xxxxxx xxxxx, xxxx xx xxxxx Yxxxx, xx xxx xxxxxxxxx xxx xx xxx xxxxx xxxxx, xx xxx xxxxx xxxx xx xxx xxxxxx xxxx. [...] </text:span><text:span text:style-name="T19">[zz]</text:span><text:span text:style-name="T2"> Yxx xxxx Yxxxxx xxx xxxx Yxxx xxx xxxx xxxx xxxx xx Yxxxx—Yxxxxx, Yxxxxx, Yxxx, xxx Yxxxx—xxx xxxx xx xxx, “Yxxxx Yxxxxx, xx xxxxxxxxxxx, xxx xxx xxxx xxxxxxxx xxx xxxx xxx xxx x xxxxx.” </text:span><text:span text:style-name="T19">[zz]</text:span><text:span text:style-name="T2"> Yx xx xxxxxxx, xxx xxx xxxxxxxxx xxx xxxx x xxx xx xxx, xxxx xx xxxxx Yxx, xx xxx xxxxx xxx xx xxx xxxxx xxxxx, xx xxx xxxxx xxxx xx xxx xxxxx xxxx. </text:span><text:span text:style-name="T19">[zz]</text:span><text:span text:style-name="T2"> Yxxxx xxxxxxx Yxxxxx x xxxxxx xxxx. Yxx xxxxxxxxx xxx xxxx xxxxxxx xxxxx xx </text:span><text:soft-page-break/><text:span text:style-name="T2">Yxxxx, xxxx Yxxxxx xxxxx Yxxxxxxx, xx xxx xxxxx xxx xx xxx xxxxxxx xxxxx, xx xxx xxxxxx xxxx xx xxx xxxxxx xxxx. </text:span><text:span text:style-name="T19">[zz]</text:span><text:span text:style-name="T2"> Yxxx Yxxx xxx xxxx xxx xxx xxx xxxxxx xxx xxxxx xxx xxxx, xxx xxxxxx xxxxxxx xx Yxxxxx, xxx xxx xxxx Yxxxxx, xxx xxxxxxx, xx Yxxxx xx x xxxx. Yxx xxxxxxxxx xxx xxxx x xxx, xxxx Yxxx xxxxx Yxx, xx xxx xxxxxxx xxx xx xxx xxxxxx xxxxx, xx xxx xxxxx xxxx xx xxx xxxxxx xxxx. </text:span><text:span text:style-name="T19">[zz]</text:span><text:span text:style-name="T2"> Yx xxxxxxx xxx xxxxx, xxx xxx xxxxxxxxx xxx xxxx x xxxxxx xxx xx xxx, xxxx Yxxx xxxxxx Yxxxx, xx xxx xxxxxx xxx xx xxx xxxxxxxx xxxxx xx xxx xxxxx xxxx xx xxx xxxxxx xxxx. </text:span><text:span text:style-name="T19">[zz]</text:span><text:span text:style-name="T2"> Yxxxx xxxx xxxx Yxxx, xxx xxx xxxxxxxxx xxx xxxx xx Yxxxx x xxxxx, xxxx xx xxxxxx Yxxxxxxx, xx xxx xxxxxx xxx xx xxx xxxxx xxxxx xx xxx xxxxxx xxxx xx xxx xxxxxx xxxx. Yxx xxxx xxx xx x xxxxx. </text:span><text:span text:style-name="T19">[zz]</text:span><text:span text:style-name="T2"> Yxxxx xxxx xxxx xxx x xxxxxx xxxx, xxx xxx xxxxxxxxx xxx xxxx x xxxxxx xxx xxx x xxxxxxxx, xxxxxxx xxx xxx Yxxxxxx xxx xxx xxxxxxxx Yxxxx, xx xxx xxxxxxx xxx xx xxx xxxxxxx xxxxx xx xxx xxxxx xxxx xx xxx xxxxxx xxxx. </text:span><text:span text:style-name="T19">[zz]</text:span><text:span text:style-name="T2"> Yxxx Yxx xxxxxx xxxxxxxx xx Yxxxxx xxx xxxxxx xxx xxxx. Yxx xxxxxxxxx xxx xxxx x xxx, xxxx xxx xxxxxx Yxxxxx, xx xxx xxx xxxx xx xxx xxxxxx xxxxx, xx xxx xxxxx xxxx xx xxx xxxxxx xxxx.</text:span></text:p>
          </table:table-cell>
          <table:table-cell table:style-name="Table77.A1" office:value-type="string">
            <text:p text:style-name="P154">Yxxxxx xxx xxxx xx xxx xxxxxxxxxx xxx xx xxx xxxxx xxxxx xxx xxxx xxx zzz. Yxxxxx xxx xxxx xx xxx xxxxxx-xxxxx xxx xx xxx xxxxx xxxxx xxx xxxx xxx zzz. Yxxx xxx xxxx xx xxx xxxxxxxxx xxx xx xxx xxxxx xxxxx xxx xxxx xxx zzz. Yxx xxx xxxx xx xxx xxxxx xxx xx xxx xxxxx xxxxx xxx xxxx xxx zzz. Yxxxx xxx xxxx xxx xxxxxxxxx xxx xx xxx xxxxx xxxxx xxx xxxx xxx zzz. Yxxxxxxx xxx xxxx xxx xxxxx xxx xx xxx xxxxx xxxxx xxx xxxx xxx zzz. Yxx xxx xxxx xx xxx xxxxx xxx xx xxx xxxxxxx xxxxx xxx xxxx xxx zzz. Yxxxxxxx xxx xxxx xx xxx xxxxx xxx xx xxx xxxxx xxxxx xxx xxxx xxx zzz. Yxxxx xxx xxxx xx xxx xxxxxxxxx xxx xx xxx xxxxxxxx xxxxx xxx xxxx xxx zzz. Yxxxxx xxx xxxx xx xxx xxxxxx-xxxxx xxx xx xxx xxxxxxx xxxxx xxx xxxx xxx zzz.</text:p>
          </table:table-cell>
        </table:table-row>
      </table:table>
      <text:p text:style-name="P151"><text:span text:style-name="T7"><text:note text:id="ftn522" text:note-class="footnote"><text:note-citation>522</text:note-citation><text:note-body><text:p text:style-name="Footnote"><text:span text:style-name="Note_20_Reference_20_in_20_Note"><text:span text:style-name="T8"><text:s/></text:span></text:span><text:span text:style-name="T9">Yxxxxx, </text:span><text:span text:style-name="T10">Yxxx xx Yxxxxxxx</text:span><text:span text:style-name="T9">, zzz–zz; Yxxxxxxxx, </text:span><text:span text:style-name="T10">Yxxxxxxx: Y Yxxxxxxx Yxxx</text:span><text:span text:style-name="T9">, zzz–zz.</text:span></text:p></text:note-body></text:note></text:span><text:span text:style-name="T7"><text:note text:id="ftn523" text:note-class="footnote"><text:note-citation>523</text:note-citation><text:note-body><text:p text:style-name="Footnote"><text:span text:style-name="Note_20_Reference_20_in_20_Note"><text:span text:style-name="T8"><text:s/></text:span></text:span><text:span text:style-name="T9">Yxxxxxxx, </text:span><text:span text:style-name="T10">Yxx xx-Yxxxxxxx</text:span><text:span text:style-name="T9"> z:zzz.</text:span></text:p></text:note-body></text:note></text:span></text:p>
      <text:p text:style-name="P155"><text:span text:style-name="T2">Yxxxxxxx’x xxxx xx xxxxxxxxxx. Yx x xxxxxxxx, xx xxxxxxxx xxx xxxxxxxxxx xx xxx xxx xxxxxxx xxxxxxxxxx (Yxxxxxx xxx Yxxxxxxx) xxxx x xxxxxxxx xx </text:span><text:span text:style-name="T3">Yxxxxxx Yxxxxx</text:span><text:span text:style-name="T2"> xx xxx Yxxxxx xxxxxxxxxx xx Yxxxx x. Yxxxx (x. zzzz).</text:span><text:span text:style-name="T7"><text:note text:id="ftn524" text:note-class="footnote"><text:note-citation>524</text:note-citation><text:note-body><text:p text:style-name="Footnote"><text:span text:style-name="Note_20_Reference_20_in_20_Note"><text:span text:style-name="T8"><text:s/></text:span></text:span><text:span text:style-name="T9">Yxxxxxxx, </text:span><text:span text:style-name="T10">Yxx xx-Yxxxxxxx</text:span><text:span text:style-name="T9"> z:zzz, x. z.</text:span></text:p></text:note-body></text:note></text:span><text:span text:style-name="T2"> Yxxxxxxxx xx Yxxxx, Yxxxxxx xxx xxxx xx z Yxxxxx (xxx xxxxxxx xxx xx xxx xxxxxxx xxxxx xxxxxxxxx xx xxx xxxxxxxx xxxxxxxx, </text:span><text:soft-page-break/><text:span text:style-name="T2">xxxxxxxx xxxx </text:span><text:span text:style-name="T3">Yxxxxxxx</text:span><text:span text:style-name="T2">). Yxxxxxxx xxx xxxx xx zz Yxxxxxxxxx (xxx xxxxxx xxxxx). Yxxxxxxx Yxxxxxxx xxxx xxx xxxxxx xx xxx xxxxx xxxxxxx (xxxxxxx xx xxx xxxx xxxx xxxxx), xxxx xxxx xxxx xxxxxxx xxxx xxx xxx xx </text:span><text:span text:style-name="T3">Yxxxxxxx</text:span><text:span text:style-name="T2"> (</text:span><text:span text:style-name="T3">Yxx.</text:span><text:span text:style-name="T2"> zz:zz). Yxx xxx xxx xxxxx xxxxx, xxxxxxx. Yxxx xx xxxx (Yxxx, Yxxxxxxx, Yxx, Yxxxx, Yxxxxxxx, xxx Yxxxxx) xxx xxxxxxxxx xx xxx xxx xxxxxxxx. Yxx xxxxx xxxx xx xxxxxxxxxx xxxxxx xx xxxxxxx xxxxxxx xxxxxxxxxxxxx.</text:span></text:p>
      <text:p text:style-name="P12"><text:span text:style-name="T2">Yxxxxx Yxxxxxxxxx xxxxxxxxx xxxx xxx xxxxxxxx xxxxxxxx xx </text:span><text:span text:style-name="T3">Yxxxxxx Yxxxxx</text:span><text:span text:style-name="T2"> xxxxx xxxxxx xxxx xxx Yxxxx xxxxxxxxxxxxx xxxxxxxxx.</text:span><text:note text:id="ftn525" text:note-class="footnote"><text:note-citation>525</text:note-citation><text:note-body><text:p text:style-name="Footnote"><text:span text:style-name="Note_20_Reference_20_in_20_Note"><text:span text:style-name="T16"><text:s/></text:span></text:span><text:span text:style-name="T9">Yxxxxxxxxx, “Yxxx Yxxxxx xx Yxxxxxxx,” zzz–zz.</text:span></text:p></text:note-body></text:note><text:span text:style-name="T2"> Yxxxxx, xxxxx xxx xxxxxxxxx xx Yxxxx xxxxxxx, xxxxxxxx xxx xxx xx xxxx xxx xxxxxxxxxx. Yx xxx xxxxx xxxxxxxx, </text:span><text:span text:style-name="T3">Yxxxxxx Yxxxxx </text:span><text:span text:style-name="T2">xxxxxxxxxx xxx xxxxxx-xxx xxxxx xx xxxxxxxx xxxx xxx xxxxxx-xxx xxxxxxx xx xxx Yxxxxx xxxxxxxx. Yxxx xxxxxxx xx xxx xxxxx xx </text:span><text:span text:style-name="T3">Yxxxxxxx</text:span><text:span text:style-name="T2">. Yx xx xxxxx xxxxxxxx xx xxx xxxxx xx Yxxxxx (x. zzz), xxx xxxxxxxx xx xx xxx </text:span><text:span text:style-name="T3">Yxxxxxxx xx Yxxxxxx</text:span><text:span text:style-name="T2"> (Yxxxxx YY.z.z).</text:span><text:span text:style-name="T7"><text:note text:id="ftn526" text:note-class="footnote"><text:note-citation>526</text:note-citation><text:note-body><text:p text:style-name="Footnote"><text:span text:style-name="Note_20_Reference_20_in_20_Note"><text:span text:style-name="T8"><text:s/></text:span></text:span><text:span text:style-name="T9">Yxxx xxxx xx xxxxx xx xxx xxxx xxxxxxx.</text:span></text:p></text:note-body></text:note></text:span><text:span text:style-name="T2"> Yx xxxx xxxxxxx xx xxxxxxx zz xx xxx </text:span><text:span text:style-name="T3">Yx xxxxxxxx xx xxxxxxxxxx </text:span><text:span text:style-name="T2">xx Yxxxxxxxxx xx Yxxxxxx, x xxxxx Yxxxx xxxxxxxx xxxxx xxx xxxxxxxxxx xxxx xxxxxxxx xxxxxxxxx.</text:span><text:note text:id="ftn527" text:note-class="footnote"><text:note-citation>527</text:note-citation><text:note-body><text:p text:style-name="Footnote"><text:span text:style-name="Note_20_Reference_20_in_20_Note"><text:span text:style-name="T16"><text:s/></text:span></text:span><text:span text:style-name="T9">Yxxxx, </text:span><text:span text:style-name="T10">Yxxxxxxxx xxxxxxxxxxxxxxxxx</text:span><text:span text:style-name="T9">,</text:span><text:span text:style-name="T10"> </text:span><text:span text:style-name="T9">zz–zz. Yxxxxxxxxx xx xxxx xxxxxxxxx xx xxx xxxx xxxxxxx.</text:span></text:p></text:note-body></text:note><text:span text:style-name="T2"> Yxx xxxxxxxxx xx xxx xxxxxx-xxx xxxxxxx xx x xxxxxxxx xxxx xx xxxxxxxxx xxxxxxxxxx.</text:span></text:p>
      <text:p text:style-name="P12"><text:span text:style-name="T2">Yxx xxxxxx xxxxxxxxx, xxx xxxxxxxxxxxx xx Yxxx xxx Yxx xxxxxx xxxxxxxx xxx xxxxxx, xxxxxxx xxxx xxxxxxxxxxxx xx Yxxxx xxxxxxxxxx. Yxxxxx Yxxxxxxxx (x. xxxxx zzz) xxxxxxxx xx xx xxx </text:span><text:span text:style-name="T3">Yxxxxx Yxxxxxxxxxxxxx</text:span><text:span text:style-name="T2">,</text:span><text:span text:style-name="T7"><text:note text:id="ftn528" text:note-class="footnote"><text:note-citation>528</text:note-citation><text:note-body><text:p text:style-name="Footnote"><text:span text:style-name="Note_20_Reference_20_in_20_Note"><text:span text:style-name="T8"><text:s/></text:span></text:span><text:span text:style-name="T9">Yxxxxx Yxxxxxxxx, </text:span><text:span text:style-name="T10">Yxxxxx Yxxxxxxxxxxxxx</text:span><text:span text:style-name="T9">, xx. Yxxxx Y. Yxxxxxxxxx (Yxxxxxx: Yxxxxxx, zzzz), z–z.</text:span></text:p></text:note-body></text:note></text:span><text:span text:style-name="T2"> xx xxxx Yxxxxxx Yxxxxx (xx. zzzz) xx xxx </text:span><text:span text:style-name="T3">Yxxxxx Yxxxxxxx</text:span><text:span text:style-name="T2">.</text:span><text:span text:style-name="T7"><text:note text:id="ftn529" text:note-class="footnote"><text:note-citation>529</text:note-citation><text:note-body><text:p text:style-name="Footnote"><text:span text:style-name="Note_20_Reference_20_in_20_Note"><text:span text:style-name="T8"><text:s/></text:span></text:span><text:span text:style-name="T9">Yxxxxxx Yxxxxx, </text:span><text:span text:style-name="T10">Yxxxxxx</text:span><text:span text:style-name="T9">, xx. Yxxxxxxx Yxxxxx (Yxxx: Yxxxxxxx Yx. Yxxxxx, zzzz), zzz.</text:span></text:p></text:note-body></text:note></text:span><text:span text:style-name="T2"> Yxxxxxxxx, xxxxxxx, xxxxxx xx xx xxxxxxxxxx xxxxx xxxxx xxx xxxxxxxxx xxxxx xx xxxxx.</text:span></text:p>
      <text:p text:style-name="P23"><text:soft-page-break/><text:span text:style-name="T2">Yxx xxxx xxxxxx, Y xxxx xxxx xxxxxxxxx xxxx xx xxxx x xxxxxxxxx xxxxx xxxx xxxxxx xx xxxx, xx xxx xxxxxx xxxx xxxxx xxxxx xxxxxxxxxx xxx xxxx xxxxxxxx xxxxxx Yxxxxx xxxxxxxxxxx xx Yxxxxxxxx xxxxxxxxx xxxxx xxx xxxx xxxxxxxxxx xx xxxx xxxxxx xx xxx xxxxx xx </text:span><text:span text:style-name="T3">Yxxxxx Yxxxxxx</text:span><text:span text:style-name="T2"> [</text:span><text:span text:style-name="T55">xx xxx xxxxxx Yxxxxxxx</text:span><text:span text:style-name="T2">, x.x., xxxx </text:span><text:span text:style-name="T3">Yxxxxxxx</text:span><text:span text:style-name="T2">] xxx xxx xx-xxxxxx </text:span><text:span text:style-name="T3">Yxxx xx Yxxx</text:span><text:span text:style-name="T2"> [</text:span><text:span text:style-name="T55">xxxxxxxxx xxxx Yxxx</text:span><text:span text:style-name="T2">] (xxxx xx xx xxxxxxx xxx xx xx xxxxxxxxxxxxx). Y xx xxxx xxxx xxxxx xxx xxxxxxxxxxx xxxxx xxxxxxx xxxx xxxx xxxx xxxx xxxxxx xxxxxxx. Yx xxx xxxxxx, xxxxx xx xxxxx xx xxx xx-xxxxxx </text:span><text:span text:style-name="T3">Yxxx xx Yxxx</text:span><text:span text:style-name="T2"> xxx xxxxxxxxx xx xxx xxxx xxx xxx xxxxxx xx xxx xxxxxx xxx xxx xxxxxxx xx xxx xxxxx, xxx xxxxx xx Yxxx xxxxxxx xxxx Yxxxxxxx xxx Yxx'x xxxxxxx xx xxx xxxxxxxxxx xxx xxxxxx xxxx xxx xxxx, xxx xxx xxxxxxxxxx xxxxx xx Yxx xxxx Yxxxxxxx, xx xxxx xx xxx xxxxxxxxx xx xxx xxxxxxxxxxxxx xxx xxxx xxxxxxxx xxxxx xxx xxxxxxxxxxxxx, xx xx xxxxx xxxxx.</text:span><text:span text:style-name="T7"><text:note text:id="ftn530" text:note-class="footnote"><text:note-citation>530</text:note-citation><text:note-body><text:p text:style-name="Footnote"><text:span text:style-name="Note_20_Reference_20_in_20_Note"><text:span text:style-name="T8"><text:s/></text:span></text:span><text:span text:style-name="T9">Yxxxxx Yxxxxxxxx, </text:span><text:span text:style-name="T10">Yxx Yxxxxxxxxxxx xx Yxxxxx Yxxxxxxxx: Y Yxxxxxxxx Yxxxxxxxx xx Yxxxxxxxx Yxxxxxx xxxx xxx Yxxxxxxx</text:span><text:span text:style-name="T9">, xxxxx. Yxxxxxx Yxxxx xxx Yxxx Yxxxxx (Yxx Yxxx; Yxxxxx: Yxxxxx Yxxxxxxxxx Yxxxx, zzzz), z–z.</text:span></text:p></text:note-body></text:note></text:span></text:p>
      <text:p text:style-name="P12"><text:span text:style-name="T2">Yx xxxxxxxx xx xxxx xx xxxxxxx xxxxx xx </text:span><text:span text:style-name="T3">Yxx.</text:span><text:span text:style-name="T2"> z:z–zz xxx xxxx xxxx xxxxxxxxxx xxxxxxxxxxx, xxxx xx xxx Yxxxx xxxxx xx xxx xxxxxx xxx xxx xxx xxxx Yxx xxxxxxxxx Yxxx xx xxxxxxx xxxx xxx xxxxx xx xxx xxxx (xx xxx xxxxxxxx xxx xx xxx xxxxx’x xxxxxxxx).</text:span></text:p>
      <text:p text:style-name="P11">Y xxxxxxx xxxxxx xxxxxxxx x xxxxxxx xxxxxxx xx xxx xxxxxxxxxx xxxxxxxx xx Yxxxxxxxxx xx Yxxxx (xx. zzz YY). Yxx xxxxxxxxxx xx xxx Yxxxxxxxx xxxxxxxx xx xxxxxxx xxxxxxx xxxx Yxxx xxxxxxx Yxxxxxxx xxxxx xxxxx xxxx xxx xxxx xxxx xxxxxxxxxxx xxxx xxxx xx xxxxxxxxxx xxxx.</text:p>
      <text:p text:style-name="P23"><text:span text:style-name="T2">Yxx xxxxxxxx xx xxx Yxxxxxx xxx xxxx Yxxx xxxxxxx xxxx Yxxxxxxx xx xxx xxxxxxxx xxx, xxx xxxx xxxx x xxx-xxxxxxxxx xxxx xx xxx Yxx Yxxxxxxxx, xxx xxx xxxxxx </text:span><text:span text:style-name="T3">Yxx Yxxxxxxxx xx xxx Yxxxxxxxxxx </text:span><text:span text:style-name="T2">[</text:span><text:span text:style-name="T55">Yxxxxxxx xxx Yxxxxxxxxxxx</text:span><text:span text:style-name="T2">]. Yxxx xxxxxx xxxxxxx xxxx xx x xxxxxxx xxxxxxxxx xxx xxxxxxxxxxxx, Yxxxxx, xx xxxx xx xx xxxx xxxxxxxxxxxx.</text:span><text:span text:style-name="T7"><text:note text:id="ftn531" text:note-class="footnote"><text:note-citation>531</text:note-citation><text:note-body><text:p text:style-name="Footnote"><text:span text:style-name="Note_20_Reference_20_in_20_Note"><text:span text:style-name="T8"><text:s/></text:span></text:span><text:span text:style-name="T9">Yxxxxxxxxx xx Yxxxx, </text:span><text:span text:style-name="T10">Yxxxxxxxxx</text:span><text:span text:style-name="T9">, xx. Yxxxxxx Y. Yxxxx xxx Yxxx Y. Yxxxxxxx (Yxxx: Yxxxxxxxxx Yxxxxxxx Yxxxxxxxx, zzzz), zzz–zz (Yxxxx xxxx xxxx xxxxxxxxxxx xx xxxxxx xxxxx; Y xx xxxxxx xxx xxxxxxx’ xxxxxxxxxxx).</text:span></text:p></text:note-body></text:note></text:span></text:p>
      <text:p text:style-name="P11">Yxxxxxxxxx xxx xxxx xxxxxxxx xxxx xxxxxxxxxx xxxx xxx xxxxxxxxx “xxxxxxxxxxxx,” xxx xx xxxxx xx xxxxxxxxx xxxxxxx xxxxxxxxx, Yxxxxx, xxx xxxxxxxxxxx xxx xxxxxxxxx.</text:p>
      <text:p text:style-name="P12"><text:soft-page-break/><text:span text:style-name="T2">Yxxxxxx Yxxxx, xxx xxx xxxxxxx xxxx xx xxx xxxxxxxxx xx Yxxxxxxxx xxxxxxxxxxxx (xxx xx Yxxxxxxxx’ xxxxxxxxx xx xxxxxxxxxx) xxxxxxxxxx Yxxxxx Yxxxxxxxx’ </text:span><text:span text:style-name="T3">Yxxx xx Yxxx</text:span><text:span text:style-name="T2"> xxxx Yxxxxxxxxx xx Yxxxx’x </text:span><text:span text:style-name="T3">Yxxxxxxxx xx xxx Yxxxxxxxxxx</text:span><text:span text:style-name="T2"> xxx xx xxxxxxxx xxxx xxxx xxxx xxx xxxx xxxx.</text:span><text:span text:style-name="T7"><text:note text:id="ftn532" text:note-class="footnote"><text:note-citation>532</text:note-citation><text:note-body><text:p text:style-name="Footnote"><text:span text:style-name="Note_20_Reference_20_in_20_Note"><text:span text:style-name="T8"><text:s/></text:span></text:span><text:span text:style-name="T9">Yxxxx, </text:span><text:span text:style-name="T10">Yxxx Yxxxxxxxxx</text:span><text:span text:style-name="T9">, zz xxx zzz.</text:span></text:p></text:note-body></text:note></text:span><text:span text:style-name="T2"> Yx xxxxx, xxxxxxx, xx x xxxxxxxxx xx xxx xxxxxxxxxx </text:span><text:span text:style-name="T3">Yxxx xx Yxxx xxx Yxx</text:span><text:span text:style-name="T2">. Yxx </text:span><text:span text:style-name="T3">Yxxxxxxx</text:span><text:span text:style-name="T2"> xxxxxxxxx xxxxxxx xx xx xxxxxxxx (xxxxxxx zz) xx xxx xxxxxx (“xxxxxxx”) Yxxxx xxxxxxx: “Yxxxx, Yxxx xxxxxxx Yxxxxxxx xxxxx xxxxx xxxx, xxx Yxx xxxxx xxxxxx. Yxx Yxxx xxx xx Yxxxxxxx xxxxx xxxxx. Yxx xx xxx xxxx xxx xx xxxxx Yxxx xxxxxx, xxx xxx xxxxxx xxxx xxxxxxx” (</text:span><text:span text:style-name="T3">Yxxx xxxx xxxx xxxxxxxxxxx xxxx xxxxxxxxx xx xxxxxxxxx xx Yxx xxxx xxxxxxxxx. Yx xxxx Yxxx xx xxxxxxxx xxxxx xxxxxx. Yx xx xxxx xxx xx xxx xxxxxxxx Yxxx xxxxx xxxxxxx xxxxxxxxxx xx.</text:span><text:span text:style-name="T2">)</text:span><text:note text:id="ftn533" text:note-class="footnote"><text:note-citation>533</text:note-citation><text:note-body><text:p text:style-name="Footnote"><text:span text:style-name="Note_20_Reference_20_in_20_Note"><text:span text:style-name="T16"><text:s/></text:span></text:span><text:span text:style-name="T9">Yx xxxxxxxxxxx xxxx xxx Yxxxx xxxx xx Yxxx-Yxxxxx Yxxxxxxxxx xxx Yxxx-Yxxxxx Yxxxxxx, xxx. xxx xxxxx., </text:span><text:span text:style-name="T10">Yxxx Yxxxxx Yxxx xx Yxxx</text:span><text:span text:style-name="T9">, z xxxx. (Yxxxxxxx: Yxxxxxx, zzzz), z:zzz.</text:span></text:p></text:note-body></text:note><text:span text:style-name="T2"> Yxx xxxx xxxx, xxx xxx xxxxx-xxx xxxxx xxxxxx Yxxx’x xxxxxxxx xx Yxxxxxxx xx xxxx xxxxxxxxx xx xx Yxxxxxxx xxxxxxxxxx xxxxxx “Yxxx Yxxxx z.”</text:span><text:span text:style-name="T7"><text:note text:id="ftn534" text:note-class="footnote"><text:note-citation>534</text:note-citation><text:note-body><text:p text:style-name="Footnote"><text:span text:style-name="Note_20_Reference_20_in_20_Note"><text:span text:style-name="T8"><text:s/></text:span></text:span><text:span text:style-name="T9">Yxxxxxx Y. Yxxxx, </text:span><text:span text:style-name="T10">Yxxxxxxx Yxxxxxxxx Yxxxxxxx xx Yxxx xxx Yxx</text:span><text:span text:style-name="T9"> (Yxxxxx ; Yxx Yxxx: Yxxxx, zzzz), zzz: “Yxx xxxxx xxxxx xxxx xxxx xxx Yxxxxx [xx xxx xxxxxxxx] xx xxx xxxxxx xx xxx Yxxxxx.”</text:span></text:p></text:note-body></text:note></text:span><text:span text:style-name="T2"> Yxx xxxxxxxxx xxxx </text:span><text:span text:style-name="T3">Yxxxxxxx</text:span><text:span text:style-name="T2"> xxx xxxx xxxxxxxxxxx xxxx Yxxx xxxxxxxxxx xx xxxxxxx xxxxxxxxx.</text:span></text:p>
      <text:p text:style-name="P12"><text:span text:style-name="T3">Yxxxxxx Yxxxxx</text:span><text:span text:style-name="T2"> xxx xxx xxxxxxxxxxx xxxx xxx xxxxxxxxx xxxx xxx Yxxx xxxxx (xxx xxx, xx xxx xxxx xxxxxxxxxxx xxxx xx xxxxx xx xxx Yxxxx xxxxxxx xx xxx </text:span><text:span text:style-name="T3">Yxxx xx Yxxx xxx Yxx</text:span><text:span text:style-name="T2">), xxx xxx Yxxx xxxxx xxxx xxxx xxx xxxxxxxxx xxx x xxxxxxxxxxxx xxxxxxx xxxxxxxxxxx xx </text:span><text:span text:style-name="T3">Yxxxxxxx</text:span><text:span text:style-name="T2"> xxx xxxxx xx xxxxxxxx xx xxxxxxxxx xxxxxxxx. Yxxx xxxx xxxxxx xxxx xxxxx xxxxxxx </text:span><text:span text:style-name="T3">Yxxxxxx Yxxxxx</text:span><text:span text:style-name="T2"> xxxx xxx xxxxxxxxx xxxx </text:span><text:span text:style-name="T3">Yxxxxxxx</text:span><text:span text:style-name="T2"> xxxxxxxx.</text:span></text:p>
      <text:p text:style-name="P93"><text:span text:style-name="T2">Yx xxxxx xxxxxx, xxx xxxxx xxxxxxxx, xxx “Yxxxx xx xxx Yxxxxxxxx,” xxxxx xxxx xx xxxxxxxxxxx xxxxxxx xxxx xxxx xxxxx xx xxxxx xx x xxxxxxxxx xxxx xx </text:span><text:span text:style-name="T3">Yxxxx Yxxx</text:span><text:span text:style-name="T2">. Yx xxxx, xxxxxxx Yxxxxx xxxxxxxxx, </text:span><text:span text:style-name="T3">Yxxxx Yxxx Yxxx</text:span><text:span text:style-name="T2"> (xxxxxx xxxxxxx?), xxxxxxx xxxx, xxxxx xxx xxxxxxxxx xx xxx xxxxxx xxxxxxxxxx.</text:span><text:span text:style-name="T7"><text:note text:id="ftn535" text:note-class="footnote"><text:note-citation>535</text:note-citation><text:note-body><text:p text:style-name="Footnote"><text:span text:style-name="Note_20_Reference_20_in_20_Note"><text:span text:style-name="T8"><text:s/></text:span></text:span><text:span text:style-name="T9">Yxxxxxxx Yxxxxxxx, xx., </text:span><text:span text:style-name="T10">Yxxxx Yxxx Yxxx xxx Yxxxxxxx Yxxxx Yxxxxxx x’Yxxxxxx</text:span><text:span text:style-name="T9"> (Yxxxxx: Y. Yxxxxxxxx, zzzz), z–zz [Yxxxxx].</text:span></text:p></text:note-body></text:note></text:span><text:span text:style-name="T2"> Yxx xxxx xx xxxxxxx xx xxxx xx xxxxx xx </text:span><text:soft-page-break/><text:span text:style-name="T3">Yxxxxxx Yxxxxx</text:span><text:span text:style-name="T2">. Yxxxxxxxxxx, xxxx Yxxxxx xxxxx xxxxx xxx xxxxxxxxxxx xxxxxxxxx xxxx xxx </text:span><text:span text:style-name="T3">Yxxxxxxxxx xx xxx Yxxxxx Yxxxxxxxxx</text:span><text:span text:style-name="T2">.</text:span></text:p>
      <table:table table:name="Table78" table:style-name="Table78">
        <table:table-column table:style-name="Table78.A"/>
        <table:table-column table:style-name="Table78.B" table:number-columns-repeated="3"/>
        <table:table-row table:style-name="Table78.1">
          <table:table-cell table:style-name="Table78.A1" office:value-type="string">
            <text:p text:style-name="P156"/>
          </table:table-cell>
          <table:table-cell table:style-name="Table78.A1" office:value-type="string">
            <text:p text:style-name="P157">Yxxxxxxxxx xx xxx Yxxxxx Yxxxxxxxxx</text:p>
          </table:table-cell>
          <table:table-cell table:style-name="Table78.A1" office:value-type="string">
            <text:p text:style-name="P157">Yxxxxxx Yxxxxx</text:p>
          </table:table-cell>
          <table:table-cell table:style-name="Table78.A1" office:value-type="string">
            <text:p text:style-name="P157">Yxxxx Yxxx Yxxx</text:p>
          </table:table-cell>
        </table:table-row>
        <table:table-row table:style-name="Table78.1">
          <table:table-cell table:style-name="Table78.A1" office:value-type="string">
            <text:p text:style-name="P156">Yx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 (Yxxx z:zz)</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text:p>
          </table:table-cell>
          <table:table-cell table:style-name="Table78.A1" office:value-type="string">
            <text:p text:style-name="P156">zzz</text:p>
          </table:table-cell>
          <table:table-cell table:style-name="Table78.A1" office:value-type="string">
            <text:p text:style-name="P158">zzz</text:p>
          </table:table-cell>
          <table:table-cell table:style-name="Table78.A1" office:value-type="string">
            <text:p text:style-name="P156">zzz</text:p>
          </table:table-cell>
        </table:table-row>
        <table:table-row table:style-name="Table78.1">
          <table:table-cell table:style-name="Table78.A1" office:value-type="string">
            <text:p text:style-name="P156">Yxxx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text:p>
          </table:table-cell>
          <table:table-cell table:style-name="Table78.A1" office:value-type="string">
            <text:p text:style-name="P156">zzz (xx 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text:p>
          </table:table-cell>
          <table:table-cell table:style-name="Table78.A1" office:value-type="string">
            <text:p text:style-name="P156">zzz (xx 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xxx</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x (Yxx zz:zz)</text:p>
          </table:table-cell>
          <table:table-cell table:style-name="Table78.A1" office:value-type="string">
            <text:p text:style-name="P156">zzz</text:p>
          </table:table-cell>
          <table:table-cell table:style-name="Table78.A1" office:value-type="string">
            <text:p text:style-name="P156">zzz</text:p>
          </table:table-cell>
          <table:table-cell table:style-name="Table78.A1" office:value-type="string">
            <text:p text:style-name="P156">zzz</text:p>
          </table:table-cell>
        </table:table-row>
        <table:table-row table:style-name="Table78.1">
          <table:table-cell table:style-name="Table78.A1" office:value-type="string">
            <text:p text:style-name="P156">Yxxxxxxx</text:p>
          </table:table-cell>
          <table:table-cell table:style-name="Table78.A1" office:value-type="string">
            <text:p text:style-name="P156">zzz (xx zzz)</text:p>
          </table:table-cell>
          <table:table-cell table:style-name="Table78.A1" office:value-type="string">
            <text:p text:style-name="P156">zzz</text:p>
          </table:table-cell>
          <table:table-cell table:style-name="Table78.A1" office:value-type="string">
            <text:p text:style-name="P156">zzz</text:p>
          </table:table-cell>
        </table:table-row>
      </table:table>
      <text:p text:style-name="P159"><text:note text:id="ftn536" text:note-class="footnote"><text:note-citation>536</text:note-citation><text:note-body><text:p text:style-name="Footnote"><text:span text:style-name="Note_20_Reference_20_in_20_Note"><text:span text:style-name="T8"><text:s/></text:span></text:span><text:span text:style-name="T9">Yxxx xxxx xx xxxxx xxxx Yxxx Y. Yxxxxxxxx xxx Yxxxxxx xx Yxxxx, </text:span><text:span text:style-name="T10">Yxx Yxxxxxxxxx xx xxx Yxxxxx Yxxxxxxxxx: Y Yxxxxxxxxx</text:span><text:span text:style-name="T9"> (Yxxxxx: Yxxxx, zzzz), </text:span><text:span text:style-name="T10">xxxxxx</text:span><text:span text:style-name="T9">.</text:span></text:p></text:note-body></text:note></text:p>
      <text:p text:style-name="P93"><text:span text:style-name="T2">Yxxxxxx xxx xxxxxxxxxx xxxxxxxxxxx (xxxxxx xxx xx xxxxxxx xxxxxx), xxx xxxxx xxxxxxx xxxxxxx x xxxxxx xxxxxxxxx.</text:span><text:span text:style-name="T7"><text:note text:id="ftn537" text:note-class="footnote"><text:note-citation>537</text:note-citation><text:note-body><text:p text:style-name="Footnote"><text:span text:style-name="Note_20_Reference_20_in_20_Note"><text:span text:style-name="T8"><text:s/></text:span></text:span><text:span text:style-name="T10">Yxxxx xx-Yxxxxx</text:span><text:span text:style-name="T9"> xxxx xxxxx xxx xxxxxxxxx xx xxx xxxxxxxxxx. Yxx Yxxxxx Yxx, xx., </text:span><text:span text:style-name="T10">Yxxxx Yxxxxxxx</text:span><text:span text:style-name="T9"> (Yxxxxxxxx: Yxxxxx Yxxxxxxxx, zzzz), zzz–zz [Yxxxxx].</text:span></text:p></text:note-body></text:note></text:span><text:span text:style-name="T2"> </text:span><text:span text:style-name="T3">Yxxxx Yxxx Yxxx</text:span><text:span text:style-name="T2"> xxxx xxxx xxxxxxx xxx xxxxxxxx xxx xxxxx xx xxxxxxx xxxxxxxxxx xx xxxxxxxx xx xxx xxxxx xx Yxxxxx. Yxxx, Yxxxxx xxxx xxx xxxxx xxxxx Yxxxxx, Yxxxxx xxx xxxx xxxxx, xxx Yxxxxxx xxxxxx xxxxx xxxxx. Yxxxx xxx xxx xxxx xxxxx xxxxxxxxxx xxxxx xxxxxx xxx xxxxx xxxxxxxx xx Yxxxxx’x xx xxx </text:span><text:span text:style-name="T3">Yxxxxxxxxx xx </text:span><text:soft-page-break/><text:span text:style-name="T3">xxx Yxxxxx Yxxxxxxxxx</text:span><text:span text:style-name="T2"> (Y. Yxx. z:z; Y. Yxx. z:z; Y. Yxx. z:z).</text:span><text:span text:style-name="T7"><text:note text:id="ftn538" text:note-class="footnote"><text:note-citation>538</text:note-citation><text:note-body><text:p text:style-name="Footnote"><text:span text:style-name="Note_20_Reference_20_in_20_Note"><text:span text:style-name="T8"><text:s/></text:span></text:span><text:span text:style-name="T9">Yxx </text:span><text:span text:style-name="T10">Yxxxxxxxx xx Yxxx</text:span><text:span text:style-name="T9"> (zz:z) xxxxxx xxxx Yxxxxx xxxx xxxx Yxxx xxx zzz. </text:span><text:span text:style-name="T10">Yxxxx Yxxx Yxxx</text:span><text:span text:style-name="T9"> xxxxxx xxxx Yxxxx (xxx Yxxxxx) xxxx zz (xxx xxx zz) xxxxx xxxxxx Yxxx. Yx xxxx xxxx xxxx Yxxxxxxx xxxx zz xxxxx xxxxxx Yxxx. Yxxxx xx xxxxxxx xxxxxxxxxx xx xxxx xxxxx xx xxx </text:span><text:span text:style-name="T10">Yxxxxxxxxx xx xxx Yxxxxx Yxxxxxxxxx</text:span><text:span text:style-name="T9">.</text:span></text:p></text:note-body></text:note></text:span><text:span text:style-name="T2"> Yxxx xxxxxx xxx xxxxxxxxxxx xxxx xxx Yxxxxx xxxxxxxxx xx xxxxxxxxx xx xxxx xxxx xx xxx </text:span><text:span text:style-name="T3">Yxxxxxxxxx</text:span><text:span text:style-name="T2">.</text:span></text:p>
      <text:p text:style-name="P93"><text:span text:style-name="T2">Yxxxxxxx, xxx xxxxxxxxxx xx xxx xxxxxxxxxx xxxxx xxxx xxxx xxxxx xxxx </text:span><text:span text:style-name="T3">Yxxxxxxx</text:span><text:span text:style-name="T2">. Yxxxx xxx xxxxxxxxx xx xxx xxxxxx xxxxxxxxxx xxx xxxxx xx xxxxxxx xxxxxxx, xxx xxxxx xxxxx xxx xxx, xx xxxxxxx xxxxx xx Yxxxxxx.</text:span><text:span text:style-name="T7"><text:note text:id="ftn539" text:note-class="footnote"><text:note-citation>539</text:note-citation><text:note-body><text:p text:style-name="Footnote"><text:span text:style-name="Note_20_Reference_20_in_20_Note"><text:span text:style-name="T8"><text:s/></text:span></text:span><text:span text:style-name="T12">Yxxxxxx, “Yx xxxxx xxx Yxxxxxx,” zz.</text:span></text:p></text:note-body></text:note></text:span><text:span text:style-name="T2"> Yxxx xxxxxx </text:span><text:span text:style-name="T3">Yxxxxxx Yxxxxx</text:span><text:span text:style-name="T2"> xxxx xxx xxxxxx xxx xxxxxxxxxxx xxxxxxxx xx </text:span><text:span text:style-name="T3">Yxxxxxxx</text:span><text:span text:style-name="T2"> (xxxxx xx xx xxxxxxx xx xxx xxxxx xx xxxxx xxxx xxxx xx xxxx xxxxxxx), xxx xxxxx xx xxxxx xxx xxxxxx xx xxx xxxxxxxxxx xxxxx xxxxxxxx xxx xxxxxxxxxx xx </text:span><text:span text:style-name="T3">Yxxxxxxx</text:span><text:span text:style-name="T2">. </text:span><text:span text:style-name="T3">Yxxxxxxx</text:span><text:span text:style-name="T2"> xxxxxxx xxx xxxxx xx xxxx xxxxxxxxx xxxxxxxxx xx xxx xxxxxxxx xxxxxxxx, xxx xxx xxxxxx xxxxx xx xxxxx xxxxxxxxxx xx xxx xxx xxxxx xx </text:span><text:span text:style-name="T3">Yxxxxxx Yxxxxx</text:span><text:span text:style-name="T2">.</text:span></text:p>
      <table:table table:name="Table79" table:style-name="Table79">
        <table:table-column table:style-name="Table79.A"/>
        <table:table-column table:style-name="Table79.B"/>
        <table:table-row table:style-name="Table79.1">
          <table:table-cell table:style-name="Table79.A1" office:value-type="string">
            <text:p text:style-name="P159"><text:span text:style-name="T19">Yxxxxxxxx Yxxxx (</text:span><text:span text:style-name="T59">Yxxxxxx Yxxxxx</text:span><text:span text:style-name="T19">)</text:span></text:p>
          </table:table-cell>
          <table:table-cell table:style-name="Table79.A1" office:value-type="string">
            <text:p text:style-name="P159"><text:span text:style-name="T19">Yxxxx Yxxx </text:span><text:span text:style-name="T59">Yxxx Yxxxx </text:span><text:span text:style-name="T19">(</text:span><text:span text:style-name="T59">Yxxxxxxx</text:span><text:span text:style-name="T19">)</text:span></text:p>
          </table:table-cell>
        </table:table-row>
        <table:table-row table:style-name="Table79.1">
          <table:table-cell table:style-name="Table79.A1" office:value-type="string">
            <text:p text:style-name="P156">Yxxxxx</text:p>
          </table:table-cell>
          <table:table-cell table:style-name="Table79.A1" office:value-type="string">
            <text:p text:style-name="P156">zzzz</text:p>
          </table:table-cell>
        </table:table-row>
        <table:table-row table:style-name="Table79.1">
          <table:table-cell table:style-name="Table79.A1" office:value-type="string">
            <text:p text:style-name="P160">Yxxxxx</text:p>
          </table:table-cell>
          <table:table-cell table:style-name="Table79.A1" office:value-type="string">
            <text:p text:style-name="P156">zzzz</text:p>
          </table:table-cell>
        </table:table-row>
        <table:table-row table:style-name="Table79.1">
          <table:table-cell table:style-name="Table79.A1" office:value-type="string">
            <text:p text:style-name="P156">Yxxx</text:p>
          </table:table-cell>
          <table:table-cell table:style-name="Table79.A1" office:value-type="string">
            <text:p text:style-name="P156">zzzz</text:p>
          </table:table-cell>
        </table:table-row>
        <table:table-row table:style-name="Table79.1">
          <table:table-cell table:style-name="Table79.A1" office:value-type="string">
            <text:p text:style-name="P156">Yxx</text:p>
          </table:table-cell>
          <table:table-cell table:style-name="Table79.A1" office:value-type="string">
            <text:p text:style-name="P156">zzzz</text:p>
          </table:table-cell>
        </table:table-row>
        <table:table-row table:style-name="Table79.1">
          <table:table-cell table:style-name="Table79.A1" office:value-type="string">
            <text:p text:style-name="P156">Yxxxx</text:p>
          </table:table-cell>
          <table:table-cell table:style-name="Table79.A1" office:value-type="string">
            <text:p text:style-name="P156">zzzz</text:p>
          </table:table-cell>
        </table:table-row>
        <table:table-row table:style-name="Table79.1">
          <table:table-cell table:style-name="Table79.A1" office:value-type="string">
            <text:p text:style-name="P156">Yxxxxxxx</text:p>
          </table:table-cell>
          <table:table-cell table:style-name="Table79.A1" office:value-type="string">
            <text:p text:style-name="P156">zzzz</text:p>
          </table:table-cell>
        </table:table-row>
        <table:table-row table:style-name="Table79.1">
          <table:table-cell table:style-name="Table79.A1" office:value-type="string">
            <text:p text:style-name="P156">Yxx</text:p>
          </table:table-cell>
          <table:table-cell table:style-name="Table79.A1" office:value-type="string">
            <text:p text:style-name="P156">zzzz</text:p>
          </table:table-cell>
        </table:table-row>
        <table:table-row table:style-name="Table79.1">
          <table:table-cell table:style-name="Table79.A1" office:value-type="string">
            <text:p text:style-name="P156">Yxxxxxxx</text:p>
          </table:table-cell>
          <table:table-cell table:style-name="Table79.A1" office:value-type="string">
            <text:p text:style-name="P156">zzzz</text:p>
          </table:table-cell>
        </table:table-row>
        <table:table-row table:style-name="Table79.1">
          <table:table-cell table:style-name="Table79.A1" office:value-type="string">
            <text:p text:style-name="P156">Yxxxx</text:p>
          </table:table-cell>
          <table:table-cell table:style-name="Table79.A1" office:value-type="string">
            <text:p text:style-name="P156">zzzz</text:p>
          </table:table-cell>
        </table:table-row>
        <table:table-row table:style-name="Table79.1">
          <table:table-cell table:style-name="Table79.A1" office:value-type="string">
            <text:p text:style-name="P161">Yxxxxx</text:p>
          </table:table-cell>
          <table:table-cell table:style-name="Table79.A1" office:value-type="string">
            <text:p text:style-name="P156">zzzz [zzzz]</text:p>
          </table:table-cell>
        </table:table-row>
      </table:table>
      <text:p text:style-name="P94"/>
      <text:p text:style-name="P93"><text:soft-page-break/><text:span text:style-name="T2">Yx xxxx xxxxxxxx, Yxx xx xxxx xxxxxx Yxxxx xxx Yxxxxxxx xx xxxx xxxxxxx Yxx xxx Yxxxx. Yxxxxxx Yxxxx xxx xxxxxxx xxx xxxx xxxx xxxxxxxxxx xxxxxxx xx xxxxxxxx xxxxxxxxxxxxx xx </text:span><text:span text:style-name="T3">Yxxxxxxx</text:span><text:span text:style-name="T2"> xxxxx xxx xxxx xxxxxxxxxx xxxxxx xxxx Yxx xxx xxxx xxxxx Yxxxx (</text:span><text:span text:style-name="T3">Yxx.</text:span><text:span text:style-name="T2"> zz:zz–zz).</text:span><text:span text:style-name="T7"><text:note text:id="ftn540" text:note-class="footnote"><text:note-citation>540</text:note-citation><text:note-body><text:p text:style-name="Footnote"><text:span text:style-name="Note_20_Reference_20_in_20_Note"><text:span text:style-name="T8"><text:s/></text:span></text:span><text:span text:style-name="T9">Yxxxx, </text:span><text:span text:style-name="T10">Yxx Yxxx xx Yxxxxxxx</text:span><text:span text:style-name="T9">, zz–zz.</text:span></text:p></text:note-body></text:note></text:span><text:span text:style-name="T2"> Yxx xxxxxxxxx xx Yxxxx xxxxxx Yxxxxx xxxxx xxxx xx xxxxxxxxxxx. Yxx Yxxxxxxx xxxx xxxxx Yxxxxx’x xxxxx xx zzzz YY, xxx xxx xxxx xxxx xxxxxx xx xxx xxxxxxxxx xxxxx xxx xx zzzz YY (</text:span><text:span text:style-name="T3">Yxx.</text:span><text:span text:style-name="T2"> zz:zz) xxx xxxx xx zzzz YY (</text:span><text:span text:style-name="T3">Yxx.</text:span><text:span text:style-name="T2"> zz:z), xxxxxxxxxx xx xxx zzz.</text:span><text:span text:style-name="T7"><text:note text:id="ftn541" text:note-class="footnote"><text:note-citation>541</text:note-citation><text:note-body><text:p text:style-name="Footnote"><text:span text:style-name="Note_20_Reference_20_in_20_Note"><text:span text:style-name="T8"><text:s/></text:span></text:span><text:span text:style-name="T9">Yxxxx, </text:span><text:span text:style-name="T10">Yxx Yxxx xx Yxxxxxxx</text:span><text:span text:style-name="T9">, zz, x. zz.</text:span></text:p></text:note-body></text:note></text:span><text:span text:style-name="T2"> Yxxx, Yxxxxx xxx xxxxxx xxxx xx zzzz, x xxxx xxxxxx Yxxxx, xxx xxxx </text:span><text:span text:style-name="T3">Yxxxxxxx</text:span><text:span text:style-name="T2">—xxx </text:span><text:span text:style-name="T3">Yxxxxxx Yxxxxx</text:span><text:span text:style-name="T2">—xxx xxxxxxxxx. Yxx xxxxxxxx xxxxxxxxxxxxx xxx xxxx xx Yxxxx’x xxxxxxxx xxxx </text:span><text:span text:style-name="T3">Yxxxxxxx</text:span><text:span text:style-name="T2"> xxxxxxxx xx xxxxxxxxx xxxxxxxx xxxxxxx xxxx xx xxxxxxxxxxx xxxxxxxxxx xxxxxxx xx xxxx.</text:span></text:p>
      <text:p text:style-name="P93"><text:span text:style-name="T2">Yxxxx xxx xxx xxxx xx xxxx xxxxx xxxx. Yx xxx xxx xxxx, xxx xxxxx xxxxx xx xxx xxxxxxxxxx xx </text:span><text:span text:style-name="T3">Yxxxxxx Yxxxxx</text:span><text:span text:style-name="T2"> xxxxx xx xxxxxxxx xxxx xxxx xx xxxxxxxxxxx xxxxxxxxxx xxx xxxxx xxx xx xxxxxxxxx xx xxx Yxxxxx xxxxx. Yx xxx xxxxx xxxx, </text:span><text:span text:style-name="T3">Yxxxxxx Yxxxxx</text:span><text:span text:style-name="T2"> xxxxx xx xxxx xx xxxxxxxxxx xx xxxxx xxxx xxx xxxx xx </text:span><text:span text:style-name="T3">Yxxxxxxx</text:span><text:span text:style-name="T2">, xx xxxxx xxxx xxx xxxx xx </text:span><text:span text:style-name="T3">Yxxxxxxx</text:span><text:span text:style-name="T2"> xx xxxxxx xxxxxxxxx xxx xxxxxx. Yx xxxx xxxx, xx xxxxx xxxxxxx xxxx </text:span><text:span text:style-name="T3">Yxxxxxx Yxxxxx</text:span><text:span text:style-name="T2"> xxxx xxx xxxxxxxxx xx xxx xxxxxxxxxx xxxx x xxxxxx xxxxxx. Y xxxx xxxxxxx—xxxxxx xxxxxx xxxxxxxxxxxx—xxxxxxxx xxxxx xx xxxx </text:span><text:span text:style-name="T3">Yxxxxxx Yxxxxx</text:span><text:span text:style-name="T2"> xxxx xxxx x xxxx xxxxxx xx xxxx </text:span><text:span text:style-name="T3">Yxxxxxxx</text:span><text:span text:style-name="T2"> xxx xxx </text:span><text:span text:style-name="T3">Yxxxxxxxxx</text:span><text:span text:style-name="T2">. Yx xxx xxxxxxxxxx xxxx xxx xxxx xxxxxxx xxx xxx xxxx xxxx xx xx xxxxxxxxx, </text:span><text:span text:style-name="T3">Yxxxxxx Yxxxxxxʿx</text:span><text:span text:style-name="T2">: Yxx Yxxxxx xxxxx xxxxxx xxxxxxxxxxxxx xxxx xxxx xxxx </text:span><text:span text:style-name="T3">Yxxxxxxx</text:span><text:span text:style-name="T2"> xxx xxx </text:span><text:span text:style-name="T3">Yxxxxxxxxx</text:span><text:span text:style-name="T2"> xx xxxx xxxx (Yxxxx?), xx xxxx xxxxxxx x xxxxxx xxxxxx. Yxxxxxxx xxx xx xxxxx xxxxxxxxx xxxx xx xxxxxxx, xxxxxxx xxxxx xxxxxx xxxxxxxxxxxx.</text:span></text:p>
      <text:p text:style-name="P12"><text:span text:style-name="T2">Yxxxxx xxxxxx xx xx </text:span><text:span text:style-name="T3">Yxxxxxx Yxxxxxxʿx</text:span><text:span text:style-name="T2">, xxxxxxx, x xxxxx xxxx xxxx xx xxxx xxxxx Yxxxxx x. Yxxx, xxx xxxx Yxxx xxxxx xx </text:span><text:span text:style-name="T3">Yxxxxxx Yxxxxx</text:span><text:span text:style-name="T2"> xxx xxx xxxxxxxx xxxxxx (xxx xxxxxxxxxxx xxxxx xx </text:span><text:span text:style-name="T3">Yxxxxxx xx-Y. Yxxxxx x. Yxxx</text:span><text:span text:style-name="T2">). Yxxxxx xxx Yxxxxxx (xx. zzz–zzz), x Yxxxxxx </text:span><text:soft-page-break/><text:span text:style-name="T2">xxxxxxxx xx Yxxxxx Yxxx, xxxxxxx xxx xx xxxxxxxx (xx xxxx xxxxxxxxxxx) xxx xxxxxxxx xx x xxxx xx Yxxxxx x. Yxxx xxxxxxx xxxx Yxxxxxx xxxxxx xxxxx xx x Yxxxxx.</text:span><text:span text:style-name="T7"><text:note text:id="ftn542" text:note-class="footnote"><text:note-citation>542</text:note-citation><text:note-body><text:p text:style-name="Footnote"><text:span text:style-name="Note_20_Reference_20_in_20_Note"><text:span text:style-name="T8"><text:s/></text:span></text:span><text:span text:style-name="T9">Yxxxxxx, </text:span><text:span text:style-name="T10">Yxxxxxx Yxxxxxxxx</text:span><text:span text:style-name="T9">, z:zz–zz.</text:span></text:p></text:note-body></text:note></text:span><text:span text:style-name="T2"> Yxxx xxxxxxxxxx xxxxxxx xxxx Yxxxxxx xxxxxxxx—xxx xxxx xxxx xxx xxxxxxxx xxxxx xx </text:span><text:span text:style-name="T3">Yxxxxxxx</text:span><text:span text:style-name="T2">.</text:span><text:span text:style-name="T7"><text:note text:id="ftn543" text:note-class="footnote"><text:note-citation>543</text:note-citation><text:note-body><text:p text:style-name="Footnote"><text:span text:style-name="Note_20_Reference_20_in_20_Note"><text:span text:style-name="T8"><text:s/></text:span></text:span><text:span text:style-name="T9">Yxxx xxxxxxxxxx xxxxxxxxxx xxxxxxx Yxxxxxx xxxxxxxx xxx Yxxxxx Yxxxxx xxxxxxxxx xx xx xxx xxxxxx xx Yxxxx Yxxxx’x </text:span><text:span text:style-name="T10">Yxx Yxxxxxx Yxxxxxxx xx Yxxx xxx xxx Yxxxxx Yxxxxxx</text:span><text:span text:style-name="T9">, xxxxxxx xxxxx xxxxx. Yxxxx xxxx xxxxxx xxxxx </text:span><text:span text:style-name="T10">Yxxxxxxx, </text:span><text:span text:style-name="T9">xxxxxxx.</text:span></text:p></text:note-body></text:note></text:span><text:span text:style-name="T2"> Yx xxxx xxxxxxx xx xxxxxxxxx xxxxx xx </text:span><text:span text:style-name="T3">Yxxxxxx Yxxxxx</text:span><text:span text:style-name="T2">. Yxxxxxx xxxx xx xxxxx xxxxxxxx xx x xxxxxxxxx xx x xxxx xxxx xxxxxxxxxx xx Yxxxxx x. Yxxx (Yxxxxxx xxxxxxx xx </text:span><text:span text:style-name="T3">Yxxxxxx Yxxxxx</text:span><text:span text:style-name="T2">? Yxxxxxx xxxx xxxx </text:span><text:span text:style-name="T3">Yxxxxxxx</text:span><text:span text:style-name="T2"> xxxxxxxx? Y Yxxxxx xxxxxxxxx xx </text:span><text:span text:style-name="T3">Yxxxxxxx</text:span><text:span text:style-name="T2">?) xxxxxx, xx xxxxxxx, xx xxxxxxxx.</text:span></text:p>
      <text:p text:style-name="P12"><text:span text:style-name="T2">Yxx xxxx “Yxxxx Yxxxxxx” xx xx xxxxxxxxx xx </text:span><text:span text:style-name="T3">Yxxxxxx Yxxxxxxʿx</text:span><text:span text:style-name="T2">,</text:span><text:span text:style-name="T3"> </text:span><text:span text:style-name="T2">xxxxx xxxxxxxx x xxxxxx xx xxxx xxxxxxx xxx xxxx xx Yxxxx xxx xxxxx xxxxxxx xxxxxxxxx, xxxxx xxx Yxxxxxxxx (xxxxxxx xxx), xxxx Yxxxxxxx (xxxxxxx xxx), xxx xxxxxxx xxx Yxxxxxxx (xxxxxxx xxxxx).</text:span><text:span text:style-name="T7"><text:note text:id="ftn544" text:note-class="footnote"><text:note-citation>544</text:note-citation><text:note-body><text:p text:style-name="Footnote"><text:span text:style-name="Note_20_Reference_20_in_20_Note"><text:span text:style-name="T8"><text:s/></text:span></text:span><text:span text:style-name="T9">Yxxxx xxx xxx xxxxxxxx xxxxxxxx: Yxxxx Y. Yxxxxxxxxx, “Yxxxxxx Yxxxxxxʿx: Yx, Yxx Yxxx xx xxx Yxxx xx xxx Yxxx xx Yxxxx,” xx </text:span><text:span text:style-name="T10">Yxxxxxxxxxxx xxx Yxxxxxxxxx xx Yxxxxx Yxxxx Yxxxxx</text:span><text:span text:style-name="T9">, xx. Yxxxxx Yxxxxxxxxx xxx Y. Y. Yxxxxxx (Yxxxxx: Yxxxxxxxx Yxxxx Yxxxxxxx Yxxxxxxxxx, zzzz), zzz–zz [Yxxxxx], xxx Yxxxxxxxx Yxxxx xxx Yxxxxx Yxx, “Yxx Yxxxxxxx Yxxxxxx Yxxxxxxʿx,” </text:span><text:span text:style-name="T10">Yxxxxxxx Yxxxxxxx Yxxxxx Yxxxxxx</text:span><text:span text:style-name="T9"> z (zzzz): zz–zz [Yxxxxx]. Yxx xxxxxx xxx xxxx xx xxxxxxxxx xx xxx xxxxx xxx xx xxx xxxxx xx x xxxxxxxxx xxx xx xxxxxxxxxxx.</text:span></text:p></text:note-body></text:note></text:span><text:span text:style-name="T2"> Yxx xxxx xx xxxxxxxxx xx xx xxxxx xxx xxxxxxxxxxx, xxxxx xx xxxxx xxxxxxx xxx xx xxxx xx xxxxxxx xxx.</text:span><text:span text:style-name="T7"><text:note text:id="ftn545" text:note-class="footnote"><text:note-citation>545</text:note-citation><text:note-body><text:p text:style-name="Footnote"><text:span text:style-name="Note_20_Reference_20_in_20_Note"><text:span text:style-name="T8"><text:s/></text:span></text:span><text:span text:style-name="T9">Yxxxxx Yxxxxxxxxx, “Yxxxxxx Yxxxxxxʿx: Y Yxx Yxxxxxxxxxx xxx Yxxxxxxxxxxx,” xx </text:span><text:span text:style-name="T10">Yxx Yxxxxxxxx Yxxxxxxxxxxxxx: Yxxx Yxxxxxxxxxxx Yxxxxxxxxx</text:span><text:span text:style-name="T9">, xx. Yxxxxxx Yxxxxxxx, Yxxxx Y. Yxxxxx, xxx Yxxxxxxxx Yxxxxxxxx (Yxxxx Yxxxxx, Yxxx.: Yxxxxxxx, zzzz), zzz–zz (zzz).</text:span></text:p></text:note-body></text:note></text:span><text:span text:style-name="T2"> Yx xx xxxx xxxxx xx xxxxx xxxxxxxx xxxxxxxxxxx. </text:span><text:span text:style-name="T3">Yxxxxxxx Yxxxxxx</text:span><text:span text:style-name="T2">, xxxxxxxxxx xx Y. Yxxxx xx-Yxxxxxx xx Yxxxxxxx, xxxxxx xxx xxxxxxx xxxxx xx xxxxxxx xxx xxx xxx xxxxxxxx xx xxxxxxx xxxxx.</text:span><text:note text:id="ftn546" text:note-class="footnote"><text:note-citation>546</text:note-citation><text:note-body><text:p text:style-name="Footnote"><text:span text:style-name="Note_20_Reference_20_in_20_Note"><text:span text:style-name="T16"><text:s/></text:span></text:span><text:span text:style-name="T9">Yxxxx xx-Yxxxxxx, </text:span><text:span text:style-name="T10">Yxxxxxx Yxxxxxxx Yxxxxxx</text:span><text:span text:style-name="T9">, xx. Yxxxxx Yxxxxx (Yxxxxxxxx: Yxxxxxx Yxxxxxxx, zzzz), zzz xxx zzz–zz.</text:span></text:p></text:note-body></text:note><text:span text:style-name="T2"> Yxx </text:span><text:span text:style-name="T3">Yxxxxxxxxx xx Yxxxxxxxx</text:span><text:span text:style-name="T2"> xxxxxxxx xxxxxxxx xxx xxx xxxxx xxx xxx xxxxxxx xxx,</text:span><text:span text:style-name="T7"><text:note text:id="ftn547" text:note-class="footnote"><text:note-citation>547</text:note-citation><text:note-body><text:p text:style-name="Footnote"><text:span text:style-name="Note_20_Reference_20_in_20_Note"><text:span text:style-name="T8"><text:s/></text:span></text:span><text:span text:style-name="T9">Yxxxxxxxx x. Yxxxxxx, </text:span><text:span text:style-name="T10">Yxx Yxxx xx Yxxxxx, xxxx xx, Yxx Yxxxxxxxxx xx Yxxxxxxxx: Y Yxxxxxxx Yxxxxxx</text:span><text:span text:style-name="T9">, xx. Yxx Yxxxxx (Yxx-Yxxx: Yxx-Yxxx Yxxxxxxxxx Yxxxx, zzzz), zzz–zz.</text:span></text:p></text:note-body></text:note></text:span><text:span text:style-name="T2"> xx xxxx xxx xxxxxxx xxxxxxx xx </text:span><text:span text:style-name="T3">Yxxxxx </text:span><text:soft-page-break/><text:span text:style-name="T3">Yxxxxxx</text:span><text:span text:style-name="T2"> (Yxxxxxx §zzz).</text:span><text:span text:style-name="T7"><text:note text:id="ftn548" text:note-class="footnote"><text:note-citation>548</text:note-citation><text:note-body><text:p text:style-name="Footnote"><text:span text:style-name="Note_20_Reference_20_in_20_Note"><text:span text:style-name="T8"><text:s/></text:span></text:span><text:span text:style-name="T9">Yxxxxx xx Yxxxxxxx xx </text:span><text:span text:style-name="T10">Yxx xx-Yxxxxxxx </text:span><text:span text:style-name="T9">z:z–z.</text:span></text:p></text:note-body></text:note></text:span><text:span text:style-name="T2"> Yxxx xxxxxxxx xxxxxxxx xxxx xxxxxxx xxx xxx xxxxxxxx xxxxxxxxxxxxx xx xxx xxxx xx xxx xxxx. Yx xx, xx xxxxx, xxx xxx xxxxxxx xxxxxxx xxx xxxxxxxx xx xxxxxxx Yxxxxx xxxxxxxxxx.</text:span></text:p>
      <text:p text:style-name="P12"><text:span text:style-name="T3">Yxxxxxx Yxxxxxxʿx</text:span><text:span text:style-name="T2"> xxxxxxxx xxxx xx xxx xxxx xxxxxxxx xx </text:span><text:span text:style-name="T3">Yxxxxxx Yxxxxx</text:span><text:span text:style-name="T2"> xx xxxx xx xxxxxxxx xxxxxxxx xxxx xxxx </text:span><text:span text:style-name="T3">Yxxxxxxx</text:span><text:span text:style-name="T2"> xxx xxx </text:span><text:span text:style-name="T3">Yxxxxxxxxx xx xxx Yxxxxx Yxxxxxxxxx</text:span><text:span text:style-name="T2">. </text:span><text:span text:style-name="T3">Yxxxxxxx</text:span><text:span text:style-name="T2"> xxx </text:span><text:span text:style-name="T3">Y. Yxxxx</text:span><text:span text:style-name="T2"> xxxxxxx xxx xxxxxxxxx xxxx xxx Yxxxxxxx xxx xxx Yxxxxxxx, xxx xxxxxxxx xx xxxxxxxx xxx xxx xxxxx. Yxx xxxx xxxxxxxx xxxxxxx xx xxx xxx xxxx xxx Yxxxxxxx xxxxxxx xx </text:span><text:span text:style-name="T3">Y. Yxxxx</text:span><text:span text:style-name="T2"> z–z (xx. </text:span><text:span text:style-name="T3">Yxx.</text:span><text:span text:style-name="T2"> zz:z–z), xxxxx xxx xxxx xxxxxxxx xxxxxxx xx xxx xxx xxxx xxx Yxxxxxxx xxxxxx xx </text:span><text:span text:style-name="T3">Yxx. </text:span><text:span text:style-name="T2">zz–zz (xx. </text:span><text:span text:style-name="T3">Y. Yxxxx</text:span><text:span text:style-name="T2"> z). </text:span><text:span text:style-name="T3">Yxxxxxx Yxxxxxxʿx </text:span><text:span text:style-name="T2">xxx xxxx xxxxxxxx xx </text:span><text:span text:style-name="T3">xxxx </text:span><text:span text:style-name="T2">xxxx. Yxxx xxxxxxx x xxxxxxxxx: Yxxxxx xxx xxxxxx xxxx xxxx </text:span><text:span text:style-name="T3">Yxxxxxxx </text:span><text:span text:style-name="T2">xxx xxx </text:span><text:span text:style-name="T3">Yxxxxxxxx </text:span><text:span text:style-name="T2">xxxxxxxxxx, xx xxx xxxxxxxx xxxx xxxxxxxxx xxx xxxxxx xx xxx xxx xxxxxxx xxxxx. Yxxxxx Yxxxxxxxxx xxxxxx xxx xxxxxx xxxxxxxxxx, xxx xxx xxxxxxxxxxxx xxxx xxx xxxx xx xxxxxxx xx xxxxxxxx Yxxxxx xxx xxxxx xxxxxxxx xx xxxxxxxxxxx xxxx Yxxxx.</text:span><text:note text:id="ftn549" text:note-class="footnote"><text:note-citation>549</text:note-citation><text:note-body><text:p text:style-name="Footnote"><text:span text:style-name="Note_20_Reference_20_in_20_Note"><text:span text:style-name="T16"><text:s/></text:span></text:span><text:span text:style-name="T9">Yxxxxxxxxx, “Yxxxxxx Yxxxxxxʿx,”zzz.</text:span></text:p></text:note-body></text:note><text:span text:style-name="T2"> Yxxxxx xxx, </text:span><text:span text:style-name="T3">Yxxxxxx Yxxxxxxʿx </text:span><text:span text:style-name="T2">xxxxxx xx x xxxxxxx xx xxx Yxxxxx xxxx xx </text:span><text:span text:style-name="T3">Yxxxxxxx</text:span><text:span text:style-name="T2">. Yx xx xxxxxx x xxxxxxxxxx xx x xxxx Yxxxxx xxxxxxxxxxx xx xx xxxxxxxx xxxxxxx xx xxx Yxxxx xxxx xx </text:span><text:span text:style-name="T3">Yxxxxxxx</text:span><text:span text:style-name="T2">.</text:span></text:p>
      <text:list text:continue-numbering="true" text:style-name="WWNum3">
        <text:list-item>
          <text:list>
            <text:list-item>
              <text:list>
                <text:list-item>
                  <text:p text:style-name="P21"><text:span text:style-name="T4">Yxxx Yxxxxxxxx Yxxxxxxxxxx</text:span><text:span text:style-name="T4"/></text:p>
                </text:list-item>
              </text:list>
            </text:list-item>
          </text:list>
        </text:list-item>
      </text:list>
      <text:p text:style-name="P12"><text:span text:style-name="T2">Yxxx xxxx xxxxxxx xx xxxxxxxx “Yxxx Yxxxxxxx Yxxxxxxxxxx” xxx xxxxxxxx xxx xxxx xxxxxxxxx xxxxx. Yxx xxxxx, xxx xxxxxxxxxxxxx xxxxxx </text:span><text:span text:style-name="T3">Yxxxxxx Yxxxxxx</text:span><text:span text:style-name="T2">, xx x xxxxxxxxxxxxx xxxxxxxxxx Yxxxxxx xx xxx Yxxxx, xxxxxxxx xxxx x xxxxxx xx xxxxxxxxx xxxxxxx xxxxx xxx xxxxxx xx Yxxxxx x. Yxxxxxx’x </text:span><text:span text:style-name="T3">Yxxxx Yxx </text:span><text:span text:style-name="T2">(xxxxx xx xxx xx xxx xxxxxxx). Yxx xxxxxx xx </text:span><text:span text:style-name="T3">Yxxxx xx-Yxxxxx</text:span><text:span text:style-name="T2">, Yxxx Yxxxxx’ xxxxxxxx xxxxxxx xx xxx </text:span><text:soft-page-break/><text:span text:style-name="T2">“Yxxxxxxxx Yxxxx.”</text:span><text:span text:style-name="Footnote_20_Symbol"><text:span text:style-name="T11"> </text:span></text:span><text:span text:style-name="T7"><text:note text:id="ftn550" text:note-class="footnote"><text:note-citation>550</text:note-citation><text:note-body><text:p text:style-name="Footnote"><text:span text:style-name="Note_20_Reference_20_in_20_Note"><text:span text:style-name="T8"><text:s/></text:span></text:span><text:span text:style-name="T9">Yxxx Yxxxxx, </text:span><text:span text:style-name="T10">Yxxxxxxxx xxx Yxxxxxxxx xx Yxxxxxx: Yxxxxxxx Yxxxxxx</text:span><text:span text:style-name="T9"> (Yxxxxx: Yxxxx, zzzz), zz–zz.</text:span></text:p></text:note-body></text:note></text:span><text:span text:style-name="T2"><text:s/>Yx xxx xxxxxx xxx Yxxxx xxxxx x xxxxxxx xx xxxxxxx, xxx xxx xxxxx xx xxxxxx xxxxxxxxx. Yxx xxx xxxxxxxx xxx xxxxxxx xxxxxxxxxxxxx xx xxx xxxxxxxxxx xxxxxxx </text:span><text:span text:style-name="T3">xxxxx xxxxxxxx </text:span><text:span text:style-name="T2">xxx </text:span><text:span text:style-name="T3">xxxxx xxxxxxxxx</text:span><text:span text:style-name="T2">. Yxxx xx xxx xxxxx, xxxx xxxx xxx xxxxxxxxx xx xxxxxxxxxx xxxx </text:span><text:span text:style-name="T3">Yxxxxxxx</text:span><text:span text:style-name="T2">.</text:span></text:p>
      <text:p text:style-name="P12"><text:span text:style-name="T3">Yxxxxxx Yxxxxxx</text:span><text:span text:style-name="T2">, xx xxxxxxx xxxxxxx,</text:span><text:span text:style-name="T3"> </text:span><text:span text:style-name="T2">xx xxx xxxxxxx xxxx xxxxxxxxxx xxxx Y. Yxxxx xx-Yxxxxxx. Yxxxxxx Yxxxx xxxxxxxxx x xxxxxxxxxx xxxx Yxxxxx xxxx xxx xxxx xxxxxxx xxxxxx zzzz, xxxxx xx xxxx xxxxxxxxx xx zzzz.</text:span><text:note text:id="ftn551" text:note-class="footnote"><text:note-citation>551</text:note-citation><text:note-body><text:p text:style-name="Footnote"><text:span text:style-name="Note_20_Reference_20_in_20_Note"><text:span text:style-name="T16"><text:s/></text:span></text:span><text:span text:style-name="T9">Yxxxxxx Yxxxx, xx., </text:span><text:span text:style-name="T10">Yxxxxxxxxx Yxxxxxxxx xxx Yxxxxxxxxx xxxx xxxxx Yxxxxxxxxxx xxx Yxxxxx</text:span><text:span text:style-name="T9">, z xxxx. (Yxxxxx: Y. Yxxxx, zzzz) [Yxxxxx].</text:span></text:p></text:note-body></text:note><text:span text:style-name="T2"> Yxxxx xxxx xxxx xxx xxxx xxx xxxx. Yx xxx xxxxxxxxxxxx, xx xxxxxxxxxxx xxxxxxxxx xxxxxxx xxx xxxx xxx Yxxxx’x xxxxxxxxxx xx Y. Yxxxx xx-Yxxxxxx xx xxx xxxxxxxxxxxx xx xxx Yxxxx.</text:span><text:span text:style-name="T7"><text:note text:id="ftn552" text:note-class="footnote"><text:note-citation>552</text:note-citation><text:note-body><text:p text:style-name="Footnote"><text:span text:style-name="Note_20_Reference_20_in_20_Note"><text:span text:style-name="T8"><text:s/></text:span></text:span><text:span text:style-name="T9">Yxxxx, </text:span><text:span text:style-name="T10">Yxxxxxxxxx Yxxxxxxxx</text:span><text:span text:style-name="T9">, z:x–xxx.</text:span></text:p></text:note-body></text:note></text:span><text:span text:style-name="T2"> Yx xxxxxxx xx xxxxx xxxxxxxxxx—xxxx xx xxxxx xxx xxxxxx xxxx xxx xxxxxxxx xxxxxxxx xx Yxxxx—Yxxxxx Yxxxxx xxxxxxxx xxxx </text:span><text:span text:style-name="T3">Yxxxxxx Yxxxxxx</text:span><text:span text:style-name="T2"> xxx xx xxxxxxxxx (</text:span><text:span text:style-name="T18">wwwww</text:span><text:span text:style-name="T2">) xx xxx Yxxxxxx’x xxxxxxxx xxxxxxxx.</text:span><text:span text:style-name="T7"><text:note text:id="ftn553" text:note-class="footnote"><text:note-citation>553</text:note-citation><text:note-body><text:p text:style-name="Footnote"><text:span text:style-name="Note_20_Reference_20_in_20_Note"><text:span text:style-name="T8"><text:s/></text:span></text:span><text:span text:style-name="T9">Yxxxx xx-Yxxxxxx, </text:span><text:span text:style-name="T10">Yxxxxxxx Yxxxxxx</text:span><text:span text:style-name="T9">, Yxxxxx’x Yxxxxxxxxxxx, z–zz (xxxxxxxxxx zz–zz).</text:span></text:p></text:note-body></text:note></text:span><text:span text:style-name="T2"> Yxxxxxx, Yxxxx xxxx xxxx x xxxxxx, xxxx xxxxxxx xxxx xx xxxxxxxxx xxxxxxx </text:span><text:span text:style-name="T3">Yxxxxxx Yxxxxxx</text:span><text:span text:style-name="T2"> xxx Yxxxxx x. Yxxxxxx’x </text:span><text:span text:style-name="T3">Yxxxx Yxx</text:span><text:span text:style-name="T2">, xxxxx Yxxxx xxx xxxx xxxxxxxxx.</text:span><text:span text:style-name="T7"><text:note text:id="ftn554" text:note-class="footnote"><text:note-citation>554</text:note-citation><text:note-body><text:p text:style-name="Footnote"><text:span text:style-name="Note_20_Reference_20_in_20_Note"><text:span text:style-name="T8"><text:s/></text:span></text:span><text:span text:style-name="T9">Yxxxx, </text:span><text:span text:style-name="T10">Yxxxxxxxxx Yxxxxxxxx</text:span><text:span text:style-name="T9">, z:xxx–xxxx. Yxx Yxxxxx x. Yxxxxxx, </text:span><text:span text:style-name="T10">Yxxxxxx Yxxxx Yxx</text:span><text:span text:style-name="T9">, z xxxx., xx. Yxxxxxx Yxxxx (Yxxxx: Yxxxx xxx Yxxxxxxx Yxxx, zzzz) [Yxxxxx].</text:span></text:p></text:note-body></text:note></text:span><text:span text:style-name="T2"> Yx Yxxxxxx Yxxx xxx xxxxxxx xxx, xx </text:span><text:span text:style-name="T3">Yxxxxxx Yxxxxxx</text:span><text:span text:style-name="T2"> xxxxxx </text:span><text:span text:style-name="T3">Yxxxx Yxx</text:span><text:span text:style-name="T2">, xxxxx xxx xxxxxxx xx xxx xxxx xxxxxxxx xx xxx xxxxx xxxxxxx xxxxxxx, xxxx xx xxxxxx xx xxx xxxx xx Y. Yxxxx xx-Yxxxxxx, xxx xxxxx xx xxx xxxxx xxxxxxxx xxxxxxx.</text:span><text:span text:style-name="T7"><text:note text:id="ftn555" text:note-class="footnote"><text:note-citation>555</text:note-citation><text:note-body><text:p text:style-name="Footnote"><text:span text:style-name="Note_20_Reference_20_in_20_Note"><text:span text:style-name="T8"><text:s/></text:span></text:span><text:span text:style-name="T9">Yxxx, </text:span><text:span text:style-name="T10">Yxx Yxxxxxx xx Yxxxx Yxxxx Yxxxxxxxx</text:span><text:span text:style-name="T9">, zzz–zz.</text:span></text:p></text:note-body></text:note></text:span><text:span text:style-name="T2"> Yxxxx xx xxxxxxxxx xx xxxxxx xx xxxxx xxxx xxx </text:span><text:span text:style-name="T3">Yxxxxxxx</text:span><text:span text:style-name="T2"> xxxxxxxx xx xxx xxxx xxxxx xxxx Yxxxx xx-Yxxxxxx.</text:span></text:p>
      <text:p text:style-name="P12"><text:soft-page-break/><text:span text:style-name="T2">Yxxxxx Yxxxxxxxxx xxxxx xxxxx xxxxxxxxx xxxxxxx </text:span><text:span text:style-name="T3">Yxxxxxx Yxxxxxx</text:span><text:span text:style-name="T2"> xxx </text:span><text:span text:style-name="T3">Yxxxxxxx.</text:span><text:note text:id="ftn556" text:note-class="footnote"><text:note-citation>556</text:note-citation><text:note-body><text:p text:style-name="Footnote"><text:span text:style-name="Note_20_Reference_20_in_20_Note"><text:span text:style-name="T16"><text:s/></text:span></text:span><text:span text:style-name="T9">Yxxxxxxxxx, “Yxxx Yxxxxx xx Yxxxxxxx,” zzz–zz.</text:span></text:p></text:note-body></text:note><text:span text:style-name="T2"> Yxx xx xxxxx xxx xxxxxxxxxxx xx </text:span><text:span text:style-name="T3">Yxxxxxxx</text:span><text:span text:style-name="T2"> z:zz xxx z:zz. Yxx xxxxx xx xxx xxxxxxx xx xxxxxx xx xxx xxxx xx Yxxxx.</text:span></text:p>
      <table:table table:name="Table80" table:style-name="Table80">
        <table:table-column table:style-name="Table80.A"/>
        <table:table-column table:style-name="Table80.B"/>
        <table:table-row table:style-name="Table80.1">
          <table:table-cell table:style-name="Table80.A1" office:value-type="string">
            <text:p text:style-name="P43"><text:span text:style-name="T3">Yxxxxxxx</text:span><text:span text:style-name="T2"> z:zz</text:span></text:p>
          </table:table-cell>
          <table:table-cell table:style-name="Table80.A1" office:value-type="string">
            <text:p text:style-name="P43"><text:span text:style-name="T3">Yxxxxxx Yxxxxxx, Yxxxxxxx</text:span><text:span text:style-name="T2"> z</text:span></text:p>
          </table:table-cell>
        </table:table-row>
        <table:table-row table:style-name="Table80.1">
          <table:table-cell table:style-name="Table80.A1" office:value-type="string">
            <text:p text:style-name="P45">wwwwww wwww wwwww wwwwww www ww wwwwww www ww wwww ww wwwww ww www wwww ww wwww wwww ww ww wwwww wwwwww wwww wwwww wwwww www www ww wwwww wwww wwwww wwwwww www wwwww wwwww wwww wwww ww www wwww wwwww wwww wwww ww wwww</text:p>
          </table:table-cell>
          <table:table-cell table:style-name="Table80.A1" office:value-type="string">
            <text:p text:style-name="P45">wwww www wwww wwww www www wwwwww wwww wwwwwww ww wwwww wwww wwwwww wwwwww wwww wwwww wwww''w</text:p>
          </table:table-cell>
        </table:table-row>
        <table:table-row table:style-name="Table80.1">
          <table:table-cell table:style-name="Table80.A1" office:value-type="string">
            <text:p text:style-name="P49"><text:bookmark-start text:name="_Hlk149293790"/><text:span text:style-name="T2">​</text:span><text:bookmark-end text:name="_Hlk149293790"/><text:span text:style-name="T2">Yx xxx xxxxxx xxxx xx xxx xxxxx xxxxxxx, Yxxxxxxx xxxx xxx xxxxxxx xx x xxxx Yxxxx, xxx xxxxxxxx xx Yxxxxxxx; xxx xxxxxxxx xx xxx xxxxxx xx xxx xxxxxx xx xxx xx x xxxx. Yxx xxxx xxx x xxx xx xxx xxxxx xxxx xx xxx xxxxx xxxx. Yx xxxxx xxx Yxxxx xxxxxxx xx xxx xxxx xxx xxxxxx xx Yxx, xxx xxxx xxxxxx xxx Yxxxxxxx, xxxx xxxx xx xxxxx xx xxxxx xx xxxxx xxx xxxxxxxx xx xxx xxx xx xxxxxxxx xxxxxxx xxx xxxxxxxxxxxxx xxxx xxx xxxxx.</text:span></text:p>
          </table:table-cell>
          <table:table-cell table:style-name="Table80.A1" office:value-type="string">
            <text:p text:style-name="P162"><text:span text:style-name="T2">“Yxx Yxxxx xxxxx” (Yxx z:zz) Yxx xxx xxx xxxx xxxxxx Yxxxx (</text:span><text:span text:style-name="T18">www</text:span><text:span text:style-name="T2">)? Yxxxxxx xx xxx xxxx xxx xxxxxx xxxx xxxx (</text:span><text:span text:style-name="T18">wwww</text:span><text:span text:style-name="T2">) xxxx xxxxxx xxx xxxx xxxx xxxxxxxx xxxxxxx xxx xxxx xxxxxx xxxxx xxx Yxxx Yxx, Yxxxxxx xx Yx.</text:span></text:p>
          </table:table-cell>
        </table:table-row>
      </table:table>
      <text:p text:style-name="P17"><text:span text:style-name="T7"><text:note text:id="ftn557" text:note-class="footnote"><text:note-citation>557</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text:span></text:p></text:note-body></text:note></text:span><text:note text:id="ftn558" text:note-class="footnote"><text:note-citation>558</text:note-citation><text:note-body><text:p text:style-name="Footnote"><text:span text:style-name="Note_20_Reference_20_in_20_Note"><text:span text:style-name="T16"><text:s/></text:span></text:span><text:span text:style-name="T9">Yxxxx, </text:span><text:span text:style-name="T10">Yxxxxxxxxx Yxxxxxxxx</text:span><text:span text:style-name="T9">, z:zz. </text:span></text:p></text:note-body></text:note></text:p>
      <text:p text:style-name="P11">Yxx xxxxxx, xxxxxxx xxxxxxx, xxxxxxxx Yxxxx’x xxxxxxx xxxx xxx xxxxxx.</text:p>
      <table:table table:name="Table81" table:style-name="Table81">
        <table:table-column table:style-name="Table81.A"/>
        <table:table-column table:style-name="Table81.B"/>
        <table:table-row table:style-name="Table81.1">
          <table:table-cell table:style-name="Table81.A1" office:value-type="string">
            <text:p text:style-name="P43"><text:span text:style-name="T3">Yxxxxxxx</text:span><text:span text:style-name="T2"> z:zz</text:span></text:p>
          </table:table-cell>
          <table:table-cell table:style-name="Table81.A1" office:value-type="string">
            <text:p text:style-name="P163"><text:span text:style-name="T3">Yxxxxxx Yxxxxxx, Yxxxxxxx</text:span><text:span text:style-name="T2"> z</text:span></text:p>
          </table:table-cell>
        </table:table-row>
        <table:table-row table:style-name="Table81.1">
          <table:table-cell table:style-name="Table81.A1" office:value-type="string">
            <text:p text:style-name="P45">wwww www ww wwwww wwwwww www wwwww wwww wwwww ww www www ww wwww wwwwww wwwww wwww wwwwww wwww</text:p>
          </table:table-cell>
          <table:table-cell table:style-name="Table81.A1" office:value-type="string">
            <text:p text:style-name="P45">wwwwww wwww ww wwwwww ww wwwwwww www www wwww www www www www www wwww www wwwww wwwwwww wwwwww wwwwww wwww</text:p>
          </table:table-cell>
        </table:table-row>
        <text:soft-page-break/>
        <table:table-row table:style-name="Table81.1">
          <table:table-cell table:style-name="Table81.A1" office:value-type="string">
            <text:p text:style-name="P50">Yxxxxxxxx, xx [Yxxxx] xxxxxx xxxx xxx xxxxxx xx xxx Yxxx xxx xxxxxxxx xx xxxxx. Yxxx xxxxxx xxx xxxxxxxxxx xxxx xxx xx xxxxx xxx xx xxx xxxxxxx—xxx xxxxxxxxxxx xx xxx xxx—xxx xx xxxxxxxx xxxxxxxxxx.</text:p>
          </table:table-cell>
          <table:table-cell table:style-name="Table81.A1" office:value-type="string">
            <text:p text:style-name="P49"><text:bookmark-start text:name="_Hlk149293827"/><text:span text:style-name="T2">​</text:span><text:bookmark-end text:name="_Hlk149293827"/><text:span text:style-name="T2">“Yxx Yxxxx xxxxxx xxxx Yxx” (Yxx z:zz). Yx xxxxxx xxxx xxx xxxxxx xxxxx xxxxxxx xxxxx xx xxx xxxxxx xx Yxxx. Yx xxx xxxx xxxx, xxx xx xxxxxxx xxxx xxxx xxxxxxxxxxxxx xxx xxx xxxxxxx xxx xxx xxxxxxxxxxxxxx xxx xxxx xxxxxx.</text:span></text:p>
          </table:table-cell>
        </table:table-row>
      </table:table>
      <text:p text:style-name="P17"><text:span text:style-name="T7"><text:note text:id="ftn559" text:note-class="footnote"><text:note-citation>559</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z.</text:span></text:p></text:note-body></text:note></text:span><text:note text:id="ftn560" text:note-class="footnote"><text:note-citation>560</text:note-citation><text:note-body><text:p text:style-name="Footnote"><text:span text:style-name="Note_20_Reference_20_in_20_Note"><text:span text:style-name="T16"><text:s/></text:span></text:span><text:span text:style-name="T9">Yxxxx, </text:span><text:span text:style-name="T10">Yxxxxxxxxx Yxxxxxxxx</text:span><text:span text:style-name="T9">, z:zz-zz.</text:span></text:p></text:note-body></text:note></text:p>
      <text:p text:style-name="P12"><text:span text:style-name="T2">Yxxx xxxxxxxx xxxx xxxx “xxxxxxxxxx.” Yx xxx xxxxx xxxxxxx, xxx Yxxxxxxx xxxx </text:span><text:span text:style-name="T3">Yxx.</text:span><text:span text:style-name="T2"> z:zz xxxxxx xxxxxxxx xxxxxx xx </text:span><text:span text:style-name="T3">Yxxxxxx Yxxxxxx</text:span><text:span text:style-name="T2">. Yxx xxxxx xx xxx Yxxxxxxx xx xxxxxxxx xxxxxx xxxx xxx Yxxxxxx. Yx xxx xxxxxx xxxxxxx, xxx Yxxxxxx xxxxxxxxxx xxx xxxxxx xx xxxxxxxx xxxx xxxxxx xxxxx. Yx xxx xxxxxxxxxxxxx xxxxxxx xxxx xxx xx xxxxxxxxx xxxxxx xx xxx xxxxxx xxxxxxxxxxxxxx xx </text:span><text:span text:style-name="T3">Yxxxxxxx</text:span><text:span text:style-name="T2">: xxxxxxx xxx xxx “xxxxxxxx” xx </text:span><text:span text:style-name="T3">Yxx.</text:span><text:span text:style-name="T2"> z:zz xxx xxx xxxxxxx xx zz xxxxx (xx xx xxx xxxx xx xxx xxxx) xx zz xxxxx (xxx xxxx xx xxx xxxx xx Yxxxx xxxxx xxx xxxxx xx xxx xxx).</text:span><text:span text:style-name="T7"><text:note text:id="ftn561" text:note-class="footnote"><text:note-citation>561</text:note-citation><text:note-body><text:p text:style-name="Footnote"><text:span text:style-name="Note_20_Reference_20_in_20_Note"><text:span text:style-name="T8"><text:s/></text:span></text:span><text:span text:style-name="T9">Yxx, xxx xxxxxxx, xxx xxxxxxxx xxxxxxxxxx xx Yxxxx Y. YxxxxxYxx, </text:span><text:span text:style-name="T10">Yxxxxxxx: Y Yxxxxxxxxx xx xxx Yxxx xx Yxxxxxxx</text:span><text:span text:style-name="T9"> z xxxx. (Yxxxxxxxxxx: Yxxxxxxx Yxxxx, zzzz), z:zzz–zz xxx Yxxxxx, </text:span><text:span text:style-name="T10">Yxxx xx Yxxxxxxx</text:span><text:span text:style-name="T9">, zzz–z.</text:span></text:p></text:note-body></text:note></text:span><text:span text:style-name="T2"> </text:span><text:span text:style-name="T3">Yxxxxxx Yxxxxxx</text:span><text:span text:style-name="T2"> xxxx xxx zz xxxxx, xxxxxxxxxx xx xxx xxxxxxxx xxxxxxx xxxxx xxx xxxxxx xx x xxxxxxx (xx. </text:span><text:span text:style-name="T3">x.</text:span><text:span text:style-name="T2"> </text:span><text:span text:style-name="T3">Yxxx xx-Yxxxxx</text:span><text:span text:style-name="T2">. zx). Yx xxxx xxxxxxx xxx “xxxxxxxxxxx xx xxx xxx,” x xxxxxxxxx xx </text:span><text:span text:style-name="T3">Yxxxxxxx</text:span><text:span text:style-name="T2">’ xxxxxxxxxxxxx xxxxx xxxxxxxx, xxxx “xxxxxxxxxxxxx xxx xxxxxxx xxx xxxxxxxxxxxxxx” (</text:span><text:span text:style-name="T18">wwwww wwwwwww wwwwww)</text:span><text:span text:style-name="T2">, xxxxxxxxx xxxxxxxx xx xxx xxxxxxxx xxxxx xxxxxxxx.</text:span></text:p>
      <text:p text:style-name="P12"><text:span text:style-name="T2">Yxx xxxxx xxxxxxxxx xx x xxxxxxx xx Yxxxxx’x xxxxxxxxxx xx xxx xxxxxxxxx xx Yxxx (</text:span><text:span text:style-name="T3">Yxx.</text:span><text:span text:style-name="T2"> zz:zz–zz). </text:span><text:span text:style-name="T3">Yxxxxxx Yxxxxxx</text:span><text:span text:style-name="T2"> xxxxxxx xx xxx xxxxxxxx xx xxx xxxxx xxxxx xxx xxxx xx Yxxx, xxx </text:span><text:span text:style-name="T3">Yxxxxxxxxxx</text:span><text:span text:style-name="T2">, x xxxxxxxxx xxxxx xx Yxxxxx Yxxxxx, Yxxxx, xxx Yxxxxx xxxxxxxxxxxxxx, xxxxx xx xxxx xxxxxxxxxx xxxxxxxxx xx xxxxxxxxx xxxxxxxx xxxxxxxxxx (x.x., </text:span><text:bookmark-start text:name="_Hlk160485524"/><text:span text:style-name="T3">Yxxxx, Yxxxxxxx</text:span><text:span text:style-name="T2"> zz</text:span><text:bookmark-end text:name="_Hlk160485524"/><text:span text:style-name="T2">). Yx xxx Yxxxxxx, xx xx </text:span><text:span text:style-name="T3">Yxxxxxxx</text:span><text:span text:style-name="T2">, xxx xxxx xx Yxxx xxxx xx xxxx xx xxxxxxx xxx xxxxxxxxxx xx xxxx xxxxx’x xxxx (xx. </text:span><text:span text:style-name="T3">Yxx.</text:span><text:span text:style-name="T2"> z:zz-zz). Yxxxxxx, Yxxxxx, xxx xxx xx Yxx, xxxxxxxx xxxx xxxx (xx. </text:span><text:span text:style-name="T3">Yxx.</text:span><text:span text:style-name="T2"> zz:zz–zz). Yxx Yxxxxxx xxxx xxxx xxx xxxx </text:span><text:soft-page-break/><text:span text:style-name="T2">Yxxxxx, xxx xxx xxxxx Yxxxxxxxx xxxxxxx (xx. Yxxx z:z) xxxxxxxx xxx xxxx. Yxxxx, Yxxxxx’x xxxxxxxx xx xxx xxxxx xxxxxxx xxx xx xxx xx xxxxxxxxxxxx. Yxxxx xxxxx xx xxx xxxxxx xx </text:span><text:span text:style-name="T3">Yxxxxxxx</text:span><text:span text:style-name="T2">. </text:span></text:p>
      <table:table table:name="Table82" table:style-name="Table82">
        <table:table-column table:style-name="Table82.A"/>
        <table:table-column table:style-name="Table82.B"/>
        <table:table-row table:style-name="Table82.1">
          <table:table-cell table:style-name="Table82.A1" office:value-type="string">
            <text:p text:style-name="P43"><text:span text:style-name="T3">Yxxxxxxx </text:span><text:span text:style-name="T2">zz:zz–zz</text:span></text:p>
          </table:table-cell>
          <table:table-cell table:style-name="Table82.A1" office:value-type="string">
            <text:p text:style-name="P43"><text:span text:style-name="T3">Yxxxxxx Yxxxxxx, Yxxx Yxxxx</text:span><text:span text:style-name="T2"> </text:span></text:p>
          </table:table-cell>
        </table:table-row>
        <table:table-row table:style-name="Table82.1">
          <table:table-cell table:style-name="Table82.A1" office:value-type="string">
            <text:p text:style-name="P44"><text:span text:style-name="T19">[zz]</text:span><text:span text:style-name="T18"> wwww ww wwwww ww www wwwww www wwww wwwww wwww wwww </text:span><text:span text:style-name="T19">[zz]</text:span><text:span text:style-name="T18"> wwww wwww ww www wwwwww ww www wwwww ww www www www www ww www wwwww ww wwww www wwww wwww wwwwww wwwww wwwwww wwww wwwww www www www </text:span><text:span text:style-name="T19">[zz]</text:span><text:span text:style-name="T18"> wwwww ww ww wwww wwww wwwwww wwww ww wwww wwww www ww ww www wwww www wwwww ww wwww wwww ww ww wwww wwww www www wwwww wwww wwww wwwwwww wwww ww wwww wwwww wwwww wwww wwww wwwwww wwwww </text:span><text:span text:style-name="T19">[zz]</text:span><text:span text:style-name="T18"> ww www wwwww ww ww www wwwwww wwww wwwwww </text:span><text:span text:style-name="T19">[zz]</text:span><text:span text:style-name="T18"> wwww www wwwww wwww wwww www www wwwww www wwwww wwwwww wwww www wwwww wwwww www wwwww </text:span><text:span text:style-name="T19">[zz]</text:span><text:span text:style-name="T18"> www www www wwww wwww wwwww wwww ww wwww wwwww wwwww ww wwww www </text:span><text:span text:style-name="T19">[zz]</text:span><text:span text:style-name="T18"> ww ww wwwww wwww wwww www wwww</text:span></text:p>
          </table:table-cell>
          <table:table-cell table:style-name="Table82.A1" office:value-type="string">
            <text:p text:style-name="P45">wwwwwww ww wwww www wwww wwwww wwww wwwww ww ww www wwwww wwwww www www www ww wwwww wwww wwww www''w ww wwww wwwww wwww www www www www wwww wwwww wwwww www wwwww wwww wwww wwwww wwwww ww wwww wwwww www www''w ww wwww wwwwww wwww wwww wwwww ww www wwwww wwww www www wwwwww wwww wwwwww wwww www ww wwwww wwwwww www wwwww ww wwwwww www wwwww wwwww ww ww www www wwww www wwwwww wwww wwwww www wwwww</text:p>
          </table:table-cell>
        </table:table-row>
        <table:table-row table:style-name="Table82.1">
          <table:table-cell table:style-name="Table82.A1" office:value-type="string">
            <text:p text:style-name="P49"><text:span text:style-name="T19">[zz]</text:span><text:span text:style-name="T2"> Yxx xxx xxx xxxx xxxx xxxx xxx xxxx xxxxx xx xxx xx xxxxxx, xxxxx xx xxxxxxxx xx xxx xxxxxxxx, xx xxx xxxxxxxx xxxx. </text:span><text:span text:style-name="T19">[zz] </text:span><text:span text:style-name="T2">Yxx Yxxxxx xxx xxx xxxx xx Yxxxxxx xxxxx xxx xxxxx xx Yxxxx, xxxx xx xxx xxxx xxxxxxxxx. Yx xx xxx xxx xx xx xxx xxxx xx xxx xxxxxxxxxxx xxxx xx xxx xxx. Yxxxxxx, xx xxxxxxx xx xxx xxxx xx </text:span><text:soft-page-break/><text:span text:style-name="T2">Yxxxxxx, xxxx xxx xxxx xxx xxxx xxx xxxx, xxxx xxx xxxxxx xx Yxxxxxx xxx xxxxx xxx xxxxx xx xxx xxx. </text:span><text:span text:style-name="T19">[zz] </text:span><text:span text:style-name="T2">Yxx, xxx xxxxxx, xxx Yxxx xxx Yxxxxxx, xxx xxxxxxxx, xxxx, “Yxx xxxx xxxxxxx xx x xxxx xxxx xx xxx xxxxx xxx xxx xxx xxxx xx xx xx xxx. Yx xxx xx xxxx xxxxx! Yx xxx xx xxxx xxxxx, xxx xxx xxxx xxxxxxxx xxxx xxxx xx xxx xxxx xxx xx xxxxxx xxxx xxxxx xxxxxxx xx xxxxx xxx xxxx xxxxxxx xxx xx xxxxx xxxx xxxxxxxx xxxx xxxx xxx xx xxxxxxxxx xxxxxxx. </text:span><text:span text:style-name="T19">[zz]</text:span><text:span text:style-name="T2"> Yx xxx xxxxx xx xxx xxxxxxxx xx Yxxx xxxxxxx xx xxxx xx xx xxx xx Yxxx xxx xx xxx xxxxxxxx. </text:span><text:span text:style-name="T19">[zz]</text:span><text:span text:style-name="T2"> Yxx xxx xxxxxx xxx xxxx xx xxxxxx xxxx xxxx xxx xxx xxxxxxxx xx Yxxx xx xxx xxxxx xx xxxx xxxxxxxxxxx xxxx xx xxxx xxxxxx xxx xxxx xxxxx xxx xxxxxx xxx xxxxxx Yxxx.” </text:span><text:span text:style-name="T19">[zz] </text:span><text:span text:style-name="T2">Yxx xx xxx xxx xxxxxx xx xxxx xxx xxxxxxx xx xxx xxxx xx Yxxxxxx xxxx Yxxxx xx xxx xxxxxxxx xx Yxxxx, xx xxx xxx xxxxxxxx xxxxx xxxx xxx. </text:span><text:span text:style-name="T19">[zz] </text:span><text:span text:style-name="T2">Yxxxxxxxx xxx xxxx xx xxxxxx xxx xxxx xx Yxxxxx.</text:span></text:p>
          </table:table-cell>
          <table:table-cell table:style-name="Table82.A1" office:value-type="string">
            <text:p text:style-name="P49"><text:span text:style-name="T2">“Yxx Yxxxxxxxx xxx xxxx xx xxx xxxx” (Yxx zz:z). Yxx xxxx xx Yxxxxx xxxx xx xxx xxxxxxxx xx Yxxx, xx xx xx xxxxxxx, “Yxxxxxxxxxx, xxx xxxx xx Yxxxx” (Yxx zz:zz). Yxxx xxxxx xx xxxx (</text:span><text:span text:style-name="T18">wwwww</text:span><text:span text:style-name="T2">) xxxx xxx Yxxx Yxx, Yxxxxxx xx Yx, xxxxxxx xxx xxxxx xxxxx xxx xxxxx xxxx, xxxx xx xxxxx xxx xxx xxx xx xxxx xxxxxxxx xx xxx </text:span><text:soft-page-break/><text:span text:style-name="T2">xxxxxxxx xx xxx xxxxxx. Yxx xxxxx xxxxxxx xxxxxxx xxxx xxxx xxx xxxx xx Yxxxxx xxx xxxxxxxxxxxx xxx xxxx (</text:span><text:span text:style-name="T18">wwww</text:span><text:span text:style-name="T2">). Yxxxxxxxx, xxx Yxxx Yxx, Yxxxxxx xx Yx, xxxxxxxxx xxxx “Yxx xxxxx xxxxxxx [xxxx] xx xxx xxx (</text:span><text:span text:style-name="T18">www wwwwww</text:span><text:span text:style-name="T2">)” (xx. Yxxx zz:z). Yx xxx xxxx Yxxxxxx xxxxxxx xxxx, xxxx xxx xxx xxx xxxxxxx xxxxx xxxxxx xxx Yxxxxxxxx xxxxx. Yxxxxxxxx, xxx xxxx xx xxx xxxxx xxxxxxx xxxx xx Yxxxxx, xxx xxx xxx xxxxx xx xxx xxxxx xxxxxxx xxxxxxxx xx xxx xxxxxxxx xx Yxxx, xxx xxxx xx xxxx, “Yxxxxxxxx xxx xxxxxxxxxx xx xxx xxxxxxx xxxxxxxxx xx xxx xxxxxx xx xxx xxxxxxxx xx Yxxxxx” (Yxxx zz:z).</text:span></text:p>
          </table:table-cell>
        </table:table-row>
      </table:table>
      <text:p text:style-name="P17"><text:span text:style-name="T7"><text:note text:id="ftn562" text:note-class="footnote"><text:note-citation>562</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z.</text:span></text:p></text:note-body></text:note></text:span><text:note text:id="ftn563" text:note-class="footnote"><text:note-citation>563</text:note-citation><text:note-body><text:p text:style-name="Footnote"><text:span text:style-name="Note_20_Reference_20_in_20_Note"><text:span text:style-name="T16"><text:s/></text:span></text:span><text:span text:style-name="T9">Yxxxx, </text:span><text:span text:style-name="T10">Yxxxxxxxxx Yxxxxxxxx</text:span><text:span text:style-name="T9">, z:zz.</text:span></text:p></text:note-body></text:note></text:p>
      <text:p text:style-name="P12"><text:span text:style-name="T2">Y xxxxxxx xxxxxxxxx xx xxxxx xx Yxxxx'x xxxxxxxx </text:span><text:span text:style-name="T3">xx xxx </text:span><text:span text:style-name="T2">(Yxx zz:z).</text:span></text:p>
      <text:p text:style-name="P148">wwwwwww ww wwww. wwww wwww wwwww ww www wwwww wwwww ww www wwwwww ww ww wwww wwwww ww ww wwww wwwww wwwww wwwww www www www wwwww wwwww ww ww wwww wwwww www ww wwww wwww wwww www wwwwwww wwwww www wwwww ww ww</text:p>
      <text:p text:style-name="P23"><text:span text:style-name="T2">“Yxx xxx Yxxxxxxxx xxx xxxx xx xxx xxxx” (Yxx zz:z). Yx xxx xx xxx xxxxxxx xx xxxxxxxxxx xxx xxxx xx Yxxxxx xxxx xxx xxxxxxxxxxx xx Yxxx, xxx xx xxxx xx xxx xxxxxxx xx Yxxx xxxx Yxxx xxxxxxx xxx xxxx xxxxx xxx xxxx, xx xx xx xxxxxxx, “Yxxxxxxxxxx, xxxx xx Yxxxx” (Yxx zz:zz). Yxxxxxxxx, “Yxx Yxxx xxxx xx Yxxxx, </text:span><text:soft-page-break/><text:span text:style-name="T2">‘Y xxxx xxxx xxxx xxxx xx xxxx xxxxxxxxxxx,’” (Yxx zz:z), xxxx xx, “Y xxxx xxxxxx xx xx xxxx xxxxxxxx, xxx xxxx xxx xxx xxxxxxxxxxx xx Yxxx.”</text:span><text:span text:style-name="T7"><text:note text:id="ftn564" text:note-class="footnote"><text:note-citation>564</text:note-citation><text:note-body><text:p text:style-name="Footnote"><text:span text:style-name="Note_20_Reference_20_in_20_Note"><text:span text:style-name="T8"><text:s/></text:span></text:span><text:span text:style-name="T9">Yxxxx, </text:span><text:span text:style-name="T10">Yxx Yxxxxxxxx xxx Yxxxxx x. Yxxx xxxx xxx Yxxxxxxxxx</text:span><text:span text:style-name="T9">, xx. Yxxxxxx Yxxxxxxx (Yxxxxxxxx xx Yxxx: Y. Yxxxxxxxx, zzzz), zz.</text:span></text:p></text:note-body></text:note></text:span></text:p>
      <text:p text:style-name="P12"><text:span text:style-name="T3">Yxxxxxx Yxxxxxx</text:span><text:span text:style-name="T2"> xx xxxxx xx xxx xxxxx xx Yxxxx (xxx xx x xxxxxxxxxxx xxxxxx xxx </text:span><text:span text:style-name="T3">Yxxxxxx Yxxxxxx</text:span><text:span text:style-name="T2">’x xxxxxxxxx xx Yxxxx xx-Yxxxxxx). Yxx xxxxxxxxx xx Yxxxx xxx xx xxxxxxxx xx xxx xxxxxxxx xx Yxx zz:zz xx x xxxxxxxxx, xxxxx xx xxx xxx xxxx xxxxxxx xxxxxx xxx xxxxxxx xxxx xxx xxxx xx Yxxxxx xxx xxxxxx xxx xxxxxxxxx xx Yxxx. Yx xxxxxxxx xxxxxxxxx xx xxx xxxxxxxxxxxxx xxxxxxxxx xxxx xxxxxxxxxx Yxxxxxxxxxx xxxx Yxxx (xxxxx, x.x., xx YYY z). Yxxxxxx, </text:span><text:span text:style-name="T3">Yxxxxxx Yxxxxxx</text:span><text:span text:style-name="T2"> xxxx xxxxxxxx xxxxxxx xxxx xxx xxx xxxxx xx Yxxxx. Yx xxxxxxxx xx xxx xxxxxxxx xx xxx xxxx, </text:span><text:span text:style-name="T3">Yxxxxxx Yxxxxxx</text:span><text:span text:style-name="T2"> xxxx xxx xxxxxx xx xxx xxxx xxxxx xxx xxxxxxxx xxxxx xxx xx xxxxxxxx xx xxxx xxxxx’x xxxxxxxxx. Yxxxxxx xxx xxxxxxxx xx xxx xxxxx xx x xxxxxx xxxxx, xxx xxxx xx xxx, xxx </text:span><text:span text:style-name="T3">Yxxxxxxx</text:span><text:span text:style-name="T2"> xx xxx xxxxxx xxxxxx xxx xx. Yxx xxxx, xxxxxxx, xxxxxxxxxx xx Yxxxx xxxxxxx, xxxx xx xxx xxxxxxxxx xx Yxxxxx Yxxxxxxxx, xxx xxxx xxxxxxxx xxx xxxxx xxxxxxx.</text:span><text:span text:style-name="T7"><text:note text:id="ftn565" text:note-class="footnote"><text:note-citation>565</text:note-citation><text:note-body><text:p text:style-name="Footnote"><text:span text:style-name="Note_20_Reference_20_in_20_Note"><text:span text:style-name="T8"><text:s/></text:span></text:span><text:span text:style-name="T12">Yxxxxx Yxxxxxxxx, </text:span><text:span text:style-name="T13">Yxxxxxxxxxxx</text:span><text:span text:style-name="T12">, zz–zz.</text:span></text:p></text:note-body></text:note></text:span></text:p>
      <text:p text:style-name="P12"><text:span text:style-name="T2">Yx xxx xxx xxxxx xxx xxxx-xxxxxxxxx, xxxx xxxx xxxx xxxx x xxxxxxxx xx </text:span><text:span text:style-name="T3">Yxxxxxxx</text:span><text:span text:style-name="T2"> xxxxxxxxxx xxx xxxx xx Yxxxx (</text:span><text:span text:style-name="T3">Yxx.</text:span><text:span text:style-name="T2"> z:zz–zz). Yxx xxxxx xx Yxxxx (xx xx xxxxxxx xx </text:span><text:span text:style-name="T3">Yxxxxxxx</text:span><text:span text:style-name="T2">) xx xxx xxxxxxxxxx xxxxxx xx Yxxxxxxxx xxxxxxx, xxx xx xx xxxxx xxxxx. Yxx Yxxxx xxxxxx xxxxxxxxxx xxxxxxxx x xxxx xxxxx Yxxxx xx xxx xxxxx xxxxxx xxx xxxxxxxx xxxxx xx xxxxxx, xxx xxxxx, xxx xxx xxxxxxx.</text:span><text:span text:style-name="T7"><text:note text:id="ftn566" text:note-class="footnote"><text:note-citation>566</text:note-citation><text:note-body><text:p text:style-name="Footnote"><text:span text:style-name="Note_20_Reference_20_in_20_Note"><text:span text:style-name="T8"><text:s/></text:span></text:span><text:span text:style-name="T12">Yxxxx̜xxxx Yxxxx, xx., </text:span><text:span text:style-name="T13">Yx Yxxxxx xxx xx Yxxxxx: Yxxxxxx xxxxxxxxx</text:span><text:span text:style-name="T12">, z xxxx. </text:span><text:span text:style-name="T9">(Yxxxxx: Yxxxxxx, zzzz–zzzz), z:zz. Yxx xxxx xxx xxxxxxx xxxxxx xx Yxxxxx Yxxxxxxx, </text:span><text:span text:style-name="T10">Yxxxxxxxxx Yxxxxxxxxxx</text:span><text:span text:style-name="T9">, xx. Yxxxxxxx Yxxxxx, z xxxx. (Yxxx: Yxxxxxxx Yx. Yxxxxx, zzzz), z:zz.</text:span></text:p></text:note-body></text:note></text:span><text:span text:style-name="T2"> Yxxx xx xx xxxxxxxxxxx xxxxxxxx xx </text:span><text:span text:style-name="T3">Yxx.</text:span><text:span text:style-name="T2"> z:zz xxx xxxxxxxx xxxx xx xxx xxxxxxxxxxx xxxxxxxx xx </text:span><text:span text:style-name="T3">Yxx.</text:span><text:span text:style-name="T2"> z:zz, xxx xxxxx xxxxxxxxxxx xx </text:span><text:span text:style-name="T3">Yxxxxxx Yxxxxxx</text:span><text:span text:style-name="T2">. Yxx xxxxxxx xx xxx Yxxxxxxx xxxxxxx xx xxx xxxxxxxxx xx Yxxxxx xxx Yxxxxxxxx (zzxx x.), x xxxxxxx xxxx xxxxx xxxx xxxxxxx xxxxxxxxxx xxx xxxxxxxx xxxxxxxx xxxxxxxxx (xxx xxx xxxx xxxxxxx).</text:span><text:span text:style-name="T7"><text:note text:id="ftn567" text:note-class="footnote"><text:note-citation>567</text:note-citation><text:note-body><text:p text:style-name="Footnote"><text:span text:style-name="Note_20_Reference_20_in_20_Note"><text:span text:style-name="T8"><text:s/></text:span></text:span><text:span text:style-name="T9">Yxxx: Yxxxxx xxx Yxxxxxxxx, </text:span><text:span text:style-name="T10">Yxxxxxxx Yxxxxxxx xx Yxxxxxxxxx Yxxxxxxxx</text:span><text:span text:style-name="T9">, xx. Yxxxxxx Yxxxxxxx (Yxxxxx: Yx Yxxxxxx, zzzz), zz. Yxxxxxxxxxx: Yxxxxx xxx Yxxxxxxxx, </text:span><text:span text:style-name="T10">Yxx Yxxxxxxxx xx xxx Yxxxxxxxx</text:span><text:span text:style-name="T9">, xxxxx. Yxxxxxx Yxxxxxxx (Yxxxxxxxx: Yxxxxxxxx Yxxxxxxxxx Yxxxx, zzzz), zz–zz.</text:span></text:p></text:note-body></text:note></text:span><text:span text:style-name="T2"> Yxxxxx—xx x xxxxxxxxx</text:span><text:span text:style-name="T7"><text:note text:id="ftn568" text:note-class="footnote"><text:note-citation>568</text:note-citation><text:note-body><text:p text:style-name="Footnote"><text:span text:style-name="Note_20_Reference_20_in_20_Note"><text:span text:style-name="T8"><text:s/></text:span></text:span><text:span text:style-name="T9">Yx Yxxxxxxx, </text:span><text:span text:style-name="T10">Yxx Yxxxxxxxx xx xxx Yxxxxxxxx</text:span><text:span text:style-name="T9">, zz, x. z.</text:span></text:p></text:note-body></text:note></text:span><text:span text:style-name="T2">—xxxxxx xxxx xxx Yxxxxxxx xxxxxxxxx xx Yxxxx’x xxx xxxxxx xxxx x xxxxxxxxxx xxxxxxx, xx xxx xxxx </text:span><text:soft-page-break/><text:span text:style-name="T2">xx Yxxxx. Yxx xxxxxxx xx xxx Yxxxxxxx xx xxx xxxx xx Yxxxx—xxxx xxxxxxxxx xx </text:span><text:span text:style-name="T3">zYxxxx</text:span><text:span text:style-name="T2"> z:z—xxx xxxxx xx Yxxxx xxxxxxxxxxxx, xxxxxxx. Yx xxxxxxx xx xxx xxxx xxxxxxxxx xx Yxxxxxxx xxx xx xxxxxx xx xxx xxxxxx xxxxxxxxx</text:span><text:span text:style-name="T3"> </text:span><text:span text:style-name="T2">xx Yxxxxxx xxx Yxxxxx (x. zzzz).</text:span><text:span text:style-name="T7"><text:note text:id="ftn569" text:note-class="footnote"><text:note-citation>569</text:note-citation><text:note-body><text:p text:style-name="Footnote"><text:span text:style-name="Note_20_Reference_20_in_20_Note"><text:span text:style-name="T8"><text:s/></text:span></text:span><text:span text:style-name="T9">Yxxxxxxxx Y. Yxxxx, “Y Yxxxxxxx xx Yxxxx xx Yxxxxx,” </text:span><text:span text:style-name="T10">Yxxxxxx xx Yxxxxxxxxxx Yxxxxxx</text:span><text:span text:style-name="T9"> zz (zzzz): zzz–zz (zzz) xxxxx xxx xxxxxxx (xxxx Yxxx Y, xxxxxxx z).</text:span></text:p></text:note-body></text:note></text:span><text:span text:style-name="T2"> Yxxx xxxxxx xxxxx xxxxxxx Yxxxx xxxxx xxx xxxxxxxx xx xx xxx xxxxxxxxx xxxxxxx xx </text:span><text:span text:style-name="T3">Yxxxxxx Yxxxxxx</text:span><text:span text:style-name="T2">, xxxx xx xxxx xxxx </text:span><text:span text:style-name="T3">Yxxxxxxx</text:span><text:span text:style-name="T2">’ xxxxxxxxx xx Yxxxx xxx xxxxx xx Yxxx Yxxxxxxxx, xxxxxxx xxx xxxxxxxxxxx xxxx </text:span><text:span text:style-name="T3">Yxxxxxx Yxxxxxx</text:span><text:span text:style-name="T2"> xxxx xx xxxx x Yxxxx xxxx.</text:span></text:p>
      <text:p text:style-name="P12"><text:span text:style-name="T2">Yx xxx </text:span><text:span text:style-name="T3">Yxxxx xx-Yxxxxx</text:span><text:span text:style-name="T2">, Y. Y. Yxxxxxx xxxxx</text:span><text:span text:style-name="T3"> </text:span><text:span text:style-name="T2">xxxx xxxx xxxxxxxxx </text:span><text:span text:style-name="T3">Yxxxxxx Yxxxxx</text:span><text:span text:style-name="T2"> xxx xxx </text:span><text:span text:style-name="T3">Yxxxxxxxxx xx Yxxxxxxxx</text:span><text:span text:style-name="T2"> xx xxx xxxx xxxxxxxx Yxxxxx xxxxx xxxx xxxxx xxxx xxxxx </text:span><text:span text:style-name="T3">Yxxxxxxx</text:span><text:span text:style-name="T2">.</text:span><text:span text:style-name="T7"><text:note text:id="ftn570" text:note-class="footnote"><text:note-citation>570</text:note-citation><text:note-body><text:p text:style-name="Footnote"><text:span text:style-name="Note_20_Reference_20_in_20_Note"><text:span text:style-name="T8"><text:s/></text:span></text:span><text:span text:style-name="T9">Yxxxxxx, </text:span><text:span text:style-name="T10">Yxx Yxxx xx Yxxxxxxx</text:span><text:span text:style-name="T9">, xxxxxx; xxxxxx–xxxxx.</text:span></text:p></text:note-body></text:note></text:span><text:span text:style-name="T2"> </text:span><text:span text:style-name="T3">Yxxxxxx Yxxxxx</text:span><text:span text:style-name="T2"> xxx xxxxxxxxx xxxxx. Yxx </text:span><text:span text:style-name="T3">Yxxxxxxxxx xx Yxxxxxxxx</text:span><text:span text:style-name="T2"> xxxxxxxx x xxxxxxx xx </text:span><text:span text:style-name="T3">Yxxxxxx Yxxxxxxʿx</text:span><text:span text:style-name="T2">, xxxxx xxx xxxx xxxxxxxxx xxxxx. </text:span><text:span text:style-name="T3">Yxxxx xx-Yxxxxx</text:span><text:span text:style-name="T2"> xxx xxxxxxxx xxxx xxx xx </text:span><text:span text:style-name="T3">Yxxxxxx Yxxxxxxʿx</text:span><text:span text:style-name="T2">, xxx xx xxx xxxxx xxxxx xx xxxxxxxx.</text:span></text:p>
      <text:p text:style-name="P164"><text:span text:style-name="T3">Yxxxx xx-Yxxxxx</text:span><text:span text:style-name="T2"> xx x xxxxxxxxx xx xxx Yxxxxxxxxxxx xxxxxxxxx xxxxxxx xx xxxxxx-xxxxxxxx Yxxxxx xxx xxxxxxxxxxxx xxxxxxxxx xxxx xxxxxxx xxxxxxxx, xxxxxxxxx YYY, xxxxxxx “Yxxxx Yxxxxxxxx” (x.x., </text:span><text:span text:style-name="T3">Yxxxxxx Yxxxxxxʿx</text:span><text:span text:style-name="T2">, xxx </text:span><text:span text:style-name="T3">Yxxxxxxxxx xx Yxxxx</text:span><text:span text:style-name="T2">), xxx </text:span><text:span text:style-name="T3">Yxxxx Yxxxxxxx</text:span><text:span text:style-name="T2">, xxx xxxxxxxx Yxxxxx xxxxxxx xx Yxxxxxxx’ </text:span><text:span text:style-name="T3">Yxxxxx Yxx</text:span><text:span text:style-name="T2">. Yxx xxxx xx xxx xxxxxxxxxxx xx x xxxxx xx xxxxxxxxxxxx xxxxx xxxxxxxx. Yxxxxx xxxxx xx xx xxx xxxxxxxx xxxxxxx, xxxxx Yxxxxx Yxx, xxx xxxx’x xxxx xxxxxx xxxxxx, xxxxxxx xx xxx xxxxxxx xx xxx xxxxxxxxx xxxxxxx, xxxx x xxx xxxxxxx xxxxxx xxx </text:span><text:span text:style-name="T3">xxxxxx xxxxxxxx </text:span><text:soft-page-break/><text:span text:style-name="T2">(zzzz).</text:span><text:span text:style-name="T7"><text:note text:id="ftn571" text:note-class="footnote"><text:note-citation>571</text:note-citation><text:note-body><text:p text:style-name="Footnote"><text:span text:style-name="Note_20_Reference_20_in_20_Note"><text:span text:style-name="T8"><text:s/></text:span></text:span><text:span text:style-name="T9">Yxxxxx Yxx, “Yxxx xxx Yxxxx xx-Yxxxxx Yxxxxxx?,” xx </text:span><text:span text:style-name="T10">Yxxxx Yxx Yxxxx</text:span><text:span text:style-name="T9">, xx. Yxxxxx Yxxxxx, Yxxxxx Yxxxxxxxxxxx, xxx Yxxxx Yxxxxxx (Yxx Yxxx: Yxxxxxxxx Yxxxxxxxx, zzzz), zzz–zz [Yxxxxx].</text:span></text:p></text:note-body></text:note></text:span><text:span text:style-name="T2"> Yxxxx xx xx xxxxxxxxxx, xxx xxx xxxx xx xxxxxxx xxxxx xx xxx </text:span><text:span text:style-name="T3">Yxxxxxxxxx xx Yxxxxxxxx</text:span><text:span text:style-name="T2"> (zzxx x.), xxxxx xxxxx xxxxxxx Yxxxxx’ xxxxxx.</text:span><text:span text:style-name="T7"><text:note text:id="ftn572" text:note-class="footnote"><text:note-citation>572</text:note-citation><text:note-body><text:p text:style-name="Footnote"><text:span text:style-name="Note_20_Reference_20_in_20_Note"><text:span text:style-name="T8"><text:s/></text:span></text:span><text:span text:style-name="T9">Yxxxxxxxx x. Yxxxxxx, </text:span><text:span text:style-name="T10">Yxx Yxxx xx Yxxxxx</text:span><text:span text:style-name="T9">,</text:span><text:span text:style-name="T10"> </text:span><text:span text:style-name="T9">zzz–zz. Yxxx xxxxxxxxxxx xx Yxxxxx Yxx, xx., </text:span><text:span text:style-name="T10">Yxxxx Yxxxxxxx</text:span><text:span text:style-name="T9"> (Yxxxxxxxx: Yxxxxx Yxxxxxxxx, zzzz), zzz–zz.</text:span></text:p></text:note-body></text:note></text:span><text:span text:style-name="T2"> Yx xxxx xxxxxx xx Yxxxxxx </text:span><text:span text:style-name="T3">Yxxxxxx xx xxx Yxxxxxxx</text:span><text:span text:style-name="T2">, xxxxxxxxxx x Yxxxxx Yxxxxxx xxxxxx xxxx x Yxxxxxxx xxxxxxxxxx.</text:span><text:span text:style-name="T7"><text:note text:id="ftn573" text:note-class="footnote"><text:note-citation>573</text:note-citation><text:note-body><text:p text:style-name="Footnote"><text:span text:style-name="Note_20_Reference_20_in_20_Note"><text:span text:style-name="T8"><text:s/></text:span></text:span><text:span text:style-name="T9">Yx </text:span><text:span text:style-name="T10">Yxxxx xx-Yxxxxx</text:span><text:span text:style-name="T9"> xxx Yxxxxxx xxxxxxx, xxx Yxxxx Y. Yxxxx, </text:span><text:span text:style-name="T10">Yxx Yxxxxx xx x Yxxxxxxxxx: Yxxxxxx xx Yxxxxxx xxx Yxxxxx Yxxxxxxxxx Yxxxxxxxxx</text:span><text:span text:style-name="T9"> (Yxxxxx: Yxxxx, zzzz), zz–zz; zzz; zzz–zz; zzz–zz; zzz; zzz.</text:span></text:p></text:note-body></text:note></text:span><text:span text:style-name="T2"> Yxx xxxxx xx xxxxxxx: Yx xx xxx xx xxxxx xxxx.</text:span></text:p>
      <text:p text:style-name="P12"><text:span text:style-name="T3">Yxxxx xx-Yxxxxx</text:span><text:span text:style-name="T2"> xxxxxxxx xxxx </text:span><text:span text:style-name="T3">Yxxxxxxx</text:span><text:span text:style-name="T2"> xx xxxx x xxxxxx xx xxxxxx. Yxx xxxxx xx xxx xxxxxx xx xxx xxxxxxxxx Yxxxx—xx, xxxxxx, Yxxxxx. Yx xxxxxxxxx xxxxx, xxx xxxxxx Yxxxxx (xxx xxxxx xxx xxx xxxx xx Yxxxxx: </text:span><text:span text:style-name="T18">wwww</text:span><text:span text:style-name="T2">), xxxx xxxxx xxx Yxxxx xxx xxxxx xxxx xx xxx Yxxxxxxxxx (Yxx zz:zz; zz:zz–zz), xxxxxxx xx </text:span><text:span text:style-name="T3">Yxx.</text:span><text:span text:style-name="T2"> z:z–z xx xxx xxx xxx xxxxxxxxxxxx xxx xxxxxxx xx xxx Yxxxxxxx xxxxxx xx xxxxx.</text:span></text:p>
      <text:p text:style-name="P165"><text:span text:style-name="T19">[z]</text:span><text:span text:style-name="T18"> wwwwww wwwwww wwwww wwwww wwwwww wwwwwww www ww wwwwww www wwww wwwww ww wwww ww wwww ww wwww wwww ww ww wwww wwwwwww wwwww www wwwww www wwww </text:span><text:span text:style-name="T19">[z]</text:span><text:span text:style-name="T18"> wwwww wwww wwwwww wwww www wwww wwww ww wwww wwwww ww ww www </text:span><text:span text:style-name="T19">[z]</text:span><text:span text:style-name="T18"> wwwww wwww www wwww wwwwwww wwww wwwww ww www ww wwwwwww wwwww ww ww wwww ww wwww wwwwww www www wwwww wwwwww wwww wwwww wwwwwwww wwwww wwwww wwww </text:span><text:span text:style-name="T19">[z]</text:span><text:span text:style-name="T18"> wwwwww www www ww www ww www www wwww wwwww ww www ww wwwww wwww ww www</text:span></text:p>
      <text:p text:style-name="P23"><text:span text:style-name="T19">[z] </text:span><text:span text:style-name="T2">Yx xxx xxxxxx-xxxxx xxxxxxx, xx xxx xxxxx xxxx, xx xxx xxxxxxxxx, Yxxxxxxxxx xxxx xxx xxxxxxx x xxxx, xxx xxx xxxx xxx Yxxxxxx, xxxxxxxx xx Yxxxx, xxxxxxxx xx Yxxx, xxx xxxxxxx xx x xxxx. Yxx xxxx xxx x xxx xx xxx xxxxx xxxx xx xxxx xxxx, xxx xx xxxxx xxx Yxxxxx. </text:span><text:span text:style-name="T19">[z]</text:span><text:span text:style-name="T2"> Yxx xxx xxx xxxx xx, xxx xxx xxxxxx xxxxxx xxx xxxxxxx, xxx xx xxxx xx xxxx xxx x xxxxx xxx xxxxxxx xxxxx xx xxxxx xxxxx x xxxx. </text:span><text:span text:style-name="T19">[z]</text:span><text:span text:style-name="T2"> Yx xxxxx xxx xxxxxxx xxxx xxx xxxxxxxx xxxxxx xx xxxx. Yx xxxx xxxx xxx xx xx xxx xxxxxx xx. Yx xxxx xxxxxx xxxx xxxx xxx xx xx xxxxxxx xxx xxxxxx xx xx xxxx xxx xxxxxxxxx xx xxx Yxxxxxxx xx xxxxx xxxx xxxxxxxx xxx xxxxxx xx xxx xxx, xxxx, xxx xxxxx, xxx xx xxx xxx xxxxx xx xxxxxx. </text:span><text:span text:style-name="T19">[z]</text:span><text:span text:style-name="T2"> Yx xxxxx </text:span><text:soft-page-break/><text:span text:style-name="T2">xxx xxx xxx xxxxx xxxxx xx xxxxxxx xx xxx xxxxxx xx xxxx Yxxx xxxxx xx xxxx xx xxxxxx xxxxx xxxxx xx.</text:span><text:span text:style-name="T7"><text:note text:id="ftn574" text:note-class="footnote"><text:note-citation>574</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z.</text:span></text:p></text:note-body></text:note></text:span></text:p>
      <text:p text:style-name="P12"><text:span text:style-name="T2">Yxxxxx xxx xxxxxxx xxx xxxxxx xxx xxxxx xxxxx xxxxxxxxxx xx xxx xxxxx Yxxxxx (Yxx z:z–zz), xxx xx xx xxxxxx xx xxxx xxxxxx xxx x xxxxxxxxx xxxxx xxx xxxx xx xxx xxxxxx Yxxxx xxx xxxxxxxx xxx xxxxxxxx xx xxxxx. Y xxxxxxx xxxxxxxx xx xxx xxxxx xxxxxxx xx xxxxxxx zz xx xxx xxxxxxxxxxx xxxxxxx xxxx xx </text:span><text:span text:style-name="T3">Yxxxx Yxxxxxxx</text:span><text:span text:style-name="T2"> (Yxxxxx, zzzz). Yx xx xxx xxxxx xx xxx xxxxxxxx xxxxxxxxxxx xx xx xxx xxxxxxxx xxxxxxx. Yxxxxx xx xxxxxxxxx xxxxxx xxx xxxxxxxxxx xx Yxxxxxxxx xxx Yxxxx, xxx xxxxxxxx xxxxxx xxx xxxx xxx xxxxxxxxx xx xx x xxxxxx xx Yxxxxxxxx.</text:span></text:p>
      <table:table table:name="Table83" table:style-name="Table83">
        <table:table-column table:style-name="Table83.A"/>
        <table:table-column table:style-name="Table83.B"/>
        <table:table-row table:style-name="Table83.1">
          <table:table-cell table:style-name="Table83.A1" office:value-type="string">
            <text:p text:style-name="P43"><text:span text:style-name="T3">Yxxxx Yxxxxxxx</text:span><text:span text:style-name="T2"> (xx. Yxxxxxx)</text:span></text:p>
          </table:table-cell>
          <table:table-cell table:style-name="Table83.A1" office:value-type="string">
            <text:p text:style-name="P43"><text:span text:style-name="T3">Yxxxx xx-Yxxxxx</text:span><text:span text:style-name="T2"> (xx. Yxx)</text:span></text:p>
          </table:table-cell>
        </table:table-row>
        <table:table-row table:style-name="Table83.1">
          <table:table-cell table:style-name="Table83.A1" office:value-type="string">
            <text:p text:style-name="P45">wwww wwww wwww wwwwwwww www wwwww www wwww wwww wwww www www wwwww www www wwwww wwwww wwwwwww wwww wwww wwwwwww wwwww www www wwwww wwwww wwwwww ww www ww wwww ww www www www wwwww wwww wwww ww wwww wwww wwww wwwww wwww ww ww wwwww wwww wwww wwww wwww www wwwww www wwwwww wwwww wwwwww wwwwww wwwwwwww wwww wwwwww ww www wwwww wwww wwww ww wwww wwww ww wwwwww ww wwwww wwwww www ww wwwww wwww wwww ww wwwww www wwww</text:p>
          </table:table-cell>
          <table:table-cell table:style-name="Table83.A1" office:value-type="string">
            <text:p text:style-name="P45">wwww wwww wwwww www wwwww ww wwww wwwww wwww wwww ww wwwwww www wwwww wwww wwwww www wwww wwwwww ww ww www wwww wwwww ww www wwww wwwww wwwww ww www wwww wwww www www wwwww www wwww wwwwww wwwwww ww wwwwww wwwwww wwww wwww wwwwww ww wwwww wwwww ww www wwww ww wwww wwww www wwww w' wwwww ww ww wwwww wwwwww wwwww wwwwww wwww ww wwwww wwwww wwwww www ww wwwww www wwwww wwwwwwwww wwwwww wwww www wwww wwww wwww wwww wwwww ww wwwwww</text:p>
          </table:table-cell>
        </table:table-row>
        <table:table-row table:style-name="Table83.1">
          <table:table-cell table:style-name="Table83.A1" office:value-type="string">
            <text:p text:style-name="P50">Yxxx Y xxxx xx xxx xxxx xx Yxxxxxxxx (x xxxxxx xx xxx xxxx xx Yxxxx), Y xxxx xx xxx xxxxxxx xx xxx xxx. Yxxxx Y xxxxx xxx xxx xxxxxxxxx xxxxx xxx xxx xxx xxxx xxx xxxxx x xxxxx xxxxxxxx xxxxxxx xx Yxxxx. Yxxx xxxx xx xx, “Yxxx, xx xxxx xxxxxx xx xxx xxxxx xx xx xxxxxxx xxxx, xxx xxx xxxx xx Yxxxxx x. Yxxxx, xxx xxxxx xxxxxx <text:soft-page-break/>xxx Yxxxx, xxxxxx xxxx xxx xxxxxx xxxxx. Yxxx xxx xxx xxxx. Yx xxxxxxxxxx xxx xxxxxx xx xxxxxx xxx xxxxxxx xxxx xxxxxxx xxx xxxxxx xxx xxxxxx. Yx xxxxxxxxxx xxxx xxxxxx xxxx xxx Yxxx, xxx xx xx xxxxxxx, xxxxx xxxxx x Yxxxx xxxx xxx xxxxx xx xxx xxxx xx Yxxx xxx xxxxx xxxx xxx xx xxxxx xx xxxxx xxxxxxx. Yx xxxxxx xxxx xxxxx. Yxx xxxxxxxx xx xxxxxxx xx Yxxxxx.”</text:p>
          </table:table-cell>
          <table:table-cell table:style-name="Table83.A1" office:value-type="string">
            <text:p text:style-name="P50">Yxxxx xxxxx xxxxxx xxxxx xxx xxxxx Yxxxxx. Yxxxxx xxxx xx, xxx xx xxx xxxx xx xxx xxxxx, xx xxx xxxxxx xxxx xxx xxxx xxx xxxxxxxxx xxx xxxxxx. Yx xxxxx xxxx xxx xxxxxxxx xx Yxxx xxx xxxxxx xxxx xx xxxxxx xxx xxxxxxxxx, xxx Yxxxxx xxx xxxxx x xxxx xxx xxx xxxxxxxxxx xxx xxxxxx. Yx xxxx xxxxxxx xxxx xxxxxx xxxx <text:soft-page-break/>xxxxxxx xxx xxxxxx. Yxxxxx xxxx xx xxxxxx xxxx Yxx xxxxx xxxx xxx xxx xxxxxxxx xx Yxxx xxxx xxx xxxxx xxx xxxxx xxxx, xxx xxxx xxx Yxxx xxxxx xxxxx xxxx xxxx xxx xxxxxx xx x Yxxxx xx xxx xxxx xxxx. Yxxxxx xxxxx xxxx xxx xx xxxxx xx xxxxx xxxx xx xxxxxxx xx xxxxx, xxx xx xxxxxx xxxx xx xxx xxxxxxxxxx. Yxxxxx xxxxx xxxx xxx xxx xxxxx, xxx xx xxxxxxxxx xxxx xx xxx xxxxxxxx xx Yxxx xx xxxxx Yxx.</text:p>
          </table:table-cell>
        </table:table-row>
      </table:table>
      <text:p text:style-name="P17"><text:span text:style-name="T7"><text:note text:id="ftn575" text:note-class="footnote"><text:note-citation>575</text:note-citation><text:note-body><text:p text:style-name="Footnote"><text:span text:style-name="Note_20_Reference_20_in_20_Note"><text:span text:style-name="T8"><text:s/></text:span></text:span><text:span text:style-name="T9">Yxxxx Yxxxxxx, xx., </text:span><text:span text:style-name="T10">Yxxxxxxx</text:span><text:span text:style-name="T9">, zxx xx. (Yxxxxxxxx: Yxxxxxx Yxxxxxxxxxx, zzzz), zz.</text:span></text:p></text:note-body></text:note></text:span><text:span text:style-name="T7"><text:note text:id="ftn576" text:note-class="footnote"><text:note-citation>576</text:note-citation><text:note-body><text:p text:style-name="Footnote"><text:span text:style-name="Note_20_Reference_20_in_20_Note"><text:span text:style-name="T8"><text:s/></text:span></text:span><text:span text:style-name="T9">Yxx, </text:span><text:span text:style-name="T10">Yxxxx Yxxxxxxx</text:span><text:span text:style-name="T9">, zz.</text:span></text:p></text:note-body></text:note></text:span></text:p>
      <text:p text:style-name="P12"><text:span text:style-name="T3">Yxxxx xx-Yxxxxx</text:span><text:span text:style-name="T2"> xx xxxxxxxxx xx </text:span><text:span text:style-name="T3">Yxxxx Yxxxxxxx</text:span><text:span text:style-name="T2"> xx xxxxx xxxxxxx, xxxxxxxx xxxx xxxx xxx xxxx xxxx xx</text:span><text:span text:style-name="T3"> </text:span><text:span text:style-name="T2">xxxxxxx xx xxxx xxxxxxxxx xxxxxxx xx </text:span><text:span text:style-name="T3">Yxxxx Yxxxxxxx</text:span><text:span text:style-name="T2">. Yxx xxxxx xxx xxxxxxxxxxxx xxxxxxx xxxxxx. Yxx xxxxx xx xxx xxxxx xxxxxxx xx xx xxx xx xxx xxxxxxxxx Yxxxxxxx, xxx xxxxxx xxxx xxx xxxxxxxxxxx xx Yxxx xxxxxxxx Yxxxxxxxxxxx xxxxxxxxx xx xxxxx (</text:span><text:span text:style-name="T3">Yxx. </text:span><text:span text:style-name="T2">Y.zz–zz). Yxx xxxxxx xx Yxxxxx xxxxxx xxxx Yxxxx xx Yxxx xxxxxxx xxxxx xxxxxxxxx xx xxx xxxxxxxxx xxxxxxxxxxx Yxxxxx’x xxxx-Yxxxxxxx xxxxxxxx. </text:span><text:span text:style-name="T3">Yxxxx xx-Yxxxxx</text:span><text:span text:style-name="T2"> xxxx xxxxxxxxxx xxx xxxxx Yxxxxx xxxxxxx xx xx xxx xxxx xxx xxxxxxxxx xx xxx Yxxxxx Yxxxx. Yx xx xxxxxxxx xxxxxxx xx xxxxxxx xx xxx xxxxxxxx xxxxxxx xx Yxxx. Yxxx x xxxxxxx xxxxx xxxx x xxxxxxxxxx xx xxx xxxxxxxx xxxxxxxx xx xxx xxxxxx Yxxxxx xxxxx xx </text:span><text:span text:style-name="T3">Yxxxxxxx</text:span><text:span text:style-name="T2"> xxx xxxxxxxxxx xxxxx, xxxxxxxxx xxxx xx Yxxxxx xxx Yxxxxx, xx xx xxxxxxxxx xx xxx xxxx xxxxxxx.</text:span></text:p>
      <text:p text:style-name="P166"><text:span text:style-name="T2">Yxx xxxxxx xxxxxxx xx xxxx xxxxxxxxxxxxxxx. Yxxx </text:span><text:span text:style-name="T3">Yxxxxxxx</text:span><text:span text:style-name="T2"> (</text:span><text:span text:style-name="T3">Yxx.</text:span><text:span text:style-name="T2"> zz:zz–zz) xxx </text:span><text:span text:style-name="T3">Yxxxx xx-Yxxxxx</text:span><text:span text:style-name="T2"> xxxxxxx xxxxx xxxxxxxxxx xxxxxxxx xx xxx xxxxxxx xx Yxxxx xxxx x “xxxxxxxx xx xxxxxx” xxxxxxx xx xxx xxx xxxxx xx xxx xxxxxxxxx xx xxx xxxx xx Yxx.</text:span><text:span text:style-name="T7"><text:note text:id="ftn577" text:note-class="footnote"><text:note-citation>577</text:note-citation><text:note-body><text:p text:style-name="Footnote"><text:span text:style-name="Note_20_Reference_20_in_20_Note"><text:span text:style-name="T8"><text:s/></text:span></text:span><text:span text:style-name="T9">Yxx, </text:span><text:span text:style-name="T10">Yxxxx Yxxxxxxx</text:span><text:span text:style-name="T9">, zzz–zz.</text:span></text:p></text:note-body></text:note></text:span><text:span text:style-name="T2"> Yxxx xxxxxxxxxx xx xxx xx xxxxxxxxxx xx xx xxxxx xxxxx xxxxxx. Yx xxxxxxx xxxxxxxxxx xxx xx xxx xxxx xx Yxx, Yxxxxxx xxx Yxx xxx xxxx xx xxxxxx. Yxxxx xxxxxx xxxxxxxxxxx, </text:span><text:soft-page-break/><text:span text:style-name="T2">xxxxxx xxx xxxxxxxx xxxx xx xxx Yxxxxx Yxxxx, xxxxxxxxx xxx xxxxxxxxx xx xxx xxxxxxxx xxxxxx (x.x., </text:span><text:span text:style-name="T3">x. Yxxx Yxxxx</text:span><text:span text:style-name="T2"> zzx–zzx).</text:span><text:span text:style-name="T7"><text:note text:id="ftn578" text:note-class="footnote"><text:note-citation>578</text:note-citation><text:note-body><text:p text:style-name="Footnote"><text:span text:style-name="Note_20_Reference_20_in_20_Note"><text:span text:style-name="T8"><text:s/></text:span></text:span><text:span text:style-name="T9">Yxxxxx Yxxxxxxx, “Yxx xxxxxx Yxxxxxx: Yxx Yxxxx xxx xxx Yxxxxxx Yxx-Yxxxxx xx Yxxxxxxx Yxxxxxxxx,” xx </text:span><text:span text:style-name="T10">Yxx Yxxx xx Yxx</text:span><text:span text:style-name="T9">, xx. Y.Y.Y. Yxxxxx (Yxxxxx: Yxxxxx Yxxxxxxxxx Yxxxx, zzzz), zzz–zz; Yxxxxxx Yxxxxx, “Yxx Yxxxxxxx Yxxxx xx Yxx-Yxxxxxxx Yxxxxxxxx: Yxx Yxxxxxx xx Yxxxx xx Yxxxxxxx xx Yxxxx xx xxx Yxxxx xx Yxx,” xx </text:span><text:span text:style-name="T10">Yxxxxxxxx Yxxxxxx: Yxx Yxxx Yxx Yxxxxxx xxx xxx Yxxxxxxxxx xx xxx Yxxxxx Yxxxxx Yxxxxx</text:span><text:span text:style-name="T9"> <text:s/>(Yxxxxxxxx: Yxxxxx Yxxxxxxxx, zzzz), zzz–zz [Yxxxxx]; Yxxxxxxx Y. Yxxxx, “Yxx Yxxxxxxxx xx xxx Yxxxxxxx Yxxxxxxxxx xx Yxxxxx Yxxxxxx,” xx </text:span><text:span text:style-name="T10">Yxxxxxxxxxxxx Yxxxx xxx Yxxxxxxxx Yxxxxxx: Yxxxxxx xxx Yxxxxxxxxx</text:span><text:span text:style-name="T9">, xx. Yxx Yxxxxxxx xxx Yxxxxxx Yx Yxxxxx (Yxxxxx: Yxxxx, zzzz), zzz–zz.</text:span></text:p></text:note-body></text:note></text:span><text:span text:style-name="T2"> </text:span><text:span text:style-name="T3">Yxxxx xx-Yxxxxx</text:span><text:span text:style-name="T2">, xxxxxxx, xx xxx xxxx xxxxx xxxx xxxxxxx </text:span><text:span text:style-name="T3">Yxxxxxxx</text:span><text:span text:style-name="T2"> xx xxxxx xxxx xxxxxxxxxx xxxx x xxxxxxxx xxxxxxxxx. Yxx </text:span><text:span text:style-name="T3">Yxxxx xx-Yxxxxx</text:span><text:span text:style-name="T2"> xxxx xxxx xxxxx xxxx </text:span><text:span text:style-name="T3">Yxxxxxxx</text:span><text:span text:style-name="T2">? Yxx xxxxxxxxxxx, xxxxxxxx xxx xxxxxxxx xx xxxxxxxx.</text:span><text:span text:style-name="T7"><text:note text:id="ftn579" text:note-class="footnote"><text:note-citation>579</text:note-citation><text:note-body><text:p text:style-name="Footnote"><text:span text:style-name="Note_20_Reference_20_in_20_Note"><text:span text:style-name="T8"><text:s/></text:span></text:span><text:span text:style-name="T9">Yx Yxxxx YxYxxxxx, “Yxxxx xx xxx Yxxxxxxxxx xx Yxxxx xxx Yxxxx,” xx </text:span><text:span text:style-name="T10">Yxx Yxxxxx xx Yxxxx Yxxxxxx xxx Yxxxxxxxxxxx</text:span><text:span text:style-name="T9">, xx. Yxxxxxx YxYxxxxxx xxx Yxxxxxx Y. Yxxxxx (Yxxxxx: Yxxxxxxxxx Y&amp;Y Yxxxx, zzzz), zzz–zz, Y xxxxxxxx x xxxxxxx xxxxxxxxxx xxxxxxx </text:span><text:span text:style-name="T10">Yxxxxxxx</text:span><text:span text:style-name="T9">, xxxxx xxx xxxxxxx xxxxxx xxxxxxx xxx xxxxxxxxx xx xxx xxxxxxx xxx, xxx xxxxxxxx xxxxxxxxxx, xxxxx xxx xxxxxxx xxxxxx xx xxxxxxxxxx xx xxxxxxx xxx xxxx. </text:span><text:span text:style-name="T10">Yxxxx xx-Yxxxxx</text:span><text:span text:style-name="T9"> xx xxxxxxx xxx xxxxxxxxxx xxxx xxxxxx xxxxxxxx.</text:span></text:p></text:note-body></text:note></text:span></text:p>
      <text:p text:style-name="P166"><text:span text:style-name="T2">Yxxxxxx, </text:span><text:span text:style-name="T3">Yxxxx xx-Yxxxxx</text:span><text:span text:style-name="T2"> xxxxxxx xxx xxxxxxxxx xx xxx xxxxxx xxxx xx Yxxxx, xxx xxxx xxxxxxxxxxx xxxxxxx xxxxxxx xxxx xxx xxxxxxxxx xxxxx xx xxx </text:span><text:span text:style-name="T3">Yxxxxxxxxx xx xxx Yxxxxx Yxxxxxxxxx</text:span><text:span text:style-name="T2">, </text:span><text:span text:style-name="T3">Yxxxxxx Yxxxxx</text:span><text:span text:style-name="T2">, xxx </text:span><text:span text:style-name="T3">Yxxxx Yxxx Yxxx</text:span><text:span text:style-name="T2">.</text:span><text:span text:style-name="T7"><text:note text:id="ftn580" text:note-class="footnote"><text:note-citation>580</text:note-citation><text:note-body><text:p text:style-name="Footnote"><text:span text:style-name="Note_20_Reference_20_in_20_Note"><text:span text:style-name="T8"><text:s/></text:span></text:span><text:span text:style-name="T9">Yxx, </text:span><text:span text:style-name="T10">Yxxxx Yxxxxxxx</text:span><text:span text:style-name="T9">, zzz–z.</text:span></text:p></text:note-body></text:note></text:span><text:span text:style-name="T2"> Yxxx xxxxx xx xxx xxxxxxx xxxxxx xxxx xxxxx xx xxxx xxxxxxxxxxx xxxx xxxx </text:span><text:span text:style-name="T3">Yxxxxxxx</text:span><text:span text:style-name="T2"> xxx xxx </text:span><text:span text:style-name="T3">Yxxxxxxxxx</text:span><text:span text:style-name="T2">. </text:span><text:span text:style-name="T3">Yxxxx xx-Yxxxxx</text:span><text:span text:style-name="T2"> xxxx xxxxx xxx xxxxx xx xxx xxxxx xx xxx xxxxxx xxxxxxxxxx xxx, xxxxxxxxx, xxxx xxx xxxxxxxxxx xxxxxxxxx xxxx xxx xxxx xxxxx xx </text:span><text:span text:style-name="T3">Yxxxxxxx</text:span><text:span text:style-name="T2">, xxxxx xxxxxxxxx xx xx xxxxx x xxx xxxxx xxxxxxxx Yxxxxx xxxxxx.</text:span><text:span text:style-name="T7"><text:note text:id="ftn581" text:note-class="footnote"><text:note-citation>581</text:note-citation><text:note-body><text:p text:style-name="Footnote"><text:span text:style-name="Note_20_Reference_20_in_20_Note"><text:span text:style-name="T8"><text:s/></text:span></text:span><text:span text:style-name="T9">Yxx, </text:span><text:span text:style-name="T10">Yxxxx Yxxxxxxx</text:span><text:span text:style-name="T9">, zzz–zz.</text:span></text:p></text:note-body></text:note></text:span></text:p>
      <text:list text:continue-numbering="true" text:style-name="WWNum3">
        <text:list-item>
          <text:list>
            <text:list-item>
              <text:list>
                <text:list-item>
                  <text:p text:style-name="P21"><text:span text:style-name="T4">Yxxxx xx xxx Yxxxxxxxxx (zzxx–zzxx x.)</text:span><text:span text:style-name="T4"/></text:p>
                </text:list-item>
              </text:list>
            </text:list-item>
          </text:list>
        </text:list-item>
      </text:list>
      <text:p text:style-name="P12"><text:span text:style-name="T2">Y. Yxxxxxx Yxxxxxxx xxx xxxxxxxx xxxx Yxxxxx xxxxx xx xxx xxxxx xx xxx xxxxxxxxxx, xxxxx xxxxxx xx x xxx xxxx xxxxxxx, xxxx xxxxxxxx xxxx xxx Yxxxxx xxxxxxx xx </text:span><text:soft-page-break/><text:span text:style-name="T3">Yxxxxxxx</text:span><text:span text:style-name="T2">.</text:span><text:note text:id="ftn582" text:note-class="footnote"><text:note-citation>582</text:note-citation><text:note-body><text:p text:style-name="Footnote"><text:span text:style-name="Note_20_Reference_20_in_20_Note"><text:span text:style-name="T16"><text:s/></text:span></text:span><text:span text:style-name="T9">Y. Yxxxxxx Yxxxxxxx, “Y Yxxxxxxxx xxxx xxx Yxxx xx Yxxxxxxx xx Yxxxxxxx,” </text:span><text:span text:style-name="T10">Yxxxxxx xx Yxxxxx Yxxxxxx</text:span><text:span text:style-name="T9"> zz (zzzz): zzz–zz.</text:span></text:p></text:note-body></text:note><text:span text:style-name="T2"> Yxx xxxx xxxx xx xxxxx xx xxx xxxxxxxxx xx </text:span><text:span text:style-name="T3">Yxxxxxx Yxxx</text:span><text:span text:style-name="T2">, x xxxxx xxxxxxxxx xx xxx Yxxxxxxx Yxx Yxxxxx Yxxxxx xxxxxxx xx zzzz (xxx xxxx xxxx xxxxx xxxxx xxxxx xx xxxxx) xxx xxxxxxxxx xx zzzz.</text:span><text:note text:id="ftn583" text:note-class="footnote"><text:note-citation>583</text:note-citation><text:note-body><text:p text:style-name="Footnote"><text:span text:style-name="Note_20_Reference_20_in_20_Note"><text:span text:style-name="T16"><text:s/></text:span></text:span><text:span text:style-name="T12">Yxxxxx Yxxxxx, </text:span><text:span text:style-name="T13">Yxxxxxx Yxxx</text:span><text:span text:style-name="T12"> (Yxxxxx: Yxxxxxxx xx Yxxx, zzzz) [Yxxxxx].</text:span></text:p></text:note-body></text:note><text:span text:style-name="T2"> Yxxxxxxx xxxx xxxx xxxxxxxxx xx xxx xxxxx xxxxxxxxxxx xxxx xxxx xxxxxxx, xxxxxxxxxx xxxxxxx xxxxx xx xxx xxxxx: z) x xxxxxxxxxx-xxxxxxx xxxxxxxx xxxxxxxxxx xxxx Yxxxxxx Yxxxxxx xxx xx Yxxxxxxx xxx xxxxxxxxx xx x xxxxxx xxxxx, xxxxx xx xxxx xxxxx xxxx xxx Yxxxx Yxxxx, xxxxxxx xxxxxxx zzzz–zzzz xx Yxxxxx x. Yxxxxxx Yxxxxxxxxx Yxxxxxx (Yxxxxxx Yxxxxxxxxx, Yx. zzz, x. zz);</text:span><text:span text:style-name="T7"><text:note text:id="ftn584" text:note-class="footnote"><text:note-citation>584</text:note-citation><text:note-body><text:p text:style-name="Footnote"><text:span text:style-name="Note_20_Reference_20_in_20_Note"><text:span text:style-name="T8"><text:s/></text:span></text:span><text:span text:style-name="T9">Yxxxxxx Yxxxxxx, “Yxxxxx Yxx xxx Yxx: Yxxxxxxx xxxx Yx Yxxx xx Yxxxxxxxx,” </text:span><text:span text:style-name="T10">Yxxxxxxx</text:span><text:span text:style-name="T9"> z (zzzz): zz–zz [Yxxxxx]. Yxx xxx xxxx xxxxxxxxxxx xx xxxxxxxx xx Yxxxx Yxxxxxx Yxxxxxx, </text:span><text:span text:style-name="T10">Yxxx Yxxxx: Yxxxxxxxxxx Yxxxxxxxx xx xxx Yxxxxx xxx Yxxxxxxxx Yxxxxxxxxxx xx xxx Yxxxxxx Yxxxxxx, Yxxxxx</text:span><text:span text:style-name="T9">, z xxxx. (Yxxxxx: Yxxxxx Yxxxxxxxxx Yxxxx, zzzz), z: z–zz.</text:span></text:p></text:note-body></text:note></text:span><text:span text:style-name="T2"> xxx z) x xxxxxxxxx- xx xxxxxxxxx-xxxxxxx Yxxxxxxxx xxxxxxxxxx (Yxxxxxxx Yxxxx Yxxxxxx, Yxxxxx, Yxx. Yxxx. zzz; YYY Y zzzz) xxxxxxxxxx xx x xxxxxxxxxx xx Yxxxxx xxx xxx Yxxxx Yxxxxxxx, xxxx xxx xxxx xx xxx xxxxx xxxxxxxxx xx xxx xxxx xxxx (x. zzx).</text:span><text:span text:style-name="T7"><text:note text:id="ftn585" text:note-class="footnote"><text:note-citation>585</text:note-citation><text:note-body><text:p text:style-name="Footnote"><text:span text:style-name="Note_20_Reference_20_in_20_Note"><text:span text:style-name="T8"><text:s/></text:span></text:span><text:span text:style-name="T9">Yxxxxx Yxxxxx, </text:span><text:span text:style-name="T10">Yxxxxxxx xxx Yxxxxxxxxx xxx xxxxxxxxxxx xxx xxxxxxxxxxx Yxxxxxx</text:span><text:span text:style-name="T9"> (Yxxxxx: Y. Yxxxxxxxx, zzzz), zz, x. z. Yx xxx xxxx xx xxxxx, xxx xxxxxxxxxx xxx xxxxx xxxx x Yxxxxx xxxxxxxxxx (Yxxxxx, Yxx. Yxxx. zzz, zzxx x.) xxxxx xxx xxx xxxx xxxxxx xx Yxxxxx’ xxxxx.</text:span></text:p></text:note-body></text:note></text:span><text:span text:style-name="T2"> Yxxx xxxxxxxxxxx xxxx xxx xxxx xxxx xx xxxxxxxxxx’ xxxxx xxxx xxxxxx xxx Yxxxx, xxx xxx xxxx xx xxx xxxxxxxxxxxx xxxxx xx xxxxxxxxx. Yx xxx xxxx xxxx, xxxx xxxxxxx xxxxxxxxxxx xxxx xx xxx xxxxx xx </text:span><text:span text:style-name="T3">Yxxxxxx Yxxx</text:span><text:span text:style-name="T2">, xxxx xx xxx xxxx xx Yxxx xx, xx xxx xxxx xx xxx Yxxxx Yxxxx, xxxx </text:span><text:span text:style-name="T3">xxxxxxxxxxx</text:span><text:span text:style-name="T2"> xxxxx xxxx xxx Yxxxxx (</text:span><text:span text:style-name="T3">x. Yxxx Yxxxx</text:span><text:span text:style-name="T2"> zzx) xxx xxx xxxxx xx xxx xxxxxx xxxx xx Yxxxx, xxxxx xx xxxx xxxxx xxxxxxx xx xxx xxx xx </text:span><text:span text:style-name="T3">Yxxxxxxx</text:span><text:span text:style-name="T2">.</text:span></text:p>
      <text:p text:style-name="P12"><text:span text:style-name="T2">Yxx Yxxxxx xxxxx xxx xxxxxxx xxxxxxx xx xxxx xxxxx xx xxxx xx xx </text:span><text:span text:style-name="T3">Yxxxxxxx</text:span><text:span text:style-name="T2">. Yxxx xx x xxxxxxxx xxxxxxxxxxxx xx xxx xxxx xxxxx, xxxxx xxx xxxxx xxxxx, Yxxx xxx Yxx, xxx xxx xxxxxxxxxx xxxxx xxx xxxx xx Yxxxxxx.</text:span></text:p>
      <table:table table:name="Table84" table:style-name="Table84">
        <table:table-column table:style-name="Table84.A"/>
        <table:table-column table:style-name="Table84.B" table:number-columns-repeated="4"/>
        <table:table-row table:style-name="Table84.1">
          <table:table-cell table:style-name="Table84.A1" office:value-type="string">
            <text:p text:style-name="P50"/>
          </table:table-cell>
          <table:table-cell table:style-name="Table84.A1" office:value-type="string">
            <text:p text:style-name="P167">Yxxxxxxx</text:p>
          </table:table-cell>
          <table:table-cell table:style-name="Table84.A1" office:value-type="string">
            <text:p text:style-name="P167">Yxxxxxx Yxxx</text:p>
          </table:table-cell>
          <table:table-cell table:style-name="Table84.A1" office:value-type="string">
            <text:p text:style-name="P50">Yxxxx Yxxxx</text:p>
          </table:table-cell>
          <table:table-cell table:style-name="Table84.A1" office:value-type="string">
            <text:p text:style-name="P50">Yxxxxx zzz</text:p>
          </table:table-cell>
        </table:table-row>
        <table:table-row table:style-name="Table84.1">
          <table:table-cell table:style-name="Table84.A1" office:value-type="string">
            <text:p text:style-name="P50">Yxxx</text:p>
          </table:table-cell>
          <table:table-cell table:style-name="Table84.A1" office:value-type="string">
            <text:p text:style-name="P49"><text:span text:style-name="T2">Yxxx xxx xxxxxx </text:span><text:soft-page-break/><text:span text:style-name="T2">(</text:span><text:span text:style-name="T18">wwwww www</text:span><text:span text:style-name="T2">)</text:span></text:p>
          </table:table-cell>
          <table:table-cell table:style-name="Table84.A1" office:value-type="string">
            <text:p text:style-name="P50">[Yx xxxx]</text:p>
          </table:table-cell>
          <table:table-cell table:style-name="Table84.A1" office:value-type="string">
            <text:p text:style-name="P49"><text:span text:style-name="T2">Yxxxxx </text:span><text:soft-page-break/><text:span text:style-name="T2">(</text:span><text:span text:style-name="T18">wwww</text:span><text:span text:style-name="T2">)</text:span></text:p>
          </table:table-cell>
          <table:table-cell table:style-name="Table84.A1" office:value-type="string">
            <text:p text:style-name="P49"><text:span text:style-name="T2">Yxxxx (</text:span><text:span text:style-name="T18">wwww</text:span><text:span text:style-name="T2">)</text:span></text:p>
          </table:table-cell>
        </table:table-row>
        <table:table-row table:style-name="Table84.1">
          <table:table-cell table:style-name="Table84.A1" office:value-type="string">
            <text:p text:style-name="P50">Yxxx</text:p>
          </table:table-cell>
          <table:table-cell table:style-name="Table84.A1" office:value-type="string">
            <text:p text:style-name="P50">[Yx xxxx]</text:p>
          </table:table-cell>
          <table:table-cell table:style-name="Table84.A1" office:value-type="string">
            <text:p text:style-name="P50">[Yx xxxx]</text:p>
          </table:table-cell>
          <table:table-cell table:style-name="Table84.A1" office:value-type="string">
            <text:p text:style-name="P49"><text:span text:style-name="T2">Yxxxxxx (</text:span><text:span text:style-name="T18">wwwwww</text:span><text:span text:style-name="T2">)</text:span></text:p>
          </table:table-cell>
          <table:table-cell table:style-name="Table84.A1" office:value-type="string">
            <text:p text:style-name="P49"><text:span text:style-name="T2">Yxxxxxx (</text:span><text:span text:style-name="T18">wwwwww</text:span><text:span text:style-name="T2">)</text:span></text:p>
          </table:table-cell>
        </table:table-row>
        <table:table-row table:style-name="Table84.1">
          <table:table-cell table:style-name="Table84.A1" office:value-type="string">
            <text:p text:style-name="P50">Yxxx</text:p>
          </table:table-cell>
          <table:table-cell table:style-name="Table84.A1" office:value-type="string">
            <text:p text:style-name="P49"><text:span text:style-name="T2">Yxxxx xxx xxxxxx (</text:span><text:span text:style-name="T18">wwwww wwwww</text:span><text:span text:style-name="T2">)</text:span></text:p>
          </table:table-cell>
          <table:table-cell table:style-name="Table84.A1" office:value-type="string">
            <text:p text:style-name="P49"><text:span text:style-name="T2">Yxxxx (</text:span><text:span text:style-name="T18">wwwww</text:span><text:span text:style-name="T2">)</text:span></text:p>
          </table:table-cell>
          <table:table-cell table:style-name="Table84.A1" office:value-type="string">
            <text:p text:style-name="P49"><text:span text:style-name="T2">Yxxxxxx (</text:span><text:span text:style-name="T18">wwwww</text:span><text:span text:style-name="T2">)</text:span></text:p>
          </table:table-cell>
          <table:table-cell table:style-name="Table84.A1" office:value-type="string">
            <text:p text:style-name="P49"><text:span text:style-name="T2">Yxxxxx (</text:span><text:span text:style-name="T18">wwww</text:span><text:span text:style-name="T2">)</text:span></text:p>
          </table:table-cell>
        </table:table-row>
        <table:table-row table:style-name="Table84.1">
          <table:table-cell table:style-name="Table84.A1" office:value-type="string">
            <text:p text:style-name="P50">Yxxxx</text:p>
          </table:table-cell>
          <table:table-cell table:style-name="Table84.A1" office:value-type="string">
            <text:p text:style-name="P49"><text:span text:style-name="T2">Yxxx xxx xxxxxx (</text:span><text:span text:style-name="T18">wwwww wwww</text:span><text:span text:style-name="T2">)</text:span></text:p>
          </table:table-cell>
          <table:table-cell table:style-name="Table84.A1" office:value-type="string">
            <text:p text:style-name="P49"><text:span text:style-name="T2">Yxxx (</text:span><text:span text:style-name="T18">wwww</text:span><text:span text:style-name="T2">)</text:span></text:p>
          </table:table-cell>
          <table:table-cell table:style-name="Table84.A1" office:value-type="string">
            <text:p text:style-name="P49"><text:span text:style-name="T2">Yxxx (</text:span><text:span text:style-name="T18">wwww</text:span><text:span text:style-name="T2">)</text:span></text:p>
          </table:table-cell>
          <table:table-cell table:style-name="Table84.A1" office:value-type="string">
            <text:p text:style-name="P49"><text:span text:style-name="T2">Yxxxxx (</text:span><text:span text:style-name="T18">wwwww</text:span><text:span text:style-name="T2">)</text:span></text:p>
          </table:table-cell>
        </table:table-row>
        <table:table-row table:style-name="Table84.1">
          <table:table-cell table:style-name="Table84.A1" office:value-type="string">
            <text:p text:style-name="P50">Yxxxx</text:p>
          </table:table-cell>
          <table:table-cell table:style-name="Table84.A1" office:value-type="string">
            <text:p text:style-name="P49"><text:span text:style-name="T2">Yxxxxxxx xxx xxxxxx (</text:span><text:span text:style-name="T18">wwwww wwwwww</text:span><text:span text:style-name="T2">)</text:span></text:p>
          </table:table-cell>
          <table:table-cell table:style-name="Table84.A1" office:value-type="string">
            <text:p text:style-name="P49"><text:span text:style-name="T2">Yxxxxx</text:span><text:span text:style-name="T60">ʾ</text:span><text:span text:style-name="T2">xxx (</text:span><text:span text:style-name="T18">wwwwwwww</text:span><text:span text:style-name="T2">)</text:span></text:p>
          </table:table-cell>
          <table:table-cell table:style-name="Table84.A1" office:value-type="string">
            <text:p text:style-name="P49"><text:span text:style-name="T2">Yxxxxxxxx (</text:span><text:span text:style-name="T18">wwwwww</text:span><text:span text:style-name="T2">)</text:span></text:p>
          </table:table-cell>
          <table:table-cell table:style-name="Table84.A1" office:value-type="string">
            <text:p text:style-name="P49"><text:span text:style-name="T2">Yxxxxxx (</text:span><text:span text:style-name="T18">wwwww</text:span><text:span text:style-name="T2">)</text:span></text:p>
          </table:table-cell>
        </table:table-row>
        <table:table-row table:style-name="Table84.1">
          <table:table-cell table:style-name="Table84.A1" office:value-type="string">
            <text:p text:style-name="P50">Yxxxxxxxx</text:p>
          </table:table-cell>
          <table:table-cell table:style-name="Table84.A1" office:value-type="string">
            <text:p text:style-name="P49"><text:span text:style-name="T2">Yxxxx xx. Yxxxxxxx (</text:span><text:span text:style-name="T18">wwww ww wwwww</text:span><text:span text:style-name="T2">)</text:span></text:p>
          </table:table-cell>
          <table:table-cell table:style-name="Table84.A1" office:value-type="string">
            <text:p text:style-name="P49"><text:span text:style-name="T2">Yxxxx (</text:span><text:span text:style-name="T18">wwww</text:span><text:span text:style-name="T2">)</text:span></text:p>
          </table:table-cell>
          <table:table-cell table:style-name="Table84.A1" office:value-type="string">
            <text:p text:style-name="P49"><text:span text:style-name="T2">Yxxxx (</text:span><text:span text:style-name="T18">wwww</text:span><text:span text:style-name="T2">)</text:span></text:p>
          </table:table-cell>
          <table:table-cell table:style-name="Table84.A1" office:value-type="string">
            <text:p text:style-name="P49"><text:span text:style-name="T2">Yxxxx (</text:span><text:span text:style-name="T18">wwww</text:span><text:span text:style-name="T2">)</text:span></text:p>
          </table:table-cell>
        </table:table-row>
        <table:table-row table:style-name="Table84.1">
          <table:table-cell table:style-name="Table84.A1" office:value-type="string">
            <text:p text:style-name="P50">Yxxxx</text:p>
          </table:table-cell>
          <table:table-cell table:style-name="Table84.A1" office:value-type="string">
            <text:p text:style-name="P49"><text:span text:style-name="T2">Yxxxxxx xx. Yxxx</text:span><text:span text:style-name="T19">ʿ</text:span><text:span text:style-name="T2">xxxx (</text:span><text:span text:style-name="T18">wwww ww wwwwww</text:span><text:span text:style-name="T2">)</text:span></text:p>
          </table:table-cell>
          <table:table-cell table:style-name="Table84.A1" office:value-type="string">
            <text:p text:style-name="P49"><text:span text:style-name="T2">Yxxxxxx xx. Yxxxxxxx (</text:span><text:span text:style-name="T18">wwww ww wwwww</text:span><text:span text:style-name="T2">)</text:span></text:p>
          </table:table-cell>
          <table:table-cell table:style-name="Table84.A1" office:value-type="string">
            <text:p text:style-name="P49"><text:span text:style-name="T2">Yxxxxxxx xx. Yxxxxxx (</text:span><text:span text:style-name="T18">wwwww ww wwwwww</text:span><text:span text:style-name="T2">)</text:span></text:p>
          </table:table-cell>
          <table:table-cell table:style-name="Table84.A1" office:value-type="string">
            <text:p text:style-name="P49"><text:span text:style-name="T2">Yxx Yxxxxxxx (</text:span><text:span text:style-name="T18">ww wwwwww</text:span><text:span text:style-name="T2">)</text:span></text:p>
          </table:table-cell>
        </table:table-row>
        <table:table-row table:style-name="Table84.1">
          <table:table-cell table:style-name="Table84.A1" office:value-type="string">
            <text:p text:style-name="P50">Yxxxx</text:p>
          </table:table-cell>
          <table:table-cell table:style-name="Table84.A1" office:value-type="string">
            <text:p text:style-name="P168"><text:span text:style-name="T7">Yxxx xx. Yxxxxx (</text:span><text:span text:style-name="T18">wwww ww wwww</text:span><text:span text:style-name="T7">)</text:span></text:p>
          </table:table-cell>
          <table:table-cell table:style-name="Table84.A1" office:value-type="string">
            <text:p text:style-name="P49"><text:span text:style-name="T2">Yxxxx xx. Yxxxxx (</text:span><text:span text:style-name="T18">wwww ww wwwww</text:span><text:span text:style-name="T2">)</text:span></text:p>
          </table:table-cell>
          <table:table-cell table:style-name="Table84.A1" office:value-type="string">
            <text:p text:style-name="P49"><text:span text:style-name="T2">Yxxx xx. Yxxxxx (</text:span><text:span text:style-name="T18">wwww ww wwwww</text:span><text:span text:style-name="T2">)</text:span></text:p>
          </table:table-cell>
          <table:table-cell table:style-name="Table84.A1" office:value-type="string">
            <text:p text:style-name="P49"><text:span text:style-name="T2">Yxxx xx. Yxxxxx (</text:span><text:span text:style-name="T18">wwww ww wwwww</text:span><text:span text:style-name="T2">)</text:span></text:p>
          </table:table-cell>
        </table:table-row>
        <table:table-row table:style-name="Table84.1">
          <table:table-cell table:style-name="Table84.A1" office:value-type="string">
            <text:p text:style-name="P50">Yxxxxxxxxx</text:p>
          </table:table-cell>
          <table:table-cell table:style-name="Table84.A1" office:value-type="string">
            <text:p text:style-name="P168"><text:span text:style-name="T7">Yxxx xx. Yxxxxx (</text:span><text:span text:style-name="T18">wwww ww wwwww</text:span><text:span text:style-name="T7">)</text:span></text:p>
          </table:table-cell>
          <table:table-cell table:style-name="Table84.A1" office:value-type="string">
            <text:p text:style-name="P49"><text:span text:style-name="T2">Yxxxx xx. Yxxxxxx (</text:span><text:span text:style-name="T18">wwww ww wwwww</text:span><text:span text:style-name="T2">)</text:span></text:p>
          </table:table-cell>
          <table:table-cell table:style-name="Table84.A1" office:value-type="string">
            <text:p text:style-name="P49"><text:span text:style-name="T2">Yxxxx xx. Yxxxxx (</text:span><text:span text:style-name="T18">wwww ww wwww</text:span><text:span text:style-name="T2">)</text:span></text:p>
          </table:table-cell>
          <table:table-cell table:style-name="Table84.A1" office:value-type="string">
            <text:p text:style-name="P49"><text:span text:style-name="T2">Yxxxx xx. Yxxxx (</text:span><text:span text:style-name="T18">wwww ww wwww</text:span><text:span text:style-name="T2">)</text:span></text:p>
          </table:table-cell>
        </table:table-row>
        <table:table-row table:style-name="Table84.1">
          <table:table-cell table:style-name="Table84.A1" office:value-type="string">
            <text:p text:style-name="P50">Yxxxxx</text:p>
          </table:table-cell>
          <table:table-cell table:style-name="Table84.A1" office:value-type="string">
            <text:p text:style-name="P49"><text:span text:style-name="T2">Yxxxxxxx xx. Yxxxxxxx (</text:span><text:span text:style-name="T18">ww-wwww ww wwwww</text:span><text:span text:style-name="T2">)</text:span></text:p>
          </table:table-cell>
          <table:table-cell table:style-name="Table84.A1" office:value-type="string">
            <text:p text:style-name="P49"><text:span text:style-name="T2">Yxxxxxxx xx. Yxxxxxxx (</text:span><text:span text:style-name="T18">wwwwww ww wwwww</text:span><text:span text:style-name="T2">)</text:span></text:p>
          </table:table-cell>
          <table:table-cell table:style-name="Table84.A1" office:value-type="string">
            <text:p text:style-name="P49"><text:span text:style-name="T2">Yxx Yxxxx (</text:span><text:span text:style-name="T18">ww wwww</text:span><text:span text:style-name="T2">)</text:span></text:p>
          </table:table-cell>
          <table:table-cell table:style-name="Table84.A1" office:value-type="string">
            <text:p text:style-name="P49"><text:span text:style-name="T2">Yxx Yxxxx (</text:span><text:span text:style-name="T18">ww wwww</text:span><text:span text:style-name="T2">)</text:span></text:p>
          </table:table-cell>
        </table:table-row>
        <table:table-row table:style-name="Table84.1">
          <table:table-cell table:style-name="Table84.A1" office:value-type="string">
            <text:p text:style-name="P50">Yxxx</text:p>
          </table:table-cell>
          <table:table-cell table:style-name="Table84.A1" office:value-type="string">
            <text:p text:style-name="P169">Yxxxxx xx. Yxxxxxxx (<text:span text:style-name="T52">wwwww ww </text:span><text:soft-page-break/><text:span text:style-name="T52">wwwwww</text:span>)</text:p>
          </table:table-cell>
          <table:table-cell table:style-name="Table84.A1" office:value-type="string">
            <text:p text:style-name="P49"><text:span text:style-name="T2">Yxxxx xx. Yxxxxxxx </text:span><text:soft-page-break/><text:span text:style-name="T2">(</text:span><text:span text:style-name="T18">wwwww ww wwwwww</text:span><text:span text:style-name="T2">)</text:span></text:p>
          </table:table-cell>
          <table:table-cell table:style-name="Table84.A1" office:value-type="string">
            <text:p text:style-name="P49"><text:span text:style-name="T2">Yxxxx xx. Yxxxxxxx </text:span><text:soft-page-break/><text:span text:style-name="T2">(</text:span><text:span text:style-name="T18">wwww ww wwwwww</text:span><text:span text:style-name="T2">)</text:span></text:p>
          </table:table-cell>
          <table:table-cell table:style-name="Table84.A1" office:value-type="string">
            <text:p text:style-name="P49"><text:span text:style-name="T2">Yxxxxx xx. Yxxxxxxx </text:span><text:soft-page-break/><text:span text:style-name="T2">(</text:span><text:span text:style-name="T18">wwwww ww wwwwww</text:span><text:span text:style-name="T2">)</text:span></text:p>
          </table:table-cell>
        </table:table-row>
        <table:table-row table:style-name="Table84.1">
          <table:table-cell table:style-name="Table84.A1" office:value-type="string">
            <text:p text:style-name="P50">Yxxx</text:p>
          </table:table-cell>
          <table:table-cell table:style-name="Table84.A1" office:value-type="string">
            <text:p text:style-name="P168"><text:span text:style-name="T7">Yxxxxxxxxxxxx (</text:span><text:span text:style-name="T18">wwww-www</text:span><text:span text:style-name="T7">)</text:span></text:p>
          </table:table-cell>
          <table:table-cell table:style-name="Table84.A1" office:value-type="string">
            <text:p text:style-name="P49"><text:span text:style-name="T2">Yxxxxxxx xx. Yxxxx (</text:span><text:span text:style-name="T18">wwww ww www</text:span><text:span text:style-name="T2">)</text:span></text:p>
          </table:table-cell>
          <table:table-cell table:style-name="Table84.A1" office:value-type="string">
            <text:p text:style-name="P49"><text:span text:style-name="T2">Yxxxxxxxxxx (</text:span><text:span text:style-name="T18">wwwwwww</text:span><text:span text:style-name="T2">)</text:span></text:p>
          </table:table-cell>
          <table:table-cell table:style-name="Table84.A1" office:value-type="string">
            <text:p text:style-name="P49"><text:span text:style-name="T2">Yxxxxxxxxxx (</text:span><text:span text:style-name="T18">wwwwwww</text:span><text:span text:style-name="T2">)</text:span></text:p>
          </table:table-cell>
        </table:table-row>
        <table:table-row table:style-name="Table84.1">
          <table:table-cell table:style-name="Table84.A1" office:value-type="string">
            <text:p text:style-name="P50">Yxx</text:p>
          </table:table-cell>
          <table:table-cell table:style-name="Table84.A1" office:value-type="string">
            <text:p text:style-name="P49"><text:span text:style-name="T2">Yxxxxxxxxxx (</text:span><text:span text:style-name="T18">wwww-wwww</text:span><text:span text:style-name="T2">)</text:span></text:p>
          </table:table-cell>
          <table:table-cell table:style-name="Table84.A1" office:value-type="string">
            <text:p text:style-name="P50">[Yx xxxx]</text:p>
          </table:table-cell>
          <table:table-cell table:style-name="Table84.A1" office:value-type="string">
            <text:p text:style-name="P49"><text:span text:style-name="T2">Yxxxxxxxxx (</text:span><text:span text:style-name="T18">wwwwwww</text:span><text:span text:style-name="T2">)</text:span></text:p>
          </table:table-cell>
          <table:table-cell table:style-name="Table84.A1" office:value-type="string">
            <text:p text:style-name="P49"><text:span text:style-name="T2">Yxxxxxxxxxxx (</text:span><text:span text:style-name="T18">wwwwwwww</text:span><text:span text:style-name="T2">)</text:span></text:p>
          </table:table-cell>
        </table:table-row>
        <table:table-row table:style-name="Table84.1">
          <table:table-cell table:style-name="Table84.A1" office:value-type="string">
            <text:p text:style-name="P50">Yxxxxx</text:p>
          </table:table-cell>
          <table:table-cell table:style-name="Table84.A1" office:value-type="string">
            <text:p text:style-name="P49"><text:span text:style-name="T2">Yxxxxxxxxx (</text:span><text:span text:style-name="T18">wwww-ww</text:span><text:span text:style-name="T2">)</text:span></text:p>
          </table:table-cell>
          <table:table-cell table:style-name="Table84.A1" office:value-type="string">
            <text:p text:style-name="P50">[Yx xxxx]</text:p>
          </table:table-cell>
          <table:table-cell table:style-name="Table84.A1" office:value-type="string">
            <text:p text:style-name="P49"><text:span text:style-name="T2">Yxxxxxxxxx (</text:span><text:span text:style-name="T18">wwwwwww</text:span><text:span text:style-name="T2">)</text:span></text:p>
          </table:table-cell>
          <table:table-cell table:style-name="Table84.A1" office:value-type="string">
            <text:p text:style-name="P50">[Yx xxxx]</text:p>
          </table:table-cell>
        </table:table-row>
        <table:table-row table:style-name="Table84.1">
          <table:table-cell table:style-name="Table84.A1" office:value-type="string">
            <text:p text:style-name="P50">Yxxxxxxxxx</text:p>
          </table:table-cell>
          <table:table-cell table:style-name="Table84.A1" office:value-type="string">
            <text:p text:style-name="P49"><text:span text:style-name="T2">Yxxxxxx xx. Yxxxx xx. Yxxx (</text:span><text:span text:style-name="T18">wwwww ww wwww ww wwww</text:span><text:span text:style-name="T2">)</text:span></text:p>
          </table:table-cell>
          <table:table-cell table:style-name="Table84.A1" office:value-type="string">
            <text:p text:style-name="P49"><text:span text:style-name="T2">Yxxxxxxx xx. Yxxxxx (</text:span><text:span text:style-name="T18">wwwww ww wwww</text:span><text:span text:style-name="T2">)</text:span></text:p>
          </table:table-cell>
          <table:table-cell table:style-name="Table84.A1" office:value-type="string">
            <text:p text:style-name="P49"><text:span text:style-name="T2">Yxxxxxxx (</text:span><text:span text:style-name="T18">wwwww</text:span><text:span text:style-name="T2">)</text:span></text:p>
          </table:table-cell>
          <table:table-cell table:style-name="Table84.A1" office:value-type="string">
            <text:p text:style-name="P50">[Yx xxxx]</text:p>
          </table:table-cell>
        </table:table-row>
        <table:table-row table:style-name="Table84.1">
          <table:table-cell table:style-name="Table84.A1" office:value-type="string">
            <text:p text:style-name="P50">Yxxxxx</text:p>
          </table:table-cell>
          <table:table-cell table:style-name="Table84.A1" office:value-type="string">
            <text:p text:style-name="P49"><text:span text:style-name="T2">Yxxxxx xx. Yxxxx (</text:span><text:span text:style-name="T18">wwww ww www</text:span><text:span text:style-name="T2">)</text:span></text:p>
          </table:table-cell>
          <table:table-cell table:style-name="Table84.A1" office:value-type="string">
            <text:p text:style-name="P50">[Yx xxxx]</text:p>
          </table:table-cell>
          <table:table-cell table:style-name="Table84.A1" office:value-type="string">
            <text:p text:style-name="P50">[Yx xxxx]</text:p>
          </table:table-cell>
          <table:table-cell table:style-name="Table84.A1" office:value-type="string">
            <text:p text:style-name="P50">[Yx xxxx]</text:p>
          </table:table-cell>
        </table:table-row>
        <table:table-row table:style-name="Table84.1">
          <table:table-cell table:style-name="Table84.A1" office:value-type="string">
            <text:p text:style-name="P50">Yxxxxx</text:p>
          </table:table-cell>
          <table:table-cell table:style-name="Table84.A1" office:value-type="string">
            <text:p text:style-name="P49"><text:span text:style-name="T2">Yxxx xx. Yxxxx (</text:span><text:span text:style-name="T18">wwww ww www</text:span><text:span text:style-name="T2">)</text:span></text:p>
          </table:table-cell>
          <table:table-cell table:style-name="Table84.A1" office:value-type="string">
            <text:p text:style-name="P49"><text:span text:style-name="T2">Yxxxxx xx. Yxxxx (</text:span><text:span text:style-name="T18">wwww ww www</text:span><text:span text:style-name="T2">)</text:span></text:p>
          </table:table-cell>
          <table:table-cell table:style-name="Table84.A1" office:value-type="string">
            <text:p text:style-name="P49"><text:span text:style-name="T2">Yxxxxx xx. Yxxxx (</text:span><text:span text:style-name="T18">wwww ww www</text:span><text:span text:style-name="T2">)</text:span></text:p>
          </table:table-cell>
          <table:table-cell table:style-name="Table84.A1" office:value-type="string">
            <text:p text:style-name="P50">[Yx xxxx]</text:p>
          </table:table-cell>
        </table:table-row>
        <table:table-row table:style-name="Table84.1">
          <table:table-cell table:style-name="Table84.A1" office:value-type="string">
            <text:p text:style-name="P50">Yxxx</text:p>
          </table:table-cell>
          <table:table-cell table:style-name="Table84.A1" office:value-type="string">
            <text:p text:style-name="P49"><text:span text:style-name="T2">Yxxxx xx. Yxxxxx (</text:span><text:span text:style-name="T18">wwwww ww wwwww</text:span><text:span text:style-name="T2">)</text:span></text:p>
          </table:table-cell>
          <table:table-cell table:style-name="Table84.A1" office:value-type="string">
            <text:p text:style-name="P49"><text:span text:style-name="T2">Yxxxxx xx. Yxxxxx (</text:span><text:span text:style-name="T18">wwwww ww wwwww)</text:span></text:p>
          </table:table-cell>
          <table:table-cell table:style-name="Table84.A1" office:value-type="string">
            <text:p text:style-name="P50">[Yx xxxx]</text:p>
          </table:table-cell>
          <table:table-cell table:style-name="Table84.A1" office:value-type="string">
            <text:p text:style-name="P50">[Yx xxxx]</text:p>
          </table:table-cell>
        </table:table-row>
        <table:table-row table:style-name="Table84.1">
          <table:table-cell table:style-name="Table84.A1" office:value-type="string">
            <text:p text:style-name="P50">Yxxxx</text:p>
          </table:table-cell>
          <table:table-cell table:style-name="Table84.A1" office:value-type="string">
            <text:p text:style-name="P168"><text:span text:style-name="T7">Yxxxx xx. Yxxxxx (</text:span><text:span text:style-name="T18">wwww ww wwww</text:span><text:span text:style-name="T7">)</text:span></text:p>
          </table:table-cell>
          <table:table-cell table:style-name="Table84.A1" office:value-type="string">
            <text:p text:style-name="P49"><text:span text:style-name="T2">Yxxxxx xx. Yxxxxx (</text:span><text:span text:style-name="T18">wwww ww wwww</text:span><text:span text:style-name="T2">)</text:span></text:p>
          </table:table-cell>
          <table:table-cell table:style-name="Table84.A1" office:value-type="string">
            <text:p text:style-name="P50">[Yx xxxx]</text:p>
          </table:table-cell>
          <table:table-cell table:style-name="Table84.A1" office:value-type="string">
            <text:p text:style-name="P50">[Yx xxxx]</text:p>
          </table:table-cell>
        </table:table-row>
        <table:table-row table:style-name="Table84.1">
          <table:table-cell table:style-name="Table84.A1" office:value-type="string">
            <text:p text:style-name="P50">Yxx</text:p>
          </table:table-cell>
          <table:table-cell table:style-name="Table84.A1" office:value-type="string">
            <text:p text:style-name="P49"><text:span text:style-name="T2">Yxx xx. Yx x. Yxxxx (</text:span><text:span text:style-name="T18">wwww ww www ww www</text:span><text:span text:style-name="T2">)</text:span></text:p>
          </table:table-cell>
          <table:table-cell table:style-name="Table84.A1" office:value-type="string">
            <text:p text:style-name="P49"><text:span text:style-name="T2">Yxxx xx. Yxx (</text:span><text:span text:style-name="T18">wwww ww www</text:span><text:span text:style-name="T2">)</text:span></text:p>
          </table:table-cell>
          <table:table-cell table:style-name="Table84.A1" office:value-type="string">
            <text:p text:style-name="P50">[Yx xxxx]</text:p>
          </table:table-cell>
          <table:table-cell table:style-name="Table84.A1" office:value-type="string">
            <text:p text:style-name="P50">[Yx xxxx]</text:p>
          </table:table-cell>
        </table:table-row>
        <table:table-row table:style-name="Table84.1">
          <table:table-cell table:style-name="Table84.A1" office:value-type="string">
            <text:p text:style-name="P50">Yxxxx</text:p>
          </table:table-cell>
          <table:table-cell table:style-name="Table84.A1" office:value-type="string">
            <text:p text:style-name="P49"><text:span text:style-name="T2">Yxxxxx xx. Yxxxx (</text:span><text:span text:style-name="T18">wwww ww www</text:span><text:span text:style-name="T2">)</text:span></text:p>
          </table:table-cell>
          <table:table-cell table:style-name="Table84.A1" office:value-type="string">
            <text:p text:style-name="P49"><text:span text:style-name="T2">Yxxxxx xx. Yxxxx (</text:span><text:span text:style-name="T18">wwww ww wwww</text:span><text:span text:style-name="T2">)</text:span></text:p>
          </table:table-cell>
          <table:table-cell table:style-name="Table84.A1" office:value-type="string">
            <text:p text:style-name="P50">[Yx xxxx]</text:p>
          </table:table-cell>
          <table:table-cell table:style-name="Table84.A1" office:value-type="string">
            <text:p text:style-name="P50">[Yx xxxx]</text:p>
          </table:table-cell>
        </table:table-row>
        <table:table-row table:style-name="Table84.1">
          <table:table-cell table:style-name="Table84.A1" office:value-type="string">
            <text:p text:style-name="P50">Yxxxx</text:p>
          </table:table-cell>
          <table:table-cell table:style-name="Table84.A1" office:value-type="string">
            <text:p text:style-name="P168"><text:span text:style-name="T7">Yxxxxxx xx. Yxxxxx (</text:span><text:span text:style-name="T18">wwww </text:span><text:soft-page-break/><text:span text:style-name="T18">ww wwww</text:span><text:span text:style-name="T7">)</text:span></text:p>
          </table:table-cell>
          <table:table-cell table:style-name="Table84.A1" office:value-type="string">
            <text:p text:style-name="P49"><text:span text:style-name="T2">Yxxxxxx xx. Yxxxxxxx </text:span><text:soft-page-break/><text:span text:style-name="T2">(</text:span><text:span text:style-name="T18">wwww ww wwwww</text:span><text:span text:style-name="T2">)</text:span></text:p>
          </table:table-cell>
          <table:table-cell table:style-name="Table84.A1" office:value-type="string">
            <text:p text:style-name="P49"><text:span text:style-name="T2">Yxxxxx xx. Yxxxx (</text:span><text:span text:style-name="T18">wwww </text:span><text:soft-page-break/><text:span text:style-name="T18">ww wwww</text:span><text:span text:style-name="T2">)</text:span></text:p>
          </table:table-cell>
          <table:table-cell table:style-name="Table84.A1" office:value-type="string">
            <text:p text:style-name="P50">[Yx xxxx]</text:p>
          </table:table-cell>
        </table:table-row>
        <table:table-row table:style-name="Table84.1">
          <table:table-cell table:style-name="Table84.A1" office:value-type="string">
            <text:p text:style-name="P50">Yxxxx</text:p>
          </table:table-cell>
          <table:table-cell table:style-name="Table84.A1" office:value-type="string">
            <text:p text:style-name="P49"><text:span text:style-name="T2">Yxxx xx. Yxxxx (</text:span><text:span text:style-name="T18">wwww ww wwww</text:span><text:span text:style-name="T2">)</text:span></text:p>
          </table:table-cell>
          <table:table-cell table:style-name="Table84.A1" office:value-type="string">
            <text:p text:style-name="P49"><text:span text:style-name="T2">Yxxx xx. Yxxxxxxx (</text:span><text:span text:style-name="T18">wwww ww wwwwww</text:span><text:span text:style-name="T2">)</text:span></text:p>
          </table:table-cell>
          <table:table-cell table:style-name="Table84.A1" office:value-type="string">
            <text:p text:style-name="P49"><text:span text:style-name="T2">Yxxxxxx xx. Yxxxxxx (</text:span><text:span text:style-name="T18">wwwww ww wwww</text:span><text:span text:style-name="T2">w)</text:span></text:p>
          </table:table-cell>
          <table:table-cell table:style-name="Table84.A1" office:value-type="string">
            <text:p text:style-name="P50">[Yx xxxx]</text:p>
          </table:table-cell>
        </table:table-row>
      </table:table>
      <text:p text:style-name="P105"><text:span text:style-name="T7"><text:note text:id="ftn586" text:note-class="footnote"><text:note-citation>586</text:note-citation><text:note-body><text:p text:style-name="Footnote"><text:span text:style-name="Note_20_Reference_20_in_20_Note"><text:span text:style-name="T8"><text:s/></text:span></text:span><text:span text:style-name="T9">Yxx Yxxxxxx xxxxxxxxxxx xxxxx xxxx YxxxxxYxx’x</text:span><text:span text:style-name="T10"> Yxxxxxxxxx</text:span><text:span text:style-name="T9">. Yxx Yxxxxx xxxxx xxxx xxxx Yxxxxx, </text:span><text:span text:style-name="T10">Yxxx xx Yxxxxxxx</text:span><text:span text:style-name="T9">. Yxx xxxxx xx xxx xxxxx xxx xx xxxxx xxxxxxxxxx </text:span><text:span text:style-name="T10">Yxx. </text:span><text:span text:style-name="T9">z, </text:span><text:span text:style-name="T10">Yxx. </text:span><text:span text:style-name="T9">z:zz–zz; </text:span><text:span text:style-name="T10">Yxx. </text:span><text:span text:style-name="T9">z:z.z–z, </text:span><text:span text:style-name="T10">Yxx. </text:span><text:span text:style-name="T9">zz:zz, xxx xxxxxxxxxx </text:span><text:span text:style-name="T10">Yxx. </text:span><text:span text:style-name="T9">zz.</text:span></text:p></text:note-body></text:note></text:span><text:span text:style-name="T7"><text:note text:id="ftn587" text:note-class="footnote"><text:note-citation>587</text:note-citation><text:note-body><text:p text:style-name="Footnote"><text:span text:style-name="Note_20_Reference_20_in_20_Note"><text:span text:style-name="T8"><text:s/></text:span></text:span><text:span text:style-name="T9">Yxxx xx xxxxxxx xxxxxxxx xx xx xxx xxxx xx Yxxxx. Yxx xxxxxx, xxx </text:span><text:span text:style-name="T10">xxxxxxxxxxx</text:span><text:span text:style-name="T9">, xxxxxx xxxx “Yxxxxx” xx “Yxxxxx.” Yxxx xx xxx xxx xxxxx xx xxx xxxx xxxx xxxxxxxxxx xxx xxxxxxx.</text:span></text:p></text:note-body></text:note></text:span></text:p>
      <text:p text:style-name="P12"><text:span text:style-name="T2">Yxx xxxx xx </text:span><text:span text:style-name="T3">Yxxxxxxx</text:span><text:span text:style-name="T2"> xxx xxx Yxxxx Yxxxx xxxx xx xxxxxxxxxx xxxx xx xxx xxxxx xx xxx xxxx xx Yxxxx.</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2"/>
          </table:table-cell>
          <table:table-cell table:style-name="Table85.A1" office:value-type="string">
            <text:p text:style-name="P43"><text:span text:style-name="T3">Yxxxxxxx</text:span><text:span text:style-name="T2"> zz:zz</text:span></text:p>
          </table:table-cell>
          <table:table-cell table:style-name="Table85.A1" office:value-type="string">
            <text:p text:style-name="P52">Yxxxx Yxxxx</text:p>
          </table:table-cell>
        </table:table-row>
        <table:table-row table:style-name="Table85.1">
          <table:table-cell table:style-name="Table85.A1" office:value-type="string">
            <text:p text:style-name="P170">Yxxxxx</text:p>
          </table:table-cell>
          <table:table-cell table:style-name="Table85.A1" office:value-type="string">
            <text:p text:style-name="P43"><text:span text:style-name="T2">Yxx (</text:span><text:span text:style-name="T18">wwww</text:span><text:span text:style-name="T2">)</text:span></text:p>
          </table:table-cell>
          <table:table-cell table:style-name="Table85.A1" office:value-type="string">
            <text:p text:style-name="P43"><text:span text:style-name="T2">Yxxx (</text:span><text:span text:style-name="T18">www</text:span><text:span text:style-name="T2">)</text:span></text:p>
          </table:table-cell>
        </table:table-row>
        <table:table-row table:style-name="Table85.1">
          <table:table-cell table:style-name="Table85.A1" office:value-type="string">
            <text:p text:style-name="P52">Yxxxxx</text:p>
          </table:table-cell>
          <table:table-cell table:style-name="Table85.A1" office:value-type="string">
            <text:p text:style-name="P43"><text:span text:style-name="T2">Yxxxxx (</text:span><text:span text:style-name="T18">wwww</text:span><text:span text:style-name="T2">)</text:span></text:p>
          </table:table-cell>
          <table:table-cell table:style-name="Table85.A1" office:value-type="string">
            <text:p text:style-name="P43"><text:span text:style-name="T2">Yxx</text:span><text:span text:style-name="T19">ʿ</text:span><text:span text:style-name="T2">xx (</text:span><text:span text:style-name="T18">wwww</text:span><text:span text:style-name="T2">)</text:span></text:p>
          </table:table-cell>
        </table:table-row>
        <table:table-row table:style-name="Table85.1">
          <table:table-cell table:style-name="Table85.A1" office:value-type="string">
            <text:p text:style-name="P52">Yxxx</text:p>
          </table:table-cell>
          <table:table-cell table:style-name="Table85.A1" office:value-type="string">
            <text:p text:style-name="P171"><text:span text:style-name="T2">Yxxxxx (</text:span><text:span text:style-name="T18">wwww</text:span><text:span text:style-name="T2">)</text:span></text:p>
          </table:table-cell>
          <table:table-cell table:style-name="Table85.A1" office:value-type="string">
            <text:p text:style-name="P43"><text:span text:style-name="T2">Yxxxxx (</text:span><text:span text:style-name="T18">wwww</text:span><text:span text:style-name="T2">)</text:span></text:p>
          </table:table-cell>
        </table:table-row>
        <table:table-row table:style-name="Table85.1">
          <table:table-cell table:style-name="Table85.A1" office:value-type="string">
            <text:p text:style-name="P52">Yxxxx</text:p>
          </table:table-cell>
          <table:table-cell table:style-name="Table85.A1" office:value-type="string">
            <text:p text:style-name="P43"><text:span text:style-name="T2">Yxxxxxxx (</text:span><text:span text:style-name="T18">ww www</text:span><text:span text:style-name="T2">)</text:span></text:p>
          </table:table-cell>
          <table:table-cell table:style-name="Table85.A1" office:value-type="string">
            <text:p text:style-name="P43"><text:span text:style-name="T2">Yxxx Yxxx (</text:span><text:span text:style-name="T18">ww www</text:span><text:span text:style-name="T2">)</text:span></text:p>
          </table:table-cell>
        </table:table-row>
        <table:table-row table:style-name="Table85.1">
          <table:table-cell table:style-name="Table85.A1" office:value-type="string">
            <text:p text:style-name="P52">Yxxxxxxx</text:p>
          </table:table-cell>
          <table:table-cell table:style-name="Table85.A1" office:value-type="string">
            <text:p text:style-name="P43"><text:span text:style-name="T2">Yxxxxx (</text:span><text:span text:style-name="T18">wwww</text:span><text:span text:style-name="T2">)</text:span></text:p>
          </table:table-cell>
          <table:table-cell table:style-name="Table85.A1" office:value-type="string">
            <text:p text:style-name="P43"><text:span text:style-name="T2">Yxxxxx (</text:span><text:span text:style-name="T18">wwww</text:span><text:span text:style-name="T2">)</text:span></text:p>
          </table:table-cell>
        </table:table-row>
        <table:table-row table:style-name="Table85.1">
          <table:table-cell table:style-name="Table85.A1" office:value-type="string">
            <text:p text:style-name="P52">Yxxxxxx</text:p>
          </table:table-cell>
          <table:table-cell table:style-name="Table85.A1" office:value-type="string">
            <text:p text:style-name="P43"><text:span text:style-name="T2">[Yxxxxx] (</text:span><text:span text:style-name="T18">wwww</text:span><text:span text:style-name="T2">)</text:span></text:p>
          </table:table-cell>
          <table:table-cell table:style-name="Table85.A1" office:value-type="string">
            <text:p text:style-name="P43"><text:span text:style-name="T2">Yxxx (</text:span><text:span text:style-name="T18">wwww</text:span><text:span text:style-name="T2">)</text:span></text:p>
          </table:table-cell>
        </table:table-row>
        <table:table-row table:style-name="Table85.1">
          <table:table-cell table:style-name="Table85.A1" office:value-type="string">
            <text:p text:style-name="P95">Yxx</text:p>
          </table:table-cell>
          <table:table-cell table:style-name="Table85.A1" office:value-type="string">
            <text:p text:style-name="P43"><text:span text:style-name="T2">Yxxx (</text:span><text:span text:style-name="T18">wwww</text:span><text:span text:style-name="T2">)</text:span></text:p>
          </table:table-cell>
          <table:table-cell table:style-name="Table85.A1" office:value-type="string">
            <text:p text:style-name="P43"><text:span text:style-name="T2">Yxxxx (</text:span><text:span text:style-name="T18">wwww</text:span><text:span text:style-name="T2">)</text:span></text:p>
          </table:table-cell>
        </table:table-row>
        <table:table-row table:style-name="Table85.1">
          <table:table-cell table:style-name="Table85.A1" office:value-type="string">
            <text:p text:style-name="P52">Yxxxxxxx</text:p>
          </table:table-cell>
          <table:table-cell table:style-name="Table85.A1" office:value-type="string">
            <text:p text:style-name="P43"><text:span text:style-name="T2">Yxxxʿx (</text:span><text:span text:style-name="T18">wwwww</text:span><text:span text:style-name="T2">)</text:span></text:p>
          </table:table-cell>
          <table:table-cell table:style-name="Table85.A1" office:value-type="string">
            <text:p text:style-name="P43"><text:span text:style-name="T2">Yxxxxxxx (</text:span><text:span text:style-name="T18">wwwww</text:span><text:span text:style-name="T2">)</text:span></text:p>
          </table:table-cell>
        </table:table-row>
        <table:table-row table:style-name="Table85.1">
          <table:table-cell table:style-name="Table85.A1" office:value-type="string">
            <text:p text:style-name="P52">Yxx</text:p>
          </table:table-cell>
          <table:table-cell table:style-name="Table85.A1" office:value-type="string">
            <text:p text:style-name="P43"><text:span text:style-name="T2">Yxxx (</text:span><text:span text:style-name="T18">www</text:span><text:span text:style-name="T2">)</text:span></text:p>
          </table:table-cell>
          <table:table-cell table:style-name="Table85.A1" office:value-type="string">
            <text:p text:style-name="P43"><text:span text:style-name="T2">Yxʿxxxx (</text:span><text:span text:style-name="T18">wwww</text:span><text:span text:style-name="T2">)</text:span></text:p>
          </table:table-cell>
        </table:table-row>
        <table:table-row table:style-name="Table85.1">
          <table:table-cell table:style-name="Table85.A1" office:value-type="string">
            <text:p text:style-name="P52">Yxxxx</text:p>
          </table:table-cell>
          <table:table-cell table:style-name="Table85.A1" office:value-type="string">
            <text:p text:style-name="P43"><text:span text:style-name="T2">Yxxxx (</text:span><text:span text:style-name="T18">wwww</text:span><text:span text:style-name="T2">)</text:span></text:p>
          </table:table-cell>
          <table:table-cell table:style-name="Table85.A1" office:value-type="string">
            <text:p text:style-name="P43"><text:span text:style-name="T2">Yxxxx (</text:span><text:span text:style-name="T18">wwww</text:span><text:span text:style-name="T2">)</text:span></text:p>
          </table:table-cell>
        </table:table-row>
        <table:table-row table:style-name="Table85.1">
          <table:table-cell table:style-name="Table85.A1" office:value-type="string">
            <text:p text:style-name="P52">Yxxxxx</text:p>
          </table:table-cell>
          <table:table-cell table:style-name="Table85.A1" office:value-type="string">
            <text:p text:style-name="P43"><text:span text:style-name="T2">Yxxxxxx (</text:span><text:span text:style-name="T18">wwww</text:span><text:span text:style-name="T2">)</text:span></text:p>
          </table:table-cell>
          <table:table-cell table:style-name="Table85.A1" office:value-type="string">
            <text:p text:style-name="P43"><text:span text:style-name="T2">Yxxxxxx (</text:span><text:span text:style-name="T18">wwww</text:span><text:span text:style-name="T2">)</text:span></text:p>
          </table:table-cell>
        </table:table-row>
        <table:table-row table:style-name="Table85.1">
          <table:table-cell table:style-name="Table85.A1" office:value-type="string">
            <text:p text:style-name="P52">Yxxxxxxx</text:p>
          </table:table-cell>
          <table:table-cell table:style-name="Table85.A1" office:value-type="string">
            <text:p text:style-name="P43"><text:span text:style-name="T2">Yxxxxx (</text:span><text:span text:style-name="T18">wwww</text:span><text:span text:style-name="T2">)</text:span></text:p>
          </table:table-cell>
          <table:table-cell table:style-name="Table85.A1" office:value-type="string">
            <text:p text:style-name="P43"><text:span text:style-name="T2">Yxxxxx (</text:span><text:span text:style-name="T18">wwww</text:span><text:span text:style-name="T2">)</text:span></text:p>
          </table:table-cell>
        </table:table-row>
      </table:table>
      <text:p text:style-name="P17"><text:span text:style-name="T7"><text:note text:id="ftn588" text:note-class="footnote"><text:note-citation>588</text:note-citation><text:note-body><text:p text:style-name="Footnote"><text:span text:style-name="Note_20_Reference_20_in_20_Note"><text:span text:style-name="T8"><text:s/></text:span></text:span><text:span text:style-name="T9">Yxxxxxxxx, </text:span><text:span text:style-name="T10">Yxxxxxxx: Y Yxxxxxxxxx </text:span><text:span text:style-name="T9">z:zzz; Yxxxxx, </text:span><text:span text:style-name="T10">Yxxx xx Yxxxxxxx</text:span><text:span text:style-name="T9">, zzz.</text:span></text:p></text:note-body></text:note></text:span><text:span text:style-name="T7"><text:note text:id="ftn589" text:note-class="footnote"><text:note-citation>589</text:note-citation><text:note-body><text:p text:style-name="Footnote"><text:span text:style-name="Note_20_Reference_20_in_20_Note"><text:span text:style-name="T8"><text:s/></text:span></text:span><text:span text:style-name="T9">Yxxxxxxxx xx YxxxxxYxx, </text:span><text:span text:style-name="T10">Yxxxxxxx: Y Yxxxxxxxxx</text:span><text:span text:style-name="T9">, z:zzz, xxxx x, xxx xxxx xx xxxx xxxx xx xxxxxxxxxxxx xxx xxxxx xxxxxxx xx xxx xxxxxxxxxxx.</text:span></text:p></text:note-body></text:note></text:span></text:p>
      <text:p text:style-name="P12"><text:soft-page-break/><text:span text:style-name="T2">Yxxxxxxx xxxxxxxxxxxx xxx xxxxxxxxxx xx xxxx xxxxxxxxx, xxxxxx xxxxxxx xxxxx xx Yxxxxxxx, Yxxxxx (xxxxx xxxx xxx xxx xxxxx xx xxx xxxxxx xxxxxxxxxx), xxx Yxxxx. Yxxxxx xx xxxx xxxxx xxx xxxx xxxxx xx Yxxxxx</text:span><text:span text:style-name="T7"><text:note text:id="ftn590" text:note-class="footnote"><text:note-citation>590</text:note-citation><text:note-body><text:p text:style-name="Footnote"><text:span text:style-name="Note_20_Reference_20_in_20_Note"><text:span text:style-name="T8"><text:s/></text:span></text:span><text:span text:style-name="T9">Yxxxxxxxx xx Yxxxxx Yxxxxxx, “Yxx Yxxx xx Yxxxxxxx xx Yxxxxx: Yx Yxxxx Yxxxxxxxx Yxxxxxxxxxx xx xxx Yxxxxx xx Yxxx,” </text:span><text:span text:style-name="T10">Yxx Yxxxxxxx xx xxx Yxxxxxxx Yxxxxxx xx Yxxxxxxxxxxxx</text:span><text:span text:style-name="T9"> zz (zzzz): zz–zz (zz–zz), xxx Yxxxxx xxxxxxx Y.YxYYY xxx. zzzz (xxxx xxx Yxxxxxxx Yxxx Yxxxx xxx Yxxxxxxxxx Yxxxxxx xx Yxxx Yxxxxxxxxx) xxxxx xxx xxxxx “Yxxxxxxxxxxxx,” “</text:span><text:span text:style-name="T61">Yxxxxxxxxx,</text:span><text:span text:style-name="T9">” xxx “Yxxxxxxxxxxxx” xx xxx xxxxx xx (xxxxxxxxxxxx) Yxx, Yxxxxx, xxx Yxxx. Yxx xxxx xx Yxxx xx “Yxxxxxxx.”</text:span></text:p></text:note-body></text:note></text:span><text:span text:style-name="T2"> xxx Yxxxxx</text:span><text:span text:style-name="T7"><text:note text:id="ftn591" text:note-class="footnote"><text:note-citation>591</text:note-citation><text:note-body><text:p text:style-name="Footnote"><text:span text:style-name="Note_20_Reference_20_in_20_Note"><text:span text:style-name="T8"><text:s/></text:span></text:span><text:span text:style-name="T9">Yxxxxxx Yxxx Yxxxx Yxxx, “Yxx xxxxxxx xxx Yxxxx xxx Yxxxxxxx xxxxx xxxxxxxxxxx xxxxx xxxxxxxxx,” </text:span><text:span text:style-name="T10">Yxxxxxxxxx</text:span><text:span text:style-name="T9"> z (zzzz): zzz–zz, xxxxx xxxxxxx xxxxxxxx xx xxxxxxx xxxxx xx xxx xxxxx xx Yxxxxx xxxxxxxxxx, xxxx Yxxxxxxxx xxx Yxxxxx. Y xxxx xxxxxx xx xxxx xxxxxxx xx xxx xxxx xxxxxxx.</text:span></text:p></text:note-body></text:note></text:span><text:span text:style-name="T2"> (xxxxx xxxxxxx, xxxxxxxxxxxx, xxx Yxxxxxxx xxxxxxx xx xxx xxxxx xx Yxxx’x xxxxxxxxx-xx-xxx xxxxxxx xxx xxxx xxxxxxxxx Yxxxxx xxxxx). Yx xxxx xxxxx xxxx xxx Yxxxxxxx, Yxxxxx, xxx xxxxxxxx xxx Yxxxxxxx xxxxx xxxx xxxx xxx xx xxx xxxx Yxxxx xxxxx. Yxxxxxx, xx xxxxxx xxxx xxx xxxxx Yxxxxx xxxxx xxxx </text:span><text:span text:style-name="T3">xxxxxxxx </text:span><text:span text:style-name="T2">xxxx x Yxxxxx xxxxxxx xx </text:span><text:span text:style-name="T3">Yxxxxxxx</text:span><text:span text:style-name="T2">, xxxxx xx xxx xxxxxxxxx xxxxxxxxx. Yxxxx, xx xxxxx xxxx xxx xxxxxxxxxxxx xxxxxxxx xxxxx xxx xxxxx xxxxxxxxx xxxxxxx xxxxxxx xxxxxxxxxx xxxxxxx xxxxxxx xxxxxxx Yxxxxx xxxxxxx. Yxxxxx, xxx Yxxxxx xxxxx xx xxx xxxx xxx xxxxxxxx xx xxxxxxxxxxxxxxx, xxxx xx xxx xxxxxxxx </text:span><text:span text:style-name="T3">xxxxx </text:span><text:span text:style-name="T2">(</text:span><text:span text:style-name="T18">w</text:span><text:span text:style-name="T2">) xx xxxxx xx xx </text:span><text:span text:style-name="T3">xxxx </text:span><text:span text:style-name="T2">(</text:span><text:span text:style-name="T18">w</text:span><text:span text:style-name="T2">), xxxxx xx x xxxxxx xxxxxxx xx xxx Yxxxxxxx xxx Yxxxxx xxxxx. Yxxxx, xxx Yxxxxx xxxxx xxx xxx xxxxxxx xxxxxx xxxxxxxxxxxxx.</text:span><text:span text:style-name="T7"><text:note text:id="ftn592" text:note-class="footnote"><text:note-citation>592</text:note-citation><text:note-body><text:p text:style-name="Footnote"><text:span text:style-name="Note_20_Reference_20_in_20_Note"><text:span text:style-name="T8"><text:s/></text:span></text:span><text:span text:style-name="T9">Yxxxxxxx, “Yxxxxxxx xx Yxxxxxxx,”zzz.</text:span></text:p></text:note-body></text:note></text:span></text:p>
      <text:p text:style-name="P12"><text:span text:style-name="T2">Yxxxx xxxxxxxxx xxx xxxxxxxxxxxx xx xxxxx xxxx xxx xxxxxx xx xxx xxxxx xxx x Yxxxxx xxxxxxx xx </text:span><text:span text:style-name="T3">Yxxxxxxx</text:span><text:span text:style-name="T2">. Yxxxxxx, xxxxx xxx xxxx xxxxxxx xxxxx xx xxxxxxxxxxxx xxxxxxxxxxx xxxxxx xxx xxxxx, xxxx xx xxx xxxxxxxx xxxxx xx xxx xxxx “Yxxxxx.” Yxxxxxx, xxxx xxxx xxx xxxx xxxx xxx xxxxxx Yxxxxx </text:span><text:span text:style-name="T3">Yxxxxxx </text:span><text:span text:style-name="T2">xx xxx xxxxx xxxxx xxx x Yxxxxx xxxxxxx xx </text:span><text:span text:style-name="T3">Yxxxxxxx</text:span><text:span text:style-name="T2">. Yxxxx xxx xxxxxxxxxx xx xxxx xxxxxxxxx xxxxxx xxxxxxx xxxxxxxxx xxxxxxxxx xxx xxxxxxxxx xxxxxxxx, xxx </text:span><text:span text:style-name="T3">Yxxxxxx </text:span><text:span text:style-name="T2">xxxxx xxxx xxxx xx xxxxxx xxxx xxxx xxxxxxx xxxxxxxxxxx xxxx xx xxx xxxxx xx Yxxxxx.</text:span></text:p>
      <text:p text:style-name="P12"><text:soft-page-break/><text:span text:style-name="T2">Yxx xxxxxxx xx xxx xxxxx xx xxxxxxxxxxxxxxx xxxxx xxxx x xxxxxxxx xxxxxxxx, xxx xx xxx xx xxx xxxxxxxxx. Yxx xxxxxxxxx xxxx xx xxx xxxx xx “Yxxxx” (</text:span><text:span text:style-name="T18">wwww</text:span><text:span text:style-name="T2">) xx x xxxxxxx, xxxxx xx xxxxxx xxxxxxx xxxx xx </text:span><text:span text:style-name="T3">xxxxx </text:span><text:span text:style-name="T2">xx Yxxxxxxx xxx Yxxxxx. Yxxxxxx, xx xxxxx xxx xxxx xxxx xxxxxxxxx xx “xxxxxxxxx” xxxx xxxx xxxxxxxx xxxx xxxx Yxxxxx. Yx xxxx, xx xxx xxxx xxxx. Yxxxxxxx xxxxxx xx xxx xxxx xx Yxxxx xx Yxxxxx xxx Yxxxxxx, xxxxx xx Yxxxx xxx Yxxxx xxxxxxxx xx xxx xxxx, xxxxxxxxxxxx xxxxxxxxxxxxx xxxx xxxx—xx xxxx xx xxxxx xxxxx xxxx xxxxxxxxx, xxxx xx “Yxxx” (</text:span><text:span text:style-name="T18">www</text:span><text:span text:style-name="T2">) xxx “Yxxxxx” (</text:span><text:span text:style-name="T18">wwwww</text:span><text:span text:style-name="T2">)—xxxxxxxxx.</text:span><text:span text:style-name="T7"><text:note text:id="ftn593" text:note-class="footnote"><text:note-citation>593</text:note-citation><text:note-body><text:p text:style-name="Footnote"><text:span text:style-name="Note_20_Reference_20_in_20_Note"><text:span text:style-name="T8"><text:s/></text:span></text:span><text:span text:style-name="T9">Yxx xxx xxxxxxxxx xxxxx xx Yxxxxx Yxxxx, Yxxxx Y. Yxxxxxxxxx, xxx Yxxxx Y. Yxxxxxxxxxxx, xxx., </text:span><text:span text:style-name="T10">Yxx Yxxx xx Yxxxx: Yxxxx xxxx xxx Yxxxxxxxx Yxxxxxx xxx Yxxxxxxx Yxxxxxxxxx</text:span><text:span text:style-name="T9"> (Yxxxxx: xx Yxxxxxx, zzzz). Yxx xxxxxxxxx Yxxxx xxxxxxx xxxxxxxxxx xxxxxxxx xxxxx xxx xxxxx xx Yxxxx.</text:span></text:p></text:note-body></text:note></text:span><text:span text:style-name="T2"> Yxxxxxxxxxxx, xx x xxxxxx xxx xxxxxxxxx xxx Yxxxxx xxxx xxxxxx x Yxxxx xx Yxxxx xxxxxxxxxxxxxxx, xxxx xxx xxxxxxxx xxxx xxxx xx xxxxxxxxxxxx, xxxxxxxx Yxxxxxxx’x xxxxx xxxxx.</text:span></text:p>
      <text:p text:style-name="P12"><text:span text:style-name="T2">Yxx Yxxxxx xxxx, xxxxx xxxx xx xxxxxxxxx xxxxxxx xx xxx xxxx xxxxxxx, xxxxxx xx xxxx xxxxxxxx xxx xxxxx xxxx x Yxxxxx xxxx xx </text:span><text:span text:style-name="T3">Yxxxxxxx</text:span><text:span text:style-name="T2">, xxx xxx xxxx xxxxx xxxxxxxx xx xxxxxxxxxx xx x Yxxxx xxxx. Yxx xxxxxxx xx xxxx xxxx xx xxxxxxxxx xxxxxxx xx xxxxxxx xxxxxxxxx xxx xxx xx xxx Yxxxx Yxxxx, xxx xxxxxx xxx xxxx xxxxxxxx xx xxx Yxxxxx xxxxx (xxxx xxx xxx xxxx xxx, xxx xxxxxxx, xx xxxxxxx xxx xxxxx xx xxx xxxx xx Yxxxx). Yxx Yxxxxx xxxxx xxxxx xxxx xxxxxxxxxx xxxx xxxx xxxxxxx xxxxxxx, xxxxxxx Yxxxx, Yxxxxx, xx xxxxxxx xxxxxxxx.</text:span></text:p>
      <text:p text:style-name="P12"><text:span text:style-name="T3">Yxxxxxx Yxxx </text:span><text:span text:style-name="T2">xxx xxxxxxx xxxxxxx xxxx xxxxx xx xx xxxx </text:span><text:span text:style-name="T3">Yxxxxxxx</text:span><text:span text:style-name="T2"> xxx xxx </text:span><text:span text:style-name="T3">Yxxxxxxxxx xx xxx Yxxxxx Yxxxxxxxxx</text:span><text:span text:style-name="T2">. Yxx xxxxxxxxx xx xxx xxxxxxxxxx (xxxxx xxxx xx xx xxxxxx xxx xxxx xxx xxxxx xxxx) xxxxxxx xxxxxxxx xxx xxxxxxx xxxxx xx xxx </text:span><text:span text:style-name="T3">Yxxxxxxxxx</text:span><text:span text:style-name="T2">, </text:span><text:span text:style-name="T3">Yxxxxxx Yxxxxx</text:span><text:span text:style-name="T2">, </text:span><text:span text:style-name="T3">Yxxxx Yxxx Yxxx</text:span><text:span text:style-name="T2">, xxx </text:span><text:span text:style-name="T3">Yxxxx xx-Yxxxxx</text:span><text:span text:style-name="T2">. Yxxxxxxxxxx, xxx xxxxx xx xxx xxxxxxxxxx’ xxxxx xx xxxxx xx xxx xxx xxxxx xx </text:span><text:span text:style-name="T3">Yxxxxxx Yxxxxx</text:span><text:span text:style-name="T2"> xxx xxxxxxx xx xxx xxxxxxxxxxxxx xxxx xx </text:span><text:span text:style-name="T3">Yxxxxxxx</text:span><text:span text:style-name="T2">, xxxxx Yxx xx xxxx xxxxxx Yxxxx xxx Yxxxxxx xx xxxx xxxxx Yxxxxx. Yxxx xx xxx xxxxxxx xxxxxxx xx x xxxxxxxx Yxxxxx xxxx xxxx xxxxxxxx xxxx xxxx </text:span><text:span text:style-name="T3">Yxxxxxxx</text:span><text:span text:style-name="T2"> xxx xxx </text:span><text:span text:style-name="T3">Yxxxxxxxxx</text:span><text:span text:style-name="T2">—x xxxxxxxxx xxxxx.</text:span></text:p>
      <text:list text:continue-numbering="true" text:style-name="WWNum3">
        <text:list-item>
          <text:list>
            <text:list-item>
              <text:list>
                <text:list-item>
                  <text:p text:style-name="P21"><text:soft-page-break/><text:span text:style-name="T4">Yxxxxxxxxx</text:span><text:span text:style-name="T4"/></text:p>
                </text:list-item>
              </text:list>
            </text:list-item>
          </text:list>
        </text:list-item>
      </text:list>
      <text:p text:style-name="P12"><text:span text:style-name="T2">Yx xxx xxx xx xxxx xxxxxx, xx xx xxxxxxxxx xx xxxxx xxxxxxxxxxxx xxxx xxx xx xxxxx Yxxxxx xxxxxxx xxxx xxx Yxxxxx xxxxxxx xx </text:span><text:span text:style-name="T3">Yxxxxxxx</text:span><text:span text:style-name="T2">. Yx xxxxxxx xxxxx xxxxx xxx xxxxxxxx xx “xxxxxxxx xxxxxxxxxx,” xxxxxxxx xxxx xxx xxxx xxxxxxxxx xxxx </text:span><text:span text:style-name="T3">Yxxxxxxx</text:span><text:span text:style-name="T2"> (xx xxx xx xxx xxxxxxx) xxx xxxxxxxxxx xxxxxxxxxxxxx. Yxx xxxxx xx xxx xxxxx xx xxx xxxxxxxxxx xxx xxxx xxxxxxxx xx xxxx xxxxxxxxxx—xxx xxxx xx Yxxxxx xxx xx xxxxx xxxxxxxxx xx xxxx. Yxxxxxx xxxxxxx xx xxx xxxxxxxxxxx xx xxx xxxxxx-xxx xxxxx xx xxxxxxxx. Yxxx xxx xxxxx xxxxx xx xxx xxxxxxxxxx, xxxxx xx xxxxx xx x xxxxxxxx xxxxxxxx xx </text:span><text:span text:style-name="T3">Yxxxxxx Yxxxxx</text:span><text:span text:style-name="T2"> xxx Yxxxxx Yxxxxx’x </text:span><text:span text:style-name="T3">Yxxxxxx Yxxx</text:span><text:span text:style-name="T2">, xxxxx xxxxxxxxx x xxxxxxxxx xxxx xxxxxxx xxxxx xxxx </text:span><text:span text:style-name="T3">Yxxxxxxx</text:span><text:span text:style-name="T2">. Yx x xxxxxxx xxxx, xxxx xxxxx, xxxxx xxxx </text:span><text:span text:style-name="T3">Yxxxx xx-Yxxxxx</text:span><text:span text:style-name="T2">, xxxxxxx xxxxxxxx xxxx </text:span><text:span text:style-name="T3">Yxxxxxxx</text:span><text:span text:style-name="T2"> xxxx xxx xxxxxxxxx xx xxx xxxx xx Yxxxx, x xxxxxxxxx xxxx-xxxxx xxxx xxx </text:span><text:span text:style-name="T3">Yxxxxxxxxx xx xxx Yxxxxx Yxxxxxxxxx</text:span><text:span text:style-name="T2">.</text:span></text:p>
      <text:p text:style-name="P12"><text:span text:style-name="T2">Yxxxxxx xxxxxxxxxxx xxxx xxxxxxxx xxxxx xxxxx xxxxx xxxx xx xxxxxxx x xxxx xxxxxx xx xxx xxxx xx </text:span><text:span text:style-name="T3">Yxxxxxxx</text:span><text:span text:style-name="T2">. Yxxx xx xxxx xxxxxxxxx xx </text:span><text:span text:style-name="T3">Yxxxx Yxxxʾxx</text:span><text:span text:style-name="T2">, xxxxx xxxx xxx xxxxxxxxxx xx xxxxxxx xxxx xxx xxxx xxxxxxxxx xx </text:span><text:span text:style-name="T3">Yxxxxxxx</text:span><text:span text:style-name="T2">. </text:span><text:span text:style-name="T3">Yxxxxxx Yxxxxxxʿx</text:span><text:span text:style-name="T2">—xxxxxxx xxxx xxxxx xxxxxxxx xxxx</text:span><text:span text:style-name="T3"> Yxxxxxxx </text:span><text:span text:style-name="T2">xxx xxx </text:span><text:span text:style-name="T3">Yxxxxxxxxx xx xxx Yxxxxx Yxxxxxxxxx</text:span><text:span text:style-name="T2"> xxxxxxx xx xxx xxxx xxxxxxxx—xxxxx xx xxxxxxx xxxxxxx. Yxx </text:span><text:span text:style-name="T3">Yxxxxxxxxx</text:span><text:span text:style-name="T2"> xxx </text:span><text:span text:style-name="T3">Yxxxxxxx</text:span><text:span text:style-name="T2"> xxxx xxxx xx xxxxxx. Yx xxxxxx xxx xx xxxxxx xx xxxx xxxxx xxxx xxxxxxxxxx xxxxx xxxx x xxxxxx xxxxxx.</text:span></text:p>
      <text:p text:style-name="P12"><text:span text:style-name="T2">Yx xxxxxxxx xxxxxxxxx xx Yxxxxx Yxxx’x xxxxxxxxx xx x </text:span><text:span text:style-name="T3">Yxxx xx Yxxxxxxx</text:span><text:span text:style-name="T2"> xxxx xx xxxxxxxxx xx xxx xxxx xxxxxxxxx xx Yxxxxxxx xxx xxxxxxxxxxxx xx Yxxxxx. Yx xxxx x xxxx xxxxxxx xx</text:span><text:span text:style-name="T3"> Yxxxxxxx</text:span><text:span text:style-name="T2">, x xxxxxxxxxxxx, xx xxxxxxxxx xxxx? Yxxx xxxx xxxxxxxxx—xx xxx xxxx xxxxxxx xxxx xxxxxxx—xxx xxxxxxxxxx xx “xxxxxxx xxxxxxxxx” xxxxxx xx Yxxxxx xxxxxxxxxx. Yxx xxxxxx xxxxxxxx xxxxxxx xxxxxxxxxxxxx.</text:span></text:p>
      <text:p text:style-name="P12"><text:span text:style-name="T2">Yxx xxx xxxxxxxxx xxxxx, xxx xxx xxxxxxx xxx xxxxxxxxx xx </text:span><text:span text:style-name="T3">Yxxxxxxx</text:span><text:span text:style-name="T2"> xxxxxxxxxx xxxx xxxxxxxxxxxx xxxxx xxxxxxxxxxx xx Yxxxxxxxxx, xxxxxxxxxx xxxxxxxxxx. Yxxx xx xxx Yxxxxx xxxxx, xxxx xx </text:span><text:span text:style-name="T3">Yxxxxxx Yxxxxx</text:span><text:span text:style-name="T2">, </text:span><text:span text:style-name="T3">Yxxxxxx Yxxxxxx</text:span><text:span text:style-name="T2">, xxx </text:span><text:span text:style-name="T3">Yxxxxxx Yxxxxxxx</text:span><text:span text:style-name="T2">, xxxxx xxxxxxx xxx xxxxxxxxx xx xxx xxxx xxxxxx xxxxxxxxxxx </text:span><text:span text:style-name="T3">Yxxxxxxx</text:span><text:span text:style-name="T2"> xxxxxxxxxx xx Yxxxxxxxx xxxxxxx xxx xxxxxxxx. Yxxx xxxx xx xxx xxxxxxx xx xxx xxxx xxxxxxx.</text:span></text:p>
      <text:list text:continue-numbering="true" text:style-name="WWNum3">
        <text:list-item>
          <text:list>
            <text:list-item>
              <text:p text:style-name="P172"><text:span text:style-name="T6">Yxxxxxxx </text:span><text:span text:style-name="T5">xx Yxxxxxxxx Yxxxxxxxx</text:span><text:bookmark-end text:name="_Hlk149293790 Copy 1"/></text:p>
            </text:list-item>
          </text:list>
        </text:list-item>
      </text:list>
      <text:p text:style-name="P12"><text:span text:style-name="T2">Yxx xxxxxxxxx xxxxxxx xxxxxxxxxx xxx xxxxxxxx xx Yxxxxx </text:span><text:span text:style-name="T3">Yxxxxxxx</text:span><text:span text:style-name="T2"> xxxx Yxxx Yxxxxxxxx xxx xxxxxx, xxxxxxxx xxx xxxxxxxx xxx xxxxxxxxxx xxxxxxx. Yxx xxxxxxx xxxxxxx xxxxx xx xxx Yxxxx xxxxxxx, xxxxx xxxxxxxxx xxxxxxx xx Yxxx Yxxxxxxxx xxx xxx xxxxx xxxxxxxx—xxxxxx xxx xxxxxxx xxxxxxx x xxxxx. Yxxxxxxxxx xxxx </text:span><text:span text:style-name="T3">Yxxxxxxx</text:span><text:span text:style-name="T2">, xxxxxx xxxx xxxxxx xx xxx xxxx xxxxxx, xxx xxxxxxxxx xxxxxxxxxx Yxxxxxxxx xxxxxxxxxx xxxxx xxx xxxxxxxxx xx xxx xxxxxx xxxxxx, xxxxxx xx xxx xxxx xx xxxxxxxxx xxxxxxxxx xxx xx Yxxxxxxxx xxxxxxxxxx. Yxxx xxxxxxx xx xxxxxxxxx xxxxxxxxx xx xxxxxxxx xxxxxxxxxx, xxxxxxxx xx xxxxxx xxxxxxxxxx xx xxxxxxxx Yxxxx xxx Yxxxx Yxxxxxx (Yxxxx xxxx xxx xxx Yxxxxx, x Yxxxx xxxxxx xxxxx xxxxxxxxx xxxx xx Yxxxx?). Yxxxx, xxxxx xxx xxxxxxxx xx xxx Yxxxx xxx Yxxxx Yxxxxxx (xxxxx xxxxxxxx xxx xxx Yxxxx xxxxxxxx), Yxxxxxxxx xxxxxxxxxx (xxxxxxxxxxx Yxxxx), Yxxxxx xxxxxxxx, xxx x xxxxx xxxxxxx xxxxxxxx xxx xxxxx Yxxxxxxxx xxxxxxxxxx xxxxxxxxx. Yxx xxxxxxxxxx xxxxxxxxx xxx xxxx xxxxxxx xxxxxxxxxx xxxx </text:span><text:span text:style-name="T3">Yxxxxxxx</text:span><text:span text:style-name="T2"> xx Yxxx Yxxxxxxxx xxx xxx Yxxxxx Yxxx—xxx xxxx xxxx xxxxx xx xxxx xxxxxx xx xxxxxx xx x xxxx xxxx </text:span><text:span text:style-name="T3">Yxxxx xx-Yxxxx Yxxxxxx</text:span><text:span text:style-name="T2">.</text:span></text:p>
      <text:p text:style-name="P12"><text:span text:style-name="T2">Yxx Yxxxxxxxx xxxxxxxxxxxx xx </text:span><text:span text:style-name="T3">Yxxxxxxx </text:span><text:span text:style-name="T2">xxxxx xxx xxxxxxxx xx xxx Yxxxxxxxx Yxxxxx, xxxx xxx xxxxxx xx xxx xxxxxxxxx xxxxxxx. Yxx xxxxx xxxxxx xxxxxxxxx xx xxx xxxx xx Yxxxxxxxxxx Yxxxxxx zzzz, xxxx xxx xxxxx xx xxxxxx xxxxxxx, xxxxxxx xx xx xxx xxxx xxxxxx Yxxxx xxxxxxxxxxx, xxx </text:span><text:span text:style-name="T3">Yxxxxx Yxxxxxx</text:span><text:span text:style-name="T2">.</text:span></text:p>
      <text:p text:style-name="P173">Yx xxxxx xxx xxxxxxx xxxxxx xx xxxxx xxxxxxx. xxxxxx xxx Yxxxxx. xxxx xxxxxx xxx xxx xxxxxx Yxxxxxx. xxxxxx xx xxx.</text:p>
      <text:p text:style-name="P29"><text:span text:style-name="T2">Yx xx xxxxxxx xxxx xxxxxx xx xxx Yxxx, xxxxxxxxx. Yxxx Yxxx, xxxxx Y xxxx xxx xxx </text:span><text:span text:style-name="T3">Yxxxxx Yxxxxxx</text:span><text:span text:style-name="T2"> (</text:span><text:span text:style-name="T55">xxx xxxxxx Yxxxxxx</text:span><text:span text:style-name="T2">). Yxxxxxxx xx Yxx.</text:span><text:span text:style-name="T7"><text:note text:id="ftn594" text:note-class="footnote"><text:note-citation>594</text:note-citation><text:note-body><text:p text:style-name="Footnote"><text:span text:style-name="Note_20_Reference_20_in_20_Note"><text:span text:style-name="T8"><text:s/></text:span></text:span><text:span text:style-name="T9">Yxxxxx Yxxxxxxx, “Yxx ‘Yxxxxx Yxxxxxx’ xx Y. Yxx. YYYYY zzzz,” </text:span><text:span text:style-name="T10">Yxxxxxxxxxx xxx Yxxxxxxxxxx xxx Yxxxxxxxxx</text:span><text:span text:style-name="T9"> zzz (zzzz): zzz–zz.</text:span></text:p></text:note-body></text:note></text:span></text:p>
      <text:p text:style-name="P12"><text:span text:style-name="T2">Yxxx xxxx xxxxx xxxxxx, xxxxx xx xxxxxxxxxx xxxxxxxx xx </text:span><text:span text:style-name="T3">Yxxxxxxx </text:span><text:span text:style-name="T2">xx Yxxxx, Yxxxx, xxx Yxxxxx. Yxx xxx xx </text:span><text:span text:style-name="T3">Yxxxxxxx</text:span><text:span text:style-name="T2"> xxxxxxxxxx xx xx xxxxx xxxx xx xxxxxx xxxxxxxxx xx xxxxxx xxxx xxxxxxxxxx. Yxxxx, Y xxxx xxx xxxxxxxx xxxx xx xxxxxxxxxxxx xxxxxxx. Yxx xxxx </text:span><text:soft-page-break/><text:span text:style-name="T2">xxxxx xx Yxxxxx Yxxxxxxxx xxx xxx Yxxxxxxxxxx xxxxxxxxxxx Yxxxxxxxx, xxx Yxxxxxxx xxxx xxxxxx xxxxxxxxx xxxx xxxxxxxx xxxxxxxxx xxxx </text:span><text:span text:style-name="T3">Yxxxxxxx</text:span><text:span text:style-name="T2">. Y xxxx xxxx xx xxxxxxx xx xxxxxxxxxxx xxxxx xxxx xxxxxxxxxx. Y xxxx xxxxx xx xxxx xxx xxxxxxxx xx xxxx xx xxxxx xxxxx.</text:span></text:p>
      <text:p text:style-name="P12"><text:span text:style-name="T2">Yxxxxx, Y xxxx xxx xxxxxxxx xxxxx xxxxx xxxxxxx xxxxxxxxxxxx xx </text:span><text:span text:style-name="T3">Yxxxxxxx</text:span><text:span text:style-name="T2"> xx xxx </text:span><text:span text:style-name="T3">Yxxxxxxxxxx </text:span><text:span text:style-name="T2">xxxxxxxxx. Yxxx xxxxxx xx xxx xxxxxxxx xx xxx xxxxx xxxxx xxx xxxx xx Yxxx xxx xxx x xxxxxxx xxxxx xx Yxxxxxxxx xxxxxxxxxx. Yxxxx Yxxxx xxx xxxxxxx x xxxxxxxxx xx </text:span><text:span text:style-name="T3">Yxxxxxxx</text:span><text:span text:style-name="T2">’ xxxxxxxxxxxx xx xxxx xxxxxxxxx xxx xxxxxxxx xxxx Yxxxxxxxxx xx Yxxxxxx (x. zzz) xxx Yxxxxxxxxx xx Yxxx (x. zzz) xxxx xxxx </text:span><text:span text:style-name="T3">Yxxxxxxx</text:span><text:span text:style-name="T2"> xxxxx xx xxxxx xxxxxxxxxxxx xxxxxxxx.</text:span><text:span text:style-name="T7"><text:note text:id="ftn595" text:note-class="footnote"><text:note-citation>595</text:note-citation><text:note-body><text:p text:style-name="Footnote"><text:span text:style-name="Note_20_Reference_20_in_20_Note"><text:span text:style-name="T8"><text:s/></text:span></text:span><text:span text:style-name="T9">Yxxxx Y. Yxxxx, </text:span><text:span text:style-name="T10">Yxxxxxxxx xx Yxxxx Yxxxxxx xxx Yxxxxxxxxxxx: Yxx Yxxx xx Yxxxxxxx</text:span><text:span text:style-name="T9"> (Yxxxxxxxx: Yxxxxxxxx Yxxxxxxxxx Yxxxx, zzzz), zzz–zz.</text:span></text:p></text:note-body></text:note></text:span><text:span text:style-name="T2"> Yxx </text:span><text:span text:style-name="T3">Yxxxxxxxxxx</text:span><text:span text:style-name="T2">, xxxxxxx, xxx xxx xxxxxx xxxxxxx xx xxx Yxxxxxxxx xxxxxx. Yx xxx x xxxxxxx xxxxx xx Yxxxxx Yxxxxx xxxxxxxxxx xxx. Yxxxxxxxxx xxx xxxxx xx xxx </text:span><text:span text:style-name="T3">Yxxxxxx Yxxxxxxxxx</text:span><text:span text:style-name="T2"> (zYxxYxx zz–zz) xxx xx xxx </text:span><text:span text:style-name="T3">Yxxxxxxxxxx </text:span><text:span text:style-name="T2">xx Yxxxxxxx (</text:span><text:span text:style-name="T3">Yxx</text:span><text:span text:style-name="T2">. Y.zzz–zzz), xxx xxxxxxx xxx xxxxxxxx xxxxxxxxx xx Yxxxxxxxx xxxxxxx. Y xxxx xxxx xxxxxxxxx xxx </text:span><text:span text:style-name="T3">Yxxxxxxxxxx</text:span><text:span text:style-name="T2"> xxxx xx xx xxxxxxx xxxx xxx xxxx xx xxxxxxx xxxxxxxx xxxxxxx xxx Yxxxxx’x xxxxxxxxx xx xxxx xxxx, x xxxxx xxx xxxxx xx Yxxxxxxx xxx xxx xxxxx </text:span><text:span text:style-name="T3">Yxxxxxxx</text:span><text:span text:style-name="T2"> xx xxx xxxxxx xxxxxxx.</text:span></text:p>
      <text:p text:style-name="P12"><text:span text:style-name="T2">Yx xxx xxxxxxx xx Yxxxxxxx, Y xxxx xxxx xxxxxxxx xxxxx xxxxxxx xx </text:span><text:span text:style-name="T3">Yxxxxxxx </text:span><text:span text:style-name="T2">xxx xxx xxxxxxxxxxx xxxxxxxxx xx xx, xx xxxxx xxx </text:span><text:span text:style-name="T3">Yxxxxxxxxxx</text:span><text:span text:style-name="T2"> xx xxx xxxxxxxxxx xxxxxxx.</text:span><text:span text:style-name="T7"><text:note text:id="ftn596" text:note-class="footnote"><text:note-citation>596</text:note-citation><text:note-body><text:p text:style-name="Footnote"><text:span text:style-name="Note_20_Reference_20_in_20_Note"><text:span text:style-name="T8"><text:s/></text:span></text:span><text:span text:style-name="T9">Yxxxx Yxxxxxx-Yxxxx, “Yxxxxxx Yxxxxxxx xxx xxx Yxxx xx Yxxxxxxx: Y Yxxxxxxx xx Yxxxxx,” </text:span><text:span text:style-name="T10">Yxxxxx Yxxxx Yxxxxxx Yxxxxx</text:span><text:span text:style-name="T9"> zz (zzzz): zz–zz.</text:span></text:p></text:note-body></text:note></text:span><text:span text:style-name="T2"> Yxxxx xxxxx xxxx xx xxxxxxxxxxxxx xxxxxxxxxxxx xx </text:span><text:span text:style-name="T3">Yxxxxxxx</text:span><text:span text:style-name="T2"> xxxxxxx xxx </text:span><text:span text:style-name="T3">Yxxxxxxxxx xx xxx Yxxxxx Yxxxxxxxxx</text:span><text:note text:id="ftn597" text:note-class="footnote"><text:note-citation>597</text:note-citation><text:note-body><text:p text:style-name="Footnote"><text:span text:style-name="Note_20_Reference_20_in_20_Note"><text:span text:style-name="T16"><text:s/></text:span></text:span><text:span text:style-name="T9">Yxx, xxx xxxxxxx, </text:span><text:span text:style-name="T10">Y. Yxxxxx</text:span><text:span text:style-name="T9"> z:zz–zz xxx </text:span><text:span text:style-name="T10">Yxx.</text:span><text:span text:style-name="T9"> zz:z–z (xxx xxxx xx Yxxxxx); </text:span><text:span text:style-name="T10">Y. Yxxxxx</text:span><text:span text:style-name="T9"> z xxx </text:span><text:span text:style-name="T10">Yxx</text:span><text:span text:style-name="T9">. zz:z–zz (xxx xxx xxxxxxx Yxxxxx xxx Yxxxx); xxx xxxxx xx </text:span><text:span text:style-name="T10">Y. Yxxx</text:span><text:span text:style-name="T9"> xxx </text:span><text:span text:style-name="T10">Yxx.</text:span><text:span text:style-name="T9"> zz–zz (xxx xxxxxxxx xx Yxxx); </text:span><text:span text:style-name="T10">Y. Yxxxx</text:span><text:span text:style-name="T9"> z–z xxx </text:span><text:span text:style-name="T10">Yxx.</text:span><text:span text:style-name="T9"> zz xxx zz–zz (xxx xxxx xxxxxxx xxx Yxxxxxxx xxx xxx Yxxxxxxx); </text:span><text:span text:style-name="T10">Y. Yxxxxxxx</text:span><text:span text:style-name="T9"> z xxx </text:span><text:span text:style-name="T10">Yxx</text:span><text:span text:style-name="T9">. zz:z–zz (xxx xxxxxxxxx xx Yxxxxx); </text:span><text:span text:style-name="T10">Y. Yxxxxxxx</text:span><text:span text:style-name="T9"> zz xxx </text:span><text:span text:style-name="T10">Yxx</text:span><text:span text:style-name="T9">. zz:z–zz (xxx xxx xxxxxxx Yxxxxx xxx Yxxxx). </text:span></text:p></text:note-body></text:note><text:span text:style-name="T2"> xxx xxx </text:span><text:span text:style-name="T3">Yxxxxx-Yxxxxxxxxxx</text:span><text:span text:style-name="T2">.</text:span><text:note text:id="ftn598" text:note-class="footnote"><text:note-citation>598</text:note-citation><text:note-body><text:p text:style-name="Footnote"><text:span text:style-name="Note_20_Reference_20_in_20_Note"><text:span text:style-name="T16"><text:s/></text:span></text:span><text:span text:style-name="T9">Yxxxxxx Yxxxxxx Yxxx, “Yxxxxxxxx Yxxxxxxx Yxxxxxxxxx: Yxxxxxxxxx, xxx Yxxxxx-Yxxxxxxxxxx, xxx xxx Yxxxxxxxx Yxxxxxx xx Yxxxxxxx,” xx </text:span><text:span text:style-name="T10">Yxxxxxxxx, Yxxxxxxxxxxx, xxx Yxxxxxxxxxxxxx xxxx Yxxxxx Yxxxxx Yxxxxxxxxx xxxxxxx Yxxxxxx xxx Yxxxxxxxxxxx xx Yxxx Yxxxxxxxx</text:span><text:span text:style-name="T9">, xx. Yxxxxxx Yxxxxx xx xx. (Yxxxxx: Yxxxx, zzzz), zzz–zz. Yxx xxxx Y. Yxxxxxx Yxxxx, </text:span><text:span text:style-name="T10">Yx Yxxxxxx Yxxxxx Yxxxxxxxx Yxxxxx xx xxx Yxxxxxx xx Yxxxxxxxxxxx: Yxxxxx-Yxxxxxxxxx “Yxxxxxxxxxxx” z.zz-zz</text:span><text:span text:style-name="T9"> (Yxxxxxx: Yxxxxxxx Yxxxx, zzzz), zzz–zz.</text:span></text:p></text:note-body></text:note><text:span text:style-name="T2"> Y xxxx xxxx xxxxxxxx “xxxxxxxxxx” xxxxx xx xxxxxxx. Yxxxxxx xxxx xx xxxxxxxxxx xxxxxxxxxxxx xx </text:span><text:span text:style-name="T3">Yxxxxxxx</text:span><text:span text:style-name="T2"> (x.x., </text:span><text:span text:style-name="T3">Yxx Yxxx xx </text:span><text:soft-page-break/><text:span text:style-name="T3">Yxxx xxx Yxx</text:span><text:span text:style-name="T7"><text:note text:id="ftn599" text:note-class="footnote"><text:note-citation>599</text:note-citation><text:note-body><text:p text:style-name="Footnote"><text:span text:style-name="Note_20_Reference_20_in_20_Note"><text:span text:style-name="T8"><text:s/></text:span></text:span><text:span text:style-name="T9">Yxx Yxxxx xxxxxxxxx xx xxxxxx </text:span><text:span text:style-name="T10">Yxx Yxxxxxxxxx xx Yxxxx</text:span><text:span text:style-name="T9">, xxxxx xxxxxxx xxxxxxxxxx xx xxx xxxxx xxxxxxx xx </text:span><text:span text:style-name="T10">Yxxxxxxx</text:span><text:span text:style-name="T9">.</text:span></text:p></text:note-body></text:note></text:span><text:span text:style-name="T2"> xxx xxx </text:span><text:span text:style-name="T3">Yxxxxx Yxxxxxxxx</text:span><text:span text:style-name="T7"><text:note text:id="ftn600" text:note-class="footnote"><text:note-citation>600</text:note-citation><text:note-body><text:p text:style-name="Footnote"><text:span text:style-name="Note_20_Reference_20_in_20_Note"><text:span text:style-name="T8"><text:s/></text:span></text:span><text:span text:style-name="T9">Yxx Yxxxxxx Yxxxx, “Yxxxxxxxxxxx Yxxxxxxxxx xxx Yxxxx Yxx xx xxx Yxxxxx Yxxxxxxxx,” xx </text:span><text:span text:style-name="T10">Yxxxxxxxx, Yxxxxxxxxxxx, xxx Yxxxxxxxxxxxxx xxxx Yxxxxx Yxxxxx Yxxxxxxxxx xxxxxxx Yxxxxxx xxx Yxxxxxxxxxxx xx Yxxx Yxxxxxxxx</text:span><text:span text:style-name="T9">, xx. Yxxxxxx Yxxxxx xx xx. (Yxxxxx: Yxxxx, zzzz), z–zz.</text:span></text:p></text:note-body></text:note></text:span><text:span text:style-name="T2">), xxx xxxxxxxxxxx xxxxxxxx xxxx xxxxxx xxx xxxxxxxxx xxxxxxxxxx xxxxxx xxxxxxx xxxxxxxxx xxxx xxx xxxxx, xxxx, xxxxxxxxx. Yxxx xxxxxxx xxxxxxxxxx xxxxx, xxxxxxx, xxx xxxxxxxxx xxxxxxx xx xxx xxxxx xxxxxxx xx xxxxxxxxxxxxx xxxxxxxx xxxxxxxxxx.</text:span></text:p>
      <text:p text:style-name="P12"><text:span text:style-name="T2">Yx xxxxxxx xxxx xxxxxxx, Y xxxx xxxxxx xx xxx xxxxxxx xxxxx xx Yxxxxxx Yxxxxx</text:span><text:span text:style-name="T7"><text:note text:id="ftn601" text:note-class="footnote"><text:note-citation>601</text:note-citation><text:note-body><text:p text:style-name="Footnote"><text:span text:style-name="Note_20_Reference_20_in_20_Note"><text:span text:style-name="T8"><text:s/></text:span></text:span><text:span text:style-name="T9">Yxxxxxx Yxxxxx, </text:span><text:span text:style-name="T10">Yxx Yxxx xxx Yxxxxxxx: xxxx xxx Yxxxxx Yxxxxxx xxxxx Yxxxxxxxx xxx xxxxxxxxxx Yxxxxx xxx xx xxx Yxxxxxxxxx xxxxxxxxxxxxx xxxxxxxxxxxx Yxxxxxxxx xxxxx xxxxx xxx Yxxxxx Yxxxxxxx xxx xxxx xxxxxxxxxxxxx Yxxxxxxxxxxxx xxxxxxxxxxx xxxxxxxxxxxx Yxxxxxxxxxx</text:span><text:span text:style-name="T9"> (Yxxxxxx: Yxxx Yxxxxx, zzzz), zzz–zzz.</text:span></text:p></text:note-body></text:note></text:span><text:span text:style-name="T2"> xxx Y. Y. Yxxxxxx,</text:span><text:span text:style-name="T7"><text:note text:id="ftn602" text:note-class="footnote"><text:note-citation>602</text:note-citation><text:note-body><text:p text:style-name="Footnote"><text:span text:style-name="Note_20_Reference_20_in_20_Note"><text:span text:style-name="T8"><text:s/></text:span></text:span><text:span text:style-name="T9">Y. Y. Yxxxxxx, </text:span><text:span text:style-name="T10">Yxx Yxxx xx Yxxxxxxx xx Yxx Yxxxxx Yxxxxxx, Yxxxxxxxxx xxxx xxx Yxxxxx’x Yxxxxxxx Yxxx</text:span><text:span text:style-name="T9"> (Yxxxxx: Yxxx xxx Yxxxxxx Yxxxx, zzzz), xxxxxx–xxxxxxx.</text:span></text:p></text:note-body></text:note></text:span><text:span text:style-name="T2"> xxxxxxxx Y xxxx xxx xxxxxx xxxxxx xxxx xxxxx xxxxxxxxx. Yxxx xxxx xxxxxxxxxx xxxxxxx xx xxxxxxxx xxxx xxxxxxx xxxxxxxxx xxxxxxxxxx. Yxx xxx Yxxxx xxxxxxxxxx, xxxxxxx, Y xxxx xxxxxxx xxxx xxxx xxxxxxxxxxxx xxxxxxx xxxxxxxxx xx Yxxxxx xx Yxxxxxx.</text:span></text:p>
      <text:list text:continue-numbering="true" text:style-name="WWNum3">
        <text:list-item>
          <text:list>
            <text:list-item>
              <text:list>
                <text:list-item>
                  <text:p text:style-name="P21"><text:span text:style-name="T4">Yxxxx xxx Yxxxx Yxxxxxx</text:span><text:span text:style-name="T4"/></text:p>
                </text:list-item>
              </text:list>
            </text:list-item>
          </text:list>
        </text:list-item>
      </text:list>
      <text:p text:style-name="P12"><text:span text:style-name="T2">Yxx xxxxxxxxx xxxxxx xxxxxxxx xx xxxxx xxx xxxxx xxxxx Yxxxxxxxx xxxxxxxxx xxx xx xxxxxxxxx xxxx xx xxxxxx xxxx Yxxx xx Yxxxxxxx (x. zzz). Yx xxxx xxxxxx, </text:span><text:span text:style-name="T3">Yxxxxxxx</text:span><text:span text:style-name="T2"> xx xxxxx xxxxxxxxxxx xx xxxxx xxxxxxxxx xxxx xxx xxxx xx xxxxxxxxx Yxxxxxxxx Yxxxxxx. Yxxx xxxxxxx xxxx xxxx xxxxxxxxx xxxxxxxxx xxxx xxx Yxxxx xxxxxx xxxxxxxxx, xxxxx xxxx xxxxx xxxxxxxxxxx xxxx xxxx xxxxxx. Yxxxx xxxx xxx Yxxxxxxxx xxxxxxxxxx xxxx xxxx xxx xxxx xxxx xxxx xx xx, xxx xxxx xxx xxxxxxxx Yxxxxx xxxxxxxxxx xx </text:span><text:span text:style-name="T3">Yxxxxxxx </text:span><text:span text:style-name="T2">(xx </text:span><text:soft-page-break/><text:span text:style-name="T2">x </text:span><text:span text:style-name="T3">Yxxxxxxx</text:span><text:span text:style-name="T2">-xxxx xxxxxxxxxxx) xxx xxxx xxx xxxxxxx xxxxxxx xx xxxxx, xxx xxxxxxxxx xxxxxxxx xxxxxxxxxxx xxx xxxxxxxx xxxxxxxxx Yxxxxxxxx xxxxxxxxxx xxxx </text:span><text:span text:style-name="T3">Yxxxxxxx</text:span><text:span text:style-name="T2">.</text:span></text:p>
      <text:p text:style-name="P174"><text:span text:style-name="T2">Yxx xxxxx Yxxxxxxxx xxxxxxxxxx xxx xxxxxxx xx xxxx xxxx xxxxxxxxxx xxxx </text:span><text:span text:style-name="T3">Yxxxxxxx </text:span><text:span text:style-name="T2">xx xxxx xxx xxx xxx x xxxxxxxxx xxxxxxxxx xx xxxxxxxxxx xxxxx: Yxxxxx xx Yxxxxxxxxx (x. zzz).</text:span><text:span text:style-name="T7"><text:note text:id="ftn603" text:note-class="footnote"><text:note-citation>603</text:note-citation><text:note-body><text:p text:style-name="Footnote"><text:span text:style-name="Note_20_Reference_20_in_20_Note"><text:span text:style-name="T8"><text:s/></text:span></text:span><text:span text:style-name="T12">Yx Yxxxxx xxx xxx xxxxxxxxx (xxx xxx </text:span><text:span text:style-name="T13">Yxxxxxxx</text:span><text:span text:style-name="T12">), xxx Yxxxxx Yxxxx, “Yxx ‘Yxxxxxxxxxxx’ xxxx xxx xxxxxx x’Yxxxxxx,” </text:span><text:span text:style-name="T13">Yxxxxxx</text:span><text:span text:style-name="T12"> zz (zzzz): zz–zz; zz (zzzz): zz–zz; zz (zzzz): zzz–zzz.</text:span></text:p></text:note-body></text:note></text:span><text:span text:style-name="T2"> Yxxxxxxxxxxx, xx xxxxx xxxxx </text:span><text:span text:style-name="T3">Yxxxxxxx</text:span><text:span text:style-name="T2"> xx xxx xx xxx xxxx xxxxx, xxxxxxxx xx xxxxxx xx x xxxxxx xx xxxxxxxxxx xxxxx xxxx xxx xxxx. Y. Y. Yxxxx xxxxxxxx xxxx Yxxxxx xx xxx xxxxx Yxxxxxxxx xxxxxx xx xxxxx xx xxx xxxxxx-xxx xxxxx xx xxxxxxxx xxxx </text:span><text:span text:style-name="T3">Yxxxxxxx</text:span><text:span text:style-name="T2"> z:z–zz.</text:span><text:span text:style-name="T7"><text:note text:id="ftn604" text:note-class="footnote"><text:note-citation>604</text:note-citation><text:note-body><text:p text:style-name="Footnote"><text:span text:style-name="Note_20_Reference_20_in_20_Note"><text:span text:style-name="T8"><text:s/></text:span></text:span><text:span text:style-name="T12">Y. Y. Yxxxx, “Yxxxxxxxxx xxx xx xxxxxxx xxxxxxx xx Yxxxx xxx Yxxxxxx,” </text:span><text:span text:style-name="T13">Yxxxx Yxxxxxxx</text:span><text:span text:style-name="T12"> zz (zzzz): zzz–zz (zzz).</text:span></text:p></text:note-body></text:note></text:span><text:span text:style-name="T2"> Yxx xxxxxxxxx xxxxx xxxx xxx </text:span><text:span text:style-name="T3">Yxxxxxxx xx Yxxxxxx </text:span><text:span text:style-name="T2">YY.z.z, xxxxx xxx xxxx xxxxxxxx xx xxx Yxxxx xxxxxxxxxxx xx Yxxxxxx.</text:span></text:p>
      <text:p text:style-name="P23"><text:span text:style-name="T2">Yxx xx xxx xxxxxxxx xxx xxxxxx Yxxxxxxxxx, xxx xxxx xxxxxxxxxx xxxx xxxx xxx xxxxxx xxxxxx-xxx xxx xxxx xxxxxxxx xxx xxxxxxxxx xxxxxxx. Yxx xxx Yxxxxxx xxxx xxxx xxx xxxxxxxxx xxxx xxxxx xxx xxxxxx-xxx xxxxxxx xx xxx xxxxxxxx. Yxxx xxxxx, xxxxxx-xxx xxxxxxx xxx xxxxxxxxxx xxxx xxx xxxxx-xxxxxx, Yxxx, xx Yxxxx, xxxx xxxxx xxxx xxx xxxxxx xxxxxx xxxxxxx xxxxx xxxxxxxxxxxx. Yxxx xxxx xxxx xxxx xxx xxxxxxxxx xxxx xxx xxxxxxx xx xxx xxx xxxxxxxxx xx Yxx xxx xxxxxxxxxx xx xxxxxx xxxxxx-xxx.</text:span><text:span text:style-name="T7"><text:note text:id="ftn605" text:note-class="footnote"><text:note-citation>605</text:note-citation><text:note-body><text:p text:style-name="Footnote"><text:span text:style-name="Note_20_Reference_20_in_20_Note"><text:span text:style-name="T8"><text:s/></text:span></text:span><text:span text:style-name="T9">Yxxxxx, </text:span><text:span text:style-name="T10">Yxxxxxxx xx Yxxxxxx</text:span><text:span text:style-name="T9">, xx. Yxxxxxxxxxx Y. Yxxx, xxxxx. Yxxxxx Y. Yxxxxx (Yxxxxxx Yxxxx: YYY Yxxxxxxx, zzzz), zz.</text:span></text:p></text:note-body></text:note></text:span></text:p>
      <text:p text:style-name="P12"><text:span text:style-name="T2">Yxxx xxxx-xxxxxxxx xxxxxxx xx </text:span><text:span text:style-name="T3">Yxx.</text:span><text:span text:style-name="T2"> z:zz, xxxxx xxxxxxxxxx xxx xxxxxx-xxx xxxxx xx xxxxxxxx xxxx xxx xxxxxx-xxx xxxxxxxxxxx xxxx Yxxx xx Yxxxx. Yx xxxxxxxx xxxx xx xxxx xxxxxxxxx xxxxxxx xx xxx </text:span><text:span text:style-name="T3">Yx xxxxxxxx xx xxxxxxxxxx </text:span><text:span text:style-name="T2">xx Yxxxxxxxxx xx Yxxxxxx, xxxxxxxxx xxxxx xx xx xxxx xxxxxxx.</text:span></text:p>
      <text:p text:style-name="P12"><text:span text:style-name="T2">Yxxxxxx xxxx xxxxxxxxx xx xxx xxxx xxxxxxxx xxxxxxxxx xx </text:span><text:span text:style-name="T3">Yxxxxxxx </text:span><text:span text:style-name="T2">xx xxx xxxxx xx Yxxxxx, xxxxxxxxx xx xxx xxxxxx </text:span><text:span text:style-name="T3">xx </text:span><text:span text:style-name="T2">Yxx zz:zz (xx. zzzz), xxxxx xxxxx Yxxxxx xxxxxxxxx </text:span><text:soft-page-break/><text:span text:style-name="T2">xx xxxxxxxxxx xxxxxx xxxxxxxx xxxx Yxxxxxx xx xxxx xxxxx xxxx xxx xxxxxxxx xx Yxxxxxxx, Yxxxxx’x xxxxxx xxxxxx (Yxx zz).</text:span><text:span text:style-name="T7"><text:note text:id="ftn606" text:note-class="footnote"><text:note-citation>606</text:note-citation><text:note-body><text:p text:style-name="Footnote"><text:span text:style-name="Note_20_Reference_20_in_20_Note"><text:span text:style-name="T8"><text:s/></text:span></text:span><text:span text:style-name="T9">Yxxxxxx, </text:span><text:span text:style-name="T10">Yxx Yxxx xx Yxxxxxxx</text:span><text:span text:style-name="T9">, zzz, x. zz.</text:span></text:p></text:note-body></text:note></text:span><text:span text:style-name="T2"> </text:span></text:p>
      <text:p text:style-name="P29"><text:span text:style-name="T2">Yx xxx Yxxxxxxx xx xxxxxxx xxx xxxxxx xxxx xxx xxxxxxxxxx x</text:span><text:span text:style-name="T31">x</text:span><text:span text:style-name="T2"> Yxxxx. Yxxxxxxx xx xxx xxxxxx xxxxx xxxxxx xxx xxxxx xxxx xxx xxxxxxxxxx xxx Yxxxx. Yx xxx xxxxx xxxxxxxxxxx Yxxxxxx, xxx’ xx xxxxxxxxx xxxxxxx xxx xxxxx xxxxx xxxxxxxx, xxx xxxxxxxx xxxxx xxxxxxxxx xxx xxx xxxxxxxx.</text:span></text:p>
      <text:p text:style-name="P29"><text:span text:style-name="T2">Yxxxxxxx xx xxx xxxx xx xxx xxxxxx xx xxx xxx xx xxxx Yxxxxx xxx xxxxxxx. Yxxx xxxx xxxxxxxx xxx xx xx xxxxxxxxx xxxx xxx xxx xxx xxxxxx Yxxxxx. Yxxxxxxxxxxx, xxx Yxxxxxx xx xxx xxxxxxxxxx xx xx xxxx xxx, xxx xxxx xxx, xx xxx xxxxx xx xx xxxxxxxxxx xxxxxx, xxxx xx xxxx xx xx xxxx xxx xxxxxx xxx xxx xxxxxx-xx-xxx.</text:span><text:span text:style-name="T7"><text:note text:id="ftn607" text:note-class="footnote"><text:note-citation>607</text:note-citation><text:note-body><text:p text:style-name="Footnote"><text:span text:style-name="Note_20_Reference_20_in_20_Note"><text:span text:style-name="T8"><text:s/></text:span></text:span><text:span text:style-name="T12">Yx xxxxxxxxxxx xxxx Yxxxx̜xxxx Yxxxx, xx., </text:span><text:span text:style-name="T13">Yx Yxxxxx xxx xx Yxxxxx: Yxxxxxx xxxxxxxxx</text:span><text:span text:style-name="T12">, z xxxx. </text:span><text:span text:style-name="T9">(Yxxxxx: Yxxxxxx, zzzz–zzzz), z:zzz. Yx xxx xxxx xxxxxx (z:zzz, xx. zzzz, </text:span><text:span text:style-name="T10">xx </text:span><text:span text:style-name="T9">Yxx zz:z, xxx xxxxx xx Yxxxxxxx), Yxxxx xxxxxxxx xxxx Yxxxxx’x xxxxxxxx xx xxx xxxxx xxx xx xxxxxxxx xx </text:span><text:span text:style-name="T10">Yxx.</text:span><text:span text:style-name="T9"> zz:z, xxx xxxx Yxxxxx xxx </text:span><text:span text:style-name="T10">Yxxxxxxx</text:span><text:span text:style-name="T9"> xxx xxxxxx xxxxxxx Yxxxxxx.</text:span></text:p></text:note-body></text:note></text:span></text:p>
      <text:p text:style-name="P12"><text:span text:style-name="T2">Yxxx xxxx xxxxxxx xxxx xxx xxx xxxxx xx </text:span><text:span text:style-name="T3">Yxxxxxxx</text:span><text:span text:style-name="T2"> (zz:zz xxx zz:zz). Yxxxxxx, xxx xxxxxxxxxx xxxxxx Yxxxxx xxxx xx xx xxxxxxx xxxxxxxx xxx Yxxxxxx xxxxxxxxxx Yxxxxx xxxxx xx xxx xxxxxxx xx xxxxxxxx, xxx Yxxxxxxx xxxxxxx Yxxxxxx xx xxxxxxxx xx xxxxxxxxxx. Yxxxxxx xx xxxx xx xxxxx xx </text:span><text:span text:style-name="T3">Yxxxxxxx</text:span><text:span text:style-name="T2">. Yxx xxxxxxxxxxxxxx xx Yxxxxxxx xxx Yxxxxxxxx xx xxxxx xx </text:span><text:span text:style-name="T3">Yxxxxxx Yxxxxx </text:span><text:span text:style-name="T2">zz:z xxx zz:z, xxxxxxxx xxx xxxxx xxxxxxxxx xx xxxx xxxx xxx xxxxxxxxx xxxxx Yxxxxx. Yxx xxxx xxx xxxxxxxx xx xxxxx xxxxx, xxxx xx YYY, xxxxx xxxxx Yxxxxxx Yxxxxx’x xxxxx.</text:span></text:p>
      <text:p text:style-name="P12"><text:span text:style-name="T2">Yxxxxxx xxx xxxx xx xxx xxxxxxx xxxx Yxxxxx xxxxxxxx xx </text:span><text:span text:style-name="T3">Yxx.</text:span><text:span text:style-name="T2"> zz:zz xxx zz:zz xxxx xx xxxxx xxxx xx xxxxxxxxxx xxxx xxxxxx xxx </text:span><text:span text:style-name="T3">Yxxxxx xx Yxxxxx</text:span><text:span text:style-name="T2">.</text:span><text:span text:style-name="T7"><text:note text:id="ftn608" text:note-class="footnote"><text:note-citation>608</text:note-citation><text:note-body><text:p text:style-name="Footnote"><text:span text:style-name="Note_20_Reference_20_in_20_Note"><text:span text:style-name="T8"><text:s/></text:span></text:span><text:span text:style-name="T9">Yxxxxxx, </text:span><text:span text:style-name="T10">Yxxx xx Yxxxxxxx</text:span><text:span text:style-name="T9">, xxxx.</text:span></text:p></text:note-body></text:note></text:span><text:span text:style-name="T2"> Yxxxxxx xxxx xxxxxxxx xxxxxxx xxxxxxx xxx xxx, xxxxxx xxx xxxxxxx xx xxx xxxxxxxx xxxxxxx, xxx </text:span><text:span text:style-name="T3">Yxxxxx xx Yxxxxx</text:span><text:span text:style-name="T2"> xx x xxxxxxxx xxxx.</text:span><text:span text:style-name="T7"><text:note text:id="ftn609" text:note-class="footnote"><text:note-citation>609</text:note-citation><text:note-body><text:p text:style-name="Footnote"><text:span text:style-name="Note_20_Reference_20_in_20_Note"><text:span text:style-name="T8"><text:s/></text:span></text:span><text:span text:style-name="T9">Yxx Yxxxxxxx Y. Yxxxx, “Yxxxxx xx Yxxxxx: Y Yxx Yxxxxxxxxxx xxxx Yxxxxxxxxxxx,” xx </text:span><text:span text:style-name="T10">Yxx Yxx Yxxxxxxxx Yxxxxxxxxxxxxx</text:span><text:span text:style-name="T9">, xx. </text:span><text:span text:style-name="T12">Yxxxx Y. Yxxxxxxxxxxx, z xxxx. (Yxx Yxxx: Yxxxxxxxx, zzzz–zzzz), z:zzz–zzz.</text:span></text:p></text:note-body></text:note></text:span></text:p>
      <text:p text:style-name="P12"><text:soft-page-break/><text:span text:style-name="T2">Yxxxxxxx xx Yxxxxx, xxxx xxxxx xx Yxxxxxxx xx Yxxxxxx (x. xx. zzz), xxx xxx xxxx xxxxxxxx xx xx xxxxxxxxx xxxxxxxxxxxx xxxxxxx xx xxx Yxxxx xxxxxx xxxxxxxxxx, </text:span><text:span text:style-name="T3">xx </text:span><text:span text:style-name="T2">Yxx z:zz–zz. Yx xx xxxxxx zzz xx Yxxxxxxxx Yxxxx’x xxxxxxx xx xxx Yxxxx xxxxxx xx Yxxxxxx.</text:span><text:span text:style-name="T7"><text:note text:id="ftn610" text:note-class="footnote"><text:note-citation>610</text:note-citation><text:note-body><text:p text:style-name="Footnote"><text:span text:style-name="Note_20_Reference_20_in_20_Note"><text:span text:style-name="T8"><text:s/></text:span></text:span><text:span text:style-name="T12">Yxxxx, </text:span><text:span text:style-name="T13">Yx Yxxxxx xxx xx Yxxxxx</text:span><text:span text:style-name="T12">, z:zzz.</text:span></text:p></text:note-body></text:note></text:span><text:span text:style-name="T2"> Yxxx Yxxxxx xxx Yxxxxxx xxxx xxx xxxxxxx xx xx xxxxxxx xx </text:span><text:span text:style-name="T3">Yxxxxxxx</text:span><text:span text:style-name="T2"> xx xxxxxxxxx xxxxxxxxxx, xxxxxxxx xxxxx xxxx, xxxx xxx xxxxxxxxxx-xxxxxxx </text:span><text:span text:style-name="T3">Yxxxxx xx Yxxxxxxxxx</text:span><text:span text:style-name="T2"> (Y.zzz), xxxxxxx xxxxxxxx xxxx Yxxxx’x.</text:span><text:note text:id="ftn611" text:note-class="footnote"><text:note-citation>611</text:note-citation><text:note-body><text:p text:style-name="Footnote"><text:span text:style-name="Note_20_Reference_20_in_20_Note"><text:span text:style-name="T16"><text:s/></text:span></text:span><text:span text:style-name="T9">Yxxxxx, </text:span><text:span text:style-name="T10">Yxx Yxxx xxx Yxxxxxxx</text:span><text:span text:style-name="T9">, zzz–zz; Yxxxxxx, </text:span><text:span text:style-name="T10">Yxx Yxxx xx Yxxxxxxx</text:span><text:span text:style-name="T9">, zz, x. zz.</text:span></text:p></text:note-body></text:note><text:span text:style-name="T2"> Yxx xxxxx xxxxxxx xxxxxxx xx xxx xxxxxxx xxxx xxxx xxx Yxxxx, xxxxxxxxxxx xx Yxxxxx, xxxx xxxxxxxxxxxx xxxx xxxxx xxxxxxx xxxxxxxxx xx xxxxxxxxx xxx xxxxxxx xx xxxxx xx xxx xxxxxxx xxxxxxxxx xx Yxxxx xxxxxx xxx xxxxxxxxxx xx Yxxx (xx. </text:span><text:span text:style-name="T3">Yxx.</text:span><text:span text:style-name="T2"> zz:zz), xxxx xxxxxxxxxx xxx xxxxxxxx xxxx Yxxxxx xxxx “xxxxx xx xxx xxxxx xx Yxxx” (Yxx z:zz). Yxx xxxxxxx xx Yxxxx xxxxx: “Yx xxx xxx xxxx xxx xxxxx xx Yxxx xxxx x xxxxxxxx? Yxx Yxxxxx, xxxx xx, xxx Yxxx, xxxxx x xxx xx Yxxxxx, xxxxxxxxx Yxxxx, xxx xxxx xxxxxxxxx xx xxx xxxxx xx Yxxx, xxx x xxxxx xxxxxxx xx xxx xxxx xx xxx Yxxxxxxx (Yxxx xxx xxxxxxxxx xx xx xxxx xxx Yxx; Yxx xxx Yxxxxx, xxxxxxxxx x Yxxxx, xxx Yxxxx xx xxxx xx xxxxxxxxx xxx xxx Yxx xxxxxxxx. xxxxxxxx, xxx Yxxxxx xxxxx xxx xxxxxxxxx xxx xxx Yxxxxx xxx).” Yx xxxx xx xx xxxxxxx xxx Yxxxx xxxxxxxxxx xx xxx xxxx xx Yxxx xxx Yxxxxx xxx xxxxx xxxxxxxxxxx xx xxx xxxxxxx, xxxxxxxxxx Yxxx’x xxxxx xx Yxx z:zz.</text:span></text:p>
      <text:p text:style-name="P12"><text:span text:style-name="T2">Y xxxx xxxxxxxxxxx, xxxxxx xxxxx xxxxx xxxxxxxxxx, xxxxxxxx xx x </text:span><text:span text:style-name="T3">Yxxxxxxx</text:span><text:span text:style-name="T2">-xxxx xxxx xxxxx xxxx</text:span><text:span text:style-name="T3"> </text:span><text:span text:style-name="T2">Yxxxxxx xxx Yxxxx (x. zzz), xx Yxxxxxxxxxx xxxxxxx xx xxx xxxx xx Yxxxx xxx Yxxxxx.</text:span><text:note text:id="ftn612" text:note-class="footnote"><text:note-citation>612</text:note-citation><text:note-body><text:p text:style-name="Footnote"><text:span text:style-name="Note_20_Reference_20_in_20_Note"><text:span text:style-name="T16"><text:s/></text:span></text:span><text:span text:style-name="T9">Yxx xx xxxxxxxx xx xxx xxxx xxx xxxxx, xxx Yxxxxxx Y. Yxxxxx, </text:span><text:span text:style-name="T10">Yxxxxxx xxx Yxxxx xxx Yxx Yxxxxx xx Yxxx-Yxxxxxx Yxxxxxxxxx: Yxxxxx xxx Yxxxxxxxx xx Yxxxxxxx Yxxxxxxxxxx</text:span><text:span text:style-name="T9"> (Yxxxxx: Yxxxxxxxxx xx Yxxxxxxx Yxxxx, zzzz).</text:span></text:p></text:note-body></text:note><text:span text:style-name="T2"> Yx xxx xxxxxxxx xxxxxxxxxxxx xx Yxxxxxx xxx Yxx, Yxxxxxx xxxxxxxx x </text:span><text:span text:style-name="T3">Yxxx xx xxx Yxxxxxxx </text:span><text:span text:style-name="T2">(</text:span><text:span text:style-name="T55">x Yxxxxx xxx Yxxxxxxx</text:span><text:span text:style-name="T2">), xxxxx xxxxxx xx xxxxx xxxx xxxxxxxx xxxx </text:span><text:span text:style-name="T3">Yxxxxxxx</text:span><text:span text:style-name="T2">. Yx xx xxx xxxxxxx xxxxxxxxxxx xx xxxx xxxxxxx xxxxxxx xxxx, xxxxx xxxxx xx x xxxxxxx xx </text:span><text:span text:style-name="T3">Yxxxxxxx</text:span><text:span text:style-name="T2">. Yx xxxx, x Yxxxx xxxxxxxxxx xx Yxxxxxx xxxxxx xxxx xxxx </text:span><text:soft-page-break/><text:span text:style-name="T3">Yxxxxxxxxxxx</text:span><text:span text:style-name="T2"> (“Yxxxxx Yxxxxxx”), x xxxxxx Yxxxx xxxxxxxxxxx xxx </text:span><text:span text:style-name="T3">Yxxxxxxx</text:span><text:span text:style-name="T2">.</text:span><text:note text:id="ftn613" text:note-class="footnote"><text:note-citation>613</text:note-citation><text:note-body><text:p text:style-name="Footnote"><text:span text:style-name="Note_20_Reference_20_in_20_Note"><text:span text:style-name="T16"><text:s/></text:span></text:span><text:span text:style-name="T9">Y.Y. Yxxxxxx, </text:span><text:span text:style-name="T10">Yxx Yxxx xx Yxxxxxxx, xx Yxx Yxxxxx Yxxxxxx</text:span><text:span text:style-name="T9">, Yxxxxx, zzzz, x. xxxxxx.</text:span></text:p></text:note-body></text:note><text:span text:style-name="T2"> Yxxxxxx, Yxxxxx YxxxxxYxx, xxx xxx xxxxxxxxxx xxx xxxxxxxxx, xxxxxxx xxxx xxx xxx xxxxx xxxx xxxxxxxxx xxx xx xxx xxxxxxxxx xx xxx xxxxxxxxxx xxxxx xxx xxxxxxxxxxx xxxxxxxxxxx xxxxxxx xxxx.</text:span><text:note text:id="ftn614" text:note-class="footnote"><text:note-citation>614</text:note-citation><text:note-body><text:p text:style-name="Footnote"><text:span text:style-name="Note_20_Reference_20_in_20_Note"><text:span text:style-name="T16"><text:s/></text:span></text:span><text:span text:style-name="T9">Yxxxx Y. YxxxxxYxx, “Yxx Yxxx xx xxx Yxxxxxxx: Y Yxx Yxxxxxxxxxx xxx Yxxxxxxxxxxx,” xx </text:span><text:span text:style-name="T10">Yxx Yxxxxxxxx Yxxxxxxxxxxxxx: Yxxx Yxxxxxxxxxxx Yxxxxxxxxx</text:span><text:span text:style-name="T9">, xx. Yxxxxxx Yxxxxxxx, Yxxxx Y. Yxxxxx, xxx Yxxxxxxxx Yxxxxxxxx (Yxxxx Yxxxxx, Yxxx.: Yxxxxxxx, zzzz), zz–zz. Yxx xxxx Yxxxxx Yxxxxxxx, “Yxxxxxxxxxxxxxxxx Yxxxxxxxxxxxxxx Yxx Yxxxxxx xxx Yxxxxxxxxxx,” </text:span><text:span text:style-name="T10">Yxxxxxxxxxx xxx xxx Yxxxxxxxxxxxxxxxx Yxxxxxxxxxxx</text:span><text:span text:style-name="T9"> zzz (zzzz): zzz–zz (zzz–zz).</text:span></text:p></text:note-body></text:note></text:p>
      <text:p text:style-name="P12"><text:span text:style-name="T2">Yxx xxxxxxxxxx xx xxx </text:span><text:span text:style-name="T3">Yxxx xx xxx Yxxxxxxx </text:span><text:span text:style-name="T2">xxx xxx xxx xxxxx. Yxxxxxxxx xx Yxxxxxx, xxx xxxx xxxxxxxx xxx xxxxxxxxx xxxxxxxxxx: Yxxx xxx Yxxx xxxx xxxx xxxxxxx xxxxx xxxxx (</text:span><text:span text:style-name="T3">Yxxxxxxxxx xx Yxxxxxx </text:span><text:span text:style-name="T2">zzz,zz–zzz,z; </text:span><text:span text:style-name="T3">Yxx.</text:span><text:span text:style-name="T2"> z:z);</text:span><text:span text:style-name="T7"><text:note text:id="ftn615" text:note-class="footnote"><text:note-citation>615</text:note-citation><text:note-body><text:p text:style-name="Footnote"><text:span text:style-name="Note_20_Reference_20_in_20_Note"><text:span text:style-name="T8"><text:s/></text:span></text:span><text:span text:style-name="T9">Yxx xxx xxxx xxxxxxx xx xxx xxxxxxx, xxx Yxxxxxx xxx Yxxxx, </text:span><text:span text:style-name="T10">Yxxxxxxxxx xx Yxxxxxx</text:span><text:span text:style-name="T9">, xxxxx. Yxxxxx Yxxxxxx Yxxx (Yxxxxxxxxx, Y.Y: Yxx Yxxxxxxx Yxxxxxxxxx xx Yxxxxxx Yxxxx, zzzz), zzz. YxxxxxYxx’x xxxxxxxxx xxxxxx xx xxx xxxx xxx xxxx xxxxxx xx xxx Yxxx xxxxxx xxxxxxxxxx Yxxxxxx’ xxxxxxxx.</text:span></text:p></text:note-body></text:note></text:span><text:span text:style-name="T2"> xxxx xxxxxxxx xxx xxxxxxxxx xx Yxxx (</text:span><text:span text:style-name="T3">Yxxxxxx </text:span><text:span text:style-name="T2">zzz,zz–zz);</text:span><text:span text:style-name="T7"><text:note text:id="ftn616" text:note-class="footnote"><text:note-citation>616</text:note-citation><text:note-body><text:p text:style-name="Footnote"><text:span text:style-name="Note_20_Reference_20_in_20_Note"><text:span text:style-name="T8"><text:s/></text:span></text:span><text:span text:style-name="T9">Yxxx, </text:span><text:span text:style-name="T10">Yxxxxxxxxx xx Yxxxxxx</text:span><text:span text:style-name="T9">, zzz–zz.</text:span></text:p></text:note-body></text:note></text:span><text:span text:style-name="T2"> Yxxx xxxxxx Yxxx xxxx xxxxxx xxxxx xx xxxx (</text:span><text:span text:style-name="T3">Yxxxxxx </text:span><text:span text:style-name="T2">zzz,zz–zz; xx. </text:span><text:span text:style-name="T3">Yxx.</text:span><text:span text:style-name="T2"> z:zz);</text:span><text:span text:style-name="T7"><text:note text:id="ftn617" text:note-class="footnote"><text:note-citation>617</text:note-citation><text:note-body><text:p text:style-name="Footnote"><text:span text:style-name="Note_20_Reference_20_in_20_Note"><text:span text:style-name="T8"><text:s/></text:span></text:span><text:span text:style-name="T9">Yxxx, </text:span><text:span text:style-name="T10">Yxxxxxxxxx xx Yxxxxxx</text:span><text:span text:style-name="T9">, zzz.</text:span></text:p></text:note-body></text:note></text:span><text:span text:style-name="T2"> Yxxx xxxx xxxx Yxxxxx xxxxxx x xxxx xxxx xxx (</text:span><text:span text:style-name="T3">Yxxxxxx </text:span><text:span text:style-name="T2">zzz,zz–zzz,z; xx. </text:span><text:span text:style-name="T3">Yxx.</text:span><text:span text:style-name="T2"> z:zz);</text:span><text:span text:style-name="T7"><text:note text:id="ftn618" text:note-class="footnote"><text:note-citation>618</text:note-citation><text:note-body><text:p text:style-name="Footnote"><text:span text:style-name="Note_20_Reference_20_in_20_Note"><text:span text:style-name="T8"><text:s/></text:span></text:span><text:span text:style-name="T9">Yxxx, </text:span><text:span text:style-name="T10">Yxxxxxxxxx xx Yxxxxxx</text:span><text:span text:style-name="T9">, zzz.</text:span></text:p></text:note-body></text:note></text:span><text:span text:style-name="T2"> Yxxxx xxxxxxxx xxxxxx xxxx Yxxxxxxx (</text:span><text:span text:style-name="T3">Yxxxxxx </text:span><text:span text:style-name="T2">zzz,z-z; </text:span><text:span text:style-name="T3">Yxx.</text:span><text:span text:style-name="T2"> z:zz);</text:span><text:span text:style-name="T7"><text:note text:id="ftn619" text:note-class="footnote"><text:note-citation>619</text:note-citation><text:note-body><text:p text:style-name="Footnote"><text:span text:style-name="Note_20_Reference_20_in_20_Note"><text:span text:style-name="T8"><text:s/></text:span></text:span><text:span text:style-name="T9">Yxxx, </text:span><text:span text:style-name="T10">Yxxxxxxxxx xx Yxxxxxx</text:span><text:span text:style-name="T9">, zzz.</text:span></text:p></text:note-body></text:note></text:span><text:span text:style-name="T2"> xxx Yxxxxxx xxx xxxx xxxxxx xx Yxxxx (</text:span><text:span text:style-name="T3">Yxxxxxxxxx xx Yxx </text:span><text:span text:style-name="T2">z,zz–zz; </text:span><text:span text:style-name="T3">Yxx.</text:span><text:span text:style-name="T2"> zz:zz–zz).</text:span><text:span text:style-name="T7"><text:note text:id="ftn620" text:note-class="footnote"><text:note-citation>620</text:note-citation><text:note-body><text:p text:style-name="Footnote"><text:span text:style-name="Note_20_Reference_20_in_20_Note"><text:span text:style-name="T8"><text:s/></text:span></text:span><text:span text:style-name="T9">Yxxxxx Y. Yxxxx, “Yxx Yxxx Yxxxxxx xx Yxxxxxx xxx Yxxxx’x Yxxxxxxxxx xx Yxx: Yx Yxxxxxxx Yxxxxxxxxxx xxxx Yxxxxxxxxxxx xxx Yxxxxxxxxx” (Yxxxxxxx Yxxxxxxxxxx Yxxxxxxxxx, YxY Yxxxxxxxxxxx, zzzz), zz.</text:span></text:p></text:note-body></text:note></text:span></text:p>
      <text:p text:style-name="P12"><text:span text:style-name="T2">Yx xxxxx xxxxxxxxxx, xxx xxxx xxx xxxx xxxxxxxxx xxxx xxx xxxx xxxx </text:span><text:span text:style-name="T3">Yxxxxxxx </text:span><text:span text:style-name="T2">xx xxx xxxxxxxxx xx xxx xxxx xxxx xxxxxxxx Yxxx’x xxxxxxxxx, x xxxxxx xxxx xx xxxxxxxxx </text:span><text:soft-page-break/><text:span text:style-name="T2">xxxxxxxxxxxxx xx Yxxxxxx xxxxxx xxx, xxxxxx, xxxxx xxxx xxxx xxxx xxxxx.</text:span><text:span text:style-name="T7"><text:note text:id="ftn621" text:note-class="footnote"><text:note-citation>621</text:note-citation><text:note-body><text:p text:style-name="Footnote"><text:span text:style-name="Note_20_Reference_20_in_20_Note"><text:span text:style-name="T8"><text:s/></text:span></text:span><text:span text:style-name="T9">Yxxxxxxxx Y. Yxxxx, “Yxxx xxxx Yxxxxx: Yxxx Yxxx’x Yxxxxxxxx xx xxx Yxxxxxxxx: Y Yxxxx xx Yxxxxx Yxxxxxxxxxxx,” </text:span><text:span text:style-name="T10">Yxxxxx Yxxxxxxxxx</text:span><text:span text:style-name="T9"> zz (zzzz): zzz–zz (zzz): “Yxxxxx xx xx xxxxxxxx xxxx Yxxxxxxx xxxxxxxxxx xxx xxxxx xx xxx xxxxxx xxxx xx xxxxxxxxxx xxxx xxxxxx xxxxx xxx xxxxxxxxx xx xxxxxxxx xxxxxxxx xxxx xx xxxxx xxxxx xxxxxxx, xx xx xxxxxx xxxx xxxxxx xxxx xxx xxxxxxxx xxxx xxxx xxxxxxxxxx (xxx xx xxxxx xxxxx xxx xx xxxxxx xx xxxxxx) xx xxx xx xxx Yxxxx xxxxxxxxx xx xxx Yxxxxxxxxx, xxx xx Yxx. z.z, xxxxx xxx Yxxxxx xxx </text:span><text:span text:style-name="T10">xxxxxxxʿ</text:span><text:span text:style-name="T9">, xxxxxxxxx xxxxxxxx xx xxxx xxxxxxx xxx xxxxxx xxxxxxxxxxx xx ‘Yxx (Yxx) xxx xxxxxx xxx (Yxxx xxx xxx xxxxxxxx)’, xxx xxxx xxxxxxxxx xxxxxxxxxxx ‘xxx xx xxxxxxx’ xx xxxxxxxxxx xx Yxxxxxxxxx.”</text:span></text:p></text:note-body></text:note></text:span><text:span text:style-name="T2"> Yxxxxxx’ xxxxxxxxxxx xx Yxxx’x xxxxx xx xx xxxxxxxxxxxx xx xxx xxxxxxxxx xxxxxxxxxx. Yx </text:span><text:span text:style-name="T3">Yxxxxxxx</text:span><text:span text:style-name="T2">, x xxxxx xxxxxxxxx xx Yxxx (</text:span><text:span text:style-name="T3">Yxx.</text:span><text:span text:style-name="T2"> z:zz). Yx x xxxxxxxxx xxxxxxxxx, Yxxxxx xxxxx Yxxx xx x xxxxxxx xxxxxxxx. Yxxx xxxxx xx xxxxx, xxxxx xxxx xxxxx xxxxxx (xxxx xx </text:span><text:span text:style-name="T3">Yxx. Yx. </text:span><text:span text:style-name="T2">z:z–zz), xx x xxxxxx xx Yxxxxxx’ xxxxxxxxxxxx Yxxxxx (</text:span><text:span text:style-name="T3">Yxxxxxxx </text:span><text:span text:style-name="T2">zz.z).</text:span><text:span text:style-name="T7"><text:note text:id="ftn622" text:note-class="footnote"><text:note-citation>622</text:note-citation><text:note-body><text:p text:style-name="Footnote"><text:span text:style-name="Note_20_Reference_20_in_20_Note"><text:span text:style-name="T8"><text:s/></text:span></text:span><text:span text:style-name="T9">Yxxxxx, </text:span><text:span text:style-name="T10">Yxxxxxxxx</text:span><text:span text:style-name="T9">, xx. Yxxxxx Yxxxxxx, z xxxx. (Yxxxxx: Y. Yxxxxxx, zzzz–zzzz), z:zzz–zz. Yxxxxx xxxxx xxx xxxxx “xxxxxxx xx x xxxxxxx Yxxxxx xxxxxx” (</text:span><text:span text:style-name="T10">xx xxxxxx Yxxxxxx xxxxxxxx xxxxxxxxx</text:span><text:span text:style-name="T9">).</text:span></text:p></text:note-body></text:note></text:span><text:span text:style-name="T2"> Yxxxx xxx xxxxx xxxxxxxxx xxxxx xxx xxx xxxxxxxxxx xxx xxxxxxxxx xx xxxxxxxxxx, xxxx xx xxx xxxxxx xx </text:span><text:span text:style-name="T3">Yxxxxxx Yxxxxxxx</text:span><text:span text:style-name="T2">, xxxxxxxxx xx xxx xxxxxxxx xxxxxxx. Yxxxx xxx xxxxxxxxx xx Yxxxxxx’ xxxxxxxxxx, xxx xxx xxxxxxxx xxxxxxxxx xxxxxxx xxxxxxx, xxx xxx xxxxxx xxx Yxxxxxx’ xxxxxxxxx xxxxx xxxx xxxxxxxx xxx xxxxxxxx.</text:span></text:p>
      <text:p text:style-name="P12"><text:span text:style-name="T2">Yxxxxxx xx xxx xxx xxxx xxxxxxx xx x </text:span><text:span text:style-name="T3">Yxxx xx xxx Yxxxxxxx</text:span><text:span text:style-name="T2">. Yxx xxxxxxxx xxxx xxx Yxxxx xxxxxx xxxxxxxxxx xxxxxxxxx xx Yxxxxxxxx Yxxxx xxxx “Yxx Yxxxxxxx” xx “Yxx Yxxxxxxxx” (</text:span><text:span text:style-name="T55">x Yxxxxxx</text:span><text:span text:style-name="T2">) xx xxxxx xxxxxx. Yxx xxxxx xx xxxxx (xx. zzz, </text:span><text:span text:style-name="T3">xx </text:span><text:span text:style-name="T2">Yxx zz:z), xxxxxxxxxx xxxxx, xx x xxxxxx xxxxxxxx xx </text:span><text:span text:style-name="T3">Yxx.</text:span><text:span text:style-name="T2"> zz:zz.</text:span><text:span text:style-name="T7"><text:note text:id="ftn623" text:note-class="footnote"><text:note-citation>623</text:note-citation><text:note-body><text:p text:style-name="Footnote"><text:span text:style-name="Note_20_Reference_20_in_20_Note"><text:span text:style-name="T8"><text:s/></text:span></text:span><text:span text:style-name="T12">Yxxxx, </text:span><text:span text:style-name="T13">Yx Yxxxxx xx xx Yxxxxx</text:span><text:span text:style-name="T12">, z:zzz</text:span></text:p></text:note-body></text:note></text:span><text:span text:style-name="T2"> Yxx xxxxxx xxxxxxxxxx xxxxxxx, xxxxxxx, (xx. zzzz, </text:span><text:span text:style-name="T3">xx </text:span><text:span text:style-name="T2">Yxx zz:zz) xxxxxxxxx xxxx Yxxxx xxx x xxxxxx xxxx Yxxxx xxxxx xxxx xxx, xxxxxxxxxxx xxx xxxxxxxx xx xxx xxxxx, xxx xxxx xxx xx xxxxxxxx xx </text:span><text:span text:style-name="T3">Yxxxxxxx</text:span><text:span text:style-name="T2">.</text:span><text:span text:style-name="T7"><text:note text:id="ftn624" text:note-class="footnote"><text:note-citation>624</text:note-citation><text:note-body><text:p text:style-name="Footnote"><text:span text:style-name="Note_20_Reference_20_in_20_Note"><text:span text:style-name="T8"><text:s/></text:span></text:span><text:span text:style-name="T12">Yxxxx, </text:span><text:span text:style-name="T13">Yx Yxxxxx xx xx Yxxxxx</text:span><text:span text:style-name="T12">, z:zzz.</text:span></text:p></text:note-body></text:note></text:span><text:span text:style-name="T2"> Yxx xxxxxxxxxxx xxxxxxxxx xxx </text:span><text:span text:style-name="T3">Yxxx xx xxx Yxxxxxxx</text:span><text:span text:style-name="T2"> xxx xxxxxxxxx xxxxxxxxxxxxx, xxx xxxxx xx xx xxx xx xxxxxxx xxx xxxxxxxx xx xxx xxxx.</text:span></text:p>
      <text:p text:style-name="P12"><text:soft-page-break/><text:span text:style-name="T2">Yxxxxxxxxx, xxx Yxxxxxxxx-xxxx xxxxxx xx Yxxxxxx xx Yxxxxx (x. zzz), xx xxxx xxxxxx xx xxx xxxxxx xx xxx </text:span><text:span text:style-name="T3">Yxxxxxxx</text:span><text:span text:style-name="T2">, x xxxxxxxxx xx xxxxxxxx. Yx xxxx xxxxx x xxxxx xxxxxxxx, </text:span><text:span text:style-name="T3">Yx xxxxxxxx xx xxxxxxxxxx</text:span><text:span text:style-name="T2">, xxxxx xxx xxxxxxx xxx xxxxxxxx xxxxx xx xxx Yxxxx. Yxx </text:span><text:span text:style-name="T3">Yxxxxxxx </text:span><text:span text:style-name="T2">xxxxxxxx </text:span><text:span text:style-name="T3">Yxxxxxxx </text:span><text:span text:style-name="T2">xx xxxx, xxxx xx </text:span><text:span text:style-name="T3">Yxxxxxxx</text:span><text:span text:style-name="T2"> xxx xx xxx </text:span><text:span text:style-name="T3">Yxxxxx Yxxxxxx</text:span><text:span text:style-name="T2">. Yxx xxxxxx-xxxxxxxxxx </text:span><text:span text:style-name="T3">Yx xxxxxxxx xx xxxxxxxxxx</text:span><text:span text:style-name="T2">, xxxxx xxxxxx </text:span><text:span text:style-name="T3">Yxx. </text:span><text:span text:style-name="T2">z xx xxxxxx, xx xxxx xxxxxxxxx xxx xxx xxxxxxx xx xxx xxxxxxxxxxxx xx </text:span><text:span text:style-name="T3">Yxxxxxxx</text:span><text:span text:style-name="T2">, xxxx xxxxxx xxxx xxxxx xxxx xxxx xxx xxxx xxx xxxx xx xxxx. Yx xxxxxxxx xx xxx xxxxxxxx Yxxxx xxxxxxx,</text:span><text:span text:style-name="T7"><text:note text:id="ftn625" text:note-class="footnote"><text:note-citation>625</text:note-citation><text:note-body><text:p text:style-name="Footnote"><text:span text:style-name="Note_20_Reference_20_in_20_Note"><text:span text:style-name="T8"><text:s/></text:span></text:span><text:span text:style-name="T9">Yxxxxxxxxx xx Yxxxxxx,</text:span><text:span text:style-name="T10"> Yxxxxx Yxxxxx</text:span><text:span text:style-name="T9">, xx. </text:span><text:span text:style-name="T12">Yxxxxxxxx Yxxxxxxx, z xxxx. (Yxxxx: Yxxxxxxxx Yxxxxx, Yxxxxxx Yxxxxxx, xx Yxxxxxxxxx Yxxxxxxx, zzzz), z:zzz–zz.</text:span></text:p></text:note-body></text:note></text:span><text:span text:style-name="T2"> xx xxx xxxxxxxxxx xxxx Yxxxxx,</text:span><text:span text:style-name="T7"><text:note text:id="ftn626" text:note-class="footnote"><text:note-citation>626</text:note-citation><text:note-body><text:p text:style-name="Footnote"><text:span text:style-name="Note_20_Reference_20_in_20_Note"><text:span text:style-name="T8"><text:s/></text:span></text:span><text:span text:style-name="T9">Yxxxxxxxxx xx Yxxxxxx, </text:span><text:span text:style-name="T10">Yxxxxxxxxx’x Yxxxxxxx xx Yxxxxxx xxx Yxxxxxxx: Yxx Yxxxxx Yxxxxxx</text:span><text:span text:style-name="T9">, xx. Yxxxx Yxxxx Yxxx (Yxxxxxx: Yxxxxxxxxx xx Yxxxxxx Yxxxx, zzzz).</text:span></text:p></text:note-body></text:note></text:span><text:span text:style-name="T2"> Yxxxxxxx,</text:span><text:span text:style-name="T7"><text:note text:id="ftn627" text:note-class="footnote"><text:note-citation>627</text:note-citation><text:note-body><text:p text:style-name="Footnote"><text:span text:style-name="Note_20_Reference_20_in_20_Note"><text:span text:style-name="T8"><text:s/></text:span></text:span><text:span text:style-name="T9">Yxxxxxxxxx xx Yxxxxxx, </text:span><text:span text:style-name="T10">Yxx Yxxxxxxx Yxxxx xx Yxxxxxxxxx xx Yxxxxxx: Yx xxxxxxxx xx xxxxxxxxxx</text:span><text:span text:style-name="T9">, xx. </text:span><text:span text:style-name="T12">Yxxxxxx Y. Yxxxx xxx Yxxxxxx Y. Yxxxxx (Yxxxxx: Yxxxxxx, zzzz).</text:span></text:p></text:note-body></text:note></text:span><text:span text:style-name="T2"> Yxxxxxxx,</text:span><text:span text:style-name="T7"><text:note text:id="ftn628" text:note-class="footnote"><text:note-citation>628</text:note-citation><text:note-body><text:p text:style-name="Footnote"><text:span text:style-name="Note_20_Reference_20_in_20_Note"><text:span text:style-name="T8"><text:s/></text:span></text:span><text:span text:style-name="T12">Yxxxxxxxxx xx Yxxxxxx, </text:span><text:span text:style-name="T13">Yxx Yxxxxxxx xxxxxxxxxxx x’Yxxxxxxx xx Yxxxxx: Yxxxxx xxx xxxxx xx xxx xxxxxxx</text:span><text:span text:style-name="T12">, xx. </text:span><text:span text:style-name="T9">Yxxxxx Yxx Yxxxxxxx, z xxxx. (Yxxxxx: Yxxxxxx, zzzz).</text:span></text:p></text:note-body></text:note></text:span><text:span text:style-name="T2"> xxx xxxxxxxxxxx xx Yxxxx</text:span><text:span text:style-name="T7"><text:note text:id="ftn629" text:note-class="footnote"><text:note-citation>629</text:note-citation><text:note-body><text:p text:style-name="Footnote"><text:span text:style-name="Note_20_Reference_20_in_20_Note"><text:span text:style-name="T8"><text:s/></text:span></text:span><text:span text:style-name="T9">Yxxxxxx, </text:span><text:span text:style-name="T10">Yxx Yxxx xx Yxxxxxxx</text:span><text:span text:style-name="T9">, xxxxx (xxxxxx Yxxxxxx xx Yxxxxxx, </text:span><text:span text:style-name="T10">Yxxxxxxx</text:span><text:span text:style-name="T9">, YYY.zz.zz).</text:span></text:p></text:note-body></text:note></text:span><text:span text:style-name="T2"> xxx Yxxxxxxx.</text:span><text:span text:style-name="T7"><text:note text:id="ftn630" text:note-class="footnote"><text:note-citation>630</text:note-citation><text:note-body><text:p text:style-name="Footnote"><text:span text:style-name="Note_20_Reference_20_in_20_Note"><text:span text:style-name="T8"><text:s/></text:span></text:span><text:span text:style-name="T9">Yxxxxxxxxx Yxxxxxxxxx Yxxxxx, “Yxx Yxxxxxxx xx Yxxxxxxx: Yxxxxx xx Yxxxxxxx Yxxxxxxxx xx Yxxxxxxx Yxxxxxxxx,” </text:span><text:span text:style-name="T10">Yxxxxxx xxx xxx Yxxxx xx xxx Yxxxxxxxxxxxxx</text:span><text:span text:style-name="T9"> zz (zzzz): zzz–zzz.</text:span></text:p></text:note-body></text:note></text:span></text:p>
      <text:p text:style-name="P12"><text:span text:style-name="T2">Yxxxxxxxxx xx Yxxxxxx xxx xxxxxxxx xxxx xxxx xx xxxxxxx xxxxxxxxx xx </text:span><text:span text:style-name="T3">Yxxxxxxx</text:span><text:span text:style-name="T2"> xxxx xxx xxxxx Yxxxxx Yxxxxx. Yxx xxxxxxxx xx </text:span><text:span text:style-name="T3">Yxx.</text:span><text:span text:style-name="T2"> z:z–zz xx </text:span><text:span text:style-name="T3">Yx xxxxxxxx xx xxxxxxxxxx </text:span><text:span text:style-name="T2">xx xxxxx xxx xxxxxxx xxxxxxxx xxxx </text:span><text:span text:style-name="T3">Yxxxxxxx</text:span><text:span text:style-name="T2"> xxxxxxxxx xx Yxxxx. Yxx xxxxxxxxxx xxxxxxxxxxx xx xxxx xxxxxxx, xxxxx xxxxxxxxxx xxx xxxxxx-xxx xxxxx xx xxxxxxxx, xxxxxxx xxxxxxxx xxxxxxxxx xx </text:span><text:span text:style-name="T3">Yxxxxxxx</text:span><text:span text:style-name="T2">’ xxxxxxxx xxxxxxx xxxxxx Yxxxxxxxxxx. Yxxxxxxxxx xxxx xxx xxxxxxxxxx xxxx xxx xxxxxx xx xxx xxxx xxxx xx xx xxxxxx xxxxxxxx xx xxx. Yx xxxx xxxxxxxx xxxxxx xxx xxxx xx </text:span><text:span text:style-name="T3">Yxxxxxxx</text:span><text:span text:style-name="T2">, xxxxxxxxxx, xxx xxxxxxx, xxxx xxx xxxxxx-xxx xxxxx xx xxxxxxxx xxxxxxxxxx xx x xxxxx xx Yxxxxxxxx xx xxxxxx-xxx xxxxx. Yxx xxxxxx xx </text:span><text:span text:style-name="T3">Yxxxxxxx</text:span><text:span text:style-name="T2"> xxx xxx xxxx xxxx x xxxxx (xxx xxxxxxxx xxxxx xxxx xxxxxxxxxxx xxxxx xxxxxxxx xx xx). Yxx xxxxxx xxxxxx-xxx xxxxx xxxx Yxxxxxxx (</text:span><text:span text:style-name="T3">Yxxxxxx </text:span><text:soft-page-break/><text:span text:style-name="T3">Yxxxx </text:span><text:span text:style-name="T2">Y. zz–zz), xxx Yxxxxxxxxx xxxxxxx xxx xxxxx xxxx xx xxx xxxx xxxxxx. Yx xx x xxxxxxxx xxxx xx xxxxxxxxxx xx Yxxxxxxxxx xxxxxx xxxx </text:span><text:span text:style-name="T3">Yxxxxxxx</text:span><text:span text:style-name="T2"> (xxx, xxx xxxxxxx, </text:span><text:span text:style-name="T3">Yxxxxxx Yxxxxx</text:span><text:span text:style-name="T2">, xxxxxxxxx xx xxx xxxxxxxx xxxxxxx).</text:span></text:p>
      <text:p text:style-name="P12"><text:span text:style-name="T2">Yxxxxxxxxx xxxxxxxx xxxxxxx xxxxxxxxxx xxxx </text:span><text:span text:style-name="T3">Yxxxxxxx</text:span><text:span text:style-name="T2"> xx xxx </text:span><text:span text:style-name="T3">Yxxxxxxx</text:span><text:span text:style-name="T2">, xxx xx xxxx xxxxx xxx xxxx xxxx. Yxxxx xxx xxxxxxxxxxxx xxxxxxxxxx, xx xxxxxx xxxx xxxx xxxx xxxx xxx xxxxx xx xxx xxxx xx Yxxxx (</text:span><text:span text:style-name="T3">Yxxxxxxx </text:span><text:span text:style-name="T2">z.z; xx. </text:span><text:span text:style-name="T3">Yxx.</text:span><text:span text:style-name="T2"> z:zz), xxxx xxx Yxx xxxx xx xxxx xx Yxxxx Yxxxx (</text:span><text:span text:style-name="T3">Yxxxxxxx </text:span><text:span text:style-name="T2">z.z; xx. </text:span><text:span text:style-name="T3">Yxx.</text:span><text:span text:style-name="T2"> z:zz), xxx xxxx xxxxxxxx xxxxx xx xxx xxxx xx Yxxxx (</text:span><text:span text:style-name="T3">Yxxxxxxx </text:span><text:span text:style-name="T2">z.z; xx. </text:span><text:span text:style-name="T3">Yxx.</text:span><text:span text:style-name="T2"> zz:z–z). Yx xxx xxxxxxx xxxxxxx xxx Yxxxxxxxxxx, xx xxxxxxxx xxxx Yxxxxx, xxx xxx xx Yxx, xxxxxxxx xxx xxxxxxxxx xx Yxxx xx xxxxxxxxx xx xx xxxx (</text:span><text:span text:style-name="T3">Yxxxxxxx </text:span><text:span text:style-name="T2">zz.zz.z; xx. </text:span><text:span text:style-name="T3">Yxx.</text:span><text:span text:style-name="T2"> zz:zz–zz), xxxxxxxxxx xx xxx xxxxxxxxxx xxxx Yxxxxx xxxxxxxx xxxxxxxx xxx xxxx xx Yxxxxx.</text:span></text:p>
      <text:p text:style-name="P12"><text:span text:style-name="T2">Yx xxx xxxx xxxxxxxx, Yxxxxxxxxx xxxx xxx xxxxxxxxxx xxxx </text:span><text:span text:style-name="T3">Yxxxxxxx</text:span><text:span text:style-name="T2"> xxx xxxxxx xx xxxxxxxx xxxxxxxxx (</text:span><text:span text:style-name="T3">xxxxxxxxx</text:span><text:span text:style-name="T2">).</text:span><text:span text:style-name="T7"><text:note text:id="ftn631" text:note-class="footnote"><text:note-citation>631</text:note-citation><text:note-body><text:p text:style-name="Footnote"><text:span text:style-name="Note_20_Reference_20_in_20_Note"><text:span text:style-name="T8"><text:s/></text:span></text:span><text:span text:style-name="T9">Yxx Yxxx Yxxxx, “Yxxx Yxxxxx Yxxxxxxxx xx Yxxxxxxxx Yxxxxxxxx: Yxxxxxxxx xx Yxxxxxxx xx Yxxxxxxxxx’x </text:span><text:span text:style-name="T10">Yxxxxxxx</text:span><text:span text:style-name="T9">,” </text:span><text:span text:style-name="T10">Yxxxxx Yxxxxxx</text:span><text:span text:style-name="T9"> zz (zzzz): zzz–zz.</text:span></text:p></text:note-body></text:note></text:span><text:span text:style-name="T2"> Yxxxxxxxxx xxxxxx xxx xxxxxxxxxx xxxx </text:span><text:span text:style-name="T3">Yxxxxxxx</text:span><text:span text:style-name="T2"> xx xxxx xxx xxxxxx xx xxxxxxxx Yxxxxxxxx xxxxxx. Yxxx xxxxx xx xxx xxxx xx xxx xxx xxxxxxxx xxxxx Yxxxxxxxxx xxxxx </text:span><text:span text:style-name="T3">Yxxxxxxx</text:span><text:span text:style-name="T2"> xx xxxx. Yx </text:span><text:span text:style-name="T3">Yxxxxxxx </text:span><text:span text:style-name="T2">zz.z, xx xxxxx xxx xxxxx xx xxx xxxxxxxxx xx Yxxx xxx Yxx xxxx </text:span><text:span text:style-name="T3">Yxx.</text:span><text:span text:style-name="T2"> z:z–zz xxxxxxx x xxxxxxxxxx Yxxxxxx xxxxxxx xxxxxxxxx. Yx xxxxxxx xxxx xx xxxxx xxx xxxxxxxxxx xxxxxxx xxx xxx xxxxx (xx xxxxxx) xx xxx xxxxxxxx xx xxx xxxxx xxxxxxx. Yxxxxxxxxx xxxxxx </text:span><text:span text:style-name="T3">Yxxxxxxx</text:span><text:span text:style-name="T2"> xxxxxx xxxxxxx xx xxx xxxxxxxxx xxx, xxxxxxxxxx, xxx xxxxx xx xxxxx Yxxxxxxxx xxxxxxxxx.</text:span></text:p>
      <text:p text:style-name="P29"><text:span text:style-name="T2">Yxx xx xx xxxx xx </text:span><text:span text:style-name="T3">Yxxxxxxx </text:span><text:span text:style-name="T2">(</text:span><text:span text:style-name="T55">Yxxxxxxxxx</text:span><text:span text:style-name="T2">) xxxxx xx xxxx xxxxxx xxx </text:span><text:span text:style-name="T3">Yxxxxx Yxxxxxx </text:span><text:span text:style-name="T2">(</text:span><text:span text:style-name="T55">xxxxx Yxxxxxx xxxxxxxxx</text:span><text:span text:style-name="T2">), xxx xxxx xxxx xxxxxxxx xxx xxxxx xx xxxx Yxxx’x xxx Yxxx’x xxxxx, xx xxxx xxx xxxxxxx xxx xxxxxx xxxxx xx xxx xxxxx xxx xx xxx xx xxxxx xx xxxxx xxx. Yxx xxxxx Yxxx xxx xxxxx xxxx xxx xxxxxxxxx xx xxxxxx xxxxxxxxx xx xxxx xxxx xxxx xxx xxxx xxxxx xxxxx xxx xxxxxxx. Yxxx x xxxxx xxx xxx xxxxxxxx, xx xxxxx xxx xx xxxxx xxxxx xxxxx. Yxxxxx, xx x xxxxxx xx xxxxxxxx Yxxx xxxxxxx xxxxxxxxxxx xxxxxxx xxx xxx xxxxxxxx xxx xxx xxxxxxxxx xxxx xxx xxxx xxx xxxxx xxx xxx xxxx xxxxxx xx Yxx xx xxxxxxxxxxx xxxx xxx, xxx xx xxx xxx xxxxxxxx. Yxx xxx xxxx xxxx xxxxxxx, Yxxx xx xxx xxxxx xxxxxx, xxxxx xxxx </text:span><text:soft-page-break/><text:span text:style-name="T2">xxx Yxxx (</text:span><text:span text:style-name="T55">Yxxx</text:span><text:span text:style-name="T2">); xxx x xxxxx xxx, Yxxx, xxx xxx xxxx xxxxx Yxxx, xx xxx xxxxxx xxxxx Yxxxx (</text:span><text:span text:style-name="T55">Yxxxxx</text:span><text:span text:style-name="T2">).</text:span><text:span text:style-name="T7"><text:note text:id="ftn632" text:note-class="footnote"><text:note-citation>632</text:note-citation><text:note-body><text:p text:style-name="Footnote"><text:span text:style-name="Note_20_Reference_20_in_20_Note"><text:span text:style-name="T8"><text:s/></text:span></text:span><text:span text:style-name="T9">Yxxxxxxxxx xx Yxxxxxx, </text:span><text:span text:style-name="T10">Yxx Yxxxxxxx: Yxxx Y (Yxxxx z-zz)</text:span><text:span text:style-name="T9">, xxxxx. Yxxxx Yxxxxxxx, zxx xx. (Yxxxxx; Yxxxxx: Yxxxx, zzzz), zzz. Yxxxxxxxx xx xxx Yxxxx xxxx xxx xxxx Yxxxxxxxxx xx Yxxxxxx, </text:span><text:span text:style-name="T10">Yxxxxxxxx xxx Yxxxxxxx</text:span><text:span text:style-name="T9">, xx. Yxxx Yxxx, z xxxx. (Yxxxxxx: Y. Y. Yxxxxxxx, zzzz–zzzz), z:zz.</text:span></text:p></text:note-body></text:note></text:span></text:p>
      <text:p text:style-name="P12"><text:span text:style-name="T2">Yx x xxxxxxxx xxxxxxx (</text:span><text:span text:style-name="T3">Yxxxxxxx </text:span><text:span text:style-name="T2">zz.z.z), Yxxxxxxxxx xxxxx “Yxxxxxxxx” xx xxx xxxx xx xxx xxxx xx Yxxx, xxxxxxxxxx xxxxxxxxx xxx xxxxxxxxxxx xxxx xx Yxxx’x xxxxxx xxx xxx xxxx. (xx. </text:span><text:span text:style-name="T3">Yxx.</text:span><text:span text:style-name="T2"> z:zz). Yxxxx xxx xxx xxxx xxxxxxxxxx xx xxx xxxxx xx xxx xxxxxxxxxx xx Yxxxxxxxxx.</text:span></text:p>
      <text:p text:style-name="P12"><text:span text:style-name="T2">Yxxxxxxx xxxx xxxxxxxx xxxx xxxxxxxxxx xxxxxxx Yxxxxxxxxx xxxx </text:span><text:span text:style-name="T3">Yxxxxxxx </text:span><text:span text:style-name="T2">xxxxxxxxx,</text:span><text:note text:id="ftn633" text:note-class="footnote"><text:note-citation>633</text:note-citation><text:note-body><text:p text:style-name="Footnote"><text:span text:style-name="Note_20_Reference_20_in_20_Note"><text:span text:style-name="T16"><text:s/></text:span></text:span><text:span text:style-name="T9">Yxx xxxxxxx, Yxxxxxx Yxxxx, “Yxx Yxxxxxx xx xxx Yxxxx-Yxxxxxxx: Yxxxxxxxx xxxx x Yxxxxxxxx xx xxx Yxxxx Yxxx xx Yxxxxxxxxx’ Yxxxxxxx,” </text:span><text:span text:style-name="T10">Yxxxxxx xx Yxxxxxxxxxx Yxxxxxx</text:span><text:span text:style-name="T9"> zz (zzzz): zzz–zzz.</text:span></text:p></text:note-body></text:note><text:span text:style-name="T2"> xx xxx xxxxxxxxxxxx xxxx xxxxxxxxx xxxxxxxx xxxx xxx xxxx. Yxxx xxxxxxxxxxxxx, xx xxxxxxxx xxxx </text:span><text:span text:style-name="T3">Yxxxxxxx </text:span><text:span text:style-name="T2">xxxxxxxxxxx xxxxxxxxx xxxxxx xxxxxxx xxxxxxx xxx xxxxxxxxx xxxxxxxxx xx xxx Yxxxxxxx (</text:span><text:span text:style-name="T3">Yxxxxxxx </text:span><text:span text:style-name="T2">zz) xxx xxx Yxxxxxxxxxx (</text:span><text:span text:style-name="T3">Yxxxxxxx </text:span><text:span text:style-name="T2">zz). </text:span><text:span text:style-name="T3">Yxxxxxxx </text:span><text:span text:style-name="T2">xxxxxx xxx xxxxx xxx xxx xxxx Yxxxxxxxx xxxxxx xxxxxxxxxx xxx xxxxxxx xx Yxxxxx.</text:span></text:p>
      <text:p text:style-name="P12"><text:span text:style-name="T2">Yxxxxx xx Yxxxxxx (x. zzz), xxx xxxxxxxxxx xxx (</text:span><text:span text:style-name="T3">xxx xxxxxxxxxx</text:span><text:span text:style-name="T2">), xx xxxx xxxxxx xxx xxx Yxxxxxx, xxx Yxxxx xxxxxxxxxxx xx xxx Yxxxx xxxxxxxx xxxx xxx xxxxxxxx xxxxxxxxx. Yx xxxxx xx xx xxxxxxx xxx xxxxxxxxx xx “Yxxxxx Yxxxx” (</text:span><text:span text:style-name="T3">xxxxxxxx xxxxxxx</text:span><text:span text:style-name="T2">) xxx xxxx xxxxxxxxxx xx xxxxx xxxxx xxxxxxx x Yxxxxx xxxxxxx, xxxxx xx xxxxxx “xxxxxxxxx” (xxxxxxxx Yxxxxx xxxxxxxxxx xxxx xx xxxx xxxxxx). Yx xx xxxxxxxx xxx xxxxx xxxxxx xxxxxx xx xxxx </text:span><text:span text:style-name="T3">Yxxxxxxx</text:span><text:span text:style-name="T2">, xxx xxx xx xxxx xx xxxxx xx x xxxxxx xx Yxxxxxx (</text:span><text:span text:style-name="T3">Yxxxxxxx </text:span><text:span text:style-name="T2">zz.zz xxx zz) xxxxxxxxxx xxx xxxxxxxxx xxxxxxxx xx xxx Yxxxxxxxxx’ xxxxxxxxx xx xxx xxxxxxxxxx xx xxxxxxxxx xx Yxxxxxx zz.</text:span><text:span text:style-name="T7"><text:note text:id="ftn634" text:note-class="footnote"><text:note-citation>634</text:note-citation><text:note-body><text:p text:style-name="Footnote"><text:span text:style-name="Note_20_Reference_20_in_20_Note"><text:span text:style-name="T8"><text:s/></text:span></text:span><text:span text:style-name="T9">Yxxxxxx, </text:span><text:span text:style-name="T10">Yxxxxx Yxxxxxxxx Yxxxxxxxx</text:span><text:span text:style-name="T9">, z:zz–zz (zz xxx zz–zz).</text:span></text:p></text:note-body></text:note></text:span></text:p>
      <text:p text:style-name="P12"><text:span text:style-name="T2">Yxxxxx xxxxxx xx </text:span><text:span text:style-name="T3">Yxxxxxxx</text:span><text:span text:style-name="T2"> xxxxx xxx Yxxxx xxxx, </text:span><text:span text:style-name="T3">Yxxxxx Yxxxxxx </text:span><text:span text:style-name="T2">(</text:span><text:span text:style-name="T3">xxxxx xxxxxxxxx, xxx x Yxxxxxx </text:span><text:span text:style-name="T2">xxxxx</text:span><text:span text:style-name="T3">, xx xxx xxxxx, Yxxxxxx xxxxxxxxx</text:span><text:span text:style-name="T2">). Yxxx xxxxxxxxxx, xxxxxxx, xxx xxxxxxx. Yx </text:span><text:soft-page-break/><text:span text:style-name="T2">xxx xxxxx xxxxxxxx (</text:span><text:span text:style-name="T3">Yxxxxxxx </text:span><text:span text:style-name="T2">zz.zz), Yxxxxx xxxxxxxx xxx Yxxxx xx Yxxxx xxx xxxxxxxxxx xx xx xxxxxxxx xxxxxxx.</text:span></text:p>
      <text:p text:style-name="P23"><text:span text:style-name="T32">Yx xxxxxxxx xx Yxxxx xxxxxx xxxxxx xxxx xx Yxxxx. Yxxxxxxxxxxx xxxxxx xx ‘xxxxxx’ xxxxxxxx xxxxxx xxxx xxxxxxxxx xxxxxx xx xxxx xxxxx xxxxxxxxxxx, xxxxxxxxxx xxxxx xx xxxxxx xxxx xxxxx xxxxxxxxxxx xxxxxxxxxxxx xxxxxxxxxxx xxxxxxxxx. xxx xxxxxx, xxxxxxx xxxxxxx xxxxxxxx, xxxxxxx xxxxx xx xxxxxxxxxx xxxxxxx xxxx Yxxxxxxx xxxxxxxxx xx xxxx xxxxxx xxxxx xxxxxxxxx, xxx x Yxxxxxx </text:span><text:span text:style-name="T2">xxxxx</text:span><text:span text:style-name="T32">, xx xxx xxxxx, Yxxxxxx xxxxxxxxxx; xxx xx xxxxxxxxxxxxx xxxxxx xxx xxxxxx xxxxxxx, xx xxx xxxxxxxxxx xxxxxxx xx xxxxxxxx xx xxxxxxxx xxxxxxxxx xxxxxxxxxxx. </text:span></text:p>
      <text:p text:style-name="P29"><text:span text:style-name="T3">Yxxx xxxx Yxxxxx xxx xxxxxx xx Yxxxxx</text:span><text:span text:style-name="T2"> (Yxx zz:zz). Yxx xxxxxxxxxx xxxxxxx xx xxxxxx “xxxxx.” Yxx xx, xxxxx xxxxxxxxx, xx xxxxxxx xxxxx xxxx xxxxxx xxxxx, xx xxx xxxxxx xx xxxxx xxx xxx xxxxxxx xxx xxxxxxxxxxx xxxxxxx xxx xxxx xxxx xxxxxxxx xx xxx xxxxxxx xx Yxxxxxxxx. Yxxx xxxx, xx xxx xx xxxxxx xxxxxx, Y xxxx xxxxx xxxxxxx xxxx xx xxx Yxxxxx Yxxxxxxxxx xx xxx Yxxxxxx xxxxx xxxx xx xxxxxxxxxx xxxx, xxxxx xx xxxxxx xx xxx Yxxxxx xxxxx, xxxx xx “xxxxxx,” Yxxxxxx. Yxxxx, xx xx xxxx xx xxx xxxxxxx xx xxx xxxxxxxx xx xxx xxxxx xxx x xxxxxxx, xx xxxxx xxxxxx xxx xxxxxxxx xxx xxxxxxx xxx xxx xxxxx xx xxxxxxx xx xxxxxx.</text:span></text:p>
      <text:p text:style-name="P12"><text:span text:style-name="T2">Yxxxxx xxxxx xx xx xxxxxxxx xx xxx xxxxxxxxx xx </text:span><text:span text:style-name="T3">xxxxxx </text:span><text:span text:style-name="T2">xx </text:span><text:span text:style-name="T3">Yxxxxxxx</text:span><text:span text:style-name="T2">’ xxxxxxx xx xxx xxxxx’x xxxxxxxxxxxx (</text:span><text:span text:style-name="T3">Yxx.</text:span><text:span text:style-name="T2"> zz:zz). Yxxx xx xxx xxxx xxxx xx xxx xxxxxxxxx xx Yxxxx xx x Yxxxxx xxxx xx xxx xxxxx xx xxx xxxxxxxxxx (xxx xxxxx).</text:span><text:span text:style-name="T7"><text:note text:id="ftn635" text:note-class="footnote"><text:note-citation>635</text:note-citation><text:note-body><text:p text:style-name="Footnote"><text:span text:style-name="Note_20_Reference_20_in_20_Note"><text:span text:style-name="T8"><text:s/></text:span></text:span><text:span text:style-name="T9">Yxxxxxx Yxxxx Yxxxxxx, xx. xxx xxxxx., “Yxxxxx xxxxxx xxxxxxxxxxxxx xxxxxxx xxxxx xxxxxx xxxxxxxx Yxxxxxx xxxxxxxxxx,” xx </text:span><text:span text:style-name="T10">Yxxxxxxxx xxxxx xx xxxxxxx xx xxxxxxxxx xxxxxxxxxx xxxxxxxxxxxx Yxxxxxxxxxx </text:span><text:span text:style-name="T9">(Yxxxx: Yxxxx xx Yxxxxxxx Yxxxxxxxxxxx Yxxxxxxxxxx, zzzz), xx–x.</text:span></text:p></text:note-body></text:note></text:span><text:span text:style-name="T2"> Yxxx xxxx xx xxxxxx xx xxx xxx xxxx xx x xxxxxxx xxx xxxxxxxx xxxxxx, xxxxxxxx xxxx xx xxxxxxxxxx xxx xxxxxxx xx xxx Yxxxxx xxxx </text:span><text:span text:style-name="T3">xxx</text:span><text:span text:style-name="T2"> (</text:span><text:span text:style-name="T18">www</text:span><text:span text:style-name="T2">), xxxxx Yxxxxx xxx xxxxxxxxx xx xxx xxxx xx xxx xxxxxxx, Yxxxxx</text:span><text:span text:style-name="T3"> </text:span><text:span text:style-name="T2">(</text:span><text:span text:style-name="T18">www</text:span><text:span text:style-name="T2">).</text:span></text:p>
      <text:p text:style-name="P12"><text:span text:style-name="T2">Yx xxx xxxxxx xxxxxxxxx (</text:span><text:span text:style-name="T3">Yxxxxxxx </text:span><text:span text:style-name="T2">zz.zz), Yxxxxx xxxxxx xxxx Yxxxx, xxxxxx xxxx Yxxxxxx, xxxxxx xxxx xxx xxxxxx xxxxxx xxx xxxx xx xxxxxx (xx. </text:span><text:span text:style-name="T3">Yxx.</text:span><text:span text:style-name="T2"> zz:zz-zz)</text:span>.</text:p>
      <text:p text:style-name="P27">Yx xxxxxxxx xx Yxxxxx xxxxxx xxxxxx xxxx xx Yxxxx. Yxxxxxxx xxxxxx xxxxxx, xxxx xxxxxxxx xxxxxxx xx ‘xxxxxxxx’ xxx xx ‘xxxxxxxx’, xxx xxxxxxxx, xx xxx xxx xxxxxxxx xxxxxxxxxxx; xxxx xxxx, xxx xxxxxxxxxx xxxxxx xx xxxxxxx xxx xxxxxxx, xxxxxxx xxxxx xxxxxxxxx xxx. xxx xxxxx xxxxxxxx xx xxxxx xxxxxxxx xxxxxxxx xxxxxxx xxxxxx Yxxxxxx, xxx xx xxxxx xxxxx xxxxxxxxx Yxxxxxxx xxxxxxxx xxxxxxx xxxxxx, xxx xxxxxxx xxxxxxxx xxxxxxxxx, xxxxxxxxx xxx xxxxxxxxxx <text:soft-page-break/>xxxxxxxx xxx xxxxx. xxxxxx xx xxx xxxxxxxx Yxxxx xx xxxxxxxx xxxxx, xxxx xxxxx xxxx xxxxx xxxxxxxx xxxxxxxx xxxxxxxxx, xxxxxxxxx xxxxxxxxxxx. xxx xx Yxxxxxx xxxxxxxxxxx xx xxxx Yxxxxxxxx xxxxxxxxx xxxxxxx xxxxxx xxxxxxxxxxxxx x xxxxxxxxxx xxx xxxxx xxxxxxxx</text:p>
      <text:p text:style-name="P23"><text:span text:style-name="T3">Yxxx xxxx Yxxxxx xxx xxxxxxx xxxx xx Yxxxx</text:span><text:span text:style-name="T2"> (Yxx zz:zz). Yxx xxxxxx-xxxxxx xxxxxxx, xxxxx xxxx xxxx “xxxxxx” xx xxxx “xxxxxxx.” Yxxx xxx xxx xxxxx xx xx xx xxxxxxx xxxx xxx xxxxxx </text:span><text:span text:style-name="T3">xxxx</text:span><text:span text:style-name="T2">. Yxx xxxxx, xxxx xxxxx xx x xxxxxx xxxxxxxxxx xx xxx xxx xx xxx xxxxxxxx, xxx xxxxx xx xxx xxxxx xxxxxxx xxxxxxxx. Y xxxx xx xxxx xxxx xxxx xxx xxxxx xxxx xxxxxxx xxx xxxxxx xx Yxxxxxx, xxx xx xxx xxxxx-xxxxxxxxx xxxxxxxxxx xxxx xx Yxxxxxx, xxxxxx xxxxxx xxxx xxx xxxxx xxxx xxxx xxxxxxxxx xxx xxxxx xx xxx, xxxxxxxxx xxx xxxx “xxxxxx” xx “xxxxxx.” Yxxxxxxxx, xxx xx xx xxxxxxxxx xx Yxxxx xxx xxxxxxx xx xxxxxx xxx xxxxx xx xxxxxx, xxx xxxxxx xx xxxxxx xxx xxxxx xxxx xx xxx xxxxxxxx (xx. Yxxx zz:z). Yxx xxxx xxx xxxxxxxxx Yxxxxxx, xxx xx x xxxx xx Yxxxxx, xxxxxxx xxx xxxxxxx xx xxx xxxxxxxxx xxx xxxxxxxxxx xxx xxx xxx xxxxx xxxx xx xx xxxxxxxx xx xxxxx (Yxx zz:zz).</text:span></text:p>
      <text:p text:style-name="P12"><text:span text:style-name="T2">Yxxxxx xx xxxxxx xxxxxxxx xx </text:span><text:span text:style-name="T3">Yxx.</text:span><text:span text:style-name="T2"> zz:zz, xxxxx Yxxxx (</text:span><text:span text:style-name="T18">www</text:span><text:span text:style-name="T2">) xx xxxx xx xxx xxxx xxxxxx xxxx xxxxxx xxxxxxxxxx (</text:span><text:span text:style-name="T18">wwww</text:span><text:span text:style-name="T2">) xxx xxxx. Yx xxxx xxxxxxx, xx xx xxx xxx xxxxx, Yxxxxx xxxxx xxx xxxxxxxxx xx </text:span><text:span text:style-name="T3">Yxxxxxxx</text:span><text:span text:style-name="T2"> xx xxxx xx xxxxxxxxxx xxxxx xxxxx xxx Yxxxxx Yxxxx. Yx xxxxx xx xxxxxxx xxx xxxx xx xxx xxxxxxx, xx xxxxx x xxxxxxxxx xxxxx Yxxxx, xxx Yxxxxxx. Yxx xxxx xxxxxxxxxx xxxxxxx xx xxxxxx xxxxxxx xx xxxx, xx xxxxx xx xxxx xxxxx, Yxxxxx xxxxxxx xxxx xx xxxx </text:span><text:span text:style-name="T3">Yxxxxxxx</text:span><text:span text:style-name="T2"> xx Yxxxxx, xxxx xxxxxx xx xxxxx xxx xxxx xx xxx xxxx xx Yxxxx.</text:span></text:p>
      <text:p text:style-name="P12"><text:span text:style-name="T2">Yxxxx xxx xxxxxxxxxx xxxxxxxxx xx xxx xxxx-xxxxxxxxxxxxxx Yxxxxxx, Yxxxxxxxxx, xxx Yxxxxx, xxxxxxxxxx xx </text:span><text:span text:style-name="T3">Yxxxxxxx </text:span><text:span text:style-name="T2">xxxx xxx xxxxxxxxxxxxx. Yxx xxxx xxxxxxxxxxxxxxx xx Yxxxxxx xx Yxxxxxxx (x. zzz), xx Yxxxxxxx xxxxxxx xxxxx xxx xxx xxxx xxxxxxx. Yx xxxx xxx xxxx xx Yxxxxxxx xx Yxxxxx, xxx xxxxxxx xxxx xxx xxxxxxxx xxxxxxxxxx xx </text:span><text:span text:style-name="T3">Yxxxxxxx</text:span><text:span text:style-name="T2"> xx xxxxx xxxx xxxx xxx xxxxxx xxxxxxxxxx. Yxxxxxx xxxxx xxx Yxxxx xxxx xxxx xxx </text:span><text:span text:style-name="T3">Yxxxxx xx Yxxxxxxxxx</text:span><text:span text:style-name="T2"> (Y.zzzz–zz), xxxxxxxxx xx xxx xxxxxxx xxxx zzzz–zzzz xxx xxxxx xx xxxx xxx xxxxxxxxxxx.</text:span><text:span text:style-name="T7"><text:note text:id="ftn636" text:note-class="footnote"><text:note-citation>636</text:note-citation><text:note-body><text:p text:style-name="Footnote"><text:span text:style-name="Note_20_Reference_20_in_20_Note"><text:span text:style-name="T8"><text:s/></text:span></text:span><text:span text:style-name="T9">Yxxxxxx, </text:span><text:span text:style-name="T10">Yxx Yxxx xx Yxxxxxxx</text:span><text:span text:style-name="T9">, xxxxx.</text:span></text:p></text:note-body></text:note></text:span><text:span text:style-name="T2"> Yxx xxxxxxx xx </text:span><text:span text:style-name="T3">xx </text:span><text:span text:style-name="T2">Yxxx. zz:z, xxx xxx xxxxxx xx Yxxxxxxxxxx, xx xx xxxxxxxxx, xxx xxx xxx xxxxxxxxx xxxx x xxxxxxxx xxxxxxx. Yxx xxxxxxxx xxxxxxx xx Yxxxx’ xxxxxxxx xx xxx xxxxxx xxxxxx xx xxx xxx xx xxx xxxx. Yxxx xxxxxxx xxx xxxxxxxx </text:span><text:soft-page-break/><text:span text:style-name="T2">xx xxxxxxx xxx Yxxxxx, xxx xxxxxxxxx, xxx xxxxxx xxx xxxxxxxxxx xxx xxxxxxxx, xxxxx Yxxxx xxxxxxxxx xxx xxxxxxxx xxx Yxxx, xxx xxxxxxxxxx.</text:span></text:p>
      <text:p text:style-name="P173">xxxxxx xxxxxxxxx xx xxxxxx xxxx x Yxxxxxx, xxx xxxxx xxxx xxxxxxxxx xxxx xxxxxxxxx xxxxxx, xxxxxx xxxxxxxxxx xx. xxx᾽ x xxx Yxxx xxxxxx xx xx xxxxx xxx xx xxxxxxxxxxxxx xxx xxxxxx xxxxxxx xxxxxxxxxx xxxxxxx xxx xxxxxxxxxxxx xxxxxxx xx, xxxxxx xx xx xxxxxxxx, xxx xxx xxxxxxxxx xxxxxxxxx xxxx xxx xx᾽ xxxxxxxx, xxx xx xxxxxxxxxx xxxxxxx xxx xxx xxx xx xxxxx xxxxx xxx xxxxxx xxxxxxxx, xxxxxxxxx xxxxxx.</text:p>
      <text:p text:style-name="P29"><text:span text:style-name="T2">Yxxxxxx Yxxxxx xxxxxxxx xxx xxxxxx’x xxx [Yxx zz:zz], xxx xxxx xxxxxx xx xxx xxx xxxxxx xxxxxx xx xxxxxx xxx xxxxxxx xx xxx xxxxxxxxxx, xxxx xxxxxx xx xxx xxx xxxxxxxxx. Yxx Yxxx, xxxx xxxxxx xx xxx xxx xxxxx xxxx, xxx xxxx xxxxxxx xx xxx xxxxxxxx xx xxx xxxxxx xx xxxxxxxxxx xxx xx x xxxxx (xxx xxxxxxxx xxxx xxxxx xx xxx xxxxx, xxx xxxx xxxxxxx xxxx xxxxx, xx xxx xxxxx xx xx xxx xx xxx xxxxxxxxxxxx’ xxxxxxxx), xxx xxxx xxxxxxx xx xxx xxxxxxxx xxx xxxxxxx, xxx xxx xxxxx xx Yxx, xx xxxxxx xxx xxxxx xxxx xxx xxxxx xx xxxxxxxxx [xx. Yxx zz], xxx xx xxxxx xxxxxx xx xxx xxxxxxxxxx.</text:span><text:span text:style-name="T7"><text:note text:id="ftn637" text:note-class="footnote"><text:note-citation>637</text:note-citation><text:note-body><text:p text:style-name="Footnote"><text:span text:style-name="Note_20_Reference_20_in_20_Note"><text:span text:style-name="T8"><text:s/></text:span></text:span><text:span text:style-name="T9">Yxxxxxxxxx xxxx Yxxxxxx</text:span><text:span text:style-name="T10"> Yxx Yxxx xx Yxxxxxxx</text:span><text:span text:style-name="T9">, xxxxx. Yxx xxxx xxxx xx xx xxxxx xxxx Yxxxx xxxxxxx xxx xxxxxxxx xxxxxxx xx xxxxxxxxx xx xxx xxx xxxx Yxxxx, xxx xxxx xxxxx xx xxxxxxxx xxxx xxx xxxxxxxx xxxx (Yxx zz:zz).</text:span></text:p></text:note-body></text:note></text:span></text:p>
      <text:p text:style-name="P12"><text:span text:style-name="T2">Yxx xxxxxxx xxxxxxxxxxxxx xxxxxx xx x xxxxxx xxxxxxxxx xx </text:span><text:span text:style-name="T3">Yxx.</text:span><text:span text:style-name="T2"> zz:z–z, xxxxx Yxxxx xxxxxxxx xx xxxxx xxx xxx xxxxxxxxxx, xxxxxxxxx xxx xxxxxxxx. Yx xxxxxx xxx xxxx xxxxxxxxx xxxx Yxxxxxxx xxx xxxxx xx Yxxx. Yxx xxxx xxxxxx, xxx xxx xxx xxxxxxx xxxxxx (xxxx xx xxx xxxx xx xxx Yxxxxxx xxxxxx), Yxxx xxxxx xxxxxxxxx xxx xxxxxxxxxx xxxxx Yxxxx’x xxxx. Yxxx xxxxxxxxx, xxx xxxxxxxxx xx xxxxxxx xxx xxxxx xx x xxxxxxxxx xxxxxxxxx xx xxxxxxxx xxxxxxxxxxxx (Yxxx zz:zz). Yxx xxxx xxxxxxxx xx xxxxx xx </text:span><text:span text:style-name="T3">Yxx. </text:span><text:span text:style-name="T2">zz:z xxx xx xxxxxxxxx xxxxxxx xxxx xx xxxxxxxxxxxx.</text:span></text:p>
      <text:p text:style-name="P12"><text:span text:style-name="T2">Yxx xx xxx xxx Yxxxx xxxxxxxxxx xx </text:span><text:span text:style-name="T3">Yxxxxxxx </text:span><text:span text:style-name="T2">xx xxxxxxxxxx xx</text:span><text:span text:style-name="T3"> </text:span><text:span text:style-name="T2">Yxxx Yxxxxxxx Y (x. zzz) xxx xxxxxxx xxxxxx xx xxx </text:span><text:span text:style-name="T3">Yxxxxxxx Yxxxxx</text:span><text:span text:style-name="T2">. Yxxx xxxxx xxxxxxxx xx x xxxx xx xxxxxxxxxxxxx xxx xxxxxxxx xxxxx xxxxxxx xxxxxx xxx xxx-xxxxx xxxxxxx. Yx xxxxxxx x xxxxx xxxxxxxxx xx xxx xxxxx xx Yxxxxxxxx xx xxx Yxxx. Yxx xx xxx xxxxxxxx xxxxx xx x xxxx xxxxxxxx “Yxx Yxxx xx xxx Yxxxxxxxx xx Yxxx xx Yxxxxxxxxxxx” (</text:span><text:span text:style-name="T3">Yxxxx xx xxxxxxxx Yxxx Yxxxxxxxxxxx</text:span><text:span text:style-name="T2">).</text:span><text:note text:id="ftn638" text:note-class="footnote"><text:note-citation>638</text:note-citation><text:note-body><text:p text:style-name="Footnote"><text:span text:style-name="Note_20_Reference_20_in_20_Note"><text:span text:style-name="T16"><text:s/></text:span></text:span><text:span text:style-name="T9">Yxxxx xxx Yxxxxxxxx, </text:span><text:span text:style-name="T10">Yxx Yxxxxxxx Yxxxxxxxxx Yx xxxxxx xxxxxxxxxxx xx xxx xxxxxxxxxxx xx xxxxxxxxxx Yxxx</text:span><text:span text:style-name="T9"> (Yxxxxxx: Y. Y. Yxxxxxxx, zzzz), zz. Yxxxxxx Y. Yxxxxx, “Yxx Yxxx xx xxx Yxxxxxxxx xx Yxxx xx xxx Yxxxxxxx Yxxxxx,” </text:span><text:span text:style-name="T10">Yxxxxxx xx Yxxxxxxx Yxxxxxxxxx</text:span><text:span text:style-name="T9"> zzz (zzzz): zzz–zz, xxx xxxxx xxx xxxxxxxxxxx xx xxxx xxxxx xxxxx xx xxx xxxxxxx xxxxxxxxxx xxxxxxxxx. Yx xxxxxxxxx xxxx xxxxxxxx xxxxxxxx xxxxxxxxxxxxx xxxx xxx xxxx.</text:span></text:p></text:note-body></text:note><text:span text:style-name="T2"> Yxx xxxxxx xxxxx xxxxxx xx xxxxx xxxxxxx xxx xxxxxxxx xxxx xxx xxx xxxxxx xxxx xx </text:span><text:span text:style-name="T3">Yxxxxxxx</text:span><text:span text:style-name="T2"> xx xxxxxx xx xxxxxxx, xxxx xx x xxxx xx xxx xxxxx xx xxx </text:span><text:soft-page-break/><text:span text:style-name="T2">xxxxxxxxxx, xxxxx xxxxxxxxxx xx xxxxxxx xxxxxxxxx, xxxxxxxxx Yxxxx. Yx xxx xxxx, xxx xxxx xx </text:span><text:span text:style-name="T3">Yxxxxxxx</text:span><text:span text:style-name="T2"> xxx xxxxx xx Yxxxx xxxx, xx xxxxxxxx xx x xxxxx-xxxxxxx xxxxxxxxxx (Yxxxxxxxxx Yxxxxxxxxx Y zz xxx.) xxxxxxxxx xx Yxxxxxx Yxxxxxx, xxxxx xxxxxxxxx xxxxxxx x xxxxx xxx x xxxxxx xx xxx xxxx xxxx xxxxxxxx zz xx zz.</text:span><text:span text:style-name="T7"><text:note text:id="ftn639" text:note-class="footnote"><text:note-citation>639</text:note-citation><text:note-body><text:p text:style-name="Footnote"><text:span text:style-name="Note_20_Reference_20_in_20_Note"><text:span text:style-name="T8"><text:s/></text:span></text:span><text:span text:style-name="T9">Yxxxxxx Yxxxx Yxxxxxx, xx., “Yxxxxxxxx Yxxxxx Yxxxxxx xx Yxxxxxxxxxxx Yxxxx xx xxxxxx xxxxxxxx xxxxxx,” xx </text:span><text:span text:style-name="T10">Yxxxxxxxx xxxxx xx xxxxxxx xx xxxxxxxxx xxxxxxxxxx xxxxxxxxxxxx Yxxxxxxxxxx</text:span><text:span text:style-name="T9"> (Yxxxx: Yxxxx xx Yxxxxxxx Yxxxxxxxxxxx Yxxxxxxxxxx, zzzz), z:z–zz (z–zz).</text:span></text:p></text:note-body></text:note></text:span><text:span text:style-name="T2"> Yxxxxxxxx, xxx </text:span><text:span text:style-name="T3">Yxxxxxxx Yxxxxx</text:span><text:span text:style-name="T2"> xx xxx xxxx xxxxx xxxx xxxx xxxxxxxxxx xxxxxxxxxx </text:span><text:span text:style-name="T3">Yxxxxxxx</text:span><text:span text:style-name="T2">, xxxxxxxx xx xxxxx xx xxxxxx xx Yxxxx xxxxx xxxxx xxxxx x xxxxxxxxx xxxx. Yxxx xxxxxxxxxxx xxxx xx xxxxxxxxx xxxxxxxxxxx xxxxx.</text:span></text:p>
      <text:p text:style-name="P12"><text:span text:style-name="T2">Yxxxxxx xx Yxxxxxx (x. zzz), x xxxxxxxx xx Yxxxxxxxxx Yxxxxxxxxxxx, xxx xxxxxx xx Yxxxxxx xxxx zzz xxxxx xxx xxxxx. Yx xxxxxxx xx xxxxx xx </text:span><text:span text:style-name="T3">Yxxxxxxx</text:span><text:span text:style-name="T2"> xx xxxxxxxx xxxxxxxx xx Yxxx zz:z xx xxx </text:span><text:span text:style-name="T3">Yxxxxx xx Yxxxxxxxxx </text:span><text:span text:style-name="T2">(Y.zzzz–zzzz). Yxx xxxxxxx xx xxx xxxxx xx Yxxxx xxx Yxxxxxx’ xxxxxxxxx xxxx xx xxx’x xxxxx xxxx xxx xxxx xxxxxx xxxxxxx xxxx xxx xxxx. Y. Y. Yxxxx xxx xxxxxxxxxx xxx xxxxxxxxx xxxxxxx.</text:span></text:p>
      <text:p text:style-name="P29"><text:span text:style-name="T2">Yxx, xxxxxxx xx xxxx xxxx xxxx xx xxx xxxxxxxx xx Yxxxxx xx xxxxx xx x xxxxxx xxxxx, xxxxxxxx xxxx xx xxx xxxxxx xx Yxxxx xxxxx xxxxxx xxxxxx xxxxxx xxxxx xxxx xx xxx xxxx xx xxx xxxxxxxx xx xxx xxxx xxx xxx xxx xxxxxxxxxx xx xxx xxxxx, xxx xxxx xxxxx xx xx xxxx xxxxxxxxx xxx xxxxxxxx; xxx xxxx Yxxxxxx, x xxxx xxxxx, xxxxxx xxxxxxxxx xxx xxxxx xxx, xxx xxxxxx xxx xxxxxx xxx xx xxx xxx xxxxxxxxx, xxx xxxxxx xxxx xxxxxx xxxxxxxx xxxxxxx xxx xx xxxxxx xx xxx Yxxx xx Yxx, xxxxxx, <text:s/>“Yxx Yxxx xxxxxx xxxx,” xx xxxxx xxxx xxxxx xxx xxx xxxxx xxxxxxxxxx xx xxx xxxx xxxxx xxxxx xxxx x xxxxxxx xx xxxxxxxx xxxxxx xxxxx xxxxx xxxxx xxxxxxxxx xxxxx […] Yxxxxxx, xxxx xxxx xxxxxxxx xxxxx xxx xxxx xxxxxx xxxxx xxxx, xxxxx xxxx x xxxxx xx xxxxx xxxxx xxx xxxxx xxxxx xxxxxxx xxx xxxx xx xxx xxxxxxxxx, xxx xxxxxx xxx xxxxx xxx, xxxx xxxx xxxxx xxx xxx xx. Yxxxxxxxx xxxx xx xxxx xx xxx Yxxxxxxxx, “Yx xxx xxxx xxxx xxx xxx, xx xxx xxxxx, xxxx xxxx xxx” (Yxxx zz:z). Yxxx, xx xx xxxx, xx xxx xxxxx xx xx xxxxxxxxxx xxxx xxxxx xxxxxxxx xxx xxxx xxxxxxxx xxxxxxx xx xxx xxxxxxx xx xxxxxxxx (</text:span><text:span text:style-name="T55">xxxxx </text:span><text:soft-page-break/><text:span text:style-name="T55">xx xx xxxxxxxx xxxxxx xxxxxxx xxxxxxx xxxxxxxxxx xxxxxx xxx Yxxxxxxx xxxx xxx xxxxxxx xxx xxxxxxxx</text:span><text:span text:style-name="T2">).</text:span><text:span text:style-name="T7"><text:note text:id="ftn640" text:note-class="footnote"><text:note-citation>640</text:note-citation><text:note-body><text:p text:style-name="Footnote"><text:span text:style-name="Note_20_Reference_20_in_20_Note"><text:span text:style-name="T8"><text:s/></text:span></text:span><text:span text:style-name="T9">Yxxxxxxx Yxxxxx Yxxxx, </text:span><text:span text:style-name="T10">Yxx Yxxx Yxxxxxxxx xx xxx Yxx Yxxxxxxxx: Yxxxx Yxxxxx xxx Yxxxxxxxx</text:span><text:span text:style-name="T9"> (Yxxxxx: Yxxxxxx xxx Yxxxxxxxx Yxxxxxxxx Yxxxxxxxx, zzzz), zz–zz.</text:span></text:p></text:note-body></text:note></text:span></text:p>
      <text:p text:style-name="P12"><text:span text:style-name="T2">Yxx xxxxx xxxxxxxx xxxxxxx xx xx xx xxxxxxxx xx xxx xxxxxx Yxxxx xxxxx xx </text:span><text:span text:style-name="T3">Yxxxxxxx</text:span><text:span text:style-name="T2">, xxx </text:span><text:span text:style-name="T3">Yxxxxx Yxxxxxx </text:span><text:span text:style-name="T2">(</text:span><text:span text:style-name="T55">x Yxxxx Yxxxxxx</text:span><text:span text:style-name="T2">)) xx xxx </text:span><text:span text:style-name="T3">Yxxxxxx xx Yxxxxxx</text:span><text:span text:style-name="T2"> (</text:span><text:span text:style-name="T55">xx xxxxx Yxxxxxxx</text:span><text:span text:style-name="T2">) Yxx xxxxx xxxxxxxxx xx Yxxxxxx, xxxxxxx, xx xxx xxxxx xx </text:span><text:span text:style-name="T3">Yxxxxxxx</text:span><text:span text:style-name="T2">. Yx xx xxxxxxxx xx xx xxxx xx xxx xxxxxxxxxx xxxx xxxxx xx xxx </text:span><text:span text:style-name="T3">Yxxxxxxxxx xx Yxxxx</text:span><text:span text:style-name="T2">, xxxxxxxx xxxxxx xx xxxxxxxxxxxxx xxxxxxx Yxxxxxx xxx Yxxxx xxxxxxxxx xx Yxxx z.</text:span><text:span text:style-name="T7"><text:note text:id="ftn641" text:note-class="footnote"><text:note-citation>641</text:note-citation><text:note-body><text:p text:style-name="Footnote"><text:span text:style-name="Note_20_Reference_20_in_20_Note"><text:span text:style-name="T8"><text:s/></text:span></text:span><text:span text:style-name="T9">Yxx xxxxxxx xxxxxxxxx xx xxxx xxxxxxxxx, xxx Yxxxxxx Yxxxxxxx, </text:span><text:span text:style-name="T10">Yxxx xxx xxx Yxxxxxxxx xx Yxxxx xx xxx Yxxxx Yxxxxx</text:span><text:span text:style-name="T9">, Yxxxxxxxxx. (Yxxxxx, zzzz), zzz–zz.</text:span></text:p></text:note-body></text:note></text:span><text:span text:style-name="T2"> Yx xxxx, xxx xxxxxx xx Yxxx xxxxxxxx Yxxxxxx’ xxxxxxxx xx xxx xxxxxx, xxxxxxxxx xxxx xx xxxx xx xxxx xx xxx xxxxxxxx xx Yxxx zz:z.</text:span><text:span text:style-name="T7"><text:note text:id="ftn642" text:note-class="footnote"><text:note-citation>642</text:note-citation><text:note-body><text:p text:style-name="Footnote"><text:span text:style-name="Note_20_Reference_20_in_20_Note"><text:span text:style-name="T8"><text:s/></text:span></text:span><text:span text:style-name="T9">Yxxxx, </text:span><text:span text:style-name="T10">Yxxx Yxxxxxxxx, </text:span><text:span text:style-name="T9">zz, xxxx xxxxxx xxxxx xxxxxxxxxx xxxxxxxx.</text:span></text:p></text:note-body></text:note></text:span><text:span text:style-name="T2"> Y xxxxxxx xx xxx </text:span><text:span text:style-name="T3">Yxxxxxxxxx xx</text:span><text:span text:style-name="T2"> </text:span><text:span text:style-name="T3">Yxxxx</text:span><text:span text:style-name="T2"> xxx xxxxxxxx, xxx xxx xxxxxxxx xxxx Yxxxx’ xxxx xxx xxx. Yxxx xx, xxxx xxx xxxxxx xxxxxxxxxx xxxxxxxxxxx xxxxxxx xxx xxxxxx Yxxxx xxxx xx xxx xxxx xx </text:span><text:span text:style-name="T3">Yxxxxxxx</text:span><text:span text:style-name="T2">, xxxxxxx xxx xx xxxxxx xx xxx </text:span><text:span text:style-name="T3">Yxxxxxxxxx xx Yxxxx</text:span><text:span text:style-name="T2"> xxxx xxxxxx xx x xxxxxx xx </text:span><text:span text:style-name="T3">Yxxxxxxx</text:span><text:span text:style-name="T2">.</text:span><text:span text:style-name="T7"><text:note text:id="ftn643" text:note-class="footnote"><text:note-citation>643</text:note-citation><text:note-body><text:p text:style-name="Footnote"><text:span text:style-name="Note_20_Reference_20_in_20_Note"><text:span text:style-name="T8"><text:s/></text:span></text:span><text:span text:style-name="T9">Yxxxxxx, “Yxxxxxxxx Yxxxxx Yxxxxxx xx Yxxxxxxxxxxx Yxxxx,” zz–zz.</text:span></text:p></text:note-body></text:note></text:span><text:span text:style-name="T2"> Yx xxxxx xxxxx, xxxx xx Yxxxxx-Yxxxxxxxxx’ </text:span><text:span text:style-name="T3">Yxxxxxxx xx Yxxxxx Yxxxxxxxx</text:span><text:span text:style-name="T2">,</text:span><text:span text:style-name="T7"><text:note text:id="ftn644" text:note-class="footnote"><text:note-citation>644</text:note-citation><text:note-body><text:p text:style-name="Footnote"><text:span text:style-name="Note_20_Reference_20_in_20_Note"><text:span text:style-name="T8"><text:s/></text:span></text:span><text:span text:style-name="T9">Yxxxxxx Yxxx, </text:span><text:span text:style-name="T10">Yxxxxxxxxx xxx Yxxxxxxxxxxxxxxxxxx Yxxxxx. Yxxxxxx Yxxx: Yxxxx Yxxxxx</text:span><text:span text:style-name="T9"> (Yxxxxxxx xxx Yxxxxxx: Y. Yxxxxxxx’xxxx Yxxxxxxxxxxxxxxxxxx, zzzz), zzz.</text:span></text:p></text:note-body></text:note></text:span><text:span text:style-name="T2"> xxx </text:span><text:span text:style-name="T3">Yxxxxxxxxxx xx Yxxxxxxxxx</text:span><text:span text:style-name="T2">,</text:span><text:span text:style-name="T7"><text:note text:id="ftn645" text:note-class="footnote"><text:note-citation>645</text:note-citation><text:note-body><text:p text:style-name="Footnote"><text:span text:style-name="Note_20_Reference_20_in_20_Note"><text:span text:style-name="T8"><text:s/></text:span></text:span><text:span text:style-name="T9">Yxxxxxxxxx xx Yxxxxxxxxxxxxx, </text:span><text:span text:style-name="T10">Yxxxxxxx Yxxxxxxxx</text:span><text:span text:style-name="T9">, xx. </text:span><text:span text:style-name="T12">Yxxxx xx Yxxx (Yxxxxxx: Yxxxxxx, zzzz), zzz–zz.</text:span></text:p></text:note-body></text:note></text:span><text:span text:style-name="T2"> xxx xxx </text:span><text:span text:style-name="T3">Yxxx xx Yxxxx Yxxxx</text:span><text:span text:style-name="T2">,</text:span><text:span text:style-name="T7"><text:note text:id="ftn646" text:note-class="footnote"><text:note-citation>646</text:note-citation><text:note-body><text:p text:style-name="Footnote"><text:span text:style-name="Note_20_Reference_20_in_20_Note"><text:span text:style-name="T8"><text:s/></text:span></text:span><text:span text:style-name="T9">Yxxx, </text:span><text:span text:style-name="T10">Yxxxxxxxxx xxx Yxxxxxxxxxxxxxxxxxx Yxxxxx</text:span><text:span text:style-name="T9">, zzz–zz.</text:span></text:p></text:note-body></text:note></text:span><text:span text:style-name="T2"> xxx </text:span><text:span text:style-name="T3">Yxxxxxxxxx xx Yxxxx</text:span><text:span text:style-name="T2"> xx xxxxxxxx xx x “Yxxxxxxxx xx Yxxxx.” Yx “Yxx Yxxxxxxxx” xx “Yxx Yxxxxxxx” (</text:span><text:span text:style-name="T55">x Yxxxxxx</text:span><text:span text:style-name="T2">) xx xxxxxxx xxxx xxx </text:span><text:span text:style-name="T3">Yxxxxxxx</text:span><text:span text:style-name="T2">, xx Y xxxx xxxxxxxxx xxxxx, xxxx xxxxx xxxxx xxxxx xxxxxxx x xxxxxxxxx xx xxxxxxx xxx </text:span><text:span text:style-name="T3">Yxxxxxxxxx xx Yxxxx</text:span><text:span text:style-name="T2"> xxxxx </text:span><text:span text:style-name="T3">Yxxxxxxx</text:span><text:span text:style-name="T2">.</text:span><text:span text:style-name="T7"><text:note text:id="ftn647" text:note-class="footnote"><text:note-citation>647</text:note-citation><text:note-body><text:p text:style-name="Footnote"><text:span text:style-name="Note_20_Reference_20_in_20_Note"><text:span text:style-name="T8"><text:s/></text:span></text:span><text:span text:style-name="T9">Yxxxx, </text:span><text:span text:style-name="T10">Yxxx Yxxxxxxx</text:span><text:span text:style-name="T9">, zz, xxxxxx (xxxxxxx xxxxxx xxx xxxxxx) xxxx Y. Y. Yxxxxxx xxxxxxxx xxxx </text:span><text:span text:style-name="T10">Yxxxxxxx</text:span><text:span text:style-name="T9"> xxxxx xxx xx xxx </text:span><text:span text:style-name="T10">Yxxxxxxxx xx Yxxxx</text:span><text:span text:style-name="T9"> xx xxx </text:span><text:span text:style-name="T10">Yxxxxxxxxxx xx Yxxxxxxxxx </text:span><text:span text:style-name="T9">xxxxxxx xx xx x xxxx zzzz </text:span><text:span text:style-name="T10">xxxxxxx</text:span><text:span text:style-name="T9">. Yxxxx xxxxxxxx xxx xxxxxxx xxxxx xx xxxxxxx xx xxxxx. Yx xxxxxxxx xx xxxx xxxxxxxxxxx (xxx </text:span><text:span text:style-name="T10">Yxxxxxxxxxx </text:span><text:span text:style-name="T9">xxxxxxx xxx xx xxxxxxx xxx xxxx xx Yxxxxxx xx xxxxxx xxxx Yxxxxx), Y xxxxx xxx xxxx xxx </text:span><text:span text:style-name="T10">Yxxxxxxxxxx </text:span><text:span text:style-name="T9">xx xxxxx xx xxx Yxxxxx-Yxxxxxxxxx xxxx (xxxxx xxxx xx xxxxxxxxx xx xxx xxxx), xxx xx xxx xxxxxxx xxx xxxxxxxxx.</text:span></text:p></text:note-body></text:note></text:span></text:p>
      <text:p text:style-name="P12"><text:soft-page-break/><text:span text:style-name="T2">Yx xx xxxx xxx xxx xx xxx xxxxxxxxx xxx, xx xxxxxx xx xxx Yxxx xxxxxxxxxxx. Yxxxxxxx xx Yxxxxx xxx x Yxxxxxxxx xxxxxx xxx xxxxxx xx Yxxxxxxxxx xx Yxxxxxxxxx xxxx zzz xx zzz YY.</text:span><text:span text:style-name="T7"><text:note text:id="ftn648" text:note-class="footnote"><text:note-citation>648</text:note-citation><text:note-body><text:p text:style-name="Footnote"><text:span text:style-name="Note_20_Reference_20_in_20_Note"><text:span text:style-name="T8"><text:s/></text:span></text:span><text:span text:style-name="T9">Yxx x xxxxx xxxxxx xx xxx xxxx xx Yxxxxxxx, xxx Yxxxx Yxxxx, </text:span><text:span text:style-name="T10">Yxx Yxxx xx Yxxxxxx Yxxxxxxxxxx: Yxxxxxx xxx Yxxxxxxxx, Y.Y. zzz-zzzz</text:span><text:span text:style-name="T9">, zzxx Yxxxxxxxxxx Yxx. Yx. (Yxxxxxxxxx, Yxxx Yxxxxx: Yxxxx-Yxxxxxxxx, zzzz), zzz–zz. Yxxxxxxxx xx Yxxxx, Yxxxxxxx xxxx xxx xxxxxx Yxxxxxx xxx Yxxx xx xxxxxx xxx Yxxx xxxxxxxxx. Yx xxx xxxx xxxxxxxxx xx Yxxxxxxxxx xx xxxxx xx xxxx xxx (xxx xxx xxxxxxxx) xxx xxxx xxxx xxxxxxx xxxx xxx Yxxxxxxxxxx xxxxxxxxxxx.</text:span></text:p></text:note-body></text:note></text:span><text:span text:style-name="T2"> Yx xxx xxx xxxxx xxx xxxxxxx xxxxx, xxx xxx xxxxx xx xxx xxxxxxxx xxxx xxxxxxxx xx xxx xxxx xx xxxxxxx xx xxx Yxxxxxxxxx xxx xxx Yxxxxxx. Yxxxx xxxxxx-xxxxx xxxxx xxxxxxx x xxxxxx xxxxxx xxxx xxx xxxxxxxxxxxx xx </text:span><text:span text:style-name="T3">Yxxxxxxx </text:span><text:span text:style-name="T2">xx Yxxxxxx Yxxxxx. Yxxxx xxx xxx xxxxxx xxxxxxxxxx xx </text:span><text:span text:style-name="T3">Yxxxxxxx </text:span><text:span text:style-name="T2">(xx </text:span><text:span text:style-name="T3">Yxxxxxxxxxxxx</text:span><text:span text:style-name="T2">) xxx xxx xxxxxxxx xxxxxxxxx.</text:span><text:span text:style-name="T7"><text:note text:id="ftn649" text:note-class="footnote"><text:note-citation>649</text:note-citation><text:note-body><text:p text:style-name="Footnote"><text:span text:style-name="Note_20_Reference_20_in_20_Note"><text:span text:style-name="T8"><text:s/></text:span></text:span><text:span text:style-name="T9">Yxxxxxxx Yxxxxxxx xxx Yxxxxxx Yxxxxxx, xxx. xxx xxxxx., </text:span><text:span text:style-name="T10">Yxxxxxxx Yxxxxxxxxxxx xxxx xxx Yxxxxxxxxx Yxxxxx xx Yxxxxxxx xxx Yxxxxxx</text:span><text:span text:style-name="T9"> (Yxxxxxxxx: Yxxxxxxxx Yxxxxxxxxx Yxxxx, zzzz), zzz.</text:span></text:p></text:note-body></text:note></text:span></text:p>
      <text:p text:style-name="P11">Yxx xxxxx xxxxxxxxx xxxxxx xx x xxxxxxxxxx xx xxx xxxxxx xx xxxx Yxxx xxxxx xx Yxxxxxxx.</text:p>
      <text:p text:style-name="P175"><text:span text:style-name="T3">Yx xxxxx xxxx xxxxxxxx </text:span><text:span text:style-name="T2">[YYY.z]: .x. xxxxxxxxxx xxxxxxx xxxx, xxxx Yxxxxxxx Yxxxxxxxxxx xxxxx Yxxx xxxxxx xxxxxx xxxx xx xxxxx xxxxxxxx xx xxxxx xx xxxxx xxxxx xxxxxxx xx xxxxxxxx. </text:span><text:span text:style-name="T32">Yx xxx xxxxx xxx xxxxxxxxxxxxx xxxxxxx xx xxxxxxxx Yxxxxxx xxxxxxxxxx. </text:span><text:span text:style-name="T2">Yxxx xxxxx xxx xxxxxx xxxxx xxxxxxxxx xx xxxxxxxx xxxxxxx .xx. xxxx, xx xx Yxxxxxxxxxxxx xxxxx.</text:span></text:p>
      <text:p text:style-name="P90"><text:span text:style-name="T2"><text:tab/></text:span><text:span text:style-name="T3">Yx xxx xxxxxxxxx xxx </text:span><text:span text:style-name="T2">(Yxx z:z): xxxx xx, xx xxx xxxxxxxxx xx xxx xxxxxxx xxxx, xxxxx Yxxx Yxxxxxxxxx xxxx xxxx Yxxx xxx xxxxxxx xx xxx xxxxx xxxx, xxxxxx xx xxx xxxxx xxxx, xxx xxx xxxx xxx xx Yxxxxxxx xx xxx xxxxx xxxx. Yxx xx xxxx xxxx </text:span><text:span text:style-name="T3">x xxxxxx </text:span><text:span text:style-name="T2">xxx xxxxxx xxxxxxxxxxx xx xxx xxxxxxxxxxx xx Yxxxxx. Yxxxx xxxxxxxxxxxx xxx xxxx xx xxxxx xxxxx xxxxx xxxx xxxxx xxxx xx Yxxxxxxx, xx xx xxxx xx xxx </text:span><text:span text:style-name="T3">Yxxxxx Yxxxxxx</text:span><text:span text:style-name="T2"> (</text:span><text:span text:style-name="T3">Yxxx</text:span><text:span text:style-name="T2">z: zz).</text:span><text:note text:id="ftn650" text:note-class="footnote"><text:note-citation>650</text:note-citation><text:note-body><text:p text:style-name="Footnote"><text:span text:style-name="Note_20_Reference_20_in_20_Note"><text:span text:style-name="T16"><text:s/></text:span></text:span><text:span text:style-name="T9">Yxxx xxx xxxxxxxxxxx xx Yxxxxxxx xxx Yxxxxxx, zzz–zz.</text:span></text:p></text:note-body></text:note></text:p>
      <text:p text:style-name="P12"><text:soft-page-break/><text:span text:style-name="T2">Yxx xxxxxxx xxxx xxxxxx xx xxx xxxxx xxxx xx xxxxxxxxxxxx (</text:span><text:span text:style-name="T3">Yxx.</text:span><text:span text:style-name="T2"> z:z). Yx xxxx xxxxxxxx xxx xxxxx xxxxx Yxxx xxxxx xx Yxxx (</text:span><text:span text:style-name="T3">Yxx.</text:span><text:span text:style-name="T2"> z:zz). Yxxx xxxxxxxxx xxx xxxx xxxxxxxx xx xxx xxx xx xxx Yxxxx </text:span><text:span text:style-name="T3">Yxxx xx Yxxx xxx Yxx</text:span><text:span text:style-name="T2">.</text:span><text:note text:id="ftn651" text:note-class="footnote"><text:note-citation>651</text:note-citation><text:note-body><text:p text:style-name="Footnote"><text:span text:style-name="Note_20_Reference_20_in_20_Note"><text:span text:style-name="T16"><text:s/></text:span></text:span><text:span text:style-name="T9">Yxxx-Yxxxxx Yxxxxxxxxx xxx Yxxx-Yxxxxx Yxxxxxx, xxx. xxx xxxxx., </text:span><text:span text:style-name="T10">Yxxx Yxxxxx Yxxx xx Yxxx, </text:span><text:span text:style-name="T9">z xxxx. (Yxxxxxxx: Yxxxxxx, zzzz), z:zzz.</text:span></text:p></text:note-body></text:note><text:span text:style-name="T2"> Yxxxxxxx xx Yxxxxx xxxxx xxxxxxxxx xxx xxxxxxx xxx xxx xxxxxxxxxxxx xx xxxx xxxxxxxxx xxxx Yxxx xx Yxxx.</text:span></text:p>
      <text:p text:style-name="P11">Yxx xxxxxx xxxxxx xxxxxxxxx xxxxxxx x xxx xxxxx xxxxx xxx xxxxx.</text:p>
      <text:p text:style-name="P175"><text:span text:style-name="T53">Yxxxxxx xxxxxx xxxxx </text:span><text:span text:style-name="T32">[YY.zz]. Yxxxxxxx xxxxx xxxxxxx, xx xx xxx xxxxx, xxxx xxx xxxx xxxx xxx xxxx xxx Yxxx, xxxxx xxxxx xxxxxxxxxxx xx xx Yxxxxxxxxxxxx xxxxx.</text:span></text:p>
      <text:p text:style-name="P90"><text:span text:style-name="T3">Y xxxx xxxxx x xxx </text:span><text:span text:style-name="T2">(Yxx z:zz) Yx xx xxx xxxx xxxx xx xxxxxx, xxx xx xxxx xx xx xxxx xxxxxxxx, xxxxxx xxxx xx xx xxx Yxxx, xxxx xxxxxx xxxx xxxxxxxxxxxx xxxxx xx xxx Yxxx, xx xxx xxxx xx xxx </text:span><text:span text:style-name="T3">Yxxxxx Yxxxxxx</text:span><text:span text:style-name="T2"> (</text:span><text:span text:style-name="T3">Yxxxz</text:span><text:span text:style-name="T2">: zz)</text:span><text:note text:id="ftn652" text:note-class="footnote"><text:note-citation>652</text:note-citation><text:note-body><text:p text:style-name="Footnote"><text:span text:style-name="Note_20_Reference_20_in_20_Note"><text:span text:style-name="T16"><text:s/></text:span></text:span><text:span text:style-name="T9">Yxxx xxx xxxxxxxxxxx xx Yxxxxxxx xxx Yxxxxxx, </text:span><text:span text:style-name="T10">Yxxxxxxx Yxxxxxxxxxxx</text:span><text:span text:style-name="T9">, zzz–zz.</text:span></text:p></text:note-body></text:note><text:span text:style-name="T2">.</text:span></text:p>
      <text:p text:style-name="P12"><text:span text:style-name="T2">Yxxx xxxxxxx xxxxxx xx Yxxxxx’x xxxxx xxxxx xxxxxx xxxxxx x xxx (Yxx z:zz–zz). Yxx xxxxxxxxx xxxx Yxxxxx xxxxxx Yxxx xxxx xxx xxxxxx xx </text:span><text:span text:style-name="T3">Yxxxxxxx</text:span><text:span text:style-name="T2">, xxx xxx xxxxx xxx xxxx-xxxxx xx Yxxxxxxxx xxxxxxx. Yxxx Yxxxxxx xxx Yxxxx, xxx xxxxxx xxx xxxxxxxxx xxx xxx xxxxxxxxxx xxxxx xxx xxxxx xx Yxxx. Yx </text:span><text:span text:style-name="T3">Yxxxxxxx</text:span><text:span text:style-name="T2">, Yxxx xxxx xxxx xxx xxxxx xxxxxxxxx xx xxx (</text:span><text:span text:style-name="T3">Yxx.</text:span><text:span text:style-name="T2"> z:zz).</text:span></text:p>
      <text:p text:style-name="P12"><text:span text:style-name="T2">Yxxxxxxx Yxxxxxxx xxx Yxxxxxx Yxxxxxx, xxx xxxxxxx xx xxx </text:span><text:span text:style-name="T3">xxxxxxx</text:span><text:span text:style-name="T2">, xxxx xxxxx xx xxx xxxxxxxxxx xxxx xxx xxxx xxxx xxxx </text:span><text:span text:style-name="T3">Yxxxxxxx</text:span>.<text:note text:id="ftn653" text:note-class="footnote"><text:note-citation>653</text:note-citation><text:note-body><text:p text:style-name="Footnote"><text:span text:style-name="Note_20_Reference_20_in_20_Note"><text:span text:style-name="T16"><text:s/></text:span></text:span><text:span text:style-name="T9">Yxxxxxxx xxx Yxxxxxx, </text:span><text:span text:style-name="T10">Yxxxxxxx Yxxxxxxxxxxx</text:span><text:span text:style-name="T9">, zzz.</text:span></text:p></text:note-body></text:note><text:span text:style-name="T2"> Yxx xxxxxxxxxxxx xxxxx xxxx Yxxxx xxx xxxxxxxxxxx xxxx xxxxx xx xxx xxxxxxxx xx Yxxxxxxx (YxxxY zz; xx. </text:span><text:span text:style-name="T3">Yxx.</text:span><text:span text:style-name="T2"> z:zz)</text:span><text:note text:id="ftn654" text:note-class="footnote"><text:note-citation>654</text:note-citation><text:note-body><text:p text:style-name="Footnote"><text:span text:style-name="Note_20_Reference_20_in_20_Note"><text:span text:style-name="T16"><text:s/></text:span></text:span><text:span text:style-name="T9">Yxxxxxxx xxx Yxxxxxx, </text:span><text:span text:style-name="T10">Yxxxxxxx Yxxxxxxxxxxx</text:span><text:span text:style-name="T9">, zzz–zz.</text:span></text:p></text:note-body></text:note><text:span text:style-name="T2"> xxx xxxx Yxxx xxxxxx Yxxx xxxx x xxxxx (Yx-Yx-YxYx z; xx. </text:span><text:span text:style-name="T3">Yxx.</text:span><text:span text:style-name="T2"> z:zz).</text:span><text:note text:id="ftn655" text:note-class="footnote"><text:note-citation>655</text:note-citation><text:note-body><text:p text:style-name="Footnote"><text:span text:style-name="Note_20_Reference_20_in_20_Note"><text:span text:style-name="T16"><text:s/></text:span></text:span><text:span text:style-name="T9">Yxxxxxxx xxx Yxxxxxx, </text:span><text:span text:style-name="T10">Yxxxxxxx Yxxxxxxxxxxx</text:span><text:span text:style-name="T9">, zzz–zz.</text:span></text:p></text:note-body></text:note><text:span text:style-name="T2"> Yxxxx xxxx xxx xxxxx xx </text:span><text:span text:style-name="T3">Yxxxxxxx</text:span><text:span text:style-name="T2"> (xxx Yxxxxxx xxx Yxxxx’x </text:span><text:span text:style-name="T3">Yxxx xx xxx Yxxxxxxx</text:span><text:span text:style-name="T2">), xxxx xxx xxxx xxxxx xxxxxx. Yx </text:span><text:soft-page-break/><text:span text:style-name="T2">xxx xxxx, xxx xxxxxxx</text:span><text:span text:style-name="T3"> </text:span><text:span text:style-name="T2">xxxxxxxxxxx xxxx xx xxx xxxxx xxx xxxxxxxx xxxxxxx Yxxxxxx Yxxxxx xxx Yxxxxxxxx xxxx xxxxxxxxxxxx xxxx xxxx Yxxxx Yxxxxxxxxx xxxxx xxxxxx xxxxx xxxxxx xxxx xxx Yxxx—xxx, xxxx xxxx, xxxxxxxxx xx xxxxx xxxx </text:span><text:span text:style-name="T3">Yxxxxxxx</text:span><text:span text:style-name="T2">.</text:span></text:p>
      <text:p text:style-name="P12"><text:span text:style-name="T2">Yxx xxxxx xxxxxxxxxx xx </text:span><text:span text:style-name="T3">Yxxxxxxx </text:span><text:span text:style-name="T2">xxxx xxx xxxxx xxxxx xxxxxxxxx xxxx xxxx xxxxxxx.</text:span><text:span text:style-name="T3"> </text:span><text:span text:style-name="T2">Y xxxxxx xx x xxxxxxxxxx xx Yxxxxxxxx xxxxxxxx xxxxxxxx xx xxxxxxxx xxxxxxxx xxxxxxxxxxxx. Yxxx xxxxxxxx xxxx xxxx xxx Yxxxxx Yxxxxxx xxx xxxx xxxxxxxxxxxx xxxx xxxxx Yxxxxx xxxxxxx, xxxxxxxxx Yxxxx xxx Yxxxxxxx. Yxxxxxxxx Yxxxx xxx xxxxxx xxx xxxxxxxx xxxx xxxxxxx xxxxxxxx xxxx x xxxxxx </text:span><text:span text:style-name="T3">Yxxxxx xx Yxxxxxx</text:span><text:span text:style-name="T2"> xx xxxx xxxxxxx, xxxxx xxxxxxxx xxxxx xxxxxxxxxxx xxxxxxx xxxx Yxxxx xx Yxxxxxxxxx xx xxx xxxxx xxxxxxx xx Yxxxx xx Yxxxxxxxxx xx xxx xxxxx, xxxx xxxx xxxxxxxxxxx xxxxxx xxx xxxxx-xxxxxxx Yxxxxxxxxx xxxxxx Yxxxxxx xx Yxxxxxx, xxxxxxx xxxxxxxxx xxxxx.</text:span><text:span text:style-name="T7"><text:note text:id="ftn656" text:note-class="footnote"><text:note-citation>656</text:note-citation><text:note-body><text:p text:style-name="Footnote"><text:span text:style-name="Note_20_Reference_20_in_20_Note"><text:span text:style-name="T8"><text:s/></text:span></text:span><text:span text:style-name="T12">Yxxxx, </text:span><text:span text:style-name="T13">Yx Yxxxxx xxx xx Yxxxxx</text:span><text:span text:style-name="T12">. </text:span><text:span text:style-name="T9">Yxx xxx xxxx xxxxxx x xxxxxx xx Yxxxxx, xxx Y xxx xxx xxxx </text:span><text:span text:style-name="T10">Yxxxxxxx</text:span><text:span text:style-name="T9"> xxxxxxxx xxxxx.</text:span></text:p></text:note-body></text:note></text:span><text:span text:style-name="T2"> Yxxxxxxx xxxxxxx xxxx </text:span><text:span text:style-name="T3">Yxxxxxxx </text:span><text:span text:style-name="T2">xx xxxxxxxxx xxxxxxx xxxxxxxxxx xxxx xxx xxxx. Yxx xxxxxxxxx xx x xxxx xx xxxxx xxxxxxx.</text:span></text:p>
      <text:p text:style-name="P12"><text:span text:style-name="T2">Yxxxxx zzz (</text:span><text:span text:style-name="T3">xx </text:span><text:span text:style-name="T2">Yxx z:zz) xx x xxxxxxxxx xx </text:span><text:span text:style-name="T3">Yxx.</text:span><text:span text:style-name="T2"> z:z. Yx xxxxxx xxxxx “Yxxxxx” (</text:span><text:span text:style-name="T55">Yxxxxx</text:span><text:span text:style-name="T2">) xx xxx xxxxxx xxx xxxx xx Yxxx (Y</text:span><text:span text:style-name="T18"> </text:span><text:span text:style-name="T62">xxx</text:span><text:span text:style-name="T2">x</text:span><text:span text:style-name="T18"> </text:span><text:span text:style-name="T62">Y</text:span><text:span text:style-name="T2">x</text:span><text:span text:style-name="T62">xx</text:span><text:span text:style-name="T18">, </text:span><text:span text:style-name="T2">Y</text:span><text:span text:style-name="T62">xxx</text:span><text:span text:style-name="T2">x</text:span><text:span text:style-name="T62">x</text:span><text:span text:style-name="T18">, </text:span><text:span text:style-name="T2">x</text:span><text:span text:style-name="T18"> </text:span><text:span text:style-name="T2">x</text:span><text:span text:style-name="T62">xxxxx</text:span><text:span text:style-name="T18"> </text:span><text:span text:style-name="T62">x</text:span><text:span text:style-name="T2">x</text:span><text:span text:style-name="T62">xx</text:span><text:span text:style-name="T2">x).</text:span><text:note text:id="ftn657" text:note-class="footnote"><text:note-citation>657</text:note-citation><text:note-body><text:p text:style-name="Footnote"><text:span text:style-name="Note_20_Reference_20_in_20_Note"><text:span text:style-name="T16"><text:s/></text:span></text:span><text:span text:style-name="T12">Yxxxx, </text:span><text:span text:style-name="T13">Yx Yxxxxx xxx xx Yxxxxx</text:span><text:span text:style-name="T12">, z:zz.</text:span></text:p></text:note-body></text:note></text:p>
      <text:p text:style-name="P12"><text:span text:style-name="T2">Yxxxxx zzz xx x xxxx xx xxx xxxxx xx xxx xxxxxxxxxx xxxx </text:span><text:span text:style-name="T3">Yxx.</text:span><text:span text:style-name="T2"> z:zz–zz.</text:span><text:note text:id="ftn658" text:note-class="footnote"><text:note-citation>658</text:note-citation><text:note-body><text:p text:style-name="Footnote"><text:span text:style-name="Note_20_Reference_20_in_20_Note"><text:span text:style-name="T16"><text:s/></text:span></text:span><text:span text:style-name="T12">Yxxxx, </text:span><text:span text:style-name="T13">Yx Yxxxxx xxx xx Yxxxxx</text:span><text:span text:style-name="T12">, z:zz.</text:span></text:p></text:note-body></text:note></text:p>
      <text:p text:style-name="P176"><text:span text:style-name="T3">Yx </text:span><text:span text:style-name="T2">Yxx z:z: Yxx xxxx xx Yxxx, Yxxxx, xxx xxxxxx (</text:span><text:span text:style-name="T55">Yxxx Yxx Yxxxxx, x xxxxxx xxxxx</text:span><text:span text:style-name="T2">).</text:span></text:p>
      <text:p text:style-name="P176"><text:span text:style-name="T3">Yx </text:span><text:span text:style-name="T2">Yxx z:z: Yxx xxxx xx Yxxx, Yxx, xxx xxxxxx (</text:span><text:span text:style-name="T55">Yxxx Yxxx, Yxx, x xxxxxx xxxxx</text:span><text:span text:style-name="T2">).</text:span></text:p>
      <text:p text:style-name="P177"><text:span text:style-name="T3">Yx </text:span><text:span text:style-name="T2">Yxx z:zz: Yxx xxxx xx Yxxxx, Yxxxxxx, xxx xxxxxx (</text:span><text:span text:style-name="T55">Yxxx Yxxxxx, Yxxxxx, xxxxxx xxxxx</text:span><text:span text:style-name="T2">).</text:span></text:p>
      <text:p text:style-name="P178"><text:span text:style-name="T3">Yx </text:span><text:span text:style-name="T2">Yxx z:zz:</text:span><text:span text:style-name="T3"> </text:span><text:span text:style-name="T2">Yxx xxxx xx Yxxxxxxxx, Yxxx, xxx xxxxxxxx xx Yxxxxxxxx, xxx xxxxx (</text:span><text:span text:style-name="T55">Yxxx Yxxxxxxx, Yxxx, xxxxxxx Yxxxxxxx xxxxxxxxxxx xxxxx</text:span><text:span text:style-name="T2">).</text:span></text:p>
      <text:p text:style-name="P178"><text:span text:style-name="T3">Yx </text:span><text:span text:style-name="T2">Yxx z:zz: Yxx xxxx xx Yxxxx, Yxxxxx, xxx xxxxxxxx xx Yxxxxx, xxx xxxxx (</text:span><text:span text:style-name="T55">Yxxx Yxxxx, Yxxxxx, xxxxxxx Yxxxxx xxxxxxxxxxx xxxxx</text:span><text:span text:style-name="T2">).</text:span></text:p>
      <text:p text:style-name="P178"><text:soft-page-break/><text:span text:style-name="T3">Yx </text:span><text:span text:style-name="T2">Yxx z:zz: Yxx xxxx xx Yxxxx, Yxxx, xxx xxxxxxxx xx Yxxxxx, xxx xxxxx (</text:span><text:span text:style-name="T55">Yxxx Yxxx, Yxxx, xxxxxxx Yxxxxx xxxxxxxxxxx xxxxx</text:span><text:span text:style-name="T2">).</text:span></text:p>
      <text:p text:style-name="P178"><text:span text:style-name="T3">Yx </text:span><text:span text:style-name="T2">Yxx z:zz: Yxx xxxx xx Yxxxxxxxxx, Yxxx, xxx xxxxxxxx xx Yxxxxx, xxx xxxxx (</text:span><text:span text:style-name="T55">Yxxx Yxxxxxxxx, Yxxx, xxxxxxx Yxxxxx, xxxxxxxxxxx xxxxx</text:span><text:span text:style-name="T2">).</text:span></text:p>
      <text:p text:style-name="P178"><text:span text:style-name="T3">Yx </text:span><text:span text:style-name="T2">Yxx z:zz: Yxx xxxx xx Yxxxxx, Yxxxxxxx, xxx xxxxxxxx xx Yxxxxxxxx, xxx xxxxx (</text:span><text:span text:style-name="T55">Yxxx Yxxxx, Yxxxxxx, xxxxxxx Yxxxxxxx xxxxxxxxxxx xxxxx</text:span><text:span text:style-name="T2">).</text:span></text:p>
      <text:p text:style-name="P23"><text:span text:style-name="T3">Yx </text:span><text:span text:style-name="T2">Yxx z:zz: Yxx xxxx xx Yxxx, Yxxxxxxx, xxx xxxxxxxx xx Yxxxxxxxx, xxx xxxxx (</text:span><text:span text:style-name="T55">Yxxx Yxx, Yxxxxxxx, xxxxxxx Yxxxxxxx xxxxxxxxxxx xxxxx</text:span><text:span text:style-name="T2">).</text:span></text:p>
      <text:p text:style-name="P12"><text:span text:style-name="T2">Yxxxx xxxxx xxx xxxxxxxxxx xx xxx xxxx xxxxx xx Yxxxxx, xxxx xxxx xxxxxxx xxxxx xx xxxxxxx xxxxxxxxxx, xxxx xx “Yxxx” (Yxxx) xxx “Yxxx” (Yxxx). Yxx xxxxx xxxxx xxxxxx xxxx xxx xxxxx (xxxxxx zzz </text:span><text:span text:style-name="T3">xx </text:span><text:span text:style-name="T2">Yxx zz:zz–zz xxx xxxxxx zzz </text:span><text:span text:style-name="T3">xx </text:span><text:span text:style-name="T2">Yxx zz:zz-zz) xxx xxx xxxx xxxxx xx xxx xxxxx- xx xxxxxxxx-xxxxxxx Yxxxxxxxxx xxxxxxxxxx Yxxxx zzz (xxxxxxxxx Yxxxx, Yxxxxxxxxxxxxxxxxxxxxx YY YYY zz), xxxxx xx xx xxxx x xxxxxx.</text:span><text:span text:style-name="T7"><text:note text:id="ftn659" text:note-class="footnote"><text:note-citation>659</text:note-citation><text:note-body><text:p text:style-name="Footnote"><text:span text:style-name="Note_20_Reference_20_in_20_Note"><text:span text:style-name="T8"><text:s/></text:span></text:span><text:span text:style-name="T9">Yxx Yxxxxx, </text:span><text:span text:style-name="T10">Yxx Yxxx xxx Yxxxxxxx</text:span><text:span text:style-name="T9">, zzz–zz.</text:span></text:p></text:note-body></text:note></text:span></text:p>
      <text:p text:style-name="P12"><text:span text:style-name="T2">Yxxxxx zzz (</text:span><text:span text:style-name="T3">xx </text:span><text:span text:style-name="T2">Yxx. z:zz-zz), xxxxxxxxxxxxx </text:span><text:span text:style-name="T3">Yxx.</text:span><text:span text:style-name="T2"> z:zz, xxxxx Yxxxx xx xxx xxxxx xxxxxx: “Yxxxx xxx xxx xxxxx xxx xxxxxxx xxx xxx xx xxxxxxx, xxx xx xxxxx xxxx xxx xxxxx xx xxxxxx xxx xxx xxxxxxx xxx xxx xxxxxx (</text:span><text:span text:style-name="T55">Yxxx xxxxxx xxxxx xxxxxxxx, xxx xxxxxx xx xxxxxx xxx xxxxxxx xxx xxx xxxxxx xxx xxxx xxxxx</text:span><text:span text:style-name="T2">).”</text:span><text:note text:id="ftn660" text:note-class="footnote"><text:note-citation>660</text:note-citation><text:note-body><text:p text:style-name="Footnote"><text:span text:style-name="Note_20_Reference_20_in_20_Note"><text:span text:style-name="T16"><text:s/></text:span></text:span><text:span text:style-name="T12">Yxxxx, </text:span><text:span text:style-name="T13">Yx Yxxxxx xxx xx Yxxxxx</text:span><text:span text:style-name="T12">, z:zz.</text:span></text:p></text:note-body></text:note><text:span text:style-name="T2"> </text:span></text:p>
      <text:p text:style-name="P12"><text:span text:style-name="T2">Yxxxxx zzz (</text:span><text:span text:style-name="T3">xx </text:span><text:span text:style-name="T2">Yxx zz:zz-zz) xx xxx xxxxxxx xxxx xx xxx xxxxx xx xxx xxxxxxxxxx, xxxx xxxx xxxx xxx xxxxxxxxxxxx xxxxxx (</text:span><text:span text:style-name="T3">Yxx.</text:span><text:span text:style-name="T2"> z:z–z; zz:zz).</text:span><text:note text:id="ftn661" text:note-class="footnote"><text:note-citation>661</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text:p>
      <text:p text:style-name="P178"><text:span text:style-name="T2">Yxx xxxx xx Yxxxxx, Yxxxxx, xxx xxxxxxxx xx Yxxxx, xxx xxx xx Yxxxxx (</text:span><text:span text:style-name="T55">Yxxx Yxxxxx, Yxxxx, xxxxxxx Yxxxx xxxx Yxxxx</text:span><text:span text:style-name="T2">).</text:span></text:p>
      <text:p text:style-name="P178"><text:span text:style-name="T2">Yxx xxxx xx Yxxxxx, Yxxxx, xxx xxxxxxxx xx Yxxxxx, xxx xxxxx (</text:span><text:span text:style-name="T55">Yxxx Yxxx, Yxxx, xxxxxxx Yxxxxx xxxxxxxxxxx xxxxx</text:span><text:span text:style-name="T2">).</text:span></text:p>
      <text:p text:style-name="P178"><text:span text:style-name="T2">Yxx xxxx xx Yxxx, Yxxxxx, xxx xxxxxxxx xx Yxxxxx (</text:span><text:span text:style-name="T55">Yxxx Yxxx, Yxxxxx, xxxxxxx Yxxxxx</text:span><text:span text:style-name="T2">).</text:span></text:p>
      <text:p text:style-name="P23"><text:span text:style-name="T2">Yxx xxxx xx Yxxxx, Yxxxx, xxx xxxxxxxx xx Yxxxxx (</text:span><text:span text:style-name="T55">Yxxx Yxxxx, Yxxxx, xxxxxxx Yxxxxxx</text:span><text:span text:style-name="T2">).</text:span></text:p>
      <text:p text:style-name="P12"><text:soft-page-break/><text:span text:style-name="T2">Yxx xxxx xxxxxxx xxxxxx xx xxxx xxxxxxx xx xxx xxxx xx xxxx xxx Yxxxx xxx xxxxxxxxx Yxxxxx xxx xxx xxxx. Yx xxx Yxxxxx xxxxx, Yxxxxx xxx xxxx xxxxxxx (</text:span><text:span text:style-name="T3">Yxxxxxx Yxxx </text:span><text:span text:style-name="T2">xxx xxx Yxxxx Yxxxx) xxx xxx xxxx xxxxx xx Yxxxxx (</text:span><text:span text:style-name="T3">Yxxxxxx Yxxx</text:span><text:span text:style-name="T2">).</text:span></text:p>
      <text:p text:style-name="P12"><text:span text:style-name="T2">Yxxxxx zzz (</text:span><text:span text:style-name="T3">xx </text:span><text:span text:style-name="T2">Yxx zz:z) xxxxxx </text:span><text:span text:style-name="T3">Yxx.</text:span><text:span text:style-name="T2"> zz:zz xx xxx xxxxxxxxxx xx xxx xxxxx xx Yxxxx.</text:span></text:p>
      <text:p text:style-name="P29"><text:span text:style-name="T55">Y Yxxxxxx. Yxx xx' xxx xxxxxxx xxxxxxxxxxxxx. </text:span><text:span text:style-name="T63">Yx xxxx, wxxxx' xxxxxx xxx xxx xxxxxxxxx. Yx xxxxxx, xxx xx' xxxxxxxx. Yxx xxxxxxx xx xxxx, xxxxxx xxxx xxxxxxx. Yx xxxxxx xxx xxxx xxxxxx, xxxxxxx xx' xxx xx xxxx, x'.</text:span></text:p>
      <text:p text:style-name="P29"><text:span text:style-name="T2">Yxx Yxxxxxxx. Yxx xxxxx-xxxxx xxxxx, xxxx xxxxxxxxx xxxxxxxx. Yxx xxxxxx xxx z,zzz xxxxxx xxx xxx xxxxxxxxxxxx. Yxx xxxxxxx xxx zzz xxxxxx. Yxx xxxxxx xx x xxxxx xxx x xxxxx xx xxx xxxxx. Yxx xxxxxx xx xxx xxxx xxx xxxxxxxx </text:span><text:span text:style-name="T3">xxxxxx</text:span><text:span text:style-name="T2">, xxx xxx xxxxx, xxxxxx.</text:span></text:p>
      <text:p text:style-name="P12"><text:span text:style-name="T2">Yxxxxx xxxxx xxxxxxxxxx xx </text:span><text:span text:style-name="T3">Yxxxxxxx</text:span><text:span text:style-name="T2"> xx xxx xxxxxxx, xxx xxxxx xx xx xxxxx xxxxxxxx xx </text:span><text:span text:style-name="T3">Yxx.</text:span><text:span text:style-name="T2"> zz:zz. Yxx xxxxxxxxxxx xx “Yxx Yxxxxxxxx” xx “Yxx Yxxxxxxx” (</text:span><text:span text:style-name="T55">x Yxxxxxx</text:span><text:span text:style-name="T2">) xx x xxxxxxxx xxxxxxxxx xx xxx </text:span><text:span text:style-name="T3">Yxxx xx xxx Yxxxxxxx</text:span><text:span text:style-name="T2"> xxxxxxxxx xx Yxxxxxx xxx Yxxxx.</text:span><text:note text:id="ftn662" text:note-class="footnote"><text:note-citation>662</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 <text:span text:style-name="T2">Yxxxxxx’ xxxxxxxxxx xxxx xxxxxxx, xxx xxxx xxx xx xxxxxxx, xxxxxxx xxx xx xxxxxx xx “Yxx Yxxx xx xxx Yxxxxxxx” xx “Yxx Yxxxxxxxx” (xx Yxxxx?) xxxx xxxxxx xxxxx xxx </text:span><text:span text:style-name="T3">Yxxxxxxx</text:span><text:span text:style-name="T2">. Yxxx xx xxxxxxxxxxxxxxx xx xxxxxx zzzz </text:span><text:span text:style-name="T3">xx </text:span><text:span text:style-name="T2">Yxx zz:zz, xxxxx xxxxx “Yxx Yxxxxxxxx” xxx xxxx xxx xxxxx xxx xxxxx xxxxxxxxx xxxx </text:span><text:span text:style-name="T3">Yxxxxxxx</text:span><text:span text:style-name="T2">.</text:span></text:p>
      <text:p text:style-name="P12"><text:span text:style-name="T2">Yxxxxx zzz (</text:span><text:span text:style-name="T3">xx </text:span><text:span text:style-name="T2">Yxx zz:zz) xxxxxx xx Yxxxxx’x xxxxxxxxxxx xx xxxxxxxxx xxx xxxxxxxxxx xxxx </text:span><text:span text:style-name="T3">Yxx. </text:span><text:span text:style-name="T2">z:z–z: “Yxxx xxx xxxx xx Yxxxxx xxxx xxxxxxxxx xxx xxxxx” (</text:span><text:span text:style-name="T55">Yxx xxx xxxxxx Yxxxxx x xxxxxxxxxx xxx xx xxxxxxxxx</text:span><text:span text:style-name="T2">).</text:span><text:note text:id="ftn663" text:note-class="footnote"><text:note-citation>663</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text:span text:style-name="T2"> Yxxx xxxxx xxxxxx xxx xx xxxxxxxxxx xxxx Yxxxxx xxxxxxx xxxxxxxxx xxxxx xxxx xx xxx </text:span><text:span text:style-name="T3">Yxxxxxxxx xx zzzz</text:span><text:span text:style-name="T2">, xxxxx xxxxxxxxxx xxx xxxxxx xxxxxxx xxxx </text:span><text:span text:style-name="T3">Yxxxxxxx</text:span><text:span text:style-name="T2">, xxx xxx xxxxxxxxx</text:span><text:span text:style-name="T3"> </text:span><text:span text:style-name="T2">xx Yxxxxxx xxx Yxxxxx (x. zzzz), xxx xxx x xxxx xxxxxxxxx xxxxxxxxx xx Yxxxxx, xxxxxxxxx xxxxxxxxxxx xxx xxxxx xx </text:span><text:span text:style-name="T3">Yxxxxxxx</text:span><text:span text:style-name="T2">.</text:span></text:p>
      <text:p text:style-name="P12"><text:soft-page-break/><text:span text:style-name="T2">Yxxxxx zzz (</text:span><text:span text:style-name="T3">xx </text:span><text:span text:style-name="T2">Yxx zz:zz-zz) xxxxxxxxx xxx xxxx xx xxx xxxxx xx xxx xxxxxxxxxx (xx. </text:span><text:span text:style-name="T3">Yxx.</text:span><text:span text:style-name="T2"> zz:z.z.z).</text:span></text:p>
      <text:p text:style-name="P178"><text:span text:style-name="T2">Yxx xxxx xx Yxx, Yxx, xxxxxxxx xx Yx, xxx xx Yxxxx (</text:span><text:span text:style-name="T55">Yxxx Yxxxx, Yxx, xxxxxxx Yxx, xxxx Yxxx</text:span><text:span text:style-name="T2">).</text:span></text:p>
      <text:p text:style-name="P178"><text:span text:style-name="T2">Yxx xxxx xx Yxxxx, Yxxxxx, xxxxxxxx xx Yxxxxx, xxx xxxxx (</text:span><text:span text:style-name="T55">Yxxx Yxxxxx, Yxxxx, xxxxxxx Yxxxx, xxxxxxxxxxxx xxxxx</text:span><text:span text:style-name="T2">).</text:span></text:p>
      <text:p text:style-name="P23"><text:span text:style-name="T2">Yxx xxxx xx Yxxxx, Yxxxxx, xxxxxxxx xx Yxxxxx, xxx Yxxxxxxxx (</text:span><text:span text:style-name="T55">Yxxx Yxxxx, Yxxxx, xxxxxxx Yxxxx, xxx Yxxxxxxx</text:span><text:span text:style-name="T2">).</text:span><text:span text:style-name="Footnote_20_Symbol"><text:span text:style-name="T37"> </text:span></text:span><text:note text:id="ftn664" text:note-class="footnote"><text:note-citation>664</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text:p>
      <text:p text:style-name="P11">Yxx xxxx xx Yxxxx xxxx xxx xxxxxx. Yxx Yxxxx xxxxxxx xxxx xxxx xxx xxxxx xx xxx xxxxx xx Yxxx, Yxx, xxx Yxxxxx.</text:p>
      <text:p text:style-name="P12"><text:span text:style-name="T2">Yxxxxx zzz (</text:span><text:span text:style-name="T3">xx </text:span><text:span text:style-name="T2">Yxx zz:zz) xxxxxx xx xxx xxxxx xx Yxxxx xx xxx xxxxxxxxxxxxx xx xxx xxxxx. Yxx xxxxxxx xxxxxxxxxx xxxxxx xx </text:span><text:span text:style-name="T3">Yxxxxxxx</text:span><text:span text:style-name="T2">, xxx xx xx x xxxxxxxxxx xx </text:span><text:span text:style-name="T3">Yxx.</text:span><text:span text:style-name="T2"> zz:zz xxxxxx xxxx x xxxxxx xxxxxxxx.</text:span></text:p>
      <text:p text:style-name="P179">Yxxxx xxxxxxxx xx xx xxxxxxxxx x xxxxxxxxxx Yxxxx xx xxxxxx xxx xxxxxx xxxxx, xx xx xxxxxxxxx xxxxx xxx xxxxxxxxx xxxx. Yx xx Yxxxxx xxxx xxxx xʹ xxx xx xxxxxx xxxxxxxxxx, xxxxx xxxx xxxxxxxxxxx xxx xxx xxxx xxxxx xxx xx xxxxx xxxx xx xxxxxxx xxxxx xxxxx, xxxxx xxxxxxxxx xx xx Yxxxxxxx.</text:p>
      <text:p text:style-name="P23"><text:span text:style-name="T2">Yxxxx xxxx xx xxx xxxxxxxxxxxxx, xxxxx Yxxxxxx xxx xx xxx xxxxxx’x xxxxx, xxxx xx xxxx xx xx xxxx xxxx. Yxxxxx xxx xxxx xxxxx xxxxx xxx xxxx xx xxxxxx xxx xxxxx. Yxxxx xxxxxxx xxx xxx xxxxxxx xx xxxxx xx xxx xxxx xxxxxxx xxxxx xxxx xxxxxx xx xxx xx xxxxxxxx, xx xx xx xxxxxxx xx </text:span><text:span text:style-name="T3">Yxxxxxxx</text:span><text:span text:style-name="T2"> (</text:span><text:span text:style-name="T55">xxxxxxxxx xx xx Yxxxxxxx</text:span><text:span text:style-name="T2">).</text:span><text:span text:style-name="T7"><text:note text:id="ftn665" text:note-class="footnote"><text:note-citation>665</text:note-citation><text:note-body><text:p text:style-name="Footnote"><text:span text:style-name="Note_20_Reference_20_in_20_Note"><text:span text:style-name="T8"><text:s/></text:span></text:span><text:span text:style-name="T12">Yxxxx, </text:span><text:span text:style-name="T13">Yx Yxxxxx xxx xx Yxxxxx</text:span><text:span text:style-name="T12">,</text:span><text:span text:style-name="T13"> </text:span><text:span text:style-name="T12">z:zzz.</text:span></text:p></text:note-body></text:note></text:span><text:span text:style-name="T2"> </text:span></text:p>
      <text:p text:style-name="P12"><text:span text:style-name="T2">Yxx xxxxxxxxx xx Yxxxxxx’x xxx xxx xxx xxx xxxxxxxxxxx xxxxx xx xxx xxxxxxxx xxxxxx xx xxx xxx Yxx xx xx xxxxxxxxxxxxx xxxxxxxx xx xxxxxxx xx xxxxxxxxxx xxxxx xxxxx Yxxxxxx’x xxxxxxxxx xxxx Yxxxxx xxxxxxxx xx xxx xxxxx xx xxx xxxxxx. Yxxx xxxxx xxx xx xxxxxxxxxx xxxxxxx xx Yxxxxxxxxx.</text:span><text:span text:style-name="T7"><text:note text:id="ftn666" text:note-class="footnote"><text:note-citation>666</text:note-citation><text:note-body><text:p text:style-name="Footnote"><text:span text:style-name="Note_20_Reference_20_in_20_Note"><text:span text:style-name="T8"><text:s/></text:span></text:span><text:span text:style-name="T9">Yxx xxxxxxxxxx Yxxxxxx Yxxxx, “Yxxxxxx xxx xxx Yxxxxxx xx xxx Yxxxxx xx Yxxxx: Yxxxxxxx’ Yxxxxxxxxx xx Yxxxxxxxx Yxxxxxxxxxxx,” </text:span><text:span text:style-name="T10">Yxxxxx Yxxxxxxxx Yxxxxx</text:span><text:span text:style-name="T9"> zz (zzzz): zz–zzz. Yxxx xxxxx xx xxxxxxx xxxxxxxxx xxxxx xx xxx xxxxxxx xx Yxxxxx xxxxxxx.</text:span></text:p></text:note-body></text:note></text:span></text:p>
      <text:p text:style-name="P12"><text:soft-page-break/><text:span text:style-name="T2">Yxxxxx zzzzx (</text:span><text:span text:style-name="T3">xx </text:span><text:span text:style-name="T2">Yxx zz:zz-zz) xxxxxx xx xxx xxxxx xx Yxxxxx xxx Yxxxx xxxxx xxxx xxxx xxx xxxx xx Yxxxxx’x xxxxxxxxxxxxx. Yxxx xxx xxxxxx xxxx xxx xxxx xx Yxxxxx. Yxxxx xxxx xxxxxxxxxx Yxx Yxxxxx xx xxxxxxxxxxx Yxxxxx’x xxxxxxxx xxxxx.</text:span></text:p>
      <text:p text:style-name="P180">Yx xx xxxxx xxxxxx, xxxxxxx Yxxxx xxx xxxxxxx Yxxxx, xxxx xxx xxxxxxxx xxxxx xxxx xxx xxxxxxx xxx xxxxxx xxxxx Yxxxx, xxx xxxxxxxx xx’ xxxxx xxxxxxxx xxx xx x Yxxx x xxxxxxx Yxxxx xxxxxxxxxxx xxx xxx xxxxxxxx xxx Yxxxx xxx xxxxx Yxxxx xxxx xxxxx. Yxx xxxxxx xxx Yxxxxx xxx xxx Yxxx xxxxxxxx xxx xxxxx Yxxxx. Yxx xxxxx xx xxxxxx xxxxxxxx xxxxxxx xxxx Yxxxxx xx xx xxxxxx xxx xxxxx xxxxxxx, xxxxxx xxxxxxxx.</text:p>
      <text:p text:style-name="P29"><text:span text:style-name="T2">Yx xxxx xxxx, Yxxxxx xxxxx xxxx Yxxxxx xxx xxxx, xxx xxx xxx xxxxx xxx xxx xxxxx xxx xxxxx xx xxx xxxxxxx Yxxxxx, xxx, xxxxxxxx xxxx xxx, xxx xxxx. Yxxxx, xxx xxxxxxxx xx Yxxxx, xxxx xxxxxxxx xxxx xxx xxxx xx Yxxxxx, xxx xx Yxxxx xxxxxxx xxxxx xxxxx. Yx xxxxxx Yxxxxx xxx Yxxxx xxxxxx xxxx xxx xxxx xx Yxxxxx. Yxxxxxx xx xxxx xxxxxxxx, xxx xxxxxxxx xx Yxxxxx xxxxxxx xxxxxxxxxx xx xxx xxxxx xxx xx xxx xxxxxxx xxxxx, xxxxxx xxxx.</text:span><text:note text:id="ftn667" text:note-class="footnote"><text:note-citation>667</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text:p>
      <text:p text:style-name="P12"><text:span text:style-name="T2">Yxx xxxxxxx xx xx xxxxxxxxxx xx </text:span><text:span text:style-name="T3">Yxx.</text:span><text:span text:style-name="T2"> zz:zz–zz.</text:span></text:p>
      <text:p text:style-name="P12"><text:span text:style-name="T2">Yxxxxx zzzz (</text:span><text:span text:style-name="T3">xx </text:span><text:span text:style-name="T2">Yxx zz:zz) xx x xxxxxxxx xx </text:span><text:span text:style-name="T3">Yxx.</text:span><text:span text:style-name="T2"> zz:z, x xxxxx xxxxxxxxx xx Yxxxxx’x xxxx.</text:span><text:note text:id="ftn668" text:note-class="footnote"><text:note-citation>668</text:note-citation><text:note-body><text:p text:style-name="Footnote"><text:span text:style-name="Note_20_Reference_20_in_20_Note"><text:span text:style-name="T16"><text:s/></text:span></text:span><text:span text:style-name="T12">Yxxxx, </text:span><text:span text:style-name="T13">Yx Yxxxxx xxx xx Yxxxxx</text:span><text:span text:style-name="T12">, z:zzz.</text:span></text:p></text:note-body></text:note></text:p>
      <text:p text:style-name="P173">Yxxxx xxxxxxxxxxx xxx xxxxxxxx xx xx Yxxxxx, xxx xxxx xxxx xxxxxxx xxxxxxxx, xxxx xx xxx xx xx xxxxxxxxxx xxxxxxxxx, xxx xxxxxxxxxx xxx xx xxxxxxxx xx xxxxxxx xxx xxxxxxxxxx xx xxxx xx xx Yxxxxxxx.Yxxxxxxxxx xx xxxx xxw.</text:p>
      <text:p text:style-name="P181">Yxxxxx xxxxx xxxxxxxxx xxxxx xx xxx xxxx xx Yxxxxx, xxx xxxxx xx xxx x xxxxx, xxxxx xxxxx xx xxx xx xxxxxx, xxx xxxxxx xxxxx xx xxx xxxxxx xx xxx xxxx xxx xxxxxxx xxxxx xxxx xxx xxxxx xxxx xx Yxxxx, x xxxxx xx zzz xxxxx.</text:p>
      <text:p text:style-name="P11">Yxxxx xxxx xxx xxxxx xxxxx xx xxx xxx (xxxxxxx xx xxxx xxxxxxxxxxx), xxx Yxxxx xxxx xx xxxx xxxxx xx xxx Yxxxxxxx.</text:p>
      <text:p text:style-name="P12"><text:span text:style-name="T2">Yxxxxxx, xxxxxx zzzz, </text:span><text:span text:style-name="T3">xx </text:span><text:span text:style-name="T2">Yxx zz:zz–zz, xx x xxxxxxx xxxxxxxx xx </text:span><text:span text:style-name="T3">Yxx.</text:span><text:span text:style-name="T2"> zz:z–zzx xxx zz:z, xxxxxxxx xxx xxx xxxxxxx xxx xxxxx xx Yxxxxxx xxx Yxxxxx.</text:span></text:p>
      <text:p text:style-name="P182">Yxxxxxxxx Yxxxx xxxx xxxxxxxx xxxxx xxxx xxx xxxxx xxxxx, xxx xxxxxxxxx xxx xx xx xxxxxxxxxxx xx Yxxxxxxxx xxxxxxxxxxx xxxxx xxx xxx Yxxxxx xx xxxxx xxx xxxxxxxx xxxxx, xxxxx Yxxxxxxx xxxxxxxx Yxxxxx xxxxxxx xxxxxxx xxxx xxx <text:soft-page-break/>xxxxxxxx Yxxxxxxx xxx xxxxxxxxxx xxxxx xxxx xx xx xxxxxxx. Yxx xxxxxxxxx xxxxx xxx Yxxxxxxxx xxx xxx xxxxx Yxxxxxxx, xxx xxx xxxxxxx Yxxxxxxx xxxxxxxxx xxx Yxxxxxxx, xxxxx xxxxxx xxxxxxxx xxxxxx xxxx xx’ Yxxxxxxx xxx xxxxxxxxx xxxx xxxxx. xxx xxxxxxxxxxx xx xxxxx Yxxxxxxx xxx xxx xx x xxxxxxxxxxxxxx xxx xxxxxxxxxxxxx xxx Yxxxxxxx. Yxx xxxxxxxxxxx Yxxxx xxx xxxxxx xxxxx xx xx xxxx xx Yxxxxxx· xxx xxxxxxxxxxx xxxxxx xx xxxxxxx xxxxx xxx’ xxxxx. Yxx xxxxxxxxx xx xxxx Yxxxx xx xxxx xxx xxxx Yxxxxx xxxxx, xxxxxxxx xxx xxxxx Yxxxx, xxx xxxxxx xxxx xx xx xxxx xxx xxxxxxxx xxx xxxxxx xx Yxxxxx xx xx xxxx. Yxx xxxxxxxxxx xxxxxx xxx Yxxxxxxx, xxx xxxxxx xxxxxxxxxxxxxx xx’ xxxxx xx xx xxxx Yxxxxx. Yxx xxxxxxxxxxx Yxxxxx x xxxxx Yxxxxxx xxx’ xxxxx. Yxx xxxxxxxxxx xxxxxxxx Yxxxxx xxxxxxx Yxxxxxxx, xxx xxxxxxxxx xxx xxxxx Yxxxxxxx x xxxxxxxx Yxxxxxxx. Yxx xxxxxxxxx xxxxxxxxx xxxxxxxx xxx xxxx xxxxx Yxxxxx xxx xxxxxxx xxxxxx. Yxxxxxxxx xx Yxxxxx xxx xxx Yxxxxx xxx Yxxxxxxx, xxxxx xxx Yxxxxx. Yxxxx xx x xxxxxx xxxxxxx xxx xxxx xxxxx Yxxxxx.</text:p>
      <text:p text:style-name="P29"><text:span text:style-name="T2">Yxxxxx xxxx xxx xxxxxxxx xxxxx xxxxx xxx xxxxx xxx xx xxxx xxxx xxx Yxxxxxxxx xxxxx xxx xxxxxx xxx xx xx xxxxxxx xxxx xx xxx xxxx xx Yxxxxx xx xxx xxx xx xxx xxxxx xxxxxxx Yxxxxxxxx, xxxx xx Yxxxxx, xxxxx xxx xxxx xxx xxxx xx Yxxxx xxx xxxxxx xxx xxxxx xx xxx xxxxxx. Yx xxxxxxx xxx Yxxxxxxxx xxxxx xxx xxxxxxx xx Yxxxx, xxx xx xxx xxx xxxx xx xxxxx Yxxxx xxxxxxx xxxxxxx, xxx xxxx xxx xxxxxxxx xxxx Yxxxx xxx xxxxxxxxxxx xxx. Yxx xxxxx xx Yxxxx xxxx xxxx xxxxxx, xxx xx xxx xxxxx xxxxx xx xxxx Yxxxx. Yxxx Yxxxxx xxxx, xxx xxxx xxxxxx xxx xx x xxxxxxxxxxx xx Yxxxx. Yxx xxxxx xxxxxxxx xxxx xxxxx xxx. Yxx xxxx xx Yxxxx xxxxxxx xxx xxx xxxxx xx xxx xxx xxxxxxxx xx Yxxxxx —xxxxxx xxx xxx xxxxx xx Yxxxxx—xxx xxxxxx xxxx xx xxx xxxxx xx xxx xxxxxx xxxx xx Yxxxxx xx xxx xxxxxxxx. Yxxx xxxxxxxx xx Yxxxx, xxx x xxx xxxxxxxx xxxx xxxx xx Yxxxx Yxxxxx. Yxxxx, xxx xxxxxx xx Yxxxx, xxxxxxxx xxxx xxxx. Yxxxx, xxx xxxx xx Yxxxxx xxxxxxxx xxx xxxx xx Yxxxx, xxx xxx xxxx xx Yxxxx xxxxxx xxx xxxxx xx Yxxxx. Yx xxxxxxx xxxx xxxxx xxxxxxx xxx xxxxxxxx xx Yxxxxx, xx xx xxxx xxxx. Yxxx Yxxxx xxxxxxxx xxxx xxx xxxx xx Yxxxxx xx Yxxxx, xx xxxxx Yxxxx. Yxxx xxx xxx xxxx xx xxxxxxxxxx xxx xxx xxxxxxxx xx Yxxxxx.</text:span><text:span text:style-name="Footnote_20_Symbol"><text:span text:style-name="T37"> </text:span></text:span><text:note text:id="ftn669" text:note-class="footnote"><text:note-citation>669</text:note-citation><text:note-body><text:p text:style-name="Footnote"><text:span text:style-name="Note_20_Reference_20_in_20_Note"><text:span text:style-name="T16"><text:s/></text:span></text:span><text:span text:style-name="T12">Yxxxx, </text:span><text:span text:style-name="T13">Yx Yxxxxx xx xx Yxxxxx, </text:span><text:span text:style-name="T12">z:zzz–zz. </text:span></text:p></text:note-body></text:note></text:p>
      <text:p text:style-name="P12"><text:span text:style-name="T2">Yxxxx YxxxxxYxx xxx xxxxxxx xxx xxxxxxxxxxxx xx xxx Yxxxx xxx Yxxxxxxx xxxxx.</text:span><text:span text:style-name="T7"><text:note text:id="ftn670" text:note-class="footnote"><text:note-citation>670</text:note-citation><text:note-body><text:p text:style-name="Footnote"><text:span text:style-name="Note_20_Reference_20_in_20_Note"><text:span text:style-name="T8"><text:s/></text:span></text:span><text:span text:style-name="T9">Yxxxx Y. YxxxxxYxx, “Yxxxxxx Yxxxxxxx xx Yxxxx Yxxxxxxx,” xx </text:span><text:span text:style-name="T10">Yxxxxxx Yxxxxxxxx xxx Yxxx Yxx Yxxxxxx Yxxxxxx xx Yxxxxx xx Yxxxx Yxxxxxxx Yxxxxxx</text:span><text:span text:style-name="T9">, xx. Yxxxxx Yxxxxx Yxxxx xxx Yxxxx Y. Yxxxxxxx (Yxxxxx; Yxxxxx: Yxxxx, zzzz), zzz–zz.</text:span></text:p></text:note-body></text:note></text:span><text:span text:style-name="T2"> Yx xxxxxxxx xxxx xxx Yxxxx xxxx xxxxx “Yxxxxxxx” xxxxxxxxxxxxxxx xxxx xx xxxx xxxxxxxx xxx xxxxxx xxxxxx xxxxxxxxx xx Yxxxx. Yxxx xxxxxxx, xx xxxxxxxx, xxx xxxx xx xxx xxxx xx xxxxxxxx xxx xxxx xxx xxx xxxxxx: xxxxx xxxxxxxx, xxxxxxx xxxxx xxxx xxxxxxx xxxxxx xxxxxxxxx xxx xxxxxx. Yxxxxxxxx, xx xxxxxxx xx xx x xxxxxxxx xxxxxxx xx xxx xxxx, xxx xx x xxxxxx xx xxxxx xxxxxx xxxxxx xxxxxxxx xxxx xxx Yxxxxxxx.</text:span></text:p>
      <text:p text:style-name="P12"><text:soft-page-break/><text:span text:style-name="T2">Yxxxxxxx Yxxxxx, xxxxxxx, xxxxx xxxxxxx xxxxx xxx xxxxxx xxx xxxxxxx xxxxxxxxx xx </text:span><text:span text:style-name="T3">Yxxxxxxx</text:span><text:span text:style-name="T2">.</text:span><text:span text:style-name="T7"><text:note text:id="ftn671" text:note-class="footnote"><text:note-citation>671</text:note-citation><text:note-body><text:p text:style-name="Footnote"><text:span text:style-name="Note_20_Reference_20_in_20_Note"><text:span text:style-name="T8"><text:s/></text:span></text:span><text:span text:style-name="T9">Yxxxxxxx Yxxxxx, “Yxx Yxxxxxxxx xx Yxxxxxxx xx Yxxxx Yxxxxx Yxxxxxxxxxx xx Yxxxxxx,” </text:span><text:span text:style-name="T10">Yxxxxxx xxx xxx Yxxxx xx xxx Yxxxxxxxxxxxxx</text:span><text:span text:style-name="T9"> zz (zzzz): zzz–zz.</text:span></text:p></text:note-body></text:note></text:span><text:span text:style-name="T2"> Yxxx YxxxxxYxx, xx xxxxxxxxxx xxx xxxxxxxxxxxx xxxxxxxx xx xxx Yxxxx xxxx xx </text:span><text:span text:style-name="T3">Yxxxxxxx</text:span><text:span text:style-name="T2"> xx xxx xxxxxx, xxx xx xxxx xxxxxxxxxx xxxx xxxxx xxxxxxxxxxx xx xxxxxx xxxxxxxxxxxx xxx xxxxxxxxxxxxx xx xxx xxxxxx. Yxx xxxxxx xxxxxxx xxxx xxxxx xxxxxxxx xxx xxxx xxxxxxxx xxxx </text:span><text:span text:style-name="T3">Yxxxxxxx</text:span><text:span text:style-name="T2"> xxx xx xxxxxxx xxxx xxx </text:span><text:span text:style-name="T3">Yxxxxx xx Yxxxxxx </text:span><text:span text:style-name="T2">xx Yxxxxx (x. xx. zzz), xxxxx xxxxxxxxx xxxx xxx xxxxxxxxx xxxxxxxxx xx xxx xxxxx xxxxxx xxx xxxxxxxxx xxxxxxx xxx xxx xx Yxxxxxx xxx xxx xxxxxxxxx xx Yxxxxx. Yxxxxx xxxx xxxxx Yxxxx’x xxxxxx zzzz </text:span><text:span text:style-name="T3">xx </text:span><text:span text:style-name="T2">Yxx zz:zz–zz xx x xxxxxxx xxxx xxxxxxx xxx xxxxxx xxxxxxxxx xxxxxxx xx xxxxxxxxxxxx, xxxx xxxxxx x xxxxxxxxx.</text:span><text:span text:style-name="T7"><text:note text:id="ftn672" text:note-class="footnote"><text:note-citation>672</text:note-citation><text:note-body><text:p text:style-name="Footnote"><text:span text:style-name="Note_20_Reference_20_in_20_Note"><text:span text:style-name="T8"><text:s/></text:span></text:span><text:span text:style-name="T9">Yxxxxx, “Yxxxxxxxx xx Yxxxxxxx xx Yxxxx,” zzz.</text:span></text:p></text:note-body></text:note></text:span><text:span text:style-name="T2"> Yx xxxxxx xxxxx xxxxxxxx xx xxxx, xxxx xx xxxxxx zzz </text:span><text:span text:style-name="T3">xx </text:span><text:span text:style-name="T2">Yxx zz:zz, x xxxxxxxxxx xx </text:span><text:span text:style-name="T3">Yxxxxxxx</text:span><text:span text:style-name="T2"> xxxx xxxx xxx xxxxxxxxxx Yxxxxxxxx xxxxxxx xx xxxx Yxxxxxx’x xxxxx xxxx xx xxx xxxxx xx Yxxxx</text:span><text:span text:style-name="T7"><text:note text:id="ftn673" text:note-class="footnote"><text:note-citation>673</text:note-citation><text:note-body><text:p text:style-name="Footnote"><text:span text:style-name="Note_20_Reference_20_in_20_Note"><text:span text:style-name="T8"><text:s/></text:span></text:span><text:span text:style-name="T9">Yxxxxx, “Yxxxxxxxx xx Yxxxxxxx xx Yxxxx,” zzz–zz.</text:span></text:p></text:note-body></text:note></text:span><text:span text:style-name="T2"> xxx xxx xxxxx xx xxx xxxxxxx xxxxx xx xxx xxxxxxxxxx, xxxxx xx xxx xxxx xxx xxxx xx x xxxxxxxx xxxx </text:span><text:span text:style-name="T3">Yxxxxxxx</text:span><text:span text:style-name="T2"> xxx xxx xxxx xx x (xxxxxxxx xxxxxxxxxxx) xxxx.</text:span><text:span text:style-name="T7"><text:note text:id="ftn674" text:note-class="footnote"><text:note-citation>674</text:note-citation><text:note-body><text:p text:style-name="Footnote"><text:span text:style-name="Note_20_Reference_20_in_20_Note"><text:span text:style-name="T8"><text:s/></text:span></text:span><text:span text:style-name="T9">Yxxxxx, “Yxxxxxxxx xx Yxxxxxxx xx Yxxxx,” zzz–zz.</text:span></text:p></text:note-body></text:note></text:span></text:p>
      <text:p text:style-name="P12"><text:span text:style-name="T2">Yxxxxxx xxxx, xxx xxxxxx xxxxxxxxxx xxxxxx xxxxxxxx xxx xxx xxx </text:span><text:span text:style-name="T3">Yxxxxxxx</text:span><text:span text:style-name="T2"> xxxxxxxx xxxxx xxxx Yxxxx xxxxxxxxxxxx. Yx xxxxxxxx x xxxxx xxxx xx xxxxxxxx xxxx </text:span><text:span text:style-name="T3">Yxxxxxxx</text:span><text:span text:style-name="T2"> xxxxx xxxx xxx xxxxxx xxxxxxxxx. Yxxxxxxxxx, xxxx xxxxxxxxx xxxxxx xxxxx xx Yxxxx xxxxxxxxxx xx xxx xxxxxx xx xxx xxxxxx. Yx xx xx xxxxx xxxx xx xxx xxxx.</text:span></text:p>
      <text:list text:continue-numbering="true" text:style-name="WWNum3">
        <text:list-item>
          <text:list>
            <text:list-item>
              <text:list>
                <text:list-item>
                  <text:p text:style-name="P21"><text:span text:style-name="T4">Yxxxxxxxx Yxxxxxxxxx</text:span><text:span text:style-name="T4"/></text:p>
                </text:list-item>
              </text:list>
            </text:list-item>
          </text:list>
        </text:list-item>
      </text:list>
      <text:p text:style-name="P12"><text:span text:style-name="T2">Yxxxx xxxxxxxxxxx xxxx xx xxx xxxxx xxxxx xxxx xxx xxxxxxxxx xxxxxxxxxx xxxxx xxx. Yxx xxxxxxx xxxxxxxxx xx xxxx xx Yxxxxx Yxxxxxxxx, xxx xxx xxxxxxxxx xxxx xxxxxxxx xxxx xxxxxxx, xxxx xxxxxxxxxx. Yxxx xx xxx xxxxxxxxxx xxx xxxxxxxxx xx xxx xx x xxxxxxxxxxx xx xxx xxxxxxx. Yxxxxxxxxxxx, xxxx xxx xxx xxxxxxxxx xxxxxxxxx xx xxxx xxxxxxxx xx Yxxxxxxxx xxxxxxx xx xxx xxxxxxxx xxxxxx. Yx xxx xxx xx xxxx xxxxxx, </text:span><text:soft-page-break/><text:span text:style-name="T2">xxxxxxx, </text:span><text:span text:style-name="T3">Yxxxxxxx</text:span><text:span text:style-name="T2"> xxx xxxx xx xxx xxxxxx, xxx xxx xxxxxxxx xxxxxxxxxxxxx xx xxxxxxxxxxxx.</text:span></text:p>
      <text:p text:style-name="P12"><text:span text:style-name="T2">Yxxxxxxxx xxx xxxx xxxxxxxxxxx, xxx xxxx xxx xxxxxx xxxx. Yxx xxxx xx Yxxxxx Yxxxxxxxx, Yxxxxxxxx, xxx Yxxxxxxx xxxxx xxxx xxx Yxxxxxxxxx Yxxx Yxxxxxx (x. zzz) xx xxx xxxxx xxxxxx Yxxxxxxxx xxxxxxxxx xx xxx xxxxxxxx xxxx </text:span><text:span text:style-name="T3">Yxxxxxxx</text:span><text:span text:style-name="T2"> xx xxx xxxxxxxxx. Yxx xxxxxxxxxx xx Yxxxxxx’ xxxxxxxxx xxx xx xxxxxxx xxxxxxxxxxxx xx xxx xxxxxxx xx x xxxx xx xxxxxxx.</text:span><text:span text:style-name="T7"><text:note text:id="ftn675" text:note-class="footnote"><text:note-citation>675</text:note-citation><text:note-body><text:p text:style-name="Footnote"><text:span text:style-name="Note_20_Reference_20_in_20_Note"><text:span text:style-name="T8"><text:s/></text:span></text:span><text:span text:style-name="T9">Yxx xxx xxxxxxxx xxxxxxxxxx xx Yxxxxx Y. Yxxxxxxxx, </text:span><text:span text:style-name="T10">Yxx Yxxxx Yxxxxxxxx Yxxxxxxxxx</text:span><text:span text:style-name="T9"> (Yxxxxxxxxxx: Yxxxxxxx Yxxxxxxxx, zzzz), zzz–zz.</text:span></text:p></text:note-body></text:note></text:span><text:span text:style-name="T2"> Yx xxxx xxx x xxxxxxx xx xxxxxxxx xx xxxxxx xxxx </text:span><text:span text:style-name="T3">Yxxxxxxx</text:span><text:span text:style-name="T2"> (xxxxx xx xxxxx xxxxx), xxx xxx xxxxxxx, xxxxxxxxx xxx xxxxxxxxxxx xxxx Yxxxxxxx, xxxxx xxxx xxxxx xxx xxxxxx xxxxxx xxxxxxxxxx.</text:span></text:p>
      <text:p text:style-name="P12"><text:span text:style-name="T2">Yxx Yxxxxx xxxxxxxxxx xx Yxxxxxx’ xxxxxxxxx xxxx xxxxxxx xxxxxxxx xx xx-xxxxx xxxxx xxxx Yxxxxx Yxxxxxxxx.</text:span><text:span text:style-name="T7"><text:note text:id="ftn676" text:note-class="footnote"><text:note-citation>676</text:note-citation><text:note-body><text:p text:style-name="Footnote"><text:span text:style-name="Note_20_Reference_20_in_20_Note"><text:span text:style-name="T8"><text:s/></text:span></text:span><text:span text:style-name="T12">Yxxxxx Yxxxxxxxx, “Yx xxxxxxxxx xx Yxxxxxx xx xxx xxxxxxxxxx xxxxxx,” xx </text:span><text:span text:style-name="T13">Yxxxxxxxxx xxx xx Yxxxxxxxx xx Yxxx Yxxxxxx</text:span><text:span text:style-name="T12">, xx. </text:span><text:span text:style-name="T9">Yxxxxx Yxxxxxxx (Yxxxx: Yxxxxxxxxx Yxxxxx, zzzz), zz–zz. Yxx xxxx Yxxxxxx Yxxxx, “Yxxx Yxxx xx Yxxxxxx: Yxxxxxx xxx Yxxxxxxxxxxx Yxxxxxxxxxxxxx,” xx </text:span><text:span text:style-name="T10">Yxx Yxxxxxxxxxx xxx Yxxxxxxx Yxxxxxx: Yxxxxxxxxxxxx</text:span><text:span text:style-name="T9">, xx. Yxxxx Yxxxxxx, Yxxxxx Yxxxx, xxx Yxxxxxxxx Yxxxxx (Yxxxxxxxx: Yxxxx Yxxxxxx, zzzz), zz–zz.</text:span></text:p></text:note-body></text:note></text:span><text:span text:style-name="T2"> Yxxxx xx xxxxxx xx xxx xx xxxx xxx xxx xxxx, xxxxxx xx xxxxxxx xxxxx xxxxxxxxxx xxxx xxxxxx xx </text:span><text:span text:style-name="T3">Yxxxxxxx</text:span><text:span text:style-name="T2">. Yx xxx xxxx xxxxx xxxx (Yxxx Y.z), Yxxxxxx xxxxx xxx xxxxxxxxx xx Yxxx xxx Yxx, “Yxxxxx” (Yxxxxx) xxx “Yxxxxx” (Yxxxxx), xxxx xx, </text:span><text:span text:style-name="T3">Yxxxxxxx</text:span><text:span text:style-name="T2">’ Yxxx xxx Yxxxx, xxx xxxxxxxx xxxxx xx Yxxx xxx Yxxx. Yxxxxxxxx, Yxxxxxx xxxxxxx Yxxxxx xx Yxxx xxx Yxxxxx xx Yxxx. Yx xx xxx xxxxxxx xx </text:span><text:span text:style-name="T3">Yxxxxxxx</text:span><text:span text:style-name="T2">.</text:span><text:span text:style-name="T7"><text:note text:id="ftn677" text:note-class="footnote"><text:note-citation>677</text:note-citation><text:note-body><text:p text:style-name="Footnote"><text:span text:style-name="Note_20_Reference_20_in_20_Note"><text:span text:style-name="T8"><text:s/></text:span></text:span><text:span text:style-name="T9">Yxxx Yxxxxxx, </text:span><text:span text:style-name="T10">Yxxxxxxxxxxxx</text:span><text:span text:style-name="T9">, xx. Yxxxxxxx Yxxxx (Yxxxxx: Yx Yxxxxxx, zzzz), z. Yxxx xxxxxxx xxx xxxx xxxxxxxxxx xxxx Yxxxxx: Yxxx Yxxxxxx, </text:span><text:span text:style-name="T10">Yxxxxxxxxxx</text:span><text:span text:style-name="T9">, xxxxx. Yxxx Yxxxx xxx Yxxxxx Yxxxx (Yxxxxxxxx: Yxxxxxxxxx, zzzz). Yxxxx xx xx xxxxxxx Yxxxxxx xxxxxxxxxxx, xxx xx xx xxx xxxxx xx xxx xxxxxxxx xxxxxxx: Yxxx Yxxxxxx, </text:span><text:span text:style-name="T10">Yxx Yxxxxxxxx xx Yxxx Yxxxxxx: Y Yxxxxxxxxxx</text:span><text:span text:style-name="T9">, xxxxx. Yxxxxxxxx Yxxxxxxx, Yxxxxxx Y. Yxxxxxxx, xxx Yxxxx Yxxxx (Yxxxxxxxx: Yxxxxxxxxx Yxxxxxxxxxx xxx Yxxxxxxxx Yxxxxxx, zzzz).</text:span></text:p></text:note-body></text:note></text:span></text:p>
      <text:p text:style-name="P12"><text:span text:style-name="T2">Yx Yxxx Y.z, Yxxx xxxxxxx xx xxxxxxx xxxx xxxx xx xxx xxxxxxxxx xxxxx xx Yxxxx xx </text:span><text:span text:style-name="T3">Yxxxxxxx</text:span><text:span text:style-name="T2">, xxxx xx xxx xxxxxxxxx xx xxxxxxx xxx xxxxxxxxx. Yx x xxxxxxxxxxx xxxxxxxxx </text:span><text:soft-page-break/><text:span text:style-name="T2">xxxx </text:span><text:span text:style-name="T3">Yxxxxxxx</text:span><text:span text:style-name="T2">, Yxxxxx xxxxxxxxx Yxxx’x xxxxxxxxxx xxxxxxxxxxxx xxxxxxxx xxxxxx xxxx xxx xxxxxxxxx xxxxxxxxx xx xxx Yxxxxxxx, xxx xx xxx xxxxxx xx Yxxxxxx.</text:span><text:span text:style-name="T7"><text:note text:id="ftn678" text:note-class="footnote"><text:note-citation>678</text:note-citation><text:note-body><text:p text:style-name="Footnote"><text:span text:style-name="Note_20_Reference_20_in_20_Note"><text:span text:style-name="T8"><text:s/></text:span></text:span><text:span text:style-name="T9">Yxxx Yxxxxxx, </text:span><text:span text:style-name="T10">Yxxxxxxxxxxxx</text:span><text:span text:style-name="T9">, z.</text:span></text:p></text:note-body></text:note></text:span><text:span text:style-name="T2"> Yx Yxxxxxx Yxxxx xxxxx, xxxx xx x xxxxxxxxxx xx xxx xxxxxxxx xxxxxxxxx xx Yxxxxxxxxxxx xxxxxxxxx xx Yxxxxxxx xxxx xxx xxxxxxxx xxx xx </text:span><text:span text:style-name="T3">Yxxxxxxx</text:span><text:span text:style-name="T2">.</text:span><text:span text:style-name="T7"><text:note text:id="ftn679" text:note-class="footnote"><text:note-citation>679</text:note-citation><text:note-body><text:p text:style-name="Footnote"><text:span text:style-name="Note_20_Reference_20_in_20_Note"><text:span text:style-name="T8"><text:s/></text:span></text:span><text:span text:style-name="T9">Yxxxx, “Yxxx Yxxx xx Yxxxxxx,” zz–zz.</text:span></text:p></text:note-body></text:note></text:span></text:p>
      <text:p text:style-name="P12"><text:span text:style-name="T2">Yx xxx xxxxxx xxxx (YY.zz), Yxxxxxx xxxxxxxxxx xxx xxxxxxxxx xx xxxxxxxx xxx “Yxxxxxxxx” xx Yxxxx (xx. </text:span><text:span text:style-name="T3">Yxx.</text:span><text:span text:style-name="T2"> zz:z–z), xxxxxxxx Yxxxxxxx xx xxx xxxxxx.</text:span><text:span text:style-name="T7"><text:note text:id="ftn680" text:note-class="footnote"><text:note-citation>680</text:note-citation><text:note-body><text:p text:style-name="Footnote"><text:span text:style-name="Note_20_Reference_20_in_20_Note"><text:span text:style-name="T8"><text:s/></text:span></text:span><text:span text:style-name="T9">Yxxx Yxxxxxx, </text:span><text:span text:style-name="T10">Yxxxxxxxxxxxx</text:span><text:span text:style-name="T9">, zz.</text:span></text:p></text:note-body></text:note></text:span><text:span text:style-name="T2"> Yx Yxxxxxx Yxxxx xxxxxx xxx, xxxx xxxx xxxxxxxx xxxxx xxxx Yxxxxxxxxx’ </text:span><text:span text:style-name="T3">Yxxxxxxx </text:span><text:span text:style-name="T2">(Y.z.z).</text:span><text:span text:style-name="T7"><text:note text:id="ftn681" text:note-class="footnote"><text:note-citation>681</text:note-citation><text:note-body><text:p text:style-name="Footnote"><text:span text:style-name="Note_20_Reference_20_in_20_Note"><text:span text:style-name="T8"><text:s/></text:span></text:span><text:span text:style-name="T9">Yxxxx, “Yxxx Yxxx xx Yxxxxxx,” zz–zz.</text:span></text:p></text:note-body></text:note></text:span><text:span text:style-name="T2"> Yx xxx xxxxxxxxx xx xxx xxxxx xxxx (YYY.z), Yxxxxxx xx xxxx xx xxxx xxxxxxxxxx xxx xxxxxx xxxxx xxx xxxxxxxx. Yx xxxxxx xxx xxxxxx’x xxxxx, xxxxxxx, xxxxx xxx xxxxxx xx x xxxxxxxx xxxxxxxxxxxx Yxxxxx xxxxxxxxx (xx. </text:span><text:span text:style-name="T3">Yxx. Yxx.</text:span><text:span text:style-name="T2"> zz:zz).</text:span><text:span text:style-name="T7"><text:note text:id="ftn682" text:note-class="footnote"><text:note-citation>682</text:note-citation><text:note-body><text:p text:style-name="Footnote"><text:span text:style-name="Note_20_Reference_20_in_20_Note"><text:span text:style-name="T8"><text:s/></text:span></text:span><text:span text:style-name="T9">Yxxx Yxxxxxx, </text:span><text:span text:style-name="T10">Yxxxxxxxxxxxx</text:span><text:span text:style-name="T9">, zz.</text:span></text:p></text:note-body></text:note></text:span><text:span text:style-name="T2"> Yx xxxx xxx xxxx x xxxxxx xx xxxxx xx xx </text:span><text:span text:style-name="T3">Yxxxxxxx</text:span><text:span text:style-name="T2">. Yxxx xx xxx xxxxxx xx Yxxxxxx’ xxxxxxxxx xx </text:span><text:span text:style-name="T3">Yxxxxxxx</text:span><text:span text:style-name="T2">. Yxx xxxxxxxxxx xx xxxxxxx xxx xxxxxx xxx xxxxxx xxxxxxxxxx, xxxxxxxxxxx xx xxxxxxxx xxxxx xxxxxxxxxx. </text:span></text:p>
      <text:p text:style-name="P12"><text:span text:style-name="T2">Yxxxxx Yxxxxxxxx (x. xx. zzz) xxx x Yxxxxxxxx xxxxxxxxxxx.</text:span><text:note text:id="ftn683" text:note-class="footnote"><text:note-citation>683</text:note-citation><text:note-body><text:p text:style-name="Footnote"><text:span text:style-name="Note_20_Reference_20_in_20_Note"><text:span text:style-name="T16"><text:s/></text:span></text:span><text:span text:style-name="T9">Yxx xxxxxxx xxxxxxxxxxx, Yxxxxx Y. Yxxxxxxxx, </text:span><text:span text:style-name="T10">Yxx Yxxxxx Yxxxxxxxx Yxxxxxxxxx</text:span><text:span text:style-name="T9"> (Yxxxxxxxxxx: Yxxxxxxx Yxxxxxxxx, zzzz), zz–zz, xxx Yxxxxxx Yxxxxxx, </text:span><text:span text:style-name="T10">Yxxxx xx Yxxxxxxxx Yxxxxxxxxx Yxxxxxx</text:span><text:span text:style-name="T9"> (Yxxxxxxxx: Yxxxxxxxx Yxxxxxxxxx Yxxxx, zzzz), zz–zz.</text:span></text:p></text:note-body></text:note><text:span text:style-name="T2"> Yxx xxxxxxxxxx </text:span><text:span text:style-name="T3">Yxxxxx Yxxxxxxxxxxxxx </text:span><text:span text:style-name="T2">(“Yxxxxxx xx Yxxxxxxxxxxx”) xxxxxxxxxx xxx xxxx xxxxxxxxx xxx xx </text:span><text:span text:style-name="T3">Yxxxxxxx </text:span><text:span text:style-name="T2">xx x Yxxxxxxxx xxxxxxxxx. Yx xxxxx xxx xxxx</text:span><text:span text:style-name="T3"> </text:span><text:span text:style-name="T2">xxxxx xxxxxxx xxxxxx, xxxxxxxxx xxx </text:span><text:span text:style-name="T3">Yxxxxx Yxxxxxx </text:span><text:span text:style-name="T2">xxx xxx </text:span><text:span text:style-name="T3">Yxxxxxxxxx xx Yxxxx</text:span><text:span text:style-name="T2">. Yx xxxx xxxxxxxx x </text:span><text:span text:style-name="T3">Yxxx xx Yxxx</text:span><text:span text:style-name="T2">, xxxxx xxxxxx x xxxxxxxxx xxxx xxx xxxx. Yxxxxxxxxxxx xx xxxxxxxxxxxxx xxxxxxxx xxxx </text:span><text:span text:style-name="T3">Yxxxxxxx </text:span><text:span text:style-name="T2">xx Yxxxxxxx. Yx xxx xxxxxxxxxxx xxxxxxxx, xx xxxxxxxx x xxxxx xxxx </text:span><text:span text:style-name="T3">Yxxxxxxx </text:span><text:soft-page-break/><text:span text:style-name="T2">xx xxx xxxxxxxxx xxxx xx Yxxxxxx. Yx xxxx xxxxx xxxxx, xx xxxxx xxxxxx xxxxxxxxxx xxxxxxx xxxxxxx xxxxxxxxxxx.</text:span></text:p>
      <text:p text:style-name="P12"><text:span text:style-name="T2">Yxxxxxxx Yxxxxx, xx x xxxxxxxxxx xxxxx, xxxxxx xxxx Yxxxxxxxx xxx xxx xxxx </text:span><text:span text:style-name="T3">Yxxxxxxx </text:span><text:span text:style-name="T2">xxxxxxxx xxx xxxx xxxxxxx xxx xxxxxxxxx xx xxxxxxx, xxxx xxxxxxxxxx, xxxxxx xxx xxxxx xx Yxxxxx Yxxxxxxxx (xxx xxxxxx xx Yxxxxxxxx xxxxxxxxxxxx, x. zzz) xxx xxx xxx xxxxx-xxxxxxx Yxxxxxxxxxx xxxxxxxxxxx Yxxxxxxx xxx Yxxxxxxxx.</text:span><text:span text:style-name="T7"><text:note text:id="ftn684" text:note-class="footnote"><text:note-citation>684</text:note-citation><text:note-body><text:p text:style-name="Footnote"><text:span text:style-name="Note_20_Reference_20_in_20_Note"><text:span text:style-name="T8"><text:s/></text:span></text:span><text:span text:style-name="T9">Yxxxxxxx Yxxxxx, </text:span><text:span text:style-name="T10">Yxxxxx Yxxxxx Yxxxxxxxx xxx xxx xxxxxxxxxxxxx Yxxxxxxxxxxxx</text:span><text:span text:style-name="T9">, z xxxx. (Yxxxxxx: Yxxxxxx, zzzz–zzzz), z: zzz–zz.</text:span></text:p></text:note-body></text:note></text:span><text:span text:style-name="T2"> Yxxxxxx Yxxxx xxxxxxxxx Yxxxxx’x xxxx xxx xxxxxxx xxx xxxxxxxxxxx, xxxxxxx xxxxxxxx xxxx Yxxxxxxxx xxxxxx xx xxxxxxxx xxx xxxxxxxx xx xxxxxxx xxxxxxx.</text:span><text:span text:style-name="T7"><text:note text:id="ftn685" text:note-class="footnote"><text:note-citation>685</text:note-citation><text:note-body><text:p text:style-name="Footnote"><text:span text:style-name="Note_20_Reference_20_in_20_Note"><text:span text:style-name="T8"><text:s/></text:span></text:span><text:span text:style-name="T9">Yxxxxxx Yxxxx, </text:span><text:span text:style-name="T10">Yxxx Yxxxxxxxxx: Yxxxxxx Yxxxxxx xxx Yxx Yxxxxxx xx Yxxxxxxxx Yxxxxxxxxxxx xxxx Yxxxxx Yxxxxxxxx xx Yxxxxx Yxxxxxxxx</text:span><text:span text:style-name="T9"> (Yxxxxxxxxx, Y.Y: Yxxxxxxxx Yxxx Yxxxxxxx Yxxxxxx xxx Yxxxxxxxxx, zzzz), zzz–zzz.</text:span></text:p></text:note-body></text:note></text:span><text:span text:style-name="T2"> Yxx xxxxxxxx xx </text:span><text:span text:style-name="T3">Yxxxxxxx </text:span><text:span text:style-name="T2">xxxxx xx xxxx xxxxxxxxx xxxxxx xxx xxxx xxxxxxxxx xxxxxxx xx xxxxxxx xxxxxxxx xxxxxxxxx xxxx xxx xxxxxxx xxxxxxxxxx xxxx Yxxxxxxxx xxxxxxxxx xxx xxxx xxxxxxxx. Yxx xxxxxxx xxxxxxxx xx xxxxxxxxxxx xxxxxxxx xxxx xxx xxxxxxxxx Yxxxxx </text:span><text:span text:style-name="T3">Yxxxxxxxx xx zzzz </text:span><text:span text:style-name="T2">(xxx xxxxx), xxxxx xxxxx </text:span><text:span text:style-name="T3">Yxxxxxxx </text:span><text:span text:style-name="T2">xxxxxxxxxx xxx xx xxxxxx.</text:span></text:p>
      <text:p text:style-name="P12"><text:span text:style-name="T2">Yxx xxxxxxxxx xxxxxxxx xxxxxxxxx xxx </text:span><text:span text:style-name="T3">Yxxxxxxx </text:span><text:span text:style-name="T2">xxxxxxxx xxxxxxxxx xx Yxxxxxxxx’ xxxxxxxxxxx, xxxxxxxxx xxxx xxxxx xxxxxxxxxx xxxxxxxxxx xx xxx </text:span><text:span text:style-name="T3">Yxxxxx Yxxxxxx </text:span><text:span text:style-name="T2">xxxxxx. Yxxx xxxx xx xxxxxxxx xx xxxxxxxxxx xxxxx xxxxx xxx xxxxx </text:span><text:span text:style-name="T3">Yxxxxxxxxx xx Yxxxx</text:span><text:span text:style-name="T2">. Yxx xxxxx xxxxxxx xxxx xx xxxxx xxxxxxxxxx xxxxxxxxxx xxxxxxxxxx xx Yxxxxxxx. Yxx xxxxx xxxxxxx xxxxxxxx xx xxxxxxxxxxxx xxxxxxxxxx.</text:span></text:p>
      <text:p text:style-name="P12"><text:span text:style-name="T2">Yxx xxxxxxxxxx xx xxx </text:span><text:span text:style-name="T3">Yxxxxx Yxxxxxx </text:span><text:span text:style-name="T2">xxx xxxxxxxxxxxx xx xxx xxxxxxxxxx xx xxxxxxx xxxxxx xxx Yxxxx. Yxxxxxxxx xxxxx xxxxxxxx xx xx xxxxxxxxxxx xxxx xxx xxxxxx-xxx xxxxx xx xxxxxxxx (</text:span><text:span text:style-name="T3">Yxx.</text:span><text:span text:style-name="T2"> z:z–zz), xxx xx xxxxxxxx xxxxxxxxxx xx xxx xxxxxx-xxx xxxxxxx xx xxx Yxxxxx xxxxxxxx xxx xxx xxxxxx-xxx xxxxx xx xxx Yxxxxx Yxxxx, xxxxx xxx xxxx xx Yxxxxxxxxx’ </text:span><text:span text:style-name="T3">Yx xxxxxxxx xx xxxxxxxxxx</text:span><text:span text:style-name="T2"> xxx xxx xxx xxxx xx </text:span><text:span text:style-name="T3">Yxxxxxxx</text:span><text:span text:style-name="T2">. Yxxxxx Yxxxxxxxx xxxxx xxx </text:span><text:span text:style-name="T3">Yxxxxx Yxxxxxx </text:span><text:span text:style-name="T2">xx xxx xxxxxx, xx xxxxxxxxx xx xxxx xxx xxxxxx “xxxxx xxxx xxx </text:span><text:soft-page-break/><text:span text:style-name="T2">xx x xxxxxxxxxx xx Yxxxx” (xx xxx Yxxxxxx xxxxx xxxx xxxxx xxxxxxxxxx) xxxxxxx xxxxxxxxxx xxxxxxx xx xxx </text:span><text:span text:style-name="T3">Yxxxxxxxxx xx Yxxxx</text:span><text:span text:style-name="T2">.</text:span><text:span text:style-name="T7"><text:note text:id="ftn686" text:note-class="footnote"><text:note-citation>686</text:note-citation><text:note-body><text:p text:style-name="Footnote"><text:span text:style-name="Note_20_Reference_20_in_20_Note"><text:span text:style-name="T8"><text:s/></text:span></text:span><text:span text:style-name="T9">Yxxxxx Yxxxxxxxx, </text:span><text:span text:style-name="T10">Yxx Yxxxxxxxxxxx xx Yxxxxx Yxxxxxxxx: Y Yxxxxxxxx Yxxxxxxxx xx Yxxxxxxxx Yxxxxxx xxxx xxx Yxxxxxxx</text:span><text:span text:style-name="T9">, xxxxx. Yxxxxxx Yxxxx xxx Yxxx Yxxxxx (Yxx Yxxx ; Yxxxxx: Yxxxxx Yxxxxxxxxx Yxxxx, zzzz), z. Yxxx xx x xxxxxxxxxxx xx xxx Yxxxx xxxx xx Yxxxxx Yxxxxxxxx, </text:span><text:span text:style-name="T10">Yxxxxx Yxxxxxxxxxxxxx</text:span><text:span text:style-name="T9">, xx. Yxxxx Y. Yxxxxxxxxx (Yxxxxxx: Yxxxxxx, zzzz), z. Y xxxx xxxxxxx xxx xxxxxxxxxxx xxxxxx Y xxxxxx xx xxxxxxxxxx xxxxx xxx Yxxxx xxxx.</text:span></text:p></text:note-body></text:note></text:span></text:p>
      <text:p text:style-name="P12"><text:span text:style-name="T2">Yxx </text:span><text:span text:style-name="T3">Yxxxxx Yxxxxxx </text:span><text:span text:style-name="T2">xx xxxx xxxxxxx xxx xxxxxx xxxxxxxxxxxxxxx xxxxxx, xxxx xx xxx xxxxxx xx Yxxx’x xxxx xx Yxxxxxxx (</text:span><text:span text:style-name="T3">Yxx. </text:span><text:span text:style-name="T2">z:z–zz), xxx xxxxx xx xxxx xxxxx x </text:span><text:span text:style-name="T3">Yxxx xx Yxxx</text:span><text:span text:style-name="T2">.</text:span><text:span text:style-name="T7"><text:note text:id="ftn687" text:note-class="footnote"><text:note-citation>687</text:note-citation><text:note-body><text:p text:style-name="Footnote"><text:span text:style-name="Note_20_Reference_20_in_20_Note"><text:span text:style-name="T8"><text:s/></text:span></text:span><text:span text:style-name="T9">Yxxxxx Yxxxxxxxx, </text:span><text:span text:style-name="T10">Yxx Yxxxxxxxxxxx</text:span><text:span text:style-name="T9">, z xxx zz–zz.</text:span></text:p></text:note-body></text:note></text:span><text:span text:style-name="T2"> Yxx xxxxxxxxx xx xxxxxx xxxxx xx xxxx Yxxx xxxxx, xxxx xx xxx Yxxxx </text:span><text:span text:style-name="T3">Yxxx xx Yxxx xxx Yxx</text:span><text:span text:style-name="T2">, xxxxxxx Yxxxxxxx xxxxxxxxx (xxx xxxxx, xxxxx “Yxxxx Yxxxxxxxx”), xxx xxx </text:span><text:span text:style-name="T3">Yxxxxxxxx xx xxx Yxxxxxxxxxx </text:span><text:span text:style-name="T2">xxxxxxxxx xx Yxxxxxxxxx xx Yxxxx.</text:span><text:span text:style-name="T7"><text:note text:id="ftn688" text:note-class="footnote"><text:note-citation>688</text:note-citation><text:note-body><text:p text:style-name="Footnote"><text:span text:style-name="Note_20_Reference_20_in_20_Note"><text:span text:style-name="T8"><text:s/></text:span></text:span><text:span text:style-name="T9">Yxxxxxxxxx xx Yxxxx, </text:span><text:span text:style-name="T10">Yxxxxxxxxx</text:span><text:span text:style-name="T9">, xx. Yxxxxxx Y. Yxxxx xxx Yxxx Y. Yxxxxxxx (Yxxx: Yxxxxxxxxx Yxxxxxxx Yxxxxxxxx, zzzz), zzz–zz</text:span></text:p></text:note-body></text:note></text:span><text:span text:style-name="T2"> Yx xxxxxx xx </text:span><text:span text:style-name="T3">Yxxxxxxx</text:span><text:span text:style-name="T2"> xxx xxx xxxxxxx xx xxx Yxxxxxxxxxxx xxxxxxxxxxx (</text:span><text:span text:style-name="T3">Yxx. </text:span><text:span text:style-name="T2">z:zz–z:z), xxxxxxxx xx xxxxx xxxxxxx xxxxxxxxxxx xx xxx xxxx’x xxxxxxxxxxxxx xxxxxx.</text:span><text:span text:style-name="T7"><text:note text:id="ftn689" text:note-class="footnote"><text:note-citation>689</text:note-citation><text:note-body><text:p text:style-name="Footnote"><text:span text:style-name="Note_20_Reference_20_in_20_Note"><text:span text:style-name="T8"><text:s/></text:span></text:span><text:span text:style-name="T9">Yxxxxx Yxxxxxxxx, </text:span><text:span text:style-name="T10">Yxx Yxxxxxxxxxxx</text:span><text:span text:style-name="T9">, zz–zz.</text:span></text:p></text:note-body></text:note></text:span><text:span text:style-name="T2"> Yxxxx, xx xxxx x xxxxx xxxx xx zzz xxxx (xxxxxx xxxx </text:span><text:span text:style-name="T3">Yxxxxxxx</text:span><text:span text:style-name="T2">’ xxxxxxxxxxxxx xxxxxxxx xx zzz xxxx), xxx xx xxxxx xxx xxxxx xxxx xxx Yxxxxxxxxx xxxxxx xxxx </text:span><text:span text:style-name="T3">Yxxxxxxx</text:span><text:span text:style-name="T2">’ xxxxxxx xx xxxx, xxxxx, xxx xxxxxxxx (xxxxx, xx xxxx xxxxx, </text:span><text:span text:style-name="T3">xxxxxx Yxxxxxxx</text:span><text:span text:style-name="T2">, xxxx x “xxxxxxx” xxxxxxxx xx xxxxx xxxxx).</text:span><text:span text:style-name="T7"><text:note text:id="ftn690" text:note-class="footnote"><text:note-citation>690</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Yxxxxxxxx xxxxxx xxxxx xxx xxxxx xx xxx xxxxxxxxxx, xxxxxxxx xx xxxxxxxx xxx xxx xxxxxxxxx xx Yxxx, xxxx xx xxxxx (xxxx Yxxx Yxxxxxx) Yxxxxx xxx Yxxxxx.</text:span><text:span text:style-name="T7"><text:note text:id="ftn691" text:note-class="footnote"><text:note-citation>691</text:note-citation><text:note-body><text:p text:style-name="Footnote"><text:span text:style-name="Note_20_Reference_20_in_20_Note"><text:span text:style-name="T8"><text:s/></text:span></text:span><text:span text:style-name="T9">Yxxxxx Yxxxxxxxx, </text:span><text:span text:style-name="T10">Yxx Yxxxxxxxxxxx</text:span><text:span text:style-name="T9">, zz–zz.</text:span></text:p></text:note-body></text:note></text:span></text:p>
      <text:p text:style-name="P12"><text:soft-page-break/><text:span text:style-name="T2">Yxxx xxxxx, Yxxxxxxxx xxxxx xxx </text:span><text:span text:style-name="T3">Yxxxxx Yxxxxxx </text:span><text:span text:style-name="T2">xx x xxxxxx xx </text:span><text:span text:style-name="T3">xxxxxxxxxxx </text:span><text:span text:style-name="T2">xxxxx xxx xxxx xx Yxxxxxx. Yxxx xx xxxx xxxxxxxx xxxxx xxxx </text:span><text:span text:style-name="T3">Yxxxxxxx</text:span><text:span text:style-name="T2">, xxxxxx xxxxx xxxxx xxx xxxxx xx Yxxxxxxx’ </text:span><text:span text:style-name="T3">Yxxxxxxxxxx </text:span><text:span text:style-name="T2">xx xxxx xxx Yxxxx.</text:span></text:p>
      <text:p text:style-name="P29"><text:span text:style-name="T2">Yxx </text:span><text:span text:style-name="T3">Yxxxxx Yxxxxxx</text:span><text:span text:style-name="T2"> xxxxxx xxxx xxx xxxxxxxx xxxxxxxxxxx xx Yxxxxxx xxx xxxxx Yxxxxxx, xxx Yxxxx xxx xxxxxx xxx xxx xxxx xxxxxx xx Yxxxxxx (</text:span><text:span text:style-name="T3">Yxx. </text:span><text:span text:style-name="T2">zz:zz; zz:z). Yxxxxxx xxx xxx xxxxx xx xxxxxxxx xx xxxxxxx xxx Yxx xx xxx xxxxxxxx (xx. </text:span><text:span text:style-name="T3">Yxx. </text:span><text:span text:style-name="T2">zz:zz–zz; </text:span><text:span text:style-name="T3">Yxx. </text:span><text:span text:style-name="T2">Y.zzz). Yxxxxxx xxx xxx xxxxx xx xxxxxxxx xxx xxxxx xxxx xxxxx xxx xxxx xxxxxxxx (</text:span><text:span text:style-name="T3">Yxx. </text:span><text:span text:style-name="T2">zz:zz). Yx xxx xxxx xx Yxxxxxx, xx xxxxx xx xxxxx xxxxx xx xxx xxxxxx xxxxxxxxx (Yxx zz:z). Yxxx xxx, Yxxxxxxxx xxxxxxx xxx xxxxxxxxx xxx xxxxxxxx xx xxx xxxxx xxx xxx xxxxxxxxx xx xxxxxxxxxx (</text:span><text:span text:style-name="T3">Yxx. </text:span><text:span text:style-name="T2">Y.zzz).</text:span><text:span text:style-name="T7"><text:note text:id="ftn692" text:note-class="footnote"><text:note-citation>692</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p>
      <text:p text:style-name="P41"><text:span text:style-name="T2">Yx xxx xxxxxxxxx xxxxx, Yxxxxxxxx xxxxxxxx xxx xxxx xxxxx, xxxx xxxxxxxxxx xx xxx </text:span><text:span text:style-name="T3">Yxxxxx Yxxxxxx</text:span><text:span text:style-name="T2">.</text:span></text:p>
      <text:p text:style-name="P183"><text:span text:style-name="T2">Yxx xxxxx xxxxxxxx xx Yxxxx xxxx xx xxx, “Y xxxx xxxxxx Yxxxxxx xxx Yxxxxx xxxxxx xx xx xxx xxxxxxxxxxx xxxxxx xx xxx xxx xxxxxxxxxxx xxxx xxx xxxxxxxxx xx xxxxxxxx,” xxxxxxxxx xx Yxxxxx Yxxxxxx (xx. </text:span><text:span text:style-name="T3">Yxx. </text:span><text:span text:style-name="T2">zz:zz–zz).</text:span><text:span text:style-name="T7"><text:note text:id="ftn693" text:note-class="footnote"><text:note-citation>693</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p>
      <text:p text:style-name="P90"><text:span text:style-name="T2">Yxxxxxxxx, xxx xxxxxx xx xxx xxxxxx, xx </text:span><text:span text:style-name="T3">Yxxxxx Yxxxxxx </text:span><text:span text:style-name="T2">xxxx, xxxxxxxxxx Yxx xxx xxxx, “Yx Yxxxxxx xxxxx xxx, xxx xxx xxxxx xx xxx xxx xxx xxx” (xx. </text:span><text:span text:style-name="T3">Yxx. </text:span><text:span text:style-name="T2">zz:zz).</text:span><text:span text:style-name="T7"><text:note text:id="ftn694" text:note-class="footnote"><text:note-citation>694</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p>
      <text:p text:style-name="P12"><text:span text:style-name="T2">Yxx xxxxxxxx xxxxxx xx xxxxx xxxxxxxxx xxxxxxxxx xxx xxxx xx xx xxxxxxx xxxx, xxx </text:span><text:span text:style-name="T3">Yxxxxxxxxxxxx </text:span><text:span text:style-name="T2">xx “Yxxxxxxx Yxxxxxxxxxx,” x xxxxxx-xxxxxxx xxxxxxxxxx xx Yxxxx xxxxxx.</text:span><text:span text:style-name="T7"><text:note text:id="ftn695" text:note-class="footnote"><text:note-citation>695</text:note-citation><text:note-body><text:p text:style-name="Footnote"><text:span text:style-name="Note_20_Reference_20_in_20_Note"><text:span text:style-name="T8"><text:s/></text:span></text:span><text:span text:style-name="T9">Yxxx Y. Yxxxxxx, xx., </text:span><text:span text:style-name="T10">Yxxxxx’x Yxxxx Yxxxx: Yxxxxxxxxxxxx</text:span><text:span text:style-name="T9">, xxxxx. Yxxxxx Y. Yxxxx xxx Yxxx Y. Yxxxxxx (Yxxxxxx: Yxxxxxxx Yxxxx, zzzz).</text:span></text:p></text:note-body></text:note></text:span><text:span text:style-name="T2"> Yx xxxxx, xxx xxxx xx xxx xxxxxxxxxx xxxxx xxxxx xx xxxxx xxx xxxx, Yxxxxxxxx xxxxxxxxx xxxxxxxxxx xxx xxxxxxxxxxx xx </text:span><text:span text:style-name="T3">Yxxxxxxx</text:span><text:span text:style-name="T2">, xxx Yxxxxxxx.</text:span></text:p>
      <text:p text:style-name="P12"><text:span text:style-name="T2">Y xxxxx xxxxxx xxxxxxxx xx </text:span><text:span text:style-name="T3">Yxxxxxxx </text:span><text:span text:style-name="T2">xxxxxx xx x xxxxx x xxxxx xxxxxxx xxxxxxx “Yxxx Yxxxxxx” (</text:span><text:span text:style-name="T55">Yxx Yxxxxxxx</text:span><text:span text:style-name="T2">), xxxxx Yxxxxxxxx xxxxxx: “Yxxxx xxxx xx Yxxx xx xxx xxxxxxxxx, ‘Yxxxx xxxx xx x xxxx xxxx xxx xxxxx xxxxx xxx xxxxxx xxx xxxx xxxx xxxx </text:span><text:soft-page-break/><text:span text:style-name="T2">xxxx, xxx xxx xxxxx xxxxxx x xxx xx xxxxx.’”</text:span><text:span text:style-name="T7"><text:note text:id="ftn696" text:note-class="footnote"><text:note-citation>696</text:note-citation><text:note-body><text:p text:style-name="Footnote"><text:span text:style-name="Note_20_Reference_20_in_20_Note"><text:span text:style-name="T8"><text:s/></text:span></text:span><text:span text:style-name="T9">Yxxxxx Yxxxxxxxx, </text:span><text:span text:style-name="T10">Yxx Yxxxxxxxxxxx</text:span><text:span text:style-name="T9">, zzz; </text:span><text:span text:style-name="T10">Yxxxxx Yxxxxxxxxxxxxx</text:span><text:span text:style-name="T9">, zzz.</text:span></text:p></text:note-body></text:note></text:span><text:span text:style-name="T2"> Yxx xxxxxxxx xxxxxxxxx Yxx zz:zz xxxx </text:span><text:span text:style-name="T3">Yxx. </text:span><text:span text:style-name="T2">zz:zz. Yxxxxxx Yxxxxxxxx xxxxxxxx xx xxxxx “</text:span><text:span text:style-name="T3">Yxxxxx Yxxxxxx</text:span><text:span text:style-name="T2">”</text:span><text:span text:style-name="T3"> </text:span><text:span text:style-name="T2">xxxxxxx? Yxxxxxx xxxx xx xxxxxxxx xxxxxxxxxxx xx Yxxxxxxxx’ xxxxx xxxxxxx xx xxx xxx xxxxxxx Yxxxx xxx Yxxx (</text:span><text:span text:style-name="T3">Yxx. </text:span><text:span text:style-name="T2">zz–zz) xx x xxxxxxx xxxxxxxx “Yxxx Yxxxxxxx” (</text:span><text:span text:style-name="T55">Yxxxxxxx</text:span><text:span text:style-name="T2">) xxx xxxxxx xxxx xxx xxxxxxxxx “Yxxx xx xxxxxxxx xx xxx </text:span><text:span text:style-name="T3">Yxxxxx Yxxxxxx</text:span><text:span text:style-name="T2">” (</text:span><text:span text:style-name="T55">xxxxx xx xxxxx Yxxxxxx xxxxxxx</text:span><text:span text:style-name="T2">).</text:span><text:span text:style-name="T7"><text:note text:id="ftn697" text:note-class="footnote"><text:note-citation>697</text:note-citation><text:note-body><text:p text:style-name="Footnote"><text:span text:style-name="Note_20_Reference_20_in_20_Note"><text:span text:style-name="T8"><text:s/></text:span></text:span><text:span text:style-name="T9">Yxxxxx Yxxxxxxxx, </text:span><text:span text:style-name="T10">Yxx Yxxxxxxxxxxx</text:span><text:span text:style-name="T9">, zzz; </text:span><text:span text:style-name="T10">Yxxxxx Yxxxxxxxxxxxxx</text:span><text:span text:style-name="T9">, zzz.</text:span></text:p></text:note-body></text:note></text:span></text:p>
      <text:p text:style-name="P12"><text:span text:style-name="T2">Yxxxxxxxx xxxxxxxxx xxxxxxxxx xxx </text:span><text:span text:style-name="T3">Yxxxxx Yxxxxxx </text:span><text:span text:style-name="T2">xx x xxxx xxxx xxxx xxxxxxx xx xx x “xxxxxxxxxx xx Yxxxx,” xxx xx xxxx xxxx xxx xxxxx </text:span><text:span text:style-name="T3">Yxxxxxxxxx xx Yxxxx </text:span><text:span text:style-name="T2">xxxxxx x xxxxxxxxxx xx xxx xxxxxxx xx xxxxxxxxx, xxxxxxxx xx xxx xxxxxxx xx xxx Yxxxxxxx. Yxxxx xx xxxxx xxxx xxx </text:span><text:span text:style-name="T3">Yxxx xx xxx Yxxxxxxx </text:span><text:span text:style-name="T2">xxxxxx xxxx </text:span><text:span text:style-name="T3">Yxxxxxxx </text:span><text:span text:style-name="T2">xxx xxxx xxxxx, xx xxxx xxxx xx </text:span><text:span text:style-name="T3">Yxxxxxxxxx xx Yxxxx </text:span><text:span text:style-name="T2">xxxxx.</text:span></text:p>
      <text:p text:style-name="P12"><text:span text:style-name="T2">Yxxxx, xx xxxxxx xxxx Yxxx xxxxx xxx </text:span><text:span text:style-name="T3">Yxxxxxxxxx xx Yxxxx </text:span><text:span text:style-name="T2">xx Yxxxxxxxx: “Yxx xxxxxxx xxxxxxxxxxxx xxxxxx xxx xxxxxxxx, xxx xxxxxxxxxxxxxx, xxx x xxx xxxxxxxx” (Yxx z:zz YYY).</text:span><text:span text:style-name="T7"><text:note text:id="ftn698" text:note-class="footnote"><text:note-citation>698</text:note-citation><text:note-body><text:p text:style-name="Footnote"><text:span text:style-name="Note_20_Reference_20_in_20_Note"><text:span text:style-name="T8"><text:s/></text:span></text:span><text:span text:style-name="T9">Yxxxxx Yxxxxxxxx, </text:span><text:span text:style-name="T10">Yxx Yxxxxxxxxxxxx</text:span><text:span text:style-name="T9">, zz.</text:span></text:p></text:note-body></text:note></text:span><text:span text:style-name="T2"> Yxxx xxxxx, xxxxx xx xxx xxxxxx xx Yxxxxxxxx, xxx xxxx xxxx x xxxxxx xx xxxxxxxxxxxx.</text:span><text:span text:style-name="T7"><text:note text:id="ftn699" text:note-class="footnote"><text:note-citation>699</text:note-citation><text:note-body><text:p text:style-name="Footnote"><text:span text:style-name="Note_20_Reference_20_in_20_Note"><text:span text:style-name="T8"><text:s/></text:span></text:span><text:span text:style-name="T9">Yxxxx xx</text:span><text:span text:style-name="T10"> </text:span><text:span text:style-name="T9">Yxxxxx Yxxxxxxxx, </text:span><text:span text:style-name="T10">Yxx Yxxxxxxxxxxx</text:span><text:span text:style-name="T9">, zz, x. z, xxxxx Yxxxxxxxx (</text:span><text:span text:style-name="T10">Yxxxxxxxxx Yxxxxx</text:span><text:span text:style-name="T9"> zz:zzzx) xxx Yxxxxxx (</text:span><text:span text:style-name="T10">Yxxxxxxxxxx xx Yxxxxxxxxxxx</text:span><text:span text:style-name="T9"> zzz). Yxxxx xxx xxxxxxx xxxx “xxxxxxxxx xx Yxxxx.”</text:span></text:p></text:note-body></text:note></text:span><text:span text:style-name="T2"> Yxxxxxx Yxxxxxxxx xx xxxxxxxx xx </text:span><text:span text:style-name="T3">Yxx</text:span><text:span text:style-name="T2">. z:zz, xxxxx Yxx xxxxx x “xxx xxxxxxxx” xxxxx xxx Yxxxx. Yx xxxxxxx xx xx xxxxxxxx xx xxxxxxx xxxx xx Yxxxxxxxx. Y. Y. Yxxxx xxxxxxxx xxxx xxx xxxxxxxx xxxxxxxx xxx Yxx z:zz (YYY): “Yx [xxx Yxxxxx Yxx] xxx xxxxxxxx xx xxxxxx xxxxxxx xx xxxxxxxxxxxx,” xxxxx xxxxx xxxxxx xxxx xxx xxxxx xxxxx xx </text:span><text:span text:style-name="T3">Yxxxxxxx</text:span><text:span text:style-name="T2">.</text:span><text:span text:style-name="T7"><text:note text:id="ftn700" text:note-class="footnote"><text:note-citation>700</text:note-citation><text:note-body><text:p text:style-name="Footnote"><text:span text:style-name="Note_20_Reference_20_in_20_Note"><text:span text:style-name="T8"><text:s/></text:span></text:span><text:span text:style-name="T9">Yxxxx, </text:span><text:span text:style-name="T10">Yxxx Yxxxxxxxx</text:span><text:span text:style-name="T9">, zz.</text:span></text:p></text:note-body></text:note></text:span></text:p>
      <text:p text:style-name="P12"><text:soft-page-break/><text:span text:style-name="T2">Yxxxxxxxx’ xxxxxx (xxx xxxxx) xxxxxxxxx xx xxx </text:span><text:span text:style-name="T3">Yxxxxxxxxx xx Yxxxx </text:span><text:span text:style-name="T2">xx x xxxxxxx xx xxx xxxxx xxxx xx </text:span><text:span text:style-name="T3">Yxx.</text:span><text:span text:style-name="T2"> zz:z–zz, xxxxx Yxxxxxxxx xxxxx xx xxx xxxx xx xxxxxxxxxx xxxxx x xxxx Yxxxxxxxx xxxxx xxx xx xxxxxxx.</text:span></text:p>
      <text:p text:style-name="P29"><text:span text:style-name="T2">Yxxxxx, xx xxx xx-xxxxxx </text:span><text:span text:style-name="T3">Yxxxxxxxxx xx Yxxxx</text:span><text:span text:style-name="T2">, xx xx xxxxxxxx xxxxx xxxx [xxx xxxxxx xx xxx xxxxxx] xxxx xxxxx xxx Yxxxx xx YY zzzz xxxx xxxx xxxxx xx xxxx xxx xxxxx xxxxx xxxxx xxx xxxxxx xxx xxxx xx Yxxx. Yxx xxxx Yxxx xxxxxx xxxx xxxx xxxxxxxx xxxx xxxx, xxx Yxxx xxxxxxx xxx xxxxxxxxx Yxxxxxx xx xxxx xxxx xxxx xxx xxxxx xxxxx xxx xxx xx xxxxxxxxx. Yxx xxx xxxxx xxxxxxxxx xx xxxxxxx x xxxxxxx xx xxxx xx xxxxx xx xxxx xxxxxxxx. Yxx x xxxxx xx xxxx xxx xxxxx xx xxx xxxxxxxxx xx x xxxxxx xxxxx, xx xx xx xxx xxxxxxxx xxx xxxxx xxx xxxxxxx xx xxxx xxxxxx xx Yxx; xxx xxx xxxxxxxxx xxxx xxxxx xxxx xxxx xxxx xxx xxxxx. Yxx xxxx xxxxx xxxxxx xx xx, xxxx x xxxxxx xxxxxx xxxxxx xx xxxxxx xx xxx xxxx xx xxx xxx xxx xxxx. Yxxxxxxxx, xx xxxx xxxxxx xxxx xxxxx xxx xxxx xxxxxxxxx xxxxxx xxxx xx xxxxxxxxx xxxxxx xxx xxxxxx xx xxx xxxxxx xxx xxxxx xxxxxxxx xx xxxx.</text:span><text:span text:style-name="T7"><text:note text:id="ftn701" text:note-class="footnote"><text:note-citation>701</text:note-citation><text:note-body><text:p text:style-name="Footnote"><text:span text:style-name="Note_20_Reference_20_in_20_Note"><text:span text:style-name="T8"><text:s/></text:span></text:span><text:span text:style-name="T9">Yxxxxx Yxxxxxxxx, </text:span><text:span text:style-name="T10">Yxx Yxxxxxxxxxxx</text:span><text:span text:style-name="T9">, zz.</text:span></text:p></text:note-body></text:note></text:span></text:p>
      <text:p text:style-name="P12"><text:span text:style-name="T2">Yx xx xxx xx xxx xxxx xxxxxxx, xxxx xxxxx xxx xxx xxxxxxxxx xx </text:span><text:span text:style-name="T3">Yxxxxxxx </text:span><text:span text:style-name="T2">xxx xxx xxxx xxxxx xx xxx xxxxxxxx xx </text:span><text:span text:style-name="T3">Yxxxx Yxxxx/Yxxxx Yxxxʾxx</text:span><text:span text:style-name="T2">, xxxxx xxx xxxxx xx Yxxxxxxxxx, xx xxxxx, xx x Yxxxx xxxxxxx. Yx xx xxx xxxxx xxxx Yxxxxxxxx xxxxxxxx xxxx xxx </text:span><text:span text:style-name="T3">Yxxxxxxxxx xx Yxxxx </text:span><text:span text:style-name="T2">xxxxxx xxxx xxxxx xxxx xxx </text:span><text:span text:style-name="T3">Yxxxxx Yxxxxxx</text:span><text:span text:style-name="T2">. Yx xxxx xxx xxxx xxxxxxxxxx xx xxx </text:span><text:span text:style-name="T3">Yxxxxx Yxxxxxx</text:span><text:span text:style-name="T2"> xx xx xxxx xxx </text:span><text:span text:style-name="T3">Yxxxxxxxxx xx Yxxxx</text:span><text:span text:style-name="T2">. Yxxxx xxx xxxx xxxx xxxxx xxxx xxx xxxxxx xx xxxxxxx </text:span><text:span text:style-name="T3">Yxxxxxxx </text:span><text:span text:style-name="T2">xxx </text:span><text:span text:style-name="T3">Yxxxx Yxxxx</text:span><text:span text:style-name="T2">. Yxx xxxxxxxxx xxxxx xx </text:span><text:span text:style-name="T3">Yxxxxxxx </text:span><text:span text:style-name="T2">(Yxxxxxx xx </text:span><text:span text:style-name="T3">Yxxxx Yxxxx</text:span><text:span text:style-name="T2">)</text:span><text:span text:style-name="T3"> </text:span><text:span text:style-name="T2">xx xxx xxxxxx Yxxxxxx, xxxxx Yxxxxxx (xxxxx xx Yxxxxxxxx xxxxxxxxx xx “Yxxxxxxxx”)</text:span><text:span text:style-name="T7"><text:note text:id="ftn702" text:note-class="footnote"><text:note-citation>702</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xxxxxxx xxx xxxxx.</text:span></text:p>
      <text:p text:style-name="P12"><text:span text:style-name="T2">Yxx xxxxx xxxxx xx </text:span><text:span text:style-name="T3">Yxxxxxxx </text:span><text:span text:style-name="T2">xxxxxxxx xxxxxxxx xx xxxxxxxxxxxxxxx xx Yxxxxxxx. Yx xxx xxxxx, xxxx xx xxxxxxxxxxxxxx, xxxxx </text:span><text:span text:style-name="T3">Yxxxxxxx </text:span><text:span text:style-name="T2">xxx Yxxxxxxx’ </text:span><text:span text:style-name="T3">Yxxxxxxxxxx</text:span><text:span text:style-name="T2"> xxxx xxxxxxx xxxx (xx xxxxxxx xx xxxxxx xxxxxxx) xxx xxxxx xxxx xxxxxxxxxx.</text:span><text:span text:style-name="T7"><text:note text:id="ftn703" text:note-class="footnote"><text:note-citation>703</text:note-citation><text:note-body><text:p text:style-name="Footnote"><text:span text:style-name="Note_20_Reference_20_in_20_Note"><text:span text:style-name="T8"><text:s/></text:span></text:span><text:span text:style-name="T9">Yxx Yxxxx Yxxxxxx-Yxxxx, “Yxxxxxx Yxxxxxxx xxx xxx Yxxx xx Yxxxxxxx.”</text:span></text:p></text:note-body></text:note></text:span><text:span text:style-name="T2"> Yxxxxxxxx’ xxxxx xxxxxxxx xxxxxxxxx xx Yxxxxxxx—xxxx xxxxxxx xxxxx xxxxx xxxxxx xxx xxxxxxxxxxxxx xx Yxxx xxx Yxx—xx xxxxxxxxx xxxxxxxxxx xx xxxx xxx (</text:span><text:span text:style-name="T3">Yxx. </text:span><text:span text:style-name="T2">Y.</text:span><text:bookmark-start text:name="_Hlk161749109"/><text:span text:style-name="T2">​</text:span><text:bookmark-end text:name="_Hlk161749109"/><text:span text:style-name="T2">zz,zz) xxx xx </text:span><text:span text:style-name="T3">Yxxxxxxx </text:span><text:soft-page-break/><text:span text:style-name="T2">(z:zz).</text:span><text:span text:style-name="T7"><text:note text:id="ftn704" text:note-class="footnote"><text:note-citation>704</text:note-citation><text:note-body><text:p text:style-name="Footnote"><text:span text:style-name="Note_20_Reference_20_in_20_Note"><text:span text:style-name="T8"><text:s/></text:span></text:span><text:span text:style-name="T9">Yxxxxx Yxxxxxxxx, </text:span><text:span text:style-name="T10">Yxx Yxxxxxxxxxxx</text:span><text:span text:style-name="T9">, zz.</text:span></text:p></text:note-body></text:note></text:span><text:span text:style-name="T2"> Yxxx xx xxx xxxx xxxx, xxxxxxx, xxxx xx xxxxxxxxx xxxxxxxxxx xxxxxxxxx xx Yxxxxxxx xxxx xx xxxx xxxxx xx </text:span><text:span text:style-name="T3">Yxxxxxxx</text:span><text:span text:style-name="T2">.</text:span></text:p>
      <text:p text:style-name="P12"><text:span text:style-name="T2">Yxxxxxxxx xxxxxx xxxxxxxxxxxxx </text:span><text:span text:style-name="T3">Yxxxxxxx </text:span><text:span text:style-name="T2">xxxxxxxx xx Yxxxxxxx; xx xxxxx xxxxxxxxxx xxxxxxxx xxxx Yxxxxxxx xx </text:span><text:span text:style-name="T3">Yxxxxxxx</text:span><text:span text:style-name="T2">. Yx xxxxxxx xx xxxx, Yxxxx (xxxxxxxxx Yxxxxx) xxxxxxxxxx xxxx Yxxxxxxxx xxxx xx xxxxxxxxxxxx “Yxxxxx-Yxxxxxxx” xxxx xxxxxxxx xxxx </text:span><text:span text:style-name="T3">Yxxxxxxx </text:span><text:span text:style-name="T2">xxxxxxxx xxxx xxx xxxx xx xxx </text:span><text:span text:style-name="T3">Yxxxxxxxxxx</text:span><text:span text:style-name="T2">.</text:span><text:span text:style-name="T7"><text:note text:id="ftn705" text:note-class="footnote"><text:note-citation>705</text:note-citation><text:note-body><text:p text:style-name="Footnote"><text:span text:style-name="Note_20_Reference_20_in_20_Note"><text:span text:style-name="T8"><text:s/></text:span></text:span><text:span text:style-name="T9">Yxxxx, </text:span><text:span text:style-name="T10">Yxxx Yxxxxxxxxx</text:span><text:span text:style-name="T9">, zzz–zz.</text:span></text:p></text:note-body></text:note></text:span><text:span text:style-name="T2"> Yxxxxx xxxxxxxx x xxxxxx, xxxxxxxxxxxx xxxx xxxx xxxx Yxxxxxxxx xx xxx xx xxx xxxxxxx xxx xxxx. Yxxxx xxxxxxx xxxxxxxxxxxxx Yxxxxx-Yxxxxxxx xx x xxxxxxxxxx xxxxxxxxxxx, x xxxxxx xx xxxxxxxxxx xxxxxxxxx. Yxx xxxxxxxxxx xxxxxxxxxxxxxx xx xxx xxxxxxxxx xx xxxxxxx. Yxxxxxxx’ </text:span><text:span text:style-name="T3">Yxxxxxxxxxx </text:span><text:span text:style-name="T2">xxx xxxxxx-xxxxx xxx xxxx xxxxxxxxxxxxx xxxx </text:span><text:span text:style-name="T3">Yxxxxxxx</text:span><text:span text:style-name="T2">. Yxxxxxxxxxxxxx—xxxxx xx xxx xxxxxxxxxxx xxxxxxxxxxx—xxxx xxxxxxxxx xx “xxxxxx” (xxxx x xxxx xxxxxxxxxxxxx xxxx xx x xxxx xxxxxxxxxxxxx xxxx) xxxxxx xxxx “xxxxxxxx.” Yxx xxxxxxxxxx xxxxxxxxxxx xxx xxxxxx Yxxxxxxxx’ xxxxxx, xx xxxxx xxx xxxxx xxx xxxx, xxx xxxxx xxxx xxxx: xxxxxxxxx xxxx xxxx xxxxx xx Yxxxxxxxx.</text:span></text:p>
      <text:p text:style-name="P12"><text:span text:style-name="T2">Yxx xxxxxxxxxxxxx xxxxxxxx xxxxx xxxx xxx xxxxxx xxxxxxx xx </text:span><text:span text:style-name="T3">Yxxxxxxx</text:span><text:span text:style-name="T2">, xxxx xxx xxxx xx Yxxxxxx xx xxx xxxx xx Yxxxx. Yxxxxxxxx xxxxxxxx Yxxxxxx’x xxxxxxxxxx xxxx xxxxxxxx xx xxxxx xxxx xxxxx xxxxx, xxxxxxxxx xx xx Yxxxxxxx xx xxx xxxxxx xxxxxxxx.</text:span></text:p>
      <text:p text:style-name="P29"><text:span text:style-name="T2">Yx xxx zzxx xxxx, Yxxxxxx xxxx xx xxxx xxx xxxxxxx xxx Yxx xx xxx xxxxxxxx. Yxxxx xxxxxxxxxx xxx xxxxx xx xxx xxxxxx, xx xxxxxx xxxx xxxxx xxxx xxxxx xxxxx. Yxx Yxxxx, Yxxxxxx'x xxxxxxx, xxx xxxxxxxx xx xxx xxxx xxxxx xxxx xxxx, xxxx xx xxx xxxxxxxxx xx xxxxxxxxxx xxx xxxx. Yxxxxxx xxxx xxxxx xxxxxxxx xx xxxx xxx xxxxxx xx xxxxxxx xxxxxxxx xxx xxx xxxxxxxxxxx xx xxxxx, xx Yxxxxxxx xxxx (xx. </text:span><text:span text:style-name="T3">Yxx. </text:span><text:span text:style-name="T2">zz:zz–zz; zz:z–z.zz–zz).</text:span><text:span text:style-name="T7"><text:note text:id="ftn706" text:note-class="footnote"><text:note-citation>706</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p>
      <text:p text:style-name="P12"><text:span text:style-name="T2">Yxxx x xxx xxxxx xxxxxxx, Yxxxxxxxx xxxxxxxxxx xxxx xxxxxxxxx xxxxxxx xxxxxxxxxxx xx xx xxxxxx.</text:span><text:span text:style-name="T7"><text:note text:id="ftn707" text:note-class="footnote"><text:note-citation>707</text:note-citation><text:note-body><text:p text:style-name="Footnote"><text:span text:style-name="Note_20_Reference_20_in_20_Note"><text:span text:style-name="T8"><text:s/></text:span></text:span><text:span text:style-name="T9">Yxxxxx Yxxxxxxxx, </text:span><text:span text:style-name="T10">Yxx Yxxxxxxxxxxx</text:span><text:span text:style-name="T9">,zzz–zz.</text:span></text:p></text:note-body></text:note></text:span><text:span text:style-name="T2"> Yx xxxx xx xxxxx xx xxx xxxx xxxx xxxx, xxxxxx xxxx xxxx Yxxxxxx xxx </text:span><text:soft-page-break/><text:span text:style-name="T2">xxxxx-xxx xxxx xx xxxxxx xxx xxxxxx (xxxxxxx </text:span><text:span text:style-name="T3">Yxx. </text:span><text:span text:style-name="T2">zz:zz–zz, xxxxx xxxx xx xxx xxxxx).</text:span><text:span text:style-name="T7"><text:note text:id="ftn708" text:note-class="footnote"><text:note-citation>708</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Yxxx xxxxx xxxx xxx xxxxxx xx xxx xx Yxxxxxxx, xxx xx xxx xxxx-xxxxx xxxx xxxxx xxxxxxx (xxxx xx Yxxxxxx). Yx xx xxxxxxxxxx xxxx Yxxxxxxxx xxxx xxx xxxx xx xxxxxxxxx xx xx xxxxxx xx xxx.</text:span></text:p>
      <text:p text:style-name="P12"><text:span text:style-name="T2">Yxx xxx xxxxx xxxxxxxxxxxxx xxxxxxxx xxxxx xxxx xxx xxxx xx Yxxxx: Yxxxxxx’x xxxxxxxx xx Yxxxx (</text:span><text:span text:style-name="T3">Yxx</text:span><text:span text:style-name="T2">. zz:z–zz:z);</text:span><text:span text:style-name="T7"><text:note text:id="ftn709" text:note-class="footnote"><text:note-citation>709</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Yxxxx’x xxxxxxxxxxx xx xxx xxxxxx xxxx xx xx xxxxx x xxxxxx (</text:span><text:span text:style-name="T3">Yxx. </text:span><text:span text:style-name="T2">zz:z);</text:span><text:span text:style-name="T7"><text:note text:id="ftn710" text:note-class="footnote"><text:note-citation>710</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xxx xxx xxxxxxx Yxxxx xxx Yxxx (</text:span><text:span text:style-name="T3">Yxx. </text:span><text:span text:style-name="T2">zz–zz);</text:span><text:span text:style-name="T7"><text:note text:id="ftn711" text:note-class="footnote"><text:note-citation>711</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Yxxxx’x xxxxxxxx xx Yxxx xxx Yxxxx (</text:span><text:span text:style-name="T3">Yxx. </text:span><text:span text:style-name="T2">zz:zz–zz);</text:span><text:span text:style-name="T7"><text:note text:id="ftn712" text:note-class="footnote"><text:note-citation>712</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xxx Yxxxx’x xxxxx xx Yxxx (</text:span><text:span text:style-name="T3">Yxx. </text:span><text:span text:style-name="T2">zz:z–z).</text:span><text:span text:style-name="T7"><text:note text:id="ftn713" text:note-class="footnote"><text:note-citation>713</text:note-citation><text:note-body><text:p text:style-name="Footnote"><text:span text:style-name="Note_20_Reference_20_in_20_Note"><text:span text:style-name="T8"><text:s/></text:span></text:span><text:span text:style-name="T9">Yxxxxx Yxxxxxxxx, </text:span><text:span text:style-name="T10">Yxx Yxxxxxxxxxxx</text:span><text:span text:style-name="T9">, zzz. Yxxx xx xxxxxxxxx xxxxx (xxxxxxx xxxxxxxxxxx) xx zzz.</text:span></text:p></text:note-body></text:note></text:span><text:span text:style-name="T2"> Yxxxx xxxxxxxx xxxxx x xxxxxxx xxxxx: Yxxxx’x xxxxxxxx xxx xxx xxxxxxxxx xxxxxxxx xx xxx xxxxxxxx. Yxxxx Y xxxxx xxxx Yxxxxxxxx xxx xxxxxxxxx xx xx xxxxxxxxxxxx xxxxxxx xx xxx </text:span><text:span text:style-name="T3">Yxxxxxxxxxx</text:span><text:span text:style-name="T2">, xxxxxxx xxxxxxxxx xxxxxxxx xxxxx xxxxxxxx xxxxxxxx xxxxx xx xxxx xxxxxxxxx xxxx xxxx x xxxxxxxxxxx xxx xxxx xxxxxxxxxxxxx xxxx </text:span><text:span text:style-name="T3">xx xxxx</text:span><text:span text:style-name="T2">.</text:span></text:p>
      <text:p text:style-name="P12"><text:span text:style-name="T2">Yxx xxxxxxxxx xxxxxxxxx xxxx </text:span><text:span text:style-name="T3">Yxxxxxxx </text:span><text:span text:style-name="T2">xxx xxxxxxxxxxxx. Yxxx xxxxxxx xx xxxxxx xxxxxxxx xxxxxxxxxx xxxx xxx xxxx. Yxx xxxxxxxx xxxxxxxxxx xxx: xxx xxxxx xx Yxxx xxx xxxxxxxxxx xxxxx (</text:span><text:span text:style-name="T3">Yxx. </text:span><text:span text:style-name="T2">z:zz);</text:span><text:span text:style-name="T7"><text:note text:id="ftn714" text:note-class="footnote"><text:note-citation>714</text:note-citation><text:note-body><text:p text:style-name="Footnote"><text:span text:style-name="Note_20_Reference_20_in_20_Note"><text:span text:style-name="T8"><text:s/></text:span></text:span><text:span text:style-name="T9">Yxxxxx Yxxxxxxxx, </text:span><text:span text:style-name="T10">Yxx Yxxxxxxxxxxx</text:span><text:span text:style-name="T9">, zz. Yxxxxxxxx xxxxxxx xx xxx xxxxxxxxx xxxxxxxxx xxxxx Yxxxxx (zz), xxx xx xxxx xxx xxxxxxxx Yxxxxx’x xxxxxx.</text:span></text:p></text:note-body></text:note></text:span><text:span text:style-name="T2"> xxxxxxx xxxxxxxxxx xxxxx xxx Yxxxx xx Yxxxx (</text:span><text:span text:style-name="T3">Yxx. </text:span><text:span text:style-name="T2">zz:zz.zz);</text:span><text:span text:style-name="T7"><text:note text:id="ftn715" text:note-class="footnote"><text:note-citation>715</text:note-citation><text:note-body><text:p text:style-name="Footnote"><text:span text:style-name="Note_20_Reference_20_in_20_Note"><text:span text:style-name="T8"><text:s/></text:span></text:span><text:span text:style-name="T9">Yxxxxx Yxxxxxxxx, </text:span><text:span text:style-name="T10">Yxx Yxxxxxxxxxxx</text:span><text:span text:style-name="T9">, zz (xxx., xxxx xx xxxx xxxxx xxxxx xxxxx xx xxxxx xxx xxx xxxxxxx xx xxxx).</text:span></text:p></text:note-body></text:note></text:span><text:span text:style-name="T2"> xxx xxxx xxxxx xxx xxxx xx Yxxx xxx Yxxxxx’x xxxxxxxxx xx xxxx xxxx (</text:span><text:span text:style-name="T3">Yxx. </text:span><text:soft-page-break/><text:span text:style-name="T2">zz:zz–zz);</text:span><text:span text:style-name="T7"><text:note text:id="ftn716" text:note-class="footnote"><text:note-citation>716</text:note-citation><text:note-body><text:p text:style-name="Footnote"><text:span text:style-name="Note_20_Reference_20_in_20_Note"><text:span text:style-name="T8"><text:s/></text:span></text:span><text:span text:style-name="T9">Yxxxxx Yxxxxxxxx, </text:span><text:span text:style-name="T10">Yxx Yxxxxxxxxxxx</text:span><text:span text:style-name="T9">, zz–zz.</text:span></text:p></text:note-body></text:note></text:span><text:span text:style-name="T2"> Yxxxxx’x xxxxxxxxxxx xx Yxxxxxxxxxxx xxxx (</text:span><text:span text:style-name="T3">Yxx. </text:span><text:span text:style-name="T2">z:z–z);</text:span><text:span text:style-name="T7"><text:note text:id="ftn717" text:note-class="footnote"><text:note-citation>717</text:note-citation><text:note-body><text:p text:style-name="Footnote"><text:span text:style-name="Note_20_Reference_20_in_20_Note"><text:span text:style-name="T8"><text:s/></text:span></text:span><text:span text:style-name="T9">Yxxxxx Yxxxxxxxx, </text:span><text:span text:style-name="T10">Yxx Yxxxxxxxxxxx</text:span><text:span text:style-name="T9">, zzz.</text:span></text:p></text:note-body></text:note></text:span><text:span text:style-name="T2"> xxx xxx xxxxxxxxx xxxxxxxxx xxxxxxx xxxxx Yxxxxxx xxxxxxx xxx xxxxxx xx xxxxx.</text:span><text:span text:style-name="T7"><text:note text:id="ftn718" text:note-class="footnote"><text:note-citation>718</text:note-citation><text:note-body><text:p text:style-name="Footnote"><text:span text:style-name="Note_20_Reference_20_in_20_Note"><text:span text:style-name="T8"><text:s/></text:span></text:span><text:span text:style-name="T9">Yxxxxx Yxxxxxxxx, </text:span><text:span text:style-name="T10">Yxx Yxxxxxxxxxxx</text:span><text:span text:style-name="T9">, zzz–zz; zzz.</text:span></text:p></text:note-body></text:note></text:span><text:span text:style-name="T2"> Yxxxxxxxx’ xxxx xx xx xxxxxxxxxxx xxxxx xx xx xxxxxxxxx xxxx xxxx xxxx “xxxxxx xxxxxxxxx” (xxxxxxx x xxxxxxx xxx xx xxxxxxxxx xxxxxxxxxx xxxx Yxxxxxx). Yx xxxxx xxx xxxx xxxx xxxxx xxxx xxxx xxxx xxxx </text:span><text:span text:style-name="T3">Yxxxxxxx.</text:span></text:p>
      <text:p text:style-name="P12"><text:span text:style-name="T2">Yxxxxxxxx xxxxxxxxxxxx xxxxxx xxxxxxxxxxx xxxxxxxxxx xxxxxx xxxxx xxxxxxxxxxxxx xxxxxxx xxxx </text:span><text:span text:style-name="T3">Yxxxxxxx</text:span><text:span text:style-name="T2">. Yxx xxxxxxxxx xxxxxxx xx xxx xxxxxxxxx xxxxxxxxxxxx xx </text:span><text:span text:style-name="T3">xxxxxxxxxx</text:span><text:span text:style-name="T2"> xxxx </text:span><text:span text:style-name="T3">Yxxxxxxx </text:span><text:span text:style-name="T2">xxxxxx Yxxx Yxxxxxxxx, xxxx xx xx xx x xxxx xxxxxxx xx xxx </text:span><text:span text:style-name="T3">xxxx</text:span><text:span text:style-name="T2">. Yxxxxxxxxxxxx xxx xxx xxxxxxx xxxxx, Yxxxxxxxx’ xxxx xx xxxxxxx xxxxxxxxxxxx xxxx YYY. Yxx </text:span><text:span text:style-name="T3">Yxxxxx Yxxxxxxxxxxxxx </text:span><text:span text:style-name="T2">xxxxx xxxx xxx xxx xxxxx xxxxxxxxxx xxxx </text:span><text:span text:style-name="T3">Yxxxxxxx </text:span><text:span text:style-name="T2">xxxx xxxxxxxxxxx xx xxxx xx xxx xxxxx xxxxx xxxxxxx.</text:span></text:p>
      <text:p text:style-name="P12"><text:span text:style-name="T2">Yxxxxx xxx Yxxx (x. xx. zzz), xxxx xxxxx xx Yxxxxx Yxxxxxxxxx (“xxx xxxxxx”), xx xxx xxxxxx xx xxx xx xxx xxxx xxxxxxx Yxxxxxxxx xxxxxxxxxx.</text:span><text:span text:style-name="T7"><text:note text:id="ftn719" text:note-class="footnote"><text:note-citation>719</text:note-citation><text:note-body><text:p text:style-name="Footnote"><text:span text:style-name="Note_20_Reference_20_in_20_Note"><text:span text:style-name="T8"><text:s/></text:span></text:span><text:span text:style-name="T9">Yxxxxxx, </text:span><text:span text:style-name="T10">Yxxxxxxxx Yxxxxxxxxx Yxxxxxx</text:span><text:span text:style-name="T9">, zz–zz.</text:span></text:p></text:note-body></text:note></text:span><text:span text:style-name="T2"> Yx xxxx xxx xxxxxxxxx xx Yxxxxxx, xxx xxxxxxxxxx xx xxxxxxxxx xxxxxxxxxxxx xx xxx xxxxx xx x xxxxxxxxxx xxxxxx. Yx xxxxxx xxx xxxxx xxxx xx xxxxxxx xxxx xxxxxxxx xx xxx xxxx zzz. Yxxxxx xxxxx xxxxxxxx xxxxxxxxxxxx xxx xxxxxxxx xxxxxxx xxxx xxx xxxx. Yxxxxx’x xxxxxxxxx xx xxxxxxxxx xxxxx xx Yxxxxxx xxx xxxxxxxxx xxx xxxxx xx xxxxxxxxxx xxxx </text:span><text:span text:style-name="T3">Yxxxxxxx</text:span><text:span text:style-name="T2">. Yxx xxxxxxx, xx xxx xxxxx xxxx, xx xxxxx xxx xxxxxxxxx xx Yxxx xxx Yxx</text:span><text:span text:style-name="T7"><text:note text:id="ftn720" text:note-class="footnote"><text:note-citation>720</text:note-citation><text:note-body><text:p text:style-name="Footnote"><text:span text:style-name="Note_20_Reference_20_in_20_Note"><text:span text:style-name="T8"><text:s/></text:span></text:span><text:span text:style-name="T9">Yxxxxx xxx Yxxx, </text:span><text:span text:style-name="T10">Yxxxxxxxx</text:span><text:span text:style-name="T9">, xx. Yxxx xx Yxxx, z xxxx. (Yxxxxxx: Yxxxxxx, zzzz), z:z.</text:span></text:p></text:note-body></text:note></text:span><text:span text:style-name="T2"> xxx xxxxxxxx Yxxx’x xxxxxxxxx xx xxxxxxx xxx xxxxxxxxx xxx xxxxx xxxxxxxxxxx xx Yxxxxx.</text:span><text:span text:style-name="T7"><text:note text:id="ftn721" text:note-class="footnote"><text:note-citation>721</text:note-citation><text:note-body><text:p text:style-name="Footnote"><text:span text:style-name="Note_20_Reference_20_in_20_Note"><text:span text:style-name="T8"><text:s/></text:span></text:span><text:span text:style-name="T9">Yxxxxx xxx Yxxx,</text:span><text:span text:style-name="T10"> Yxxxxxxxx</text:span><text:span text:style-name="T9">, z:zz.</text:span></text:p></text:note-body></text:note></text:span><text:span text:style-name="T2"> Yx xxx xxxxxx xxxx, xx xxxxxx xxx xxxxxxxxx xx xxx xxxxxxxxxx xxxxx xx Yxxxxxx: xxx </text:span><text:soft-page-break/><text:span text:style-name="T2">xxxxxxxxxxxx xx “Yxxxxxxxx” xx xxx xxxx xx Yxxxx</text:span><text:span text:style-name="T7"><text:note text:id="ftn722" text:note-class="footnote"><text:note-citation>722</text:note-citation><text:note-body><text:p text:style-name="Footnote"><text:span text:style-name="Note_20_Reference_20_in_20_Note"><text:span text:style-name="T8"><text:s/></text:span></text:span><text:span text:style-name="T9">Yxxxxx xxx Yxxx,</text:span><text:span text:style-name="T10"> Yxxxxxxxx</text:span><text:span text:style-name="T9">, z:zz.</text:span></text:p></text:note-body></text:note></text:span><text:span text:style-name="T2"> xxx Yxxxxxx’x xxxxxxxxx xx xxxxxxxx.</text:span><text:span text:style-name="T7"><text:note text:id="ftn723" text:note-class="footnote"><text:note-citation>723</text:note-citation><text:note-body><text:p text:style-name="Footnote"><text:span text:style-name="Note_20_Reference_20_in_20_Note"><text:span text:style-name="T8"><text:s/></text:span></text:span><text:span text:style-name="T9">Yxxxxx xxx Yxxx,</text:span><text:span text:style-name="T10"> Yxxxxxxxx</text:span><text:span text:style-name="T9">, z:zz–zz.</text:span></text:p></text:note-body></text:note></text:span><text:span text:style-name="T2"> Yx xxxx xxx xxxxxxxx xxx xxxxx xx Yxxxxxx. Yx xxxx xxx, xx xxxxxxxx xxx xxxxxxxxxxxx xx xxx Yxxxx xx Yxxxx xxxx xxxxx xxxxx</text:span><text:span text:style-name="T7"><text:note text:id="ftn724" text:note-class="footnote"><text:note-citation>724</text:note-citation><text:note-body><text:p text:style-name="Footnote"><text:span text:style-name="Note_20_Reference_20_in_20_Note"><text:span text:style-name="T8"><text:s/></text:span></text:span><text:span text:style-name="T9">Yxxxxx xxx Yxxx,</text:span><text:span text:style-name="T10"> Yxxxxxxxx</text:span><text:span text:style-name="T9">, z:zz.</text:span></text:p></text:note-body></text:note></text:span><text:span text:style-name="T2"> xxx Yxxxxx’x xxxxxxxxxx xx Yxxx’x xxxxxxxxx.</text:span><text:span text:style-name="T7"><text:note text:id="ftn725" text:note-class="footnote"><text:note-citation>725</text:note-citation><text:note-body><text:p text:style-name="Footnote"><text:span text:style-name="Note_20_Reference_20_in_20_Note"><text:span text:style-name="T8"><text:s/></text:span></text:span><text:span text:style-name="T9">Yxxxxx xxx Yxxx,</text:span><text:span text:style-name="T10"> Yxxxxxxxx</text:span><text:span text:style-name="T9">, z:zz.</text:span></text:p></text:note-body></text:note></text:span><text:span text:style-name="T2"> Yxxx xx xxxxx xxx xxxxx Yxxxxx Yxxxxxxxx’ “xxxxxxxxx” xxxxxxxxxx. Yx xxxx xxxxxxxx xxx xxxxxxxx xx Yxxx xxx xxx xxx xxxxxxx Yxxxx xxx Yxxx, xxxxxxxxxxx xxxxxxxxxxx xxx xxxxxx xx Yxxxxxxx.</text:span><text:span text:style-name="T7"><text:note text:id="ftn726" text:note-class="footnote"><text:note-citation>726</text:note-citation><text:note-body><text:p text:style-name="Footnote"><text:span text:style-name="Note_20_Reference_20_in_20_Note"><text:span text:style-name="T8"><text:s/></text:span></text:span><text:span text:style-name="T9">Yxxxxx xxx Yxxx,</text:span><text:span text:style-name="T10"> Yxxxxxxxx</text:span><text:span text:style-name="T9">, z:zzz–zz.</text:span></text:p></text:note-body></text:note></text:span><text:span text:style-name="T2"> Yx xxxxx xxxxxxxxxx xx xxxxxx xxxx xx xxxx Yxxxxxxxx’ xxxxxxx xxxxxxx xxxxxxxxxxx xxxxx Yxxxxxxxx xxxxxxx.</text:span></text:p>
      <text:p text:style-name="P12"><text:span text:style-name="T2">Yxxxx Yxxxxxx, Yxxxxxxxx, xxx Yxxxxx xxx Yxxx xxx xxxxxxxx xxx xxxx xxxxxxxxxxx xxxxxxxx xx </text:span><text:span text:style-name="T3">Yxxxxxxx</text:span><text:span text:style-name="T2"> xxxxxxxx, xxxxxxx xxxxxxxxxx xxxx xxxxxx xx xx xxxxx xxxxxxxxxx. Yxx </text:span><text:span text:style-name="T3">Yxxxxx Yxxxxxxxx</text:span><text:span text:style-name="T2"> (“Yxxxxxxxx xx Yxxxxxxxx”) xx xx xxxxxxxxx, xxxxxxxxxx xxxxx-xxxxxxx Yxxxxxxxx xxxxx xxxxxxxxx xxxxx xxxx xxxxxxx xxxxxxxxxxxx xx</text:span><text:span text:style-name="T3"> Yxxxxxxx</text:span><text:span text:style-name="T2"> xx xxx xxxxx xx xxx xxxxx xx xxx xxxxxxxxxx, xxxxxxxx Yxxxxx xxx xxx xxxxxxx xx xxxxxxxxxxxx xx xxx xxxx xx Yxxxx xxx xxxx xxxxxxxxxxxx xxxxxxxxx.</text:span><text:span text:style-name="T7"><text:note text:id="ftn727" text:note-class="footnote"><text:note-citation>727</text:note-citation><text:note-body><text:p text:style-name="Footnote"><text:span text:style-name="Note_20_Reference_20_in_20_Note"><text:span text:style-name="T8"><text:s/></text:span></text:span><text:span text:style-name="T9">Y.Y. Yxxxxx, </text:span><text:span text:style-name="T10">Yxxxxxxx xxxxxx x xxxx. xxxxxxxxxxxx xxxxxxxxxxxx xxxxxx Yxxxxxxxxxx</text:span><text:span text:style-name="T9">, z xxxx. (Yxxxxx: Y Yxxxxxxxxxx Yxxxxxxxx, zzzz), z:zzz–zzz (zzz–zz).</text:span></text:p></text:note-body></text:note></text:span><text:span text:style-name="T2"> Yxx xxxx xx xxxxx xx xxxxxxxx xxxxxxxxx xxxx xxxx xxxxx xx xxx xxxxxx xxxxxxxxxx.</text:span><text:span text:style-name="T7"><text:note text:id="ftn728" text:note-class="footnote"><text:note-citation>728</text:note-citation><text:note-body><text:p text:style-name="Footnote"><text:span text:style-name="Note_20_Reference_20_in_20_Note"><text:span text:style-name="T8"><text:s/></text:span></text:span><text:span text:style-name="T9">Y. Yxxxxxx Yxxxxxxx, “Yxx Yxxxx xx xxx Yxxxxxxxxx xx xxx Yxxxxx Yxxxxxxxx,” </text:span><text:span text:style-name="T10">Yxxxxxx xx Yxxxxx Yxxxxxx</text:span><text:span text:style-name="T9"> zz (zzzz): zz.</text:span></text:p></text:note-body></text:note></text:span><text:span text:style-name="T2"> Yx xxxxxxxx, xxx xxxxxxx, Yxxx, xxx xxxx xx Yxxxx.</text:span></text:p>
      <text:p text:style-name="P12"><text:span text:style-name="T2">Yxxxxxx xxxxx xxxx xx xxxx xx Yxxxx xx Yxxxxxxxxx, xxx xxxxxxxxx xxxxxxx xxxxxx xx x xxxxx xxxxx-xxxxxxx xxxxxxxxx xxxxxx xx x xxxxxx xxxxxxxxxx (Yxxxxxxxxxxx zzz).</text:span><text:span text:style-name="T7"><text:note text:id="ftn729" text:note-class="footnote"><text:note-citation>729</text:note-citation><text:note-body><text:p text:style-name="Footnote"><text:span text:style-name="Note_20_Reference_20_in_20_Note"><text:span text:style-name="T8"><text:s/></text:span></text:span><text:span text:style-name="T9">Yxxxxxx, </text:span><text:span text:style-name="T10">Yxxxxxxxx Yxxxxxxxxx Yxxxxxx</text:span><text:span text:style-name="T9">, zz–zz.</text:span></text:p></text:note-body></text:note></text:span><text:span text:style-name="T2"> </text:span><text:soft-page-break/><text:span text:style-name="T2">Yxxxxxx Yxxxxxxxxx xxxxxx xxx xxxxxxxxx xxx Yxxxx xxxx xx zzzz, xxxxxxxx xx x xxxxxxx xxxxxxxxxxxx xx Yxxxxxx.</text:span><text:span text:style-name="T7"><text:note text:id="ftn730" text:note-class="footnote"><text:note-citation>730</text:note-citation><text:note-body><text:p text:style-name="Footnote"><text:span text:style-name="Note_20_Reference_20_in_20_Note"><text:span text:style-name="T8"><text:s/></text:span></text:span><text:span text:style-name="T9">Yxxxxxx Y. Yxxxxxxxxx, “Yxxxxxxx Yxxxx Yxxxxxxxxxxxxxxx,” </text:span><text:span text:style-name="T10">Yxxxxxxxxxxx Yxxxxxxxx</text:span><text:span text:style-name="T9"> zz (zzzz): zzz–zz.</text:span></text:p></text:note-body></text:note></text:span><text:span text:style-name="T2"> Yx xxx xxxxxxxx x xxxx xx xxx xxxxx xx xxx xxxxxxxxxx, xx xxx xxxxxxxxxxxx: xxx xxxxx xxxxxx xxx Yxxxx</text:span><text:span text:style-name="T7"><text:note text:id="ftn731" text:note-class="footnote"><text:note-citation>731</text:note-citation><text:note-body><text:p text:style-name="Footnote"><text:span text:style-name="Note_20_Reference_20_in_20_Note"><text:span text:style-name="T8"><text:s/></text:span></text:span><text:span text:style-name="T9">Yxxxxxxxxx, “Yxxxxxxx,” zzz–zz.</text:span></text:p></text:note-body></text:note></text:span><text:span text:style-name="T2"> xxx xxx xxxxx xxxxx.</text:span><text:span text:style-name="T7"><text:note text:id="ftn732" text:note-class="footnote"><text:note-citation>732</text:note-citation><text:note-body><text:p text:style-name="Footnote"><text:span text:style-name="Note_20_Reference_20_in_20_Note"><text:span text:style-name="T8"><text:s/></text:span></text:span><text:span text:style-name="T9">Yxxxxxxxxx, “Yxxxxxxx,” zzz–zz.</text:span></text:p></text:note-body></text:note></text:span><text:span text:style-name="T2"> Y xxx xx xxx xxxxxxxxxxx xxxxx xx xxxxxxxxx xx xxx </text:span><text:span text:style-name="T3">Yxxxxxxxxxx</text:span><text:span text:style-name="T2">, xxxxxxxx xxx xxxx xxxxx xx xxx xxxx xx Yxxx xxxx xxx xxxx xx xxxxxxxxxx. Yxxxx xxxx xxxxx Yxxxxx Yxxxxx xxxxxxx xx xxxx, xxxx xx Yxxxxxxxx’ xxxxxxxxx xx xxx xxxxx xxxx xx Yxxxx.</text:span></text:p>
      <text:p text:style-name="P12"><text:span text:style-name="T2">Yxx xxxxxxx xxxxx xxxxx-xxxxxxx xxxxxxxxx xx xxx xxxxxxxx xxxxxxxxxxxx xxxx xx Yxxxxx-Yxxxxxxxxx.</text:span><text:span text:style-name="T7"><text:note text:id="ftn733" text:note-class="footnote"><text:note-citation>733</text:note-citation><text:note-body><text:p text:style-name="Footnote"><text:span text:style-name="Note_20_Reference_20_in_20_Note"><text:span text:style-name="T8"><text:s/></text:span></text:span><text:span text:style-name="T9">Yxxxx Yxxxxxx, “Yxx xxxxxxxxx xxxxxxxxx xxxxxxxx,” xx </text:span><text:span text:style-name="T10">Yxx xxx Yxxxxxxxxxxxxx xxx Yxxxxxxxxxx: Yxxxxxx xxx Yxxxxx-Yxxxxxxxx</text:span><text:span text:style-name="T9">, xx. Yxxxxxxxxxx Yxxxxxxx, Yxxxxx Yxxx, xxx Yxxxxx Yxxx (Yxxxxxx: Yxxxxxxxxxxx Yxxxxxxxxxxxxx, zzzz), zzz–zzz.</text:span></text:p></text:note-body></text:note></text:span><text:span text:style-name="T2"> Yx xxx xxxxxxxxx xxxxxxxxx xx Yxx Yxxxxxxx (x. zzzz) xxxxx xxx xxxxxxxxxx xxxx </text:span><text:span text:style-name="T3">Yx xxxxxxxxxxx xxxxxxxxxxxx</text:span><text:span text:style-name="T2">.</text:span><text:span text:style-name="T7"><text:note text:id="ftn734" text:note-class="footnote"><text:note-citation>734</text:note-citation><text:note-body><text:p text:style-name="Footnote"><text:span text:style-name="Note_20_Reference_20_in_20_Note"><text:span text:style-name="T8"><text:s/></text:span></text:span><text:span text:style-name="T9">Yxxxxx-Yxxxxxxxxx, </text:span><text:span text:style-name="T10">Yx xxxxxxxxxxx xxxxxxxxxxxx xx Yx xxxxxxxxxxxxx xxxxxxxxxxx xxxxxxxx Yxxxxxxx</text:span><text:span text:style-name="T9">, xx. Yxx Yxxxxxxx (Yxxx: Yxxxxxxxx Yxxxxx, zzzz).</text:span></text:p></text:note-body></text:note></text:span><text:span text:style-name="T2"> Yxxx xxxxxx xxx xxxxxxxxx xxxxxxxx xx xxxxxxxxx, xx xx xx xxxx x xxxxxxxxx xxxx xxxxxxxx xxxxx xxx xxxx xx Yxxxxx. Y xxxxx xxxxxxxxxx xxxxxxxxxx (Yxxxx, Yxxxxxxxxxxx Yxxxxxxxx Yx. zzzz, xx. zx–zzzx) xxxxxxxxx xxx xxxxxxx xx xxx xxxx xx Yxxxxxxxx xxx Yxxxx. Yxxxx xxx xxxxxxx xxxxxxx xxxxxx xxx xxx xxxxxxxx xxxxxxx xxxxx xx </text:span><text:span text:style-name="T3">Yxxxxxxx</text:span><text:span text:style-name="T2">, xx xxxx xxxxxxx xxx xxxx xxxxxxxx.</text:span></text:p>
      <text:p text:style-name="P12"><text:span text:style-name="T2">Yxxxxx-Yxxxxxxxxx xxxx xx xxxxxxx xxxx xx Yxxx Yxxxxxx. Yxxx, xxxxxx xxxx Yxxxx, xxxxxxx xxxxxxx xxx xxxxxxxxx.</text:span><text:span text:style-name="T7"><text:note text:id="ftn735" text:note-class="footnote"><text:note-citation>735</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text:span></text:p></text:note-body></text:note></text:span><text:span text:style-name="T2"> Yxxxxx xxxxxxxxx xxxxxx xxxxxxx xxx xxx xxxxxxxxxxx xx xxx xxxxx.</text:span><text:span text:style-name="T7"><text:note text:id="ftn736" text:note-class="footnote"><text:note-citation>736</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text:span></text:p></text:note-body></text:note></text:span><text:span text:style-name="T2"> Yxxxx xxxxxxx xxx Yxxxxxxxx xxxx, xxx Yxxxxxx xxxxx xxx xxxxxx’x xxxxx.</text:span><text:span text:style-name="T7"><text:note text:id="ftn737" text:note-class="footnote"><text:note-citation>737</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zz.</text:span></text:p></text:note-body></text:note></text:span><text:span text:style-name="T2"> Yx xxxx, Yxxxxx-Yxxxxxxxxx xxxx xxx xxxxxx xxxxxxxx xxxx xx xxx </text:span><text:soft-page-break/><text:span text:style-name="T2">xxxxxxx xxxx xx Yxxxxxx. Yxxxx xxx, xxxxxxx, xxxxx xxxxxx xx xxxxxxxx xxx xxxxxxxx xx xxxxx Yxxxxxx xxx Yxxxxxxxxxxx, xxxx xx xxx xxxxxxxxx’x xxx xx Yxxxxxxxx,</text:span><text:span text:style-name="T7"><text:note text:id="ftn738" text:note-class="footnote"><text:note-citation>738</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text:span></text:p></text:note-body></text:note></text:span><text:span text:style-name="T2"> x xxxxxx xxxx Yxxxx’ xxxxxxxx xxxx xxx Yxxxxxx,</text:span><text:span text:style-name="T7"><text:note text:id="ftn739" text:note-class="footnote"><text:note-citation>739</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 Yx xxx xxxxxxxxxxxx xx xxxx xxxxxxxxx, xxx Yxxxxxx Yxxxxx, “Yxxxxxx Yxxxxxxx xx Yxxxx xx-Yxxxx Yxxxxxx: Yxxxxxxxx, Yxxxxx, xxx Yxxx xx Yxxxxxxx,” xx </text:span><text:span text:style-name="T10">“Yx Yxx xxx Yxxxx xxx Yxxx” (Yxxxxx zz:z): Yxxxxxxxxxxxxx, Yxxxxxxxxx xxx Yxxxxxx Yxxxxxx xx Yxxxx xx Yxxxx Yxxxx</text:span><text:span text:style-name="T9">, xx. Yxxx Y. Yxxxx, Yxxx Yxxxxxx, xxx Yxxxxxxx Y. Yxxxxxxxx (Yxxxxx: Yxxxx, zzzz), zz–zz (zz–zz).</text:span></text:p></text:note-body></text:note></text:span><text:span text:style-name="T2"> xxx x xxxxxxx xxxxxxxxxx xx xxx </text:span><text:span text:style-name="T3">Yxxxxxxxxxxxxx xx Yxxxx</text:span><text:span text:style-name="T2"> xx xxx xxxxx xx xxx xxxxx xx Yxxxx xxx Yxxxx (Yxx zz).</text:span><text:span text:style-name="T7"><text:note text:id="ftn740" text:note-class="footnote"><text:note-citation>740</text:note-citation><text:note-body><text:p text:style-name="Footnote"><text:span text:style-name="Note_20_Reference_20_in_20_Note"><text:span text:style-name="T8"><text:s/></text:span></text:span><text:span text:style-name="T9">Yxxxxx-Yxxxxxxxxx, </text:span><text:span text:style-name="T10">Yx xxxxxxxxxxx xxxxxxxxxxxx</text:span><text:span text:style-name="T9">, zz–zz</text:span></text:p></text:note-body></text:note></text:span></text:p>
      <text:p text:style-name="P12"><text:span text:style-name="T2">Yxx xxx xx xxx xxxxx xxxxxxx xxx xxx xxxxxxxxxx xx xxxxxxx xxxxx xxxxxxxxx xxxx xxxxxxxxxx—xx xxxxxx xxxxxxxxxxxx—</text:span><text:span text:style-name="T3">Yxxxxxxx </text:span><text:span text:style-name="T2">xxxxxxxx xxxx xxx Yxxxxxxxx xxxxxxxxxx xxxxxx: xxx xxxxxxxxx xx Yxxxxx xxx Yxxxxxxxx. Yxxxxx xx xxxxx xxxxx Yxxxxx, xxx xxx xxxxx xxxxxxxx xxxx xx, xxxx Yxxxxx Yxxxxxxxx, xxx x Yxxxxxxxx xxxxxxxxxxx.</text:span><text:note text:id="ftn741" text:note-class="footnote"><text:note-citation>741</text:note-citation><text:note-body><text:p text:style-name="Footnote"><text:span text:style-name="Note_20_Reference_20_in_20_Note"><text:span text:style-name="T16"><text:s/></text:span></text:span><text:span text:style-name="T9">Yxxxxxxxx, </text:span><text:span text:style-name="T10">Yxx Yxxxxx Yxxxxxxxx Yxxxxxxxxx</text:span><text:span text:style-name="T9">, zzz–zz; Yxxxxxx, </text:span><text:span text:style-name="T10">Yxxxxxxxx Yxxxxxxxxx Yxxxxxx</text:span><text:span text:style-name="T9">, zzz–zzz.</text:span></text:p></text:note-body></text:note><text:span text:style-name="T2"> Yxx xxxx xx xxx xx xxxxxxx xxxxxxx “Yxxxxxxxx” xxxxxxxxxx. Yxx xxxxxx xxxxxxx xxx xxxxxxxxxx xx Yxx Yxxxxxxxxxx,</text:span><text:note text:id="ftn742" text:note-class="footnote"><text:note-citation>742</text:note-citation><text:note-body><text:p text:style-name="Footnote"><text:span text:style-name="Note_20_Reference_20_in_20_Note"><text:span text:style-name="T16"><text:s/></text:span></text:span><text:span text:style-name="T9">Yxx Yxxxxxxxxxx, </text:span><text:span text:style-name="T10">Yxxxxxxxxxxxx</text:span><text:span text:style-name="T9">, xx. Yxxxxxxx Yxxxxx (Yxxx: Yxxxxxxx Yx. Yxxxxx, zzzz).</text:span></text:p></text:note-body></text:note><text:span text:style-name="T2"> Yxxxxxxxxx Yxxxxxxxx (xx Yxxxxxxxxx),</text:span><text:note text:id="ftn743" text:note-class="footnote"><text:note-citation>743</text:note-citation><text:note-body><text:p text:style-name="Footnote"><text:span text:style-name="Note_20_Reference_20_in_20_Note"><text:span text:style-name="T16"><text:s/></text:span></text:span><text:span text:style-name="T9">Yxxxxxxxxx Yxxxxxxxx, </text:span><text:span text:style-name="T10">Yxxxxxxxxxxxx</text:span><text:span text:style-name="T9">, xx. Yxxxx Yxxxx (Yxxxxx: Yxxxxxxxx Yxxxxxxxxxx Yxxxxxxx xxx Yxxxxxxxxxxxxx, zzzz).</text:span></text:p></text:note-body></text:note><text:span text:style-name="T2"> xxx Yxxxxx-Yxxxxx Yxxxxx (xxxx xxxxxx xxx </text:span><text:span text:style-name="T3">Yxxxxxxxx xx Yxxxxxxx</text:span><text:span text:style-name="T2">).</text:span><text:note text:id="ftn744" text:note-class="footnote"><text:note-citation>744</text:note-citation><text:note-body><text:p text:style-name="Footnote"><text:span text:style-name="Note_20_Reference_20_in_20_Note"><text:span text:style-name="T16"><text:s/></text:span></text:span><text:span text:style-name="T9">Yxxxxx-Yxxxxx Yxxxxx, </text:span><text:span text:style-name="T10">Yxxxxxxx xxxxxxx xxx Yxxxxxxxx xx xxxxxxx xxxxx xxxxx xx Yxxxxxxx xxxxxxx</text:span><text:span text:style-name="T9">, xx. Yxxxxxxx Yxxxx (Yxxxxx xxx Yxxxxxx: Yxxxxx Yxxxxxxx, zzzz).</text:span></text:p></text:note-body></text:note><text:span text:style-name="T2"> Yxxxxxx Yxxxxxxx xxx xxxxxx, xxxxxxxxx, xxx xxxxxxxxxx xxx xxxxxxxxxxx xxxxxxxx.</text:span><text:span text:style-name="T7"><text:note text:id="ftn745" text:note-class="footnote"><text:note-citation>745</text:note-citation><text:note-body><text:p text:style-name="Footnote"><text:span text:style-name="Note_20_Reference_20_in_20_Note"><text:span text:style-name="T8"><text:s/></text:span></text:span><text:span text:style-name="T9">Yxxx: Yxxxxx xxx Yxxxxxxxx, </text:span><text:span text:style-name="T10">Yxxxxxxxx</text:span><text:span text:style-name="T9">, xx. Yxxxxxx Yxxxxxxx (Yxxxxx: Yx Yxxxxxx, zzzz). Yxxxxxxxxxx: Yxxxxx xxx Yxxxxxxxx, </text:span><text:span text:style-name="T10">Yxx Yxxxxxxxx xx xxx Yxxxxxxxx</text:span><text:span text:style-name="T9">, xxxxx. Yxxxxxx Yxxxxxxx (Yxxxxxxxx: Yxxxxxxxx Yxxxxxxxxx Yxxxx, zzzz).</text:span></text:p></text:note-body></text:note></text:span><text:span text:style-name="T2"> Yxxxxxx xxxxxxx, xxxxxxxxx xxxxx xx Yxxxxx xxx Yxxxx, xxxxx xxxxxxx xxx xxxxxxxxx xx </text:span><text:soft-page-break/><text:span text:style-name="T2">Yxx Yxxxxxxxxxx xxxxxxx. Yxxxx xxxxxxxxxxx xxxxx Yxx Yxxxxxxxxxx xxx xxxxxxxxxx xx xxx Yxxxxxxxxx xx x xxxxx.</text:span></text:p>
      <text:p text:style-name="P12"><text:span text:style-name="T2">Yxxxxx’x xxxxxxxxx—xxxxxxxxx xxx xxxxxxx xx xxxxxxxx xxxxxxx—xxxxxxxxx Yxxxxx Yxxxxxxxx xxx Yxxxxx xxx Yxxx, xxx xx xxxxxxx xxxxxx xxxx xxxx xxxx Yxxxx (xxxxx, xxxxxxxxx Yxxxxx) xxx xxxxxxxx xxxx xxx xxxxxxx xxxxxxx xxxx xx xxx xxxx xxxxx Yxxxxxxxx xxxxxxxxx, xxx </text:span><text:span text:style-name="T3">Yxxxxxxxxxxxxx </text:span><text:span text:style-name="T2">xx Yxxxxx Yxxxxxxxx.</text:span><text:span text:style-name="T7"><text:note text:id="ftn746" text:note-class="footnote"><text:note-citation>746</text:note-citation><text:note-body><text:p text:style-name="Footnote"><text:span text:style-name="Note_20_Reference_20_in_20_Note"><text:span text:style-name="T8"><text:s/></text:span></text:span><text:span text:style-name="T9">Yxxxx, </text:span><text:span text:style-name="T10">Yxxx Yxxxxxxxxx</text:span><text:span text:style-name="T9">, zzz–zzz.</text:span></text:p></text:note-body></text:note></text:span><text:span text:style-name="T2"> Yxx xxxxxxxx xxxx xx xxxx Yxxxxx xxxxxxx xxx xxxxxxxxxxx xx xxx xxxxxxxxx xx xxx Yxxxxxxx (Yxxxx: </text:span><text:span text:style-name="T3">xxxxxxxxx</text:span><text:span text:style-name="T2">) xx Yxxxxx (Yxxxx: Yxxx) xxxxxx xxxx xx Yxxxxx—x xxxxxx Yxxxxx Yxxxxxxxx xxxxxxx xxxx xxx xxxxxxxxxx:</text:span></text:p>
      <text:p text:style-name="P29"><text:span text:style-name="T2">Yx xxx xxx xx zzz Yxxxxxxx xxxxx Yxxx. Yxxx xx xxxx xx, xxx xxxxxx xxxxxx xxx xxxxxxx. Yxx xxxx Yxxx xxxx xxx xxx xxx xx xxx xxx, xxxxxxxx xxxxx xxxxxxxx x xxxxxx, xx xxxxx xx xxx xxxx xx xxx Yxxxxxxxx, xxxxx xx xxxxx xxxxxxx xxxxxx xxxx xxxxx. Yxxx xxx xxx xxxxxxxxx xxxxxxxx xxxx xxx </text:span><text:span text:style-name="T3">xxxxxxxxx</text:span><text:span text:style-name="T2">. Yxxx xxxxx xx xxxx, xxx xx xxxxxxx xxxxxx xxxxxxx xx xx xxx xxxx xxxxxx xxxxxx xxx xxxxxxxxxxx xxxxxxxxx xx xx.</text:span><text:span text:style-name="T7"><text:note text:id="ftn747" text:note-class="footnote"><text:note-citation>747</text:note-citation><text:note-body><text:p text:style-name="Footnote"><text:span text:style-name="Note_20_Reference_20_in_20_Note"><text:span text:style-name="T8"><text:s/></text:span></text:span><text:span text:style-name="T9">Yxxxxx xxx Yxxxxxxxx, </text:span><text:span text:style-name="T10">Yxx Yxxxxxxxx</text:span><text:span text:style-name="T9">, zz. Yxxx xxxx Yxxxxx xxxxxxx xxx xxxxxxxxxxx xxxxxxx xx xxxxxxx xx xx xxxxxxx, xx Yxxxxx xxxx xx </text:span><text:span text:style-name="T10">Yxxxxxxx</text:span><text:span text:style-name="T9">.</text:span></text:p></text:note-body></text:note></text:span></text:p>
      <text:p text:style-name="P12"><text:span text:style-name="T2">Yxxxxxx xxxx xx xxx xxxxxxxxx xx xxx Yxxxxxxxx xxxxxxxxx xx xxxxxxxx xx xxx xxxxx xxxxxxx. Yxx Yxxxxxxxxx xx xxx xxxx xxx xxxxxxxxxxxx xxxxxxxxxxxxxx xx Yxx z:z–z, xxxxx xxx “Yxxx xx Yxx” xxx xxx xxxxxxxx xx Yxxx xxxxxx xxxx xxx Yxxxxxxx (xxxx xxxxxx xxxx xxxx xxxxxxxxxxxxxx xx xxxxxxxx xx Yxxxxx Yxxxxxxxx). Yxxxxx xxx Yxxxxxxxx xxxxxxxxx xxxxxx x xxxxxxxxx xx xxx xxxxxxxxx xx Yxxxx (</text:span><text:span text:style-name="T3">Yxx. </text:span><text:span text:style-name="T2">z:zz–zz) xxx xxxxx xx xxxxxxx xxxxxx xxxxxxxxxx. Yxxx xxxxxxxxx xxxxxxxx xxx Yxxxxxxx.</text:span></text:p>
      <text:p text:style-name="P29"><text:span text:style-name="T2">Yx xxx xxx xx zzz Yxxxx xxxxx Yxxxx. Yx xx xxx xxxxx xx xxxxx xxx xx xxxxx xxxxxxx xxx xxxxxxx, xxx xx xx xxxxxx xxxxxx xx xxxxxxxxxxx xxxxxxxxxx xxx xxxxxx xxxxxxxxx. Yx xxx xxx xx zzz Yxxxx xxxxx Yxxxxxxxxx xxx, xxxxxx xxxxx xxx x xxxxxxx zzz xxxxx xxx xxxxxx xxxxx xxxxxxx xx xxx </text:span><text:span text:style-name="T3">xxxxxxxxx</text:span><text:span text:style-name="T2"> xxxxxxxxxx xxx xxxxxxxxxx xxx xxx xxxxxxxxxxxxx, xx xx xxxxxxx xx Yxxx xxxxx xxxxxxxx xx. Yx xxxxxx xx xxxxx xxxx, xxxxxxxx xxxxxx xxxxxx xxx xxxx xx xxxx xxxxxxxxx, xxxx xxx xx xxxxxx xxxxxx xx xxxxxxxxxx x xxxxxx xxx xxx xxxxxx. Yxx xx xx xxxx xxxx </text:span><text:soft-page-break/><text:span text:style-name="T2">xx xxx xx xxx xxxx xxxx xxxxx xxxxxx xxx xxx xxxx xxxxxx </text:span><text:span text:style-name="T3">xxxxxxxxx </text:span><text:span text:style-name="T2">xxxx xxxx xx xxxxx.</text:span><text:span text:style-name="T7"><text:note text:id="ftn748" text:note-class="footnote"><text:note-citation>748</text:note-citation><text:note-body><text:p text:style-name="Footnote"><text:span text:style-name="Note_20_Reference_20_in_20_Note"><text:span text:style-name="T8"><text:s/></text:span></text:span><text:span text:style-name="T9">Yxxxxx xxx Yxxxxxxxx, </text:span><text:span text:style-name="T10">Yxx Yxxxxxxxx</text:span><text:span text:style-name="T9">, zz–zz.</text:span></text:p></text:note-body></text:note></text:span></text:p>
      <text:p text:style-name="P11">Yxxxx xxx xxx xxxxxx xx xxxxx Yxxxxx xxx Yxxxxxxxx xxxx xxxxxxxxxxx xxxxxxx xxxx xxx xxxxxxxxxx xx xxx xxx Yxxxxxx. </text:p>
      <text:p text:style-name="P12"><text:span text:style-name="T2">Yxxxxx xxxxx xxx </text:span><text:span text:style-name="T3">Yxxxxx Yxxxxxx </text:span><text:span text:style-name="T2">xx xxxx xx xxxxx xxxx xxx xx xxxx</text:span><text:span text:style-name="T3"> </text:span><text:span text:style-name="T2">xxxx xxxxx. Yxx xx xxxxx xxx xxxxxxxxx xxxxxxx (xxx xxxx xxxxxxxxxx); xxx xxxxxxxxx xxxxxxx xx xxxxxxxxxx xx “Yxxxx.” Yxx xxx xxxxxxxx xxxxxxxxx xxxx xxxxxxx xxx Yxxxxxxxx. Yxxxxxx xxx xxxxxx xxxx xxx xxxxxx xxxx xxxxxxx xx xxx xxxxx xxx (z.z): “Yxxx xx xxxx xxxxxxxx xx xxx xxxxx xxx xx Yxxxxxxx. Yx xxxx xxx xxx xxxxxxxx xxxxxx xxxx xxxxxxx, xxxxxxxxx xx Yxxxx xx xxx Yxxxxx Yxxxxxx” (xxxxx Yxxxx xx xx Yxxxx Yxxxxxx).</text:span><text:span text:style-name="T7"><text:note text:id="ftn749" text:note-class="footnote"><text:note-citation>749</text:note-citation><text:note-body><text:p text:style-name="Footnote"><text:span text:style-name="Note_20_Reference_20_in_20_Note"><text:span text:style-name="T8"><text:s/></text:span></text:span><text:span text:style-name="T9">Yxxxxx xxx Yxxxxxxxx, </text:span><text:span text:style-name="T10">Yxx Yxxxxxxxx</text:span><text:span text:style-name="T9">, zz; </text:span><text:span text:style-name="T10">Yxxxxxxxx</text:span><text:span text:style-name="T9">, z.</text:span></text:p></text:note-body></text:note></text:span><text:span text:style-name="T2"> Yx xxx xxx xx xxx xxxxxxxx xxxxxxx, xx xxxxxxx xxxxx (z.z), Yxxxxx xxxxxxxx xxx xxxxxx-xxx xxxxx xx xxxxxxxx.</text:span></text:p>
      <text:p text:style-name="P29"><text:span text:style-name="T2">Yxx xxxxx xxxxx, xx Yxxxx xxxx, Yxx xxxx xx xxx xxx xxxx, xxxx xxxxxx-xxx xx xxxxxx. Yxxxxxxxx, xxxxx xxx xxxxxx-xxx xxxxxxx xx xxx xxxxxxxx, xxx xxx xxxx xxxxxx xx xxxxx xx xxx Yxxxxxx, xxx xxxxxx-xxx xxxxxxxxxxx xxxx Yxxx xx Yxxxx.</text:span><text:span text:style-name="T7"><text:note text:id="ftn750" text:note-class="footnote"><text:note-citation>750</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p>
      <text:p text:style-name="P12"><text:span text:style-name="T2">Yxx xxxxxxxxxxx xx Yxxxx xxxx xxxxx xxxxxxxx xxxxxxx Yxxxxxx, xxxxxxxx Yxxxxx xxx xxx xxxxxx xx xxxxxxxxxxx xxx </text:span><text:span text:style-name="T3">Yxxxxx Yxxxxxx </text:span><text:span text:style-name="T2">xx Yxxxx, xx xxx xxxxx xxxxxxxx xxxxx. Yxx xxxx xx xxx xxxxxxxxx, xx xxxxx, xx xxx xxx xxxx Yxxxxxxxxx’ </text:span><text:span text:style-name="T3">Yx xxxxxxxx xx xxxxxxxxxx</text:span><text:span text:style-name="T2">.</text:span></text:p>
      <text:p text:style-name="P12"><text:span text:style-name="T2">Yxx xxxxxxx xxxxxxxxxxxx xxxxxxx x xxxxxxxxx xx Yxxx’x xxxxxxx xxxxxxxxxxx xx xxxx (zz.z)</text:span><text:span text:style-name="T7"><text:note text:id="ftn751" text:note-class="footnote"><text:note-citation>751</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xxx Yxxxxx’x xxxx xx xxx xxxxxxxxxxxx xx Yxxxx (zz.z).</text:span><text:span text:style-name="T7"><text:note text:id="ftn752" text:note-class="footnote"><text:note-citation>752</text:note-citation><text:note-body><text:p text:style-name="Footnote"><text:span text:style-name="Note_20_Reference_20_in_20_Note"><text:span text:style-name="T8"><text:s/></text:span></text:span><text:span text:style-name="T9">Yxxxxx xxx Yxxxxxxxx, </text:span><text:span text:style-name="T10">Yxxxxxxxx</text:span><text:span text:style-name="T9">, zz.</text:span></text:p></text:note-body></text:note></text:span><text:span text:style-name="T2"> Yxxxxxxx xxxxxxxxx xxx xxxxx xx xx x xxxxx. Yxx xxxxxx xx xxxx xxxxxx xx xxx xxxxxxxxx xx xxx xxxxxxx. </text:span><text:soft-page-break/><text:span text:style-name="T2">Yxxxxxx xxxx xx xxxxx xx </text:span><text:span text:style-name="T3">Yxxxxxxx </text:span><text:span text:style-name="T2">(xxxxx xxxx xxx xxxx xxxx Yxxxxx), xxx xxxx xxx xx Yxxxxxxx (</text:span><text:span text:style-name="T3">Yxx</text:span><text:span text:style-name="T2">. Y.zz; Y.zzz–zz). Yxxxx xxxxxxx xxx xxxxxxxx xxxx xxx xxxxxxxxx xxxxxxx </text:span><text:span text:style-name="T3">Yxxxxxxx </text:span><text:span text:style-name="T2">xxx Yxxxxxxx xxxxx xx xxxx xxxx.</text:span></text:p>
      <text:p text:style-name="P12"><text:span text:style-name="T2">Yxx xxxx xx xxx </text:span><text:span text:style-name="T3">Yxxxxxxx</text:span><text:span text:style-name="T2"> xxxxxxxx xx Yxxxxx xx xxxxxxxx xxxx xxxxx xxxxxxxxxx. Yx xxxxxxxx: xxx xxxxxxx xxxxxxx (zz.z);</text:span><text:span text:style-name="T7"><text:note text:id="ftn753" text:note-class="footnote"><text:note-citation>753</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xxx xxxxxxxxx xx Yxxx (zz.z,z);</text:span><text:span text:style-name="T7"><text:note text:id="ftn754" text:note-class="footnote"><text:note-citation>754</text:note-citation><text:note-body><text:p text:style-name="Footnote"><text:span text:style-name="Note_20_Reference_20_in_20_Note"><text:span text:style-name="T8"><text:s/></text:span></text:span><text:span text:style-name="T9">Yxxxxx xxx Yxxxxxxxx, </text:span><text:span text:style-name="T10">Yxx Yxxxxxxxx</text:span><text:span text:style-name="T9">, zz–zz. Yxxx xxxxx xxxxx xxx xxxxx xxxxxxxxxxxx, xxxx xx Yxxx, xxx xxxx xx Yxxxx (xxxxxxx zz.z, x. zz) xxx Yxxx, xxx xxxx xx Yxxxx (xxxxxxx zz.z, x. zz)</text:span></text:p></text:note-body></text:note></text:span><text:span text:style-name="T2"> xxx xxxxx xx Yxxx (zz.z);</text:span><text:span text:style-name="T7"><text:note text:id="ftn755" text:note-class="footnote"><text:note-citation>755</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xxx xxxxxxxxxxxx xx Yxxxx xxxxxx xxxxx-xxxxx xxxxx (zz.z);</text:span><text:span text:style-name="T7"><text:note text:id="ftn756" text:note-class="footnote"><text:note-citation>756</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Yxxxxx xxxxxxxxx xxx xxxxxxxxx xx Yxxx (zz);</text:span><text:span text:style-name="T7"><text:note text:id="ftn757" text:note-class="footnote"><text:note-citation>757</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xxx xxxxxxxxxx xx Yxxxx’x xxxxxxxxxx (zz.z–z);</text:span><text:span text:style-name="T7"><text:note text:id="ftn758" text:note-class="footnote"><text:note-citation>758</text:note-citation><text:note-body><text:p text:style-name="Footnote"><text:span text:style-name="Note_20_Reference_20_in_20_Note"><text:span text:style-name="T8"><text:s/></text:span></text:span><text:span text:style-name="T9">Yxxxxx xxx Yxxxxxxxx, </text:span><text:span text:style-name="T10">Yxx Yxxxxxxxx</text:span><text:span text:style-name="T9">, zz–zz. Yxxxxx xxxxxxxxxx xxxxxxx xxxxxx xxxx xxxxxxxx xx xxx xxxxxxx xxx xx xxxx xxxxxxxxxx.</text:span></text:p></text:note-body></text:note></text:span><text:span text:style-name="T2"> Yxxxxxx xxxxxxx xxx xxxxxx xx xxxxx (zz.z–z);</text:span><text:span text:style-name="T7"><text:note text:id="ftn759" text:note-class="footnote"><text:note-citation>759</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Yxxxxxx xxxxxxxxxxx xxx xxxxx xx xxxxxxxxxxx (zz.z; xx. </text:span><text:span text:style-name="T3">Yxx. </text:span><text:span text:style-name="T2">zz:zz);</text:span><text:span text:style-name="T7"><text:note text:id="ftn760" text:note-class="footnote"><text:note-citation>760</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xxx xxxxxxxx xx Yxxx (zz.z);</text:span><text:span text:style-name="T7"><text:note text:id="ftn761" text:note-class="footnote"><text:note-citation>761</text:note-citation><text:note-body><text:p text:style-name="Footnote"><text:span text:style-name="Note_20_Reference_20_in_20_Note"><text:span text:style-name="T8"><text:s/></text:span></text:span><text:span text:style-name="T9">Yxxxxx xxx Yxxxxxxxxx, </text:span><text:span text:style-name="T10">Yxx Yxxxxxxxx</text:span><text:span text:style-name="T9">, zz.</text:span></text:p></text:note-body></text:note></text:span><text:span text:style-name="T2"> xxx xxx xxx xxxx Yxxx (zz.z–z).</text:span><text:span text:style-name="T7"><text:note text:id="ftn762" text:note-class="footnote"><text:note-citation>762</text:note-citation><text:note-body><text:p text:style-name="Footnote"><text:span text:style-name="Note_20_Reference_20_in_20_Note"><text:span text:style-name="T8"><text:s/></text:span></text:span><text:span text:style-name="T9">Yxxxxx xxx Yxxxxxxxx, </text:span><text:span text:style-name="T10">Yxx Yxxxxxxxx</text:span><text:span text:style-name="T9">, zz.</text:span></text:p></text:note-body></text:note></text:span><text:span text:style-name="T2"> Yxx xxxxxxxx xx xxxxx—xxxxxx xxx xxx xxxxxxxxxxxx xx xxx xxxxxxxxxx xx Yxxxx—xxxx xx xxxxxxxxxx xx xxx xxxxxxxxx xx Yxxxxx Yxxxxxxxx.</text:span></text:p>
      <text:p text:style-name="P12"><text:span text:style-name="T2">Yx xxxxxxxx xx Yxxxxx xxx xxx xxxxx Yxxxxxxxx xxxxxxxxxx, xxxxx xx xx xxxxxxxx xxxxxxxx xxxxxxxxx xxxx xxx xxxxxxx “Yxxxxx-Yxxxxx,” xx xxxxx xxxxxxx xx xxxxxxxx xxxxxx xxxxx xxxx xxxxxx xxxxxx xx xxx xxxxxxxxx xx xxx xxxxxxx Yxxxxx xx xxx xxx </text:span><text:soft-page-break/><text:span text:style-name="T2">xxxxxxxxxx xx xxxxx xx xxxxxxxx (Yxxxx, Yxxxxxxxxxxx Yxxxxxxxx, Yxxx zzzz). Yx xxx xxx xxxx xxxxxx xx xxxxxxxxxx xxxx xxx xxxxxx (xx xxxxxxx) xxxxxxxx. Yxxxxxxxxxx, xx xxx x xxxxx xxxxxx xxx Yxxxxx Yxxxxxxx, xxx xxx xxxxxxxx xxxx xxxxxxxxx’x </text:span><text:span text:style-name="T3">Yxxxxxxx </text:span><text:span text:style-name="T2">xxxxxxxx.</text:span><text:span text:style-name="T7"><text:note text:id="ftn763" text:note-class="footnote"><text:note-citation>763</text:note-citation><text:note-body><text:p text:style-name="Footnote"><text:span text:style-name="Note_20_Reference_20_in_20_Note"><text:span text:style-name="T8"><text:s/></text:span></text:span><text:span text:style-name="T9">Yxxxxxxxx, </text:span><text:span text:style-name="T10">Yxxxxx Yxxxxxxxx Yxxxxxxxxx</text:span><text:span text:style-name="T9">, zzz.</text:span></text:p></text:note-body></text:note></text:span></text:p>
      <text:p text:style-name="P12"><text:span text:style-name="T2">Yx xx xxxxxxxxxx, Yxxxxx Yxxxxxxx (x. zzzz) xx xxxxxx xxxx xxxx x xxxx, xxx xxx xxxx xxxxxx xxxx xxxx x xxxxxxxxxxx xx xxxx xxx xxxx xxxxxx.</text:span><text:span text:style-name="T7"><text:note text:id="ftn764" text:note-class="footnote"><text:note-citation>764</text:note-citation><text:note-body><text:p text:style-name="Footnote"><text:span text:style-name="Note_20_Reference_20_in_20_Note"><text:span text:style-name="T8"><text:s/></text:span></text:span><text:span text:style-name="T9">Yxxxxxxxx, </text:span><text:span text:style-name="T10">Yxxxxx Yxxxxxxxx Yxxxxxxxxx</text:span><text:span text:style-name="T9">, zzz–zz.</text:span><text:span text:style-name="T10"> </text:span><text:span text:style-name="T9">Yxxxxxx, </text:span><text:span text:style-name="T10">Yxxxxxxxx Yxxxxxxxxx Yxxxxxx</text:span><text:span text:style-name="T9">, zzz–zz.</text:span></text:p></text:note-body></text:note></text:span><text:span text:style-name="T2"> Yxx xxxxxxxxxxxx xx Yxxxxxxx’ xxxx xxxx xx xxx xxxxxxxx xxxxxxxxxx, xxxxxxxxx xx xx xxxxx xxxxx xxxxxxxxxxx. Yxxxxxxx xxxxx xxx </text:span><text:span text:style-name="T3">Yxxxxx Yxxxxxx </text:span><text:span text:style-name="T2">xx xxx xx xxx xxxxxxx.</text:span><text:note text:id="ftn765" text:note-class="footnote"><text:note-citation>765</text:note-citation><text:note-body><text:p text:style-name="Footnote"><text:span text:style-name="Note_20_Reference_20_in_20_Note"><text:span text:style-name="T16"><text:s/></text:span></text:span><text:span text:style-name="T9">Yxxxxx Yxxxxxxx, </text:span><text:span text:style-name="T10">Yxxxxxxxxx Yxxxxxxxxxx</text:span><text:span text:style-name="T9">, xx. Yxxxxxxx Yxxxxx, z xxxx. (Yxxx: Yxxxxxxx Yx. Yxxxxx, zzzz), z:z.</text:span></text:p></text:note-body></text:note><text:span text:style-name="T2"> Yxx xxxx xxxxxxx xx xxxxxxxxxx xx</text:span><text:span text:style-name="T3"> </text:span><text:span text:style-name="T2">xxx xxxx, xxx xxxx xx xxxx xxx xxxxx xxxx xxxxx xxxxxxx. Yxxxx xxx xxxxxxxxxxxx xxxx xxxx xxxxxxxxx xxxxxxxxx xxxxxxxxx xxx xxxx xx Yxxxxx Yxxxxxxxx xxxx xxxxxxxxxx xxxx xxxxx xxxxxxxxxxx, xxxx xx xxx Yxxxxxxxxx xx Yxxx Yxxxxxx.</text:span><text:note text:id="ftn766" text:note-class="footnote"><text:note-citation>766</text:note-citation><text:note-body><text:p text:style-name="Footnote"><text:span text:style-name="Note_20_Reference_20_in_20_Note"><text:span text:style-name="T16"><text:s/></text:span></text:span><text:span text:style-name="T9">Yxxxx, </text:span><text:span text:style-name="T10">Yxxx Yxxxxxxxxx</text:span><text:span text:style-name="T9">, zzz–zz.</text:span></text:p></text:note-body></text:note></text:p>
      <text:p text:style-name="P12"><text:span text:style-name="T2">Yxx xxxx xxxxxx, Yxxxxxxx’ xxxxxxx xx xxxxxxxxxx xxxx</text:span><text:span text:style-name="T3"> Yxxxxxxx </text:span><text:span text:style-name="T2">xx xxxxx xxxx xxx xxxxxxxxx xxxxxxxxxx: xxx xxxxxx-xxx xxxxx xx xxxxxxxx;</text:span><text:span text:style-name="T7"><text:note text:id="ftn767" text:note-class="footnote"><text:note-citation>767</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text:span></text:p></text:note-body></text:note></text:span><text:span text:style-name="T2"> xxxxxxx xxxxxxx;</text:span><text:span text:style-name="T7"><text:note text:id="ftn768" text:note-class="footnote"><text:note-citation>768</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text:span></text:p></text:note-body></text:note></text:span><text:span text:style-name="T2"> Yxxx’x xxxxx xxxxx xx Yxxxxxxx;</text:span><text:span text:style-name="T7"><text:note text:id="ftn769" text:note-class="footnote"><text:note-citation>769</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z.</text:span></text:p></text:note-body></text:note></text:span><text:span text:style-name="T2"> xxx xxxxx xx Yxxx;</text:span><text:span text:style-name="T7"><text:note text:id="ftn770" text:note-class="footnote"><text:note-citation>770</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 xxxxxxxxx xx Yxxx;</text:span><text:span text:style-name="T7"><text:note text:id="ftn771" text:note-class="footnote"><text:note-citation>771</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 Yx, xxxxxx, xxx xxxxxxxx: Yxxx xx xxxx xx xxxxx Yxxxxx xx x xxxxxxx xxxxxxxxxxx xx Yxxx Yxxxxxx. </text:span></text:p></text:note-body></text:note></text:span><text:span text:style-name="T2"> x xxxx xx </text:span><text:soft-page-break/><text:span text:style-name="T2">Yxxxx (xx. </text:span><text:span text:style-name="T3">Yxx. </text:span><text:span text:style-name="T2">z:zz);</text:span><text:span text:style-name="T7"><text:note text:id="ftn772" text:note-class="footnote"><text:note-citation>772</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 Yxxx xx xxxxxxx xx xx. zzz </text:span><text:span text:style-name="T10">xx </text:span><text:span text:style-name="T9">Yxx z:zz–zz xx xxx xxxxxx.</text:span></text:p></text:note-body></text:note></text:span><text:span text:style-name="T2"> xxx xxxxxxx xx xxx Yxxxxxxx (xxxx xxxxxxxxxx xxxx xxx xxxxxxxx xx Yxxx) xx xxx xxxx xx Yxxxx;</text:span><text:span text:style-name="T7"><text:note text:id="ftn773" text:note-class="footnote"><text:note-citation>773</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z.</text:span></text:p></text:note-body></text:note></text:span><text:span text:style-name="T2"> Yxxx xx Yxxxx Yxxxx (xx. </text:span><text:span text:style-name="T3">Yxx. </text:span><text:span text:style-name="T2">z:zz);</text:span><text:span text:style-name="T7"><text:note text:id="ftn774" text:note-class="footnote"><text:note-citation>774</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 xxxxxxxxxxxx xx Yxxxx xxxx xxxxx-xxxxx xxxxx;</text:span><text:span text:style-name="T7"><text:note text:id="ftn775" text:note-class="footnote"><text:note-citation>775</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Yxxxxx xx xxx xxxxxxxxx xx Yxxx;</text:span><text:span text:style-name="T7"><text:note text:id="ftn776" text:note-class="footnote"><text:note-citation>776</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z.</text:span></text:p></text:note-body></text:note></text:span><text:span text:style-name="T2"> xxx xxxxxxxxxxx xx Yxxxxxxxxxxx xxxxxxxxx xx xxxxxx Yxxxxx xx Yxxxxx (Yxxxxxxx xxxxx xxxx);</text:span><text:span text:style-name="T7"><text:note text:id="ftn777" text:note-class="footnote"><text:note-citation>777</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 xxxxxxxxxx xx Yxxxx’x xxxxxxxxxx;</text:span><text:span text:style-name="T7"><text:note text:id="ftn778" text:note-class="footnote"><text:note-citation>778</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xxxxxxxxxx xxxxxxxxxx xxxxx Yxxxxxx (xxxxxxxxxxx xxxx Yxxxxxxxx);</text:span><text:span text:style-name="T7"><text:note text:id="ftn779" text:note-class="footnote"><text:note-citation>779</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z.</text:span></text:p></text:note-body></text:note></text:span><text:span text:style-name="T2"> xx xxxxx xxxxxxxx Yxxxxxx Yxxxxx (xx. </text:span><text:span text:style-name="T3">Yxx</text:span><text:span text:style-name="T2">. zz:zz–zz);</text:span><text:span text:style-name="T7"><text:note text:id="ftn780" text:note-class="footnote"><text:note-citation>780</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Yxxxxxx xxxxxxx xxx xxxxxx xx xxxxx;</text:span><text:span text:style-name="T7"><text:note text:id="ftn781" text:note-class="footnote"><text:note-citation>781</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Yxxxxxx xxxxxxxxxxx xxx xxxxx xx xxxxxxxxxxx (</text:span><text:span text:style-name="T3">Yxx. </text:span><text:span text:style-name="T2">zz:zz);</text:span><text:span text:style-name="T7"><text:note text:id="ftn782" text:note-class="footnote"><text:note-citation>782</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Yxxxxxx xxxxxxx Yxxxxxx (xx. </text:span><text:span text:style-name="T3">Yxx</text:span><text:span text:style-name="T2">. zz:zz–zz);</text:span><text:span text:style-name="T7"><text:note text:id="ftn783" text:note-class="footnote"><text:note-citation>783</text:note-citation><text:note-body><text:p text:style-name="Footnote"><text:span text:style-name="Note_20_Reference_20_in_20_Note"><text:span text:style-name="T8"><text:s/></text:span></text:span><text:span text:style-name="T9">Yxxxxx Yxxxxxxx, </text:span><text:span text:style-name="T10">Yxxxxxxxxx Yxxxxxxxxxx, </text:span><text:span text:style-name="T9">z:zz.</text:span></text:p></text:note-body></text:note></text:span><text:span text:style-name="T2"> xxxxxxx xxxxxxxxxx xxxxx Yxxxx, xxxxx xxxxx xxxx Yxxxxxxxx;</text:span><text:span text:style-name="T7"><text:note text:id="ftn784" text:note-class="footnote"><text:note-citation>784</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 xxxxxxxx xx Yxxx (xx. </text:span><text:span text:style-name="T3">Yxx</text:span><text:span text:style-name="T2">. zz:z–z);</text:span><text:span text:style-name="T7"><text:note text:id="ftn785" text:note-class="footnote"><text:note-citation>785</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span text:style-name="T2"> xxx xxx xxxx Yxxx.</text:span><text:span text:style-name="T7"><text:note text:id="ftn786" text:note-class="footnote"><text:note-citation>786</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zz.</text:span></text:p></text:note-body></text:note></text:span></text:p>
      <text:p text:style-name="P12"><text:soft-page-break/><text:span text:style-name="T2">Yxxxxxxx xxxx xxxx xxxx xxx xxxxxxxxxx. Yxx xxxxxxx, xx xxxxxxxx xxx xxx xxxxxx xxxxxx xxxxx xxx xxxxxxx xxxx xxxxxx xxxx xxx Yxxx (xx. </text:span><text:span text:style-name="T3">Yxx</text:span><text:span text:style-name="T2">. zz:z).</text:span><text:note text:id="ftn787" text:note-class="footnote"><text:note-citation>787</text:note-citation><text:note-body><text:p text:style-name="Footnote"><text:span text:style-name="Note_20_Reference_20_in_20_Note"><text:span text:style-name="T16"><text:s/></text:span></text:span><text:span text:style-name="T9">Yxxxxx Yxxxxxxx, </text:span><text:span text:style-name="T10">Yxxxxxxxxx Yxxxxxxxxxx</text:span><text:span text:style-name="T9">, z:zz.</text:span></text:p></text:note-body></text:note><text:span text:style-name="T2"> Yx xxxx xxxxxxx xxxxxxxxxx xxx xxxxx xxxxxxxxx.</text:span></text:p>
      <text:p text:style-name="P173">Yxx Yxxxxxxxx xxxx xxx Yxxxxx xxxxxx xxxxx xxxxxxxx xxx xxxxxxxx xxxxxxxxxx Yxxxxxxxx xxxxxx, xxxx xx Yxxxxxxx Yxxxxxxx xxxxxxxxxx, Yxxxxxx xx xxxx Yxxxxxxx. xxxxxx xx xxxxxx Yxxxxx xxxxxx xxxx Yxxxxxxxx. Yxxxxxxxx xx Yxxxxx xxx xxx’ Yxxxxxxx xxxxxxxxx xxx xxx xxxxxx xxxxxxxxxx, xxxxxxxxxxxx xxxx xxx xxxxxxxxxx Yxxxxxx xx xxxx xxx xxxxxxxx xxx xxxxxx xxx xxx xxxxxx xxxxxxxx xxx xxx xxx’ xxxxxxx, xxx xxx xxxxxxxxxxx, xxx xxx xxxxxxxxx xxx xxxxxxxxx xxx xxxxxxx, xxx xxx xxxx xxx xxxxxx xxxxxxxx, xxx xxx xxxxxx xxxxx xxxxxx, xxx xxxx xxx xxxxxxxxxx xxx xxxxxxxxx xxx’ xxxxx xxxxxxxx xx Yxxxxxxx xxxxx, xxx xxx xxx xxxxxx xxxxxx xxx xx xxxxxxxx xxx xxxxxxxxxxx xxx xxxxxxxxxx xxx xxxxx xxxxxx, xx xx xx xxxxx Yxxxxxx xxxxxx.</text:p>
      <text:p text:style-name="P29"><text:span text:style-name="T2">Yxxxxxxxx xxxx xxxx Yxxxx xxx xxx xxxxx xxxx xxx xxx xxx xxxxx xx xxxxxxxx xxxxxxx xx xxx Yxxx. Yxx Yxxxxxxxxxx xxxxxxxx xxxx xxxx xxx Yxxx, xxx xxxx xxx Yxxxxx xxxx xxx Yxxxxxxxxxx. Yxxxx xxx xxxx xxx xxxxx xx xxxxx xxxx xxx xxx Yxxx. Yxxxxx xxxxxxxxx xxx Yxxxxxxx xxx xx xxxx, xx xxxxxxxxx xxxxxxxxxx xx xxx xxxxxxxxxx, </text:span><text:span text:style-name="rynqvb"><text:span text:style-name="T2">xxxxx xxxxxx xx xxx xxxxxxxxx Yxxxxxx xxxxx xxx xxxxxxxx xx xxx xxxxx xxx xxx xxxxx xxx xxx xxxxx xxx xxxx xxxxx xxx, xxx xxxxx xxx Yxxxx, xxx xxxxx xxx xxxxxxxxx xxx xxxxxxxxxxxxxx xx xxxxxxxxx, xxx xxxxx xxx xxxxx xxx xxx xx xxx xxxxx xx xx xxx xxxxxxx, xxx xx xxx xxxxxx xxxxxxxxxxx xx xx xxxxx xx xxx Yxxxxx xxxxxx xx xxx, xxx xx xxx xxxxxxxxx xx xxx xxxxx xxx xxx xxxxxxxx xxx xxxxxxxxxx xxx xxxxxxxx xxx xxx xxxxxx xx xxxxxx, xx xx xx xxxxxxx xx xxx </text:span></text:span><text:span text:style-name="rynqvb"><text:span text:style-name="T3">Yxxxxx Yxxxxxx</text:span></text:span><text:span text:style-name="rynqvb"><text:span text:style-name="T22"> </text:span></text:span><text:span text:style-name="rynqvb"><text:span text:style-name="T7">(</text:span></text:span><text:span text:style-name="T55">xx xx xx xxxxx Yxxxxxx xxxxxx</text:span><text:span text:style-name="rynqvb"><text:span text:style-name="T7">).</text:span></text:span><text:span text:style-name="T7"><text:note text:id="ftn788" text:note-class="footnote"><text:note-citation>788</text:note-citation><text:note-body><text:p text:style-name="Footnote"><text:span text:style-name="Note_20_Reference_20_in_20_Note"><text:span text:style-name="T8"><text:s/></text:span></text:span><text:span text:style-name="T9">Yxxxxx Yxxxxxxx, </text:span><text:span text:style-name="T10">Yxxxxxxxxx Yxxxxxxxxxx</text:span><text:span text:style-name="T9">, z:zz.</text:span></text:p></text:note-body></text:note></text:span></text:p>
      <text:p text:style-name="P184"/>
      <text:p text:style-name="P93"><text:span text:style-name="T2">Yxxxxxxxx, xxx xxxxxxxxx xx </text:span><text:span text:style-name="T3">Yxxxxxxx </text:span><text:span text:style-name="T2">xx xxx xxxxxxxx xxxxxxxxx xx xxxxxxx xxxxxxxxxx—xx xxxxx xxxxx xxxxx xxxx xxx xxxxx xx xxxxxxxxx.</text:span></text:p>
      <text:p text:style-name="P185"><text:span text:style-name="T2">Yxxxxxxx’ xxxxxxxx xxxxxxx </text:span><text:span text:style-name="T3">Yxxxxxxx </text:span><text:span text:style-name="T2">xxx xx xxxxxxxxxx xxxx Yxxx Yxxxxxx (x. zzzz), x xxxxxxxxxx xxxxxx xxxx, xxx xxxxxxxx xxx xx xxx xxxx xxxxxxx (xxx xxxxxxx) xx xxx xxx Yxxxxxxxx xxxxxxxxxx.</text:span><text:note text:id="ftn789" text:note-class="footnote"><text:note-citation>789</text:note-citation><text:note-body><text:p text:style-name="Footnote"><text:span text:style-name="Note_20_Reference_20_in_20_Note"><text:span text:style-name="T16"><text:s/></text:span></text:span><text:span text:style-name="T9">Yxxxxxxx Yxxxxxxxxx, </text:span><text:span text:style-name="T10">Yxxx Yxxxxxx’ Yxxxxxx xx Yxxxxxxxx: Y Yxxxxxxxxx xx Yxxxxx-Yxxxx Yxxxxxx xxx Yxx Yxxxxxxxx</text:span><text:span text:style-name="T9"> (Yxxxxx: Yxxxxx Yxxxxxxxxx Yxxxx, zzzz); Yxxxxxxxx, </text:span><text:span text:style-name="T10">Yxx Yxxxxx Yxxxxxxxx Yxxxxxxxxx</text:span><text:span text:style-name="T9">, zzz–zz; Yxxxxxx, </text:span><text:span text:style-name="T10">Yxxxxxxxx Yxxxxxxxxx Yxxxxxx</text:span><text:span text:style-name="T9">, zzz–zz.</text:span></text:p></text:note-body></text:note><text:span text:style-name="T2"> Yxxxxxx xxx xxxxxxxxxx xxxxxx, xxx xxxxxxxxx xxxxxxxx xxx </text:span><text:span text:style-name="T3">Yxxxxx Yxxxxxx </text:span><text:span text:style-name="T2">xxxx xx xxxxxxx xx.</text:span></text:p>
      <text:p text:style-name="P186"><text:soft-page-break/>Yxxx xxx xxx xx xx Yxxxx Yxxxxxx xxxxxxxxxxx xx xx xx xxxxx xxxxx xxx xx xxxxxxxx xxxxxxxx xxx xxx xxxxx xxxxxxxxx xxxx xxx xxx xxxx xxxxxxxxxx, xxx’ xxx xx xxxx xxxx xxx xxxxx xxxxxxx xxxxxxxxxxxxx xxxxxxx xxx Yxxxxxxx xxxxxx xxx x Yxxxx xxxx xxxxxxxxxxxx Yxxxxxx, xxxxx xx xxx xx xxxxxx xxxxxxxxxxx xxxxxxxxx xxxxxxx, xxxx xx xxxx xxxxxxxxxx.</text:p>
      <text:p text:style-name="P187"><text:span text:style-name="T2">Y xxxx xxxx xx xx xxxxxxx xx xxx </text:span><text:span text:style-name="T3">Yxxxxx Yxxxxxx </text:span><text:span text:style-name="T2">xxxx xx xxx xxxxx xxx xxx xxxxxx xx xxxxxx xxxx xxxxxxxxxxx xxxxxx xxx xxxx xx xxx Yxxxx xx Yxx, xxx xxxxx xxxx xxxx </text:span><text:span text:style-name="T3">Yxxxxx Yxxxxxx </text:span><text:span text:style-name="T2">xx xxxx xxx xxxxxxx xxxxx xxx xxxxx xx Yxxxxx xxxxxx xxxxxxxx xx xxx Yxxxxx Yxxxxxx, Y xx xxx xxxxxxxx xxx xx xxx xxxxxx xxxxxxx xx xx xx xxxxxxx, xxx xx Y xxxxx xxxx xx.</text:span><text:note text:id="ftn790" text:note-class="footnote"><text:note-citation>790</text:note-citation><text:note-body><text:p text:style-name="Footnote"><text:span text:style-name="Note_20_Reference_20_in_20_Note"><text:span text:style-name="T16"><text:s/></text:span></text:span><text:span text:style-name="T9">Yxxx Yxxxxxx, </text:span><text:span text:style-name="T10">Yxxxxxx</text:span><text:span text:style-name="T9">, xx. Yxxxxxx Yxxxxx, z xxxx., (Yxxx: Yxxxxxxx Yx. Yxxxxx, zzzz), z:zz.</text:span></text:p></text:note-body></text:note></text:p>
      <text:p text:style-name="P185"><text:span text:style-name="T2">Yxxx xx xxx xxxxxx xx Yxxxxxx’ xxxxxxxxxx xxxx </text:span><text:span text:style-name="T3">Yxxxxxxx</text:span><text:span text:style-name="T2">. </text:span></text:p>
      <text:p text:style-name="P185"><text:span text:style-name="T2">Yxxxxx-Yxxxx Yxxxx, xx xxx xxxxxxxxxx xx Yxxxx xxxxxxxxx xx </text:span><text:span text:style-name="T3">Yxxxxxxx</text:span><text:span text:style-name="T2">, xxxxxxx xxxxxxxxxx xxxxxxx xxxxxxxx xxx </text:span><text:span text:style-name="T3">Yxxxxxxx</text:span><text:span text:style-name="T2"> xxxx Yxxxxxx’ xxxxxxxxx, xxxxxx x xxxxxxx xxxxxxxxxx xx Yxxxxxxx xxxxx xxx xxxxxxxxx xxxxxxx xx xxx Yxxxxxxxxx xxxxx xxx Yxxxxxxxx xxx xxxxxxxxx xx xx </text:span><text:span text:style-name="T3">Yxx. </text:span><text:span text:style-name="T2">zz:zz.</text:span><text:span text:style-name="T7"><text:note text:id="ftn791" text:note-class="footnote"><text:note-citation>791</text:note-citation><text:note-body><text:p text:style-name="Footnote"><text:span text:style-name="Note_20_Reference_20_in_20_Note"><text:span text:style-name="T8"><text:s/></text:span></text:span><text:span text:style-name="T9">Yxxxxx-Yxxxx Yxxxx, xx., </text:span><text:span text:style-name="T10">Yxxxxxxxx xxxxxxxxxxxxxxxxx xxxx xxxxxxxxx xxxxxx: Yxx xxx xxxxxxxxxxxx xx xxxxxxxx xxxxxxxxx xxxxxxxxxxxxx xxxxxxxxxx </text:span><text:span text:style-name="T9">(Yxxxxx: Yxxxx, zzzz), zz.</text:span></text:p></text:note-body></text:note></text:span><text:span text:style-name="T2"> Yxx xxxxxxxx xx xxx xxxxxxxxxx. Yxx xxxxx xxxx </text:span><text:span text:style-name="T3">Yxxxxxxx </text:span><text:span text:style-name="T2">xx xxxxxxx xxxx xxxxx xx xxx xxxxxxxxxxx xx Yxxx z:zz, xxx xxx xxxx xx Yxxxxxx xx x xxxx xxxxxxxxxx xx xxxx.</text:span><text:span text:style-name="T7"><text:note text:id="ftn792" text:note-class="footnote"><text:note-citation>792</text:note-citation><text:note-body><text:p text:style-name="Footnote"><text:span text:style-name="Note_20_Reference_20_in_20_Note"><text:span text:style-name="T8"><text:s/></text:span></text:span><text:span text:style-name="T9">Yxxx Yxxxxxx, </text:span><text:span text:style-name="T10">Yxxxxxx</text:span><text:span text:style-name="T9">, z:zz.</text:span></text:p></text:note-body></text:note></text:span><text:span text:style-name="T2"> Yxxxxxxxxxx, xx xx x xxxxxx xxxx-xxx-xxxx xxxxxxxxxxxxx xx xx xxxxxxxxx xxxxxxx xxxx Yxxxxxxx (</text:span><text:span text:style-name="T3">Yxx. </text:span><text:span text:style-name="T2">YY.zzz). Yxxxxxx xxx x xxxx xxxxxx xxxxxxx xx Yxxxxxxx xxxx xx xxx xx </text:span><text:span text:style-name="T3">Yxxxxxxx</text:span> <text:span text:style-name="T2">xxx xxxx xxx Yxxxxx xxxxxxxxx xxxxxxxxx. Yxxxxxxx Yxxxxxxxxx, xx x xxxxxxxxx xx xxx xxxxxxxxx, xxx xxxxxxx, xxx xxx xxxxxxxxx, xxxxxxx xxx xxx xxxxx xxxx Yxxxxxx xxxxxxxxx xxxx xxxxxxxxxx xxxx </text:span><text:span text:style-name="T3">Yxxxxxxx</text:span><text:span text:style-name="T2"> xxx Yxxxxxxx, xxxx xx xxx xxxx xx Yxxxxxx’x xxxxxxxx, Yxxxxxxxxx (</text:span><text:span text:style-name="T3">Yxx. </text:span><text:span text:style-name="T2">zz:z; </text:span><text:span text:style-name="T3">Yxx. </text:span><text:span text:style-name="T2">YY.zzz), xxx xxxx xx xxx xxxxxx xxxx xx xxx xxxxxxx </text:span><text:span text:style-name="T3">Yxxxxxxx</text:span><text:span text:style-name="T2">’ xxxxxxxxx xx xxx </text:span><text:soft-page-break/><text:span text:style-name="T2">xxxxxxxxx.</text:span><text:span text:style-name="T7"><text:note text:id="ftn793" text:note-class="footnote"><text:note-citation>793</text:note-citation><text:note-body><text:p text:style-name="Footnote"><text:span text:style-name="Note_20_Reference_20_in_20_Note"><text:span text:style-name="T8"><text:s/></text:span></text:span><text:span text:style-name="T9">Yxxxxxxxxx, </text:span><text:span text:style-name="T10">Yxxxxxx xx Yxxxxxxxx</text:span><text:span text:style-name="T9">, zz–zz, xxxxxxxxx Yxxx Yxxxxxx, </text:span><text:span text:style-name="T10">Yxxxxxx</text:span><text:span text:style-name="T9">, z:zz.</text:span></text:p></text:note-body></text:note></text:span><text:span text:style-name="T2"> Yxxxxxx’ xxxx xxxxxxxxx xx </text:span><text:span text:style-name="T3">Yxxxxxxx</text:span><text:span text:style-name="T2"> xxxxxxxxxx x xxxxxxx xxxxx xx xxx Yxxxxxxxx xxxxxxxx xx </text:span><text:span text:style-name="T3">Yxxxxxxx</text:span><text:span text:style-name="T2">, xxxx xxxxxxxxx xx xxx xxxx xxxxxx.</text:span></text:p>
      <text:p text:style-name="P185"><text:span text:style-name="T2">Yxxx xxxxxx, Yxxxxxx Yxxxxx (xx. zzxx x.) xxx x xxxxxxxxx xxx xxxxxxxxxx xxx xxxxx xxx xxxxxxxxx xxx xxx xxxxxxxxxxx xx xxx xxx.</text:span><text:note text:id="ftn794" text:note-class="footnote"><text:note-citation>794</text:note-citation><text:note-body><text:p text:style-name="Footnote"><text:span text:style-name="Note_20_Reference_20_in_20_Note"><text:span text:style-name="T16"><text:s/></text:span></text:span><text:span text:style-name="T9">Yxxxxxxxx, </text:span><text:span text:style-name="T10">Yxx Yxxxxx Yxxxxxxxx Yxxxxxxxxx</text:span><text:span text:style-name="T9">, zzz–z; Yxxxxxx, </text:span><text:span text:style-name="T10">Yxxxxxxxx Yxxxxxxxxx Yxxxxxx</text:span><text:span text:style-name="T9">, zzz–z. Yxx xxxxxxxxxxx xxxxxxxx xxxxxx xx xxx xxxxx, xxxxxxx xxxxxxx xx xxx xxxxxxxxx, xxxxx xx xxxxxxxx xxxxxxxxx xx xxx Yxxxxxxxx. Yxxx xxxxxxx xx xxxx xxx xxxxxxx xxxxx xxxx xx xxx xxxxxxx xx Yxxxxxxx Yxxxxx: Yxxxxxx Yxxxxx, </text:span><text:span text:style-name="T10">Yxxxxxx</text:span><text:span text:style-name="T9">, xx. </text:span><text:span text:style-name="T12">Yxxxxxxx Yxxxxx (Yxxx: Yxxxxxxx Yx. Yxxxxx, zzzz), z–zzz.</text:span></text:p></text:note-body></text:note><text:span text:style-name="T2"> Yxx xxxxxxxx xxxxxxx</text:span><text:span text:style-name="T3"> Yxxxxxxx </text:span><text:span text:style-name="T2">xx xxxx xxxx xx Yxxx Yxxxxxx. Yx x xxxxxx xxxxxxx xx xxx xxx, xx xxxxxxxxx xxx xxxx xx x xxxx.</text:span></text:p>
      <text:p text:style-name="P188"><text:span text:style-name="T55">Y xx Yxxxx Yxxxxxx xxxxx xxx Yxxx xxxxxxxxx xxx xxx xxxxx xxxxxx xxx xxxxxx, xxx xx xxxxxxxx</text:span> <text:span text:style-name="T55">xxxx xx xxxx xxx Yxxx, xxx xxxxxxxxxx xx xxx xx xxxxxx xxx xxxxxx. xxxx xxxxx xxx, xxxxxxx, xxxxxx xxxxxxx, xxx xxx xxxxxx, xx xxxxxxxxxx, xxxxxxxxxxx xxxx. xx xx xxxxxx xxx xx xxxxxx xxx xxxxxxx xxxxxx x Yxxx, xxx xx xx’ xxxxx xxx xxxx xxxxxxxxxx. x xxxx xxx xxxxxxx xxxxxxx xxxxxxx, xxxxxx xx xxx xxxxx xxxxxxxx. xxxxxxx xx xxxxx xxx xx xxxxxxxx xxx xxx xxxxxxxxxx xxxxxxxxx, xxx xxx xx xxxxxx xxx xxx xxxxx xxxxxx xxx xxxxxx. x Yxxx xxxxxxxx xx xxxxxxx xxx xxxxxx, xxxxxx xxx xxxxxx xx xxxxxxxxx, xxx xxx xx xxxxxxx xxxxx xxxxxx xxxxx. xxxxx xxx xxx, xxx xx xxxx, xxx xxx xxxxx xxxxxxx xxxxxx, x Yxxxx xxxxxxxx Yxxxxxx. xxx’ xxxx xxxx. xxxx xxx xxxxxxx xxxxxxxxxx xx xxxx xxxxx xxxxx xxxxxxxx xxxxxxx xxx xxxxxxx.</text:span></text:p>
      <text:p text:style-name="P187"><text:span text:style-name="T2">Yxx </text:span><text:span text:style-name="T3">Yxxxxx Yxxxxxx </text:span><text:span text:style-name="T2">xxxx Yxxx xxxxxxxx xxxx xxxx xxx xxxx xxx xxx xx, xxx xxxxxxx xx xxx xxx xxxxx xx Yxx, xxxxxxx xx xxx xxxxx xxxx xxxx xxx xxxxxx. Yxx xxxxx xxxxxx, xxxxxxx, xx xx xxxxxx xx xx xxxxxx xxxxx, xx xxx xxxx xxxx xxxxxx, xxx xxxx xxxxxx xx xx xxxxx xx xxxxxxx, xxxxxx xxx xxxx xx xxx xxxx Yxxx xxxx xxx xxxxx xx xxxx xx xxxxx xxx xx xxxxxxxx xx xxx xx xxx xxxxx xxxxxxx. Yxx xxxxxxx, xxxxxxx xxxx x xxxxx xx x xxxxxxx, xxx xxxxx xxx xxxx, xxx xx xxxx xxxxx xxxxx xx xxxxxx xxxxxxx Yxxxxxxx xxx xxxxxx xxx xxxxx xx xxxx xxx xxx xxxx xxx xxxx. Yxxx xxxx xx xxxxx xxxx xxx xxxxx xxx xxxxxxxx, xxxxxx xxx xxxxx xx Yxxxxxxx, xxx xxx xx xxxx xxx xxxx (xx. </text:span><text:span text:style-name="T3">Yxx. </text:span><text:span text:style-name="T2">z:zz). Yxx </text:span><text:span text:style-name="T3">Yxxxxx Yxxxxxx </text:span><text:span text:style-name="T2">xxxxxxxx xxxxx xxxxxxx, xxx xx xxxxxxx xxxx xxxxxx xxxxxxx. Yxx xxxxx xxxxx xxxxxx! Yxx xx xxxxx xxx xxxx xxxxxxxx xxx Yxxxxx Yxxxxxxxxx xx xxx xxx, xxxx xxxx xxxxxxxx xxxxxxxxx, xxxx xxxxxxxx’x xxxxxxxxxx.</text:span><text:span text:style-name="T7"><text:note text:id="ftn795" text:note-class="footnote"><text:note-citation>795</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p>
      <text:p text:style-name="P185"><text:soft-page-break/><text:span text:style-name="T2">Yxx xxxxxxx xx x xxxxxxx. Yx xxx xxx xxxx, Yxxxxx xxxxx x xxxxxxxxx xxx xxx xxxxxxxxxxxx xxxxxxxx xxxxxxx xx xxx Yxxx xxx Yxx xxxxx xx </text:span><text:span text:style-name="T3">Yxx. </text:span><text:span text:style-name="T2">z. Yx xxx xxxxx xxxx, xx xxxxxxxxxxxx xxxxx </text:span><text:span text:style-name="T3">Yxx. </text:span><text:span text:style-name="T2">z:zz, x xxxxx xxx xxxxx xx xx xxx xxxx Yxxxx xxxxxxx xxxxxxx. Yxxxx xxx xx xxxx xx? Yxx xx xxxx xx xxxx xx xxxxxxx, xxxxxxx xxxxxxxxx? Yx xxx xx xxxx xxx xxxxxxxxx xx </text:span><text:span text:style-name="T3">Yxxxxxxx </text:span><text:span text:style-name="T2">xxxx xx xxxxxxx xx?</text:span></text:p>
      <text:p text:style-name="P185"><text:span text:style-name="T2">Yxxx xxxxxxxx, Yxxxxx xxxx xx xx xxx </text:span><text:span text:style-name="T3">Yxxxxxxx </text:span><text:span text:style-name="T2">xxxxxxxx xxxxx xxxx xxxxx xxxxxxxxxx xxxxxxx xxxxxxxx. Yxxx xxxxx xx xxx xxxxxxxxx: xxx xxxxxxxxx xx Yxxx xxx Yxx;</text:span><text:span text:style-name="T7"><text:note text:id="ftn796" text:note-class="footnote"><text:note-citation>796</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span text:style-name="T2"> xxx xxxxx xx Yxxx;</text:span><text:span text:style-name="T7"><text:note text:id="ftn797" text:note-class="footnote"><text:note-citation>797</text:note-citation><text:note-body><text:p text:style-name="Footnote"><text:span text:style-name="Note_20_Reference_20_in_20_Note"><text:span text:style-name="T8"><text:s/></text:span></text:span><text:span text:style-name="T12">Yxxxxxx Yxxxxx,</text:span><text:span text:style-name="T13"> Yxxxxxx</text:span><text:span text:style-name="T12">. </text:span><text:span text:style-name="T9">zzz (xxxx, x xxxx xxxxxxxx xx xxx xxxx xxxx xxxx xxxxxxx Yxxx xxxx xxxxxxxxxxx xxxx xx xxx xxxxxxxx xxxxxxxxx xxxxx Yxxxxx xxxxx Yxxx).</text:span></text:p></text:note-body></text:note></text:span><text:span text:style-name="T2"> xxx xxxxxxxxxxxx xx Yxxxx xxxxxx xxxxx-xxx xxxxx;</text:span><text:span text:style-name="T7"><text:note text:id="ftn798" text:note-class="footnote"><text:note-citation>798</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span text:style-name="T2"> Yxxxxx xxxxxxxxx xxx xxxxxxxxx xx Yxxx;</text:span><text:span text:style-name="T7"><text:note text:id="ftn799" text:note-class="footnote"><text:note-citation>799</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span text:style-name="T2"> xxx xxxxxxxxxxx xx Yxxxxx;</text:span><text:span text:style-name="T7"><text:note text:id="ftn800" text:note-class="footnote"><text:note-citation>800</text:note-citation><text:note-body><text:p text:style-name="Footnote"><text:span text:style-name="Note_20_Reference_20_in_20_Note"><text:span text:style-name="T8"><text:s/></text:span></text:span><text:span text:style-name="T12">Yxxxxxx Yxxxxx,</text:span><text:span text:style-name="T13"> Yxxxxxx</text:span><text:span text:style-name="T12">. zzz–zz.</text:span></text:p></text:note-body></text:note></text:span><text:span text:style-name="T2"> xxx xxxxxx xx xxxxxxxx xx xxx xxxx xx Yxxxx;</text:span><text:span text:style-name="T7"><text:note text:id="ftn801" text:note-class="footnote"><text:note-citation>801</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span text:style-name="T2"> Yxxxxxx’x xxxxxxxxx xx xxxxxxxx;</text:span><text:span text:style-name="T7"><text:note text:id="ftn802" text:note-class="footnote"><text:note-citation>802</text:note-citation><text:note-body><text:p text:style-name="Footnote"><text:span text:style-name="Note_20_Reference_20_in_20_Note"><text:span text:style-name="T8"><text:s/></text:span></text:span><text:span text:style-name="T12">Yxxxxxx Yxxxxx,</text:span><text:span text:style-name="T13"> Yxxxxxx</text:span><text:span text:style-name="T12">. zzz–zz.</text:span></text:p></text:note-body></text:note></text:span><text:span text:style-name="T2"> xxx xxxxxxxx xx Yxxx;</text:span><text:span text:style-name="T7"><text:note text:id="ftn803" text:note-class="footnote"><text:note-citation>803</text:note-citation><text:note-body><text:p text:style-name="Footnote"><text:span text:style-name="Note_20_Reference_20_in_20_Note"><text:span text:style-name="T8"><text:s/></text:span></text:span><text:span text:style-name="T12">Yxxxxxx Yxxxxx,</text:span><text:span text:style-name="T13"> Yxxxxxx</text:span><text:span text:style-name="T12">. zzz.</text:span></text:p></text:note-body></text:note></text:span><text:span text:style-name="T2"> xxx xxxxxxxxxxx xxxxx xxx xxx xxxx Yxxx (xxxxx Yxxxxx xxxx xxx xxxxxxx, xxxxxxxx xx xxxx xxxxxxxxxxxx xxx xxxxx xx Yxxxxxxx).</text:span><text:span text:style-name="T7"><text:note text:id="ftn804" text:note-class="footnote"><text:note-citation>804</text:note-citation><text:note-body><text:p text:style-name="Footnote"><text:span text:style-name="Note_20_Reference_20_in_20_Note"><text:span text:style-name="T8"><text:s/></text:span></text:span><text:span text:style-name="T12">Yxxxxxx Yxxxxx,</text:span><text:span text:style-name="T13"> Yxxxxxx</text:span><text:span text:style-name="T12">. zzz–zz.</text:span></text:p></text:note-body></text:note></text:span><text:span text:style-name="T2"> Yxxxx xxxxxx xxx xxxx-xxxxx xxxx xxx xxxxxxxxxx xx Yxxxxx Yxxxxxxxx, Yxxxxx xxx Yxxxxxxxx, xxx Yxxxxx Yxxxxxxx. Yxxxxx xxxx xxx xxxxxxxx xxxxxxxxxxx xxxx, xxxxx xxxxxx “Yxxxxx” (Yxxxxxxxx? </text:span><text:soft-page-break/><text:span text:style-name="T2">Yxxxxxxxxx? Yxxxxxxx?) xx xxx xxxxxxxxx.</text:span><text:span text:style-name="T7"><text:note text:id="ftn805" text:note-class="footnote"><text:note-citation>805</text:note-citation><text:note-body><text:p text:style-name="Footnote"><text:span text:style-name="Note_20_Reference_20_in_20_Note"><text:span text:style-name="T8"><text:s/></text:span></text:span><text:span text:style-name="T12">Yxxxxxx Yxxxxx,</text:span><text:span text:style-name="T13"> Yxxxxxx</text:span><text:span text:style-name="T12">. zzz, zzz, zzz, zzz,zzz, zzz, zzz.</text:span></text:p></text:note-body></text:note></text:span><text:span text:style-name="T2"> Yxxx xx xxx xxxxxxxxxx, xx xxxx xxxxx xxxxxxxxxx xxxx xxxxx xxxxxxx xxxx xxx xxx xxxxxxxxxx xx </text:span><text:span text:style-name="T3">Yxxxxxxx</text:span><text:span text:style-name="T2">.</text:span></text:p>
      <text:p text:style-name="P185"><text:span text:style-name="T2">Yxxxxx xxxx xxxxxxxxxx xxxx xxx </text:span><text:span text:style-name="T3">Yxxxxx Yxxxxxx </text:span><text:span text:style-name="T2">x xxxxxxx xx xxxxx xxxxx, xxxx xxxx xxxxxxxxxx xx Yxxx xxx Yxx. Yxx xxxxxxx, xx xxxxx xxxx Yxxxxxxx xxx xxx </text:span><text:span text:style-name="T3">Yxxxxx Yxxxxxx </text:span><text:span text:style-name="T2">xx xxxxxxxx xxxx xxx xxxxxxx xxx xxxxx xxxxx xx xxx Yxxx, xxxxxx xxxx Yxxxxxxx xxxxxx xxxx (</text:span><text:span text:style-name="T3">Yxx. </text:span><text:span text:style-name="T2">Y.zz).</text:span><text:span text:style-name="T7"><text:note text:id="ftn806" text:note-class="footnote"><text:note-citation>806</text:note-citation><text:note-body><text:p text:style-name="Footnote"><text:span text:style-name="Note_20_Reference_20_in_20_Note"><text:span text:style-name="T8"><text:s/></text:span></text:span><text:span text:style-name="T12">Yxxxxxx Yxxxxx,</text:span><text:span text:style-name="T13"> Yxxxxxx</text:span><text:span text:style-name="T12">. zzz–zz.</text:span></text:p></text:note-body></text:note></text:span><text:span text:style-name="T2"> Yxxx xxxxx, xx xxxxxxxx xxx xxxxxxxxxxxx xx Yxxx xxx Yxx xxxxxx xxxxxxxx xxx Yxxxxx, xxxxxxxxx xx xxx </text:span><text:span text:style-name="T3">Yxxxxx Yxxxxxx </text:span><text:span text:style-name="T2">(</text:span><text:span text:style-name="T3">Yxx. </text:span><text:span text:style-name="T2">z:z–zz).</text:span><text:span text:style-name="T7"><text:note text:id="ftn807" text:note-class="footnote"><text:note-citation>807</text:note-citation><text:note-body><text:p text:style-name="Footnote"><text:span text:style-name="Note_20_Reference_20_in_20_Note"><text:span text:style-name="T8"><text:s/></text:span></text:span><text:span text:style-name="T12">Yxxxxxx Yxxxxx,</text:span><text:span text:style-name="T13"> Yxxxxxx</text:span><text:span text:style-name="T12">. </text:span><text:span text:style-name="T9">zzz.</text:span></text:p></text:note-body></text:note></text:span><text:span text:style-name="T2"> Yxx xxxx xxxxx xxxx xx xxxxx xxxxx xx xxxxxx xxx xxxxxx xx </text:span><text:span text:style-name="T3">Yxxxxxxx</text:span><text:span text:style-name="T2"> xx x “Yxxxxx xxxxxxx” (Yxxxxxxx xxxxxxxx) xxxxxxxxxx, xxxxxxx Yxxxxxxx (</text:span><text:span text:style-name="T3">Yxx. </text:span><text:span text:style-name="T2">Y.zzz), xxxx Yxxxxxx xxx Yxxxx xxxx xxxx-xxxxxxxx, xxxxxxxx xx xxx xxxx xxxxxx.</text:span><text:span text:style-name="T7"><text:note text:id="ftn808" text:note-class="footnote"><text:note-citation>808</text:note-citation><text:note-body><text:p text:style-name="Footnote"><text:span text:style-name="Note_20_Reference_20_in_20_Note"><text:span text:style-name="T8"><text:s/></text:span></text:span><text:span text:style-name="T9">Yxxxxxx Yxxxxx, </text:span><text:span text:style-name="T10">Yxxxxxx</text:span><text:span text:style-name="T9">. zzz.</text:span></text:p></text:note-body></text:note></text:span><text:span text:style-name="T2"> </text:span><text:span text:style-name="T3">Yxxxxxxx </text:span><text:span text:style-name="T2">zz:z xxxx xxxx xxx xxxxxxxx xx xxx xxxx xxxxxx—xx xxxx Yxxxxxx (Yxx zz:zz). Yxxxxx xxx xxx xxxxxxxxxxx xxx xxxxxxx xxxxxx xx xxx xxxxxxx.</text:span></text:p>
      <text:p text:style-name="P12"><text:span text:style-name="T2">Yxxxxxx xxx xxx Yxxxxxxxx xxxxxx xx x xxxx xx xxxxx xxxxxxxxxx. Yxxx xx xxx xxxxxxxxxx xxxxxx xx x xxxxx xxxxxxxxx (zzzz xxxxx) xxxx xxxx xxxx xxxxxxxx xx xxx Yxxxxxxx xxxxxxxx xx Yxxxxxxxxxxxxx xx zzzz.</text:span><text:span text:style-name="T7"><text:note text:id="ftn809" text:note-class="footnote"><text:note-citation>809</text:note-citation><text:note-body><text:p text:style-name="Footnote"><text:span text:style-name="Note_20_Reference_20_in_20_Note"><text:span text:style-name="T8"><text:s/></text:span></text:span><text:span text:style-name="T9">Yxxxxxx, </text:span><text:span text:style-name="T10">Yxxxxxxxx Yxxxxxxxxx Yxxxxxx</text:span><text:span text:style-name="T9">, zzz–zz.</text:span></text:p></text:note-body></text:note></text:span><text:span text:style-name="T2"> Yxx xxxxxx xxxxxxx xxxx Yxxxxxxxxx xxxxxx xxxxxx xxxxx Yxxxxxxxxx, x xxxxxxxx xxxxxxxxxx xxxx xx xxx xxxxxxxx xxxxxxxx xxxxxx xxx xxxxx Yxxxx Yxxxxx (zzzz–zzzz). Yx xxxxxxxx xx xxxx xxxx xxxxxxxxxxx. Yxxxxx xxx Yxxx xxx Yxxxxx Yxxxxxxx xxx xxxxx xxx xxxxxxx.</text:span></text:p>
      <text:p text:style-name="P12"><text:span text:style-name="T2">Yxxx Yxxxxx xxx Yxxxxxx xxxx Yxxx xx xxxx xx xxx xxxxx xx xxxxxxxxxxxx xx </text:span><text:span text:style-name="T3">Yxxxxxxx</text:span><text:span text:style-name="T2">.</text:span><text:span text:style-name="T7"><text:note text:id="ftn810" text:note-class="footnote"><text:note-citation>810</text:note-citation><text:note-body><text:p text:style-name="Footnote"><text:span text:style-name="Note_20_Reference_20_in_20_Note"><text:span text:style-name="T8"><text:s/></text:span></text:span><text:span text:style-name="T9">Yxxxxx, </text:span><text:span text:style-name="T10">Yxx Yxxx xxx Yxxxxxxx</text:span><text:span text:style-name="T9">, zzz–zz; Yxxxxxx, </text:span><text:span text:style-name="T10">Yxx Yxxx xx Yxxxxxxx</text:span><text:span text:style-name="T9">, xxxxxx.</text:span></text:p></text:note-body></text:note></text:span><text:span text:style-name="T2"> Yx xx xxxxxxxxxxx xxxxxxx, xx xxxx xxx xxxx xxxx xx xxxxx. Yxx xxxx xxxxxxxxxxx </text:span><text:soft-page-break/><text:span text:style-name="T2">xxxxxx xx xxx xxxxxxxxx xxxxx xx xxx xxxx. Yxxx xx xxx xxxxxxxxxx xxxxxxx, </text:span><text:span text:style-name="T3">Yxxxxxxx</text:span><text:span text:style-name="T2"> xxxxxx xxxx xx xxx xxxxxxxx xx Yxxxxxxxx xxxxxx xxxxxxx. Yxxx xxxx xxx xxxx xxxx Yxxx, xxxxxxx xx xxx, xxxxxxxxx </text:span><text:span text:style-name="T3">Yxxxxxxx</text:span><text:span text:style-name="T2">. Yx xxx xxxxxxxx, xxx xxxxxxx xxx xxxxxxx xx xxxxxxxxx xx xxxx xx xxxxxx. Yxxx’x xxxxxxxxxx xxx: xxx xxxxxxxxx xx Yxxx;</text:span><text:span text:style-name="T7"><text:note text:id="ftn811" text:note-class="footnote"><text:note-citation>811</text:note-citation><text:note-body><text:p text:style-name="Footnote"><text:span text:style-name="Note_20_Reference_20_in_20_Note"><text:span text:style-name="T8"><text:s/></text:span></text:span><text:span text:style-name="T9">Yxxx Yxxxxxxxxx, </text:span><text:span text:style-name="T10">Yxxxxxxxxxxxx Yxxxxxxxxxxx</text:span><text:span text:style-name="T9">, xx. Yxxxxxxx Yxxxxx (Yxxx: Yxxxxxxx Yx. Yxxxxx, zzzz), z.</text:span></text:p></text:note-body></text:note></text:span><text:span text:style-name="T2"> xxx xxxxx xx Yxxx;</text:span><text:span text:style-name="T7"><text:note text:id="ftn812" text:note-class="footnote"><text:note-citation>812</text:note-citation><text:note-body><text:p text:style-name="Footnote"><text:span text:style-name="Note_20_Reference_20_in_20_Note"><text:span text:style-name="T8"><text:s/></text:span></text:span><text:span text:style-name="T9">Yxxx Yxxxxxxxxx, </text:span><text:span text:style-name="T10">Yxxxxxxxxxxxx</text:span><text:span text:style-name="T9">, z.</text:span></text:p></text:note-body></text:note></text:span><text:span text:style-name="T2"> xxx xxxxxxxxxxx xx Yxxxxx;</text:span><text:span text:style-name="T7"><text:note text:id="ftn813" text:note-class="footnote"><text:note-citation>813</text:note-citation><text:note-body><text:p text:style-name="Footnote"><text:span text:style-name="Note_20_Reference_20_in_20_Note"><text:span text:style-name="T8"><text:s/></text:span></text:span><text:span text:style-name="T9">Yxxx Yxxxxxxxxx, </text:span><text:span text:style-name="T10">Yxxxxxxxxxxxx</text:span><text:span text:style-name="T9">, z–z.</text:span></text:p></text:note-body></text:note></text:span><text:span text:style-name="T2"> Yxxxxxx xxxxxxx xxx xxxxx;</text:span><text:span text:style-name="T7"><text:note text:id="ftn814" text:note-class="footnote"><text:note-citation>814</text:note-citation><text:note-body><text:p text:style-name="Footnote"><text:span text:style-name="Note_20_Reference_20_in_20_Note"><text:span text:style-name="T8"><text:s/></text:span></text:span><text:span text:style-name="T9">Yxxx Yxxxxxxxxx, </text:span><text:span text:style-name="T10">Yxxxxxxxxxxxx</text:span><text:span text:style-name="T9">, z.</text:span></text:p></text:note-body></text:note></text:span><text:span text:style-name="T2"> xxx xxxxxxxx xx Yxxx;</text:span><text:span text:style-name="T7"><text:note text:id="ftn815" text:note-class="footnote"><text:note-citation>815</text:note-citation><text:note-body><text:p text:style-name="Footnote"><text:span text:style-name="Note_20_Reference_20_in_20_Note"><text:span text:style-name="T8"><text:s/></text:span></text:span><text:span text:style-name="T9">Yxxx Yxxxxxxxxx, </text:span><text:span text:style-name="T10">Yxxxxxxxxxxxx</text:span><text:span text:style-name="T9">, z–zz.</text:span></text:p></text:note-body></text:note></text:span><text:span text:style-name="T2"> xxx xxx xxx xxxx Yxxx (xxxxxxxxx xxxxxxxxxxxxx xx Yxxxxxxx).</text:span><text:span text:style-name="T7"><text:note text:id="ftn816" text:note-class="footnote"><text:note-citation>816</text:note-citation><text:note-body><text:p text:style-name="Footnote"><text:span text:style-name="Note_20_Reference_20_in_20_Note"><text:span text:style-name="T8"><text:s/></text:span></text:span><text:span text:style-name="T9">Yxxx Yxxxxxxxxx </text:span><text:span text:style-name="T10">Yxxxxxxxxxxxx</text:span><text:span text:style-name="T9">, z–zz.</text:span></text:p></text:note-body></text:note></text:span><text:span text:style-name="T2"> Yxxxx xxx xxxxxxxxx’x xxxxxxx, xxxxx xxxxxxxx xxxxxxxxx xxxxx xxxxxxxx xxxx x xxxxxxx Yxxxxxxxx xxxxxxxxx xxxxxxxxxx xxx xxxxxx xx xxxxxxxx xxxxxxxx.</text:span></text:p>
      <text:p text:style-name="P185"><text:span text:style-name="T2">Yxxx Yxxxxxxxxx (“xxx Yxxxxx”) xx xxx xxxx Yxxxxxxxx xxxxxx xx xxx </text:span><text:span text:style-name="T3">Yxxxxxxx</text:span><text:span text:style-name="T2">.</text:span><text:span text:style-name="T7"><text:note text:id="ftn817" text:note-class="footnote"><text:note-citation>817</text:note-citation><text:note-body><text:p text:style-name="Footnote"><text:span text:style-name="Note_20_Reference_20_in_20_Note"><text:span text:style-name="T8"><text:s/></text:span></text:span><text:span text:style-name="T9">Yxxxxxx, </text:span><text:span text:style-name="T10">Yxxxxxxxx Yxxxxxxxxx Yxxxxxx</text:span><text:span text:style-name="T9">, zzz–zz.</text:span></text:p></text:note-body></text:note></text:span><text:span text:style-name="T2"> Yx xxxxx xx xxx xxxxx xxxx xx xxx xxxxxx. Yxx xxxx xxxxxx xxxx xx xx xxxxxxxxxx xxxxxxx xx xxx xxxx xx Yxxxxxxxxxxx xx xxx Yxxxxxx Yxxxx xx zzzz. Yxx xxxx xx xxxxxxxx xxxx xx xxx xxxx xxxxxxx xxx x xxxxxxxxxxx xxxxx xx xxx xxxxxxxxxx Yxxxx, Yxxxxxxxxx zzz, xx. zzx–zzx, x xxxxxxxxxx xx xxxxxxxxxx xxxxxxxx xxxx xxxxxxxx, xx xxxxxxxx xx xxxxxxxx xxxx </text:span><text:span text:style-name="T3">Yxxxxxxx</text:span><text:span text:style-name="T2">, xxxxxxxxx xx Yxxxxxxx, Yxxxxxxx xx Yxxxxxxx, Yxxxxxxxxx xx Yxxxxxx, xxx xxxx Yx. Yxxx. Yxxxxx-Yxxxx Yxxxx xxxxxxxxx xxx xxxxxxxxxx xxx xxxxx xxx xxxxxxxxxx xxxxxxxxx xxxxxx: xxx xxxxxx-xxx xxxxx xx xxxxxxxx, xxx xxxxx xx Yxxx, xxx xxxxxxx xxxxxxx, xxx xxxxxxxxx xx Yxxxxxx xxx Yxxxx (x.x., xxxx xxxx xxxx xxxx-xxxxxxxx), xxx xxxxxxxxx xx Yxxxx, xxx xxxx xx Yxxxx, xxx xxxxx xx Yxxxxxx, xxx xxx xxxxxxxxxx xx xxx xxxxxxxxx Yxxxxx.</text:span><text:span text:style-name="T7"><text:note text:id="ftn818" text:note-class="footnote"><text:note-citation>818</text:note-citation><text:note-body><text:p text:style-name="Footnote"><text:span text:style-name="Note_20_Reference_20_in_20_Note"><text:span text:style-name="T8"><text:s/></text:span></text:span><text:span text:style-name="T12">Yxxxxx-Yxxxx Yxxxx, </text:span><text:span text:style-name="T13">Yxxxxxxxxxxx xxx xxxxxxxxxxxxxxx xxxxx x’Yxxxxx Yxxxxxxxx</text:span><text:span text:style-name="T12"> (Yxxxxx: Yxxxx, zzzz), zzz.</text:span></text:p></text:note-body></text:note></text:span><text:span text:style-name="T2"> Yxxxx xxxxxx xxxx Yxxxxxxxxx xx xxx xxxx xxxxxxx xxx xxx xxxxxxxx xxxxx Yxxxxxx xxx Yxxxxx. Yxxx xx xxx xxxxxxxx, xx xxx </text:span><text:soft-page-break/><text:span text:style-name="T2">xxxxxxxxxx xx Yxxxxx xx xxxxx xx xxx xxxxxxx (xx. zzzz </text:span><text:span text:style-name="T3">xx </text:span><text:span text:style-name="T2">Yxx zz:zz), xxx xxx xxxxxxxx xxxxx Yxxxxxx xx xxxx xxxxxxxxxxxx xxxxxxx xx </text:span><text:span text:style-name="T3">Yxxxxxxx </text:span><text:span text:style-name="T2">(xxxxxx xxx Yxxxxxx’x xxxxxxxx xx Yxxxx, xxxxx xx xxxx Yxxxxxxxx). Yxxxx xxxxxxxx xxx xxxxx xxxxxxxx xx xxx xxxxxxxxxx xx Yxxxx xxxxxxxxx xx </text:span><text:span text:style-name="T3">Yxxxxxxx</text:span><text:span text:style-name="T2">.</text:span><text:span text:style-name="T7"><text:note text:id="ftn819" text:note-class="footnote"><text:note-citation>819</text:note-citation><text:note-body><text:p text:style-name="Footnote"><text:span text:style-name="Note_20_Reference_20_in_20_Note"><text:span text:style-name="T8"><text:s/></text:span></text:span><text:span text:style-name="T12">Yxxxxx-Yxxxx Yxxxx, xx., </text:span><text:span text:style-name="T13">Yxxxxxxxx xxxxxxxxxxxxxxxxx xxxx xxxxxxxxx xxxxxx: Yxx xxx xxxxxxxxxxxx xx xxxxxxxx xxxxxxxxx xxxxxxxxxxxxx xxxxxxxxxx </text:span><text:span text:style-name="T12">(Yxxxxx: Yxxxx, zzzz), zz–zzz.</text:span></text:p></text:note-body></text:note></text:span><text:span text:style-name="T2"> </text:span></text:p>
      <text:list text:continue-numbering="true" text:style-name="WWNum3">
        <text:list-item>
          <text:list>
            <text:list-item>
              <text:list>
                <text:list-item>
                  <text:p text:style-name="P21"><text:span text:style-name="T4">Yxxxxx Yxxxxxx</text:span><text:span text:style-name="T4"/></text:p>
                </text:list-item>
              </text:list>
            </text:list-item>
          </text:list>
        </text:list-item>
      </text:list>
      <text:p text:style-name="P12"><text:span text:style-name="T2">Yxxxxxxx xxxxxxxx, xxxxx xx xx Yxxxxx xxxxxxx xx </text:span><text:span text:style-name="T3">Yxxxxxxx</text:span><text:span text:style-name="T2">. Yxx </text:span><text:span text:style-name="T3">Yxxxxxxxx xx zzzz</text:span><text:span text:style-name="T2"> xxxxxxxx xxxxxxx xxxxxxxx xxxx xxx xxxx xx Yxxxxx xxxxxxxxxxx, xxx xx xxx xxx xxx xxxx xxxxxxx xxxxxxx xxxx xxxx xxxx xx xxxxxxxx Yxxxxx xxxxxxx xx xxx xxxx. Yxxxx xxx xxxxxx xx </text:span><text:span text:style-name="T3">Yxxxxxxx</text:span><text:span text:style-name="T2"> xxxxxx xxxx xxxx xxxxxxxxx, xxxxxxx x xxxx xx xxx xxxxx xx xxx xxxxxxxxxx. Yx xxxxxxxx, xxxxx xxx xxxxx xxxxxxxxxxx xxxxx xxxxx xx xxxxxx xxxxxxx xx xx xxxxxxx xx </text:span><text:span text:style-name="T3">Yxxxxxxx</text:span><text:span text:style-name="T2">. Yx xxx xxxxxxxx, Yxxxx xx Yxxxxx xxxxxx x xxxxxxxxx xxxxxxx xx x xxxxxxx xxxx </text:span><text:span text:style-name="T3">Yxxxxxxx</text:span><text:span text:style-name="T2"> xxx xxxxxxxxx xxxxxx xx xxxxxxx xxxxxxx xxxxxxxxxxxxx. Yx xxxxx xxxxxxxxx, Yxxxxx xxxxxxx xxxx x “Yxxx xx Yxxxxxxx” xxxx xxxx xxx xx xxx xxxxxxxx xxx xxxxxx xxxx. Yxxx xxxxxxxxx xxxx xxxxxxxx xx Yxxxxx xxxxxxxxxx.</text:span></text:p>
      <text:p text:style-name="P12"><text:span text:style-name="T2">Yxxxxxxxx, Y xxxx xx xxxx Yxxxxx xxxxxxxxxx xx </text:span><text:span text:style-name="T3">Yxxxxxxx </text:span><text:span text:style-name="T2">xxxxx xx xxx Yxxxxxx xxxxxx. Yxx xxxxx xxxxxx xx xxxxxxxx xx xxx Yxxx Yxxxxx xxxxxxxx Yxxxx xx Yxxxxx (x. zzz). Yxx xxxxxxxxx xx xxx xxxxxxxxxx xxxxxx xx Yxxx xx Yxxxxxx (x. zzz) xxxxxxxx xx xxxxxxxxx xxxxxxxxx xxxxx Yxxxxxx xxxxx xxxxxxxxx </text:span><text:span text:style-name="T3">Yxx.</text:span><text:span text:style-name="T2"> z–zz.</text:span><text:note text:id="ftn820" text:note-class="footnote"><text:note-citation>820</text:note-citation><text:note-body><text:p text:style-name="Footnote"><text:span text:style-name="Note_20_Reference_20_in_20_Note"><text:span text:style-name="T16"><text:s/></text:span></text:span><text:span text:style-name="T9">Yxxxxxx Yxxxxx, “Yxx Yxxxxxxx xx Yxx Yxxxx, Yxxxxx xx Yxxxxx,” </text:span><text:span text:style-name="T10">Yxxxxxx xx Yxxxxx Yxxxxxxxxx</text:span><text:span text:style-name="T9"> zz (zzzz): zzz–zz. </text:span><text:span text:style-name="T12">Yxx x Yxxxxx xxxxxxxxxxx, xxx: Yxxxxxxx Yxx, “Yxxxxxxxxxx xxx Yxxxxxx YYY xx YYYY xx Yxxxxxx x’Yxxxxx,” </text:span><text:span text:style-name="T13">Yxxxx xx x’Yxxxxx Yxxxxxxx</text:span><text:span text:style-name="T12"> zz (zzzz): zzz–zzz, zzz–zz. </text:span><text:span text:style-name="T9">Yxxxx xxxxxx xx xxx xxxx xxxxxxxxx xx xxx xx xxx</text:span><text:span text:style-name="T10"> xxxxxxx</text:span><text:span text:style-name="T9">: Yxxxx xx Yxxxxx, </text:span><text:span text:style-name="T10">Yxxxxxx xx Yxxxxxxx xx xxx Yxx Yxxxxxxxx xx Yxx Yxxxx, Yxxxxx xx Yxxxxx</text:span><text:span text:style-name="T9">, xx. Yxxxxx Yxxxxxx (Yxxxxx: Yxxxxxxx &amp; Yxxxxxx, zzzz), z–z.</text:span></text:p></text:note-body></text:note><text:span text:style-name="T2"> Yxxx xxx xxxxx x xxxxxx xx xxxxxxxxxx xxxxxxxxx xx Yxxxx, xxx xxxxx xx xxxxx xxxxxxxx Yxx zz:zz: Yxx xxxx Yxxxxxx’x xxxxxxxx xxxxxxxx xx x xxxxxxx xxxx xxx xxxx xxxxxxx xxxxx? Yxxxx </text:span><text:soft-page-break/><text:span text:style-name="T2">xxxxxx xx xxx xxxxxxxxx, xxxx xxx xxxxxxxxx xx xxx xxxxx xxxxx Yxxx’x xxxx (xx. </text:span><text:span text:style-name="T3">Yxx.</text:span><text:span text:style-name="T2"> z:zz–zz) xxx xxx Yxxxxxxxxx’ xxxxxxxxx xx xxx xxxx xxxxxxxxx xxx xxxxxxxxxx xx xxx xxxxxxx xx xxx xxxxx xx Yxxxx (xx. </text:span><text:span text:style-name="T3">Yxx.</text:span><text:span text:style-name="T2"> zz:zz–zz). Yxxx xxx xxxxxxxx xx Yxxx xx Yx xx xxx Yxxxxxxxxx xxxxxxxx xxx xxxxxxxxxx xxxxxxxx xxxxx Yxxxx.</text:span></text:p>
      <text:p text:style-name="P12"><text:span text:style-name="T2">Yxxx xxxxxxxxxx xxxxx Yxxxx xxxx x xxxxx xx Yxxxxxx’x xxxx xx Yx xx xxx Yxxxxxxxxx xxxx xxxx xxxxxxx xxxxxxxxx xxx xxxxx xx </text:span><text:span text:style-name="T3">Yxx.</text:span><text:span text:style-name="T2"> zz–zz. Yxxxx’x xxxx xxxxx xxxxxxx xxx xxxxxxx “Yxxxxx xxxxxxxxx.”</text:span><text:span text:style-name="T7"><text:note text:id="ftn821" text:note-class="footnote"><text:note-citation>821</text:note-citation><text:note-body><text:p text:style-name="Footnote"><text:span text:style-name="Note_20_Reference_20_in_20_Note"><text:span text:style-name="T8"><text:s/></text:span></text:span><text:span text:style-name="T9">Yxxxxxxxx, xx xxx xxxxx</text:span><text:span text:style-name="T10"> xxxxxxxx </text:span><text:span text:style-name="T9">(xx xxx xxxxxx), Yxxxx xxxxxx xx “Yxxx xxxxx xxxxx xxxx xxx xxxxxxxx xxx xxxxxxxxx xxxxx xxx xxxxxxx xxx xxxxx xxx xxxxxx xxxx xxxxx xxxxxxxxx xx xxx Yxxxxxx.” Yxx x xxxxxxxxxxx xx xxxx </text:span><text:span text:style-name="T10">xxxxxxxx</text:span><text:span text:style-name="T9">, xxx Yxxx Y. Yxxxxx, “Yxxxx xx Yxxxxx xxx xxx Yxxxxxxxxx Yxxx xx Yxxxxx?,” xx </text:span><text:span text:style-name="T10">Yxxxxxx Yxxxx xx Yxxxxx xxxx Yxxxxx xxx Yxxxxx: Yxxxxxxx, Yxxxxxxxxx, xxx Yxxxxxxxxx</text:span><text:span text:style-name="T9">, xx. Yxxxxxx Y. Yxxx, Yxxxx Y. Yxxxxxxxxxxx, xxx Yxxxxx Yxxxxx (Yxxxxxxx: Yxxx Yxxxxxx, zzzz), zzz–zzz (zzz).</text:span></text:p></text:note-body></text:note></text:span></text:p>
      <table:table table:name="Table86" table:style-name="Table86">
        <table:table-column table:style-name="Table86.A"/>
        <table:table-column table:style-name="Table86.B"/>
        <table:table-row table:style-name="Table86.1">
          <table:table-cell table:style-name="Table86.A1" office:value-type="string">
            <text:p text:style-name="P43"><text:span text:style-name="T3">Yxxxxxxx</text:span><text:span text:style-name="T2"> zz:zz–zz; zz:zz–zz</text:span></text:p>
          </table:table-cell>
          <table:table-cell table:style-name="Table86.A1" office:value-type="string">
            <text:p text:style-name="P189"><text:span text:style-name="T2">Yxxxx xx Yxxxxx, Yxxxxx zz (YY Yxx zzzzz x. zzzx)</text:span><text:span text:style-name="Footnote_20_Symbol"><text:span text:style-name="T11"> </text:span></text:span></text:p>
          </table:table-cell>
        </table:table-row>
        <table:table-row table:style-name="Table86.1">
          <table:table-cell table:style-name="Table86.A1" office:value-type="string">
            <text:p text:style-name="P44"><text:span text:style-name="T19">[zz:zz]</text:span><text:span text:style-name="T18"> wwww www wwww wwww wwwww wwww wwwww wwwww ww wwww wwww wwwwwww wwww wwww ww wwwwwww wwww www ww wwww wwww www </text:span><text:span text:style-name="T19">[zz]</text:span><text:span text:style-name="T18"> wwww wwwwww ww wwwww ww wwww wwwww wwww wwwwww www wwww ww wwww wwwww wwwww wwww wwww ww wwww wwwww www wwwww ww wwww wwww wwwww www wwww wwwww </text:span><text:span text:style-name="T19">[zz]</text:span><text:span text:style-name="T18"> wwwww www wwww wwww wwww wwwwwww www www www wwww wwwwwww wwww wwwww www ww www wwww </text:span><text:span text:style-name="T19">[zz]</text:span><text:span text:style-name="T18"> wwww www www wwww wwwww www wwww ww wwww www www www wwwwwww wwwww www wwww www wwwwww </text:span><text:span text:style-name="T19">[zz]</text:span><text:span text:style-name="T18"> wwwwww wwww wwww wwww www wwwwwww wwww www ww www ww wwww wwwwww wwwww wwwwww </text:span><text:soft-page-break/><text:span text:style-name="T18">wwww wwww ww wwwww wwwwww wwwwww </text:span><text:span text:style-name="T19">[zz]</text:span><text:span text:style-name="T18"> wwwww wwwwwww wwwww wwwwww www wwww wwwwww wwww wwwwww wwww www wwww www www wwww www ww wwww wwwwww wwww www wwww wwww wwwww wwww wwww ww www wwwwww wwwww wwww wwww www wwww www wwww wwwwwww </text:span><text:span text:style-name="T19">[zz]</text:span><text:span text:style-name="T18"> wwwww ww ww www wwww wwwww www wwww wwwwww wwwww www wwww wwww www wwww wwww www wwww www wwwwwww</text:span></text:p>
            <text:p text:style-name="P45"/>
            <text:p text:style-name="P45"/>
            <text:p text:style-name="P44"><text:span text:style-name="T19">[zz:zz]</text:span><text:span text:style-name="T18"> wwwww wwwwww wwww wwww www wwwww wwwwww wwww wwwwwww ww ww wwww wwwww wwwwww ww www wwwwwww wwwwww ww www www wwww wwww www wwww </text:span><text:span text:style-name="T19">[zz]</text:span><text:span text:style-name="T18"> wwwwww wwww wwwww ww wwwwwww wwww www </text:span><text:span text:style-name="T19">[zz] </text:span><text:span text:style-name="T18">wwwww www wwwwww wwwww wwww www wwwww www wwwww wwww wwwww wwww www wwww wwwwww wwww wwww wwwww</text:span></text:p>
          </table:table-cell>
          <table:table-cell table:style-name="Table86.A1" office:value-type="string">
            <text:p text:style-name="P44"><text:span text:style-name="T2">ẇwwww wܼwẇ www wwww wwwwww wwܼẉ wwww wwܼw wwww wwwww ww wwww wwẅww ẇwww wwwww wwwwww wwwwww www wwẅwww wwwwww wwwwwww wwww wwwwww www wwwww ww wwwwwww wwẅwww wwwẅwww wwww wwww ww wwww wwẅww wẅw ww wwww ww wwwwww ww ww̄ ẅwẉw wwww wwww wwwww wwwww wẅwww ww wwww wwwww wẅwwww wwẅwww wẅwwww. www ww wẉw ww wwww wwwwww ww wwwwwwwww wwẅwww wẉww wwwwwwẇ wwwwwww wwww wẅww wwwwẉw www www www ww wwww wẉww ww wwwww wẉw wwwẅww wwwwwwww wwwwwwwẉ wwww ẇw wwẉw wwww wwwww wwwwẇ wwww wwwww wwww wwẅwww wwww wẉw wwww wẇw wwwwẇ wwww wwwwwww wwww wwwww wwẅwww ẇẉ ẉww ww wwww wwwwww.wwwwww wwẇ </text:span><text:soft-page-break/><text:span text:style-name="T2">wwwwww wwwwwww wẉw wwwww wwwwẉ www www wwwwwww ww ẇwwww wẇwww wwẅwww ww wwww www wwwwww wwẉww www www wwww wwwܼw wwww wwwwẉ wwwww wwwwww ww ww wwwww www wwwww wwwww wwww ẉw www wwwww wwwww wwww wẇwww wwwwww wwẅwww wwẉw wwww wwwwwww wwwẉw wwẉ ww ẇwwwẉ wẇwww wwẅwww ww wwww www ww ẇwwww wwwwww wwwwww www wwww wwẇ ww ẉw www wwww wwwww wwwwww ww wwww wwwwww wwww ww wwww ẇww www ww wẇwww ww wwwww wwww wẅwwwwẉ wwwwww wܿw wwwwwww wwwww wwwwwwww wwwܼw wwwwww ww wwww ww ww̄ ẅwww wwwwww www wwwww ww wwwww ww wwww wwwww wwwww wwwww wwww wwwwwww wwwww www wwwww wwwwẇ wwwwwww wwwww wwẉww wwwww wwwwwww wwww wwwwwww ww wwwwww݀̇ wwwwww wwwww wwwwẉ</text:span></text:p>
            <text:p text:style-name="P46"/>
            <text:p text:style-name="P44"><text:span text:style-name="T2">wwwww ww̄ wwẅwwẇ ww wwẉ wwẉwẉ wwܼw wwww wwwwwww wwwww. wwwwww wwwwww ẇw www wẇw www wwwww wwwwww wwww ww www wwẇwww ẅwwwww wwwwww wwwww. wẉw ww wwwww wwwww wwwww wwwwww wwwwwẉ wwwܼw wẇ wwwww wwwܼw www www wẉw wwww wwwwẉ wwww wwwww www wwww wwwwẇ wwwww ẇw wwwwww wwܿ wwww wẅwwwww ẅwwwww ẇw wwww ww wwwܼw. www wܿw wwwܼw www wwwww wwẉwwܿwܼ wwwܺww www ww wwwww ww wẇwẉw www wwwܼw ww wwwwww www wwwwwwwww wwwww </text:span><text:soft-page-break/><text:span text:style-name="T2">wwwww wwwẉw ww ẇwwwww ww wwwwwwww wwww wwww www ww wwwẉw ẉww wwwww ww www wwwܼw wwwwwww wwwwww www wwwww ww wwwww ww www wwwwww wwwẉ. wwẉw wwwww wwwww wwww wwẅww wwẉw www ܿ www wwwwܼw wẉw wwwwww ww wwwww wwwww wwwwww.</text:span><text:bookmark-start text:name="_Hlk181629349"/><text:span text:style-name="T2">​</text:span><text:bookmark-end text:name="_Hlk181629349"/><text:span text:style-name="T2"> www www ww̄ ẅwww www wwww wwwww www ww wẉww wwwwww wwwww wwwwwww ww www wẅwwwww</text:span></text:p>
          </table:table-cell>
        </table:table-row>
        <table:table-row table:style-name="Table86.1">
          <table:table-cell table:style-name="Table86.A1" office:value-type="string">
            <text:p text:style-name="P49"><text:span text:style-name="T19">[zz:zz]</text:span><text:span text:style-name="T2"> Yx xxx xxx xxxx xx xxxxxx xxxx xx xxx xxxx. Yxxxxxxx xxxx xxx xxxxxxxx xx xxxxxxxx xxx xxxx xxxx xxx xxxxx. Yxx Yxxxx, x xxxxx xx xxxx xxxxxxxx xxxxx xxxx xxx xxxx xxxxx xxx xxxx. </text:span><text:span text:style-name="T19">[zz]</text:span><text:span text:style-name="T2"> Y xxxxx xx xxxxxx xxxx xxxxx xx xxxxxx xxx xxxx. Yxxxx xxxxx xxx, xxxxxxx xxxx xxxxx xx xxxx xxxxx xxx xxxxxx xx xxx xxxxx. Yx xxxx xxxxxx xx xxxx xx xxxx xxxx xxxxx xxx xxxxxx xx xxx xxxxx xx xxxxxxx xxx xxxx. Yx xxxx, “Yx xxx xxxx xxxx! Yxxxxx xx xxx xxxxx xxxx xxxxxx xxx xxxx!” Yxx xxxx xxxxxx xxxx. </text:span><text:span text:style-name="T19">[zz]</text:span><text:span text:style-name="T2"> Yx xxxx xxx, xx xxx xxxx xx xxx xxxxx xx xxxxxx xxxxxxx xxxxx. Yxx x xxxxxx xxx xx xxx xxxxxx xxxxx xxxxxx xx xxx xx xxx xxxxxx xxxxx Yxxxx xxxx xxx xxxxxxxx xxxxx. </text:span><text:span text:style-name="T19">[zz]</text:span><text:span text:style-name="T2"> Yxx xx xxxxx xxx xxxx xxxx xxx xx xxx xx xxx xxxxxx xxx xxx xxxx xx xxxxxxx, xxx xxx xxx xxxxxx xxxxxx xxxxx. Yxx xxxx xxxxxx xxxxx xx xxx xxx xxxx xx Yxxxxxxx. </text:span><text:span text:style-name="T19">[zz]</text:span><text:span text:style-name="T2"> Yxx xxxxx xxx xxxx xxxxxx xxxx xx xxx xxxx xxxx, xxx xx xxxx xx xx xxxxxxx xxxx xxxx xxxxx xxx xxxxxxx xxxx xxxx xx xx xxx, xxx xxxx xxxxx xxx xxxx, xxx xxxx xxxxxxx xx xxxxxx xxxx xxxx xxxx. Yxxx xxx xxx xxxx xxxxxxxxx. </text:span><text:span text:style-name="T19">[zz]</text:span><text:span text:style-name="T2"> Yx xxx xxxxx xxxx xx xxx xxxxx xxxx, </text:span><text:soft-page-break/><text:span text:style-name="T2">Yxxxx xxxxxx xxxxx xxx xxxx xxxxxxxxx xxx xxx xxxxxx xx xxxxxx xxxxxxxxxxx, xxx xxxxxxx xx xxxx, xxx xxxx xxxx x xxxxxx xxxx xxx xxxxxxx xx xxx xxxxx xxxxxx xxx xxxx xx xxx xxxxxx, xx xxxx xxx xxxxx xxxxx xxx xxxx xxxxx xx. Yxx xxxx xxxxx xxxx xxxx xxxx xx xxxx xxx xxx xx xxx xxxxxx, xxx xx xxxxx xx xxxxxx xx xxx xxxxx. Yxxx, xxxx xxxxx xx xxxxxx xxxx xxx xxxxxx. </text:span><text:span text:style-name="T19">[zz]</text:span><text:span text:style-name="T2"> Yxxx xxxx xxxxxxxxx xxxx xxxx xxx xxxxx xxxxxx xxxx xxxxx xxx xxxxxx, xxx xxxx xxxxx. Yxx xxx xxxxx xxx xxxx xx Yxxxx xxxxxxxxx xxxx, xxx xxxx xx xxxxxx xxxxxx xxx xxxxx.</text:span></text:p>
            <text:p text:style-name="P50"/>
            <text:p text:style-name="P50"/>
            <text:p text:style-name="P50"/>
            <text:p text:style-name="P50"/>
            <text:p text:style-name="P50"/>
            <text:p text:style-name="P50"/>
            <text:p text:style-name="P50"/>
            <text:p text:style-name="P50"/>
            <text:p text:style-name="P49"><text:span text:style-name="T19">[zz: zz]</text:span><text:span text:style-name="T2"> Yx xxx xxxxxxxx xxxx xx xxx xxxx xx Yxxxx (xx xxx xxx xxxxxx xxxx xx xxx xxxxxx xxxx), Yxxxx xxxx xx xx xxx xxxxx xxx xxxxxx xxx xxxxxx xx xxxxx xxx xxxxxx xxxxxxxxxx xx xxx xxxxxx, xxx xxxxx xxx xx xxx xxx xxxx. </text:span><text:span text:style-name="T19">[zz]</text:span><text:span text:style-name="T2"> Yxx xxxxxx xxxx xx xx xxx xxxxx xxx xxxxxx xx xxxx xxxxx xxxx xxxx xxx xxxxx xx xxx xxxx. </text:span><text:span text:style-name="T19">[zz]</text:span><text:span text:style-name="T2"> Yxxxx xxxxxx xx xxxxx xx xxxx xxxx. Yxx xxxx xxxxxxxx xxx, xxx xx xxxxxx xx xxx xxxx xxx xxxx xx Yx xx xxx Yxxxxxxxxx xxxxxx Yxxxx, xxx xxxxxx. Yxxx xxxxxx xxx xx Yx xx xxx Yxxxxxxxxx.</text:span></text:p>
          </table:table-cell>
          <table:table-cell table:style-name="Table86.A1" office:value-type="string">
            <text:p text:style-name="P49"><text:span text:style-name="T2">Yxx’x xxxx xx Yxxxxxx xxxx xxxxx xx xxxx xxxxxx. Yxxxx xxx x xxxxxxxx xxxxxx xx xxx xxxx xx xxx xxxx xx Yxxxx. Yxx xxxxxx xxxx xxxxxxxx xxxx xx xxxxxxxx xxx xxxx xxxx xxx xxxx xxxx xx xxx xxxxxx xx xxxxxxx xx x xxxxxx xx xxxxx xxx xxxxx xxxxx xxxxx Yxx xxx xxxx xxxx xxx xxxxx, xxx xxxx xxxx xxxxxxxxx xx xxx xxxxxxxxxx. Yxxx xx [Yxxxxxx] xxx xxxxxxx xxxxx xxx, Yxxxx, xxx xxxxxx, xxxx xxx xx xxxxx xxxx xxx xxxxx xxxx xxx xxxxx, xxxx xx xxx Yxxxxx xxxxxxxxx (wwẅwww wẅwwww) xxxx. Yxxxxxxx xxxxxxxxx xxxx xxx xxxx, xx xxx xxxxxxxx xx xxx xxxxxx xx xxxxx. Yxxx xxxxxx xx xxx xxxxxx xxxx xxxx xxxxxx xxx xxx xxxxxx xxx xxx xxxx xxxxx xxxxxxxxx, xx xxx xxxxx xxxxxxxx. Yx xxx xxx xxxx xxxx xx xxxxxx xx, xx xx xxxxxxxxx xxx xxxxx xx xxxxxx xxxxxxx xxx xxxxxxxxxxx: “Y Yxx, xxx xxxx xxxxxx xxx xxxxx xx Yxx Yxxx, xxxxx xxxxx xxx xxxxxx xxxxx xxxxx.” Yx xxxx xxxx xxx xxxx. Yxx xxxxxxxxxxx, xxxxxxx, xxx xxxxxxx xxxxx xxxxx xxx xxxxx xxxx Yxxxxxx’x xxxxx. Yxxx xx xxxxx xx Yxxxxxx xxxxxx xxx xxxxxx, “Yxxxxxx! Yxxxxxx! Yx xx xxxxxx Y xxxx xxx xxxxxx, xxx Y xxxxx xxx xxx xxxxx xxxx xxx xxxxx xxxx xxxx xxxxx xxxxxxx, xx xxx xxxx, Y xx xxx Yxx xxx </text:span><text:soft-page-break/><text:span text:style-name="T2">xxxx xxxxxx xxx xxxxx, xxx xxxxxxxxxx xxxx xx xx xx xxxxxxx xx xx. Yxxx xxx xxxxxx xx xxx xxxxx xxx xxxx. Yxxx xxx xxxxx xx xxxxxx. Y xxxx xxxxxxx xxxx xxx xxxxx xxxxx, xxx xxxxxxx xxx xxxxxx xxx xx xx xxx xxxx xx xxxx, Y xxxxx xxx xxx xxxxx xxxx xxx xxxxx xxxx xxxx xxxxx.” Yxxx xxx xxx xxxxx xxxx xx Yxxxxxx xx Yxx. Yxxx xx xxxx xxxxxx Yxxxx, xxx xxxxxx, xxx xxxxxxxx xxx xxxxx xxx xxxxxx xxxxx Yxx xxxx xx xxx. Yx xxxxxxxxx xxx xx xxxxxxxx xxxx Yxxxxx, xxx xxx xx xxx Yxxxxxxxxx, xxx xxxx xx xxxxxx xxxx xxx xxxxxxx xxx xxx xxxx Yxx. Yxxx Yxxxxxx xxx xxxxxxx xxxxx xxx xxxx xx xxx xxxxxx xx Yxx xxx xxx xxxxxxxxxx xxxxxxxxxxx xx xxx xxxx xx Yxx, xxxx xx xx xxx xxxx xx xxxxx xxx xx xxxxxxxx Yxxxx xxx xxxxxx xxx Yxxxx xxx xxxxxxx xx xxxxxxxx xxxx xxxxx xxx xxxx xxx xxxx Yxx.</text:span></text:p>
            <text:p text:style-name="P50"/>
            <text:p text:style-name="P50">Yx xxx xxxxxxxx xxxx xx xxx xxxx, xxxx xx xxxxxx xxxx xxxx, xx xxxxxxxx xxxx xxxx xx xxx xxxxx xxx xxxxxx xxx Yxxxxx xx xxxxx xxxxx xxx xxxxx xx Yxxxxx xxx xxx. Yxxx xxx Yxxxxxxxxx xxxxxxxx xx xxxxxxxxxx xxx xxxx, Yxxxx, xxx xxxxx xxxxxxx xx Yxxxxxx, xxxx xxx xx xxx xx xxx, xxx xx xxxx xxxx xxx xxxx xxx xxxx. Yxxx xxx xxxxxxxx xxxx xxxx: “Yxxxx xxxx xxxxxx Yxxxx, xxx xxxxxx, xx xxx xxxx xxxxx xx xxx xxxx, xx Yx xx xxx Yxxxxxxxxx” (Yxx zz:zz). Yxxx xxx Yxxxxxxxxx xxxxxxx xxxx xxxx xxx Yxxxxxx’x xxxxx, xxxx xxxxx xxxxxxxxxx Yxxxx, xxxxxx, “Yxxx xxxx Yxxxxxx, xxxx xxx, xxxx xx xx xx xxxx xx xxx xxxx xxx xxx xxxxxxx xxx xxxxxx xx xxx xxx, xx xxxx xx xxx xxxxx xx xxxx xxx xxx xxxx xxxx xxxx xxxxx.” Yxxxx, xxxx xx xxx xx <text:soft-page-break/>xxxxxxxxx, xxxx xxxx Yx xx xxx xxxxx xxx xxxxxxxx xxx xxx Yxxxxxx, xxx xxx, Yxx, xxx xxx xx Yxxxx, xxx xxx xx xxx xxx, xxx Yxxxx, xxx xxxxxxxx-xx-xxx. Yx xxxxxxx xx Yxxxxx, xx Yxxx-Yxxxxxxx, xxx xx xxxxxxx xxxxx. Yxxxx xxxxx xxxxxx, Yxxxx, xxx xxxxxxx xx Yxxxxxx, xxxx xxxx xx xxxx xxxx. Yxxxxxxx xxxxx xxxxx, Yxxxx xxxx xx Yxxxxx. Yxxx xx xxx xxxxxx xxx xxx xxxxxxxxx xx Yxxxx xxx Yxxxxxx xxxx Yx xx xxx Yxxxxxxxxx.</text:p>
          </table:table-cell>
        </table:table-row>
      </table:table>
      <text:p text:style-name="P17"><text:span text:style-name="T7"><text:note text:id="ftn822" text:note-class="footnote"><text:note-citation>822</text:note-citation><text:note-body><text:p text:style-name="Footnote"><text:span text:style-name="Note_20_Reference_20_in_20_Note"><text:span text:style-name="T8"><text:s/></text:span></text:span><text:span text:style-name="T9">Yxxxxx xxxx xxxx Yxxx Yxxxxx, </text:span><text:span text:style-name="T10">Yxx Yxxx xx Yxxxxxxx: Yxxxxxxxxxxx, Yxxxxxxxxxx, xxx Yxxxxxxxxxxxxx</text:span><text:span text:style-name="T9"> (Yxxxxxxxx: Yxx Yxxxx Yxx Yxx, zzzz), zzz xxx zzz [Yxxxxx]. Yx Yxxxxxx xxxxxxxxxxx xx xxxxx xx YxxxxxYxx, </text:span><text:span text:style-name="T10">Yxxxxxxx: Y Yxxxxxxx Yxxx</text:span><text:span text:style-name="T9">, zz–zz.</text:span></text:p></text:note-body></text:note></text:span><text:span text:style-name="T7"><text:note text:id="ftn823" text:note-class="footnote"><text:note-citation>823</text:note-citation><text:note-body><text:p text:style-name="Footnote"><text:span text:style-name="Note_20_Reference_20_in_20_Note"><text:span text:style-name="T8"><text:s/></text:span></text:span><text:span text:style-name="T9">Yxxx xxxx Yxxxxx, “Yxx Yxxxxxxx,” *z–*z, xxxxxxxx xx xx Yxxxxxx xxxxxxxxxxx.</text:span></text:p></text:note-body></text:note></text:span></text:p>
      <text:p text:style-name="P12"><text:span text:style-name="T2">Yxxxxxxxx Yxxxx xxxx xxxxxxxxx xx xxx xxxxxxxx xxxxxxxxxxxxx xxxxxxx xxx xxx xxxxxxxx.</text:span><text:span text:style-name="T7"><text:note text:id="ftn824" text:note-class="footnote"><text:note-citation>824</text:note-citation><text:note-body><text:p text:style-name="Footnote"><text:span text:style-name="Note_20_Reference_20_in_20_Note"><text:span text:style-name="T8"><text:s/></text:span></text:span><text:span text:style-name="T9">Yxxxxxxxx Y. Yxxxx, “Yxxxxxx xxx xxx Yxxxxx: Y Yxxxxx Yxxxxxxxxxx xx Yxxxxxxx zz-zz xxx Yxx Yxxxxxxxxxxx,” </text:span><text:span text:style-name="T10">Yxxxxxx xxx xxx Yxxxx xx Yxxxxxx</text:span><text:span text:style-name="T9"> z (zzzz): zzz–zz (zzz–zz).</text:span></text:p></text:note-body></text:note></text:span><text:span text:style-name="T2"> Yxxxx xxx xxxx xxxxxxxxxxx xxxxxxxxxxx xxx xxxxxxxxxxx xxx xxxxx xx xxx xxxxxx xx Yxx (xx Yxxxx) xxxxxx xxxx Yxxxxxx (xx </text:span><text:span text:style-name="T3">Yxxxxxxx</text:span><text:span text:style-name="T2">). Yx Yxxxx, xxx xxxx xxxxxxxx xx xxx Yxxxxxx xxxxx xxxxxxxxxx Yxx. Yx </text:span><text:span text:style-name="T3">Yxxxxxxx</text:span><text:span text:style-name="T2">, xx xx xxx Yxxxxxx xxxxxxx x xxxxxxx xxxx, xxx xxxxxxxx xx x xxxx xx xxxxxx. Yx Yxxxx xx Yxxxxx, Yxxxxxx’x xxxxxxx xx xxx xxxxxx xx xxxxx xxx xxx xxxxxxxxxx xxxxx xx Yxxxx xxx xxxxxxxx xxxxxx xx xxx xxxxxx’x xxxxxx xx xxx xxxx xx Yxxxxx xxxxx xxxxxx xx xxxxx. Yx </text:span><text:span text:style-name="T3">Yxxxxxxx</text:span><text:span text:style-name="T2">, xxxx xx xxx xxx xxxx: Yxxxx xxx xxxxxx xxxxx x xxx xxxxx xxxxxx xx Yx, xxx Yxxxxxx’x xxxxx xxxx xxxxxxxxxxxx. Yxxxxxx, Yxxxx xxxxxxxxxx xxxx xxx xxxxxxxxx xxx xxxx xx Yxxxxx, xxx xxx xx Yxxxxxxxxx, xxxx Yxxxx xxxxxxxxxx xx xxx xxxxxx xx xxx Yxxxxxxxxx.</text:span><text:span text:style-name="T7"><text:note text:id="ftn825" text:note-class="footnote"><text:note-citation>825</text:note-citation><text:note-body><text:p text:style-name="Footnote"><text:span text:style-name="Note_20_Reference_20_in_20_Note"><text:span text:style-name="T8"><text:s/></text:span></text:span><text:span text:style-name="T9">Yxxxxx, “Yxx Yxxxxxxx,” *z (x. zzzx).</text:span></text:p></text:note-body></text:note></text:span></text:p>
      <text:p text:style-name="P12"><text:span text:style-name="T2">Yxxxx xxxxxxxx xxxx Yxxxx’x xxxxx xxxxxxxxxxx x xxxx xxxxxxx xxxx xx xxx xxxxx xxx xxxx xxxxxx xx x xxxxxx xx </text:span><text:span text:style-name="T3">Yxxxxxxx</text:span><text:span text:style-name="T2">.</text:span><text:span text:style-name="T7"><text:note text:id="ftn826" text:note-class="footnote"><text:note-citation>826</text:note-citation><text:note-body><text:p text:style-name="Footnote"><text:span text:style-name="Note_20_Reference_20_in_20_Note"><text:span text:style-name="T8"><text:s/></text:span></text:span><text:span text:style-name="T9">Yxxxx, “Yxxxxxx xxx xxx Yxxxxx,” zzz–zz.</text:span></text:p></text:note-body></text:note></text:span><text:span text:style-name="T2"> Yxx xxxxxxxx xxxxx xx x xxxxxxxxxxx </text:span><text:soft-page-break/><text:span text:style-name="T2">xxxxxxxxxxxxx xxxxxxxx xxxx xxxxxxxx Yxxxxxx’x xxxxxxxxx xxxx Yxxxxx xx xxx xxxxxxx-xxxx (Yxx zz:z) xxx, xx xxxx, xxxxxxx-xxxx xxxxx xxxxx xxx xxxxxxxxx xxxx Yx xx xxx xxxxx. Yxx xxxxxxxxx xxx xxxx Yxxxxxx xxx xxx xxxxx “xxxxx” xxxxx xx xxxxxxxxxx xxx xxx Yxx. Yxxx x xxxxxxxxx xxxxxxx xx xxxxxxx xxx xxx xxxxxxxxxxx xxxxxxx Yxxxxxx’x xxxxxxxxx xxx xxx xxxxx xx Yxxxx. Yxxxx, xxx xxxxxxxx Yxxxxxx xx xxx xxxxxxx, xxxxx xxxx xxxx xxxx zzz xxxx Yxxxxxx xxxx. Yxxx xxxx xxxxxxxxxxx xxxxxxxx xx xxx xxxxxxx xxxxxxx xxxxxxxx xx xxxxxxxxxx xxx’x xxxxxx (xxx </text:span><text:span text:style-name="T3">Yxx. Yxx.</text:span><text:span text:style-name="T2"> zz:z), xxx Yxxxxxxxxx xxxx xx xx xxxx xxxxxxx xxxxxxxx xxxxxxx Yxxxxxx, xx xxx xxxxxx xxxxxx xxx Yxxxxxxxx, xxxxxxxxxx xxxx xxxx Yxxxxxx xxxx Yxxxxx xxxxx xxx xxxxxx xxxx (Yxxx z:z). Yxxxx’x xxxxxxxx xx xxxx xxx Yxxxxx xxxxx xxxxxxxxx xxxxxxx x xxxxxxxxx xxxx </text:span><text:span text:style-name="T3">Yxxxxxxx</text:span><text:span text:style-name="T2"> xxxxxxxxxxxxx xxx xxxx xxxxxxxxxxx xxxxxxxxxxxx xxxx xxx xxxx’x xxxxxxxxxxxxx xxxxxx.</text:span></text:p>
      <text:p text:style-name="P12"><text:span text:style-name="T2">Yxxxx’x xxxxxxxxxxxxx xxxxxxxxx xx xxxxxxxx xx xxxx xxxxxxx xxxxxxx. Yx xxxxx Yxxxxx’x </text:span><text:span text:style-name="T3">Yxxxxx Yxxxxxxxx </text:span><text:span text:style-name="T2">xx Yxx zz:z, xxxxx Yxxxxx xxxxxxx xxxx xxxx Yxxxxxx xxxx Yx xx xxx Yxxxxxxxxx xx xxx xxxxx, xxx xxxx xxxx xxxxxxx xxxx.</text:span><text:span text:style-name="T7"><text:note text:id="ftn827" text:note-class="footnote"><text:note-citation>827</text:note-citation><text:note-body><text:p text:style-name="Footnote"><text:span text:style-name="Note_20_Reference_20_in_20_Note"><text:span text:style-name="T8"><text:s/></text:span></text:span><text:span text:style-name="T9">Yxxxx, “Yxxxxxx xxx xxx Yxxxxx,” zzz–zz. Yxx xxx xxxx xxxxxxx xx Yxxxxxx, xxx Yxxxxx, </text:span><text:span text:style-name="T10">Yxxxx Yxxxxx’x Yxxxxx Yxxxxxxxx xx Yxxxxxx</text:span><text:span text:style-name="T9">, xxxxx. Y. Y. Y. Yxxxxxx (Yxxxxx: Yxxxxxxxx Yxxxx, zzzz), zz–zz.</text:span></text:p></text:note-body></text:note></text:span><text:span text:style-name="T2"> Yxxxxx, xxxxxxx, xxxxxxxx xxxx xxxxxxxxxxxxx xxxx xx x xxxxxxxxx xxxxxxxxx xxxxx Yxxxxxx’x xxxxxx xxxx Yx, xxx xxx xxxxxx xxxxx xx xxxxxxxx xxxxxxxxx, xxxxx xx xx xxxxxx, xxxx Yxxxxx’x xxxxxxx, xxxx x xxxxx xxxxxxx (</text:span><text:span text:style-name="T3">Yxx. Yxx.</text:span><text:span text:style-name="T2"> zz:zz). Yxx Yxxxx xxxxxx xx Yxxxxxx, xxxxxxx, xxxx xxxxxxxxxx xxxxxx Yxxxxx’x xxxxxxxxxx xx xxx xxxxxxxxx xxxx </text:span><text:span text:style-name="T3">Yxxxxxxx</text:span><text:span text:style-name="T2">.</text:span><text:span text:style-name="T7"><text:note text:id="ftn828" text:note-class="footnote"><text:note-citation>828</text:note-citation><text:note-body><text:p text:style-name="Footnote"><text:span text:style-name="Note_20_Reference_20_in_20_Note"><text:span text:style-name="T8"><text:s/></text:span></text:span><text:span text:style-name="T46">Yxxxx, </text:span><text:span text:style-name="T64">Yx Yxxxxx xxx xx Yxxxxx</text:span><text:span text:style-name="T46">, z: zzz (xx. zzz </text:span><text:span text:style-name="T64">xx </text:span><text:span text:style-name="T46">Yxx zz:zz, xxxxx xxxxx).</text:span></text:p></text:note-body></text:note></text:span></text:p>
      <text:p text:style-name="P12"><text:span text:style-name="T2">Yxxxxxx Yxxxx xxx xxxxxxxxxx Yxxxx’x xxxxxxxxxxxxxx xx xxxxxxx xxxxxxxx.</text:span><text:note text:id="ftn829" text:note-class="footnote"><text:note-citation>829</text:note-citation><text:note-body><text:p text:style-name="Footnote"><text:span text:style-name="Note_20_Reference_20_in_20_Note"><text:span text:style-name="T16"><text:s/></text:span></text:span><text:span text:style-name="T9">Yxx Yxxxx, “Yxxxxxx xxx xxx Yxxxxxx xx xxx Yxxxxx xx Yxxxx,” zzz–zz. Yx xxxx xxxxxxx xx xxx xxxxx xx Yxxxxxx Yxxxx, “Yxxxx xx Yxxxxx xxx xxx Yxxxxx Yxxxxxxxxxxxxx xx Yxxxxx Yxxxxxxxxxxx,” xx </text:span><text:span text:style-name="T10">Yxxxxxx xxx Yxxxxxx: Yxxxxxx xx xxx Yxxxxxxx xx xxx Yxxxxx Yxxxxxxxxxxxxx</text:span><text:span text:style-name="T9">, xx. Yxxx Y. Yxxxxx, (Yxxxxxx: YYY Yxxxx, zzzz), zzz–zz, xxx Yxxxxxx Yxxxx, “Yxxxxx Yxxxxxxxxxxxxx xx Yxxxx xx Yxxxxx’x Yxxxxxx xxx Yxxxxxxxxx Yxxxxxxx,” xx </text:span><text:span text:style-name="T10">Yxxxx xx Yxxxxx xxx xxx Yxxxxx Yxxxxxx xx Yxx Yxx</text:span><text:span text:style-name="T9">, xx. Yxxxxx Yxx xxx Yxxx Yxxxxx (Yxxxxx: Yxxxx, zzzz), zz–zz.</text:span></text:p></text:note-body></text:note><text:span text:style-name="T2"> Yx xxxxxxxxx xxxxxx xxx xxxx Yxxxx’x xxxxxx xx xxx xxxxxxxxxx xx xxx xxxxxxxxxxxxx </text:span><text:soft-page-break/><text:span text:style-name="T2">xxxxxxx. Yx xxxx, Yxxxx xxxxx xxxxxxx xxxx xxx xxxxxxxxxxxxx xxxxxxx xx xxxxxxx xx Yxxxx xxxx xx xxx xxx xx Yxxxxxx’x xxxxxxx-xxxxx xxxxxxxx. Yxxxx xxxxxxx xxxxx Yxxxx’x xxxxxx xx x xxxxxxxxx xx xxx xxxxxxx xx </text:span><text:span text:style-name="T3">Yxxxxxxx</text:span><text:span text:style-name="T2">, xxxxx xxx xxxx xxxxxx xx xxxxxx xxxxx Yxxxxxxxx xxxxxxxxxx xxxxx.</text:span></text:p>
      <text:p text:style-name="P190"><text:span text:style-name="T2">Y xxxxx xxxx Yxxxx xxxx Yxxxx’x xxxxxxxx xxxxxxxxx xxx xxxxxxxxxx xx Yxxxxxx xx xxxxxxxxxxxx. Yxxxxxxxxxxx, Y xxxxxxx xxxx Yxxxx xx xxxxxxx xxxx Yxxxx’x xxxxxxxxx xx x xxxx xxxxxxxxx xxxxxxx xx xxx xxxxx xx </text:span><text:span text:style-name="T3">Yxxxxxxx</text:span><text:span text:style-name="T2">. Yxxxx xxxxx Yxxxx’x xxxxxxxxx xx x xxxxxxxxx xx </text:span><text:span text:style-name="T3">Yxxxxxxx</text:span><text:span text:style-name="T2">, xxx xxxxx Yxxxxxxxx xxxxxxx xxxxx xxxxx xxxxxxxxxxx xxxxxxxx xx xxxxxxxxxx xxxxxxx—xxxx xx xxx xxxxxx xxxxxxx xxxxx xxxxx—xx xxxxxxxxxx xxxxxxxx xxxxx xxxxxx xx xxxxxxxxxxx xx Yxxxx xxxxx xxxx xxxxxx xx xx xxxxx xx xxxxxxx xxx xxxxxxxxx xx xxx xxxxxx. Yxxxx xxx xxx xxxxxx xxxx xxxxx. Y xxxxxxxx xxxxxxxxx xxxxxxx xx xxx xxxx xxxxx xx xxxxx xx xxx </text:span><text:span text:style-name="T3">Yxxxxx Yxxxxx</text:span><text:span text:style-name="T2"> xx zzz (xxxx xxxxxxxxxx xx Yxxxx).</text:span><text:span text:style-name="T7"><text:note text:id="ftn830" text:note-class="footnote"><text:note-citation>830</text:note-citation><text:note-body><text:p text:style-name="Footnote"><text:span text:style-name="Note_20_Reference_20_in_20_Note"><text:span text:style-name="T8"><text:s/></text:span></text:span><text:span text:style-name="T9">Yxxxx, “Yxxxxxx xxx xxx Yxxxxx,” zzz–zz.</text:span></text:p></text:note-body></text:note></text:span><text:span text:style-name="T2"> Yxxxxxxx xx Yxxxxx (x. zzz) xxxxxxx xx xxx xxxxx xx xxx xx xxx xxxxxxxxxxx xxxxxxxxx.</text:span><text:span text:style-name="T7"><text:note text:id="ftn831" text:note-class="footnote"><text:note-citation>831</text:note-citation><text:note-body><text:p text:style-name="Footnote"><text:span text:style-name="Note_20_Reference_20_in_20_Note"><text:span text:style-name="T8"><text:s/></text:span></text:span><text:span text:style-name="T9">Yxxxx Yxxxxx, “Yxx Yxxxxxxxx xxx xxx Yxxxxxxxxxxxxx: Yxxxx-Yxxxxxxx Yxxxxxxxxx xx xxx Yxxxxxxx xx Yxxxxxxx xx Yxxxxx (zzz-zzz),” xx. </text:span><text:span text:style-name="T12">Yxxxxxxxx Yxxxxxx-Yxxxxxxxx xxx Yxxxxx Yxxxx, </text:span><text:span text:style-name="T13">Yxx xxx xxx xxx Yxxxxxxx xxxxxxxxx: Yxxxxxxx xxxxxxx x Yxxxx Yxxxxxxxxx</text:span><text:span text:style-name="T12"> (zzzz): zz–zz (zz–zz).</text:span></text:p></text:note-body></text:note></text:span><text:span text:style-name="T2"> Yxxxxxx xxx Yxxxxx (x. zzzz), xxx xxxxx Yxxxx xx Yxxxxx xx x xxxxxx, xxxxxxx xxx xxxxx xx xxx xxxxxxxxx, xx xxxx Yxx Yxxxxxxx (x. zzzz), xxx xxxx Yxxxxxx (xxx xxxxx). Yxxxxxxxx xxx Yxxxxx (x. zzzz), x xxxxxxxxxx Yxxx Yxxxxx xxxxxxx, xxxx xxxxx xxx xxxxx (Yxxxx, Yxxxxxxxxxxx Yxxxxxxxx Yxx. zz, x. zz).</text:span><text:span text:style-name="T7"><text:note text:id="ftn832" text:note-class="footnote"><text:note-citation>832</text:note-citation><text:note-body><text:p text:style-name="Footnote"><text:span text:style-name="Note_20_Reference_20_in_20_Note"><text:span text:style-name="T8"><text:s/></text:span></text:span><text:span text:style-name="T9">Yxxxxxxxxx xx Yxx, “Yxxxxxx x’Yxxxxx,” zzz, x. z.</text:span></text:p></text:note-body></text:note></text:span><text:span text:style-name="T2"> Yx xx xxxx xxxxxxxx xxxxx xx Yxxxxxxx xxxxxxxxx xxxxx Yxxxxxx.</text:span><text:note text:id="ftn833" text:note-class="footnote"><text:note-citation>833</text:note-citation><text:note-body><text:p text:style-name="Footnote"><text:span text:style-name="Note_20_Reference_20_in_20_Note"><text:span text:style-name="T16"><text:s/></text:span></text:span><text:span text:style-name="T9">Yxxxxxx Y. Yxxxx, </text:span><text:span text:style-name="T10">Yxxxxxxx Yxxxxxxxx Yxxxxxxx xx Yxxxxxx</text:span><text:span text:style-name="T9"> (Yxxxxxx: Yxxxxxx xx Yxxxxxxx Yxxxxxxxxx, zzzz), zz–zz, zzz–zz, xxx zzz–zz.</text:span></text:p></text:note-body></text:note><text:span text:style-name="T2"> Yxxx Yxxxx xxx Yxxxx xxxxxxxxx x Yxxxx xxxxxx xxxxxx Yxxxx'x xxxxxxxxx, xxx xxx xxxxxxxx xx Yxxxx xxxxxxxxxx xx xxx xxxx xxx xxxxxxxx xxxxxxxxxx xxxxxxxxxxx xx xxx Yxxxxx xxxxxxxxx, </text:span><text:soft-page-break/><text:span text:style-name="T2">xxxx xxxxxxx xxx xxxxxxxx xx xxx xxxx Yxxxxx.</text:span><text:span text:style-name="T7"><text:note text:id="ftn834" text:note-class="footnote"><text:note-citation>834</text:note-citation><text:note-body><text:p text:style-name="Footnote"><text:span text:style-name="Note_20_Reference_20_in_20_Note"><text:span text:style-name="T8"><text:s/></text:span></text:span><text:span text:style-name="T9">Yxx xxx Yxxxx xxxxxxxxxx, xxx Yxxxx, “Yxxxxxx xxx xxx Yxxxxxx xx xxx Yxxxxx xx Yxxxx,” zz–zzz.</text:span></text:p></text:note-body></text:note></text:span><text:span text:style-name="T2"> Yxxxxx, xxxxxxx, xx x xxxx xx xxx Yxxxxx xxxxxxxxx’x xxxxxxxxxxxx xx </text:span><text:span text:style-name="T3">Yxxxxxxx</text:span><text:span text:style-name="T2">.</text:span></text:p>
      <text:p text:style-name="P191"><text:span text:style-name="T2">Yxxxxx xx xxx xxxxxx xxxxxxxx xxxxxxx Yxxxxxxxxx xxx Yxxxxx xx xxx Yxxxx xxxxxxxxx xx Yxxxxxx (xxx xx xxx Yxx Yxxxxxxxx: Yxxx z:zz). </text:span><text:span text:style-name="T3">Yxxxxxxx</text:span><text:span text:style-name="T2"> xxxx xxxxxx xxxxx xxx, xxxxx xxxx xxx xxxx xxxx xx xxxxxxxxxxxx xxx xxxx xx xxx Yxxxxxxx (</text:span><text:span text:style-name="T3">Yxx.</text:span><text:span text:style-name="T2"> z:z–z). Y xxxxx xxxxxxx xx xxx xxxxxxxxxxxx xxxxxxxxxxx xx </text:span><text:span text:style-name="T3">Yxxxxxxx</text:span><text:span text:style-name="T2"> xxxxxxx xxxx Yxxxxx xx xxxx xxx xxxxxxx xx Yxxxx, xxx xxxxxx xx xxx Yxxxxxxxxx xxx xxx xx-xxxxxxx xx Yx xx xxx Yxxxxxxxxx (</text:span><text:span text:style-name="T3">Yxx.</text:span><text:span text:style-name="T2"> zz:z). Yx xxx xxxxxxxx xxxxxxx, Y xxxxxxxx xxxx Yxxxxx xx xx xxxxxxxx xx xxx xxxx xx </text:span><text:span text:style-name="T3">Yxxxxxxx</text:span><text:span text:style-name="T2">. Yxx xxxxxxxx xx xxx xxxxxxxxxxxx xxxxxx xxxxxxxxxxx xxx xxxxxx xxxxx xxxx xxx xxxxxx-xxx xxxxxxxxxxx xxxx Yxxx xx Yxxxx xxxxxxxxxx xx xxx xxxxxx-xxx xxxxx xx xxxxxxxx (</text:span><text:span text:style-name="T3">Yxx.</text:span><text:span text:style-name="T2"> z:zz); Yxxxxx xxxxx xxxx xxxxxx-xxxxx xxxxxxxxxxx. Yxxxxxxxxxx, xx xxx xx xxxxxxxxxx xxxxxxxx xx xxx xxxxxxxxx. Yxx xxxxxxxxxxx xx xxxxxxxxx xxxxxxxxx xxxxxxxx xxxx xx xx xxxxxxxx xx xxxx x xxxxx xxxx xx xxx xxxxxxxxxxx xx xxxxxxxx xxxxxxxxx xxx Yxxxx, xxx xxxx xxxx xxx xxxxxx. Yx xxxxxx xxxx xxx xxxxxxxxx xxx xxxxx xx xxx.</text:span></text:p>
      <text:p text:style-name="P191"><text:span text:style-name="T2">Yx Yxxxx xxxxxx xxxxxx xxxx Yxxxxx xxx xxx xxx xxxxxxxxxxx xxxx xx Yx. Yxxx Yxxxxx xxxxxxx xxxx xxxx xxxxxxxxx. Yxxx Yxxxxxx, xx xxx xxxxxxxx </text:span><text:span text:style-name="T3">xxxxxx</text:span><text:span text:style-name="T2"> xx xxx xxxxxxx xx xxx </text:span><text:span text:style-name="T3">Yxxxxxxxx xx zzzz</text:span><text:span text:style-name="T2"> (xxxxxxxxx xxxxx), xxxxxx xxx xxxxxxxxx xx xxx xxxx xxxxxxxxx xx Yxxxxxxxxx, xxx xxxxx xxxxxx xxx xxxxx xx Yxxxxxxxx (zzz–zzz) xxx xxxxx xx xxxxxxx xx xxxxxxx xx xxx xxxxx xx Yxxxxxxx’ xxxxxxxxx.</text:span><text:span text:style-name="T7"><text:note text:id="ftn835" text:note-class="footnote"><text:note-citation>835</text:note-citation><text:note-body><text:p text:style-name="Footnote"><text:span text:style-name="Note_20_Reference_20_in_20_Note"><text:span text:style-name="T8"><text:s/></text:span></text:span><text:span text:style-name="T9">Yxxx Yxxxxxx, </text:span><text:span text:style-name="T10">Yxx Yxxxxxxxx Yxxxxx Yxxxxxxxx xx zzzz xxx Yxx Yxxxxxx</text:span><text:span text:style-name="T9"> (Yxxxxx: Yxxxxxx, zzzz), zzz–zzz.</text:span></text:p></text:note-body></text:note></text:span><text:span text:style-name="T2"> Yxxxxxxxxx xxxxx xxxxxxx xxxxxxxxx xxxxxxx xxxxxxxx xxxxxxx, xxx xx xxxx xx x xxxxxxx Yxxxx. Yxxxxxx xxx Yxxxxx, xxx xxxx Yxxxxxxxxx xx x xxxxxx, xxx xxxxxxxxx xxxx xx xxxxx xxxxxxxxxx xx Yxxxx, xxx xx xxxxx xx xxxxxx xxxxx Yxxxxx’x xxxxxxxxxxx xx xxxxxxx. Yxxxxxx’ xxxxxxxxxxxxxx xx Yxxxxxxxxx’ xxxxxxx xxxxxxx xxx Yxxxx xxx Yxxxxxx xx xxxxxxx xx </text:span><text:span text:style-name="T3">Yxxxxxxx</text:span><text:span text:style-name="T2"> xxx xxxxxxx x xxxx xxxxxxx xxxx xx xxxxx. Yxxxx xxx xxxxxx xx Yxxxx, Yxxxxxx xxxxxxxxx xxxx Yxxxxxxxxx xxxxxxx </text:span><text:span text:style-name="T3">Yxxxxxxx</text:span><text:span text:style-name="T2"> xx xxxxxxx x xxxx xxxxxxxx xxxxxxxxx. Yx xxx xxxxxxxx </text:span><text:soft-page-break/><text:span text:style-name="T2">xxxxxxxxx Yxxxx’x xxxxxx xxxxxxxxx xx </text:span><text:span text:style-name="T3">Yxxxxxxx</text:span><text:span text:style-name="T2">. Y xxxxxxx </text:span><text:span text:style-name="T3">Yxxxxxxx</text:span><text:span text:style-name="T2"> xxxxxxx xx xxxxxxxx xxxxx xxxxx xxx xxxxxxxx xx xxxxxxxx xxxxx xxx Yxxxx xxx xxxxxxxx xxxxxxxxxx xxxxxxxxxx xx xxxx xxx xxxxxxx xxxxxxxxx.</text:span></text:p>
      <text:p text:style-name="P191"><text:span text:style-name="T2">Yxxx xxxxxxxxx xx xxxxxxxxx xx x xxxxxxx xxxxxxx xx Yxxxx’x xxxxxxxxx. Yx xxxxxxxxxx xxx xxxxx xxx xxx xxxxxxxxx xxxxxx xx Yxx. Yxx xxxxxxxxxx xxxxxxxx xx “Yxxxxxxxx Yxxxxx” xx xxxxxxxxxxx xxx xxxxxxxxxxxx xxxxxxx xx Yxx xx xxx xxxxx. Yxxx xx xxxxxxx xxxxxxxxxx xx xxx xxxxxxxx xxxx xx Yxxxxxxxxx, xxxxx Yxxxx xxx xxxxxxxx Yxx xx xxx xxxxxxxxxx xx Yxxxx’x xxxxxx, xxxxx xx xxxxxxxx xx xxxxxx (zYxx zz; xx. zYxx zz). Yx </text:span><text:span text:style-name="T3">Yxxxxxxx</text:span><text:span text:style-name="T2">,</text:span><text:span text:style-name="T3"> </text:span><text:span text:style-name="T2">Yxxxxxx xxxxx xxx xxxx xxxxxxxx. Yxxx, Yxxxxxx, xxxxxx xxxx Yxx, xxxxxxx xxx xxxxxxxxx xx Yxxxx (</text:span><text:span text:style-name="T3">Yxx.</text:span><text:span text:style-name="T2"> zz:zz-zz; xx. Yxx zz:z). Yxxxxxx, xxxxxx xxxx Yxx, xxxxxxxx xx xxxx Yxxxx xxxx xx xxxxxxx xx Yxxxx (</text:span><text:span text:style-name="T3">Yxx.</text:span><text:span text:style-name="T2"> zz:z-z; xx. Yxxx z:zz). Yxxxxxx, xxxxxx xxxx Yxx, xxxxx xxx xxxxx-xxxx xx xxx Yxxxxxxxx (</text:span><text:span text:style-name="T3">Yxx.</text:span><text:span text:style-name="T2"> zz:z; xx. Yxxx zz:zz). Yx xxxxxxxxxx xxxx xxxx xxxxxxxx, xxx xxxxxx xx </text:span><text:span text:style-name="T3">Yxxxxxxx </text:span><text:span text:style-name="T2">xxx xxxxxxxx xxx xxxxxx xx Yxxxxxx xxxxxx xxxx Yxx. Yxx xxxxxxx xxxxxx, xxxxxxxxx xxx xxxx xx xxx xxxxx xx Yxx, xxxxx xxxxxxxxxxx, xxx xxxxxxxxx xxxxxxxxxxx. </text:span></text:p>
      <text:p text:style-name="P191"><text:span text:style-name="T2">Yxxxxxxxxx’ xxxxxx, Yxxxx xxx Yxx, xxxxxxx </text:span><text:span text:style-name="T3">Yxxxx Yxxxx </text:span><text:span text:style-name="T2">xx</text:span><text:span text:style-name="T3"> Yxxxx Yxxxʾxx</text:span><text:span text:style-name="T2">, xxxxx xx xxxxxxxx xx Yxxxx xxx Yxxxxxxx. Yxxxx xxx xxxxxxx xxxxxxxx xxxx xxx xxx Yxxxxx xxxxx xx xxxxxxx.</text:span><text:span text:style-name="T7"><text:note text:id="ftn836" text:note-class="footnote"><text:note-citation>836</text:note-citation><text:note-body><text:p text:style-name="Footnote"><text:span text:style-name="Note_20_Reference_20_in_20_Note"><text:span text:style-name="T8"><text:s/></text:span></text:span><text:span text:style-name="T9">Yxxxx, “Yxxxx xx Yxxxxx xxx xxx Yxxxxx Yxxxxxxxxxxxxx,” zzz.</text:span></text:p></text:note-body></text:note></text:span><text:span text:style-name="T2"> Yx xxxxxxx xx xxxx xxxxxxxx, Y xxx xxxxx xxx xxxxxxxxxxxx. Yxx, </text:span><text:span text:style-name="T3">Yxxxx Yxxxx</text:span><text:span text:style-name="T2"> xxxxx xx Yxxxxx, xxx xxxxxx xxxxxxxxxxxx xx Yxxxx (xxxxxx xx xx x xxxxxxxx xxxxxxxxx xxxxxxxxxxxx), xxx xxx xxxx xx xxxxxxxxxxxxx Yxxxxxxxx xxxxx. Yxxxx Yxxxxx xxxx xxx xxxxxx xx xxx Yxxxxx Yxxxx, xxxx x xxxxxxxxx xxxxxx xx xxxxx xxx xxxxxxx. Yxxxxxx xx xxx Yxxxx xxxxxx xx xxx Yxxxxx xxxxx xx xxxxx xx xxx xxxxxxxxxx, xxx </text:span><text:span text:style-name="T3">Yxxxx xx-Yxxxxx</text:span><text:span text:style-name="T2">, xxxx </text:span><text:span text:style-name="T3">Yxxxx Yxxxxxxx</text:span><text:span text:style-name="T2">, xxx xxxxx xxx xxxxxxxxx xxxxx Yxxxxx xxx xxxxxxxx xx xx x xxxxxxxx xxxxxxxxx xxxxx xxx Yxxxxxxxxxxx xxxxxxxx, Yxxxx. Yxxxxx, xxx xxxxxxxx xx xxx xxxx xxxx xxxxx xxxxxxxx xxx xxxxxxxx xx xxxxxx xx </text:span><text:span text:style-name="T3">Yxxxx Yxxxx </text:span><text:span text:style-name="T2">xxx xx xxx xxxxxx xx </text:span><text:span text:style-name="T3">Yxxxxxxx</text:span><text:span text:style-name="T2">. Yx xxxx xxx xxxxx xx xxx xxxxx, xx xxxxx xxxxxxxx xxxx </text:span><text:soft-page-break/><text:span text:style-name="T2">xxxxxxx xxxxx xxxx xxxxxxxxxxxx xxxxxxxxx </text:span><text:span text:style-name="T3">Yxxxxxxx</text:span><text:span text:style-name="T2"> xx xxxxxxx xxx xxxxxxx xx xxxxxxxx xx xxxxxx xxxxxxx xx xxxxxx.</text:span></text:p>
      <text:p text:style-name="P191"><text:span text:style-name="T2">Yxxxx xx xxxxx xxxxxxxxxx xxxx Yxxxx xx Yxxxxx xxxxx xxxx xxxxxxxxx x xxxxxxx xx x xxxx xxxxx xxxx </text:span><text:span text:style-name="T3">Yxxxxxxx</text:span><text:span text:style-name="T2">, xxxxxxx xxxxxxxxx xxxx xxxx xxxxxxxxx xxxxxxxxx xx Yxxxxx xxxxxxx, xxxx xx xxx Yxxxxx xxxxxxxxx xx xxx </text:span><text:span text:style-name="T3">Yxxxxxx Yxxx Yxxxxxxx</text:span><text:span text:style-name="T2">,</text:span><text:span text:style-name="T7"><text:note text:id="ftn837" text:note-class="footnote"><text:note-citation>837</text:note-citation><text:note-body><text:p text:style-name="Footnote"><text:span text:style-name="Note_20_Reference_20_in_20_Note"><text:span text:style-name="T8"><text:s/></text:span></text:span><text:span text:style-name="T9">Yxxxxxx Yxxxxx, </text:span><text:span text:style-name="T10">Yxxxxxxxx xx Yxxxxx Yxxxxxxxxxx xx xxx Yxxxxxx Yxxxxx Yxxxxxxx Yxxxx xxx Yxxx zzzz</text:span><text:span text:style-name="T9">, z xxxx. (Yxxxxx: Yxxxxxxx &amp; Yx., zzzz–zzzz), z:zzz.</text:span></text:p></text:note-body></text:note></text:span><text:span text:style-name="T2"> xxx xxxxxxxx xx xxx </text:span><text:span text:style-name="T3">Yxxx xx xxx Yxxxxxxx</text:span><text:span text:style-name="T2"> xx Yxxxxxx xxx Yxxxxx,</text:span><text:span text:style-name="T7"><text:note text:id="ftn838" text:note-class="footnote"><text:note-citation>838</text:note-citation><text:note-body><text:p text:style-name="Footnote"><text:span text:style-name="Note_20_Reference_20_in_20_Note"><text:span text:style-name="T8"><text:s/></text:span></text:span><text:span text:style-name="T9">Yxxxxxxxx Y. Yxxxx, “Y Yxxxxxxx xx Yxxxx xx Yxxxxx,” </text:span><text:span text:style-name="T10">Yxxxxxx xx Yxxxxxxxxxx Yxxxxxx</text:span><text:span text:style-name="T9"> zz (zzzz): zzz–zz.</text:span></text:p></text:note-body></text:note></text:span><text:span text:style-name="T2"> xxx xxx xxxxxxxx xxxx </text:span><text:span text:style-name="T3">Yxxxxxxx</text:span><text:span text:style-name="T2"> xxxxxx xx xxx </text:span><text:span text:style-name="T3">Yxxxxxxxx xx zzzz</text:span><text:span text:style-name="T2">. Yx xxxxx xxxxx, xxx xxxxxxxxx xx xxxx xxxxxxxxxx xxxxx xxx xx xxxxxxxxxx xxxxxx xxxxxxx xxxxxxxxxx xxxxxxxxxxx xxx xxxxxxxxxxxxx xxxxxxxxxxx.</text:span></text:p>
      <text:p text:style-name="P191"><text:span text:style-name="T2">Yx xxxxxxxx xx Yxxxx xx Yxxxxx’x xxxxxx, xxxxx xx xxxxxxx xx </text:span><text:span text:style-name="T3">Yxxxx Yxxxx</text:span><text:span text:style-name="T2">, Yxxxxx xxxxxxxxxx xxx xxx xxx xxxxxxxxx xx xxxxxxx xxxxx xx xxx xxxxxxxxxx. Yxxxx xx xxxxx xxxxxx xx xxx Yxxxxx xxxxxxxxxxx, xxx xxxxxx-xxxxxxx Yxxxxxx Yxxxxxx Yxx. zzzzz, x. zzz</text:span><text:span text:style-name="T7"><text:note text:id="ftn839" text:note-class="footnote"><text:note-citation>839</text:note-citation><text:note-body><text:p text:style-name="Footnote"><text:span text:style-name="Note_20_Reference_20_in_20_Note"><text:span text:style-name="T8"><text:s/></text:span></text:span><text:span text:style-name="T9">Yxxxxxx Yxxxx Yxxxxxx, xx. xxx xxxxx., “Yxxxxx xxxxxx xxxxxxxxxxxxx xxxxxxx xxxxx xxxxxx xxxxxxxx Yxxxxxx xxxxxxxxxx,” xx </text:span><text:span text:style-name="T10">Yxxxxxxxx xxxxx xx xxxxxxx xx xxxxxxxxx xxxxxxxxxx xxxxxxxxxxxx Yxxxxxxxxxx </text:span><text:span text:style-name="T9">(Yxxxx: Yxxxx xx Yxxxxxxx Yxxxxxxxxxxx Yxxxxxxxxxx, zzzz), xx–x.</text:span></text:p></text:note-body></text:note></text:span><text:span text:style-name="T2"> xxx Yxxxxxx Yxxxxxx Yxx. zzzzz, x. zzx, xxxx xxx xxxxx xxxxxxx.</text:span><text:span text:style-name="T7"><text:note text:id="ftn840" text:note-class="footnote"><text:note-citation>840</text:note-citation><text:note-body><text:p text:style-name="Footnote"><text:span text:style-name="Note_20_Reference_20_in_20_Note"><text:span text:style-name="T8"><text:s/></text:span></text:span><text:span text:style-name="T9">Yxxxxxx Y Yxxxxx, “Y Yxxxxx Yxxx xx xxx Yxxxx xx xxx Yxxxx xx xxx Yxxxxxxxxx xx YY Yxx zzzzz,” xx </text:span><text:span text:style-name="T10">Yxxxxxxx xxx Yxxxx: Yxxxxxx Yxxxxxxxx xx xxx Yxx-Yxxxxx Yxxxx</text:span><text:span text:style-name="T9">, xx. Yxxxxx Yxxxxxxxxx xxx Yxxxx Yxxxxxxx, (Yxxxxxxxx: Yxxx Yxxx Yxxxxxxxxx, zzzz), zzz–zz.</text:span></text:p></text:note-body></text:note></text:span><text:span text:style-name="T2"> Yxx xxxxx xxx xxxxxx-xxxxx xxxx xxxxxxxx xxx xxxxx xx xxx xxxxxxxxxx xxxxxx xxx Yxxxx, xxx xxxxx xxxxx xxx Yxxxx (xxxxx Yxxxxxx), xxx xxxxx xx xxx xxxx xx Yxxxx, xxx xxx xxxx xx xxx xxxxxxxx xx Yxxxxxx.</text:span><text:span text:style-name="T7"><text:note text:id="ftn841" text:note-class="footnote"><text:note-citation>841</text:note-citation><text:note-body><text:p text:style-name="Footnote"><text:span text:style-name="Note_20_Reference_20_in_20_Note"><text:span text:style-name="T8"><text:s/></text:span></text:span><text:span text:style-name="T9">Yx xxx xxxxxxxxxxxxxxx xx Yxxxx Y. YxxxxxYxx, </text:span><text:span text:style-name="T10">Yxxxxxxx: Y Yxxxxxxxxx xx xxx Yxxx xx Yxxxxxxx</text:span><text:span text:style-name="T9">, z xxxx. (Yxxxxxxxxxx: Yxxxxxxx Yxxxx, zzzz), z:z–z, xxx xxxxx xxx: Yxx (Yxxx), ʾYxxxx (Yxxx), ʾYxxxx (Yxxx), Yxʾxx (Yxxxx), Yxxxxxxxx (Yxxxxx), Yxxx (Yxxxxxxxx), Yxxxxx (Yxxxx), ʾYxxx (Yxxxx), ʾYxxx (Yxxxxxxxxx), ʾYxxxxxx (Yxxxxx), ʾYxxxxxx, xxx xxxxxxxx xx xxx xxxxx (Yxxx), Yxxxxxxxxxx (Yxxx), Yxxxxxxxxx (Yxx), ʾYxxxxxxxxx (Yxxxxx), Yxxx xx. Yxxxxxx (Yxxxxxxxxx), Yxxxx xx. Yxxxx (Yxxxxx), Yxʿxxx, xxx xxxxxxxx xx xxx xxxxx (Yxxxxx), ʾYxxxx xx. Yxxxxx (Yxxx), Yxxx xx Yxxxʿxx (Yxxxx), ʾYxxx xx. Yx (Yxx), Yxxxx xx. Yxxxx (Yxxxx), Yxxxx xx. Yxxxxx (Yxxxx), ʾYxxx xx. Yxxxx (Yxxxx), ʾYxx (Yxxxxx), Yx</text:span><text:span text:style-name="T65">ʾ</text:span><text:span text:style-name="T9">xxxʿx (Yxxxxx), Yxxxx (Yxxx), Yxx-xxxxʿ (Yxxxx), ʿYxxxx (Yxxxxxxx), ʾYxxxx (Yxxxxxx), Yxx-xxxxx (Yxx), Yxxxx xxxx Yxx-Yxxxxxx (Yxxxxxxx), Yxʿxxx (Yxx), Yxxx (Yxxxx), Yxxxx (Yxxxxx), xxx ʿYxxxxxx (Yxxxxxxx). Yxx xxxxxxxx xx Yxxxxxx xx xxxxx xx xxxxxx Yxxxxxxx xx Yxʿxxx.</text:span></text:p></text:note-body></text:note></text:span><text:span text:style-name="T2"> Yxx xxx xxxxxxxxxx xx Yxxxx, xxx xxxxxx xxxxxxxx x xxxxxx xx </text:span><text:soft-page-break/><text:span text:style-name="T2">xxx xxxxx xx Yxxxx, xxxxxxxxx xxx xxxxxx xx z,zzz xxxxxx (xx. </text:span><text:span text:style-name="T3">Yxx.</text:span><text:span text:style-name="T2"> zz:zz). Yxx xxxxx xx xxxx xxxxx xxxx xxxxxxxxxx xxx xxxxxx xx xxx “Yxxxxx xxxx xxxxxx </text:span><text:span text:style-name="T3">Yxxxxxxx</text:span><text:span text:style-name="T2">” (wwww wwww wwwww ww wwwwww wwwwwww). Yxxxxxxxxxxx, xxx xxxx xxxxx xxxx Yxxxx xxxxxx xxxx Yxxxxx. Yxxxx, xxx xxxxx xxxxxxx xxxxxx xx xxxxxxxx Yxxxx xxxxxxx, xxxx xx xxx xxxxxx xxxxxxxxxx xx xxx </text:span><text:span text:style-name="T3">Yxxxxx Yxxxxxxxx</text:span><text:span text:style-name="T2">. Yxxx xxxxxxxxxxxxx, xxx xxxx </text:span><text:span text:style-name="T31">Yxxxx</text:span><text:span text:style-name="T2"> xxx Yxxx’x xxxx (wwww) xx xxxxxxxxxx xx xxx Yxxxx xxxxx (Yxxxxxxxxx: </text:span><text:span text:style-name="T55">Yxxx;</text:span><text:note text:id="ftn842" text:note-class="footnote"><text:note-citation>842</text:note-citation><text:note-body><text:p text:style-name="Footnote"><text:span text:style-name="Note_20_Reference_20_in_20_Note"><text:span text:style-name="T16"><text:s/></text:span></text:span><text:span text:style-name="T9">Yxxxxxxxxx xx Yxxxxxx, </text:span><text:span text:style-name="T10">Yxxxxxxxx xxx Yxxxxxxx</text:span><text:span text:style-name="T9">, z:zz.</text:span></text:p></text:note-body></text:note><text:span text:style-name="T2"> Yxxx Yxxxxxx: </text:span><text:span text:style-name="T55">Yxxxxx;</text:span><text:note text:id="ftn843" text:note-class="footnote"><text:note-citation>843</text:note-citation><text:note-body><text:p text:style-name="Footnote"><text:span text:style-name="Note_20_Reference_20_in_20_Note"><text:span text:style-name="T16"><text:s/></text:span></text:span><text:span text:style-name="T12">Yxxx Yxxxxxx, </text:span><text:span text:style-name="T13">Yxxxxxxxxxxxx</text:span><text:span text:style-name="T12">, z.</text:span></text:p></text:note-body></text:note><text:span text:style-name="T2"> Yxxxxx: </text:span><text:span text:style-name="T55">Yxxxxx</text:span><text:note text:id="ftn844" text:note-class="footnote"><text:note-citation>844</text:note-citation><text:note-body><text:p text:style-name="Footnote"><text:span text:style-name="Note_20_Reference_20_in_20_Note"><text:span text:style-name="T16"><text:s/></text:span></text:span><text:span text:style-name="T12">Yxxxx, </text:span><text:span text:style-name="T13">Yxxxxx xxx xx Yxxxxx</text:span><text:span text:style-name="T12">, z:zz.</text:span></text:p></text:note-body></text:note><text:span text:style-name="T2">). Yxxxxxx, Yxxxx YxxxxxYxx xxx xxxxx xxxxx Yxxxxxxx xx xxx xxxx, xxxx xx xxx xxxx </text:span><text:span text:style-name="T55">xxxxxxx</text:span><text:span text:style-name="T2"> (wwwwww).</text:span><text:note text:id="ftn845" text:note-class="footnote"><text:note-citation>845</text:note-citation><text:note-body><text:p text:style-name="Footnote"><text:span text:style-name="Note_20_Reference_20_in_20_Note"><text:span text:style-name="T16"><text:s/></text:span></text:span><text:span text:style-name="T9">Yxxxx Y. YxxxxxYxx, “Yxx Yxxxxxxxxx Yxxxxxxxx xx Yxxxxxxx,” xx </text:span><text:span text:style-name="T10">Yxxxx xxx xxx Yxxxxx Yxxxx: Yxx Yxxxxxxx xx Yxxxxxxx</text:span><text:span text:style-name="T9">, xx. Yxxxxxxx Yxxxxxxxxx xx xx. (Yxxxx Yxxxxx: Yxxxxxxx, zzzz), z–zz (zz).</text:span></text:p></text:note-body></text:note><text:span text:style-name="T2"> </text:span></text:p>
      <text:p text:style-name="P12"><text:span text:style-name="T2">Yxx xxxxxx xxxx xxx xxxx xxxxxxxxx xxxxx x xxxx xxxxxx xx xxxxxxxxx xxx xx xxx xxxxxx xxxxxxx xx Yxxxxxx Yxxxxx xxx Yxxxxx Yxxxx.</text:span><text:span text:style-name="T7"><text:note text:id="ftn846" text:note-class="footnote"><text:note-citation>846</text:note-citation><text:note-body><text:p text:style-name="Footnote"><text:span text:style-name="Note_20_Reference_20_in_20_Note"><text:span text:style-name="T8"><text:s/></text:span></text:span><text:span text:style-name="T9">Yxxxxx, “Yxxxxx Yxxx;” Yxxxxx Yxxxx, “Y Yxxxxx </text:span><text:span text:style-name="T10">Yxxxxx Yxxxxxx</text:span><text:span text:style-name="T9"> xxxx xxx Yxxxx Yxxxxxx Yxxxxx: Yxxxx Yxx Yxxxxx xx Yxxxxxx zz,” </text:span><text:span text:style-name="T10">Yxxxxxxxxxxxx Yxxxxx</text:span><text:span text:style-name="T9"> z (zzzz): zz–zz.</text:span></text:p></text:note-body></text:note></text:span><text:span text:style-name="T2"> Yx xx, xxxxxxx, xxxxxxxxx xx Yxxxxx’x xxxxxxxxx xx Yxxxxx xxxxxxxxxxx</text:span><text:span text:style-name="T7"><text:note text:id="ftn847" text:note-class="footnote"><text:note-citation>847</text:note-citation><text:note-body><text:p text:style-name="Footnote"><text:span text:style-name="Note_20_Reference_20_in_20_Note"><text:span text:style-name="T8"><text:s/></text:span></text:span><text:span text:style-name="T9">Yxxxxx, </text:span><text:span text:style-name="T10">Yxxxxxxxx xx Yxxxxx Yxxxxxxxxxx</text:span><text:span text:style-name="T9">, z:zzz.</text:span></text:p></text:note-body></text:note></text:span><text:span text:style-name="T2"> xxx xxx xxxxxxxxx xxxxxxxxx xx Yxxx xx Yxxxxxx xx Yxxxxx xxxxxxxxxx.</text:span><text:span text:style-name="T7"><text:note text:id="ftn848" text:note-class="footnote"><text:note-citation>848</text:note-citation><text:note-body><text:p text:style-name="Footnote"><text:span text:style-name="Note_20_Reference_20_in_20_Note"><text:span text:style-name="T8"><text:s/></text:span></text:span><text:span text:style-name="T9">Yxxx xx Yxxxxxx, </text:span><text:span text:style-name="T10">Yxxxxxxxxxxxxxx Yxxxx Yxx x Yxxxxxxxxxxx</text:span><text:span text:style-name="T9"> (Yxxxxxxxx: Yxxxxxxx Yxxxxxxxx Yxxxxxxxxxxxx, zzzz), zzz.</text:span></text:p></text:note-body></text:note></text:span><text:span text:style-name="T2"> Yxxx xxxx xxxx xxxxxx xxx xxxxx xx xxx xxxxxxxxxx xxxxx Yxxxxxx. Yx xx xxxxxxxxxx xxx xxxxxxxxx xxxx xxxxxxxxxxx xxxxx xxxxx xxxx xxx </text:span><text:span text:style-name="T3">Yxxx xx Yxxxxxxxx</text:span><text:span text:style-name="T2">, xxxxxxx xxxx xxxxx xxx xxxxx xxxx xx x xxxx xx xxxxxxxxxxx xxxx xxxx xxxxx.</text:span></text:p>
      <text:p text:style-name="P12"><text:span text:style-name="T2">Yxxx xxxxxxxxxxx xx xxx Yxxxxxxxx xxxxxxxxxxx xxxx xxx xxxxxxxx xxxxxxx xx Yxxxxxx xxx Yxxxxx, xxxxxxxxx xx xxx Yxxx Yxxxxx xxxxxx xxxx zzzz–zzzz xxx xxx xxxx xxxxxx </text:span><text:soft-page-break/><text:span text:style-name="T2">Yxxxxx xxxxxxxxx. Yxx xxxx xxx xxxx xxxxxxxxx xx x xxxxxx Yxxxxx xxxxxxxxxx xxx xx Yxxxxxxx xxxxxxxxxx.</text:span><text:span text:style-name="T7"><text:note text:id="ftn849" text:note-class="footnote"><text:note-citation>849</text:note-citation><text:note-body><text:p text:style-name="Footnote"><text:span text:style-name="Note_20_Reference_20_in_20_Note"><text:span text:style-name="T8"><text:s/></text:span></text:span><text:span text:style-name="T9">Yxx xxxx xxxxxxx xx Yxxxxxx xxx Yxxxxx, </text:span><text:span text:style-name="T10">Yxxxxxxxx xx Yxxxxx xx Yxxxxx, Yxxxxxxxxx Yxxxxxxx x’Yxxxxxxx (zzzz-zzzz)</text:span><text:span text:style-name="T9">, xx. xxx xxxxx. Yxxx-Yxxxxxxx Yxxxxx, z xxxx. (Yxxxx: Yxxxxx Yxxxxx, zzzz–zzzz). Yxx xxxxx xxxxx xxxxxxx xxx x Yxxxxx xxxxxxxxxxx, xxx xxx xxxxxx xx xxx Yxxxxx xxxx. Y xxxx xx xxxxxxx xxxx xx Yxxxxxx xxxxxxxxxxx: Yxxxxxx xxx Yxxxxx, </text:span><text:span text:style-name="T10">Yxx Yxxxxx Yxxxxxxxx xx Yxxxxxx Yxxx (xxx Yxxxx): Y Yxxxxxxxx Yxxxxxx xxxx xxx Yxxxxxxx</text:span><text:span text:style-name="T9">, xxxxx. Yxxxx Yxxxx (Yxxxxxx: Yxxx Yxxxxxx Yxxxx, zzzz).</text:span></text:p></text:note-body></text:note></text:span><text:span text:style-name="T2"> Yxxxx xxx xxxxxxx, xxxxx xx xxx xxxxxxxxx xx xxx xxxxxxxxx, xxx Yxxxxx Yxxxxxxxx, Yxxxxxxx xx Yxxxxxxxxx, xxx “Yxxx,” xxx xx xxxx xxx xxxxxx xxxxx xx xxx xxxxx xx xxxxxxxxxxxx xx </text:span><text:span text:style-name="T3">Yxxxxxxx</text:span><text:span text:style-name="T2">.</text:span><text:span text:style-name="T7"><text:note text:id="ftn850" text:note-class="footnote"><text:note-citation>850</text:note-citation><text:note-body><text:p text:style-name="Footnote"><text:span text:style-name="Note_20_Reference_20_in_20_Note"><text:span text:style-name="T8"><text:s/></text:span></text:span><text:span text:style-name="T9">Yxx Yxxxxxxx Yxxxxx, </text:span><text:span text:style-name="T10">Yxxxxx Yxxxxx Yxxxxxxxx xxx xxx xxxxxxxxxxxxx Yxxxxxxxxxxxx</text:span><text:span text:style-name="T9">, z xxxx. (Yxxxxxx: Yxxxxxx, zzzz), z: zzz–zz.</text:span></text:p></text:note-body></text:note></text:span><text:span text:style-name="T2"> Yxxx xxxxxx xxxxxx xxxxx xxxxx xxx xxxxxxx xx xxx xxxxxxxxx xx xxx xxxx. Yx xxx xxxx xxxx, xx xxxxx Yxxxx xx Yxxxxx xx x xxxxxx xxx xxxxx Yxxxxxxxxx xxx xxx xxxxxx, xxx xxxxxxxxxx Yxxxx. Yxxxx xxx xxxxxxxxx xxxxxxx xxxxx Yxxxxxx’x xxxxxxxxx xxxx xxxxxxx xxxxxxxxx Yxxxx xx Yxxxxx’x xxxxxx xxxx </text:span><text:span text:style-name="T3">Yxxxxxxx</text:span><text:span text:style-name="T2">.</text:span></text:p>
      <text:p text:style-name="P12"><text:span text:style-name="T2">Yxxxxxx xxxxx Yxxxxxxx xxxxxx xxxxxxxxxxx, xxxxxxxxx xxxxxxx xxxx Yxxxx. Yx xxxx xxxxxxxxxxx xx xxxxx xx </text:span><text:span text:style-name="T3">zYxxxx</text:span><text:span text:style-name="T2">, xxx xxxx xx xxx xxxxxxxxxxx xxxxx xxxx xxxx </text:span><text:span text:style-name="T3">Yxxxxxxx</text:span><text:span text:style-name="T2">.</text:span></text:p>
      <table:table table:name="Table87" table:style-name="Table87">
        <table:table-column table:style-name="Table87.A"/>
        <table:table-column table:style-name="Table87.B"/>
        <table:table-row table:style-name="Table87.1">
          <table:table-cell table:style-name="Table87.A1" office:value-type="string">
            <text:p text:style-name="P43"><text:span text:style-name="T3">Yxxxxxxx</text:span><text:span text:style-name="T2"> z:z–z</text:span></text:p>
          </table:table-cell>
          <table:table-cell table:style-name="Table87.A1" office:value-type="string">
            <text:p text:style-name="P43"><text:span text:style-name="T3">Yxxxxxxxx</text:span><text:span text:style-name="T2"> xx Yxxxxxx xxx Yxxxxx, Yxxx Y.z</text:span></text:p>
          </table:table-cell>
        </table:table-row>
        <table:table-row table:style-name="Table87.1">
          <table:table-cell table:style-name="Table87.A1" office:value-type="string">
            <text:p text:style-name="P49"><text:span text:style-name="T19">[z]</text:span><text:span text:style-name="T2"> Yxx xx xxx xxxxx xxxx xx xxx xxxxxx xxxxxxx [zz-zz YY] xxx xxxx xxxxx xx Yxxx, xxx xx xxx xxxxxx xxx xxxx xxxxx xx Yxxx [zz-zz YY] […] </text:span><text:span text:style-name="T19">[z]</text:span><text:span text:style-name="T2"> Yxx xx xxx xxxxx xxxx xx xxx xxxxx xxxxxxx, Yxxx xxxx Yxxx… [zz YY] (</text:span><text:span text:style-name="T19">[z]</text:span><text:span text:style-name="T2"> </text:span><text:span text:style-name="T18">wwwwww wwwwww</text:span><text:span text:style-name="T19"> </text:span><text:span text:style-name="T18">wwwww wwww wwww ww www wwwwwww wwww ww www</text:span><text:span text:style-name="T2"> [...] </text:span><text:span text:style-name="T19">[z]</text:span><text:span text:style-name="T2"> </text:span><text:span text:style-name="T18">wwwww wwwww wwwwww www www ww www</text:span><text:span text:style-name="T2">...).</text:span></text:p>
          </table:table-cell>
          <table:table-cell table:style-name="Table87.A1" office:value-type="string">
            <text:p text:style-name="P49"><text:span text:style-name="T2">Yxx xxxx Yxxxxxxx, xxxxx xx xxx </text:span><text:span text:style-name="T3">Yxxx xx Yxxxx, </text:span><text:span text:style-name="T2">xxxx, “Yxxxx xxx xxxxxxxxx xxxx Yxxxxxxx, Yxxx xxxx xxx xxxx Yxx xxxx xx xxx xxxxxxx xxxxx xxx, xxx xxx xxxx xxxxx xx Yxxx. Yxxxx xxxxx xxxxx, xxx xxxxxxx xxxxx Yxxx. Yxxxx-xxxxx xxxxx xxxxx, Yxxx xxxxxx Yxxx, xxx Yxxx xxx Yxx xxxxxxx xxx xxx xxxxxxx xxxxx. Yxxx, Yxxx xxx xxxx. Yx xxxxxxxxx xxxxxxxxx xxx xxxxxxx.”</text:span></text:p>
          </table:table-cell>
        </table:table-row>
      </table:table>
      <text:p text:style-name="P17"><text:span text:style-name="T7"><text:note text:id="ftn851" text:note-class="footnote"><text:note-citation>851</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 </text:span><text:span text:style-name="T9">zz–zz.</text:span></text:p></text:note-body></text:note></text:span><text:span text:style-name="T7"><text:note text:id="ftn852" text:note-class="footnote"><text:note-citation>852</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 Yxxx xxxxxxx xx xxx xxxxxxxxx xx xxx Yxxxxx xxxxxxxxxx xxx xx xx xxx Yxxxxxxx xxxxxxxxxx xxx xx xxx xxxxxxxxx xx Yxx Yxxxxxxx (xxxxxxxxx xxxxx).</text:span></text:p></text:note-body></text:note></text:span></text:p>
      <text:p text:style-name="P12"><text:soft-page-break/><text:span text:style-name="T2">Yxxxxxx xxxx xxx xxxxx xxxxxxx xx xxx xxxxx xx xxx Yxxxxxxx xx xxxxx xx </text:span><text:span text:style-name="T3">Yxxxxxxx</text:span><text:span text:style-name="T2">. Yx xx xxxx xxxxxxxxxx xxxx xxx </text:span><text:span text:style-name="T3">Yxxx xx xxx Yxxxxxxx</text:span><text:span text:style-name="T2">, xxxx xxxxx xx xxxxx xx xxxxxx xxxxxxx (</text:span><text:span text:style-name="T3">zYxxxx</text:span><text:span text:style-name="T2"> z) xxx xxxxxxx x xxxxxxxxxxx xxxxxxx xx xxx xxxxx xxxxxxxxx xxxx Yxxxxxxx.</text:span><text:span text:style-name="T7"><text:note text:id="ftn853" text:note-class="footnote"><text:note-citation>853</text:note-citation><text:note-body><text:p text:style-name="Footnote"><text:span text:style-name="Note_20_Reference_20_in_20_Note"><text:span text:style-name="T8"><text:s/></text:span></text:span><text:span text:style-name="T9">Yxxxx, “Yxxxx xx Yxxxxx.”</text:span></text:p></text:note-body></text:note></text:span><text:span text:style-name="T2"> Yx Yxxx Y, xxxxxxx z, xxxxxxx, xx xxxxx xx xxxxxxx xx xxx xxxxx xxx xxxx xxxxx xxx xxxx xx xxxxxxxx xxxxx xx xxx Yxxxx, xxxxxxxx xxx xxxxxxxxx xx xxx xxxxxx xxxxxx xxx xxx xxxxxx xx xxx xxxxxxx.</text:span><text:span text:style-name="T7"><text:note text:id="ftn854" text:note-class="footnote"><text:note-citation>854</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text:span></text:p></text:note-body></text:note></text:span><text:span text:style-name="T2"> Yxxxxxx’x xxxxxx xx xxx </text:span><text:span text:style-name="T3">Yxxxxxxx</text:span><text:span text:style-name="T2"> xxxxxx xxx x xxxxxx xxxxxx xxxx xxx </text:span><text:span text:style-name="T3">Yxxxxxxxx xx zzzz</text:span><text:span text:style-name="T2"> xxx xxxxxxx xx Yxxxx xx Yxxxxx’x </text:span><text:span text:style-name="T3">Yxxxxxxx</text:span><text:span text:style-name="T2"> zz xx xxx xxxxxx. Yx xx xxxx xxxxxxxx xxxx Yxxxxxx (xxxxxxxxxx) xxxxx xxxx </text:span><text:span text:style-name="T3">Yxxxxxxx</text:span><text:span text:style-name="T2"> xx xxx xx xxx xxxxxxxx x xxxxxxxx xxxxx xx xxx xxxxxxxx.</text:span><text:span text:style-name="T7"><text:note text:id="ftn855" text:note-class="footnote"><text:note-citation>855</text:note-citation><text:note-body><text:p text:style-name="Footnote"><text:span text:style-name="Note_20_Reference_20_in_20_Note"><text:span text:style-name="T8"><text:s/></text:span></text:span><text:span text:style-name="T12">Yxx Yxxxxxx, </text:span><text:span text:style-name="T13">Yxx Yxxxxxxxx Yxxxxx Yxxxxxxxx</text:span><text:span text:style-name="T12">, zz–zz, xxx Yxxxxx Yxxxxxxxx, “Yxxxxxxxx xxxxxxxxx xx Yxxxx xxx Yxxxxxx,” </text:span><text:span text:style-name="T13">Yxxxx Yxxxxxxx</text:span><text:span text:style-name="T12"> zz (zzzz): zz–zz, zzz–zz (zz–zz).</text:span></text:p></text:note-body></text:note></text:span></text:p>
      <text:p text:style-name="P11">Yx Yxxx YY, xxxxxxx z, xx xxxxxxxx Yxxxxx. Yxxxx xxxxxx xxxx xxxx xxxxxxxxx xxxx xxx xxxxxx xx xxxxxx xxx Yxxxxx xx xxx Yxxxxx xxxx xx Yxxxxxx, xx xxxxxxxxxx xxx xxxxx Yxxxxx xxxxxxxxxx xxxx xxx xxxxx.</text:p>
      <text:p text:style-name="P28"><text:span text:style-name="T38">Yxxxx [Yxxxxx] xx xxx xxx xxx xxxxxxxx xxx xxxxxxx xx xxxxxxxxx xxxxxx (</text:span><text:span text:style-name="T2">wwwwwww</text:span><text:span text:style-name="T38">), xxxxx xxx xxxxxxxxx. Yxx xxxx xxxxxxxxx xxx xx xxx xxx xxx xx xx xxxx xx xxx. Yxxx xxxxx xxx xxxxxxx xx xxxxx. Yx xxxxx x xxxx xxx xxxxxx xx Yxxx (</text:span><text:span text:style-name="T2">www</text:span><text:span text:style-name="T38">) xxxxx xxx xxx’x xxxx Yxxxx (</text:span><text:span text:style-name="T2">wwww</text:span><text:span text:style-name="T38">). Yxxx, xxx Yxxxxxxxxx, xxxxxxxxx xxx xxxx xx Yxxxx (Yxxx z:zz).</text:span><text:span text:style-name="T7"><text:note text:id="ftn856" text:note-class="footnote"><text:note-citation>856</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 Yxx Yxxxxx xxxx xx xxxxxx xxxx Yxxxxxx xxx Yxxxxx, </text:span><text:span text:style-name="T10">Yxxxxxxxx</text:span><text:span text:style-name="T9">, z:z.</text:span></text:p></text:note-body></text:note></text:span></text:p>
      <text:p text:style-name="P12"><text:span text:style-name="T2">Yxxxx xxxx xxxxxxxxx xx xxxxxxxxxxx xx xxx xxxxx xx Yxxxxx xx </text:span><text:span text:style-name="T3">Yxx.</text:span><text:span text:style-name="T2"> z:z–z, xx xx xxxxxx xx xxx xxxxx xxxx Yxxxx xx Yxxxxx xxxxx xx xxx xxxxxx. Yxxxxxx xxxxxxxx Yxxxxx xx xxxxxxx xxxxx xxxxxxxx, xxxx xx xxxxx xxx xxxxxxxxxx xx Yxxxx. Yxx xxxxxxx, Yxxxx xxxxxxxx xxxx Yxxxx xxxxxxxxxxx xxxxxxxxx xx “xxx xxxxxxxx xx xxx Yxxxxxxxxx” (wwwwwww wẅwwww) xx xxx xxx Yxxxx, xxx xxxxxx x xxxxxxx xxxxxx xx Yxxxxx (xx. </text:span><text:soft-page-break/><text:span text:style-name="T3">Yxx.</text:span><text:span text:style-name="T2"> zz:z).</text:span><text:span text:style-name="T7"><text:note text:id="ftn857" text:note-class="footnote"><text:note-citation>857</text:note-citation><text:note-body><text:p text:style-name="Footnote"><text:span text:style-name="Note_20_Reference_20_in_20_Note"><text:span text:style-name="T8"><text:s/></text:span></text:span><text:span text:style-name="T9">Yxxx xxx Yxxxxx xxxx xx Yxxxxxx xxx Yxxxxx, </text:span><text:span text:style-name="T10">Yxxxxxxxx</text:span><text:span text:style-name="T9">, z:zz. Yx xxxxxxxxxxx.</text:span></text:p></text:note-body></text:note></text:span><text:span text:style-name="T2"> Yx xxx xxxx xx Yxxxx (Yxxxx’x xxx), xxx Yxxxxxxxx xxxxxxxxx xxxx xxxxxxx xx Yxxxx, xxxxx xxxx xxx xxxxx x xxxxxx xx Yxxxxx.</text:span><text:span text:style-name="T7"><text:note text:id="ftn858" text:note-class="footnote"><text:note-citation>858</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text:span></text:p></text:note-body></text:note></text:span><text:span text:style-name="T2"> Yxxxx xxxxxxxx xxxxxx xxxxxxxxx xxxxxxxxxxx xxxxxxx xxxx </text:span><text:span text:style-name="T3">Yxxxxxxx</text:span><text:span text:style-name="T2">, xxxx xx xxx xxxx xx xxx xxxx Yxxxxx xxxxx (Yxxxxx) xxx xxx xxxxxx xxxx xxxxxxx xxx xxxxxxxxxxx xx Yxxxxx xxx xxx xxxxxxxxxx xxxxxx xxxx xxxxx xxxxxxxxxxxx xxxxxxxxxxxx xx xxx xxxxxxxxxx xx Yxxxx.</text:span><text:span text:style-name="T7"><text:note text:id="ftn859" text:note-class="footnote"><text:note-citation>859</text:note-citation><text:note-body><text:p text:style-name="Footnote"><text:span text:style-name="Note_20_Reference_20_in_20_Note"><text:span text:style-name="T8"><text:s/></text:span></text:span><text:span text:style-name="T9">Yxxxx, “Yxxxxxx xxx xxx Yxxxxx,” zzz, xxxxxxxxx xxx xxxxxxx xx Yxxxxx xxx Yxxxx xx xx xxxxxxxxx xxxxxxxxxx xxxxx xxx xxxxxxx xx xxxxxxxxxxxx. Yxxxxx, Y xxxxxxx xxxx xxxx xxxx xxxxxxxxxx xxxxxx, xxx </text:span><text:span text:style-name="T10">Yxxxxxxx</text:span><text:span text:style-name="T9"> xxxxxxx xxx xxxxxxxxxx.</text:span></text:p></text:note-body></text:note></text:span></text:p>
      <text:p text:style-name="P12"><text:span text:style-name="T2">Yx Yxxx YY, xxxxxxx z, Yxxxxxx xxxxxx xxxx </text:span><text:span text:style-name="T3">Yxxxxxxx</text:span><text:span text:style-name="T2"> xxxx xxx xxxxxxxxxxxx xx xxx Yxxxx xx Yxxxx xxxxx xx xxx xxxx xx Yxx xxxxxx xxxx Yxxxx, xxx xxxxxxxxxxxx xxxxxx xx xxxxx xxxxx xxxxx (</text:span><text:span text:style-name="T3">Yxx.</text:span><text:span text:style-name="T2"> zz:zz.zz). Yx xxxx xxxxxxxx xxxx, xx xxxx xxxx, xxx Yxxxxxxxxx xxxxxxxxxxxx xxx xxxxxxxxxx xxxxxxxxxxx xx Yxxx (xx Yxxx YY, xxxxxxxx z xxx z; xxx </text:span><text:span text:style-name="T3">Yxx.</text:span><text:span text:style-name="T2"> z:zz–zz xxx</text:span><text:span text:style-name="T3"> </text:span><text:span text:style-name="T2">zz:zz-zz). Yxxxxxx xxxx xxxxxx xxxx x xxxxxxxxxx xxxxx xxxxxxx Yxxxxx xx Yxxxxx xxx xxx xxxxxxxxx xxxxxxxx (xx. </text:span><text:span text:style-name="T3">Yxx.</text:span><text:span text:style-name="T2"> zz:zz), xxxxxxxx xx xxxxx xx Yxxxxx xxxxxxx xxx xxxxxxx xx Yxxxx xx Yxxxxx, xxxx xx xxxxx xx xxxx. Yxxx </text:span><text:span text:style-name="T3">Yxxxxxxx</text:span><text:span text:style-name="T2">, xx xxxxxxxxxx xxx xxxxxxxxxxx xx xxx xxxxx xx x xxxxx xx xxxx (</text:span><text:span text:style-name="T3">Yxx.</text:span><text:span text:style-name="T2"> zz:zz). Yxxxxx </text:span><text:span text:style-name="T3">Yxxxxxxx</text:span><text:span text:style-name="T2">, Yxxxx xx xxxxxx xx xxx xxxxx xx Yxxxxx (xxxxxxxxxxxxx xxxxxx xxxx </text:span><text:span text:style-name="T3">Yxxxxxxx</text:span><text:span text:style-name="T2">).</text:span><text:span text:style-name="T7"><text:note text:id="ftn860" text:note-class="footnote"><text:note-citation>860</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zz.</text:span></text:p></text:note-body></text:note></text:span></text:p>
      <text:p text:style-name="P12"><text:span text:style-name="T2">Yx Yxxx YY, xxxxxxx z, Yxxxxxx xxxxxxx xxxxxxxx xxx xxxxx xx Yxxxxxx xxx xxx xxxxxx. Yxxxxxx xxxx Yxx xx xxxxx xxx xxx xxxxxx. Yxxx, xx xxx xxxxx, xx xxxxx xxxx xxx xxxxxx xx xxxxx xxx xxxxxx xxx Yxxxxx.</text:span><text:span text:style-name="T7"><text:note text:id="ftn861" text:note-class="footnote"><text:note-citation>861</text:note-citation><text:note-body><text:p text:style-name="Footnote"><text:span text:style-name="Note_20_Reference_20_in_20_Note"><text:span text:style-name="T8"><text:s/></text:span></text:span><text:span text:style-name="T9">Yxxxxxx xxx Yxxxxx,</text:span><text:span text:style-name="T10"> Yxx Yxxxxx Yxxxxxxxx</text:span><text:span text:style-name="T9">, zz.</text:span></text:p></text:note-body></text:note></text:span><text:span text:style-name="T2"> Yxxx xxxxxxx xx xxxxxx xx xxx xxxxxx xx Yxxxx xx Yxxxxx xxxx </text:span><text:span text:style-name="T3">Yxx.</text:span><text:span text:style-name="T2"> zz–zz. Yxxxxxx xxxx xxx xxxx xxx xxxxxx.</text:span></text:p>
      <text:p text:style-name="P12"><text:soft-page-break/><text:span text:style-name="T2">Yxx xx xxx xxxx xxxxx Yxxxxx xxxxxxx, Yxxxxxx Yxx Yxxxxxxx (x. zzzz), xxxx xxx xxxxxxxxx xx Yxxxxxx xxx Yxxxxx xxx xxx xxxxx xxxx xx xxx xxx xxxxxxxxxx xxxx.</text:span><text:span text:style-name="T7"><text:note text:id="ftn862" text:note-class="footnote"><text:note-citation>862</text:note-citation><text:note-body><text:p text:style-name="Footnote"><text:span text:style-name="Note_20_Reference_20_in_20_Note"><text:span text:style-name="T8"><text:s/></text:span></text:span><text:span text:style-name="T9">Yxxxxxx Yxx Yxxxxxxx, </text:span><text:span text:style-name="T10">Yxxxxxxxx Yxxxxxxx</text:span><text:span text:style-name="T9">, xx. Yxxx Yxxxxx (Yxxxx: Yxxxxxxxxxx, zzzz). Yxx xx Yxxxxxx xxxxxxxxxxx, xxx Yxxxxxx Yxx Yxxxxxxx, </text:span><text:span text:style-name="T10">Yxx Yxxxxxxxxxxx xx Yxxxxxx Yxxʾx Yxxxx, xxx Yxx xx Yxxxx, xxx Yxxxxx Yxxxxxxxx, Yxxxxxxx Yxxxx xx Yxx Yxxxxxxx: Yxxxx xxx Yxxxx Yxxx xx Yxx Yxxxxxxxx Yxxxxxx xx xxx Yxxx: Yxxxxxxxxx xxxx xxx Yxxxxx,</text:span><text:span text:style-name="T9"> xxxxx. Yxxxxx Y. Yxxxxx Yxxxx (Yxxxxxxxx: YYY-Yxxxx Yxxxx, zzzz).</text:span></text:p></text:note-body></text:note></text:span><text:span text:style-name="T2"> Yxx xxx xxxxxxxxxx xxxxx xx Yxxxxxx xxxxxxxx xx Yxxxxxx, xxxxx xx xxxxxxxxx xxxxxxxx. Yx xxxx xxxxxxxx x xxxxxxxxx xxxxxxx xxxx xxx xxxxxx Yxxxxx xxxxxxxxxx xx Yxxxxxx: Yxxx xxx xxx xxxxxxxx, xxxxx xxxx xxx xxxxxxx xx Yxxx, Yxxxx, xxx Yxxx, xxxxxx Yxxxx xxx xxx xxxxxxxx xx Yxxxxx xxxxx xxx xxxxx xx Yxxxx.</text:span><text:span text:style-name="T7"><text:note text:id="ftn863" text:note-class="footnote"><text:note-citation>863</text:note-citation><text:note-body><text:p text:style-name="Footnote"><text:span text:style-name="Note_20_Reference_20_in_20_Note"><text:span text:style-name="T8"><text:s/></text:span></text:span><text:span text:style-name="T9">Yxxx: Yxx Yxxxxxxx, </text:span><text:span text:style-name="T10">Yxxxxxxxx Yxxxxxxx</text:span><text:span text:style-name="T9">, zz. </text:span><text:span text:style-name="T46">Yxxxxxxxxxx: Yxx Yxxxxxxx, </text:span><text:span text:style-name="T64">Yxxxxxxxxxxx</text:span><text:span text:style-name="T46">, zz.</text:span></text:p></text:note-body></text:note></text:span><text:span text:style-name="T2"> Yxxx xx x xxxxxxxxxxx xxxxxxxxx xx xxx xxxxxx xx </text:span><text:span text:style-name="T3">Yxx.</text:span><text:span text:style-name="T2"> zz–zz, xxxxx xxxxxxxx xx Yxxxxxxxx xxxxxxxxxx.</text:span></text:p>
      <text:p text:style-name="P12"><text:span text:style-name="T2">Yxx xxxx xxxxxxxxxxx xxxxxxx xxxx </text:span><text:span text:style-name="T3">Yxxxxxxx </text:span><text:span text:style-name="T2">xx Yxxxxx—xx xx xxx xxxxxxxx—xx xxxxx xx xxx xxxxxxxxx </text:span><text:span text:style-name="T3">Yxxxxxxxx xx zzzz</text:span><text:span text:style-name="T2">.</text:span><text:note text:id="ftn864" text:note-class="footnote"><text:note-citation>864</text:note-citation><text:note-body><text:p text:style-name="Footnote"><text:span text:style-name="Note_20_Reference_20_in_20_Note"><text:span text:style-name="T16"><text:s/></text:span></text:span><text:span text:style-name="T46">Yxxx-Yxxxxxxx Yxxxxx, xx., </text:span><text:span text:style-name="T64">Yxxxxxx xxxxxxxx xxxxxxxxx xx xxxxx Yxxxxxx zzzz xxxxxxxxx z</text:span><text:span text:style-name="T46">, (Yxxxx: Y Yxxxxxxxxx Yxxxxxxxxxx, zzzz).</text:span></text:p></text:note-body></text:note><text:span text:style-name="T2"> Yxxxxx Yxxxxxxxx xxx xxx xxxxx xx xxxxxxxx xxx xxxxxxxxx’x xxx xx </text:span><text:span text:style-name="T3">Yxxxxxxx</text:span><text:span text:style-name="T2">.</text:span><text:span text:style-name="T7"><text:note text:id="ftn865" text:note-class="footnote"><text:note-citation>865</text:note-citation><text:note-body><text:p text:style-name="Footnote"><text:span text:style-name="Note_20_Reference_20_in_20_Note"><text:span text:style-name="T8"><text:s/></text:span></text:span><text:span text:style-name="T12">Yxxxxxxxx, “Yxxxxxxxx xxxxxxxxx xx Yxxxx xxx Yxxxxxx.”</text:span></text:p></text:note-body></text:note></text:span><text:span text:style-name="T2"> Yx xxxxxxxxxx xxxxxxxxx xxxxxxxxx xxxxxxxx zzz xxxxxx xxx xxxxxxxx xxxx xxx xxxxxxxxxx’x xxxxxx xxx x Yxxxxx xxxxxxxxxxx xx </text:span><text:span text:style-name="T3">Yxxxxxxx</text:span><text:span text:style-name="T2"> xxxx xxxx xxx xxxxxxxx Yxxxxx. Yx xxx xxxxxxxx xxxxxxx xxx xxxxxxxxxxx, Yxxxx YxxxxxYxx xxxxxxxx x xxxxxxx xxxxxxxxxx xx </text:span><text:span text:style-name="T3">Yxxxxxxx</text:span><text:span text:style-name="T2"> xxxxxxxx xxxx xxx xxxxxxxxx xx xxxx xx xxx “Yxxxxxxxx Yxxxxxxx.”</text:span><text:span text:style-name="T7"><text:note text:id="ftn866" text:note-class="footnote"><text:note-citation>866</text:note-citation><text:note-body><text:p text:style-name="Footnote"><text:span text:style-name="Note_20_Reference_20_in_20_Note"><text:span text:style-name="T8"><text:s/></text:span></text:span><text:span text:style-name="T9">YxxxxxYxx, </text:span><text:span text:style-name="T10">Y Yxxxxxxx Yxxx</text:span><text:span text:style-name="T9">,</text:span><text:span text:style-name="T10"> </text:span><text:span text:style-name="T9">zzz–zzz. Yxxx xxx xxxxxxxxxx xx Yxxxx Y YxxxxxYxx, xxxxx., </text:span><text:span text:style-name="T10">Yxx Yxxx xx Yxxxxxxx</text:span><text:span text:style-name="T9"> (Yxxxxx: Yxxxxxx, zzzz), zzz–zz.</text:span></text:p></text:note-body></text:note></text:span><text:span text:style-name="T2"> YxxxxxYxx xxxx xxxxxxxxx xxxxx xxxxxxxx xxxx xxx xxxxxx xxx xxxxxxx xxxxxxxxx; xxxx xx xxx xxxx xx xxx xx xxx </text:span><text:span text:style-name="T3">Yxxxxxxx</text:span><text:span text:style-name="T2"> xxxxxxxxxx xxxxx xx xxx xxxxxxxxx. Yxx xxxx xxxxxxxxxxxxx xxxx xx xxx xxxxx xx Yxxx Yxxxxxx’ xxxxxxxxx xx xxx xxxxxxx xx xxx xxxxxxxxx.</text:span><text:span text:style-name="T7"><text:note text:id="ftn867" text:note-class="footnote"><text:note-citation>867</text:note-citation><text:note-body><text:p text:style-name="Footnote"><text:span text:style-name="Note_20_Reference_20_in_20_Note"><text:span text:style-name="T8"><text:s/></text:span></text:span><text:span text:style-name="T9">Yxxxxxx, </text:span><text:span text:style-name="T10">Yxx Yxxxxxxxx Yxxxxx Yxxxxxxxx</text:span><text:span text:style-name="T9">, zz–zz.</text:span></text:p></text:note-body></text:note></text:span><text:span text:style-name="T2"> Yx xxx xxx xxxxxxxxx xxx xxxx, xxx xx xxx xxxx x xxxxx xx xxx xxx xxxxxxxxx xxxx xxx xxxxxxxxxxxxx xxxxxxxxx xxxx Yxxx-Yxxxxxxx Yxxxxx’x </text:span><text:soft-page-break/><text:span text:style-name="T2">xxxxxxx xx xxx xxxxxxxxx xxx xxx xxxxxxx xxx xxxxx xxxxxxx xxxx </text:span><text:span text:style-name="T3">Yxxxxxxx</text:span><text:span text:style-name="T2">.</text:span><text:span text:style-name="T7"><text:note text:id="ftn868" text:note-class="footnote"><text:note-citation>868</text:note-citation><text:note-body><text:p text:style-name="Footnote"><text:span text:style-name="Note_20_Reference_20_in_20_Note"><text:span text:style-name="T8"><text:s/></text:span></text:span><text:span text:style-name="T9">Yxxxxxx, </text:span><text:span text:style-name="T10">Yxx Yxxxxxxxx Yxxxxx Yxxxxxxxx</text:span><text:span text:style-name="T9">, zz–zz.</text:span></text:p></text:note-body></text:note></text:span><text:span text:style-name="T2"> Yxxx xxxx xxxxxxx x xxxx xx </text:span><text:span text:style-name="T3">Yxxxxxxx</text:span><text:span text:style-name="T2"> xxxxxxxxxx xxxx xx xxx xxxx xxxx xxx xxxx xxxxxx xxx xxxx x xxxxxx xxxxxx xxxx Yxxxxxx xxx Yxxxxx. Yx xxxx, xxx xxx </text:span><text:span text:style-name="T3">Yxxxxxxx</text:span><text:span text:style-name="T2"> xxxxxxxx xxxx Yxxxxxx’x xxxxxxxxx xxxxxxxxx xx xxx </text:span><text:span text:style-name="T3">Yxxxxxxxx xx zzzz</text:span><text:span text:style-name="T2">.</text:span></text:p>
      <text:p text:style-name="P12"><text:span text:style-name="T2">Yxx </text:span><text:span text:style-name="T3">Yxxxxxxxx xx zzzz</text:span><text:span text:style-name="T2"> xxxxxxx xxxx xxxxx Yxxxxx xxxxxxx xx xxxx xx xxxxxxxxxx xxxx xxxx </text:span><text:span text:style-name="T3">Yxxxxxxx</text:span><text:span text:style-name="T2"> xxxxxxxxxx, xxxxxxxxxx, xxx xx xxxxxx. Yxx xxxxxxxxxx xxxxxx xxxx xx xxx xxxxxxxxxxxxx xxxxxxxx xx </text:span><text:span text:style-name="T3">Yxxxxxxx</text:span><text:span text:style-name="T2">, xxxxxxxxx xxx Yxxxxxxxx (</text:span><text:span text:style-name="T3">Yxx.</text:span><text:span text:style-name="T2"> z), xxx xxxxxxxxx xx Yxxxx (</text:span><text:span text:style-name="T3">Yxx.</text:span><text:span text:style-name="T2"> z:zz–zz), xxx Yxxxxxxx xxx xxx xxxxx xx xxx xxxxxx (</text:span><text:span text:style-name="T3">Yxx.</text:span><text:span text:style-name="T2"> z), Yxxxxx (</text:span><text:span text:style-name="T3">Yxx.</text:span><text:span text:style-name="T2"> z:z–z), xxx xxxxxxxx xx xxx xxxxx xxxxx xxx xxxx xx Yxxx xxx xxx xxxxxxxxxxxxx xx xxx Yxxxxxxxxx (</text:span><text:span text:style-name="T3">Yxx.</text:span><text:span text:style-name="T2"> z:zz–zz xxx zz:zz–zz), xxx xxxxxxx xx xxxxx Yxxxxxx (</text:span><text:span text:style-name="T3">Yxx.</text:span><text:span text:style-name="T2"> zz–zz), xxx xxx xxx xxxxxxx Yxxxx xxx Yxxx (</text:span><text:span text:style-name="T3">Yxx.</text:span><text:span text:style-name="T2"> zz–zz).</text:span><text:span text:style-name="T7"><text:note text:id="ftn869" text:note-class="footnote"><text:note-citation>869</text:note-citation><text:note-body><text:p text:style-name="Footnote"><text:span text:style-name="Note_20_Reference_20_in_20_Note"><text:span text:style-name="T8"><text:s/></text:span></text:span><text:span text:style-name="T9">Yxx xx xxx </text:span><text:span text:style-name="T10">Yxxxxxxx </text:span><text:span text:style-name="T9">xxxxxxxx xx xxxxx xxxxxx Yxxxxx, </text:span><text:span text:style-name="T10">Yx xxxxx Yxxxxxx zzzz</text:span><text:span text:style-name="T9">, zz–zz.</text:span></text:p></text:note-body></text:note></text:span><text:span text:style-name="T2"> Yxxxx xxxxxx xxx xxxx xxxxx xx Yxxxx xxxxxxxxxx. Yxxxxxx, xxx xxxxxxxxxx xx xxx xxxxxxxxx xx xxx Yxxxx xxxxxxxxxxxxx xxxxxxxxx. Yxx xxxxxxxxx xx xxxxxxxx xxxxxxx xxxx xxx xxxxxxxxxxx xxxxxxxxxx xx xxxxxxxxxx xxxxx xx Yxxxxxxxx xxxxxxxxx. Yxxxxxxxxxxx, xxx xxxxxxxxxx xxxxxx xxxxx xxxxxx, xxxx xx xxxxxxxxxxx xxx xxx xxxx Yxxx xx Yxxxxxxx.</text:span><text:note text:id="ftn870" text:note-class="footnote"><text:note-citation>870</text:note-citation><text:note-body><text:p text:style-name="Footnote"><text:span text:style-name="Note_20_Reference_20_in_20_Note"><text:span text:style-name="T16"><text:s/></text:span></text:span><text:span text:style-name="T12">Yxxxx, </text:span><text:span text:style-name="T13">Yxxx Yxxxxxxxx</text:span><text:span text:style-name="T12">, zzz–zz.</text:span></text:p></text:note-body></text:note></text:p>
      <text:p text:style-name="P12"><text:span text:style-name="T2">Yxx xxxxxx xxxxxxx xx xxxx xxxxxxxx xxxxxxxxx x xxxx xx </text:span><text:span text:style-name="T3">Yxxxxxxx</text:span><text:span text:style-name="T2">, xxx xxxxx xx xxxx xxxxxxxxxxx xxxx xxx xxxxxxxx xx xxx xxxxxx’x </text:span><text:span text:style-name="T3">Yxxxxxx</text:span><text:span text:style-name="T2">. Yxxxxxxxx xxxxxxxx xxx Yxxxxx xxxxxxx xxx xxxxxxxxxx xxxx Yxxxxx xxxxxxx x Yxxxx xxxxxxxxxxxx, xxxxx xx xxxxx xx Yxxxx xxxxxxxxx xx xxx xxxxxxxxx.</text:span><text:note text:id="ftn871" text:note-class="footnote"><text:note-citation>871</text:note-citation><text:note-body><text:p text:style-name="Footnote"><text:span text:style-name="Note_20_Reference_20_in_20_Note"><text:span text:style-name="T16"><text:s/></text:span></text:span><text:span text:style-name="T12">Yxxxxxxxx, “Yxxxxxxxx xxxxxxxxx xx Yxxxx xxx Yxxxxxx,” zzz–zz.</text:span></text:p></text:note-body></text:note><text:span text:style-name="T2"> Yx xxxxx xxxxxx xx xxxxxxxxxx xx x Yxxxxx xxxx xxx xx Yxxxx xxxxx xxxxxxxxxx. Yxxxxxx, Yxxxxxxxx’x xxxxxxxxx xx xxxxxxxxx. Yxxxxxx Yxxxx xxxxx xxxxxx xx xxx xxxxxxxxx xxxx </text:span><text:span text:style-name="T3">Yxxxxxxx</text:span><text:span text:style-name="T2">, xxxx xx: wwwww (</text:span><text:span text:style-name="hgkelc"><text:span text:style-name="T55">xxxxx</text:span></text:span><text:span text:style-name="T2">),</text:span><text:span text:style-name="T7"><text:note text:id="ftn872" text:note-class="footnote"><text:note-citation>872</text:note-citation><text:note-body><text:p text:style-name="Footnote"><text:span text:style-name="Note_20_Reference_20_in_20_Note"><text:span text:style-name="T8"><text:s/></text:span></text:span><text:span text:style-name="T9">Yxxxxx, </text:span><text:span text:style-name="T10">Yx xxxxx Yxxxxxx zzzz</text:span><text:span text:style-name="T9">, zz.zz, xxxxxx </text:span><text:span text:style-name="T10">Yxx</text:span><text:span text:style-name="T9">. z:z.</text:span></text:p></text:note-body></text:note></text:span><text:span text:style-name="T2"> </text:span><text:soft-page-break/><text:span text:style-name="T2">wwwwww (</text:span><text:span text:style-name="T55">xxxxxxx</text:span><text:span text:style-name="T2">),</text:span><text:span text:style-name="T7"><text:note text:id="ftn873" text:note-class="footnote"><text:note-citation>873</text:note-citation><text:note-body><text:p text:style-name="Footnote"><text:span text:style-name="Note_20_Reference_20_in_20_Note"><text:span text:style-name="T8"><text:s/></text:span></text:span><text:span text:style-name="T9">Yxxxxx, </text:span><text:span text:style-name="T10">Yx xxxxx Yxxxxxx zzzz</text:span><text:span text:style-name="T9">, zz.z, xxxxxx </text:span><text:span text:style-name="T10">Yxx</text:span><text:span text:style-name="T9">. z:z.</text:span></text:p></text:note-body></text:note></text:span><text:span text:style-name="T2"> wwww (</text:span><text:span text:style-name="T55">xxxxx</text:span><text:span text:style-name="T2">),</text:span><text:span text:style-name="T7"><text:note text:id="ftn874" text:note-class="footnote"><text:note-citation>874</text:note-citation><text:note-body><text:p text:style-name="Footnote"><text:span text:style-name="Note_20_Reference_20_in_20_Note"><text:span text:style-name="T8"><text:s/></text:span></text:span><text:bookmark-start text:name="_Hlk159579284"/><text:span text:style-name="T9">Yxxxxx, </text:span><text:span text:style-name="T10">Yx xxxxx Yxxxxxx zzzz</text:span><text:bookmark-end text:name="_Hlk159579284"/><text:span text:style-name="T9">,</text:span><text:span text:style-name="T10"> </text:span><text:span text:style-name="T9">zz,zz, xxxxxx </text:span><text:span text:style-name="T10">Yxx.</text:span><text:span text:style-name="T9"> z:zz.</text:span></text:p></text:note-body></text:note></text:span><text:span text:style-name="T2"> wwwwwww (</text:span><text:span text:style-name="T55">Yxxxxxxxxx</text:span><text:span text:style-name="T2">),</text:span><text:span text:style-name="T7"><text:note text:id="ftn875" text:note-class="footnote"><text:note-citation>875</text:note-citation><text:note-body><text:p text:style-name="Footnote"><text:span text:style-name="Note_20_Reference_20_in_20_Note"><text:span text:style-name="T8"><text:s/></text:span></text:span><text:span text:style-name="T9">Yxxxxx, </text:span><text:span text:style-name="T10">Yx xxxxx Yxxxxxx zzzz</text:span><text:span text:style-name="T9">, zz.zz, xxxxxx </text:span><text:span text:style-name="T10">Yxx.</text:span><text:span text:style-name="T9"> z:zz.</text:span></text:p></text:note-body></text:note></text:span><text:span text:style-name="T2"> wwwww (</text:span><text:span text:style-name="T55">xxxxx</text:span><text:span text:style-name="T2">),</text:span><text:span text:style-name="T7"><text:note text:id="ftn876" text:note-class="footnote"><text:note-citation>876</text:note-citation><text:note-body><text:p text:style-name="Footnote"><text:span text:style-name="Note_20_Reference_20_in_20_Note"><text:span text:style-name="T8"><text:s/></text:span></text:span><text:span text:style-name="T9">Yxxxxx, </text:span><text:span text:style-name="T10">Yx xxxxx Yxxxxxx zzzz</text:span><text:span text:style-name="T9">, zz.zz, xxxxxx </text:span><text:span text:style-name="T10">Yxx</text:span><text:span text:style-name="T9">. zz:zz.</text:span></text:p></text:note-body></text:note></text:span><text:span text:style-name="T2"> wwwww (</text:span><text:span text:style-name="Strong_20_Emphasis"><text:span text:style-name="T66">xxxxx</text:span></text:span><text:span text:style-name="T2">),</text:span><text:span text:style-name="T7"><text:note text:id="ftn877" text:note-class="footnote"><text:note-citation>877</text:note-citation><text:note-body><text:p text:style-name="Footnote"><text:span text:style-name="Note_20_Reference_20_in_20_Note"><text:span text:style-name="T8"><text:s/></text:span></text:span><text:span text:style-name="T9">Yxxxxx, </text:span><text:span text:style-name="T10">Yx xxxxx Yxxxxxx zzzz</text:span><text:span text:style-name="T9">, zz.zz, xxxxxx </text:span><text:span text:style-name="T10">Yxx</text:span><text:span text:style-name="T9">. zz:zz.</text:span></text:p></text:note-body></text:note></text:span><text:span text:style-name="T2"> xxx wwwww (</text:span><text:span text:style-name="Emphasis"><text:span text:style-name="T67">xxxxx</text:span></text:span><text:span text:style-name="T2">).</text:span><text:span text:style-name="T7"><text:note text:id="ftn878" text:note-class="footnote"><text:note-citation>878</text:note-citation><text:note-body><text:p text:style-name="Footnote"><text:span text:style-name="Note_20_Reference_20_in_20_Note"><text:span text:style-name="T8"><text:s/></text:span></text:span><text:span text:style-name="T9">Yxxxxx, </text:span><text:span text:style-name="T10">Yx xxxxx Yxxxxxx zzzz</text:span><text:span text:style-name="T9">,</text:span><text:span text:style-name="T10"> </text:span><text:span text:style-name="T9">zz:z, xxxxxx </text:span><text:span text:style-name="T10">Yxx.</text:span><text:span text:style-name="T9"> zz:zz.</text:span></text:p></text:note-body></text:note></text:span><text:span text:style-name="T2"> Yx xxxxxx, xx xx xxxxxxxxxx xxxxxxxxxxxx xxxx x Yxxxxx xxxx xxxxx xxxx Yxxxx xxxxxxxxx, xxx xxxx xx xxxxxxx xxxx xxxxxxxxxx Yxxxxxxxx’x xxxxx. Yxxxx xx xx xxxxxxxxxx xxxxxx xx xxxxx xxxx xxx xxxx xxx xxxxxxxxxx xxxx Yxxxxx xxxxxx xxxx Yxxxx.</text:span></text:p>
      <text:p text:style-name="P12"><text:span text:style-name="T2">Yxxxxxxxxxx, xxx xxxxxxxxxx xxxxxxxxxxxx xx xxxxx xxxxxxxxx xx Yxxxxx xxxxxxx, xxx xxx xxxxxxxxx, xxxxxx xxxxxxx xx Yxxxxx, xxxxxx xxxx xxx Yxxxx xxxxxxxxxxxxx xxxxxxxxx xxx xxxx xxxxxxxx Yxxxx xxxxxxx, xxxxxxxxx Yxxxxxx Yxxxxxxx, Yxxxxxxxxx xx Yxxx, Yxxxxxxx xx Yxxxxxxx, Yxxxxxxx xx Yxxxxxxxxx, Yxxxxxxx Yxxxxxxxxxxx, Yxxxxxxxx xx Yxxxxxx, Yxxx Yxxxxxx, xxx Yxxx xx Yxxxxxx.</text:span><text:note text:id="ftn879" text:note-class="footnote"><text:note-citation>879</text:note-citation><text:note-body><text:p text:style-name="Footnote"><text:span text:style-name="Note_20_Reference_20_in_20_Note"><text:span text:style-name="T16"><text:s/></text:span></text:span><text:span text:style-name="T9">Yxxxxxx, </text:span><text:span text:style-name="T10">Yxx Yxxxxxxxx Yxxxxx Yxxxxxxxx</text:span><text:span text:style-name="T9">. Yxx xxxxxx xxxx xx xxxxxxxxxxx xx xxx xxxx’x xxxxxxx.</text:span></text:p></text:note-body></text:note><text:span text:style-name="T2"> Yx xxxxx xx xxxxx xxxxxxx, xxx xxxxxxxxxx’x xxxxxx xx xxxxxx x Yxxxx xxxx xx </text:span><text:span text:style-name="T3">Yxxxxxxx</text:span><text:span text:style-name="T2"> xxxxx xxx xxxx xxxxxxxxxx xxxx Yxxxxx.</text:span></text:p>
      <text:p text:style-name="P12"><text:span text:style-name="T2">Yxxxxxxxx Yxxxx xxxxxxxxx xxxx xxx </text:span><text:span text:style-name="T3">Yxxxxxxxx xx zzzz</text:span><text:span text:style-name="T2"> xxxx xx xx xxxxxxx, xxxx Yxxxx xxxxxxxxx xxx xxx xxxxxxxxx xx xxxxxxx xxxxxxxxx xxxxxxxxxx xx Yxxxxx.</text:span><text:note text:id="ftn880" text:note-class="footnote"><text:note-citation>880</text:note-citation><text:note-body><text:p text:style-name="Footnote"><text:span text:style-name="Note_20_Reference_20_in_20_Note"><text:span text:style-name="T16"><text:s/></text:span></text:span><text:span text:style-name="T9">Yxxxxxxxx Y. Yxxxx, “Yxxx Yxxxxx Yxxxxxx Yxxxxxxxxx Yxxxx,” </text:span><text:span text:style-name="T10">Yxxxxxx xx Yxxxxx Yxxxxxx</text:span><text:span text:style-name="T9"> zz (zzzz): zzz–zz (zzz).</text:span></text:p></text:note-body></text:note><text:span text:style-name="T2"> Yx xxx xxxx xx </text:span><text:span text:style-name="T3">Yxxxxxxx</text:span><text:span text:style-name="T2">, xxxxxxx, xxx xxxxxxxxxx xxx xxxxxxxxxx xxxxxxxx xxxx xxxx xxxx xxxx xxx xxxx xx </text:span><text:span text:style-name="T3">Yxxx xx Yxxxxxxxx</text:span><text:span text:style-name="T2">—x xxxx xxxxx</text:span><text:span text:style-name="T3"> </text:span><text:span text:style-name="T2">xxx xxxxx xxxxxxxxxx xxxx Yxxxx.</text:span><text:note text:id="ftn881" text:note-class="footnote"><text:note-citation>881</text:note-citation><text:note-body><text:p text:style-name="Footnote"><text:span text:style-name="Note_20_Reference_20_in_20_Note"><text:span text:style-name="T16"><text:s/></text:span></text:span><text:span text:style-name="T12">Yxx xxx xxxxxxxx xxxxx xx Yxxxxxxxx, “Yxxxxxxxx xxxxxxxxx xx Yxxxx xxx Yxxxxxx,” zz–zz.</text:span></text:p></text:note-body></text:note><text:span text:style-name="T2"> </text:span><text:soft-page-break/><text:span text:style-name="T2">Yxxxxxxxxxx, xx xxxxxx Yxxxx (xx Yxxxxx!) xxxx xxxxx </text:span><text:span text:style-name="T3">Yxxxxxxx </text:span><text:span text:style-name="T2">xx xxxxxxxxxxx xx xx xxxxxxxxxx xx xxxx xxxxxxxxx. Yxx xxxxxxxx xxxxxxxxxxx xx xxxx xxx xxxxxxxxxx xxxxxxx xxxx </text:span><text:span text:style-name="T3">Yxxxxxxx</text:span><text:span text:style-name="T2"> xx Yxxxxx. Yxx xxxxx xx xxxxxxxxxx xx Yxxxxxxx xx Yxxxxx. Yx xxx xxxxxxxx xx Yxxxxxx, xxx xxxxxxxxxx xxxx Yxxxxxxx xxxxxxxxxx xxxxxxx xxxx xxxxxxxx xxxxxxxxxx xxx xxxx.</text:span><text:span text:style-name="T7"><text:note text:id="ftn882" text:note-class="footnote"><text:note-citation>882</text:note-citation><text:note-body><text:p text:style-name="Footnote"><text:span text:style-name="Note_20_Reference_20_in_20_Note"><text:span text:style-name="T8"><text:s/></text:span></text:span><text:span text:style-name="T9">Yxxxxxx, </text:span><text:span text:style-name="T10">Yxx Yxxxxxxxx Yxxxxx Yxxxxxxxx</text:span><text:span text:style-name="T9">, zz–zzz.</text:span></text:p></text:note-body></text:note></text:span><text:span text:style-name="T2"> Yxx xxxxxxxx xx Yxxxxxxx xxxx xxxxxxxxxx xxxx Yxxxxx. Y Yxxxxx xxxxxxx xx xxxx xxx xx xxx </text:span><text:span text:style-name="T3">Yxxxxx Yxx </text:span><text:span text:style-name="T2">xxxxxxxx xx xx xxxxx xxx xxxxxxxxxxx: xxx xxxxxx xxxxxxx-xxxxxxx xxxxxxxx xxxxxxxxxx xxxx Yxxxx, Yxxxxxxxxx Yxxxxxxxxx Y zz xxx. (xx. zzzx–zzzx),</text:span><text:span text:style-name="T7"><text:note text:id="ftn883" text:note-class="footnote"><text:note-citation>883</text:note-citation><text:note-body><text:p text:style-name="Footnote"><text:span text:style-name="Note_20_Reference_20_in_20_Note"><text:span text:style-name="T8"><text:s/></text:span></text:span><text:span text:style-name="T9">Yxx x xxxxxxxxxx xx xxxx xxxxxxxxxx, xxx: Yxxxxxx Yxxxx Yxxxxxx, </text:span><text:span text:style-name="T10">Yxxxxxxxxx xxxx xxxxxxxx Yxxxxxx Yxxxxxxxxx xx Yxxxxx Yxxxxxxxxx xxx. xxxx YY xxxxxxxxxxxxxxxxxx xxxxx xxxxxxx xx xxxxxxxxx </text:span><text:span text:style-name="T9">(Yxxxxx: Yxxxxxxx &amp; Yxxxxxx, zzzz).</text:span></text:p></text:note-body></text:note></text:span><text:span text:style-name="T2"> xxx Yxxx xx-Yxxxxx z (</text:span><text:span text:style-name="T3">xxxx </text:span><text:span text:style-name="T2">zz), xx. zx–zzx, xxxx xxx xxxxx xxxxx xxxxxxx.</text:span><text:span text:style-name="T7"><text:note text:id="ftn884" text:note-class="footnote"><text:note-citation>884</text:note-citation><text:note-body><text:p text:style-name="Footnote"><text:span text:style-name="Note_20_Reference_20_in_20_Note"><text:span text:style-name="T8"><text:s/></text:span></text:span><text:span text:style-name="T9">Yxxxx Yxx Yxxxxx, “Yxxxxxx Yxxxxxxx’ </text:span><text:span text:style-name="T10">Yxxxxx Yxx</text:span><text:span text:style-name="T9"> xx Yxxxxx: Yx. Yxxxx, Yxxxxxxxxx Yxxxxxxxxx Y zz xxx. xxx Yxx Yxxxxxxx Yxxxxxx Yxxxxxxxxxx xxxx Yxxx xx-Yxxxxx,” xx </text:span><text:span text:style-name="T10">Yxx xxxxx xx xxxxxxxxxxxx: xxxxxxxxxx, xxxxxxx x xxxxxxxxx</text:span><text:span text:style-name="T9">, xx. Yxxx Yxxxxx xx xx. (Yxxxx: Yxxxxxxxxx Yxxxxxxxxx, zzzz), zzz–zz. Yxx xxxxxx xxxxxxxxxx xxxx Yxxx xx-Yxxxxx (Yx. zz, </text:span><text:span text:style-name="T10">xxxx </text:span><text:span text:style-name="T9">z) xx x xxxxxxxxxx xx xxxxxxx xxxx xxxxxxxx xxxxxxxxxxxx xxxx xxxxx z xxx z xx xxx </text:span><text:span text:style-name="T10">Yxxxxx Yxx</text:span><text:span text:style-name="T9">.</text:span></text:p></text:note-body></text:note></text:span><text:span text:style-name="T2"> Yxxxxxxx Yxxxxx xxxxxxxx xx Yxxxxxxx xxxx xxxxxxxx, xxxx xxx xxxxx. Yxxxxxx xx xxx xxx xxxx xxxx </text:span><text:span text:style-name="T3">Yxxxxxxx</text:span><text:span text:style-name="T2"> xx Yxxxxx.</text:span></text:p>
      <text:p text:style-name="P12"><text:span text:style-name="T2">Yxxxxxx, xxxxx xx x xxxxxxx xxxxxxxxxx xx Yxxxxx xxxxxxxxxx xxxxx xxxxxxx xxxx x “Yxxx xx Yxxxxxxx” (wwww wwwẅwww) xxxx xxxx xxx xxxxxxxxxx xx xxxxxxxx xxxxx xx xxx Yxxxxxxx xxxx. Yxxxxx Yxx xxx Yxxxx xxx xxxxxxxxx xxx xxxxxxxxx xxxx.</text:span><text:note text:id="ftn885" text:note-class="footnote"><text:note-citation>885</text:note-citation><text:note-body><text:p text:style-name="Footnote"><text:span text:style-name="Note_20_Reference_20_in_20_Note"><text:span text:style-name="T16"><text:s/></text:span></text:span><text:span text:style-name="T12">Yxxxʿxxx xx Yxxx, </text:span><text:span text:style-name="T13">Yxxxxxxxxxx xxx x’Yxxxxx Yxxxxxxxx z: Yxxxx xxx Yxxxxxxx</text:span><text:span text:style-name="T12">, xxxxx. </text:span><text:span text:style-name="T9">Yxxxxx Yxx xxx Yxxxx (Yxxxxx: Yxxxxxx, zzzz), xx–xxx.</text:span></text:p></text:note-body></text:note><text:span text:style-name="T2"> Yxxxxxx xxxxxxxxx xxxx x “Yxxx xx Yxxxxxxx” xxxxxx xx xxx </text:span><text:span text:style-name="T3">Yxxxx Yxxxxxxxxx </text:span><text:span text:style-name="T2">xx Yxxxxxxx xxx Yxxx (x. xx. zzz),</text:span><text:note text:id="ftn886" text:note-class="footnote"><text:note-citation>886</text:note-citation><text:note-body><text:p text:style-name="Footnote"><text:span text:style-name="Note_20_Reference_20_in_20_Note"><text:span text:style-name="T16"><text:s/></text:span></text:span><text:span text:style-name="T9">Yxxxxxxx xxx Yxxx, </text:span><text:span text:style-name="T10">Yxxxx Yxxxxxxxxx</text:span><text:span text:style-name="T9">, xx. Yxxxx Yxxxx, z xxxx. (Yxxxx: Y Yxxxxxxxxxx Yxxxxxxxxxx, zzzz–zzzz) z:zzz–zz, zzz, xxx zzz–zz. Yxx x Yxxxxx xxxxxxxxxxx, xxx Yxxxxxxx xxx Yxxx, </text:span><text:span text:style-name="T10">Yxxxx xxx Yxxxxxx: Yxxxxxxxx xx Yxxxx</text:span><text:span text:style-name="T9">, xxxxx. Yxxxxx Yxxxxx xxx Yxxx Yxxxxxx, z xxxx. (Yxxxxx: Yxxxxxx, zzzz), z:zzz, zzz xxx zzz–zz.</text:span></text:p></text:note-body></text:note><text:span text:style-name="T2"> xxx xxxxxxxx xxxxxxxxxxxx xx Yxxx</text:span><text:span text:style-name="T68">ʿ</text:span><text:span text:style-name="T2">xxx xx Yxxx (zxx x.),</text:span><text:note text:id="ftn887" text:note-class="footnote"><text:note-citation>887</text:note-citation><text:note-body><text:p text:style-name="Footnote"><text:span text:style-name="Note_20_Reference_20_in_20_Note"><text:span text:style-name="T16"><text:s/></text:span></text:span><text:span text:style-name="T9">Yxxxʿxxx xx Yxxx, </text:span><text:span text:style-name="T10">Yxxxxxxxxxx xxx x’Yxxxxx Yxxxxxxxx z: Yxxxxx</text:span><text:span text:style-name="T9">, xx. Yxxxxxx-Yxxxx Yxxxx xxx Yxxxxx Yxx xxx Yxxxx (Yxxxxx: Yxxxxxx, zzzz), zzz–zz xxx zzz, xxx Yxxxʿxxx xx Yxxx, </text:span><text:span text:style-name="T10">Yxxxxxxxxxx xxx x’Yxxxxx Yxxxxxxxx z: Yxxxx xxx Yxxxxxxx</text:span><text:span text:style-name="T9">, xx. Yxxxxx Yxx xxx Yxxxx (Yxxxxx: Yxxxxxx, zzzz), zzz xxx zzz. Yxx xxxx xxx Yxxxxx xxxxxxxxxxxx xx xxxxx xxxxxxxxxx xxxxxxx: Yxxxʿxxx xx Yxxx, </text:span><text:span text:style-name="T10">Yxxxxxxxxxx xxx x’Yxxxxx Yxxxxxxxx z: Yxxxxx</text:span><text:span text:style-name="T9">, xxxxx. Yxxxxx Yxx xxx Yxxxx (Yxxxxx: Yxxxxxx, zzzz), zzz xxx zzz, xxx Yxxxʿxxx xx Yxxx, </text:span><text:span text:style-name="T10">Yxxxxxxxxxx xxx x’Yxxxxx Yxxxxxxxx z: Yxxxx xxx Yxxxxxxx</text:span><text:span text:style-name="T9">, xxxxx. Yxxxxx Yxx xxx Yxxxx (Yxxxxx: Yxxxxxx, zzzz), zzz xxx zzz. Yxxxxxx, xxx Yxxxʿxxx xx Yxxx, </text:span><text:span text:style-name="T10">Yxx Yxxxxxxxxxxx xx Yxxxʿxxx xx Yxxx</text:span><text:span text:style-name="T9">, xx. xxx xxxxx. Yxxxxxxx Yxxxxx Yxxxxx, z xxxx. (Yxxxxxxxx: Yxxxxxxxx Yxxxxxxxxx Yxxx, zzzz), z:zzz (xxxxxxxxxxx) xxx z:zz (xxxx), xxxxx xx xxxxxx xx x “Yxxx xx Yxxxxxxx” xxxxx xxxxxxxxxxxx xxx Yxxxxx xx Yxxx.</text:span></text:p></text:note-body></text:note><text:span text:style-name="T2"> xxx </text:span><text:soft-page-break/><text:span text:style-name="T2">Yxxxxx-Yxxxxx xxxxxxxxxx xx xxx xxxxxxxxxxxxx Yxxxxx xxx Yxxxxx (zzxx x.),</text:span><text:note text:id="ftn888" text:note-class="footnote"><text:note-citation>888</text:note-citation><text:note-body><text:p text:style-name="Footnote"><text:span text:style-name="Note_20_Reference_20_in_20_Note"><text:span text:style-name="T16"><text:s/></text:span></text:span><text:span text:style-name="T9">Yxxxxx xxx Yxxxxx, </text:span><text:span text:style-name="T10">Yxxxxxx Yxxxxxxx Yxxxxxx Yxxxxxx Yxx Yxxxxxx</text:span><text:span text:style-name="T9">, xx. Yxxxxx Yxxxx, z xxxx. (Yxxxx: Y Yxxxxxxxxxx Yxxxxxxxxxxx, zzzz), z: xxx, xxxxx xxxxxx-xxxx xxxxxxxxx. Yxxxx xxxxxxx “Yxxxxxxx” xxxxxxxx xx x xxxx xx xxxxxxxxxxx, xxx Yxx xxx Yxxxx (xxxxxxxxxxx xx Yxxx‘xxx xx Yxxx, </text:span><text:span text:style-name="T10">Yxxxx xxx Yxxxxxxx</text:span><text:span text:style-name="T9">, xxx) xxxxxx xxxx xxxx xxxxxxxx.</text:span></text:p></text:note-body></text:note><text:span text:style-name="T2"> xxx xx xxxxxxxxx xxxxxxxxxx xx xxx xxxxxxxxxx xxxxxxx xxxxxxxxxx xx Yxxxxx xx Yxxxxx</text:span><text:span text:style-name="T3"> </text:span><text:span text:style-name="T2">(zzxx</text:span><text:span text:style-name="T11"> </text:span><text:span text:style-name="T2">x.).</text:span><text:note text:id="ftn889" text:note-class="footnote"><text:note-citation>889</text:note-citation><text:note-body><text:p text:style-name="Footnote"><text:span text:style-name="Note_20_Reference_20_in_20_Note"><text:span text:style-name="T16"><text:s/></text:span></text:span><text:span text:style-name="T9">Y. Yxxx Yxxxxxxx, xx. xxx xxxxx., </text:span><text:span text:style-name="T10">Yxxxxxxxx xxxxxxxxxx Yxxxxxxxx Yxxxxxx Yxxxxxxxx xxxxx xxxxxxxxx Y, </text:span><text:span text:style-name="T9">z xxxx. (Yxxxx: Y Yxxxxxxxxxx Yxxxxxxxxxx, zzzz), z:zz, zz, xxx zz (Yxxxxx xxxx); z:zz, zz, xxx zz (Yxxxx xxxxxxxxxxx).</text:span></text:p></text:note-body></text:note><text:span text:style-name="T2"> Yxx xxxxxxx, Yxxx</text:span><text:span text:style-name="T68">ʿ</text:span><text:span text:style-name="T2">xxx xxxxxx xxxx x “Yxxx xx Yxxxxxxx” xxxxxxxxx xxx xxxx xxxxxxx xxx Yxxxxx xxx xxx xxxxxxxx xx Yxxxxxx’x Yxxxxx (zzz xxxxx)</text:span><text:note text:id="ftn890" text:note-class="footnote"><text:note-citation>890</text:note-citation><text:note-body><text:p text:style-name="Footnote"><text:span text:style-name="Note_20_Reference_20_in_20_Note"><text:span text:style-name="T16"><text:s/></text:span></text:span><text:span text:style-name="T9">Yxxx: Yxxxʿxxx xx Yxxx,</text:span><text:span text:style-name="T10"> Yxxxx xxx Yxxxxxxx</text:span><text:span text:style-name="T9">, zzz. Yxxxxxxxxxx: Yxxxʿxxx xx Yxxx,</text:span><text:span text:style-name="T10"> Yxxxx xxx Yxxxxxxx</text:span><text:span text:style-name="T9">, zzz.</text:span></text:p></text:note-body></text:note><text:span text:style-name="T2"> xx xxxx xx xxx xxxxxx xx xxxx xx Yxx’x xxxxxx (xxxxxx xxxxx), xxxx xx xxxxx xxxxxx xxx xxxxxx xxx xxxxxxxx xx xxx Yxxxxxxx xxxxxxx.</text:span><text:note text:id="ftn891" text:note-class="footnote"><text:note-citation>891</text:note-citation><text:note-body><text:p text:style-name="Footnote"><text:span text:style-name="Note_20_Reference_20_in_20_Note"><text:span text:style-name="T16"><text:s/></text:span></text:span><text:span text:style-name="T9">Yxxx: Yxxxʿxxx xx Yxxx, </text:span><text:span text:style-name="T10">Yxxxx xxx Yxxxxxxx</text:span><text:span text:style-name="T9">, zzz. </text:span><text:span text:style-name="T12">Yxxxxxxxxxx: Yxxxʿxxx xx Yxxx,</text:span><text:span text:style-name="T13"> Yxxxx xxx Yxxxxxxx</text:span><text:span text:style-name="T12">, zzz.</text:span></text:p></text:note-body></text:note></text:p>
      <text:p text:style-name="P12"><text:span text:style-name="T2">Yxx xxxxxxxx xx xxxx xxxxxxx xxxxxxx xx xxx xxxxxxx xx xxx xxxx “xxxxxxx” xx Yxxxxx: Yxx xxxx </text:span><text:span text:style-name="T3">xxxxx</text:span><text:span text:style-name="T2"> (wwww) xxx xxx xxxxxxx xxxxxxx xx “xxxxxxxxxx” xx “xxxxxxxxxx.” Yx xx </text:span><text:span text:style-name="T3">xxx </text:span><text:span text:style-name="T2">xxx xxxx xxxx xx xxx Yxxxxxxx xx xxxxxxxxx xxx xxxxx-xxxx-xxxx xxxxxx xxxx Yxxxxxxxx zz (wwwww).</text:span><text:note text:id="ftn892" text:note-class="footnote"><text:note-citation>892</text:note-citation><text:note-body><text:p text:style-name="Footnote"><text:span text:style-name="Note_20_Reference_20_in_20_Note"><text:span text:style-name="T37"><text:s/></text:span></text:span><text:span text:style-name="T12">Yxxxxxxxx, “Yxxxxxxxx xxxxxxxxx xx Yxxxx xxx Yxxxxxx,” zz. </text:span></text:p></text:note-body></text:note><text:span text:style-name="T2"> Yxxxxx, </text:span><text:span text:style-name="T3">xxxxx </text:span><text:span text:style-name="T2">xx xxxxxx xx xxxxxxx xx xxx Yxxxxx xxxx </text:span><text:span text:style-name="T3">xxxxxxx </text:span><text:span text:style-name="T2">(</text:span><text:span text:style-name="T18">wwwwww</text:span><text:span text:style-name="T2">). Yxx Yxxxxx xxxx “xxxxxxxxxx xx xxxxx” (wwwww wwẅww) xx xxxx xx xxx xxxx xxxxx xx “xxxxxxxxx.”</text:span><text:note text:id="ftn893" text:note-class="footnote"><text:note-citation>893</text:note-citation><text:note-body><text:p text:style-name="Footnote"><text:span text:style-name="Note_20_Reference_20_in_20_Note"><text:span text:style-name="T16"><text:s/></text:span></text:span><text:span text:style-name="T12">Yxxxxx Yxxxx, </text:span><text:span text:style-name="T13">Y’xxxxxxxx xx x’xxxxxxxx xx xxxxxxxx: Yxxxxxxxxxxxx xxxxxxxxxxxxxxxx xx xxxxxxxxxxxxx xxxxxxxxxxxx xxxxx xxxxxxxxxx xx xxxxx</text:span><text:span text:style-name="T12"> (Yxxxxx: Yxxxxxx, zzzz), zz.</text:span></text:p></text:note-body></text:note><text:span text:style-name="T2"> Yxx xxxxx xx xxx </text:span><text:span text:style-name="T3">Yxxx xx Yxxxxxxxx</text:span><text:span text:style-name="T2">, xxx xxxxxxx, xx xxx </text:span><text:soft-page-break/><text:span text:style-name="T2">“Yxxx xx xxx Yxxxxxxxxx xx Yxxxxxxxxxx” (wwww www wwww wẅwww), xxx xxx xxxx xx xxx xxxxxxxx xxxxxxx xx </text:span><text:span text:style-name="T3">Yxxxxxxx</text:span><text:span text:style-name="T2">.</text:span><text:note text:id="ftn894" text:note-class="footnote"><text:note-citation>894</text:note-citation><text:note-body><text:p text:style-name="Footnote"><text:span text:style-name="Note_20_Reference_20_in_20_Note"><text:span text:style-name="T16"><text:s/></text:span></text:span><text:span text:style-name="T9">Yxxx xx Yxxxxxx, “Yxx Yxxxxxxxxxx,” xx </text:span><text:span text:style-name="T10">Yxxxxxxxxxxxx YYY</text:span><text:span text:style-name="T9"> (Yxxxxxxxx: Yxxxxxxxx, zzzz), zz–zz (zz), xxxxxx xxxxx xxx xxxxxxxxx xxx </text:span><text:span text:style-name="T10">Yxxx xx Yxxxxxxxx </text:span><text:span text:style-name="T9">xxx </text:span><text:span text:style-name="T10">Yxxxxxxx </text:span><text:span text:style-name="T9">xxxx xxxxxxx xxxxx xx xxxx xxxxx.</text:span></text:p></text:note-body></text:note></text:p>
      <text:p text:style-name="P12"><text:span text:style-name="T2">Yxx “Yxxx xx Yxxxxxxx,” xxxxxxxxx, xxxxx xxxxx xx xxx xxxxxxxxxx xxxx. Yxxx xxxxxxxx xxxxxxxxxx xxxxx xx xxx Yxxxx. Yx xxx xxxxxx xxxxx Yxxxxxxx xxx Yxxx xxxxx “Yxxxxxxx,” xxx xxxxxxx, xx xxxxxxxxx xxx xxxxxxxxxx xx xxx Yxxxxxxxxx xxxx xxx xxxxxxxxxx xx xxx Yxxxxxxx. Yxxx, “Yxxxxxxx” (wwẅww) xxxxx xxxxxxx xxxxx xxxx xxx Yxxxxx Yxxxx. Yxxx xxx xxxxxxxxxx xxxxxxxxxx xx xxx xxxxx xx Yxxx</text:span><text:span text:style-name="T68">ʿ</text:span><text:span text:style-name="T2">xxx xx Yxxx xx xxx xxxxxxxxxxx xxxx xxxx </text:span><text:span text:style-name="T3">Yxxxxxxx</text:span><text:span text:style-name="T2">. Yx xxx </text:span><text:span text:style-name="T3">Yxxxxxxxxx xx Yxxxxxx</text:span><text:span text:style-name="T2">, xx xxxxx x “Yxxx xx Yxxxxxxx” (wwww wwwẅwww) xxx xxx xxxxxxx xxxx Yxxxxx xxx xxx xxxxxxxx xxxxxxxx (</text:span><text:span text:style-name="T3">Yxx.</text:span><text:span text:style-name="T2"> zz:zz–zz) xxx xxxx xxxxxxxx xxxxx xx xxx xxxx xx Yxxxx (xx. </text:span><text:span text:style-name="T3">Yxx.</text:span><text:span text:style-name="T2"> zz:z–z).</text:span><text:note text:id="ftn895" text:note-class="footnote"><text:note-citation>895</text:note-citation><text:note-body><text:p text:style-name="Footnote"><text:span text:style-name="Note_20_Reference_20_in_20_Note"><text:span text:style-name="T16"><text:s/></text:span></text:span><text:span text:style-name="T9">Yxxx: Yxxxʿxxx xx Yxxx,</text:span><text:span text:style-name="T10"> Yxxxxx</text:span><text:span text:style-name="T9">, </text:span><text:span text:style-name="T46">zzz–zz xxx zzz. </text:span><text:span text:style-name="T9">Yxxxxxxxxxx: Yxxxʿxxx xx Yxxx, </text:span><text:span text:style-name="T10">Yxxxxx</text:span><text:span text:style-name="T9">, zzz xxx zzz.</text:span></text:p></text:note-body></text:note><text:span text:style-name="T2"> Yxxx xxxxxxxxxx, xxxxxxx, xxx xxxxx xxxxxx. Yxxx xxx xxxxx, xxx xxxxxxxx, xx xxx </text:span><text:span text:style-name="T3">Yxxx xx Yxxxxxxxx </text:span><text:span text:style-name="T2">(zz:zz; zz:z), x xxxxxx Yxxxxx xxxx. Yxxxxxx xxxxx xxxxxxxxxxx xxxxxxx, xxx xxxxxxxxxx xxxxxx xxxxxxx xxxxx.</text:span></text:p>
      <text:list xml:id="list93709067844955" text:continue-numbering="true" text:style-name="WWNum3">
        <text:list-item>
          <text:list>
            <text:list-item>
              <text:list>
                <text:list-item>
                  <text:p text:style-name="P21"><text:span text:style-name="T4">Yxxxx Yxxxxxxxx</text:span><text:span text:style-name="T4"/></text:p>
                </text:list-item>
              </text:list>
            </text:list-item>
          </text:list>
        </text:list-item>
      </text:list>
      <text:p text:style-name="P12"><text:span text:style-name="T2">Yxxxxx Yxxxxxx xxx xxxxx xxxxxxxxx xx x xxxxxxxx Yxxxxx xxxxxxxx xx </text:span><text:span text:style-name="T3">Yxxxxxxx</text:span><text:span text:style-name="T2">, x xxxxxxxxxxx xx xxx xxxxxx xx xxxxx xxxxxxx (Yxxx Yxxxxxxxxx, Y. YxYYY xxx. zzzz.</text:span><text:span text:style-name="T7"><text:note text:id="ftn896" text:note-class="footnote"><text:note-citation>896</text:note-citation><text:note-body><text:p text:style-name="Footnote"><text:span text:style-name="Note_20_Reference_20_in_20_Note"><text:span text:style-name="T8"><text:s/></text:span></text:span><text:span text:style-name="T9">Yxxxxx Yxxxxxx, “Yxx Yxxx xx Yxxxxxxx xx Yxxxxx: Yx Yxxxx Yxxxxxxxx Yxxxxxxxxxx xx xxx Yxxxxx xx Yxxx,” </text:span><text:span text:style-name="T10">Yxx Yxxxxxxx xx xxx Yxxxxxxx Yxxxxxx xx Yxxxxxxxxxxxx</text:span><text:span text:style-name="T9"> zz (zzzz): zz–zz.</text:span></text:p></text:note-body></text:note></text:span><text:span text:style-name="T3"> </text:span><text:span text:style-name="T2">Yxx xxxxxxxxxxx xxxxxxxx xx xxx xxxxxxxxxx xxxxxxxx, xxxxxxxxxxx xx x xxxxxx xxxx, x xxxxxxx xxxxxx. Yxx xxx xxxxxxxx xxx: z) </text:span><text:span text:style-name="T3">Yxx.</text:span><text:span text:style-name="T2"> z:zz–zz; z) </text:span><text:span text:style-name="T3">Yxx.</text:span><text:span text:style-name="T2"> z:zz–zz; z) xx xxxxxxxxxxxx xxxxxxx xxxxx Yxxxxxx; z) x xxxxxxx xxxxxxx </text:span><text:span text:style-name="T3">Yxx.</text:span><text:span text:style-name="T2"> zz:z, z) x xxxxxxxxx xx Yxx z:zzx (xxxx xx xxxxxxxxxx xxxxxxxx xx </text:span><text:span text:style-name="T3">Yxx.</text:span><text:span text:style-name="T2"> z:zz), xxx z) xx xxxxxxxx xx </text:span><text:span text:style-name="T3">Yxx.</text:span><text:span text:style-name="T2"> z:zz. Yxxx xx xxx xxxx </text:span><text:soft-page-break/><text:span text:style-name="T2">xxxxx xxxx xxx xxxxxxxx xx xxx xxxxx xxxxx xxx xxxx xx Yxxx. Yxx xxxxx xx Yxxx xxx xxx xxxx xxx xxxx xxxxxxxxxxxx xxxxx.</text:span></text:p>
      <text:p text:style-name="P12"><text:span text:style-name="T2">Yxx xxxxxx xxxx xx Yxxxxxx’x xxxxxxxxxxx xxxxx xx xxxxxxx. Y xxxx xxxxx xxxxxxxxx xxx xxxxxxxxx xxxx </text:span><text:span text:style-name="T3">Yxxxxxxx</text:span><text:span text:style-name="T2"> xx xxxxxxx xxx xxxxxxxx xxxxxxx xxx xxxxxxxx.</text:span></text:p>
      <text:list xml:id="list3813736744" text:style-name="WWNum5">
        <text:list-item>
          <text:p text:style-name="P192"><text:span text:style-name="T2">Yx [xxx Yxx] xxxxxxx xxx xxxxxx xx xxx xxxxxx xx Yxxxx Yxxxx xxx xx xxxxx xx xxx xxxxx. Yxxx xx xxx xxxx xxxxx xxxx xxxxx xxx Yxxxxxx xxx xxx xxxxxxxx xxxxxxx x xxxxxxx xx xx xxxxxxxxxxx, xxxxxxx xxxxxxxx xxxxxx xxx xxx xxx xxxx xxx xxx xxxxxxxx, xxx xxxxx xxxxxxxxxxx xxx xxxx: xxxxx xxxxxxx xx xxxxxxxxx, xxxxx xxxxxx xx xxxx xx xxxxxx, xxx x xxxxx, xxxxx xxxx xx xxx [xxxxx ...]. [Yxx xxxx xx] Yxxxxxx xx xxxx, xxx xxx xxxx xx Yxx xx xxx. Yxx xxx xxxx xx Yxxx xx xxxxxxx xxx, xxxxxxxxx, xxx xxxx, xxx [xx xx xxxxx] xxx xxx xxxx (</text:span><text:span text:style-name="T3">Yxx.</text:span><text:span text:style-name="T2"> z:zz–zz).</text:span></text:p>
        </text:list-item>
        <text:list-item text:style-override="WWNum6">
          <text:p text:style-name="P193"><text:span text:style-name="T2">Yx xxx Yxx, xx xxxxx xxx xxxx, xxx xx xxxxx xx xxxxx xxx xxxx Yxxxxxxxxxxxx. Yxx Yxxxxxx xxx xxx xxx xxxxxxx xx xxx xxxxxxx Yxx. Yxx xx xxx xxxxx x xxxx xxx xxxxxxx, xxx xx xxxxx xx xxxxx xxx xxxx Yxxxxxxxxx. Yxxx xxxxxxxx xxxxx [xxx xxxx] xxxxx xxx xxxx Yxxxxxxxxxxxx (</text:span><text:span text:style-name="T3">Yxx.</text:span><text:span text:style-name="T2"> z:zz–zz). </text:span></text:p>
        </text:list-item>
        <text:list-item text:style-override="WWNum6">
          <text:p text:style-name="P193"><text:span text:style-name="T2">Yxx Yxxxxxx xxxx/xxxxxxxx xxx xxxxxxx/xxxxxxxxx xxx xxxxxxxxxxx xx xxx xxxxxxxxx.</text:span><text:span text:style-name="T2"/></text:p>
        </text:list-item>
        <text:list-item text:style-override="WWNum6">
          <text:p text:style-name="P193"><text:span text:style-name="T2">Yxx xxxx xx xxxxxxx xx Yxxxxx: “Yxxxxxx xxxxx xxxx xx xxx xxxxxxxxx xx Yxxx” (Yxx. z:zz). Yxxxxxxxx, xx xx xx xxx xxxx (xx. </text:span><text:span text:style-name="T3">Yxx.</text:span><text:span text:style-name="T2"> z:zz).</text:span></text:p>
        </text:list-item>
        <text:list-item text:style-override="WWNum6">
          <text:p text:style-name="P193"><text:span text:style-name="T2"><text:s/>Y xx Yxx, Yxxxxx, xxx xxxx Yxx (</text:span><text:span text:style-name="T3">Yxx.</text:span><text:span text:style-name="T2"> zz:z). </text:span></text:p>
        </text:list-item>
        <text:list-item text:style-override="WWNum6">
          <text:p text:style-name="P194"><text:span text:style-name="T2">Yxx xxx xxxx xx Yxxx'x xxxx xx Yxxxxxxx (xx. </text:span><text:span text:style-name="T3">Yxx.</text:span><text:span text:style-name="T2"> z:zz).</text:span><text:span text:style-name="T7"><text:note text:id="ftn897" text:note-class="footnote"><text:note-citation>897</text:note-citation><text:note-body><text:p text:style-name="Footnote"><text:span text:style-name="Note_20_Reference_20_in_20_Note"><text:span text:style-name="T8"><text:s/></text:span></text:span><text:span text:style-name="T9">Yxxxxxx, “Yxx Yxxx xx Yxxxxxxx xx Yxxxxx,” zz.</text:span></text:p></text:note-body></text:note></text:span></text:p>
        </text:list-item>
      </text:list>
      <text:p text:style-name="P12"><text:span text:style-name="T2">Yxxxxxxxx xxx xxxxxx, xxx xxxxxxxxx xx x xxxxxx xxxx xxxxxx xxxxx: “Yxx xxx xxxxx xx xxx xxxxxxxx xxxxx.”</text:span><text:span text:style-name="T7"><text:note text:id="ftn898" text:note-class="footnote"><text:note-citation>898</text:note-citation><text:note-body><text:p text:style-name="Footnote"><text:span text:style-name="Note_20_Reference_20_in_20_Note"><text:span text:style-name="T8"><text:s/></text:span></text:span><text:span text:style-name="T9">Yxxxxxx, “Yxx Yxxx xx Yxxxxxxx xx Yxxxxx,” zz.</text:span></text:p></text:note-body></text:note></text:span><text:span text:style-name="T2"> Yx xxx xxxxx xxxxxxxxx xx </text:span><text:span text:style-name="T3">Yxxxxxxx</text:span><text:span text:style-name="T2">, xxx Yxxxx xx xxx Yxxxxxxx xxxxxxxx xxx xxxxxxxx xx xxx xxxx xx Yxxxx.</text:span></text:p>
      <text:p text:style-name="P12"><text:span text:style-name="T2">Yxxxxxx xxxxxx xxx xxx xxxxxxxxxxx xxxx xxx </text:span><text:span text:style-name="T3">Yxxxxxxx </text:span><text:span text:style-name="T2">xxxx xxxxxxx xx x Yxxxxx xxxxxxx, xxxxxx xxx Yxxxxxxxxxx xxxxxxxxxxx Yxxxxxxxx xxx Yxxxxxxx xx xxxx xx </text:span><text:soft-page-break/><text:span text:style-name="T2">Yxxxxxxxxxx Yxxxxxx zzzz (xxx xxxxxx xxxxx xx xxx xxxxxxxxxxxx xx xxxx xxxxxxx) xx xxxxxxxx xxx xxx xxxxxxxxxx xx </text:span><text:span text:style-name="T3">Yxxxxxxx</text:span><text:span text:style-name="T2"> xx Yxxxx. Y xxxxxx xxxxxxx xx xxx xxxxxxxxxxx xxxxxx xx xxxxx xxx xxxxxxxxx xx x Yxxxxx xxxxxxx xx </text:span><text:span text:style-name="T3">Yxxxxxxx</text:span><text:span text:style-name="T2"> (xxx xxxxxx xxxxx xxxx xxxx xxxxxxxxxx </text:span><text:span text:style-name="T3">xx xxx </text:span><text:span text:style-name="T2">xxxx Yxxxx), xxx xx xx xx xxxxxxxxx xxxxxxx xx xxxx xxxxx xxx xxxx xxxxxxxxxx Yxxxxxxxx xxxxxxx, xxxxxx, xxx xxxxx xx xxx xxxxxxxxxx xxx </text:span><text:span text:style-name="T3">Yxxxxxxxxxx </text:span><text:span text:style-name="T2">xxxxxxxx. Yxxx xxx xxxx x xxxxxxx xxxxx xxxxxxxxxx xxx xxxxxxx.</text:span></text:p>
      <text:p text:style-name="P12"><text:span text:style-name="T2">Yxxxx xx xx xxxxxxx xx </text:span><text:span text:style-name="T3">Yxxxxxxx </text:span><text:span text:style-name="T2">xx Yxxxxxxx, xxx xxxx xxxxx xxxxxxxxx (xx xx Yxxxxx). Yxxx xxxxxxxxxx xxxx </text:span><text:span text:style-name="T3">Yxxxxxxx</text:span><text:span text:style-name="T2">, xxxxxxx, xxx xx xxxxx xx Yxxxxxxx xxxxxxxxxx. Yxxxxxx Yxxxx, x xxxxxxxxxx xx xxxx Yxxxxxxx xxx Yxxxxx Yxxxxx xxxxxxxxxx, xxx xxxxxxxxx xxxx xx xxxx xxxxxxxx. Yxx xxxxxxx, Yxxxx, x xxxxx-xxxxxxx Yxxxxxxx xxxxxxxxx xxx xxxxxxx xxx xxxxx x xxxxxxxxxx xx Yxxxxxx, xxxxxxx x xxxxxxxxx xx xxx xxxxxxxxxxxx xx Yxxx xxxxx xxxxx xxxx:</text:span></text:p>
      <text:p text:style-name="P90"><text:span text:style-name="T2">Yxxxxxx xxxxxx, xxxxxxxxxx, xxxxxxxx xx xxx xxxx xxx xxx xx xxx Yxxxxx xxx x xxxxxxxx xxxxx, xxxxxxxx xx xxxxxxx Yxxxx’x xxxxxx, “Y xxxxxxxx xxxxx xx xxx Yxxx’x xxxx xx xx xxxxxxxxx” [Yx zz:z]. Yxx xxxxxx, xx xxx xxxxxxxxxx, xxxx (xxxx xx xxx) zz xxxx xx xxxxxxxxxx xxxx xxx xxxxxxxxx xxxxx.</text:span><text:span text:style-name="T7"><text:note text:id="ftn899" text:note-class="footnote"><text:note-citation>899</text:note-citation><text:note-body><text:p text:style-name="Footnote"><text:span text:style-name="Note_20_Reference_20_in_20_Note"><text:span text:style-name="T8"><text:s/></text:span></text:span><text:span text:style-name="T9">Yxxxxxx Y. Yxxxx, </text:span><text:span text:style-name="T10">Yxxx xxx Yxx xx xxx Yxxxxxxx Yxxxxxxxxx: Yxxxx xxxxxxx Yxxxxxxxxxx Yxxxxxxxx</text:span><text:span text:style-name="T9"> (Yxxxxxx: Yxxxxxx xx Yxxxxxxx Yxxxxxxxxx, zzzz), zzz.</text:span></text:p></text:note-body></text:note></text:span></text:p>
      <text:p text:style-name="P12"><text:span text:style-name="T2">Yx Yxxxx xxx xxxxx, xxxx xxxx xxx xxxxxx xxxxxxxxx xxxx </text:span><text:span text:style-name="T3">Yxx.</text:span><text:span text:style-name="T2"> z:z, xxxxx Yxxx xxxxxx xxxxx xxxx xxxxxxx xx Yxxx xxxxxx xx xxx xxxxx. Yxxx xxxxxxxxxx, xxxxxxx, xxx xxxxxx xx xxx xxxx xx xxxxxxxxxxxx xxxxx xxxxx (xx. Yxx zz:z–z).</text:span><text:span text:style-name="T7"><text:note text:id="ftn900" text:note-class="footnote"><text:note-citation>900</text:note-citation><text:note-body><text:p text:style-name="Footnote"><text:span text:style-name="Note_20_Reference_20_in_20_Note"><text:span text:style-name="T8"><text:s/></text:span></text:span><text:span text:style-name="T9">Yxxxx, </text:span><text:span text:style-name="T10">Yxxx xxx Yxx xx xxx Yxxxxxxx Yxxxxxxxxx</text:span><text:span text:style-name="T9">, zz–zz.</text:span></text:p></text:note-body></text:note></text:span></text:p>
      <text:p text:style-name="P12"><text:span text:style-name="T2">Yx xxx xxxx xxxxx, Yxxxxxxx Yxxxxxxx, xx xxxxxx-xxxxxxx xxxxxxx xxx xxxxx x xxxxxxxxxx xx xxx xxxxxxxxxx, xxxxx: “Yx xxxx xxx, xxx xxx xxxxxxx xx xxx xxxxx xxx, xxx xxxxxxx xxx Yxxxxx xx Yxxx xx xxx xxxxxxxx xxx, xxx xxxx xxx xxxxx xx xxxxx xxxxxx, xxxxx xx xxx xxxxxxx.”</text:span><text:span text:style-name="T7"><text:note text:id="ftn901" text:note-class="footnote"><text:note-citation>901</text:note-citation><text:note-body><text:p text:style-name="Footnote"><text:span text:style-name="Note_20_Reference_20_in_20_Note"><text:span text:style-name="T8"><text:s/></text:span></text:span><text:span text:style-name="T9">Yxxxx, </text:span><text:span text:style-name="T10">Yxxx xxx Yxx xx xxx Yxxxxxxx Yxxxxxxxxx</text:span><text:span text:style-name="T9">, zzz.</text:span></text:p></text:note-body></text:note></text:span><text:span text:style-name="T2"> Yx xxxxxxxxx xxxxxx xxx xxxxxxxxx xx Yxxx’x xxxxxxxxxxxx xxxxxx xxxxxxxx Yxxx xxx xxxx xxxx xxx xxxxxxx xxxxxxxxx xx Yxxxx, xxxxxxxxx xxxxx.</text:span></text:p>
      <text:p text:style-name="P12"><text:soft-page-break/><text:span text:style-name="T2">Yx x xxxxxxxxxxx xxx xxxxxxxxxxxx xxxx, xxx xxxxxxx-xxxxxxx xxxxxx xxx xxxxxxxxx Yxxxxx Yxxx‘x, xx Yxxxxx xx Yxx, xxxxx xxx xxxxxx-xxx xxxxx xx xxxxxxxx.</text:span><text:span text:style-name="T7"><text:note text:id="ftn902" text:note-class="footnote"><text:note-citation>902</text:note-citation><text:note-body><text:p text:style-name="Footnote"><text:span text:style-name="Note_20_Reference_20_in_20_Note"><text:span text:style-name="T8"><text:s/></text:span></text:span><text:span text:style-name="T9">Yxxxx, </text:span><text:span text:style-name="T10">Yxxx xxx Yxx xx xxx Yxxxxxxx Yxxxxxxxxx</text:span><text:span text:style-name="T9">, zzz.</text:span></text:p></text:note-body></text:note></text:span><text:span text:style-name="T2"> Y xxxx xxxxxxx xxxxxxx xxxxxxx xx xxx xxxx xx xxx xxxxxxxxxx-xxxxxxx xxxxxx Yxxxxx Yxx‘xxxx‘x.</text:span><text:span text:style-name="T7"><text:note text:id="ftn903" text:note-class="footnote"><text:note-citation>903</text:note-citation><text:note-body><text:p text:style-name="Footnote"><text:span text:style-name="Note_20_Reference_20_in_20_Note"><text:span text:style-name="T8"><text:s/></text:span></text:span><text:span text:style-name="T9">Yxxxx, </text:span><text:span text:style-name="T10">Yxxx xxx Yxx xx xxx Yxxxxxxx Yxxxxxxxxx</text:span><text:span text:style-name="T9">, zzz.</text:span></text:p></text:note-body></text:note></text:span><text:span text:style-name="T2"> Yxxxxx xx Yxx xxxx xxxxx xxx xxxxx xx xxx xxxxxxxxxx xx x xxxxxxxxx.</text:span><text:span text:style-name="T7"><text:note text:id="ftn904" text:note-class="footnote"><text:note-citation>904</text:note-citation><text:note-body><text:p text:style-name="Footnote"><text:span text:style-name="Note_20_Reference_20_in_20_Note"><text:span text:style-name="T8"><text:s/></text:span></text:span><text:span text:style-name="T9">Yxxxxx Yxxx‘x, </text:span><text:span text:style-name="T10">Yxxxxxxx xxxxx xx xxxx xxxxxxx xxxxx x xxxxxx xxxxxxxxxx xxxxxxxx xxxxxxxx</text:span><text:span text:style-name="T9">, xx. Yxxxxxxxx Yxxxxxxxx (Yxxxx: Yxxxxx Yxxxx, zzzz), z–z.</text:span></text:p></text:note-body></text:note></text:span></text:p>
      <text:p text:style-name="P12"><text:span text:style-name="T2">Yxxxxxx xx xxx Yxxxxxxx xxxxxxxxx xxxxxxxxx xx Yxxxx, xxx xxxxx xx “Yxxx Yxxxx z,” xxxx x xxxxxxxxxxx-xxxxxxx xxxxxxxxxx, xxx xxxx xxxx Yxxx xxxxxxx Yxxxxxxx xxxxx xxxx xxxxx xxx xxxxxxxx.</text:span><text:span text:style-name="T7"><text:note text:id="ftn905" text:note-class="footnote"><text:note-citation>905</text:note-citation><text:note-body><text:p text:style-name="Footnote"><text:span text:style-name="Note_20_Reference_20_in_20_Note"><text:span text:style-name="T8"><text:s/></text:span></text:span><text:span text:style-name="T9">Yxxxxxx Y. Yxxxx, </text:span><text:span text:style-name="T10">Yxxxxxxx Yxxxxxxxx Yxxxxxxx xx Yxxx xxx Yxx</text:span><text:span text:style-name="T9">, (Yxxxxx: Yxxxx, zzzz), zzz–zz (zzz).</text:span></text:p></text:note-body></text:note></text:span><text:span text:style-name="T2"> Y xxxxx-xxxxxxx xxxxxxxxxx xxxxx xxx xxx xxxxxx xx Yxxxxxx, xx xxxxxxxx xxxxx xx Yxxxxxxxx xxxxxxxxxx</text:span><text:span text:style-name="T7"><text:note text:id="ftn906" text:note-class="footnote"><text:note-citation>906</text:note-citation><text:note-body><text:p text:style-name="Footnote"><text:span text:style-name="Note_20_Reference_20_in_20_Note"><text:span text:style-name="T8"><text:s/></text:span></text:span><text:span text:style-name="T9">Yxxx Yxxxxxx, </text:span><text:span text:style-name="T10">Yxx Yxxxxxxxx Yxxxxx Yxxxxxxxx xx zzzz xxx Yxx Yxxxxxx</text:span><text:span text:style-name="T9"> (Yxxxxx: Yxxxxxx, zzzz), zz, xxxxx xxx xxxxxxxxx xxxxxxxxx “xxx xxxx Yxxxxxxxx xxxxxxx xx xxx xxxxxxxxx xx xxx xxx xxxxxx xx Yxxxxxx.” Yxxxxx xxxxxxxxxxxx xxxxx, Yxxxxxx’ xxxxxxxxx xxxxxxxxxxx xxx xxxxx’x xxxxxx xx Yxxxxxxxx xxxxxxxxxx. Yxx xxxxx xx xxxxx xxxxxx xx Yxxxxx xxxxxxxxxx, xxxxxxx, xxxxxxxxx YYY zz–zz.</text:span></text:p></text:note-body></text:note></text:span><text:span text:style-name="T2"> xxxxx xxxxxxxxxx xx xxx xxxx xx </text:span><text:span text:style-name="T3">Yxxxxxxx</text:span><text:span text:style-name="T2"> (zz:z).</text:span><text:span text:style-name="T7"><text:note text:id="ftn907" text:note-class="footnote"><text:note-citation>907</text:note-citation><text:note-body><text:p text:style-name="Footnote"><text:span text:style-name="Note_20_Reference_20_in_20_Note"><text:span text:style-name="T8"><text:s/></text:span></text:span><text:span text:style-name="T9">Yxxxxxx Y. Yxxxx, </text:span><text:span text:style-name="T10">Yxxxxxxx Yxxxxxxxx Yxxxxxxx xx Yxxxxxx</text:span><text:span text:style-name="T9"> (Yxxxxxx: Yxxxxxx xx Yxxxxxxx Yxxxxxxxxx, zzzz), zzz–z.</text:span></text:p></text:note-body></text:note></text:span></text:p>
      <text:p text:style-name="P12"><text:span text:style-name="T2">Yxxxxxx xxxxx xx xxx xxxxx xx xxx xxxxxxxxxx xxxxxxxxxx xx Yxxxxxxx. Y. Yxxxxxx Yxxxxxxx xxxxxxxxx xx Yxxxxxxx xxxx xxxx x xxxxxxxxx-xxxxxxx xxxxxxxxxx xxxxx xxxx x xxxxx xx xxx xxxxxxxxx xx x xxxxx.</text:span><text:span text:style-name="T7"><text:note text:id="ftn908" text:note-class="footnote"><text:note-citation>908</text:note-citation><text:note-body><text:p text:style-name="Footnote"><text:span text:style-name="Note_20_Reference_20_in_20_Note"><text:span text:style-name="T8"><text:s/></text:span></text:span><text:span text:style-name="T9">Y. Yxxxxxx Yxxxxxxx, “Y Yxxxxxxxx xxxx xxx Yxxx xx Yxxxxxxx xx Yxxxxxxx,” </text:span><text:span text:style-name="T10">Yxxxxxx xx Yxxxxx Yxxxxxx</text:span><text:span text:style-name="T9"> zz (zzzz): zzz–zz.</text:span></text:p></text:note-body></text:note></text:span><text:span text:style-name="T2"> Yxxxxxx Yxxxx xxxxxxxxxxx Yxxxxxxx’x xxxx xx xxxxxxxx xxxxxxx xxxx xxxx xxxxx xxxxxxxx.</text:span><text:span text:style-name="T7"><text:note text:id="ftn909" text:note-class="footnote"><text:note-citation>909</text:note-citation><text:note-body><text:p text:style-name="Footnote"><text:span text:style-name="Note_20_Reference_20_in_20_Note"><text:span text:style-name="T8"><text:s/></text:span></text:span><text:span text:style-name="T9">Yxxxx, </text:span><text:span text:style-name="T10">Yxxx xxx Yxx</text:span><text:span text:style-name="T9">, zz–zz.</text:span></text:p></text:note-body></text:note></text:span><text:span text:style-name="T2"> Yxx xxxx xxxxxxxxx xx Yxxxxxxx xxxxx xxx xxxxx xxxx xxx xxxxxxxxxxx xxxxxx xxx xxxxx xxx Yxxxx; Yxxxx xxxx xxxxxxxx xxx xxxxx xx xxx Yxxxxxxxxxxx xxxxxxxxxx.</text:span></text:p>
      <text:p text:style-name="P185"><text:soft-page-break/><text:span text:style-name="T2">Yxxxxxxxxxx xxx xxxx xxxxxxxx xxxx </text:span><text:span text:style-name="T3">Yxxxxxxx</text:span><text:span text:style-name="T2"> xx Yxxxxx xxxxxxxxxx xx xxx xxxxx xx xxx xxxxx xx xxx xxxxxxxxxx. Yx xx xxxxx, xxxxxxx, xx xxxx Yxxxxxxxx xxx Yxxxxx xxxxxxx. Yxxxxxxx xxxx xxxxxxx xxxxxxx xx xxx Yxxxxxxxx xxxxxxxxxxxx xx </text:span><text:span text:style-name="T3">Yxxxxxxx</text:span><text:span text:style-name="T2">, xx xx xxxxx xxxxxxxxx Yxxxxx xxxxxxxxxx xx xxxx, xxxx xxxxxxx xx xxx xxxxxxxxx xxxxxxxx xx xxxx xxxxxxxxxxx xxx xxxxxxx xxx xxxx xxxxxx xxxxxx xx xxxxx xxxxxxxx x Yxxxxxxxx xxxx xx xxx xxxxx.</text:span></text:p>
      <text:p text:style-name="P185"><text:span text:style-name="T2">Yxx xxxx xxxxx (xx xx xxxxxxxxx) xx </text:span><text:span text:style-name="T3">Yxxxxxxx</text:span><text:span text:style-name="T2"> xx Yxxxxx xxxxxxxxxx xx Yxxxxxx Yxxx Yxxxx Yxxx’x “Yxx xxxxxxx xxx Yxxxx xxx Yxxxxxxx xxxxx xxxxxxxxxxx xxxxx xxxxxxxxx.”</text:span><text:span text:style-name="T7"><text:note text:id="ftn910" text:note-class="footnote"><text:note-citation>910</text:note-citation><text:note-body><text:p text:style-name="Footnote"><text:span text:style-name="Note_20_Reference_20_in_20_Note"><text:span text:style-name="T8"><text:s/></text:span></text:span><text:span text:style-name="T9">Yxxxxxx Yxxx Yxxxx Yxxx, “Yxx xxxxxxx xxx Yxxxx xxx Yxxxxxxx xxxxx xxxxxxxxxxx xxxxx xxxxxxxxx,” </text:span><text:span text:style-name="T10">Yxxxxxxxxx</text:span><text:span text:style-name="T9"> z (zzzz): zzz–zz.</text:span></text:p></text:note-body></text:note></text:span><text:span text:style-name="T2"> Yx xxxxx xxxxx xxxxxxxxxxx xxxx xxx xxxxxxxxx xxxxxx xx Yxxxx xxx xxxxxxxx xxxxx xx xxx xxxxx xx xxx xxxxxxxxxx xx xxxxxxxxx xxxxxxxx. Yxx xxxx xxxxxxx xxxxxxx xx xx xxx </text:span><text:span text:style-name="T3">Yxxxx ‘Yxxx xx-Yxxxxx</text:span><text:span text:style-name="T2"> xx Yxx Yxxxxxx (x. zzzYY/ zzz YY), xxx, xx xxx xxxx xx Yxxxxx xxx xx-Yxxxx (x. zzz YY/zzz YY), xxxxxxx xxx xxxxxxx xxx xx xxx xxxxx xx xxx xxxxx xx Yxxx, Yxx, xxx Yxxxxx xxx, xx xxx xxxxxx, xxx xxxxxxx xx xxxxxxxxxx xxxxxxx.</text:span><text:span text:style-name="T7"><text:note text:id="ftn911" text:note-class="footnote"><text:note-citation>911</text:note-citation><text:note-body><text:p text:style-name="Footnote"><text:span text:style-name="Note_20_Reference_20_in_20_Note"><text:span text:style-name="T8"><text:s/></text:span></text:span><text:span text:style-name="T12">Yxxx Yxxxx Yxxx, “Yxxxx xxx Yxxxxxxx,” zzz–z. </text:span><text:span text:style-name="T9">Yxxx xx xxxxx xxxxxxx xxx xxxxxxxxx xxxxxxx xx xxxxxxx xxxx.</text:span></text:p></text:note-body></text:note></text:span></text:p>
      <text:p text:style-name="P185"><text:span text:style-name="T2">Yxxx Yxxxx Yxxx xxxx xx xx xxxxx xxxx xxxx xxx xxxxx xx Yxx xxx Yxxxxx xxx xxxxx xx xxx xxxxxxxxx xxxxxxxxx xx xxx xxxxx xxxxxxxxx Yxxxxxxx xxx Yxxxx xx-Yxxxxx (x. zzz YY/zzz YY), xxx xxxx xx xxxxxx.</text:span><text:span text:style-name="T7"><text:note text:id="ftn912" text:note-class="footnote"><text:note-citation>912</text:note-citation><text:note-body><text:p text:style-name="Footnote"><text:span text:style-name="Note_20_Reference_20_in_20_Note"><text:span text:style-name="T8"><text:s/></text:span></text:span><text:span text:style-name="T12">Yxxx Yxxxx Yxxx, “Yxxxx xxx Yxxxxxxx,” zzz.</text:span></text:p></text:note-body></text:note></text:span><text:span text:style-name="T2"> Yxx xxxx xxxx Yxxxxx xxxx Yxxx’x xxxx, xx xxxxx xxx xxxx xx </text:span><text:span text:style-name="T3">xxxxx </text:span><text:span text:style-name="T2">xxxxxxxxx’x xxxx xxxxx xxx xxxx xx xxx Yxxxx.</text:span><text:span text:style-name="T7"><text:note text:id="ftn913" text:note-class="footnote"><text:note-citation>913</text:note-citation><text:note-body><text:p text:style-name="Footnote"><text:span text:style-name="Note_20_Reference_20_in_20_Note"><text:span text:style-name="T8"><text:s/></text:span></text:span><text:span text:style-name="T9">Yxxxxxxx xxx Yxxxx xx-Yxxxxx, </text:span><text:span text:style-name="T10">Yxx Yxxxxxx xx xx-Yxxxxx, Yxxxxx Y: Yxxxxxx Yxxxxxxxxxxx xxx Yxxx Yxxxxxxx xx xxx Yxxxx</text:span><text:span text:style-name="T9">, xxxxx. Yxxxx Yxxxxxxxx (Yxx Yxxx: YYYY Yxxxx, zzzz), zzz–zz (xxx xxxxxxxxxx xxxxx Yxxx), xxx </text:span><text:span text:style-name="T10">Yxx Yxxxxxx xx xx-</text:span><text:span text:style-name="T21"> </text:span><text:span text:style-name="T10">Yxxxxx, Yxxxxx YY: Yxxxxxxx xxx Yxxxxxxxxx</text:span><text:span text:style-name="T9">, xxxxx. Yxxxxxx Y. Yxxxxxx (Yxxxxx: YYYY Yxxxx, zzzz), zz–zz (xxx xxxx xx Yxxx).</text:span></text:p></text:note-body></text:note></text:span></text:p>
      <text:p text:style-name="P195">Yxxx: Yxxxx xx. Yxxx</text:p>
      <text:p text:style-name="P196"><text:span text:style-name="T2">Yxxx: Y</text:span><text:span text:style-name="T31">xxxxxx</text:span><text:span text:style-name="T2"> xx. Yxxx</text:span></text:p>
      <text:p text:style-name="P196"><text:span text:style-name="T2">Yxxxx: Yx</text:span><text:span text:style-name="T68">ʿ</text:span><text:span text:style-name="T2">xxxx xx. Yxxx</text:span></text:p>
      <text:p text:style-name="P197"><text:soft-page-break/>Yxxxx: Yxxxx xx. Yxxxxxx</text:p>
      <text:p text:style-name="P196"><text:span text:style-name="T2">Yxxxxxxxx: Yxx</text:span><text:span text:style-name="T68">ʿ</text:span><text:span text:style-name="T2">xx xx. Yxxxxxx</text:span></text:p>
      <text:p text:style-name="P197">Yxxxx: Yxxxxxx xx. Yxxxxxxx</text:p>
      <text:p text:style-name="P197">Yxxxx: Yxxxxxx xx Yxxxxx xx. Yxxxx </text:p>
      <text:p text:style-name="P196"><text:span text:style-name="T2">Yxxxxxxxxx: </text:span><text:span text:style-name="T68">ʿ</text:span><text:span text:style-name="T2">Yxxx xx. </text:span><text:span text:style-name="T68">ʿ</text:span><text:span text:style-name="T2">Yxxxʾxx</text:span></text:p>
      <text:p text:style-name="P197">Yxxxxx: Yxxxxxxx xx. Yxxxxxx</text:p>
      <text:p text:style-name="P198"><text:span text:style-name="T2">Yxxx: </text:span><text:span text:style-name="T68">ʿ</text:span><text:span text:style-name="T2">Yxxxxxx xx. Yxxxxxx</text:span></text:p>
      <text:p text:style-name="P199">Yxxxxxx: Yxxxxxxxx xx. Yxxxxxx</text:p>
      <text:p text:style-name="P198"><text:span text:style-name="T2">Yxx:</text:span> <text:span text:style-name="T2">Yxxxxx xx. Yxxxx</text:span></text:p>
      <text:p text:style-name="P200">Yxxx: Yxxxx xx. Yxxxxxx</text:p>
      <text:p text:style-name="P12"><text:span text:style-name="T2">Yxxx xxxx, xxxxxxx xxx xxxxxxxx xxxxxxxxxxx, xxxxxxx xxxx xxx xxxx xxxxxxxxx xx xxx xxxxx xxxxx xx xxxxx. Yx xxxxx xxxx, xxxxxxx xxxxxxxxx, Yxxxxx xxxxx xx xxx xxxxxxxxx Yxxxxxxx xxx Yxxxx (x. zzz YY/zzz YY), xxx xxxxxxxxxx xx xxx Yxxxxxx, xx xxx xxxxxx xx xxx xxxxxxxxx. Yxx xxxxx xxxx xx Yxx Yxxxx’x xxxxxxxxx xxxxxxxxx xxx xxxxxxxx xx xxx xxxxx xxx xxx xxxxxxx xx xxx xxxxxxx xxxxxxxx xx Yxxxx (xxx </text:span><text:span text:style-name="T3">Yxxxx xx-Yxxxxxxʾ</text:span><text:span text:style-name="T2">). Yxxxxxxxxxxxx, xxx </text:span><text:span text:style-name="T3">Yxxxxxxʾ</text:span><text:span text:style-name="T2"> xx xxx xxxx, xxxxxxxx xxxxx xxxx xxxx xxxxxxxx xx x xxxxxxxxxxxxxx.</text:span><text:span text:style-name="T7"><text:note text:id="ftn914" text:note-class="footnote"><text:note-citation>914</text:note-citation><text:note-body><text:p text:style-name="Footnote"><text:span text:style-name="Note_20_Reference_20_in_20_Note"><text:span text:style-name="T8"><text:s/></text:span></text:span><text:span text:style-name="T9">Yxxxxx Y. Yxxxx, </text:span><text:span text:style-name="T10">Yxx Yxxxxx xx xxx Yxxx Yxxxxxx: Y Yxxxxxxxxxxxxx xx xxx Yxxxxxxx Yxxxxxxxx xx Yxxxxxxx</text:span><text:span text:style-name="T9"> (Yxxxxxxx: Yxxxxxxxxx xx Yxxxx Yxxxxxxx Yxxxx, zzzz). Yxx xxx xxx xxxxxxxx xxxxxx xx Yxxxxxxx Y. Yxxxxx: “Yxxxxxxxxx Yxxx Yxxxx: Yxxx Yxxxxxxxxxxxxx Yxxxxx,” </text:span><text:span text:style-name="T10">Yxxxxxx xx xxx Yxxxxxxx Yxxxxxxx Yxxxxxx</text:span><text:span text:style-name="T9"> zzz (zzzz): zzz–zz.</text:span></text:p></text:note-body></text:note></text:span><text:span text:style-name="T2"> Yx xxxxx xx xxxxx xxxx x xxxx, Yxx Yxxxx xxxx xxxx xxxx xxxxx xxxxxxxxxxxxx xxxxx xxxxxxxx xxx xxxxxxxxxxxxx xxxxxxxx.</text:span><text:span text:style-name="T7"><text:note text:id="ftn915" text:note-class="footnote"><text:note-citation>915</text:note-citation><text:note-body><text:p text:style-name="Footnote"><text:span text:style-name="Note_20_Reference_20_in_20_Note"><text:span text:style-name="T8"><text:s/></text:span></text:span><text:span text:style-name="T9">Yxxx Yxxxx Yxxx, “Yxxxx xxx Yxxxxxxx,” zzz, xxxxx xxx Yxxxxxxx xxxxxxx Yxxx xxx Yxxxxxxx (x. zzz YY) xx Yxx Yxxxx’x xxxxxx. Yx xxx x xxxxxxx xxxxxx xx xxxx xxxxxxxx. Yxx, xxx xxxxxxx, Yxxx Yxxxxxx Yxxxxx, </text:span><text:span text:style-name="T10">Yxxx Y. Yxxxxxxx</text:span><text:span text:style-name="T9">, z xxxx. </text:span><text:span text:style-name="T12">(Yxxxxxxxx: Yxxxxxxxxxxx, zzzz) xxx Yxxxxx-Yxxxx xx Yxxxxxx, “Yxxx Y. Yxxxxxxx, xxx xxxxxx xxxxxxxxxx xx xxxxxxx xxxxx,” </text:span><text:span text:style-name="T13">Yxxxxxx. Yxxxxxxx, Yxxxxxxx Yxxxxxxx</text:span><text:span text:style-name="T12"> zz (zzzz): zzz–zz.</text:span></text:p></text:note-body></text:note></text:span><text:span text:style-name="T2"> Yxxx Yxxxx Yxxx xxxxxxxx xxxx xx xxx xxxxxx xx x xxxx xx xxx xxxxx xx xxx xxxxxxxxxx xxxxx xxx xxxxxx xx xxx Yxxxxx xxx Yxxxx xxxxxx, xxxxxxxxx xxxx xxx xxxxxxxxxxx xx xxxxxxxx xxxxxxx x xxxxxxxxxxxx Yxxxxx </text:span><text:span text:style-name="T3">Yxxxxxx</text:span><text:span text:style-name="T2">.</text:span><text:span text:style-name="T7"><text:note text:id="ftn916" text:note-class="footnote"><text:note-citation>916</text:note-citation><text:note-body><text:p text:style-name="Footnote"><text:span text:style-name="Note_20_Reference_20_in_20_Note"><text:span text:style-name="T8"><text:s/></text:span></text:span><text:span text:style-name="T12">Yxxx Yxxxx Yxxx, “Yxxxx xxx Yxxxxxxx,” zzz–zz.</text:span></text:p></text:note-body></text:note></text:span><text:span text:style-name="T2"> </text:span></text:p>
      <text:p text:style-name="P12"><text:span text:style-name="T2">Yxx xxxxx Yxxxxx xxxxxxx xx xxx xxxxx xx xxx xxxxxxxxxx xx xx-Yxxxxxxx x. Yxxxx xx-Yxxxxxx (x. xx. zzz YY/zzz YY), xxx xxxxxx xx x xxxxxxxxxxx xxxxxxxxxx xxx </text:span><text:soft-page-break/><text:span text:style-name="T2">xxxxxxxxxxxxx xxxxxxxxxxxx, xxxxx xx xxxxx Yxxx’x xxxxxxxxx-xx-xxx.</text:span><text:span text:style-name="T7"><text:note text:id="ftn917" text:note-class="footnote"><text:note-citation>917</text:note-citation><text:note-body><text:p text:style-name="Footnote"><text:span text:style-name="Note_20_Reference_20_in_20_Note"><text:span text:style-name="T8"><text:s/></text:span></text:span><text:span text:style-name="T12">Yxxxxxxx xxx Yxxxx xx-Yxxxxxx, </text:span><text:span text:style-name="T13">Yx xxxxx xx xx xxxxxxxx xx xx x’xxxxxxxx</text:span><text:span text:style-name="T12">, xx. xxx xxxxx. Yxxxxxx Yxxxx, z xxxx. (Yxxxx: Yxxxxx Yxxxxx, zzzz–zzzz), z:*zz–*zz (Yxxxxx xxxx) xxx z:zz–zz (Yxxxxx xxxxxxxxxxx).</text:span></text:p></text:note-body></text:note></text:span><text:span text:style-name="T2"> Yx xxx xxxxx Yxx Yxxxx xx xxx xxxxxx. Yxxxxxxxxxxx, xxx xxxxx xx xxx xxxxx xxx xxxxxxx xx Yxxxxx’x.</text:span></text:p>
      <text:p text:style-name="P12"><text:span text:style-name="T2">Yxxxx xx xxx xxxxx xxxx xxxx xx xx Yxxxxxxxx Yxxxxx xxxxxxxxxx. Yxxxxxxx Yxxxx xxxxx x xxxxxxx xxxxxxx xx Yxxxxxxxx xx Yxxxxxxxxx (Yxʿxx xxx Yxxxxx, x. zzz), xxxxxx xx xxx xxxxxxxxx </text:span><text:span text:style-name="T3">Yxx Yxxxxx xx Yxxx</text:span><text:span text:style-name="T2"> (</text:span><text:span text:style-name="T3">Yxxx xx-Yxxxxx</text:span><text:span text:style-name="T2">).</text:span><text:span text:style-name="T7"><text:note text:id="ftn918" text:note-class="footnote"><text:note-citation>918</text:note-citation><text:note-body><text:p text:style-name="Footnote"><text:span text:style-name="Note_20_Reference_20_in_20_Note"><text:span text:style-name="T8"><text:s/></text:span></text:span><text:span text:style-name="T12">Yxxxxxxx Yxxxx, “Yxx Yxxxxxxxxxx xxx Yxxxxxxxxxx,” </text:span><text:span text:style-name="T13">Yxxxxxxxxxx xxx Yxxxxxxxxx xxx xxxxxxxxx Yxxxxxx</text:span><text:span text:style-name="T12"> z (zzzz): zz–zz; z (zzzz): zz–zz, zzz–zz (zzz–zz).</text:span></text:p></text:note-body></text:note></text:span><text:span text:style-name="T2"> Yxx xxx xxxxx xx Yxxx xxx Yxxx xx xxxxxxxx xxx xxxxxxxxx xxxxxxxxxx. Yxxxx, xx xxxxx Yxxx xxx Yxxx’x xxxxxxx/xxxxx xx “Yxxxx” (</text:span><text:span text:style-name="T69">wwwww</text:span><text:span text:style-name="T2">) xxx “Yxxxx” (</text:span><text:span text:style-name="T69">wwww</text:span><text:span text:style-name="T2">).</text:span><text:span text:style-name="T7"><text:note text:id="ftn919" text:note-class="footnote"><text:note-citation>919</text:note-citation><text:note-body><text:p text:style-name="Footnote"><text:span text:style-name="Note_20_Reference_20_in_20_Note"><text:span text:style-name="T8"><text:s/></text:span></text:span><text:span text:style-name="T9">Yxxxxxxxx xx Yxxxxxxxxx [Yxʿxx xxx Yxxxxx], </text:span><text:span text:style-name="T10">Yxxxxxx</text:span><text:span text:style-name="T9">, xx. Yxxxx Yxxxxxx, z xxxx. (Yxxxxx: Y Yxxxxxxxxxx xxxxxxxxx, zzzz), z:z.</text:span></text:p></text:note-body></text:note></text:span><text:span text:style-name="T2"> Yxxxx xxx xxxxxxxx xx xxx xxxxx xx </text:span><text:span text:style-name="T3">Yxx.</text:span><text:span text:style-name="T2"> z:z–zz, xxx xxx xxxxxxxxx xxxxxxxx xx xxx xxxxx xx xxx xxx xxxx xxx </text:span><text:span text:style-name="T3">Yxxx xx Yxxxxxxxx</text:span><text:span text:style-name="T2">. Yx </text:span><text:span text:style-name="T3">Yxxxxxxx</text:span><text:span text:style-name="T2">, xxx xxxxxxxxx xxx xxx xxx xxxx xxxxxxx xx xxxxx xxxxxxxx, xxx xxxxxxx xx xxxxxxx xx Yxxx. Yxxxx, Yxxx xxxx xxx xxxx Yxxx xxx xx xxxxxxxx xxx xxx xxxx. Yxx xx xxxxx xxxxxxxx xxx xxxx xx xxx </text:span><text:span text:style-name="T3">Yxxx xx Yxxxxxxxx</text:span><text:span text:style-name="T2"> (z:zz–zz). Yx xxxxx xxxxx xx xxx xxxxx xxxxxx xxxxx xxx xxxx xx xxx Yxxxx, xxxxx Yxxxxxxxx xxxxx xxx xxxx xxxxx xx Yxxx’x xxxxxxxxx-xx-xxx xx Yxxxxx xxx Yxxxxxx.</text:span><text:span text:style-name="T7"><text:note text:id="ftn920" text:note-class="footnote"><text:note-citation>920</text:note-citation><text:note-body><text:p text:style-name="Footnote"><text:span text:style-name="Note_20_Reference_20_in_20_Note"><text:span text:style-name="T8"><text:s/></text:span></text:span><text:span text:style-name="T12">Yxxxxxxxx xx Yxxxxxxxxx, </text:span><text:span text:style-name="T13">Yxxxxxx</text:span><text:span text:style-name="T12">, z:zz; Yxxx Yxxxx Yxxx, “Yxxxx xxx Yxxxxxxx,” zzz.</text:span></text:p></text:note-body></text:note></text:span><text:span text:style-name="T2"> </text:span></text:p>
      <text:p text:style-name="P12"><text:span text:style-name="T2">Yxxxxxx, xx Yxxxxx xxxxxx xx Yxxxxxx xxxxxxx xxxxxxxxxx xx Yxxxxxxxxx xx Yxxx xxxxx Yxxx’x xxxxxxxxx xxx Yxxx’x xxxxxxxxx-xx-xxx xx xxx xxxx xxxxx xx Yxxxxxxxx.</text:span><text:span text:style-name="T7"><text:note text:id="ftn921" text:note-class="footnote"><text:note-citation>921</text:note-citation><text:note-body><text:p text:style-name="Footnote"><text:span text:style-name="Note_20_Reference_20_in_20_Note"><text:span text:style-name="T8"><text:s/></text:span></text:span><text:span text:style-name="T9">Yxxx xx Yxxxxxx, xx., </text:span><text:span text:style-name="T10">Yxxxxxxxxxx xxx Yxxxxx xxx Yxxxxxxxxx xxx Yxxxxxxxxxx</text:span><text:span text:style-name="T9">, z xxxx. (Yxxxxxx: Yxxxxxx, zzzz), z:zz xxx zz–zz.</text:span></text:p></text:note-body></text:note></text:span><text:span text:style-name="T2"> Yx xxxx xxxxxxxxxx xxx xxxx “Yxxxxx” (</text:span><text:span text:style-name="T69">wwwww</text:span><text:span text:style-name="T2">)—x xxxxxxx xxxx xx Yxxxxx—xx Yxxx’x xxxx, x xxxx xx xxx </text:span><text:span text:style-name="T3">Yxxxxxxx</text:span><text:span text:style-name="T2"> xxxxxxxxx xxx xxxxx xx Yxxxxxxxx.</text:span><text:span text:style-name="T7"><text:note text:id="ftn922" text:note-class="footnote"><text:note-citation>922</text:note-citation><text:note-body><text:p text:style-name="Footnote"><text:span text:style-name="Note_20_Reference_20_in_20_Note"><text:span text:style-name="T8"><text:s/></text:span></text:span><text:span text:style-name="T9">Yxxxxxx, </text:span><text:span text:style-name="T10">Yxxxxxxxxxx</text:span><text:span text:style-name="T9">, z:zz. Yxx Yxx Yxxx, “Yxxxxxxx Yxxxx’x Yxxxx xx xxx Yxxxxxxxxx Yxxxxxxxxx,” </text:span><text:span text:style-name="T10">Yxxxxxx xxx xxx Yxxxx xx xxx Yxxxxxxxxxxxxx</text:span><text:span text:style-name="T9"> z (zzzz): z–zz (zz).</text:span></text:p></text:note-body></text:note></text:span></text:p>
      <text:p text:style-name="P191"><text:soft-page-break/><text:span text:style-name="T2">Yxxxx xxxxxxx xxxx xxxx Yxxxxxxxx xxx xxx Yxxxxx xxxxxx xxxxxxxx xxxxx xxxxxxxxx xxxx </text:span><text:span text:style-name="T3">Yxxxxxxx</text:span><text:span text:style-name="T2">, xxxx xx xxxxxxx xxxxx xxx xxxxxxxxxxxx xx xxx Yxxxx xx Yxxxx xxxx </text:span><text:span text:style-name="T3">Yxx.</text:span><text:span text:style-name="T2"> zz:zz.</text:span><text:span text:style-name="T7"><text:note text:id="ftn923" text:note-class="footnote"><text:note-citation>923</text:note-citation><text:note-body><text:p text:style-name="Footnote"><text:span text:style-name="Note_20_Reference_20_in_20_Note"><text:span text:style-name="T8"><text:s/></text:span></text:span><text:span text:style-name="T9">Yxxxx, “Yxxxxxxxxxx,” zzz. Yxx Yxxxxxxxx, </text:span><text:span text:style-name="T10">Yxxxxxx</text:span><text:span text:style-name="T9">, zz; xxx Yxxxxxx, </text:span><text:span text:style-name="T10">Yxxxxxxxxxx</text:span><text:span text:style-name="T9">, zz.</text:span></text:p></text:note-body></text:note></text:span><text:span text:style-name="T2"> Yxxxxx, xxxx xxxxxxxxxxx xxx xxxxxxxxxxxx xx </text:span><text:span text:style-name="T3">Yxxxxxxx</text:span><text:span text:style-name="T2"> xxxxxxxx xx (Yxxxx) xxxxxx xxxxxxxxxxx, xxxxxxxxx xxxx xxxxx xxxxxxxxxx xxxxx xx xxxxxxxxxxx xxxxxxxxx xxxxx xx xxxxx xx xxx xxxxxxxxxx, xxxxxx xxx Yxxxxx xxxx xxxxxxxxx xx Yxxxxxx Yxxxxxx xx xxx xxxxxxx.</text:span><text:span text:style-name="T7"><text:note text:id="ftn924" text:note-class="footnote"><text:note-citation>924</text:note-citation><text:note-body><text:p text:style-name="Footnote"><text:span text:style-name="Note_20_Reference_20_in_20_Note"><text:span text:style-name="T8"><text:s/></text:span></text:span><text:span text:style-name="T9">Yxxxxx, “Yxxxxxxxx xx Yxxxxxxx xx Yxxxx,” zzz.</text:span></text:p></text:note-body></text:note></text:span><text:span text:style-name="T2"> Yx xxxx, xxx Yxxxxx xxxxxxxxxx’x xxxxxx xxxxx xxx Yxxxx xx Yxxxx xx xxxxxxxxx xx xxx xxxxxxxxxxx xxxxx xx Yxxxxxxxx xxx xxx Yxxxxx xxxxxx.</text:span><text:span text:style-name="T7"><text:note text:id="ftn925" text:note-class="footnote"><text:note-citation>925</text:note-citation><text:note-body><text:p text:style-name="Footnote"><text:span text:style-name="Note_20_Reference_20_in_20_Note"><text:span text:style-name="T8"><text:s/></text:span></text:span><text:span text:style-name="T9">Yxxxxxx, “Yxxxxx xxxxxx,” x: “Yx xxx xxxx xx Yxxxx xxx xxxxx xxx xxxxx, xxx xxx xxxxxx xxx z,zzz xxxxxx xxx … xxxxxx” (</text:span><text:span text:style-name="T10">Yx xxxxxx Yxxxxx xxxxxxxxxx xxx xxxxxx, xx xxxxxxxx xxxx YYYYYYYYYYYYY xxxxx xx … xxxxxx</text:span><text:span text:style-name="T9">).</text:span></text:p></text:note-body></text:note></text:span><text:span text:style-name="T2"> Yxxxxx xxxxxxxxxxxx xxxx xxx xxxxx xxxxxx xxxxx Yxxxx xx xxx Yxxxx xxxxxxx (Yxxxx’x xx. zzz </text:span><text:span text:style-name="T3">xx </text:span><text:span text:style-name="T2">Yxx z:zz–zz) xxxxx xxxx xxxx xxxx xxxxxxxxxxx xxxx xxxx xxxxxxxx.</text:span><text:span text:style-name="T7"><text:note text:id="ftn926" text:note-class="footnote"><text:note-citation>926</text:note-citation><text:note-body><text:p text:style-name="Footnote"><text:span text:style-name="Note_20_Reference_20_in_20_Note"><text:span text:style-name="T8"><text:s/></text:span></text:span><text:span text:style-name="T9">Yxxxxx, “Yxxxxxxxx xx Yxxxxxxx xx Yxxxx,” zzz–zz.</text:span></text:p></text:note-body></text:note></text:span><text:span text:style-name="T2"> Yxx xxxxxxxxx xxxxxx xxxxxxx: Yxx Yxxxx (</text:span><text:span text:style-name="T3">xxxx </text:span><text:span text:style-name="T2">Yxxxxx) xxxxx xxxx x xxxxxxxxx xxxxx Yxxxx xx xxx xxxxx xx xxx xxxxxxxxxxxx xxxx.</text:span><text:span text:style-name="T7"><text:note text:id="ftn927" text:note-class="footnote"><text:note-citation>927</text:note-citation><text:note-body><text:p text:style-name="Footnote"><text:span text:style-name="Note_20_Reference_20_in_20_Note"><text:span text:style-name="T8"><text:s/></text:span></text:span><text:span text:style-name="T9">Yxxxxx, </text:span><text:span text:style-name="T10">Yxxxxx Y</text:span><text:span text:style-name="T9">, zzz: “Yxxx Yxxxx xxx zzz xxxxx xxx, xx xxxxxxx Yxxxxxx, xxx xxxxxxxx xx xx-Yxxxxxxx x. Yxxxxxxx x. Yxxxx x. Yxxx x. Yxxx. Yxx xxxx xxx xxx xxx Yxxxx, xxx xx xxx xxxxxxx Yxxxx. Yx xxx xxx xxxxx xx Yxxx'x xxxxxxxx xx xx xxxxx xxxxxxxx—xx Yxx Yxxxx xxxxxxx—xxx xxx xxxxx xx xxxxx xxxx x xxx.”</text:span></text:p></text:note-body></text:note></text:span></text:p>
      <text:p text:style-name="P191"><text:span text:style-name="T2">Yxxxx xxxx Yxxxxxx, xxxxx xxx xx xxxxx xxxxxxx xxxxxxxxx xx xxxxxxx xxxx xx xxxxx xxxxxxxx xx xxxxxxxx xxxxxxx xx xxx </text:span><text:span text:style-name="T3">Yxxx xx Yxxxxxxxx</text:span><text:span text:style-name="T2">. Yxx xxxx xx xxx xxxxx xx xxx xxxxxxxxxx xxx xxx xxxx xxxx xx xx xxxxxxx xxxxxxxxx xxxx xxx xxxxx xxxxxxxxx xx x xxxxx xxx.</text:span><text:span text:style-name="T7"><text:note text:id="ftn928" text:note-class="footnote"><text:note-citation>928</text:note-citation><text:note-body><text:p text:style-name="Footnote"><text:span text:style-name="Note_20_Reference_20_in_20_Note"><text:span text:style-name="T8"><text:s/></text:span></text:span><text:span text:style-name="T9">Yxx, xxxxxxxxx, Yxxxxx, “Y Yxxxxx Yxxx xx xxx Yxxxx xx xxx Yxxxx xx xxx Yxxxxxxxxx” xxx Yxxx, “Yxxxxxxx Yxxxx’x Yxxxx,” xxxxx xxxx xxxxxxx xxx xxxx xx xxxxx—xxxx </text:span><text:span text:style-name="T10">Yxxxxxxx</text:span><text:span text:style-name="T9"> xxx xxx </text:span><text:span text:style-name="T10">Yxxx xx Yxxxxxxxx</text:span><text:span text:style-name="T9">—xx xxxxxxxxxxx.</text:span></text:p></text:note-body></text:note></text:span></text:p>
      <text:p text:style-name="P12"><text:soft-page-break/><text:span text:style-name="T3">Yxxxxxxx</text:span><text:span text:style-name="T2"> xxx xxxxx xxxxxxxxxx xxxx Yxxxxxxx. Yxxxxx Yxxxxxxxx xxxxxxxxx xxxxxxx xxxxxxxxxx xxxx xxx xxxx xxx xxxxxxxxxx Yxxxx xxxxxxxxxx, xxxxxxxxxx Yxxxxxxxxx’ </text:span><text:span text:style-name="T3">Yx xxxxxxxx xx xxxxxxxxxx</text:span><text:span text:style-name="T2"> xxx xxx xxxxxxxxxx xx Yxxx Yxxxxxx xxx Yxxxxx xxx Yxxx. Yxxx xxxxx Yxxxxxxxx xxxxxxx, xxxxxxxxxx xxxx </text:span><text:span text:style-name="T3">Yxxxxxxx</text:span><text:span text:style-name="T2"> xxxxxxxx xxxx xxxxxxxx Yxxxxxxx xxxxx. Yxxxxxxxxx Yxxxxxxxxx Yxxxxx xxxxx xx xx xxxxxxx xxx xxxxxxxxx </text:span><text:span text:style-name="T3">Yxxxxxxxxxxxx Yxxxxxxxxx xxxx Yxxxxxxxxxx xxx Yxxxx Yxxxx </text:span><text:span text:style-name="T2">xxx xxx </text:span><text:span text:style-name="T3">Yxxxxxx Yxxxxxx Yxxxxxxxx</text:span><text:span text:style-name="T2">, xxxx xx xxxxx xxx </text:span><text:span text:style-name="T3">Yxxxxxxx</text:span><text:span text:style-name="T2">’ xxxxxxxx xxxxxxx xx xxxxxxx xx Yxxxxxxxxx.</text:span><text:span text:style-name="T7"><text:note text:id="ftn929" text:note-class="footnote"><text:note-citation>929</text:note-citation><text:note-body><text:p text:style-name="Footnote"><text:span text:style-name="Note_20_Reference_20_in_20_Note"><text:span text:style-name="T8"><text:s/></text:span></text:span><text:span text:style-name="T9">Yxxxxx, “Yxxxxxxx xx Yxxxxxxx,” zzz–zz.</text:span></text:p></text:note-body></text:note></text:span><text:span text:style-name="T2"> Yxx Yxxxxxxx </text:span><text:span text:style-name="T3">Yxxxxx</text:span><text:span text:style-name="T2"> xxxxx, xxxx xx xxx xxxxxxxx xxxxxxxxx xxxxxxxxx xxxxxxx xx xxx </text:span><text:span text:style-name="T3">Yxxxxx Yxxxxxxxxxxxxx</text:span><text:span text:style-name="T2">, xxxx xxx xx Yxxx Yxxxxxx, Yxxxxx xxx Yxxx, Yxxxxx Yxxxxxxxx, Yxxxxx Yxxxxxxx, Yxxxx xx Yxxxxxxxxx, xxx xxxx Yxxxxx-Yxxxxxxxxx, xxxxxxxxx xxxxxxxxxx xxxx </text:span><text:span text:style-name="T3">Yxxxxxxx</text:span><text:span text:style-name="T2"> xxxxxxx xxxx.</text:span><text:span text:style-name="T7"><text:note text:id="ftn930" text:note-class="footnote"><text:note-citation>930</text:note-citation><text:note-body><text:p text:style-name="Footnote"><text:span text:style-name="Note_20_Reference_20_in_20_Note"><text:span text:style-name="T8"><text:s/></text:span></text:span><text:span text:style-name="T9">Yxxxxx Yxxx, Yxxxxx Yxxx, xxx Yxxxxxxxxxx Yxxxxxxx, xxx., </text:span><text:span text:style-name="T10">Yxx xxxxx xxxxxxxxxxxxxxxx Yxxxxx: Yxxxxxxxx Yxxxxxx xxx xxxxxxxxx Yxxxxxxxxxx</text:span><text:span text:style-name="T9">,.z xxxx. (Yxxxxxxxx: Yxxxxxxxxxx Yxxxxxxxxxx, zzzz), z:z–zz.</text:span></text:p></text:note-body></text:note></text:span></text:p>
      <text:p text:style-name="P12"><text:span text:style-name="T2">Yxx Yxxxxxxx xxxxxxx xx </text:span><text:span text:style-name="T3">Yxxxxxxx</text:span><text:span text:style-name="T2">, xxxxx xxx xxxxxxxxxx xxxx x Yxxxx xxxx, xxx xxxxxxxxxx xxxx xxxxxxx xxx xxxxxx xxx xxxxx xxxxxxxxx. Yxxxxxx, </text:span><text:span text:style-name="T3">Yxxxxxxx </text:span><text:span text:style-name="T2">xxx xxx xxxxxxxx xxxxxx xx Yxxxxxxxx xxxxxxx xxxxx xxxx xxxxx, xxxxx xx xxxxxx x xxx xxxx xx xxx xxxxxxxxxxx xxxxxxx xx xxx Yxxxx Yxxʾx Yx</text:span><text:span text:style-name="T68">ʿ</text:span><text:span text:style-name="T2">xxx (x. zzzz–zzzz) xxxxxxxxx x xxxxxxx xx xxxxxxxxxxx xxxx Yxxxxxxxx xxxxxxxxxx xx xxx Yxxxxxx.</text:span><text:note text:id="ftn931" text:note-class="footnote"><text:note-citation>931</text:note-citation><text:note-body><text:p text:style-name="Footnote"><text:span text:style-name="Note_20_Reference_20_in_20_Note"><text:span text:style-name="T16"><text:s/></text:span></text:span><text:span text:style-name="T9">Yxxxxxxx Yxxxxx, </text:span><text:span text:style-name="T10">Yxxxxx xxx Yxxxx xx Yxxxxxxx, zzzz-zzzz</text:span><text:span text:style-name="T9"> (Yxxxxx: Yxxxxxxxx Yxxxx, zzzz), zzz–zz. </text:span><text:span text:style-name="T12">Yxx xxxx Yxxxxx Yxxxxx, “Yx Yxxxxxxxxxx xxx xx Yxxxxx xxxx x’Yxxxxx xxxxxxxxxxx,” xx </text:span><text:span text:style-name="T13">Yx xxxxxxxxxxx xxxxxxxxxx xx xxx xxxxxx</text:span><text:span text:style-name="T12">, xx. </text:span><text:span text:style-name="T9">Yxxxx Yx Yxxxxxxx (Yxxxx: Yxxxxxxx xx Yxxx, zzzz), zzz–zz.</text:span></text:p></text:note-body></text:note><text:span text:style-name="T2"> Yxx xxxxxxxxxxx xxxxxxxxx xxxx xxx xxxx xx xxx xxxxxxxx Yxxxxxxx xxxxxxxxxx xx </text:span><text:span text:style-name="T3">Yxxxxxxx</text:span><text:span text:style-name="T2">.</text:span><text:note text:id="ftn932" text:note-class="footnote"><text:note-citation>932</text:note-citation><text:note-body><text:p text:style-name="Footnote"><text:span text:style-name="Note_20_Reference_20_in_20_Note"><text:span text:style-name="T16"><text:s/></text:span></text:span><text:span text:style-name="T9">YxxxxxYxx, “Yxx Yxxxxxxxxx Yxxxxxxxx xx Yxxxxxxx,” zz.</text:span></text:p></text:note-body></text:note><text:span text:style-name="T2"> Yxx xxxxxxxx xxxxxxxx x xxx xx xxxxxx x xxxxxxxxxx xxxxxxx xxx xxxxxxxxxxx xx </text:span><text:span text:style-name="T3">Yxxxxxxx</text:span><text:span text:style-name="T2"> xxx xxx </text:span><text:span text:style-name="T3">xx xxxxx</text:span><text:span text:style-name="T2"> xxxxxxxxxxxx.</text:span></text:p>
      <text:p text:style-name="P12"><text:soft-page-break/><text:span text:style-name="T2">Yxx xxxxx xx </text:span><text:span text:style-name="T3">Yxxxxxxx </text:span><text:span text:style-name="T2">xx Yxxxxxxxx xxxxxxx xx xxxxxx xxxxxxx, xxxx xxxxxx xxx Yxxxxxxxx Yxxxxx xx xxxxxxxxxxx xxx xxx xxxxxxxxxxxx xx xxx xxxx.</text:span><text:span text:style-name="T7"><text:note text:id="ftn933" text:note-class="footnote"><text:note-citation>933</text:note-citation><text:note-body><text:p text:style-name="Footnote"><text:span text:style-name="Note_20_Reference_20_in_20_Note"><text:span text:style-name="T8"><text:s/></text:span></text:span><text:span text:style-name="T9">Yxx x xxxxx xxxxxxxx, xxx Yxxxxx Yxxxxx, “Yxxxx xxx Yxxxxxxx xx xxx Yxxxx xx xxx Yxxxxxxxx Yxxxxxxx Yxxxxx,” xx </text:span><text:span text:style-name="T10">Y Yxxxxxx xxx Yxx Yxxxxxxxxxx: Yxxxxx xx Yxxxx xx Yxxxx Y. Yxxxxxxxx</text:span><text:span text:style-name="T9">, xx. Yxxx Yxxxxx Yxxxx, z xxxx. (Yxxxxx: Yxxxx, zzzz), z:zzz–zzz. Yxx xxxxxxxx xxxx xx </text:span><text:span text:style-name="T10">Yxxxxxxx </text:span><text:span text:style-name="T9">xx xxxxxxxxxxx xxxxxxxxx, xxx Yxxxxxx Y.Y.Y.Y. Yxx Yxxxxx, “Yxx Yxxx xx Yxxxxxxx xx xxx Yxxxxxx Yxxxx xxx xxx Yxxxxxx Yxxxxx,” xx </text:span><text:span text:style-name="T10">Yxx Yxxxxxxxxxx Yxxxx: Yxxxxxx xx Yxxxxxxx Yxxxxxxxx xxx Yxxxxxxxxxxxxx xx Yxxxxx xx Yxxxxxx Y. Yxxxx</text:span><text:span text:style-name="T9">, xx. </text:span><text:span text:style-name="T12">Yxxxxxx YxYxxxxxx, Yxxxxxxx Yxxxx, xxx Yxxxxxx Yxxxx (Yxxxxx: Yxxxx, zzzz), zzz–zz.</text:span></text:p></text:note-body></text:note></text:span><text:span text:style-name="T2"> Yxx xxxx xxxx xxx xxxx xxxx, xxxxxxx, xxxxx xxx xxxx’x xxxxxxxxx xxxxxxxx. Yxxxxx xx </text:span><text:span text:style-name="T3">Yxxxxxxx </text:span><text:span text:style-name="T2">xxx xx xxxxx xx xxxxxxx xxxxxxxx xxxxx xxxx xxx xxxxxxx xxxxxxx Yxxxxxxx. Yxx xxxx xxxxxx, Y xxxx xxx xxxxxxx xxxx xx xxxxxx xxx xxxxx xxxx x xxx xxxxxxxxxxxxxxx xxxxx. Yxxxxxxxx xxxxx xxxxxxxxxx xx </text:span><text:span text:style-name="T3">Yxxxxxxx </text:span><text:span text:style-name="T2">xxxxxxx xxx </text:span><text:span text:style-name="T3">Yxxx xx xxx Yxxxxxxxx xx Yxxxxx xxx Yxxxx</text:span><text:span text:style-name="T2">,</text:span><text:span text:style-name="T7"><text:note text:id="ftn934" text:note-class="footnote"><text:note-citation>934</text:note-citation><text:note-body><text:p text:style-name="Footnote"><text:span text:style-name="Note_20_Reference_20_in_20_Note"><text:span text:style-name="T8"><text:s/></text:span></text:span><text:span text:style-name="T12">Yxxxxxxx Yxxxxx, </text:span><text:span text:style-name="T13">Yx Yxxxx xxx Yxxxxxxx xx xxxx xx xx xx xxxxx</text:span><text:span text:style-name="T12">, xx. xxx xxxxx. </text:span><text:span text:style-name="T46">Yxxxx Yxxxxxxxx (Yxxxx: Yxxxxxxxx xx Yxxxx, zzzz). </text:span><text:span text:style-name="T9">Yxx xxxx xxx xxxx xxxxxxxxxx xxxx Yxxxxxx: Yxxxxxxx Yxxxxx, </text:span><text:span text:style-name="T10">Yxx Yxxx xx xxx Yxxxxxxxx xx xxx Yxxxxxx xxx xxx Yxxxx xxx Yxxxx Yxxxx xx Yxxxxxxx Yxxxʻxx (Yxxxxxx)</text:span><text:span text:style-name="T9">, xxxxx. Y. Y. Yxxxxx Yxxxx (zzzz; xxxx., Yxxxxxx: Yxxx Yxxxx, zzzz).</text:span></text:p></text:note-body></text:note></text:span><text:span text:style-name="T2"> </text:span><text:span text:style-name="T3">Yxxxxxx Yxxxxx</text:span><text:span text:style-name="T2">,</text:span><text:span text:style-name="T7"><text:note text:id="ftn935" text:note-class="footnote"><text:note-citation>935</text:note-citation><text:note-body><text:p text:style-name="Footnote"><text:span text:style-name="Note_20_Reference_20_in_20_Note"><text:span text:style-name="T8"><text:s/></text:span></text:span><text:span text:style-name="T9">Yxxxx Yxxxx Yxxxxxx, </text:span><text:span text:style-name="T10">Yx Yxxxx xxxxx Yxxx xxx Yxxxx Yxx’x Yxʿxxx (Yxxxxxx Yxxxxx)</text:span><text:span text:style-name="T9">, z xxxx. (Yxxxxx: Yxxxxxx, zzzz).</text:span></text:p></text:note-body></text:note></text:span><text:span text:style-name="T2"> </text:span><text:span text:style-name="T3">Yxxxxxx Yxxxx</text:span><text:span text:style-name="T2">,</text:span><text:span text:style-name="T7"><text:note text:id="ftn936" text:note-class="footnote"><text:note-citation>936</text:note-citation><text:note-body><text:p text:style-name="Footnote"><text:span text:style-name="Note_20_Reference_20_in_20_Note"><text:span text:style-name="T8"><text:s/></text:span></text:span><text:span text:style-name="T9">Yxxx Yxxxx, </text:span><text:span text:style-name="T10">Yxx Yxxxxxx Yxxxx (Yxxxx Yxxxxxxxxxx)</text:span><text:span text:style-name="T9">, z xxxx. (Yxxxxx: Yxxxxxx, zzzz).</text:span></text:p></text:note-body></text:note></text:span><text:span text:style-name="T2"> x Yx</text:span><text:span text:style-name="T68">ʿ</text:span><text:span text:style-name="T2">xx xxxxxxxxxx xx xxx Yxxxxxxxxx xx Yx. Yxxx,</text:span><text:span text:style-name="T7"><text:note text:id="ftn937" text:note-class="footnote"><text:note-citation>937</text:note-citation><text:note-body><text:p text:style-name="Footnote"><text:span text:style-name="Note_20_Reference_20_in_20_Note"><text:span text:style-name="T8"><text:s/></text:span></text:span><text:span text:style-name="T9">Yxxxx Y. Yxxxxx, </text:span><text:span text:style-name="T10">Yxx Yxxxxxxxxxx Yxxxxxxxxxxxxx xx xxx Yxxxxxxxxx xx Yx. Yxxx xx xxx Yxxxxxxxx Yxxxxxxx Yxxxxx</text:span><text:span text:style-name="T9"> (Yxxxxxxxx: Yxxxxxxxx Yxxxxxxxxx Yxxxx, zzzz), zzz (x xxxxxxxxx xx Yxxxxxx xxx </text:span><text:span text:style-name="T10">Yxx</text:span><text:span text:style-name="T9">. zz).</text:span></text:p></text:note-body></text:note></text:span><text:span text:style-name="T2"> xxx Yxxxxx Yxxxxxxx’x xxxxxxx xxx xxxxxxxxxxx xx </text:span><text:span text:style-name="T3">Yxx Yxxxxxxxx Yxxxxxxxxx xx xxx Yxxx xx Yxxxxxx</text:span><text:span text:style-name="T2">.</text:span><text:span text:style-name="T7"><text:note text:id="ftn938" text:note-class="footnote"><text:note-citation>938</text:note-citation><text:note-body><text:p text:style-name="Footnote"><text:span text:style-name="Note_20_Reference_20_in_20_Note"><text:span text:style-name="T8"><text:s/></text:span></text:span><text:span text:style-name="T9">Yxxxxx Yxxxxxxx, </text:span><text:span text:style-name="T10">Yxx Yxxxxxxxx Yxxxxxxxxx xx xxx Yxxx xx Yxxxxxx: Yxxxxxxx Yxxxxxx xxx Yxxxxxxxxxx</text:span><text:span text:style-name="T9"> (Yxxxxxxxx: Yxxxxxxxxxxx Yxxxxx, zzzz).</text:span></text:p></text:note-body></text:note></text:span><text:span text:style-name="T2"> Yxxx xxxx xxxx xxxxxxx xx xx xxxxxxxxxxxx xx xxx Yxxxxxx </text:span><text:span text:style-name="T3">Yxxxxxx </text:span><text:span text:style-name="T2">(xxxxxxxxxx) xxxxxxxxx. Yxxxx xx xxxxxx xx </text:span><text:span text:style-name="T3">Yxxxxxx</text:span><text:span text:style-name="T2"> xx </text:span><text:span text:style-name="T3">Yxxxxxxx</text:span><text:span text:style-name="T2">, xxx xx xxx xxxxx xxxx xxxxxxxxx.</text:span><text:span text:style-name="T7"><text:note text:id="ftn939" text:note-class="footnote"><text:note-citation>939</text:note-citation><text:note-body><text:p text:style-name="Footnote"><text:span text:style-name="Note_20_Reference_20_in_20_Note"><text:span text:style-name="T8"><text:s/></text:span></text:span><text:span text:style-name="T9">Yxxxxxxx, </text:span><text:span text:style-name="T10">Yxxxxxxxx Yxxxxxxxxx xx xxx Yxxx xx Yxxxxxx</text:span><text:span text:style-name="T9">, zz.</text:span></text:p></text:note-body></text:note></text:span><text:span text:style-name="T2"> Yxxxxxx, xxxxx xxx xxx xxxxx xxxxxxxxx xx xxx </text:span><text:span text:style-name="T3">Yxxxxxx Yxxxxxxxx </text:span><text:span text:style-name="T2">xx Yxxx Yxxxxx</text:span><text:span text:style-name="T7"><text:note text:id="ftn940" text:note-class="footnote"><text:note-citation>940</text:note-citation><text:note-body><text:p text:style-name="Footnote"><text:span text:style-name="Note_20_Reference_20_in_20_Note"><text:span text:style-name="T8"><text:s/></text:span></text:span><text:span text:style-name="T9">Yxxx Yxxxxx, </text:span><text:span text:style-name="T10">Yxxxxxx Yxxxxxxxx</text:span><text:span text:style-name="T9"> (Yxx Yxxxx: Yxxx Yxxxxxxxxx Yxxxx, zzzz).</text:span></text:p></text:note-body></text:note></text:span><text:span text:style-name="T2"> xxx xxx </text:span><text:span text:style-name="T3">Yxxxxxxxxxxxx xx Yxxxxx </text:span><text:span text:style-name="T2">xx Yxxxxx Yxxxxx, xxxxxxxx xxxxx xxx xxx </text:span><text:soft-page-break/><text:span text:style-name="T2">Yxxxxxxxx xxxxx xxx xxxxxx xx xxx xxxxxxxxxx xx xxx Yxxx xx Yxxxxxxx</text:span><text:span text:style-name="T7"><text:note text:id="ftn941" text:note-class="footnote"><text:note-citation>941</text:note-citation><text:note-body><text:p text:style-name="Footnote"><text:span text:style-name="Note_20_Reference_20_in_20_Note"><text:span text:style-name="T8"><text:s/></text:span></text:span><text:span text:style-name="T12">Yxxxxx Yxxxxx, xx. xxx xxxxx., </text:span><text:span text:style-name="T13">Yx’xxxxx Yxxxxx (Yxxxxxxxxxxxx xx Yxxxxx), xxxxxxxxxx xx xxx xxxxxx xxxxxx xxxxxx-xxxxxxxxxxxxx xxxxx xxx xxx Yxxxxxxx xx Yxxxx x’Yxxxxxxxx</text:span><text:span text:style-name="T12"> (Yxxxx: Yxxxxxxxx Yxxxx Yxxxxxxx, zzzz).</text:span></text:p></text:note-body></text:note></text:span><text:span text:style-name="T2"> Yxxx xx xxxxx xxxxx xxxxxxx xxx xxxxxxxxxx xxxxxxx. Yxxxx xxx Yxxxxxxxx Yxxxxx xxxxxxx </text:span><text:span text:style-name="T3">Yxxxxxxx </text:span><text:span text:style-name="T2">xx xxxxxxxxx, xxxx xxx xxx xxxx xxx xxxxxxxxxxx xxxxxxxx, xxxx xx, xx xxxxxxx xx Yxxxxxxxxxx xxx Yxxxxxxxxxxxxx xxxxxxxxx. Yxxxxxx xxx Yxxxxxxxx xxxxxxxxx, xxxxx xx xxxxxx xxxxxxxx xx </text:span><text:span text:style-name="T3">Yxxxxxxx </text:span><text:span text:style-name="T2">xx x xxxxxxxxxx xxxx.</text:span></text:p>
      <text:list text:continue-list="list93709067844955" text:style-name="WWNum3">
        <text:list-item>
          <text:list>
            <text:list-item>
              <text:list>
                <text:list-item>
                  <text:p text:style-name="P21"><text:span text:style-name="T4">Yxxxxxxxxx</text:span><text:span text:style-name="T4"/></text:p>
                </text:list-item>
              </text:list>
            </text:list-item>
          </text:list>
        </text:list-item>
      </text:list>
      <text:p text:style-name="P12"><text:span text:style-name="T2">Yxxxx xxx Yxxxx xxxx xx </text:span><text:span text:style-name="T3">Yxxxxxxx </text:span><text:span text:style-name="T2">xxx xxx xxxxxxx, xxxx xxxxxxxxxx xxxx xxx xxxx xxxxxxxxx xxx. Yxx xxxxxx xx xxx xxxx xxx xxxxx xxxxxxxxx, xx xxx xxxxxxxx xx xxxx xxxxxxx xxxxxx xxx xxxxxx xxxxxxx xx xxx Yxxxxxxxx Yxxxxx. Yxx xxxxxxxxxxxx xx xxx xxxx xxx xxxxxx xxxxxxxxxxxx xxxxxxxxxxx, xxxx xxx xxxxxx xxxx xxx </text:span><text:span text:style-name="T3">Yxxxxxxx </text:span><text:span text:style-name="T2">xxxxxxxx xxxxx xx (xxx xxxxxxx) Yxxxxx Yxxxxxxx xxx Yxxxxxx Yxxxxx xx x xxxxxxxxxxx xxxxxxxxx xx xxxxx xxxxxxxxxx.</text:span></text:p>
      <text:p text:style-name="P12"><text:span text:style-name="T2">Yxxxxxx xxxxxxxxxx xxxxxxxxx xxxx xxxxxxxxx xxxx xxxxxx. Yxx xxxx xxxxxxx xx xxx xx xxx xxxx xx xxx xxxxx xx xxx xxxxxxxxxx, xxxxxxxxxx xx xxx xxxxxxxx xxxxxxx xxxxx xxxx xxx xxxxx xx Yxxx’x xxxxxxxxx. Yxx xxxxxx xxxxxxx xxxxxxxxx xx </text:span><text:span text:style-name="T3">Yxxxxxxx</text:span><text:span text:style-name="T2"> xx xxxxxxxx xxxxxxx Yxxxx xxxxxxxxx xxxx xxxxxxxxx xxxx xxxx: Yxx xxxxxxx xxxxxx-xxx xxxxx xxxx xxx xxx xxxx xx xxxxxxxx, xxxxxxxxxxxxx xx xxx xxxxxx-xxx xxxxxxxxxx (xxx, Yxxxxxxxxx xxxx, xxx xxxxxx-xxx xxxxxxx xx xxx Yxxxxx xxxxxxxx xxx xxx xxxxxx-xxx xxxxx xx xxx Yxxxxx Yxxxx). Yxxx xxx Yxx xxx xxx xxxxxxxxx xxx xxxxxx xxx xxxxx xx Yxxx xxx Yxxx. Yxxx, xxxxxxx xx xxx xxxxxx Yxxx xxxx x xxxxx, xxx xxxxxx xx xxxxxx xxxx xxx xxxxx xxxxxxxxx xx xxx. Yxxxx xxx Yxxxx, Yxxxxx xxxxxxxxxx Yxxxxxxxxxxx xxxxxxxxx, xxxxxxx xxxx xxx xxxxxxxxxx xxxxxxxxx xxxx xx Yxxx xx xxxxxxxxx xxxxxxxxx xxxxx xx xxx Yxxxxxxx. Yxx Yxxxx xx Yxxxx xxx xxxxx xxxx xxx xxxxxx xx xxxxx (xx xxxxx-xxxxx) xxxxx xxx xxx xxxxxxx z,zzz xxxxxx xxxx. Yxxxx xxx xxxxxxxxxx xx xxx xxxxxxx, Yxxxxx, x xxxxxxxxxx xx Yxx, xxxxxxxxxx xx Yxxx’x xxxxxxxxx. Yxxxx xxxxxxxxx xxxxxxxxx xxxxxxxxxxxxx xx xxx xxxx xx Yxxxx, xxxxxx xxxxxxx xxxxxxx xx </text:span><text:soft-page-break/><text:span text:style-name="T2">xxxxxxxx xx xxxx. Yxxxxxx, xxx xxxxxxxxxx Yxx xxxxxxxx xxxxxxx xxx xxxx xx xxxxxxxx xxx xxxxx-xxx, xxxxxxxx xxxxxx xxx xxxxxx xxxx x xxxxxx xx xxxxx. Yxxx xxxxx, Yxxxx xxxxxxxx Yxxx xx xx x “xxxxx” xx xxxxxxxx xxx xxxx xxxxxxxxx xxxx Yxxxxxxx. Yxxxx xxx xxxxxx xxxx, Yxxxx xxxxxx xxx xxxxxx xxx xxxxxxx Yxxx xx x xxx (xx xx xxxxxxxxx xxxxxxxx xx Yxxxxxxx).</text:span></text:p>
      <text:p text:style-name="P12"><text:span text:style-name="T2">Yxxxxx Yxxxxxxxx xx xxxxxxx xx xxx xxxxxxxxxxx xx xxxx xxxxxxxxxxx xxxx. Yx xxxxxxxx xxxxxx xxx xxxxx xxxxx (Yxxxx’x xxxxxxxxx, xxxxx, xx xxxxxx). Yxx xxxxxxxxxxx, xxx xxx xxxx xxxx xxxx xxx xxxxxxxxx xxxxxxxx xxx xxxxxxx xx xxxx xxxxx xxxx xxxxxx xxx xxx, xxxxxxx xxxxx xxxxxxxxxx xx xxxxxxx xxx xxxxxxxxx. Yxxx xxxxxxxxxxx, xx x xxxx-xxxxxxxxxxxx xx YYY, Yxxxxxxxx xxxxx xxxx xxxxx xxx xxxxxxx xx xxxxxxxxx xxxxx </text:span><text:span text:style-name="T3">Yxxxxxxx </text:span><text:span text:style-name="T2">xx xxx xxxxxx xxx xxxxx xxxxxxxxx, xxxx xx xxxx xxxxxxxxx xxx xxxxxx-xxxx. Yxx xxxxxx xx xxxxxxxx xxxx xxxxx xxxxxxxxx xxxx xxx xxxxx xxxxxx xx xxxx xx x xxxx xxxx xxx xxxx xxxxxxxxxx xx </text:span><text:span text:style-name="T3">Yxxxxxxx</text:span><text:span text:style-name="T2">, xxxx xxxxxxx xx xxxxxxxxxxxx xxxxxx. Yxxx xxxx xxx xxxxx xxx xxx xxxx xxxxxxx, xxx xxxxxxxxxxxxx xx xxx xxxx xxxxxxxx YYY xxx xxx xxxx xx </text:span><text:span text:style-name="T3">Yxxxxxxx</text:span><text:span text:style-name="T2"> xxxx xx xxxxxx xxx, xx xx, xxx YYY xxxxx xxxx xxxxxxxx xx.</text:span></text:p>
      <text:list text:continue-numbering="true" text:style-name="WWNum3">
        <text:list-item>
          <text:list>
            <text:list-item>
              <text:p text:style-name="P201"><text:span text:style-name="T70">Yxxxxxxx</text:span><text:span text:style-name="T71"> xxx </text:span><text:span text:style-name="T70">Yxxxx xx-Yxxxx Yxxxxxx</text:span><text:bookmark-start text:name="_Hlk161303668 Copy 1"/></text:p>
            </text:list-item>
          </text:list>
        </text:list-item>
      </text:list>
      <text:p text:style-name="P12"><text:span text:style-name="T2">Yxxxxxxxxx xxxx </text:span><text:span text:style-name="T3">Yxxxxxxx</text:span><text:span text:style-name="T2">, xx xxx xxx xxxx xxxxxx,</text:span><text:span text:style-name="T3"> </text:span><text:span text:style-name="T2">xxxx xxxx-xxxxx xx Yxxx Yxxxxxxxx xxx xxx Yxxxxx Yxxx. Yxxxxxxxxxxxx, xx xxxxx xxxx xxxx xxxxxxxx xxx </text:span><text:span text:style-name="T3">Yxxxx xx-Yxxxx Yxxxxxx</text:span><text:span text:style-name="T2"> xx xxxx xxx xxxxxxxx xx </text:span><text:span text:style-name="T3">Yxxxxxxx</text:span><text:span text:style-name="T2">, xxxx xxxxxxx xxxxxxxxxxx x xxxxxx xxxxxxxxxxxx xx xxx xxxx xxxxx Yxxx xx xxx xxxxxx xxxxxxxxxxxx xx xxx xxxx xx Yxxxxx. Yxx xxxxxxx xxxxxxx xxxxxx, xxxxxxx, xxxx YYY xxxx </text:span><text:span text:style-name="T3">xxx</text:span><text:span text:style-name="T2"> xxxx </text:span><text:span text:style-name="T3">Yxxxxxxx</text:span><text:span text:style-name="T2">. Yx xxxx xxxxx, xxx xxxxxxxx xxxxxxxxxx xxxx YYY</text:span><text:span text:style-name="T3"> </text:span><text:span text:style-name="T2">xxxx xxxx xxxxxxxx xxxxxxxxxx xx xxxx xxx Yxxxxx Yxxxx. Yx xxxxx xxxxx, x xxxxxxxxx, xxxxxx xxx xxxxxxxx xx xxxxxxxx xxxxxxxxxx, xxx xx xxxxxx xxxxxxxx xx xxxxxxxxxxxx xxxxxxxxxx (xx Yxxxx, Yxxxxx, xx Yxxxxx) xxxx YYY xxxxx xxxx xxxxx xx xxxx xxxxxxx xxxxxxxxx xxxxxxx. Yxxx x xxx xxxxxxxxxx xxx xx xxxxxx xxxx xx Yxxxxx Yxxxxx xxxxxxx—xxx xxx, xxxxxxxxxxxx, xx </text:span><text:span text:style-name="T3">Yxxxxxxx</text:span><text:span text:style-name="T2">.</text:span></text:p>
      <text:p text:style-name="P12"><text:span text:style-name="T2">Yxxx xxxxxxx xxxxxxxx xxx xxxxxxxxxxxxxx xxxxxxxxx xxxxxxx YYY</text:span><text:span text:style-name="T3"> </text:span><text:span text:style-name="T2">xxx </text:span><text:span text:style-name="T3">Yxxxxxxx</text:span><text:span text:style-name="T2"> xx xxx xxxxx xx xxx xxxxxxxx xxxxxxxxx. Yxx xxxxxxxx xxx xxxxx xxxx xxxxxxxx xxxx xx YYY</text:span><text:span text:style-name="T3"> </text:span><text:span text:style-name="T2">xxx </text:span><text:span text:style-name="T3">Yxxxxxxx</text:span><text:span text:style-name="T2">, xxxxxxxxx xxx xxxxx xxx xxxxxxxx xx Yxxxxx Yxxxxx (xx xxx xxxxxxxxxxx xx Yxxxxxx Yxxx),</text:span><text:span text:style-name="T7"><text:note text:id="ftn942" text:note-class="footnote"><text:note-citation>942</text:note-citation><text:note-body><text:p text:style-name="Footnote"><text:span text:style-name="Note_20_Reference_20_in_20_Note"><text:span text:style-name="T8"><text:s/></text:span></text:span><text:span text:style-name="T9">Yxxxxxx Yxxx, </text:span><text:span text:style-name="T10">Yx-Yxxxxxxx xx-Yxxxx’xx xx-Yxxxxxxxxxxxxxx xx-Yxxxxxxx</text:span><text:span text:style-name="T9">, xxxxx. Yxxxxx Yxxxxx (Yxxxxxxxx: Yxxxxx Yxxxxxxxx, zzzz)., zzz–zz; zzz–zz [Yxxxxx].</text:span></text:p></text:note-body></text:note></text:span><text:span text:style-name="T2"> Yxxxxx Yxxxxxxx,</text:span><text:span text:style-name="T7"><text:note text:id="ftn943" text:note-class="footnote"><text:note-citation>943</text:note-citation><text:note-body><text:p text:style-name="Footnote"><text:span text:style-name="Note_20_Reference_20_in_20_Note"><text:span text:style-name="T8"><text:s/></text:span></text:span><text:span text:style-name="T9">Yxxxxx Y. Yxxxxxxx, “Yxx Yxxxxx xx xxx Yxxx Yxxxxx Yxxxxx Yxxxxxxxxx: Yxxxxx xx Yxxxxxxx” (YxY Yxxxxxxxxxxx, Yxxxxx Yxxxx Yxxxxxx, zzzz).</text:span></text:p></text:note-body></text:note></text:span><text:span text:style-name="T2"> Yxxxxx Yxxxxxx,</text:span><text:span text:style-name="T7"><text:note text:id="ftn944" text:note-class="footnote"><text:note-citation>944</text:note-citation><text:note-body><text:p text:style-name="Footnote"><text:span text:style-name="Note_20_Reference_20_in_20_Note"><text:span text:style-name="T8"><text:s/></text:span></text:span><text:span text:style-name="T9">Yxxxxx Yxxxxxx, </text:span><text:span text:style-name="T10">Yxx Yxxxxx xx xxx Yxxxxxxxx: Yxxxx xx-Yxxxx Yxxxxxx xxx xxx Yxxxxxxxxxxxxx</text:span><text:span text:style-name="T9"> (Yxxxxx: Yxxxx, zzzz).</text:span></text:p></text:note-body></text:note></text:span><text:span text:style-name="T2"> Yxxxxxxxx Yxxx,</text:span><text:span text:style-name="T7"><text:note text:id="ftn945" text:note-class="footnote"><text:note-citation>945</text:note-citation><text:note-body><text:p text:style-name="Footnote"><text:span text:style-name="Note_20_Reference_20_in_20_Note"><text:span text:style-name="T8"><text:s/></text:span></text:span><text:span text:style-name="T9">Yxxxxxxxx Y. Yxxx, </text:span><text:span text:style-name="T10">Yxxxxx xxYxxxx Yxxxxxx: Yxxxxxxxx, Yxxxxxxxx, Yxxxxxxxxxxxxxx</text:span><text:span text:style-name="T9"> (Yxxxxx: Yxxxx, zzzz), zzz–zz.</text:span></text:p></text:note-body></text:note></text:span><text:span text:style-name="T2"> xxx Yxxxxxx Yxxxxx</text:span><text:note text:id="ftn946" text:note-class="footnote"><text:note-citation>946</text:note-citation><text:note-body><text:p text:style-name="Footnote"><text:span text:style-name="Note_20_Reference_20_in_20_Note"><text:span text:style-name="T16"><text:s/></text:span></text:span><text:span text:style-name="T9">Yxxxxxx Yxxxxx, “Yxxxxxx Yxxxxxxx xx Yxxxx Yx-Yxxxx Yxxxxxx: Yxxxxxxxx, Yxxxxx, xxx Yxxx xx Yxxxxxxx,” xx </text:span><text:span text:style-name="T10">“Yx Yxx xxx Yxxxx xxx Yxxx” (Yxxxxx zz:z): Yxxxxxxxxxxxxx, Yxxxxxxxxx xxx Yxxxxxx Yxxxxxx xx Yxxxx xx Yxxxx Yxxxx</text:span><text:span text:style-name="T9">, xx. Yxxx Y. Yxxxx, Yxxx Yxxxxxx, xxx Yxxxxxxx Y. Yxxxxxxxx (Yxxxxx: Yxxxx, zzzz), zz–zz. Yxxx xxx xx xxx xxxx xxxxxxxxx xxxxxxxxx xx Yxxxxxx Yxxxxx xx xxx xxxxxxxxx xxxxx. Yxxxxx xxxxxxxxx xxxx YYY</text:span><text:span text:style-name="T10"> </text:span><text:span text:style-name="T9">zz (xxx) xxx </text:span><text:span text:style-name="T10">Yxx. </text:span><text:span text:style-name="T9">z:z–z “xxxxxx xxxxxxxx” xx Yxx z:z (zz–zz). Yxxx xxxxx xxxxx xxxx xxxxxxx xx xxxxxx x xxx xx xxxxxxxxxx xx xxxxxxxxxx xxx xxx, xxxxxxxx xx xxxxxxxxx xxxxxxxx: YYY</text:span><text:span text:style-name="T10"> </text:span><text:span text:style-name="T9">zz xxxxxx xx xxx xxxxx’x xxxxxxx xx xxxxxxxx xxx xxx xx Yxxx, xxxxx </text:span><text:span text:style-name="T10">Yxxxxxxx </text:span><text:span text:style-name="T9">xx xxxxxxxxxx xxx xxx xx Yxxx. Yxxxxxx xxxx xxxxx Yxxxxxxxx. Yxxxxxxxxxx, xxx xxxx xx xxxxx xxxxxx. Yxx, xxx xxxxxxx, Yxxxxx Yxxxxx-Yxxxxxx, </text:span><text:span text:style-name="T10">Yxx Yxxx Yxxxxx xx Yxxx: Yxx Yxxxxxxxx xxx Yxx Yxxxxxxx Yxxxxxxxxxx</text:span><text:span text:style-name="T9"> (Yxxxxx: Yxxxx, zzzz), zzz: “Yxxxxx xxx xxxxxxxxx xxxxxxxx, xxxxxx xxxxxx xx xxxxxxxxx, xxx xxxxxxxxx xxxx xxxxxxx xxxxxxx x xxxxxx xxxx xx xxxxxxx xxxx xxxx xxxx xxxxxx xxxxx xxxxxxx xxxxxxxx xxx xxxxxx xxx xxxx xxxxxxx, xx xxxxxxxx xxxxxxx xxx, xx xxxxxx xx xxxxxxx xxxx xxxxxxx. Yx xx xxx xxxxx xxxx, xxxxxxx xxxxxxx xxx xxxxxx xxx xxxxx xxxx xxxxxx xx xxx xxx xxxx xxx xxxxxxxx xxx xxxx xxxxx xxxx xxxx, xxxx xxx xxxxxxxxx xxx xxxxx xxxxxx xxxx xx xxxxxxxxxxx.”</text:span></text:p></text:note-body></text:note><text:span text:style-name="T2">. Yx x xxx xxxxxxxxx, Y xxxx xxxx xxxxxxxxx xxx xxxxx xx Yxxxxx </text:span><text:soft-page-break/><text:span text:style-name="T2">Yxxxxxxxxxx,</text:span><text:span text:style-name="T7"><text:note text:id="ftn947" text:note-class="footnote"><text:note-citation>947</text:note-citation><text:note-body><text:p text:style-name="Footnote"><text:span text:style-name="Note_20_Reference_20_in_20_Note"><text:span text:style-name="T8"><text:s/></text:span></text:span><text:span text:style-name="T9">Yxxxxx Yxxxxxxxxxx, xxxxx., </text:span><text:span text:style-name="T10">Yxxxx xx Yxxxx Yxxxxxx (Yxx Yxxxxxxx xx Yxxxx Yxxxxxx xxx Yxxxx) Yxxxxxxxx xx xxx Yxxx xx xxx Yxxxxxxxxx Yxxxxxxxx xx Yxxxxxx Yxxxxxx xx Yxxxxx</text:span><text:span text:style-name="T9"> (zzzz; xxxx., Yxx Yxxx: Yxxxxx Yxxxx, zzzz).</text:span></text:p></text:note-body></text:note></text:span><text:span text:style-name="T2"> xxxxxxxx Y xxxx xxx xxxxxxxx xxx xx xxx xxxxxxxxx xxxx Yxxx Yxxxxxx-Yxxxxxxxxxxx xxxxxxxxx xx xxx xxxxxxxx xx Yxxxxxxxxxx.</text:span><text:note text:id="ftn948" text:note-class="footnote"><text:note-citation>948</text:note-citation><text:note-body><text:p text:style-name="Footnote"><text:span text:style-name="Note_20_Reference_20_in_20_Note"><text:span text:style-name="T16"><text:s/></text:span></text:span><text:span text:style-name="T9">Yxxx Yxxxxxx-Yxxxxxxxxxxx, “Yxxxxxxxxxxxxxx Yxxxxxx xx Yxxxxxxxxxxxxxxxx Yxxxxxx: Yxx Yxxx xx Yxxxx xx Yxxxx Yxxxxxx,” xx </text:span><text:span text:style-name="T10">Yxxxxxx xxx Yxxxxxx: Yxxxxxx xx xxx Yxxxxxxx xx Yxxxxx Yxxxxxxxxxxxxx</text:span><text:span text:style-name="T9">, xx. Yxxx Y. Yxxxxx, (Yxxxxxx: Yxxxxxxx Yxxxx, zzzz), zz–zz, xxxxxxxxxx xxxxxxx xx xxx xxxxxxxxx xx Yxxxxxxxxxx’x xxxxxxxxxxxx. Yxx xxx xxx xxxxxxxx xxx xxxxxxxxx.</text:span></text:p></text:note-body></text:note><text:span text:style-name="T2"> Yxx xxxx xx xxxxxxxxx xx xxx xxxxxxxxxx. Yxx xxxxxx xx “xxxxxxxx” xx xxxxxxxxxx, xxx xxx xxxx xxxxx xx xxxxxxxxxxxx xxxxxxxx. Yx xxxx, xxxxxxx, xxxxx xxx xxxx xxxxxxxxx xxxxxx xx xxxxxxx xxxxxxx xxxxxxx YYY</text:span><text:span text:style-name="T3"> </text:span><text:span text:style-name="T2">xxx </text:span><text:span text:style-name="T3">Yxxxxxxx</text:span><text:span text:style-name="T2">.</text:span></text:p>
      <text:p text:style-name="P12"><text:span text:style-name="T2">Yxx xxxxxx xxx xxx xxxxxxx xxxxxxx xx xx xxxxxx xxx </text:span><text:span text:style-name="T3">xxxxxxxx</text:span><text:span text:style-name="T2"> xxxxxx xx YYY (x.x., </text:span><text:span text:style-name="T3">Yxxxxxxx</text:span><text:span text:style-name="T2">) xxxxxx xxxxxxxxx (xx xxxxxxxxx) x xxxx </text:span><text:span text:style-name="T3">xxxxxxxx </text:span><text:span text:style-name="T2">xxxxxx. Yxxx xxxxxxx xxxxx xxxx x xxxxx xxxx xxx xxxxxxxxx xxxxxxxxxx xxxxx x xxxxxxxx xxxxxxx YYY xxx </text:span><text:span text:style-name="T3">Yxxxxxxx</text:span><text:span text:style-name="T2">. Y xxxx xxxxx xxx xxxxxxx xxx xxxxxxxxx. Yx xxx xxxxxxxx xx xxxxx xxxxxxx—xx xx xxxxx xxx xxxx—xxxx xxx xxxxxx xxx x xxxxxx xxxxxx xxxxxxxxx, xxxxxxxxx xxxx xxx Yxxxx xxx xxxxxxxx xxxxxxxxxx, xxxxxxxx xx xxxxx xxxxxxxxxxxx Yxxxxx xxxxxxxxxx xxx, xx xxxxxxxxx, Yxxxxxxxx xxx Yxxxxx xxxxxxxxxx. Yx xxxx xxxxx, xxxxxxxx xxxxxxxxxx xx xxxxxxxxxx xx xxxxxxx xxx xxxxxxxx xx YYY. Yxxxxxx, xxxxx xxx x xxx xxxxx xxxx xxxx xx xxxx xxxxxxxxxxx.</text:span></text:p>
      <text:p text:style-name="P12"><text:span text:style-name="T2">Yxxxxxxxxxxx xx YYY xxx xxxxx xxxx Yxx Yxxx, Yxxxxx Yxxxxxxxxxx Yxxxxxxx Yx. zzzz (Yxxxxxx Yxxxxx’x </text:span><text:span text:style-name="T18">w</text:span><text:span text:style-name="T2">z).</text:span><text:bookmark-start text:name="_Hlk161303668"/><text:span text:style-name="T7"><text:note text:id="ftn949" text:note-class="footnote"><text:note-citation>949</text:note-citation><text:note-body><text:p text:style-name="Footnote"><text:span text:style-name="Note_20_Reference_20_in_20_Note"><text:span text:style-name="T8"><text:s/></text:span></text:span><text:span text:style-name="T9">Yxxxxxx Yxxxxx, </text:span><text:span text:style-name="T10">Yxxxx xx-Yxxxx Yxxxxxx: Yxxx, Yxxxxxxxx xxx x Yxxxxx Yxxxxxxx</text:span><text:span text:style-name="T9"> (Yxxxxxxxx: Yxx Yxxxx Yxx Yxx, zzzz), zz–zz (x xxxx xx xxx xxxxxxxxxxx) xxx zzz–zzz (x xxxxxxxxxxx xx xxxxx xxxxxxxxxx) [Yxxxxx].</text:span></text:p></text:note-body></text:note></text:span><text:bookmark-end text:name="_Hlk161303668"/><text:span text:style-name="T2"> Yxx Yxxxxxx xxxxxxxxxxxx xx xxxx xxxxxxxxxx xxx xx xxx. Yxx </text:span><text:soft-page-break/><text:span text:style-name="T2">Yxxxxx xxxx xx </text:span><text:span text:style-name="T3">Yxxxxxxx</text:span><text:span text:style-name="T2"> xx xxxx Yxxx Yxxxxx’x xxxxxxxxxxxx.</text:span><text:span text:style-name="T7"><text:note text:id="ftn950" text:note-class="footnote"><text:note-citation>950</text:note-citation><text:note-body><text:p text:style-name="Footnote"><text:span text:style-name="Note_20_Reference_20_in_20_Note"><text:span text:style-name="T8"><text:s/></text:span></text:span><text:span text:style-name="T9">Yxxx Yxxxxx, </text:span><text:span text:style-name="T10">Yxx Yxxx xx Yxxxxxxx: Yxxxxxxxxxxx, Yxxxxxxxxxx, xxx Yxxxxxxxxxxxxx</text:span><text:span text:style-name="T9"> (Yxxxxxxxx: Yxx Yxxxx Yxx Yxx, zzzz) [Yxxxxx].</text:span></text:p></text:note-body></text:note></text:span><text:span text:style-name="T2"> Yx Yxxxxxx xxxxxxxxxxxx xx </text:span><text:span text:style-name="T3">Yxxxxxxx</text:span><text:span text:style-name="T2">, xxxxxxx, xxx xxxxx xx Yxxxx YxxxxxYxx’x xxxxxxxx xxxxxxx xx xxx Yxxxxxxx xxxx.</text:span><text:span text:style-name="T7"><text:note text:id="ftn951" text:note-class="footnote"><text:note-citation>951</text:note-citation><text:note-body><text:p text:style-name="Footnote"><text:span text:style-name="Note_20_Reference_20_in_20_Note"><text:span text:style-name="T8"><text:s/></text:span></text:span><text:span text:style-name="T9">Yxxxx Y. YxxxxxYxx, </text:span><text:span text:style-name="T10">Yxx Yxxx xx Yxxxxxxx: Y Yxxxxxxx Yxxx</text:span><text:span text:style-name="T9"> (Yxxxxx: Yxxxxxx, zzzz).</text:span></text:p></text:note-body></text:note></text:span></text:p>
      <text:list text:continue-numbering="true" text:style-name="WWNum3">
        <text:list-item>
          <text:list>
            <text:list-item>
              <text:list>
                <text:list-item>
                  <text:p text:style-name="P21"><text:span text:style-name="T4">Yxx Yxxxxxxxx</text:span><text:span text:style-name="T4"/></text:p>
                </text:list-item>
              </text:list>
            </text:list-item>
          </text:list>
        </text:list-item>
      </text:list>
      <text:p text:style-name="P12"><text:span text:style-name="T2">Yxxxxxxxx xxx xxxxxxxx, YYY</text:span><text:span text:style-name="T3"> </text:span><text:span text:style-name="T2">xxxxx xxxx x xxxx xxxxxxxxx xx xxx xxx xxxx xx xxxxxxxx. Yxxxxx Yxxxxxxxxxx xxxxxxxx YYY’x xxxxxxxxxxx xx xxxxxxx xxxxxx xx xxx xxxxxx xxxxxxxx xxxxxxxxx xx xxx xxxxxx-xxx xxxxx xx xxxxxxxx xxxx </text:span><text:span text:style-name="T3">Yxx. </text:span><text:span text:style-name="T2">z:z–zz, xxxxx xxxx xxx xxxxxx xx xxxxxxxx xxxxxxxxxx.</text:span><text:span text:style-name="T7"><text:note text:id="ftn952" text:note-class="footnote"><text:note-citation>952</text:note-citation><text:note-body><text:p text:style-name="Footnote"><text:span text:style-name="Note_20_Reference_20_in_20_Note"><text:span text:style-name="T8"><text:s/></text:span></text:span><text:span text:style-name="T9">Yxxxxx Yxxxxxxxxxx, xxxxx., </text:span><text:span text:style-name="T10">Yxxxx xx Yxxxx Yxxxxxx (Yxx Yxxxxxxx xx Yxxxx Yxxxxxx xxx Yxxxx) Yxxxxxxxx xx xxx Yxxx xx xxx Yxxxxxxxxx Yxxxxxxxx xx Yxxxxxx Yxxxxxx xx Yxxxxx</text:span><text:span text:style-name="T9"> (zzzz; xxxx. Yxx Yxxx: Yxxxxx Yxxxx, zzzz), zz, x. z.</text:span></text:p></text:note-body></text:note></text:span><text:span text:style-name="T2"> Yx xxxxxx xx xxx xxxxx xx xxx xxxxx xxx xx xxxxxxxx xxx xxxx xxxxxxxx (xxxxxxxx xxxx).</text:span></text:p>
      <table:table table:name="Table88" table:style-name="Table88">
        <table:table-column table:style-name="Table88.A"/>
        <table:table-column table:style-name="Table88.B"/>
        <table:table-row table:style-name="Table88.1">
          <table:table-cell table:style-name="Table88.A1" office:value-type="string">
            <text:p text:style-name="P43"><text:span text:style-name="T3">Yxxxxxxx </text:span><text:span text:style-name="T2">z:z</text:span></text:p>
          </table:table-cell>
          <table:table-cell table:style-name="Table88.A1" office:value-type="string">
            <text:p text:style-name="P52">YYY z (YYY zzzz, x. zzx)</text:p>
          </table:table-cell>
        </table:table-row>
        <table:table-row table:style-name="Table88.1">
          <table:table-cell table:style-name="Table88.A1" office:value-type="string">
            <text:p text:style-name="P202">ww wwww wwwwww www ww wwwww wwwwwwww www wwww www wwww www www wwwwww wwwwwww wwwww [...] ww wwwwwww wwwww wwww wwww wwww www wwww wwwww</text:p>
          </table:table-cell>
          <table:table-cell table:style-name="Table88.A1" office:value-type="string">
            <text:p text:style-name="P202">wwwww wwwww wwwww wwww wwwww wwww ww wwww wwww www wwww wwww wwww www wwww ww' wwww wwwww wwwww</text:p>
          </table:table-cell>
        </table:table-row>
        <table:table-row table:style-name="Table88.1">
          <table:table-cell table:style-name="Table88.A1" office:value-type="string">
            <text:p text:style-name="P49"><text:span text:style-name="T2">Yxx xx xxx xxxxx xxx Yxx xxxxxxx </text:span><text:span text:style-name="T19">xxx xxxxxxx</text:span><text:span text:style-name="T2"> xxxxx, </text:span><text:span text:style-name="T19">xxx xxxxx</text:span><text:span text:style-name="T2">, </text:span><text:span text:style-name="T19">xxx xxxxxx</text:span><text:span text:style-name="T2">, xxx </text:span><text:span text:style-name="T19">xxxxx xxxxxx xxxx xxxxxx xxx </text:span><text:span text:style-name="T2">[…] </text:span><text:span text:style-name="T19">xxx xxxxxx</text:span><text:span text:style-name="T2">, </text:span><text:span text:style-name="T19">xxxxxxxx</text:span><text:span text:style-name="T2"> xxx </text:span><text:span text:style-name="T19">xxxxx </text:span><text:span text:style-name="T2">(xxxxxxxx xxx xxxxxxx), xxxxx xxxx xxxxxxxx xx xxx xxxxxxxxx.</text:span></text:p>
          </table:table-cell>
          <table:table-cell table:style-name="Table88.A1" office:value-type="string">
            <text:p text:style-name="P49"><text:span text:style-name="T2">Yxxxx xxxxxx xxxx xxxxxxx xxx xxxxx xxx, xxx xxxx xxx: </text:span><text:span text:style-name="T19">xxxxxx</text:span><text:span text:style-name="T2">, </text:span><text:span text:style-name="T19">xxxxx</text:span><text:span text:style-name="T2">, </text:span><text:span text:style-name="T19">xxxxx</text:span><text:span text:style-name="T2">, </text:span><text:span text:style-name="T19">xxxxxxxx</text:span><text:span text:style-name="T2">, </text:span><text:span text:style-name="T59">xxxx</text:span><text:span text:style-name="T2">, </text:span><text:span text:style-name="T59">xxxx</text:span><text:span text:style-name="T2">, </text:span><text:span text:style-name="T19">xxxx</text:span><text:span text:style-name="T2">, xxx </text:span><text:span text:style-name="T19">xxxxxx</text:span><text:span text:style-name="T2">, xx xx xx xxxxxxx, “Y xxxx xxxx Yxx xxxxx [xxxx xxx xxxxxx]” (Yxx z:z).</text:span></text:p>
          </table:table-cell>
        </table:table-row>
      </table:table>
      <text:p text:style-name="P17"><text:note text:id="ftn953" text:note-class="footnote"><text:note-citation>953</text:note-citation><text:note-body><text:p text:style-name="Footnote"><text:span text:style-name="Note_20_Reference_20_in_20_Note"><text:span text:style-name="T8"><text:s/></text:span></text:span><text:span text:style-name="T9">Yxxxxx, </text:span><text:span text:style-name="T10">Yxx Yxxx xx </text:span><text:span text:style-name="T9">Yxxxxxxx, zzz; YxxxxxYxx, </text:span><text:span text:style-name="T10">Yxxxxxxx: Y Yxxxxxxx Yxxx</text:span><text:span text:style-name="T9">, z–z.</text:span></text:p></text:note-body></text:note></text:p>
      <text:p text:style-name="P12"><text:soft-page-break/><text:span text:style-name="T3">Yxxxx xx-Yxxxx Yxxxxxx </text:span><text:span text:style-name="T2">z xxxxx xxxxx xxxxxx xxxxx xxxx xxxxxxx xx xxx xxxxx xxx, xxxxx </text:span><text:span text:style-name="T3">Yxxxxxxx </text:span><text:span text:style-name="T2">xxxxx xxxx xxxxx. Yxxxxxx xxx xxxxxxxxxxx xx xxxxxx, xxx xxx xxxxx xxx xxxxxx xxxxxxxxx. Yxx xxxxxxx xx </text:span><text:span text:style-name="T3">Yxxxxxxx </text:span><text:span text:style-name="T2">xxxx xxxx xxxxx xxxx xxx xxxxx—</text:span><text:span text:style-name="T3">xxxx </text:span><text:span text:style-name="T2">xxx </text:span><text:span text:style-name="T3">xxxx</text:span><text:span text:style-name="T2">—xx YYY. Yxxx, xxx “xxxxxxx” xx </text:span><text:span text:style-name="T3">Yxxxxxxx </text:span><text:span text:style-name="T2">xxx “xxxx” xx YYY, xxxxxxxx xxxx xxx xxxxxx xxxxxxx xxxx xxx xxxx Yxxxxx xxxx (</text:span><text:span text:style-name="T18">www</text:span><text:span text:style-name="T2">). Yxxxxxxxxxx xxxxx xxxxxxx xxxxxxxx xxxx Yxxxx xxx </text:span><text:span text:style-name="T3">Yxxxxxx Yxxxxx </text:span><text:span text:style-name="T2">xxx xxxxxxxxx: “Yx xxxxx xxxx Yxxxx xxxx x xxxxxxxxx xxxxx xxx xxxxx xx </text:span><text:span text:style-name="T3">Yxxxxxxx</text:span><text:span text:style-name="T2">, xx </text:span><text:span text:style-name="T3">Yxxxxxx</text:span><text:span text:style-name="T2"> </text:span><text:span text:style-name="T3">Yxxxxx</text:span><text:span text:style-name="T2">, xxx xx xxx xxxxxx.”</text:span><text:note text:id="ftn954" text:note-class="footnote"><text:note-citation>954</text:note-citation><text:note-body><text:p text:style-name="Footnote"><text:span text:style-name="Note_20_Reference_20_in_20_Note"><text:span text:style-name="T16"><text:s/></text:span></text:span><text:span text:style-name="T12">Yxxxxxxxxxx, </text:span><text:span text:style-name="T13">Yxxxx xx Yxxxx Yxxxxxx</text:span><text:span text:style-name="T12">, zz x. z.</text:span></text:p></text:note-body></text:note><text:span text:style-name="T2"> Yxxxxx xx xxx. Yxx xxxxxx xxxxxx xx Yxx z:z–z.</text:span></text:p>
      <text:p text:style-name="P165"><text:span text:style-name="T2">‏</text:span><text:span text:style-name="T18">wְּwֵwwִׁ֖ww wָּwָ֣w wֱwֹwִ֑ww wֵ֥w wַwָּׁwַ֖wִw wְwֵ֥w wָwָֽwֶww </text:span><text:span text:style-name="T72">‎z</text:span><text:span text:style-name="T18">‏ wְwָwָ֗wֶw wָwְwָ֥w wֹ֨wwּ֙ wָwֹ֔wwּ wְwֹ֖wֶׁwְ wַwwwְּwֵ֣w wְw֑wֹw wְw֣wּwַ wֱwֹwִ֔ww wְwַwֶ֖wֶw wַwwwְּwֵ֥w wַwָּֽwִww </text:span><text:span text:style-name="T72">‎z</text:span><text:span text:style-name="T18">‏ wַwֹּ֥wwֶw wֱwֹwִ֖ww wְwִ֣w w֑wֹw wַֽwְwִwwwֽwֹww</text:span></text:p>
      <text:p text:style-name="P23"><text:span text:style-name="T2">Yx xxx xxxxxxxxx Yxx xxxxxxx xxx </text:span><text:span text:style-name="T19">xxxxxxx</text:span><text:span text:style-name="T2"> xxx xxx </text:span><text:span text:style-name="T19">xxxxx</text:span><text:span text:style-name="T2">. Yxx xxx xxxxx xxx </text:span><text:span text:style-name="T19">xxxxxxxx</text:span><text:span text:style-name="T2"> xxx </text:span><text:span text:style-name="T19">xxxx</text:span><text:span text:style-name="T2">, xxx </text:span><text:span text:style-name="T19">xxxxxxxx</text:span><text:span text:style-name="T2"> xxx xx xxx xxxx xx </text:span><text:span text:style-name="T19">xxx xxxxx</text:span><text:span text:style-name="T2">, xxx x </text:span><text:span text:style-name="T19">xxxx xxxx Yxx</text:span><text:span text:style-name="T2"> xxx xxxxxx xxxx xxx xxxx xx </text:span><text:span text:style-name="T19">xxx xxxxxx</text:span><text:span text:style-name="T2">. Yxx Yxx xxxx, “Yxx xxxxx xx </text:span><text:span text:style-name="T19">xxxxx</text:span><text:span text:style-name="T2">” (xx xxxxxxxxxxx xxx xxxxxxxx).</text:span></text:p>
      <text:p text:style-name="P12"><text:span text:style-name="T2">Yxxx YYY</text:span><text:span text:style-name="T3"> </text:span><text:span text:style-name="T2">xxx </text:span><text:span text:style-name="T3">Yxxxxxxx </text:span><text:span text:style-name="T2">xxxx xxxxx xxxxx xxxx xxx xxxxx xxxxxx xx Yxxxxxx, xxxxx xxxx xxxxxxxx xxx xxx xxxxxxxxxxx xxxxxxx xxx xxx xxxxx. Yxxxx, xxx “xxxx” (</text:span><text:span text:style-name="T18">www</text:span><text:span text:style-name="T2">) xx YYY xxx xxx “xxxxxxx” (</text:span><text:span text:style-name="T18">wwwww</text:span><text:span text:style-name="T2">) xx </text:span><text:span text:style-name="T3">Yxxxxxxx </text:span><text:span text:style-name="T2">xxx xxxxx xx xxxxxxxxx xxxxxxxxxxxxxxx xx xxx “xxxx xxxx Yxx” (</text:span><text:span text:style-name="T18">www wwwww</text:span><text:span text:style-name="T2">) xx Yxx z:z. </text:span><text:span text:style-name="T3">Yxxxxxxx </text:span><text:span text:style-name="T2">xxxxxxxxxx xxx xxxxxxxx xx xxx xxxxxx xx xxx xxxxx xxx, xxxxx YYY</text:span><text:span text:style-name="T3"> </text:span><text:span text:style-name="T2">z, xxxxxxxxx xxxxxxxx xxxxxxxxx, xxxxxxxxxx xxxxx xxxxxxxx xx xxx xxxxxx xxx (xx. </text:span><text:span text:style-name="T3">Yxx. Yxx. </text:span><text:span text:style-name="T2">z:z)</text:span><text:note text:id="ftn955" text:note-class="footnote"><text:note-citation>955</text:note-citation><text:note-body><text:p text:style-name="Footnote"><text:span text:style-name="Note_20_Reference_20_in_20_Note"><text:span text:style-name="T16"><text:s/></text:span></text:span><text:span text:style-name="T9">Yxx xxxxxx xxxx xxxxxx xxx xxxxxxxxxxx xxxx xxx xxxxxx xxxx xxxxxxx xx xxx xxxxx xxx. Yxxx xxxxxxxxxxxxx xxxxxx xxxxxxxx xx xxx xxxxx xxx. Yxxx</text:span><text:span text:style-name="T10"> xxxxxx</text:span><text:span text:style-name="T9"> xxxxx xxxxxxxxx. Yxx Yxxxxxxx Yxxxxx, “Yx Yxxxxx Yxxxxx xxx Yxxxx? Y Yxxxxxxxxxxx Yxxxxxxxx xxx Yxx Yxxxxxxxxxxxxx xxxx Yxxxxx Yxxxxx Yxxxxxxxxx xx Yxxxx Yxxxxx,” xx </text:span><text:span text:style-name="T10">Yxxxxxxxx, Yxxxxxxxxxxx, xxx Yxxxxxxxxxxxxx xxxx Yxxxxx Yxxxxx Yxxxxxxxxx xxxxxxx Yxxxxxx xxx Yxxxxxxxxxxx xx Yxxx Yxxxxxxxx</text:span><text:span text:style-name="T9">, xx. </text:span><text:span text:style-name="T12">Yxxxxxx Yxxxxx xx xx. (Yxxxxx: Yxxxx, zzzz), zz–zz.</text:span></text:p></text:note-body></text:note><text:span text:style-name="T2">. Yxxxxx, xxxx xxxxx xxxxx xx xxx xxxxxxxx xx “xxxx xxxxxxxxx” xx xxx xxxxx xxx, xxx xxxx xxxxxxxx xxx xxxxxxxxxx xxxxx xxxx xxxxxxxxx xxxxx. </text:span><text:span text:style-name="T3">Yxxxx xx-Yxxxx Yxxxxxx </text:span><text:span text:style-name="T2">xxxxx xxx xxxxxxxx xxxx (</text:span><text:span text:style-name="T18">www wwww</text:span><text:span text:style-name="T2">) </text:span><text:soft-page-break/><text:span text:style-name="T2">xxxxx </text:span><text:span text:style-name="T3">Yxxxxxxx </text:span><text:span text:style-name="T2">xxxxxxxx xxx xxxxx (</text:span><text:span text:style-name="T18">wwww</text:span><text:span text:style-name="T2">). </text:span><text:span text:style-name="T3">Yxxxx xx-Yxxxx Yxxxxxx </text:span><text:span text:style-name="T2">xxxx xxx xxxxx xxxx </text:span><text:span text:style-name="T3">Yxxxxxxx</text:span><text:span text:style-name="T2">, xxx xxxx xxxxx xxxx Yxxxxxx.</text:span></text:p>
      <text:p text:style-name="P12"><text:span text:style-name="T2">Yxx xxxxxxxx xxxxxxxxxxx xxxxxxx xxx xxx xxxxxxxx xxxxxxxx xxx xxxxxx xx xxxxx xxxxxxx xxxx xxx xxx xxxx. Yx </text:span><text:span text:style-name="T3">Yxxxxxxx </text:span><text:span text:style-name="T2">xxx xxxxxxxxx xxxxxxxxxx, xxx xxxxxx xx xxxxx xx xxxxxx-xxx. </text:span><text:span text:style-name="T3">Yxxxx xx-Yxxxx Yxxxxxx </text:span><text:span text:style-name="T2">xxxx xxx xxxxx xx xxxx xxxxxx. Yxx xxxxx xxxxx, xxxxx xx xxx xxxxxxxxx xx xxx xxxx, xx xxxxxxxxxxxx xxxx xxxx xxxxxx-xxx—xx xx xxxxxx xx xxxxx. Yxx xxxxxx-xxx xxxxx xx xxxxxxxx xx xxx xx xxx xxxx-xxxxxxxxxxx xxxxxxxxxx xxxx </text:span><text:span text:style-name="T3">Yxxxxxxx </text:span><text:span text:style-name="T2">xx xxxxx xxxxxxxxxx. Yxxxxxxxxxx, xx xx xxxxxxxxxx xxxxxxxxxx xx xxxx xxxx xxx Yxxxxx xxxx, xxxxxxxxx Yxxxx x. Yxxx’x </text:span><text:span text:style-name="T3">Yxxxxxxxxx xx xxx Yxx Yxxxxxxxxxxx</text:span><text:span text:style-name="T2"> xxx </text:span><text:span text:style-name="T3">Yxxxxxx Yxxxxx</text:span><text:span text:style-name="T2">. Yxxxx xxx xxxxxxx</text:span><text:span text:style-name="T3"> </text:span><text:span text:style-name="T2">xxxxxxx xx xxxxxxxxxxx xxxxxxxx xxxx YYY.</text:span><text:span text:style-name="T3"> </text:span><text:span text:style-name="T2">Yxxxx xx xx xxxxxx xx xxxxxxx xxxx </text:span><text:span text:style-name="T3">Yxxxxxxx </text:span><text:span text:style-name="T2">xxxxxxx xxx xxxx xx xxx Yxxxxxxxx xx YYY.</text:span></text:p>
      <text:list text:continue-numbering="true" text:style-name="WWNum3">
        <text:list-item>
          <text:list>
            <text:list-item>
              <text:list>
                <text:list-item>
                  <text:p text:style-name="P21"><text:span text:style-name="T4">Yxxxx xxx xxx Yxxxxxxx</text:span><text:span text:style-name="T4"/></text:p>
                </text:list-item>
              </text:list>
            </text:list-item>
          </text:list>
        </text:list-item>
      </text:list>
      <text:p text:style-name="P12"><text:span text:style-name="T2">Yxx xxxxxxxxx xx Yxxxx xx xxxxxxxx xxxxxxxxxx xxx xxxxxxxxx xxxxx. Yx xxx-xxxxxx xxxxxxx xxxx </text:span><text:span text:style-name="T3">Yxxxxxx Yxxxxx </text:span><text:span text:style-name="T2">xxxxxx xxxx Yxxxx xxx xxx xxxxxx xx xxxxxx xxx xxxx xx xx xxxxx xxx xxxxxxx xx xxx xxxxxxx xxxxxxxxx xxx xxxxxxxxxx xxxxxx (</text:span><text:span text:style-name="T3">Yxx</text:span><text:span text:style-name="T2">.</text:span><text:span text:style-name="T3"> Yxx</text:span><text:span text:style-name="T2">. zz:z). Yxxx xxxxxxx xx x xxxxxx xxxxxxx xxxxxxx xxx xxxxxx xxxx Yxxxx xxxxxxxx xx xxxxxx. Yx xxx xxxxx xxxx, </text:span><text:span text:style-name="T3">Yxx. Yxx. </text:span><text:span text:style-name="T2">zz:zz xxx x xxxxxxxx xxxxxxxxxx xx Yxxxx: Yx xx xxxxxxxxxx xxxxxxx xx xxx xxxxxxx xx x xxxxxx xx xxxxx xxxxxxxxxx. Yxxxxxx xx xxxxxxxxx xxxxxxxx xxxxxxxxxx, xxx xxxxxx xxxx xxxxxxx Yxxxxxx, </text:span><text:span text:style-name="T3">z Yxxxx </text:span><text:span text:style-name="T2">(</text:span><text:span text:style-name="T3">Yxxxx Yxxxxxxx</text:span><text:span text:style-name="T2">) xxxxxx xxxx xxx xxxxx Yxxxxxxx (xx. </text:span><text:span text:style-name="T3">x. Yxxxxxx</text:span><text:span text:style-name="T2"> zzx) xx x xxxxxxxxxxxx Yxxxx. Yxxx xxxxxxxxxx xx Yxxxx xxxx xxx xxxxxx xxxxxxxx xxxxx xx Yxxxxx Yxxxxx xx Yxxxxxxxx xxxxxxxxxx. Yxxx xx xxxxx xxxxxxxxxx, xxxxxxx, xxxxxx xxx xxxxxxxxx xx Yxxxx xx YYY.</text:span></text:p>
      <text:p text:style-name="P12"><text:span text:style-name="T2">Yxxxxxx Yxxxxx, xxxxxxxxx Yxxxxx Yxxxxx, xxxxxx xx “xxx xxxxxxxxx xx Yxxxx xx xxxxxxxxxxxx xxx xxxxxxxx xx </text:span><text:span text:style-name="T3">zYxxxx </text:span><text:span text:style-name="T2">xxx xxx </text:span><text:span text:style-name="T3">Yxxx xx Yxxxxxxx </text:span><text:span text:style-name="T2">xx xxxx xx xx </text:span><text:span text:style-name="T3">YYY </text:span><text:span text:style-name="T2">xxxxxxx z [</text:span><text:span text:style-name="T3">xxx</text:span><text:span text:style-name="T2">, xxxxxxx z] (xxx xxxxx xxxxxxxx xxxxxxxxx xx </text:span><text:span text:style-name="T3">zYxxxx </text:span><text:span text:style-name="T2">xxx </text:span><text:span text:style-name="T3">Yxxxxxxx</text:span><text:span text:style-name="T2">, xxx xxxxx xxxxxxxx xxxxxxxxx xx </text:span><text:span text:style-name="T3">YYY</text:span><text:span text:style-name="T2">) xxx xxx xxxxxxxx’x xxxxxxxxxxxx xx Yxxx” xx xxx xx xxx </text:span><text:soft-page-break/><text:span text:style-name="T2">xxxxxxxx xxxxx xxx YYY’x xxxxxxxxxx xx Yxxxxx Yxxxxx xxxxxxxxxx.</text:span><text:note text:id="ftn956" text:note-class="footnote"><text:note-citation>956</text:note-citation><text:note-body><text:p text:style-name="Footnote"><text:span text:style-name="Note_20_Reference_20_in_20_Note"><text:span text:style-name="T16"><text:s/></text:span></text:span><text:span text:style-name="T12">Yxxxxx, “Yxxxxxx Yxxxxxxx xx Yxxxx xx-Yxxxx Yxxxxxx,” zz. </text:span></text:p></text:note-body></text:note><text:span text:style-name="T2"> Yxxxxx xxxxxxx xxxx xxxxxxxxx xx Yxxxx’x xxxxxxxxxxxx xx </text:span><text:span text:style-name="T3">Yxx. </text:span><text:span text:style-name="T2">z:zz.</text:span><text:span text:style-name="T7"><text:note text:id="ftn957" text:note-class="footnote"><text:note-citation>957</text:note-citation><text:note-body><text:p text:style-name="Footnote"><text:span text:style-name="Note_20_Reference_20_in_20_Note"><text:span text:style-name="T8"><text:s/></text:span></text:span><text:span text:style-name="T9">Yxx Yxxxxx xx Yxxx, </text:span><text:span text:style-name="T10">Yx-Yxxxxxxx xx-Yxxxx’xx</text:span><text:span text:style-name="T9">, zzz.</text:span></text:p></text:note-body></text:note></text:span><text:span text:style-name="T2"> </text:span><text:span text:style-name="T3">Yxxxxxxx </text:span><text:span text:style-name="T2">xxxxx xxxxxxxxx xxxx Yxxxx xxxxxxx xxx xxxxxxx xx xxx xxxxxxxxx xxxx xxx xxxxxxxxx-xxxx xxxxxxx xxxx xxx xxxxxx (</text:span><text:span text:style-name="T3">Yxx</text:span><text:span text:style-name="T2">. z:zz). </text:span><text:span text:style-name="T3">Yxxxx xx-Yxxxx Yxxxxxx </text:span><text:span text:style-name="T2">xxxx xxxxxxxx Yxxxx xxxxx. Yxx xxxxx xxxx xxxx xxxxxx xxxxxxx xxx xxxxxxxx, xxx xxx xxxxxxx xxx xxxxx xxxxxxxxx (xxxxxxxx xxxx).</text:span></text:p>
      <text:p text:style-name="P11"/>
      <table:table table:name="Table89" table:style-name="Table89">
        <table:table-column table:style-name="Table89.A"/>
        <table:table-column table:style-name="Table89.B"/>
        <table:table-row table:style-name="Table89.1">
          <table:table-cell table:style-name="Table89.A1" office:value-type="string">
            <text:p text:style-name="P43"><text:span text:style-name="T3">Yxxxxxxx </text:span><text:span text:style-name="T2">z:zz–zz</text:span></text:p>
          </table:table-cell>
          <table:table-cell table:style-name="Table89.A1" office:value-type="string">
            <text:p text:style-name="P52">YYY z (YYY zzzz, zzx)</text:p>
          </table:table-cell>
        </table:table-row>
        <table:table-row table:style-name="Table89.1">
          <table:table-cell table:style-name="Table89.A1" office:value-type="string">
            <text:p text:style-name="P44"><text:span text:style-name="T19">[zz]</text:span><text:span text:style-name="T18"> ww wwwww wwww wwww www wwwww wwww www www www wwwww wwww wwww www wwww ww wwwww wwwww wwww wwwwwww wwww wwww www wwww ww wwwwww wwwww wwwww wwww wwwwwww </text:span><text:span text:style-name="T19">[zz]</text:span><text:span text:style-name="T18"> wwwww www www www wwwww wwww wwww wwww wwww wwwwww wwwwww wwwwwww www wwwww wwww wwwwww wwwwwww www wwwwww wwwww www wwww wwwwwww </text:span><text:span text:style-name="T19">[zz]</text:span><text:span text:style-name="T18"> wwww www wwww wwww www wwwwww www wwww ww www wwww wwwwwww ww wwww www wwww www wwwww wwww wwwwww ww wwwww wwww wwww ww wwww ww www www wwww wwwwwwww </text:span><text:span text:style-name="T19">[zz]</text:span><text:span text:style-name="T18"> wwwwww wwwww www wwwww wwwwww ww www ww www wwww wwww ww wwww ww www wwww ww wwww wwwww wwwww wwwww www wwww ww ww wwwww www wwwwww </text:span><text:span text:style-name="T19">[zz]</text:span><text:span text:style-name="T18"> wwww www ww wwwww wwwwww www wwwww wwww wwwww ww ww </text:span><text:soft-page-break/><text:span text:style-name="T18">www ww wwww wwwwww wwwww wwww wwwwww wwww</text:span></text:p>
          </table:table-cell>
          <table:table-cell table:style-name="Table89.A1" office:value-type="string">
            <text:p text:style-name="P45">wwwwww wwwwww wwwww wwwww www wwwww wwwww wwww wwwwww wwww wwwwww wwwww wwwww wwwwwwww wwwwwww www wwww wwww ww'w'w' wwww www wwww ww wwww ww'w'w' wwww wwww wwwwww ww' ww www wwwwww www www' ww www wwww wwww wwwww www wwwwww www wwww www www wwwww wwwww wwww wwwww wwww ww wwww ww' wwwwww wwww ww wwwwww wwwwww wwww wwwww wwww wwwww wwww wwwww wwww wwww www www wwwww wwww wwwww </text:p>
          </table:table-cell>
        </table:table-row>
        <table:table-row table:style-name="Table89.1">
          <table:table-cell table:style-name="Table89.A1" office:value-type="string">
            <text:p text:style-name="P49"><text:span text:style-name="T19">[zz]</text:span><text:span text:style-name="T2"> Yx xxx xxx xxxxx xx xxxxx xxxxxxx xxx xxxxxxxxxxx xxx xxxxxx xxxx xxxxx xxxxxxx, xxxxx xxxxx xxx xxxx xxxx xx xxx xxxxx. Yxx xx xxxxx xxx xxxxx xx xxx xxxxxxx xxxxxxxxx xx xxx xxxxx xx xxxxx xxxxxx xx x xxxx, xx xxxx xxxxxxx xxxxx xxxx xxx xxxxx xx xxx xxxxx xxxxxxxxx xx xxx xxxxxxxxxxxx xx xxxx xx xxxxx xxxxxx. </text:span><text:span text:style-name="T19">[zz]</text:span><text:span text:style-name="T2"> Yx xxx xxx xxxxx xx xxxxx x xxxxxxxxx, xxx xx xxxxxxxxx xx xxx xxxxxxxx xx xxx xxxxx xxx xxxxxx xx xxx xxxx. Yx xxxxxxx xxx xxxxx xx xxx xxxxxxxx xxx xxxx xxxxx xxx xxxx xx xxxxx. Yx xxxxxxxx xxx xxxxxx xxx xxxxxxxxx xxx Yxxxxxxx xx xxxxx, xx xx xxx xxxx xxxxx xx xxx. </text:span><text:span text:style-name="T19">[zz]</text:span><text:span text:style-name="T2"> Yx xxx xx x xxxxxx xx xxx xxxxx xxxx xxx xxx xxxx xxxx xx, xxxx xxxx xxxxx xxxxx xxx xxxxxxxx xx xxx xx xxxxx xxxxxxxxxxx xxxxx xxx xxx xx xxxxxxxx. Yx xxx xxx xx xx xxx xxxxxxxxxx. Yx xxxxx xxxx xxx xxxxxxxxx xxxxxxxxxx xxx xxx xxxxxxxx xx xxx xxx xxxxx xxxxxxxxxxx xxx xxxxxxxxx xx xx xxx xxxx. </text:span><text:span text:style-name="T19">[zz]</text:span><text:span text:style-name="T2"> Yx xxx xxxxxx-xxxxxx xxxxxxxx, xx xxx xxxxxxx xxxx, xx xxxx xx xxxxxxx x xxxx, xxx xxx xxxx xxx Yxxx, xxx xxxxxxxx xx Yxxxx, xxx xxxxxxxx xx xxx xxxxxx xx xxx xxxxxx, xxx xxxxxxx xx x xxxx. Yx xxx xxxxx xxxx xx xxxx xxxx, xxx xxxx xxx x xxx, xxx xx xxxxx xxx Yxxxxxxxxx. </text:span><text:span text:style-name="T19">[zz]</text:span><text:span text:style-name="T2"> Yxxxxxxxxx, xx xxxxxx xxxx xxx xxxxxx xx xxx Yxxx xxx xxxxxxxx xx xxxxx. Yxxx xxxxxx xxx xxxxxxxxxx xxxx xxx xx xxxxx xxx xx xxx xxxxxxx—xxx xxxxxxxxxxx xx xxx xxx—xxx xx xxxxxxxx xxxxxxxxxx.</text:span></text:p>
          </table:table-cell>
          <table:table-cell table:style-name="Table89.A1" office:value-type="string">
            <text:p text:style-name="P49"><text:span text:style-name="T2">Yx xxx xxxxxx-xxxxxx xx Yxxx, xxx xxx xxx xxx xxxx xxxx xxxxxxx. Yxx xxx xxxxxx xx xxxxx, xxxxxx, xxxx, xxxxxx, xxx xxxxx, xxxxx, xxxxxxx, xxxxxx, xxx xxxxxxxxxxxxxx xxxx, xxxx xxx xxxxxxxxx, xxxxxx xxx Yxxx Yxx, Yxxxxxx xx Yx. Yx xxx xxxxxxxxxxxxx xxx xxxx, xxx, xxxxx xxxx, xx xxxxxxxxxxx xxxx [xxx xxxxxxxxxxxx] xx xxx xxxxx Yxxx, xx xx xx xxxxxxx, “Yxxx xx xxx xxxxxxxx (</text:span><text:span text:style-name="T18">www</text:span><text:span text:style-name="T2">) xx xxx xxxxxxxxxxx xx Yxxx” (Yxx z:z). Yxxx xx x xxxx (</text:span><text:span text:style-name="T18">www</text:span><text:span text:style-name="T2">) xx xxx xxxxxxx xx xxxxxxxxxxx xxx xxxxxxxx xxx xxx xxxxxxx xx xxxxxxxx. Yxxx xxxxxxxxxxx [xx] xx </text:span><text:span text:style-name="T19">Yxxxx</text:span><text:span text:style-name="T2">. Yx xxx xxxxxxxxx xxxx xxx xxxxxx xx xxxxxxxxxxxxx, xxx xx xxxxxxxxxxxx xxx xxxx, xx xx xx xxxxxxx, “Yxxxx xxxxxx xxxx Yxx” (Yxx z:zz). Yx xxxxxx xx xxx xxxx xx xxxxxxxxxxx xxx xxxxxxxx xxxxx Yxx xxx xxxxxxxxxxx Yxxx. </text:span><text:span text:style-name="T19">Yxxxx</text:span><text:span text:style-name="T2"> xxxxxxxxxxx [xx] xx Yxxx, xxx xx xxx xxxxxxxxx xxxx xxx xxxxxx xx xxxxxxxxxxxxx… </text:span></text:p>
          </table:table-cell>
        </table:table-row>
      </table:table>
      <text:p text:style-name="P17"><text:soft-page-break/><text:note text:id="ftn958" text:note-class="footnote"><text:note-citation>958</text:note-citation><text:note-body><text:p text:style-name="Footnote"><text:span text:style-name="Note_20_Reference_20_in_20_Note"><text:span text:style-name="T8"><text:s/></text:span></text:span><text:span text:style-name="T9">Yxxxxx, </text:span><text:span text:style-name="T10">Yxxx xx Yxxxxxxx</text:span><text:span text:style-name="T9">, zzz–zz; YxxxxxYxx, </text:span><text:span text:style-name="T10">Yxxxxxxx: Y Yxxxxxxx Yxxx</text:span><text:span text:style-name="T9">, zz–zz.</text:span></text:p></text:note-body></text:note></text:p>
      <text:p text:style-name="P12"><text:span text:style-name="T2">Yx YYY, Yxxxx xxxx xxx xxxxxxxxx xxx xxxxxxxx. Yxx xxx xxxxxxx xxxxxx xxx xxxxxxxx xx Yxxx, xxx xxxxxxxxx xx xx Yxxxx. Yxxxx xxxx xxxxxxxxx xxx xxxxxx xx Yxxx. </text:span><text:span text:style-name="T3">Yxxxx xx-Yxxxx Yxxxxxx </text:span><text:span text:style-name="T2">z xxxxxxxx xxx xxxx xx xxx xxxxxxx xx xxx xxxxxx: Yxxx xxxxxxxxx xx xx Yxxx (xxx xx Yxxxxxxxxxx), Yxxx xx Yxxxxxx, Yxxxxxx xx Yxxxx, Yxxxx xx Yxxxx, xxx Yxxxx xx Yxxxxx. Yxxx Yxxxxx xxxx, xxx xxxxxx xx xxxx, xxx Yxx xxxx xxxxxxxxxx xx xxxx xx Yxxxx.</text:span></text:p>
      <text:p text:style-name="P11">Yxx xxxxxxx xx xxxxxxxx xxxxxxxxxx xx xxx xxxxxxxxxxx xx xxx Yxxxx xxxxxxxx xxx xxxxx, xxxxx xx, xxxxxxxxxxxx, xxx xxxx xxxxx xxxx Yxxxx xx xxxxx xx YYY (xxxxxxxx xxxx).</text:p>
      <text:p text:style-name="P148">w' www www' wwww wwww wwwww www wwwwww wwww wwww wwwwww www www wwww www wwwww wwwww www www www www www www www wwwwww wwwwww www wwwww wwwww www wwwww wwww' wwwwww wwww' wwwww wwwww www wwwww wwww wwww ww wwww wwwww wwwww wwwwww wwwwww wwww wwww www wwwwwww wwwww wwww ww wwww wwww wwww wwwww wwwwww wwwww www wwww wwwww www wwww wwww wwww www wwww wwwwww wwww ww wwww wwww ww wwwwww wwww wwww wwww www wwwww wwww wwww wwww www' ww www wwww wwww wwww wwwww ww www' wwww'</text:p>
      <text:p text:style-name="P29"><text:span text:style-name="T2">Yxxxx Yxxx xxxx: Yxx xxxx xxxxx, xxxxx xxx xxxxxxx xxx xxx xx xxx xxxxx Yxxxxxx, xxx xxxxxxxxxxx xx Yxxx xx xxx Yxxxxx xx Yxxx. Yxxx xxxx xx xx </text:span><text:span text:style-name="T19">Yxxxx</text:span><text:span text:style-name="T2">; </text:span><text:span text:style-name="T19">Yxxxx</text:span><text:span text:style-name="T2"> xxxx xx xx Yxxx; Yxxx xxxx xx xx Yxxx; Yxxx xxxx xx xx Yxxxxxx; Yxxxxxx xxxx xx xx Yxxxx; Yxxxx xxxx xx xx Yxxxx; xxx Yxxxx xxxx xx xxxx xx Yxxxx xxx xxxx xx xx Yxxxxx, xxx xxx. Yxxx Yxxxxx xxxx, xxx xxxxx xxxxx xxx xxxxxxxx, xxx xxx xxxxx xxxxxxx xx xxx xxxxxx xx Yxxxxxx. Yxxxxx xxx xxx xx xxxxxxxxx xx Yxxxx. Yx xxx xxx xxxxx xxx xxxxxxx xx. Yx xxxx xx xxx xxxxxx xx xxx xxxxxxx xx xx xxx xxxxxx xx xxx xxxxx. Yxxx Yxxxx xxxx xx xxx xxxx xx Yxxxxx xxx xxxxxxx xxx xxxxxx xx Yxxxxx’x xxxxx, xx xxx xxx xxxxx xxx xxxx xxx xxxxxxx xxxx xxxx xx xx. Yx xxxx xxxxxxxxx xxxxx xxx xxxx xxx xxxx xx. Yxxx Yxxxxx xxx xxx, xx xxxx, “Yxxx xx xxx xxx xxx xxxx xxxxxx Yxxxxx xxxx Yxxxx xx xxx xxxxxx” (YYY zz, YYY zzzz, x. zzzx–zzzx).</text:span></text:p>
      <text:p text:style-name="P11">Yx YYY z, Yxxxx xx xxxx xxx xxxxx xxxxxxx xxxxxxxx xxx xxxxxxxx xxx xxxxxx xx xxxxxxxxxxxxx. Yx xxx xxxxxx xxxxxxxxx, Yxxxx xx xxxx xxx xx xxx xxxxxxxxxx xxx xxxxxxx xxx xxxxx xxxx xxxxx xxxxxx xxx xxx xx Yxxxx: Yxx xxx xxxxxx xxx xxxxxxx. Yxx <text:soft-page-break/>xxxxxxxx xx xxxxxxxx xx xxx xxxx: Yxxx—Yxxxx—Yxxx—Yxxx—Yxxxxxx—Yxxxx—Yxxxx—Yxxxxx—Yxxxx.</text:p>
      <text:p text:style-name="P12"><text:span text:style-name="T2">Yxxxxx Yxxxxx, xxxxx xxxxxxxxxx xx xxx Yxxxx’x xxxxxxxxx xx xxx xxxxxxxx xx xxxx YYY</text:span><text:span text:style-name="T3"> </text:span><text:span text:style-name="T2">xxx </text:span><text:span text:style-name="T3">Yxxxxxxx</text:span><text:span text:style-name="T2">, xxxxxxxx xxxx xxx xxxxxxxx xx Yxxxx xx xxxx xxxxxx xx xxxxxxxxxxx, xxxxx Yxxxx xxx xxxxxxx xxxxxxxx xxxx xxx xxxxx xxxxxx xxx xxxxx xx Yxxx.</text:span><text:note text:id="ftn959" text:note-class="footnote"><text:note-citation>959</text:note-citation><text:note-body><text:p text:style-name="Footnote"><text:span text:style-name="Note_20_Reference_20_in_20_Note"><text:span text:style-name="T16"><text:s/></text:span></text:span><text:span text:style-name="T9">Yxxxxx xx Yxxx, </text:span><text:span text:style-name="T10">Yx-Yxxxxxxx xx-Yxxxx’xx</text:span><text:span text:style-name="T9">, zzz.</text:span></text:p></text:note-body></text:note><text:span text:style-name="T2"> Yx xxxx xx xxx xx xxxxxxxx xxxxx, xxxx xx xxxxx xx xx xxxxxxxx xx xxx xxxxxxxxxx xx Yxxxx, xxx xxxxxxxxx xxxxxx xx Yxxxxxxx xxxxx xxx xxxxxxxxxxx. Yx xx, xxxx xx xxx xxxx xxxxxxxx xx xxxx xxxxx xx YYY. Yxxxx xx, xx xxxx, xxxxxxx xxxxxxxxxx xxxxx Yxxxx xx YYY, xxx xxxxxxx xx xxxxxxx xxxx xxx Yxxxx xxxxxxxxx—xx xx xxx xx xxxxxx xxxx— xx xxxxxxxx xx </text:span><text:span text:style-name="T3">Yxxxxxxx </text:span><text:span text:style-name="T2">xx xxx xxxxx xxxx xx Yxxxxx Yxxxxx xxxxxxxxxx. Yx xx xxxx x xxxx xx x xxxxx.</text:span></text:p>
      <text:p text:style-name="P12"><text:span text:style-name="T2">Yxx xxxx xxxx Yxxx xxxxxxx xxxx xxx xxxxxxxx, xxxxxxxxx xxxxxxxxxxxxx, xxx xxxx xx xxxxx xx xxxxx xxxx xxxxxxx xxxxxxx. Yxxx xxxxxxx, Yxxxxx xxx Yxxxxx (x. zzz) xxxxxxxx xx xxx </text:span><text:span text:style-name="T3">Yxxxxxxxxx xx Yxxxxxx</text:span><text:span text:style-name="T2"> xxxx xxx xxxxxx-xxx xxxxxxxxxx xxxxxxx xxx xxxxx xxx xxxxx xxxxx (xxxxxxxxxxxxx xxxxxxxxxxxxx) xxx xxxxx xxxx xxx xxxx xxxxxx xx xxxxxxxx (xxxxxxxx xxxx).</text:span></text:p>
      <text:p text:style-name="P29"><text:span text:style-name="T2">Yxxx xx xxx xxxxx, xxx xxxxxxxxxx, xxx xxxxxxx, xxx xxxxx, xxx xxxx xxxxxxx xxxx xxx, xx xxxx xxxx xxxx xxxxx. Yxxx xxxx xxx xxxxxxxxx xx xxx xxxxxxxxxx xx xxxxx xxxxx xxx xxxxx xxxxxxxxxx, xxx xxxx xxxx xxxxx xxxxxxx xx xxx xxxx xxx xxxxxx xx xxxxx xxxxxxxx. Yxxxxxxx, xxx xxxx xxx xxxx xxx xxx xxxxx. Yx xxx xxxxx, xxx xx xxx xxx x xxxxxx xxx, xxx xxx xxxx xxx, xxx xx xxx xxxx xx xx xx xx xxx xxxxxxxxx xxx. Yx xxx xxxx xxx xxxx xxxxxxx x xxx xxx xx xxxx xxx, xx xxxxx xxxx xxxxx xx xxxxx; xxxxxxx xx xxx xxxxxxxxx xx xxx xxx, xx xxxxx xxx xxxx xxxx xxxx xxxxxxx. Yx xx xxx xxxx xxxxxxx xxxxx xxxx xxxx xxx, xxxxxxxx xx xxxxx xxxx xxxx xxxxxxx, xx xxxxx xxxxx xxx xxxx xxxxx xxx xxxxx. Yxxx xxxxx xxxx xxxxxxxx xxxxx xxx </text:span><text:span text:style-name="T3">xxxxx Yxx xxxxxxx xxx xxx xxxxx xxxxxx, </text:span><text:span text:style-name="T2">xx xxxx xx</text:span><text:span text:style-name="T3"> Yx xxxx, “Yxx xxxxx xx xxxxxx xx xxxxxx xx xxxx xxxxx xxxx xxx</text:span><text:span text:style-name="T2"> </text:span><text:span text:style-name="T3">xxxxx</text:span><text:span text:style-name="T2"> (Yxx z:zz). Yxxxxxxxx, xxx xxxx xxx xx xx xxxxxxx xxxx xxx. Yxx xxx, xxxxxxxx xx xxx xxxx xxx xxx xxx, xxx xxxxxxxxxxxx xxxx xxxx xxx, xxx xx xx xxxxxxxxx xx xxx xxx xxxx xxxx xxx xx xxxxxxx xxx xxxx xx xxxxxxxx. Yxxxxxxxxxx, xxxxx xxxxxx xxxx, xx xxxxx xxx xxxx xxx xxxxx xxxx xxx xxx, xxxx xxxx xxxxx xx xxx xxxx xx xxxx xxxxx xxxxxx xxx xxxx xxxxx xx xx xxxx xxxx, xxx xxxxx [xxxx] xxx xxxx xx xxx xxxxx xxxxxxxxx. Yxxxx xxx xxxxxxx xxxxxxx xx xxxx xxxx xxx Yxxx xxx xxx xxxxxxxxxxx, xxx xxx xxxxxxxxxx xx xxx </text:span><text:soft-page-break/><text:span text:style-name="T2">xxxxxxx xx xxx xxxx xxx xxxx xxxxxx xx xxxx xxx xxxx xxx xxxxxxx. </text:span><text:span text:style-name="T19">Yxxx, Yxxx xxx xxx xxxxxxxxxxx xxxxxxx xxxx xxxx xxxx xxxx, xxxxxxxxxx, xxxxxx xxxx xxxx xx xx xxxxx xx xxxxx xxxx.</text:span><text:span text:style-name="T2"> Yxxxxxx xxxx, xx xxx xxx xxx Yxxxxxxxx xxx xxxxxxxx xxx xxxxxxx xxx xxx xxxxx; xxxxx xxxxxx xxx xxxx xxxxxxxx xxxxxx [xxx xxxxxxxx xx] Yxxx (</text:span><text:span text:style-name="T3">Yxxx. Yxx. </text:span><text:span text:style-name="T2">Y.zz).</text:span><text:span text:style-name="T7"><text:note text:id="ftn960" text:note-class="footnote"><text:note-citation>960</text:note-citation><text:note-body><text:p text:style-name="Footnote"><text:span text:style-name="Note_20_Reference_20_in_20_Note"><text:span text:style-name="T8"><text:s/></text:span></text:span><text:span text:style-name="T9">Yxxxxx xxx Yxxxxx, </text:span><text:span text:style-name="T10">Yxxxxxxx Yxxxx Yxxxx</text:span><text:span text:style-name="T9">, xxxxx. Yxxxxx Y. Yxxxxxx xxx Yxxxxx Y. Yxxx (Yxxxxxxxxx, Y.Y: Yxxxxxxx Yxxxxxxxxx xx Yxxxxxx Yxxxx, zzzz), zz–zz.</text:span></text:p></text:note-body></text:note></text:span></text:p>
      <text:p text:style-name="P12"><text:span text:style-name="T2">Yxxxxxxx xx xx xxxxxxxx xxxx YYY</text:span><text:span text:style-name="T3"> </text:span><text:span text:style-name="T2">xxxx xxxx xx xxx xxxx xx Yxxxxx, xxxx xxxxxxxxx xxxxxx xxxxxxxx xxx xxxxxxxxxx xx xxx xxxxxx xx xxxxxxxxxxxxx xx YYY</text:span><text:span text:style-name="T3"> </text:span><text:span text:style-name="T2">z xxxx xxxxxxxx xxxx xxx Yxxxxx Yxxxxx xxxxxx.</text:span></text:p>
      <text:list text:continue-numbering="true" text:style-name="WWNum3">
        <text:list-item>
          <text:list>
            <text:list-item>
              <text:list>
                <text:list-item>
                  <text:p text:style-name="P21"><text:span text:style-name="T4">Yxxxxxxx</text:span><text:span text:style-name="T4"/></text:p>
                </text:list-item>
              </text:list>
            </text:list-item>
          </text:list>
        </text:list-item>
      </text:list>
      <text:p text:style-name="P12"><text:span text:style-name="T2">Yxxxxxxx xxxxxxxxxx xxxxxxxxxxxx xxxxxxxxx xxxx xxx xxxxxxxxxx, xxxxxxxxxx Yxxxxxx, xxxxxxxx xxxxxxx xx xxx Yxxxxx Yxx (x.x., </text:span><text:span text:style-name="T3">x. Yxxxxxxxx </text:span><text:span text:style-name="T2">z:zz; xx. </text:span><text:span text:style-name="T3">x. Yxxx</text:span><text:span text:style-name="T2"> zzx). Yxxxxx xxxxx xxxx xx YYY</text:span><text:span text:style-name="T3"> </text:span><text:span text:style-name="T2">xxx xxxxxxx xx xxx xxxxxxxxxx xxx xxxxxxxxxxxx xxx xxxxx xxxxxxxx xxxxxxx, xxxx xx Yxxx’x xxxxxxxxxx xx </text:span><text:span text:style-name="T3">xxxxxxxx</text:span><text:span text:style-name="T2"> (YYY</text:span><text:span text:style-name="T3"> </text:span><text:span text:style-name="T2">zz).</text:span><text:note text:id="ftn961" text:note-class="footnote"><text:note-citation>961</text:note-citation><text:note-body><text:p text:style-name="Footnote"><text:span text:style-name="Note_20_Reference_20_in_20_Note"><text:span text:style-name="T16"><text:s/></text:span></text:span><text:span text:style-name="T9">Yxx Yxxxxx xx Yxxx, </text:span><text:span text:style-name="T10">Yx-Yxxxxxxx xx-Yxxxx’xx</text:span><text:span text:style-name="T9">,zzz.</text:span></text:p></text:note-body></text:note><text:span text:style-name="T2"> Yx xxxx xxxxxxxx xxxxxxxxx, xxx xxxxxxxxxx xx YYY xxxx xxxxxxxxx Yxxxxx xxxxxxxxx. Yxx xxxxxxx, xxxx Yxxx (YYY</text:span><text:span text:style-name="T3"> </text:span><text:span text:style-name="T2">zz) xxx Yxxxx (YYY</text:span><text:span text:style-name="T3"> </text:span><text:span text:style-name="T2">zz) xxxxxxxx xxxxx xxxx xxxxx xxx xxxxxxxxxxx xx Yxxxxxxx. Yxxxxx xxx xx xxx xxx-Yxxxxx xxxxxxxxxxx xx Yxxxxxxx x xxxxxx xxxxxxxx xxxx </text:span><text:span text:style-name="T3">Yxxxxxxx</text:span><text:span text:style-name="T2">, xxxxx Yxxxxxx xxxxxxxxx xxxxxxxx xxxx xxxx xxx (</text:span><text:span text:style-name="T3">Yxx. </text:span><text:span text:style-name="T2">zz:zz).</text:span><text:span text:style-name="T7"><text:note text:id="ftn962" text:note-class="footnote"><text:note-citation>962</text:note-citation><text:note-body><text:p text:style-name="Footnote"><text:span text:style-name="Note_20_Reference_20_in_20_Note"><text:span text:style-name="T8"><text:s/></text:span></text:span><text:span text:style-name="T9">Yxxxxx xx Yxxx, </text:span><text:span text:style-name="T10">Yx-Yxxxxxxx xx-Yxxxx’xx</text:span><text:span text:style-name="T9">, zzz.</text:span></text:p></text:note-body></text:note></text:span></text:p>
      <text:p text:style-name="P12"><text:span text:style-name="T2">Yxxxx xxxxx xxx xxxx xxxxxxxx xxxxxxxxxx xxxxx xxx xxxxxxxxxx xxxxxxxxx xxx Yxxxxx Yxx, xxxxx xx xxxxxxx xxxxxxxxxx xx YYY’x xxxxxxxxx xxxx Yxxx xxxxxxxxxx Yxxxxxxx. Yxx Yxxxxxxxxx Yxxxxx xxxxx xxxxx xx xxxxxx xxx xxxxxxxx, xxxx Yxxx xx xxx xxxxxxx xx </text:span><text:span text:style-name="T3">Yxxxxxx </text:span><text:span text:style-name="T2">xxxxxxxx.</text:span></text:p>
      <text:p text:style-name="P148">w"w www wwww www wwwwww www wwwwww wwwww www www ww www wwwww wwwwww wwww wwww wwww wwwww wwwww wwwww www www wwww wwwwww www ww wwwww www wwww w' wwww wwwwww wwww wwww wwwww www wwww www wwwwww wwwww www wwwww ww wwww www www <text:soft-page-break/>wwww wwwww wwww wwwww wwww wwwww wwww wwww wwwww wwww wwwww www wwww www wwww www wwwww www wwwww wwwwww</text:p>
      <text:p text:style-name="P23"><text:span text:style-name="T2">Yxx xxxxx xxxxxx: Yxxx Yxxx xxx xxx xxxx xxxx xxxxxxxxxx, xx xxxx xxx xxxx, “Yxxx xxx xx! Yxxxxxx Y xxxxxxxxxxxx, xxx xxxxx xxx xxxxxxx xxxx xx xx xxxxxxx. Yx xx xxxxxxxxx xx xxx xxxxxxxxxx xxxxx. Yxxx xxxx xx xxx xxxxx xxxx xxx xxxxxxx xx xx xxxx xxxxxx. Yx xxxxx xx xxx xxxxxxxx xxxxx xxxx xxxx xxxxxxx. Yxxx xx xxx xxx xxxxxx xx Yxxxx, xxx xxx xxxx xxxx xxxxxxxxxxx, xx xxxx xxx xxxx, “Yxxx xx xxx xxx xx xxx xxxxx!” Yx xxxx xxx xxxxxxx xxx xxxxx xxxx. Yxx xxxx xxxx, xx xxxxxxxx xxxx xx xxxxx xxxxxxxxx. Yx xxxxxxxxxxx xxxx xxx xxx xxxx xx xxxxxx, xxx xxxx [xxx xxxxx xxxxxxxxxxx] xxxxxxxxxxx xxxx xxx xxxxxxxx (</text:span><text:span text:style-name="T3">x. Yxxxxx Yxxxx</text:span><text:span text:style-name="T2"> zx).</text:span><text:span text:style-name="T7"><text:note text:id="ftn963" text:note-class="footnote"><text:note-citation>963</text:note-citation><text:note-body><text:p text:style-name="Footnote"><text:span text:style-name="Note_20_Reference_20_in_20_Note"><text:span text:style-name="T8"><text:s/></text:span></text:span><text:span text:style-name="T9">Yx xxxxxxxxxxx xxxx xxx Yxxxx Yxxx: </text:span><text:span text:style-name="T10">Yxxxxx Yxxxx</text:span><text:span text:style-name="T9">, zz xxxx. (Yxxxx: Yxxxx xxx Yxxxxxxx Yxxx, zzzz).</text:span></text:p></text:note-body></text:note></text:span></text:p>
      <text:p text:style-name="P11">Yxx xxxx xxxx xx Yxxxxx xxxxx x xxxxxx xxxxxxx xx xxx xxxx xxxxxxxxx, xxxxx Yxxx xxxxxxxxxx x xxxx xxxxx xx xxxxxxxxx xxx xxxxxxxx xx xxx xxx xxxxx xx xxxxxxxxx xx xxx xxx. Yxx xxxxx xxxx xxxxxxx Yxxxx xxxxxxxxx, xxxxxxxxx xxx xxxxxxx xx xxx xxxxxxxx: Yxxxxxx xxxxxxx.</text:p>
      <text:p text:style-name="P12"><text:span text:style-name="T2">Yxx xxxxxxxxxxx xxxxxxxxxxx xx Yxxxxx xxxxxxxx xxxxx xx xxxxx xxxxxxxxxxxx xx xxx Yxxxxx Yxx (xxx xxxxxxxxx xx xxx xxxxxxxx xx xxx xxxxxxxx xxxxxxx) xx xxx xx xxx xxxxxxxxx xxxxxx xx </text:span><text:span text:style-name="T3">Yxxxxxx</text:span><text:span text:style-name="T2">x. Yxx xxxxxxx, Yxxxx xxxxx xxxxx xxx Yxxxxxx (</text:span><text:span text:style-name="T3">Yxx. </text:span><text:span text:style-name="T2">z:zz), Yxxx xxxxxxxxxx Yxxxxxx xxxxx xxx Yxxxx (</text:span><text:span text:style-name="T3">Yxx. </text:span><text:span text:style-name="T2">z:zz), Yxxxxxx xxxxx xxxxxxxx Yxxxxx (</text:span><text:span text:style-name="T3">Yxx. </text:span><text:span text:style-name="T2">zz:zz–zz), xxx Yxxxx xxxxxxxxxxx Yxx Yxxxxx xxxxx xxx xxxxxxxxxxxxx xx Yxxxxx (</text:span><text:span text:style-name="T3">Yxx. </text:span><text:span text:style-name="T2">zz:zz). Yx xx xxxxxxx, xxxxxxx, xxxxxxx Yxxxxxxx xxx xxxxxxxxxx xxxxx xx xxx xxxx xx Yxxxx. Yxx xxxxxxxx xxxxxxx, </text:span><text:span text:style-name="T3">Yxxxxxxx</text:span><text:span text:style-name="T2">’ xxxxxxx xx xxx xxxxxxx xx Yxxxx, xx xxxxxxxxx. Yx xxx xx xxxxxxxx xx xxx xxx xxxxxxxx xxxx YYY.</text:span></text:p>
      <table:table table:name="Table90" table:style-name="Table90">
        <table:table-column table:style-name="Table90.A"/>
        <table:table-column table:style-name="Table90.B"/>
        <table:table-row table:style-name="Table90.1">
          <table:table-cell table:style-name="Table90.A1" office:value-type="string">
            <text:p text:style-name="P43"><text:span text:style-name="T3">Yxxxxxxx </text:span><text:span text:style-name="T2">zz:zz xxx zz:z.zz–zz</text:span></text:p>
          </table:table-cell>
          <table:table-cell table:style-name="Table90.A1" office:value-type="string">
            <text:p text:style-name="P52">YYY zz (YYY zzzz, x. zzzx) xxx zz (x. zzzx–zzzx)</text:p>
          </table:table-cell>
        </table:table-row>
        <table:table-row table:style-name="Table90.1">
          <table:table-cell table:style-name="Table90.A1" office:value-type="string">
            <text:p text:style-name="P44"><text:span text:style-name="T19"><text:s/>[zz:zz]</text:span><text:span text:style-name="T18"> wwww wwwww wwwwww wwww wwwwwww wwwww wwwwww wwwww www wwwww www wwwww www wwwww wwwww ww wwwww ww wwww www wwww wwww wwwww wwwwww wwwww www www wwww</text:span></text:p>
            <text:p text:style-name="P45"><text:soft-page-break/></text:p>
            <text:p text:style-name="P44"><text:span text:style-name="T19">[zz:z]</text:span><text:span text:style-name="T18"> wwwww ww www wwwwww ww wwwww www www wwwww www www www wwww www www www wwwww www wwww ww wwwww wwwww wwwwww wwww ww wwwww wwwww</text:span></text:p>
            <text:p text:style-name="P45"/>
            <text:p text:style-name="P44"><text:span text:style-name="T19">[zz:zz]</text:span><text:span text:style-name="T18"> wwww ww ww wwww wwwww wwww wwww wwwww wwwww wwww ww w' www wwww wwwww www www www wwwww </text:span><text:span text:style-name="T19">[zz] </text:span><text:span text:style-name="T18">www wwww www wwwww ww wwwww wwwww wwwwww wwwwww wwwww ww wwwww www wwww wwww wwww wwwww</text:span></text:p>
          </table:table-cell>
          <table:table-cell table:style-name="Table90.A1" office:value-type="string">
            <text:p text:style-name="P44"><text:span text:style-name="T19">[YYY zz]</text:span><text:span text:style-name="T18"> wwww wwww www wwww www www wwwww www' www www www wwww wwwwww www wwwww wwwwww wwww wwwww wwwwww wwwwww ww www wwww wwwwww</text:span></text:p>
            <text:p text:style-name="P45"/>
            <text:p text:style-name="P45"><text:soft-page-break/></text:p>
            <text:p text:style-name="P44"><text:span text:style-name="T19">[YYY zz]</text:span><text:span text:style-name="T18"> wwww wwww www wwww www wwww wwww www wwwww ww' ww www wwww www www wwwww wwwwww wwwwwwwww wwwwww www wwww www ww wwwwww wwwww wwwwww</text:span></text:p>
            <text:p text:style-name="P45"/>
            <text:p text:style-name="P45">www wwwww www wwww wwww www www wwww wwww www wwwww wwww' www www wwwwww wwww wwwww wwww wwww wwwwww wwwwww wwwww</text:p>
          </table:table-cell>
        </table:table-row>
        <table:table-row table:style-name="Table90.1">
          <table:table-cell table:style-name="Table90.A1" office:value-type="string">
            <text:p text:style-name="P49"><text:span text:style-name="T19">[zz:zz] </text:span><text:span text:style-name="T2">Yxx xx xxx xxx xxxxxxx xxxx, xx xxx xxxxx xxxx, xx xxxx xxxxxxx, xx xxx xxxxxxx xx xxxx xxxxx, xxxx xxxxx xxxx xxxxxx xx xxxxxx xxxxxxxxxx Yxxxxxx, xxxx xx xxxxxxxx xxx xxxx xxx xxxxxx xx xxx, xxxx Yxx xxxxx xxx, xxx xxxx xx xxx xxxxxxxxx xx xxx xxxxxxxxx…</text:span></text:p>
            <text:p text:style-name="P51"/>
            <text:p text:style-name="P49"><text:span text:style-name="T19">[zz:z]</text:span><text:span text:style-name="T2"> Yx xxxx xx xxx xxxxx xxxxxxx, xxxxxx xxx xxx-xxx, xxx xxxx xxx xxx xxxxxxxx xxxx xxx xxxxx xxxx Yxxxx, xxx xxx. Yx xxxxx xxx xxxx xxx xxx xxxxxxxxx, xxx xx xxxx xx xxx xxxxx xx xxx xxxxx xxx. Yx xxx xxx xxxxx xxxx xxxx…</text:span></text:p>
            <text:p text:style-name="P51"/>
            <text:p text:style-name="P49"><text:span text:style-name="T19">[zz:zz]</text:span><text:span text:style-name="T2"> Yx xxxxxxxxxxx xxxx xxxxxxxx xxx xxx xxx xxxxx—xxxxx xxxx xx xxx. Yx xxxxxx xx x xxxxxxxx xx Yxx xxxxxxx xxxxx xxxx xxx xxxxx xxxx xx xxxx xxxxx xxx xxxxxxxx xx xxxxx. </text:span><text:span text:style-name="T19">[zz]</text:span><text:span text:style-name="T2"> Yxxx xx xxx xx xxx xxxxxxxxxxx xxx xxxxxxx xx xxx xxxxxxxx xxxxxxx xxxxxxxxx Yxxxxx xxx xxx xxxxxxxxxxx, xx xxxxxxx xxxx </text:span><text:soft-page-break/><text:span text:style-name="T2">xxxxxxxx xxx xxxxx xxxx xx xxx xxx xx xxx xxxxxxxx.</text:span></text:p>
          </table:table-cell>
          <table:table-cell table:style-name="Table90.A1" office:value-type="string">
            <text:p text:style-name="P49"><text:span text:style-name="T19">[YYY zz]</text:span><text:span text:style-name="T2"> Yxx Yxx xx Yxxxxxxx xxxxxxx. Yxxx xxxxxx xxx xxxx xxx xxxx xx xxxx: “Yx xxxx, xx xxxx xxx xx xxx xxxxxx xxx xxxxxxxx xx Yxxxxx xxxx xxxxx xxx Yxxxxxxx xxxxxxxxx xx xxxxx xxxxxxx. Yxx xxx xxxxx xxxxx xxxxxxxxx xxxxxx xxxx xxxxxxx.”</text:span></text:p>
            <text:p text:style-name="P50"/>
            <text:p text:style-name="P50"/>
            <text:p text:style-name="P49"><text:span text:style-name="T19">[YYY zz]</text:span><text:span text:style-name="T2"> Yxx xxxxx xx Yxxxxxxx xxxxxxx. Yxxxx xxxxxx Yxxx, xxx xxxxx xxx, xxx xxxx xx xxx, “Yx xxx, xxxxx xx xxx xxx xx xxxxxxxxx xxx xxx. Yxx xxxx xx xxxx xxxxxx xxx </text:span><text:span text:style-name="T3">xxxxxx</text:span><text:span text:style-name="T2">. Yxxx xx xxx xxx xx xxxxx xxx xxxxxxxxxx xx xxx xxx xxxxxx…” </text:span></text:p>
            <text:p text:style-name="P50"/>
            <text:p text:style-name="P50">[Yxxxx] xxxx xxx xxxxxxx xxx xxxxx. Yxxx xxx xxx xxxxx xxx xxxx xx Yxxxx? Yx, xx xxxxxxxxxx xxx xx xxx Yxxxxxxx xxxxxxxx, xxxxx xxxx xxx xxxxx xx xxxx x xxxx xxx xxxxxxx xx xx xxx xxxxxx.</text:p>
          </table:table-cell>
        </table:table-row>
      </table:table>
      <text:p text:style-name="P17"><text:note text:id="ftn964" text:note-class="footnote"><text:note-citation>964</text:note-citation><text:note-body><text:p text:style-name="Footnote"><text:span text:style-name="Note_20_Reference_20_in_20_Note"><text:span text:style-name="T8"><text:s/></text:span></text:span><text:span text:style-name="T9">Yxxxxx, </text:span><text:span text:style-name="T10">Yxxx xx Yxxxxxxx</text:span><text:span text:style-name="T9">,</text:span><text:span text:style-name="T10"> </text:span><text:span text:style-name="T9">zzz–zzz; YxxxxxYxx, </text:span><text:span text:style-name="T10">Yxxxxxxx: Y Yxxxxxxx Yxxx</text:span><text:span text:style-name="T9">, zzz–z.</text:span></text:p></text:note-body></text:note></text:p>
      <text:p text:style-name="P12"><text:span text:style-name="T2">Yxxxxxxx xxx xxxx xx </text:span><text:span text:style-name="T3">Yxxxxxxx </text:span><text:span text:style-name="T2">xxxx xxx xxxx xxxxx xxxxxxxxx xx xx, xxx xxxxxxxxx xx Yxxxx xxxxxx xx xxx xxx xx Yxxxxxxx (zz Yxxxx, xxxxxxxxx xx </text:span><text:span text:style-name="T3">Yxx. </text:span><text:span text:style-name="T2">zz:z). Yxx xxxxxxxx xx xxxx Yxxxxxx xxxxxx xx xxx xxxxxxx xx xxx xxxxx xxxxx (x.x., Yxxxx). Yxxxxxx xxxxx xxxxx xxxx xx xxxxxx xx xxx xxxxxxxxxxx xxx xxxxx xxxx xx xxxxxx. Yx xxxx xxxx xxxxx xxx xxx xx xxx xxxxxxxxxxx (Yxxxx Yxxx, xxxxxxxxx xx </text:span><text:span text:style-name="T3">Yxx. </text:span><text:span text:style-name="T2">zz:zz) xxxxx xxx xxxxxxx xxxxxxxxx xxxx Yxxxxxx xxxxxxxxxxx x xxxxx-xxx xxxxx xx xxxxxxxxxxx xxx xxxxxxxx xxxxxxx.</text:span></text:p>
      <text:p text:style-name="P12"><text:span text:style-name="T2">Yxx xxxxx xxxxxxxxxx xxxxxxx xxx xxx xxxxx xx xxxx, xxxxx YYY xxxxxxx xxxx Yxxxxxx xxxxxxxxxx Yxxxxxxx (Yxxxxxxxx, xxx xxxxx Yxxxx xxxx xxxxxx xx xx xxx xxxxxxxx?), xxx xxxxxxx xx Yxxxx xxxxxxxxx xxxx Yxx Yxxxxx xxxxxx xxxx Yxxxxxxx, </text:span><text:span text:style-name="T3">xxx </text:span><text:span text:style-name="T2">xxxxxxxx xxxxxxxxx (x.x., </text:span><text:span text:style-name="T3">Yxx. Yxx</text:span><text:span text:style-name="T2">. zz:z). Yxx xxxxxx xxxxx xxxxxxxxxx xx xxxx Yxxxxxx xxxx xxx xxxxxxxxx x xxxxxxxx xx xxxx xxxxxxxx. Yxx xxxxxxx xx Yxxxx xx x xxxxxxxxxxxxx xx xxxxxx xxxxxxx, xxx xxx xxxx xxxx xxx xxxxx xxxx Yxxxxxx xxxxxxxx xxx xxxxxxx xxxxxxx. Yxxxxx, YYY</text:span><text:span text:style-name="T3"> </text:span><text:span text:style-name="T2">zz xxxxxxxxx xxx xxxxxxxxxxx xx Yxx Yxxxxx xx xxx xxxx xx Yxxxx, xxxxxxxxx xxx xxx xx xxx Yxxxxx Yxxx.</text:span></text:p>
      <text:p text:style-name="P12"><text:span text:style-name="T2">Yxxxxxxxxxx, xxx xxxxxxxx Yxxxxxx xxxxxxxxxx xx </text:span><text:span text:style-name="T3">Yxxxxxxx </text:span><text:span text:style-name="T2">xx xxx Yxxxxxxx xxx xxx xxxxxxx xxxxxxx Yxxxx xx Yxxxxxxxxx Yxxxx.</text:span><text:span text:style-name="T7"><text:note text:id="ftn965" text:note-class="footnote"><text:note-citation>965</text:note-citation><text:note-body><text:p text:style-name="Footnote"><text:span text:style-name="Note_20_Reference_20_in_20_Note"><text:span text:style-name="T8"><text:s/></text:span></text:span><text:span text:style-name="T9">Yxx Yxxxx Y. YxxxxxYxx, </text:span><text:span text:style-name="T10">Yxxxxxxx: Y Yxxxxxxxxx xx xxx Yxxx xx Yxxxxxxx</text:span><text:span text:style-name="T9">, z xxxx. (Yxxxxxxxxxx: Yxxxxxxx Yxxxx, zzzz), z:zzz–zz.</text:span></text:p></text:note-body></text:note></text:span><text:span text:style-name="T2"> Yxx xxxx “Yxxxxxxx” xxxx xxx xxxx xxxxxx xxxxx </text:span><text:span text:style-name="T3">Yxx. </text:span><text:span text:style-name="T2">zz:z, xxx xxxxxxxxx xx xxx xxxxx xxx xxx xxxxxxxxxx xx xxx xxxxxxxx xxxxxxxxx xxx xxxxxx xxxx Yxxxx. Yxxxxxxxx xx xxxxx xxxxxxxxxxx, Yxxxxxxx xxxxx x xxxxxx xxx (</text:span><text:span text:style-name="T3">Yxx. </text:span><text:span text:style-name="T2">zz:z.zz.zz), xxx xxx Yxxxx xx Yxxxxxxxxx Yxxxx xxxxxxxxx xxx x xxxx (</text:span><text:span text:style-name="T3">Yxx. </text:span><text:span text:style-name="T2">zz:zz; xxx Yxxx zz:zz). Yxxx xxx xxxxxxxx xx </text:span><text:span text:style-name="T3">Yxx. </text:span><text:span text:style-name="T2">zz:zz, xx xxxxxxx xxxx Yxxxx xx xxx xxx xxx xxxxxxxxxx Yxxxxxxx, xxxxxx xxx xxxxxxxx xxxxxxxxxxxx xx xxx Yxxxxx xxxxxxxx, xxxx xx Yxxxx, Yxxx, Yxxxxxx, xxx Yxxxx xxxxxxxxxx xxxxxxxx.</text:span></text:p>
      <text:p text:style-name="P12"><text:soft-page-break/><text:span text:style-name="T2">Yxx xxxxxxxx xxxxxxxx xx xxxx xxxxxxxxxxxxxx xx xxxx xxx xxxxx xx Yxxxxxx’x xxxxxxx (zz–zz Yxxxx) xx xxx xxxxxxxxxx xx xxx xxxxx xx xxx xxxxxxxx xx xxxxx xx xxx Yxxxx (zz/zz–zz Yxxxx). Yxx xxxxxx xxxxxx xx xxxx xxx xxxxx xx xxx xxxxxxxx xxx xxx xxxxxxxx xx xxxxxxxxxx xx xxx xxxxx xx Yxxxxxx’x xxxxxxx. </text:span><text:span text:style-name="T3">Yxxxxxxx </text:span><text:span text:style-name="T2">xxxxxxxx Yxxxxxx’x xxxxxxx xx xxxxxxxxx x xxxxx xxxx xxxxxxx xxx Yxxxxx xxx Yxxxxxxx, xxx xxxx xx xxx xxx xxxx xx Yxxxxxx xxxxxxxxxxx Yxxxxxxx. Yx xx x xxxxxxxx xxxxxxxxx, xx xxxx Yxxxxxx xxx Yxx Yxxxxx xx YYY. Yxxx xx xxxx xxxxxxxxxxx xx xxx xxxxxxxx—xxxx Yxxxxxx Yxxxx xxx Yxxxx Yxxxx xxxxxxx xxx xxxxxxxxx xxxxx xxx xx xxxxxxxxxxxxx—xx xxxx xxx xxxxxx xxx xxxx xxxx xxx xxxxxxx Yxxxxxx xxxxxx xx </text:span><text:span text:style-name="T3">Yxxxxxxx</text:span><text:span text:style-name="T2"> xx xxx Yxxxxxxx xx Yxxxxxxxxx Yxxxx, xxx Yxxxxxxx.</text:span><text:span text:style-name="T7"><text:note text:id="ftn966" text:note-class="footnote"><text:note-citation>966</text:note-citation><text:note-body><text:p text:style-name="Footnote"><text:span text:style-name="Note_20_Reference_20_in_20_Note"><text:span text:style-name="T8"><text:s/></text:span></text:span><text:span text:style-name="T9">Yxxxxxx Yxxxx, </text:span><text:span text:style-name="T10">Yxx Yxxx xx Yxxxxxxx: Yxxxxxxxx Yxxxx, Yxxxxxxxx, Yxxxxxxx xxx Yxxxxxxx</text:span><text:span text:style-name="T9"> (Yxxxxx: Yxxxx, zzzz), zzz–zzz; Yxxxx Y. Yxxxx, </text:span><text:span text:style-name="T10">Y Yxxx xxxxxxx Yxxxxxxx: Yxxxxxx xx xxx Yxxx xx Yxxxxxxx xxx xxx Yxxxx xx Yxx Yxxxxxxx</text:span><text:span text:style-name="T9"> (Yxxxxx: Yxxxx, zzzz), zzz–zz; zzz–zz.</text:span></text:p></text:note-body></text:note></text:span></text:p>
      <text:p text:style-name="P12"><text:span text:style-name="T2">Yx </text:span><text:span text:style-name="T3">Yxxxxxxx</text:span><text:span text:style-name="T2">, Yxxx xx xxx xxx xxxxx xxxxxxxxx xxx xxxx xxx xxxxxxxxx x xxxxx xxx. Yx YYY, Yxxx xx xxx </text:span><text:span text:style-name="T3">xxxx</text:span><text:span text:style-name="T2"> xxxxxxxxx xx xxxxxxxxx xxx xx xxx Yxxxxx xxxxxxxxx. Yxxxxxxxxxx, xx </text:span><text:span text:style-name="T3">Yxxxxxxx</text:span><text:span text:style-name="T2">, Yxxxxxxx xx xxx xxxxxxxxxxx xxxxx xxx xxxx xx Yxxxx—xx xx xxx xxx xxxxx xxxxxxx xx xxx xxxx xxxx xx xxx xxx-Yxxxxx. </text:span><text:span text:style-name="T3">Yxxxx xx-Yxxxx Yxxxxxx </text:span><text:span text:style-name="T2">xxxx xxxxxxxxx </text:span><text:span text:style-name="T3">Yxxxxxxx</text:span><text:span text:style-name="T2"> xx xxxx xxxx xxxxx xxxxxxxxx xxxxxxxxxxxx xxxxxxxxx xxxxxxxxx xx xxx xxxxxxx xxxxxxxxxx. Yxxx xxxx xx xxx xxxxxx. Y xxx xxxxxxxxx xx Yxxxxxx xxxxxx xx xxxx Yxxxxxx xxx xxxxxxx Yxx xxx Yxxxxxxxx xxx x Yxxxxx (Yxxʾxx z:zz). Yxxxxxxxx xxxxx xxxx xx xxx </text:span><text:span text:style-name="T3">Yxxx xx Yxxxxxxxx</text:span><text:span text:style-name="T2"> xxxxxx xxx Yxxxxxxxxxxx xxxxxxxxxx xxxxxxxxxx xxxxxx xxx xxxxxxxxxxx xxx Yxxxxxxxx.</text:span><text:note text:id="ftn967" text:note-class="footnote"><text:note-citation>967</text:note-citation><text:note-body><text:p text:style-name="Footnote"><text:span text:style-name="Note_20_Reference_20_in_20_Note"><text:span text:style-name="T16"><text:s/></text:span></text:span><text:span text:style-name="T9">Yxxxxxx Yxxxxxxx, “Yxxxxxxxxxxx xx xxx Yxxx xx xxx Yxxxxx Yxxx xx Yxxxxxxxx,” xx </text:span><text:span text:style-name="T10">Yxx Yxxxx xx xxx Yxxxxxxxx YYY: Yxxxxxx xx Yxxxxxxx xxx Yxxxxxxxxx xx Yxxxxx xx Yxxx-Yxxxxx Yxxx</text:span><text:span text:style-name="T9">, xx. Y. Y. Yxxxxxx Yxxxxx, Yxxx Y. Yxxxxx, xxx Yxxxxxx Yxxxx (Yxxxxxxxx: Yxxxxxxxx Yxxxxxxx Yxxxx, zzzz), zzz–zz, xxxxxxx xx Yxxxxxxxx xxxxxxxxx xx </text:span><text:span text:style-name="T10">Yxx. Yx</text:span><text:span text:style-name="T9">. Yxxxxxxxx: Yxxxx Yxxxx, “Yxx Yxxx xx Yxxxxxxxx xx Yxxxxxxx xx Yxxx’x Yxxxx xxx Yxxxxxxxx xxxx Yxxxxxxx: Yxx Yxxxxxxxxxx Yxxxxx xx Yxxxxxx,” </text:span><text:span text:style-name="T10">Yxxxxxx xx Yxxxx Yxxxxxxxx Yxxxxxx</text:span><text:span text:style-name="T9"> z (zzzz): zzz–zz; Yxxxx Yxxxxx, “Yxx Yxxxxxxxxx xx Yxxx xxx Yxxxxxxx Yxxxxxxxxx xx xxx Yxxx xx Yxxxxxxxx,” </text:span><text:span text:style-name="T10">Yxxxxxxx Yxxxxxxxxxx</text:span><text:span text:style-name="T9"> zz (zzzz): zzz–zz.</text:span></text:p></text:note-body></text:note><text:span text:style-name="T2"> </text:span><text:span text:style-name="T3">Yxxxx xx-Yxxxx Yxxxxxx</text:span><text:span text:style-name="T2">’x xxxxxxxxxxx xx Yxxxxx xxxxxxxxx xx Yxxx—xxx xxxx Yxxxxxxx xxx xxx </text:span><text:span text:style-name="T3">xxxxxxxx </text:span><text:span text:style-name="T2">xxx xxxx xxx xxxxxxxxxx </text:span><text:soft-page-break/><text:span text:style-name="T2">xx xxx Yxxxxxx (</text:span><text:span text:style-name="T3">YYY </text:span><text:span text:style-name="T2">zz) xxx xxxxxxxx xxxxx x </text:span><text:span text:style-name="T3">xxxxxxx </text:span><text:span text:style-name="T2">(</text:span><text:span text:style-name="T3">YYY </text:span><text:span text:style-name="T2">zz)—xxxxxxxxxxxx xx xxx xxxx xxxxxxxxx xx xxxxxxxxxxxx Yxxx xxxx x xxxxx Yxx.</text:span><text:note text:id="ftn968" text:note-class="footnote"><text:note-citation>968</text:note-citation><text:note-body><text:p text:style-name="Footnote"><text:span text:style-name="Note_20_Reference_20_in_20_Note"><text:span text:style-name="T16"><text:s/></text:span></text:span><text:span text:style-name="T9">Yxxx xx xxxx xxxxxxxx (xxx xxx Yxxxxxxx) xxxxxxx xxxxxxx xx </text:span><text:span text:style-name="T10">Yxxxxxx Yxxxxx</text:span><text:span text:style-name="T9">, xxxx xx xxx xxxxxxxxxxx xx xxx </text:span><text:span text:style-name="T10">xxxxxxxx </text:span><text:span text:style-name="T9">(</text:span><text:span text:style-name="T10">Yxx. Yxx</text:span><text:span text:style-name="T9">. zz:z) xxx xxx </text:span><text:span text:style-name="T10">xxxxxxx</text:span><text:span text:style-name="T9"> (</text:span><text:span text:style-name="T10">Yxx. Yxx. </text:span><text:span text:style-name="T9">zz:z).</text:span></text:p></text:note-body></text:note><text:span text:style-name="T2"> </text:span></text:p>
      <text:list text:continue-numbering="true" text:style-name="WWNum3">
        <text:list-item>
          <text:list>
            <text:list-item>
              <text:list>
                <text:list-item>
                  <text:p text:style-name="P21"><text:span text:style-name="T4">Yxx Yxxxxx Yxxxxx</text:span><text:span text:style-name="T4"/></text:p>
                </text:list-item>
              </text:list>
            </text:list-item>
          </text:list>
        </text:list-item>
      </text:list>
      <text:p text:style-name="P12"><text:span text:style-name="T2">Yxxxxx xxxxx xxxxxxxxxx xxx xxx xxxxxxx xxxxx YYY</text:span><text:span text:style-name="T3"> </text:span><text:span text:style-name="T2">xxxxxxxx xxxx YYY</text:span><text:span text:style-name="T3"> </text:span><text:span text:style-name="T2">zz xxxxxxxxxxxx xxx xxxx xx xxx Yxxxxxxx, xxx xxxxxx xxxxxx xxx xxxx xxxxx xxxxx xxx xxxxxxxx xxxxxx, xxxx Yxxxxx xxxxxxxxxx.</text:span><text:note text:id="ftn969" text:note-class="footnote"><text:note-citation>969</text:note-citation><text:note-body><text:p text:style-name="P203"><text:span text:style-name="Note_20_Reference_20_in_20_Note"><text:span text:style-name="T16"><text:s/></text:span></text:span><text:span text:style-name="T9">Yxx xxxxxxx, Yxxxxx xx Yxxx, </text:span><text:span text:style-name="T10">Yx-Yxxxxxxx xx-Yxxxx’xx</text:span><text:span text:style-name="T9">, zzz; Yxxxxxxxxxx, </text:span><text:span text:style-name="T10">Yxxxx xx Yxxxx Yxxxxxx</text:span><text:span text:style-name="T9">, xxxx; Yxxxxxx, </text:span></text:p><text:p text:style-name="Footnote"><text:span text:style-name="T10">Yxxxxx xx xxx Yxxxxxxxx</text:span><text:span text:style-name="T9">, zzz–zz; Yxxxxx, “Yxxxxxx Yxxxxxxx xx Yxxxx xx-Yxxxx Yxxxxx,” zz; Yxxx, </text:span><text:span text:style-name="T10">Yxxxxx xxYxxxx Yxxxxxx</text:span><text:span text:style-name="T9">,” zzz–zz.</text:span></text:p></text:note-body></text:note><text:span text:style-name="T2"> </text:span><text:span text:style-name="T3">Yxxxx xx-Yxxxx Yxxxxxx </text:span><text:span text:style-name="T2">zz xxxxxxxxx xxxxxxx xxxx xxx xxxxxxxxxxx xxxxxxxx xxxxxxxxx xx xxxxxxxxxx xxx “Yxxx xx Yxx” (Yxx z:z-z) xx xxxxxxx xxxxxx xxxxxx xxxxxx xxxx xxxxxxxx xxxxx xxxxxx (xx. </text:span><text:span text:style-name="T3">Yxx. Yxx. </text:span><text:span text:style-name="T2">zz:z). Yxxxxxx, xx xx xx xxxxxxxxxxxxxxxxxx xx xxxxxx YYY</text:span><text:span text:style-name="T3"> </text:span><text:span text:style-name="T2">zz xxxx xxx xxxx xx xxx Yxxxxxxx xxxxx xx xxx </text:span><text:span text:style-name="T3">Yxxx xx xxx Yxxxxxxx </text:span><text:span text:style-name="T2">(</text:span><text:span text:style-name="T3">zYxxxx </text:span><text:span text:style-name="T2">z–zz) xx xx </text:span><text:span text:style-name="T3">Yxx. </text:span><text:span text:style-name="T2">z. Y xxxxxx xxxxxxxxxxx xx xxx xxxxxxxx xxxxxxx xxxx xxx xxxxxxx xxxxxx xx YYY</text:span><text:span text:style-name="T3"> </text:span><text:span text:style-name="T2">zz xx xxxxxx Yxx z:z–z. Yxxx xxxxxxxxxx xx xxxx xxxx xxxxxxxxxx xx xxxxx xx xxx xxxxxxxx xxxx xxxxxxxx xxxxxxxxxx xxxx, xx xxxx, xxxx xxx xxxx xx xxx Yxxxxxxx. Yxxxxxx xxxx xxxxxxxx xxxxxxxxxx, xx xxxxxxxx xx xxx xxxxxxx Yxxxxxx xxxxxxxxx xxxx xxxxxx xx YYY</text:span><text:span text:style-name="T3"> </text:span><text:span text:style-name="T2">zz.</text:span></text:p>
      <text:p text:style-name="P11">Yxx xxxx xxx xx xxxxxxxxxx xxx xxxxxxxxxx xxxxxxx xxx xxx xxxxxxxxxx xx, xxxx xxxxx, xx xxxxx xxxx xxxx-xx-xxxx.</text:p>
      <table:table table:name="Table91" table:style-name="Table91">
        <table:table-column table:style-name="Table91.A"/>
        <table:table-column table:style-name="Table91.B"/>
        <table:table-row table:style-name="Table91.1">
          <table:table-cell table:style-name="Table91.A1" office:value-type="string">
            <text:p text:style-name="P43"><text:span text:style-name="T3">Yxxxxxxx </text:span><text:span text:style-name="T2">z:zz.zz xxx z:z–zz</text:span></text:p>
          </table:table-cell>
          <table:table-cell table:style-name="Table91.A1" office:value-type="string">
            <text:p text:style-name="P52">YYY zz (YYY zzzz, x. zzzx–zzzx)</text:p>
          </table:table-cell>
        </table:table-row>
        <table:table-row table:style-name="Table91.1">
          <table:table-cell table:style-name="Table91.A1" office:value-type="string">
            <text:p text:style-name="P44"><text:span text:style-name="T49">[z:zz]</text:span><text:span text:style-name="T18"> wwwwww wwww wwwww wwwwww www ww wwwwww www ww wwww ww wwwww ww www wwww ww wwww wwww ww ww wwwww wwwwww wwww wwwww wwwww www www ww wwwww wwww wwwww wwwwww www wwwww </text:span><text:soft-page-break/><text:span text:style-name="T18">wwwww wwww wwww ww www wwww wwwww wwww wwww ww wwww</text:span></text:p>
            <text:p text:style-name="P45"/>
            <text:p text:style-name="P44"><text:span text:style-name="T49">[z:zz]</text:span><text:span text:style-name="T18"> wwww wwwwww www wwww ww wwww wwww ww wwww wwwwwww wwwwwww ww wwww wwww wwww wwww ww wwww</text:span></text:p>
            <text:p text:style-name="P45"/>
            <text:p text:style-name="P44"><text:span text:style-name="T49">[z:z]</text:span><text:span text:style-name="T18"> wwww wwwww www wwww www wwww wwwww ww www www wwww wwwww wwwww www wwwww wwww wwwww wwwwwww wwww wwwwww www ww wwww wwww ww wwwww wwww www wwwww wwww www wwww wwwwww www wwww wwww wwwwwww </text:span><text:span text:style-name="T49">[z]</text:span><text:span text:style-name="T18"> wwww wwww wwww wwww www wwwww ww wwww wwww ww wwww www www www wwww www www wwwww ww wwww wwww wwwwww wwww wwwww wwwww wwwww www ww wwww wwww wwww wwww wwww wwwww www www www wwww ww wwww www wwww </text:span><text:span text:style-name="T49">[z]</text:span><text:span text:style-name="T18"> wwww wwwwww ww wwww wwww wwwww wwwwww www www wwww wwwww wwww wwww wwwww www www www wwww </text:span><text:span text:style-name="T49">[z]</text:span><text:span text:style-name="T18"> wwwww wwwwww ww wwww www www wwww www ww www wwww www www </text:span><text:span text:style-name="T49">[z] </text:span><text:span text:style-name="T18">wwww wwww www ww wwwwww </text:span><text:span text:style-name="T49">[z]</text:span><text:span text:style-name="T18"> www wwwwww www www wwww www wwwwww wwww wwwwww wwwww www wwwww wwwwww wwww wwww ww wwwwww ww wwwww </text:span><text:span text:style-name="T49">[z]</text:span><text:span text:style-name="T18"> www wwwww www www wwwwww wwwwww wwww wwwwwww wwww wwwww </text:span><text:span text:style-name="T49">[z]</text:span><text:span text:style-name="T18"> wwwww ww wwwww wwww ww wwww wwwww ww www www wwwww wwww www </text:span><text:soft-page-break/><text:span text:style-name="T18">wwwwww www </text:span><text:span text:style-name="T49">[z]</text:span><text:span text:style-name="T18"> wwwww ww wwww wwwwww wwwww www ww wwww wwwww wwwww ww ww ww ww wwww wwww wwww wwwwww ww wwww </text:span><text:span text:style-name="T49">[zz]</text:span><text:span text:style-name="T18"> wwwwww wwwww wwww wwwww wwwwww wwww ww wwww wwwww wwwww wwwww wwwww wwww www wwwwww wwww wwwwwww wwww wwwwww </text:span><text:span text:style-name="T49">[zz]</text:span><text:span text:style-name="T18"> wwww wwwww wwwwww www wwwww www www www ww wwww www wwww </text:span><text:span text:style-name="T49">[zz]</text:span><text:span text:style-name="T18"> wwwww wwwwwww wwww wwwww wwww wwwwww www wwwww wwww wwwww ww wwww wwwww www ww wwww wwwww www wwwww</text:span></text:p>
          </table:table-cell>
          <table:table-cell table:style-name="Table91.A1" office:value-type="string">
            <text:p text:style-name="P44"><text:span text:style-name="T18">w' www' www wwwwwww wwwww wwwww wwwwww ww wwwww wwww ww wwww wwww wwww ww wwww wwww wwwww www wwwwww wwwwww www wwww wwww wwwwww wwwwww wwwwww wwww wwwwww wwwww www </text:span><text:soft-page-break/><text:span text:style-name="T18">wwww ww' wwwww www wwwwww ww wwww wwww w' wwwww ww wwww www' wwwwwww ww wwww ww www ww ww ww wwww wwwwww wwww www wwwww wwww ww wwww www wwww www www wwwww wwwww wwwww wwwwww ww wwwww wwww wwwww wwwww wwww www wwwww wwww www wwww ww' www wwww www wwww www wwww www wwwww w' wwww www' www wwwww www wwwwww wwwwwww wwwwwww wwwwww wwwww wwww wwwwww www wwww wwwww wwwwwwww wwww wwwww www wwwww wwwwww ww' ww wwwww ww wwwwwww www www ww wwwwwww www w' wwwwww www' www wwwwwww ww wwwww wwwww wwwww wwww www wwww www www www wwww wwwww wwww wwwwwww ww wwwww www wwwwww ww wwwwww wwwwwww wwwww wwwww wwwwwww wwww ww' wwwww wwww ww wwwwwww wwwwwww wwwwww ww' www www wwww wwwwwww wwwww wwwwwwww wwwww ww www wwww wwwww ww wwwww wwwwww ww ww www www www ww wwwww wwww www www wwwwww ww wwwwww wwwww wwwww ww www wwwww wwwww wwww ww wwwww www wwwwwww ww wwww wwww ww wwww wwww ww'w'w' wwwwwww ww wwww ww wwww wwww wwwww ww' wwww wwwww ww wwww wwww wwwww wwww ww ww wwwww www wwwww wwwww ww wwwww www wwwww wwww wwww wwww wwwwww </text:span><text:soft-page-break/><text:span text:style-name="T18">ww wwwwwww www ww wwwwwww www wwww wwwww ww wwww ww wwwww wwwwww wwwww ww wwwwwww ww www wwwww www wwwwww ww wwww wwwwww wwwww ww wwwwwww ww www ww'w'w' wwwww wwwww ww wwwwwww wwww wwwww wwwwwww wwww wwwwwwww ww wwww wwwwww ww' www wwwwww wwwww wwww wwwww wwwwww ww www wwww ww www wwwwwww wwwww wwwwww</text:span></text:p>
          </table:table-cell>
        </table:table-row>
        <table:table-row table:style-name="Table91.1">
          <table:table-cell table:style-name="Table91.A1" office:value-type="string">
            <text:p text:style-name="P49"><text:span text:style-name="T19">[z:zz]</text:span><text:span text:style-name="T2"> Yx xxx xxxxxx xxxx xx xxx xxxxx xxxxxxx, Yxxxxxxx xxxx xxx xxxxxxx xx x xxxx Yxxxx, xxx xxxxxxxx xx Yxxxxxxx; xxx xxxxxxxx xx xxx xxxxxx xx xxx xxxxxx xx xxx xx x xxxx. Yxx xxxx xxx x xxx xx xxx xxxxx xxxx xx xxx xxxxx xxxx. Yx xxxxx xxx Yxxxx xxxxxxx xx xxx xxxx xxx xxxxxx xx Yxx, xxx xxxx xxxxxx xxx Yxxxxxxx, xxxx xxxx xx xxxxx xx xxxxx xx xxxxx xxx xxxxxxxx xx xxx xxx xx xxxxxxxx xxxxxxx xxx xxxxxxxxxxxxx xxxx xxx xxxxx…</text:span></text:p>
            <text:p text:style-name="P51"/>
            <text:p text:style-name="P49"><text:span text:style-name="T19">[z:zz]</text:span><text:span text:style-name="T2"> Yxx xx [Yxxxx] xxxxxxxxx xxxxxxx xxx Yxxxxxxx, xxxxxxx xxxxx xxx xxxxxx xxxx xxx xxxxxxxxx xx xxx xxxxxxx xxxxx xxxx xxxxx xx xxxxxxxxxxx xxxx xxx xxxxxxxxx xx xxx xxxx xx xxxx xxxx xxxxxx xxxxxx, xxx Yxxxx xxxxxxxxx xxxxxxx xxxx xxx.</text:span></text:p>
            <text:p text:style-name="P51"/>
            <text:p text:style-name="P49"><text:span text:style-name="T19">[z:z]</text:span><text:span text:style-name="T2"> Yxx xxxxxxxx xx xxx xxxxx xx xxxxxxxx xx xxx xxxx xx xxx xxx xxxxx, </text:span><text:soft-page-break/><text:span text:style-name="T2">xxx xxxxxxxxx xxxx xxxx xx xxxx. Yx x xxxxxxx xxxx xx xxxx xxxxxxx, xxx xxxxxx xx Yxx xxx xxxx xxxx xxxx xxxxxxxxx xx xxxxxx. Yxxx xxxx xxxx xx xxxxxxxxxx xx xxxxx xxxx xxx xx xxxx xxxx xxxx xxxxx. Yxxx xxxx xxxxxxxx xx xxxx—xxxxxx. </text:span><text:span text:style-name="T19">[z]</text:span><text:span text:style-name="T2"> Yxxxxxxxx xxxxxxxxx xx xxx xxxxx, xxx xxx xxxxx xxxxxxxxx xxx xxx, xxxx xxxxxx xx xxxxxx xx xxxx xxxxxx xx xxxxx xx xxxxxxxxxx xxxx xxxxxx xxxx xxx xxxxx. Yxx xx xxxx xxxxxxxxx xxxxx xxxx xxx xxxxx xxxxxxx, xxx xxxx xxxxx xx xxxxxx xxx xxxxxxx. Yxxxxxxxx xxxxxxxxx xxxx xxx xxxxx, xxx xxx xxxxxx xxxxxxxxxxxxx xx xxxxxxxx xxxxxxxxxxxx xxxxxxxx xxxxxxx xxxx. </text:span><text:span text:style-name="T19">[z]</text:span><text:span text:style-name="T2"> Yxx xxx xxx xxxxx xxx—xxxxxx—xx xxx xxxxxxx, xxx xxx xxxxx xxx xxxxxxxxx xxx xxxxxx. Yxx xx xxxx xxxxxxx xxxxxxxx xx xxx xxxx, xxx xxx xxxx xxxx xxx xxxxx. </text:span><text:span text:style-name="T19">[z]</text:span><text:span text:style-name="T2"> Yx xxxxx xx xxxxx xxxxxxxxxx xxxxxxxx xxx xxx xxxxx xxxx xxx xxxx xx xxx xxxxx xxxxx xx xxxxxxx. </text:span><text:span text:style-name="T19">[z]</text:span><text:span text:style-name="T2"> Yxxx xxxxx xxxxx xxxxx xx xxx xxxx. </text:span><text:span text:style-name="T19">[z]</text:span><text:span text:style-name="T2"> Yxxxxxxxxx xxx xxxxxx xxxxx xx xxx xxxx xxxx xxx xxxxx, xx xxx xx xxxxxxxxxxx xxxxxxx xxxx xx xxxxxxxx xxxx xxxx xxx xxxxx xxxxxxxxx xx xxxxx. Yx xxxxxxxxx xx xxxx xx xxxxxx xxxxxxxx xxxx xx xxx xxxxxx xx xxx xxxxx. Yxx, xxxxxx, xxxx xxx xxxxx xxxxxx xxx xxx xxxxx. </text:span><text:span text:style-name="T19">[z]</text:span><text:span text:style-name="T2"> Yxxxxxxxxx xxxxx xxxxxxxx, x xxxxx xxxx xxx xxxx xxxxxx xxx xxxx xx xxxxx xxxx xxxx xxxx xx xxx xxxxx xxx xxxxxxxxxx xxxx xxxx xxxxx xxxxxx. </text:span><text:span text:style-name="T19">[z]</text:span><text:span text:style-name="T2"> Yx xxxx, “Yx xxxxxx xxxxx xxx xxxxxx xxxxx xxxxxx xxxxxxx, xxx xxxx xxx xxxxx. Yxxxx xxxx xxxx xx xxxxx xx zzz xxxxx.” </text:span><text:span text:style-name="T19">[z]</text:span><text:span text:style-name="T2"> Yx xxxx xxx xxxxx xxxxx xxxx xx xxxx xxxx xxx xx xxxx xxxxx xxxx xxxxx </text:span><text:soft-page-break/><text:span text:style-name="T2">xxxxxxxxx. Yxxx xxxxx xxxxxxx xxxx xxxxx xxxxx xxx xx xxxx xxxx xx xxx xxxxx, xxx xxxx xxxx xxxxxxxxxx xxxx xxx xxxxx. </text:span><text:span text:style-name="T19">[zz]</text:span><text:span text:style-name="T2"> Yxxxx xxxxxxx xxxx xxxxxxxx, xxx xxxxx xxxx, xxxx xxxx xxxxx xx xxx xxxxxx xx xxx xxxxx xxxxx xxx xxx xx xxx xxxxx xxxxxxxx, xxxx xxxxx xxxx xx x xxxxxxxxx xxxx xxx xxxxx xxx xxxx xxxxxxxxx xxxxx xxxx xxx xxxxx xxxxx xxxxxx Yxx. </text:span><text:span text:style-name="T19">[zz]</text:span><text:span text:style-name="T2"> Yx xxxxx xxx xx xxxx xxxx xxxxx xxxxxx, xxx xxx xxx xx xxxx xxxxxxxx xxxx xx xxx xxx xxxxx xxx xxx xxxxx xxxx xxxx. </text:span><text:span text:style-name="T19">[zz]</text:span><text:span text:style-name="T2"> Yx xxxx xxx xxxxx xxxxxxxx x xxx xxx xxxxxxxxx xxxxxxxx, xx xxxx xxxx xxxxx xxxxx xxxxx xxx xxxx xxxxx xxxxx xxxxx. Yxx xxxx xxx xxxxx xx xxxxxxxxx xxxxxxxxx xx xxx xxxx xxx xxx xxxx.</text:span></text:p>
          </table:table-cell>
          <table:table-cell table:style-name="Table91.A1" office:value-type="string">
            <text:p text:style-name="P49"><text:span text:style-name="T2">Yxxxx xxxx: Yxx xxxxxx xxx xxxx xxxx xxxxx xxxx xxxxx xx xxxxxx xxx xxx xxxxxxxxx xx xxx xxxx xxx xxx xxx xxxxxxxxx xx xxx xxxxxxxxxx xx Yxxx, xxxx xxxx xxxx xxxxxxx xxxxx xxxxx xxx xxxxxxxx xxxxx xxxx xxxx xxxxxxx. Yxxx xxxxxxxx xxxxx xxxx xxx xxxx xxxx xx xxxxx, xx xx xx xxxxxxx, “Yxx Yxxx xx Yxx xxx xxx xxxxxxxxx xx xxx xxxx” (Yxx z:z). Y. Yxxxxx [</text:span><text:span text:style-name="T3">xxx</text:span><text:span text:style-name="T2">, Yxxxxx] x. Yxxxxx xxxx: Yxx xxxxxx xxx xxxxxxx xxxx. Yxx xxxx xxxx xxxx xxxxxxx xxxx xxxxxx xxxxxxx xxxx xxxxx xxx xxxxx, xxx xxxx xxx xxx xxxx xxx xxxx. Yxxx xxxx xxx xxxxx xxxx xxxx xxx xxxx xxxx xxxx xxxx xxxx xxxxx xxxx xxxxx xx xxxxxx, xxxxx xxxxxxx xxx xxxxxxxx xxxxxx xxxx xxxx xx xxxxx xxxxxx. Yxxx xxxx xx xxxxx xxxxx xxxxx xx xxxx, xx xx xx xxxxxxx, “Yx xxxxx xxxxxxx xxxxx xxx xxxxx xx xxxx; xx xxxx xxx xxxxxxxx xxx xxxx xxxx xxxx xxxx” (Yxx z:z). Y. Yxxxx xxxx, “Yxxx xxxx xxxx xxxx xxx Yxxxxx xxx xxxxxxxxx xxxxxxxx xxx xxxx xx xxxxxxxxxx xxxxxx. Yxxx xxx </text:span><text:soft-page-break/><text:span text:style-name="T2">xxxxx xxxxx xx xxxxxxx, xxxxxxxx, xxx xxx xxxxxxxx xx xxxxx. Yxxx xxxxxx xxxx xxxx xxx Yxxxxx, xx xx xx xxxxxxx, “Yx xxx xxx Yxxxxxxx, xxx xxxx xx Yxxx” (Yxx zz:zz), xxxxx xxxx xxxx xxxx xxx Yxxxxxxx. Y. Yxxxxxx xxxx: Yxxx xxxx xxxxxxxxx xxxxx xxxxxxxx xxx xxxxx xxxxxxxx xxx xxxxxxxxxxx xxxx x xxxxxxx xx xxxxx xxxxxx, xxx xx xxxxx xxxxx. Yxxxx xxxx xxxx xxxxxxxxx xxxxx xxxxxxxx, xxxx xxxx xxxxxxxx xx xxxxx xxxx xxx xxxxxxxx xx xxx xxxxxxxx xx xxxxx xxxxxxx xxx xxxxxxx xxxx xxxxx, xx xx xx xxxxxxx, “Yxxx xxxx xxxxx xxxxx xxxxx xxxx xxxx xxxxx, xxx xxxxx xxxxxxxx xxxxx” (Yxx. zz:zz). Yxxx xxxx xx xxxx: “Yxxx xxxx xxxx xxxxxx xxxx xxx xxxx xxxx xxxxx, xxxx xx xxxxx xxxx xxx xxx Yxxxx, xxx xx xxxxx xxx xxx xxx xxxxxx xxxx xx Yxxx xxxx xxx xxxxx. Yxxx xxxxxxxxx, “Yx xxxx xxxx, xx xxxxx xxxxxxx xxxxxxxxx xxxx xxxxx xxxxxxxx xxx xxxxxxxxxxx.” Yxxx xxx xxxx xx? Yxxx xxxx xxxx xxxxxxxx xxxxx xxxxx, xxxx xxxxxx xxx xxxxxx xx xxxxx xxxx xx xxx xxxxxx. Yxxx xxx Yxxx Yxx, Yxxxxxx xx Yx, xxx xxxx xxxx xxxxxx xxxxx xxxx xx xxx xxxxx, xx xxxxxx xxxxx xxxx xxxx, xx xx xx xxxxxxx, “Yxx xxx Y</text:span><text:span text:style-name="T51">xxx</text:span><text:span text:style-name="T2"> xxx xxx xxxxx xxx, xxxxxx, xx xxx xxxxxxx” (Yxx z:zz). Yxxx xxxx: “Yx xx xxxxxx xxxx xxx xxxxx xx xxx Yxxxx xxxx xx xxxx xxxxxx, xx xxx xxxx xx xxxxxxx, xxx xxx xxxxx xxxx xxx xxxx xxxxx xxx xxxxx. Yxx xx xx xxxxxx xx xxx xxxxx xx xxx xxxxxx xxxx xx xxxx xxx xxxxx, xx xxxx xxx xxxxx xx xxx xxxx xx xxxx xx xxx xxxxxx.” Yxxx xxx xxxx xx? Yxxx xxxxxx xxxxx xxx xxxxx xx xxxxx xxxx xx xxxx xx xxx xxxxxxx xx xxxxx. Yxxx xxx xxx Yxxx Yxx, Yxxxxxx xx Yx, xx? Yx xxxxxx xxx xxxxxx xx xxx xxxxxx xxxx xxxx, xxx xxx xxxxxx xxxx </text:span><text:soft-page-break/><text:span text:style-name="T2">xxxxx xxx xxxxxxx xxxxx xxxxx xxx xxxxxx xxx xxxxx xxxx xxxx xxxx, xx xx xx xxxx, “Yx xxx xxxx xxxx xxxx xx, xxxx xxx xxxxxxxxx; xxxxxxx xxxx, xxxx xxx xxxxxxx xxxx xxxxx xxxxx” (Yxx z:zz).</text:span></text:p>
          </table:table-cell>
        </table:table-row>
      </table:table>
      <text:p text:style-name="P17"><text:note text:id="ftn970" text:note-class="footnote"><text:note-citation>970</text:note-citation><text:note-body><text:p text:style-name="Footnote"><text:span text:style-name="Note_20_Reference_20_in_20_Note"><text:span text:style-name="T8"><text:s/></text:span></text:span><text:span text:style-name="T9">Yxxxxx, </text:span><text:span text:style-name="T10">Yxxx xx Yxxxxxxx</text:span><text:span text:style-name="T9">, zzz–zz xxx zzz–zz; YxxxxxYxx, </text:span><text:span text:style-name="T10">Yxxxxxxx: Y Yxxxxxxx Yxxx</text:span><text:span text:style-name="T9">, zz–zz xxx zz–zz.</text:span></text:p></text:note-body></text:note></text:p>
      <text:p text:style-name="P12"><text:span text:style-name="T2">Yxxx xx xxx xxxxxx xxxxxxxx xx xxx Yxxxxxx xxxx xx xxxxx xx YYY</text:span><text:span text:style-name="T3"> </text:span><text:span text:style-name="T2">zz. Yxx xxxx “Yxxxxxxx” (</text:span><text:span text:style-name="T18">wwwww</text:span><text:span text:style-name="T2">), xxx xxxxxxx, xxxxx xxxxxxx xx YYY (</text:span><text:span text:style-name="T3">Yxx.</text:span><text:span text:style-name="T2"> z:zz.zz). Yxx Yxxx xx Yxx xxx xxxxxxx xxxxxxxxxxx “xxx xxxxxx xxx xxxx xxxx xxxxx xxxx xxxxx xx xxxxxx” (</text:span><text:span text:style-name="T18">wwwwwww wwwww wwwww wwwwww ww wwwww</text:span><text:span text:style-name="T2">). Yxx xxxxxxxxxxx xx xxxx xxx xxxxxx xxx xx xx xxxxxxxxxx xxxx xxx Yxxxxxxx (</text:span><text:span text:style-name="T18">wwwwww</text:span><text:span text:style-name="T2">), xxxxxxxx xxx Yxxxxxxx xxx xxxxxxxxxxxxx xxx xxxxxx (xxxx xxxxxx Yxxxxx), xxx xxx xxxxxx xxxxxx. Yxx xxxxxx xx xxx xxxxx xxxxxx xxxxxxxxx xxxx (xx xxx xxxx, xxx xxxx xxxxxx, xx xx </text:span><text:span text:style-name="T3">Yxx</text:span><text:span text:style-name="T2">. z:zz). Yxx xxxx xxxxxx xxx xxxxx xxxxx (</text:span><text:span text:style-name="T3">Yxx.</text:span><text:span text:style-name="T2"> z:z.zz). Yxxxx xxxxxxxx, xxx xxxxxx, xx xxx xxxxxx xx xxxxxxxxxxx, xxxxx xxxxx xxxxx xx xxx xxxxxxx xxxxxxx (</text:span><text:span text:style-name="T3">Yxx</text:span><text:span text:style-name="T2">. z:z). Yx YYY, xxx xxxxxx xxx xxxxxxx, xxx xxxxx xxxxxx xxx xxxx xxxxxx xx xxxxxx. Yx </text:span><text:span text:style-name="T3">Yxxxxxxx</text:span><text:span text:style-name="T2">, xxx xxxxxx xxxx xxxx xxxxx xxx xxxxx xx xxx Yxxxx (</text:span><text:span text:style-name="T3">Yxx.</text:span><text:span text:style-name="T2"> z:z). Yx YYY</text:span><text:span text:style-name="T3"> </text:span><text:span text:style-name="T2">zz, xxx xxxxxx xxx xxxxx xxxxx xx xxx xxxx xx xxx Yxxxx. Yxxxx, xxx xx xxxxxxxx xx xxx xxxxxxx Yxxxxxxx xxxxxxxxx, xx xxxxxxx xxxxxxxxx xx YYY</text:span><text:span text:style-name="T3"> </text:span><text:span text:style-name="T2">zz (</text:span><text:span text:style-name="T3">Yxx. </text:span><text:span text:style-name="T2">z:zz). Yxxxxx, xx xx Yxxx xxx xxxxxxxx xx xxx xxxxxx.</text:span></text:p>
      <text:p text:style-name="P12"><text:soft-page-break/><text:span text:style-name="T2">Yxxxxx xxxxx xxxxxxx xx YYY</text:span><text:span text:style-name="T3"> </text:span><text:span text:style-name="T2">zz xxx xx xxxxxxxx xxxx Yxx z:z–z xxxxx.</text:span></text:p>
      <text:p text:style-name="P165"><text:span text:style-name="T18">‏wַֽwְwִw֙ wִּֽwwwֵwֵ֣w wָֽwָwָ֔w wָwֹ֖w wַwwwְּwֵ֣w wָֽwֲwָwָ֑w wּwָw֖wֹw wֻwְּw֥wּ wָwֶֽww </text:span><text:span text:style-name="T72">‎z</text:span><text:span text:style-name="T18">‏ wַwִּwְw֤wּ wְwֵwwwָֽwֱwֹwִww֙ wֶwwwְּw֣wֹw wָֽwָwָ֔w wִּ֥w wֹwֹ֖w wֵ֑wָּw wַwִּwְw֤wּ wָwֶw֙ wָwִׁ֔ww wִwֹּ֖w wֲwֶׁ֥w wָּwָֽwwּw </text:span><text:span text:style-name="T72">‎z</text:span><text:span text:style-name="T18">‏ wַwֹּ֣wwֶw wְwwָ֗w wֹֽwwwָw֨wֹw wwּwִ֤w wָֽwָwָw֙ wְwֹwָ֔w wְּwַׁwַּ֖w w֣wּw wָwָׂ֑w wְwָw֣wּ wָwָ֔ww wֵwָ֥w wְwֶwְׂwִ֖ww wָׁwָֽww </text:span><text:span text:style-name="T72">‎z</text:span><text:span text:style-name="T18">‏ wַwְּwִwִ֞ww wָw֣wּ wָwָwֶw֮ wַּwָּwִ֣ww wָwֵw֒ wְwַ֣w wַֽwֲwֵwwwֵ֗w wֲwֶׁ֨w wָwֹ֜wwּ wְּwֵ֤w wָֽwֱwֹwִww֙ wֶwwwְּw֣wֹw wָֽwָwָ֔w wְwָwְw֖wּ wָwֶ֑w wֵ֧wָּw wַwִּwֹּwִ֛ww wֲwֶׁ֥w wֵwwֹwָ֖w wַwְwֵׁ֥w wַwֵּֽׁww</text:span></text:p>
      <text:p text:style-name="P29"><text:span text:style-name="T2">Yxxxxxxxx xxxxx xx xxxxxxxx xx xxx xxxx xx xxx xxxxx, xxx xxxxxxxxx xxxx xxxx xx xxxx. Yxx Yxxx xx Yxx xxx xxx xxxxx xxxxx, xxxx xxxx xxxx xxxxxxxxx, xxx xxxx xxxx xx xxxxx xxxx xxxxx xxxx xxxxx xxxx xxxx xxxxx. Yxx </text:span><text:span text:style-name="T51">Yxxx</text:span><text:span text:style-name="T2"> xxxx, “Yx xxxxxx xxxx xxx xxxxxxx xxxxx xxxxxxxx xxxxxxx, xxx xxxx xxx xxxxx. Yxxxx xxxx xxxx xx zzz xxxxx.” Yxx Yxxxxxxx xxxx xx xxx xxxx xx xxxxx xxxx, xxx xxxx xxxxx, xxxx xxx Yxxx xx Yxx xxxxxxx xxxxx xxxxx, xxx xxxx xxxx xx xxxx xxx xxxxxx xx xxx, xxx xx xxxxxx (xx xxxxxxxxxxx).</text:span></text:p>
      <text:p text:style-name="P12"><text:span text:style-name="T2">Yxx xxxxxxxxxx xxxxxxx YYY zz xxx </text:span><text:span text:style-name="T3">Yxxxxxx Yxxxxx </text:span><text:span text:style-name="T2">xx xxxx YYY zz xxxxxx x xxxxxxx xxxxxxx xx Yxxxxxx xxxxxx xxxx x xxxxxxxxxxxx xxx. Yxx xxx xxxxxxx xxxxx xxxx xxx xxxx xxxx Yxxxxxx, xxx xxxxxxxxxxx xxxxxxx xxx “xxxx xx Yxxx” xxx xxx “xxxxxxxxx xx Yxxx,” xx x Yxxxxxxxx xxxxxxxxx xxxx xxxx xx xxxxxxxxx xx xxxxxxx xxx.</text:span></text:p>
      <text:p text:style-name="P12"><text:span text:style-name="T2">Y xxxxx xxxxx xx xxxx xxx xxxxxxx xx xxx Yxxxxxxx—Yxxxxxxxxx xxx Yxxxx—xxx xxxxx xxxxx xx YYY. Yxxxxxx, xxxx xxx xxx xxxxx xx </text:span><text:span text:style-name="T3">Yxxxxxxx </text:span><text:span text:style-name="T2">xxxxxx, xxx xxx xxx xx xxx xxxxx xx YYY xxxxx xxxx xxxx x xxxxx xxxxxxxxx xx xxx xxxxxxx Yxxxxxxx xxxxxxxxx. Yx xxxxxxxxxxx xx Yxxxxxx Yxxx, xxx xxxxx x xxxxxxxxx xx xxx Yxxxxxxx xxxxxxxxx, xx xxxxx xxxxxxx xx xxxx xxxx. Yxx xxxx xxx xxxxxx YYY xxxxxxx xx xxx xxx xxx xxx xxxxxxx xx xxx xxxx: “Yxxxx xxxx xxx xxxxxx xx xxxxxxx xxxx </text:span><text:span text:style-name="T3">Yxxxx Y. Yx.</text:span><text:span text:style-name="T2">’x xxxxxxxx xx xxx xxxxxx xxxxxx, xxxxxxxxxxxx xxxxx </text:span><text:span text:style-name="T3">xx xxxx xxxx xx xxxx xx xxx xxxxxxxxx xxxx xxxxxxxxxxxxx Yxxxxxx xxxxxxxxxx xxxxx xxxx. Yxxxxxxxxxxxx, xxx xxxxxx xxx xxxx xxxxxx xxx Yxxxx xxx xxxxx xxxxxxxxx</text:span><text:span text:style-name="T2">” (xxxxxxxx xxxx).</text:span><text:span text:style-name="T7"><text:note text:id="ftn971" text:note-class="footnote"><text:note-citation>971</text:note-citation><text:note-body><text:p text:style-name="Footnote"><text:span text:style-name="Note_20_Reference_20_in_20_Note"><text:span text:style-name="T8"><text:s/></text:span></text:span><text:span text:style-name="T9">Yxxxxxx Yxxxxxx Yxxx, </text:span><text:span text:style-name="T10">Yxxxxx Yxxxxx xxx xxx Yxxxxxx xx Yxxxxxx xxx Yxxxxxxxxxxx: Yxx Yxxxxxxxx xx Yxxxxxx Yxxxxxxxxx</text:span><text:span text:style-name="T9"> (Yxxxxxxxx: Yxxxxxxxx Yxxxxxxxxx Yxxxx, zzzz),</text:span><text:span text:style-name="T10"> </text:span><text:span text:style-name="T9">zzz, x. zz.</text:span></text:p></text:note-body></text:note></text:span><text:span text:style-name="T2"> </text:span><text:span text:style-name="T3">Yxxxx xx-Yxxxx Yxxxxxx</text:span><text:span text:style-name="T2">’x xxxxxxxxxx xx xxxxxxxxxxx xx xxx xxxx xxxx xxx xxxxx </text:span><text:span text:style-name="T3">xx </text:span><text:span text:style-name="T2">xxxxxx xx xxxxx xxxx xxxxxxx xxx xxxxxxxx Yxxxxx xxxxx. Yx xxx xxxxxxxx xx xxx Yxxxxxxxxx Yxxxxx (</text:span><text:span text:style-name="T3">x. Yxxx </text:span><text:span text:style-name="T2">zzx xxx </text:span><text:span text:style-name="T3">x. Yxxxxx</text:span><text:span text:style-name="T2"> zzx), </text:span><text:soft-page-break/><text:span text:style-name="T2">Yxxxxxxxxx (</text:span><text:span text:style-name="T18">wwwwww</text:span><text:span text:style-name="T2">) xxx Yxxxx (</text:span><text:span text:style-name="T18">wwww</text:span><text:span text:style-name="T2">) xxxxxx xxxxx xxx xxxxx Yxxxxxxxx (</text:span><text:span text:style-name="T18">wwwwww)</text:span><text:span text:style-name="T2"> xxx Yxxxx (</text:span><text:span text:style-name="T18">wwww</text:span><text:span text:style-name="T2">). Yxxxx xxxxx xxx xxxx xxxxx xx </text:span><text:span text:style-name="T3">Yxxx. Yxx.</text:span><text:span text:style-name="T2"> zz:zz, </text:span><text:span text:style-name="T3">Yxxxxxx Yxxxxxx</text:span><text:span text:style-name="T2"> zz; </text:span><text:span text:style-name="T3">Yxxxxxx Yxxxxxxx</text:span><text:span text:style-name="T2"> xx Yxx z:z, xxx </text:span><text:span text:style-name="T3">z Yxxxx </text:span><text:span text:style-name="T2">z–z.</text:span><text:span text:style-name="T7"><text:note text:id="ftn972" text:note-class="footnote"><text:note-citation>972</text:note-citation><text:note-body><text:p text:style-name="Footnote"><text:span text:style-name="Note_20_Reference_20_in_20_Note"><text:span text:style-name="T8"><text:s/></text:span></text:span><text:span text:style-name="T9">Yxx xxxxx, xxx Yxxx, </text:span><text:span text:style-name="T10">Yxxxxx Yxxxxx</text:span><text:span text:style-name="T9">, zzz–zz, xxx Yxxxxxx Yxxxxxx Yxxx, “Yxxx Yxxxx xxx Yxxxxxxxx xx Yxxxx, Yxxxx, xxx Yxxxx: z Yxxxx z (§z-z) xxx Yxxxxx Yxxxxxxxx-Yxxxxxx xx z Yxxxx,” </text:span><text:span text:style-name="T10">Yxxxxx Yxxxxxx Yxxxxxxxx</text:span><text:span text:style-name="T9"> z (zzzz): zzz–zz.</text:span></text:p></text:note-body></text:note></text:span></text:p>
      <text:p text:style-name="P12"><text:span text:style-name="T2">Yxx xxxxxxxxxxxx xx xxx xxxxx xx xxx Yxxxxxxx xxxxxxxxxxx xxx xxxx-xxxxxxx xxxxxxx xx xxx xxxxxxxxx xx xxx xx-xxxxxx </text:span><text:span text:style-name="T3">Yxxxxxx xx Yxxxxxxxx xxx Yxxxx</text:span><text:span text:style-name="T2">, xxxxx xx xxxxx xx xxxxxxx xxxxxxxx Yxxxxx xxxxxxxxxxx.</text:span><text:span text:style-name="T7"><text:note text:id="ftn973" text:note-class="footnote"><text:note-citation>973</text:note-citation><text:note-body><text:p text:style-name="Footnote"><text:span text:style-name="Note_20_Reference_20_in_20_Note"><text:span text:style-name="T8"><text:s/></text:span></text:span><text:span text:style-name="T9">Yx xx xxxxx xx xxx </text:span><text:span text:style-name="T10">Yxxxxxxxxx xx Yxxxxxxxx, Yxxxxxxx Yxxxxxx, Yxxxxx Yxxxxxx, </text:span><text:span text:style-name="T9">xxx xxx Yxxxx xxxxxxxxx xxxx </text:span><text:span text:style-name="T10">Yxxxx Yxxxx</text:span><text:span text:style-name="T9">. Yxx Yxxxxxxxx x. Yxxxxxx, </text:span><text:span text:style-name="T10">Yxx Yxxx xx Yxxxxx, xxxx xx Yxx Yxxxxxxxxx xx Yxxxxxxxx: Y Yxxxxxxx Yxxxxxx</text:span><text:span text:style-name="T9">, xx. Yxx Yxxxxx (Yxx-Yxxx: Yxx-Yxxx Yxxxxxxxxx Yxxxx, zzzz), zzz–zz; Yxxxxxxxx x. Yxxxxxx, </text:span><text:span text:style-name="T10">Yxx Yxxxxxxxxx xx Yxxxxxxxx: Yx, Yxx Yxxxxx Yxxxx Yxxxxxxxxx, </text:span><text:span text:style-name="T9">xxxxx. Yxxxx Yxxxxx (zzzz; xxxx. Yxx Yxxx: Yxxx Yxxxxxxxxx Yxxxx, zzzz), zz–zz; Yxxxx xx-Yxxxxxx, </text:span><text:span text:style-name="T10">Yxxxxxx Yxxxxxxx Yxxxxxx</text:span><text:span text:style-name="T9">, xx. Yxxxxx Yxxxxx (Yxxxxxxxx: Yxxxxxx Yxxxxxxx, zzzz), zz; Yxxxxxx Yxxxxxx, </text:span><text:span text:style-name="T10">Yxxxxxx xxxxxxxxxxxxx xxxxx xxxxx xxxxxxxx xxxxxx xx xxxxxxx</text:span><text:span text:style-name="T9">, xx. Yxxxxx xx Yxxxxx xxx Yxxxxx Yxxxxxxx Yxxxxxx (Yxxxxxx: Yxxxxxxx, zzzz), zzz–zz; </text:span><text:span text:style-name="T10">Yxxxxx Yxxxxxx </text:span><text:span text:style-name="T9">§zz. Yxx </text:span><text:span text:style-name="T10">Yxxxxx </text:span><text:span text:style-name="T9">xxxx xx xxxxxxxxx xx Yxxxxx Yxxxxxxx, xx., </text:span><text:span text:style-name="T10">Yxx xx-Yxxxxxxx: Yxxxxxxx xxxxxxx Yxxxxxxxxx xxx xxxxxxxxxxx Yxxxxxxxxxxx xxx xxx xxxxxxx xxxxxxxxx Yxxxxxxxx</text:span><text:span text:style-name="T9">, z xxxx. (Yxxxxxx xxx Yxxxxx, zzzz–zzzz), z:zzz–zz. </text:span></text:p></text:note-body></text:note></text:span><text:span text:style-name="T2"> Yxx xxxxx xxxx xx xxxx xxxx xx xxxxx xx x Yxxxxx xxxxxx xxxxx xxx xxxxxx xxxxxx Yxxxx xxx Yxxxx (Yxxʾxx z:zzz).</text:span><text:span text:style-name="T7"><text:note text:id="ftn974" text:note-class="footnote"><text:note-citation>974</text:note-citation><text:note-body><text:p text:style-name="Footnote"><text:span text:style-name="Note_20_Reference_20_in_20_Note"><text:span text:style-name="T8"><text:s/></text:span></text:span><text:span text:style-name="T9">Yxxx Y. Yxxxxx, “Yxxx Yxxxxxxxxxxxxx Yxxxxxxxxx xx xxx ‘Yxxx xx Yxxxx Yx-Yxxxx,’” </text:span><text:span text:style-name="T10">Yxxxxxx xx xxx Yxxxxxxx Yxxxxxxx Yxxxxxx</text:span><text:span text:style-name="T9"> zzz (zzzz): zzz–zz.</text:span></text:p></text:note-body></text:note></text:span><text:span text:style-name="T2"> Yxx xxxxxx xxxx, xxxxxxx, xx xx xxxxxxxxxx xx x Yxxxxx Yxxxxx xxxx, xxx </text:span><text:span text:style-name="T3">Yxxx xx Yxxxxx</text:span><text:span text:style-name="T2">, xxxxx xxxxxxxx xxxx Yxxx Yxxxxxxxx xx xxxx xx Yxxxxxxxxx xxxxxxxxx.</text:span><text:span text:style-name="Footnote_20_Symbol"><text:span text:style-name="T37"> </text:span></text:span><text:note text:id="ftn975" text:note-class="footnote"><text:note-citation>975</text:note-citation><text:note-body><text:p text:style-name="Footnote"><text:span text:style-name="Note_20_Reference_20_in_20_Note"><text:span text:style-name="T16"><text:s/></text:span></text:span><text:span text:style-name="T9">Yxx Y.Y. Yxxxx, </text:span><text:span text:style-name="T10">Yxx Yxxxx xx Yxxxx: Yxxxxxx Yxxxxxxxx xx Yxxxxx Yxxx z</text:span><text:span text:style-name="T9"> (Yxxxxx: Yxxxxxxxx Yxxxx, zzzz), zzz–zz; Yxxx Y. Yxxxxx, </text:span><text:span text:style-name="T10">Yxxxxx Yxxx xx Yxxxxxxxxx Yxxxxxxxx: Yxxxxxx xx xxx Yxxx xx Yxxxxx Yxxxxxxxxx</text:span><text:span text:style-name="T9"> (Yxxxxxxxxx: Yxxxxx Yxxxx Yxxxxxx Yxxxx, zzzz); xxx Yxx Y. Yxxxxx, “Yxx xxx Yxxxxxx xx Yxxxxxxxxx xxx Yxxxx Yxx xxx Yxxx xx Yxxxxx?,” xx </text:span><text:span text:style-name="T10">Yxxxx Yxxxxxxxx: Yxx “Yxx-Yxxxxxxxx” Yxxxx Yxxxxxxxxx xx Yxxxx Yxxxxxx xxx Yxxxx Yxxxxxxxxxxx</text:span><text:span text:style-name="T9">, xx. Yxxxx Y. Yxxxxxxxxxxx, Yxx Yxxxxx YxYxxxxx, xxx Yxxxx Y. Yxxxxxx (Yxxxxx: Yxxxxxxxxx, Y. &amp; Y. Yxxxx, zzzz), zz–zz. Yxx xxxx xxxxxx xxxxxxx xx xxx </text:span><text:span text:style-name="T10">Yxxx xx Yxxxxx </text:span><text:span text:style-name="T9">xx Yxxxx Y. Yxxxxxxxxxxx, </text:span><text:span text:style-name="T10">Yxx Yxxx xx Yxxxxx xxxx Yxxxxx: Yxxxx, Yxxxxxxxxxx, xxx Yxxxxxxxxx</text:span><text:span text:style-name="T9"> (Yxxxxxxx: Yxxx Yxxxxxx, zzzz).</text:span></text:p></text:note-body></text:note><text:span text:style-name="T2"><text:s/></text:span><text:span text:style-name="T3">Yxxxxxx Yxxxxxxxx </text:span><text:span text:style-name="T2">xx x xxxxxxx xxxxxxx xx xxxx YYY</text:span><text:span text:style-name="T3"> </text:span><text:span text:style-name="T2">xx xxx: Y xxxxxxxx xxxxxxxxxxx xxxx xxxxxxx xxxxxxxx </text:span><text:soft-page-break/><text:span text:style-name="T2">xxxx Yxxxxx Yxxxxx xxxxxxxxxx. </text:span><text:span text:style-name="T3">Yxxxx xx-Yxxxx Yxxxxxx </text:span><text:span text:style-name="T2">xxxx xxx xxxxx x xxxxxx xxxxxx xxxx </text:span><text:span text:style-name="T3">Yxxxxxx</text:span><text:span text:style-name="T2"> </text:span><text:span text:style-name="T3">Yxxxxxxxx </text:span><text:span text:style-name="T2">xxxxxx x xxxxxxxxxx xx Yxx z:z-z. Yxxxxxxxx, YYY</text:span><text:span text:style-name="T3"> </text:span><text:span text:style-name="T2">zz xxxxxx xxxx xxxxxxxx xxxxxxxxx xx xxx xxxxx xxxx. Yx xxxxxxx xxx xxxxxxxxxxxx xxxxxxxxx xx </text:span><text:span text:style-name="T3">Yxxxxxx Yxxxxx</text:span><text:span text:style-name="T2">, xxx xx xxxx xxxxxxx xxx xxxxxx xx xxx xxxxxxx Yxxxxxx xxxxxxxxx xxxxxxxxx xx xxxxxxxx xxxxxxxxxx.</text:span></text:p>
      <text:p text:style-name="P12"><text:span text:style-name="T2">Yxxxxxxxx Yxxx, xxxxxxx, xxx xxxxx xxxxxxxxx xx YYY</text:span><text:span text:style-name="T3"> </text:span><text:span text:style-name="T2">zz xx xxx xxxxxxxxxx xx xxx xxxxx xx xxx xxxxxx xxxxxx xxx xxx xxxxxx.</text:span><text:note text:id="ftn976" text:note-class="footnote"><text:note-citation>976</text:note-citation><text:note-body><text:p text:style-name="Footnote"><text:span text:style-name="Note_20_Reference_20_in_20_Note"><text:span text:style-name="T16"><text:s/></text:span></text:span><text:span text:style-name="T9">Yxxx, </text:span><text:span text:style-name="T10">Yxxxxx xxYxxxx Yxxxxxx</text:span><text:span text:style-name="T9">, zzz.</text:span></text:p></text:note-body></text:note><text:span text:style-name="T2"> Yxxxxxxx Yxxx xxxx xxx xxxx xx, xxxx xxxxxxx xx xxx xxxxx xx xxxxxxxx xx </text:span><text:span text:style-name="T3">Yxxxxxxx.</text:span><text:span text:style-name="T2"> Yxx xxxxxxx xx x xxxxxx xx xxx xxxxxxxxxxxx xx xxx xxxx, xxxxx xxxxxxxxxxxx xxxxxxxx xxxx xxx xxxxxxxxxx xx xxx Yxxxx xxxx xxx xx xxxxxxxxxxx xxxxxxx xxxxx xxxxx xxxx xxxxxx xxxx xxxxxxx. Yxx xxxxx xxxx xx xxxxxxxx (</text:span><text:span text:style-name="T3">x. Yxxxxxxxx</text:span><text:span text:style-name="T2"> zzzx), xxx YYY zz xxxxx xx xxxx xx xxxxxxxxx xxx xxx xxxxxx xx xxxxxx. </text:span><text:span text:style-name="T3">Yxxxxxxx </text:span><text:span text:style-name="T2">xxx x xxxxxxx xxxxxxxxxx xx xxx xxxxxx xx xxxx (xxxxxxxx xxxx).</text:span></text:p>
      <table:table table:name="Table92" table:style-name="Table92">
        <table:table-column table:style-name="Table92.A"/>
        <table:table-column table:style-name="Table92.B"/>
        <table:table-row table:style-name="Table92.1">
          <table:table-cell table:style-name="Table92.A1" office:value-type="string">
            <text:p text:style-name="P43"><text:span text:style-name="T3">Yxxxxxxx</text:span><text:span text:style-name="T2"> zz:z</text:span></text:p>
          </table:table-cell>
          <table:table-cell table:style-name="Table92.A1" office:value-type="string">
            <text:p text:style-name="P52">YYY zz (YYY zzzz, x. zzzx)</text:p>
          </table:table-cell>
        </table:table-row>
        <table:table-row table:style-name="Table92.1">
          <table:table-cell table:style-name="Table92.A1" office:value-type="string">
            <text:p text:style-name="P45">wwww wwww ww www www wwwww wwww wwwww www wwww wwww wwwwww wwwww wwww wwww wwwww wwwww www wwwwww ww www wwww wwwww ww wwww ww wwwwwww wwwww</text:p>
          </table:table-cell>
          <table:table-cell table:style-name="Table92.A1" office:value-type="string">
            <text:p text:style-name="P45">w' wwwww www' ww wwwwww wwwwww wwwww wwwww www wwww wwwww ww' wwww ww wwww wwwww ww wwwww wwww www wwww wwwww wwwwww wwwww wwwww wwww wwww www ww wwww wwwww ww www wwwww ww wwww wwww wwww wwwwww www wwwwww wwww wwwww wwwwww wwwwww wwww www www' wwww www'w'w' wwww wwww ww www' ww' www www' ww' wwww wwww wwwwww www ww' www wwww wwwwwww wwwww ww www www</text:p>
          </table:table-cell>
        </table:table-row>
        <table:table-row table:style-name="Table92.1">
          <table:table-cell table:style-name="Table92.A1" office:value-type="string">
            <text:p text:style-name="P50">Yxx xxxx xxxx xxxx Yxxxxxxx, xxx xxxxxxx xx xxxxx xxxxxxx, xxx xx xx xxxx. Yxx xxxxx xxxxxxx xxx xxxxxx xxxxxx, xxxxx xxxx xxx xxxx xxxx xx xx xxx xxxxx xx <text:soft-page-break/>xxxxxxxx. Yxxx xxxx xxx xxxxxxx xxx xxxxxxxx xx xxxx xxxxxxx, xx Yxxx, xxxxxxx xxxx xxx xxxx xxx xxx xx xxxxxxx xxxx xxx xxxx xxxxxxx.</text:p>
          </table:table-cell>
          <table:table-cell table:style-name="Table92.A1" office:value-type="string">
            <text:p text:style-name="P49"><text:span text:style-name="T2">Y. Yxxxxxx xxxx: Yxx xxx xxxxxxxxxxx xxxx xxxxx [xxxxx] xxxxxx xxx xxxxxxxxxxxx xx xxx xxxx xxxxx xxxx xxx xxxxxxxxxx xx xxx Yxxxx, xx xx xx </text:span><text:soft-page-break/><text:span text:style-name="T2">xxxxxxx, “Yxx xxxx xxxxx xxx xxxx. Yxx xxxxxx (</text:span><text:span text:style-name="T18">wwwww</text:span><text:span text:style-name="T2">) xxxx xxx xxxx” (Yxx zz:zzx). </text:span><text:span text:style-name="T3">Yxxx</text:span><text:span text:style-name="T2">: Yxxxx xxx xxx xxxxxxx xx xxx xxxxx xxx xxx xxxxxxx xx xxx xxxx. Yxxx xxxx xxxx xx xxx Yxx xx Yxxxxxxx, xxx xxxx xxxx xxx xxxx. </text:span><text:span text:style-name="T59">Yxxxxx</text:span><text:span text:style-name="T19">: Yxxx xx xxx xxxxxxxxxx xx xxx Yxxxx. Yxxx xx xxx Yxx xx Yxxxxxxx, xxxx xxxx xxx xxxxx. Yxxxx xxxxxxx xxxx xxxxxx xxxxxxxx xxxxxx xxxxxxxxxx xxxxxxxx.</text:span><text:span text:style-name="T2"> Yx xxx xxxxxx, xxx Yxxx Yxx, Yxxxxxx xx Yx, xxxx xxxx xx xxxxxxx xxxx xxxx xxxx xxxxx xxx xxx Yxxxx xx Yxxx. Yxxx xxxxx xxxxxxx Yxxxxx xxxxx, xx xx xx xxxxxxx, “Yxxxxxxxx, xxx xxxx xxxxxxx xxx xxxxxxxxx xxxx, xxx xxxx xxxxxxxxxxx xxxxx xxxxxx xx xxxx” (Yxx zz:zzx).</text:span></text:p>
          </table:table-cell>
        </table:table-row>
      </table:table>
      <text:p text:style-name="P17"><text:note text:id="ftn977" text:note-class="footnote"><text:note-citation>977</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text:span></text:p></text:note-body></text:note></text:p>
      <text:p text:style-name="P12"><text:span text:style-name="T2">Yxxx xx xxx xxx xxxxxxxx xxxxxxxx xxxxxxxxxxx xxx xxx xxxxxx xx xxxxxx. Yxxxxxxxx xx </text:span><text:span text:style-name="T3">Yxx. Yxx. </text:span><text:span text:style-name="T2">z:z, xxxxxx xxx xxxxx xxx xxx xxx xx xxxxxxx xxxxx xxxxxx xx xxx xxx xx xxx xxxxx Yxxxxxx.</text:span><text:note text:id="ftn978" text:note-class="footnote"><text:note-citation>978</text:note-citation><text:note-body><text:p text:style-name="Footnote"><text:span text:style-name="Note_20_Reference_20_in_20_Note"><text:span text:style-name="T16"><text:s/></text:span></text:span><text:span text:style-name="T9">Yxx xxxx Yxxxxx Yxxxxxxxxxxx, </text:span><text:span text:style-name="T10">Yxxxxx Yxxxx xxx Yxxxxxxxxxxx: Y Yxxxx xx Yxxx Yxxxxxxx</text:span><text:span text:style-name="T9"> (Yxx Yxxx: Yxxxxxx’x Yxxxxx Yxxx Yxxxx, zzzz), zz–zz, xxx xxxxxxxx xxxxx xx xxxxxx.</text:span></text:p></text:note-body></text:note><text:span text:style-name="T2"> </text:span><text:span text:style-name="T3">Yxxxx xx-Yxxxx Yxxxxxx</text:span><text:span text:style-name="T2">’x xxxxxxx xxx x xxxxxxxx xxxxxxxxxxx xx Yxxxxx Yxxxxx xxxxxxxxxx, xxxx xxxxxx </text:span><text:span text:style-name="T3">Yxxxxxxx</text:span><text:span text:style-name="T2">. Yxx </text:span><text:span text:style-name="T3">Yxxx xx xxx Yxxxxxxx </text:span><text:span text:style-name="T2">(</text:span><text:span text:style-name="T3">zYxxxx </text:span><text:span text:style-name="T2">zz) xx xxx xxxxxxxx xxxxxx xx xxxxxxx xxxx xxxxxx xxx xxx xxxxxx xx xxx xxxxxx. Yxxxxxx Yxxx xxx xxxxx xxxxxxxxx xx xxxxxxx xxxxx xx xxx Yxxxxx-Yxxxxxxxxx </text:span><text:span text:style-name="T3">Yxxxxxxx </text:span><text:span text:style-name="T2">(YYYY.z-z), xx xxxxx Yxxxxx-Yxxxxxxxx xxxx xxxxxxxx xx Yxxxxx Yxxxxx xxxxxxx.</text:span><text:note text:id="ftn979" text:note-class="footnote"><text:note-citation>979</text:note-citation><text:note-body><text:p text:style-name="Footnote"><text:span text:style-name="Note_20_Reference_20_in_20_Note"><text:span text:style-name="T16"><text:s/></text:span></text:span><text:span text:style-name="T9">Yxxxxxx Yxxxxxx Yxxx, “Yxxxxxxxx Yxxxxxxx Yxxxxxxxxx: Yxxxxxxxxx, xxx Yxxxxx-Yxxxxxxxxxx, xxx xxx Yxxxxxxxx Yxxxxxx xx Yxxxxxxx,” xx </text:span><text:span text:style-name="T10">Yxxxxxxxx, Yxxxxxxxxxxx, xxx Yxxxxxxxxxxxxx xxxx Yxxxxx Yxxxxx Yxxxxxxxxx xxxxxxx Yxxxxxx xxx Yxxxxxxxxxxx xx Yxxx Yxxxxxxxx</text:span><text:span text:style-name="T9">, xx. Yxxxxxx Yxxxxx xx xx (Yxxxxx: Yxxxx, zzzz), zzz–zz.</text:span></text:p></text:note-body></text:note><text:span text:style-name="T2"> Yxxxx </text:span><text:soft-page-break/><text:span text:style-name="T2">Yxxxxxxxxxxx xxx xxxxxxx xxx xxxxxxxxxxx xxxx xxxx xxx Yxxxxxx xxxxxxxxx xxxxxxxx xxx Yxxxxx Yxxxxx xxxxxxxxxx, xxxx xxxxxxxxxx xxxx xxx xxxxxx xx xxx Yxxxxxx xxxx xxx xxxxxxx xx xxx xxxxxx. Yx xxx xxxx xxxx, xx xxxxx xxxx xxxx xxxxxxxxxx xx xxx xxxxxx xxx xxxx xx xxx Yxxxxxxxx xxxxx xxxxxxxxx, xxxxxx xxx </text:span><text:span text:style-name="T3">Yxxxxxxxx xx Yxxxxxx </text:span><text:span text:style-name="T2">(z:z xxx zz:z).</text:span><text:note text:id="ftn980" text:note-class="footnote"><text:note-citation>980</text:note-citation><text:note-body><text:p text:style-name="Footnote"><text:span text:style-name="Note_20_Reference_20_in_20_Note"><text:span text:style-name="T16"><text:s/></text:span></text:span><text:span text:style-name="T9">Yxxxx Y. Yxxxxxxxxxxx, “Yxx ‘Yxxxxx’ xxx ‘Yxxxxx’ xx Yxxxxxx z:z-z xx Yxxxxx xxx Yxxxx Yxxxxxx YYY Yxxxxx Yxxxxxxxxxxxxx: Yxxxxxxxxxx xx xxx Yxxxxxx xx Yxxxx Yxxxxxxxxxx Yxxxxxxxxx,” </text:span><text:span text:style-name="T10">Yxxx Yxx Yxxxxxxxxxx</text:span><text:span text:style-name="T9"> z (zzzz): zzz–zz (zzz, x. zz, xxx xxxxx xx zzz).</text:span></text:p></text:note-body></text:note><text:span text:style-name="T2"> Yxxx xxxxx xxxxxxx xxxx YYY</text:span><text:span text:style-name="T3"> </text:span><text:span text:style-name="T2">zz xxxxxxx x xxxxxxxxx xxxxxxx Yxxxxx Yxxxxx Yxxxxx xxxx—xxx xx xx xxx xxx xxxx xxxx xxxx Yxxx Yxxxxxxxx xx xx xx. Yx xxxxxxx xxx xxxx </text:span><text:span text:style-name="T3">Yxxxx Yxxxʾxx</text:span><text:span text:style-name="T2">, xxxxxxx xx xxxxx xx xxx xxxxxxx xxxxxxx xxx xx xxxx xx xxx xxxxx, xxxx xxxx xxxxxxxxx xx x xxxx xxxxxxxx xxxxxxxx xx </text:span><text:span text:style-name="T3">Yxx. </text:span><text:span text:style-name="T2">zz:z–zz.</text:span></text:p>
      <text:list text:continue-numbering="true" text:style-name="WWNum3">
        <text:list-item>
          <text:list>
            <text:list-item>
              <text:list>
                <text:list-item>
                  <text:p text:style-name="P21"><text:span text:style-name="T4">Yxxxxx</text:span><text:span text:style-name="T4"/></text:p>
                </text:list-item>
              </text:list>
            </text:list-item>
          </text:list>
        </text:list-item>
      </text:list>
      <text:p text:style-name="P12"><text:span text:style-name="T2">Yxx xxxx xx xxx xxxxx xx xxx xxxxxxxxxx xx xxxxxxxx xxx xxxx xxxxxxxxxx xxxxxxxxx xxxx </text:span><text:span text:style-name="T3">Yxxxxxxx</text:span><text:span text:style-name="T2">. </text:span><text:span text:style-name="T3">Yxxxx xx-Yxxxx Yxxxxxx </text:span><text:span text:style-name="T2">xxxx xxx xxxx x xxxx xx xxx xxxxx xx xxx xxxxx xx xxx xxxxxxxxxx, xxx xx xxxxx xxxxx xx Yxxxxx, xxx xxxx xx Yxxx xxxxxxxxx xx Yxxxxx Yxxxxx xxxxxxx—xxx xxxx </text:span><text:span text:style-name="T3">Yxxxxxxx </text:span><text:span text:style-name="T2">xxx xxxx xxx </text:span><text:span text:style-name="T3">Yxxxxxx Yxxxxxxxxx </text:span><text:span text:style-name="T2">(zYxxYxx YY). Yxxx xxxxxxx xxxx xxxxxxx xxxxxxxx xxxxxxxxx, xxxxx xxxxx Yx</text:span><text:span text:style-name="T68">ʿ</text:span><text:span text:style-name="T2">xxxx xx xxx xxxx xx Yxxx’x xxxx (</text:span><text:span text:style-name="T3">Yxx. Yxx</text:span><text:span text:style-name="T2">. zz:z). Yxx xxxxx xxxxxxxxx xx x xxxxx xxx xx xxxxxxxxx xx xxxxxxxx xxxxxxxxxx, xxxxx xx xxxx xxxxxxxxxx xx xxxxxxxx xx xxxx xxxxxxxxx xxxxxxxx xxxxxxxxxx, xxxx xx xxx xxxxxx xx Yxxxxxx (</text:span><text:span text:style-name="T3">x.</text:span><text:span text:style-name="T2"> </text:span><text:span text:style-name="T3">Yxxx Yxxxx</text:span><text:span text:style-name="T2"> zzx). Yxx xxxx xxxxxxx xx xxxx xxxxx, xxx Yxxxxx xxxxxx, xx xx xxxxxx xxx </text:span><text:span text:style-name="T3">xxxxx </text:span><text:span text:style-name="T2">(</text:span><text:span text:style-name="T18">wwwww</text:span><text:span text:style-name="T2">).</text:span><text:note text:id="ftn981" text:note-class="footnote"><text:note-citation>981</text:note-citation><text:note-body><text:p text:style-name="Footnote"><text:span text:style-name="Note_20_Reference_20_in_20_Note"><text:span text:style-name="T16"><text:s/></text:span></text:span><text:span text:style-name="T9">Yxx xxxx xxxxxx xx xxxxxxx xxx-xxxxxxxx xxxxxx. Yx xx xxxxxxx xxxxxxxxxx xx “xxxxxxx.”</text:span></text:p></text:note-body></text:note><text:span text:style-name="T2"> Yxxxxxxx xxxx xxxxxxx xxxxx xxxxxxx xxxxxxxxx xxxxx, xx xxxxxxx xxxxxxxxx xx xxxxx xxxxxxxxx xx xxxxxxxx xxxxxxxxxx, xxx xxx Yxxxxx, xx xxx xxxxxxx xxxx xxxxx, xxxxx xxxx xxx xxxxxxxxx’x xxxx—Yxxxxxxx (</text:span><text:span text:style-name="T18">wwwwww</text:span><text:span text:style-name="T2">) xxx xxxx xx Yxxxx. Yxx xxxxxxxxx xx Yxxxxx xx YYY</text:span><text:span text:style-name="T3"> </text:span><text:span text:style-name="T2">xx xxxxxxxxxxx xx xxxxxxx xxxxxxxx, xxx xxxx xx YYY xxxxx xxxx xxxx xx xxx xxxxx xxxxxxxxx, xx xxx xxxx xxxxx Yxxxxxxxx xxx Yxxxxx xxxxxxx.</text:span></text:p>
      <text:p text:style-name="P12"><text:soft-page-break/><text:span text:style-name="T2">Yxxxxxx Yxxxxx xxxxxx xx xxxx xxxxx xxx xxxx Yxxxxx, xxx xxxx xx Yxxx xxxxxxxxx xx </text:span><text:span text:style-name="T3">Yxx. </text:span><text:span text:style-name="T2">z:zz, xx xxx </text:span><text:span text:style-name="T3">xxxxxx xxxxxxxx </text:span><text:span text:style-name="T2">xx YYY</text:span><text:span text:style-name="T3"> </text:span><text:span text:style-name="T2">(Yxxxxxxxxxxxxx, zzzz, Yxxxxx’x </text:span><text:span text:style-name="T18">w</text:span><text:span text:style-name="T2">z).</text:span><text:note text:id="ftn982" text:note-class="footnote"><text:note-citation>982</text:note-citation><text:note-body><text:p text:style-name="Footnote"><text:span text:style-name="Note_20_Reference_20_in_20_Note"><text:span text:style-name="T16"><text:s/></text:span></text:span><text:span text:style-name="T9">Yxxxxx, “Yxxxxxx Yxxxxxxx xx Yxxxx xx-Yxxxx Yxxxxxx,” zz–zz.</text:span></text:p></text:note-body></text:note><text:span text:style-name="T2"> Yxxxxxx zz xx xxxx xxxxxxx xxxxxx xx xxx “xxxxxxxx xx </text:span><text:span text:style-name="T3">xxx‘ </text:span><text:span text:style-name="T2">xxxxx xxxxxx” (</text:span><text:span text:style-name="T18">wwww ww wwww www), </text:span><text:span text:style-name="T2">xxxx xxxxx xxx xxxx xxxx xxxxx xxx xxxxxxxxx xx xxxxx xxxxxx. Yx Yxxxxx’x xxxxxxxxxx, xxx xxx xxxx xxxx “xxx xxxxx xx Yxxxxx xxxxx xxxxxx” (</text:span><text:span text:style-name="T18">wwww ww wwwww www</text:span><text:span text:style-name="T2">).</text:span></text:p>
      <text:p text:style-name="P12"><text:span text:style-name="T2">Yxxxxxx Yxxxxx’x xxxxxx xxxxxxxx xxx xxxxx xx xxxx xxxx xx xxxxx xxx xx xxx xxxxxxxxx xxxxxxxxxx xxxxxxxx xxx xxxxxxxx Yxxxxx’x xxxxx.</text:span><text:span text:style-name="T7"><text:note text:id="ftn983" text:note-class="footnote"><text:note-citation>983</text:note-citation><text:note-body><text:p text:style-name="Footnote"><text:span text:style-name="Note_20_Reference_20_in_20_Note"><text:span text:style-name="T8"><text:s/></text:span></text:span><text:span text:style-name="T9">Yxx xxxxxxxx xx xxxxxxxxx xxxxxx xx xxxx xx xxx Yxxxxxxxx Yxxxxxx Yxxxxxx (</text:span><text:a xlink:type="simple" xlink:href="https://fjms.genizah.org/" text:style-name="Internet_20_link" text:visited-style-name="Visited_20_Internet_20_Link"><text:span text:style-name="Internet_20_link"><text:span text:style-name="T30">xxxxx://xxxx.xxxxxxx.xxx</text:span></text:span></text:a><text:span text:style-name="T9">), xxxxx xxx xxxxxx “Yxxxxxxx.”</text:span></text:p></text:note-body></text:note></text:span><text:span text:style-name="T2"> Yxx xxxxxxx xx xxx xxxxxxxx xxxx xxxxxxx xxxxxxxxxxxxx xxxxxxxxx xx xxx xxxxxxxxxx.</text:span></text:p>
      <table:table table:name="Table93" table:style-name="Table93">
        <table:table-column table:style-name="Table93.A"/>
        <table:table-column table:style-name="Table93.B"/>
        <table:table-row table:style-name="Table93.1">
          <table:table-cell table:style-name="Table93.A1" office:value-type="string">
            <text:p text:style-name="P43"><text:span text:style-name="T3">Yxxxxxxx </text:span><text:span text:style-name="T2">z:zz</text:span></text:p>
          </table:table-cell>
          <table:table-cell table:style-name="Table93.A1" office:value-type="string">
            <text:p text:style-name="P43"><text:span text:style-name="T2">YYY zz (</text:span><text:span text:style-name="T3">xxxxxx xxxxxxxx</text:span><text:span text:style-name="T2">, zzx)</text:span></text:p>
          </table:table-cell>
        </table:table-row>
        <table:table-row table:style-name="Table93.1">
          <table:table-cell table:style-name="Table93.A1" office:value-type="string">
            <text:p text:style-name="P45">wwwwww wwwwww wwwww www ww www www wwww wwwww</text:p>
          </table:table-cell>
          <table:table-cell table:style-name="Table93.A1" office:value-type="string">
            <text:p text:style-name="P204">wwwww wwww ww wwww www</text:p>
          </table:table-cell>
        </table:table-row>
        <table:table-row table:style-name="Table93.1">
          <table:table-cell table:style-name="Table93.A1" office:value-type="string">
            <text:p text:style-name="P50">Yxx xx xxx xxxxxx-xxxxx xxxxxxx, Yxxx xxxx xxx xxxxxxx x xxxx, xxx xxx xxxx xxx Yxxxxx. </text:p>
          </table:table-cell>
          <table:table-cell table:style-name="Table93.A1" office:value-type="string">
            <text:p text:style-name="P49"><text:span text:style-name="T18">w</text:span><text:span text:style-name="T2">z, </text:span><text:span text:style-name="T18">w</text:span><text:span text:style-name="T2">z: Yxxx xxxx xxx xxxxx xx Yxxxx (</text:span><text:span text:style-name="T18">wwww</text:span><text:span text:style-name="T2">) xxxxx xxxxxx.</text:span></text:p>
            <text:p text:style-name="P49"><text:span text:style-name="T18">w</text:span><text:span text:style-name="T2">: Yxxx xxxx xxx xxxxx xx Yxxxxx (</text:span><text:span text:style-name="T18">wwww</text:span><text:span text:style-name="T2">) xxxx xxxx.</text:span></text:p>
            <text:p text:style-name="P49"><text:span text:style-name="T18">w</text:span><text:span text:style-name="T2">z: Yxxx xxxx xxx xxxxx xx xxxxx xxxxxx xxxx xxxx.</text:span></text:p>
            <text:p text:style-name="P49"><text:span text:style-name="T18">w</text:span><text:span text:style-name="T2">z, </text:span><text:span text:style-name="T18">w</text:span><text:span text:style-name="T2">z, </text:span><text:span text:style-name="T18">w</text:span><text:span text:style-name="T2">z, </text:span><text:span text:style-name="T18">w</text:span><text:span text:style-name="T2">z, </text:span><text:span text:style-name="T18">w</text:span><text:span text:style-name="T2">z: Yxxx xxxx xxx xxxxx xx xxx Yxxx (</text:span><text:span text:style-name="T18">wwww</text:span><text:span text:style-name="T2">) xxxx xxxx.</text:span></text:p>
            <text:p text:style-name="P49"><text:span text:style-name="T18">w</text:span><text:span text:style-name="T2">z, </text:span><text:span text:style-name="T18">w</text:span><text:span text:style-name="T2">z: Yxxx xxxx x xxxxxx xxxxxxx xxxx xxx xxxxxx xxx xxxxxx xxxx xx xxxxx xxxxxxx xxxx—xxx xxxxx xx xxx Yxxx (</text:span><text:span text:style-name="T18">wwww</text:span><text:span text:style-name="T2">)—xxxx xxxx.</text:span></text:p>
            <text:p text:style-name="P49"><text:span text:style-name="T18">w</text:span><text:span text:style-name="T2">z: Yxx xxx xx xxxx xxxx xxx xxxxxxx xxxx (</text:span><text:span text:style-name="T18">www</text:span><text:span text:style-name="T2"> </text:span><text:span text:style-name="T18">wwww</text:span><text:span text:style-name="T2">).</text:span></text:p>
            <text:p text:style-name="P49"><text:span text:style-name="T2">wz: Yxxx xxxx xxx xxxxx xx xxx xxxxx (</text:span><text:span text:style-name="T18">wwww</text:span><text:span text:style-name="T2">) xxxx xxxx.</text:span></text:p>
            <text:p text:style-name="P49"><text:soft-page-break/><text:span text:style-name="T18">w</text:span><text:span text:style-name="T2">z, </text:span><text:span text:style-name="T18">w</text:span><text:span text:style-name="T2">z, </text:span><text:span text:style-name="T18">w</text:span><text:span text:style-name="T2">z, </text:span><text:span text:style-name="T18">w</text:span><text:span text:style-name="T2">z, </text:span><text:span text:style-name="T18">w</text:span><text:span text:style-name="T2">z: Yxxx xxxx xxx xxxxx xxxx xxxx.</text:span></text:p>
            <text:p text:style-name="P49"><text:span text:style-name="T18">w</text:span><text:span text:style-name="T2">z: Yxxx xxxx xxx xxxxx xxxx xxx xxxxxxxxx.</text:span></text:p>
            <text:p text:style-name="P49"><text:span text:style-name="T18">w</text:span><text:span text:style-name="T2">: [Yxxx xxxx xxx xxxxx] xx </text:span><text:span text:style-name="T3">xxʿxx </text:span><text:span text:style-name="T2">(</text:span><text:span text:style-name="T18">wwwww</text:span><text:span text:style-name="T2">).</text:span></text:p>
            <text:p text:style-name="P49"><text:span text:style-name="T18">w</text:span><text:span text:style-name="T2">z: Yxxx xxxx xxx xxxx (</text:span><text:span text:style-name="T18">wwwww</text:span><text:span text:style-name="T2">).</text:span></text:p>
          </table:table-cell>
        </table:table-row>
      </table:table>
      <text:p text:style-name="P17"><text:span text:style-name="T7"><text:note text:id="ftn984" text:note-class="footnote"><text:note-citation>984</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text:span></text:p></text:note-body></text:note></text:span><text:span text:style-name="T2"><text:s/></text:span></text:p>
      <text:p text:style-name="P12"><text:span text:style-name="T2">Yxx xxxxxxx xxxxxxxx xxxxxx x xxxxxx xx xxxxxxx xxxxxxxxxx xx xxxxxxxxxx xxx xxxx xxxx xxx xxxx xxxxxx xxxxxx xxxx. Yxx xxxx xxxxxxxxxx xx xxxx xxx xxxx xxxxxxx xx xxx </text:span><text:span text:style-name="T3">xxxxxx xxxxxxxx </text:span><text:span text:style-name="T2">xx </text:span><text:span text:style-name="T18">w</text:span><text:span text:style-name="T2">z, xxx xxx xxxxx xxxxxxxxxx xx xxx xxxx xxxxxx xx xxx xxxxxxx xxxxxxx. Yxxxxxxxxx </text:span><text:span text:style-name="T18">w</text:span><text:span text:style-name="T2"> xxxxx xxxxxxx, xxxxxxxx “Yxxxxx” xxxxx xxx xx x xxxxxxxx xxxx xxx x xxxxxxxxxxx xx “Yxxx” (</text:span><text:span text:style-name="T18">wwww</text:span><text:span text:style-name="T2">). Yxx Yxxxxxxx </text:span><text:span text:style-name="T18">w</text:span><text:span text:style-name="T2">z xx xxxxxxxxxx xx xxx xxxx xxxxx xxxxxxxxxx xx xxxxxxx “xxxxx xxxxxx.”</text:span></text:p>
      <text:p text:style-name="P12"><text:span text:style-name="T2">Yxx xxxx xxxxxxx xxxxxxxx, xxxxxxx, xxx xx xxxx xxxxxxxxx. Yxxx Yxxxxxxx xxx Yxxxxxxx xxxxxxxxxxx xxxx xxx xxxxxxx x “xxxxx xx xxx Yxxx.” Yxxxx xxxxxxx, xxxxxxxxxx xxxx xxxx xxxxxxx, xxxxxxxx xxxx x “xxxxx xx xxx Yxxx” xxx xxx xxxx xxxxxxx xxxxxxxx xxxxxxxx xx xxxxxxx xx. Yx xxx xxxxx, xx xxxxx xxxx Yxxx xxx Yxxxxx xxxxxx xxx xxx xxxxx xx xxxxx xxxxxxx xxxx. Yxxxxxx xxxx xxxx xxxx xxxx xxx xxxxxxx xxxx—xx xxxxx xxxxxxxx. Yxx xxxxxxx xxxxxxx xxxx “Yxxx” (</text:span><text:span text:style-name="T18">wwww</text:span><text:span text:style-name="T2">) xxx xxxxxx xxxxx (</text:span><text:span text:style-name="T18">wwww</text:span><text:span text:style-name="T2">). Yxxxxxxx xxxxxxx xxx xxx Yxxxxxx xxxx xx xxxxxx xxxxxxx xxx xxx xxxx “Yxxx.” Yxxxxxx, xxx xxxxxx xxxxxx (</text:span><text:span text:style-name="T18">w</text:span><text:span text:style-name="T2">z) xxxx xxxxxxx xxx xxxxxxxx xx xxxx xxxx xxxxx.</text:span></text:p>
      <text:p text:style-name="P12"><text:span text:style-name="T2">Y xx xxxxxxxx xx xxxxx xxxx Yxxxxx’x xxxxxxxxxx xxxx xxx </text:span><text:span text:style-name="T3">xxxxxx xxxxxxxx</text:span><text:span text:style-name="T2"> xxxxxxxx xxx xxxxxxxx xxxxxxx, xx xxxx xxxx xxxxx xxxxxxxxxx xxxxxxx xxx xxxxxxx xxxxxxxx xx xxx xxxxxxxxxxx, xxxxxxx xx xxxxxxx xxx xxx xxx xxxx xxx Yxxxxx xxx xxx xxxxxxxxxxxxx. Yx xxx xxxxxx xxxx Yxxxxx xx xxxx xx xxx xxxxxxxx xxxx, xxxxx xx xx xxxxx xxxxx xxxxxxxxx xxxxxx xxxxxxxxxxxx xxxxxxxxxx. Yxxxxx xxxxxxx xx xxxxx xxxxx xx Yxxxxx, Yxxxxx, </text:span><text:soft-page-break/><text:span text:style-name="T2">Yxxxx, Yxxxxx, Yxxxxxxx, xxx Yxxxxx. Yx xx xxxxx xxxxxxx xxxx xxx xxxxxxxx </text:span><text:span text:style-name="T18">wwww, </text:span><text:span text:style-name="T2">xxxx xxx </text:span><text:span text:style-name="T3">xxxxxx xxxxxxxx </text:span><text:span text:style-name="T2">xx YYY, xx xxxx xxxxx xx xxx Yxxxx Yxxxx.</text:span></text:p>
      <text:list text:continue-numbering="true" text:style-name="WWNum3">
        <text:list-item>
          <text:list>
            <text:list-item>
              <text:list>
                <text:list-item>
                  <text:p text:style-name="P21"><text:span text:style-name="T4">Yxx </text:span><text:span text:style-name="T14">Yxxxxxxxxxx</text:span></text:p>
                </text:list-item>
              </text:list>
            </text:list-item>
          </text:list>
        </text:list-item>
      </text:list>
      <text:p text:style-name="P12"><text:span text:style-name="T2">Yxx </text:span><text:span text:style-name="T3">Yxxxxxxxxxx </text:span><text:span text:style-name="T2">xxxxxx xx xxx xxxxxxxx xx xxx xxxxx xxxxx xxx xxxx xx Yxxx xxxxxxxxx xxx Yxxxx. Yxx xxxx xxxxxx xxxxx xxxx xxx xxxxxxxxxxxxx xxxxxxx xx xxx</text:span><text:span text:style-name="T3"> </text:span><text:span text:style-name="T2">xxxxxxxxx xx Yxxxxxxxxx xx Yxxx (x. zzz), xxx xxx </text:span><text:span text:style-name="T3">Yxxxxxxxxxx </text:span><text:span text:style-name="T2">xxx Yxxxxx Yxxxxx xxxxx.</text:span><text:note text:id="ftn985" text:note-class="footnote"><text:note-citation>985</text:note-citation><text:note-body><text:p text:style-name="Footnote"><text:span text:style-name="Note_20_Reference_20_in_20_Note"><text:span text:style-name="T16"><text:s/></text:span></text:span><text:span text:style-name="T9">Yxxxx Y. Yxxxx, </text:span><text:span text:style-name="T10">Yxxxxxxxx xx Yxxxx Yxxxxxx xxx Yxxxxxxxxxxx: Yxx Yxxx xx Yxxxxxxx</text:span><text:span text:style-name="T9"> (Yxxxxxxxx: Yxxxxxxxx Yxxxxxxxxx Yxxxx, zzzz), zzz–zz. Yxx xxxxxx xxxx xx xx xxxxxxxxxxxx xx xxxx xxxxxxxxx.</text:span></text:p></text:note-body></text:note><text:span text:style-name="T2"> Yx xxxxxxx xx </text:span><text:span text:style-name="T3">Yxx. </text:span><text:span text:style-name="T2">z–zz,</text:span><text:span text:style-name="T3"> </text:span><text:span text:style-name="T2">xxx </text:span><text:span text:style-name="T3">Yxxxxxx Yxxxxxxxxx </text:span><text:span text:style-name="T2">(z YxxYxx zz–zz),</text:span><text:span text:style-name="T3"> </text:span><text:span text:style-name="T2">xxx xxx </text:span><text:span text:style-name="T3">Yxxxxxxxxxx </text:span><text:span text:style-name="T2">xx Yxxxxxxx (Y.zzz–zzz). Yxxxxxxxxxx, xx xx xxxxx xxxxxx xxxxxxxxxxx xx xxxx xxxxxxx xxx xxxxxxxx xxxxxxxxxx, xxxxxx xx Yxxxx xxx xxxx xx Yxxxxx.</text:span><text:span text:style-name="T7"><text:note text:id="ftn986" text:note-class="footnote"><text:note-citation>986</text:note-citation><text:note-body><text:p text:style-name="Footnote"><text:span text:style-name="Note_20_Reference_20_in_20_Note"><text:span text:style-name="T8"><text:s/></text:span></text:span><text:span text:style-name="T9">Yxxxxx Yxxxxxxxxx, “Yxx Yxxxxxxx xx xxx Yxxxx Yxxxxxx xxx Yxxxxxxxxxx xx Yxxx xx Yxxxxx Yxxxxxxxx,” </text:span><text:span text:style-name="T10">Yxxx</text:span><text:span text:style-name="T9"> z (zzzz): zzz–zz.</text:span></text:p></text:note-body></text:note></text:span><text:span text:style-name="T2"> Yx xx xxxx xxxxxxxxx xx xxxxxxx xx xxxxxxxx xxxxxxxxxx (x.x., </text:span><text:span text:style-name="T3">Yxxxx</text:span><text:span text:style-name="T2">, </text:span><text:span text:style-name="T3">Yxxxxxxx </text:span><text:span text:style-name="T2">zz).</text:span></text:p>
      <text:p text:style-name="P12"><text:span text:style-name="T2">Yxxxxxxxxxx xxxxxxx xxxx YYY xxxxxxxxxx xxx xxxxxxxx xxxxxxxxxxx xx xxx xxxxxxxxx xx xxx xxxxx xxxx xx Yxxx xxxxx xx </text:span><text:span text:style-name="T3">Yxx.</text:span><text:span text:style-name="T2"> z:zz–zz.</text:span><text:note text:id="ftn987" text:note-class="footnote"><text:note-citation>987</text:note-citation><text:note-body><text:p text:style-name="Footnote"><text:span text:style-name="Note_20_Reference_20_in_20_Note"><text:span text:style-name="T16"><text:s/></text:span></text:span><text:span text:style-name="T12">Yxxxxxxxxxx, </text:span><text:span text:style-name="T13">Yxxxx xx Yxxxx Yxxxxxx</text:span><text:span text:style-name="T12">, xxxx-xxx. </text:span></text:p></text:note-body></text:note></text:p>
      <table:table table:name="Table94" table:style-name="Table94">
        <table:table-column table:style-name="Table94.A"/>
        <table:table-column table:style-name="Table94.B"/>
        <table:table-row table:style-name="Table94.1">
          <table:table-cell table:style-name="Table94.A1" office:value-type="string">
            <text:p text:style-name="P43"><text:span text:style-name="T3">Yxxxxxxx </text:span><text:span text:style-name="T2">z:zz–zz.zz.zz.zz.zz</text:span></text:p>
          </table:table-cell>
          <table:table-cell table:style-name="Table94.A1" office:value-type="string">
            <text:p text:style-name="P205">YYY zz (YYY zzzz, x. zzzx)</text:p>
          </table:table-cell>
        </table:table-row>
        <table:table-row table:style-name="Table94.1">
          <table:table-cell table:style-name="Table94.A1" office:value-type="string">
            <text:p text:style-name="P44"><text:span text:style-name="T19">[z:zz]</text:span><text:span text:style-name="T18"> wwww wwwwww wwwww wwwwwww wwwwww wwwwww ww wwww wwwwww wwwww www wwww wwwww www www wwwww wwww wwwwwww wwwww wwwwww wwwww www wwwww www wwww wwwww </text:span><text:span text:style-name="T19">[zz]</text:span><text:span text:style-name="T18"> wwwww wwwww wwwww wwww ww wwwwww wwwww ww wwww wwwww wwwww wwwwww wwww wwwwwww wwwww wwww www wwww www wwwww </text:span><text:span text:style-name="T19">[zz]</text:span><text:span text:style-name="T18"> wwww wwww wwww ww wwww </text:span><text:soft-page-break/><text:span text:style-name="T18">wwww www wwww wwwww www wwwww wwwwww wwww wwww www www wwwww wwww wwww wwww wwww wwwww ww wwwww wwwww www ww wwwww ww www wwwww ww ww wwwww www www www www ww wwww www ww wwwwww wwwww ww www ww www wwww www ww ww www wwwww wwww www wwwww wwww wwww www www ww ww wwww</text:span></text:p>
            <text:p text:style-name="P45"/>
            <text:p text:style-name="P44"><text:span text:style-name="T19">[zz]</text:span><text:span text:style-name="T18"> wwww www wwww wwww wwww wwwwww wwww wwwww www wwww wwwww wwww ww www www www wwww wwwww ww ww wwww wwww wwwww ww www wwww ww ww ww-www www www www wwww ww www ww www [...] </text:span><text:span text:style-name="T19">[zz]</text:span><text:span text:style-name="T18"> www wwww www wwww www wwww www wwww wwwww ww wwwwww wwwwwww ww wwww</text:span></text:p>
            <text:p text:style-name="P45"/>
            <text:p text:style-name="P44"><text:span text:style-name="T19">[zz]</text:span><text:span text:style-name="T18"> wwwww www wwww wwwwww wwww www wwww wwwww wwww wwwww wwww wwwww wwwww www wwww www wwww wwwww [...] </text:span><text:span text:style-name="T19">[zz]</text:span><text:span text:style-name="T18"> www wwww www wwww wwww wwwwww wwww wwwww www wwww www wwwww wwwwwww ww wwww wwww wwwwww wwww wwww wwwww wwwww</text:span></text:p>
          </table:table-cell>
          <table:table-cell table:style-name="Table94.A1" office:value-type="string">
            <text:p text:style-name="P206">wwww ww wwwww wwwww wwww wwww wwww wwwwwwwww wwwwwww ww wwww wwww ww wwww www wwwwww wwwww wwwww wwwww wwwww ww wwww wwww www www wwwwww wwwww wwww wwwwww wwwww wwwwwww ww www www wwww wwww wwwwww wwwww wwww wwwww wwwwwww wwww wwwwwww www wwwww wwwwwww</text:p>
          </table:table-cell>
        </table:table-row>
        <table:table-row table:style-name="Table94.1">
          <table:table-cell table:style-name="Table94.A1" office:value-type="string">
            <text:p text:style-name="P49"><text:span text:style-name="T19">[z:zz]</text:span><text:span text:style-name="T2"> Yx xxx xxxxxxxxx xx xxx xxxxxx-xxxxx xxxxxxx, xxxx xxxxxxx xxx xxxx xxxx xxxxx xxxxx xxx Yxxx, xxx Yxx, xxx xxx Yxxxxx xxxxxxxxx xx xxx xxxxxxxxxxx, xx xxx xxxxx xxxx xx xxx xxxxx xxxx, xxxx xxx xxxxx xx xxx xxxx xxxx xxx xxxxxxxx xxxxx xxxx. </text:span><text:span text:style-name="T19">[zz]</text:span><text:span text:style-name="T2"> Yx [Yxxx] xxxxxxxx xxx xxxxxxxx, xxx xxxx </text:span><text:soft-page-break/><text:span text:style-name="T2">xxxx xxxx xx xxx—xxxx xxx xxxxx xxxxxxxx. Yx xxxxxxx xxx xxxx xx xxxx xxxxx xxx xxxxx xxxxxxxx xxxxx xxxxxxx, xxx xxxx xxxxxxxxx xxxxx xxxxx xxxxx xxx xxxx xxx xxxx xxxx xxx xxxxx xx Yxxx xxxxx xxxxxx. </text:span><text:span text:style-name="T19">[zz]</text:span><text:span text:style-name="T2"> Yx xxx xxxx, xxx xxxxxx xx xxx xxxxx xxxxxxx xx xxx xxx xx Yxxx, xxxxx xx xxx xxx xxxxxxxx xxxxx xxxxxxx xx xxx xxxxxxxxxxx xxx xxx xxxxxxxxxxx…</text:span></text:p>
            <text:p text:style-name="P51"/>
            <text:p text:style-name="P49"><text:span text:style-name="T19">[zz]</text:span><text:span text:style-name="T2"> Yxx xxxxxx xxxxxxxx xxxx xx Yxx xxxxxxx xxx xxxxxxxx xxxx xx xxx Yxxxx xxxxxxx xxx xxxxx xx xxx xxxxx xxxx xx xxx xxxxxx […] </text:span><text:span text:style-name="T19">[zz]</text:span><text:span text:style-name="T2"> Yxxx xx xxx xxxx xxxxx xxxx xx Yxx xx xxx xxxxxxxx xxxxx xx xxxxx xxxxxxx xxxxxxx, xx xxxx xxx xxxxxxxx xxx xxxxx xxxxxxxx, xxx xxxxxxxx. </text:span></text:p>
            <text:p text:style-name="P51"/>
            <text:p text:style-name="P49"><text:span text:style-name="T19">[zz]</text:span><text:span text:style-name="T2"> Yxx xxxxx xxxxxxxx xxxx xx Yxxxxx, xxxxxxxx xxx Yxxx xxxxx […] </text:span><text:span text:style-name="T19">[zz]</text:span><text:span text:style-name="T2"> Yxxx xx xxx xxxx xxxxx xxxx xx Yxxxxx xxx xx xxx xxxxxxxx xx xxx xxxxxxxx xx xxxxx xxxxxxxxxxx, xxxxx xx xxxxx xxxxxxx xxx xxxxxxx xxx xxx xxx xxxxxxxx xxx xxxxx xxxxxxxxxxx xxx xxxxxxxx: xxxx xxxxx xxxxxxx xxx x xxxxx xxxx xx xxx xxxxx.</text:span></text:p>
          </table:table-cell>
          <table:table-cell table:style-name="Table94.A1" office:value-type="string">
            <text:p text:style-name="P50">Yxxx xxxxxxx xxx xxx xxxx xxx xxx xxxx xx xxx xxxx, xxx xx xxxxxxx xxxx xxxx xxxxx xxx xxxxxxx xxxx xxxx xxxx xx xxxxxx xx. Yx xxxxxxx Yxxx xxx xxx xxxx, xxxx xxxx xxxxx xx xxxxx xxx xxxxxxxx, xxx xx xxxxxxxxxx xxxx xxx xxxx xx xxxxxxxxxx. Yx xxxxxxx Yxx xxx xxx xxxx, xxxx xxx xx xxxx xxxxx xx xxxxx xxxx xxx <text:soft-page-break/>xxxxx, xxx xx xxxxxxxxxx xxxx xxx xxxxx xx xxx xxx. Yx xxxxxxx Yxxxxx xxx xxx xxxx, xxxx xxx xx xxxx xxxxx xx xxxxx, xxx xx xxxxxxxxxx xxxx xxx xxxxxxxxxx xxx xxx xxxxxx. Yxxxx xxx xxx xxxxxxxxxxxx xxxx xx xxxxxxxx xx xxxx.</text:p>
          </table:table-cell>
        </table:table-row>
      </table:table>
      <text:p text:style-name="P17"><text:note text:id="ftn988" text:note-class="footnote"><text:note-citation>988</text:note-citation><text:note-body><text:p text:style-name="Footnote"><text:span text:style-name="Note_20_Reference_20_in_20_Note"><text:span text:style-name="T8"><text:s/></text:span></text:span><text:span text:style-name="T9">Yxxxxx, </text:span><text:span text:style-name="T10">Yxxx xx Yxxxxxxx</text:span><text:span text:style-name="T9">, zzz–zz; YxxxxxYxx, </text:span><text:span text:style-name="T10">Yxxxxxxx: Y Yxxxxxxx Yxxx</text:span><text:span text:style-name="T9">, zz–zz.</text:span></text:p></text:note-body></text:note></text:p>
      <text:p text:style-name="P12"><text:span text:style-name="T2">Y xxxx xxx xx xxxxx xxx xxxxxxx xxxx </text:span><text:span text:style-name="T3">Yxxxxxxx </text:span><text:span text:style-name="T2">xxxxxxx xx xxxxxxxx xxxx xxxx xxx xx xxxxxxxx xx YYY, xxxxxx x “xxxxxxxxxx” xxxxxxxxxxx xx xxx xxxxx xxxxx xx Yxx zz xxx xxx Yxxxxx Yxxxx Yxx, xxxxx xxxx xxx xxxxxxxx xxx xx xxx xxxxx xxxxxxxxxx.</text:span><text:note text:id="ftn989" text:note-class="footnote"><text:note-citation>989</text:note-citation><text:note-body><text:p text:style-name="Footnote"><text:span text:style-name="Note_20_Reference_20_in_20_Note"><text:span text:style-name="T16"><text:s/></text:span></text:span><text:span text:style-name="T9">Yxxxxx Y. Yxxxxxxxx, “Yxxxx xx xxx ‘Yxxxx Yxxxx’ xx xxx Yxxx xx Yxxxxxxx,” </text:span><text:span text:style-name="T10">Yxxxxxx xx Yxxxxx Yxxxxxx</text:span><text:span text:style-name="T9"> zz (zzzz): zzz–zzz.</text:span></text:p></text:note-body></text:note><text:span text:style-name="T2"> </text:span><text:span text:style-name="T3">Yxxxx xx-Yxxxx Yxxxxxx </text:span><text:span text:style-name="T2">xxx xx xxxxxxxx xxxxxxxxxx xx xxxxxxxxx, xxxxxx xxxx xxx xxxxxx </text:span><text:soft-page-break/><text:span text:style-name="T2">xxxxxxxx xxxxxxxxxxx xx xxxx xxx’x xxxxxxxxx. Yx xxxx, xxxxxxx, xxxx xx xxxxxxxxxxxxx xxxxxxxx xx xxxx, xxxxxx xxxx </text:span><text:span text:style-name="T3">Yxxxxxxx</text:span><text:span text:style-name="T2">.</text:span></text:p>
      <text:p text:style-name="P12"><text:span text:style-name="T2">Yxx </text:span><text:span text:style-name="T3">Yxxxxxxxxxx </text:span><text:span text:style-name="T2">xx </text:span><text:span text:style-name="T3">Yxxxxxxx </text:span><text:span text:style-name="T2">xx xxxxxxxxxxxxx xxxx xxxxx xxxxxxxx (xxxxxxx xxxx xxx Yxxxxx Yxxxxx xxxxxx xx xxxxx) xxxxxxx xxx xxxxxxxx xx Yxxxxx’x xxxxxxxxxx xx xxx xxxxxxxxx xx Yxxx (</text:span><text:span text:style-name="T3">Yxx. </text:span><text:span text:style-name="T2">zz:zz–zz), xxxxxxxxx xxx xxxx xxxxx Yxxx’x xxxx xxx xxxxxxxx xxx xxxxxx xxxxxxxxxx xxxx xxxxx xxxxx xxx xxxx xxxxxxxxxxx xxxx xxx xxxxxxxxx xx Yxxxxx. Yxxx, xxx, xx xxxxxxx xxxx YYY, xxxxx xxxxxxxx x xxxxxxxx xxxxxxxx xxxx </text:span><text:span text:style-name="T3">Yxxxxxx Yxxxxxx </text:span><text:span text:style-name="T2">(xxxxxxxxx xx xxxxxxx xxxx).</text:span><text:span text:style-name="T3"> Yxxxxxx Yxxxxxx </text:span><text:span text:style-name="T2">xxxx xxx xxxx x </text:span><text:span text:style-name="T3">Yxxxxxxxxxx</text:span><text:span text:style-name="T2">, xxx xx xxxx xxxxxxxxxx xxxxxxx xxx xxxxxxxxxxxxx xx Yxxxxx xx x xxxxxx xxxxxxx </text:span><text:span text:style-name="T3">Yxxxxxxx</text:span><text:span text:style-name="T2">.</text:span><text:span text:style-name="T7"><text:note text:id="ftn990" text:note-class="footnote"><text:note-citation>990</text:note-citation><text:note-body><text:p text:style-name="Footnote"><text:span text:style-name="Note_20_Reference_20_in_20_Note"><text:span text:style-name="T8"><text:s/></text:span></text:span><text:span text:style-name="T9">Yxxxxxx Yxxxx, xx., </text:span><text:span text:style-name="T10">Yxxxxxxxxx Yxxxxxxxx xxx Yxxxxxxxxx xxxx xxxxx Yxxxxxxxxxx xxx Yxxxxx</text:span><text:span text:style-name="T9">, z xxxx. (Yxxxxx: Y. Yxxxx, zzzz), z:zz [Yxxxxx].</text:span></text:p></text:note-body></text:note></text:span><text:span text:style-name="T2"> Yxxxxxx xxxx xxxxxxxxx xxxxx xxx xxxx xxx xxx xxxxxxxxxxxxx, xxxxx xx xxxxxxx xx xxxx xxx xxxx-xxxxx xxxxxxx xx YYY xx xxxxx xxxxxxxxxxxx xxxxxxxx xx </text:span><text:span text:style-name="T3">Yxxxxxxx</text:span><text:span text:style-name="T2">—xx xxxxxxx xx xxxxxxxxx xxx xxxxx xxxx xxxx xxxxxxxx xxx </text:span><text:span text:style-name="T3">Yxxxxxxxxxx</text:span><text:span text:style-name="T2">.</text:span></text:p>
      <text:p text:style-name="P12"><text:span text:style-name="T2">Yxx xxxxxxx, xxxxxxxxxx xxxxxxxx xx xxx </text:span><text:span text:style-name="T3">Yxxxxxxxxxx </text:span><text:span text:style-name="T2">xxxxxxxxx xxx xxxxx xx Yxxxxx xxx Yxxxxx. Yxx </text:span><text:span text:style-name="T3">Yxxx xx Yxxxxxxxx</text:span><text:span text:style-name="T2"> xxxxxxxx xxx xxxxxxxxxx xxxxxxxx xx x xxx xxxxxxxxx.</text:span></text:p>
      <text:p text:style-name="P23"><text:span text:style-name="T2">Yxxxxxx’x xxxxxxxx xxxxxxx xxx xxx xxxx xxxx xxx xxxxxxxxx xx Yxx xxx xxx xxxxx xxxxxxx xx xxx xxxx xx xxx Yxxxxx, xxx xxxx xxx xxxxxxxx xxxxxxx xx Yxxxxxx xx Yxxxxxx. Yxx xxxxxxxx xx Yxxx xxxx xxxx xxxxxxx Yxxxxx xx xxx Yxxxxxxx xxx xx xxx xxxx; xxx xxxxxx xx xxx xxxxx xx xxxxxx. Yxx xxxx xxx xxxxxxx xxxxxxxx xxx xxxxxxxx. Yxx’x xxxxxxxx xxxxxxx xxx xxx xxxxxxxx xxxxxxx xxx x xxx xx xxx xxxxxxx xxxx (</text:span><text:span text:style-name="T3">Yxx. Yx. </text:span><text:span text:style-name="T2">zz:zz–zz).</text:span><text:span text:style-name="T7"><text:note text:id="ftn991" text:note-class="footnote"><text:note-citation>991</text:note-citation><text:note-body><text:p text:style-name="Footnote"><text:span text:style-name="Note_20_Reference_20_in_20_Note"><text:span text:style-name="T8"><text:s/></text:span></text:span><text:span text:style-name="T9">Yxxxxxxxx Yxxxxx, “Yxx Yxxx xx Yxxxxxxxx: Y Yxx Yxxxxxxxxxx xxx Yxxxxxxxxxxx,” xx </text:span><text:span text:style-name="T10">Yxx Yxxxxxxxx Yxxxxxxxxxxxxx: Yxxx Yxxxxxxxxxxx Yxxxxxxxxx</text:span><text:span text:style-name="T9">, xx. Yxxxxxx Yxxxxxxx, Yxxxx Y. Yxxxxx, xxx Yxxxxxxxx Yxxxxxxxx (Yxxxx Yxxxxx: Yxxxxxxx, zzzz), zzz–zz (zzz–zz).</text:span></text:p></text:note-body></text:note></text:span></text:p>
      <text:p text:style-name="P207">Yxx Yxxxxx xxxxxxxxx xx-Yxxxxx xxxx xxxxx x xxxxx xxxxxxx xx xxxx xxxxxxxxx.</text:p>
      <text:p text:style-name="P208"><text:span text:style-name="T2">Yxxx Yxxx, xxx xxxxxxxxx, xxx xxx xxxxx xx xxx xxx xxxx xxxx xx xxxxx, xx xxxxxxx xxx xxxxx xxxxx xxx xxxx xxxx xxxxx xxxxx. Yx Yxxx, xx xxxx xxx xxxxxx xx xxx xxxxx xxxxx Yxxxxxxxx, xxx Yxxx, xxx Yxxxxxxxx, xxx Yxxxxx, xxx Yxxxxx, xxx Yxxxxx (Yxxxx), xxx xxx Yxxxxxx (Yxxxxx) xxx xxxxxxx. Yx xxxxxxx xxxx xxx Yxxxxx xx xxxx xx xxx Yxxx xxx xxxx xxx xxxxxx xxxx xxxxx xxx xxxxxxxxx xxxxx xx xxx xxxxxx xxxx xxxxx xxx xxxxxxxxx xxxxx. Yx Yxx, xx xxxx xxx xxxx (xx xxx </text:span><text:soft-page-break/><text:span text:style-name="T2">xxxxx) xxxx xx xxx Yxxx xxx xxxxxxx xxxxxx xx xxx xxxxxx xxxx xxxxx xxx xxxxxxxx xxxxx. Yxx xxxx xx xxxx xx Yxxxxxx xxx xxxxxxx xx xxx Yxxxxx xxx xxxxxxx xxxxxx xx xxx xxxxxx xxxx xxxxx xxx xxxxxxxx xxxxx.</text:span><text:span text:style-name="T7"><text:note text:id="ftn992" text:note-class="footnote"><text:note-citation>992</text:note-citation><text:note-body><text:p text:style-name="Footnote"><text:span text:style-name="Note_20_Reference_20_in_20_Note"><text:span text:style-name="T8"><text:s/></text:span></text:span><text:span text:style-name="T9">Yxxxxxxx xxx Yxxxx xx-Yxxxxx, </text:span><text:span text:style-name="T10">Yxx Yxxxxxx xx xx-Yxxxxx, Yxxxxx Y: Yxxxxxx Yxxxxxxxxxxx xxx Yxxx Yxxxxxxx xx xxx Yxxxx</text:span><text:span text:style-name="T9">, xxxxx. Yxxxx Yxxxxxxxx (Yxx Yxxx: YYYY Yxxxx, zzzz), zzz–z.</text:span></text:p></text:note-body></text:note></text:span></text:p>
      <text:p text:style-name="P209"><text:span text:style-name="T2">Yxxxx xxxx xxxxx xxxxxxx, xxx Yxxxxx xxx Yxxxxx xxxxxxxx xxx xxx xxxxxxxxxx xxxxx xx YYY, xxx xxxx xx xxxxxxxxxxx xxxx xxx xxxx xx xxx </text:span><text:span text:style-name="T3">Yxxxxxxxxxx </text:span><text:span text:style-name="T2">xxx xx xxxxxxxxxx xxxx xxxxx xx xx xxxxxx xxx </text:span><text:span text:style-name="T3">Yxxxxxxx </text:span><text:span text:style-name="T2">xxxxxx xx xxxxxxx xxx xx x xxxxxx xx YYY.</text:span></text:p>
      <text:list text:continue-numbering="true" text:style-name="WWNum3">
        <text:list-item>
          <text:list>
            <text:list-item>
              <text:list>
                <text:list-item>
                  <text:p text:style-name="P21"><text:span text:style-name="T4">Yxxxxx xxx Yxxxxx</text:span><text:span text:style-name="T4"/></text:p>
                </text:list-item>
              </text:list>
            </text:list-item>
          </text:list>
        </text:list-item>
      </text:list>
      <text:p text:style-name="P12"><text:span text:style-name="T2">Yx xxx xxxx xx Yxxxxxx, Yxxxxx xxx Yxxxxx xxx xxx xxxxxxxxxxxx xx Yxxxxx xxx Yxxx xxx xxx xxxxxxx xx Yxx xxx Yxxxxxxx (Yxxxxx) xxx Yxx xxx Yxxxx (Yxxxxx).</text:span><text:span text:style-name="T3"> Yxxxx xx-Yxxxx Yxxxxxx </text:span><text:span text:style-name="T2">zz xxxxxx xxxx xxx xxxxxxxxxxxx xxx xxxxxxx xx, xx xxxxx, xxxx-xxxxxxx, xxxxx xxxx xxx xxxx xxxxxxxxx xx Yxxxx, xxx xxxxxx xx Yxxxxx xxx Yxxx. Yxxx xxxxxxx xxxxxx xx xx xxxxxxx xxxxxxxx xxxxxxxxx xxxx xxx xxxx xxxxxxxxxx xxx xxx xxxxxxx. Yxxxxxxxxxx xxxxxxxx xxxx xxxx xxxxxxxxx xxxx xxxx </text:span><text:span text:style-name="T3">Yxxxxxxx</text:span><text:span text:style-name="T2">.</text:span><text:note text:id="ftn993" text:note-class="footnote"><text:note-citation>993</text:note-citation><text:note-body><text:p text:style-name="Footnote"><text:span text:style-name="Note_20_Reference_20_in_20_Note"><text:span text:style-name="T16"><text:s/></text:span></text:span><text:span text:style-name="T46">Yxxxxxxxxxx, </text:span><text:span text:style-name="T64">Yxxxx xx Yxxxx Yxxxxxx</text:span><text:span text:style-name="T46">, zzz, x. zz.</text:span></text:p></text:note-body></text:note><text:span text:style-name="T2"> </text:span></text:p>
      <text:p text:style-name="P12"><text:span text:style-name="T3">Yxxxxxxx</text:span><text:span text:style-name="T2">, xxxxxxxxx x xxxxxxx Yxxxxx Yxxxxx xxxxxxxxx, xxxxxxxx xxxx xxx Yxxxxx xxx Yxxxxx xxx xxxxxxx (</text:span><text:span text:style-name="T3">Yxx.</text:span><text:span text:style-name="T2"> zz:z). Yxxxxxx, xxxx xx xxxxx xxx xxxxxxxxxx xxxxx.</text:span></text:p>
      <table:table table:name="Table95" table:style-name="Table95">
        <table:table-column table:style-name="Table95.A"/>
        <table:table-column table:style-name="Table95.B"/>
        <table:table-row table:style-name="Table95.1">
          <table:table-cell table:style-name="Table95.A1" office:value-type="string">
            <text:p text:style-name="P43"><text:span text:style-name="T3">Yxxxxxxx </text:span><text:span text:style-name="T2">zz:z</text:span></text:p>
          </table:table-cell>
          <table:table-cell table:style-name="Table95.A1" office:value-type="string">
            <text:p text:style-name="P52">YYY zz (YYY zzzz, x. zzzx)</text:p>
          </table:table-cell>
        </table:table-row>
        <table:table-row table:style-name="Table95.1">
          <table:table-cell table:style-name="Table95.A1" office:value-type="string">
            <text:p text:style-name="P45">wwww www www wwww www wwww www wwww www ww www wwwww wwww wwwww wwww www wwww wwww wwww ww ww wwww wwww wwww wwww</text:p>
          </table:table-cell>
          <table:table-cell table:style-name="Table95.A1" office:value-type="string">
            <text:p text:style-name="P45">wwww www ww www wwwwwww wwww wwww wwwwww www wwwwwww www wwww wwwwww www www ww wwwww wwww wwww wwwww wwwwwww wwwww wwwww</text:p>
          </table:table-cell>
        </table:table-row>
        <table:table-row table:style-name="Table95.1">
          <table:table-cell table:style-name="Table95.A1" office:value-type="string">
            <text:p text:style-name="P210">Yx xxx xxxx xxxx xxx xxxxx xxxx xx xxx xxxxx xx Yxxx xxx xxxxxx, Yxxxx xxxx Yxxxxx xx Yxxxx xx xxxx xx xxxxx xxxxx xxx xxxxxxx xxxxx xxxxx. Yx xxxx xxxx xxx Yxxxxx, xxx xxxxxx xx Yxxxxx, xx x xxxxxxxxxxx.</text:p>
          </table:table-cell>
          <table:table-cell table:style-name="Table95.A1" office:value-type="string">
            <text:p text:style-name="P50">Yxxxx xxxx xxx xxx xxxxxxxxxxx, xxx xx xxxx xxxx xx xxx xxx xxxxxxxxx. Yxxx xxxx xxx xxxxxxxxxxx? Yxxx xxxx xxx xxx xxxxxxxxx? Yxxx xxxx xxxxxx, xxx xxx xxx xx xxx xxxx xx xxxx xxx xxxxxxxxx xx x xxx xx xxx xxxxxxxxx xxx xxxxxx <text:soft-page-break/>xxxxxxxxxxx.</text:p>
          </table:table-cell>
        </table:table-row>
      </table:table>
      <text:p text:style-name="P17"><text:note text:id="ftn994" text:note-class="footnote"><text:note-citation>994</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text:span></text:p></text:note-body></text:note></text:p>
      <text:p text:style-name="P12"><text:span text:style-name="T2">Yx </text:span><text:span text:style-name="T3">Yxxxxxxx</text:span><text:span text:style-name="T2">, Yxxxxx xxx Yxxxxx xxx xxxxxx xxxxxxx, xxx</text:span><text:span text:style-name="T3"> </text:span><text:span text:style-name="T2">xxxx xxx xxx xxx xxxxxxxxx xx Yxxxx. Yxxx xxx xxx xxxxxxxx xx xxxxxx. Yxx xxxxxxx xx </text:span><text:span text:style-name="T3">Yxxxxxxx </text:span><text:span text:style-name="T2">xx xxxxxxxxxx xx xxx Yxxxxx xxxxxxxxxx zYzzz xxx xxxxxxxxxxxxx xxxx xx xxx Yxxxx </text:span><text:span text:style-name="T3">Yxxxxxxxx xx Yxxxxxxx, </text:span><text:span text:style-name="T2">xxxxx xxxxxxxx xxx xxxxxxxxx xx Yxxxxx xxx xxxxx Yxxxxx xx xxx xxxxx xxxxxx.</text:span><text:span text:style-name="T7"><text:note text:id="ftn995" text:note-class="footnote"><text:note-citation>995</text:note-citation><text:note-body><text:p text:style-name="Footnote"><text:span text:style-name="Note_20_Reference_20_in_20_Note"><text:span text:style-name="T8"><text:s/></text:span></text:span><text:span text:style-name="T9">Yxxxxxx Y. Yxxxx, “Yxx Yxxxxxxxx xx Yxxxxx,” </text:span><text:span text:style-name="T10">Yxxx Yxx Yxxxxxxxxxx</text:span><text:span text:style-name="T9"> z (zzzz): zz–zz.</text:span></text:p></text:note-body></text:note></text:span><text:span text:style-name="T2"> Yxx Yxxxxx xxxxxxxxxx xx xxxxxxxxxxx, xxx </text:span><text:span text:style-name="T3">Y. Yxxxxxxx </text:span><text:span text:style-name="T2">xxxxx xxx xxxxxxxx xxxxxxx.</text:span></text:p>
      <text:p text:style-name="P90"><text:span text:style-name="T2">Yxx xx xxxxxx xx Yxxxxx xxx xxxxxxxx xx Yxxxxxx, x xxxxxxx xx Yxxxxx, Yxxxxxx’x xxxxx, xxx xxx xxxx xxx xxxx xxx xx Yxxxxx. Yxx Yxxxxxx xxx xx xxx xxxxxx xx Yxxxxxx, x Yxxxxxxx, xxx-xxxxxxx, xxxxxxxx xxx xxxxx. Yxx xxxxx xxxxxx xxxx xxxxx xxxxxxx xx xxx xxxxxx xx Yxxxx, xxx xx xxxx xxx Yxxx xxx xxxxxxx xx xxxx, xxx xxxx xxx x xxxxxxxx, xxx xxx xxxxxx xxx xxxx Yxxxxx, xxxxx xxx xxxx xx xxx xxxxxxx xxxxx xx xxx xxxx xxxxx xxxxxxx. Yxxx xxx xxxx Yxxxxx, xxxxxx: “Yx xxxxxxxx xx xxxxx xxx xxxx xx xxx”; xxx xxxxxxxxxxx xxxxx xxx xxx xxxx xxx xxx xxxxx xx xxxx” (</text:span><text:span text:style-name="T3">Y. Yxxxxxxx </text:span><text:span text:style-name="T2">z:z–zz).</text:span><text:note text:id="ftn996" text:note-class="footnote"><text:note-citation>996</text:note-citation><text:note-body><text:p text:style-name="Footnote"><text:span text:style-name="Note_20_Reference_20_in_20_Note"><text:span text:style-name="T16"><text:s/></text:span></text:span><text:span text:style-name="T9">Yxxxxxxxxxx xx Yxxxx, “Yxx Yxxxxxxxx xx Yxxxxx,” zz-zz.</text:span></text:p></text:note-body></text:note></text:p>
      <text:p text:style-name="P12"><text:span text:style-name="T2">Yxxx xxxxxxx xx zYzzz xx x xxxxxx xxxxxxxxx.</text:span><text:span text:style-name="T7"><text:note text:id="ftn997" text:note-class="footnote"><text:note-citation>997</text:note-citation><text:note-body><text:p text:style-name="Footnote"><text:span text:style-name="Note_20_Reference_20_in_20_Note"><text:span text:style-name="T8"><text:s/></text:span></text:span><text:span text:style-name="T9">Yxx xxx xxxx, xxx Yxxxxxx Y. Yxxxx, “zzz. zYYxxxxxxxx xx Yxxxxxxx,” xx </text:span><text:span text:style-name="T10">Yxxxxx Yxxx z. YYYY: Yxxxxxxxxxxx Yxxxx, Yxxx z</text:span><text:span text:style-name="T9">, xx. Yxxxxx Y. Yxxxxx xx xx. (Yxxxxx: Yxxxxxxxx Yxxxx, zzzz), zz–zz.</text:span></text:p></text:note-body></text:note></text:span><text:span text:style-name="T2"> Yx xxxx xxxx, xxx xxxxxxx xxx xxxxx Yxxxxx (</text:span><text:span text:style-name="T18">wwwww</text:span><text:span text:style-name="T2">) xxx Yxxxxx (</text:span><text:span text:style-name="T18">www</text:span><text:span text:style-name="T2">). Yxx xxxxx xxxxxxx xxx xxx xxxx. Yxxxxx xx xxx xxxxxxx xx Yxxxxxx; xxxx xxxxxxx xxx xxxxxxxx xx Yxxxx; Yxxxxx xx xxxxx xxxx Yxxxxx; Yxxxxx xx xxxxx xxxxx xxx xxxx xx xxx xxxxxx’x xxxxxxxxx; Yxxxxx xx xxxxx xxxxx xxx xxxxxxxxx xx xxxx. Yxxx xxxxxxx, xxxxxx xxxx xxx xxxxxxxx xxxxxxxxx, xxxxxxx </text:span><text:span text:style-name="T3">Yxxxxxxx</text:span><text:span text:style-name="T2">.</text:span></text:p>
      <text:p text:style-name="P12"><text:span text:style-name="T2">Yx xxxxxx xxx xxxx xxxxxxxxxx xxx xxxxxxxxx xx Yxxxx, YYY</text:span><text:span text:style-name="T3"> </text:span><text:span text:style-name="T2">xxxx xxx xxxxx xxxx xxxxxxxx xxxxxxxxx xxxxxxx xxx xxxxxxxxx xx, xx xxxx, xxxxxxxx. </text:span><text:span text:style-name="T3">Yxxxxxx Yxxxxx </text:span><text:span text:style-name="T2">xxxxxxxx xxx xxxxxxxxx xx Yxxxxx xxx Yxxxxx xx x xxxxxxxxx xxxxxxx, xxx xxx xxxxxxxx xx xxx xxxx.</text:span></text:p>
      <text:p text:style-name="P148"><text:soft-page-break/>wwww www wwwww ww wwww wwwww wwwww www' www w' wwwww wwww wwwwww www wwwww wwwww www wwww wwwwwww ww wwww (Yxx zz:zz) www wwww</text:p>
      <text:p text:style-name="P23"><text:span text:style-name="T2">Yxxxx xxxxxxxx xxx xxxx xx Yxxxx, “Yxx xxxxxxxxx xxx xx xxxxxxxxx” (Yxx zz:zz). Y. Yxxxxx xxxx: Yxxx xxxx xxx xxx xxxxxxxxx, xxx “Yxx xxxxxxxxx xxx xx xxxxxxxxx” xxxxxxxxx xxx, xxxxx “Yxxx xxxx Y xx xxx xx xxxxxxxxx?” (Yxx zz:zz) xxxxxxxxx xxxx (</text:span><text:span text:style-name="T3">Yxx. Yxx</text:span><text:span text:style-name="T2">. zz:zz).</text:span><text:note text:id="ftn998" text:note-class="footnote"><text:note-citation>998</text:note-citation><text:note-body><text:p text:style-name="Footnote"><text:span text:style-name="Note_20_Reference_20_in_20_Note"><text:span text:style-name="T16"><text:s/></text:span></text:span><text:span text:style-name="T9">Yx xxxxxxxxxxx xxxx Yxxxxx Yxxxxxx xxx Yxxxxx Yxxxxx, xxx. </text:span><text:span text:style-name="T10">Yxxxxxx Yxxxxxxxx Yxxxx xxx xxxxxxxxxx Yxxxxxx xxx Yxxxxxxxx,</text:span><text:span text:style-name="T9"> z xxxx. (Yxxxxx: Yxxxxxxxx, zzzz–zzzz), z:zzz.</text:span></text:p></text:note-body></text:note></text:p>
      <text:p text:style-name="P11">Yx xxx xxxxxxxx xxxx xxxxx xxxx, Yxxxx xxxxxxx Yxxxx xx xxxxxx xxxxxxxxx xxxx xxx xxx xxxxxxxx. Yx xxxxxx xx xxx xxxxxxxxx xxx xxxxx xxxxxxxx, xxxxxxx xxxxxx x xxxxxxxxxxx xxxxxxx xxx xxxxxxxx xxxx xx Yxxx xxx Yxxxxx xxx xxx xxxxxxxx xxxx xx Yxxxxx xxx Yxxxxx. Y. Yxxxxx xxxxxxxxxxx xxxx xx xxxx xxxx Yxxxxx xxx Yxxxxx xxxx Yxxxx’x xxxxxxxxx xxx.</text:p>
      <text:p text:style-name="P12"><text:span text:style-name="T3">Yxxxx xx-Yxxxx Yxxxxxx</text:span><text:span text:style-name="T2">, xxxxxxxxx, xxxxxxx xx x xxxxxxxx xxxxxxxxx, xxxxx </text:span><text:span text:style-name="T3">Yxxxxxxx </text:span><text:span text:style-name="T2">xxxxxxx xx xx xxxxx, xxxxxxxx xxxxxxxxx. Yxx xxx xxxxxxxxxx xxxxxxxxx. </text:span><text:span text:style-name="T3">Yxxxxxxx Yxxxxxx </text:span><text:span text:style-name="T2">(zzxx x.), xxx xxxx xx xxx xxxxxxxxx Yxxxx xx-Yxxxxxx, xxxxxxxxx xxxxxxxxxx xxxx xxxxxxx xxxxxxxxxx xx xxxxxxx xxx xxxxxxxx xxxxxxxxxxxxx.</text:span></text:p>
      <text:p text:style-name="P148">wwww www ww wwww www wwwwwww www www wwwwww wwww wwwwww ww www www wwww wwwww wwwww</text:p>
      <text:p text:style-name="P148">wwww wwww www wwww wwwww wwww ww wwwww wwwww wwww www wwwwww www www wwww wwww www wwww wwww www wwwww wwww ww wwwww wwww wwwww ww ww wwww www wwww ww ww wwww wwwww www wwww www ww wwww www wwww wwwwwwww wwww wwwwww wwww www ww wwww www wwwww www wwww www www ww wwwww wwwww wwww www wwww wwwww wwwww wwwwww wwww wwww wwwwww wwww www wwwwww wwwww wwwww wwww www wwwww</text:p>
      <text:p text:style-name="P211">“Yxx Yxxxx xxxx Yxxxxx” (Yxx zz:zz). Yxxx xxxx xxx xxxxxxxxxxxx? Yxxxxx, xxx xxxxxxxxx xx xxx xx xxx xxxxxxxxxx xxx xxxxxx xxxxxxxxxxxx xx x xxxxxx xx xxx xxxx. </text:p>
      <text:p text:style-name="P90"><text:span text:style-name="T2">Yxxxxxx xxxx: Yxx xxxxxx xx Yxxxxx xxx Yxxxxx xxx xxx xxxxxxx xx Yxxxxxx, Yxxxxxx’x xxxxx, xxx Yxxxxx xxx xxx xxxx. Yxxxxx xx xxxxxxx, xx xxx xxxxxxxx, xxx Yxxxx xxxxxxxx xxx xxx xxxx xxx xxx xxxxxxxxxxx xx x xxxx. Yxx xxxx xxxxx xx x xxxxxxxx, xxx xxx xxxxxx xxx Yxxxxx xxxxx xxx xxxx xx xxx xxxx xxxxx xx </text:span><text:soft-page-break/><text:span text:style-name="T2">[Yxxxxx] xxx xxxxxxxx. Yxx xxxx xxxxx xxxxx xxx xxxxx xxx Yxxxxx, xxxxxxx xxxx xxx xxx xxxx xxx xxx xxxxx xx xxxx. Yx xxxx, “Yxx xxxxx xx xx xxxxxxxx!” Yxxx Yxxxx xxxx xx Yxxxx, Yxxxxx, xxxxx xxxxxx, xxx xxxx. Yxxxx xxxx Yxxxx, xxx xxxxxxxxxxx, xxx xxx xxx xxxxxxxxx, xxx xx xxxx Yxxxxx, xxx xxxxx, xx xxx xxxxx xxxxxxxx, Yxxx, xxx Yxxxxx, xxx xxxxxxx, xx xxx xxxxxxx xxxxxxxx, Yxxxxx.</text:span><text:note text:id="ftn999" text:note-class="footnote"><text:note-citation>999</text:note-citation><text:note-body><text:p text:style-name="Footnote"><text:span text:style-name="Note_20_Reference_20_in_20_Note"><text:span text:style-name="T16"><text:s/></text:span></text:span><text:span text:style-name="T9">Yx xxxxxxxxxxx xxxx Yxxxx xx-Yxxxxxx, </text:span><text:span text:style-name="T10">Yxxxxxx Yxxxxxxx Yxxxxxx, </text:span><text:span text:style-name="T9">xx. Yxxxxx Yxxxxx (Yxxxxxxxx: Yxxxxxx Yxxxxxxx, zzzz), zzz.</text:span></text:p></text:note-body></text:note></text:p>
      <text:p text:style-name="P12"><text:span text:style-name="T2">Yxx xxxxxxx xxxxx, xxxxx xxx Yxxxxxx xxxxxxxxxx “xxxxxxx xxxx” (</text:span><text:span text:style-name="T18">www wwww</text:span><text:span text:style-name="T2">), xxx xx xxxxxxxxxx xx </text:span><text:span text:style-name="T3">YYY </text:span><text:span text:style-name="T2">zz. Yxx xxxx xx xxxxx xx xxx xxxxxxxxx xxxx zYzzz xxx xxx </text:span><text:span text:style-name="T3">Yxxxxxxxx xx Yxxxxxxx</text:span><text:span text:style-name="T2">.</text:span><text:note text:id="ftn1000" text:note-class="footnote"><text:note-citation>1000</text:note-citation><text:note-body><text:p text:style-name="Footnote"><text:span text:style-name="Note_20_Reference_20_in_20_Note"><text:span text:style-name="T16"><text:s/></text:span></text:span><text:span text:style-name="T9">Yxxxx, “Yxx Yxxxxxxxx xx Yxxxxx,” xxxxxxxxx xxxx </text:span><text:span text:style-name="T10">Yxxxxxxx Yxxxxxx </text:span><text:span text:style-name="T9">xxxxx xxx xxxxxxxxx xxxx zYzzz xxx xxx xxx Yxxxx </text:span><text:span text:style-name="T10">Yxxxxxxxx xx Yxxxxxxx</text:span><text:span text:style-name="T9">.</text:span></text:p></text:note-body></text:note><text:span text:style-name="T2"> Yxxxx xx x xxxxxxxx xxxx, xxx xxxx xxxxx xx xxxxx. Yxx xxxxxxx xxxxx xxxxxxx xxxx Yxxxx xx xxx xxxxxx xx Yxxxxx xxx Yxxxxx, xxx xxx xxxx xx xxx xxxxxxx xxxxxx xxxx xxx xxx xxxxxxxx xx xxxxxxxx. Yxxx xxx xxxxxx Yxxxx’x xxxxx, xxx xxx xxxxxxxxx.</text:span></text:p>
      <text:list text:continue-numbering="true" text:style-name="WWNum3">
        <text:list-item>
          <text:list>
            <text:list-item>
              <text:list>
                <text:list-item>
                  <text:p text:style-name="P21"><text:span text:style-name="T4">Yxx Yxxxxxxx xx Yxxx</text:span><text:span text:style-name="T4"/></text:p>
                </text:list-item>
              </text:list>
            </text:list-item>
          </text:list>
        </text:list-item>
      </text:list>
      <text:p text:style-name="P12"><text:span text:style-name="T3">Yxxxx xx-Yxxxx Yxxxxxx </text:span><text:span text:style-name="T2">zz xxxxxxxxx xxx xxxxxxxx xx Yxxx, xxx xxxxx xxx xx Yxxxx, xx xxx xxxxxxxxxx xxxxx Yxxxx “xxxxxx” Yxxx xxxx xxxxx xxx xxxx. Yxxx xxxx xxxxxxx xx xxxxxx xxx xx xxxxxxxx xx Yxx xx xxxxxx xxx xx xxx xxxxxxxx xx xxx xxxxxxxx xxxxx. Yxxxxx xxxxx xxxx xxxxx xxxxxx xx xxx xxxxxxx xx xxxxxxxxxx xx </text:span><text:span text:style-name="T3">Yxxxxxxx </text:span><text:span text:style-name="T2">xxx xx xxx </text:span><text:span text:style-name="T3">Yxxxxxxxx xx Yxxx</text:span><text:span text:style-name="T2">, xxx xxx xxxxxxxxx xx xxxx xxxxxxxxxxx.</text:span><text:note text:id="ftn1001" text:note-class="footnote"><text:note-citation>1001</text:note-citation><text:note-body><text:p text:style-name="Footnote"><text:span text:style-name="Note_20_Reference_20_in_20_Note"><text:span text:style-name="T16"><text:s/></text:span></text:span><text:span text:style-name="T9">Yxxxxx, “Yxxxxxx Yxxxxxxx xx Yxxxx xx-Yxxxx Yxxxxxx,” zz.</text:span></text:p></text:note-body></text:note><text:span text:style-name="T2"> Yxxxxxxx xxx xxxxxxxx xx Yxxx xx xxxxxxx xxxxxxx xx xxx xxxxxxx xx Yxxxxx Yxxxxx xxxxxxxxxx, xx xxxx xxxxxx xx xxxxxxxx xxxxxxxxxx. </text:span><text:span text:style-name="T3">Yxxxx xx-Yxxxx Yxxxxxx </text:span><text:span text:style-name="T2">xxxx xxxxxxx xxx xxxxxxxx xx xxx xxxxx xxx xxx xxx Yxxxx xxxxxxx Yxxx. Yxxxxxxxxxxx, xxx xxxxxxxxx xx Yxxx, xxxx xx xxx YYY xxxxxxxxx, xx xxxxxx xxxx </text:span><text:span text:style-name="T3">Yxxxxxxx </text:span><text:span text:style-name="T2">xxx xxxx xxxxx xx xxx Yxxxx </text:span><text:span text:style-name="T3">Yxxxxxxxx xx Yxxx </text:span><text:span text:style-name="T2">xxx xxx xxxxxxx </text:span><text:span text:style-name="T3">Yxxxxxx Yxxx Yxxxxxxx</text:span><text:span text:style-name="T2">. Yxxx xxxxxxxxxx xxxxxxxx xx xxxx xx xxx xxxxxxxxx xxxxxxxxxx xx Yxxxxx xxxxx xxxx xxxxxxxx xxxxxxxxxx xxxx </text:span><text:span text:style-name="T3">Yxxxxxxx </text:span><text:span text:style-name="T2">xxx xxx </text:span><text:span text:style-name="T3">Yxxxxxxxxx xx xxx Yxxxxx Yxxxxxxxxx </text:span><text:span text:style-name="T2">xxxxxxx xxxxxxx xx xxxx xxxxxx.</text:span></text:p>
      <text:p text:style-name="P12"><text:soft-page-break/><text:span text:style-name="T2">Yxxxxxxxx xx YYY</text:span><text:span text:style-name="T3"> </text:span><text:span text:style-name="T2">zz, Yxxxx xxxxxx Yxxx xx xx xxxxxxx xxx Yxxxxx. Yx xxx xxxxxx xx xxx xxxxxxxx, xx xxxxx xxxxxxx xx xxxxxx Yxxxx xx x xxx xxxx xx xxx xxxxxxxxxx xxxx xx xxxxx xxxxxxxxxx xx xxx xx Yxx xxxxxxxxx xxx xxxxxxx (Yxx zz:zz–zz). Yxxxx xx xxxx xxxxxxxxx xx xxxxx xxx xx xxx xxxx. Yx xxxxxxxxx xxx xxxx xxxxxxxxx xxxx xxxxxx xx xxxxxx xxxxxxxx.</text:span></text:p>
      <table:table table:name="Table96" table:style-name="Table96">
        <table:table-column table:style-name="Table96.A"/>
        <table:table-column table:style-name="Table96.B"/>
        <table:table-row table:style-name="Table96.1">
          <table:table-cell table:style-name="Table96.A1" office:value-type="string">
            <text:p text:style-name="P43"><text:span text:style-name="T3">Yxxxxxxx </text:span><text:span text:style-name="T2">zz:z–z</text:span></text:p>
          </table:table-cell>
          <table:table-cell table:style-name="Table96.A1" office:value-type="string">
            <text:p text:style-name="P52">YYY zz (YYY zzzz, x. zzzx)</text:p>
          </table:table-cell>
        </table:table-row>
        <table:table-row table:style-name="Table96.1">
          <table:table-cell table:style-name="Table96.A1" office:value-type="string">
            <text:p text:style-name="P44"><text:span text:style-name="T18"><text:s/></text:span><text:span text:style-name="T19">[z]</text:span><text:span text:style-name="T18"> wwww wwwww wwww wwww ww wwwwww www ww wwww wwwww wwww www wwwww www wwwww ww wwww wwww wwwww wwwww ww wwwwww </text:span><text:span text:style-name="T19">[z]</text:span><text:span text:style-name="T18"> wwwww wwww wwwww wwwww www wwwww www wwwww wwww www ww www wwww ww wwww wwww www www www wwww wwwww wwww </text:span><text:span text:style-name="T19">[z]</text:span><text:span text:style-name="T18"> wwwwww www wwww www wwww wwwwwww www wwwww wwwwww wwww ww wwww wwww wwwww wwwww www wwww wwwwww wwwwwww wwww wwww wwwww wwwww wwww</text:span></text:p>
          </table:table-cell>
          <table:table-cell table:style-name="Table96.A1" office:value-type="string">
            <text:p text:style-name="P45">www wwww wwwww ww www www wwwwww ww www' ww wwwww ww ww wwww www www www ww www wwwwww ww wwww ww ww wwww www wwww ww www wwww www wwww wwwwww wwwww wwwww wwwwww wwwww wwwww wwwwww wwww wwwwwww wwwww www wwww wwwww wwwwww wwww wwww wwww [...] www wwwww wwwww wwww www wwwwww wwww www wwwww www' wwwww wwww wwwwwww ww www wwwww wwww wwwww</text:p>
          </table:table-cell>
        </table:table-row>
        <table:table-row table:style-name="Table96.1">
          <table:table-cell table:style-name="Table96.A1" office:value-type="string">
            <text:p text:style-name="P49"><text:span text:style-name="T19">[z] </text:span><text:span text:style-name="T2">Yx [Yxxxx] xxxxxx xxx xxx xxxxx xx Yxxxxx. Yxxx xxxxxxx xxxx xx xxx xxx xxxx xxxx xxxxxxxxx xxx xxxxxxxxxxx xx xxx xxxxxxxxxx xx xxx Yxxx Yxxx Yxxx xxxxxxx. Yx xxxx xxxx xxx xxxxx xxx xxxxxxx Yxx. </text:span><text:span text:style-name="T19">[z] </text:span><text:span text:style-name="T2">Yxxxx xxxx xx xxxx xx xxx xxxxxxxxxx xxx xx xxx xxxxx. Yx xxxxxx xxxx xxxxxxxxxx xxxx xxx xxxx xxxx xxx, xxxx xxxxxx xx xxxxxxx, xxxx xxxx xx xxxxx xxxx xx xxxxxxxxxx xxx xxxxxxxx. Yx xxxxxx xxxxxxxxxx. </text:span><text:span text:style-name="T19">[z]</text:span><text:span text:style-name="T2"> Yx xxxxx xxxx, Yxxxxx xxxxxxxxx Yxxxxxxx, xxx xxx, xxx Yxxxx xxxxxxx xxx xxx [</text:span><text:span text:style-name="T3">xxx</text:span><text:span text:style-name="T2">; “xxxx”] xxxx xxx. Yx xxxx xxxxxxxx xxx xxxx xxxx Yxxx xxx Yxx’x xxxxxxx. Yxx xxxxxx xxxxxx xxx xxxx xxx xxxxxxxxx xx </text:span><text:soft-page-break/><text:span text:style-name="T2">xxxxxxxxxx xxx xxxxxx xxx xxxxx [x.x., xxxxxxxx xxx; xx. Yxxx zz:zz].</text:span></text:p>
          </table:table-cell>
          <table:table-cell table:style-name="Table96.A1" office:value-type="string">
            <text:p text:style-name="P50">Yxxxx xxxxxx xx xxxxx xxx xxxxx Yxxxxx, xxx xx xxx xxxxxxxx xxxxx. Yxx xxxxx xxxx xx xxx, “Yxx xxx xxx xxx xxxx: ‘Yx xxxxxxxxxx xxxxx xxx xxxx xx xx, Y xxxx xxx xxxxx x xxxxx xx xx xxx xxx’ (Yxx zz:zz)? Yxxx, xxx xxxx xxxx, xxx xxx xxx xxx xxxxx!” Yxxx xxx Yxxxx xx? Yx xxxx xxx xxxx xxxxxxxxx xxxx xxx xxxx xxxxxxx, xxx xxxxx xxxxxxxx. Yx xxxxx xxxx Yxxxxx xxx xxxxx xxxx Yxxxxxxx, xxx xxx xxxxx xx xxx xxxxxx’x xxxx. Yx xxxxx xxxxx xxxx Yxxxxx xxx xxxxxxx xx Yxxx xx xxx xxxxx […] Yxx xxxxx Yxxxxxx xxxxxxxxx, xxxx Yxxx, xxxxxxx xxx xx xxxxxx xxx xxxxxx xx xxxxx, xxx xxxx xxxxxx xxx, “Yxxxxx xx xxx Yxxxxx! Yxxx xxx xx xxxx xxx xxx xxxx xxxxxxx xx xxx <text:soft-page-break/>xxxxx.”</text:p>
          </table:table-cell>
        </table:table-row>
      </table:table>
      <text:p text:style-name="P17"><text:note text:id="ftn1002" text:note-class="footnote"><text:note-citation>1002</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text:span></text:p></text:note-body></text:note></text:p>
      <text:p text:style-name="P12"><text:span text:style-name="T2">Yx YYY zz, xxx xxx xx xxx xxxxxxxxx xxxxxxx xxxx xxx xxx xx xxx xxxxx. Yxx xxxxxxxxx xxxxxx xx xxxxxx xxxxxxx xxxx xxx xxxxxxx xxxxxxxxxxx xx Yxx (xx. Yxxx zz:zz–zz). Yxxxxxxxx, xxx xxxx xxxxxxxxx xxxx xxx xxxxxxx, xxx xxxxx xxx xxxx. Yxxx Yxxxx xxxxxxx Yxxxxxxx (xxxxxx xxxxx) xx xxxxxxx xxxxxxxx xxxx Yxxxxx, xxx xxxxxx xxx (xxxx), xxx xxxx xxxx Yxxx (xxx). </text:span><text:span text:style-name="T3">Yxxxxxxx</text:span><text:span text:style-name="T2"> xxxxx xx xxx xxxxx xx Yxxx xxx xxxx xxx xxxx xxx xxxx xx xxxxxxxxxx xxx xxxxxxxxx. Yxx xxxxxxx xx xxxxxxx. Yxxxx xxxxxx xxxx Yxxxxxxx, xxx xxxxxxx xxx, xxx xxxxxx xxxxxxxxx xx Yxxx, xxx xxxxx xxx, xxx xxx xxxxx xx xxxxxxx xxxxx. Yxx xxxxxxxxxx xx xxx xxxxxxxxx, xxxx, xx x xxxxxxxx xxxx xx YYY</text:span><text:span text:style-name="T3"> </text:span><text:span text:style-name="T2">xxxxx xxx xx xxxxxxxx xx </text:span><text:span text:style-name="T3">Yxxxxxxx</text:span><text:span text:style-name="T2">. Yxxxxxxxxxx, </text:span><text:span text:style-name="T3">Yxxxxxxx </text:span><text:span text:style-name="T2">xxx xxxxxxxxx xxxxxxxxxx (xxxx xx xxx Yxxxxxxxx xxxxxxxxxx) xxxxxx xxxx xxx xxxxx xxxx xxxxx xx Yxxxxx (Yxx zz). Yx YYY, Yxxxx xxxxxx xxx xxxxx xxxx xxxxxxx, xx xx xxxxxxx xxx Yxxxxx (Yxx zz). Yxxx YYY</text:span><text:span text:style-name="T3"> </text:span><text:span text:style-name="T2">xxx </text:span><text:span text:style-name="T3">Yxxxxx Yxxxxx-Yxxxxxxx </text:span><text:span text:style-name="T2">(Yxx. zz:zz) xxxxxxx Yxxxxx xxx xxx xxxxx xx xxxxxxxxxxx xxxx xxxx xxxxxxxxx (xxx xxxxxxx xxxx).</text:span></text:p>
      <text:p text:style-name="P12"><text:span text:style-name="T2">Yxxx xxxxx, xx xx xxxxxxxxxxx xx xxxxxxxxx x Yxxxxx Yxxxxx xxxxxx xxx YYY</text:span><text:span text:style-name="T3"> </text:span><text:span text:style-name="T2">xxxxxxx xxx xxxxxxxxx xxxxxx xx xxxxxxxx. </text:span><text:span text:style-name="T3">Yxxxxxx Yxxxxx</text:span><text:span text:style-name="T2"> xxxxxx:</text:span></text:p>
      <text:p text:style-name="P148">w' wwwww wwwwwww www w' www wwww www www ww w' wwww www ww www www wwwwww wwww wwwww www www ww ww www ww ww ww www www www www ww www wwwwww ww ww wwwwww www www [www wwwww] wwww ww wwwww wwww wwwww www ww www wwww www wwwww www wwww w''w www www wwwww wwwww wwwwww wwwwww wwww ww www www ww www wwwww www wwwww www www ww www ww wwww ww www w' wwwwww www ww ww www ww ww www w' wwwwww www' wwwwww wwwww wwww wwww wwww wwwww wwww www ww wwww wwwww ww wwwww</text:p>
      <text:p text:style-name="P90"><text:span text:style-name="T2">Y. Yxxxxx xx Yxxxxx xxxx xx xxx xxxx xx Y. Yxxx: Y xxxxxxx Yxxxxxxxx xxxxx Y. Yxxx, “Yxxx xx, xx xxx xxx xxx xxxx Yxxxx xxx xxxxxxxx?” Y. Yxxx xxxx xx xxx, “Yxx.” Yxx Yxxxxxxxx xxxx, “Yxx xx xxx xxx, ‘Yxx xxxxx xxx xxxx xx xx, Y xxxx xxxx xxx x xxxxx’ (Yxx zz:zz)?” Y. Yxxx xxxx, “Yxx, xxx xx xxxxxxxxx xxx xxxxx xx Yxxx, [xxxxx xx xxx xxxx xxx].” Yxx Yxxxxxxxx xxxx: “Yxx xxx xx xxx xxx xxxxx xxx xxx xxxxxxxxx xxxxxx?” Y. Yxxx xxxx: “Yxxx xxxxx xxxx xxxxxx xxxxxx? Yxxx </text:span><text:soft-page-break/><text:span text:style-name="T2">xxxxx xxx xxxxxxxx? ‘Yxxxxxx xxx Yxxxxxxx, xxxx xx Yxxxxx xxx Yxxxxx, xxxxx xx xxxx’ (Yxx zz:z).” Yxx Yxxxxxxxx xxxx: “Yx xxxx xxxx, xx xxx xxx xxxxx, xxx xxxx xxx xxxxx.”</text:span><text:note text:id="ftn1003" text:note-class="footnote"><text:note-citation>1003</text:note-citation><text:note-body><text:p text:style-name="Footnote"><text:span text:style-name="Note_20_Reference_20_in_20_Note"><text:span text:style-name="T16"><text:s/></text:span></text:span><text:span text:style-name="T9">Yxxxxxx: Yxxx xxxx xxxxx xxx xxxxxxx xxxxx. </text:span></text:p></text:note-body></text:note><text:span text:style-name="T2"> Y. Yxxx xxxx, “Yx xxx xxx xxxxxxxxxxx xxxx xxxxx xxx xxxx xxxxxxxxxx?” Yxx Yxxxxxxxx xxxx, “Yxx.” Y. Yxxx xxxx: “Yxxxxx xxxx xxxx xxx xxxx xxxxxxxxx xxxx xx xxx xxxx xxxxxxxxxx. Yxx xxxxxxxxx xx xxxx, xxx xxx xxxx xxxx xxx xxxxxx xxx xxxx.”</text:span><text:span text:style-name="Footnote_20_Symbol"><text:span text:style-name="T37"> </text:span></text:span><text:note text:id="ftn1004" text:note-class="footnote"><text:note-citation>1004</text:note-citation><text:note-body><text:p text:style-name="Footnote"><text:span text:style-name="Note_20_Reference_20_in_20_Note"><text:span text:style-name="T16"><text:s/></text:span></text:span><text:span text:style-name="T9">Yxxxxxx: Yxx xxx xx xxx xxxxx xxxx xxx xxxxxx xxx xxx xx xxx xxxxxxxxx.</text:span></text:p></text:note-body></text:note><text:span text:style-name="T2"><text:s/>Yxx Yxxxxxxxx xxxx: “Yxxxxxx xx xxxx xxxxxx xxx xxxxxxxxxx xxxxxx xx” (</text:span><text:span text:style-name="T3">Yxx. Yxx. </text:span><text:span text:style-name="T2">zz:z).</text:span><text:note text:id="ftn1005" text:note-class="footnote"><text:note-citation>1005</text:note-citation><text:note-body><text:p text:style-name="Footnote"><text:span text:style-name="Note_20_Reference_20_in_20_Note"><text:span text:style-name="T16"><text:s/></text:span></text:span><text:span text:style-name="T9">Yx xxxxxxxxxxx xxxx Yxxxxxx xxx Yxxxxx, </text:span><text:span text:style-name="T10">Yxxxxxxxx Yxxxx</text:span><text:span text:style-name="T9">, z:zzz–z.</text:span></text:p></text:note-body></text:note></text:p>
      <text:p text:style-name="P12"><text:span text:style-name="T2">Yxxx xxxxxxx xx xxxx xxxxx (xxxxxx </text:span><text:span text:style-name="T3">xxxxxxxx</text:span><text:span text:style-name="T2">) xx </text:span><text:span text:style-name="T3">Yxxxxxx xx-Yxx Yxxxxx </text:span><text:span text:style-name="T2">zz:z. Yxxxxxxx YYY</text:span><text:span text:style-name="T3"> </text:span><text:span text:style-name="T2">xxxx xxx xxxxxxxxx xxx xxxx xx xxxxxxxx xxxxxx, xxx xxxxx xxxxxxxxx xx xxx xxxx. Yxxxx xx xxxx xx xxxxxxx xxxxxxxxx xx xxx xxxxx xx Yxxx xx x </text:span><text:span text:style-name="T3">xxxxxx</text:span><text:span text:style-name="T2"> xx Yxxx x. Yxxx (zxx x.) xxxxxxxx </text:span><text:span text:style-name="T3">Yxxx Yxxxxxx </text:span><text:span text:style-name="T68">ʿ</text:span><text:span text:style-name="T3">Yxxx xx-Yxx Yxxxx </text:span><text:span text:style-name="T2">(</text:span><text:span text:style-name="T18">www wwwww wwww www</text:span><text:span text:style-name="T2"> </text:span><text:span text:style-name="T18">www</text:span><text:span text:style-name="T2">),</text:span><text:note text:id="ftn1006" text:note-class="footnote"><text:note-citation>1006</text:note-citation><text:note-body><text:p text:style-name="Footnote"><text:span text:style-name="Note_20_Reference_20_in_20_Note"><text:span text:style-name="T16"><text:s/></text:span></text:span><text:span text:style-name="T9">Yxxxxxx Y. Yxxxxx xxx Yxxxxx Yxxxxxx, </text:span><text:span text:style-name="T10">Yxxxxx: Yx Yxxxxxxxx xx Yxxxxxx Yxxxxx xxx Yxx Yxxxxx</text:span><text:span text:style-name="T9"> (Yxxxxxxxxx Yxxx: Yxx Yxxxxxxxxxxx Yxxxx Yxxxxxxxxx Yxxxx, zzzz), zzz–z: “Yxx xxxxxx x xxxxxxxxx xxxx xxx xxxxxx xx xxxxx Yxx xx xxxxxx xxx xxxxxxx xxx xxxxxxx xxx Yxx xx xxx xxxxxx.”</text:span></text:p></text:note-body></text:note><text:span text:style-name="T2"> xxxxx xxxxx xxxx xxx xxxxxxxxx xxxx xxxxxxx xx xxxx xxxxxxx Yxxxxx xxxxxxxxxx xxxxxxx xx xxx xxxxxxxx xxxxx xx Yxxxxx xxx Yxxxxxx.</text:span></text:p>
      <text:p text:style-name="P12"><text:span text:style-name="T2">Yxx xxxxxxxxxx xxxxxxxxx xx Yxxx xx YYY, xxxxxxx, xxx xx xxxxxxxx xx xxxxxxxx xxxxxxxxxx. Yxxx xxxxx x xxxxxxx. Yxx xxxxxxxxx xxxx xxx xxxxxx xx </text:span><text:span text:style-name="T3">Yxxxxxxx</text:span><text:span text:style-name="T2">, xxx xx xxxx xxxxxx xx xxx xxxxx xxxxxxx xx xxx </text:span><text:span text:style-name="T3">Yxxxxxxxx xx Yxxx</text:span><text:span text:style-name="T2">, xx xxxxx Yxxxxxxxx xxxx xxxxxx xx Yxxxxx Yxxxxx xxxxxxxxx (xxxxxx, xxx </text:span><text:span text:style-name="T3">Yxxxxxx Yxxx Yxxxxxxx</text:span><text:span text:style-name="T2">).</text:span><text:span text:style-name="T7"><text:note text:id="ftn1007" text:note-class="footnote"><text:note-citation>1007</text:note-citation><text:note-body><text:p text:style-name="Footnote"><text:span text:style-name="Note_20_Reference_20_in_20_Note"><text:span text:style-name="T8"><text:s/></text:span></text:span><text:span text:style-name="T9">Yxx Yxxxx Y. Yxxxxxxxxx, Yxxxxxx Y. Yxxxx, xxx Yxxxxx Yxxxx, xxx., </text:span><text:span text:style-name="T10">Yxx Yxxxxxx Yxxx Yxxxxxxx: Yxxxxxx, Yxxxxxxxxxx, Yxxxxxxxxx</text:span><text:span text:style-name="T9"> (Yxxxxx: Yxxxx, zzzz). Yxx xxxx xxxxxx xxxxxxxxxxx xx Yxxxx Y. Yxxxxx, “Yxxxxxx Yxxx: Y Yxx Yxxxxxxxxxx xxx Yxxxxxxxxxxx,” xx </text:span><text:span text:style-name="T10">Yxx Yxxxxxxxx Yxxxxxxxxxxxxx: Yxxx Yxxxxxxxxxxx Yxxxxxxxxx</text:span><text:span text:style-name="T9">, xx. Yxxxxxx Yxxxxxxx, Yxxxx Y. Yxxxxx, xxx Yxxxxxxxx Yxxxxxxxx (Yxxxx Yxxxxx, Yxxx.: Yxxxxxxx, zzzz), zzz–zz.</text:span></text:p></text:note-body></text:note></text:span><text:span text:style-name="T2"> Yxx </text:span><text:span text:style-name="T3">Yxxxxxxxx xx Yxxx</text:span><text:span text:style-name="T2">, xxxxxxx, xxxxxx xxxxxxx xx xxx xxxxx xx Yxxx (</text:span><text:span text:style-name="T3">Y. Yxxx </text:span><text:span text:style-name="T2">z:z). Yxxx xx xxx xxx xxxx xxxxxxxx xxxxx x xxxxxxxx Yxxxxx xxxx xxxxxxxxx xxxxxxxxxx xxxxx xxxxxxxxxx xx </text:span><text:span text:style-name="T3">Yxxxxxxx </text:span><text:span text:style-name="T2">xxx xx xxx </text:span><text:span text:style-name="T3">Yxxxxxxxxx xx xxx Yxxxxx Yxxxxxxxxx</text:span><text:span text:style-name="T2">. Yxx xxxxxxx, </text:span><text:span text:style-name="T39">Yxxxxxx Yxxxxxxʿx</text:span><text:span text:style-name="T2"> </text:span><text:soft-page-break/><text:span text:style-name="T2">xxxxx xxx xxx xxxxxxx Yxxx xxxx </text:span><text:span text:style-name="T3">Yxx. </text:span><text:span text:style-name="T2">zz–zz xxx xxx xxx xxxxxxx xxx Yxxxxxxxxx xxxx </text:span><text:span text:style-name="T3">Y. Yxxxx </text:span><text:span text:style-name="T2">z-z. </text:span><text:span text:style-name="T3">Yxxxxxx Yxxxxx </text:span><text:span text:style-name="T2">xxxxx xxx xxxxxxxxxx xx xxx xxxxxxxxxx xxxx </text:span><text:span text:style-name="T3">Yxx. </text:span><text:span text:style-name="T2">zz xxx xxx xxxxx xxxxx xxxx xxx xxxxxxx </text:span><text:span text:style-name="T3">Yxxxxxxxxx</text:span><text:span text:style-name="T2">. </text:span><text:span text:style-name="T3">Yxxxx xx-Yxxxx Yxxxxxx </text:span><text:span text:style-name="T2">xxx xx xxxxx xx xxx xxxxxxx xx Yxxxxx xxxxx xxxx xxxxxxxxxxx xxxx xxxx xx xxxxxxx xxxxxx xxxxxx xx </text:span><text:span text:style-name="T3">Yxxxxxxx </text:span><text:span text:style-name="T2">xxx xxx </text:span><text:span text:style-name="T3">Yxxxxxxxxx xx xxx Yxxxxx Yxxxxxxxxx</text:span><text:span text:style-name="T2">.</text:span></text:p>
      <text:list text:continue-numbering="true" text:style-name="WWNum3">
        <text:list-item>
          <text:list>
            <text:list-item>
              <text:list>
                <text:list-item>
                  <text:p text:style-name="P21"><text:span text:style-name="T4">Yxx Yxxxx xx Yxxx</text:span><text:span text:style-name="T4"/></text:p>
                </text:list-item>
              </text:list>
            </text:list-item>
          </text:list>
        </text:list-item>
      </text:list>
      <text:p text:style-name="P12"><text:span text:style-name="T2">Yx xxx xxxxxxxxxxx xxxxxxxx xxxxxx, Yxxxxx Yxxxxxxx xxxxxxxxx xxxx xxx xxxxxxx xxxxx xx Yxxx xx YYY zz xx x xxxxxxxxx xx xxx xxx xxxxxxx Yxxxx xxx Yxxx xxxxx xx </text:span><text:span text:style-name="T3">Yxx. </text:span><text:span text:style-name="T2">zz–zz, xxxxxx xxxxx Yxxx xxxx xxxx xxxxxxxxx.</text:span><text:note text:id="ftn1008" text:note-class="footnote"><text:note-citation>1008</text:note-citation><text:note-body><text:p text:style-name="Footnote"><text:span text:style-name="Note_20_Reference_20_in_20_Note"><text:span text:style-name="T16"><text:s/></text:span></text:span><text:span text:style-name="T9">Yxxxxxxx, “Yxx Yxxxxx xx xxx Yxxx Yxxxxx Yxxxxx Yxxxxxxxxx,” zzz–zz.</text:span></text:p></text:note-body></text:note><text:span text:style-name="T2"> Yxxxxxxx xxxxxx xxxx xxx xxxxxxxxx xxx xxxxxxxx xxx </text:span><text:span text:style-name="T3">Yxxxxxx Yxxxxxxʿx</text:span><text:span text:style-name="T2">. Yxxxx</text:span><text:span text:style-name="T3"> Yxxxxxx Yxxxxxxʿx </text:span><text:span text:style-name="T2">xxx </text:span><text:span text:style-name="T3">Yxx. </text:span><text:span text:style-name="T2">zz–zz xxxx xxxx xx xxxxxx, xxxxx xx xxxxxx x xxxxxx xxxxxx xxxxxxx xxxx xxx YYY</text:span><text:span text:style-name="T3"> </text:span><text:span text:style-name="T2">zz.</text:span><text:note text:id="ftn1009" text:note-class="footnote"><text:note-citation>1009</text:note-citation><text:note-body><text:p text:style-name="Footnote"><text:span text:style-name="Note_20_Reference_20_in_20_Note"><text:span text:style-name="T16"><text:s/></text:span></text:span><text:span text:style-name="T9">Yxxxxxxx, “Yxx Yxxxxx xx xxx Yxxx Yxxxxx Yxxxxx Yxxxxxxxxx,” zzz xxxxxx xxxx xxxx YYY</text:span><text:span text:style-name="T10"> </text:span><text:span text:style-name="T9">xxx </text:span><text:span text:style-name="T10">Yxxxxxx Yxxxxxxʿx</text:span><text:span text:style-name="T9">, xxxxxxx </text:span><text:span text:style-name="T10">Yxxxxxxx</text:span><text:span text:style-name="T9">,</text:span><text:span text:style-name="T10"> </text:span><text:span text:style-name="T9">xxxxxx Yxxx’x xxxxx xx xxx Yxxx xx Yxxxxxxxx, xxx xxxx xx xxxxxx. Yxxx YYY</text:span><text:span text:style-name="T10"> </text:span><text:span text:style-name="T9">xxxxxx xxxx Yxxx (xxxxxxxxxxxx, xxx xxxx) xxx xxxxxxxx xx Yxxxxxxxx.</text:span></text:p></text:note-body></text:note><text:span text:style-name="T2"> </text:span><text:span text:style-name="T3">Yxxxx xx-Yxxxx Yxxxxxx </text:span><text:span text:style-name="T2">zz xx xxxxxxxxxxxxx xxxxx xx xxx xxxxxxx xxxxxxxx xxxxxxxxx xxxxx (xxx xxxxxxx) xx xxx Yxxxxxxxxx Yxxxxx (</text:span><text:span text:style-name="T3">x. Yxxxx </text:span><text:span text:style-name="T2">zzx). Yxxxxxxxxxxx, Yxxxxxxxxxx xxxx xxx xxxx xxxxxxxxx xxxx xxxxx xxxxxxx, xxxxxxxxxxxxx x xxxxxxxxxxxxxxx xx xxx xxx xxxxxxxxxx.</text:span><text:note text:id="ftn1010" text:note-class="footnote"><text:note-citation>1010</text:note-citation><text:note-body><text:p text:style-name="Footnote"><text:span text:style-name="Note_20_Reference_20_in_20_Note"><text:span text:style-name="T16"><text:s/></text:span></text:span><text:span text:style-name="T12">Yxxxxxxxxxx, </text:span><text:span text:style-name="T13">Yxxxx xx Yxxxx Yxxxxxx</text:span><text:span text:style-name="T12">, xxxxx.</text:span></text:p></text:note-body></text:note></text:p>
      <text:p text:style-name="P12"><text:span text:style-name="T2">Yxxxxxxxx xx YYY</text:span><text:span text:style-name="T3"> </text:span><text:span text:style-name="T2">zz, Yxxx xxxxxx xxx Yxxx xx Yxxxxxxxx xx xxx xxx xxxxxxxx xxxxx xxx xxxxx xx Yxxxx. Yx xx xxx xxxx xxxxxxxxxx xx xxx xxxx xx Yxxxx. Yxxxxx xxx xxxxxxxxxxxxx, Yxxx xx xxxxxx xx xxx xxx xx Yxx.</text:span></text:p>
      <table:table table:name="Table97" table:style-name="Table97">
        <table:table-column table:style-name="Table97.A"/>
        <table:table-column table:style-name="Table97.B"/>
        <table:table-row table:style-name="Table97.1">
          <table:table-cell table:style-name="Table97.A1" office:value-type="string">
            <text:p text:style-name="P43"><text:span text:style-name="T3">Yxxxxxxx </text:span><text:span text:style-name="T2">zz:z.zz–zz; zz:z–z</text:span></text:p>
          </table:table-cell>
          <table:table-cell table:style-name="Table97.A1" office:value-type="string">
            <text:p text:style-name="P52">YYY zz (YYY zzzz, x. zzzx)</text:p>
          </table:table-cell>
        </table:table-row>
        <table:table-row table:style-name="Table97.1">
          <table:table-cell table:style-name="Table97.A1" office:value-type="string">
            <text:p text:style-name="P44"><text:span text:style-name="T19">[zz:z] </text:span><text:span text:style-name="T18">wwwww www wwww www wwww wwww wwww www www ww www wwww ww wwwwww wwwww www wwww wwwwww www [...] </text:span><text:span text:style-name="T19">[zz]</text:span><text:span text:style-name="T18"> wwww www www </text:span><text:soft-page-break/><text:span text:style-name="T18">wwww ww wwww www wwww ww wwwww wwww wwwwww www wwwww wwwww www ww wwwww wwwww wwww wwwwww wwww www wwww wwww </text:span><text:span text:style-name="T19">[zz] </text:span><text:span text:style-name="T18">ww www wwwww wwwwwww wwww wwww www www wwwww</text:span></text:p>
            <text:p text:style-name="P45"/>
            <text:p text:style-name="P44"><text:span text:style-name="T19">[zz:z]</text:span><text:span text:style-name="T18"> ww www wwwww ww wwww wwww wwwww ww www wwww wwww wwwww www wwwww ww www wwwww ww wwwww wwww ww www ww ww wwwww ww wwww ww wwww www wwwww ww www wwwww www wwwww wwwww </text:span><text:span text:style-name="T19">[z]</text:span><text:span text:style-name="T18"> ww www wwww ww wwww wwwwww ww www wwww ww www wwww ww wwww wwwwww wwww wwww wwwwww ww www wwww ww wwwww wwwww ww wwww wwwwww wwwww wwwww</text:span></text:p>
          </table:table-cell>
          <table:table-cell table:style-name="Table97.A1" office:value-type="string">
            <text:p text:style-name="P45">wwwww wwww wwwww wwwwww ww wwwww www www wwww wwwww www ww' www www wwww wwwwww ww www wwww www wwwww wwwww wwwwww <text:soft-page-break/>wwwwwwww wwww' wwwwww www wwww wwww wwwwww ww' wwwww wwww wwwww wwwww wwww www wwwww www wwww www wwww wwwww wwwwwww ww' www wwww ww www wwwwww wwwwww wwwww wwww wwwww wwww www wwwww wwww wwwww wwwww www ww ww' wwwww ww www www ww wwww wwww ww wwww wwwww wwww wwwww wwwwww www wwwww wwww wwww wwwww www wwww</text:p>
          </table:table-cell>
        </table:table-row>
        <table:table-row table:style-name="Table97.1">
          <table:table-cell table:style-name="Table97.A1" office:value-type="string">
            <text:p text:style-name="P49"><text:span text:style-name="T19">[zz:z]</text:span><text:span text:style-name="T2"> Yx xxx xxx xxxx Yxxxx, xxx xxxxxx xx Yxxxx xxx Yxxx, xxxx, xxx xxxxxxxx xx Yxxx xxxxx xxxx Yxxxx xxx xxxxx xxx xxxxxxxxxx xx Yxxxx, xxx xxxxxxx xxx, xxx xxxx xxxxxx xxxx xxxxx. […] </text:span><text:span text:style-name="T19">[zz]</text:span><text:span text:style-name="T2"> Yxx xxxxxx Yxxxx xxx xxxx xx xxxxxxxx xxxx xxxx xxx xxxxx xxx xxxx xxx xxxxx xxxx xxxxxxx xxx, xx xxxx xx xxxxx xxxx xxx </text:span><text:span text:style-name="T19">[zz]</text:span><text:span text:style-name="T2"> xxxx xx xxxx xxx xxx xxx xxx xxxxxxxx xx xxxxxx xxx xxx xxx xxx xxxxxxxxxx. </text:span></text:p>
            <text:p text:style-name="P51"/>
            <text:p text:style-name="P49"><text:span text:style-name="T19">[zz:z]</text:span><text:span text:style-name="T2"> Yxxx Yxxxx xxxxx xx Yxxxx xxx xxxx xx xxx, “Yxxx xxxx xxx, xxxxxx, xxx xxxx xxxxx xxxx xxxxx. Yxxxxx xxx xxxxx xxx xxxx xxx xxxxxxxxx. Yxx xxx xxxx xxxxxxxx, xxx xx xxxx xxx xxxx xxxx xxxxxxx. Yx xx xxxx xx xxx xxx xxxx xx xx, xxxxx xxxxxxx xx xxx xx xxxxx.” </text:span><text:span text:style-name="T19">[z]</text:span><text:span text:style-name="T2"> Yx </text:span><text:soft-page-break/><text:span text:style-name="T2">xxxx xxxx xxxxxx, Yxxxx xxxx xxx xxx, xxxx xx xxxxx, xxxxxxx xxx xxxxxxx Yxxx, xxx xxxxxx xxx.</text:span></text:p>
          </table:table-cell>
          <table:table-cell table:style-name="Table97.A1" office:value-type="string">
            <text:p text:style-name="P50">Yxxx xxxx xxxx xx xxx Yxxx xx Yxxxxxxxx, Yxxx xxxx xx xxxx xxxx Yxxxx Yxxx xx xxxx xx xxxxxxx. Yx xxxx, “Yxx Yxxx xx Yxxxxxxxx xx xxxx.” Yxxx xxx Yxxxxx xx? Yx xxxx Yxxxxxxx xx xxxxxxx xxxx xxx xxxxxxx xx Yxxxx xx xxxxx xx xxx xxxxxxxxx xxxx xxxx xxx xxxxxxx xxxx, xx xx xx xxxxxxx, “Yxxxxxxx xx x xxxxx xxxx xxxxxx xxxx xxxx” (Yxx zz:zz). Yxxxxx, xxx xxx xx Yxx, xxx xxxxxxxx xx xxxx xxx xxx xxx xxx xxxxxx. Yx xxxx, “Yxx xxx xxx xxxxxxx xxxxxx?” Yxxx xxxxxxx xxx xxxx, “Yxxxxxx xx xxxx xxx. Yx xxxx xxx xxx xx xxxx xxxxxxx xx xxx xxxxxx Yxxxx.” Yxxx xxx xx xx? Yx xxxx xxx xxxxx xxx xxx xxx Yxxx’x xxxx. Yx xxxxxxx xxx Yxxx xx Yxxxxxxxx. Yxxx xxxx xxx xxxx xxxx xx xxx xxxx xx xxx xxxxxx, xx Yxxxx Yxxx.</text:p>
          </table:table-cell>
        </table:table-row>
      </table:table>
      <text:p text:style-name="P17"><text:note text:id="ftn1011" text:note-class="footnote"><text:note-citation>1011</text:note-citation><text:note-body><text:p text:style-name="Footnote"><text:span text:style-name="Note_20_Reference_20_in_20_Note"><text:span text:style-name="T8"><text:s/></text:span></text:span><text:span text:style-name="T9">Yxxxxx, </text:span><text:span text:style-name="T10">Yxxx xx Yxxxxxxx</text:span><text:span text:style-name="T9">, zzz–z, zzz; YxxxxxYxx, </text:span><text:span text:style-name="T10">Yxxxxxxx: Y Yxxxxxxx Yxxx</text:span><text:span text:style-name="T9">, zzz–zzz; zzz–zzz.</text:span></text:p></text:note-body></text:note></text:p>
      <text:p text:style-name="P12"><text:span text:style-name="T3">Yxxxxxxx </text:span><text:span text:style-name="T2">zz–zz xxxxxxx xx xxxxx xxxxxxxxxxx xxx xxxx YYY. Yxxxx, Yxxxx xx xxxxx xxxxx xx </text:span><text:span text:style-name="T3">Yxxxxxxx</text:span><text:span text:style-name="T2">, xxxxx xxx xxxxxxx xx YYY</text:span><text:span text:style-name="T3"> </text:span><text:span text:style-name="T2">zz xx Yxxxx’x xxxxxxx. Yx </text:span><text:span text:style-name="T3">Yxxxxxxx</text:span><text:span text:style-name="T2">, Yxxx xxxxxxx Yxxxx xx xxxxx xx xxxxxxx </text:span><text:span text:style-name="T3">xxx xxx</text:span><text:span text:style-name="T2"> xxxxxxxxxxx (Yxx. zz:z–zz); xx YYY, Yxxx xxxxx xx xxxxx </text:span><text:span text:style-name="T3">Yxxxx’x </text:span><text:span text:style-name="T2">xxxxxxxxxxx. Yx Yxxxxxxx, Yxxxx xxxxxxxxxx Yxxxx xx xxxx Yxxx, xx Yxxxx’x xxxxx (</text:span><text:span text:style-name="T3">Yxx</text:span><text:span text:style-name="T2">. zz:z–z); xx YYY, x xxxx-xxxx xxxxx Yxxx, xx Yxxx’x xxxxxxxx. Yx </text:span><text:span text:style-name="T3">Yxxxxxxx</text:span><text:span text:style-name="T2">, xxx xxxxxx xxxxxxxxx xxxxx xxx xxxxx xx Yxxx (</text:span><text:span text:style-name="T3">Yxx</text:span><text:span text:style-name="T2">. zz:z–zz); xx YYY, xxx xxxxx xx Yxxx xxxxxx xxx xxxxxxxx xx xx xxx. Yx xxx xxx xx xxx xxxxxxx xx </text:span><text:span text:style-name="T3">Yxxxxxxx</text:span><text:span text:style-name="T2">, xxx xxxxxx xx Yxxx xxx xxxxxxx xx xxxxxxxxx (</text:span><text:span text:style-name="T3">Yxx</text:span><text:span text:style-name="T2">. zz:zz–zz); xx </text:span><text:span text:style-name="T3">YYY</text:span><text:span text:style-name="T2">, Yxxx xxxx xxxxx. Yxxxx xx xxxxxxxxxx xx xxxxx xx xxxxxxx xxxxxxx xxx xxx xxxxxxxx xxxxx xxxx Yxxx’x xxxxxxx xxxxx. </text:span></text:p>
      <text:p text:style-name="P11">Yxx xxxxxxxx xxxxxxx xxxx xx xxxxxxx. Yxxx xxxxxxx xxx xxxxxxxxx, xxx xxx xxxx xx xxx xxxx.</text:p>
      <text:p text:style-name="P148">wwww wwwwww wwwww wwwwww www www ww wwww [...] www www www ww wwwwww wwww www wwwwww wwwww wwwwww www wwww wwwww wwwww wwwww wwwww ww wwwwww wwwww wwwww wwww wwwww [...] wwwww wwww www www www wwwwww www wwwwww www www www www wwwww www ww wwww www ww wwww wwwww wwwww wwwwww www www www wwww wwwww wwwww wwwwww www www www wwww wwwwww www wwwww wwwww wwwwww wwww wwwww wwwww wwwww wwwww wwwwwww wwww wwwwww wwwww</text:p>
      <text:p text:style-name="P32"><text:span text:style-name="T2">Yxxx xxxx xxxxxxx xx xxx Yxxx xx Yxxxxxxxx, Yxxx xxxx xx xxxxx xx xxxxxx xxxx […] Yx xxxx xx xxxx, “Yxxx xx xxx xxxx.” Yxxx xxxx xx xxx, “Yxx xxxx xx xx xxx xxxx xx Yxxxx. Yxx xxxxx xx? Yxxxxxxx xxxx xx, xxx xx xx xxxxx xx x xxxx,” xx xx xx xxxxxxx “Yxxxxxxx xx x xxxxx xxxx” (Yxx zz:zz) […] Yxxxxx, xxx xxx xx Yxx, xxx xxxxx, xxx xx xxx xxxx xx xxxxxxx. Yx xxxx xx xxxx, “Yxxx xx xxxx?” Yxxx xxxx xx xxx, “Yxxx, xxxx xxx xx xxxxxxxxx xx xxxxx Yxxxxxxx xxxxx xxxx xxx xxxx xx Yxxxx.” Yx xxxx xx xxxx, “Yxxxx Yxxxxxxx xxxxxxx xxxx xxx xxxx xx Yxxxx, xxx xxxxxx xx xx xxxxxx xx xx xx xxxx xxxxx xx xxxxxxxx?” Yx xxxx xxx xxxx xxx </text:span><text:soft-page-break/><text:span text:style-name="T2">xxxxxx [Yxxx] xx xxx xxxx. Yxx xxxx xxxxx xxx xxx xxxxxxx xx xxx xxxx xx Yxxxx. Yxxxx xxxxxx xxx xxxx xxx xxxxxxx (</text:span><text:span text:style-name="T3">x. Yxxxx </text:span><text:span text:style-name="T2">zzx).</text:span><text:span text:style-name="T7"><text:note text:id="ftn1012" text:note-class="footnote"><text:note-citation>1012</text:note-citation><text:note-body><text:p text:style-name="Footnote"><text:span text:style-name="Note_20_Reference_20_in_20_Note"><text:span text:style-name="T8"><text:s/></text:span></text:span><text:span text:style-name="T9">Yx xxxxxxxxxxx xxxx xxx Yxxxx Yxxx.</text:span></text:p></text:note-body></text:note></text:span></text:p>
      <text:p text:style-name="P12"><text:span text:style-name="T2">Yxxx YYY xxx xxx Yxxxxx xxxxxxxx xxxx x xxxxxx xxxxxx. Yxxx xxxxxx xxx xxxx xxxxxxxx xx xxxxxx xxx xxx xxxx xxxxxxxxx (Yxx zz:zz).</text:span><text:note text:id="ftn1013" text:note-class="footnote"><text:note-citation>1013</text:note-citation><text:note-body><text:p text:style-name="Footnote"><text:span text:style-name="Note_20_Reference_20_in_20_Note"><text:span text:style-name="T16"><text:s/></text:span></text:span><text:span text:style-name="T9">Yxx xxxx xxxxxxxxx xx xxxxxxxx xx xxxx xxxxx xx </text:span><text:span text:style-name="T10">Yxxxxxx Yxxxxx </text:span><text:span text:style-name="T9">xxx </text:span><text:span text:style-name="T10">Yxxxxx Yxxxxx-Yxxxxxxx</text:span><text:span text:style-name="T9"> (xxx xxxxxxx xxxx).</text:span></text:p></text:note-body></text:note><text:span text:style-name="T2"> Yxxx xxx xxxx xxxxxxx xxxxx. Yxxx, xxx xxxxx xxxxxxx, xx xxx xxxxxx xx x xxxxxxxxxxxxxxxx. Yx xxx xxxxxx xx xxx xxxxx, xxx xxxx xxxxx (xxxx, xxxx) xx xxxxxx. Yxx xxxx xxxxxxx xxxxxxxxxxxx xxxx xxx xxxx xxxxxxxxxxx xx xxxxxxx xxxxx xx </text:span><text:span text:style-name="T3">Yxx. </text:span><text:span text:style-name="T2">zz–zz.</text:span></text:p>
      <text:p text:style-name="P12"><text:span text:style-name="T2">Yxxxxxxxxxxx, xxxxx Yxxxxxxxxxx xxxxxxx, xxxxxxxxx </text:span><text:span text:style-name="T3">Yxxxx </text:span><text:span text:style-name="T2">xx Yxxxxxxxxxx (§zzz) xxx xxx Yxxxxxxxxxx Yxxxxx (</text:span><text:span text:style-name="T3">x. Yxxxxxxx</text:span><text:span text:style-name="T2"> Y:z, zzx; </text:span><text:span text:style-name="T3">x. Yxxxxx</text:span><text:span text:style-name="T2"> Y:z, zzx), xxxx xxxxx xx xxx xxxxxxx xxxxx xx Yxxx xxx xxxxx xxxx Yxxxx xxxxxx xxx, xxxxxxx xx xx xxxxxxx xxxxxxxxx xx xxx xxxxxxx xxxxxxxxx. Yxxxxxxxx xx xxx Yxxxxxxxxxx Yxxxxx, xxxx xxx x xxxxxxxxx xxxxx Yxxxxx (“Yxxx”) xxxxx xx xxxxxxx xxxxxxxxxxx xx xxx Yxxx. Yx xxxxxxxx xxxxxxxxx xx xxx xxxxxxx xxxxxxxxx xxx xxxxxx x xxxxxxx xxxxxx xxx xxx xxxxxxxxxxx.</text:span><text:note text:id="ftn1014" text:note-class="footnote"><text:note-citation>1014</text:note-citation><text:note-body><text:p text:style-name="Footnote"><text:span text:style-name="Note_20_Reference_20_in_20_Note"><text:span text:style-name="T16"><text:s/></text:span></text:span><text:span text:style-name="T9">Yxx xxxx xxxx xxx Yxxxxx xx xxx xxxx xx Yxxxx xx Yxxxxxx xxxx xxxxxxx xx xxx Yxxxxx Yxxxxx xxxxxxxxx xxxxxxxxx xxxxxxxxx. Yxxxxxx, xx xx xxxxxxxx xx xxxxxxx Yxxxxxxxx xxxxxxx xxxxxxxxx xxx xxxxx xx xxx xxx xxxxxxx Yxxx, xxxxxxxxxx xxxxx xxx xxxxx xx xxxx-xxxxxxxx xx Yxxxxxxxx xxxxxxxxxx. Yxxx xxxx xxx Yxxxxxxxx-xxx Yxxxxxxxxxx Yxxxxx xx xxxxxxxxxx xxxxx xxxx xxxxxxxxx, xxx xxx xxx-Yxxxxxxxxxxxx </text:span><text:span text:style-name="T10">Yxxxx </text:span><text:span text:style-name="T9">xx xxx.</text:span></text:p></text:note-body></text:note><text:span text:style-name="T2"> Yxxxxxxxxxx, </text:span><text:span text:style-name="T3">Yxxxxxx Yxxxxx </text:span><text:span text:style-name="T2">zz:zz</text:span><text:span text:style-name="T3"> </text:span><text:span text:style-name="T2">xxx xx xxxxxxxxxxx xxxxxxx xxxxx Yxxxx xxxx xxxx Yxxx—xxx xxxxxx xxx xxxxxx xx Yxxxx. Yxx xxxx xx xxxx Yxxxxxx xx xxxxxxxx. Yx xx xxxxxxxx xxxxx (xx. zzxx x.) xxxxxx xxxx xxxxxxx.</text:span><text:note text:id="ftn1015" text:note-class="footnote"><text:note-citation>1015</text:note-citation><text:note-body><text:p text:style-name="Footnote"><text:span text:style-name="Note_20_Reference_20_in_20_Note"><text:span text:style-name="T16"><text:s/></text:span></text:span><text:span text:style-name="T9">Yxxxxx Yxxxxxxxxx, </text:span><text:span text:style-name="T10">Yxxxxxxxxx xx Yxxxxx xxx Yxxxxxxx</text:span><text:span text:style-name="T9">, zxx xx. (Yxxxxx: Yxxx, zzzz), zzz–zz.</text:span></text:p></text:note-body></text:note><text:span text:style-name="T2"> Yx xxxxx xxxx x xxxxxxxxxxxxx xx xxx Yxxxxx Yxxxxx xxx xxxxxxxx xxxxxxxxx. </text:span><text:span text:style-name="T3">Yxxxx xx-Yxxxx Yxxxxxx</text:span><text:span text:style-name="T2">, xxxxxxx, xxxxxxx xxxxxxxxxx xxxxx xxxx xxx xxxxxxx xxxxxxxxx xxx xxxxxxx xxxxxxxx xx xxx xxxxxxxx xxxxxxx. </text:span></text:p>
      <text:list text:continue-numbering="true" text:style-name="WWNum3">
        <text:list-item>
          <text:list>
            <text:list-item>
              <text:list>
                <text:list-item>
                  <text:p text:style-name="P21"><text:soft-page-break/><text:span text:style-name="T4">Yxx Yxxxx xx Yxxxx</text:span><text:span text:style-name="T4"/></text:p>
                </text:list-item>
              </text:list>
            </text:list-item>
          </text:list>
        </text:list-item>
      </text:list>
      <text:p text:style-name="P12"><text:span text:style-name="T2">Yxx xxxxx xx Yxxxx’ xxxxx xx Yxxxxx xx x xxxxxxx xxxxxxx xx xxx xxxxxxxxxxx xxxxx xx xxx xxxxxx xxxxxx xxx xx xxxxxxx xx xxxxx.</text:span><text:note text:id="ftn1016" text:note-class="footnote"><text:note-citation>1016</text:note-citation><text:note-body><text:p text:style-name="Footnote"><text:span text:style-name="Note_20_Reference_20_in_20_Note"><text:span text:style-name="T16"><text:s/></text:span></text:span><text:span text:style-name="T9">Yxxx Yxxx, </text:span><text:span text:style-name="T10">Yxx Yxxx xx xxx Yxxxx xx xxx Yxxx: Y Yxxxxxxxxxxxx Yxxxxxxxxxxxxx xx Yxxxxxxxx</text:span><text:span text:style-name="T9">, xxxxx. Y. Yxxxxxx xxx Yxxxx Yxx Yxxxxxxx (Yxx Yxxx: Yxx Yxxxxxx xx Yxxxxxx xxx Yxxxxx Yxxxxxx Yxxxxxxxxx Yxxxxxx, zzzz), xxxxx xxxxxx xx x xxxxxxxxxx xx xxxxxxx xxxxxxx.</text:span></text:p></text:note-body></text:note><text:span text:style-name="T2"> Yxxxx xxxxxxxxxx xxxxx xxxxxx xx xxxxxx xx xxxx xxxxxxxxx xxxxxxx xxxx xxx xxxxxxxx xxxxxxx—x xxxxxxxx xx xxx xxxxxx’x xxxxx. Yxx xxxxxxxx xxxxxxx xxxxxxxxxxxxx xx YYY</text:span><text:span text:style-name="T3"> </text:span><text:span text:style-name="T2">zz xx xxxx xx xx xxxxxxxxx xxxxxxxx xxxxxxxxxx. Yxx xxxxxxxxx xxxxx xxxx xxx Yxxxxx Yxxxxx xxxxxx xxx xx xxxxx xx Yxxxxxxx (</text:span><text:span text:style-name="T3">Yxx. </text:span><text:span text:style-name="T2">YY.zzz–zzz). Yx xxxxx xxxx xx xxxxxxxxxxx xx </text:span><text:span text:style-name="T3">Yxx. </text:span><text:span text:style-name="T2">zz:z–z, xxxxxxxx xxx xxxx xx xxxxxxxxx.</text:span><text:note text:id="ftn1017" text:note-class="footnote"><text:note-citation>1017</text:note-citation><text:note-body><text:p text:style-name="P203"><text:span text:style-name="Note_20_Reference_20_in_20_Note"><text:span text:style-name="T16"><text:s/></text:span></text:span><text:span text:style-name="T9">Yxxxxxxx Yxxxx, </text:span><text:span text:style-name="T10">Yxx Yxxxxxx xxx Yxxxxxxxx xx xxx Yxxxx Yxxxxxxx Yxxxx</text:span><text:span text:style-name="T9"> (Yxxxxx: Yxxxx, zzzz), zz, x. z, xxxxxx:</text:span></text:p><text:p text:style-name="P212">“Yxxxx xx xx xxxxxxxx xxx xxx-xxxxxxxx xxxxxxxxx xxxx xxx xxxxxxxxx xx xxx Yxxx xx Yxxxxxxx xxx xxx xxxxxxxxx xxxxxxxxx xxxx xxx xxxxxxxxxxxx xx xxx xxxxx xx x xxxxxx xxxx xxxxxxxxx xxx xxxxxxx xx xxx Yxxx xx Yxxxxxxx.” Yxxx xxx xx, xxx xx xx xxxxx xx xxxxxxxxx.</text:p></text:note-body></text:note><text:span text:style-name="T2"> Yxxxxx, xxxxxx xxxx xxxxxxxx xxxx </text:span><text:span text:style-name="T3">Yxxxxxxx </text:span><text:span text:style-name="T2">xxxxxxxxxx YYY, xxxxxxxx xxxx YYY</text:span><text:span text:style-name="T3"> </text:span><text:span text:style-name="T2">xxxxx x xxxxxx xxxxxxxxx xx x xxxxxxxxx xxxx xx xxxx xxxxxxxx xx </text:span><text:span text:style-name="T3">Yxxxxxxx</text:span><text:span text:style-name="T2">.</text:span><text:note text:id="ftn1018" text:note-class="footnote"><text:note-citation>1018</text:note-citation><text:note-body><text:p text:style-name="Footnote"><text:span text:style-name="Note_20_Reference_20_in_20_Note"><text:span text:style-name="T16"><text:s/></text:span></text:span><text:span text:style-name="T9">Yxxxxx, “Yxxxxxx Yxxxxxxx xx Yxxxx xx-Yxxxx Yxxxxxx,” zz–zz.</text:span></text:p></text:note-body></text:note><text:span text:style-name="T2"> Yx xx xxx xxxxxxxxx xxxx xxx xxxxxxxxx xx xxx xxxxxxxx xxxxxx xxx xxx xxxxxx xxxx, xxx xxxx xx xxxxx xxx xxxxxx xx xxxx xxx xxxxxxxx xxx xxxxxxxxx. Yxxxxxxxx xx Yxxxxx, xxxx xxx xxx xxxxxx xx Yxxxx’ xxxxx.</text:span></text:p>
      <table:table table:name="Table98" table:style-name="Table98">
        <table:table-column table:style-name="Table98.A"/>
        <table:table-column table:style-name="Table98.B"/>
        <table:table-row table:style-name="Table98.1">
          <table:table-cell table:style-name="Table98.A1" office:value-type="string">
            <text:p text:style-name="P43"><text:span text:style-name="T3">Yxxxxxxx </text:span><text:span text:style-name="T2">zz:z–z</text:span></text:p>
          </table:table-cell>
          <table:table-cell table:style-name="Table98.A1" office:value-type="string">
            <text:p text:style-name="P52">YYY zz (YYY zzzz, xx. zzzx–zzzx)</text:p>
          </table:table-cell>
        </table:table-row>
        <table:table-row table:style-name="Table98.1">
          <table:table-cell table:style-name="Table98.A1" office:value-type="string">
            <text:p text:style-name="P44"><text:span text:style-name="T19">[z] </text:span><text:span text:style-name="T18">wwwwww wwwwww wwww wwwwwww wwwww wwwwwww wwwww ww wwww wwww wwww wwwww wwww wwwww wwwwww wwww wwwww wwwww wwwwwww wwwwww www www www www wwww wwwww </text:span><text:span text:style-name="T19">[z]</text:span><text:span text:style-name="T18"> wwww wwww www wwwww ww wwwww wwwwww ww wwwww www www www wwww ww wwww </text:span><text:span text:style-name="T19">[z]</text:span><text:span text:style-name="T18"> wwwwww wwwwwww wwww wwwwww ww wwww www wwwww </text:span><text:soft-page-break/><text:span text:style-name="T18">wwwww wwww www wwwww wwwww wwwwww wwww</text:span></text:p>
          </table:table-cell>
          <table:table-cell table:style-name="Table98.A1" office:value-type="string">
            <text:p text:style-name="P213">w' wwww www' wwww ww wwwwww wwwwww ww wwwww www www www wwwww wwww'w'w' wwwwww www wwww wwww ww wwwww www wwwww wwwwwww ww wwww ww' www www wwwww wwwwww ww www' wwww' wwww wwww www' wwwwww ww wwwwww wwwwww wwwwww wwwww wwww wwwww wwww www www wwww ww wwwww www wwwww wwwww wwww ww www wwww wwww www wwww <text:soft-page-break/>wwwwwww ww' www wwwww wwwww www wwww ww wwwwww wwwwww wwwwww wwwwww www www wwwww www www wwww www wwwwwww ww' wwwwww ww wwwww</text:p>
          </table:table-cell>
        </table:table-row>
        <table:table-row table:style-name="Table98.1">
          <table:table-cell table:style-name="Table98.A1" office:value-type="string">
            <text:p text:style-name="P49"><text:span text:style-name="T19">[z]</text:span><text:span text:style-name="T2"> Yx xxx xxxxxxx xxxx, xx xxx xxxxxxx xxxx, xx xxx xxxxx-xxxxxxx xxxxxxx, xxxx xxxxxx xxxx xxxx xxx xxxx xx Yxxxxx. Yxx [Yxxxx] xxxx xxxx xx xxx xxxxxx xxxx xx xxx xxxxx xxxx xx xxx xxxxx-xxxxxx xxxxxxx, xxxxx xxx x xxxx xx xxxxxxxxxxx xxx xxx xxxxxxxx xx Yxxxxx. </text:span><text:span text:style-name="T19">[z]</text:span><text:span text:style-name="T2"> Yxxxxxx, xxx xxxx xx Yxxxx, xxx xxxxx xxx xxxxx xxxxxxxxxx xxxx, xxxx xxxx xxx xx xxxx xxxxx xxxxxxxx, xxxxx xxxx xxxx xxx xxxx, xxxx xxx xxxxx. </text:span><text:span text:style-name="T19">[z]</text:span><text:span text:style-name="T2"> Yxxx xxxxxxxxx xxxxxxxx xxx xxxxx xxxxxx xxxxx xxx xxxx xxx xxxx xxxx. Yxxx xxxxxx xxxxxxxxx xxx xxx xxxxx xxxxxx. Yxxx xxxx xxxxxxxx xxx.</text:span></text:p>
          </table:table-cell>
          <table:table-cell table:style-name="Table98.A1" office:value-type="string">
            <text:p text:style-name="P214"><text:span text:style-name="T2">Y. Yxxxxx xxxx: Yxx Yxxxxxxxx xxx xxx xxxxxxxxx Yxxxxx xxxxxx xxx xxx xxxx xx x xxx xx xxx Yxxx Yxx, Yxxxxxx xx Yx, xxxxxx-xxxxx xxxxx, xxxxx Yxxxx xxx xxxx. Yxx xxxxxxxxx xxxx Yxxxxxx, “Yx xxx xxxxxx, x xxxxx xxx xxxx xx xxxx xx xxxx Yxxxxx xxx xxxx Yxxxx.” Yxxxxxx xxxxxxx xxx xxxx, “Yxxxx xxx xxx xxxx xxxxxxxx xxxx xxx Yxxx, xxx xx xxxxx xx xxxxxx xx xxxx xxxx, xxx xxx xxxxxx xxxx xx xxxxxxxx.” [Yxxx xxx xxxx xxx] xxxxx xxxxx xxxxx Yxxxx xxx xxxx. Yxxx xx xxx xxxx, xxxx xxxx xx xxx, “Yxxxxx, xx xx xxxx. Yx xx xxx xxxxxxxxx xxxx xxx xxxx.” Yx xxxx xx xxxx, “Yxxxx xx xxx xxxx xxxx, xxxxxxxxxx xxxx xxxxxxxx xxxx xxxxxxxx xxxx xxx Yxxx. Yxxxxxx, xxxxx xxxx xxxx x xxxxx xxxx xx xxxxxxxx xxxxx xxxxx xx xxxxx xxxxxxx, xx xx xx xxxxxxx, “Yxx xxxx xxxxxxxxxx xxxxx xxxxx” (Yxxx z:zz)</text:span>.</text:p>
          </table:table-cell>
        </table:table-row>
      </table:table>
      <text:p text:style-name="P17"><text:note text:id="ftn1019" text:note-class="footnote"><text:note-citation>1019</text:note-citation><text:note-body><text:p text:style-name="Footnote"><text:span text:style-name="Note_20_Reference_20_in_20_Note"><text:span text:style-name="T8"><text:s/></text:span></text:span><text:span text:style-name="T9">Yxxxxx, </text:span><text:span text:style-name="T10">Yxxx xx Yxxxxxxx</text:span><text:span text:style-name="T9">, zzz; YxxxxxYxx, </text:span><text:span text:style-name="T10">Yxxxxxxx: Y Yxxxxxxx Yxxx</text:span><text:span text:style-name="T9">, zzz–zz.</text:span></text:p></text:note-body></text:note></text:p>
      <text:p text:style-name="P12"><text:span text:style-name="T2">Yxx xxxxxxx xx YYY zz xxxxxxx xx x xxxxxxxxxx xx xxx xxxxxx xx xxxx xxx Yxxxxxxxxx xxxx xx Yxxxx. Yxx xxxxxxxxx, xx xxxxxxxxx xxxx, xxxxxxxx xxx xxxxxxx xxxx xxxx xxx Yxxxxxxx xxxxxxxxx xxxxxx x xxxxxxxxxx xxxxx xxxx, x xxxxxx xxxx xx x xxx xx xxx xxxx xx Yxx. Yx x xxx xx Yxx’x xxxx xxxxx xxx xxxxxxxx xxxxx (Yxxxx zz:z), xxxx xxx xxxx (xx x xxxxxx-xxxx xxx) xx xxxxxxxxxxxxx xxxxxx-xxxxx xxxxx. Yxxx xxxxxxxx xx xxxx xxxxxxxx xxx xxx xxxxx xxxxx xx xxx xxxxxx xxxx xxx xxxxxx xxxxx xx xxx xxxx xx Yxxxx </text:span><text:soft-page-break/><text:span text:style-name="T2">xxxxx xx xxx Yxxxxx (Yxxx z:z).</text:span><text:span text:style-name="T7"><text:note text:id="ftn1020" text:note-class="footnote"><text:note-citation>1020</text:note-citation><text:note-body><text:p text:style-name="Footnote"><text:span text:style-name="Note_20_Reference_20_in_20_Note"><text:span text:style-name="T8"><text:s/></text:span></text:span><text:span text:style-name="T9">Yxx xxxxxxx, xx xxxx, xxxxxx xxxx xxx xxxxxxx xxxxxx xxxxx xxx </text:span><text:span text:style-name="T10">xxxxx </text:span><text:span text:style-name="T9">xx Yxxxx, xxx xxxx xx xx xxxx xxxx xxx xxxxx xx xxx xxxx, xxxxx xxxx xx xxxxxxx xxxx Yxxxxxx xxxxxxxxx xxxxxxxxxxx xxx Yxxxxxxxxx xxxxx Yxxxx xxx xxxx. Yxx xxxxx xxxxxxx xx xxxxxx xx xxx xxxxxxxx, xx xx xx xx xxxxx xxxxxxxxxx.</text:span></text:p></text:note-body></text:note></text:span><text:span text:style-name="T2"> Yxx xxxxxxx xxx xx xxxxx xxxxxxxx xx xxxxxxx xxxxxxxx xxxxxxxxxx.</text:span></text:p>
      <text:p text:style-name="P11">Yxxxxxx, xxx xxxxx xxxx xx xxx xxxxxxxx xx Yxxxx’ xxxxx xxx xx xxxxx xx xxx Yxxxxx. Yx xxx xxxxxxxx xxxxxxx, Yxxxxxx’x xxxxx xxxxxxxxx xxxxxxxxx xxxx Yxxxx xxxxx xx xxxxxxxx xxxxxxx xxxxx, xx xxxx xxxxxx xxxx xxx Yxxxxxxxx xxxxxxxx xx xxxxxx xxxx xxx Yxxx xxxxx xxx xxxx xx Yxxxx’ xxxxxxxx. Yxxx xxxx xxx xxx xxxx xx xxxx xxx xxxxxxxxxx xx xxxxx xxxx xxx xxxxx xx xxx Yxxx xxx xx xxx xxxxxx xx Yxxxxxx (xx. Yxx zz).</text:p>
      <text:p text:style-name="P148">wwwwww wwww www wwwww www wwwww www wwwww wwwww wwww ww wwwwww www wwwwwwww wwwwwwww wwwwwww wwwww wwwww wwwwww ww wwwww wwwww wwwww wwwwww ww wwwww www wwwwwww ww wwwww wwww www wwww wwww wwwww ww www wwwww wwwwww wwwwwwww wwww www www wwww wwww ww ww wwwww ww wwww wwwww wwww wwwwwwwwww www wwww wwwwww www ww wwwww www wwww</text:p>
      <text:p text:style-name="P28"><text:span text:style-name="T2">Yxxx xxxxx Yxxxx Yxxxxxx: Yxxx xx xxx xxxxxxx xx xxx xxxx “Yxx xxxx xxxx xxx xx xxx: Yxxxxxx xxx xxxxxxx xxx xxxxxxx xxx xxxxx xxx xxxxxx” (Yxx z:zz). Yxxx xxxxxxx, xxx xxxx xx xxx xxxx xxxx xxxx xxxxxxx. Yxxx xxxxxx, xxx xxxx xx xxx xxxx xxxx xxxx xxxxxx. Yxxx xxx xxxx xxx xxxxxx xx Yxxxxx xxxxx xx xxxxxxxx xxxxxxx xxxxx. Yx xxxx xxxxx xxx xxxxxxx, “Yxxxx xxx xxxx xx xxxx xxxxx xx xxxx xxxx xxx Yxxx” (Yxxx z:zz). Yxxx xxxx xxx xxxx Yxxxx, xxxx xxxx, “Yx xx xxxxxx xxx xxx xxxx.” Yxxx xxxxxxxx xxxxx xxxxxx, xxx xxxx xxx xxx xxxx xxxx xx xxx xxxxxxx xxx xxxxxx xx Yxxxxxx xxxx xx xxxxx xx xxxxxxxx (</text:span><text:span text:style-name="T3">x. Yxxxx</text:span><text:span text:style-name="T2"> zzx).</text:span><text:span text:style-name="T7"><text:note text:id="ftn1021" text:note-class="footnote"><text:note-citation>1021</text:note-citation><text:note-body><text:p text:style-name="Footnote"><text:span text:style-name="Note_20_Reference_20_in_20_Note"><text:span text:style-name="T8"><text:s/></text:span></text:span><text:span text:style-name="T9">Yx xxxxxxxxxxx xxxx xxx Yxxxx Yxxx.</text:span></text:p></text:note-body></text:note></text:span></text:p>
      <text:p text:style-name="P12"><text:span text:style-name="T2">Yxxxxx xx xxxxx xx xxxx xxxxxxxx xxxxxxxx xxx xxxxx xx xx xxx xxxxxxx.</text:span><text:note text:id="ftn1022" text:note-class="footnote"><text:note-citation>1022</text:note-citation><text:note-body><text:p text:style-name="Footnote"><text:span text:style-name="Note_20_Reference_20_in_20_Note"><text:span text:style-name="T16"><text:s/></text:span></text:span><text:span text:style-name="T9">Yxxxxx, “Yxxxxxx Yxxxxxxx xx Yxxxx xx-Yxxxx Yxxxxxx,” zz.</text:span></text:p></text:note-body></text:note><text:span text:style-name="T2"> Yx xxx Yxxxxx, xxx xxxxxx xx xxxxxxxx xxxx Yxxxx xxxxxxx xxx xxxxx xxxxxx xxxx xxxx xx xx xxxx, xx xx YYY. Yxx xxxx xxxxxxx Yxxxx’ xxxxx xxx Yxxxx’ xxxxxxxx xx xxx Yxxx xx xxxxx xxxxxx (Yxxx z:z). Yxxx xx x xxxxx xxx xxxxxxxxxxx xxxxxxxxxx.</text:span></text:p>
      <text:p text:style-name="P12"><text:span text:style-name="T2">Yxxxxxx, xxx xxxxxxxx Yxxxxx xxxxxxxx xxxxxxx </text:span><text:span text:style-name="T3">Yxxxxxxx </text:span><text:span text:style-name="T2">xxx YYY zz xxxxx xxxxxxx xx xxx xxxxxxx xx “xxxxx,” xx xxxxxxxxx xxxx. “Yxxxx” xxxxxxxxx xxxx xx xxxxxx xxxxxxxxx xx xx x xxxxxxx xxxxx, xxx xx xxxx xxx xxxxxxx xxxx xxxxxxx xxxxx xxxx xxxxx. Yxx </text:span><text:soft-page-break/><text:span text:style-name="T2">xxxxxxx, Yxxx zz:z xxxx xx Yxxxx: “Yx xxx xxxxx [xxx xxxxxxxx xx] xxx xxxxx xxxxx xxxxx” (</text:span><text:span text:style-name="T18">wְwֹֽwwwָwַ֥w wִwwׁ֙ wֶwwwְwֻ֣wָw֔wֹ wַ֖w wַwּ֥wֹw wַwֶּֽw</text:span><text:span text:style-name="T2">). Yxxx xxxxx xxxx xxx xxxxx xxxx xxx xxxxx xx Yxxxx xxx xxxxxxxxxx xxxxx xxx xxxxxxx xx Yxxxxxxxxxx, xxx xx xxxx xxxx xxx xxxxxxx xxxx xxxxxxxxxxx. Yxx xxxxxxx xx </text:span><text:span text:style-name="T3">Yxxxxxxx</text:span><text:span text:style-name="T2">, xxxxx, xx xxx xxxxxxxx Yxxxxx xxxxxxx, xxxxx xxxx xxxx xxx xxxx xxxxxxxxxxx xx Yxxx zz:z (</text:span><text:span text:style-name="T18">ww</text:span><text:span text:style-name="T2">)</text:span><text:span text:style-name="T3"> </text:span><text:span text:style-name="T2">xxx xx xxxx xx xxxx xxxx xxx xxxxxx xxxxxxxxx xxxxx xxx xxxxx xx Yxxxx.</text:span></text:p>
      <text:p text:style-name="P12"><text:span text:style-name="T2">Yxxx xx xxx xxxxxx xxxx xxx xxx xx xxx xxxxxx xxxxxxxxx xxxx xxx xxxxx xx Yxxxx, xxxxx xxx xxxxx xxxx xxxxx xxxxxxxxxxx</text:span><text:span text:style-name="T3"> </text:span><text:span text:style-name="T2">xxxxxxx </text:span><text:span text:style-name="T3">Yxxxxxxx</text:span><text:span text:style-name="T2"> xxx YYY. </text:span><text:span text:style-name="T3">Yxxxxxxx </text:span><text:span text:style-name="T2">xxxxxxx xxxxxxxx xxx xxxxx xxxxxxxxx xx xxxxxxxx. Yxxxxxxxxxx, xxxxx xx x xxxxxxxxxxx xxxxxxxxxx xx xxx xxxxxx xx xxxx xxx xxxxxx xxx xx xxxxxx. Yx xxxxx xx xxxxx xxxxx xxxxxx xx </text:span><text:span text:style-name="T3">Yxxxxxxx </text:span><text:span text:style-name="T2">xxx xxxx xxxxx xxxxx xx YYY. Yxxxxxx, xxx xxxxx xx xxx xxxxxxxx xx YYY</text:span><text:span text:style-name="T3"> </text:span><text:span text:style-name="T2">xx xx xxx xxxxxxx xx x xxxxxx xxxxxxxxx xxxxx xxx xxxxxxxx xx xxx xxxxxxx xx Yxxxx, xxxxx xxxxxxxx xxxxxxx xxxx Yxxxx’ xxxxx xx xx xxxx xxx </text:span><text:span text:style-name="T3">xxxxx</text:span><text:span text:style-name="T2"> xx xxx Yxxxxxxxxx’ xxxxxxxxxxx. Yxxx xxxx, xxxxx xxxxxxx xxxxxxxxxxx xxx xxxxxxxx xxxxxxxxx, xxxxx xx xx xxxxxxxx xx YYY. Yx xx xxxxxxxxx xxx xx </text:span><text:span text:style-name="T3">Yxxxxxxx</text:span><text:span text:style-name="T2">.</text:span></text:p>
      <text:p text:style-name="P12"><text:span text:style-name="T2">Yxx xxxxxxxx xx xxx xxxxx xx Yxxxx xxx xx xx xxx xxxxxxx xx xxx xxxx xx YYY. Yxxxxxxxxx xxxxxxxxxxx xxxx xxx xxxxxxxxx xxxx Yxxxxxxx, xxx xx xxxxxxxx xx xxxx xxxxxxxx Yxxxxxxxx xxxxxxxxxxxx, xxxx xx xx Yxxxxxxx </text:span><text:span text:style-name="T3">Yxxxxxx xx Yxxxx</text:span><text:span text:style-name="T2">.</text:span><text:span text:style-name="T7"><text:note text:id="ftn1023" text:note-class="footnote"><text:note-citation>1023</text:note-citation><text:note-body><text:p text:style-name="Footnote"><text:span text:style-name="Note_20_Reference_20_in_20_Note"><text:span text:style-name="T8"><text:s/></text:span></text:span><text:span text:style-name="T9">Yxxxxxx Yxxxxxxxxxx, xxxxx., </text:span><text:span text:style-name="T10">Yxx Yxxxxxxxxxx Yxxxxxxx xx xxx Yxx Yxxxxxxxx Yxxxx xx xxx Yxxxxxxx Yxx. xx xxx Yxxxxxx xx Yx. Yxxxxxx</text:span><text:span text:style-name="T9"> (Yxxxxx: Yxxxxxxx Yxxxxxxxx xx Yx. Yxxxxxx, zzzz), zzz–zz (zzz): “Yxx xxxxxxxx xx xxx Yxxxxxxxx xxxx xxxx Yxxxxxx. Yx xxxx x xxx xx xxxx x xxxxx, x Yxxxxxx xx Yxxxxx xxxxx xx xxxxxxx xxxxx, xxx xx xxxxx xxxxxxx Yxxxxx xxxx xxx xxxx.”</text:span></text:p></text:note-body></text:note></text:span><text:span text:style-name="T2"> Yxx xxxxxxxx xxx xxxx xxxxx xx Yxxxxxx xxxxxxxxxx.</text:span><text:span text:style-name="T7"><text:note text:id="ftn1024" text:note-class="footnote"><text:note-citation>1024</text:note-citation><text:note-body><text:p text:style-name="Footnote"><text:span text:style-name="Note_20_Reference_20_in_20_Note"><text:span text:style-name="T8"><text:s/></text:span></text:span><text:span text:style-name="T9">Yxxxx xxx Yxxxxxxx xx-Yxxʻxxxx, </text:span><text:span text:style-name="T10">ʻYxxʻxx Yx-Yxxxxxx xx Yxxxx xx-Yxxxxx xx Yxxxx xx xxx Yxxxxxxx</text:span><text:span text:style-name="T9">, xxxxx. Yxxxxxx Y. Yxxxxxx (Yxxxxx: Yxxxx, zzzz), zzz–zz: “Yxxx Yxxxxxx xxxxxx xxx xxxxxxxxxxx xxx xxxxxxxxx, xxx xxxxxxxxxxxx xxx xxxxxxxxxxx, xxx xxxxx xxxx xxxxx xxx xxxxx. Yxxx xxxx, ‘Y xxx xxxx xx xxxx xxxxx xxx Yxxxxxxx xx Yxxxxx xxx xxxx xxxxx xxxxxxxx xxxx xxx […] Yxx xxxx xx xxx xxxxx xx xxxxxxx xxxx.’”</text:span></text:p></text:note-body></text:note></text:span><text:span text:style-name="T2"> Yxxx Yxxxxxxxxx xxx xxxxx xxx </text:span><text:soft-page-break/><text:span text:style-name="T2">xxxxxxxxxxx xxxxxxx xx xxx xxxxxx.</text:span><text:span text:style-name="T7"><text:note text:id="ftn1025" text:note-class="footnote"><text:note-citation>1025</text:note-citation><text:note-body><text:p text:style-name="Footnote"><text:span text:style-name="Note_20_Reference_20_in_20_Note"><text:span text:style-name="T8"><text:s/></text:span></text:span><text:span text:style-name="T9">Yxxxx Yxxxxx, xx. xxx xxxxx., </text:span><text:span text:style-name="T10">Yxx Yxxxxx: Yxx Yxxxxxxxx Yxxx xx xxx “Yxxxxxx xx Yxxxx”</text:span><text:span text:style-name="T9"> (Yxxxxx: Yxx Yxxxx Yxxxxxx Yxxxxxx, zzzz), zzz–zz: “Yxx xx Yxxxx xxxxx xxx x xxxxxx xxxxx xxxx xxx Yxxx xxx xx xxx xxx xxxxxxxxx xx Yxxxxx […] Yxx xxx xxxxxx xxxxxxx Yxxxxxx xxx xx xxxx xxx xxxxxx xxx xxxxxx. Yxx xx xxxx xxxx xxx, ‘Yxxxx, xxx xx xxx xxxxx xx xxxx xxx xxxx xxxx xxx xxx xxxx xx xxxxxx xx xxxxx, xx xxxxxxxxx, xxx xxx xxxxxx xxx xxxxx xxxx xxxxxxx xx xxx xxxx; xxx xx xxx xxxxx xxxx xxxx xxx xxxxxxxxxxx xx Yxxxx.’” </text:span><text:span text:style-name="T12">Yxxx xxxxxx xxxxxxxx xx xxxx xxxx xxx Yxxx Yxx-Yxxxxx, “Yxx Yxxxxx xxxx Yxxxxxxxxxx xxx Yxxxxxxxxx,” </text:span><text:span text:style-name="T13">Yxxxxx</text:span><text:span text:style-name="T12"> zz (zzzz): zzz–zz, zzz–zz; zz (zzzz): zz–zz [Yxxxxx], xxx Yxxxxxxxxx Yxxxxxx, “Yxxxx Yxxxxx, xx ‘Yxxxx xxx Yxxxxxxx’, xxx xxxxxxxxxx xxxxxxxxx xx Yxxxxxxxxxx xxxxxxxxxx: Yxxxxxxxxxxx, xxxxxxx xxxxxxxx, xxxxxxxxxx xx xxxxxxxxxxx xxxxxxxxxxxx, xxxxxxxxxxx xxxxxxxxxx” (YxY Yxxxxxxxxxxx, Yxxxxxxxxx xx Yxxxxxxxxx, zzzz).</text:span></text:p></text:note-body></text:note></text:span><text:span text:style-name="T2"> Yx xxx xxx, xxxxxxx, YYY</text:span><text:span text:style-name="T3"> </text:span><text:span text:style-name="T2">zz xx xxxxxxxx x xxxxxxxxxxxx xx xxx xxxxxxxx xxxxxx. Yxxx xx xxx xxxxxxx xx </text:span><text:span text:style-name="T3">x. Yxxxx</text:span><text:span text:style-name="T2"> zx–zzx, xxxx xx xxx xxxxx xx Yxxx, xxxxx xxxxxxxxxxx xxxxx, xxx xxxx xxxxx xx YYY (xx xxxxxxxxx xx xxxxxxx xxxxx).</text:span></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2"><text:span text:style-name="T2">Yx xxx xxx xxxxxxxxxx xxxxxxxx xx xxxx xxxxxxx, xxxx xxxxxxx xxxxxxx xx </text:span><text:span text:style-name="T3">Yxxxxxx</text:span><text:span text:style-name="T2">x</text:span><text:span text:style-name="T3">.</text:span><text:span text:style-name="T2"> Yxx, xxx Yxxxxxxxx xxx xxx Yxxxxx Yxxxxx, xxx xxxxx xx Yxxxxxx. Yxxx xx xxxx, Yxxxxx xxx Yxxxxx, xxx Yxxxxxxx xx Yxxx, xxx Yxxxx xx Yxxx, xxx xxx Yxxxx xx Yxxxx, xxx xxxxxxx xxxx xxxxxxx xxxxxxxx xxxxxxxxxx. Yxx, Yxxxxx xxx xxx </text:span><text:span text:style-name="T3">Yxxxxxxxxxx</text:span><text:span text:style-name="T2">, xxx xxxxxxx xxxxxxxxxx xxxxx xxxx xxxxxx xxxxxxxxxxx xx xxxxxxxxxxxx xxxxxxxxxx. Yxxxx xxxxxxxxxx xx YYY</text:span><text:span text:style-name="T3"> </text:span><text:span text:style-name="T2">xx xxx xxxxxxxxxx xx xxx xxx xx xxxxxxx xxxxxxx. Yxx xxx xxxxxxxxx xxxxxxxxxx, Yxxxx xxx xxx Yxxxxxxx xxx Yxxxxxxx, xxx xxxxxx xxxxxxxxx xxxx </text:span><text:span text:style-name="T3">Yxxxxxxx</text:span><text:span text:style-name="T2">. Yxxxx xxx xx xxxxxxxx xx xxx xx YYY; xx xx x xxxx xx x xxxxxx. Yx xxx xxxxxx xx Yxxxxxxx, YYY xx x xxxxxxxx xxxxxxxxx xx </text:span><text:span text:style-name="T3">Yxxxxxxx</text:span><text:span text:style-name="T2">. Yx YYY, Yxxxxxxx xx xxx </text:span><text:span text:style-name="T3">xxxx </text:span><text:span text:style-name="T2">xxxxx xxxxxxxx xxxxxxxxxx xx xxx xxxxxxxxxx xxxxxx Yxxxx, xxxxx, xx </text:span><text:span text:style-name="T3">Yxxxxxxx</text:span><text:span text:style-name="T2">, xx xx xxx xxxx xxxxx xxxxxxxx xxxx xxx’x!</text:span></text:p>
      <text:p text:style-name="P12"><text:span text:style-name="T2">Yxxx xxx xxxxxx xx xxxx xxxxxxx, xxxxxxx, xxx xxxxxxxxxx xxxxxxx xxxx xxx xxxxxxxxx xxxxx xxxx xxxx xxxx Yxxxxx Yxxxxx xxxxxxxxxx xxx xxx xxx xxxx-xxxxxxxxxxx xx xxxxxxxx, Yxxxxxxxx, xx Yxxxxx xxxxxxxxxx. Yxxxx xxxxxxxxxx xxx xxx xxxxxx xx xxx xxxxxx xxxx xxx xxxxxx xx xxx xxxxx xxxxxx xxx xxx xxxxxxxxx xx Yxxx. Yxx xxxxxxxxx xxxxxxx xx xxxxx xxxxxxxxxx xxx xxx xxxxxxxx, xxx xxxxx xxxxxxxxxx xxxx xxxxxxxx xx xxxxx xxxxxxx xxxxxxxxxxxxxxx xxxx YYY. Yxx xxxxxx xx xxx xxxxxx xxxxxxx xx xxx </text:span><text:soft-page-break/><text:span text:style-name="T2">xxxxxxxx xx </text:span><text:span text:style-name="T3">Yxxxx Yxxxx/Yxxxx Yxxxʾxx</text:span><text:span text:style-name="T2">, xxxxx xx xxxxxxxx xxxxxxxx xx </text:span><text:span text:style-name="T3">Yxx. </text:span><text:span text:style-name="T2">zz:z–zz. Yxx xxxxxxxxx xx Yxxx xx xxxxx xx xxxx xxx </text:span><text:span text:style-name="T3">Yxxxxxxxx xx Yxxx </text:span><text:span text:style-name="T2">xxx xxx </text:span><text:span text:style-name="T3">Yxxxxxx Yxxx Yxxxxxxx</text:span><text:span text:style-name="T2">, xxx xx xxx xxxxxxx xx Yxxxxx Yxxxxx xxxxx xxxxxxxxxxxx xxxxxxxxx xxxx xxx Yxxxx Yxxxxxx. Yxxxx xxx xxxxxxxx xxxxxxxxxx xxx xxxxxxxxxx xxxxxx xxxx xxx xxxx.</text:span></text:p>
      <text:p text:style-name="P12"><text:span text:style-name="T2">Yxx xxxxxxxxx xxxxxxxx xxxx xxxxx xxxx xxxx xxxxxxxxxx xxxx </text:span><text:span text:style-name="T3">Yxxxxxxx </text:span><text:span text:style-name="T2">xxxx xxxxx xxxxxx xxxxx xx xxx Yxxxxx Yxxx, xxxx xxxxx Yxxx, xx xxx xx xxx xxxx xxx xxxxxx xxxxxxxxxxx xx YYY? Y xxxxxxx xxxx xxxxxxxxx xx xxx xxxx xxxxxx. Yxx xxxxxxxxx xxx xxxxxxxxxxxx xx </text:span><text:span text:style-name="T3">Yxxxxxxx</text:span><text:span text:style-name="T2"> xxx x xxxxxxxxxxx Yxxxxxxxx xxxxxxxxxx, xxxxxxxxxx xx xxxxxxx xx xx xxxxxx Yxxxxxxxxxxxxx. Yxx Yxxx, Yxxxxxxxxx, xxx Yxxxxxx xx xxx ʿYxxxxxx Yxxxxxxxx xxxxxx xxx xxx xxxx </text:span><text:span text:style-name="T3">Yxxxxxxx</text:span><text:span text:style-name="T2">, xxxxx xxxx xxxxxxx xxxx xx xxx xxxxx xx xxx xxxxx xx xxx xxxxxxxxxx. Yxxxxxxxx xx xxx xxxx xxx xxxxx xxxxxx xxx xx x xxxxxxxxx xxxxxxxxx. Yxxx Yxxxx xx xxxx xxxxx xxxx xxxxxxx xxxx xxxxxxxxxx: xxx </text:span><text:span text:style-name="T3">Yxxx xx Yxxxxxxxx</text:span><text:span text:style-name="T2">. Yxxx xxxx xx xxx xxxxxx-xxxxx xx </text:span><text:span text:style-name="T3">Yxxxxxxx</text:span><text:span text:style-name="T2">: Yx xxx xxxxx xxxxxx xxx Yxxxxxxxx xxx xxxxxxx, xxxxx xx xxx xxxx xx x Yxxxx xxxxxxx, xx xxx Yxxxxxxxx Yxxxxx. Yxx xxxxxxxxxx xxxx xxxxxxxx xxxx xxxxxx, xxxxxx xxxx xxxxxxxx, xxx xxxxxxxxxxxxx xxx xxx xxxxxxx xx YYY.</text:span></text:p>
      <text:p text:style-name="P215">Yxxx Yxxxx: Yxx<text:span text:style-name="T54"> Yxxx xx Yxxxxxxxx</text:span></text:p>
      <text:list text:continue-numbering="true" text:style-name="WWNum3">
        <text:list-item>
          <text:list>
            <text:list-item>
              <text:p text:style-name="P15"><text:span text:style-name="T5">Yxx </text:span><text:span text:style-name="T6">Yxxx xx Yxxxxxxxx</text:span><text:span text:style-name="T5"> Yxxxx</text:span><text:bookmark-end text:name="_Hlk161303668 Copy 1"/></text:p>
            </text:list-item>
          </text:list>
        </text:list-item>
      </text:list>
      <text:p text:style-name="P67"><text:span text:style-name="T2">Yxx </text:span><text:span text:style-name="T3">Yxxx xx Yxxxxxxxx </text:span><text:span text:style-name="T2">(</text:span><text:span text:style-name="T3">Yxx. Yx.</text:span><text:span text:style-name="T2">)</text:span><text:span text:style-name="T3"> </text:span><text:span text:style-name="T2">xx xxx xxxxxx x xxxx xxx xx xxxxxx xxxxx xx xxxxxxxxxx. Yx xxxx, xx xx xxx xxxxxx. Yxx xx x xxxxxxxxx xx xxx xxxxxxxxxx xxxx xxxxx xx xxx </text:span><text:span text:style-name="T3">Yxxxxxxxx xx Yxxx</text:span><text:span text:style-name="T2">.</text:span><text:span text:style-name="T7"><text:note text:id="ftn1026" text:note-class="footnote"><text:note-citation>1026</text:note-citation><text:note-body><text:p text:style-name="Footnote"><text:span text:style-name="Note_20_Reference_20_in_20_Note"><text:span text:style-name="T8"><text:s/></text:span></text:span><text:span text:style-name="T9">Yxxxxxx Y. Yxxxxxxx, </text:span><text:span text:style-name="T10">Yxx Yxxxxxxxx xx Yxxx: Yx Yxxxxxxxxxx xx xxx Yxxxxx xxx Yxxxx Yxxxxxxxxx</text:span><text:span text:style-name="T9"> (Yxxxx, YY: Yxxxxxxx Yxxxx, zzzz).</text:span></text:p></text:note-body></text:note></text:span><text:span text:style-name="T2"> Yxxx xxxxx xxxx xxxxxx xxxx xx xxxxxxxxxxxx xxxxxxx xxxxxxxxxxx xxx xxxxxxxxxx xx xxx xxxxx xx xxx xxx xxx xxxxx xxxxxx xxxxxxxx xxxxxxx xx x xxxxxxxx Yxxx xxxxx xx Yxxx xxxxxxxxxx xxx Yxxxx xxx xxx xxxxxx xx Yxxxxx. Yxxx xxxxxx xxxx xxx xxxxxxxx xx x xxxx—xxx xxxxxxxxx xx Yxxx—xxx xxxxxxx xx xx xxx xxxx xx xxxxxxxxx.</text:span><text:span text:style-name="T7"><text:note text:id="ftn1027" text:note-class="footnote"><text:note-citation>1027</text:note-citation><text:note-body><text:p text:style-name="Footnote"><text:span text:style-name="Note_20_Reference_20_in_20_Note"><text:span text:style-name="T8"><text:s/></text:span></text:span><text:span text:style-name="T9">Yxx xxxxx xxx xxxx xxxxx xx Yxxxxxxx, </text:span><text:span text:style-name="T10">Yxx. </text:span><text:span text:style-name="T9">Y.zz–zz, xxx xxxxxx xxxxxxx xx xxx xxxxxxxx xx Yxxx xxxxxxxx xx xxxxxxxx Yxxxxxxxxxxx xxxxxxxxx.</text:span></text:p></text:note-body></text:note></text:span><text:span text:style-name="T2"> Yxxxx Yxxx’x xxxxx, xx xx xxxxxx xx xxx xxxxx xxxx, Yxxxx. Yxx xxxx xxx xxxxxxx xx Yxxxxx, xxx xxx xxxxxxxx xxxxxxxxxx (Yxxxxx Yxxxxxxxxxxx zzzz) xx x Yxxxxx xxxx xxxx xxx xxxxx xxxxxxx xx xxxxxxx.</text:span><text:span text:style-name="T7"><text:note text:id="ftn1028" text:note-class="footnote"><text:note-citation>1028</text:note-citation><text:note-body><text:p text:style-name="Footnote"><text:span text:style-name="Note_20_Reference_20_in_20_Note"><text:span text:style-name="T8"><text:s/></text:span></text:span><text:span text:style-name="T9">Yxx xxx xxxxx xx xxxxxxx (xxxxxxxxx xxx xxxxxxxx), xxx: Yxxx Yxxxxxx xxx Yxxxxx Yxxxxxx Yxxxxxxx, xxx., </text:span><text:span text:style-name="T10">Yxx xxxxxxxxx Yxxxxx Yxxxxxxxxxxx zzzz: z, Yxx Yxxxxxxxx xxx Yxx</text:span><text:span text:style-name="T9"> (Yxxxxxxxx: Yxxxxxxxx, zzzz).</text:span></text:p></text:note-body></text:note></text:span><text:span text:style-name="T2"> Yx xx xxxxxxxx xxx xxxxx xxxx xx xxxxxxx xxx xxxx. Yxx xxxx xxxxxx </text:span><text:span text:style-name="T3">Yxxx xx Yxxxxxxxx</text:span><text:span text:style-name="T2"> xx xxx xxxxxxxx xxxxx xxx xxx xxxxxx xxxxx.</text:span></text:p>
      <text:p text:style-name="P67"><text:span text:style-name="T2">Yx xx xxxxxxxxx xx xxxx xxx xxxxxxxxxx xxxxxxx xxx </text:span><text:span text:style-name="T3">Yxxx xx Yxxxxxxxx </text:span><text:span text:style-name="T2">(xxx xxxx) xxx xxx xxxx xx xxxxxxxxx (xxx xxxx).</text:span><text:span text:style-name="T7"><text:note text:id="ftn1029" text:note-class="footnote"><text:note-citation>1029</text:note-citation><text:note-body><text:p text:style-name="Footnote"><text:span text:style-name="Note_20_Reference_20_in_20_Note"><text:span text:style-name="T8"><text:s/></text:span></text:span><text:span text:style-name="T9">Yxx xxxx: Yxxxxx Y. Yxxxxxx, “Yxx Yxxxxxx xxx Yxxxxxxxx xxx Yxxxxxxxxxx Yxxxx,” xx </text:span><text:span text:style-name="T10">Yxxxxxxxx Yxxxxxxx zzzz</text:span><text:span text:style-name="T9">, (Yxxx: Yxxxxxxxxxx xxxxxxxxxx xxxxxxxxx xxxxxxxxxxx, zzzz), zzz–zz.</text:span></text:p></text:note-body></text:note></text:span><text:span text:style-name="T2"> Yx xxxx xxxxxx, xxx xxxx xx xxxxxxxxx xx xxx xxxxxxxxxx xx xxx xxxxx xxxx xxx Yxxx xxxxx xx xxx xxxxxx Yxxxx. Yx xx xxxxxxxxx x Yxxxxxxxx </text:span><text:span text:style-name="T3">xxxxx</text:span><text:span text:style-name="T2">. Yxx xxxxxxxxxx xxxxxxx xxx </text:span><text:span text:style-name="T3">Yxxxxxxxx xx Yxxx </text:span><text:span text:style-name="T2">xxxxx xxx xxx </text:span><text:span text:style-name="T3">Yxxx xx Yxxxxxxxx </text:span><text:span text:style-name="T2">xxxxx xxxx xx xxx xxxxxxxx xx xxx xxxx xxxxx xxxx xxxx, xxxxxxxxxxxx, xxx xxxxx.</text:span></text:p>
      <text:p text:style-name="P67"><text:soft-page-break/><text:span text:style-name="T2">Yx xxx </text:span><text:span text:style-name="T3">Yxxxxxxxx xx Yxxx</text:span><text:span text:style-name="T2">, xxx xxxx xxxxx Yxxx’x xxxxxxxx, xxxxxx xxxx xxxx xxxxxxxxxx xx xxxxxxxxxx xxxxx xxx Yxxx xxxxx xxx xxxxx xx Yxxxxx. Yxxx xxxxx, xxxxxxxxx, xxxxxxxxx xx Yxxxxxx Yxxxxxx xxx xxxxx xxxxxxxxxx xxxxxxxxxx xxxx xxx Yxxxxxxx xxxxx, xxxxxxxxx xxxxxxxx xxxxx Yxxx. Yx xx xxxxx, xxx xxxxxxx, xx xxx </text:span><text:span text:style-name="T3">Yxx Yxxxx xx Yxxx</text:span><text:span text:style-name="T2"> (xxxx Yxxxxx xxx Yxxxxxxx)</text:span><text:span text:style-name="T7"><text:note text:id="ftn1030" text:note-class="footnote"><text:note-citation>1030</text:note-citation><text:note-body><text:p text:style-name="Footnote"><text:span text:style-name="Note_20_Reference_20_in_20_Note"><text:span text:style-name="T8"><text:s/></text:span></text:span><text:span text:style-name="T9">Yxxxx Yxxxx Yxxxx, xx. xxx xxxxx. </text:span><text:span text:style-name="T10">Yxxxxxxxx Yxxxxxx: Yxx Yxxxxxxxxxxxxx Yxxxxx xxx Yxxxxxxxx Yxxxxx</text:span><text:span text:style-name="T9"> (Yxxxxx: Y. Y. Yxxx xxx Yxxx, zzzz), *zz–zz (Yxxxxx xxxx) xxx zz (Yxxxxxx xxxxxxxxxxx); Y. Y. Yxxxxx Yxxxx, </text:span><text:span text:style-name="T10">Yxx Yxxxxxx xx xxx Yxxxxxx Yxxxxx Yxxx xxx xxx Yxxxxxx xx xxx Yxxxxxxx xx Yxxxxx</text:span><text:span text:style-name="T9">, z xxxx. (Yxxxxx: Yxxxx xxx Yx., zzzz), z:zzz (Yxxxxx xxxx) xxx z:zzz (Yxxxxxx xxxxxxxxxxx); Yxxxxxx Y. Yxxxxxxxx, </text:span><text:span text:style-name="T10">Yxxxxxx Yxxxxxxxxx xx xxx Yxxxxx Yxxx’x Yxxxxxxxx xxx Yxxxxxxxxx</text:span><text:span text:style-name="T9"> (Yxxxxx: Yxxxxx Yxxxxxxxxx Yxxxx, zzzz), zzz (Yxxxxxx xxxxxxxxxxx xx xxx Yxxxxxxx).</text:span></text:p></text:note-body></text:note></text:span><text:span text:style-name="T2"> xx xxxx xx xxx Yxxxxxxx </text:span><text:span text:style-name="T3">Yxxxxxx Yxxxxx</text:span><text:span text:style-name="T2"> (xxxxx xxx xxxxxxxxxx xxxx Yxxxxx).</text:span><text:span text:style-name="T7"><text:note text:id="ftn1031" text:note-class="footnote"><text:note-citation>1031</text:note-citation><text:note-body><text:p text:style-name="Footnote"><text:span text:style-name="Note_20_Reference_20_in_20_Note"><text:span text:style-name="T8"><text:s/></text:span></text:span><text:span text:style-name="T9">Yxxxxxx Yxxxxx, xxxxx., </text:span><text:span text:style-name="T10">Yxx Yxxxxxxx Yxxxxx xx xxx Yxxxxxx</text:span><text:span text:style-name="T9"> (Yxxxxx: Yxxxxx Yxxxxxxxxx Yxxxx, zzzz), zz–zz.</text:span></text:p></text:note-body></text:note></text:span><text:span text:style-name="T2"> Yx xx xxxxxxxxx xxxxxxxxxxxx xx xx xxxxxxxxxxxx xxx xxxxxxxxxxxxxx xxxxxxxx xxxxxxxxxx xx Yxxxxx-Yxxxxxxxx xxx Yxxxxxxxxx</text:span><text:span text:style-name="T7"><text:note text:id="ftn1032" text:note-class="footnote"><text:note-citation>1032</text:note-citation><text:note-body><text:p text:style-name="Footnote"><text:span text:style-name="Note_20_Reference_20_in_20_Note"><text:span text:style-name="T8"><text:s/></text:span></text:span><text:span text:style-name="T12">Yxxxxx-Yxxxxxxxx xxx Yxxxxxxxxx, </text:span><text:span text:style-name="T13">Yx xxxxxx xxxxxxxxxxxx xx xxxxxxxxxxxxxx xxxxxxxx xxxxxxxx x Yxxxx x’Yxxxxxxxxx</text:span><text:span text:style-name="T12">, </text:span><text:span text:style-name="T13">Yxxxxxx xx Yxxx YY</text:span><text:span text:style-name="T12"> xxx </text:span><text:span text:style-name="T13">Yxxxx xx YYYx Yxxxxxx xxxxxxxxxxxxx xxx xxxxxxxxxxxxx</text:span><text:span text:style-name="T12">, xx. xxx xxxxx. </text:span><text:span text:style-name="T46">Yxxx-Yxxxxxx Yxxxxxx (Yxxxx: Yxxxxx Yxxxxx, zzzz), zz (Yxxxxx xxxx) xxx zz (Yxxxxx xxxxxxxxxxx).</text:span></text:p></text:note-body></text:note></text:span><text:span text:style-name="T2"> xxx xx Yxxxxxxx xxx Yxxx’x </text:span><text:span text:style-name="T3">Yxxxx Yxxxxxxxxx</text:span><text:span text:style-name="T2">.</text:span><text:span text:style-name="T7"><text:note text:id="ftn1033" text:note-class="footnote"><text:note-citation>1033</text:note-citation><text:note-body><text:p text:style-name="Footnote"><text:span text:style-name="Note_20_Reference_20_in_20_Note"><text:span text:style-name="T8"><text:s/></text:span></text:span><text:span text:style-name="T9">Yxxxxxxx xxx Yxxx, </text:span><text:span text:style-name="T10">Yxxxx Yxxxxxxxxx</text:span><text:span text:style-name="T9">, xx. </text:span><text:span text:style-name="T12">Yxxxx Yxxxx, z xxxx. (Yxxxx: Y Yxxxxxxxxxx Yxxxxxxxxxx, zzzz–zzzz), zz; Yxxxxxxx xxx Yxxx, </text:span><text:span text:style-name="T13">Yxxxx xxx Yxxxxxx: Yxxxxxxxx xx Yxxxx</text:span><text:span text:style-name="T12">, xxxxx. </text:span><text:span text:style-name="T9">Yxxxxx Yxxxxx xxx Yxxx Yxxxxxx, z xxxx. (Yxxxxx: Yxxxxxx, zzzz) z:zz–zz (Yxxxx YYY.zz).</text:span></text:p></text:note-body></text:note></text:span><text:span text:style-name="T2"> Yxx xxxx xxxxxxxxx xxxxxxxxx xx xxx xxxxxxxxx xxxxxxx xx xxx </text:span><text:span text:style-name="T3">Yxxxxxxxxx xx xxx Yxxx</text:span><text:span text:style-name="T2">, x xxxxxxx xxxxxxxxxx xxxxxxxx xx xxx xxxxxx-xxxxxxx </text:span><text:span text:style-name="T3">Yxxxxx Yxxxxxxxx</text:span><text:span text:style-name="T2">.</text:span><text:span text:style-name="T7"><text:note text:id="ftn1034" text:note-class="footnote"><text:note-citation>1034</text:note-citation><text:note-body><text:p text:style-name="Footnote"><text:span text:style-name="Note_20_Reference_20_in_20_Note"><text:span text:style-name="T8"><text:s/></text:span></text:span><text:span text:style-name="T9">Yxxx Yxxxxx, xx. xxx xxxxx., </text:span><text:span text:style-name="T10">Yxx Yxxxxxxxx xx Yxxxxx, Yxxxx Y xxx YY: Yxxx xxx Yxxxxxxx xx xxx Yxxx YY zzz/z</text:span><text:span text:style-name="T9"> (Yxxxxxxxxx: Yxxxxxx Yxxxx, zzzz), zzz–zz. Yxx xx Yxxxxxx xxxxxxxxxxx xx xxxx xxxxxxx xxxxx, xxx Yxxxx Yxxxxx, xxxxx., </text:span><text:span text:style-name="T10">Yxxxxxxxxx xx xxx Yxxx: Yxx Yxxx Yxxx xx xxx Yxxxx Yxxx Yxx’x Yxxxxxx xx Yxxxxxxxx</text:span><text:span text:style-name="T9"> (Yxx Yxxx: YxxxxxYxx, zzzz).</text:span></text:p></text:note-body></text:note></text:span><text:span text:style-name="T2"> Yxx xxxxxxxxx xx xxxx xxxx, xxxxxxx, xxx xxxxxxx xxxxxxxxxx xx xx xxxxxxxxxx xxxxx-xxxxxxx Yxxxx xxxxxxxxxx xx Yxxxxxx xxxxxx xxx </text:span><text:span text:style-name="T3">Yxxx Yxxxxxxxxxx</text:span><text:span text:style-name="T2">.</text:span><text:span text:style-name="T7"><text:note text:id="ftn1035" text:note-class="footnote"><text:note-citation>1035</text:note-citation><text:note-body><text:p text:style-name="Footnote"><text:span text:style-name="Note_20_Reference_20_in_20_Note"><text:span text:style-name="T8"><text:s/></text:span></text:span><text:span text:style-name="T9">Yxxxxxxxx Yxxxxx, “Yxx Yxxxxxxxxx xx Yxxx: Y Yxx Yxxxxxxxxxx xxx Yxxxxxxxxxxx,” xx </text:span><text:span text:style-name="T10">Yxx Yxxxxxxxx Yxxxxxxxxxxxxx: Yxxx Yxxxxxxxxxxx Yxxxxxxxxx</text:span><text:span text:style-name="T9">, xx. Yxxxxxx Yxxxxxxx, Yxxxx Y. Yxxxxx, xxx Yxxxxxxxx Yxxxxxxxx (Yxxxx Yxxxxx: Yxxxxxxx, zzzz), zz–zz. Yxx xxxxxx xxxx (xxxx xxxxxxx xx xx) xxx xxxx xxxxxxxxxx xxxx Yxxxxxx: Yxxxx Y. Yxxxxxxxx, xxxxx., </text:span><text:span text:style-name="T10">Yxxxxxxxxx Yxxxxxxxxx xx Yxxxxxx (Yxxx Yxxxxxxxxxx)</text:span><text:span text:style-name="T9">, z xxxx. </text:span><text:span text:style-name="T12">(Yxxxxxx Yxxxx: YYY Yxxxxxxx, zzzz).</text:span></text:p></text:note-body></text:note></text:span><text:span text:style-name="T2"> Yxxxx xxx xx xxxxx xxxxxxx xx xxxxxx xx xxx Yxxxxx xxxxxxxxx.</text:span></text:p>
      <text:p text:style-name="P67"><text:soft-page-break/><text:span text:style-name="T2">Yx xxx xxxx xxxxxx xxx </text:span><text:span text:style-name="T3">Yxxx xx Yxxxxxxxx</text:span><text:span text:style-name="T2">, xxx xxxxxxxxx xxxx xx xxx xxx xxxxxxxxxx xx Yxxx’x xxxxxxxx xxx xx Yxxx xxxxxxx. Yxxx xxxx, xxxxxxxxxxxxxx xxxxxxxxxx xx Yxxxxx xxx Yxxxxx (x. zzz) xxx xxxxxxx xx xxxxxxx xxxx xxx xxxxx xxxxxxx, xxxxxxxx xxxxxx xx x xxxxxxxxx xx xxx Yxxxxxx. Yxx xxxxxxxxx xxxxxx xxxxxxx (xxxxxxxx xxxxxx xxxxx xxxx xx xxx xxxx, xx xxx xxxxxxxxx xx xxxxxxx zz) xx xx xxxxxx xxx xxxxxxxxx xx Yxxx xxxxxxx xxx xxxxxxx xx xxx Yxxx. Yx xxxx xxxxxxxx Yxxxxxx xx x xxxxxxxxx xxxx xx xxxxxxxx, Yxxxxxxxxxxx xxxxxxxx xxxx xxxxxxxx xxxxxx xxx xxxxxxxxxx xx xxx xxxx xx Yxxx xxxxxxxx xx xxx xxxx xx xxxxxxxxx xx x Yxxx Yxxxxxxx. Yxx xxxxxxxx xx Yxxx, xxxxxxx, xxxxxxxxx xxxxxxxxxx xx xxxxxxxxxx xxx Yxxx Yxxxxxxx xxx xxxxxxxx xxxx xxx xxxxxxxx xx Yxxx xx xxx xxxxxx xxxxx. Yxxx xxx Yxxxx xxxxxxxxx xxxx xxxxxxxxx xxxx, Yxxx xxxxxxxxx xxx xxxx xx Yxxx xx xxx Yxx xxx xxxx xxxxxxx xxx xxxxxxxx xx xxx xxxx xx Yxxxxxxx, xxxxx Yxxxxxxxxxx, x xxxxxxxxxx xx Yxxx, xxx xxxxxxxxx xx x xxxxxx. Yx xx xxx xxxxxxxx xxxxx Yxxxxxx xxxxxxx Yxxxx, xxxxx Yxxxx xxx xxx xxxxxx, xxx xxxxx Yxxxxx xxx xxxxxxxxx.</text:span></text:p>
      <text:p text:style-name="P12"><text:span text:style-name="T2">Yxx </text:span><text:span text:style-name="T3">Yxxx xx Yxxxxxxxx </text:span><text:span text:style-name="T2">xxx xxxxxxxxxx xxxxxxx xx Yxxxxx. Yx-Yxx Yx, xxx xxxx xxxxxx xxxxxx xx xxx xxxx, xxxxxxx xx xxxx Yxxxxxx xxx Yxxxxxx xxxxxxxxxx.</text:span><text:span text:style-name="T7"><text:note text:id="ftn1036" text:note-class="footnote"><text:note-citation>1036</text:note-citation><text:note-body><text:p text:style-name="Footnote"><text:span text:style-name="Note_20_Reference_20_in_20_Note"><text:span text:style-name="T8"><text:s/></text:span></text:span><text:span text:style-name="T12">Yx-Yxx Yx, xx., </text:span><text:span text:style-name="T13">Yx Yxxxxxx xxx Yxxxxxx: Yxx xxxx xxxxxxxxxx xxxxxxxxx</text:span><text:span text:style-name="T12"> (Yxxxxx: Yxxxxxx, zzzz). Yx xxxx xxxxxxxxxx xxx xxxx xxxx Yxxxxx: Yx-Yxx Yx, xxxxx., </text:span><text:span text:style-name="T13">Yx Yxxxxxx xxx Yxxxxxx: Yxx xxxx xxxxxxxxxx xxxxxxxxx</text:span><text:span text:style-name="T12"> (Yxxxxx: Yxxxxxx, zzzz).</text:span></text:p></text:note-body></text:note></text:span><text:span text:style-name="T2"> Yx Yxxxxx Yxxxx xxxxxxxxx, xxxx xxxxxxxx xxx xxxxx xxxxxx xx xxx xxxxxx xxxxxx xxxx xxxxxxx xxxxxxxx.</text:span><text:span text:style-name="T7"><text:note text:id="ftn1037" text:note-class="footnote"><text:note-citation>1037</text:note-citation><text:note-body><text:p text:style-name="Footnote"><text:span text:style-name="Note_20_Reference_20_in_20_Note"><text:span text:style-name="T8"><text:s/></text:span></text:span><text:span text:style-name="T9">Yxxxxx Yxxxx, </text:span><text:span text:style-name="T10">Yxxxxx xxx Yxxxxxxx xx xxx Yxxxxx Yxxx xx Yxxxxxxxx: Yxxxxxxxx xxx Yxxxx xx Yxxxxxxx Yxxx</text:span><text:span text:style-name="T9"> (Yxxxxx: Yxxxx, zzzz), zz–zz.</text:span></text:p></text:note-body></text:note></text:span><text:span text:style-name="T2"> Yx xxxx, xxxxxxx, xxxxx xx x xxxxxxxxxxxx xx xxxxxxxx, xxxx xx xxxx Yxxxxx. Yx xxxx, xxxxx xxx xx xxxxx xxxx xxxxx Yxxxxx xxxxxxxx. Yxx xxxxx xx x xxxxxx xxxxxxxxxxx xxxx xxx Yxxxxx, xxxxxxxxx xx xxxxx Yxxxxxxx xxxxxxxxxxx.</text:span><text:span text:style-name="T7"><text:note text:id="ftn1038" text:note-class="footnote"><text:note-citation>1038</text:note-citation><text:note-body><text:p text:style-name="Footnote"><text:span text:style-name="Note_20_Reference_20_in_20_Note"><text:span text:style-name="T8"><text:s/></text:span></text:span><text:span text:style-name="T9">Yxxxxxx Yxx. zz, xx. zzx–zzzx xxx Yxxxxxx Yxx. zzz, xx. zzx–zzzx, xxxx xxx Yxxxxxxxxx xx Yxxxxxxxxx, xxx Yxxxxx Yxxx. zzz, xx. zzzx–zzzx, xxxx xxx Yxxxxxx Yxxxxxx.</text:span></text:p></text:note-body></text:note></text:span><text:span text:style-name="T2"> Yxx xxxxxx xxx xxxx xxxxxx-xxxxxxxx Yxxxxx xxxxxxx xx xxxxxx xxx </text:span><text:span text:style-name="T3">Yxxx xx xxx Yxxxx</text:span><text:span text:style-name="T2">, xxxx xx x xxxxxxx xxxxxxxxxxx xxxxxxxxx xx xxx Yxxxxx-Yxxxxxxxxx xxxxxxxxxx (xxxx xxxx </text:span><text:soft-page-break/><text:span text:style-name="T2">xxxxxxxxxxx xxxx xxxxxxxx xxx Yxxxxx </text:span><text:span text:style-name="T3">Yxxxxxxxxx xx Yxxxx</text:span><text:span text:style-name="T2">).</text:span><text:span text:style-name="T7"><text:note text:id="ftn1039" text:note-class="footnote"><text:note-citation>1039</text:note-citation><text:note-body><text:p text:style-name="Footnote"><text:span text:style-name="Note_20_Reference_20_in_20_Note"><text:span text:style-name="T8"><text:s/></text:span></text:span><text:span text:style-name="T9">Yxxxxxxx Yxxxxx Yxxxxx, xx. xxx xxxxx., </text:span><text:span text:style-name="T10">Yxxxxxxxx Yxxxxxx: z. Yxxxx xx Yxxxxx, xx xxx Yxxx xx xxx Yxxxx; z. Yxx Yxxxx xx Yxxxxxx; z. Yxxxxxx xxx Yxxxx, xx Yxxxxx; z. Yxxxxxx xxx Yxxxx, xx Yxxxx</text:span><text:span text:style-name="T9"> (Yxxxxx: Y. Y. Yxxx xxx Yxxx, zzzz), *z–zz (xxxxxxxxxxx: z–zz). Yxxxxxxx Yxxxxxx, xx. xxx xxxxx., </text:span><text:span text:style-name="T10">Yxxxxxxxx Yxxxxxx z: Yxxxxx xx Yxxxxxxxxx xxx Yxxxxxxxxx xx Yxxxx</text:span><text:span text:style-name="T9"> (Yxxxxxxxx: Y. Yxxxx xxx Yxxx, zzzz), zz–zzz. Yx xxx xxx xxxxxxx xxx xxxx xxxxxxxxxx, xx xx xxxxxxxx xx xxxxxxxxxx xxx xxxx xx Yxxxxx.</text:span></text:p></text:note-body></text:note></text:span><text:span text:style-name="T2"> Yxx xxxxx xx x xxxxxxx xxxxxxxx, xxxxxxxxxxxx xxxxxxx xx xxx xxxxx: xxx </text:span><text:span text:style-name="T3">Yxxxxxxxx </text:span><text:span text:style-name="T2">xx Yxxxxx-Yxxxxxxxxx (xxxxx Yxxxxx xxxxxxx xxx xxx xxx xxxx xxxxxx) xxx xxx </text:span><text:span text:style-name="T3">Yxxxxxxx xx Yxxx xxx Yxx xxxx Yxxxx</text:span><text:span text:style-name="T2">.</text:span><text:span text:style-name="T7"><text:note text:id="ftn1040" text:note-class="footnote"><text:note-citation>1040</text:note-citation><text:note-body><text:p text:style-name="Footnote"><text:span text:style-name="Note_20_Reference_20_in_20_Note"><text:span text:style-name="T8"><text:s/></text:span></text:span><text:span text:style-name="T9">Yxxxxxx Yxxxxxxx xxx Yxxxxxxxxx Yxxxxxx, </text:span><text:span text:style-name="T10">Yx Yxxxxxxxxxxxx xx Yxxxx: Yxxxx xxxxx xxxxxxx xxx xxxxxxxxxx xxxxxxxx x xxxxxxxx</text:span><text:span text:style-name="T9"> (Yxxxxxxxx: Yxxxxxxxxx Yxxxxxxx Yxxxx, zzzz). Yxxx xxxx xxxx xxxxxxxxx xxx xxxxx xxxx. Yxx Yxxxxx xxxx xxx xxx xxxx xxxxxxxxx xx xxxx.</text:span></text:p></text:note-body></text:note></text:span><text:span text:style-name="T2"> Yxx xxxxx Yxxxxx xxxxxxx, xxx xxx xxxxxxxxxx xxxx Yxxxxx, xxx xxxxxx xxxxxxxxxx xx xxxx xxxxx xxxx Yxxxxxxx.</text:span><text:span text:style-name="T7"><text:note text:id="ftn1041" text:note-class="footnote"><text:note-citation>1041</text:note-citation><text:note-body><text:p text:style-name="Footnote"><text:span text:style-name="Note_20_Reference_20_in_20_Note"><text:span text:style-name="T8"><text:s/></text:span></text:span><text:span text:style-name="T12">Yxxx: Yxxxx Yxxxxxxxxxx, xx., </text:span><text:span text:style-name="T13">Yx Yxxxxxx xxx Yxxxxxx: Yxxxxxx xxxxxxxxxx</text:span><text:span text:style-name="T12"> (Yxxxxx: Yxxxxxx, zzzz). Yxxxxxxxxxx: Yxxx-Yxxxxx Yxxx, xxxxx., </text:span><text:span text:style-name="T13">Yx Yxxxxxx xxx Yxxxxxx: Yxxxxxx xxxxxxxxxx</text:span><text:span text:style-name="T12"> (Yxxxxx: Yxxxxxx, zzzz).</text:span></text:p></text:note-body></text:note></text:span><text:span text:style-name="T2"> Yxx </text:span><text:span text:style-name="T3">Yxxx xx xxx Yxxxx </text:span><text:span text:style-name="T2">(xxxxx xxx xxxxx </text:span><text:span text:style-name="T3">Yxxxxxxxxx,</text:span><text:span text:style-name="T2">),</text:span><text:span text:style-name="T7"><text:note text:id="ftn1042" text:note-class="footnote"><text:note-citation>1042</text:note-citation><text:note-body><text:p text:style-name="Footnote"><text:span text:style-name="Note_20_Reference_20_in_20_Note"><text:span text:style-name="T8"><text:s/></text:span></text:span><text:span text:style-name="T12">Yxx xxxxxxxx xxxxxxx xx xxx xxxxx xxx xxxxx: Yxxxxxx Yxxxxxx, xxxxx., </text:span><text:span text:style-name="T13">Yx Yxxxxxxxxx: Yxxxxx Yxxxxxx xx Yxxxxxxx</text:span><text:span text:style-name="T12"> (Yxxxx: Yxxxxxxxx Y. Yxxxxx xx Yxxx, zzzz). </text:span><text:span text:style-name="T46">Yxx xxx xxxx xx xxx xxxx (Yxxxx z–z), xxx Yxxxxxxxxx Yxxxx, </text:span><text:span text:style-name="T64">Yxxxxxxxxx xxxxxxxx: Yx xxxxxxxxxxx xx Yxxxxx x Yxxxxxxx Y, Yxxxx z-z</text:span><text:span text:style-name="T46"> (Yxxxxx: Yxxxxxxxx xxxxxxxxxxxxx xxxxxxxxx, zzzz).</text:span></text:p></text:note-body></text:note></text:span><text:span text:style-name="T2"> xxx </text:span><text:span text:style-name="T3">Yxxxxxxxx</text:span><text:span text:style-name="T2">,</text:span><text:span text:style-name="T7"><text:note text:id="ftn1043" text:note-class="footnote"><text:note-citation>1043</text:note-citation><text:note-body><text:p text:style-name="Footnote"><text:span text:style-name="Note_20_Reference_20_in_20_Note"><text:span text:style-name="T8"><text:s/></text:span></text:span><text:span text:style-name="T9">Yxx xxx Yxxxxxxx xxxx xxx x Yxxxxx xxxxxxxxxxx, xxx Yxxxx Yxxxxx, xx. xxx xxxxx., “Yxx Yxxxxxxxxx xxx Yxxxxx-Yxxxxxxxxx: Yxxxxxxxxxxxx Yxxx xxxxxxxxxx xxx xxx xxxxxxxxxx Yxxxxxxxxxxx xxx xxxxxxxxx Yxxxxxxxxxxx,” </text:span><text:span text:style-name="T10">Yxxxxxxxxxxx xxx Yxxxxxxxxxxxx-Yxxxxxxxxxxxxx Yxxxxx xxx Yxxxxxxxx Yxxxxxxxxxx Yxxxxxxx xxx Yxxxxxxxxxxxxx</text:span><text:span text:style-name="T9"> zz (zzzz): zzz–zzz. Yxx xxxx xxxxx xxxx Yxxxxxx Yxxxxxx Yx. zzz (xx. zzx–zzzx). Yxxxxx’x xxxx xxx xxxxxxxx xxxxxxxxxx xx Yxxxxx Yxxxxxx, “Yxx Yxxxxxxxxx xxx Yxxxxx-Yxxxxxxxxx,” </text:span><text:span text:style-name="T10">Yxxxxx Yxxxxxxxxxx</text:span><text:span text:style-name="T9"> zz–zz (zzzz): zz–zzz, xxx xxxxxxx xxx xx xxxxx xxxxxx xxxxxxxxx xx xxx Yxxxxx xxxxxxx xx xxxxxxx xxxxxxxxxxx xx xxx Yxxxxxxx xxxx. Yx xxx xxxxxx xxx xx xxxxxxx xx xxx Yxxxxx xxxx, xxxxx, xx xxx xxxxxxx xxxxx xx xxxxx xxxx xxxxxxx, xxx xxx xx xxxxxx.</text:span></text:p></text:note-body></text:note></text:span><text:span text:style-name="T2"> xxx xxx </text:span><text:span text:style-name="T3">Yxxxxxxx xx Yxxx xxx Yxx xxxx Yxxxx</text:span><text:span text:style-name="T7"><text:note text:id="ftn1044" text:note-class="footnote"><text:note-citation>1044</text:note-citation><text:note-body><text:p text:style-name="Footnote"><text:span text:style-name="Note_20_Reference_20_in_20_Note"><text:span text:style-name="T8"><text:s/></text:span></text:span><text:span text:style-name="T9">Yxxxxx Yxxxxxxx, xxxxx., </text:span><text:span text:style-name="T10">Yxx xxxxxxxxxxx Yxxxxxxx xxx Yxxxxxxxxxxx</text:span><text:span text:style-name="T9"> (Yxxxxxxxx: Yxxxxxxxx, zzzz), xxxxxxxxx xxx xxxxx xxxxxxxxxxx xx xxx Yxxxxxxx xxxxxxx xxxxx xxxx x xxxxx xxxx xx Yxxxxx Yxxxxx Yxxxx. Yxxxx Yxxxxx, xx., </text:span><text:span text:style-name="T10">Yxx Yxxxx Yxxxx (xxxxx xxx Yxxxxxxxxxxx xxx Yxxxxx), xxxx: Yxx xxxxxxxxxxx Yxxxxxxx xxx Yxxxxxxxxxxx: Yxxxxxxxxxxxx Yxxx, xxxxxxxxxx xxx xxx xxxxxxxxxx Yxxxxxxxxxxx</text:span><text:span text:style-name="T9"> (Yxxxxx: Yxxxxx xxx Y. Yxxxxxxx, zzzz), xxxxxxxxx xxx Yxxxxxxx xxxx xx Yxxxxxx Yxxxxxx Yx. zzz. Yxxxxxx Yxxxxx Yxxxx, xxxxx., </text:span><text:span text:style-name="T10">Yxx Yxxx xx Yxxx xxx Yxx: Yxxx Yxxxxx xxx Yxxxxxxx xx Yxxx xxx Yxx xxxx Yxxxx</text:span><text:span text:style-name="T9"> (Yxxxxx: Yxxxxxxx xxx Yxxxxxx, zzzz), xxxxxxxxxx xxxx xxxx xxxx Yxxxxxx.</text:span></text:p></text:note-body></text:note></text:span><text:span text:style-name="T3"> </text:span><text:span text:style-name="T2">xxxx xxx </text:span><text:soft-page-break/><text:span text:style-name="T2">xxxxxxxxxx xxxx Yxxxxxxx. Y Yxxxxx xxxxxxx, xxxxxxxx xx xx </text:span><text:span text:style-name="T3">Yxxxxxxx xx Yxxx Yxxxxxxxx</text:span><text:span text:style-name="T2">, xx xxxxxxx xx xxx </text:span><text:span text:style-name="T3">Yxxx xx xxx Yxxxx </text:span><text:span text:style-name="T2">xxx xxx xxxx xxxx xxx xxxxx xxx xx.</text:span><text:span text:style-name="Footnote_20_Symbol"><text:span text:style-name="T11"> </text:span></text:span><text:span text:style-name="T7"><text:note text:id="ftn1045" text:note-class="footnote"><text:note-citation>1045</text:note-citation><text:note-body><text:p text:style-name="Footnote"><text:span text:style-name="Note_20_Reference_20_in_20_Note"><text:span text:style-name="T8"><text:s/></text:span></text:span><text:span text:style-name="T12">Yxxx-Yxxxxx Yxxxxxx, “Yxxxxxxxx x’xxx xxxxxxx xxxxx xx xx ‘Yxxxxxx xxx Yxxxxxx’,” </text:span><text:span text:style-name="T13">Yxxxxxxxxx</text:span><text:span text:style-name="T12"> zz (zzzz): zzz–zzz; Yxxxxx Yxxxxx xxx Yxxx-Yxxxxxx Yxxxxx, “Yx xxxxxxxx xxxxx xxx Yxxxx-Yxxxxxxxx xxxxxxxx x Yxxxxxx xx Yxxxxxxxx,” </text:span><text:span text:style-name="T13">Yxxxxxxx xx x’Yxxxxxxx xxxxxxxx x’xxxxxxxxxxx xxxxxxxxx</text:span><text:span text:style-name="T12"> zz (zzzz): zzz–zzz. </text:span><text:span text:style-name="T9">Yxxxxxx xxxxxxxxxxx: Yxxxxxxxx Yxxxxxxx Yxxxxxx, “Yx Yxxxxxxx xx Yxxx Yxxxxxxxx,” xx </text:span><text:span text:style-name="T10">Yxx Yxxxxxxxx Yxxxxxxxx: Yxxx Yxxxxxxxxxxx Yxxxxxxxxx</text:span><text:span text:style-name="T9">, </text:span><text:span text:style-name="T10">Yxxxxx z</text:span><text:span text:style-name="T9">, xx. Yxxx Yxxxx xxx Yxxxx Yxxxxx (Yxxxx Yxxxxx: Yxxxxxxx, zzzz), zzz–zzz.</text:span></text:p></text:note-body></text:note></text:span><text:span text:style-name="T2"><text:s/>Yx Yxxxxxxx xxxxxxxxxx xx Yxxxxxx xxx Yxxx xxxxxxxxxx xx Yxxxxxxxxx xx Yxxxxxx xx xx xxxx x xxxxxxxxxx xxxxxxxxx xxxxxxxx xx xxx </text:span><text:span text:style-name="T3">Yxxx xx Yxxxxxxxx.</text:span><text:span text:style-name="T7"><text:note text:id="ftn1046" text:note-class="footnote"><text:note-citation>1046</text:note-citation><text:note-body><text:p text:style-name="Footnote"><text:span text:style-name="Note_20_Reference_20_in_20_Note"><text:span text:style-name="T8"><text:s/></text:span></text:span><text:span text:style-name="T9">Yxx Y. Y. Yxxxxxxxx, “Yxx Yxxxxx Yxxxxxxxxx xx Yxxxxxxxxx,” </text:span><text:span text:style-name="T10">Yxxxxxxxxxx xxx xxx xxxxxxxxxxxxxxxxx Yxxxxxxxxxxx xxx xxx Yxxxx xxx Yxxxxxx Yxxxxx</text:span><text:span text:style-name="T9"> z (zzzz): zzz–zzz; Y. Y. Yxxxxxxxx, “Yxxxxxxxxx xx xxx Yxxxxxx,” </text:span><text:span text:style-name="T10">Yxxxxxxxxxx xxx xxx xxxxxxxxxxxxxxxxx Yxxxxxxxxxxx xxx xxx Yxxxx xxx Yxxxxxx Yxxxxx </text:span><text:span text:style-name="T9">z (zzzz), zzz–zz; Yxxx Yxxxxxxx-Yxxxxxx, “Yxx, Yxxxxxxxxxx xxx xxx Yxxx xx xxx Yxxx xx xxx Yxxxxxxx Yxxxxxxxx xx xxx Yxxxxxxx Yxxxxx xx Yxxxxxxx Yxxxxxxxxx xx Yxxxxxxxxx xx Yxxxxxx,” xx </text:span><text:span text:style-name="T10">Yxx Yxxxxxxxxxxxxx xx Yxxxx</text:span><text:span text:style-name="T9">, xx. Yxx Y. Yxxxxxx xx xx. (Yxxxxx: Yxxxxxx, zzzz), zzz–zzz; Yxxx Yxxxxxxx-Yxxxxxx, “Yxxx xx xxx Yxxxxx xx Yxx’xxxx (zzz–zzz) xxx xx x Yxxxxxxxxxxxxxx Yxxxxx xx Yxxxxxx,” xx </text:span><text:span text:style-name="T10">Yxx xxx Yxxxxxxxxxxxxx xxx Yxxxxxxxxxx: Yxxxxxx xxx Yxxxxx-Yxxxxxxxx</text:span><text:span text:style-name="T9">, xx. Yxxxxxxxxxx Yxxxxxxx, Yxxxxx Yxxx, xxx Yxxxxx Yxxx (Yxxxxx: Yxxxxxxxxxxx Yxxxxxxxxxxxxx, zzzz), zzz–zzz.</text:span></text:p></text:note-body></text:note></text:span><text:span text:style-name="T3"> </text:span><text:span text:style-name="T2">Yxxx xxxxxxxxxxxxx xx xxxxx xxxxxxxxxxx xxx </text:span><text:span text:style-name="T3">Yxxx xx Yxxxxxxxx </text:span><text:span text:style-name="T2">xxxxx.</text:span></text:p>
      <text:p text:style-name="P12"><text:span text:style-name="T2">Yxx </text:span><text:span text:style-name="T3">Yxxx xx Yxxxxxxxx </text:span><text:span text:style-name="T2">xxx xxxxx x xxxx xxxx; xx xxx xxxxxxxxxxx xxxxxx xxxxx xxx xxxxxxxxxx xxxxxxx. Yxxxxxx, xx xxx xxx xxxx x xxxx xx xxx xxxxxxxx xxxxxxx xx Yxxxxxx Yxxxxxxxxxxx. Yx xxxxxx xxxxxxxx, xxx xxxxx xxxxxxxxx xxxxxxx xx xxx </text:span><text:span text:style-name="T3">Yxxxxxxxxxx Yxxxxxxxxx</text:span><text:span text:style-name="T2"> xx Yxxxxxxx Yxxxxx Yxxxxxxx (x. zzzz),</text:span><text:note text:id="ftn1047" text:note-class="footnote"><text:note-citation>1047</text:note-citation><text:note-body><text:p text:style-name="Footnote"><text:span text:style-name="Note_20_Reference_20_in_20_Note"><text:span text:style-name="T16"><text:s/></text:span></text:span><text:span text:style-name="T9">Yxxxxxxx Yxxxxx Yxxxxxxx, </text:span><text:span text:style-name="T10">Yxxxxxxxxxx Yxxxxxxxxx Yxxxxxxxxx-Yxxxxxxx</text:span><text:span text:style-name="T9">, z xxxx. xx z (Yxxx: Yxxxx Yxxxxx Yxxxxxxxxxxxxx xx Yxxxxxxxxx Yxxx, zzzz–zzzz), z:zzz; z.z: zzz.</text:span></text:p></text:note-body></text:note><text:span text:style-name="T2"> xxx xxx xxxx xxx xxx xxxxxxxxx xxxxx xxx xxxxxxxxxxx (zzzz) xxx xxxxxxx (zzzz) xx Yxxx Yxxxxx.</text:span><text:note text:id="ftn1048" text:note-class="footnote"><text:note-citation>1048</text:note-citation><text:note-body><text:p text:style-name="Footnote"><text:span text:style-name="Note_20_Reference_20_in_20_Note"><text:span text:style-name="T16"><text:s/></text:span></text:span><text:span text:style-name="T9">Yxxx Yxxxxx, xx. xxx xxxxx., </text:span><text:span text:style-name="T10">Yxx Yxxxxxxxxxx: Yxxxxxx xxx xxxxxxx</text:span><text:span text:style-name="T9">, z xxxx. (Yxxxxxx: Y. Y. Yxxxxxxx, zzzz–zzzz).</text:span></text:p></text:note-body></text:note><text:span text:style-name="T2"> Yx xxx xxxxxxx, xx xxxxxxxxx xxxx x Yxxxxx xxxx xxx xxx Yxxxxx xxxx xxxx xxx </text:span><text:span text:style-name="T3">Yxxx xx xxx Yxxxx</text:span><text:span text:style-name="T2">.</text:span><text:span text:style-name="T7"><text:note text:id="ftn1049" text:note-class="footnote"><text:note-citation>1049</text:note-citation><text:note-body><text:p text:style-name="Footnote"><text:span text:style-name="Note_20_Reference_20_in_20_Note"><text:span text:style-name="T8"><text:s/></text:span></text:span><text:span text:style-name="T9">Yxxx xxxx xxxxxxxxx xx xxxxxxxx xxxxxxxx xxxxxxx xx Yxxx xx Yxxxxxx: “Yxx Yxxxxxxxxxx,” xx </text:span><text:span text:style-name="T10">Yxxxxxxxxxxxx YYY</text:span><text:span text:style-name="T9"> (Yxxxxxxxx: Yxxxxxxxx, zzzz), zz–zz, xxx “Yxxx xxxxxx xxx Yxxxxxxxxxx,” xx </text:span><text:span text:style-name="T10">Yxxxxxxxxxxxx YY</text:span><text:span text:style-name="T9"> (Yxxxxxxxx: Yxxxxxxxx, zzzz), z–zz.</text:span></text:p></text:note-body></text:note></text:span><text:span text:style-name="T2"> Yx zzzz, Y. Y. Yxxxxx Yxxxx xxxxxxxxx xx Yxxxxxx xxxxxxxxxxx xx Yxxxxxx </text:span><text:soft-page-break/><text:span text:style-name="T2">Yxxxxxx Yxx. </text:span><text:bookmark-start text:name="_Hlk161303833"/><text:span text:style-name="T2">​</text:span><text:bookmark-end text:name="_Hlk161303833"/><text:span text:style-name="T2">zzzzz. Yxxxx xxxxxxxx, xxxx xxx xxx xxxx Yxxxxxx xxxxxxxxxxx.</text:span><text:note text:id="ftn1050" text:note-class="footnote"><text:note-citation>1050</text:note-citation><text:note-body><text:p text:style-name="Footnote"><text:span text:style-name="Note_20_Reference_20_in_20_Note"><text:span text:style-name="T16"><text:s/></text:span></text:span><text:span text:style-name="T9">Y. Y. Yxxxxx Yxxxx, xxxxx., </text:span><text:span text:style-name="T10">Yxx Yxxx xx xxx Yxxx xx Yxxxxxxxx, Y Yxxxxxx xx xxx Yxxxxxxxxx xxx xxx Yxxxx Yxxxx Yxxxxxxxxx xxxx xxx Yxxxxxxx xx xxx Yxxxxxxxxxx xx Yxxxxx</text:span><text:span text:style-name="T9"> (Yxxxxx: Yxxxxxxxx Yxxxx Yxxxxxx, zzzz).</text:span></text:p></text:note-body></text:note><text:span text:style-name="T2"> Yx xxx xxxx xxxx, Yxxxx Yxxxxxxxxxx xxxxxxxxx xx xxxxxxxxx xxxxx xx xxx Yxxxxxxx xxxxxxx xx xxx </text:span><text:span text:style-name="T3">Yxxx xx Yxxxxxxxx</text:span><text:note text:id="ftn1051" text:note-class="footnote"><text:note-citation>1051</text:note-citation><text:note-body><text:p text:style-name="Footnote"><text:span text:style-name="Note_20_Reference_20_in_20_Note"><text:span text:style-name="T16"><text:s/></text:span></text:span><text:span text:style-name="T12">Yxxxx Yxxxxxxxxxx, “Yxxxxx xxx xxx xxxxxxx xxxxxxxxxx xx xx Yxxxxxx xxx Yxxxxxx,” </text:span><text:span text:style-name="T13">Yxxxx xx x’Yxxxxx Yxxxxxxx</text:span><text:span text:style-name="T12"> zz (zzzz): zzz–zz.</text:span></text:p></text:note-body></text:note><text:span text:style-name="T2"> Yx xxxxx xxxx xx xxxxxxx, xxxxx xxxx x xxxxxxxxxxx-xxxxxxx Yxxxxxxx xxxxxxxxx, xxx xxxxxxx xx Yxxxxxx xx zzzz, xxx xx xxxxxxxxxxx xxxxxxx xxxx xxxxxxx. Yxxx Yxxxxxxx xxxxxxx xxx Yxxxxx xxxxxxxxxxx xx Yxxxxx xx zzzz xxxx xx xxxxxxxxx xxx xxxxxxxx xx xxx xxxx—xxxxxxx xxx xxxxx xxxxxxx.</text:span><text:note text:id="ftn1052" text:note-class="footnote"><text:note-citation>1052</text:note-citation><text:note-body><text:p text:style-name="Footnote"><text:span text:style-name="Note_20_Reference_20_in_20_Note"><text:span text:style-name="T16"><text:s/></text:span></text:span><text:span text:style-name="T9">Yxxx Yxxxxxxx, xx., </text:span><text:span text:style-name="T10">Yxxxxxxxxxx Yxxxxxxxx xxxxxxxxxx xxx Yxxxx</text:span><text:span text:style-name="T9"> (Yxxxxxxx: Yxxxx Yxxxxx, zzzz), zzz–zzzz.</text:span></text:p></text:note-body></text:note><text:span text:style-name="T2"> Yxx xxxxxxxxx xxxxx xxxxxxxx xx xxx xxxxxx xxxxxxxxxxxx, xxxxxxxxx xxx xxxxxxxx xxxxxxxx xx xxx Yxxxxx xxx Yxxxxxxx xxxxxxxx xx xxxx xx xxx xxxx xxxxxx Yxxxxxx xxxxxxxxxxx.</text:span><text:note text:id="ftn1053" text:note-class="footnote"><text:note-citation>1053</text:note-citation><text:note-body><text:p text:style-name="Footnote"><text:span text:style-name="Note_20_Reference_20_in_20_Note"><text:span text:style-name="T16"><text:s/></text:span></text:span><text:span text:style-name="T9">Yxxxxxxxx Yxxxxx, “Yxx Yxxx xx Yxxxxxxxx: Y Yxx Yxxxxxxxxxx xxx Yxxxxxxxxxxx,” xx </text:span><text:span text:style-name="T10">Yxx Yxxxxxxxx Yxxxxxxxxxxxxx: Yxxx Yxxxxxxxxxxx Yxxxxxxxxx</text:span><text:span text:style-name="T9">, xx. Yxxxxxx Yxxxxxxx, Yxxxx Y. Yxxxxx, xxx Yxxxxxxxx Yxxxxxxxx (Yxxxx Yxxxxx: Yxxxxxxx, zzzz), zzz–zz.</text:span></text:p></text:note-body></text:note><text:span text:style-name="T2"> Yxx xxxx xxx xxxx xxx xxxx xxxxxxxxxx xxxx Yxxxx xxx (xxxxxxxxx) xxxx Yxxxxx.</text:span><text:span text:style-name="T7"><text:note text:id="ftn1054" text:note-class="footnote"><text:note-citation>1054</text:note-citation><text:note-body><text:p text:style-name="Footnote"><text:span text:style-name="Note_20_Reference_20_in_20_Note"><text:span text:style-name="T8"><text:s/></text:span></text:span><text:span text:style-name="T9">Yxxxxxxxxx Yxxxxxx, xxxxx., </text:span><text:span text:style-name="T10">Yx Yxxxxx xxx Yxxxxxxxx</text:span><text:span text:style-name="T9"> (Yxxxx: Yxxxxxxxx, zzzz); Yxx Yxxxxxxxxx xxx Yxxxxx Yxxxxx, xxx., </text:span><text:span text:style-name="T10">Yxx Yxxx xx Yxxxxxxxx: Yxxxxx Yxxxxxxxx xxxx Yxxx Yxxxxxxxx xx Yxxxxx Yxxxxxxxxxx</text:span><text:span text:style-name="T9"> (Yxx Yxxx: Yxx Yxxxx, zzzz), zz–zz (xxxxxxxxxxx xx </text:span><text:span text:style-name="T10">Yxx. Yx. </text:span><text:span text:style-name="T9">z–z xx Yxxxxx Yxxxx) [Yxxxxx].</text:span></text:p></text:note-body></text:note></text:span></text:p>
      <text:p text:style-name="P12"><text:span text:style-name="T2">Yxx xxxxxxx xx xxxxxxxx xx xxx </text:span><text:span text:style-name="T3">Yxxx xx Yxxxxxxxx </text:span><text:span text:style-name="T2">xx xxxxx. Yxx xxxxx xxxxx xxxxxxx xxxxxxx xx xxxxxxxx Yxxxxx xxxxxxxx xx xxx xxxx. Yxx xxxxx xxxxx xx Yxxxx Yxxxxxxxx xx zzzz xxxxxxxx xxxxxxx xxxxxxxxx xxxxxxx </text:span><text:span text:style-name="T3">Yxx. Yx.</text:span><text:span text:style-name="T2"> xxx xxxxxxxx xxxxxxxxxx.</text:span><text:note text:id="ftn1055" text:note-class="footnote"><text:note-citation>1055</text:note-citation><text:note-body><text:p text:style-name="Footnote"><text:span text:style-name="Note_20_Reference_20_in_20_Note"><text:span text:style-name="T16"><text:s/></text:span></text:span><text:span text:style-name="T9">Yxxxx Yxxxxxxxx, </text:span><text:span text:style-name="T10">Yxx Yxxxxxxxx xxx Yxxxxxxxxx xxx xxx xxxxxxxxxxxx Yxxxxxxx xx xxx xxxxxxxxx Yxxxxxxxxxx</text:span><text:span text:style-name="T9"> (Yxxxxxxxxxxxx: Y. Yxxxxxxx, zzzz).</text:span></text:p></text:note-body></text:note><text:span text:style-name="T2"> Yx xxxxxxxx xxxx </text:span><text:span text:style-name="T3">Yxx. Yx. </text:span><text:span text:style-name="T2">xxxxxxxxxxx x Yxxxxxxxx xxxxxxxxxx xx xx xxxxxxxxxx Yxxxxx Yxxx xxxx. Y xxx xxxxxxx xxxxx, xx zzzz, Yxxxxxxx Yxxxx xxxxxx xxxx </text:span><text:span text:style-name="T3">Yxx. Yx. </text:span><text:span text:style-name="T2">xxx x </text:span><text:soft-page-break/><text:span text:style-name="T2">xxxxxxxx xx x Yxxxxx-Yxxxxxxxx xxxx.</text:span><text:note text:id="ftn1056" text:note-class="footnote"><text:note-citation>1056</text:note-citation><text:note-body><text:p text:style-name="Footnote"><text:span text:style-name="Note_20_Reference_20_in_20_Note"><text:span text:style-name="T16"><text:s/></text:span></text:span><text:span text:style-name="T9">Yxxxxxxx Yxxxx, </text:span><text:span text:style-name="T10">Yxx Yxxxxxxxxxx: Yxxxxxxxxxxxx xxx Yxxxxxx</text:span><text:span text:style-name="T9"> (Yxxxxxxxxx: Yxxx Yxxxxx’x Yxxxxxxxxxxxxxxxxxxxxxxx, zzzz). Yxxxxxxx Yxxxx, “Yxx Yxxxxxxxxxx xxx Yxxxxxxxxxx,” </text:span><text:span text:style-name="T10">Yxxxxxxxxxx xxx Yxxxxxxxxx xxx xxxxxxxxx Yxxxxxx</text:span><text:span text:style-name="T9"> z (zzzz): zz–zz; z (zzzz): zz–zz, zzz–zz.</text:span></text:p></text:note-body></text:note><text:span text:style-name="T2"> Yxxxx’x xxxxx xxxxxx xxxxxx xxxxxxxxxxx. Yx x xxxxxxx zzzz xxxxxxx xx “Yxxxxx Yxxxxxxxxx xx Yxxxxx Yxxxxxx”, Yxxxxxxxx Yxxxx xxxxxxx xxx </text:span><text:span text:style-name="T3">Yxx. Yx. </text:span><text:span text:style-name="T2">xx xxx “xxxxxxx xxxxxx xx Yxxxxx xxxxxxxxxx” xxxxxx xxx Yxxxxx xxxxxxxxx.</text:span><text:note text:id="ftn1057" text:note-class="footnote"><text:note-citation>1057</text:note-citation><text:note-body><text:p text:style-name="Footnote"><text:span text:style-name="Note_20_Reference_20_in_20_Note"><text:span text:style-name="T16"><text:s/></text:span></text:span><text:span text:style-name="T9">Yxxxxxxxx Y. Yxxxx, “Yxxxxx Yxxxxxxxxx xx Yxxxxx Yxxxxxx,” </text:span><text:span text:style-name="T10">Yxxxxxx xx Yxxxxx Yxxxxxx</text:span><text:span text:style-name="T9"> zz (zzzz): zzz–zz.</text:span></text:p></text:note-body></text:note><text:span text:style-name="T2"> Yx xxx xxxx xxxx, Yxxxxxx Yxxxxxxx xxx Yxxxxxxxxx Yxxxxxx xxxxxxxxx xx Yxxxxxx xxxxxxxxxxx xx xxxxxxxx xxxxx xxxxxxxx xx </text:span><text:span text:style-name="T3">Yxx. Yx.</text:span><text:note text:id="ftn1058" text:note-class="footnote"><text:note-citation>1058</text:note-citation><text:note-body><text:p text:style-name="Footnote"><text:span text:style-name="Note_20_Reference_20_in_20_Note"><text:span text:style-name="T16"><text:s/></text:span></text:span><text:span text:style-name="T9">Yxxxxxx Yxxxxxxx xxx Yxxxxxxxxx Yxxxxxx, </text:span><text:span text:style-name="T10">Yx Yxxxxxx xxx Yxxxxx: Yxxxx xxxxx xxx xxxxxxxxxx xxxxxxxx x xxxxxxxx</text:span><text:span text:style-name="T9"> (Yxxxxxxxx: Yxxxxxxxxx Yxxxxxxx Yxxxx, zzzz).</text:span></text:p></text:note-body></text:note><text:span text:style-name="T2"> Yxxx xxxxxxxx </text:span><text:span text:style-name="T3">Yxx. Yx. </text:span><text:span text:style-name="T2">xxxxxxxxxxx xxxxxxx Yxxxxx-Yxxxxxxxx xxxxxxx xxxxx xxx xxxxx xx Yxxx. Yxxxx xxxxxxxx, xxxxxxx, xxx xxxx xxxxxxx xx Yxxx Y. Yxxxxx, xxx xxxxxxxxxx xxxx “xxxx xx Yxxxxx-Yxxxxxxxx xxxxxxx.”</text:span><text:note text:id="ftn1059" text:note-class="footnote"><text:note-citation>1059</text:note-citation><text:note-body><text:p text:style-name="Footnote"><text:span text:style-name="Note_20_Reference_20_in_20_Note"><text:span text:style-name="T16"><text:s/></text:span></text:span><text:span text:style-name="T9">Yxxx Y. Yxxxxx, </text:span><text:span text:style-name="T10">Yxxxxxxxxx xxx xxx Yxxx Yxxxxx: Yxx Yxxx xx Yxxxxx-Yxxxxxxxx Yxxxxxx</text:span><text:span text:style-name="T9"> (Yxxxxx: Yxxxxxxxx Yxxxx, zzzz), zzz. Yxx xxxxxxxxx, xxxxxxx, xxx xxxxxxxxxxx xxxx </text:span><text:span text:style-name="T10">Yxx. Yx.</text:span><text:span text:style-name="T9"> xxx xxxxxxxxxx x Yxxxxx xxxx: “Yxx Yxxxxxxxx xxxxxx xxxx x Yxxxxx Yxxxxx xxxx xxxxxxx xx xxx xxxxxx xxxxxxx xxxx Yxxxxx, xxx xxxxx xxx xxxx xxx x Yxxxxx xxxxxx xxx x Yxxxxxxxx xxxxxxxxx, xxxx xxxx xxx xxxx xx x Yxxxxx-Yxxxxxxxx xxxx xx xxxx.” Yxx xx xxxxxxxxx xx xxx xxxxxxxxxx xx Yxxxx, xxxxxxxx xxx xxxx xxx xxxx xxx.</text:span></text:p></text:note-body></text:note><text:span text:style-name="T2"> Yx xxx xxxxxxxxx xxxxxxx, Yx-Yxx Yx xxxxxxxxx, xx xxxxxxxx xx xxx xxxxxxxx xxxx xxx xxxxxxxxxxx, xxxxxxx xxxxxxx xxxxxxx,</text:span><text:note text:id="ftn1060" text:note-class="footnote"><text:note-citation>1060</text:note-citation><text:note-body><text:p text:style-name="Footnote"><text:span text:style-name="Note_20_Reference_20_in_20_Note"><text:span text:style-name="T16"><text:s/></text:span></text:span><text:span text:style-name="T12">Yx-Yxx Yx, “Yx Yxxxxxx xxx Yxxxxxx: Yxxxxxxxx x’xxxxxxx xxxxxxxxxx,” xx </text:span><text:span text:style-name="T13">Yxxxxxxx Yxxxxx xx Yxxxxx Yxxxxxxxxx: YY Yxxxxxxxx Yxxxxxxx zzzz</text:span><text:span text:style-name="T12">, xx. Yxxxxxx Yxx Yxxxxx Yxxxxxxx, Yxxxxx Yxxxxxxxx, xxx Yxxx Yxxxxxxx (Yxxx: Yxxxxxxxxxx xxxxxxxxxx xxxxxxxxx xxxxxxxxxxx, zzzz), zzz–zz; Yx-Yxx Yx, “Yx Yxxxxxx xxx Yxxxxxx xx xx Yxxxxxxxx x’Yxxx,” xx </text:span><text:span text:style-name="T13">Y (Yxxxxxx) Yxxxxxxxx Yxxxxxxx zzzz</text:span><text:span text:style-name="T12">, xx. Yxxx Yxxxxxxx (Yxxx: Yxxxxxxxxxx xxxxxxxxxx xxxxxxxxx xxxxxxxxxxx, zzzz), zzz–zz; Yx-Yxx Yx, “Yx Yxxxxxx xxx Yxxxxxx xx Yxx Yxxxxx,” xx </text:span><text:span text:style-name="T13">Yxxxxxxxx Yxxxxxxx YYY</text:span><text:span text:style-name="T12">, xx. Yxxx Yxxxxxxx (Yxxx: Yxxxxxxxxxx xxxxxxxxxx xxxxxxxxx xxxxxxxxxxx, zzzz), zz–zz; Yx-Yxx Yx, “Yxx Yxxxxxxxx xx Yx ‘Yxxxxxx xxx Yxxxxxx’ xx Yx Yxxxxx x’‘Yxxxxxxxx’,” xx </text:span><text:span text:style-name="T13">Yxxxxx xx Yxxxxxx: Yxx Yxxxxxxxx</text:span><text:span text:style-name="T12">, xx. Yxxx-Yxxxxx Yxxxxx xxx Yxxxxxx Yxxxxxx (Yxxxx: Yxxxxxxx xx Yxxx, zzzz), zzz–zz. </text:span></text:p></text:note-body></text:note><text:span text:style-name="T2"> xxxxxxxxxxx xx x xxxxxxxxxx xx xxx xxxxx xxxx xx zzzz.</text:span><text:span text:style-name="T7"><text:note text:id="ftn1061" text:note-class="footnote"><text:note-citation>1061</text:note-citation><text:note-body><text:p text:style-name="Footnote"><text:span text:style-name="Note_20_Reference_20_in_20_Note"><text:span text:style-name="T8"><text:s/></text:span></text:span><text:span text:style-name="T12">Yx-Yxx Yx, </text:span><text:span text:style-name="T13">Yxxxxxxxxxx xx xx Yxxxxxx xxx Yxxxxxx: Yxxxx xxx x’xxxxxxxx xx xxxxx xx xx xxx xxxxxxx</text:span><text:span text:style-name="T12"> (Yxxxxx: Yxxxxxx, zzzz).</text:span></text:p></text:note-body></text:note></text:span><text:span text:style-name="T2"> Yx, xxxx Yxxxx, xxxxxxxx xxxx xxx xxxx xxx xxxxxxxxxx Yxxxxx-Yxxxxxxxx. </text:span></text:p>
      <text:p text:style-name="P12"><text:soft-page-break/><text:span text:style-name="T2">Yxxxxx xxxxxxxx xx </text:span><text:span text:style-name="T3">Yxx. Yx.</text:span><text:span text:style-name="T2">, xxxxxxx, xx xxxxxx xx x xxxxxxxxxx xxxx xxx “Yxxxxx-Yxxxxxxxx” xxxxxxxxxx. Yx zzzz, Yxxxxxx Yxxxxxxx xxxxxxxxxx xxx xxxxxxxxxxx xx </text:span><text:span text:style-name="T3">Yxx. Yx. </text:span><text:span text:style-name="T2">xx Yxxxx xxx Yx. Yx xxxxxx xxx xxx xxxxxxxxx xxxxx xx xxx xxxx xxx x xxxxx-xxxxxxx xxxx.</text:span><text:note text:id="ftn1062" text:note-class="footnote"><text:note-citation>1062</text:note-citation><text:note-body><text:p text:style-name="Footnote"><text:span text:style-name="Note_20_Reference_20_in_20_Note"><text:span text:style-name="T16"><text:s/></text:span></text:span><text:span text:style-name="T9">Yxxxxxx Yxxxxxxx, “Yxxxxxxxxxxx xx xxx Yxxx xx xxx Yxxxxx Yxxx xx Yxxxxxxxx,” xx </text:span><text:span text:style-name="T10">Yxx Yxxxx xx xxx Yxxxxxxxx YYY: Yxxxxxx xx Yxxxxxxx xxx Yxxxxxxxxx xx Yxxxxx xx Yxxx-Yxxxxx Yxxx</text:span><text:span text:style-name="T9">, xx. Y. Y. Yxxxxxx Yxxxxx, Yxxx Y. Yxxxxx, xxx Yxxxxxx Yxxxx (Yxxxxxxxx: Yxxxxxxxx Yxxxxxxx Yxxxx, zzzz), zzz–zz.</text:span></text:p></text:note-body></text:note><text:span text:style-name="T2"> Yx x xxxxxxxx xxxxx, xx xxxxxx xxxx </text:span><text:span text:style-name="T3">Yxx. Yx.</text:span><text:span text:style-name="T2"> xx xxxxxxxxxx xx xxx Yxxxxxxxxxxxxx xxxxxxxxxxxxx xx xxx xxxxx xxx xxxxx xxxxxxxxx.</text:span><text:note text:id="ftn1063" text:note-class="footnote"><text:note-citation>1063</text:note-citation><text:note-body><text:p text:style-name="Footnote"><text:span text:style-name="Note_20_Reference_20_in_20_Note"><text:span text:style-name="T16"><text:s/></text:span></text:span><text:span text:style-name="T9">Yxxxxxx Yxxxxxxx, “Yxx Yxxxxxxxxxxx Yxxxxxx xx xxx xxxxxxxxx Yxxxxxxxxxx: Yxxxxxxxxxxxx xx Yxxxxxxxx xxx Yxxxxxxxxxxxx xxx Yxxxx,” xx </text:span><text:span text:style-name="T10">Yxxxxxx YY: Yxxxxxxx xxx z. Yxxxxxxxx Yxxxxxxxx-Yxxxxxxxx xx Yxxxxxxxxxxxxxxx zzzz</text:span><text:span text:style-name="T9">, xx. Yxxxxx Yxxxxx (Yxxxxxx: Yxx, zzzz), zz–zz.</text:span></text:p></text:note-body></text:note><text:span text:style-name="T2"> Yxxxx, xx xx xxx Yxxxxx-Yxxxxxxxx. Yx zzzz, Yxxxxxxxx Yxxxxx xxxxxxxxx x xxxxxxxxx xx xxx Yxxx xxx Yxxx xxxxxxxxxx xx </text:span><text:span text:style-name="T3">Yxx. Yx. </text:span><text:span text:style-name="T2">z–z.</text:span><text:note text:id="ftn1064" text:note-class="footnote"><text:note-citation>1064</text:note-citation><text:note-body><text:p text:style-name="Footnote"><text:span text:style-name="Note_20_Reference_20_in_20_Note"><text:span text:style-name="T16"><text:s/></text:span></text:span><text:span text:style-name="T9">Yxxxxxxxx Yxxxxx, </text:span><text:span text:style-name="T10">Yxx Yxxx- xxx Yxxx-Yxxxxxxx xx xxxxxxxxx “Yxxx xxx Yxxxxxxxxxx”: xxxx xxxxxxxxxxxxxxxx Yxxxxxxxxxxx</text:span><text:span text:style-name="T9"> (Yxxxxx: Yxxxxxx, zzzz).</text:span></text:p></text:note-body></text:note><text:span text:style-name="T2"> Yxxxxxxx xx xxxxx x xxx xxxxxx xxxxxx xxxx Yxxxxx xxxxxxxxxx (xxxx Yxxxxx Yxxxxx xxx xxxxxxxx), xx xxxxxxxxx xxxx xxx xxxxxx xxxxxxx xxxx xx xxx xxxxxxxx xxxx Yxxxxx xxxxxxxxxx. Yxxxxxx, Yxxxxx Yxxxx xxx xxxxxx xx xxxxxx xxx x Yxxx Yxxxxx xxxxxx xx xxx xxxx.</text:span><text:note text:id="ftn1065" text:note-class="footnote"><text:note-citation>1065</text:note-citation><text:note-body><text:p text:style-name="Footnote"><text:span text:style-name="Note_20_Reference_20_in_20_Note"><text:span text:style-name="T16"><text:s/></text:span></text:span><text:span text:style-name="T9">Yxxxxx Yxxxx, “Yxxx xxx Yxxxxxxxxx xx xxx Yxxxxx Yxxx xx Yxxxxxxxx: Y Yxxxxxxxxxx,” </text:span><text:span text:style-name="T10">Yxxxxx</text:span><text:span text:style-name="T9"> zz (zzzz): zzz–zzz. </text:span><text:span text:style-name="T46">Y Yxxx Yxxxxx xxxxxx xxx xxx xx xxxxxxxxxx xx x Yxxxxxxx xxxxxxxxxx: </text:span><text:span text:style-name="T9">Yxxxxx Yxxxx, “Yxxxxxxx xx Yxxxxxxxx Yxxxxxxxxxxxx xx xxx Yxxxxxxx Yxxxxx: Yxxx Yxxxxxx Yxxxxx xx xxx Yxxx xx Yxxxxxxxx,” xx </text:span><text:span text:style-name="T10">Yxxx, Yxxxxxxxxx, xxx Yxxxxxxxxxxx: Yxxxxxxxx Yxxxxxxx xx x Yxxxxxxx Yxxxxxx</text:span><text:span text:style-name="T9">, xx. </text:span><text:span text:style-name="T12">Yxxxxxxx Yxxxxx (Yxxxxxxxxx: Yxxxxxx Yxxxx, zzzz), zzz–zzz.</text:span></text:p></text:note-body></text:note><text:span text:style-name="T2"> Yxx xxxxxxxxxxx xx xxxx xxxx xxxxxx xxxxxxxx, xxxxxx xxxx xxx xxxxx xxxxxxxxxxx xx Yxxxx xxx Yx, xxxxx xxx xxxxxxx xxxxx. Yx xxxxxxx xxx xxxxxxxxxx xxxxx xxxxxx xxxxxxxxxxxx xx xxx xxxx xxxxxx xxxxxxx xx </text:span><text:span text:style-name="T3">Yxx. Yx.</text:span><text:span text:style-name="T7"><text:note text:id="ftn1066" text:note-class="footnote"><text:note-citation>1066</text:note-citation><text:note-body><text:p text:style-name="Footnote"><text:span text:style-name="Note_20_Reference_20_in_20_Note"><text:span text:style-name="T8"><text:s/></text:span></text:span><text:span text:style-name="T12">Yx-Yxx Yx, “Yx </text:span><text:span text:style-name="T13">Yxxxxxx xxx Yxxxxxx</text:span><text:span text:style-name="T12"> xx xxx xxxxxxxxxx xxx Yxx Yxxxxx,” xx </text:span><text:span text:style-name="T13">Yxxxxxxxxxxxx xxx xxxxxxxx: Yxxxxxxx xx x’xxxxxxx xx Yxxxxxxxxx Yxxx-Yxxxxx Yxxxxxx</text:span><text:span text:style-name="T12">, xx. </text:span><text:span text:style-name="T9">Yxxx Yxxxxxxx, Yxxxx Yxxxx Yxxx Yxxxxx, xxx Yxxxx Yxxxxxxx (Yxxxxxxx: Yxxxxxx, zzzz), zzz–zz.</text:span></text:p></text:note-body></text:note></text:span></text:p>
      <text:p text:style-name="P12"><text:span text:style-name="T2">Yxxx xxxxxxx xxxxxxx xxxx xx xxx xxxxxxxxx xxxxxxxx xx </text:span><text:span text:style-name="T3">Yxx. Yx.</text:span><text:span text:style-name="T2"> Yxx xxxx xxxx, xxxxxxx xxxxxxxxxxx xxx xxxx, xx xx xxxxxxxxxxx xxx xxxxxxxxxx xx </text:span><text:span text:style-name="T3">Yxx. Yx.</text:span><text:span text:style-name="T2"> xx Yxxxxx, x </text:span><text:soft-page-break/><text:span text:style-name="T2">xxxxxxxx xxxxx xxx xxxxxx xx YYY, x xxxxxxxx xx ʿYxxxxxx Yxxxxxxxx</text:span>,<text:span text:style-name="T3"> </text:span><text:span text:style-name="T2">xxxxxx xxxx. Yxxx xxxxxxxx xx </text:span><text:span text:style-name="T3">Yxx. Yx. </text:span><text:span text:style-name="T2">xxx xxx xxxxxxxxxxxxxxx xxxxxxxxxxxx xx xxx xxxxxxxx Yxxxxx xxxx xxx xxxxxxxxxxx xxxx xxx xxxxxxxxxxxx xxxx xxxxxx xxxxx. Yxx xxxxxxxx xxxxx xxx xx xxxxxxx xxxx xxxxxxx xxx xxxxxxxxx xxxxxxxx. Yxx xxxxxxx xxxxxxxx xxx z) xxx Yxxxxx xxxxxxxx, z) xx Yxxxxx xxxxxxxxxxx, xxx z) xxx Yxxxxxxx xxxxxxx, xxxxx xxx xxxxxxxxxx xxxx xx Yxxxxx xxxx. Yxx xxxxxxxxx xxxxxxxx xxx xxxxx xx z) xxx </text:span><text:span text:style-name="T3">Yxxx xx xxx Yxxxx, </text:span><text:span text:style-name="T2">z) xx </text:span><text:span text:style-name="T3">Yxxxxxxx xx Yxxx Yxxxxxxxx,</text:span><text:span text:style-name="T2"> xxx z) xxx </text:span><text:span text:style-name="T3">Yxxxxxxx xx Yxxx xxx Yxx xxxx Yxxxx</text:span><text:span text:style-name="T2">. Yxx </text:span><text:span text:style-name="T3">Yxxx xx xxx Yxxxx </text:span><text:span text:style-name="T2">xxx xxx </text:span><text:span text:style-name="T3">Yxxxxxxx</text:span><text:span text:style-name="T2"> xxxx xxxxxxx xx Yxxxxx xxx xxxxxxxxxx xxxx Yxxxxxxx. Yxx </text:span><text:span text:style-name="T3">Yxxxxxxx xx Yxxx Yxxxxxxxx</text:span><text:span text:style-name="T2"> xxxxxx xxxx xx Yxxxxx, xxx xx xx xxxxxxx xxxxxxx xxxx xxx </text:span><text:span text:style-name="T3">Yxxx xx xxx Yxxxx </text:span><text:span text:style-name="T2">xxx xxxxx xxxx xxxx xxx xxxxx</text:span><text:span text:style-name="T3">. </text:span><text:span text:style-name="T2">Yxxx, xxx xxx xxxxxxxx xxx Yxxxxx xxxxx xx xxx xxxxx xxx xx Yxxxxx xxxxxxxxxxx.</text:span></text:p>
      <text:list text:continue-numbering="true" text:style-name="WWNum3">
        <text:list-item>
          <text:list>
            <text:list-item>
              <text:list>
                <text:list-item>
                  <text:p text:style-name="P21"><text:span text:style-name="T4">Yxxxxxx Yxxxxxxx</text:span><text:span text:style-name="T4"/></text:p>
                </text:list-item>
              </text:list>
            </text:list-item>
          </text:list>
        </text:list-item>
      </text:list>
      <text:p text:style-name="P12"><text:span text:style-name="T2">Yxx </text:span><text:span text:style-name="T3">Yxxx xx Yxxxxxxxx </text:span><text:span text:style-name="T2">xxx xxxxxxxxxx xxxxxxx xx Yxxxxx xxx xxxxxxxxx xxxxxx xxx xxxxx xxxxxxx. Yxxxxxxxx xxx Yxxx xxxxxxxxx, xxx Yxxxxx xxxxxxx xxx xxxxxxx xxxxxxxxxx xxxx Yxxxxx xxx xxxx Yxxxxx xxxx Yxxxxxxx. Yxxx xxx Yxxxx xxxxxxx xx </text:span><text:span text:style-name="T3">Yxxxxxxx</text:span><text:span text:style-name="T2">, xxx Yxxxxx xxxxxxxxxxx xx xxx xxxxxxx xxxxxxx xx </text:span><text:span text:style-name="T3">Yxx. Yx. </text:span><text:span text:style-name="T2">xx xxxxxx xxxxxxxx. Yxx xxxx xxxxxxxxxxx Yxxxxx xxxxxxxxxxxx xx </text:span><text:span text:style-name="T3">Yxx. Yx.</text:span><text:span text:style-name="T2"> xxxxxxx xx x xxxxxxx xx Yxxxxxxx xxxxxxxxxxx xxxxx xxx xxxxxxxxxxx (xxx xxx xxxxxxxxxxx) xxxxxxxxxxxxxx xx xxx xxxxxxxx Yxxxxx xxxxxxxxxxx. Yxx Yxxxxxxx xxxxxxx xxx xxxx xxxxxxxxxx xxxx Yxxxxx, xxx xxx xxxxxxxxxx xxx xxxxx x xxx xxxxxxxxx xxxx xxx xxxx. Yxxxxxxxxxxx, xxx Yxxxxxxx xxxx xxxxxxx xx xxxxxxxxx xxxxxxx xx xxx xxxxx Yxxxxx xxxxxxxxxxx.</text:span></text:p>
      <text:p text:style-name="P12"><text:span text:style-name="T2">Yxx xxxxxxxx xxxxxxx xx xxx </text:span><text:span text:style-name="T3">Yxxx xx Yxxxxxxxx </text:span><text:span text:style-name="T2">xx xxx Yxxxxx xxxx, xxxxx xx xxxxxxxx xx xx xxxxx xxxxx xxxxxxxxxxx, xxxx xx xxxx xxxxx xxxx xxx xxxxxxxxx xxxxxxx.</text:span><text:note text:id="ftn1067" text:note-class="footnote"><text:note-citation>1067</text:note-citation><text:note-body><text:p text:style-name="Footnote"><text:span text:style-name="Note_20_Reference_20_in_20_Note"><text:span text:style-name="T16"><text:s/></text:span></text:span><text:span text:style-name="T46">Yx, </text:span><text:span text:style-name="T64">Yx Yxxxxxx xxx Yxxxxxx </text:span><text:span text:style-name="T46">(xxxxxxx), xx–xxx, xxxxx xxxxxx-xxxx. </text:span><text:span text:style-name="T9">Yxxxx, </text:span><text:span text:style-name="T10">Yxxxxx Yxxxxxxxx Yxxxxxxx</text:span><text:span text:style-name="T9">, zz, xxxxxx xx xxx xxxxx xxxxxxx xxxxxx xxxxx xxxx xx xxxxxx xx xx xx-xxx xxxxxxxxxxx xxxxxxx.</text:span></text:p></text:note-body></text:note><text:span text:style-name="T2"> Yx xxx xxxxxxxx xxxxxxx xx xxx xxxx, Yx-Yxx Yx xxxxxxx xxx Yxxxxx xxxx xxxx xxx xxxxxxxxxx, Yxxx Yxxxxx xxx Yxxx Yxxxxx, xxxxx xx xxxx xxxxxxxx xxxxxxxxxxx. Yxxx xxxxxxxx xxx xxxxxxxx xx x xxxxx xxxxxx xx x xxxxxx xx Yxxx Yxxxxx xxxxxxxxxxx, xxxxx x xxxxxx </text:span><text:soft-page-break/><text:span text:style-name="T2">xxxxxx xxxx </text:span><text:span text:style-name="T3">Yxx. Yx. </text:span><text:span text:style-name="T2">zz:z xx zz:zz, xxxx xx, xxxx xxx xxxx xx Yxxxxxx xx xxx xxxx xx Yxxxxxxx. Yxxxxxx xx xxxxxxxxxxxxx xxxx xx x xxxxxxx xxxxx, Yx xxxxxxxxxx xxxx xxxx xxxxxxx xxxx xxx xx xxxxxxxx xx Yxxx Yxxxxx xxxxxxx, xxx xxxx xxx xxxxxxx xxxx xxx xxxx xxxxxxxxx.</text:span><text:note text:id="ftn1068" text:note-class="footnote"><text:note-citation>1068</text:note-citation><text:note-body><text:p text:style-name="Footnote"><text:span text:style-name="Note_20_Reference_20_in_20_Note"><text:span text:style-name="T16"><text:s/></text:span></text:span><text:span text:style-name="T9">Yxx xxxxxxxxxx Yx, “Yx Yxxxxxx xxx Yxxxxxx: Yxxxxxxxx x’xxxxxxx xxxxxxxxxx,” xxx xxx xxxx xx xxx xxxxxxx. Yxx xxxxxxx xxx xxxxxxxxxx xx Yxxxxxxx, “Yxxxxxxxxxxx,” xxxxxxxxxx zzz–zz.</text:span></text:p></text:note-body></text:note><text:span text:style-name="T2"> Yx xxxxxxxxx xxx Yxxx Yxxxxx xxxxxxxxxxx xxxxx xx xxx xxx xxxx xxxxxxxx, xxxxxxxxx Yxxxxxx Yxxxxxx Yxx. zzzzz, xxxxxxxxxx xxx </text:span><text:span text:style-name="T3">xxxxxx xxxxxxx</text:span><text:span text:style-name="T2">, xx “xxxxxxxxxxxx” xx xxx Yxxx Yxxxxx xxxxxxxxx.</text:span><text:note text:id="ftn1069" text:note-class="footnote"><text:note-citation>1069</text:note-citation><text:note-body><text:p text:style-name="Footnote"><text:span text:style-name="Note_20_Reference_20_in_20_Note"><text:span text:style-name="T16"><text:s/></text:span></text:span><text:span text:style-name="T12">Yx, </text:span><text:span text:style-name="T13">Yx Yxxxxxx xxx Yxxxxxx </text:span><text:span text:style-name="T12">(xxxxxxx), x. Yx Yxxxxxx Yxxxxxx Yxx. zzzzz, </text:span><text:bookmark-start text:name="_Hlk161306488"/><text:span text:style-name="T12">Yxxxx, </text:span><text:span text:style-name="T13">Yxxxxx Yxxxxxxxx Yxxxxxxx</text:span><text:bookmark-end text:name="_Hlk161306488"/><text:span text:style-name="T12">, zz–zz.</text:span></text:p></text:note-body></text:note></text:p>
      <text:p text:style-name="P12"><text:span text:style-name="T2">Yx xxxx xxxxxxxx, xxxx xxxxx xxxxxxx xxxxxxxx xxx </text:span><text:span text:style-name="T3">Yxx. Yx. </text:span><text:span text:style-name="T2">xx xxxx “xxxxxxxxxxxx.” Yxxx xxxxxxxxx xx xxx xxxx xx </text:span><text:span text:style-name="T3">Yxx. Yx.</text:span><text:span text:style-name="T2"> xxxx xxxxxxxx xxxx xxxx “xxxxxxxxxx,” xxxxx xxxxxxxx xxxx xxx xxxxxxxx xxxxxxx xxx Yxxx Yxxxxx xxx Yxxx Yxxxxx xxxxxxxxxxx xx xxxxxxxxx. Yxxxx xxxxx xxx xxx Yxxxxxxx xxxxxxx,</text:span><text:note text:id="ftn1070" text:note-class="footnote"><text:note-citation>1070</text:note-citation><text:note-body><text:p text:style-name="Footnote"><text:span text:style-name="Note_20_Reference_20_in_20_Note"><text:span text:style-name="T16"><text:s/></text:span></text:span><text:span text:style-name="T12">Yxxx, </text:span><text:span text:style-name="T13">Yx Yxxxxxx xxx Yxxxxxx: Yxxxxxx xxxxxxxxxx, </text:span><text:span text:style-name="T12">xxxx.</text:span></text:p></text:note-body></text:note><text:span text:style-name="T2"> xxx </text:span><text:span text:style-name="T3">Yxxx xx xxx Yxxxx</text:span><text:span text:style-name="T2">,</text:span><text:note text:id="ftn1071" text:note-class="footnote"><text:note-citation>1071</text:note-citation><text:note-body><text:p text:style-name="Footnote"><text:span text:style-name="Note_20_Reference_20_in_20_Note"><text:span text:style-name="T16"><text:s/></text:span></text:span><text:span text:style-name="T12">Yxxx, </text:span><text:span text:style-name="T13">Yx Yxxxxxx xxx Yxxxxxx: Yxxxxxx xxxxxxxxxx, </text:span><text:span text:style-name="T12">xxxx. </text:span><text:span text:style-name="T9">Yx xxxxx xxx xxxxxx xxxxxx xxxxxxx xxx Yxxxxxxx xxx Yxxxxx xxxxxxxx, xxx xx xxxxx xx xxx xxxxxxxxxxxxx xx xxxxxxxx xxxx xxx xxx Yxxxxx “xxxxxxxxxx.”</text:span></text:p></text:note-body></text:note><text:span text:style-name="T3"> </text:span><text:span text:style-name="T2">xxx </text:span><text:span text:style-name="T3">Yxxxxxxx xx Yxxx Yxxxxxxxx</text:span><text:span text:style-name="T2">,</text:span><text:note text:id="ftn1072" text:note-class="footnote"><text:note-citation>1072</text:note-citation><text:note-body><text:p text:style-name="Footnote"><text:span text:style-name="Note_20_Reference_20_in_20_Note"><text:span text:style-name="T16"><text:s/></text:span></text:span><text:span text:style-name="T12">Yxxxxx xxx Yxxxxx, “Yx xxxxxxxx xxxxx,” zzz: “Yxxx xxxxxxxx x xxx xxxxxxxxxxxx xx xxxx xx xxxxxxxx xx xxxxx xxxx xxxxx xx xx </text:span><text:span text:style-name="T13">Yxxxxxx xxx xxxxxxx</text:span><text:span text:style-name="T12"> xxxx xxx xxxx xxxxxxxxxx xxxx xxxx xxxxxxxxxxxxx xxxxxxxxxx. Yx xxxxxxxxxx xxxxxxxxx xxx xx, xxxx x’xxxxxxxx, xxxxx xxxxxxx xxxxxxxx xx xxxxxx xx xx xxxxxxxxx xxxxxxxxxxx, xx xxxxx xxx xxxxxxxx xx xxxxxxxx xxx xx xxxx x’xx xxxxxx, xx xxxxxx xxxx xxxxxx xx xx xxxxxxxxx xxxxxxxxx. Y’xxxxxx xxxxxx-xx xx x xx xxxxxxxxxxx xx xxxxx xxxx xxxxxx xxx xxx xxxxxxxxxx xxxxxxxxx, xxxx xxxx xxxxxxxxx; xx xxxxxx-xx xxxxx x’xx xxxxxxxxxx xxxx xxxxxx xx x’xxxxxxxxx?” </text:span><text:span text:style-name="T9">(“Yx xxxxx xx xx xxx xxxx xx xxxxxxxxxxx xx xxxxxxx xxxx xxxx xxxx xxxx xx xxx </text:span><text:span text:style-name="T10">Yxxx xx Yxxxxxxxx</text:span><text:span text:style-name="T9">, xx xxxxx xxx xxxxxxxxxx xxx xxx xxxx xxxxxxxxxxxxx. Yx xxxx xxxx xxxxxx xxxx xx, xx xxx xxxxx, xxx xxxxxx xxxxxx xxx Yxxxxxx Yxxxxxxxx, xxxxx xxx xx xxxxx xxxx xxxxxxxx xxxx xxxxxx xxxx xx xxx xxxx xxxxxx xx xxx Yxxxxxx Yxxxxxxxx. Yxx xxx xxxxxx xxxx xx xxx xxxxxxxxxxx xx xxxxx xxxx xxxx xxx Yxxxxx xxxxxxxxxxx xx xxxxxxxxx xxxxxxx? Yxx xx xxx xx xxxxxxxx xxxxxx xx xxx xxxxxxxxx?”)</text:span></text:p></text:note-body></text:note><text:span text:style-name="T2"> xxx </text:span><text:span text:style-name="T3">Yxxxxx Yxxxxxxxx</text:span><text:span text:style-name="T2">,</text:span><text:note text:id="ftn1073" text:note-class="footnote"><text:note-citation>1073</text:note-citation><text:note-body><text:p text:style-name="Footnote"><text:span text:style-name="Note_20_Reference_20_in_20_Note"><text:span text:style-name="T16"><text:s/></text:span></text:span><text:span text:style-name="T9">Yxxxxx, </text:span><text:span text:style-name="T10">Yxx Yxxxxxxxx xx Yxxxxx</text:span><text:span text:style-name="T9">, zz–zz. Yxxx’x xxxx xxx xxxxxxxxxx xx xxxxxxxxx xxx xxxx, xxxxxxxxxxxx, xxx xxxxx xxxx xxx xxxx xx xxxxxxxxx xx xxx Yxx. Yxx xxxxxxxxx xx Yxxx Yxxxxx, xxx xxxx xxxxxxxxx xxxxxxx xxxx xx Yx’x Yxxx Yxxxxx xxxxxxxxx. (</text:span><text:span text:style-name="T10">Yxx. Yx. </text:span><text:span text:style-name="T9">zz:zz–zz).</text:span></text:p></text:note-body></text:note><text:span text:style-name="T2"> xxx</text:span><text:span text:style-name="T3"> </text:span><text:span text:style-name="T2">xxx </text:span><text:span text:style-name="T3">Yxxxxxxxx xx zzzz</text:span><text:span text:style-name="T2">.</text:span><text:note text:id="ftn1074" text:note-class="footnote"><text:note-citation>1074</text:note-citation><text:note-body><text:p text:style-name="Footnote"><text:span text:style-name="Note_20_Reference_20_in_20_Note"><text:span text:style-name="T16"><text:s/></text:span></text:span><text:span text:style-name="T9">Yxxx Yxxxxxx, </text:span><text:span text:style-name="T10">Yxx Yxxxxxxxx Yxxxxx Yxxxxxxxx xx zzzz xxx Yxx Yxxxxxx</text:span><text:span text:style-name="T9"> (Yxxxxx: Yxxxxxx, zzzz), zzz–zz, xxxxx xxx xxxxxxxx.</text:span></text:p></text:note-body></text:note><text:span text:style-name="T2"> Yxx </text:span><text:soft-page-break/><text:span text:style-name="T2">xxxxxxxxxxx xx xxxx xx xxxxx xxxxx, xxxx xx xxx xxxxxx-xxxxxxx xxxxxxxxx xx xxx </text:span><text:span text:style-name="T3">Yxxxxx Yxxxxxxxx </text:span><text:span text:style-name="T2">(Yxx. Yxx.</text:span><text:span text:style-name="T3"> </text:span><text:span text:style-name="T2">zzz)</text:span><text:span text:style-name="T3">, </text:span><text:span text:style-name="T2">xxx xxxxxxxxxxxx xxxxx xxxx xxx xxxxxx Yxxxxx xxxxxxxxxxx (xxxxxxxxx xxxxxxx). Yx xxxxx xx xxxx xxxxxxxx, Y xxxxxxx xxxx xxx xxxxx xxxxxxxxx xx xxx Yxxxxx </text:span><text:span text:style-name="T3">Yxx. Yx.</text:span><text:span text:style-name="T2"> Yxx Yxxx Yxxxxx xxx Yxxx Yxxxxx xxxxxxxxxxx xxx xxxxxxxxxxxxx xxxxxx xx xxxxx xxxxxx xxx xxxxxxxxxx xxxxxxxxxxxx xxxxxxx (xx xxxxx xxx xxxxx). Yxxxxxxxx, xxx xxxx xx xxx xxx xxxxxxxx xx xxxx xxxxxxx.</text:span></text:p>
      <text:p text:style-name="P12"><text:span text:style-name="T2">Yxxx (xxx xxx xxx) xxxxxxxxxxx xx </text:span><text:span text:style-name="T3">Yxx. Yx.</text:span><text:span text:style-name="T2"> xxxxxxx Yxxxxx xxx Yxxxxx xx xxx xxxxxx, xxx </text:span><text:span text:style-name="T3">Yxx. Yx. </text:span><text:span text:style-name="T2">xx xxx xxx xxxx xx xxx xxxxx Yxxxxx xxxxxx. Yxx </text:span><text:span text:style-name="T3">Yxxx xx Yxxxxxxxx</text:span><text:span text:style-name="T2"> xxxxxx xxxxxxxxxxx xxxxxxxxxxx xxx xxxxxxxxx xx xxx xxxxxxxxx Yxxxxx. Yxx xxxxxxx xxxxxxx xxxxxx xxxx xxx Yxxx Yxxxxx xxx xxx xxxx xxxx Yxx xxxxxxxx xxxx xxx xxxxxx (</text:span><text:span text:style-name="T3">Yxx. Yx. </text:span><text:span text:style-name="T2">z:z; xx. Yxx z:z), xxx Yxxxxx xxxxxxxxxxxxx xxxxxx xxxx xxx xxxx xx xxx Yxxx Yxxxxx xx xxx </text:span><text:span text:style-name="T3">Yxxxxxxxxx xx Yxxxxxx </text:span><text:span text:style-name="T2">(Y.z).</text:span></text:p>
      <text:p text:style-name="P23"><text:span text:style-name="T2">Yxxxx Yxxxx xxxxx xx xxx xxxxxxxx xxxx xxx xxxxxx xxxx xxx xxxx xx xxx xxxxx, xx xxxx xxxx, </text:span><text:span text:style-name="T3">xxx xxxx xx Yxx xxx xxxxxxxx xxxx xxx xxxx xx xxx xxxxxx</text:span><text:span text:style-name="T2"> (Yxx z:z). Yxxxxxx Yxxxx xxxxxx xx </text:span><text:span text:style-name="T3">xxx xxxx xx Yxx</text:span><text:span text:style-name="T2"> xxx xxxx </text:span><text:span text:style-name="T3">xx xxx xxxxxxxx</text:span><text:span text:style-name="T2">, xxxx xxxxx xxxx xxxx xx xxx Yxxx Yxxxxx xxx, xxxxxxx xx xxxx xx xxxxxxx xxxx, xxxxxxxxx xx xxxx xxx xxxxxxxx xx xxxxxxxx. Yxxxxxxxxxxx, xxx xxxxxxxx xx xxx xxxx xxxx xxxxxxxxxx, xxx xxxxx xxxxxx xxxxxx xx xx xxxxxxx. Yxxxxx, xx xxxxx xxxxxx xxxx xxx xxxxx xxxx xxxxx xx, xxxx xxxxxxxxx xx xxxx xxxx xxxxxxx, xxxx xx, xx xxx xxxxx xx xxx xxxxx xxxxxxxx, xxxx xxxxxx xxxxx xxx Yxxxxx xx xxxxx; xxx xx xx xxxx xxxx xx xxxx xxxxxx xx Yxx xxxxxxxx Yxxx.</text:span><text:note text:id="ftn1075" text:note-class="footnote"><text:note-citation>1075</text:note-citation><text:note-body><text:p text:style-name="Footnote"><text:span text:style-name="Note_20_Reference_20_in_20_Note"><text:span text:style-name="T16"><text:s/></text:span></text:span><text:span text:style-name="T9">Yxxxxx xxx Yxxxxx, </text:span><text:span text:style-name="T10">Yx. Yxxxxx xxx Yxxxxx: Yxxxxxxx Yxxxx Yxxxx</text:span><text:span text:style-name="T9">, xxxxx. Yxxxxx Y. Yxxxxxx xxx Yxxxxx Y. Yxxx, (Yxxxxxxxxx, Y.Y: Yxxxxxxx Yxxxxxxxxx xx Yxxxxxx Yxxxx, zzzz), zz–zz.</text:span></text:p></text:note-body></text:note></text:p>
      <text:p text:style-name="P12"><text:span text:style-name="T2">Yxx </text:span><text:span text:style-name="T3">Yxxx xx Yxxxxxxxx</text:span><text:span text:style-name="T2">, xxxxxxxxxxxx, xxxxx xxxxxxx xx xxx xxxx xx Yxxxxx. Yxx xxxxxxxxxxx xx Yxxx xxx xxx Yxxx Yxxxxxxx xxxxx Yxxx xxx Yxx xxxx xxxxx xxxxx xxxxxxxxx xx xxxxxxxx, xx xxxxxxxxxx, xx xxx </text:span><text:span text:style-name="T3">Yxxxx xx Yxxxxxxx</text:span><text:span text:style-name="T2">.</text:span><text:note text:id="ftn1076" text:note-class="footnote"><text:note-citation>1076</text:note-citation><text:note-body><text:p text:style-name="Footnote"><text:span text:style-name="Note_20_Reference_20_in_20_Note"><text:span text:style-name="T16"><text:s/></text:span></text:span><text:span text:style-name="T9">Yxxxxx xxx Yxxxxx, </text:span><text:span text:style-name="T10">Yxxxx xx Yxxxxxxx: Yxxxxxxxxxxx xxx Yxxxxxxxxxx</text:span><text:span text:style-name="T9">, xxxxx. Yxxxxxxxx Y. Yxxxx (Yxxxxxxxx: Yx. Yxxxxxxx’x Yxxxxxxx Yxxxx, zzzz), xxxxxxxxxx xxx xxxxx xxx xxxxx. Yxx xxxx Yxxx Y. Yxxxxxxx, “Yxx Yxxxxx Yxxxxxxx: Yxxx xxx Yxx Yxxxx Yxxxxxxxxxxx xx Yxxxxx Yxxxxxxxxxxx,” xx </text:span><text:span text:style-name="T10">Yxxxxxx z–z xx xxx Yxxxxxx xx Yxxxxxxx: Yxxxxxxx xx xxx Yxxxxx</text:span><text:span text:style-name="T9">, xx. Yxxxxxx Yxxxx Yxxxxxx (Yxxxxxxx, YY: Yxxxx Yxxxxx Yxxxx, zzzz), zzz–zzz.</text:span></text:p></text:note-body></text:note><text:span text:style-name="T2"> </text:span></text:p>
      <text:p text:style-name="P12"><text:soft-page-break/><text:span text:style-name="T2">Yxx xxxxxx xxxxxx xx xxx xxxx xx x Yxxx Yxxxxx (Yxxxxxxxxx) xxxxxx xx xxx xxxxx xxxxxxx xx xxxxx. Yxxxxxx Yxxxxxxx xxxx xxxxxxxxx xx xxx xxxxxxxxxx xx xxx xxxxxxxxxxxxxx xxxxxxxxxxxxx xx xxx xxxxx xxxxxxx xx xxx xxxx, xxxxxxxxx xxxxxxxx xxxxx xxxxx xxx xxxxxxx xxxx-Yxxxxxxxxxxx Yxxxxxxxxxx xx Yxxxxx xx Yxxxxxxxxxxxx (x. xx. zzz), xxx xxxxxxxx xxxx xxx xxxx xx Yxxxx xxx xxxxxxxxxxxxx xx xxxxxxx xx xxx xxxxxxxx xxxxxxxx (xx. </text:span><text:span text:style-name="T3">Yxx. Yx. </text:span><text:span text:style-name="T2">zz:zz–zz).</text:span><text:note text:id="ftn1077" text:note-class="footnote"><text:note-citation>1077</text:note-citation><text:note-body><text:p text:style-name="Footnote"><text:span text:style-name="Note_20_Reference_20_in_20_Note"><text:span text:style-name="T16"><text:s/></text:span></text:span><text:span text:style-name="T9">Yxxxxxxx, “Yxx Yxxxxxxxxxxx.” Yxx xxxx xxxxxxxxxxx xx xxxx xxxxxx, xxx Yxxxxxx Yxxx, </text:span><text:span text:style-name="T10">Yxxxxxxxxxxxx Yxxxxx: Yxxxxxxxxxx, Yxxxxxx, xxx Yxxxxxxxx xx Yxxx Yxxxxxxxx</text:span><text:span text:style-name="T9"> (Yxxxxxxx: Yxxxxxxxxx xx Yxxxxxxxxx Yxxxx, zzzz).</text:span></text:p></text:note-body></text:note><text:span text:style-name="T2"> Yxxxx xxxxxxxx xxxxx xxxxxx xxx xxxx xx Yxxxxxxxxx. Yxxxxx Yxxxx xxxxxxx xxxxx xxxxxxxxx xxx xxx Yxxx Yxxxxx xxxxxxxxxx xx xxx xxxxxxxx xxxx, xxxxxx, xxx xxxxxxx, xxxx Yxxx Yxxxxx xxxxxxxxxxx xxxxxxxx “Yxxxxxxxxx” xxxxxxxx (xxxx xx </text:span><text:span text:style-name="T3">Yxx. Yx.</text:span><text:span text:style-name="T2"> zz:zz–zz), xxx Yxxx Yxxxxx xxxxxxxxxxx xx xxx xxxxxx xxx “Yxxxxxxxx” xxxxxxx xxxxx xx xxxx Yxxx Yxxxxx xxxxxxxxxxx.</text:span><text:note text:id="ftn1078" text:note-class="footnote"><text:note-citation>1078</text:note-citation><text:note-body><text:p text:style-name="Footnote"><text:span text:style-name="Note_20_Reference_20_in_20_Note"><text:span text:style-name="T16"><text:s/></text:span></text:span><text:span text:style-name="T9">Yxxxx, “Yxxx xxx Yxxxxxxxxx,” zzz–zz. </text:span></text:p></text:note-body></text:note></text:p>
      <text:p text:style-name="P12"><text:span text:style-name="T2">Yxx xxxxxxxxx xxxx </text:span><text:span text:style-name="T3">Yxx. Yx.</text:span><text:span text:style-name="T2"> xxxxxxxx Yxxxxx (xx Yxxxxx-Yxxxxxxxx) xxxxxxxxx xx xxxxxx xxxxx xx xxx xxxx’x xxxxxxxx xx xxx </text:span><text:span text:style-name="T3">Yxxx xx Yxxx xxx Yxx</text:span><text:span text:style-name="T2">.</text:span><text:note text:id="ftn1079" text:note-class="footnote"><text:note-citation>1079</text:note-citation><text:note-body><text:p text:style-name="Footnote"><text:span text:style-name="Note_20_Reference_20_in_20_Note"><text:span text:style-name="T16"><text:s/></text:span></text:span><text:span text:style-name="T9">Yxxxxxx Y. Yxxxx, </text:span><text:span text:style-name="T10">Y Yxxxxxx xx xxx Yxxxxxxxxx xx Yxxx xxx Yxx</text:span><text:span text:style-name="T9"> (Yxxxxxx: Yxxxxxxx Yxxxx, zzzz), zz–zz, xxxxxxxxxx </text:span><text:span text:style-name="T10">Yxx. Yx.</text:span><text:span text:style-name="T9"> xx x “xxxxxxxxx” Yxxx xxxx, xxx xxxx xxx xxxxxxxxx xx xxxx xxx xx xxx </text:span><text:span text:style-name="T10">Yxxx xx Yxxx xxx Yxx</text:span><text:span text:style-name="T9">. Yxx xxxx xxxxxx xxxxxxx xxxxxxxxxx xxxx xxx </text:span><text:span text:style-name="T10">Yxxx xx Yxxx xxx Yxx</text:span><text:span text:style-name="T9">, xxx xxxx xxx xxxxxxxxxx, xx xxx xxxxx xxxxxx, xx xxx xxxxxxxx xxxxx Yxxx xxx Yxx (</text:span><text:span text:style-name="T10">Yxx. Yx. </text:span><text:span text:style-name="T9">z–z). Yxx xxxxx xxxxxxxx xxxx xxx </text:span><text:span text:style-name="T10">Yxxx xx Yxxx xxx Yxx</text:span><text:span text:style-name="T9">, xxxxxxx,</text:span><text:span text:style-name="T10"> </text:span><text:span text:style-name="T9">xxx xxxxxxx xxxx </text:span><text:span text:style-name="T10">Yxx. Yx.</text:span><text:span text:style-name="T9">: z) xxx xxxxxxxxx xx Yxxx xx xxx Yxxxxx xxx z) xxx xxxxx xx Yxxx xxx xxx xxx xx xxxx.</text:span></text:p></text:note-body></text:note><text:span text:style-name="T2"> Yxx x xxxx xxxx, xxx Yxxx xxxxx xxxx xxxxxxxx xx xx Yxxxxx, xxx xxx </text:span><text:span text:style-name="T3">Yxxx xx Yxxx xxx Yxx </text:span><text:span text:style-name="T2">xx xxxx xxxxx xx Yxxxxxxxx xxxxxxxxxxxx, xxx xxxxx xxx xx Yxxxxx xxxxxxxxxx xx xxx Yxxx xxxxx xxxxxx YYY. Yxx xxxxxxxx xxxxxxxxxxxx xx xxx </text:span><text:span text:style-name="T3">Yxxx xx Yxxx xxx Yxx </text:span><text:span text:style-name="T2">xxxxxx xxxx xx xxx xxxxxx xxxxxxx,</text:span><text:note text:id="ftn1080" text:note-class="footnote"><text:note-citation>1080</text:note-citation><text:note-body><text:p text:style-name="Footnote"><text:span text:style-name="Note_20_Reference_20_in_20_Note"><text:span text:style-name="T16"><text:s/></text:span></text:span><text:span text:style-name="T9">Yxxxx, </text:span><text:span text:style-name="T10">Yxxx xxx Yxx</text:span><text:span text:style-name="T9">, zz–zz xxxxxxxx x xxxx xx </text:span><text:span text:style-name="T10">xxxxxxxxxx</text:span><text:span text:style-name="T9">. Yxx xxxxxxxx, xxxx xxx </text:span><text:span text:style-name="T10">Yxxxxxxxx Yxxxxxxxxxxxx </text:span><text:span text:style-name="T9">(YY.zz.z), xxxx xxxxxxxx x xxxx xxxxxxx xx Yxxx’x xxxx, xxx xxxx xxxxx xxxxx xx x xxxxxxx xxxx (xxxx xxx </text:span><text:span text:style-name="T10">Yxxxxxxxxx xx Yxxx</text:span><text:span text:style-name="T9">). Yxx </text:span><text:span text:style-name="T10">Yxxxxxxx Yxxxxx</text:span><text:span text:style-name="T9"> xxxxxxxx x “Yxxxxxxxx xx Yxxx”</text:span><text:span text:style-name="T10"> </text:span><text:span text:style-name="T9">(</text:span><text:span text:style-name="T10">Yxxxxxxxxxx Yxxx</text:span><text:span text:style-name="T9">). Yxxx xx xxx xxxx xx xxx xxxxxx Yxxxxxxx xxxxxxxxx xx xxx </text:span><text:span text:style-name="T10">Yxxx xx Yxxx xxx Yxx</text:span><text:span text:style-name="T9">. Yxx xxxxx xxxxx xxxx xxxxxxx xx xxxxx xxxxxxxx xx xxx xxxx xxxxx xxxxxxx xxxx xxxxxxx (xxxxxxxxx xxx Yxxxx xxxxxxxx). Yxxxxx xxxxx xxxxxxx xxxxx xx xxxx xxxx xx xxx xxxxx xxxxxxx, xxx xxxx xx xxxxxxxxx. Yxxxxxxx Yxxxx, “Yxxxxx xx xxx Yxxxxxxxxx xx Yxxxx,” xx </text:span><text:span text:style-name="T10">Yxxxxxxxx, Yxxxxxxxxx, Yxxx: Yxxxxxx xx Yxxxxxx Yxxxxxxx Yxxxxxxxxxx xx Yxxxxx xx Y. Yxxxxxxx</text:span><text:span text:style-name="T9">, xx. Yxxxxxxxxx Yxxxxx Yxxxxxxx xxx Yxxxxx Y. Yxxxxxxxxxxx (Yxxxxx: Yxxxx, zzzz), zzz–zz, xxxxxxxx xx xxxxxxx xxxxxxxx xxxx Yxxxxx xxx xxx xxxxxxxx xxxxxxxxxxx xx xxx Yxxxx </text:span><text:span text:style-name="T10">Yxxx xx Yxxx xxx Yxx</text:span><text:span text:style-name="T9">.</text:span></text:p></text:note-body></text:note><text:span text:style-name="T2"> xxxxx xxx xxxxxxxx xxxxxxxxxx xxxxxxxx xx x Yxxxxx xxxxxxxx xx xxx xxxxx </text:span><text:soft-page-break/><text:span text:style-name="T2">xx xxxxxxx xxxxxxx.</text:span><text:note text:id="ftn1081" text:note-class="footnote"><text:note-citation>1081</text:note-citation><text:note-body><text:p text:style-name="Footnote"><text:span text:style-name="Note_20_Reference_20_in_20_Note"><text:span text:style-name="T16"><text:s/></text:span></text:span><text:span text:style-name="T9">Yxxxx Y. Yxxxxxxxxx, “Yxx Yxxx xx Yxxx xxx Yxx (Yxxxxx Yxxxxxxxx),” xx </text:span><text:span text:style-name="T10">Yxx Yxxxxxxxx Yxxxxxxxxxxxxx: Yxxx Yxxxxxxxxxxx Yxxxxxxxxx</text:span><text:span text:style-name="T9">, xx. Yxxxxxx Yxxxxxxx, Yxxxx Y. Yxxxxx, xxx Yxxxxxxxx Yxxxxxxxx (Yxxxx Yxxxxx, Yxxx.: Yxxxxxxx, zzzz), zz–zz.</text:span></text:p></text:note-body></text:note><text:span text:style-name="T2"> Yxxxx xx xx xxxxxxxx xxxx xxxx xxxxxxx xxxxxxxxxxx xxx xxxxx xxxxx xx xxxxxx xxxxxx xxx xxxxx xxxx xxxxxxxxx xx xxx xxxxxxxxx, xxxx xxxx xxx xxxx xxxxxx. Yxx xxxxxxxx xxxxxxxxxxx xx xxxx xxx Yxxx xxxxx xxx x xxxx xxxxxxx Yxxxxxxxx xxxxxxxxxx xxxx xxxxxx xxxx xxxxxxxxx xx Yxxxxxxxx xxxxxxxxxxx xx Yxxx xxx Yxx. Yxxxx xxx </text:span><text:span text:style-name="T3">Yxxx xx Yxxx xxx Yxx </text:span><text:span text:style-name="T2">xxx xxxxx xxxxxxxxxx xxxx Yxxxxx, xxx xxxxx xxxxxxx xx xxxx xxx </text:span><text:span text:style-name="T3">Yxxx xx Yxxxxxxxx </text:span><text:span text:style-name="T2">xxx “Yxxxxx Yxxx Yxxx.”</text:span></text:p>
      <text:p text:style-name="P12"><text:span text:style-name="T2">Yxx xxxxx xx </text:span><text:span text:style-name="T3">Yxx. Yx. </text:span><text:span text:style-name="T2">xx x xxxxx xxxxx xx xxxxxxxxxx. Yxxxxxxxx xxxx </text:span><text:span text:style-name="T3">Yxx. Yx. </text:span><text:span text:style-name="T2">zz:zz, xxx xxxxxx</text:span><text:span text:style-name="T3"> </text:span><text:span text:style-name="T2">xxxxxxxxxx xxxxxxxxx xxx Yxxxxxxx, xxx xxx xxx xxxx xxxxxxxxx xxxxxx.</text:span><text:note text:id="ftn1082" text:note-class="footnote"><text:note-citation>1082</text:note-citation><text:note-body><text:p text:style-name="Footnote"><text:span text:style-name="Note_20_Reference_20_in_20_Note"><text:span text:style-name="T16"><text:s/></text:span></text:span><text:span text:style-name="T9">Yxx xxxx xxx xxxxxxxxxx xx </text:span><text:span text:style-name="T10">Yxx. Yx.</text:span><text:span text:style-name="T9"> zz:zz.zz.zz; zz:z.zz; zz:z; zz:z; zz:zz; zz:zz; zz:zz; zz:zz.</text:span></text:p></text:note-body></text:note><text:span text:style-name="T2"> Yxxxxxxxxxx, xxx xxxxxxxxx xxxxxxxx xx </text:span><text:span text:style-name="T3">Yxx. Yx.</text:span><text:span text:style-name="T2"> xxxx xxxxxx xxx Yxxxxxx xxxxxxxxx, x xxxxx xxxxxxx xx xxx Yxxxxx, Yxxxxx, xxx Yxxxxxxx xxxxxxxx. Yx xx xxxxxxxx xx xxx xxx Yxxxxxxx xxxxxxx—xxxxxxxxxxxxx xx xxx xxxx xx Yxxxxx (</text:span><text:span text:style-name="T3">Yxx. Yx. </text:span><text:span text:style-name="T2">zz–zz)—xx xx xxxxxxxx. Yxxxxxxx, xxxxxxx, xx xxxx xx xxx xxxxxxxx xxxx. Yxxxxxxxx xxxxxxxx, xxxx xx xxx </text:span><text:span text:style-name="T3">Yxxx xx xxx Yxxxx </text:span><text:span text:style-name="T2">xxx xxx </text:span><text:span text:style-name="T3">Yxxxxxxx xx Yxxx Yxxxxxxxx</text:span><text:span text:style-name="T2">, xxxxxxxx xxx Yxxxxxxx xxxxxxxx. Yx xxxx, xxxx xxxx xxxxxxxx xxx xxxx Yxxxxxxx xxxx xxxxxxxxx xxxxxxxxxxxxx—Yxxxxxx xxx Yxxxxxxxxx—xx xxx </text:span><text:span text:style-name="T3">xxxxx xxxxxx </text:span><text:span text:style-name="T2">xxxxx Yxxxxxxx xxxxxxx xx xxx xxxxxxxx xxxx.</text:span><text:note text:id="ftn1083" text:note-class="footnote"><text:note-citation>1083</text:note-citation><text:note-body><text:p text:style-name="Footnote"><text:span text:style-name="Note_20_Reference_20_in_20_Note"><text:span text:style-name="T16"><text:s/></text:span></text:span><text:span text:style-name="T9">Yxxxxxxx Yxxxxxx, “Yx Yxxxxxxx xx Yxxx Yxxxxxxxx,” zzz (zz:zz, xx. </text:span><text:span text:style-name="T10">Yxx. Yx. </text:span><text:span text:style-name="T9">zz:zz) xxx zzz (zz:z; xx. </text:span><text:span text:style-name="T10">Yxx. Yx. </text:span><text:span text:style-name="T9">zz:z) xxx Yxxxxx, </text:span><text:span text:style-name="T10">Yxxxxxxxx Yxxxxxx,</text:span><text:span text:style-name="T9"> *zz (xxxxxxxxxxx: zz; xx. </text:span><text:span text:style-name="T10">Yxx. Yx. </text:span><text:span text:style-name="T9">zz:zz). Yxx xxxx Yxxxx, </text:span><text:span text:style-name="T10">Yxx Yxxx xx Yxxx xxx Yxx</text:span><text:span text:style-name="T9">,</text:span><text:span text:style-name="T10"> </text:span><text:span text:style-name="T9">zzz (xx. </text:span><text:span text:style-name="T10">Yxx. Yx. </text:span><text:span text:style-name="T9">zz:zz.zz), xxxxx xxxxxxxxx xx xxxxxxxxx “xxxxxxx.” </text:span><text:span text:style-name="T12">Yxxxxxx, xxx Yxxx-Yxxxxx Yxxxxxx, “Yxxx xxx xx xxx xx xxxxxxxxxxxx xxx xxxxxxxxx zz x zz xx xx Yxxxxxx xxx Yxxxxxx,” xx </text:span><text:span text:style-name="T13">Yxxxxxxxxxxxx x’Yxxxxx: Yxxxxxxx x Yxxx-Yxxxxxx Yxxxxx</text:span><text:span text:style-name="T12">, xx. </text:span><text:span text:style-name="T9">Y. Y. Yxxxxxxxxxx, (Yxxxx: Yxxxxxx, zzzz), zzz–zz, xxx xxxxxxxxx xxxxx xxx </text:span><text:span text:style-name="T10">Yxxxxxxx</text:span><text:span text:style-name="T9">’x xxxxxxxxxx xx </text:span><text:span text:style-name="T10">Yxx. Yx.</text:span><text:span text:style-name="T9"> xxxx xxxxxx xx Yxxxxxxx.</text:span></text:p></text:note-body></text:note><text:span text:style-name="T2"> </text:span></text:p>
      <text:p text:style-name="P12"><text:soft-page-break/><text:span text:style-name="T2">Yxx xxxxxx xxxxxxxxxx xx Yxxxxxxx xx xxxxxxxxxx xx xxxxx xx xxx xxxxxxx xxxx xx xxx xxxx. Yxxxxxxx xxxxxxx xx xxx xxxx xxxxxx xxxx xxx xxxx xxxxxx x xxxxxxxxxxxx xxxxxxxxx xxxx xxxxxxx xxx Yxxx, xxxx xx, xxxx xxx xxxxxx xxxxxx xxx xxxxx xx Yxxxx. Yxxx xx Yxxxxxx xxxxxxxxx xxx xxxxxxxxxxx xxxx xxx xxxx Yxxxxxxx (</text:span><text:span text:style-name="T3">wwwwww</text:span><text:span text:style-name="T2">) xx xxxxxxx xx </text:span><text:span text:style-name="T3">xxxxxxx</text:span><text:span text:style-name="T2"> (</text:span><text:span text:style-name="T55">xxxxxxx</text:span><text:span text:style-name="T2">), xxx xxxxx xx xxx “xxxxxxx” xx xxx Yxx Yxxxxxxxx (Yxxx zz:zz; Yxxx zz:zz).</text:span><text:note text:id="ftn1084" text:note-class="footnote"><text:note-citation>1084</text:note-citation><text:note-body><text:p text:style-name="Footnote"><text:span text:style-name="Note_20_Reference_20_in_20_Note"><text:span text:style-name="T16"><text:s/></text:span></text:span><text:span text:style-name="T9">Yxxxxxx, “Yxx Yxxxxxxxxxx,” zz. Yx Yxxx zz:zz xx xxx Yxxxxxxx, xxx xxxx xxxxxx xx xxxxxx </text:span><text:span text:style-name="T10">xxxxxx</text:span><text:span text:style-name="T9">.</text:span></text:p></text:note-body></text:note><text:span text:style-name="T2"> Yxx xxxx </text:span><text:span text:style-name="T3">xxxxx </text:span><text:span text:style-name="T2">(</text:span><text:span text:style-name="T55">xxxxx</text:span><text:span text:style-name="T2">), xx xxxxxx, xx xxxx xxx Yxxxx xxxxxxxxxxx xxx xxx Yxxxx. Yxxxxxx xxx </text:span><text:span text:style-name="T3">Yxx. Yx.</text:span><text:span text:style-name="T2"> xx x xxxxxxxxxxxx xxxxxxx xxx Yxxxxx xxx xxx Yxxxxxxxx. Yxxxxxxx Yxxxxxxx xx xxxxxxxxx xx “xx xxxxxxx,” xx xxxx xxxx xx xx xxxxxxxxxxxxxx xx xxxx xxxx xx Yxxxxxx, xxxxxxx x xxxxxxxxx xxxxxxx xxxxxxxxx xxxxxxxxxxx xx xxx xxxxx, xxxx xxxx Yxxxxxx xxx Yxxxxxxxxx xx xxx xxxxxxxxx xxxxxxxx. Yxxxxxxx xxxxxxx xx xxx xxxxxxxxx xxx xxx xxxxxxx xx Yxxxxx xxxxxx xxx Yxxxxxxxxx Yxxxx, xxxxx xx xxx xxxxxx xxxxxxxxx xx Yxxx xxx Yxxxxxxxxx.</text:span></text:p>
      <text:p text:style-name="P12"><text:span text:style-name="T2">Yxxxxxx, xxxxx xx x xxxxxx xxxxxxxx xxxxx xxxxx xxxxxxxx xxx xxxxxxxxx xx xxx xxxxxxxxxxx. Yxx xxxxxxxx xxxxxxx Yxxx xxx Yxxxxx, xxxxxxxxxx xx xxx xxxxx xxxxxxxx xx xxx xxxx, xxxx xxxxx xxx xxxxxxxxxxx xx xxx Yxxxxxx xxxxxxxxx. Yx </text:span><text:span text:style-name="T3">Yxx. Yx. </text:span><text:span text:style-name="T2">zz, xxx xxxxxxxx, xxx xxxxxx xxxxxxxxxxx xxx xxxxx xx xxx xxxxxxxxxxx xxxx xxx xxxxx xx Yxxx’x xxxx xx Yxxxxxxx (</text:span><text:span text:style-name="T3">Yxx. Yx. </text:span><text:span text:style-name="T2">z:z). Yxxxxxx zz:z–zz xxxxxx xx xxx xxxxxxxxx xxxxx Yxxxxxxx xxx xxxxxx xxxxxxxxxx xxxxxx xxxxxxx, xxxxxxxxx xxx xxxxxxxx xx Yxxx, x xxxxx xxxx </text:span><text:span text:style-name="T3">Yxx. Yx. </text:span><text:span text:style-name="T2">zz. Yxx xxxx xxxxxxx, </text:span><text:span text:style-name="T3">Yxx. Yx. </text:span><text:span text:style-name="T2">zz:zz–zz, xxxxxx xx Yxxxxx’x xxxxxx xxxxxxx, xxxxx, xx Yxxxxxx Yxxxxxxx xxx xxxxxxxxx, xxx xxxxxxxxxxx xx xxxxx xx xxx xxxxxxxxx xx xxxxxx xxx xx xxx xxxx xx Yxxxxxx (</text:span><text:span text:style-name="T3">Yxx. Yx.</text:span><text:span text:style-name="T2"> zz:z–z).</text:span><text:note text:id="ftn1085" text:note-class="footnote"><text:note-citation>1085</text:note-citation><text:note-body><text:p text:style-name="Footnote"><text:span text:style-name="Note_20_Reference_20_in_20_Note"><text:span text:style-name="T16"><text:s/></text:span></text:span><text:span text:style-name="T12">Yxxxxxxx, “Yxxxxxxxxxxx,” zzz.</text:span></text:p></text:note-body></text:note><text:span text:style-name="T2"> Yxxx’x xxxx xx xxxx, xxxxxx, xxx xxxxxxx (</text:span><text:span text:style-name="T3">Yxx. Yx. </text:span><text:span text:style-name="T2">z:zz) xxxxxxxxxxx xxx Yxxx’ xxxx xx xxxxx xxxxx (</text:span><text:span text:style-name="T3">Yxx. Yx. </text:span><text:span text:style-name="T2">zz:zz-zz). Yxxx xxxxxxxxxxx, Yxxxxx xxxxxxxx Yxxx xxxx xxx xxxxx xxx xxxxxxxx xxx xxxxxxx xx xxxxx (</text:span><text:span text:style-name="T3">Yxx. Yx. </text:span><text:span text:style-name="T2">zz:zz; xx. </text:span><text:span text:style-name="T3">Yxx. Yx. </text:span><text:span text:style-name="T2">z:zz). Yxx xxxxxx xxxxxxxxx xx Yxxx’x xxxxxxxx xxxxxxxxxxx xxxx xxxxxx.</text:span><text:note text:id="ftn1086" text:note-class="footnote"><text:note-citation>1086</text:note-citation><text:note-body><text:p text:style-name="Footnote"><text:span text:style-name="Note_20_Reference_20_in_20_Note"><text:span text:style-name="T16"><text:s/></text:span></text:span><text:span text:style-name="T12">Yxxxx Yxxxxxxxxxxxx, “Yxxx-Yxxxxxxx xx xxx Yxxxxxxxxxxxx xxx xx xxx Yxxxxxxxxxx,” xx </text:span><text:span text:style-name="T13">YYY Yxxxxxxxx Yxxxxxxx zzzz: Yxx xxxxxxxx xx xxxxx xxxxxxxx xxxx xxx xxxxxx xxxxxxxx</text:span><text:span text:style-name="T12">, xx. </text:span><text:span text:style-name="T9">Yxxx Yxxxxxxx (Yxxx: Yxxxxxxxxxx xxxxxxxxxx xxxxxxxxx xxxxxxxxxxx, zzzz), zzz–zz. Yxxx Yxxxx, “Yxxx xxx Yxxxxxxxxx,” xx xxxxx xxxx Yxxx-Yxxxxx xxxxxxxx xx xxxxxxxxxxxxx Yxxx Yxxxxx (xx xxxxxxx xx Yxxx Yxxxxx).</text:span></text:p></text:note-body></text:note></text:p>
      <text:p text:style-name="P12"><text:soft-page-break/><text:span text:style-name="T2">Yx xxxxxxxxx: Yxx Yxxxxx </text:span><text:span text:style-name="T3">Yxxx xx Yxxxxxxxx </text:span><text:span text:style-name="T2">xx x xxxxxxx xxxxxxxxxxx. Yxx xxxx xx xxxxx xxxxxxxxxx xx Yxxxxx xxx Yxxxxx, xxx xx xx xxx xxx xxxxxx. Yx xxx xxxxxxx xxxxxx xxx xxxxx xxxxxxx xx x Yxxx Yxxxxx Yxxxxxxxx. Yxx xxxxxxx xx xxx xxxxxxx xx Yxxxxx xx xxxxxxxxx xxxxxxxxxxx: Yxxxxxxxxx, xxx xxxxxxxxxx xxx xxxx xx Yxxx, xxxxxxxxxxx xxx xxxxxx xx Yxxxxx. Yxx xxxx xxx x xxxxxxxxxx xxxx-Yxxxxx xxxx, xxx xxx xxxxxxxxx xxxxxxx xx xx x Yxx, xxx xxx xxxxxx xxxxxxx xx xxx xxxx xxxx xxxxxx xx Yxxxxx xxxxxxxxxx.</text:span></text:p>
      <text:p text:style-name="P12"><text:span text:style-name="T2">Yxx </text:span><text:span text:style-name="T3">Yxxx xx Yxxxxxxxx </text:span><text:span text:style-name="T2">xxx xxxxxxxxxx xxxx Yxxxxx xx xxx xxxxx xxxxxxx xx xxx xxxxxx. Yxxxxx xxxxxxx xxxxx xxxxxxxxx xx </text:span><text:span text:style-name="T3">Yxx. Yx. </text:span><text:span text:style-name="T2">xx xxxx xxxxxxx.</text:span><text:note text:id="ftn1087" text:note-class="footnote"><text:note-citation>1087</text:note-citation><text:note-body><text:p text:style-name="Footnote"><text:span text:style-name="Note_20_Reference_20_in_20_Note"><text:span text:style-name="T16"><text:s/></text:span></text:span><text:span text:style-name="T9">Yxx xxx xxxx xxxxxxx.</text:span></text:p></text:note-body></text:note><text:span text:style-name="T2"> Yxxxxxxxxxx, xxx </text:span><text:span text:style-name="T3">Yxxx xx xxx Yxxxx</text:span><text:span text:style-name="T2">, xx Yxxxxx xxxxxxxxxx xx xxx </text:span><text:span text:style-name="T3">Yxxx xx Yxxxxxxxx</text:span><text:span text:style-name="T2">, xxxxx xxxx xxxx xxxxxxx.</text:span><text:note text:id="ftn1088" text:note-class="footnote"><text:note-citation>1088</text:note-citation><text:note-body><text:p text:style-name="Footnote"><text:span text:style-name="Note_20_Reference_20_in_20_Note"><text:span text:style-name="T16"><text:s/></text:span></text:span><text:span text:style-name="T9">Yxxxxxx Yxxxxxx, “Yxxxxxxx Yxxxxxxx xxx Yxxxxxxxxxxxxx Yxxxxxxx xx xxx Yxxxxx Yxxxxxxxxx xx Yxxxx—xxx Yxxx xx xxx Yxxxx,” xx </text:span><text:span text:style-name="T10">Yxx Yxxxx xx Yxxx Yxxxxxxxxxxx</text:span><text:span text:style-name="T9">, xx. Yxxxx Y. Yxxxxx (Yxxxxx: Yxxxx, zzzz), zzz–zz (zzz–zz).</text:span></text:p></text:note-body></text:note><text:span text:style-name="T2"> Yxx Yxxxxx xxxxxxx xx </text:span><text:span text:style-name="T3">Yxx. Yx. </text:span><text:span text:style-name="T2">xx xxxxxx xx xx xxxxx xxxxx Yxxxxxxx xxxxxxxxxxx: Yxxxxxx Yxx. zz, xx. zzx–zzzx (zzzz)</text:span><text:span text:style-name="T7"><text:note text:id="ftn1089" text:note-class="footnote"><text:note-citation>1089</text:note-citation><text:note-body><text:p text:style-name="Footnote"><text:span text:style-name="Note_20_Reference_20_in_20_Note"><text:span text:style-name="T8"><text:s/></text:span></text:span><text:span text:style-name="T9">Yx, </text:span><text:span text:style-name="T10">Yxxxxxxxxxx xx xx Yxxxxxx xxx Yxxxxxx</text:span><text:span text:style-name="T9">, zz, x. zz xxxxxxxx xx xxxxx xx Yxxxxxx’x xxxxxxxxx, xxxxx xxxxx zzzz xx xxx xxxx.</text:span></text:p></text:note-body></text:note></text:span><text:span text:style-name="T2"> xxx Yxxxxxx Yxx. zzz, xx. zzx–zzzx (xx. zzzz), xxxx xxx Yxxxxxxxxx xx Yxxxxxxxxx,</text:span><text:note text:id="ftn1090" text:note-class="footnote"><text:note-citation>1090</text:note-citation><text:note-body><text:p text:style-name="Footnote"><text:span text:style-name="Note_20_Reference_20_in_20_Note"><text:span text:style-name="T16"><text:s/></text:span></text:span><text:bookmark-start text:name="_Hlk162256999"/><text:span text:style-name="T9">Yxxxxxxx Yxxxxxx, </text:span><text:span text:style-name="T10">Yxxxxxxxx xx xxx Yxxxxxx Yxxxxxxxxx xx Yxxxxxxxxxx</text:span><text:span text:style-name="T9">, z xxxx. </text:span><text:bookmark-end text:name="_Hlk162256999"/><text:span text:style-name="T12">(Yxxxxxxxx: Y. Yxxxxx xxx Yxxx, zzzz–zzzz), z:zz xxx zzz–zz.</text:span></text:p></text:note-body></text:note><text:span text:style-name="T2"> xxx Yxxxxx Yxxx. zzz, xx. zzzx–zzzx (xx. zzzz), xxxx xxx Yxxxxxx Yxxxxxx.</text:span><text:note text:id="ftn1091" text:note-class="footnote"><text:note-citation>1091</text:note-citation><text:note-body><text:p text:style-name="Footnote"><text:span text:style-name="Note_20_Reference_20_in_20_Note"><text:span text:style-name="T16"><text:s/></text:span></text:span><text:span text:style-name="T12">Yxxxxx Yxxxxxxxx, </text:span><text:span text:style-name="T13">Yxxxxxxxxx xxxxxxxx xxx Yxxxxxxxxx xxxxxx xx Yxxxx Yxxxxx x xx Yxxxxxxxxxxx xxxxxxxx</text:span><text:span text:style-name="T12"> (Yxxx: Yxxxxxxxxx Yxxxxxxx, zzzz), zz.</text:span></text:p></text:note-body></text:note><text:span text:style-name="T2"> Yxx xxxx xx Yxxxxxx Yxx zzz xx x xxxxxxxxxxxxxxx xxxxxxxxx xx xxx Yxxxxx xxxx xxx xxx xxxx xx xxx xxxxxxxxxxxxxx xx xxx xxxxxxxxx Yxxxxx xxxxxxxx xx, xxx xxxx xxxxxx, xxx Yxxxxxxx xxxxxxx (xxx xxxxx, xxx xxxxx). Yxxxxxx Yxx zz, xxxxxxx, xx xxxxxxxxxxxx xx xxxxxxx xxxxxx xxxx xxx xxxxxx www, xxxxxxx (xxxxxxxxx xx Yx) “xxxxxxxxxxx.”</text:span><text:note text:id="ftn1092" text:note-class="footnote"><text:note-citation>1092</text:note-citation><text:note-body><text:p text:style-name="Footnote"><text:span text:style-name="Note_20_Reference_20_in_20_Note"><text:span text:style-name="T16"><text:s/></text:span></text:span><text:span text:style-name="T12">Yx, </text:span><text:span text:style-name="T13">Yxxxxxxxxxx xx xx Yxxxxxx xxx Yxxxxxx</text:span><text:span text:style-name="T12">, zz, xxxxx x xxxx.</text:span></text:p></text:note-body></text:note><text:span text:style-name="T2"> Yxxxx xxxxxxxxxxxxxx xxxx xxxxxx xx Yxxxxx Yxxx. zzz. Yxxx xxxxxx xx xxxx xxxx xxx </text:span><text:span text:style-name="T3">Yxxxxxxx xx Yxxx xxx Yxx xxxx Yxxxx</text:span><text:span text:style-name="T2">. Yxxx xx xxxxxxxxx xxx xxxx </text:span><text:soft-page-break/><text:span text:style-name="T2">xxx xxx xxxxx xx Yxxxx. Yxxx xxxxxxxxxxx, xxxxxxxxx xxx </text:span><text:span text:style-name="T3">Yxxxxxxx</text:span><text:span text:style-name="T2">, xxxx xxx xxxxxxx xx “Yxxxx’x xxxxxx” xxx xxx xxxxxxxxxxxxxx, xxxxxxxx xxxxxxxx xxxx Yxxxx’x xxxxxxxxx xxxx xxxx xx xxx xxxxx xx xxx xxxxxxxx (Yxxxxxx Yxx zz, x. zzzx; Yxxxxx Yxxx zzz, x. zzzx). Y xxxxxx Yxxxxxxx xxxx xxxxxxxxx xx Yx, Yxxxxxx Yxxxxxx Yx. zzzz, xx. zzx–zzx, xx xx xxxx Yxxxx Y xxx YY xx xxx </text:span><text:span text:style-name="T3">Yxxxxxxx xx Yxxx xxx Yxx xxxx Yxxxx</text:span><text:span text:style-name="T2">.</text:span><text:span text:style-name="T7"><text:note text:id="ftn1093" text:note-class="footnote"><text:note-citation>1093</text:note-citation><text:note-body><text:p text:style-name="Footnote"><text:span text:style-name="Note_20_Reference_20_in_20_Note"><text:span text:style-name="T8"><text:s/></text:span></text:span><text:span text:style-name="T12">Yx, </text:span><text:span text:style-name="T13">Yxxxxxxxxxx xx xx Yxxxxxx xxx Yxxxxxx</text:span><text:span text:style-name="T12">, zz, x. zz. </text:span><text:span text:style-name="T9">Yxx xxxx xxxxxxxxxx, xxx Yxxxxx Yxxxxxxxxxx, </text:span><text:span text:style-name="T10">Yxxxxxxxxxx Yxxx xx Yxxxxx xxx Yxxxxxxx Yxx. xx xxx Yxxxxxx Yxxxxx Yxxxxxxx xxxxx zzzz</text:span><text:span text:style-name="T9"> (Yxxxxx: Yxxxxxxx &amp; Yx., zzzz), zz.</text:span></text:p></text:note-body></text:note></text:span></text:p>
      <text:p text:style-name="P12"><text:span text:style-name="T2">Yxx xxxx xxxxxxx xxxxxxx xx </text:span><text:span text:style-name="T3">Yxx. Yx. </text:span><text:span text:style-name="T2">xx xxx Yxxxxxxx xxxx. Yx xxx xxxxxxxxxx xxxx Yxxxxx, xxx xx xxxx xxx xxxxxxx xxx xxxx xxxxx xx xxxxxx Yxxxxx xxxxxxxxxxx.</text:span><text:note text:id="ftn1094" text:note-class="footnote"><text:note-citation>1094</text:note-citation><text:note-body><text:p text:style-name="Footnote"><text:span text:style-name="Note_20_Reference_20_in_20_Note"><text:span text:style-name="T16"><text:s/></text:span></text:span><text:span text:style-name="T12">Yxxx, </text:span><text:span text:style-name="T13">Yx Yxxxxxx xxx Yxxxxxx: Yxxxxxx xxxxxxxxxx</text:span><text:span text:style-name="T12">, xxxxx–xxxx.</text:span></text:p></text:note-body></text:note><text:span text:style-name="T2"> Yxx xxxxxxxx xxxxxxxxxxx xx xxx Yxxxxxxx xxxxxxx xxxx xxxx xxx xxxxxxxxx xxx xxxxxxxxx xxxxxxxxx. Yxxxx Yxxxxxxxxxx, xxx xxxxxx xxx xxxxxxxx xxxx, xxxxx xxx xxxxxxxxxxx xx xxx xxxxx xx xxxxx xxxxxxx xxxxx xx xxx xxxxxxxx.</text:span><text:note text:id="ftn1095" text:note-class="footnote"><text:note-citation>1095</text:note-citation><text:note-body><text:p text:style-name="Footnote"><text:span text:style-name="Note_20_Reference_20_in_20_Note"><text:span text:style-name="T16"><text:s/></text:span></text:span><text:span text:style-name="T12">Yxxxxxxxxxx, </text:span><text:span text:style-name="T13">Yx Yxxxxxx xxx Yxxxxxx: Yxxxxxx xxxxxxxxxx</text:span><text:span text:style-name="T12">, xx.</text:span></text:p></text:note-body></text:note><text:span text:style-name="T2"> Yxxx xxxx xxxxxxx xxxx xxx xxxxxxx Yxxxxx xxxxxxxxxxx xxxxxx xxx xxxxx xxxxxxx. Yxx Yxxxxxxx xxxxxxx xx xxxxxxxxx xxxxxxx xxxxxxxxxxx xxxxxxxx xxxxxxx xx xxx Yxxxxx xxxx xx </text:span><text:span text:style-name="T3">Yxx. Yx.</text:span><text:span text:style-name="T2"> Yxxxxxx, xx xxxx xxxxxxxx x xxx xxxxxxxxxxxxxx xxxxx xxxxxx xx xxxx xxxx xxxxxxxxxx xx xxx Yxxxxxxx xxxxxxxxxx.</text:span></text:p>
      <text:p text:style-name="P12"><text:span text:style-name="T2">Yxx Yxxxxxxx xxxxxxx xxxxxxx xx xxxxx xxxxx xxxx xxxx xxx Yxxxxx xxxxxxx. Yxxxx xxxxxxxxxxx xxxxxxxxxx xxx xxxxxxx xxxxx xx xxxxxxxxx Yxxxxx xxxxxxxx. Yxxxx, xxx </text:span><text:span text:style-name="T3">Yxxxxxxxx xx Yxxx</text:span><text:span text:style-name="T2"> xx xxxxxxxx xxxx xxx xxxx xxxxx xxxxxx xxx xxxxx xx Yxxx (</text:span><text:span text:style-name="T3">Yxx. Yx. </text:span><text:span text:style-name="T2">z). Yxx Yxxxxxxx xxxxxxx xxxx xxx xxxx xxxxxxx, xxx xxxx xxxxxxx xx xxxxx xx x xxxxxxxx xxxxxxx xx xxx xxxx xx Yxxxx (</text:span><text:span text:style-name="T3">Yxx. Yx. </text:span><text:span text:style-name="T2">z:z–z). Yxxxxxx, xxx Yxxxxxxx xxxxxxx xxxxxxxxxxxxx xxxxxxxx xxx Yxxxxxx xxxxxxxxx. Yxxx xx xxxxx xxxxxxxxxxx xxxx xx xxxxxxxxx xx xxxx.</text:span></text:p>
      <text:p text:style-name="P12"><text:soft-page-break/><text:span text:style-name="T2">Yx xxxxxxxxx xx xxx xxxxxxxxxxxx, xxx </text:span><text:span text:style-name="T3">Yxxxxxxxx xx Yxxx </text:span><text:span text:style-name="T2">xx xxx xx xxx xxxxxxxx xxxxx—xx xxx xxx xxxxxxxx—xxx xxxxxxx x “xxxx xx xxxxxxxxx.” Yxxxxxx xxx xxxxxxx, xx xxx x xxxx xxx xxxxxxx xxxxxxxx xxxxxxx.</text:span><text:span text:style-name="T7"><text:note text:id="ftn1096" text:note-class="footnote"><text:note-citation>1096</text:note-citation><text:note-body><text:p text:style-name="Footnote"><text:span text:style-name="Note_20_Reference_20_in_20_Note"><text:span text:style-name="T8"><text:s/></text:span></text:span><text:span text:style-name="T9">Yxx Yxxxxxxx, </text:span><text:span text:style-name="T10">Yxx Yxxxxxxxx xx Yxxx</text:span><text:span text:style-name="T9">, zz–zz, xxx xxxxx x xxxxxxx xx xxxxxxxxxxx. Yxx x xxxxx xxxxxxx xx xxx xxx xxxxxxxxx, xxx Yxxxxxx Y. Yxxxxxxx, “Yxx Yxxxxxxxx xx Yxxx: Yx Yxxxxxx</text:span><text:span text:style-name="T10"> Yxxxxxxxxxxxxx</text:span><text:span text:style-name="T9">,” </text:span><text:span text:style-name="T10">Yxxxxxx xxx xxx Yxxxx xx xxx Yxxxxxxxxxxxxx</text:span><text:span text:style-name="T9"> z (zzzz): zz–zzz. Yx xxxxxxxx xxxx xx xx x Yxxxxx xxxx xxxx xxx xxxxxx xx xxxxx xxxxxxx.</text:span></text:p></text:note-body></text:note></text:span><text:span text:style-name="T2"> Yxx xxxx xx x xxxxxxxxx xx Yxxx xx x xxxxxxxx xxxxxxx xxxxx xxxxxxx xx xxxxxxx Yxxxxx xxxxx xxxxx xxx Yxxxxxxx xx Yxxxx.</text:span><text:note text:id="ftn1097" text:note-class="footnote"><text:note-citation>1097</text:note-citation><text:note-body><text:p text:style-name="Footnote"><text:span text:style-name="Note_20_Reference_20_in_20_Note"><text:span text:style-name="T16"><text:s/></text:span></text:span><text:span text:style-name="T9">Yxxxxx, </text:span><text:span text:style-name="T10">Yxx Yxxxxxxxx xx Yxxxxx</text:span><text:span text:style-name="T9">, zzz–zz; Yxxxx, </text:span><text:span text:style-name="T10">Yxxxxxxxx Yxxxxxx,</text:span><text:span text:style-name="T9"> *zz–zz (Yxxxxx xxxx) xxx zz (Yxxxxxx xxxxxxxxxxx); Yxxxxx, </text:span><text:span text:style-name="T10">Yxxxxxxx Yxxxxx xx xxx Yxxxxxx</text:span><text:span text:style-name="T9">, zz–zz.</text:span></text:p></text:note-body></text:note><text:span text:style-name="T2"> Yx xxx xxxxx, xxx xxxx xx x xxxxxxxx xx xxx xxxxxx xx Yxxxxx xxxxxxxx xx Yxxx. Yxx xxxxxxx xxxx xxxxxx xxx </text:span><text:span text:style-name="T3">Yxxxxxxxx xx Yxxx </text:span><text:span text:style-name="T2">xx x xxxxxxxxxx xxxxx, xx xxx xxxx xxxxx xxxx, xxxxxxxx xxxxx xxxxx: z) xx </text:span><text:span text:style-name="T3">xxxxxxxx</text:span><text:span text:style-name="T2"> xx xxx xxxx xxx xxxxxx; z) xxx xxxxxxxxx xxxxxx, xxxxx xxx xxxxxx xx Yxxxxx; xxx z) x xxxx xx xxx xxxxxxxxx xx xxxxxx. Yxx xxxx xx xxxxxxxxx. Yxxxx xxx xxxxxxxxx xx xxxxxx xx x xxxx xxxxxxxx, xxx </text:span><text:span text:style-name="T3">xxxxxxxx</text:span><text:span text:style-name="T2"> xx xxxx xxxxxxx xxx</text:span><text:span text:style-name="T3"> </text:span><text:span text:style-name="T2">xxxxxxxxxx xxxxxxxxxxxxx xx Yxxxx, Yxxxxx, xxx Yxxxxxxx.</text:span><text:note text:id="ftn1098" text:note-class="footnote"><text:note-citation>1098</text:note-citation><text:note-body><text:p text:style-name="Footnote"><text:span text:style-name="Note_20_Reference_20_in_20_Note"><text:span text:style-name="T16"><text:s/></text:span></text:span><text:span text:style-name="T9">Yxxxxxx Y. Yxxxx, </text:span><text:span text:style-name="T10">Yxxxxxxx Yxxxxxxxx Yxxxxxxx xx xxx Yxxxxxxxxx xxx Yxxxxxxx</text:span><text:span text:style-name="T9"> (Yxxxxxxxx: Yxxxxx Yxxxxxx xx Yxxxxxxx xxx Yxxxxxxxxx, zzzz), zz–zz; Yx, “Yx Yxxxxxx xxx Yxxxxxx xx xx Yxxxxxxxx x’Yxxx,”zzz. Yxxxx xxxxxxxxx xxxx xxx </text:span><text:span text:style-name="T10">Yxxxxxx </text:span><text:span text:style-name="T9">xx xxx Yxxxxxxx xxxxxxx xxx Yxxxxx.</text:span></text:p></text:note-body></text:note><text:span text:style-name="T2"> Yxx xxxxxx xx </text:span><text:span text:style-name="T3">Y. Yxxx </text:span><text:span text:style-name="T2">xxxxxxxx xxxxxx xxx </text:span><text:span text:style-name="T3">xxxxxxxx </text:span><text:span text:style-name="T2">xx xxx xxxxxxxxx. Yxxxxx Yxxxxxxxx (x. xx. zzz)</text:span><text:span text:style-name="T7"><text:note text:id="ftn1099" text:note-class="footnote"><text:note-citation>1099</text:note-citation><text:note-body><text:p text:style-name="Footnote"><text:span text:style-name="Note_20_Reference_20_in_20_Note"><text:span text:style-name="T8"><text:s/></text:span></text:span><text:span text:style-name="T9">Yxxxxx Yxxxxxxxx, </text:span><text:span text:style-name="T10">Yxx Yxxxxxxxxxxx xx Yxxxxx Yxxxxxxxx: Y Yxxxxxxxx Yxxxxxxxx xx Yxxxxxxxx Yxxxxxx xxxx xxx Yxxxxxxx</text:span><text:span text:style-name="T9">, xxxxx. Yxxxxxx Yxxxx xxx Yxxx Yxxxxx (Yxx Yxxx ; Yxxxxx: Yxxxxx Yxxxxxxxxx Yxxxx, zzzz), zz–zz.</text:span></text:p></text:note-body></text:note></text:span><text:span text:style-name="T2"> xxx xx-Yxxxxx (x. zzz YY/zzz YY)</text:span><text:span text:style-name="T7"><text:note text:id="ftn1100" text:note-class="footnote"><text:note-citation>1100</text:note-citation><text:note-body><text:p text:style-name="Footnote"><text:span text:style-name="Note_20_Reference_20_in_20_Note"><text:span text:style-name="T8"><text:s/></text:span></text:span><text:span text:style-name="T9">Yxxxxxxx xxx Yxxxx xx-Yxxxxx, </text:span><text:span text:style-name="T10">Yxx Yxxxxxx xx Yx-Yxxxxx, Yxxxxx Y: Yxxxxxx Yxxxxxxxxxxx xxx Yxxx Yxxxxxxx xx xxx Yxxxx</text:span><text:span text:style-name="T9">, xxxxx. Yxxxx Yxxxxxxxx (Yxx Yxxx: YYYY Yxxxx, zzzz), zzz xxx zzz.</text:span></text:p></text:note-body></text:note></text:span><text:span text:style-name="T2"> xxxxxxx xxx xxx xxxxx xxxxxxxx. Yxx xxxxxxxx xxxxxxxx xx xxx xxxxxxxxxxx xx Yxxxxx. Yx xxx xxxxxxx xxxxxxxx xxxxxx xxx xxxxx xxxxxxx, xxx xxxx xx xxx xxxxxxxx (Yxxxxx) xxxxxxxxxx (Yxxxxx Yxxxxxxxxxxx zzzz).</text:span></text:p>
      <text:p text:style-name="P12"><text:soft-page-break/><text:span text:style-name="T2">Yxx xxxxx xxxx xx xxx </text:span><text:span text:style-name="T3">Y. Yxxx </text:span><text:span text:style-name="T2">xxx xxx xxxxxxxxxxxx xx xxx </text:span><text:span text:style-name="T3">Yxxx xx Yxxxxxxxx </text:span><text:span text:style-name="T2">xx xxxxx x xxxxxxx. Yxx </text:span><text:span text:style-name="T3">Yxxxxxxxx xx Yxxx</text:span><text:span text:style-name="T2">, xxxx </text:span><text:span text:style-name="T3">Yxx. Yx.</text:span><text:span text:style-name="T2">,</text:span><text:span text:style-name="T3"> </text:span><text:span text:style-name="T2">xxxxxx xxxxxxxxxx xxxx xxx </text:span><text:span text:style-name="T3">Yxxx xx Yxxx xxx Yxx </text:span><text:span text:style-name="T2">xxx, xxxxxxxxxxxx, xxxxxxx xx xxx xxxxxxx xxxxx xx Yxxx xxxxxxxxxx.</text:span><text:note text:id="ftn1101" text:note-class="footnote"><text:note-citation>1101</text:note-citation><text:note-body><text:p text:style-name="Footnote"><text:span text:style-name="Note_20_Reference_20_in_20_Note"><text:span text:style-name="T16"><text:s/></text:span></text:span><text:span text:style-name="T9">Yxxxx, </text:span><text:span text:style-name="T10">Yxxxxxxxxx xx Yxxx xxx Yxx</text:span><text:span text:style-name="T9">, zz–zz.</text:span></text:p></text:note-body></text:note><text:span text:style-name="T2"> Yxxxxxxxxxx, xxxx xxxxx xxxxxxx x xxxxxxxx xxxxxx xxx xxxx xx xxxxxxxxx. Yxxxxx Y. Yxxxxxx xxx xxxxx xxxx xxx xxxx xx xxxxxxxxx xxxxxxxxx xxxxxxxxxxx xx xxx xxx xxxxx.</text:span><text:note text:id="ftn1102" text:note-class="footnote"><text:note-citation>1102</text:note-citation><text:note-body><text:p text:style-name="Footnote"><text:span text:style-name="Note_20_Reference_20_in_20_Note"><text:span text:style-name="T16"><text:s/></text:span></text:span><text:span text:style-name="T12">Yxxxxxx, “Yxx Yxxxxxx xxx Yxxxxxxxx xxx Yxxxxxxxxxx Yxxxx,” zzz–zz.</text:span></text:p></text:note-body></text:note><text:span text:style-name="T2"> Yx </text:span><text:span text:style-name="T3">Y. Yxxx</text:span><text:span text:style-name="T2">, xxx xxxx xx xxxxx xxx xxxxxxxxx xx xxxxxxx. Yx </text:span><text:span text:style-name="T3">Yxx. Yx.</text:span><text:span text:style-name="T2">, xx xx xxx xxxxx xxxxxxx xxxxx xx Yxxx xxxxxxx</text:span><text:span text:style-name="T3">.</text:span><text:span text:style-name="T2"> Yxx xxxxxxxxx xx </text:span><text:span text:style-name="T3">Y. Yxxx </text:span><text:span text:style-name="T2">xx xxxxx. Yxx xxxxx Yxxxxx xxxxx xxxxx xxxxx xx x xxxxxxxxx xx Yxxx xxx xxxxx xxxx xxx Yxxx xxxx xxxx xxxxxxxx xx x xxxx xx xxxxxxxxx xxxxx xxxx xxx xxxxx xxxxx, xxxxx Yxxx xxx xxxxx xxx xx Yxxxxxxx. Yxxx xx xxx xxxxxxxx xxxxxxx xx xxx “xxxx xx xxxxxxxxx.” Yxx xxxx xxxx xxx xxxx xx xxxxxxxxx xxx xxx xxxx xx Yxxx xx xxxxxxxx xx xxx xxxxxxxxxx xxx xxx xxxxx xxxxx xx xx xxxxxxxxxx xx </text:span><text:span text:style-name="T3">Yxx. Yx.</text:span><text:span text:style-name="T2"> Yxxxxxxxx, </text:span><text:span text:style-name="T3">Y. Yxxx </text:span><text:span text:style-name="T2">xx xx xxxxxxxxxxx xxxxxxxx xxxxx xxx xxxxxxxxx xxxxxxxxx xx </text:span><text:span text:style-name="T3">Yxx. Yx.</text:span><text:span text:style-name="T2"> Yxx </text:span><text:span text:style-name="T3">Yxxxxxxxx xx Yxxx </text:span><text:span text:style-name="T2">xx xxxxxxxxxx xxxx xxxx (xxx xxx xxx) xxxxxx xx xxx </text:span><text:span text:style-name="T3">Yxxx xx xxx Yxxxx</text:span><text:span text:style-name="T2">.</text:span><text:note text:id="ftn1103" text:note-class="footnote"><text:note-citation>1103</text:note-citation><text:note-body><text:p text:style-name="Footnote"><text:span text:style-name="Note_20_Reference_20_in_20_Note"><text:span text:style-name="T16"><text:s/></text:span></text:span><text:span text:style-name="T9">Yxxxxx, </text:span><text:span text:style-name="T10">Yxxxxxxxx Yxxxxxx</text:span><text:span text:style-name="T9">, zz–zz, xxx </text:span><text:span text:style-name="T10">Y. Yxxx</text:span><text:span text:style-name="T9">, xxx xxx Yxxxxx xxxx xx Yxxxxx, </text:span><text:span text:style-name="T10">Yxx Yxxxxxxxxxx</text:span><text:span text:style-name="T9">, xxxx xxx.</text:span></text:p></text:note-body></text:note><text:span text:style-name="T2"> Yx xx xxx xxxxx xx xxx Yxxxxxxx xxxxx xx </text:span><text:span text:style-name="T3">Yxx. Yx.</text:span><text:span text:style-name="T2"> Yxx Yxxxxxxx xxxxxxxxxx xxxxx xxxx xxxxxxxxxx xx xxxx </text:span><text:span text:style-name="T3">Yxx. Yx.</text:span><text:span text:style-name="T2"> xxxxx xxx xxxxxxxxx xx xxx </text:span><text:span text:style-name="T3">Yxxx xx xxx Yxxxx</text:span><text:span text:style-name="T2">.</text:span></text:p>
      <text:p text:style-name="P12"><text:span text:style-name="T2">Yxxxxxx xxxxxxx xxxxxxxxxx xxxxxxx xxx Yxxxxx xxx xxx Yxxxxxxx xxxxxxxx xx xxx xxxxxx’x xxxxxxxx xxxxxxxx xx xxx xxxx xx Yxxxx (</text:span><text:span text:style-name="T3">Yxx. Yx. </text:span><text:span text:style-name="T2">z:z–z), xxxxx Yxxxx xxxxxxx xx xxxxxxx Yxxx. Yx xxx Yxxxxx xxxxxxx, xxxx xxxxxxx xx xxxxxxxx xxxxxxxxxx xx xxx xxxx xx Yxxxx xx xxx Yxxʾxx.</text:span></text:p>
      <table:table table:name="Table99" table:style-name="Table99">
        <table:table-column table:style-name="Table99.A"/>
        <table:table-column table:style-name="Table99.B"/>
        <table:table-row table:style-name="Table99.1">
          <table:table-cell table:style-name="Table99.A1" office:value-type="string">
            <text:p text:style-name="P43"><text:span text:style-name="T3">Yxx. Yx. </text:span><text:span text:style-name="T2">z:z–z (YY Yxx. zzzzz x. zx)</text:span></text:p>
          </table:table-cell>
          <table:table-cell table:style-name="Table99.A1" office:value-type="string">
            <text:p text:style-name="P52">Yxxʾxx z:zz-zz (xx. Y zz:zz-zz)</text:p>
          </table:table-cell>
        </table:table-row>
        <table:table-row table:style-name="Table99.1">
          <table:table-cell table:style-name="Table99.A1" office:value-type="string">
            <text:p text:style-name="P44"><text:span text:style-name="T2"><text:s/></text:span><text:span text:style-name="T19">[z]</text:span><text:span text:style-name="T2">www wẉw www wwwww www wwwww wwwww wwwww wwwwww̤ ww wwww www ww ẉw ẇw wwww www www wwwwww ww wwẉw wwẅwwww </text:span><text:span text:style-name="T19">[z]</text:span><text:span text:style-name="T2"> ww </text:span><text:soft-page-break/><text:span text:style-name="T2">wwwwww ww www wwwwww ww wwwẅw ww̤ www wwwwww ww wwwww wwww wwwww www www wwwwww wwwww wwwwww ẉw wwwww </text:span><text:span text:style-name="T19">[z]</text:span><text:span text:style-name="T2"> www wwww wwwww wwwww www ww̤w wwwwwww ww̤w wwwww wwww wwwwwww www wwww ẉw wwww wwwww </text:span><text:span text:style-name="T19">[z]</text:span><text:span text:style-name="T2"> wwww ww̤ wwww wwww wwwww wwww wwẅwww wẅww ww̤w wwwwww ẉw wwww </text:span><text:span text:style-name="T19">[z]</text:span><text:span text:style-name="T2"> wwwwww wwwww wwẅww wwwwwwwww </text:span><text:span text:style-name="T19">[z]</text:span><text:span text:style-name="T2"> wwwwww www wwww ww wwww wwwww ww wwwwww wwwww ww wwwww wwwww wwwwwwww www </text:span><text:span text:style-name="T19">[z]</text:span><text:span text:style-name="T2"> ẉw wẇ wwww wwwww wwww wwwwwww wwwẅw wwẅwwww wwwwẅw wwww ww̤ wwwwww wẅwwww</text:span></text:p>
          </table:table-cell>
          <table:table-cell table:style-name="Table99.A1" office:value-type="string">
            <text:p text:style-name="P216"><text:span text:style-name="T19">[zz]</text:span><text:span text:style-name="T2"> wَwَwَwْ wَwَّwَّـٰwُwْ wِw wwْwَwْwِ wَwَwَwْwَw wَwُwْ wِwwَw wَwَـٰwِwَ ۗ wَwِwwًۭw wَّw wَwْwُwُwwَ </text:span><text:span text:style-name="T19">[zz]</text:span><text:span text:style-name="T2"> wَwَwَwْ wَwَwْwَـٰwُwْ wُwَّ </text:span><text:soft-page-break/><text:span text:style-name="T2">wَwَّwْwَـٰwُwْ wُwَّ wُwْwَw wِwْwَwَـٰٓwِwَwِ wwْwُwُww۟ wِـَٔwwَwَ wَwَwَwُwٓw۟ wِwَّwٓ wِwْwِwwَ wَwْ wَwُw wِّwَ wwwَّـٰwِwِwwَ </text:span><text:span text:style-name="T19">[zz] </text:span><text:span text:style-name="T2">wَwwَ wَw wَwَwَwَ wَwَّw wَwْwُwَ wِwْ wَwَwْwُwَ ۖ wَwwَ wَwَw۠ wَwْwٌۭ wِّwْwُ wَwَwْwَwِw wِw wَّwwٍۢ wَwَwَwْwَwُw wِw wِwwٍۢ </text:span><text:span text:style-name="T19">[zz] </text:span><text:span text:style-name="T2">wَwwَ wَwwْwِwْ wِwْwَw wَwَw wَwُwwُ wَwَ wَw wَwَwَwَّwَ wِwwَw wَwwْwُwْ wِwَّwَ wِwَ wwwَّـٰwِwِwwَ </text:span><text:span text:style-name="T19">[zz]</text:span><text:span text:style-name="T2"> wَwwَ wَwwِwْwِwٓ wِwَwٰ wَwْwِ wُwْwَwُwwَ </text:span><text:span text:style-name="T19">[zz] </text:span><text:span text:style-name="T2">wَwwَ wِwَّwَ wِwَ wwْwُwwَwِwwَ </text:span><text:span text:style-name="T19">[zz]</text:span><text:span text:style-name="T2"> wَwwَ wَwِwَwٓ wَwْwَwْwَwِw wَwَwْwُwَwَّ wَwُwْ wِwَٰwَwَ wwْwُwْwَwِwwَ </text:span><text:span text:style-name="T19">[zz]</text:span><text:span text:style-name="T2"> wُwَّ wَـَٔwwِwَwَّwُw wِّwۢ wَwْwِ wَwْwِwwِwْ wَwِwْ wَwْwِwِwْ wَwَwْ wَwْwَـٰwِwِwْ wَwَw wَwَwٓwِwِwِwْ ۖ wَwَw wَwِwُ wَwْwَwَwُwْ wَـٰwِwِwwَ </text:span><text:span text:style-name="T19">[zz]</text:span><text:span text:style-name="T2"> wَwwَ wwْwُwْ wِwْwَw wَwْwُwwًۭw wَّwْwُwwًۭw ۖ wَّwَw wَwِwَwَ wِwْwُwْ wَwَwْwَwَwَّ wَwَwَّwَ wِwwُwْ wَwْwَwِwwَ</text:span></text:p>
          </table:table-cell>
        </table:table-row>
        <table:table-row table:style-name="Table99.1">
          <table:table-cell table:style-name="Table99.A1" office:value-type="string">
            <text:p text:style-name="P49"><text:span text:style-name="T19">[z]</text:span><text:span text:style-name="T2"> Yxxx xxx xxxxxx xx xxx xxxxxx xxxxxxxx xxx xxxx xxxxxxxxx xxx xxxx xxxxxxxx xxxx Yxxx, xx xxxxxx xxx xxxx xxxx xxx xxx xxx xxx xxxx xx xxx xxxx xx xxx xxxx xxx xxxxxx. Yx xxxx xx xxx xxxxx: </text:span><text:span text:style-name="T19">[z]</text:span><text:span text:style-name="T2"> “Yx xxx xxx xxxx xxxx xxx [xxxxx] xxxxxx xxx xx xxx xxxxxxx xxx. Yx xx xxxxxx xxxx xx xxx xxxx xx xx, xxx Y xx x xxxxx xx xxxx xxx xxxxxx. Y xxxx xxx xxx xxxx xx xxxx xxxxxx xxxx xxxx!” </text:span><text:span text:style-name="T19">[z]</text:span><text:span text:style-name="T2"> Yxxx xxx xxxxx xxxxxxxxx xxxxx xxxxxx xxx xxx xxxxxxxxxxx xxxx xxxxxx xx xxx xxxx xxxx, xx xxxxxxxxx xxxxxxx xxxx Yxx. </text:span><text:span text:style-name="T19">[z]</text:span><text:span text:style-name="T2"> Yx xxx xxxx xxxx, xxx xx xxxx, xx xxx xxx xxx xxxxxxxx xx xxx xxxxx xxx xx xxx xxxxxx xxxx. Yxxx xxx xxx xxxx xxxx </text:span><text:soft-page-break/><text:span text:style-name="T2">xxxxxx. </text:span><text:span text:style-name="T19">[z]</text:span><text:span text:style-name="T2"> Yxxx xxxx xxxxxxxx xx xxxxx xxxxxxxx xx xxxxx. </text:span><text:span text:style-name="T19">[z]</text:span><text:span text:style-name="T2"> Yxxx xx xxx xxxxxx Yxxxx (wwww) xxxxxxx xx xxxxxx xxxxx (www), xxx Yxxxx (wwww) xxxxxxx xx xxx xxxx xxx (wwwww), xxx Yxxxx (wwww) xxxxxxx xx xxxx (wwww) xxx xxxxxxxx xx xxxxx. </text:span><text:span text:style-name="T19">[z]</text:span><text:span text:style-name="T2"> Yxxx xxxx xx, xxxx xxxx xxxxxxxx xxx xxxxx xxx xxxxxxxxx xx xxxxxxxxxx, xx xxx xxx xxx xxxxx.</text:span></text:p>
          </table:table-cell>
          <table:table-cell table:style-name="Table99.A1" office:value-type="string">
            <text:p text:style-name="P49"><text:span text:style-name="T73">[</text:span><text:span text:style-name="T19">zz] </text:span><text:span text:style-name="T2">Yxxxxx, Yx xxxxxxxxxxx xxx xx xxx xxxxx, xxx Yx xxxxxx xxx xxx x xxxxx xx xxxx xx xx xxx x xxxxxx xxxxx. Yxxx xxxxxx xx xxx xxxx xxx xx? </text:span><text:span text:style-name="T19">[zz]</text:span><text:span text:style-name="T2"> Yxxxxx, Yx xxxxxxx xxx xxx Yx xxxxxxxxx xxx, xxx Yx xxxxxx xxxx xxx xxxxxx xx xxxxxxxxx xx Yxxx. Yxxx xxxxxxxxxx, xxxxxx Yxxxx, xxx xxx xxx xxxxx xxxxx xxx xxxxxxxxxx. </text:span><text:span text:style-name="T19">[zz]</text:span><text:span text:style-name="T2"> [Yxx] xxxx: “Yxxx xxxxxxxxx xxx xxxx xxxxxxxxxxx xx Y xxxxxxxxx xxx?” [Yxxxx] xxxx: “Y xx xxxxxx xxxx xx. Yxx xxxxxxx xx xxxx xxxx, xxx xxx xxxxxxx xxx xxxx xxxx.” </text:span><text:span text:style-name="T19">[zz]</text:span><text:span text:style-name="T2"> [Yxx] xxxx: “Yxx xxxx xxxx xxxx! Yx xx xxx xxxx xxxxx xx xx xxxxxxxx xxxxxx xxxx. Yxx xxx, xxx xxxxxxxxxxx xxxxxxxx!” </text:span><text:span text:style-name="T19">[zz]</text:span><text:span text:style-name="T2"> [Yxxxx] </text:span><text:soft-page-break/><text:span text:style-name="T2">xxxx, “Yxxxx xx xxxxx xxx Yxxxxxxxxxxx Yxx!” </text:span><text:span text:style-name="T19">[zz]</text:span><text:span text:style-name="T2"> [Yxx] xxxx, “Yxx xxx xxxxxx.” </text:span><text:span text:style-name="T19">[zz]</text:span><text:span text:style-name="T2"> [Yxxxx] xxxx: “Yxxxxxx xxx xxxxxxx xx xx xx xxxxxx, Y xxxx xxx xx xxxx xxx xxxx xx xxxx xxxxxxxx xxxx. </text:span><text:span text:style-name="T19">[zz] </text:span><text:span text:style-name="T2">Yxxx Y xxxx xxxxxxxx xxxx xxxx xxxxxx xxx xxxxxx xxx xx xxxxx xxxxx xxx xxxx, xxx xxx xxxx xxx xxxx xxxx xx xxxx xx xx xxxxxxxx.” </text:span><text:span text:style-name="T19">[zz]</text:span><text:span text:style-name="T2"> [Yxx] xxxx: “Yxxxxx xxxx xxxx, xxxxxxxxxxx xxx xxxxxxxx xxxxxx! Yxxxxxxxx, xxxxxx xxx xxxxxxx xxx, Y xxxx xxxx xx Yxxx xxxx xxx xx xxx xxxxxxxx!”</text:span></text:p>
          </table:table-cell>
        </table:table-row>
      </table:table>
      <text:p text:style-name="P17"><text:note text:id="ftn1104" text:note-class="footnote"><text:note-citation>1104</text:note-citation><text:note-body><text:p text:style-name="Footnote"><text:span text:style-name="Note_20_Reference_20_in_20_Note"><text:span text:style-name="T8"><text:s/></text:span></text:span><text:span text:style-name="T9">Yx xxxxxxxxxxx.</text:span></text:p></text:note-body></text:note></text:p>
      <text:p text:style-name="P11">Yxxx xxxxxx xxxxxxxxx xxxxxxxxx xxxxx xxxx Yxxxxxxxx xxxxxxx. Yxxxxxxxxx xx Yxxxx, xxx xxxxx xx xxx xxxx xx xxx Yxxx xxxxxxxxx (x. xxxxx zzz), xxxxxxxxx x xxxxxxxx xxxxx Yxxxx’x xxxx xxxx x xxxxx xxxxxxxxx xx xxx Yxxʾxxxx xxxxxxxxx.</text:p>
      <text:p text:style-name="P181">Yxxxxxxx. Yxxx xxxxxx xxxx xx xxx xxxx Yxxxx xxxx xxxx xxxxxxx xx xxx xxx xxxxxx xxxxxx xx Yxxx.</text:p>
      <text:p text:style-name="P29"><text:span text:style-name="T2">Yxxxxx z. Yxxx xxxxx xxxxx xxxxxx xx xxx xxxxxx (</text:span><text:span text:style-name="T55">Yxxxxxx</text:span><text:span text:style-name="T2">)</text:span><text:span text:style-name="T7"><text:note text:id="ftn1105" text:note-class="footnote"><text:note-citation>1105</text:note-citation><text:note-body><text:p text:style-name="Footnote"><text:span text:style-name="Note_20_Reference_20_in_20_Note"><text:span text:style-name="T8"><text:s/></text:span></text:span><text:span text:style-name="T9">Yxxxxxxxx, “Yxxxxxxx.” Yxx xxxxx xx Yxxxx’x xxxx xx xxxxxxxxx xx </text:span><text:span text:style-name="T10">Yxx. Yx. </text:span><text:span text:style-name="T9">z:z–z xx xxxx xxxxx xx xxxxxxx xxxxxxxx xx xxx </text:span><text:span text:style-name="T10">Yxxx xx Yxxx xxx Yxx </text:span><text:span text:style-name="T9">(Yxxxx, Yxxxxxxx, Yxxxxxxx)—xxx xxx xxx Yxxxx! Yxxxxx Yxxxx Yxxx, “Yxxxx Yxxxxxxxxx xx Yxxxx xx Yxxxxxxxxx,” </text:span><text:span text:style-name="T10">Yxx Yxxxxxx xx Yxxxxxxxxxx Yxxxxxx</text:span><text:span text:style-name="T9"> z (zzzz): zzz–zz, xxxxxxxxx x xxx Yxxxxx xxxxx xxxx xxxxxxxxx xxxx xxxxxx xx xxxxxxx xxxxxxxx (x xxxxxxxx xxxxxxx xx “Yxxxxxxx”).</text:span></text:p></text:note-body></text:note></text:span><text:span text:style-name="T2"> xxx xxx Yxxxx, xxxxxxx xxxx xxx Yxxxxxxx, xxx xxxxxxxxxx xxxx xxx xxxxx Yxxxxxx (Yxxx zz), xxx xxx xxxxx xxxx xx xxx xxxxxxx xx xxxxx xxxx Yxxxx xxx xxxx xxxx xxxx Yxx, xxxxxx Yxxx xxx xxxx xxxx xxxxx.</text:span></text:p>
      <text:p text:style-name="P29"><text:span text:style-name="T2">z. Yxxx Yxx xxx xxxxxxxx xxxx xxxxx xxxx xxxxxxx xxxxxxxx, xxx xxxxx xxxxxxx xxxx Yxx xxxxx xxxxx xxx xx xx xxx xxxxxxx. Yx xxxx xx xxx xxxx Yxx xxx xxxx Yxxx xxx xxx </text:span><text:span text:style-name="T3">xxx xxxx xxx xxxxx</text:span><text:span text:style-name="T2"> </text:span><text:span text:style-name="T3">xx </text:span><text:span text:style-name="T2">Yxx </text:span><text:span text:style-name="T3">xxxxx xxx xxxxxxxxx xxx xxxxxx xxxxx xxx xxxx</text:span><text:span text:style-name="T2"> (Yxxxx z:z), xxxx xxxxxx xx xxxx xx xxxx xxxxxxx Yxxx xxx xxxxxxxx xxx.</text:span><text:span text:style-name="T7"><text:note text:id="ftn1106" text:note-class="footnote"><text:note-citation>1106</text:note-citation><text:note-body><text:p text:style-name="Footnote"><text:span text:style-name="Note_20_Reference_20_in_20_Note"><text:span text:style-name="T8"><text:s/></text:span></text:span><text:span text:style-name="T9">Yxxxxxxxxx xx Yxxxx, </text:span><text:span text:style-name="T10">Yxxxxxxxx xxx Yxxxxxx</text:span><text:span text:style-name="T9">, xx. Yxxxxx Y. Yxxxxxx, (Yxxxxxxx: Yxxxxxx, zzzz), zzz (Yxxxxxxx zz).</text:span></text:p></text:note-body></text:note></text:span></text:p>
      <text:p text:style-name="P12"><text:soft-page-break/><text:span text:style-name="T2">Yxxxxxxxx, x xxxx xxxxxxxxxx xx Yxxxxxx xxx xx-Yxxxxxxʿ (x. zzz), x Yxxxxx Yxxxxxxx xxxxxx, xxxxxx xx xxxx xxxxxxxxx xx xx xxxxxxx xx x Yxxxxxxxx xxxx, </text:span><text:span text:style-name="T3">Yxx Yxxxxxxxxxx xx Yxxxxxx, xxx Yxxxx xx Yxxxx</text:span><text:span text:style-name="T2">. Yxxxxxx xxxx xx xxx xxxxxxxxxxxx xxxx </text:span><text:span text:style-name="T3">Yxxxx xx-</text:span> <text:span text:style-name="T3">xxxx </text:span><text:span text:style-name="T2">xxxxx xxxxxxx xxxx xxxxxxxxxx xxxxxxxxx. Yxx xxxxxxxxxx xxx xxxxxxxxxx xx xxxxx xxxxx xx xxx xxxxx.</text:span></text:p>
      <text:p text:style-name="P32"><text:span text:style-name="T2">Yx xxx xxx xxxxxx xxxx xxx xxxxxx xxxxxxxxxx xx Yxxx, xxxx xx xxx xxxxxxxxxxxx xx xxx xxxxxxxxx xx xxx xx xxxxxxx xxxxxxx xx xx xxxxxxxxx xxxx Yxx xxx xxx xxxxxx (xx xxx) xx xxxx xxxx xxxxxxxxx xx xxx xxxxxxx xxx xxx xx xxx xxxxxxx. Yxx xxx xxxxxx xxxx xxx xxxxx xxxxxxxxxxxx xxx (xxx xxxxxxx) xx xxxxxxxxx xx Yxxx xxxx xxx xxxx xxxx, xx xxxx xxx xxxxxx xx xxxx </text:span><text:span text:style-name="T3">xxxxxx </text:span><text:span text:style-name="T2">xxxxxxxxxxx xxxx xxx Yxx xxx Yxx Yxxxxxxxxx, xxxxxxx xxxx xxxxxxxxxx xxxxxx xxxx xxx xxxxx xxxx xxxx xx Yxxxxx, xx xxxxx xx xxx xxxxxxx, xxx xxxx xxxxxx xxx xxxxxxxxx xx Yxxx. Yxx xxxxxx xxx xxx xxxxxxx xxxx xx xxx xxx xxxxxxx xxxx xxx xxxxx xxxxxx xx xxxxxxxx Yxx xxx xx xxx xxxxxxxx xxx (xxxxxx xx) xxxxxxx Yxx. Yxx xxxxxxx Yxxxxx xxxxxxxxx xxxxxx, “Yxx xxx xxx xxxxxx, Y Yxx Yxxx, xxx xxx xxxxx xxx xxx xxxxx!” (Yxx zz:zz) Yxx xx xxxxxx xxxxxxxx xxx xxxx, “Y xxxx xxxxxx xx xx xxxxxx xxxxx xxx xxxxxx xxx xxxx xxxxxx xxxx xxx Yxxx Yxxx.”</text:span></text:p>
      <text:p text:style-name="P32"><text:span text:style-name="T2">Yxx xxxxxxx xxxxxxxx xxxx xxx xxxxxx xxx xxx xxxx xx xxx xxxxxxxxx xxx xxx xxxx xx xxxx xx xxx xxxxxx xx xxxx </text:span><text:span text:style-name="T3">xxxxxx</text:span><text:span text:style-name="T2"> xxx xx xxx xxxxxxxxx. Yx Yxxx xxx xxxxxxx xxxxxx xxx xxxxxxx xx Yxxxx, xx xxxx xxxxxx xxxxxx, xxxx Yxx xxxx xxx xxxx xxxxxxx Yxxx. Yx xxx xxxxxxxx, xxx xxxxx xx xxxx xxx xxx xxxx xxxxx xx Yxx xxxxxxx, xxxx xxxx Yxxxx xxxx xxxx xxxx xxx xxxx xx xx xxxxxxxxx—xxxxxxxx xxxx xxx xxx xxxx xx xxxx xx xxx x xxxxxx, xxx xx xxxxx xxxxxxxxx xx xxx xx xxxxxxxx Yxx’x xxxxxx, xxxx xxxx xxx—Yxx xxxxxxx Yxxx xx xxxxx xx xxxxxx xxxxxxxxx (xx xxxxx) xx xxx xxxx xxx xxxx xxxx xxxx xxx xxxxx, xxx xx xxxxx xxxx xx xxx xxxx xx xxxxxxxxxx xxxx xxxxx xxx xxxxx xxx xxx xxxx xxxx xxxx. Yxx xxxx xxxxxx, xxx xxxxx xxxxxx xxxx: xxx xxxxx xxxx. Yx xxxxxxxx xxxx xxxxx xxxx xxxxxx xxxxxxxx xxxx xxx xxx xxxxx xxx xxxxxxxx. Yx x xxxxxx, Yxx xxxx xxxx xxxx xxxx xxx xxx xxx xx xxxx xxx xxxx xxxxxxxxxx xxxxxxx xxxxxxx xxxxx xxxx xxxx xxx xxxx.</text:span><text:span text:style-name="T7"><text:note text:id="ftn1107" text:note-class="footnote"><text:note-citation>1107</text:note-citation><text:note-body><text:p text:style-name="Footnote"><text:span text:style-name="Note_20_Reference_20_in_20_Note"><text:span text:style-name="T8"><text:s/></text:span></text:span><text:span text:style-name="T9">Yxxx Yxxxx xxx Yxxxxxx Yxxxxxx, “Yxx Yxxxxxxxxxx xx Yxxxxxx, xxx Yxxxx xx Yxxxx,” xx </text:span><text:span text:style-name="T10">Yxx Yxxxxxxxx Yxxxxxxxx: Yxxx Yxxxxxxxxxxx Yxxxx, Yxxxxx z</text:span><text:span text:style-name="T9">, xx. Yxxx Yxxxx xxx Yxxxx Yxxxxx (Yxxxx Yxxxxx: Yxxxxxxx, zzzz), zzz–zz (zzz–zz).</text:span></text:p></text:note-body></text:note></text:span></text:p>
      <text:p text:style-name="P12"><text:span text:style-name="T2">Yxx xxxxx xx Yxxxx’x xxxx xx xxxxxxx xxxxxxx xx xxx </text:span><text:span text:style-name="T3">Yxxx xx xxx Yxxxx</text:span><text:span text:style-name="T2"> xx xxxx xxx xxxxxx xxx Yxxxx’x xxxxxxx. Yx xxx </text:span><text:span text:style-name="T3">Yxxxxxxxx </text:span><text:span text:style-name="T2">xx Yxxxxx-Yxxxxxxxxx, xxxxx xxxxxxxx xxx </text:span><text:span text:style-name="T3">Yxxxxxxx xx Yxxx xxx Yxx xxxx Yxxxx</text:span><text:span text:style-name="T2">, xxx xxxxxxxxx xxx xxxx xxxxxxxx xx xx xxxxxxxx xxxxxxxxx xxxxx xxxxx xxx xxxx xx Yxxxx, xxxxxxxxxx xx xxx Yxxxxxxxx xxxxxxxxx xx Yxxxxxx xxxxxxxxxx xx xxxxx xxx xxxxxx xxxxx xxx xxxxx (xx. Yxx zz:zz–zz). Yxxx xxxxx </text:span><text:soft-page-break/><text:span text:style-name="T2">xxxxxxxx, xxx xxxxxxxx xx xxxx xxxxxxx xx xxx Yxxxxxxx </text:span><text:span text:style-name="T3">Yxx. Yx. </text:span><text:span text:style-name="T2">xx x xxxxxxxx xxxxxxxx xx xxx Yxxxxxx xxxxxxxx xx xxx Yxxxxxxxx xxxx.</text:span></text:p>
      <text:p text:style-name="P12"><text:span text:style-name="T2">Yxxxxxx, xxx Yxxxxxx xxxxxxxxx xxxxxxx xx xxxx xxxxxx xxxx xxx Yxxxxx xxxx. Yxxxxx (x.x., </text:span><text:span text:style-name="T3">Yxx. Yx. </text:span><text:span text:style-name="T2">zz:z–z; </text:span><text:span text:style-name="T3">Yxx. Yx. </text:span><text:span text:style-name="T2">zz:z–z; </text:span><text:span text:style-name="T3">Yxx. Yx. </text:span><text:span text:style-name="T2">zz:z–z) xxx xxxx xxxxxx xxxxxxxx (x.x., </text:span><text:span text:style-name="T3">Yxx. Yx. </text:span><text:span text:style-name="T2">zz; xxxx xx </text:span><text:span text:style-name="T3">Yxx. Yx. </text:span><text:span text:style-name="T2">zz) xxxx xxxxxxxx. Yxx xxxx Yxxxxxxx xxx xxxx xxxxxxxx xx xxx xxxxxxx “xx xxxxxxxx” (x.x., </text:span><text:span text:style-name="T3">Yxx. Yx. </text:span><text:span text:style-name="T2">zz:zz; zz:z; zz:zz). Yxxx xx xxx xxxxxxxx xxxxxxxxx xx xxx xxxx xxxxxxxxxxx (x.x., </text:span><text:span text:style-name="T3">Yxx. Yx. </text:span><text:span text:style-name="T2">zz:zz–zz;</text:span><text:span text:style-name="T3"> </text:span><text:span text:style-name="T2">zz:zz–zz). Yxx xxxxxxx xxxxxxxx xxx xxxxx xxxxxxxxxxx xxxxxxxxxxxx xx xxx Yxxxxxx xxxxxxxx xx Yxxxxxxx. Yxxxx xxxxx xx xxxxxx xx xxxxxx xxxxxxxxx xx xxx Yxxxxx xxxx xx xxxxxxxxx xx xxx Yxxxxxxx xxxxxxxxxx. Yxx Yxxxxxxx xxxxxxx xxxx xxxxx xxxxxxxxxx xx xxx Yxxxxxx xxxx Yxxx (</text:span><text:span text:style-name="T3">Yxx. Yx. </text:span><text:span text:style-name="T2">zz:zz–zz; </text:span><text:span text:style-name="T3">Yxx. Yx. </text:span><text:span text:style-name="T2">zz:z–z) xxx, xxxxx, xxx xxxxxxxxxx xx Yxxx xxxxx xx xxxxxxxxxxx xx xxx xxxx xx xxx xxxx. Yxxx xxxxxx, xx xxxxx, xxxxx xxxx xx xxxxxxxxx xxxxxxxx.</text:span></text:p>
      <text:p text:style-name="P12"><text:span text:style-name="T2">Yxxxxxx xxxxxxxxxxx xxxxxx xxxxxx xx xxx xxxxxx Yxxxxx xxxxxxxxx Yxxxx xx xxxxx. Yx xxx Yxxxxx xxxxxxx, xxx Yxxx xxxx xxxx xxx Yxxxxx xxx xxxxx xxx xxxxx xxx xx xxx xxxxx xx xxx Yxx xx xxx Yxxxxxxx (</text:span><text:span text:style-name="T3">Yxx. Yx. </text:span><text:span text:style-name="T2">zz:zz–zz). Yx xxx Yxxxxxxx xxxxxxx, xxx Yxxx xxxx xxxx xxx Yxxxxx Yxxx—xxxxx, xxx xxxxxxxx xxxxxxxx, xxx xxxxxxx xxx Yxx xx xxx Yxxxxxxx—xxx xxxxxx Yxxxx xx xx. Yxx Yxxxxx xxxxxxxxx xx xxx, xxx xx xxxxxxx x xxxxxxxxx xxxxx. Yxx Yxxx xxxxx xxx xxxxxxxxxx xx Yxxxx’ xxxxxxxxx xx xxx xxxxxx xx xx xxxxxxxxx xx xxxxx. Yxx xxxxxx xx xxxx xxxxxx xxxxxxxxxxx xxxx x xxxxxxxxxxx xxxxxxxxxxx. Yxx xxxxx xx Yxxxx xx xxxxxxxxxx xxxxxxxx xx xxx xxxxxxxxx xxx xxx Yxx xx Yxxxxxxxx, xx xx xxx Yxx Yxxxxxxxx Yxxxxxx xx xxx Yxxxxxx. Yxx Yxxxxxxx xxxxxxx xxxxxxxxx xxx xxxxxxxx xxx xxxxx xxx xxxxxxxxx xxxxx. Yx xx xxx xxxxx xxx xxx xxxxxxxxxxxxx xx xxxxx xxxxx xxxxxxx xxx Yxxx xx xxxxxx Yxxxx xxxx xxx Yxxxxx Yxxx.</text:span></text:p>
      <text:p text:style-name="P12"><text:span text:style-name="T2">Yxx xxxx xxxxx xxx xxxxxxx xxxxxxxxxxx xxxx xxx “Yxxxxx Yxxx” xxxxxxxxx xx xxxxxxxxx. Yxxxx, xx xxxx xxx Yxxxxx xxx Yxxxxxxx xxxxxxxx, xxx Yxxx xxxxx xxxx xxxxx xxxx xxxxxxxxxx xx Yxxxx’ xxxxxxxx, xxxxx xxxxx xx xxxxxx xxxxxxxxx xx Yxxxx’ xxxxxxxx xx xxxx xx xxx Yxxxxx xxxxxxxxx (</text:span><text:span text:style-name="T3">Yxx. Yx. </text:span><text:span text:style-name="T2">zz:zz; zz:z). Yx xxxxxxxx, xxx Yxxx xxxxxx xxx xxxx xx xxx xxxxx xx xxx Yxxxxx xx xxx Yxxxxx xxxxxxx (</text:span><text:span text:style-name="T3">Yxx. Yx. </text:span><text:span text:style-name="T2">zz:z). </text:span><text:soft-page-break/><text:span text:style-name="T2">Yxxxxx, xxx Yxxxxxxx xxxxxxx xxxx xxxxxxx xxx Yxx xx xxx Yxxxxxxx. Yxx Yxx xxx xxx Yxxx xxx xxxx xxxxxxxxx xx xxx Yxxx xx Yxxxxx, xxx xxx xxx xxx xxx xxxxxxxxx xx xxxx xxxxx: Yxx Yxxx xxxx xxx xxxxx xxx Yxx xx xxx Yxxxxx Yxxxx. Yxx Yxxxxxxx xxxxxx xxx xx xxxx xx xxxxxxx xxx Yxx xxxxxx xx xxx xxxx xx xxx xxxx xx xxx xxxxxxxxxxx. </text:span></text:p>
      <text:p text:style-name="P12"><text:span text:style-name="T2">Yxx xxxxxxxx xxxx x xxxxxx xx xxxxx xxxxxxx xxxxxxxx xxxxxx xxx xxxxxxx xx xxxxxxxxxxx xxx Yxxxxx xxxx. Yxx xxxxxxxx xx </text:span><text:span text:style-name="T3">Y. Yxxx</text:span><text:span text:style-name="T2">, xx xxxxxxxxxx, xxxxxxxx xxx xxxxxxxxx xx xxx </text:span><text:span text:style-name="T3">Yxxx xx xxx Yxxxx</text:span><text:span text:style-name="T2">.</text:span><text:span text:style-name="T3"> </text:span><text:span text:style-name="T2">Yxxxx xxxx xxxxx xxxxx xxxxxxx, xxx Yxxxxxxx xxxxxxx xx xxxxx xx xxx Yxxxxx xxxx. Yxx xxxxxxxxx xx xxx Yxxxxxx xxxxxxxxx, xxxxxxx xxx xxxxxxx, xx xxxxxxxxxxxx xxxxxxxxxxx. Yxx Yxxxxxx xxx xxxx xx xxx xxxxxxxxxx’x Yxxxxx </text:span><text:span text:style-name="T3">Yxxxxxx</text:span><text:span text:style-name="T2">, xxxx xxxxxx xx xx xxxxxxx xx xxx xxxx xxxxxxxxxx Yxxxxx xxxxxxx xx xxx xxxx. Yxx Yxxxxxxx xxxxxxx xxxxxx xxxx xxx Yxxxxxx xxxxxxxxx xxx xxxx xx xxx xxxxx Yxxxxx xxxxxxxxxxx xx </text:span><text:span text:style-name="T3">Yxx. Yx.</text:span></text:p>
      <text:list text:continue-numbering="true" text:style-name="WWNum3">
        <text:list-item>
          <text:list>
            <text:list-item>
              <text:list>
                <text:list-item>
                  <text:p text:style-name="P21"><text:span text:style-name="T4">Yxxxxxxxx Yxxxxxxx</text:span><text:span text:style-name="T4"/></text:p>
                </text:list-item>
              </text:list>
            </text:list-item>
          </text:list>
        </text:list-item>
      </text:list>
      <text:p text:style-name="P12"><text:span text:style-name="T2">Yxx xxxxxxxxx xxxxxxxx xx </text:span><text:span text:style-name="T3">Yxx. Yx. </text:span><text:span text:style-name="T2">xxx xxxxxxxxxxxxx xxxx xxx xxxxxxx xxxxxxxx xx x xxxxxxx xxxx. Yxxxx, xxxx xxx xxx xxxxx xx xxxxxx xxxxx. Yx xxxx xxxxx, xxx xxxx xx </text:span><text:span text:style-name="T3">Yxx. Yx. </text:span><text:span text:style-name="T2">xx xxxxxx xx xxx xxxxx xx xx xxxxxxxxxxxxx xxxxxx xxx xxxxxxxx xxx Yxxxxxxxx xxxxxxx xx xxxxxx xxxxxxx xx x xxxxxxxxxx xxxxxxxx. Yxxx xxxxxxxxx xxxxxxxx xxx xxxxxxxxx xx Yxxxxxxx xxxx xxx Yxxxxx </text:span><text:span text:style-name="T3">Yxx. Yx.</text:span><text:span text:style-name="T2"> Yxxxxx, xxxx xxx xxxx xxx xxxxxxxxx xx Yxxx xx xxx xxxxx xx Yxxxxx xxx xxxxxxx xxxx xxxxx xxxxxxxxx xx xxx Yxxxxxx xxx Yxxxxxxxxxxx. Yxxxxxx, xxx xxxxxxxxx xxxxxxxx xxxxxx xxx xxxxx xx xxx xxxxxx’ xxxxxxxxx xx Yxxx xx xxxxxxx xxx xxxxxx xx Yxxxx’x xxxxxxxxxxxx.</text:span></text:p>
      <text:p text:style-name="P12"><text:span text:style-name="T2">Yxx xxxx xxxxxxx xxxxxxx xx </text:span><text:span text:style-name="T3">Yxx. Yx. </text:span><text:span text:style-name="T2">xx xxxx xx x xxxx Yxxxxx-Yxxxxxxxxx xxxx, xxxxxxxxxx xx xxx Yxxxxxx Yxxxx xxx xxxxxxxx xx Yxxxxxx, xxx xxxxxxxx xxx xxxxxxxxx.</text:span><text:note text:id="ftn1108" text:note-class="footnote"><text:note-citation>1108</text:note-citation><text:note-body><text:p text:style-name="Footnote"><text:span text:style-name="Note_20_Reference_20_in_20_Note"><text:span text:style-name="T16"><text:s/></text:span></text:span><text:span text:style-name="T9">Yxx xxxxxxx xxxxxxxxxxx, xxx Yxxxxxxxxx Yxxxxxx, “Yxxxx xx-Yxxxxx; Yxxxxxx Yxxxxx,” xx </text:span><text:span text:style-name="T10">Yxxxxxxxx-Yxxxxx Yxxxxxxxx: Y Yxxxxxxxxxxxxxx Yxxxxxx: Yxxxxx z (zzz-zzz)</text:span><text:span text:style-name="T9">, xx. Yxxxx Yxxxxx xxx Yxxxxxx Yxxxxxx (Yxxxxx: Yxxxx, zzzz), zzz–zz, xxx Yxxxxx Yxxxxxx, </text:span><text:span text:style-name="T10">Yxxxxx Yxxxx xx Yxxxxx Yxx Yx: Y Yxxxxx xxx Yxxxxxxxxx xx Yxxxxxxxx, Yxxxxx, xxx Yxxxxxxxxxx Yxxxxxxx xx Yxxxx Yxxxx</text:span><text:span text:style-name="T9"> (Yxxxxxxxx: Yxxxxx Yxxxx, zzzz), zzz–zz.</text:span></text:p></text:note-body></text:note><text:span text:style-name="T2"> Yxxx xxxx xxx xxxx xxxxxxxxxx xxxxx xxxxxxx xxxxxx, xxxx xx xxx </text:span><text:span text:style-name="T3">Yxxx xx </text:span><text:soft-page-break/><text:span text:style-name="T3">xxx Yxxxx</text:span><text:span text:style-name="T2">, xxx </text:span><text:span text:style-name="T3">Yxxxxxxxxx xx Yxxxx</text:span><text:span text:style-name="T2">, xx (xx xxx Yxxxxxxx xxxxxxx) </text:span><text:span text:style-name="T3">Yxxxxxxxxx</text:span><text:span text:style-name="T2">. Yxx xxxxxxxxxxxx xx xxx xx xxxxxxx. Yxxxxxxx xxx xxxx xxxxxxx xx xxx Yxxxxx-Yxxxxxxxxx xxxxxxxxxx, xxx xxx xxxxxx xx xxxxxxxxx xx xxx xxxxxxx Yxxxxxxxxx xxxxxxxx (xxx </text:span><text:span text:style-name="T3">Yxxxxxxxxxxx </text:span><text:span text:style-name="T2">xxx xxx </text:span><text:span text:style-name="T3">Yxxxxxxx</text:span><text:span text:style-name="T2">), xxx Yxxxxx xxxx xx xxx xx xxx xxx x xxxxxxxxx xx xxxxxxxxxxx xx xxxxx xxxxx.</text:span><text:span text:style-name="T7"><text:note text:id="ftn1109" text:note-class="footnote"><text:note-citation>1109</text:note-citation><text:note-body><text:p text:style-name="Footnote"><text:span text:style-name="Note_20_Reference_20_in_20_Note"><text:span text:style-name="T8"><text:s/></text:span></text:span><text:span text:style-name="T12">Yxxxxxxx Yxx, “Yxxxxxxxxx (Yxxxxxxxxx),” xx </text:span><text:span text:style-name="T13">Yxxxxxxxxxxx xx Yxxxxxxxx Yxxxxxxxxx</text:span><text:span text:style-name="T12">, zz xxxx. </text:span><text:span text:style-name="T9">(Yxxxx: Yxxxxxxx xx Yxx, zzzz), z:zzz–zz (zzz–zz). Yxx xxxx xxx xxxxx xxxxxx xx Yxxxxx Yxxxxxxx, “Yxxxxxx xxxx xxx xxxxxxxxxxxx Yxxx xxxxxxxxxxxxxxx Yxxxxxxxx,” </text:span><text:span text:style-name="T10">Yxxxxxxxxxx xxx xxx Yxxxxxxxxxxx xxx Yxxxxxxxxxxxxx xx Yxxxxxxxx</text:span><text:span text:style-name="T9"> zz–zz (zzzz): zzz–zzz, xxx xxxxxxxx xxx xxxxxxxxxx xx xxx xxxxxxx Yxxxxxxxxx xxxxxxxx.</text:span></text:p></text:note-body></text:note></text:span><text:span text:style-name="T2"> Yx xx xxxx, xxxxxxxxxxxx, Yxxxxxxxxx xxxxxx xxxx Yxxxxx-Yxxxxxxxx. </text:span></text:p>
      <text:p text:style-name="P12"><text:span text:style-name="T2">Yxx Yxxxxx Yxxxxx-Yxxxxxx xx xxxxxxx xxxx xxxxxxx xxxxxxxx xxxxxxxx. Yxx </text:span><text:span text:style-name="T3">Yxxx xx xxx Yxxxx </text:span><text:span text:style-name="T2">xxxxxxx xxx xxxxxxx xxxx </text:span><text:span text:style-name="T3">Yxx. Yx.</text:span><text:span text:style-name="T2">, xxxxx Yxxxx xxxxxxxxx Yxxxxxx xxxxx xxx xxxxxxxxx xx Yxxx (xxx “Yxxxx” xx xxx xxxxx). Yxx xxxxx </text:span><text:span text:style-name="T3">Yxxxxxxxxx xx Yxxxx </text:span><text:span text:style-name="T2">xxxxxxxx xxxxxxx xx xxx xxxx xxxxxxx, xxxxx Yxxxx xxxxxxx xx Yxxxx xxx xxxxxx xx xxxxx xxxxxxx, xxxxxxxxx xxx xxxxxx xx Yxxxx.</text:span><text:note text:id="ftn1110" text:note-class="footnote"><text:note-citation>1110</text:note-citation><text:note-body><text:p text:style-name="Footnote"><text:span text:style-name="Note_20_Reference_20_in_20_Note"><text:span text:style-name="T16"><text:s/></text:span></text:span><text:span text:style-name="T9">Yxx x xxxxxxxxxxx xx xxxx xxxx xx xxx xxxx, xxx Yxxxxxx, </text:span><text:span text:style-name="T10">Yxxxxxxxx Yxxxxxx z</text:span><text:span text:style-name="T9">,</text:span><text:span text:style-name="T10"> </text:span><text:span text:style-name="T9">zz–zzz. Yxxx Yxxxxxxxxx xx Yxxxx xxxxxx xxx xx xxxxxxxx xxxx xxx xxxxxx-xxxxxxx Yxxxx xxxxxxxxxx xx xxx xxxx xxxx, xxxxx Yxxxx xxx x xxxxxx xx xxxx. Yxx xxxx xxxx xxx Yxxxx Yxxxx Yxxxxxx, xx., </text:span><text:span text:style-name="T10">Yxx Yxxxxxxxxx Yxx Yxxxxxxxx: Y Yxxxxxxxxx xx Yxxxxxxxxx Yxxxxxxxx Yxxxxxxxxx xx xx Yxxxxxx Yxxxxxxxxxx</text:span><text:span text:style-name="T9"> (Yxxxxx: Yxxxxxxxx, zzzz), zzz–zzz, xxx Yxxxxx Yxxxxxxxxx, </text:span><text:span text:style-name="T10">Yxxxx xx Yxxx: Yx Yxxxxxxxxxx Yxxx xx Yxxxxx xxx Yxxxxxxxx Yxxxxxxxxx</text:span><text:span text:style-name="T9"> (Yxxxxxxxxxxx: Yxxxxxxxxx xx Yxxxxxxxxxxx Yxxxx, zzzz), z–zz. Yxxxx xx xxxx x xxxxxxx </text:span><text:span text:style-name="T10">Yxxxxxxxxx xx Yxxxx </text:span><text:span text:style-name="T9">(</text:span><text:span text:style-name="T10">YYY</text:span><text:span text:style-name="T9"> YYY,z:zz–zz). Yxx x xxxxxxxxxx xx xxx Yxxxxxxx xxx Yxxxxx xxxxx, xxx Yxxxxxxxxx Yxxxxxx, “‘Y Yxxx Yxxxx Yxx xxx Yxxx xx Yxxxxx xxx Yxxxx’: Yxx Yxxxxx Yxxxxxxxxx xx Yxxxx xxx xxx Yxxxxxx xx Yxxxxxxxx Yxxxxxxxxxx Yxxxxxxxxx,” xx </text:span><text:span text:style-name="T10">Yxx Yxxxxxxxxx xx Yxxxx xx Yxxxxxx</text:span><text:span text:style-name="T9">, xx. Yxxxxx Y. Yxxxx, Yxxx Yxxx, xxx Yxxxxx Y. Yxxxx (Yxxxxx: Yxxxxxx, zzzz), zzz–zz.</text:span></text:p></text:note-body></text:note><text:span text:style-name="T2"> Yx xxx Yxxxxxxx </text:span><text:span text:style-name="T3">Yxxxxxxxxx,</text:span><text:span text:style-name="T2">, xxx </text:span><text:span text:style-name="T3">Yxxx xx xxx Yxxxx </text:span><text:span text:style-name="T2">(Yxxx z) xxx xxx </text:span><text:span text:style-name="T3">Yxxxxxxxxx xx Yxxxx </text:span><text:span text:style-name="T2">(Yxxx z) xxx xxxxxxxx xx x xxxxxx xx xxxxxxxxxx xx xxxxxx xxxxxxxxxx xxx xxxxx xxxxxxxxx xxxxxx</text:span><text:span text:style-name="T3"> </text:span><text:span text:style-name="T2">(Yxxxx z-z).</text:span><text:span text:style-name="T7"><text:note text:id="ftn1111" text:note-class="footnote"><text:note-citation>1111</text:note-citation><text:note-body><text:p text:style-name="Footnote"><text:span text:style-name="Note_20_Reference_20_in_20_Note"><text:span text:style-name="T8"><text:s/></text:span></text:span><text:span text:style-name="T9">Yxxx xxxx xxx xxxxxxxxxx xx Yxxxx, </text:span><text:span text:style-name="T10">Yxxxxxxxxx xxxxxxxx</text:span><text:span text:style-name="T9">.</text:span></text:p></text:note-body></text:note></text:span><text:span text:style-name="T2"> Yxx </text:span><text:span text:style-name="T3">Yxxxxxxxxx,</text:span><text:span text:style-name="T2">, xxxxxxxxxxxx, xx xxxx xxxx xx xxx xxxxxxx xxxxx xx xxx Yxxxxxxxx Yxxxxxxx Yxxxxx. Yx xx xxxxxxx xxxx xxx xxxxx xx xxx Yxx Yxxxxxxxx.</text:span><text:note text:id="ftn1112" text:note-class="footnote"><text:note-citation>1112</text:note-citation><text:note-body><text:p text:style-name="Footnote"><text:span text:style-name="Note_20_Reference_20_in_20_Note"><text:span text:style-name="T16"><text:s/></text:span></text:span><text:span text:style-name="T9">Yxxxx Y. Yxxxxx, “Yxx Yxxxxxxx Yxxxx xx xxx Yxxxxxxxx Yxxxxxxx Yxxxxx Yxxxx,” </text:span><text:span text:style-name="T10">Yxxxxxxxxxxxx Yxxxxxx</text:span><text:span text:style-name="T9"> zz (zzzz): zzz–zz.</text:span></text:p></text:note-body></text:note></text:p>
      <text:p text:style-name="P12"><text:soft-page-break/><text:span text:style-name="T2">Yxx </text:span><text:span text:style-name="T3">Yxxx xx xxx Yxxxx</text:span><text:span text:style-name="T2"> xxx xxxxxxx xxxxxx xxx xxxxx xxxxxxx. Yxxxxxxx Yxxxxx xxxxxxxxxxx xxxxx xxx xxxxxxxxxx xx xxx xxxx (Yxxxx zzz) xx xxxx xxxxxxx xxxxx xx xxxxxxxxxxx.</text:span><text:note text:id="ftn1113" text:note-class="footnote"><text:note-citation>1113</text:note-citation><text:note-body><text:p text:style-name="Footnote"><text:span text:style-name="Note_20_Reference_20_in_20_Note"><text:span text:style-name="T16"><text:s/></text:span></text:span><text:span text:style-name="T9">Yxxxxx, </text:span><text:span text:style-name="T10">Yxxxxxxxx Yxxxxxx</text:span><text:span text:style-name="T9">, x. x. Yxx xxxx Yxxxxxx, “Yxxxxxxx Yxxxxxxx xxx Yxxxxxxxxxxxxx Yxxxxxxx,” zzz.</text:span></text:p></text:note-body></text:note><text:span text:style-name="T2"> Yxxxx xx xxxx xxxxxxxx xxxxxxxx xxxxxx xxx Yxxxxx-Yxxxxxxxxx xxxxxxx xxxxx xxxxxxxx x xxxxx-xxxxxxx xxxx. Yxx xxxxxxxxxx </text:span><text:span text:style-name="T3">Yxxxxxxxxx xx Yxxxx</text:span><text:span text:style-name="T2">, x “xxxxxxxxxx” xxxxxxxxxx, xxxxxx xxxxxxxx xxxxx xx xxx ʿYxxxxxx xxxxxxxxxx xx zzz YY. Yxxxxxx Yxxxxxx xxx xxxxxxx xxxxxxx xxxxx xxxxxxxxxx xx xxxxx-xxxxxxx ʿYxxxxxx Yxxxxxx.</text:span><text:note text:id="ftn1114" text:note-class="footnote"><text:note-citation>1114</text:note-citation><text:note-body><text:p text:style-name="Footnote"><text:span text:style-name="Note_20_Reference_20_in_20_Note"><text:span text:style-name="T16"><text:s/></text:span></text:span><text:span text:style-name="T9">Yxxxxxx, “Yxxxxxxx Yxxxxxxx xxx Yxxxxxxxxxxxxx Yxxxxxxx,” zzz–zz.</text:span></text:p></text:note-body></text:note></text:p>
      <text:p text:style-name="P12"><text:span text:style-name="T2">Yxx </text:span><text:span text:style-name="T3">Yxxx xx xxx Yxxxx</text:span><text:span text:style-name="T2"> xxxxxxx xxxx xxx Yxxxxx </text:span><text:span text:style-name="T3">Yxx. Yx. </text:span><text:span text:style-name="T2">xx xxxxxxx xxxxxxxx. Yxx xxxxx xxxxxxxxxx xx xxx xxxxxxxx xx Yxxxx xxx Yxxxxxx xx xxx xxxxxxxxx xxxxxxxxx. Yxxxxxx xxxxx xxx xxxxx xx Yxxxxxxx xx xxx xxxxxxxxx. Yxxxx xxxx xxxxxxxxxx xxxx xxx xxxxxxx xx xxx xxxxxxxxxxx xx xxx xxxxxxx xx Yxxx xxxx Yxxxxx xxxxxxx xx xxx xxxxxx xxxxxxx (xx. </text:span><text:span text:style-name="T3">Yxx. Yx. </text:span><text:span text:style-name="T2">zz). Yxxx, xxx xxxx xxxx xxxxxxx xxxxx xxx xxxxxxxxx xx Yxxx xxx xxxx xxx xxxxxxx xxx Yxxxxxx xxxxxxxxx. Yxx xxxxxx xx xxx xxxxxxxxxx xx xxx xxxxxxxxxxx. Yxx xxxx xxxxxxxxx xx Yxxxxx xxxxx xxxxx xxx xxxxxxxxx xx Yxxx xx </text:span><text:span text:style-name="T3">Yxx. Yx. </text:span><text:span text:style-name="T2">zz. Yxxxxx’x Yxxxxx xxxx xx </text:span><text:span text:style-name="T3">Yxx. Yx.</text:span><text:span text:style-name="T2">, xxxxx xx xxxx xxx </text:span><text:span text:style-name="T3">Yxxx xx xxx Yxxxx</text:span><text:span text:style-name="T2">, xxxx xxxx </text:span><text:span text:style-name="T3">Yxx. Yx. </text:span><text:span text:style-name="T2">zz:z, xxxxx xxx Yxxxxxxx. Yxx Yxxxxxxx </text:span><text:span text:style-name="T3">Yxxxxxxxxx,</text:span><text:span text:style-name="T2"> xxxxx xxxxxx xxx xxxxx xx Yxxxx (</text:span><text:span text:style-name="T3">Yxx. Yx. </text:span><text:span text:style-name="T2">zz:zz). Yxxx xx x xxxxxxx xxxxx. Yx xx xxx Yxxxxx xxxxxxx, Yxxxx xxxxxxxx xx xxxx xxx xxxxxxxxx xx Yxxx, xxxxx xxxxxxxxx xx xxxxxx xxxxx </text:span><text:span text:style-name="T3">Yxx. Yx. </text:span><text:span text:style-name="T2">zz.</text:span></text:p>
      <text:p text:style-name="P12"><text:span text:style-name="T2">Yxxx xxxxxxxxxxx xx xxx </text:span><text:span text:style-name="T3">Yxxx xx xxx Yxxxx </text:span><text:span text:style-name="T2">xxxxxx xxx </text:span><text:span text:style-name="T3">Yxxxxxxxx xx Yxxx </text:span><text:span text:style-name="T2">xxxx xxx xxxx xx </text:span><text:span text:style-name="T3">Yxx. Yx.</text:span><text:span text:style-name="T2"> Yxx </text:span><text:span text:style-name="T3">Yxxxxxxxx xx Yxxx</text:span><text:span text:style-name="T2">, xxxxxxx, xxx xxx xxxx xx xxx xxxxxxxx.</text:span><text:note text:id="ftn1115" text:note-class="footnote"><text:note-citation>1115</text:note-citation><text:note-body><text:p text:style-name="Footnote"><text:span text:style-name="Note_20_Reference_20_in_20_Note"><text:span text:style-name="T16"><text:s/></text:span></text:span><text:span text:style-name="T9">Yx xxx xxxx xxxxxxxxxxx xx xxx </text:span><text:span text:style-name="T10">Yxxx xx xxx Yxxxx </text:span><text:span text:style-name="T9">xx Yxxxx, Yxxxxxxxxxxx Yxxxxxxxx xx Yxxxxx (YYY Yxxx. zz, zz, zz, xxx zz), xxxx YYY Yxxx. zz xxx xxx </text:span><text:span text:style-name="T10">Yxxxxxxxx xx Yxxx</text:span><text:span text:style-name="T9">. </text:span><text:span text:style-name="T12">Yxx Yxxxxx Yxxxxxxx, “Yxxxx xxx xxxxxxxx xxxxxxxxxx xxxxxxxxx xxxx xxx xxxxxxxxxx xxxxxx xx Yxxxx,” xx </text:span><text:span text:style-name="T13">Yxx Yxxxxxxxxx Yxxxxxxxx</text:span><text:span text:style-name="T12">, xx. </text:span><text:span text:style-name="T9">Yxxxxx Yxxxx xx xx. (Yxxxx: Yxxx Yxxxxxxx, zzzz), zzz–zzz (zzz).</text:span></text:p></text:note-body></text:note><text:span text:style-name="T2"> Yxxxx </text:span><text:span text:style-name="T3">Y. Yxxx </text:span><text:span text:style-name="T2">xxxxxxx xxxxxxxxxx xxx xxxx xx Yxxxxx, xxx xxxxxxxxx xxx xxxx xxxx xxxxxxxx xx xxx xxxxxxxx xx xxx Yxxxxxx xxxxxxxxx. Yxxx xxxxxxxxxx xx xxxxxxxxx xx xxx xxxxxxxxx </text:span><text:soft-page-break/><text:span text:style-name="T2">xxxxxxx xx xxx xxxx xx Yxxxxx xxx Yxxxxx. Yxx xxxx xx Yxxxxx, xxxxx xxxxxxxx </text:span><text:span text:style-name="T3">Y. Yxxx</text:span><text:span text:style-name="T2">, xxxx xxxxx xxx xxxxxxxxx xx Yxxx (</text:span><text:span text:style-name="T3">Yxx. Yx. </text:span><text:span text:style-name="T2">zz). Yxx xxxx xx Yxxxxx xxxx xxx xxxxxxx </text:span><text:span text:style-name="T3">Y. Yxxx </text:span><text:span text:style-name="T2">xxx, xxxxxxxxxxxx, xxxxxxxx xxx Yxxxxxxx xx xxxx xx x xxxxxx xxxxx xxx xxxxxxxx xxx xxxxx xx Yxxxx xx xxx xxx xx xxx xxxx (</text:span><text:span text:style-name="T3">Yxx. Yx. </text:span><text:span text:style-name="T2">zz:z–z). Yxx xxxxx xxxxxxxxx xxxxxxxx xx </text:span><text:span text:style-name="T3">Yxx. Yx.</text:span><text:span text:style-name="T2">, xxxxx xxx xxxxxxx xx xxx </text:span><text:span text:style-name="T3">Yxxx xx xxx Yxxxx</text:span><text:span text:style-name="T2">, xxxx xxx xx xxxx xxxxx.</text:span></text:p>
      <text:p text:style-name="P12"><text:span text:style-name="T2">Yxx </text:span><text:span text:style-name="T3">Yxxx xx xxx Yxxxx </text:span><text:span text:style-name="T2">xxxxxxxxx xxxxxxxxxxx xxxxxx xxxx xxxxxxxxxx xxx Yxxxxx xxxx. Yxxx xx xxxxxxxxxx xxxx xx xxx xxxxx xxxxxxxx xx xxx Yxxxxxxxx xxx xxx xxxxxxxx xx Yxxx (xxxx xxxxxx) xx xxxx xx xxx xxxx xx Yxxxx (xxxx xxxxxxx). Yxxxxxxxxxx xxxx xx xxxxx xxxxxx xx xxxxxxxxxx xx xxxxxxxxx xxxxxxx xxxxxx xxxx xxxxxxxxxxx xx xxx xxxxxxxx Yxxxxx xxxx xx </text:span><text:span text:style-name="T3">Yxx. Yx.</text:span><text:span text:style-name="T2"> Yx xxxxxxxxxx, xxx xxxxxxx xx xxx Yxxxxxx xxxxxxxxx xx xxx </text:span><text:span text:style-name="T3">Yxxx xx xxx Yxxxx</text:span><text:span text:style-name="T2"> xx x xxxxxxxxx xxxxxxxx. Yxx Yxxxxxxx xxxxxxx xxxxx xxxx xxx Yxxxxxx xxxxxxxxx xx xx xxxxxxxx xxxx xx xxx xxxxxxxx xxxx. Yx xxx Yxxxxxx xxxxxxxxx xx xx xxxxxxxx, xx xxxxx xx xxxxxxxxx xx xxxxxxx xxx xxxxxx xxxxx Yxxxxx xxxxxxxxxx xxx x Yxxxxxx xxxxxxxxx, xxx xx Yxxxxx xxxxxxxxxx xxxxxxx </text:span><text:span text:style-name="T3">Y. Yxxx</text:span><text:span text:style-name="T2">, xxxxx xx xxxxxxxxx xx xxxxxxxx. Yxx xxxxxx xxx xxx xxxxxxxx xx xxx Yxxxxxx xx xxxxxxx. Yxxxxxx xxx xxxxxx xxxxxxx xxxx xx xxx xxxxxxxxx xxxxxx xxx xxx xxxxxxxx xxxxxxxxx. </text:span></text:p>
      <text:p text:style-name="P12"><text:span text:style-name="T2">Yxxxxxxxx xx Yxxxxxxxx Yxxxxx, xxxxx xxx xxxxx-xxx xxxxxxxxxxx xx xxx </text:span><text:span text:style-name="T3">Yxxx xx xxx Yxxxx</text:span><text:span text:style-name="T2">.</text:span><text:note text:id="ftn1116" text:note-class="footnote"><text:note-citation>1116</text:note-citation><text:note-body><text:p text:style-name="Footnote"><text:span text:style-name="Note_20_Reference_20_in_20_Note"><text:span text:style-name="T16"><text:s/></text:span></text:span><text:span text:style-name="T9">Yxxxxx, “Yxx Yxxx xx Yxxxxxxxx,” zzz. Yxxxxxx, Yxxxxxx, “Yxxxxxxx Yxxxxxxx xxx Yxxxxxxxxxxxxx Yxxxxxxx,” zzz, x. zz, xxxxx xxxx zz, xxx xxxxxxxxx xxxxxxxxx. Yxx xxxx Yxxxx Yxxx, </text:span><text:span text:style-name="T10">Yxxxxxxxxx xxx xxxxxxxxxxxx xxxxxxxxxx Yxxxxxxxx</text:span><text:span text:style-name="T9">, z xxxx. (Yxxxxxx Yxxx: Yxxxxxxxxx Yxxxxxxxxx Yxxxxxxx, zzzz–zzzz), z:zzz–zz, xxx Yxxxxx Yxxxxx, “Yxxxxxxxxxxxxxxx Yxxxxxxxxxxxx xxx Yxxxxx Yxxxxxxxxx,” </text:span><text:span text:style-name="T10">Yxxxxxxxxxx xxx xxxxxxxxxxxxxxxxx Yxxxxxxxx</text:span><text:span text:style-name="T9"> zz (zzzz): zzz–zz.</text:span></text:p></text:note-body></text:note><text:span text:style-name="T2"> Yx xxxx xxxxxx xx xxxxxxxx, xxxx xxx </text:span><text:span text:style-name="T3">Yxxx xx xxx Yxxxx </text:span><text:span text:style-name="T2">xxx xxxxxx xx xxxxxxx xx xxx Yxxxxx </text:span><text:span text:style-name="T3">Yxxx xx Yxxxxxxxx </text:span><text:span text:style-name="T2">(xxxxxx xxxxx xxxxxxxxxxx). Yx xx xxxxxxxxx xxx xxxx xxxxxxx Yxxxxx xxxxxxx xx </text:span><text:span text:style-name="T3">Yxx. Yx.</text:span><text:span text:style-name="T2"> Yxxxxx xxxxxxxxxxx xxxx xxxxxx xxxx Yxxxx xxx Yxxxx. Yxx xxxxxxxxxxxxxx, xxx xxxxx-xxxxxxx xxxxxxxxxx xx xxx Yxxxxxxx Yxxxxxxxx xx Yxxxxxxxxx (Yxʿxx xxx Yxxxxx, x. zzz) xxx xxx Yxxxxx Yxxxxxx xx Yxxxxx (Yxxxxx xxx Yxxxxxxxx, x. zzz) xxx xx Yxxxxx xxxxxxx xx </text:span><text:span text:style-name="T3">Yxx. Yx.</text:span><text:span text:style-name="T2">—xxxxxxxx xxx </text:span><text:span text:style-name="T3">Yxxx xx xxx Yxxxx.</text:span><text:span text:style-name="T2"> Yxxx xxxxxxxxxxx xxxx Yxxxxxx xxxxxxx, xxxx xx, xxxxxxx Yxxx Yxxxxx xxx Yxxx </text:span><text:soft-page-break/><text:span text:style-name="T2">Yxxxxx. Yxxxxx Yxxxxxxx xxx xxxxxxxxxx xxxx Yxxxxx xxxxxxxxxx xxx xxx </text:span><text:span text:style-name="T3">Yxx. Yx. </text:span><text:span text:style-name="T2">xxxxxxxx, xxxx xx xx-Yxʿxxxx (x. zzz YY/zzz YY), xxxxx xxxx xxxxxxx xxxxxxxxx xxx </text:span><text:span text:style-name="T3">Yxxx xx xxx Yxxxx</text:span><text:span text:style-name="T2">.</text:span><text:span text:style-name="T7"><text:note text:id="ftn1117" text:note-class="footnote"><text:note-citation>1117</text:note-citation><text:note-body><text:p text:style-name="Footnote"><text:span text:style-name="Note_20_Reference_20_in_20_Note"><text:span text:style-name="T8"><text:s/></text:span></text:span><text:span text:style-name="T9">Yxxxxx Y. Yxxxxxxx, </text:span><text:span text:style-name="T10">Yxx Yxxxx xx Yxxxxx: Yxx Yxxxxxxxxx xx xxx “Yxxxxx xx xxx Yxxx” xx xxx Yxxxxxxx xx Yxxxx</text:span><text:span text:style-name="T9"> (Yxxxxxxxx: Yxxxxxxxx Yxxxxxxxxx Yxxxx, zzzz), zzz, x. zz. Yx xxxxxxxx: “Yxxxxxx xx xxx xx-Yx'xxxx xxxxx xxxx xxx xxxxxx xx xx xxxxxxx xx xxxx xxxxxxxx. Yx xx, xx xxx xxx xxxxxx xxxx xxxx xx, xx x xxxxxxxxxx xx xxx xxx xxxxx xxxxx.”</text:span></text:p></text:note-body></text:note></text:span></text:p>
      <text:p text:style-name="P12"><text:span text:style-name="T2">Yxxx xxx xxxxxxxx xxxxxxx xxxxxxx, Yxxxxxx xxxxx xxxxxx xxx xxxx xxxxxxxx. Yxxxx xx-Yxx xx-Yxxxxxx (x. zzz YY/zzzz YY), xx Yxxxʿxxx xxxxxxx xxx xxxx Yxxxxx xxx Yxxxxx, xxxxx xxx xxxxxxxxxxx xxxxxxx xx x “xxxxx xx xxxxxxxx” xxxxx xxx xxxxxx xx Yxxxxxxx.</text:span><text:span text:style-name="T7"><text:note text:id="ftn1118" text:note-class="footnote"><text:note-citation>1118</text:note-citation><text:note-body><text:p text:style-name="Footnote"><text:span text:style-name="Note_20_Reference_20_in_20_Note"><text:span text:style-name="T8"><text:s/></text:span></text:span><text:span text:style-name="T9">Y. Y. Y. Yxx Yxxxx xxx Y. Yx Yxxx, “Yxx xxxxxxxxx xxxxxxxxx xxxx x’xxxxxx xx </text:span><text:span text:style-name="T10">xxʿx</text:span><text:span text:style-name="T9"> xxxxxxxxx Yxxxx xx-Yxx xx-Yxxxxxx,” xx </text:span><text:span text:style-name="T10">Yxx, Yxxxxxxxxxxx xxx Yxxxxxxxx xx Yxxxxxx Yxxxxxx</text:span><text:span text:style-name="T9">,</text:span><text:span text:style-name="T10"> </text:span><text:span text:style-name="T9">xx. Yxxxxx Yxxxxxxxx, xxx Y. Y. Y. Yxx Yxxxx (Yxxxxx: Yxxxxxx, zzzz), zzz–zz (zzz–zz).</text:span></text:p></text:note-body></text:note></text:span><text:span text:style-name="T2"> Yxx xxxxxxxxxx-xxxxxxx Yxxxxxx xxxxxx Yxxx Yxxxx Yxxxxxxxxx (x. zzzYY/zzzz YY) xxxxxxxx xx xxxx xxxxx xx xxx </text:span><text:span text:style-name="T3">Yxxx xx xxx Yxxxx</text:span><text:span text:style-name="T2">, xxxxx xxxx xxx Yxxxxx xx Yxxx xxx Yxxxxxxxxx,</text:span><text:span text:style-name="T3"> </text:span><text:span text:style-name="T2">xx xxx xxxxxxxxx xxxxxxx, </text:span><text:span text:style-name="T3">Yxxxxxx-xxxx-xx xxxxx</text:span><text:span text:style-name="T2"> (“Yxx Yxxxx Yxxx xx Yxxxxxxx”).</text:span><text:span text:style-name="T7"><text:note text:id="ftn1119" text:note-class="footnote"><text:note-citation>1119</text:note-citation><text:note-body><text:p text:style-name="Footnote"><text:span text:style-name="Note_20_Reference_20_in_20_Note"><text:span text:style-name="T8"><text:s/></text:span></text:span><text:span text:style-name="T9">Yxxxxx Yxx-Yxxxxxx, </text:span><text:span text:style-name="T10">Yxxxxxxxx Yxxxxxxxxxx Yxxxx xx Yxxxxxx Yxxxxxxxx Yxxxxxxxx: Yxx ‘Yxxxxxxxx Yxxxxxx’ xx xxx Yxxxxxx-Yxxx-Yx Yxxxx xx Yxxx Yxxxx Yxxxxxxxxx (x. zzz/zzzz)</text:span><text:span text:style-name="T9"> (Yxxxxx: Yxxxx, zzzz), zz–zz xxx zzz (xxx xxxxx xx xxxxxxxxx). Yxxx xxxxxxxxxx: Yxxxxx Yxx-Yxxxxxx, “Yxxxx xx Yxxxxxxxxxxxxx Yxxxxxx xx Yxxxx: Yx Yxxxxxx xx xxx ‘Yxxxxxxx’ Yxxxxxxxxx Yxxxxxxxxxxxxx xx xxx Yxxxxxxxx Yxxxxxxxxxx Yxxxx xx xx Yxxxxxx Yxxxxxxxx Yxxxxx,” </text:span><text:span text:style-name="T10">Yxxxxxxxxxxx Yxxxxxx xx xxx Yxxxxxxxxx Yxxxx</text:span><text:span text:style-name="T9"> z (zzzz): zzz–zz.</text:span></text:p></text:note-body></text:note></text:span><text:span text:style-name="Footnote_20_Symbol"><text:span text:style-name="T11"> </text:span></text:span><text:span text:style-name="T2">Y Yxxxx xxxxxxxxx, Yxx Yxxxxxx (x. zzz YY/zzzz YY), xxxxxxxx xxx xxx </text:span><text:span text:style-name="T3">Yxxxxxxxxx </text:span><text:span text:style-name="T2">(“Yxxxxxxxxxx”) xx xxxxx xxxxxxx, xxxxxxxxxx xxx xxxxxxxxxxx xx xxxxxxxxx xxxxx xx Yxxxxxx xx Yxxx xxx xxxxx “Yxxxxxx” xx xxxx xx xxx Yxx Yxxxxxxxx: “Yxx Yxxx xx Yxxxxxx xxxxx xxxxxxxx xxx xxxx.”</text:span><text:span text:style-name="Footnote_20_Symbol"><text:span text:style-name="T11"> </text:span></text:span><text:span text:style-name="T7"><text:note text:id="ftn1120" text:note-class="footnote"><text:note-citation>1120</text:note-citation><text:note-body><text:p text:style-name="Footnote"><text:span text:style-name="Note_20_Reference_20_in_20_Note"><text:span text:style-name="T8"><text:s/></text:span></text:span><text:span text:style-name="T9">‘Yxx xx-Yxxxxx xxx Yxxxxxxx xxx Yxxxxxx, </text:span><text:span text:style-name="T10">Yxx Yxxxxxxxxx: Yx Yxxxxxxxxxxx xx Yxxxxxx</text:span><text:span text:style-name="T9">, xxxxx. Yxxxx Yxxxxxxxx, xx. xxx xxxxxxxx xx Y. Y. Yxxxxx (Yxxxxxxxx: Yxxxxxxxx Yxxxxxxxxx Yxxxx, zzzz), zzz. Yxxxxxxxx xx Yxxxxxx Yxxx xx xx-Yxxxx Yxxxxx xxx xx-ʿYxxx, </text:span><text:span text:style-name="T10">Yxxxxxxxx Yxxxxxx: Yxx Yxxxxxx Yxxxxxxxx. Yxxx Yxxx xx xxx Yxx xx xxx Yxxxxxxxxxx</text:span><text:span text:style-name="T9">, xx. xxx xxxxx. Yxxxxxx Yxxx (Yxxxxx: Yxxxx, zzzz), zzz, x. zz, Yxx Yxxxxxx xxxxxx xxx xxxxx xxxx xxxx xxx xxxxxxxxx xx xxx Yxxxxx Yxxxxxxxx xxxxxxxxx Yxx xx-ʿYxxx</text:span></text:p></text:note-body></text:note></text:span><text:span text:style-name="T2"><text:s/>Yxxxx xxxx xxxxx xxxxxxxxx xxxxxxx xxxxx xxxxxxx xxxx Yxxxxxxxxx xxxxxxxxx (xxxx xx xxx </text:span><text:span text:style-name="T3">Yxxxxxxxx Yxxxxxxxxxxxx</text:span><text:span text:style-name="T2">, </text:span><text:soft-page-break/><text:span text:style-name="T2">xxxxx xxxxxxxx xxxxxx xx xxxx xx xxx xxxxx xx Yxxx YYYY.zz),</text:span><text:span text:style-name="T7"><text:note text:id="ftn1121" text:note-class="footnote"><text:note-citation>1121</text:note-citation><text:note-body><text:p text:style-name="Footnote"><text:span text:style-name="Note_20_Reference_20_in_20_Note"><text:span text:style-name="T8"><text:s/></text:span></text:span><text:span text:style-name="T9">Yxxxx Y. Yxxxxxxxx xxx Yxxx Y. Yxxxx, </text:span><text:span text:style-name="T10">Yxx Yxxxxxxx Yxxxx Yxxxx xxxx Yxxxx Yxxxxxxxxxxx: Yxxxx xxx Yxxxxxxx</text:span><text:span text:style-name="T9"> (Yxxxxx: Yxxxxx Yxxxxxxxxx Yxxxx, zzzz), zzz–zz.</text:span></text:p></text:note-body></text:note></text:span><text:span text:style-name="T2"> xx xxxxx xxxx xxxxx xx xxx </text:span><text:span text:style-name="T3">Yxxx xx xxx Yxxxx</text:span><text:span text:style-name="T2">, xxxxx xxxxxxxxxx xxxxxx xxxxxxxxx xx Yxxxxxxx xxx xxx xxxx xxxx xxxxxxxxx xx Yxxxxx Yxxxxxxxxxxx xx xxxx xxxxx.</text:span><text:span text:style-name="T7"><text:note text:id="ftn1122" text:note-class="footnote"><text:note-citation>1122</text:note-citation><text:note-body><text:p text:style-name="Footnote"><text:span text:style-name="Note_20_Reference_20_in_20_Note"><text:span text:style-name="T8"><text:s/></text:span></text:span><text:span text:style-name="T9">Yxx x xxxxxxx xxxxxxx xx x xxxxxxxx xxxx xxxx xxx xxx xx xxx Yxxxxx xxxxx, xxx Yxxxx Yxxxxxxx, “Yxxxxxx Yxxxxx Yxxxxxxxxxxxxx xx Yxxxxx Yxxx: Yxxxx Yxxxxxxx xxxxxxx Yxxxxxxx Yxxxx xxx Yxxxxx Yxxxx,” </text:span><text:span text:style-name="T10">Yxxxx</text:span><text:span text:style-name="T9"> zz (zzzz): zz–zz.</text:span></text:p></text:note-body></text:note></text:span><text:span text:style-name="T2"> Yxxxx Yxxxxxxxxx xxxxxxxxxx xxx xxxx xxxxxx xxx xxxx xx xxx Yxxxx Yxxxxxx xxx xxxxx xx xx xxxxxxxxx xxxxx xxxxx xxxxx xxxxxxxxx (xxx xxxxx-xxxxx) xxxxxxxx xx Yxxxx.</text:span><text:span text:style-name="T7"><text:note text:id="ftn1123" text:note-class="footnote"><text:note-citation>1123</text:note-citation><text:note-body><text:p text:style-name="Footnote"><text:span text:style-name="Note_20_Reference_20_in_20_Note"><text:span text:style-name="T8"><text:s/></text:span></text:span><text:span text:style-name="T12">Yxxxx Yxxxx Yxxxxxx, “Yx xxxxx xxxxx Yxxxxx-Yxxxxxxx xx xx xxxxxxxx xx Yxxxxxxx,” </text:span><text:span text:style-name="T13">Yxxxxxx xxxxx xxxxx xxxxxxxxx</text:span><text:span text:style-name="T12"> (zzzz): zz–zz.</text:span></text:p></text:note-body></text:note></text:span><text:span text:style-name="T2"> Yxx </text:span><text:span text:style-name="T3">Yxxx xx xxx Yxxxx</text:span><text:span text:style-name="T2">, xxxxxxxxx, xxx xxxx xxxxxxxxx xxxxxx xxxx xxxxxxxxxxxx xxx xxxxxxxxxxxx xxxxxxxxxx.</text:span></text:p>
      <text:p text:style-name="P12"><text:span text:style-name="T2">Yxxx xxx </text:span><text:span text:style-name="T3">Yxxx xx xxx Yxxxx</text:span><text:span text:style-name="T2">, xxx Yxxxxx xxxx xx </text:span><text:span text:style-name="T3">Yxx. Yx. </text:span><text:span text:style-name="T2">xx xxxx xx x xxxxxx xxxx, xx </text:span><text:span text:style-name="T3">Yxxxxxxx xx Yxxx Yxxxxxxxx</text:span><text:span text:style-name="T2"> xxxxxxxxxx xx Yxxxx xx Yxxxxxxxx (x. zzz).</text:span><text:note text:id="ftn1124" text:note-class="footnote"><text:note-citation>1124</text:note-citation><text:note-body><text:p text:style-name="Footnote"><text:span text:style-name="Note_20_Reference_20_in_20_Note"><text:span text:style-name="T16"><text:s/></text:span></text:span><text:span text:style-name="T9">Yxxxxx xxx Yxxxxx, “Yx xxxxxxxx xxxxx xxx Yxxxx-Yxxxxxxxx,” xxxx xxxxxxxxx xx xxxxxxx xxxx Yxxxxx xxxxxxxxxxx. Yxxxxxxx Yxxxxxx, “Yx Yxxxxxxx xx Yxxx Yxxxxxxxx,”zzz–zzz, xxxxxxxxxx xxx xxxx xxxx Yxxxxxx.</text:span></text:p></text:note-body></text:note><text:span text:style-name="T2"> Yxx xxxx xxxxxxx xx x Yxxxxx xxxxx xxxx Yxxx Yxxxx xxxxxx “Yxxxxx-Yxxxxxxxx Yxxxxxx.”</text:span><text:note text:id="ftn1125" text:note-class="footnote"><text:note-citation>1125</text:note-citation><text:note-body><text:p text:style-name="Footnote"><text:span text:style-name="Note_20_Reference_20_in_20_Note"><text:span text:style-name="T16"><text:s/></text:span></text:span><text:span text:style-name="T9">Yxxx Yxxxx, </text:span><text:span text:style-name="T10">Yxx Yxxxxx-Yxxxxxxxxx Yxxxxxxxxx: Y Yxxxxx Yxxxxxxxx Yxxxxx</text:span><text:span text:style-name="T9"> (Yxxxxxxx: Yxxx Yxxxxxx, zzzz), zz–zzz, xxxxxxx xxx xxxx xxx xxxxx x xxxx xx xxxxxxxx.</text:span></text:p></text:note-body></text:note><text:span text:style-name="T2"> Yxx xxxxx xx xxxx xxxxx xxxxx x xxxxxxx xxxxxxxx xxxxxxxxx. Yxxx xxxxx xx xx xxxxxxxx xx xxx Yxxxxxxx xxxxx xxx xxxx xx Yxxxxx xxxxx xxxx xxxxxxx xx xxx “xxxxxxx xx Yxxxxxxxx,” xxxxx xxxx xxxx xxxxx xx xxx xx xxx Yxxxxx Yxxxxxx xxx xxxxxxxxxxxx xxxx xxxxx xxxxxxxx. Yxx </text:span><text:span text:style-name="T3">Yxxxxxxx xx Yxxx Yxxxxxxxx </text:span><text:span text:style-name="T2">xx xxxx xxx xx x xxxxx xx xxxxxxxx xx xxx Yxxxxxx xx Yxxxxx xxxxxxxxxx xx Yxxxx.</text:span><text:note text:id="ftn1126" text:note-class="footnote"><text:note-citation>1126</text:note-citation><text:note-body><text:p text:style-name="Footnote"><text:span text:style-name="Note_20_Reference_20_in_20_Note"><text:span text:style-name="T16"><text:s/></text:span></text:span><text:span text:style-name="T9">Yxxxxx Yxx xxx Yxxxx, </text:span><text:span text:style-name="T10">Yxxxxx-Yxxxx xx Yxxxxxxxx: Yx xxx Yxxx xxx Yxxxxxx xx Yxxxxx: Y Yxxxxx Yxxxxxxxxx</text:span><text:span text:style-name="T9">, (Yxxxxx: Yxxxx, zzzz), zzz–zz.</text:span></text:p></text:note-body></text:note><text:span text:style-name="T2"> Yxxx xxxxxxxxxx xx x xxxxxxxx xxxxxxx. Yxx xxxxx xxx xxxxxxxxx Yxxxxx xxxxxxxxxxx.</text:span></text:p>
      <text:p text:style-name="P12"><text:soft-page-break/><text:span text:style-name="T2">Yxx </text:span><text:span text:style-name="T3">Yxxxxxxx</text:span><text:span text:style-name="T2"> xxx xxxxxxxx xx xxxxx xxxxxxxxx: Yxxxxxxx xxxxxxxx x’xxxxxxxxxxx xxxxxxxxx (YYYY), Yxxx. zz (zzxx–zzxx x.);</text:span><text:note text:id="ftn1127" text:note-class="footnote"><text:note-citation>1127</text:note-citation><text:note-body><text:p text:style-name="Footnote"><text:span text:style-name="Note_20_Reference_20_in_20_Note"><text:span text:style-name="T16"><text:s/></text:span></text:span><text:span text:style-name="T9">Yxxxxxxx Yxxxxxx, “Yx Yxxxxxxx xx Yxxx Yxxxxxxxx,” zzz.</text:span></text:p></text:note-body></text:note><text:span text:style-name="T2"> Yxxxxxxx Yxxxxx Yxxxxxx zzz (zxx x.);</text:span><text:note text:id="ftn1128" text:note-class="footnote"><text:note-citation>1128</text:note-citation><text:note-body><text:p text:style-name="Footnote"><text:span text:style-name="Note_20_Reference_20_in_20_Note"><text:span text:style-name="T16"><text:s/></text:span></text:span><text:span text:style-name="T9">Yxxxxxx, “Yxxxxxxxx x’xxx xxxxxxx xxxxx xx xx Yxxxxxx xxx Yxxxxxx,” xxxxxxxxx xxxxxxxxx xxxx xxxxxxxxxx xx xxx </text:span><text:span text:style-name="T10">Yxxxxxxx</text:span><text:span text:style-name="T9">.</text:span></text:p></text:note-body></text:note><text:span text:style-name="T2"> xxx x xxxxxxxx xxxxxxxxx xx Yxxxxxxxx Yxxxxxxx.</text:span><text:note text:id="ftn1129" text:note-class="footnote"><text:note-citation>1129</text:note-citation><text:note-body><text:p text:style-name="Footnote"><text:span text:style-name="Note_20_Reference_20_in_20_Note"><text:span text:style-name="T16"><text:s/></text:span></text:span><text:span text:style-name="T9">Yxxxxx xxx Yxxxxx, “Yx xxxxxxxx xxxxx xxx Yxxxx-Yxxxxxxxx,”</text:span><text:span text:style-name="T10">.</text:span><text:span text:style-name="T9"> xxxxx YYYY Yxxx zz xx “Yxxxx Y” xxx xxx Yxxxxxxx xxxxxxxx xxxx Yxxxxxxxx-Yxxxxx zzz xx “Yxxxx Y.”</text:span></text:p></text:note-body></text:note><text:span text:style-name="T2"> Yxx xxxxx xxx xxxxxxxxx xxxxxxxx xxxxxxxx xxxx </text:span><text:span text:style-name="T3">Yxx. Yx.</text:span><text:span text:style-name="T2"> Yxx Yxxxxxxx xxxxxxxx xx xx xxxxxxx xx xxx xxxx xx Yxxx Yxxxxxxxx. Yxx xxxxx xxxx xx xxxxxxx xx x xxxxxx, xxx xx xxxx xxxxxxx xxxxxxxxx xxxxxxxxxxx. Yx xxx xxxxx, Yxxx Yxxxxxxxx xxxxxxxxx xxx Yxxxxxxxxx xxxx xxx xxxxxxxxx, Yxxxxxxxxx, xxx xxxxxxx xxxxxxxxxxxxx xx xxx xxxxxxxxx xxxxxxxxxxx xx xxx xxxxxx xxxx. Yxxx xxxxxxx xxx xxxxx Yxxxxxx, xxx xxxxxxxx </text:span><text:span text:style-name="T3">Yxx. Yx.</text:span><text:span text:style-name="T2">,</text:span><text:span text:style-name="T3"> </text:span><text:span text:style-name="T2">xxxxxxxxx xxxx xxx xxxxxxxx xx Yxxx (</text:span><text:span text:style-name="T3">Yxx. Yx. </text:span><text:span text:style-name="T2">z). Yxx xxxxx xxxxxxxxxx (YYYY Yxxx. zz zx–zzx) xxxxxx xxx xxxxxxx xxxxx xxx xxxxx xx Yxxx xx </text:span><text:span text:style-name="T3">Yxx. Yx. </text:span><text:span text:style-name="T2">z. Yxx xxxxxx xxxxxxxxxx (Yxxxxxxxx-Yxxxxx zzz, xx. z–z) xxx xxx xxxxxxxxx xx xxx xxxxxxxxx xx Yxxx (</text:span><text:span text:style-name="T3">Yxx. Yx. </text:span><text:span text:style-name="T2">zz:zz–zz), xxxxxxxx xxxx xxx Yxxxxxx Yxxxxxxxx (</text:span><text:span text:style-name="T3">Yxx. Yx. </text:span><text:span text:style-name="T2">zz), xxx x xxxxxxxxxxxxx xxxxxx xxxxx xxx xxxxxxxxxx xx Yxxxx xxx Yxxx xxx Yxxxxxx (</text:span><text:span text:style-name="T3">Yxx. Yx. </text:span><text:span text:style-name="T2">zz:z–z). Yxxx xxxxxxxxxx xxxx xxxxxx xxx Yxxxxxx xxxxxxxxx. Yxxxxxxxxx, xxx </text:span><text:span text:style-name="T3">Yxxxxxxx</text:span><text:span text:style-name="T2"> xxxxxxxxx xxx xxxxxx xxxx xxxxxxx </text:span><text:span text:style-name="T3">Yxx. Yx. </text:span><text:span text:style-name="T2">z–zz.</text:span></text:p>
      <text:p text:style-name="P12"><text:span text:style-name="T2">Yxx xxxxxxxx xxxxxxxx xx xxx Yxxxxx xxxx xxxxxx xxxx xxxxxxxxxxxx. Yxxx-Yxxxxxx Yxxxxx xxx Yxxxxx Yxxxxx xxxxxx xxxx xx xxx xxxxxxxxxx xxxx x Yxxxx xxxxxxx.</text:span><text:note text:id="ftn1130" text:note-class="footnote"><text:note-citation>1130</text:note-citation><text:note-body><text:p text:style-name="Footnote"><text:span text:style-name="Note_20_Reference_20_in_20_Note"><text:span text:style-name="T16"><text:s/></text:span></text:span><text:span text:style-name="T12">Yxxxxx xxx Yxxxxx, “Yx xxxxxxxx xxxxx xxx Yxxxx-Yxxxxxxxx,”</text:span><text:span text:style-name="T13"> </text:span><text:span text:style-name="T12">zzz.</text:span></text:p></text:note-body></text:note><text:span text:style-name="T2"> Yxxxxxx, xxxxx xx xx xxxxx xxxxxxxx xx x Yxxxx xxxxxxxxxxx xx </text:span><text:span text:style-name="T3">Yxx. Yx.</text:span><text:span text:style-name="T2"> Y xxxxxxxxxxx xxxx xxx Yxxxxx xxxx xxxxx xx xxxxxxx, xxx xx xx xxx xxxxxxxxxxxxx. Yxxxx xxx Yxxxxxxxxx xxxxx xxxxx xx xxx Yxxxxxx Yxxxx xxx xxxxxxxxx Yxxxxx-Yxxxxx xxxxx.</text:span><text:note text:id="ftn1131" text:note-class="footnote"><text:note-citation>1131</text:note-citation><text:note-body><text:p text:style-name="Footnote"><text:span text:style-name="Note_20_Reference_20_in_20_Note"><text:span text:style-name="T16"><text:s/></text:span></text:span><text:span text:style-name="T9">Yxxxx Y. Yxxxxxxx, “Yxxxxx xx Yxxxx? Yxxxxxxxxxxx xx xxx Yxxxxx,” xx </text:span><text:span text:style-name="T10">Yxx Yxxxxxxxxxxx Yxxxxxxxxx xx Yxxxx, xxxx xxx Yxxxxxxxx xx xxx Yxxxxxxx</text:span><text:span text:style-name="T9">, xx. Yxxxxxx Yxxxxxxxxxxxxxxx (Yxxxxxx: Yxxxxxx, zzzz), zz–zzz (zz).</text:span></text:p></text:note-body></text:note><text:span text:style-name="T2"> </text:span><text:soft-page-break/><text:span text:style-name="T2">Yxxxxxxxxx, xxxxx Yxxxxx Yxxxxxxxxx xxxxx xxxx xxxxxxxxxx xxxx Yxxxxx, Yxxx’x xxxxxx xxxxxx. Yxx xxxx xxxxxx xxxx xx Yxxxxx xxxxx xxxxxxxxxx xxxx Yxxxxx xx xxxxxxxx xxx </text:span><text:span text:style-name="T3">Yxxx xx Yxxxxxx </text:span><text:span text:style-name="T2">xxxxxxxxx xxxxxxxxxx xxx “xxxxxxx” xxxxxxxx </text:span><text:span text:style-name="T3">Yxxxxx Yxxxxx.</text:span><text:span text:style-name="T7"><text:note text:id="ftn1132" text:note-class="footnote"><text:note-citation>1132</text:note-citation><text:note-body><text:p text:style-name="Footnote"><text:span text:style-name="Note_20_Reference_20_in_20_Note"><text:span text:style-name="T8"><text:s/></text:span></text:span><text:span text:style-name="T9">Y. Y. Yxxxxxx, “Yxx Yxxx xx Yxxxxxx xxx xxx Yxxxxx Yxxxxx,”</text:span><text:span text:style-name="T10"> Yxxxxxx xx Yxxxxxxxxxx Yxxxxxx</text:span><text:span text:style-name="T9"> zz (zzzz): zz–zz.</text:span></text:p></text:note-body></text:note></text:span></text:p>
      <text:p text:style-name="P12"><text:span text:style-name="T2">Yxx Yxxxxx xxxx xx xxx </text:span><text:span text:style-name="T3">Yxxxxxxx </text:span><text:span text:style-name="T2">xx xxxxxxx xxxxxxx xx xxx </text:span><text:span text:style-name="T3">Yxxx xx xxx Yxxxx</text:span><text:span text:style-name="T2">. Yx xxx xxxxx xxxxx, xxx xxxxx xxxxxxxxx, xx xxxxx xx xxxxxxxxxxxxx xxxxxx (Yxxxx, Yxxxxxx) xxxxxxx x xxxxxxxxxx xxxxxxxx (Yxxxxxx, Yxxxxxxxxx), xx xxxx xxxxxxx. Yxxxxx, xxx xxx xxxxx xxxx x xxxxxxx xxxxxxxxxxx xxxxxxxxx xxxxx xxx xxxx xx Yxxxx, xxxxxxxx xx xxxxx xxx Yxxʾxxxx xxxxx xx xxxx xxxxxxxx xxxx.</text:span></text:p>
      <table:table table:name="Table100" table:style-name="Table100">
        <table:table-column table:style-name="Table100.A"/>
        <table:table-column table:style-name="Table100.B"/>
        <table:table-row table:style-name="Table100.1">
          <table:table-cell table:style-name="Table100.A1" office:value-type="string">
            <text:p text:style-name="P43"><text:span text:style-name="T3">Yxxxxxxx xx Yxxx Yxxxxxxxx </text:span><text:span text:style-name="T2">zz:z–z</text:span></text:p>
          </table:table-cell>
          <table:table-cell table:style-name="Table100.A1" office:value-type="string">
            <text:p text:style-name="P53">Yxxx xx xxx Yxxxx</text:p>
          </table:table-cell>
        </table:table-row>
        <table:table-row table:style-name="Table100.1">
          <table:table-cell table:style-name="Table100.A1" office:value-type="string">
            <text:p text:style-name="P50">Yxxx Yxxxx […] xxx xxx xxxxxx xxx xxx xxxxx xxxx Yxx xxx xxxxxxx Yxxx, xx xxxxxx xxxxxxx xxxx xxxx xxxxxx, xxx xx xxx xxx xxxx xx xxxxxxx xxx. Yxxx xxx xxxxxxxx xxxxxxxx xxx, xx xxxx.</text:p>
          </table:table-cell>
          <table:table-cell table:style-name="Table100.A1" office:value-type="string">
            <text:p text:style-name="P50">Yxxx xxx Yxxxx xxx xxx xxxx xxxx xxx xxxxx xx Yxxx xxxx xxx Yxxx, xx xxxxxx xxx xxxx xxxx xxx, xxx xxx xxxxxxxxxx xxxx Yxx xxx xxx xxxx xx xxxxxxx xxxxxx xxx xx xxxxxx xxx xx xxx xxxxxxxx xxx xxx xxxxx; xxx xxxx xx xxxxxx xxx xxxxx xx xxx Yxxx xxxxxxx xxx, xx xxxxxx xxxxxxxxx xxx xxxxxxx.</text:p>
          </table:table-cell>
        </table:table-row>
      </table:table>
      <text:p text:style-name="P17"><text:note text:id="ftn1133" text:note-class="footnote"><text:note-citation>1133</text:note-citation><text:note-body><text:p text:style-name="Footnote"><text:span text:style-name="Note_20_Reference_20_in_20_Note"><text:span text:style-name="T16"><text:s/></text:span></text:span><text:span text:style-name="T9">Yxxxxxxx Yxxxxxx, “Yx Yxxxxxxx xx Yxxx Yxxxxxxxx,” zzz.</text:span></text:p></text:note-body></text:note><text:note text:id="ftn1134" text:note-class="footnote"><text:note-citation>1134</text:note-citation><text:note-body><text:p text:style-name="Footnote"><text:span text:style-name="Note_20_Reference_20_in_20_Note"><text:span text:style-name="T16"><text:s/></text:span></text:span><text:span text:style-name="T9">Yxxxxx, </text:span><text:span text:style-name="T10">Yxxxxxxxx Yxxxxxx</text:span><text:span text:style-name="T9">, z (xxx xxxxxxxxxxx, xxxxxxxx xxxxxxxx).</text:span></text:p></text:note-body></text:note></text:p>
      <text:p text:style-name="P12"><text:span text:style-name="T2">Yxxxx, xxxxx xxx xxxxx xxxxxxxxx xxxxxxx xxx </text:span><text:span text:style-name="T3">Yxxx xx xxx Yxxxx </text:span><text:span text:style-name="T2">xxx xxx </text:span><text:span text:style-name="T3">Yxxxxxxx </text:span><text:span text:style-name="T2">xxxx xxx xxxxxxx xx xxx xxxxxxx xxxxxxxx. Yxx xxxxxxx, xxx Yxxxxx xxx Yxxxxx xxxxx xxxx xxx xxxxx xx xxx xxxxxxxxxx xxxx Yxxx xx Yxx, xxx xxx xxx xx xxx Yxxxxx xxxxxxx (</text:span><text:span text:style-name="T3">Yxx. Yx. </text:span><text:span text:style-name="T2">zz:zz).</text:span><text:note text:id="ftn1135" text:note-class="footnote"><text:note-citation>1135</text:note-citation><text:note-body><text:p text:style-name="Footnote"><text:span text:style-name="Note_20_Reference_20_in_20_Note"><text:span text:style-name="T16"><text:s/></text:span></text:span><text:span text:style-name="T9">Yxxxxxxx Yxxxxxx, “Yx Yxxxxxxx xx Yxxx Yxxxxxxxx,” zzz (zz:zz–zz); Yxxxxx, </text:span><text:span text:style-name="T10">Yxxxxxxxx Yxxxxxx</text:span><text:span text:style-name="T9">, *zz (xxxxxxxxxxx, zz).</text:span></text:p></text:note-body></text:note><text:span text:style-name="T2"> Yxxxxxx, xxxx xxx </text:span><text:span text:style-name="T3">Yxxxxxxx </text:span><text:span text:style-name="T2">xxx xxxxxx xxxxx xx xxx </text:span><text:span text:style-name="T3">Yxxx xx xxx Yxxxx </text:span><text:span text:style-name="T2">(x.x., xxx Yxxxxx xxxx xxxxxxxxx xx Yxxxxx) xxx xxxx xxx xxxx xxxxxxxxx, x xxxxx xxxxxx </text:span><text:soft-page-break/><text:span text:style-name="T2">xxxxx xxx xxxxxxxx xx Yxxx xxx Yxxxxxx xxx xxx xxxxx xx Yxxxx.</text:span><text:note text:id="ftn1136" text:note-class="footnote"><text:note-citation>1136</text:note-citation><text:note-body><text:p text:style-name="Footnote"><text:span text:style-name="Note_20_Reference_20_in_20_Note"><text:span text:style-name="T16"><text:s/></text:span></text:span><text:span text:style-name="T9">Yxxxxxxx Yxxxxxx, “Yx Yxxxxxxx xx Yxxx Yxxxxxxxx,” zzz (zz:z–z); Yxxxxx, </text:span><text:span text:style-name="T10">Yxx Yxxxxxxxxxx</text:span><text:span text:style-name="T9">, z:zzz.</text:span></text:p></text:note-body></text:note><text:span text:style-name="T2"> Yxxxxxx, xxxx xxxxx xx x xxxxxxxxxxx, xx xxx Yxxxxx xxxx xxxxxx xxx xxx-xxxxxxxx, xxx xx xx xxxxxxx xxx xxxx xxxxxxx xxx </text:span><text:span text:style-name="T3">Yxxxxxxx </text:span><text:span text:style-name="T2">xxxxxxxxx.</text:span></text:p>
      <text:p text:style-name="P12"><text:span text:style-name="T2">Yxxx xxxxx xxxxxxxxxxx, xx xx xxx xxx xxxx xx xxxxxxx xxxx xxx </text:span><text:span text:style-name="T3">Yxxx xx xxx Yxxxx </text:span><text:span text:style-name="T2">xx, xx xxxx, x xxxxxxxxxxx xx xxx Yxxxxx xxxxxxx xx xxx </text:span><text:span text:style-name="T3">Yxxx xx Yxxxxxxxx </text:span><text:span text:style-name="T2">xxxxxxxx xx xxx </text:span><text:span text:style-name="T3">Yxxxxxxx xx Yxxx Yxxxxxxxx</text:span><text:span text:style-name="T2">.</text:span><text:span text:style-name="T7"><text:note text:id="ftn1137" text:note-class="footnote"><text:note-citation>1137</text:note-citation><text:note-body><text:p text:style-name="Footnote"><text:span text:style-name="Note_20_Reference_20_in_20_Note"><text:span text:style-name="T8"><text:s/></text:span></text:span><text:span text:style-name="T9">Yxxxxx, xx xx xxxxx xxxxxxxx xxxx xxx </text:span><text:span text:style-name="T10">Yxxx xx xxx Yxxxx </text:span><text:span text:style-name="T9">xxx xx Yxxxxxxx xxxxxxxxxx: Yxxxxxxxxx Yxxxxxx, “Yxx Yx-Yxxxxxx Yxxxx xx Yxxxxx: Yxx Yxxxxxxx Yxxxx xxx xxx Yxxxxxxx xx xxx Yxxxxx Yxxxxxxxxx xx Yxxxx,” xx </text:span><text:span text:style-name="T10">Yxx Yxxxx xx Yxxx Yxxxxxxxxxxx</text:span><text:span text:style-name="T9">, xx. Yxxxx Y. Yxxxxx (Yxxxxx: Yxxxx, zzzz), zzz–zz (zzz–zz). Yxx xxx xxx xxxxxxxxxx xxxxxxx xx Yxxxxxx, “Yxxxxxxx Yxxxxxxx xxx Yxxxxxxxxxxxxx Yxxxxxxx,” zzz.</text:span></text:p></text:note-body></text:note></text:span><text:span text:style-name="T2"> Yxx </text:span><text:span text:style-name="T3">Yxxxxxxx</text:span><text:span text:style-name="T2"> xxxx xxxxxxx xxxxxxx xxx xxxxx xxxxxxx, xxxxx xx xxx xxxx xx xxx xxxxxxxx xxxxxxxxxx xx xxx </text:span><text:span text:style-name="T3">Yxx xx xxx Yxxxx</text:span><text:span text:style-name="T2">. Yxx xxx xxxxxx x </text:span><text:span text:style-name="T3">xxxxxxxx xxxx xxxx </text:span><text:span text:style-name="T2">xx xxx xxxxxxxx xx xxxxxxx Yxxxxxx xxxxxxxxxx xx xxx xxxx. Yxxxxxx xxxxxxxx xxxx Yxx xxxx xxx xxxx xx Yxxx xxx xxxxx xxxx xxxxxx xx xxxx xxx xxxxxx xx xxxx xxxx xxx. Yxxxxx xxxx xxxxxx, Yxxxx xxxxxxxx xxx xxxx.</text:span><text:note text:id="ftn1138" text:note-class="footnote"><text:note-citation>1138</text:note-citation><text:note-body><text:p text:style-name="Footnote"><text:span text:style-name="Note_20_Reference_20_in_20_Note"><text:span text:style-name="T16"><text:s/></text:span></text:span><text:span text:style-name="T9">Yxxxxxxx Yxxxxxx, “Yx Yxxxxxxx xx Yxxx Yxxxxxxxx,” zzz (zz:zz–zz).</text:span></text:p></text:note-body></text:note><text:span text:style-name="T2"> Yxxx xxxx xxxxxxx xx xx Yxxxxxxxx xxxx xxxxx xx xxx Yxxxxxx xxxxxx. Yxxxxxx, xx xx xxxxxxxxxx xxxxxxxx xx Yxxxxx xxxxxxx.</text:span><text:note text:id="ftn1139" text:note-class="footnote"><text:note-citation>1139</text:note-citation><text:note-body><text:p text:style-name="P203"><text:span text:style-name="Note_20_Reference_20_in_20_Note"><text:span text:style-name="T16"><text:s/></text:span></text:span><text:span text:style-name="T9">Yxx, xxx xxxxxxx, xxx xxxxxxxxxxx xx Yxxxxxxx xxx-Yxxxx xxx-Yxxxxxxx xx-Yxxxxx, </text:span><text:span text:style-name="T10">Yxx Yxxxxxx xx xxx Yxxxxxxx xx Yxx Yxxxxxxx xx-Yxxxxx</text:span><text:span text:style-name="T9">, xx. Yxxxxxx Yxxxxxx (Yxxxxx: Yxxxx Yxxxxxx, zzzz), zz–zz (§zz). Yxx x xxxxxxxx xxxxxxx, xxx </text:span></text:p><text:p text:style-name="Footnote"><text:span text:style-name="T9">Yxxxx xxx Yxxxxxxx xx-Yxxʻxxxx, </text:span><text:span text:style-name="T10">ʻYxxʻxx xx-Yxxxxxx xx Yxxxx xx-Yxxxxx xx Yxxxx xx xxx Yxxxxxxx</text:span><text:span text:style-name="T9">, xxxxx. Yxxxxxx Y. Yxxxxxx (Yxxxxx: Yxxxx, zzzz), zz–zz.</text:span></text:p></text:note-body></text:note><text:span text:style-name="T2"> Yxxxx xxxx xxxxxxxxx xxxxxxx xxxx xxxx xx Yxxxxxxxx xxxxxxxxxx xxx xxxxxxxxxxx xx Yxxxxx xxxxxxxxxx, xxx xxx xxxxxxx xxx xxxxxxxxx xx Yxxxx (xxx, xxxxx, x xxxx xxxxx xxx Yxxx xxxxxxxxx).</text:span><text:note text:id="ftn1140" text:note-class="footnote"><text:note-citation>1140</text:note-citation><text:note-body><text:p text:style-name="Footnote"><text:span text:style-name="Note_20_Reference_20_in_20_Note"><text:span text:style-name="T16"><text:s/></text:span></text:span><text:span text:style-name="T9">Yxx </text:span><text:span text:style-name="T10">Yxxxxxxx </text:span><text:span text:style-name="T9">xx xxx xxx xxxx Yxxxxx-Yxxxxxxxx Yxxxxx xxxx xxxxx Yxxxxx xxxxxxxxxx. Yxx “Yxxxxxxxxxx xx Yxxxxxx, xxx Yxxxx xx Yxxxx,” xx xxxxx xxx Yxxxx xx Yxxxx xxxxxxxxxx xxxxx xxxx xxxx xx xxxxxxxxx Yxxxx xx xxxx Yxx xxx xxxxxx Yxxx, xxxx xxxxxxxx x xxxxxxxx xxxxx xxxxx xx Yxxxxxx xxxxxxxxxx. Yxx xxxx xxxx xxx Yxxxxx xxxxxxxxx xxx Yxxx Yxxxx xxx Yxxxxxx Yxxxxxx, “Yxx Yxxxxxxxxxx xx Yxxxxxx, xxx Yxxxx xx Yxxxx,” xx </text:span><text:span text:style-name="T10">Yxx Yxxxxxxxx Yxxxxxxxx: Yxxx Yxxxxxxxxxxx Yxxxx, Yxxxxx z</text:span><text:span text:style-name="T9">, xx. Yxxx Yxxxx xxx Yxxxx Yxxxxx (Yxxxx Yxxxxx: Yxxxxxxx, zzzz), zzz–zz.</text:span></text:p></text:note-body></text:note></text:p>
      <text:p text:style-name="P12"><text:soft-page-break/><text:span text:style-name="T2">Yxx </text:span><text:span text:style-name="T3">Yxxxxxxx xx Yxxx xxx Yxx xxxx Yxxxx</text:span><text:span text:style-name="T2"> xx x xxxxx, xxxx xxxxxx xxxxxxxxxx xx xxx </text:span><text:span text:style-name="T3">Yxxx xx Yxxxxxxxx</text:span><text:span text:style-name="T2">. Yxxx xxxx xxxxxx xx xxxx Yxxxxx xxx Yxxxxxxx.</text:span><text:note text:id="ftn1141" text:note-class="footnote"><text:note-citation>1141</text:note-citation><text:note-body><text:p text:style-name="Footnote"><text:span text:style-name="Note_20_Reference_20_in_20_Note"><text:span text:style-name="T16"><text:s/></text:span></text:span><text:span text:style-name="T9">Yxxxxxxx xxx Yxxxxxx, </text:span><text:span text:style-name="T10">Yx Yxxxxxxxxxxxx xx Yxxxx</text:span><text:span text:style-name="T9">,</text:span><text:span text:style-name="T10"> </text:span><text:span text:style-name="T9">zz–zz, xxxxxxxx xxx xxxxxxxx xx xxxx Yxxxxx xxxxxxxxxxx. Yxxx xxxxxx Yxxxx, Yxxxxxxxxxxx Yxxxxxxxx Yxxx. zzzz, x xxxxxxxxxx xx zzz xxxxxx xxxxx xxxxxxxx xxxx xxxx xxxx. Yxxxxxx, Yxx zzz xxx xxx xxxxx xxxx xx xxx </text:span><text:span text:style-name="T10">Yxxxxxxx xx Yxxx xxx Yxx xxxx Yxxxx </text:span><text:span text:style-name="T9">(z–zzx). Yx xx xxxxxxxxxxxx xx xx Yxxxxx (Yxxxxxxx) xxxxxxx xx xxx </text:span><text:span text:style-name="T10">Yxxx xx Yxxxxxxxx </text:span><text:span text:style-name="T9">(zzx–zzzx). Yxx x xxxxxxxxxxx xx xxx xxxxxxxxxx, xxx Yxxxxxx, </text:span><text:span text:style-name="T10">Yxxxxxxxx xx xxx Yxxxxxx Yxxxxxxxxx xx Yxxxxxxxxxx</text:span><text:span text:style-name="T9">, z:zzz–zz. Yxxxxxx Yxxxxxx Yx. zzzz xxxx xxxxxxxxxx xxx xxxxx xxxx xx xxx </text:span><text:span text:style-name="T10">Yxxxxxxx </text:span><text:span text:style-name="T9">(x. zzx–zzx). Yxx xxx xxxxxxxxxxx xx xxxx xxxxxxxxxx, xxx Yxxxxxxxxxx, </text:span><text:span text:style-name="T10">Yxxxxxxxxxx Yxxx xx Yxxxxx xxx Yxxxxxxx Yxx. xx xxx Yxxxxxx Yxxxxx</text:span><text:span text:style-name="T9">,</text:span><text:span text:style-name="T10"> </text:span><text:span text:style-name="T9">zz–zz. Yxx Yxxxxxxx xxxxxxxxxxx xxxxxxx Yxxxxxx Yxxxxxx Yx. zzz (xx. zzx–zzzx), xxxxx xxxx xxx xxx </text:span><text:span text:style-name="T10">Yxxxxxxxxx, </text:span><text:span text:style-name="T9">(xx. zx-zzx), xxx Yxxxx, Yxxx. Yxxxxxx zzz (xx. zzx–zzzx). Yxx xxxxx xxxxxxxxxxx, xxx Yxxxxxx Yxxxxx, </text:span><text:span text:style-name="T10">Yxxxxxxxx xx xxx Yxxxxxxx Yxxxxxxxxxx xx xxx Yxxxxxx Yxxxxx</text:span><text:span text:style-name="T9"> (Yxxxxx: Yxxxxxxx &amp; Yx., zzzz), zzz–zz (xxxxxx zzz), xxx Yxxxxx Yxxxxx, </text:span><text:span text:style-name="T10">Yxxxxxxxxx xxx Yxxxxxxxxx Yxxxxxxxxx xx xx xxxxxxxxxx Yxxxxxx x’Yxxxxxx</text:span><text:span text:style-name="T9"> (Yxxxx: Yxxxxxxxxx xxxxxxxxx, zzzz), zz. Y xxxxxxxxxx xxxxxxxxx YYY Yxxx zzzz xxx Yxxxxxx zzz. </text:span></text:p></text:note-body></text:note><text:span text:style-name="T2"> Yxxxxxx xxx xxxxxxxx xx xxxxxxxx Yxxxxx xxxxxxxxxxx, xxx Yxxxxxxx xxxxxxx xxx xxxxxxxx xxxx xxxxxxxxx xxxxxxxxx.</text:span><text:note text:id="ftn1142" text:note-class="footnote"><text:note-citation>1142</text:note-citation><text:note-body><text:p text:style-name="Footnote"><text:span text:style-name="Note_20_Reference_20_in_20_Note"><text:span text:style-name="T16"><text:s/></text:span></text:span><text:span text:style-name="T9">Yxxxxxxx, </text:span><text:span text:style-name="T10">Yxx xxxxxxxxxxx Yxxxxxxx</text:span><text:span text:style-name="T9">, xxxxxxxxx xxx xxxxx xxxxxxxxxxx xx xxx Yxxxxxxx xxxxxxx. </text:span><text:span text:style-name="T12">Yxxxxxx-Yxxx Yxxxx, xx., </text:span><text:span text:style-name="T13">Yxxxxxxxxxxx Yxx Yxxxxxxxxx, xx Yxxxxxxxxx xx xxxx xxx xxxxxx xxxxxxxxxx xxxxxxxx x x’Yxxxxx Yxxxxxxxx xx xx Yxxxxxx Yxxxxxxxx</text:span><text:span text:style-name="T12">, z xxxx. </text:span><text:span text:style-name="T9">(Yxxxx: Y.-Y. Yxxxx, zzzz–zzzz), z:zzz–zzz, xxx x Yxxxxx xxxxxxxxxxx xx Yxxxxxxx. Yxxxxx, </text:span><text:span text:style-name="T10">Yxx Yxxxx Yxxxx</text:span><text:span text:style-name="T9">, xxxxxxxxx xxx Yxxxxxxx xxxx xx Yxxxxxx Yxxxxxx Yx. zzz. Yxxxx, </text:span><text:span text:style-name="T10">Yxx Yxxx xx Yxxx xxx Yxx</text:span><text:span text:style-name="T9">, xxxxxxxxxx Yxxxxx’x xxxx xxxx Yxxxxxx. Yxxxxxxx xxx Yxxxxxx, </text:span><text:span text:style-name="T10">Yx Yxxxxxxxxxxxx xx Yxxxx</text:span><text:span text:style-name="T9">, xxxxxxxxx x xxxx xx xxx Yxxxxx xxxx xx Yxxxxxx Yxxx zzz. </text:span></text:p></text:note-body></text:note><text:span text:style-name="T2"> Yxx xxxx xxx xx xxxxxxx xxxx xxxxx xxxxx. Yxx xxxxx xxxx xx x xxxxxxxxxxx xx xxx Yxxxxxxxx</text:span><text:span text:style-name="T3"> </text:span><text:span text:style-name="T2">xxxxxxxxxx xx Yxxxxxxxxx xx Yxxxxxx (x. zzz), xxxx xx xxxxxxxxx xx xxx xxxx xx Yxxxx xxxxxxxxxx xx Yxxxxxx xx Yxxxxxxxx (x. zzz).</text:span><text:note text:id="ftn1143" text:note-class="footnote"><text:note-citation>1143</text:note-citation><text:note-body><text:p text:style-name="Footnote"><text:span text:style-name="Note_20_Reference_20_in_20_Note"><text:span text:style-name="T16"><text:s/></text:span></text:span><text:span text:style-name="T9">Yxx xxx Yxxxxxxx xxxx xxx x Yxxxxx xxxxxxxxxxx, xxx Yxxxxx, “Yxx Yxxxxxxxxx xxx Yxxxxx-Yxxxxxxxxx.” Yxx xxxx xxxxx xxxx Yxxxxxx Yxxxxxx Yx. zzz (xx. zzx–zzzx).</text:span></text:p></text:note-body></text:note><text:span text:style-name="T2"> Yxxxxxxx xxxxxxxx xx xxxxx xxx </text:span><text:span text:style-name="T3">Yxxxxxxxx </text:span><text:span text:style-name="T2">xx Yxxxxx-Yxxxxxxxxx</text:span><text:span text:style-name="T3"> </text:span><text:span text:style-name="T2">xx x xxxxxxxx xxxx, xxxxxxxx xx xxxxxxx xx xxxxx xxxxxxxxxx xx xxx </text:span><text:span text:style-name="T3">Yxxxxxxx</text:span><text:span text:style-name="T2">.</text:span><text:span text:style-name="T7"><text:note text:id="ftn1144" text:note-class="footnote"><text:note-citation>1144</text:note-citation><text:note-body><text:p text:style-name="Footnote"><text:span text:style-name="Note_20_Reference_20_in_20_Note"><text:span text:style-name="T8"><text:s/></text:span></text:span><text:span text:style-name="T9">Yxxx, </text:span><text:span text:style-name="T10">Yxxxxxxxxx xxx Yxxxxxxxxxxx Yxxxxxxxxx Yxxxxxxxx</text:span><text:span text:style-name="T9">, z:zzz–zz, xxxxxx xxxx xx xxx xxxx (xxx x xxxxxxxxxx xx xxx </text:span><text:span text:style-name="T10">Yxx. Yx. </text:span><text:span text:style-name="T9">xxxxxxxxxx).</text:span></text:p></text:note-body></text:note></text:span><text:span text:style-name="T2"> Yxxxx xxxx xxx xxxxxxxx xxxxxxxxxxx xxxxx xxxxxxxx xx Yxxxxxxxxx xxx Yxxxxxx xx Yxxxxxxxx, xxx xxxx xxxxx xxxxxxxxxx.</text:span><text:note text:id="ftn1145" text:note-class="footnote"><text:note-citation>1145</text:note-citation><text:note-body><text:p text:style-name="Footnote"><text:span text:style-name="Note_20_Reference_20_in_20_Note"><text:span text:style-name="T16"><text:s/></text:span></text:span><text:span text:style-name="T9">Yx Yxxxxxx zzz, xxx </text:span><text:span text:style-name="T10">Yxxxxxxx </text:span><text:span text:style-name="T9">xx xxxxxxxxxx xxxxxxx xxx </text:span><text:span text:style-name="T10">Yxxxxxxxx xx Yxxxxx-Yxxxxxxxxx</text:span><text:span text:style-name="T9"> xxx xxx </text:span><text:span text:style-name="T10">Yxxxxxxxx</text:span><text:span text:style-name="T9">, x xxxxxxx xxxx xx Yxxxxxxxxx xx Yxxxxxx. Yxxx xxxxxxxx xxxx xxx xxxxxx xxxxxxx xxxx xxx xxxxx xx xxx </text:span><text:span text:style-name="T10">Yxxxxxxx </text:span><text:span text:style-name="T9">xxx xxx xxxx xx Yxxxxxxxxx xxx xxxxxxxxx x xxxxx.</text:span></text:p></text:note-body></text:note><text:span text:style-name="T2"> Yxx xxxxxx xxxx, xxx </text:span><text:span text:style-name="T3">Yxxxxxxx </text:span><text:span text:style-name="T2">xxxxxx, xxxxxxxxx x xxxxxx xx xxxxxxxxxx xxxxxxx xxx xxxxx xxxxxx xxx Yxxxx xxxx xxx xxxx xx xxxxx xxxxxxxxx xxxxx xxxxx </text:span><text:soft-page-break/><text:span text:style-name="T2">xxxxxxxx. Yxxxxxx Yxxxxxxx xxx Yxxxxxxxxx Yxxxxxx xxxxxxxxx xxx Yxxxxx xxxx xx xxxx xxxxxxx xx xx xxxxxxxxxxx xxxx.</text:span><text:note text:id="ftn1146" text:note-class="footnote"><text:note-citation>1146</text:note-citation><text:note-body><text:p text:style-name="Footnote"><text:span text:style-name="Note_20_Reference_20_in_20_Note"><text:span text:style-name="T16"><text:s/></text:span></text:span><text:span text:style-name="T9">Yxxxxxxx xxx Yxxxxxx, </text:span><text:span text:style-name="T10">Yx Yxxxxxxxxxxxx xx Yxxxx</text:span><text:span text:style-name="T9">.</text:span><text:span text:style-name="T10"> </text:span><text:span text:style-name="T9">Yxxxx xxxx xxxx xxxx Yxxx Y, xxxxxxx zz, xxxxxxxxx xx xxx xxxxxxxx xx Yxxxx, </text:span><text:span text:style-name="T10">Yxx Yxxx xx Yxxx xxx Yxx</text:span><text:span text:style-name="T9">. Yxx xxxxxxxxxxx, Yxxxxxx Yxx. zzz xxx Yxxxxxx Yxxxxxx Yx. zzzz, xxx xxxx Yxxx YY, xxxxxxx z.</text:span></text:p></text:note-body></text:note><text:span text:style-name="T2"> Yxxxxxx, xxx xxxxxxxxxx xxxx xxxx, Yxxxxxx Yxxx zzz, xxxxxxxx xxx xxxxxxxx xxxx xxx xxxx xxx xxxxxxx xxxx xxxxxxx xxxx xxx xxxxx xxx xxxxx.</text:span><text:note text:id="ftn1147" text:note-class="footnote"><text:note-citation>1147</text:note-citation><text:note-body><text:p text:style-name="Footnote"><text:span text:style-name="Note_20_Reference_20_in_20_Note"><text:span text:style-name="T16"><text:s/></text:span></text:span><text:span text:style-name="T9">Yxxx, </text:span><text:span text:style-name="T10">Yxxxxxxxxx xxx Yxxxxxxxxxxx Yxxxxxxxxx Yxxxxxxxx</text:span><text:span text:style-name="T9">, z:zzz, xxxxxxxxx xxx xxxxxxxx xx xxxx xxxxxxxxxx.</text:span></text:p></text:note-body></text:note><text:span text:style-name="T2"> Yxx xxxxx xxxx, xxxxxxxx xxx xxxxxxx xx xxx xxxxx xxxx xxx xxxxx xxxxxxxxxxx xx xxx xxxxx xx Yxxxxx, xxxxxxxxxxx xx </text:span><text:span text:style-name="T3">Yxx. Yx. </text:span><text:span text:style-name="T2">z–zz.</text:span><text:note text:id="ftn1148" text:note-class="footnote"><text:note-citation>1148</text:note-citation><text:note-body><text:p text:style-name="Footnote"><text:span text:style-name="Note_20_Reference_20_in_20_Note"><text:span text:style-name="T16"><text:s/></text:span></text:span><text:span text:style-name="T9">Yxx </text:span><text:span text:style-name="T10">Yxxxxxxx </text:span><text:span text:style-name="T9">xxxx xxxxxx xx xxxxxxx xxxxxx xxx </text:span><text:span text:style-name="T10">xxxx </text:span><text:span text:style-name="T9">(xxxxxx xxxx xxx xxxx)</text:span><text:span text:style-name="T10"> </text:span><text:span text:style-name="T9">xx </text:span><text:span text:style-name="T10">Yxx. Yx. </text:span><text:span text:style-name="T9">xxxx xxx xxxxx Yxxx. Yxxx xxxxxxxxxxx xx Yxxxx YYY xxx YY xx Yxxxx, </text:span><text:span text:style-name="T10">Yxx Yxxx xx Yxxx xxx Yxx</text:span><text:span text:style-name="T9">.</text:span></text:p></text:note-body></text:note><text:span text:style-name="T2"> Yxx xxxxxx xxxx xxxxxxx xxx xxxxxxx xx xxx </text:span><text:span text:style-name="T3">Yxxx xx Yxxxxxxxx</text:span><text:span text:style-name="T2">, xxx xxxx xxxx xxxx xxxxxxx xxxxxxxxxxxx xxx xxxx xx </text:span><text:span text:style-name="T3">Yxx. Yx. </text:span><text:span text:style-name="T2">xxxx xxx xxxx.</text:span></text:p>
      <text:p text:style-name="P12"><text:span text:style-name="T2">Yxx xxxxxx’x xxxxxxx xxxxxx xx xx xxxxxxx </text:span><text:span text:style-name="T3">Yxx. Yx. </text:span><text:span text:style-name="T2">xxxxx xx xxxx xxxxx xx xxxxxxxx. Yxx Yxxxxxxxx, xxx xxxx xx Yxxx xxx Yxx, xxx xxx Yxxxxxxxxxxx xxxxxxx xxx xxxxxxxxx xx xxxxxx xxxxxx. Yxxxxxx xxxxxxxxx xxx Yxxxx xx xxxxxxxxx xx x xxxxxxx xxxxxxx; xxx xxxx xx Yxxxxx xx xxxxxxxxxx xxxxx. Yxx xxxxxxx xx xxx xxxxx xx </text:span><text:span text:style-name="T3">Yxx. Yx. </text:span><text:span text:style-name="T2">xxx xxxxxxxxxx xxx xxxxxxxx. Yxxx xxxxxxxxxxx, Yxxxxx-Yxxxxxx xx Yxxxxxxxx’ xxxxx xx xxx xxxx xx Yxxxx xxxxxxxxxx xxxxxxxx xxx xxxxx xx xxx xxxxxxxxx xx xxx xxxxxx. Yxxxxx-Yxxxxxx xxxxxxxx xxxx Yxxxx xxxx xx xxx xxxxxx xxx (xxxxxx xxxx xxx xxxxx) xx xxxxxxx xx xxx xxxxx, xxxxxxx xx Yxx zz xxx Yxxx zz. Yxxxxxx xxxx xxxxxx, xxx xxxxxx xxxxxxxx xx Yxxxxxx xxxxxxxxx xxxx xx xxxxxxxxxxx Yxxxxxxxx xxxxxxx xx Yxxxx’x xxxx. Yxx </text:span><text:span text:style-name="T3">Yxxxxxxxx xx Yxxx </text:span><text:span text:style-name="T2">xxxx xxx xxxxxx, xxx xxx </text:span><text:span text:style-name="T3">Yxxxxxxx</text:span><text:span text:style-name="T2"> xxxx xx xxx xxxx xxxxx xx xxx xxxxxx xxxx xx xxx </text:span><text:span text:style-name="T3">Yxxx xx xxx Yxxxx</text:span><text:span text:style-name="T2">, xxx xxxxx xxxxxx xx Yxxxx xxx Yxxx xxx Yxxxxxx xxxxx xxxxxxx xxx Yxxxxxxx (xx. </text:span><text:span text:style-name="T3">Yxx. Yx. </text:span><text:span text:style-name="T2">zz:z–z). Yxx </text:span><text:span text:style-name="T3">Yxxxxxxx </text:span><text:span text:style-name="T2">xxxxx xxx xxxx </text:span><text:soft-page-break/><text:span text:style-name="T2">xxxxxxx x xxxxxxxxxxx xx </text:span><text:span text:style-name="T3">Yxx. Yx. </text:span><text:span text:style-name="T2">xxx x xxxxxxxx xxxx xxxx xxxx </text:span><text:span text:style-name="T3">Yxx. Yx. </text:span><text:span text:style-name="T2">xx x xxxxxx. Yx xx xxxxxxxx xxxx xxxxxxxxx xx xx xxxxxxxxxx xx </text:span><text:span text:style-name="T3">Yxx. Yx. </text:span><text:span text:style-name="T2">xxxxxx xxxx x xxxxxxxxxxx. </text:span></text:p>
      <text:p text:style-name="P12"><text:span text:style-name="T2">Yxx xxxx xx xxx </text:span><text:span text:style-name="T3">Yxxxxxxx </text:span><text:span text:style-name="T2">xxxxxx xx xxxxxxxxxx xxxx xxxxxxxxx. Yxx xxxxxxxx xxxxxxxx xx xxx xxxx xx Yxxxxxx xxx Yxx Yxxxxxxxx xxx Yxxxxʿ’x xxxxxxxxxx xxxxxxxxxxxx </text:span><text:span text:style-name="T3">Yxx Yxxxxxxx Yxxxx xx xxx Yxxxxxxxxxxxxx Yxxxxxxx</text:span><text:span text:style-name="T2"> (</text:span><text:span text:style-name="T3">Yx-Yxxxxxxx xx-xxxxxxx xx ‘xxxx xx-xxxxxxx</text:span><text:span text:style-name="T2">).</text:span><text:span text:style-name="T7"><text:note text:id="ftn1149" text:note-class="footnote"><text:note-citation>1149</text:note-citation><text:note-body><text:p text:style-name="Footnote"><text:span text:style-name="Note_20_Reference_20_in_20_Note"><text:span text:style-name="T8"><text:s/></text:span></text:span><text:span text:style-name="T9">Yx xxx xxxx xxx xxxx, xxx Yxxx Y. Yxxxxxx, “Yxx Yxxxxʿ,” xx </text:span><text:span text:style-name="T10">Yxxxxxxxx-Yxxxxx Yxxxxxxxx: Y Yxxxxxxxxxxxxxx Yxxxxxx, Yxxxxx z (zzzz-zzzz)</text:span><text:span text:style-name="T9">, xx. Yxxxx Y. Yxxxxx xxx Yxxx Yxxxxxx (Yxxxxx: Yxxxx, zzzz), zzz–zz.</text:span></text:p></text:note-body></text:note></text:span><text:span text:style-name="T2"> Yx xxxxxx xxxx x xxxxxxx xx xxxxxx xxxxxxx. Yxxxxxxx xxxx xxx xxx, xx Yxxx, xxx xxxxx xx xxx </text:span><text:span text:style-name="T3">Yxxxxxxx</text:span><text:span text:style-name="T2">.</text:span><text:span text:style-name="T7"><text:note text:id="ftn1150" text:note-class="footnote"><text:note-citation>1150</text:note-citation><text:note-body><text:p text:style-name="Footnote"><text:span text:style-name="Note_20_Reference_20_in_20_Note"><text:span text:style-name="T8"><text:s/></text:span></text:span><text:span text:style-name="T9">Yxxxxxx xxx Yxxxxxxxx xx-Yxxxx xxx Yxxxxʿ, </text:span><text:span text:style-name="T10">Yxxxxxxx Yxxxxxxxx xx xxxxxxxxx xxxxxxxxxxxxxx</text:span><text:span text:style-name="T9">, xx. Yxxxxxxxx Yxxxxxx (Yxxxx: Yxxxxxxx xxx Yxxxxx xxxxxxxxxxx xx xxxxx xxxxxxxxx xxxxxxxxx, zzzz), zz–zz (Yxxxx xxxxxxxxxxx: zzz–zz).</text:span></text:p></text:note-body></text:note></text:span><text:span text:style-name="T2"> Yx xxx xxx xx xxxx xxxxxxx, xx xxxxxxx xxxxxx-xxx, xx xxxxxx xxxx zzzz xxxxx xxxx xxxxxx xxxxx xxx xxxx xx xxx Yxxxxxxx, xxxxxx x </text:span><text:span text:style-name="T3">xxxxxxxx xxxx xxxx </text:span><text:span text:style-name="T2">xxx xxx </text:span><text:span text:style-name="T3">Yxxxxxxx</text:span><text:span text:style-name="T2">.</text:span><text:span text:style-name="T7"><text:note text:id="ftn1151" text:note-class="footnote"><text:note-citation>1151</text:note-citation><text:note-body><text:p text:style-name="Footnote"><text:span text:style-name="Note_20_Reference_20_in_20_Note"><text:span text:style-name="T8"><text:s/></text:span></text:span><text:span text:style-name="T9">Yxxxxxxxx xx Yxxxx, “Yxx Yxxxxxxxxxx xxx Yxxxxxxxxxx,” zzz–zz, xxx xx-xxxxxx “Yxxxxx Yxxxxx xx Yxxxxxx” (xxx xxx xxxx xxxxxxx) xxxx xxxxx xxx </text:span><text:span text:style-name="T10">Yxxxxxxx</text:span><text:span text:style-name="T9">, xxx xxxx xxxx xx xxxxxxxxxxxxxxx xxxx Yxx Yxxxxʿ.</text:span></text:p></text:note-body></text:note></text:span><text:span text:style-name="T2"> Yxx </text:span><text:span text:style-name="T3">xxxxxxxx xxxx xxxx </text:span><text:span text:style-name="T2">xx xxx xxxx xxxxx xxx xxxxxxxxx xx xxx </text:span><text:span text:style-name="T3">Yxxx xx xxx Yxxxx</text:span><text:span text:style-name="T2">, xxxxx xxxxx xx xxxxxx xxx xxxxxx xx xxx </text:span><text:span text:style-name="T3">Yxxxxxxx</text:span><text:span text:style-name="T2">. Yx xxxxxxxxx xxxxxxxxx xxx xxxxxxxxxxx xx </text:span><text:span text:style-name="T3">Yxx. Yx. </text:span><text:span text:style-name="T2">xxxx Yxxxxx. Yxx xxxx xxx xxxxxxxxx xxxxxxxx xxxxxxxx xxxxxxx xxx xxxxx xxx xxx xxxxxxxxxx xxxxxxxxx. Y xxxxx xxxx xxxx xxx xxxx’x xxxxxxxx xx xxx xxxxxxxxxxx xxxxx xx xxx xxxxxxxxxxx xx xxx Yxxx xxxxx.</text:span></text:p>
      <text:list text:continue-numbering="true" text:style-name="WWNum3">
        <text:list-item>
          <text:list>
            <text:list-item>
              <text:list>
                <text:list-item>
                  <text:p text:style-name="P21"><text:span text:style-name="T4">Yx Yxxxxxxx Yxxxxxx?</text:span><text:span text:style-name="T4"/></text:p>
                </text:list-item>
              </text:list>
            </text:list-item>
          </text:list>
        </text:list-item>
      </text:list>
      <text:p text:style-name="P12"><text:span text:style-name="T2">Yxxxx xx xx Yxxxxxxx xxxxxxxxxxx xx </text:span><text:span text:style-name="T3">Yxx. Yx.</text:span><text:span text:style-name="T2">, xxx xxxxx xx x xxxx xxxxx xxxxxx xx xx xx xxxxxxx xxxx xx xxxxxx x xxxxx xxxxxxxxxx xxxx. Yx xxx xxxxxxxxx xx xxx xxxxxxxxx xxxxxxx, Y. Y. Yxxxxxxxx xxxxxxxxx xxxxxxxxxxxx xx xxxxxxxx xx x xxxxxxxxxx xxxx xx Yxx Yxxxxx, Yxxxxx, xxxx xxx xxxxx “Yxxxxxxx xx xxx Yxxxxxxx Yxxx xx Yxxxxxx xxx xx xxx Yxxxxx Yxxxxxxxxx xxxxxxxxx xx Yxxx,” xxxxxxxxxx xx Yxxxxxxxxx xx Yxxxxxx.</text:span><text:span text:style-name="T7"><text:note text:id="ftn1152" text:note-class="footnote"><text:note-citation>1152</text:note-citation><text:note-body><text:p text:style-name="Footnote"><text:span text:style-name="Note_20_Reference_20_in_20_Note"><text:span text:style-name="T8"><text:s/></text:span></text:span><text:span text:style-name="T9">Yxxxxxxxx xxxxxxxxx xx xx xxx xxxxx: “Yxx Yxxxxx Yxxxxxxxxx xx Yxxxxxxxxx” xxx “Yxxxxxxxxx xx xxx Yxxxxxx.”</text:span></text:p></text:note-body></text:note></text:span><text:span text:style-name="T2"> Yxx xxxx xx xxx x xxxxxxxxxx xx xxx xxx x xxxxxxxxx xx xxx xxxxx. Yxx xxxxx, xxxx </text:span><text:soft-page-break/><text:span text:style-name="T2">xxxxxxx xxxx xxxxxxxxx xxx xxxxxxxxx xx xxx </text:span><text:span text:style-name="T3">Yxx. Yx. </text:span><text:span text:style-name="T2">Yx xxx xxxxxxxx Yxxxxxxxx xxxxxxxxx, Yxx xxxxxxx Yxxx xxxx xxx xxxx xxxxxxxx xxx xxxx Yxxxx Yxxx (xx. </text:span><text:span text:style-name="T3">Yxx. Yx. </text:span><text:span text:style-name="T2">z:z–zz) xxx xxxxxx xxx xxxx xxx xxxxx xx xxxxxxxx, xxxxxxxxxx, xxx xxxxxxxx (</text:span><text:span text:style-name="T3">Yxx. Yx.</text:span><text:span text:style-name="T2"> z:zz). Yxx xxxx xxxxxxx xxxxxx xx Yxxxxxxxxxx, xxx xxxxxxx Yxxx xxxx xxx xxxxxxxx xx Yxxx (</text:span><text:span text:style-name="T3">Yxx. Yx. </text:span><text:span text:style-name="T2">zz). Yxx xxxxxx xxxx—xxx xxxx xx xxx xxxx—xx xx xxxxxxxxx Yxxxxxx Yxxxxx xxxxx, xxxxxxxxxx, xx xxx </text:span><text:span text:style-name="T3">Yxxxxxxxxxxxxx xx Yxxxx</text:span><text:span text:style-name="T2">. Yx xx xxxxxxxx xx xxx xxxxxx xx xxx xxxxxxxxx xxxx xxx xxxxxx xx Yxx xxxx xxxxxx xx Yxxxxxxxx, xxxxx Yxxx xx xxxxxxxx xx Yxxxxxxx. Yxxxxxxxxxx xxxxx xxxxx xxx xxxx xx Yxxxxx’x xxxxx. Yxxx Yxxxxx xx xxx Yxxxxx (Yxxx z:zz–zz), xx xxx xxxxxxx xxxxxx xxxx xx xxxxx xxx Yxxx. Yxxx Yxxxxxxx-Yxxxxxx xxx xxxxxxx xxxx xxxxxxxxx xxxx xx xxxx xxxx xxxxx x xxxxxxx xx xxxxxxx, xxxxxxxx xxx xxxx xxx xxxx xx xxxxxxxx xx xxxx </text:span><text:span text:style-name="T3">Yxx. Yx. </text:span><text:span text:style-name="T2">xxx xxx </text:span><text:span text:style-name="T3">Yxxxxxxx xx Yxxx xxx Yxx xxxx Yxxxx.</text:span><text:span text:style-name="T7"><text:note text:id="ftn1153" text:note-class="footnote"><text:note-citation>1153</text:note-citation><text:note-body><text:p text:style-name="Footnote"><text:span text:style-name="Note_20_Reference_20_in_20_Note"><text:span text:style-name="T8"><text:s/></text:span></text:span><text:span text:style-name="T9">Yxxx Yxxxxxxx-Yxxxxxx, “Yxx, Yxxxxxxxxxx xxx xxx Yxxx xx xxx Yxxx xx xxx Yxxxxxxx,” zzz–zz.</text:span></text:p></text:note-body></text:note></text:span><text:span text:style-name="T3"> </text:span><text:span text:style-name="T2">Yx xx xxxxxxxxx xx xxxxxxxx xxxxxxxxxxxx xx xxx </text:span><text:span text:style-name="T3">Yxxx xx Yxxxxxxxx </text:span><text:span text:style-name="T2">xxxxx.</text:span></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2"><text:span text:style-name="T2">Yxxx xxxxxxx xxx xxxxx xxxx xxx Yxxxxx </text:span><text:span text:style-name="T3">Yxxx xx Yxxxxxxxx </text:span><text:span text:style-name="T2">xx x xxxxxxxxx xxxxx, xxx xxxxxxx xx xxx xxxxxxxx xxxx xxx xxxxx. Yxxxxxx, xxx Yxxxxx </text:span><text:span text:style-name="T3">Yxx. Yx. </text:span><text:span text:style-name="T2">xxx xxxxxxxxxxx xxx xxxxx xx xxxxx xx xx xxxxx xxxxx xxxxxxxx xxxxxxxx: z) xxx xx xxxx xxxxxxxxxxxxxxx Yxxxxx xxxxxxxxxxxx; z) xxx </text:span><text:span text:style-name="T3">Yxxx xx xxx Yxxxx</text:span><text:span text:style-name="T2">;</text:span><text:span text:style-name="T3"> </text:span><text:span text:style-name="T2">xxx z)</text:span><text:span text:style-name="T3"> </text:span><text:span text:style-name="T2">xxx </text:span><text:span text:style-name="T3">Yxxxxxxx xx Yxxx xxx Yxx xxxx Yxxxx</text:span><text:span text:style-name="T2">. Yx xxxxx xxxxxxxx, xxx </text:span><text:span text:style-name="T3">Yxxx xx xxx Yxxxx </text:span><text:span text:style-name="T2">xxx xxx xxxx xxxxxxxxxxx. Yx xxx xxxxxxx xxxxxxxxxx xxxx xxx Yxxxxx </text:span><text:span text:style-name="T3">Yxxxxxxx xx Yxxx Yxxxxxxxx </text:span><text:span text:style-name="T2">xxx xxxxxx xx xxx xxxxx xxx xxx xxxxx xxxx xx xxx Yxxxxxxx </text:span><text:span text:style-name="T3">Yxxxxxxxxx</text:span><text:span text:style-name="T2">. Yxx </text:span><text:span text:style-name="T3">Yxxx xx xxx Yxxxx</text:span><text:span text:style-name="T2"> xxx xxxx xxxxxxxx xxxxxxxxxx xxx Yxxxxxxx xxxxxxx xx </text:span><text:span text:style-name="T3">Yxx. Yx. </text:span><text:span text:style-name="T2">xxx xxx </text:span><text:span text:style-name="T3">Yxxxxxxx. </text:span><text:span text:style-name="T2">Yxxxxxxxx, xxx xxx xxxxxxxx xx </text:span><text:span text:style-name="T3">Yxx. Yx.</text:span><text:span text:style-name="T2"> xxx xxxxxxx, xx xxxx xxx, xx xxx </text:span><text:span text:style-name="T3">Yxxx xx xxx Yxxxx</text:span><text:span text:style-name="T2">. Yx xxx xxxxxx xx xxxxxxxxxxx xx xx xxxxxxxxxx, xxxx Yxxxxx xxxxxxx xxxxxxx xx xxxx xxxx xxxxxx xx xxxxxxx xx xxx Yxxxxx xxxxxxxxxxx. Yxx xxxx xxxxxxx xxxx xxxxxxx xxxx Yxxxxx </text:span><text:soft-page-break/><text:span text:style-name="T2">xxxxxxxxxx xxx xxx xxxxxxx (xxxxxx xxx xxxxxxxxx) xxxxx xx xxx xxxxxxxxx xx xxxxx xxx xxxxxxxxxx xxxxxxx xx xxx </text:span><text:span text:style-name="T3">Yxxx xx Yxxxxxxxx.</text:span></text:p>
      <text:list text:continue-numbering="true" text:style-name="WWNum3">
        <text:list-item>
          <text:list>
            <text:list-item>
              <text:p text:style-name="P217"><text:span text:style-name="T5">Yxx </text:span><text:span text:style-name="T6">Yxxx xx Yxxxxxxxx</text:span><text:span text:style-name="T5"> xx Yxxxxxxxx xxx Yxxxxx Yxxxxxxxx</text:span><text:bookmark-start text:name="OLE_LINK3 Copy 1"/></text:p>
            </text:list-item>
          </text:list>
        </text:list-item>
      </text:list>
      <text:p text:style-name="P12"><text:span text:style-name="T2">Yx x xxxxxx xx xxxxxx xxxxxxx, xxx </text:span><text:span text:style-name="T3">Yxxx xx Yxxxxxxxx</text:span><text:span text:style-name="T2"> xxxxxxx x xxxxxxxxxx xx xxx Yxxxxxxxxx xxxxx xxxxxxxxxx xx xxxx xx</text:span><text:span text:style-name="T3"> Yxxxxxxx</text:span><text:span text:style-name="T2"> xx Yxxxxxxxx. Yxxxxxxx xxxxx xxx xxxxxxxx xx </text:span><text:span text:style-name="T3">Yxxxxxxx </text:span><text:span text:style-name="T2">xx xxxx Yxxxxx xxx Yxxxxx xxxxx, </text:span><text:span text:style-name="T3">Yxx. Yx. </text:span><text:span text:style-name="T2">xxx x xxxx xxxxxx-xxxxxxxxxx xxxxx-xxxxxxxxxxxx xxxxxx. Yxx xxxx xxx xx xxxx xx Yxxxxxxxxx xxxxxx xxx xxxxxxxxxxxxx (Yxxx Yxxxxx, Yxxx Yxxxxx, Yxxxxxx), xx xxxxxxxx Yxxxxx xxxxxxxxxxxxxxxx xxxx xxx xxxxx xxxxxxx xx xxxxxxxx xxxxxxx. Yxxx xxxxxxx xxxxxx xxx xxxxxxxxxxxx xx xxx xxxx xxxxxx xxx xxxxxxxxx xx x xxxxx xx xxxxxxxxxxx xxx xxxx xxxxxxx xxxxxxxxxx. Yxxx xxxx xxxxxx xxx xxxxxxxxxx xx </text:span><text:span text:style-name="T3">Yxxxx xx-Yxxxx Yxxxxxx </text:span><text:span text:style-name="T2">xx xxx xxxx xxxxxxx.</text:span></text:p>
      <text:p text:style-name="P12"><text:span text:style-name="T2">Yxx xxxxxxxx xxxxxxx xxxxxxxxxxx xxxx xxxxx xxx xx xxxx xxx “Yxxx xx Yxxxxxxxx” xxxxxx. Yxx xxxxxxx xxx, xxxxxxx xxx xx Yxxxxx Yxxxxxxx Yxxxxxx, xxxxxxxxxx xxx xxxx xx xxx xxxxxxxxxx xxx xxx xxxxx xx xxx Yxxx xx xxxx xx x xxxxxxx xxxxxxxx xxxxxxxxxx xxx xxxxxx xx Yxxxxx—xxx </text:span><text:span text:style-name="T3">Yxxxxxxxx xx Yxxx</text:span><text:span text:style-name="T2">. Yx xxx </text:span><text:span text:style-name="T3">Yxxx xx Yxxxxxxxx</text:span><text:span text:style-name="T2">, xxx xxxx xx xxxxxxx xxx xxxx xx Yxxx, xxxx xx xxx xxxx’x xxxxxxxxx Yxxx-Yxxxxx xxxxxxxx. Yxx xxxxx xxxxxxxxxx xxx xxx xxxx xxxxx xx xxxxxxx Yxxxxxxxx xxxxx (xxxxxxxxx xx xxx xxxx xxxxxxx), xxx xx xxxxxxxxxx Yxxxxxx xxxxxxxxxx xx xxxx. Yx xxx Yxxxxxx xxxxxxxxx, Yxxxxx xxxxxxxx xxx Yxxx; xxx xxx xxxxxx xxxxxxxxxx xxx x xxxxxx xxxx xxxx Yxxxxxxx (xxxxxx, Yxxxxxx xxxxxxx xxxxx Yxxxxx xxxxxx xxxx xxx Yxxxxxxxxx “Yxxx”).</text:span><text:span text:style-name="T7"><text:note text:id="ftn1154" text:note-class="footnote"><text:note-citation>1154</text:note-citation><text:note-body><text:p text:style-name="Footnote"><text:span text:style-name="Note_20_Reference_20_in_20_Note"><text:span text:style-name="T8"><text:s/></text:span></text:span><text:span text:style-name="T9">Yxx, xxx xxxxxxx, Yxxxx xxx Yxxxxxxx xx-Yxxʻxxxx, </text:span><text:span text:style-name="T10">ʻYxxʻxx xx-Yxxxxxx xx Yxxxx xx-Yxxxxx xx Yxxxx xx xxx Yxxxxxxx</text:span><text:span text:style-name="T9">, xxxxx. Yxxxxxx Y. Yxxxxxx (Yxxxxx: Yxxxx, zzzz), zzz: “Yxxx xxx xxxx xxxx Yxxxxx xxxxxxxxxxx Yxxxxxxxxxxxxx'x xxxxx xxx xxx, xx xxxxxxx xxx xxx xxx xxxxxxxxxx xxx xxxxx xxxx xx xxx xxxxxxx xxx xxxxxxx xxxxx xx xxxxxx xxx xxxx xxxxxxx xxx xxxxxxx xxxxxx xx xxx. Yxx xxxx xxxxxx xxx Yxxx xxxxxx xxxxxxx xx xxx xxx xxxxxxxxx xxx xxx xxx xxxxxxxxxx xx Yxxxxxxxxxxxxx.”</text:span></text:p></text:note-body></text:note></text:span></text:p>
      <text:p text:style-name="P12"><text:span text:style-name="T2">Yxx xxxxxxx, xxx xxxxxx xx-Yxxxxx (x. zzz YY/zzzz YY) xxxxxxxx xxx xxxx xx xxxxxxxxx xx xxx </text:span><text:span text:style-name="T3">Yxxxxxxxxx xx Yxxxxxx Yxxxxxx</text:span><text:span text:style-name="T2">: “Yxxxxx xxx xxxx xxxx xxx xxxxxx xx xxx [x xxxxxxx xxxxxxxxxxx’x] xxxxxx xxx xxxx xxxxxxxx xxxxx Yxxxxx xxx xxxxxxx xxxx xxx Yxxxxxxx-Yxxx, xxx xxxx xxx xxxxx Yxxx xxx xxxxxx xx xxxxxxx xxx xxxxxxxxx xxx xxxxxxxxx.”</text:span><text:span text:style-name="T7"><text:note text:id="ftn1155" text:note-class="footnote"><text:note-citation>1155</text:note-citation><text:note-body><text:p text:style-name="Footnote"><text:span text:style-name="Note_20_Reference_20_in_20_Note"><text:span text:style-name="T8"><text:s/></text:span></text:span><text:span text:style-name="T9">Yxxxxxxx xxx Yxxxx xx-Yxxxxx, </text:span><text:span text:style-name="T10">Yxxxxxxxxx xx Yxxxxxx Yxxxxxx: Yx Yxxxxxx Yxxxxxx xx xxx Yxxxxx Yxxx xx xxx Yxxxx-Yx-Yxxxxx xx Yxxxxxxx</text:span><text:span text:style-name="T9">, xxxxx. Yxxxxx Yxxxxx (Yxxxxx: Yxxxxxx Y. Yxxxx xxx Yx., zzzz), zzz.</text:span></text:p></text:note-body></text:note></text:span><text:span text:style-name="T2"> Yxxx xx x xxxxxxxxx xx xxx xxxx xx xxxxxxxxx xxx xxx xxx </text:span><text:span text:style-name="T3">Yxxx xx Yxxxxxxxx</text:span><text:span text:style-name="T2">. Yxx xxxxxxx </text:span><text:soft-page-break/><text:span text:style-name="T2">xxxxxxx xxxxxxx xx xxx </text:span><text:span text:style-name="T3">Yxxxxxxx xxx Yxx Yxxxxx</text:span><text:span text:style-name="T2">-xxxxx xxxxxxxxx </text:span><text:span text:style-name="T3">Yxxxx xx xxx Yxxxxxxxx xxx Yxxx xx xxx Yxxxxxx</text:span><text:span text:style-name="T2">.</text:span><text:span text:style-name="T7"><text:note text:id="ftn1156" text:note-class="footnote"><text:note-citation>1156</text:note-citation><text:note-body><text:p text:style-name="Footnote"><text:span text:style-name="Note_20_Reference_20_in_20_Note"><text:span text:style-name="T8"><text:s/></text:span></text:span><text:span text:style-name="T9">Yxxxxxx Y. Yxxxx, xxxxx., </text:span><text:span text:style-name="T10">Yxxxx xx xxx Yxxxxxxxxx xxx Yxxx xx xxx Yxxxxxx</text:span><text:span text:style-name="T9"> (Yxxxxx: Yxxxxxx Yxxxxxxx, zzzz).</text:span></text:p></text:note-body></text:note></text:span><text:span text:style-name="T2"> Yxx xxxxxxxxxx xxxx, “Yxx Yxxxx xx Yxxx Yxx xx Yxxxxx xx-Yxxxxx xxx xxx Yxxxxxx Yx Yxxxxxxxxxx xx Yxx xxxx xxx Yxxx Yxxxxx,” xxxxxxxxx xxx xxxxxxxxx xxxxxxx x xxxxxx xxx Yxxxxx, x xxxxxxxx xx Yxxxxx xxxxxxx xx Yxxxxx xxxx xxx Yxxxxx xx Yxxx (z:zz–zz), xxx xxx xxxx xxxxx xxx xxxx xxxx xxxxxxx xxxxx, xxxxxxx xx xxxx xxxx xx Yxxxxxxx ’x xxxxx. Yx xxxxx xxx xxxxxxx xxx Yxxx xxxxxxxx xxx xxxxxxxxx xx xxxx xxxxxxx xxx xxxxxxxxx xxxx xx x xxxxxx xxxx—xxx xxxx xx xxxxxxxxx—xxxxx Yxxxxx xxxx xxxxxxxxx xxx xxxxx xxxx.</text:span><text:span text:style-name="T7"><text:note text:id="ftn1157" text:note-class="footnote"><text:note-citation>1157</text:note-citation><text:note-body><text:p text:style-name="Footnote"><text:span text:style-name="Note_20_Reference_20_in_20_Note"><text:span text:style-name="T8"><text:s/></text:span></text:span><text:span text:style-name="T10">Yxxxx xx xxx Yxxxxxxxxx, </text:span><text:span text:style-name="T9">zzz–zzz.</text:span></text:p></text:note-body></text:note></text:span><text:span text:style-name="T2"> Y xxxxx xxxxxxx xx xxxx xxx </text:span><text:span text:style-name="T3">Yxxxxxxx Yxxxxxx </text:span><text:span text:style-name="T2">xx “Yxxxxxxxx xx Yxxxxx,” x xxxxxxxxxx xxxx xxxx xxx x xxxx xxxxx xxx xxxx xx xxxxxxxxx xxxxxxx xx xxx xxx xx xxx </text:span><text:span text:style-name="T3">Yxxxx xx xxx Yxxxxxxxxx</text:span><text:span text:style-name="T2">.</text:span><text:note text:id="ftn1158" text:note-class="footnote"><text:note-citation>1158</text:note-citation><text:note-body><text:p text:style-name="Footnote"><text:span text:style-name="Note_20_Reference_20_in_20_Note"><text:span text:style-name="T16"><text:s/></text:span></text:span><text:span text:style-name="T9">Yxxxxxx YxYxxxxxx, </text:span><text:span text:style-name="T10">Yxx Yxxx xx Yxxxxx xxx xxx Yxxxxxxxxx Yxxxxx Yxxxxxxxxx</text:span><text:span text:style-name="T9"> (Yxxxxx: Yxxxx, zzzz), zzz–zz.</text:span></text:p></text:note-body></text:note><text:span text:style-name="T2"> Yxxxxx xxxxxxx, xxxxxxx, xxxx xxxx xxxxxxxxx xx xxx xxxxx xxxxxxxxx xx </text:span><text:span text:style-name="T3">Yxx. Yx.</text:span><text:span text:style-name="T2">, xxxxx xxx xxxx xxxxx xxxxxx xx xxx xxxx xx Yxxx, xxx xx xxxx xxxxxxxx xxxxx xxx Yxxxx. Yx xx xxxxx xxxxx, xxx xxx xxx Yxxxxx xxxxxxxxx, xxxx xxx xxx xxxxx xx xxx xxxxxxx xxxxxxx.</text:span></text:p>
      <text:p text:style-name="P12"><text:span text:style-name="T2">Yxxxxxxx Yxxxx xxxxxxxxx xxxxxxxx xxx xxxx xxxxxxxxx xx xxx </text:span><text:span text:style-name="T3">Yxx. Yx. </text:span><text:span text:style-name="T2">xx x xxxxxxx, xxxxx-xxxx xxxxxxx xxxxxxxx “Yxx Yxxxxxxxxxx xxx Yxxxxxxxxxx.”</text:span><text:span text:style-name="T7"><text:note text:id="ftn1159" text:note-class="footnote"><text:note-citation>1159</text:note-citation><text:note-body><text:p text:style-name="Footnote"><text:span text:style-name="Note_20_Reference_20_in_20_Note"><text:span text:style-name="T8"><text:s/></text:span></text:span><text:span text:style-name="T9">Yxxxxxxx Yxxxx, “Yxx Yxxxxxxxxxx xxx Yxxxxxxxxxx,” </text:span><text:span text:style-name="T10">Yxxxxxxxxxx xxx Yxxxxxxxxx xxx xxxxxxxxx Yxxxxxx</text:span><text:span text:style-name="T9"> z (zzzz): zz–zz; z (zzzz): zz–zz, zzz–zz</text:span></text:p></text:note-body></text:note></text:span><text:span text:style-name="T2"> Yx xx xxxxxxxxx xx x xxxxxxxx xxx xxx xxxxxxx xxxxxxx, xxxxxxxx xxx xxxxxxxxxxxx xx xxxxxxxxx. Yxxxx, Y xxxx xxxxxxxxx xxx Yxxxxxxxx xxx Yxxxxx xxxxxxxxx xx </text:span><text:span text:style-name="T3">Yxx. Yx. </text:span><text:span text:style-name="T2">xxxx xxx xxxxxxxxx xxxxxxxx xxxxxxx xx xxxxxx xxxx xxxxxxxxxxxxxxxx. Yxxxxx, Y xxxx xxxxxxxxx xxx Yxxxxxxxx xxxxxxxxx xxxxxxxxx xx xxxxxxxx: xxxxx Yxxxxx xxxxx, xxxx Yxxxxx, xxxx Yxxxxxxx. Yxxxx xx Yxxxx’x xxxx xxxx Y xxxxxxxxx xx xxx xxxx xxxxxxx (Yxxxxx-</text:span><text:soft-page-break/><text:span text:style-name="T2">Yxxxxxxxx, xxx </text:span><text:span text:style-name="T3">Yxxxxxxxx</text:span><text:span text:style-name="T2"> xx Yxxxxx-Yxxxxxxxxx, xxx </text:span><text:span text:style-name="T3">Yxxxxxxx xx Yxxx xxx Yxx xxxx Yxxxx</text:span><text:span text:style-name="T2">) xxx xxx xxxxxxxxx xxxxx xxxx. Y xxxx xxxx xxxx xxxxx Yxxxxxx xxx Yxxxxx xxx Yxx Yxxxxxxx xx xxx xxxxxxxx xxxxxxxxxx xxxxxxxxx xx </text:span><text:span text:style-name="T3">Yxx. Yx.</text:span><text:span text:style-name="T2">’x xxxxxxxxxx. Y xx xxxxx xx xxxx xxxx xxxxx xxxx Yxxxx xxx xx xxx xxxxxxxx. Yxxxxxx, xxxxx xxx xxxxx xxxx xxxxx Y xxxx xxx xxxxxxxx. Yxx xxxxxxx, Y xxx xxx xxxx xx </text:span><text:span text:style-name="T3">xxxxxx </text:span><text:span text:style-name="T2">(xxxxxxxxxxxx xx xxx Yxx’xx), xxxxx xxxxx xx xx xxxxxxxxxxx xxxxxx xxx xxxxxx xxxxxxxx.</text:span><text:span text:style-name="T7"><text:note text:id="ftn1160" text:note-class="footnote"><text:note-citation>1160</text:note-citation><text:note-body><text:p text:style-name="Footnote"><text:span text:style-name="Note_20_Reference_20_in_20_Note"><text:span text:style-name="T8"><text:s/></text:span></text:span><text:span text:style-name="T9">Yxx xx xxxxxxxxxxxx xx xxxx xxxxxxxxxx, xxx Yxxxx Y. Yxxxx, </text:span><text:span text:style-name="T10">Yxx Yxxxxxxxx xx xxx Yxxxxxxxx Yxxxxx Yxxxxxxxx: Yxx Yxxʾxx Yxxxxxxxxx xx xx-Yxxʿxxxx (x. zzz/zzzz)</text:span><text:span text:style-name="T9"> (Yxxxxx: Yxxxx, zzzz).</text:span></text:p></text:note-body></text:note></text:span></text:p>
      <text:list text:continue-numbering="true" text:style-name="WWNum3">
        <text:list-item>
          <text:list>
            <text:list-item>
              <text:list>
                <text:list-item>
                  <text:p text:style-name="P21"><text:span text:style-name="T4">Yxxxxxxxx Yxxxxxxxx</text:span><text:span text:style-name="T4"/></text:p>
                </text:list-item>
              </text:list>
            </text:list-item>
          </text:list>
        </text:list-item>
      </text:list>
      <text:p text:style-name="P218"><text:span text:style-name="T2">Yxx </text:span><text:span text:style-name="T3">Yxxxxxxxxx xx Yxxxxx-Yxxxxxxxx</text:span><text:span text:style-name="T2"> (xx. zzz) xx xxx xx xxx xxxx xxxxxxxxxxxxx xxxxxxxxxx xxxxxxxxxxx, xxxxxxxx </text:span><text:span text:style-name="T3">zYxxx</text:span><text:span text:style-name="T2"> xx xxxxx xx xxx xxxxxxxxx xxx xxxxxxxxx.</text:span><text:span text:style-name="T7"><text:note text:id="ftn1161" text:note-class="footnote"><text:note-citation>1161</text:note-citation><text:note-body><text:p text:style-name="Footnote"><text:span text:style-name="Note_20_Reference_20_in_20_Note"><text:span text:style-name="T8"><text:s/></text:span></text:span><text:span text:style-name="T9">Yxx xxx Yxxxxx xxxx, xxx Yxxxxx Y. Yxxxxxx, xx. xxx xxxxx., </text:span><text:span text:style-name="T10">Yxx xxxxxxxx Yxxxxxxxxx xxx Yxxxxx-Yxxxxxxxx</text:span><text:span text:style-name="T9">, z xxxx. (Yxxxxx: Yxxxxxx, zzzz). Yxx Yxxxx xxx Yxxxx xxxxxxxxxxxx, xxx: Yxxxxxxx Yxxxxxx, xx. xxx xxxxx., </text:span><text:span text:style-name="T10">Yxxxxxxxxx xx Yxxxxx-Yxxxxxxxx &amp; Yx Yxxxxxxxxxx Yxxxx Yxxxxxxxx</text:span><text:span text:style-name="T9"> (Yxxxxxxxx: Yxxxxxx Yxxxxxxxxx Yxxxx, zzzz).</text:span></text:p></text:note-body></text:note></text:span><text:span text:style-name="T2"> Yx xx xxxxxxx xxxx xxxxxx xxx xxx xxxxxxxxxx xxxxxxx xx xxx Yxxx xxxxxxxxx, xxxxx “Yxxxxxxxxxx” xxxxx xxx Yxxx Yxxxxxx xxxxxxxxxxx xx xxx Yxxxx Yxxxxx xx xxxxxx xxx xxxxxx Yxxxxxxxx xxxxxxxxxx. Yx xxxx xxxxxxxxxxxx xxx xxxxxxx xx Yxx xxx Yxxxx xxx xxx Yxxx Yxxxx Yxxxxxx, xxxxx xxx xxxxx xxxxx xx xxx Yxxxx Yxxxxx xxxxx xxxx xxx xxxxxxxxxx xxxxxxxxxx xx xxxxxx xxxxx xx Yxxxxxxxx xxx Yxxxx. </text:span><text:span text:style-name="T3">Yxxxxx-Yxxxxxxxx</text:span><text:span text:style-name="T2"> xx xxx xxxxx xxxx xx xxx </text:span><text:span text:style-name="T3">Yxx. Yx.</text:span><text:span text:style-name="T2"> xx x xxxxxxxx xxxxxx, xxx xxx xxxxxxxxx xx xxxxxxxxxx xx xxx xxxxx xxxxxxxx.</text:span></text:p>
      <text:p text:style-name="P218"><text:span text:style-name="T2">Yxx </text:span><text:span text:style-name="T3">Yxxxxxxxxx</text:span><text:span text:style-name="T2"> </text:span><text:span text:style-name="T3">xx Yxxxxx-Yxxxxxxxx</text:span><text:span text:style-name="T2"> xx xxxxxxxxx xxx xxxx xxxx xxx xxxxxxxx xxx xxx xxxxx xxxxx xx xxxxx xxxxxxx. Yx xxxxxx xxxx Yxxx xxx Yxx xxx xxxxxxxx xxxxxxx xxxxxxxx xxxxxxx, xxxx x xxxxxxxxxx xxxxxxxx xx xxx Yxxxxxx xxxxxxx. Yxxx xx xxxx xx Yxxxxx, xxx Yxxxxxx xx xxx xxxx xxxxxxxxx. Yx xxxxx xx xxx xxxxx xx Yxxxxx xxx Yxxxx xx xxx xxxxx xx Yxxxxxxxx xxx x xxxxxxxxxx xxxxxxx xx xxxx xxx xxx xxxxxxxx xx xxx Yxxxx xxxxxxxx. Yxxx Yxxxx’ xxxx xx xxxxxxx xxxx. Yxx xxxxxxxxxx xxx xxxx xx xxxx Yxxx xxx xxxxxxxx Yxxxxx xx xxx xxxxxx xxxxxx.</text:span></text:p>
      <text:p text:style-name="P218"><text:soft-page-break/><text:span text:style-name="T2">Yxx xxx xxxxx xxxxx xxxxxxxx, xxxxxxx, </text:span><text:span text:style-name="T3">Yxxxxx-Yxxxxxxxx</text:span><text:span text:style-name="T2"> xx xxxxxxxx xx xxx Yxxxx xx, xxxxxx, xxx </text:span><text:span text:style-name="T3">Yxxx xx Yxxxxxxxx.</text:span><text:span text:style-name="T2"> Yxx xxxxxxxxxx xxxxxx xxxx </text:span><text:span text:style-name="T3">Yxx. Yx. </text:span><text:span text:style-name="T2">xxx xxxxxxxx xx xxxxx xxxxxxx xxxx xxxxx xxxxxxxxx, xxx </text:span><text:span text:style-name="T3">xxxxxxxxx xxxxx</text:span><text:span text:style-name="T2">.</text:span><text:span text:style-name="T7"><text:note text:id="ftn1162" text:note-class="footnote"><text:note-citation>1162</text:note-citation><text:note-body><text:p text:style-name="Footnote"><text:span text:style-name="Note_20_Reference_20_in_20_Note"><text:span text:style-name="T8"><text:s/></text:span></text:span><text:span text:style-name="T9">Yxxxxx Yxxxxxxxxx, “Yxx Yxxx xx Yxxxxxxxx Yxxxx xxx xxx Yxxxxxxxxxx Yxxxxxxx xx xxx Yxxxxxxx Yxxx xx Yxxxxx Yxxxxxxxx,” xx </text:span><text:span text:style-name="T10">Y (Yxxxxxx) Yxxxxxxxx Yxxxxxxx zzzz</text:span><text:span text:style-name="T9"> (Yxxx: Yxxxxxxxxxx xxxxxxxxxx xxxxxxxxx xxxxxxxxxxx, zzzz), zz–zzz.</text:span></text:p></text:note-body></text:note></text:span><text:span text:style-name="T2"> Yx xxx xxxxx xxxxxxxxxx, Yxxx xxx Yxx xxxxx Yxxxxxxx xx xxxxxxx xxx xxxx xxxxxxx xxxx xxxxxxxx: Yxxx, Yxxx, xxx xxxxx xxxxxx-xxxxx, Yxxxxx xxx Yxxxxx. Yxxxx xxxxx, xx xxxxxxxx xx xxxx (x.x., Yxxxxxx, Yxxxxxx), xxx xxxxxxxxx xxxx </text:span><text:span text:style-name="T3">Yxx. Yx. </text:span><text:span text:style-name="T2">z:zz–zz xxx xxx x xxxx xxxxxxxxx. Yx xxxx xx xxxxxxx xxx, xxx xxxxx xx xxx xxxxxxxxx xx Yxxx xx </text:span><text:span text:style-name="T3">Yxx. Yx. </text:span><text:span text:style-name="T2">xxxxxxxx xxxx xxx xxxxxxxxxx xxxxxxxx xxx xxxxx xxxxx xx xxx xxxxxxxxx xx </text:span><text:span text:style-name="T3">Yxxxxxxx</text:span><text:span text:style-name="T2">.</text:span></text:p>
      <text:p text:style-name="P218"><text:span text:style-name="T2">Yx xxx xxxxxx xxxxxxx, xxx xxxxxxxxxx xxxxxxxxx x xxxxxxxx xxxxxxxxxx xxxxxxx xxx xxxx xx Yxxx, xxx xxxxxxx x Yxxx Yxxxxxxx, xxx xxx xxxx xx Yxxx, xxx xxxx xx xxx xxxxxx xxxxx. Yx xxx xxxx xx Yxxxx, Yxxxxxxx xxx xxxxxxxxxx xxxxxxx xx xxxx xxx Yxxxxxxx xxxxxxx xxxxx xxx xxx xxxxxx xx xxxxx xxxxx. Yxxx xxxxxxxx xx xxxxxx xx xxxxxxxxx xx xxxxxxx xxxxxx xx </text:span><text:span text:style-name="T3">Yxx. Yx. </text:span><text:span text:style-name="T2">zz–zz. Yx xx x xxxxxxxxxxx xxxxxxx xx xxx Yxxxxx Yxxxxx Yxxxxxx xxxx, xxxxx xxx “Yxxx xx Yxx” xxx xxx xxxxxxxx xxx xxxxxxx xx xxxxxx xxxxxx.</text:span></text:p>
      <text:p text:style-name="P218"><text:span text:style-name="T2">Yxx xxxxx xxxxxxx xxxxxxxx Yxxx xxxxxxxx xx x xxx xxxx, “Yxxxxx” (wwwww), xxxxx xxx Yxxxx, xx xxxxx xx xxx xxxxx xxxxxxxxx (</text:span><text:span text:style-name="T3">Yxx. Yx. </text:span><text:span text:style-name="T2">zz:z). Yx xxxx xxxxxxxxxx xxx xxxxxxxxxx xxxxxxxxx Yxxxxxx, xxx xxxxxx xxx xx Yxxx, xxx xxxxx xxxxxxx xx </text:span><text:span text:style-name="T3">Yxx. Yx. </text:span><text:span text:style-name="T2">zz xxx xxxxxxx Yxxxxx xxx xxxxxx xxxxxxxx.</text:span><text:span text:style-name="T7"><text:note text:id="ftn1163" text:note-class="footnote"><text:note-citation>1163</text:note-citation><text:note-body><text:p text:style-name="Footnote"><text:span text:style-name="Note_20_Reference_20_in_20_Note"><text:span text:style-name="T8"><text:s/></text:span></text:span><text:span text:style-name="T9">Yxxxxxx Yxxx, “Yxx Yxxxxx xx xxx Yxxxxx Yxx xx Yxxx,” </text:span><text:span text:style-name="T10">Yxxxxxx Yxxxxxxxxxx Yxxxxx</text:span><text:span text:style-name="T9"> zz (zzzz): zzz–zz, xxx Yxxxxxxxx Yxxxxx, “Yxxxxx Yxxxxxxxx: Y Yxxx Yxxxx xx xxx Yxxxxxxxx xx Yxxxxxxxxxx Yxxxxxx xxxxxx Yxxxx Yxxxxxx,” </text:span><text:span text:style-name="T10">Yxxxxxx Yxxxxxxxxxx Yxxxxx</text:span><text:span text:style-name="T9"> zz (zzzz): zzz–zz, xxxx xxx xx xxxxx Yxxxxxx xxxx xx Yxxxxx xxxxxxx, xxx </text:span><text:span text:style-name="T10">Yxx. Yx. </text:span><text:span text:style-name="T9">xxxxxxx xxx xxxxxxxx xxxxxx xx xxxx xxxx xxxxxx.</text:span></text:p></text:note-body></text:note></text:span><text:span text:style-name="T2"> Yx Yxxxxxx Yxxxxx, Yxxxxxx (xx Yxxxxxx) xxxxx xxxxxxx Yxxxx, Yxxx, xxx Yxxxxxxxx xx xxx xxxxxxxx xx xxxxxxxxx</text:span><text:span text:style-name="T74">.</text:span><text:span text:style-name="T7"><text:note text:id="ftn1164" text:note-class="footnote"><text:note-citation>1164</text:note-citation><text:note-body><text:p text:style-name="Footnote"><text:span text:style-name="Note_20_Reference_20_in_20_Note"><text:span text:style-name="T8"><text:s/></text:span></text:span><text:span text:style-name="T9">Yxxxxxx Yxxxxxx Yxxxxx, </text:span><text:span text:style-name="T10">Yxxxx xx xxx Yxxx: Yxxxxxxx Yxxxxxxxxxxxxxx xx Yxxxx xxx xxx Yxxxxx, zzzz-zzzz</text:span><text:span text:style-name="T9"> (Yxxxxx: Yxxxxxx Yxxxxxxxxx Yxxxx, zzzz), zz–zz.</text:span></text:p></text:note-body></text:note></text:span><text:span text:style-name="T2"> Yxxx </text:span><text:soft-page-break/><text:span text:style-name="T2">xxxxxxx xxxxxx xxxxxxxxxx xxx Yxxxx xxxxxxxxxxxx xxxxxxxx </text:span><text:span text:style-name="T3">Yxxxx Yxxxxxx</text:span><text:span text:style-name="T2">, xxxxx, xxxxxxx, Yxxxxx xx xxx xxxxxx xxx Yxxxxxx xx xxx xxxxxxx.</text:span><text:span text:style-name="T7"><text:note text:id="ftn1165" text:note-class="footnote"><text:note-citation>1165</text:note-citation><text:note-body><text:p text:style-name="Footnote"><text:span text:style-name="Note_20_Reference_20_in_20_Note"><text:span text:style-name="T8"><text:s/></text:span></text:span><text:span text:style-name="T12">Yxx Yxxxxxxx Yxxxxxxxx, “Yx </text:span><text:span text:style-name="T13">Yxxxx Yxxxxxx xx Yxxxxxxxxx</text:span><text:span text:style-name="T12">: Yxxx xx Yx Yxxxxxxx xx Yxxxxxxx Yxxxxxx,” </text:span><text:span text:style-name="T13">Yxxxx x’Yxxxxxxx Yxx Yxxxxx</text:span><text:span text:style-name="T12"> zz (zzzz): zzz–zzz.</text:span></text:p></text:note-body></text:note></text:span></text:p>
      <text:p text:style-name="P218"><text:span text:style-name="T2">Yxxx xxxx xxxxx, xxx </text:span><text:span text:style-name="T3">Yxxx xx Yxxxxxxxx </text:span><text:span text:style-name="T2">xxx xxx </text:span><text:span text:style-name="T3">Yxxxxxxxxx xx Yxxxxx-Yxxxxxxxx </text:span><text:span text:style-name="T2">xxxxxxx. Yxx xxxxx xxxxxxxxxx xxxxxxx </text:span><text:span text:style-name="T3">Yxxxxx-Yxxxxxxxx</text:span><text:span text:style-name="T2"> xxx xxx xxxxx xxxxx xxxxxxxxx xx xxxx xxxxxxx xx xxxx xx xxx xxxxxxxxxx xxxx Yxxxx xxx Yxxxx xxxx xxxxx xx xxx xxxxxx xxx xxxxxxx xxxxxxx xx xxxxx Yxxxxxxxxx xxxxxx xx Yxxxxx xxxxx xxxxx xxxxx</text:span><text:span text:style-name="T3"> Yxx. Yx</text:span><text:span text:style-name="T2">. Yxx </text:span><text:span text:style-name="T3">Yxxxxxxxxx xx Yxxxxx-Yxxxxxxxx</text:span><text:span text:style-name="T2">, xxxxxxx, xxxxx xxxx xxxxxxxx xxx xxxx!</text:span></text:p>
      <text:p text:style-name="P12"><text:span text:style-name="T2">Yxxx </text:span><text:span text:style-name="T3">Yxxxxxxx</text:span><text:span text:style-name="T2">, xxx </text:span><text:span text:style-name="T3">Yxxx xx Yxxxxxxxx </text:span><text:span text:style-name="T2">xxxx xxx xxxxxxxxx xxxxxx xx xxx xxxxx xx xxxxxxxxxxxxxx. Yxx xxxxx xxxxxx xxxxxxxxx xx xxx </text:span><text:span text:style-name="T3">Yxx. Yx.</text:span><text:span text:style-name="T2"> xx xxx </text:span><text:span text:style-name="T3">Yxxxxx Yxxxxxxxx </text:span><text:span text:style-name="T2">xx xxx </text:span><text:span text:style-name="T3">Yxxxxxxxx xx Yxxxxx-Yxxxxxxxx xx Yxx-Yxxxx</text:span><text:span text:style-name="T2"> (xx. zzz).</text:span><text:note text:id="ftn1166" text:note-class="footnote"><text:note-citation>1166</text:note-citation><text:note-body><text:p text:style-name="Footnote"><text:span text:style-name="Note_20_Reference_20_in_20_Note"><text:span text:style-name="T16"><text:s/></text:span></text:span><text:span text:style-name="T9">Yxx xxxx xxxxxx xxxxxxx (xxxx Yxxxxxx xxxxxxxxxxx) xx Yxxx Yxxxxx, xx. xxx xxxxx., </text:span><text:span text:style-name="T10">Yxx Yxxxxxxxx xx Yxxxxx, Yxxxx Y xxx YY: Yxxx xxx Yxxxxxxx xx xxx Yxxx YY zzz/z</text:span><text:span text:style-name="T9"> (Yxxxxxxxxx: Yxxxxxx Yxxxx, zzzz). Yx xxx xxxxxxxx xx Yxxx-Yxxxxxxx Yxxxxx, xx., </text:span><text:span text:style-name="T10">Yxxxxxx xxxxxxxx xxxxxxxxx xxxxxxxx Yxxxxx-Yxxxxxxxxxx xxxxx xxxxxx</text:span><text:span text:style-name="T9"> (Yxxxxx: Yxxxxxxxx xxxxxxxxxxxx, zzzz). Yxx xx xxxxxxxxxxxx xx xxx xxxx, xxx Yxxxxx Yxxxxxxxxx, </text:span><text:span text:style-name="T10">Yxx Yxxxxx Yxxxxxxxx xx Yxxxxx-Yxxxxxxxx xx Yxx-Yxxxx: Y Yxxxx xx xxx Yxxxxxx xx Yxxxxxxxxxxxxx</text:span><text:span text:style-name="T9"> (Yxxxxxx: Yxxxxxxx &amp; Yxxxxxx Yxxxxxxxxxxxx, zzzz).</text:span></text:p></text:note-body></text:note><text:span text:style-name="T2"> Yxxx xxxxxxxxx Yxxx Yxxxxx xxxx, xxxxx xxxxxxxx xx x xxxxxx xxxxxxxxxx, xxxx xxx xxxxxxxxx xx Yxxxxxxx xxx xxx xxxxxxx xx Yxxxxxxxx xxxxxxx. Yxxxxxxx, xxxxxxx, xxxxxx xxxx xxx xxxx xx Yxxxxxx. Yxx </text:span><text:span text:style-name="T3">Yxxxxx Yxxxxxxxx</text:span><text:span text:style-name="T2"> xxxxx xxx xxx xxxx xxx xxxxxxxx xxxxxxx xx xxxxxxxx, xxxxxxxx xx x xxxxxxx xx </text:span><text:span text:style-name="T3">Yxx. Yx. </text:span><text:span text:style-name="T2">xxxxx xxx xxxx xx xxx Yxxxx.</text:span><text:note text:id="ftn1167" text:note-class="footnote"><text:note-citation>1167</text:note-citation><text:note-body><text:p text:style-name="Footnote"><text:span text:style-name="Note_20_Reference_20_in_20_Note"><text:span text:style-name="T16"><text:s/></text:span></text:span><text:span text:style-name="T9">Yxxxxx, </text:span><text:span text:style-name="T10">Yxx Yxxxxxxxx xx Yxxxxx</text:span><text:span text:style-name="T9">, zz–zz.</text:span></text:p></text:note-body></text:note><text:span text:style-name="T2"> Yxxxxxxxx xx xxx xxxxxxxxx, Yxxx xxx xxx xxxxx Yxxxxxxxxxxx xxxxxxxxxx xxxxx xx x xxxxxxxx xx xxx xxxx xx Yxxx (Yxxx xx Yxxxxx).</text:span><text:span text:style-name="T7"><text:note text:id="ftn1168" text:note-class="footnote"><text:note-citation>1168</text:note-citation><text:note-body><text:p text:style-name="Footnote"><text:span text:style-name="Note_20_Reference_20_in_20_Note"><text:span text:style-name="T8"><text:s/></text:span></text:span><text:span text:style-name="T9">Yx xxxx xxxxxxx: Yxxxxx Y. Yxxxxxx, “Yxx Yxxx ‘Yxxxxx’ (Yxxx) xxx xxx Yxxx xxx Yxxxx xx Yxxxxxxxx xxx Yxxxxxxxxxxx Yxxxxxxxxxx,” </text:span><text:span text:style-name="T10">Yxxxxxx xxx xxx Yxxxx xx Yxxxxxx</text:span><text:span text:style-name="T9"> z (zzzz): zz–zz.</text:span></text:p></text:note-body></text:note></text:span><text:span text:style-name="T2"> Yxx xx xxxx xxx xxxxxx xx xxx xxxx xx xxxxxxxxx. Yxx xxxxxxxxxx xxxx xxxxxxxx xxx xxxxxxx xx xxx Yxxxxxxx xxx xxx xxxxxxxxxxx xx Yxxx’x xxxx xxxx xxx xxxx xx Yxxx’x Yxx. Yxx xxxxxxxxx xxxx xxx, xxxxxxx, xxxxxxx Yxxxxxxxxxx xx xxx </text:span><text:soft-page-break/><text:span text:style-name="T2">xxxxxxxx xx Yxxx xx Yxxxxxxxx. Yxx xxxx xxxxxxxxx xxxx xxx xxxxxxxxx xxxxxx xxx Yxx Yxxxxxxxx xxxxxx xx xxx xx-xxxxxx </text:span><text:span text:style-name="T3">Yxxxxxxxxx xx xxx Yxxx</text:span><text:span text:style-name="T2">.</text:span><text:span text:style-name="T7"><text:note text:id="ftn1169" text:note-class="footnote"><text:note-citation>1169</text:note-citation><text:note-body><text:p text:style-name="Footnote"><text:span text:style-name="Note_20_Reference_20_in_20_Note"><text:span text:style-name="T8"><text:s/></text:span></text:span><text:span text:style-name="T9">Yxxxx Yxxxxx, </text:span><text:span text:style-name="T10">Yxxxxxxxxx xx xxx Yxxx: Yxx Yxxx Yxxx xx xxx Yxxxx Yxxx Yxx’x Yxxxxxx xx Yxxxxxxxx</text:span><text:span text:style-name="T9"> (Yxx Yxxx: YxxxxxYxx, zzzz).</text:span></text:p></text:note-body></text:note></text:span><text:span text:style-name="T2"> Yx xxxx xxxxxxxx, xxx xxxx xx xxxx xxx xxxxxxxxxx xx Yxxx’x xxxxxxxx xxxxx Yxxxxx, xxx xxx xxxx. Yx xxxxx xxxx x xxxxxxxxx xxxxxx xx xxxxxxxxx xxxxxxxx xxxx </text:span><text:span text:style-name="T3">Yxx. Yx.</text:span></text:p>
      <text:p text:style-name="P12"><text:span text:style-name="T2">Yxxxxxx xxxx Yxxx Yxxxxx xxxxxxxxxxx xx </text:span><text:span text:style-name="T3">Yxx. Yx.</text:span><text:span text:style-name="T2">, xxx </text:span><text:span text:style-name="T3">Yxxx xx xxx Yxx </text:span><text:span text:style-name="T2">xx Yxxxxxx xx Yxxxx (x. xx. zzzz) xx xxx xxxx Yxxx Yxxxxx (“Yxxxxxxxx”) xxxx xx xxx </text:span><text:span text:style-name="T3">Yxx. Yx. </text:span><text:span text:style-name="T2">xx x xxxxx xxxxxx.</text:span><text:note text:id="ftn1170" text:note-class="footnote"><text:note-citation>1170</text:note-citation><text:note-body><text:p text:style-name="Footnote"><text:span text:style-name="Note_20_Reference_20_in_20_Note"><text:span text:style-name="T16"><text:s/></text:span></text:span><text:span text:style-name="T9">Yxx xxx Yxxxxx xxxx xxx Yxxxxxx xxxxxxxxxxx, xxx Yxxxxxx xx Yxxxx, </text:span><text:span text:style-name="T10">Yxx Yxxx xx xxx Yxx</text:span><text:span text:style-name="T9">, xx. xxx xxxxx. Y. Y. Yxxxxx Yxxxx, (Yxxxxx: Yxxxxxxxx Yxxxx, zzzz). </text:span></text:p></text:note-body></text:note><text:span text:style-name="T2"> Yxx </text:span><text:span text:style-name="T3">Yxxx xx xxx Yxx</text:span><text:span text:style-name="T2">, xxxx </text:span><text:span text:style-name="T3">Yxx. Yx.</text:span><text:span text:style-name="T2">,</text:span><text:span text:style-name="T3"> </text:span><text:span text:style-name="T2">xx x Yxxxxxx Yxxxx xxxx xxxxxx xxx xxxxxx xxxx xxxxxxxx xx xxx xxxx xx Yxxxxx. Yx xxxx xxxxxxxx x xxxxxxx xx xxxxxxxxxxx. Yxx xxxx xxx xxxxxxxx xx Yxxxxx xxx xxx xxxx xxxxxxxxxx xxxx Yxxxxx.</text:span><text:note text:id="ftn1171" text:note-class="footnote"><text:note-citation>1171</text:note-citation><text:note-body><text:p text:style-name="Footnote"><text:span text:style-name="Note_20_Reference_20_in_20_Note"><text:span text:style-name="T16"><text:s/></text:span></text:span><text:span text:style-name="T9">Yxxxx xx Yxxxxxx xx Yxxxx, </text:span><text:span text:style-name="T10">Yxxx xx xxx Yxx</text:span><text:span text:style-name="T9">, xxxx–xx.</text:span></text:p></text:note-body></text:note><text:span text:style-name="T2"> Yxx xxxxx xx xxx xxx xx xxxxxx xxxx xxx xxxxxxxxxx xx Yxxx Yxxxxx Yxxxxxxxxx xxx Yxxxxxx. Yxxxxx, xxx xxxxxxxxxxx xx xxx </text:span><text:span text:style-name="T3">Yxxx xx xxx Yxx </text:span><text:span text:style-name="T2">xx xxxxxxxxxxxx. Yxxx xx xxx xxxx, xxx </text:span><text:span text:style-name="T3">Yxxx xx xxx Yxx</text:span><text:span text:style-name="T2"> xxxxx xxxx xxxxxxx xxxxxxx, xx x xxx xxxxxxxx xxxxxx xxxx xxxxxxx xxxxxxx. Yxx xx xxx “xxxxxxx” xx xxx </text:span><text:span text:style-name="T3">Yxxx xx Yxxxxxxxx</text:span><text:span text:style-name="T2">: Yxxxxxxx zz–zz xxxx xxxxxxxxx xx </text:span><text:span text:style-name="T3">Yxx. Yx. </text:span><text:span text:style-name="T2">xxx xxx xxxxxxx xx xxxxxx xxxxxxx xxxx xxx xxxxxxxx xx Yxxx (</text:span><text:span text:style-name="T3">Yxx. Yx. </text:span><text:span text:style-name="T2">z) xxxxx xxx xxxxxxxxx xx Yxxxx (</text:span><text:span text:style-name="T3">Yxx. Yx. </text:span><text:span text:style-name="T2">zz).</text:span><text:note text:id="ftn1172" text:note-class="footnote"><text:note-citation>1172</text:note-citation><text:note-body><text:p text:style-name="Footnote"><text:span text:style-name="Note_20_Reference_20_in_20_Note"><text:span text:style-name="T16"><text:s/></text:span></text:span><text:span text:style-name="T9">Yxxxxxx xx Yxxxx, </text:span><text:span text:style-name="T10">Yxxx xx xxx Yxx</text:span><text:span text:style-name="T9">,</text:span><text:span text:style-name="T10"> </text:span><text:span text:style-name="T9">*zz–zz (xxxxxxxxxxx: zz–zz).</text:span></text:p></text:note-body></text:note><text:span text:style-name="T2"> </text:span></text:p>
      <text:p text:style-name="P11">Yxx xxxx xxxxxx xx xxxx xxxxxxxxx xxxx xx xxx xxxx, xxx xx xx xxxxxxx xxxxxxx. Yx xx xxxx xx x xxxxx xx xxxxxxxxxxxx xx xxx xxx xx Yxxxx, xxxxxxxx xxxxxxxxxx xx x xxxxxxxxx xxxxx xx YYY zz (xxxxx xxxxx, xx xxxxxxx xxxxx).</text:p>
      <text:p text:style-name="P23"><text:span text:style-name="T2">Yxxxx Yxxxx, Yxxxx xxx xxxxxx xxx xxxx xx [xxx xxx]; xxx xxxx xx xxx xxx xxxxx Yxxxx xxxx xx Yxxxx xxx xxxxxxxx-xx-xxx, xxxx xxx xxxxxx xxxx xxx xxx xxxxxx, xx xxx xxxx xxx xxxx xx xxx xxxx (xx. Yxx zz). Yxxx xxx [xx xxxx] xx Yxxxxx. Yx xxxx xxxx xxxxx xxxx xxxx xxxxxxxxxx, xxx xx xxxxx xxxx xxx xxx, xxx xxxx xx xx xxx Yxxx xx Yxxxxxxxx, xx xxx xxxxx xx Yxxx, xxxxx Yxxxxx xxx xxxxx. Yxxxx xxx xx Yxxxxx x xxx, xxxxxxx xxx xxxxxxxxx xxxxxx Yxx, xxxxx xxxx xxx Yxxxxx. Yxxx </text:span><text:soft-page-break/><text:span text:style-name="T2">xx xxx xxxxxxx xxx xxxxx xx xxx xxxxxxxx, xx xxxxx xxx xxxx xxx xxxx xxx xxx xx xxxxxx xxxxxx.</text:span><text:span text:style-name="T7"><text:note text:id="ftn1173" text:note-class="footnote"><text:note-citation>1173</text:note-citation><text:note-body><text:p text:style-name="Footnote"><text:span text:style-name="Note_20_Reference_20_in_20_Note"><text:span text:style-name="T8"><text:s/></text:span></text:span><text:span text:style-name="T9">Yxxxxxx xx Yxxxx, </text:span><text:span text:style-name="T10">Yxxx xx xxx Yxx, </text:span><text:span text:style-name="T9">zz (Yxxxx’x xxxxxxxxxxx).</text:span></text:p></text:note-body></text:note></text:span></text:p>
      <text:p text:style-name="P12"><text:span text:style-name="T2">Yxx </text:span><text:span text:style-name="T3">Yxxx xx xxx Yxx </text:span><text:span text:style-name="T2">xxxx, xxxxxxx, xxxx xxx xxxxx xx Yxxx’x xxxxxxxxxxx xx Yxxxxxxxx xxx xxx Yxx, xx xxx xxxxxx xx xxx xxxx xx xxxxxxxxx xx xxx Yxxx Yxxxxxxx xx xx xxxxx xxxxxxx, xx xxx xxxxxxxx xxxxxx.</text:span><text:span text:style-name="T7"><text:note text:id="ftn1174" text:note-class="footnote"><text:note-citation>1174</text:note-citation><text:note-body><text:p text:style-name="Footnote"><text:span text:style-name="Note_20_Reference_20_in_20_Note"><text:span text:style-name="T8"><text:s/></text:span></text:span><text:span text:style-name="T9">Yxxxxxx xx Yxxxx, </text:span><text:span text:style-name="T10">Yxxx xx xxx Yxx</text:span><text:span text:style-name="T9">, *zz–zz (xxxxxxxxxxx: zz).</text:span></text:p></text:note-body></text:note></text:span></text:p>
      <text:p text:style-name="P12"><text:span text:style-name="T2">Yxxxxx xxxx xxxxxxxxxxx xx </text:span><text:span text:style-name="T3">Yxx. Yx.</text:span><text:span text:style-name="T2">, xxx </text:span><text:span text:style-name="T3">Yxxx xx xxx Yxx</text:span><text:span text:style-name="T2"> xxxx xxxxxxxx xxx xxxxxxxxxx xx xxx Yxxxxxx, xxxxxxxxx xxx xxxxxx xxxx Yxxxx xxx xxxxxxxxx xx xxx xxxx xx xxx Yxx xx xxx Yxxxxxxx (xx. </text:span><text:span text:style-name="T3">Yxx. Yx. </text:span><text:span text:style-name="T2">zz:zz–zz).</text:span><text:note text:id="ftn1175" text:note-class="footnote"><text:note-citation>1175</text:note-citation><text:note-body><text:p text:style-name="Footnote"><text:span text:style-name="Note_20_Reference_20_in_20_Note"><text:span text:style-name="T16"><text:s/></text:span></text:span><text:span text:style-name="T9">Yxxxxxx xx Yxxxx, </text:span><text:span text:style-name="T10">Yxxx xx xxx Yxx</text:span><text:span text:style-name="T9">, *zzz–zz (xxxxxxxxxxx: zz–zz).</text:span></text:p></text:note-body></text:note><text:span text:style-name="T2"> Yxx xxxx xxxxxx xx x xxxxxxxx xxxx </text:span><text:span text:style-name="T3">Yxx. Yx. </text:span><text:span text:style-name="T2">xxxxxxxxx xx xxxxxxxxx xx Yxxxxx, xxxxxxx xxx xxxxxxxxxx xx Yxxxxx, xxx xxxx Yxxx Yxxxxx Yxxxxxxxxx, xxxx Yxxx Yxxxxx xxx Yxxxxxx Yxxxxxxxxx, xxxx xxxx xxx xxxx.</text:span></text:p>
      <text:p text:style-name="P12"><text:span text:style-name="T2">Yxx </text:span><text:span text:style-name="T3">Yxxxxxxxx xx zzzz</text:span><text:span text:style-name="T2">, xxxx xxx </text:span><text:span text:style-name="T3">Yxxxxx Yxxxxxxxx</text:span><text:span text:style-name="T2">, xx x Yxxx Yxxxxx xxxxxxxxx xxxxxxx xxxxx xxxx x xxxxxx xxxxxxxxxx. Yx xxxxxxxxx xx xxxxxxx xxx, xx xxxxxxxx xxx xxxx xxxxxxxxx xxxxxxx xx </text:span><text:span text:style-name="T3">Yxxxxxxx </text:span><text:span text:style-name="T2">xx Yxxxxx xxxxxxxxxx. Yxx </text:span><text:span text:style-name="T3">Yxxx xx Yxxxxxxxx</text:span><text:span text:style-name="T2">, xxxxxxx, xx xxx xxxxxxx xxxxxx xxx xxx xxxxxxxxxx’x xxxxxxx xx xxxxxxxxxxx xxxxxxx.</text:span><text:note text:id="ftn1176" text:note-class="footnote"><text:note-citation>1176</text:note-citation><text:note-body><text:p text:style-name="Footnote"><text:span text:style-name="Note_20_Reference_20_in_20_Note"><text:span text:style-name="T16"><text:s/></text:span></text:span><text:span text:style-name="T9">Yxxx Yxxxxxx, </text:span><text:span text:style-name="T10">Yxx Yxxxxxxxx Yxxxxx Yxxxxxxxx xx zzzz xxx Yxx Yxxxxxx</text:span><text:span text:style-name="T9"> (Yxxxxx: Yxxxxxx, zzzz), zzz–zzz. </text:span></text:p></text:note-body></text:note><text:span text:style-name="T2"> Yxx xxxxxxxxxx xx xxx xxxxxxxx xx xxxxxxxxx xxx xxxxxxxx xxxx xx xxx xxxxxxxx xxxxx xx </text:span><text:span text:style-name="T3">Yxx. Yx. </text:span><text:span text:style-name="T2">z–zz, xxxx xx, xxxx xxx xxxxxxxx xxxxx xxx xxxxxxxxx xx Yxxxx.</text:span><text:note text:id="ftn1177" text:note-class="footnote"><text:note-citation>1177</text:note-citation><text:note-body><text:p text:style-name="Footnote"><text:span text:style-name="Note_20_Reference_20_in_20_Note"><text:span text:style-name="T16"><text:s/></text:span></text:span><text:span text:style-name="T9">Yxxx-Yxxxxxxx Yxxxxx, xx., </text:span><text:span text:style-name="T10">Yxxxxxx xxxxxxxx xxxxxxxxx xx xxxxx Yxxxxxx zzzz xxxxxxxxx z</text:span><text:span text:style-name="T9"> (Yxxxx: Y Yxxxxxxxxx Yxxxxxxxxxx, zzzz), zz–zz. </text:span></text:p></text:note-body></text:note><text:span text:style-name="T2"> Yx xxxxxxx xx </text:span><text:span text:style-name="T3">Yxxxxxxx </text:span><text:span text:style-name="T2">xxx xxxxx xxxxxxx (xxxx xx Yxxxxxx xxx Yxxxxx) xxxx xx xxxxxx xxxxx </text:span><text:span text:style-name="T3">Yxx. Yx.</text:span><text:span text:style-name="T2"> xx xxxxxx, xxxx xx xxx xxxxx xxxxxxx xx Yxxxxxx (</text:span><text:span text:style-name="T3">Yxx</text:span><text:span text:style-name="T2">. </text:span><text:span text:style-name="T3">zz–zz</text:span><text:span text:style-name="T2">)</text:span><text:note text:id="ftn1178" text:note-class="footnote"><text:note-citation>1178</text:note-citation><text:note-body><text:p text:style-name="Footnote"><text:span text:style-name="Note_20_Reference_20_in_20_Note"><text:span text:style-name="T16"><text:s/></text:span></text:span><text:span text:style-name="T9">Yxxxxx,</text:span><text:span text:style-name="T10"> Yx xxxxx Yxxxxxx zzzz</text:span><text:span text:style-name="T9">,</text:span><text:span text:style-name="T10"> </text:span><text:span text:style-name="T9">zz–zz.</text:span></text:p></text:note-body></text:note><text:span text:style-name="T2"> xx xxx xxx xxxxxxx Yxxxx xxx Yxxx (</text:span><text:span text:style-name="T3">Yxx</text:span><text:span text:style-name="T2">. zz–zz).</text:span><text:note text:id="ftn1179" text:note-class="footnote"><text:note-citation>1179</text:note-citation><text:note-body><text:p text:style-name="Footnote"><text:span text:style-name="Note_20_Reference_20_in_20_Note"><text:span text:style-name="T16"><text:s/></text:span></text:span><text:span text:style-name="T9">Yxxxxx, </text:span><text:span text:style-name="T10">Yx xxxxx Yxxxxxx zzzz</text:span><text:span text:style-name="T9">, zz–zz.</text:span></text:p></text:note-body></text:note><text:span text:style-name="T2"> Yxx xxxxxxxxx xx xx xxxxxxxxxx xxxxxxxxxxx xxxx </text:span><text:span text:style-name="T3">Yxx. Yx. </text:span><text:soft-page-break/><text:span text:style-name="T2">xxxxxxxx xxxxxxx xx xxx xxxxxxxx xxxxxxxx xxxxxxx xxx xxxxxxxxxxxxx xx Yxxxxx xxxxxxxx.</text:span></text:p>
      <text:p text:style-name="P12"><text:span text:style-name="T2">Yx xxxxxxx xxx </text:span><text:span text:style-name="T3">Yxxxxx Yxxxxxxxx </text:span><text:span text:style-name="T2">(zzz)</text:span><text:span text:style-name="T3"> </text:span><text:span text:style-name="T2">xxx xxx </text:span><text:span text:style-name="T3">Yxxx xx xxx Yxx </text:span><text:span text:style-name="T2">(zzzz) xx x xxxxxxxxxxx xxxxxx xxxxxx xxxxx </text:span><text:span text:style-name="T3">Yxx. Yx. </text:span><text:span text:style-name="T2">xxxxxxxxxxxx xx Yxxxxxxxx Yxxxxx xxxxxxxxxx. Yxx xxxxx xx xxx xxx xxxx xxx Yxxxxxxxx xx Yxxxxxxxxx (Yxʿxx xxx Yxxxxx, x. zzz) xxx Yxxxxxx xxxxxxxxx xx Yxxxxxxxxx.</text:span><text:note text:id="ftn1180" text:note-class="footnote"><text:note-citation>1180</text:note-citation><text:note-body><text:p text:style-name="Footnote"><text:span text:style-name="Note_20_Reference_20_in_20_Note"><text:span text:style-name="T16"><text:s/></text:span></text:span><text:span text:style-name="T9">Yxx x xxxxxxx xxxxxxxxxxxx, xxx Yxxxx Yxxxxxxxx, “Yxʿxx xxx Yxxxxx,” xx </text:span><text:span text:style-name="T10">Yxxxxxxxx-Yxxxxx Yxxxxxxxx: Y Yxxxxxxxxxxxxxx Yxxxxxx. Yxxxxx z, zzz-zzzz</text:span><text:span text:style-name="T9">, xx. Yxxxx Y. Yxxxxx xxx Yxxxxxx Yxxxxxx (Yxxxxx: Yxxxx, zzzz), zzz–zz, xxx Yxxxx Yxxxxxxxx, “Yxx Yxxxxxxx Yxxxxxxxx xx xxx </text:span><text:span text:style-name="T10">Yxxxxxx</text:span><text:span text:style-name="T9"> xx Yxʽxx xxx Yxxxxx xxx xxx Yxxxxxxx xx Yxxxxxxx Yxxxxxxxx-Yxxxxxxx Yxxxxxxx,” </text:span><text:span text:style-name="T10">Yxxxx xxx Yxxxxxxxx-Yxxxxx Yxxxxxxxx</text:span><text:span text:style-name="T9"> zz (zzzz): zz–zz.</text:span></text:p></text:note-body></text:note><text:span text:style-name="T2"> Yxx xxxxx xxxxx xx xxx </text:span><text:span text:style-name="T3">Yxxxxxx</text:span><text:span text:style-name="T2"> (</text:span><text:span text:style-name="T3">Yxxx xx-Yxxxxx</text:span><text:span text:style-name="T2">) xx xxxxxxx xxxxxxxx xx </text:span><text:span text:style-name="T3">Yxx. Yx.</text:span><text:span text:style-name="T2"> Yxxxxxxxxx</text:span><text:span text:style-name="T3"> </text:span><text:span text:style-name="T2">xxx xxxxx xxx xxxxxxxx.</text:span><text:note text:id="ftn1181" text:note-class="footnote"><text:note-citation>1181</text:note-citation><text:note-body><text:p text:style-name="Footnote"><text:span text:style-name="Note_20_Reference_20_in_20_Note"><text:span text:style-name="T16"><text:s/></text:span></text:span><text:span text:style-name="T9">Y xxxxx xx xxx xxxxxxx xx Yxxxxxxxx xx Yxxxxxxxxx [Yxʿxx xxx Yxxxxx], </text:span><text:span text:style-name="T10">Yxxxxxx</text:span><text:span text:style-name="T9">, z xxxx, xx. Yxxxx Yxxxxxx (Yxxxxx: Y Yxxxxxxxxxx xxxxxxxxx, zzzz). Y xxxx xxxx xxxxxxxxx xxx xxxx xxxxxxx xxxxxxx (xxxx Yxxxx xxxxxxxxxxx): Yxxxxxxxx xx Yxxxxxxxxx [Yxʿxx xxx Yxxxxx], </text:span><text:span text:style-name="T10">Yxxxxxxxx Yxxxxxxx xxxx Yxxxxxxx Yxxxxxxxxxx Yxxxxxxxxxx Yxxxxxx</text:span><text:span text:style-name="T9">, xx. Yxxx Yxxxxx, xxxxx. Yxxxxx Yxxxxxx, z xxxx. (Yxxxxx: Yxxxxxxx Yxxxxxxx, zzzz). Yxxxxxx Yxxxxx xxx xxxxxx xxxx xx xxxxxxxx xx xx xxx xxxxxxxxx, xxx xxx xxxxxxxxxx xxxxxx xxxx Yxxxxx, xxxxx xxx xxxxxxx xxxx xxxxxxxxxxx xx </text:span><text:span text:style-name="T10">Yxx. Yx.</text:span><text:span text:style-name="T9">: Yxxxxxxxx xx Yxxxxxxxxx [Yxʿxx xxx Yxxxxx], </text:span><text:span text:style-name="T10">Yxx Yxxxxxxxxxx xxx Yxxxxxxxx xxx Yxxxxxxxxxx: Yxxxxxxxxxx Yxxxxxxxxxx xxx Yxxxxxxx xxxxxxxxxx xxx </text:span><text:span text:style-name="T9">Yxʿxx xxx Yxxxxx</text:span><text:span text:style-name="T10"> xx zzz Y.Y</text:span><text:span text:style-name="T9">, xx. xxx xxxxx. </text:span><text:span text:style-name="T12">Yxxxxxx Yxxxxx, z xxxx. (Yxxxxx: Yxxxxxx, zzzz).</text:span></text:p></text:note-body></text:note><text:span text:style-name="T2"> Yxxxxxxxx xxxxxx xxx xxxxxxx xxxx xxx xxxxx xx Yxxx, Yxxx, xxx xxxxx xxxx xxxxxxx. Yxx xxx xxxxxxxx xxxxx xxxxx xxxxxxx, xxx Yxxx xxxxxx Yxxx’x xxxx xxx xxxxx xxx (xx. </text:span><text:span text:style-name="T3">Yxx. Yx. </text:span><text:span text:style-name="T2">z:zz–zz).</text:span><text:note text:id="ftn1182" text:note-class="footnote"><text:note-citation>1182</text:note-citation><text:note-body><text:p text:style-name="Footnote"><text:span text:style-name="Note_20_Reference_20_in_20_Note"><text:span text:style-name="T16"><text:s/></text:span></text:span><text:span text:style-name="T13">Yxxxxxxx Yxxxxxxxxxx Yxxxxxxxxxx Yxxxxxx</text:span><text:span text:style-name="T12">, z: z–z.</text:span></text:p></text:note-body></text:note><text:span text:style-name="T3"> </text:span><text:span text:style-name="T2">Yxxx xxx xxx xxxxx xxxxxxxxxx xxx xxxxxx xx xxx xxxx xx xxxxxxxxx.</text:span><text:note text:id="ftn1183" text:note-class="footnote"><text:note-citation>1183</text:note-citation><text:note-body><text:p text:style-name="Footnote"><text:span text:style-name="Note_20_Reference_20_in_20_Note"><text:span text:style-name="T16"><text:s/></text:span></text:span><text:span text:style-name="T13">Yxxxxxxx Yxxxxxxxxxx Yxxxxxxxxxx Yxxxxxx</text:span><text:span text:style-name="T12">, z:z.</text:span></text:p></text:note-body></text:note><text:span text:style-name="T2"> Yxx Yxxxxxxx xxxx xx xxxx xx xxx xxxxx xx Yxxx xx xxxxxxxx xxxx xxx Yxxxxxxx (xx. </text:span><text:span text:style-name="T3">Yxx. Yx. </text:span><text:span text:style-name="T2">z:zz-zz; z:zz-zz; z:z-z; zz:z-z; zz:zz; zz:z-z).</text:span><text:note text:id="ftn1184" text:note-class="footnote"><text:note-citation>1184</text:note-citation><text:note-body><text:p text:style-name="Footnote"><text:span text:style-name="Note_20_Reference_20_in_20_Note"><text:span text:style-name="T16"><text:s/></text:span></text:span><text:span text:style-name="T13">Yxxxxxxx Yxxxxxxxxxx Yxxxxxxxxxx Yxxxxxx</text:span><text:span text:style-name="T12">, z:z–z.</text:span></text:p></text:note-body></text:note><text:span text:style-name="T2"> Yxx Yxxxxxxx, xxxxxxxxx xx xxx xxxxx xx xxx Yxxxxxxx, xxxxxxx xx xxx xxxx xx Yxxxx (</text:span><text:span text:style-name="T3">Yxx. Yx. </text:span><text:span text:style-name="T2">zz).</text:span><text:note text:id="ftn1185" text:note-class="footnote"><text:note-citation>1185</text:note-citation><text:note-body><text:p text:style-name="Footnote"><text:span text:style-name="Note_20_Reference_20_in_20_Note"><text:span text:style-name="T16"><text:s/></text:span></text:span><text:span text:style-name="T13">Yxxxxxxx Yxxxxxxxxxx Yxxxxxxxxxx Yxxxxxx</text:span><text:span text:style-name="T12">, z:z–zz.</text:span></text:p></text:note-body></text:note><text:span text:style-name="T2"> Yx xxx xxxx xx xxx Yxxxx, Yxxx’x xxxx xx </text:span><text:soft-page-break/><text:span text:style-name="T2">xxxxxxxxxxx xxxx xxx xxxx xx xxxxxxxxx xx Yxxx’x Yxx (xx. </text:span><text:span text:style-name="T3">Yxx. Yx. </text:span><text:span text:style-name="T2">zz).</text:span><text:note text:id="ftn1186" text:note-class="footnote"><text:note-citation>1186</text:note-citation><text:note-body><text:p text:style-name="Footnote"><text:span text:style-name="Note_20_Reference_20_in_20_Note"><text:span text:style-name="T16"><text:s/></text:span></text:span><text:span text:style-name="T13">Yxxxxxxx Yxxxxxxxxxx Yxxxxxxxxxx Yxxxxxx</text:span><text:span text:style-name="T12"> , z:zz–zz.</text:span></text:p></text:note-body></text:note><text:span text:style-name="T2"> Yxxx xx xxxxxxxx xx xxx xxxxxx xx xxx xxxxx, xxxx Yxxxxxxxxxx xx xxx xxxxxxxx xx Yxxx’x xxxx (xx. </text:span><text:span text:style-name="T3">Yxx. Yx. </text:span><text:span text:style-name="T2">zz).</text:span><text:note text:id="ftn1187" text:note-class="footnote"><text:note-citation>1187</text:note-citation><text:note-body><text:p text:style-name="Footnote"><text:span text:style-name="Note_20_Reference_20_in_20_Note"><text:span text:style-name="T16"><text:s/></text:span></text:span><text:span text:style-name="T13">Yxxxxxxx Yxxxxxxxxxx Yxxxxxxxxxx Yxxxxxx</text:span><text:span text:style-name="T12"> z:zz-zz.</text:span></text:p></text:note-body></text:note><text:span text:style-name="T2"> Yxxxxxx xxxxxxxxxx xxxx </text:span><text:span text:style-name="T3">Yxx. Yx. </text:span><text:span text:style-name="T2">xxxxxx xxxxxxxxxxxxxx xxx xxx xxxx xx xxx xxxxxxx xx Yxxxxx, xxx xxx xxxxxxxxxx xx xxx xxxx xxxxx xxxxx xxx xxxx xx Yxxxxxx.</text:span><text:note text:id="ftn1188" text:note-class="footnote"><text:note-citation>1188</text:note-citation><text:note-body><text:p text:style-name="Footnote"><text:span text:style-name="Note_20_Reference_20_in_20_Note"><text:span text:style-name="T16"><text:s/></text:span></text:span><text:span text:style-name="T12">Yxxxx, “Yxx Yxxxxxxxxxx xxx Yxxxxxxxxxx,” zzz–zz.</text:span></text:p></text:note-body></text:note><text:span text:style-name="T2"> </text:span></text:p>
      <text:p text:style-name="P12"><text:span text:style-name="T2">Yxxxxxxxx’ xxx xx </text:span><text:span text:style-name="T3">Yxx. Yx. </text:span><text:span text:style-name="T2">xx xxx xxxx xxxxxxxxx xxxx xxxx xxxxxxx xx xxx </text:span><text:span text:style-name="T3">Yxxxxx Yxxxxxxxx</text:span><text:span text:style-name="T2"> xxx xx xxxxxxxxxx xx xxxx xx xxxxx xx xxx xxxx xxxxx </text:span><text:span text:style-name="T3">Yxxxxxxxx xx zzzz</text:span><text:span text:style-name="T2">. Yxxxxx xxxxx xxxxxxxxxx, Yxxxxxxxx’ </text:span><text:span text:style-name="T3">Yxxxxxx</text:span><text:span text:style-name="T2"> xxx xxxxxx, xxxxxxxx, xxx xxxx xx Yxxxxxxxxx xxx Yxxxxxx xxxxx. Yxx xxxxxxx, xxx Yxxxxx xxxxxxxxx xx-Yxxʿxxx (x. zzz YY/zzz YY) xxxxx Yxxxxxxxx xx xxx xx xxx xxxxxxx xx xxx xxxxx xxxxxxxxxx xxxx, xxx </text:span><text:span text:style-name="T3">Yxxxxxx xx Yxxx</text:span><text:span text:style-name="T2">.</text:span><text:note text:id="ftn1189" text:note-class="footnote"><text:note-citation>1189</text:note-citation><text:note-body><text:p text:style-name="Footnote"><text:span text:style-name="Note_20_Reference_20_in_20_Note"><text:span text:style-name="T16"><text:s/></text:span></text:span><text:span text:style-name="T12">Yxxxxxxxx, “Yxʿxx xxx Yxxx xx,” zzz.</text:span></text:p></text:note-body></text:note><text:span text:style-name="T2"> Yxxx xxxxx, xxx Yxxxxx xxxxxxxxxxxxxxxx Yxx Yxxxxxxx (x. zzz YY/zzzz YY) xxxx—xxx xxxxxxx—xxx xxxx xx Yxxxxxxxx.</text:span><text:note text:id="ftn1190" text:note-class="footnote"><text:note-citation>1190</text:note-citation><text:note-body><text:p text:style-name="Footnote"><text:span text:style-name="Note_20_Reference_20_in_20_Note"><text:span text:style-name="T16"><text:s/></text:span></text:span><text:span text:style-name="T12">Yxxxxx Yxxxxxxx, “Yxx Yxxxxxxx xx xx xxxxxxxxxx x’Yxxxxxxx,” </text:span><text:span text:style-name="T13">Yxxxxxxx x’Yxxxxx Yxxxxxxxxx</text:span><text:span text:style-name="T12"> zz (zzzz): zzz–zz. </text:span><text:span text:style-name="T9">Yxx Yxxxxxxx xxxxxxx Yxxxxxxxx’ xxxxxxxxxxxx xx Yxxxx.</text:span></text:p></text:note-body></text:note><text:span text:style-name="T2"> Yxxxxxxxx’ xxxxxxxxx</text:span><text:span text:style-name="T3"> </text:span><text:span text:style-name="T2">xx x xxxx xxxxx xx xxx xxxxxxxx xx </text:span><text:span text:style-name="T3">Yxx. Yx.</text:span><text:span text:style-name="T2"> xxxxxx xxx Yxxxxxxxx xxxxxxxxx. Yx xxxxxxxxxx xxx xxxxxxxxxxxxxxx xx </text:span><text:span text:style-name="T3">Yxx. Yx. </text:span><text:span text:style-name="T2">xx x xxxxxxxxxx xxxxxx.</text:span></text:p>
      <text:p text:style-name="P12"><text:span text:style-name="T2">Yxxxxxx xx Yxxxxx (Yxxxxx xxx Yxxxx̣xxx̣x) xxx xxx Yxxxxxx xxxxxx xx Yxxxxxxxxx (Yxxxxx) xx Yxxxx.</text:span><text:note text:id="ftn1191" text:note-class="footnote"><text:note-citation>1191</text:note-citation><text:note-body><text:p text:style-name="Footnote"><text:span text:style-name="Note_20_Reference_20_in_20_Note"><text:span text:style-name="T16"><text:s/></text:span></text:span><text:span text:style-name="T9">Yxx Yxxx Y. Yxxxxxx, “Yxxxxx Yxx Yxxxxxxx̄x xx-Yxxxxxx,” xx </text:span><text:span text:style-name="T10">Yxxxxxxxx-Yxxxxx Yxxxxxxxx: Y Yxxxxxxxxxxxxxx Yxxxxxx, Yxxxxx z (zzz-zzzz)</text:span><text:span text:style-name="T9">, xx. Yxxxx Y. Yxxxxx xxx Yxxx Yxxxxxx (Yxxxxx: Yxxxx, zzzz), zzz–zz.</text:span></text:p></text:note-body></text:note><text:span text:style-name="T2"> Yxxx xxx xxxxxxxxxxxx, Yxxxxxxxx xx Yxxxxxxxxx, xxx xxxxx xxxx </text:span><text:soft-page-break/><text:span text:style-name="T2">xx xxx </text:span><text:span text:style-name="T3">Yxxxxxxx Yxxxxxxxxxx</text:span><text:span text:style-name="T2"> xxxxx xxxxxxxx (xxx xxxxxxxxxxx) xxx xx </text:span><text:span text:style-name="T3">Yxx. Yx.</text:span><text:note text:id="ftn1192" text:note-class="footnote"><text:note-citation>1192</text:note-citation><text:note-body><text:p text:style-name="Footnote"><text:span text:style-name="Note_20_Reference_20_in_20_Note"><text:span text:style-name="T16"><text:s/></text:span></text:span><text:span text:style-name="T9">Yxx xxxxxxxx xxxxxxx xxxx x Yxxxxx xxxxxxxxxxx xxxxxxx xx Yxxxxxx xx Yxxxxx [Yxxxxx xxx-Yxxxxxxxx], “Yxxxx xx-ʿYxxxx: Yxxxxxxx Yxxxxxxxxxx, Yxxxxxxx Yxxxxx,” xx. xxx xxxxx. Yxxxxxxxx Yxxxxxxx, </text:span><text:span text:style-name="T10">Yxxxxxxxxx Yxxxxxxxxx</text:span><text:span text:style-name="T9"> z (zzzz): zzz–zzz. Yx xxxxx xxx xxxx xxxx, Yxxxx Yxxxxxx xxxxxx xx xxxxxxx: Yxxxxxx xx Yxxxxx [Yxxxxx xxx-Yxxxxxxxx],</text:span><text:span text:style-name="T10"> Yxxxxxxx Yxxxxxxxxxx</text:span><text:span text:style-name="T9">, xx. Yxxxx Yxxxxxx (Yxxxxx: Y Yxxxxxxxxxx xxxxxxxxx, zzzz).</text:span></text:p></text:note-body></text:note><text:span text:style-name="T2"> Yxxxxxx, xxx xxxx xxx xxxxxxxxx xxxx xxxxxxxxxx xx xxx xxxxx xx xxx xxxxxxxxxxxx xx </text:span><text:span text:style-name="T3">Yxx. Yx.</text:span><text:note text:id="ftn1193" text:note-class="footnote"><text:note-citation>1193</text:note-citation><text:note-body><text:p text:style-name="Footnote"><text:span text:style-name="Note_20_Reference_20_in_20_Note"><text:span text:style-name="T16"><text:s/></text:span></text:span><text:span text:style-name="T9">Yxxxx, “Yxx Yxxxxxxxxxx xxx Yxxxxxxxxxx,” xxxxxxxxxx xxxxxxxxx xxx xxxxxxx xxx xxxxxxxxxxx xx xxx xxxxxxxxx xxxxxxxx xx xxx xxxx xx xxx xxxxxxxxx xx xxx xxxxxxxxx xxxxxxx.</text:span></text:p></text:note-body></text:note><text:span text:style-name="T2"> Yx xxxxx xxxxxxx, Yxxxxxx xxxxxxxxxxxx xxxxxx xx xxx xxxxx xx Yxxx. Yxx xxxxx xxxxxxxxx xx xxx xxxxxxxxxxx xx xxx xxxxxxxx Yxxxxxxx, xxxxx xx xxxx xxxxxxx xxxxxx xxxxx xxx xxxxx, xx xx </text:span><text:span text:style-name="T3">Yxx. Yx. </text:span><text:span text:style-name="T2">z:zz.</text:span><text:note text:id="ftn1194" text:note-class="footnote"><text:note-citation>1194</text:note-citation><text:note-body><text:p text:style-name="Footnote"><text:span text:style-name="Note_20_Reference_20_in_20_Note"><text:span text:style-name="T16"><text:s/></text:span></text:span><text:span text:style-name="T9">Yxxxxxx xx Yxxxxx, “Yxxxxxxx Yxxxxxxxxxx,” zzz.</text:span></text:p></text:note-body></text:note><text:span text:style-name="T2"> Yxx xxxx xxxx xxxxxx xx Yxxx’x xxxxxxxxxxxxx xxxxx xxx xxxxx xxxxxxxx xxx xxx xxxxxxxxxxx xx xxxx (xx. </text:span><text:span text:style-name="T3">Yxx. Yx. </text:span><text:span text:style-name="T2">z:zz). Yxxx Yxxx xxxxxxxx, Yxx xxxxxx xxx xx xxxxxxx xx xxx xxxxxxxxx xxxxxxxx Yxxxxxxx (</text:span><text:span text:style-name="T3">Yxx. Yx. </text:span><text:span text:style-name="T2">z:zz).</text:span><text:note text:id="ftn1195" text:note-class="footnote"><text:note-citation>1195</text:note-citation><text:note-body><text:p text:style-name="Footnote"><text:span text:style-name="Note_20_Reference_20_in_20_Note"><text:span text:style-name="T16"><text:s/></text:span></text:span><text:span text:style-name="T9">Yxxxxxx xx Yxxxxx, “Yxxxxxxx Yxxxxxxxxxx,” zzz.</text:span></text:p></text:note-body></text:note><text:span text:style-name="T2"> Yxxxxxxxxxxx, Yxxxxxx xxxx xxx xxxxx xx xxx xxxxx xx xxx xxxx xxxxxxx. Yx xxxx, xxxxxxx, xxxxxxxx xxx xxxxx xx Yxxx xx xxx xxxxx xx Yxxxxx, x xxxxxx xxxxx xxxx xxxx xxxxxxx xx </text:span><text:span text:style-name="T3">Yxx. Yx. </text:span><text:span text:style-name="T2">z:z–zz.</text:span><text:note text:id="ftn1196" text:note-class="footnote"><text:note-citation>1196</text:note-citation><text:note-body><text:p text:style-name="Footnote"><text:span text:style-name="Note_20_Reference_20_in_20_Note"><text:span text:style-name="T16"><text:s/></text:span></text:span><text:span text:style-name="T9">Yxxxxxx xx Yxxxxx, “Yxxxxxxx Yxxxxxxxxxx,” zzz–zz.</text:span></text:p></text:note-body></text:note><text:span text:style-name="T2"> Yxxxx xxxxxxxxxx xxxxx xxx Yxxxxxxx xxxx xxx xxxxxxxxx (xx. </text:span><text:span text:style-name="T3">Yxx. Yx. </text:span><text:span text:style-name="T2">zz–zz)</text:span><text:note text:id="ftn1197" text:note-class="footnote"><text:note-citation>1197</text:note-citation><text:note-body><text:p text:style-name="Footnote"><text:span text:style-name="Note_20_Reference_20_in_20_Note"><text:span text:style-name="T16"><text:s/></text:span></text:span><text:span text:style-name="T9">Yxxxxxx xx Yxxxxx, “Yxxxxxxx Yxxxxxxxxxx,” zzz.</text:span></text:p></text:note-body></text:note><text:span text:style-name="T2">. Yxxxxxx xxxxxx xxxxxxx xx xxx xxxxxxxxxxx xx Yxxx xxxxxx xxx Yxx (xx. </text:span><text:span text:style-name="T3">Yxx. Yx. </text:span><text:span text:style-name="T2">zz).</text:span><text:note text:id="ftn1198" text:note-class="footnote"><text:note-citation>1198</text:note-citation><text:note-body><text:p text:style-name="Footnote"><text:span text:style-name="Note_20_Reference_20_in_20_Note"><text:span text:style-name="T16"><text:s/></text:span></text:span><text:span text:style-name="T9">Yxxxxxx xx Yxxxxx, “Yxxxxxxx Yxxxxxxxxxx,” zzz. </text:span></text:p></text:note-body></text:note><text:span text:style-name="T2"> Yxxx xxxxx, xxxxxx xxx xxxxxxxxxxx xx xxx xxxxxxxxx xx Yxxxx, xx xxxxxxx xx xxx xxxxxxx xx Yxxx: Yxxxxxx xxxxxxx Yxxxx xx xxx xxxxxxxx xxxxx Yxxx xxx xxxxxx, xxx xxxxx xxx Yxxxxx Yxxxx xxxx xx xxxxx xxx xxxxx Yxxxxx xxxx xx xxxxxxxxx (xx. </text:span><text:span text:style-name="T3">Yxx. Yx. </text:span><text:span text:style-name="T2">zz:z–z)</text:span><text:span text:style-name="Footnote_20_Symbol"><text:span text:style-name="T37"> .</text:span></text:span><text:note text:id="ftn1199" text:note-class="footnote"><text:note-citation>1199</text:note-citation><text:note-body><text:p text:style-name="Footnote"><text:span text:style-name="Note_20_Reference_20_in_20_Note"><text:span text:style-name="T16"><text:s/></text:span></text:span><text:span text:style-name="T9">  Yxxxxxx xx Yxxxxx, “Yxxxxxxx Yxxxxxxxxxx,” zzz–zz.</text:span></text:p></text:note-body></text:note><text:span text:style-name="T2"> Yxxxxxxxxxx xxxxxx xxx xxxx xx Yxxxxxxxx xxxxxx xxxx xxxxxxxx (</text:span><text:span text:style-name="T3">Yxx. Yx. </text:span><text:span text:style-name="T2">zz). Y xxxxx xxxxxxxx xx </text:span><text:span text:style-name="T3">Yxx. Yx.</text:span><text:span text:style-name="T2"> xxxxxx xx xxx </text:span><text:soft-page-break/><text:span text:style-name="T2">xxxxxxxxxxx xx xxx xxxxxxxx: Yxx Yxxx xxxxx xxxx xxxx xxxx xxxxx xxx xxxxx xx xxx Yxxxxxx xx xxxxxxx xxxxxx xx xxxxxxxx xxxx xx Yxxxxx (</text:span><text:span text:style-name="T3">Yxx. Yx. </text:span><text:span text:style-name="T2">zz:zz).</text:span><text:note text:id="ftn1200" text:note-class="footnote"><text:note-citation>1200</text:note-citation><text:note-body><text:p text:style-name="Footnote"><text:span text:style-name="Note_20_Reference_20_in_20_Note"><text:span text:style-name="T16"><text:s/></text:span></text:span><text:span text:style-name="T9">Yxxxxxx xx Yxxxxx [Yxxxxx xxx-Yxxxxxxxx], “Yxxxx xx-ʿYxxxx: Yxxxxxxx Yxxxxxxxxxx, Yxxxxx Yxxxxx,” xx. xxx xxxxx. </text:span><text:span text:style-name="T12">Yxxxxxxxx Yxxxxxxx, </text:span><text:span text:style-name="T13">Yxxxxxxxxx Yxxxxxxxxx</text:span><text:span text:style-name="T12"> z (zzzz): zzz–zzz (zzz–zz).</text:span></text:p></text:note-body></text:note><text:span text:style-name="T2"> </text:span></text:p>
      <text:p text:style-name="P12"><text:span text:style-name="T2">Yxxxxxx’ xxxxxxxxxxx xxx xx </text:span><text:span text:style-name="T3">Yxx. Yx.</text:span><text:span text:style-name="T2"> xx x xxxxxx xxxxxxxxxxx xx xxx xxxxxxxxxx xx xxx xxxx xx x xxxxxxx. Yxxx Yxxxxxxxx xxx Yxxxxxx, Yxxxxxx xxxxxxx, xxxxxxx xxx xxxxxxxxxx xx </text:span><text:span text:style-name="T3">Yxx. Yx. </text:span><text:span text:style-name="T2">xxxxx Yxxxxxxxxx xxxxxxx xx xxx Yxxx Yxxxxx “Yxxxxxxxxx” xxxxxxxxx. Yxxx xxxx xxxxxxxxxxx xxxx xxxxxxxxxx xx xxx xxxxxxxx xxxxxxx: Yxxxx xxx Yxxxx. Yxx xxx xxxxxxxxxx xxxx xxxxx xx xxxx xxxxxxxxxxx. Yxxxxxx xxxx xxx xxxxxxxx xxx </text:span><text:span text:style-name="T3">Yxxxxxx </text:span><text:span text:style-name="T2">xx Yxxxxxxxx,</text:span><text:note text:id="ftn1201" text:note-class="footnote"><text:note-citation>1201</text:note-citation><text:note-body><text:p text:style-name="Footnote"><text:span text:style-name="Note_20_Reference_20_in_20_Note"><text:span text:style-name="T16"><text:s/></text:span></text:span><text:span text:style-name="T12">Yx Yxxxxxx Yxxxxx, </text:span><text:span text:style-name="T13">Yxxxxx xxx Yxxx xxx Yxxxxx xx xxx xxxxxxx</text:span><text:span text:style-name="T12"> (Yxxxxx: Yxxxxxx, zzzz), zz–zz. </text:span><text:span text:style-name="T9">Yxxxxxxxx xx xxx, xxx xxxxxxxx xxxxxxx xx Yxxxxxxxx xx x Yxxxxx xxxxxxxxx xx xxx xxxxxxxx. Yx xxxxx xxxxxx xxxx xx xxxxxxxx xx xx xxx xxxxxxxxx (xxxxxxxxxxxxx xxxxxxx xxx xxxxxxx xx </text:span><text:span text:style-name="T10">Yxx. Yx.</text:span><text:span text:style-name="T9">): Yxxxxxxxx xx Yxxxxxxxxx [Yxʿxx xxx Yxxxxx], </text:span><text:span text:style-name="T10">Yxx Yxxxxxxxx</text:span><text:span text:style-name="T9">.</text:span></text:p></text:note-body></text:note><text:span text:style-name="T2"> xxxxx xxx xxxxxxxxxx-xxxxxxx Yxxxxxxx xxxxxxxxxx Yxxxxx xxx xx-ʿYxxx xxxxx xxxx Yxxxxxxxx xxx Yxxxxxx xx xxxxxxx.</text:span></text:p>
      <text:p text:style-name="P12"><text:span text:style-name="T2">Yxxx Yxxxxx (xx-Yxxxx Yxxxxx xxx xx-ʿYxxx, x. xx. zzzz) xxx xx Yxxxx-Yxxxxx xxxxxxxxx xxx xxx xxxx xx Yxxxx xxx xxxx xxxxx xx Yxxxxxxx.</text:span><text:note text:id="ftn1202" text:note-class="footnote"><text:note-citation>1202</text:note-citation><text:note-body><text:p text:style-name="Footnote"><text:span text:style-name="Note_20_Reference_20_in_20_Note"><text:span text:style-name="T16"><text:s/></text:span></text:span><text:span text:style-name="T9">Yxx xxxxxxx xxxxxxxxxxx, xxx Yxxxxx Yxxxxx, “Yx-Yxxxx Yxxxxx Yxx xx-ʿYxxx (xxx Yxxxx),” xx </text:span><text:span text:style-name="T10">Yxxxxxxxx-Yxxxxx Yxxxxxxxx: Y Yxxxxxxxxxxxxxx Yxxxxxx, Yxxxxx z (zzzz-zzzz)</text:span><text:span text:style-name="T9">, xx. Yxxxx Y. Yxxxxx xxx Yxxx Yxxxxxx (Yxxxxx: Yxxxx, zzzz), zzz–zz.</text:span></text:p></text:note-body></text:note><text:span text:style-name="T2"> Yxx xxxx xxxx xx xxx </text:span><text:span text:style-name="T3">Yxxxx xx-Yxʾxxxx</text:span><text:span text:style-name="T2"> xx “Yxxx xx Yxxxxxx,” xxxxxxxx xx xxx xxxxxx xxxxxxxxx xx xx xxxx xxxxx xx </text:span><text:span text:style-name="T3">Yxxxxʿ xxxxxxx</text:span><text:span text:style-name="T2">, xxx “Yxxxxxx Yxxxxxxxxx.” Yx xx x xxxxxxxxx xxxxxxx xxxxxxxx xxxxxxxx xx xxx xxxxxxxxx xx xxx Yxxxxx Yxxxxx Yxxxxxx xx zzzz. Yxx xxxx xx xxxxxxx xxxx xxx xxxxx, xxxx xxx xxxxxxxxxx xx Yxxxx xx xxx xxxxxxx xxxxx. Yxxxx xxxx xxxxxxxx, xxxx xxxx xxxxxx xxxx xx xxx xxxx xxx xxxx xxxxxxx.</text:span><text:note text:id="ftn1203" text:note-class="footnote"><text:note-citation>1203</text:note-citation><text:note-body><text:p text:style-name="Footnote"><text:span text:style-name="Note_20_Reference_20_in_20_Note"><text:span text:style-name="T16"><text:s/></text:span></text:span><text:span text:style-name="T9">Yxxxxx xxx Yxxxx, </text:span><text:span text:style-name="T10">Yxxxxxxx Yxxxxxxxxx xxx Yxx Yxxxxx Yxxxxxxxxx</text:span><text:span text:style-name="T9"> (Yxxxxx: Yx Yxxxxxxxxxx Yxxxxxxxx Yxxxxxxxx Yxxxxxxxxxx, zzzz).</text:span></text:p></text:note-body></text:note><text:span text:style-name="T2"> Yxxxxxx Yxxx xxx xxx xxxx xxx xxxxxxxxx xx xxx xxxx, xxxx Yxxx xx xxx Yxxxxxxxxxx, xxxxxxxxx xxxxxxxxx, xxx xxxx xx xxx xxx xxxxxxxx xxxxxxxxxx xx </text:span><text:span text:style-name="T3">Yxx. Yx.</text:span><text:span text:style-name="T22"><text:note text:id="ftn1204" text:note-class="footnote"><text:note-citation>1204</text:note-citation><text:note-body><text:p text:style-name="Footnote"><text:span text:style-name="Note_20_Reference_20_in_20_Note"><text:span text:style-name="T23"><text:s/></text:span></text:span><text:span text:style-name="T9">xx-Yxxxx Yxxxxx xxx xx-ʿYxxx, </text:span><text:span text:style-name="T10">Yxxxxxxxx Yxxxxxx: Yxx Yxxxxxx Yxxxxxxxx. Yxxx Yxxx xx xxx Yxx xx xxx Yxxxxxxxxxx</text:span><text:span text:style-name="T9">, xx. xxx xxxxx. Yxxxxxx Yxxx (Yxxxxx: Yxxxx, zzzz).</text:span></text:p></text:note-body></text:note></text:span><text:span text:style-name="T2"> Yxx xxxxxxx xxxxxxxxxxxx xxxx xxxxxxx xxx xxxxxxxxx’x xxxxxxxxxxx xxxxxxx xxxxxxx. Yxx xx-ʿYxxx xxxxx xxx xxxxxxxx xx xxx </text:span><text:soft-page-break/><text:span text:style-name="T2">xxxxxxxx: x xxxxxxx “Yxx Yxxxxxxxx” xxx x xxxxxxxxx, “Yxxxxxx” xxxxxxxxx, xxxxx xx xxx xxx xxxx xxxxxxxx xxxxxxxxxxx xxxxx xxx xxxx’x xxxxx xxxxxxxxxxx. Yx xx xxx xxxxxxx xxxxxx xx Yxxx. Yxx Yxxxxxx xxxxxxxxx xxx xxxxx xxxxxxxxxxxx, xxxxxxxx xx Yxx xx-ʿYxxx xxxxxxx, xxxxxxxx xxxx Yxxx xxxx xxx “Yxxx Yxxxxxx” xxxxxxxxx. Yxxxx xxxxx xxxxxxxxxxxxxx xxx xxxxxx xxxxxxxxx xxxx </text:span><text:span text:style-name="T3">Yxx. Yx.</text:span><text:span text:style-name="T2">, xxxx xxx xxxxx xx Yxxx xxx Yxxx xx xxx xxxxxxxx xx Yxxxxxxxx xx Yxxxxxxxxxx. Yx xxxxxxxx xxx </text:span><text:span text:style-name="T3">Yxxxxxxxx xx Yxxx</text:span><text:span text:style-name="T2">.</text:span><text:span text:style-name="Footnote_20_Symbol"><text:span text:style-name="T11"> </text:span></text:span><text:span text:style-name="T7"><text:note text:id="ftn1205" text:note-class="footnote"><text:note-citation>1205</text:note-citation><text:note-body><text:p text:style-name="Footnote"><text:span text:style-name="Note_20_Reference_20_in_20_Note"><text:span text:style-name="T8"><text:s/></text:span></text:span><text:span text:style-name="T9">Yxxx xx Yxx xx-ʿYxxx, </text:span><text:span text:style-name="T10">Yxxxxxxxx Yxxxxxx</text:span><text:span text:style-name="T9">, zz. Yxxx xxxxxxxxxx xxxx xx xxxxx xxxxxxxxxxxx xxxxxxxx xx Yxxxxxxx z: zzz–zzz.</text:span></text:p></text:note-body></text:note></text:span></text:p>
      <text:p text:style-name="P12"><text:span text:style-name="T2">Yxxxx xx xxx Yxxx Yxxxxxx xxxxxxxxx, xxx xxxxxxxxx xx Yxx xx-ʿYxxx xxxxxxx xxx xxxxxxxxx xx </text:span><text:span text:style-name="T3">Yxx. Yx. </text:span><text:span text:style-name="T2">xxx xxx xxxxxx’x xxxxxxx, xxxxx xx xxxxxxxxxx xxxxx xx xxx xxxxxxx xxx xxxxxxxx Yxxxxxxxx xxx Yxxxxxx.</text:span><text:span text:style-name="T7"><text:note text:id="ftn1206" text:note-class="footnote"><text:note-citation>1206</text:note-citation><text:note-body><text:p text:style-name="Footnote"><text:span text:style-name="Note_20_Reference_20_in_20_Note"><text:span text:style-name="T8"><text:s/></text:span></text:span><text:span text:style-name="T9">Yxx xx-ʿYxxx, </text:span><text:span text:style-name="T10">Yxxxxxxxx Yxxxxxx</text:span><text:span text:style-name="T9">, zzz–zz. Yx xxxx xxxxx Yxxxxxxxxx, xxxxx xxxxx xx x xxxxxxxxx xx xxx </text:span><text:span text:style-name="T10">Yxxxxxxx xx Yxxx xxx Yxx xxxx Yxxxx </text:span><text:span text:style-name="T9">(xxxxxxxx xx xxx </text:span><text:span text:style-name="T10">Yxxxxxxxx </text:span><text:span text:style-name="T9">xx Yxxxxx-Yxxxxxxxxx).</text:span></text:p></text:note-body></text:note></text:span><text:span text:style-name="T2"> Yxxx, xx x xxxxx xxxxxxxxx xxx xxxxxxx xxxxxxxxxx, xxxxx xxx xxxxxx xxxxx Yxx xx-ʿYxxx xxxxxxx xx xxxxx xxxxxxx Yxxxxxxxx Yxxxxx xxxxxxxxxx, xxxxxxxxxx xxxxxxxxxxx xxxx </text:span><text:span text:style-name="T3">Yxx. Yx. </text:span><text:span text:style-name="T2">xxxxxxxx xxxx Yxxx xx Yxxxxxx.</text:span><text:span text:style-name="T7"><text:note text:id="ftn1207" text:note-class="footnote"><text:note-citation>1207</text:note-citation><text:note-body><text:p text:style-name="Footnote"><text:span text:style-name="Note_20_Reference_20_in_20_Note"><text:span text:style-name="T8"><text:s/></text:span></text:span><text:span text:style-name="T9">Yxxx xx Yxx xx-ʿYxxx, </text:span><text:span text:style-name="T10">Yxxxxxxxx Yxxxxxx</text:span><text:span text:style-name="T9">, zz–zz.</text:span></text:p></text:note-body></text:note></text:span><text:span text:style-name="T2"> Yxx Yxxxxxx xxxxxxxxxx xxx xxx xxxxxxxx xx xxxx xxxx xxxxx xxxxxxxxxx, xxxxxxxx xxxxxxx xxxxxxx xx </text:span><text:span text:style-name="T3">Yxx. Yx. </text:span><text:span text:style-name="T2">xxxxxxx xxxxx xxx xxxxx xx Yxxx, xxxx xx xxxxxxxxx Yxxx xxxxx xxx xxxxxx (</text:span><text:span text:style-name="T3">Yxx. Yx. </text:span><text:span text:style-name="T2">z). Yxx Yxxxxxx xxxxxxxxx xxx xxxxx xx xxx Yxxxxxxx xx xxx Yxxx Yxxxxxxx xxx xxxxxxx xxx xxxxx xx </text:span><text:span text:style-name="T3">Yxx. Yx.</text:span><text:span text:style-name="T2">—xx xxxx xx Yxxxxxxxx xxx Yxxxxxx—xxxxx xxx xxxxxxxxxxx xx Yxxxxxxxxxx xx xxxx xx Yxxxxxxxx xxxxxxxxx xxx xxxxxxxxx xx Yxxxx (</text:span><text:span text:style-name="T3">Yxx. Yx. </text:span><text:span text:style-name="T2">zz).</text:span><text:span text:style-name="T7"><text:note text:id="ftn1208" text:note-class="footnote"><text:note-citation>1208</text:note-citation><text:note-body><text:p text:style-name="Footnote"><text:span text:style-name="Note_20_Reference_20_in_20_Note"><text:span text:style-name="T8"><text:s/></text:span></text:span><text:span text:style-name="T9">Yxx xx-ʿYxxx, </text:span><text:span text:style-name="T10">Yxxxxxxxx Yxxxxxx</text:span><text:span text:style-name="T9">, zzz–zzz (xxxxxxxxxx zz–zz xx Yxxxxxx Yxxx’x xxxxxxxxx).</text:span></text:p></text:note-body></text:note></text:span><text:span text:style-name="T2"> Yxxx xx xxx xxxxx xxxxx Yxx xx-ʿYxxx’x xxxxxxx xxxx xxxx xxxx </text:span><text:span text:style-name="T3">Yxx. Yx</text:span><text:span text:style-name="T2">., xxx xx xxxxxxx xxxx, xxxxxxxx xxxx xx xxx Yxxxx xx Yxxxx xxx xxx Yxxxx xx Yxxxxxx.</text:span></text:p>
      <text:p text:style-name="P12"><text:soft-page-break/><text:span text:style-name="T2">Yxx xx-ʿYxxx’x xxxxxxxxx xxxxxx xxxxxx xxxxxxxxxxx, xxxxxxxxx xxxxx-xxxxxxxxxxxx xxxxxx. Yxxxx Yxxxxxxxxx, xx xxx xxxxxxxxxx xxxx Yxxxxxxx, xxx xx xx xxxxxx xxxxxxxx xxxxxx xxx Yxxxxxxxx Yxxxxx.</text:span><text:note text:id="ftn1209" text:note-class="footnote"><text:note-citation>1209</text:note-citation><text:note-body><text:p text:style-name="Footnote"><text:span text:style-name="Note_20_Reference_20_in_20_Note"><text:span text:style-name="T16"><text:s/></text:span></text:span><text:span text:style-name="T9">Yxxxxx Yxxxxxxxxx, “Yxxxxxxx Yxxxxxxxx Yxxxxxxxxxxx,” xx </text:span><text:span text:style-name="T10">Yxxxxx Yxxxxxxxx xxx xxx Yxxxxxxxxxx Yxxxxxxxxxxxxx</text:span><text:span text:style-name="T9">, xx. Yxxxxx Yxxxxxxx (Yxxxxx: Yxxxxx xx Yxxxxxx, zzzz), zzz–zzz. Yxx xxxx Yxxx xx Yxx xx-ʿYxxx, </text:span><text:span text:style-name="T10">Yxxxxxxxx Yxxxxxx</text:span><text:span text:style-name="T9">, zzz–zz.</text:span></text:p></text:note-body></text:note><text:span text:style-name="T2"> Yxxxx Yxxxxxx, xx xxxxxxxx xxx xxxxxxxxx “xxxxxxxxx xx xxx Yxxxxxxxxx” xxx xxx xxxxxx xx xxx Yxxxxxxx xxxxxxxxxx xx xxxxxx, xx-Yxxxxxx (x. zzz YY/zzzz YY), xxx xxxxxxxxx xxxxx xxxxx xxx xxx xxxxxxx, xxx Yxx Yxxxxxx (x. zzz YY/zzzz YY), xxx xxxxx x xxxxxxx xxxxxxxxx xxxxxxx xxxxxxxx xx xxx xxxxxx </text:span><text:span text:style-name="T3">Yxxxxxxxxx</text:span><text:span text:style-name="T2">.</text:span><text:span text:style-name="T7"><text:note text:id="ftn1210" text:note-class="footnote"><text:note-citation>1210</text:note-citation><text:note-body><text:p text:style-name="Footnote"><text:span text:style-name="Note_20_Reference_20_in_20_Note"><text:span text:style-name="T8"><text:s/></text:span></text:span><text:span text:style-name="T9">Yxxx xx Yxx xx-ʿYxxx, </text:span><text:span text:style-name="T10">Yxxxxxxxx Yxxxxxx</text:span><text:span text:style-name="T9">, zzz–zz.</text:span></text:p></text:note-body></text:note></text:span><text:span text:style-name="T2"> Yxxxxx Yxxxxxxxx, xxx xxxx xxxxxxxxx xxxxxxxxxx xx xxx xxxxxx xxxx, xx Yxxxxxx xxxxxxx, Yxxxxxxxxx xxx Yxxxxxxxx xxxxxx xxxxxxx xxxxxxxx xx xxx xxxxx xxxx, xx xxxxxxxx xxxxxxx: Yxx xxxxx Yxxxxxxx xxxxxxxxxxx xxx xx xxx xxx-Yxxxxxx xxxxxxx xxxx, xxxxx Yxx Yxxxxxx xxxxxx Yxx xx-ʿYxxx xxx xxx xxxxxx xxxx, xx xxx xxxxxxx xx Yxxxxx. Yxxx xxx xxxx xxxxxx x xxxxx xxxxxxxxxxxx xx </text:span><text:span text:style-name="T3">Yxx. Yx. </text:span><text:span text:style-name="T2">xxxxxxxxxx.</text:span></text:p>
      <text:p text:style-name="P12"><text:span text:style-name="T2">Yxx xxxx Yxxxxx xxxx xxxxxx xxxxxxxxxx xxxxxx xxxxxxx xx </text:span><text:span text:style-name="T3">Yxx. Yx. </text:span><text:span text:style-name="T2">xx xxx Yxxxxxxx xxxxxxxxx. Yxx xx-xxxxxx “Yxxxxx Yxxxxx xx Yxxxxxx” xx x xxxxxxxxxx xxxx xxxxx xxx xxx xxx xxxxxxxx xxx xxx. Yxxxxx xxxxxxx xx Yxxxxx, xx xxxxx xxxxxxxxxxxxxx xx Yxxxxx xxxxxxx xxxx xxx Yxxx Yxxxxx xxxxxxxxx. Yx zzzz, Yxxxxx Yxxxxx Yxxxxxxxx xxxxxxxxx xxxxxxxx xxxx x Yxxxx xxxxxxxxxxx xxxx Yxxxxx, Yxxxxx. zzzz (Yxxxxxxxx zzz), x xxxxxxxxx-xxxxxxx xxxxxxxxxx.</text:span><text:note text:id="ftn1211" text:note-class="footnote"><text:note-citation>1211</text:note-citation><text:note-body><text:p text:style-name="Footnote"><text:span text:style-name="Note_20_Reference_20_in_20_Note"><text:span text:style-name="T16"><text:s/></text:span></text:span><text:span text:style-name="T9">Yxxxxxxxxx xx Yxxx, </text:span><text:span text:style-name="T10">Yxxxx</text:span><text:span text:style-name="T9">, xx. Yxxxxx Yxxxxx Yxxxxxxxx, z xxxx. (Yxxxxxx: Yxxxxxxxxx Yxxxxxxxx, zzzz), z:zz–zz.</text:span></text:p></text:note-body></text:note><text:span text:style-name="T2"> Yx zzzz, Yxxx xx Yxxxxxx xxxxxxxxx xxx xxxxxx xx xxxx xxxx xxx xxxx xxxxxxxxxx.</text:span><text:note text:id="ftn1212" text:note-class="footnote"><text:note-citation>1212</text:note-citation><text:note-body><text:p text:style-name="Footnote"><text:span text:style-name="Note_20_Reference_20_in_20_Note"><text:span text:style-name="T16"><text:s/></text:span></text:span><text:span text:style-name="T12">Yxxx xx Yxxxxxx, xx., </text:span><text:span text:style-name="T13">Yxxxxxxxxxx xxx Yxxxxx xxx Yxxxxxxxxx xxx Yxxxxxxxxxx</text:span><text:span text:style-name="T12">, z xxxx. (Yxxxxxx: Yxxxxxx, zzzz). </text:span><text:span text:style-name="T9">Yxx xxxxx xxxxxx xx xx Yxxxxx xxxxxxxxxxx xx xxx Yxxxxxxxxx. Yxx xxxxxx xx xx xxx xxxxxx xxxxxx.</text:span></text:p></text:note-body></text:note><text:span text:style-name="T2"> Yxx xxxxxxxxxxxxxx xxx xxx xxxxxxxx xxxxxxx: Yxxxxxxxx’ xxxxxxxxx xxxx xxxxxxxxxx xxxx Yxxxxxx xxx xxx xxxxxxxxxx-xxxxxxx </text:span><text:soft-page-break/><text:span text:style-name="T2">xxxxxxxxxx xx</text:span><text:span text:style-name="T3"> Yxx Yxxx-Yxxxxx Yxxxxxx</text:span><text:span text:style-name="T2">.</text:span><text:note text:id="ftn1213" text:note-class="footnote"><text:note-citation>1213</text:note-citation><text:note-body><text:p text:style-name="Footnote"><text:span text:style-name="Note_20_Reference_20_in_20_Note"><text:span text:style-name="T16"><text:s/></text:span></text:span><text:span text:style-name="T9">Yxxxxxxxx Yxxxxxx xxx Yxxxx Yxxxxxxxx, xxx., </text:span><text:span text:style-name="T10">Yxx Yxxx-Yxxxxx Yxxxxxx, Yxx Yxxxxxxx xx xxx Yxxxxxx xxxx xx Y.Y. zzz, Yxxxxx Y: Yxxxxxxxxx, Yxxxxxx, Yxxxx, Yxxxxxxx, Yxxxxxxx</text:span><text:span text:style-name="T9"> (Yxx Yxxx: Yxxxxxxxx Yxxxxxxxxx Yxxxxxx, zzzz), zzz–zz.</text:span></text:p></text:note-body></text:note><text:span text:style-name="T2"> Yxx xxxxxx xxx xxxxxxx xx Yxxxxx xxxxxx xxxx Yxxxxx, xxxxx xx xxxxx Yxxxxx xxxxxxx xxxx xx Yxxxxxxxx xx Yxxxxxxxxx, xxx xx xxxxxxxxxxxx xxxxx xxxxxxx xx Yxxxxx. Yxx xxxxxx xxxxxxxxx xx Yxxxxxxxx xxx Yxxxxx, xxx xxxx xx zzzz. Yxx xxxxx xxxxxxxx xxx </text:span><text:span text:style-name="T3">xxxxxxxx xxxx xxxx </text:span><text:span text:style-name="T2">xxx xxx xxxxx xxxx, xxxxx xxxxxxxx xxx xxx xxxxxxxx xxxxx xxx xxxxxxxxxx xx xxxx xxxxxxxxxx xxxxxxx.</text:span><text:note text:id="ftn1214" text:note-class="footnote"><text:note-citation>1214</text:note-citation><text:note-body><text:p text:style-name="Footnote"><text:span text:style-name="Note_20_Reference_20_in_20_Note"><text:span text:style-name="T16"><text:s/></text:span></text:span><text:span text:style-name="T9">Yxxxx Yxxx, </text:span><text:span text:style-name="T10">Yxxxxxxxxx xxx xxxxxxxxxxxx Yxxxxxxxxx Yxxxxxxxx</text:span><text:span text:style-name="T9">, z xxxx. (Yxxxxxx Yxxx: Yxxxxxxxxx Yxxxxxxxxx Yxxxxxxx, zzzz–zzzz), z:zzz–zz.</text:span></text:p></text:note-body></text:note></text:p>
      <text:p text:style-name="P12"><text:span text:style-name="T2">Yxx xxxx xxxxxxxxxx xxxx xx xxx xxxxxx xx xxx Yxxxxxx xxxxxxxxxxx xx xxx xxxxxxxx xxxxx xxxxxxxxx xx Yxxxxxxxx xx xxx xxxxxxxxx xxxxx xx Yxxxxxxxxx xx Yxxx (x. zzz). Yxx xxxxxxxx, xxxxxxx, xxx xxx xxx xxxx xx xxxx Yxxxxxxxxx. Yxxxxxx, xxxx xxx xxx xxxx xx xxx “Yxxxxxxxxx, xxx Yxxxxx xxxxxxxxx xx xxx Yxxxxx” (</text:span><text:span text:style-name="T75">wwwwwwwww wwww wwwwwwww wwwwwww</text:span><text:span text:style-name="T2">).</text:span><text:note text:id="ftn1215" text:note-class="footnote"><text:note-citation>1215</text:note-citation><text:note-body><text:p text:style-name="Footnote"><text:span text:style-name="Note_20_Reference_20_in_20_Note"><text:span text:style-name="T16"><text:s/></text:span></text:span><text:span text:style-name="T9">Yxxxxxx, </text:span><text:span text:style-name="T10">Yxxxxxxxxx xxx Yxxxxxxxxxx</text:span><text:span text:style-name="T9">, z:zz.</text:span></text:p></text:note-body></text:note><text:span text:style-name="T2"> Yx xx xxxxxx xx xxxxxxxx xxxxxxx xxxx xxx Yxxxx.</text:span><text:span text:style-name="T7"><text:note text:id="ftn1216" text:note-class="footnote"><text:note-citation>1216</text:note-citation><text:note-body><text:p text:style-name="Footnote"><text:span text:style-name="Note_20_Reference_20_in_20_Note"><text:span text:style-name="T8"><text:s/></text:span></text:span><text:span text:style-name="T9">Yxxxxxx, </text:span><text:span text:style-name="T10">Yxxxxxxxxx xxx Yxxxxxxxxxx</text:span><text:span text:style-name="T9">, z:zz–zz.</text:span></text:p></text:note-body></text:note></text:span><text:span text:style-name="T2"> Yxxx xx xxx xxxxxxxx xx xxxxx xxxx </text:span><text:span text:style-name="T3">Yxx. Yx.</text:span><text:span text:style-name="T2"> Yxxxx, Yxxxxx-Yxxxxxxxxx xxxxxxxxx xxx xxxxx xxxxxxx xx xxx Yxx xx xxxxxxx xxx xxxx xxxxx xx xxxxx xx </text:span><text:span text:style-name="T3">Yxx. Yx.</text:span><text:span text:style-name="T2"> zz:z–zz. Yx xxxx xxxxxxxx xxxx Yxxx xxx xxx xxxx xxxxxxxx xxx xxxx xx Yxxx xxx xxx xxxxx xxxxx xxxx xxx xxxx xx xxxxxxxxx, xxxxx xxxx xxxxxxxx xxx xxxxxx xx xxx xxxxx Yxxxxxxxxxxx xxxxxxxxx (xx. </text:span><text:span text:style-name="T3">Yxx. Yx. </text:span><text:span text:style-name="T2">zz:z–z). Yxxx xxx xxxxxxxx xx Yxxxxxxx xxx xxxx xxxx xxx xxxx xx Yxxx xxxx xxx Yxx (xx. </text:span><text:span text:style-name="T3">Yxx. Yx. </text:span><text:span text:style-name="T2">zz:z-zz). Yx x xxxxx xxxxxxx, Yxxxxxxxxx xxxxxxxx xxxx xxx Yxx xxxx xxx xxxx xx xxx xxxxx xxxx xxx xxxxxx (</text:span><text:span text:style-name="T3">Yxx. Yx. </text:span><text:span text:style-name="T2">zz:z).</text:span><text:note text:id="ftn1217" text:note-class="footnote"><text:note-citation>1217</text:note-citation><text:note-body><text:p text:style-name="Footnote"><text:span text:style-name="Note_20_Reference_20_in_20_Note"><text:span text:style-name="T16"><text:s/></text:span></text:span><text:span text:style-name="T9">Yxxxxxx, </text:span><text:span text:style-name="T10">Yxxxxxxxxx xxx Yxxxxxxxxxx</text:span><text:span text:style-name="T9">, z:zz.</text:span></text:p></text:note-body></text:note></text:p>
      <text:p text:style-name="P12"><text:span text:style-name="T2">Yxxxx xxx xxxxxxxxx xxxx xxx xxxxxx xxxxx </text:span><text:span text:style-name="T3">Yxx. Yx. </text:span><text:span text:style-name="T2">xxxx xxxx xxxxxxxxx xxxxxxx xxxxx xxxx Yxxxxx-Yxxxxxxxxx.</text:span><text:note text:id="ftn1218" text:note-class="footnote"><text:note-citation>1218</text:note-citation><text:note-body><text:p text:style-name="Footnote"><text:span text:style-name="Note_20_Reference_20_in_20_Note"><text:span text:style-name="T16"><text:s/></text:span></text:span><text:span text:style-name="T9">Yxxxx, “Yxx Yxxxxxxxxxx xxx Yxxxxxxxxxx,” zzz–zz.</text:span></text:p></text:note-body></text:note><text:span text:style-name="T2"> Yxxxx, xxx Yxxxxx xxxxx xxx xxxxxxxx Yxxxxx xxxx xxxxx </text:span><text:soft-page-break/><text:span text:style-name="T2">xxx xxxx xx Yxxxxx xxx Yxxxxx. Yxx Yxxxxx xxxx xxxxx xxx </text:span><text:span text:style-name="T3">Yxxxxxxx xx Yxxx xxx Yxx xxxx Yxxxx </text:span><text:span text:style-name="T2">xxxxx xxx xxxx xx Yxxxxxxxxx, xxx xxxxxxxxx xxxxxx xx xxxx xxxx. Yx xxxxxxxxx xxxxx, xxx xxxxxx xxxxxx xx xxx </text:span><text:span text:style-name="T3">Yxxxxxx </text:span><text:span text:style-name="T2">xx Yxxxxxxxx xxxxx xxx xxxxxx’x Yxxxxx xxxx, Yxʿxx xxx Yxxxxx. Yxxx xxxxxxxxxx xxxx xx xxxx xxxxxxxxx xxxxxxxx xx xxx xxxx xxxxx, xxx xxxxxxxx xx xxx xxxxxx xxx xxx xxxxx xxxxxxxxxxx xxx xxxxxxx, xxxxxxxxxxx xxxxxxxx x xxx xxxxxxx xx xxx xxxx xxxxx.</text:span><text:note text:id="ftn1219" text:note-class="footnote"><text:note-citation>1219</text:note-citation><text:note-body><text:p text:style-name="Footnote"><text:span text:style-name="Note_20_Reference_20_in_20_Note"><text:span text:style-name="T16"><text:s/></text:span></text:span><text:span text:style-name="T46">Yxxxx, “Yxx Yxxxxxxxxxx xxx Yxxxxxxxxxx,” zzz–zz.</text:span></text:p></text:note-body></text:note><text:span text:style-name="T2"> Yxx xxxx xx x xxxxxxxxx xx xxx xxxxxxxxxx xx </text:span><text:span text:style-name="T3">Yxx. Yx. </text:span><text:span text:style-name="T2">xx xxx Yxxx Yxxxxx xxxxxxxxx.</text:span></text:p>
      <text:p text:style-name="P12"><text:span text:style-name="T2">Yxxxxxxxx Yxxxxxxxxx xxxxxxxxxxx </text:span><text:span text:style-name="T3">Yxx. Yx. </text:span><text:span text:style-name="T2">xxxxx xxxxxxx xxxxxx. Yxx xxxx xxx xxxxxxxxxxx xxxxxxxxx xx xxxx xx xxx </text:span><text:span text:style-name="T3">Yxxxxxxxxx</text:span><text:span text:style-name="T2">, xxxxx xxx </text:span><text:span text:style-name="T3">Yxxxxxxx xx Yxxx xxx Yxx xxxx Yxxxx </text:span><text:span text:style-name="T2">xxxxxxxxxx xxxxx xxx xxxx xx Yxxxxxxxxx. Yxx xxxxxxxxxxx xx xxx xxxxxxxxx xx Yxx xx-ʿYxxx xxxxxxx xxx xxxxxxx xxxx xx xxx </text:span><text:span text:style-name="T3">Yxx. Yx. </text:span><text:span text:style-name="T2">xxxxx xxxx xxx xxxx. Yxxxx xxxxx xxxxxxxxxxxxx, xx xx xxxxxxx xxxxxxxxxxxxxx xxxx xxx Yxxxxxxxx Yxxxxx xxxxx xxxx xxxxxxxx xxxx </text:span><text:span text:style-name="T3">Yxx. Yx. </text:span><text:span text:style-name="T2">xx xxxxx xxxxxxxxxxx xx xxx Yxxx Yxxxxx (“Yxxxxxxx”) </text:span><text:span text:style-name="T3">Yxxxxxxxxx</text:span><text:span text:style-name="T2">, xxxxxx </text:span><text:span text:style-name="T3">Yxxxxxx Yxxxxxxx</text:span><text:span text:style-name="T2">.</text:span><text:note text:id="ftn1220" text:note-class="footnote"><text:note-citation>1220</text:note-citation><text:note-body><text:p text:style-name="Footnote"><text:span text:style-name="Note_20_Reference_20_in_20_Note"><text:span text:style-name="T16"><text:s/></text:span></text:span><text:span text:style-name="T9">Y. Y. Yxxxxx Yxxxx, xxxxx., </text:span><text:span text:style-name="T10">Yxx Yxxx xx xxx Yxxxxx xx Yxxxxxxxx Yxxxxx: Y Yxxxxxxxxxx xx xxx Yxxxxxxx Yxxxxxxxxx</text:span><text:span text:style-name="T9">, z xxxx. </text:span><text:span text:style-name="T12">(Yxxxxxxxx: Yxxxxxxxx Yxxxxxxxxx Yxxxx, zzzz). Yxx xxxxxxx xxxxxxxxxxx, xxx Yxxxxx Yxxxx, “Yx Yxxxxxxxx Yxxxxxxxx: Yxxx xxxxxx xx xx xxxxxxxx,” </text:span><text:span text:style-name="T13">Yxxxxxxx Yxxxxxxxxxx</text:span><text:span text:style-name="T12"> zzz (zzzz): zzz–zzz.</text:span></text:p></text:note-body></text:note><text:span text:style-name="T2"> Y xxxxxxx xxxx xxxx xx x xxxxxxx xxxxxxx.</text:span></text:p>
      <text:p text:style-name="P23"><text:span text:style-name="T2">Yxx xxxxx xx Yxxx (z Yxxx), xxxxxx xx xxx xxxxxxx xx Yxxx xxx Yxx xxxx xxx Yxxxxx xx Yxxx xx x xxxxx xxxx (</text:span><text:span text:style-name="T3">Yxx. Yx. </text:span><text:span text:style-name="T2">z:zz–zz), xxx xxxxx xx xxx xxxx xxxxxxx (</text:span><text:span text:style-name="T3">Yxx. Yx. </text:span><text:span text:style-name="T2">z:zz–zz), xxx xxx xxxx xx xxx xxxxx xx Yxxx (</text:span><text:span text:style-name="T3">Yxx. Yx. </text:span><text:span text:style-name="T2">z:zz).</text:span><text:note text:id="ftn1221" text:note-class="footnote"><text:note-citation>1221</text:note-citation><text:note-body><text:p text:style-name="Footnote"><text:span text:style-name="Note_20_Reference_20_in_20_Note"><text:span text:style-name="T16"><text:s/></text:span></text:span><text:span text:style-name="T9">Yxxxx, </text:span><text:span text:style-name="T10">Yxxxxxxx Yxxxxxxxxx</text:span><text:span text:style-name="T9">, z: zzz–zz.</text:span></text:p></text:note-body></text:note><text:span text:style-name="T2"> </text:span></text:p>
      <text:p text:style-name="P23"><text:span text:style-name="T2">Yxx xxxxx xx Yxxx (z Yxxx) xxxxxxxx xxx xxxxxxxxxx xx Yxxx’x xxxx (</text:span><text:span text:style-name="T3">Yxx. Yx. </text:span><text:span text:style-name="T2">z:zz–zz), xxx xxxxxxxxxxxxx xx Yxxxxxxx xxx Yxxxxxxx (</text:span><text:span text:style-name="T3">Yxx. Yx. </text:span><text:span text:style-name="T2">zz), xxx xxx xxxxxxxxxxx xx Yxxx xxxx xxx Yxx (</text:span><text:span text:style-name="T3">Yxx. Yx. </text:span><text:span text:style-name="T2">zz:z).</text:span><text:note text:id="ftn1222" text:note-class="footnote"><text:note-citation>1222</text:note-citation><text:note-body><text:p text:style-name="Footnote"><text:span text:style-name="Note_20_Reference_20_in_20_Note"><text:span text:style-name="T16"><text:s/></text:span></text:span><text:span text:style-name="T9">Yxxxx, </text:span><text:span text:style-name="T10">Yxxxxxxx Yxxxxxxxxx</text:span><text:span text:style-name="T9">, z:zzz–zz.</text:span></text:p></text:note-body></text:note></text:p>
      <text:p text:style-name="P23"><text:span text:style-name="T2">Yxx xxxxx xx Yxxxxxxxx (z Yxxxxxx) xxxxxx xxxx xx xxx xxxxxx xx xxx xxxx xx xxxxxxxxx (</text:span><text:span text:style-name="T3">Yxx. Yx. </text:span><text:span text:style-name="T2">zz:z–zz).</text:span><text:note text:id="ftn1223" text:note-class="footnote"><text:note-citation>1223</text:note-citation><text:note-body><text:p text:style-name="Footnote"><text:span text:style-name="Note_20_Reference_20_in_20_Note"><text:span text:style-name="T16"><text:s/></text:span></text:span><text:span text:style-name="T9">Yxxxx, </text:span><text:span text:style-name="T10">Yxxxxxxx Yxxxxxxxxx</text:span><text:span text:style-name="T9">, z:zzz.</text:span></text:p></text:note-body></text:note><text:span text:style-name="T2"> </text:span></text:p>
      <text:p text:style-name="P23"><text:soft-page-break/><text:span text:style-name="T2">Yxx xxxxx xx Yxxx xxx Yxx (z Yxxxxxx) xxxxxxx xxxxxxx xxx xxxxx xxxxxxxx xx </text:span><text:span text:style-name="T3">Yxx. Yx. </text:span><text:span text:style-name="T2">(z–z) xxx xxxxxxxx x xxxxx xxxxxxxxx xx xxx xxxxxxxxx xx Yxxx.</text:span><text:note text:id="ftn1224" text:note-class="footnote"><text:note-citation>1224</text:note-citation><text:note-body><text:p text:style-name="Footnote"><text:span text:style-name="Note_20_Reference_20_in_20_Note"><text:span text:style-name="T16"><text:s/></text:span></text:span><text:span text:style-name="T9">Yxxxx, </text:span><text:span text:style-name="T10">Yxxxxxxx Yxxxxxxxxx</text:span><text:span text:style-name="T9">, z:zzz–zz.</text:span></text:p></text:note-body></text:note></text:p>
      <text:p text:style-name="P23"><text:span text:style-name="T2">Yxx xxxxx xx Yxxxxxx, Yxxxx, xxx Yxxxx (zz Yxxxxx) xxxxxxxx Yxxx’x xxxxxx xx Yxxxxxxx xx xxx xxxxxxx xx xxx xxxxxxx xx Yxxxx (</text:span><text:span text:style-name="T3">Yxx. Yx. </text:span><text:span text:style-name="T2">zz).</text:span><text:note text:id="ftn1225" text:note-class="footnote"><text:note-citation>1225</text:note-citation><text:note-body><text:p text:style-name="Footnote"><text:span text:style-name="Note_20_Reference_20_in_20_Note"><text:span text:style-name="T16"><text:s/></text:span></text:span><text:span text:style-name="T9">Yxxxx, </text:span><text:span text:style-name="T10">Yxxxxxxx Yxxxxxxxxx</text:span><text:span text:style-name="T9">, z:zzzz–zz.</text:span></text:p></text:note-body></text:note><text:span text:style-name="T2"> </text:span></text:p>
      <text:p text:style-name="P23"><text:span text:style-name="T2">Yxx xxxxx xx Yxxxxxxxxxx (YYY Yxxxxxxx) xxxxx xxx xxxxx xx xxx xxxxxxxx xxxxxxxxx xxx Yxxxx (</text:span><text:span text:style-name="T3">Yxx. Yx. </text:span><text:span text:style-name="T2">zz).</text:span><text:note text:id="ftn1226" text:note-class="footnote"><text:note-citation>1226</text:note-citation><text:note-body><text:p text:style-name="Footnote"><text:span text:style-name="Note_20_Reference_20_in_20_Note"><text:span text:style-name="T16"><text:s/></text:span></text:span><text:span text:style-name="T9">Yxxxx, </text:span><text:span text:style-name="T10">Yxxxxxxx Yxxxxxxxxx</text:span><text:span text:style-name="T9">, z, zzzz–zz.</text:span></text:p></text:note-body></text:note></text:p>
      <text:p text:style-name="P67"><text:span text:style-name="T2">Yxx xxxxxxxxxxx xx xxx </text:span><text:span text:style-name="T3">Yxxxxxxxxx </text:span><text:span text:style-name="T2">xxxxxxxx xxxxxxx xxxx xxx xx xxx xxxxx-xxxxx xxxxxxxxxxxxxx xxxxxx xxxx xxx xxxxxxxx </text:span><text:span text:style-name="T3">Yxx. Yx.</text:span><text:span text:style-name="T2"> Yx xxx xxxxx xxxxx, xxx Yxxxxx xxxxxxx xx </text:span><text:span text:style-name="T3">Yxx. Yx. </text:span><text:span text:style-name="T2">xxx xxxxx xxxxxxxxxx xxxx Yxxxxxxx. Yxxxxxxxxxx, xxxxxxx xxxxxxx xx xxx xxxxxxxxxx xxxxxx xxx xxxxxxxxx xx xxx xxxxxx xxxxx. Yxx xxxxxxxx, Yxxxxxxxxxx xx xxx xxx xx xxx Yxxxxx, xxx xxx xx Yxxxxx (xx xx xxx </text:span><text:span text:style-name="T3">Yxxxxxxx</text:span><text:span text:style-name="T2">) xxxxxx xxxx xxx xxxxxxxxx xxxxxxx Yxxxx xxx Yxxxxxx xxxx </text:span><text:span text:style-name="T3">Yxx. Yx. </text:span><text:span text:style-name="T2">zz.</text:span><text:note text:id="ftn1227" text:note-class="footnote"><text:note-citation>1227</text:note-citation><text:note-body><text:p text:style-name="Footnote"><text:span text:style-name="Note_20_Reference_20_in_20_Note"><text:span text:style-name="T16"><text:s/></text:span></text:span><text:span text:style-name="T9">Yxxxxxx Yxxxxx Yxxxx, xxxxx., </text:span><text:span text:style-name="T10">Yxx Yxxx xx Yxxx xxx Yxx: Yxxx Yxxxxx xxx Yxxxxxxx xx Yxxx xxx Yxx xxxx Yxxxx</text:span><text:span text:style-name="T9"> (Yxxxxx: Yxxxxxxx xxx Yxxxxxx, zzzz), zzz–zz.</text:span></text:p></text:note-body></text:note><text:span text:style-name="T2"> </text:span></text:p>
      <text:p text:style-name="P67"><text:span text:style-name="T2">Yxxxxxx, xxx </text:span><text:span text:style-name="T3">Yxxxxxx Yxxxxxx </text:span><text:span text:style-name="T2">xx xxx</text:span><text:span text:style-name="T3"> </text:span><text:span text:style-name="T2">“Yxxx xx Yxxxxxxxx” xx xx Yxxxxxxxx xxxxxxxxxx xxxx, xxxxx xxx </text:span><text:span text:style-name="T3">Yxx. Yx. </text:span><text:span text:style-name="T2">xxxxxxxx xx xxx </text:span><text:span text:style-name="T3">xxxxxxx</text:span><text:span text:style-name="T2">. Yxx xxxx </text:span><text:span text:style-name="T3">xxxxxxx </text:span><text:span text:style-name="T2">xxxxxxx x xxxxxxxxxx xx xxxxxxxx xxx xxxxxxxxxxxxxx xxxxx. Yxxxx </text:span><text:span text:style-name="T3">xxxxxxx </text:span><text:span text:style-name="T2">xxxxxx xxxx x xxxxxxxxxxx xxxxxxxxxx xxxxxxx xxxxxx x </text:span><text:span text:style-name="T3">xxxxx</text:span><text:span text:style-name="T2">, “xxxxxxx,” xxxxx xxxxxx xxx xxxxxxxxxx xxxxxxxxxx xx xxx xxxx xxxxx xx xxx xxxxxxx xx xxx xxxxxxxxxx. Yxx </text:span><text:span text:style-name="T3">xxxxx </text:span><text:span text:style-name="T2">xxx </text:span><text:span text:style-name="T3">Yxxxxxx Yxxxxxx </text:span><text:span text:style-name="T2">xxxxxx xx x xxxxxxxx xxxxxx. Yxxxxx Yxxxxx xxxxxx x xxxxxxx.</text:span></text:p>
      <text:p text:style-name="P23"><text:span text:style-name="T2">Yxx xxxxxxxxxx xxxxxx xxxx xx Yxxx xxx xxxxx xx xxxxxxx. Yxxxx xx xxxxxxxx, xxxxxx “xxx xxxx,” Yxxx “xxxxxxxxx” x xxxxx xxx xxxxxx. Yxxx Yxx xxxxxxxx xxx xxxx xxxxxxxx, xx xxx xxxxxxx xx xxxx xx xxx “xxxx xxxxxxxx” xxx xxxxx xxx Yxxx “xxxxxxxxx” x xxxxx xxx xxxxxx. Yxxxx xxx xxxxx, xxx xxxx xxxx xxx xxxxx xx xx xxxxx (x xxxxx) xxx xxxxxxx xxxxxxx xxx xxxxxxxxxx xxxx xx. Yxxx xxx x xxxxxxxx </text:span><text:soft-page-break/><text:span text:style-name="T2">xxxx xxxxxxxxx xxxxx xxx xxxx xx Yxxx, xxx xxxx xxxxxxxx xxx xxx xxxx xxxx xxxxxxx Yxxx’x xxxxxxx. Yx xxxxxx xxxx xx xxx xxxxxx xx xxx xxx xxx xxxxx xxx xxxx xx xxxx xx xxx xxxxx xxxx xx xxx xxxxxxx xxx xxx xxxxxxxxx xx xxxx xx xxx xxxx. Yxx xxxxxxxxxxx xxxx xxx xxxxxx xxx xxxxxxxxxx xx xxxxxxxxxx xxx xxxxxx xxx xxxx Yxxx’x xxxx xx x xxxx xx xxx xxxxxx; xxx xxxxxx Yxxx xxxxxxxx xx xxx xxxx xxx xxxxxx xxxxxxxx xxxxxx xxx xxx xxxxx xx x xxxx xx xxx xxxxxxx xxxxxx xxxxxxxx xx xxxxxx xxx xxxxxxxx xx xxx xxxxx xxx xxxxx xx xxx xxxx xxxxxx xxxxxxxxxx xxxxxxxx. Yxxx xxx xxxxxx xxxxx, xxx Yxxx xxx xxx xxxxxx xxxx xxx xxx, xx xxxxxxx x xxxxxxxxxxxx xxxxxxxxx xx Yxx xxx xxxxxx xxx xxxx, xxxxx xxxxx xxx xxxxxxx xx Yxxx xx xx xxxxx. Yxxxx xxxx, xx xxxxxx xxx xxx Yxx xxx xxxxxxx xxx xx xxx Yxxx’x xxxxx xx xxx xxxxx Yxx xxxxx xxxx xxx. Yxx xxxx xxxx Yxxxx Yxxxx xxxx xxx xxxxxxx, xxxxxx xx xxx xxx xxxxx xx Yxxx, xxx xxxxx xxx xxxxxxxx xx xxxxxx</text:span><text:span text:style-name="T3"> </text:span><text:span text:style-name="T2">xxxxxxx xxxx xx xx Yxxxxxx, xxx xxxx xxxxx xxx xxx xxx xxxxx xxxxx xx xxxxxxx. Yxxx xxxx xxx xxxxx, xxx xxxxx xxxxxx xxxxxx xxx xxxx. Yxx xxxxxx Yxxx’x xxxxx xx xxxx xxxxx xxx xxxxxxxx, xxxxxxx Yxxxx Yxxxx xx xxxx xxxx. Yxxxx Yxxxx xxxx xx xxxxx xxxxxxxxxx xxx xxxxxxx xx Yxx xxxx Yxxx’x xxxxxxx, xxxxx xx xxxx xx xx xxxxx.</text:span><text:span text:style-name="T7"><text:note text:id="ftn1228" text:note-class="footnote"><text:note-citation>1228</text:note-citation><text:note-body><text:p text:style-name="Footnote"><text:span text:style-name="Note_20_Reference_20_in_20_Note"><text:span text:style-name="T8"><text:s/></text:span></text:span><text:span text:style-name="T9">Yxxxxx Yxxxxx, “Yxx Yxxxx xx xxx Yxxxxx xx xxx Yxxxxxx Yxxxxxx (Yxx Yxxx xx Yxxxxxxxx) xxx xx Yxx Yxxxxxx,” xx </text:span><text:span text:style-name="T10">Yxxxxxxxxxxxxxx xx Yxxxxxx Yxxxxx xx Yxxxx Yxxxxx xxx xx Yxxxxxxxx Yxxxxxxxxx</text:span><text:span text:style-name="T9">, xx. Yxxxxx Yxxxxx xxx Yxxxx Y. Yxxxxxxxxxxx (Yxxxxxxx: Yxxx Yxxxxxx, zzzz), zzz–zz (zzz–zz).</text:span></text:p></text:note-body></text:note></text:span></text:p>
      <text:p text:style-name="P12"><text:span text:style-name="T2">Yxxxx xxxx xx xxxx xxxxxxxxx, xxxx xxx xxxxx xxxx Yxxxxx xxxxx xx xxx xxxx xx xxx xxxxxxxxxxx (x.x., xxx xxxxxxxx xx xxx Yxx, xx. </text:span><text:span text:style-name="T3">Yxx. Yx. </text:span><text:span text:style-name="T2">zz:z–z) xxxx xxxx </text:span><text:span text:style-name="T3">Yxx. Yx. </text:span><text:span text:style-name="T2">z–zz. Yxxx xxx </text:span><text:span text:style-name="T3">xxxxx </text:span><text:span text:style-name="T2">xxxxxxx xxx xxxxxxxxxxx xxxxxx, xx xxxxxxxx </text:span><text:span text:style-name="T3">Yxx. Yx.</text:span><text:span text:style-name="T2">’x xxxxxxxxx xx xxxxx xx xxxxx xxxxxxx. Yx xxxxxxxxx xxx xxxxxxx xx </text:span><text:span text:style-name="T3">Yxxxxxx Yxxxxxx</text:span><text:span text:style-name="T2">’x xxxxxxxx, Yxxxxx xxxxx xxx </text:span><text:span text:style-name="T3">Yxxxxxxxx </text:span><text:span text:style-name="T2">xx Yxxxxx-Yxxxxxxxxx xxx xxx </text:span><text:span text:style-name="T3">Yxxxxxxx xx Yxxx xxx Yxx xxxx Yxxxx</text:span><text:span text:style-name="T2"> xx xxxx xx </text:span><text:span text:style-name="T3">Yxx. Yx</text:span><text:span text:style-name="T2">.</text:span><text:span text:style-name="T7"><text:note text:id="ftn1229" text:note-class="footnote"><text:note-citation>1229</text:note-citation><text:note-body><text:p text:style-name="Footnote"><text:span text:style-name="Note_20_Reference_20_in_20_Note"><text:span text:style-name="T8"><text:s/></text:span></text:span><text:span text:style-name="T9">Yxxxxx, “Yxx Yxxx xx Yxxxxxxxx,” zzz–zz.</text:span></text:p></text:note-body></text:note></text:span><text:span text:style-name="T2"> Yxx xxx xx xxx</text:span><text:span text:style-name="T3"> Yxx. Yx. </text:span><text:span text:style-name="T2">xxxxx xx x xxxxxxxxxx xxxxxxxxxxxx xx xxxxxxxxxx xxxxx xx xxxxxxxxxxx xx Yxx Yxxxxʿ’x xxx xx xxx </text:span><text:span text:style-name="T3">Yxxxxxxx xx Yxxx xxx Yxx xxxx Yxxxx </text:span><text:span text:style-name="T2">xx xxx </text:span><text:span text:style-name="T3">Yxxxxxxx Yxxxx xx xxx Yxxxxxxxxxxxxx</text:span><text:span text:style-name="T2"> </text:span><text:span text:style-name="T3">Yxxxxxxx</text:span><text:span text:style-name="T2">.</text:span><text:span text:style-name="T7"><text:note text:id="ftn1230" text:note-class="footnote"><text:note-citation>1230</text:note-citation><text:note-body><text:p text:style-name="Footnote"><text:span text:style-name="Note_20_Reference_20_in_20_Note"><text:span text:style-name="T8"><text:s/></text:span></text:span><text:span text:style-name="T9">Yxxxxxx xxx Yxxxxxxxx xx-Yxxxx xxx Yxxxxʿ, </text:span><text:span text:style-name="T10">Yxxxxxxx Yxxxxxxxx xx xxxxxxxxx xxxxxxxxxxxxxx</text:span><text:span text:style-name="T9">, xx. Yxxxxxxxx Yxxxxxx (Yxxxx: Yxxxxxxx xxx Yxxxxx xxxxxxxxxxx xx xxxxx xxxxxxxx xxxxxxxxx, zzzz), zz–zz (Yxxxx xxxxxxxxxxx: zzz–zz).</text:span></text:p></text:note-body></text:note></text:span></text:p>
      <text:list text:continue-numbering="true" text:style-name="WWNum3">
        <text:list-item>
          <text:list>
            <text:list-item>
              <text:list>
                <text:list-item>
                  <text:p text:style-name="P21"><text:span text:style-name="T4">Yxxxxx Yxxxxxxxx</text:span><text:span text:style-name="T4"/></text:p>
                </text:list-item>
              </text:list>
            </text:list-item>
          </text:list>
        </text:list-item>
      </text:list>
      <text:p text:style-name="P12"><text:span text:style-name="T2">Yxxx xx xxx xxxxxxxx Yxxxxxxxx xxxx xx xxx </text:span><text:span text:style-name="T3">Yxx. Yx.</text:span><text:span text:style-name="T2"> xx xxx </text:span><text:span text:style-name="T3">Yxxxxxxxxx xx Yxxxxx-Yxxxxxxxx</text:span><text:span text:style-name="T2">, xxx xxxxx xxxxxxxx Yxxxxx xxx xx </text:span><text:span text:style-name="T3">Yxx. Yx.</text:span><text:span text:style-name="T2"> xx xxxx xx xxxxxxxxxx—xxx Yxxʾxx, </text:span><text:soft-page-break/><text:span text:style-name="T2">xxx xxxxxxxxxx xx Yxx xx xxx xxxxxxx Yxxxxxxx.</text:span><text:span text:style-name="T7"><text:note text:id="ftn1231" text:note-class="footnote"><text:note-citation>1231</text:note-citation><text:note-body><text:p text:style-name="Footnote"><text:span text:style-name="Note_20_Reference_20_in_20_Note"><text:span text:style-name="T8"><text:s/></text:span></text:span><text:span text:style-name="T9">Yx xxxxxxx xxx Yxxʾxx xxxx xxx: Yxxxxxx Y. Yxxxxxxxx, “Y Yxx Yxxxxx Yxxxxxxxxx xxxx Yxxx Yxxxxxxxx: Yxx Yxxʾxx,” xx </text:span><text:span text:style-name="T10">Yxx Yxxxx xx Yxxxxxx Yxxxxxx: Yxx Yxxxxxxxxxxx</text:span><text:span text:style-name="T9"> (Yxxxxx: Yx Yxxxxxx, zzzz), zz–zz.</text:span></text:p></text:note-body></text:note></text:span><text:span text:style-name="T2"> Yxx </text:span><text:span text:style-name="T3">Yxxx xx Yxxxxxxxx </text:span><text:span text:style-name="T2">xx xxxxxxxxxx xxxxxxxxx xx xxxxxxxxxxx xxxxxxx xx xxx Yxxxx xxx xxx Yxxʾxx.</text:span><text:span text:style-name="T7"><text:note text:id="ftn1232" text:note-class="footnote"><text:note-citation>1232</text:note-citation><text:note-body><text:p text:style-name="Footnote"><text:span text:style-name="Note_20_Reference_20_in_20_Note"><text:span text:style-name="T8"><text:s/></text:span></text:span><text:span text:style-name="T9">Yxx xxxxxxxxx xx xxxxxxx xxxx xx xxxxxxx: Yxxxx YxYxxxxx “Yxx Yxxx xx Yxxxxxxxx xxx xxx Yxxʾxx: Y Yxxxxxxxxxx,” xx </text:span><text:span text:style-name="T10">Yxx Yxxʾxx xxx Yxxxxx Yxxxxxxxxxxx: Yxxxxxxxx Yxxxxx xxx Yxxxxx</text:span><text:span text:style-name="T9">, xx. Yxx Yxxxxxxxxxxx (Yxxxxx: Yxxxx), xxxxxxxxxxx. Y xxxxxxx xxxxxxxxxx (xxxxxx xxxxxx) xxxxxxxxx xx xxx xxxxxxx.</text:span></text:p></text:note-body></text:note></text:span><text:span text:style-name="T2"> Yx xx xxxxxxxx xxxxx xx x xxxxxxxx xx xxx xxxxxxxxx xx Yxxxx’x xxxxxxxxx xxxx xxxxxx xxxxxxxxx xxx xxxxxxx xx xxxxxxxx xxx xxxxx-xxxxxxx Yxxx.</text:span><text:span text:style-name="T7"><text:note text:id="ftn1233" text:note-class="footnote"><text:note-citation>1233</text:note-citation><text:note-body><text:p text:style-name="Footnote"><text:span text:style-name="Note_20_Reference_20_in_20_Note"><text:span text:style-name="T8"><text:s/></text:span></text:span><text:span text:style-name="T9">Yxxxxxx Yxxxxx xxx xxx xxxx xxx </text:span><text:span text:style-name="T10">Yxxx xx Yxxxxxxxx</text:span><text:span text:style-name="T9"> xxx xxxx xxxx xxxxxxxxxx xxxxxxxx xx xxx </text:span><text:span text:style-name="T10">Yxxxxxx xxx Yxxxx: Y Yxxxx Yxxxx xx Yxxxxxx Yxxxxx</text:span><text:span text:style-name="T9">, xxxxx. Y. Y. Yxxxx (Yxxxxx: Y.Y.Y.Y.Y.Y.Y. Yxxxx, zzzz), zz: “Yxx xxxxxx xxxxx xxxxxxxxxxxx xxxxx xx Yxxxxxxxx xxxxxxxxxxx.” Yxx xxxx: Yxx Yxxxxxxx, </text:span><text:span text:style-name="T10">Yxxx Yxxxxxxx xxx xxxxxxxxxxx Yxxxxxxxxx</text:span><text:span text:style-name="T9"> (Yxxxxx: Yxxxx, zzzz), zz–zz; Yxxx Yxxxxx, “Yxxxxxxxxxxx xx Yxxxx. Yxxx Yxxxxxxx”, </text:span><text:span text:style-name="T10">Yxxxxxxxxxx xxx xxxxxxxxx xxxxxxxxxxxxxxxx Yxxxxxxxxxxx</text:span><text:span text:style-name="T9"> zz (zzzz): zz–zz, zzz–zz (zzz); Yxxxxx Y. Yxxxxx, “Yxx Yxxxxxx xx Yxxx xx Yxxxxx (xxxx Yxxxxxxxx xx Yxxxxxx z: z)”, </text:span><text:span text:style-name="T10">Yxx Yxxxxx Yxxxx</text:span><text:span text:style-name="T9"> zz (zzzz): zzz–zz; Yxxx Yxxx Yxxxxxxxxx, </text:span><text:span text:style-name="T10">Yxxxxxxx xxx xxxxxxxxxxx Yxxxxx xx xxx-xxx xxxxxxxxxxxxxxx Yxxxxxx: Yxx Yxxxxxx xxx Yxxxxxxxxxxxxxxxxxxxx xxx Yxxxxx</text:span><text:span text:style-name="T9"> (Yxxxxx: Yxxxxx Yxxxxxxx Yxxxxxxxxxxx, zzzz), zz–zz; Yxx Yxxxxx, </text:span><text:span text:style-name="T10">Yxx xxxxxxxx xx x’Yxxxx xx xx Yxxxxxxxxxxxx</text:span><text:span text:style-name="T9">, xxxxx. Yxxxx Yxxxx (Yxxxx: Yxxxxx-Yxxxxxxxxxx, zzzz), zzz–zzz; Yxxxxxxx Yxxxxx, </text:span><text:span text:style-name="T10">Yxx xxxxxxxxxx Yxxxxxxxxxx xx Yxxxx</text:span><text:span text:style-name="T9">, (zzzz; xxxx., Yxxxxxxxxx: Yxxx Yxxxxx, zzzz), zz–zz; Yxxxxxx Yxxx Yxxxxxxx, </text:span><text:span text:style-name="T10">Yxx Yxxʾxx xxx xxx Yxxxxxxx Yxxxxxx</text:span><text:span text:style-name="T9"> (Yxxxxx: Yxxxxxxxx, zzzz), zz–zz; Yxxxxx Yxxxxxx Yxxxxxx, “Yxx Yxxxxx Yxxxxx xx xxx Yxxxx: Yxx Yxxxxxxxx xx Yxxxxxxx Yxxxxxxxxx” (YxY Yxxxxxxxxxxx, Yxxxxxxxx Yxxxxxxxxx, zzzz), zz–zzz; Yxxxxxx Yxxx Yxxxxxxx, </text:span><text:span text:style-name="T10">Yxx Yxx’xx xxx xxx Yxxxx: Yxxx xxx Yxxxxxxxxx</text:span><text:span text:style-name="T9"> (Yxx Yxxxx: Yxxx Yxxxxxxxxx Yxxxx, zzzz), zz, zz, zz, zzz–zzz, zzz, zzz.</text:span></text:p></text:note-body></text:note></text:span><text:span text:style-name="T2"> Yxx xxxxxxxxx xxxxxxx xxxxx xxxxx xx xxx Yxxʾxx (z:zz–zz; z:zz–zz; zz:zz–zz; zz:zz–zz; zz:zz; zz:zzz; zz:zz–</text:span><text:bookmark-start text:name="OLE_LINK3"/><text:span text:style-name="T2">​</text:span><text:bookmark-end text:name="OLE_LINK3"/><text:span text:style-name="T2">zz). Yxx xxxxxxx xx </text:span><text:span text:style-name="T3">Yxx. Yx. </text:span><text:span text:style-name="T2">xx xxxxxxx xx Yxxxx</text:span><text:span text:style-name="T3"> </text:span><text:span text:style-name="T2">z xxx zz, xxxxx xxx xxxxxxxxx xxx xxx xxxxx’x xxxxxxx xx xxx xxxx xx xx xxx Yxxxxx xxxx: Yxxxx, x xxxxx xx xxxx, xxxx xxx xxx xxxxxx Yxxx, x xxxxx xx xxxxx (</text:span><text:span text:style-name="T3">Yxx. Yx. </text:span><text:span text:style-name="T2">z:z–z). Yxxx xxxxxxxxx xx xxxxxxx xxxxxxxxx xxxx xxx xxxxxxxx xxxxx xx x xxxxxxxx xxxxxxxxx xxxxx xx xxx xxxxxxxx xxxxxxxx xx xxx</text:span><text:span text:style-name="T3"> Yxxx xx Yxxx xxx Yxx </text:span><text:span text:style-name="T2">(xx Yxxxx, Yxxxxxxx, xxx Yxxxxxxx—xxx xxx Yxxxx), xxxxx Yxxxx xxxxxx xxxxxxx xx xxx xxxxxxx xxxxxx Yxxx. Yxxxxx xxx xxxxxxxx xxxxxxx xx xxx xxxx, xxx xxx xxxxx xxxxxx xxxxxxxxxxxx. Yxxx xxxx xxxxxxxxxxx xxxxxxxxxx xxxxxxxx xx xxxxxxxxxxx. Yx xxx xxxxx xxxxx, xxx xxxxxxxx xx xxxx xxxxxxxxxx xxxx xxxxxxxx xx xxx xx xxx Yxxʾxxxx </text:span><text:soft-page-break/><text:span text:style-name="T2">xxxxxxxx, xxx xxxxx xxx xxxx xxxxx Yxxʾxxxx xxxxxxxx xx xxxx xxxxx, xxxx xx xxxxx xxxx xxx xxx xxxxx. </text:span></text:p>
      <text:p text:style-name="P12"><text:span text:style-name="T2">Yx xx xxx xxxx xxx xxxxx xxxxxxxxxxxx xxxxxxx xxx Yxxʾxx xxx </text:span><text:span text:style-name="T3">Yxx. Yx.</text:span><text:span text:style-name="T2"> xxxx xxxxxxxxxx xxx xxxxxxxx xxx xxxxxxxxxx. Yxx xxx xxxxx xxxx xxxxxxxxxxxxx xxxxxxxxx xxxxxxxxxxx xx xxxxxxxx xxxxxxx. Yxx Yxxʾxx, xxxx </text:span><text:span text:style-name="T3">Yxx. Yx</text:span><text:span text:style-name="T2">., xxxxxxxxx xxxx xxxxx xx xxx xxxxxxxxx xxx xxxxxx xx Yxxxxxxxx xxxxxxxxx xxxxxxx—xxxx xx, Yxxx xxx Yxxxx. Yxx </text:span><text:span text:style-name="T3">Yxxx xx Yxxxxxxxx</text:span><text:span text:style-name="T2"> xxxxxxx xxx xxx xxxx x xxxxxx xxxxxxx xx xxx xxxxxxx xx Yxxxx. Yxx Yxxʾxx xxxxxxxxxx xx xxxxxxxx xxxxxxxxx xxx xx xxxxxx xxxxxx xxxx xxxxxxxxxxx xxxxxx. Yx xxxxxxxxx xxxx xxx xxx xx-xxxxxx </text:span><text:span text:style-name="T3">Yxxxxxxxxxxxx</text:span><text:span text:style-name="T2">, xxx xxxxxxxxxxx xxxxxxx xx Yxxx, Yxx, Yxxxx, Yxx, xxx Yxxʿxxx, xxxx Yxxxx xxx Yxxxxxx xxxxxxxxx xxxxxxxx xx xxx xxxxx. Yx xxxxx xxxxxxx, x xxxxxxx xxxxxxxx xx xxx xxx xxxxxx, xxx xxxxxx xxx xxxxxxx. Yxxxxxxxxxxx, xxxx xxx xxxxxxxxxxx xxxx xxx xxxx xx xxx xxxxx. Yxxx xx x xxxxxxxxx xxxxxx xx </text:span><text:span text:style-name="T3">Yxx. Yx.</text:span><text:span text:style-name="T2"> zz–zz, xxx xxx xxxxxxxx xxxx xxx Yxxʾxxxx xxxxxxxxxxx (Y zz:z–zz; z:zz–zz; zz:zz–zz; zz:zz–zz; zz:zz–zz; zz:zzz–zzz) xx xxxxx. Yxx Yxxxxxxxx Yxxx xxxxx x xxxxx-xxxxxxxx xxxxxxxxx xx xxx Yxxx Yxxxxxxx, xxxxxxxx xxxx xxx xxxx xx Yxxx. Yx xxxxx xxxxxxxxx xxxx xxx xxxxxxxx xx Yxxx xxxxx. Yxxx xxxxx xxxx xxxxxx xx xxxxxxx x xxxxxx xxx xx Yxxx, xxx xx xxxxxxxxx xxxx: Yxx Yxxʾxxxx xxx, xxx xxxxxx xx xxx Yxxxx, xxxxxx xx x xxxxxxx xx xxxxxxxxxxx (Y zz:zz–zz); Yxxxxxx, xxx xxxxxx xxx xx </text:span><text:span text:style-name="T3">Yxx. Yx</text:span><text:span text:style-name="T2">., xx xxxx xxxxx xxx Yxxxx xxx xxxxxx xx x xxxxxxxxxxx xx Yxxxxxxxxxxx xxxxxxx (</text:span><text:span text:style-name="T3">Yxx. Yx.</text:span><text:span text:style-name="T2"> zz).</text:span></text:p>
      <text:p text:style-name="P12"><text:span text:style-name="T2">Yxxxxxxx xxx Yxxʾxx’x xxx xx </text:span><text:span text:style-name="T3">Yxx. Yx.</text:span><text:span text:style-name="T2"> xx xxxxxxxxx, </text:span><text:span text:style-name="T3">Yxx. Yx. </text:span><text:span text:style-name="T2">xxxx xxxx xxxxxx xxxxx xx Yxxxxx xxxxxxxxxx. Yxx xxxxxxxx xxxxxx xx xxxxxxxx xxx xx Yxxxxx xxxxxxxxxxx xx </text:span><text:span text:style-name="T3">Yxx. Yx.</text:span><text:span text:style-name="T2">, xxxx xxx xxxxxxxx xxxxxxxx xxx Yxxxx </text:span><text:span text:style-name="T3">Yxxxxxxx</text:span><text:span text:style-name="T2">, xxxxx xxxx x xxxxxxx. Yxxxx Yxxxxx xxxxx xx xxxxxx-xxxxxxx Yxxxxx xxxxxxx (Yxxxxxxx Yxxxxxxxx xx Yxxxxxx, Yx. zzzzz) xx xxx xxxxx xxx xx</text:span><text:span text:style-name="T3"> Yxx. Yx. </text:span><text:span text:style-name="T2">xx x Yxxxxx xxxxxx (xxx xxxxxxx xxxxx xxx Yxxʾxx).</text:span><text:span text:style-name="T7"><text:note text:id="ftn1234" text:note-class="footnote"><text:note-citation>1234</text:note-citation><text:note-body><text:p text:style-name="Footnote"><text:span text:style-name="Note_20_Reference_20_in_20_Note"><text:span text:style-name="T8"><text:s/></text:span></text:span><text:span text:style-name="T9">Yxxxx Yxxxxx, xx. xxx xxxxx. </text:span><text:span text:style-name="T10">Yxxxxxx xx Yxxxxx Yxxxxxxx Yxxxxx Y: Yxxxxxxxxx Yxxxx</text:span><text:span text:style-name="T9"> (Yxxxxxx: Yxxxxxxxxx xx Yxxxxxx Yxxxx, zzzz), zz–zz.</text:span></text:p></text:note-body></text:note></text:span><text:span text:style-name="T2"> Yxx xxxxxxxx xx xxxxxxxxx xxx xxxxxxxxxxxx. Yxxxx xxx xxxx xxxxxx xx x xxxxx xxxxx Yxxx xxx Yxx. Yxxxxx xxxx xxx xxxx xxxx xxxxxx xxxx xx xxxxx x xxxxxxxxxxx. Yxxxxxx xxx </text:span><text:soft-page-break/><text:span text:style-name="T2">xxxx xx xxx xxxx, xx xx xxxxxxxxx xx xxxxxxxxxx xx xxx xxxxxxxxxxxx xx </text:span><text:span text:style-name="T3">Yxx. Yx</text:span><text:span text:style-name="T2">. Yxxxxxx, xxx xxxx xx xxxxxxxxxx. Yx xxxxxx xx x xxxxx xxxxxx Yxxxx (www), x xxxxxxxxxxx xx Yxxxx xx Yxx (www).</text:span><text:span text:style-name="T7"><text:note text:id="ftn1235" text:note-class="footnote"><text:note-citation>1235</text:note-citation><text:note-body><text:p text:style-name="Footnote"><text:span text:style-name="Note_20_Reference_20_in_20_Note"><text:span text:style-name="T8"><text:s/></text:span></text:span><text:span text:style-name="T9">Yxxxxx, </text:span><text:span text:style-name="T10">Yxxxxxx xx Yxxxxx Yxxxxxxx Yxxxxx, </text:span><text:span text:style-name="T9">zz (xxxx z, x. zz).</text:span></text:p></text:note-body></text:note></text:span><text:span text:style-name="T2"> Yxx, xxx xxxxxxxx xxxxxxx (Yxx z:zz), xx xxxxx xxxxxxx xxxxx xx </text:span><text:span text:style-name="T3">Yxx. Yx. </text:span><text:span text:style-name="T2">Yxxx xxxxx xx xxx “xxxxxxx xx Yxx” (www wwww) xxxxx xxx xxxxxx xx Yxxx (</text:span><text:span text:style-name="T3">Yxx. Yx. </text:span><text:span text:style-name="T2">z:zz). Yxxxxx xxxx xx Yxx xx xxxxx Yxxxxxx (</text:span><text:span text:style-name="T3">Yxx. Yx. </text:span><text:span text:style-name="T2">zz:z). Yxx Yxxx xx xx xxx “xxxxxxxxx xx Yxx” (wwww wwww) xx xxxxxxx xxx xxxxx xxxxx xxxx xxx xxxx xx xxxxxxxxx (</text:span><text:span text:style-name="T3">Yxx. Yx. </text:span><text:span text:style-name="T2">zz:zz). Yxx xxx xxxxx xxxx xxxxx xxxxxxxx xxxx “Yxx” xxx xxx xxxx xx xxx xxxxxx xxxxx Yxxx xxx Yxx xxxxx xxxxx xxxxx xxxxxxxxx xxxx Yxxxxxxx. Yxxx xxx xxxxxxxxx xxx xxxx xx xxxxx Yxxxxxx xxxxxxxxx.</text:span></text:p>
      <text:p text:style-name="P12"><text:span text:style-name="T2">Yxxx xx xxxxxx xx xxxxx xxxxxxx—xx xxxx xxxx, xx xxx xxxxx xxxxxxx—x xxxxxxx xxxxxxxxxx xxxxxxx. Yxxxxxx xxxxxxx xx xxxxxxxxxx xxxxx xxxxxxxx xxxxxxx xxxx </text:span><text:span text:style-name="T3">Yxx. Yx. </text:span><text:span text:style-name="T2">xxxxxxx xxxxxx xxx xxxx. Yxxx xx, xxxxxxx, xxxx xxxx xxxxx. Yxxxxxxx xx </text:span><text:span text:style-name="T3">xxxxx </text:span><text:span text:style-name="T2">(xxxxx xx xxxxxxxxxxxx) xxxxxxx xxxx xxx xxxxx xxxxx xxxxxx xx xxxxxx xx </text:span><text:span text:style-name="T3">Yxx. Yx. </text:span><text:span text:style-name="T2">xx xx Yxxxxxxx xxx Yxxxx xx-Yxxxxx (x. zzz YY/zzz YY), xxx xxxx xxxxxxxxx xx xxxxx Yxxxxxx xxxxxxxxxx, xxxxx xxxxxxxxx xxxxxx xx x xxxxx xxx xxxxxx xxx xxxxxx xxxxxxx xxxxxxx (xxx xxxxxxxxx xx xxx Yxxxxxx xxxxxxx xx Yxx xx-ʿYxxx’x xxxxxxxxx xx xxxxx xxxx xx-Yxxxxx). Yx xxxxx xxxxx, xxx xxxxx xx xxxxxxxxxxxx xxx x xxxxxxx xx xxxxx </text:span><text:span text:style-name="T3">Yxx. Yx. </text:span><text:span text:style-name="T2">xxxxxxxxxx xxxxxxx xxx xxxxxxxx xxxxxxxx xxxxxxxx.</text:span></text:p>
      <text:p text:style-name="P12"><text:span text:style-name="T2">Yxx xxxxx xxxxxxxxxxx xxxxxx xx xxxx xxxxx xx Yxxxxx xxx Yxxxxxxx xx-Yxxxx (x. zzz YY/zzz YY), xx Yxxx xxxxxxxxx xxx xxxxx xx Yxxxxxx. Yx xxx xxxxxxxx, xxxxxxxx xxxx xx xxx xxxx xxx xxxx xxxx. Yxx xxxxxx xxxx, xxx </text:span><text:span text:style-name="T3">Yxxx xx Yxxxx </text:span><text:span text:style-name="T2">(</text:span><text:span text:style-name="T3">Yxxxx xx-Yxxxx</text:span><text:span text:style-name="T2">), xxxxxxx xx </text:span><text:span text:style-name="T3">Yxx. Yx.</text:span><text:span text:style-name="T2"> Yxxx xxxxx xxxx xx xx xxxxxxx xx xxxxxxxxxx xx xxx-Yxxxxxx Yxxxxx. Yxx xxxxxx’x xxxxxxxxxxx xx xxx xxxxxx xx xxxxxxxx xxxxxxx xx x xxxxxxxxx xxxxx xxxxx xx </text:span><text:span text:style-name="T3">Yxx. Yx.</text:span></text:p>
      <text:p text:style-name="P219">ww www wwww wwwww www www wwww www www ww www ww wwww ww wwwww wwww wwww wwww www wwww wwwww wwwww wwwww www […] wwww www www wwwww www www ww wwwwwww wwwwwwww wwwwwwww wwww wwww www ww www wwwww ww www ww www wwwww ww wwww www <text:soft-page-break/>wwwww wwwwww wwww wwwwwwww wwww www www wwww www wwww wwww www ww wwwww</text:p>
      <text:p text:style-name="P32"><text:span text:style-name="T2">Yxxxxx, xxxx Yxxx, xxxxx xx xxxx xxx, xxxx, xxx xxxxxxxx xx Yxxx x. Yxxx xxxxxxx xxx xx x xxxx xx xxx xxxxxxxx xxxxx xx xxx xxxxxxxxx xx xxx xxxx xx Yxxxx, xxx xxxx xxxxxx xxx xxxxxxxx Yxx (www) […] Yxx xxxxxxxx xx Yxxx xxxxx xxxx xx xxx xxxx xx Yxxx xx xxx xxxx, xxx xxxx xxxxxxxxx xxx xxx xxxxx xxx xxxxx xxxx xxx. Y xxx xxxx xxx xxxxxxxx xx Yxxx x. Yxxx xxxx: “Yx, xxxxxxxx xx Yxxx! Yxxxxx, xxx xxxxxxxx xx Yxxx xxxx xx xxxxxxxxx xxxx xxxx xxxxxxxxxxxxxx xxx xxxxxxx, xxx xxx xxxx xx xxxx xxxxx.” Yx xxxxxxxx xx xxxx xxx xxxx, xxx xx xxx xxx xxxxx xx xxxxx xxx xxxx xxxx</text:span><text:bookmark-start text:name="_Hlk120875109"/><text:span text:style-name="T2">​</text:span><text:bookmark-end text:name="_Hlk120875109"/><text:span text:style-name="T2">.</text:span><text:note text:id="ftn1236" text:note-class="footnote"><text:note-citation>1236</text:note-citation><text:note-body><text:p text:style-name="Footnote"><text:span text:style-name="Note_20_Reference_20_in_20_Note"><text:span text:style-name="T16"><text:s/></text:span></text:span><text:span text:style-name="T9">Yx xxxxxxxxxxx xxxx Yxxxx Yxx xx-Yxxxx, </text:span><text:span text:style-name="T10">Yx Yxxxx xxx Yxxxxx</text:span><text:span text:style-name="T9">, xx. Yxxxx Yxxx Yxxxx (Yxxxx: Yxxxxʿx Yxx xx-Yxxxx xx-Yxxxxxxx, zzzz), zz–zz. Yxx xxxxxxxxxxx xx xx xxx. Yxx xxxxx xxxx xxx xxxx xxxxxxxxxx xxxx Yxxxxxx: Yxxxxx Yxx xx-Yxxxx, </text:span><text:span text:style-name="T10">Yxx Yxxx xx Yxxxx: Yxxxx x Yxxxxxxxxxx xxxx xxx Yxxxxx xx xxx Yxxxx xx-Yxxxx</text:span><text:span text:style-name="T9">, xxxxx. Yxxxx Yxxx Yxxxx (Yxxxxxxxx: Yxxxxxxxx Yxxxxxxxxx Yxxxx, zzzz). Yxx xxxxxxx xxxxx xxxxxxxxxx xx xx zz–zz.</text:span></text:p></text:note-body></text:note></text:p>
      <text:p text:style-name="P12"><text:span text:style-name="T2">Yxx xxxxxxxxx xx xxx xxxxx xx </text:span><text:span text:style-name="T3">Yxx. Yx. </text:span><text:span text:style-name="T2">xxxxx xxx xx xxxxxxx. Yxx xxxxx xxxxxx xxxx xx x xxxxxxxx xxxxx xxx xxxxxxxx Yxxxxxxx (</text:span><text:span text:style-name="T3">Yxx. Yx. </text:span><text:span text:style-name="T2">z:zz–zz), xxx xxx xxxxxxxx xx Yxxx xxxxxxxx xxx xxxx xx Yxxx xxxxx xxx xxxxx (</text:span><text:span text:style-name="T3">Yxx. Yx. </text:span><text:span text:style-name="T2">z:zz). Yx </text:span><text:span text:style-name="T3">Yxx. Yx.</text:span><text:span text:style-name="T2">, xxx xxxx xx Yxxx xx x xxxxxxxxxxxxx xx xxx Yxxxxxxxx xxxxxxxx. Yxxx, xx xx xxx xxxx xxxxxx xx xxxxxxxx. Yxx xxxxxxxxxxxxxx xx xxx xxxxxxxxx xxxxxxxxxx xx “Yxxxxxxxxxxxxx” xx </text:span><text:span text:style-name="T3">Yxx. Yx. </text:span><text:span text:style-name="T2">xxxxxxxx. Yx xx x xxxxxxxxx xxxxx xx Yxxxxx xxxxxxxxxxx xx </text:span><text:span text:style-name="T3">Yxx. Yx.</text:span><text:span text:style-name="T2"> Yxxxx xx xx xxxxx xxxx Yxx xx-Yxxxx xxxx </text:span><text:span text:style-name="T3">Yxx. Yx. </text:span><text:span text:style-name="T2">xxxx xxx xxxxxx, Yxxxxxxx xxx xx-Yxʾxx xx-Yxxxx (x. zzz YY/zzz YY).</text:span><text:note text:id="ftn1237" text:note-class="footnote"><text:note-citation>1237</text:note-citation><text:note-body><text:p text:style-name="Footnote"><text:span text:style-name="Note_20_Reference_20_in_20_Note"><text:span text:style-name="T16"><text:s/></text:span></text:span><text:span text:style-name="T9">Yxx xxxxxx xxx xxx, xxx Yxxxxx Yxxxx, “Yxx Yxxxx xx-Yxxxxxʼ: Yxx Yxxxxxx xxx xxxxxxxxxx Yxxxxxxxxxxxxxxxxxx” (Yxxxxxxxxx xx Yxxx, YxY Yxxx, zzzz), zz–zz.</text:span></text:p></text:note-body></text:note><text:span text:style-name="T2"> Yxxxxxx xx xxxx </text:span><text:span text:style-name="T3">Yxx. Yx. </text:span><text:span text:style-name="T2">xxxxxxxx xx xx xxxx xxxxxxxx. Yx xx x xxxxx xxxxxxxxxx xxxx xxxxx Yxxxxx xxx Yxxxxxxx ’x xxxx xxxxx xx x xxxx xx Yxxx xxx xxx xxxxxxxxxxx.</text:span><text:note text:id="ftn1238" text:note-class="footnote"><text:note-citation>1238</text:note-citation><text:note-body><text:p text:style-name="Footnote"><text:span text:style-name="Note_20_Reference_20_in_20_Note"><text:span text:style-name="T16"><text:s/></text:span></text:span><text:span text:style-name="T9">Yxxxxx, </text:span><text:span text:style-name="T10">Yxxxxxx xx Yxxxxx Yxxxxxxx Yxxxxx</text:span><text:span text:style-name="T9">, zz.</text:span></text:p></text:note-body></text:note><text:span text:style-name="T2"> </text:span></text:p>
      <text:p text:style-name="P12"><text:span text:style-name="T2">Yxxxxxxx xxx Yxʿx (x. zzz YY/zzz YY) xxx x xxxxxxxxx Yxxxxx xxxxxxxxxx. Yx xx xxx xxxxxx xx xxx xxxxx-xxxxxx </text:span><text:span text:style-name="T3">Yxxx xx xxx Yxxxx Yxxxxxx</text:span><text:span text:style-name="T2"> (</text:span><text:span text:style-name="T3">Yxxxx xx-Yxxxxxx xx-xxxxx</text:span><text:span text:style-name="T2">), xxxxx xxxxxxx xxxxxx xx xxx xxxx xx xxx Yxxxxxx xxx xxx xxxxxxxxxx xxx xxxx xxxxx x xxxxx xxxxxxx xx Yxxxxxxx’x xxxxxxxxx, xxxxxxxxx xxx xxxxxxxx xxxx Yxxx xx Yxxxxxx. Yxx xxxx xx xxx x xxxxxxxxxx xxxxxxxxx xxx x xxxxxxxxxx xx xxxxxxxxxx (</text:span><text:bookmark-start text:name="_Hlk182688160"/><text:span text:style-name="T3">xxxxxx</text:span><text:bookmark-end text:name="_Hlk182688160"/><text:span text:style-name="T2">), xxxx xxxx </text:span><text:soft-page-break/><text:span text:style-name="T2">xxx xxx </text:span><text:span text:style-name="T3">xxxxx</text:span><text:span text:style-name="T2">. Y xxxxxxx xx xxxxx xxxxxxxxxx</text:span><text:span text:style-name="T3"> </text:span><text:span text:style-name="T2">xxxxxxxx xxx xxxxx xx </text:span><text:span text:style-name="T3">Yxx. Yx. </text:span><text:span text:style-name="T2">xxxx xxx xxxxxxxxx xxxx Yxxx xx xxx xxxxxxxx xx Yxxx. Yxx xx-Yxxxx, xxx xxx xxxxxx xxx xxxx xxxxxxxxx xxxxxxx xx xxxx xxxxx xx xxxxxxxxxxxx. Yxx Yxʿx xxxxxxxxxx xxxxxxxxxxx xxxxxxx xxx xxxxxx xx xxxxx Yxx xx-Yxxxx xxx xxx xxxxxx xxxx </text:span><text:span text:style-name="T3">Yxx. Yx.</text:span><text:span text:style-name="T2"> </text:span></text:p>
      <text:p text:style-name="P12"><text:span text:style-name="T2">Yxx xxxxxxxx xxxxxxx xxxx </text:span><text:span text:style-name="T3">Yxx. Yx. </text:span><text:span text:style-name="T2">xx xxxxxxx xxxx xxx xxxxx. Yxx xxxxx xxxx xx xxxxx xxxxx xxxxxxxxxx xxxxx Yxxx.</text:span><text:note text:id="ftn1239" text:note-class="footnote"><text:note-citation>1239</text:note-citation><text:note-body><text:p text:style-name="Footnote"><text:span text:style-name="Note_20_Reference_20_in_20_Note"><text:span text:style-name="T16"><text:s/></text:span></text:span><text:span text:style-name="T9">Yxxxxxxx xxx Yxʿx, </text:span><text:span text:style-name="T10">Yxxxxxxxxxx Yxxxxxxxx, xxxxxx Yxxxxxxxx, xxx xxx xxxxxxx Yxxxxx xxx Yxxxxx xxx xxx Yxxxx zzz xxx Yxxxxx</text:span><text:span text:style-name="T9">, xx. Yxxxx Yxxxxxxx xxx Yxxxxx Yxxxxx, z xxxx. (Yxxxxx: Yxxxx, zzzz–zzzz), z:zz–zz.</text:span></text:p></text:note-body></text:note><text:span text:style-name="T2"> Yxx Yxʿx xxxxxxx xxxx Yxxx xxxxx xxxx x xxx xx Yxxxxxxx xxxxxx xx xxxxxxxxx xx Yxxxx Yxx (</text:span><text:span text:style-name="T75">www</text:span><text:span text:style-name="T2">, xx. </text:span><text:span text:style-name="T3">Yxx. Yx. </text:span><text:span text:style-name="T2">z:zz–zz). Y xxxxxx xx xxxxx xxxxxxx xxxx xxx, xxxxxxxxx xxxxxxxxxxxx xxx xxxxx (xx. </text:span><text:span text:style-name="T3">Yxx. Yx. </text:span><text:span text:style-name="T2">z:zz), xxx xxx xx Yxxxx, xxx xxx xxxxx xxxxx xx xxx Yxʿxx.</text:span><text:note text:id="ftn1240" text:note-class="footnote"><text:note-citation>1240</text:note-citation><text:note-body><text:p text:style-name="Footnote"><text:span text:style-name="Note_20_Reference_20_in_20_Note"><text:span text:style-name="T16"><text:s/></text:span></text:span><text:span text:style-name="T9">Yxx Yxʿx, </text:span><text:span text:style-name="T10">Yxxxxxxxxxx Yxxxxxxxx, </text:span><text:span text:style-name="T9">z:zz.</text:span></text:p></text:note-body></text:note><text:span text:style-name="T2"> Yxx xxxxxxxx xxxx xxxxxxxx xxx xxxxx xx Yxxx, Yxxx, xxx xxxxx xxxx xxxxxxx (xx. </text:span><text:span text:style-name="T3">Yxx. Yx. </text:span><text:span text:style-name="T2">z:zz–zz)</text:span><text:note text:id="ftn1241" text:note-class="footnote"><text:note-citation>1241</text:note-citation><text:note-body><text:p text:style-name="Footnote"><text:span text:style-name="Note_20_Reference_20_in_20_Note"><text:span text:style-name="T16"><text:s/></text:span></text:span><text:span text:style-name="T9">Yxx Yxʿx, </text:span><text:span text:style-name="T10">Yxxxxxxxxxx Yxxxxxxxx, </text:span><text:span text:style-name="T9">z:zz-zz.</text:span></text:p></text:note-body></text:note><text:span text:style-name="T2">. Yxxx xx xxxxxxxxxx xxxxxx xx xxx xxxxxxxxxx Yxxxxx xx x xxxxxxx xxxxxxxx (xx. </text:span><text:span text:style-name="T3">Yxx. Yx. </text:span><text:span text:style-name="T2">z:z–zz)</text:span><text:note text:id="ftn1242" text:note-class="footnote"><text:note-citation>1242</text:note-citation><text:note-body><text:p text:style-name="Footnote"><text:span text:style-name="Note_20_Reference_20_in_20_Note"><text:span text:style-name="T16"><text:s/></text:span></text:span><text:span text:style-name="T9">Yxx Yxʿx, </text:span><text:span text:style-name="T10">Yxxxxxxxxxx Yxxxxxxxx, </text:span><text:span text:style-name="T9">z:zz.</text:span></text:p></text:note-body></text:note><text:span text:style-name="T2">. Yxx xxxxxxx xxxx xxxx xxx xxxxx xx Yxxx xxx xxx xxxxxxxxxx xx xxx Yxxxxxxx xxx xxx Yxxxxxxx.</text:span><text:note text:id="ftn1243" text:note-class="footnote"><text:note-citation>1243</text:note-citation><text:note-body><text:p text:style-name="Footnote"><text:span text:style-name="Note_20_Reference_20_in_20_Note"><text:span text:style-name="T16"><text:s/></text:span></text:span><text:span text:style-name="T9">Yxx Yxʿx, </text:span><text:span text:style-name="T10">Yxxxxxxxxxx Yxxxxxxxx</text:span><text:span text:style-name="T9">, z:zz-zz.</text:span></text:p></text:note-body></text:note><text:span text:style-name="T2"> Yxx Yxxxxxxx xxxxx xxx xxxx xx Yxxx xxxx xxx Yxxxxxxx (xx. </text:span><text:span text:style-name="T3">Yxx. Yx. </text:span><text:span text:style-name="T2">z:zz). Yxxxxxxxxx, xxx Yxxxxxxx xxxxxxxxxxx xxxx xxx Yxxxxxxx (xx. </text:span><text:span text:style-name="T3">Yxx. Yx. </text:span><text:span text:style-name="T2">zz–zz), xxx xxxx xxx xxx xx xxx Yxxxx.</text:span></text:p>
      <text:p text:style-name="P12"><text:span text:style-name="T2">Yxx xxxxxx xxxx xxxxxxx xx xxx xxxxxxxxxx xxxxx Yxxx.</text:span><text:note text:id="ftn1244" text:note-class="footnote"><text:note-citation>1244</text:note-citation><text:note-body><text:p text:style-name="Footnote"><text:span text:style-name="Note_20_Reference_20_in_20_Note"><text:span text:style-name="T16"><text:s/></text:span></text:span><text:span text:style-name="T9">Yxx Yxʿx, </text:span><text:span text:style-name="T10">Yxxxxxxxxxx Yxxxxxxxx</text:span><text:span text:style-name="T9">, z:zz-zz.</text:span></text:p></text:note-body></text:note><text:span text:style-name="T2"> Yxx Yxʿx xxxxxx xxxx Yxxx xxxxxx xxx xxxx xx Yxxx xx xxx Yxx, xxx xxx xxxx xxxxxxx xxx xxxxx xxxx xxx xxxxxxx (xx. </text:span><text:span text:style-name="T3">Yxx. Yx. </text:span><text:span text:style-name="T2">zz:z–z).</text:span><text:note text:id="ftn1245" text:note-class="footnote"><text:note-citation>1245</text:note-citation><text:note-body><text:p text:style-name="Footnote"><text:span text:style-name="Note_20_Reference_20_in_20_Note"><text:span text:style-name="T16"><text:s/></text:span></text:span><text:span text:style-name="T9">Yxx Yxʿx, </text:span><text:span text:style-name="T10">Yxxxxxxxxxx Yxxxxxxxx</text:span><text:span text:style-name="T9">, z:zz.</text:span></text:p></text:note-body></text:note><text:span text:style-name="T2"> Yxxxxx xxx Yxxxx, xxx Yxx xxxxxxxxxxxxxxx xxx Yxʿxx, xxxxxxx xx </text:span><text:soft-page-break/><text:span text:style-name="T3">Yxx. Yx. </text:span><text:span text:style-name="T2">xxx Yxx xxxxx xxx xxxx xx xxx xxxxx xxxx xxx xxxxxx (</text:span><text:span text:style-name="T3">Yxx. Yx. </text:span><text:span text:style-name="T2">zz:z).</text:span><text:note text:id="ftn1246" text:note-class="footnote"><text:note-citation>1246</text:note-citation><text:note-body><text:p text:style-name="Footnote"><text:span text:style-name="Note_20_Reference_20_in_20_Note"><text:span text:style-name="T16"><text:s/></text:span></text:span><text:span text:style-name="T9">Yxx Yxʿx, </text:span><text:span text:style-name="T10">Yxxxxxxxxxx Yxxxxxxxx</text:span><text:span text:style-name="T9">, z:zz.</text:span></text:p></text:note-body></text:note><text:span text:style-name="T2"> Yxxx xxxxxx xxxxx xxxxxxx xxxxxxx xx xxx Yxxxxxxxxxxxxx xx </text:span><text:span text:style-name="T3">Yxx. Yx. </text:span><text:span text:style-name="T2">xxxxxxxx. Yxxx Yxxx xxxxxxxxxx, xx xxx xxx xxxxx xxxxxxxxx xxxxxxxxx xxx xxxx xx Yxxxxxxx (</text:span><text:span text:style-name="T75">wwwwww</text:span><text:span text:style-name="T2">), xxxxxxxxxxxxx xxx </text:span><text:span text:style-name="T3">xxxxxx</text:span><text:span text:style-name="T2"> (xxx xxxxx) xxxxxxxxx (xx. </text:span><text:span text:style-name="T3">Yxx. Yx. </text:span><text:span text:style-name="T2">zz:z–z)</text:span><text:note text:id="ftn1247" text:note-class="footnote"><text:note-citation>1247</text:note-citation><text:note-body><text:p text:style-name="Footnote"><text:span text:style-name="Note_20_Reference_20_in_20_Note"><text:span text:style-name="T16"><text:s/></text:span></text:span><text:span text:style-name="T9">Yxx Yxʿx, </text:span><text:span text:style-name="T10">Yxxxxxxxxxx Yxxxxxxxx</text:span><text:span text:style-name="T9">, z:zz. Yxx Yxxʾxx xxxx xxx xxxxxxx xxx xxxxxxx xx xxxxxx xxxxxx xxx Yxx. Yxxxxxx, xxxxxx Yxxxxxxxxx xxx Yxxx, xxx xxx xxxxxxxxxxx xxxxxxxxxx xx xxx xxx xxxxxx xx xxxxxxxxx xx xxxxx. </text:span></text:p></text:note-body></text:note><text:span text:style-name="T2">. Y xxxxx xxxxxxxxx xxxxxxxxxx Yxxx xxxxxxxx xxx xxxxx xx Yxxxxxx (</text:span><text:span text:style-name="T75">wwwwww</text:span><text:span text:style-name="T2">) xxx xxx xxxxxx xx Yxxx xx Yxxxxxxxx (</text:span><text:span text:style-name="T75">www wwwwww</text:span><text:span text:style-name="T2">).</text:span><text:note text:id="ftn1248" text:note-class="footnote"><text:note-citation>1248</text:note-citation><text:note-body><text:p text:style-name="Footnote"><text:span text:style-name="Note_20_Reference_20_in_20_Note"><text:span text:style-name="T16"><text:s/></text:span></text:span><text:span text:style-name="T9">Yxx Yxʿx, </text:span><text:span text:style-name="T10">Yxxxxxxxxxx Yxxxxxxxx</text:span><text:span text:style-name="T9">, z:zz.</text:span></text:p></text:note-body></text:note></text:p>
      <text:p text:style-name="P12"><text:span text:style-name="T2">Yxx </text:span><text:span text:style-name="T3">xxxxx </text:span><text:span text:style-name="T2">xx xxxxx xxxxxxxxxx xx xxxxxx xxx xxxx: Yxx Yxʿx — Yxxxxx xxx Yxxxxxxx xx-Yxxxx —xxx xxxxxx—</text:span><text:bookmark-start text:name="_Hlk160727996"/><text:span text:style-name="T2">Yxx Yxxxx</text:span><text:bookmark-end text:name="_Hlk160727996"/><text:span text:style-name="T2">—Yxx ʿYxxxx. Yxx Yxxxx xx xxx xxxxxx xx x xxxx </text:span><text:span text:style-name="T3">Yxxxxx</text:span><text:span text:style-name="T2">.</text:span><text:note text:id="ftn1249" text:note-class="footnote"><text:note-citation>1249</text:note-citation><text:note-body><text:p text:style-name="Footnote"><text:span text:style-name="Note_20_Reference_20_in_20_Note"><text:span text:style-name="T16"><text:s/></text:span></text:span><text:span text:style-name="T9">Yxxxxx, </text:span><text:span text:style-name="T10">Yxxxxx Yxxxxxxx Yxxxxx</text:span><text:span text:style-name="T9">, zz.</text:span></text:p></text:note-body></text:note><text:span text:style-name="T2"> Yxxxxx xx xxxxx xxxxx xxx. Yxx xxxxxxxxx xxxxxxxxxx xx xxxxx xxxxxxxxxx, Yxx ʿYxxxx (x. zz YY/zzz YY), xx xxx xxxxxx xx Yxxʾxxxx xxxxxxxx (</text:span><text:span text:style-name="T3">xxxxxx</text:span><text:span text:style-name="T2">) xxx x xxxxxxxxxx xx xxxxxxx xxxxxxxxxx xxx xxxxxxx xx Yxxxxx. Yx xxx xxxxxxxxxx x xxxxxxx xx xxxxxxxxx. Yxxxxxxxxxxx, xx xxxxxxxx xxxxxxxxxxx xx xxxxxxxxxx </text:span><text:span text:style-name="T3">xxxxxx</text:span><text:span text:style-name="T2">.</text:span><text:note text:id="ftn1250" text:note-class="footnote"><text:note-citation>1250</text:note-citation><text:note-body><text:p text:style-name="Footnote"><text:span text:style-name="Note_20_Reference_20_in_20_Note"><text:span text:style-name="T16"><text:s/></text:span></text:span><text:span text:style-name="T9">Yxxx Yxxxxxx Yxxxxx, </text:span><text:span text:style-name="T10">Yxx xxxxxxxx xxxxxxxxxxxx xxxx x’Yxxxx: xxxxxx xx Yxx xxxxʾxx YYYx xxxxxx xx x’Yxxxxx</text:span><text:span text:style-name="T9"> (Yxxxxxxxx: Yxxxxxxxxxxx, zzzz), zz, xxxxxx xxx xxxxxxxxx xxxxxx: “Yx xxxxxxx x’xxx ʿYxxxx xxxxxx xx xx xxxxxxx xxxx xxxxx, xx xxxxx xxxxxxxxx xxxx xx xxxxxx, xxxxxxxxx x xxxxxx xx xxx xxx xxxxx xxxxxxxxxxx, xxxxxxxxxxxx x xx xxxx Yxxxxxx xxxxxx xxx xxxxxxxxx xxxxxxxxxxxx, xxxxxxxxxxxx, xx xxxxxxxxxxx xxxx x’Yxxxx” (“Yxx xxxxxxx xx Yxx ʿYxxxx, xxxxx xxxx xx xxxx xxxxxxxxx xxxxxxx, xxx xxx xxxx xx xxx xxxxxx, xxxxxxxx xx xxxx xxx x xxxxxxxxxxxx xxxxx, xxxxxxxxxxx xx xxx xxxx xxxx xxxxxx xxx xxx xxxxxxxxxxx, xxxxxxxxxxx, xxx xxxxxxxx xxxxxxxxxx xx Yxxxx.”). Yxx xxxx Yxxxxx Yxxxxxx, “Yxxxxxxx ‘Yxxxxxxx’ x’xxx ʿYxxxx,” </text:span><text:span text:style-name="T10">Yxxxxxx</text:span><text:span text:style-name="T9"> zz (zzzz): zzz–zz.</text:span></text:p></text:note-body></text:note><text:span text:style-name="T2"> Yxx xxxxx xxxxxxx xxxx xx xxx xxxxx xx Yxxxxxxx xx-Yxxxx (x. zzz YY/zzz YY), xxx xxxxxx xx Yxx xx-Yxxxx. Yxxxxxxxx xx xxxxx xxxxxxxxxx xxxx </text:span><text:span text:style-name="T3">Yxx. Yx.</text:span><text:span text:style-name="T2"> xxx xxxxxxxxx xx xxxxxxxxxxx xxxxx xx xxx xxxxxx xx xxx xxxxxx xxxxxxx, xx xxx xxxxxxx.</text:span></text:p>
      <text:p text:style-name="P12"><text:soft-page-break/><text:span text:style-name="T2">Yxxxxxxx xxx Yxxxx xx-Yxxxxx (x. zzz YY/zzz YY) xx xxx xxxxxx xx xxx xxxxxxx xxxxx: x </text:span><text:span text:style-name="T3">xxxxxx </text:span><text:span text:style-name="T2">xxx x xxxxxxxxx xxxxxxxx </text:span><text:span text:style-name="T3">Yxxxxxx xx Yxxxxxxx xxx Yxxxx </text:span><text:span text:style-name="T2">(</text:span><text:span text:style-name="T3">Yxʾxxxx xx-xxxxx xx-x-xxxxx</text:span><text:span text:style-name="T2">).</text:span><text:note text:id="ftn1251" text:note-class="footnote"><text:note-citation>1251</text:note-citation><text:note-body><text:p text:style-name="Footnote"><text:span text:style-name="Note_20_Reference_20_in_20_Note"><text:span text:style-name="T16"><text:s/></text:span></text:span><text:span text:style-name="T9">Yxxxxxx Yxxxx, </text:span><text:span text:style-name="T10">Yxxxxx Yxxxxxx xx Yxxxxxx xxx xxx Yxxxxx Yxxxx: Yxxx Yxx Yxxxxx xx Yxx Yxxx</text:span><text:span text:style-name="T9">, (Yxxxxx: Yxxxx, zzzz), zz–zz; zzz–zz.</text:span></text:p></text:note-body></text:note><text:span text:style-name="T2"> Yxxx xxxxxx xxxx, xxxxxxxxx xx Yxxxxxx xx xxxxx xxxxxxx, xxxxxxxx xxxx xxx xxxxxxxx xxxxx, xxxxxx xxxxxxx xxxx xxxxxxxx xx xxx xxxxxxxxx xx xxx xxxxx xxxxxxx. Yx xxxxxxxx xxxx xxxxxxxx xxxx </text:span><text:span text:style-name="T3">Yxx. Yx.</text:span><text:span text:style-name="T2">, xxxxxxxx xx-Yxxxxx xxx xxx xxxx xxx xxxx</text:span><text:span text:style-name="T3"> </text:span><text:span text:style-name="T2">xxxxxxxxx. Yx xxxx xxxx xxxx xxxx, xx xxx xxxx, xxxxxxxxx Yxxxxx xxxxxxxxxx xxxx xxxxxxxx xxxxxx xx xxxxxxxxxxxx. Yx xxxxxx, xxxx xxxxx xxx xxxx xxxxxxxx xx xxxx Yxxxxx xxxxxxxxx. Yx xxxxxxxx, xx xxxxxxxx Yxxxxx xxx Yxxxxxxxx xxxxxxxxxx xxxx Yxxxxxx xxx xxxx xxxx xxxxxxxxxxxxxx xx xxxxx xxxxxx xx xxxxxxxxx.</text:span></text:p>
      <text:p text:style-name="P12"><text:span text:style-name="T2">Yxx xxxxxxxxxx xxxx </text:span><text:span text:style-name="T3">Yxx. Yx. </text:span><text:span text:style-name="T2">xxx xxxxxxxxx xx xxxxx xxxxx xx Yxx Yxʿx xxx xxxx xxx xxxx </text:span><text:span text:style-name="T3">xxxxx</text:span><text:span text:style-name="T2">. Yxxx xx, xxxx xx xxxx xx Yxx ʿYxxxx xxx Yxx xx-Yxxxx</text:span><text:span text:style-name="T54"> </text:span><text:span text:style-name="T2">xxx xxx xxxxxx. Yxxxxxxxx, xxx xxxxxxxxx</text:span><text:span text:style-name="T3"> </text:span><text:span text:style-name="T2">xxxxxxx Yxxx xxx Yxx’x xxxxxxx xx xxx xxxx xx Yxx,</text:span><text:note text:id="ftn1252" text:note-class="footnote"><text:note-citation>1252</text:note-citation><text:note-body><text:p text:style-name="Footnote"><text:span text:style-name="Note_20_Reference_20_in_20_Note"><text:span text:style-name="T16"><text:s/></text:span></text:span><text:span text:style-name="T9">Yxxxxxxx xxx Yxxxx xx-Yxxxxx, </text:span><text:span text:style-name="T10">Yxx Yxxxxxx xx xx-Yxxxxx, Yxxxxx Y: Yxxxxxx Yxxxxxxxxxxx xxx Yxxx Yxxxxxxx xx xxx Yxxxx</text:span><text:span text:style-name="T9">, xxxxx. Yxxxx Yxxxxxxxx (Yxx Yxxx: YYYY Yxxxx, zzzz), zzz.</text:span></text:p></text:note-body></text:note><text:span text:style-name="T2"> xxx xxxxx xx xxx xxxx xxxxxxx xxx xxx xxxxx xx Yxxx,</text:span><text:note text:id="ftn1253" text:note-class="footnote"><text:note-citation>1253</text:note-citation><text:note-body><text:p text:style-name="Footnote"><text:span text:style-name="Note_20_Reference_20_in_20_Note"><text:span text:style-name="T16"><text:s/></text:span></text:span><text:span text:style-name="T10">Yxx Yxxxxxx xx xx-Yxxxxx, Yxxxxx Y, </text:span><text:span text:style-name="T9">zzz.</text:span></text:p></text:note-body></text:note><text:span text:style-name="T2"> xxx xxxxxx xx Yxxx,</text:span><text:note text:id="ftn1254" text:note-class="footnote"><text:note-citation>1254</text:note-citation><text:note-body><text:p text:style-name="Footnote"><text:span text:style-name="Note_20_Reference_20_in_20_Note"><text:span text:style-name="T16"><text:s/></text:span></text:span><text:span text:style-name="T10">Yxx Yxxxxxx xx xx-Yxxxxx, Yxxxxx Y,</text:span><text:span text:style-name="T9"> zzz. </text:span></text:p></text:note-body></text:note><text:span text:style-name="T2"> xxx xxxxxxx xx xxx Yxxxxxxx,</text:span><text:note text:id="ftn1255" text:note-class="footnote"><text:note-citation>1255</text:note-citation><text:note-body><text:p text:style-name="Footnote"><text:span text:style-name="Note_20_Reference_20_in_20_Note"><text:span text:style-name="T16"><text:s/></text:span></text:span><text:span text:style-name="T10">Yxx Yxxxxxx xx xx-Yxxxxx, Yxxxxx Y: </text:span><text:span text:style-name="T9">zzz–zz.</text:span></text:p></text:note-body></text:note><text:span text:style-name="T2"> xxx xxx xxxxxxxxxxx xx Yxxx xxxxxx xxx Yxx.</text:span><text:note text:id="ftn1256" text:note-class="footnote"><text:note-citation>1256</text:note-citation><text:note-body><text:p text:style-name="Footnote"><text:span text:style-name="Note_20_Reference_20_in_20_Note"><text:span text:style-name="T16"><text:s/></text:span></text:span><text:span text:style-name="T10">Yxx Yxxxxxx xx xx-Yxxxxx, Yxxxxx Y:</text:span><text:span text:style-name="T9"> zzz.</text:span></text:p></text:note-body></text:note><text:span text:style-name="T2"> Yx-Yxxxxx xx x xxxxxxx xxxxxxx xx xxx xxxxxxxxxxx Yxxxxxxxxxxxxx xx </text:span><text:span text:style-name="T3">Yxx. Yx. </text:span><text:span text:style-name="T2">xxxxxxxxx: Yxxxxxxxx xx xxx, xxxx xxxxxxx xxxx Yxxx xxx xxxxxx xx x xxxx xx xxxxxxxxx xx Yxxxx Yxx Yxxxxx xxxx Yxxxx xxxxxx xxxx xx Yxxxxxxxx.</text:span><text:note text:id="ftn1257" text:note-class="footnote"><text:note-citation>1257</text:note-citation><text:note-body><text:p text:style-name="Footnote"><text:span text:style-name="Note_20_Reference_20_in_20_Note"><text:span text:style-name="T16"><text:s/></text:span></text:span><text:span text:style-name="T10">Yxx Yxxxxxx xx xx-Yxxxxx, Yxxxxx Y</text:span><text:span text:style-name="T9">, zzz.</text:span></text:p></text:note-body></text:note><text:span text:style-name="T2"> Yxxx xx xxxxx xxxxxxxxxx xxxxxxx xxxxxxxx xx xxx </text:span><text:span text:style-name="T3">xxxxxx</text:span><text:span text:style-name="T2">, xxxxx xx xxxx xxxxxx xxxx xxx xxxxxxxxx.</text:span><text:note text:id="ftn1258" text:note-class="footnote"><text:note-citation>1258</text:note-citation><text:note-body><text:p text:style-name="Footnote"><text:span text:style-name="Note_20_Reference_20_in_20_Note"><text:span text:style-name="T16"><text:s/></text:span></text:span><text:span text:style-name="T9">Yxxx xxx xxxxxx xxx xxxx xxxxxxxxx xx Yxxxxxx: Yxxxxxxx xxx Yxxxx xx-Yxxxxx, </text:span><text:span text:style-name="T10">Yxx Yxxxxxxxxx xx xxx Yxxʾxx xx Yxx Yxʿxxx Yxxxxxxx xxx Yxxxx xx-Yxxxxx</text:span><text:span text:style-name="T9">, xxxxx. Yxxx Yxxxxx (Yxxxxx: Yxxxxx Yxxxxxxxxx Yxxxx, zzzz). Yxxxxxxx Yxx-Yxxxx Yxx-Yxxxxxxx xx-Yxxxxx, </text:span><text:span text:style-name="T10">Yxx Yxxxxxx xx xxx Yxxxxxxx xx Yxx Yxxxxxxx Yx-Yxxxxx</text:span><text:span text:style-name="T9">, xx. Yxxxxxx Yxxxxxx (Yxxxxx: Yxxxx Yxxxxxx, zzzz)</text:span><text:span text:style-name="T10">,</text:span><text:span text:style-name="T9"> xxxxxxx</text:span><text:span text:style-name="T10"> </text:span><text:span text:style-name="T9">xxxxxxxxx xxxxx, xx xxxxxxxxxxx xxxxxxx xxxx xxx </text:span><text:span text:style-name="T10">xxxxxx</text:span><text:span text:style-name="T9"> xx Yxxxxx.</text:span></text:p></text:note-body></text:note><text:span text:style-name="T2"> Yxxxxxx xxxxxxx xxx </text:span><text:span text:style-name="T3">xxxxxx </text:span><text:span text:style-name="T2">xx xxxxxxx xxx </text:span><text:span text:style-name="T3">xxʾxxxx</text:span><text:span text:style-name="T2">, Yxxxxx’x xxxxxxxxx xxx xxxxxxxxxxxx xxxxxxxx xx xxx xx xxx xxxxx </text:span><text:soft-page-break/><text:span text:style-name="T2">xxxxxxx xxxxxxxxx xx xxxx xxxxxxx. Yxx xxxxxxxxxx xx </text:span><text:span text:style-name="T3">Yxx. Yx. </text:span><text:span text:style-name="T2">xxxxxxxxxx xxxxx xxxxxx xxxxxxxx xx xxxxx xxxxx.</text:span></text:p>
      <text:p text:style-name="P12"><text:span text:style-name="T2">Yxxxxx xxxxxx xxx xx xxx</text:span><text:span text:style-name="T3"> Yxx. Yx. </text:span><text:span text:style-name="T2">xxxxxxxxxx xxxx xx Yxx ʿYxxxx, xxxxx xxxx xxx xxxxxxxxxx xxxx Yxxxx xxxxxxxxx. Yxx xxxxx xxxxxxxx xxxx xxx xxxxx xxxxxxx xx Yxxxx xxxx xxxxxxxxx xxxxxxxx xxx xxxxx xxxxxxxxxx xxxxxxx, xxxxxxxx xxxx xxxx xxxx xxxxxxxxxx xxxxxxx. Yxxxx xxx xxx Yxxx xxx Yxxxxxxx (x. xx. zzz YY/zzz YY), x xxxxxxxx Yxxxxxxx xxxxxx xx Yxxxxxx xxxxxxx xxx xxx xxxxxxxx xxxxx xxxxxx xx x </text:span><text:span text:style-name="T3">Yxxxxxx xx xxx Yxxxxxxx</text:span><text:span text:style-name="T2">,</text:span><text:note text:id="ftn1259" text:note-class="footnote"><text:note-citation>1259</text:note-citation><text:note-body><text:p text:style-name="Footnote"><text:span text:style-name="Note_20_Reference_20_in_20_Note"><text:span text:style-name="T16"><text:s/></text:span></text:span><text:span text:style-name="T9">Yxxx Yxxxxxx Yxxxxx, </text:span><text:span text:style-name="T10">Yxxx Y. Yxxxxxxx</text:span><text:span text:style-name="T9">, z xxxx. (Yxxxxxxxx: Yxxxxxxxxxxx, zzzz).</text:span></text:p></text:note-body></text:note><text:span text:style-name="T2"> xxx Yxʿx xx-Yxxxx (x. zz YY/zzz YY), x xxxx-xxxxxxxxx Yxxxxx xxxxxxx (xxxx Yxxxxx) xx Yxxxx.</text:span><text:span text:style-name="T7"><text:note text:id="ftn1260" text:note-class="footnote"><text:note-citation>1260</text:note-citation><text:note-body><text:p text:style-name="Footnote"><text:span text:style-name="Note_20_Reference_20_in_20_Note"><text:span text:style-name="T8"><text:s/></text:span></text:span><text:span text:style-name="T9">Yxxxxx Yxxxxxxxxx, </text:span><text:span text:style-name="T10">Yxʽx xx-Yxxxx xxx xxxxx Yxxxxxxx xx Yxxxx xxx xx xxx xxxxxxxxxxx Yxxxxxxxxxxxxxxxx</text:span><text:span text:style-name="T9"> (Yxxxxxxxxx: Y. Y Yxxxxxxxxxx, zzzz). Yxxx xxxxxxxx: Yxxx Y. Yxxxxx, “Yxxxxx Yxxxxxxxxxx Yxxx xx Yxxxx Yxxxx: Yxxxxxxxxxxxx Yxʽx Yx-Yxxxx,” xx </text:span><text:span text:style-name="T10">Yxxxxxxx Yxxxxx: Yxxxxxx xx Yxxxxxxxxxx xx Yxxxxx xx Yxxxxxxxxxx Yxxxxxx</text:span><text:span text:style-name="T9">, xx. Yxxx Yxxxxx (Yxxxxx: Yxxxx, zzzz), zzz–zz.</text:span></text:p></text:note-body></text:note></text:span><text:span text:style-name="T2"> Yxxx xxxx xxxxxxxxx xx </text:span><text:bookmark-start text:name="_Hlk162251668"/><text:span text:style-name="T3">​</text:span><text:bookmark-end text:name="_Hlk162251668"/><text:span text:style-name="T3">Yxxxʾxxxxxxx</text:span><text:span text:style-name="T2">, xxx Yxxxxxx xxxxxxxxxx xx “xxxxxxxxx,” xxxxxxxxxxx xxxxxxxxxx xxxxxxx xxxxxxxxxxx xxxx Yxxx xxx Yxxxxxxxxx. Yxxx xxxxxxx, xxxxxxx, xxxx xxxxxxxxx xxxx xxxx. Yxx xxxx xxx xxx xxxxxxxxxx xxxxxxxx, xxx xxx xxxxxxxx xxxxxxxxxxx xxx xxx xxxxx xxxx xxxxx xxx xxxxxxxxxx xxxxxxx. Yx xx xxxxxxx xxxxxxxxxx xx xxx xxxxxxx Yxxxxxx xxxxxx Yxx Yxxxxxxx (x. zzz YY/zzzz YY) xxx xxx xxxxxxx Yxx Yxxxxx (x. zzz YY/zzzz YY), xxx xxxxx xxx xxx “xxxxxxxx” </text:span><text:span text:style-name="T3">Yxxxxxx xx xxx Yxxxxxxx </text:span><text:span text:style-name="T2">xx xxxx xx xxx xxxxxxxxx </text:span><text:span text:style-name="T3">Yxx Yxxxxxxxx xxx xxx Yxx </text:span><text:span text:style-name="T2">(</text:span><text:span text:style-name="T3">Yx-Yxxxxx xx-Yxxxxx</text:span><text:span text:style-name="T2">). Yxx xxxxxxxx xxxxxxxxxxx xxxxxxxx, xxx xxxx Yxʿx xxx Yxxx xxxx xxxxx xxx xxxxxxx.</text:span><text:span text:style-name="T7"><text:note text:id="ftn1261" text:note-class="footnote"><text:note-citation>1261</text:note-citation><text:note-body><text:p text:style-name="Footnote"><text:span text:style-name="Note_20_Reference_20_in_20_Note"><text:span text:style-name="T8"><text:s/></text:span></text:span><text:span text:style-name="T9">Yxxx Yxxxxx YxYxxxxxx, “Yxxxxxxxx xxx Yxxx’xxxxxxx: Yx Yxxxxxxxxx Yxxxxxxxx,” xx </text:span><text:span text:style-name="T10">Yxxxx-Yxxxxxx xx xxx Yxxxxxxxx xx Yxx-Yxxxxxxxx Yxxxxx Yxxxxxxxxx</text:span><text:span text:style-name="T9">, xx. Yxxxxx Yxxxx (Yxxxxxxxx: Yxxxxxxxxxxx, zzzz), zzz–zz.</text:span></text:p></text:note-body></text:note></text:span></text:p>
      <text:p text:style-name="P12"><text:soft-page-break/><text:span text:style-name="T2">Yxxxxxx xx Yxʿx xxx xxxx xxxxxx xx Yxxx xxxxxxxx, xxxxxx xx xxx xxxxxxxx xx xxxxxx. Yxxx, xxx xxxxxxxx, xx xxxxx xx xxx xxxx xx ʿYxx Yxxxx xxx Yxxxxx xxx Yxxxxxx (x. zzz YY/zzz YY), x Yxxxxx xxxxxxxx xx Yxxxxxx xxxxxxx xxx xxxxx xxx xxxxxx xx Yxxxxxx. Yxx </text:span><text:span text:style-name="T3">Yxxx xx Yxxxxxxxxx Yxxxxxxxxxx</text:span><text:span text:style-name="T2"> (</text:span><text:span text:style-name="T3">Yxxxx xx-Yx‘xxxx</text:span><text:span text:style-name="T2">) xx x xxxxxxxx xx xxxxxxxxxx xxxxxxxxx. Yxx xxxx xxxxxx xxxx xxx xxxxx xx xxx xxxxxxxx xxx xx xxxxxxx xxx xxx xxxxxxxx xxxxxxxx xx xxx xxxx xx Yxxxxxx.</text:span><text:note text:id="ftn1262" text:note-class="footnote"><text:note-citation>1262</text:note-citation><text:note-body><text:p text:style-name="Footnote"><text:span text:style-name="Note_20_Reference_20_in_20_Note"><text:span text:style-name="T16"><text:s/></text:span></text:span><text:span text:style-name="T9">Yxxxx, </text:span><text:span text:style-name="T10">Yxxxxx Yxxxxxx xx Yxxxxxx xxx xxx Yxxxxx Yxxxx, </text:span><text:span text:style-name="T9">zz–zz, zzz–zz.</text:span></text:p></text:note-body></text:note><text:span text:style-name="T2"> Yxxx xx xxx xxx-xxxxxxxx xxxxxxxx xxxx xxxx xxx </text:span><text:span text:style-name="T3">Yxxx xx Yxxxxxxxx</text:span><text:span text:style-name="T2">. Yx xxxxxxxx, xxx xxxxxxxx, xxx xxxxxxx xx Yxxx xxxx Yxxxxxxx xx xx xxxxxxx xxxxxxxx, xxx xxxxx xx xxx xxxx xxxxxxx, xxx xxx xxxxxxxxxxx xx Yxxx’x xxxx xxxxxx xxx Yxxxx.</text:span><text:note text:id="ftn1263" text:note-class="footnote"><text:note-citation>1263</text:note-citation><text:note-body><text:p text:style-name="Footnote"><text:span text:style-name="Note_20_Reference_20_in_20_Note"><text:span text:style-name="T16"><text:s/></text:span></text:span><text:span text:style-name="T9">ʿYxx Yxxxx x. Yxxxxx xxx Yxxxxxx, </text:span><text:span text:style-name="T10">Yxxxx Yx-Yxʿxxxx</text:span><text:span text:style-name="T9">, xx. Yxxxxxx ʿYxxxxx (Yxxxx: Yxx xx-Yxʿxxxx, zzzz), z–zz.</text:span></text:p></text:note-body></text:note><text:span text:style-name="T2"> Yxx xxxxxxxxx xx xxx Yxxxx—xxxxxxxx xxxxx xxxxx Yxxxxx xxxxxxx—xxxx xxx xxxxxxx xxx xxxx xxxxxxxxx xxx Yxxxxx xxx Yxxxxxxxx Yxxxxxxxxx xxxx xxxxxxxxxx xxxxxxxxxx. Yxx xxxxxxxx, xx xxxxxx xxxx xx xxxxx xxx xxxxx xx xxx xxxxxxxxxxx xx Yxxx’x xxxx xx xxx Yxxxx (xxxxxxxx xxxx).</text:span></text:p>
      <text:p text:style-name="P219">www wwwwwww: wwَّ wwww ww www www wwww ww wwww wwwُwww wwwww wwwww wwwwwwww wwww. wwwwww wwwwwَ wwwwww wwwwwwwww ww wwwwww wwwwww wwwwww wwwww wwwww ww wwwwww wwwww wwwww www wwwwwww wwwww wwwww wwwww www ww ww ww wwwww wwwww wwwww wwwww wwwwww w wwww wُwww wwwww www wwwww wwwwww wwww wwwwww wwww w wwَwww ww ww wwwwُw www wwwww www wَwww wwwwww wwww www www www w wwwww wwwwwww ww www wwwwwwww wwwww www wwwَ www wwww www</text:p>
      <text:p text:style-name="P23"><text:span text:style-name="T19">Yxxxxxxxx xx xxx Yxxxx</text:span><text:span text:style-name="T2">: Yxx xxxxxx xxx xxxxxxxx Yxx xxxxxxxx xx xxx [Yxxx], “Yxxx xxx Yxx. Yxx xxxxxx xxxxx xx xxxxx xxxxxxx xxxxxx, xxx xxx xxxxx xxxxx xxxxxx, xxx xxx xxxxxx xxxxx xxxxxx xxxxxx xxxxxx. Yxx xxxx xxxxx xx xxxx xx xxx xxxxx. Yxxxx xxx Yxx, xxx xxx xxxx xxxx xxx xxxx xxxx xxx xxxx xxxx’ xxxxx, xxx x xxxx xxx xxxxxx xxxx xxxx xxx xxxxx. Yxx Y xx xxxxxxx xxxx xxxx xxxx xxx xxxxx xxxxx xxxx xxx xxxxx xxxxxx, xxx Y xxxx xxxxxxx xxxxxxxxxx Y xxxx xxxxxxx xxxx xxx xxxxx. </text:span><text:span text:style-name="T19">Yxxxxxxxx, xxx xxxx xxxx x xxx xx xxxxx xxx xxxxx xxxxx xxx xxxx xx Yxxx, xxx xxx xxxxx xxxx xxx xxx xxxx </text:span><text:span text:style-name="T59">xxxxxxxx </text:span><text:span text:style-name="T19">xxxx</text:span><text:span text:style-name="T2">, xxx xxx xxxxx xxxx xxxx xxx x xxxx’x xxxxxx xx xxxx.” Yxx Yxxx xxx xx.</text:span><text:span text:style-name="T7"><text:note text:id="ftn1264" text:note-class="footnote"><text:note-citation>1264</text:note-citation><text:note-body><text:p text:style-name="Footnote"><text:span text:style-name="Note_20_Reference_20_in_20_Note"><text:span text:style-name="T8"><text:s/></text:span></text:span><text:span text:style-name="T9">Yxx Yxxxxxx, </text:span><text:span text:style-name="T10">Yxxxx Yx-Yxʿxxxx</text:span><text:span text:style-name="T9">, zz. Yxx xxxx xx xxx xxxx xx xxx xxxxx xxxxxxx: ʿYxx Yxxxx x. Yxxxxx xxx Yxxxxxx, </text:span><text:span text:style-name="T10">Yxxxxxxx Yxx Yxxxxxxxxx</text:span><text:span text:style-name="T9">, xx. Yxxxxxxxx Yxxxxxxxxx (Yxxxxxxxx: Yxxxxxxxxxx xxx Yxxxxxxx, zzzz), zz–zz.</text:span></text:p></text:note-body></text:note></text:span></text:p>
      <text:p text:style-name="P12"><text:soft-page-break/><text:span text:style-name="T2">Yxxxxxxxxx, xxxxxx, Yxx Yxxxxxx xxxxxxxx </text:span><text:span text:style-name="T3">Yxxx xx Yxxxxxxxx </text:span><text:span text:style-name="T2">xxxxxxxx xx Yxxx xxx Yxxxxxxx. Yxxx xxxxxx Yxxx xxx x xxxxxxxxxx xxxxxx, Yxxxxxx Yxxxxxx xxxxxxxx xxxx Yxx Yxxxxxx’x Yxxx xx x xxxxxxxxx, xxxx xx xxx xxxxxxxx xx Yxx ʿYxxxx xx x xxxxxxxx-xxxxxx xx xxxxxxxxx. Yx Yxx ʿYxxxx xxxxxxxxxx xxxxxxxxx, xxxx Yxxx xxxxx xxxxx xxx xxx xxxxxxxxxx xxxxxxxxx.</text:span></text:p>
      <text:p text:style-name="P23"><text:span text:style-name="T2">Yxxxx xxxxxx xxxx xxxxxxxxxx xxxxxxxxxx, Yxx Yxxxxxx xxxx xx xx xxxxxx xxxxxxx xx xxx xxxx xx Yxxx xxxx xxxxxxxxxxx xxx xxxxxxxxxx xx xxx </text:span><text:span text:style-name="T3">Yxxx xx Yxxxxxxxx </text:span><text:span text:style-name="T2">xxxxx xx xx xxxxx xxx xxxxxxxxx Yxxx xxxxxx. Yx xxxxxxxxx xxx Yxxx'x xxxxxxx xxxx xxxxxx xx xxx </text:span><text:span text:style-name="T3">xxxx xx-xxxx</text:span><text:span text:style-name="T2"> (x.x. xxx </text:span><text:span text:style-name="T3">xxxxxxxx xx-xxxxx</text:span><text:span text:style-name="T2">, xxx xxxxxxxxx </text:span><text:span text:style-name="T3">xx</text:span><text:span text:style-name="T68">ʿ</text:span><text:span text:style-name="T3">xxxxx xxxxx</text:span><text:span text:style-name="T2"> xx xxx Yxxxxx xxxxxxxxxx). Yxxx xxxx xxxx xxxx xxxx xxxxxx xxx Yxxxx, xxxxxxxxx xxxx xxxx xxx xxxxxx xxxxxxx. Yxx Yxxxxxx xxxxxxxxx xx xxxxxx xxxx xx xxxx xx xxx Yxxxx xxxx Yxxx xxxxx xx xx zzz xxxxx xxx, xxxxx Yxxx, xx xxx xxxxx xxxx, xxxxxxx xxxx xx xxxxx xx xx z,zzz.</text:span></text:p>
      <text:p text:style-name="P23"><text:span text:style-name="T2">Yxxxx, Yxx Yxxxxxx xxxx xxx xxxxxxx xxxxxxxx xxxxx xxx xxxxx xx xxx Yxxx xxxx. Yxxx xx xxxxxxx xxxxxxxxxxxx, xxxxxxx xxx xxxxxxxxx xx xxx xxxxx xx Yxxx xx xxx </text:span><text:span text:style-name="T3">Yxxxx xx-Yx‘xxxx</text:span><text:span text:style-name="T2"> xx xxxx xxxxx xxxxx xxxx, xxxxxxx xx-Yxxxxx xxx xxxxxxxx xxxxxxxxxx xxxxxxx xx xxx. Yxxx xxxxxxxx xx xxx xxxxxxxxx xx xxx xxxxxx xx xxxxx xxxxxxxxxx xxxxx. Yxx xxx xx xxxxxx xx xxx xxxx xxxx xxxxx xx xxxxxxxxx xx xxxxxxxxxxx xx xxx Yxxx xx xxx </text:span><text:span text:style-name="T3">Yxxx xx Yxxxxxxxx</text:span><text:span text:style-name="T2"> xxxxxx. Yxxx xxxxx xxxxxxx xxxx Yxx Yxxxxxx xx xxxxxx xxxxxxxxxx xx xxxxxxxxxx Yxxx'x xxxxxxx xx xxx xxxxx xx Yxxx xx xxxxxx xxx xxxxxxxx xxxxxxx xxxxxxxx, xxx xxxxxxxxxxxx xxxxxx Yxxx'x xxxxxxx (xxxx xx, xxx xxxxxxx xx xxx </text:span><text:span text:style-name="T3">Yxxx xx Yxxxxxxxx</text:span><text:span text:style-name="T2">) xx xxxxxxx xxx xxxxx xxxxx xx xxx xxxxxxxxx.</text:span><text:span text:style-name="T7"><text:note text:id="ftn1265" text:note-class="footnote"><text:note-citation>1265</text:note-citation><text:note-body><text:p text:style-name="Footnote"><text:span text:style-name="Note_20_Reference_20_in_20_Note"><text:span text:style-name="T8"><text:s/></text:span></text:span><text:span text:style-name="T9">Yxxxxxx Yxxxxxx, “Yxxx’xxxxxxx, Yxxx, xxx Yxxxxxxxxxxxxx: Yxxx. Y. Yxxxxxxx xxx xxx Yxxxx Yxxxxxx Yxxxxxxx xx xxx Yxxx xx Yxxx xxx Yxx,” (zzzz): zzz–zz (zzz).</text:span></text:p></text:note-body></text:note></text:span></text:p>
      <text:p text:style-name="P12"><text:span text:style-name="T2">Yxxxx xxxxxx, xxxxxxx xxx xxxxxxxxxx xx x xxxxxxxx xx “Yxxxxxxxx” xxxxxxxxxx, Yxxx xx xxxx xxxxxxxxx xx xxx </text:span><text:span text:style-name="T3">Yxx. Yx. </text:span><text:span text:style-name="T2">xxx Yxx Yxxxxxx’x xxxxxxxxx. Yxxx xx xxx xxxxx Yxxxxx xxxxxxxx xxxxxxxxx xxxxx xxxxxxx Yxxx xx xxxx xxxxxxx.</text:span></text:p>
      <text:p text:style-name="P12"><text:span text:style-name="T2">Yx xxx Yxʿx xx-Yxxxx, xx xx xxxxxxxxx xxxxxxxxxxx xxx xxx </text:span><text:span text:style-name="T3">Yxx. Yx. </text:span><text:span text:style-name="T2">xxxxxxxx xx </text:span><text:span text:style-name="T3">Yxxxxx xxxx xxx Yxxxxxxx xx xx-Yxxxx xxx xxx Yxxxxxxxxxx xx Yxxxxx </text:span><text:span text:style-name="T2">(</text:span><text:span text:style-name="T3">Yxxxx xx-Yxxxx xxx xxxxxx xx-Yxxxx xx-xxxxx Yxxxxx</text:span><text:span text:style-name="T2">), x xxxxxxxxxxx xxxxxxxxx xx Yxxxx xx xx-Yxxxx xxx Yxxxx xxx Yxʿxxx xx-Yxxxxxx (x. zzz YY/zzz YY). Yxx xxxxxxxxx xx Yxʿx xxxxxxx, xx xxx xxxxx </text:span><text:soft-page-break/><text:span text:style-name="T2">xxxxxx xxx </text:span><text:span text:style-name="T3">Yxx. Yx. </text:span><text:span text:style-name="T2">xxxxxxxx, xxx xxxxxxx xx Yxxx xxx Yxxx.</text:span><text:span text:style-name="T7"><text:note text:id="ftn1266" text:note-class="footnote"><text:note-citation>1266</text:note-citation><text:note-body><text:p text:style-name="Footnote"><text:span text:style-name="Note_20_Reference_20_in_20_Note"><text:span text:style-name="T8"><text:s/></text:span></text:span><text:span text:style-name="T9">Yx-Yxxxx xxx Yxxxx xxx Yxʿxxx xx-Yxxxxxx, </text:span><text:span text:style-name="T10">Yx-Yxxxx: Yxxxxx Yxxx</text:span><text:span text:style-name="T9">, xx. Yxxxx Yxxxxxx (Yxxxxxx: Yxxxxxxx &amp; Yxxxxxxx, zzzz), zz–zz.</text:span></text:p></text:note-body></text:note></text:span><text:span text:style-name="T2"> Yxx xxxxx xxxxxxx xxxxxx x xxx xx xxxxxxxx xxxxxx xxx xxxx xxxx xxxxxxxxxx xxxxxxxx. Yxʿx xxxxxxxx xxx Yxxx, xxxxx xxx xxxxxxxxxxxx, xxxxxxxxx xxxx Yxxxxxxx xx x xxxxxxxx xx Yxxxx. Yxxx xxxxx x xxxxxxxxxx xx Yxxxx, xxxxx xxxxx xxx xxxxx xxxx xxx xxxx xxxxxxx xxxxx xxx. Yxxx xxxxxxx xxx xxxxxxxxxx xx xxxxxxxxxxx xxxxx xxx xxxx xx Yxxxx, xxxx xxx Yxxxxxxx xxxxxx xxxxx xxx xxxx xxx Yxxxxxxx xx xxxxxxxxx. Yxʿx xxxxx Yxxx’x xxxx (Yxxxxx xx. Yxxxx) xxx xxxxxx xxxx Yxxx xxxx xxxxxxx xxx xxxxx xx xxxxxxxx xxxxxx xx xxxxxxxx (</text:span><text:span text:style-name="T3">Yxx. Yx. </text:span><text:span text:style-name="T2">zz:z–z). Yxx xxxxxxxxx xx xxx Yxx xx xxxxx xxxxxx, xxxx xxxxxxx xx xxx xxxxxx, xxxxx xx xxx xxxxxx, xxx xxxxxx xx xxx xxx, xx xxx xxxx xx xx </text:span><text:span text:style-name="T3">Yxx. Yx. </text:span><text:span text:style-name="T2">zz:z. Yxx Yxx, xxxxxx xx xxxxxx, xxxxxxxxx xxx Yxʿxx xxxxxxx xx xxxxxx xxx xxxx xx xxx xxxxx (</text:span><text:span text:style-name="T3">Yxx. Yx. </text:span><text:span text:style-name="T2">zz:z). Yxx xx xxxxx xxxxxxxxxx xxxx xxxxxxxx xxxxxxxxx, xxxxxxxx xxxx xxx xxxx xxxxxx xxxx xxxxxx. Yxx xxxxxx xxxxxxxxx, xxxxxxx, xxx xxxxxxxxxxx. Yxxxx xx xx xxxxxxxxx xx Yxxx’x xxxx xxxxxxxx. Yxxxxxx xxxx xxxxxxxx xxx xx xxxxx xx xxxxxxxxxx xx Yxʿx xx-Yxxxx xx xxxxxxxx—xxx xx xx xxxxxxxxxxx xxx xxxxxxx xxxxxxxxxxxxx xx </text:span><text:span text:style-name="T3">Yxx. Yx. </text:span><text:span text:style-name="T2">xx xx Yxxxxxx xxxxxxx.</text:span></text:p>
      <text:p text:style-name="P12"><text:span text:style-name="T2">Yxxxxxx xxxxxxx xxxx Yxx Yxxxxxx xxx xx Yxxxxx xxxx xxxxxxxx xx Yxxxx xxxxxxxxx, xxx xxxx xxx xxxxxxx xxxx xxx Yxxʿx xxxxxxxxxx. Yxxx xxx xx xxxxxx xxxxxxxxxx xx xxxxx xxxxxxxx xx xxxxxxxx xxxxxxx.</text:span><text:bookmark-start text:name="_Hlk120874294"/> <text:span text:style-name="T2">Yxxxx xxx Yxxxx xxx Yxxxx xx-Yxʿxxxx (x. zzz YY/zzz YY) xxx x xxxxxxxxxx xxx xxxxxxxxx. Yx xxxxx xx Yxxxxxx xxx Yxxxxxxx, xxx xx xxxxxxxx xxxxxx xxx xxxx xx Yxxxx.</text:span><text:note text:id="ftn1267" text:note-class="footnote"><text:note-citation>1267</text:note-citation><text:note-body><text:p text:style-name="Footnote"><text:span text:style-name="Note_20_Reference_20_in_20_Note"><text:span text:style-name="T16"><text:s/></text:span></text:span><text:span text:style-name="T9">Yxx xxxxxxx xxxxxxxxxxx, xxx Yxxxx, </text:span><text:span text:style-name="T10">Yxxxxx Yxxxxxx xx Yxxxxxx xxx xxx Yxxxxx Yxxxx</text:span><text:span text:style-name="T9">, zz–zz xxx zzz–zzz.</text:span></text:p></text:note-body></text:note><text:span text:style-name="T2"> Yxx xxxxxxx xx Yxxxxx, xxx xxxxx xxxx xx xxx xxxxx</text:span><text:span text:style-name="T3"> </text:span><text:span text:style-name="T2">xxxxxxxxx, xxx xxx xxxxxxx xxxxxxxx. Yxxxx, xxxx Yxx Yxxxxxx, xx xxxxxxxxxx xxxxxx xxx Yxxxxx xxx Yxxxxxxxx Yxxxxxxxxx, xxx xx xxx xxx Yxxxxx xxxxxxx xx xx xx.</text:span><text:note text:id="ftn1268" text:note-class="footnote"><text:note-citation>1268</text:note-citation><text:note-body><text:p text:style-name="Footnote"><text:span text:style-name="Note_20_Reference_20_in_20_Note"><text:span text:style-name="T16"><text:s/></text:span></text:span><text:span text:style-name="T9">Yx xxxxxxxx xx Yxxxx, xxx Yxxxxx Y. Yxxxxxxx, </text:span><text:span text:style-name="T10">Yxx Yxxxx xx Yxxxxx: Yxx Yxxxxxxxxx xx xxx “Yxxxxx xx xxx Yxxx” xx xxx Yxxxxxxx xx Yxxxx</text:span><text:span text:style-name="T9"> (Yxxxxxxxx: Yxxxxxxxx Yxxxxxxxxx Yxxxx, zzzz), zzz–zz. </text:span></text:p></text:note-body></text:note><text:span text:style-name="T2"> Yxxxxx, xxx xxxxxxxxx xxxxxxxxxxx xxx xxxx xxxxxxxxx xxx xx </text:span><text:span text:style-name="T3">Yxx. Yx. </text:span><text:span text:style-name="T2">xx xx xxxxxx Yxxxxx xxxxxx. Yxx xxxxxxxxxx xx xxx xxxx xxxx Yxxxxx xxxxxxxxxxxx xxx </text:span><text:soft-page-break/><text:span text:style-name="T2">xxxxxxxx xxxx xxx “Yxxxxx xx xxx Yxxx” xx xxxx xxx Yxxx xxxxxx—xx xxxx xxxx, xxxxxxxx xxx </text:span><text:span text:style-name="T3">Yxxx xx xxx Yxxxx</text:span><text:span text:style-name="T2">. </text:span><text:note text:id="ftn1269" text:note-class="footnote"><text:note-citation>1269</text:note-citation><text:note-body><text:p text:style-name="Footnote"><text:span text:style-name="Note_20_Reference_20_in_20_Note"><text:span text:style-name="T16"><text:s/></text:span></text:span><text:span text:style-name="T9">Yxxxxx Yxxxxxxx xxxxxxxxx xxxx xx xxx xxxxxxxx xxxxxxxx: Yxxxxx Yxxxxxxxx, “Yxxx Yxxx xx Yxx: Yxx Yxxxxx xx x Yxxxxxx,” xx </text:span><text:span text:style-name="T10">Yxxxxxxx xxx Yxxxxxxx xx Yxxxxxx Yxxxxx Yxxx xx xxx Yxxxx Yxxxxxx xx xxx Yxxxxxxxx Yxxxxxxx Yxxxxxx, Yxxxxxx, Yxxxxxx zzzz</text:span><text:span text:style-name="T9"> (Yxxxxx: Yxxxx, zzzz), zzz–zz, xxx Yxxxxx Yxxxxxxxx, “Yxxxx Yxxxx Yxxxx xxx Yxxx’x Yxxx: Yxx Yxxxxx-Yxxxxxxxx Yxxx xx Yxxxxxxxx xx x Yxxxxx xx Yxxxxxx Yxxxxxxxxxxx,” xx </text:span><text:span text:style-name="T10">Yxxxxxxxxxx Yxxxx, Yxxxxxxxxxxx Yxxxxxx: Yxxxxxxxxx xx Yxxxxxxxxx Yxxxxxx: Yxxxxx xx Yxxxxx xx Yxxxxx Y.Y. Yxxxxxxxx</text:span><text:span text:style-name="T9">, xx. Yxxx xxx Yxxxx, Yxxxxx Yxxxxxxxx, xxx Yxx Yxxx (Yxxxxx: Yxxxx, zzzz), zz–zzz.</text:span></text:p></text:note-body></text:note></text:p>
      <text:p text:style-name="P12"><text:span text:style-name="T2">Yxxx xxxxx xxxxxxx, xx-Yxʿxxxx xxxxxx xx </text:span><text:span text:style-name="T3">Yxx. Yx.</text:span><text:span text:style-name="T2"> xxx Yxxxxxxxxxxx xxxxxxx xx xxxxxxxxxx. Yxx xxxxxxxxx xx </text:span><text:span text:style-name="T3">Yxx. Yx. </text:span><text:span text:style-name="T2">xx xxx xxxx xxxxxxx xxx xxxxxxxx xxxx xxx xxxxx Yxxxxx xxxxxx xxxxxx xx xxxxx xxx xxxx. Yxx xxxxxxxx, xx xxxxx Yxxxxx, xxxxxx xxxx Yxxxxx, xx xxx xxxx xxxxxx xx Yxxx, xxxxxxx Yxxxxxx xxxxxxxxx, xxxxx xxxxx xx xxxxxxx xxx xxxxx (</text:span><text:span text:style-name="T3">Yxx. Yx. </text:span><text:span text:style-name="T2">z:zz).</text:span><text:note text:id="ftn1270" text:note-class="footnote"><text:note-citation>1270</text:note-citation><text:note-body><text:p text:style-name="Footnote"><text:span text:style-name="Note_20_Reference_20_in_20_Note"><text:span text:style-name="T16"><text:s/></text:span></text:span><text:span text:style-name="T9">Yxxxx xxx Yxxxx xxx Yxxxx xx-Yxʻxxxx, </text:span><text:span text:style-name="T10">Yxx Yxxxx xx Yxx Yxxxx xx-Yxʻxxxx̄: Yx Yxxxxxx Yxxxxxxxxxx</text:span><text:span text:style-name="T9">, xx. Yxxxxxx Y. Yxxxxx xx xx., z xxxx. (Yxxxxx: Yxxxx, zzzz), z:zzz–zz.</text:span></text:p></text:note-body></text:note><text:span text:style-name="T2"> Yx xxxxx xxxx xxx xxxx xx Yxxx’x xxxx xx Yxxxxx (</text:span><text:span text:style-name="T3">Yxx. Yx. </text:span><text:span text:style-name="T2">zz:z).</text:span><text:note text:id="ftn1271" text:note-class="footnote"><text:note-citation>1271</text:note-citation><text:note-body><text:p text:style-name="Footnote"><text:span text:style-name="Note_20_Reference_20_in_20_Note"><text:span text:style-name="T16"><text:s/></text:span></text:span><text:span text:style-name="T10">Yxx Yxxxx xx xxx Yxxxx xx-Yxʻxxxx̄</text:span><text:span text:style-name="T9">, z:zzz.</text:span></text:p></text:note-body></text:note><text:span text:style-name="T2"> Yx xxxx xxxxx Yxxxxxxxxxx, x xxxxxx xxx xxxx xxx xxxxxx xx xxx Yxxʾxx xxx xxx xx xxxx xx xxxxxxxxxx Yxxxxx xxxxxxxxx.</text:span><text:note text:id="ftn1272" text:note-class="footnote"><text:note-citation>1272</text:note-citation><text:note-body><text:p text:style-name="Footnote"><text:span text:style-name="Note_20_Reference_20_in_20_Note"><text:span text:style-name="T16"><text:s/></text:span></text:span><text:span text:style-name="T10">Yxx Yxxxx xx xxx Yxxxx xx-Yxʻxxxx̄</text:span><text:span text:style-name="T9">, z:zzz. Yxxxxxxxxxx xxxx, xxxxxxx, xxxx x xxxx xx xxxxxxxx xxxxxxxxx: Yxxxxxx Yxxxx, “Yxxxxxxxxxx xxxx xx xxxxxxxxxx xxxxxxxxxxx,” </text:span><text:span text:style-name="T10">Yxxxxxx Yxxxxxxxx</text:span><text:span text:style-name="T9"> zzz (zzzz): zzz–zz.</text:span></text:p></text:note-body></text:note><text:span text:style-name="T2"> Yx xx </text:span><text:span text:style-name="T3">Yxx. Yx. </text:span><text:span text:style-name="T2">zz, Yxxxxxxxxxx xxxxxx xxx xxxx xx Yxxx xx xxx xxxxxx xx xxx xxxxx. Yx-Yxʿxxxx xxxxxxxx xxxx xxxxx xx xxxx xxxxxxxxxxx xxxxx xxxxxxx Yxxx xxx xxxxxx xx Yxxxxxxxx xx Yxxxx, xxxxxxx xxxxxxx xx xxx xxxxxxx Yxxxxxxxxxxxxx xx xxx </text:span><text:span text:style-name="T3">Yxxx xx Yxxxxxxxx</text:span><text:span text:style-name="T2">.</text:span><text:note text:id="ftn1273" text:note-class="footnote"><text:note-citation>1273</text:note-citation><text:note-body><text:p text:style-name="Footnote"><text:span text:style-name="Note_20_Reference_20_in_20_Note"><text:span text:style-name="T16"><text:s/></text:span></text:span><text:span text:style-name="T10">Yxx Yxxxx xx xxx Yxxxx xx-Yxʻxxxx̄</text:span><text:span text:style-name="T9">, z:zzz–zz.</text:span></text:p></text:note-body></text:note><text:span text:style-name="T2"> Yxxxxxxxxxxx, xx-Yxʿxxxx xxxx xxx xxxxxxx xxx </text:span><text:span text:style-name="T3">Yxxxxxxxx xx Yxxx </text:span><text:span text:style-name="T2">xx xxx xxxxxxxxxx xx Yxxxxxx, xxxx xx xxxxx xxxxxxxxxx xxx xxxxxx xx Yxxxxx. Yx xxxxxxx xx </text:span><text:span text:style-name="T3">Yxx. Yx. </text:span><text:span text:style-name="T2">xxxxxxx xxx xxx xx xxx xxxxxxx xx xxx xxxxx xx Yxxxx, xxxxxx xxx xxxxxx xxx xxxxxxxx xx xxx Yxxxxxxxxx xxxxx xxxxxx xxx xxxxx xxx Yxxxxxxxxx Yxxxx (</text:span><text:span text:style-name="T3">Yxx. Yx. </text:span><text:span text:style-name="T2">zz–zz).</text:span><text:note text:id="ftn1274" text:note-class="footnote"><text:note-citation>1274</text:note-citation><text:note-body><text:p text:style-name="Footnote"><text:span text:style-name="Note_20_Reference_20_in_20_Note"><text:span text:style-name="T16"><text:s/></text:span></text:span><text:span text:style-name="T10">Yxx Yxxxx xx xxx Yxxxx xx-Yxʻxxxx̄</text:span><text:span text:style-name="T9">, z zzz.</text:span></text:p></text:note-body></text:note><text:span text:style-name="T2"> </text:span></text:p>
      <text:p text:style-name="P12"><text:soft-page-break/><text:span text:style-name="T2">Yx-Yxʿxxxx xxxx xxx xxxxxxxxxxx xxxxxxx xxxxxxxxx xxxxxxxxxx xxx xxxxxxxxxx xxxxxxxxxx. Yxx xxxx xx Yxxxxxx xx xxxx xxx xxxxxx xxxxx xxxx. Yxx xxxxxx xx </text:span><text:span text:style-name="T3">Yxx. Yx. </text:span><text:span text:style-name="T2">xx x xxxxxxxxxx xxxxxx xx xxxxxxxxx xxxxxxx. Yxx </text:span><text:span text:style-name="T3">Yxxx xx Yxxxxxxxx</text:span><text:span text:style-name="T2"> xxxxxxxx xxxx xxxxxxxxxxx xx xxx xxxxxxxxxx xxxxxxx xxxx Yxxxxxx. Yx xxxx Yxxxxxx xxx xxxxx xxxxxxxx xxxxx xx xxxx xx xxx xxxxxxxxxxx xxxx xxxx xxxxxxx xxxxxxx xx </text:span><text:span text:style-name="T3">Yxx. Yx.</text:span><text:span text:style-name="T2"> Yxxxxxxxxxxxx, xx-Yxʿxxxx xxx xx xxxxxxxxxx xx xxx xxxxx xx Yxxxxxx xxxxxxxxxxxxxx. Yxxxxx xxxxxxx xxxxx xxxxx xxxx </text:span><text:span text:style-name="T3">Yxx. Yx. </text:span><text:bookmark-end text:name="_Hlk120874294"/><text:span text:style-name="T2">xxx xxx Yxxxx xx xxxxxxxxxx xxxxxxxxxx. Yxx xxxx xxxxxxx xx xxxxxxxxxx xxxxxxx xx xxxxxx xxxxxxx xxxx xxx xxxxxxx xxxxxxx.</text:span></text:p>
      <text:p text:style-name="P12"><text:span text:style-name="T2">ʿYxx xxx xx-Yxxxxx xx-Yxxʿxxx (x. zzz YY/zzz YY), xxxx xx-Yxʿxxxx, xxx x Yxxxxx xxxxxxxxx xxx xxxxxxxxxx. Yx xxx xxxx xx Yxxxxxx xxx—xxxxx, xxxx xx-Yxʿxxxx—xxxxxxxx xxxxxxxxxxx. Yxxxxxx, xxxx xx-Yxʿxxxx, xx xxx Yxxʿx xxxxxxxxxx.</text:span><text:note text:id="ftn1275" text:note-class="footnote"><text:note-citation>1275</text:note-citation><text:note-body><text:p text:style-name="Footnote"><text:span text:style-name="Note_20_Reference_20_in_20_Note"><text:span text:style-name="T16"><text:s/></text:span></text:span><text:span text:style-name="T9">Yxxxx, </text:span><text:span text:style-name="T10">Yxxxxx Yxxxxxx xx Yxxxxxx xxx xxx Yxxxxx Yxxxx</text:span><text:span text:style-name="T9">, zz–zz xxx zzz–zz.</text:span></text:p></text:note-body></text:note><text:span text:style-name="T2"> Yxx xxxxxxx xx xxx xxxxxx xxxxx xx x xxxxxxxxxx xxx xxxxxxxxxxxx xxxxxxxx xxxxxx xxx </text:span><text:span text:style-name="T3">Yxxxxxx xx Yxxx</text:span><text:span text:style-name="T2"> (</text:span><text:span text:style-name="T3">Yxxxx xx-Yxxxxx</text:span><text:span text:style-name="T2">).</text:span><text:span text:style-name="T7"><text:note text:id="ftn1276" text:note-class="footnote"><text:note-citation>1276</text:note-citation><text:note-body><text:p text:style-name="Footnote"><text:span text:style-name="Note_20_Reference_20_in_20_Note"><text:span text:style-name="T8"><text:s/></text:span></text:span><text:span text:style-name="T9">Yxx xx-Yxxxx ʿYxx xxx xx-Yxxxxx xxx ʿYxx xx-Yxxʿxxx, </text:span><text:span text:style-name="T10">Yxx Yxxxxxxx x’Yx</text:span><text:span text:style-name="T9">, xx. xxx xxxxx. </text:span><text:span text:style-name="T12">Yxxxxxx Yxxxxxx xx Yxxxxxx xxx Yxxxx xx Yxxxxxxxxx, z xxxx. (Yxxxx: Yxxxxxxxxx xxxxxxxxx, zzzz–zzzz). </text:span><text:span text:style-name="T9">Yxx xxxxxxxx xxxx xx xxx xxxx xxx xxxx xxxxxxxxxx xxxx Yxxxxxx: ʿYxx xxx xx-Yxxxxx xx-Yxxʿxxx, </text:span><text:span text:style-name="T10">Yx-Yxxʿxxx’x Yxxxxxxxxx Yxxxxxxxxxxxx Yxxxxxx xx Yxxx xxx Yxxxx xx Yxxx</text:span><text:span text:style-name="T9">, xxxxx. </text:span><text:span text:style-name="T46">Yxxxx Yxxxxxxx (Yxxxxx: Yxxxxxxx Yxxxxxxxxxx Yxxx, zzzz).</text:span></text:p></text:note-body></text:note></text:span><text:span text:style-name="T2"> Yxx xxxxx xxxx xx xxxx xxxx xx xxxxxxxxx xx x xxxxxxxxxxx xx xxxxxxxxx xxxxxxxxxxxxx xxx x xxxxxxx xx xxx xxxxx xxxx xxx xxxx xx Yxxxxxxx xxxxxxx. Yxx xxxxx xxx xxxxxxxx xxxxx xxx xxxxxxx xxx xxx xxxxx xx xxxxxxxx xxx xx xxxxxxx xx xxx xxxxxxx xx Yxxxxx xxxx xxxxxxxx xxxxx Yxxxx.</text:span></text:p>
      <text:p text:style-name="P12"><text:span text:style-name="T2">Yxxx xx xxx xxxxxxxxxx xxxxx xx xxxx xxxxx xxxxxxx xxxx xxxx xxx </text:span><text:span text:style-name="T3">Yxxx xx Yxxxxxxxx</text:span><text:span text:style-name="T2">. Yxx xxxxxxxxxx xx xxxxxxx xx xxxxxxxx xxxxx xx xxxxx Yxxxxx xxxxxxx. Yxxx xx xxxxxx xxxxxxxxxx, xxxxx xx xxx xxxxxxx xx xxxxx xxxxxxx xxxxxxxxx xxxxxxx xx xxxxxxx, xxxxxxxxx Yxxx x. Yxxxxxxx, Yxx xx-Yxxxx, Yxx Yxxxxxx, xx-Yxʿxxxx, xxx xx-Yxxxxx.</text:span><text:span text:style-name="T7"><text:note text:id="ftn1277" text:note-class="footnote"><text:note-citation>1277</text:note-citation><text:note-body><text:p text:style-name="Footnote"><text:span text:style-name="Note_20_Reference_20_in_20_Note"><text:span text:style-name="T8"><text:s/></text:span></text:span><text:span text:style-name="T46">xx-Yxxʿxxx, </text:span><text:span text:style-name="T64">Yxx Yxxxxxxx x’Yx</text:span><text:span text:style-name="T46">, zz, zz, xxx zz.</text:span></text:p></text:note-body></text:note></text:span><text:span text:style-name="T2"> Yxxxxxxx xx xxxx xxx xxxx xxxx xx xxx xxxxxxx, xx xxx xxxx xxxx, xxx </text:span><text:span text:style-name="T3">Yxxx xx Yxxxxxx xxx Yxxxxxxx </text:span><text:span text:style-name="T2">(</text:span><text:span text:style-name="T3">Yxxxx xx-Yxxxxx xx’x-Yxxxxx</text:span><text:span text:style-name="T2">), x xxxx xx xxxxxx xxx xxxxxxxxxx xx xxx xxxxxxx </text:span><text:soft-page-break/><text:span text:style-name="T2">xxxxxxx, xx xxxxxxxxxxxx xxx xxxxxxxxxx xx Yxxxxxxxx xxx Yxxxxxx (xxxxx xxxxx Yxxxxx xxxxx) xxx xxxx xxxxxx xx xxxx xxx Yxxxxxxxx xx xxxxxx.</text:span><text:span text:style-name="T7"><text:note text:id="ftn1278" text:note-class="footnote"><text:note-citation>1278</text:note-citation><text:note-body><text:p text:style-name="Footnote"><text:span text:style-name="Note_20_Reference_20_in_20_Note"><text:span text:style-name="T8"><text:s/></text:span></text:span><text:span text:style-name="T12">ʿYxx xxx xx-Yxxxxx xx-Yxxʿxxx, </text:span><text:span text:style-name="T13">Yx Yxxxx xx x’xxxxxxxxxxxxx xx xx Yx Yxxxxxxx</text:span><text:span text:style-name="T12">, xxxxx. Yxxxxxx Yxxxx xx Yxxx (Yxxxx: Yxxxxxxxxx xxxxxxxxx, zzzz). zzz.</text:span></text:p></text:note-body></text:note></text:span><text:span text:style-name="T2"> Yx xxx xxxxxxxxx xxxx-xxxxxxxx xxxx xxxxxxxxx xx </text:span><text:span text:style-name="T3">Yxx. Yx. </text:span><text:span text:style-name="T2">xxxxxxx xxxxxxx xx xxxx xxxx xxx xxxx.</text:span></text:p>
      <text:p text:style-name="P12"><text:span text:style-name="T2">Yxxxx xxxx xxxxxxxx, xxx xxxxxxxxx xx xxxxxxxxxx xxxxxx xx xxx xx xxxxxxxxxxx xxxxxxxx. Yx-Yxxʿxxx’x xxxxxxx xx xxx xxxx xx Yxxxx xxxxxxx xxx xxxxx xx Yxxxx z xxx zz, xxxx xx, xxx xxxxx xxxx xx xxxxxxxx xx </text:span><text:span text:style-name="T3">Yxx. Yx. </text:span><text:span text:style-name="T2">z:z–z.</text:span><text:span text:style-name="T7"><text:note text:id="ftn1279" text:note-class="footnote"><text:note-citation>1279</text:note-citation><text:note-body><text:p text:style-name="Footnote"><text:span text:style-name="Note_20_Reference_20_in_20_Note"><text:span text:style-name="T8"><text:s/></text:span></text:span><text:span text:style-name="T12">xx-Yxxʿxxx, </text:span><text:span text:style-name="T13">Yxx Yxxxxxxx x’Yx</text:span><text:span text:style-name="T12">, zz–zz.</text:span></text:p></text:note-body></text:note></text:span><text:span text:style-name="T2"> Yx xxxxxx xx xxx xxxxxxx xx Yxx xxx xxx xxxx xxxxxxx xx Yxxx xxx Yxxx (</text:span><text:span text:style-name="T3">Yxx. Yx. </text:span><text:span text:style-name="T2">z:zz–zz).</text:span><text:span text:style-name="T7"><text:note text:id="ftn1280" text:note-class="footnote"><text:note-citation>1280</text:note-citation><text:note-body><text:p text:style-name="Footnote"><text:span text:style-name="Note_20_Reference_20_in_20_Note"><text:span text:style-name="T8"><text:s/></text:span></text:span><text:span text:style-name="T12">xx-Yxxʿxxx, </text:span><text:span text:style-name="T13">Yxx Yxxxxxxx x’Yx</text:span><text:span text:style-name="T12">, zz–zz.</text:span></text:p></text:note-body></text:note></text:span><text:span text:style-name="T2"> Yx xxxxxxxx xxx xxxxxxxx xx Yxxx’x xxxx xxxxxx xxx Yxx xxx xxxx xxx xxxx xx Yxxxxxxx xxxxxxx xx Yxxx (</text:span><text:span text:style-name="T3">Yxx. Yx. </text:span><text:span text:style-name="T2">zz:z).</text:span><text:span text:style-name="T7"><text:note text:id="ftn1281" text:note-class="footnote"><text:note-citation>1281</text:note-citation><text:note-body><text:p text:style-name="Footnote"><text:span text:style-name="Note_20_Reference_20_in_20_Note"><text:span text:style-name="T8"><text:s/></text:span></text:span><text:span text:style-name="T12">xx-Yxxʿxxx, </text:span><text:span text:style-name="T13">Yxx Yxxxxxxx x’Yx</text:span><text:span text:style-name="T12">, zz–zz.</text:span></text:p></text:note-body></text:note></text:span><text:span text:style-name="T2"> Yxx xxxxx xxxxxxxxxx xxxxxx xxxxxxxxxx xx xxxxxxx xxxxxxxxxx. Yx xxxxxxxx xx xxxxx xxxxxx xxxxxx, xx-Yxxʿxxx xxxxxxxx xxxxxxxx xxxxx xxxxx xx xxxx xxxxxxxxxxxx xxxx xx-Yxʿxxxx. Yxx xxxxxxx, “Yxxxxx,” xxx xx Yxxx, xxx xx Yxxx, xxxxx xxxxx xxx xxxxxxx xxxx xxx xxxxx xx Yxxx xx xxx xxxxxx xx xxx xxxxx.</text:span><text:span text:style-name="T7"><text:note text:id="ftn1282" text:note-class="footnote"><text:note-citation>1282</text:note-citation><text:note-body><text:p text:style-name="Footnote"><text:span text:style-name="Note_20_Reference_20_in_20_Note"><text:span text:style-name="T8"><text:s/></text:span></text:span><text:span text:style-name="T12">xx-Yxxʿxxx, </text:span><text:span text:style-name="T13">Yxx Yxxxxxxx x’Yx</text:span><text:span text:style-name="T12">, zz.</text:span></text:p></text:note-body></text:note></text:span><text:span text:style-name="T2"> “Yxxxxx,” xx xxxxxx, xx Yxxxxxxxxxx. Yxx xxxxxxxxxxxxxxxxx xxxxx xxxx xx-Yxʿxxxx, xxx xxxxxx xxxx Yxxxxxxxxxx xxx xxx xxx xx Yxxxxx. Yx-Yxʿxxxx xxx xxxxxxxx “Yxxxxx” xxxx “Yxxxx”, Yxxxxxxxxxx’x xxxxxx xx </text:span><text:span text:style-name="T3">Yxx. Yx.</text:span><text:span text:style-name="T2"> zz. </text:span></text:p>
      <text:p text:style-name="P12"><text:span text:style-name="T2">Yxx xxxx xx xx-Yxxʿxxx xxxxxxxx xxx xxxxxxxxxx xxxxxxxxxx xx </text:span><text:span text:style-name="T3">Yxxx xx Yxxxxxxxx</text:span><text:span text:style-name="T2"> xxxxxxxx xx x xxxxxxxxxx xxxxxx, xxx, xxxxxxxx xx xx-Yxʿxxxx, xx xxxxx xxxxxxxxxx. Yx-Yxxʿxxx, xxxx Yxxxxx, xxxx xxxx xx xxx </text:span><text:span text:style-name="T3">Yxxx xx Yxxxxxxxx</text:span><text:span text:style-name="T2"> xxxx xxxxxxxxxx xxxxxxx. Yxx xxxx xxxxxxxxxx xxx xxxxxxxxxxx xx Yxxxxxx xxxxxxxxx xx xxx </text:span><text:span text:style-name="T3">Yxxx xx Yxxxxxxxx</text:span><text:span text:style-name="T2"> Yxxx xxx xxxxxxxxxx, xxxxx Yxxxxx xxxxxxx xxxxxxxxx xx xxx xxxx xxxx xxxxx</text:span><text:span text:style-name="T3"> </text:span><text:span text:style-name="T2">xxxx xxxx xxxx xxxx xx xxxxxxxxxxx xx xxx xxxxx xxxxxxx xxxxxxx xx xx-Yxxxxx xxx xx-Yxxʿxxx.</text:span></text:p>
      <text:p text:style-name="P12"><text:soft-page-break/><text:span text:style-name="T2">Yxxxxxx xxxx, xxxxxxx xxxxxxxxxx xx xx-</text:span><text:bookmark-start text:name="_Hlk162307360"/><text:span text:style-name="T2">Yxxʿxxx</text:span><text:bookmark-end text:name="_Hlk162307360"/><text:span text:style-name="T2">, xx xxxxxxxxxx xx xxx xxxx xxxx </text:span><text:span text:style-name="T3">Yxxx xx Yxxxxxxxx </text:span><text:span text:style-name="T2">xxxxxxxx xxxxx xxxx xx xxxxx Yxxxxxx xxxxxxxxxx. Yxxx xxxxxx, xxxxxx xxx</text:span><text:span text:style-name="T3"> Yxxxxx xx Yxxxxxx</text:span><text:span text:style-name="T2"> (</text:span><text:span text:style-name="T3">Yxxxxxxxx xx-ʿYxxxʾxx</text:span><text:span text:style-name="T2">), xx xxxxxxxxx xxxxxxxxxxxxx xx xxxxxxxxxxx xx xx-Yxxʿxxx’x xxxx </text:span><text:span text:style-name="T3">Yxxxxx xx-Yxxxx</text:span><text:span text:style-name="T2">, xxxx xxxxxx xx xxxx xxx xx xxx xxxxxxxx xxx xxxxx. Yx xxxxx xxxxxxxxx xxxxxxx xxxxxxxxxx xxxxxxx xxx xxx xxxxx xxxxxxx xxxxx xxxx xxxxxx xx xxxxxxxxxxx xxxx xx xxx </text:span><text:span text:style-name="T3">Yxxxxxxx xxx Yxx Yxxxxx</text:span><text:span text:style-name="T2">. Yx xxxxxx xxxx xx xxxxxxx xx xxxxxxxx xxx xxx xxxxxxxxxxx xxxx Yxxx xx Yxxx xxxxxx xxxxxxxx xxxxxx xx xxx xxxxx xxxxxxx xx Yxxxx xxxxx xxx xxxx xx Yxxxx. Yxxxx xxxxxxxx xx xxx xxxx xxxx xxxxx xxxx xx xxx Yxxxxxxx xxxxxxxxx xx-Yxxxxxx (x. zzz YY/zzzz YY) xx xxx xxxxxxxxxxx xx xxx xxxxxxxx.</text:span><text:span text:style-name="T7"><text:note text:id="ftn1283" text:note-class="footnote"><text:note-citation>1283</text:note-citation><text:note-body><text:p text:style-name="Footnote"><text:span text:style-name="Note_20_Reference_20_in_20_Note"><text:span text:style-name="T8"><text:s/></text:span></text:span><text:span text:style-name="T12">Yxxxxxx Yxxxx xx Yxxx, xxxxx., </text:span><text:span text:style-name="T13">Y’Yxxxxx xxx Yxxxxxxxxx</text:span><text:span text:style-name="T12"> (Yxxxx: Yxxxxxxxx Y. Yxxxxxxxxxx, zzzz), xxxxx–xxxxxx.</text:span></text:p></text:note-body></text:note></text:span><text:span text:style-name="T2"> Yx-Yxxxxxx xxxxxxxxxx xxxxx xxxxxxxx xx xxx xxxxxxxxx Yxxxxxx xxx Yxxxx Yxxx (xxxxxx xxxxxxx YY/xxxxx xxxxxxx YY), xxx xx xxxxxxxxxx xxx xxxx xxxxxx xx xxx xxxx.</text:span><text:span text:style-name="T7"><text:note text:id="ftn1284" text:note-class="footnote"><text:note-citation>1284</text:note-citation><text:note-body><text:p text:style-name="Footnote"><text:span text:style-name="Note_20_Reference_20_in_20_Note"><text:span text:style-name="T8"><text:s/></text:span></text:span><text:span text:style-name="T9">Yxxxxx Yxxxxxxx, “Yxx Yxxxx Yxxx,” xx </text:span><text:span text:style-name="T10">Yxxxxxxxxxxx xx xxx Yxxxxxxx Yxxxxxxxx</text:span><text:span text:style-name="T9">, xx. </text:span><text:span text:style-name="T46">Yxxxxx Yxxxxx, z xxxx. (Yxxxxx: Yxxxx, zzzz), z:zzz–zz.</text:span></text:p></text:note-body></text:note></text:span></text:p>
      <text:p text:style-name="P220"><text:span text:style-name="T2">Yxx xxxxxxxx xx xxx </text:span><text:span text:style-name="T3">Yxx. Yx. </text:span><text:span text:style-name="T2">xxxxxxxx xxxxx xxxx xxxxxxx xxxx, “Yxx Yxxxxxx xx Yxxx xxx xxx Yxxxxxxx.”</text:span><text:span text:style-name="T7"><text:note text:id="ftn1285" text:note-class="footnote"><text:note-citation>1285</text:note-citation><text:note-body><text:p text:style-name="Footnote"><text:span text:style-name="Note_20_Reference_20_in_20_Note"><text:span text:style-name="T8"><text:s/></text:span></text:span><text:span text:style-name="T64">Y’Yxxxxx xxx Yxxxxxxxxx</text:span><text:span text:style-name="T46">, zz–zz.</text:span></text:p></text:note-body></text:note></text:span><text:span text:style-name="T2"> Yxx xxxxxxxxx xx xxx xxxxxxx xxxxxxxx Yxxx’x xxxxxxxxx xxxx xxx Yxxxxx xx x xxxxxxxx xx Yxxxxxxx, xxx xxxxxxxxxx xx xxx Yxxx Yxxxxxxx xx Yxxxxxx xxxxxxx. Yxxxxxx xxxxxxxxx xxx xx xxxxxxxxx xxxxxxx, xxxxxxxxx xxx xxxxxxxxxx xx Yxxxx. Yxx xxxxxxxxx xx xxx </text:span><text:span text:style-name="T3">Yxx. Yx. </text:span><text:span text:style-name="T2">xxxxxxx xxxxxxxx xxxx xxx xxxxx xx Yxxx xxx Yxxx xxx xxxxx xxxxxxxxxx xxxx xxxxxxx, Yxxxxx xxx Yxxxxx. Yxxx xx xxxxxxxx xx Yxxx’x xxxxxx Yxxxxx, xxxxx Yxxx xxxxxxxx. Yxx xxxxxxxxx xx xxxxxxxx xx xxxxxxx xxxx xxxxxxx, xxx xxxx Yxx xxxxx xx xxxxx xx Yxxx, Yxxx xxxxx xxx. Yxxx Yxxx xxxx, xx xx xxxxxx xx xxx xxxx xx xxxxxxxxx xx Yxx Yxxxxx. Yxxx xxxxxxxx Yxxx, xxx xxx xxxxxxxx xx Yxxx xxx Yxxx xxxxxxxx. Yx xxx xxxx xx xxx Yxxxx, xxxxxx xxxxx Yxxx’x xxxxxx xxxxxx xxx Yxx. Yxxxx xxx Yxxxx, Yxxx xxx xxx xxxxx xxxxxxxxx xxxxx x “Yxxx xx Yxxxxx.” Yxxx xx xxxxxxxx xx xxx xxxx xx xxxxxxxxx. Yxxx xxxxx xxxxxxxxx xxxxx xx </text:span><text:soft-page-break/><text:span text:style-name="T2">xxxx xxxxxxx, xxxxxxx xxxxxxx xxxxxxx xxx Yxxxxxxx xxx xxx Yxxxxxxx; xxxx xx xxx xxxx xxxx xx xxxxxxxxxxxxx xxxx xxxxxx xxxxxxx xxx xxx xxxxxx xx Yxxxxx-Yxxʿxxx’x xxxxxxx. Yxx xxxxx </text:span><text:span text:style-name="T3">Yxx. Yx. </text:span><text:span text:style-name="T2">xxxxxxxxxx xxx xxxxxxxxx xxxxxxxxxx xxx xxxxxxxxxx xxxxx xxxxxxx xxxx xxxxxxxxxx xxxxx xxxx xxx </text:span><text:span text:style-name="T3">Yxxxxxx xx xxx Yxxxxxxx</text:span><text:span text:style-name="T2">.</text:span></text:p>
      <text:p text:style-name="P12"><text:span text:style-name="T2">Yx xxxxxxx xxx, Y xxxxxxx xxxxxxxxx xxx </text:span><text:span text:style-name="T3">Yxxxxxx xx xxx Yxxxxxxx </text:span><text:span text:style-name="T2">(</text:span><text:span text:style-name="T3">Yxxxx xx-Yxxxxx</text:span><text:span text:style-name="T2">)</text:span><text:span text:style-name="T3"> </text:span><text:span text:style-name="T2">xx xxxxxxxxxxx xxxx xxx xxxxxxxx xx xxx xxxxx xx </text:span><text:span text:style-name="T3">Yxxxx xx-Yxxxx Yxxxxxx</text:span><text:span text:style-name="T2">.</text:span><text:span text:style-name="T7"><text:note text:id="ftn1286" text:note-class="footnote"><text:note-citation>1286</text:note-citation><text:note-body><text:p text:style-name="Footnote"><text:span text:style-name="Note_20_Reference_20_in_20_Note"><text:span text:style-name="T8"><text:s/></text:span></text:span><text:span text:style-name="T9">Yxx xx xxxxxxxxxx xxxxxxxxxxxx, xxx Yxxxxxx Yxxxxxx, Yxxxxxxx Yxxx, xxx Yxxxxxx Yxxxxxx, “Yxxxx xx-Yxxxxxʾ xx Yxxxx xxx Yxxxxxxxx: Yxxx xxx Yxxʾxx xx Yxxxxx Yxxxxxxx ,” </text:span><text:span text:style-name="T10">Yxxxx: Yxxxxxx xxx xxx Yxxxx xx Yxxxxx Yxxxxxxxx xxx Yxxxxxxxxxxxx</text:span><text:span text:style-name="T9"> z (zzzz): z–zz. Yxxx xxxxxxx xx xxxxxxxxx xxxxxx: </text:span><text:a xlink:type="simple" xlink:href="https://mizanproject.org/journal-post/qisas-al-anbiya-as-genre-and-discourse/#text" text:style-name="Internet_20_link" text:visited-style-name="Visited_20_Internet_20_Link"><text:span text:style-name="Internet_20_link"><text:span text:style-name="T30">xxxxx://xxxxxxxxxxxx.xxx/xxxxxxx-xxxx/xxxxx-xx-xxxxxx-xx-xxxxx-xxx-xxxxxxxxx/#xxxx</text:span></text:span></text:a><text:span text:style-name="T9">.</text:span></text:p></text:note-body></text:note></text:span><text:span text:style-name="T2"> Yxx </text:span><text:span text:style-name="T3">Yxxxxxx xx xxx Yxxxxxxx </text:span><text:span text:style-name="T2">xxxxxxx xxx xxxxx xx Yxxxxxxx ’x xxxxxxxxxxxx xxx xxx xxxxxxx xxxx xxxxxxxx xxx xxxxxxxxxxxxx xxxxxxxx. Yxxx xx xxxx xxxxxxxx, xxxxxxxxx, xxxxx xxxx xxx </text:span><text:span text:style-name="T3">Yxxx xx Yxxxxxxxx</text:span><text:span text:style-name="T2">. Yxx xx xx xxxxxxxx xx xxxxxxx, xxx xxxxxxxx xxxxxxxxx xxxxxxx xx xxx </text:span><text:span text:style-name="T3">Yxxxxxx xx xxx Yxxxxxxx</text:span><text:span text:style-name="T2">, xxx </text:span><text:span text:style-name="T3">Yxxxxxx’ xx-Yxxxx xx-Yxxxx xx-Yxxxxx’ </text:span><text:span text:style-name="T2">xx Yxxxx xxx Yxxxx (x. zzz YY/zzz YY), xx xxxxxxx xxxxxxxxxxxxxxx xxxx YYY. Yx xx xxxxxxxxx xx x xxxxxx, xxxxxxxxxxx xxxxxxxxxx (Yxxxxx, Yxxxxxxx Yxxxxxxxxx zzz, xxxx xxx xxxx zzzz YY). Yxxx Yxxxx Yxxxxx xxx xxxxxxxxx xxx Yxxx xxxxxxx xxxx xxx xxxx. Yxxxxxx xxx xxx xx xxxx xxxxxxx xxxxxxx, xx xxxxxxxx xxx xxxx xx Yxxx’x xxxx.</text:span></text:p>
      <text:p text:style-name="P221"><text:span text:style-name="T2">Yxx xxxxxxx xx Yxxx xxxx xxxxxxx xx xxxx xxxx xx xxx xxxx: Yxxx xxxxxxxxxxx xxx xxxxx xx Yxxxx, Yxxxx xxxxxxxxxxx xx xx xxxx xx Yxxxxx […] Yxxxxxx, xxx xxxxxx xxxx Yxxx’x xxxx xxx xxxxxx xxxx xx Yxxx. Yxx xxxxxxx Yxxx xxx xx xxxx xxx xxxxxx xxxxx xxxxx xxx xxxxx; xxxx Yxxx xxxxxx xxxx xxxxx xx xxx xx xxx xxxx xx xx xxxx x xxxx. Yx xxxxxx xxxxx xxx xxxxxx xx xxx xxxx xxx xxxxxx xxx xx. Yxxx xx xxxx xxxxxxxx, xxx xxx xx xxx xxx xxxx xx Yxxxxxxxx: xxxx Yxxx xxxxxx Yxxx.</text:span><text:span text:style-name="T7"><text:note text:id="ftn1287" text:note-class="footnote"><text:note-citation>1287</text:note-citation><text:note-body><text:p text:style-name="Footnote"><text:span text:style-name="Note_20_Reference_20_in_20_Note"><text:span text:style-name="T8"><text:s/></text:span></text:span><text:span text:style-name="T9">Yxxx Yxxxx Yxxxxx, “Yxxx: Y Yxxxx xx Yxxx Yxxxxxx xx Yxxxxx xxx Yxxxxx Yxxxxxxxxx,” </text:span><text:span text:style-name="T10">Yxxxxx Yxxxxxxx Yxxxxxx</text:span><text:span text:style-name="T9"> zz (zzzz): zzz–zz (zzz).</text:span></text:p></text:note-body></text:note></text:span></text:p>
      <text:p text:style-name="P11">Yxxx xx xx xxxxxxx xxxxxxx xx x xxxxxxxx xxxxx, xxxxx xxx xxxxxxxx xx Yxxx xx xxxxxxxxx xxxxxxx xxx xxxxxxxxxxxx xx Yxxxxxxxxxx.</text:p>
      <text:p text:style-name="P12"><text:span text:style-name="T2">Yxx xxx xx xxx </text:span><text:span text:style-name="T3">Yxxxxxx xx xxx Yxxxxxxx </text:span><text:span text:style-name="T2">xxx xx xxxxxxxx, xxxxxxx. Yxxxx xxx Yxxxxxxx xxx Yxxxxxx xx-Yxxʻxxxx (x. zzzz), xxxxx xxxxxxxxxx xx </text:span><text:span text:style-name="T3">Yxxxxxx </text:span><text:span text:style-name="T2">xx xxxxxxxx xxx xxxx-xxxxx </text:span><text:soft-page-break/><text:span text:style-name="T2">xxx xxxx xxxxxxxxxxx, xxx xxxxxxxx </text:span><text:span text:style-name="T3">Yxx. Yx. </text:span><text:span text:style-name="T2">xxxxxxxxxx—xxx xxxx xxx xxxxxx xxxxxxxxx xx xxxxx xxxxx xx xxx xxxxxxx xx xx-Yxxxxx, xxxxxxx xxxxxxxxxxx xxxxx xxxxx xxxx xxx xxxxxxxx.</text:span><text:span text:style-name="T7"><text:note text:id="ftn1288" text:note-class="footnote"><text:note-citation>1288</text:note-citation><text:note-body><text:p text:style-name="Footnote"><text:span text:style-name="Note_20_Reference_20_in_20_Note"><text:span text:style-name="T8"><text:s/></text:span></text:span><text:span text:style-name="T12">Yx xxxx xxxxx, xxx Yxxxxx Yxxxxxx, “Yxx </text:span><text:span text:style-name="T13">Yxxxxxxxx xxx Yxxxxxxxx</text:span><text:span text:style-name="T12"> x’xx-Yxʿxxxx: Yxxxxxx xx Yxxxxxxxxxx,” </text:span><text:span text:style-name="T13">Yxxxxxx Yxxxxxx</text:span><text:span text:style-name="T12"> zz (zzzz): zzz–zz.</text:span></text:p></text:note-body></text:note></text:span><text:span text:style-name="T2"> Yxx xxxxxxxxxx xxx xxxxxxxxxx xx Yxx ʿYxxxx, xxx xxxxxxxx xxxxx xx xxx xxxxxxxxx </text:span><text:span text:style-name="T3">xxxxx </text:span><text:span text:style-name="T2">xx Yxx Yxʿx—Yxxxxx xxx xx-Yxxxx—xxx xxxxxx—Yxx Yxxxx—Yxx ʿYxxxx. Yxxx, xxx xxxxx xx xx-Yxxʻxxxx: Yxxx’x xxxxxxx xxxx Yxxx xx xxx xxxx xx Yxx (</text:span><text:span text:style-name="T3">Yxx. Yx. </text:span><text:span text:style-name="T2">z:zz-zz),</text:span><text:note text:id="ftn1289" text:note-class="footnote"><text:note-citation>1289</text:note-citation><text:note-body><text:p text:style-name="Footnote"><text:span text:style-name="Note_20_Reference_20_in_20_Note"><text:span text:style-name="T16"><text:s/></text:span></text:span><text:span text:style-name="T9">Yxxxx xxx Yxxxxxxx xx-Yxxʻxxxx, </text:span><text:span text:style-name="T10">ʻYxxʻxx Yx-Yxxxxxx xx Yxxxx xx-Yxxxxx xx Yxxxx xx xxx Yxxxxxxx</text:span><text:span text:style-name="T9">, xxxxx. Yxxxxxx Y. Yxxxxxx, (Yxxxxx: Yxxxx, zzzz), zz. Yxxxxxx, “Yxx </text:span><text:span text:style-name="T10">Yxxxxxxxx Yxx Yxxxxxxxx</text:span><text:span text:style-name="T9"> x’xx-Yxʿxxxx,” xxxxxxx xxx Yxxxxx xxxxxxxxxxx: Yxxxx xxx Yxxxxxxx Yxxʻxxxx, </text:span><text:span text:style-name="T10">Yxxxxxxxxx Yxxxxxxxxxx xxx Yxxxxxxxx xxx Yxxxxxxxxxxxx: Yxxxx xx-xxxxxxʼ xxxx ʻYxxʼxx xx-xxxxxxx</text:span><text:span text:style-name="T9">, xxxxx. Yxxxxxxx Yxxxx (Yxxxxxxxx: Yxxxxxxxxxxx Yxxxxx, zzzz), xxxxx xxxxxxxx xxxxxxx xxxxxx xx xxx xxxxxxx xxxxxxx. Yxxxx xx xx xxxxxxxx xxxxxxx xx xxxx xxxx. </text:span></text:p></text:note-body></text:note><text:span text:style-name="T2"> xxx xxxxx xx xxx xxxx xxxxxxx xx Yxxx xxx Yxxx (</text:span><text:span text:style-name="T3">Yxx. Yx. </text:span><text:span text:style-name="T2">z:zz-zz),</text:span><text:note text:id="ftn1290" text:note-class="footnote"><text:note-citation>1290</text:note-citation><text:note-body><text:p text:style-name="Footnote"><text:span text:style-name="Note_20_Reference_20_in_20_Note"><text:span text:style-name="T16"><text:s/></text:span></text:span><text:span text:style-name="T9">xx-Yxxʻxxxx, </text:span><text:span text:style-name="T10">Yxxxx xx xxx Yxxxxxxx</text:span><text:span text:style-name="T9">, zz.</text:span></text:p></text:note-body></text:note><text:span text:style-name="T2"> xxx xxxxxx xx Yxxx xx Yxxxxxxxx (</text:span><text:span text:style-name="T3">Yxx. Yx. </text:span><text:span text:style-name="T2">zz),</text:span><text:note text:id="ftn1291" text:note-class="footnote"><text:note-citation>1291</text:note-citation><text:note-body><text:p text:style-name="Footnote"><text:span text:style-name="Note_20_Reference_20_in_20_Note"><text:span text:style-name="T16"><text:s/></text:span></text:span><text:span text:style-name="T9">xx-Yxxʻxxxx, </text:span><text:span text:style-name="T10">Yxxxx xx xxx Yxxxxxxx</text:span><text:span text:style-name="T9">, zz.</text:span></text:p></text:note-body></text:note><text:span text:style-name="T2"> xxx xxx xxxxxxxxxxx xx Yxxx xxxxxx xxx Yxx (</text:span><text:span text:style-name="T3">Yxx. Yx. </text:span><text:span text:style-name="T2">zz:z).</text:span><text:note text:id="ftn1292" text:note-class="footnote"><text:note-citation>1292</text:note-citation><text:note-body><text:p text:style-name="Footnote"><text:span text:style-name="Note_20_Reference_20_in_20_Note"><text:span text:style-name="T16"><text:s/></text:span></text:span><text:span text:style-name="T9">xx-Yxxʻxxxx, </text:span><text:span text:style-name="T10">Yxxxx xx xxx Yxxxxxxx</text:span><text:span text:style-name="T9">, zz.</text:span></text:p></text:note-body></text:note><text:span text:style-name="T2"> Yx-Yxxʻxxxx xxx xxx xxx xxxx </text:span><text:span text:style-name="T3">xxxxxx </text:span><text:span text:style-name="T2">xx xxxxxxx xxxx xxxxxxxx xxxxxxxxx. Yxx Yxxxxxxx xx-Yxxxxx (x. zzzz), xxx xxxxx x </text:span><text:span text:style-name="T3">Yxxxxxx xx xxx Yxxxxxxx </text:span><text:span text:style-name="T2">xxxxx xx xxx </text:span><text:span text:style-name="T3">Yxxxxx </text:span><text:span text:style-name="T2">xx xx-Yxxxxx, xxxxxxxx xxxxx xxx xx xxxxx xxxxxxxxxx xx xxxx.</text:span><text:span text:style-name="T7"><text:note text:id="ftn1293" text:note-class="footnote"><text:note-citation>1293</text:note-citation><text:note-body><text:p text:style-name="Footnote"><text:span text:style-name="Note_20_Reference_20_in_20_Note"><text:span text:style-name="T8"><text:s/></text:span></text:span><text:span text:style-name="T9">Yxx xxxxxxx xxxxxxxxxxx, xxx Yxxxxxx Yxxxxxx, “Yxx Yxxxx xx-Yxxxxxʼ xx Yxx Yxxxxxxx xx-Yxxxxx (x. zzz/zzzz): Yxxxxxx xx xxx Yxxxxxxx xxxx xx-Yxxxxxx,” </text:span><text:span text:style-name="T10">Yx-Yxxxxxx</text:span><text:span text:style-name="T9"> zz (zzzz): zzz–zz. Yxx xx xxxxxxx, xxx xxx xxxx xxxx.</text:span></text:p></text:note-body></text:note></text:span><text:span text:style-name="T2"> Yxx xxxxxx xx xxxx xxxxxxxxxx, Yxxxxxx Yxxxxxx, xxx xxxxxxxx xxxxxxx xxxxxxxxxxx xxx xxxxx-xxxxxxxxxx xxx xxxxx xxxxxxxxxx, xxxxxxxxx x xxxx xx xxxxx xxxxx xx </text:span><text:span text:style-name="T3">Yxx. Yx. </text:span><text:span text:style-name="T2">xxxxxxxx xx Yxxxxx </text:span><text:span text:style-name="T3">Yxxxxxx xx xxx Yxxxxxxx.</text:span><text:span text:style-name="T7"><text:note text:id="ftn1294" text:note-class="footnote"><text:note-citation>1294</text:note-citation><text:note-body><text:p text:style-name="Footnote"><text:span text:style-name="Note_20_Reference_20_in_20_Note"><text:span text:style-name="T8"><text:s/></text:span></text:span><text:span text:style-name="T9">Yxxxxxxx xxx-Yxxxx xxx-Yxxxxxxx xx-Yxxxxx, </text:span><text:span text:style-name="T10">Yxx Yxxxxxx xx xxx Yxxxxxxx xx Yxx Yxxxxxxx Yx-Yxxxxx</text:span><text:span text:style-name="T9">, xx. Yxxxxxx Yxxxxxx (Yxxxxx: Yxxxx Yxxxxxx, zzzz), zz–zz (§zz); zz–zz (§zz-zz); zz–zz (§zz); zz (§zz).</text:span></text:p></text:note-body></text:note></text:span></text:p>
      <text:p text:style-name="P12"><text:soft-page-break/><text:span text:style-name="T2">Yxx xxxxxxxxxxx xx xxx “xxxxxxxxx” </text:span><text:span text:style-name="T3">Yxxxxxx</text:span><text:span text:style-name="T2"> xx xx-Yxxʻxxxx xx xxx “xxxxxxx” xxxxxxxxxx xx xx-Yxxx’x, x xxxxxx xxxxx xxxxxxxxxx xxxxxxx xx xxxxxxxxx xxxxxxxxxxx xx xxxxxxxxx xxxxx, xxxx xxxxxxx xxxx xxx xxxxxxxx xxxxxxx. Yxx xxxxxxxx xxxxxxx xx Yxxxx Yxxxxxxxx xxx xxxxxx xxxxx-xxxxxxxxx xx Yxxxxxx xxxxxxxxxxx.</text:span><text:span text:style-name="T7"><text:note text:id="ftn1295" text:note-class="footnote"><text:note-citation>1295</text:note-citation><text:note-body><text:p text:style-name="Footnote"><text:span text:style-name="Note_20_Reference_20_in_20_Note"><text:span text:style-name="T8"><text:s/></text:span></text:span><text:span text:style-name="T9">Yxxxxxxx xxx ʿYxx Yxxxx xx-Yxxxʼx, </text:span><text:span text:style-name="T10">Yxxx Yxxxxxxxxxx</text:span><text:span text:style-name="T9">, xx. Yxxxx Yxxxxxxxx (Yxxxxx: Yxxxx, zzzz).</text:span></text:p></text:note-body></text:note></text:span><text:span text:style-name="T2"> Yxxx xxxxxxx xxx xxxx xxxxxxxxx xxxx x xxxxxxx xxxxxxxxx Yxxxxxx xxxxxxxxxxx.</text:span><text:span text:style-name="T7"><text:note text:id="ftn1296" text:note-class="footnote"><text:note-citation>1296</text:note-citation><text:note-body><text:p text:style-name="Footnote"><text:span text:style-name="Note_20_Reference_20_in_20_Note"><text:span text:style-name="T8"><text:s/></text:span></text:span><text:span text:style-name="T9">Yxxxxxxx xxx ʿYxx Yxxxx xx-Yxxxʼx, </text:span><text:span text:style-name="T10">Yxxxx xx xxx Yxxxxxxx (Yxxxx xx-Yxxxxxʼ)</text:span><text:span text:style-name="T9">, xxxxx. Yxxxxxx Y. Yxxxxxxxx (Yxxxxxx: Yxxxx Yxxxx xx xxx Yxxxxxx Yxxxx, zzzz).</text:span></text:p></text:note-body></text:note></text:span><text:span text:style-name="T2"> Yx xxxxxx xxxx xxxxxxx xx xxx xxxxxxx xxxxxxx xx xx-Yxxx’x, xxx xx xx xxxxx xxxxxxxx xx xxxxxxxxxxxx xx xxx xxx </text:span><text:span text:style-name="T3">Yxxx xx Yxxxxxxxx </text:span><text:span text:style-name="T2">xxxxxxxxx xxxxxxxxxxx xxxx xxxxxxxxx xx Yxxxxx xxxxxxxxxxxx. Yxxxxxx xx x xxxx xx xxxxxxxxx xx x xxxxxxxxx xx Yxxx, xxxxx xx xxx “Yxxx’x xxxxxx,” xxxxx xxxxxxxx x xxxxxxxxxxx xxxxxx xx xxxxx.</text:span></text:p>
      <text:p text:style-name="P12"><text:span text:style-name="T2">Yxx xxxxxx xxxxx xxxxxxx xx x “xxxxx-xxxxxxx” xx xxx xxxx xx Yxxxxxx, xxxxx xx xxxxxxxxx xxx “Yxxx xx Yxxx” xxx xxx “Yxxxx xx Yxxx xxx Yxxxx” xxxxxx.</text:span><text:span text:style-name="T7"><text:note text:id="ftn1297" text:note-class="footnote"><text:note-citation>1297</text:note-citation><text:note-body><text:p text:style-name="Footnote"><text:span text:style-name="Note_20_Reference_20_in_20_Note"><text:span text:style-name="T8"><text:s/></text:span></text:span><text:span text:style-name="T9">xx-Yxxxʼx, </text:span><text:span text:style-name="T10">Yxxxx xx xxx Yxxxxxxx</text:span><text:span text:style-name="T9">, zz.</text:span></text:p></text:note-body></text:note></text:span><text:span text:style-name="T2"> Yxxxx xxxxx xxx xxxxx xxxxxxxx xx xx xx xxx xxxxxx, xxxx xx Yxxx’x xxxxx xxxxx xxxx Yxxxxxxx, x xxxxxxx xx xxxx xxxx Yxxx’x xxxxx, xxx x xxxx xxxx Yxxx’x xxxxxx.</text:span><text:span text:style-name="T7"><text:note text:id="ftn1298" text:note-class="footnote"><text:note-citation>1298</text:note-citation><text:note-body><text:p text:style-name="Footnote"><text:span text:style-name="Note_20_Reference_20_in_20_Note"><text:span text:style-name="T8"><text:s/></text:span></text:span><text:span text:style-name="T9">xx-Yxxxʼx, </text:span><text:span text:style-name="T10">Yxxxx xx xxx Yxxxxxxx</text:span><text:span text:style-name="T9">, zz.</text:span></text:p></text:note-body></text:note></text:span><text:span text:style-name="T2"> Yxxx Yxxx xxxxx xx xxxxx xxx Yxx, xx xxxxx Yxxx’x xxxxxx xxx xxxxx xxx xxxxx xx xxxxx: “x xxx, xx xxx, x xxxxx, xxx xxxxx xxxxxx.”</text:span><text:span text:style-name="T7"><text:note text:id="ftn1299" text:note-class="footnote"><text:note-citation>1299</text:note-citation><text:note-body><text:p text:style-name="Footnote"><text:span text:style-name="Note_20_Reference_20_in_20_Note"><text:span text:style-name="T8"><text:s/></text:span></text:span><text:span text:style-name="T9">xx-Yxxxʼx, </text:span><text:span text:style-name="T10">Yxxxx xx xxx Yxxxxxxx</text:span><text:span text:style-name="T9">, zz.</text:span></text:p></text:note-body></text:note></text:span><text:span text:style-name="T2"> Yxxx xxxxxx xxx xxxxxx xxxxxx xxx Yxx, xxxxx xx xx xxx xxxx xx xxxxxxx xxx xxxxxx xx xxx xxxxxxxx xx xxxx xx—xx xxx xxxx xxxxx xxxxxxxxxx xx </text:span><text:span text:style-name="T3">Yxx. Yx.</text:span><text:span text:style-name="T2">—Yxxx’x xxxx.</text:span><text:span text:style-name="T7"><text:note text:id="ftn1300" text:note-class="footnote"><text:note-citation>1300</text:note-citation><text:note-body><text:p text:style-name="Footnote"><text:span text:style-name="Note_20_Reference_20_in_20_Note"><text:span text:style-name="T8"><text:s/></text:span></text:span><text:span text:style-name="T9">xx-Yxxxʼx, </text:span><text:span text:style-name="T10">Yxxxx xx xxx Yxxxxxxx</text:span><text:span text:style-name="T9">, zzz.</text:span></text:p></text:note-body></text:note></text:span><text:span text:style-name="T2"> Yxxxx, xxx xxx xxxxxx xxxx xx xxx Yxx, xx xxxxxxx xx xx xxxxxxx xxx xxx xxxxxxxxxxx xxxxxxx xx xxxxxx xxxx xxxxxx Yxxx’x xxxx xx xxx xxxxxx, x xxxxx xxxxxxxxxxxxxx xx Yxxxx’ xxxxxxx xxx xx xxxxxxxxxxxx. </text:span><text:span text:style-name="T7"><text:note text:id="ftn1301" text:note-class="footnote"><text:note-citation>1301</text:note-citation><text:note-body><text:p text:style-name="Footnote"><text:span text:style-name="Note_20_Reference_20_in_20_Note"><text:span text:style-name="T8"><text:s/></text:span></text:span><text:span text:style-name="T9">xx-Yxxxʼx, </text:span><text:span text:style-name="T10">Yxxxx xx xxx Yxxxxxxx</text:span><text:span text:style-name="T9">, zzz.</text:span></text:p></text:note-body></text:note></text:span><text:span text:style-name="T2"><text:s/>Yxx xxxx xx xxx xxxxxx xxxxx xx xx xxx xxxx Yxx xxxxxx Yxxx xx xxxxxx xxx xxxxxx xx xxx </text:span><text:soft-page-break/><text:span text:style-name="T2">xxxxxxxx xxxxx, xxxxx xx xxxx.</text:span><text:span text:style-name="T7"><text:note text:id="ftn1302" text:note-class="footnote"><text:note-citation>1302</text:note-citation><text:note-body><text:p text:style-name="Footnote"><text:span text:style-name="Note_20_Reference_20_in_20_Note"><text:span text:style-name="T8"><text:s/></text:span></text:span><text:span text:style-name="T9">xx-Yxxxʼx, </text:span><text:span text:style-name="T10">Yxxxx xx xxx Yxxxxxxx</text:span><text:span text:style-name="T9">, zzz.</text:span></text:p></text:note-body></text:note></text:span><text:span text:style-name="T2"> Yx-Yxxx’x’x </text:span><text:span text:style-name="T3">Yxxxxxx </text:span><text:span text:style-name="T2">xxxx xxxxxxxxx xxxxxx </text:span><text:span text:style-name="T3">Yxx. Yx.</text:span><text:span text:style-name="T2">, xxx xxx xxxxxxxxx xx xxxxxxx xxxx, xxxx xx xxxx xxxxx xxxxxxx, xxxx xx xxx Yxx’x xxxxxxxxxxxxxxxx xx xxx Yxʿxx (x.x., xxx Yxxxxxxxxxx xxxx xx </text:span><text:span text:style-name="T3">Yxx. Yx. </text:span><text:span text:style-name="T2">zz:z) xxx Yxxx’x xxxxxxxxxxxxx xx xxx xxxxxxx xx “Yxxxxx xx-Yxxxxxxx” xxxxx xxx Yxxxx (xx. </text:span><text:span text:style-name="T3">Yxx. Yx. </text:span><text:span text:style-name="T2">zz:z).</text:span><text:span text:style-name="T7"><text:note text:id="ftn1303" text:note-class="footnote"><text:note-citation>1303</text:note-citation><text:note-body><text:p text:style-name="Footnote"><text:span text:style-name="Note_20_Reference_20_in_20_Note"><text:span text:style-name="T8"><text:s/></text:span></text:span><text:span text:style-name="T9">xx-Yxxxʼx, </text:span><text:span text:style-name="T10">Yxxxx xx xxx Yxxxxxxx</text:span><text:span text:style-name="T9">, zzz–z.</text:span></text:p></text:note-body></text:note></text:span></text:p>
      <text:p text:style-name="P12"><text:span text:style-name="T2">Yxxx xxxxxxxxxx xx xxx </text:span><text:span text:style-name="T3">Yxxxxxx xx xxx Yxxxxxxx </text:span><text:span text:style-name="T2">xx xxxxxxxxxxx xxxxxxx. Yxxxx xx xxxx xxxx xxx xx xx xxxxxxxxxx xxx xxxx xx xxxxx, xxxx xx x xxxxxxxxxx xx Yxxxxxx</text:span><text:span text:style-name="T7"><text:note text:id="ftn1304" text:note-class="footnote"><text:note-citation>1304</text:note-citation><text:note-body><text:p text:style-name="Footnote"><text:span text:style-name="Note_20_Reference_20_in_20_Note"><text:span text:style-name="T8"><text:s/></text:span></text:span><text:span text:style-name="T9">Yxxxxx Yxxxxxxx, Yxxxx Yxxxxxxx, xxx Yxxxxxx Yxxxxxx, </text:span><text:span text:style-name="T10">Yxxxxxx xx xxx Yxxxxxxx: Yxxxxxxxxxx Yxxxxxxxxxx xx Yxxxx xx-Yxxxxx ̓</text:span><text:span text:style-name="T9"> (Yxxxx Yxxx, Yxxxx: Yxxxx Yxxxxxxxxx, zzzz).</text:span></text:p></text:note-body></text:note></text:span><text:span text:style-name="T2"> xxx Yxxxxxx</text:span><text:span text:style-name="T7"><text:note text:id="ftn1305" text:note-class="footnote"><text:note-citation>1305</text:note-citation><text:note-body><text:p text:style-name="Footnote"><text:span text:style-name="Note_20_Reference_20_in_20_Note"><text:span text:style-name="T8"><text:s/></text:span></text:span><text:span text:style-name="T9">Yxxxx xx-Yxx xxx Yxxxxx xx-Yxx xx-Yxxxxxxx, </text:span><text:span text:style-name="T10">Yxx Yxxxxxx xx xxx Yxxxxxxx (Yxxxx xx-xxxxxxʾ): Yx Yxxxxxx Yxxxxxx Yxxxxxx</text:span><text:span text:style-name="T9">, xx. Y. Y. Yxxxxxxxxx xxx Y. Y’Yxxx, zxx xx., z xxxx. (Yxxxxx: Yxxxx, zzzz).</text:span></text:p></text:note-body></text:note></text:span><text:span text:style-name="T2"> </text:span><text:span text:style-name="T3">Yxxxxxx xx xxx Yxxxxxxx</text:span><text:span text:style-name="T2">, xx xxxx xx xxx xxxxxxxx xx </text:span><text:span text:style-name="T3">Yxx. Yx. </text:span><text:span text:style-name="T2">xxxxxxxx xx Yxxʿx xxxxxxx.</text:span><text:span text:style-name="T7"><text:note text:id="ftn1306" text:note-class="footnote"><text:note-citation>1306</text:note-citation><text:note-body><text:p text:style-name="Footnote"><text:span text:style-name="Note_20_Reference_20_in_20_Note"><text:span text:style-name="T8"><text:s/></text:span></text:span><text:span text:style-name="T9">Yxx, xxx xxxxxxx, Yxxx Yxxxxxxx, “Yxxx Yxxʿx Yxxxx xx xxx Yxxxxxxxxxxx Yxxxx,” </text:span><text:span text:style-name="T10">Yxxxxx Yxxxxxxx</text:span><text:span text:style-name="T9"> zz (zzzz): zz–zz. Yxxxxxxx, xxxxxx xxxxxxx xxxxxxx, xxxxxxxx xxx xxxxxxxxxx xxxxxxx Yxxxxxxx xxx Yxxxxxxx (zz), Yxxx’x xxxxxxxxxxx xx xxx Yxx (zz), xxx xxx xxxxxxxxxxx xx Yxxx’x xxxxxx (zz), xxxxx Yxxxxxxx xxxxxxxx xxxxxxxx xx xxx </text:span><text:span text:style-name="T10">Yxxxxxxx xx Yxxx xxx Yxx xxxx Yxxxx</text:span><text:span text:style-name="T9">.</text:span></text:p></text:note-body></text:note></text:span></text:p>
      <text:list text:continue-numbering="true" text:style-name="WWNum3">
        <text:list-item>
          <text:list>
            <text:list-item>
              <text:list>
                <text:list-item>
                  <text:p text:style-name="P21"><text:span text:style-name="T4">Yxxxxxxxxx</text:span><text:span text:style-name="T4"/></text:p>
                </text:list-item>
              </text:list>
            </text:list-item>
          </text:list>
        </text:list-item>
      </text:list>
      <text:p text:style-name="P12"><text:span text:style-name="T2">Yxx </text:span><text:span text:style-name="T3">Yxxx xx Yxxxxxxxx </text:span><text:span text:style-name="T2">xxx xxx Yxxxxxx Yxxxx xx Yxxxxxx Yxxxxxxxxxxx xxx xxxxx Yxxxx xxxx xx xxx </text:span><text:span text:style-name="T3">Yxxxxxxx </text:span><text:span text:style-name="T2">xxx x Yxxxxxx Yxxxx xxx Yxxxxxxxx. Yx xxx x xxxxxxx xxxxxx xx xxxxxxxxxxx xxxxx xxx xxxxxxxx xxxxxx xx xxxxx xxxxxxx xxx xxxx Yxxxxxxxxx xxx Yxxxxxx. Yxxxxxx Yxxxxxxxx xxxxxxxxxx—xxxxxxx Yxxxxx, Yxxxx-Yxxxxx, xx Yxxxxxxx—xxxxxxxxx xxx xxxx xxx xxx xxxxxxxxxx xxxxxxx xx xxx xxxx xx xxxxx xxxxxxxx. Yxx Yxxxxxx xxx xx </text:span><text:span text:style-name="T3">Yxx. Yx. </text:span><text:span text:style-name="T2">xx xxxx xxxxxxxxx xx xxxxxxx. Yxx xxx xxxx x xxxxxxxx xxxxxxx xxx xxx xx </text:span><text:span text:style-name="T3">Yxxxxxxx </text:span><text:span text:style-name="T2">xx Yxxxxxxxx xxxxxxxxxx xxx xxx xxx xx </text:span><text:span text:style-name="T3">Yxx. Yx. </text:span><text:span text:style-name="T2">xx xxxxx Yxxxxxx xxxxxxxxxxxxxx. Yxxxxxxxx Yxxxxxxxxx xxxxxx xxx xx xxx xxxxxxxxxxx xxxxxxxxxxxxxxx </text:span><text:soft-page-break/><text:span text:style-name="T2">xx </text:span><text:span text:style-name="T3">Yxxxxxxx</text:span><text:span text:style-name="T2">. Yxxxxxxxxxxx, xxxx xxxxxxxxx xx xxx xxx xxxx xx x xxxxxxxxxx xxxxxx, xx xxxx, xxx xxxxxxxx, xxxxxxx xxx xxxx xxx xxxxxxx xxx xxxxxxxxx xxx x xxxxxx xx xxxxxxxxx. Yxxx xxxxxxxxxxx, xxx xxxx xxxxxxxxx xxxxxxxxxxx xxxx xxxxx xxx xx xxxxx xx xxx xxxxxxxxx Yxxxxxxxxx. Yxx xxxx xx xxxx xx </text:span><text:span text:style-name="T3">Yxx. Yx. </text:span><text:span text:style-name="T2">xx Yxxxxxx xxxxxxxxx. Yxxxxxxx xxx xxxx xx Yxxxxxxxx xx xxxxxxxxxxx, xx xxxxxxxx xxxxxxxxx xxxxxxx xxxx xxxxxxxxxx xxx xxxxxx xxxxxxxxxx xx xxx Yxxʾxx.</text:span></text:p>
      <text:p text:style-name="P12"><text:span text:style-name="T2">Yxxx xxxx xxxxx xxxxxxx? Yxx </text:span><text:span text:style-name="T3">Yxxx xx Yxxxxxxxx </text:span><text:span text:style-name="T2">xxxxxx xxxx xxx x xxxx xxxxxxxxx xx xxxxx xxxxxxx, xxx xxx xxxxxxx xxxx xxxx xxxxxxxxxx xx xxx xxxxx: xxx xxxx xxxxxx xxx Yxxxx. Yxx </text:span><text:span text:style-name="T3">Yxxx xx Yxxxxxxxx </text:span><text:span text:style-name="T2">xxxxxx xx xxxx xxxxxxxxxx xx xxxx xxxxxx. Yxx xxxx xxx xxxxx-xxxx xxxxxxxx; xxxxxx-xxxxx xx xxxx xxx xxxxx xxx Yxxxxxxxxxxx xxxxxx. Yxx xxxxxxx xx Yxxxxx xxx, xxxxxxx xxxxxxxx xxxxxxxxxxxx, xxx xxxx xx Yxxxxx xxx xxx xxxxxxx xxx xxxx xxxxxxxxx, xxxx xxxxx Yxxxxxxxx xxxxxxx.</text:span></text:p>
      <text:p text:style-name="P12"><text:span text:style-name="T2">Yxxxxx </text:span><text:span text:style-name="T3">Yxxxxxxx</text:span><text:span text:style-name="T2">,</text:span><text:span text:style-name="T3"> </text:span><text:span text:style-name="T2">xxx xxxx xxxxxxx xxxxxxxxxx xxxx </text:span><text:span text:style-name="T3">Yxx. Yx. </text:span><text:span text:style-name="T2">xxx xxxx xx x xxxxxxxxxx xxxxxxxxx. Yxxx xx xxxxxxxx xxxx Yxxxxxxx xxx xxxxxx xx x xxxxxxxx xx xxxx xxxxxxx xxxxxx (Yxx). Yxxxx, xx xxxxxxxxxxx x xxxx, xxxxxxx xxxxxx xxx xxxxxxxxxx xx xxx xxx xxxx xx xxxx xxxxx xxxxxxxx xxxx xx xxxxxx xxx xxxxxxx. Yxxx xxxxx xxx xxxxxxx Yxxx xx x xxxxxxx xxxx x xxxxx, xxx xx xxx xxxx xxxxxxx. Yx xxxxx xx xxx xxxx xx xxx xxxxxxxx, xxxxx xx xxxxxx x xxxxxx xxxx xx Yxxxxxxx. Yxxx xxxxx Yxxxxxxx xxxxxx xxx xxxxxxx xxxx, xxxx xxxx xxx xxxxxxxxx Yxxxxxxx xxxx xxxxx xxxx xxxxxxxxxx. Yxx xxxxxxxxx xxxxxxxxxx xxxxxxxx xxx xxxx xx Yxxx xx xxx Yxx xxx xxxxxx xxx xxxxx xxx Yxxxx. Yx Yxxxxxxxx xxxxxxx, xxxx xxxxxxxxxx xxxx Yxxx xx Yxxxxxxxx xxx, xxxxxxxxxxxx, Yxxxxxxx, xxx xxxx xx xxx xxxxxxxxxxx. Yxxxxx xxxxxxx xxxxx xxxxxxxx xxx xxxxxx xx Yxxxx, xxxx xx x xxxxxxxx xx “Yxxxxxxxxxxx” </text:span><text:span text:style-name="T3">Yxx. Yx.</text:span><text:span text:style-name="T2"> Yxxx xxxxxxx xxxxxxxxx xxxxxx xx xxxxx xxxx, xxxx xx x xxxxxxxxx xxxx Yxxx’x Yxx xxxxxxxxxxxxxxx xxx Yxʿxx xxxxxxx xx xxxxxx xxx xxxx xx xxx xxxxx. Yxxxx xxxxxxxxxx xxx xxxxx, xxx xxxxxxxxx xxxxxxxxxx, xxxx xx xxx xxxxxx xxxx Yxxx, xxxxx xxx Yxxxx, xxxxxxx x xxxx xxxxx xxxxx xxx xxxxx (xx xxxxxx) xxxxxxxxx.</text:span></text:p>
      <text:p text:style-name="P12"><text:soft-page-break/><text:span text:style-name="T3">Yxxxx xx-Yxxxx Yxxxxxx </text:span><text:span text:style-name="T2">xxx xxxxxxx xx x xxxxx xxxxx xxxxx xxxxxxx xxxx xxxxxxxxxxx xx x xxxxxxx xx xxxxxxxx xxxxxx xxxxxxxx xxxxxxxxx xxxxxxxxxx. Yxx xxxx xxxxxxx, xxx xxxx, xxxx xxxxxxxx xxxxxxx xxxx xxxxxxxxxx xxxxx xxxxx xxx xxxx YYY.</text:span></text:p>
      <text:list text:continue-numbering="true" text:style-name="WWNum3">
        <text:list-item>
          <text:list>
            <text:list-item>
              <text:p text:style-name="P222"><text:span text:style-name="T5">Yxx </text:span><text:span text:style-name="T6">Yxxx xx Yxxxxxxxx</text:span><text:span text:style-name="T5"> xxx </text:span><text:span text:style-name="T6">Yxxxx xx-Yxxxx Yxxxxxx</text:span><text:bookmark-end text:name="OLE_LINK3 Copy 1"/></text:p>
            </text:list-item>
          </text:list>
        </text:list-item>
      </text:list>
      <text:p text:style-name="P12"><text:span text:style-name="T2">Yxxxxxx xxxxx xxxxxxxxxxx xxxx xxxx Yxxxxx xxx Yxxxxx xxxxxxxx xx xxx </text:span><text:span text:style-name="T3">Yxxx xx Yxxxxxxxx </text:span><text:span text:style-name="T2">xxxxxxxxxx x xxxxxx xxxxxxxxxx xxxx xxx xxx xx Yxxx Yxxxxxxxx xx xxx xxx xx xxx Yxxxxx Yxxx. Yxxxxxx xxxx xxxxxx xxxx xxx xxxx xxx xxxxx xx xxxx Yxxxxxxxxx xxx Yxxxxxx, xxx xx xxx xxx xxxxxxx xxxxxxx xxx xxxxxxxxxx xxxxx xxx xxxxxxx xx Yxxxxx xx xxxx Yxxxxxxxxxxx xxx Yxxxx. Yxx xxxxxxx xxxxxxx xx x xxxxxxxxxx xx YYY</text:span><text:span text:style-name="T3"> </text:span><text:span text:style-name="T2">xxxx xxxxxxx xxxxxxxxxxxxxx xxxxxxxxxx xxxx xxx </text:span><text:span text:style-name="T3">Yxxx xx Yxxxxxxxx </text:span><text:span text:style-name="T2">xxxxx. Yxx xxxx xxxx xx xxx xxxxxxx xx </text:span><text:span text:style-name="T3">xxx</text:span><text:span text:style-name="T2"> xx xxxxx xxxx YYY</text:span><text:span text:style-name="T3"> </text:span><text:span text:style-name="T2">xxxx </text:span><text:span text:style-name="T3">Yxx. Yx. </text:span><text:span text:style-name="T2">xx x xxxxxxx xxxxxx</text:span><text:span text:style-name="T3"> </text:span><text:span text:style-name="T2">xxx xxxx YYY xxx xxxxx xx xxx xxxxxxxxxx xxxx xxx </text:span><text:span text:style-name="T3">Yxx. Yx. </text:span><text:span text:style-name="T2">xxxxx—xxxxxxxxxx xxxx xxxx xxxxxx xx Yxxxxx xxx Yxxxxx xxxxxxx xxx xxxxxxx xx xxxxxxxx xxxxxxxxxx</text:span><text:span text:style-name="T3">.</text:span></text:p>
      <text:p text:style-name="P12"><text:span text:style-name="T2">Yxx xxxxxx xx xxx xxxx xx xxx xxx xxxxxxxx xx xxxxxxx xxxxx. Yxxx xx, Y xxxxxx </text:span><text:span text:style-name="T3">xxxxxxxx </text:span><text:span text:style-name="T2">xxxxxxx (xx xxxx xxxx, xxxxxxxx xxxxxxxxxx xxx xxxxx Yxxxxx xxxxxxx) xxxxxx xxxxxxxxxx xxxxx </text:span><text:span text:style-name="T3">xxxxxxxx</text:span><text:span text:style-name="T2"> xxxxxxx xxxx xxx xxxxxxxxxxx xxxxxxxxxxx. Yxxxxxx, xxxxx Y xx, xx xx xxxxx, xx xxx xxxxxxxxx xxxxxx xxxx xxx xxxxxxxxx xxxxxxxx, xxx xxxxxxxxxxx xx xxxx xxxxxx xxxx xxxx xxxxxxxx xxxxxxxxx. Yxxxxxx xx x xxxxx xxxx xxxxxxxxx xxxxxxxxxx, xxx xxxxxxx xx xxxx xxxxxxx xxxxxxxxx xxx xxx xx xxxxx YYY xxxxxxx xxxx xxxx xxxxxxxxxxx xxxxxxxx xxxxxxxxx. Yxxx xxxx xxxx xxxxxxxxxxxxx xxx xxxx xxxxxxxxxxx xx Y xxxx xxx xxxx xxxxxxxxx xx xxxxxxxx xxxx x xxxxxxx xxxx </text:span><text:span text:style-name="T3">Yxx. Yx.</text:span><text:span text:style-name="T2"> Yx xxx xxx xx xxxx xxxxxxx, Y xxxxxxx YYY’x xxxxxxxx xxxxxxxxx xx xxxxxxxxxx xxxx </text:span><text:span text:style-name="T3">Yxx. Yx. </text:span><text:span text:style-name="T2">xxxxxxx xxxxxxxxxxxxx xx xxxx xxxxxxxxx’x xxxxxxxxxx xxxxxxxx xx xxxxxxxxxxxx Yxxxxxxxx xxx Yxxxxx xxxxxxxxxx.</text:span></text:p>
      <text:p text:style-name="P12"><text:span text:style-name="T2">Yxx xxxxxxx xxxxxxxxxx xx xxxx xxxxxxx xx xxxx YYY xxxx xx </text:span><text:span text:style-name="T3">Yxx. Yx. </text:span><text:span text:style-name="T2">xxx xxx xxxxxxxxxx xxxxxxx xxxx xxxxxxxx. Yxxxxxxxx xx Yxxxxx xxxxxx xxxxx Yxxx. Yxxx Yxxx xxxx xxx xxxx xxxxx xx Yxxxxx (xxxxx xx, xxxxx xxx, x xxxxxxx xx Yxxxxxx).</text:span><text:span text:style-name="T7"><text:note text:id="ftn1307" text:note-class="footnote"><text:note-citation>1307</text:note-citation><text:note-body><text:p text:style-name="Footnote"><text:span text:style-name="Note_20_Reference_20_in_20_Note"><text:span text:style-name="T8"><text:s/></text:span></text:span><text:span text:style-name="T9">Yxxxxx Yxxxx xxxxxxxx xx xx xxx xx xxx “Yxxxxx” xx Yxxxx xx Yxxxxx (xx. zz), xxxxx xx xxxxxxxx xxxxxxxxxxxxx xx xxx xxxxxxxx xx xxxxxxx x xxxxxx xxx xxxxx xxx xxxxxxxx xx xxxxxx, Yxxxxxxxxx, xxx Yxxx xx xxxx xxx xxxxx (xx Yxxxxx). Yxx xxxx xx xx xxxxxxxx, xxx xxxxxx xxx xxxx xxxxx xxxx Yxxxxx xxx Yxxxxxxxx. Yxx Yxxxx xx Yxxxxx, </text:span><text:span text:style-name="T10">Yxx Yxxxxxx Yxxxx’x xxx Yxxxxx: Yxxxxxxxx xxx Yxxxxxxxx</text:span><text:span text:style-name="T9">, xxxxx. Yxxx Yxxxxx (Yxxxxxx: Y. Y. Yxxxxxxx’xxxx Yxxxxxxxxxxx, zzzz), zz–zz.</text:span></text:p></text:note-body></text:note></text:span><text:span text:style-name="T2"> Yxxxxxxx </text:span><text:soft-page-break/><text:span text:style-name="T2">xxxxxxxx xx Yxxxx-Yxxxxx, xxxxxxx, xxx xxxx.</text:span><text:note text:id="ftn1308" text:note-class="footnote"><text:note-citation>1308</text:note-citation><text:note-body><text:p text:style-name="Footnote"><text:span text:style-name="Note_20_Reference_20_in_20_Note"><text:span text:style-name="T16"><text:s/></text:span></text:span><text:span text:style-name="T9">Yxx xxxxx xxxxxxxx xxx xxxxx xx Yxxxxxxxx Yxxxxx, “Yxxxxx-Yxxxxx: Yxxxxx Yxxxx xx Yxxxxx Yxxxxx Yxxxxx (xxxx xx Yxxxxxxx xx Yxxxxx xx x Yxxxxxx-Yxxxxxxxxx Yxxxxx xx x Yxxxxx-Yxxxxx Yxxxxxxx),” xx </text:span><text:span text:style-name="T10">Yxxx xxx Yxxxxx Yxxxxxxxxx: Yxxxxxxxxxxxx xxxxxx xxx Yxxxx Yxxxxxxxxx</text:span><text:span text:style-name="T9">, xx. Yxxxx Yxxxxxx Yxxxx xxx Yxxxxx Yxxxx (Yxxxxxxx: Yxxx Yxxxxxx, zzzz), zzz–zz.</text:span></text:p></text:note-body></text:note><text:span text:style-name="T2"> Yxx xxxxx xxxx xxxxxxxxx xx Yxxxxx xxxxxxx xxxxxxx xx xx. Yxxx xxx xxx xxxx xx Yxxxx xxx Yxxxxx xx-Yxxxxxxx (x. zzz), xxx xxxxx xxxxxxxx Yxxxxx xxxxxxxxxxx, xxxxxxxxx xxxx Yxxxxx Yxxx, xxx xxxxxxx xxxxx xxx Yxxxxxxxx xxxxxxxxxxx Yxxxxx xx Yxxxxxx (x. zzz) xxx xxxxxxxxxx x Yxxxxx xxxxxxxxxx xx Yxxxxxx xxxx Yxxxx-Yxxxxx.</text:span><text:span text:style-name="T7"><text:note text:id="ftn1309" text:note-class="footnote"><text:note-citation>1309</text:note-citation><text:note-body><text:p text:style-name="Footnote"><text:span text:style-name="Note_20_Reference_20_in_20_Note"><text:span text:style-name="T8"><text:s/></text:span></text:span><text:span text:style-name="T12">Yxxxxxx Yxxxx, “Yx xxxxxxxx xx Yxxxxxxxx x xxx xxxxxxxxxxx xxx xx Yxxxxx,” xx </text:span><text:span text:style-name="T13">Yx Yxxxxxxx Yxxx Yxxxx</text:span><text:span text:style-name="T12">, xx. Yxxxxxx Yxxxx xxx Yxxxx Yxxxxx (Yxxxxx: Yx Yxxxxxx, zzzz), zzz–zz (zzz): “Yxxxx x. Yxxxxx xx-Yxxxx, xxxxx xxxx xx xxx x'xx-Yxxxxx, x xxxxxxx xxx xx Yxxxxx xx xxx xxxxxxx xx'xx xxxxx xxxx xx x'xxxxxxx xxx Yxxxxxx” (“Yxxxx xxx Yxxxxx xx-Yxxxx, xxxxx xxxxx xxx xxxx xx-Yxxxxxxx, xxxxxxxx x xxxx xxxx xx Yxxxxxx xxxx xx xxxx xxxx xxx xxxxxxxx xx xxx Yxxxxxx”). </text:span><text:span text:style-name="T9">Yxxxxxxxx xxxxxx xxxx xx xxx xxxxx xxx xxxx xxxx Yxxxxxxx (xxx xxxxxxx, xxxxxxx xxxxxxxxxx xxxx Yxxxxx) xx xxx xxx xxxxxxxxxx xx Yxxxxxx. Yxx xxxxxxxxx xxxxxxxxxxx xx xxxx xxxxx xxxx Yxxxxx Yxxx, xxxx xxxxxxxxx xxx xx xxx xxxxx xxxxxxxxx xx Yxxxxxx. Yxx Yxxxx Yxxxxx, “Y Yxx Yxxxxxxx xx Yx-Yxxxxxxxx’x ‘Yxxxx xx-Yxxxx,’” </text:span><text:span text:style-name="T10">Yxxxxx Yxxxxxxxx Yxxxxx</text:span><text:span text:style-name="T9"> (zzzz): zzz–zz.</text:span></text:p></text:note-body></text:note></text:span><text:span text:style-name="T2"> Yxxxx xxxxxx xxxxxxxx xxxxxxxx Yxxxx-Yxxxxx xxxxx xxxxx xx Yxxxxx xxxxxx. Yxxxx Yxxxxx xxx xxxxxxxx xxxx xxx xxxxxx- xx xxxxx-xxxxxxx Yxxxx-Yxxxxx xxxxxxxxxxx xx xxxxxxxxx xxx xxxxxxx xx xxxxxxxx xxxxxxxxxxxx xxxx xxxxxxxxxx xx xxxx xxxxx xx Yxxxxx xxxxxxx.</text:span><text:span text:style-name="T7"><text:note text:id="ftn1310" text:note-class="footnote"><text:note-citation>1310</text:note-citation><text:note-body><text:p text:style-name="Footnote"><text:span text:style-name="Note_20_Reference_20_in_20_Note"><text:span text:style-name="T8"><text:s/></text:span></text:span><text:span text:style-name="T9">Yxxxx Yxxxxx, “Yxxxx-Yxxxxxx Yxxxx-Yxxxxx Yxxxx xx Yxxxxxxx Yxxxxxxxx xxx Yxxxxxx,” xx </text:span><text:span text:style-name="T10">Yxxxxx xx Yxxxxxxxx, Yxxxxxxxx xx Yxxxxxxxx: Yxx Yxxxx xx Yxxxxx xxxxx Yxxx, Yxxxxxxxxx xxx Yxxxxxx</text:span><text:span text:style-name="T9">, xx. Yxxxxx Y. Yxxxx (Yxxxxx: Yxxxx, zzzz), zzz–zz (zzz–zz).</text:span></text:p></text:note-body></text:note></text:span><text:span text:style-name="T2"> </text:span><text:span text:style-name="T3">Yxxxx xx-Yxxxx Yxxxxxx </text:span><text:span text:style-name="T2">xxxxx xxxxxxxxxx xx xxxx xxxxx xxxxxxxxxxx, xx xxx xxxxx xxxx xxxxxxxxx </text:span><text:span text:style-name="T3">Yxx. Yx. </text:span><text:span text:style-name="T2">xxxx xxxx xxxxxxxxx xxxxxxxxxx.</text:span></text:p>
      <text:p text:style-name="P12"><text:span text:style-name="T2">Yxx </text:span><text:span text:style-name="T3">Yxxx xx Yxxxxxxxx</text:span><text:span text:style-name="T2">, xxxxxxx,</text:span><text:span text:style-name="T3"> </text:span><text:span text:style-name="T2">xx xxx xx xxxxxxxxxxx Yxxxxx xxxx. Yx xx xxxx xx Yxxxxx xxx. Yxx xxxxxx xx YYY xxx xxx xxxx x Yxxxxx xxxxxxxxxxx—xx xxxx x Yxxxxxxxx xxx—xx xx xxxxxxx xx xxx xxxx. Yxxxx xxx xxxxxxxx xxx xxxx xxxxxxxxxx xxx </text:span><text:span text:style-name="T3">Yxxxxxx xx xxx Yxxxxxxx</text:span><text:span text:style-name="T2">, x xxxxx xxxxxxx xxxxxxx xxxx Yxxxxxx xxxxxxxxx xxx xxxxxxxxxxxx, YYY xxx xxx xxxx xxxx xx xxxx xxx xxxx xx xx xxxxxxx xx xxx xxxxxxxxxx. Yxxx xx xxx xx xxxxxxxx xxx xxxxxxxxxxx xx xxxx xxxxxxxxxxxx xxx Yxxxxxxxxx xxxxxxxx. Yxx </text:span><text:span text:style-name="T3">Yxxx xx Yxxxxxxxx </text:span><text:span text:style-name="T2">xx xxxxxx xxxx xxx xxxx xx xxxx-Yxxxxx xxxxxxxxxx xxx xxxxx xxxxxxxx Yxxxxxxxxx </text:span><text:soft-page-break/><text:span text:style-name="T2">xxxxxxxxx xx Yxxx.</text:span><text:note text:id="ftn1311" text:note-class="footnote"><text:note-citation>1311</text:note-citation><text:note-body><text:p text:style-name="Footnote"><text:span text:style-name="Note_20_Reference_20_in_20_Note"><text:span text:style-name="T16"><text:s/></text:span></text:span><text:span text:style-name="T46">Yxxx xxxxxxxx: </text:span><text:span text:style-name="T9">Yxxxxx Yxxxx, </text:span><text:span text:style-name="T10">Yxxxxx xxx Yxxxxxxx xx xxx Yxxxxx Yxxx xx Yxxxxxxxx: Yxxxxxxxx xxx Yxxxx xx Yxxxxxxx Yxxx</text:span><text:span text:style-name="T9"> (Yxxxxx: Yxxxx, zzzz), zz–zzz.</text:span><text:span text:style-name="T46"> Yxx xxxx </text:span><text:span text:style-name="T9">Yxxxxx Y. Yxxxxxxx, “Yxxxxxxx Yxx Yxxxxx’x Yxxxxx Yxxxx xx xxx Yxxxxxxxx Yxxxxxxx xx Yxxxxxxxxx Yxxxxx,” </text:span><text:span text:style-name="T10">Yxxxxxx xx xxx Yxxxxxxx Yxxxxxxx Yxxxxxx</text:span><text:span text:style-name="T9"> (zzzz): zz–zz (zz–zz), xxx xxxxxxxxx xxxxxxx xxxxxxxx xx xxxxxxx xxxxxxxx xxxxxxx Yxxx xxx Yxxxxxxxxx xxxxxxxxx xxx xxxx xx Yxxxx. Yxx xxxxxxxxx </text:span><text:span text:style-name="T10">Yxx Yxxxxxx xx Yxxxxx xxx Yxxxxx: Yxxxxx Yxxxxxxxx xx-Yxxxx xxx Yxxxx Yxxxxx xx-Yxxxx</text:span><text:span text:style-name="T9">, xx Yxxxxx Y. Yxxxxx xxx Yxxxx Yxxxxxxx, z xxxx, (Yxxxxxxxx: Yxx-Yxx Yxxxxxxxx, zzzz), xx x xxxxxxxxxxxx xxxxxxxxxx xxxxxxx xx Yxxxxx xxxxxxx xx Yxxxxxxxx xxxxxxx. Yxxxxxxxx xx xxxxx xxxxxxxxx xxxxxx, Yxxxxxxxxx xxx Yxxx xx xxxxxxxxx xxxx Yxxxx; xxxxxxxxxx, Yxxx xxxxxx xx Yxxxxxx xxx xxxxxxx xxxxxxx Yxxxxxxxxx xx xxxxxx xxxx xx xxx Yxxxxxxxxxx, xxx Yxxxxxx, xxx xxx xxxxxxxxxx xx xxxxxx. </text:span></text:p></text:note-body></text:note><text:span text:style-name="T2"> Yx xxxx xxxxxx, xx xx xxxxxxxxxxx xxxx xxx xxxxxxxxx xx xxxx xxxx, Yxxxxxxx, xx xxxxxxxx xxxxxxxx xx xx x Yxx. Yx xxx xxx, xxx xxxxxx xx YYY xxxxx xxxx xxxxxxxxxxx </text:span><text:span text:style-name="T3">Yxx. Yx.</text:span><text:span text:style-name="T2">, xx xxx xx xxx xxxxxx xxxxx,</text:span><text:span text:style-name="T3"> </text:span><text:span text:style-name="T2">xx xxxxxxx xxxxxxxxx xxxxxxxxxxxx: xxxx xx xxxxxxx, Yxxxxxxxx xx Yxxxxx.</text:span></text:p>
      <text:list text:continue-numbering="true" text:style-name="WWNum3">
        <text:list-item>
          <text:list>
            <text:list-item>
              <text:list>
                <text:list-item>
                  <text:p text:style-name="P21"><text:span text:style-name="T4">Yxxxx xxx xxx Yxxxxxx</text:span><text:span text:style-name="T4"/></text:p>
                </text:list-item>
              </text:list>
            </text:list-item>
          </text:list>
        </text:list-item>
      </text:list>
      <text:p text:style-name="P12"><text:span text:style-name="T3">Yxxxx xx-Yxxxx Yxxxxxx </text:span><text:span text:style-name="T2">xx xxx xxxxx xxxxxxxx xxxx xx xxxxxxxxx xxx xxxxx xxxx xxx xxxxxxxxx xx xxx Yxxxxx xx Yxxx. Yxx xxxx xxxx xxx xxxxx—xxx xxx xxxxxxx—xxxxxxx xxx Yxxxx Yxxxxxx xxx xx xxxxxxxxxx xxxx Yxxʾxxxx xxxxxxxxxx xx xxx xxxxx (x.x., Y z:zz–zz; z:zz–zz; zz:zzz–zzz.) xx xxx xxxx xxxxxxx xxx xxxxxxx xxx xxxxx xxxx xx Yxxxx. Yxxxxxxx xxxxxxxxxx, xx xxx xxxxx xxxx, xxxx xxxx xxxxxx xxx xxxxxxx xx xx xxxxxx. Yxxxx xxxx xxx xxxxxx xx xxx xxxxxxxx xxxxxxxxxx xx Yxx z–z, xxx xx xxx xxxxxxx xxxx xxxxxxxxxx xxxx xxx xxxxx xx xxx xxxxx xxxxxxx xxxxx.</text:span></text:p>
      <text:p text:style-name="P12"><text:span text:style-name="T2">Yxx xxxxxxx xxxxxxx xx xxx xxxxxxxx xxxxxxxxx xx xxx xxxxxxx xxxxxxx xx xxx xxxxx xxxxxxx xx </text:span><text:span text:style-name="T3">Yxxx xx-Yxxxx Yxxxxx</text:span><text:span text:style-name="T2">, xxxxxxxxx Y.</text:span></text:p>
      <table:table table:name="Table101" table:style-name="Table101">
        <table:table-column table:style-name="Table101.A"/>
        <table:table-column table:style-name="Table101.B"/>
        <table:table-row table:style-name="Table101.1">
          <table:table-cell table:style-name="Table101.A1" office:value-type="string">
            <text:p text:style-name="P52">Yxxxxxxxxxx</text:p>
          </table:table-cell>
          <table:table-cell table:style-name="Table101.A1" office:value-type="string">
            <text:p text:style-name="P43"><text:span text:style-name="T2">Yxxx (</text:span><text:span text:style-name="T3">xxxxxx xxxxxxxx</text:span><text:span text:style-name="T2">)</text:span></text:p>
          </table:table-cell>
        </table:table-row>
        <table:table-row table:style-name="Table101.1">
          <table:table-cell table:style-name="Table101.A1" office:value-type="string">
            <text:p text:style-name="P49"><text:span text:style-name="T19">[z.zz]</text:span><text:span text:style-name="T2"> Yxxx xxx xxx xxxxxx xxxxxxx xxxxxxxx xx xxxx xxxx? “Y xxxx xx xxx xxxx Yxxx, xxx Y xxxx xxxx xxx xxxx. Yxxx Y xxxxx xx xxxx xxxx xxx xxxxxx xxxxx. Yxxx Y xxxxx xxxx xxxxxxx, xxx Y xxxxx xxxxx xxx xxx xxxxx’x xxxxxxxxxx!” </text:span></text:p>
            <text:p text:style-name="P50"/>
            <text:p text:style-name="P49"><text:span text:style-name="T19">[z.zz]</text:span><text:span text:style-name="T2"> Yxx Yxxx Yxx, Yxxxxxx xx Yx, </text:span><text:soft-page-break/><text:span text:style-name="T2">xxxx: “Yxx xxxx xxxx, ‘Y xxxx xxxx Yxxx xxx xxxx Yxx.’ Yxxxxxxxx, Y xxxxx xxx xxxxxx [xxxxxxx xxx xxx xxx xxxxx] (Yxx z:zz). Yxx xxxx xxxx, ‘Y xxxxx xx xxxx xxxx xxx xxxxx xxxxx.’ Yxxxxxxxx, xxxxxx xxx xxx xxxxx xxx xxxxxxx (Yxx z:zz). </text:span></text:p>
            <text:p text:style-name="P50"/>
            <text:p text:style-name="P49"><text:span text:style-name="T19">[z.zz]</text:span><text:span text:style-name="T2"> Yxx xxxx xxxx, ‘Y xxxxx xxxx xxxxxxx.’ Yxxxxxxxx, xx xxxx xxxxx xxx xxxxx xxxxx (Yxx z:zz). Yxx xxxx xxxx, ‘Y xxxxx xxx xxx xxx xxxxxxxxxx xx xxx xxxxx.’ Yxxxxxxxx, xxx xxxxx xxx xxxx xxx xxx xxxx xx xxxx xxxx” (Yxx z:zz).</text:span></text:p>
            <text:p text:style-name="P50"/>
            <text:p text:style-name="P49"><text:span text:style-name="T19">[z.zz]</text:span><text:span text:style-name="T2"> Y. Yxxxxx x. Yxxxxxxx xxxx: Yxxx xxx xxx xxxxx xxxxxxx xxxx xxx xxxx xxxx xxx xxxxx! Yx xxx xxxxxxx xxx xxx xxxx xxxxxx, xxxxxxxx xx Yxxxxx xxxxx xxxx xxx xxxxxxxx xx xxxxx xxxxxxxxx. Yxxx xxxxx xxxxxxxx xxx xx xxx xxxx xxx xxx xx xxx xxxx, xxx xxxx xxxxx xxxxx xx xxxx xxxxxxxxx xxxx xxx xxxxxxxx xxxxxx xxx xxxxxx xxx xxx xxxxxx xx xxxx xxxxxx xx xxx xxxxx. Yx xxxxxxxx xxxxx xx xxxx xx xxxx xxxx. </text:span></text:p>
            <text:p text:style-name="P50"/>
            <text:p text:style-name="P49"><text:span text:style-name="T19">[z.zz]</text:span><text:span text:style-name="T2"> Yxx xxxx xxxx, xxx xxxx xxxxx xxxx xxxx xxxxxxx xx xxxxxx xx xxxxxxx xx xxxxx, xxx xxxx xxxxx xxxxxxxxx xxxxxxxxxx xx xxxxxxx xxx xxxxxxxx.</text:span></text:p>
            <text:p text:style-name="P50"/>
            <text:p text:style-name="P49"><text:span text:style-name="T19">[z.zz]</text:span><text:span text:style-name="T2"> Y. Yxxxx x. Yxxxxxx xxxx: Yxxx xxx xxxxxxx xx xxx Yxxxxx xx Yxxx xxxxx xxx Yxxxxxxxxxx Yxxxxx xxxxx xxxxxx xxx xxxxxxx xxxx xxx xxx xxx xxxxxxxx xxxx. Yxx xxxxxxx xxxx xxx xxx xxx. Yx xxxxxxxxx xxx xxxxx xxx xxxx xxxxxxx xx xxx.</text:span></text:p>
          </table:table-cell>
          <table:table-cell table:style-name="Table101.A1" office:value-type="string">
            <text:p text:style-name="P44"><text:span text:style-name="T19">[z.zz]</text:span><text:span text:style-name="T18"> ww wwww www wwwwww wwww' www www wwwwww ww www wwww ww wwww wwwww www ww ww wwwww www wwww wwwww wwwww wwwww ww wwwww wwww</text:span></text:p>
            <text:p text:style-name="P45"/>
            <text:p text:style-name="P44"><text:span text:style-name="T19">[z.zz]</text:span><text:span text:style-name="T18"> w''w www''w www wwww wwwww </text:span><text:soft-page-break/><text:span text:style-name="T18">ww www wwww. ww www wwwww wwww wwww www wwww wwww www ww ww wwwww wwwww wwww www www wwwww</text:span></text:p>
            <text:p text:style-name="P45"/>
            <text:p text:style-name="P44"><text:span text:style-name="T19">[z.zz]</text:span><text:span text:style-name="T18"> www wwww www wwwww wwwww wwwww ww wwwww www www wwww wwww ww wwwww wwww wwwww www wwww ww www wwww</text:span></text:p>
            <text:p text:style-name="P45"/>
            <text:p text:style-name="P44"><text:span text:style-name="T19">[z.zz]</text:span><text:span text:style-name="T18"> w' wwwww ww wwwww www' www ww www wwww wwww ww wwwww wwwwww ww wwwwww www www ww www www wwww wwwwww www wwwww wwww wwww www wwwww wwwww wwww wwwww wwwww wwwwwww www wwwwww' wwwww wwwww wwwww wwwwwww' www www wwww www' wwwwww wwww ww wwww wwwww wwwwww wwww</text:span></text:p>
            <text:p text:style-name="P45"/>
            <text:p text:style-name="P44"><text:span text:style-name="T19">[z.zz]</text:span><text:span text:style-name="T18"> www www www wwww wwwwwww wwww www www www wwww www www wwwwwwww wwwww www. wwwwwwww</text:span></text:p>
            <text:p text:style-name="P45"/>
            <text:p text:style-name="P44"><text:span text:style-name="T19">[z.zz]</text:span><text:span text:style-name="T18"> w' wwwww ww wwwww wwww www wwwwww www wwww www www wwwwww wwww wwwwww wwwwww wwwwww ww www wwwwwww ww www ww www wwww wwww wwwww wwwwww wwwwww ww</text:span></text:p>
          </table:table-cell>
        </table:table-row>
      </table:table>
      <text:p text:style-name="P17"><text:soft-page-break/><text:note text:id="ftn1312" text:note-class="footnote"><text:note-citation>1312</text:note-citation><text:note-body><text:p text:style-name="Footnote"><text:span text:style-name="Note_20_Reference_20_in_20_Note"><text:span text:style-name="T8"><text:s/></text:span></text:span><text:span text:style-name="T9">Yxxx xxxx Yxxx-Yxxxxx Yxxxxx, xx., </text:span><text:span text:style-name="T10">Yxxx xx-Yxxxx Yxxxx: Yxxxxxxxxxx Yxxxxxx xxxxxx Yxxxxxxxx</text:span><text:span text:style-name="T9"> (Yxxxxxxx: Yxxx Yxxxxxx, zzzz), zz, xxxxx xx xx xxx xxxxx xx xxxxx xxxxxxx xx x xxxxxxxx xxxxxxx. Yxx xxxxxxx xxxxxxx xxx xxxxxx xxxxxx xx x xxxxxxxxxxxxxx xxxx. Yxx xxxxxxxxx xxxxxxxxx xxx Yxxxxx’x. Yxx Yxxxxxx xxxxxxxxxxx xx xxxx.</text:span></text:p></text:note-body></text:note></text:p>
      <text:p text:style-name="P12"><text:span text:style-name="T2">Yxxxxxxx xxxx xxxx xx xxxxxxxxxx xxxx, xx xxxxxxxx xxxx xxxxxxxxxx xxxxx xxxx Yxxxxxxxx xxx Yxxxxxx xxxxxxxxxx. Yxxxx, </text:span><text:span text:style-name="T3">Yxx. Yxx. </text:span><text:span text:style-name="T2">zz:z xxxxxxxx xxx xxxxxxx’x xxxxxx xxxxxxxx. Yx xxxxxx xxxxxxx xx Yxxx xxx Yxx xxxx xx xxx xxxx xxxxxx xxxx (</text:span><text:span text:style-name="T18">wwww wwwwwww wwww wwww</text:span><text:span text:style-name="T2">).</text:span><text:span text:style-name="T7"><text:note text:id="ftn1313" text:note-class="footnote"><text:note-citation>1313</text:note-citation><text:note-body><text:p text:style-name="Footnote"><text:span text:style-name="Note_20_Reference_20_in_20_Note"><text:span text:style-name="T8"><text:s/></text:span></text:span><text:span text:style-name="T9">Yxxxxx Yxxxxxx xxx Yxxxxx Yxxxxx, xxx., </text:span><text:span text:style-name="T10">Yxxxxxxxx Yxxxx xxx xxxxxxxxxx Yxxxxxx xxx Yxxxxxxxx</text:span><text:span text:style-name="T9">, z xxxx. (Yxxxxx: Yxxxxxxxx, zzzz–zzzz), z:zzz. Yxxxxxxxx: “Yx xxx xxxx xxxxxxxx xx xxx xxxxxx xx xxx xxxx.” Yxx xxxxxxx xx x xxxxxxxxxx xx Yxx z:zz, “Yxxx xxxx xxxxx xxx xxx xxxxxxx.”</text:span></text:p></text:note-body></text:note></text:span><text:span text:style-name="T2"> Yxx Yxxxxxxxxx Yxxxxx xxxx xxxxxxx x xxxxxxxxx xxxx xxx xxxxxxx xxxxxxxxxxxx xxxxxxx Yxx: “Yxx xxx xxx xxxxxxx xxxxxxxxxxxx? Yxxxxxx xxxx xxx xxx xxxxx xx Yxxxx Yxxxx. Yxxx xxx xxxxxxx xxxx xx Yxx, xx xxxxxxxx xxxxx xxxx xxx. Yxxxxx, xxx xxxxx xx Yxxxx Yxxxx, xxxxx xxxxx xxxxxxxx, xxx xxxxx xxx xxx xxx xxxxx xx Yxxxx Yxxxx, xxxxx xxxxx xxx xxx xxxxxx” (</text:span><text:span text:style-name="T3">x. Yxxxxxx</text:span><text:span text:style-name="T2"> zzzx–zzzx; xx. </text:span><text:span text:style-name="T3">x. Yxxxxxx </text:span><text:span text:style-name="T2">zzzx xxx </text:span><text:span text:style-name="T3">x. Yxxxxx Yxxxx</text:span><text:span text:style-name="T2"> zzx; xx. zYxxx zz:z–z).</text:span><text:span text:style-name="T7"><text:note text:id="ftn1314" text:note-class="footnote"><text:note-citation>1314</text:note-citation><text:note-body><text:p text:style-name="Footnote"><text:span text:style-name="Note_20_Reference_20_in_20_Note"><text:span text:style-name="T8"><text:s/></text:span></text:span><text:span text:style-name="T9">Yxxxxxxxxx xxxx xxx Yxxxx Yxxx: </text:span><text:span text:style-name="T10">Yxxxxx Yxxxx</text:span><text:span text:style-name="T9">, zz xxxx. (Yxxxx: Yxxxx xxx Yxxxxxxx Yxxx, zzzz).</text:span></text:p></text:note-body></text:note></text:span><text:span text:style-name="T2"> Yxxx </text:span><text:span text:style-name="T3">xxxxxx </text:span><text:span text:style-name="T2">xxx xxxx xxxxxxx xx xxxxx xxxx xxx xxxxxxxx xxxxx xxx xxxxx xx x “xxxxxxx” xxxxxxxxx xxxxx Yxxxx xx xxx xxxxxx xx Yxxx.</text:span><text:span text:style-name="T7"><text:note text:id="ftn1315" text:note-class="footnote"><text:note-citation>1315</text:note-citation><text:note-body><text:p text:style-name="Footnote"><text:span text:style-name="Note_20_Reference_20_in_20_Note"><text:span text:style-name="T8"><text:s/></text:span></text:span><text:span text:style-name="T9">Yxxx Yxxxxxx Yxxx, “Yxx Yxxxxxxxxxxx Yxxxxx xxx xxx Yxxxx xxx Yxxxxxx,” xx </text:span><text:span text:style-name="T10">Yxxxxxxxxx: Yxxxxxxxxxx Yxx Yxxxx Yxxxxxxx</text:span><text:span text:style-name="T9">, xx. Y. Yxxxxxxx xxx Y. Y. Yxxxxxx (Yxxxxx: Yxxxxx Yxxxxxxxx, zzzz), zz–zz (zz); Yxxxxx Yxxxxxxx, “Yxxx: Yxxx xxx Yxxxxxxx xxxx Yxxx xxx Yxxxxxxx?,” </text:span><text:span text:style-name="T10">Yxxxxxx</text:span><text:span text:style-name="T9"> zz (zzzz): zzz–zz (zzz); Yxx Yxxxxxxx, “Yxxx, xxx Yxxx xxx Yxxxxxx: Yxxx xxxxxxxxxxxxxxxxxxxxxxxx Yxxxxxxxxxxx xx z. Yxx z,zz,” xx </text:span><text:span text:style-name="T10">Yxx Yxxx, xxx Yxxxxx xxx Yxxxxxx (Yxxx, xxx Yxxxx, xxx Yxxxxx)</text:span><text:span text:style-name="T9">, xx. Yxx Yxxxxxxx, Yxxxxxx Yxxxxx-Yxxx, xxx Yxxxxxxx Y. Yxxx (Yxxxxxxx: Yxxx Yxxxxxx, zzzz), zzz–zz (zzz); Yxxx Yxxxxxxx, “Yxxx xx xxx Yxxxx xx Yxxxx: Yxx Yxxxxxxxx xx x Yxxxxxx Yxxx xx xxx Yxxxx,” </text:span><text:span text:style-name="T10">Yxxxxxx Yxxxxxxxxxx Yxxxxx</text:span><text:span text:style-name="T9"> zzz (zzzz): zz–zz (zz). Yxx, xxxxxxx, Yxxxxx Yxxxx, “Yxxx: Yxx xx Yxx xx Yxx xx Yxxxx?,” xx </text:span><text:span text:style-name="T10">Yxxxxx Yxxxxxxx Yxxxxxxxxxxxxx xxx Yxxxxxxx Yxxxxxxx</text:span><text:span text:style-name="T9">, xx. Yxxxxxx Y. Yxxxxxxx xxx Yxxxx Yxxxx (Yxxxxxxxxxxx: Yxxxxxxxxx xx Yxxxxxxxxxxx Yxxxx, zzzz), zz–zz (zz–zz), xxx xxxxxxxx xxx xxxxxxxx xxxxxxxxx xxx xxxx xxxxxxxxx: “Yxxxxxx, xxx xxxx xxxx Yxxx xxx xxx xxx xx xxx xxxxx xx xxxxxx xxxx xxxxx xxxxxxxx xxxxxxxxxx” (zz).</text:span></text:p></text:note-body></text:note></text:span><text:span text:style-name="T2"> Yxxxxxx, xxx xxx xxxxxxxxxxx xxxxxxxx xxx xxxxxxx. Yxxxxxx Yxxx xxx xxx xxxxx xxx xxxxxxxxx. Yxx xxxxxxx xx xxx xxxxxxxxxx xxxx xxx xxxxx, xxx xx xxxx xx xxxxxxxxxxxxxx xxxxxxxxx xx xxxx xxxxx xx xxx xxxxxxx. Yx xxxx xxx xxxx xxxxx xxxx Yxx’x xxxxx xxxx xxx xxxxxxx xxx xxxxxxxx. Yxx “xxxxxxx” xxxxxxxxx xxxx, </text:span><text:soft-page-break/><text:span text:style-name="T2">xxxxxxx, xxxxxxx xx xxxxx Yxxxxx xxxxxxxxxx, xxxxxxxxx YYY zz xxx, xxxx xxxxx, xxx </text:span><text:span text:style-name="T3">Yxxxx</text:span><text:span text:style-name="T2">, xxxxx xxx xxxxxxxxxx xxx xxxxxxx xx xxx xxxxxxxx xxxx.</text:span><text:span text:style-name="T7"><text:note text:id="ftn1316" text:note-class="footnote"><text:note-citation>1316</text:note-citation><text:note-body><text:p text:style-name="Footnote"><text:span text:style-name="Note_20_Reference_20_in_20_Note"><text:span text:style-name="T8"><text:s/></text:span></text:span><text:span text:style-name="T9">Yxx Yxxxx YxYxxxxx, “Yxxxxxxxxxxxx xx Yxx-Yxxxxxxx Yxxxxxxx xx Yxxxx xx-Yxxxx Yxxxxxx,” xx </text:span><text:span text:style-name="T10">Yxxxxxxxx xxx Yxxxxxxxxxxxx: Yxxxxx Yxxxx xxx Yxxxxxxxx xxxxxxx zzz xxx zzzz YY</text:span><text:span text:style-name="T9">, xx. Yxxxx YxYxxxxx, Yxx Yxxxxxx, xxx Yxxxxx Yxxxx Yxx Yxxx (Yxxxxxxxx: YxxxYxxx Yxxxxxxxxx, zzzz), zzz–zzz (zzz–zzz), xxxxx Y xxxxx xxxx YYY xxx xxxxxxxxxx xxx xxxxxxxx xxxxxxxxx xxxx xxx “xxxxxxx” xxx.</text:span></text:p></text:note-body></text:note></text:span></text:p>
      <text:p text:style-name="P12"><text:span text:style-name="T2">Yxxxxx, </text:span><text:span text:style-name="T3">Yxxxxxx Yxxxxx </text:span><text:span text:style-name="T2">(</text:span><text:span text:style-name="T3">Yxx. Yxx. </text:span><text:span text:style-name="T2">zz:z), xxx Yxxxxxx (</text:span><text:span text:style-name="T3">x. Yxxxx</text:span><text:span text:style-name="T2"> z:zz–zz), xxx xxx Yxxxxxxxxx Yxxxxx (</text:span><text:span text:style-name="T3">x. Yxxxx</text:span><text:span text:style-name="T2"> zx) xxx xxxxxxx-xxxxxxxx xxx xxxxxxxxxxxxxxx xx xxx xxxxxxx xxxx xxx xxxxxx xxxxxx xxxx xxx. Yx xxxxxxx xx xx xxxx xx xxx xxxxxxx (xxxxxxxxxx, xx xxxx xx xxx xxxx xxxxxxxx xx xxx xxxxxxx); xx xxxxxxx Yxx (xxxxxxxxxx, xxx xxxx xxxxxx xxx); xxx xx xxxx xx xxxx xxxxxxx (xxxxxxxxxx, xx xxxx xxxxx xx xxx xxxxx, xxxxxxxx xx xxxxx). Yxxx xxxxxxxxx xxxxx xxx xxxxxxxx xx YYY–Y, xxxxx xxxxx. </text:span><text:span text:style-name="T3">Yxxx xx-Yxxxx Yxxxxx </text:span><text:span text:style-name="T2">xxxx xx xx xxxxxxxxxxxx xxx xxxxxxx xx x xxxxxxxxx xxxxx xx xxxxxx xxx x xxxxxxxx xxxx xxxxxxx xxxxxxxx xxxxxxxx. Yx xxx xxxxx xxxxxxxx, xxx xxxxxxx xx xxxxxxxxx xx x xxxx xxxxxx, xxxxxx xxx xxxx xxx xxxxx. Yxxx xx, xxxxxxx, xx xxxxxxxxx xxxx xxxx xxx xx xxxxxxx xxxx xxx xxxxx xxxxx xx xxx xxxxxxxx xxxx.</text:span></text:p>
      <text:p text:style-name="P12"><text:span text:style-name="T2">Yxxx xx YYY zz, xxx xxxxxxx xx xx xxxxxx xxx x xxxxx xx xxxxxx, xxxxxxxx xxx xx xx xxx xxxxx xx Yxxxxxx, xxx xxxxxxxxxxx xxx Yxxxx xxxxxxxxxx YYY. </text:span><text:span text:style-name="T3">Yxxxx xx-Yxxxx Yxxxxxx </text:span><text:span text:style-name="T2">zz xxxxx xxxx Yxxx xxxxxxxxxxxxx xxx xxxxxxxx xxxxxx xx xxxxxx xxx xxxxxxx, xxxxx xxx xxxxxxxxxxx xxxxxx xxxxxx xx. Y xxxxxxx xxxxxxxxx xx xxxxxxx xxxxx xx xxxxxxxx xxxxxxxxxx (xx. </text:span><text:span text:style-name="T3">Yxx. Yxx. </text:span><text:span text:style-name="T2">zz:z), xxx xxx xxxxxx xx xx xxxxxxxxxx xx YYY. Yxxx xx xxx xxxxxx xxxxxx xxxxxxx xx Yxxx xxx xxxx xxxxxxx xxx. Yxxxxxx, xxx xxxxxx xx xxxxx xxxxxxx xxxxxx, xxxxxxx xx xxxxx xxxxxxx xx Yxxx xx xxxxxxxx xxx xx xxxxx xxxxxxx Yxx. Yx xxxxxxxx xx xxxxx xxx xxxxx x xxxxxxx xx xxx xxxxxxx. Yx xxxx xxxxx YYY xxxxxx xx xxxxxxxx xxx </text:span><text:span text:style-name="T3">Yxxx xx Yxxxxxxxx</text:span><text:span text:style-name="T2">.</text:span></text:p>
      <table:table table:name="Table102" table:style-name="Table102">
        <table:table-column table:style-name="Table102.A"/>
        <table:table-column table:style-name="Table102.B"/>
        <table:table-row table:style-name="Table102.1">
          <table:table-cell table:style-name="Table102.A1" office:value-type="string">
            <text:p text:style-name="P43"><text:span text:style-name="T3">Yxx. Yx. </text:span><text:span text:style-name="T2">z:z–zz (YY Yxx. zzzzz, xx. zx–zx)</text:span></text:p>
          </table:table-cell>
          <table:table-cell table:style-name="Table102.A1" office:value-type="string">
            <text:p text:style-name="P52">YYY zz (YYY zzzz, x. zzx)</text:p>
          </table:table-cell>
        </table:table-row>
        <table:table-row table:style-name="Table102.1">
          <table:table-cell table:style-name="Table102.A1" office:value-type="string">
            <text:p text:style-name="P44"><text:span text:style-name="T2"><text:s/></text:span><text:span text:style-name="T19">[z]</text:span><text:span text:style-name="T2">wẉw wwww wwww wwww wwww wwwwwww wwwwwww wwwww wwwwww wwwww wwwww <text:s/></text:span><text:span text:style-name="T19">[z]</text:span><text:span text:style-name="T2">wwẉ wwẉw www wwww wwwww wwwwww </text:span><text:soft-page-break/><text:span text:style-name="T2">wwww www wwẅww wwwwww <text:s/></text:span><text:span text:style-name="T19">[z]</text:span><text:span text:style-name="T2">wwww wwww wwww wẉ wwwww wwww wwww <text:s/></text:span><text:span text:style-name="T19">[z]</text:span><text:span text:style-name="T2">www wwww wẉw wwwwww wwww www wwww wẉw wẇ www wwwwww wwww wwww wẉw ẉw wwww </text:span><text:span text:style-name="T19">[z] </text:span><text:span text:style-name="T2">wwwwww www www wẇ wwww wwwww wwwwww wwww wwwww wwww wwẇw wẇ www ww wwẇ wwwwww wwww wwwww wwẇ w̤wwww <text:s/></text:span><text:span text:style-name="T19">[z]</text:span><text:span text:style-name="T2">wwwww wwww wwwww www wwwwww wwwwwẇ wwwww wwwwẇ www ẇw wwwwww wwwww wwww wwwwww wẇw wwwww wẇ wwwwwẇ wwwww wwẇ <text:s/></text:span><text:span text:style-name="T19">[zz]</text:span><text:span text:style-name="T2">wwwww wwwwwww wwwww wwwẇ <text:s/></text:span><text:span text:style-name="T19">[zz]</text:span><text:span text:style-name="T2">wwwww wwww wẅwwww wẇw wwwww www݁̇ wwwwwww wwwww wwwww wwwwww <text:s/></text:span><text:span text:style-name="T19">[zz]</text:span><text:span text:style-name="T2">wwww wwww wẉ wwẉw wwwww wwww wwww wwwẇ wwww wwwwwwẇ wwwẇ wwwẇ</text:span></text:p>
          </table:table-cell>
          <table:table-cell table:style-name="Table102.A1" office:value-type="string">
            <text:p text:style-name="P45">wwww wwww ww wwwww wwwww wwwwww www wwwww wwwwww wwwww wwwww wwwww wwwww wwww wwwww ww www www ww www www <text:soft-page-break/>wwww wwww ww wwwwww wwww www"w www www www www wwww wwww ww' wwwww wwww wwwww wwwww ww www wwww www wwww wwww wwww [...] www www wwww wwww wwww www ww www www ww wwwww wwww wwww wwwww www wwww ww ww wwwwww wwww wwww wwwww www wwww wwww wwww www www www wwww ww wwww ww wwwww wwww www wwwwww wwww wwwww wwwwww</text:p>
          </table:table-cell>
        </table:table-row>
        <table:table-row table:style-name="Table102.1">
          <table:table-cell table:style-name="Table102.A1" office:value-type="string">
            <text:p text:style-name="P49"><text:span text:style-name="T19">[z]</text:span><text:span text:style-name="T2"> Yxxxx xxx Yxxx xxx Yxx xxxxxxxxx xx Yxxxxxxx. Yxx xxxxx xxx xxxxxxxx xxx xxxxxxxx xx xxx xxxxxxxx. </text:span><text:span text:style-name="T19">[z]</text:span><text:span text:style-name="T2"> Yx xxxxxxx xxx xxxxx xxxxxx xxx xxxxxxx. Yx xxxxxxx xx xxx xxxx xxxxxxx xxx xxx xxxxx xxx xxxxxxx xx Yxxxxxxx. </text:span><text:span text:style-name="T19">[z]</text:span><text:span text:style-name="T2"> Yxx xxxx xxxxxx xxx xx xxxxx xxx xxxxxxx xxx xxxx xxxxxxx? </text:span><text:span text:style-name="T19">[z] </text:span><text:span text:style-name="T2">Yxxxxxx xx xxxx xxxx xxx xxxxxxxxxx xxx xxxxxxxxx, xxx xx Yxx xxx xxxx xxx xxxx xxxx, xxx xxxxx xxxx xxxxxxxxxxx xxxx xxxxxx xxx. </text:span><text:span text:style-name="T19">[z]</text:span><text:span text:style-name="T2"> Yx xx xxxx xxx xxx xxx xx xxxxxxxx Yxxxx xxxxxxxxxxxx xx x xxxx xxxxxx x xxxxx xxxxxx xxxxxxx xxxxxxx xxx xx, xxx xxxx xx xxxxxx xxxxxxxx xxxx xx. </text:span><text:span text:style-name="T19">[z]</text:span><text:span text:style-name="T2"> Yxxxxxxxxxxx, xxx xxxx xxx xxxxx xxx xxxxx xxxxx xx xxx xxxx xxx xxxx xxx xxx xxxx xxxxxx xxx xxxxxx, xxxxxxxxxxx xxxxxx xxxx xxx, xxxxxxx xx xxxxxx xxxx </text:span><text:soft-page-break/><text:span text:style-name="T2">xxxxx xx xxx xxxxxxxxx xxxxxxxx xxxx xx. </text:span><text:span text:style-name="T19">[zz]</text:span><text:span text:style-name="T2"> Yxxx xx xxxxxxx xxxxxxxx xxx xxx. </text:span><text:span text:style-name="T19">[zz]</text:span><text:span text:style-name="T2"> Yxx xx xxxxxxx xx xxx xxxxx xx xxx xxx xxxxxxxx xxxx xx, xxxxxxxx xxxxxx xxxxxxxxxx xx xxxx xx xxxx xxxxx xx xxxxx Yxxxx. </text:span><text:span text:style-name="T19">[zz]</text:span><text:span text:style-name="T2"> Yxxxxxxx, Yxxxx xxxx xxxxxxx xxx xxxxx xxxxxx xxx xxxxxxx. Yx xxxxxx xxx xx xxxxxxxxxxx. Yxxx xx xxx Yxx xxxxx, xx xxxxxx xxx xxxx.</text:span></text:p>
          </table:table-cell>
          <table:table-cell table:style-name="Table102.A1" office:value-type="string">
            <text:p text:style-name="P50">Yxxxxxx xxx xxx xxxxx xxxxxx xx xxxxxx. Yxx Yxxxxxxx xxx xxx xxxxx, xxx xxx Yxxxxx xxx xxxx xxxxx, xxx Yxxxxxx xxx xxxxxx xxxxx. Yxxx xxx xx xx? Yx xxxx xxx xxxx xxx xxxxxxxxx xxx xxx xxx xx xxx xxxxxxx xxxxx xxx Yxxx Yxx, Yxxxxxx xx Yx, xxx xxxxxxx, xxx xx xxx xxx xxxx xxx xxxxx xxxx xx xxxxxxxxxxx xx xxxx xxxx xxx xxxxxxx, xx xx xx xxxxxxx, “Yxx xxxxxxx xxx xxxxxxx” (Yxx z:z). Yxx xxxxxxx xxx xx xxx xxxx xx xxxxxxxxx xxxx x xxxxx. Yxxxxxx xxxxxxx xxx xxxx xxxx xx. […] Yx xxxx xxx xxxx xxxxx xx xxxxxxxx? Yx xx xxxx x xxx xxxx xxx xx xxxx xxxxxx xxxxxx xxx. Yxx xxx xxxxxxx xxxxx xx xxxx, xxxx xx xx xxxx xxxx xxx xxx xxxx? Yx xxx xxx xxxxx xxxxx xx xxxxxx, xxxx xx xxxxx xxxx xx xxx xxx xxxx? Yx xx xxx xxx xxxx xxxxxx xxxx xx xxxx xxx? Yxxx xx xxx xxxx xxx xxxxxxx—<text:soft-page-break/>xxx xxx xxxxx xxxxx xx xxx xxx xxx xxx xxxxx xxxxx xx xxxxx xxxx xxx xxxx xx Yxxxxxx.</text:p>
          </table:table-cell>
        </table:table-row>
      </table:table>
      <text:p text:style-name="P11"/>
      <text:p text:style-name="P12"><text:span text:style-name="T2">Yxx xxxxx xxxxxxx xxxx YYY zz xxxxxxxxxxx xxx xxxxxxxx xx xxxxxxxxxx xx Yxxxxxx xx xxxx xxxx’x xxxxxxx xx xxx xxxx xx xxxxxxxx. Yxx xxxx xx xxx xxxxxxx xxxxxxx xxxxxxxxxxx xx xxx xxxxxxx xxx xx xxxxx xxxxxx </text:span><text:span text:style-name="T3">xxxxxxxx </text:span><text:span text:style-name="T2">xxxx </text:span><text:span text:style-name="T3">Yxxx xx-Yxxxx Yxxxxx</text:span><text:span text:style-name="T2">, xxxxxxxxx Y (xx xxxxxxxxx xx xxxxxxx xxx). Yxx xxxxxx xxxxxxxxxx xxx xxxxxxxxxxxxx xx Yxxxxxx xx x xxxxxxxxxxx xxxx. </text:span><text:span text:style-name="T3">Yxxxx xx-Yxxxx Yxxxxxx </text:span><text:span text:style-name="T2">xxx xxxxxxxx Yxxxxxx xxxxxxx xxx xxxxxx xx xxxxxxxxxxx xxxxxxxx: xxx xxxxxx-xxxxxx xxxxxxx xxx xxx xxxxxxx’x xxxxxxxx xx Yxxx. Yxx xxxxxxxxxx xxxx Yxxxxxx xx xxx xxxxxxx xxxxxx xxx x xxxxxxxx xxxxxxx (“Y xxxxxxxxx xxxxx xx xxxx x xxxxxxxxx xxx”), xxxxxxx xxx xxxxxxx xxxxxxxxxx xxxxxxx YYY xxx </text:span><text:span text:style-name="T3">Yxx. Yx.</text:span><text:span text:style-name="T2">, xxxxx xxxxxxx xxx xxx xxxxxxxxxxxx xxxxxxxxxx (“Yxxxxxxx x xxxxx xx xxxx xxxxxxxx x xxxxxx”) xx xxxxxxx xxx xxxxxxx xxxxxxx Yxxxx xxx xxx xxxxxxx.</text:span></text:p>
      <text:p text:style-name="P12"><text:span text:style-name="T2">Yxx xxxxxxx xx YYY</text:span><text:span text:style-name="T3"> </text:span><text:span text:style-name="T2">xxxxxxxxxx xxx xxxxxxxxx xxxxxx xx xxx xxxxxxxxx xx </text:span><text:span text:style-name="T3">Yxx. Yx.</text:span><text:span text:style-name="T2"> Yxx xxxx xxxxxxxx xx xxx xxxxx xx YYY xx xxxxxxx xxxxxxxxxxx, xxxxxxxx xxxx xx xxx xxxx xxx xxxx xxxxx xx xxxxxxx. Yxx xxxxx xx Yxxxx/Yxxxxxx’x xxxxxxxxxx xxxxxxx Yxxx xx xxxxxxx xxxxxxxxx xx xxxxxxxx. Yx xxxx xxxxx, Yxxxx’x xxxx xx xxxxxxxx xxxx xx xxx xxxxxxxx xx Yxxx. Yx </text:span><text:span text:style-name="T3">Yxx. Yx.</text:span><text:span text:style-name="T2">, Yxxxx xxxxxxx xx xxxxxxx Yxxx (</text:span><text:span text:style-name="T3">Yxx. Yx. </text:span><text:span text:style-name="T2">z:z–z); xx YYY, Yxxxxxx xxxxxxx xx xxxxxx Yxxx’x xxxxxxxx xxxxxx. Yxxx xxxxxxxxx xx xx xxxx xxxx xxx xxxxxxxxx xxxxxx xx x “Yxx xx Yxxxxx,” xxxxx Yxxxx xx xxxx xxxx xxx xxx xxxxxxxxxxx xxxxx xxxxxx xxx xxxxxxxx xx Yxxx (xx. Yxx zz:zz–zz xxx Yxxx zz). Yxxxxxx, Yxxxx xx xxxxxxxx xxxxxxxx xxxx xxx xxxxxxx, xxx xx xxxxx xxxx xx xxxxxx. Yxxx xxxx xxxxx xx xxx xxxx xxxxxxxxx xx Yxxxxxxxx xxxxxxxx.</text:span></text:p>
      <text:p text:style-name="P93"><text:soft-page-break/><text:span text:style-name="T2">Yxxxx xx xx xxxxx xxxxxxxxxxx xxxxxxx Yxxxx xxx xxx xxxxxxx xx Yxxxxx Yxxxxx Yxxxxx xxxxxxxxxx. Yxx Yxxxxxxxx xxxxxxxxx xxxxxx, xx xxxx, xx xxxxxxx xxx xxx xxxxxxx xxx xxxx xx xxxxx. Yxxxxx Yxxxxx Yxxxxx xxxxxxx xxxx xx </text:span><text:span text:style-name="T3">Yxxxxxxx </text:span><text:span text:style-name="T2">xxx Yxxxxxxx xxx x xxxxxxxxx xxxxxxxxxxx. Yxxxx xx xxx Yxxx, xxx xxxxxxx xxxxx xxxx, xxx Yxxx’x xxx xxxxxxx xxxxx xxxxxx (</text:span><text:span text:style-name="T3">Yxx. </text:span><text:span text:style-name="T2">z:zz; </text:span><text:span text:style-name="T3">Yxx. </text:span><text:span text:style-name="T2">Y.zz,zz). Yxxxxxxxxx xxx xxxxx xxxxxxxx xxxxx xxxxxxxxx xxxx Yxxxxx Yxxxxx xxxxxxx, xxx xxx xxxxxxxxxx xxx xxxxxxxxx. Yxxx, Yxxx z:zz xxxxxxxx xxxxxxxx “xxxxxxx xxx xxxx xx xxx xxxxx xxxxx xxxxxxx xxx xxxxx” (</text:span><text:span text:style-name="T62">xx</text:span><text:span text:style-name="T2">x</text:span><text:span text:style-name="T62">x</text:span><text:span text:style-name="T2">x</text:span><text:span text:style-name="T18"> </text:span><text:span text:style-name="T62">x</text:span><text:span text:style-name="T2">x</text:span><text:span text:style-name="T18"> </text:span><text:span text:style-name="T62">xxxx</text:span><text:span text:style-name="T2">x</text:span><text:span text:style-name="T62">xxx</text:span><text:span text:style-name="T18"> </text:span><text:span text:style-name="T62">x</text:span><text:span text:style-name="T2">x</text:span><text:span text:style-name="T62">xxxxx</text:span><text:span text:style-name="T18"> </text:span><text:span text:style-name="T62">x</text:span><text:span text:style-name="T2">x</text:span><text:span text:style-name="T62">x</text:span><text:span text:style-name="T2">x</text:span><text:span text:style-name="T62">xxxx</text:span><text:span text:style-name="T18"> </text:span><text:span text:style-name="T62">x</text:span><text:span text:style-name="T2">x</text:span><text:span text:style-name="T62">x</text:span><text:span text:style-name="T18"> </text:span><text:span text:style-name="T62">x</text:span><text:span text:style-name="T2">x</text:span><text:span text:style-name="T62">x</text:span><text:span text:style-name="T18"> </text:span><text:span text:style-name="T62">x</text:span><text:span text:style-name="T2">x</text:span><text:span text:style-name="T62">xxxx</text:span><text:span text:style-name="T2">), xxx xxxx xxxxxxx xxxxxxxxx xxxxxxxx xxxxxxx Yxxx xxx xxx xxxxxxx. Yxxxxxxxxxx, xxx xxxxxxxx Yxxxxxxxxx xxxxxxxxx xx xxx xxxxx xxxx xx xxxx xxxxxxxxxx xx xx x xxxxxxxxx xx Yxxx xxx Yxxx.</text:span><text:span text:style-name="T7"><text:note text:id="ftn1317" text:note-class="footnote"><text:note-citation>1317</text:note-citation><text:note-body><text:p text:style-name="Footnote"><text:span text:style-name="Note_20_Reference_20_in_20_Note"><text:span text:style-name="T8"><text:s/></text:span></text:span><text:span text:style-name="T9">Yxx Yxxxxxxx, “Yxx Yxxx xxx xxx Yxx xx xxx Yxxx. Yxx Yxxxxxxxx xxx YxxYxx z,zz xx z Yxxx z,z; z,z–z, Yxx xxxxx Yxxxxxxxxxx xxx Yxxxxxxx, Yxxx. z,z xxx Yxxxxxxxxx, Yx Yxxxx. YY, zz,z–z,” </text:span><text:span text:style-name="T10">Yxxxxxxxxxx xxx xxx xxxxxxxxxxxxxxxxx Yxxxxxxxxxxx xxx Yxxxx xxx xxxxxxx Yxxxxx</text:span><text:span text:style-name="T9"> zz (zzzz): zzz–zz, xxxxx x xxxxxxx xxxxxxxxxxx, xxxxxx xx xxxxx xx x xxxxxxxxxx xxxxxxxxx xxxxxxxxxx: xxxx Yxxxxx xxxxxx xx xxx xxxxxx xxxx Yxxx xxx xxx xxx xx xxx xxxxx. Y xxxx x xxxxxxxxx xxxxxxxxxxxxx. Yxxx, xxxxxx xxxx x “xxxxx,” xxxxxxxxxx xxxxx xxxx xxx xxxxx xx xxxxxxx Yxxx, xxx xxxxx xxxxxx xx xxx. Yxxxxxxxx, Y xxxxxxxxxx zYxxx z:zz xx xxxx xxxx Yxxx xx x “xxx xx xxx xxxx xxx” xx xxx xxxx xxxxxxx (xx. zYxxx z:z), xxx xxxxxxx xx xxx x xxxxxxx xxx xx xxx xxxxx xx xx xxxxx xxxxxxxxxx. Yxxx xxx xxxxxxx xxxx Yxxxxxxx’x xxxxxxxxxxxxxx. Yxx xxx “Yxxx, xxx Yxxx xxx Yxxxxxx,” xxxxx xxxxx.</text:span></text:p></text:note-body></text:note></text:span><text:span text:style-name="T2"> Yxxxx, z Yxxxxxx z:z xxxxxxx “Yxxx xxx xxxxx xxxxxxxxx xx xxx xxxxxxx xx xxx xxxx xxxxx, xxxxx xxxx xxxxxxx xxxxxxxxxxx xxx xxxxxxx xxxxxxxx—xxxxxxx xxxxx xxxx xxxxx xxxxxxx xxx xxxxx” (</text:span><text:span text:style-name="T62">xx᾽ xx xxx xxxxxxx xxxxxxxx xxx xxx xxxxxx</text:span><text:span text:style-name="T2">), xxxxxx xxxxxxxxxxx xxxxxx xxx xxxxx xx Yxxx xxx Yxxx xx xx xxxxxxx xx xxx “xxxxxxxx xxx xxxx xxxxxxx xxxxx xxx xxxxxx xx x xxxxxxx” (z Yxxxxxx z:z).</text:span><text:span text:style-name="T7"><text:note text:id="ftn1318" text:note-class="footnote"><text:note-citation>1318</text:note-citation><text:note-body><text:p text:style-name="Footnote"><text:span text:style-name="Note_20_Reference_20_in_20_Note"><text:span text:style-name="T8"><text:s/></text:span></text:span><text:span text:style-name="T9">Yxxx Y. Yxxxxx, xx. xxx xxxxx., </text:span><text:span text:style-name="T10">Yxx Yxxxxxxxx Yxxxxxx</text:span><text:span text:style-name="T9">, z xxxx. (Yxxxxxxxx: Yxxxxxx Yxxxxxxxxx Yxxxx, zzzz), z:zz–zz.</text:span></text:p></text:note-body></text:note></text:span><text:span text:style-name="T2"> </text:span></text:p>
      <text:p text:style-name="P93"><text:span text:style-name="T2">Yxxxxxxxxx xx Yxxxxxx (x. xx. zzz) xxxxxxx x xxxxxxx xxxxxxxxxxxxxx xx </text:span><text:span text:style-name="T3">Yx Yxxxxxxxx </text:span><text:span text:style-name="T2">YY.zz: </text:span></text:p>
      <text:p text:style-name="P223"><text:span text:style-name="T2">Yxxx Yxxxx xxx xxxx Yxxx xxx xxx xxxx xxx xxxx xxxx xxxxx xxx xxx xxxxxxxx xxxxxxxxx, xx xxx xxxxxxxx xx xxxx xxxxxxx xx xxx xxx xxxxxx xxxxxx xx xxx xxxx xx xxxxx; xxx xxxxxxx xx xxx Yxxx xxxxxxxx Yxx, xx xxxxxx xxxx xxx xxxxxxx xxxxxx Yxxx xxx xxxx xxx xxxx xxx xxxxxx Yxxx. Yxx xx xxx xxxxxxxxx xx xxxxx </text:span><text:soft-page-break/><text:span text:style-name="T2">xxxx xxxx xxx xxxxx (xxx xxxxx xxxx xxxxxxx xxxxxxx xxx xxxxx xxx xxxxxx), xx xxxxx xxx xxxxx xxxx xx xxx xx xxxx xxxx xxx.</text:span><text:span text:style-name="T7"><text:note text:id="ftn1319" text:note-class="footnote"><text:note-citation>1319</text:note-citation><text:note-body><text:p text:style-name="Footnote"><text:span text:style-name="Note_20_Reference_20_in_20_Note"><text:span text:style-name="T8"><text:s/></text:span></text:span><text:span text:style-name="T9">Yxxxxxxxxx xx Yxxxxxx, </text:span><text:span text:style-name="T10">Yx Yxxxxxxxx</text:span><text:span text:style-name="T9">, xx. xxx xxxxx. Yxxxxx Y. Yxxxx (Yxxxxx: Yxxxxxxxx Yxxxx, zzzz), zz–zz.</text:span></text:p></text:note-body></text:note></text:span></text:p>
      <text:p text:style-name="P93"><text:span text:style-name="T2">Yxxxx xxxxxxxx xxxxx xx x xxxxxxxx xxxx xxx Yxxxx xxxx </text:span><text:span text:style-name="T55">xxxxxxxx </text:span><text:span text:style-name="T2">(xxxxx xxxxxx xxxxx “xxxxxxx”) xx xxxx xxxxxxxx xxxx xxx Yxxxxxx xxxxxxxxxx, “xxxxx.” Yxxxxxxxxx xx Yxxxxxx, xxx xxxxxxx, xxxxxxxx xxxx xxx xxxxxxxxxx xx </text:span><text:span text:style-name="T55">xxxxxxxx </text:span><text:span text:style-name="T2">xx Yxxx z:zz (“Yxx xxx xx xxxx xxxxxx, xxx xxxxx”) xxx x xxxxxxxxx xx Yxxxx xxx xxx xxxxxxxxx xxxxxx, xxx xxxx xxx xxxxxxxx Yxxx (</text:span><text:span text:style-name="T3">Yxxxxxxx</text:span><text:span text:style-name="T2"> zz.z–z xxx zz.z–z).</text:span><text:span text:style-name="T7"><text:note text:id="ftn1320" text:note-class="footnote"><text:note-citation>1320</text:note-citation><text:note-body><text:p text:style-name="Footnote"><text:span text:style-name="Note_20_Reference_20_in_20_Note"><text:span text:style-name="T8"><text:s/></text:span></text:span><text:span text:style-name="T9">Yxxxxxxxxx xx Yxxxxxx, </text:span><text:span text:style-name="T10">Yxx Yxxxxxxx: Yxxx Y (Yxxxx z-zz)</text:span><text:span text:style-name="T9">, xxxxx. Yxxxx Yxxxxxxx, zxx xx. (Yxxxxx: Yxxxx, zzzz), zzz–zz xxx zzz–zz.</text:span></text:p></text:note-body></text:note></text:span></text:p>
      <text:p text:style-name="P93"><text:span text:style-name="T2">Yxxxxxxxxx xxxx, xxxxxxx, xxxxxxx xxxx xxx xxxxx xxx xxxxxxx xx xxx Yxxxxx xx Yxxx, xxx xx xxxxxxx xx x xxxxxx xxxxxxx xxxxxxxxx xx xxx xxxxxxx xxxx xxxxxx xxx xxx xxxxx (</text:span><text:span text:style-name="T3">Yx Yxxxxxxxx </text:span><text:span text:style-name="T2">YY.zz).</text:span></text:p>
      <text:p text:style-name="P29"><text:span text:style-name="T2">Yxx xxxxxxxxxx xxxxx, xxxx xxxxxx Yxxxx, xxx xxxx xxxxx xx Yxx xxxxxxx xxx xxxxxxx xxx xx xxxxx xx xxxx xx xxxxx xxx xxx xxx xxxxxxxxx xx xxx, xxxxxxxxx xxx xx ‘Yxx’ xxxxxxx xxx xxx xx xxxxx xxxxxxxx xx xxx xxxxxxx xxx xxxxxx xxx xxxxxxx xx xxx.z Yx xx xxxxxx (</text:span><text:span text:style-name="T55">xxxxxx</text:span><text:span text:style-name="T2">) xxx (</text:span><text:span text:style-name="T55">xxxxxx</text:span><text:span text:style-name="T2">) xxxxxxx xx xxxxxxx (</text:span><text:span text:style-name="T55">xxxxxxxxxxxxx</text:span><text:span text:style-name="T2">) xxxx Yxx; xx xxx xxxxxxxxxx xx xxxxx. Yxxxx xx xxxx xx xxx xxxxx xxx, xxx xxx xxx xxxxxxx Y xx xxxxxxx xxxx xxx xxxxxxx xx xxxxx xxxxxxx; xxx xxxxxxxxx xxxxx xxx xxx xxxx xxxxx xx xx xxxxxxxxx.</text:span><text:span text:style-name="T7"><text:note text:id="ftn1321" text:note-class="footnote"><text:note-citation>1321</text:note-citation><text:note-body><text:p text:style-name="Footnote"><text:span text:style-name="Note_20_Reference_20_in_20_Note"><text:span text:style-name="T8"><text:s/></text:span></text:span><text:span text:style-name="T9">Yxxxxxxxxx xx Yxxxxxx,</text:span><text:span text:style-name="T10"> Yx Yxxxxxxxx</text:span><text:span text:style-name="T9">, zz–zz.</text:span></text:p></text:note-body></text:note></text:span></text:p>
      <text:p text:style-name="P12"><text:span text:style-name="T2">Yxxx xxxxxxx xxxxxxx xx Yxx zz:z, “Yxx xxx xxxxx xxxxxx xxx xxxxxx xxxx, xxxx xxxxxxx xxxxxxx, xxx xx xxxxxx xxx Yxxxx xxx Yxxxx” (YYY). Yxx xxxxxx xx xxx xxxxx xxx xxx xxxxxx, xxxxx xxxxxxxx xxx xxxxxxx xxxxxxx xx Yxxxxxxxxx, xxx xxxxxxxx xxxxx xx x xxxxx xx xxxxxxxxxxx xxx xxxxxxx xx Yxxx xxxx xxx xxxxx. Yxxxx xxxxx xxxxxxxx xxx xxxxx xx xxx xxxxx xx Yxxxxx Yxxxxx (</text:span><text:span text:style-name="T3">Yxxxxxxx xxx Yxxxxxxx </text:span><text:span text:style-name="T2">YYYYY.z) xxx Yxxxxxxx (</text:span><text:span text:style-name="T3">Yxxxxxxx Yxxxxxxx </text:span><text:span text:style-name="T2">YYY.zz.z). Yxxx’x xxxxxx xx xxx xxxxx, xxxxxxx, xxx xxxxxx xx xx xxxx Yxxxxxx. Yxxx x xxxxxxx xxx, Yxxxxxx Yxxxxx xxxxxxxxx xxxx xxx xxxxxx xx xxxxxx xx Yxxxxxx Yxxx Yxxx xxxxxxxxxx (Yxxxxxxxxx xxx, xxxxxxxxxxx xx xxx, Yxxxxxxx) xxxxx xxxxxxxxxx xxxxx xxxxxxxx. Yx xxxxxxxxx xxx xxxxxxxxxxx xxxxxxxxxxx xxxxxxx Yxx zz </text:span><text:soft-page-break/><text:span text:style-name="T2">xxx xxx “xxxxxxxxxxxxxx” xx Yxx z:zz (“Yxx Y xxxx xxx xxxxxx xxxxxxx xxx xxx xxx xxxxx, xxxxxxx xxxx xxxx xxx xxxx”).</text:span></text:p>
      <text:p text:style-name="P29"><text:span text:style-name="T2">Yxx xxxxxxxx xxxxxxxxxx xx xxxxxxxxx xxxxxxx xx xxx Yxxxxxxxxxxxxx (xxxxx xx [Yxxxxx] Yxxxxx), Yxx z:zz–zz, xxxxx “xxx xxxxx’x xxxxx xxxxx, xxxxxxxxx xx xxx xxxxxxxxx, xxx, xx xxxxxxxxxx, xx xxx xxxxxxx, xxx xxx xxxxxx xxxxxx xxxxx xxxxx xxxxxx xxxxxxx xx (xxx xxxxxxx) xxx xxx xxxxx (xxx xxx xxxxxxxxx)” xx “xxx xxxxxx.” Yxx xxx xxxxx xxxxxxx xx xxxxxx xxxx xxx xxxxxx xxxxxxxx xxx xxx Yxxxxxx xxxxxxx xxxxx xxxxxx xxx xxxx, xxxxxxxxxx xxxxx xxx xxxxxxxxxxx xxx xxxxxxx xxxx xxx xxxxxxxxxxxx?</text:span><text:span text:style-name="T7"><text:note text:id="ftn1322" text:note-class="footnote"><text:note-citation>1322</text:note-citation><text:note-body><text:p text:style-name="Footnote"><text:span text:style-name="Note_20_Reference_20_in_20_Note"><text:span text:style-name="T8"><text:s/></text:span></text:span><text:span text:style-name="T9">Yxxxxxx Yxxxxx, </text:span><text:span text:style-name="T10">Yxxxxxxx xxx Yxxxx xx xxx Yxxxxxxx Yxx xxx xxx Yxxxxxxx: Y Yxxxxxx-Yxxxxxxxxx Yxxxx xx Yxxxxxx z xxx Yxxxxxxxxx zz</text:span><text:span text:style-name="T9">, xxxxx. Y. Yxxxxxx Yxxxxxx, Yx., (Yxxxx Yxxxxx: Yxxxxxxx, zzzz), zzz. Yx xx xxxxxxxxx xx Yxxxxx Yxxxxx, </text:span><text:span text:style-name="T10">Yxx Yxxxxxx xxx Yxxxxxxxxx xxxx xxxxxx xxxxxxxxxxxxx Yxxxxx</text:span><text:span text:style-name="T9"> (Yxxxxxxx xx Yxxxxxxx: Y. Y. Y. Yxxx, zzzz), </text:span><text:span text:style-name="T46">zzz.</text:span></text:p></text:note-body></text:note></text:span></text:p>
      <text:p text:style-name="P11">Yx x xxxxxxxx, Yxxxxx xxxxxxxx xx xxxxxxxxx xxxxx xxxxxxxxxxx.</text:p>
      <text:p text:style-name="P29"><text:span text:style-name="T3">Yxxxx </text:span><text:span text:style-name="T2">x xxxxxxxx xxxxx, </text:span><text:span text:style-name="T3">xxxx </text:span><text:span text:style-name="T2">xxx xxxxxxxxxx xx xxxxxxxx; </text:span><text:span text:style-name="T3">xxxxx </text:span><text:span text:style-name="T2">xxxxxx xx xxx xxxxxx xxxxxxx xxx xxxxx; </text:span><text:span text:style-name="T3">xxxx </text:span><text:span text:style-name="T2">x xxxxxx xxxxxxx xxx xxxxxxxxx xx xxx xxxxxxx xxx xxx xxxxxxxxx xx xxx xxxxx; xxx xxxxxx xx x xxxxxxx xx xxx xxxx, xxx </text:span><text:span text:style-name="T18">www</text:span><text:span text:style-name="T2"> [xxxxxxx], xx xxx xxxxx xxxx, xx xxx xxxxxxxx xx xxx xxxxxxx xxxxxxx, xxx. xxx.</text:span><text:span text:style-name="T7"><text:note text:id="ftn1323" text:note-class="footnote"><text:note-citation>1323</text:note-citation><text:note-body><text:p text:style-name="Footnote"><text:span text:style-name="Note_20_Reference_20_in_20_Note"><text:span text:style-name="T8"><text:s/></text:span></text:span><text:span text:style-name="T9">Yxxxxx, </text:span><text:span text:style-name="T10">Yxxxxxxx xxx Yxxxx</text:span><text:span text:style-name="T9">, zzz.</text:span></text:p></text:note-body></text:note></text:span></text:p>
      <text:p text:style-name="P11">Yxx xxx xxxxxxxxxx, Y xxxxx, xx xxx xxxx xxx. Yxx xxxxxxxx, xxxxx-xxxxxx xxxxxx xx xxx x Yxxxxx-xx-Yxxx-xxxxxxx xxxxxxx.</text:p>
      <text:p text:style-name="P12"><text:span text:style-name="T2">Yxx xxx xxxxx xxxxxxxxx Yxxxxx Yxxxxx xxxxxxxxxx xx xxx xxxxx xx Yxxx xxxx xxxx xxx “Yxx Yxxxxxxxx Yxxxxxxxxxxxxx.” Yxx xxxxxxx xx xxxx xxx xxxx xxx xxxxxxxxxx xx xxxx xx xxx Yxxxxxxxxxxxxx xxx xxx xxxxx. Yxxx xxxxxx xx xxxx xx xxxxxxxxxx xxx xxxxxxxxxxx xx Yxxx xxxxxxxxxx xxxxxxx xxx xxxx xx xxxxxxxxxx xxx xxxxxxx xx xxx xxxxxxx (</text:span><text:span text:style-name="T3">xxxxxxx xxx xxxxx xxxxxxx</text:span><text:span text:style-name="T2">). Yxxxxx, xxxxx xxxxx xxxxxxx xxx xxxxx xx xxxxxxxxxxx xxx xxxxxxxx xxxxx—xxxx xx xxxx xxxxxxxxx xxx xxxxxxxx xxxxxxxxxx—xxxx xx xxxx xx xxxxxx xxx xxxxxx xx xxx Yxxxxxxxxxxxxx. Yxx xxxxxxx xx xxxxxxxxxx xxxxx xxx xxxxx xxxx xxx xxxxxxxxx xx xxxxxxxxxxx xxxxx xx Yxxxxxxx xxxxxxxxxxxx, xxxxx xx xxx xxxxx xxxxxx xxx xxxxxxx xx xx xxxxxxx xxxxxxxxx. Yxx </text:span><text:span text:style-name="T3">Yxxxxxxxxx xx Yxxxxxx </text:span><text:span text:style-name="T2">zz</text:span><text:span text:style-name="T3"> </text:span><text:span text:style-name="T2">(Yxxxxxxx xxxx), </text:span><text:span text:style-name="T3">zYxxxx </text:span><text:span text:style-name="T2">zz (Yxxxxxxx xxx xxxxxxxx Yxxxxx),</text:span><text:span text:style-name="T7"><text:note text:id="ftn1324" text:note-class="footnote"><text:note-citation>1324</text:note-citation><text:note-body><text:p text:style-name="Footnote"><text:span text:style-name="Note_20_Reference_20_in_20_Note"><text:span text:style-name="T8"><text:s/></text:span></text:span><text:span text:style-name="T9">Yxxxx Y. Yxxxx, “Yx Yxxxxx ‘Yxxxxxxx’ Yxxx: z Yxxxx Yxxxxxxx xx Yxxxxx xxxx Yxxxx,” xx </text:span><text:span text:style-name="T10">Yxx Yxxxxxxxxxxx xx z Yxxxx: Yx Yxxxxx Yxxxxxxx Yxxx</text:span><text:span text:style-name="T9">, xx. Y. Yxxxx, Yxxxxxxx Yxxxxxxxxx, xxx Yxxxx Yxxxxxxx (Yxxxxx ; Yxxxxx: Yxxxx, zzzz), z–zz, xxx xxx xxxx Yxxxxxxxxxx Yxxxxxxx, “Yxx Yxxxx xx Yxxxxxxx xxx xxx Yxxxxxxx Yxxxxx Yxxxxxxxx xx z Yxxxx,” </text:span><text:span text:style-name="T10">Yxxxx Yxxxxxxxxxxx</text:span><text:span text:style-name="T9"> z (zzzz): zzz–zz.</text:span></text:p></text:note-body></text:note></text:span><text:span text:style-name="T2"> xxx </text:span><text:span text:style-name="T3">zYxxxxx </text:span><text:span text:style-name="T2">z xxx z (Yxxxxxxx xxx Yxxxx) xxx xxxxx xxxx Yxxxx xx x xxxxxxx xxxxxx xxx xxxxxxxxxxx </text:span><text:soft-page-break/><text:span text:style-name="T2">xxx xxx Yxxx xx Yxxx, xxx xx xxxx xxx xxxxx xx xxxxxx xxxxx xxxxx.</text:span><text:span text:style-name="T7"><text:note text:id="ftn1325" text:note-class="footnote"><text:note-citation>1325</text:note-citation><text:note-body><text:p text:style-name="Footnote"><text:span text:style-name="Note_20_Reference_20_in_20_Note"><text:span text:style-name="T8"><text:s/></text:span></text:span><text:span text:style-name="T9">Yx Yxxxx YxYxxxxx, “Yxxx Yxx xxx Yxx Yxxxxxxxx Yxxxxxxxxxxxxx?,” xx </text:span><text:span text:style-name="T10">Yxxxxxx Yxxxxxx Yxx Yx Yxxxxxxxxxxxxxx Yxxx x’Yxxxxxxxx/ Yxxxxxxxxxxx xx Yxxxxxxxxxxxxx xx Yxxxxxxxx</text:span><text:span text:style-name="T9">, xx. Yxxx-Yxxxxx Yxxxxx, Yxxx Yxxxxxxx, xxx Yxxxxx Yxxxxx (Yxxxxxxx: Yxxxxxx, zzzz), zz–zz, Y xxxxxxxxxx xxxxxxx xxxxxxx xxxxxxxxxx xx Yxxxxx, </text:span><text:span text:style-name="T10">Yx Yxxxxxxxxx </text:span><text:span text:style-name="T9">z.z.z xxx z.z.z xxx, xxxxxxxxxxxx, </text:span><text:span text:style-name="T10">zYxxxx</text:span><text:span text:style-name="T9"> xxx </text:span><text:span text:style-name="T10">zYxxxxx</text:span><text:span text:style-name="T9">, xxx xxxxxxx xxxxxxx xx xxxxxxxx xxxxxxxxxxxx xx xx xxxxxxx xxxxxxxxx. </text:span></text:p></text:note-body></text:note></text:span><text:span text:style-name="T2"> Yxxx </text:span><text:span text:style-name="T3">zYxxxx </text:span><text:span text:style-name="T2">zz:z, xxxxx xxxxx xxx xxxxxxxxx xxxxxxx Yxxxxxx Yxxxx</text:span><text:span text:style-name="T68">ʾ</text:span><text:span text:style-name="T2">xx xx xxx xxxxx xxx xxx Yxx xxxxxx, xx xxx xxxxx xxxxxxxxx. Yxxxxxxx Yxxxxxx xxxxxxxxxxx xxxx xxxxxxxxx xxxx Yxxxxx, xxx xxxx xxxxx xxxxx xxxxxx xxx </text:span><text:span text:style-name="T3">Yxxxxxxx </text:span><text:span text:style-name="T2">(xx </text:span><text:span text:style-name="T3">Yxxxxxxxxxx</text:span><text:span text:style-name="T2">) </text:span><text:span text:style-name="T3">xx Yxxxx </text:span><text:span text:style-name="T2">(</text:span><text:span text:style-name="T3">zYxxxx </text:span><text:span text:style-name="T2">zz–zz), xxx xxx xxxxxxx xx </text:span><text:span text:style-name="T3">zYxxxx </text:span><text:span text:style-name="T2">xxxx xxx xxx xxxxx xx Yxxxxx xxx xxxxx Yxxxxx Yxxxxx xxxxxxxxxx xx, xxxxxxxxx, xxxx xx xxxxx.</text:span><text:span text:style-name="T7"><text:note text:id="ftn1326" text:note-class="footnote"><text:note-citation>1326</text:note-citation><text:note-body><text:p text:style-name="Footnote"><text:span text:style-name="Note_20_Reference_20_in_20_Note"><text:span text:style-name="T8"><text:s/></text:span></text:span><text:span text:style-name="T9">Y. Y. Yxxxx, xx., </text:span><text:span text:style-name="T10">Yxx Yxxxx xx Yxxxx: Yxxxxxx Yxxxxxxxx xx Yxxxxx Yxxx z</text:span><text:span text:style-name="T9"> (Yxxxxx: Yxxxxxxxx Yxxxx, zzzz)., zz–zzz, xxxxxxxx xxxx xxx </text:span><text:span text:style-name="T10">Yxxxxxxx </text:span><text:span text:style-name="T9">xxx x Yxxxxxxxx xxxxxxxxxxx xx xxx xxxxxx xx xxxxx xxxxxxx. Yxxxxxxx xx xxx xxx xxxxxxxxx, Y xxxxx xxx xxxxxxxx xxxxxx xxxxxxxxxxxx. Yxx xxxxx xxxxx xx xxxx xxxx, xxx Yxxxxxxx Yxxxxxxxxx, </text:span><text:span text:style-name="T10">Yxxxx xxx xxx Yxxxxxx Yxx xx Yxx: Yxxxxxxxxx xxx Yxxx xx Yxxxxxxx</text:span><text:span text:style-name="T9"> (Yxxxx Yxxxxx: Yxxxxxxx, zzzz).</text:span></text:p></text:note-body></text:note></text:span></text:p>
      <text:p text:style-name="P12"><text:span text:style-name="T2">Yxxxxx, xxxxx xxxxxxxxx xxx xxx xx xxxxxxxxxx xxxxx xx xxxxxxxxxxxx xx xxxxx Yxxxxxxxxxxx, xxxxxxxxxx xxx xxxxx’x xxxxxxxxxxxx xx xxx xxxxxxx xx x xxxx xxxxxx xxx </text:span><text:span text:style-name="T3">Yxxxxxxxx xx Yxxxx</text:span><text:span text:style-name="T2"> xxxx xxx xxxxxxxxx xxxxx xx xxx xxxxxxx xx Yxxx.</text:span></text:p>
      <text:p text:style-name="P29"><text:span text:style-name="T2">Yxxxx, x xxxxxxx xx xxxxxxxxx xx Yxxxxxx xx xxxxxx xxxxxxx Yxx; xxx xx xxxxxx xx xxxx xxxxxxx, xx xxx </text:span><text:span text:style-name="T3">Yxxxxxxxx xx Yxxxx</text:span><text:span text:style-name="T2">, x xxxx xxxxx xxx xxxxxxx Yxxx xxxxxxxx xx xxx xxxxxxx, Yxxxxxx xxx xxxxxxxxx xxxx xxxxxxxxx xxxx xxx xxxx xx Yxxxx xxxx xxxx xxx xxxxxxx xxx xxxxxxxx xx xxx xxxxx xxx xx xxxxxx xxx xxxxx xx xxx xxxxxxxxxxxxx xx Yxxx xxx Yxx (</text:span><text:span text:style-name="T3">Yx Yxxxxxxxxx </text:span><text:span text:style-name="T2">z.z.z).</text:span><text:span text:style-name="T7"><text:note text:id="ftn1327" text:note-class="footnote"><text:note-citation>1327</text:note-citation><text:note-body><text:p text:style-name="Footnote"><text:span text:style-name="Note_20_Reference_20_in_20_Note"><text:span text:style-name="T8"><text:s/></text:span></text:span><text:span text:style-name="T9">Yxxxxx, </text:span><text:span text:style-name="T10">Yx Yxxxx Yxxxxxxxxx</text:span><text:span text:style-name="T9">, xxxxx. Y. Y. Yxxxxxxxxxx (Yxxxx Yxxx: Yxxxxxxxx Yxxxxxxx, zzzz), zzz.</text:span></text:p></text:note-body></text:note></text:span></text:p>
      <text:p text:style-name="P12"><text:span text:style-name="T2">Yxx </text:span><text:span text:style-name="T3">Yxxxxxxxx xx Yxxxx </text:span><text:span text:style-name="T2">xx, xxxxxxxxxxxxx, xxx </text:span><text:span text:style-name="T3">Yxxxxxxxxx xx Yxxxx </text:span><text:span text:style-name="T2">xxxxxxxx xxxxxxxxx xx xxx xxxxx-xxxxxxx Yxxxx xxxxxxxxxx Yxxxxxxxxx Yxxxxxxxxx Y zz xxx.</text:span><text:span text:style-name="T7"><text:note text:id="ftn1328" text:note-class="footnote"><text:note-citation>1328</text:note-citation><text:note-body><text:p text:style-name="Footnote"><text:span text:style-name="Note_20_Reference_20_in_20_Note"><text:span text:style-name="T8"><text:s/></text:span></text:span><text:span text:style-name="T9">Yxxxxxx Yxxxx Yxxxxxx, xx., “Yxxxxxxxx Yxxxxx Yxxxxxx xx Yxxxxxxxxxxx Yxxxx xx xxxxxx xxxxxxxx xxxxxx,” xx </text:span><text:span text:style-name="T10">Yxxxxxxxx xxxxx xx xxxxxxx xx xxxxxxxxx xxxxxxxxxx xxxxxxxxxxxx Yxxxxxxxxxx</text:span><text:span text:style-name="T9"> (Yxxxx: Yxxxx xx Yxxxxxxx Yxxxxxxxxxxx Yxxxxxxxxxx, zzzz), z:z–zz (zz–zz).</text:span></text:p></text:note-body></text:note></text:span><text:span text:style-name="T2"> Yxxxxxx, xxx xxxxxxxxxx xxxx xxxxxxxxx xxxxx xxx xx xxxxxxxxx xx xxx xxx xxxxx xxxx Yxxx z. </text:span><text:soft-page-break/><text:span text:style-name="T2">Yxxxxxx Yxxx xxx xxx xxxxxxxxxx xxxxxxxx Yxxx, Yxx, xx xxx xxxxxxx. Yxxxxxxx Yxxxx xxx xxxxxxxx xxxx Yxxxxx xxxxxxxx xx xxxxx xx xxx </text:span><text:span text:style-name="T3">Yxxxxxxxxx xx Yxxxx</text:span><text:span text:style-name="T2">, xxxx xx, xxx Yxxxx xxxxxxxxx xx xxx </text:span><text:span text:style-name="T3">Yxxx xx Yxxx xxx Yxx</text:span><text:span text:style-name="T2">, xxx xx xxxxxxxxx xxxx xxxxxxxx xx x xxxxx xxxxxxxxxxx.</text:span><text:span text:style-name="T7"><text:note text:id="ftn1329" text:note-class="footnote"><text:note-citation>1329</text:note-citation><text:note-body><text:p text:style-name="Footnote"><text:span text:style-name="Note_20_Reference_20_in_20_Note"><text:span text:style-name="T8"><text:s/></text:span></text:span><text:span text:style-name="T9">Yxxxxxxx Yxxxx, xx. xxx xxxxx., </text:span><text:span text:style-name="T10">Yxx Yxxxxxxxxx xx Yxxxx: Y Yxxxxxxx Yxxxxxx xxxx Yxxxxxxxxx</text:span><text:span text:style-name="T9"> (Yxxxxx: Yxxxx, zzzz), zzz–zz; Yxxxxxxx Yxxxx, “Yxxxxx xx xxx Yxxxxxxxxx xx Yxxxx,” xx </text:span><text:span text:style-name="T10">Yxxxxxxxx, Yxxxxxxxxx, Yxxx: Yxxxxxx xx Yxxxxxx Yxxxxxxx Yxxxxxxxxxx xx Yxxxxx xx Y. Yxxxxxxx</text:span><text:span text:style-name="T9">, xx. Yxxxxxxxxx Yxxxxx Yxxxxxxx xxx Yxxxxx Y. Yxxxxxxxxxxx (Yxxxxx: Yxxxx, zzzz), zzz–zz.</text:span></text:p></text:note-body></text:note></text:span><text:span text:style-name="T2"> Yxxx xx xxx xxxxx xxxx xx xxx xxxx xxxxx Yxxxxx’x xxxxxxxxx xx xxxx xx xxx xxxxxxxx xxxxxxxxx xx Yxxx.</text:span></text:p>
      <text:p text:style-name="P12"><text:span text:style-name="T2">Yxx </text:span><text:span text:style-name="T3">Yxxx xx Yxxx xxx Yxx </text:span><text:span text:style-name="T2">xxx xxx xxxxxxx xxxxxxxx (xxxxxxxxx xxx </text:span><text:span text:style-name="T3">Yxxxxxxxxx xx Yxxxx</text:span><text:span text:style-name="T2">) xxxxxxxx x xxxxxxx-xxxxx xxxxxxxxxxx xx Yxxxx xxx xxx xxxxxxx xxxxxxxxx xx xxxxxxxxx xxx Yxxxx Yxxxxxx, xxx, xxxxx, xxx xxxxxxxx xx xxxx xxxxxxx xxxxxx. Yxx </text:span><text:span text:style-name="T3">Yxxx xx Yxxx xxx Yxx </text:span><text:span text:style-name="T2">xxxx xxxxxxx xx xxxxxxx xxxxx xxxxxxx xxxxxxxxx xx Yxxxxxxxx xxxxxxxxxx xx Yxxxxxx z. Yxx xxxxx xxxxx xx xx xx x xxxxxxx xxxxxxxxx xx xxx Yxxxxxxxx xxxxxxxxx, xxxxxxxxxxxx xxx xxxxx Yxxxxxx Yxxxxxxxx xxxxxxxxx xxxxx Yxxxx xxx xxx xxxxxxx xxx xxxxxxxx xxxxxxxx. Yxx xxxxxxx, Yxxx Yxxxxxxxxx (</text:span><text:span text:style-name="T3">Yxx. Yxx. </text:span><text:span text:style-name="T2">YYY.z)</text:span><text:span text:style-name="T3"> </text:span><text:span text:style-name="T7"><text:note text:id="ftn1330" text:note-class="footnote"><text:note-citation>1330</text:note-citation><text:note-body><text:p text:style-name="Footnote"><text:span text:style-name="Note_20_Reference_20_in_20_Note"><text:span text:style-name="T8"><text:s/></text:span></text:span><text:span text:style-name="T9">Yxxx Yxxxxxxxxx, </text:span><text:span text:style-name="T10">Yxxxxxxx xx Yxxxxxx z-zz</text:span><text:span text:style-name="T9">, xxxxx. Yxxxxx Y. Yxxx (Yxxxxxxxxx, Y.Y: Yxxxxxxx Yxxxxxxxxx xx Yxxxxxx Yxxxx, zzzz), zzz (xx xxxxxxxx): “Yxxxxxxx xxxx xxxx, xxxxxx xxxxxxx, xxx xx xxx xxxxxxxxx xxxx xx xxx xxxx xxxxxx xxxx xxxxxxxx xxxxxx xxxx xxxxxx xx xxx xxx xx xx xxx xxxxx; xx xxx xxxxxxxx, xxxx xxxxxxxxxx xxxxx xxxxxxxxx xxx xxxxxxxx, xxx xx xxxx xxxx xxxxxxx xxxxx xxxx, xx xxxx xxxx xxx xxxx xxx xxxxxx xxxx xxxxxx xx xx xxxxxxx. Yxx xxxxxxx xx xxxx xxxx xxxx xxx xxxxx x xxxxxxxxxx xxx xxxx xx xxxx xxx xx xxx xxxx xxxxxxx xxxx xxxxxx xxx xxxxx xx xxxxxx. Yxx xx–xxxxxx xxx xxxxxxx; xxxxxx, xxxxxx, xxxxxxxxx Yxxxxxxxx, xxxx xx xxxxxxxx xxx xxxx xxxx xxx xxxxx xxxx xxxx xxx xxxxx, xxx xxx xxxxxxx xx xx xxxx xxxxxxxxx xx xxx xxx xxx-xxxx, xxxxx </text:span><text:span text:style-name="T10">xxxx xxxx xxxxxx xx xxxxxxxx xxxx xxxx xxxxxxxxxx xxxxxxxxxx</text:span><text:span text:style-name="T9"> xx xx xx xx xxxx xx xxx xxx xxxx xxx xxx xxx xxxxxxxxx xxx xxxx xxxxx xxx xxxxx xxxxx xx xxx, xxxxx xxxx xxxx xxxxxxx xxxxxxxxxxx xx xxxxxxxxx, xxx xxxx, xxxxxxx xxx, xxx xxx xxxxx-xxxxxx.”</text:span></text:p></text:note-body></text:note></text:span><text:span text:style-name="T2"><text:s/>xxx Yxxxxx xxx Yxxxxx (</text:span><text:span text:style-name="T3">Yxx. Yxx. </text:span><text:span text:style-name="T2">YY.zz)</text:span><text:span text:style-name="T7"><text:note text:id="ftn1331" text:note-class="footnote"><text:note-citation>1331</text:note-citation><text:note-body><text:p text:style-name="Footnote"><text:span text:style-name="Note_20_Reference_20_in_20_Note"><text:span text:style-name="T8"><text:s/></text:span></text:span><text:span text:style-name="T9">Yxxxxx xxx Yxxxxx, </text:span><text:span text:style-name="T10">Yxxxxxxx Yxxxx Yxxxx</text:span><text:span text:style-name="T9">, xxxxx. Yxxxxx Y. Yxxxxxx xxx Yxxxxx Y. Yxxx (Yxxxxxxxxx, Y.Y: Yxxxxxxx Yxxxxxxxxx xx Yxxxxxx Yxxxx, zzzz), zzz–z (xxxxxxxx xxxxxxxx): “</text:span><text:span text:style-name="T61">Yxxxx xx xxxxx xx xxx xxxxxxxxxx xx xxx xxxxxxx, Yxxxx xxxxxx xx xxxxx xxxxx xxx xxxx xxxxxxxxx xxx xxxx xx Yxx, xxxxxx, </text:span><text:span text:style-name="T10">xxx xxxxxxx xxxx xx xxx xxxxx, "Yxx Yxx xxxxx xxx, 'Yxx xxxxx xxx xxx xx xxx xx xxx xxxxx xx Yxxxxxxx'?” </text:span><text:span text:style-name="T9">(Yxx z:z)</text:span><text:span text:style-name="T10"> </text:span><text:span text:style-name="T76">Yx </text:span><text:span text:style-name="T61">xxx xxx xxxxxxx’x </text:span><text:span text:style-name="T9">xxxxxx, xxxxxx Yxxx xxxxxxxxxx xxx xxxxxxx'x xxx</text:span><text:span text:style-name="T61"> </text:span><text:span text:style-name="T9">xxxx xx xxxxxxxxxxxxx, xx Yxxxx xxxxx xxxxxxx xx, xx xxx</text:span><text:span text:style-name="T61"> xxxxxxx </text:span><text:span text:style-name="T9">xxxxx xxx xxxxxxxx xx xxx xxxx xxx xxxxxx xxx</text:span><text:span text:style-name="T61"> </text:span><text:span text:style-name="T9">xxxxx xx xx, xx Yxxxx xxxxxx xxxx Yxx xxxx xxxxxx xx xxxxx</text:span><text:span text:style-name="T61"> </text:span><text:span text:style-name="T9">xx xxx xxxxxxx xxx x xxxxx xxxx.”</text:span></text:p></text:note-body></text:note></text:span><text:span text:style-name="T2"> xxxxxx </text:span><text:span text:style-name="T3">xxxxxxxxx </text:span><text:span text:style-name="T2">xxx xxxxxxx xxx </text:span><text:soft-page-break/><text:span text:style-name="T2">Yxxxx, xxxxxxx x Yxxxxxx xxxxxx xxxx Yxxxxxxxx (</text:span><text:span text:style-name="T3">Yxx. Yxx. </text:span><text:span text:style-name="T2">YY.zz.zz)</text:span><text:span text:style-name="T7"><text:note text:id="ftn1332" text:note-class="footnote"><text:note-citation>1332</text:note-citation><text:note-body><text:p text:style-name="Footnote"><text:span text:style-name="Note_20_Reference_20_in_20_Note"><text:span text:style-name="T8"><text:s/></text:span></text:span><text:span text:style-name="T9">Yxxxxxxxx, </text:span><text:span text:style-name="T10">Yx Yxxxxxx: Yxx Yxxxx xx Yxxxxxx xxxxxxx xxx Yxxxxxxxx xxx Yx xxx Yxxxxxx Yxxxxxxxxxxxxx xx Yxxxxxx</text:span><text:span text:style-name="T9">, xxxxx. Yxxxxx Y. Yxxxx (Yxxxxxxxxx, Y.Y.: Yxxxxxxx Yxxxxxxxxx xx Yxxxxxx Yxxxx, zzzz). zzz–zz: “Yxx xxxxxxx xxxxxxxxx xxx xxxxx xxx xxx xxxxxxxxx xxx xxxxxx. Yxx xxxxxxxxxx xx xxxxxxxxx xx xxx xxxx xxxx xx xx xxxx xx xx xxxxx xxxx xxx xxx xxxxxx. Yxx xxxxxxx xxx xxx xxxx xx xx xx xxxxxxxx, xxxxxx xxx xxxxxxx xxx xxxxx xxx xxxxxx xxxx Yxx xxxx. Yxx xxxxxxxx xxxxxxxxx xxx xxxxx xxxx, xx Y xxxx xxxxx, xxx xxx xxxxxxx xxx xxx xxxxxxx xxxxx, xxxxxxx xx xxx xxxxxxx xxx xxxxx xxx xxx xxxxxx xxxx xxx xxxxxxxxx xxxxxxx ‘xx xxx xxx xxxxx xx xxxxx’ (Yxxx z:zz).”</text:span></text:p></text:note-body></text:note></text:span><text:span text:style-name="T2"> </text:span><text:span text:style-name="T3">xxxxxxxxxx </text:span><text:span text:style-name="T2">xxxx. Yxx xxx xxxxxxxxxx xxx xxxx xxxx xxx xxxxxxxxxx xx Yxxxxxxxxx xx x xxxxxxxxx xxxx. Yxxxxxxx xx Yxxxxxxx (</text:span><text:span text:style-name="T3">Yxxx. Yxxx. </text:span><text:span text:style-name="T2">YYY.zz) xxxxxxxxx xxxx xx xxx xxxxx xxxxxxxxxxxxx xx xxx xxxxxx xxxxxxx; Yxxxxxx xxxxx xxxxx xx xxxx xx xxx </text:span><text:span text:style-name="T3">Yxxxxxxxxxx xx Yxxxxxxxxx </text:span><text:span text:style-name="T2">(xxxxx xxxxxxx) xxxx Yxxxxxxxxx xx xxx xx xxx </text:span><text:span text:style-name="T3">xxxxxxxxxxxx</text:span><text:span text:style-name="T2">.</text:span><text:span text:style-name="T7"><text:note text:id="ftn1333" text:note-class="footnote"><text:note-citation>1333</text:note-citation><text:note-body><text:p text:style-name="Footnote"><text:span text:style-name="Note_20_Reference_20_in_20_Note"><text:span text:style-name="T8"><text:s/></text:span></text:span><text:span text:style-name="T9">Yxxxxxxxxx xx Yxxxxxxxxxxxxx, </text:span><text:span text:style-name="T10">Yxxxxxxx Yxxxxxxxx</text:span><text:span text:style-name="T9">, xx. </text:span><text:span text:style-name="T12">Yxxx xx Yxxx (Yxxxxxx: Yxxxxxx, zzzz), zzz.</text:span></text:p></text:note-body></text:note></text:span><text:span text:style-name="T2"> Yxxxxxxxxx xx xxxx xxxx xxx xxxxxxxxxxxx. Yxxxx Yxxxx xxxxxxx xxx xxxxxxxx xxx xxxxxxxxx xx Yxxxxxxxxx xxxxxxxxxx xxx xxxxxxx xx xxx xxxxx. Yxxxxx Yxxxxx, xxx xxxx Yxxxxxxxxx (</text:span><text:span text:style-name="T3">Yxxx. </text:span><text:span text:style-name="T2">YYYYY.z), xxxx xxxx xxxxxxxx xxxxx (</text:span><text:span text:style-name="T3">Yxxx. </text:span><text:span text:style-name="T2">YYY.z; Y.z; YYYY.z; YYYYY.z).</text:span><text:span text:style-name="T7"><text:note text:id="ftn1334" text:note-class="footnote"><text:note-citation>1334</text:note-citation><text:note-body><text:p text:style-name="Footnote"><text:span text:style-name="Note_20_Reference_20_in_20_Note"><text:span text:style-name="T8"><text:s/></text:span></text:span><text:span text:style-name="T9">Yxx Yxx Yxxxxxxx, “Yxx Yxxxx xxx Yxxxxxx xx xxx Yxxxxx: Yxxx xxxxxxxxxxxxxxxxxxxxxxxx Yxxxxx xx xxxxx Yxxxx xxxxxxxxxxxxx xxx xxxxxxxxxxxxxxxx Yxxxxxxxx xxx xxxxxxxxxx Yxxxxxxxxxxxxxxx xxx Yxxxxxxxxxxxx,” </text:span><text:span text:style-name="T10">Yxxxxxxxxxx xxx Yxxxxxxxx xxx Yxxxxx</text:span><text:span text:style-name="T9"> (zzzz): z–zz (zz), xxx xxxx xxxxx xxxx xxxxxxxxxx (xxxxxxxxx Yxxxxxxxxx xx Yxxxxxx, xxxxx xxxxx), xx xx xxx xxx xxxxxxxxxx xxxx xxxxxxxxx Yxxxxxxxxx xx xxxxxxxxx xxxxx xxx xxxxxxxxxx xxx xxxxxxx xxx Yxxxx.</text:span></text:p></text:note-body></text:note></text:span></text:p>
      <text:p text:style-name="P12"><text:span text:style-name="T2">Yxxx xxxxxxxx xx xxx </text:span><text:span text:style-name="T3">Yxxx xx Yxxx xxx Yxx </text:span><text:span text:style-name="T2">xxxxxxx xxxxxxx xxxx xxxxxx xxx xxxx xxxxxxx xx xxxx xxxx. Yxx Yxxxxxxx, xxx xxxxx x xxxxxxxxxx xx xxx Yxxxx </text:span><text:span text:style-name="T3">Yxxxxxxxxx xx Yxxxx</text:span><text:span text:style-name="T2">, xxxxxxxxx xxxx xx xx x Yxxxxxxxxxx Yxxxxx xxxx xx xxx xxxxx xx xxxxxx xxxxxxx YY.</text:span><text:span text:style-name="T7"><text:note text:id="ftn1335" text:note-class="footnote"><text:note-citation>1335</text:note-citation><text:note-body><text:p text:style-name="Footnote"><text:span text:style-name="Note_20_Reference_20_in_20_Note"><text:span text:style-name="T8"><text:s/></text:span></text:span><text:span text:style-name="T9">Yxx Yxxxxxxx, </text:span><text:span text:style-name="T10">Yxx Yxxxxxxxxx xxx Yxxx: Yxxx, Yxxxxxxxxxx, Yxxxxxxxx</text:span><text:span text:style-name="T9"> (Yxxxxxxx: Yxxx Yxxxxxx, zzzz), zzz–zz.</text:span></text:p></text:note-body></text:note></text:span><text:span text:style-name="T2"> Yx xxxxxx, xxxxx xx xxx, xxxx xxx xxxxxxx Yxxxx xxxxxxxx xxxxxxx xxxx xxxxxxxx xxxx xxx Yxxxxx xxxx xxx Yxxxx Yxxxx. Yx xxxx xxxxx xxxxxxxx xxxxxxxxx xx </text:span><text:span text:style-name="T3">Yxxxxxx Yxxxxx </text:span><text:span text:style-name="T2">(zz:zz xxx zz:z), xxxxxxxxxx Yxxxxx xxxxxxxxxxx xxxx xxx xxxx. Yxxxxxxxx, xx xxxxxxxxx </text:span><text:soft-page-break/><text:span text:style-name="T2">xxxx </text:span><text:span text:style-name="T3">Yxx. Yxx. </text:span><text:span text:style-name="T2">z:zz xxx x xxxxxx xx xxx xxxxxxx xxxxxxxxxx xx Yxxx xxxxx xx xxxx xxxxxxxx xx xxx </text:span><text:span text:style-name="T3">Yxxx xx Yxxx xxx Yxx </text:span><text:span text:style-name="T2">(xxx xxx xxx </text:span><text:span text:style-name="T3">Yxxxxxxxxx xx Yxxxx</text:span><text:span text:style-name="T2">).</text:span><text:span text:style-name="T7"><text:note text:id="ftn1336" text:note-class="footnote"><text:note-citation>1336</text:note-citation><text:note-body><text:p text:style-name="Footnote"><text:span text:style-name="Note_20_Reference_20_in_20_Note"><text:span text:style-name="T8"><text:s/></text:span></text:span><text:span text:style-name="T9">Yxx Yxxxxxxx, “Yxx Yxxxx xx xxx Yxxxxx’ Yxxx xx Yxxxx Yxxxxxx,” xx </text:span><text:span text:style-name="T10">Yxxxxx: Yxx Yxxxxxx xx Yxxxxxxxx Yxxxxx-Yxxxxxx, Yxxxxxxxxxx xxx Yxxxxxxxx</text:span><text:span text:style-name="T9">, xx. Yxxxxxxx, Yxxxxx Yxxxxxx, xxx Yxxxx Yxxxxxxxx, (Yxxxxx: Yx Yxxxxxx, zzzz), zzz–zz.</text:span></text:p></text:note-body></text:note></text:span><text:span text:style-name="T2"> Yxxxxxx, xx xxxxxxx xxxx xxx </text:span><text:span text:style-name="T3">Yxxxxxxxxx xx Yxxxx </text:span><text:span text:style-name="T2">xxxx xxxxxxxxxxx xxxx Yxxxxx xxxxxxxxxxx xxxx xx </text:span><text:span text:style-name="T3">zYxxx </text:span><text:span text:style-name="T2">xxx </text:span><text:span text:style-name="T3">zYxxxxx</text:span><text:span text:style-name="T2">, xxxxxxx xx xxx xxxx xx xxx Yxxxxx Yxxxxx’x xxxxxxxxxxx. Yxxx Y. Yxxxxxx, xx xx xxxxxxxxx xxxx-xxxxxx xxxxxxxxxx xx xxx xxxx’x xxxxxxxxxx, xxxxx xxx xxxxxxxxx xxxxxxxx xx xxxxx xxxxxxxxx: xxx xxxxxxxx Yxxxxxxxx xx xxx xxxx xxxxx xxxx xxxx xxx xxxx xx x “xxxxxxxxxxx” Yxxxxxxxx xx xxxx xx x Yxx; xxx xxxx xxxxxxx xxxxxx xxxxxxx xxxx xxxxxxxx xxxxxxxx (Y xxxxx xxx xxxx xxx xxxxxx xx xxxxxxx, xxxx xx xxx xxxxxxx xxxxxxx xx xxxxxxx xxxxxxxxxx, xxxxx xx x xxxxxxxx xxxxxxxx xx x Yxxxxxxxx xxxx); xxx xxx xxxxxxxxxxx, xxxxx xxxxxxxxxx xxxxxxx xxxxxxxx xxxxx xxx xxxxxx xx xxxx, xxxxx xx xxx xxxxxxxxx xxxxx xxxxxxxxx xxxxxx xxxx xxxxxxxxxxxx Yxxxxx xxxxxx.</text:span><text:span text:style-name="T7"><text:note text:id="ftn1337" text:note-class="footnote"><text:note-citation>1337</text:note-citation><text:note-body><text:p text:style-name="Footnote"><text:span text:style-name="Note_20_Reference_20_in_20_Note"><text:span text:style-name="T8"><text:s/></text:span></text:span><text:span text:style-name="T9">Yxxxxxx, Yxxx Y. Yxxxxxx, </text:span><text:span text:style-name="T10">Yxx Yxxxx Yxxx xx Yxxx xxx Yxx</text:span><text:span text:style-name="T9"> (Yxxxxx: Yx Yxxxxxx, zzzz), zzz.</text:span></text:p></text:note-body></text:note></text:span><text:span text:style-name="T2"> Yx xxxxx xxxxx, xxxx xx Yxxxxxxx’x xxxxxxxx xxxxxxx x Yxxxxx xxxxxxxxxx.</text:span></text:p>
      <text:p text:style-name="P12"><text:span text:style-name="T2">Yx xxx xxxx xxxx, Yxxxxxx xx xxxxxxxx xx xxxxxxxx xx xxxxxxxx x Yxxxxxxxx xxxxxxxxxx xxxxx xx xxxxxxxx xxxxxxxx, xxxxxxxxxxxx xx xxx xxxx xx Yxxxx Yxx</text:span><text:span text:style-name="T7"><text:note text:id="ftn1338" text:note-class="footnote"><text:note-citation>1338</text:note-citation><text:note-body><text:p text:style-name="Footnote"><text:span text:style-name="Note_20_Reference_20_in_20_Note"><text:span text:style-name="T8"><text:s/></text:span></text:span><text:span text:style-name="T9">Yxxxx Yxx, “Yxx Yxxxxxxx Yxxxxxxxxx xx Yxxxxxxx xx xxx Yxxxx Yxxx xx Yxxx xxx Yxx xxx xxx Yxxxxxxxx Yxxxxx xx xxx Yxxxxxxxxxx,” </text:span><text:span text:style-name="T10">Yxxxx Yxxxxxxxxxx</text:span><text:span text:style-name="T9"> zz (zzzz): zz–zz; Yxxxx Yxx, “Yxx Yxxxxxxx xxxxxxx xxx ‘Yxxxx xx Yxx’ xxx Yxxxx xx xxx Yxxxx Yxxx xx Yxxx xxx Yxx,” </text:span><text:span text:style-name="T10">Yxxxxxxx Yxxxxxx xx Yxxxxxxx</text:span><text:span text:style-name="T9"> zz (zzzz): zzz–zz.</text:span></text:p></text:note-body></text:note></text:span><text:span text:style-name="T2"> xx xxxx xx Yxxxxxx xx Yxxxx xxx Yxxxxxxx Yxxxx.</text:span><text:span text:style-name="T7"><text:note text:id="ftn1339" text:note-class="footnote"><text:note-citation>1339</text:note-citation><text:note-body><text:p text:style-name="Footnote"><text:span text:style-name="Note_20_Reference_20_in_20_Note"><text:span text:style-name="T8"><text:s/></text:span></text:span><text:span text:style-name="T9">Yxxxxxxxx Yxxxxxx xx Yxxxx xxx Yxxxxxxx Yxxxx, </text:span><text:span text:style-name="T10">Yxx Yxxx xx Yxxx xxx Yxx xxx Yxxxxxx Yxxxxxxxxx</text:span><text:span text:style-name="T9"> (Yxxxxxxxx: Yxxxxxxxx Yxxxxxxx Yxxxx, zzzz).</text:span></text:p></text:note-body></text:note></text:span><text:span text:style-name="T2"> Y xx xx xxxxxxxxx xxxx Yxxxxxx xx xxx xxxxxxxxxx xx xxxxxxxxxx xx xxxxxxxxxx xxxx’x xxxxxxxxxx xxxxx xx xxxxxxxx xxxxxxxx, xxxxx xxxxx xxxxxxxx xxxx xxxxxxxxxxxx xxxxxxxxxx xx xxxx x Yxx xx x Yxxxxxxxx xxx xx xxxxxx xxxxxxx. Yx xxxxx Yxxxxxxxx xxxxxxxxxx xx xxxxxxxx xxx xxx xxxxxxxxxx, Yxxxxxxxxx (xxx Yxxx) xxxx xxx xx xxxxxxx xxxxxx xxxxxxxx. Yxxxxxxx, xx xxx xxx, Yxxxxxx xxxxx xxxxxxx xx x Yxxxxx xxxxxxxxxx xxx xxx xxxx,</text:span><text:span text:style-name="T7"><text:note text:id="ftn1340" text:note-class="footnote"><text:note-citation>1340</text:note-citation><text:note-body><text:p text:style-name="Footnote"><text:span text:style-name="Note_20_Reference_20_in_20_Note"><text:span text:style-name="T8"><text:s/></text:span></text:span><text:span text:style-name="T9">Yxxxxxx, </text:span><text:span text:style-name="T10">Yxxxx Yxxx xx Yxxx xxx Yxx</text:span><text:span text:style-name="T9">, zzz–zz. Yx xxxxxx xxxx xxx </text:span><text:span text:style-name="T10">Yxxxxxxxxx xx Yxxxx </text:span><text:span text:style-name="T9">xxxxx xxxxxx Yxx Yxxxxxxxx xxxxxxxx xxxx Yxxxxx xxx zYxxx xxxxx xxxxxxxxxx xxxxxxx xxxxxx xxxxxxxx xxxxxxxxxx xxxxxxx xxx xxx. Yxx xxxx Yxxx Y. Yxxxxxx, “z Yxxx z.zz, Yxxxx Yxxxxxx xxx xxx Yxxxx Yxxx xx Yxxx xxx Yxx,” </text:span><text:span text:style-name="T10">Yxxxxxx xxx xxx Yxxxx xx xxx Yxx Yxxxxxxxx</text:span><text:span text:style-name="T9"> zz (zzzz): zzz–zz.</text:span></text:p></text:note-body></text:note></text:span><text:span text:style-name="T2"> xxx “xxxxxxx xxxxxxxx” </text:span><text:soft-page-break/><text:span text:style-name="T2">xx xx xxxxx xxx </text:span><text:span text:style-name="T3">Yxxx xx Yxxx xxx Yxx </text:span><text:span text:style-name="T2">xx xxx xxx xxxxxxxx xx x Yxxxxxxxx xxxx, xxx x xxxxxx xxxxxx: Yx xx xxxxxx xxxxxxx xxxxxxx xx Yxxxxxxxx xxxxxxxxxxxx.</text:span><text:span text:style-name="T7"><text:note text:id="ftn1341" text:note-class="footnote"><text:note-citation>1341</text:note-citation><text:note-body><text:p text:style-name="Footnote"><text:span text:style-name="Note_20_Reference_20_in_20_Note"><text:span text:style-name="T8"><text:s/></text:span></text:span><text:span text:style-name="T9">Yxx xxx xxxxxxx xx xxx “xxxxxxx xxxxxxxx,” xxx: Yxxxxxxxx Yxxxxxxxxx, “Yx Yxxxxx xx ‘Yxx Yxxxxxx Yxxxxxxx’, xx Yxxxxxxxxxx xxx Yxxxxxxxx Yxxxxxxxx xx xxx Yxxxxx Yxxxxxxxxxxxxxx Yxxxxxxx,” </text:span><text:span text:style-name="T10">Yxxxxxxxxx Yxxxxxxxxxx Yxxxxxxxxxx</text:span><text:span text:style-name="T9"> zz (zzzz): zzz–zz.</text:span></text:p></text:note-body></text:note></text:span><text:span text:style-name="T2"> Yxx xxxxx Yxxxxx xxxx xx xxxx xxxxxx xxxxxxxxxx xxxx xxx xxxx xx… </text:span><text:span text:style-name="T3">Yxxxx xx-Yxxxx Yxxxxxx</text:span><text:span text:style-name="T2">.</text:span></text:p>
      <text:p text:style-name="P12"><text:span text:style-name="T2">Yxx xxxxxx xxx xxxx xxxxxxxx xxxxxxx xx xx xxxx xxxx xxx xxxxx xx xxx Yxxxxx xx x Yxxxxxxxx xxxxxxxxxxx. </text:span><text:span text:style-name="T3">Yxxxx xx-Yxxxx Yxxxxxx </text:span><text:span text:style-name="T2">xx xxx xxxxxx xxx xxxxx xxxxxxxx xxxx xx xxxxxxxxx xxx xxxx; xx xx xxx xxxxx </text:span><text:span text:style-name="T3">Yxxxxx </text:span><text:span text:style-name="T2">xxxx. </text:span><text:span text:style-name="T3">Yxxxx xx-Yxxxx Yxxxxxx</text:span><text:span text:style-name="T2">’x xxxxxx xxx xxxx xxxxxxxxx—xxxxx xx xxx xx xxx xxxxxxx xxxx xxx xxxx xx xxx Yxxxxx Yxxxx—xxxxx xxxx xxxx x Yxxxxxxxx xxx, xxxxxxxx xxx xxxxxxxxxxx xxx </text:span><text:span text:style-name="T3">Yxxx xx Yxxx xxx Yxx </text:span><text:span text:style-name="T2">xx x xxxxxxx xxxx (xxxx xx xxx </text:span><text:span text:style-name="T3">Yxxx xx Yxxxxxxxx</text:span><text:span text:style-name="T2">) xxxxxxx xxx xxxxxxxxx xxx xxxxxxxxxx. Yxxxxxx, xxxx Yxxxxxxxxx, xxxx xx xxx xxxxxxxxxxx xxxxxxx Yxxxx xxx xxx xxxxxxx, xxxx xxxxxx xxx xxxxxxx xxxxx xxxxxxx xx xxx Yxxʾxx. Yx Yxxxxx xxxxxxxxx, xxx xxx xxxxxxxxxx xxx xxxxxx xxxxxxxx. Yx xxxx, Yxxxxx xxxxxxx xxxx xxx xx xxx x xxx xxxxxxxxx xx xxx xxxxx: xxx xxxxxxx, xxx xxxxx xxxxxxxxxx Yxxxx xx xxx xxxxxxx, xxxxxxxx xxx xxxxxxx’x xxxxxxxx xxx xxx xx xxxxxxxxx xxxxxxx.</text:span><text:span text:style-name="T7"><text:note text:id="ftn1342" text:note-class="footnote"><text:note-citation>1342</text:note-citation><text:note-body><text:p text:style-name="Footnote"><text:span text:style-name="Note_20_Reference_20_in_20_Note"><text:span text:style-name="T8"><text:s/></text:span></text:span><text:span text:style-name="T9">Yxx Yxxxx xxx Yxxxxxxx xx-Yxxʻxxxx, </text:span><text:span text:style-name="T10">ʻYxxʻxx xx-Yxxxxxx xx Yxxxx xx-Yxxxxx xx Yxxxx xx xxx Yxxxxxxx</text:span><text:span text:style-name="T9">, xxxxx. Yxxxxxx Y. Yxxxxxx (Yxxxxx: Yxxxx, zzzz), zz–zz. Yxx xxxxxxxxxx xxxxxxx, xxx Yxxxxxxx xxx-Yxxxx Yxx-Yxxxxxxx xx-Yxxxxx, </text:span><text:span text:style-name="T10">Yxx Yxxxxxx xx xxx Yxxxxxxx</text:span><text:span text:style-name="T9">, xx. </text:span><text:span text:style-name="T12">Yxxxxxx Yxxxxxx (Yxxxxx: Yxxxx Yxxxxxx, zzzz), zz.</text:span></text:p></text:note-body></text:note></text:span><text:span text:style-name="T2"> Yxxxxxxxx, YYY xxxxx xxxx xxxxx xxxx xxxxxxxx xxxxxxx xxx xxx xxxxxxxxx xx xxx Yxxx, xxxx Yxxxxxxxx xxx Yxxxxx—xxx xxx Yxxxxx.</text:span></text:p>
      <text:list text:continue-numbering="true" text:style-name="WWNum3">
        <text:list-item>
          <text:list>
            <text:list-item>
              <text:list>
                <text:list-item>
                  <text:p text:style-name="P21"><text:span text:style-name="T4">Yxx Yxxxxxxxx xx Yxxx</text:span><text:span text:style-name="T4"/></text:p>
                </text:list-item>
              </text:list>
            </text:list-item>
          </text:list>
        </text:list-item>
      </text:list>
      <text:p text:style-name="P12"><text:span text:style-name="T2">Yxxxxxxxxx, xxx xxxx xx Yxxxxxx xxxxx xxxxxxx Yxxx xxx Yxx xx xxxx xxxxxxx xxxxxxxxxx xxx xxxxx xxx. Yxx xxxxxxxxx xxxxx xxxxxxxxx xxxxxxxxxx xxxx xxxxx xxxxxxxxxxxxx xx xxxxx xxxxxxxxxx xx xxx xxxxx xx xxxxx xxxxxxxx Yxxx xxx Yxxx. </text:span><text:soft-page-break/><text:span text:style-name="T2">Yxxxxx Yxxx, xx xxx xxxxx xxxxx xxxxx xx Yxxxxxxxx xxxxxxxx xx YYY, xxxxxxx xxx xxxx xxxxxxxx xxxxxxxxxx xxxxxxx xxxx Yxxx xxx xxxxxxx xxx xxxxxx xx xxxxxx xxx xxx xxx.</text:span><text:span text:style-name="T7"><text:note text:id="ftn1343" text:note-class="footnote"><text:note-citation>1343</text:note-citation><text:note-body><text:p text:style-name="Footnote"><text:span text:style-name="Note_20_Reference_20_in_20_Note"><text:span text:style-name="T8"><text:s/></text:span></text:span><text:span text:style-name="T12">Yxxxxx Yxxx, “Yxxxxxxx xxxxxxxxx xxxx xx Yxxxx Yxxxx Yxxxxxx,” </text:span><text:span text:style-name="T13">Yxxxx xxx Yxxxxx Yxxxxx</text:span><text:span text:style-name="T12"> zz (zzzz): zz–zz (zz).</text:span></text:p></text:note-body></text:note></text:span><text:span text:style-name="T2"> Yx xxxx xxxxxxxxx xx x xxxxxxx xxxx </text:span><text:span text:style-name="T3">Yxxxxxx Yxxxxx</text:span><text:span text:style-name="T2">.</text:span></text:p>
      <text:p text:style-name="P148">wwww ww wwww www www w' www ww wwww wwww wwww ww www''w www wwwwwww wwww www wwww www wwwww www ww www wwww wwwww ww w''w wwwww wwww wwww ww www ww www ww</text:p>
      <text:p text:style-name="P224"><text:span text:style-name="T2">“Yxx xxx, xxxx xx xxxx xxxxx xxx xxxx” (Yxx z:zz). Y. Yxxx xxx Yxxxxx xxxx: Yxxx xxxxxxx xxxx xxx Yxxx Yxx, Yxxxxxx xx Yx, xxxx xxx xx xxxxxxxxxxx xxx xxxxxxxxxx. “Yxx xxx” xx xxx “xxx xxx” xxx “xxxxxxxxxx,” xx xx xx xxxxxxx, “Yxx xxx, Y Yxxxxx, xxxx xxxx xxx Y</text:span><text:span text:style-name="T51">xxx</text:span><text:span text:style-name="T2"> xxxx Yxx xxx xx xxx, xxx.” (Yxxx zz:zz). “Yxxx” xx xxx “xxxx” xxx “xx” (</text:span><text:span text:style-name="T3">Yxx. Yxx. </text:span><text:span text:style-name="T2">zz:z; xx. xxx xxxxxxxx xxxxxxx xx </text:span><text:span text:style-name="T3">Yxx. Yxx. </text:span><text:span text:style-name="T2">zz:z).</text:span><text:span text:style-name="T7"><text:note text:id="ftn1344" text:note-class="footnote"><text:note-citation>1344</text:note-citation><text:note-body><text:p text:style-name="Footnote"><text:span text:style-name="Note_20_Reference_20_in_20_Note"><text:span text:style-name="T8"><text:s/></text:span></text:span><text:span text:style-name="T9">Yxxxxxxxxx xxxx Yxxxxx Yxxxxxx xxx Yxxxxx Yxxxxx, xxx., </text:span><text:span text:style-name="T10">Yxxxxxxxx Yxxxx xxx xxxxxxxxxx Yxxxxxx xxx Yxxxxxxxx</text:span><text:span text:style-name="T9">, z xxxx. (Yxxxxx: Yxxxxxxxx, zzzz–zzzz), z:zzz.</text:span></text:p></text:note-body></text:note></text:span><text:span text:style-name="T2"> </text:span></text:p>
      <text:p text:style-name="P225"><text:span text:style-name="T2">Yxxxxxxxx, xxx Yxxxx xxxxxxxxx xx </text:span><text:span text:style-name="T3">Yxxxxxx Yxxxxxx</text:span><text:span text:style-name="T2">—x xxxx xxxxx xxxxxxxxx xxxx—xxxxxxx x xxxxxxx xx xxxx xxxxxxxxx (</text:span><text:span text:style-name="T3">Yxxxxx</text:span><text:span text:style-name="T20"> </text:span><text:span text:style-name="T2">zz). Yx xxxxxxx xxx xxxxxxxxx xxxx Yxx z:zz xxxxxxx xx Yxx z:zz, xx xx </text:span><text:span text:style-name="T3">Yxxxxxx Yxxxxx</text:span><text:span text:style-name="T2">.</text:span></text:p>
      <text:p text:style-name="P226">wwwwww www wwww ww wwwww www www ww wwwww wwwww wwww www w' wwwww www ww www wwww ww wwww wwww wwww www ww wwww www wwww www wwww wwwww wwwww wwww wwwww wwww www www wwwww wwww www www</text:p>
      <text:p text:style-name="P29"><text:span text:style-name="T2">Yxxx Yxx xxxxxxxx xx Yxxx [xxx xxxxxxxxxxx], xx xxx xxx xxx xxxx xxx xxxxxxxxxxx xxx xxxxxx xxxx xx xxxxxx xx xxxxxxx. Yxxx xxxxx xx xx xxxxx xxxx? Y. Yxxxxxxx xxxx xx xxx xxxx xx Y. Yxxx: Yx xxxx xx xxx, “Yx xxx xxxxx xx xxxx xxxx xxx xxxxx xxx xxxxx </text:span><text:span text:style-name="T3">xxxxx xxxx xxxxxx</text:span><text:span text:style-name="T2">,” (Yxx z:zz). Yxxx xxxx xxx xxxx “xxxx xxxxxx” xxx xx xxx xxxxxxxx xx xxxxxxxxxx, xx xx xx xxxxxxx, “Yxxxxx, Y Yxxxxx!” (Yxxxx zz:z). Yxxxxxx Yxxx xxx xxx xx xxxxxxx, Yxx xxxxx xxx xxxx xxx Yxxxxx xx Yxxx.</text:span><text:span text:style-name="T7"><text:note text:id="ftn1345" text:note-class="footnote"><text:note-citation>1345</text:note-citation><text:note-body><text:p text:style-name="Footnote"><text:span text:style-name="Note_20_Reference_20_in_20_Note"><text:span text:style-name="T8"><text:s/></text:span></text:span><text:span text:style-name="T9">Yx xxxxxxxxxxx xxxx xxxx Yxxxxxx Yxxxx, xx., </text:span><text:span text:style-name="T10">Yxxxxxxx Yxxxxxxx: Yxx xxxxxxxxxx Yxxxxxxxx xxx Yxxxxxxxxx xxx Yxxxx Yxxxxxxx xxx Yxxxx Yxxx</text:span><text:span text:style-name="T9">, z xxxx. (Yxxxx: Yxxxx xxx Yxxxxxxx Yxxx, zzzz), z:zz [Yxxxxx].</text:span></text:p></text:note-body></text:note></text:span></text:p>
      <text:p text:style-name="P12"><text:soft-page-break/><text:span text:style-name="T2">Yxxxxxxx xxxxxxx, x xxxxxxx xxxx xxx Yxxxxxxxxx Yxxxxx (</text:span><text:span text:style-name="T3">x. Yxxxxx Yxxxx </text:span><text:span text:style-name="T2">zx, xxxxx xx xxxxxxx xxxxx), xxxxxxx Yxxx xx xxxxxxxxx xxxxxxxx xxxx xxx xxxxx xxxxx xxxxx xxx xxxxxxx xxxx xx xxxxxxxx xxxx xx xxxx xxx xxxxxx xx xxxxxx.</text:span></text:p>
      <text:p text:style-name="P12"><text:span text:style-name="T2">Yx xx Yxxx, xx xxxx, xxx xxxxx xxxxxxxxx xxxxxx xxx xxx xxxxxxx xxxxx xx xxxxxx xxx xxxxxxx xxx xxxxxxxxx xxx xxxxxxx (Yxx z:zz–zz). Yxxxxxxxx xx </text:span><text:span text:style-name="T3">Yxxxxxx Yxxxxx</text:span><text:span text:style-name="T2">, Yxxx xxxx xxxxxxxxxx xxx xxxxx xx xxxxxxxxxx xxxx xxx xxxxxxx xx xxx xxx.</text:span></text:p>
      <text:p text:style-name="P148">wwww www wwww wwwww www w' wwww www wwwww wwwww wwwwwww wwww wwwww www wwwwwwwww w' wwwww www w' wwwww www wwwwww wwwww wwwwww w' wwww ww wwww www www www www wwwww wwww wwwwww wwww wwww wwww www ww www www ww ww wwww wwwww www ww wwwww wwwww wwwwwww wwwww www wwwww ww wwww ww www ww wwwwww www wwwww wwww www www wwww wwwww www wwww wwww www wwwwww wwww</text:p>
      <text:p text:style-name="P29"><text:span text:style-name="T2">“Yxxx xxxx xxx, xxx.” (Yxx z:zz). Yxxxx xxx xx xx? Y. Yxxx xxxx: Yx xxxx xxx xxxxx xxxxxx xxx, xxx xx xxxx xxx xxxx xxx xxx xxx xxxxxx xxxxxxxxx xxxx xxx xxxxxxxx xxxxxx. Y. Yxxxxxxx xxxx xx xxx xxxx xx Y. Yxxxxxx: Yx xxxx xxx xxxx x xxxxxx-xxxxxx xxxxxx, xxxx xxx xxx xxxxxxxx xxx xxxxxxx. Y. Yxxxxx x. Yxxxx xxxx: Yx xxxx xxx xx xxx, xx xx xx xxxxxxx, “Yx xxx xxxx xxx xx xxxx xxx, xxx xx xxxx xxx xxx xxx xxxxxxx xx xxx xxxxx” (Yxxx z:zz). Yx xxx Yxxx, xxx xxxx xx xxx, “Yxxx xxx xxxx xxxx xxxxx xxxx xxxxxxxx?” Yxxx xxxx xx xxx, “Y xxxx xxxxxxxx, xxx Y xxxx xxxxxxxxxx.” Yxxx xxxxx xxxxxxx xxx xxxx. “Yxxx xx xxx xxxxx xx xxxxxxxxxx! Yxx Y xxx xxx xxxx xx!” Yxxxxxxxxxx xx xxxxx xx xxx xxxxxxx xxx xxxxx, xxx xxxx xxx xxx xxx xx xxx Yxxxxxx (Yxxxx zz): “Yx xx xxxx xx xxxxxxx xx xxx Y</text:span><text:span text:style-name="T51">xxx</text:span><text:span text:style-name="T2">, xxx.” (</text:span><text:span text:style-name="T3">Yxx. Yxx.</text:span><text:span text:style-name="T2"> zz:zz; xx. </text:span><text:span text:style-name="T3">Yxxxxxx Yxxxx</text:span><text:span text:style-name="T2">, </text:span><text:span text:style-name="T3">Yxxxxxxx </text:span><text:span text:style-name="T2">zz).</text:span><text:span text:style-name="T7"><text:note text:id="ftn1346" text:note-class="footnote"><text:note-citation>1346</text:note-citation><text:note-body><text:p text:style-name="Footnote"><text:span text:style-name="Note_20_Reference_20_in_20_Note"><text:span text:style-name="T8"><text:s/></text:span></text:span><text:span text:style-name="T9">Yx xxxxxxxxxxx xxxx Yxxxxxx xxx Yxxxxx, </text:span><text:span text:style-name="T10">Yxxxxxxxx Yxxxx</text:span><text:span text:style-name="T9">, z:zzz.</text:span></text:p></text:note-body></text:note></text:span></text:p>
      <text:p text:style-name="P11">Yxxx YYY xxxxxx xx xxx xxxxxxx xx Yxxx, xx xx xxxxxxxxx—xxxxxxxx xxxxxxxxxxx—xxxx xx xxxxxxxxxxx xxxxxxxxx xxxxxx xxxxxxxx xxxxxxxxxx. Yxx xxxx xx xxxx YYY xx xxxxx xx xxx xxxxxxxxxxx xx Yxxxx zz xx Yxxx xx xxx xxxxxxxx xx xxx xxxxx Yxxxxxx. Yx xxxxxx xxxxxxx (YYY zz xx xxx xxxxxxxxxxx; YYY zz xx xxx xxxxxxx xxxxxxx) xx xxxxxxxxx xx xxx xxxxxxxx xx xxxx Yxxxx. Yx xxxx xxxx, Yxxx xxxxxxxx xxx xxxxx xxxxx xxx xxxxxxxxxxx Yxxxxxx xxxxxxxxxx xx xxxxxxx Yxxx’x xxxxxxxxx xxx xxx xxx. Yxx xxxxxxx xxxxxxxx Yxxx’x xxxxxxxxxx xx xxx xxxxx Yxxxxxx xxx xxx xxx xx xxxxxxx xx xxx xxxxx, xxxxx xxxxx xx xxxxxxxx xx xxxxxxxx xxxxxxxxxx.</text:p>
      <text:p text:style-name="P12"><text:soft-page-break/><text:span text:style-name="T2">Yxx Yxxxxxxxx xxxxxxxx, xx xxxx xxxx, xxxx xxx xxxx xxxx xxx </text:span><text:span text:style-name="T3">Yxxx xx Yxxxxxxxx</text:span><text:span text:style-name="T2">, xxxxx</text:span><text:span text:style-name="T3"> </text:span><text:span text:style-name="T2">xxxx xxx xxxxxxx Yxxx’x xxxxxxx xx xxx. Yxx xxxxx Yxxx xxxxx, xxxxxxx, xxxxxx xxxx Yxxx xxxxxxxx xxxxxxx xx x xxxxx xxx xx xxxxxxxx xxxxxx (xx xxxxx xxxxx xxxx) xx xxxxx xxx xxx xxx. Yxxx xxxxxxxx xx xxx </text:span><text:span text:style-name="T3">Yxxx xx Yxxx xxx Yxx</text:span><text:span text:style-name="T2"> (xxxxxx xxx Yxxxx) xxxxxxx xx xxxxxxx xxxxx Yxxx xxx Yxx xxxxxxx xxxxxxxx xxxxxxxx xx xxx xxxxxxxxx xxxxxx: Yxxx xx xxx Yxxxxx xxx Yxx xx xxx Yxxxxx. Yxxxx, xx xxx xxxxx xx xx xxxxx xx xxxxx (xx. zYxx zz:zz), xxxxxx Yxx xxxx xxx-xxxxxxxxx xxxxxxxxxx xxx xxxxxxx. Yxxx xxxx xxxxxxx xxxx Yxxxx xxx xxxxxx xxx xxx xxxxxx xxxxxxx xxxxxxxx, xxx xx xxxxxxxx xxx xxxx xxxx xxxxxx xxxxx xx xxxxxxx xx xxxxxxxx xxx xxxxx-xxxxxxx Yxxx.</text:span></text:p>
      <text:p text:style-name="P12"><text:span text:style-name="T2">Yxx xxxxx xxx xxx xxxx xxxxx xxx xxx xxxx xxx </text:span><text:span text:style-name="T3">Yxxx xx Yxxxxxxxx</text:span><text:span text:style-name="T2">, xxx xx xxxx xxxxxx xx xxx xxxxxxx </text:span><text:span text:style-name="T3">Yxxx xx Yxxxxxxxx </text:span><text:span text:style-name="T2">xxxxx xx x xxxx xx xxx </text:span><text:span text:style-name="T3">Yxxxxxxx xx Yxxx xxx Yxx xxxx Yxxxx</text:span><text:span text:style-name="T2">.</text:span></text:p>
      <text:p text:style-name="P105"><text:span text:style-name="T7"><text:note text:id="ftn1347" text:note-class="footnote"><text:note-citation>1347</text:note-citation><text:note-body><text:p text:style-name="Footnote"><text:span text:style-name="Note_20_Reference_20_in_20_Note"><text:span text:style-name="T8"><text:s/></text:span></text:span><text:bookmark-start text:name="_Hlk164158750"/><text:span text:style-name="T9">Yxxxx, </text:span><text:span text:style-name="T10">Yxx Yxxx xx Yxxx xxx Yxx</text:span><text:span text:style-name="T9">, </text:span><text:bookmark-end text:name="_Hlk164158750"/><text:span text:style-name="T9">z–z: “Yxx xx xxx xxxxx [xx xxx xxxxxx] xxxxx xx x xxx xx xxxxx, xxxxx xxx xxxx xx xxxx x xxx xxxxxx xxxxxxx xx xx, xx xxxxxxx xxxxx xx xxx xxxxxxxxx xxxxxxx, xxx xxxxx xx xxx xxxxxxxxx—xxxx xx xx xxxx xxxx. Yxx Yxx xxxxxxx xxxx xxx xx Yxx xxx xxxx xxxxxxxx, xxx Yx xxxx xxxx xxxxx xxxx xx xxx xxx Yx xxxxxx xxxx; xx xxxx xxxxx xx xxx xxxx xxx xxxxxx, xx xxxxxxx xx xxx xxxxxxxxxxxxx, xxx xxxxxx xx xxxx xx xxx xxxxx, xxxx xxxxx xxxx xxxxxxxxx xxxx xxxxxx xxx, xxxxx xxxxx Yxx xxxxx xxxxx xx xxx xxxx xxx; xxxx xxxx xxxxxx xxxxxx xx xxxxx xxxxx; xxxxxx xxxxx xx xxx xxxxx xx xxxx xxx, xxx xxx xx xxxx xxxxxx xx [xxxxx] xxxx.”</text:span></text:p></text:note-body></text:note></text:span><text:span text:style-name="T2"><text:s/>Yxx xx xxxxx xxxxx xxx xx xxxx xxxx xxx xxxx xx xx. Yxxxxxx xxx Yxxx xxxx xx xxxxxxxx xx xx xxxx xxxxx. Yxxxxx Yx xxxx xxxxxx xx xx Yxxxxxxx, xx Yx xxxx xxxx xx xxxxxxxxx, xx Yx xxxx xxxxxxx xx xxxx x xxxx xxxxx xxxx xxxx, xxx xxxx xx xxxxx xx xxx xxxx.” Yxx xxxxxx xx xxxx. Yxxx xxxxx xx xxx xxxx xxx xxxx xxx xxxx [xx xxxxxxxxx] xxx xxxx xxx xxxxx xx xxx xxxxx xx xxx xxx xxxxx xxxx xxx xxxxxxxxxx xxxxx xx xxxxx xxxxxxxxxx xx.</text:span><text:span text:style-name="T7"><text:note text:id="ftn1348" text:note-class="footnote"><text:note-citation>1348</text:note-citation><text:note-body><text:p text:style-name="Footnote"><text:span text:style-name="Note_20_Reference_20_in_20_Note"><text:span text:style-name="T8"><text:s/></text:span></text:span><text:span text:style-name="T9">Yxxx xx x xxxxxxxxx xx xx xxxxxxx xxxxxxxx xxxxx Yxxxx xxxxx xx xxxx xxx xxxxxx. Yxxxx, </text:span><text:span text:style-name="T10">Yxx Yxxx xx Yxxx xxx Yxx</text:span><text:span text:style-name="T9">, zz: “Yxxx Yxxxx xxxxxx xx Yxxx xxx Yxx, xxx xxxx, ‘Yxxxxx, xx xx xx xxx xxx xx xxxxx,’ xxx xxxx xxxxx xx xx. Yxx Yxxx xxx Yxx xxxxxxxx xxxx xx xxxx xxxxxx xxxxxxxx. Yxx xxxx xxxx xxxx xx xxx xxxxxxxx xx xxx xxxxx xx xxx xxxxxx, x xxxx xxxx xxxxxxxx, xxxxxxx xxx xxxxx xx xxx xxx xx xx, xxx Yxxxx xxxx xxxx xx Yxxx xxx Yxx, xxx xxxx xxxx xx xx xx xxx xxx xx xxxxxxx, xxx xxx xx x xxxxxx; xxxxxxx, xx xx xxx, xx xxxxx xxxx xxxx xxx xxxx xxxx, xxx xx xxxx xxx xxxxx xxxx xxxx xxx xxxxx, xx xxxx xxxx xxxxx xxxxxx xxxxxx xx xxx xxx xxx xxxxx xxxxx.”</text:span></text:p></text:note-body></text:note></text:span><text:span text:style-name="T2"> Yxxx Yxxx xxxx xx Yxx, “Yxxx, xxxx xx xxxx xxxxx xxx xx xxx xxxxx xxxxx xxxxx xxxx xxxx xxxxxx, xxxxx Y xxxx xx xxx. Yxxxxxx Yxx xxxx x xxxxxxx xxxxx xxxxx xx xxxxxxx xx. Y xxxx xx xx xxxxxxx xxxxx xxx xxxx xxxxx xxx xx xxxxxxxx.” Yxxx Yxx xxxxxxxxx xx Yxxx xxx xxxxxxxxx xxx, xxx Yxxx xxxx xxxx xxxx xx xxx xxxxx. Yxxx xxxx xxxxx, xxx xxxx xxxxxx xxx xxxxxxxxx Yxx xx xx xxxxx xxxxxx xxxxx xxxxxxxxxx xxx xxxxxxx xxxx xx xxxxx xxxxxxxx xxxxx. Yxxx, xxxx xxxxx xxxxxxx xxxxx xxxxxx-xxxx xxxx xxx xxxxxx.</text:span></text:p>
      <table:table table:name="Table103" table:style-name="Table103">
        <table:table-column table:style-name="Table103.A"/>
        <table:table-column table:style-name="Table103.B"/>
        <text:soft-page-break/>
        <table:table-row table:style-name="Table103.1">
          <table:table-cell table:style-name="Table103.A1" office:value-type="string">
            <text:p text:style-name="P43"><text:span text:style-name="T3">Yxxxxxxx </text:span><text:span text:style-name="T2">zz (Yxxxxxx, Yxxx zzz, x. zzx–zzx)</text:span></text:p>
          </table:table-cell>
          <table:table-cell table:style-name="Table103.A1" office:value-type="string">
            <text:p text:style-name="P52">YYY zz (YYY zzzz, x. zzzx–zzzx)</text:p>
          </table:table-cell>
        </table:table-row>
        <table:table-row table:style-name="Table103.1">
          <table:table-cell table:style-name="Table103.A1" office:value-type="string">
            <text:p text:style-name="P227">wwww www wwwwww wwwww wwwwww www www: ww www www ww wwwww ww wwwww ww ww wwwwwww wwwww wwwwwww wwwww www wwwwww wwwww wwww wwww www wwwww wwwww wwww wwwwww wwwwً www wwww wwwww wwww www www wwww wwwww wwwww wwww wwww www ww wwwww www wwwwwww wwww ww wwwww ww wwww wwwwww wwww www www wwwww wwww www wwww. wwwwww ww www wwwwww wwwww ww wwwwwww wwww wwwwww www wwww wwwww wwww wwwww wwwww wwwwww www wwwwً. ww www www wwww: wwwww wwwwww ww www wwwwww www wwwww www wwww wwwwww wwwwً www wwww www wwww wwwwww ww wwww wwwww www www wwww www wwww wwww www wwww www wwww www wwwww wwww. ww ww www wwww www wwwww www wwww wwwwً www www wwwww wwwwww wwwww wwwwwww ww wwww ww wwww wwwwww wwwwww www wwwwww wwwwww wwwww wwww wwwwww www wwww wwww wwwwwww wwwwً</text:p>
          </table:table-cell>
          <table:table-cell table:style-name="Table103.A1" office:value-type="string">
            <text:p text:style-name="P202">wwww wwww wwww www wwwww wwwww wwwwwwww ww wwwwww wwww ww wwwww wwww wwwww www wwwww wwww ww wwwww wwww wwww wwwww www' wwwww wwwww ww wwwwww www wwwww www www wwwww www'w'w' www ww wwwww wwwwww wwwww wwwww ww' wwwww wwwwww wwwww ww wwwww www' www ww wwwww www www wwwww www</text:p>
          </table:table-cell>
        </table:table-row>
        <table:table-row table:style-name="Table103.1">
          <table:table-cell table:style-name="Table103.A1" office:value-type="string">
            <text:p text:style-name="P50">Yxxx xx xxx xxxxxxx xx xxx xxxxxx xxx, Yxxx xxxx: “Y Yxx! Yxxxxxxx xx xxxxx, [Yxx] xxxx xx xxxxxxxx xxxx Yxxxxxxx. Yx xxxx xxx xxxxxx xxx xxxxxxx xx xxxx xx xxxxx. Yxx xxxxx, xxx xx xx xx xxx xxx xx xxxxx xxxxx xx xxxxx xxx [xxxx xxxxxxx Yxxxxxxx].</text:p>
          </table:table-cell>
          <table:table-cell table:style-name="Table103.A1" office:value-type="string">
            <text:p text:style-name="P49"><text:span text:style-name="T2">Yx xxx xxxxx xxx xxxxx xxx Yxxxxxx, Yxxx xxxxxxx xxx xxxxxx xx xxx xxxxx Yxxxx xxxxx xxx xxxxx xxxxxxx xxx xxxx. Yx xxx xxxxxxx xxxxx xxxxx Yxxxxxxx xx xxxx xxxxx xxx xxxx xxxxxx xxxx x xxxx xx xxxxxxx (</text:span><text:span text:style-name="T18">wwww wwwww</text:span><text:span text:style-name="T2">). Yx xxxx, “Y xxxx xxxxxx! Yxx xxx xxxxxxxxxxx xxxx xxxx xxxx xxxxx xx x xxxxxxxxxxx xx xxxxxxxxxx.” Yxx xx xx xxxxxxxx xxx xxxxxxx. Yxx Yxxx Yxx, Yxxxxxx xx Yx, xxxxxxxxx xxxxx xxx xxxxx xxxx xxx </text:span><text:soft-page-break/><text:span text:style-name="T2">xxxxxxx xxx xxx xxxx xxx, xx xx xx xxxxxxx, “Y xxxx xxxxxx! Y xxxx xxxx xx xxxxx xx xxx, xxx.” (Yx zz:z). Yx xxxx: </text:span><text:span text:style-name="T3">Yxxxx</text:span><text:span text:style-name="T2">,</text:span><text:span text:style-name="T3"> </text:span><text:span text:style-name="T2">xx xxxx xxxxx xxx xx xxx xxxxx xx xxxx.</text:span></text:p>
          </table:table-cell>
        </table:table-row>
      </table:table>
      <text:p text:style-name="P17"><text:note text:id="ftn1349" text:note-class="footnote"><text:note-citation>1349</text:note-citation><text:note-body><text:p text:style-name="Footnote"><text:span text:style-name="Note_20_Reference_20_in_20_Note"><text:span text:style-name="T8"><text:s/></text:span></text:span><text:span text:style-name="T9">Yx xxxxxxxxxxx xxxx Yxxxxxx Yxxxxxxx xxx Yxxxxxxxxx Yxxxxxx, </text:span><text:span text:style-name="T10">Yx Yxxxxxxxxxxxx xx Yxxxx: Yxxxx xxxxx xxxxxxx xxx xxxxxxxxxx xxxxxxxx x xxxxxxxx</text:span><text:span text:style-name="T9"> (Yxxxxxxxx: Yxxxxxxxxx Yxxxxxxx Yxxxx, zzzz), zz–zz (xxxxxxx zz), xxx xxxxx xxx xxxx xx Yxxxxxx Yxxx zzz. Yxxx xxxxxxxxxxx xx xxxxxxx zz xx Yxxxxxx Yxxxxx Yxxxx, xxxxx., </text:span><text:span text:style-name="T10">Yxx Yxxx xx Yxxx xxx Yxx: Yxxx Yxxxxx xxx Yxxxxxxx xx Yxxx xxx Yxx xxxx Yxxxx</text:span><text:span text:style-name="T9"> (Yxxxxx: Yxxxxxxx xxx Yxxxxxx, zzzz). zz.</text:span></text:p></text:note-body></text:note></text:p>
      <text:p text:style-name="P12"><text:span text:style-name="T2">Yxx xxxxxxxxxx xxxxxxx xxxxxxxxx Yxxxx’x xxxxxxxxx xx Yxx xx xxxx xxx xxxx xxxxxx xx xxx </text:span><text:span text:style-name="T3">Yxxx xx Yxxx xxx Yxx</text:span><text:span text:style-name="T2">. Yxxxx xx xxx xx xxxxxxxx xx YYY, Y xxxx xxx xxxxxx xx.</text:span></text:p>
      <text:p text:style-name="P12"><text:span text:style-name="T2">Yx xx xxx xxxx xxxxxxxxx xxxx xxx </text:span><text:span text:style-name="T3">Yxxxxxxx xx Yxxx xxx Yxx xxxx Yxxxx </text:span><text:span text:style-name="T2">xxx xxxxxxx, xxxx xxxx xx xxxxxxx xxxxxxxx xxxxxx xxx xxxxxxxxxx xxxxxxx. Y xxxx xxxxx xx xx xxxxxxx xxxxxxx xxx xxxx xxxxxxxxxxx xxxxxxx xxx </text:span><text:span text:style-name="T3">Yxxx xx Yxxx xxx Yxx </text:span><text:span text:style-name="T2">xxx YYY, xxx xxxxx xxx x xxx xxxx xxxx xxx xxxxxxxxxxx xxxxxxxxx xx YYY zz xxxx xxxxxxx xxxxxxxxx xxx </text:span><text:span text:style-name="T3">Yxxx </text:span><text:span text:style-name="T2">xxxx xxx </text:span><text:span text:style-name="T3">Yxxxxxxx.</text:span><text:span text:style-name="T7"><text:note text:id="ftn1350" text:note-class="footnote"><text:note-citation>1350</text:note-citation><text:note-body><text:p text:style-name="Footnote"><text:span text:style-name="Note_20_Reference_20_in_20_Note"><text:span text:style-name="T8"><text:s/></text:span></text:span><text:span text:style-name="T9">Yxxxx YxYxxxxx, “Yxx Yxxx xx Yxxx xxx Yxx xx Yxxxx Yx-Yxxxx Yxxxxxx,” xx </text:span><text:span text:style-name="T10">Yx Yxx x’Yxxx xx Yxx xx xxx xxxxxxxxxx xxxxxxxxx</text:span><text:span text:style-name="T9">, xx. Yxxxxxxx Yxxxxx xx xx. (Yxxxxxx: Yxxxxxxx xx Yxxxx, zzzz), zzz–zz.</text:span></text:p></text:note-body></text:note></text:span><text:span text:style-name="T2"> Yxxxx, xxxx Yxxx xxxxxx xxx xxxxx (xxx Yxxxxx xx xxx </text:span><text:span text:style-name="T3">Yxxx</text:span><text:span text:style-name="T2">; xxx Yxxxx xx YYY), xx xx xxxx xx xxxx xxxxx xxx xxxxx xxxx xx xx xxx xxxx (</text:span><text:span text:style-name="T3">Yxxx </text:span><text:span text:style-name="T2">z:z: </text:span><text:span text:style-name="T3">xx xxxxxx xx xxxx</text:span><text:span text:style-name="T2">).</text:span><text:span text:style-name="T7"><text:note text:id="ftn1351" text:note-class="footnote"><text:note-citation>1351</text:note-citation><text:note-body><text:p text:style-name="Footnote"><text:span text:style-name="Note_20_Reference_20_in_20_Note"><text:span text:style-name="T8"><text:s/></text:span></text:span><text:span text:style-name="T12">Yxxx-Yxxxxx Yxxxxxxxxx xxx Yxxx-Yxxxxx Yxxxxxx, </text:span><text:span text:style-name="T13">Yxxx Yxxxxx Yxxx xx Yxxx</text:span><text:span text:style-name="T12">, z xxxx. </text:span><text:span text:style-name="T46">(Yxxxxxxx: Yxxxxxx, zzzz), z:zzz (xxxx xxx xxxxxxxx xx xxx xxx). Yxx xxxx </text:span><text:span text:style-name="T9">Yxxx Y. Yxxxxxxx xxx Yxxxxxx Y. Yxxxx, </text:span><text:span text:style-name="T10">Y Yxxxxxxx xx xxx Yxxxx xx Yxxx xxx Yxx</text:span><text:span text:style-name="T9">, zxx xxx. xx. (Yxxxxxx: Yxxxxxxx Yxxxx, zzzz), z.</text:span></text:p></text:note-body></text:note></text:span><text:span text:style-name="T2"> Yxxxxx, xxxx Yxxx xxxxx xxx xxxxx, xx xxx xxxxxx “xxxx x xxxxxxx xx xxxxxxx” xxxx xxx xxxxxxxxx xxxxxxxx xx xxx xxxx xxxxx. Yxx </text:span><text:span text:style-name="T3">Yxxx </text:span><text:span text:style-name="T2">xxxxxxxxx Yxx’x xxxxxxxxxx xxxx xxx xxxx xxx xxxxx xxx xx xxx xxxxx (</text:span><text:span text:style-name="T3">Yxxx </text:span><text:span text:style-name="T2">zz:z: </text:span><text:span text:style-name="T3">xxxx xxxx xxxx xxxxx xxxxx xx xxxxxxx xxxxx</text:span><text:span text:style-name="T2">).</text:span><text:span text:style-name="T7"><text:note text:id="ftn1352" text:note-class="footnote"><text:note-citation>1352</text:note-citation><text:note-body><text:p text:style-name="Footnote"><text:span text:style-name="Note_20_Reference_20_in_20_Note"><text:span text:style-name="T8"><text:s/></text:span></text:span><text:span text:style-name="T9">Yxxxxxxxxx xxx Yxxxxxx, </text:span><text:span text:style-name="T10">Yxxx Yxxxxx Yxxx xx Yxxx</text:span><text:span text:style-name="T9">, z:zzz; Yxxxxxxx xxx Yxxxx, </text:span><text:span text:style-name="T10">Yxxxxxxx xx xxx Yxxxx xx Yxxx xxx Yxx</text:span><text:span text:style-name="T9">, zz.</text:span></text:p></text:note-body></text:note></text:span><text:span text:style-name="T2"> Yxx xxxxxx xxx xxxxxxx xxx </text:span><text:span text:style-name="T3">Yxxxxxxx </text:span><text:span text:style-name="T2">xxxxxxx xx xxx </text:span><text:span text:style-name="T3">Yxxx </text:span><text:span text:style-name="T2">xx xxxxxxx xx xxx xxxxxxxxx xx xxxxx: Yxx xxx xxx xxxxxx xx xxxx Yxxxxx xxxx xxxx xxx </text:span><text:span text:style-name="T3">Yxxx xx Yxxx </text:span><text:soft-page-break/><text:span text:style-name="T3">xxx Yxx</text:span><text:span text:style-name="T2">, xxxxx xxx xxxxx xxxxxxxxxx xxxx Yxxxxx? Yxx xxxxxx xx xxxx xxxxxxxx xx xxxx xxx xxxxxx xx xxx YYY xxxx xx xxxx xxx xxxxxxxxx xxxxxxxxx xxxx xxx </text:span><text:span text:style-name="T3">Yxxx xx Yxxx xxx Yxx</text:span><text:span text:style-name="T2">.</text:span></text:p>
      <text:p text:style-name="P12"><text:span text:style-name="T2">Yxxx xxxxxx xxx </text:span><text:span text:style-name="T3">Yxxx xx Yxxx xxx Yxx </text:span><text:span text:style-name="T2">xxx xxx xxxxxxxxx xx Yxxxxx xxxxxxxxxxx, Yxxxxx xxxxxxx xxxx xxxxx xxxxxxxxx xx xxxxxxx xxxxxxxxxx xxxx xxxx xxxx. Yxx xxxxxx xxxx xx xxx </text:span><text:span text:style-name="T3">Yxxx xx Yxxx xxx Yxx </text:span><text:span text:style-name="T2">xxxxxxxx Yxxx’x xxxxx xxx xxx xxx xx xxxx xxxx xxx xxxxx xx Yxxxxxxx, xxx xxxxx xxxxxx’x xxxx xxxxxxx.</text:span><text:span text:style-name="T7"><text:note text:id="ftn1353" text:note-class="footnote"><text:note-citation>1353</text:note-citation><text:note-body><text:p text:style-name="Footnote"><text:span text:style-name="Note_20_Reference_20_in_20_Note"><text:span text:style-name="T8"><text:s/></text:span></text:span><text:span text:style-name="T9">Yxx xxx xxxxxxx xx xxxxxxx xx xxxx xxxxx: Yxxxxx Y. Yxxxx, </text:span><text:span text:style-name="T10">Yxx Yxxxx xx Yxxx xxx xxx Yxx xx Yxxx</text:span><text:span text:style-name="T9"> (Yxxxxxx: Yxxxxxxxxx xx Yxxxxxx Yxxxx, zzzz).</text:span></text:p></text:note-body></text:note></text:span><text:span text:style-name="T2"> Y xxxxxxx xxxxxxxxxxx xx xxxx xxxxxx xxxxxxx xx Yxxxxx xxxxxxxxxx. Yxxxxxxx Yxxxx, xx x xxxxx xxxxx xx xxx xxxxxxxxx xx Yxxx xx Yxxxxxx xxxxxxxxxx, xxxxxxxx xxxxx xxxxxxx xxxx xxx xxxxxx.</text:span><text:span text:style-name="T7"><text:note text:id="ftn1354" text:note-class="footnote"><text:note-citation>1354</text:note-citation><text:note-body><text:p text:style-name="Footnote"><text:span text:style-name="Note_20_Reference_20_in_20_Note"><text:span text:style-name="T8"><text:s/></text:span></text:span><text:span text:style-name="T9">Yxxxxxxx Yxxxx, “Yxx Yxxxxx Yxxxxx xx Yxxx, xxx Yxxxxx xx Yxxxxxx” (Yxxx Yxxxxxxxxx, YxY Yxxxxxxxxxxx, zzzz), zz–zz.</text:span></text:p></text:note-body></text:note></text:span><text:span text:style-name="T2"> Yxx xx xxxx, Yxx Yxxxxxx xxx Yxxxxx-</text:span> <text:span text:style-name="T2">Yxxʿxxx xxxx xxxxxxxxx xx xxx xxxx xxxxxxx xx xxx xxxxxxxxxxxx xx xxx </text:span><text:span text:style-name="T3">Yxxx xx Yxxxxxxxx</text:span><text:span text:style-name="T2">.</text:span></text:p>
      <text:p text:style-name="P11">Yxxx xx xxx Yxx Yxxxxxx xxxxx xxx xxxxxx.</text:p>
      <text:p text:style-name="P228">wwّ www wwww wwwwww www wwwwwwwww wِwْwَw ww wُwُww wwwwww wwwwww wwww wَwwwwww www wwwwwww wwwwwwww wwwwww: www www wُwwwww ww www wwww wwwwww : wwًّ wwwww wwwwwِ wِwُwًw ww wwww wwwww. wwwwww: wَwwwww www wُwwwwww. wwwwwww wwww wwwَwww wwww wwwّwww wwَwّwww wwَwwww w wwww wwww wwwwww wwwwwwwww www wwwwww wwwww www wwwwwwwww wwwwww . wwwwww : www wُwّwww ww wwwww ww www www</text:p>
      <text:p text:style-name="P29"><text:span text:style-name="T2">Yxxx Yxxx xxx xxxxx, xx xxxxxx x xxxxx xx xxx xxxxx xxxx xxx Yxxxxx, xx xxx xxxx xxxx xx xxxx xx xxx xxx. Yxx xxxxxx xxx xxxx xxx xxxxx, “Yxxxx xxx xxx xxxxx, Y xxxx xx Yxxx?” Yxxx xxxx, “Yxx xxxxxx xxxxxx x xxxxx xx xxx xxxxx xxxx xxx Yxxxxx.” Yxx xxxxxx xxxx, “Yxxxxx, xxx xxx xxxx xxxx xxxxxx xxx xxx.” Yxx xxxxxx xxxx xx xxx, xxxx xxx xxxx, xxxxxx xxx, xxxxxxxx xxx, xxx xxxxxxx xxx xx x xxxxxx. Yxxxxxx xxx xxx xxxxx xxxxxx xxxxxx xxxx xxx, Yxx xxxxxx xxxx xxxx xxxxxx xxx, xxx Yxxx’x xxxx xxxxxx xxx xxxxxx. Yxxx xxxxxx xxx xxx xxxx: “Yxxx xx xxxx xxxxxx xxx xxx xxxx, Y xxxx xx Yxxx!”</text:span><text:span text:style-name="T7"><text:note text:id="ftn1355" text:note-class="footnote"><text:note-citation>1355</text:note-citation><text:note-body><text:p text:style-name="Footnote"><text:span text:style-name="Note_20_Reference_20_in_20_Note"><text:span text:style-name="T8"><text:s/></text:span></text:span><text:span text:style-name="T9">ʿYxx Yxxxx x. Yxxxxx Yxx Yxxxxxx, </text:span><text:span text:style-name="T10">Yxxxx Yx-Yxʿxxxx</text:span><text:span text:style-name="T9">, xx. Yxxxxxx ʿYxxxxx (Yxxxx: Yxx xx-Yxʿxxxx, zzzz), zz. Yxxxx xxxxxxx: ʿYxx Yxxxx xxx Yxxxxx xxx Yxxxxxx, </text:span><text:span text:style-name="T10">Yxxxxxxx xxx Yxxxxxxxxx</text:span><text:span text:style-name="T9">, xx. Yxxxxxxxx Yxxxxxxxxx (Yxxxxxxxx: Yxxxxxxxxxx xxx Yxxxxxxx, zzzz), zz.</text:span></text:p></text:note-body></text:note></text:span></text:p>
      <text:p text:style-name="P11"><text:soft-page-break/>Yxxx xxxxxxxxx, xxxxxxxxxxxx, xxxxxxxxxxx xxxxxxxx Yxx Yxxxxxx’x xxxxxxxx xx Yxxx xxx Yxxxxxxx xxxxxxxxx Yxxx’x xxxxxx xx xxx xxxx xx xxxxxxxxx xxxxx xxx xxxx xx xxx Yxxxx.</text:p>
      <text:p text:style-name="P12"><text:span text:style-name="T2">Yx xxxx xxxxxxx xxxxxxxxx xx xxxxx xx Yxxxx’x xxxxxx xxxxxxx, xxx </text:span><text:span text:style-name="T3">Yxxxxx xx Yxxxxxx </text:span><text:span text:style-name="T2">(</text:span><text:span text:style-name="T3">Yxxxxxxxx xx-ʿYxxxʾxx</text:span><text:span text:style-name="T2">)</text:span><text:span text:style-name="T3"> </text:span><text:span text:style-name="T2">xx </text:span><text:span text:style-name="T3">Yxxxxx</text:span><text:span text:style-name="T2"> </text:span><text:span text:style-name="T3">xx</text:span><text:span text:style-name="T2">-</text:span><text:span text:style-name="T3">Yxxxx</text:span><text:span text:style-name="T2"> xxxxxxx xxxxxxxxxx xx xx-Yxxʿxxx.</text:span></text:p>
      <text:p text:style-name="P219">wwwww www wwwww wwwwً ww www wwwww wwww www wwww wwww ww www www wwww ww wwwwwwwww wwwww wwwww wwww wwwwww wwwww ww wwww wwww wwww www wwww ww www.</text:p>
      <text:p text:style-name="P29"><text:span text:style-name="T2">Yxxx xxx xxxx Yxxx xxxxxxx x xxxxxxx xx xxxxxx xxxx Yxxxxxxx, xxx xx xxxx xxx xx xxx xxxxxxxx xx xxx xxx xx xxxx xxx xxxxx xxxxx xxxx xx xxxxxxxxxxx. Yxxx Yxxxxxx, xxxxx xx xxxx xxx, xxx xxx, xxxxxxxx xxx xxxxx xxx xxxxxx, xxx xxxx, “Yxxxxx, xxx xxxx xxxxxx xx xxxxxxx xxxx.”</text:span><text:span text:style-name="T7"><text:note text:id="ftn1356" text:note-class="footnote"><text:note-citation>1356</text:note-citation><text:note-body><text:p text:style-name="Footnote"><text:span text:style-name="Note_20_Reference_20_in_20_Note"><text:span text:style-name="T8"><text:s/></text:span></text:span><text:span text:style-name="T9">Yxxxxx-Yxxʿxxx, </text:span><text:span text:style-name="T10">Yxxxxx xx-Yxxxx</text:span><text:span text:style-name="T9">, xx. Yxxxxx ʿYxx Yxxxxx (Yxxx: Yxxxxxxx xx-Yxxxxxxx, zzzz), zz. </text:span><text:span text:style-name="T12">Yxxxxx xxxxxxxxxxx: Yxxxxxx Yxxxx xx Yxxx, xxxxx., </text:span><text:span text:style-name="T13">Y’Yxxxxx xxx Yxxxxxxxxx</text:span><text:span text:style-name="T12"> (Yxxxx: Yxxxxxxxx Y. Yxxxxxxxxxx, zzzz), zz. </text:span><text:span text:style-name="T46">Yxxxxxx xxxxxxxxxxx: Yxxxx, </text:span><text:span text:style-name="T9">Yxx Yxxxxx Yxxxxx xx Yxxx,”</text:span><text:span text:style-name="T46"> zz–zz.</text:span></text:p></text:note-body></text:note></text:span></text:p>
      <text:p text:style-name="P11">Yxxxx’x xxxxx xxxxxxx, Yxxxxxxxx, xx x Yxxxxxx xxxxxxxxx xx xxx xxxxxxxxx xxxxxxx, xxxxx xxxxx, xx xxxxx, xxxx xxxxxxxxx xx xxx xxxxxx xxxxxxxxx xxx xxxxxxx Yxxxxxx xxxxx xxx xxx xxx xxxx xxxxxxxxxx xx Yxxxxx xxxxxxx.</text:p>
      <text:p text:style-name="P229"><text:span text:style-name="T2">Yxx Yxxxxx xxxxxxxxxx, xx xxxxxx, xxx xxx xxxxx xxxxxxxxxxxxxx xx xxx xxxxx xx Yxxx. Yxx xxxxxxxx xxxxxxxxx xx xxx xxxxx xxxx xxxxxxxx xx xxxx xxxxxxxxxxxx xxxxxx xxxx x xxxxxxx xxxxxxxxxxxxx xx xxx xxxx xxxx xxx </text:span><text:span text:style-name="T3">Yxxx xx Yxxx xxx Yxx</text:span><text:span text:style-name="T2">. Yxx xxxxx xxx xxxx xxxx xxxxxxx “Yxxxxxxxxxx” xx xxxxxxx xxx xxxxxxxx xx Yxxxxx xxxxxx xxxxxxxxx.</text:span><text:span text:style-name="T7"><text:note text:id="ftn1357" text:note-class="footnote"><text:note-citation>1357</text:note-citation><text:note-body><text:p text:style-name="Footnote"><text:span text:style-name="Note_20_Reference_20_in_20_Note"><text:span text:style-name="T8"><text:s/></text:span></text:span><text:span text:style-name="T9">Yxx Yxxxx Yxxxxxxx, “Yxx Yxxxxx xx Yxxx xx xxx Yxxxx xx-Yxxxxx: Yxx Yxxxxxxx Yxxxxxxx xx Yxxxx xxx Yx-Yxxxxx xx xxx Yxxxxxx Yxxxxxx xx xxx Yxxxxxxx,” </text:span><text:span text:style-name="T10">Yxxxx</text:span><text:span text:style-name="T9"> zz (zzzz): zzz–zzz. Yx xxxxxx xxx (zzz) xxxx xxxxxxxxx xx xxx xx Yxxxxxx xxxxxxxx xxx xxxxx xx x xxxxx xx xxx xxxxx xxxx Yxxx’x xxxx xxx xxxxxxxxx xxxxxxxxxxx xx Yxxx’x Yxx.</text:span></text:p></text:note-body></text:note></text:span><text:span text:style-name="T2"> Yxx xxxxxxx xx x xxxxxx Yxxxxx xx x xxxxxxxxxxxx xxx xxx xxxx xx Yxxxxxxx, xxxxx xx xxx xxxxxxxx xx xxx xxxxxxx xx xxxx xxxxxxxx xx xxx </text:span><text:span text:style-name="T3">Yxxx xx Yxxx xxx Yxx </text:span><text:span text:style-name="T2">(xxx xxxx xxx </text:span><text:span text:style-name="T3">Yxxxxx xx Yxxxxxxxx</text:span><text:span text:style-name="T2">, xxxxx xxxxxx xxx xxxxxxxxx),</text:span><text:span text:style-name="T7"><text:note text:id="ftn1358" text:note-class="footnote"><text:note-citation>1358</text:note-citation><text:note-body><text:p text:style-name="Footnote"><text:span text:style-name="Note_20_Reference_20_in_20_Note"><text:span text:style-name="T8"><text:s/></text:span></text:span><text:span text:style-name="T12">Yxxx Yxxxxxxx, “Yx Yxx x’Yxxx xx Yxx xx x’Yxxxxxxx xx Yxxxxxxx,” xx </text:span><text:span text:style-name="T13">Yx Yxx x’Yxxx xx Yxx xx xxx xxxxxxxxxx xxxxxxxxx</text:span><text:span text:style-name="T12">,</text:span><text:span text:style-name="T13"> </text:span><text:span text:style-name="T12">xx. </text:span><text:span text:style-name="T9">Yxxxxxxx Yxxxxx xx xx. (Yxxxxxx: Yxxxxxxx xx Yxxxx, zzzz), zzz–zz, xxxxxxxxxxxx xxxxxx xxxx xxx </text:span><text:span text:style-name="T10">Yxxxxx xx Yxxxxxxxx </text:span><text:span text:style-name="T9">xxxx xxx xxxxxxx xxxx xxx Yxxxx xxxxxxx.</text:span></text:p></text:note-body></text:note></text:span><text:span text:style-name="T2"> xx xxxxxxxx—xxx xxxxxxxxxx—xxxxxx. Yxxx, xxx xxx xx Yxxx xx xxx xxxxx xx Yxx (Yxx z:z), xx xxx xxxx xxxxx. </text:span></text:p>
      <text:p text:style-name="P230"><text:soft-page-break/>Yxxxxxxxx, xxx xxxxxxx xx Yxxx’x xxxxxxx xx YYY xxx xxxx “Yxxxxxxx.” Yxx xxxxxxx xx xxxxxx xxxxx xxxxx xx xxx Yxxxxx xxxx x xxxxxx xx xxxxx xxxx, x xxxxxxxxxxx xx xxxxxxx xxxx xxxxxxx Yxxxx’ xxxxxxx xx xxx Yxxxxx xxx xxx xxxxxxxxxx xxxxx-xxx xxxx xx xxx xxxxxx (Yxxx z:z–zz xxx xxxxxxxxx). Yxxxxxx, Yxxx xxxxxxxxx xxxxxxx xx xxx Yxxxx, x xxxxx xx Yxxxxxxx (Yxx z:zz) xxxxx xx xxxx xxx xxxxx xxxxxx xx Yxxxxxxxx (zYxx z:z,zz,zz,zz; zYxx zz:zz; zz:zz), xxx x xxxxxx xx xxxxx-xxxx xxxx, xxxx xxx xxxxx-xxxx xxxxx xx x xxxxxxx. Yxx xxxxx xx Yxx’x xxxxxx xxxxxxx xx xxxxxxxxxx, xxxx xxx xxxxxx xxxx Yxxx’x xxxxxxx xx xxxxxxxx xx Yxx, xxx xxxxxxx xxx xxxxx. Yxx xxxxxxxxxxxx xx Yxxxxxxx Yxx—xxx xxx xxxx xxx x xxxxxx xxxxxxxx—xxx xx xxxxxx xx xxxxxxxx.</text:p>
      <text:p text:style-name="P231"><text:span text:style-name="T2">Yx xxx xxxxx xxx xxxxxxx xxxxxx xxxx xxx Yxxxxx xxxxxxxx. Yxxxxxx xxxx xx Yxx Yxxxxxx xxx Yxxxxx-Yxxʿxxx xxxx xxxx xxxxxxxxxx xxxx xxxx xxx </text:span><text:span text:style-name="T3">Yxxx xx Yxxx xxx Yxx </text:span><text:span text:style-name="T2">xxx xxx </text:span><text:span text:style-name="T3">Yxxx xx Yxxxxxxxx</text:span><text:span text:style-name="T2">. Yxx xxxxxxxxx xx xxxxxxxxxxxxx xxx xxx xxxxxxxxxx xx xxxx xxx Yxxx xxxx, xxxx xx xxx Yxxx xxxxx xx xxxxxxxx xxxxx xxx xx xxxxx xx xxx xxxx xxxxxxxx. Yxxx xxx xxxxx xxxx xxxx xx xxx xxxx xxxxxxxx, xxxx xx xxx Yxxxxx xxxxxxxx xx xxx </text:span><text:span text:style-name="T3">Yxxx xx Yxxxxxxxx </text:span><text:span text:style-name="T2">xxx xxx </text:span><text:span text:style-name="T3">Yxxxxxxx xx Yxxx xxx Yxx xxxx Yxxxx</text:span><text:span text:style-name="T2">, xxxxx xx xxxxx xx xxx xxxx xxxxxxxxxx. Yxxx xx xxx xxxx xx Yxxxxxx Yxx zzz, xxxx xxx Yxxxxxxxxx xx Yxxxxxxxxx (xxxxxxxxx xxxxxxx). Yxxxxx z–zzx xxxxxxx xxx </text:span><text:span text:style-name="T3">Yxxxxxxxx </text:span><text:span text:style-name="T2">xx Yxxxxx-Yxxxxxxxxx xxx xxx </text:span><text:span text:style-name="T3">Yxxxxxxx xx Yxxx xxx Yxx xxxx Yxxxx </text:span><text:span text:style-name="T2">xxxxx xxx xxxxxxxx xx Yxxx.</text:span><text:span text:style-name="T7"><text:note text:id="ftn1359" text:note-class="footnote"><text:note-citation>1359</text:note-citation><text:note-body><text:p text:style-name="Footnote"><text:span text:style-name="Note_20_Reference_20_in_20_Note"><text:span text:style-name="T8"><text:s/></text:span></text:span><text:span text:style-name="T9">Yxxx xxxxxxxxxxx xx Yxxx Yxx xx xxx xxxxxxxxxxx xx Yxxxx, </text:span><text:span text:style-name="T10">Yxx Yxxx xx Yxxx xxx Yxx</text:span><text:span text:style-name="T9">. Yxxx xxxxxxx xx xxx xxxxxxxxx xx Yxxx Yxx (zzz), xxxxxxxxx xxx xxxxx xx Yxxx.</text:span></text:p></text:note-body></text:note></text:span><text:span text:style-name="T2"> Yxxxxx xxxx xxxxxxx xxxxx xxxx xxx xxxxxx xxxxxxx xx Yxxx xxx Yxx. Yxx xxxxxxxxxx xxxx xxxxxx xx xxx Yxxxxx </text:span><text:span text:style-name="T3">Yxxx xx Yxxxxxxxx </text:span><text:span text:style-name="T2">(xx. zzx–zzzx), xxxxx xxxxxxxxx xxx xxxxx xxxxx xxx xxxx xx Yxxxxx.</text:span><text:span text:style-name="T7"><text:note text:id="ftn1360" text:note-class="footnote"><text:note-citation>1360</text:note-citation><text:note-body><text:p text:style-name="Footnote"><text:span text:style-name="Note_20_Reference_20_in_20_Note"><text:span text:style-name="T8"><text:s/></text:span></text:span><text:span text:style-name="T9">Yxxxxxxx Yxxxxxx, </text:span><text:span text:style-name="T10">Yxxxxxxxx xx xxx Yxxxxxx Yxxxxxxxxx xx Yxxxxxxxxxx</text:span><text:span text:style-name="T9">, z xxxx. (Yxxxxxxxx: Y. Yxxxxx xxx Yxxx, zzzz–zzzz), z:zzz–zz.</text:span></text:p></text:note-body></text:note></text:span><text:span text:style-name="T2"> Yxxxxxxxx, xxxxx xxx xxxx xxx xxxx xxxxxxx xxxxxxxx xx xxxxx xxx xxxxx xxxx xxxxxx xxxxx xx xxxxxxxxxx xxxx xxxxxxx Yxxx xxxxx, xxxxxxxxx xxxxxxxx xxxxxxxx xxxxxxx xxx YYY’x xxxxxxxxx xx xxxxx xxxxxxxxxx.</text:span></text:p>
      <text:list text:continue-numbering="true" text:style-name="WWNum3">
        <text:list-item>
          <text:list>
            <text:list-item>
              <text:list>
                <text:list-item>
                  <text:p text:style-name="P21"><text:soft-page-break/><text:span text:style-name="T4">Yxx Yxxxxx xx Yxxx</text:span><text:span text:style-name="T4"/></text:p>
                </text:list-item>
              </text:list>
            </text:list-item>
          </text:list>
        </text:list-item>
      </text:list>
      <text:p text:style-name="P12"><text:span text:style-name="T2">Yx xxx xxxxxxxxx xx xxx xxxxxxxxxxxxx xxxx xx Yxxx, YYY</text:span><text:span text:style-name="T3"> </text:span><text:span text:style-name="T2">zz xxxxxxxx xxxxx xxxxxxxxx xxxxx xx xxxxxx xxxxx. Yxxxx, xxxxx xx xxx Yxxxxx xx Yxxx. Yxxxxx, Yxxx xx xxxxxxxx “xxxxxxx xxx Yxxxxx xx Yxxx” (</text:span><text:span text:style-name="T18">www www www</text:span><text:span text:style-name="T2">) xxx xxxxxxxxx xx xxxx “xx Yxxxx Yxxxxx” (</text:span><text:span text:style-name="T18">www wwwwww</text:span><text:span text:style-name="T2">), xxx xxxxx xx xxx xxxxxxxx, xxxxx xx “xxx xxxx xx xxx Yxxxxx xx Yxxx” (</text:span><text:span text:style-name="T18">www ww www</text:span><text:span text:style-name="T2">). Yxxxx, xx xxx xxxxx xxxxxxxxxx, Yxxx xxxxxxx xx xxxxx x xxxx xxx xxxxxxx “xxxxxxx Yxxxx Yxxxxx” (</text:span><text:span text:style-name="T18">www www wwwwww</text:span><text:span text:style-name="T2">). Yxx xxxx xx xx xxx Yxxx xx Yxxxxxxxx. Yx xxxxxxxx xxxxxxxxx, xxxx xx xxxxxx xxx xxxxx xx Yxxx (</text:span><text:span text:style-name="T3">Yxx. Yxx.</text:span><text:span text:style-name="T2">zz:z,z; </text:span><text:span text:style-name="T3">x. Yxxxxx </text:span><text:span text:style-name="T2">zzx), xxxxx xx xxxxxxxx xx Yxxxxx Yxxx (xxx “Yxxx xx Yxxx”), xxx xxxxxxx xxxx xx Yxxxxx, xxxxx Yxxxxxxxx xx xxxxxxx (Yxx zz:z). Yxx xxxxxxxxxxx xx xxxx Yxxx xx xxx xxxxxx xxxxxx—xxxxx Yxxxxxx, Yxxxx, xxx Yxxxx—xxxxxx xx xxxx xxxx. </text:span><text:span text:style-name="T3">Yxxxx xx-Yxxxx Yxxxxxx </text:span><text:span text:style-name="T2">xxxxxxxxx xxx xxxxxxxxx xxxxxxxxx Yxxxxx Yxxx xxx xxxx xxx xxxxxxx Yxxxxx xx xxx. Yxx xxxxxxxxxxx xx xxx xxxxxxxx xx Yxxxxxxxx xxxxxxx Yxxxx Yxxxxx xxx xxx xxxx xxxx xxx xxxxxxx xx xxxxxxx xxxx xxx xxxx xx xx Yxxxxxxxx xxxxxx xxxx Yxxxxx.</text:span><text:span text:style-name="T7"><text:note text:id="ftn1361" text:note-class="footnote"><text:note-citation>1361</text:note-citation><text:note-body><text:p text:style-name="Footnote"><text:span text:style-name="Note_20_Reference_20_in_20_Note"><text:span text:style-name="T8"><text:s/></text:span></text:span><text:span text:style-name="T9">Yxx xxxxxxx, Yxxxx Yxxxxxxx xxx Yxxxxxxxxx Yxxxxxx, </text:span><text:span text:style-name="T10">Yxx Yxxx xx Yxxxxxx xx Yxxx Yxxxxxxxx: Yxxxxxxxxx xxxxxxx Yxxxxx xxx Yxxxxxxxx Yxxxxxxx</text:span><text:span text:style-name="T9"> (Yxxxxx: Yxxxx, zzzz), zz–zz. Yxx xxxx xxxxx xxxxxxx xxxxxxxxxxx, Yxxxx Yxxxxxxx xxx Yxxxxxxxxx Yxxxxxx, “Yxxxx xx-Yxxxx Yxxxxxx xxx Yxxxxxx Yxxxxxxxx Yxxxxxxx,” </text:span><text:span text:style-name="T10">Yxxxxxxxxxx Yxxxxxxxxx Yxxxxxxxxx</text:span><text:span text:style-name="T9"> z (zzzz): zzz–zz (zzz–zz), Yxxxxx xxxx xx xxxxx xx xxx xxxxxxxxxx xxxxx.</text:span></text:p></text:note-body></text:note></text:span><text:span text:style-name="T2"> Yxxxxx xxx, YYY xxx xxxxxxxxxxxx Yxxxxxxxx xxxx x xxx xxxxxxxxxx xxxxxx xxxxxxxxx xx Yxxx—Yxxxxx—Yxxxxxxxx, xxxxx xx xxxx xxx xxxxxx-xxxxxxx xxxxxx xxxxx xx Yxxxxxxx—xxx Yxxx Yxxxxxxx—Yxxxxxxx xx xxx </text:span><text:span text:style-name="T3">Yxxx xx Yxxxxxxxx</text:span><text:span text:style-name="T2">.</text:span></text:p>
      <text:p text:style-name="P12"><text:span text:style-name="T2">Yx xxxxxxxx xx YYY, xxxxxxx xxxxxxxx xxxxx xxxxx Yxxx xxx xxxxxx xx Yxxxxx xxxxxxx xxxxxxxxxx xxx Yxxxxx xx Yxxx xx xxx Yxxxxx Yxxxx. Yxx xxxxxxx, </text:span><text:span text:style-name="T3">Yxxxxxx Yxxxxx </text:span><text:span text:style-name="T2">xxxxxx xxxxxxxx xxxxxxxxxxxx xxx xxx xxxx Yxxxxx Yxxx, xxxx xxx xx xxxxx xx xxxx Yxxx xxx Yxx xxxx xxxxxx xxxxx xxxxx xxxx xxx xxxxx xxxxxxxxxx xxx xxxxx xxxxxxx. Yxx xxxx xx xxxxxxxxxx xxxx Yxxxxx.</text:span></text:p>
      <text:p text:style-name="P148">wwww www wwwwww wwww wwwww wwww wwwww ww wwwww wwwww wwwww wwww wwwwww wwww wwww wwww wwww wwww wwww wwww ww w' wwwwww www wwwww wwwww wwwwww wwww ww w' wwwwww www wwwww <text:soft-page-break/>wwwww wwwwww wwwwww ww wwwww wwwwww www wwwwww wwwww wwww wwwww wwwwww ww wwww wwwwww www www wwwww wwww ww ww wwwww www wwwww www ww' wwww</text:p>
      <text:p text:style-name="P29"><text:span text:style-name="T2">“Yxxxx xxxx xxx xxx xxxxxx xx Yxxxxx Yxxx” (Yxx. zz:z). Yx xxx xxxxxx xx xxxx xxxxx: Yxxxxx, Yxxxx, Yxxxxx Yxxx, xxx Yxxxxx. Yxx xxx xxxx xxxx xx Yxxxxx Yxxx? Yxxxxxx xxxx xxxxxxxxx xxx xxxxx xxxxx: Yxxx, Yxxxxx, Yxxxx, xxx Yxxxxxx. Yxxxxxx xxxx xxxxxxxxx xxx xxxx xxxxxxxxxxx xxxxx: Yxxx, Yxxxxx, Yxxxx, xxx Yxxxxxx. Yxxxxxx xxxx xxxxxxxxx xxx xxxx xxxxxx xxxxx: xxx xxxxx Yxxx, Yxxxxxx, Yxxxx, xxx Yxxxx. Yxxxxxx xxx xxxx xxxxxxxxxx xxxx xxxxxx xxxxx: Yxx, Yxxxx, Yxxxxxx, xxx Yxxx. Yxxxx xxx xxxx xx xxx xxxxxx, xxx xxxx xxxx: Yxxx xxx xxx xxxxx xxxx (</text:span><text:span text:style-name="T3">Yxx. Yxx. </text:span><text:span text:style-name="T2">zz:z).</text:span><text:span text:style-name="T7"><text:note text:id="ftn1362" text:note-class="footnote"><text:note-citation>1362</text:note-citation><text:note-body><text:p text:style-name="Footnote"><text:span text:style-name="Note_20_Reference_20_in_20_Note"><text:span text:style-name="T8"><text:s/></text:span></text:span><text:span text:style-name="T9">Yxxxxxxxxx xxxx Yxxxxxx xxx Yxxxxx, </text:span><text:span text:style-name="T10">Yxxxxxxxx Yxxxxx</text:span><text:span text:style-name="T9">, z:zzz–zz.</text:span></text:p></text:note-body></text:note></text:span></text:p>
      <text:p text:style-name="P12"><text:span text:style-name="T2">Y xxxxxxx xxxxxxxxx xxxxxxx xx xxx Yxxxxxxxxx Yxxxxx xxxxx xxx xxxxxx xxxxxxx xx xxxx xxxxxx xxx Yxxx xx Yxxxxxxxx (</text:span><text:span text:style-name="T18">wwwww</text:span><text:span text:style-name="T2">) xxx “xxxxxxx” (</text:span><text:span text:style-name="T18">wwwww</text:span><text:span text:style-name="T2">).</text:span></text:p>
      <text:p text:style-name="P148">wwww wwwwww ww wwwwww ww www www wwww ww wwwww www www www www wwwwww ww ww wwwww wwww wwww ww ww ww ww wwwww wwwww www wwww wwww www wwww ww wwwww www www wwwww wwwwww wwwwww wwww wwww wwww www www wwww wwww wwwww wwwww www wwww wwwww wwww wwww wwwww wwww wwww</text:p>
      <text:p text:style-name="P232"><text:span text:style-name="T2">Yxxxxxxxx xxx Yxxx xx Yxxxxxxxx, Yxx xxx Yxxxxx xxxxxxxxx. Yxx xxxx: “Yxx xxxxxxxx, xxx xxxxxx xxx xxxxx.” Yxx xxxxx xxxx: “Y xxxxx xxxx x xxxxxx xxxxx xxxxx xx.” Yx xxx xxx, xxx xxx xxx xxxx, “Yxxx xx xxxxx xxxx,” xxx xxxxxxx xxxxx “Yxxxxxxxx.” Yxx xxx xxx xxx xxxx, “Yxx xxxxxx, xxxx xxx xxxxxx xxxx xxx”—xxx xx xxxx “xxxxxxx”? Yx xxx xxxxxxx xxxx xxxxxx xx xxxxxxx: “Yxxxx, xxx Yxxx xx Yxxx” (Yxx zz:zz). Yxxxx Yxxxx xxxx: Yxx Yxxx xx Yxxx xxxxxxx—Yxxx xxx Yxx, Yxxxxxx xxx Yxxxx, Yxxxx xxx Yxxxxxx, xxx Yxxxx xxx Yxxx (</text:span><text:span text:style-name="T3">x. Yxxxxx</text:span><text:span text:style-name="T2"> zzx).</text:span><text:span text:style-name="T7"><text:note text:id="ftn1363" text:note-class="footnote"><text:note-citation>1363</text:note-citation><text:note-body><text:p text:style-name="Footnote"><text:span text:style-name="Note_20_Reference_20_in_20_Note"><text:span text:style-name="T8"><text:s/></text:span></text:span><text:span text:style-name="T9">Yx xxxxxxxxxxx xxxx xxx Yxxxx Yxxx.</text:span></text:p></text:note-body></text:note></text:span></text:p>
      <text:p text:style-name="P233"><text:span text:style-name="T3">Yxxxxxx Yxxxxx </text:span><text:span text:style-name="T2">xxx xxx xxx xxxxxxxxx xxxxx xxx xxx xxxx xxxxxxxx xxx xxxx: Yxx xxx xx xxxx xx xxxx Yxxx, x xxx xx xxxxxxxxxx xxxx, xx xxxxx xx xxxx xxx xx xxx xxxx (</text:span><text:span text:style-name="T3">Yxx. Yxx. </text:span><text:span text:style-name="T2">zz:z).</text:span></text:p>
      <text:p text:style-name="P233"><text:span text:style-name="T2">Yxxx xx xxxxx xxxxxxxxxx xxxxxxxx xxx xxxxx xxxxxx xxxxxxxx Yxxx’x xxxxx xx Yxxxxx xx xxxxxxx xx xxxxxxxx xxxx. Yxx xxxx, xxx xxxx xxxx xx xxx Yxxxxx Yxxxxx Yxxxxx. Yx xxxxxxxxxxxx Yxxx’x xxxxxx xx Yxxxxx xxxx xxx xxxx xxxx xx xxx Yxxxxxx xx xxx xxxxxxxxxxx xx Yxxx zz:zz: “Yxxxxx, xxx xxxx xx Yxxxxx xxx xxxxxx Yxxxxx Yxxx. Yxxx, </text:span><text:soft-page-break/><text:span text:style-name="T2">xxx xxxx xxxxx, xx xxxxxxxx xxxx xxxxx xxx Yxxxxx” (</text:span><text:span text:style-name="T3">Yxxxx Yxxxxx xxxxx xxxxxxxxx Yxxxxx-xxxx; Yxxx xxxxxxx xxx xxxxx Yxxxxx xxxxx xxx</text:span><text:span text:style-name="T2">).</text:span><text:span text:style-name="T7"><text:note text:id="ftn1364" text:note-class="footnote"><text:note-citation>1364</text:note-citation><text:note-body><text:p text:style-name="Footnote"><text:span text:style-name="Note_20_Reference_20_in_20_Note"><text:span text:style-name="T8"><text:s/></text:span></text:span><text:span text:style-name="T9">Yxxxx xxxx xxxxxx xxxx Yxxxxx Y. xxx xxx Yxxxx, “Yxx Yxxx xx Yxxx’x Yxxx,” xx </text:span><text:span text:style-name="T10">Yxxxxxx xx Yxxxxx Yxxxxxxx xxx Yxxxxx Yxxxxxx Yxxxxxxxx xx Yxxxxx xxx Yxx Yxxxx xx xxx Yxxxxxxx xx Yxx Yxxxx-Yxxxx Yxxxxxxx</text:span><text:span text:style-name="T9">, xx. Yxxxxxxx Yxxxxxxxx Yxxxx Yxxxxxx xxx Yxxxxxx Yxxxxx Yxxx (Yxxxxxxxx: Yxxxxxxx, zzzz), zzz–zz (zzz). Yxx xxxxxxxxxxx xx xx xxx.</text:span></text:p></text:note-body></text:note></text:span><text:span text:style-name="T2"> Yxxxxx xxx xxxxxxxxxxx “xxx xxxxx xxx” (</text:span><text:span text:style-name="T18">wwww wwwww</text:span><text:span text:style-name="T2">) xx x xxxxxxxxx xx Yxxx, xxx xxxxx xxx.</text:span></text:p>
      <text:p text:style-name="P233"><text:span text:style-name="T2">Yxxxxx xxxxxxxx xx xxxx xxxxxxxxx xxxxx xxxxxxx xxxxx xx xxx xxxxxxxx. Yx xxx </text:span><text:span text:style-name="T3">Yxxxxx Yxxxxxxxx xx Yxxxxxx</text:span><text:span text:style-name="T2">, Yxxxxx, xxxxxxxxxx xx Yxx zz:z (xxx xxxxx xxxxx xx </text:span><text:span text:style-name="T3">Yxxxxxx Yxxxxx</text:span><text:span text:style-name="T2">), xxxxxxxx xxxx xxx xxxx xx xxxxxx Yxxxxx Yxxx (</text:span><text:span text:style-name="T18">wwww wwww</text:span><text:span text:style-name="T2">) xxxxxxx xxxx (</text:span><text:span text:style-name="T18">wwww</text:span><text:span text:style-name="T2">) xxxxxx xxx xxxxxx xxxxx: Yxxxxxx, Yxxxx, Yxxxx, xxx Yxxx, xxxxxxx xxxxxxxxxx xxxx xxxx xx xxxxxx xxxxxxx xx xxx xxxx xx Yxxxxx.</text:span><text:span text:style-name="T7"><text:note text:id="ftn1365" text:note-class="footnote"><text:note-citation>1365</text:note-citation><text:note-body><text:p text:style-name="Footnote"><text:span text:style-name="Note_20_Reference_20_in_20_Note"><text:span text:style-name="T8"><text:s/></text:span></text:span><text:span text:style-name="T9">Yxxxxx, </text:span><text:span text:style-name="T10">Yxxxxx Yxxxxxxxx xx Yxxxxxx</text:span><text:span text:style-name="T9">, xxxxx. Y. Y. Y. Yxxxxxx (Yxxxxx: Yxxxxxxxx Yxxxx, zzzz), zz–zz.</text:span></text:p></text:note-body></text:note></text:span><text:span text:style-name="T2"> Yxx xxxx xxxxxxxxxxx xx xxxxxxxx xx </text:span><text:span text:style-name="T3">Yxxxxxxx </text:span><text:span text:style-name="T2">zzz, xxx xxxxxxxxxxx xx xxx xxxxxx Yxxxx’x xxxxxxxxxx xxxxxxx xxx Yxxx Yxxx, xxxx xxx xxxxxxxxx xxxxxxxx xxxx xx xxx x Yxxxxx xxxxxxxxx: “xx xxx Yxxxxxx xxx.”</text:span><text:span text:style-name="T7"><text:note text:id="ftn1366" text:note-class="footnote"><text:note-citation>1366</text:note-citation><text:note-body><text:p text:style-name="Footnote"><text:span text:style-name="Note_20_Reference_20_in_20_Note"><text:span text:style-name="T8"><text:s/></text:span></text:span><text:span text:style-name="T9">Yxxx Yxxxxxxxx, </text:span><text:span text:style-name="T10">Yxxxxxxxx Yxxxxxxx xxxxxx xxx Yxxxxxxx</text:span><text:span text:style-name="T9"> (Yxxxxxxxxx: Yxxx &amp; Yxxxxxxx, zzzz), zz.</text:span></text:p></text:note-body></text:note></text:span><text:span text:style-name="T2"> </text:span><text:span text:style-name="T3">Yxxxxxx Yxxxxx</text:span><text:span text:style-name="T2">, xxxxx xx xxxx xx xxxx xxxxxxxxxxxx xxxx Yxxxxx, xxxxxxxxxxxx xxx xxxxxxxx xx xxx xxxxxxxxx. Yx xx x Yxxxxx xxxxxxxxx xxxxxx xx x xxxxxxxxx xxxxxxxxxxxxxx xx xxx Yxxxxx xxxx—xxxx xxxxxx xxx xxxxxx xxxxxxx xxx xxx xxxx xxxxxxxxx.</text:span></text:p>
      <text:p text:style-name="P234"><text:span text:style-name="T3">Yxxxx xx-Yxxxx Yxxxxxx </text:span><text:span text:style-name="T2">xx xxxx xxxxxxxxxx xxx xxxxxxxxxxxxx xxxx xxxxxxxx xxxxxxxxx. Yx xx </text:span><text:span text:style-name="T3">Yxxxxxx Yxxxxx</text:span><text:span text:style-name="T2">, xxx Yxxxxxxxxx Yxxxxx, xxx xxx xxxxxxx xxxxxxxxxxx xx Yxxxxx, Yxxx xx xxxxxx xxxxxx xx Yxxxxx Yxxx xxxxxx xxx Yxxx xx Yxxxxxxxx. Yxxxxxx, xxx xxxx xx xxx xx Yxxxxx xxx “xxxxxxx Yxxxx Yxxxxx,” xxxx xx, xxxx xxx Yxxxxx Yxxxx xx Yxxxxxxxx. Y xxxxx xxxxxxx, YYY</text:span><text:span text:style-name="T3"> </text:span><text:span text:style-name="T2">zz,</text:span><text:span text:style-name="T3"> </text:span><text:span text:style-name="T2">xxxxx xxx xxxxxx xxxxxxxx xxx xxxx xxxxx xxxxxxxxx xx xx. Yxx xxxxxxx xx Yxxxxxx’x xxxxxxxxx xx xxx xxxxx xxxxxxxxxx xxxxxxxx (Yxx zz). Yx xxxxx xx xxxxxxx x xxxx xxx xxxx, xxx xxx xxxxxx xxxx xxx.</text:span></text:p>
      <text:p text:style-name="P235"><text:soft-page-break/>www wwww ww wwww wwww wwwww wwwww wwwww wwwwww wwwww wwwww wwww ww www wwwww wwwwww ww wwwwwww wwwww wwwwww wwwww wwww www wwwww wwww wwwww ww"w www wwww wwwwww wwwww www www' wwww wwww wwwww www wwww wwwwww wwwww www wwww wwww wwwww wwww www wwww wwwwww wwwww www wwwwww www wwww wwww www www www wwww wwwww wwwww wwwwwww</text:p>
      <text:p text:style-name="P236">Yx xxx xxxxx xxx xxxx, xxx xx xxxx xxxxxx xxx xxx xxxxxxx xxx Yxxx xx Yxxxxxxxx. Yx xxxxxxx xxxxx xx xxx xxx xxxxx Yxxx xxx xxx xxxxxxxx xxxxx xx xxxxx xxxx, xxxx xxxxx xxxxxxx xxxx xxxx xxx x xxxxx xxxxx xxxx xxxx xxxx xxx xxxxx xx xxxxxxxxx. Yxxxxxxxx, xx xxxxxxx xxx Yxxx xx Yxxxxxxxx xx x xxxxxx xxxx. Yx xxxxx xx xxx Yxxxxxxxx xxxxx xxxxxxxxxx xxx Yxxx xx Yxxxxxxxx xxxx xxxx xx xxxxxxxx xxx xxxx xxx x xxxxxxxxx xxxx xx xxxx xxxxxxx xx xxx xxxxx, xxx xxx xxxxxx xxx xxx xxxxxx xxxx. Yxxx xxxx Yxxxxxxxx? Yxxx xxxx xxx Yxxxxxxx? Yxxx xxxx xxxxxx Yxxxxxxxx xxxxx xxx xxxx xx xxx xxxx Yxxxx (YYY zz, YYY zzzz, x. zzzx). </text:p>
      <text:p text:style-name="P237">Yxxxx xx xxx xxxxxxx xxxx xx Yxxxxxxxx, xx xxxxx x xxxxxx xxxxx xx xxx Yxxxxx Yxxxx (Yxxx zz:zz; zYxx zz:z). Yxx xxxxxx xx xxx xxxxxxxxxx xxx xxxxxxxxxxx. Yxx xxxxxx xx YYY xxxxx xx xxxxx xxxx Yxxx xxx xxxxxx xx Yxxxxxxxx, xxxxxx xxx xx xxx Yxxxxx Yxxxx.</text:p>
      <text:p text:style-name="P12"><text:span text:style-name="T2">Yxxxxx xxxxxxx xxxxxxx xxxx xxxx xxxxx, x xxxxx xx xxxxxxxxxxxxx xx xxxxxxxxx. Yxxxxxx xxxxxxxx xxxxxxxxxx xx xxx xxxxxxxx xx xxxxxxxxx xxxxxxxxxx, xx xxxxxxx Yxxxxx xxxxxxxxx, xxxxxxxx xx xxxxxxxxx, xxx xxxx xxxxxxx xxxx Yxxx xx xxxxxx xx xxx Yxxxxx Yxxxx. Yxx xxxxxxx, Yxxxx Yxxxxxxx, xx xxx xxxxxxxxxx </text:span><text:span text:style-name="T3">Yxxxxxx xx xxx Yxxx </text:span><text:span text:style-name="T2">(xxxxx xxxxxxxxx xxxxxxx zzzz xxx zzzz) xxxxxx xxxx xxx Yxxxx xxxxxxxxx xx xxx </text:span><text:span text:style-name="T3">Yxxx xx Yxxx xxx Yxx</text:span><text:span text:style-name="T2"> (xxx</text:span><text:span text:style-name="T3"> Yxxxxxxxxx xx Yxxxx</text:span><text:span text:style-name="T2">)</text:span><text:span text:style-name="T3">, </text:span><text:span text:style-name="T2">xxxxxxx xxx xxxxx xx Yxxx xx xxx xxxxx xx xxx xxxxxxxx, xxxxx, xx xxxxxxxx xxxxxxx, xx xxxxxxxxxxxxx xxx Yxxxxx Yxxxx.</text:span><text:span text:style-name="T7"><text:note text:id="ftn1367" text:note-class="footnote"><text:note-citation>1367</text:note-citation><text:note-body><text:p text:style-name="Footnote"><text:span text:style-name="Note_20_Reference_20_in_20_Note"><text:span text:style-name="T8"><text:s/></text:span></text:span><text:span text:style-name="T9">Yxxxx Yxxxxxxx, </text:span><text:span text:style-name="T10">Yxxxxxx xx xxx Yxxx</text:span><text:span text:style-name="T9">, xxxxx. Yxxxxxxxx Yxxxx xxx Yxxx Yxxxx, zxx xx., z xxxx. (Yxxxxxxxxxxx: Yxxxxx Yxxxxxxxxxx Yxxxxxx, zzzz), z:zz–zz, x. zzz. Yxx </text:span><text:span text:style-name="T10">x. Yxxxx</text:span><text:span text:style-name="T9"> YYY:z, zzx, </text:span><text:span text:style-name="T10">Yxx. Yxx. </text:span><text:span text:style-name="T9">zz:z, xxx YYY zz xxx zz.</text:span></text:p></text:note-body></text:note></text:span><text:span text:style-name="T2"> Yxx </text:span><text:span text:style-name="T3">Yxxxxxxxxx xx Yxxxx</text:span><text:span text:style-name="T2">, xxxxxxx, xxxx xxx xxxxxxx xxx Yxxxxx. Yx xxxx xxxx Yxxx xxx xxxxxx xx Yxxxxxxx xxxxx xxxx xxx xxx Yxxx (</text:span><text:span text:style-name="T3">Yxxx. Yxxxx </text:span><text:span text:style-name="T2">zz:z). Yxxxxxxx xxxxxxxx xxxx xx xx xxxxx—xxx xxxxxx xxxxxxxx xx xxxxx xxx Yxxxxx Yxxxx.</text:span><text:span text:style-name="T3"> </text:span><text:span text:style-name="T2">Yx xxx xxxx xxxx, Yxxxxxxx xxxxxx xx xx xxx-xxxxxxxx xxxxxxxxx xx xxx Yxxxxxxxxxx Yxxxxx (</text:span><text:span text:style-name="T3">x. Yxxxx </text:span><text:span text:style-name="T2">Y:z, zzx; </text:span><text:span text:style-name="T3">x. </text:span><text:soft-page-break/><text:span text:style-name="T3">Yxxxxxx</text:span><text:span text:style-name="T2"> YY:z, zzx; </text:span><text:span text:style-name="T3">x. Yxxxxxx</text:span><text:span text:style-name="T2"> YY:zz, zzx–zzx; </text:span><text:span text:style-name="T3">x. Yxxxxxxxx</text:span><text:span text:style-name="T2"> Y:z, zzx) xxxx xx xxxx xxxxx xxx xxxxx xx Yxxxxxx xxx Yxxxxxxx, xxxx xxxx Yxxxx xxxxxxxxx xxx xxxxxx xxxx xx xxx Yxxxxx (zYxx zz; xx. zYxx zz), xxx xxxxxxxxxx xxxxx xxx xxxxx. Yxxxxxxxx xx Yxxxxxxx, xxx xxxxxxxxxxxx xxx “Yxxxxxx xxx Yxxxxxxx” (</text:span><text:span text:style-name="T18">ww''w</text:span><text:span text:style-name="T2">) xx xx xxxx x xxxxxxxxxx xx xxx xxxxxxxxxxxx xxx “Yxxx xxx Yxxxx” (</text:span><text:span text:style-name="T18">ww''w</text:span><text:span text:style-name="T2">). Yxx xxxxx xxx xxxx xxxxxxxxxxx xxxxxxxxxx xx “xxx xxxxxxxxxx xxxxxx xxxx Yxxx xxx xxxxxx xx Yxxxxxxxx xx xxx xxxxx xxxx xxxxx xxx xxxxx xxx xxxxxxxxxxxx xxxxxxx.”</text:span><text:span text:style-name="T7"><text:note text:id="ftn1368" text:note-class="footnote"><text:note-citation>1368</text:note-citation><text:note-body><text:p text:style-name="Footnote"><text:span text:style-name="Note_20_Reference_20_in_20_Note"><text:span text:style-name="T8"><text:s/></text:span></text:span><text:span text:style-name="T9">Yxxxxxxx, </text:span><text:span text:style-name="T10">Yxxxxxx xx xxx Yxxx</text:span><text:span text:style-name="T9">, z:zzzz, x. zz.</text:span></text:p></text:note-body></text:note></text:span><text:span text:style-name="T2"> Yxxx xxxxx xxxxxxx xxxxxxxx xxx xxxx xx xxxx xxx xxxxxxxx xxxx xxx xxxxxxxxxx.</text:span></text:p>
      <text:p text:style-name="P12"><text:span text:style-name="T2">Yxxxxx Yxxxxxxxxx xxxxx xxxx xxx xxxxxx xx Yxxxxxxx. Yx xxx zzzz xxxxxxx “Yxx xxxxxxxx xxxxx xxxx xx xxxxxxx xx Yxxxxxxx,” xx xxxxxx xxxx xxx Yxxxxxxxx xxxxxxxxx xxxxxxx Yxxx xxx xxxxxxx xx Yxxxxxxx (xxx xxxx xx xxx xxxxxxxxxxx: Yxxx zz:zz; Yxxx zz:zz; Yxxx zz:zz) xxx xxxx xxxxxx xxxxx xx, xx xxxx, xxxxxxxxxxxx xxxx x Yxxxxx xxxxxxxxx xxxx Yxxx xxx xxxxxxx xxxx xxx xxxx xxxxxx xx xxx Yxxxxx Yxxxx. Yxx xxxxxx xxxxx xx xxxx Yxxx xxx xxxxxxx xxxx xxx xxxxx xxxxx xx xxx xx xx xxxxxx, xxxxx, xxxxxxxxxx, xx xxxxxxxx xx Yxx z:zz.</text:span><text:span text:style-name="T7"><text:note text:id="ftn1369" text:note-class="footnote"><text:note-citation>1369</text:note-citation><text:note-body><text:p text:style-name="Footnote"><text:span text:style-name="Note_20_Reference_20_in_20_Note"><text:span text:style-name="T8"><text:s/></text:span></text:span><text:span text:style-name="T12">Yxxxxx Yxxxxxxxxx, “Yxx xxxxxxxx xxxxx xxxx xx xxxxxxx xx Yxxxxxxx,” </text:span><text:span text:style-name="T13">Yxxxx xxx Yxxxxx Yxxxxx</text:span><text:span text:style-name="T12"> zz (zzzz): zzz–zz.</text:span></text:p></text:note-body></text:note></text:span><text:span text:style-name="T2"> Yxxxxxxxxx xxxxx </text:span><text:span text:style-name="T3">Yxx.</text:span><text:span text:style-name="T2"> z:zz xxx z:zz, xxxxx Yxxx xx xxxxxxxx xx xxx xxxx xx xxx xxxxxxxx—xx xxxxxxxxx xxxxxxx xxxxx xxxxxx Yxxx—xxx xxxxxxxxxx xxxxxx xxxxx. Yx xxxx xxxxx xxxxxxx xxxxxxxx xxxxxxx xxxxxxx Yxxx xxx xxxxxxx xx xxx Yxxxxx Yxxxx. Yxxx xx xx xxxxxx xx xx xx xxxxxxx xxx xxx. Yxx xxxxxxx xx xxxxx xx x xxxxxxxx xx x “Yxxxxxxxxxx xxxxxxxx” (</text:span><text:span text:style-name="T3">zYxxxx </text:span><text:span text:style-name="T2">zz:zz) xxxxxxxxxxx xxxx xxx xxxxxx-xxxx xxxx xxxx xx “Yxxxxx,” xxxxx Yxxx xxx xxxxxxx xxx xxxxx xx xxx xxxxxx. Yxx xxxxxxxxxx xx </text:span><text:span text:style-name="T3">zYxxxx</text:span><text:span text:style-name="T2"> xxxxxxx xxxxx x xxxxxxx, xxx xxxx xx xxx xxxx xx xxxxx xx x Yxxxxx xxxxxx, xx xxxxx xxx xxxxx xxxx Yxxx xxx xxxxxx xx xxx Yxxxxx Yxxxx—xxxx xxxx xx xxx xxxxxx xx Yxxxxxxxx (xx “Yxxxxx” xx xxxxxx Yxxxxxxxx).</text:span></text:p>
      <text:p text:style-name="P12"><text:span text:style-name="T2">Yxxxxxx Yxxxxxxx, xxxxxxx xxxx xxx xxxxx xxxxx Yxxxxxxxxx, xxxxxxx xx xx x xxxx xxxx Yxxx xxxx xxxxxxxx Yxxx xxx xxxxxx xx xxx Yxxxxx Yxxxx. Yxxxxxxxx xx xxx, xxx xxxxxx xxx xxxxxxxxxxx xx Yxxxxx xxxxx Yxxx xxxx xxxxxx xxxx Yxxxxxxxx xxxxxxxxx xxx Yxx </text:span><text:soft-page-break/><text:span text:style-name="T2">Yxxxxx xxxxxx.</text:span><text:span text:style-name="T7"><text:note text:id="ftn1370" text:note-class="footnote"><text:note-citation>1370</text:note-citation><text:note-body><text:p text:style-name="Footnote"><text:span text:style-name="Note_20_Reference_20_in_20_Note"><text:span text:style-name="T8"><text:s/></text:span></text:span><text:span text:style-name="T9">Yxxxxxx Yxxxxxxx, </text:span><text:span text:style-name="T10">Yxxxxxxx</text:span><text:span text:style-name="T9"> (Yxxxxxx: Yxxxxx xxx Yxxxxx Yxxxxxxx, zzzz), z xxx zz.</text:span></text:p></text:note-body></text:note></text:span><text:span text:style-name="T2"> Yx xxxxx xxxxx xxx </text:span><text:span text:style-name="T3">Yxxx xx Yxxx xxx Yxx</text:span><text:span text:style-name="T2">—xxx xxxx xxx Yxxxx </text:span><text:span text:style-name="T3">Yxxxxxxxxx xx Yxxxx </text:span><text:span text:style-name="T2">xxx xxx xxxxxx Yxxxx xxxxxxx—xx xxxxxxxx xxx xxx xxxxxxx xxxxxx.</text:span><text:span text:style-name="T7"><text:note text:id="ftn1371" text:note-class="footnote"><text:note-citation>1371</text:note-citation><text:note-body><text:p text:style-name="Footnote"><text:span text:style-name="Note_20_Reference_20_in_20_Note"><text:span text:style-name="T8"><text:s/></text:span></text:span><text:span text:style-name="T46">Yxxxxxxx, </text:span><text:span text:style-name="T64">Yxxxxxxx</text:span><text:span text:style-name="T46">, zz.</text:span></text:p></text:note-body></text:note></text:span><text:span text:style-name="T2"> Yx xxx Yxxxx </text:span><text:span text:style-name="T3">Yxxx </text:span><text:span text:style-name="T2">(zz:z)</text:span><text:span text:style-name="T3">, </text:span><text:span text:style-name="T2">Yxxx xxxx: “Yxxx xx xxxxxxx xxx xxxxxx xx Yxx xx xxx xxxxx xx xxx xxxxxxxxxx” (</text:span><text:span text:style-name="T3">xxxxxxxx xx xxxxxx xxxxxx xxx xx xxxx xxxxxxxxxxxx xxxxxx</text:span><text:span text:style-name="T2">). Yxxx xxxxxxxxx xxxxx xx xxxxxxxxxx xxxxxxxxxxx xx xxxxxxxxx xx xxx Yxxxxx Yxxxx. Yx xx xxxx x xxxxx. Yxx xxxx xxxxxx xxxxxxxx xxxxx xxxx xxxxxxxxxxxx xxxxxxx, xxxxx xxx xxxx xxxxxx xx xxx xxxxxx Yxxxx xxxxxxxxx xxx xx xxxxxx xxxx xxx xxx xxxxxx, xxxxxxxxx xxx Yxxxx, Yxxxxxxx, Yxxxxxxx, xxx xxx xxxxx Yxxxx xxxxxxx xxxxxxxxxx xx Yxxx-Yxxxxx Yxxxxxxxxx.</text:span><text:span text:style-name="T7"><text:note text:id="ftn1372" text:note-class="footnote"><text:note-citation>1372</text:note-citation><text:note-body><text:p text:style-name="Footnote"><text:span text:style-name="Note_20_Reference_20_in_20_Note"><text:span text:style-name="T8"><text:s/></text:span></text:span><text:span text:style-name="T9">Yxxxxxxxxx xxx Yxxxxxx, </text:span><text:span text:style-name="T10">Yxxx Yxxxxx Yxxx xx Yxxx</text:span><text:span text:style-name="T9">, z:</text:span><text:span text:style-name="T46">zzz–zz.</text:span></text:p></text:note-body></text:note></text:span><text:span text:style-name="T2"> Yxx xxxx xxxxxxx, xx xx xxxx xxxxxxx xxxx xxx Yxxxxxxx.</text:span><text:span text:style-name="T7"><text:note text:id="ftn1373" text:note-class="footnote"><text:note-citation>1373</text:note-citation><text:note-body><text:p text:style-name="Footnote"><text:span text:style-name="Note_20_Reference_20_in_20_Note"><text:span text:style-name="T8"><text:s/></text:span></text:span><text:span text:style-name="T9">Yxxxxxxx xxx Yxxxx, </text:span><text:span text:style-name="T10">Yxxxxxxx xx xxx Yxxxx xx Yxxx xxx Yxx</text:span><text:span text:style-name="T9">, zz.</text:span></text:p></text:note-body></text:note></text:span></text:p>
      <text:p text:style-name="P11">Yxx xxxxx xxxxxx xx Yxxxxxxx, Yxxxxxxxxx, xxx Yxxxxxxx xxxx xxxxx xxxxxx xx xxxxxxx xx xx xxx xxxxxxx xxx.</text:p>
      <text:p text:style-name="P23"><text:span text:style-name="T2">Yxxxxx Yxxxx xx zzzz: “Yxx xxxxxxx [YYY zz] xxxx xxxxxxx xx xxxx xxxxx xxxxxxxxxxx xxxxx xxxx xxxxxx Yxxx (xxx xxxxxxxxxx xxxx xxx) xx xxx xxxx xxxx xx xxx xxxxxxxx, xxxxx xxx xxx Yxxxxx.”</text:span><text:span text:style-name="T7"><text:note text:id="ftn1374" text:note-class="footnote"><text:note-citation>1374</text:note-citation><text:note-body><text:p text:style-name="Footnote"><text:span text:style-name="Note_20_Reference_20_in_20_Note"><text:span text:style-name="T8"><text:s/></text:span></text:span><text:span text:style-name="T9">Yxxxxx Y. Yxxxx, “Yxx-Yxxxxxxxx’ xx Yxxxxxxxx xx Yxxxxxxxxxx, Yxxxxx xxx Yxxxxxxxx Yxxxxxxxxx,” </text:span><text:span text:style-name="T10">Yxxxxxx xxx xxx Yxxxx xx xxx Yxxxxxxxxxxxxx</text:span><text:span text:style-name="T9"> z (zzzz): z–zz (zz).</text:span></text:p></text:note-body></text:note></text:span></text:p>
      <text:p text:style-name="P23"><text:span text:style-name="T2">Yxxx Yxxxxx xx zzzz: “Yx xx xxxxxxxxx xxxxxx xxxxxx xxxx xxx Yxxxxx xxxxxx xxxxxxxx xx xxx </text:span><text:span text:style-name="T3">Yxxx xx Yxxxxxxxx</text:span><text:span text:style-name="T2"> xxxxx xxxx xxxxxx Yxxx'x xxxxxx xx Yxxxx Yxxxxx. Yxxx xxxxxxxxx xx xxxx xxxxx xx Yxxxxx xxxxxxxxx, xx Y. Yxxxxxxx xxx xxxxx.”</text:span><text:span text:style-name="T7"><text:note text:id="ftn1375" text:note-class="footnote"><text:note-citation>1375</text:note-citation><text:note-body><text:p text:style-name="Footnote"><text:span text:style-name="Note_20_Reference_20_in_20_Note"><text:span text:style-name="T8"><text:s/></text:span></text:span><text:span text:style-name="T9">Yxxx Y. Yxxxxx, </text:span><text:span text:style-name="T10">Yxxxxxxxxx xxx xxx Yxxx Yxxxxx: Yxx Yxxx xx Yxxxxx-Yxxxxxxxx Yxxxxxx</text:span><text:span text:style-name="T9"> (Yxxxxx: Yxxxxxxxx Yxxxx, zzzz), zzz.</text:span></text:p></text:note-body></text:note></text:span><text:span text:style-name="T2"> </text:span></text:p>
      <text:p text:style-name="P23"><text:span text:style-name="T2">Yxxxxx Y. xxx xxx Yxxxx xx zzzz: “Yx Yxxxxxx, xxx xxxxxxxxx xxxx xxxxxxx xxxxxx xxxxxxxx xxx xxxx xxx xxxxx xxxxx Yxxx xxx xxxxxx xxx xxx Yxxxxx Yxxxx.”</text:span><text:span text:style-name="T7"><text:note text:id="ftn1376" text:note-class="footnote"><text:note-citation>1376</text:note-citation><text:note-body><text:p text:style-name="Footnote"><text:span text:style-name="Note_20_Reference_20_in_20_Note"><text:span text:style-name="T8"><text:s/></text:span></text:span><text:span text:style-name="T9">Yxx xxx Yxxxx, “Yxxx’x Yxxx,” zzz.</text:span></text:p></text:note-body></text:note></text:span><text:span text:style-name="T2"> </text:span></text:p>
      <text:p text:style-name="P23"><text:soft-page-break/><text:span text:style-name="T2">Yxxxx Yxxxxxxx xx zzzz: “Yxxxxxxxx xx xxx Yxxxxxxx, xxx xxxx xxx Yxxx’x xxxxxxxxx xxx xxxxx xxxx xxx Yxxxxxxxx xxxxxx’x xxxxx. Yx xx xx xxxx xxxxx xxxx Yxxxxx xxxxxx xxxx Yxxx xxx xxxxxx.”</text:span><text:span text:style-name="T7"><text:note text:id="ftn1377" text:note-class="footnote"><text:note-citation>1377</text:note-citation><text:note-body><text:p text:style-name="Footnote"><text:span text:style-name="Note_20_Reference_20_in_20_Note"><text:span text:style-name="T8"><text:s/></text:span></text:span><text:span text:style-name="T9">Yxxxxxxx, “Yxx Yxxxxx xx Yxxx,” zzz.</text:span></text:p></text:note-body></text:note></text:span><text:span text:style-name="T2"> </text:span></text:p>
      <text:p text:style-name="P23"><text:span text:style-name="T2">Yxxxx Yx Yxxxxxxx xx zzzz: “Yxxxx Yxxxxxxx xxx xxxx xxxxxxxxxxx xxx Yxxxxx xxxxxx xx xxx xxxxxxxxx xxxxxxxxx xx xxxxx Yxxx xxx xxxxxx xx xxx xxxxxx xx xxx xxxxx, xx xxx xxxxx xx xxx xxxxx xx xxx Yxxxxxxxx Yxxxxx.”</text:span><text:span text:style-name="T7"><text:note text:id="ftn1378" text:note-class="footnote"><text:note-citation>1378</text:note-citation><text:note-body><text:p text:style-name="Footnote"><text:span text:style-name="Note_20_Reference_20_in_20_Note"><text:span text:style-name="T8"><text:s/></text:span></text:span><text:span text:style-name="T12">Yxxxx Yx Yxxxxxxx, “Yxxxxxx xxxxxxxx xxx Yxxx xx Yxxxxxxx,” xx </text:span><text:span text:style-name="T13">Yxxxxxx: Yxxxxx xxx xx Yxxxx xx xxx Yxxxxxxx xx xxxxxxx x Yxxxxx Yxxxxxx</text:span><text:span text:style-name="T12">, xx. Yxxxxxxx Yxxxxx xxx Yxxxxx Yxxxxx (Yxxxx: Yxxxxxxx xx Yxxx, zzzz), zzz–zz (zzz). Yxx xxxxxxxx Yxxxxx xxxxx: “Yxxxx Yxxxxxxx x xxxx xxxxxx x’xxxxxxx xxxxx xx xx xxxxxxxxx xxxxx xxxxxxxx Yxxx xxxxxx xxx xxxxxxx xx xxxxxx xx xx xxxxx, x x’xxxxxxxxxxx xx x’xxxxx xx Yxxxxx xx Yxxxxxxxx.”</text:span></text:p></text:note-body></text:note></text:span><text:span text:style-name="T2"> </text:span></text:p>
      <text:p text:style-name="P23"><text:span text:style-name="T2">Yxxxxxx Yxxxxxx-Yxxxxxxxx xx zzzz: “Yxxxxxxxxx xx xxx xxxxxxxx xxxxxxx xxxxx xx xxx xxxxx xxx xxx xxxxxx xxxxxxxx xx xxx xxxxx xxxx xxxxxx xx xxxx xxx xxx xxxx xxxx xxxx xxxxxxxx xx xxx xxxxxx xx xxx xxxxx. Yxx Yxxxxx xx Yxxxxxxxx xxxxxx xx xxxx Yxxxxxxx xxxxxxx xx xx xx xxxxxxx xxxxx, xx xxxxxxxx xx xxx xxxxx xxx x xxxxxx xx xxxxx xxxxx xxxxxx xxxx xxxxx xxxxxxxxx xxxxxx xxxx xxxxx.”</text:span><text:span text:style-name="T7"><text:note text:id="ftn1379" text:note-class="footnote"><text:note-citation>1379</text:note-citation><text:note-body><text:p text:style-name="Footnote"><text:span text:style-name="Note_20_Reference_20_in_20_Note"><text:span text:style-name="T8"><text:s/></text:span></text:span><text:span text:style-name="T9">Yxxxxxx Yxxxxxx-Yxxxxxxxx, “Yxxxx Yxxxxxxxx Yxxxxxxxx xxxxx Yxxx’x Yxxxxx xx Yxxxxxxx xxx Yxxxxx,” xx </text:span><text:span text:style-name="T10">Yxxxxxxxxx Yxxxxxxxx: Yxxxxx’x Yxxxxx xx xxx Yxxx Yxxx - Y Yxxx xx Yxxxx Yxxxxx: Yxxxxxxxx, Yxxxxxxx xxx Yxxxxxxxx</text:span><text:span text:style-name="T9">, xx. Yxxxxxx Yxxxxx-Yxxxxxxxx xx xx. (Yxxxxx: Yxxxxxx, zzzz), zzz–zz (zzz).</text:span></text:p></text:note-body></text:note></text:span></text:p>
      <text:p text:style-name="P23"><text:span text:style-name="T2">Yxxxxxx, Yxxxxx Yxxx xx zzzz: “Yxxxx xxxxxxxxxx xxxx xxxxxxxx xxxxxxx xxxxxx xxx xxxxxx xx Yxxx xx Yxxxx Yxxxxx (Yxxxxxx Yxxxxx zz:z; Yxxxxxx Yxxxxxx zz:z; YYY zz:zz).”</text:span><text:span text:style-name="T7"><text:note text:id="ftn1380" text:note-class="footnote"><text:note-citation>1380</text:note-citation><text:note-body><text:p text:style-name="Footnote"><text:span text:style-name="Note_20_Reference_20_in_20_Note"><text:span text:style-name="T8"><text:s/></text:span></text:span><text:span text:style-name="T9">Yxxxxx Yxxx, “Yxxxxxxx xxx xxx Yxxxxx xx Yxxx xxxxxxx Yxxxxx xxx Yxxxxxxxx Yxxxxxxxx: Yxxx xxx Yxxxxxxx,” </text:span><text:span text:style-name="T10">Yxxxxxxxxxxx Yxxxxx Yxxxxxx</text:span><text:span text:style-name="T9"> zz (zzzz): z–zz. </text:span><text:span text:style-name="T10">Yxxxxxx Yxxxxx </text:span><text:span text:style-name="T9">xxxxx YYY zz xx Yxxx’x xxxxxxxxx, xxxxx </text:span><text:span text:style-name="T10">Yxxxxxx Yxxxxxx </text:span><text:span text:style-name="T9">xxxxxxx xx YYY zz (Yxxx xxxx xxx xxxxx xxxxx xx Yxxx). Yxxxxxx xxxxxx xxxx Yxxx xxx xxxxxx xx Yxxxxx.</text:span></text:p></text:note-body></text:note></text:span></text:p>
      <text:p text:style-name="P12"><text:span text:style-name="T2">Yxx xxxxxx xxxx xxxxxxxx xxxxx xxxxxx xx x xxxxxx xxxxxxxx xxxxx. Yxxxxx Yxxxxx—xxx xxxxxxxxxxxx Yxxxxxxxx—xxxxxxxxxx xxxxxx xxxx Yxxx xxxxxxxx xx xxx xxxxx xx xxx xxxxxxxx. Yx Yxxxxx Yxxxxx xx Yxxxxxxxx xxxxxx xxxx xxxxxxxxxx Yxxxx Yxxxxx xx xxxx xxxxx. Yxxxxxxx xxxxxxx xxxxxxxx xxxx Yxxx xxx xxxxxxx xx xxx Yxxxxx Yxxxx xxx xxx xxxxxx xxxxxxxxx—xxx xxx xxxx xxxxxx. Yxxxxxx xxxxxxxx xxxxxxxxxx xxxxx xxxx xxxxxxx xxxx xxxxxx xxxxxxxx xx xxx Yxxxxx Yxxxx. Yxx xxxxxx xx Yxxxxxx’x xxxxx xxxxx xxx xxxxx xxxxxxxx xxxxxxx xxxx xxxx. Yxx Yxxxxxx (</text:span><text:span text:style-name="T3">x. Yxxxxx</text:span><text:span text:style-name="T2"> z:z), xxx Yxxxxxx (</text:span><text:span text:style-name="T3">x. Yxxxxx</text:span><text:span text:style-name="T2"> z:z), xxx xxx Yxxxxxxxxx Yxxxxx (</text:span><text:span text:style-name="T3">x. Yxxxxxx</text:span><text:span text:style-name="T2"> zzzx–zzzx) xxx xxxxxxx x xxxx xxxx </text:span><text:soft-page-break/><text:span text:style-name="T2">xxxxx xxxx xxxxxxxxxx xx xxx Yxxxxx Yxxxx, xxxxxxxxx xx xxxxxxxxx xxxxxxx. Yxxx Yxxxx xxxxxxxx xxxxx xxxxxxxx xxxx xx xxxxxxx xxxxxxxxx xx Yxxxxxxx xxxxx Yxxxxxxxxx xxxxxxxxxxx xxxxxxx xxxxx xxxx xxx Yxxxxx xxxxxxxxx. Yxx xxxxxxx xxxx xxxxxxx xx xxxxxxx xxxxxxxx xxxx xxx Yxxxxx xxx xxxxxxxxxx xxxxxxxx xxxxxxxx (</text:span><text:span text:style-name="T3">Yxx. </text:span><text:span text:style-name="T2">YYYYY.zz–zz).</text:span><text:span text:style-name="T7"><text:note text:id="ftn1381" text:note-class="footnote"><text:note-citation>1381</text:note-citation><text:note-body><text:p text:style-name="Footnote"><text:span text:style-name="Note_20_Reference_20_in_20_Note"><text:span text:style-name="T8"><text:s/></text:span></text:span><text:span text:style-name="T9">Yxxx Yxxxx, “Yxxxxxxx: Yxxxx xx xxx Yxxxxx,” xx Yxx Yxxx xxx Yxxxx Yxxx, </text:span><text:span text:style-name="T10">Yxxxxxxx xxx xxx Yxxxxx</text:span><text:span text:style-name="T9">, z xxxx. (Yxxxxxxxx: Yxx Yxxxx Yxx-Yxx, zzzz), z:zzz–zz [Yxxxxx].</text:span></text:p></text:note-body></text:note></text:span><text:span text:style-name="T2"> Yxxx xxxxxxxx xxxx xxx x xxxxxxxxx xxxxx Yxxx’x xxxx xx xxx Yxxxxx Yxxxx xxxxx xxxxx xxxx xxxxxxxxx. Yx xxxxx xxxx xxxxxxxx xxxxxxx xxx xxxxxx xx xxx Yxxxxx.</text:span></text:p>
      <text:p text:style-name="P12"><text:span text:style-name="T2">Yxxx xxxxxx xx—xxxxxxx—xx YYY xxx </text:span><text:span text:style-name="T3">Yxx. Yx. </text:span><text:span text:style-name="T2">Yxxx xxxxx xxxx xxxx xxxxxxxxxx xx xxxxxxx xxx xxxxxxxxxx xxxx Yxxx xxx xxxxxx xx xxx Yxxxxx Yxxxx. Yxxxxxxxxx xxxxx </text:span><text:span text:style-name="T3">Yxx. Yx. </text:span><text:span text:style-name="T2">xx xxx xxxxx xxxxxxx xx xxx “xxxxxx xx Yxxxxxxx,” x Yxxxxxxxxxxxx xxxxxxx xx xx xxxxxxxxxx Yxxxxx xxxxxx.</text:span><text:span text:style-name="T7"><text:note text:id="ftn1382" text:note-class="footnote"><text:note-citation>1382</text:note-citation><text:note-body><text:p text:style-name="Footnote"><text:span text:style-name="Note_20_Reference_20_in_20_Note"><text:span text:style-name="T8"><text:s/></text:span></text:span><text:span text:style-name="T9">Yxxxxxxxxx, “Yx xxxxxxx xx Yxxxxxxx,” zzz–zz.</text:span></text:p></text:note-body></text:note></text:span><text:span text:style-name="T2"> Yx xxxx xxxxx YYY xx x xxxxxxxxxx xx xxxx xxxxxxxx Yxxxxx xxxxxxx, xxxxx Yxxx xxx xxxxxxxxx xxxxxx xx xxx Yxxxxx Yxxxx xxx xxxx xxxxx xxxxxxx xx Yxxxxx.</text:span><text:span text:style-name="T7"><text:note text:id="ftn1383" text:note-class="footnote"><text:note-citation>1383</text:note-citation><text:note-body><text:p text:style-name="Footnote"><text:span text:style-name="Note_20_Reference_20_in_20_Note"><text:span text:style-name="T8"><text:s/></text:span></text:span><text:span text:style-name="T12">Yxxxxxxxxx, “Yx xxxxxxx xx Yxxxxxxx,” zzz–zz.</text:span></text:p></text:note-body></text:note></text:span><text:span text:style-name="T2"> Yxxxxxxxx, Yxxxxxxx xxxxx xxxx YYY xxx </text:span><text:span text:style-name="T3">Yxx. Yx. </text:span><text:span text:style-name="T2">xx xxxxxxxxx xx xxx xxxxxxxxxx xxxxxxx xxxx xxxx Yxxx xxx xxxxxx xx xxx Yxxxxx Yxxxx.</text:span><text:span text:style-name="T7"><text:note text:id="ftn1384" text:note-class="footnote"><text:note-citation>1384</text:note-citation><text:note-body><text:p text:style-name="Footnote"><text:span text:style-name="Note_20_Reference_20_in_20_Note"><text:span text:style-name="T8"><text:s/></text:span></text:span><text:span text:style-name="T46">Yxxxxxxx, </text:span><text:span text:style-name="T64">Yxxxxxxx</text:span><text:span text:style-name="T46">, zz.</text:span></text:p></text:note-body></text:note></text:span><text:span text:style-name="T2"> Yxx xxx xxxxx xxx xxxxxxxxx, xxx xxx xx xxx xxx xxxxxxxx xx xxxxx xxxxxxx. Yxx </text:span><text:span text:style-name="T3">Yxxx xx Yxxxxxxxx </text:span><text:span text:style-name="T2">xxxx xxx xxxxxx xxxxx xxxx Yxxx xxx xxxxxxx xx Yxxxxxxx xxx xxxx xxxxxx xxxxx. Yxxxx xx xx xxxxxxxxxxxx xxxx xxxxx Yxxx xxxxx xx x Yxxx Yxxxxxxx xxxxxxxx xx Yxxxxxxx.</text:span></text:p>
      <table:table table:name="Table104" table:style-name="Table104">
        <table:table-column table:style-name="Table104.A"/>
        <table:table-column table:style-name="Table104.B"/>
        <table:table-row table:style-name="Table104.1">
          <table:table-cell table:style-name="Table104.A1" office:value-type="string">
            <text:p text:style-name="P43"><text:span text:style-name="T3">Yxx. Yx. </text:span><text:span text:style-name="T2">z:zz–zz (YY Yxx zzzzz, x. zx)</text:span></text:p>
          </table:table-cell>
          <table:table-cell table:style-name="Table104.A1" office:value-type="string">
            <text:p text:style-name="P52">YYY zz (YYY zzzz, x. zzzx)</text:p>
          </table:table-cell>
        </table:table-row>
        <table:table-row table:style-name="Table104.1">
          <table:table-cell table:style-name="Table104.A1" office:value-type="string">
            <text:p text:style-name="P44"><text:span text:style-name="T19">[zz] </text:span><text:span text:style-name="T2">www wwwܼw www wwww ẉw wwwwww wwwww wwww wwwwwww www wwwww wwwww ww wwww wwww‏ wwwww </text:span><text:span text:style-name="T19">[zz]</text:span><text:span text:style-name="T2"> wwwww www wwww wwwwwwww wwwww ww wwww </text:span><text:soft-page-break/><text:span text:style-name="T2">wwwwwww. </text:span><text:span text:style-name="T19">[zz]</text:span><text:span text:style-name="T2"> wwwwww wwwww www wwww wwẉw wẇ wwwwwww wwܿ </text:span><text:span text:style-name="T19">[zz]</text:span><text:span text:style-name="T2"> ww wwwwwww www wwww wwẅww www wwܼw www wwwẉw wwww wwwww www ẉw wwẅww wwwwww. wwww wwwww wwwwwwww www www wwwww wwwwwܿ wwwwwwܿ wwwwܼw www wwwww wwww wwwwẅww wwwwܿ wwww wẅw</text:span>‬‬‬‬‬‬‬‬‬‬‬‬‬‬‬‬‬‬‬‬‬‬</text:p>
          </table:table-cell>
          <table:table-cell table:style-name="Table104.A1" office:value-type="string">
            <text:p text:style-name="P45">wwwww ww wwww wwww wwww www wwww ww www www www www wwwwww wwww ww www wwww www wwwwww www wwww wwww wwwwww wwww' wwww ww' wwwww ww wwwww <text:soft-page-break/>www wwww www</text:p>
          </table:table-cell>
        </table:table-row>
        <table:table-row table:style-name="Table104.1">
          <table:table-cell table:style-name="Table104.A1" office:value-type="string">
            <text:p text:style-name="P49"><text:span text:style-name="T19">[zz]</text:span><text:span text:style-name="T2"> Yxxx Yxxx xxx Yxx xxxx Yxxxxxxx, xxx xxxx (wwww) xxx xxxx. Yxx Yxxxxx xxxxx xxxx xx, xxxxxxxx x xxxxx xxxxx. </text:span><text:span text:style-name="T19">[zz] </text:span><text:span text:style-name="T2">Yxxx xxx Yxx xxxxxxxxx xxxx x xxxxxx xx xxxx xxxx xxx xxxxxxxx xx Yxxxxxxx (wwww wwwwwww). </text:span><text:span text:style-name="T19">[zz]</text:span><text:span text:style-name="T2"> Yxxx xxxxx x xxxx xx xxx xxxxxx xx xxx xxxxxxxx xxx xxxx xxxxxxx xxxxxx xx. </text:span><text:span text:style-name="T19">[zz]</text:span><text:span text:style-name="T2"> Yxxx xxx Yxx xxxx xxxx xxxxxxx. Yxxx Yxxx xxxxxx xx xxxx Yxx, xxx xxxx, xx xxxx xxxx xxx xxxxxxx xx Yxxxxxxx (wwẅww wwwwww) xxxx, xxxxx, xxx xxxxxxxxxxxx, xxx xx xxxxxx xxxx xxxxxx xxx xxxx. Yx xxxxxxx xxx xxxxxxxxxx xx xx xxxx xx xxxxx xx x xxxxx xx xxxxxx (www wwwww) xxx xxx xxx xxx xxx xxxxxxxx. Yx xxxxxx xx xxx xxxx xx xxxxxxxxx (wwww wẅw).</text:span></text:p>
          </table:table-cell>
          <table:table-cell table:style-name="Table104.A1" office:value-type="string">
            <text:p text:style-name="P49"><text:span text:style-name="T2">“Yx xxxxx xxxxx xxx xxx” (Yxx z:zz). Yxxx xxxx xxxxx xxx xxxxxxx xxxxxxx xxxxxxx xxx Yxxxxx xx Yxxx (</text:span><text:span text:style-name="T18">www www www</text:span><text:span text:style-name="T2">), xx Yxxxx Yxxxxx (</text:span><text:span text:style-name="T18">www wwwwww</text:span><text:span text:style-name="T2">), xxxxx xx xxx xxxx xx xxx Yxxxxx xx Yxxx (</text:span><text:span text:style-name="T18">wwww ww www</text:span><text:span text:style-name="T2">), xxxxxxxx xx Yxxxx Yxxxxx (</text:span><text:span text:style-name="T18">wwww www wwwwww), </text:span><text:span text:style-name="T2">xx xx xx xxxxxxx, “Yx xxxx xxx xxxx xxxx xxxxx xx xxx xxxxx” (Yxx z:zz).</text:span></text:p>
          </table:table-cell>
        </table:table-row>
      </table:table>
      <text:p text:style-name="P238"/>
      <text:p text:style-name="P239"><text:span text:style-name="T2">Yxx xxxx xx xxxxxxxxx, xxxxx Yxxx xxxxx xxxxx xxxxx xxx xxxxxxxxx, xxxxxxxxxx xxxxxxx xxx xxxx. Yxxxxx xxxx, xxxxxxx, xx xx x “xxxxx xx xxxxxx,” x xxxx xxxx xxxxxxx xxx Yxxxxx (Yxxx zz:zz xxx xxxxxxxxx; xx. Yxx zz:z). Yxx Yxxx Yxxxxxxx, xxxx, xx xxxxxxxxxx xx Yxxxx Yxxxxx xx Yxxxxx xxxxxxxxx. Yxxx xxxx xxx xxxxxx xx xxx xxxx xx xxxxxxxxx, xxxxxxx. Yxx xxxxx xxxxxxx xx xx xx xxxxxxxx xx Yxxxxxxx, xxx xxxxxx xx xxx xxxxx, xxxx xxxxx xx xxx xxxxxxx, xxxxx xx xxxx xxxxxxxxxx xx xxx Yxxxxx. </text:span><text:span text:style-name="T3">Yxxxx xx-Yxxxx Yxxxxxx </text:span><text:span text:style-name="T2">xxx x xxxxxxxx xxxxxxx xxxxx Yxxx xxxxxxxx xxx xxx xxxxx xxxxxxx xxxxx. </text:span><text:soft-page-break/><text:span text:style-name="T2">Yxx xxxxxx xxxx, xxxxxxx, xx xx xxxx xxx xxxx xxxxxxxx xxxx xxx Yxxxxx xx xxx xxxxx xxxx xx xxxxxx xxxxx.</text:span></text:p>
      <text:p text:style-name="P238"/>
      <table:table table:name="Table105" table:style-name="Table105">
        <table:table-column table:style-name="Table105.A"/>
        <table:table-column table:style-name="Table105.B"/>
        <table:table-row table:style-name="Table105.1">
          <table:table-cell table:style-name="Table105.A1" office:value-type="string">
            <text:p text:style-name="P43"><text:span text:style-name="T3">Yxx. Yx. </text:span><text:span text:style-name="T2">z:zz–zz (YY Yxx zzzzz, x. zx)</text:span></text:p>
          </table:table-cell>
          <table:table-cell table:style-name="Table105.A1" office:value-type="string">
            <text:p text:style-name="P240">YYY zz (YYY zzzz, x. zzzx)</text:p>
          </table:table-cell>
        </table:table-row>
        <table:table-row table:style-name="Table105.1">
          <table:table-cell table:style-name="Table105.A1" office:value-type="string">
            <text:p text:style-name="P44"><text:span text:style-name="T19">[zz] </text:span><text:span text:style-name="T2">www wwww www wwwwwww wwwww wwwww wwwwẅww wwwwwww wwwww wwwww w݁ẅw </text:span><text:span text:style-name="T19">[zz]</text:span><text:span text:style-name="T2"> wẇw wwww wwwwww ẉw wwwww wẅwẅwwww wẇw wwww wwwww wwwwwww ẉw wwww www wwwẅw wwwwww wwwwwww wwwww www wwwwwwwww wwwwwwwww wwwwwẇ wwwww </text:span><text:span text:style-name="T19">[zz]</text:span><text:span text:style-name="T2"> www wwẇw wwwww ww wwwwww ww wwwwwww ẅwww</text:span></text:p>
          </table:table-cell>
          <table:table-cell table:style-name="Table105.A1" office:value-type="string">
            <text:p text:style-name="P241">www www www wwww wwww ww wwwww www wwwwwww wwww wwww www ww ww wwww wwwww wwww ww www wwww wwwww wwww wwww ww www wwww wwwww www www <text:s/>wwwww ww' www wwwwww www wwwwww wwwww wwwww wwwwww ww wwwww wwwww wwwwww wwww wwwww www wwww wwww wwww www wwww wwww w"w w"w wwww' ww wwwww ww wwwww' wwwww ww wwwwww wwwww wwww w"w www www www wwwww ww wwwww wwwww wwww ww"w wwwww wwww wwwwww wwww wwwww wwww wwwww ww wwwww www www wwww www wwwww wwwww wwwww wwww wwwww wwwww wwwww ww"w wwwww wwww wwww wwwww wwwwww www www' wwww wwww wwwww ww wwwwwww wwww wwwww wwww'</text:p>
          </table:table-cell>
        </table:table-row>
        <table:table-row table:style-name="Table105.1">
          <table:table-cell table:style-name="Table105.A1" office:value-type="string">
            <text:p text:style-name="P49"><text:span text:style-name="T19">[zz]</text:span><text:span text:style-name="T2"> [Yxxx xxxx:] “Yxxx Y xxx, xxxxxx xx xxxx xxxxx, xxxxxx, xxx xxxxxx, xxx xxxxx xx xxxx xx xxx xxxx xx xxxxxxxxx. </text:span><text:span text:style-name="T19">[zz]</text:span><text:span text:style-name="T2"> Yxxxx xxxx xxx xxxx xxxxxxxxxxx xxx xxxxxx xx xxxx xxxx xxxx xxx xxxx xxxxx xxxx xxxxx, xxx xxxxxxxx xx Yxxxxxxx (wwẅw wwwwww), xxxx xxxx xx xxxx xxxx xxxx xxx xxxx xxxxx xx xxx xxx xxxxxx xx xx xxx xxxxxx xx xxx xxxxx (wwwwẇ wwwww) </text:span><text:span text:style-name="T19">[zz]</text:span><text:span text:style-name="T2"> xxxxxxx xxxxx xxxxxxxxxx xxxx xx xxxxxxxx xxx xx xxx xxx xxx xx xx </text:span><text:soft-page-break/><text:span text:style-name="T2">xxxxxxxx.”</text:span></text:p>
          </table:table-cell>
          <table:table-cell table:style-name="Table105.A1" office:value-type="string">
            <text:p text:style-name="P49"><text:span text:style-name="T2">Yxxx xxx xxxx, xxxxxxxx xxx xxxxx, xxx xxxx, “Y xxxx xxx xxxx xxxxx xx xx xxxxx, xx xxx xxxxx xxxxxxxxx xxx xxx xxx xxxxxx (Yxx zz:zz). Yxxxx Y xx xxxxx xx xxxx xxxxx, Y xxxx xxxxx xxx xxxxxx x xxxxxxx xxxxx xxx xx xxxxxx.” Yx xx xxxxxx xxx xxx xxxxx x xxxxxxx xxxxx xxx xxx xxxxxx xxxxxxx Yxxxx Yxxxxx (</text:span><text:span text:style-name="T18">www www wwwww</text:span><text:span text:style-name="T2">). Yxxx xxxx, “Yxx Yxxxxxx [xx xxx Yxx] xxxx xxx xxxxxxxx xx xx xxxxxxx xx xxx xxxxxx [xx Yxx]—xx xxx xxxxxx xxx xxxxxx xx xxx Yxxxxx xxxx </text:span><text:soft-page-break/><text:span text:style-name="T2">xxxx xxxxxx xxxx (Yxxx z). Yxx xxxx xxxxxxx, xxxx, xx xxx xxxx xxxx Yxx xxx xxxxx xxxxxxxxx xxx xxx xxxxxx xx xxx xxxxxx xx xxx xxxxx xxxx xx xxxxxxxx xxxx xx xxxx! Yxxxx xx xxxxx, xxx xx xxxxxxxx xxxx xxxx, xxx xxxx xxxx xxxx xxx xx xxxxx xxx xxxxxx xxxx xxxx xxxxxxxxxx xxxxxxx, xxxxxx Y xxxxx xx xxxxxx xxxx xxxxx xxx xxxxx.” Yxxxxxxxx, xx xx xxxxxx xxx Yxxx xx Yxxxxxxxx (</text:span><text:span text:style-name="T18">wwww wwwwww</text:span><text:span text:style-name="T2">), xxx xx xx xxxxxx (</text:span><text:span text:style-name="T18">wwwww</text:span><text:span text:style-name="T2">), x xxxx xxxxxx xxxxxxx xxxx. Yxxxx xxx xxxxxx Yxxx xxx xxx xxxxxxxx, Yxxxxxx xxx xxx xxxxxxxx, Yxxxx xxx xxx xxxxxxxx, xxx Yxxxx xxx xxx xxxxxxxx. Yxxxxxxxx, xx xx xxxxxx xxx Yxxx xx xxx Yxxx Yxxxxxx (</text:span><text:span text:style-name="T18">wwww wwww wwwww</text:span><text:span text:style-name="T2">). Yxxxx xxxx xx xx xxxxxxx, “Yx xxx xxxxx xxxxxxxxx xxxxx xxxxxxx xxxxx; xxxx xxxxx xxxx xx xxxxx xxxx, xxx.” (Yxx zz:z).</text:span></text:p>
          </table:table-cell>
        </table:table-row>
      </table:table>
      <text:p text:style-name="P11"/>
      <text:p text:style-name="P11">Yxx xxxxxxxxxx xx xxxxxx xxxxx xxxx xxxx xxxxx xxx xx xxxxxxxxxxx xxxx xxx xxxxxxxxx xxxxx.</text:p>
      <table:table table:name="Table106" table:style-name="Table106">
        <table:table-column table:style-name="Table106.A"/>
        <table:table-column table:style-name="Table106.B"/>
        <table:table-row table:style-name="Table106.1">
          <table:table-cell table:style-name="Table106.A1" office:value-type="string">
            <text:p text:style-name="P49"><text:span text:style-name="T59">Yxxx</text:span><text:span text:style-name="T3"> </text:span><text:span text:style-name="T59">xx</text:span><text:span text:style-name="T3"> </text:span><text:span text:style-name="T59">Yxxxxxxxx</text:span></text:p>
          </table:table-cell>
          <table:table-cell table:style-name="Table106.A1" office:value-type="string">
            <text:p text:style-name="P242">Yxxxx xx-Yxxxx Yxxxxxx</text:p>
          </table:table-cell>
        </table:table-row>
        <table:table-row table:style-name="Table106.1">
          <table:table-cell table:style-name="Table106.A1" office:value-type="string">
            <text:p text:style-name="P50">Yxxxxxxx</text:p>
          </table:table-cell>
          <table:table-cell table:style-name="Table106.A1" office:value-type="string">
            <text:p text:style-name="P50">Yxxxxx xx Yxxx</text:p>
          </table:table-cell>
        </table:table-row>
        <table:table-row table:style-name="Table106.1">
          <table:table-cell table:style-name="Table106.A1" office:value-type="string">
            <text:p text:style-name="P50">Yxx Yxxx Yxxxxxxx (Yxxxxx xxx xxxx)</text:p>
          </table:table-cell>
          <table:table-cell table:style-name="Table106.A1" office:value-type="string">
            <text:p text:style-name="P243">Yxxxx Yxxxxx (Yxxxxx)</text:p>
          </table:table-cell>
        </table:table-row>
        <table:table-row table:style-name="Table106.1">
          <table:table-cell table:style-name="Table106.A1" office:value-type="string">
            <text:p text:style-name="P129">Yxxxxxxx (Yxxxxx xxx xxxx)</text:p>
          </table:table-cell>
          <table:table-cell table:style-name="Table106.A1" office:value-type="string">
            <text:p text:style-name="P50">Yxxxxxxxx (xxxx)</text:p>
          </table:table-cell>
        </table:table-row>
      </table:table>
      <text:p text:style-name="P11"/>
      <text:p text:style-name="P12"><text:span text:style-name="T3">Yxxxx xx-Yxxxx Yxxxxxx </text:span><text:span text:style-name="T2">xxxxxx xxxxxxxxx xxx Yxxxxx xxx xxxx, xxx </text:span><text:span text:style-name="T3">Yxx. Yx. </text:span><text:span text:style-name="T2">xxxxxxxx xxxx. Yxx xxxx xx xxxxxxxxx xx xxxx x xxxxx xx xxxxxx xxx xxx xxxx xx Yxxx, xx xx Yxxxxxxx. Yx xx xxxxxxx xxxxxxx xx Yxxxxxxxx xxxxxxx xxxxx xxx xxxxxx xx xxxxxx xxxxx xx xxxx, xx xxxxxxxxx xx Yxxxx Yxxxx.</text:span></text:p>
      <text:p text:style-name="P29"><text:span text:style-name="T2">Yxx xxxx xxx xx xxxxx xxx xxxxxx xxxxx xxxxxx x xxxxx xx xxx xxxxxx xx xxxx xxxxxxx xx ‘x xxxxxxxx xx Yxxxxxxx.’ Yxxxxxxxxxx xxx, xx xxxxx xxxxxxx, xxxx xxx xxxxx xxxx xxxxxxxx xxxx xxxxxxxx xxxxxxxxxx, xxx xxxxxxxxx xx xxx xxxxxx […] </text:span><text:soft-page-break/><text:span text:style-name="T2">xxxxx xxx xx x xxxx, xxxxxxx, xxx xxxxxxxxxx xxxxx xx xxxxxx xxxxx Yxxxxxxx xxxxx xx xxxxx xx xxxxx.</text:span><text:span text:style-name="T7"><text:note text:id="ftn1385" text:note-class="footnote"><text:note-citation>1385</text:note-citation><text:note-body><text:p text:style-name="Footnote"><text:span text:style-name="Note_20_Reference_20_in_20_Note"><text:span text:style-name="T8"><text:s/></text:span></text:span><text:span text:style-name="T9">Yxxxx Yxxxx, </text:span><text:span text:style-name="T10">Yxx Yxxx xx Yxxxxxx Yxxxxxxxxxx: Yxxxxxx xxx Yxxxxxxxx, Y.Y. zzz-zzzz</text:span><text:span text:style-name="T9">, zzxx xxxxxxxxxxx xxx. xx., (Yxxxxxxxxx, Yxxx Yxxxxx: Yxxxx-Yxxxxxxxx, zzzz), zzz.</text:span></text:p></text:note-body></text:note></text:span></text:p>
      <text:p text:style-name="P12"><text:span text:style-name="T3">Yxxxx xx-Yxxxx Yxxxxxx </text:span><text:span text:style-name="T2">zz xx x xxxxxx xxxxxxxxx xxxxxxxx xx xxx xxxx xx xxxxxx, xx xxxxx xx Yxxxx Yxxxxx, xxx xxxx xxxxxxxx xxx xxxxxxxxx xxxxxxxx xx </text:span><text:span text:style-name="T3">Yxx. Yx.</text:span><text:span text:style-name="T7"><text:note text:id="ftn1386" text:note-class="footnote"><text:note-citation>1386</text:note-citation><text:note-body><text:p text:style-name="Footnote"><text:span text:style-name="Note_20_Reference_20_in_20_Note"><text:span text:style-name="T8"><text:s/></text:span></text:span><text:span text:style-name="T9">Yxxxx Yxxxxx, “Yxxxxxxxxxxxxx Yxxxxxx xx xxx Yxxxxxxxx xx xxx Yxxxxx xx Yxxx xx Yxxxxx xx-Yxxxx Yxxxxxx,” xx </text:span><text:span text:style-name="T10">Yxxxxxxxx Yxxxxxx xx Yxxxxxxxxxxxxx: Yxxxxxxx, Yxxxxxxx xxx Yxxxxxxxx</text:span><text:span text:style-name="T9">, xx. Yxxxxxxxx Yxxxxxx xx xx. (Yxxxxx: Yxxxx, zzzz), zz–zzz (zz).</text:span></text:p></text:note-body></text:note></text:span><text:span text:style-name="T3"> </text:span><text:span text:style-name="T2">Yx xxxx xxxxxxx xxxx xxxxxxx.</text:span></text:p>
      <text:p text:style-name="P29"><text:span text:style-name="T2">Yxxxxxxxxxx, xx xxx </text:span><text:span text:style-name="T3">Yxxxxx xx-Yxxxx Yxxxxxx</text:span><text:span text:style-name="T2"> xxxxxxxxx, Yxxx’x xxxx xxxxxxx xxxxxxxxxxxx, xxxxxx xxx xxxxx xx xxx xxxxxx xx xxx xxxxx. Yxxx xxxxxxxxxxxxxxx xxxxxxxx xxxxxxxxxxxx xxxxxxxxxxx xxxx xxxxxxx xxx xxxxxxxxxx xx xxxxx xxxxxxxx xx xxx xxxxx xxxx Yxx Yxxxxxx, xxxxx xx xxxxx xx xxxxxxxxxx. Yx xxxxx xxxx, xxxxxxxxx, xxxx xxx xxxxx xx Yxxx xx </text:span><text:span text:style-name="T3">Yxxxxx xx-Yxxxx Yxxxxxx</text:span><text:span text:style-name="T2"> xx xxx xxxx xxxxxxxxxx xx xxxxxxxxxxx Yxxxxxxxx xxxxxxxxxx xxx xxx xxxx xx xxxxxx, x xxxxxxxxx xxxxx xxxxxx xxx xx xxxxxxxx, xx xxxxxx xxxx xx xxxxxx xx x xxxxxxxx xxx </text:span><text:span text:style-name="T3">Yxxxxx xx-Yxxxx Yxxxxxx</text:span><text:span text:style-name="T2">’x xxxxxxxx xx xxxx xxx xxxxxxxxx xx x xxxxx. Yxxxx xxxx xxx xxxxxxxxxxx xx xxx xxxxxxxx xxxxxxxxx xxxxx xxxxxxx xxxxx xxxxxxxx xxxxxx xxxx x xxxxx, xxxxxxxxx xxxx, xx </text:span><text:span text:style-name="T3">Yxxxxx xx-Yxxxx Yxxxxxx</text:span><text:span text:style-name="T2"> xx xxxx xxx xxx xxxxxxxxxx xxx xxxxxxxxxxx xx xxxxxxx xxxxxxxx xxxxxxx, xxxxx xx xxxxxxxxxxxx xx x xxxxxxxxxxxx xxxxxxxxxxxxx.</text:span><text:span text:style-name="T7"><text:note text:id="ftn1387" text:note-class="footnote"><text:note-citation>1387</text:note-citation><text:note-body><text:p text:style-name="Footnote"><text:span text:style-name="Note_20_Reference_20_in_20_Note"><text:span text:style-name="T8"><text:s/></text:span></text:span><text:span text:style-name="T9">Yxxxxx, “Yxxxxxxxxxxxxx Yxxxxxx,” zz–zz.</text:span></text:p></text:note-body></text:note></text:span></text:p>
      <text:p text:style-name="P12"><text:span text:style-name="T2">Yx xxxxx xxxxx, YYY xx xxx xxxx xxxxxxxxxx xxx Yxxxxxxxx xxxxxxxxx xxxxxxxx xx </text:span><text:span text:style-name="T3">Yxx. Yx. </text:span><text:span text:style-name="T2">Yx xx xxxx xxxxxxxxxxxx xxx xxx xxxxxxx-xxxxxxxxx, xxx xxxx xxxxxxxx xxx xxxxxxxx xxxxxxxxx xxxxxxxxx xxxxxxxx xx xxx Yxxxxxxxx xxxxxxxxx xx xxx xxxxxxxx xxxx.</text:span></text:p>
      <text:p text:style-name="P12"><text:span text:style-name="T2">Yxx </text:span><text:span text:style-name="T3">Yxxx xx Yxxxxxxxx </text:span><text:span text:style-name="T2">xxx xxx xxxxxx Yxxx’x xxxxxx xx Yxxxxxxx. Yxx xxxxxxx xxx x xxxx xxxxxxx, xxxxx xxxx xx Yxxxxx’x xxxxxxxxxx xx Yxxxxxx.</text:span></text:p>
      <text:p text:style-name="P29"><text:span text:style-name="T2">Yxx xxxx xxxx xxxxxxxxx xxx xxxxxxx xx xxxx xxx xxxx xx Yxxx, xxx xxxxx xxx, xxx xxxxxx xxxxx xxxxx Yxxxxx xxx xxxxxxxxx xx xxxx “xxxx xx xx Yxxx xxx xxx, xx xx Yxxxxx xxx xxx xxxx xxxxx” (zYxx zz:zz) xx xxxx xx xxxx xxxxx, “xxxxx xx xxxxxx xxx xxxxx xx Yxxxxxx, xxxx xx xxx xxxxx xx xxx xxxx” (Yxxx zz:zz) xxx xxxx xx xxx </text:span><text:soft-page-break/><text:span text:style-name="T2">xxxxx xxxx xxxxx xxxxxxxxxxxx xxxx xxx xxxxxx xxxxxxx xxx xxxxxxxxxxxx xx xxx Yxxx xxx Yxxxxxx, xxx xxxxxxxx xxxxx xxx xxxxx (</text:span><text:span text:style-name="T3">Yxxxxx Yxxxxxxxxxxxxx </text:span><text:span text:style-name="T31">§zzz</text:span><text:span text:style-name="T2">).</text:span><text:span text:style-name="T7"><text:note text:id="ftn1388" text:note-class="footnote"><text:note-citation>1388</text:note-citation><text:note-body><text:p text:style-name="Footnote"><text:span text:style-name="Note_20_Reference_20_in_20_Note"><text:span text:style-name="T8"><text:s/></text:span></text:span><text:span text:style-name="T9">Yxxxxx, </text:span><text:span text:style-name="T10">Yxx Yxxxxxxxxx xx Yxxxxx xx xxx Yxxxxx xx Yx Yxxxxxx</text:span><text:span text:style-name="T9">, xxxxx. Yxxxxx Y. Yxxxx (Yxxxxx: Yxxxxx Yxxxxxxxxx Yxxxx, zzzz), z:zzz.</text:span></text:p></text:note-body></text:note></text:span></text:p>
      <text:p text:style-name="P12"><text:span text:style-name="T2">Yx xxx Yxxxx xxxxxxx xx xxxx xxxxxxxxx, xxxxxxxxx xxxx xx xxxxxxx, Yxxxxx xxxxxxxx xxxx xxxxxxxxx xx “xxx Yxxxxxx.”</text:span><text:span text:style-name="T7"><text:note text:id="ftn1389" text:note-class="footnote"><text:note-citation>1389</text:note-citation><text:note-body><text:p text:style-name="Footnote"><text:span text:style-name="Note_20_Reference_20_in_20_Note"><text:span text:style-name="T8"><text:s/></text:span></text:span><text:span text:style-name="T9">Yxxxxxxx xxx Yxxxxxx </text:span><text:span text:style-name="T10">Yxx Yxxx xx Yxxxxxx xx Yxxx Yxxxxxxxx,</text:span><text:span text:style-name="T9"> zz.</text:span></text:p></text:note-body></text:note></text:span><text:span text:style-name="T2"> Yxxxxx xxx xxxx xx Yxxxxx, xxxxx xx xx xxxxxxxx xxxxxxx xxx xxxx xxxxx xx Yxxxxx xxxxxxx. Yxxxxx’x xxxxxxxxx xxx xxxxxxxxx xxxx xxxxxxxxx xx x xxxxxxxxx xx Yxxxxx-Yxxxxxxxxx.</text:span><text:span text:style-name="T7"><text:note text:id="ftn1390" text:note-class="footnote"><text:note-citation>1390</text:note-citation><text:note-body><text:p text:style-name="Footnote"><text:span text:style-name="Note_20_Reference_20_in_20_Note"><text:span text:style-name="T8"><text:s/></text:span></text:span><text:span text:style-name="T9">Yxx, xxxxxxx, Yxxxx Yxxxxxxxx, </text:span><text:span text:style-name="T10">Yx xxx Yxxxxx xx xxx Yxxxxx: Yxxxxx Yxxxxxxxxx xx Yxxxx Yxxxxxxxxxxx</text:span><text:span text:style-name="T9"> (Yxxxxxx Yxxxx, YY: YYY Yxxxxxxx, zzzz), zzz: “Yx Yxxxxx xxxxxxxxx xxx xxxx xx Yxxx xxx xxxxxx xxxxx xxx xxxx xxxx xxxxx xxx xxxxxx xxxxxx xxx xxxxx. Yxx xxxxxxxxx xxxxxxxx xx Yxxxxx xxxxxx xxxxxxxxx xx xxxx xx x Yxxxxx ‘xxxxxx’ xxxxxxxxx xxxxxxxxxxx xx Yxxxxxxx, xxxxx xx xxx xxxx xx xxx xxx xxxxxx xxxx. Yxxx xxxxxxxxx xx xxxxxxxxxx xx ‘Yxxxxxx’ (=Yxxx) xx Yxxxxx; xxxx xxxxx xxxxxx xx xxxxx xxxx Yxxxxx xxxxxxxxx.”</text:span></text:p></text:note-body></text:note></text:span><text:span text:style-name="T2"> Y xxxxxxx xxxxxxxxxxx xx xxxx xxx xxxxxxxxx Yxxxxx xxxxxx xx xx xxxxxxxxx xxxxxxxx xx xxxxxx xxxxxxxxx xx x xxxxxxxxx, xxxx xxx xxxxx xxxxxxxxx xxxx xxx </text:span><text:span text:style-name="T3">Yxxxxx xx Yxxxxxxxx </text:span><text:span text:style-name="T2">xxx xxxxx xxxxxxxxxx xxxxx xxxx xxxxxxx xx Yxxxxx. Y xxxx xxxxxxxxxx xxxxxxx xx xxxx Yxxxxx xx xxxxxxxxx xx x Yxxxxx xxxxxx xxxx Yxxx xxx xxxxxx xx Yxxxxxxxx (xxx xxx xxx Yxxxxx Yxxxx), xxxxx xx xxxxxx xxxxxxxxxx xxx xx xxxxx xxxxxxxxx. Yxxxxx Yxxxxxxxx, x xxxxxxxxxxxx xxx xxxxxxxxxxxxx xx Yxxxxx, xxxxx xxxx xxxxxxx xxxxx: “Yx xx xxxx xxxx Yxxx xxx xxx xxxxx xx xx xxxxxx xx xxx xxxxxx xxxx xxxxx xx xxx xxxxx. Yxx xxx xxxx xxx xx xxx xxxxxx xx Yxxxxxxxx, xxxxxxxxx xx xxxx xx xxxxxxxx xx x Yxxxxx xxxxxxxxx.”</text:span><text:span text:style-name="Footnote_20_Symbol"><text:span text:style-name="T11"> </text:span></text:span><text:span text:style-name="T7"><text:note text:id="ftn1391" text:note-class="footnote"><text:note-citation>1391</text:note-citation><text:note-body><text:p text:style-name="Footnote"><text:span text:style-name="Note_20_Reference_20_in_20_Note"><text:span text:style-name="T8"><text:s/></text:span></text:span><text:span text:style-name="T9">Yxxxxx Yxxxxxxxx, </text:span><text:span text:style-name="T10">Yxxxxx Yxxxxxxxx Yxxxxxxxxxxxxx: Yxx Yxxxxx Yxxxxxxxx</text:span><text:span text:style-name="T9">, xx. Yxxxxx Yxxxxxxx, xxxxx. Yxxxxxx Yxxxx (Yxxxxx: Yx Yxxxxxx, zzzz), zz, x. z</text:span></text:p></text:note-body></text:note></text:span></text:p>
      <text:p text:style-name="P12"><text:span text:style-name="T2">Yxxxxx’x xxxxxxxxx xxx x xxxx xxxxxxxx xxxxxxxxx xxxxxx xx xxxxx xxxxxxxxxxx xxxxxx xx xxxxxxxx xxxxxx. Yxxxxxx-Yxxxxxxxx xxxxxxxx xxx xxxxxxxxx’x xxxxxxxxx xx Yxxxx xx Yxxxxxxx, Yxxxxx-Yxxxxxxxxx, Yxxxxx (xxx xx xxxxxxxx), xxx Yxxxxxxxxx.</text:span><text:span text:style-name="T7"><text:note text:id="ftn1392" text:note-class="footnote"><text:note-citation>1392</text:note-citation><text:note-body><text:p text:style-name="Footnote"><text:span text:style-name="Note_20_Reference_20_in_20_Note"><text:span text:style-name="T8"><text:s/></text:span></text:span><text:span text:style-name="T9">Yxxxxxx-Yxxxxxxxx, “Yxxxx Yxxxxxxxx Yxxxxxxxx xxxxx Yxxx’x Yxxxxx,” zzz–zz. </text:span></text:p></text:note-body></text:note></text:span><text:span text:style-name="T2"> Yxxx xxx xxx xxxxxxxxx xx xxxx xxx xx Yxxxxx’x xxxxxxx xxxxxx. Yx xxx xxxxxxx xxxxxxx, </text:span><text:soft-page-break/><text:span text:style-name="T2">xxxxxxx, xx xxxxxx xxxxxx xx Yxxx xxx xxxxx xxxxx xxx xxxx xx Yxxxxxxx.</text:span><text:span text:style-name="T7"><text:note text:id="ftn1393" text:note-class="footnote"><text:note-citation>1393</text:note-citation><text:note-body><text:p text:style-name="Footnote"><text:span text:style-name="Note_20_Reference_20_in_20_Note"><text:span text:style-name="T8"><text:s/></text:span></text:span><text:span text:style-name="T9">Yxxxx Yxxxxxxxxx, “Yxxxxxxxxxxx xxx Yxxxxxxxxxxxxxx Yxxxxxxxxx xx Yxxxxxxxxxxxxx Yxxx,” xx </text:span><text:span text:style-name="T10">Yxxxxxxxxxx Yxxxxxxxxxxxxxxxxxxxx xx Yxxxxxxxxxxxxx xxx Yxxxxxxxxxxxxxx Yxxx</text:span><text:span text:style-name="T9">, xx. Yxxxxxxx Yxxxx xxx Yxxxx Yxxxxxxxxx (Yxxxxxxxx: Yxxxxxxxxxxx, zzzz), zz–zzz (zz–zz). Yxx xxxxxxx Yxxx, “Yxxxxxxx xxx xxx Yxxxxx xx Yxxx,” zz–zz.</text:span></text:p></text:note-body></text:note></text:span><text:span text:style-name="T2"> Yxxx xxxx xxxx xxx xxxxxx xx Yxxxxxxxx xxxxxxxx xxxxxx xxxxxx Yxxx’x xxxxx xx Yxxxxxxx, xxxx xx Yxxxxxxxxx xxx Yxxx xx xxx xxxxxx xx xxxxx xxxxxxx.</text:span><text:span text:style-name="T7"><text:note text:id="ftn1394" text:note-class="footnote"><text:note-citation>1394</text:note-citation><text:note-body><text:p text:style-name="Footnote"><text:span text:style-name="Note_20_Reference_20_in_20_Note"><text:span text:style-name="T37"><text:s/></text:span></text:span><text:span text:style-name="T77">Yxxxxxxxx, </text:span><text:span text:style-name="T10">Yxxxxxxxx Yxxxxxxx</text:span><text:span text:style-name="T77">, zzz: “Yxx xx xxx xxxxxx xx xxx Yxxx Yxxx xx xxx xxxx Yxxx xx xxx Yxxx, xxx xxxx xxx Yxxx xxx xxxxx xx xxx Yxxxx. Yxxxx Yxxxxx xxx xxxxxxxxx. Yxx xxxxxx xx xxxxxx-xxx xxxxx. Yxx xxxxxxx xxx Yxxxxxxxxxx xxxxx xx x xxxxxx, xxx Yxxx xx Yxxx” (</text:span><text:span text:style-name="T10">Yxx Yxxx Yxxx xxx xxx Yxxx Yxxxxx </text:span><text:span text:style-name="T77">Y)</text:span></text:p></text:note-body></text:note></text:span></text:p>
      <text:p text:style-name="P12"><text:span text:style-name="T3">Yxxxx xx-Yxxxx Yxxxxxx </text:span><text:span text:style-name="T2">xx xxxxxxxxx xxx xxxxxxx xxxx xx xx xxxxxxx xxxxxxxxx xxxxx Yxxx’x xxxxxx xx xxx Yxxxxx Yxxxx. Yx xx xxxxxxxx xx x xxxxxxxxxxxx Yxxxxxxxx xxxxxx xxxx xxxxx xxxxxxxx xxxxxxxxxx xx xx xxxx xxxxxxxxx xxx xxxx xxxxxx x xxxxxxxxxx xxxx xxxxxx xxx Yxxxxx xx xxx Yxxx Yxxxxxxxx, x xxxxxxxx xxxx xxx xxxx xxxxx xxxxxx xxx Yxxxxxxxx xxxxxxxxxxx xx xxx Yxxxxx Yxxxxx.</text:span><text:span text:style-name="T7"><text:note text:id="ftn1395" text:note-class="footnote"><text:note-citation>1395</text:note-citation><text:note-body><text:p text:style-name="Footnote"><text:span text:style-name="Note_20_Reference_20_in_20_Note"><text:span text:style-name="T8"><text:s/></text:span></text:span><text:span text:style-name="T9">Yxxx Yxxxxx, “Yxxxxxxxx Yxxx xx xxx Yxxxxx,” </text:span><text:span text:style-name="T10">Yxxxxx Yxxxxxxxx Yxxxxx</text:span><text:span text:style-name="T9"> zz (zzzz): zz–zzz, zzz–zz</text:span></text:p></text:note-body></text:note></text:span><text:span text:style-name="T2"> Yxxxx xxxx xxxx xxxxx xxxxx xxxxxxx Yxxxxx xxxxxxxx xx xxxx xx Yxxxxxxxxx,</text:span><text:span text:style-name="T7"><text:note text:id="ftn1396" text:note-class="footnote"><text:note-citation>1396</text:note-citation><text:note-body><text:p text:style-name="Footnote"><text:span text:style-name="Note_20_Reference_20_in_20_Note"><text:span text:style-name="T8"><text:s/></text:span></text:span><text:span text:style-name="T9">Yxx xxxxxxxxxx xxx xxxxxxx xx xxx Yxxxxxxx Yxxxxxx, xx Yxxxxxxxx, </text:span><text:span text:style-name="T10">Yxxxxxxxx Yxxxxxxx</text:span><text:span text:style-name="T9">, zz: “Yxxx Yxxxxxxxx xx xx xxxxxx-xxxx xxxxx xx xxx Yxx xx Yxxxx, xxx xxxxxxx-xxxxx xx Yxxxxxx, Yxxxx, Yxxxx, xxx Yxxxx xxx xxxx xx Yxxxxx'x xxxxx. Yxx xxxxxxxx xxx xxxx xxxxxxxxx xxx xx xxxx xxxx xxx xxxxxxx xxxxx. Yxxx xxx xxxxxx xxxx x xxxxxx. Yxxxxxxxxx xxxx xx xx xxx xxxx xxx Yxxx xx xxx xxxxx, xxx xxxx xxx xxxx xxxxxxx. Yx xxx xxx xxxxxxxxx Yxxxxx'x Yxxxxxxx, xxx xxxxxx xx xxxx xxxx xxxxxxxxx xxx Yxxxxxxxxx xx Yxxxx xxx Yxxxx xxxx xxxx xxxxxxxx, xxx Yxxx xxxx xxx xxxx xxx xxxxxxx xxxxxxxxxx xxx xxxx, xxx xxxxx x xxxxx xx xxxxx. Yxxx xxxxx xxxx xxxxxxx xxx xxxxxx xxx xxxx xxxxxxxx xx xxxxx xxx xxxxxxxx xxxxx” (</text:span><text:span text:style-name="T10">Yxxxxxx xxxx Yxxxxxxx</text:span><text:span text:style-name="T9"> zz).</text:span></text:p></text:note-body></text:note></text:span><text:span text:style-name="T2"> xx xxx xxxxxxxxx xxx YYY xx xxxxxxxxx xxx xxxx Yxxxxx Yxxxx xxxx xxx xxxx xxxx xx Yxxx.</text:span></text:p>
      <text:list text:continue-numbering="true" text:style-name="WWNum3">
        <text:list-item>
          <text:list>
            <text:list-item>
              <text:list>
                <text:list-item>
                  <text:p text:style-name="P21"><text:span text:style-name="T4">Yxx Yxxxxxxxx xx Yxxx</text:span><text:span text:style-name="T4"/></text:p>
                </text:list-item>
              </text:list>
            </text:list-item>
          </text:list>
        </text:list-item>
      </text:list>
      <text:p text:style-name="P54"><text:span text:style-name="T2">Yx xxxxxxx xxxxx, xx YYY xxx </text:span><text:span text:style-name="T3">Yxxxxxxx</text:span><text:span text:style-name="T2">, Y xxxxxxxxx xxxx YYY xxxxxxxxxxxxx xxxxxx xxxx xxxxxxx xxxxxxxx xxxxxxxxxx xx xxxxxxxxxx Yxxx xxx xxx xxxx xx xxxxxxxxx Yxxxxxxx. Yxx xxx xxx xxx xxx YYY xxx xxxxxxx xx xxxxxxxxx xxx xxxxxxxxxxx xx Yxxxxxxx xx xxx Yxxxxxxxxxxx xxxxxx xx xxx xxxxx xxxxx. Yx xx xxxxxx xx xxx </text:span><text:soft-page-break/><text:span text:style-name="T2">Yxxxxxxxx xxxxxxxxx xx Yxxx xxx xxx xxxx xx xxx Yxxxxxxxx xxxxxxx, xxxxx xx xxxxxx xxxxxxxxxx xxxxxx xx Yxxxxxxx.</text:span></text:p>
      <text:p text:style-name="P54"><text:span text:style-name="T2">Yxxxxxxx xxxxxxxxxx xxxxxx YYY xxxxxx xx xxx xxxxx xx Yxxx xxx Yxxxxxxx xx xxxxx xxxx. Yxxxxx Yxxxxxxxxx xxxxx xx </text:span><text:span text:style-name="T3">Yxx. Yxx. </text:span><text:span text:style-name="T2">zz:z x xxxx xxxx Yxxx xxx Yxxx xxx xxxx xxxxxxxxxx Yxxxxxxx, xx xxxx xx xx YYY.</text:span><text:span text:style-name="Footnote_20_Symbol"><text:span text:style-name="T11"> </text:span></text:span><text:span text:style-name="T7"><text:note text:id="ftn1397" text:note-class="footnote"><text:note-citation>1397</text:note-citation><text:note-body><text:p text:style-name="Footnote"><text:span text:style-name="Note_20_Reference_20_in_20_Note"><text:span text:style-name="T8"><text:s/></text:span></text:span><text:span text:style-name="T9">Yxxxxx Yxxxxxxxxx, </text:span><text:span text:style-name="T10">Yxxx xxx Yxxx xx xxx Yxxxx, xxx Yxxxxxxxxx, xxx Yxxxxxxxxxxxxxx, xxx Yxxxxxxxxxxx, xxx xxxxxxxxxxxxxxxx Yxxxxxxxx</text:span><text:span text:style-name="T9"> (Yxxxxx: Y. Yxxxx Yxxxxx, zzzz), zz–zz.</text:span></text:p></text:note-body></text:note></text:span><text:span text:style-name="Footnote_20_Symbol"><text:span text:style-name="T11"><text:s/></text:span></text:span><text:span text:style-name="T2">Yxx xxxxxxxxx xxxxx, xxxxxxx, xx xxxx xxxxxxxxx.</text:span></text:p>
      <text:p text:style-name="P244">wwww www wwww w' wwwwww ww' wwwww w' wwwwww w' wwwww wwww wwwww w' wwwww w' wwwww www wwww wwwww www www wwww ww www www wwwww www wwww wwwww www www wwww ww wwww www wwww www wwwww wwww wwww wwwww wwww www wwwww www www www wwwww wwww ww' www</text:p>
      <text:p text:style-name="P29"><text:span text:style-name="T2">“Yxx xx xxx xxx xxx xx xxxx” (Yxx z:z). Y. Yxxxxxx xxx Y. Yxxxxx xxxxxxxxx. Y. Yxxxxxx xxxx: Yxx xxxxx xxx xxxxxxx xx Yxxxxx. Y. Yxxxxx xxxx: Yx Yxxxx. Yxx xxx xxx xxxx xx Yxxxxx xxxxxxxxx xxxx Yxxx xxxxx xxxx Yxxxxx xxxxx Yxxxxxxx. Yxx xxx xxx xxxx xx Yxxxx xxxxxxxxx xxxx Yxxx xxxxx xxxx Yxxxxxxx xxxxx Yxxxxxx. Yxxxxxx xxx xxx, xxxx xxxxx xxxx Yxxx xxx xxx xx xxx xxxxx xxxx xxxx xxxxx xxxx (</text:span><text:span text:style-name="T3">Yxx. Yxx. </text:span><text:span text:style-name="T2">zz:z).</text:span><text:span text:style-name="T7"><text:note text:id="ftn1398" text:note-class="footnote"><text:note-citation>1398</text:note-citation><text:note-body><text:p text:style-name="Footnote"><text:span text:style-name="Note_20_Reference_20_in_20_Note"><text:span text:style-name="T8"><text:s/></text:span></text:span><text:span text:style-name="T9">Yxxxxxxxxx xxxx Yxxxxxx xxx Yxxxxx, </text:span><text:span text:style-name="T10">Yxxxxxxxx Yxxxxx</text:span><text:span text:style-name="T9">, z:zzz.</text:span></text:p></text:note-body></text:note></text:span></text:p>
      <text:p text:style-name="P54"><text:span text:style-name="T2">Yx xxxx xxxxxxx, xxx xxxxxx xxxxxx xxxxxxx xxx xxxx xxxxxx xx Yxxxx xx Yxxxxx. Yxxx xxxxxx, xxxxxx Yxx z:z, xxxxxxx xxxx Yxxx xxx xxxx xx xxx xx xxxxx xxxxxx xxx xxxx xx xxx “xxx xx xxxx” (</text:span><text:span text:style-name="T18">www wwww</text:span><text:span text:style-name="T2">), xxxx xx, xx xxx xxx xx xxx xxxxxx. Y. Yxxxxxx xxxxxx xxxx Yxxx xxxxx xxxx Yxxxxx (xx Yxxxxx, xx xxx xxxxxxxxx xx xxxx) xxxxx Yxxxxxxx (xx Yxxxxx, xxxx xxx xxx xx xxxx), xxxxx Y. Yxxxxx xxxxxx xxxx Yxxx xxx xxxx xx Yxxxxxxx (xx Yxxxx, xx xxx xxxxxxxxx xx xxxxxx) xxx xxxx xx Yxxxxxx (xx Yxxxx, xxxx xxx xxx xx xxxxxx). Yxx xxxxxx xxxx xxxx. Yxx xxxxxxxxx xxxx xxx xxxxx xxxx Yxxx xxx Yxxx xxxxxxxxxx Yxxxxxx, xxxx xxxx Yxxxxxxx. Yxxxxxxxxxx, xx xx xxxxxxxxxx xx xxxx xxx xxxxxxxxx xx Yxxx xxx Yxxx xxxx Yxxxxxxx xxxxx xx xxxx xxxxxxxxx.</text:span></text:p>
      <text:p text:style-name="P54"><text:span text:style-name="T3">Yxxxx xx-Yxxxx Yxxxxxx</text:span><text:span text:style-name="T2">, xxxx, xx xxxxxxxxxxx xxxxxxxxx xxx xxxx xxxxxxxx xxxxxxxxxx. Yx YYY zz, Yxxx xxx xxxx xxxxxxxxx xxx xxx xxx xx xxxxx xxx Yxxxxxxx xxxxxxxxx. Yx </text:span><text:soft-page-break/><text:span text:style-name="T2">xxxx xxxxxx x xxxxxxxx xxxx xxxxxx xxxxxxxxxxx xxxx xxxxx xxxx xxxxxxxxx (xxxxxxx, xxxxxxx, xxxxxxxxxx xxx xxxxxxx xxxxxx). Yx xxxx xxxxxxx, YYY zz xxx xx xxxxxxxx xx Yxxx’x xxxxx xxxxxxxxxxxx xx xxx xxxx, xxxxx xxxxxx xx zz Yxxxx, xxx xxx xx Yxxxxxxx.</text:span></text:p>
      <table:table table:name="Table107" table:style-name="Table107">
        <table:table-column table:style-name="Table107.A"/>
        <table:table-column table:style-name="Table107.B"/>
        <table:table-row table:style-name="Table107.1">
          <table:table-cell table:style-name="Table107.A1" office:value-type="string">
            <text:p text:style-name="P43"><text:span text:style-name="T3">Yxx. Yx. </text:span><text:span text:style-name="T2">z:zz–zz (YY Yxx zzzzz, x. zx)</text:span></text:p>
          </table:table-cell>
          <table:table-cell table:style-name="Table107.A1" office:value-type="string">
            <text:p text:style-name="P52">YYY zz (YYY zzzz, x. zzzx)</text:p>
          </table:table-cell>
        </table:table-row>
        <table:table-row table:style-name="Table107.1">
          <table:table-cell table:style-name="Table107.A1" office:value-type="string">
            <text:p text:style-name="P44"><text:span text:style-name="T19">[zz]</text:span><text:span text:style-name="T2"> wwww www www ww̤w wwwww wwẅw www wwww wwww wwwwww wwwwwwww wwww wwww wwww wwwwww wwwẅwwww ẉw wẅwwww wwwww wwwww </text:span><text:span text:style-name="T19">[zz]</text:span><text:span text:style-name="T2"> www wwwwww wẇ www wwww wwẅw ww www wwwwww wwww wwww wwwww wẅwwww www www wwwww wwwww wwwwwwww ẉwww wwwẅwww wwwẅwww wẅwwwww </text:span><text:span text:style-name="T19">[zz]</text:span><text:span text:style-name="T2"> wwww wwww wwww wwwwww </text:span><text:span text:style-name="T19">[zz] </text:span><text:span text:style-name="T2">wwwww wwwwww wwwwww wwwwww wẉw wwwww w̤ww wwwww wwww ẉw wwww www wwwwwwww wwwww wwww wwww wwww wwww wẅww wwww wwwwww </text:span><text:span text:style-name="T19">[zz]</text:span><text:span text:style-name="T2"> wẇw wwww wwwww www wwwww wwww wwwwww wwwwww wẇ wwww wwww wwwwww wwww www wwww ẉw wwww www</text:span></text:p>
          </table:table-cell>
          <table:table-cell table:style-name="Table107.A1" office:value-type="string">
            <text:p text:style-name="P45">wwww wwww www wwww www www wwwww www' www www www wwww wwwwww www wwwww wwwwww wwww wwwww wwwwww wwwwww ww www wwww wwwwww wwwww www wwww wwwww wwwww wwww wwww wwwww www wwwwwww wwww wwwwwww wwwww www wwwww wwww wwwwww wwwww wwwww wwwwwww wwwww wwwww ww' wwww ww' ww www www wwwww</text:p>
          </table:table-cell>
        </table:table-row>
        <table:table-row table:style-name="Table107.1">
          <table:table-cell table:style-name="Table107.A1" office:value-type="string">
            <text:p text:style-name="P49"><text:span text:style-name="T19">[zz]</text:span><text:span text:style-name="T2"> [Yxxx xxxx:] “Yxx xxx, xx xxx Yxxx, xxxxx xx xxx xxxxxxxx xx xxxx xxxxxxxxxxx. Yxxxx xxxx xx xxx xxxxxxxxxxxxx xxx xxxxxxxx xxxxxxxxxx xxxx xxx xxxxxxxxxxx xx Yxxx xxx xxxxxxxx.” </text:span><text:span text:style-name="T19">[zz] </text:span><text:span text:style-name="T2">Yxxx xxx xxxx xxxxxx xxxx Yxxx xxx xxxxx, xxx xxx xxxxxxxxxxx xx xxx xxx Yxxx xxxxxxxx xxxxxxxx xxx xxxx xxxxxx xxx: Yxxxx, Yxxxx, xxx Yxxxxxxxx, xxxx xxx xxxxx xxxxx xxx xxxxx xxxx xxx xxxxx xxxxxxxxx. </text:span><text:span text:style-name="T19">[zz] </text:span><text:span text:style-name="T2">Yx xxxxxxx xxxx xxx xxxxxx xxxx xxxx. </text:span><text:span text:style-name="T19">[zz] </text:span><text:span text:style-name="T2">Yxx xxxxxxxxx xx Yxxx xxxx xxxx xxxxx xxxxxxxx x</text:span><text:span text:style-name="T38">x xxx xxxx xxxxxxx xxx </text:span><text:soft-page-break/><text:span text:style-name="T38">xxxxxxxxx xxxx </text:span><text:span text:style-name="T2">xxxxxxxxx xx xxx xxxxxxxxx xxxx xxx xxxxxxxx, xx xxx xxxxxxxxx</text:span><text:span text:style-name="T38">x xxxx, xx xxx xxxxx xx</text:span><text:span text:style-name="T2"> xxx xxxxx xx Yxxxx, xx xxx xxxxx xxxx xx xxx xx xxxxxxxxxxx [Yxxxxx]. </text:span><text:span text:style-name="T19">[zz]</text:span><text:span text:style-name="T2"> Yx xxx xxxx xxxx xxx Yxx xx Yxx xxxxxxxxx xxx xxxx xx xxx Yxxxxx xx xxx xxxxx, xx xxx xxx xxx xxxxxx Yxxx xxxxxxx xxx xxxx xx Yxx xxx xxxx xxxx xxxxx.</text:span></text:p>
          </table:table-cell>
          <table:table-cell table:style-name="Table107.A1" office:value-type="string">
            <text:p text:style-name="P49"><text:span text:style-name="T2">Yxx xxx xx Yxxxxxxx xxxxxxx (</text:span><text:span text:style-name="T18">wwww wwww www wwww</text:span><text:span text:style-name="T2">). Yxxx xxxxxx xxx xxxx xxx xxxx xx xxxx: “Yx xxxx, xx xxxx xxx xx xxx xxxxxx xxx xxxxxxxx xx Yxxxxx xxxx xxxxx xxx Yxxxxxxx xxxxxxxxx xx xxxxx xxxxxxx. Yxx xxx xxxxx xxxxx xxxxxxxxx xxxxxx xxxx xxxxxxx.” Yxxx xxxxxxx xxx xxxxxxxxx xx xxx xxxx, xxxxxxx xxxxx xxx xxxxx xx xxxx. Yxxx xxxxxxx xxx xxxxxxxxx xx xxx xxxxx xxx xxx xxx xx xxx xxxxx xxx xxx xxx xxx xxxx xxxxxxx xx xxxxx xxxx. Yxx xxxxxxxx xx Yxxx xxx xxxxxxxx, xxx xxx xxxxxxxx xx Yxxx xxx xxxxxxxx, xx xx xx xxxxxxx, “Yxx xxx </text:span><text:soft-page-break/><text:span text:style-name="T51">Yxxx</text:span><text:span text:style-name="T2"> xxxxxx xxxxxxxxx xxxx Yxxx xxx xxx xxxxxxxxx” (Yxx z:z).</text:span></text:p>
          </table:table-cell>
        </table:table-row>
      </table:table>
      <text:p text:style-name="P11"/>
      <text:p text:style-name="P12"><text:span text:style-name="T2">Yxx xxxxxxxxxxxx xx YYY</text:span><text:span text:style-name="T3"> </text:span><text:span text:style-name="T2">xxx </text:span><text:span text:style-name="T3">Yxx. Yx. </text:span><text:span text:style-name="T2">xx xxx xxxxxx xxx xxxxxxxx xx xxxxxx xxxxxx xx xxx xxx xx Yxxxxxxx xxx xxx xxxxxxxxxx xx xxxxxxxxxx xxxxx xxxx xxxxxxxxxx xxxxx xxxxxx. Yx xxxx xxxxx, Yxxx xxxxx x xxxxxxxxxxxx xxxx. Yx YYY, xx xxxxxx xxx xxxxx Yxxxxxxx xxxxxxxxx. Yx </text:span><text:span text:style-name="T3">Yxx. Yx.</text:span><text:span text:style-name="T2">, xxxxxxxx xx xx xxx xxxxxxx xx xxx xxxxx xxxxxxx, xxx xxxxxxxx xx Yxxx xxx xxx xxxxxxxxxxx xx xxxxxxxx xxxxxx xxx xxxxxxxxxxxxx xx Yxxx’x xxxxx xx xxx xxxxx xx Yxxx, x xxxxxxxxx xxxx xx xxxxx xxxxxxxxx xxxxx xxx xxxxxx xx xxx xxxxxx Yxxxxxxxx xxxxxxxxxxxxxx xx Yxxx xx x xxxx xx Yxxxxx.</text:span><text:span text:style-name="T7"><text:note text:id="ftn1399" text:note-class="footnote"><text:note-citation>1399</text:note-citation><text:note-body><text:p text:style-name="Footnote"><text:span text:style-name="Note_20_Reference_20_in_20_Note"><text:span text:style-name="T8"><text:s/></text:span></text:span><text:span text:style-name="T9">Yxxx Yxxxx, </text:span><text:span text:style-name="T10">Yxxx xxx Yxxx xx Yxxx xxx Yxxxxxxxx: Yxxxxx xxx Yxxxxxxxx Yxxxxxxxxxxxxxx xx xxx Yxxxx Yxxxxxx Yxxxxxx</text:span><text:span text:style-name="T9"> (Yxxxxx: Yxxxx, zzzz), zzz–zzz.</text:span></text:p></text:note-body></text:note></text:span></text:p>
      <text:p text:style-name="P12"><text:span text:style-name="T2">Yxxxxxxx Yxxx xxx xxxxxxx xxxxxxxxxxx xxx xxxx xx xxxxxxxxx xx x xxxxx xx xxxxxxx (</text:span><text:span text:style-name="T3">Yxx. Yx. </text:span><text:span text:style-name="T2">z:zz, zz–zz), xxx xxxxx xxxxxxxxxx xxxxxx xxx xxxxx xxx xxx xxxxxxxxx xxxxxxxxx xx xxx Yxxxxxxx. Yxxx xxxxxxx xxx xxxxx: z) Yxxx xxxxxxxx xxx </text:span><text:span text:style-name="T3">xxxx</text:span><text:span text:style-name="T2"> xx Yxxx (wwww wwww) xx xxx xxxx xx xxxxxxxxx; xxx z) Yxxx xxxxx xx xxx xxxxxxxx </text:span><text:span text:style-name="T3">xxxxx</text:span><text:span text:style-name="T2"> xx Yxxx (www wwww wwwww), xx xxxx xx xxx Yxx Yxxxxxxxx (Yxxx zz:z; xx. Yxxx zz:zz), xx xxxxx xxxxxxx xxxx xxx Yxxxxxxx (</text:span><text:span text:style-name="T3">Yxx. Yx. </text:span><text:span text:style-name="T2">z:z–zz).</text:span><text:note text:id="ftn1400" text:note-class="footnote"><text:note-citation>1400</text:note-citation><text:note-body><text:p text:style-name="Footnote"><text:span text:style-name="Note_20_Reference_20_in_20_Note"><text:span text:style-name="T16"><text:s/></text:span></text:span><text:span text:style-name="T9">Yxxxx Yxxxx, “Yxx </text:span><text:span text:style-name="T10">Yxxx xx Yxxxxxxxx</text:span><text:span text:style-name="T9"> xx Yxxxxxxx xx Yxxx’x Yxxxx xxx Yxxxxxxxx xxxx Yxxxxxxx: Yxx Yxxxxxxxxxx Yxxxxx xx Yxxxxxx,” </text:span><text:span text:style-name="T10">Yxxxxxx xx Yxxxx Yxxxxxxxx Yxxxxxx</text:span><text:span text:style-name="T9"> z (zzzz): zzz–zz xxxxxx xxxx xxx xxxx xx xxx xxxxx xx Yxxx xx xxxxxxxxx xx xx xxxxxxxxxxx xx xxx xxxxxxxxxxx Yxxxxxxxx xxxxxxxxx xx xxxxxxxxxx. Yxx xxxxxxxx xx xxx xxxxxxxxxx xxx xxx xxxxxxx. Yxxxx, xxx xxxx xxx xx xxxxxxxxxx xx xxxxxxxxx xx xxx xxxxx xx xxxx xxxxx xxxxx. Yx xx xxxxxxxx xx xxxxxxxx xxx xxxxxxxx xx xxx xxxxxxxxx xxxxx xxxxxxxxxx xxx xxxxxx xx Yxxx. Yxxxxx, Yxxx xx xx xxxxx “xxxx xx Yxxxxx” xx xxx Yxxxxxxxx xxxxxxxxx, xxxxxxxxx xxxx xxx Yxx Yxxxxxxxx (xx. Yxx zz:zz). Yxx xxxxxxxx xx xxx Yxxxxxxx xx xxx x xxxxxxxxxx xxxx Yxxxxxxxxxxx xxx x xxxxxxxxxxx. Yx xxxxxxx xxxx xxxxxxxxxxxxxx xx Yxxxx Yxxxx xxx Yxxxx Yxxxxx, </text:span><text:span text:style-name="T10">Yxxxxx Yxxxxxxxxxxxxx: Yxxxxxxx xxx Yxxxxxxxxxxx xx Yxxxx Yxxxxx Yxxxxxxxxx</text:span><text:span text:style-name="T9"> (Yxxxxx: Yxxxx, zzzz), zz–zzz (“Yxxxxxx Yxxx: Yxx </text:span><text:span text:style-name="T10">Yxxx xx Yxxxxxxxx</text:span><text:span text:style-name="T9">: Yxxxxxx xxxxxx Yxxxxxx Yxxxxxxx”), xxxxx xx xxx xxx xx-xxxxxx xxx xxxx Yxxxxxxx xx xxxxxxxx xx x xxxxx xx xxxxx xxx x xxxx xxx’x xxxxxxxxx xx xxx xxxx xx xxxxxxxxx. Y xxxx xxxx xxxxxxx xxxxxxxxxx xxxxxxxx xx xxx xxxxxxx xx </text:span><text:span text:style-name="T10">Yxx. Yx. </text:span><text:span text:style-name="T9">xxx xxxxxxx xx xxxxxxxxxxx xxxxx, xx xxx xxxxxxx xx “Yxx Yxxxx xx xxx Yxxxx.”</text:span></text:p></text:note-body></text:note><text:span text:style-name="T2"> Yxx xxx xxxxxxxxx xxx xxxxxxxxx </text:span><text:soft-page-break/><text:span text:style-name="T2">xxxxxxxxxx xxxxxxxxxx xxx xxxx xx xxx Yxxxxxxxxxxx xxxxxxx (</text:span><text:span text:style-name="T3">Yxx. Yx. </text:span><text:span text:style-name="T2">z:zz–zz; z:zz–zz; z:z–z; zz:z–z; zz:zz; zz:z</text:span><text:bookmark-start text:name="_Hlk160694012"/><text:span text:style-name="T2">​</text:span><text:bookmark-end text:name="_Hlk160694012"/><text:span text:style-name="T2">–z). Yxxxx xxx Yxxxx, Yxxxxxxxxxx xxxxxxxxxxxxx xxx xxxx xx Yxxx xx Yxxxxxxx xxx xxxxxx xxxxxxxxx xxxxxxxxxx xx xxxxx xxx xxxx (</text:span><text:span text:style-name="T3">Yxx. Yx. </text:span><text:span text:style-name="T2">zz:zz; zz:zz–zz). Yxx xxxxx-Yxxxxxxxx xxxxxxxx’x xxxxxxxx xx xxxx, xxxxx, xxxxx, xxx xxxx xxxxxx xxx Yxxxxxxxx, x xxxx xxxxx xx xxxxxxxxxx xxxx xx Yxxxxxxx (xx. </text:span><text:span text:style-name="T3">Yxx. Yx. </text:span><text:span text:style-name="T2">zz:z).</text:span><text:note text:id="ftn1401" text:note-class="footnote"><text:note-citation>1401</text:note-citation><text:note-body><text:p text:style-name="Footnote"><text:span text:style-name="Note_20_Reference_20_in_20_Note"><text:span text:style-name="T16"><text:s/></text:span></text:span><text:span text:style-name="T9">Yx xxx xxxxxxxxxx xx xxx Yxxxxxx, xxx xxxxxx xx </text:span><text:span text:style-name="T10">Yxx. Yx. </text:span><text:span text:style-name="T9">xx xxxxxxxxx xxxx xxx Yxxxxxxx xx xxx xx xxxxx xxxxx (xxxxx xxxx xxxxxxxx, xxxxxxxxxx, xxx xxxxxxxx) xxxxx xxx xxxx xxxxx xxxx xxxx xxx Yxxx (</text:span><text:span text:style-name="T10">Yxx. Yx. </text:span><text:span text:style-name="T9">zz:zz-zz; zz:zz-zz; xx. </text:span><text:span text:style-name="T10">Yxx. Yx. </text:span><text:span text:style-name="T9">zz:z-z). Yxxxx Yxxx xx, xx xxxx, xxxxxxxx xx xxxxxxxxx Yxxxxxxx, xxxxxxx xxx xxxxxx xxx xx xxxx xxx Yxxxxxxxxxx xxxxxxxxx xx xxx xxxxx-Yxxxxxxxx xxxx. </text:span></text:p></text:note-body></text:note><text:span text:style-name="T2"> </text:span></text:p>
      <text:p text:style-name="P12"><text:span text:style-name="T3">Yxxxx xx-Yxxxx Yxxxxxx </text:span><text:span text:style-name="T2">xxxxxxxx xx xxxxxxxxx xx x xxxxxxxxxxxx Yxxxxxxxx xxxxxxxx. Yx YYY,</text:span><text:span text:style-name="T3"> </text:span><text:span text:style-name="T2">Yxxx xxxxxxxxxxx x xxxxx-Yxxxxx, xxxxxx xxxx x xxxxx-Yxxxxxxxx, xxxx xx zz Yxxxx. Yx xxxx YYY</text:span><text:span text:style-name="T3"> </text:span><text:span text:style-name="T2">xxx </text:span><text:span text:style-name="T3">Yxx. Yx.</text:span><text:span text:style-name="T2">, xxx xxxx xx xxxxx xx xxx xxxxxxxxx xx Yxxx. Yxxx’x </text:span><text:span text:style-name="T3">xxxxxxxx</text:span><text:span text:style-name="T2"> xxxxxxxxxxx xxx xxxxxxxxx xxx xxx xxxxxx xxxxxxxxxxx xx Yxxxxxxx xx YYY. Yx xxxxxxxx, Yxxx’x </text:span><text:span text:style-name="T3">xxxxx</text:span><text:span text:style-name="T2"> xxxxxxx x xxxxxxx xxxx xx xxx xxxxx-Yxxxxxxxx xxxxxxxx xx </text:span><text:span text:style-name="T3">Yxx. Yx.</text:span><text:span text:style-name="T2"> Yxx </text:span><text:span text:style-name="T3">Yxxx xx Yxxxxxxxx</text:span><text:span text:style-name="T2"> xxxx xxx xxxxxxxxxx xxxxxxx Yxxx xx Yxxxxxxx, xxx xxxxxxx Yxxxxxxxx xxxx xxxx. Yxx</text:span><text:span text:style-name="T3"> Yxxx xx Yxxx </text:span><text:span text:style-name="T2">(z</text:span><text:span text:style-name="T11">xx</text:span><text:span text:style-name="T2">–z</text:span><text:span text:style-name="T11">xx</text:span><text:span text:style-name="T2"> x.), x xxxxxxxxxxxxxx Yxxxxx xxxx, xx xxx xxxx xxxx xxxxxx YYY xx xxxx xxx xxxxxxxxx xx Yxxx xxx Yxxx xx Yxxxx.</text:span></text:p>
      <text:p text:style-name="P29"><text:span text:style-name="T2">Yxx xxxxxxx xx xxx Yxxx xxxx xxxxxxxxxx xx xxx xxxxx Yxxx! Yxxx xxxxxxxx xx xx xxxx xxxx Yxxx—xxxx xx xxx Yxxx Yxxxx, xxxx xx xxxx xx xxx Yxxx: “Y xx xx xxx xxx xxxx” (Yxxxzz:z.z). Yxx xxx xxxx Yxxx xxxx xxx Yxxxx, xxx xx xx xxxxxxx xxxx Yxxx xxxxxxx xx x xxxxx, xxx Yxxx x xxxx: xxxxxxx xxx xxxxx xxx xxxx xx xxxxx xxxx xxxx xx Yxxxx; xxxxx xxx xxx xxx Yxxxxx, xxx, xxx xx xxx xx x Yxxxxx xx Yxxxx xxxx xxx Yxxx xxxx. Yxx xx xxx xxxx xxxx xxxxxx, xxxx xx xxxxx xxxxxxxx xxx Yxxx’x Yxx xx xxx xxxxxx.</text:span><text:note text:id="ftn1402" text:note-class="footnote"><text:note-citation>1402</text:note-citation><text:note-body><text:p text:style-name="Footnote"><text:span text:style-name="Note_20_Reference_20_in_20_Note"><text:span text:style-name="T16"><text:s/></text:span></text:span><text:span text:style-name="T9">Yxxxxxxxxxx xx Yxxxxxxxx Y. Yxxxx, “Y Yxxxxx Yxxx xx Yxxx,” </text:span><text:span text:style-name="T10">Yx Yxxxxx</text:span><text:span text:style-name="T9"> zz (zzzz): zzz–zz (zzz–zz).</text:span></text:p></text:note-body></text:note><text:span text:style-name="T2"> </text:span></text:p>
      <text:p text:style-name="P12"><text:span text:style-name="T2">Yx xxxxxxxx xx xxxxxxxx xxxx xxxx, xxxxxxxxx xx Yxxx’x xxxxxxxxxx xxxxxxxxx xxx xxx xxxxx-xxxxxxxxx xxx x xxxxxxxxx xxxxxxx xx Yxxxxxxxx xxxxxxx,</text:span><text:span text:style-name="T7"><text:note text:id="ftn1403" text:note-class="footnote"><text:note-citation>1403</text:note-citation><text:note-body><text:p text:style-name="Footnote"><text:span text:style-name="Note_20_Reference_20_in_20_Note"><text:span text:style-name="T8"><text:s/></text:span></text:span><text:span text:style-name="T9">Yxxx Yxxxxx, “Yxxx’x Yxxxx xx xxx Yxxxxxx,” </text:span><text:span text:style-name="T10">Yxxxxxxxxxx Yxxxxxx</text:span><text:span text:style-name="T9"> z (zzzz): zzz–zz.</text:span></text:p></text:note-body></text:note></text:span><text:span text:style-name="T2"> xxxxxxxxx xxx </text:span><text:soft-page-break/><text:span text:style-name="T2">Yxxxxx xxxxxxx,</text:span><text:span text:style-name="T7"><text:note text:id="ftn1404" text:note-class="footnote"><text:note-citation>1404</text:note-citation><text:note-body><text:p text:style-name="Footnote"><text:span text:style-name="Note_20_Reference_20_in_20_Note"><text:span text:style-name="T8"><text:s/></text:span></text:span><text:span text:style-name="T9">Yxxxxxxxx Y. Yxxxx, “Yxxx xxxx Yxxxxx: Yxxx Yxxx’x Yxxxxxxxx xx xxx Yxxxxxxxx: Y Yxxxx xx Yxxxxx Yxxxxxxxxxxx,” </text:span><text:span text:style-name="T10">Yxxxxx Yxxxxxxxxx</text:span><text:span text:style-name="T9"> zz (zzzz): zzz–zz.</text:span></text:p></text:note-body></text:note></text:span><text:span text:style-name="T2"> xxxxx, xxxxx, xx xxx xxxxxx xx Yxxxxxxx xxx xxx xxxxxxxxxxx xx xxx Yxxxxxxxx. </text:span><text:span text:style-name="T3">Yxxxx xx-Yxxxx Yxxxxxx </text:span><text:span text:style-name="T2">xxxxxxxxx xxxxxxxxxxxx xxxxx xxxxx xxx xxxx xxxxxxxx xxxxxx xx Yxxxxxxxx xxxxxxxxxx.</text:span><text:note text:id="ftn1405" text:note-class="footnote"><text:note-citation>1405</text:note-citation><text:note-body><text:p text:style-name="Footnote"><text:span text:style-name="Note_20_Reference_20_in_20_Note"><text:span text:style-name="T16"><text:s/></text:span></text:span><text:span text:style-name="T10">Yxxxxx Yxxxxx-Yxxxxxxx </text:span><text:span text:style-name="T9">xx Yxx z:z, xx xxxx, xxxxxxx YYY xx xxxxxxxxxx Yxxx xxx Yxxx xx xxxxxxxx x Yxxxxxxx xxxxxxxxx (xxx xxxxxxx xxxx).</text:span></text:p></text:note-body></text:note></text:p>
      <text:list text:continue-numbering="true" text:style-name="WWNum3">
        <text:list-item>
          <text:list>
            <text:list-item>
              <text:list>
                <text:list-item>
                  <text:p text:style-name="P21"><text:span text:style-name="T4">Yxx Yxxx Yxxxxxx</text:span><text:span text:style-name="T4"/></text:p>
                </text:list-item>
              </text:list>
            </text:list-item>
          </text:list>
        </text:list-item>
      </text:list>
      <text:p text:style-name="P12"><text:span text:style-name="T2">Yxx xxxx xxxx xxx xxxxxxxx xx Yxxx xxxxxxx xxxxx xxxxxxx xx xxxxxxx, xx xxxxx xx xxx xx </text:span><text:span text:style-name="T3">Yxxxxxxx</text:span><text:span text:style-name="T2">. Yx </text:span><text:span text:style-name="T3">Yxxxxxxx</text:span><text:span text:style-name="T2">, xxxxxx xxxxxxxx xxxxx xx xxxx xx xxx xxxxx xx Yxxx; xx xxxx xxxxxx xx xxx xxxxx. Yx xxxxxxxx xxxxxxxxx, xxxxxxx, Yxxx’x xxxxxxxxx xxxx xxxxxxx Yxxx xx xxx xxxxxx xxxxxxxxx xx xxx xxxxxxx xx xxx xxxxxxxxx xxx xx x xxxxx. </text:span><text:span text:style-name="T3">Yxxxxxx Yxxxxx </text:span><text:span text:style-name="T2">zz:z xxxxx xxxx xxxxxxxxx.</text:span></text:p>
      <text:p text:style-name="P245">wwwww www ww www wwww wwww ww ww www wwwww wwwwww [...] wwwww ww' www ww www wwwwwww www wwwwww www w' wwww www wwwwww wwww wwwww www ww www wwwwww www w' wwww wwwww wwwww wwwww ww www ww w' www wwwww www wwww www wwwww ww w' www wwwww wwww wwww www w' www wwwww wwwwww wwww wwww www www'</text:p>
      <text:p text:style-name="P29"><text:span text:style-name="T2">“Yxxx Yxxx xxxx xx xxx xxxxxxx, xxx.” (Yxx z:z). Yxxx xxxx xxxx xxxxxxxxx xxxxx? […] Yxxxx x. Yxxxx xxxx: Yxxx xxxx xxxxxxxxxx xxxxx xxx Yxxxx Yxx. Y. Yxxx xxxx: Yxx Yxxxx Yxx xxx xxxxxxxx xx xxxx. Yxxx xxxx xxxx xxxx xxxxxxxxxx xxxxx? Y. Yxxx xxxx: Yx xxxxx xxxx xxxxxx xxx xxxx xxxx Yxxx. Yxxx xxx xxxx: “Y xxxx xxxx xxx,” xxx xxxx xxx xxxx, “Y xxxx xxxx xxx.” Yxxx xxx xxxx, “Y xxxx xxxx xxx xxxxxxx Y xx xxx xxxxxxxxx!” Yxxx xxx xxxx, “Y xxxx xxxx xxx xxxxxxx xxx xxx xxxx xxxx xx!” “Yxxx Yxxx xxxx xx, xxx.” (Yxx z:z) (</text:span><text:span text:style-name="T3">Yxx. Yxx. </text:span><text:span text:style-name="T2">zz:z).</text:span><text:span text:style-name="T7"><text:note text:id="ftn1406" text:note-class="footnote"><text:note-citation>1406</text:note-citation><text:note-body><text:p text:style-name="Footnote"><text:span text:style-name="Note_20_Reference_20_in_20_Note"><text:span text:style-name="T8"><text:s/></text:span></text:span><text:span text:style-name="T9">Yxxxxxxxxx xxxx Yxxxxxx xxx Yxxxxx, </text:span><text:span text:style-name="T10">Yxxxxxxxx Yxxxxx</text:span><text:span text:style-name="T9">, z:zzz–zz.</text:span></text:p></text:note-body></text:note></text:span></text:p>
      <text:p text:style-name="P12"><text:span text:style-name="T2">Yx xxxx xxxxxxx, xxx xxxxxxxx xxxx xxxxxxx xxxxxxx xxx xx xxxxx xxxxxxx. Yxxx xxxxxxx xxxx xxx xxxxx, “xxxxxxxxx” xxxxxx. Yxxx xxxxx xxxx xxxx xxx xxxxxxx xxxxx xx xxx xxxxxxx, Yxxx xxx Yxxx’x xxxxxxx xx xxxxxx xxx xxxxx xxxxxxx xxxxxxxxxx. Yx </text:span><text:span text:style-name="T3">Yxxxxxx Yxxxxx</text:span><text:span text:style-name="T2">, Yxxx xxx Yxxx xxxx xx xxxxx xxxxx xx xxx xxxxx xxxxx. Yx YYY, xxxxxxx,</text:span><text:span text:style-name="T3"> </text:span><text:span text:style-name="T2">Yxxx xx </text:span><text:soft-page-break/><text:span text:style-name="T2">xxxxxxx xx Yxxx xxx xxxxxx xx xxxx xxxxxxxxx xxxx xx xxx xxxxxxxxxx xxx—xxx xxxxxxx’x xxxx.</text:span></text:p>
      <text:p text:style-name="P12"><text:span text:style-name="T2">Yx xxxx xxxxxx, xxx xxxxx xx xxx xxxx xxxxxxx xx Yxxx xxx Yxxx xx YYY</text:span><text:span text:style-name="T3"> </text:span><text:span text:style-name="T2">xx xxxxxx xx xxx xxxxxxx xxxxx xx </text:span><text:span text:style-name="T3">Yxx. Yx. </text:span><text:span text:style-name="T2">xxxx xxx xxxxxxx xxxxxxxxx xxxxx xxxxx xxxxxxx xxxx </text:span><text:span text:style-name="T3">Yxxxxxx Yxxxxx</text:span><text:span text:style-name="T2">.</text:span></text:p>
      <table:table table:name="Table108" table:style-name="Table108">
        <table:table-column table:style-name="Table108.A"/>
        <table:table-column table:style-name="Table108.B"/>
        <table:table-row table:style-name="Table108.1">
          <table:table-cell table:style-name="Table108.A1" office:value-type="string">
            <text:p text:style-name="P43"><text:span text:style-name="T3">Yxx. Yx. </text:span><text:span text:style-name="T2">z:zz–zz (YY Yxx. zzzzz, x. zx)</text:span></text:p>
          </table:table-cell>
          <table:table-cell table:style-name="Table108.A1" office:value-type="string">
            <text:p text:style-name="P52">YYY zz(YYY zzzz, xx. zzzx xxx zzzx)</text:p>
          </table:table-cell>
        </table:table-row>
        <table:table-row table:style-name="Table108.1">
          <table:table-cell table:style-name="Table108.A1" office:value-type="string">
            <text:p text:style-name="P44"><text:span text:style-name="T19">[zz]</text:span><text:span text:style-name="T2"> wwww www wwww ẉw wwww ẇw wwwww wwwwwẅww ẉw wwww wwẇw wwܼw www wwww wwwww </text:span><text:span text:style-name="T19">[zz]</text:span><text:span text:style-name="T2"> wwwww̤ wwwww̤ wwwww wwwwwww www www </text:span><text:span text:style-name="T19">[zz]</text:span><text:span text:style-name="T2"> wwww wwww̤ wwwww̤ wwwww wwwwwww www www </text:span><text:span text:style-name="T19">[zz]</text:span><text:span text:style-name="T2"> www www ẅwww www www wwww www ww wwww wwwwww ẇw wwwwwww̤ ww wwww wwwww www wwwwww ẇw wwwwwww̤ ww wwww </text:span><text:span text:style-name="T19">[zz] </text:span><text:span text:style-name="T2">wwẉw wwww wwww www www wẇw www wwww wwwww wẇw wwww www wwwwww wwwww wẉw </text:span><text:span text:style-name="T19">[zz]</text:span><text:span text:style-name="T2"> www www www ẅww wwww wwwww ww ww wwẉw </text:span><text:span text:style-name="T19">[zz]</text:span><text:span text:style-name="T2"> www wwwwww ẉw www wwww www wwwwwww̤ </text:span><text:span text:style-name="T19">[zz]</text:span><text:span text:style-name="T2"> www ww wwww ẉw wwẅw wẅwww wẉw wwww wẅww. wwww‏ www wwww wܿww wwwww wwwww wwwww wwܵw wwwww wẇw ̇ wẅwwwwwww wwww www wwww </text:span><text:span text:style-name="T19">[zz]</text:span><text:span text:style-name="T2"> wwwwww wwwwwwww ww wwẅwww </text:span><text:span text:style-name="T19">[zz]</text:span><text:span text:style-name="T2"> www̤w www wwwww www wwww wwwww. wwwww‎ ‏wwwww wwẅww www wwww wwwww ww wwww wwwww wwwwww‎ wwwww wwwww www wwwww wwww wwwwww wwwwww www wwwww www wwww wwwwwww wwwww wwwwww</text:span>‬‬‬‬‬‬‬‬‬‬‬‬‬‬</text:p>
          </table:table-cell>
          <table:table-cell table:style-name="Table108.A1" office:value-type="string">
            <text:p text:style-name="P44"><text:span text:style-name="T19">[zzzx]</text:span><text:span text:style-name="T18"> w' wwwww www' wwww www wwwwwww wwww www wwwww www wwwwwww wwww www</text:span></text:p>
            <text:p text:style-name="P45"/>
            <text:p text:style-name="P44"><text:span text:style-name="T19">[zzzx]</text:span><text:span text:style-name="T18"> w' wwww www' wwwww wwww wwwww wwww wwwww ww www wwww ww wwwwwww wwwww www www www wwwww wwwwww wwwww www wwwww wwww wwww wwww www' wwwww ww www www wwww ww wwwwww wwww ww' wwww wwwwww wwww wwww www www www www www wwww wwwwww wwww</text:span></text:p>
          </table:table-cell>
        </table:table-row>
        <table:table-row table:style-name="Table108.1">
          <table:table-cell table:style-name="Table108.A1" office:value-type="string">
            <text:p text:style-name="P49"><text:span text:style-name="T19">[zz] </text:span><text:span text:style-name="T2">Yxxx xxx Yxx xxxxxxxxx xxxx xxx </text:span><text:soft-page-break/><text:span text:style-name="T2">Yxxx Yxxxxxxx xx xxx xxxxxxxxx xxxxx. Yxxxx Yxxx xxxx Yxx, xxx xxxx. </text:span><text:span text:style-name="T19">[zz]</text:span><text:span text:style-name="T2"> Yxx xxxxxxxxx xxx xxxx Yxxx xxx xxx xxxxxx Yxxxxx xxxx xxx. </text:span><text:span text:style-name="T19">[zz] </text:span><text:span text:style-name="T2">Yxxxx xxx xxxxxxxxx xxx xxxx Yxxx xxx xxx xxxxxx Yxxxxxx xxxx xxx. </text:span><text:span text:style-name="T19">[zz]</text:span><text:span text:style-name="T2"> Yxxx xxx xxxxxxxx xxxx xx, Yxxx xxxx xx Yxx, “Yxxx xxxxxx xx xxxxx xx Yxxxxxx, xxx xxx xxx xxxx xxxx Yxxx. Yxxx xxxxxx xx xxxxx xx Yxxxxx, xxx xxx xxx xxxx xxxx Yxxx.” </text:span><text:span text:style-name="T19">[zz]</text:span><text:span text:style-name="T2"> Yxxx xxxx xx Yxx, xxx xxxxxx, “Y xxxxx xxxx xx xxxxxx, xxx Yxxx xxxxx xxxx xxx xxxxxx” xxxxxxx Yxxxxx xxx xxxxxxxxx. </text:span><text:span text:style-name="T19">[zz]</text:span><text:span text:style-name="T2"> Yxxx Yxxx xxxxx xxxxx xxxxx, xx xxxxxx xxxx xxxxx xx xxx xxx xxxx, </text:span><text:span text:style-name="T19">[zz]</text:span><text:span text:style-name="T2"> “Yx xx x xxxxxxxxxxxxx xx xxx xxxxxxxxxxx xxxx xxx xxxxx xxxx xxxxxx xxx xxx xxxx xxxx xxx. </text:span><text:span text:style-name="T19">[zz] </text:span><text:span text:style-name="T2">Yxx xxx xxx xx xxx xxxxx xxxx xxx xxxxxx xx xxx xxxxx xxx xxx </text:span><text:span text:style-name="T38">xxxxxxxxx</text:span><text:span text:style-name="T2"> xx xxx xxxxx. Yx xx xxx xxxxxx xx xxxx Yxxx Yxxxxxxx xxx xxxxx xxx xxxx xx xxxxxxxxx. Yxxxxxxxx xxxxx xxxx xxxxxxxxx xxx xxxx xxxxxx Yxx. </text:span><text:span text:style-name="T19">[zz] </text:span><text:span text:style-name="T2">Yxxx xxx xxxxx xx xxxxxx xxxx xxxx xxxxx.” </text:span><text:span text:style-name="T19">[zz]</text:span><text:span text:style-name="T2"> Yx xxxxxxxx xxxx xxxx Yxxx, xxx xxxxx xxxxxx, xxx xxxxxxxxx xxx xxxxxxxx xxxxxx xxxx Yxxx xxx Yxxx, xxx xxxx, Yxxxx xxxxxxx xxxx Yxxx (xx. Yxxx zz:zz), xx xxxxx xxxx xx xxxxx xxxx Yxxx, xxx xxxxxxx, xx xxxxxxx xx Yxxxxx, xxx xxxx xxxxxxx xxx xxxxxxxxx xxx xxxxxxxx xxx xxx xxxxxxxx xxxxxx Yxx, xxxxx xxx xxxxxxxxx xx Yxxx xxx xxxxxxxx.</text:span></text:p>
          </table:table-cell>
          <table:table-cell table:style-name="Table108.A1" office:value-type="string">
            <text:p text:style-name="P49"><text:span text:style-name="T19">[zzzx]</text:span><text:span text:style-name="T2"> Y. Yxxxxxx xxxx: Yxxx xxx xxxx </text:span><text:soft-page-break/><text:span text:style-name="T2">xxx xxx xxxx xxxxxx, xxx xxxx, xxxx xxx. Yxxx xxx xxxx xxx xxx xxxx xxxxxx, xxx xxxx, xxxx xxx…</text:span></text:p>
            <text:p text:style-name="P50"/>
            <text:p text:style-name="P49"><text:span text:style-name="T19">[zzzx]</text:span><text:span text:style-name="T2"> Y. Yxxxx xxxx: Y xxxxx xxxxxx xxxxxxx xxx xxxxx xx Yxxx xxx Yxxx, xxx xxxxxxx, xxxxxxxxx xxx xxxxxxxx xxxxx xxx xxxxxxxx. Yxx xxxx xxxx xxx xxx xxxx xxxxxx xx Yxxx xxx xxx xxxx xxxxxxxxx xx xxxxx, xxx xx xxxxxxx xxx xx xxx xxxxx. Yx xxxx, “Y xxxxx xxxx Yxxx, xx xxxxxxx, xxx xxxx xxx xxxx xxxxxx xxxx xxx,” xx xx xx xxxxxxx, “Yxxxx xxxx xxxx xx xxx xxxxx, Yxxx xxxx xx” (Yxx z:z). Yxxx xx xxx x xxxxx xxx x xxxxx xxx xx xxxxx xxxxxxxx xx x xxxxx.</text:span></text:p>
          </table:table-cell>
        </table:table-row>
      </table:table>
      <text:p text:style-name="P11"/>
      <text:p text:style-name="P12"><text:span text:style-name="T2">Yxxx xxxxxxxx xxxx xxx xxxxx xx xxx xxxx xxxxxxx xxxx xxx xxxxx xx xxx xxxxxxxxx. Yxxx xxxx xxxxx xx xxx xxxxxxxxxx xx Yxxx, xxxx xxxx (xxxxxxxx xx YYY; xxxxxxxxxxx </text:span><text:soft-page-break/><text:span text:style-name="T2">xx </text:span><text:span text:style-name="T3">Yxx. Yx.</text:span><text:span text:style-name="T2">) xxxxxx xxx xxxxx.</text:span><text:note text:id="ftn1407" text:note-class="footnote"><text:note-citation>1407</text:note-citation><text:note-body><text:p text:style-name="Footnote"><text:span text:style-name="Note_20_Reference_20_in_20_Note"><text:span text:style-name="T16"><text:s/></text:span></text:span><text:span text:style-name="T9">Yxx xxxx xxxxxxxxx xxx xx xxxxxxxx xx xxx xxxxxxxxxx xx xxx xxxxxx xxxxxxxxxxx xx xxx Yxxxxxxx (xxx xxxxx, xxxxxxx zz.z). Yx YYY</text:span><text:span text:style-name="T10"> </text:span><text:span text:style-name="T9">zz, xxx xxxxxxxxx xx Yxxx xxx xxxxx xxx xxxx xx xxx Yxxx Yxxxxxxxxxx. Yx </text:span><text:span text:style-name="T10">Yxx. Yx. </text:span><text:span text:style-name="T9">zz-zz, xxx xxxxxxxxx xx Yxxx xxx xxxxxxxxx xx xxxxxx, xxx Yxxxx xxxxx xxxx xxxx.</text:span></text:p></text:note-body></text:note><text:span text:style-name="T2"> Yx xxxxx xx xxx xxxxxxxx xxxxxxx, xxx xxxxx xx xxx xxxxxxx xx xxx xx xxx xxxx xxxxxxxxxx xxxxxxxxx xxxxxx xxxx </text:span><text:span text:style-name="T3">Yxx. Yx. </text:span><text:span text:style-name="T2">xx Yxxxxx xxx Yxxxxx xxxxxxxxxx. Yx xx xxxxxxxxxxxx xx xxxx xxxx xx xx YYY, xxxxxxxx xx xx xxxxxxxxxx (xxx xxxx xxxxxxxxxxx) xxxx YYY xxxx xxx xxxx xxx xxxxxxx, xxxxx xxxxx xxxx xxxxxxxx xxx xxxxxx xx xxx xxxxxxxxx.</text:span></text:p>
      <text:p text:style-name="P12"><text:span text:style-name="T2">Yxx xxxxxxxxxxx xx xxx xxxx xxxxxxx xxxxxxxxx xxxx x xxxxxxxxx xxxx xx Yxxx xx xx xxxxxxxx xxxxxx xxx xxx xxxxxxxxxxx xxxxx xxxxxxxxx xxxxxxxxxx xxx xxxxxx xxxxxxxx xxx xxxxxxxxxxxx xxxx. Yxxxxxxxxx xx Yxxxxxx, xxxxxxx xx xxx xxxxxx xxxxxxx, xxxx x xxxxx xxxxx xxx xxxxxxx xxxx xxx xxx xx </text:span><text:span text:style-name="T3">Yxxxxxx Yxxxxx</text:span><text:span text:style-name="T2"> (xxxxxxxx xxxx).</text:span></text:p>
      <text:p text:style-name="P29"><text:span text:style-name="T2">Yxxxxx xx xxxxx xxxx xxxx xxx xxxxxxx xxxx, xxxx xxx xxxxx xxxx xx Yxx, xxx xxxx xxx xx x xxx xxxx x xxxxx, xxx xxxxx Yxxx xxx Yxxx xx xxx. Yxxx xxx xxx xxx xxx xxxxxxxx xxx xxxxx—xxxx xxxxx xxxxxxxx xx xxxx xxxxx xxx xxx, xx xxx xxxxx xx, xxxxxxx Yxxx xxx xxxxxxx xxxxxxx Yxx. Yxxxxxx xxxx xxxxxxx xxxxxxx xxxxx xxx xxx, </text:span><text:span text:style-name="T3">“Yxxxxxx xxxx xxxx xxxx xx xxxx xxxx xxxxx xxx xxxxxx, Yxxx xxxxxxxx Yxxx xxx xxxxxx xxx xxx xxxx xxxxxx.”</text:span><text:span text:style-name="T2"> Yxx xx Y xxxxxxxxx xxxx xxx xxxx xxxx xxxx xxxxxxxx xx xxx xxxxx’x xxxx. (</text:span><text:span text:style-name="T3">Yxxxxxxx </text:span><text:span text:style-name="T2">zz.z.z–z).</text:span><text:span text:style-name="T7"><text:note text:id="ftn1408" text:note-class="footnote"><text:note-citation>1408</text:note-citation><text:note-body><text:p text:style-name="Footnote"><text:span text:style-name="Note_20_Reference_20_in_20_Note"><text:span text:style-name="T8"><text:s/></text:span></text:span><text:span text:style-name="T9">Yxxxxxxxxx xx Yxxxxxx, </text:span><text:span text:style-name="T10">Yxx Yxxxxxxx: Yxxx Yxx</text:span><text:span text:style-name="T9">, z:zzz</text:span></text:p></text:note-body></text:note></text:span></text:p>
      <text:p text:style-name="P246">Yxx xxxxxxx xxxxxxx xxxx xx xxx xxx xxxxxxx xxxxxxxxx xx Yxxx xxx Yxxx xxx xxxxx xxxxxx xxx xxxxxxxx: x xxxxxxxx xx xxxxxxxxx—xx xxxx xxxx, x xxxxx. Yxxx, xxx xxxxx xxx xxxxx “xxxxxxxxx” xx Yxxxxxxxx xxxxxxxxxx (xxxxxxx xxxx Yxxx zz:zz), xxxx xxx xxxxxx xx xxx xxxx xxxxx xx xxxx xxxxxxxxx. Yx xxx xxxxxxxx, xx Yxxxxxxxxx’ xxxxxxx, xx xx x xxxxx xx xxx xxxxx.</text:p>
      <text:p text:style-name="P12"><text:span text:style-name="T2">Yxx </text:span><text:span text:style-name="T3">Yxxxxxxxx xx Yxxx</text:span><text:span text:style-name="T2">, xxxxx xxxxxxx xx xxx xxxxx xxxxxxx,</text:span><text:span text:style-name="T3"> </text:span><text:span text:style-name="T2">xx xxx xxxxxxxx xxxxx xxxxxx xx xxxx xxx xx xxx xxxxx xxxxxxxx xxxxx xx Yxxxxx xxx Yxxxxx xxxxxxxxxx. Yxxx’x xxxxxxxx xxxxxxxx Yxxx’x xxxxxx xxxx, xxxxx xx Yxxx.</text:span></text:p>
      <text:p text:style-name="P29"><text:span text:style-name="T2">[Yxxx xxxx]: “Yxx xxxx xxxxx, xx xxx Yxxx, xxxx x Yxxxx xx xxxxxx xxx xxxx xxxx xxx xxxxx xxxxx xxxxxxx xx xxx xxxxxxxxx xx Yxxx, xxxx xxxxxxx, xxx xxxxxx xxxx xxxxxxx Yxxx xxx xx xxxxxxx xxx xxxx xxxxxx Yxxxxx, xxxxx xxxx xxx xxxx </text:span><text:soft-page-break/><text:span text:style-name="T2">xxxxxxx xxxxxxx xxxx xxxxxx, Yxx. Yxx xxxxx xxx Yxxxx xxxxx xxxx xx xxx xxxxxxxx xxxxx (xxxx) xx xxx xxxx xx xxx xxxxx, xxx xxxx xxx xxx xxxx xxxx” (</text:span><text:span text:style-name="T3">Y. Yxxx</text:span><text:span text:style-name="T2"> z:z).</text:span><text:span text:style-name="T7"><text:note text:id="ftn1409" text:note-class="footnote"><text:note-citation>1409</text:note-citation><text:note-body><text:p text:style-name="Footnote"><text:span text:style-name="Note_20_Reference_20_in_20_Note"><text:span text:style-name="T8"><text:s/></text:span></text:span><text:span text:style-name="T9">Yxxxxxx Y. Yxxxxxxx, “Yxxxxxxxx xx Yxxx: Y Yxx Yxxxxxxxxxx xxx Yxxxxxxxxxxx,” xx </text:span><text:span text:style-name="T10">Yxx Yxx Yxxxxxxxx Yxxxxxxxxxxxxx</text:span><text:span text:style-name="T9">, xx. Yxxxx Y. Yxxxxxxxxxxx (Yxxxxx Yxxx, Y.Y: Yxxxxxxxx, zzzz), zzz–zz (zzz).</text:span></text:p></text:note-body></text:note></text:span></text:p>
      <text:p text:style-name="P12"><text:span text:style-name="T2">Yxx xxxxxxxxxx xxxxxx xx xxx xxxxxxxxx xxxxxxxx xxxx xx xxx x xxxx-xxxxx xxxxxxxxx, xx xxxxx xx xxx Yxxx, xxxxxx xx xxxxxx xxxxxxxxxx xxxx </text:span><text:span text:style-name="T3">Yxx. Yx. </text:span><text:span text:style-name="T2">xxx, xxxx xxxxx, xxx xxxxxxxxx xxxxx, xx xxxxx xxx xxxx xxxxxxxxxxx xx xxx </text:span><text:span text:style-name="T3">Yxxxxxxxxx xx Yxxxxx-Yxxxxxxxx</text:span><text:span text:style-name="T2">, xxxxx xxxxxxx xxx xxxxx xx xxx xxxxxxx xx xxx Yxxx. Yx xxx xxxxxxxxxx xxxx xxx xxxxx xxxx xxxx xxxxx xxxxx (xx xxxxxxxx) xxx xxx xxxxxxx, Yxxx xx xxxxxxxxxx xx xxx xxxxx, xxx Yxxx xx x Yxxxxxxxxx xxxxxxxxxxx.</text:span></text:p>
      <text:list text:continue-numbering="true" text:style-name="WWNum3">
        <text:list-item>
          <text:list>
            <text:list-item>
              <text:list>
                <text:list-item>
                  <text:p text:style-name="P21"><text:span text:style-name="T4">Yxx Yxxxxxxx xxx xxx Yxxxxxxx</text:span><text:span text:style-name="T4"/></text:p>
                </text:list-item>
              </text:list>
            </text:list-item>
          </text:list>
        </text:list-item>
      </text:list>
      <text:p text:style-name="P12"><text:span text:style-name="T2">Yx xxxxx xx xxxxxxx xxxxx, YYY</text:span><text:span text:style-name="T3"> </text:span><text:span text:style-name="T2">zz xxxxxxxxxxx Yxxxxxx z:z–z xxxxxxxxx, xxxxx xxx “xxxx xx Yxx” xxx xxxxxx xxxxxx. Yxxxxxx, YYY</text:span><text:span text:style-name="T3"> </text:span><text:span text:style-name="T2">xxxxxxxxxx xxxxxxx xxxxxxxxx xxxxx xxxxx xxxx xxx xxxxxxxxxxxx xxxxxxx xx Yxxxxxx z. </text:span><text:span text:style-name="T3">Yxxxx xx-Yxxxx Yxxxxxx</text:span><text:span text:style-name="T2"> zz xxxxxxx xxx Yxxxxxxxxxxx xxxxx xxxx xxx xxxxxxxxx xxxxxxxx xx Yxxx xxx xxx xxxxxx xxxxxxxx xx Yxxx. Yxx xxxxxxxxxxx xxxxxxx xxx Yxxxxxxx xxx Yxxxxxxx xx xxx xxxxxxxx. Yxxxxx Yxxxxxxxx (x. zzz), xx xxx xxxxxxxxx, xx xxxxxxxx xxxx xxxxx xxxxxxxxx xxxx xxx “xxxx xx Yxx” xx Yxxxxxx xxxx xxx “xxxx xx Yxxx” xxxxxx xxxx xxxxxx.</text:span><text:note text:id="ftn1410" text:note-class="footnote"><text:note-citation>1410</text:note-citation><text:note-body><text:p text:style-name="Footnote"><text:span text:style-name="Note_20_Reference_20_in_20_Note"><text:span text:style-name="T16"><text:s/></text:span></text:span><text:span text:style-name="T9">Yxxxxx Yxxxxxxxx, </text:span><text:span text:style-name="T10">Yxxxxx Yxxxxxxxx</text:span><text:span text:style-name="T9">, zz–zz.</text:span></text:p></text:note-body></text:note><text:span text:style-name="T2"> Yxx xxxxxxxxx xx xxxxxxxxxx xx xxxx xxxxxxx Yxxxxxxxx xxxxxxxxxx, xxx xx xxx x xxxxxxxxx xxxxx xx </text:span><text:span text:style-name="T3">Yxx. Yx.</text:span><text:span text:style-name="T2"> </text:span></text:p>
      <text:p text:style-name="P11">Yxxxxxxx xxxxxxxxx xxxx xxx x xxxxxxxxxxxx xxxxxxxxxxxxx xx xxx Yxxxxx Yxxxxx, xxx xx xxxxxxx xxxxxxxxxxxxx xxxx xxx xxx xxxxxxxx xx Yxxxxx Yxxxxxxxx.</text:p>
      <text:p text:style-name="P148">wwwww www wwwwww www' w' wwwww ww wwww www wwww www wwwwww w' wwwww ww wwww wwww www ww wwww wwww www wwwww [...] ww wwwww www www wwww www www wwwww wwwwww www wwwww www wwww wwww wwwwww wwwww ww''w ww www www wwww wwwwwww wwwww www wwww wwww wwwwww www www wwww ww wwww wwwww w' wwww <text:soft-page-break/>www w' wwww www wwwww ww wwww ww wwwww ww wwwww wwwwwwww wwwww wwwwww</text:p>
      <text:p text:style-name="P29"><text:span text:style-name="T2">“Yxx Yxxx xx Yxx xxx, xxx.” (Yxx z:z). Y. Yxxxxx x. Yxxxx xxxx: Yxxx xxxx xxxx xx xxxxxx. Y. Yxxxxx x. Yxxxx xxxx xxxx: Y xxxxx xx xxxxxx xxx xxxxx xxxx xxxx xx xxx xxxx! […] “Yxxxxxx xxxx xxxx xxxxxxxxx” (Yxx z:z). Y. Yxxxx xxxx: “Yxx xx xxxxxxxxx” xx xxxxxxx. Yxxx xxxx xxxx xxxxxxxxxxx x xxxxx xxx xxx xxxxxxx, x xxxxx xxxxx xxxxx xxx xxxxx xxxx xxx xxxxx, xx xx xx xxxxxxx, “xxxxxxx xxxx xxxx xxxxxxxxx,” xxxxxxx xxxxxxx, “xxx xxxx xxxx xxx xxxxxxxxxx xxxxx,” xxxxxxx xxxxxxx xxxxx, “xxxx xxxxxxxx xxxx xxxxx,” xxxxxxx xxxxx xxx xxx xxxxxx. Y. Yxxx xx xxx xxxx xx Y. Yxxxxx: Yxx xxxxxxxxxx xx xxx Yxxxx xxx xxx xxxxx xxx xxx xxxx xx xxx xxxxx xxxxx xxxx xxxxx xxxxxxxx xxxxxxxxx xxx xxx xxx xxxxxx (</text:span><text:span text:style-name="T3">Yxx. Yxx.</text:span><text:span text:style-name="T2"> zz:z).</text:span><text:span text:style-name="T7"><text:note text:id="ftn1411" text:note-class="footnote"><text:note-citation>1411</text:note-citation><text:note-body><text:p text:style-name="Footnote"><text:span text:style-name="Note_20_Reference_20_in_20_Note"><text:span text:style-name="T8"><text:s/></text:span></text:span><text:span text:style-name="T9">Yxxxxxxxxx xxxx Yxxxxxx xxx Yxxxxx, </text:span><text:span text:style-name="T10">Yxxxxxxxx Yxxxxx</text:span><text:span text:style-name="T9">, z:zzz–zz.</text:span></text:p></text:note-body></text:note></text:span></text:p>
      <text:p text:style-name="P247"><text:span text:style-name="T2">Yx xxx Yxxxxxxxx xxxxxxxxx xxxxxxxxxxx xx Yxxxxxxxx, xxx xxx (“xxxx xx Yxxx”) xxx xxxxxxxxx xxxxxxxx, xxx xxxx xxxxxx xxxxxxxx xx xxx xxxxx xx xxx xxxxxx Yxxxxxx xxxxx. Yx </text:span><text:span text:style-name="T3">Yxxxxxx Yxxxxx</text:span><text:span text:style-name="T2">, xx xx xxxxxx xxx xxx xxx xxx xxxxxx xxx xxx xxxxx xxx xxx xxxxx xxxxxxx.</text:span></text:p>
      <text:p text:style-name="P12"><text:span text:style-name="T3">Yxxxx xx-Yxxxx Yxxxxxx </text:span><text:span text:style-name="T2">zz’x xxxxxxxxxxx xxxxxxx xxx xxxxxxxx xx Yxxx xxx xxx xxxxxxxx xx Yxxx xx x xxxxx xxxx xxxxxxxx xxxxxxxxx xxx xxxxxxxxx xxx Yxxxxxxxx xxx, xx xxxxx xx xxxxx xxxx </text:span><text:span text:style-name="T3">Yxx. Yx.</text:span></text:p>
      <table:table table:name="Table109" table:style-name="Table109">
        <table:table-column table:style-name="Table109.A"/>
        <table:table-column table:style-name="Table109.B"/>
        <table:table-row table:style-name="Table109.1">
          <table:table-cell table:style-name="Table109.A1" office:value-type="string">
            <text:p text:style-name="P43"><text:span text:style-name="T3">Yxx. Yx. </text:span><text:span text:style-name="T2">z:z–z (YY Yxx. zzzzz, x. zx)</text:span></text:p>
          </table:table-cell>
          <table:table-cell table:style-name="Table109.A1" office:value-type="string">
            <text:p text:style-name="P248">YYY zz (YYY zzzz, x. zzzx)</text:p>
          </table:table-cell>
        </table:table-row>
        <table:table-row table:style-name="Table109.1">
          <table:table-cell table:style-name="Table109.A1" office:value-type="string">
            <text:p text:style-name="P44"><text:span text:style-name="T19">[z]</text:span><text:span text:style-name="T2"> wwww ww̤w wwwwww wẅww www wwww wwww wwwwwww wwwwwwwww </text:span><text:span text:style-name="T19">[z]</text:span><text:span text:style-name="T2"> wwww wwwwwwww wwww www www ww̤w wwww ẉw ww wwẅww wwwwww wwwwww ẅww wwww ẉwww wwwẅwww wwwẅwww </text:span><text:span text:style-name="T19">[z]</text:span><text:span text:style-name="T2"> wwwww wwwwwww wẉw wẇw wwww wwwẇ wwwwww wwwwwwww wwwwww wwww </text:span><text:span text:style-name="T19">[z]</text:span><text:span text:style-name="T2"> wwww ẇw wwww wwẅww wwwẉw ẉw wwww wwww ẉwww wwwwww wwwwww wwwwwww wwwẅww wwwwww</text:span></text:p>
          </table:table-cell>
          <table:table-cell table:style-name="Table109.A1" office:value-type="string">
            <text:p text:style-name="P249">wwww www wwwww (wwww) wwww www wwww www www www www www ww wwwww www wwww' www wwwww wwwww ww wwwww ww wwww www wwwww wwwwwwww wwwwww wwwww wwww ww' wwwwww wwwww w' wwwww www' www www wwwwwww ww wwwww wwwwwwww wwwww www wwwwwww ww wwwww wwwwwww wwwwwww wwwwwww wwwww wwwwww wwwww www www wwwwww wwwww wwwww www wwww wwwww ww' wwwww www www wwww</text:p>
          </table:table-cell>
        </table:table-row>
        <text:soft-page-break/>
        <table:table-row table:style-name="Table109.1">
          <table:table-cell table:style-name="Table109.A1" office:value-type="string">
            <text:p text:style-name="P49"><text:span text:style-name="T19">[z]</text:span><text:span text:style-name="T2"> Yxxx xxxxxx xxx xxxxxx xx xxx xxxxxx xxx xxx xxxx xx xxxxxx xxx xx xxxxxxxx. </text:span><text:span text:style-name="T19">[z]</text:span><text:span text:style-name="T2"> Yxxxxxx xx xxxxx xxxxxx, xxxx xxxxxxxx xxxx xxxx xxxxx xx xxxxx xxx xxxxx xxxxx, xx xxxx xxxx xxxxx xx xxxxxx “Yxxx xx Yxx,” xxxx xxx xxxxx xxxxx xxx xxxxx xxxxxxxx. </text:span><text:span text:style-name="T19">[z]</text:span><text:span text:style-name="T2"> Yxxx xxxx xxxxxxxx xx xxx xxxxxxxx xx xxx xxxxxx xxx xxxxxxxx xxx xxxx xx Yxx. </text:span><text:span text:style-name="T19">[z]</text:span><text:span text:style-name="T2"> Yxxx xxxxxxxx xx xxxxx xx xxx xxxx xx xxxxxx xxx xxxx xxxx xxxxxx, xxx xxxx xxxx xxxxxxxxxxx xxxxxxxx xxx xxxxxxxxxx xx xxx xxxxxxxxx xx Yxxxxxxx.</text:span></text:p>
          </table:table-cell>
          <table:table-cell table:style-name="Table109.A1" office:value-type="string">
            <text:p text:style-name="P250">“Yxxx xxxxx x xxxxxxx xxx xxxxxx xxxxx, xxx.” (Yxx z:z). Yxxx xxxx, xxx xxxxx xxxx Yxxx xxx xxx xx xxx xxxxxxxxxxx xx xxx xxxxxxxx xx xxx xxxxx xx Yxxx. Yxxx Yxxx xxx xxxx, xx xxx xx xxx xxxxxxxxxxx xxx xxx xxxxxxxx xxx xxx xxxxx xx Yxxx. Y. Yxxxxx xxxx: Yxxx Yxxx xxxxx xxx xxxx xxxxxxxxx xxx xxx xxxxxxxxxxx xx xxx xxxxxxxxx, xxx xxxx Yxxx xxxxx xxx xxxx xxxxxxxxx xxx xxx xxxxxxxxxxx xx xxx xxxxxx xxx xxxxxxxxx xxx xxxxxx, xxx xxxxxxxx xxxxxxx xxxxx Yxxxxxx xxxx xxxx xxxx, “Yx xxxx xx xxxx xx xxx xxxxx xx xxxx xxxx xx xxx xxxxxxxxx xx xxxx xxxx!” Yx xx xx xxxxxxx, “Yxxx xxxx xx Yxx, ‘Yxxxxx xxxx xx!’” (Yxx zz:zz).</text:p>
          </table:table-cell>
        </table:table-row>
      </table:table>
      <text:p text:style-name="P11"/>
      <text:p text:style-name="P12"><text:span text:style-name="T2">Y xxxx xxxxxxxx xxxxxxxx xxxxxxx YYY</text:span><text:span text:style-name="T3"> </text:span><text:span text:style-name="T2">xxx </text:span><text:span text:style-name="T3">Yxx. Yx. </text:span><text:span text:style-name="T2">xxx xx xxxxx xx xxx xxxxxxxxxxx xx xxx xxxxxxxxxxxxx xx xxx xxxxxxxxx xx Yxxx.</text:span></text:p>
      <table:table table:name="Table110" table:style-name="Table110">
        <table:table-column table:style-name="Table110.A"/>
        <table:table-column table:style-name="Table110.B"/>
        <table:table-row table:style-name="Table110.1">
          <table:table-cell table:style-name="Table110.A1" office:value-type="string">
            <text:p text:style-name="P43"><text:span text:style-name="T3">Yxx. Yx. </text:span><text:span text:style-name="T2">zz:z–z (YY Yxx. zzzzz, x. zzx)</text:span></text:p>
          </table:table-cell>
          <table:table-cell table:style-name="Table110.A1" office:value-type="string">
            <text:p text:style-name="P52">YYY zz (YYY zzzz, xx. zzzx–zzzx)</text:p>
          </table:table-cell>
        </table:table-row>
        <table:table-row table:style-name="Table110.1">
          <table:table-cell table:style-name="Table110.A1" office:value-type="string">
            <text:p text:style-name="P44"><text:span text:style-name="T19">[z] </text:span><text:span text:style-name="T2">www wwwww̤ wwwwww wẅww wwww wwww wwwww ẅwww wẉ̈w wẅw www wwẅw </text:span><text:span text:style-name="T19">[z]</text:span><text:span text:style-name="T2"> wwwwwww wẉw ww www www wwww wwwwwwww www www ww wwwww wẉw wwwwww www wwwww </text:span><text:span text:style-name="T19">[z]</text:span><text:span text:style-name="T2"> wwwww wwwww wwẅww ẇwwww wẉw ww www wwwww wwwww ww wẅw ẅwww wẉ̈w ẉw wwẅw www wwwwww wẅww wẇw wwwwww wẉw wẇw wwwwww </text:span><text:span text:style-name="T19">[z]</text:span><text:span text:style-name="T2"> wẅwww wẅwww ẅwww wẉ̈w wwẅw wwwww ẉw wwẅwwwww wwwẅw wẉ̈w wẅwwww </text:span><text:span text:style-name="T19">[z]</text:span><text:span text:style-name="T2"> wwẅw wẅwww wwwwww wẉw wwwẅwwww wwwẅwwwww wwww ẅwww wwwww wẉw wwwwẅwww www wwẅw wwwww wẉw wwwẅwww </text:span><text:span text:style-name="T19">[z]</text:span><text:span text:style-name="T2"> wwww www wwww </text:span><text:soft-page-break/><text:span text:style-name="T2">wẉw wwwwww wẇw wwwwww</text:span></text:p>
          </table:table-cell>
          <table:table-cell table:style-name="Table110.A1" office:value-type="string">
            <text:p text:style-name="P45">w' wwww www' wwwww www wwww www wwwwww ww www wwww wwwww wwwwww wwwwww wwwwww wwww wwwwww www wwww www wwww wwwww wwwwww wwwww wwww wwwww wwwwwwww wwwww ww wwwwwwww www ww' ww www wwwwww </text:p>
          </table:table-cell>
        </table:table-row>
        <table:table-row table:style-name="Table110.1">
          <table:table-cell table:style-name="Table110.A1" office:value-type="string">
            <text:p text:style-name="P49"><text:span text:style-name="T19">[z]</text:span><text:span text:style-name="T2"> Yxxxxxxx xxxxx xxxx xxx xxxxxxxxx xx Yxxx xx xxxx xxxxx xxxxxxxxxxx xxxxxx xxxxx xxx. </text:span><text:span text:style-name="T19">[z]</text:span><text:span text:style-name="T2"> Yxxx xxxxxxxxxxxx xxxx xxx xxxxxxx, xxxx x xxxxxxxx xxxx x xxxx, x xxx xxxxxx xxx xxxxxxxx xxxxxxxxxxx xxxxxx xxx xxxxxxx xxxxx. </text:span><text:span text:style-name="T19">[z]</text:span><text:span text:style-name="T2"> Yxx xx xxxxx xxx xxxx xxxxxxx xxxx xxx xxxxx, xxx xxxxxxxx xxx xxxxx xxxx xxxxxxx xxxxx xxx xxx xxxxxxx xx xxx xxx xxxxxx xxxxxxxxx xxxxx xx xxxx xxxx. </text:span><text:span text:style-name="T19">[z]</text:span><text:span text:style-name="T2"> Yxxxxx xxxxxxx xxxxxxx xxxx xxx xxxxx, xxx xxx xxx xxxxx xxxx xxxx xxxx xxxxxxxxx xxxx xxx xxxxx xxxxx. </text:span><text:span text:style-name="T19">[z]</text:span><text:span text:style-name="T2"> Yxxxxxx xxx xxxx xxxxxxx xxxxxxxxxx xxxx xxxxx xxxxxxx xxx xxxxx xxxxxxx. Yxxx xxxxxxxx xxx xxx xxxx xxxxx xxxxxxx, xxx xxxxx xxx xxxxxxx xxxxx xxx xxxxx xxxxxxxx. </text:span><text:span text:style-name="T19">[z]</text:span><text:span text:style-name="T2"> Yxxxx xxx xxxx xxxx xxx xxxxx xx xxxx xxxx.</text:span></text:p>
          </table:table-cell>
          <table:table-cell table:style-name="Table110.A1" office:value-type="string">
            <text:p text:style-name="P50">Y. Yxxx xxxx: Yxx xxx xxxxxxxx xx xxx xxxxxxxxxx xx Yxxx xxxxxx xxxxx xxxxxxxxxx xxxxx: xxx, xxxxx, xxx xxxxxxx. Yxxx xxxxxxx xxxxxxxxxx xxxx xxx xxxxx xx xxxxxx xxxxxxxxxxx: x xxx xxxx xxx xxxxxx xxx xxx xxxxxxxx xxx xxx xxxxxxxx-xx-xxx xxx xxx xxxx xx xxx xxxxxxxx, xxxxxxx xxx xx xxx xxxxxxx, xxxxx xxx xxxx xx xxx Yxxx Yxxxxxxxxxx xx xxx xxxxxxxx xx xxxxx xxxxx, xx xx xx xxxxxxx, “Yxxxx xxxxxxxxxxx xx xxx xxxxxxxx xx xxx xxxxx [xx xxxx xxxx xxx xxx xxxx]” (Yxx z:z).</text:p>
          </table:table-cell>
        </table:table-row>
      </table:table>
      <text:p text:style-name="P11"/>
      <text:p text:style-name="P12"><text:span text:style-name="T2">Yx xxxxx xxxxx, xxxxxxxx xxxxxxxxxx xxxxxx YYY xxxxxxx xxx xxxxxx xxxxxxxxxxx xx xxx xxxxxxxxxx xx xxx Yxxxx, xxx xxx xx xxxxx xxxxx. Yx </text:span><text:span text:style-name="T3">Yxxxxxx Yxxxxx</text:span><text:span text:style-name="T2">, xxx xxxxxxxxxx xx xxxxxxxxx xxx xxxxxxxxxxxxx xxxxxxxxx (</text:span><text:span text:style-name="T3">Yxx. Yxx. </text:span><text:span text:style-name="T2">zz:z) xxx xxx xxxxxxxxxxxxx xxx xxxxxxxxxx (</text:span><text:span text:style-name="T3">Yxx. Yxx. </text:span><text:span text:style-name="T2">zz:z), xxxx xx xxxxx xxx xxxxxxxxx xx xxxxxxxx xxxxxx xxxxx. </text:span></text:p>
      <text:p text:style-name="P12"><text:span text:style-name="T2">Yx xxxx xxxxx, YYY xxx xxxxxxx xxxxxxxxx xxxxx xxx Yxxxxxxx. Yxx xxxx xxxxxxx xxxxxxx xx xxx xxxxxx xxxxxxxxxx xx xxx xxxxxxxxx xx Yxxx, xxxxx xxxxxxxxxx xxxxxxxx xxx xxxxxx xxxxxx. </text:span><text:span text:style-name="T3">Yxxxx xx-Yxxxx Yxxxxxx</text:span><text:span text:style-name="T2">, xx xxxxxxxxxxx xxx xxxxxxxxxxxx xxx xxxxxxxxxxxx xxxxxxxxxx, xxxxxxx xx xxxxxxxxxxx xxxxxxxxxxx. Yxxx xxx Yxxxxxxx xxx xxx xxxxxx—xxx “xxxx xx Yxx”—xxxxxx xx YYY</text:span><text:span text:style-name="T3"> </text:span><text:span text:style-name="T2">zz, xxx xxxx xxx xxxxxx xxxx x xxxxxxxxxxx xxxx xx xxx xxxxx. Yxx xxxxxxxx xx Yxxx xxxxxx xxxxxxxxx xx xxx xxxxxxx xxxx xxx Yxxxxxx xxxxx, xxx xxxx xxx xx xxx Yxxxx xxxxxx.</text:span></text:p>
      <text:p text:style-name="P12"><text:soft-page-break/><text:span text:style-name="T2">Yxxx xx xxx xx xxxxxxxxxx xx x xxxxxxx xx xxx xxxx xx YYY. Yxxxxxxx </text:span><text:span text:style-name="T3">Yxx. Yx. </text:span><text:span text:style-name="T2">zz xxxxx xxxxxxx xxx Yxxxxxx xxxxxxxxx, xxxxx Yxxxxx xxxxxxx xxxxxxxxxx xxx Yxxxxx Yxxxxx xxx xxxxx Yxxxxxxxx xxxxxxxxxx xxxxxxx xxxxxxx xxxxxxxxx xx xxxxx xxxxxxx xx xxx xxxxxxxxxxxxxx xxxxxxx xx xxxxx xxxxxxxxxxxxx. Yxxx xx xxx xxxx xxxx x </text:span><text:span text:style-name="T3">xxxxxxxx</text:span><text:span text:style-name="T2"> xx Yxxxx xx Yxxxxx (xxxxxxxx xxxx).</text:span></text:p>
      <text:p text:style-name="P29"><text:span text:style-name="T2">Yxxx xxx xxxxx </text:span><text:span text:style-name="T3">xxxxxxxx</text:span><text:span text:style-name="T2">, xxxx xx [Yxxxx xx Yxxxxx] xxxxxxxx xxxxx </text:span><text:span text:style-name="T3">xxxxx xxxxxx xxxxxxxxx xxxx xx xx xxxxxxx xxxx xxxx xxxx xxxx xxxxxx xxx xxxxx xx xxx xxxxxxxxx xx Yxxx</text:span><text:span text:style-name="T2">. Yxxx xxxxx xxxxx xxxx xxx xxxxxxxx xxx xxxxxxxxx xxxxx xxx xxxxxx xxxx xxxxx xxxxxxxxx xx xxx Yxxxxxx. (Yxxxx xxxxxx) xxxx xxxxx Yxx xxxxxx xx xxxxxxx xxxx xxx xxxxx xxxxxxxxxx xxxx xxxxx xx xxx xxxxx xxxxx (xxxxxxxxx) xx xxxxx xx xxx xxxxx, xx xxxxxxx xxxx xx xxxxxx xxxxxxx xxx xxxx xxxxxxxxxxxx xx xxxxx (xxx) xxxxx: xxxx xxxx xxxx xxxx xxxxx xx xx xxxxxx xxx, xxxxxxxxxx xxxxxxx xxxxxx xxx xxxxx […] Yxxx xxx xxxxxxxxxxx xx xxxxx xxxxxxxx xxx xxxxxxxx xxxxxx—xxx xxxx xxxxxxxxx xx xxxxx xxx xxxxxxxx xxxxx xxxxxxxx, xxxxx xxxxx xxx xxxx </text:span><text:span text:style-name="T3">xxxxxxxxx xxxx xxxx xxx xxxxxxxxx xx Yxxx</text:span><text:span text:style-name="T2">—xxxxxxxxxxxx xx xxxx x xxxxxx xxxx xxxx xxxxxx xx xxx xxxxx xxxx xxxxxxxx xxxxxx xx xxxxx xxxxx xxx xx xxx xxxx xxxxxxxxx xxxx xxxxx (xxxxxxx) xxxxxxxxx. Yxxxx xxx xxxxxx xxxxx xx xxxxx xxxxx xxxx xxxxxxxx xxxx xxx xxxxxxx. Yxxxx xxxxxx xxx xx xxxxxxxxxx xxxx xxxx xxx xxxx xxx xxxx. Yx xxxxxxxx xxxx xxx xxxxxxx xxxxx xx xxxx xxxxxxxxxxx xxxxxxxx xxxxxxx xxxxx xxx xxxxx (xxxxxxxx xxxx).</text:span><text:span text:style-name="T7"><text:note text:id="ftn1412" text:note-class="footnote"><text:note-citation>1412</text:note-citation><text:note-body><text:p text:style-name="Footnote"><text:span text:style-name="Note_20_Reference_20_in_20_Note"><text:span text:style-name="T8"><text:s/></text:span></text:span><text:span text:style-name="T9">Yxxxxx xxxx Yxxx Y. Yxxxxx, “Yxxxx xx Yxxxxx xxx xxx Yxxxxxxxxx Yxxx xx Yxxxxx?,” xx </text:span><text:span text:style-name="T10">Yxxxxxx Yxxxx xx Yxxxxx xxxx Yxxxxx xxx Yxxxxx: Yxxxxxxx, Yxxxxxxxxx, xxx Yxxxxxxxxx</text:span><text:span text:style-name="T9">, xx. Yxxxxxx Y. Yxxx, Yxxxx Y. Yxxxxxxxxxxx, xxx Yxxxxx Yxxxxx (Yxxxxxxx: Yxxx Yxxxxxx, zzzz), zzz–zzz (zzz).</text:span></text:p></text:note-body></text:note></text:span></text:p>
      <text:p text:style-name="P12"><text:span text:style-name="T2">Yxxxxxxxxx, xx xxx xxxxxxx xx Yxxxx xx Yxxxxx, xxxx xxx Yxxxxxx xxxxx xxxx xxxxxx. Yxx Yxxxxxxx xxx xxx xxxx xxxx xxxxxxx (xxxxxx xxxx, xxx xxx xxx Yxxxxxxx, xxx xxx xxxxxxx xx xxx xxxxxx—xxx </text:span><text:span text:style-name="T3">xxxxxxxx</text:span><text:span text:style-name="T2"> xxxx xxx xxx).</text:span></text:p>
      <text:p text:style-name="P11">Yxxxx xx Yxxxxx xxx xxx xxxxx xx xxxx xxxxxxxx. Yxxxxxx xxx Yxxxxx xxx xxxxxxxxx x xxxxxxx xxxx Yxxxxxxx xx Yxxxxxxxxx xxxx xxxxx xxx xxxx xxxxxxxxxx xxxx xx xxxxxxxxx xxx xxx xxxxxxxxxx, xxxxxx xxx xxxxxxx xxxxxxxxxx (xxxxxxxx xxxx).</text:p>
      <text:p text:style-name="P29"><text:span text:style-name="T2">Yx xxxx xxxx [xxx zzxx xx Yxxxx] xxx Yxxxx Yxxxxx xxxx xxxx xxxx xxx xxxxxxxx Yxxxxx, xxxxx xx xxxxxx xxx xxxxxxx. Yxx, xxxxxx xxxx xxxx xxx xxx xxxxxxxx xx xxxxxxxx, xxxx xxxx xxxxxxxxxxx xxx xx xxxxxxxxx xxxxx xxxxxxx xxx xx xxxx, xxx xxxx xxxx xxxxxxx (xxxx x xxxxxx xxx xxxxxxxx). Yxx xxxx xxx xx x xxxx xxx xxxxxxxxxx, xxxxx xxxx xxx Yxxxxxxx. Yxxxxxxxxx xxxxx Yxxxxxxx xxxxxxx xxxx xxxx xxxx xxxx xxxx xxx xxxxxxxx Yxxxxx xx xxxxx xxxxxxxx, xxx xxxxxxxx xx Yxxx xxx Yxxxx, xxx xxxxx xxxx xxxxxxxxx xx xxxx xxxx xxx xxxxx, xx xxx xxxxxxx </text:span><text:soft-page-break/><text:span text:style-name="T2">xxxx xxxx xxx xxxxxxxxxxxx (xxxxx) xxxxxxx. </text:span><text:span text:style-name="T3">Yxx xx xxxx xxxx xx xxx xxxxxxxx xx Yxxx xxx xxxx xxxxx; xxx xxxx xxxx xxxxx xx xxxxx xxxxxx</text:span><text:span text:style-name="T2">, xxxx xx, xxxxxxxxxx, xxxxxx xxx xxxxxxxx xxxxxxxxx, xxx xxxxxxxxx xxxxxxx.</text:span><text:span text:style-name="T7"><text:note text:id="ftn1413" text:note-class="footnote"><text:note-citation>1413</text:note-citation><text:note-body><text:p text:style-name="Footnote"><text:span text:style-name="Note_20_Reference_20_in_20_Note"><text:span text:style-name="T8"><text:s/></text:span></text:span><text:span text:style-name="T9">Yxxxxx xxxx Yxxxxxxxx Y. Yxxxx, “Y Yxxxxxxx xx Yxxxx xx Yxxxxx,” </text:span><text:span text:style-name="T10">Yxxxxxx xx Yxxxxxxxxxx Yxxxxxx</text:span><text:span text:style-name="T9"> zz (zzzz): zzz–zz (zzz), xxxxxx Yxxx Y. xxxxxxx z xx Yxxxxxx’x xxxxxxxxx (xxxxxxxxx xx xxxxxxx xxx).</text:span></text:p></text:note-body></text:note></text:span></text:p>
      <text:p text:style-name="P12"><text:span text:style-name="T2">Yxxxxxxx xxxxx xx xxx xxxxx xxxxxxx xxx xxxxx xx Yxxxx, xxx Yxxxxxx xxxxx xx Yxxxxx xx xxx xxxxxxxx xxxxxxx. Yx xxx Yxxxx xxx xxxxxxxxxx xxxxxxxxx xx xxx xxxx xxxxxxxxx, xxxxxx xxxxxxxx xxxx xxxxxxxxx xxxxxxx. Yxx xxxxxxxxx xxxxxxxxx xxx x xxxxxxx xxxxxxxxx xxxxxx xxxx xxx xxxxx xxxxxx xx xxxx xxxx x xxxxxxxxx xxxxxxxxxx. Yx xxxxxxxx xx </text:span><text:span text:style-name="T3">Yxx. Yx.</text:span><text:span text:style-name="T2">, xxxxx xxx Yxxxxx xxxxxxxx xxxxx xx xxxxxxxxx xxxxx xxx YYY xx, xx xxxxx, xxxxxxxxxxx xxxx xxxxxxxxxx xxxxx xxx xxxxxx xxxxxx xxx xxx Yxxxxxxx/Yxxxxxxx xxxx xxxx-xxxxx xxx xxxxxxxxx xxxxxxxxxx.</text:span></text:p>
      <text:list text:continue-numbering="true" text:style-name="WWNum3">
        <text:list-item>
          <text:list>
            <text:list-item>
              <text:list>
                <text:list-item>
                  <text:p text:style-name="P21"><text:span text:style-name="T4">Yxxx xx xxx Yxx</text:span><text:span text:style-name="T4"/></text:p>
                </text:list-item>
              </text:list>
            </text:list-item>
          </text:list>
        </text:list-item>
      </text:list>
      <text:p text:style-name="P12"><text:span text:style-name="T2">Yxxxxxxx </text:span><text:span text:style-name="T3">Yxxxx xx-Yxxxx Yxxxxxx </text:span><text:span text:style-name="T2">xxxx xxx xxxxxxx xxx xxxxxxxxxxx xx Yxxx’x xxxx xxxxxx Yxxx’x Yxx xxx xxx xxxxxxxxxx xxxxxxxx—xxx xxxx xxxxxxxxx xx </text:span><text:span text:style-name="T3">Yxx. Yx.—</text:span><text:span text:style-name="T2">xx xxxx</text:span><text:span text:style-name="T3"> </text:span><text:span text:style-name="T2">xxxx xx xxxxxxx xxxxx xxxx xxx xxxxx xx xxx Yxxxx xxxxx xx xxxxxxxxx xxxxx xx xxxxx xxxxxxxxx xx </text:span><text:span text:style-name="T3">Yxx. Yx.</text:span><text:span text:style-name="T2"> Yxxxxxx xxxxxxxx xxxxx xxxxx xx Yxxx’x Yxx xxxxxxx xxxxxxx xxxxxxxxxxxxx (Yxx z:zz). Yxxx xxxxxxxx xxxxxxxxxx xxx Yxxxxxxxx xxxxxxx xxxxxxxx xxxxxxxxx xxxxx xxx xxx xxxxxxxxxxx xx xxx xxxxx. Yxxxx Yxxxxxxx xxx Yxxxxxxxxx Yxxxxxx xxxx xxxxx xxxx YYY xxxxxxx xxxx xxx xxxxxxx xxxxxxxx xx </text:span><text:span text:style-name="T3">Yxx. Yxx. </text:span><text:span text:style-name="T2">zz:zz xxx xxx Yxxxxxxxxx Yxxxxx (</text:span><text:span text:style-name="T3">x. Yxxxxxxxx</text:span><text:span text:style-name="T2"> zzzx).</text:span><text:note text:id="ftn1414" text:note-class="footnote"><text:note-citation>1414</text:note-citation><text:note-body><text:p text:style-name="Footnote"><text:span text:style-name="Note_20_Reference_20_in_20_Note"><text:span text:style-name="T16"><text:s/></text:span></text:span><text:span text:style-name="T9">Yxxxxxxx xxx Yxxxxxx, “Yxxxx xx-Yxxxx Yxxxxxx xxx Yxxxxxx Yxxxxxxxx Yxxxxxxx,” zzz–zz.</text:span></text:p></text:note-body></text:note><text:span text:style-name="T2"> </text:span><text:span text:style-name="T3">Yxxxxxx Yxxxxx </text:span><text:span text:style-name="T2">xxxxxxx xxx xxxxx xxxxx xxxx z) xxxxx, z) xxxxx xxxxxxx xxx xxxxxx, xxx z) xxxxxxx xxxxxxx, xxxxx xxx Yxxxxx xxxxxxxx z) xxxxx, z) xxxxxxx, xxx z) xxxxxx.</text:span></text:p>
      <text:p text:style-name="P12"><text:span text:style-name="T2">Yxx xxxx xx xxx Yxx xx YYY xxxxxxx xxxxxxx </text:span><text:span text:style-name="T3">Yxxxxxx Yxxxxx </text:span><text:span text:style-name="T2">xxx xxx Yxxxxx. Yxx xxxxxxxx xx xxx Yxx xx xxxxxxxxx xx xxx xxx xxxxx xx </text:span><text:span text:style-name="T3">Yxx. Yx.</text:span></text:p>
      <table:table table:name="Table111" table:style-name="Table111">
        <table:table-column table:style-name="Table111.A"/>
        <table:table-column table:style-name="Table111.B"/>
        <table:table-row table:style-name="Table111.1">
          <table:table-cell table:style-name="Table111.A1" office:value-type="string">
            <text:p text:style-name="P251"><text:span text:style-name="T3">Yxx. Yx. </text:span><text:span text:style-name="T2">zz:z–z (YY Yxx. zzzzz, x. zzx)</text:span></text:p>
          </table:table-cell>
          <table:table-cell table:style-name="Table111.A1" office:value-type="string">
            <text:p text:style-name="P252">YYY zz (YYY zzzz, x. zzzx)</text:p>
          </table:table-cell>
        </table:table-row>
        <table:table-row table:style-name="Table111.1">
          <table:table-cell table:style-name="Table111.A1" office:value-type="string">
            <text:p text:style-name="P143"><text:span text:style-name="T19">[z]</text:span><text:span text:style-name="T2"> wwwwwww ww̤w wwwww wwww </text:span><text:soft-page-break/><text:span text:style-name="T2">wwwwww wwwww wwwww www </text:span><text:span text:style-name="T19">[z]</text:span><text:span text:style-name="T2"> wwwwwww ww wwww wwwwww wwwww wẉ wwwww wwwwww wẇw wwwww wwwww wwwwww wwwww wẉw̤ wwwww wwww ẅwww wẇw wwwww wwwww wwwwẅww wwww wẉw www wwwẅww wwwẇ wwwww wwwwww wwwwww wwẅw wwwẅww wwwẇ wwwwww wwwwww </text:span><text:span text:style-name="T19">[z]</text:span><text:span text:style-name="T2"> wwwww wwww wwwwww wwwwwẇ wwwwww www wwwwww wẅww wwwww wwwww wẉw wẇ </text:span><text:span text:style-name="T19">[z]</text:span><text:span text:style-name="T2"> wwww wẅwww wẅw www wwww ẉw wwwww wwwẅw ẉw wwwww www wwẅw wwwww wwẅ wẅw www wẅw wwwww wwẅ wwẅw </text:span><text:span text:style-name="T19">[z] </text:span><text:span text:style-name="T2">wwww ww www wwwww wẅw wwww wwwwww wwwẅw wwww wwwwww </text:span><text:span text:style-name="T19">[z]</text:span><text:span text:style-name="T2"> wwww www wwwwww www wẉw wwww wwwww www</text:span></text:p>
          </table:table-cell>
          <table:table-cell table:style-name="Table111.A1" office:value-type="string">
            <text:p text:style-name="P253">wwwww ww wwww wwww wwwww <text:soft-page-break/>wwwwwww wwwww ww wwwwww wwwww wwww wwwww ww wwwww wwwwww wwwww wwww wwww www wwwww wwwwww www www www wwww wwww wwwww (wwwww wwww) wwww wwww wwww wwww wwww ww' wwww ww' www wwww wwwww wwww ww' wwww ww' wwww wwww wwwww wwwwww wwww www www wwwww wwwwwww www wwwww wwww wwwwww wwwwww ww' wwwwww wwwww wwwwwww wwww</text:p>
          </table:table-cell>
        </table:table-row>
        <table:table-row table:style-name="Table111.1">
          <table:table-cell table:style-name="Table111.A1" office:value-type="string">
            <text:p text:style-name="P49"><text:span text:style-name="T19">[z]</text:span><text:span text:style-name="T2"> Yxxx’x xxxxxxxx xxxx xxx Yxx xxx xx x Yxxxxx xx xxx xxxxxxx xxxxx xx Yxxxx </text:span><text:span text:style-name="T19">[z]</text:span><text:span text:style-name="T2"> xx xxx xxxxxxxxxxx, xx xxx xxx xx xxxxxxxxxxx. Yx xxx xxxxxxx, xxxxxxx xxx xxxxxx xxxxxxx xxx xxxx xxx xxxxx xxxx. Yx xxxx, xxxxx xxx xxx xxxxxx xx xxxxxxxx xxxxxxx xxxx xxx xxxxxx xxxx. Yx xxxx, Yxxx xxx xxx xxxx xxxxxxx xxx xxxxxxx xxxx xx xxx Yxx, xxxxx xxx xxxx xxx xxx xxxxx xx xxx xxxx xxxxxxx xxx xxxxxxx xxxx xx xxx Yxx. </text:span><text:span text:style-name="T19">[z]</text:span><text:span text:style-name="T2"> Yxx xxxx xx Yxxx xxx xxxxxx xx xxx xxxxxx xx xxx Yxx xx xxxx xxx xxx xxxxxxxxx xx xxx Yxxxxx xxxxx xx xxxxxxxx xx xx. </text:span><text:span text:style-name="T19">[z]</text:span><text:span text:style-name="T2"> Yxxx, xx x xxxxxx, xxxxx xxx xx xxx xxxx, xxx xxx xxx xx xxx xxxx, xx xxxx xxx xxx xxxxxx xxx xxx xxxxx xx xxx xxxxx, xxx xxx xxxxx xxxxxx xxx xxx xxxxx x xxx xxx. </text:span><text:span text:style-name="T19">[z]</text:span><text:span text:style-name="T2"> Yxxx xxxx xx xxx Yxx, xxx xxxxx xxxx xx xxx xxxxxxx xxxx, xxx xxx xxx xxxx xx xxx </text:span><text:soft-page-break/><text:span text:style-name="T2">xxxxxxx xxxx. </text:span><text:span text:style-name="T19">[z]</text:span><text:span text:style-name="T2"> Yxxx xx xxx </text:span><text:span text:style-name="T3">xxxx</text:span><text:span text:style-name="T2"> [xxxxxxx] xx xx xxx xxxxxx, xxx xxxx xx Yxxx xxx xxxxxx xxx xxxxxx [xx xxx xxxxxx].</text:span></text:p>
          </table:table-cell>
          <table:table-cell table:style-name="Table111.A1" office:value-type="string">
            <text:p text:style-name="P49"><text:span text:style-name="T2">Yxx xxxxxxxx xx xxx xxx xxxxxx xxx xxx xxxxx xxxxxxx xxx xx xxx xxxxx xxxxxxx. Yxx xxxxxxxx xx xxx xxx xxxxx xxx xx xxx xxxxxx xxxxx. Yxx xxxxxxxx xx xxx xxxxxxxxxx (</text:span><text:span text:style-name="T18">wwwww</text:span><text:span text:style-name="T2">) xxx xxxxxxxx xxxxxx xxx xx xxx xxxxxx xxxxx, xxx xxxxx xxxxxx xxxx xx xxx xxxxx xxxxx. Yxxx xxxx, xxx xxxxx xxxx zzz xxxxx xx xxxxxx xxx xxxxx xxxxxxx xxxx xx xxx xxxx, xxx zzz xxxxx xx xxxxx xxxx xx xxx xxxx, xxx zzz xxxxx xx xxxxxxxxxx xxx xxxxxxxx xxxxxx xxxx xx xxx xxxx. Yxxx, xxxxx xxxx xx xxx xxxxx xxxxxxx xxx xxxx xx xxx xxxxxx xxxxx xxx xxxx xx xxx xxxxx xxxxx, xx xx xx xxxxxxx, “Yxx xxxxx xxxx x xxxxx, x xxxxxx, xxx x xxxxx xxxxx” (Yxx z:zz).</text:span></text:p>
          </table:table-cell>
        </table:table-row>
      </table:table>
      <text:p text:style-name="P11"/>
      <text:p text:style-name="P12"><text:span text:style-name="T2">Yx xxxx, YYY xxx </text:span><text:span text:style-name="T3">Yxx. Yx. </text:span><text:span text:style-name="T2">xxxx xxxxxxx xxxxxxxxxxx xxxx xxxx xxx xxx xxxxxxx xxx xx Yxxxxxxx xxx Yxxxxxx. Yxxx xxxxxxxxxx xx YYY xxx xxxxx “xxxxxxxxxx” (</text:span><text:span text:style-name="T18">wwwww</text:span><text:span text:style-name="T2">) xxx “xxxxxxxx” (</text:span><text:span text:style-name="T18">wwwww</text:span><text:span text:style-name="T2">) xxxxxx xx xxx xxxxxx xxxx, xxxxxxx xx xxx xxxxxxxx xx </text:span><text:span text:style-name="T3">Yxx. Yx. </text:span><text:span text:style-name="T2">zz:z. Yx xxxxxx xxx xxxxx xxxxxxxxxxx xx YYY, xxxx (xxx, xxxxxxxxx, xxxx xxx </text:span><text:span text:style-name="T18">wwwww</text:span><text:span text:style-name="T2">) xxx xxxxx xx xxx xxxxxxx xxxxx, xxxx xxxxx xxxxxx! Yxxx xx xxxxxx xxx xxxxxxxx xxxxxxx, xx xxxxxxxxx xx xxx xxxxxxxxx xxxxxxxx xx zzz xxxxx xx xxxxxx/xxxxx/xxx xxxxxxxxxx xxxxxx xxxxx xxxxx. Yx xxx xxxxx xxxx, xxx xxxxxxxx xx xxxxxxxx xx xxxxxxxxxx xx xxxxx xxxxxxxx xx xxx </text:span><text:span text:style-name="T3">Yxx. Yx. </text:span><text:span text:style-name="T2">xxxxx, xxxx xx xxx </text:span><text:span text:style-name="T3">Yxxxxxxx xx Yxxx xxx Yxx xxxx Yxxxx</text:span><text:span text:style-name="T2">.</text:span><text:span text:style-name="T7"><text:note text:id="ftn1415" text:note-class="footnote"><text:note-citation>1415</text:note-citation><text:note-body><text:p text:style-name="Footnote"><text:span text:style-name="Note_20_Reference_20_in_20_Note"><text:span text:style-name="T8"><text:s/></text:span></text:span><text:span text:style-name="T9">Yxxxx, </text:span><text:span text:style-name="T10">Yxx Yxxx xx Yxxx xxx Yxx</text:span><text:span text:style-name="T9">, zzz.</text:span></text:p></text:note-body></text:note></text:span><text:span text:style-name="T2"> Yx xx xxxxxxxx xxx xxxxxx xx YYY zzzz xxxxxxx xxx xxxxxxxxx xx xxxxxxx xx xxx xxx xxxx </text:span><text:span text:style-name="T3">Yxx. Yx.</text:span><text:span text:style-name="T2">? Yx xxxx YYY zzzz xxxxxxxx xxx xxxxxxxx xxxxxxx, xxx xxx xxxxx xxxxxxxxxxx xxxx xxxxxxx xx?</text:span></text:p>
      <text:p text:style-name="P12"><text:span text:style-name="T2">Y xxxxx xxxxxxxxxx xxxxxxx xxx xxx xxxxxxxx xx </text:span><text:span text:style-name="T3">Yxx. Yx.</text:span><text:span text:style-name="T2">’x xxxxxxxxx xx Yxxx’x xxxx xx xxx Yxx, xxxxxxxx xxx xxxxx xxxx xxx xxx xxx xxxxxxx xxx Yxx xxxx xx xxxxx xx x Yxxxxx xxxxxx. Yx xxxx, Y xxxxx xxxxx xxxx YYY xxx xxxxxxxx Yxxx’x xxxx xxx xxx xxxxxxxxxx xxxxxxxx xxxx xxx </text:span><text:span text:style-name="T18">wwwww</text:span><text:span text:style-name="T2">, xxxxx xx xxx xxxxxx x xxxxxxxxxxx xxx xxxxxxx xxxxxx xxxxxx xxx xxxx x xxxx xxx xxxxx.</text:span><text:note text:id="ftn1416" text:note-class="footnote"><text:note-citation>1416</text:note-citation><text:note-body><text:p text:style-name="Footnote"><text:span text:style-name="Note_20_Reference_20_in_20_Note"><text:span text:style-name="T16"><text:s/></text:span></text:span><text:span text:style-name="T9">Yxx Yxxxxxx Yxxxxxxx, </text:span><text:span text:style-name="T10">Yxxxxxxx Yxxxx: Yxxxx xxx xxx Yxxxxx xx Yxxxxx Yxxxxxxx</text:span><text:span text:style-name="T9"> (Yxxxxxxxx: Yxxxxxxxx Yxxxxxxxxx Yxxxx, zzzz), zzz–zz, xxx xxxxxxxxx xxxx xxxx xx xxxxxxxx xx xxx xxxxxxxx xxxxx xxxx xx Yxxxx xx YYY zz.</text:span></text:p></text:note-body></text:note><text:span text:style-name="T2"> Yxxx xx xxxxxxx xxxxxxxx xxxxxxx xxxxxxx xxx xxxx xx xxxxxx. Yx xx, xx xx x xxxxxxxxxxxx xxxxxx xxxxxxx. Yxx xxxx xxxxxx xxxxxxxx xxxxxxxxxxx xx xxx “xxxxxxxxxxx xx xxxxxxxxxx” (</text:span><text:span text:style-name="T18">wwwww wwwww</text:span><text:span text:style-name="T2">) xxxx xxx xxxx xx Yxxxxx (Yxx zz:zz, zz:zz; xx. Yxxx zz:zz), xxxxx xxxxxxxxx xxx xxxxxxxxxx xx xxx Yxxxxx. Yxx </text:span><text:span text:style-name="T3">Yxxx xx Yxxxxxxxx </text:span><text:span text:style-name="T2">xxxxxxxxxx Yxxx’x xxxx xxxx xxxxxxxxxxx, xxxxxxx xx xxx xxxx xx </text:span><text:soft-page-break/><text:span text:style-name="T2">xxxxxxxxx, xxxxxx xxx Yxx, xx xx Yxxxxxxx. Yxx xxxxxx xxxx </text:span><text:span text:style-name="T18">www</text:span><text:span text:style-name="T2"> xxxxx xx xx xxxxxxx xxxxxxxxx xx xxx xxxx xx Yxxx xx </text:span><text:span text:style-name="T3">Yxx. Yx.</text:span><text:span text:style-name="T2"> xxx, xx xxxxxxxxx, xxxxxx xx xxxx xxx Yxxxxxxxx. Yxx xxxx xx Yxxx xx xx xxxxxxxxxxx—x xxxxxx xx xxxxxx xxxxxxxx </text:span><text:span text:style-name="T3">xxx</text:span><text:span text:style-name="T2"> xx xxxx— xxxxx </text:span><text:span text:style-name="T3">Yxx. Yx. </text:span><text:span text:style-name="T2">xxxxxx xx xx xx xxxxxx xx xxxxxxxxx xx xxx xxxxxxx xx xxx Yxxxxx Yxxxx.</text:span></text:p>
      <text:p text:style-name="P12"><text:span text:style-name="T2">Yxxx (xxx Yxxxxxx) xxxxxxxxxx xxxxxxxxxx xx xxx xxxx xx xx x xxxxxxxxxxxx xxxxxxxxx xxxxxx xx Yxxxxxxxxxxx. Yxx Yxxxx-Yxxxxx </text:span><text:span text:style-name="T3">Yxxxxxx xx Yxxxxx xxx Yxxxxx, </text:span><text:span text:style-name="T2">xxxxxxx xxxxx x xxxxxxx xxxxx YYY, xxxxxxxx x xxxxx xxxxxxx.</text:span></text:p>
      <text:p text:style-name="P29"><text:span text:style-name="T2">Yxx xxx xxxx xxxx xx xxxx xxxxxxxx, xxxx xxx xxxxxx xxx xxxx xxxxx xxx xxxxx xx xxxxxxx xxxx xx xx xxxxx […] Yxx xxxxxxx xxxx xxxx xxxxx xxxx xxx xxx xxxxxx xx Yxxxxxxx, xxx xxxx xx xxxx! Yxx xxx xxxxxxx xxxxxxx xxxx xxxx Yxxxxxxx, xxx xx xx Yxxx xxxx xxx xxxx xxxxx, xxx xxx xxx xxxx xxxxxx! Yxxxx xxx, xx xxxx xxxxx xxx xx xxx xxxx! Yxx, xxxx xxxx x xxx xxx xxxx x xxxxx, xxx xxx xxxx xxxx xxxxx xxxx xxxxx xxx xxxxxxx? Yxxx xxxxxxx xxxxxxx xx xx xxxxxxx xxxx xxxxxx xx xxx Yxxx, xx xx xx xxxxxxx xxx xxx xx Yxxxx, xxxxx xx xx xxx.</text:span><text:span text:style-name="T7"><text:note text:id="ftn1417" text:note-class="footnote"><text:note-citation>1417</text:note-citation><text:note-body><text:p text:style-name="Footnote"><text:span text:style-name="Note_20_Reference_20_in_20_Note"><text:span text:style-name="T8"><text:s/></text:span></text:span><text:span text:style-name="T9">Yxxxxxxxxxx xx Yxxxxx xxx <text:s/>Yxxxxxxx, </text:span><text:span text:style-name="T10">Yxx Yxxxxxx xx Yxxxxx xxx </text:span><text:span text:style-name="T9">Yxxxxx, </text:span><text:span text:style-name="T46">z:</text:span><text:span text:style-name="T9">zz.</text:span></text:p></text:note-body></text:note></text:span></text:p>
      <text:p text:style-name="P12"><text:span text:style-name="T3">Yxxxx xx-Yxxxx Yxxxxxx </text:span><text:span text:style-name="T2">xxxxx xx xxxxxxxxx x xxxxxxx xxxxx xxx xxxx xxxxx, xxxxxxxx xx x xxxx xxxxxxx xxx.</text:span></text:p>
      <text:p text:style-name="P12"><text:span text:style-name="T2">Yx xxxx xxxxxxxxxxx xxxx xxx xxxxxxxx, xxx xxxxxxx xxxxxx xx xxx Yxx xxxxxxx x xxxxxxxxxx xxxxxxxx xxxxxxx YYY</text:span><text:span text:style-name="T3"> </text:span><text:span text:style-name="T2">xxx </text:span><text:span text:style-name="T3">Yxx. Yx</text:span><text:span text:style-name="T2">. Yx Yxxxxxxx xxx Yxxxxxx xxxx xxxxxxxxx, xxxx xxxxxxxxxx xxxxxxxx xxxxxxxxxx xxxxxxx xxxx Yxxxxx xxx Yxxxxx’x </text:span><text:span text:style-name="T3">Yxxxx xx Yxxxxxxx</text:span><text:span text:style-name="T2">, xxx xx xxx xxxxxxx xx </text:span><text:span text:style-name="T3">Yxx. Yx.</text:span><text:note text:id="ftn1418" text:note-class="footnote"><text:note-citation>1418</text:note-citation><text:note-body><text:p text:style-name="Footnote"><text:span text:style-name="Note_20_Reference_20_in_20_Note"><text:span text:style-name="T16"><text:s/></text:span></text:span><text:span text:style-name="T9">Yxxxxxxx xxx Yxxxxxx, “Yxxxx xx-Yxxxx Yxxxxxx xxx Yxxxxxx Yxxxxxxxx Yxxxxxxx,” zzz. </text:span></text:p></text:note-body></text:note><text:span text:style-name="T2"> Yxx xxxx xxxxxxxxx xx xxxxxxxxxxx xx xxxxx xxxxx xx </text:span><text:span text:style-name="T3">Yxx. Yx.</text:span><text:span text:style-name="T2">, xxxx xx xxx Yxxxxx</text:span><text:span text:style-name="T3"> </text:span><text:span text:style-name="T2">xxxxxx xx Yxxxxxx.</text:span><text:note text:id="ftn1419" text:note-class="footnote"><text:note-citation>1419</text:note-citation><text:note-body><text:p text:style-name="Footnote"><text:span text:style-name="Note_20_Reference_20_in_20_Note"><text:span text:style-name="T16"><text:s/></text:span></text:span><text:span text:style-name="T9">Yxxxxxxx xxx Yxxxxxx, “Yxxxx xx-Yxxxx Yxxxxxx xxx Yxxxxxx Yxxxxxxxx Yxxxxxxx,” zzz. Yxxx xxxx xxx xxxxxxxxx xx xxx xxxxxxxx xxxxxxx.</text:span></text:p></text:note-body></text:note><text:span text:style-name="T2"> Yxxxxxx, xxxxx Yxxxxx xxxxxxx, xxxxxxxxx Yxxxxxxx xxx Yxxx xxx Yxxx</text:span><text:span text:style-name="T68">ʿ</text:span><text:span text:style-name="T2">xxx xx Yxxx (xxxx Yxxx Yxxxxx), xxxxxxxx xxxxxxxxxx xxxxxxxxx xxxxxxxxx xxx xxx xxxxx xxxxx xx xxx Yxx, xxxxx xxxxxxxx xxx xx xxx xxxxxx xxxxxxxxxxx, xxxx xxxxxxx xx xxx xxxxxx, xxx xxxxxx, xxxx </text:span><text:soft-page-break/><text:span text:style-name="T2">xxxxxxx, xxx xxxxx xx xxx xxx.</text:span><text:note text:id="ftn1420" text:note-class="footnote"><text:note-citation>1420</text:note-citation><text:note-body><text:p text:style-name="Footnote"><text:span text:style-name="Note_20_Reference_20_in_20_Note"><text:span text:style-name="T16"><text:s/></text:span></text:span><text:span text:style-name="T9">Yxxxxxxx xxx Yxxxxxx, “Yxxxx xx-Yxxxx Yxxxxxx xxx Yxxxxxx Yxxxxxxxx Yxxxxxxx,” zzz.</text:span></text:p></text:note-body></text:note><text:span text:style-name="T2"> Yxxx xxxxxxxx </text:span><text:span text:style-name="T3">Yxx. Yx. </text:span><text:span text:style-name="T2">xxx xxxxxxxxx xxxxxxx</text:span><text:span text:style-name="T3"> </text:span><text:span text:style-name="T2">xx x xxxxxxxx xxxxxx xxxxxx Yxxxxx xxxxxxxxx—xxx </text:span><text:span text:style-name="T3">Yxxxx xx-Yxxxx Yxxxxxx </text:span><text:span text:style-name="T2">xxxxxx xxxx xxxxxxxxx.</text:span></text:p>
      <text:list text:continue-numbering="true" text:style-name="WWNum3">
        <text:list-item>
          <text:list>
            <text:list-item>
              <text:list>
                <text:list-item>
                  <text:p text:style-name="P21"><text:span text:style-name="T4">Yxxxxxx xxx Yxxxxxxxxxx</text:span><text:span text:style-name="T4"/></text:p>
                </text:list-item>
              </text:list>
            </text:list-item>
          </text:list>
        </text:list-item>
      </text:list>
      <text:p text:style-name="P12"><text:span text:style-name="T3">Yxxxx xx-Yxxxx Yxxxxxx </text:span><text:span text:style-name="T2">xxxxxx xx xxxxxxxx xx Yxxxxxxxxxx xxx xxxxx xx xxxxx xxxxxxxx xxxxxxxx. Yx YYY</text:span><text:span text:style-name="T3"> </text:span><text:span text:style-name="T2">z, xxx xxxxxx xxxxxxxxxx Yxxx xxxx Yxxxxxxxxxx, xx xxxxxxxx xxxxx xx xxxxxxxx xxxxxxxxxx. Yxxx xxxxxxxxxxxxxx xx xxxxxxxxxx xx YYY</text:span><text:span text:style-name="T3"> </text:span><text:span text:style-name="T2">zz, xxxxx xxxxxx xxxx Yxxxxxx xxx xxxx Yxxx, xxxxxx xxxx Yxxxxxxxxxx, xxxxxxxxx xxx Yxx xx xxx Yxxxx (xx. Yxx zz:zz–zz). </text:span><text:span text:style-name="T3">Yxxxx xx-Yxxxx Yxxxxxx </text:span><text:span text:style-name="T2">zz xxxx x xxx xxxxxxx, xxx xxxxx xx xxxxx xxxxxxxx xxxxxxxxxx, xxxxx Yxxx/Yxxxxxxxxxx xxxxxxxxxxx Yxxxxxx xx Yxx Yxxxxx. Yxxx xxxxxxxxx xx xxxx xxxxxxx xxx xx xxxxxxxxxxxxx xxxxxxxx xxxxxxxxx xx xxx xxxxxx-xxxx, xxxxx xxxxxxxxx xx xxxxxxxx xxxxxxxxxx xx xxxxx xxxx xxxxxxxx.</text:span></text:p>
      <text:p text:style-name="P12"><text:span text:style-name="T2">Yx xxxxxxx xx xxxxxxxx xxxxxxxxxxx xxxxxxx Yxxxxxxxxxx xxxxxxx xx </text:span><text:span text:style-name="T3">Yxx. Yxx. </text:span><text:span text:style-name="T2">zz:z, xxxxx xxxxxxxxx xxx xxxxxx xxxx’x xxxxxxxxx xxxx Yxxxxxx xx Yxx zz:zz–zz. Yxxxxxxxxxxxx, </text:span><text:span text:style-name="T3">Yxxxxxx Yxxxxx </text:span><text:span text:style-name="T2">xxxxxxxx xxx xxxxxxxxxxxxxx xx Yxxx xxxx Yxxxxxxxxxx (xxx xxxx </text:span><text:span text:style-name="T3">Yxx. Yxx. </text:span><text:span text:style-name="T2">zz:zz). Yx xx xxxxx xxxx </text:span><text:span text:style-name="T3">Yxxxxxx Yxxxxx </text:span><text:span text:style-name="T2">xxxxxxx xx xxxxxxx xx xxxxxxx xxxx xxxxxxxxxxxxxx.</text:span></text:p>
      <text:p text:style-name="P148">ww wwww wwww www wwwwww w' wwwww www www wwwwww ww''w www wwww wwwwww ww wwww wwww wwwwwwww www ww www wwwww. www wwwwwww wwwww wwwwww ww wwwwww www www wwwwww www ww wwwwww www wwww www wwww www wwwwww ww wwww www wwwwww www wwww www wwww www wwwwwww wwwww wwww wwww ww wwww wwwwww wwwwww www wwww wwwwww wwwwww wwww wwwwwww ww www www ww www www www ww www ww wwww wwwww ww wwww ww ww www wwww ww ww ww wwww ww ww wwwwww wwwwwww wwwww wwww wwww www' www wwww ww ww wwwwww wwww ww wwww www wwwww www ww ww wwww ww wwwww ww wwww ww wwwww wwwww www''w wwwww www wwwww wwww ww www www wwwwww wwwww wwww ww www wwwww wwww www wwww wwww www www wwww wwwww wwwww wwwwwww wwww wwwww wwwwww wwwwwww www wwwwww www wwwwwww wwwwwww wwwwwww wwww wwwww ww ww wwwwww wwwwwww wwwww ww wwww wwwww</text:p>
      <text:p text:style-name="P23"><text:soft-page-break/><text:span text:style-name="T2">“Yx xxx xx xxxxxx, Yxxxx” (Yxx zz:z). Yx xxxx xxx xx xxxxxx? Y. Yxxxxxxx xxxx: Yx xxx xxxxxx xx Yxxx. Yx xx xx xxxxxxx, “Yxx xxxxxxx xxx xxx xxx xxxxxx” (Yxx zz:z). Yxxx xx xxxxx xxxxxxx xxxxx xxx xx xxx xxx, xx Yxxxxxx xxx Yxxx xxxxx xxx xx xxx xxxxx. “Yxx xxx xxxxxx.” Yxxx xxxx xxxxxx xx xxxx xxxxx. Yxxxxxx xxx xxxxxx xx Yxxx, xxxxxxxx, “Yx xxxx xxxxxx xxxxxxxxxx xxxxxxx xx xxxxxxx Y xxxxxx xxx xxxxxxxxxxx.” Yxxx xxx xxxxxx xx Yxxxxxx, xxxxxxxx, “Yx xxxx xxxxxx xxxxxxxxxx xxxxxxx xx xxxxxxx Y xxxxxxx xx xxxxxx xxxxxxxxxxx.” “Yxx xxxx xx xxx xxxxx” (Yxx zz:z). Yxxx xxx xxx xxxxxxxx xx xxx xxx xx xxx xxxxx. “Yxxx xxxx xxxx xxx xxxx xxxxxxxx” (Yxx zz:z). Yxxx xxxx xxxx xx xxxx xxxxx. “Y xxx xxx xxx xxxxxxxx xxxx xxxx xxxx xxxxx” (Yxx zz:z). Yxxx xxxxxx xxxx xxxxx. Yxxx xxxxxx Yxxxxxx xxxx xxxxxxxxx: “Yxx xx xxxxxxx xxx xxx xxxx, ‘Yxxxxxx xxx xxx, Yxxxx,’ xxx.” (Yxx zz:zz). Yxxxxxx xxxxxx Yxxx xxxx xxxxx: “Yxx xx xxxx xxx x xxxxx xx xxxxxxxxxx,” (Yxx zz:zz). “Yxx xxxxxxxxx”—xxxx xx Yxxx, xxx xxxxx xxx Yxx—“xxxxxxxxxxx xxx xxxxxxx” (Yxx zz:z)—xxxx Yxxxxxx, xxxx xxx Yxxx Yxx, Yxxxxxx xx Yx, xxxxxxx xx xxx xxxxx xxxxxxx. “Yxx xxx xxx xxxxxxx xxxx x xxxxxx xxxxxxxxxx xxx xxx xxx xxxxxx xxx xxxxx” (Yxx zz:z), xxx xxx xxxxxx xxxxxxxx xxx xxxx xxxx xxx xxxx xxx xxx xxxx xxxx xxx xxxxx, xxxxxx “Yxxxxxx xx xxxx” (Yxx zz:z). Yxxxx xxx xxx xxxxxxx xx xxx xxxxx, xxx xxx, “Yx xx xxxx xx xx xxxxxx xx xxx Yxx xx Yxxxxxx xxx xxx xx xxx xxxxxxxx xx Yxxxxx.” “Yxx xx xxxxxxxxxxxx xx xxxx xxxxx” (Yxx zz:z). Yxxxxxx xxxxxxxxxxxx Yxxx xx xxx xxxxxxxxxxxx xxx xx xxxx xxxxx, xxx Yxxxxxx xxx xxx xxxxx (Yxx zz:z). (</text:span><text:span text:style-name="T3">Yxx. Yxx. </text:span><text:span text:style-name="T2">zz:z).</text:span><text:span text:style-name="T7"><text:note text:id="ftn1421" text:note-class="footnote"><text:note-citation>1421</text:note-citation><text:note-body><text:p text:style-name="Footnote"><text:span text:style-name="Note_20_Reference_20_in_20_Note"><text:span text:style-name="T8"><text:s/></text:span></text:span><text:span text:style-name="T9">Yxxxxxxxxx xxxx Yxxxxxx xxx Yxxxxx, </text:span><text:span text:style-name="T10">Yxxxxxxxx Yxxxxx</text:span><text:span text:style-name="T9">, z:zzz–zz.</text:span></text:p></text:note-body></text:note></text:span></text:p>
      <text:p text:style-name="P12"><text:span text:style-name="T2">Yxxx xxxxxxx xxxxxxxx Yxxxxxxxxxx (xx, xxxxxx, Yxxx) xx xxxxxxx xxxx xxx xxxxx Yxxxxxx xxx xxxx xxxxxxxx xx xxxxxx xxx xxxxxx Yxx xxx xxxxx xxxxxxxx (Yxx zz). Yxxx xxxxxxxx xxxx xxxxx xxxxxxxxxxxxxx, xxxx Yxxxx xxx Yxxx xxxxx xx Yxxxxxx (Yxx zz), xxx xxx xxxxxxxx xx xxxxxxxxx xxx xxxxx xx xxxxxx xx x xxxx xx xxxxx xxxxxx. Yx xxxxxxxx xx xxxx, Yxxxxxx xxxxxxx xx xxx xxx xxxxxxxxxxx xx xxxx xxxxxx xx xxx xxxxxxxx xxx xxxx xxxx xxx xxxxxxxx xx Yxxxxx (xx. </text:span><text:span text:style-name="T3">Yxx. Yxx. </text:span><text:span text:style-name="T2">zz:zz). Yxx xxxxxxxx xxxxxxx Yxxxxxx’x Yxx xxx xxxxxxxx xx xxxxx xxx xx xxx xxxxxx xxxx Yxxxxx xxxxx </text:span><text:span text:style-name="T3">Yxxxxxx Yxxxxx </text:span><text:span text:style-name="T2">xx xxxxxxxxxxxx xxxxxxxxxx xxxx xxxxxxx (Yxxxxxx xx xxxxxxxxx xx xxx xxxx xxxx xxxxx, Yxx zz:z). Yxxx/Yxxxxxxxxxx, xxx xx xxxxxxxxxxxx xxxxxxxxx xx xxx Yxxxxxx xx x xxxx xxx (xx. </text:span><text:span text:style-name="T3">Yxx. Yxx. </text:span><text:span text:style-name="T2">zz:zz), xxxx xxxxx xx xxxxxxx xxxx xxxx xxxxxxxxx xxxxxxxxxxx. Yx xx xxx xxxx xxxxxx, xx xx xxxxxx xxx xxxxxxx xx Yxxxxxx.</text:span></text:p>
      <text:p text:style-name="P12"><text:span text:style-name="T2">Yxxx/Yxxxxxxxxxx’x xxxxxxxxxxxx xx Yxxxxxx xx xxxx xxxxx xx </text:span><text:span text:style-name="T3">Yxxxxxxxx Yxxxxx </text:span><text:span text:style-name="T2">(zz:z) xxx xxxxxxxxxx (xxx xxxx xxxxxxxx) xx xxx Yxxxxxxxxx Yxxxxx—xxx xxxx x xxxxx. Yxxx </text:span><text:soft-page-break/><text:span text:style-name="T2">xx xxx xxxx xxxxx Yxxxxxx, xxx xx xxx xxxxxxxxx x xxxxxxxx xxxxx xx xxxxxxxx Yxxxxxx xxxxxx xxxxxxxx Yxx, xx xxxxx xxxx xxxxx xxx xxx xxxxxxxxxx.</text:span></text:p>
      <text:p text:style-name="P165"><text:span text:style-name="T18">www www wwwww wwww www wwwwww wwww www''w wwwwww wwwww www wwwww wwww www www wwwww wwww wwwwww wwww wwwww wwwww wwwww wwwwww wwwwww</text:span><text:span text:style-name="T2"> </text:span><text:span text:style-name="T18">wwwww wwwwwww wwwww wwww wwww www wwwww wwww wwww wwww wwwww ww wwwww www ww wwwww www wwwwwww wwww www wwwww wwww www wwww wwwwww wwwww www w' wwwww ww wwwwww ww wwww wwwwww wwww wwwwww wwwwww wwww: wwww w' www wwww www www wwwww ww wwwww wwww www ww wwwwww ww wwww www wwwwww wwwww wwww www www wwwww www www wwww wwww www</text:span></text:p>
      <text:p text:style-name="P254"><text:span text:style-name="T7">Y. Yxxxxxxxx xxxx xx xxx xxxx xx Y. Yxxxxxx: Yxx Yxxx Yxx, Yxxxxxx xx Yx, xxxxxx xx xxxxx xxxxx xxx xxxxxxxxxx xxxx Yxxx, xx xx xx xxxxxxx, “Yx xx xxx xxxxxx xx Yxx Yxxx Yxxx” (Yxx zz:zz). Yxxx xx [Yxxx] xxxxxx xxx xxxxxxxx xx Yxxxxxx xxxxxx xxx xxxxxxxx xx Yxx (</text:span><text:span text:style-name="T18">wwwww</text:span><text:span text:style-name="T7">),</text:span><text:note text:id="ftn1422" text:note-class="footnote"><text:note-citation>1422</text:note-citation><text:note-body><text:p text:style-name="Footnote"><text:span text:style-name="Note_20_Reference_20_in_20_Note"><text:span text:style-name="T78"><text:s/></text:span></text:span><text:span text:style-name="T9">Yxxxxxxxx “xxx xxxxx.” Yxxx xx xx xxxxxxx xxx Yxx xxxxxxx xxxx Yxxx z:zz: “Yxxxxxxxxxx xxxx xxxx xx xxx Yxxx xxxx xxxxxxx xxxxx.”</text:span></text:p></text:note-body></text:note><text:span text:style-name="T7"> Yx xxxxxxx xxxxx xxx xxxxxxxxxx xxxx Yxxxxxx xxxxxxx. Yx xx xxxxxxx, “Yx xxxxxxx xxx xxx xxxx, ‘Yxxxxxx xx Yxxxx xxxxxx Yxx Yxxx Yxxx, xxx xxxxxxx xx xxxxxx xxx xxxxx. Yxx xxxxxxx xx Yxx Yxxx Yxxx’” (Yxx zz:zz–zz). Yxxxxxx xxxx xx xxx, “Yxx xxx xxxx xxxx xxxxx xxx xxxxxxxx xx xxx xxxxxxx xxxxxx xxx xxxxxxxx xx xxx xxxxxx?” Yxxxxxxxxxx, Yxx xxxx xxx xxxxxxxxxx xx Yxxxxxx, xx xx xx xxxxxxx, “Yxx Y</text:span><text:span text:style-name="T79">xxx</text:span><text:span text:style-name="T7"> xxxx xx xx xxxx, ‘Yxx xx xx xxxxx xxxx xxxxx Y xxx xxxx xxxxxxx xx x xxxxxxxxx xxx xxxx xxxx’” (Yx zzz:z). Yxxxx xxxx, xx xx xxxxxxx, “Yxx Yxxx xxx xxxxx, xxx xx xxxx xxx xxxxxxxx: Yxx xxx x xxxxxx xxxxxxx xxxxxxxxx xx xxx xxxxx (</text:span><text:span text:style-name="T18">wwwww</text:span><text:span text:style-name="T7">) xx Yxxxxxxxxxx” (Yx zzz:z). Yxxx xx, xxxxxxx xx xxx xxxxxx (</text:span><text:span text:style-name="T18">wwwwww</text:span><text:span text:style-name="T7">) xx Yxxxxxxxxxx. Yxxx, xx xx xxxxxxx, “Yx xxx xxxxxx xx Yxx Yxxx Yxxx” (Yxx zz:zz). Yx xxx x xxxxxx, xxx xxx xxxxxxxx xxxx xxx xxxxxxx (</text:span><text:span text:style-name="T3">x. Yxxxxxx </text:span><text:span text:style-name="T7">zzx; xx. </text:span><text:span text:style-name="T3">Yxx. Yxx. </text:span><text:span text:style-name="T7">zz:z).</text:span><text:note text:id="ftn1423" text:note-class="footnote"><text:note-citation>1423</text:note-citation><text:note-body><text:p text:style-name="Footnote"><text:span text:style-name="Note_20_Reference_20_in_20_Note"><text:span text:style-name="T78"><text:s/></text:span></text:span><text:span text:style-name="T9">Yx xxxxxxxxxxx xxxx xxx Yxxxx Yxxx.</text:span></text:p></text:note-body></text:note></text:p>
      <text:p text:style-name="P11">Yxx xxxxxxxx xx xxx xxxxxxxxxx xxxx Yxxx xx Yxxxxxx xxx xxxx xx xx xxxx xxxxxxxxxx xxx Yxxxxxx’x xxxxxxxxxxx, xxx Yxxxxxx, xxxxxxxx xxxx xxxxxxx xxxxxxxxx xxxx xx xx xxxxx xxxxxxxxxxxx xxx Yxxxxxxxx xxxxxxxxxxxxxx xx Yxxxx zzz, xxx xxxx xxxxxxxxxx xxxxxx xxxxx xx xxx Yxx Yxxxxxxxx. Yxx Yxxxxxx xx xxx Yxxxxxx xxxxxxxxx xx xxxxxx xxxxxxx (Yxx z) xx xxx xxxxxxxx xx Yx zzz:z, xxxxxxxxxx xxx Yxxxx, xxxxxx x xxxxx xx Yxxxx xxxx xxx xxxxx xx Yxxxx, xxxxxxxxxxxx xxxxxxxx xx x xxxxxxxx xxxxx xxxxxxxx xx xxx xxxxxxx xxxx xxx xxxxxxxxx xxxxxxxxxx. Yxx xxxxxxxx xx xxxxxxxx xx xxx xxxxxx <text:soft-page-break/>xxxx Yxxxxxx xxxxxxx x xxxxx xx Yxxxxxxxxxx, xxxxxxxxxxxxx xxx xxxxxx-xxxx xx xxx xxxxxxxx. Yxx Yxxxxx xxx xxxxxx xxxx xxxxxx xxxxxxxxx xx xxx xxxx.</text:p>
      <text:p text:style-name="P12"><text:span text:style-name="T2">Yx YYY zz, xxxxxxx, xxx xxxxxxxxxxx xxxxxxxxxxx Yxxx/Yxxxxxxxxxx xxx xxxxxxxx. Yxx xxxxxxxxx xx Yxxxxxxxxxx xx xxxxxx xxxxxxxx, xxx xx xxxxx x xxx xxxx xx Yxxxxxx’x </text:span><text:span text:style-name="T3">xxxxx</text:span><text:span text:style-name="T2">, x xxxx xxx xxxxxxxx xx Yxxxxxxxx xx Yxxxxxxxx. Yx xxxx xxx xxxxxxxx, xx xxxxxxxxx xxx Yxxxxxxxxxx xx </text:span><text:span text:style-name="T3">Yxx. Yx.</text:span><text:span text:style-name="T2">, x Yxxxxxxxx xxxxxx </text:span><text:span text:style-name="T3">xxxxx xx xxxxxx </text:span><text:span text:style-name="T2">xxx xxxxxxxxx Yxxxxxx xxxx xxx “xxxx xxxxxxxxx” (wẅww wwẅww).</text:span></text:p>
      <table:table table:name="Table112" table:style-name="Table112">
        <table:table-column table:style-name="Table112.A"/>
        <table:table-column table:style-name="Table112.B"/>
        <table:table-row table:style-name="Table112.1">
          <table:table-cell table:style-name="Table112.A1" office:value-type="string">
            <text:p text:style-name="P43"><text:span text:style-name="T3">Yxx. Yx. </text:span><text:span text:style-name="T2">zz:z–zz (YY Yxx. zzzzz, x. zzx</text:span><text:span text:style-name="T38">–zzx</text:span><text:span text:style-name="T2">)</text:span></text:p>
          </table:table-cell>
          <table:table-cell table:style-name="Table112.A1" office:value-type="string">
            <text:p text:style-name="P255">YYY zz (YYY zzzz, x. zzzx)</text:p>
          </table:table-cell>
        </table:table-row>
        <table:table-row table:style-name="Table112.1">
          <table:table-cell table:style-name="Table112.A1" office:value-type="string">
            <text:p text:style-name="P44"><text:span text:style-name="T19">[z]</text:span><text:span text:style-name="T2"> www www ẉw wwww wẅwww wwww wwwwwwww wwwww wwww wwwww wwwww </text:span><text:span text:style-name="T19">[z]</text:span><text:span text:style-name="T2"> wwwẉ wwwwww wwwwwww www wwww wwwww wwwww wwwww </text:span><text:span text:style-name="T19">[zz]</text:span><text:span text:style-name="T2"> wwwwwww wwwww ww wwwww wwwwwwww wwẉw ww wwẅww www ww www ẉw wwww wwwww wwwww wwwwẅw www </text:span><text:span text:style-name="T19">[zz]</text:span><text:span text:style-name="T2"> wwwww wwwwwww wwwwww wwwwwww wwẅww wwẅww wwwww wwwwwww wwwww wwwwwww wẉw www wwwww wwwwwww wwwwww wwẅww wwẅww </text:span><text:span text:style-name="T19">[zz]</text:span><text:span text:style-name="T2"> wwwww www wwww ww wwwww wwww ww </text:span><text:span text:style-name="T19">[zz]</text:span><text:span text:style-name="T2"> wwwww www ww wwww wwwww wwwwwww wwwwww wwwww wwwwww ww www wwwww wwwww wwwwww wwww wwww</text:span></text:p>
          </table:table-cell>
          <table:table-cell table:style-name="Table112.A1" office:value-type="string">
            <text:p text:style-name="P256">www wwwwww www' www wwwww wwwww wwww www ww www www www wwwww wwwwwww wwwww www wwww wwwwww www ww' wwww wwww www wwww wwwww wwwwwww www ww www wwww wwww www wwwwww wwww wwwww wwww www www www wwwww wwww wwwww wwwwwww wwww wwwwwww ww' ww wwwww ww wwww wwww wwww www wwwwwww www' wwww wwww www www www' wwww wwwwwww wwww wwwww w' wwww www' wwww www wwww ww'w'w' wwww ww wwwww wwwwwwww wwwww wwwww ww wwwwwwww wwwwwww ww' ww wwww www wwww wwwww ww'</text:p>
          </table:table-cell>
        </table:table-row>
        <table:table-row table:style-name="Table112.1">
          <table:table-cell table:style-name="Table112.A1" office:value-type="string">
            <text:p text:style-name="P49"><text:span text:style-name="T19">[z]</text:span><text:span text:style-name="T2"> Yxxx xx xxxxxxxx xxxx xxx xxx xx xxx xxxxx, Yxx’x xxxxxxxxxx xxxxxxxx xxx [Yxxxxxx], xxx xx xxxxxxx xxx xxxxxxxx xx Yxxxx. </text:span><text:span text:style-name="T19">[z]</text:span><text:span text:style-name="T2"> Yxxxxxxxxxx, xxxx xx Yxxxx, xxxxxx xx Yxx Yxxx Yxxx, xxxx xxx xx xxxx xxx. </text:span><text:span text:style-name="T19">[zz]</text:span><text:span text:style-name="T2"> Yxxx xx xxx Yxxxxxxxxxx, Yxxxxxx xxxxxxx xxx xxxx xx xxx xxxx xxx xxxxxxxxxx xx xxx. Yx xxxx xxxx xxx xxxxxx, xxxxxxxx xxx, xxx xxxxxx xxx. Yx </text:span><text:soft-page-break/><text:span text:style-name="T2">xxx xxxxxxx xx xxx. </text:span><text:span text:style-name="T19">[zz]</text:span><text:span text:style-name="T2"> Yxxxxxxxxxx xxxxxxx Yxxxxxx xx xxxx xx xxxxx xxxxx xx xxx xxxx xxxxxxxxx, xxx xxxxx xx xxxxxxxx xxx xxx xxxx xx xxxxxxxxx. Yxxxx Yxxxxxxxxxx xxxxxxx xxx xxx xxxxxx xxx xxxx xxxxxxxxx xxxx xxx, </text:span><text:span text:style-name="T19">[zz]</text:span><text:span text:style-name="T2"> xxxx Yxx xxxxx xxxx Yxxxxxx xxx xxxx xx xxx, </text:span><text:span text:style-name="T19">[zz]</text:span><text:span text:style-name="T2"> “Yxxx xxxxxx xx xxxx xxxxx xxxxxxx Yxxxxxxxxxx xxxxxxx xxx xxx xxxxxx xxxx xxx xxx xxxxx xxx xxx xxxx. Y xxxxxx xxxx xxxx xxxxx xxx xxx xxxxxxx xxxxxxxx xxxx xxxxxxxxx.”</text:span></text:p>
          </table:table-cell>
          <table:table-cell table:style-name="Table112.A1" office:value-type="string">
            <text:p text:style-name="P49"><text:span text:style-name="T2">Yxxxxx Yxxxxxxx xxxx: Yxxxxxx xxx xxxxxx xxxx xxx xxxxxx xxx Yxxx xxx xxx xx Yxxx. Yx xxxxxxxxxxx xxx xxxxx xx xxx xxxxxxxx xx xxx xxxxxx Yxxxxxx xxx xxx xxxxxxxx xx Yxxxxxx xxx xxx, xx xx xx xxxxxxx, “Yx xxx xxxx xxx (</text:span><text:span text:style-name="T18">wwww wwww www</text:span><text:span text:style-name="T2">) Yxxxxxx xxx xxx xxx Yxxxxxx xxxx xxxxxxxxxxx” (Yxx zz:zz). Yxxx xxxx “Yx xxx xxxx xxx” xxxx? Yxxxxx xxx xxxxxxxx xx xxx xxx, xx xxx xxxxxx xx xxx xxx. Yxx </text:span><text:soft-page-break/><text:span text:style-name="T2">xxxx xxxx xxx xx xxx xxxxx xxxxx xx xxx Yxx xx Yxxxxxxxx (</text:span><text:span text:style-name="T18">www wwwwwww</text:span><text:span text:style-name="T2">), xx xx xx xxxxxxx, “Yxx xxxxx xxx xx xxx xxxx xx xxxx xxxx xxx (</text:span><text:span text:style-name="T18">wwww wwww www</text:span><text:span text:style-name="T2">)” (Yxx zz:zz). Yxxxxxxxx, xx xxxx Yxxxxxx xxx xxxxxxxxxxx xx xxx Yxx xx Yxxxxxxxx. Y. Yxxxxxxx xxxx: Yxxxx xxxx xxx Yxxx Yxx, Yxxxxxx xx Yx, xxxx xxx xxxxx xx xxx xxxxxxxx (</text:span><text:span text:style-name="T18">ww wwwww</text:span><text:span text:style-name="T2">) xx xxx xxxxxx Yxxxxxx xxx xxxxxxx xxx xxxxxxxxxxxxxx xx Yxxxxx, xx xx xx xxxxxxx, “Yx xxxx xxx xx xxxx xxxxxx xxx, xxx.” (Yxx zz:zz).</text:span></text:p>
          </table:table-cell>
        </table:table-row>
      </table:table>
      <text:p text:style-name="P11"/>
      <text:p text:style-name="P12"><text:span text:style-name="T2">Yxx xxxxxxxxx xx YYY xxxxxx xxx xxx x xxx xxxxxxx. Yxxxx, xx xx xxxxxxxxxx. Yxxxx xx xx xxxxxx xxx Yxxx/Yxxxxxxxxxx xxxxxx xxxxxxxxxx Yxxxxxx. Yxxxxxxxxxxx xx xxx x xxxxxxxx xxxxxxxxxxx. </text:span><text:span text:style-name="T3">Yxxxxxx Yxxxxx, </text:span><text:span text:style-name="T2">xxx xxxxxxx, xxxxxxxx xxxx Yxxxxxx xxxxxxxxxxx xxxxxxx (x.x., </text:span><text:span text:style-name="T3">Yxx. Yxx.</text:span><text:span text:style-name="T2"> zz:z). Yxxxxx, xxxxxxxxxxxx xx xxxx xxxxxxxxxx xxxxxxxxxx xxxx Yxxxxxxx xxxx xxx Yxx xx Yxxxxxxxx. Yxx xxx xxx xxxxxxx xxxxxx xx xxx Yxxxx: Yxx xxxx xx xxxxxxxxxxx xx xxx xxx Yxxxxxxx xxxx (xx. Yxxx zz:zz–zz). Yxxx xxxx xxxxxxxxxx, xxx xxxxxxxxx YYY xxxx xx xxxx xxxxxxxxxxxx xx xxx Yxx xx Yxxxxxxxx, xxx xxx xxxxxxxxxx xxxxxx xxxxxx “xx xxxx xxxx xxx” (</text:span><text:span text:style-name="T18">wwww wwww www</text:span><text:span text:style-name="T2">), xxxxxxx xx xxxxx xxxx xxxxx xxxxx xx xxx xxxxxxx xxxxxxxxx xxx xxxxxxxxxxxx xxx xxx xxxxx Yxxxxxxx (Yxxx zz:zz.zz.zz). Yxxxx xxx xxxx xxxxxx xxxxxxx xxxx xxxxx xx xxx xxxxxxxxxxxxx xxx xxx Yxx xx Yxxxxxxxx (Yxx zz:zz.zz.zz.zz), xxx xxxxx xxxx xxxxxxxx YYY xxxx xx xxxxxxx Yxxxxxx’x xxxxxxxxxxxx xx Yxx Yxxxxx xxxxx xx xxxx xx xxx xxxx Yxxxxxx xxx xxxxxxxxxxx xx Yxxxxxxx.</text:span></text:p>
      <text:p text:style-name="P12"><text:span text:style-name="T2">Yxxxxxxxx Yxxx/Yxxxxxxxxxx xx x xxxxxx xx xxx Yxx xx Yxxxxxxxx xxxxxxx xxxxxxxxx xxxxxxxxxx xx xxx xxxxxxxxxxxx xx Yxxxxxxxxxx xx Yxxxxxx. Yxxxxxxxxxx, Yxxxxxxxxxx xxxxxx xx x xxxxx xxx Yxxxxxxxx xxxxxxxxxx, xxxxxxxxxx xxxxx xxx xxxxxxxx xx xxxxx xxx xxxx (Yxx zz:zz) xxx xxxxxx xxxxxxxxxxx xx x xxxxxxxxxxxxx xx xxx Yxxxxxxxx. Yxxxxxxxx xx Yxxxxxxx xxx Yxxxxxx, xxx xxxxx Yxxxxxxxx xxxxxx xx xxxx xxxx xxxxxxxx xx Yxxxxxx xx Yxxxxxxxxx (x. zzz), xxx xxxxxx xxxxx xxx xxxxxxxxxxx xxxx x “xxxx xx xxx </text:span><text:soft-page-break/><text:span text:style-name="T2">Yxxxxxxxx” (</text:span><text:span text:style-name="T3">Yxxxxxxx </text:span><text:span text:style-name="T2">YY.zz).</text:span><text:span text:style-name="T7"><text:note text:id="ftn1424" text:note-class="footnote"><text:note-citation>1424</text:note-citation><text:note-body><text:p text:style-name="Footnote"><text:span text:style-name="Note_20_Reference_20_in_20_Note"><text:span text:style-name="T8"><text:s/></text:span></text:span><text:span text:style-name="T9">Yxxxxxxx xxx Yxxxxxx, </text:span><text:span text:style-name="T10">Yxx Yxxx xx Yxxxxxx xx Yxxx Yxxxxxxxx</text:span><text:span text:style-name="T9">, zzz.</text:span></text:p></text:note-body></text:note></text:span><text:span text:style-name="T2"> <text:s/>Yxxxxxx xxxxxxxxxx xxx xxxxxx xxxxxxxxxx xxxxxxxxx xxxxxxxxxx xx xxx xxxxx xx Yxxxxxxx, Yxxxxxxxx xx Yxxxxxx, Yxxxxx, Yxxxx xx Yxxxxxxxxx, xxx Yxxx xx Yxxxxxxx. Yx xxxxx xx xxxx xxxxxxxx, xxx Yxxxxxxxx Yxxxxxxxxxx xxx xxxxxx xxx xxxx xx xxx Yxx xx Yxxxxxxxx xxx xxxx xx Yxxxxxxx, xxxx xxx xxxx xx xxx Yxxxxxxxx xxx xxxxxxxxx xxxxxxxxxx.</text:span></text:p>
      <text:p text:style-name="P12"><text:span text:style-name="T2">Yxx </text:span><text:span text:style-name="T3">Yxxx xx Yxxxxxxxx </text:span><text:span text:style-name="T2">xxxx xxx xxxxxx xxxxxxxxxxx xxxxxxxxx. Yxxxxxxxxxx xx xxx xxxxxx x xxxxxx xx Yxxxxxxxx xxxxxxxxxx, xx xx x xxxxxxx Yxxxxxxxx xxxxxx xxx xxxxx Yxxxxxx xxx Yxxxxxxxx, xxxxxxxxxxx xxxxxx xxx x Yxxxxxxxx xx xxxx. Yxxx xx xxxx xx </text:span><text:span text:style-name="T3">Yxx. Yx.</text:span><text:span text:style-name="T2">’x xxxxxxx xxxxxxxx xxxx xxx xxxxxxxx xxxxxxxx xx xxxxxxxx xxx x xxxx xx xxxxx-Yxxxxxxxxxxx, xxxxx xxxxx xxxxxxxxx xxxxxx xx xxx Yxxxxxxxxxxx xxxx xxxxxxxx xxxxxx xxx xxxxxxxxxx xx xxx xxxx xx Yxxx xxx xxx xxxxx xx Yxxx. Yxxxxxxxxxx xxxxxxxxx xxxx xxxxx-Yxxxxxxxxxxx xxxxxxx xxx xxxxxxxx xxxxxxxxx xxx xxx xxxxxxxx xx xxxxxxxxx xxxxxxxxxx, xxxx xxxxxxxx xx Yxxx’x xxxxxxxxxxxx xx xxx xx </text:span><text:span text:style-name="T3">Yxx. Yx. </text:span><text:span text:style-name="T2">zz:zz–zz (YY Yxx. zzzzz, x. zzx–zzx): “</text:span><text:span text:style-name="T38">Yxxxx xxxx xxxxxxxxxx xxx xx xxx xxxxxxx xxxx xxxxx xxx xxx xxxx xx xxxx xxxx. Y xxxx xxx xxxxx xxx xxxx, xxx xxxx xxxx xxx xxxxx xxx xxx. Yxxxx xxx xxxx xxx xxxxx xx xxxx xxxxx, xxx xxx xxxx xxx xxxxxxxxx xxxx xxxxxxx xx xxxxx, xxx xxxxx xxx xxxx xxxx xx xxxx xxxxxxxx xxxxxxxx.”</text:span><text:span text:style-name="T2">(www wwww wwwwwww www wwww ẉw wwwww www ww wẅww wwẅw wwwwww ww www wwwww ww wwww wwww ww wwww wwwwww www www wwww wwww wẅwww wwẅwww www wwww wwwww ww̤ww wwww wwwwwww).</text:span></text:p>
      <text:p text:style-name="P12"><text:span text:style-name="T2">Yxxxxx Yxxxx, xx xx xxxxxxx xx xxx Yxxxxxxxx xxxxxxxx xx Yxxxxxxxxxx, xxxxx xxxxxxxxx xx xxx xxx xxxx xxxxx xxxx </text:span><text:span text:style-name="T3">Yxx. Yx.</text:span><text:span text:style-name="T2"> xxx xxx Yxxxxx-Yxxxxxxxxx </text:span><text:span text:style-name="T3">Yxxxx xx Yxxxxxxxxxx</text:span><text:span text:style-name="T7"><text:note text:id="ftn1425" text:note-class="footnote"><text:note-citation>1425</text:note-citation><text:note-body><text:p text:style-name="Footnote"><text:span text:style-name="Note_20_Reference_20_in_20_Note"><text:span text:style-name="T8"><text:s/></text:span></text:span><text:span text:style-name="T9">Yxx xx xxxxxxxxxxxx xxx xxxxxxxxxxx, xxx Yxxxxxxxx Yxxxxxxxxx, “Yxx Yxxxx xx Yxxxxxxxxxx xxxx xxx Yxxxxxxxxxx Yxxxxx xxxx xxx Yxxxxxxxx Yxxxxxxx,” xx </text:span><text:span text:style-name="T10">Yxx Yxxxxxxxx Yxxxxxxxxxxxxx: Yxxx Yxxxxxxxxxxx Yxxxxxxxxx</text:span><text:span text:style-name="T9">, xx. Yxxxxxx Yxxxxxxx, Yxxxx Y. Yxxxxx, xxx Yxxxxxxxx Yxxxxxxxx (Yxxxx Yxxxxx, Yxxx.: Yxxxxxxx, zzzz), zz–zz.</text:span></text:p></text:note-body></text:note></text:span><text:span text:style-name="T2"> xxxxxxxxx xxxxx xxxxxxxxx xxxxxxxx xx xxxxxxxxxxxx Yxxxxxxxx xxxxxxxxxx xx xxxxxxxxxx xxxxxxxxx.</text:span></text:p>
      <text:p text:style-name="P90"><text:soft-page-break/><text:span text:style-name="T2">Yx xxxxxxxx Yxxxxx-Yxxxxxxxxx xxx xxx </text:span><text:span text:style-name="T3">Yxxx xx Yxxxxxxxx </text:span><text:span text:style-name="T2">xxxx xxxxxxx, xx xxxxxxxxx xxxx x xxxxxxxxxx xxx, xxx xxxx xxxxxxx, xxxxxx xx Yxxxxxxxx xxxxxxxx xx xxx Yxx Yxxxxxxxx. Yxxxx xxx—xxx xxxxxxxxx xxxxxxxxx xxxx xxxxxx xxxxxxx xxxxxxxx xx xxxx xxxxxx—Yxxxxxxxxx xxxxxxxxx xxx xxxxxxxxxxxx xxxxxxx xxx Yxx xxx Yxx Yxxxxxxxxx xx x xxxxxxxxxxx. Yxx Yxxxxx Yxxxx xxx xxxxxxxxxxx xx xxxxx xx xxx Yxxxxx xx xxx xxxxxxxxxxxxx; xxxx xxxxxxxxxx xx xxxx xx xxx xxxxxxxx xxx xxx xxxxxxxxxxxx x xxxxxxxx xxx xxxxxxxxxxx xxxxxx xx Yxxxxxxxx xxxxxxxxxxxx: Yxxxxxx xxx xxxxxxxxxx xx xxxxxxxxxxxx; xxx Yxxxxxx Yxxx xxxxxxxxx xxx Yxxxxxxxx; xxx, xx xxx Yxxxxx Yxxxxxx xxxxxxxxxxx xx Yxxxx, xxxx xxxxxxxxx xxx xxxxx xx xxx xxxxxxxxx Yxxxxx. </text:span><text:span text:style-name="T3">Yxxxx Yxxxxxxxxxx xx Yxxxxx xxxxx, Yxxxx Yxxxxxxxxxx xx Yxxx xxxxx</text:span><text:span text:style-name="T2"> [Yxx Yxx Yxxxxxxxx xx xxxxxxxxx xx xxx Yxx; xxx Yxx Yxxxxxxxx xx xxxxxxxx xx xxx Yxx]. Yxxxx xx xxxx xxxxxxxxx xxxx xxx xxx xxxxx xx x xxxxxxx, xxx xxx x xxxxx xxxxxxx, xxxx xx xxxxxx, xxx xxxxx xxxxxxxxx xxxx xxx xxx xxxxxxxx xx x xxxxxxxxxx xxxxx. Yxxxxx xxxxxxxxx xxxxxxxxxx, xx xxx xxxxxxx xx xxx xxxxxx xxxx, xxx xxxx, x xxxx xxxx xx xxxxxxxxxx xxxxxxxx, xxx xxxxx xxxxxxxxxxxx xxxxxxx (xxxxxxxx xxxx xx xxxxxx xx xxxx xx xxx xxxx) xxxxxxxxx xxx xxxx. Yxx xxx xxxxxxx xx xxx xxx xxxxx xx xxx xxxx xxxxx. Yx xx xxx xxxxxxxxxx xxx xxxx xx xxxxxxx xxx Yxxx xx xxx xxxxxxxxxx xx xxxxxxxx xxxxxxxx. Yxxxxx, xxxx xxxx xxxxxx xxxx xxxxxxxxxx xxxx xxxx xxxx xxxxxxxxxx: Yxx xxxx xxxxx xxxx xxxx, xxxx xxxxx xx xxxxxxxxxxx xxxxxxxxxx, xx xxxxxxx; xxxxx xx xx xxxxxx x xxxxx xxx xxxx xx xxx Yxxxx. Yx xxx xxxx xxxxxxxxx, xxx xxxxx xxx xxxx xxx xx xxxx xx, xxx xxxx xxxxxxx, xxxx xx xxx Yxxxxx Yxxxxxx. Yxx xxxxxxx xxxxx xxx xx x xxxxxx, xxxxxxxxxx xxxxxx. Yxxxxxxxxxxx xx xxx xxxxxx xxxxxxxxxx xx xxx Yxx Yxxxxxxxx; xx xx xxxxx xx xxx xxxxxxxx xxxx xxx xxxxxxxxxxxx xxx xxx xxxxx.</text:span><text:span text:style-name="T7"><text:note text:id="ftn1426" text:note-class="footnote"><text:note-citation>1426</text:note-citation><text:note-body><text:p text:style-name="Footnote"><text:span text:style-name="Note_20_Reference_20_in_20_Note"><text:span text:style-name="T8"><text:s/></text:span></text:span><text:span text:style-name="T12">Yxxxxx Yxxxx, “Yxxxxxxxxxxx xxxx xx Yxxxxxxxx xxxxx Yxxxx xx Yxxxxxxxx xx xxxx Yx Yxxxxxx,” </text:span><text:span text:style-name="T13">Yxxxx x’xxxxxxxx xx xx Yxxxxxxxxxx Yxxxxxxxxxx</text:span><text:span text:style-name="T12"> zz (zzzz): zz–zz (zz). Yxx Yxxxxx xxxxxxxx xxxxx: “Y xxxxxxxxxx xx xxxx xxxx xx Yxxxxx-Yxxxxxxx xx xx </text:span><text:span text:style-name="T13">Yxxxxxx xxx Yxxxxxx, </text:span><text:span text:style-name="T12">xx x xxxxxxxxx xx xxxxxx xxxxxxxxxx xxxxxxx, xx xxxx xxxxxxx, xx x’xxxxxxx xxxxxxxxxx xx x’Yxxxxx Yxxxxxxxx. Yxxxx’xxxxx—xx xx xxxxxxxxx xxxxxxxxxxx xxxxxxx xxxx x’xxxxxxxx xxxxxx x xxxxx xxxxxxx—xx xxxxxxxxx xx xxxxxxxx xxxxx Yxxxxxxx xx Yxxxxxxx Yxxxxxxx xxxxx xx xxxxxxxxxxxx. Yx Yxxxx xxxxx xxxxxxxxxxx, x xx xxxxxxx xx x’Yxxxxxxx, xxxxx xx xxxxxxxxxxxxx; xx xxxxxxxxxxxxx, xxxx xxxxxx xx xxx xxxxxxxx xx xx xxx xxxxxxxxxxxx, xxx xxxxxxxx xxxxxxxxxx xx xxxxxxxxxx xxx xxxxxxxxxxxx xxxxxxxxxxx: xx xxxxxxx xxxxx xx xxxxxx xxxx xx xxxxxxxxxxxx; x’xxxxxx xxxxxx xxxxxxxxx x’xxxxxxxxxxx; xx xxxx xx xxxxxxx x’xxxxxx xxxxx xxx Yxxxx xx xxxxxx x’xxxxx xx Yxxxxx xxxxxxxx. </text:span><text:span text:style-name="T13">Yxxxx</text:span><text:span text:style-name="T12"> </text:span><text:span text:style-name="T13">Yxxxxxxxxxx xx Yxxxxx Yxxxx, Yxxxx Yxxxxxxxxxx xx Yxxx xxxxx</text:span><text:span text:style-name="T12">: xx x xxxxx xx xxxxx xxx xxxx xxxxx x’xx xxxxxxxx, x’xxx xxxxxxxx xx xxxxxx x'xxxxx, x’xxxxx xxxxxxxxx xx xxxx x’xxxxx x’xxx xxxxxxx xxxxxxxxxx. Yxxxxx xxxxxxxxxxxx xxxxx, xxxx x’xxxxxxxx xx xxxx xxxxx, xx xxxxx, xx xxxxx xxxxxxxxxxxxxx xxxxxx, xxxx xxx xxxxxxx xxxxxxxxx, xxxxxx xx’xx xxxxxxxxx x xx xxx xx xxxxxxxx, xxxxxxxxx xx xxxxx. Yxxx xxx xxxxxxx xx xxx xxxx xxxxxx xx x’xx xxxxxxxx xxx xx. Yx xx xxxx xxxxxx xxx xx xxxxxxxx xxx Yxxxx xxxx xx xxxxxxxxxxx xx x’xxxxxxxx xxxxxxxx. Yxxx xxxxxx xxxx-xx xxx xxxxxx xx xxxxx xxxxxxxxxxx xxxx: xx xxxx xx’xxx x xxxxxx, xx xx’xx xxxx xxxxxxxxx xxxxxxxxxxx, xxx xxxxxx; xx x’x x xxxx, xxxx xx Yxxxx, xx xxxxx xxxx xxx. Yxxx xx xxxxxxx, xxxx xxx xxxx xx xxxx, xx’xxx xxxxx xxxxxxxx, xxxxx xx x’Yxxxxx xxxxxxxxx. Yx xxxxxxxx xxxx xxxxx x xxx xxxxxxx xxxxxx xx xxxxxxxx. Yx xxxxxxxxxxxxx x’xxx xxx xxxxxxxxx xxxxxxxxx xxxx x’Yxxxxx Yxxxxxxxx, xx x xxx xxxx xxxxx xx xxxxxxx xx xxx xxxxxxxxxxxx xx xx xxx xxxxx.”</text:span></text:p></text:note-body></text:note></text:span></text:p>
      <text:p text:style-name="P220"><text:soft-page-break/><text:span text:style-name="T3">Yxxxx xx-Yxxxx Yxxxxxx </text:span><text:span text:style-name="T2">xx xxxxxxxx xxxxxxx xxxx xxxxx xx Yxxxxxxxx xxxxxxxx, xxxxxxxxx xxx xxxxxxxxxx xxxxx xx xxxx Yxxxxxxxxxx xxxxxxxxxxxx, xxxxxx xxxxxxxxxxxxxxxxx, Yxxxxx.</text:span></text:p>
      <text:p text:style-name="P12"><text:span text:style-name="T2">Yx xxxx YYY</text:span><text:span text:style-name="T3"> </text:span><text:span text:style-name="T2">xxx </text:span><text:span text:style-name="T3">Yxx. Yx., </text:span><text:span text:style-name="T2">Yxxx/Yxxxxxxxxxx xxxxx xxx xxx “xxxxx xx xxx xxxxxxxx” (</text:span><text:span text:style-name="T18">ww wwwww, </text:span><text:span text:style-name="T2">xx. Yxxx zz:zz) xx xxxx xxx xx xxxxxxxxx xx x xxxxxxxxx xx xxxxxxxxxx. Yxx xx xxxx xxx xxxx xxxxx xx xxxxxxx xxxxxxx xxx xxx xxxxx. Yxx xxxxxxx xxxxxxx xxx xxxxxxx Yxxxxxxx xxxxxxxxxxx xx YYY (z</text:span><text:span text:style-name="T18">w</text:span><text:span text:style-name="T2">, z</text:span><text:span text:style-name="T18">w</text:span><text:span text:style-name="T2">, z</text:span><text:span text:style-name="T18">w</text:span><text:span text:style-name="T2">, z</text:span><text:span text:style-name="T18">w</text:span><text:span text:style-name="T2">, z</text:span><text:span text:style-name="T18">w</text:span><text:span text:style-name="T2">) xxx xxxx xx xxx xxxx xxxxx xxxxx Yxxxxxx xxx xxxxxxxxxxx, “xxxxx xxx xxxxx xxx xxxxx” (</text:span><text:span text:style-name="T18">ww wwww wwww</text:span><text:span text:style-name="T2">), xxxx xx, Yxxx/Yxxxxxxxxxx xxxxxxxxxxx Yxxxxxx xx xxx Yxxxxx Yxxxx. Yxxx xx xxxxxxx xxxxxxxxxx xxxxxx xxxx xxx xxx xxxxxxxxxxx xx </text:span><text:span text:style-name="T3">Yxx. Yx.</text:span><text:span text:style-name="T2"> Yx xxx Yxxxxxxxx xxxx, Yxxxxxxxxxx xxxxxxx xx Yxxxxxxx, xxxxxxxxxx xx xxx Yxxxxx Yxxxx (</text:span><text:span text:style-name="T3">Yxx. Yx. </text:span><text:span text:style-name="T2">zz:z–z). Yxxxxxxxx, xx xxxx xxxxx, z) Yxxxxxxxxxx z) xxxxxxxx x xxxx xxxxxxxxxx xxxx xxxx Yxxxxxxx xxx xxx Yxx xx Yxxxxxxxx z) xx xxx Yxxxxx Yxxxx.</text:span></text:p>
      <text:p text:style-name="P12"><text:span text:style-name="T2">Yxx xxxxxxxxx xx </text:span><text:span text:style-name="T3">Yxx. Yx. </text:span><text:span text:style-name="T2">xx xxxxxxx, xxx xx xxxxxx xx xxxxxxxxxxx xxxxxxxxxx xxxxx Yxxxxxxxxxx xxxxx xxxx xxxx xx xxx xxxxxxxx Yxxxxxxxx xxxxxxxxx. Yx YYY, xxxxxxx, xxxxx xx xx xxxxxxxxxx xxxxxx xxx Yxxx/Yxxxxxxxxxx xxxxxx xxxxxxxxxx Yxxxxxx (xxxxxxx xx Yxxxxxx xxxxxxxxxxxx xxxxxxx), xxx xxx xxxxxxxxxxxx xxxxxx xxxxx xx xxx Yxx xx Yxxxxxxxx (xxxxxxx xx Yxxxxxxx), xx xxx xxx xxxxxxxxxxxx xxxxxx xxxx xxxxx xx xxx Yxxxxx Yxxxx. Yxx xxxxxx xxxxxxx, xxxxx xxxxxxx xx xxxxxxxxx xxxx xxxxxxxx xxxxxxxxx, xx xxxxxxxxxx xx xxxxx xx xxx Yxxxxxxxx xxxxx. Yx xxxx xxxx, YYY</text:span><text:span text:style-name="T3"> </text:span><text:span text:style-name="T2">xx xxxxxxxxxx xxx xxxxxx xx Yxxxxxxxxxx xxx Yxxxxxx.</text:span></text:p>
      <text:list text:continue-numbering="true" text:style-name="WWNum3">
        <text:list-item>
          <text:list>
            <text:list-item>
              <text:list>
                <text:list-item>
                  <text:p text:style-name="P21"><text:span text:style-name="T4">Yxx Yxxxx xx xxx Yxxxx</text:span><text:span text:style-name="T4"/></text:p>
                </text:list-item>
              </text:list>
            </text:list-item>
          </text:list>
        </text:list-item>
      </text:list>
      <text:p text:style-name="P12"><text:span text:style-name="T2">Yxx xx xxx xxxxxxxxx xxxxxx xx YYY xx xxx xxxxxxxxxx xx xxx xxxxxxxxx xx Yxxxx Yxxxxx, xxxxx xx xxxxxxxxxx xx xxx “xxxxx xx xxx xxxxx” (</text:span><text:span text:style-name="T18">wwww wwww</text:span><text:span text:style-name="T2">). </text:span><text:span text:style-name="T3">Yxxxx xx-Yxxxx Yxxxxxx </text:span><text:span text:style-name="T2">zz–zz xxxxx xxxx Yxxx xxx xxxxxxx xx xxx Yxxxxx Yxxxx. Yxxxxxxxx xx YYY</text:span><text:span text:style-name="T3"> </text:span><text:span text:style-name="T2">zz, Yxxxxxx xxxxx Yxxxx xx Yxxxx Yxxxxx (xx. Yxx zz:z) xx xx xxxxx xxxx xxx xxxxxxxxxx xxxx xxxx xx Yxxx (YYY</text:span><text:span text:style-name="T3"> </text:span><text:span text:style-name="T2">zz) xxx Yxxx (YYY</text:span><text:span text:style-name="T3"> </text:span><text:span text:style-name="T2">zz). Yxxxxxx, YYY</text:span><text:span text:style-name="T3"> </text:span><text:span text:style-name="T2">zz xxxxxx xxxx Yxxxx’x xxxxxx xx xxx xxxxxx (xx. Yxx zz) xxxxxxxx xx Yxxxx Yxxxxx. Yxx xx xxxxx xxxxxxxxxx </text:span><text:soft-page-break/><text:span text:style-name="T2">xxxxxx </text:span><text:span text:style-name="T3">xx xxxx</text:span><text:span text:style-name="T2"> xx xxxxxxx xxxxxxxx xxxxxxxxx (x.x., </text:span><text:span text:style-name="T3">Yxx. Yxx. </text:span><text:span text:style-name="T2">zz:z; zz:z zz:z; zz:z). Yxxxxxxxx, xxxxxxx </text:span><text:span text:style-name="T3">Yxxxxxx Yxxxxx </text:span><text:span text:style-name="T2">xxx xxx Yxxxxxxxxx Yxxxxx xxx xxx xxxxx xxxxx xxxxxxxx xxxxxx xxxxxxxxxx xxx Yxxxxx Yxxxx xx xxx “xxxxx xx xxx xxxxx.” Yx xx, xxxxxxx, x xxxxxxxxx xxxxxxx xx xxx xxxxxxxxx xx xxx Yxxxxx Yxxxx xxxxxx </text:span><text:span text:style-name="T3">Yxx. Yx.</text:span><text:span text:style-name="T2">, xxxxx xx xx xxxxxxxxxx xxxx Yxxxxxxx.</text:span></text:p>
      <text:p text:style-name="P12"><text:span text:style-name="T2">Yx xxx xxxxxx, xx xxxxxx xx xxxxxx xxxx xxx xxxx xx xxx Yxxxxx Yxxxx xx xxx xxxxxx xx xxx xxxxx xxxxx xx xxx Yxxxxx Yxxxxx xxxxxx. Yxxxxx Yxxxxxxxx xxxxx xxxx </text:span><text:span text:style-name="T3">Yxxxxxxx </text:span><text:span text:style-name="T2">xxxxxxxxx xx Yxxxx Yxxx (</text:span><text:span text:style-name="T3">Yxxxxxxx</text:span><text:span text:style-name="T2">’ xxxxxxxxxxx xxx xxx Yxxxxx Yxxxx) xx xxx “xxxxx xx xxx xxxxx.”</text:span><text:span text:style-name="T7"><text:note text:id="ftn1427" text:note-class="footnote"><text:note-citation>1427</text:note-citation><text:note-body><text:p text:style-name="Footnote"><text:span text:style-name="Note_20_Reference_20_in_20_Note"><text:span text:style-name="T8"><text:s/></text:span></text:span><text:span text:style-name="T9">Yxxxxx Y. Yxxxxxxxx, “Yxxxxxxxx xx xxx Yxxxxxxx xx xxx Yxxxx:  Yx xxx Yxxxxxx xx x Yxxxxxxxxxxx Yxxxxxx,” xx </text:span><text:span text:style-name="T10">Yxxxxxxxx: Yxx Yxxxxxxx xxx Yxxxxxxxxx xx Yxxxxxx, Yxxxxxxxxxxx xxx Yxxxx</text:span><text:span text:style-name="T9"> (Yxx Yxxx: Yxxxxxxxx, zzzz), zzz–zz (zzz). Yxxxxxxxx’x xxxxxxxxxxx.</text:span></text:p></text:note-body></text:note></text:span></text:p>
      <text:p text:style-name="P165"><text:span text:style-name="T18">wwww ww ww www wwww wwwwww wwwww wwwwww www</text:span><text:span text:style-name="T2"> </text:span><text:span text:style-name="T18">www wwww wwwww wwwww www wwww wwwww wwww wwww wwwwww ww www ww wwwwww wwwww</text:span></text:p>
      <text:p text:style-name="P257"><text:span text:style-name="T2">[Yxxx] xxxx xxxx xxx Yxxxxx xx Yxxx xx xxx Yxxx xx Yxxxxx xxx xxx xxxxxxxx xxxxx xx Yxx. Yxx Yxxxx Yxxxx xx xx xxx xxxxx xx xxx xxxxxxxxxx, xxx Yxxxx Yxxx xx xx xxx xxxxx xx xxx xxxxx. Yxx xxxxx xx xxxx xxxx xxxxxxx xxx xxxxxxx xxx xxxxx xx xxxx xxxxxx (</text:span><text:span text:style-name="T3">Yxx. </text:span><text:span text:style-name="T2">z:zz).</text:span><text:span text:style-name="T7"><text:note text:id="ftn1428" text:note-class="footnote"><text:note-citation>1428</text:note-citation><text:note-body><text:p text:style-name="Footnote"><text:span text:style-name="Note_20_Reference_20_in_20_Note"><text:span text:style-name="T8"><text:s/></text:span></text:span><text:span text:style-name="T9">Yxxx Yxxxxx, </text:span><text:span text:style-name="T10">Yxx Yxxx xx Yxxxxxxx: Yxxxxxxxxxxx, Yxxxxxxxxxx, xxx Yxxxxxxxxxxxxx</text:span><text:span text:style-name="T9"> (Yxxxxxxxx: Yxx Yxxxx Yxx Yxx, zzzz), zzz; Yxxxx Y. YxxxxxYxx, xx., </text:span><text:span text:style-name="T10">Yxx Yxxx xx Yxxxxxxx: Y Yxxxxxxx Yxxx</text:span><text:span text:style-name="T9"> (Yxxxxx: Yxxxxxx, zzzz), zz.</text:span></text:p></text:note-body></text:note></text:span></text:p>
      <text:p text:style-name="P12"><text:span text:style-name="T2">Yxxxxxxxx xxxx xx xx xxxx </text:span><text:span text:style-name="T3">Yxxxxxx Yxxxx</text:span><text:span text:style-name="T2">, </text:span><text:span text:style-name="T3">Yxxxxxxx</text:span><text:span text:style-name="T2"> zz xx xxx </text:span><text:span text:style-name="T3">xxxxx xxxxxxxxx</text:span><text:span text:style-name="T2"> xx xxx xxxx’x xxxxxxxxxx xxxxxx xxxxxxxx xxxxxxxxxx.</text:span></text:p>
      <text:p text:style-name="P148">www wwwwwww www wwww wwwww wwww ww www wwwww wwwwww ww wwww wwwww wwwww ww wwww wwww www wwwww wwwww wwwwwwww ww wwww wwwwwwww wwwww www wwwww wwww wwwww wwwww wwwwwww wwwwww wwwww www wwwww wwwwww wwwww wwwww wwwww wwww wwww wwwww wwwww wwwww wwwww</text:p>
      <text:p text:style-name="P29"><text:span text:style-name="T2">Yxxx xx xxxx xxxxx xx xxxxxx xx xxx xxxxxx xx x xxx, xx xx xxx Yxxx xx Yxxxxx xxx xxxxx xx xxx xxxxx, xx xx xx xxxxxxx, “Yxxxxxxx xx xxx xxxxx xx xxx xxxxx” (Yxxx zz:zz). Yxx Yxxx xx Yxxxxx xxxx xx xxx xxxxxx xx xxx xxxxx, xxx Yxxxxxxxx </text:span><text:soft-page-break/><text:span text:style-name="T2">xx xx xxx xxxxxx xx xxx Yxxx xx Yxxxxx, xxx xxx Yxxxxx xx xx xxx xxxxxx xx Yxxxxxxxx, xxx xxx xxxxxxxxx xx xx xxx xxxxxx xx xxx Yxxxxx, xxx xxx Yxx xx xx xxx xxxxxx xx xxx xxxxxxxxx, xxx xxx Yxxxxxxxxx Yxxxx, xxxx xxxxx xxx xxxxx xxx xxxxxxx, xx xxxxxx xxx xxxxxxxxx.</text:span><text:span text:style-name="T7"><text:note text:id="ftn1429" text:note-class="footnote"><text:note-citation>1429</text:note-citation><text:note-body><text:p text:style-name="Footnote"><text:span text:style-name="Note_20_Reference_20_in_20_Note"><text:span text:style-name="T8"><text:s/></text:span></text:span><text:span text:style-name="T9">Yx xxxxxxxxxxx xxxx Yxxxx, </text:span><text:span text:style-name="T10">Yxxxxxxx Yxxxxxxx, </text:span><text:span text:style-name="T9">z:zz.</text:span></text:p></text:note-body></text:note></text:span></text:p>
      <text:p text:style-name="P12"><text:span text:style-name="T2">Yxx xxxxxxxxxxx xx xxx xxxx xx xxxxxxxxxxx. Yxx xxxxxxx xx xxx xxxx xx </text:span><text:span text:style-name="T3">Yxxxxxx Yxxxxxx</text:span><text:span text:style-name="T2">. Yxx xxxxxxx xxxxxxxxx xx </text:span><text:span text:style-name="T3">Yxxxxxx Yxxxxxx </text:span><text:span text:style-name="T2">xxxxxxxxxxxx xxxx </text:span><text:span text:style-name="T3">xxxxxxxx </text:span><text:span text:style-name="T2">xxxx YYY. Yxx Yxxxx xxxxxxxxx, xxxx xxxxx Yxxxxxxxx xxxxxx, xx x Yxxxxxxx xxxxxxxxx xx xxxxxxx </text:span><text:span text:style-name="T3">Yxxxxxx </text:span><text:span text:style-name="T2">xxxxxxxx.</text:span><text:span text:style-name="T7"><text:note text:id="ftn1430" text:note-class="footnote"><text:note-citation>1430</text:note-citation><text:note-body><text:p text:style-name="Footnote"><text:span text:style-name="Note_20_Reference_20_in_20_Note"><text:span text:style-name="T8"><text:s/></text:span></text:span><text:span text:style-name="T9">Yxx Yxxx Yxxxxxx, </text:span><text:span text:style-name="T10">Yxx Yxxxxxx-Yxxxxxxxxxx Yxxxxxxxxx: Yxxxxxx xx xxx Yxxxxxxxx xx xxx Yxxxxxxx</text:span><text:span text:style-name="T9"> (Yxxxxxxxxx: Yxxxxxx Yxxxx, zzzz), z* (Yxxxxxx xxxxxxx): “Yxx xxxxxxx xx xxx Yxxxxxx xxxxx xx xxx xxxxxxxxx xx xxx xxxxxxxxx xxxxxxxxxx xxxxxxxxx xxxx xxx Yxxxx xxxxxxx xx xxx Yxxxxxx xxx xxxxxx xxxxxx xxx xxxxx Yxxxxx Yxxx xx xxx Yxxxxxx Yxxxx Yxxxxx, xxxx xxxxxx xx Yxxxxxxx Yxxxx, xxx xxxxxxxxxxxx xxxxxxxxxx xxxxxx xxxxxxxxxxx xx Yxxxxxxx.” Yxx xxxx Yxxxx Yxxxxx xxx Yxxxx Yxxxxxxx, “Yxx Yxx Yxxxx Yxxxx Yx: Yx Yxxxxxxxxxxx xx Yxxxxxx-Yxxxxxxxxxx Yxxxxxxxxx,” xx </text:span><text:span text:style-name="T10">Yxxxxxx xx xxx Yxxxxxx-Yxxxxxxxxxx Yxxxxxxxxx</text:span><text:span text:style-name="T9">, xx. Yxxxx Yxxxxx xxx Yxxxx Yxxxxxxx (Yxxxxx: Yxxxx, zzzz), z–zz (z): “[</text:span><text:span text:style-name="T10">Yxxxxxx Yxxxx</text:span><text:span text:style-name="T9">] xxxxxxxx xxxxxxxx xxx xxxxxxx xx Yxxxxxx Yxxxx.”</text:span></text:p></text:note-body></text:note></text:span><text:span text:style-name="T2"> Yxx </text:span><text:span text:style-name="T3">Yxxxxxx </text:span><text:span text:style-name="T2">xxxxxxxxxx xxxxxxxx xx xxxx xxxx xxxxx xxx xxxxxxxxxxx. Yx xxx x xxxxxxx xxxxx xxxx xxxxxxx xxx xxxxxx xx xxx xxxx xx xxx xxxxxxxxxx. Yxxx </text:span><text:span text:style-name="T3">Yxxxxxx </text:span><text:span text:style-name="T2">xxxxxxxx xxxxx xx xxxxx xxxx YYY, xxxxxxxx xxx xxx </text:span><text:span text:style-name="T3">Yxxxxxx </text:span><text:span text:style-name="T2">xxxxxxxxxxx xxx xx xxxxxxxxx (xxx xxxxxxx xxx Yxxxx xxxxxxxxxx, </text:span><text:span text:style-name="T3">Yxxxxxx Yxxxxxx</text:span><text:span text:style-name="T2">, </text:span><text:span text:style-name="T3">Yxxxxx Yxxxxx</text:span><text:span text:style-name="T2"> YY, </text:span><text:span text:style-name="T3">Yxxxxxx Yxxxxx </text:span><text:span text:style-name="T2">YY, </text:span><text:span text:style-name="T3">Yxxxxxxxxxx Yxxxxx</text:span><text:span text:style-name="T2">, </text:span><text:span text:style-name="T3">Yxxxxxx Yxxxxx xx xx-Yxxxx</text:span><text:span text:style-name="T2">, xxxxx xxxxxx) xxxxxxxx YYY.</text:span></text:p>
      <text:p text:style-name="P12"><text:span text:style-name="T2">Yx Yxxxxxxxx xxx Yxxxxxx xxxxxxxxxx, xxxxxxx, xxx xxxxx xx xxxxxxxxxxxxx xx xxx xxxxxxx. Yxx Yxxxxxxxxx Yxxxx (</text:span><text:span text:style-name="T18">www wwwww</text:span><text:span text:style-name="T2">) xxxxxxxxx xx xxx xxxxxxxxxxx xx xxx </text:span><text:span text:style-name="T3">Yxxxxxx </text:span><text:span text:style-name="T2">xxxxxxx xxxxx xxxxxxx xx xxxxxxxx xxxxxxxxxx xxxxxxxxx xxxx xxx Yxxxxxx (</text:span><text:span text:style-name="T3">x. Yxxx</text:span><text:span text:style-name="T2"> z:z), xxx xxx xxxxxxxxx xx xxx xxxxx xxxxx, xx xxx xxxxx xxxxxxx xxx xxxxxx xxxxxxxx xx xxx Yxx xx xxx Yxxxxxxx, xx, xx xxx xxxxx xx Yxxxxx Yxxxxxxxx, “xxxxxx xxxxxxxxx xxx xxxxxxxxxxx.”</text:span><text:span text:style-name="T7"><text:note text:id="ftn1431" text:note-class="footnote"><text:note-citation>1431</text:note-citation><text:note-body><text:p text:style-name="Footnote"><text:span text:style-name="Note_20_Reference_20_in_20_Note"><text:span text:style-name="T8"><text:s/></text:span></text:span><text:span text:style-name="T9">Yxxxxx Y. Yxxxxxxxx, </text:span><text:span text:style-name="T10">Yxxxxxx xxx Yxxxxxxx Yxxxxxxx xx Yxxx Yxxxxxxxx</text:span><text:span text:style-name="T9"> (Yxxxxxxxx: Yxxxxxxxx Yxxxxxxxxx Yxxxx, zzzz), zz.</text:span></text:p></text:note-body></text:note></text:span><text:span text:style-name="T2"> Yxx Yxxxxxx xxxx xxx xxxxxxxxx xxxxxxx xxxx xxx Yxxxxxxxxx Yxxxx xxx xx-xxxxxx xxxxxxx xxx xxxxx xxxxx xxx xxxxxxx xxxx xx (</text:span><text:span text:style-name="T3">x. Yxxx </text:span><text:soft-page-break/><text:span text:style-name="T2">z:zz). Yxx xxxx xx xxxxxxx xxxxxxxxx xx xxxx Yxxxxxx (</text:span><text:span text:style-name="T3">x. Yxxx</text:span><text:span text:style-name="T2"> Y:z, zzx; </text:span><text:span text:style-name="T3">x. Yxxx</text:span><text:span text:style-name="T2"> zzx). Yxxx xx xxxxx xxxxx, xxxxxxx, xxxxxxx xxx Yxxxxxxxxx Yxxxx xxxx xxx xxxxx xx xxx xxxxx—xxx xxxxxx xxx xxxxxxxx xxxxx xxx xxx xxxxx’x xxxxxxxx xxx xxx xxxxxx xxxxxx. Yxx xxxxxxxxxxxxxx xx xxx xxx xxxx xxxxxxx xxxxxxxx xx xxx </text:span><text:span text:style-name="T3">Yxxxxxx </text:span><text:span text:style-name="T2">xxxxxxx.</text:span><text:span text:style-name="T7"><text:note text:id="ftn1432" text:note-class="footnote"><text:note-citation>1432</text:note-citation><text:note-body><text:p text:style-name="Footnote"><text:span text:style-name="Note_20_Reference_20_in_20_Note"><text:span text:style-name="T8"><text:s/></text:span></text:span><text:span text:style-name="T9">Yxxxxxxxx, </text:span><text:span text:style-name="T10">Yxxxxxx xxx Yxxxxxxx Yxxxxxxx</text:span><text:span text:style-name="T9">, zz–zz; Yxxxx Yxxx, “Yxxx xxx Yxxxxxxxxx xxx Yxxxxxx-Yxxxx xxx Yxxxx xxx Yxxx xx xxx Yxxxxxxxxx xxx Yxxxxxxx,” </text:span><text:span text:style-name="T10">Yxxxxxxxxxx xxx Yxxxxxxxx Yxxxxxxxxxxxxxxx Yxxxxxxxxxxx</text:span><text:span text:style-name="T9"> zzz (zzzz): zzz–zz.</text:span></text:p></text:note-body></text:note></text:span></text:p>
      <text:p text:style-name="P12"><text:span text:style-name="T2">Yx xxx xxxxxxx xx xxxxxxxx xxxxxxxxxx, xxx Yxxxxxxxxx Yxxxxx (</text:span><text:span text:style-name="T3">x. Yxxx.</text:span><text:span text:style-name="T2"> zzx), xxxxxxxxxxxx Yxxx z:z xxxxxx xxxx xxx “xxxxx” xxxxxx xx xx xxxx xxxxx xx xxx Yxxxxxxxx, xxx xxxxxxxx “xx xxx xxxxx xx xxx xxxxx” (</text:span><text:span text:style-name="T18">wwwwww ww wwww</text:span><text:span text:style-name="T2">). Yxx xxxxxxxxx xx xxxxxxxxx. Yxxx xxx xxxxx xxxxx xx xxx Yxxxxx, Yxxxxxxxx, xx xxx xxxxx xxxx xx Yxxxxx? Yx xxxxxxxxx xxxx xxx xxxxx xx xxx Yxxx xx Yxxxxx xxxxx xxx Yxxxxxxxxx Yxxxx xxx xxxxxxx, xxxxx xxx xxxxxxxxxxx xxxxxxxx xxx xxx xxxx xxxxxx xx Yxx Yxxxxx.</text:span></text:p>
      <text:p text:style-name="P12"><text:span text:style-name="T2">Yxxx xxxx xxxxxxxx xx </text:span><text:span text:style-name="T3">Yxxxxxx Yxxxxx</text:span><text:span text:style-name="T2">, xxxxx xxxxxx xxxxxxx xxxxxxxxxx xxxx YYY xxxxxxxxx xxx Yxxxxx Yxxxx xxx xxxxx xxxx xxxxxx xx xxx xxxxx xx xxx xxxxx xx xxx Yxxxxxxxxx Yxxxx. Yxx xxxx xxx xx xxxxxxxxxx xxxxx xxxxxxxxxxx xx xx xxxxx xxx xxxxxxxx xxxxxxxx xxxx xx xxxx. Yx xxx xxxxx xxxxx, xxxxx xx xxx xxxxxx xx Yxxx’x xxxxxxxx. Yxxx </text:span><text:span text:style-name="T3">Yxxxxxx Yxxxxx </text:span><text:span text:style-name="T2">xxx YYY xxxxxx xxxx Yxxx xxx xxxxxxx xx xxx Yxxxxx Yxxxx (xxxx xxxxxx xxx “xxxx xxxxx” xx xxx “xxxxx xx xxx xxxxxxxxx”), xxx xx xx xxxx xx YYY xxxx xxxx xxxxx xx xxxx xxx xxxxx xx xxx xxxxx (</text:span><text:span text:style-name="T18">wwww wwww</text:span><text:span text:style-name="T2">).</text:span></text:p>
      <table:table table:name="Table113" table:style-name="Table113">
        <table:table-column table:style-name="Table113.A"/>
        <table:table-column table:style-name="Table113.B"/>
        <table:table-row table:style-name="Table113.1">
          <table:table-cell table:style-name="Table113.A1" office:value-type="string">
            <text:p text:style-name="P49"><text:span text:style-name="T3">Yxxxxxx Yxxxxx</text:span><text:span text:style-name="T2"> zz:z</text:span></text:p>
          </table:table-cell>
          <table:table-cell table:style-name="Table113.A1" office:value-type="string">
            <text:p text:style-name="P49"><text:span text:style-name="T2">YYY zz xxx zz</text:span> <text:span text:style-name="T2">(YYY zzzz, xx. zzx xxx zzx)</text:span></text:p>
          </table:table-cell>
        </table:table-row>
        <table:table-row table:style-name="Table113.1">
          <table:table-cell table:style-name="Table113.A1" office:value-type="string">
            <text:p text:style-name="P45">ww wwwww w' wwwww ww' wwww www w' wwwww wwww wwwww wwwww wwww www ww www www wwww wwww wwww ww www www''w wwwww wwwww wwwww wwwww wwwwww wwwww</text:p>
          </table:table-cell>
          <table:table-cell table:style-name="Table113.A1" office:value-type="string">
            <text:p text:style-name="P44"><text:span text:style-name="T49">[</text:span><text:span text:style-name="T19">YYY zz</text:span><text:span text:style-name="T49">]</text:span><text:span text:style-name="T18"> www www wwww wwwww wwwwww wwwww wwww wwwwww wwww wwww wwwwww www wwww ww wwww ww' wwww wwwww wwww www wwww</text:span></text:p>
            <text:p text:style-name="P45"/>
            <text:p text:style-name="P44"><text:span text:style-name="T49">[</text:span><text:span text:style-name="T19">YYY zz</text:span><text:span text:style-name="T49">]</text:span><text:span text:style-name="T18"> www wwwww wwww wwwww www wwwww</text:span></text:p>
          </table:table-cell>
        </table:table-row>
        <text:soft-page-break/>
        <table:table-row table:style-name="Table113.1">
          <table:table-cell table:style-name="Table113.A1" office:value-type="string">
            <text:p text:style-name="P49"><text:span text:style-name="T2">“Yxxx xxx xxxxx” (Yxx z:z). Y. Yxxxxxxx xxx Y. Yxxxx xx xxx xxxx xx Y. Yxxxxx xxx Yxxxx: Yx xxx xxxxxxx xxxx xxx xxxxx xx xxx xxxxxxxxx, xx xxx xxxxx xx Yxxxxxxxx: “Yxx xxxx xxxx xxx xx xx xxxxx xx xxxxx” (Yxxx zz:zz). Yxx Yxxx Yxx, Yxxxxxx xx Yx, xxxx, “Yxxxxx! Y xxxxx xxxxxx xxx xxxx xxx xxxxx xx xxx xxxxxxxxx (</text:span><text:span text:style-name="T18">wwwww wwwww</text:span><text:span text:style-name="T2">)—xxx xx xxxx xxx xx xxxxxx!</text:span></text:p>
          </table:table-cell>
          <table:table-cell table:style-name="Table113.A1" office:value-type="string">
            <text:p text:style-name="P49"><text:span text:style-name="T19">[YYY zz]</text:span><text:span text:style-name="T2"> Yx xxxxxx xxx xxxxxxx xxx xxxx xx xxx Yxxxx Yxxx xx x xxxx xxxxx, xx xxx xxxxx xx xxx xxxxx (</text:span><text:span text:style-name="T18">wwwww wwww wwwwww wwww</text:span><text:span text:style-name="T2">). Yx xxxxx xxx xx xxx xxx xxx xxxxxxxx, xxx xxxxxx xxx xxx xxx xx xxx, xx xx xx xxxxxxx, “Yx xxxxxxxx xxxx xxx xxxx xxx xxxxxx xx xxx xxxxxx xx xxxx” (Yxx. z:z).</text:span></text:p>
            <text:p text:style-name="P50"/>
            <text:p text:style-name="P49"><text:span text:style-name="T19">[YYY zz]</text:span><text:span text:style-name="T2"> Yx xxxxxxx xxx xx xxx xxxx xxxxx, xx xxx xxxxx xx xxx Yxxxxx.</text:span></text:p>
          </table:table-cell>
        </table:table-row>
      </table:table>
      <text:p text:style-name="P105"><text:note text:id="ftn1433" text:note-class="footnote"><text:note-citation>1433</text:note-citation><text:note-body><text:p text:style-name="Footnote"><text:span text:style-name="Note_20_Reference_20_in_20_Note"><text:span text:style-name="T8"><text:s/></text:span></text:span><text:span text:style-name="T9">Yxxxxxxxxx xxxx Yxxxxxx xxx Yxxxxx, </text:span><text:span text:style-name="T10">Yxxxxxxxx Yxxxx</text:span><text:span text:style-name="T9">, z:zzz.</text:span></text:p></text:note-body></text:note></text:p>
      <text:p text:style-name="P17"><text:span text:style-name="T2">Yxxxxxxxxxxx, xxxx </text:span><text:span text:style-name="T3">Yxxxxxx Yxxxxx </text:span><text:span text:style-name="T2">xxx YYY xxxxxxxxx xxxx xxxxx xxx x xxxxxxxxxx xx xxxx xxxx xxx xxxxxxxx xxxxx. Yxxx xx, Yxxx xxx xxx xxxx xxxxxxx xx xxx Yxxxxx Yxxxx, xxx xx xxxxxxxxxx xxxxx. </text:span><text:span text:style-name="T3">Yxxxxxx Yxxxxx </text:span><text:span text:style-name="T2">xxxx xxxxxxxx xxx xxxxxxxxx xx Yxxx xx xxx xxxxxx xx xxxxxxxxxx xxx xxxxxxxxx xx Yxxx. </text:span><text:span text:style-name="T3">Yxxxx xx-Yxxxx Yxxxxxx </text:span><text:span text:style-name="T2">xxxxxx x xxxxxxx xxxxxxxxxxxxxx xx xxxxxxx xxxxxxxxxx (xx. YYY zz).</text:span></text:p>
      <text:p text:style-name="P258"/>
      <table:table table:name="Table114" table:style-name="Table114">
        <table:table-column table:style-name="Table114.A"/>
        <table:table-column table:style-name="Table114.B"/>
        <table:table-row table:style-name="Table114.1">
          <table:table-cell table:style-name="Table114.A1" office:value-type="string">
            <text:p text:style-name="P49"><text:span text:style-name="T3">Yxxxxxx Yxxxxx</text:span><text:span text:style-name="T2"> zz:z</text:span></text:p>
          </table:table-cell>
          <table:table-cell table:style-name="Table114.A1" office:value-type="string">
            <text:p text:style-name="P50">YYY zz (YYY zzzzz, x. zzx)</text:p>
          </table:table-cell>
        </table:table-row>
        <table:table-row table:style-name="Table114.1">
          <table:table-cell table:style-name="Table114.A1" office:value-type="string">
            <text:p text:style-name="P45">wwww wwwww wwwww w' wwwwww ww wwww w' ww wwww wwwww wwwwwwww www wwwww www wwwwww wwwww ww''w wwww ww wwwww wwwww</text:p>
          </table:table-cell>
          <table:table-cell table:style-name="Table114.A1" office:value-type="string">
            <text:p text:style-name="P45">wwww ww wwwww wwwwww wwwwwww wwww www wwww wwwwww wwwww wwww ww' wwww ww wwww www'</text:p>
          </table:table-cell>
        </table:table-row>
        <table:table-row table:style-name="Table114.1">
          <table:table-cell table:style-name="Table114.A1" office:value-type="string">
            <text:p text:style-name="P50">“Yxx xx xxxxxxx x xxxxx xxxxxxxx xx xxx xxxxx” (Yxx z:zz). Y. Yxxxxxx x. Yxxxx xxxx: Yx xxx xxxxx xxxxx xx Yxxxxxxxx xxxxx xxx Yxxxx Yxxx xxxxxxxxxx. “Yxx xx xxxxx xxxxxx xxx Yxxx xxxx xxxx x xxxxxx xxxx xxxx xxxxxxx xxxxxx” (Yx zz:zz).</text:p>
          </table:table-cell>
          <table:table-cell table:style-name="Table114.A1" office:value-type="string">
            <text:p text:style-name="P49"><text:span text:style-name="T2">Yx [Yxxx] xxxxxxx xxx xxxxx xxxxx, xxxx xxxxx Yxxx xxx Yxxx xxxxxxxxxx, xxx xx xxxxxxx xxxxxxx xx xxxx xxxxx xxxxxxxxx, xx xx xx xxxxxxx, “Yxx Yxxx xxxxx xx xxxxx xx xxx Y</text:span><text:span text:style-name="T51">xxx</text:span><text:span text:style-name="T2">” (Yxx z:zz).</text:span></text:p>
          </table:table-cell>
        </table:table-row>
      </table:table>
      <text:p text:style-name="P105"><text:note text:id="ftn1434" text:note-class="footnote"><text:note-citation>1434</text:note-citation><text:note-body><text:p text:style-name="Footnote"><text:span text:style-name="Note_20_Reference_20_in_20_Note"><text:span text:style-name="T8"><text:s/></text:span></text:span><text:span text:style-name="T9">Yxxxxxxxxx xxxx Yxxxxxx xxx Yxxxxx, </text:span><text:span text:style-name="T10">Yxxxxxxxx Yxxxx</text:span><text:span text:style-name="T9">, z:zzz.</text:span></text:p></text:note-body></text:note></text:p>
      <text:p text:style-name="P12"><text:span text:style-name="T2">Yxx YYY, Y xxxx xxxxxx xxxx YYYzzzzz (Yxxxxxxxxxx’x xxxxxxxxxx; Yxxxxxx Yxxxxx’x </text:span><text:span text:style-name="T18">w</text:span><text:span text:style-name="T2">z) xxxxxxx xx YYY zzzz, xxxxx xxxxxx xxxxx “Yx xxxxx xx xxxxx xxx xxxxxxxxxx xxxx </text:span><text:soft-page-break/><text:span text:style-name="T2">xxxxx xxxxxxxxx” (</text:span><text:span text:style-name="T18">wwww wwww wwwwww wwwww wwww</text:span><text:span text:style-name="T2">). Yx xx xxxxxxxx xxxx xxxx xxxxxxx xxxxxxx xx xxx xxxxxxxx xxx.</text:span></text:p>
      <text:p text:style-name="P12"><text:span text:style-name="T2">Yxxxxxxx xxx xxxx, xxx xxxxxxxx xx YYY zz xxxxxxxx Yxxxxxx’x xxxxx xx xxx xxxx xxxx xx Yxxx, Yxxx, Yxxx, xxx, xxx, Yxxx, xxxxxxx xxx Yxxxxx Yxxxx xx xxx xxxxx xx Yxxxxxx’x xxxxxxxxx. Yxxxxxxxx, </text:span><text:span text:style-name="T3">Yxxxxxx Yxxxxx</text:span><text:span text:style-name="T2">, xxxxxxxxx x xxxxxxxxx xxxx xxxx xxxx xx xxx Yxxxxx Yxxxx, xxxxxxxxxx xxx xxxxxxxx xx “xxx xxxx xx Yxxxxx” (Yxx zz:z) xxxx Yxxxx Yxxxxx—xxx Yxxxxx Yxxxx—xx Yxxxxxxxx (zYxx z:z) xxxxxxx xxxxxxx xxxxxxxxxxxx xxxxxxx xxx xxxxxxx “Yxxxxx” xxx xxxxx xxxxx xxxxxxxxxx xxxx Yxxxxx xxxxxxx.</text:span></text:p>
      <table:table table:name="Table115" table:style-name="Table115">
        <table:table-column table:style-name="Table115.A"/>
        <table:table-column table:style-name="Table115.B"/>
        <table:table-row table:style-name="Table115.1">
          <table:table-cell table:style-name="Table115.A1" office:value-type="string">
            <text:p text:style-name="P49"><text:span text:style-name="T3">Yxxxxxx Yxxxxx</text:span><text:span text:style-name="T2"> zz:z</text:span></text:p>
          </table:table-cell>
          <table:table-cell table:style-name="Table115.A1" office:value-type="string">
            <text:p text:style-name="P259">YYY zz (YYY zzzz, xx. zzzx–zzzx)</text:p>
          </table:table-cell>
        </table:table-row>
        <table:table-row table:style-name="Table115.1">
          <table:table-cell table:style-name="Table115.A1" office:value-type="string">
            <text:p text:style-name="P45">ww ww ww www wwwwwww w' wwww www ww' wwww ww www wwwww wwwwwww wwwww wwwww wwwww www wwwww wwwww wwwww wwwww wwwwww wwww w' wwww www ww' wwww ww www wwwww wwwww wwwww wwwww wwwww www wwwww wwwwww wwww wwwww wwwwww wwww w' wwww ww' wwww ww www wwwww wwwwww wwww wwwww wwwww www wwwww wwwww wwww wwwww www w' wwwww ww www wwww www''w wwww ww wwwww wwwww wwwwwww wwwwwww w' wwwww ww wwww w' wwwww wwww wwww www wwwww w' wwww ww wwwww www wwwww wwww wwww ww w' wwww www wwww wwwww wwwww wwwww ww' wwwww wwwwww wwwww www www www www ww ww ww wwww</text:p>
          </table:table-cell>
          <table:table-cell table:style-name="Table115.A1" office:value-type="string">
            <text:p text:style-name="P260">wwww ww wwwww ww wwwww www wwwwww wwwwww ww www wwwwww www wwwww wwwwww ww www wwww www wwwww wwwwww ww ww</text:p>
          </table:table-cell>
        </table:table-row>
        <table:table-row table:style-name="Table115.1">
          <table:table-cell table:style-name="Table115.A1" office:value-type="string">
            <text:p text:style-name="P261"><text:span text:style-name="T2">“Yx xx xxx xxxx xx Yxxxxx (</text:span><text:span text:style-name="T18">wwwwww</text:span><text:span text:style-name="T2">)” (Yxx zz:z). Y. Yxxxx xxx Yxxxx xxx Y. Yxxxxx xxxxxxxxx. Yxx xxxx: Yx xxx xxxxx xxxxx xxxxxxxxxxx (</text:span><text:span text:style-name="T18">wwwwww</text:span><text:span text:style-name="T2">) xxxxx xx </text:span><text:soft-page-break/><text:span text:style-name="T2">xxx xx xxx xxxxx xxxxx. Yxx xxxxx xxxx: Yx xxx xxxxx xxxxx xxxxx xxxx (</text:span><text:span text:style-name="T18">wwww</text:span><text:span text:style-name="T2">) xxxxx xx xxx xx xxx xxxxx xxxxx. Yxxxxxxxxx xxx Yxx (</text:span><text:span text:style-name="T18">wwww</text:span><text:span text:style-name="T2">), Y. Yxxxx xxx Yxxxx xxx Y. Yxxxxx xxxx xxxxxxxxx. Yxx xxxx: Yx xxx xxxxx xxxxx xxxxx (</text:span><text:span text:style-name="T18">wwww</text:span><text:span text:style-name="T2">) xxxx xxx xx xxx xxxxx. Yxx xxxxx xxxx: Yx xxx xxxxx xxxxx xxxx xxx (</text:span><text:span text:style-name="T18">wwww</text:span><text:span text:style-name="T2">) xxxx xxx xx xxx xxxxx. Yxxxxxxxxx xxx xxxxx xxxxxxxxx (</text:span><text:span text:style-name="T18">wwww</text:span><text:span text:style-name="T2">), Y. Yxxxx xxx Yxxxx xxx Y. Yxxxxx xxxxx xxxxxxxxx. Yxx xxxx: Yx xxx xxxxx xxxxx xxx Yxxxxx Yxxx (</text:span><text:span text:style-name="T18">wwww</text:span><text:span text:style-name="T2">) xxxx xxx xxxx xxx xxxxx. Yxx xxxxx xxxx: Yx xxx xxxxx xxxxx xxxxxx (</text:span><text:span text:style-name="T18">www</text:span><text:span text:style-name="T2">) xxxx xxx xxxx xxx xxxxx. Y. Yxxxxx x. Yxxx xxxx: Yxxx xxxxx, xxx Yxxx Yxx, Yxxxxxx xx Yx, xxxxxx xxxxx (</text:span><text:span text:style-name="T18">wwww</text:span><text:span text:style-name="T2">) xxx xxxxxxx xx xxx xxxxx xxx xxxxx xxxx xxxxxxx xxxx Yxxxxxx. Y. Yxxxxx x. Yxxxx xxxx: Yx xxx xxxxx xxxx xxxxxxxxxxx (</text:span><text:span text:style-name="T18">wwww</text:span><text:span text:style-name="T2">) xx xxx Yxxxxx. Y. Yxxxx x. Yxxxx xxxx: “Yx xxx xxxxx xxxxx xx xxx xxxxxxxxx (</text:span><text:span text:style-name="T18">wwww</text:span><text:span text:style-name="T2">) xx xxx.” Y. Yxxxxx xxxx (xx Yxxxxxx): Yx xxx xxxxx xx xxxxxxxxx xxxxxxxx (</text:span><text:span text:style-name="T18">wwwww</text:span><text:span text:style-name="T2">). Yxx xxxxxx xxxxxxxxxxxx xxxx: Yx xxx xxxxx xxxxx xxxxxxx xx xxxxxxx, xx xx xx xxxxxxx, “Y xxxx xx xxxxxx xx xxx xxxxxxxx xx xxxxx (</text:span><text:span text:style-name="T18">www</text:span><text:span text:style-name="T2">)” (Yxxx z:z)</text:span></text:p>
          </table:table-cell>
          <table:table-cell table:style-name="Table115.A1" office:value-type="string">
            <text:p text:style-name="P50">“Yxx Yxxxxxx xxxxx xxx xxxxx xxxxx” (Yxx zz:z). Yxxx xx xxx xxxxx xxxxx xxx xxxxx Yxxx xxxxxxxxxx. Yxxx xx xxx xxxxx xx xxxxx Yxxx xxx Yxxx xxxxxxxxxx. Yxxx <text:soft-page-break/>xx xxx xxxxx xx xxxxx Yxxx xxxxxxxxxx.</text:p>
          </table:table-cell>
        </table:table-row>
      </table:table>
      <text:p text:style-name="P105"><text:note text:id="ftn1435" text:note-class="footnote"><text:note-citation>1435</text:note-citation><text:note-body><text:p text:style-name="Footnote"><text:span text:style-name="Note_20_Reference_20_in_20_Note"><text:span text:style-name="T8"><text:s/></text:span></text:span><text:span text:style-name="T9">Yxxxxxxxxx xxxx Yxxxxxx xxx Yxxxxx, </text:span><text:span text:style-name="T10">Yxxxxxxxx Yxxxx</text:span><text:span text:style-name="T9">, z:zzz–zz.</text:span></text:p></text:note-body></text:note></text:p>
      <text:p text:style-name="P67"><text:span text:style-name="T2">Yxx xxxx xxxxxxxxx xx xxxx xxxxxxxxxxxxx xxx xxxxxx xx xxxxxxxxxx xxx xxxxxxxxxxx xxxxxxx xxx xxx xxxxx. Yxxx Yxxxxxx xx xxxxxxxx xxxx Yxxxx xxx Yxxx, xxx xx xxxx xx xxxx xxxx xxxxxxxxx “xx xxxxxxx xx xxx Y</text:span><text:span text:style-name="T51">xxx</text:span><text:span text:style-name="T2">” (Yxx zz:zz). Yxxx xxxxxxx xxx xxxxxxxxxxx xxxxx xxxxx, xxxxxxx, xxx xxxx.</text:span></text:p>
      <table:table table:name="Table116" table:style-name="Table116">
        <table:table-column table:style-name="Table116.A"/>
        <table:table-column table:style-name="Table116.B"/>
        <text:soft-page-break/>
        <table:table-row table:style-name="Table116.1">
          <table:table-cell table:style-name="Table116.A1" office:value-type="string">
            <text:p text:style-name="P262"><text:span text:style-name="T3">Yxxxxxx Yxxxxx</text:span><text:span text:style-name="T2"> zz:z</text:span></text:p>
          </table:table-cell>
          <table:table-cell table:style-name="Table116.A1" office:value-type="string">
            <text:p text:style-name="P50">YYY zz (YYY zzzz, x. zzzx)</text:p>
          </table:table-cell>
        </table:table-row>
        <table:table-row table:style-name="Table116.1">
          <table:table-cell table:style-name="Table116.A1" office:value-type="string">
            <text:p text:style-name="P263">wwww wwww ww w' www www wwwwww wwww wwwwww www wwwww wwwww wwww ww wwww www wwwww ww [ww w]www www wwwww www ww wwww wwwww www www wwwww wwwww www wwwww</text:p>
          </table:table-cell>
          <table:table-cell table:style-name="Table116.A1" office:value-type="string">
            <text:p text:style-name="P45">w' wwwww www' wwwww www wwww wwww wwww wwwww wwwww www ww wwww wwww ww www wwwwww wwwww wwwww wwwwww wwww wwwww ww ww' wwwww wwww wwww' ww' wwww wwww wwwwwww wwwww ww' wwwwwwww wwwww ww' wwwwww wwww wwww wwwww wwwwww wwwww wwww ww' wwww wwwww ww www' </text:p>
          </table:table-cell>
        </table:table-row>
        <table:table-row table:style-name="Table116.1">
          <table:table-cell table:style-name="Table116.A1" office:value-type="string">
            <text:p text:style-name="P49"><text:span text:style-name="T2">“Yxx xxxx xx xxxxxxx xx xxx Y</text:span><text:span text:style-name="T51">xxx</text:span><text:span text:style-name="T2">” (Yxx zz:zz). Yxxx xxxxx xxxxxxxxxx (</text:span><text:span text:style-name="T18">www wwwwww</text:span><text:span text:style-name="T2">) xxx xxxxxxx (</text:span><text:span text:style-name="T18">www wwwwww</text:span><text:span text:style-name="T2">) xx xxxxx xxxx?! Yxxxxx, xxx xxx xxx xx xxxxxxxx xxxxxx xx xxx xxxxxx xx [Yxxx xxx] Yxxx. Yxxx xxxxxxx xxx xxxx xxxxxx xxx xxxxxxxx xxx xxxxxxxx xx xx xxxxx xx xxxx xxx xxx xxxxxxxx xxx xxxxxxxx xx xxx Yxxxxxxxx (</text:span><text:span text:style-name="T18">www wwwww</text:span><text:span text:style-name="T2">).</text:span></text:p>
          </table:table-cell>
          <table:table-cell table:style-name="Table116.A1" office:value-type="string">
            <text:p text:style-name="P49"><text:span text:style-name="T2">Y. Yxxxx xxxx: Yxxxxxx xxx xxxxxx xxx xxxxxx xxxxx. Yxxxx xxxxxx xxxxx xx [Yxxxx] xxxx xxx xxx xxxx xx Yxxxx Yxxxxx, xxxxx xx xxx xxxx xxxxx (</text:span><text:span text:style-name="T18">www wwwwww wwwww</text:span><text:span text:style-name="T2">), xxx xx xxxxxx xxxx xxx. Yxx xxxxxxxxx xx xxx, xx xx xx xxxxxxx, “Yxx Yxxxx xxxxxxxxx xxx Yxxx xxxxxxxxxx xxx xxxx” (Yxx zz:zz) Yxx xxx xxxxxxxx xxxx xxxxxxxx xx xxx xxxx xxxx xxx xxxxxx xxxxxxxx xxxxxx xxx, xx xx xx xxxxxxx, “Yxx xxxxxxxx xxxx xxxxxxxxxxx xxxxxx xxx” (Yxx zz:zz). Yxx xxxx xxx xxxx xxxx xxxxx. Yxxxxxxxx, xxx xxxx xx xxxx xx xxx xxxxx xxxxx xxx xxx xxxxxx xxxxxxxx (</text:span><text:span text:style-name="T18">wwwww</text:span><text:span text:style-name="T2"> </text:span><text:span text:style-name="T18">ww wwwwww wwwww wwwww</text:span><text:span text:style-name="T2">), xx xx xx xxxxxxx, “Yxx xxxx xx xxxxxxx xx xxx Y</text:span><text:span text:style-name="T51">xxx</text:span><text:span text:style-name="T2">” (Yxx zz:zz).</text:span></text:p>
          </table:table-cell>
        </table:table-row>
      </table:table>
      <text:p text:style-name="P264"><text:note text:id="ftn1436" text:note-class="footnote"><text:note-citation>1436</text:note-citation><text:note-body><text:p text:style-name="Footnote"><text:span text:style-name="Note_20_Reference_20_in_20_Note"><text:span text:style-name="T8"><text:s/></text:span></text:span><text:span text:style-name="T9">Yxxxxxxxxx xxxx Yxxxxxx xxx Yxxxxx, </text:span><text:span text:style-name="T10">Yxxxxxxxx Yxxxx</text:span><text:span text:style-name="T9">, z:zzz.</text:span></text:p></text:note-body></text:note></text:p>
      <text:p text:style-name="P12"><text:span text:style-name="T2">Yx </text:span><text:span text:style-name="T3">Yxxxxxx Yxxxxx</text:span><text:span text:style-name="T2">, Yxxxxxx xxxx xx xxx xxxxxxx xx Yxxx xxx Yxxx, x xxxxxxxx xxxxxxx xxxxxxxxxxx xxx xxxxx </text:span><text:span text:style-name="T39">Y</text:span><text:span text:style-name="T3">xxx </text:span><text:span text:style-name="T39">Y</text:span><text:span text:style-name="T3">xxxxxx</text:span><text:span text:style-name="T2">, xxxxx Yxxxx xxx Yxxxx xxxxxxx. Yx xx xxxxx xxxxxxxxx xx YYY.</text:span><text:span text:style-name="T80"><text:note text:id="ftn1437" text:note-class="footnote"><text:note-citation>1437</text:note-citation><text:note-body><text:p text:style-name="Footnote"><text:span text:style-name="Note_20_Reference_20_in_20_Note"><text:span text:style-name="T81"><text:s/></text:span></text:span><text:span text:style-name="T9">Yxx xxxxx xxxxxxxxxx, xxx </text:span><text:span text:style-name="T10">Yxx. Yxx. </text:span><text:span text:style-name="T9">zz:zz xxx zz:zz xxx xxx Yxxxxxxxxxx Yxxxxxxx (</text:span><text:span text:style-name="T10">Yxxxxxxx</text:span><text:span text:style-name="T9">,</text:span><text:span text:style-name="T10"> Yxxxxxx</text:span><text:span text:style-name="T9">,</text:span><text:span text:style-name="T10"> Yxxxxx-</text:span><text:span text:style-name="T9">Yxxxxxxx) xx Yxx zz:zz xxx zz:zz. </text:span><text:span text:style-name="T10">Yxxxxx Yxxxxx-Yxxxxxxx </text:span><text:span text:style-name="T9">xxx xx xxxxxxxxxx xxxxxxxxx xx Yxx zz:zz.</text:span></text:p></text:note-body></text:note></text:span><text:span text:style-name="T2"> Yxx xxxxxxxx xx </text:span><text:span text:style-name="T38">xx</text:span><text:span text:style-name="T2">xxxxxxxxx. Yxxx, xxx xx xxxxxxxxxx xxxx Yxxxxxxxxxx, xxxxxxxxxx xxxxx xx Yxxxxxxxx, xxx xx xxxx xxx xxxxxx xxxx xxx xxxxxxx </text:span><text:soft-page-break/><text:span text:style-name="T2">xxx xxxxxxx xxxx. Yxx xxxxxxx, x xxxxxx xxxxxxxxx xxxxxxx xxx xxxxxxx xxxx xx xxx xxxxxxx xxxxxx xxx “Yxxx xx Yxxx xxx Yxxx” xx Yxxxx.</text:span><text:span text:style-name="T7"><text:note text:id="ftn1438" text:note-class="footnote"><text:note-citation>1438</text:note-citation><text:note-body><text:p text:style-name="Footnote"><text:span text:style-name="Note_20_Reference_20_in_20_Note"><text:span text:style-name="T8"><text:s/></text:span></text:span><text:span text:style-name="T9">Yxxxx Yxx Yxxxxxxx xxx Yxxxx Yxxxxx Yxxxxxx, xxx., </text:span><text:span text:style-name="T10">Yxxxxxxxxx: Yx Yxxxxxxxxxxx</text:span><text:span text:style-name="T9"> (Yxxxx Yxxxxxx: YYY-YYYY, zzzz), zzz–zz.</text:span></text:p></text:note-body></text:note></text:span></text:p>
      <text:p text:style-name="P12"><text:span text:style-name="T2">Yx YYY, xxxxxxx, Yxxxxxx xxxx xxxx xx xxxx “xx xxx xxxxx xxxxx xxx xxx xxxxxx xxxxxxxx” (</text:span><text:span text:style-name="T18">wwwww wwwww</text:span><text:span text:style-name="T2">), xxxxx, xxxxxxxxxxxx, xx xxxxxxxxxxxx, xx xxx Yxxxxx Yxxxx. Yxxxx xxxxxxxxxxx xxxxxx xxxx xxxxxxx xxxxxxx xxxxxxxx xxxx Yxxxxxx xxx Yxxxx xxx xxx xx xxx xxxxxx xxxxxxxx. Yxx xxxxxxx xxxxxxx xxxxxx xxxx Yxxxxxx xxxx xx xxxx “xx x xxxx xxxxx” (</text:span><text:span text:style-name="T18">wwwww wwww</text:span><text:span text:style-name="T2">), xxxxxxxx xxxx xx xxxx xx xxx Yxxxxx xx YYY zz. Yxxx xxxxxxxxxxx xx xxx </text:span><text:span text:style-name="T18">w</text:span><text:span text:style-name="T2"> xxxxxx xxxxx xxx xxxx xxxx xxxxxxxxxxx xx “xx xxx xxxxx xxxxx xxx xxxx,” (</text:span><text:span text:style-name="T18">wwwww wwwww</text:span><text:span text:style-name="T2">) xxxxxxx Yxxxx Yxxxxx, xxxxx xxx xxx xxxxxx xxxx Yxxxx.</text:span></text:p>
      <text:p text:style-name="P17"><text:span text:style-name="T2">Yxxxxxx, xxxx </text:span><text:span text:style-name="T3">Yxxxxxx Yxxxxx </text:span><text:span text:style-name="T2">xxx YYY xxxxx Yxxxx’x xxxxxx (Yxx zz) xx xxx Yxxxxx Yxxxx.</text:span></text:p>
      <text:p text:style-name="P258"/>
      <table:table table:name="Table117" table:style-name="Table117">
        <table:table-column table:style-name="Table117.A"/>
        <table:table-column table:style-name="Table117.B"/>
        <table:table-row table:style-name="Table117.1">
          <table:table-cell table:style-name="Table117.A1" office:value-type="string">
            <text:p text:style-name="P49"><text:span text:style-name="T3">Yxxxxxx Yxxxxx </text:span><text:span text:style-name="T2">zz:z</text:span></text:p>
          </table:table-cell>
          <table:table-cell table:style-name="Table117.A1" office:value-type="string">
            <text:p text:style-name="P50">YYY zz (YYY zzzz, x. zzzx–zzzx)</text:p>
          </table:table-cell>
        </table:table-row>
        <table:table-row table:style-name="Table117.1">
          <table:table-cell table:style-name="Table117.A1" office:value-type="string">
            <text:p text:style-name="P45">wwwww wwwww ww wwww wwwww www w' wwww www w' wwww ww wwww wwwww www wwww wwww www wwwwwww wwww ww www wwwww ww www wwww wwww wwww www www' wwwww wwwww ww wwww wwwww www www w' wwwww ww wwwww wwwww www wwww wwwww wwwwwww wwww ww wwwww ww www wwwww wwwww www' wwwww ww wwwww wwww wwwww</text:p>
          </table:table-cell>
          <table:table-cell table:style-name="Table117.A1" office:value-type="string">
            <text:p text:style-name="P45">ww wwwww www www wwww wwwww www wwwwww wwwww wwww wwwww www wwww www www ww wwwwww wwww www wwww wwwww www wwww wwww</text:p>
            <text:p text:style-name="P45"/>
            <text:p text:style-name="P45">www www' wwww wwww wwwww wwwww wwwww wwwww www' wwww wwww www ww www wwww wwwwwwww wwwww wwwww wwwwwww wwww' wwwww wwww wwww www wwwww wwwww wwww www www wwwwwww wwwwwww wwwww wwww www www wwww ww' ww wwww wwwww www www wwww</text:p>
            <text:p text:style-name="P45"/>
            <text:p text:style-name="P45">ww wwww wwwww ww wwwwww wwww wwww www www ww' wwww ww wwww <text:soft-page-break/>www ww wwwwwwww wwww wwww wwww wwwww wwwww ww www ww'w'w' www www wwwww wwww ww wwww ww wwww wwwwww wwww wwww wwww wwwwwww wwww wwww wwww wwww wwwww ww"w wwwww www wwww www wwww wwww wwww wwwww ww wwww wwwww wwww ww' ww' wwwww wwww www wwww ww'</text:p>
          </table:table-cell>
        </table:table-row>
        <table:table-row table:style-name="Table117.1">
          <table:table-cell table:style-name="Table117.A1" office:value-type="string">
            <text:p text:style-name="P49"><text:span text:style-name="T2">“Yxxxx xxx xxxxxx xxx xxxx: ‘Yxx xxxxxxx xx xxxx xxxxx!’” (Yxx zz:zz). Y. Yxxxx xx xxx xxxx xx Y. Yxxx x. Yxxxx xxxx: Yxxx xxxxxx xxxxx xx Yxxx Yxxxx, xxx xxx xxxxx xxxxxxx xxxxx xxx Yxxxxx (</text:span><text:span text:style-name="T18">www wwwww</text:span><text:span text:style-name="T2">). Yxxx xx xxx xxxxx? Yxx xxxxx “Yxx Yxxxx xxxx xxx xxxx Yxxx Yxxxx, xxx.” (Yxx zz:zz) xx xxxxxxxx xx xxx xxxxx “Yxx xx xxx xxxxxx xxx xxxx, “Yxx xxxxxxx xx xxxx xxxxx!” (Yxx zz:zz). Y. Yxxxx xxx Yxxxx xxxx: Yxxx xxxxxx xxxxx xx xxx Yxxxxx Yxxxx (</text:span><text:span text:style-name="T18">wwww</text:span><text:span text:style-name="T2">), xxx xxx xxxxx xxxxxxx xxxxx Yxxxxx. Yxxx xx xxx xxxxx? Yxx xxxxx “Yxx xx xxx xxxxxx xxx xxxx, xxx.” (Yxx zz:zz) xx xxxxxxxx xx xxx xxxxx, “Yx xxxxxx xxx xxxx xx xxxx xxxxx Yxxxxx” (Yxx zz:zz).</text:span></text:p>
          </table:table-cell>
          <table:table-cell table:style-name="Table117.A1" office:value-type="string">
            <text:p text:style-name="P50">Yxxxx xxx xxxxxxx xxxxx xxx xxxx xx xxxx xx Yxxxx Yxxxxx, xxx xxx xxxx xxxx xxxx xxx xxxx Yxxx Yxxxx. Yx xxxxxx xxx xxxx xxxxx Yxxxx Yxxxxx xxx xxxxxxx xx xxx xxxxxx xx xxx xxx….</text:p>
            <text:p text:style-name="P50"/>
            <text:p text:style-name="P50">Yxxxx xxxx xxxxxx xxxxxx xxxx xxxxx xxx xxxxxx xx xxx xxxxx xxxxx xxx xxxxxx Yxxxx xxx xxxxx, xxx xx xxxxx xxx xxxxx xxxxx. Yx xxxxxx xxxx xx xxx xxxx xx xxx xxxx xxxxx xx xxxx xx xxxxx xxxx xx xxx xxxxxx xxxxxx xxxxxx xxxxx xxxx xxxx xxx. Yxx xxxx xxxx xxxx xxx xxxxx xx xxxx xxxxx xxxx xx xxx xxxxxx xxx xx xxxx xxxxx xx xxx xxxxxx xx xxx xxxx, xx xx xx xxxxxxx, “Yxx xx xxxx xxxx xxxxxx, Y Yxxxxx? Yxx xxxxxx xx xxx xxxx” (zYxx. zz:zz)…</text:p>
            <text:p text:style-name="P50"/>
            <text:p text:style-name="P49"><text:span text:style-name="T2">Yxxxx xxxxxxxx xx xxxxxxx xxx xxxxxx xxx xxxxx xxxx xxxx xxx xxxxxx xxx xxxxx, xx xx xx xxxxxxx, “Yxx xx xxxx xxx xxxxx xxxx xxx xxxx, xxx xx xxxxxxxxxxx x xxxxxx xxxxx xx xxx xxxx xxxx” (Yxx zz:zz). Yxxx xxx xxx Yxxx Yxx, Yxxxxxx xx Yx, xx? Yx xxxxxxx xxx xxxxx xxxx, xxx xxx xxxxx xxxx xxxxx xxx xxxxxx xx xxx xxxxx. Yx xxxx xx xxx xxxxxxxx xx xxx xxxxx, xxxx xx x xxx xxxxx x xxxxxxxx xxx xx xxxx. Yxxxxxxxx, xx xxx xxxxxx xxx </text:span><text:soft-page-break/><text:span text:style-name="T2">“Yxxxxxxxxx Yxxxx” (</text:span><text:span text:style-name="T18">www wwww</text:span><text:span text:style-name="T2">), xxx xxxxx xx xxx xxxxx xx xxx xxxxx (</text:span><text:span text:style-name="T18">wwww wwww</text:span><text:span text:style-name="T2">) xxx xxxx xxxxx xxx xxxxx xxx xxx xxxxx xxxxx, xxx xxxx xx xx xxx Yxxxxx (</text:span><text:span text:style-name="T18">wwww</text:span><text:span text:style-name="T2">) xx xxx Y</text:span><text:span text:style-name="T51">xxx</text:span><text:span text:style-name="T2">, xx xx xx xxxxxxx, “Yxxx xxxxx xxxxx Y xxx xx, xxx.” (Yxx zz:zz).</text:span></text:p>
          </table:table-cell>
        </table:table-row>
      </table:table>
      <text:p text:style-name="P105"><text:note text:id="ftn1439" text:note-class="footnote"><text:note-citation>1439</text:note-citation><text:note-body><text:p text:style-name="Footnote"><text:span text:style-name="Note_20_Reference_20_in_20_Note"><text:span text:style-name="T8"><text:s/></text:span></text:span><text:span text:style-name="T9">Yxxxxxxxxx xxxx Yxxxxxx xxx Yxxxxx, </text:span><text:span text:style-name="T10">Yxxxxxxxx Yxxxx</text:span><text:span text:style-name="T9">, z:zzz–zz.</text:span></text:p></text:note-body></text:note></text:p>
      <text:p text:style-name="P12"><text:span text:style-name="T3">Yxxxxxx Yxxxxx </text:span><text:span text:style-name="T2">xxxxxxxx xx xxxxxxxxx xxx xxxxxxxxxxxx xxxxxxxxxx xx xxx xxxxxxxx xxxx (xxx xxxxxx xx Yxxx Yxxxx xxx Yxxxxx) xxxx x xxxxxxxxx xxxx xxxxxxxxxx xxx xxxxxx xxxx xxx Yxxxxx (xxx xxxx </text:span><text:span text:style-name="T3">x. Yxxxxxxxx</text:span><text:span text:style-name="T2"> zzx xxx </text:span><text:span text:style-name="T3">x. Yxxxxx</text:span><text:span text:style-name="T2"> zzx). Yxx xxxxxx xx xxxxxxxxx xxx xxxxxxxxxx xxxxxx xxx xxxxxxx, xxx xx xxxxxx xxxxx xx xxxxx xx xxx Yxxxxx Yxxxx, xxxxxxx xxxxxxxxxxxxx xxx xxxxxxxx xxxx xxxx Yxxxx xxxxx xxx xxxxxxx xx Yxxx Yxxxx xxx xxxxx xxx xxxxx xx Yxxxxx. </text:span><text:span text:style-name="T3">Yxxxx xx-Yxxxx Yxxxxxx </text:span><text:span text:style-name="T2">xxxxxxxxx xxxx xxx xxxxxxx xxxxxxx xxxx xxx xxxxxxxxx xxx xxxxxx xxxxx xxx xxxxxx xxxxxx xx Yxxxx Yxxxxx, xxxxxxxxxx xxxxxxxxxxxxx “Yxxxxx,” xxxxxxxxx “xxxxx xx Yxx” (</text:span><text:span text:style-name="T18">www ww</text:span><text:span text:style-name="T2">), xx x xxxxxxxxxxx xxx xxx Yxxxxx Yxxxx xxxxxx xxxx xxx xxxx xx x xxxx.</text:span></text:p>
      <text:p text:style-name="P12"><text:span text:style-name="T3">Yxxxx xx-Yxxxx Yxxxxxx</text:span><text:span text:style-name="T2"> xxxx xxx xxxx “xxxxx xx xxx xxxxx” (</text:span><text:span text:style-name="T18">wwww wwww</text:span><text:span text:style-name="T2">) xxx xxx xxxxxx xxxx xxxx, xxxxxx xx xx </text:span><text:span text:style-name="T3">xxxxxxxx </text:span><text:span text:style-name="T2">xxxxxxxxxxxx xxx xxx xxxxxxxxxx xxxxx xxx Yxxxxx Yxxxx xxx xxx xxxxx xxxxxxxxx xxxx YYY zz. Yxx Yxxxxxxxxx Yxxxx xxxx xxxxx xx xxxxxxxxxx.</text:span><text:span text:style-name="T7"><text:note text:id="ftn1440" text:note-class="footnote"><text:note-citation>1440</text:note-citation><text:note-body><text:p text:style-name="Footnote"><text:span text:style-name="Note_20_Reference_20_in_20_Note"><text:span text:style-name="T8"><text:s/></text:span></text:span><text:span text:style-name="T9">Yxx Yxxxxxxxxx Yxxxx xxxxx xxxxxxx xx YYY zz—xxx xxxxx xx Yxxxx—xxx xxxx xx xxxxx xxx Yxxxxx xxxxx xxxxxxxxx xxx xxxxxx xx xxx xxxxx. </text:span></text:p></text:note-body></text:note></text:span><text:span text:style-name="T2"> Yx xxxx, YYY zz xx xxxxxxxxxx xxx xxxx xxxxxx xx xxx Yxxxxxxxxx Yxxxx, xxxxxxxx xxx xxxxxxx xxxxx xx xxx Yxxxxx Yxxxx, xxxxx Yxxxx xxxxxxxxxxx xx xxxx Yxxxxx Yxxxxx Yxxxx xxxxxx xx xxx xx xx-xxxxxxxx xxxx xxx xxxxx—xxx xxxxx xxx xxx xxxxx xxxxxxxx xxxxx xxxx xxxxxx.</text:span><text:span text:style-name="T7"><text:note text:id="ftn1441" text:note-class="footnote"><text:note-citation>1441</text:note-citation><text:note-body><text:p text:style-name="Footnote"><text:span text:style-name="Note_20_Reference_20_in_20_Note"><text:span text:style-name="T8"><text:s/></text:span></text:span><text:span text:style-name="T9">Yxxxxx Y. Yxxxx, “Yxx Yxxxxxxxxx Yxxxx: Yxxxxxxxxxx xx xxx Yxxxxxxx xxx Yxxxxxxxxxxxxx xx ‘Yxxxxxxxxx Yxxx’ xx Yxxxxxxx Yxxxxxxxxx,” xx </text:span><text:span text:style-name="T10">Yxxxxxxxxxxxxx, Yxxxxxxx xxx Yxxxxxx xx Yxxxxxx xxx Yxxxxx: Yxxxxxxxxxx xx xxx zzzz xxx zzzz YYY Yxxxxxx Yxxxxxxx</text:span><text:span text:style-name="T9">, xx. Yxxxx Yxxxx xxx Yxxxx Y. Yxxxxxx (Yxxxxxxxxx, YY: Yxxxxxx Yxxxx, zzzz), zz–zz. </text:span><text:span text:style-name="T46">Yxx xxxx </text:span><text:span text:style-name="T9">Yxxxxx Yxxxxxx, “Yxxxxxx, Yxxx, xxx Yxxxxxx’x Yxxxxxxxxx: Yxx Yxxxxxxxx Yxxx xxx xxx Yxxxxxxxxx Yxxxx xx Yxxxx xx-Yxxxx Yxxxxxx,” </text:span><text:span text:style-name="T10">Yxxxxxx xx Yxxxxx Yxxxxxx &amp; Yxxxxxxxxx</text:span><text:span text:style-name="T9"> zz (zzzz): zzz–zz.</text:span></text:p></text:note-body></text:note></text:span><text:span text:style-name="T2"> Yxxxx </text:span><text:span text:style-name="T3">Yxxxxxx Yxxxxx </text:span><text:span text:style-name="T2">xxxxxxx xx xxxxxxxxxx xx </text:span><text:soft-page-break/><text:span text:style-name="T2">xxxxxxxxxx xxxxxxxxx x xxxxxxxxxx xx xxxx xx xxx Yxxxxx Yxxxx, YYY xxxxx x xxxxxxxxxx xxxx xxxxx xxx xxxxxxxx xxxxx xxxx xx xxx xxxxx xx xxx xxxxx, xx xxxxxxxxxx xxxxxxx xxx xxx xx xxx xxxxxxxxxx xxxxxx xxxxxxxxxxx, xxx xxxxxxxxxx xxxxxxx xxx xxxxxx xx xxx xxxxxxxx.</text:span></text:p>
      <text:p text:style-name="P12"><text:span text:style-name="T2">Yxxx xxx xxxxxxxxxxxx xx Yxxxx Yxxxxx xx YYY xx xxxxxxxx xxxxxxxxxx xx xxx xxxxxxxxx xx Yxxxxxxx xx </text:span><text:span text:style-name="T3">Yxx. Yx.</text:span><text:span text:style-name="T2"> Yxx </text:span><text:span text:style-name="T3">Yxxx xx Yxxxxxxxx</text:span><text:span text:style-name="T2"> xxxxxxxxxx xxxxxxxxxx Yxxxxxxx xx xxx “xxxxxx xx xxx xxxxx” (wwwwẇ wwwww). Yxxx xxxxxx xx xxx xxxx xxxxx xxxxxxxx xx Yxxxxxxx, xx xxx xxxxxx xx Yxxx’x xxxxxxxx. Yxx xxxxxxx xx xxxxxxxxx xx YYY zz xxx zz.</text:span></text:p>
      <table:table table:name="Table118" table:style-name="Table118">
        <table:table-column table:style-name="Table118.A"/>
        <table:table-column table:style-name="Table118.B"/>
        <table:table-row table:style-name="Table118.1">
          <table:table-cell table:style-name="Table118.A1" office:value-type="string">
            <text:p text:style-name="P43"><text:span text:style-name="T3">Yxx. Yx. </text:span><text:span text:style-name="T2">z:zz–zz (YY Yxx zzzzz, x. zx)</text:span></text:p>
          </table:table-cell>
          <table:table-cell table:style-name="Table118.A1" office:value-type="string">
            <text:p text:style-name="P43"><text:span text:style-name="T2">YYY zz xxx zz</text:span> <text:span text:style-name="T2">(YYY zzzz, xx. zzx xxx zzx)</text:span></text:p>
          </table:table-cell>
        </table:table-row>
        <table:table-row table:style-name="Table118.1">
          <table:table-cell table:style-name="Table118.A1" office:value-type="string">
            <text:p text:style-name="P44"><text:span text:style-name="T19">[zz]</text:span><text:span text:style-name="T2"> www www wwww www wwwwwwܿ wwwww </text:span><text:span text:style-name="T19">[zz]</text:span><text:span text:style-name="T2"> www wẅwwwww ẅwwwww wẇw wwwww wwwwwww wẇ wwwww wwwwww www wwwwwwww wwwww www </text:span><text:span text:style-name="T19">[zz]</text:span><text:span text:style-name="T2"> wwẇw www wwwww wwwwwww wwwwwww wwww wwwww wwwwwwww </text:span><text:span text:style-name="T19">[zz] </text:span><text:span text:style-name="T2">wwẇw wwwww wwww wwwww wwwww</text:span></text:p>
          </table:table-cell>
          <table:table-cell table:style-name="Table118.A1" office:value-type="string">
            <text:p text:style-name="P44"><text:span text:style-name="T19">[YYY zz]</text:span><text:span text:style-name="T18"> www www wwww wwwww wwwwww wwwww wwww wwwwww wwww wwww wwwwww www wwww ww wwww ww' wwww wwwww wwww www wwww</text:span></text:p>
            <text:p text:style-name="P45"/>
            <text:p text:style-name="P216"><text:span text:style-name="T19">[YYY zz]</text:span><text:span text:style-name="T18"> www wwwww wwww wwwww www wwwww</text:span></text:p>
          </table:table-cell>
        </table:table-row>
        <table:table-row table:style-name="Table118.1">
          <table:table-cell table:style-name="Table118.A1" office:value-type="string">
            <text:p text:style-name="P49"><text:span text:style-name="T19">[zz] </text:span><text:span text:style-name="T2">Yx xxxxxxxxx xxxxxxx xxx xxxx xx xxx xxxxxx xx xxx xxxxx (wwwwwẇ wwwww) </text:span><text:span text:style-name="T19">[zz]</text:span><text:span text:style-name="T2"> xxx xxxxxx xxx xxx xxxx xx xxx xxxx xxxxx xxxxx xxx xxxxx xx xxx Yxxxxxxx xxx xxx (xxxxxxx Yxxx xxx xxxxxxx xx Yxxxxxxxx). </text:span><text:span text:style-name="T19">[zz]</text:span><text:span text:style-name="T2"> Yxxxx xx xxx xx xxx xxxxxxxx xx xxxxxxx, xxx x xxxxx xx xxxxx xxx xxxxxx xxxx xxx xxxx. </text:span><text:span text:style-name="T19">[zz]</text:span><text:span text:style-name="T2"> Yxxxx xx xxx xxxx xxxx, xxxxxx, xxx xxxxxxx.</text:span></text:p>
          </table:table-cell>
          <table:table-cell table:style-name="Table118.A1" office:value-type="string">
            <text:p text:style-name="P49"><text:span text:style-name="T19">[YYY zz]</text:span><text:span text:style-name="T2"> Yx xxxxxx xxx xxxxxxx xxx xxxx xx xxx Yxxxx Yxxx xx x xxxx xxxxx, xx xxx xxxxx xx xxx xxxxx (</text:span><text:span text:style-name="T18">wwwww wwww wwwwww wwww</text:span><text:span text:style-name="T2">). Yx xxxxx xxx xx xxx xxx xxx xxxxxxxx, xxx xxxxxx xxx xxx xxx xx xxx, xx xx xx xxxxxxx, “Yx xxxxxxxx xxxx xxx xxxx xxx xxxxxx xx xxx xxxxxx xx xxxx” (Yxx. z:z)</text:span></text:p>
            <text:p text:style-name="P50"/>
            <text:p text:style-name="P49"><text:span text:style-name="T19">[YYY zz]</text:span><text:span text:style-name="T2"> Yx xxxxxxx xxx xx xxx xxxx xxxxx, xx xxx xxxxx xx xxx Yxxxxx.</text:span></text:p>
          </table:table-cell>
        </table:table-row>
      </table:table>
      <text:p text:style-name="P11"/>
      <text:p text:style-name="P11"><text:soft-page-break/>Yx xxxx xxxxx, Yxxx xx xxxxxxx xx Yxxxxxxxx, xx xxx xxxxx’x xxxxxx—xx xxx xxxx xxx Yxxxxx Yxxxx, xx xxx xxxxx Yxxxxxxx.</text:p>
      <text:p text:style-name="P12"><text:span text:style-name="T2">Yxxxxxxxxxx, xxx</text:span><text:span text:style-name="T3"> Yxxx xx Yxxxxxxxx </text:span><text:span text:style-name="T2">xxxxxxxxx xx Yxxxxxxx</text:span><text:span text:style-name="T3"> </text:span><text:span text:style-name="T2">xxx xxxx xx xxx xxxxx xx xxx xxxxx xxx xx xxx xxxxxxx Yxxxxx Yxxxx. Yxxx xx xxxxxxx xxxx xxxxxxx xxxx xxx xxxxxxx xx xxx xxxxxxxxx xx Yxxxx.</text:span></text:p>
      <table:table table:name="Table119" table:style-name="Table119">
        <table:table-column table:style-name="Table119.A"/>
        <table:table-column table:style-name="Table119.B"/>
        <table:table-row table:style-name="Table119.1">
          <table:table-cell table:style-name="Table119.A1" office:value-type="string">
            <text:p text:style-name="P43"><text:span text:style-name="T3">Yxx. Yx. </text:span><text:span text:style-name="T2">zz:z–z (YY Yxx zzzzz, xx. zzx–zzx)</text:span></text:p>
          </table:table-cell>
          <table:table-cell table:style-name="Table119.A1" office:value-type="string">
            <text:p text:style-name="P52">YYY zz (YYY zzzz, x. zzzx–zzzx)</text:p>
          </table:table-cell>
        </table:table-row>
        <table:table-row table:style-name="Table119.1">
          <table:table-cell table:style-name="Table119.A1" office:value-type="string">
            <text:p text:style-name="P44"><text:span text:style-name="T19">[z] </text:span><text:span text:style-name="T2">www wwwwwẅw wẅww wẉw wwwww ww wwww wwwww wwww wwwww wwwww www wwwwwww wwwww wwwww wwwww </text:span><text:span text:style-name="T19">[z]</text:span><text:span text:style-name="T2"> wwww wwwww w̤w wwwwww wwẅw wwwwẅww wwẇ wẇw wwwww wwwww wwwww wwwwww </text:span><text:span text:style-name="T19">[z]</text:span><text:span text:style-name="T2"> wwẇ www wẇ wwwww wwwww wwwww wwwẉ wwwwww </text:span><text:span text:style-name="T19">[z]</text:span><text:span text:style-name="T2"> ww̤w ẇw wwwww wwwwẇ wwwwẇ wwwww wwwww wwww wwwwww wwwwwwww wwwwwww wwwwwww wwwwwwww </text:span><text:span text:style-name="T19">[z]</text:span><text:span text:style-name="T2"> wwẇw wẉw wwww wwwww ww wwww wwww wwwww </text:span><text:span text:style-name="T19">[z]</text:span><text:span text:style-name="T2"> wwẇw wwww wwwww wwwwww www wwwww wwẉw wwwwww wwwwwww wwwwwwww wwwww www</text:span></text:p>
          </table:table-cell>
          <table:table-cell table:style-name="Table119.A1" office:value-type="string">
            <text:p text:style-name="P45">www wwwwww wwwwww ww www wwwwww www wwwww wwwwww ww www wwww www wwwww wwwwww ww ww</text:p>
          </table:table-cell>
        </table:table-row>
        <table:table-row table:style-name="Table119.1">
          <table:table-cell table:style-name="Table119.A1" office:value-type="string">
            <text:p text:style-name="P49"><text:span text:style-name="T19">[z]</text:span><text:span text:style-name="T2"> Yxxxx xxx xxxxxx xxxxx xxx xxxx xxx xxxxxx xxxx xxx xxx xxxxxxxx xxx xxxxxxxx xx Yxxxx xxxxxx Yxxxxxxxxxx, xxx xxxxxx xx Yxx Yxxx Yxxx. </text:span><text:span text:style-name="T19">[z]</text:span><text:span text:style-name="T2"> Yxx xxxxxxxx xx Yxxxx xxxxxxxxxx xxx xxxxxxxxx xx xxx Yxxxxxxx. Yx xxxx xxxx xxxxx xxx xxxxx xx Yxxxxx xxx Yxxxxx xxx xxxxx </text:span><text:span text:style-name="T19">[z]</text:span><text:span text:style-name="T2"> Yxx xxxxx xxxx xxx xxxx xxxx xxxxxxx xxx xxx, xxx xx xxxxxxxx Yxxxx. </text:span><text:span text:style-name="T19">[z]</text:span><text:span text:style-name="T2"> Yxxx xxxxx xx xxx xxxxxx xx xxx xxxxx (wwwwẇ wwwww) xxx xxx xxxxx xx Yxxx xxx xxx xxxxx xx Yxxxxxxxxxx xxx Yxxxxxxx xxx xxx xxxxx xx xxx xxxxx xxx Yxxxxxxx. </text:span><text:span text:style-name="T19">[z]</text:span><text:span text:style-name="T2"> Yxxxx Yxxxx xxx xxx xxxxx </text:span><text:soft-page-break/><text:span text:style-name="T2">xxxx xxx xxxxxxxx x xxxxx xxxxx. </text:span><text:span text:style-name="T19">[z] </text:span><text:span text:style-name="T2">Yxxxx Yxxxxxx xxxxxxx Yxxxx, xxx xxx, xx x xxxxxxxxx, xxx xx xxx xxx xxxxx xxx Yxxxxx xxx xxx xxxxxxxxx xx Yxxx xxx xxxxxx (</text:span><text:span text:style-name="T3">Yxx. Yx. </text:span><text:span text:style-name="T2">zz:z–z)</text:span></text:p>
          </table:table-cell>
          <table:table-cell table:style-name="Table119.A1" office:value-type="string">
            <text:p text:style-name="P50">“Yxx Yxxxxxx xxxxx xxx xxxxx xxxxx” (Yxx zz:z). Yxxx xx xxx xxxxx xxxxx xxx xxxxx Yxxx xxxxxxxxxx. Yxxx xx xxx xxxxx xx xxxxx Yxxx xxx Yxxx xxxxxxxxxx. Yxxx xx xxx xxxxx xx xxxxx Yxxx xxxxxxxxxx.</text:p>
          </table:table-cell>
        </table:table-row>
      </table:table>
      <text:p text:style-name="P265"/>
      <text:p text:style-name="P266"><text:span text:style-name="T2">Yxxx xxxxx xxxxxxx xx </text:span><text:span text:style-name="T3">Yxx. Yx.</text:span><text:span text:style-name="T2"> xxxxxxxx xxxx xxxx xxx xxxxxx xxxxxx xxxx xxxx xxxxxxxx xx Yxxxxxxx. Yx xxxxxxxx xx xxxxx xxx xxxx xx xxx xxxxxx xx Yxxx, xxx xxxxx xx Yxxxxxxxxxx, xxx xxx xxxxxxxxxxx xxx xx xxxx, xx xx xxxx xxxxx Yxxxx xxx xxx xxxxxx xx xxx xxxxx, x xxxxx xxxxxxxx xx zYxx zz xxx zYxx zz, xxx xxxxx xx xxx Yxxxx xxxx xx xxxxxxxx xxx xxxxxx xxxx xx xxx Yxxxxx xxxx Yxxxxxx xxx Yxxxxxxx. Yxx </text:span><text:span text:style-name="T3">Yxxx xx Yxxxxxxxx </text:span><text:span text:style-name="T2">xxxx xxx xxxx xxxxxxxxx xxxx xxx Yxxxxx Yxxxx xxx Yxxxxxxx xxx xxx xxxxxxxx xxxxxx. Yxxxx Yxxxxx xxx xxxxxxxx, xxx Yxxxxxxx xxx xxxxx xxx xxxxx.</text:span></text:p>
      <text:p text:style-name="P265">Y xxxxxxxxx xxxxx xxxxxxxx xx xxxx Yxxxxxxx, xx xxxx xxxxx, xxxxxxxx Yxx xxxxx xxx xxxxxxxxx xx xxxxx xx xxx Yxxxxx Yxxxx, xxxxxxx xxxx xx Yxxxxxxx (xxx xxxxx xx Yxxxxxxxxxx) xx Yxxxx Yxxxxx.</text:p>
      <table:table table:name="Table120" table:style-name="Table120">
        <table:table-column table:style-name="Table120.A"/>
        <table:table-column table:style-name="Table120.B"/>
        <table:table-row table:style-name="Table120.1">
          <table:table-cell table:style-name="Table120.A1" office:value-type="string">
            <text:p text:style-name="P43"><text:span text:style-name="T3">Yxx. Yx. </text:span><text:span text:style-name="T2">zz:z–z (YY Yxx zzzzz, x. zzx)</text:span></text:p>
          </table:table-cell>
          <table:table-cell table:style-name="Table120.A1" office:value-type="string">
            <text:p text:style-name="P52">YYY zz (YYY zzzz, x. zzzx)</text:p>
          </table:table-cell>
        </table:table-row>
        <table:table-row table:style-name="Table120.1">
          <table:table-cell table:style-name="Table120.A1" office:value-type="string">
            <text:p text:style-name="P44"><text:span text:style-name="T19">[z]</text:span><text:span text:style-name="T2"> www ww̤w wwwww ww wwww wwẅw wwww̤ wwww wwww wwwwwww </text:span><text:span text:style-name="T19">[z]</text:span><text:span text:style-name="T2"> www wwwwww̤ wwww̤ www wwwwwww wwww wwwẇ wwẉw wẇ wwww wwẅww wwwẅww wwẅwww wẅww ẉw wwẅww wwwẅww ẇ wwẅw ẉw wwwww wwwwww ẉw wwwww wwww wwww wwwwww wwwwww ẇ www wwwwww wwwwww</text:span></text:p>
          </table:table-cell>
          <table:table-cell table:style-name="Table120.A1" office:value-type="string">
            <text:p text:style-name="P45">w' wwwww www' wwwww www wwww wwww wwww wwwww wwwww www ww wwww wwww ww www wwwwww wwwww wwwww wwwwww wwww wwwww ww ww' wwwww wwww wwww' ww' wwww wwww wwwwwww wwwww ww' wwwwwwww wwwww ww' wwwwww wwww wwww wwwww wwwwww wwwww wwww ww' wwww wwwww ww www'</text:p>
          </table:table-cell>
        </table:table-row>
        <table:table-row table:style-name="Table120.1">
          <table:table-cell table:style-name="Table120.A1" office:value-type="string">
            <text:p text:style-name="P49"><text:span text:style-name="T19">[z]</text:span><text:span text:style-name="T2"> </text:span><text:span text:style-name="T38">Yxxx </text:span><text:span text:style-name="T2">Yxxxx xxx xxxxx xxxxx xxx Yxxxxxx xxxxxxxxx Yxxx xxx Yxxxx. </text:span><text:span text:style-name="T19">[z]</text:span><text:span text:style-name="T2"> Yxx xxx xx xxxxxxx, xx xxx xxxx xxxxxx Yxxxxxxxxxx, xxx xxxxxx xxxx xxx xxx xxxx xx xxx: “Yxx xxxxxxx xxx xx xxxx xxxx, xxx xxx xxxxxxx xxxx xxxxxx xxxx </text:span><text:soft-page-break/><text:span text:style-name="T2">xxxx xxxx, xxxx xx xx xxx, xxxx xxxx xx xxxxx xxxx xxxx xxxxx. Yxx xxxxxx xxxxx xxxxxxx xxxx xxx xxxxx, xxx xxx xxxxx xxxx xx xxxxxxxxx xx xxx xxxxxxx, xxxx xx, Yxxx xxxx xx xxxxxxxxx xx Yxxxx (xx. Yxx zz:zz).</text:span></text:p>
          </table:table-cell>
          <table:table-cell table:style-name="Table120.A1" office:value-type="string">
            <text:p text:style-name="P49"><text:span text:style-name="T2">Y. Yxxxx xxxx: Yxxxxxx xxx xxxxxx xxx xxxxxx xxxxx. Yxxxx xxxxxx xxxxx xx [Yxxxx] xxxx xxx xxx xxxx xx Yxxxx Yxxxxx, xxxxx xx xxx xxxx xxxxx (</text:span><text:span text:style-name="T18">www wwwwww wwwww</text:span><text:span text:style-name="T2">), xxx xx xxxxxx xxxx xxx. Yxx xxxxxxxxx xx xxx, xx xx xx </text:span><text:soft-page-break/><text:span text:style-name="T2">xxxxxxx, “Yxx Yxxxx xxxxxxxxx xxx Yxxx xxxxxxxxxx xxx xxxx” (Yxx zz:zz) Yxx xxx xxxxxxxx xxxx xxxxxxxx xx xxx xxxx xxxx xxx xxxxxx xxxxxxxx xxxxxx xxx, xx xx xx xxxxxxx, “Yxx xxxxxxxx xxxx xxxxxxxxxxx xxxxxx xxx” (Yxx zz:zz). Yxx xxxx xxx xxxx xxxx xxxxx. Yxxxxxxxx, xxx xxxx xx xxxx xx xxx xxxxx xxxxx xxx xxx xxxxxx xxxxxxxx (</text:span><text:span text:style-name="T18">wwwww</text:span><text:span text:style-name="T2"> </text:span><text:span text:style-name="T18">ww wwwwww wwwww wwwww</text:span><text:span text:style-name="T2">), xx xx xx xxxxxxx, “Yxx xxxx xx xxxxxxx xx xxx Y</text:span><text:span text:style-name="T51">xxx</text:span><text:span text:style-name="T2">” (Yxx zz:zz).</text:span></text:p>
          </table:table-cell>
        </table:table-row>
      </table:table>
      <text:p text:style-name="P11"/>
      <text:p text:style-name="P12"><text:span text:style-name="T2">Yxx </text:span><text:span text:style-name="T3">Yxxx xx Yxxxxxxxx </text:span><text:span text:style-name="T2">xxxxxx xxxx </text:span><text:span text:style-name="T3">Yxxxxxx Yxxxxx </text:span><text:span text:style-name="T2">xxx xxxx xxxx Yxxxxxxx xxxx xx xx xxxxxxxxxxxx xxx xxx xxx xxxxxxx Yxx xxxxxxxx. Yx </text:span><text:span text:style-name="T3">Yxxxxxx Yxxxxx</text:span><text:span text:style-name="T2">, xxxxxxx, xx xx xxx xxxxx xxxx Yxxxxxxx xxxx xx xxx Yxxxxx Yxxxx, xxxxx xxxx xx xxx xxxx xxxxxx xx </text:span><text:span text:style-name="T3">Yxx. Yx. </text:span><text:span text:style-name="T2">xxx YYY. </text:span><text:span text:style-name="T3">Yxxxx xx-Yxxxx Yxxxxxx </text:span><text:span text:style-name="T2">xxxxxx xx xxxxxx, xxxxx, xx </text:span><text:span text:style-name="T3">Yxx. Yx.</text:span><text:span text:style-name="T2">, Yxxx xxxxxxxxxx Yxxxxxxxxxx xx xxxxx xxxxx Yxxxxxxx (</text:span><text:span text:style-name="T3">Yxx. Yx. </text:span><text:span text:style-name="T2">zz:zz), xxx Yxxxxxxxxxx xxxxxxx xx xx xx xxxx xxxxxxx xx xxxxx xxxxx (</text:span><text:span text:style-name="T3">Yxx. Yx. </text:span><text:span text:style-name="T2">zz:z). Yxxx Yxxxxxx xxxx xxxxx Yxxxxxxxxxx xxxx Yxx xxxxxxx xxx xx xxx xxxxxxxx xxxxxxxxxx (</text:span><text:span text:style-name="T3">Yxx. Yx. </text:span><text:span text:style-name="T2">zz:z). Yxxx Yxxxxxxx xxxx xx Yxxxxxxxxxx xx </text:span><text:span text:style-name="T3">Yxx. Yx.</text:span><text:span text:style-name="T2">, xxx xx xxxxx xx Yxxxxxxx, xxxx xxxx’x xxxxxxxxxx xx xxx Yxxxxx Yxxxx.</text:span></text:p>
      <text:p text:style-name="P11">Yxx xxxx xxxxx xx xxxxxxxxxx xx xxx xxxxxx xx Yxxxx’x xxxxxx.</text:p>
      <table:table table:name="Table121" table:style-name="Table121">
        <table:table-column table:style-name="Table121.A"/>
        <table:table-column table:style-name="Table121.B"/>
        <table:table-row table:style-name="Table121.1">
          <table:table-cell table:style-name="Table121.A1" office:value-type="string">
            <text:p text:style-name="P43"><text:span text:style-name="T3">Yxx. Yx. </text:span><text:span text:style-name="T2">zz:zz–zz (YY Yxx. zzzzz, xx. zzx–zzx)</text:span></text:p>
          </table:table-cell>
          <table:table-cell table:style-name="Table121.A1" office:value-type="string">
            <text:p text:style-name="P52">YYY zz (YYY zzzz, x. zzzx–zzzx)</text:p>
          </table:table-cell>
        </table:table-row>
        <table:table-row table:style-name="Table121.1">
          <table:table-cell table:style-name="Table121.A1" office:value-type="string">
            <text:p text:style-name="P44"><text:span text:style-name="T19">[zz]</text:span><text:span text:style-name="T3"> wwwww www wwww wwwẅww wwwwww wwww wwwwww ww wwwwww wẉw ww wwwwww wwẅw </text:span><text:span text:style-name="T19">[zz]</text:span><text:span text:style-name="T3"> www www wwẅwww ẉw wwwww www ww wwwwww <text:s/></text:span><text:span text:style-name="T19">[zz]</text:span><text:span text:style-name="T3">www ẉww wwww ww wwwwww www www www wẇw www www www wwww www wwwẅww <text:s/></text:span><text:span text:style-name="T19">[zz]</text:span><text:span text:style-name="T3">wwẉw wwwww www wwwww </text:span><text:soft-page-break/><text:span text:style-name="T3">wwww wwwww wwwẇ wwwww wwwwwẅww wwwww wwwwww wwwwww wẇ wwwww www www wwẇ </text:span><text:span text:style-name="T19">[zz]</text:span><text:span text:style-name="T59"> </text:span><text:span text:style-name="T3">wwwwww wwwww ẉw wwww wwẉw wẇww wwwwwww wwww wwwww </text:span><text:span text:style-name="T19">[zz]</text:span><text:span text:style-name="T2"> </text:span><text:span text:style-name="T3">wwww wwww ẉw wwwẅww wwwwẇ wwwww wwwwẇ wwww wwww wwẉw wwwwww wwww ww wwwww wwww www wwwww www</text:span><text:span text:style-name="T19">[zz] </text:span><text:span text:style-name="T59"><text:s/></text:span><text:span text:style-name="T3">wwww ẉ www www wwwwww wwwww wwwww wwwww wwẉw wwwww wwwww wwwwww www̤ wẉw wwwwẅw wwwwww wwwwww wẇ wwww www̤w wwwwẅw www wwwww wwwww wwwwwẅw wẅwwww <text:s/></text:span><text:span text:style-name="T19">[zz]</text:span><text:span text:style-name="T3">wwwww wwww wẉw ww wwẇ wwwwww ww wwwww wwww wẉw wwww wwwwww wwwww wwwww wwwwww ww <text:s/></text:span><text:span text:style-name="T19">[zz]</text:span><text:span text:style-name="T3">www www wwww wwwwww wwwww wwwww wwwwww www wwwww wwwwẅw wwwwwww wwwwww wwwwwww wwwwww wwww wwwww wwwwwww www wwww wwwwwwww www wwwẅw wwwwwwwww www wwww www www wwwww wwwwww wwẇw wwww ww wwww wwwwwwww</text:span></text:p>
          </table:table-cell>
          <table:table-cell table:style-name="Table121.A1" office:value-type="string">
            <text:p text:style-name="P45">ww wwwww www www wwww wwwww www wwwwww wwwww wwww wwwww www wwww www www ww wwwwww wwww www wwww wwwww www wwww wwww</text:p>
            <text:p text:style-name="P45"/>
            <text:p text:style-name="P45">www www' wwww wwww wwwww wwwww wwwww wwwww www' wwww wwww www <text:soft-page-break/>ww www wwww wwwwwwww wwwww wwwww wwwwwww wwww' wwwww wwww wwww www wwwww wwwww wwww www www wwwwwww wwwwwww wwwww wwww www www wwww ww' ww wwww wwwww www www wwww</text:p>
            <text:p text:style-name="P45"/>
            <text:p text:style-name="P267">ww wwww wwwww ww wwwwww wwww wwww www www ww' wwww ww wwww www ww wwwwwwww wwww wwww wwww wwwww wwwww ww www ww'w'w' www www wwwww wwww ww wwww ww wwww wwwwww wwww wwww wwww wwwwwww wwww wwww wwww wwww wwwww ww"w wwwww www wwww www wwww wwww wwww wwwww ww wwww wwwww wwww ww' ww' wwwww wwww www wwww ww'</text:p>
          </table:table-cell>
        </table:table-row>
        <table:table-row table:style-name="Table121.1">
          <table:table-cell table:style-name="Table121.A1" office:value-type="string">
            <text:p text:style-name="P49"><text:span text:style-name="T19">[zz]</text:span><text:span text:style-name="T2"> Yx xxx xxx xxxxxxx xxx xxxxx xxxx xx xxx xxxx xx Yxxxx, xx xxxxxxx Yxxxx xxxx xx xxx xxxxx xxxxx xxx. </text:span><text:span text:style-name="T19">[zz]</text:span><text:span text:style-name="T2"> Yxxx xx xxxxxxxx xxx xxxxxxxx xx xxx xxxxxx, xx xxxx xxxx xx xxx Yxxx. </text:span><text:span text:style-name="T19">[zz]</text:span><text:span text:style-name="T2"> Yxxx xx xxx xxxxxx x xxx’x xxxxxxx xx xxx xxxxxxxxxx, xx Yxxx Yxxxx, xx xxxxxx xxxxx. Yxxx xx xxxxxx, xx xxxx x xxxxx xxx xxxx xx xx xxx xxxxxxxx. </text:span><text:span text:style-name="T19">[zz] </text:span><text:span text:style-name="T2">Yx xxx xx xxx xxxxx, xxxxxx, x xxxxxx xxxxxx xx xxxxx xxx xxx xxx xx xxxxxx. Yxx xxxxxx xx Yxx xxxx xxxxxxxxx xxx xxxxxxxxxx xx xx. Yxx xxx Yxxx xxx xxxxxxxx xxxxx xx. </text:span><text:span text:style-name="T19">[zz]</text:span><text:span text:style-name="T2"> Yxxx Yxxxx xxx xxxxxxxx xxxx xxx xxxxx, xx </text:span><text:soft-page-break/><text:span text:style-name="T2">xxxx, “Yxxxxx! Yxxx xx xxxxx xxx xxxxx xx Yxx” (xx. Yxx zz:zz). </text:span><text:span text:style-name="T19">[zz]</text:span><text:span text:style-name="T2"> Yx xxxx xxx xxxxx xxxx xxx xxxxxxxx xxx xxxx xx xxxx xx xxxxx. Yx xxxxxxxx xx xxxx xxx xxx xxxx x xxx. Yx xxxx, “Yxxxxxxxxx xxxx xxxxx xxxx xx xx, Y xxxx xxxxxx xxxxx xx xxxx xxxxx” (xx. Yxx zz:zz). </text:span><text:span text:style-name="T19">[zz]</text:span><text:span text:style-name="T2"> Yx xx xxxxxxxx xx xxxxx xxx xxxxxxx xxxxxxxxxxxxx xxxx xxx xxxxxx xxxxx Yxxxx xxx xxx xxxxxxxxxx xxx xxxxx xx xxx xxxxxxxx (</text:span><text:span text:style-name="T3">wwwww wwẉw wwwww wwwww wwwwww www̤ wẉw</text:span><text:span text:style-name="T2">). Yxx xxxxxx xxx xxxx xxxxxxxxx xxx xxxxxxxxxx xx xx xxxx xxx xxxxxxxxx xxxx Yxxxxxxxx, Yxxx, xxx Yxxx, xxx xxx xxxxxxxxx. </text:span><text:span text:style-name="T19">[zz]</text:span><text:span text:style-name="T2"> Yxx Yxxx xxx xxx xxxxxxxx xx xxx xxx xx xxx xxxxxx xxx xx xxx xxxxx xxxxx xx xxx xxxx xx xxx xxxxx (</text:span><text:span text:style-name="T3">wwww wwwwww</text:span><text:span text:style-name="T2">) xxx xxxxxxx xxxx Yxxxx xx xxxx xx. </text:span><text:span text:style-name="T19">[zz]</text:span><text:span text:style-name="T2"> Yxxx Yxx xxxxxx xx xxxxxxx Yxxxx xxx xxxxx xx Yxxxxx xxxxxxx xxx xxxxxx (</text:span><text:span text:style-name="T3">wwwww wwwwww www wwwww</text:span><text:span text:style-name="T2">), xxx xxxxxx, xxx xxxxxxx xx xxx Yxxxxxx xxx xxx xxxxxxxxx, xxx Yxxxxx [xx] xxx xxxxx xx Yxx, xxx xxx xxxxx xx xxx xxxxx, xxx xxx xxxxxxxxx xx xxx xxxxxx, xxx xxxxxxxxx xx xxx xxx, Yxxxx xxxxxxxxx xxxxx xx xxx Yxxx, xxxxx Yxx xxxxxx xxx xxxxxxx.</text:span></text:p>
          </table:table-cell>
          <table:table-cell table:style-name="Table121.A1" office:value-type="string">
            <text:p text:style-name="P50">Yxxxx xxx xxxxxxx xxxxx xxx xxxx xx xxxx xx Yxxxx Yxxxxx, xxx xxx xxxx xxxx xxxx xxx xxxx Yxxx Yxxxx. Yx xxxxxx xxx xxxx xxxxx Yxxxx Yxxxxx xxx xxxxxxx xx xxx xxxxxx xx xxx xxx….</text:p>
            <text:p text:style-name="P50"/>
            <text:p text:style-name="P50">Yxxxx xxxx xxxxxx xxxxxx xxxx xxxxx xxx xxxxxx xx xxx xxxxx xxxxx xxx xxxxxx Yxxxx xxx xxxxx, xxx xx xxxxx xxx xxxxx xxxxx. Yx xxxxxx xxxx xx xxx xxxx xx xxx xxxx xxxxx xx xxxx xx xxxxx xxxx xx xxx xxxxxx xxxxxx xxxxxx xxxxx xxxx xxxx xxx. Yxx xxxx xxxx xxxx xxx xxxxx xx xxxx xxxxx xxxx xx xxx xxxxxx xxx xx xxxx xxxxx xx xxx xxxxxx xx xxx xxxx, xx xx xx <text:soft-page-break/>xxxxxxx, “Yxx xx xxxx xxxx xxxxxx, Y Yxxxxx? Yxx xxxxxx xx xxx xxxx” (zYxx. zz:zz)…</text:p>
            <text:p text:style-name="P50"/>
            <text:p text:style-name="P49"><text:span text:style-name="T2">Yxxxx xxxxxxxx xx xxxxxxx xxx xxxxxx xxx xxxxx xxxx xxxx xxx xxxxxx xxx xxxxx, xx xx xx xxxxxxx, “Yxx xx xxxx xxx xxxxx xxxx xxx xxxx, xxx xx xxxxxxxxxxx x xxxxxx xxxxx xx xxx xxxx xxxx” (Yxx zz:zz). Yxxx xxx xxx Yxxx Yxx, Yxxxxxx xx Yx, xx? Yx xxxxxxx xxx xxxxx xxxx, xxx xxx xxxxx xxxx xxxxx xxx xxxxxx xx xxx xxxxx. Yx xxxx xx xxx xxxxxxxx xx xxx xxxxx, xxxx xx x xxx xxxxx x xxxxxxxx xxx xx xxxx. Yxxxxxxxx, xx xxx xxxxxx xxx “Yxxxxxxxxx Yxxxx” (</text:span><text:span text:style-name="T18">www wwww</text:span><text:span text:style-name="T2">), xxx xxxxx xx xxx xxxxx xx xxx xxxxx (</text:span><text:span text:style-name="T18">wwww wwww</text:span><text:span text:style-name="T2">) xxx xxxx xxxxx xxx xxxxx xxx xxx xxxxx xxxxx, xxx xxxx xx xx xxx Yxxxxx (</text:span><text:span text:style-name="T18">wwww</text:span><text:span text:style-name="T2">) xx xxx Y</text:span><text:span text:style-name="T51">xxx</text:span><text:span text:style-name="T2">, xx xx xx xxxxxxx, “Yxxx xxxxx xxxxx Y xxx xx, xxx.” (Yxx zz:zz).</text:span></text:p>
          </table:table-cell>
        </table:table-row>
      </table:table>
      <text:p text:style-name="P265"/>
      <text:p text:style-name="P266"><text:span text:style-name="T2">Yxxxxx xxx xxxxxxx xxxxxxxx, </text:span><text:span text:style-name="T3">Yxx. Yx. </text:span><text:span text:style-name="T2">xxxxx xx xxxxxxx xxxxx, xxxxxxx, Yxxxx xx xxxxxxxx xxx xxxxx. Yxx xxxxxxxxxx xx xxx xxxxx xx xxx xxxxxx x xxxxxxxxxxx xxxxxxxxxxxxxx xx xxx xxxxxx xxx xxxxxxxxx Yxx xxxxxx xx Yxxxx, x xxxxxxxx xxxx xxxx Yxxxx xx xxxxxxxx xxxxx xxx xxxxxx xxxxx xxx xx xxxxx—xxx xxxx xxx “xxxxx” (wwwww) xx xxx xxxxx xx Yxxxxxxxxxx xx Yxxxxxxx. Yxxx xx xxx xxx Yxxxxxxx xxxxxxx xxx xxxxxxxxxxx xxx xxxxxxx (xxxxxxxx xxxx).</text:span></text:p>
      <text:p text:style-name="P268"><text:soft-page-break/><text:span text:style-name="T2">Yxxx xxx xxxxx xx Yxxxxx xxxxxxxx xx xxxxxxx Yxxxx, xxx xxxxx xxxxxxxxx xx xxx xxx Yxxx Yxxx xx xxx xxxxxx xxxx xxxxxxx xxxxxx xx xxx Yxx, Yxxxx Yxxxxx. Yxx xxxxx xx Yxx, xxxx xx xxx Yxxxxx. Yxx xxxxx xxxxx xx xxx xxx x xxxxxx, </text:span><text:span text:style-name="T3">xxxx xx xxx xxxx Yxxxxxxx</text:span><text:span text:style-name="T2"> xxx xxx xxxxxxxxx xx xxx, xxx Yxxxx’x xxxxxxx xx xxx Yxxx xxx xx xxxx Yxx xxxxx xxxx xxx xxxxxxx xxxxx.</text:span><text:span text:style-name="T7"><text:note text:id="ftn1442" text:note-class="footnote"><text:note-citation>1442</text:note-citation><text:note-body><text:p text:style-name="Footnote"><text:span text:style-name="Note_20_Reference_20_in_20_Note"><text:span text:style-name="T8"><text:s/></text:span></text:span><text:span text:style-name="T12">Yxxxxxxxxx xxxx xxx Yxxxxx xx Yxxx-Yxxxxx Yxxx, xxxxx., </text:span><text:span text:style-name="T13">Yx Yxxxxxx Yxx Yxxxxxx: Yxxxxxx Yxxxxxxxxx</text:span><text:span text:style-name="T12"> (Yxxxxx: Yxxxxxx, zzzz), zz: “Yx xxxxx xx xxxxx xx Yxxxxx xxxxxxx xx xxxxxxxxxxx Yxx’xx, x’xxxx xxx xxxxxxx xxxxx xx xxxxx xxxxxxxx xx xx xxxxx xx xxxx xx xxxx xx xxxxx Yxxx, Yxxxx-Yxxxxx. Yx xx xxxxxx xx Yxxx, x’xxx x’xxxxxx, xx xx xxxxxx (xx’xx xxxxx xxxx) xxxxxx, x’xxx xx xxxxx Yxxxxxx xx x’xxxxxxx x’xxxxx; xx xx xxxxxxxx xx Yxx’xx xxxx x’xxxxxx, x’xxx xxxx xxx Yxxx xxx xxxxxxx xx-xxx xx xxxxxxx.”</text:span></text:p></text:note-body></text:note></text:span></text:p>
      <text:p text:style-name="P266"><text:span text:style-name="T2">Yxxx xxxxxxxxxxxxxx, xxxxxxxxxxxxx, xxxx xxx xxxxxx xx xxx xxxxxx Yxxxxx xxxxxxxx. Yxx </text:span><text:span text:style-name="T3">Yxxx xx xxx Yxxxx </text:span><text:span text:style-name="T2">xxxxxxx xxx Yxxxxx xxxx.</text:span><text:span text:style-name="T7"><text:note text:id="ftn1443" text:note-class="footnote"><text:note-citation>1443</text:note-citation><text:note-body><text:p text:style-name="Footnote"><text:span text:style-name="Note_20_Reference_20_in_20_Note"><text:span text:style-name="T8"><text:s/></text:span></text:span><text:span text:style-name="T9">Yxxxxxxx Yxxxxx Yxxxxx, </text:span><text:span text:style-name="T10">Yxxxxxxxx Yxxxxxx</text:span><text:span text:style-name="T9">, *zz (xxxxxxxxxxx: zz). Yxx xxxx Yxxxxx, </text:span><text:span text:style-name="T10">Yxx Yxxxxxxxxxx</text:span><text:span text:style-name="T9">, z:zzz.</text:span></text:p></text:note-body></text:note></text:span><text:span text:style-name="T2"> Yxxxxxxx, Yxxxxxx Yxx zzz (x. zzz) xxxxxxxx xxx Yxxxxx, xxxxx xxx xxxxx xxxxxxxxx “xxx xxxxx.” Yxxxxxx Yxxxxxx Yxx zz (x. zzzx) xxx Yxxxxx Yxxx zzz (x. zzzx) xxxx xxx xxxxx xx xxx xxxxxxxxxxxxxx. Yx xxxx xxxxx, xxx xxxxxxxxx xxxxx xxxx Yxxxx’x xxxxxxxxx xx xxx xxxxxxx xx Yxxxx, xx xx xxx </text:span><text:span text:style-name="T3">Yxxxxxxx xx Yxxx xxx Yxx xxxx Yxxxx</text:span><text:span text:style-name="T2">.</text:span><text:span text:style-name="T7"><text:note text:id="ftn1444" text:note-class="footnote"><text:note-citation>1444</text:note-citation><text:note-body><text:p text:style-name="Footnote"><text:span text:style-name="Note_20_Reference_20_in_20_Note"><text:span text:style-name="T8"><text:s/></text:span></text:span><text:span text:style-name="T9">Yxxxx, </text:span><text:span text:style-name="T10">Yxx Yxxx xx Yxxx xxx Yxx</text:span><text:span text:style-name="T9">, zzz.</text:span></text:p></text:note-body></text:note></text:span><text:span text:style-name="T2"> Yxx Yxxxxxxx xxxxxxx, xxxxxxx, xx xxxxxxx xxx xxxxxxxxx xxxxxxxx xx xxx xxxxxxxx, xxxx </text:span><text:span text:style-name="T3">Yxx. Yx.</text:span><text:span text:style-name="T2">’x Yxxxx xx xxxxxxxxx xxx xxxxx xx Yxxxxxxx, xxxx xx YYY’x Yxxxx xxxxxxxxxxx xxx Yxxxxxxxxx Yxxxx.</text:span></text:p>
      <text:p text:style-name="P12"><text:span text:style-name="T2">Yxxxxxxxx, xx xxxxx xxxxx xxxxx Yxxxxxxx xx xxx xxxxx xx xxxxxxxxx xx xxxxxxx xx xx </text:span><text:span text:style-name="T3">Yxx. Yx.</text:span><text:span text:style-name="T2">, xxxxx xx x xxxxxxxxxxxxx xxxxxxxxx xx Yxxxx Yxxxxx xx YYY. Yx xx xxxx xxx xxxxx, xxxx xx xxxx xxxx xx xxx xxxx xx Yxxxxxxx’x xxxxxxx xxxxxxxx: xx xxx xxxx xx Yxxxx’ xxxxxxxxxxx. Yxxx xx xxx xxxx xx xxx xxx xxxxxxxx xxxxxxxxx, xxx xxxxx xx Yxxx’x xxxxxxxx, YYY xxxxxxxxx xxx xxxxxxxx xx Yxxx’x xxxx xx xxxxxxxx xx Yxxxx Yxxxxx—xx xxxxxxxx xx xxxxxxx xxxxxxxxxx—xxxx xx xxx xxxx xxxx xxx xxxxx xxx xxxxx xxxxxxx xxxxx xx xxx Yxxxxx Yxxxx.</text:span></text:p>
      <text:p text:style-name="P12"><text:span text:style-name="T2">Yxx xxxxxxx xxxxxxxx xx xxxxxxx xx xxx Yxxxxx xx xxx Yxxxxx xx xxx Yxxx Yxxxxxxxx—x xxxxxxx xxxx xxxxxxxx Yxxxxxxx—xx xxxx-xxxxxxxxxx.</text:span><text:span text:style-name="T7"><text:note text:id="ftn1445" text:note-class="footnote"><text:note-citation>1445</text:note-citation><text:note-body><text:p text:style-name="Footnote"><text:span text:style-name="Note_20_Reference_20_in_20_Note"><text:span text:style-name="T8"><text:s/></text:span></text:span><text:span text:style-name="T9">Yx xxxxxxxx xx Yxxx Yxxxxx, “Yxxxxxxxx Yxxx xx xxx Yxxxxx,” xxxxx xxxxx, xxx: Yxxx Yxxxxxxxx, “Yxxxxx Yxxxxxxxxx xx xxx Yxxxx Yxxxxxxxx Yxxx xx Yxxxxxxxx,” </text:span><text:span text:style-name="T10">Yx Yxxxxx</text:span><text:span text:style-name="T9"> zz (zzzz): zzz–zz, xxxxxxxxx xx Yxxx Yxxxxxxxx, </text:span><text:span text:style-name="T10">Yxxxxx’x Yxxxxxx xx xxx Yxxx Yxxx</text:span><text:span text:style-name="T9">, Yxx. xx. (Yxxxxxxxx: Yxxxx Yxxxxxxxxx Yxxxx, zzzz), zzz–zzz, xx “Yxxxxx Yxxxxxxxxx xx xxx Yxxxxxxxx Yxxxxxx;” Yxxxx Yxxxxxxxxx, “Yxxxxxxxxxxx xxx Yxxxxxxxxxxxxxx Yxxxxxxxxx xx xxxxxxxxxxxxxx Yxxx,” xx </text:span><text:span text:style-name="T10">Yxxxxxxxxxx Yxxxxxxxxxxxxxxxxxxxx xx xxxxxxxxxxxxxx xxx xxxxxxxxxxxxxxx Yxxx</text:span><text:span text:style-name="T9">, xx. Yxxxxxxx Yxxxx xxx Yxxxx Yxxxxxxxxx (Yxxxxxxxx: Yxxxxxxxxxxx, zzzz), zz–zzz (“Yxxxxx: Yxxxxx xxx Yxxxxxxx”); Yxxxxx Yxxxxxxx, “Yxx Yxxxxxxx xx xxx Yxxxxx xx xxx Yxxx Yxxxxxxxx, xxx Yxxxxx xx Yxxxxxx xxx xxx Yxxx,” </text:span><text:span text:style-name="T10">Yxxxxxxxxxxx Yxxxxxxxxxx</text:span><text:span text:style-name="T9"> zz (zzzz): zzz–zz; Yxxxxx Yxxxxx, </text:span><text:span text:style-name="T10">Yxxx xxx Yxxxxxx xx xxx Yxxxxxxx Yxxxxxxxx: Yxxxxxxxxxxxxxx xx xxx Yxxx Yxxx xx Yxxxxxxxx Yxx xx xxx Yxxxx Yxxxxxxxxx</text:span><text:span text:style-name="T9"> (Yxxxxxxx: Yxxxxx, zzzz), zz–zz; Yxxxxx Yxxxxxxxxx, “Yxx Yxxxxx, xxx Yxxxxxxxx, xxx xxx Yxxxxxxxx xx xxx Yxxxxx,” </text:span><text:span text:style-name="T10">Yxxxx</text:span><text:span text:style-name="T9"> zz (zzzz): zz–zz; Yxxxxx Yxxxx Yxxxxx, </text:span><text:span text:style-name="T10">Yxx Yxxx Yxxxxx Yxxx: Yxxxxxxxx xx Yxxxxxxxx Yxxxxxx xxx Yxxxxxx</text:span><text:span text:style-name="T9"> (Yxx Yxxxx: Yxxx Yxxxxxxxxx Yxxxx, zzzz), zz–zz; Yxxxxx Yxxxxx, “Yxxxxxxxx Yxxxxxxxx xxxxxxx Yxxxxxxxx xx xxx Yxxxx Yxxxxx Yxxx,” xx </text:span><text:span text:style-name="T10">Yxx Yxxxxxx xx Yxxxxxxxx: Yxx Yxxxx Yxxxxx Yxxxxx, zzz-zzzz</text:span><text:span text:style-name="T9">, xx. Yxxxxx Yxxxxx xxx Yxxxxx Yxx-Yxxxxxx (Yxxxxxxxx: Yxx Yxxxx Yxx Yxx, zzzz), zzz–zz; Yxxxx Yxxxx, </text:span><text:span text:style-name="T10">Yxxxxxxxx Yxxxxxxx: Yxxxxx, Yxxxxx, xxx Yxxxxxxxx Yxxxxxxxxxxx xx xxx Yxxxxx Yxxxx xx Yxxxxxxxx</text:span><text:span text:style-name="T9"> (Yxxxxx Yxxx: YYYY Yxxxxxxxxx Yxxxx, zzzz), zzz; Yxxxx Y. Yxxxx, </text:span><text:span text:style-name="T10">Yxx’x Yxxxxxxx: Yxx Yxxxxx Yxxxx xx Yxxx, Yxxxx, xxx Yxxxxx</text:span><text:span text:style-name="T9"> (Yxxxxxxxx: Yxxxx Yxxxxxx Yxxxxxxxxx Yxxxx, zzzz), zzz–zz,</text:span></text:p></text:note-body></text:note></text:span><text:span text:style-name="T2"> Yxx xxxxxxxxx xxxxxxxxxx xxxxx xxxx xxx xxxx xxxxxxxxx xx xxxxxxx xxxxxxx. Yxxxxxxx, xx xxx </text:span><text:span text:style-name="T3">Yxxx xx Yxxxxxxxxxx</text:span><text:span text:style-name="T2">, </text:span><text:soft-page-break/><text:span text:style-name="T2">xxxxx xxx xxxxx xxxxxxxxx xxxx xxx “xxxx xx xxxxxx” (</text:span><text:span text:style-name="T3">Yxxx Yxxxxxxxxxx </text:span><text:span text:style-name="T2">YYY.zz).</text:span><text:span text:style-name="T7"><text:note text:id="ftn1446" text:note-class="footnote"><text:note-citation>1446</text:note-citation><text:note-body><text:p text:style-name="Footnote"><text:span text:style-name="Note_20_Reference_20_in_20_Note"><text:span text:style-name="T8"><text:s/></text:span></text:span><text:span text:style-name="T9">Yxxxxxxx xx Yxxxxxxx, </text:span><text:span text:style-name="T10">Yxxx xx Yxxxxxxxxxx</text:span><text:span text:style-name="T9">, xxxxx. Yxxxxx Yxxxxxx xxx Yxxxxx Yxxxxx Yxxx, (Yxxxxx: Yxxxxxxxx Yxxxx, zzzz), zzz.</text:span></text:p></text:note-body></text:note></text:span><text:span text:style-name="T2"> Yx xxx </text:span><text:span text:style-name="T3">Yxxxxx xx Yxxxxxxxxxx</text:span><text:span text:style-name="T2">, xx xxxx xxxxx xxx xxxxxxx x xxxxxx: “Yx xxx Yxxxxxxxxxx xxxxxx, xx xxx xxxxx xx xxx Yxxxxx xxxxxxx, xx xxx xxxx xxxx xx xxx xxxxxxxx xxx xxxxxxxxx, xx xxxxxxxxx xxxx xxxx xxx xxxxxxxx xxxxxxxxxxxx xx xxxxxxxx xxxxx xx xxxxxx xxx xxxxxx xxxxxx xx xxx Yxxxxx Yxxx, xxx xx xxxxxxx x xxxxxxxx xxxx xx xxxxxxx xxxxxxxxxxxx xxx xxx Yxxxx Yxxxxx’x xxx xxxxxxxx xxxx xxxxx xxxx xxxxxxxxx xxxxxx xxx xxxxxxxxxxx” (</text:span><text:span text:style-name="T3">Yx xxxxxxxx Yxxxxxxxxxx</text:span><text:span text:style-name="T2"> YY.zz).</text:span><text:span text:style-name="T7"><text:note text:id="ftn1447" text:note-class="footnote"><text:note-citation>1447</text:note-citation><text:note-body><text:p text:style-name="Footnote"><text:span text:style-name="Note_20_Reference_20_in_20_Note"><text:span text:style-name="T8"><text:s/></text:span></text:span><text:span text:style-name="T9">Yxxxxxxx, </text:span><text:span text:style-name="T10">Yx Yxxxxx xx Yxxxxxxxxxx: Y Yxxxxxxxxx Yxxxx xxx Yxx Yxxxxxxxxxx xx Yxxxxxxx’ Yxxxxxxxxx Yxxxxxxx</text:span><text:span text:style-name="T9">, xxxxx. Y. Y. Yxxxx (Yxxxxxxx: Yxxxxxxxxx xx Yxxxxxxxxx Yxxxx, zzzz), zzz.</text:span></text:p></text:note-body></text:note></text:span></text:p>
      <text:p text:style-name="P12"><text:span text:style-name="T2">Yxxxxx, xxx xxxx xxxxxx-xxxxxxx Yxxxxxx xxxxxxx, xxxxxxxxx xxx xxxxxx xxxxxxxx xx xxx xxxxxxxxxx xx xxx xxxxxx, xxx </text:span><text:span text:style-name="T3">Yxxxxxxx</text:span><text:span text:style-name="T2">, xxx xxxxxxxx xxxxxxxx xx xx xxx xxxxxxxxxx xx Yxxxxxx’x Yxxxxx xx xxx xxxx xx Yxxxxxxxxx (</text:span><text:span text:style-name="T3">Yxxxxxxxxxx </text:span><text:span text:style-name="T2">zz.z): “Yxx xxxx xx xxxxx xx xxx xxxx Yxxxxxxxxx xxxx xxxx xxx xx xxx Yxxxxxxx xx xxxx xxxx Yxxxxxx xxxx, xxxxxx xxxxxxxxx xxx xxxxx xx Yxx xxxx xx xxx xxxxx, xxxxx xxxxxx xxx xxxxx xx Yxx xxx </text:span><text:soft-page-break/><text:span text:style-name="T2">xxxxxx, xx xx xx xxxxxxx xx xxx xxxxx xx Yxxxxxxxxx (zYxx z:z–z:z).”</text:span><text:span text:style-name="T7"><text:note text:id="ftn1448" text:note-class="footnote"><text:note-citation>1448</text:note-citation><text:note-body><text:p text:style-name="Footnote"><text:span text:style-name="Note_20_Reference_20_in_20_Note"><text:span text:style-name="T8"><text:s/></text:span></text:span><text:span text:style-name="T9">Yxxxxx, </text:span><text:span text:style-name="T10">Yxxxxxx xx xxx Yxxx Yxxx</text:span><text:span text:style-name="T9">, xx. xxx xxxxx. Yxxx Yxxxxxxxx Yxxxxxxx (Yxxxxxxx: Yxxxxxx, zzzz), zz.</text:span></text:p></text:note-body></text:note></text:span><text:span text:style-name="T2"> Yxxxxxx, xxx xxxxxxxxx xxx xxxxxxxxxxxx xx xxx xxxxxx xxxxxxx xx xxxxxxx Yxxxxxxxx xxxxxxxx—xxx xxxx xx xxxxxxxxx xxx xxx xxxx xx Yxxxxxx—xx Yxxx Yxxxxx, xxxxxxxxx xxx xxxx xxxxx (</text:span><text:span text:style-name="T3">Yxxxxxxxxxx </text:span><text:span text:style-name="T2">zz.z).</text:span><text:span text:style-name="T7"><text:note text:id="ftn1449" text:note-class="footnote"><text:note-citation>1449</text:note-citation><text:note-body><text:p text:style-name="Footnote"><text:span text:style-name="Note_20_Reference_20_in_20_Note"><text:span text:style-name="T8"><text:s/></text:span></text:span><text:span text:style-name="T9">Yxxxxx, </text:span><text:span text:style-name="T10">Yxxxxxx xx xxx Yxxx Yxxx</text:span><text:span text:style-name="T9">, zz.</text:span></text:p></text:note-body></text:note></text:span><text:span text:style-name="T2"> Yxx xxxx, xx xxxxxxxxxx, xxxxx xxxxx xx xxxxxxx xxxxx Yxxxxxx’x xxxxxxxxxx xx xxxxxxx xx xxxxxxxxx xxx Yxxxxx.</text:span><text:span text:style-name="T7"><text:note text:id="ftn1450" text:note-class="footnote"><text:note-citation>1450</text:note-citation><text:note-body><text:p text:style-name="Footnote"><text:span text:style-name="Note_20_Reference_20_in_20_Note"><text:span text:style-name="T8"><text:s/></text:span></text:span><text:span text:style-name="T9">Yxxxxxxxxx, “Yxx Yxxxxx, xxx Yxxxxxxxx, xxx xxx Yxxxxxxxx xx xxx Yxxxxx,” zz. Yxxxxxx xxxxxxxxxx Yxxxxxx’x xxxxxxx xxxx xxxxxx xxx xxxxxx. Yxx, xxx xxxxxxx, xxx </text:span><text:span text:style-name="T10">Yxxxxxxxx xx Yxxxxxx </text:span><text:span text:style-name="T9">xxx </text:span><text:span text:style-name="T10">x. Yxxxxx</text:span><text:span text:style-name="T9"> zzx–zzx. Yxx Yxxxxxxx Yxxxxxx xxxx xxxxxxx xx xxxx xxxxxx. Yxx Yxxxxxxxx, </text:span><text:span text:style-name="T10">Yxxxxx’x Yxxxxxx</text:span><text:span text:style-name="T9">, zzz.</text:span></text:p></text:note-body></text:note></text:span></text:p>
      <text:p text:style-name="P12"><text:span text:style-name="T2">Yxx xxxxxxxxx xx xxxxx xxxxxxxx xxxxx xxx xxxxxxxxx xxxxxxxx xx xxxxxxx xxxx xxx Yxxxxx xx Yxxxxxxx. Yxx xxxxxxxxx xx Yxxxx—xxxxx, xxxxxx xxx xxxxxx xx Yxxx, xx xxxxxxx xxxxxxxx xx xxxxxxxx Yxxxxx xxxxxxx xx xxxx xxxxxxxx xx xxx Yxxxxx Yxxxx</text:span><text:span text:style-name="T7"><text:note text:id="ftn1451" text:note-class="footnote"><text:note-citation>1451</text:note-citation><text:note-body><text:p text:style-name="Footnote"><text:span text:style-name="Note_20_Reference_20_in_20_Note"><text:span text:style-name="T8"><text:s/></text:span></text:span><text:span text:style-name="T9">Yx xxxxxxxx xx zYxx z:z xxx </text:span><text:span text:style-name="T10">Yxx. Yxx. </text:span><text:span text:style-name="T9">zz:z, xxx </text:span><text:span text:style-name="T10">Yxx. </text:span><text:span text:style-name="T9">zz:zz xxx Yxxxxxxx, </text:span><text:span text:style-name="T10">Yxx. </text:span><text:span text:style-name="T9">Y.zzz. Yxxx xxx Yxxxxxx (</text:span><text:span text:style-name="T10">Yxxxxxx</text:span><text:span text:style-name="T9">, </text:span><text:span text:style-name="T10">Yxxxxx-Yxxxxxxx</text:span><text:span text:style-name="T9">) xx Yxx zz:z xxxxxxxxx xxx Yxxxxx “xxxx xx Yxxxxx” xx xxx “xxxx xx xxxxxxx.” </text:span><text:span text:style-name="T10">Yxxxxxx </text:span><text:span text:style-name="T9">xxx xxx </text:span><text:span text:style-name="T10">Yxxxxxxx Yxxxxx </text:span><text:span text:style-name="T9">xxxxxxxxxx xxxxxxxx xxx xxxxxxxx xx xxx xxxxxxxxx xx xxx Yxxxxx Yxxxx (Yxx zz:zz).</text:span></text:p></text:note-body></text:note></text:span><text:span text:style-name="T2">—xxx xxx xxxx xx xxxx xxxxxxxxxx xx Yxxxxxxx, xx xxxxxxxx xx xxx </text:span><text:span text:style-name="T3">Yxxxxxxxxx </text:span><text:span text:style-name="T2">(x xxxxx xxxxxxxxx xxx Yxxxx xxxxxxxx),</text:span><text:span text:style-name="T7"><text:note text:id="ftn1452" text:note-class="footnote"><text:note-citation>1452</text:note-citation><text:note-body><text:p text:style-name="Footnote"><text:span text:style-name="Note_20_Reference_20_in_20_Note"><text:span text:style-name="T8"><text:s/></text:span></text:span><text:span text:style-name="T9">Yxxx Yxxxxxxxx, </text:span><text:span text:style-name="T10">Yxxxxxxxx Yxxxxxxx xxxxxx xxx Yxxxxxxx</text:span><text:span text:style-name="T9"> (Yxxxxxxxxx: Yxxx &amp; Yxxxxxxx, zzzz), zz: “Yxxxx Yxxxxxx xxxxxxx Yxxxx xxx xxx xx x xxxxxxxxx xx xxx xxxx xxxxx xxxxx xxx Yxxx xxx xxxxxxxxx” (</text:span><text:span text:style-name="T10">Yxxxxxxxx</text:span><text:span text:style-name="T9">,</text:span><text:span text:style-name="T10"> </text:span><text:span text:style-name="T9">Yxxxxxxxx Y, z)</text:span></text:p></text:note-body></text:note></text:span><text:span text:style-name="T2"> Yxxxxxxxxx,</text:span><text:span text:style-name="T7"><text:note text:id="ftn1453" text:note-class="footnote"><text:note-citation>1453</text:note-citation><text:note-body><text:p text:style-name="Footnote"><text:span text:style-name="Note_20_Reference_20_in_20_Note"><text:span text:style-name="T37"><text:s/></text:span></text:span><text:span text:style-name="T77">Yxxxxxxxx, </text:span><text:span text:style-name="T10">Yxxxxxxxx Yxxxxxxx xxxxxx xxx Yxxxxxxx</text:span><text:span text:style-name="T77">, zz: “Yx xxx xxxx xx Yxxxxxxxx xx xxx Yxxxxxxxx xx xxx Yxxx xx xxx Yxxxx xx x Yxxxx. Yxxxx Yxxxxxx xxxxxxx xxx xxx xx x xxxxxxxxx, xxx xxxxxxx xx xx x xxxx xx xxxx, xx xxx xx xxx xxxx xxxxxx—xx xxx xxxx, xx xx xxxxx—xxxx Yxxxxxx xxxx xxx xxxxx. Yxxxx xxx xxxxx xxxxx xxx xxxx; xxx xxxxxx xx xxx xxx xx xx xx xxxxx. Yxxxx xxx Yxxx xxx xxxxxxxxx (</text:span><text:span text:style-name="T10">Yxxxxxxxxx xx xxx Yxxx Yxxx</text:span><text:span text:style-name="T77">, z)</text:span></text:p></text:note-body></text:note></text:span><text:span text:style-name="T2"> xxx Yxxxxxxx xxxxxxx,</text:span><text:span text:style-name="T7"><text:note text:id="ftn1454" text:note-class="footnote"><text:note-citation>1454</text:note-citation><text:note-body><text:p text:style-name="Footnote"><text:span text:style-name="Note_20_Reference_20_in_20_Note"><text:span text:style-name="T8"><text:s/></text:span></text:span><text:span text:style-name="T9">Yxxxxxxxx, </text:span><text:span text:style-name="T10">Yxxxxxxxx Yxxxxxxx xxxxxx xxx Yxxxxxxx</text:span><text:span text:style-name="T9">, zz: “Yxxx xxx Yxxx xx xx xxxxxx xxxxx xx Yxxxxxxx; xxx xx xx xx xxx xxxx xx xx xx xxx xxxx xxxxx xx xxxxx xxx Yxxx xxxx xx xx xxxxxxxxx. Yxx xxx xxx xxx xxxxx xxxxx xx xxx xxxxxxxxx, xxx xx xxx xxxxxx xxxx xxxxx xx x xxxxxxxxxx. Yxxxxx xxxx xx xxx xxxxx xx Yxxxxxx, xxxxx xx xxxxx xx xxxxxxxx xx xxxxx Yxxxx, xxx xxxxx Yxxxxxxxxxx xxxxxxx xxxxxxxxx (</text:span><text:span text:style-name="T10">Yxxxxxx xxxx Yxxxxxxx</text:span><text:span text:style-name="T9">,</text:span><text:span text:style-name="T10"> </text:span><text:span text:style-name="T9">zz)</text:span></text:p></text:note-body></text:note></text:span><text:span text:style-name="T2"> xxx Yxxxxxx </text:span><text:soft-page-break/><text:span text:style-name="T2">xx Yxxx’x xxxxxxx xx Yxxxxx’x xxxxxxxxxx.</text:span><text:span text:style-name="T7"><text:note text:id="ftn1455" text:note-class="footnote"><text:note-citation>1455</text:note-citation><text:note-body><text:p text:style-name="Footnote"><text:span text:style-name="Note_20_Reference_20_in_20_Note"><text:span text:style-name="T37"><text:s/></text:span></text:span><text:span text:style-name="T77">Yxxxxxxxx, </text:span><text:span text:style-name="T10">Yxxxxxxxx Yxxxxxxx xxxxxx xxx Yxxxxxxx</text:span><text:span text:style-name="T77">, zz: “Yxx xxxxxxx xxxxx xxx xxxxxxxx [xxx Yxxxxx xx Yxxxxxx xxx xxx Yxxxxxxx xx Yxxxxxxxxxx] xxxxx xxxx xxxxxxxx xxxxx xxxxx xxx xxxxxxxxx Yxxxxxx xxx xx xx xxxxx, xxx xxxxxxxx x xxxx xx xxxx xx xx, xxx xxxx xx xxx xxxxx xxxxx xx xxxxxxxxx Yxxxx xxx xxx” (</text:span><text:span text:style-name="T10">Yxx Yxxx Yxxxxx</text:span><text:span text:style-name="T77">,</text:span><text:span text:style-name="T10"> </text:span><text:span text:style-name="T77">Y.z.z)</text:span></text:p></text:note-body></text:note></text:span><text:span text:style-name="T2"> Yxxxxxxxx, Yxxx’x xxxxxxxx, xxxx xx xxxx xxxxxxxx xx xxx Yxxxxx Yxxxx xx xxx xxxxx-xxxxxxx </text:span><text:span text:style-name="T3">Yxxxxxx Yxxxxx</text:span><text:span text:style-name="T2">, xxx xxxxxx xx Yxxxxxxx xx xxx xxxxx-xxxxxxx </text:span><text:span text:style-name="T3">Yxxxxxxxxx</text:span><text:span text:style-name="T2">.</text:span><text:span text:style-name="T7"><text:note text:id="ftn1456" text:note-class="footnote"><text:note-citation>1456</text:note-citation><text:note-body><text:p text:style-name="Footnote"><text:span text:style-name="Note_20_Reference_20_in_20_Note"><text:span text:style-name="T8"><text:s/></text:span></text:span><text:span text:style-name="T9">Yxxxxxxxx, </text:span><text:span text:style-name="T10">Yxxxxxxxx Yxxxxxxx xxxxxx xxx Yxxxxxxx</text:span><text:span text:style-name="T9">, zz–zz: “Yxx xxxxx xxxx xxxxx xxxx Yxxxxxxx xxxxx xx x xxxxx xxxxx xxxxx xxx Yxxx xxx xxxxxxxxx […] Yxxxx Yxxx xxx xxxxxx” (</text:span><text:span text:style-name="T10">Yxxxxxxxxx</text:span><text:span text:style-name="T9">, z). Yxx xxxxxxxx xx xx xxxx xxxxxxxxxx.</text:span></text:p></text:note-body></text:note></text:span><text:span text:style-name="T2"> Yx xxx xxxx, xx xxx xxxxxxx xxx xxxxxxxx xxxxx xxxxxx xxx xxxxxxxxx xxxxxxxxxx xxxxxxxx xxxxxxxxx xx xxxxxxxxx. Yxx Yxxxxxxx Yxxxxxx, xxx xxxxx xxxxxx xx xxxx xxxx xx xx xxxxxxx xx xxxxx xxxxxxx xx xxx Yxxx Yxxx (xx. zzz), xxxxxxxx xxxxxx xxx xxxxx xx Yxxxxxxxx xxx xxx xxxx xxxxxx xxxxxx xxx Yxxxxx xxxxxxxxx (zYxx zz:zz–zz; xx. Yxxx zz:zz),</text:span><text:span text:style-name="T7"><text:note text:id="ftn1457" text:note-class="footnote"><text:note-citation>1457</text:note-citation><text:note-body><text:p text:style-name="Footnote"><text:span text:style-name="Note_20_Reference_20_in_20_Note"><text:span text:style-name="T8"><text:s/></text:span></text:span><text:span text:style-name="T9">Yxxxxxxxx, </text:span><text:span text:style-name="T10">Yxxxxx’x Yxxxxxx</text:span><text:span text:style-name="T9">, zzz–zz: “Yxx xx xxx xxxxxxxxx xxxxxx, xxxxx xxx Yxxxxx xxxxx xxxxx Yxxxxxx xxxxx, xxxxx xx xxxxxx xx xxxxx xx xxx xxxxx xxxxx xxx xx xx xxx xxxxx xx Yxxxxxxxx—xxx xxxxx xxxxx xx xxx xxxx xxxx xxxx xxxxx.”</text:span></text:p></text:note-body></text:note></text:span><text:span text:style-name="T2"> xxx xx xxx </text:span><text:span text:style-name="T3">Yxxxxxxxxx </text:span><text:span text:style-name="T2">xxx xxxxx xx Yxxxxxxxx xxx xxxxx xx Yxxxxxxx.</text:span><text:span text:style-name="T7"><text:note text:id="ftn1458" text:note-class="footnote"><text:note-citation>1458</text:note-citation><text:note-body><text:p text:style-name="Footnote"><text:span text:style-name="Note_20_Reference_20_in_20_Note"><text:span text:style-name="T37"><text:s/></text:span></text:span><text:span text:style-name="T77">Yxxxxxxxx, </text:span><text:span text:style-name="T10">Yxxxxxxxx Yxxxxxxx xxxxxx xxx Yxxxxxxx</text:span><text:span text:style-name="T77">, zz: “Yx xxxxx xx xxxx Yxxx [xx Yxxxx] xx xxx xxxxx xxxxx Yxxx Yxxxxxxxx xxx xxxxxx, xxx xxx xxxxx xxxxx xxxxx” (</text:span><text:span text:style-name="T10">Yxxxxxxxx</text:span><text:span text:style-name="T77">,</text:span><text:span text:style-name="T10"> </text:span><text:span text:style-name="T77">Yxxxxxxxx Y, z).</text:span></text:p></text:note-body></text:note></text:span><text:span text:style-name="T2"> Yxx </text:span><text:span text:style-name="T3">Yxxxxxxxxx</text:span><text:span text:style-name="T2">, xxxx </text:span><text:span text:style-name="T3">Yxx. Yx.</text:span><text:span text:style-name="T2">,</text:span><text:span text:style-name="T3"> </text:span><text:span text:style-name="T2">xx xxxxxxxxxxxx xxxxx xx xxxxx xx xxxxxxxxx. Yx xxxxxxx xxxxxxxx’ xxxxxxxxx xx xxx xxxxx xxxxx Yxxxx xxxxx xxx xxxxx xxxxxxxx xxxx xxxxx xxxxxx—xxxxx xxxxxxx xxx Yxxx Yxxxxxxxx!</text:span><text:span text:style-name="T7"><text:note text:id="ftn1459" text:note-class="footnote"><text:note-citation>1459</text:note-citation><text:note-body><text:p text:style-name="Footnote"><text:span text:style-name="Note_20_Reference_20_in_20_Note"><text:span text:style-name="T37"><text:s/></text:span></text:span><text:span text:style-name="T77">Yxxxxxxxx, </text:span><text:span text:style-name="T10">Yxxxxxxxx Yxxxxxxx xxxxxx xxx Yxxxxxxx</text:span><text:span text:style-name="T77">, zz: “Yxxx xxxxx [xxx Yxxxxxxx xx Yx. Yxxxxxxxxxx xxxxxx xxx Yxxx Yxxxxxxxx] xxx xx xx xxx xxxxxxxx</text:span><text:span text:style-name="T82"> </text:span><text:span text:style-name="T77">xxxxx Yxxxx xxxxx xxxxxx xxxxxx xxx xxxxxxx xxxxx xxx xxxxx xxxx xxx” (</text:span><text:span text:style-name="T10">Yxxxxxxxx</text:span><text:span text:style-name="T77">,</text:span><text:span text:style-name="T10"> </text:span><text:span text:style-name="T77">Yxxxxxxxx Y, z).</text:span></text:p></text:note-body></text:note></text:span></text:p>
      <text:p text:style-name="P11">Yxxxxxxxxx xxxx xxxxxxxx xx xxx Yxxx Yxxxxxxxx xxx Yxxxxxxx xxxxxxxxxxxx xx xxx “xxxxxx” xx “xxxxx” xx xxx xxxxx, xxxxxxxxxxxxx x xxxxx xxxx xxx xxxx xxxx xxxx xx xxx Yxxxxx Yxxxx xx xxx Yxxxxx Yxxxxx xxxxxx. Yxxxx xx Yxxxxxxxx, xxx xxxxxx xx xxx xxxx xxxx zzz–zzz YY—xxxxxxxxxxxxx xxx xxxx xxxxxxx xxx xxxxx xx Yxxxxxxx xxx xxx xxxxxxx xx Yxxxxx—xxxxx xxxx x xxxxxxxxx xx xxx xxxxxxxxxxxx xxxxxxxx (YYYY.zz).</text:p>
      <text:p text:style-name="P29"><text:span text:style-name="T2">Yx xxxxxxxxx xxx Yxx xxxxx xx xxx Yxxxx xx xxxxxxxxx xxx xxxx xx xxx xxxxx; xxx xxxx Yxxxxxxx xx xxx xxxx xxxxxx xx xxx xxxxx. Yxxx xx xxx xx xxxxxx; xx xx x </text:span><text:soft-page-break/><text:span text:style-name="T2">xxxxxxx xxx xxx xxxx: “Yxx xxxxxxx xxxxxxxxx xx xxx xxxxx xx xxx xxxxx” (Yx zz:zz).</text:span><text:span text:style-name="T7"><text:note text:id="ftn1460" text:note-class="footnote"><text:note-citation>1460</text:note-citation><text:note-body><text:p text:style-name="Footnote"><text:span text:style-name="Note_20_Reference_20_in_20_Note"><text:span text:style-name="T8"><text:s/></text:span></text:span><text:span text:style-name="T9">Yxxxx xx Yxxxxxxxx, </text:span><text:span text:style-name="T10">Yxx Yxxxx xx Yxxxx Yxxxx xx Yxxxxxxxx, Yxxxxx z</text:span><text:span text:style-name="T9">, xxxxx. Yxx Y. YxxYxxxxx (Yxxxxxxxxx, Y.Y: Yxxxxxxx Yxxxxxxxxx xx Yxxxxxx Yxxxx, zzzz), zz.</text:span></text:p></text:note-body></text:note></text:span></text:p>
      <text:p text:style-name="P11">Yxxxxxxxx, Yxxxxxxxxx, xxx xxxxxxxxx xx Yxxxxxxxx xx xxx xxxx xx xxx Yxxx xxxxxxxx xx Yxxxxxxxx, xxxxxxxxx Yxxxxxxx xx xxx xxxxx xx xxx xxxxx xx xxx xx xxx xxxxx.</text:p>
      <text:p text:style-name="P269">Yxx xxxxxxxxx, Y xxxx xxxxxxxx </text:p>
      <text:p text:style-name="P269">Yxx Yxxxx-xxxxx xx xxx xxxxx, </text:p>
      <text:p text:style-name="P269">Yxxx xxxxxx Yxxx xx xxxxx xxx xxxxx xxx xxxx </text:p>
      <text:p text:style-name="P270"><text:span text:style-name="T2">Yxxxx xxxxx xxx xxxxx xx xxx xxxx (</text:span><text:span text:style-name="T3">Yxxxxxxxxxxx </text:span><text:span text:style-name="T2">zz.zz).</text:span><text:span text:style-name="T7"><text:note text:id="ftn1461" text:note-class="footnote"><text:note-citation>1461</text:note-citation><text:note-body><text:p text:style-name="Footnote"><text:span text:style-name="Note_20_Reference_20_in_20_Note"><text:span text:style-name="T8"><text:s/></text:span></text:span><text:span text:style-name="T9">Yxxxxxxxx, </text:span><text:span text:style-name="T10">Yxxxxxxxx Yxxxxxxx xxxxxx xxx Yxxxxxxx</text:span><text:span text:style-name="T9">, zz.</text:span></text:p></text:note-body></text:note></text:span></text:p>
      <text:p text:style-name="P12"><text:span text:style-name="T2">Yxx xxxxx Yxxxxxxxx xxxxxxxxxx Yxxxxxxx xxxxxx xx xxx xxxxx xx xxx xxxxx. Yxxxxxx, xxxxxx xxx xxxx Yxxxx xxxxx xx Yxxxx xx Yxxxxxxxx, xxxxxxx xxxxxxxxxx xxx xxxxxxxx xx x xxxxxx xxxxx xx Yxxx Yxxxxxxxx, xxxxx xxx xxxx xxxxx xxx xxxx xxxxxxxx x xxxx xxx xx xxxx.</text:span><text:span text:style-name="T7"><text:note text:id="ftn1462" text:note-class="footnote"><text:note-citation>1462</text:note-citation><text:note-body><text:p text:style-name="Footnote"><text:span text:style-name="Note_20_Reference_20_in_20_Note"><text:span text:style-name="T8"><text:s/></text:span></text:span><text:span text:style-name="T9">Yxxxxxxxx, </text:span><text:span text:style-name="T10">Yxxxxxxxx Yxxxxxxx xxxxxx xxx Yxxxxxxx</text:span><text:span text:style-name="T9">, zz.</text:span></text:p></text:note-body></text:note></text:span><text:span text:style-name="T2"> Yx xx xxxxx, xxxxxxx, xxxxxxxxxxx xxx xxxxxx xx xxx xxxxx xxxx xxxxxxxxx xx Yxxxxxxxx xxxx xxxxx xxx xxx xxx Yxxxxx Yxxxx.</text:span></text:p>
      <text:p text:style-name="P12"><text:span text:style-name="T2">Yxx xxxxxx xx xxxxx xxxxxxx xxx xxxxxxxxxxxx xxxx </text:span><text:span text:style-name="T3">Yxx. Yx. </text:span><text:span text:style-name="T2">xxx xxxxxxxxxx x xxxxxxxx Yxxxxxxxx xxxxxxxxx xxxx xxxxxxxxx xxxxx xxx xxxx YYY xxx xxxxxxx. Yx xx </text:span><text:span text:style-name="T3">Yxx. Yx.</text:span><text:span text:style-name="T2">, xxx “xxxxxxxx” xx Yxxxxxxx xxxxx xxx xxxxxxxxxxxxx “xxxxxxxx” xx xxx Yxxxxx Yxxxx. Yxxxxxx xx xxxx xxxxxxxx xx xxx xxxxx-xxxxxxx Yxxxxx Yxx, xxxxx Yxxxxxxxx xx xxx xxxxxx xx xxx xxxxx, xxx xxx Yxxx Yxxxxxxxx xx xxx xxxxxx xx Yxxxxxxxx—xxx xxxxx xx xx Yxxxxx Yxxxx xx xxx.</text:span><text:span text:style-name="T7"><text:note text:id="ftn1463" text:note-class="footnote"><text:note-citation>1463</text:note-citation><text:note-body><text:p text:style-name="Footnote"><text:span text:style-name="Note_20_Reference_20_in_20_Note"><text:span text:style-name="T8"><text:s/></text:span></text:span><text:span text:style-name="T9">Yx xxxx xxx, xxx Yxxxxxx Yxxxxx, </text:span><text:span text:style-name="T10">Yxx Yxxxxx Yxx xx Yxxxxx: Yx Yxxxxxxxxxxx Yxxxx</text:span><text:span text:style-name="T9">, Yxxxxxxxxx Yxxxxxx z (Yxxxxx: Yxx Yxxxxx, zzzz).</text:span></text:p></text:note-body></text:note></text:span><text:span text:style-name="T2"> Yxxxx Yxxxxx xx xx xxxxxx xx xxxxxxxxxxx xxxx xxx Yxxxxxxxx xxxx xxxxx. Yx xxx xxxxxxxxxxx.</text:span></text:p>
      <text:p text:style-name="P266"><text:span text:style-name="T2">Yxxxxxxxx xxx xxxxxxx xxx xxxx, xx xxxxxxxx xx xxxx xxxxxxx, xxx Yxx xx xxx Yxxxxxxx/Yxxxxxxxxx Yxxxx xxxxxxxx xxx xxxx xxxxxxxxx xxx xxxxxxxxxxxx xxxxxxxxxxxx xx xxx Yxxxx/Yxxxxxxx.</text:span><text:span text:style-name="T7"><text:note text:id="ftn1464" text:note-class="footnote"><text:note-citation>1464</text:note-citation><text:note-body><text:p text:style-name="Footnote"><text:span text:style-name="Note_20_Reference_20_in_20_Note"><text:span text:style-name="T8"><text:s/></text:span></text:span><text:span text:style-name="T9">Yxxxxxxxx, </text:span><text:span text:style-name="T10">Yxxxxxx xxx Yxxxxxxx Yxxxxxxx</text:span><text:span text:style-name="T9">,</text:span><text:span text:style-name="T10"> </text:span><text:span text:style-name="T9">zz–zz.</text:span></text:p></text:note-body></text:note></text:span><text:span text:style-name="T2"> Yx xxxxx xx xx xxxxxxx xxx xxxxxxx xx xxx </text:span><text:soft-page-break/><text:span text:style-name="T2">Yxxxxx xxxxxxxxxx (xx xxxx, xxxxxxx xxxxxxxxxxx) xxxxx xx xxx </text:span><text:span text:style-name="T3">Yxxxx xx xxx Yxxxxxx</text:span><text:span text:style-name="T2">. Yx xxx xxxxxxx xxxxxx xxx </text:span><text:span text:style-name="T3">Yxxxx xx Yxxxxx xxx Yxxxx </text:span><text:span text:style-name="T2">(xxx xx xx xxxxxxxx xxxx xxx </text:span><text:span text:style-name="T3">Yxxxxxx xx Yxxxxx xxx Yxxxx</text:span><text:span text:style-name="T2">), xxx xxxxxxx xxx xxxxxx xxxxx xxxxxxx xxx xxx xxxx xx Yxxx (xxx Yxxxx xxxxxxx) xxxxxxx xxx xxxxx xx xxx Yxxxxx Yxxxx, xxxxxxx xx xx xxx Yxxxxxxxxx Yxxxx. Yx xx xxxx xxxxx xx xxx Yxxxxxx x. Yxxxxx.</text:span></text:p>
      <text:p text:style-name="P271">wwww www wwww www wwwww wwwwwwww wwwww wwwww wwww ww wwww wwww www ww wwww wwwww wwww ww www wwwww wwwww, wwwww ww wwww www wwwwww ww wwwww wwwww wwwww wwwww www</text:p>
      <text:p text:style-name="P271">wwww wwwwww wwwww wwwww ww wwwwww wwwww ww wwww ww wwwww wwwww www wwww wwwwwwww wwww ww wwwww www wwwww</text:p>
      <text:p text:style-name="P272">[Yxx Yxxxxxx Yxxx] Yxx xxxx xx Yxxx xxxx xxxxxx xx Yxxxxxxxx x xxxxxx xxxx xxx xxxx xxxx xx xxx Yxxxxx. Yx xxxx xxxx xxx xxxxx xx xxxx xxxxx xx xx xxx xxxx, xxx xx xxxx xxxxx xx xx xxx Yxxxxxxxxx Yxxxx, xxxxxx, “Yxxxxx xx xxx Yxxxx! Y xxxx xxx xxxxxxxx xxxx xx xxxxxxxxx xxxx.” Yxxx xx xxxx xx xx xxx xxxx xx xxxxxxxx.</text:p>
      <text:p text:style-name="P268"><text:span text:style-name="T2">Yxx Yxxxxx Yxxx. Yxxxxxxx x. Yxxxxxx xxx xxx Yxxxxxx x. Yxxxxx xxxx xxxx xxx xxx xxxxx xxxxx xxx xxxx xx Yxxx xxxxxxxx Yxxxxxxxx. Yxx xxxx xx Yxxxxxxx xxxx xx xxx xxxx xxx xxxxx xxxxx.</text:span><text:span text:style-name="T7"><text:note text:id="ftn1465" text:note-class="footnote"><text:note-citation>1465</text:note-citation><text:note-body><text:p text:style-name="Footnote"><text:span text:style-name="Note_20_Reference_20_in_20_Note"><text:span text:style-name="T8"><text:s/></text:span></text:span><text:span text:style-name="T9">Yx xxxxxxxxxxx xxxx Yxxxxxx Yxxxxx, </text:span><text:span text:style-name="T10">Yxxxxxxx xx-Yxxxxxxx</text:span><text:span text:style-name="T9"> (Yxx Yxxx: Yxxxx Yxxxxxxx, zzzz), zzz–zz (zzz) [Yxxxxx]. Yxxxxxx xxx xxxxxxxxxxx xx Yxxx Y. Yxxxxx, </text:span><text:span text:style-name="T10">Yxxxxxxxxxxx xx Yxxx Yxxxxxx Yxxxxxxxxxx: Y Yxxxxxxxxxxx Yxxxxx Yxxxxxxxxx Yxxxxx</text:span><text:span text:style-name="T9"> (Yxxxxxx: Yxxxxxx xx Yxxxxxxx Yxxxxxxxxx, zzzz), zzz–zz, xxxx x xxxxxxxxx xxxxxx: Yxxxxx Yxxxxxxxxxx, “Yxx Yxxxxx xx Yxxxxx,” </text:span><text:span text:style-name="T10">Yxxxx xxx Yxxxxx Yxxxxx</text:span><text:span text:style-name="T9"> zz (zzzz): zzz–zz.</text:span></text:p></text:note-body></text:note></text:span></text:p>
      <text:p text:style-name="P266"><text:span text:style-name="T2">Yxxxxxxxx xxxxx xxxx xxxx xx xx xxxxxxxxx xx xx xxxxxxx xx xxx </text:span><text:span text:style-name="T3">Yxxxxxxxxx xx Yxxxxx-Yxxxxxxxx</text:span><text:span text:style-name="T2">. Yx xxxxxxx xxxxxxxx, xxx Yxxx Yxxxx Yxxxxxx, xxxxxx xxxxxxxx xxx xx Yxxxxxxxxxx’x xxxxxxx xxxxxxx, xxxxxx xxx xxxxx xx xxx xxxxx xx Yxxxxxxx, xxxxx xx xx xxxxxxx xxxx xxxxxx. Yxx xxxxxxx xxxxxxxxx xxx xxxxxx xx xxxxxxxx xxxxxxxxx xx Yxx (xxx xxx xxxxxxxx xx xxxx Yxxx xx xxx xxxxx xxxxx) xxx xxxxxxxxxxx xxxxxxxx xxx xxxxx xx Yxxxxxxxxx xxx xxx xxx xx xxx xxxxx. Yx xxx Yxxxxx xxxxxxxxx, xxx Yxxxxxx x. Yxxxxx xx xxxxxxxxxx xxx xxxxxxxx xxxxxxxx xxxx Yxxx xxx xxxxxxx.</text:span></text:p>
      <text:p text:style-name="P266"><text:soft-page-break/><text:span text:style-name="T2">Yxx </text:span><text:span text:style-name="T3">Yxxxx xx Yxxxxx xxx Yxxxx </text:span><text:span text:style-name="T2">xxx xxxxxxx xx xxxxx xxx xxxx xxxx xx </text:span><text:span text:style-name="T3">Yxxxx xx-Yxxxx Yxxxxxx </text:span><text:span text:style-name="T2">xxx xxxxxxx xxxxx x Yxxxxx xxxxxxxx xx Yxxxxxxxx xxxxxxxxxx xxxxx xxx xxxxxxxxxx xx Yxxxxxxx. </text:span><text:span text:style-name="T3">Yxxxx xx-Yxxxx Yxxxxxx </text:span><text:span text:style-name="T2">xxx xx xxxxxxxxx xxxxx xxxxxxx xxxxx. Yxx xxxxxxxx xx YYY xxxxxxxxx xxx xxxx xx xxx Yxxxxx xx xxx xxxxxxxxx xx xxxxxxxxx xxxx xxxxx. Yxx xxxxxxxxx xxxxxx xxxxxxx xx xx Yxxxxxxxxxxx, xxxxx xxx xxxxxxxxxxxx xxxxxxxxxx xxxxxxx xx xxx Yxxxxx Yxxxxx xxx xxxxxxx xxxx xx Yxxxxxxx. Yxx xxxxx xxxxxxxxx xxxxxxxxxx xxxxxx xx xxxx xx xxxx. Yxxxx, Yxxxx xxxx xxxxxxxx Yxxxxx xxxxxxxxxx xxx xxx xxxxxxx xxxxxx. Yxx xxxx xxxxxxx xxxxxxx xx xxx xxxxxxxxx xx Yxxxxxx, xxxxx xxxxxx xxxxxxxxxxx xxxxx Yxxxxxx xxx Yxxxxxx xxxxx xxx Yxʿxx.</text:span><text:span text:style-name="T7"><text:note text:id="ftn1466" text:note-class="footnote"><text:note-citation>1466</text:note-citation><text:note-body><text:p text:style-name="Footnote"><text:span text:style-name="Note_20_Reference_20_in_20_Note"><text:span text:style-name="T8"><text:s/></text:span></text:span><text:span text:style-name="T9">Yxxxxx Yxxxxxxxx, </text:span><text:span text:style-name="T10">Yxxxxxxx xx Yxxx Yxxxx: Yxx Yxxxxxxxx xx xxx Yxxxxxx-Yxxxxxx Yxxxxxx xx Yxxxxxx Yxxxxxxx</text:span><text:span text:style-name="T9"> (Yxxxxx: YYYY Yxxxx, zzzz), zzz–zz. Yx xxxx xxxxx xxxxxxxxx xxxxxxxxxx xxxxxx Yxxxx xxxxx Yxxxxxx xxxxxxxxxx Yxxxx xx Yxxxxxxxx. Yxx xxxxxxxx xx xxx xxxxxxxxx, xx xxxx, xxxxxxxxxx xxxxx xxx xxx xxxxxxxxxx. Yx xxxxxx xx-Yxxʿxxx xx xxxxxxx: “Yx xxx xxxxxxxxx xxxxxxxx xx xxx Yxxxx, xx xxx Yxxxxxx, xxxxxxx Yxxxx xxxxx xxxxxxx xxx Yxxxx. Yx xxx xxxxxxxxx xxxx xxxxx xx Yxxxx, xxxx xx xxx Yxxxx, xxxxxxx Yxxxxxx xxx xxx xxxxx Yxxxx xxxxx xx xxx xxxxx xxxx xxxxx” (zzz).</text:span></text:p></text:note-body></text:note></text:span></text:p>
      <text:p text:style-name="P266"><text:span text:style-name="T2">Yxxxxx, xxx Yxxxxxxxxx xxxxxxxxx Yxxxx Yxxxxxx (xxxxx Yxxxxx Yxxxx) xx xxx xxxx xx xxxxxxxxx xxxxxx xxxx xxx xxx xx xxx xxxxxxxxxx. Yxx xxxxxxxxxx xx xxxxx xxxxx xx </text:span><text:span text:style-name="T3">Yxxxx</text:span><text:span text:style-name="T2"> (xx </text:span><text:span text:style-name="T3">Yxxxx</text:span><text:span text:style-name="T2">) </text:span><text:span text:style-name="T3">Yxxxxx</text:span><text:span text:style-name="T2">, xxxxxxxx xxxx xxx xxxxxx xxxxxxx xxxxxxx, xxxxxxxxx xxxx Yxxxxxx xxxxxxx Yxxxx xx Yxxxx Yxxxxxx xxx xxxx xxx xxx xxxxxxxxxx xxxxxxxxx xxxxx. Yxx xxxxxxx xxxx xx xxx xxxxx xx Yxxxxxx: “Yxx xxxxx xxxxxxx Yxxxx xxxxxxxx xx, Yxxx xxxx xxx xxxxxxxxxxx, xxx Yxxx xxxxxxxxx xxx xxxxxxxx, Yxxxxxx xxx xxxxx, Yxxxx xxxxxxx xx, xxx Yxxxx xxxxxxxxxxxx xx, xxx Yxxxxx xxx xxxx xxxxxxx xx xxxx xxxxx” (YY.zz).</text:span><text:span text:style-name="T7"><text:note text:id="ftn1467" text:note-class="footnote"><text:note-citation>1467</text:note-citation><text:note-body><text:p text:style-name="Footnote"><text:span text:style-name="Note_20_Reference_20_in_20_Note"><text:span text:style-name="T8"><text:s/></text:span></text:span><text:span text:style-name="T9">Yxxxxxx Yxx, xx., </text:span><text:span text:style-name="T10">Yxxxx Yxxxx, Yxx Yxx xx Yxxxx: Yxxxxxx, Yxxxxxxxxxx, Yxxxxxxxxx</text:span><text:span text:style-name="T9"> (Yxxxxx: Yx Yxxxxxx, zzzz), zzz. Yxx xxxxxxx xxxxxxxx xxx Yxxx Yxx-Yxxxxx, xx., </text:span><text:span text:style-name="T10">Yxxxx Yxxxx: Y Yxxxxxxxxx xx Yxxxxxxxx Yxxxxxxxx</text:span><text:span text:style-name="T9"> (Yxxxxxxxx: Yxxxxx Yxxxxxx xx Yxxxxxxx xxx Yxxxxxxxxx, zzzz) [Yxxxxx], xxx Yxxx Yxxxxxxxx, </text:span><text:span text:style-name="T10">Yxxxx Yxxxxx: Yxx Yxxxxxxxx xx Yxxxxx</text:span><text:span text:style-name="T9">, z xxxx. (Yxxxxx: Y. Yxxxxxxxx, zzzz).</text:span></text:p></text:note-body></text:note></text:span><text:span text:style-name="T2"> </text:span><text:span text:style-name="T3">Yxxxx xx-Yxxxx Yxxxxxx</text:span><text:span text:style-name="T2"> xx Yxxxxxx’x xxxxxxxxxxxx xx x xxxxxxxxx xx xxxxx xxx xxxxxxx xxxx xxxx xx xxx xxxxx xx xxx xxx xxxxx xxxxxx xx xxxxxx xxxxxxx. Yxxxx, Yxxxxxxxxxxx xxxxx xx xxxx xxxxx xx xxxxx xx xxx xxxxxxx xxxxxx xx YYY’x xxxxxxx-xxxxxxx, xx xxx xxxxx xxxxxxx xxxx xxxx.</text:span></text:p>
      <text:list text:continue-numbering="true" text:style-name="WWNum3">
        <text:list-item>
          <text:list>
            <text:list-item>
              <text:list>
                <text:list-item>
                  <text:p text:style-name="P21"><text:soft-page-break/><text:span text:style-name="T4">Yxx Yxxx xx xxx Yxxxx</text:span><text:span text:style-name="T4"/></text:p>
                </text:list-item>
              </text:list>
            </text:list-item>
          </text:list>
        </text:list-item>
      </text:list>
      <text:p text:style-name="P12"><text:span text:style-name="T2">Yxx </text:span><text:span text:style-name="T3">Yxxx xx Yxxxxxxxx</text:span><text:span text:style-name="T2"> xxxx xxxx x xxxx xx Yxxxxx, xxxxxxxx xxx xxxxx xxx xxx xxxxx. Yxxxxxxxx, xxxx xxxx xxxxxxx xx xxx xxxxxxxx xxx x xxxxxxxx xx YYY. Yx xxxxx Yxxxxx xxxxxxxxx, Yxxxx, xxx xxxxxxx xx xxx xxxxx xx Yxxxxx, xx x xxxxxx xxx Yxxxx. Yxxxxxxx zz–zz xx YYY, xxxxxxxxx x xxxxxxxxx xxxxxxxx xx xxx xxxxxxx xxx xx xxx xxxx'x xxxxxx xxxxxxx, xxxxxxx Yxxxxx xxxx x xxxxx xx Yxxxx. </text:span><text:span text:style-name="T3">Yxxxx xx-Yxxxx Yxxxxxx</text:span><text:span text:style-name="T2"> zz xxxxxx xxxx xxx xxxxxxxxx xx Yxxxx. Yxxxxx xxx Yxxxxxxxx xx xxx xxxxx xxx xxxxx xxxxx YYY zz, xxxxx xxxxxxxx Yxxxx’x xxxxxxxx. Yxx xxxxxx xx Yxxxx’x xxxxx xx xxxx xxxxxxxxx xxxx xxx xxxxxxxx xxxx. Yx xx xxxxxx xx x xxxx xxxxx xxxx xxx xxx xxxxx—x xxxx, YYY xxxxxxxxx, xxxx xxxx xxxx xxxx xxx Yxxx xx Yxxxxx. Yx</text:span><text:span text:style-name="T3"> Yxx. Yx.</text:span><text:span text:style-name="T2">, Yxxxx xx xxxxxxxx xxxxxxxxx xx xxxx xxxx xxx Yxxxxx, xxx xxxx xxxxx xxxx xxxx xxxxxxx xxx Yxx xx xxx Yxxxxxxx.</text:span></text:p>
      <text:p text:style-name="P12"><text:span text:style-name="T2">Yxxxx xxx xxxxx xxxxxxxx xx xxxxx Yxxxx xxxxxxxxx Yxxxx. Yxx xxxxx xx xxx xxxxxx xx xxxxx xxxxxx. Yxxxxxxxx xx Yxxx z:zz, xxx xxxx’x xxxxxxxx “xxxxxx Yxxxx xx xxx xxxx xx xxx xxxxxxxx xxx Yxxxxxxxx” (</text:span><text:span text:style-name="T18">wwwww ww www ww www www wwww wwwwww</text:span><text:span text:style-name="T2">). Yxxxx xxxxxxx xxxxxxx xxxxxxxx xxxx xxxxx xxxx xx xxxxxxxxx xxx xxx xxxxxxxxxx xxxx xxx xxxxx xxx xxxxxxxxxxx. Yx xxx Yxxxxxxxxx (Yxxx z:z), xxx xxxx xxxxxx xxxx Yxxxx xx xxxxxxxxx (</text:span><text:span text:style-name="data-word"><text:span text:style-name="T83">xxxxxxxxxx</text:span></text:span><text:span text:style-name="T2">), xxxxx Yxxxxxxx’ xxxxxxxxx xx Yxxx z:zz xxxxx: “Yxx xxx xxxx xxxxxxxxxxx xxxxxxx xxxx Yxxxx xx xxxxxx xx xxxx xxxx xxxxx (</text:span><text:span text:style-name="T55">xx xxxxxxx xxx xxxxxxx</text:span><text:span text:style-name="T2">) xx xxx” (</text:span><text:span text:style-name="T3">Yxx. </text:span><text:span text:style-name="T2">YY.zzz).</text:span><text:span text:style-name="T7"><text:note text:id="ftn1468" text:note-class="footnote"><text:note-citation>1468</text:note-citation><text:note-body><text:p text:style-name="Footnote"><text:span text:style-name="Note_20_Reference_20_in_20_Note"><text:span text:style-name="T8"><text:s/></text:span></text:span><text:span text:style-name="T9">Yxxxxxx Yxxxxxxx, </text:span><text:span text:style-name="T10">Yxxxxxxx xx Yxxx Yxxxxxx</text:span><text:span text:style-name="T9">, xxxxx. Yxxxx Yxxxxx xxx Yxxxx Yx. Yxxx Yxxxxxxxx, z xxxx., </text:span><text:span text:style-name="T10">Yxxx Yxxxxxxxx Yxxxxxx</text:span><text:span text:style-name="T9"> (Yxxxxx: Y. Yxxxxxxxx, zzzz–zzzz), z:.zzz.</text:span></text:p></text:note-body></text:note></text:span><text:span text:style-name="T2"> Yxx xxxxxxxx xxxxx xx xxx Yxxxxx xxxx </text:span><text:span text:style-name="T18">www</text:span><text:span text:style-name="T2"> xxxxxxxx xxxxxxxxxxx. Yxx xxxxxxx, Yxxx zz:zz, “Yxx xxxxxx xxx (</text:span><text:span text:style-name="T18">wwww</text:span><text:span text:style-name="T2">) xx xxxxxx xx Yxx,” xxxx xxxxxx xx Yxxx’x xxxxxxxxxxx xx xxx xxxxx xx Yxxxx (Yxx z:zz), xx xxxxxxxxxx xx </text:span><text:span text:style-name="T3">Yxxxxx Yxxxxxx</text:span><text:span text:style-name="T2"> xx “xxx xxx xxx xxx xxxx xxxxxxxxx” (</text:span><text:span text:style-name="T18">wwwwww</text:span><text:span text:style-name="T2">). Yxx xxxxx Yxxxxxx (</text:span><text:span text:style-name="T3">Yxxxxxx</text:span><text:span text:style-name="T2">, </text:span><text:span text:style-name="T3">Yxxxxx-Yxxxxxxx</text:span><text:span text:style-name="T2">) xxxxx xxxxxxx xxxxxxxxxxxx xxxxx xxx xxxx </text:span><text:span text:style-name="T18">www</text:span><text:span text:style-name="T2">, “xx xxxxxxx.” Yxx xxxx </text:span><text:span text:style-name="T18">www</text:span><text:span text:style-name="T2"> xx xxxxxxxxx xxxx xx xxxxxxxx xxx xxxxxx xx Yxxxx’ xxxxx xx Yxxxxx xxxxxxxxxx, xxxx xx xxx xxxx xxxxxxxx xx </text:span><text:span text:style-name="T3">Yxxxxxx Yxxxx</text:span><text:span text:style-name="T2">.</text:span><text:span text:style-name="T7"><text:note text:id="ftn1469" text:note-class="footnote"><text:note-citation>1469</text:note-citation><text:note-body><text:p text:style-name="Footnote"><text:span text:style-name="Note_20_Reference_20_in_20_Note"><text:span text:style-name="T8"><text:s/></text:span></text:span><text:span text:style-name="T9">Yxx Yxxxx Yxxxxx Yxxxxxx, “Yxxxxx xxx Yxxxxxxxx: Yxx Yxxx xx Yxxxxx xxx Yxxxxxx Yxxxx,” xx </text:span><text:span text:style-name="T10">Yxxxxxx Yxxxx (“Yxx Yxxx Yxxxx xx Yxxxx”) Yxxxxxxxx: Y Yxxxxxxxx Yxxxxxxxxx</text:span><text:span text:style-name="T9">, xx. Yxxxx Yxxxxxx, Yxxxxxx Yxxxxxx, xxx Yxxxxx Yxxxxxx (Yxxxxxxx: Yxxx Yxxxxxx, zzzz), zzz–zz, xxx Yxxxx YxYxxxxx, “Yxx Yxxxxxxxxxx Yxxxxxxxxx: Yxxxxx xxx Yxxxxx xx xxx Yxxxxxxxx Yxxxxxx xx Yxxxxxx Yxxxx,” xx </text:span><text:span text:style-name="T10">“Yxxxxxx Yxxxx” xx Yxxxxxx: Yxx Yxxxxx “Yxxx xx Yxxxx” xx Yxxxxxx, Yxxxxxxx, xxx Yxxxxx Yxxxxxx</text:span><text:span text:style-name="T9">, xx. Yxxxxx Yxxxx xxx Yxxxxx Yxxxxxx (Yxxxxxxx: Yxxx Yxxxxxx, zzzz), zz–zz.</text:span></text:p></text:note-body></text:note></text:span></text:p>
      <text:p text:style-name="P12"><text:soft-page-break/><text:span text:style-name="T2">Yxxxxxx xx xxxx xxxxxxxxxx xxxx xxxxxxx xxxx xx xx Yxxxxxx Yxxxxxxxx </text:span><text:span text:style-name="T3">xxxxxx </text:span><text:span text:style-name="T2">xxx Yxxxx (xxxxxxx xxxxxxx?) xxxxx Yxxxx xxxxxxxxxxxx xxxxxxx xxxxxxxx xxxxxxxx: Yxxxxx, Yxxxxxx, Yxxxxx, Yxxxxx, Yxxxxxx, Yxxxx xxx Yxxxxxxxx (zYxx zz:z–zz), Yxxxxxxxxxx, xxx Yxxxxxxxxxxxxx. Yxxxxxx Yxxxxxxxxxx xxx Yxxxxxxxxxxxxx, Yxxxx xxxxxxxxxx xx xxxxxxxxx xxxxxxxxxx xxxxx xxxxxxxx xx xxxxxxxxxxxx xxxxx.</text:span></text:p>
      <text:p text:style-name="P273">www ww wwwww www www wwwww wwww wwww wwww</text:p>
      <text:p text:style-name="P273">wwww ww www wwwwww wwwwwwww wwwww ww www</text:p>
      <text:p text:style-name="P273">wwww ww www wwwww wwwww wwww www wwww wwww</text:p>
      <text:p text:style-name="P274">wwww wwwwwwwww ww www wwwwwww wwwww www wwwwwww</text:p>
      <text:p text:style-name="P275"><text:span text:style-name="T2">Yxx xxxxx xxxxxxxx/Yxxx xxx xxxx xxxxxxxxx (</text:span><text:span text:style-name="T18">www</text:span><text:span text:style-name="T2">) xxxxx/Yxx Y xxxxxx xx xxxx xxx.</text:span></text:p>
      <text:p text:style-name="P276">Yxxxxx xx x xxxx/Yx xx xxxxx, xxx xxxxxxxx/Yx xxxxxxx xx xxxx.</text:p>
      <text:p text:style-name="P269">Yxxx xxxxxx xx xx x xxxx /Yx xxxxx xxxxxxxxx xx xxxxx/Yxx xxx xx x xxxxxxxxx</text:p>
      <text:p text:style-name="P270"><text:span text:style-name="T2">Yxxxxxxxx xx xxx xxxxxxx/Yxxx xx x xxxxx/Yxxx xxxxxx xx Yxxxxx (</text:span><text:span text:style-name="T18">wwwwwww</text:span><text:span text:style-name="T2">)! (xx. zz-zz)</text:span><text:note text:id="ftn1470" text:note-class="footnote"><text:note-citation>1470</text:note-citation><text:note-body><text:p text:style-name="Footnote"><text:span text:style-name="Note_20_Reference_20_in_20_Note"><text:span text:style-name="T16"><text:s/></text:span></text:span><text:span text:style-name="T9">Yx xxxxxxxxxxx xxxx Yxxxxxx Yxxxxxxx xxx Yxxxxx Yxxxxxx, xxx., </text:span><text:span text:style-name="T10">Yxxxxx Yxxxxxxxxxx Yxxxxxx Yxxxxx xxxx Yxxx Yxxxxxxxx: Yxxxxxxx Yxxxxxx xxxx Yxxxxxxxxxxx xxx Yxxxxxxxxx</text:span><text:span text:style-name="T9"> (Yxxxxxxxx: Yxxxxx Yxxxxxx xx Yxxxxxxx xxx Yxxxxxxxxx, zzzz), zzz [Yxxxxx]. Yxx xxxxxxx xxxxxxxxxxx xx xxxx xxxxxxx, xxx Yxxxx Yxxx-Yxxxx, “Yxxxxxxxxxxxx Yxxxxxxxxxx xxx xxx Yxxxxxxxx Yxxxx xx Yxxxxxx Yxxxx xxxx Yxxxxxxxx Yxxxxxxxx,” xx </text:span><text:span text:style-name="T10">Yxxx xx Yxxxxxxxx: Yxxxxxxxxx xx Yxxxxxxx xxx Yxxxxxxx Yxxxxxxx</text:span><text:span text:style-name="T9">, xx. Yxxxxx Yxxxxx xx xx. (Yxxxxx: Yxxxx, zzzz), zzz–zz.</text:span></text:p></text:note-body></text:note></text:p>
      <text:p text:style-name="P11">Yxx xxxxxx xxxxx xx xxxxxxxxxxx xx xxx xxxx xx xxxxx xxxxxx. Yxx xxxx xx Yxxxxx xxxxxxxx xxx xxxxxx xx xxx xxxxxxxx xx Yxxxx xx xxx xxxxx xx Yxxx, xxx xxxx xx xxx xxxxx xxxxx xxxxx xxxxxxxx xxxxxx xxxxxxx, xx Yxxxx, xx xxx xxxx xx Yxxxxxxx. Yxxx xx xxxxxxx x xxxxxxx xx xxx xxxxxxxx xxxx. Yxxxx xxxxx xxx xxxx xx zz Yxxxx (Yxxx z:zz), xxx xxx xxxxxxx xxxxxxx xx xxx xxxx (Yxxx z–z) xxxxx xxxxx xxxx xxx xxxx xxxx xxxx, xxxx Yxxxxx xxxxx xxx x xxxxx-xxx xxxx (Yxxx z:z) xxx xxxx xxxxxxx xxx xxxx xxx Yxxxx xx xxxxxx xx xxx xxxxxxxxxx xxxxxx (Yxxx z:z–z). Yxx xxxxxxxx xxxx xxxxx xxxxx xxxxxxxxx xx xxxx xxxx, xxx xxxxxxxx xxxxxxxxxx xxxx, xxxxxxxxx xxx Yxxxxxxxxx <text:soft-page-break/>Yxxxxx, xxxxx, xxxx YYY, xxxxxxxx xxxx Yxxxxx’x xxxx xxxxx xxxxxxxxx xxxx xxx xxxxxxxxxx xx Yxxxxxxx.</text:p>
      <table:table table:name="Table122" table:style-name="Table122">
        <table:table-column table:style-name="Table122.A"/>
        <table:table-column table:style-name="Table122.B"/>
        <table:table-row table:style-name="Table122.1">
          <table:table-cell table:style-name="Table122.A1" office:value-type="string">
            <text:p text:style-name="P43"><text:span text:style-name="T3">x. Yxxxxxxx</text:span><text:span text:style-name="T2"> zzx</text:span></text:p>
          </table:table-cell>
          <table:table-cell table:style-name="Table122.A1" office:value-type="string">
            <text:p text:style-name="P52">YYY zz (YYY zzzz, xx. zzzx)</text:p>
          </table:table-cell>
        </table:table-row>
        <table:table-row table:style-name="Table122.1">
          <table:table-cell table:style-name="Table122.A1" office:value-type="string">
            <text:p text:style-name="P44"><text:span text:style-name="T18">wwwwww wwwww www ww wwwwww www wwwww ww www wwwwww wwwwww www wwww wwwwww wwww</text:span><text:span text:style-name="T2">. </text:span></text:p>
          </table:table-cell>
          <table:table-cell table:style-name="Table122.A1" office:value-type="string">
            <text:p text:style-name="P45">www wwww www www wwww wwwww ww wwwww wwwww www wwwww wwww ww wwwww ww' wwww' wwww wwwww ww wwwww wwww ww ww www ww ww wwwwwww wwwww www www wwwww www wwww wwww wwww wwww www ww' ww wwwww wwww www wwwwww www wwww www wwww ww www wwwwwwww ww www www' www www wwww www wwwww wwww www www wwww wwww ww' wwwww wwwww ww wwww wwwww wwwww wwww ww wwww wwww</text:p>
          </table:table-cell>
        </table:table-row>
        <table:table-row table:style-name="Table122.1">
          <table:table-cell table:style-name="Table122.A1" office:value-type="string">
            <text:p text:style-name="P49"><text:span text:style-name="T2">“Yxx Yxxxxxxxx xxxxxxxxx (</text:span><text:span text:style-name="T18">wwwww</text:span><text:span text:style-name="T2">).” Yxx xxxx, “Yxxxxx, xx </text:span><text:span text:style-name="T3">xxxxxxxxxxx </text:span><text:span text:style-name="T2">(</text:span><text:span text:style-name="T18">wwwww</text:span><text:span text:style-name="T2">) xxx xxxxx xxx xx Yxxxxxxx xx x xxxx xxx. Yxxxxx xxxx xxxx xx xxxxxxx x xxxxxx xx xxxxx.</text:span></text:p>
          </table:table-cell>
          <table:table-cell table:style-name="Table122.A1" office:value-type="string">
            <text:p text:style-name="P49"><text:span text:style-name="T2">Yxx xxxxx xxx xxxx xxxxxx xxxxxxxxxxx xx xxxx xx Yxxxxxxxx, xx xxx xxxxxxxxx xxxxxxx xx xx xx Yxxxxxxxx, xx xx xx xxxxxxx, “Yxxxxx xxxx xx Yxxxxxxxx, ‘Yx, xxxxxx xxx xxx Yxxx xxx xxxx xx xx xxxxxx. Yxxxxxx xxx xxx xxxxx xxx xxxxx xxxx xxx xxxxxx’” (Yxxx z:zz). Yxxxxxxxx xxxx xx xxx: “Yxx’x xxx xxxxx xxx xxx xxx xx Yxxxxxxx?!” Yxx xxxx xx xxx, “Yxxxx xx xxx Yxxx, xx xxxxx xx xx Yxxxxx, xxx xxxx xx Yxxxxxxx?” Yxxxxxxxx xxxxxxxxxx xxx xxx xxxxxxxxxx xxxx Yxxxxx xxxxxxxxx. Yx xx xxxxxxx, “Yxx Yxxxxxxxx xxxxxxxxx” (Yxxx z:zz). Yxxx xx xxx xxxxxxx xx “Yxx Yxxxxxxxx xxxxxxxxx (</text:span><text:span text:style-name="T18">wwwww</text:span><text:span text:style-name="T2">)”? Yxxxxx, xx </text:span><text:span text:style-name="T3">xxxxxxxxxxxx</text:span><text:span text:style-name="T2"> (</text:span><text:span text:style-name="T18">www</text:span><text:span text:style-name="T2">) xxx xxxxxxxxxxxx xx Yxxxxxxx.</text:span></text:p>
          </table:table-cell>
        </table:table-row>
      </table:table>
      <text:p text:style-name="P17"><text:note text:id="ftn1471" text:note-class="footnote"><text:note-citation>1471</text:note-citation><text:note-body><text:p text:style-name="Footnote"><text:span text:style-name="Note_20_Reference_20_in_20_Note"><text:span text:style-name="T8"><text:s/></text:span></text:span><text:span text:style-name="T9">Yx xxxxxxxxxxx xxxx xxx Yxxxx Yxxx.</text:span></text:p></text:note-body></text:note></text:p>
      <text:p text:style-name="P12"><text:soft-page-break/><text:span text:style-name="T3">Yxxxx xx-Yxxxx Yxxxxxx </text:span><text:span text:style-name="T2">xxxx xx xxx xx xx xxxxxxxx xx xxxx xxxxxxxx xxxx xxxx xxxxx xxxxxx. Yxxxxx’x xxxxx xxxxxxx xxxxxx xx xxx xxx xx zz Yxxxx, xxxxxxx xxxx xxx xxxx xxxxxxxxxx xxxx zz–zz Yxxxx. Yxx xxxxxx xxxxxxx, xxxx Yxxxxx xxxxxxx Yxxxx xxx xx xx xxxxxx, xxxxxx xx zz Yxxxx.</text:span><text:span text:style-name="T7"><text:note text:id="ftn1472" text:note-class="footnote"><text:note-citation>1472</text:note-citation><text:note-body><text:p text:style-name="Footnote"><text:span text:style-name="Note_20_Reference_20_in_20_Note"><text:span text:style-name="T8"><text:s/></text:span></text:span><text:span text:style-name="T9">Yxx xxxxxxx xxxxxxx xxxx zz Yxxxx. Yxxx xx xx xxxxx (</text:span><text:span text:style-name="T10">xxxxx </text:span><text:span text:style-name="T9">xxx </text:span><text:span text:style-name="T10">xxx</text:span><text:span text:style-name="T9">), xxxxx xx xxxxx xxx xxxxxxxx xxxxxxx xx zz Yxxxx.</text:span></text:p></text:note-body></text:note></text:span><text:span text:style-name="T2"> Yxxxx xxxxx xxxxxxx xxxx xxxxxxx zz xx </text:span><text:span text:style-name="T3">Yxxxx Yxxx Yxxxxx</text:span><text:span text:style-name="T2">, xxx xxxxxxxx xxxxxxx xx xxxxxxxx xxxxxxxxxx: “Yx zz Yxxxx, Yxxxx xxxxx xxxxxxx xx xxxxxxx xxx xx xxxx xxx xx xxxxxxxxxxx xxx xxx Yxxx. Yx zz Yxxxx, xxxx xxxxxx Yxxxx xx xxx xxxx” (</text:span><text:span text:style-name="T18">wwwww www wwwww www www wwwww wwwwww wwwww wwwww ww ww wwwwww wwww www wwwww www ww www ww www</text:span><text:span text:style-name="T2">).</text:span><text:span text:style-name="T7"><text:note text:id="ftn1473" text:note-class="footnote"><text:note-citation>1473</text:note-citation><text:note-body><text:p text:style-name="Footnote"><text:span text:style-name="Note_20_Reference_20_in_20_Note"><text:span text:style-name="T8"><text:s/></text:span></text:span><text:span text:style-name="T9">Yxxxxxxxxx xxxx Yxxxx Yxxxxxxxxx, xx., </text:span><text:span text:style-name="T10">Yxxxx Yxxx: Yxxxxxxx Yxxxxxx, Yxxxxxxxxx, xxx Yxxxxxxxxxxx</text:span><text:span text:style-name="T9">, z xxxx. (Yxxxxxxxx: Yxx Yxx Yxx Yxxxx, zzzz), z:zzz [Yxxxxx].</text:span></text:p></text:note-body></text:note></text:span></text:p>
      <text:p text:style-name="P12"><text:span text:style-name="T2">Yxx xxxxxxxxx xx Yxxxx xx xxx xxx Yxxxxx Yxxxxxxx, xxx xx xx xxx Yxxxxxxxx xxx—Yxxxxx—xx xxx xxxxxxx (xxxx </text:span><text:span text:style-name="T3">Yxx. Yx.</text:span><text:span text:style-name="T2">) xxx Yxxxxxxxx xxxxxxxx, xxxxx Yxxxx xx xxxxxxxxx xxx xxxxxxxxx xx xxx xxx xx xxxxxxxxxxx, zz Yxxxx, xxx xxx x xxx xxxxx xx xx xxx Yxxxxxxx Yxxxxxx. Yxx xxxxxxxxxxxx xxxxxxxxx xxxxx xxxxx xx zz Yxxxx. Yxxxxxx Yxxxxxxx xxxxx Yxxxxxxxx xx Yxxxxxxxxxxxxx (x. zzz YY), xxx xxxxxx xx xxx </text:span><text:span text:style-name="T3">Yxxxx xx Yxxxxxxx xx xx Yxxxxxxxxxx Yxxxxxxxxxx</text:span><text:span text:style-name="T2">: “Yxxxxxxxx, Yxxxxx’x xxxxxx xxxx xxxxxxxxxx xxx xxxx xxxxxxxxxxxx, xxxxx xxxxxxxx xxxx xxx xxxxxxxxx (xxx) xxxxx. Yxxxxx xxxxxx xxx xxx xxxxxxxxxx xx xxx xxxx, xxx (xxx xxxxxx) xxxx xxxx xxx xxx xxxx xxxxxxxxx xxxxxxxx xxxx xxx Yxxx.”</text:span><text:span text:style-name="T7"><text:note text:id="ftn1474" text:note-class="footnote"><text:note-citation>1474</text:note-citation><text:note-body><text:p text:style-name="Footnote"><text:span text:style-name="Note_20_Reference_20_in_20_Note"><text:span text:style-name="T8"><text:s/></text:span></text:span><text:span text:style-name="T9">Yxxxxxx Yxxxxxxx, </text:span><text:span text:style-name="T10">Yxx Yxxxxx Yxxxxx xxx xxx Yxxxxxx xx xxx Yxxxxxxxx Yxxxxx</text:span><text:span text:style-name="T9"> (Yxxxxx: xx Yxxxxxx, zzzz), zzz.</text:span></text:p></text:note-body></text:note></text:span><text:span text:style-name="T2"> Yxx xxxx xx Yxxxx’x xxxxx xx xxx xxxxxxxxxx xxx xxx xxxxxxxx xx xxxx-Yxxxxxxxx xxxxxxx.</text:span></text:p>
      <text:p text:style-name="P12"><text:span text:style-name="T2">Yxx xxxxx xxxxx xx xxxxxxxxxxx xx x xxxxxxxxxx xx “Yxxx.” Yxxxx xx xxxxxxxxxxxxxx xxxxxxx xx Yxxx, xxxx xx, Yxxx (Yxx zz:z). Yxxxx xx xx “Yxxxxxx” (Yxxx z:z), xxxxxxxx xxxxxxxxxxx xx x xxxxxxxxxx xx xxx Yxxxxxxxx xxxx Yxxx, xxxxxx xx xxx Yxxxxxxxx xxxx Yxxx (xxxx xxxx xxxxxxxxxx) xx zYxx zz. </text:span><text:span text:style-name="T3">Yxxxx xx-Yxxxx Yxxxxxx </text:span><text:span text:style-name="T2">xxxxx Yxxx’x xxxxx xxxxx, xxxxx xx YYY zz, xx xxxxxxxxxxx xxxx Yxxxxx’x xxxxxx xx Yxxxxx xx Yxxx zz, xxx </text:span><text:soft-page-break/><text:span text:style-name="T2">xxxxx xx xxx xxxxxxxxx xx YYY zz, xx xxxxxxxxx Yxxxx. </text:span><text:span text:style-name="T3">Yxxxx xx-Yxxxx Yxxxxxx</text:span><text:span text:style-name="T2"> xxxxxxxx xxxx Yxxxx xx Yxxxxx, xxx xxxxxxxx xx Yxxx (Yxx zz:zz).</text:span></text:p>
      <text:p text:style-name="P12"><text:span text:style-name="T2">Yx xxxx, YYY</text:span><text:span text:style-name="T3"> </text:span><text:span text:style-name="T2">xxxx xxxx xxxxxxx xxx xxxxxxxx Yxxxx xx Yxxx, xxxxxxxx xxxxxxxxxx xx xxxxxxxx xxxxxxxxxx xxxx xxx xxxxxx “Yxxx.”</text:span><text:span text:style-name="T7"><text:note text:id="ftn1475" text:note-class="footnote"><text:note-citation>1475</text:note-citation><text:note-body><text:p text:style-name="Footnote"><text:span text:style-name="Note_20_Reference_20_in_20_Note"><text:span text:style-name="T8"><text:s/></text:span></text:span><text:span text:style-name="T9">Yxx xxxxxxx xxxxx xx xxxx xxxxxxx xx Yxxxxx Yxxxx, “Yxxx xx Yxxxxx xx Yxxxx Yxxxxxxx Yxxxxxx,” xx </text:span><text:span text:style-name="T10">Yxxxxx Yxxxxxxx xxx Yxxxxxxxxxx Yxxxxxx</text:span><text:span text:style-name="T9">, xx. Yxxxxxxxx Yxxxxxx (Yxxxxxxxx: Yxxxxxx Yxxxxxxxxx Yxxxx, zzzz), zz–zz. Yxx xxxx Yxxxx Yxxxxxxx, “Yxx Yxxxxxxx Yxxxxx xx Yxxx xx Yxxxxx Yxxxxxxxxxxxxx xxx Yxxxxxxxxxx Yxxxxxx,” xx </text:span><text:span text:style-name="T10">Yxxxxx Yxxx: Yxxxxxxxxxxx xx Yxxxxxxxxxxx</text:span><text:span text:style-name="T9">, xx. Yxxx Yxxxx Yxxxxxxxx Yxxx xxx Yxxxx Yxxxx (Yxxxxxxxx xx Yxxx: Yxxxx Yxxx, zzzz), zzz–zz.</text:span></text:p></text:note-body></text:note></text:span><text:span text:style-name="T2"> Yxxxxxxxx xx YYY zz, xxx xxxxxxx Yxxxxx xxxxxx x xxxxxx xx xxx xxxxxxx xx Yxxx xxxx xxxxxxxxx Yxxxxx xxxx xxx xxxxxxx xx xxx “xxxxxxxx xx Yxxx.” Yx xx xxxx xxxxxxxx xx xxx xxxxx xx xxx Yxxxx xxxxxxx Yxxxx, xxx xxxxxxxxx xx xxx Yxxxxx Yxxxxx, xxx xxx xxxxxxx xxx xx x xxxxxx xxxx (xx. </text:span><text:span text:style-name="T3">Yxxx xx Y.-Yxxxxx-Y </text:span><text:span text:style-name="T2">z; </text:span><text:span text:style-name="T3">x. Yxxxxx</text:span><text:span text:style-name="T2"> zzx). Yx xx xxx xx xxx xxxx xxx xxxxx xxxx YYY xxxxxxxxxx xxxxxxxxx xxxxxxxx xxxx xxxx xxx xxxxxxxxx xxxx xxx Yxxxxx Yxxxx, xxx xxxx xxxxx xxxxxxxx xxxxx xxx xxxxxxxx (YYY z–z) xxx xxx xxxxx xx Yxxx Yxxxxx xx YYY zz. Yxx xxxxxxxxxxx xx xxxxxxxxxxx xx xxxx Yxxxx xxxxxxxxxxx xxx xxxxxxxxxxxx xx Yxxxxx xxxxx Yxxx.</text:span></text:p>
      <text:p text:style-name="P12"><text:span text:style-name="T2">“Yxxx” xxxx xxx xxxxxx xxxxxxxxx xxxxx Yxxx xxx xxxx xxx Yxxxxxxxx xxxxxx. Yxxxxxxxx xx YYY zz, Yxxxx xxx xx “xxxxxxxxxxx xxxxx” (</text:span><text:span text:style-name="T18">www wwwww</text:span><text:span text:style-name="T2">) xxxxxxxx xxxx xxx xxxxxxx, xxxxxxx xxxxxxxx xxx xxxx xxxxxx xxx, xx xxx xxx xxxxxxxx xxxxx (Yxxx z:z), xx xxxxxx xxxxxxxx (</text:span><text:span text:style-name="T18">wwwww www</text:span><text:span text:style-name="T2">). Yxx xxxx xxxxxx, Yxxxxxxxx xxxxxxx xx xxxxx Yxxxx. Yxxxxxx Yxxxxxxx xxxxxxxxxx xxxx xxxx xxxxx xx xxxx xxxxx xxxx xxx xxxxx: “Yxx xxxxxx xx xxxx xxxx xxxxxxx xxxxxxxxxx Yxxxx xxxx x Yxxxxxxxx xxxxxx xxx xxxxxxx xxxxx xxxx xxx xxxxx xxx xxxx xx xxx xxxxx […] Yxx, xxxxxxxx xxx xxxxxxxxx xxxxxx xxxxxxxxxx xxxxxxx xx Yxxxxxx Yxxxxxxxx, xx xxxxxxxxxxx xxxx xxx xxxx xx xxxx xxx xxxxxxx xxxxx xx xxx Yxxxxx xxxxxx xxxx xxx xxxxxxx xxxxxx xx Yxxxxxxxxxxx.”</text:span><text:span text:style-name="T7"><text:note text:id="ftn1476" text:note-class="footnote"><text:note-citation>1476</text:note-citation><text:note-body><text:p text:style-name="Footnote"><text:span text:style-name="Note_20_Reference_20_in_20_Note"><text:span text:style-name="T8"><text:s/></text:span></text:span><text:span text:style-name="T46">Yxxxxxxx, </text:span><text:span text:style-name="T64">Yxxxxxxx Yxxxx</text:span><text:span text:style-name="T46">, zzz–zz.</text:span></text:p></text:note-body></text:note></text:span><text:span text:style-name="T2"> Y xxxxx xx xxxxxxx xxx xxxxx xxxx Yxxxx xx xxx xxxxxx x Yxxxxxxxx xxxxxx xxx x xxxx xx Yxxxxx.</text:span><text:span text:style-name="T7"><text:note text:id="ftn1477" text:note-class="footnote"><text:note-citation>1477</text:note-citation><text:note-body><text:p text:style-name="Footnote"><text:span text:style-name="Note_20_Reference_20_in_20_Note"><text:span text:style-name="T8"><text:s/></text:span></text:span><text:span text:style-name="T46">Yxxxxxxx xxxxxxxxxxx xxxxxxxxxx xxx xxxxxxxx xx Yxxxx xx YYY zz xx x xxxxxxx “xxxx xx Yxxxxx.” Yxx </text:span><text:span text:style-name="T9">Yxxxxx Yxxxxxx, “Yxxxx xxxxxxx xxx Yxxxxxx Yxxxx: Yxxxx xx-Yxxxx Yxxxxxx’x Yxxxxxxx xx xx Yxxxxxxxxxx Yxxxxxx,” </text:span><text:span text:style-name="T10">Yxx: Yxx Yxxxxxx xx xxx Yxxxxx xx Yxxxxxxxx Yxxxxxx</text:span><text:span text:style-name="T9"> zz (zzzz): zz–zz, xxxxxxxxxxxxxx xxxxx xxx xxxxx xxxxxxxxxx xx </text:span><text:span text:style-name="T10">Yxx Yxxxxx xx xxx Yxxxxxxxx: Yxxxx xx-Yxxxx Yxxxxxx xxx xxx Yxxxxxxxxxxxxx</text:span><text:span text:style-name="T9"> (Yxxxxx: Yxxxx, zzzz), zzz–zz. Yxx xxxx Yxxxxxxxx Y. Yxxx, </text:span><text:span text:style-name="T10">Yxxxxx xxYxxxx Yxxxxxx: Yxxxxxxxx, Yxxxxxxxx, Yxxxxxxxxxxxxxx</text:span><text:span text:style-name="T9">, (Yxxxxx: Yxxxx, zzzz), zzz–zz.</text:span></text:p></text:note-body></text:note></text:span></text:p>
      <text:p text:style-name="P12"><text:soft-page-break/><text:span text:style-name="T2">Yxxxx xx xxx xxxxxxxxx xx Yxxx xxxxxxx xxx xxxxxxxx xxxxxxx xxx xxxxxxx xx xxxxxx xxxx xxxxxxxxxx xxxxxxxxx xxxxx xxx xxxxx: xxx xxxxxxxxxx xx xxx Yxxxx xxxxxxx xx Yxxxxxxxxxxx. Yxx xxxx xxxxxx, xxx Yxxxxxxxxx Yxxxxx xxxx xxxx Yxxxx xx “xxxxx xx xxx xxxxxxxxxx” (</text:span><text:span text:style-name="T3">x. Yxxxxxxxx</text:span><text:span text:style-name="T2"> zzx).</text:span><text:span text:style-name="T7"><text:note text:id="ftn1478" text:note-class="footnote"><text:note-citation>1478</text:note-citation><text:note-body><text:p text:style-name="Footnote"><text:span text:style-name="Note_20_Reference_20_in_20_Note"><text:span text:style-name="T8"><text:s/></text:span></text:span><text:span text:style-name="T12">Yxx Yxxxxxx Yxxxxx, </text:span><text:span text:style-name="T13">Yxxxx xxxx xx Yxxxxx xx xx xxxxxxxxxxx xxxxxxxxxx xxxxxxxx</text:span><text:span text:style-name="T12">, Yxxxxxxx xxxxxx xx xxxxxxxx xx Yxxxxxxxxxxxx (Yxxxxxxx: Yxxxxxx, zzzz), zzz–zz.</text:span></text:p></text:note-body></text:note></text:span></text:p>
      <text:p text:style-name="P148">wwwwww wwww wwww wwwwww wwww wwwwww wwww wwwww w' www www wwww wwwww ww wwwww wwwww wwwww ww wwwww ww ww wwwww ww wwww www wwwww wwww www wwww ww wwww wwwwwww wwww wwww www wwww wwwwww ww wwwww wwww www wwww www wwwwww www ww wwwww www wwww wwww www wwww www wwwww wwwwww www</text:p>
      <text:p text:style-name="P181">Yx xxx xxxxxx: Yx xxx xxx xx Yxxxxxxx, xxxx xxxxxx Yxxxx. Yxx xxxxx xxxx xxx xxxxxx xxx xxxxx xxxx [xxxxxx], “Yx xx xxxxx xx xx xxxxxx xxxxxxx xx xxxxxxxxxx, xxxxxxxxxx, xxx xxxxxxx Yxxxxx xxxxxx. Yxxxxx xxx xxxxx x xxxxxx xx xxxxxx xxx xxxxxx xxxx xxxxxxx xxx xxxx xx xxxxx xx xxx xxxxxx.” Yxx xxxx xxx xxx xxxx x xxxxxx xx xxxxxx xxx xxx xxxxxx xxx xx xxx xxx xx Yxxxxxxx. Yxxx xxxx: Yxx xxxxx xxx xxxx xxxxxxxx xxxx xxxx xxx xx xxxxxxxxxx xxx xxxxxxxx? Yx xxx xx xxxxxxx! Yxx Yxxxxxxx Yxx xxxxxx: “Yxx xxxxx xxx xxxx xxx xxx xxxxx xxx xxxxxxx xxx” (Yxxx zz:z). Yxx Yxxxx xxx xxxxxxxxx xxxxxxx xx xxx xxxxx xx xxx xxxxxxxxxx.</text:p>
      <text:p text:style-name="P11">Yxxx xxxx xxxx xxx xxxxxxxx xxxxxxx xxxxxxxx xxx xxxxx xxxxxxxxxxxxx xxxxxxx Yxxxx xxx Yxxxx.</text:p>
      <text:p text:style-name="P12"><text:span text:style-name="T2">Yxx xxx xxxxxxx xx xxxxx YYY xxxxxxx xxxx xxxxxxxx xxxxxxxxxx xx Yxxxx xx xxx xxxxxx xx xxx xxxxxxx. Yx xxxx, xx xxxxxxxxxxx Yxxxxxxxx. Yxxxxxx xx Yxxxx xxxxx xxxxxx xx xxxxxxx xx xxx xxxxxxx xxxxxxxx xxx Yxxxxxxxx, x xxx xxxx xx xxxxxx xxx xx xxx xxx xxxxx, xx xxxxxxxxxx xxxx x xxx xxxxxxxx xx xxx xxxx xx Yxxx. Yx xx xxxx xxxxxxx xxxxx xxxxxx YYY xxxx xxxxxxx xxxx </text:span><text:span text:style-name="T3">Yxx. Yx.</text:span></text:p>
      <table:table table:name="Table123" table:style-name="Table123">
        <table:table-column table:style-name="Table123.A"/>
        <table:table-column table:style-name="Table123.B"/>
        <table:table-row table:style-name="Table123.1">
          <table:table-cell table:style-name="Table123.A1" office:value-type="string">
            <text:p text:style-name="P49"><text:span text:style-name="T3">Yxx. Yx.</text:span><text:span text:style-name="T2"> zz:zz xxx zz:z.zz</text:span> <text:span text:style-name="T2">(YY Yxx. zzzzz, xx. </text:span><text:soft-page-break/><text:span text:style-name="T2">zzx–zzx, zzx, xxx zzx)</text:span></text:p>
          </table:table-cell>
          <table:table-cell table:style-name="Table123.A1" office:value-type="string">
            <text:p text:style-name="P52">YYY zz (YYY zzzz, x. zzzx–zzzx)</text:p>
          </table:table-cell>
        </table:table-row>
        <table:table-row table:style-name="Table123.1">
          <table:table-cell table:style-name="Table123.A1" office:value-type="string">
            <text:p text:style-name="P44"><text:span text:style-name="T19">[zz:zz]</text:span><text:span text:style-name="T2"> www wwwwww̤ wwwwww ẉw wwwwww ww wwww wwww wwwwwww wwẉw wwww wwwww wwwww ẉw wẇw wwẅww wwww wwwwww wwwẉw wwwww wwwww wwwwww wwwwww www wẉw wwww wwwww wẅww wwwwww wẉw wwww wwwww ẉwww wwwwww wwwẇ wwwwww</text:span></text:p>
            <text:p text:style-name="P46"/>
            <text:p text:style-name="P44"><text:span text:style-name="T19">[zz:z]</text:span><text:span text:style-name="T2"> www wwww wwwww wwww ẉw wwwww ww̤ww wwẅwww wwwww wwwwww wwwwwww wwwwww www wwẅww wwwwww wwwwwww wẉw</text:span></text:p>
            <text:p text:style-name="P46"/>
            <text:p text:style-name="P44"><text:span text:style-name="T19">[zz:zz] </text:span><text:span text:style-name="T2">wwwww wwwww wwww wwwww</text:span><text:span text:style-name="T19"> </text:span></text:p>
          </table:table-cell>
          <table:table-cell table:style-name="Table123.A1" office:value-type="string">
            <text:p text:style-name="P45">wwww wwww wwwwww ww www wwwww wwww ww www wwwww w"w wwww wwwwwww www wwwwww wwww ww' ww wwwww wwww ww ww www wwwww wwwww wwww www wwwwww wwww wwwww www ww' wwww wwww www wwwwww ww' wwww ww www www wwwwww www www wwww wwwwww www wwww wwwwww www wwwww wwww wwww wwwwww wwww wwwww ww ww' wwwww www ww wwww wwwww wwwww wwww wwww ww ww www wwww wwww wwwwww wwwww wwwww ww ww' www wwwwww ww www </text:p>
          </table:table-cell>
        </table:table-row>
        <table:table-row table:style-name="Table123.1">
          <table:table-cell table:style-name="Table123.A1" office:value-type="string">
            <text:p text:style-name="P277"><text:span text:style-name="T19">[zz:zz]</text:span><text:span text:style-name="T2"> Yxxx xxx xxxxx xxxxxxxx xxx xxxxxx xxxx xx Yxxxxx xx xxx Yxxx, xxxx [xxx Yxxx] xxxxxxx xxx xxxxxxx xxx Yxxxxx (www wwwww) xxx xxxxxxx xxx xxxx xxxxx xxxxx xxxxxx xxxxx xx xxx Yxx (wẅww wwww wwwwww). Yxxx xxxxxxxxxxx xxx xxxxx xx Yxxxxx (wwwww wwwwww) xxxx xxxx. Yx xxxxx, xx xxx xxxxxxx xxx xxxx xxxx xxxxx xxxxx xxxx xxxx xxxxxxxx xxx Yxxxxxxx xxxxxx xxx xxxxx xxx Yxxx xx xxx Yxxxxxxx.</text:span></text:p>
            <text:p text:style-name="P278"/>
            <text:p text:style-name="P277"><text:span text:style-name="T19">[zz:z] </text:span><text:span text:style-name="T2">Yxxx xx [Yxxxxxxxx] xxxxxxx xxxx xxx xxxx xx xxx Yxxx xxxx xxx xxxxx (ẉw wwwww), xxx Yxxx xxx xxx xxxx xxx xxxxx (wwwww) xxx xxxxxxxxxx xx xxxx xxxx xxx Yxxxxx xxxxxxx xx xxx xxx xxxxxx xxxxx xx xxx Yxx.</text:span></text:p>
            <text:p text:style-name="P278"/>
            <text:p text:style-name="P277"><text:span text:style-name="T19">[zz:zz] </text:span><text:span text:style-name="T2">Yxx xxxxx xxx xxxx xxxx xxx Yxxxxx.</text:span></text:p>
          </table:table-cell>
          <table:table-cell table:style-name="Table123.A1" office:value-type="string">
            <text:p text:style-name="P49"><text:span text:style-name="T2">Yxx xxxx xxxxxxx xx xxxx xxx xx xxx xxxxxxx xx xxxx xxxx xxxxxxx. Yxxx xxx Yxxxxx, xx xxxxxxx xxxxxx, xx? Yx xxxxxxx xxx xxxxxxxxxx xxxx Yxxxxxxx, xxx xx xxx xxxx’x xxxxxxxx. Yx xxxx xx xxx, “Yx xxxx, xxx xxxx, xxxxx xx x xxxxxxxxxx xxxx xx xxx xxxxx xx Yxxxx xxxx xxx xxxxx xx xxx Yxxx xx Yxxxxx (</text:span><text:span text:style-name="T18">www www wwwwww</text:span><text:span text:style-name="T2">), xxxxx xxxxxx xxxx.” Yxxx xxxxx xx xx xxxxx xx xxx xxxx xxx xxxxx xx xxx Yxxx xx Yxxxxx? Yx xx xxxxxxx, “Yx xxxxx xxx xxxxx xx xxx Yxxxxx xx Yxxxxxx, x xxxxxxx xxxxxx xxxx xxx [xxxxx] xxxxxx xxxx xxx xxxxxx xxxxxx xxxx” (zYxx z:z). Yxx xxxx xxxxxxx xx xxxx xxx xxxx xx, xx xxxxx xx xxxxxxx xxxx xxx xxxx xxxxxxx, “Y xxxx xxxxx xx xxxxx xxxx [xxx xxxxx], xxx xx xxxxx xx xxxxxx (</text:span><text:span text:style-name="T18">www</text:span><text:span text:style-name="T2">) xxxx xx” (Yxxx z:zz). Yxx xxxx xxxx xxx xxxx xxxxxxxx xx Yxxxx xxx xxxx xx xx Yxxxxx xxx Yxxxxxxxx xx xxxxxxx xxxx </text:span><text:soft-page-break/><text:span text:style-name="T2">xxx xxxx xxxxxxx, “[Yxx xxxxx] xxxxx xx xxxx x xxxxxxxx xxx xxxx” (Yxxx z:zz).</text:span></text:p>
          </table:table-cell>
        </table:table-row>
      </table:table>
      <text:p text:style-name="P105"><text:note text:id="ftn1479" text:note-class="footnote"><text:note-citation>1479</text:note-citation><text:note-body><text:p text:style-name="Footnote"><text:span text:style-name="Note_20_Reference_20_in_20_Note"><text:span text:style-name="T8"><text:s/></text:span></text:span><text:span text:style-name="T9">Yxx xxxx xxxxxxxxxxx xxxxx “xxxxxx,” xxxxxxx xxx xxxxxxxx xxxx xxx—xxxx xxxxxxxxxxx—xxx xxxx xxxxx xx xxx xxxxxxx!</text:span></text:p></text:note-body></text:note></text:p>
      <text:p text:style-name="P12"><text:span text:style-name="T3">Yxxxx xx-Yxxxx Yxxxxxx </text:span><text:span text:style-name="T2">xxxxxxxxx xxx xxxxxxx xxxxxxxxx xxxxxxx x xxxxxxxxx xxxxxxxxx xx xxxxx xx xxx Yxxxxx xx Yxxxxxx, “Yxxxxxx” xxxxx xxxxx x xxxxxxxxx xxx xxx Yxxxxx.</text:span><text:span text:style-name="T7"><text:note text:id="ftn1480" text:note-class="footnote"><text:note-citation>1480</text:note-citation><text:note-body><text:p text:style-name="Footnote"><text:span text:style-name="Note_20_Reference_20_in_20_Note"><text:span text:style-name="T8"><text:s/></text:span></text:span><text:span text:style-name="T9">Yxxx Yxxxxx, “Yxxxxxx – Yxx Yxxxxxxxxx Yxxxxxxxxxx xx xx Yxxxxxxxxx Yxxxxxxxx,” xx </text:span><text:span text:style-name="T10">Yxxxxxxxx xxx Yxxxxxxxx xx Yxxxxxx: Yxxxxxxx Yxxxxxx</text:span><text:span text:style-name="T9"> (Yxxxxx: Yxxxx, zzzz), zz–zz.</text:span></text:p></text:note-body></text:note></text:span><text:span text:style-name="T2"> Y xxxxxx xxxxxxxxx xxxxx xxxx xxx Yxxxxxx xxxxxxx xx Yxxx (xxx xxxxxx xx Yxxxxx), xxxxx xxxx xxx xxxx </text:span><text:span text:style-name="T18">www </text:span><text:span text:style-name="T2">(“xx xxxxx xx”) xx xxxxxxxx xxx xxxxxxxxxx xxx xxxxxx xxx xxxxx xxxxxxxxx xxxx xxx xxxxxxxxxx xx xxx Yxxxxx xx Yxxxxxxxx. Yxxx xxxx xx xxxx xx xxx Yxxxx. Yxxxx xxxx Yxxx, xx xxxx xxxxxxx xx x xxxxxxx xx Yxxxxx (zzz:zz; zzz:z). Yx Yxxxxxx, xxxxxxxxx Yxxxxx, xx xx x xxxxxx xxxx xxxx xxx xxxx xxxxx “xx xxxxxxx xx xxxx xx” xxx “xx xxxxxxx.” Yx xx xxxxxxxx xxxxxxx xx xxx xxxx xxxx xxx xxx xxxxx (wwwww) xx xxx </text:span><text:span text:style-name="T3">Yxx. Yx. </text:span><text:span text:style-name="T2">xxxxxxx xxxxx xxxxx. Yxx xxxxxxxxxxxx xx xxx xxxxxxxxx xx xxxx xxxxxxx. Yxxxxxx xx x xxxxxxxx xxxxxxxxxxxx xxxx xx </text:span><text:span text:style-name="T18">wwwww</text:span><text:span text:style-name="T2">, xxxxxxxxx “xx xx xx xxxx” (xxx xxxxx xxxxxxxxxx “xx xx xx xxxxxxx”), YYY xxxxxx xxxx xxx xxxx xxxxxx xx “xxxxxxx” (</text:span><text:span text:style-name="T18">wwwww</text:span><text:span text:style-name="T2">) xxx xxxxxx xx xxx xxxxxxxxxxx, xxxxx xxx xxxxxxx xx xxx Yxxxxxxxx xxxxxxxxxxx xxxxxxxx xxxxxxxxxx xxx Yxxxxxx xxxxxxxxxx (x.x., Yxxx zz:zz.zz.zz).</text:span></text:p>
      <text:p text:style-name="P12"><text:span text:style-name="T2">Yxxxxxx xx xxx </text:span><text:span text:style-name="T3">Yxxx xx Yxxxxxxxx</text:span><text:span text:style-name="T2">, xx xx xxxxxxxxx xx xxxx xxxx xxx xxx xxxxx, </text:span><text:span text:style-name="T3">Yxx. Yx. </text:span><text:span text:style-name="T2">zz:zz, xx xxx xxxxx xx xxxxx xxxxxxx. Yx Yxxxxx xxxxxxxx, xx xx xxx xx xxx </text:span><text:span text:style-name="T3">Yxxx xx xxx Yxxxx</text:span><text:span text:style-name="T2"> xx xxx </text:span><text:span text:style-name="T3">Yxxxxxxx xx Yxxx xxx Yxx xxxx Yxxxx</text:span><text:span text:style-name="T2">, xxxxxxxx xxx Yxx xx xxxxxxx xx xxx xxxxx Yxxxxxxx xxxxxxxxxxx (Yxxxxxx Yxx zz, xx. zzzx–zzzx; Yxxxxxx Yxx zzz, x. zzzx–zzzx; Yxxxxx Yxxx zzz, x. zzzx). Yxx xxxxxx xx Yxxxxxx Yxx. zzz, x. zzzx xxx xxxx xxxxxxx xxx xxxx “Yxx” (wwwwww) xx xxxxx xxxxxxx xxxxxx xxx xxx xxxxxx, xxxxxxxxxx xxx xxxxxxxxxx. Yxx Yxx xxxxxxxxx xx xxxx xxxxxxx xxxx xxx Yxxxxxxx xxxxxxx, xxxxx Y xxxxxxxxx xx xxxxxxx xxxxx, xxxxxxxxxx xxxx xxxxxxxxxx xx xxx Yxx xxxx, xxx xxxx xxxxxx, xxxxxxx. Yxxxx xxx xxxxxxxxxx xx x xxxx xxxx xxx </text:span><text:span text:style-name="T3">Yxxx xx xxx Yxxxx</text:span><text:span text:style-name="T2">, xxxx xxxxx x xxxxx xxxxxxxxxx xx xxxxxxxxxxx xx xxx xxxxxxx xxx xxxxxxxxx. Yxxxxxx, xxxxxxxxxxx </text:span><text:soft-page-break/><text:span text:style-name="T2">xxxx xx Yxxxxxx Yxx. zzz xxxxx xxxx xxxx xxxx xxx xxxx xxxx xxx </text:span><text:span text:style-name="T3">Yxx. Yx. </text:span><text:span text:style-name="T2">xxxxx, xx xxxx xxxx xxx </text:span><text:span text:style-name="T3">Yxxxxxxx </text:span><text:span text:style-name="T2">xxx xx Yxxxxx xxxxxxxxxxx xx xxx xxxxxxx xxxxxxx xx </text:span><text:span text:style-name="T3">Yxx. Yx.</text:span></text:p>
      <text:p text:style-name="P12"><text:span text:style-name="T2">Yx xxx xxx xxxxxxx, xxx Yxx xxxxxxxxx xxxxxxxxxx xxx xxxxxxxxxx xxxxxxx Yxxxx xxx xxx Yxxxxx, xxxxxxxxx Yxxx’x xxxxxxxxxx xx Yxxxxx xx xxx “xxxxx xxxx” (Yxx z:zz). Yx xxxx xxx xxxx xxxx xxxxx xxxx x xxxxxxxxxx xxxxxxxxxxx, xxx xxxx xxx xxxxxxxxxxx xx </text:span><text:span text:style-name="T3">Yxx. Yx.</text:span><text:span text:style-name="T2">’x “xxxxxxxxxxxx xxxxxxxx,” xx xx xxxxxxxxx xxxxxxxx. Yxxxxxxxx xxx Yxxxxxx xx xxx Yxxxxxx, </text:span><text:span text:style-name="T3">Yxx. Yx. </text:span><text:span text:style-name="T2">xxxxxxxxxxx xxx xxxxx xx Yxxxx xx xxxxxxxxxx xxxxx. Yxxxxxx xxxxxx xxxx Yxxxx, xxxxxx xxx x xxxxxxxxx xxxxxx, xx xxxxxxxxxxxx x xxxx xxxxxx xxxxxxxxx xx xxx xxxxx xx Yxxxxxxxxxx xxx xxxxxx xxx xxx xxxxx xxxx xxx xxxxxxxx xxxxxxxxx xx xx xxxxxxxx (Yxx z:zz–zz). Yx </text:span><text:span text:style-name="T3">Yxx. Yx.</text:span><text:span text:style-name="T2">, Yxxxx xxxxxx xx xxxxxxxxxx xxxx x xxxxxxx xxxxx xx Yxxxxxxxxxx, xxx xxxxxxxxxx xxx xxxxx-Yxxxxxxxx xxxx xx Yxxx xx Yxxxxxxx. Yxxxx’ xxxxx xx xxxx xxxxxxxxxx xxxxxxxxxxx xxxx xxx xxxxxxx xxxxxxxxx, xxxxxxxxxxx xxx xxxxxxxxxx xxxxxxx xxx xxxxx xx Yxxxx xxx xxx xxxxxxxxx xxx xxx Yxx xx Yxxxxxxxx. Yxx xxxxxxxxxxxxxx xx xxx xxxxx xx Yxxxxx xxxx xxx Yxx xx xxx Yxxxxxxx xxxxxxxxxxx xxx xxxxxxxxxx xxxxxxx xxx Yxx xxx xxx Yxx Yxxxxxxxx xx xxxx xx xxx xxxxxxxxxx xxxxxxx xxx Yxxxxx Yxxxxx xxx xxx Yxxxxx xx xxx Yxxxxxxxx xxxx, xx xxx Yxxxxxxxx </text:span><text:span text:style-name="T3">xxxxxxxxxx</text:span><text:span text:style-name="T2">, xxxxxxxx xx. Yxx xxxxx xx, xxxxxxxxxxxx, xxx Yxx xx xxxx xxx, Yxxxxxxxx Yxxxxx.</text:span></text:p>
      <text:p text:style-name="P279">Yx Yxxxxxxxx xxxxxxxx, xxx Yxx xx xxx Yxxxxxxx xxx xxxx xxxxx x xxxxxx xx Yxxxxx’x xxxxx xxxxxx xx xx Yxxx, xxx xxxxxx xx Yxxxx—xxxx, xxxx xxx Yxx, xxxxxxx xxxxxxx xxx xxxxxx xxxxxxxx.<text:note text:id="ftn1481" text:note-class="footnote"><text:note-citation>1481</text:note-citation><text:note-body><text:p text:style-name="Footnote"><text:span text:style-name="Note_20_Reference_20_in_20_Note"><text:span text:style-name="T78"><text:s/></text:span></text:span><text:span text:style-name="T9">Yxx xxxxxxxxx xxxxxxxx xx xxxx xxxxxxxx, xxx Yxxxx Yxxxxxx, </text:span><text:span text:style-name="T10">Yxxx xxx xxx Yxxxxxx xx xxx Yxxxxx: Yxx Yxxxxxx Yxxxxx Yxxx xx Yxxxxxxxx Yxxxxxx</text:span><text:span text:style-name="T9">, xxxxx. Yxxxxx Yxxxxx (Yxx Yxxxxxxxx: Yxxxxxxx Yxxxx, zzzz), zzz (Yxxxxxxxxx), zzz (Yxxxxx xxx Yxxxxx), zzz–zz (Yxxxxxx xx Yxxxxxxxx), zzz (Yxxx Yxxxxxxxxx), zzz (Yxxxxx), zzz–zz (Yxxxx xx Yxxxxxxxxx), zzz (Yxxxxxx xx Yxxxxxx), xxx zzz (Yxxx xx Yxxxxxxx). Y xxxx xxxxxxx xxxx xxxxxxxx xxxxxxx xxxx xxxx xxxx.</text:span></text:p></text:note-body></text:note><text:span text:style-name="T7"> Yxxxxxxxxx xxxxxxx xxx Yxx xxx xxx xxxxx xxx xxxx, xxxxxxxx xxxxx xx x xxxxxxx xxxxxxxxxxx xxxxxxx xxxx. Yxxx, xxx xxxxxxxx xxxxxxx xxx xxxx xxxxxxxx xx xx xxx “xxxxx xx xxx xxxxx,” xxxxxx xxx xxx xxxxxxx xxxxxxxxxx xx xxx xxxxxxxxx xxxxxxxxx xxxxxxxxxxx Yxxxx Yxxxxx xxx Yxxxxxxx. Yxxx xxxx xxxx xxxxxxxx xxx xxxxxxxx xxxxxxxx xx Yxx, xxxxxxx xx xxx “xxxxxxxxx,” xxxxxx xx x xxxxxx xxxxxx xx xxx xxxxx xxxxxxx xx xxx Yxxxxx xx xx xxx xxxxxxx xx x xxxxx xxxx xx xxx xxxxx. Yx </text:span><text:soft-page-break/><text:span text:style-name="T7">xxxxxxxx xxxxxxxx, xxxx xxxxx xxxx xxxxx xx xxxxxx xxxxxxxxx, xxx xx xx xxxx xxxxxx xxxxx xxxxxxxx Yxxxxx xx Yxxxxxx, x xxxx xx xxx xxxxx xx Yxxxxxxxx (x. zzz–zzz), xx xxxx x xxxxxxxxx xxxxxxxxxx xxxxxxx xxxx. Yx xxx xxxxxxxx xx Yxxxxxxxx’ xxxxxxxxxxx xx xxx xxxx xxxxx xx Yxxxxxxxx xx zzz, xxxxxxxxx x xxxxxxx xxx xxxx Yxxxxx xx xxxxx xxx xxxxx xxx xxxxxxxx, Yxxxxx xxxxx x xxxx xx xxxxxxxxxxx, xxxxxxxxx xxx xxxx, “Yxx xxxxx xxxxx xxx [x.x., xxxxxxxx xx Yxxxxxxx] xxxxxxxx xx xxxx xxxxxxx xx x xxx Yxx, xxx xxxx xxxxxxxx xxxx xxx Yxx” (</text:span><text:span text:style-name="T3">Yx xxxxxxxxxxxxx Y. Yxxxxx</text:span><text:span text:style-name="T7">, xx. zz–zz).</text:span><text:note text:id="ftn1482" text:note-class="footnote"><text:note-citation>1482</text:note-citation><text:note-body><text:p text:style-name="Footnote"><text:span text:style-name="Note_20_Reference_20_in_20_Note"><text:span text:style-name="T78"><text:s/></text:span></text:span><text:span text:style-name="T9">Yxxxxx xx Yxxxxxx, </text:span><text:span text:style-name="T10">Yxxxx Y. Yxxxxxxxxx Yxxxx</text:span><text:span text:style-name="T9">, xx. xxx xxxxx. Yxxxxxxx Yxxxxxx (Yxxxx: Yxxx-Yxxxxxxxxxx, zzzz), zzz.</text:span></text:p></text:note-body></text:note></text:p>
      <text:p text:style-name="P279"><text:span text:style-name="T7">Yx xxx xxxxx, xxxxxx, xxx xxxxxxxxxxxxxx xx xxx Yxx xxx xxx xxxxx xx </text:span><text:span text:style-name="T3">Yxx. Yx. </text:span><text:span text:style-name="T7">xx xxx xxxx xx x xxx xxxx xxxxxx xxxx xxxx xx xx xxxxxxx xxxxxxxxx. Y xxxxxxxx xxxxxx xx xxx xxxx xx xxx xxxxx, xxxxxxxxx xxxxxxx xx Yxxxx xxx xxxxxxxxxx xxxx xxxxxxx Yxxxxxxx xxxxxxxxxxx, xxxxxxxx xxx xxxx xx xxx xxxxx xx xxxxxxxx xxxxxx xx xxx xxxxxxx xx Yxxxxx. Yxx xxxx xxxxxxxxx xxxxxxx, xxxxxx </text:span><text:span text:style-name="T3">Yxxx Yxxxxxxx Yxxx </text:span><text:span text:style-name="T7">(“Yxxxx xxx xxx xx Yxxx,” xxx xxxxx xxxxx) xx x xxxxxx xxxxxx xx xxx </text:span><text:span text:style-name="T3">Yxxx xx Yxxx xxx Yxx</text:span><text:span text:style-name="T7">, xxxxx Yxxx xxxxxx xxx xxxxx xx xxx xxxx xxx xx Yxxxxxxx xxxxxxx xx xxx xxx xx xxxx.</text:span><text:note text:id="ftn1483" text:note-class="footnote"><text:note-citation>1483</text:note-citation><text:note-body><text:p text:style-name="Footnote"><text:span text:style-name="Note_20_Reference_20_in_20_Note"><text:span text:style-name="T78"><text:s/></text:span></text:span><text:span text:style-name="T9">Yxx x xxxxxx xxxxxxxxxxx, xxx Yxxxxxx Y. Y. Yxxxxxx, “Yxx Yxxxxx xx xxx Yxxx Yxxx Yxxx,” xx </text:span><text:span text:style-name="T10">Yxx Yxxxxxxxx Yxxxxxxxx: Yxxx Yxxxxxxxxxxx Yxxxxxxxxx, Yxxxxx z</text:span><text:span text:style-name="T9">, xx. </text:span><text:span text:style-name="T12">Yxxx Yxxxx (Yxxxx Yxxxxx: Yxxxxxxx, zzzz), zzz–zz.</text:span></text:p></text:note-body></text:note><text:span text:style-name="T7"> Yxx xxxx xxxxxxxxxxxx xxxxxxx xxx xxx xx Yxxxx xxx xxxx xx xxx Yxxxxx xxxxxx xx xxxxxx xxx xxxxxxxx xxxxxxx xx xxx xxxxx xx Yxxxxx. Yxxxxxxxx xxxxxxxx xx xxxxxxxxx xxxxxxxxx (Yxxxx, Yxxxxxxx, Yxxxx, Yxxxxx, Yxxxxxxx, xxx Yxxxxxxx, xx xxxxxxxx xx Yxxxxxxx xxxxxxxxxxx) xxxxxxxx xx xxx xxxxxxxx, xxx xxxx xxx xxxxxxx xxx xxxx xx xxx xxxxx xx xxxx xx xxx Yxxxxx.</text:span><text:note text:id="ftn1484" text:note-class="footnote"><text:note-citation>1484</text:note-citation><text:note-body><text:p text:style-name="Footnote"><text:span text:style-name="Note_20_Reference_20_in_20_Note"><text:span text:style-name="T78"><text:s/></text:span></text:span><text:span text:style-name="T12">Yxx Yxxxx YxYxxxxx, “Yx Yxxxxx xx Yxxxx xxxxxxx xxxx xxx (Yx zz,zz) : Y x’xxxxxxx xx xx xxxxxxx xx xxxx xx xx xxxxx,” </text:span><text:span text:style-name="T13">Yxxxxxxxx</text:span><text:span text:style-name="T12"> zz (zzzz): zzz–zzz, xxx xxx xxxxxxxxxxxx xxxxx xxxxx.</text:span></text:p></text:note-body></text:note></text:p>
      <text:p text:style-name="P280"><text:span text:style-name="T2">Yxx xxxxxxxxxxxxx xx xxxxxxx xxxxx xxx xxxx xx xxx xxxxx xxxxxxxx xxx xxx Yxxxxx xxxxxxxx xxxxxxxxxxxxx xx </text:span><text:span text:style-name="T3">Yxxxx xx-Yxxxx Yxxxxxx</text:span><text:span text:style-name="T2">. Yx </text:span><text:span text:style-name="T3">Yxxxxxx Yxxxx</text:span><text:span text:style-name="T2">, xxx xxxxxxxxx Yxxxxx xxxxxx xx xxx Yxxxxx xxxxxxxxxx, Yxxxx xx xxxxxx xx x xxxxxxx xxxxx.</text:span><text:span text:style-name="T7"><text:note text:id="ftn1485" text:note-class="footnote"><text:note-citation>1485</text:note-citation><text:note-body><text:p text:style-name="Footnote"><text:span text:style-name="Note_20_Reference_20_in_20_Note"><text:span text:style-name="T8"><text:s/></text:span></text:span><text:span text:style-name="T9">Yxxxxxx Yxxxxxx xxx Yxxxx Yxxxxxx, xxx., </text:span><text:span text:style-name="T10">Yxxxxxx Yxxxx: Yxx Yxxx Yxxxx xx Yxxxx</text:span><text:span text:style-name="T9">, z xxxx. (Yxxxxxxx: Yxxx Yxxxxxx, zzzz), z:zz–zzz.</text:span></text:p></text:note-body></text:note></text:span><text:span text:style-name="T2"> Yxxxxxxxx xxxxxxxxx xxxxxxxxxx xxxxx </text:span><text:span text:style-name="T3">Yxxxxxx Yxxxx </text:span><text:span text:style-name="T2">xxxx xxxxxxxxx xxxxxxx xxxx xxxx </text:span><text:soft-page-break/><text:span text:style-name="T2">xxxxxxx xxxx xx xxx Yxxxxx.</text:span><text:span text:style-name="T7"><text:note text:id="ftn1486" text:note-class="footnote"><text:note-citation>1486</text:note-citation><text:note-body><text:p text:style-name="Footnote"><text:span text:style-name="Note_20_Reference_20_in_20_Note"><text:span text:style-name="T8"><text:s/></text:span></text:span><text:span text:style-name="T9">Yxx, xxx xxxxxxx, xxxx xxxxxxxx xx Yxxxxxx Yxxxxxx’x xxxxxxxxx xx </text:span><text:span text:style-name="T10">Yxxxxxx Yxxxx</text:span><text:span text:style-name="T9"> xx Yxxxxxx xxx Yxxxxxx, </text:span><text:span text:style-name="T10">Yxxxxxx Yxxxx</text:span><text:span text:style-name="T9">, z:zzz: “Yxx xxxx xx xxx x xxxxxxx xxxxxxx xxxxx xxxx xxx xxxx xxxxxxx xxxxxxx xx xx xxx Yxxxxxxxx, xxx xxx xxxxxxx xxxxxx xx xxxxx xxxx xxxx xx.”</text:span></text:p></text:note-body></text:note></text:span><text:span text:style-name="T2"> Yxx xxxxx xxxxx xx xxx xxxxxxx xxxxxxxxx xxx xxxx xxxxxxx xxxxxxxx, xxx xx xxxxx xx xxxx xx xxx Yxxxxxxxx xxxxxx xxxx xxx xxxx xx Yxxxx’ xxxxx xxx xxxx xxxx xx xxx Yxxxxx. Yxx Yxxxxx xxxx xxx xxxxxxx (</text:span><text:span text:style-name="T18">wwww</text:span><text:span text:style-name="T2">) xx xxxxxxxxx xx xxx xxxx xxx Yxxxxx (</text:span><text:span text:style-name="T18">wwww</text:span><text:span text:style-name="T2">), xx xx xxx xxxxxxx xxxxxxxx xxx Yxx xx xxx Yxxxxxxx.</text:span><text:span text:style-name="T7"><text:note text:id="ftn1487" text:note-class="footnote"><text:note-citation>1487</text:note-citation><text:note-body><text:p text:style-name="Footnote"><text:span text:style-name="Note_20_Reference_20_in_20_Note"><text:span text:style-name="T8"><text:s/></text:span></text:span><text:span text:style-name="T9">Yxx Yxxxxx Yxxxx Yxx Yxxx, “Yx Yxxx Yxxxx Yxxxxxxxxx xx Yxxxxxx Yxxxx xxx xxx Yxxxxxxxx xx xxx ‘Yxxxxx’ Yxxxxxxxx,” xx </text:span><text:span text:style-name="T10">“Yxxxxxx Yxxxx” xx Yxxxxxx: Yxx Yxxxxx “Yxxx xx Yxxxx” xx Yxxxxxx, Yxxxxxxx, xxx Yxxxxx Yxxxxxx</text:span><text:span text:style-name="T9">, xx. Yxxxxx Yxxxx xxx Yxxxxx Yxxxxxx (Yxxxxxxx: Yxxx Yxxxxxx, zzzz), zz–zz (zz–zz), xxx xxxxxxx xx xxxxxxxxxx xxx xxxxxxxxx xxx Yxxxxx xxx Yxxxxxx xxxxx xxx xxxxxxx xxx xxx Yxxxxx xxxx xxx “xxxxx xxxx.”</text:span></text:p></text:note-body></text:note></text:span><text:span text:style-name="T2"> Yxxxxx xxx xxxxxxx xxxxxxxx xx </text:span><text:span text:style-name="T3">Yxxxxxx Yxxxx </text:span><text:span text:style-name="T2">xxx xxx xxxxxxxxxx xx x xxxxxxxxxx xxxxxxxxx, xxx xx xxxxx xxxxx xx xx xxxx YYY xxx </text:span><text:span text:style-name="T3">Yxxxxxx Yxxxx </text:span><text:span text:style-name="T2">xxxxxx xxxx xxx xxxx xxxxxxx: xx xxxxxxx x xxxxxxx-xxxxxxxxx xx Yxxxxxxxx xxxxxxx xxxxx xxx xxxx xx xxx xxxxx.</text:span></text:p>
      <text:p text:style-name="P280"><text:span text:style-name="T2">Yx xxx </text:span><text:span text:style-name="T3">Yxxx xx Yxxxxxxxx </text:span><text:span text:style-name="T2">xxxxxx xxx xxxx xx xxx xxxxx xx xxx Yxxx xx Yxxxxx, xxxx </text:span><text:span text:style-name="T3">Yxxxx xx-Yxxxx Yxxxxxx </text:span><text:span text:style-name="T2">xxxxx xx xxxx xxx. </text:span><text:span text:style-name="T3">Yxxxx xx-Yxxxx Yxxxxxx</text:span><text:span text:style-name="T2">’x xxxxxxxxxxxx xx xxxxxxx Yxxxxx xxxxxxxxx xxx xx xxxxxxxxxx xx x xxxxxxx xxxxxxx Yxxxxxxxx xxxxxxxxxxxx. Yxx </text:span><text:span text:style-name="T3">Yxxx xx Yxxxxxxxx </text:span><text:span text:style-name="T2">xx xxxxxxxxxxxxxx xx xxx Yxxxxxxxx xxxxxxxxxxx: Yx xxxxxxxx xxx xxxxx xx Yxxxx xx xxxxxx xx xxx xxxxxxxxx xx Yxxxxx xxxxxxxxxx xxx xxx xxxxxxxx xx xxxxxxxxxx, xxxxxxxx, xxxxxxxx, xxx xxxx Yxxxxxxx (x.x., xxx Yxxxxxxxx) xx Yxxxxxxxxxxx (x.x., </text:span><text:span text:style-name="T3">Yxx. Yx. </text:span><text:span text:style-name="T2">zz:zz–zz; zz:z). Yxx xxxx Yxx xx xxx Yxxxxxxx xx xxxxxxxxxxxx xx </text:span><text:span text:style-name="T3">xxx</text:span><text:span text:style-name="T2"> xxxxxxx Yxxxxxxxx xxxxxx, xx xxxxxx xx xxxx Yxxxxx xxxxxxxxxxx xxx xxxxxxxxx.</text:span><text:note text:id="ftn1488" text:note-class="footnote"><text:note-citation>1488</text:note-citation><text:note-body><text:p text:style-name="Footnote"><text:span text:style-name="Note_20_Reference_20_in_20_Note"><text:span text:style-name="T16"><text:s/></text:span></text:span><text:span text:style-name="T9">Yxx xxxxx xxxxxxxx xx Yxxxxx xxxxxxxxx xx xxx xxxxx xxxx YYY</text:span><text:span text:style-name="T10"> </text:span><text:span text:style-name="T9">xxxxx xxx xxx xx xxx Yxxxxx Yxxx, xxx Yxxxxxxx, </text:span><text:span text:style-name="T10">Yxxxxxxx Yxxxx</text:span><text:span text:style-name="T9">, zzz–zz.</text:span></text:p></text:note-body></text:note><text:span text:style-name="T2"> Yx YYY</text:span><text:span text:style-name="T3"> </text:span><text:span text:style-name="T2">zz, xxx xxxx xxxx xxx Yxxx xx Yxxxxx xx xxxxxxx xxxx xxx “Yxxxx xx Yxxxx.” Yxxxxxxxxx, xx xxxxxxx xx xxx xxxxxxxx xxxxx. Yxx xxxx xxxx </text:span><text:soft-page-break/><text:span text:style-name="T2">xxxxxxx, YYY</text:span><text:span text:style-name="T3"> </text:span><text:span text:style-name="T2">zz, xxxxxxxxx x xxx xxxxxx xxx x xxx xxxxx xxx xxxx xxx xxxxxxxxxxxx xx xxx xxxxxxxxxxxxxx Yxxxxx xxx xxx xxxxxxxxxxx xx xxxxx xxxxxxxxxxx xxxx xxx xxxxx xx Yxxxxx xxxxxxxxx xxxxxxxxx.</text:span></text:p>
      <text:p text:style-name="P280"><text:span text:style-name="T2">Yx xxxx, xxx xxxxxxxxx xx Yxxxxx xx xxx xxxxxxx xxxxxx xx YYY</text:span><text:span text:style-name="T3"> </text:span><text:span text:style-name="T2">xxxxxxxx xxx xxxxxxxx xx xxx Yxxxxxx xx </text:span><text:span text:style-name="T3">Yxx. Yx.</text:span><text:span text:style-name="T2"> Yxxx xxxxxxx xxxxxx xxx xxxxxxxxx xxxxxxxxx xx xxxxx xxxxxxxxxx xxxxx xxx xxxxxxxxx xxx xxxxxxxxxxx xxxxxxxxxxx xx xxxxxx xxxxxxx.</text:span><text:note text:id="ftn1489" text:note-class="footnote"><text:note-citation>1489</text:note-citation><text:note-body><text:p text:style-name="Footnote"><text:span text:style-name="Note_20_Reference_20_in_20_Note"><text:span text:style-name="T16"><text:s/></text:span></text:span><text:span text:style-name="T9">Yxxxxxxx xxx xxxxx xxxxxxx xx YYY</text:span><text:span text:style-name="T10"> </text:span><text:span text:style-name="T9">xxxxxxx xx xxx xxxxx xx Yxxxx, xx xx xxxx x xxxxxxxxxxxx xx xxx xxxxxxx xxxxxxxx xxxx xx xxxxxxxxxxx xxxxxx xx xxxxxxx. </text:span></text:p></text:note-body></text:note><text:span text:style-name="T2"> Yx </text:span><text:span text:style-name="T3">Yxx. Yx.</text:span><text:span text:style-name="T2">, xxx xxxxx xx Yxxxxx xx xxxxxxxxxxx xxxxxxxxxxx xx xxx xxxxx xx Yxxx, xxxxxxxxx xxx xxxxxx xx Yxxxxxxx. Yx YYY, xxx xxxxx xx Yxxxxx xxxxxx xxx xxxxxxxxx xxxxxx, xxx xxxx xxxxxxxxxxxx xx Yxxxxxxx xxx xxx Yxxxxx Yxxxx xxxxxxxxxx xxxxxx xxxxxxx. Yxxxxxxxx xx YYY, xxx xxxxxxxxxxx xx Yxxxxxxx xxxxx xx xxx xxxx xx Yxxx xxx xxx xxxxxxxxx xx xxx xxxxxxxxxx xxxxx xxx xxxx xx Yxxxx. Yxxxxxxx, Yxxx xxxxxxxxx xx xxx Yxxxxx Yxxxx, xxx xxx xxxxxxx xxx xxxxxxxx xx Yxxx, Yxxx, Yxxxxxx, Yxxxx, xxx Yxxxx. Yxx xxxxx xx Yxxxx xx x xxxx xxxx xxx Yxxx xx Yxxxxx xx xxx xxxx xx Yxxxxxxx xx xxx xxxx xx xxxxxxxxxx xxxxxxx xxxxxxx Yxxxxxxxxxxx xxx x xxxxxxx xx xxx xxxx’x xxxxx xxxxxx. Yxxxxxxxxx, Yxxxx’x xxxxx, xxxx xxx xxxxx xx Yxxxx, xx xxxx x xxxxxx xx xxxxxxxxxx. Yx xxxxx xxx xx xxx xxxx xx xxxx xxx xxxxx xx Yxxxxx xxx “Yxxxxx Yxxxxx.”</text:span></text:p>
      <text:list text:continue-numbering="true" text:style-name="WWNum3">
        <text:list-item>
          <text:list>
            <text:list-item>
              <text:list>
                <text:list-item>
                  <text:p text:style-name="P21"><text:span text:style-name="T4">Yxxxxxxxxx </text:span><text:span text:style-name="T4"/></text:p>
                </text:list-item>
              </text:list>
            </text:list-item>
          </text:list>
        </text:list-item>
      </text:list>
      <text:p text:style-name="P12"><text:span text:style-name="T2">Yxx xxxxxxxxx xxxxxxxx xxxxxxxxxxx </text:span><text:span text:style-name="T3">Yxxxx xx-Yxxxx Yxxxxxx</text:span><text:span text:style-name="T2">’x xxxxx xxxxxxxxx xx xxxxxxxxxx xxxxx xx xxx </text:span><text:span text:style-name="T3">Yxxx xx Yxxxxxxxx</text:span><text:span text:style-name="T2">. Yxxx xx xxxxx xxxxxxxxxx, xxxx xx xxx xxxxxxxxxxxx xx Yxxxx xxxx xxx Yxxxxx xx Yxxx, xxxx xxxxxxxxxx xxx xxxxx xx xxxxxxxx Yxxxxxxxx xxx Yxxxxx xxxxx xxxxxxx xx Yxxxx, Yxxxxx, xx Yxxxxx. Yxxxxx, xxxxxxx, xxxx xxxxxxxxxx xx </text:span><text:span text:style-name="T3">Yxx. Yx. </text:span><text:span text:style-name="T2">xxx xxxxxxxxx xxxxx, xxxx xx xxx xxxxxxxx xxxxxxxxxx xxxxxxxx xx Yxxx’x Yxx. Yx xxxxxx xxxx, </text:span><text:span text:style-name="T3">Yxxxx xx-Yxxxx Yxxxxxx </text:span><text:span text:style-name="T2">xxxxxxxxxxxx xxx xxxxxxxx xxxx xxxxx xxxx xxxxxxxxxx xxxxxxx xxxxxxxxx xxxxxxxxxx. Yx xxxx xxxxxxxxxxx xxx xxxxxx xxxxxx xxxxxx x xxxxx xxxxxx xxxxx xxxxxxxxxx xxx xxxxxxx xx Yxxxxx xx x xxxxxxx xxx, xxxxxxxxxx xx xxxxxxxx. Yxx xxxx xxxxxxxxxx xxx xxxxxxxx xx </text:span><text:soft-page-break/><text:span text:style-name="T2">xxx xxxxxx xxxx xx xxxx xxxxx, xxxxx xxx Yxxx xx Yxxxxx xxxxxxx xxx xxxx xxxxxxxxxx xxxx </text:span><text:span text:style-name="T3">Yxxxxxxx </text:span><text:span text:style-name="T2">xx xxxxx Yxxxxxxxx xxxxxxxxx.</text:span></text:p>
      <text:p text:style-name="P12"><text:span text:style-name="T2">Yxxxxxxx xxxx xx xxxxx xxxxxxxxxx xxx xxxx xxxxx xx Yxxxxx xxxxxxxxxx, xxxx</text:span><text:span text:style-name="T3"> </text:span><text:span text:style-name="T2">xxxxx xxxx xxx xxxx xx xx xxxx-Yxxxxxxxx xxxxxxx-xxxxxxxxx xx YYY. Yx xxx </text:span><text:span text:style-name="T3">Yxxx xx Yxxx xxx Yxx </text:span><text:span text:style-name="T2">xxx xxx </text:span><text:span text:style-name="T3">Yxxxxxxx xx Yxxx xxx Yxx xxxx Yxxxx</text:span><text:span text:style-name="T2">, Yxxx’x (xxxxxx) xxxxxxx xx xxx xxxxxxx xx xxx xxxxxxx xx x xxxxxx xxxxxxxx; xx YYY, Yxxx’x xxxxxxx xxxxxxxx, xxx xxx xxx xx xxxxxxxx. Yx </text:span><text:span text:style-name="T3">Yxx. Yx.</text:span><text:span text:style-name="T2">, xxx xxxxxx xx Yxxx xxxxxxx xxx xxxxxxxxxxxxx xx x xxxxx-Yxxxxxxxx xxxx xxxxx xx xxx xxxxxxxxxx xx xxx xxxxxxx; xx YYY, Yxxx xxxxx xxx xxxxxx xxxxxxxxxxxx xx xxxxx xxxx x xxxx. Yx </text:span><text:span text:style-name="T3">Yxx. Yx.</text:span><text:span text:style-name="T2">, Yxxx xx x xxxx xx Yxxxxx, xxxxx xxxxx xxxxxxxx xxxxxxxxx xxxxxxxxxxxx; xx YYY, xx xx x xxxxx Yxx xxx xxxxxxxx Yxxxxxxx. Yx </text:span><text:span text:style-name="T3">Yxx. Yx.</text:span><text:span text:style-name="T2">,</text:span><text:span text:style-name="T3"> </text:span><text:span text:style-name="T2">Yxxx xx xxxxxx xx xxx xxxxxx xx Yxxx’x Yxx; xx YYY, xxx Yxx xxxx xxx xxxxxxx xxx xxxx xx Yxxx xxx xxxxxx “xxxxxxxxxxxx.” Yx </text:span><text:span text:style-name="T3">Yxx. Yx.</text:span><text:span text:style-name="T2">, Yxxxxxxxxxx xxxxx Yxxxxxx xxx Yxxxxxxxx; xx YYY, xx xxxxxxxxxxx xxx xxxxxxxxx. Yx </text:span><text:span text:style-name="T3">Yxx. Yx.</text:span><text:span text:style-name="T2">, Yxxxxxxx xx xxx xxxxx xx xxx xxxxx; xx YYY, xx xx Yxxxx Yxxxxx. Yx </text:span><text:span text:style-name="T3">Yxx. Yx.</text:span><text:span text:style-name="T2">, Yxxxx xx xxxxxx xx xxxx xxxx xxx Yxxxxx; xx YYY, xx xx Yxxxx. Yxx xxxxx xxxxxx, xxxxx xx xx xxxxxxxxxx. Yxxx xxx xxxxxxxxxx xxxxxxxxxx xxxxx Yxxxx, xxx xxxx xxxxxxx, xxx xxx Yxxxxxxx xxx Yxxxxxxx xx xxx xxx xxxx xxxx xxxxxx.</text:span></text:p>
      <text:p text:style-name="P12"><text:span text:style-name="T2">Yxxx xxxxxxxxxxx xxx xxxx xxxxxxx xxxx </text:span><text:span text:style-name="T3">Yxxxx xx-Yxxxx Yxxxxxx </text:span><text:span text:style-name="T2">xxxx xxxxxxxxxx xxxx xxx </text:span><text:span text:style-name="T3">Yxxx xx Yxxxxxxxx </text:span><text:span text:style-name="T2">xxx xxxx xxx xxxxxx xxx YYY xxxxx xxxxx xx xxxx xxx-xxxxxxxx xxxxxxxxxx: Yxxx xxxxxx x xxxxxxxxx xxx xx xxxxxxxxxx xxxxxxx. Yxx xxxxxxxxxxxx xxxxxxxxxx xxxxxxxxxxxx xxx xxxxxx’x xxx xxxxxxxxx xxxxxxxx xxxxx xxxxxxxxxxx xxx xxxxxxxx xx xxx xxxxxxxxx. Yxxxxxxx YYY</text:span><text:span text:style-name="T3"> </text:span><text:span text:style-name="T2">xxxxxxxxxx xxxxxxx xxxx xxxxxxxxxxx xxxxxxxx xxxxxxxxx, xxx xxxxxxxxxx xx YYY xxxxx xxxxxxxxx xxxxxxx xx Yxxxxx xxxxxxxx, x.x., xxx xxxxxxxxxx xx xxx Yxxxxx, xxxxxxxxxxxx, Yxxxxxxx, xxx xxxxxxxxx. Yxx xxx xxxxxxxxxx xxxxxxxxxxxx xxxxxx xxxxxxxxxx xx xxxxxxxx xxxxxxx xx xxx Yxxxxx Yxxx. </text:span><text:span text:style-name="T3">Yxxxx xx-Yxxxx Yxxxxxx </text:span><text:span text:style-name="T2">xx xx xxxxxxx xx xxx xxxxxxxxxxxx xx Yxxxxx xxxxxxxx xxxxxxx Yxxxxxxxxxxx xxx Yxxxx. </text:span><text:span text:style-name="T3">Yxxxx xx-Yxxxx Yxxxxxx</text:span><text:span text:style-name="T2">, xxxxxx xxxx xxxxxxx xx xxxxxxxx xx xxxxxxx xxxxxxxxxx, xxxxxxxxxx xxx xxxxxxxxx</text:span><text:span text:style-name="T3"> </text:span><text:span text:style-name="T2">xx xxxxxxxx xxxxxxxxx.</text:span></text:p>
      <text:list text:continue-numbering="true" text:style-name="WWNum3">
        <text:list-item>
          <text:p text:style-name="P281"><text:bookmark-start text:name="_Hlk181957380"/><text:span text:style-name="T4">​</text:span><text:bookmark-end text:name="_Hlk181957380"/><text:span text:style-name="T5">Yxxxxxxxxx</text:span><text:bookmark-start text:name="_Toc12aa76a4"/></text:p>
        </text:list-item>
      </text:list>
      <text:p text:style-name="P12"><text:span text:style-name="T2">Yxx xxxxxxx xxxxx xxx xxxxx xxxx </text:span><text:span text:style-name="T3">Yxxxx xx-Yxxxx Yxxxxxx</text:span><text:span text:style-name="T2"> xxxxx xxxx xxxxxxxxxx xxxx xxx </text:span><text:span text:style-name="T3">Yxxx xx Yxxxxxxxx</text:span><text:span text:style-name="T2"> xxx xxx xxxx </text:span><text:span text:style-name="T3">Yxxxxxxx</text:span><text:span text:style-name="T2">. Yxxx xxxxxxxx xx x xxxxxxx xx xxx xxxxxx’x xxxxxxxxxx xxxxxxxxxxxxx. Yxx xxxxxx xxxxx xxxxxx xxx ʿYxxxxxx Yxxxxxxxx, xxxxx xxxxxxxx xxxxxxxx xx </text:span><text:span text:style-name="T3">Yxx. Yx. </text:span><text:span text:style-name="T2">xxxxxxxxxx xx Yxxxxx, Yxxxxx, xxx xxxxx xxxxxxxxx. </text:span><text:span text:style-name="T3">Yxxxxxxx</text:span><text:span text:style-name="T2">, xxxxxxx xx xxx xxxx xxxx xx xx x xxxxxxxxxxxxx xx xxxxxx, xxx xxxxx xxxxxxxxx xx xxx Yxxxxxxxx Yxxxxx. Yxxxxxxxxxxx, Yxxx xxxx xxx Yxxxxxxxx Yxxxxx xxx xxxxxxxxxxx Yxxxxxxxx xxxxxxxxxxx xxxx xxxxxxxxxx xxxx </text:span><text:span text:style-name="T3">Yxxxxxxx</text:span><text:span text:style-name="T2">, xx xxxxxxxxx xx </text:span><text:span text:style-name="T3">Yxxxxx Yxxxxx </text:span><text:span text:style-name="T2">xxx </text:span><text:span text:style-name="T3">Yxxxxxx Yxxxxxx</text:span><text:span text:style-name="T2">. </text:span><text:span text:style-name="T3">Yxxxx xx-Yxxxx Yxxxxxx</text:span><text:span text:style-name="T2">, xxxxxxx, xxx xxxxxxxxxxxxxx xxx xxxxxxxxxx xxxxxx xxxx Yxxxxxxxx. Yxx xxxxxx xxx xxxxx xxxx xxxxx xx </text:span><text:span text:style-name="T3">Yxxxxxxx</text:span><text:span text:style-name="T2">. Yxx xxxx xx xxx xxxxxxx xx xxx xxxxxxxxxxx xx xxxxx xx xxxxxx, xxxxx xxx xxxxxxxx xxxxxxxxx xxxxxxxx xxxx Yxxxxx Yxxxxxxxxxxx xxx Yxxxx. Yxxxxx, xxxxxx xxxx xxxxxxxx, xxx xxx xxxxxxxxxxxxx xxxxxx.</text:span></text:p>
      <text:p text:style-name="P12"><text:span text:style-name="T2">Yxx xxxxxx xx xxx xxxxx xxx xxxxxx xxxx YYY</text:span><text:span text:style-name="T3"> </text:span><text:span text:style-name="T2">xxxxx x xxx xxxxxxx xxxxxxxxxx xxxxx xxxx xx xxx Yxxxxx Yxxxxx xxxxxx. Yxx xxxxxxxxxxxx xx xxxxx xxxxxxxxxx xxxxx xxxx xxxxxx xx xxxxxxx Yxxxxx xxxxxxx, xxxxxxxx xxx </text:span><text:span text:style-name="T3">Yxxxxxxx</text:span><text:span text:style-name="T2">. Yxx xxxxx xx xxxxx xx xxx xxxx xxxx xxxxxx xxx xxx xxxxxx xx xxx xxxxxxxxxx xx xxx Yxxxx (YYY</text:span><text:span text:style-name="T3"> </text:span><text:span text:style-name="T2">zz). Yxxx xxxxxxxxx, xxxxx xx </text:span><text:span text:style-name="T3">Yxxxxxxx</text:span><text:span text:style-name="T2">, xx xx xxx xx xxx </text:span><text:span text:style-name="T3">Yxxx xx xxx Yxxxxxxx </text:span><text:span text:style-name="T2">(</text:span><text:span text:style-name="T3">zYxxxx </text:span><text:span text:style-name="T2">zz) xxxx xxx xxxxx xxxxxxx YYY. Yx xxxxxxxx xxx xxxx xx YYY xxx xx </text:span><text:span text:style-name="T3">Yxxxx Yxxxx</text:span><text:span text:style-name="T2">, x xxxx xxxxx xxxxxxx xxxxxxxxxxx xxxxx xxx xxxxxxx xx xxx xxxxx xxxxxxxxx, xxxxxxxxxxx xxxx xxx xxxxxxxxx xx YYY. Yx xx xxxxxxxx xxxxx xx x xxxx xxxxxxx xx—xxx xxxxx xxxx—</text:span><text:span text:style-name="T3">Yxxxxxxx</text:span><text:span text:style-name="T2">. Yxx xxxxx xxxxxxxxxx xxxx xxxxxxxx xx xxx Yxxxxxxxx xxxxx xxxxxxxxx, xxxx xx xx xxx </text:span><text:span text:style-name="T3">Yxxxxxxxx xx Yxxxxxx </text:span><text:span text:style-name="T2">(</text:span><text:span text:style-name="T3">Y. Yxxxxxx </text:span><text:span text:style-name="T2">z:z xxx zz:z). Yxx Yxxxxxxxx xxxxxxxxxxxx xx xxxx xxxx xxx xxxx xxxxxx xxxx xxx xxxx xxxxx.</text:span></text:p>
      <text:p text:style-name="P12"><text:span text:style-name="T2">Yxx xxxxx xxxxxxx xx xx xxxxxxx xxxxxxxxx xx YYY</text:span><text:span text:style-name="T3"> </text:span><text:span text:style-name="T2">xx xxx xxxxxxxx xxx xxxxxxxxx xx Yxxx. Yxxxxxxx Yxxxxxxxx xxxxxxx xxxxxx xxx xxxxxxxx xx Yxxx xx xx xxxxxxx xx </text:span><text:span text:style-name="T3">Yxxxxxxx</text:span><text:span text:style-name="T2">, YYY</text:span><text:span text:style-name="T3"> </text:span><text:span text:style-name="T2">xxxxx x xxxx xxxxxxxxx xxxxx xxxxx xxx xxxxxxxx, xxx xxxxxx xx xxxxxxxx </text:span><text:soft-page-break/><text:span text:style-name="T2">xxxxxxx. Yx xxxx xxx xxxxxxxxx xx Yxxx’x xxxxxxxxx, xxxxx xxxxxxx xx xxxxxxx </text:span><text:span text:style-name="T3">Yxxxxxxx </text:span><text:span text:style-name="T2">xxx xxx Yxxxxxxxx xxxxxxxxxx. Yxx xxxxxxxxx xxxx xxxxxx xx xxx </text:span><text:span text:style-name="T3">Yxxxxxxxx xx Yxxx </text:span><text:span text:style-name="T2">(xxxx-xxxxx xx Yxxxxxxxx xxxxxxxxxxxx)</text:span><text:span text:style-name="T3"> </text:span><text:span text:style-name="T2">xx xxxx xx xxx </text:span><text:span text:style-name="T3">Yxxxxxx Yxxx Yxxxxxxx</text:span><text:span text:style-name="T2">, xxx xx xxx Yxxxxx Yxxxxx xxxxx xxxxx xx xxx Yxxxx Yxxxxxx. Yxx xxxx xx xxxxxxx xxxx xxxxxxxx xxxxx xxxxxxx xxx xxxxxx xx xxx xxxxxxxxx (xxxxx xxxx x xxx Yxxxx xxx Yxxxxx xxxxxxxxx) xxxxxxx x xxxxxxx. Yx xxx xxxx xxxxx xxxx xx xxxxxxxx. Yxxxxxxxx, xxxxx Yxxxxx xxx Yxxxxxxxx xxxxxxxx xxxxxxx xxx x xxxxx xxxx xx xxx xxx-xxxxxxxx xxxxxxxx xx YYY, x xxxxx xxxxxx xx Yxxxxx Yxxxxx xxxxxxxxxx xxx xxxx xxxxx xxx xxxx xxx xxxx. Yx xxxx xxxxx, Yxxxxx xxxxxxxxxxx xxxxxxxx xxxxxxxx xxxxx xxxx YYY.</text:span></text:p>
      <text:p text:style-name="P12"><text:span text:style-name="T2">Yxxxx xxxxxxxx, xxxxxxx, xxx xxx xxxxxxxxx xxxxxx xxxx xxx xxxx. Yx Yxxx Yxxxxxx-Yxxxxxxxxxxx xxx xxxxxxxxx, xxxx xx xxx “Yxxxxx Yxxxxx” xxxxxxxxxx xx YYY</text:span><text:span text:style-name="T3"> </text:span><text:span text:style-name="T2">xxxx xxxxxxxx xxxx xxxxxxx xxxxxxxx xxxxxxxxxx xx xxxx xxx Yxxxxx Yxxxx.</text:span><text:note text:id="ftn1490" text:note-class="footnote"><text:note-citation>1490</text:note-citation><text:note-body><text:p text:style-name="Footnote"><text:span text:style-name="Note_20_Reference_20_in_20_Note"><text:span text:style-name="T16"><text:s/></text:span></text:span><text:span text:style-name="T9">Yxxx Yxxxxxx-Yxxxxxxxxxxx, “Yxxxxxxxxxxxxxx Yxxxxxx xx Yxxxxxxxxxxxxxxxx Yxxxxxx: Yxx Yxxx xx Yxxxx xx Yxxxx Yxxxxxx,” xx </text:span><text:span text:style-name="T10">Yxxxxxx xxx Yxxxxxx: Yxxxxxx xx xxx Yxxxxxxx xx Yxxxxx Yxxxxxxxxxxxxx</text:span><text:span text:style-name="T9">, xx. Yxxx Y. Yxxxxx (Yxxxxxx: Yxxxxxxx Yxxxx, zzzz), zz–zz.</text:span></text:p></text:note-body></text:note><text:span text:style-name="T2"> Yxxx xx xxxxx xxxxxxxx, xxxxxxxx xxxx xxx xxxxxx xx Yxxxxx Yxxxxx xxxxxxx, xxx xx xxxxxxxxxx xx Yxxxxxxxx xxx Yxxxxx xxxxxxxxxx xxxx xxx xxxxxxxxxx xxxx YYY</text:span><text:span text:style-name="T3"> </text:span><text:span text:style-name="T2">xxxx xxxx xxxxxxxxxxxx xxxx Yxxxxx Yxxxxx xxxxxxx xx xxxxxxxxxxx. Yxxx xx xxx xxxx xxxx xxx xxxxx xxxx xx xxx </text:span><text:span text:style-name="T3">Yxxxxxxxxxx </text:span><text:span text:style-name="T2">xxxxxxxxx xxxx xxx xxxxx xx YYY.</text:span><text:span text:style-name="T3"> </text:span><text:span text:style-name="T2">Yxxx xxxxxxxxx, xxxxx xxxxxxxx xx xxx </text:span><text:span text:style-name="T3">Yxxxxxx Yxxxxxxxxx </text:span><text:span text:style-name="T2">xxx </text:span><text:span text:style-name="T3">Yxxxxxxx</text:span><text:span text:style-name="T2">, xxx xxx xx xxx xxxx xxxxxxx xx Yxxxxxxxx xxx Yxxxxx xxxxxxxxxxxxxx. Yxx xxxx xxx xx xxxx xxxxx xxx xxxxxxxx xx Yxxxx’ xxxxx xxxxxxx xx </text:span><text:span text:style-name="T3">Yxxxxxxx </text:span><text:span text:style-name="T2">xxx xxxxx xx Yxxxxxxx. Yx xxxxxxxx xx xxx Yxxxxx (</text:span><text:span text:style-name="T3">x. Yxxxx</text:span><text:span text:style-name="T2"> zzx), xx xxx xxxxx xx Yxxxxxxxx, Yxxxxx, xxx xxxx Yxxxxxxxx xxxxxxx.</text:span></text:p>
      <text:p text:style-name="P12"><text:span text:style-name="T2">Yxxx xx xxx xxx-xxxxxxxx xxxxxxxxxx xx YYY, xxxxxxx, xxx xxxxxxx Yxxxxx Yxxxxx xxx xxxx Yxxxxx xx xxx. Yx xxxx, xxx xxx xxxxxxxxxx xxxxxx xxxxxxx YYY</text:span><text:span text:style-name="T3"> </text:span><text:span text:style-name="T2">xxx </text:span><text:span text:style-name="T3">Yxx. Yx. </text:span><text:span text:style-name="T2">xxx xx Yxxxxxxxx xxxxxx. Yxx </text:span><text:span text:style-name="T3">Yxxx xx Yxxxxxxxx </text:span><text:span text:style-name="T2">xxx xxx xxxxxx xxxx xx xxxxx xxxxxxxxxx. Yxxx xxx, xxxxxxxxx, xxxxx xxxxxxx, xxx xxxx xxxx xx xxx xxxxx xx xxxxxx xxxxxxx YY xxxxxx xxxx xxx xxxxxx xx xxxxx xxxxxxx YYY. Yxx xxxxxxxxxxx xxxxxxx Yxxxx xxx xxx xxxxxxx xx xxx Yxxxxx xx Yxxx, xxx xxxxxxx, xxxx xxx xxxx x xxxxx xxxxxxxxxxx xxxxxx xxx </text:span><text:soft-page-break/><text:span text:style-name="T2">xxxxxx xxxxxxx, xxx xxxx xxxx xx Yxxxxxxxx xxxxxxx. Yxx xxxxxxxxxxxxxx xx xxx “xxxx xx Yxx” xxx xxx “xxxxxxxxx xx xxx” xxxx xxx xxxx xx Yxxx xxx xxx xxxxxxxxx xx Yxxx xx x Yxxxxxxxx xxxxxxxxx xxxxxxxxxxx xx xxx xxxxxxxxx xx Yxxxxx Yxxxxxxxx (x. zzz). Yxx xxxxxxxx xx xxx xxx xxxx xxxxxx, xxxxx, xxx xxxxxx xxxxxxx xx Yxxxxxxxx xxxxxxxxxx xxxx Yxxxxx (x. zzz) xxxxxxx.</text:span></text:p>
      <text:p text:style-name="P12"><text:span text:style-name="T2">Yxx Yxxxxxxxx xxxxxxxxx xx YYY</text:span><text:span text:style-name="T3"> </text:span><text:span text:style-name="T2">xxxxxxxxxx xx xx xxxxxxx xxxxxxxxxxx xxxxxxxxxxx xxxxx xxx xxxxxxxxxxxx xxxxxxx Yxxxxxx xx xxx xxx xxxx xxx Yxxxxxxxxxxx xxx Yxxxx xx xxx xxxxx. Yxx xxxxxxx, Yxxxxx xxxxxxxxxx xx xxxxxxxx xx xx xxxxxxxxxxxx xxxxxxxx xx xxxxxxx Yxxxxx xxxxxxxxx. Yxxxx Yxxxxx xxxxx, xxx </text:span><text:span text:style-name="T3">Yxxx xx Yxxxxxxxx </text:span><text:span text:style-name="T2">xxx xxxx xxxxxxx xxx xx “xxx xxxxxxx xxxxxx xxx Yxxxxx xxxxxxxxxx.”</text:span><text:note text:id="ftn1491" text:note-class="footnote"><text:note-citation>1491</text:note-citation><text:note-body><text:p text:style-name="Footnote"><text:span text:style-name="Note_20_Reference_20_in_20_Note"><text:span text:style-name="T16"><text:s/></text:span></text:span><text:span text:style-name="T9">Yxxxxxxxx Y. Yxxxx, “Yxxxxx Yxxxxxxxxx xx Yxxxxx Yxxxxxx,” </text:span><text:span text:style-name="T10">Yxxxxxx xx Yxxxxx Yxxxxxx</text:span><text:span text:style-name="T9"> zz (zzzz): zzz–zz (zzz).</text:span></text:p></text:note-body></text:note><text:span text:style-name="T2"> Yxxxxxxxxx, xxxxxxx, YYY</text:span><text:span text:style-name="T3"> </text:span><text:span text:style-name="T2">xx xxx xxxxxxxx Yxxxxx xxxxxx xxxxxxxxx xxxxx Yxxxxx xxxxxxxxxx. Yxxxxx xxxx xxxxxxxxx xxxx YYY</text:span><text:span text:style-name="T3"> </text:span><text:span text:style-name="T2">xxxxxxxx xxxxxxxxx xxxxxxxxxxxx “xxxxxxx Yxxxxx xxxxxxxxxx,” xxx xxxxxx xxxxxxxx xxxx Yxxxxx Yxxxxxxxxxxx xxxxxxxxxx Yxxxxxx. Yxxx xxxxxxxxxx xxx xxxxxxx xxxxxxxxxxx xx xxx xxx xx Yxxxxxx Yxxxxxxx’x xxxxxxxxx </text:span><text:span text:style-name="T3">Yxxxxx xxxx Yxxxxxx z-zz xx xxx Yxxxxxx Yxxxx xx Yxxxxx xxx Yxxxxx:</text:span><text:span text:style-name="T2"> </text:span><text:span text:style-name="T3">Yxxx Yxxxxxxxxx Yxxxxxxxx xx xxx Yxxxxxxxx xx Yxxxxx Yxxxxxxxxx Yxxxxxxxx</text:span><text:span text:style-name="T2">. Yxx xxxxxxxx xxxxxxxxx xxx xxxxxxxxxxx xx xxx xxxxx, xxx Yxxxxxxx xxxxxxxxx xxxx xxx Yxxxxx xxxxxxx xxxxxxx xx Yxxxxx xxxx </text:span><text:span text:style-name="T3">Yxxxx xx-Yxxxx Yxxxxxx</text:span><text:span text:style-name="T2"> xxx </text:span><text:span text:style-name="T3">Yxxxxx Yxxxxx-Yxxxxxxx</text:span><text:span text:style-name="T2">.</text:span><text:note text:id="ftn1492" text:note-class="footnote"><text:note-citation>1492</text:note-citation><text:note-body><text:p text:style-name="Footnote"><text:span text:style-name="Note_20_Reference_20_in_20_Note"><text:span text:style-name="T16"><text:s/></text:span></text:span><text:span text:style-name="T9">Yxxxxxx Yxxxxxxx, </text:span><text:span text:style-name="T10">Yxxxxx xxxx Yxxxxxx z-zz xx xxx Yxxxxxx Yxxxx xx Yxxxxx xxx Yxxxxx: Yxxx Yxxxxxxxxx Yxxxxxxxx xx xxx Yxxxxxxxx xx Yxxxxx Yxxxxxxxxx Yxxxxxxxx</text:span><text:span text:style-name="T9"> (Yxxx: YYY Yxxxxxx, zzzz), zzz:: “Yx xxxxxxx xxxxxxxxxxx xxxxxxxx xxxx xxx xxxxxxx xxxxxxxxx xxxxxxx xxx xxxxxxxx xx xxx xxxxxxx xxxxx xx Yxxxxx xxx xxxx xx xxx xxxxxxx Yxxxxxxx xx xxxxxxxxxxx xx Y. YxYxx [</text:span><text:span text:style-name="T10">Yxxxxx Yxxxxx-Yxxxxxxx</text:span><text:span text:style-name="T9">]. Yxxx xxxx xxxx xxxx xxx xxxxxxxxxx xxxxxxxxx xxxxxxxxxx xx x xxxxxxxxxxxx xxxxxxxx xxxxxxx xxx Yxxxxxxx xxxxxxxxxx xxxxxxxxx xx YYY xxx xxxxx xxxxxxxxx xxxxxxxxxx xx xxx xxxxx xx Yxxxxx.” </text:span></text:p></text:note-body></text:note><text:span text:style-name="T2"> Yx xx xxxxxxxxxx xxxx Yxxxxx xxxxx xxxx xxxx xxxxxxxxxx xx xxxxx xxxxx Yxxxxx xxxxxxxx. Yxxxxx, xxxxxxx, xxxxx xxxx xxxxxxxxxx YYY</text:span><text:span text:style-name="T3"> </text:span><text:span text:style-name="T2">xxx xxx Yxxxxx xxxxxxx xxx xxxxxx xx xxx </text:span><text:span text:style-name="T3">Yxxx xx Yxxxxxxxx</text:span><text:span text:style-name="T2">, xxxxx xxx xxxxxxxxxxxxxxxxxxx xxxxxxxxxx xx xxx.</text:span></text:p>
      <text:p text:style-name="P12"><text:soft-page-break/><text:span text:style-name="T2">Yxx xxxxxxxxx xx xxx Yxxxxx </text:span><text:span text:style-name="T3">xxxxxxxxx</text:span><text:span text:style-name="T2">, xxxxxxx, xxxx xxx xxxx xxx xxxxxxxxx xx xxx Yxxxxx </text:span><text:span text:style-name="T3">xxxxxxxx</text:span><text:span text:style-name="T2">. Yxxxxx, xxx xxx xxxxxxx xxxx xxx Yxxxxx xxxxxxxx xx xxx xxxxxxx xxxxxxx xx xxxxx YYY</text:span><text:span text:style-name="T3"> </text:span><text:span text:style-name="T2">xxxxxxxx xxx-xxxxxxxx xxxxxxxx. Yxx xxxxxx xx YYY</text:span><text:span text:style-name="T3"> </text:span><text:span text:style-name="T2">xxxxxxxx xxxx Yxxxxx, xxx </text:span><text:span text:style-name="T3">Yxx. Yx. </text:span><text:span text:style-name="T2">xxx x xxxx xxxxxxxx xx Yxxxxx xxxxxxxxxx. Yxxxxxxxxxx, xxxxxxxxxxxx xxxxxxx Yxxxxx xxxxxxxx xx xxxxxxxxx xxxxxxxxx xx xxxxxxx xxx xxxxxxxxx xxxxxxxxxxxx. Yxx xxxxxxxxx xx Yxxx xx YYY zz, xxx xxxxxxx, xx xx xxxxxxxxxx xx x xxxx-xxxxx xxxxxxx xxxx xxx </text:span><text:span text:style-name="T3">Yxxx xx Yxxx xxx Yxx</text:span><text:span text:style-name="T2">, x xxxx xxxx xxx xxxxx xxxxxxxxxx xxxx Yxxxxx. Yxx </text:span><text:span text:style-name="T3">Yxxx xx Yxxxxxxxx </text:span><text:span text:style-name="T2">xxxxx xxx xxxxxxx, xxx xx xxxxxxxxx xx xxx </text:span><text:span text:style-name="T3">Yxxxxxxx xx Yxxx xxx Yxx xxxx Yxxxx</text:span><text:span text:style-name="T2">, xx Yxxxxx xxxx, xxx xxxxxxxx xxxx xxx </text:span><text:span text:style-name="T3">Yxxx xx Yxxx xxx Yxx </text:span><text:span text:style-name="T2">(xxxxxx xxx xxx xxxxxxxxx) xxxx xxxxx xx Yxxxxx xxxxxxx. Yxx xxxxxxxxx xxxxxxx xxxxx xxxx xxxxxx xxxxx xx xxx xxxxxx xx YYY xxxx xxxx xx xxxxxxxx xxxxxxxx, xxxx xxxxxx xx Yxxxxx. Yx xxxxx xx xxxx xxxxxx xx xxxxxxx xxx YYY xxxxx xxxx xxxxx xxx xxxxxxx xxxx, xxx, Yxxxx (xxxxxxxxxx xxxx xxxx Yxxxx xxxxxxxxxxx xxxx xxx xxxxxxx).</text:span></text:p>
      <text:p text:style-name="P12"><text:span text:style-name="T2">Yxxxxx xxxxxxxx xxx xxxxxxxxxx xxx xxxxxxx xxx xxx xxxxxxxxxxx xx xxxxx xxx-xxxxxxxx xxxxxxxxxx xx YYY xxxx xxxx xxxx xxxxxxxxx xxxxxxx xx xxx xxxx xxxx xx xxxx xxxxx. </text:span><text:span text:style-name="T3">Yxxxx xx-Yxxxx Yxxxxxx </text:span><text:span text:style-name="T2">zz, xxx xxxxxxx, xxxxxxxx xxx x xxxxx xxxxxxxx Yxxx xxx Yxx xxxx xxx xxxxxx xx Yxxx. Yxx xxxxxxxx xxxxxxxx xxxxxxx xxxx xx xxxxxx xxxx xxxxxxxxx xx xxx Yxxʾxx (z:zz–zz). Yx xx xxxxxxxx xx Yxxxxx xxxxxxx </text:span><text:span text:style-name="T3">xx xxxxxxx</text:span><text:span text:style-name="T2">.</text:span><text:note text:id="ftn1493" text:note-class="footnote"><text:note-citation>1493</text:note-citation><text:note-body><text:p text:style-name="Footnote"><text:span text:style-name="Note_20_Reference_20_in_20_Note"><text:span text:style-name="T16"><text:s/></text:span></text:span><text:span text:style-name="T9">Yxxxxxxxxxx Yxxxxxxx, </text:span><text:span text:style-name="T10">“Yxx Yxxxx xxx Yxxxxxx xxxxx xxx xxxxxxxx”: Yxxxxxxxxxxxxxx xx Yxxxx Yxxxxxxxxx xxx xxx Yxxxxxxxx xxx Yxxxxx</text:span><text:span text:style-name="T9"> (Yxxxxxxxx: Yxxxxxxxxxx xxx Yxxxxxxx, zzzz), zz–zz.</text:span></text:p></text:note-body></text:note><text:span text:style-name="T2"> Yx xx xx xxxxxx xxxx xx xxxx xxx xxx xxx xxxxx xx Yxxxx Yxxxxxxx’x </text:span><text:span text:style-name="T3">Yxxxx-Yxxxx xx Yxxx Yxxxxxxxxx </text:span><text:span text:style-name="T2">(Y zzzz.z: “Yxxxxx xxxx Yxxx xxx xx xxxx xxx xxxx.”).</text:span><text:span text:style-name="T7"><text:note text:id="ftn1494" text:note-class="footnote"><text:note-citation>1494</text:note-citation><text:note-body><text:p text:style-name="Footnote"><text:span text:style-name="Note_20_Reference_20_in_20_Note"><text:span text:style-name="T8"><text:s/></text:span></text:span><text:span text:style-name="T9">Yxxxx Yxxxxxxx, </text:span><text:span text:style-name="T10">Yxxxx-Yxxxx xx Yxxx Yxxxxxxxxx: Yxx Yxxxxxxx xxx Yxxxxxx Yxxxxxx</text:span><text:span text:style-name="T9">, z xxxx. (Yxxxxxxxxxx: Yxxxxxx Yxxxxxxxxx Yxxxx, zzzz), z:zzz. Y xxx xxxx xxxxxxxxx xx Yxxx Yxxxxxxxxxx, </text:span><text:span text:style-name="T10">Yxxxxxxx xxx Yxxxx-xxxxxxxx Yxxxxxx xx Yxxxxxx Yxxx-Yxxxxxxxxx</text:span><text:span text:style-name="T9"> (Yxxxxxxx-Yxxxxx: Yxxxxx xxx Yxxxxxxxxxx Yx. Y. Yxxxxxxx, zzzz), zz.</text:span></text:p></text:note-body></text:note></text:span><text:span text:style-name="T2"> Yx xxxxx xxxxx, xx xx xxxxxx xxxxxxxxxx xxxx YYY xxx x xxxxxxx xx x xxxxx xxxx xxxxx xxxxxxx xx xxx Yxxʾxx. </text:span><text:soft-page-break/><text:span text:style-name="T2">Yxxxx xxx xxxxxxxxxx xx xxxx x xxxxxxxxx, xx xxxxx xxxx xxxx xxxxxx xx xxxxxxx xxx xxxxxxx.</text:span></text:p>
      <text:p text:style-name="P12"><text:span text:style-name="T3">Yxxxx xx-Yxxxx </text:span><text:span text:style-name="T2">zz (xxxxx) xxxxxx xxxx Yxxx xx xxx xxx xx x xxxxxxxxxx xxxxxx xxxxx, xx xxxx xxxxx xx xxxx-xxxxxxxx xx xxx Yxx Yxxxxxx xxxxxxx.</text:span><text:note text:id="ftn1495" text:note-class="footnote"><text:note-citation>1495</text:note-citation><text:note-body><text:p text:style-name="Footnote"><text:span text:style-name="Note_20_Reference_20_in_20_Note"><text:span text:style-name="T16"><text:s/></text:span></text:span><text:span text:style-name="T9">Yxx xxxxxxxxxx </text:span><text:span text:style-name="T10">Yxx Yxxxxx Yxxx xx Yxxx </text:span><text:span text:style-name="T9">(</text:span><text:span text:style-name="T10">YYY</text:span><text:span text:style-name="T9"> YY,z:zz), </text:span><text:span text:style-name="T10">Yxx Yxxxxx xx xxx Yxxxxx </text:span><text:span text:style-name="T9">(YY,z: zz, zz, zz), xxx </text:span><text:span text:style-name="T10">Yx xxx Yxxxxx xx xxx Yxxxx</text:span><text:span text:style-name="T9"> (YY,z:zzz).</text:span></text:p></text:note-body></text:note><text:span text:style-name="T2"> Yxxxxxx, xxx xxxxxxxxx xx xxxx xxxxxxxx xx Yxx xx-Yxxxx (x. zzzYY/zzz YY) xx xxx </text:span><text:span text:style-name="T3">Yxxxx xx-Yxxxxxx</text:span><text:span text:style-name="T2">. Yx xxxxxxxxxx xxxx xxxxxx xx xxx Yxxxxxxxxxx, xxx xxxx xxxxx xxxxxx xx xxx xxxxx xxxxxxxxx xx xxx ʿYxxxxxx Yxxxxxxxx.</text:span><text:note text:id="ftn1496" text:note-class="footnote"><text:note-citation>1496</text:note-citation><text:note-body><text:p text:style-name="Footnote"><text:span text:style-name="Note_20_Reference_20_in_20_Note"><text:span text:style-name="T16"><text:s/></text:span></text:span><text:span text:style-name="T9">Yxx xxx xxxx xxxxxxx xxxxxx xx Yxxx Y. Yxxxxx, </text:span><text:span text:style-name="T10">Yxxxxxxxxxx xx x Yxxxxxx xx Yxxxxxxxxx Yxxxxxxxxxx</text:span><text:span text:style-name="T9"> (Yxxxxxxxx: Yxxxxxx Yxxxxxxxxx Yxxxxxx, zzzz), zzz–zz.</text:span></text:p></text:note-body></text:note><text:span text:style-name="T2"> Yxxxxx Yxx xx-Yxxxx, xxx Yxxx Yxxxxx xxxxxxxxxx Yxxxxxxx xxx Yxxx (x. xx. zzz) xxxxx xxx xxxxx xx x xxxxxxxxx xxxxx xxxxxx xxx Yxxxxxx xx xxxx xxxx xxxxx (</text:span><text:span text:style-name="T3">Yxxxx Yxxxxxxxxx </text:span><text:span text:style-name="T2">YY.zz).</text:span><text:span text:style-name="T7"><text:note text:id="ftn1497" text:note-class="footnote"><text:note-citation>1497</text:note-citation><text:note-body><text:p text:style-name="Footnote"><text:span text:style-name="Note_20_Reference_20_in_20_Note"><text:span text:style-name="T8"><text:s/></text:span></text:span><text:span text:style-name="T9">Yxxxxxxx xxx Yxxx, </text:span><text:span text:style-name="T10">Yxxxx Yxxxxxxxxx</text:span><text:span text:style-name="T9">, xx. Yxxxx Yxxxx, z xxxx.(Yxxxx: Y Yxxxxxxxxxx Yxxxxxxxxxx, zzzz–zzzz), z:zzz. Y xxxx xxxxxxxxxx xxxx xxxxxxx xx Yxxxx YxYxxxxx, “Yxxxxxxxxxxxx xx Yxx-Yxxxxxxx Yxxxxxxx xx Yxxxx xx-Yxxxx Yxxxxxx,” xx </text:span><text:span text:style-name="T10">Yxxxxxxxx xxx Yxxxxxxxxxxxx: Yxxxxx Yxxxx xxx Yxxxxxxxx xxxxxxx zzz xxx zzzz YY</text:span><text:span text:style-name="T9">, xx. Yxxxx YxYxxxxx, Yxx Yxxxxxx, xxx Yxxxxx Yxxxx Yxx Yxxx (Yxxxxxxxx: YxxxYxxx Yxxxxxxxxx, zzzz), zzz–zzz (zzz). </text:span></text:p></text:note-body></text:note></text:span><text:span text:style-name="T2"> Yxxx xxxxx xxxxxxxxxxxxx, xxxx xx Yxxxxxx xx Yxxxxx (x. zzz) xxx Yxxxxxx Yxx Yxxxxxx (x. zzzz), xxxxxxxx xxxxx xxx Yxxxxxx.</text:span><text:span text:style-name="T7"><text:note text:id="ftn1498" text:note-class="footnote"><text:note-citation>1498</text:note-citation><text:note-body><text:p text:style-name="Footnote"><text:span text:style-name="Note_20_Reference_20_in_20_Note"><text:span text:style-name="T8"><text:s/></text:span></text:span><text:span text:style-name="T12">Yxxxx xx Yxxxx-Yxxxxxx Yxxxx, “Yxxxxxxxx xxxxxxxxx xx x’Yxxxxxxxxx x’Yxxxxxxx,” xx </text:span><text:span text:style-name="T13">Yx Yxxxx xx xx Yxxxx</text:span><text:span text:style-name="T12"> (Yxxxx: Yxxxxxxxx, zzzz), zzz–zzz (zzz–zz).</text:span></text:p></text:note-body></text:note></text:span><text:span text:style-name="T2"> Yxx xxxxxx xxxx xx xxxxxxxxxxxx xxxxxx. Yx xxx xxxx xxx xx xxx xxxxxxxxx xx xxx Yxxxxxxx, xxx xxxxxxx xxxxxxxx xxx xxxxxxxx xxx Yxxxxxx xx xxxxxxxx Yxxxxx.</text:span><text:span text:style-name="T7"><text:note text:id="ftn1499" text:note-class="footnote"><text:note-citation>1499</text:note-citation><text:note-body><text:p text:style-name="Footnote"><text:span text:style-name="Note_20_Reference_20_in_20_Note"><text:span text:style-name="T8"><text:s/></text:span></text:span><text:span text:style-name="T9">Yxxxx Yxxxxxxx, Yxxxxxx Yxxxxxxx, xxx Yxxx Yxxxxxxx, </text:span><text:span text:style-name="T10">Yxxxxxxxx Yxxxxxx Yxxxxxxx xx xxx Yxxxxxxxx Yxxxx, x. zzz-x. zzzz: Yxxxxxxx Yxxxxxx</text:span><text:span text:style-name="T9"> (Yxxxxxxxxx: Yxxxxxxxxx Yxxxxxxxxx Yxxxx, zzzz), zzz.</text:span></text:p></text:note-body></text:note></text:span></text:p>
      <text:p text:style-name="P12"><text:span text:style-name="T2">Yxx xxxx xxxx xxx xxx xxxxxxxxxx xx xxxxx xxxxxxxxxxx xxxxxxx xx xxx x xxxxxxx xxxxxxxxxx. Yx xxxx xxx xx xxxx xxxxxxxx xxxxxxxx, Yxxx Yxxxx xxx xxxxxxxxx xx xxxxxx xxxxxxxxx xx “xxxxxx xxx xxxxxxxx” xxxxxxx Yxxxxx xxx Yxxxxx xxxxxxxxxx, xxxx xxxxx xxx xxxx xx YYY.</text:span><text:span text:style-name="T7"><text:note text:id="ftn1500" text:note-class="footnote"><text:note-citation>1500</text:note-citation><text:note-body><text:p text:style-name="Footnote"><text:span text:style-name="Note_20_Reference_20_in_20_Note"><text:span text:style-name="T8"><text:s/></text:span></text:span><text:span text:style-name="T9">Yxxx Yxxxx, </text:span><text:span text:style-name="T10">Yxxxxx xxx Yxxxxxxx: Yxxxxx Yxxxxxxxxx xxx Yxx Yxxxxx xx Yxxxxxxx Yxxxxx Yxxxxxx</text:span><text:span text:style-name="T9"> (Yxxxxx: Yxxxx, zzzz). Yxx xxxxx YYY xxxx xxxx (zzz) xx xx xxxxxxx xx x xxxx xx xxx “xxxxxxxxxx” xxxxx, xxxxxxxx xx x xxxxxxxx xxxxxxxx xxxxxxxxxxx xx xxxxxxx xxxxxxxx xxxxxxxxxx. Yxxxx xxxx, xxxx xx xxx xxx xxxxx xxxxx.</text:span></text:p></text:note-body></text:note></text:span><text:span text:style-name="T2"> Yxxx xxxxxxxx, Yxxx Yxxxxxx xxx xxxxxxx x xxxx xxx xxxxxxxx xxxxx xx Yxxxxxxxx xxx Yxxxxx “xxxxxx xxxxxxxxx” xx xxx Yxxxxx Yxxx xxxxxx </text:span><text:soft-page-break/><text:span text:style-name="T2">xxx xxxxx xxx Yxxx xxxxxxxxx.</text:span><text:span text:style-name="T7"><text:note text:id="ftn1501" text:note-class="footnote"><text:note-citation>1501</text:note-citation><text:note-body><text:p text:style-name="Footnote"><text:span text:style-name="Note_20_Reference_20_in_20_Note"><text:span text:style-name="T8"><text:s/></text:span></text:span><text:span text:style-name="T9">Yxxx Yxxxxxx, </text:span><text:span text:style-name="T10">Yxx Yxxxxx xx xxx Yxxxxxxx Yxxxxx Yxxx: Yxxxxxxx, Yxxxxxx, xxx Yxxxxx Yxxxxxxxx</text:span><text:span text:style-name="T9"> (Yxxxxxxxx: Yxxxxxxxx Yxxxxxxxxx Yxxxx, zzzz).</text:span></text:p></text:note-body></text:note></text:span><text:span text:style-name="T2"> Yxxx xxxxxxx xxx xxxx xx xxxxxxxxxx xxx x xxxx xxxx YYY xxxx xxxx xxxxx.</text:span></text:p>
      <text:p text:style-name="P12"><text:span text:style-name="T2">Yx xxx xxxx xxxxxxx xx xxx xxxx, Yxxxx xxxxxxxx xxxx Yxxx xxx xxx xxxxx Yxxxxx xxxxxxxx xxxxxx (xxxxxxx xxxxxxx xx Yxxxxx xx Yxxxxx) xxxxxxx xxxxxx.</text:span><text:span text:style-name="T7"><text:note text:id="ftn1502" text:note-class="footnote"><text:note-citation>1502</text:note-citation><text:note-body><text:p text:style-name="Footnote"><text:span text:style-name="Note_20_Reference_20_in_20_Note"><text:span text:style-name="T8"><text:s/></text:span></text:span><text:span text:style-name="T9">Yxxxx, </text:span><text:span text:style-name="T10">Yxxxxx xxx Yxxxxxxx</text:span><text:span text:style-name="T9">, zzz–zz.</text:span></text:p></text:note-body></text:note></text:span><text:span text:style-name="T2"> Yxxxx xxx xxxxxx xxxx xxxxxxxxxx xxxxxxx xxxxxx xxx xxxxxxxx. Yx xxx xxxx xx YYY, xxx xxxx xxxxxx x xxxxxx. Yxxx Yxxxxxxxxx xxx Yxxxxxx xxx xxxxx xxxxxxxx xx “Yxxxxxx Yxxxxx,” xxxxx, Y xxxx xxxxxx, xxxxx xxx x xxxxxxxxxxxx xxxxxx. Yxx </text:span><text:span text:style-name="T3">Yxxx xx Yxxxxxxxx </text:span><text:span text:style-name="T2">xxxxx xx xxxxx xx xxxxx Yxxxxxxxx xxxxxxxx xx xxx Yxxxxx Yxxx xxxxxx Yxxxx: xxx xxxx Yxxxxx, Yxxxxx, xxx Yxxxxxxx xxx xxxx Yxxxxx, Yxxxxxxx, xxx (xx x xxxxxxxx xxxxxxx xxxx) Yxxxxxxx. Yxxxxxxxx, Yxxxxxx xxx xxxxx xxx “Yxxxxxx Yxxxxx” xx xxx xxxx xx xxx </text:span><text:span text:style-name="T3">Yxxxxxx xx xxx Yxxxxxxx</text:span><text:span text:style-name="T2">, xxxxx xxxxxxxxxx xx </text:span><text:span text:style-name="T3">Yxx. Yx.</text:span><text:span text:style-name="T2"> xxx xxxxxx xx Yxxxxxx xxxxx. Yxxx xx xxxxxx xxx xxxxx xxx “xxxxxxxxx” xxxxxxx xx xxxxxx xxxxxxx, xxxxxxxx xxx xxxxxxxx xxxxx xx Yxxxxx xxxxxxx xx xxx xxxx. Yxxxxxx xxxxx xxxx </text:span><text:span text:style-name="T3">Yxxxxxxx </text:span><text:span text:style-name="T2">xxxx xxxx xxx xx xxxx xxx “xxx xx xxxxx” (xx xx xxxxx): Yxxx xxxxxx xx Yxxxxx Yxxxxxxxx xxxxx xxxx xxxx xxxx-xxxxxxx xx xxxxxx x xxxx xx </text:span><text:span text:style-name="T3">Yxxxxxxx</text:span><text:span text:style-name="T2">, xxxx xxxx x xxxx xxxx Yxxxxxxx’ </text:span><text:span text:style-name="T3">Yxxxxxxxxxx </text:span><text:span text:style-name="T2">(xxxxxxxxxxx xxx-xxxxxxxx xx Yxxxxx xxx Yxxxxx) xx xxx </text:span><text:span text:style-name="T3">Yxxxx Yxxxxxxxxxxx Yxxxxxxxxx </text:span><text:span text:style-name="T2">(xxxxx xxxxxxxx xxxx xx Yxxxx). </text:span><text:span text:style-name="T3">Yxxxx xx-Yxxxx Yxxxxxx </text:span><text:span text:style-name="T2">xxxxxxxx x xxxxxxxx xxxxxxxxxxx xx xxx Yxxxxxx Yxxxxx xxxx xxxxxxx xxxxxxx xxxxx Yxxxxxxxxx xxx Yxxxxxx.</text:span></text:p>
      <text:p text:style-name="P12"><text:span text:style-name="T2">Yxxxx’x xxxxxxxx xxxxxxx xx xxxxx xxxxxxxxxxxxx xxxxx xxx </text:span><text:span text:style-name="T3">xxxxxx xxxxxxx</text:span><text:span text:style-name="T2">. </text:span><text:span text:style-name="T3">Yxxxx xx-Yxxxx Yxxxxxx </text:span><text:span text:style-name="T2">xxxx xx xxx xxxxx xxx xx xxx xxxxxxxx xxxxxxxx. Yx xx xxx x xxxxxxxxxxxxx xxxxxxxxxxxx xxxxxxxx xx xx xxxxxxxxxxxx xxxx xx xxxxx xxxxxxxxxx. Yxxx xx xxxxx Yxxxxxx’ xxxxx xxxxx xx. Yx xxxxxxxx xxxx xxxx xxxxxxxxx, xxxxxxx Yxxxxxxxx xx Yxxxxx, xxxx xxxxxxxx, xxxxxxxxxx, xxx xxxxxxxxxxx xx xxx xxxxxxxxxxx </text:span><text:soft-page-break/><text:span text:style-name="T2">xxxxxxxx xx xxxxx xxxxxxxxx xxxxxxxxxx’x </text:span><text:span text:style-name="T3">xxxxxx</text:span><text:span text:style-name="T2">, xxxx xx xxx Yxxxxxxxxxxxxx xxxxxxxxxxxxx xxxxxxxxx xxx Yxxxxxx xx Yxxxxxxxx (zzz) xxx xxx xxxxxxxxx. Yx xxxx xxxxx xx “xxxxxx xxxxxx,” xxxxxxxxxxxx xxxxxxxxxx xxxxx xx xxxxxxxxxxxxx xxxxxx. </text:span><text:span text:style-name="T3">Yxxxx xx-Yxxxx Yxxxxxx </text:span><text:span text:style-name="T2">xx xxx, xx xx xxxxxxxxxx, x xxxxxxx xx xxxx xxxxxx xxxxxx, xxx xx xx xxxxxxxxx xxxxxx xxxxxxxxx. Y xxxxx xxxx xx xxxxxxxxx, xxxx xxxxx, xxx xxxxxxxxxxxx xxxxxxxxxx xx xxx “Yxxxxxx Yxxxx.” </text:span><text:span text:style-name="T3">Yxxxx xx-Yxxxx Yxxxxxx</text:span><text:span text:style-name="T2">’x xxxxxxx xx xxxxxxxx xxxxxxx xxxxxxxxx </text:span><text:span text:style-name="T3">Yxx. Yx.</text:span><text:span text:style-name="T2">, xxx xxx xxx xxxxxxxxxxxx xxxxxxx xx xxxxxxxx xxxxxxxx xxx xxxxxxx xx xxxx xxxxx xxxxxx xxxx xx xxx xxxxxxxxx xxxxxxx (xxx Yxxxx, xxx Yxxxxx), xxxxxxx xxxxx xxxxxxx (</text:span><text:span text:style-name="T3">xxxxxxxx</text:span><text:span text:style-name="T2">), xxx xxxxxxxxxxxx xxxxx xxxx xx xxx xxxxxxx xx Yxxxxxxx xx xxx Yxxxxx xxxxx.</text:span></text:p>
      <text:p text:style-name="P12"><text:span text:style-name="T2">Yxxxxxx xxxxxxxx xxx xx xxxxx xxxxxxxxx xx xxxxxxxx Yxxxxx xxxxxxxxxx. Yxx xxxxx-xxxxxxx </text:span><text:span text:style-name="T3">Yxxxx Yxxxxxxx</text:span><text:span text:style-name="T2">, xxx xxxxxxx, xx x Yxxxxx xxxxxxxxxx xx Yxxxxxxx’ </text:span><text:span text:style-name="T3">Yxxxxx Yxx</text:span><text:span text:style-name="T2">, xxx xxx xxxxxxx xxxxxx xx xxx xxx xxxx Yxxxxxx xxxxxxxx xx xxx </text:span><text:span text:style-name="T3">Yxxxxx Yxx </text:span><text:span text:style-name="T2">xx xxxx xxx Yxxxx xxxxxxx xxxxxxxxx xx Yxxxxxxxxx xxx x Yxxxx Yxxxxxxxx xxxxxxxxxx xx xxx Yxxxxx Yxxx, </text:span><text:span text:style-name="T3">Yx xxxxxxx Yxxxxxxxxxxxxxx</text:span><text:span text:style-name="T2">.</text:span><text:note text:id="ftn1503" text:note-class="footnote"><text:note-citation>1503</text:note-citation><text:note-body><text:p text:style-name="Footnote"><text:span text:style-name="Note_20_Reference_20_in_20_Note"><text:span text:style-name="T16"><text:s/></text:span></text:span><text:span text:style-name="T9">Yxx Yxxxxx Yxxxxx, “Yxxxxxxxxxxxxx xxxxx Yxxxxxxxx Yxxx: Yxx Yxxx xx Yxxxx Yxxxxxxx,” xx </text:span><text:span text:style-name="T10">Yxxx xx Yxxxxxxxx: Yxxxxxxxxx xx Yxxxxxxx xxx Yxxxxxxx Yxxxxxxx</text:span><text:span text:style-name="T9">, xx. Yxxxxx Yxxxxx xx xx. (Yxxxxx: Yxxxx, zzzz), zzz–zz, xx xxxx xx xxx xxxxxxxxx, Yxxxxx Yxxxxx, </text:span><text:span text:style-name="T10">Yxxxxxxxxxxxx xxx Yxxxxxxxx xxx “Yxxxx Yxxxxxxx”: Yxxx Yxxxxx xxx Yxxxxxxxxxxxxxx xxx xxx Yxxxxxxxxxxxxxxxxxxxx xxx Yxxxxxxxx xx Yxxxxxxxxxx</text:span><text:span text:style-name="T9"> (Yxxxxxxx: Yxxx Yxxxxxx, zzzz). Yxx xxxx xxx xxxxxxxx xxxx xxxxxxxxxx xxxx Yxxxxxx: Yxxxxx Y. Yxxxxx, xxxxx., </text:span><text:span text:style-name="T10">Yxxxxx Yxxxxxxx: Y Yxxxx-Yxxxxxx Yxxxxxx xx Yxxxxxx Yxxxxx</text:span><text:span text:style-name="T9">, (Yxxxxxx: Yxxxx Yxxxx Yxxxxxxxxx Yxxxx, zzzz).</text:span></text:p></text:note-body></text:note><text:span text:style-name="T2"> </text:span><text:span text:style-name="T3">Yxxxx Yxxxxxxx</text:span><text:span text:style-name="T2">, xxxxxxx, xxx xxxxxxxxxx xxxxxxx xxx xxxxxxxxxxx xx xxxx xxxx-Yxxxxx xxxx. Yxxxxxx xx xxxxxxxxxx xxx xxxxxxxxxxx xx xxx Yxxxxx xx x xxxxxxxxxx xxx xxx xxxxxxxxxxx xx Yxxxx, </text:span><text:span text:style-name="T3">Yxxxx Yxxxxxxx </text:span><text:span text:style-name="T2">xxxxxxxxxx Yxxxxx xxxxxxx xx xxx xxxx xx xxxxxxxxx. Yx xxxx xxx, xx xxxxxxxxxx xxxx-Yxxxxx xxxxxxx xxxxxx xxx “Yxxxxx Yxxxxxxx.”</text:span></text:p>
      <text:p text:style-name="P12"><text:span text:style-name="T2">Yxx xxxxxxx xx </text:span><text:span text:style-name="T3">Yxxxx Yxxxxxxx </text:span><text:span text:style-name="T2">xx xxxxxxxxxxx xxx xxxxxxxxxxxxx YYY. Yxxxx </text:span><text:span text:style-name="T3">Yxxxx xx-Yxxxx Yxxxxxx </text:span><text:span text:style-name="T2">xxxx xxx xxxxxx Yxxxxx Yxxxxx xxxxxxx, xx xxxx xxxxxxxxx xxx xxxxxxxxxx xx xxx Yxxx xxxxx xxxx xxxxxxxx xxxxxxxxxx. Yxx Yxxx xxxxx, xxxxx xxxxxxx xxx </text:span><text:span text:style-name="T3">Yxxx xx Yxxxxxxxx</text:span><text:span text:style-name="T2">, xxx xx xxxxxxxx xxxxxx xx xxxx Yxxxxxxxxxxx xxx Yxxxx. Yxx Yxxʾxx xxxx </text:span><text:soft-page-break/><text:span text:style-name="T2">xxxxxxxxx xxxxxxxxxx xxxx xxx Yxxx xxxxx xx xxxxxxxxx xxxxxxxx xx xxx xxxxx xx Yxxx xxx Yxx. Yx xx x xxxxx xxxxxx xxxx x Yxxxxx xxxx xxxxx xxxxxxxxxx xxxxx (xxx xxxxx) xxx Yxxx xxxxxxxxxx, xxxx xxx xxx xxxx </text:span><text:span text:style-name="T3">Yxxxx Yxxxxxxx </text:span><text:span text:style-name="T2">xxxxxx Yxxxxxxx. Yx xxx, </text:span><text:span text:style-name="T3">Yxxxx xx-Yxxxx Yxxxxxx </text:span><text:span text:style-name="T2">xx xxx xxx xxxxxxxxxxx xx xx xxxxxxx, xxxx Yxxxxx Yxxx xxxx. </text:span><text:span text:style-name="T3">Yxxxx xx-Yxxxx Yxxxxxx </text:span><text:span text:style-name="T2">xxxxxx xx xxx Yxxxxx Yxxx xxxx.</text:span></text:p>
      <text:p text:style-name="P12"><text:span text:style-name="T2">Y xxxxx xxxx xxxxx xx xxxx xxxxx xxx xxxxxxxxxxxx xx xxxx xxxxx xx xxxx xxxxx xx xxxxxx xxx “Yxxxxxx Yxxxxx” xx, xxxx xxxxxxxxx, xxx “Yxxx xxxx Yxxxx Yxxxxx” xxxxxx. Yxxxxx Yxxxxxx, xx xxx xxxxxxxxxx xxxxxxx </text:span><text:span text:style-name="T3">Yxxxx xxx Yxx</text:span><text:span text:style-name="T22"><text:note text:id="ftn1504" text:note-class="footnote"><text:note-citation>1504</text:note-citation><text:note-body><text:p text:style-name="Footnote"><text:span text:style-name="Note_20_Reference_20_in_20_Note"><text:span text:style-name="T23"><text:s/></text:span></text:span><text:span text:style-name="T9">Yxxxxx Yxxxxxx, </text:span><text:span text:style-name="T10">Yxxxx xxx Yxx: Yxxxxxxxx xxx xxx Yxxxxx xx Yxxxxxxxxxxx xxx Yxxxxxx</text:span><text:span text:style-name="T9"> (Yxxxxxxx: Yxxxxxxx Yxxx. Yxxxx, zzzz).</text:span></text:p></text:note-body></text:note></text:span><text:span text:style-name="T2"> xxx </text:span><text:span text:style-name="T3">Yxxxxx Yxxxx</text:span><text:span text:style-name="T2">,</text:span><text:span text:style-name="T7"><text:note text:id="ftn1505" text:note-class="footnote"><text:note-citation>1505</text:note-citation><text:note-body><text:p text:style-name="Footnote"><text:span text:style-name="Note_20_Reference_20_in_20_Note"><text:span text:style-name="T8"><text:s/></text:span></text:span><text:span text:style-name="T9">Yxxxxx Yxxxxxx, </text:span><text:span text:style-name="T10">Yxxxxx Yxxxx: Yxx Yxxxxxxxx xx Yxxxxx-Yxxxxxxxxxxx</text:span><text:span text:style-name="T9"> (Yxxxxxxxxxxx: Yxxxxxxxxx xx Yxxxxxxxxxxx Yxxxx, zzzz).</text:span></text:p></text:note-body></text:note></text:span><text:span text:style-name="T2"> xxx xx xxxxxxx xxxx xxxxxxxxxx xxxxxxx,</text:span><text:span text:style-name="T7"><text:note text:id="ftn1506" text:note-class="footnote"><text:note-citation>1506</text:note-citation><text:note-body><text:p text:style-name="Footnote"><text:span text:style-name="Note_20_Reference_20_in_20_Note"><text:span text:style-name="T8"><text:s/></text:span></text:span><text:span text:style-name="T9">Yxxx xx xxx xxx xxxxx xx xxxx xx xxxxxxxxx xxxxxxxxxxxx xx Yxxxxxx’x xxxx, xxx xxx xxxxxxxxx xxxx xxxxxxxxxxx xx xxxx: “Yxxxxx Yxxxxx Yxxxxxx Yxxxxxx,” </text:span><text:span text:style-name="T10">Yxxxxx Yxxxxxx</text:span><text:span text:style-name="T9"> zz (zzzz): zzz–zz; “Yxx Yxxxxxxxx Yxxxxxxxx xx Yxxxxxx: Yxx Yxxxxxxxxx Yxxxxx xxx xxx Yxxxxxxx Yxxxxxx xx Yxxxxxxx,” </text:span><text:span text:style-name="T10">Yxxxxxxxxxxxxxx</text:span><text:span text:style-name="T9"> zz (zzzz): zz–zz; “Yxxxxxxxxx Yxxxxx Yxxxxxxxxxxx: Yx Yxxxxxxx xxx Yxxxxxxxxxx x Yxxxxxx Yxxxxxxx,” </text:span><text:span text:style-name="T10">Yxxxxx Yxxxxxxxx Yxxxxx</text:span><text:span text:style-name="T9"> zz (zzzz): z–zz; </text:span><text:span text:style-name="T10">Yxxxxxx: Yxx Yxxxxxxxx xx x Yxxxxx Yxxxxx</text:span><text:span text:style-name="T9"> (Yxx Yxxxxxxxx: Yxxxxxx Yxxxxxxxxx Yxxxx, zzzz).</text:span></text:p></text:note-body></text:note></text:span><text:span text:style-name="T2"> xxxxxx xxxx xxxxx Yxxxxxx xxx Yxxxxxxxxxxx xxxxxxx xx x xxxxxxxx, xxxx Yxxxxxxxxxx xx xxx xxx (xxx xxxxxxxx xxxxx-Yxxxxxxx Yxxxxxxxxx xx xxxxx xxxxxxxxx xx xxx Yxxxxx Yxx) xxx Yxxx xxx xxxx xxx xxxxxx xx Yxxxx xxxxx xxxxxxx xx xxx xxxxx. Yxx xxxxxxxx xx xxxx xx xxx xxxxxxx xxxxxxxxxxxx xxxxxxxxxx xxxx xxx xxxxxxx xx x xxxxxxxx xx xxxxxxx, xx x xxxxxxxx xxxx xxxxxxxx Yxxxx xx Yxxx xxxxx xxxxxxxxx xxxxxxxx Yxxxxxx xxxxxxxxx xxxx xxx xxxxxxx Yxxxxx xxx Yxxxxxx xxx xxxxxxxxx xx xxxxxxx. Yxxxxxxxx, xxxxxxx xxx xxx xxxxx xx x xxxxxx Yxxxxxx Yxxxxxxxxxxx xxx xxxxxxxx Yxxxxxx xxxxxxx x xxxxxxxxx xx xxxxxxxxx xxxx xxxx Yxxx Yxxxxxxxx. Yxxx Yxxxxx xxx Yxxxxxx Yxxx, xxx xxxxxxx xx xxx xxxxxxxxxx xx xxxxxx </text:span><text:span text:style-name="T3">Yxx Yxxx xxxx Yxxxx Yxxxxx </text:span><text:span text:style-name="T2">(xxxxx xxxxxxxx x xxxxxxxxxxxx xx Yxxxxxx) xxxxx xxx xxxxxxxxxxxx xxxxxxxxxxx xxxxx xx xxxxxxx xxxx “Yxxxxxx” xxx “Yxxxxxxxxxxx” xxxxx xxxxxx xxxxxxxxxx xxxxxxxx xxx xxxxxx xxxxxxxx xx xxxx xxxxx xxxx xxxxxx Yxxx </text:span><text:soft-page-break/><text:span text:style-name="T2">Yxxxxxxxx.</text:span><text:span text:style-name="T7"><text:note text:id="ftn1507" text:note-class="footnote"><text:note-citation>1507</text:note-citation><text:note-body><text:p text:style-name="Footnote"><text:span text:style-name="Note_20_Reference_20_in_20_Note"><text:span text:style-name="T8"><text:s/></text:span></text:span><text:span text:style-name="T9">Yxxx Y. Yxxxxx xxx Yxxxxxx Yxxxxxx Yxxx, </text:span><text:span text:style-name="T10">Yxx Yxxx Yxxx Yxxxx Yxxxxx: Yxxx xxx Yxxxxxxxxx xx Yxxx Yxxxxxxxx xxx xxx Yxxxx Yxxxxx Yxxx</text:span><text:span text:style-name="T9"> (Yxxxxxxx: Yxxx Yxxxxxx, zzzz), zz.</text:span></text:p></text:note-body></text:note></text:span><text:span text:style-name="T2"> Yxxx xxx xxxxxxxx xx xxxxxxxx xx xxxxxx xxxx xxx, xxxx xxxxxxxxx xxx xxxx xx Yxxxxxx xxx Yxxxxxxxxxxx xxxxx xxxxxx. </text:span><text:span text:style-name="T3">Yxxxx xx-Yxxxx Yxxxxxx </text:span><text:span text:style-name="T2">xx xx xxxxxxxxx xx xxxx xxxxxx.</text:span></text:p>
      <text:p text:style-name="P12"><text:span text:style-name="T2">Yxxxx Yxxxxx xxx xxxxxxxx xxxxxxxxx xx xxxxx Yxxxxxx’x xxxxxxxx xx Yxxxxxx xxx Yxxxx xx xxx xxxxx Yxxxxxx xxxxxx xx xxx xxxxxxxxxx </text:span><text:span text:style-name="T3">Yxxxxx Yxxxxxxxxx</text:span><text:span text:style-name="T22"><text:note text:id="ftn1508" text:note-class="footnote"><text:note-citation>1508</text:note-citation><text:note-body><text:p text:style-name="Footnote"><text:span text:style-name="Note_20_Reference_20_in_20_Note"><text:span text:style-name="T23"><text:s/></text:span></text:span><text:span text:style-name="T9">Yxxxx Yxxxxxx Yxxxxx, </text:span><text:span text:style-name="T10">Yxxxxx Yxxxxxxxxx: Yxxxxxxx xxx Yxxxxx Yxxxxxxxxx xx Yxxxx-Yxxxx</text:span><text:span text:style-name="T9"> (Yxx Yxxx: Yxxxxx Yxxxxxxxxx Yxxxx, zzzz).</text:span></text:p></text:note-body></text:note></text:span><text:span text:style-name="T3"> </text:span><text:span text:style-name="T2">xxx </text:span><text:span text:style-name="T3">Yxxxxx xxx Yxx</text:span><text:span text:style-name="T2">.</text:span><text:span text:style-name="T7"><text:note text:id="ftn1509" text:note-class="footnote"><text:note-citation>1509</text:note-citation><text:note-body><text:p text:style-name="Footnote"><text:span text:style-name="Note_20_Reference_20_in_20_Note"><text:span text:style-name="T8"><text:s/></text:span></text:span><text:span text:style-name="T9">Yxxxx Y. Yxxxxx, </text:span><text:span text:style-name="T10">Yxxxxx xxx Yxx: Yxxxxxx, Yxxxxx, Yxxxxxxxxx</text:span><text:span text:style-name="T9"> (Yxxxxx: Yxxxxxxxx, zzzz).</text:span></text:p></text:note-body></text:note></text:span><text:span text:style-name="T2"> Y xxxx xxx xxx xxxx xxxxx xxx xxxxxxx, xxx Y xxxx xxxx Yxxxxxx Yxxxxxx’x xxxxxxxxx xxxxxxxxx xx xxxx.</text:span><text:span text:style-name="T7"><text:note text:id="ftn1510" text:note-class="footnote"><text:note-citation>1510</text:note-citation><text:note-body><text:p text:style-name="Footnote"><text:span text:style-name="Note_20_Reference_20_in_20_Note"><text:span text:style-name="T8"><text:s/></text:span></text:span><text:span text:style-name="T9">Yxxxxxx Y. Yxxxxxx, “Yxxxxxx Yxxxxxxxxx xxx Yxxxx Yxxxxxxxxxxxx: Yxx Yxxx xx Yxxxxx, xxx Yxxxxxx Yxxxxx, xxx xxx ‘Yxxxxxx Yxxxxxx’ xx xxx Yxxxxx Yxxx,” </text:span><text:span text:style-name="T10">Yx-ʿYxxx xx-Yxxxx</text:span><text:span text:style-name="T9"> zz (zzzz): zzz–zzz.</text:span></text:p></text:note-body></text:note></text:span><text:span text:style-name="T2"> Yxxxxx xxxxx xxxxx Yxxxx xxx xxxx xxxxxxx Yxxxxxx xx xxxxxxxxx xx xxxx, xxxxxxx xxxxxxx xxxxxxxxxxx xxxxxxxxxx. Yxxx xx xxx xxxx xxxxxxxx Yxxxxxx xxxx xxx xxxxx Yxxxxxx xxx Yxxxxxxxxxxx. Yxxxxxx, xxx xxxxx xx xxxxx Yxxxx xxx xxxxxxxxxxxxx xxxxxxxxx xxxx xxx xxxxx xx xxx xxxxxxx Yxxxx Yxxxxx. Yxxx xxx xxxx xxxx x xxxxxxxx xxxxxxx Yxxx xxx Yxxxxxxxxx (xxx xxxxxxxxx “xxxxxx”) xxx xxx x xxxxxxxxx xxxxx Yxxx, Yxxxxxxxxx, xxx Yxxxxxx. Yxxx xx xxxxxx xxxxxxxx xxxxxx xxxx Yxxxxxx, xxx xx xxxxx xxxx x xxxxxxx xxxx xxx xxxxxx xx xxxxxxx xxx xx xxx xxxxxxxxxxxxx. </text:span></text:p>
      <text:p text:style-name="P12"><text:span text:style-name="T2">Yxxxxxxxxxx—xxx Yxxxxxx xxxx xxxx xxxx xxxxx—xxx Yxxʾxx xxxxxxxx x xxxxxx xxxxxxxxx xxxxxxxxxxxxx xxx xxxxx xx xxxxxxx Yxxxxxxxxx.</text:span><text:span text:style-name="T7"><text:note text:id="ftn1511" text:note-class="footnote"><text:note-citation>1511</text:note-citation><text:note-body><text:p text:style-name="Footnote"><text:span text:style-name="Note_20_Reference_20_in_20_Note"><text:span text:style-name="T8"><text:s/></text:span></text:span><text:span text:style-name="T9">Yxxxxxx, “Yxxxxxx Yxxxxxxxxx xxx Yxxxx Yxxxxxxxxxxxx,” zzz.</text:span></text:p></text:note-body></text:note></text:span><text:span text:style-name="T2"> Yxxx xxx Yxxʾxx xxxxxxxx Yxxxxxx xxx xxxxxxx x Yxx xxx x Yxxxxxxxx xxx x </text:span><text:span text:style-name="T3">xxxxxx, </text:span><text:span text:style-name="T2">(Y z:zz)</text:span><text:span text:style-name="T3">, </text:span><text:span text:style-name="T2">xx xx xxx xxxxxxxxxxx xxxxxxxxxx xxx xx xxx xxxxxxxx xx x xxxxx, xxxxx xxxxxx xxxxxxxx, xxx xx xx xxxxxxxxxxxxxxx xxx xxxx xxx xxxxx xxxxxxxx xxxxxxxxxx. Yxxxxxxx xxx xxxxx xxxxxxxx xxxxxxxxx xx xxxx xx x “Yxxxxxx Yxxxxx” xxx xxx xx xxxxxxxx Yxxxxxx xxx Yxxxxxxxxxxx xx xxxxxx-xxxxxxx xxxxxxxxx, xxxxxxx xxxx xxxxxxxxx xxxxxxxxxxx xxxx </text:span><text:soft-page-break/><text:span text:style-name="T2">xxxx xxxxxxxxxxx xxxx. Yxx xxx xx Yxxx Yxxxxxxxx (xxxxxx xx xxxxxx xx xxxx, xxx xxxxxxx xx. zzz YY) xx x xxxxxx xxx-xxx xxxx xxx xxx xxxxxxxxxxx (xxx xxxxxxxxx) xx x “Yxxxxxx xx xxx Yxxx” xxxxxxx Yxxxxxx xxx Yxxxxxxxxxxx.</text:span><text:span text:style-name="T7"><text:note text:id="ftn1512" text:note-class="footnote"><text:note-citation>1512</text:note-citation><text:note-body><text:p text:style-name="Footnote"><text:span text:style-name="Note_20_Reference_20_in_20_Note"><text:span text:style-name="T8"><text:s/></text:span></text:span><text:span text:style-name="T9">Yxx x xxxxxx xxxxxxx: Yxxxx Yxxxxx Yxxxxxxxxx xx xx., xxx., </text:span><text:span text:style-name="T10">Yxxxxxxxxxx Yxxxxxxxxx: Yxxxxxxx, Yxxxxxxxxx, xxx Yxxxxxxxxxxxx xx Yxxxx Yxxxxxx xxx Yxxxxxxxxxxx (zzz YYY-zzz YY)</text:span><text:span text:style-name="T9"> (Yxxxxx: Yxxxxxxxx Yxxxx, zzzz).</text:span></text:p></text:note-body></text:note></text:span><text:span text:style-name="T2"> Yxxx xx xxx xxxxxxxxxxx xxxxxxx (xx Yxxxxxx xxxxxxxxx, xxx Yxxxxx xxxxxxxxxx xxxxxxx, xxxxxxxx xxxxxxxxxxx xx Yxxx Yxxxxxxxx xx xxxxxxxxx), xxx Y xxxxx xx xxxxxxxx xxxx xxxxxxxxxxxxx xx xxxxxxx xxx Yxxxxxx, xxxxx x xxxxxxxxxx xx xxxx xx xxxxxxxxx, xx xxxxx x xxxxxx xxxxxxxx. Yxxxxxxx xxx xxxx xxxx xxxx xxxxxx xx xxxxxxxx xxxxxxxxxx xxxx xxx xxxxxxx xxxxxxxxxxxx xx xxxxxxxx x </text:span><text:span text:style-name="T3">xxx xxxxx </text:span><text:span text:style-name="T2">xxxxxxx Yxxxxxx xxx Yxxxxxxxxxxx, xxxxxxx xxxxxx xxxxx xxxx xxx xxxxxxxxxxxx xxxxxxxxx.</text:span><text:span text:style-name="T7"><text:note text:id="ftn1513" text:note-class="footnote"><text:note-citation>1513</text:note-citation><text:note-body><text:p text:style-name="Footnote"><text:span text:style-name="Note_20_Reference_20_in_20_Note"><text:span text:style-name="T8"><text:s/></text:span></text:span><text:span text:style-name="T46">Yxxx xx xxx Y xxxxxxxxxx xxx xxxxxxxx xx </text:span><text:span text:style-name="T9">Yxxx Y. Yxxxxx, </text:span><text:span text:style-name="T10">Yxxxxxxx xxx xxx Yxxxxxxxx: Yx xxx Yxxxxxx xx Yxxxx</text:span><text:span text:style-name="T9"> (Yxxxxxxxx: Yxx Yxxxxxx Yxxxx xx Yxxxxxx Yxxxxxxxxx Yxxxx, zzzz).</text:span></text:p></text:note-body></text:note></text:span></text:p>
      <text:p text:style-name="P12"><text:span text:style-name="T2">Yxx xxxxxxxxx xx xxxxxxxx Yxxxxxxxxxxx xxx xxxxxxxx Yxxxxxx xxx xxx xxxxxxxx xxxx xxxxxxxxx xxxxxxxxx. Yx xxxxxxxx, xxx xxxxxxxxxxxx xx xxxxxxxxx xxxxxxx xxxxxxxxx xx xxxxxx xxx-xxxxxxxxxxx x xxxxxxxx xx xxx xxxxxxx. Yxxx xxx xxxxxxxxxxx xxx xxxx xxx Yxxxxxx. Yxx Yxxxxxx xxxxxxxx, xxxxxxxxxx xx xxx xxx xxx xxxxxxx xxxxxx xx xxxx xxxxxxxxxxx, xxxxxxxxx xxxx xxx xxxxxxxxx xxxxx xxx </text:span><text:span text:style-name="T3">xxxxxxx </text:span><text:span text:style-name="T2">xx xxx xxxxxxxx xxxxxxx, Yxxx x. Yxxxx (x. xx. zzz). Yxxxxxxx Yxxxxxx xxxxxxxx xx xxx xxxxxx xxxxxxx xx x xxxxxxxxx xx xxx xxxxxxxxx xx xxx xxxxx, xx xxxxx xxx xxxxx xx x xxxxxxxx xxxxxxx xxxxxx x xxxxxxxx Yxxxxxx xx xxxxxx.</text:span><text:span text:style-name="T7"><text:note text:id="ftn1514" text:note-class="footnote"><text:note-citation>1514</text:note-citation><text:note-body><text:p text:style-name="Footnote"><text:span text:style-name="Note_20_Reference_20_in_20_Note"><text:span text:style-name="T8"><text:s/></text:span></text:span><text:span text:style-name="T46">Yxx xxxxx xxx xxx xxxx xx Yxxxxxxxxxxxx, xx xxxxx xxx Yxxxxxxx xxx xxxxx xxxxxxxx. Yxx xxxxx xxxx xxx xxx xxxx xx Yxxxxxxxxxx. “Yxxxxxxxxxx” xxx “Yxxxxxxxx” xxx xxx xxxxxx xxxxx xxxxx xxxx xxx xxxxx xxxx xxxx xxxxx.</text:span></text:p></text:note-body></text:note></text:span><text:span text:style-name="T2"> Yxx xxxxxxxxx xx xxxxxxxxx, xxxxxxx, xxxx xxx xxxxxx xxx xxxxxxxxx xx xxxxxxxx xxxxxxxxx xxxxxxxx. Yxxx xx xxx xxxxxxxxxxx xx Yxxxxxx’x xxxxx xx xxx xxxxxxxxx xxxxxxxx. Yxx xxxx xxxxxx xxxxxxx xxxxx xxx xxxxx, xxx xxxx xxx xxx xxxx xxxxxxx xxxxxxxxx xxxxxxxxxx (xxxx xxx xxxxxxxx xx xxxx xxxxx xxxxx xxxx xxxxxx) xxx xxxxx xxxxx xxx xxxx xxxxxxx xxxxx.</text:span></text:p>
      <text:p text:style-name="P12"><text:soft-page-break/><text:span text:style-name="T2">Yxxx xxxx xxxx xxxx xx xx xxxx </text:span><text:span text:style-name="T3">Yxxxx xx-Yxxxx Yxxxxxx</text:span><text:span text:style-name="T2">? Y xxx xxxxxxxxx xxxxxxx x xxxxx xxxxxxx xx xxx xxxxxx’x xxxxxxxxx xxxxxxxx xxx xxxxxxxxxx xxx xx xxxxxxx xx xxxxxx xxxx xxx xxxxxx xx x xxxxxxxx xx xxx xxx xxxxxx. Yxx xxxxxx xxx x xxxxxxxx Yxx. Yxxxxxxxxxxx, xxxx xxxxxxxxx xxxxxxxx xxxx xxxxxxx xxx xxxxxxxxxxx xxxxx YYY xx xxx ʿYxxxxxxx, x Yxxxxx xxxxx xx xxx Yxxxxxx xxxxxx xxxx xxxxxxxxxx xxx xxxxxxxxxxx xx xxxx Yxxxx xxx Yxxxxxxx (xxx xxxxxxxxxx, xx xxx xxxxxxxxxxx xx xxxxxxxx xxxx, xxxx xxxx xxxx xxxx xxxx xx xxxxx xxx xxxxxxxxxxx).</text:span><text:span text:style-name="T7"><text:note text:id="ftn1515" text:note-class="footnote"><text:note-citation>1515</text:note-citation><text:note-body><text:p text:style-name="Footnote"><text:span text:style-name="Note_20_Reference_20_in_20_Note"><text:span text:style-name="T8"><text:s/></text:span></text:span><text:span text:style-name="T46">Yxx xxxxxxx xxxxxxx xxx xxx: Yxxxxxxx xxx ʿYxx xx-Yxxxx xx-Yxxxxxxxxxx </text:span><text:span text:style-name="T64">Yxxxx xxx xxxxxxxxx xx xxx xxxxxx</text:span><text:span text:style-name="T46">, xxxxx. Yxxxxx Yxxxxxx, Yxxx Yxxxxxx, xxx Yxx Yxxxxx (Yxxxxx: Yxxxxxx YYYYYY, zzzz), zzz–z, xxx Yxxx Yxxxx, “Yx-Yxxxxxxxx’x Yxxxxxx xx xxx Yxxxxx Yxxxx xxx Yxxxxxxxxxxx,” </text:span><text:span text:style-name="T64">Yxxxx Yxxxx Yxxxxxx Yxxxxx</text:span><text:span text:style-name="T46"> z (zzzz): zzz–zz (zzz, zzz–zzz, zzz–zz, zzz). </text:span><text:span text:style-name="T9">Yxxxxx Y. Yxxxx, “Yxxx xxx Yxxxxxxxx: Yxxxxx-Yxxxxx Yxxxxxxxx zzz-zzz YY,” xx </text:span><text:span text:style-name="T10">Yxxxxxx xxx Yxxxx: Yxxxxxxxxx, Yxxxxxxxxxxxx, xxx Yxxxxxxxxxx: Yxxxxx xx Yxxxx xx Yxxxxxx Y. Yxxxxxx</text:span><text:span text:style-name="T9">, xx. Yxxxxxxx Y. Yxxx, Yxxx Y. Yxxxx, xxx Yxxx Yxxxxx, (Yxxxxx: Yxxxx, zzzz), zz–zz (zz–zz) xxxxxxxxx YYY xx xxxx xxxxx. Yxxxxx Yxxxxxx, </text:span><text:span text:style-name="T10">Yxx Yxxxxx xx xxx Yxxxxxxxx: Yxxxx xx-Yxxxx Yxxxxxx xxx xxx Yxxxxxxxxxxxxx</text:span><text:span text:style-name="T9"> (Yxxxxx: Yxxxx, zzzz), zzz, xxxxxxxxx xxx xxxxxxxxxxx xx x xxxxxxxxxxxx.</text:span></text:p></text:note-body></text:note></text:span><text:span text:style-name="T2"> Y xxxxxxx xxxxxxxxx xxxxxxxx xxxxxxxx xxxxx xxx xxxxx Yxxxxxxx xx Yxxxxx Yxxxxx xxxxxxxxxx, xxxxxxxxxx xxxxxxxxxx xxxx Yxxxxx (xxxx YYY xx x xxxxxxxx xxxxxxx xx xxx xxxxxxxxxx).</text:span><text:span text:style-name="T7"><text:note text:id="ftn1516" text:note-class="footnote"><text:note-citation>1516</text:note-citation><text:note-body><text:p text:style-name="Footnote"><text:span text:style-name="Note_20_Reference_20_in_20_Note"><text:span text:style-name="T8"><text:s/></text:span></text:span><text:span text:style-name="T46">Yxx xxxxxxx xxxx xx xxxx xxxxxxx xx Yxxxxxxx Yxxxxx, </text:span><text:span text:style-name="T64">Yxx Yxxxxx Yxxxxxx xxx Yxxxxxx</text:span><text:span text:style-name="T46"> (Yxxxxx: Yxxx xxx Yxxx Yxxxxxx, zzzz). Yxx xxxx xxx xxxx xxxxxx xxxx xx </text:span><text:span text:style-name="T9">Yxxx Y. Yxxxxx, “Yxxxxxxxx xxx Yxxxxxxxx xx Yxxxxx Yxxxxxxxxxxxxx xx Yxxxxxxx Yxxx Yxxxxxx Yxxxxxxxx Yxxxxxxxxx: Yxxx Yxxxxxx Yxxxxxxxx,” </text:span><text:span text:style-name="T10">Yxxxxxx xxx xxx Yxxxx xx Yxxxxxx</text:span><text:span text:style-name="T9"> zz (zzzz): zzz–zz, xxx</text:span><text:span text:style-name="T46"> Yxxxx Yxxxx, </text:span><text:span text:style-name="T64">Yxx Yxxxxxx Yxxxxxxx xx Yxxx xxx xxx Yxxxxx Yxxxxxx: Yx xxx Yxxxxxx xx xx Yxxxxxxxxxx xx Yxxxxxxx Yxxxxxx</text:span><text:span text:style-name="T46"> (Yxxxxxxx: Yxxxxxx, zzzz).</text:span></text:p></text:note-body></text:note></text:span><text:span text:style-name="T2"> Yxx xxxxxxxxxxx xxx xxxx xxxxxxx, xxx xxxx xxxx xxxx xx xxx xxxxxxxx xxxxxx xxxx YYY xxx xxxxxx xx xxxxxxxxxx xxxxxxxxxx. Yxx xxxxxx xxxxxxx xx xxxx xxxxxxxxx xxxxxx xxxxxxxxxx xxxxxxxxx. </text:span></text:p>
      <text:p text:style-name="P12"><text:span text:style-name="T2">Yx xxx xxxx xx xxx ʿYxxxxxxx, xxx xxxxxxxxxx xx xxxxxxxxxx xxxxxxxxxx. Yx xx xxx xxxxxxx x xxxxxx xxxx xxxxxxxx xx xxxx xxxxxxxx. Yxx xxxxxxxxxx xx YYY xx xxx xxx </text:span><text:span text:style-name="T3">Yxxxxxx xx Yxxxxx xxx Yxxxx</text:span><text:span text:style-name="T2">, xxxxx xxx xxxx xxxxxxxxxx xx xxx ʿYxxxxxxx xx xxx xxxxxxx xxxx xxxx xxxxxxxx xx xxx xxxx (xxx xxx xxxxxx!) xxxx x xxxxxxxx xxxxxxxxxx xx Yxxxxxxx xxx xxx xxxxx Yxxxxx xxxxxx.</text:span><text:span text:style-name="T7"><text:note text:id="ftn1517" text:note-class="footnote"><text:note-citation>1517</text:note-citation><text:note-body><text:p text:style-name="Footnote"><text:span text:style-name="Note_20_Reference_20_in_20_Note"><text:span text:style-name="T8"><text:s/></text:span></text:span><text:span text:style-name="T46">Yxxxxx Y. Yxxxxxxxxxx, “Yxx ʿYxxxxxxx Yxxxxxxxx,” </text:span><text:span text:style-name="T64">Yxxxxx Yxxxxxxx</text:span><text:span text:style-name="T46"> (zzzz): zz–zz. </text:span><text:span text:style-name="T9">Yxxxxxx, “Yxxxxxx Yxxxxxxxxx xxx Yxxxx Yxxxxxxxxxxxx,” zzz–zz, xxxxxxxxxx xxxx xxxxxxxx, xxxxxxxx xx Yxxxxx.</text:span></text:p></text:note-body></text:note></text:span><text:span text:style-name="T2"> Yxx xxxx xx xxx Yxxxxxxx xx xxxxxxxx xxxxxxxxx. Yxxxx Yxxxxxxx xxxx xxxx xxxxxxxx xx xxxxxx xxxx Yxxxxx, xxxx xxx xxxxx </text:span><text:soft-page-break/><text:span text:style-name="T2">xxxx x xxxxx xx xxxxxxxx xx xxx xxxxxxx xx YYY xxx Yxxxxx Yxxxxx xxxxxxxxxx. Yxx xxxxxxxx xx xxxxxxxx xxxxx xx xxxxxx xxxxxxx, xxxxxxx xxxx xxx Yxxx xxx Yxxxx xxxxx. Yxxxxxx Yxxxxx xxx xxxx xxxx xxxxxx xx xxxxxxxx xxxxxx xxxx xxx xxxxx Yxxxxxxx (xxx xxx Yxxxxx), xxxxxxxx xx xx xx xxxxx xx xxxxxxx xxxx xxxx xxx xxxx xxxx YYY xxx x Yxxxxxx xxxx.</text:span><text:span text:style-name="T7"><text:note text:id="ftn1518" text:note-class="footnote"><text:note-citation>1518</text:note-citation><text:note-body><text:p text:style-name="Footnote"><text:span text:style-name="Note_20_Reference_20_in_20_Note"><text:span text:style-name="T8"><text:s/></text:span></text:span><text:span text:style-name="T9">Yxxxxxx Yxxxxx, </text:span><text:span text:style-name="T10">Yxxxx xx-Yxxxx Yxxxxxx: Yxxx, Yxxxxxxxx xxx x Yxxxxx Yxxxxxxx</text:span><text:span text:style-name="T9"> (Yxxxxxxxx: Yxx Yxxxx Yxx Yxx, zzzz), zzz–zz [Yxxxxx].</text:span></text:p></text:note-body></text:note></text:span><text:span text:style-name="T2"> Yxxxxx, xx Yxxxxxx xxxx xxxxxxxx xxxxxxxxx YYY. Yxxxxxxxx xx Yxxx Yxxxx, xxx xxxxx xxx xxxxxxx xx Yxxx’x xxx xxxxxxxx, Yxxx x. Yxxxx xxx xx xxxxxxxxxx xxx x xxxxxxxx Yxxx xx xxxx xxxxxxxx xxx xxx xxxx xxxxx xxxxxxxxxxxxx xxxx xxx Yxxxxxx xxxxxxxx xxx xx xxx xxxxxxxx xxxxxxxxxxxxx xxxx xxx xxxxxxxxxxxxxx.</text:span><text:span text:style-name="T7"><text:note text:id="ftn1519" text:note-class="footnote"><text:note-citation>1519</text:note-citation><text:note-body><text:p text:style-name="Footnote"><text:span text:style-name="Note_20_Reference_20_in_20_Note"><text:span text:style-name="T8"><text:s/></text:span></text:span><text:span text:style-name="T46">Yxxx Yxxxx, xxxxx., </text:span><text:span text:style-name="T64">Yxxxxxx Yxxxxxxxx: Yxxxxxxx xxxx xxx Yxxxx Yxxxxxxxxx</text:span><text:span text:style-name="T46"> (Yxx Yxxxx: Yxxx Yxxxxxxxxx Yxxxx, zzzz), z–zz. Yxx xxxx Yxxxx Yxx, “Yxx Yxxxxxx xx xxx Yxxxxxxx,” xx </text:span><text:span text:style-name="T64">Yxxxxxx Yxxxxxx: Y Yxxxx xx Yxx Yxxxxxx xxx Yxxxxxxx Yxxxxxx</text:span><text:span text:style-name="T46">, xx. Yxxxx Yxxxxxxx (Yxxxxx: Yxxxx, zzzz), zz–zzz.</text:span></text:p></text:note-body></text:note></text:span><text:span text:style-name="T2"> Yxxxxxxxxxxxxxx, xxx xxxxxxxx xxxxxxxxxx xx YYY xxxxx xxxxxx.</text:span></text:p>
      <text:p text:style-name="P12"><text:span text:style-name="T2">Yx xxxxx xx x xxxxxxx xxxxxxxxxx xx xx xxxxxxx xx xxx xxxxxxx xxxxx, xxxxxx xxxx xxx xxxx xx xxxxxxxx xx YYY, xx xx xxxx “xxxxxxxxxx” xxxxx xxx xxxxxx xxxxxxxxxx xx xxx xxxxxxx xxxxx. Yxx Yxxxxxxxxxxxxx, xx xxxxxxxxxx, xxx xxx xxxx xxx Yxxx Yxx Yxxxxxx xx xxx Yxx Yxxxxxx Yxxxxxx, xxxxxxxx xxxx xx xxxx xx xxxxx xx xx xxxxxxxxxx xxxxxxxxxxx xxxxx, xx xx xxx. Yxx Yxxxxxxxxxxxxx, xx xxx xxxxx, xxxx xxxx xx xx xxxxxxx xxxx xxxx xxxxxxxxxxx xxxxxx xx xxxxx xxx xxxxxx xx xxxx xxxx. Yxxx xxxx, xx xxxx, xxxxx xxxxxxx xxx xxxxxxxxxxx, xxxxxxx xxxxxxx xxxxxxxxxx xx xxx xxxxxxxx xxxxxxx. Yxx xxxxxxxxx xx </text:span><text:span text:style-name="T3">Yxxxxxxx </text:span><text:span text:style-name="T2">xxx xxx </text:span><text:span text:style-name="T3">Yxxx xx Yxxxxxxxx </text:span><text:span text:style-name="T2">xxx xxx xxxxx xxxx xxxx xxxxxxx xx xxxxxxxxx. </text:span><text:span text:style-name="T3">Yxxxxxxx </text:span><text:span text:style-name="T2">xxx xxxx xxx xx xxxxx, xxx xxx Yxxxx xxxxxxx xxx xxxxxxxxxx xxxx. Y xxxxx xxxxx xxxx xxxx xxx xxx xxxxxxx xx xxx “xxxxxxxxxx” xxx xxxxxxx xxxxxxxxx xxxx xxx xxxxxxxx xx, xxxxxx xxx </text:span><text:span text:style-name="T3">Yxxxxx </text:span><text:span text:style-name="T2">xxxxxxxxxx xxxxx xxxxxx xxx xxx xxxxxxxx xxxxxx xxx xxx Yxxxxxxxx xxxxxxx xx xxxxxx xxxxxxx xx xxx Yxxxxxxxx xxx xxxxxxxxxx xxx Yxxxxx xxxxx.</text:span></text:p>
      <text:p text:style-name="P12"><text:span text:style-name="T2">Yx xxx xxxxxxxxx xx Yxxxxx, Yxxxxxx xxxxxxx xxxxxxx xxxxxxxxxx xxxxxxxx xxxxx Y xxxxx xx xxxx xxx xxxx. Yx xxxxxx xx x “xxxxxxxxx-xxxxxxxxxxx </text:span><text:span text:style-name="T3">xxxxx</text:span><text:span text:style-name="T2">” xxxxx xxx xxx xxxxxxxxx xxxxxxxxxxx xx xxx xxxxx Yxxxxxx xxxxxx xxxxx xxxx xxxx xx xxxxx </text:span><text:soft-page-break/><text:span text:style-name="T2">xxxxxxxxxxxxxx xxxxx xxxx xxx </text:span><text:span text:style-name="T3">Yxxxxxx xx Yxxxxx xxx Yxxxx</text:span><text:span text:style-name="T2">.</text:span><text:span text:style-name="T7"><text:note text:id="ftn1520" text:note-class="footnote"><text:note-citation>1520</text:note-citation><text:note-body><text:p text:style-name="Footnote"><text:span text:style-name="Note_20_Reference_20_in_20_Note"><text:span text:style-name="T8"><text:s/></text:span></text:span><text:span text:style-name="T9">Yxxxxxx, “Yxxxxxx Yxxxxxxxxx xxx Yxxxx Yxxxxxxxxxxxx,” zzz. Yxxxxxxxx: Yxxx Y. Yxxxxx, “Yxxxxx Yxxxxxxxxxx Yxxx xx Yxxxx Yxxxx: Yxxxxxxxxxxxx Yxʽx Yx-Yxxxx,” xx </text:span><text:span text:style-name="T10">Yxxxxxxx Yxxxxx: Yxxxxxx xx Yxxxxxxxxxx xx Yxxxxx xx Yxxxxxxxxxx Yxxxxxx</text:span><text:span text:style-name="T9">, xx. Yxxx Yxxxxx (Yxxxxx: Yxxxx, zzzz), zzz–zzz (zzz), xxx, xxxxxx xxxxxxxxxxx xxxx Yxxxxxx. xxxxxx xx xx “Yxxxxxxxx xxxxxxx.”</text:span></text:p></text:note-body></text:note></text:span><text:span text:style-name="T2"> Yxx </text:span><text:span text:style-name="T3">Yxxx xx Yxxxxxxxx</text:span><text:span text:style-name="T2">, YYY, xxx Yxxxxxx </text:span><text:span text:style-name="T3">Yxxxxxx xx xxx Yxxxxxxx </text:span><text:span text:style-name="T2">xxx xxxx xxxxxxx (xxxxxxxxxxxxx) xxxxxxxxxxx xxxxx xxxxxxxx xxxxxxx. Yxxx xxx xxxx xxxxxxxxxxxxxxxx xxxxxxxxxxxx xx xxxxx xxxxxxxxx xx xxx xxxxx xxxxxxxxx xxxxxxx xx xxxxxxxx. Yx xxxxx xxxx, xxx Yxxxxxxxxxxx xxxxxxxxxx xxx xxxxxxxx xx xx xxxxxxxxxxxxx xx xxx xxxxx xxxx xxxxxxxx xx xxx xxxxxx xx xxx xxxx. Yxxx xx, xxx xxxxx xxxxxxxxx xxxxxx xxxx x xxxxxx xxxxxx xxxxxxx xx xxxxx xxxxxxxxx xxxxxxxxx xxxxx.</text:span></text:p>
      <text:p text:style-name="P12"><text:span text:style-name="T2">Yxx xxxxxxxxxx xxxxxxxx xx x xxxxxx </text:span><text:span text:style-name="T3">xxxxx </text:span><text:span text:style-name="T2">xxxx xxxxxxx xxxxxxx xxxxxxxxxx xxxxxxxx. Yxx Yxxx xxx Yxxxxxxxxx xx Yxxxxxx Yxxxxx xxx x xxxxxxxxx xxxxxxxx </text:span><text:span text:style-name="T3">xxxxx </text:span><text:span text:style-name="T2">xxxx xxx Yxxx xxx Yxxxxxxxxx xx xxx Yxxxxx Yxxx. Yxxx xx YYY’x xxxxxxxx xxxxxxxxxxx xxxxxxx xx xxxxxxxxx xxxxxxxxxxxx xx xxxx xxxxxxx, xxxxx Y xxxx xxxxxxxxxx xxxxxxxxx xx xxxxxx xxxxxxxx xxxxxxxx. Yxx xxx xxxxx Y xxxx xx xxxx xxx </text:span><text:span text:style-name="T3">Yxxxx xx-Yxxxxx </text:span><text:span text:style-name="T2">xxx xxx </text:span><text:span text:style-name="T3">Yxxxxxxxxx xx Yxxxxxxxx.</text:span><text:span text:style-name="T2"> </text:span><text:span text:style-name="T3">Yxxxx xx-Yxxxxx </text:span><text:span text:style-name="T2">xxx xxxxxxx xx xx Yxxxxxxxxx xxxxxx. Yx xx xx xxxxxx xxxxxxxxxx xx xxxxxxx xxxxxxxxx xxxxxxxx xxxxxx (xxxx YYY’x xxxxxx-xxxxxxxxx xxxxxxxxx) xxx xx x xxxx xxxxxxxxx xxxxxxxxx xxxxxxxx Yxxxxx. Yxx xxxxx xx xxx Yxxxxxxxxx, xxx xxxx xxxxxxx xx xxx Yxxxxx Yxxxx xx xxxxxxxx xxxxxxxx xx xxx Yxxʾxx (xxxxxxxx xxxxxxx Yxxxx xxx Yxxxx xxxx xxxxx xxxxxx). Yx Yxxxx Yxxxx xxx xxxxxxxxxxxx, xx xxxxx xxxx xxx </text:span><text:span text:style-name="T3">Yxxxxxx xx xxx Yxxxxxxx </text:span><text:span text:style-name="T2">xxx xxx xxxxxxxx xx Yxxxxxx.</text:span><text:span text:style-name="T7"><text:note text:id="ftn1521" text:note-class="footnote"><text:note-citation>1521</text:note-citation><text:note-body><text:p text:style-name="Footnote"><text:span text:style-name="Note_20_Reference_20_in_20_Note"><text:span text:style-name="T8"><text:s/></text:span></text:span><text:span text:style-name="T9">Yxxxx Y. Yxxxx, </text:span><text:span text:style-name="T10">Yxx Yxxxxx xx x Yxxxxxxxxx: Yxxxxxx xx Yxxxxxx xxx Yxxxxx Yxxxxxxxxx Yxxxxxxxxx</text:span><text:span text:style-name="T9"> (Yxxxxx: Yxxxx, zzzz), zz–zz.</text:span></text:p></text:note-body></text:note></text:span><text:span text:style-name="T2"> Yx xxxx xxx xxxx xxx xxx xxxxxxxx xx Yxxxxx.</text:span><text:span text:style-name="T7"><text:note text:id="ftn1522" text:note-class="footnote"><text:note-citation>1522</text:note-citation><text:note-body><text:p text:style-name="Footnote"><text:span text:style-name="Note_20_Reference_20_in_20_Note"><text:span text:style-name="T8"><text:s/></text:span></text:span><text:span text:style-name="T9">Yxxxx Yxxxx, </text:span><text:span text:style-name="T10">Yx Yxxxxxxx’x Yxxxx: Yxx Yxxxxxxxxxxx Yxxx xx Yxxxxxxx Yxxxx</text:span><text:span text:style-name="T9"> (Yxxxxxxxx: Yxxxxxx Yxxxxxxxxx Yxxxx, zzzz), zz–zz.</text:span></text:p></text:note-body></text:note></text:span><text:span text:style-name="T2"> Yxx xxxx xxxx, xxx xxxxx xxx xxxxxxxx xxxxxxxxx xx xxx xxxxx xx xxxxxxxxx Yxxxxxx xxxxx. Yxx xxxxxxxx xx Yxxxx, xxxxx Y xxxxx xx xxxxxxx xxx, xx xxxxxxxxxxx xx xxx xxxx xx Yxxxxxx, xxxx xxxxxx xx xxxxx xxxx </text:span><text:soft-page-break/><text:span text:style-name="T2">xxx </text:span><text:span text:style-name="T3">Yxxxxxxxx</text:span><text:span text:style-name="T2">.</text:span><text:span text:style-name="T7"><text:note text:id="ftn1523" text:note-class="footnote"><text:note-citation>1523</text:note-citation><text:note-body><text:p text:style-name="Footnote"><text:span text:style-name="Note_20_Reference_20_in_20_Note"><text:span text:style-name="T8"><text:s/></text:span></text:span><text:span text:style-name="T9">Yxxxxxxx, </text:span><text:span text:style-name="T10">Yxxxxxxxx: Yxx Yxxxxxx Yxxx xx Yxxxx</text:span><text:span text:style-name="T9">, xxxxx. Yxxx Yxxxx (Yxx Yxxx: Yxxxxxx Yxxxx, zzzz), z–z.</text:span></text:p></text:note-body></text:note></text:span><text:span text:style-name="T2"> Yxxxxxxxx, </text:span><text:span text:style-name="T3">Yxxxxx</text:span><text:span text:style-name="T2">’x xxxxxxxxx xxxxx xx Yxxxx xx xxxxxx xxxxxxxxx xx xxx </text:span><text:span text:style-name="T3">Yxxxxxxxx</text:span><text:span text:style-name="T2">’x xxxxxxx xx xxx xxxxxxxxxxx xx Yxx Yxxxxxx.</text:span><text:span text:style-name="T7"><text:note text:id="ftn1524" text:note-class="footnote"><text:note-citation>1524</text:note-citation><text:note-body><text:p text:style-name="Footnote"><text:span text:style-name="Note_20_Reference_20_in_20_Note"><text:span text:style-name="T8"><text:s/></text:span></text:span><text:span text:style-name="T9">Yxxxxxxx, </text:span><text:span text:style-name="T10">Yxxxxxxxx</text:span><text:span text:style-name="T9">, zzz–zz,</text:span><text:span text:style-name="T46"> xxx </text:span><text:span text:style-name="T9">Y. Y. Yxxx, xxxxx., </text:span><text:span text:style-name="T10">Yxx Yxxx xx Yxxxxx Yxxxxxxx xx xx Yxxxxx xxx Yxxxxx Yxxxxx Yxxxxxxxxx Yxxxxxxxxx xxxx xxx Yxxxxxxx Yxxxxx xxxx Yxxxxxx</text:span><text:span text:style-name="T9"> (Yxxx Yxxx Yxxx: Y. Y. Yxxxx &amp; Yxxxxxx, zzzz), z–z.</text:span></text:p></text:note-body></text:note></text:span><text:span text:style-name="T2"> Yxx xxxx xx xxx Yxxxxxx xxxxx xxx xx xxxxxxxx xxxx xx Yxxxxx xxxxxxxxxx, xxxx xx xxx xxxx xx Yxxxxx. Yxxxxxxxx xxx xxxxxxx, xx xxxx xx xxx xxxxxxxx xxxxxxx, xxxxx xx xxxxxxx xxxx xx </text:span><text:span text:style-name="T3">xxxxx</text:span><text:span text:style-name="T2">.</text:span></text:p>
      <text:p text:style-name="P12"><text:span text:style-name="T2">Yxxx xxxxxx xx xx xxx </text:span><text:span text:style-name="T3">Yxxxxxxxxx xx Yxxxxxxxx</text:span><text:span text:style-name="T2">, xxxxxxx xx xxxxxxx-xxxxxxx Yxxxx xx Yxxxxxxxx x. Yxxxxxx. Yx xx xxxxxx xxxxxxxxxxxx xxxx </text:span><text:span text:style-name="T3">Yxxxx xx-Yxxxxx </text:span><text:span text:style-name="T2">xxx xxxxxxx xxxx xx xxx xxxx Yxxxxx xxxxxxx, xxxxx xxxx YYY. Yxx xxxxxxxxx xxx xxxxx xxx xxxx xxxxxxxxx, xxxxxxx. Yxx xxxxxxx xx xxxxxx xxxxxxx xxxx xxxxxx xxx Yxxxxxxxxx xxx xxx xxx xxx xxxx xx xxx xxxxxxxxxxx xx xxx Yxxxxx Yxxxxx, xx xxxxxxxxx xx </text:span><text:span text:style-name="T3">Yxxxx Yxxxxxxx</text:span><text:span text:style-name="T2">. </text:span><text:span text:style-name="T3">Yxxxx xx-Yxxxxx </text:span><text:span text:style-name="T2">xxxx xxxx </text:span><text:span text:style-name="T3">Yxxxxxxx</text:span><text:span text:style-name="T2">, xxx xxxx xxxxxxxxxxx, xxxx xx xxxxxxxx xxxxxxx xxxx xxx Yxxxx. Yxx </text:span><text:span text:style-name="T3">Yxxxxxxxxx xx Yxxxxxxxx</text:span><text:span text:style-name="T2">’x xxxxxxx xx, xxxx, xxxxxxxxxxx xxxx Yxxxxxxxx xxxxxx xxxxxxx. Yxx xxxx xxxx, xxx </text:span><text:span text:style-name="T3">Yxxxxxxxx </text:span><text:span text:style-name="T2">xxxx Yxxxxxxxx xxxxxxx xxx xxxxxxx xxxxxxxxx xx Yxxxxxxxxx, xxxxx xxxxx xxxx Yxxxxx-Yxxxx’x </text:span><text:span text:style-name="T3">Yxxxx Yxxxxxxxxxxx Yxxxxxxxxx </text:span><text:span text:style-name="T2">(xxxxxxxxxxx xxxxxxxxx xx Yxxxx)</text:span><text:span text:style-name="T7"><text:note text:id="ftn1525" text:note-class="footnote"><text:note-citation>1525</text:note-citation><text:note-body><text:p text:style-name="Footnote"><text:span text:style-name="Note_20_Reference_20_in_20_Note"><text:span text:style-name="T8"><text:s/></text:span></text:span><text:span text:style-name="T9">Yxxxxx Y. Yxxxxxxxxx, </text:span><text:span text:style-name="T10">Yxx Yxxxxx Yxxxxxxxx xx Yxxxxx-Yxxxx’x Yxxxx Yxxxxxxxxxxx Yxxxxxxxxx Yxxxxxxxx xx xxx Yxxxxxxxxx xx Yxxxxxxxx</text:span><text:span text:style-name="T9"> (Yxxxxxxx: Yxxxxxx xx Yxxxxxxx Yxxxxxxxxx, zzzz).</text:span></text:p></text:note-body></text:note></text:span><text:span text:style-name="T2"> xxx Yxxxx Yxxxxxxx’x </text:span><text:span text:style-name="T3">Yxxxxxxx Yxxxxxxxxxx</text:span><text:span text:style-name="T2">.</text:span><text:span text:style-name="T7"><text:note text:id="ftn1526" text:note-class="footnote"><text:note-citation>1526</text:note-citation><text:note-body><text:p text:style-name="Footnote"><text:span text:style-name="Note_20_Reference_20_in_20_Note"><text:span text:style-name="T8"><text:s/></text:span></text:span><text:span text:style-name="T9">Yxxxx Yxxxxx, </text:span><text:span text:style-name="T10">Yxxxxxxx Yxxxxxxx xx Yxxxxxxxx Yxxxxxxxx: Yxxxxxxxxxx xxx Yxxxx xx xxx Yxxxxxxx</text:span><text:span text:style-name="T9"> (Yxxxxx: Yxxxx, zzzz), zz, x. zz.</text:span></text:p></text:note-body></text:note></text:span><text:span text:style-name="T2"> Yxxx </text:span><text:span text:style-name="T3">Yxxxxx</text:span><text:span text:style-name="T2">, xx xxx xxx xxxxxxxxxxxx xxxxxxxxxx xxx—</text:span><text:span text:style-name="T3">xxxxxxxx xxxxx</text:span><text:span text:style-name="T2">—xxxx xxx xxxx xxxx xxxxxxxxx xxxxxxxxx. </text:span><text:span text:style-name="T3">Yxxxx xx-Yxxxxx </text:span><text:span text:style-name="T2">xxx xxx </text:span><text:span text:style-name="T3">Yxxxxxxxxx xx Yxxxxxxxx</text:span><text:span text:style-name="T2">, xxxxxx xxxxxxx xx xxx xxxx xxxxxxxx xxx xxxxxxxxx xxxx xx xxx xxxx xxxxxxx, xxx xxxxxxxxxxxx xxxxx xxxxxxxx xxxxxxx xx xxx xxxxxxxx </text:span><text:span text:style-name="T3">xxxxx </text:span><text:span text:style-name="T2">xxxx xxxxxx.</text:span></text:p>
      <text:p text:style-name="P12"><text:soft-page-break/><text:span text:style-name="T2">Yxxxxxxxx, xxxx Y xxxxx xx YYY xx x Yxxxxx xxxx xxxxxxx xxxxxxx xx Yxxxxxxxx xxx Yxxxxx xxxxx, xx xx xxx xx xxxxxxx xx “xxxx xxx” xxxxxxxxx xxxxx xxx xxxxxxxxxx xxxx xxx xxxxxxx. </text:span><text:span text:style-name="T3">Yxxxx xx-Yxxxx Yxxxxxx </text:span><text:span text:style-name="T2">xxx x xxxxxxxx xxxxxxxxx xxxxxxxx xx x xxxx xx xxxxxxxx Yxxxxxx, xxx xxxx xxx xxx xxxxxx xxx xxxxxx xxxx xxxxxxxxxxxxx xxxxxxx xx xxx xxxxxxxx xxxxx xxxx xxx xxxx. Yxx xxxxxxxx xx xxx xxxxxxx xxxx x xxxxx xxxxx xx xxxxxxxx xxx x xxxx xx xxxxxxxx xxxxxxxxxx. Yxx xxxxxxxx xxxxxx xx xxx xxxxxxxx xxxxx xxxx xxxx xxxxxxx xx xxxxxxxxxxxx xxxxxx xxxx xxxxx xxxxxxxx xxxxxxx xx xxx xxxxx xxxxx.</text:span></text:p>
      <text:list text:continue-numbering="true" text:style-name="WWNum3">
        <text:list-item>
          <text:p text:style-name="P282"><text:span text:style-name="T4">​</text:span><text:span text:style-name="T5">Yxxxxxxxxxxx</text:span><text:bookmark-end text:name="_Toc12aa76a4"/></text:p>
        </text:list-item>
      </text:list>
      <text:p text:style-name="P283">Yxxxxxxxx Yxxxxxx Yxxxxxx (xx xxxxx, xxxx xxxxxx)</text:p>
      <text:p text:style-name="P284">zYxxxx</text:p>
      <text:p text:style-name="P285"><text:span text:style-name="T38">Yxxxx, Y. Y, xx. xxx xxxxx. </text:span><text:span text:style-name="T39">Yxx Yxxxx xx Yxxxx: Yxxxxxx Yxxxxxxxx xx Yxxxxx Yxxx z</text:span><text:span text:style-name="T38">. Yxxxxx: Yxxxxxxxx Yxxxx, zzzz.</text:span></text:p>
      <text:p text:style-name="P6"/>
      <text:p text:style-name="P284">Yxxxxxx xx Yxxxxxx</text:p>
      <text:p text:style-name="P285"><text:span text:style-name="T38">Yxxxxxxx, Yxxxxx, xx. xxx xxxxx. </text:span><text:span text:style-name="T39">Yxx Yxxxxxxxx Yxxxxxxxxx xx xxx Yxxx xx Yxxxxxx: Yxxxxxxx Yxxxxxx xxx Yxxxxxxxxxx</text:span><text:span text:style-name="T38">. Yxxxxxxxx: Yxxxxxxxxxxx Yxxxxx, zzzz.</text:span></text:p>
      <text:p text:style-name="P286"/>
      <text:p text:style-name="P285"><text:span text:style-name="T39">Yxxxxxxxx Yxxxxxxxxx xx Yxxxxxxxxx</text:span><text:span text:style-name="T39"/></text:p>
      <text:p text:style-name="P285"><text:span text:style-name="T38">Yxxxxxxxx, Yxxxxxx, xx. </text:span><text:span text:style-name="T39">Yxx Yxxxxxxxx xxx Yxxxxxx xxx xxx zzxxx Yxxxxxxxxxx</text:span><text:span text:style-name="T38">. Yxxxxxxxx xx Yxxx: Y. Y. Yxxxxxx, zzzz.</text:span></text:p>
      <text:p text:style-name="P6"/>
      <text:p text:style-name="P4"><text:span text:style-name="T39">Yxxxxxx Yxxxxxxx</text:span><text:span text:style-name="T39"/></text:p>
      <text:p text:style-name="P285"><text:span text:style-name="T38">Yxxxx, Yxxxxxx, xx. </text:span><text:span text:style-name="T39">Yxxxxxx Yxxxxxxxxx: Yxxxxxxxxxxxx Yxxxxxxxxxx xxx xxxxxx Yxxxx Yxxxx</text:span><text:span text:style-name="T38">. Yxxxxx: Yxxxx Yxxxxxx, zzzz.</text:span></text:p>
      <text:p text:style-name="P285"><text:span text:style-name="T38">Yxxxxxxx, Yxxx, xx. </text:span><text:span text:style-name="T39">Yxxxxxx Yxxxxxx Yxxxxxxx: Y Yxxxxxxx Yxxxxxx Yxxxx xx xxx zzzz Yxxxxx Yxxxxxxx xxxx Yxxxxxxx Yxxxxxxxx xxxxxxxxx xx Yxx Yxxxxxx Yxxxxxxxx xxxxxxxxx x Yxxxxxxxxxxxx Yxxxxxxxxxxx, Yxxxxxx Yxxxxxxxxxxxx, Yxxxxxxxxx xxx Yxxxxxxxxx</text:span><text:span text:style-name="T38">. Yxxxxxxxx: Yxxxx Yxxxx xx Yxxxxx Yxxxxxx, zzzz.</text:span></text:p>
      <text:p text:style-name="P287"/>
      <text:p text:style-name="P4"><text:span text:style-name="T39">Yxxxxxxxxx xx Yxxxxx-Yxxxxxxxx</text:span><text:span text:style-name="T39"/></text:p>
      <text:p text:style-name="P285"><text:span text:style-name="T38">Yxxxxxx, Yxxxxxxx, xx. xxx xxxxx. </text:span><text:span text:style-name="T39">Yxxxxxxxxx xx Yxxxxx-Yxxxxxxxx &amp; Yx Yxxxxxxxxxx Yxxxx Yxxxxxxxx</text:span><text:span text:style-name="T38">. Yxxxxxxxx: Yxxxxxx Yxxxxxxxxx Yxxxx, zzzz.</text:span></text:p>
      <text:p text:style-name="P285"><text:span text:style-name="T38">Yxxxxxx, Yxxxxx Y., xx. xxx xxxxx., </text:span><text:span text:style-name="T39">Yxx xxxxxxxx Yxxxxxxxxx xxx Yxxxxx-Yxxxxxxxx</text:span><text:span text:style-name="T38">. </text:span><text:span text:style-name="T32">z xxxx. Yxxxxx: Yxxxxxx, zzzz.</text:span></text:p>
      <text:p text:style-name="P288"/>
      <text:p text:style-name="P4"><text:span text:style-name="T53">Yxxxxxxxxx xx Yxxxxxxxxx</text:span><text:span text:style-name="T53"/></text:p>
      <text:p text:style-name="P285"><text:span text:style-name="T32">Yxxx, Yxxxxx. “Y’Yxxxxxxxxx xx Yxxxxxxxx xx xx xxx xx Yxxxx Yxxxxx.” </text:span><text:span text:style-name="T53">Yxxxx xxx Yxxxxx Yxxxxx</text:span><text:span text:style-name="T32"> zz (zzzz): zzz–zz; zz (zzzz): zzz–zz; zz (zzzz): zz–zz.</text:span></text:p>
      <text:p text:style-name="P288"><text:soft-page-break/></text:p>
      <text:p text:style-name="P4"><text:span text:style-name="T53">Yxxxxxx Yxxx Yxxxxxxx</text:span><text:span text:style-name="T53"/></text:p>
      <text:p text:style-name="P285"><text:span text:style-name="T32">Yxxxxx, Yxxxx Y. “Yxxxxxx Yxxx: Y Yxx Yxxxxxxxxxx xxx Yxxxxxxxxxxx.” </text:span><text:span text:style-name="T38">Yx </text:span><text:span text:style-name="T39">Yxx Yxxxxxxxx Yxxxxxxxxxxxxx: Yxxx Yxxxxxxxxxxx Yxxxxxxxxx</text:span><text:span text:style-name="T38">, xxxxxx xx Yxxxxxx Yxxxxxxx, Yxxxx Y. Yxxxxx, xxx Yxxxxxxxx Yxxxxxxxx, zzz–zz. Yxxxx Yxxxxx: Yxxxxxxx, zzzz.</text:span></text:p>
      <text:p text:style-name="P285"><text:span text:style-name="T38">Yxxxxxxxxx, Yxxxx Y., Yxxxxxx Y. Yxxxx, xxx Yxxxxx Yxxxx, xxx. xxx xxxxx. </text:span><text:span text:style-name="T39">Yxx Yxxxxxx Yxxx Yxxxxxxx: Yxxxxxx, Yxxxxxxxxxx, Yxxxxxxxxx</text:span><text:span text:style-name="T38">. Yxxxxx: Yxxxx, zzzz.</text:span></text:p>
      <text:p text:style-name="P287"/>
      <text:p text:style-name="P4"><text:span text:style-name="T39">Yxxxxxxx Yxxxxx xx xxx Yxxxxxx</text:span><text:span text:style-name="T39"/></text:p>
      <text:p text:style-name="P285"><text:span text:style-name="T38">Yxxxxx, Yxxxxxx, xxxxx., </text:span><text:span text:style-name="T39">Yxx Yxxxxxxx Yxxxxx xx xxx Yxxxxxx</text:span><text:span text:style-name="T38">. Yxxxxx: Yxxxxx Yxxxxxxxxx Yxxxx, zzzz.</text:span></text:p>
      <text:p text:style-name="P287"/>
      <text:p text:style-name="P4"><text:span text:style-name="T39">Yxxxxx</text:span><text:span text:style-name="T39"/></text:p>
      <text:p text:style-name="P285"><text:span text:style-name="T38">Yxx-Yxxxxx, Yxxx. “Yxx Yxxxxx xxxx Yxxxxxxxxxx xxx Yxxxxxxxxx,” </text:span><text:span text:style-name="T39">Yxxxxx</text:span><text:span text:style-name="T38"> zz (zzzz): zzz–zz, zzz–zz; zz (zzzz): zz–zz [Yxxxxx].</text:span></text:p>
      <text:p text:style-name="P285"><text:span text:style-name="T32">Yxxxxxx, Yxxxxxxxxx. “Yxxxx Yxxxxx, xx ‘Yxxxx xxx Yxxxxxxx’, xxx xxxxxxxxxx xxxxxxxxx xx Yxxxxxxxxxx xxxxxxxxxx : Yxxxxxxxxxxx, xxxxxxx xxxxxxxx, xxxxxxxxxx xx xxxxxxxxxxx xxxxxxxxxxxx, xxxxxxxxxxx xxxxxxxxxx.” </text:span><text:span text:style-name="T38">YxY Yxxxxxxxxxxx, Yxxxxxxxxx xx Yxxxxxxxxx, zzzz.</text:span></text:p>
      <text:p text:style-name="P285"><text:span text:style-name="T38">Yxxxxx, Yxxxx, xx. xxx xxxxx. </text:span><text:span text:style-name="T39">Yxx Yxxxxx: Yxx Yxxxxxxxx Yxxx xx xxx “Yxxxxxx xx Yxxxx.”</text:span><text:span text:style-name="T38"> Yxxxxx: Yxx Yxxxx Yxxxxxx Yxxxxxx, zzzz.</text:span></text:p>
      <text:p text:style-name="P286"/>
      <text:p text:style-name="P285"><text:span text:style-name="T39">Yxxxxxxxxx xx Yxxxx</text:span><text:span text:style-name="T39"/></text:p>
      <text:p text:style-name="P40"><text:span text:style-name="T38">Yxxxx, Yxxxxxxx, xx. xxx xxxxx. </text:span><text:span text:style-name="T39">Yxx Yxxxxxxxxx xx Yxxxx: Y Yxxxxxxx Yxxxxxx xxxx Yxxxxxxxxx</text:span><text:span text:style-name="T38">. Yxxxxx: Yxxxx, zzzz.</text:span></text:p>
      <text:p text:style-name="P286"/>
      <text:p text:style-name="P4"><text:span text:style-name="T39">Yxxx xx-Yxxxx Yxxxxx</text:span><text:span text:style-name="T39"/></text:p>
      <text:p text:style-name="P289"><text:span text:style-name="T38">Yxxxxx, Yxxx-Yxxxxx, xx. </text:span><text:span text:style-name="T39">Yxxx xx-Yxxxx Yxxxx: Yxxxxxxxxxx Yxxxxxx xxxxxx Yxxxxxxxx</text:span><text:span text:style-name="T38">. Yxxxxxxx: Yxxx Yxxxxxx, zzzz.</text:span></text:p>
      <text:p text:style-name="P289"><text:span text:style-name="T38">Yxxxxx, Yxxx-Yxxxxx, xxxxx. </text:span><text:span text:style-name="T39">Yxxx xx-Yxxxx Yxxxx Y</text:span><text:span text:style-name="T38">. Yxxxx xxx Yxxxxxx xxx xxxxxxx Yxxxxxxx zzz. Yxxxxxxx: Yxxx Yxxxxxx, zzzz.</text:span></text:p>
      <text:p text:style-name="P285"><text:span text:style-name="T38">Yxxxxx, Yxxxxxx, xxx Yxxxxxx Yxxxxxxxx, xxx. </text:span><text:span text:style-name="T39">Yxxxx xx-Yxxxx Yxxxxx – Yxxxxxx Yxxxxxxxx Yxxxxxx: Yxxx Yxxxxxxxxx xx Yxxxxxxxx xx xxx Yxx Yxxxxxxx xxx xx xxx Yxxxxxx xx xxx Yxxxxxxxx Yxxxxxx</text:span><text:span text:style-name="T38">. Yxx Yxxx: Yxxxxx Yxxxxxxxxxx Yxxxxxxx, zzzz.</text:span></text:p>
      <text:p text:style-name="P287"><text:soft-page-break/></text:p>
      <text:p text:style-name="P4"><text:span text:style-name="T3">Yx xx-Yxx Yxx</text:span><text:span text:style-name="T39"/></text:p>
      <text:p text:style-name="P285"><text:span text:style-name="T38">Yxxxxxx, Yxxxxx, xx. </text:span><text:span text:style-name="T39">Yxxxxxxx Yxxxxxxxxxx Yxxxxx: Y Yxxxxxxxx Yxxxxxx xxx xxx Yxx xx Yxxxxxxxx</text:span><text:span text:style-name="T38">. Yxxxxxxxx: Yxxxxx Yxxxx, zzzz [Yxxxxx].</text:span></text:p>
      <text:p text:style-name="P286"/>
      <text:p text:style-name="P4"><text:span text:style-name="T2">Yxxxxxxxxx Yxxxxx</text:span><text:span text:style-name="T38"/></text:p>
      <text:p text:style-name="P285"><text:span text:style-name="T39">Yxxxxx Yxxxx</text:span><text:span text:style-name="T38">. zz xxxx. Yxxxx: Yxxxx xxx Yxxxxxxx Yxxx, zzzz–zzzz.</text:span></text:p>
      <text:p text:style-name="P286"/>
      <text:p text:style-name="P285"><text:span text:style-name="T53">Yxxxxxx xx-Yxxxxx xx-Yxxxx</text:span><text:span text:style-name="T53"/></text:p>
      <text:p text:style-name="P285"><text:span text:style-name="T32">Yxxxx, Yxxxxx, xx. </text:span><text:span text:style-name="T53">Yxxxxxx xx-Yxxxxx Yx-Yxxxx</text:span><text:span text:style-name="T32">. </text:span><text:span text:style-name="T38">Yxxxxxxxxxxx, zzzz [Yxxxxx].</text:span></text:p>
      <text:p text:style-name="P287"/>
      <text:p text:style-name="P284">Yxxxxx-Yxxxxxxxxx Yxxxxxxxxx</text:p>
      <text:p text:style-name="P40"><text:span text:style-name="T38">Yxxxx, Yxxx. </text:span><text:span text:style-name="T39">Yxx Yxxxxx-Yxxxxxxxxx Yxxxxxxxxx: Y Yxxxxx Yxxxxxxxx Yxxxxx</text:span><text:span text:style-name="T38">. Yxxxxxxx: Yxxx Yxxxxxx, zzzz.</text:span></text:p>
      <text:p text:style-name="P290"/>
      <text:p text:style-name="P4"><text:span text:style-name="T2">Yxxxx</text:span><text:span text:style-name="T38"/></text:p>
      <text:p text:style-name="P40"><text:span text:style-name="T3">Yxxxxx Yxxxxxxx Yxxxxxxxxxxxxx</text:span><text:span text:style-name="T2">. Yxxxxx xx Yxxx Yxxxxxx xxx Yxxxxxx Yxxxxxx. Yxxxxxxxx: Yxxxxxxx Yxxxxxxxxxxxxxxxx, zzzz.</text:span></text:p>
      <text:p text:style-name="P40"><text:span text:style-name="T3">Yxx Yxxx Yxxxx: Yxxxxxx Yxxxxxxx Yxxxxxx</text:span><text:span text:style-name="T2">. Yxx Yxxx: Yxxxxxxx Yxxxxxx xx Yxxxxxxx xx Yxxxxx xx Yxxxxxx, zzzz.</text:span></text:p>
      <text:p text:style-name="P290"/>
      <text:p text:style-name="P4"><text:span text:style-name="T3">Yxxx xx xxx Yxxxxxxx</text:span><text:span text:style-name="T39"/></text:p>
      <text:p text:style-name="P285"><text:span text:style-name="T38">YxxxxxYxx, Yxxxx Y. “Yxx Yxxx xx xxx Yxxxxxxx: Y Yxx Yxxxxxxxxxx xxx Yxxxxxxxxxxx.” Yx </text:span><text:span text:style-name="T39">Yxx Yxxxxxxxx Yxxxxxxxxxxxxx: Yxxx Yxxxxxxxxxxx Yxxxxxxxxx</text:span><text:span text:style-name="T38">, xxxxxx xx Yxxxxxx Yxxxxxxx, Yxxxx Y. Yxxxxx, xxx Yxxxxxxxx Yxxxxxxxx, zz–zz. Yxxxx Yxxxxx, Yxxx.: Yxxxxxxx, zzzz.</text:span></text:p>
      <text:p text:style-name="P287"/>
      <text:p text:style-name="P4"><text:span text:style-name="T3">Yxxx xx Yxxxxx</text:span><text:span text:style-name="T39"/></text:p>
      <text:p text:style-name="P285"><text:span text:style-name="T38">Yxxxxxxxxxxx, Yxxxx Y. </text:span><text:span text:style-name="T39">Yxx Yxxx xx Yxxxxx xxxx Yxxxxx: Yxxxx, Yxxxxxxxxxx, xxx Yxxxxxxxxx</text:span><text:span text:style-name="T38">. Yxxxxxxx: Yxxx Yxxxxxx, zzzz.</text:span></text:p>
      <text:p text:style-name="P291"/>
      <text:p text:style-name="P4"><text:span text:style-name="T3">Yxxx xx xxx Yxxxx/Yxxxxxxxxx xx Yxxxx</text:span><text:span text:style-name="T39"/></text:p>
      <text:p text:style-name="P285"><text:soft-page-break/><text:span text:style-name="T38">Yxxxxxxx, Yxxxxxx, xxx Yxxxxxxxxx Yxxxxxx. </text:span><text:span text:style-name="T39">Yx Yxxxxxx xxx Yxxxxx: Yxxxx xxxxx xxx xxxxxxxxxx xxxxxxxx x xxxxxxxx</text:span><text:span text:style-name="T38">. Yxxxxxxxx: Yxxxxxxxxx Yxxxxxxx Yxxxx, zzzz.</text:span></text:p>
      <text:p text:style-name="P285"><text:span text:style-name="T38">Yxxxxx, Yxxxxxxx Yxxxxx, xx. xxx xxxxx. </text:span><text:span text:style-name="T39">Yxxxxxxxx Yxxxxxx: z. Yxxxx xx Yxxxxx, xx xxx Yxxx xx xxx Yxxxx; z. Yxx Yxxxx xx Yxxxxxx; z. Yxxxxxx xxx Yxxxx, xx Yxxxxx; z. Yxxxxxx xxx Yxxxx, xx Yxxxx</text:span><text:span text:style-name="T38">. Yxxxxx: Y. Y. Yxxx xxx Yxxx, zzzz.</text:span></text:p>
      <text:p text:style-name="P285"><text:span text:style-name="T38">Yxxxxxx, Yxxxxxxx. </text:span><text:span text:style-name="T39">Yxxxxxxxx Yxxxxxx z: Yxxxxx xx Yxxxxxxxxx xxx Yxxxxxxxxx xx Yxxxx</text:span><text:span text:style-name="T38">. Yxxxxxxxx: Y. Yxxxx xxx Yxxx, zzzz.</text:span></text:p>
      <text:p text:style-name="P286"/>
      <text:p text:style-name="P4"><text:span text:style-name="T3">Yxxxxx xx Yxxxxxx</text:span><text:span text:style-name="T39"/></text:p>
      <text:p text:style-name="P285"><text:span text:style-name="T38">Yxxxx, Yxxxx̜xxxx, xx. </text:span><text:span text:style-name="T53">Yx Yxxxxx xxx xx Yxxxxx: Yxxxxxx xxxxxxxxx</text:span><text:span text:style-name="T32">. z xxxx. Yxxxxx: Yxxxxxx, zzzz–zzzz.</text:span></text:p>
      <text:p text:style-name="P288"/>
      <text:p text:style-name="P4"><text:span text:style-name="T53">Yxxx xx Yxxxxxxxx</text:span><text:span text:style-name="T53"/></text:p>
      <text:p text:style-name="P285"><text:span text:style-name="T2">Yx. Yxxxxx, Yxxxxxx Yxxxxxx Yxx. zzzzz</text:span><text:span text:style-name="T32"/></text:p>
      <text:p text:style-name="P285"><text:span text:style-name="T2">Yx. Yxxxxxxxxx xx Yxxxxxxxxx, Yxxxxxx Yxx. zz, xx. zzx–zzzx</text:span><text:span text:style-name="T32"/></text:p>
      <text:p text:style-name="P285"><text:span text:style-name="T2">Yx. Yxxxxxxxxx xx Yxxxxxxxxx, Yxxxxxx Yxx. zzz, xx. zzx–zzzx</text:span><text:span text:style-name="T32"/></text:p>
      <text:p text:style-name="P285"><text:span text:style-name="T2">Yx. Yxxxxxx, Yxxxxx Yxxx. zzz, xx. zzzx–zzzx</text:span><text:span text:style-name="T32"/></text:p>
      <text:p text:style-name="P285"><text:span text:style-name="T38">Yxxxxxxxxx, Yxx, xxx Yxxxxx Yxxxxx, xxx. </text:span><text:span text:style-name="T39">Yxx Yxxx xx Yxxxxxxxx: Yxxxxx Yxxxxxxxx xxxx Yxxx Yxxxxxxxx xx Yxxxxx Yxxxxxxxxxx</text:span><text:span text:style-name="T38">. Yxx Yxxx: Yxx Yxxxx, zzzz [Yxxxxx].</text:span></text:p>
      <text:p text:style-name="P285"><text:span text:style-name="T38">Yxxxxx, Yxxx, xx. xxx xxxxx. </text:span><text:span text:style-name="T39">Yxx Yxxxxxxxxxx: Yxxxxxx xxx xxxxxxx</text:span><text:span text:style-name="T38">. z xxxx. Yxxxxxx: Y. Y. Yxxxxxxx, zzzz–zzzz.</text:span></text:p>
      <text:p text:style-name="P285"><text:span text:style-name="T38">Yxxxx, Y. Y. Yxxxxx, xxxxx. </text:span><text:span text:style-name="T39">Yxx Yxxx xx xxx Yxxx xx Yxxxxxxxx, Y Yxxxxxx xx xxx Yxxxxxxxxx xxx xxx Yxxxx Yxxxx Yxxxxxxxxx xxxx xxx Yxxxxxxx xx xxx Yxxxxxxxxxx xx Yxxxxx</text:span><text:span text:style-name="T38">. Yxxxxx: Yxxxxxxxx Yxxxx Yxxxxxx, zzzz.</text:span></text:p>
      <text:p text:style-name="P285"><text:span text:style-name="T38">Yxxxxx, Yxxxxx, xxx Yxxx-Yxxxxxx Yxxxxx. </text:span><text:span text:style-name="T32">“Yx xxxxxxxx xxxxx xxx Yxxxx-Yxxxxxxxx xxxxxxxx x Yxxxxxx xx Yxxxxxxxx.” </text:span><text:span text:style-name="T53">Yxxxxxxx xx x’Yxxxxxxx Yxxxxxxx x’Yxxxxxxxxxx Yxxxxxxxx</text:span><text:span text:style-name="T32"> zz (zzzz): zzz–zzz [Yxxxxx xxxxxxx].</text:span></text:p>
      <text:p text:style-name="P285"><text:span text:style-name="T32">Yxxxxxx, Yxxxxxxxxx, xxxxx. </text:span><text:span text:style-name="T53">Yx Yxxxxx xxx Yxxxxxxxx</text:span><text:span text:style-name="T32">. Yxxxx: Yxxxxxxxx, zzzz.</text:span></text:p>
      <text:p text:style-name="P285"><text:span text:style-name="T32">Yxxxxxxxxxx, Yxxxx, xx. </text:span><text:span text:style-name="T53">Yx Yxxxxxx xxx Yxxxxxx: Yxxxxxx xxxxxxxxxx</text:span><text:span text:style-name="T32">. </text:span><text:span text:style-name="T38">Yxxxxx: Yxxxxxx, zzzz.</text:span></text:p>
      <text:p text:style-name="P285"><text:span text:style-name="T38">Yxxxxxxx Yxxxxxx, Yxxxxxxxx. “Yx Yxxxxxxx xx Yxxx Yxxxxxxxx.” Yx </text:span><text:span text:style-name="T39">Yxx Yxxxxxxxx Yxxxxxxxx: Yxxx Yxxxxxxxxxxx Yxxxxxxxxx, Yxxxxx z</text:span><text:span text:style-name="T38">, xxxxxx xx Yxxx Yxxxx xxx Yxxxx Yxxxxx, zzz–zzz. </text:span><text:span text:style-name="T32">Yxxxx Yxxxxx: Yxxxxxxx, zzzz [Yxxxxx xxxxxxx].</text:span></text:p>
      <text:p text:style-name="P285"><text:soft-page-break/><text:span text:style-name="T32">Yxxx, Yxxx-Yxxxxx, xxxxx. </text:span><text:span text:style-name="T53">Yx Yxxxxxx xxx Yxxxxxx: Yxxxxxx xxxxxxxxxx</text:span><text:span text:style-name="T32">. Yxxxxx: Yxxxxxx, zzzz.</text:span></text:p>
      <text:p text:style-name="P285"><text:span text:style-name="T32">Yxxxxxx, Yxxx-Yxxxxx. “Yxxxxxxxx x’xxx xxxxxxx xxxxx xx xx Yxxxxxx xxx Yxxxxxx.” </text:span><text:span text:style-name="T53">Yxxxxxxxxx</text:span><text:span text:style-name="T32"> zz (zzzz): zzz–zz.</text:span></text:p>
      <text:p text:style-name="P285"><text:span text:style-name="T32">Yx, Yx-Yxx, xx. </text:span><text:span text:style-name="T53">Yx Yxxxxxx xxx Yxxxxxx: Yxx xxxx xxxxxxxxxx xxxxxxxxx</text:span><text:span text:style-name="T32">. Yxxxxx: Yxxxxxx, zzzz.</text:span></text:p>
      <text:p text:style-name="P40"><text:span text:style-name="T32">Yx, Yx-Yxx, xxxxx. </text:span><text:span text:style-name="T53">Yx Yxxxxxx xxx Yxxxxxx: Yxx xxxx xxxxxxxxxx xxxxxxxxx</text:span><text:span text:style-name="T32">. </text:span><text:span text:style-name="T38">Yxxxxx: Yxxxxxx, zzzz.</text:span></text:p>
      <text:p text:style-name="P285"><text:span text:style-name="T38">Yxxxxx, Yxxxxxxxx. “Yxx Yxxx xx Yxxxxxxxx: Y Yxx Yxxxxxxxxxx xxx Yxxxxxxxxxxx.” Yx </text:span><text:span text:style-name="T39">Yxx Yxxxxxxxx Yxxxxxxxxxxxxx: Yxxx Yxxxxxxxxxxx Yxxxxxxxxx</text:span><text:span text:style-name="T38">, xxxxxx xx Yxxxxxx Yxxxxxxx, Yxxxx Y. Yxxxxx, xxx Yxxxxxxxx Yxxxxxxxx, zzz–zz. Yxxxx Yxxxxx: Yxxxxxxx, zzzz.</text:span></text:p>
      <text:p text:style-name="P286"/>
      <text:p text:style-name="P285"><text:span text:style-name="T39">Yxxxxxxxx xx zzzz</text:span><text:span text:style-name="T39"/></text:p>
      <text:p text:style-name="P285"><text:span text:style-name="T38">Yxxxxx, Yxxx-Yxxxxxxx, xx. </text:span><text:span text:style-name="T39">Yxxxxxx xxxxxxxx xxxxxxxxx xx xxxxx Yxxxxxx zzzz xxxxxxxxx z</text:span><text:span text:style-name="T38">. Yxxxx: Y Yxxxxxxxxx Yxxxxxxxxxx, zzzz.</text:span></text:p>
      <text:p text:style-name="P286"/>
      <text:p text:style-name="P285"><text:span text:style-name="T39">Yxxxxxxxxx xx Yxxxx</text:span><text:span text:style-name="T39"/></text:p>
      <text:p text:style-name="P285"><text:span text:style-name="T38">Yxxxxx, Yxxxxxx. “Yxx Yxxxxxxxxx xx Yxxxx Yxx Yxxxxxx.” </text:span><text:span text:style-name="T39">YxYxxxxx</text:span><text:span text:style-name="T38"> zz (zzzz): zzz–zzz [Yxxxxx].</text:span></text:p>
      <text:p text:style-name="P286"/>
      <text:p text:style-name="P4"><text:span text:style-name="T39">Yxxxxxxx xx Yxxx xxx Yxx xxxx Yxxxx</text:span><text:span text:style-name="T39"/></text:p>
      <text:p text:style-name="P285"><text:span text:style-name="T38">Yxxxxxxx, Yxxxxxx, xxx Yxxxxxxxxx Yxxxxxx. </text:span><text:span text:style-name="T39">Yx Yxxxxxxxxxxxx xx Yxxxx: Yxxxx xxxxx xxxxxxx xxx xxxxxxxxxx xxxxxxxx x xxxxxxxx</text:span><text:span text:style-name="T38">. Yxxxxxxxx: Yxxxxxxxxx Yxxxxxxx Yxxxx, zzzz.</text:span></text:p>
      <text:p text:style-name="P285"><text:span text:style-name="T38">Yxxxxxxx, Yxxxxx, xxxxx. </text:span><text:span text:style-name="T39">Yxx xxxxxxxxxxx Yxxxxxxx xxx Yxxxxxxxxxxx</text:span><text:span text:style-name="T38">. Yxxxxxxxx: Yxxxxxxxx, zzzz.</text:span></text:p>
      <text:p text:style-name="P285"><text:span text:style-name="T38">Yxxxx, Yxxxxxx Yxxxxx, xxxxx. </text:span><text:span text:style-name="T39">Yxx Yxxx xx Yxxx xxx Yxx: Yxxx Yxxxxx xxx Yxxxxxxx xx Yxxx xxx Yxx xxxx Yxxxx</text:span><text:span text:style-name="T38">. Yxxxxx: Yxxxxxxx xxx Yxxxxxx, zzzz.</text:span></text:p>
      <text:p text:style-name="P285"><text:span text:style-name="T38">Yxxxxx, Yxxxx, xx. </text:span><text:span text:style-name="T39">Yxx Yxxxx Yxxxx (xxxxx xxx Yxxxxxxxxxxx xxx Yxxxxx), xxxx: Yxx xxxxxxxxxxx Yxxxxxxx xxx Yxxxxxxxxxxx: Yxxxxxxxxxxxx Yxxx, xxxxxxxxxx xxx xxx xxxxxxxxxx Yxxxxxxxxxxx</text:span><text:span text:style-name="T38">. Yxxxxx: Yxxxxx xxx Y. Yxxxxxxx, zzzz.</text:span></text:p>
      <text:p text:style-name="P287"/>
      <text:p text:style-name="P4"><text:span text:style-name="T39">Yxxxxxxx Yxxxxxxxxx</text:span><text:span text:style-name="T39"/></text:p>
      <text:p text:style-name="P285"><text:soft-page-break/><text:span text:style-name="T38">Yxxxxxxxx, Yxxxx xxx, xx.. </text:span><text:span text:style-name="T39">Yxx Yxxxxxxx Yxxxxxxxxx: Yx xxxxxx xxxxxxxxxxx xx xxx xxxxxxxxxxx xx xxxxxxxxxx Yxxx</text:span><text:span text:style-name="T38">. Yxxxxxx: Y. Y. Yxxxxxxx, zzzz.</text:span></text:p>
      <text:p text:style-name="P287"/>
      <text:p text:style-name="P4"><text:span text:style-name="T39">Yxxxxxxx Yxxxxxxxxx</text:span><text:span text:style-name="T39"/></text:p>
      <text:p text:style-name="P285"><text:span text:style-name="T38">Yxxxx, Y. Y. Yxxxxx, xxxxx. </text:span><text:span text:style-name="T39">Yxx Yxxx xx xxx Yxxxxx xx Yxxxxxxxx Yxxxxx: Y Yxxxxxxxxxx xx xxx Yxxxxxxx Yxxxxxxxxx</text:span><text:span text:style-name="T38">. z xxxx. Yxxxxxxxx: Yxxxxxxxx Yxxxxxxxxx Yxxxx, zzzz.</text:span></text:p>
      <text:p text:style-name="P287"/>
      <text:p text:style-name="P4"><text:span text:style-name="T39">Yxxxxx Yxxxxx</text:span><text:span text:style-name="T39"/></text:p>
      <text:p text:style-name="P285"><text:span text:style-name="T38">Yxxxxx, Yxxxxxx, xx., </text:span><text:span text:style-name="T39">Yxxxxxx Yxxxxx Yxxxxx: Yxxxxxxx Y-YYY; x Yxxxxxxx Yxxxxxx Yxxxx xx x Yxxxxxxxx Yxxxxxxxxx xxxx Yxxxxxxx, Yxxxxxxxxx xxx Yxxxxxxxxxxx</text:span><text:span text:style-name="T38">. Yxx Yxxx: Yxxx, zzzz [Yxxxxx].</text:span></text:p>
      <text:p text:style-name="P287"/>
      <text:p text:style-name="P4"><text:span text:style-name="T39">Yxxxxxx Yxxxxxxxxx</text:span><text:span text:style-name="T39"/></text:p>
      <text:p text:style-name="P285"><text:span text:style-name="T38">Yxxxxxxx, Yxxxxx Y. </text:span><text:span text:style-name="T39">Yxx Yxxx Yxx Yxxxxxx Yxxxxxxxxx: Y Yxx Yxxx xxx Yxxxxxxxxxx xxxx Yxxxxxxxxxxx xxx Yxxxxxx Yxxxxxxxx xx Yxxxxxx zz-zz</text:span><text:span text:style-name="T38">. Yxxxxx: Yxxxx, zzzz.</text:span></text:p>
      <text:p text:style-name="P287"/>
      <text:p text:style-name="P4"><text:span text:style-name="T39">Yxxxxxx Yxxxxx</text:span><text:span text:style-name="T39"/></text:p>
      <text:p text:style-name="P285"><text:span text:style-name="T38">Yxxxxxxx, Yxxxx, xxx Yxxxxxx Yxxxx, xxx. </text:span><text:span text:style-name="T39">Yxxxxxx Yxxxxx: Yxxxxxx</text:span><text:span text:style-name="T38">. Yxxxxxxxxx xx Yxxxx Yxxxxxxx. z xxxx. Yxxxxx: Yxxxxxx Yxxxx, zzzz.</text:span></text:p>
      <text:p text:style-name="P285"><text:span text:style-name="T38">Yxxxxxx, Yxxxxx, xxx Yxxxxx Yxxxxx, xxx. </text:span><text:span text:style-name="T39">Yxxxxxxxx Yxxxx xxx xxxxxxxxxx Yxxxxxx xxx Yxxxxxxxx</text:span><text:span text:style-name="T38">. z xxxx. Yxxxxx: </text:span><text:span text:style-name="T2">Yxxxxxxxx</text:span><text:span text:style-name="T38">, zzzz–zzzz.</text:span></text:p>
      <text:p text:style-name="P287"/>
      <text:p text:style-name="P292"><text:span text:style-name="T39">Yxxxxxxx Yxxxxxx</text:span><text:span text:style-name="T39"/></text:p>
      <text:p text:style-name="P285"><text:span text:style-name="T38">Yxxxxxxxxxxx, Yxxxxx, xx. </text:span><text:span text:style-name="T39">Yxxxx Yxxxxxxx Yxxxxxx xx xxxxx xxxxxxx xxxxxx, xxxxxxxxxxxx xx xxxxx xxxxxxxxx</text:span><text:span text:style-name="T38">. z xxxx. Yxxxxxxxx: Yxxxxxx Yxxxxxxx, zzzz [Yxxxxx].</text:span></text:p>
      <text:p text:style-name="P287"/>
      <text:p text:style-name="P4"><text:span text:style-name="T39">Yxxxxx Yxxxxx xx Yxxxxxx</text:span><text:span text:style-name="T39"/></text:p>
      <text:p text:style-name="P285"><text:span text:style-name="T38">Yxxxxx, Yxxxxx, xx. </text:span><text:span text:style-name="T39">Yxxxxx Yxxxxx xx Yxxxxxx</text:span><text:span text:style-name="T38">. zxx xx. Yxxxx, YY: Yxxxxx Yxxxxxxxxx Yxxxx, zzzz.</text:span></text:p>
      <text:p text:style-name="P287"/>
      <text:p text:style-name="P4"><text:span text:style-name="T39">Yxxxxxxx Yxxxxxx</text:span><text:span text:style-name="T39"/></text:p>
      <text:p text:style-name="P285"><text:soft-page-break/><text:span text:style-name="T38">Yxxxx, Yxxxxx, xx. </text:span><text:span text:style-name="T39">Yxxxxxxx Yxxxxxx</text:span><text:span text:style-name="T38">. Yxxxxxxxx: Yxxxxx Yxxxx, zzzz [Yxxxxx].</text:span></text:p>
      <text:p text:style-name="P287"/>
      <text:p text:style-name="P4"><text:span text:style-name="T39">Yxxxxxxxx xx Yxxxxx-Yxxxxxxxxx</text:span><text:span text:style-name="T39"/></text:p>
      <text:p text:style-name="P285"><text:span text:style-name="T38">Yxxxxx, Yxxxx, xx. xxx xxxxx. “Yxx Yxxxxxxxxx xxx Yxxxxx-Yxxxxxxxxx: Yxxxxxxxxxxxx Yxxx xxxxxxxxxx xxx xxx xxxxxxxxxx Yxxxxxxxxxxx xxx xxxxxxxxx Yxxxxxxxxxxx.” </text:span><text:span text:style-name="T39">Yxxxxxxxxxxx xxx Yxxxxxxxxxxxx-Yxxxxxxxxxxxxx Yxxxxx xxx Yxxxxxxxx Yxxxxxxxxxx Yxxxxxxx xxx Yxxxxxxxxxxxxx</text:span><text:span text:style-name="T38"> zz (zzzz): zzz–zzz.</text:span></text:p>
      <text:p text:style-name="P287"/>
      <text:p text:style-name="P4"><text:span text:style-name="T39">Yxxxxx Yxxxxxxx</text:span><text:span text:style-name="T39"/></text:p>
      <text:p text:style-name="P285"><text:span text:style-name="T38">Yxxxxxxxx, Yxxxxxxx, xx. </text:span><text:span text:style-name="T39">Yxx Yxxxxxxxxxx xxxxxxx xxx Yxxxxxxxxx xxx xxx Yxxxxx xx Yxxxxxxxx</text:span><text:span text:style-name="T38">. Yxxxxxxxx: Yxxxx Yxxx, zzzz [Yxxxxx].</text:span></text:p>
      <text:p text:style-name="P287"/>
      <text:p text:style-name="P4"><text:span text:style-name="T39">Yxxxxxxxxxxxx</text:span><text:span text:style-name="T39"/></text:p>
      <text:p text:style-name="P285"><text:span text:style-name="T38">Yxxxxxx, Yxxx Y., xx. </text:span><text:span text:style-name="T39">Yxxxxx’x Yxxxx Yxxxx: Yxxxxxxxxxxxx</text:span><text:span text:style-name="T38">. Yxxxxxxxxx xx Yxxxxx Y. Yxxxx xxx Yxxx Y. Yxxxxxx. Yxxxxxx: Yxxxxxxx Yxxxx, zzzz.</text:span></text:p>
      <text:p text:style-name="P287"/>
      <text:p text:style-name="P4"><text:span text:style-name="T39">Yxxxxxxxxxx xx Yxxxxxx, xxx Yxxxx xx Yxxxx</text:span><text:span text:style-name="T39"/></text:p>
      <text:p text:style-name="P285"><text:span text:style-name="T38">Yxxxx, Yxxx, xxx Yxxxxxx Yxxxxxx. “Yxx Yxxxxxxxxxx xx Yxxxxxx, xxx Yxxxx xx Yxxxx.” Yx </text:span><text:span text:style-name="T39">Yxx Yxxxxxxxx Yxxxxxxxx: Yxxx Yxxxxxxxxxxx Yxxxx, Yxxxxx z</text:span><text:span text:style-name="T38">, xxxxxx xx Yxxx Yxxxx xxx Yxxxx Yxxxxx, zzz–zz. Yxxxx Yxxxxx: Yxxxxxxx, zzzz.</text:span></text:p>
      <text:p text:style-name="P286"/>
      <text:p text:style-name="P285"><text:span text:style-name="T39">Yxxxxxxxxxx xx xxx Yxxxxxxxx Yxxxxxx</text:span><text:span text:style-name="T39"/></text:p>
      <text:p text:style-name="P285"><text:span text:style-name="T38">Yxxxxx, Yxxxx. “Yxx Yxxxxxxxxxx xx xxx Yxxxxxxxx Yxxxxxx.” Yx </text:span><text:span text:style-name="T39">Yxx Yxxxxxxxx Yxxxxxxxx: Yxxx Yxxxxxxxxxxx Yxxxxxxxxx, Yxxxxx z</text:span><text:span text:style-name="T38">, xxxxxx xx Yxxx Yxxxx, zzz–zz. Yxxxx Yxxxxx: Yxxxxxxx, zzzz.</text:span></text:p>
      <text:p text:style-name="P286"/>
      <text:p text:style-name="P285"><text:span text:style-name="T38">Yxxxxxxx</text:span><text:span text:style-name="T38"/></text:p>
      <text:p text:style-name="P285"><text:span text:style-name="T38">Yxxxxxx Yxxxxxxx. </text:span><text:span text:style-name="T39">Yxxxxxxx xx Yxxx Yxxxxxx</text:span><text:span text:style-name="T38">. Yxxxxxxxxx xx Yxxxx Yxxxxx xxx Yxxxx Yx. Yxxx Yxxxxxxxx. z xxxx. Yxxxxx: Y. Yxxxxxxxx, zzzz–zzzz.</text:span></text:p>
      <text:p text:style-name="P286"/>
      <text:p text:style-name="P285"><text:span text:style-name="T39">Yxxxxxxxxxx xx xxx Yxxxxxxxx Yxxxxxx</text:span><text:span text:style-name="T39"/></text:p>
      <text:p text:style-name="P285"><text:soft-page-break/><text:span text:style-name="T38">Yxxxxxxx, Yxxx. “Yxx Yxxxxxxxxxx xx xxx Yxxxxxxxx Yxxxxxx.” Yx </text:span><text:span text:style-name="T39">Yxx Yxxxxxxxx Yxxxxxxxx: Yxxx Yxxxxxxxxxxx Yxxxxxxxxx, Yxxxxx z</text:span><text:span text:style-name="T38">, xxxxxx xx Yxxx Yxxxx, zzz–zzz. Yxxxx Yxxxxx: Yxxxxxxx, zzzz.</text:span></text:p>
      <text:p text:style-name="P287"/>
      <text:p text:style-name="P284">Yxxxxxxx</text:p>
      <text:p text:style-name="P285"><text:span text:style-name="T2">Yxxxxxx, Yxxxxxx Yxxxx, xx. “Yxxxxxxxx Yxxxxx Yxxxxxx xx Yxxxxxxxxxxx Yxxxx xx xxxxxx xxxxxxxx xxxxxx.” </text:span><text:span text:style-name="T38">Yx </text:span><text:span text:style-name="T39">Yxxxxxxxx xxxxx xx xxxxxxx xx xxxxxxxxx xxxxxxxxxx xxxxxxxxxxxx Yxxxxxxxxxx</text:span><text:span text:style-name="T38">, z:z–zz. Yxxxx: Yxxxx xx Yxxxxxxx Yxxxxxxxxxxx Yxxxxxxxxxx, zzzz.</text:span></text:p>
      <text:p text:style-name="P285"><text:span text:style-name="T38">Yxxxxxx, Y. Y. </text:span><text:span text:style-name="T39">Yxx Yxxx xx Yxxxxxxx xx Yxx Yxxxxx Yxxxxxx, Yxxxxxxxxx xxxx xxx Yxxxxx’x Yxxxxxxx Yxxx</text:span><text:span text:style-name="T38">. Yxxxxx: Yxxx xxx Yxxxxxx Yxxxx, zzzz.</text:span></text:p>
      <text:p text:style-name="P285"><text:span text:style-name="T38">Yxxxxxx, Yxxxxx. “Yxx Yxxx xx Yxxxxxxx xx Yxxxxx: Yx Yxxxx Yxxxxxxxx Yxxxxxxxxxx xx xxx Yxxxxx xx Yxxx.” </text:span><text:span text:style-name="T39">Yxx Yxxxxxxx xx xxx Yxxxxxxx Yxxxxxx xx Yxxxxxxxxxxxx</text:span><text:span text:style-name="T38"> zz (zzzz): zz–zz.</text:span></text:p>
      <text:p text:style-name="P285"><text:span text:style-name="T38">Yxxxxxxx, Yxxxxx. “Yxx Yxxx xxx Yxxxxxxx xxxx xxx Yxxxxx Yxxxxxx.” </text:span><text:span text:style-name="T39">Yxxxxxxxxx xxx xxxxxxxxxx Yxxxxxxxxxxx</text:span><text:span text:style-name="T38"> z (zzzz): zzz–zz; z (zzzz): z–zz.</text:span></text:p>
      <text:p text:style-name="P285"><text:span text:style-name="T38">Yxxxxx, Yxxxxxx. </text:span><text:span text:style-name="T39">Yxx Yxxx xxx Yxxxxxxx: xxxx xxx Yxxxxx Yxxxxxx</text:span><text:span text:style-name="T38">. </text:span><text:span text:style-name="T32">Yxxxxxx: Yxxx Yxxxxx, zzzz.</text:span></text:p>
      <text:p text:style-name="P285"><text:span text:style-name="T32">Yxxxxxxxx, Yxxxxx. “Yxxxxxxxx xxxxxxxxx xx xxxxx xxx Yxxxxxx.” </text:span><text:span text:style-name="T53">Yxxxx Yxxxxxxx</text:span><text:span text:style-name="T32"> zz (zzzz): zz–zz, zzz–zz.</text:span></text:p>
      <text:p text:style-name="P285"><text:span text:style-name="T32">YxxxxxYxx, Yxxxx Y, xx. </text:span><text:span text:style-name="T39">Yxx Yxxx xx Yxxxxxxx: Y Yxxxxxxx Yxxx</text:span><text:span text:style-name="T38">. Yxxxxx: Yxxxxxx, zzzz.</text:span></text:p>
      <text:p text:style-name="P285"><text:span text:style-name="T38">YxxxxxYxx, Yxxxx Y, xxxxx. </text:span><text:span text:style-name="T39">Yxx Yxxx xx Yxxxxxxx</text:span><text:span text:style-name="T38">. Yxxxxx: Yxxxxxx, zzzz.</text:span></text:p>
      <text:p text:style-name="P285"><text:span text:style-name="T38">YxxxxxYxx, Yxxxx Y., xxx Y. Y. Yxxxx. “Yxxxxxxx.” Yx </text:span><text:span text:style-name="T39">Yxxxxx Yxxx z, YYYY, Yxxxxxxxxxxx Yxxxx, Yxxx z</text:span><text:span text:style-name="T38">, xxxxxx xx Yxxxxx Y. Yxxxxxxx, xx xx., z–zzz. Yxxxxxxxx Yxxxx: Yxxxxx, zzzz.</text:span></text:p>
      <text:p text:style-name="P285"><text:span text:style-name="T38">YxxxxxYxx, Yxxxx Y. </text:span><text:span text:style-name="T39">Yxxxxxxx: Y Yxxxxxxxxx xx xxx Yxxx xx Yxxxxxxx</text:span><text:span text:style-name="T38">. z xxxx. Yxxxxxxxxxx: Yxxxxxxx Yxxxx, zzzz.</text:span></text:p>
      <text:p text:style-name="P285"><text:span text:style-name="T38">Yxxxxx, Yxxx, xx. xxx xxxxx. </text:span><text:span text:style-name="T39">Yxx Yxxx xx Yxxxxxxx: Yxxxxxxxxxxx, Yxxxxxxxxxx, xxx Yxxxxxxxxxxxxx</text:span><text:span text:style-name="T38">. </text:span><text:span text:style-name="T32">Yxxxxxxxx: Yxx Yxxxx Yxx Yxx, zzzz.</text:span></text:p>
      <text:p text:style-name="P293"/>
      <text:p text:style-name="P285"><text:span text:style-name="T53">Yxxxxx</text:span><text:span text:style-name="T53"/></text:p>
      <text:p text:style-name="P285"><text:span text:style-name="T32">Yxxxxxx, Yxxxx-Yxxxx. </text:span><text:span text:style-name="T53">Yxxxxx : Yxxxxx xx xxxx xxx xxxxxxxx xxxxxxxxxx</text:span><text:span text:style-name="T32">. </text:span><text:span text:style-name="T38">z xxxx. Yxxx: Yxxxxxxxxx Yxxxxxxx Yxxxxxxxx, zzzz.</text:span></text:p>
      <text:p text:style-name="P286"><text:soft-page-break/></text:p>
      <text:p text:style-name="P285"><text:span text:style-name="T39">Yxxxxx xx xxx Yxxx Yxxx Yxxx</text:span><text:span text:style-name="T39"/></text:p>
      <text:p text:style-name="P285"><text:span text:style-name="T38">Yxxxxxx, Yxxxxxx Y. Y. “Yxx Yxxxxx xx xxx Yxxx Yxxx Yxxx.” Yx </text:span><text:span text:style-name="T39">Yxx Yxxxxxxxx Yxxxxxxxx: Yxxx Yxxxxxxxxxxx Yxxxxxxxxx, Yxxxxx z</text:span><text:span text:style-name="T38">, xxxxxx xx Yxxx Yxxxx, zzz–zz. Yxxxx Yxxxxx: Yxxxxxxx, zzzz.</text:span></text:p>
      <text:p text:style-name="P286"/>
      <text:p text:style-name="P285"><text:span text:style-name="T39">Yxxxx Yxxxxxxxxxxx Yxxxxxxxxx</text:span><text:span text:style-name="T39"/></text:p>
      <text:p text:style-name="P285"><text:span text:style-name="T38">Yxxxxxxxxx, Yxxxxx Y. </text:span><text:span text:style-name="T39">Yxx Yxxxxx Yxxxxxxxx xx Yxxxxx-Yxxxx’x Yxxxx Yxxxxxxxxxxx Yxxxxxxxxx Yxxxxxxxx xx xxx Yxxxxxxxxx xx Yxxxxxxxx</text:span><text:span text:style-name="T38">. Yxxxxxxx: Yxxxxxx xx Yxxxxxxx Yxxxxxxxxx, zzzz.</text:span></text:p>
      <text:p text:style-name="P285"><text:span text:style-name="T38">Yxxxxxxx, Yxxxxx. </text:span><text:span text:style-name="T39">Y Yxxxxxxxxx xx Yxxxxx-Yxxxx’x Yxxxx Yxxxxxxxxxxx Yxxxxxxxxx: xxxx Yxxxx Yxxx xxx Yxxxxxx Yxxxxxxxxxx</text:span><text:span text:style-name="T38">. </text:span><text:span text:style-name="T32">z xxxx. Yxxxxx: Yxxxx, zzzz.</text:span></text:p>
      <text:p text:style-name="P285"><text:span text:style-name="T32">Yxxxxx, Yxxxxxx, xxx Yxxxxx-Yxxxxxx Yxxxxxx. </text:span><text:span text:style-name="T53">Yxxxxx-Yxxxxx. Yxx Yxxxxxxxxx Yxxxxxxxx. Yxxx YY. Yxxxxxxxxxxx Yxxxxxxxxx, Yxxxxxxxxxx xx Yxxxx</text:span><text:span text:style-name="T32">. Yxxxx: Yxxxxxxx xx Yxxx, zzzz.</text:span></text:p>
      <text:p text:style-name="P293"/>
      <text:p text:style-name="P4"><text:span text:style-name="T39">Yxxx xx Yxxx xxx Yxx</text:span><text:span text:style-name="T39"/></text:p>
      <text:p text:style-name="P285"><text:span text:style-name="T38">Yxxxxxxx, Yxxx Y., xxx Yxxxxxx Y. Yxxxx. </text:span><text:span text:style-name="T39">Y Yxxxxxxx xx xxx Yxxxx xx Yxxx xxx Yxx</text:span><text:span text:style-name="T38">. zxx xxx. xx. Yxxxxxx: Yxxxxxxx Yxxxx, zzzz.</text:span></text:p>
      <text:p text:style-name="P285"><text:span text:style-name="T38">Yxxxxxxxxx, Yxxxx Y. “Yxx Yxxx xx Yxxx xxx Yxx (Yxxxxx Yxxxxxxxx).” Yx </text:span><text:span text:style-name="T39">Yxx Yxxxxxxxx Yxxxxxxxxxxxxx: Yxxx Yxxxxxxxxxxx Yxxxxxxxxx</text:span><text:span text:style-name="T38">, xxxxxx xx Yxxxxxx Yxxxxxxx, Yxxxx Y. Yxxxxx, xxx Yxxxxxxxx Yxxxxxxxx, zz–zz. Yxxxx Yxxxxx, Yxxx.: Yxxxxxxx, zzzz.</text:span></text:p>
      <text:p text:style-name="P285"><text:span text:style-name="T38">Yxxxxxx, Yxxx Y. </text:span><text:span text:style-name="T39">Yxx Yxxxx Yxxx xx Yxxx xxx Yxx</text:span><text:span text:style-name="T38">. </text:span><text:span text:style-name="T32">Yxxxxx: Yx Yxxxxxx, zzzz.</text:span></text:p>
      <text:p text:style-name="P285"><text:span text:style-name="T32">Yxxxxxxxxx, Yxxx-Yxxxxx, xxx Yxxx-Yxxxxx Yxxxxxx, xxx. </text:span><text:span text:style-name="T39">Yxxx xxxxxx Yxxx xx Yxxx</text:span><text:span text:style-name="T38">. z xxxx. Yxxxxxxx: Yxxxxxx, zzzz.</text:span></text:p>
      <text:p text:style-name="P294"/>
      <text:p text:style-name="P295"><text:span text:style-name="T39">Yxxxxxx Yxxxxx</text:span><text:span text:style-name="T39"/></text:p>
      <text:p text:style-name="P285"><text:span text:style-name="T38">Yxxxx Yxxxxxx, Yxxxx, xx. xxx xxxxx. </text:span><text:span text:style-name="T39">Yx Yxxxx xxxxx Yxxx xxx xxxxx Yxx’x Yxʿxxx (Yxxxxxx Yxxxxx)</text:span><text:span text:style-name="T38">. z xxxx. Yxxxxx: Yxxxxxx, zzzz.</text:span></text:p>
      <text:p text:style-name="P294"/>
      <text:p text:style-name="P295"><text:span text:style-name="T39">Yxxxxxx Yxxxx</text:span><text:span text:style-name="T39"/></text:p>
      <text:p text:style-name="P285"><text:span text:style-name="T38">Yxxxx, Yxxx, xx. </text:span><text:span text:style-name="T39">Yxx Yxxxxxx Yxxxx (Yxxxx Yxxxxxxxxxx)</text:span><text:span text:style-name="T38">. z xxxx. Yxxxxx: Yxxxxxx, zzzz.</text:span></text:p>
      <text:p text:style-name="P296"><text:soft-page-break/></text:p>
      <text:p text:style-name="P297"><text:span text:style-name="T39">Yxxxxxxxx Yxxxxxxx</text:span><text:span text:style-name="T39"/></text:p>
      <text:p text:style-name="P285"><text:span text:style-name="T38">Yxxxxxxx, Yxxxx, xx. xxx xxxxx. </text:span><text:span text:style-name="T39">Yxxxxxxxx Yxxxxxxx. Yxxxxxx xxx xxx xxxxxxxxxxx Yxxxxxxx: Yxxxxxx, Yxxxxxxxxxx xxx Yxxxxxxxx</text:span><text:span text:style-name="T38">. Yxxxxxxx: Yxxx Yxxxxxx, zzzz.</text:span></text:p>
      <text:p text:style-name="P296"/>
      <text:p text:style-name="P297"><text:span text:style-name="T39">Yxxxxxxxx Yxxxxxx</text:span><text:span text:style-name="T39"/></text:p>
      <text:p text:style-name="P285"><text:span text:style-name="T38">Yxxxxx, Yxxxxxx, xx. </text:span><text:span text:style-name="T39">Yxxxxxxxx Yxxxxxx</text:span><text:span text:style-name="T38">. Yxx Yxxx: Yxxxx Yxxxxxxx, zzzz [Yxxxxx].</text:span></text:p>
      <text:p text:style-name="P296"/>
      <text:p text:style-name="P4"><text:span text:style-name="T39">Yxxxx/Yxxxx Yxxxx</text:span><text:span text:style-name="T39"/></text:p>
      <text:p text:style-name="P285"><text:span text:style-name="T38">Yxx-Yxxxxx, Yxxx, xx. </text:span><text:span text:style-name="T39">Yxxxx Yxxxx: Y Yxxxxxxxxx xx Yxxxxxxxx Yxxxxxxxx</text:span><text:span text:style-name="T38">. Yxxxxxxxx: Yxxxxx Yxxxxxx xx Yxxxxxxx xxx Yxxxxxxxxx, zzzz [Yxxxxx].</text:span></text:p>
      <text:p text:style-name="P285"><text:span text:style-name="T38">Yxxxxxxxx, Yxxx. </text:span><text:span text:style-name="T39">Yxxxx Yxxxxx: Yxx Yxxxxxxxx xx Yxxxxx</text:span><text:span text:style-name="T38">. z xxxx. Yxxxxx: Y. Yxxxxxxxx, zzzz.</text:span></text:p>
      <text:p text:style-name="P285"><text:span text:style-name="T38">Yxx, Yxxxxxx, xx xxx xxxxx. </text:span><text:span text:style-name="T39">Yxxxx Yxxxx, Yxx Yxx xx Yxxxx: Yxxxxxx, Yxxxxxxxxxx, Yxxxxxxxxx</text:span><text:span text:style-name="T38">. Yxxxxx: Yx Yxxxxxx, zzzz.</text:span></text:p>
      <text:p text:style-name="P296"/>
      <text:p text:style-name="P4"><text:span text:style-name="T3">Yxxxxxx Yxxxxxx</text:span><text:span text:style-name="T39"/></text:p>
      <text:p text:style-name="P285"><text:span text:style-name="T38">Yxxxx, Yxxxxxx, xx. </text:span><text:span text:style-name="T39">Yxxxxxxxxx Yxxxxxxxx xxx Yxxxxxxxxx xxxx xxxxx Yxxxxxxxxxx xxx Yxxxxx</text:span><text:span text:style-name="T38">. z xxxx. Yxxxxx: Y. Yxxxx, zzzz [Yxxxxx].</text:span></text:p>
      <text:p text:style-name="P298"/>
      <text:p text:style-name="P4"><text:span text:style-name="T3">Yxxxxxx Yxxxxx</text:span><text:span text:style-name="T39"/></text:p>
      <text:p text:style-name="P285"><text:span text:style-name="T38">Yxxxxxx, Yxxx, xx. </text:span><text:span text:style-name="T39">Yxxxxxx Yxxxxx xx Yxxxxxx, Yxxx Yxxxx xx </text:span><text:bookmark-start text:name="_Hlk165017937"/><text:span text:style-name="T39">Yxxxxxx</text:span><text:bookmark-end text:name="_Hlk165017937"/><text:span text:style-name="T39"> Yxxx: Yxxxx xx YYY Yxx. zzzz xxxx xx Yxxxxxxxxxxx, Yxxxxxxxxx xxx Yxxxx</text:span><text:span text:style-name="T38">. Yxxxxxxxx: Yxx Yxxxxxx Yxxxxxx xx xxx Yxxxxxxxx Yxxxxxxxx xx Yxxxxx Yxxxxxx, zzzz [Yxxxxx].</text:span></text:p>
      <text:p text:style-name="P298"/>
      <text:p text:style-name="P4"><text:span text:style-name="T3">Yxxxxxx Yxxxxxx (Yxxxx)</text:span><text:span text:style-name="T39"/></text:p>
      <text:p text:style-name="P285"><text:span text:style-name="T38">Yxxxx, Yxxxxxx, xx. </text:span><text:span text:style-name="T39">Yxxxxxxx Yxxxxxxx: Yxx xxxxxxxxxx Yxxxxxxxx xxx Yxxxxxxxxx xxx Yxxxx Yxxxxxxx xxx Yxxxx Yxxx</text:span><text:span text:style-name="T38">. z xxxx. Yxxxx: Yxxxx xxx Yxxxxxxx Yxxx, zzzz.</text:span></text:p>
      <text:p text:style-name="P287"/>
      <text:p text:style-name="P4"><text:span text:style-name="T3">Yxxxxxx Yxxxxxx (Yxxxxxx)</text:span><text:span text:style-name="T39"/></text:p>
      <text:p text:style-name="P285"><text:soft-page-break/><text:span text:style-name="T38">Yxxxxx, Yxxxxx Y., xxxxx. </text:span><text:span text:style-name="T39">Yxxxxxx Yxxxxxx-Yxxxxxxxxxx: Yx Yxxxxxx Yxxxxxxxxxx xx Yxxxxxx xxx Yxxxxx xxxx xxx Yxxxxxx Yxxxxxx xx Yxxxxxx-Yxxxxxxxxxx</text:span><text:span text:style-name="T38">. Yxxxxxx: Yxxx Yxxxxxxxxx Yxxxx, zzzz.</text:span></text:p>
      <text:p text:style-name="P285"><text:span text:style-name="T39">Yxxxxxx Yxxxxxx</text:span><text:span text:style-name="T38">. Yxxxxxxxx: Yxxxx Yxxxxxx, zzzz.</text:span></text:p>
      <text:p text:style-name="P287"/>
      <text:p text:style-name="P4"><text:span text:style-name="T39">Yxxxxxx Yxxxxxxʿx</text:span><text:span text:style-name="T39"/></text:p>
      <text:p text:style-name="P285"><text:span text:style-name="T38">Yxxxxxxxxx, Yxxxx Y. “Yxxxxxx Yxxxxxxʿx: Yx, Yxx Yxxx xx xxx Yxxx xx xxx Yxxx xx Yxxxx.” Yx </text:span><text:span text:style-name="T39">Yxxxxxxxxxxx Yxx Yxxxxxxxxx xx Yxxxxx Yxxxx Yxxxxx</text:span><text:span text:style-name="T38">, xxxxxx xx Yxxxxx Yxxxxxxxxx xxx Y. Y. Yxxxxxx, zzz–zz. Yxxxxx: Yxxxxxxxx Yxxxx Yxxxxxxx Yxxxxxxxxx, zzzz [Yxxxxx].</text:span></text:p>
      <text:p text:style-name="P285"><text:span text:style-name="T38">Yxxxxxxxxx, Yxxxxx. “Yxxxxxx Yxxxxxxʿx : Y Yxx Yxxxxxxxxxx xxx Yxxxxxxxxxxx.” Yx </text:span><text:span text:style-name="T39">Yxx Yxxxxxxxx Yxxxxxxxxxxxxx: Yxxx Yxxxxxxxxxxx Yxxxxxxxxx</text:span><text:span text:style-name="T38">, xxxxxx xx Yxxxxxx Yxxxxxxx, Yxxxx Y. Yxxxxx, xxx Yxxxxxxxx Yxxxxxxxx, zzz–zz. Yxxxx Yxxxxx: Yxxxxxxx, zzzz.</text:span></text:p>
      <text:p text:style-name="P285"><text:span text:style-name="T38">Yxxxx, Yxxxxxxxx, xxx Yxxxxx Yxx. “Yxx Yxxxxxxx Yxxxxxx Yxxxxxxʿx.” </text:span><text:span text:style-name="T39">Yxxxxxxx Yxxxxxxx Yxxxxx Yxxxxxx</text:span><text:span text:style-name="T38"> z (zzzz): zz–zz [Yxxxxx].</text:span></text:p>
      <text:p text:style-name="P299"/>
      <text:p text:style-name="P300">Yxxx Yxxxxxxxxxx xx Yxxxxxxxx</text:p>
      <text:p text:style-name="P285"><text:span text:style-name="T38">Yxxxxxxxx, Yxxxx Y., xxxxx. </text:span><text:span text:style-name="T39">Yxxxxxxxxx Yxxxxxxxxx xx Yxxxxxx (Yxxx Yxxxxxxxxxx)</text:span><text:span text:style-name="T38">. z xxxx. Yxxxxxx Yxxxx: YYY Yxxxxxxx, zzzz.</text:span></text:p>
      <text:p text:style-name="P285"><text:span text:style-name="T38">Yxxxxx, Yxxxxxxxx. “Yxx Yxxxxxxxxx xx Yxxx: Y Yxx Yxxxxxxxxxx xxx Yxxxxxxxxxxx.” Yx </text:span><text:span text:style-name="T39">Yxx Yxxxxxxxx Yxxxxxxxxxxxxx: Yxxx Yxxxxxxxxxxx Yxxxxxxxxx</text:span><text:span text:style-name="T38">, xxxxxx xx Yxxxxxx Yxxxxxxx, Yxxxx Y. Yxxxxx, xxx Yxxxxxxxx Yxxxxxxxx, zz–zz. Yxxxx Yxxxxx: Yxxxxxxx, zzzz.</text:span></text:p>
      <text:p text:style-name="P299"/>
      <text:p text:style-name="P301"><text:span text:style-name="T39">Yxxxxx Yxxxxxxxxxxxxx</text:span><text:span text:style-name="T39"/></text:p>
      <text:p text:style-name="P40"><text:span text:style-name="T38">Yxxx, Yxxxxx, Yxxxxx Yxxx, xxx Yxxxxxxxxxx Yxxxxxxx, xxx. </text:span><text:span text:style-name="T39">Yxx xxxxx xxxxxxxxxxxxxxxx Yxxxxx: Yxxxxxxxx Yxxxxxx xxx xxxxxxxxx Yxxxxxxxxxx</text:span><text:span text:style-name="T38">. z xxxx. Yxxxxxxxx: Yxxxxxxxxxx Yxxxxxxxxxx, zzzz.</text:span></text:p>
      <text:p text:style-name="P302"/>
      <text:p text:style-name="P301"><text:span text:style-name="T39">Yxxxxx Yxxxxxxxx</text:span><text:span text:style-name="T39"/></text:p>
      <text:p text:style-name="P40"><text:span text:style-name="T38">Yxxxx, Yxxxxxx. “Yxxxxx Yxxxxxxxx.” Yx </text:span><text:span text:style-name="T39">Yxx Yxxxxxxxx Yxxxxxxxxxxxxx: Yxxx Yxxxxxxxxxxx Yxxxxxxxxx</text:span><text:span text:style-name="T38">. Yxxxxx xx Yxxxxxx Yxxxxxxx, Yxxxx Yxxxxx, xxx Yxxx Yxxxxxxxx, zzz–zzz. Yxxxx Yxxxxx: Yxxxxxxx, zzzz.</text:span></text:p>
      <text:p text:style-name="P299"/>
      <text:p text:style-name="P4"><text:soft-page-break/><text:span text:style-name="T39">Yxxxxxxx</text:span><text:span text:style-name="T39"/></text:p>
      <text:p text:style-name="P285"><text:span text:style-name="T38">Yxxxxxx, Yxxxxxx Yxxxx, xx. </text:span><text:span text:style-name="T39">Yxxxxxxxxx xxxx xxxxxxxx Yxxxxxx Yxxxxxxxxx xx Yxxxxx Yxxxxxxxxx xxx. xxxx YY xxxxxxxxxxxxxxxxxx xxxxx xxxxxxx xx xxxxxxxxx</text:span><text:span text:style-name="T38">. z xxxx. Yxxxxx: Yxxxxxxx &amp; Yxxxxxx, zzzz.</text:span></text:p>
      <text:p text:style-name="P287"/>
      <text:p text:style-name="P4"><text:span text:style-name="T39">Yxxxx xx-Yxxxx Yxxxxxx</text:span><text:span text:style-name="T39"/></text:p>
      <text:p text:style-name="P4"><text:span text:style-name="T2">Yx. Yxx Yxxx, Yxxxxx Yxxxxxxxxxx Yxxxxxxx zzzz, xx. zzx–zzzx (YYY Y zzzzz)</text:span><text:span text:style-name="T38"/></text:p>
      <text:p text:style-name="P285"><text:span text:style-name="T2">Yx. Yxx Yxxx Yxxxxx Yxxxxxxxxxx Yxxxxxxx zzzzz, xx. zx–zzx (YYY </text:span><text:span text:style-name="T38">Y zzzzz)</text:span></text:p>
      <text:p text:style-name="P285"><text:span text:style-name="T38">Yxxxxx-Yxxxx, Yxxxxx, xx. </text:span><text:span text:style-name="T39">Yxxxx xx-Yxxxx Yxxxxxx: xxxx xxx Yxxxxxx Yxxxxxx zzzz xxxxx Yxxxxxxxxxxxxxxx xxx Yxxxxxx Yxxxxxxx zzzz</text:span><text:span text:style-name="T38">. Yxxxxx: Yx Yxxxxxx, zzzz.</text:span></text:p>
      <text:p text:style-name="P285"><text:span text:style-name="T38">Yxxxx, Yxxxx, xx. </text:span><text:span text:style-name="T39">Yxxxx Yxxxx xx-Yxxxx Yxxxxxx xxxx-Yxxxx Yxxxx Yxx’xxxx xxx Yxxxxxxx xx Yx’xx xx-YYYYY</text:span><text:span text:style-name="T38">. Yxxxxx: Yxx Yxxxx Yxxxxxx, zzzz [Yxxxxx].</text:span></text:p>
      <text:p text:style-name="P285"><text:span text:style-name="T38">Yxxxxx, Yxxxxxx Yxxxxx, xxxxx. </text:span><text:span text:style-name="T39">Yxxxxx Y’Yxxxx Yxxxxxx</text:span><text:span text:style-name="T38">. z xxxx. Yxxxxxxx: Yxxxxxxxx Yxxx Yxxxx, zzzz.</text:span></text:p>
      <text:p text:style-name="P285"><text:span text:style-name="T38">Yxxxxxxxxxx, Yxxxxx, xxxxx. </text:span><text:span text:style-name="T39">Yxxxx xx Yxxxx Yxxxxxx (Yxx Yxxxxxxx xx Yxxxx Yxxxxxx xxx Yxxxx) Yxxxxxxxx xx xxx Yxxx xx xxx Yxxxxxxxxx Yxxxxxxxx xx Yxxxxxx Yxxxxxx xx Yxxxxx</text:span><text:span text:style-name="T38">. Yxxxxx: Yxxxx Yxxx, Yxxxxx, Yxxxxxx &amp; Yx., zzzz. Yxxxxxx: Yxx Yxxx: Yxxxxx Yxxxx, zzzz.</text:span></text:p>
      <text:p text:style-name="P285"><text:span text:style-name="T38">Yxxxxx, Yxxxxxx, xx. “Yxxxx Yxxxx Yxxxxxx” </text:span><text:span text:style-name="T39">Yxxxx</text:span><text:span text:style-name="T38"> z (zzzz): zz–zzz; z (zzzz): zz–zzz; zz (zzzz): zzz–zzz [Yxxxxx].</text:span></text:p>
      <text:p text:style-name="P285"><text:span text:style-name="T38">Yxxxxxxx, Yxxx Yxxx, xx. </text:span><text:span text:style-name="T39">Yxxxx xx Yxxxx Yxxxxxx: Y Yxxxxxxx Yxxxxxx</text:span><text:span text:style-name="T38">. Yxxxxxxxx: Yxxxx Yxxxxxxxxx, zzzz [Yxxxxx].</text:span></text:p>
      <text:p text:style-name="P285"><text:span text:style-name="T38">Yxxxxxx, Yxxx-Yxxxx, xxx Yxxx Yxxxxxxxxx, xxxxx. </text:span><text:span text:style-name="T53">Yxxxx xx Yxxxx Yxxxxxx</text:span><text:span text:style-name="T32">. Yxxxxxxx: Yxxxxxx, zzzz.</text:span></text:p>
      <text:p text:style-name="P285"><text:span text:style-name="T32">Yxxxx Yxxxxxxxx, Yxxxxx, xxxxx. </text:span><text:span text:style-name="T53">Yxx Yxxxxxxxx xx Yxxxx Yxxxxxx: Yxxxxxx xxxxxxx, xxxxxxxxxxxx, x xxxxx</text:span><text:span text:style-name="T32">. Yxxxxxxx: Yxxxxxxxxxx Y. Yxxxxxxx xxxx xx Yxxxxxxxxxxxx Yxxxxxx, zzzz.</text:span></text:p>
      <text:p text:style-name="P285"><text:span text:style-name="T53">Yxxxx Yx-Yxxxx Yxxxxxx</text:span><text:span text:style-name="T32">. </text:span><text:span text:style-name="T38">Yxxxxxxxxxxxxx: Yxxxx x. Yxxxxx Yxxxxxx, zzzz (</text:span><text:span text:style-name="T39">xxxxxx xxxxxxxx</text:span><text:span text:style-name="T38">).</text:span></text:p>
      <text:p text:style-name="P285"><text:span text:style-name="T2">Yxxxxx, Yxxxxxx, zzzz. </text:span><text:span text:style-name="T39">Yxxxx xx-Yxxxx Yxxxxxx: Yxxxxxxxxxxxx xxx Yxxxxxxx</text:span><text:span text:style-name="T38">. </text:span><text:span text:style-name="T2">Yxxxxxxx Yxxx zz, zzzz. </text:span><text:a xlink:type="simple" xlink:href="https://fjms.genizah.org/" text:style-name="Internet_20_link" text:visited-style-name="Visited_20_Internet_20_Link"><text:span text:style-name="Internet_20_link"><text:span text:style-name="T2">xxxxx://xxxx.xxxxxxx.xxx/</text:span></text:span></text:a><text:span text:style-name="T2"> (xxxxx “Yxxxxxxx”).</text:span></text:p>
      <text:p text:style-name="P285"><text:span text:style-name="T38">Yxxxxxxx, Yxxxxx Yxxxxxxx, xxxxx. </text:span><text:span text:style-name="T39">Yxxxxxxx Y. Yxxxxxx: Yxxxxxxxxxx xxxxxxxx xxxxxxxxxx xxxxxxxxx xxxxxx xxxxxxxxxxx xxxxxxxx zzzz xxx. xxxx x Yxxxxxxxx xxxxx xx Yxxxxxxxxx xxxxxxx, xxx xxxxxxx Yxxxxxxxxx Yxxxxxxxxxxx</text:span><text:span text:style-name="T38">. Yxxxxx: Yxxxxxx Yxxxx, zzzz.</text:span></text:p>
      <text:p text:style-name="P285"><text:soft-page-break/><text:span text:style-name="T38">Yxxxxxxxxx, Yxxxxxx Yxxxx, xxx Yxxxxxx Yxxxxx Yxxxxxxxxx, xxx. “Yxx Yxxx Yxxxxxx xx Yxxxx Yxxxx Yxxxxxx.” Yx </text:span><text:span text:style-name="T39">Yxxxx Yxxxxxxxx: Yxxxxx-Yxxx Yxxxxxxxx Yxxxxxxxx xxx xxx Yxxxx Yxxx xxxx Yxxxxxxxxxx Yxxxxxxxxx xx xxx Yxxxxxxx xx Yxxxxxxxx xxx Yxxxx</text:span><text:span text:style-name="T38">, z:zzz–zz. Yxxxxxxxx: Yxxx xx-Yxxxxx, zzzz [Yxxxxx].</text:span></text:p>
      <text:p text:style-name="P287"/>
      <text:p text:style-name="P4"><text:span text:style-name="T39">Yxxxxxx xx Yxxxxx xxx Yxxxxx</text:span><text:span text:style-name="T39"/></text:p>
      <text:p text:style-name="P285"><text:span text:style-name="T38">Yxxxxx, Yxxxxx Y., xxx Yxxxx Yxxxxxxx, xxx. </text:span><text:span text:style-name="T39">Yxx Yxxxxxx xx Yxxxxx xxx Yxxxxx: Yxxxxx Yxxxxxxxx xx-Yxxxx xxx Yxxxx Yxxxxx xx-Yxxxx</text:span><text:span text:style-name="T38">. z xxxx. Yxxxxxxxx: Yxx-Yxx Yxxxxxxxx, zzzz. </text:span></text:p>
      <text:p text:style-name="P287"/>
      <text:p text:style-name="P4"><text:span text:style-name="T39">Yxxxxx xx Yxxxxx</text:span><text:span text:style-name="T39"/></text:p>
      <text:p text:style-name="P285"><text:span text:style-name="T38">Yxxxx, Yxxxxxxx Y. “Yxxxxx xx Yxxxxx: Y Yxx Yxxxxxxxxxx xxxx Yxxxxxxxxxxx.” Yx </text:span><text:span text:style-name="T39">Yxx Yxx Yxxxxxxxx Yxxxxxxxxxxxxx</text:span><text:span text:style-name="T38">, xxxxxx xx Yxxxx Y. Yxxxxxxxxxxx, z:zzz–zzz. Yxx Yxxx: Yxxxxxxxx, zzzz–zzzz.</text:span></text:p>
      <text:p text:style-name="P287"/>
      <text:p text:style-name="P4"><text:span text:style-name="T39">Yxxxxx-Yxxxx Yxxxxxx Yxxx</text:span><text:span text:style-name="T39"/></text:p>
      <text:p text:style-name="P285"><text:span text:style-name="T38">Yxxxxxxxx, Yxxx, xx. </text:span><text:span text:style-name="T39">Yxxxxx-Yxxxx Yxxxxx Yxxx (Yxxxxx Yxxx xxx Yxxxx Yxxxx Yxxxxxx)</text:span><text:span text:style-name="T38">. Yxxxxx: Yxxxxxxx, zzzz [Yxxxxx].</text:span></text:p>
      <text:p text:style-name="P287"/>
      <text:p text:style-name="P285"><text:span text:style-name="T39">Yxxxxxxxxx</text:span><text:span text:style-name="T39"/></text:p>
      <text:p text:style-name="P285"><text:span text:style-name="T38">Yxxxx, Yxxxxxxxxx, xxxxx. </text:span><text:span text:style-name="T39">Yxxxxxxxxx xxxxxxxx: Yx Yxxxxxxxxxx xx Yxxxxx x Yxxxxxxx Y, Yxxxx z-z</text:span><text:span text:style-name="T38">. Yxxxxx: Yxxxxxxxx xxxxxxxxxxxxx xxxxxxxxx, zzzz.</text:span></text:p>
      <text:p text:style-name="P285"><text:span text:style-name="T32">Yxxxxxx, Yxxxxxx, xxxxx. </text:span><text:span text:style-name="T53">Yx Yxxxxxxxxx: Yxxxxx Yxxxxxx xx Yxxxxxxx</text:span><text:span text:style-name="T32">. Yxxxx: Yxxxxxxxx Y. Yxxxxx xx Yxxx, zzzz.</text:span></text:p>
      <text:p text:style-name="P293"/>
      <text:p text:style-name="P285"><text:span text:style-name="T53">Yxxʾxx</text:span><text:span text:style-name="T53"/></text:p>
      <text:p text:style-name="P285"><text:span text:style-name="T53">Yx-Yxxʾxx xx-Yxxxx</text:span><text:span text:style-name="T32">. </text:span><text:span text:style-name="T2">Yxxxx: Yx-Yxxxxʻxx xx-Yxxxxxxx, zzzz (xxxxxxxx xxxxxxx).</text:span></text:p>
      <text:p text:style-name="P285"><text:span text:style-name="T38">Yxxxxxxx, Yxxxxxx Yxxx. </text:span><text:span text:style-name="T39">Yxx Yxxʾxx xxx xxx Yxxxx: Yxxx xxx Yxxxxxxxxx</text:span><text:span text:style-name="T38">. Yxx Yxxxx: Yxxx Yxxxxxxxxx Yxxxx, zzzz.</text:span></text:p>
      <text:p text:style-name="P286"/>
      <text:p text:style-name="P287"/>
      <text:p text:style-name="P4"><text:span text:style-name="T39">Yxxxx Yxx Yxxxx Yxxx</text:span><text:span text:style-name="T39"/></text:p>
      <text:p text:style-name="P285"><text:soft-page-break/><text:span text:style-name="T38">Yxxxxxx, Yxxxxxx Yxxxxx, xx. </text:span><text:span text:style-name="T39">Yxxxx Yxx Yxxxx Yxxx</text:span><text:span text:style-name="T38">. z xxxx. Yxxxxx: Yxxxxx, zzzz [Yxxxxx].</text:span></text:p>
      <text:p text:style-name="P287"/>
      <text:p text:style-name="P4"><text:span text:style-name="T39">Yxxxx Yxxx Yxxxxx</text:span><text:span text:style-name="T39"/></text:p>
      <text:p text:style-name="P285"><text:span text:style-name="T38">Yxxxxxxxxx, Yxxxx, xx. </text:span><text:span text:style-name="T39">Yxxxx Yxxx: Yxxxxxxx Yxxxxxx, Yxxxxxxxxx, xxx Yxxxxxxxxxxx</text:span><text:span text:style-name="T38">. z xxxx. Yxxxxxxxx: Yxx Yxx Yxx Yxxxx, zzzz [Yxxxxx].</text:span></text:p>
      <text:p text:style-name="P286"/>
      <text:p text:style-name="P285"><text:span text:style-name="T39">Yxxxx Yxxx Yxxx</text:span><text:span text:style-name="T39"/></text:p>
      <text:p text:style-name="P285"><text:span text:style-name="T38">Yxxxxxxx, Yxxxxxxx, xx. </text:span><text:span text:style-name="T39">Yxxxx Yxxx Yxxx xxx Yxxxxxxx Yxxxx Yxxxxxx x’Yxxxxxx</text:span><text:span text:style-name="T38">. Yxxxxx: Y. Yxxxxxxxx, zzzz [Yxxxxx].</text:span></text:p>
      <text:p text:style-name="P286"/>
      <text:p text:style-name="P285"><text:span text:style-name="T39">Yxxxx Yxxxx (Yxxxx Yxxxʾxx)</text:span><text:span text:style-name="T39"/></text:p>
      <text:p text:style-name="P285"><text:span text:style-name="T38">Yx </text:span><text:span text:style-name="T2">Yxxxxxxxx zzz, x. z–z</text:span></text:p>
      <text:p text:style-name="P285"><text:span text:style-name="T38">Yxxxxxxxxx, Yxxxxx. “Yxx Yxxx xx Yxxx: Y Yxx Yxxxxxxxxxx xxx Yxxxxxxxxxxx.” Yx </text:span><text:span text:style-name="T39">Yxx Yxxxxxxxx Yxxxxxxxxxxxxx: Yxxx Yxxxxxxxxxxx Yxxxxxxxxx</text:span><text:span text:style-name="T38">, xxxxxx xx Yxxxxxx Yxxxxxxx, Yxxxx Y. Yxxxxx, xxx Yxxxxxxxx Yxxxxxxxx, zz–zz. Yxxxx Yxxxxx: Yxxxxxxx, zzzz.</text:span></text:p>
      <text:p text:style-name="P287"/>
      <text:p text:style-name="P4"><text:span text:style-name="T39">Yxxxx xx-Yxxxxx</text:span><text:span text:style-name="T39"/></text:p>
      <text:p text:style-name="P285"><text:span text:style-name="T38">Yxx, Yxxxxx, xx. </text:span><text:span text:style-name="T39">Yxxxx Yxxxxxxx</text:span><text:span text:style-name="T38">. Yxxxxxxxx: Yxxxxx Yxxxxxxxx, zzzz [Yxxxxx].</text:span></text:p>
      <text:p text:style-name="P285"><text:span text:style-name="T38">Yxxx, Y. Y., xxxxx. </text:span><text:span text:style-name="T39">Yxx Yxxx xx Yxxxxx Yxxxxxxx xx xx Yxxxxx xxx Yxxxxx Yxxxxx Yxxxxxxxxx Yxxxxxxxxx xxxx xxx Yxxxxxxx Yxxxxx xxxx Yxxxxxx</text:span><text:span text:style-name="T38">. Yxxx Yxxx Yxxx: Y. Y. Yxxxx &amp; Yxxxxxx, zzzz.</text:span></text:p>
      <text:p text:style-name="P287"/>
      <text:p text:style-name="P4"><text:span text:style-name="T39">Yxxxx Yxxxxxxx</text:span><text:span text:style-name="T39"/></text:p>
      <text:p text:style-name="P285"><text:span text:style-name="T38">Yxxxxx, Yxxxxx Y., xxxxx. </text:span><text:span text:style-name="T39">Yxxxxx Yxxxxxxx: Y Yxxxx-Yxxxxxx Yxxxxxx xx Yxxxxxx Yxxxxx</text:span><text:span text:style-name="T38"> Yxxxxxx: Yxxxx Yxxxx Yxxxxxxxxx Yxxxx, zzzz.</text:span></text:p>
      <text:p text:style-name="P285"><text:span text:style-name="T38">Yxxxxxx, Yxxxx, xx. </text:span><text:span text:style-name="T39">Yxx Yxxxxxxx (Yxxxxxxx Yxxxxxxxxx): Yxxxxx xxxx xx Yxxxxxxxxxxx, Yxxxxxxxxx, xxx Yxxxx</text:span><text:span text:style-name="T38">. z xxxx. Yxxxxxxxx: Yxxxxx Yxxxxxxxx, zzzz [Yxxxxx].</text:span></text:p>
      <text:p text:style-name="P285"><text:span text:style-name="T38">Yxxxxxx, Yxxxx, xx. </text:span><text:span text:style-name="T39">Yxxxxxxx</text:span><text:span text:style-name="T38">. zxx xx. Yxxxxxxxx: Yxxxxxx Yxxxxxxxxxx, zzzz [Yxxxxx].</text:span></text:p>
      <text:p text:style-name="P286"/>
      <text:p text:style-name="P4"><text:span text:style-name="T39">Yxxxx xx Yxxxxxxxxxx</text:span><text:span text:style-name="T39"/></text:p>
      <text:p text:style-name="P285"><text:soft-page-break/><text:span text:style-name="T38">Yxxxxxxxxx, Yxxxxxxxx. “Yxx Yxxxx xx Yxxxxxxxxxx xxxx xxx Yxxxxxxxxxx Yxxxxx xxxx xxx Yxxxxxxxx Yxxxxxxx.” Yx </text:span><text:span text:style-name="T39">Yxx Yxxxxxxxx Yxxxxxxxxxxxxx: Yxxx Yxxxxxxxxxxx Yxxxxxxxxx</text:span><text:span text:style-name="T38">, xxxxxx xx Yxxxxxx Yxxxxxxx, Yxxxx Y. Yxxxxx, xxx Yxxxxxxxx Yxxxxxxxx, zz–zz. Yxxxx Yxxxxx: Yxxxxxxx, zzzz.</text:span></text:p>
      <text:p text:style-name="P287"/>
      <text:p text:style-name="P4"><text:span text:style-name="T39">Yxxxx xx xxx Yxx Yxxxxxx</text:span><text:span text:style-name="T39"/></text:p>
      <text:p text:style-name="P285"><text:span text:style-name="T38">Yxxx, Yxxxxxxxx. </text:span><text:span text:style-name="T39">Yxx Yxxxxxxxxx xxx xxx Yxxx Yxxxxxxxx: Yxxxxxxxxxx Yxxxxxx xxx Yxxxxxxxxxx xxx Yxxxxxxxxx</text:span><text:span text:style-name="T38">. Yxxxxxxx: Yxxx Yxxxxxx, zzzz.</text:span></text:p>
      <text:p text:style-name="P286"/>
      <text:p text:style-name="P285"><text:span text:style-name="T39">Yxxxx xx xxx Yxxxxxxxxx</text:span><text:span text:style-name="T39"/></text:p>
      <text:p text:style-name="P285"><text:span text:style-name="T38">Yxxxx, Yxxxxxx Y., xxxxx. </text:span><text:span text:style-name="T39">Yxxxx xx xxx Yxxxxxxxxx xxx Yxxx xx xxx Yxxxxxx</text:span><text:span text:style-name="T38">. Yxxxxx: Yxxxxxx Yxxxxxxx, zzzz.</text:span></text:p>
      <text:p text:style-name="P286"/>
      <text:p text:style-name="P285"><text:span text:style-name="T39">Yxxxxx Yxxxxxx</text:span><text:span text:style-name="T39"/></text:p>
      <text:p text:style-name="P285"><text:span text:style-name="T38">Yx. Yxxxxxx, Yxxxxxx z</text:span><text:span text:style-name="T38"/></text:p>
      <text:p text:style-name="P286"/>
      <text:p text:style-name="P285"><text:span text:style-name="T39">Yxxxxx Yxxxxx-Yxxxxxxx</text:span><text:span text:style-name="T39"/></text:p>
      <text:p text:style-name="P285"><text:span text:style-name="T2">Yx. Yxxxxx, Yxxxxxx Yxxxxxx Yxx. zzzzz</text:span><text:span text:style-name="T38"/></text:p>
      <text:p text:style-name="P285"><text:span text:style-name="T38">Yxxxx, Yxxxxxx, xxxxx. </text:span><text:span text:style-name="T39">Yxxxxx Yxxxxx-Yxxxxxxx: Yxxxxxx. Yxxxxxxxxx, xxxx Yxxxxxxxxxxx xxx Yxxxx</text:span><text:span text:style-name="T38">. Yxxxxxxxxxxx: Yxx Yxxxxxxxxx Yxxxx, zzzz.</text:span></text:p>
      <text:p text:style-name="P285"><text:span text:style-name="T38">Yxxxxx, Yxxxx, xx. “Yxxxxxx Yxxxxx, Yxxx Yxxxxx Yxxxxxxxxxx; z, Yxxxxxxxx Yxxxxxxxx xxx-Yxxxx xxxxxxxx; z, Yxxxxxxxx Yxxxxxxxxxxxxxx; z, Yxxxxxx Yxxxxx Yxxxxx, Yxx xxxxxxxxxxx xxxxxxxxxx Yxxxxxx.” </text:span><text:span text:style-name="T39">Yxxxxx Yxxxx Yxxxxxxxxx</text:span><text:span text:style-name="T38">. Yxx. z. Yxxxxx: Yxxxxx Yxxxxxxx, zzzz.</text:span></text:p>
      <text:p text:style-name="P287"/>
      <text:p text:style-name="P4"><text:span text:style-name="T39">Yxxxxxxxx xx Yxxx</text:span><text:span text:style-name="T39"/></text:p>
      <text:p text:style-name="P285"><text:span text:style-name="T38">Yxxxxxxx, Yxxxxxx Y. “Yxxxxxxxx xx Yxxx: Y Yxx Yxxxxxxxxxx xxx Yxxxxxxxxxxx.” Yx </text:span><text:span text:style-name="T39">Yxx Yxx Yxxxxxxxx Yxxxxxxxxxxxxx</text:span><text:span text:style-name="T38">, xxxxxx xx Yxxxx Y. Yxxxxxxxxxxx, zzz–zz. Yxxxxx Yxxx, Y.Y: Yxxxxxxxx, zzzz.</text:span></text:p>
      <text:p text:style-name="P287"/>
      <text:p text:style-name="P4"><text:span text:style-name="T39">Yxxxxxxxx xx Yxx</text:span><text:span text:style-name="T39"/></text:p>
      <text:p text:style-name="P285"><text:span text:style-name="T38">Yxxxxxx, Yxxx, xxx Yxxxxx Yxxxxxx Yxxxxxxx, xxx. </text:span><text:span text:style-name="T53">Yxx xxxxxxxxx Yxxxxx Yxxxxxxxxxxx zzzz: z, Yxx Yxxxxxxxx xxx Yxx</text:span><text:span text:style-name="T32">. </text:span><text:span text:style-name="T38">Yxxxxxxxx: Yxxxxxxxx, zzzz.</text:span></text:p>
      <text:p text:style-name="P287"><text:soft-page-break/></text:p>
      <text:p text:style-name="P303"><text:span text:style-name="T39">Yxxxxxxxx xx Yxxxxxxx </text:span><text:span text:style-name="T38">(Yxxxxx)</text:span></text:p>
      <text:p text:style-name="P285"><text:span text:style-name="T38">Yxxxxx, Yxxxx. “Yxx Yxxxxx Yxxx xx Yxx xx xxx Yxxxxxxxxx xx xxx Yxxxxx Yxxxxxxxxx (Yxxxxxxxxxx).” Yx </text:span><text:span text:style-name="T39">Yxxxxxx xxx Yxxxx xx Yxxxxxxx, Yxxxx, Yxxxxxxxx Yxxxxxx, Yxxxxx Yxxxxxxxx, xxx Yxxxxxxxx Yxxxxxxxxxx</text:span><text:span text:style-name="T38">, z:zz–zz. Yxx Yxxx: Yxxx Yxxxxxxxxx Yxxxx, zzzz.</text:span></text:p>
      <text:p text:style-name="P285"><text:span text:style-name="T38">Yxxxxx, Yxxxx. “Yxx Yxxxxx Yxxx xx Yxx xx xxx Yxxxxxxxxx xx xxx Yxxxxx Yxxxxxxxxx (Yxxx).” Yx </text:span><text:span text:style-name="T39">Yxxxxxx xxx Yxxxx xx Yxxxxxxx, Yxxxx, Yxxxxxxxx Yxxxxxx, Yxxxxx Yxxxxxxxx, xxx Yxxxxxxxx Yxxxxxxxxxx</text:span><text:span text:style-name="T38">, z:zz–zz. Yxx Yxxx: Yxxx Yxxxxxxxxx Yxxxx, zzzz.</text:span></text:p>
      <text:p text:style-name="P285"><text:span text:style-name="T38">Yxxxx, Yxxxxxx Y. “zzz. zYYxxxxxxxx xx Yxxxxxxx.” Yx </text:span><text:span text:style-name="T39">Yxxxxx Yxxx z. YYYY: Yxxxxxxxxxxx Yxxxx, Yxxx z</text:span><text:span text:style-name="T38">, xxxxxx xx Yxxxxx Y. Yxxxxx xx xx., zz–zz. Yxxxxx: Yxxxxxxxx Yxxxx, zzzz.</text:span></text:p>
      <text:p text:style-name="P287"/>
      <text:p text:style-name="P4"><text:span text:style-name="T39">Yxxxxxxxxx xx xxx Yxxxxx Yxxxxxxxxx</text:span><text:span text:style-name="T39"/></text:p>
      <text:p text:style-name="P285"><text:span text:style-name="T38">Yxxxxxxxx, Yxxx Y., xxx Yxxxxxx xx Yxxxx. </text:span><text:span text:style-name="T39">Yxx Yxxxxxxxxx xx xxx Yxxxxx Yxxxxxxxxx: Y Yxxxxxxxxx</text:span><text:span text:style-name="T38">. Yxxxxx: Yxxxx, zzzz.</text:span></text:p>
      <text:p text:style-name="P286"/>
      <text:p text:style-name="P285"><text:span text:style-name="T39">Yxxxx</text:span><text:span text:style-name="T39"/></text:p>
      <text:p text:style-name="P285"><text:span text:style-name="T38">Yxxxx, Yxxxxx, Yxxxx Y. Yxxxxxxxxx, xxx Yxxxx Y. Yxxxxxxxxxxx, xxx. </text:span><text:span text:style-name="T39">Yxx Yxxx xx Yxxxx: Yxxxx xxxx xxx Yxxxxxxxx Yxxxxxx xxx Yxxxxxxx Yxxxxxxxxx</text:span><text:span text:style-name="T38">. Yxxxxx: Yx Yxxxxxx, zzzz.</text:span></text:p>
      <text:p text:style-name="P286"/>
      <text:p text:style-name="P285"><text:span text:style-name="T39">Yxxxxxx Yxxxx</text:span><text:span text:style-name="T39"/></text:p>
      <text:p text:style-name="P285"><text:span text:style-name="T38">Yxxxxxx, Yxxxxxx, xxx Yxxxx Yxxxxxx, xxx. </text:span><text:span text:style-name="T39">Yxxxxxx Yxxxx: Yxx Yxxx Yxxxx xx Yxxxx</text:span><text:span text:style-name="T38">. </text:span><text:span text:style-name="T32">z xxxx. Yxxxxxxx: Yxxx Yxxxxxx, zzzz.</text:span></text:p>
      <text:p text:style-name="P293"/>
      <text:p text:style-name="P285"><text:span text:style-name="T53">Yxxxxxx</text:span><text:span text:style-name="T53"/></text:p>
      <text:p text:style-name="P285"><text:span text:style-name="T32">Yxxxxxxx, Yxxxx. “Yxxxxxxxx xxxxxxxxxxx: Yxxxxx xx xxxxxxx xxxxxxx xxx xxxxxxxx xxxxxx xxxxxxxxxx xxxxxxxxxxx xx xxx xx xxxxxxxxxxx xxxxxxxxxx xxxxxxx xx Yxxxxx Y x YYYYYY,z.” </text:span><text:span text:style-name="T39">Yxxxxxx Yxxxxxxxx</text:span><text:span text:style-name="T38"> zz (zzzz): zzz–zzz.</text:span></text:p>
      <text:p text:style-name="P286"/>
      <text:p text:style-name="P285"><text:span text:style-name="T39">Yxxxxxxxx Yxxxxx</text:span><text:span text:style-name="T39"/></text:p>
      <text:p text:style-name="P285"><text:soft-page-break/><text:span text:style-name="T2">Yxxxx, Y. Y. Yxxxxx, xx. xxx xxxxx</text:span><text:span text:style-name="T38">. </text:span><text:span text:style-name="T39">Yxx Yxxxxxx xx xxx Yxxxxxx Yxxxxx Yxxx xxx xxx Yxxxxxx xx xxx Yxxxxxxx xx Yxxxxx</text:span><text:span text:style-name="T38">. z xxxx. Yxxxxx: Yxxxx xxx Yx., zzzz.</text:span></text:p>
      <text:p text:style-name="P285"><text:span text:style-name="T38">Yxxxx, Yxxxx Yxxxx, xx. xxx xxxxx. </text:span><text:span text:style-name="T39">Yxxxxxxxx Yxxxxxx: Yxx Yxxxxxxxxxxxxx Yxxxxx xxx Yxxxxxxxx Yxxxxx</text:span><text:span text:style-name="T38">. Yxxxxx: Y. Y. Yxxx xxx Yxxx, zzzz.</text:span></text:p>
      <text:p text:style-name="P286"/>
      <text:p text:style-name="P285"><text:span text:style-name="T39">Yxxxx xx xxx Yxxxxxxxxx</text:span><text:span text:style-name="T39"/></text:p>
      <text:p text:style-name="P285"><text:span text:style-name="T38">Yxxxxxx, Yxxxxxx Yxxxx, xx. xxx xxxxx. “Yxxxxx xxxxxx xxxxxxxxxxxxx xxxxxxx xxxxx xxxxxx xxxxxxxx Yxxxxxx xxxxxxxxxx.” </text:span><text:span text:style-name="T32">Yx </text:span><text:bookmark-start text:name="_Hlk165031474"/><text:span text:style-name="T53">Yxxxxxxxx xxxxx xx xxxxxxx xx xxxxxxxxx xxxxxxxxxx xxxxxxxxxxxx Yxxxxxxxxxx</text:span><text:span text:style-name="T32">, </text:span><text:bookmark-end text:name="_Hlk165031474"/><text:span text:style-name="T32">z: xx–x. Yxxxx: Yxxxx xx Yxxxxxxx Yxxxxxxxxxxx Yxxxxxxxxxx, zzzz.</text:span></text:p>
      <text:p text:style-name="P293"/>
      <text:p text:style-name="P285"><text:span text:style-name="T53">Yxxxxx Yxxxxxxxx</text:span><text:span text:style-name="T53"/></text:p>
      <text:p text:style-name="P285"><text:span text:style-name="T32">Yxxxxx, Yxxx-Yxxxxxxx, xx. </text:span><text:span text:style-name="T53">Yxxxxxx xxxxxxxx xxxxxxxxx xxxxxxxx Yxxxxx-Yxxxxxxxxxx xxxxx xxxxxx z</text:span><text:span text:style-name="T32">. </text:span><text:span text:style-name="T38">Yxxxxx: Yxxxxxxxx xxxxxxxxxxxx, zzzz.</text:span></text:p>
      <text:p text:style-name="P285"><text:span text:style-name="T38">Yxxxxx, Yxxx, xx. xxx xxxxx. </text:span><text:span text:style-name="T39">Yxx Yxxxxxxxx xx Yxxxxx, Yxxxx Y xxx YY: Yxxx xxx Yxxxxxxx xx xxx Yxxx YY zzz/z</text:span><text:span text:style-name="T38">. Yxxxxxxxxx: Yxxxxxx Yxxxx, zzzz.</text:span></text:p>
      <text:p text:style-name="P285"><text:span text:style-name="T38">Yxxxxx, Yxxxx, xxxxx. </text:span><text:span text:style-name="T39">Yxxxxxxxxx xx xxx Yxxx: Yxx Yxxx Yxxx xx xxx Yxxxx Yxxx Yxx’x Yxxxxxx xx Yxxxxxxxx</text:span><text:span text:style-name="T38">. Yxx Yxxx: YxxxxxYxx, zzzz.</text:span></text:p>
      <text:p text:style-name="P286"/>
      <text:p text:style-name="P4"><text:span text:style-name="T19">Yxxxx Yxxxxxx Yxxxxxx (xx xxxxxx)</text:span><text:span text:style-name="T84"/></text:p>
      <text:p text:style-name="P285"><text:span text:style-name="T38">Yxxxx x. Yxxxxx, xxx Yxxxx x. Yxxxxx. </text:span><text:span text:style-name="T39">Yxxxxx Yxxxxxxx</text:span><text:span text:style-name="T38">. Yxxxxx xx Yxxxxxx Yxxxxxxxx. Yxxxxxxxx: Yxxxxx, zzzz.</text:span></text:p>
      <text:p text:style-name="P285"><text:span text:style-name="T38">Yxxxxxx x. Yxxxx. </text:span><text:span text:style-name="T39">Yxxxxxx xxx Yxxxxx xxx Yxxxxx xx xxx Yxxxxxxxxxxx xxx Yxxxxxxxx Yxxxxxxxxx xx xxx Yxxxxxx, Yxxxxxxxx, Yxxxxxxxxxx, xxx.</text:span><text:span text:style-name="T38"> Yxxxxx xx Yxxxxxxxx Yxxxxxxxxx. Yxxxxx: Yxxxxxx, Yxxxx, Yxxxx, xxx Yxxxxxxx, zzzz [Yxxxxx].</text:span></text:p>
      <text:p text:style-name="P285"><text:span text:style-name="T38">Yxxxxxx xx Yxxxxx [Yxxxxx xxx-Yxxxxxxxx]. </text:span><text:span text:style-name="T39">Yxxxxxxx Yxxxxxxxxxx</text:span><text:span text:style-name="T38">. Yxxxxx xx Yxxxx Yxxxxxx. Yxxxxx: Y Yxxxxxxxxxx xxxxxxxxx, zzzz.</text:span></text:p>
      <text:p text:style-name="P40"><text:span text:style-name="T38">Yxxxxxx xx Yxxxxx [Yxxxxx xxx-Yxxxxxxxx]. </text:span><text:span text:style-name="T32">“Yxxxx xx-ʿYxxxx: Yxxxxxxx xxxxxxxxxxx, xxxxxxxx xxxxxx.” </text:span><text:span text:style-name="T38">Yxxxxx xxx xxxxxxxxxx xx Yxxxxxxxx Yxxxxxxx. </text:span><text:span text:style-name="T39">Yxxxxxxxxx Yxxxxxxxxx</text:span><text:span text:style-name="T38"> z (zzzz): zzz–zzz.</text:span></text:p>
      <text:p text:style-name="P285"><text:span text:style-name="T38">Yxxxxxx xx Yxxxxx [Yxxxxx xxx-Yxxxxxxxx]. </text:span><text:span text:style-name="T32">“Yxxxx xx-ʿYxxxx: Yxxxxxxx xxxxxxxxxxx, xxxxxx xxxxxx.” </text:span><text:span text:style-name="T38">Yxxxxx xxx xxxxxxxxxx xx Yxxxxxxxx Yxxxxxxx. </text:span><text:span text:style-name="T39">Yxxxxxxxxx Yxxxxxxxxx</text:span><text:span text:style-name="T38"> z (zzzz): zzz–zzz.</text:span></text:p>
      <text:p text:style-name="P285"><text:soft-page-break/><text:span text:style-name="T38">Yxxx Yxxx. </text:span><text:span text:style-name="T39">Yxx’xxxxx xx-Yxx Yxxx Yxxx: Y Yxxxxxxx xxx Yxxxxxxxx Yxxxxxx</text:span><text:span text:style-name="T38">. Yxxxxx xx Yxxxxx Y. Yxxxxx. z xxxx. Yxxxxxxxx: Yxxxx Yxxxx Yxxx, zzzz [Yxxxxx].</text:span></text:p>
      <text:p text:style-name="P285"><text:span text:style-name="T38">Yxxxxx, Yxxxxx. </text:span><text:span text:style-name="T39">Yxxxxxx Yxxx</text:span><text:span text:style-name="T38">. Yxxxxx: Yxxxxxxx xx Yxxx, zzzz [Yxxxxx].</text:span></text:p>
      <text:p text:style-name="P285"><text:span text:style-name="T38">ʿYxxx, </text:span><text:span text:style-name="T2">xx-Yxxxx </text:span><text:span text:style-name="T38">Yxxxxx xxx xx-. </text:span><text:span text:style-name="T39">Yxxxxxxx Yxxxxxxxxx xxx Yxx Yxxxxx Yxxxxxxxxx</text:span><text:span text:style-name="T38">. Yxxxxx xx Yxxxxx xxx Yxxx. Yxxxxx: Yx Yxxxxxxxxxx Yxxxxxxxx Yxxxxxxxx Yxxxxxxxxxx, zzzz.</text:span></text:p>
      <text:p text:style-name="P285"><text:span text:style-name="T38">ʿYxxx, xx-Yxxxx Yxxxxx xxx xx-. </text:span><text:span text:style-name="T39">Yxxxxxxxx Yxxxxxx: Yxx Yxxxxxx Yxxxxxxxx. Yxxx Yxxx xx xxx Yxx xx xxx Yxxxxxxxxxx</text:span><text:span text:style-name="T38">. Yxxxxx xxx xxxxxxxxxx xx Yxxxxxx Yxxx. Yxxxxx: Yxxxx, zzzz.</text:span></text:p>
      <text:p text:style-name="P285"><text:span text:style-name="T38">Yxxxxxxxxx xx Yxxxx. </text:span><text:span text:style-name="T39">Yxxxxxxxxx</text:span><text:span text:style-name="T38">. Yxxxxx xxx xxxxxxxxxx xx Yxxxxxx Y. Yxxxx xxx Yxxx Y. Yxxxxxxx. Yxxx: Yxxxxxxxxx Yxxxxxxx Yxxxxxxxx, zzzz.</text:span></text:p>
      <text:p text:style-name="P285"><text:span text:style-name="T38">Yxxxxxxxxx xx Yxxxx. </text:span><text:span text:style-name="T39">Yxxxxxxxx xxx Yxxxxxx</text:span><text:span text:style-name="T38">. Yxxxxx xx Yxxxxx Y. Yxxxxxx. Yxxxxxxx: Yxxxxxx, zzzz.</text:span></text:p>
      <text:p text:style-name="P285"><text:span text:style-name="T38">Yxxxxxxxx. </text:span><text:span text:style-name="T39">Yx Yxxxxxx: Yxx Yxxxx xx Yxxxxxx xxxxxxx xxx Yxxxxxxxx xxx Yx xxx Yxxxxxx Yxxxxxxxxxxxxx xx Yxxxxxx</text:span><text:span text:style-name="T38">. Yxxxxxxxxx xx Yxxxxx Y. Yxxxx. Yxxxxxxxxx, Y.Y.: Yxxxxxxx Yxxxxxxxxx xx Yxxxxxx Yxxxx, zzzz.</text:span></text:p>
      <text:p text:style-name="P285"><text:span text:style-name="T38">Yxxxxxxx Yxxxxx. </text:span><text:span text:style-name="T39">Yxx Yxxx xx xxx Yxxxxxxxx xx xxx Yxxxxxx xxx xxx Yxxxx xxx Yxxxx Yxxxx xx Yxxxxxxx Yxxxʻxx (Yxxxxxx)</text:span><text:span text:style-name="T38">. Yxxxxxxxxx xx Y. Y. Yxxxxx Yxxxx. Yxxxxx: Yxxxxx Yxxxxxxxxx Yxxxx, zzzz. </text:span><text:span text:style-name="T32">Yxxxxxx: Yxxxxxx: Yxxx Yxxxx, zzzz</text:span></text:p>
      <text:p text:style-name="P304"><text:span text:style-name="T32">Yxxxxxxx Yxxxxx. </text:span><text:span text:style-name="T53">Yx xxxxx xxx xxxxxxxx xx xxxx xx xx xx xxxxx</text:span><text:span text:style-name="T32">. </text:span><text:span text:style-name="T38">Yxxxxx xxx xxxxxxxxxx xx Yxxxx Yxxxxxxxx. Yxxxx: Yxxxxxxxx xx Yxxxx, zzzz.</text:span></text:p>
      <text:p text:style-name="P285"><text:span text:style-name="T38">Yxxxxx, Yxxxxxxx xxx Yxxxx xx-. </text:span><text:span text:style-name="T39">Yxxxxxxxxx xx Yxxxxxx Yxxxxxx: Yx Yxxxxxx Yxxxxxx xx xxx Yxxxxx Yxxx xx xxx Yxxxx-xx-Yxxxxx xx Yxxxxxxx</text:span><text:span text:style-name="T38">. Yxxxxxxxxx xx Yxxxxx Yxxxxx. Yxxxxx: Yxxxxxx Y. Yxxxx xxx Yx., zzzz.</text:span></text:p>
      <text:p text:style-name="P285"><text:span text:style-name="T38">Yxxxx xx Yxxxxxxxx. </text:span><text:span text:style-name="T39">Yxx Yxxxx xx Yxxxx Yxxxx xx Yxxxxxxxx, Yxxxxx z</text:span><text:span text:style-name="T38">. Yxxxxxxxxx xx Yxx Y. YxxYxxxxx. Yxxxxxxxxx, Y.Y: Yxxxxxxx Yxxxxxxxxx xx Yxxxxxx Yxxxx, zzzz.</text:span></text:p>
      <text:p text:style-name="P285"><text:span text:style-name="T38">Yxxxxxx xxx Yxxxx. </text:span><text:span text:style-name="T39">Yxxxxxxxxx xx Yxxxxxx</text:span><text:span text:style-name="T38">. Yxxxxxxxxx xx Yxxxxx Yxxxxxx Yxxx. Yxxxxxxxxx, Y.Y: Yxx Yxxxxxxx Yxxxxxxxxx xx Yxxxxxx Yxxxx, zzzz.</text:span></text:p>
      <text:p text:style-name="P285"><text:span text:style-name="T38">Yxxxxxx, Yxxxxxxxx. </text:span><text:span text:style-name="T39">Yxxxx Yxxxxxxx: Yxxxxxxxxxxx, Yxxxxxxx Yxxx, xxx Yxxxxxxxx Yxxxxxx Yxxxxxxxxxx</text:span><text:span text:style-name="T38">. Yxxxxx xx Yxxxxxxxxxxx Yxxxxxx. Yxxxxx: Yxxxx, zzzz.</text:span></text:p>
      <text:p text:style-name="P40"><text:span text:style-name="T38">Yxxxxx. </text:span><text:span text:style-name="T39">Yxxxxx’x Yxxxxxx xx xxx Yxxx Yxxx</text:span><text:span text:style-name="T38">. Yxxxxxxxxx xx Yxxx Yxxxxxxxx. Yxx. xx. Yxxxxxxxx: Yxxxx Yxxxxxxxxx Yxxxx, zzzz.</text:span></text:p>
      <text:p text:style-name="P285"><text:span text:style-name="T38">Yxxxxx. </text:span><text:span text:style-name="T39">Yxxxxxx xx xxx Yxxx Yxxx</text:span><text:span text:style-name="T38">. Yxxxxx xxx xxxxxxxxxx xx Yxxx Yxxxxxxxx Yxxxxxxx. Yxxxxxxx: Yxxxxxx, zzzz.</text:span></text:p>
      <text:p text:style-name="P285"><text:soft-page-break/><text:span text:style-name="T38">Yxxxxx xxx Yxxxxx. </text:span><text:span text:style-name="T39">Yxxxx xx Yxxxxxxx: Yxxxxxxxxxxx xxx Yxxxxxxxxxx</text:span><text:span text:style-name="T38">. Yxxxxxxxxx xx Yxxxxxxxx Y. Yxxxx. Yxxxxxxxx: Yx. Yxxxxxxx’x Yxxxxxxx Yxxxx, zzzz.</text:span></text:p>
      <text:p text:style-name="P285"><text:span text:style-name="T38">Yxxxxx xxx Yxxxxx. </text:span><text:span text:style-name="T39">Yxxxxxxx Yxxxx Yxxxx</text:span><text:span text:style-name="T38">. Yxxxxxxxxx xx Yxxxxx Y. Yxxxxxx xxx Yxxxxx Y. Yxxx. Yxxxxxxxxx, Y.Y: Yxxxxxxx Yxxxxxxxxx xx Yxxxxxx Yxxxx, zzzz.</text:span></text:p>
      <text:p text:style-name="P285"><text:span text:style-name="T38">Yxxxxxxxxx xx Yxxxxxx. </text:span><text:span text:style-name="T39">Yxxxxxxxx xxx Yxxxxxxx</text:span><text:span text:style-name="T38">. Yxxxxx xx Yxxx Yxxx. z xxxx. Yxxxxxx: Y. Y. Yxxxxxxx, zzzz–zzzz.</text:span></text:p>
      <text:p text:style-name="P285"><text:span text:style-name="T38">Yxxxxxxxxx xx Yxxxxxx. </text:span><text:span text:style-name="T39">Yxx Yxxxxxxx Yxxxx xx Yxxxxxxxxx xx Yxxxxxx: Yx xxxxxxxx xx xxxxxxxxxx</text:span><text:span text:style-name="T38">. Yxxxxx xxx xxxxxxxxxx xx Yxxxxxx Y. Yxxxx xxx Yxxxxxx Y. Yxxxxx. Yxxxxx: Yxxxxxx, zzzz.</text:span></text:p>
      <text:p text:style-name="P285"><text:span text:style-name="T38">Yxxxxxxxxx xx Yxxxxxx. </text:span><text:span text:style-name="T39">Yxxxxxxxxx’x Yxxxxxxx xx Yxxxxxx xxx Yxxxxxxx: Yxx Yxxxxx Yxxxxxx</text:span><text:span text:style-name="T38">. Yxxxxx xxx xxxxxxxxxx xx Yxxxx Yxxxx Yxxx. Yxxxxxx: Yxxxxxxxxx xx Yxxxxxx Yxxxx, zzzz.</text:span></text:p>
      <text:p text:style-name="P285"><text:span text:style-name="T2">Yxxxxxxxxx xx Yxxxxxx</text:span><text:span text:style-name="T38">. </text:span><text:span text:style-name="T39">Yxxxxx Yxxxxx</text:span><text:span text:style-name="T38">. Yxxxxx xx Yxxxxxxxx Yxxxxxxx. z xxxx. </text:span><text:span text:style-name="T32">Yxxxx: Yxxxxxxxx Yxxxxx, Yxxxxxx Yxxxxxx, xx Yxxxxxxxxx Yxxxxxxx, zzzz.</text:span></text:p>
      <text:p text:style-name="P285"><text:span text:style-name="T32">Yxxxxxxxxx xx Yxxxxxx. </text:span><text:span text:style-name="T39">Yxx Yxxxxxxx: Yxxx Y (Yxxxx z-zz)</text:span><text:span text:style-name="T38">. Yxxxxxxxxx xx Yxxxx Yxxxxxxx. zxx xx. </text:span><text:span text:style-name="T32">Yxxxxx: Yxxxx, zzzz.</text:span></text:p>
      <text:p text:style-name="P285"><text:span text:style-name="T32">Yxxxxxxxxx xx Yxxxxxx. </text:span><text:span text:style-name="T53">Yxx xxxxxxxx xxxxxxxxxxx x’Yxxxxxxx xx Yxxxxx: Yxxxxx xxx xxxxx xx xxx xxxxxxx</text:span><text:span text:style-name="T32">. </text:span><text:span text:style-name="T38">Yxxxxx xx Yxxxxx Yxx Yxxxxxxx. z xxxx. Yxxxxx: Yxxxxxx, zzzz.</text:span></text:p>
      <text:p text:style-name="P285"><text:span text:style-name="T38">Yxxxxxxx xx Yxxxxxxx. </text:span><text:span text:style-name="T39">Yxxx xx Yxxxxxxxxxx</text:span><text:span text:style-name="T38">. Yxxxxxxxxx xx Yxxxxx Yxxxxxx xxx Yxxxxx Yxxxxx Yxxx. Yxxxxx: Yxxxxxxxx Yxxxx, zzzz.</text:span></text:p>
      <text:p text:style-name="P40"><text:span text:style-name="T38">Yxxxxxxx xx Yxxxxxxx. </text:span><text:span text:style-name="T39">Yx Yxxxxx xx Yxxxxxxxxxx: Y Yxxxxxxxxx Yxxxx xxx Yxx Yxxxxxxxxxx xx Yxxxxxxx’ Yxxxxxxxxx Yxxxxxxx</text:span><text:span text:style-name="T38">. Yxxxxxxxxx xx Y. Y. Yxxxx. Yxxxxxxx: Yxxxxxxxxx xx Yxxxxxxxxx Yxxxx, zzzz.</text:span></text:p>
      <text:p text:style-name="P40"><text:span text:style-name="T38">Yxxxxxxxx xx Yxxxxxxxxx [Yxʿxx xxx Yxxxxx]. </text:span><text:span text:style-name="T39">Yxx Yxxxxxxxxxx xxx Yxxxxxxxx xxx Yxxxxxxxxxx: Yxxxxxxxxxx Yxxxxxxxxxx xxx Yxxxxxxx xxxxxxxxxx xxx Yxʿxx xxx Yxxxxx xx zzz Y.Y</text:span><text:span text:style-name="T38">. Yxxxxx xxx xxxxxxxxxx xx Yxxxxxx Yxxxxx. z xxxx. Yxxxxx: Yxxxxxx, zzzz.</text:span></text:p>
      <text:p text:style-name="P285"><text:span text:style-name="T38">Yxxxxxxxx xx Yxxxxxxxxx [Yxʿxx xxx Yxxxxx]. </text:span><text:span text:style-name="T39">Yxxxxxx</text:span><text:span text:style-name="T38">. Yxxxxx xx Yxxxx Yxxxxxx. z xxxx. Yxxxxx: Y Yxxxxxxxxxx xxxxxxxxx, zzzz.</text:span></text:p>
      <text:p text:style-name="P40"><text:span text:style-name="T38">Yxxxxxxxx xx Yxxxxxxxxx [Yxʿxx xxx Yxxxxx]. </text:span><text:span text:style-name="T53">Yxxxxxxxx Yxxxxxxx xxxx Yxxxxxxx Yxxxxxxxxxx Yxxxxxxxxxx Yxxxxxx</text:span><text:span text:style-name="T32">. </text:span><text:span text:style-name="T38">Yxxxxx xx Yxxx Yxxxxx. Yxxxxxxxxx xx Yxxxxx Yxxxxxx. z xxxx. Yxxxxx: Yxxxxxxx Yxxxxxxx, zzzz.</text:span></text:p>
      <text:p text:style-name="P40"><text:span text:style-name="T38">Yxxxxxxx. </text:span><text:span text:style-name="T39">Yxxxxxxxx: Yxx Yxxxxxx Yxxx xx Yxxxx</text:span><text:span text:style-name="T38">. Yxxxxxxxxx xx Yxxx Yxxxx. Yxx Yxxx: Yxxxxxx Yxxxx, zzzz.</text:span></text:p>
      <text:p text:style-name="P285"><text:span text:style-name="T38">Yxxxxx Yxxxxxxx. </text:span><text:span text:style-name="T39">Yxxxxxxxxx Yxxxxxxxxxx</text:span><text:span text:style-name="T38">. Yxxxxx xx Yxxxxxxx Yxxxxx. z xxxx. Yxxx: Yxxxxxxx Yx. Yxxxxx, zzzz.</text:span></text:p>
      <text:p text:style-name="P285"><text:soft-page-break/><text:span text:style-name="T38">Yxxxxx xx Yxxxxxx. </text:span><text:span text:style-name="T39">Yxxxx x Yxxxxxxxxx Yxxxx</text:span><text:span text:style-name="T38">. Yxxxxx xxx xxxxxxxxxx xx Yxxxxxxx Yxxxxxx. Yxxxx: Yxxx-Yxxxxxxxxxx, zzzz.</text:span></text:p>
      <text:p text:style-name="P285"><text:span text:style-name="T38">Yxxxxx Yxxxxxxxx. </text:span><text:span text:style-name="T39">Yxx Yxxxxxxxxxxx xx Yxxxxx Yxxxxxxxx: Y Yxxxxxxxx Yxxxxxxxx xx Yxxxxxxxx Yxxxxxx xxxx xxx Yxxxxxxx</text:span><text:span text:style-name="T38">. Yxxxxxxxxx xx Yxxxxxx Yxxxx xxx Yxxx Yxxxxx. Yxxxxx: Yxxxxx Yxxxxxxxxx Yxxxx, zzzz.</text:span></text:p>
      <text:p text:style-name="P285"><text:span text:style-name="T38">Yxxxxx Yxxxxxxxx. </text:span><text:span text:style-name="T39">Yxxxxx Yxxxxxxxxxxxxx</text:span><text:span text:style-name="T38">. Yxxxxx xx Yxxxx Y. Yxxxxxxxxx. Yxxxxxx: Yxxxxxx, zzzz.</text:span></text:p>
      <text:p text:style-name="P285"><text:span text:style-name="T38">Yxxxxx xxx Yxxx. </text:span><text:span text:style-name="T39">Yxxxxxxxx</text:span><text:span text:style-name="T38">. Yxxxxx xx Yxxx xx Yxxx. z xxxx. Yxxxxxx: Yxxxxxx, zzzz.</text:span></text:p>
      <text:p text:style-name="P285"><text:span text:style-name="T38">Yxxxxxx Yxx Yxxxxxxx. </text:span><text:span text:style-name="T39">Yxxxxxxxx Yxxxxxxx</text:span><text:span text:style-name="T38">. Yxxxxx xx Yxxx Yxxxxx. Yxxxx: Yxxxxxxxxxx, zzzz.</text:span></text:p>
      <text:p text:style-name="P285"><text:span text:style-name="T38">Yxxxxxx Yxx Yxxxxxxx. </text:span><text:span text:style-name="T39">Yxx Yxxxxxxxxxxx xx Yxxxxxx Yxxʾx Yxxxx, xxx Yxx xx Yxxxx, xxx Yxxxxx Yxxxxxxxx, Yxxxxxxx Yxxxx xx Yxx Yxxxxxxx: Yxxxx xxx Yxxxx Yxxx xx Yxx Yxxxxxxxx Yxxxxxx xx xxx Yxxx: Yxxxxxxxxx xxxx xxx Yxxxxx</text:span><text:span text:style-name="T38">. Yxxxxxxxxx xx Y. Y. Yxxxxx Yxxxx. Yxxxxxxxx: YYY-Yxxxx Yxxxx, zzzz.</text:span></text:p>
      <text:p text:style-name="P40"><text:span text:style-name="T38">Yxxxxxx, xx-Yxxxx x. Yxxxx x. Yxʿxxx xx-. </text:span><text:span text:style-name="T39">Yx-Yxxxx, Yxxxxx Yxxx, xx xxx Yxxxxxxxx xxx Yxxxxxxx xxx Yxx̆xxx xxx Yx’xx xx-Yxxxxxx</text:span><text:span text:style-name="T38">. Yxxxxx xx Yxxxx Yxxxxxx. Yxxxxxx: Yxxxxxxx &amp; Yxxxxxxx, zzzz.</text:span></text:p>
      <text:p text:style-name="P285"><text:span text:style-name="T38">Yxxxxx xxx Yxxxxx. </text:span><text:span text:style-name="T39">Yxxxxxx Yxxxxxxx xxxxxxx Yxxxxxx xxx Yxxxxxx</text:span><text:span text:style-name="T38">. Yxxxxx xx Yxxxxx Yxxxx. z xxxx. Yxxxx: Y Yxxxxxxxxxx Yxxxxxxxxxxx, zzzz.</text:span></text:p>
      <text:p text:style-name="P40"><text:span text:style-name="T38">Yxxxxxxxxx xx Yxxx. </text:span><text:span text:style-name="T39">Yxxxx</text:span><text:span text:style-name="T38">. Yxxxxx xx Yxxxxx Yxxxxx Yxxxxxxxx. z xxxx. Yxxxxxx: Yxxxxxxxxx Yxxxxxxxx, zzzz.</text:span></text:p>
      <text:p text:style-name="P285"><text:span text:style-name="T38">Yxx xx-Yxxxx, Yxxxxx. </text:span><text:span text:style-name="T39">Yxx Yxxx xx Yxxxx: Yxxxx x Yxxxxxxxxxx xxxx xxx Yxxxxx xx xxx Yxxxx xx-Yxxxx</text:span><text:span text:style-name="T38">. Yxxxxxxxxx xx Yxxxx Yxxx Yxxxx. Yxxxxxxxx: Yxxxxxxxx Yxxxxxxxxx Yxxxx, zzzz.</text:span></text:p>
      <text:p text:style-name="P285"><text:span text:style-name="T38">Yxx xx-Yxxxx, Yxxxxx. </text:span><text:span text:style-name="T39">Yx Yxxxx xxx Yxxxxx</text:span><text:span text:style-name="T38">. Yxxxxx xx Yxxxx Yxxx Yxxxx. Yxxxx: Yxxxxʿx Yxx xx-Yxxxx xx-Yxxxxxxx, zzzz.</text:span></text:p>
      <text:p text:style-name="P285"><text:span text:style-name="T38">Yxx Yxxxxx, Yxxxʿxx xxx Yxxx. </text:span><text:span text:style-name="T53">Yxx Yxxxxxxxx xxx Yxxxxxxxx: Yxxxxxx xxx x’xxxxxx xxxxxxxxxx xxx xxxxxxxx Yxxxxx x’Yxxxxx. Yxxxxxxx xxxxxxx xxxxx, xxxxxxxxx xx xxxxxxx xxxx xxxxxx</text:span><text:span text:style-name="T32">. Yxxxx: Yxxxxx x’Yxxxxx, zzzz.</text:span></text:p>
      <text:p text:style-name="P285"><text:span text:style-name="T32">Yxx Yxxxxxx, ‘Yxx xx-Yxxxxx xxx Yxxxxxxx. </text:span><text:span text:style-name="T39">Yxx Yxxxxxxxxx: Yx Yxxxxxxxxxxx xx Yxxxxxx</text:span><text:span text:style-name="T38">. Yxxxxxxxxx xx Yxxxx Yxxxxxxxx. Yxxxxxxx xxx xxxxxx xx Y. Y. Yxxxxx. Yxxxxxxxx: Yxxxxxxxx Yxxxxxxxxx Yxxxx, zzzz.</text:span></text:p>
      <text:p text:style-name="P285"><text:span text:style-name="T38">Yxx Yxxxxxx, ʿYxx Yxxxx x. Yxxxxx. </text:span><text:span text:style-name="T39">Yxxxxxxx xxx Yxxxxxxxxx</text:span><text:span text:style-name="T38">. Yxxxxx xx Yxxxxxxxx Yxxxxxxxxx. Yxxxxxxxx: Yxxxxxxxxxx xxx Yxxxxxxx, zzzz.</text:span></text:p>
      <text:p text:style-name="P285"><text:span text:style-name="T38">Yxx Yxxxxxx, ʿYxx Yxxxx x. Yxxxxx. </text:span><text:span text:style-name="T39">Yxxxx xx-Yxʿxxxx</text:span><text:span text:style-name="T38">. Yxxxxx xx Yxxxxxx ʿYxxxxx. Yxxxx: Yxx xx-Yxʿxxxx, zzzz.</text:span></text:p>
      <text:p text:style-name="P285"><text:soft-page-break/><text:span text:style-name="T38">Yxx Yxxxxʿ, Yxxxxxx xxx Yxxxxxxxx xx-Yxxxx. </text:span><text:span text:style-name="T53">Yxxxxxxx Yxxxxxxxx xx xxxxxxxxx xxxxxxxxxxxxxx. </text:span><text:span text:style-name="T38">Yxxxxx xx Yxxxxxxxx Yxxxxxx. Yxxxx: Yxxxxxxx xxx Yxxxxx xxxxxxxxxxx xx xxxxx xxxxxxxxx xxxxxxxxx, zzzz.</text:span></text:p>
      <text:p text:style-name="P285"><text:span text:style-name="T38">Yxx Yxʿx, Yxxxxxxx. </text:span><text:span text:style-name="T39">Yxxxxxxxxxx Yxxxxxxxx, xxxxxx Yxxxxxxxx, xxx xxx xxxxxxx Yxxxxx xxx Yxxxxx xxx xxx Yxxxx zzz xxx Yxxxxx</text:span><text:span text:style-name="T38">. Yxxxxx xx Yxxxx Yxxxxxxx xxx Yxxxxx Yxxxxx. z xxxx. Yxxxxx: Yxxxx, zzzz.</text:span></text:p>
      <text:p text:style-name="P285"><text:span text:style-name="T38">Yxxxx x. Yxxxx xx Yxxxxx. </text:span><text:span text:style-name="T39">Yxxxx Yx Yxxx</text:span><text:span text:style-name="T59">ʿ</text:span><text:span text:style-name="T39">x</text:span><text:span text:style-name="T38">. z xxxx. Yxxxxxxx: Yxxxx Yxxxxx, zzzz.</text:span></text:p>
      <text:p text:style-name="P285"><text:span text:style-name="T38">Yxxxʿxxx xx Yxxx. </text:span><text:span text:style-name="T39">Yxxxxxxxxxx xxx x’Yxxxxx Yxxxxxxxx z: Yxxxxx</text:span><text:span text:style-name="T38">. Yxxxxx xx Yxxxxxx-Yxxxx Yxxxx xxx Yxxxxx Yxx xxx Yxxxx. Yxxxxx: Yxxxxxx, zzzz.</text:span></text:p>
      <text:p text:style-name="P40"><text:span text:style-name="T38">Yxxxʿxxx xx Yxxx. </text:span><text:span text:style-name="T39">Yxxxxxxxxxx xxx x’Yxxxxx Yxxxxxxxx z: Yxxxxx</text:span><text:span text:style-name="T38">. Yxxxxxxxxx xx Yxxxxx Yxx xxx Yxxxx. </text:span><text:span text:style-name="T32">Yxxxxx: Yxxxxxx, zzzz.</text:span></text:p>
      <text:p text:style-name="P285"><text:span text:style-name="T32">Yxxxʿxxx xx Yxxx. </text:span><text:span text:style-name="T53">Yxxxxxxxxxx xxx x’Yxxxxx Yxxxxxxxx z: Yxxxx xxx Yxxxxxxx</text:span><text:span text:style-name="T32">. </text:span><text:span text:style-name="T38">Yxxxxx xx Yxxxxx Yxx xxx Yxxxx. Yxxxxx: Yxxxxxx, zzzz.</text:span></text:p>
      <text:p text:style-name="P285"><text:span text:style-name="T38">Yxxxʿxxx xx Yxxx. </text:span><text:span text:style-name="T53">Yxxxxxxxxxx xxx x’Yxxxxx Yxxxxxxxx z: Yxxxx xxx Yxxxxxxx</text:span><text:span text:style-name="T32">. </text:span><text:span text:style-name="T38">Yxxxxxxxxx xx Yxxxxx Yxx xxx Yxxxx. Yxxxxx: Yxxxxxx, zzzz.</text:span></text:p>
      <text:p text:style-name="P285"><text:span text:style-name="T38">Yxxxʿxxx xx Yxxx. </text:span><text:span text:style-name="T39">Yxx Yxxxxxxxxxxx xx Yxxxʿxxx xx Yxxx</text:span><text:span text:style-name="T38">. Yxxxxx xxx xxxxxxxxxx xx Yxxxxxxx Yxxxxx Yxxxxx. z xxxx. Yxxxxxxxx: Yxxxxxxxx Yxxxxxxxxx Yxxx, zzzz.</text:span></text:p>
      <text:p text:style-name="P285"><text:span text:style-name="T38">Yxxxx xx Yxxxxx. </text:span><text:span text:style-name="T39">Yxx Yxxxxxx Yxxxx’x xxx Yxxxxx: Yxxxxxxxx xxx Yxxxxxxxx</text:span><text:span text:style-name="T38">. Yxxxxxxxxx xx Yxxx Yxxxxx. Yxxxxxx: Y. Y. Yxxxxxxx’xxxx Yxxxxxxxxxxx, zzzz.</text:span></text:p>
      <text:p text:style-name="P285"><text:span text:style-name="T38">Yxxxx xx Yxxxxx. </text:span><text:span text:style-name="T39">Yxxxxxx xx Yxxxxxxx xx xxx Yxx Yxxxxxxxx xx Yxx Yxxxx, Yxxxxx xx Yxxxxx</text:span><text:span text:style-name="T38">. Yxxxxx xx Yxxxxx Yxxxxxx. Yxxxxx: Yxxxxxxx &amp; Yxxxxxx, zzzz.</text:span></text:p>
      <text:p text:style-name="P285"><text:span text:style-name="T38">Yxxxxxxxx x. Yxxxxxx. </text:span><text:span text:style-name="T39">Yxx Yxxx xx Yxxxxx, xxxx xx, Yxx Yxxxxxxxxx xx Yxxxxxxxx: Y Yxxxxxxx Yxxxxxx</text:span><text:span text:style-name="T38">. Yxxxxx xx Yxx Yxxxxx. Yxx-Yxxx: Yxx-Yxxx Yxxxxxxxxx Yxxxx, zzzz.</text:span></text:p>
      <text:p text:style-name="P285"><text:span text:style-name="T38">Yxxxxxxxx x. Yxxxxxx. </text:span><text:span text:style-name="T39">Yxx Yxxxxxxxxx xx Yxxxxxxxx: Yx, Yxx Yxxxxx Yxxxx Yxxxxxxxxx</text:span><text:span text:style-name="T38">. Yxxxxxxxxx xx Yxxxx Yxxxxx. Yxxxxx: Yxxxx Yxxxxxx Yxxxxxx, zzzz. Yxxxxxx: Yxx Yxxx: Yxxx Yxxxxxxxxx Yxxxx, zzzz.</text:span></text:p>
      <text:p text:style-name="P285"><text:span text:style-name="T38">Yxxxxx. </text:span><text:span text:style-name="T39">Yxxxxxxxx</text:span><text:span text:style-name="T38">. Yxxxxx xx Yxxxxx Yxxxxxx. </text:span><text:span text:style-name="T2">z xxxx. </text:span><text:span text:style-name="T38">Yxxxxx: Y. Yxxxxxx, zzzz–zzzz.</text:span></text:p>
      <text:p text:style-name="P285"><text:span text:style-name="T38">Yxxxxx. </text:span><text:span text:style-name="T39">Yxxxxx Yxxxxxxxx xx Yxxxxxx</text:span><text:span text:style-name="T38">. Yxxxxxxxxx xx Y. Y. Y. Yxxxxxx. Yxxxxx: Yxxxxxxxx Yxxxx, zzzz.</text:span></text:p>
      <text:p text:style-name="P285"><text:span text:style-name="T38">Yxxx Yxxxxxxxxx. </text:span><text:span text:style-name="T39">Yxxxxxxxxxxxx Yxxxxxxxxxxx</text:span><text:span text:style-name="T38">. Yxxxxx xx Yxxxxxxx Yxxxxx. Yxxx: Yxxxxxxx Yx. Yxxxxx, zzzz.</text:span></text:p>
      <text:p text:style-name="P285"><text:span text:style-name="T38">Yxxx Yxxxxxxxxx. </text:span><text:span text:style-name="T39">Yxxxxxxx xx Yxxxxxx z-zz</text:span><text:span text:style-name="T38">. Yxxxxxxxxx xx Yxxxxx Y. Yxxx. Yxxxxxxxxx, Y.Y: Yxxxxxxx Yxxxxxxxxx xx Yxxxxxx Yxxxx, zzzz.</text:span></text:p>
      <text:p text:style-name="P285"><text:soft-page-break/><text:span text:style-name="T38">Yxxx Yxxxxxx. </text:span><text:span text:style-name="T39">Yxx Yxxxxxxxx xx Yxxx Yxxxxxx: Y Yxxxxxxxxxx</text:span><text:span text:style-name="T38">. Yxxxxxxxxx xx Yxxxxxxxx Yxxxxxxx, Yxxxxxx Y. Yxxxxxxx, xxx Yxxxx Yxxxx. Yxxxxxxxx: Yxxxxxxxxx Yxxxxxxxxxx xxx Yxxxxxxxx Yxxxxxx, zzzz.</text:span></text:p>
      <text:p text:style-name="P285"><text:span text:style-name="T38">Yxxx Yxxxxxx. </text:span><text:span text:style-name="T39">Yxxxxxxxxxxxx</text:span><text:span text:style-name="T38">. Yxxxxx xx Yxxxxxxx Yxxxx. </text:span><text:span text:style-name="T32">Yxxxxx: Yx Yxxxxxx, zzzz.</text:span></text:p>
      <text:p text:style-name="P285"><text:span text:style-name="T32">Yxxx Yxxxxxx. </text:span><text:span text:style-name="T39">Yxxxxxxxxxx</text:span><text:span text:style-name="T38">. Yxxxxxxxxx xx Yxxx Yxxxx xxx Yxxxxx Yxxxx. Yxxxxxxxx: Yxxxxxxxxx, zzzz.</text:span></text:p>
      <text:p text:style-name="P285"><text:span text:style-name="T38">Yxxx Yxxxxxx. </text:span><text:span text:style-name="T39">Yxxxxxx</text:span><text:span text:style-name="T38">. Yxxxxx xx Yxxxxxx Yxxxxx. z xxxx. Yxxx: Yxxxxxxx Yx. Yxxxxx, zzzz.</text:span></text:p>
      <text:p text:style-name="P285"><text:span text:style-name="T38">Yxxxxx Yxxxxxxxx. </text:span><text:span text:style-name="T39">Yxxxxxxxxxxxxx: Yxx Yxxxxx Yxxxxxxxx</text:span><text:span text:style-name="T38">. Yxxxxx xx Yxxxxx Yxxxxxxx. Yxxxxxxxxx xx Yxxxxxx Yxxxx. Yxxxxx: Yx Yxxxxxx, zzzz.</text:span></text:p>
      <text:p text:style-name="P285"><text:span text:style-name="T38">Yxxxʼx, Yxxxxxxx xxx ʿYxx Yxxxx xx-. </text:span><text:span text:style-name="T39">Yxxxx xx xxx Yxxxxxxx (Yxxxx xx-Yxxxxxʼ)</text:span><text:span text:style-name="T38">. Yxxxxxxxxx xx Yxxxxxx Y. Yxxxxxxxx. Yxxxxxx: Yxxxx Yxxxx xx xxx Yxxxxxx Yxxxx, zzzz.</text:span></text:p>
      <text:p text:style-name="P40"><text:span text:style-name="T38">Yxxx’x, Yxxxxxxx xxx ʿYxx Yxxxx xx-. </text:span><text:span text:style-name="T39">Yxxx Yxxxxxxxxxx</text:span><text:span text:style-name="T38">. Yxxxxx xx Yxxxx Yxxxxxxxx. Yxxxxx: Yxxxx, zzzz.</text:span></text:p>
      <text:p text:style-name="P285"><text:span text:style-name="T38">Yxx Yxxxxxxxxxx. </text:span><text:span text:style-name="T39">Yxxxxxxxxxxxx</text:span><text:span text:style-name="T38">. Yxxxxx xx Yxxxxxxx Yxxxxx. Yxxx: Yxxxxxxx Yx. </text:span><text:span text:style-name="T32">Yxxxxx, zzzz.</text:span></text:p>
      <text:p text:style-name="P285"><text:span text:style-name="T32">Yxxxxxx, Yxxxxxxx xxx Yxxxx xx-. </text:span><text:span text:style-name="T53">Yx xxxxx xx xx xxxxxxxx xx xx x’xxxxxxxx</text:span><text:span text:style-name="T32">. </text:span><text:span text:style-name="T38">Yxxxxx xxx xxxxxxxxxx xx Yxxxxxx Yxxxx. z xxxx. Yxxxx: Yxxxxx Yxxxxx, zzzz–zzzz.</text:span></text:p>
      <text:p text:style-name="P285"><text:span text:style-name="T38">Yxxʿxxx, ʿYxx xxx xx-Yxxxxx xx-. </text:span><text:span text:style-name="T53">Yx Yxxxx xx x’xxxxxxxxxxxxx xx xx xx xxxxxxxx</text:span><text:span text:style-name="T32">. </text:span><text:span text:style-name="T38">Yxxxxxxxxx xx Yxxxxxx Yxxxx xx Yxxx. Yxxxx: Yxxxxxxxxx xxxxxxxxx, zzzz.</text:span></text:p>
      <text:p text:style-name="P285"><text:span text:style-name="T38">Yxxʿxxx, ʿYxx xxx xx-Yxxxxx xx-. </text:span><text:span text:style-name="T39">Yx-Yxxʿxxx’x Yxxxxxxxxx Yxxxxxxxxxxxx Yxxxxxx xx Yxxx xxx Yxxxx xx Yxxx</text:span><text:span text:style-name="T38">. Yxxxxxxxxx xx Yxxxx Yxxxxxxx. Yxxxxx: Yxxxxxxx Yxxxxxxxxxx Yxxx, zzzz.</text:span></text:p>
      <text:p text:style-name="P285"><text:span text:style-name="T38">Yxxʿxxx, ʿYxx xxx xx-Yxxxxx xx-. </text:span><text:span text:style-name="T39">Yxx Yxxxxxxx x’Yx</text:span><text:span text:style-name="T38">. Yxxxxx xxx xxxxxxxxxx xx Yxxxxxx Yxxxxxx xx Yxxxxxx xxx Yxxxx xx Yxxxxxxxxx. z xxxx. Yxxxx: Yxxxxxxxxx xxxxxxxxx, zzzz–zzzz.</text:span></text:p>
      <text:p text:style-name="P285"><text:span text:style-name="T38">Yxxxxxx Yxxxxx. </text:span><text:span text:style-name="T39">Yxxxxxx</text:span><text:span text:style-name="T38">. Yxxxxx xx Yxxxxxxx Yxxxxx. Yxxx: Yxxxxxxx Yx. Yxxxxx, zzzz.</text:span></text:p>
      <text:p text:style-name="P285"><text:span text:style-name="T38">Yxxxxxx xxx Yxxxxx. </text:span><text:span text:style-name="T53">Yxxxxxxxx xx Yxxxxx xx Yxxxxx, Yxxxxxxxxx Yxxxxxxx x’Yxxxxxxx (zzzz-zzzz)</text:span><text:span text:style-name="T32">. </text:span><text:span text:style-name="T38">Yxxxxx xxx xxxxxxxxxx xx Yxxx-Yxxxxxxx Yxxxxx. z xxxx. Yxxxx: Yxxxxx Yxxxxx, zzzz–zzzz.</text:span></text:p>
      <text:p text:style-name="P285"><text:span text:style-name="T38">Yxxxxxx xxx Yxxxxx. </text:span><text:span text:style-name="T39">Yxx Yxxxxx Yxxxxxxxx xx Yxxxxxx Yxxx (xxx Yxxxx): Y Yxxxxxxxx Yxxxxxx xxxx xxx Yxxxxxxx</text:span><text:span text:style-name="T38">. Yxxxxxxxxx xx Yxxxx Yxxxx. Yxxxxxx: Yxxx Yxxxxxx Yxxxx, zzzz.</text:span></text:p>
      <text:p text:style-name="P285"><text:soft-page-break/><text:span text:style-name="T38">Yxxxx xx-Yxxxxxx. </text:span><text:span text:style-name="T39">Yxxxxxx Yxxxxxxx Yxxxxxx</text:span><text:span text:style-name="T38">. Yxxxxx xx Yxxxxx Yxxxxx. Yxxxxxxxx: Yxxxxxx Yxxxxxxx, zzzz.</text:span></text:p>
      <text:p text:style-name="P285"><text:span text:style-name="T38">Yxxxxxxx, Yxxxx xxx Yxxxxx xx-. </text:span><text:span text:style-name="T39">Yxxxx Yxx Yxxxxx Yx-Yxxxxxxx’x Yxxxxx Yxxxxxxx (ʿYxxxxx Yxxxxx)</text:span><text:span text:style-name="T38">. Yxxxxx xxx xxxxxxxxxx xx Yxxxx Yxxxxxxx. Yxxxxx: Yxxxx, zzzz.</text:span></text:p>
      <text:p text:style-name="P285"><text:span text:style-name="T38">Yxxxxxxxxx xx Yxxxxxxxxxxxxx. </text:span><text:span text:style-name="T39">Yxxxxxxx Yxxxxxxxx</text:span><text:span text:style-name="T38">. Yxxxxx xx Yxxx xx Yxxx. Yxxxxxx: Yxxxxxx, zzzz.</text:span></text:p>
      <text:p text:style-name="P285"><text:span text:style-name="T38">Yxxxxx. </text:span><text:span text:style-name="T39">Yxxxxxxxxx xx xxx Yxxxxx Yxxxxxxxx xx Yxxx, Yxxxx z-zz</text:span><text:span text:style-name="T38">. Yxxxxxxxxx xx Yxxxxx Yxxxx. Yxxxxxxxxx, YY: Yxxxxxxx Yxxxxxxxxx xx Yxxxxxx Yxxxx, zzzz.</text:span></text:p>
      <text:p text:style-name="P40"><text:span text:style-name="T38">Yxxxxx. </text:span><text:span text:style-name="T39">Yxx Yxxxxxxxxx xx Yxxxxx xx xxx Yxxxxx xx Yx Yxxxxxx</text:span><text:span text:style-name="T38">. Yxxxxxxxxx xx Yxxxxx Y. Yxxxx. z xxxx. Yxxxxx: Yxxxxx Yxxxxxxxxx Yxxxx, zzzz.</text:span></text:p>
      <text:p text:style-name="P285"><text:span text:style-name="T38">Yxxxxx. </text:span><text:span text:style-name="T39">Yxxxxxxx xx Yxxxxxx</text:span><text:span text:style-name="T38">. Yxxxxx xx Yxxxxxxxxxx Y. Yxxx. Yxxxxxxxxx xx Yxxxxx Y. Yxxxxx. Yxxxxxx Yxxxx: YYY Yxxxxxxx, zzzz.</text:span></text:p>
      <text:p text:style-name="P285"><text:span text:style-name="T38">Yxxxxx. </text:span><text:span text:style-name="T39">Yx Yxxxx Yxxxxxxxxx</text:span><text:span text:style-name="T38">. Yxxxxxxxxx xx Y. Y. Yxxxxxxxxxx. Yxxxx Yxxx: Yxxxxxxxx Yxxxxxxx, zzzz.</text:span></text:p>
      <text:p text:style-name="P285"><text:span text:style-name="T38">Yxxxxxxx, Yxxxxx. </text:span><text:span text:style-name="T3">Yxx Yxxxxxxxx xxx Yxxxxx Yxxxxxxx</text:span><text:span text:style-name="T2">. </text:span><text:span text:style-name="T38">Yxxxxx xx Yxxxxxxx Yxxxxxxxxx. Yxxxx: Yxxxxxxxxx Yxxxxx, zzzz.</text:span></text:p>
      <text:p text:style-name="P285"><text:span text:style-name="T38">Yxxxx Yxxxxxxx. </text:span><text:span text:style-name="T39">Yxxxxxxxxx Yxxxxxxx: Yxxxx Yxxxxxx</text:span><text:span text:style-name="T38">. Yxxxxx xx Yxxxxx Yxxxxx. Yxxxxxxx: Yxxxxxx, zzzz.</text:span></text:p>
      <text:p text:style-name="P285"><text:span text:style-name="T38">Yxxxxx xx-Yxxxx. </text:span><text:span text:style-name="T39">Yxx Yxxxxxxxxx Yxxxx xx Yxxxx Yxxxxx xx-Yxxxx: Yxxxxxxx Yxxxxxx, Yxxxxxxxxxxx xxx Yxxxxxxxxxxx</text:span><text:span text:style-name="T38">. Yxxxxx xx Yxxxxxxx Yxxxxx. Yxxxxxxxx: Yxxxx Yxxxx xx Yxxxxx Yxxxxxx, zzzz [Yxxxxx].</text:span></text:p>
      <text:p text:style-name="P285"><text:span text:style-name="T38">Yxxxxx-Yxxxx xx Yxxxxxxxx. </text:span><text:span text:style-name="T39">Yx xxx Yxxx xxx Yxxxxxx xx Yxxxxx: Y Yxxxxx Yxxxxxxxxx</text:span><text:span text:style-name="T38">. Yxxxxx xxx xxxxxxxxxx xx Yxxxxx Yxx xxx Yxxxx. Yxxxxx: Yxxxx, zzzz.</text:span></text:p>
      <text:p text:style-name="P285"><text:span text:style-name="T32">Yxxxxx-Yxxxxxxxx xxx Yxxxxxxxxx. </text:span><text:span text:style-name="T53">Yx xxxxxx xxxxxxxxxxxx xx xxxxxxxxxxxxxx xxxxxxxx xxxxxxxx x Yxxxx x’Yxxxxxxxxx</text:span><text:span text:style-name="T32">. </text:span><text:span text:style-name="T38">Yxxxxx xx Yxxx-Yxxxxxx Yxxxxxx. Yxxxx: Yxxxxx Yxxxxx, zzzz.</text:span></text:p>
      <text:p text:style-name="P285"><text:span text:style-name="T38">Yxxxxx-Yxxxxxxxxx. </text:span><text:span text:style-name="T39">Yx xxxxxxxxxxx xxxxxxxxxxxx xx Yx xxxxxxxxxxxxx xxxxxxxxxxx xxxxxxxx Yxxxxxxx</text:span><text:span text:style-name="T38">. Yxxxxx xx Yxx Yxxxxxxx. Yxxx: Yxxxxxxxx Yxxxxx, zzzz.</text:span></text:p>
      <text:p text:style-name="P285"><text:span text:style-name="T38">Yxxxxx-Yxxxxx xx Yxxxxx. </text:span><text:span text:style-name="T39">Yxxxxxxxx xxxxxxxxxx xxxxxxxxx Yxxxxxx Yxxxxxxxx xxxxx xxxxxxxxx Y</text:span><text:span text:style-name="T38">. z xxxx. Yxxxxx xxx xxxxxxxxxx xx Y. Yxxx Yxxxxxxx. Yxxxx: Y Yxxxxxxxxxx Yxxxxxxxxxx, zzzz.</text:span></text:p>
      <text:p text:style-name="P285"><text:span text:style-name="T38">Yxxxxx-Yxxxxx Yxxxxx. </text:span><text:span text:style-name="T39">Yxxxxxxx xxxxxxx xxx Yxxxxxxxx xx xxxxxxx xxxxx xxxxx xx Yxxxxxxx xxxxxxx</text:span><text:span text:style-name="T38">. Yxxxxx xx Yxxxxxxx Yxxxx. </text:span><text:span text:style-name="T32">Yxxxxx xxx Yxxxxxx: Yxxxxx Yxxxxxxx, zzzz.</text:span></text:p>
      <text:p text:style-name="P285"><text:soft-page-break/><text:span text:style-name="T32">Yxxxxx-Yxxʿxxx. </text:span><text:span text:style-name="T53">Y’Yxxxxx xxx Yxxxxxxxxx</text:span><text:span text:style-name="T32">. </text:span><text:span text:style-name="T38">Yxxxxxxxxx xx Yxxxxxx Yxxxx xx Yxxx. Yxxxx: Yxxxxxxxx Y. Yxxxxxxxxxx, zzzz.</text:span></text:p>
      <text:p text:style-name="P285"><text:span text:style-name="T38">Yxxxxx-Yxxʿxxx. </text:span><text:span text:style-name="T39">Yxxxxx Yx-Yxxxx</text:span><text:span text:style-name="T38">. Yxxxxx xx Yxxxxx ʿYxx Yxxxxx. Yxxx: Yxxxxxxx xx-Yxxxxxxx, zzzz.</text:span></text:p>
      <text:p text:style-name="P285"><text:span text:style-name="T38">Yxxxxxxx, Yxxxx xx-Yxx xxx Yxxxxx xx-Yxx xx-. </text:span><text:span text:style-name="T39">Yxx Yxxxxxx xx xxx Yxxxxxxx (Yxxxx xx-xxxxxxʾ): Yx Yxxxxxx Yxxxxxx Yxxxxxx</text:span><text:span text:style-name="T38">. Yxxxxx xx Y. Y. Yxxxxxxxxx xxx Y. Y’Yxxx. zxx xx. z xxxx. </text:span><text:span text:style-name="T32">Yxxxxx: Yxxxx, zzzz.</text:span></text:p>
      <text:p text:style-name="P285"><text:span text:style-name="T32">Yxxxx. </text:span><text:span text:style-name="T53">Yxx Yxxxxxxxx xxx Yxxxxx x. Yxxx xxxx xxx Yxxxxxxxxx</text:span><text:span text:style-name="T32">. </text:span><text:span text:style-name="T38">Yxxxxx xx Yxxxxxx Yxxxxxxx. Yxxxxxxxx xx Yxxx: Y. Yxxxxxxxx, zzzz.</text:span></text:p>
      <text:p text:style-name="P285"><text:span text:style-name="T38">Yxxxxx x. Yxxxxxx. </text:span><text:span text:style-name="T39">Yxxxx Yxxxxxxx xx-Yxxx</text:span><text:span text:style-name="T38">. Yxxxxx xx Yxxxxx Yxxxxxxx. Yxx Yxxx: Yxxxxx Yxxxxxxxxxx Yxxxxxxx, zzzz.</text:span></text:p>
      <text:p text:style-name="P285"><text:span text:style-name="T38">Yxxxxx Yxxx‘x. </text:span><text:span text:style-name="T39">Yxxxxxxx xxxxx xx xxxx xxxxxxx xxxxx x xxxxxx xxxxxxxxxx xxxxxxxx xxxxxxxx</text:span><text:span text:style-name="T38">. Yxxxxx xx Yxxxxxxxx Yxxxxxxxx. Yxxxx: Yxxxxx Yxxxx, zzzz.</text:span></text:p>
      <text:p text:style-name="P285"><text:span text:style-name="T38">Yxxxxxxxxxx, Yxxxxxxx xxx ʿYxx xx-Yxxxx xx-. </text:span><text:span text:style-name="T53">Yxxxx xxx xxxxxxxxx xx xxx xxxxxx</text:span><text:span text:style-name="T32">. </text:span><text:span text:style-name="T38">Yxxxxxxxxx xx Yxxxxx Yxxxxxx, Yxxx Yxxxxxx, xxx Yxx Yxxxxx. Yxxxxx: Yxxxxxx YYYYYY, zzzz.</text:span></text:p>
      <text:p text:style-name="P285"><text:span text:style-name="T38">Yxxxxxx xx Yxxxx. </text:span><text:span text:style-name="T39">Yxx Yxxx xx xxx Yxx</text:span><text:span text:style-name="T38">. Yxxxxx xxx xxxxxxxxxx xx Y. Y. Yxxxxx Yxxxx. Yxxxxx: Yxxxxxxxx Yxxxx, zzzz.</text:span></text:p>
      <text:p text:style-name="P285"><text:span text:style-name="T2">Yxxxxxxxx Yxxxxxx. </text:span><text:span text:style-name="T3">Yxxxxxxxxx</text:span><text:span text:style-name="T2">. </text:span><text:span text:style-name="T38">Yxxxxx xxx xxxxxxxxxx xx Yxxxxxxxx xx Yxxxxxxxxx-Yxxxx. Yxxxx: Yxxxxxxx xx Yxxx, zzzz.</text:span></text:p>
      <text:p text:style-name="P285"><text:span text:style-name="T38">Yxxxxx xxx Yxxxxxxxx. </text:span><text:span text:style-name="T39">Yxx Yxxxxxxxx xx xxx Yxxxxxxxx</text:span><text:span text:style-name="T38">. Yxxxxxxxxx xx Yxxxxxx Yxxxxxxx. Yxxxxxxxx: Yxxxxxxxx Yxxxxxxxxx Yxxxx, zzzz.</text:span></text:p>
      <text:p text:style-name="P285"><text:span text:style-name="T38">Yxxxxx xxx Yxxxxxxxx. </text:span><text:span text:style-name="T39">Yxxxxxxxx</text:span><text:span text:style-name="T38">. Yxxxxx xx Yxxxxxx Yxxxxxxx. </text:span><text:span text:style-name="T32">Yxxxxx: Yx Yxxxxxx, zzzz.</text:span></text:p>
      <text:p text:style-name="P285"><text:span text:style-name="T32">Yxxxxx, Yxxxxxxx xxx Yxxxx xx-. </text:span><text:span text:style-name="T39">Yxx Yxxxxxx xx xx-Yxxxxx, Yxxxxx Y: Yxxxxxx Yxxxxxxxxxxx xxx Yxxx Yxxxxxxx xx xxx Yxxxx</text:span><text:span text:style-name="T38">. Yxxxxxxxxx xx Yxxxx Yxxxxxxxx. Yxx Yxxx: YYYY Yxxxx, zzzz.</text:span></text:p>
      <text:p text:style-name="P285"><text:span text:style-name="T38">Yxxxxx, Yxxxxxxx xxx Yxxxx xx. </text:span><text:span text:style-name="T39">Yxx Yxxxxxx xx Yx-Yxxxxx, Yxxxxx YY: Yxxxxxxx xxx Yxxxxxxxxx</text:span><text:span text:style-name="T38">. Yxxxxxxxxx xx Yxxxxxx Y. Yxxxxxx. Yxxxxx: YYYY Yxxxx, zzzz.</text:span></text:p>
      <text:p text:style-name="P285"><text:span text:style-name="T38">Yxxxxx, Yxxxxxxx xxx Yxxxx xx-. </text:span><text:span text:style-name="T39">Yxx Yxxxxxxxxx xx xxx Yxxʾxx xx Yxx Yxʿxxx Yxxxxxxx xxx Yxxxx xx-Yxxxxx</text:span><text:span text:style-name="T38">. Yxxxxxxxxx xx Yxxx Yxxxxx. Yxxxxx: Yxxxxx Yxxxxxxxxx Yxxxx, zzzz.</text:span></text:p>
      <text:p text:style-name="P285"><text:span text:style-name="T38">Yxxxxx, Yxxxxxxx xxx-Yxxxx xxx-Yxxxxxxx xx-. </text:span><text:span text:style-name="T39">Yxx Yxxxxxx xx xxx Yxxxxxxx</text:span><text:span text:style-name="T38">. Yxxxxx xx Yxxxxxx Yxxxxxx. Yxxxxx: Yxxxx Yxxxxxx, zzzz.</text:span></text:p>
      <text:p text:style-name="P285"><text:soft-page-break/><text:span text:style-name="T38">Yxxʻxxxx, Yxxxx xxx Yxxxxxxx xx-. </text:span><text:span text:style-name="T39">ʻYxxʻxx xx-Yxxxxxx xx Yxxxx xx-Yxxxxx xx Yxxxx xx xxx Yxxxxxxx</text:span><text:span text:style-name="T38">. Yxxxxxxxxx xx Yxxxxxx Y. Yxxxxxx. Yxxxxx: Yxxxx, zzzz.</text:span></text:p>
      <text:p text:style-name="P285"><text:span text:style-name="T38">Yxxʻxxxx, Yxxxx xxx Yxxxxxxx xx-. </text:span><text:span text:style-name="T39">Yxxxxxxxxx Yxxxxxxxxxx xxx Yxxxxxxxx xxx Yxxxxxxxxxxxx: Yxxxx xx-xxxxxxʼ xxxx ʻYxxʼxx xx-xxxxxxx</text:span><text:span text:style-name="T38">. Yxxxxxxxxx xx Yxxxxxxx Yxxxx. Yxxxxxxxx: Yxxxxxxxxxxx, zzzz.</text:span></text:p>
      <text:p text:style-name="P285"><text:span text:style-name="T38">Yxxxxxxx xxx Yxxx. </text:span><text:span text:style-name="T39">Yxxxx Yxxxxxxxxx</text:span><text:span text:style-name="T38">. Yxxxxx xx Yxxxx Yxxxx. z xxxx. </text:span><text:span text:style-name="T32">Yxxxx: Y Yxxxxxxxxxx Yxxxxxxxxxx, zzzz–zzzz.</text:span></text:p>
      <text:p text:style-name="P285"><text:span text:style-name="T32">Yxxxxxxx xxx Yxxx. </text:span><text:span text:style-name="T53">Yxxxx xxx Yxxxxxx: Yxxxxxxxx xx Yxxxx</text:span><text:span text:style-name="T32">. </text:span><text:span text:style-name="T38">Yxxxxxxxxx xx Yxxxxx Yxxxxx xxx Yxxx Yxxxxxx. z xxxx. Yxxxxx: Yxxxxxx, zzzz.</text:span></text:p>
      <text:p text:style-name="P285"><text:span text:style-name="T38">Yxxxxxxxxx Yxxxxxxxx. </text:span><text:span text:style-name="T39">Yxxxxxxxxxxxx</text:span><text:span text:style-name="T38">. Yxxxxx xx Yxxxx Yxxxx. Yxxxxx: Yxxxxxxxx Yxxxxxxxxxx Yxxxxxxx xxx Yxxxxxxxxxxxxx, zzzz.</text:span></text:p>
      <text:p text:style-name="P40"><text:span text:style-name="T38">Yxxxxxxxxx xx Yxxxxxx. </text:span><text:span text:style-name="T39">Yx Yxxxxxxxx</text:span><text:span text:style-name="T38">. Yxxxxx xxx xxxxxxxxxx xx Yxxxxx Y. Yxxxx. Yxxxxx: Yxxxxxxxx Yxxxx, zzzz.</text:span></text:p>
      <text:p text:style-name="P285"><text:span text:style-name="T38">Yxxxxx x. Yxxxxxx. </text:span><text:span text:style-name="T39">Yxxxxxx Yxxxx Yxx</text:span><text:span text:style-name="T38">. z xxxx. Yxxxxx xx Yxxxxxx Yxxxx. Yxxxx: Yxxxx xxx Yxxxxxxx Yxxx, zzzz [Yxxxxx].</text:span></text:p>
      <text:p text:style-name="P285"><text:span text:style-name="T38">Yxxxxx. </text:span><text:span text:style-name="T39">Yxx Yxxxxxxxxx Yxxxx xx Yxxxx Yxxxxx Yxxxxxxxx xx xxx Yxxxxxxxx Yxxxx xx xxx Yxxxxxxxxx xxx xxx Yxxx Yxxx</text:span><text:span text:style-name="T38">. z xxxx. Yxxxxx xx Yxx Yxxx Yxxxxxxxxx. Yxxxxxxxx: Yxxxxx Yxxxxxxxx, zzzz [Yxxxxx].</text:span></text:p>
      <text:p text:style-name="P285"><text:span text:style-name="T38">Yxxxxx. </text:span><text:span text:style-name="T39">Yxxxxx Yxxxxx: Y Yxxxxxxxxx Yxxx xx xxx YYYxx Yxxxxxx</text:span><text:span text:style-name="T38">. Yxxxxx xx Yxxxxx Yxxxxxxx. Yxx Yxxx: Yxxxxx Yxxxxxxxxxx Yxxxxxxx xx Yxxxxxx, zzzz.</text:span></text:p>
      <text:p text:style-name="P285"><text:span text:style-name="T38">Yxʻxxxx, Yxxxx xxx Yxxxx xxx Yxxxx xx-. </text:span><text:span text:style-name="T39">Yxx Yxxxx xx Yxx Yxxxx xx-Yxʻxxxx̄: Yx Yxxxxxx Yxxxxxxxxxx</text:span><text:span text:style-name="T38">. Yxxxxx xxx xxxxxxxxxx xx Yxxxxxx Y. Yxxxxx, Yxxxx Y. Yxxxxxxx, Yxxxxxx Y. Yxxxxx, xxx Yxxxxxx Yxxxxxxx. z xxxx. Yxxxxx: Yxxxx, zzzz.</text:span></text:p>
      <text:p text:style-name="P285"><text:span text:style-name="T38">Yxxxxxx Yxxx. </text:span><text:span text:style-name="T39">Yxxxxxxxx Yxxxxxxx xxxxxxxxxx xx Y. Yxxxxxx Yxxx</text:span><text:span text:style-name="T38">. Yxxxxx xx Yxxxxxxx Yxxxxxxxx. Yxxxxxxxx: Yxxxxx Yxxxxxxxxx Yxxxx, zzzz [Yxxxxx].</text:span></text:p>
      <text:p text:style-name="P285"><text:span text:style-name="T38">Yxxx xxx Yxxx. </text:span><text:span text:style-name="T39">Yxxxx</text:span><text:span text:style-name="T38">. Yxxxxx xx Yxxxxx Yxxxxx. zxx xx. Yxxxxxxxx: Yxxxxx Yxxxxxxxx, zzzz [Yxxxxx].</text:span></text:p>
      <text:p text:style-name="P285"><text:span text:style-name="T38">Yxxxxx, Yxxxxxx. </text:span><text:span text:style-name="T39">Yxxxx Yxxxxxx xx-Yxxxxx</text:span><text:span text:style-name="T38">. Yxxxxx xx Yxxxxxxxx Yxxxxxxxxx. Yxxxxx, zzzz [Yxxxxx].</text:span></text:p>
      <text:p text:style-name="P285"><text:span text:style-name="T38">Yxxxxxxx x. Yxxxxxx xx-Yxxx. </text:span><text:span text:style-name="T39">Yxxxx Yxxxxxxxx xx-Yxxxx xx-Yxxxxx</text:span><text:span text:style-name="T38">. Yxxxxx xx Yxxxxxx Yxxxx. Yxxxx: Yxxxx xxx Yxxxxxxx Yxxx, zzzz. Yxxxxxx: Yxx Yxxx: Yxxxx Yxxx, zzzz.</text:span></text:p>
      <text:p text:style-name="P305"/>
      <text:p text:style-name="P4"><text:span text:style-name="T84">Yxxxxxxxxxx xxx Yxxxxxxxxxx (xx xxxxxx)</text:span><text:span text:style-name="T84"/></text:p>
      <text:p text:style-name="P285"><text:span text:style-name="T38">Yxxxxx, Yxxxx, xx. xxx xxxxx. </text:span><text:span text:style-name="T39">Yxxxxxx xx Yxxxxx Yxxxxxxx Yxxxxx Y: Yxxxxxxxxx Yxxxx</text:span><text:span text:style-name="T38">. Yxxxxxx: Yxxxxxxxxx xx Yxxxxxx Yxxxx, zzzz.</text:span></text:p>
      <text:p text:style-name="P285"><text:soft-page-break/><text:span text:style-name="T38">Yxxxxxxx, Yxxxxx Y. xx xx., xxx. </text:span><text:span text:style-name="T53">Yxxxxx Yxxx z.YYYY: Yxxxxxxxxxxx Yxxxx, Yxxx z</text:span><text:span text:style-name="T32">. </text:span><text:span text:style-name="T38">Yxxxxx: Yxxxxxxxx Yxxxx, zzzz.</text:span></text:p>
      <text:p text:style-name="P285"><text:span text:style-name="T38">Yxxxxxxx, Yxxxxxxx, xxx Yxxxxxx Yxxxxxx, xxx. xxx xxxxx. </text:span><text:span text:style-name="T39">Yxxxxxxx Yxxxxxxxxxxx xxxx xxx Yxxxxxxxxx Yxxxxx xx Yxxxxxxx xxx Yxxxxxx</text:span><text:span text:style-name="T38">. Yxxxxxxxx: Yxxxxxxxx Yxxxxxxxxx Yxxxx, zzzz.</text:span></text:p>
      <text:p text:style-name="P285"><text:span text:style-name="T38">Yxxxxx, Yxxxxx Y. xx xx., xxx. </text:span><text:span text:style-name="T53">Yxxxxx Yxxx z.YYYY: Yxxxxxxxxxxx Yxxxx, Yxxx z</text:span><text:span text:style-name="T32">. </text:span><text:span text:style-name="T38">Yxxxxx: Yxxxxxxxx Yxxxx, zzzz.</text:span></text:p>
      <text:p text:style-name="P285"><text:span text:style-name="T38">Yxxxxx, Yxxxx xx xx., xxx. </text:span><text:span text:style-name="T39">Yxxxxx Yxxx z.YYY: Yxxxxxxxxxxx Yxxxx, Yxxx z</text:span><text:span text:style-name="T38">. Yxxxxx: Yxxxxxxxx Yxxxx, zzzz.</text:span></text:p>
      <text:p text:style-name="P285"><text:span text:style-name="T2">Yxxxx, Y. Y. Yxxxxx, xx. xxx xxxxx. </text:span><text:span text:style-name="T3">Yxxxxxxxxxxxx Yxxxxx Yxxxx xx xxx Yxxxxxx xx Yxxxx Yxxxx</text:span><text:span text:style-name="T2">. Yxxxxx: Yxxxxxxx &amp; Yx., zzzz.</text:span></text:p>
      <text:p text:style-name="P285"><text:span text:style-name="T38">Yxxxxxx, Y. Y., xx. </text:span><text:span text:style-name="T39">Yxx Yxxxxxxxx xxx Yxxxxxxxxxxxxx xx xxx Yxx Yxxxxxxxx</text:span><text:span text:style-name="T38">. z xxxx. Yxxxxx: Yxxxxxxxx, zzzz.</text:span></text:p>
      <text:p text:style-name="P285"><text:span text:style-name="T38">Yxxxxxxxxxxx, Yxxxx Y., xx. </text:span><text:span text:style-name="T39">Yxx Yxx Yxxxxxxxx Yxxxxxxxxxxxxx</text:span><text:span text:style-name="T38">. z xxxx. Yxx Yxxx: Yxxxxxxxx, zzzz–zzzz.</text:span></text:p>
      <text:p text:style-name="P285"><text:span text:style-name="T38">Yxxxxx, Y. Y. </text:span><text:span text:style-name="T39">Yxxxxxxx xxxxxx x xxxx. </text:span><text:span text:style-name="T3">xxxxxxxxxxxx xxxxxxxxxxxx xxxxxx Yxxxxxxxxxx</text:span><text:span text:style-name="T2">. z xxxx. </text:span><text:span text:style-name="T38">Yxxxxx: Y Yxxxxxxxxxx Yxxxxxxxx, zzzz.</text:span></text:p>
      <text:p text:style-name="P285"><text:span text:style-name="T38">Yxxxxx, Yxxxx. </text:span><text:span text:style-name="T39">Yxxxxxxx Yxxxxxxxxx xx Yxxxxxxxxxx: Yxxxx Yxxxx xx Yxxxxxxx Yxxxxxxxx</text:span><text:span text:style-name="T38">. Yxxxxx: Yxxxx, zzzz.</text:span></text:p>
      <text:p text:style-name="P285"><text:span text:style-name="T38">Yxxxx, Yxxxxx-Yxxxx, xx. </text:span><text:span text:style-name="T39">Yxxxxxxxx xxxxxxxxxxxxxxxxx xxxx xxxxxxxxx xxxxxx: Yxx xxx xxxxxxxxxxxx xx xxxxxxxx xxxxxxxxx xxxxxxxxxxxxx xxxxxxxxxx</text:span><text:span text:style-name="T38">. Yxxxxx: Yxxxx, zzzz.</text:span></text:p>
      <text:p text:style-name="P285"><text:span text:style-name="T32">Yxxxxx-Yxxxxx, Yxxxx, xxx Yxxx Yxxxxxxxxx, xxx. </text:span><text:span text:style-name="T53">Yx Yxxxx. Yxxxxx xxxxxxxxxxxxxxxxxxx</text:span><text:span text:style-name="T32">. </text:span><text:span text:style-name="T38">Yxxxx: Yxxxxxxxx, zzzz.</text:span></text:p>
      <text:p text:style-name="P285"><text:span text:style-name="T38">Yxxxxx, Yxxx Y., xx. xxx xxxxx. </text:span><text:span text:style-name="T39">Yxx Yxxxxxxxx Yxxxxxx</text:span><text:span text:style-name="T38">. z xxxx. Yxxxxxxxx: Yxxxxxx Yxxxxxxxxx Yxxxx, zzzz.</text:span></text:p>
      <text:p text:style-name="P285"><text:span text:style-name="T38">Yxxxxxx, Yxxxx Yxxxx, xx. </text:span><text:span text:style-name="T39">Yxx Yxxxxxxxxx Yxx Yxxxxxxxx: Y Yxxxxxxxxx xx Yxxxxxxxxx Yxxxxxxxx Yxxxxxxxxx xx xx Yxxxxxx Yxxxxxxxxxx</text:span><text:span text:style-name="T38">. Yxxxxx: Yxxxxxxxx, zzzz.</text:span></text:p>
      <text:p text:style-name="P285"><text:span text:style-name="T38">Yxxxxxxxx, Yxxxxx Yxxxxx. </text:span><text:span text:style-name="T39">Yxxxx xxxxxxxxxx Yxxx Yxxxxxxxxx</text:span><text:span text:style-name="T38">. Yxxxxxx: Yxxxxxxx Yxxxxxxx, zzzz, zxx xxx. xx. zzzz.</text:span></text:p>
      <text:p text:style-name="P285"><text:span text:style-name="T38">Yxxxxxxxx, Yxxxxx Yxxxxx. </text:span><text:span text:style-name="T39">Yxxxx xxxxxxxxxxxxxxx Yxxxxxx Yxxxxxxxxx</text:span><text:span text:style-name="T38">. Yxxxxxx xxx Yxxxxxx: Yxxxxxxxx Yxxxxxxxx, zzzz.</text:span></text:p>
      <text:p text:style-name="P285"><text:span text:style-name="T38">Yxxxxxxxx, Yxxxxx Yxxxxx. </text:span><text:span text:style-name="T39">Yxxxxxx xxxxxxxxxxxxxx Yxxxxxx Yxxxxxxxxx, Yxxxxxx xxxxxxx</text:span><text:span text:style-name="T38">. Yxxxxxx: Yxxxxxx Yxxxxxxxx Yxxxxxxx, zzzz.</text:span></text:p>
      <text:p text:style-name="P285"><text:soft-page-break/><text:span text:style-name="T38">Yxxxxx, Yxxxxx, xx. xxx xxxxx. </text:span><text:span text:style-name="T53">Yx’xxxxx Yxxxxx (Yxxxxxxxxxxxx xx Yxxxxx), xxxxxxxxxx xx xxx xxxxxx xxxxxx xxxxxx-xxxxxxxxxxxxx xxxxx xxx xxx Yxxxxxxx xx Yxxxx x’Yxxxxxxxx</text:span><text:span text:style-name="T32">. </text:span><text:span text:style-name="T38">Yxxxx: Yxxxxxxxx Yxxxx Yxxxxxxx, zzzz.</text:span></text:p>
      <text:p text:style-name="P285"><text:span text:style-name="T38">Yxxxxx, Yxxxxxx. </text:span><text:span text:style-name="T39">Yxxxxxxx xx-Yxxxxxxx</text:span><text:span text:style-name="T38">. Yxx Yxxx: Yxxxx Yxxxxxxx, zzzz [Yxxxxx].</text:span></text:p>
      <text:p text:style-name="P285"><text:span text:style-name="T38">Yxxxxxxx, Yxxx Yxxx, xx. </text:span><text:span text:style-name="T39">Yxxx Yxxx Yx-Yxxxxxx</text:span><text:span text:style-name="T38">. Yxxxxxxxx xx Yxxx: Yxxxxxxxx Yxxxxxxxx, zzzz [Yxxxxx].</text:span></text:p>
      <text:p text:style-name="P285"><text:span text:style-name="T38">Yxxxxxxxxxx, Yxxxxxx, xxxxx. </text:span><text:span text:style-name="T39">Yxx Yxxxxxxxxxx Yxxxxxxx xx xxx Yxx Yxxxxxxxx Yxxxx xx xxx Yxxxxxxx Yxx. xx xxx Yxxxxxx xx Yx. Yxxxxxx</text:span><text:span text:style-name="T38">. Yxxxxx: Yxxxxxxx Yxxxxxxxx xx Yx. Yxxxxxx, zzzz.</text:span></text:p>
      <text:p text:style-name="P285"><text:span text:style-name="T38">Yxxxxxxx, Yxxxxx, xx. </text:span><text:span text:style-name="T39">Yxx xx-Yxxxxxxx: Yxxxxxxx xxxxxxx Yxxxxxxxxx xxx xxxxxxxxxxx Yxxxxxxxxxxx xxx xxx xxxxxxx xxxxxxxxx Yxxxxxxxx</text:span><text:span text:style-name="T38">. z xxxx. Yxxxxxx xxx Yxxxxx, zzzz–zzzz.</text:span></text:p>
      <text:p text:style-name="P285"><text:span text:style-name="T38">Yxxxxxxx, Yxxx Yxxxxxxxx, xx. </text:span><text:span text:style-name="T39">Yxx Yxxxxxxxxx xxx Yxxxxxxxxxxxxxx xxx Yxxxx Yxxxxxxxxx</text:span><text:span text:style-name="T38">. z xxxx. Yxxxxxxx: Yxxx Yxxxxxx, zzzz.</text:span></text:p>
      <text:p text:style-name="P285"><text:span text:style-name="T38">Yxxxxxx, Yxxx xx, xx. </text:span><text:span text:style-name="T39">Yxxxxxxxxxx xxx Yxxxxx xxx Yxxxxxxxxx xxx Yxxxxxxxxxx</text:span><text:span text:style-name="T38">. z xxxx. Yxxxxxx: Yxxxxxx, zzzz.</text:span></text:p>
      <text:p text:style-name="P285"><text:span text:style-name="T32">Yxxxxxx, Yxxx xx. </text:span><text:span text:style-name="T53">Yxxxxxxxxxxxxxx xxxxx xxx x Yxxxxxxxxxxx</text:span><text:span text:style-name="T32">. </text:span><text:span text:style-name="T38">Yxxxxxxxx: Yxxxxxxx Yxxxxxxxx Yxxxxxxxxxxxx, zzzz.</text:span></text:p>
      <text:p text:style-name="P285"><text:span text:style-name="T38">Yxxxxx, Yxxx. </text:span><text:span text:style-name="T39">Yxxxxxx Yxxxxxxxx</text:span><text:span text:style-name="T38">. Yxx Yxxxx: Yxxx Yxxxxxxxxx Yxxxx, zzzz.</text:span></text:p>
      <text:p text:style-name="P285"><text:span text:style-name="T38">Yxxxx, Yxxxxxxx Y, xx. </text:span><text:span text:style-name="T39">Yxxxx xx-Yxxxxx: Yxxxxxxxx xx xxx Yxxxxx Yxxxxxxx xxx Yxxxxxxxxxxx Yxxxxxxxx xxx Yxxxx xx xxx Yxxxxxxx Yxxxxxxxx</text:span><text:span text:style-name="T38">. zz xxxx. Yxxxxxxxx: Yxx Yxxxxx Yxxxxxxxxx Yxxxx Yxxxxxxxxxx, zzzz–zzzz [Yxxxxx].</text:span></text:p>
      <text:p text:style-name="P285"><text:span text:style-name="T38">Yxxxxxx, Yxxxxxx Y., xxx Yxxx Y. Yxxxxx. </text:span><text:span text:style-name="T39">Yxxxxxxx Yxxxxxx: Yxx Yxxxx xxx Yxxxxxxx Yxxxxxxxxx</text:span><text:span text:style-name="T38">. </text:span><text:span text:style-name="T32">Yxxxxx: Yxxxx, zzzz. </text:span></text:p>
      <text:p text:style-name="P285"><text:span text:style-name="T32">Yxxxx, Yxxxxxx-Yxxx, xx. </text:span><text:span text:style-name="T53">Yxxxxxxxxxxx xxx Yxxxxxxxxx, Yx Yxxxxxxxxx xx xxxx xxx xxxxxx xxxxxxxxxx xxxxxxxx x x’Yxxxxx Yxxxxxxxx xx xx Yxxxxxx Yxxxxxxxx</text:span><text:span text:style-name="T32">. </text:span><text:span text:style-name="T38">z xxxx. Yxxxx: Y.-Y. Yxxxx, zzzz–zzzz.</text:span></text:p>
      <text:p text:style-name="P285"><text:span text:style-name="T38">Yxxxx, Yxxx. xxxxx. </text:span><text:span text:style-name="T39">Yxxxxxx Yxxxxxxxx: Yxxxxxxx xxxx xxx Yxxxx Yxxxxxxxxx</text:span><text:span text:style-name="T38">. Yxx Yxxxx: Yxxx Yxxxxxxxxx Yxxxx, zzzz.</text:span></text:p>
      <text:p text:style-name="P285"><text:span text:style-name="T38">Yxxxxxx, Yxxxxx, xx. </text:span><text:span text:style-name="T39">Yxxxxxx Yxxxxxxxx xxx Yxxxxxxxxx xxx Yxxxxxxxx xxx xxx xxxxxxxxxx Yxxxxxxxx xxxx xxxxxxxxxxxxxxxxx Yxxxxxx xxxxxxxx</text:span><text:span text:style-name="T38">. z xxxx. Yxxxxx: Yxxxxxxx xxxxx Yxxxx, zzzz [Yxxxxx].</text:span></text:p>
      <text:p text:style-name="P285"><text:span text:style-name="T38">Yxxxxx, Yxxx Y. </text:span><text:span text:style-name="T39">Yxxxxxxxxxxx xx Yxxx Yxxxxxx Yxxxxxxxxxx: Y Yxxxxxxxxxxx Yxxxxx Yxxxxxxxxx Yxxxxx</text:span><text:span text:style-name="T38">. Yxxxxxx: Yxxxxxx xx Yxxxxxxx Yxxxxxxxxx, zzzz.</text:span></text:p>
      <text:p text:style-name="P285"><text:soft-page-break/><text:span text:style-name="T2">Yxxxxxxx, Yxxx, xx. </text:span><text:span text:style-name="T3">Yxxxxxxxxxx Yxxxxxxxx xxxxxxxxxx xxx Yxxxx</text:span><text:span text:style-name="T2">. </text:span><text:span text:style-name="T38">Yxxxxxxx: Yxxxx Yxxxxx, zzzz.</text:span></text:p>
      <text:p text:style-name="P285"><text:span text:style-name="T38">Yxxxxxx, Yxxxxxxxx, xxx Yxxxx Yxxxxxxxx, xxx. </text:span><text:span text:style-name="T39">Yxx Yxxx-Yxxxxx Yxxxxxx, Yxx Yxxxxxxx xx xxx Yxxxxxx xxxx xx Y.Y. zzz, Yxxxxx Y: Yxxxxxxxxx, Yxxxxxx, Yxxxx, Yxxxxxxx, Yxxxxxxx</text:span><text:span text:style-name="T38">. Yxx Yxxx: Yxxxxxxxx Yxxxxxxxxx Yxxxxxx, zzzz.</text:span></text:p>
      <text:p text:style-name="P285"><text:span text:style-name="T38">Yxxxxxx, Yxxxx, Yxxxxxxxx Yxxxxxxx, xxx Yxxx-Yxxxx xxx Yxxxxx, xxx. </text:span><text:span text:style-name="T39">Yxxxxxx xxx Yxxxxxxx-Yxxxxxxxx</text:span><text:span text:style-name="T38">. Yxxxxxxx: Yxxx Yxxxxxx, zzzz.</text:span></text:p>
      <text:p text:style-name="P285"><text:span text:style-name="T38">Yxxxxxxxxxxxx, Yxxxxxx, xx. </text:span><text:span text:style-name="T39">Yxx Yxxxxxxxx Yxxxxxxxx</text:span><text:span text:style-name="T38">. Yxxxxxxxxx xx Y. YxY Yxxxxx. Yxx. xx. z xxxx. Yxxxxxxxx: Y. Yxxxxx &amp; Yx., zzzz.</text:span></text:p>
      <text:p text:style-name="P285"><text:span text:style-name="T38">Yxxxxxxx, Yxxxxxx, xxx Yxxxxx Yxxxxxx, xxx. </text:span><text:span text:style-name="T39">Yxxxxx Yxxxxxxxxxx Yxxxxxx Yxxxxx xxxx Yxxx Yxxxxxxxx: Yxxxxxxx Yxxxxxx xxxx Yxxxxxxxxxxx xxx Yxxxxxxxxx</text:span><text:span text:style-name="T38">. Yxxxxxxxx: Yxxxxx Yxxxxxx xx Yxxxxxxx xxx Yxxxxxxxxx, zzzz [Yxxxxx].</text:span></text:p>
      <text:p text:style-name="P285"><text:span text:style-name="T38">Yxxxxx, Y. Y. Y., xx. </text:span><text:span text:style-name="T39">Yxx Yxxxxxxxxx Yxx Yxxxxxxxx</text:span><text:span text:style-name="T38">. Yxxxxx: Yxxxxx Yxxxxxxxxx Yxxxx, zzzz.</text:span></text:p>
      <text:p text:style-name="P285"><text:span text:style-name="T38">Yxxxx, Yxxxxxx Y. </text:span><text:span text:style-name="T39">Yxxxxxxx Yxxxxxxxx Yxxxxxxx xx Yxxxxxx</text:span><text:span text:style-name="T38">. Yxxxxxx: Yxxxxxx xx Yxxxxxxx Yxxxxxxxxx, zzzz.</text:span></text:p>
      <text:p text:style-name="P285"><text:span text:style-name="T38">Yxxxx, Yxxxxxx Y. </text:span><text:span text:style-name="T39">Yxxxxxxx Yxxxxxxxx Yxxxxxxx xx Yxxx xxx Yxx</text:span><text:span text:style-name="T38">. Yxxxxx: Yxxxx, zzzz.</text:span></text:p>
      <text:p text:style-name="P285"><text:span text:style-name="T38">Yxxxx, Yxxxxxx Y. </text:span><text:span text:style-name="T39">Yxxxxxxx Yxxxxxxxx Yxxxxxxx xx xxx Yxxxxxxxxx xxx Yxxxxxxx</text:span><text:span text:style-name="T38">. Yxxxxxxxx: Yxxxxx Yxxxxxx xx Yxxxxxxx xxx Yxxxxxxxxx, zzzz.</text:span></text:p>
      <text:p text:style-name="P285"><text:span text:style-name="T38">Yxxxxx, Yxxxxxx Y., xxx Yxxxxx Yxxxxxx. </text:span><text:span text:style-name="T39">Yxxxxx: Yx Yxxxxxxxx xx Yxxxxxx Yxxxxx xxx Yxx Yxxxxx</text:span><text:span text:style-name="T38">. Yxxxxxxxxx Yxxx: Yxx Yxxxxxxxxxxx Yxxxx Yxxxxxxxxx Yxxxx, zzzz.</text:span></text:p>
      <text:p text:style-name="P285"><text:span text:style-name="T38">Yxxxxxxxx, Yxxx. </text:span><text:span text:style-name="T39">Yxxxxxxxx Yxxxxxxx xxxxxx xxx Yxxxxxxx</text:span><text:span text:style-name="T38">. Yxxxxxxxxx: Yxxx &amp; Yxxxxxxx, zzzz.</text:span></text:p>
      <text:p text:style-name="P285"><text:span text:style-name="T38">Yxxxxxxxxx, Yxxxxxx Yxxxx. </text:span><text:span text:style-name="T39">Yxxxx Yxxxxxxx Yxxxxx: Yx Yxxxx Yxx Yxxxxxxx xxx Yxxxxxxxx xxx Yxxxxxxxx xxx Yxxxxxxxx xx xxx Yxxxxx xx Yxx</text:span><text:span text:style-name="T38">. Yxxxxxxxx, zzzz [Yxxxxx].</text:span></text:p>
      <text:p text:style-name="P4"><text:span text:style-name="T84">Yxxxxxxxx Yxxxxxx</text:span><text:span text:style-name="T84"/></text:p>
      <text:p text:style-name="P285"><text:span text:style-name="T38">Yxxxxx, Yxxxxx. “Yxx Yxxxx xx xxx Yxxxxx xx xxx Yxxxxxx Yxxxxxx (Yxx Yxxx xx Yxxxxxxxx) xxx xx Yxx Yxxxxxx.” Yx </text:span><text:span text:style-name="T39">Yxxxxxxxxxxxxxx xx Yxxxxxx Yxxxxx xx Yxxxx Yxxxxx xxx xx Yxxxxxxxx Yxxxxxxxxx</text:span><text:span text:style-name="T38">, xxxxxx xx Yxxxxx Yxxxxx xxx Yxxxx Y. Yxxxxxxxxxxx, zzz–zz. Yxxxxxxx: Yxxx Yxxxxxx, zzzz.</text:span></text:p>
      <text:p text:style-name="P285"><text:span text:style-name="T38">Yxxxx, Yxxxxxx. </text:span><text:span text:style-name="T39">Yxxxxx Yxxxxxx xx Yxxxxxx xxx xxx Yxxxxx Yxxxx: Yxxx Yxx Yxxxxx xx Yxx Yxxx</text:span><text:span text:style-name="T38">. Yxxxxx: Yxxxx, zzzz.</text:span></text:p>
      <text:p text:style-name="P285"><text:span text:style-name="T38">Yxxxxxx, Yxxxxx. “Yxx Yx Yxxxx xxx Yxxx ‘Yxxxxxxxx Yxxxx’ xx Yxxxxxx? Yxx Yxxx xx Yxxxx xx-Yxxxx Yxxxxxx.” Yx </text:span><text:span text:style-name="T39">Yxxxxxxxx Yxxxx xxxxx Yxxxx Yxxxx: Yxxxx, Yxxxx, xx </text:span><text:soft-page-break/><text:span text:style-name="T39">Yxxxxxxxxx? Y Yxxx Yxxxxxxx xxxx Yxxx Yxxxxx</text:span><text:span text:style-name="T38">, xxxxxx xx Yxxxxx Yxxxxxxxxx, zzz–zz. Yxxxxx: Yxxxx, zzzz.</text:span></text:p>
      <text:p text:style-name="P285"><text:span text:style-name="T38">Yxxxxxx, Yxxxxx. “Yxxxxxx, Yxxx, xxx Yxxxxxx’x Yxxxxxxxxx: Yxx Yxxxxxxxx Yxxx xxx xxx Yxxxxxxxxx Yxxxx xx Yxxxx xx-Yxxxx Yxxxxxx.” </text:span><text:span text:style-name="T39">Yxxxxxx xx Yxxxxx Yxxxxxx &amp; Yxxxxxxxxx</text:span><text:span text:style-name="T38"> zz (zzzz): zzz–zz.</text:span></text:p>
      <text:p text:style-name="P285"><text:span text:style-name="T38">Yxxxxxx, Yxxxxx. </text:span><text:span text:style-name="T39">Yxx Yxxxxx xx xxx Yxxxxxxxx: Yxxxx xx-Yxxxx Yxxxxxx xxx xxx Yxxxxxxxxxxxxx</text:span><text:span text:style-name="T38">. Yxxxxx: Yxxxx, zzzz.</text:span></text:p>
      <text:p text:style-name="P285"><text:span text:style-name="T38">Yxxxxxx, Yxxxxx. </text:span><text:span text:style-name="T39">Yxxxxxxx xx Yxxx: Yxx Yxxxxx xx Yxx’x Yxxxxxxxx xx xxx Yxxxxxx Yxxxxxxx xxx Yxxxxxxxx Yxxxxxxxx</text:span><text:span text:style-name="T38">. Yxxxxxxxxx: Yxxxxxx Yxxxx, zzzz. </text:span></text:p>
      <text:p text:style-name="P285"><text:span text:style-name="T38">Yxxxxxx, Yxxxxx. “Yxxxx xxxxxxx xxx Yxxxxxx Yxxxx: Yxxxx xx-Yxxxx Yxxxxxx’x Yxxxxxxx xx xx Yxxxxxxxxxx Yxxxxxx.” </text:span><text:span text:style-name="T39">Yxx: Yxx Yxxxxxx xx xxx Yxxxxx xx Yxxxxxxxx Yxxxxxx</text:span><text:span text:style-name="T38"> zz (zzzz): zz–zz.</text:span></text:p>
      <text:p text:style-name="P285"><text:span text:style-name="T38">Yxxxx, Yxxxxxx. “Yxxxxxx xxx xxx Yxxxxxx xx xxx Yxxxxx xx Yxxxx: Yxxxxxxx’ Yxxxxxxxxx xx Yxxxxxxxx Yxxxxxxxxxxx.” </text:span><text:span text:style-name="T39">Yxxxxx Yxxxxxxxx Yxxxxx</text:span><text:span text:style-name="T38"> zz (zzzz): zz–zzz.</text:span></text:p>
      <text:p text:style-name="P285"><text:span text:style-name="T38">Yxxxx, Yxxxxxx. “Yxxx Yxxx xx Yxxxxxx: Yxxxxxx xxx Yxxxxxxxxxxx Yxxxxxxxxxxxxx.” Yx </text:span><text:span text:style-name="T39">Yxx Yxxxxxxxxxx xxx Yxxxxxxx Yxxxxxx: Yxxxxxxxxxxxx</text:span><text:span text:style-name="T38">, xxxxxx xx Yxxxx Yxxxxxx, Yxxxxx Yxxxx, xxx Yxxxxxxxx Yxxxxx, zz–zz. Yxxxxxxxx: Yxxxx Yxxxxxx, zzzz.</text:span></text:p>
      <text:p text:style-name="P285"><text:span text:style-name="T38">Yxxxx, Yxxxxxx. “Yxxxx xx Yxxxxx xxx xxx Yxxxxx Yxxxxxxxxxxxxx xx Yxxxxx Yxxxxxxxxxxx.” Yx </text:span><text:span text:style-name="T39">Yxxxxxx xxx Yxxxxxx: Yxxxxxx xx xxx Yxxxxxxx xx xxx Yxxxxx Yxxxxxxxxxxxxx</text:span><text:span text:style-name="T38">, xxxxxx xx Yxxx Y. Yxxxxx, zzz–zz. Yxxxxxx: YYY Yxxxx, zzzz.</text:span></text:p>
      <text:p text:style-name="P285"><text:span text:style-name="T38">Yxxxx, Yxxxxxx. “Yxxxxx Yxxxxxxxxxxxxx xx Yxxxx xx Yxxxxx’x Yxxxxxx xxx Yxxxxxxxxx Yxxxxxxx.” Yx </text:span><text:span text:style-name="T39">Yxxxx xx Yxxxxx xxx xxx Yxxxxx Yxxxxxx xx Yxx Yxx</text:span><text:span text:style-name="T38">, xxxxxx xx Yxxxxx Yxx xxx Yxxx Yxxxxx, zz–zz. Yxxxxx: Yxxxx, zzzz.</text:span></text:p>
      <text:p text:style-name="P285"><text:span text:style-name="T38">Yxxxx, Yxxxxxx. “Yxx Yxxxxxx xx xxx Yxxxx-Yxxxxxxx: Yxxxxxxxx xxxx x Yxxxxxxxx xx xxx Yxxxx Yxxx xx Yxxxxxxxxx’ Yxxxxxxx.” </text:span><text:span text:style-name="T39">Yxxxxxx xx Yxxxxxxxxxx Yxxxxxx</text:span><text:span text:style-name="T38"> zz (zzzz): zzz–zzz.</text:span></text:p>
      <text:p text:style-name="P285"><text:span text:style-name="T38">Yxxxx, Yxxxxxx. “Yxxxxxxxxxxx Yxxxxxxxxx xxx Yxxxx Yxx xx xxx Yxxxxx Yxxxxxxxx.” Yx </text:span><text:span text:style-name="T39">Yxxxxxxxx, Yxxxxxxxxxxx, xxx Yxxxxxxxxxxxxx xxxx Yxxxxx Yxxxxx Yxxxxxxxxx xxxxxxx Yxxxxxx xxx Yxxxxxxxxxxx xx Yxxx Yxxxxxxxx</text:span><text:span text:style-name="T38">, xxxxxx xx Yxxxxxx Yxxxxx, Yxxxxx Y. Yxxxxx, Yxxxxxx Yxxxx, xxx Yxxx Yxx Yxxxxxxx, z–zz. Yxxxxx: Yxxxx, zzzz.</text:span></text:p>
      <text:p text:style-name="P285"><text:span text:style-name="T38">Yxxxx, Yxxxxxx. </text:span><text:span text:style-name="T39">Yxxx Yxxxxxxxxx: Yxxxxxx Yxxxxxx xxx Yxx Yxxxxxx xx Yxxxxxxxx Yxxxxxxxxxxx xxxx Yxxxxx Yxxxxxxxx xx Yxxxxx Yxxxxxxxx</text:span><text:span text:style-name="T38">. Yxxxxxxxxx, Y.Y: Yxxxxxxxx Yxxx, zzzz.</text:span></text:p>
      <text:p text:style-name="P285"><text:soft-page-break/><text:span text:style-name="T38">Yxxxxxx-Yxxxx, Yxxxxxxx Y. “Yxx Yxxxxxx xx xxx Yxxxx xx xxx Yxxxxxxxxxxxxx.” Yx </text:span><text:span text:style-name="T39">Yxx Yxx Yxxxxxxxx Yxxxxxxxxxxxxx: Yxxxx Yxxxx xx xxx Yxxxxxxxxxxxxx Yxxxxxx xx xxx YYY</text:span><text:span text:style-name="T38">, xxxxxx xx Yxxxxxxx Yxxxx xxx Yxx Yxxxxxxx Yxxx, zzz–zz. Yxxxxxx: YYY Yxxxx, zzzz.</text:span></text:p>
      <text:p text:style-name="P285"><text:span text:style-name="T38">Yxxxxx, Yxxx. “Yxxxxxxxxxxx xx Yxxxx. Yxxx Yxxxxxxx.” </text:span><text:span text:style-name="T39">Yxxxxxxxxxx xxx xxxxxxxxx xxxxxxxxxxxxxxxx Yxxxxxxxxxxx</text:span><text:span text:style-name="T38"> zz (zzzz): zz–zz, zzz–zz.</text:span></text:p>
      <text:p text:style-name="P285"><text:span text:style-name="T38">Yxxxxx, Yxxxxxx Yxxxxxx. </text:span><text:span text:style-name="T39">Yxxxx xx xxx Yxxx: Yxxxxxxx Yxxxxxxxxxxxxxx xx Yxxxx xxx xxx Yxxxxx, zzzz-zzzz</text:span><text:span text:style-name="T38">. Yxxxxx: Yxxxxxx Yxxxxxxxxx Yxxxx, zzzz.</text:span></text:p>
      <text:p text:style-name="P285"><text:span text:style-name="T38">Yxxxxx, Yxxxxx. “Yxxxxx xx Yxxxxx xxx Yxxxxxxxxxxxxxx.” </text:span><text:span text:style-name="T39">Yxxxxxxxxxxxx xxx xxx Yxxxxxxxxx xxx Yxxxxxxxxxxx xxx Yxxxxxxxxx</text:span><text:span text:style-name="T38"> zz (zzzz): zzz–zz.</text:span></text:p>
      <text:p text:style-name="P285"><text:span text:style-name="T38">Yxxxxxxxx, Yxxxxx Y. “Yxxxxxxxx xx xxx Yxxxxxxx xx xxx Yxxxx: Yx xxx Yxxxxxx xx x Yxxxxxxxxxxx Yxxxxxx.” Yx </text:span><text:span text:style-name="T39">Yxxxxxxxx: Yxx Yxxxxxxx xxx Yxxxxxxxxx xx Yxxxxxx, Yxxxxxxxxxxx xxx Yxxxx</text:span><text:span text:style-name="T38">, zzz–zz. Yxx Yxxx: Yxxxxxxxx, zzzz.</text:span></text:p>
      <text:p text:style-name="P285"><text:span text:style-name="T38">Yxxxxxxxx, Yxxxxx Y. “Yxxxx xx xxx ‘Yxxxx Yxxxx’ xx xxx Yxxx xx Yxxxxxxx.” </text:span><text:span text:style-name="T39">Yxxxxxx xx Yxxxxx Yxxxxxx</text:span><text:span text:style-name="T38"> zz (zzzz): zzz–zzz.</text:span></text:p>
      <text:p text:style-name="P285"><text:span text:style-name="T38">Yxxxxxxxx, Yxxxxx Y. “Yxxxxxxxx xxx Yxx Yxxxxxxxx.” Yx </text:span><text:span text:style-name="T39">Yx Yx Yxxxxxx: Yxxxxxxxx Yxxxxx Yxxxxxxxx: Yxxxxx xx Yxxxxx xx Yxxxxxxx Yxxxxxx</text:span><text:span text:style-name="T38">, zz–zzz. Yxxxxxxxx: Yxxxxxxxx Yxxxxxxxxx Yxxxx, zzzz.</text:span></text:p>
      <text:p text:style-name="P285"><text:span text:style-name="T38">Yxxxxxxxx, Yxxxxx Y. “Yxxx Yxxxxxxx xx xxx Yxxxxx Yxxxxxxxxx xxxxx zz?” Yx </text:span><text:span text:style-name="T39">Y Yxxxxxxxx Yxxxxxxx: Yxxxxx xx Yxxxxx xx Yxxx Yxxxxx</text:span><text:span text:style-name="T38">, xxxxxx xx Yxxxxxx Yxxxxxx, Yxxxxxxx Yxxx-Yxxxxx, xxx Yxxx Yxxxxxxxxxx-YxYxxxxx, z–zz. Yxxxxx: Yxxxx, zzzz.</text:span></text:p>
      <text:p text:style-name="P285"><text:span text:style-name="T38">Yxxxxxxx, Yxxx Y. “Yxx Yxxxxx Yxxxxxxx: Yxxx xxx Yxx Yxxxx Yxxxxxxxxxxx xx Yxxxxx Yxxxxxxxxxxx.” Yx </text:span><text:span text:style-name="T39">Yxxxxxx z–z xx xxx Yxxxxxx xx Yxxxxxxx: Yxxxxxxx xx xxx Yxxxxx</text:span><text:span text:style-name="T38">, xxxxxx xx Yxxxxxx Yxxxx Yxxxxxx, zzz–zzz. Yxxxxxxx, YY: Yxxxx Yxxxxx Yxxxx, zzzz.</text:span></text:p>
      <text:p text:style-name="P285"><text:span text:style-name="T38">Yxxxxxxx, Yxxx Y. </text:span><text:span text:style-name="T39">Yxx Yxxxxxx xx Yxxxxxxxxx: Yxxx xxx Yxx xx Yxxxxx xxx Yxxxxxxxx Yxxxxxxxxxx</text:span><text:span text:style-name="T38">. </text:span><text:span text:style-name="T32">Yxxxxx: Yxxxxxxxxxx Yxxx Yxxx Yxxxx, zzzz.</text:span></text:p>
      <text:p text:style-name="P285"><text:span text:style-name="T32">Yxxxxx, Yxx. </text:span><text:span text:style-name="T53">Yxx xxxxxxxx xx x’xxxxx xx xx xxxxxxxxxxxxx</text:span><text:span text:style-name="T32">. </text:span><text:span text:style-name="T38">Yxxxxxxxxx xx Yxxxx Yxxxx. Yxxxx: Yxxxxx-Yxxxxxxxxxx, zzzz.</text:span></text:p>
      <text:p text:style-name="P285"><text:span text:style-name="T38">Yxxxxxxxxx, Yxxxxx. “Yxxxxxx, xxx Yxxx xx Yxxxxx: Y Yxxxxxxx Yxxxxxxx-Yxxxxxxxxx Yxxxx.” </text:span><text:span text:style-name="T53">Yxxxxx Yxxxx Yxxxxxx Yxxxxx</text:span><text:span text:style-name="T32"> z (zzzz): zzz–zzz.</text:span></text:p>
      <text:p text:style-name="P285"><text:span text:style-name="T32">Yxxxxxxxxx, Yxxxxx. “Yxx xxxxxxxx xxxxx xxxx xx xxxxxxx xx Yxxxxxxx.” </text:span><text:span text:style-name="T53">Yxxxx xxx Yxxxxx Yxxxxx</text:span><text:span text:style-name="T32"> zz (zzzz): zzz–zz.</text:span></text:p>
      <text:p text:style-name="P285"><text:span text:style-name="T32">Yxxxxxxxxx, Yxxxxx. </text:span><text:span text:style-name="T53">Yxxx xxx Yxxx xx xxx Yxxxx, xxx Yxxxxxxxxx, xxx xxxxxxxxxxxxxxx, xxx xxxxxxxxxxxx, xxx xxxxxxxxxxxxxxxx Yxxxxxxxx</text:span><text:span text:style-name="T32">. </text:span><text:span text:style-name="T38">Yxxxxx: Y. Yxxxx Yxxxxx, zzzz.</text:span></text:p>
      <text:p text:style-name="P285"><text:soft-page-break/><text:span text:style-name="T38">Yxxxxxxxx, Yxxxx Y. </text:span><text:span text:style-name="T39">Yxx Yxxxxx xx Yxxxx Yxxxx</text:span><text:span text:style-name="T38">. Yxxxxx: Yxxxx, zzzz.</text:span></text:p>
      <text:p text:style-name="P285"><text:span text:style-name="T38">Yxxxxxxx, Yxxxxxxx Yxxxxx. </text:span><text:span text:style-name="T39">Yxxxxxxxxxx Yxxxxxxxxx Yxxxxxxxxx-Yxxxxxxx</text:span><text:span text:style-name="T38">. z xxxx. xx z. Yxxx: Yxxxx Yxxxxx Yxxxxxxxxxxxxx xx Yxxxxxxxxx Yxxx, zzzz–zzzz.</text:span></text:p>
      <text:p text:style-name="P285"><text:span text:style-name="T38">Yxxxxx, Yxxxx. “Yx’xxxx Yxxxxx xx Yxxxx xxYxxxx Yxxxxxx xxx xx Yxxxxxx Yxxxxx Yxxxxx YY: Yxxxxxx Yxxxxxxxxxxx Yxxxxxxxx xx Yxxxxxxxx Yxxxxxxxxx.” </text:span><text:span text:style-name="T39">Yxxxxx</text:span><text:span text:style-name="T38"> zz (zzzz): zzz–zz [Yxxxxx].</text:span></text:p>
      <text:p text:style-name="P285"><text:span text:style-name="T38">Yxxxxx, Yxxxx. “Yxx Yxxx xx Yxx Yxxxxx: Yxx Yxxxx xx Yxxx Yxxxxxxxxxxx Yxxxxxx.” </text:span><text:span text:style-name="T39">Yxxxxxxx Yxxxxxx xx Yxxxxx Yxxxxxx</text:span><text:span text:style-name="T38"> z (zzzz): zzz–zzz.</text:span></text:p>
      <text:p text:style-name="P285"><text:span text:style-name="T38">Yxxxxx, Yxxxx, xxx Yxxxx Yxxxxxxx. “Yxx Yxx Yxxxx Yxxxx Yx: Yx Yxxxxxxxxxxx xx Yxxxxxx-Yxxxxxxxxxx Yxxxxxxxxx.” Yx </text:span><text:span text:style-name="T39">Yxxxxxx xx xxx Yxxxxxx-Yxxxxxxxxxx Yxxxxxxxxx</text:span><text:span text:style-name="T38">, xxxxxx xx Yxxxx Yxxxxx xxx Yxxxx Yxxxxxxx, z–zz. </text:span><text:span text:style-name="T32">Yxxxxx: Yxxxx, zzzz.</text:span></text:p>
      <text:p text:style-name="P285"><text:span text:style-name="T32">Yxxxxxxxxxx, Yxxxx. “Yxxxxx xxx xxx xxxxxxx xxxxxxxxxx xx xx Yxxxxxx xxx Yxxxxxx.” </text:span><text:span text:style-name="T39">Yxxxx xx x’xxxxxx Yxxxxxxx</text:span><text:span text:style-name="T38"> zz (zzzz): zzz–zz.</text:span></text:p>
      <text:p text:style-name="P285"><text:span text:style-name="T38">Yxxxxxxxxx Yxxxxx, Yxxxxxxxxx. “Yxx Yxxxxxxx xx Yxxxxxxx: Yxxxxx xx Yxxxxxxx Yxxxxxxxx xx Yxxxxxxx Yxxxxxxxx.” </text:span><text:span text:style-name="T39">Yxxxxxx xxx xxx Yxxxx xx xxx Yxxxxxxxxxxxxx</text:span><text:span text:style-name="T38"> zz (zzzz): zzz–zzz.</text:span></text:p>
      <text:p text:style-name="P285"><text:span text:style-name="T38">Yxxxxx, Yxxxx. “Yxxxxxx Yxxxxx Yxxxxxx: Y Yxxxxxx.” </text:span><text:span text:style-name="T39">Yxxxxxx xxx xxx Yxxxx xx Yxxxxxx</text:span><text:span text:style-name="T38"> zz (zzzz): zzz–zz.</text:span></text:p>
      <text:p text:style-name="P285"><text:span text:style-name="T2">Yxxxxx, Yxxxx</text:span><text:span text:style-name="T38">. </text:span><text:span text:style-name="T39">Yxxxxxx xx xxx Yxxxxx: Yxxxxxxx Yxxxxxxxxx xx xxx Yxxxx Yxxx</text:span><text:span text:style-name="T38">. YYYY Yxxxxx xx Yxxxxxx. Yxxxxx, YY: YYYY Yxxxx, zzzz.</text:span></text:p>
      <text:p text:style-name="P285"><text:span text:style-name="T38">Yxxxxxxx, Yxxxxx Y. “Yxx Yxxxxx xx xxx Yxxx Yxxxxx Yxxxxx Yxxxxxxxxx: Yxxxxx xx Yxxxxxxx.” YxY Yxxxxxxxxxxx, Yxxxxx Yxxxx Yxxxxxx, zzzz.</text:span><text:span text:style-name="T38"/></text:p>
      <text:p text:style-name="P285"><text:span text:style-name="T38">Yxxxxxxxx, Yxxxx. </text:span><text:span text:style-name="T39">Yxx Yxxxxxxxx xxx Yxxxxxxxxx xxx xxx xxxxxxxxxxxx Yxxxxxxx xx xxx xxxxxxxxx Yxxxxxxxxxx</text:span><text:span text:style-name="T38">. Yxxxxxxxxxxxx: Y. Yxxxxxxx, zzzz.</text:span></text:p>
      <text:p text:style-name="P285"><text:span text:style-name="T38">Yxxxx, Yxxx Yxxxxxxxx. </text:span><text:span text:style-name="T39">Y Yxxxxx xxx Yxxxxxxxx Yxxxxxx xx xxx Yxxx, Yxxxxx YYY: Yxxxx xx Yxxx xxx Yxxxxx</text:span><text:span text:style-name="T38">. zxx xx. Yxx Yxxx: Yxxxxxxx Yxxxxxxxxx Yxxxx, zzzz.</text:span></text:p>
      <text:p text:style-name="P285"><text:span text:style-name="T38">Yxxxx, Yxxxx Y. “Yxxxxxx’x Yxxxxx Yxxxx: Y Yxxxxxxxxx xx Yxx Yxxxxxxx.” Yx </text:span><text:span text:style-name="T39">Yxxxxxxxxxx xx xxx Yxxxx Yxxxx Yxxxxxxx xx Yxxxxx Yxxxxxx, Yxxxxxxx Y: Yxxxxx Yxxxxxx xxx Yxxxxxxxxx</text:span><text:span text:style-name="T38">, zzz–zz. Yxxxxxxxx: Yxxxx Yxxxx xx Yxxxxx Yxxxxxx, zzzz [Yxxxxx].</text:span></text:p>
      <text:p text:style-name="P285"><text:span text:style-name="T38">Yxxxx, Yxxxx Y. “Yxx Yxx xxx xxx ‘Yxxxxx Yxxxx’: Yxxxxxxxxxxxxx xx Yxxxx x’Yxxxx Yxxxxxx zz.” Yx </text:span><text:span text:style-name="T39">Yxx Yxxxx xxx Yxxxxxx xxx Yxxxxxx: Yxxxxxx xx Yxxxxxxx Yxxxxxxxxxxxxxx xx Yxxxx xx Yxxxx Y. Yxxxxxx</text:span><text:span text:style-name="T38">, xxxxxx xx Yxxxx Y. Yxxxx xxx Yxxxxxxxxx Yxxxxx, zzz–zz. Yxxxxx: Yxxxx, zzzz.</text:span></text:p>
      <text:p text:style-name="P285"><text:span text:style-name="T38">Yxxxx, Yxxxx Y. “Yxxxxxx zz xxx xxx Yxxxxxxx xx Yxxxxxx’x Yxxxxxx Yxxxx.” </text:span><text:span text:style-name="T39">Yxxxxx</text:span><text:span text:style-name="T38"> z (zzzz): zzz–zz [Yxxxxx].</text:span></text:p>
      <text:p text:style-name="P285"><text:soft-page-break/><text:span text:style-name="T38">Yxxxx, Yxxxx Y. “Yxx Yxxxx xx Yxxxx xx Yxxxx Yxxx xx x Yxxxxxx xxx xxx Yxxxxx Yxx xx Yxxx Yx-Yxxxxx.” Yx </text:span><text:span text:style-name="T39">Yxx Yxxxx xx xxx Yxxxx xx Yxx Yxxxxxxxxxxx: Yxxxx Yxxxxx Yxxxxxxx Yxxxxx</text:span><text:span text:style-name="T38">, xxxxxx xx Yxxx Yxxxxx, zzz–zz. Yxxxxxxxx: Yxxxxx Yxxxx, zzzz [Yxxxxx].</text:span></text:p>
      <text:p text:style-name="P285"><text:span text:style-name="T38">Yxxxx, Yxxxx Y. “Yxxxxxxxxxx xxx Yxxxxx: Y Yxxxxxxxxx xx Yxx Yxxxxxxxx Yxxxxxxxxxxxx.” Yx </text:span><text:span text:style-name="T39">Y Yxxxxxx xx Yxxx Yxxxxx: Yxxxxx xx Yxxxxx xxx Yxxxxxxxx Yxxxxxxxxx xxx Yxxxxxx</text:span><text:span text:style-name="T38">, xxxxxx xx Yxxxxx Y. Yxxxxx xxx Yxxxxxx Y. Yxxxx, zzz–zz. Yxxxxxxxx: Yxxxxxx xxx xxx Yxxxx xx xxx Yxx Yxxxxxxxx Yxxxx, zzzz.</text:span></text:p>
      <text:p text:style-name="P285"><text:span text:style-name="T38">Yxxxx, Yxxxx Y. “Yx Yxxxx Yxxxxxxx Yxxxxx Yxxxxxxxxx x Yxx Yxxxxxxxxxx?” Yx </text:span><text:span text:style-name="T39">Yxxxxxx xxx xxx Yxxxx xx Yxxxxxx xx xxx Yxxxxx-Yxxxx Yxxxxxx</text:span><text:span text:style-name="T38">, xxxxxx xx Yxxx Yxx Yxxxxxx, zz–zz. Yxxxxxxxxxxx: Yxxxxxx xx Yxxxxxx xxx Yxxx, zzzz. Yxxxxx: </text:span><text:a xlink:type="simple" xlink:href="https://dornsife.usc.edu/pre-text-editing-project/midrash-study-agenda/" text:style-name="Internet_20_link" text:visited-style-name="Visited_20_Internet_20_Link"><text:span text:style-name="Internet_20_link"><text:span text:style-name="T38">xxxxx://xxxxxxxx.xxx.xxx/xxx-xxxx-xxxxxxx-xxxxxxx/xxxxxxx-xxxxx-xxxxxx/</text:span></text:span></text:a></text:p>
      <text:p text:style-name="P285"><text:span text:style-name="T38">Yxxxx, Yxxxx Y. “Yxxxxxx xxx xxx Yxxxxx Yxx xx Yxxx Yxxxxxxx: Y Yxxxxx Yxxxxxxxxx xxx Yxxxxx xx xxx Yxx Yxxxxx xx Yxxxxxx.” </text:span><text:span text:style-name="T39">Yxxxxx Yxxxx Yxxxxxx Yxxxxx</text:span><text:span text:style-name="T38"> zz (zzzz): z–zz [Yxxxxx].</text:span></text:p>
      <text:p text:style-name="P285"><text:span text:style-name="T38">Yxxxx, Yxxxx Y. “Yxxxxxx Yxxxxxxxxxxxxxx: Yxxxxxxx Yxxxxxxx xx Yxx. zz:zz.” Yx </text:span><text:span text:style-name="T39">Yxxx xx Yxxxx: Yxxxxx xxx Yxxxxx Y. Yxxxx</text:span><text:span text:style-name="T38">, xxxxxx xx Yxxxxxx Y. Yxxxx xxx Yxxxx Y. Yxxxxxxx, z–zz. Yxxxxxx: Yxxxxxxx Yxxxx, zzzz.</text:span></text:p>
      <text:p text:style-name="P285"><text:span text:style-name="T38">Yxxxxxxx, Yxxxxxx. </text:span><text:span text:style-name="T39">Yxxx xxx xxx Yxxxxxxxx xx Yxxxx xx xxx Yxxxx Yxxxxx</text:span><text:span text:style-name="T38">. Yxxxxxxxxx. Yxxxxx, zzzz.</text:span></text:p>
      <text:p text:style-name="P285"><text:span text:style-name="T38">Yxxxxx, Yxxxxx. “Yxxxx xxx Yxxxxxxx xx xxx Yxxxx xx xxx Yxxxxxxxx Yxxxxxxx Yxxxxx.” Yx </text:span><text:span text:style-name="T39">Y Yxxxxxx xxx Yxx Yxxxxxxxxxx: Yxxxxx xx Yxxxx xx Yxxxx Y. Yxxxxxxxx</text:span><text:span text:style-name="T38">, xxxxxx xx Yxxx Yxxxxx Yxxxx, zzz–zzz. Yxxxxx: Yxxxx, zzzz.</text:span></text:p>
      <text:p text:style-name="P285"><text:span text:style-name="T38">Yxx-Yxxxxxx, Yxxx, Yxxxxxx Y. Yxxx, xxx Yxxxxx Yxxxxx. </text:span><text:span text:style-name="T39">Yxxxxxxx xx Yxxxxx Yxxxxxxxxx xxxx Yxxx Yxxxxxxxx, zzz-zzz YY</text:span><text:span text:style-name="T38">. Yxxxxx: Yxxxxx Yxxxxxxxxx Yxxxx xxx xxx Yxxxxxx Yxxxxxx, zzzz.</text:span></text:p>
      <text:p text:style-name="P285"><text:span text:style-name="T38">Yxxxxxxxx, Yxxxx Y. “Yx-Yxxxxxxxxxx, Yxxxxxxxxxxx xxx Yxxxxxxxxxxxx xx Yxxxxxxxxx Yxxxxxxx xx xxx Yxxxxxx Yxxxxxxxxx.” </text:span><text:span text:style-name="T39">Yxxx Yxx Yxxxxxxxxxx</text:span><text:span text:style-name="T38"> z (zzzz): zz–zz.</text:span></text:p>
      <text:p text:style-name="P285"><text:span text:style-name="T38">Yxxxxxxxx, Yxxxx Y. “‘Yxxxxxxxx Yxxxx’: Y Yxxxxxx Yxxxxxxx Yxxxx Yxx Yxxxxxxx Yxx Yxxxxxxxxx?” </text:span><text:span text:style-name="T53">Yxxxxx</text:span><text:span text:style-name="T32"> zz (zzzz): zzz–zz.</text:span></text:p>
      <text:p text:style-name="P285"><text:span text:style-name="T32">Yxxxxxxxx, Yxxxxx. “Yx xxxxxxxxx xx Yxxxxxx xx xxx xxxxxxxxxx xxxxxx.” Yx </text:span><text:span text:style-name="T53">Yxxxxxxxxx xxx xx Yxxxxxxxx xx Yxxx Yxxxxxx</text:span><text:span text:style-name="T32">, xxxxxx xx Yxxxxx Yxxxxxxx, zz–zz. Yxxxx: Yxxxxxxxxx Yxxxxx, zzzz.</text:span></text:p>
      <text:p text:style-name="P285"><text:span text:style-name="T32">Yxxxxx, Yxxxxx. “Yx xxxxxxxxxxx xxx xx Yxxxxx xxxx x’Yxxxxx xxxxxxxxxxx.” Yx </text:span><text:span text:style-name="T53">Yx xxxxxxxxxxx xxxxxxxxxx xx xxx xxxxxx</text:span><text:span text:style-name="T32">, xxxxxx xx Yxxxx Yx Yxxxxxxx, zzz–zz. </text:span><text:span text:style-name="T38">Yxxxx: Yxxxxxxx xx Yxxx, zzzz.</text:span></text:p>
      <text:p text:style-name="P285"><text:soft-page-break/><text:span text:style-name="T38">Yxxxxxx, Yxxx, xxx Yxxxxxxxx Yxxxx. “Yxx Yxxxxxxxx xx Yxxxxxxx Yxxxxxxxxx.” Yx </text:span><text:span text:style-name="T39">Yxx Yxxxxx Yxxxxxxxx Yxxxxxxxx</text:span><text:span text:style-name="T38">, xxxxxx xx Yxxxxxxx Yxxxxxx xxx Yxxxxxxx Yxxxxxxx Yxxxx, zzz–zz. Yxx Yxxx: Yxxxxx Yxxxxxxxxx Yxxxx, zzzz.</text:span></text:p>
      <text:p text:style-name="P285"><text:span text:style-name="T38">Yxxxxxxxxx, Yxxxxx. “Yxxxxx Yxxx Yxxxxxx: z-zxx Yxxxxxx Yxxxxx Yxxxxxxxxxx Yxxxxxxxxx xx Yxx Yxxxx Yxxxxxxx Yxxxxxx.” YxY Yxxxxxxxxxxx, Yxx Yxxx Yxxxxxxxxx, zzzz.</text:span><text:span text:style-name="T38"/></text:p>
      <text:p text:style-name="P285"><text:span text:style-name="T38">Yxxxxxxxxx, Yxxxx Y. “Yxx Yxxxxxxxxxxxx Yxxxxxxxxx xx Yxxxx Yxx Yxxxxxx xx Yxxxx xx Yxxxx Yxxxxxx.” </text:span><text:span text:style-name="T39">Yxxxxx</text:span><text:span text:style-name="T38"> zz (zzzz): zz–zzz [Yxxxxx].</text:span></text:p>
      <text:p text:style-name="P285"><text:span text:style-name="T38">Yxxxxxxxxx, Yxxxxxxx, xx. </text:span><text:span text:style-name="T39">Yxxxx xxx xxx Yxxxxxx Yxx xx Yxx: Yxxxxxxxxx xxx Yxxx xx Yxxxxxxx</text:span><text:span text:style-name="T38">. Yxxxx Yxxxxx: Yxxxxxxx, zzzz.</text:span></text:p>
      <text:p text:style-name="P285"><text:span text:style-name="T38">Yxxxx, Yxxxxx. </text:span><text:span text:style-name="T39">Yxxxxxx Yxxxxx Yxxxx: Y Yxxxxxx</text:span><text:span text:style-name="T38">. Yxxxxxxxx: Yxxxxxxxx Yxxxxxxxxx Yxxxx, zzzz.</text:span></text:p>
      <text:p text:style-name="P285"><text:span text:style-name="T38">Yxxx, Yxxxx. “Yxxx xxx Yxxxxxxxxx xxx Yxxxxxx-Yxxxx xxx Yxxxx xxx Yxxx xx xxx Yxxxxxxxxx xxx Yxxxxxxx.” </text:span><text:span text:style-name="T39">Yxxxxxxxxxx xxx xxxxxxxxx xxxxxxxxxxxxxxxx Yxxxxxxxxxxx</text:span><text:span text:style-name="T38"> zzz (zzzz): zzz–zz.</text:span></text:p>
      <text:p text:style-name="P285"><text:span text:style-name="T38">Yxxxxxxx, Yxx. </text:span><text:span text:style-name="T39">Yxxxxxxxxxx Yxxxxxxx xx Yxxxx xx-Yxxxx Yxxxxxx, Yxxxxxx z-zz: xxxx xxx Yxxxxxx Yxxxxxx zzzz, xxxxx Yxxxxxxxxxxxxxxx xxx Yxxxxxx Yxxxxxxx zzzz</text:span><text:span text:style-name="T38">. Yxxxxxxxx xx Yxxx: Yxxx, zzzz.</text:span></text:p>
      <text:p text:style-name="P285"><text:span text:style-name="T38">Yxxxxxxxx, Yxxx Yxxxxx. “Yxx Yxxxxxx xx Yxx Yxxxxx Yxxx xxx Yxx Yxxx xx Yxxxxx xxx Yxxxxxxx, zzz-zzz YY.” Yx </text:span><text:span text:style-name="T39">Yxxxxxx Yxxxxx xxx Yxxxx Yxxxxxxx</text:span><text:span text:style-name="T38">, zz–zzz. Yxxxxx: Yxxxxxxxx, zzzz [Yxxxxx].</text:span></text:p>
      <text:p text:style-name="P285"><text:span text:style-name="T38">Yxxxxxxx, Yxxxxxxxxxx. “Yxx Yxxxx xx Yxxxxxxx xxx xxx Yxxxxxxx Yxxxxx Yxxxxxxxx xx z Yxxxx.” </text:span><text:span text:style-name="T39">Yxxxx Yxxxxxxxxxxx</text:span><text:span text:style-name="T38"> z (zzzz): zzz–zz.</text:span></text:p>
      <text:p text:style-name="P285"><text:span text:style-name="T38">Yxxxxxxx, Yxxxxxxxxxx. </text:span><text:span text:style-name="T39">“Yxx Yxxxx xxx Yxxxxxx xxxxx xxx xxxxxxxx”: Yxxxxxxxxxxxxxx xx Yxxxx Yxxxxxxxxx xxx xxx Yxxxxxxxx xxx Yxxxxx</text:span><text:span text:style-name="T38">. Yxxxxxxxx: Yxxxxxxxxxx xxx Yxxxxxxx, zzzz.</text:span></text:p>
      <text:p text:style-name="P285"><text:span text:style-name="T38">Yxxxxx, Yxxx. </text:span><text:span text:style-name="T39">Yxx Yxxxxxx xxx Yxxxxxxx Yxxxxxxxxx: Yx Yxxxxxxxxxxx xx Yxxxxx Yxxxxxxxxxxxxxx xx Yxxxxxxxx</text:span><text:span text:style-name="T38">. Yxxxxxxxx: Yxxxxxxxx Yxxxxxxxxx Yxxxx, zzzz.</text:span></text:p>
      <text:p text:style-name="P285"><text:span text:style-name="T38">Yxxxxxx, Yxxxxx. </text:span><text:span text:style-name="T39">Yxxxxx Yxxxx: Yxx Yxxxxxxxx xx Yxxxxx-Yxxxxxxxxxxx</text:span><text:span text:style-name="T38">. Yxxxxxxxxxxx: Yxxxxxxxxx xx Yxxxxxxxxxxx Yxxxx, zzzz.</text:span></text:p>
      <text:p text:style-name="P285"><text:span text:style-name="T38">Yxxxxxx, Yxxxxx. “Yxx Yxxxxxxxx Yxxxxxxxx xx Yxxxxxx: Yxx Yxxxxxxxxx Yxxxxx xxx xxx Yxxxxxxx Yxxxxxx xx Yxxxxxxx.” </text:span><text:span text:style-name="T39">Yxxxxxxxxxxxxxx</text:span><text:span text:style-name="T38"> zz (zzzz): zz–zz.</text:span></text:p>
      <text:p text:style-name="P285"><text:span text:style-name="T38">Yxxxxxx, Yxxxxx. </text:span><text:span text:style-name="T39">Yxxxx xxx Yxx: Yxxxxxxxx xxx xxx Yxxxxx xx Yxxxxxxxxxxx xxx Yxxxxxx</text:span><text:span text:style-name="T38">. Yxxxxxxx: Yxxxxxxx Yxxx. Yxxxx, zzzz.</text:span></text:p>
      <text:p text:style-name="P285"><text:span text:style-name="T38">Yxxxxxx, Yxxxxx. </text:span><text:span text:style-name="T39">Yxxxxxx: Yxx Yxxxxxxxx xx x Yxxxxx Yxxxxx</text:span><text:span text:style-name="T38">. Yxx Yxxxxxxxx: Yxxxxxx Yxxxxxxxxx Yxxxx, zzzz.</text:span></text:p>
      <text:p text:style-name="P285"><text:soft-page-break/><text:span text:style-name="T38">Yxxxxxx, Yxxxxx. “Yxxxxx Yxxxxx Yxxxxxx Yxxxxxx.” </text:span><text:span text:style-name="T39">Yxxxxx Yxxxxxx</text:span><text:span text:style-name="T38"> zz (zzzz): zzz–zz.</text:span></text:p>
      <text:p text:style-name="P285"><text:span text:style-name="T38">Yxxxxxx, Yxxxxx. “Yxxxxxxxxx Yxxxxx Yxxxxxxxxxxx: Yx Yxxxxxxx xxx Yxxxxxxxxxx x Yxxxxxx Yxxxxxxx.” </text:span><text:span text:style-name="T39">Yxxxxx Yxxxxxxxx Yxxxxx</text:span><text:span text:style-name="T38"> zz (zzzz): z–zz.</text:span></text:p>
      <text:p text:style-name="P285"><text:span text:style-name="T38">Yxxxxx, Yxxxxx. “Yxxxxxxxxxxxxxxx Yxxxxxxxxxxxx xxx Yxxxxx Yxxxxxxxxx.” </text:span><text:span text:style-name="T39">Yxxxxxxxxxx xxx xxxxxxxxxxxxxxxxx Yxxxxxxxx</text:span><text:span text:style-name="T38"> zz (zzzz): zzz–zz.</text:span></text:p>
      <text:p text:style-name="P285"><text:span text:style-name="T38">Yxxxx, Yxxxx. “Yxx Yxxxx xxx Yxxxxxxxxx Yxxxxxxxx Y xxxx xxxxxxxxx Yxxxxxx xxx z Yxxxxxxxxxxx.” </text:span><text:span text:style-name="T39">Yxxxxx Yxxxxxxxxxx</text:span><text:span text:style-name="T38"> z (zzzz): zzz–zzz.</text:span></text:p>
      <text:p text:style-name="P285"><text:span text:style-name="T38">Yxxxxxx, Yxxx. </text:span><text:span text:style-name="T39">Yxx Yxxxxxx-Yxxxxxxxxxx Yxxxxxxxxx: Yxxxxxx xx xxx Yxxxxxxxx xx xxx Yxxxxxxx</text:span><text:span text:style-name="T38">. </text:span><text:span text:style-name="T32">Yxxxxxxxxx: Yxxxxxx Yxxxx, zzzz [Yxxxxx].</text:span></text:p>
      <text:p text:style-name="P285"><text:span text:style-name="T32">Yxxxxx, Yxxxxxx. </text:span><text:span text:style-name="T53">Yxxxxx xxx Yxxx xxx Yxxxxx xx xxx xxxxxxx</text:span><text:span text:style-name="T32">. </text:span><text:span text:style-name="T38">Yxxxxx: Yxxxxxx, zzzz.</text:span></text:p>
      <text:p text:style-name="P285"><text:span text:style-name="T38">Yxxxx, Yxxxxxxxx Y. “Yxxxxxx xxx xxx Yxxxxx: Y Yxxxxx Yxxxxxxxxxx xx Yxxxxxxx zz–zz xxx Yxx Yxxxxxxxxxxx.” </text:span><text:span text:style-name="T39">Yxxxxxx xxx xxx Yxxxx xx Yxxxxxx</text:span><text:span text:style-name="T38"> z (zzzz): zzz–zz.</text:span></text:p>
      <text:p text:style-name="P285"><text:span text:style-name="T38">Yxxxx, Yxxxxxxxx Y. </text:span><text:span text:style-name="T39">Y Yxxxx Yxxxxxx xx Yxxxxx Yxxxxxxxxx</text:span><text:span text:style-name="T38">. Yxxxxxxx: Yx. Yxxxxx Yxxxxxxxxx Yxxxxxxx Yxxxxxxxx, zzzz.</text:span></text:p>
      <text:p text:style-name="P285"><text:span text:style-name="T38">Yxxxx, Yxxxxxxxx Y. “Yxxx xxxx Yxxxxx: Yxxx Yxxx’x Yxxxxxxxx xx xxx Yxxxxxxxx: Y Yxxxx xx Yxxxxx Yxxxxxxxxxxx.” </text:span><text:span text:style-name="T39">Yxxxxx Yxxxxxxxxx</text:span><text:span text:style-name="T38"> zz (zzzz): zzz–zz.</text:span></text:p>
      <text:p text:style-name="P285"><text:span text:style-name="T38">Yxxxx, Yxxxxxxxx Y. “Y Yxxxxxxx xx Yxxxx xx Yxxxxx.” </text:span><text:span text:style-name="T39">Yxxxxxx xx Yxxxxxxxxxx Yxxxxxx</text:span><text:span text:style-name="T38"> zz (zzzz): zzz–zz.</text:span></text:p>
      <text:p text:style-name="P285"><text:span text:style-name="T38">Yxxxx, Yxxxxxxxx Y. “Yxxxxx Yxxxxxxxxx xx Yxxxxx Yxxxxxx.” </text:span><text:span text:style-name="T39">Yxxxxxx xx Yxxxxx Yxxxxxx</text:span><text:span text:style-name="T38"> zz (zzzz): zzz–zz.</text:span></text:p>
      <text:p text:style-name="P285"><text:span text:style-name="T38">Yxxxx, Yxxxxxxxx Y. </text:span><text:span text:style-name="T39">Yxx Yxxxxxxx Yxx: Yxx Yxxxxxxxx Yxxxx Yxxxxx xx Yxxxx Yxxxxx</text:span><text:span text:style-name="T38">. Yxxxxxxxx: Yxxxxxxxxx Yxxxxxxxxxxx, zzzz.</text:span></text:p>
      <text:p text:style-name="P285"><text:span text:style-name="T38">Yxxxx, Yxxxxxxxx Y. “Yxxx Yxxxxx Yxxxxxx Yxxxxxxxxx Yxxxx.” </text:span><text:span text:style-name="T39">Yxxxxxx xx Yxxxxx Yxxxxxx</text:span><text:span text:style-name="T38"> zz (zzzz): zzz–zz.</text:span></text:p>
      <text:p text:style-name="P285"><text:span text:style-name="T38">Yxxxx, Yxxxxxxxx Y. “Y Yxxxxx Yxxx xx Yxxx.” </text:span><text:span text:style-name="T39">Yx Yxxxxx</text:span><text:span text:style-name="T38"> zz (zzzz): zzz–zz.</text:span></text:p>
      <text:p text:style-name="P285"><text:span text:style-name="T38">Yxxxx, Yxxxxx. </text:span><text:span text:style-name="T39">Yxx Yxxxxx xx Yxxxxxxxx xxx xxx Yxxxxxx xx Yxxxxxxx Yxxxxx Yxxxxxx</text:span><text:span text:style-name="T38">. Yxx Yxxxx: Yxxx Yxxxxxxxxx Yxxxx, zzzz.</text:span></text:p>
      <text:p text:style-name="P285"><text:span text:style-name="T38">Yxxxx, Yxxxxx. </text:span><text:span text:style-name="T39">Yxxxxx xxx Yxxxx xxx xxx Yxxxxxx xx Yxxxxxxx Yxxxxxxx xx Yxxxxxx</text:span><text:span text:style-name="T38">. Yxx Yxxx: Yxx Yxxx Yxxxxxxxxx Yxxxx, zzzz [Yxxxxx].</text:span></text:p>
      <text:p text:style-name="P285"><text:span text:style-name="T38">Yxxxx, Yxxxxx. </text:span><text:span text:style-name="T39">Yx</text:span><text:span text:style-name="T59">ʿ</text:span><text:span text:style-name="T39">xxxxx Yxxx</text:span><text:span text:style-name="T38">. Yxxxxxxxxx xx Yxxxx Yxxxxxxxx. Yxxxxxxxx: Yxxxxxxxx Yxxxxxxxxx Yxxxx, zzzz.</text:span></text:p>
      <text:p text:style-name="P285"><text:span text:style-name="T38">Yxxxx, Yxxxxx. </text:span><text:span text:style-name="T39">Yxx Yxxxxxx Yxxxxxx xx xxx Yxx’xxxxx</text:span><text:span text:style-name="T38">. Yxx Yxxx: Yxxxxxxx Yxxxxxx xxx Yxxxxx Yxxxxxxx, zzzz [Yxxxxx].</text:span></text:p>
      <text:p text:style-name="P285"><text:soft-page-break/><text:span text:style-name="T38">Yxxxx, Yxxxx. </text:span><text:span text:style-name="T39">Yxx Yxxx xx Yxxxxxx Yxxxxxxxxxx: Yxxxxxx xxx Yxxxxxxxx, Y.Y. zzz-zzzz</text:span><text:span text:style-name="T38">. zzxx Yxxxxxxxxxx Yxx. Yx. Yxxxxxxxxx, Yxxx Yxxxxx: Yxxxx-Yxxxxxxxx, zzzz.</text:span></text:p>
      <text:p text:style-name="P285"><text:span text:style-name="T38">Yxxxxxx, Yxxxx. </text:span><text:span text:style-name="T32">“Yxx Yxxxxxxxxx xxxx xx Yxxxxxxx. Y’xxxxxxxx xxxxxxxx xxxxxx xxx Yxxxxxxxxxx xxxx xxx Yxxxx xx Y. Yxxxxxx, YYYYYYY, xx Yxxxxxxx, Yx-Yxxxxx §z.” </text:span><text:span text:style-name="T53">Yxxxx xxx Yxxxxx Yxxxxx</text:span><text:span text:style-name="T32"> zz (zzzz): zz–zz.</text:span></text:p>
      <text:p text:style-name="P285"><text:span text:style-name="T32">Yxxxxxx, Yxxxx. “Yxx Yxxxxxxxx xxx Yxxxxx xxx Yxxxxx xxx Yxxxxxxxxx xxx xxx Yxxxxxx.” </text:span><text:span text:style-name="T39">Yxxxxx Yxxxxxxxxxx xxx xxx Yxxxx xxx Yxxxxxxxxxxx</text:span><text:span text:style-name="T38"> zz (zzzz): zz–zzz.</text:span></text:p>
      <text:p text:style-name="P285"><text:span text:style-name="T38">Yxxxx, Yxxx. </text:span><text:span text:style-name="T39">Yxxx xxx Yxxx xx Yxxx xxx Yxxxxxxxx: Yxxxxx xxx Yxxxxxxxx Yxxxxxxxxxxxxxx xx xxx Yxxxx Yxxxxxx Yxxxxxx</text:span><text:span text:style-name="T38">. Yxxxxx: Yxxxx, zzzz.</text:span></text:p>
      <text:p text:style-name="P285"><text:span text:style-name="T38">Yxxxxx, Yxxxxx. “Yxxxxx xxxx Yxxxxx xx Yxx Yxxxxx: Yxxxxxxx xx xxx Yxxxxxxxxxx xx x Yxxxx, Yxxxxxxxxxx xxxx Yxxxxxxxx xx xxx Yxxxx xx Yxxxxxx.” Yx </text:span><text:span text:style-name="T39">Yxxxxxxxxx xx xxx Yxx’xx</text:span><text:span text:style-name="T38">, xxxxxx xx Y. Y. Yxxxxxx xxx Yxxxx-Yxxxx Y. Yxxxxxx, zzz–zz. Yxxxxx: Yxxxxxxxx, zzzz.</text:span></text:p>
      <text:p text:style-name="P285"><text:span text:style-name="T38">Yxxxxxxx, Yxxxxxxx Y. “‘Yxxxxxxxx Yxxxx’ xxx ‘Yxxxxxxxxxxx Yxxxx’: Y Yxxxxxxxxxxxxx xxx Yxxxxxxxxxx Yxxxxxxx.” Yx </text:span><text:span text:style-name="T39">Yxx Yxxxxxxxxx xx Yxxxxx Yxxxxxx: Yxxxxxxxxxx xx xxx Yxxxxxx Yxxxxxxxxx xx xxx Yxxx Yxx Yxxxxxx, z-zz Yxxxxxxxx zzzz</text:span><text:span text:style-name="T38">, xxxxxx xx Yxxxxxxx Y. Yxxxxxxx, Yxxxxxx Yxxx Yxxxx, xxx Yxxxx Y. Yxxxxxxxx, zz–zz. </text:span><text:span text:style-name="T32">Yxxxxx: Y&amp;Y Yxxxx, zzzz.</text:span></text:p>
      <text:p text:style-name="P285"><text:span text:style-name="T32">Yxxxxx, Yxxxxx. </text:span><text:span text:style-name="T53">Yxxxxxxxxx xxx xxxxxxxxxx xxxxxxxxxx xx xx xxxxxxxxxx Yxxxxxx x’Yxxxxxx</text:span><text:span text:style-name="T32">. </text:span><text:span text:style-name="T38">Yxxxx: Yxxxxxxxxx xxxxxxxxx, zzzz.</text:span></text:p>
      <text:p text:style-name="P285"><text:span text:style-name="T38">Yxxxxxx, Yxxxxx. </text:span><text:span text:style-name="T39">Yxxxxx Yxxxxxxxxx xxx Yxxxxx Yxxxxx xx xxx Yxxxxxxxxxxx Yxxxxxxx</text:span><text:span text:style-name="T38">. Yxxxxxxx: Yxxx Yxxxxxx, zzzz.</text:span></text:p>
      <text:p text:style-name="P285"><text:span text:style-name="T38">Yxxxxx, Yxxxx. “Y Yxx Yxxxxxxx xx xx-Yxxxxxxxx’x ‘Yxxxx xx-Yxxxx.’” </text:span><text:span text:style-name="T39">Yxxxxx Yxxxxxxxx Yxxxxx</text:span><text:span text:style-name="T38">, zzzz, zzz–zz.</text:span></text:p>
      <text:p text:style-name="P285"><text:span text:style-name="T38">Yxxxxxxx, Yxxxx Y. “Yxxxxx xx Yxxxx? Yxxxxxxxxxxx xx xxx Yxxxxx.” Yx </text:span><text:span text:style-name="T39">Yxx Yxxxxxxxxxxx Yxxxxxxxxx xx Yxxxx, xxxx xxx Yxxxxxxxx xx xxx Yxxxxxxx</text:span><text:span text:style-name="T38">, xxxxxx xx Yxxxxxx Yxxxxxxxxxxxxxxx, zz–zzz. Yxxxxxx: Yxxxxxx, zzzz.</text:span></text:p>
      <text:p text:style-name="P285"><text:span text:style-name="T38">Yxxxx, Yxxxxx. “Yxxx xx Yxxxxx xx Yxxxx Yxxxxxxx Yxxxxxx.” Yx </text:span><text:span text:style-name="T39">Yxxxxx Yxxxxxxx xxx Yxxxxxxxxxx Yxxxxxx</text:span><text:span text:style-name="T38">, xxxxxx xx Yxxxxxxxx Yxxxxxx, zz–zz. Yxxxxxxxx: Yxxxxxx Yxxxxxxxxx Yxxxx, zzzz.</text:span></text:p>
      <text:p text:style-name="P285"><text:span text:style-name="T38">Yxxxx, Yxxxxxxx. </text:span><text:span text:style-name="T39">Yxx Yxxxxxx xxx Yxxxxxxxx xx xxx Yxxxx Yxxxxxxx Yxxxx</text:span><text:span text:style-name="T38">. </text:span><text:span text:style-name="T32">Yxxxxx: Yxxxx, zzzz.</text:span></text:p>
      <text:p text:style-name="P285"><text:span text:style-name="T32">Yxxxx, Yxxxxx. “Yx xxxxxxxxx xxxxxxxxx: Yxxx xxxxxx xx xx xxxxxxxx.” </text:span><text:span text:style-name="T39">Yxxxxxxx Yxxxxxxxxxx</text:span><text:span text:style-name="T38"> zzz (zzzz): zzz–zzz.</text:span></text:p>
      <text:p text:style-name="P285"><text:span text:style-name="T38">Yxxxxx, Yxxxxxxx Y. “Yxxxxxxxxx Yxxx Yxxxx: Yxxx Yxxxxxxxxxxxxx Yxxxxx.” </text:span><text:span text:style-name="T39">Yxxxxxx xx xxx Yxxxxxxx Yxxxxxxx Yxxxxxx</text:span><text:span text:style-name="T38"> zzz (zzzz): zzz–zz. </text:span></text:p>
      <text:p text:style-name="P285"><text:soft-page-break/><text:span text:style-name="T38">Yxxxx Yxxxxxx, Yxxxx. “Yx xxxxx xxxxx Yxxxxx-Yxxxxxxx xx xx xxxxxxxx xx Yxxxxxxx.” </text:span><text:span text:style-name="T39">Yxxxxxx xxxxx Yxxxx Yxxxxxxxx</text:span><text:span text:style-name="T38"> z (zzzz): zz–zz.</text:span></text:p>
      <text:p text:style-name="P285"><text:span text:style-name="T38">Yxxxxxxxx, Y. Y. “Yxxxxxxxxx xx xxx Yxxxxxx.” </text:span><text:span text:style-name="T39">Yxxxxxxxxxx xxx xxx xxxxxxxxxxxxxxxxx Yxxxxxxxxxxx xxx xxx Yxxxx xxx xxxxxxx Yxxxxx</text:span><text:span text:style-name="T38"> z (zzzz), zzz–zz.</text:span></text:p>
      <text:p text:style-name="P285"><text:span text:style-name="T38">Yxxxxxxxx, Y. Y. “Yxx Yxxxxx Yxxxxxxxxx xx Yxxxxxxxxx.” </text:span><text:span text:style-name="T39">Yxxxxxxxxxx xxx xxx xxxxxxxxxxxxxxxxx Yxxxxxxxxxxx xxx xxx Yxxxx xxx </text:span><text:span text:style-name="T85">x</text:span><text:span text:style-name="T39">xxxxxx Yxxxxx</text:span><text:span text:style-name="T38"> z (zzzz): zzz–zz.</text:span></text:p>
      <text:p text:style-name="P285"><text:span text:style-name="T38">Yxxxxx, Yxxxxxxx. “Yxx Yxxxxxxxx xx Yxxxxxxx xx Yxxxx Yxxxxx Yxxxxxxxxxx xx Yxxxxxx.” </text:span><text:span text:style-name="T39">Yxxxxxx xxx xxx Yxxxx xx xxx Yxxxxxxxxxxxxx</text:span><text:span text:style-name="T38"> zz (zzzz): zzz–zz.</text:span></text:p>
      <text:p text:style-name="P285"><text:span text:style-name="T38">Yxxx, Yxxxx. </text:span><text:span text:style-name="T39">Yxxxxxx xx Yxxxxx Yxxxxxxxxxx</text:span><text:span text:style-name="T38">. Yxxxxxxxx: Yxxxxx Yxxxx, zzzz.</text:span></text:p>
      <text:p text:style-name="P285"><text:span text:style-name="T38">Yxxx, Yxxxxx Yxxxxx. “Yxxxxxxxx xxx Yxxxx: Yxx Yxxx xxx Yxxxxxxx xx xxx Yxxxxx-Yxxxxxxx Yxxxxx.” YxY Yxxxxxxxxxxx, Yxxxxxxxxx xx Yxxxxxxxxx Yxx Yxxxxxx, zzzz.</text:span><text:span text:style-name="T38"/></text:p>
      <text:p text:style-name="P285"><text:span text:style-name="T38">Yxxxxxx Yxxxxx, Yxxxxx. </text:span><text:span text:style-name="T32">“Yx xxxxxxxx xx xxxxxxx xxxxxxxxxxx xx Yxxxxxx xx Yxxxxxx.” Yx </text:span><text:span text:style-name="T53">Yxxxxxxx xxxxxxx: Yxxxxxx xx Yxxxxxx x xxx xxxxxx xx xxxxxxxx</text:span><text:span text:style-name="T32">, zz–zz. Yx Yxxxxx: Yxxxxxx xx Yxxxxxxxxxxx, zzzz.</text:span></text:p>
      <text:p text:style-name="P285"><text:span text:style-name="T38">Yxxxxx, Yxxxx Y. “Yxx Yxxxxxxx Yxxxx xx xxx Yxxxxxxxx Yxxxxxxx Yxxxxx Yxxxx.” </text:span><text:span text:style-name="T39">Yxxxxxxxxxxxx Yxxxxxx</text:span><text:span text:style-name="T38"> zz (zzzz): zzz–zz.</text:span></text:p>
      <text:p text:style-name="P285"><text:span text:style-name="T38">Yxxxxx, Yxxxx Y. </text:span><text:span text:style-name="T39">Yxx Yxxxxxxxxxx Yxxxxxxxxxxxxx xx xxx Yxxxxxxxxx xx Yx. Yxxx xx xxx Yxxxxxxxx Yxxxxxxx Yxxxxx</text:span><text:span text:style-name="T38">. Yxxxxxxxx: Yxxxxxxxx Yxxxxxxxxx Yxxxx, zzzz.</text:span></text:p>
      <text:p text:style-name="P285"><text:span text:style-name="T38">Yxxxxxxx, Yxxxxx Yxxxx. </text:span><text:span text:style-name="T39">Yxxxxxxxx Yxxxxxxxx xx Yxxxxx Yxxxxx Yxxxx</text:span><text:span text:style-name="T38">. Yxxxx Yxxxxx: Yxxxxxxx, zzzz.</text:span></text:p>
      <text:p text:style-name="P285"><text:span text:style-name="T38">Yxxxxx, Yxxxx. </text:span><text:span text:style-name="T39">Yxx Yxx xx Yxxxxxxxx xx xxx Yxxxxxxxxx xx Yxxx: Y Yxxxxxxxxx Yxxxxxxx xx xxx Yxxxxxx Yxxxxxxx</text:span><text:span text:style-name="T38">. Yxxxxxxx: Yxxx Yxxxxxx, zzzz.</text:span></text:p>
      <text:p text:style-name="P285"><text:span text:style-name="T38">Yxxx, Yxxxxx Yxxxx. “Yxxxx Yxxxxxxxxx xx Yxxxx xx Yxxxxxxxxx.” </text:span><text:span text:style-name="T39">Yxx Yxxxxxx xx Yxxxxxxxxxx Yxxxxxx</text:span><text:span text:style-name="T38"> z (zzzz): zzz–zz.</text:span></text:p>
      <text:p text:style-name="P285"><text:span text:style-name="T32">Yxxx, Yxxx Yxxxxxx. “Yxx xxxxxxxxxxxx Yxxxxx xxx xxx Yxxxx xxx Yxxxxxx.” </text:span><text:span text:style-name="T38">Yx </text:span><text:span text:style-name="T39">Yxxxxxxxxx: Yxxxxxxxxxx xxx Yxxxx Yxxxxxxx</text:span><text:span text:style-name="T38">, xxxxxx xx Y. Yxxxxxxx xxx Y. Y. Yxxxxxx, zz–zz. Yxxxxx: Yxxxxx Yxxxxxxxx, zzzz.</text:span></text:p>
      <text:p text:style-name="P285"><text:span text:style-name="T38">Yxx, Yxxxxx. </text:span><text:span text:style-name="T39">Yxx Yxxxxx Yxxxx xx xxx Yxxxxx Yxxx</text:span><text:span text:style-name="T38">. Yxxxxxxxx: Yxxxx Yxxxxxxxxx Yxxxx, zzzz [Yxxxxx].</text:span></text:p>
      <text:p text:style-name="P285"><text:span text:style-name="T38">Yxx, Yxxxxx. “Yxxx Yxx Yxxxx xx-Yxxxxx Yxxxxxx?” Yx </text:span><text:span text:style-name="T39">Yxxxx Yxx Yxxxx</text:span><text:span text:style-name="T38">, xxxxxx xx Yxxxxx Yxxxxx, Yxxxxx Yxxxxxxxxxxx, xxx Yxxxx Yxxxxxx, zzz–zz. Yxx Yxxx: Yxxxxxxxx Yxxxxxxxx, zzzz [Yxxxxx].</text:span></text:p>
      <text:p text:style-name="P285"><text:span text:style-name="T38">Yxxxxx, Yxxx. “Yxxxxxx Yxxxx Yxxxxx xxx Yxxxx: Yxx Yxxxxx xxxx Yxxxxx xxx Yxxxx.” </text:span><text:span text:style-name="T39">Yxxxxx</text:span><text:span text:style-name="T38"> z (zzzz): z–zz [Yxxxxx].</text:span></text:p>
      <text:p text:style-name="P285"><text:soft-page-break/><text:span text:style-name="T38">Yxxxxxxx, Yxxxx Yxx, xxx Yxxxx Yxxxxx Yxxxxxx, xxx. </text:span><text:span text:style-name="T39">Yxxxxxxxxx: Yx Yxxxxxxxxxxx</text:span><text:span text:style-name="T38">. Yxxxx Yxxxxxx: YYY-YYYY, zzzz.</text:span></text:p>
      <text:p text:style-name="P285"><text:span text:style-name="T38">Yxxxxx, Yxxxx. </text:span><text:span text:style-name="T39">Yxxxxxxxxx xx xxx Yxxxxxx: Yxx Yxxxxx Yxxxxx xxx Yxxxxxxx Yxxxxxxxxx</text:span><text:span text:style-name="T38">. Yxxxxx: Yxxxx, zzzz.</text:span></text:p>
      <text:p text:style-name="P285"><text:span text:style-name="T38">Yxxxxx, Yxxxx. </text:span><text:span text:style-name="T39">Yxx Yxxxxxxxxx xx xxx Yxxxxxxxxxxxxx: Yxxxxx, Yxxxxxxxx, xx Yxxxx?</text:span><text:span text:style-name="T38"> </text:span><text:span text:style-name="T32">Yxxxxx: Yxxxx, zzzz.</text:span></text:p>
      <text:p text:style-name="P285"><text:span text:style-name="T32">Yxxxx, Yxxxxx. </text:span><text:span text:style-name="T53">Y’xxxxxxxx xx x’xxxxxxxx xx xxxxxxxx: Yxxxxxxxxxxxx xxxxxxxxxxxxxxxx xx xxxxxxxxxxxxx xxxxxxxxxxxx xxxxx xxxxxxxxxx xx xxxxx</text:span><text:span text:style-name="T32">. Yxxxxx: Yxxxxxx, zzzz.</text:span></text:p>
      <text:p text:style-name="P285"><text:span text:style-name="T32">Yxxxx, Yxxxxx-Yxxxx. </text:span><text:span text:style-name="T53">Yxxxxxxxxxxx x xx xxxxxxxxxxx xxxxxxxxxx xxxxx-xxxxxxxxxxxxx</text:span><text:span text:style-name="T32">. z xxxx. Yxxxxxxx: Yxxxxxx, zzzz.</text:span></text:p>
      <text:p text:style-name="P285"><text:span text:style-name="T32">Yxxxx, Yxxxxx-Yxxxx. </text:span><text:span text:style-name="T53">Yxxxxxxxxxxx xxx xxxxxxxxxxxxxxx xxxxx x’Yxxxxx Yxxxxxxxx</text:span><text:span text:style-name="T32">. </text:span><text:span text:style-name="T38">Yxxxxx: Yxxxx, zzzz.</text:span></text:p>
      <text:p text:style-name="P285"><text:span text:style-name="T38">Yxxxxxxx, Yxxxxx. “Yxxxxxx xxxx xxx xxxxxxxxxxxx Yxxx xxxxxxxxxxxxxxx Yxxxxxxxx.” </text:span><text:span text:style-name="T39">Yxxxxxxxxxx xxx xxx Yxxxxxxxxxxx xxx Yxxxxxxxxxxxxx xx Yxxxxxxxx</text:span><text:span text:style-name="T38"> zz–zz (zzzz): zzz–zzz.</text:span></text:p>
      <text:p text:style-name="P285"><text:span text:style-name="T38">Yxxxxx, Yxxxxxx. “Yxx Yxxxxxxx Yxxxx xx Yxx-Yxxxxxxx Yxxxxxxxx: Yxx Yxxxxxx xx Yxxxx xx Yxxxxxxx xx Yxxxx xx xxx Yxxxx xx Yxx.” Yx </text:span><text:span text:style-name="T39">Yxxxxxxxx Yxxxxxx: Yxx Yxxx Yxx Yxxxxxx xxx xxx Yxxxxxxxxx xx xxx Yxxxxx Yxxxxx Yxxxxx</text:span><text:span text:style-name="T38">, zzz–zz. Yxxxxxxxx: Yxxxxx Yxxxxxxxx, zzzz [Yxxxxx].</text:span></text:p>
      <text:p text:style-name="P285"><text:span text:style-name="T38">Yxxxxx, Yxxxxxx, xx. </text:span><text:span text:style-name="T39">Yxxxxx Yxxx z.YYY: Yxxxxxxxxxxx Yxxxx, Yxxx z: Yxxxxx-Yxxxxxxxx Yxxxx</text:span><text:span text:style-name="T38">. Yxxxxx: Yxxxxxxxx Yxxxx, zzzz.</text:span></text:p>
      <text:p text:style-name="P285"><text:span text:style-name="T38">Yxxxxx, Yxxxxxx. “Yxx ‘Yxxxxxxxxx’ Yxxxxxxx: Yxx Yx-Yxxxxx Yxxx xx Yxxx xxx xxx Yxxxxxx Yxxxxxxxx xx Yxxxxxxx xx YY zz:z-z.” Yx </text:span><text:span text:style-name="T39">Yxxxxxx xx xxx Yxxxxx Yxxxx, Yxxxxx, xxx xxx Yxxxxxxxxx Yxxxxxxxx xx Yxxxxx Yxxxxx</text:span><text:span text:style-name="T38">, xxxxxx xx Yxxxx Y. Yxxxx, Yxxxx Y. YxxxxxYxx, xxx Yxxxxxx Yxx, zzz–zz. Yxxxxx: Yxxxx, zzzz.</text:span></text:p>
      <text:p text:style-name="P285"><text:span text:style-name="T38">YxYxxxxxx, Yxxxxxx. </text:span><text:span text:style-name="T39">Yxx Yxxx xx Yxxxxx xxx xxx Yxxxxxxxxx Yxxxxx Yxxxxxxxxx</text:span><text:span text:style-name="T38">. Yxxxxx: Yxxxx, zzzz.</text:span></text:p>
      <text:p text:style-name="P40"><text:span text:style-name="T38">YxYxxxxxx, Yxxxxxx. “Yxx ‘Yxx Yxxxxxxxx Yxxxxxxxxxxxxx’ xx Yxxxxxxx xxx Yxxxxx.” Yx </text:span><text:span text:style-name="T39">Y Yxxxx xx Yxxxx Yxxxxx Yxxxx xxx Yxxxxxxxxx xx Yxxxxxxxx Yxxxxxxxxxxx</text:span><text:span text:style-name="T38">, xxxxxx xx Yxxxxxxxx Yxxxx, Yxxxxxxx Yxxxxxxxxx, Yxxxx Yxxxxxxxx, xxx Yxxxxxx Y. Yxxxx, zzz–zz. Yxx Yxxx: Yxxxxx Yxxxxxxxxx Yxxxx, zzzz.</text:span></text:p>
      <text:p text:style-name="P285"><text:span text:style-name="T38">Yxxxxxxx, Yxxxx. </text:span><text:span text:style-name="T39">Yxx Yxxxxx Yxxxxxxxxxxxxx: Yx Yxxxxxxxxxxx xx xxx Yxxxxxxxxx xx xxx Yxxxxx Yxxxxx Yxxxxx</text:span><text:span text:style-name="T38">. Yxxxxx: YYYY, zzzz.</text:span></text:p>
      <text:p text:style-name="P285"><text:span text:style-name="T38">Yxxxxxxx, Yxx. </text:span><text:span text:style-name="T39">Yxx Yxxxxxxxxx xxx Yxxx: Yxxx, Yxxxxxxxxxx, Yxxxxxxxx</text:span><text:span text:style-name="T38">. Yxxxxxxx: Yxxx Yxxxxxx, zzzz.</text:span></text:p>
      <text:p text:style-name="P285"><text:soft-page-break/><text:span text:style-name="T38">Yxxxxxxx, Yxx. “Yxxx, xxx Yxxx xxx Yxxxxxx: Yxxx xxxxxxxxxxxxxxxxxxxxxxxx Yxxxxxxxxxxx xx z. Yxx z,zz.” Yx </text:span><text:span text:style-name="T39">Yxx Yxxx, xxx Yxxxxx xxx Yxxxxxx (Yxxx, xxx Yxxxx, xxx Yxxxxx)</text:span><text:span text:style-name="T38">, xxxxxx xx Yxx Yxxxxxxx, Yxxxxxx Yxxxxx-Yxxx, xxx Yxxxxxxx Y. Yxxx, zzz–zz. Yxxxxxxx: Yxxx Yxxxxxx, zzzz.</text:span></text:p>
      <text:p text:style-name="P285"><text:span text:style-name="T38">Yxxxxxxx, Yxx. “Yxx Yxxx xxx xxx Yxx xx xxx Yxxx. Yxx Yxxxxxxxx xxx YxxYxx z,zz xx z Yxxx z,z; z,z–z, xxx xxxxx Yxxxxxxxxxx xxx Yxxxxxxx, Yxxx. z,z xxx Yxxxxxxxxx, Yx Yxxxx. YY, zz,z–z.” </text:span><text:span text:style-name="T39">Yxxxxxxxxxx xxx xxx xxxxxxxxxxxxxxxxx Yxxxxxxxxxxx xxx Yxxxx xxx xxxxxxx Yxxxxx</text:span><text:span text:style-name="T38"> zz (zzzz): zzz–zz.</text:span></text:p>
      <text:p text:style-name="P285"><text:span text:style-name="T38">Yxxxxxxx, Yxx. “Yxx Yxxxx xx xxx Yxxxxx’ Yxxx xx Yxxxx Yxxxxxx.” Yx </text:span><text:span text:style-name="T39">Yxxxxx: Yxx Yxxxxxx xx Yxxxxxxxx Yxxxxx-Yxxxxxx, Yxxxxxxxxxx xxx Yxxxxxxxx</text:span><text:span text:style-name="T38">, xxxxxx xx Yxxxxxxxx Y. Yxxxxxxx, Yxxxxx Yxxxxxx, xxx Yxxxx Yxxxxxxxx, zzz–zz. Yxxxxx: Yx Yxxxxxx, zzzz.</text:span></text:p>
      <text:p text:style-name="P285"><text:span text:style-name="T38">Yxxxxxxx, Yxx. “Yxx Yxxxx xxx Yxxxxxx xx xxx Yxxxxx: Yxxx xxxxxxxxxxxxxxxxxxxxxxxx Yxxxxx xx xxxxx Yxxxx xxxxxxxxxxxxx xxx xxxxxxxxxxxxxxxx Yxxxxxxxx xxx xxxxxxxxxx Yxxxxxxxxxxxxxxx xxx Yxxxxxxxxxxxx.” </text:span><text:span text:style-name="T39">Yxxxxxxxxxx xxx Yxxxxxxxx xxx Yxxxxx</text:span><text:span text:style-name="T38">, zzzz, z–zz.</text:span></text:p>
      <text:p text:style-name="P285"><text:span text:style-name="T38">Yxxxxx, Yxxxxx. “Yxxxxxxxxxxxxx xxxxx Yxxxxxxxx Yxxx: Yxx Yxxx xx </text:span><text:span text:style-name="T39">Yxxxx Yxxxxxxx</text:span><text:span text:style-name="T38">.” Yx </text:span><text:span text:style-name="T39">Yxxx xx Yxxxxxxxx: Yxxxxxxxxx xx Yxxxxxxx xxx Yxxxxxxx Yxxxxxxx</text:span><text:span text:style-name="T38">, xxxxxx xx Yxxxxx Yxxxxx, Yxxx Yxxxxx, Yxx Y. Yxxxxxxx, xxx Yxxx Yxxxxx, zzz–zz. Yxxxxx: Yxxxx, zzzz.</text:span></text:p>
      <text:p text:style-name="P285"><text:span text:style-name="T38">Yxxxxx, Yxxxxx. </text:span><text:span text:style-name="T39">Yxxxxxxxxxxxx xxx Yxxxxxxxx xxx “Yxxxx Yxxxxxxx”: Yxxx Yxxxxx xxx Yxxxxxxxxxxxxxx xxx xxx Yxxxxxxxxxxxxxxxxxxxx xxx Yxxxxxxxx xx Yxxxxxxxxxx</text:span><text:span text:style-name="T38">. Yxxxxxxx: Yxxx Yxxxxxx, zzzz.</text:span></text:p>
      <text:p text:style-name="P285"><text:span text:style-name="T38">Yxxxxx, Yxxx Y. </text:span><text:span text:style-name="T39">Yxxxxxxx xxx xxx Yxxxxxxxx: Yx xxx Yxxxxxx xx Yxxxx</text:span><text:span text:style-name="T38">. Yxxxxxxxx: Yxx Yxxxxxx Yxxxx xx Yxxxxxx Yxxxxxxxxx Yxxxx, zzzz.</text:span></text:p>
      <text:p text:style-name="P285"><text:span text:style-name="T38">Yxxxxx, Yxxxxxx. </text:span><text:span text:style-name="T39">Yxx Yxxxxx Yxx xx Yxxxxx: Yx Yxxxxxxxxxxx Yxxxx</text:span><text:span text:style-name="T38">. Yxxxxx: Yxx Yxxxxx, zzzz.</text:span></text:p>
      <text:p text:style-name="P285"><text:span text:style-name="T38">Yxxxxxxx-Yxxxxxx, Yxxx. “Yxxx xx xxx Yxxxxx xx Yxx’xxxx (zzz–zzz) xxx xx x Yxxxxxxxxxxxxxx Yxxxxx xx Yxxxxxx.” Yx </text:span><text:span text:style-name="T39">Yxx xxx Yxxxxxxxxxxxxx xxx Yxxxxxxxxxx: Yxxxxxx xxx Yxxxxx-Yxxxxxxxx</text:span><text:span text:style-name="T38">, xxxxxx xx Yxxxxxxxxxx Yxxxxxxx, Yxxxxx Yxxx, xxx Yxxxxx Yxxx, zzz–zz. Yxxxxx: Yxxxxxxxxxxx Yxxxxxxxxxxxxx, zzzz.</text:span></text:p>
      <text:p text:style-name="P285"><text:span text:style-name="T38">Yxxxxxxx-Yxxxxxx, Yxxx. “Yxx, Yxxxxxxxxxx xxx xxx Yxxx xx xxx Yxxx xx xxx Yxxxxxxx Yxxxxxxxx xx xxx Yxxxxxxx Yxxxxx xx Yxxxxxxx Yxxxxxxxxx xx Yxxxxxxxxx xx Yxxxxxx.” Yx </text:span><text:span text:style-name="T39">Yxx Yxxxxxxxxxxxxx xx Yxxxx</text:span><text:span text:style-name="T38">, xxxxxx xx Yxx Y. Yxxxxxx, Y. Yxxxxx Yxxxx, Yxxxxx Y. Yxxxxxx, Yxxxxx Yxxxxxx, xxx Yxxxx Yxxxxxxxxxx, zzz–zz. </text:span><text:span text:style-name="T32">Yxxxxx: Yxxxxxx, zzzz.</text:span></text:p>
      <text:p text:style-name="P285"><text:span text:style-name="T32">Yxxxxxxxx, Yxxxxxxx. “Yx </text:span><text:span text:style-name="T53">Yxxxx Yxxxxxx xx Yxxxxxxxxx</text:span><text:span text:style-name="T32">: Yxxx xx xx xxxxxxxx xx xxxxxxxx xxxxxxx.” </text:span><text:span text:style-name="T53">Yxxxx x’Yxxxxxxx xxx Yxxxxx</text:span><text:span text:style-name="T32"> zz (zzzz): zzz–zzz.</text:span></text:p>
      <text:p text:style-name="P285"><text:soft-page-break/><text:span text:style-name="T32">Yxxxx, Yxxx. </text:span><text:span text:style-name="T53">Yxxxxx xxx Yxxxxxxx: Yxxxxx Yxxxxxxxxx xxx Yxx Yxxxxx xx Yxxxxxxx Yxxxxx Yxxxxxx</text:span><text:span text:style-name="T32">. Yxxxxx: Yxxxx, zzzz.</text:span></text:p>
      <text:p text:style-name="P285"><text:span text:style-name="T38">Yxxxxxxx, Yxxxxx. “‘Yxx, xxxxx xxxxx xxx xxxx xx xxxx’: Yxxxxx-Yxxxxxxxx Yxxxxxxxxxx xx Yxxxxxxx-Yxxxxxx Yxxxxxx.” </text:span><text:span text:style-name="T39">Yxxxxxxxx Yxxxxxxxx</text:span><text:span text:style-name="T38"> z (zzzz): zz–zzz.</text:span></text:p>
      <text:p text:style-name="P285"><text:span text:style-name="T38">Yxxxx, Yxxxxx Y. “Yxx Yxxx Yxxxxxx xx Yxxxxxx xxx Yxxxx’x Yxxxxxxxxx xx Yxx: Yx Yxxxxxxx Yxxxxxxxxxx xxxx Yxxxxxxxxxxx xxx Yxxxxxxxxx.” YxY Yxxxxxxxxxxx, Yxxxxxxx Yxxxxxxxxxx Yxxxxxxxxx, zzzz.</text:span><text:span text:style-name="T38"/></text:p>
      <text:p text:style-name="P285"><text:span text:style-name="T38">Yxxxxx, Yxxx Y. “Yxx Yxxxx Yxxxxx: Y Yxxxxxxx Yxxxxxxxxx-Yxxxxxx xx xxx Yxxxxx Yxxxx xx Yxxxxx xx-Yxxxx Yxxxxxx.” </text:span><text:span text:style-name="T39">Yxxxxx Yxxxxxx Yxxxxxxxx</text:span><text:span text:style-name="T38"> zz (zzzz): zzz–zz.</text:span></text:p>
      <text:p text:style-name="P285"><text:span text:style-name="T38">Yxxxxx, Yxxxx. “Yxxxxxx Yxxxxxxxx xxx Yxxxxxxxx: Yx xxx Yxxxxxxxx xx xxx Yxxx Yxxxxxxxx Yxxxxxxxxx.” Yx </text:span><text:span text:style-name="T39">Yxx Yxxxx Yxxxx Yxxxxxxx xx Yxxxxx Yxxxxxx, Yxxxxxxx Y: Yxxxxx Yxxxxxx xxx Yxxxxxxxxx</text:span><text:span text:style-name="T38">, zz–zz. Yxxxxxxxx: Yxxxx Yxxxx xx Yxxxxx Yxxxxxx, zzzz [Yxxxxx].</text:span></text:p>
      <text:p text:style-name="P285"><text:span text:style-name="T38">Yxxxxx, Yxxxx. “Yxxx Yxxxxx xx Yxxxx: Yxx Yxxxxxxxxxxxxx xx xxx Yxxxxx.” </text:span><text:span text:style-name="T39">Yxxxxxxxxx</text:span><text:span text:style-name="T38"> z (zzzz): zz–zzz.</text:span></text:p>
      <text:p text:style-name="P285"><text:span text:style-name="T38">Yxxxxx, Yxxxx. “Yxxxxxxxxx xx Yxxxx xx-Yxxxx Yxxxxxx: Yxxxxxxxxx xxx Yxxxxxx.” </text:span><text:span text:style-name="T39">Yxxxxx</text:span><text:span text:style-name="T38"> zz (zzzz): zzz–zz [Yxxxxx].</text:span></text:p>
      <text:p text:style-name="P285"><text:span text:style-name="T38">Yxxxxx, Yxxxx. “Yxxxxxxx, Yxxxx, xxx Yxxxxxx-Yxxxxx—Yxxxxx xx Yxxxxxxx xx Yxxxxxxxx Yxxxxxxxx xx Yxxxx xx-Yxxxx Yxxxxxx.” </text:span><text:span text:style-name="T39">Yxxxxxxxx Yxxxxxx xx Yxxxxx Yxxxxxxx</text:span><text:span text:style-name="T38"> zz–zz (zzzz): zz–zzz [Yxxxxx].</text:span></text:p>
      <text:p text:style-name="P285"><text:span text:style-name="T38">Yxxxx, Yxxxx Y. </text:span><text:span text:style-name="T39">Yxx’x Yxxxxxxx: Yxx Yxxxxx Yxxxx xx Yxxx, Yxxxx, xxx Yxxxxx</text:span><text:span text:style-name="T38">. Yxxxxxxxx: Yxxxx Yxxxxxx Yxxxxxxxxx Yxxxx, zzzz.</text:span></text:p>
      <text:p text:style-name="P285"><text:span text:style-name="T38">Yxxxx, Yxxxxxxx Y. “Yxx Yxxxxxxxx xx xxx Yxxxxxxx Yxxxxxxxxx xx Yxxxxx Yxxxxxx.” Yx </text:span><text:span text:style-name="T39">Yxxxxxxxxxxxx Yxxxx xxx Yxxxxxxxx Yxxxxxx: Yxxxxxx xxx Yxxxxxxxxx</text:span><text:span text:style-name="T38">, xxxxxx xx Yxx Yxxxxxxx xxx Yxxxxxx Yx Yxxxxx, zzz–zz. </text:span><text:span text:style-name="T32">Yxxxxx: Yxxxx, zzzz.</text:span></text:p>
      <text:p text:style-name="P285"><text:span text:style-name="T32">Yxxxxxx, Yxxxxxx. “Yx xxxxx xxx Yxxxxxx, Yxxxxx xx xx Yxxxxxxx Yxxxxxx.” </text:span><text:span text:style-name="T53">Yxxxx xxx Yxxxxx Yxxxxx</text:span><text:span text:style-name="T32"> zz (zzzz): zz–zz; zz (zzzz): z–zz.</text:span></text:p>
      <text:p text:style-name="P285"><text:span text:style-name="T32">Yxxxxxx, Yxxxx Yxxxx. “Yxxxxxxxxxx xxxx </text:span><text:span text:style-name="T53">Yxxxx xx-Yxxxxxx</text:span><text:span text:style-name="T32"> xx Yxxxxxx Yxxxxx (Yx. Yxxxx).” </text:span><text:span text:style-name="T53">Yxxxxx</text:span><text:span text:style-name="T32"> z (zzzz): z–zz [Yxxxxx].</text:span></text:p>
      <text:p text:style-name="P285"><text:span text:style-name="T32">Yxxxxxx, Yxxxx Yxxxx. “Yxx xxx ‘Yxxxxxxxx’ xx Yxx Yxxxx.” </text:span><text:span text:style-name="T53">Yxxxx xxx Yxxxxx Yxxxxx</text:span><text:span text:style-name="T32"> zz (zzzz): zzz–zz.</text:span></text:p>
      <text:p text:style-name="P285"><text:span text:style-name="T32">Yxxxx, Yxxxx. </text:span><text:span text:style-name="T39">Yxx Yxxxxxx Yxxxxxxx xx Yxxx xxx xxx Yxxxxx Yxxxxxx: Yx xxx Yxxxxxx xx xx Yxxxxxxxxxx xx Yxxxxxxx Yxxxxxx</text:span><text:span text:style-name="T38">. Yxxxxxxx: Yxxxxxx, zzzz.</text:span></text:p>
      <text:p text:style-name="P285"><text:span text:style-name="T38">Yxxxx, Yxxxxxxx. “Yxxx xxx xxxxxxxxxxxxx Yxxxxxxxxxxxx xx Yxxxxxxx.” </text:span><text:span text:style-name="T39">Yxxxxxxxxxx xxx xxx Yxxxx xxx Yxxxxxxxxxxx</text:span><text:span text:style-name="T38"> z (zzzz): zzz–zzz.</text:span></text:p>
      <text:p text:style-name="P285"><text:soft-page-break/><text:span text:style-name="T38">Yxxx, Yxxxxx Y. </text:span><text:span text:style-name="T39">Yxx Yxxxxxxxxxxx Yxxxx: Yxxxxxxxxx xxx Yxxxxxxxx xxx Yxxxxxxxxx xx xxx Yxxx Yxx Yxxxxxx</text:span><text:span text:style-name="T38">. Yxxxxx: Y&amp;Y Yxxxx, zzzz.</text:span></text:p>
      <text:p text:style-name="P285"><text:span text:style-name="T38">Yxxxxx, Yxxx Y. “Yxx Yxxxxx-Yxxxxx Yxxxxxxxxx xx Yxxxxx xx-Yxxxx Yxxxxxx xx Yxxxx x. Yxxxxx xxx Yxxxx xxxx x Yxxxxx Yxxxxxxxxxx xxx Yxxxxxxxxxxxxxx xx Yxxxx x. Yxxxxx xx Yxxx.” </text:span><text:span text:style-name="T39">Yxxxxxx</text:span><text:span text:style-name="T38"> z (zzzz): zzz–zz [Yxxxxx].</text:span></text:p>
      <text:p text:style-name="P285"><text:span text:style-name="T38">Yxxxxxxxx, Yxxxxx. </text:span><text:span text:style-name="T39">Yxxxxxxx xx Yxxx Yxxxx: Yxx Yxxxxxxxx xx xxx Yxxxxxx-Yxxxxxx Yxxxxxx xx Yxxxxxx Yxxxxxxx</text:span><text:span text:style-name="T38">. Yxxxxx: YYYY Yxxxx, zzzz.</text:span></text:p>
      <text:p text:style-name="P285"><text:span text:style-name="T2">Yxxxx, Yxxx. “Yxxxxxxx: Yxxxx xx xxx Yxxxxx,” xx Yxx Yxxx xxx Yxxxx Yxxx, </text:span><text:span text:style-name="T3">Yxxxxxxx xxx xxx Yxxxxx</text:span><text:span text:style-name="T2">, z xxxx. (Yxxxxxxxx: Yxx Yxxxx Yxx-Yxx, zzzz), z:zzz–zz [Yxxxxx].</text:span></text:p>
      <text:p text:style-name="P285"><text:span text:style-name="T38">Yxxxxxxxx, Yxxx. “Yxx Yxxxxxx xx xxx Yxxxx (xxx Yxxxx Yxxxxxxx): Yxxxxxxxxx, Yxxxxxxxxx xxx Yxxxxxxxxxx Yxxxxxx.” </text:span><text:span text:style-name="T39">Yxxxxx</text:span><text:span text:style-name="T38"> zz (zzzz): zzz–zz [Yxxxxx].</text:span></text:p>
      <text:p text:style-name="P285"><text:span text:style-name="T38">Yxxxxxxxx, Yxxx. “Yxxxxxx xxx Yxxxxx Yxxxxx.” </text:span><text:span text:style-name="T39">Yxxxxx</text:span><text:span text:style-name="T38"> zz (zzzz): zzz–zzz [Yxxxxx].</text:span></text:p>
      <text:p text:style-name="P285"><text:span text:style-name="T38">Yxxxxxx, Yxxx Y. Y., xxx Yxxxx Yxxxxxx. </text:span><text:span text:style-name="T39">Yxx Yxxxxxx: Y Yxxxxxxx Yxxxxxxxxxxx</text:span><text:span text:style-name="T38">. Yxxx: Yxxxxx Yxxxxxxxxx Yxxxx, zzzz.</text:span></text:p>
      <text:p text:style-name="P285"><text:span text:style-name="T38">Yxxxx, Yxxxxx Y. “Yxx-Yxxxxxxxx’ xx Yxxxxxxxx xx Yxxxxxxxxxx, Yxxxxx xxx Yxxxxxxxx Yxxxxxxxxx.” </text:span><text:span text:style-name="T39">Yxxxxxx xxx xxx Yxxxx xx xxx Yxxxxxxxxxxxxx</text:span><text:span text:style-name="T38"> z (zzzz): z–zz.</text:span></text:p>
      <text:p text:style-name="P285"><text:span text:style-name="T38">Yxxxxxxxx, Yxxxx Y., xxx Yxxx Y. Yxxxx. </text:span><text:span text:style-name="T39">Yxx Yxxxxxxx Yxxxx Yxxxx xxxx Yxxxx Yxxxxxxxxxxx: Yxxxx xxx Yxxxxxxx</text:span><text:span text:style-name="T38">. Yxxxxx: Yxxxxx Yxxxxxxxxx Yxxxx, zzzz.</text:span></text:p>
      <text:p text:style-name="P285"><text:span text:style-name="T38">Yxxxxxx, Yxxxx. </text:span><text:span text:style-name="T39">Yxxx xxx xxx Yxxxxxx xx xxx Yxxxxx: Yxx Yxxxxxx Yxxxxx Yxxx xx Yxxxxxxxx Yxxxxxx</text:span><text:span text:style-name="T38">. Yxxxxxxxxx xx Yxxxxx Yxxxxx. Yxx Yxxxxxxxx: Yxxxxxxx Yxxxx, zzzz.</text:span></text:p>
      <text:p text:style-name="P285"><text:span text:style-name="T38">Yxxxxx, Yxxxx. </text:span><text:span text:style-name="T39">Yxxxxxxxx Yxxxxxxx xx Yxxxxx-Yxxxxxxx Yxxxxxxxxx</text:span><text:span text:style-name="T38">. Yxxxxx: Yxxxxxx, zzzz.</text:span></text:p>
      <text:p text:style-name="P285"><text:span text:style-name="T38">Yxxxxx, Yxxxxxx. </text:span><text:span text:style-name="T39">Yxxxxxx xxx Yxxxx: Y Yxxxx Yxxxx xx Yxxxxxx Yxxxxx</text:span><text:span text:style-name="T38">. Yxxxxxxxxx xx Y. Y. Yxxxx. Yxxxxx: Y.Y.Y.Y.Y.Y.Y. Yxxxx, zzzz.</text:span></text:p>
      <text:p text:style-name="P285"><text:span text:style-name="T38">Yxxxxx, Yxxxxxxx. </text:span><text:span text:style-name="T39">Yxxxxx Yxxxxx Yxxxxxxxx xxx xxx xxxxxxxxxxxxx Yxxxxxxxxxxxx</text:span><text:span text:style-name="T38">. z xxxx. Yxxxxxx: Yxxxxxx, zzzz–zzzz.</text:span></text:p>
      <text:p text:style-name="P285"><text:span text:style-name="T38">Yxxx, Yxxxxxx Yxxxxx. “Yxxxxxx Yxxxxxxx Yxxxxx Yxxxx xx Yxxxxx.” Yx </text:span><text:span text:style-name="T39">Yxx Yxxxx xx Yxxxxx: Yxxxxx Yxxxxxx xxxxxx xxx Yxxxxxxxxxx</text:span><text:span text:style-name="T38">, xxxxxx xx Yxxxx Y. Yxxxx, Yxxxx Yxxxxxx, xxx Yxxxxxx Yxxxxxxxx, zz–zz. Yxxxxxxxx: YxxxYxxx Yxxxxxxxxx, zzzz.</text:span></text:p>
      <text:p text:style-name="P285"><text:span text:style-name="T38">Yxxx, Yxxxxxx. “Yxx Yxxxxx xx xxx Yxxxxx Yxx xx Yxxx.” </text:span><text:span text:style-name="T39">Yxxxxxx Yxxxxxxxxxx Yxxxxx</text:span><text:span text:style-name="T38"> zz (zzzz): zzz–zz.</text:span></text:p>
      <text:p text:style-name="P285"><text:span text:style-name="T38">Yxx, Yxxxx. </text:span><text:span text:style-name="T39">Y Yxxxxxx xx Yxxxxxxxx, zzz-zzzz</text:span><text:span text:style-name="T38">. Yxxxxxxxxx xx Yxxxx Yxxxxx. Yxxxxxxxx: Yxxxxxxxx Yxxxxxxxxx Yxxxx, zzzz.</text:span></text:p>
      <text:p text:style-name="P285"><text:soft-page-break/><text:span text:style-name="T38">Yxx, Yxxxx. “Yxx Yxxxxxx xx xxx Yxxxxxxx.” Yx </text:span><text:span text:style-name="T39">Yxxxxxx Yxxxxxx: Y Yxxxx xx Yxx Yxxxxxx xxx Yxxxxxxx Yxxxxxx</text:span><text:span text:style-name="T38">, zz–zzz. Yxxxxx xx Yxxxx Yxxxxxxx. Yxxxxx: Yxxxx, zzzz.</text:span></text:p>
      <text:p text:style-name="P285"><text:span text:style-name="T38">Yxx, Yxxxx. “Yxx Yxxxxx xx Yxxxxxx xx x Yxxxxx xxx xxx Yxxxxxx xx xxx Yxxxxxxxx xx xxx Yxxxxxx xx Yxxxxxxxx xxxxxx xxx Yxxxxx Yxxx xx xxx Yxxxxxxx Yxxxxxx: Y Yxx Yxxxxxx xx xxx Yxxxxx.” Yx </text:span><text:span text:style-name="T39">Yxxxxxxx xx xxx Yxxxxxx xx Yxxxxxxxx xx xxx Yxxxxx Yxxx</text:span><text:span text:style-name="T38">, xxxxxx xx Y. Y. Yxxxx xxx Y. Yxxxx, zz–zzz. Yxxxxxxxx: Yxx-Yxx Yxxxxxxxx, zzzz [Yxxxxx].</text:span></text:p>
      <text:p text:style-name="P285"><text:span text:style-name="T38">Yxxxx, Yxxxxxx Y. </text:span><text:span text:style-name="T39">Y. Yxxxxxx Yxx Yxxxxxxx: Y Yxxxxxx Yxxxxxx</text:span><text:span text:style-name="T38">. Yxxxx-Yxx: Yxx-Yxxx Yxxxxxxxxx Yxxxx, zzzz.</text:span></text:p>
      <text:p text:style-name="P285"><text:span text:style-name="T32">Yxxxxxx, Yxxxxx. “Yxx </text:span><text:span text:style-name="T53">Yxxxxxxxx xxx Yxxxxxxxx</text:span><text:span text:style-name="T32"> x’xx-Yxʿxxxx: Yxxxxxx xx xxxxxxxxxxx.” </text:span><text:span text:style-name="T39">Yxxxxxx Yxxxxxx</text:span><text:span text:style-name="T38"> zz (zzzz): zzz–zz.</text:span></text:p>
      <text:p text:style-name="P285"><text:span text:style-name="T2">Yxxxxxx, Yxxxxx</text:span><text:span text:style-name="T38">. “Yxxxxxxx ‘xxxxxxxx’ x’Yxx ʿYxxxx.” </text:span><text:span text:style-name="T39">Yxxxxxx</text:span><text:span text:style-name="T38"> zz (zzzz): zzz–zz.</text:span></text:p>
      <text:p text:style-name="P285"><text:span text:style-name="T38">Yxxxxxxx, Y. Y. “Yxxx Yxxxxx: Yxx Yxxxxxx Yxxxxxxxxx xx Yxxxxx Yxxx Y: Y Yxxxxxxxxx.” </text:span><text:span text:style-name="T39">Yxxxxxxxxxx Yxxxxxx</text:span><text:span text:style-name="T38"> zz (zzzz): zzz–zz.</text:span></text:p>
      <text:p text:style-name="P285"><text:span text:style-name="T38">Yxxxxxxx, Yxxxx. “Yxxxxx Yxxxxxxx Yxxx xxx Yxxx.” Yx </text:span><text:span text:style-name="T39">Yx Yxxxxx Yxx xxx Yxxx</text:span><text:span text:style-name="T38">, xxxxxx xx Yxx Yxxxxxxx, zz–zz. Yxxxxxxxxxxx: Yxxxxx Yxxxxxxxxxx Yxxxxxx, zzzz.</text:span></text:p>
      <text:p text:style-name="P285"><text:span text:style-name="T38">Yxxxxxxx, Yxxxx. </text:span><text:span text:style-name="T39">Yxxxxxx Yxxxxxx xx Yxxxxx xx Yxxxxx Yxxxxxx Yxxxxxxxx YY: Yxxxxx xxx Yxxxx Yxxxxxxx Yxxxxxx</text:span><text:span text:style-name="T38">. Yxx Yxxx: Yxxxxx Yxxxxxxxxxx Yxxxxxxx, zzzz [Yxxxxx].</text:span></text:p>
      <text:p text:style-name="P285"><text:span text:style-name="T38">Yxxxxxxx, Yxxxx. </text:span><text:span text:style-name="T39">Yxxxxxx xx xxx Yxxx</text:span><text:span text:style-name="T38">. Yxxxxxxxxx xx Yxxxxxxxx Yxxxx xxx Yxxx Yxxxx. zxx xx. z xxxx. Yxxxxxxxxxxx: Yxxxxx Yxxxxxxxxxx Yxxxxxx, zzzz.</text:span></text:p>
      <text:p text:style-name="P285"><text:span text:style-name="T38">Yxxxx, Yxxxxxxx. “Yxx Yxxxxx Yxxxxx xx Yxxx, xxx Yxxxxx xx Yxxxxxx.” YxY Yxxxxxxxxxxx, Yxxx Yxxxxxxxxx, zzzz.</text:span><text:span text:style-name="T38"/></text:p>
      <text:p text:style-name="P285"><text:span text:style-name="T38">Yxxxxxxx, Yxxxxx. </text:span><text:span text:style-name="T2">“Yxxx: Yxxx xxx Yxxxxxxx xxxx Yxxx xxx Yxxxxxxx?” </text:span><text:span text:style-name="T39">Yxxxxxx</text:span><text:span text:style-name="T38"> zz (zzzz): zzz–zz.</text:span></text:p>
      <text:p text:style-name="P285"><text:span text:style-name="T38">Yxxxx, Yxxxx. </text:span><text:span text:style-name="T39">Yxxxxxxxx Yxxxxxxx: Yxxxxx, Yxxxxx, xxx Yxxxxxxxx Yxxxxxxxxxxx xx xxx Yxxxxx Yxxxx xx Yxxxxxxxx</text:span><text:span text:style-name="T38">. Yxxxxx Yxxx: YYYY Yxxxxxxxxx Yxxxx, zzzz.</text:span></text:p>
      <text:p text:style-name="P285"><text:span text:style-name="T38">Yxxxxxxx, Yxxxx. “Yxxxxxx x Yxxx Yxxxxxx Yxxxxxxxxxxxx xx Yxxxxx-Yxxxxxxx’x Yxxxxxx.” </text:span><text:span text:style-name="T39">Yxxxxxx Yxxxxxx</text:span><text:span text:style-name="T38"> zz (zzzz): zzz–zz.</text:span></text:p>
      <text:p text:style-name="P285"><text:span text:style-name="T38">Yxxxx, Yxxxxxxx. “Yxx Yxxxxxxxxxx xxx Yxxxxxxxxxx.” </text:span><text:span text:style-name="T39">Yxxxxxxxxxx xxx Yxxxxxxxxx xxx xxxxxxxxx Yxxxxxx</text:span><text:span text:style-name="T38"> z (zzzz): zz–zz; z (zzzz): zz–zz, zzz–zz.</text:span></text:p>
      <text:p text:style-name="P285"><text:span text:style-name="T38">Yxxxx, Yxxxxxxx. </text:span><text:span text:style-name="T39">Yxx Yxxxxxxxxxx: Yxxxxxxxxxxxx xxx Yxxxxxx</text:span><text:span text:style-name="T38">. Yxxxxxxxxx: Yxxx Yxxxxx’x Yxxxxxxxxxxxxxxxxxxxxxxx, zzzz.</text:span></text:p>
      <text:p text:style-name="P285"><text:soft-page-break/><text:span text:style-name="T38">Yxxxxxxx, Yxxx. </text:span><text:span text:style-name="T32">“Yx Yxx x’Yxxx xx Yxx xx x’Yxxxxxxx xx Yxxxxxxx.” Yx </text:span><text:span text:style-name="T53">Yx Yxx x’Yxxx xx Yxx xx xxx xxxxxxxxxx xxxxxxxxx, </text:span><text:span text:style-name="T32">xxxxxx xx Yxxxxxxx Yxxxxx, Yxxxxx Yxxx, Yxxx-Yxxxxx Yxxxxxx, xxx Yxxxx-Yxxxx Yxx, zzz–zz. Yxxxxxx: Yxxxxxxx xx Yxxxx, zzzz.</text:span></text:p>
      <text:p text:style-name="P285"><text:span text:style-name="T32">Yxxxxx, Yxxxxxxx. </text:span><text:span text:style-name="T53">Yxxxxxxxxx xxx Yxxxx xxx xxx xxxxxxxx Yxxxxx xxx xxx xxx Yxxxxxxxx</text:span><text:span text:style-name="T32">. </text:span><text:span text:style-name="T38">zz xxxx. Yxxxxxx: Yxxxx Yxxxxx, zzzz–zzzz.</text:span></text:p>
      <text:p text:style-name="P285"><text:span text:style-name="T38">Yxxxxx, Yxxxxxxx. “Yxx xxxxxxxxx Yxxxxxxxx xx xxx xxxxxxxxxxx Yxxxxx.” </text:span><text:span text:style-name="T39">Yxxxxxxxxxxxx xxx Yxxxxxxxxx xxx Yxxxxxxxxxxx xxx Yxxxxxxxx</text:span><text:span text:style-name="T38"> z (zzzz): zz–zz, zzz–zz, zzz–zz.</text:span></text:p>
      <text:p text:style-name="P285"><text:span text:style-name="T38">Yxxx, Yxxxx. </text:span><text:span text:style-name="T39">Yxxxxxxxxx xxx xxxxxxxxxxxx xxxxxxxxxx Yxxxxxxxx</text:span><text:span text:style-name="T38">. z xxxx. Yxxxxxx Yxxx: Yxxxxxxxxx Yxxxxxxxxx Yxxxxxxx, zzzz–zzzz.</text:span></text:p>
      <text:p text:style-name="P285"><text:span text:style-name="T38">Yxxxxx, Yxxxxxxx. “Yx Yxxxxx Yxxxxx xxx Yxxxx? Y Yxxxxxxxxxxx Yxxxxxxxx xxx Yxx Yxxxxxxxxxxxxx xxxx Yxxxxx Yxxxxx Yxxxxxxxxx xx Yxxxx Yxxxxx.” Yx </text:span><text:span text:style-name="T39">Yxxxxxxxx, Yxxxxxxxxxxx, xxx Yxxxxxxxxxxxxx xxxx Yxxxxx Yxxxxx Yxxxxxxxxx xxxxxxx Yxxxxxx xxx Yxxxxxxxxxxx xx Yxxx Yxxxxxxxx</text:span><text:span text:style-name="T38">, xxxxxx xx Yxxxxxx Yxxxxx, Yxxxxx Y. Yxxxxx, Yxxxxxx Yxxxx, xxx Yxxx Yxx Yxxxxxxx, zz–zz. </text:span><text:span text:style-name="T32">Yxxxxx: Yxxxx, zzzz.</text:span></text:p>
      <text:p text:style-name="P285"><text:span text:style-name="T32">Yxxxxx, Yxxxxx. “Yxx Yxxxxxxx xx Yxxxxxxxxxx: Yxxxx xxxxxxxxxxx x’xxxxx Yxxxxx YY,z-zz.” </text:span><text:span text:style-name="T39">Yxxxxxxx</text:span><text:span text:style-name="T38"> z (zzzz): zz–zz.</text:span></text:p>
      <text:p text:style-name="P285"><text:span text:style-name="T38">Yxxxxxxx, Yxxxxx Y. </text:span><text:span text:style-name="T39">Yxx Yxxxx xx Yxxxxx: Yxx Yxxxxxxxxx xx xxx “Yxxxxx xx xxx Yxxx” xx xxx Yxxxxxxx xx Yxxxx</text:span><text:span text:style-name="T38">. Yxxxxxxxx: Yxxxxxxxx Yxxxxxxxxx Yxxxx, zzzz.</text:span></text:p>
      <text:p text:style-name="P285"><text:span text:style-name="T38">Yxxxxxxx, Yxxxxx Y. “Yxxxxxxx Yxx Yxxxxx’x Yxxxxx Yxxxx xx xxx Yxxxxxxxx Yxxxxxxx xx Yxxxxxxxxx Yxxxxx.” </text:span><text:span text:style-name="T39">Yxxxxxx xx xxx Yxxxxxxx Yxxxxxxx Yxxxxxx</text:span><text:span text:style-name="T38"> (zzzz): zz–zz.</text:span></text:p>
      <text:p text:style-name="P285"><text:span text:style-name="T38">Yxxxxxxx, Yxx. </text:span><text:span text:style-name="T39">Yxxx Yxxxxxxx xxx xxxxxxxxxxx Yxxxxxxxxx</text:span><text:span text:style-name="T38">. Yxxxxx: Yxxxx, zzzz.</text:span></text:p>
      <text:p text:style-name="P285"><text:span text:style-name="T38">Yxxxxxx, Yxxxxxxxxx. “‘Y Yxxx Yxxxx Yxx xxx Yxxx xx Yxxxxx xxx Yxxxx’: Yxx Yxxxxx Yxxxxxxxxx xx Yxxxx xxx xxx Yxxxxxx xx Yxxxxxxxx Yxxxxxxxxxx Yxxxxxxxxx.” Yx </text:span><text:span text:style-name="T39">Yxx Yxxxxxxxxx xx Yxxxx xx Yxxxxxx</text:span><text:span text:style-name="T38">, xxxxxx xx Yxxxxx Y. Yxxxx, Yxxx Yxxx, xxx Yxxxxx Y. Yxxxx, zzz–zz. Yxxxxx: Yxxxxxx, zzzz.</text:span></text:p>
      <text:p text:style-name="P285"><text:span text:style-name="T38">Yxxxxxx, Yxxxxxxxxx. “Yxxxx Yx-Yxxxxx; Yxxxxxx Yxxxxx.” Yx </text:span><text:span text:style-name="T39">Yxxxxxxxx-Yxxxxx Yxxxxxxxx: Y Yxxxxxxxxxxxxxx Yxxxxxx: Yxxxxx z (zzz-zzz)</text:span><text:span text:style-name="T38">, xxxxxx xx Yxxxx Yxxxxx xxx Yxxxxxx Yxxxxxx, zzz–zz. Yxxxxx: Yxxxx, zzzz.</text:span></text:p>
      <text:p text:style-name="P285"><text:span text:style-name="T38">Yxxxxxx, Yxxxxxxxxx. “Yxx Yx-Yxxxxxx Yxxxx xx Yxxxxx: Yxx Yxxxxxxx Yxxxx xxx xxx Yxxxxxxx xx xxx Yxxxxx Yxxxxxxxxx Yx Yxxxx.” Yx </text:span><text:span text:style-name="T39">Yxx Yxxxx xx Yxxx Yxxxxxxxxxxx</text:span><text:span text:style-name="T38">, xxxxxx xx Yxxxx Y. Yxxxxx, zzz–zz. Yxxxxx: Yxxxx, zzzz.</text:span></text:p>
      <text:p text:style-name="P285"><text:span text:style-name="T38">Yxxxxx, Yxxxxxx. </text:span><text:span text:style-name="T39">Yxxxxxxx xxx Yxxxx xx xxx Yxxxxxxx Yxx xxx xxx Yxxxxxxx: Y Yxxxxxx-Yxxxxxxxxx Yxxxx xx Yxxxxxx z xxx Yxxxxxxxxx zz</text:span><text:span text:style-name="T38">. Yxxxxxxxxx xx Y. Yxxxxxx Yxxxxxx, Yx. Yxxxx Yxxxxx: Yxxxxxxx, zzzz.</text:span></text:p>
      <text:p text:style-name="P285"><text:soft-page-break/><text:span text:style-name="T38">Yxxxxxx, Yxxxxx Y. </text:span><text:span text:style-name="T39">Yxxxxxxxxxx xxx Yxxxxxxxxxxxxx xx Yxxxxx Yxxxxx Yxxxxxx: Yxxxxxx, Yxxxxxx, xxx Yxxxxxxxxxxx</text:span><text:span text:style-name="T38">. Yxxxx Yxxxxx: Yxxxx Yxxxxxxx, zzzz.</text:span></text:p>
      <text:p text:style-name="P285"><text:span text:style-name="T38">Yxxxxxx, Yxxxxx. “Yxx Yxxxxxxxxx xxx Yxxxxx-Yxxxxxxxxx.” </text:span><text:span text:style-name="T39">Yxxxxx Yxxxxxxxxxx</text:span><text:span text:style-name="T38"> zz–zz (zzzz): zz–zzz.</text:span></text:p>
      <text:p text:style-name="P285"><text:span text:style-name="T38">Yxxxxxxx, Yxxxxx. “Yxx ‘Yxxxxx Yxxxxxx’ xx Y. Yxx. YYYYY zzzz.” </text:span><text:span text:style-name="T39">Yxxxxxxxxxx xxx Yxxxxxxxxxx xxx Yxxxxxxxxx</text:span><text:span text:style-name="T38"> zzz (zzzz): zzz–zz.</text:span></text:p>
      <text:p text:style-name="P285"><text:span text:style-name="T38">Yxxxx, Yxxxx Y. “Yx Yxxxxx ‘Yxxxxxxx’ Yxxx: z Yxxxx Yxxxxxxx xx Yxxxxx xxxx Yxxxx.” Yx </text:span><text:span text:style-name="T39">Yxx Yxxxxxxxxxxx xx z Yxxxx: Yx Yxxxxx Yxxxxxxx Yxxx</text:span><text:span text:style-name="T38">, xxxxxx xx Y. Yxxxx, Yxxxxxxx Yxxxxxxxxx, xxx Yxxxx Yxxxxxxx, z–zz. Yxxxxx ; Yxxxxx: Yxxxx, zzzz.</text:span></text:p>
      <text:p text:style-name="P285"><text:span text:style-name="T38">Yxxxxx, Yxxxxxx. “Yxxxxx Yxxxxxxx xxx Yxxxxxx.” </text:span><text:span text:style-name="T39">Yxxxxx Yxxxxxxxx Yxxxxx</text:span><text:span text:style-name="T38"> z (zzzz): zzz–zz.</text:span></text:p>
      <text:p text:style-name="P285"><text:span text:style-name="T38">Yxxxxxxx, Yxxxx Y. </text:span><text:span text:style-name="T39">Yxx Yxxxx xx xxx Yxxxxxx: Yxxxx Yxxxxx Yxxxxxxxx xx Yxxxxxx’x Yxxxxx</text:span><text:span text:style-name="T38">. Yxxxxxxx: Yxxx Yxxxxxx, zzzz.</text:span></text:p>
      <text:p text:style-name="P285"><text:span text:style-name="T38">Yxxxxxxx, Yxxxx Y. “Y Yxx Yxxxxxx xx xxx Yxxxxxxx Yxxxxxxxxx.” </text:span><text:span text:style-name="T39">Yxxxxxx xx xxx Yxxxxxxx Yxxxxxxx Yxxxxxx</text:span><text:span text:style-name="T38"> zzz (zzzz): zzz–zz.</text:span></text:p>
      <text:p text:style-name="P285"><text:span text:style-name="T38">Yxxxxxx-Yxxxx, Yxxxx. “Yxxxxxx Yxxxxxxx xxx xxx Yxxx xx Yxxxxxxx: Y Yxxxxxxx xx Yxxxxx.” </text:span><text:span text:style-name="T39">Yxxxxx Yxxxx Yxxxxxx Yxxxxx</text:span><text:span text:style-name="T38"> zz (zzzz): zz–zz.</text:span></text:p>
      <text:p text:style-name="P285"><text:span text:style-name="T38">Yxxxxx-Yxxxxxx, Yxxxxx. </text:span><text:span text:style-name="T39">Yxx Yxxx Yxxxxx xx Yxxx: Yxx Yxxxxxxxx xxx Yxx Yxxxxxxx Yxxxxxxxxxx</text:span><text:span text:style-name="T38">. Yxxxxx: Yxxxx, zzzz.</text:span></text:p>
      <text:p text:style-name="P285"><text:span text:style-name="T38">Yxxxxxxx, Yxxxx, Yxxxxxx Yxxxxxxx, xxx Yxxx Yxxxxxxx. </text:span><text:span text:style-name="T39">Yxxxxxxxx Yxxxxxx Yxxxxxxx xx xxx Yxxxxxxxx Yxxxx, x. zzz-x. zzzz: Yxxxxxxx Yxxxxxx</text:span><text:span text:style-name="T38">. Yxxxxxxxxx: Yxxxxxxxxx Yxxxxxxxxx Yxxxx, zzzz.</text:span></text:p>
      <text:p text:style-name="P285"><text:span text:style-name="T38">Yxxxxxx, Yxxxxxx. “Yxxxxx Yxx xxx Yxx: Yxxxxxxx xxxx Yx Yxxx xx Yxxxxxxxx.” </text:span><text:span text:style-name="T39">Yxxxxxxx</text:span><text:span text:style-name="T38"> z (zzzz): zz–zz [Yxxxxx].</text:span></text:p>
      <text:p text:style-name="P285"><text:span text:style-name="T38">Yxxxxx, Yxxxxx Y. “Yxx Yxxxxxxxxxxxxxxx xx Yxxxx Yxxxxx Yxxxxxxxxxxxxx: Yxx Yxxx xx z Yxxxxx.” </text:span><text:span text:style-name="T39">Yxxxxxx xxx xxx Yxxxx xx Yxxxxxx </text:span><text:span text:style-name="T38">zz (zzzz): zzz–zz.</text:span></text:p>
      <text:p text:style-name="P285"><text:span text:style-name="T38">Yxxxxxxxxx, Yxxxxx Y. “Yxxxxxxxxxx Yxxxxxxxxxx xx Yxxxxxxx Yxxxxxxxxx xxx Yxxxxxxxxx. Y. Yxx Yxxxx Yxxxxxxxx (Yxxxxxxxxx).” Yx </text:span><text:span text:style-name="T39">Yxxxx Yxxxxxx xxx Yxx Yxxxxx Yxxxxxxxxxxx</text:span><text:span text:style-name="T38">, xxxxxx xx Yxxxxx Y. Yxxxx xxx Yxxxxx Y. Y. Yxxxxxxxxxx, zzz–zz. Yxxxxxxxxxxx: Yxxxxxxx Yxxxx, zzzz.</text:span></text:p>
      <text:p text:style-name="P285"><text:span text:style-name="T38">Yxxxxxx, Yxxxxx. “Yxx Yxxx xx Yxxxxx Yxxxxx-Yxxxxxxx: Yxxx Yxxxxxxx.” </text:span><text:span text:style-name="T39">Yxxxxxx xx Yxxxxx Yxxxxxx</text:span><text:span text:style-name="T38"> zz (zzzz): z–zz.</text:span></text:p>
      <text:p text:style-name="P285"><text:span text:style-name="T38">Yxxxxxx, Yxxxxx. “Yxxxxxxxxxxxxxx xxx Yxxxxxxxxxxxxx xx Yxxxxx Yxxxxx-Yxxxxxxx: Yxx Yxxx xx Yxxxxxx xxx Yxxxxx.” </text:span><text:span text:style-name="T39">Yxxxxxx xx Yxxxxxx Yxxxxxx</text:span><text:span text:style-name="T38"> zz (zzzz): zz–zz.</text:span></text:p>
      <text:p text:style-name="P285"><text:soft-page-break/><text:span text:style-name="T38">Yxxxxxx, Yxxxxx. “Yxxxx xx Yxxxx Yxxxxxx xxx Yxxxxx Yxxxxx-Yxxxxxxx.” </text:span><text:span text:style-name="T39">Yxxxxxx xx Yxxxxx Yxxxxxx</text:span><text:span text:style-name="T38"> zz (zzzz): zzz–zz.</text:span></text:p>
      <text:p text:style-name="P285"><text:span text:style-name="T38">Yxxxxxxxx, Yxxxxx. “Yxxxxxxxxxx xx Yxxxxxx Yxxxxxx xxx xxx Yxxxxxxxx xx Yxxxx xx-Yxxxx Yxxxxxx.” Yx </text:span><text:span text:style-name="T39">Yxxxx Yxxxxx Yxxxxxx Yxxxxx</text:span><text:span text:style-name="T38">, xxxxxx xx Yxxx Yxxxxxxxxxx xxx Yxxxxxx Yxxx, zzz–zz. Yxxxxxxxx: Yxxxx Yxxx, zzzz [Yxxxxx].</text:span></text:p>
      <text:p text:style-name="P285"><text:span text:style-name="T38">Yxxxxxxxx, Yxxxxx. “Yxxxxxx Yxxxxxx xxx xxxxx Yxxxxxxxx xx Yxxxx xx-Yxxxx Yxxxxxx.” Yx </text:span><text:span text:style-name="T39">Yxxxxxx xxx Yxx Yxxxxxxxxxx</text:span><text:span text:style-name="T38">, zzz–zz. Yxxxxxxxx: Yxxxx Yxxxxxxxxx Yxxxx, zzzz [Yxxxxx].</text:span></text:p>
      <text:p text:style-name="P285"><text:span text:style-name="T38">Yxxxxx, Yxxxxxxx. “Yxxxxxxxxxxxxxxx xxx Yxxxxxxxxxxxxxxxxxxx xx xxx Yxxxx Yxxxx Yxxxxxx.” </text:span><text:span text:style-name="T39">Yxxxxxxxxxxxx xxx Yxxxxxxxxx xxx Yxxxxxxxxxxx xxx Yxxxxxxxx</text:span><text:span text:style-name="T38"> zz (zzzz): zz–zz.</text:span></text:p>
      <text:p text:style-name="P285"><text:span text:style-name="T38">Yxxxxx, Yxxx. “Yxxx’x Yxxxx xx xxx Yxxxxxx.” </text:span><text:span text:style-name="T39">Yxxxxxxxxxx Yxxxxxx</text:span><text:span text:style-name="T38"> z (zzzz): zzz–zz.</text:span></text:p>
      <text:p text:style-name="P285"><text:span text:style-name="T38">Yxxxxxx, Yxxx. </text:span><text:span text:style-name="T39">Yxx Yxxxxxxxx Yxxxxx Yxxxxxxxx xx zzzz xxx Yxx Yxxxxxx</text:span><text:span text:style-name="T38">. Yxxxxx: Yxxxxxx, zzzz.</text:span></text:p>
      <text:p text:style-name="P285"><text:span text:style-name="T38">Yxxxxxxxxx, Yxxxxx. “z Yxxxxx Yxxxxxxxx: Yxxxxx xx Yxxxxxxxx Yxxxxxxxxxx, xxx Yxx Yx Yxxxxxx.” </text:span><text:span text:style-name="T39">Yxxxxxxxxxx xxx xxxxxxx Yxxxxxxxxxx/Yxxxxxx xx Yxxxxxx Yxxxxxxxxxxx</text:span><text:span text:style-name="T38"> zz (zzzz): zz–zz.</text:span></text:p>
      <text:p text:style-name="P285"><text:span text:style-name="T38">Yxxxxxxxxx, Yxxxxx. “Yxxxxxxx Yxxxxx xxx xxx Yxxxxxxxxxxx xx xxx Yxxxxxxxxxx xxx xxx ‘Yxxxxxxx’ Yxxxxxxxxx.” </text:span><text:span text:style-name="T39">Yxxxxx Yxxxx Yxxxxxx Yxxxxx</text:span><text:span text:style-name="T38">, zzzz, zz–zzz.</text:span></text:p>
      <text:p text:style-name="P285"><text:span text:style-name="T38">Yxxxxxxxxx, Yxxxxx. </text:span><text:span text:style-name="T39">Yxxxxx Yxxxxxxx xx x Yxxxxxxxx Yxxxxx: Y Yxxxxxx xx xxx Yxxx xx Yxxxxxxxxx</text:span><text:span text:style-name="T38">. Yxxxxxx Yxxxxxxxxx Yxxxx, zzzz.</text:span></text:p>
      <text:p text:style-name="P285"><text:span text:style-name="T38">Yxxxxxxxxx, Yxxxxx. “Yxxx Yxxxxx xx Yxxxxxxx xx Yxxxxxxx Yxxxxx Yxxxxxxxxx.” Yx </text:span><text:span text:style-name="T39">Yxxxxxx xxx Yxxxxxx: Yxxxxxx xx xxx Yxxxxxxx xx Yxxxxx Yxxxxxxxxxxxxx</text:span><text:span text:style-name="T38">, xxxxxx xx Yxxx Y. Yxxxxx, zzz–zz. Yxxxxxx: Yxxxxxxx Yxxxx, zzzz.</text:span></text:p>
      <text:p text:style-name="P285"><text:span text:style-name="T38">Yxxxxxxxxx, Yxxxxx. </text:span><text:span text:style-name="T39">Yxxxx xx Yxxx: Yx Yxxxxxxxxxx Yxxx xx Yxxxxx xxx Yxxxxxxxx Yxxxxxxxxx</text:span><text:span text:style-name="T38">. Yxxxxxxxxxxx: Yxxxxxxxxx xx Yxxxxxxxxxxx Yxxxx, zzzz.</text:span></text:p>
      <text:p text:style-name="P285"><text:span text:style-name="T38">Yxxxxxxxxx, Yxxx Yxxx. </text:span><text:span text:style-name="T39">Yxxxxxxx xxx xxxxxxxxxxx Yxxxxx xx xxx-xxx xxxxxxxxxxxxxxx Yxxxxxx: Yxx Yxxxxxx xxx Yxxxxxxxxxxxxxxxxxxxx xxx Yxxxxx</text:span><text:span text:style-name="T38">. Yxxxxx: Yxxxxx Yxxxxxxx Yxxxxxxxxxxx, zzzz.</text:span></text:p>
      <text:p text:style-name="P285"><text:span text:style-name="T38">Yxxxxxx, Yxxxx, xxx Yxxxx Yxxx. </text:span><text:span text:style-name="T39">Yxxxxx Yxxxx: Yxx Yxxx xxx Yxxxx Yxxxx xx xxx Yxxxx Yxxxxx</text:span><text:span text:style-name="T38">. Yxx Yxxx: Yxxxxxxx, zzzz.</text:span></text:p>
      <text:p text:style-name="P285"><text:span text:style-name="T38">Yxxxxxxx, Yxxxxxx. </text:span><text:span text:style-name="T39">Yxxxxxxx Yxxxx: Yxxxx xxx xxx Yxxxxx xx Yxxxxx Yxxxxxxx</text:span><text:span text:style-name="T38">. Yxxxxxxxx: Yxxxxxxxx Yxxxxxxxxx Yxxxx, zzzz.</text:span></text:p>
      <text:p text:style-name="P285"><text:span text:style-name="T38">Yxxxxxxx, Yxxx Yxxx. “Yxxxxxx Yxxxxxx.” </text:span><text:span text:style-name="T39">Yxxxxxx xxx Yxxx Yxxxxx</text:span><text:span text:style-name="T38"> z (zzzz): z–zz [Yxxxxx].</text:span></text:p>
      <text:p text:style-name="P285"><text:soft-page-break/><text:span text:style-name="T38">Yxxxxxxx, Yxxx Yxxx. “Yxxxxxx Yxxxx Yxxxxxx, xx: Y Yxxxxxxx Yxxxxxxxxxxx xx Yxxxx xx-Yxxxx Yxxxxxx.” </text:span><text:span text:style-name="T39">Yxxxxxx</text:span><text:span text:style-name="T38"> zz (zzzz): zz, zz, zz, zz, zz, zzz, zzz, zzz, zzz, zzz, zzz, zzz, zzz, zzz, zzz, zzz, zzz, zzz, zzz, zzz, zzz, zzz–zz [Yxxxxx].</text:span></text:p>
      <text:p text:style-name="P285"><text:span text:style-name="T38">Yxxxx, Yxxxxx Y. xxx xxx. “Yxx Yxxx xx Yxxx’x Yxxx.” Yx </text:span><text:span text:style-name="T39">Yxxxxxx xx Yxxxxx Yxxxxxxx xxx Yxxxxx Yxxxxxx Yxxxxxxxx xx Yxxxxx xxx Yxx Yxxxx xx xxx Yxxxxxxx xx Yxx Yxxxx-Yxxxx Yxxxxxxx</text:span><text:span text:style-name="T38">, xxxxxx xx Yxxxxxxx Yxxxxxxxx Yxxxx Yxxxxxx xxx Yxxxxxx Yxxxxx Yxxx, zzz–zz. Yxxxxxxxx: Yxxxxxxx, zzzz.</text:span></text:p>
      <text:p text:style-name="P285"><text:span text:style-name="T38">Yxxxxxx, Yxxxxx. </text:span><text:span text:style-name="T39">Yxxxxx Yxxxx xx Yxxxxx Yxx Yx: Y Yxxxxx xxx Yxxxxxxxxx xx Yxxxxxxxx, Yxxxxx, xxx Yxxxxxxxxxx Yxxxxxxx xx Yxxxx Yxxxx</text:span><text:span text:style-name="T38">. Yxxxxxxxx: Yxxxxx Yxxxx, zzzz.</text:span></text:p>
      <text:p text:style-name="P285"><text:span text:style-name="T38">Yxxxxx, Yxxxx Y. </text:span><text:span text:style-name="T39">Yxxxxx xxx Yxx: Yxxxxxx, Yxxxxx, Yxxxxxxxxx</text:span><text:span text:style-name="T38">. Yxxxxxxxx Yxxxx xx Yxxxxxxx. Yxxxxx: Yxxxxxxxx, zzzz.</text:span></text:p>
      <text:p text:style-name="P285"><text:span text:style-name="T38">Yxxxxx, Yxxxx Yxxxxxx. </text:span><text:span text:style-name="T39">Yxxxxx Yxxxxxxxxx: Yxxxxxxx xxx Yxxxxx Yxxxxxxxxx xx Yxxxx-Yxxxx</text:span><text:span text:style-name="T38">. Yxx Yxxx: Yxxxxx Yxxxxxxxxx Yxxxx, zzzz.</text:span></text:p>
      <text:p text:style-name="P285"><text:span text:style-name="T38">Yxxxxxx, Yxxxxxx. </text:span><text:span text:style-name="T39">Yxx Yxxxxxxxx Yxxxxx xx Yxxxxxx: Yxxxxxx xxx Yxxxx xx Yxxxxxxx xx xxx Yxxxxxxx Yxxxxxxxxxxxx</text:span><text:span text:style-name="T38">. Yxxxxx; Yxxxxx: Yxxxx, zzzz.</text:span></text:p>
      <text:p text:style-name="P285"><text:span text:style-name="T38">Yxxx, Yxx. “Yxxxxxxx Yxxxx’x Yxxxx xx xxx Yxxxxxxxxx Yxxxxxxxxx.” </text:span><text:span text:style-name="T39">Yxxxxxx xxx xxx Yxxxx xx xxx Yxxxxxxxxxxxxx</text:span><text:span text:style-name="T38"> z (Yxxxx zzzz): z–zz.</text:span></text:p>
      <text:p text:style-name="P285"><text:span text:style-name="T38">Yxxx, Yxx, xxx Yxxxx Yxxx. </text:span><text:span text:style-name="T39">Yxxxxxxx xxx xxx Yxxxxx</text:span><text:span text:style-name="T38">. z xxxx. Yxxxxxxxx: Yxx Yxxxx Yxx-Yxx, zzzz [Yxxxxx].</text:span></text:p>
      <text:p text:style-name="P285"><text:span text:style-name="T38">Yxxxxx, Yxxxxx, xxx Yxxxxxx Yxxxxx. “Yxxxx Yx-Yxxxx Yxxʿxxxx.” Yx </text:span><text:span text:style-name="T39">Yxx Yxxxxx Yxxxxxxxxxxx</text:span><text:span text:style-name="T38">, xxxxxx xx Yxxxxxx Yxxxxx, zz xxxx., zz:zz–zz. Yxx Yxxx: Yxxx &amp; Yxxxxxxx, zzzz–zzzz.</text:span></text:p>
      <text:p text:style-name="P285"><text:span text:style-name="T38">Yxxxx, Yxxxxxxx Yxxxxx. </text:span><text:span text:style-name="T39">Yxx Yxxx Yxxxxxxxx xx xxx Yxx Yxxxxxxxx: Yxxxx Yxxxxx xxx Yxxxxxxxx</text:span><text:span text:style-name="T38">. Yxxxxx: Yxxxxxx xxx Yxxxxxxxx Yxxxxxxxx Yxxxxxxxx, zzzz.</text:span></text:p>
      <text:p text:style-name="P285"><text:span text:style-name="T38">Yxxxxxxx, Yxxxxxx. </text:span><text:span text:style-name="T39">Yxxxxxxx</text:span><text:span text:style-name="T38">. Yxxxxxx: Yxxxxx xxx Yxxxxx Yxxxxxxx, zzzz.</text:span></text:p>
      <text:p text:style-name="P285"><text:span text:style-name="T38">Yxxxx, Y. Yxxxxxx. </text:span><text:span text:style-name="T39">Yx Yxxxxxx Yxxxxx Yxxxxxxxx Yxxxxx xx xxx Yxxxxxx xx Yxxxxxxxxxxx: Yxxxxx-Yxxxxxxxxx “Yxxxxxxxxxxx” z.zz-zz</text:span><text:span text:style-name="T38">. Yxxxxxx: Yxxxxxxx Yxxxx, zzzz.</text:span></text:p>
      <text:p text:style-name="P285"><text:span text:style-name="T38">Yxxxx, Yxxxxxx xx. </text:span><text:span text:style-name="T39">Yxxxxxxxxxxxxx xx xxx Yxx Yxxxxxxxx xx Yxxx xx Yxxxxxxxx Yxxxxxxxxx: Yxx Yxxx xx xxx Yxxxxxxxxx xx xxx Yxxxxx Yxxxxxxxxx xxx xxx Yxxxx Yxxx xx Yxxx xxx Yxx</text:span><text:span text:style-name="T38">. Yxxxxx: Yxxxx, zzzz.</text:span></text:p>
      <text:p text:style-name="P285"><text:span text:style-name="T38">Yxxxx, Yxxxxxx xx, xxx Yxxxxxxx Yxxxx. </text:span><text:span text:style-name="T39">Yxx Yxxx xx Yxxx xxx Yxx xxx Yxxxxxx Yxxxxxxxxx</text:span><text:span text:style-name="T38">. Yxxxxxxxx: Yxxxxxxxx Yxxxxxxx Yxxxx, zzzz.</text:span></text:p>
      <text:p text:style-name="P285"><text:span text:style-name="T38">Yxxx, Yxxxx Yxxxxx. </text:span><text:span text:style-name="T39">Yxxxxxxxxx xxx Yxxxxxxxxx xxx xxxxxx Yxxxxx</text:span><text:span text:style-name="T38">. z xxxx. Yxxxxxx: Yxxxxxxxx xxx Yxxxxx, zzzz.</text:span></text:p>
      <text:p text:style-name="P285"><text:soft-page-break/><text:span text:style-name="T38">Yxxxxx, Yxxxx. “Yxxxxxxxxxxxxx Yxxxxxx xx xxx Yxxxxxxxx xx xxx Yxxxxx xx Yxxx xx Yxxxxx Yx-Yxxxx Yxxxxxx.” Yx </text:span><text:span text:style-name="T39">Yxxxxxxxx Yxxxxxx xx Yxxxxxxxxxxxxx: Yxxxxxxx, Yxxxxxxx xxx Yxxxxxxxx</text:span><text:span text:style-name="T38">, xxxxxx xx Yxxxxxxxx Yxxxxxx, Yxxxx Yxxxxx, Yxxxxx Yxxxxxxxx, xxx Yxxxx Yxxxx, zz–zzz. Yxxxxx: Yxxxx, zzzz.</text:span></text:p>
      <text:p text:style-name="P285"><text:span text:style-name="T38">Yxxxxx, Yxxxx. “Y Yxxxxxxx xxx xxx Yxxxxxx: Yxxxxxxxxx Yxxxxxxx xx xx Yxxxxxxxxxxx Yxx xx Yxxxx xx-Yxxxx Yxxxxxx.” Yx </text:span><text:span text:style-name="T39">Yxxxxx Yxxxxx: Yxx Yxxxxxxxxxxx</text:span><text:span text:style-name="T38">, xxxxxx xx Yxx Yxxxxxx, zzz–zz. Yxxxxxxxx: Yxxxxx Yxxxxxxxx, zzzz [Yxxxxx].</text:span></text:p>
      <text:p text:style-name="P285"><text:span text:style-name="T38">Yxxxxx, Yxxxx. “Yxxxxxxxx xxx Yxxxxxxxx: Yxxxxxxx xx Yxxxxx xx-Yxxxx Yxxxxxx.” </text:span><text:span text:style-name="T39">Yxxxxx Yxxxxxx Yxxxxxxxx</text:span><text:span text:style-name="T38"> zz (zzzz): zzz–zz.</text:span></text:p>
      <text:p text:style-name="P285"><text:span text:style-name="T38">Yxxxxx, Yxxxxxx. </text:span><text:span text:style-name="T39">Yxxxxxxxx Yxxxx: Yxx Yxxxxx’x Yxxxxxxxxx xxx Yxxxx Yxxxxxxxxx Yxxxxxx</text:span><text:span text:style-name="T38">. Yxxxxxx: Yxxxxxxxxx xx Yxxxxxxxxx Yxxxx, zzzz.</text:span></text:p>
      <text:p text:style-name="P285"><text:span text:style-name="T38">Yxxxxxxxxx, Yxxxxxxx. </text:span><text:span text:style-name="T39">Yxxx Yxxxxxx’ Yxxxxxx xx Yxxxxxxxx: Y Yxxxxxxxxx xx Yxxxxx-Yxxxx Yxxxxxx xxx Yxx Yxxxxxxxx</text:span><text:span text:style-name="T38">. Yxxxxx: Yxxxxx Yxxxxxxxxx Yxxxx, zzzz.</text:span></text:p>
      <text:p text:style-name="P40"><text:span text:style-name="T38">Yxxxxx Yxxxxxx, Yxxxx. “Yxx Yxxxxxx Yxxxxxxx: Yxxxxxxxxxx xxx Yxxxxxxx xx Yxxxx Yxxxx Yxxxxxx’x Yxxxxxx xx Yxxxx.” Yx </text:span><text:span text:style-name="T39">Yxxxx, Yxxxx, Yxxxxx, xxx Yxxxx: Yxxxxxx xx Yxxxxxx xxx Yxxxxxxxxxxx xx Yxxxxxxx xxxx Yxxxxx Yxxxxxxxxx</text:span><text:span text:style-name="T38">, zzz–zz. Yxxxxxxx: Yxxx Yxxxxxx, zzzz.</text:span></text:p>
      <text:p text:style-name="P285"><text:span text:style-name="T38">Yxxxxx Yxxxxxx, Yxxxx. “Yxxxxx xxx Yxxxxxxxx: Yxx Yxxx xx Yxxxxx xxx Yxxxxxx Yxxxx.” Yx </text:span><text:span text:style-name="T39">Yxxxxxx Yxxxx (“Yxx Yxxx Yxxxx xx Yxxxx”) Yxxxxxxxx: Y Yxxxxxxxx Yxxxxxxxxx</text:span><text:span text:style-name="T38">, xxxxxx xx Yxxxx Yxxxxxx, Yxxxxxx Yxxxxxx, xxx Yxxxxx Yxxxxxx, zzz–zz. Yxxxxxxx: Yxxx Yxxxxxx, zzzz.</text:span></text:p>
      <text:p text:style-name="P285"><text:span text:style-name="T38">Yxxx, Yxxxxxxxx Y. “Yxxxxxxxx xx Yxxxxxx xx Yxxxxxxxx xx Yxxxxxxx? Yxxxxxxxxxx xx xxx Yxxxxxxxxxxx Yxxxxxxx xx Yxxxx xxYxxxx Yxxxxxx.” Yx </text:span><text:span text:style-name="T39">Yxxx, Yxxxxxxxx, xxx Yxxxxxxxx xx xxx Yxxxxx Yxxxxxxxx</text:span><text:span text:style-name="T38">, xxxxxx xx Yxxxx Yxxxx xxx Yxxxxxx Yxxxxxx, zz–zz. Yxxxxx: Yxxxx, zzzz.</text:span></text:p>
      <text:p text:style-name="P285"><text:span text:style-name="T38">Yxxx, Yxxxxxxxx Y. (xxxx Yxxxxx Yxxxxxxxx), “Yxxxx xx-Yxxxx Yxxxxxx,” </text:span><text:span text:style-name="T39">Yxxxxxxx xxx xxx Yxxxxxxx xx Yxxxxxxxx xxx Yxxxxxxxxxxxxxx Yxxxxx Yxxxx xx Yxxxxxxxx </text:span><text:span text:style-name="T38">[xxxx xxxxxxxx zz Yxxx zzzz] </text:span><text:a xlink:type="simple" xlink:href="http://literarydatabase.humanities.manchester.ac.uk/BookPrint.aspx?BookId=432" text:style-name="Internet_20_link" text:visited-style-name="Visited_20_Internet_20_Link"><text:span text:style-name="Internet_20_link"><text:span text:style-name="T38">xxxx://xxxxxxxxxxxxxxxx.xxxxxxxxxx.xxxxxxxxxx.xx.xx/YxxxYxxxx.xxxx?YxxxYx=zzz</text:span></text:span></text:a></text:p>
      <text:p text:style-name="P285"><text:span text:style-name="T38">Yxxx, Yxxxxxxxx Y. </text:span><text:span text:style-name="T39">Yxxxxx xxYxxxx Yxxxxxx: Yxxxxxxxx, Yxxxxxxxx, Yxxxxxxxxxxxxxx</text:span><text:span text:style-name="T38">. Yxxxxx: Yxxxx, zzzz.</text:span></text:p>
      <text:p text:style-name="P285"><text:span text:style-name="T38">Yxxx, Yxxxxxxxx Y. “Yxx Yxxx xx Yxxxx Yxxxx xx </text:span><text:span text:style-name="T39">Yxxxx xx-Yxxxx Yxxxxxx</text:span><text:span text:style-name="T38">.” Yx </text:span><text:span text:style-name="T39">“Yx’x Yxxxxx xx Yxxx xxx Yxxxxx xx xxx Yxxx xxxx xxx Yxxx xx Yxxxx” (Yxx z:z): Yxxxxxxxxxx xx xxx Yxxxxxx Yxxxxxx, Yxxxxxx xx Yxxxxxxx Yxxxxxxxxx, Yxxxxx z</text:span><text:span text:style-name="T38">. Yxxxxx xx Y. Yxxxx Yxxxxx xxx Yxxxx Yxxxx, zzz–zz. Yxxxxxxxxx: Yxxxxxx Yxxxx, zzzz.</text:span></text:p>
      <text:p text:style-name="P285"><text:span text:style-name="T38">Yxxxxxx, Yxxxxx. </text:span><text:span text:style-name="T39">Yxxxx xx xxx Yxxxx: Yxxx, Yxxxxxxxxx xxx xxx Yxxxxxxxx xx Yxxxx</text:span><text:span text:style-name="T38">. </text:span><text:span text:style-name="T32">Yxxxxxxxx: Yxxxxxxxx Yxxxxxxxxx Yxxxx, zzzz.</text:span></text:p>
      <text:p text:style-name="P285"><text:soft-page-break/><text:span text:style-name="T32">Yxxxxx, Yxxx Yxxxxxx. </text:span><text:span text:style-name="T53">Yxx xxxxxxxx xxxxxxxxxxxx xxxx x’Yxxxx: Yxxxxx xx Yxx xxxxʾxx YYYx xxxxxx xx x’Yxxxxx</text:span><text:span text:style-name="T32">. </text:span><text:span text:style-name="T2">Yxxxxxxxx: Yxxxxxxxxxxx, zzzz.</text:span></text:p>
      <text:p text:style-name="P285"><text:span text:style-name="T2">Yxxxxx, Yxxx Yxxxxxx. </text:span><text:span text:style-name="T3">Yxxx Y. Yxxxxxxx</text:span><text:span text:style-name="T2">. z xxxx. </text:span><text:span text:style-name="T38">Yxxxxxxxx: Yxxxxxxxxxxx, zzzz.</text:span></text:p>
      <text:p text:style-name="P285"><text:span text:style-name="T38">Yxxxxx, Yxxx Yxxxx. “Yxxx: Y Yxxxx xx Yxxx Yxxxxxx xx Yxxxxx xxx Yxxxxx Yxxxxxxxxx.” </text:span><text:span text:style-name="T39">Yxxxxx Yxxxxxxx Yxxxxxx</text:span><text:span text:style-name="T38"> zz (zzzz): zzz–zz.</text:span></text:p>
      <text:p text:style-name="P285"><text:span text:style-name="T38">Yxxxxx, Yxxxxxx. “Yxxxxxx Yxxxxxxx xx Yxxxx xx-Yxxxx Yxxxxxx: Yxxxxxxxx, Yxxxxx, xxx Yxxx xx Yxxxxxxx.” Yx </text:span><text:span text:style-name="T39">“Yx Yxx xxx Yxxxx xxx Yxxx” (Yxxxxx zz:z): Yxxxxxxxxxxxxx, Yxxxxxxxxx xxx Yxxxxxx Yxxxxxx xx Yxxxx xx Yxxxx Yxxxx</text:span><text:span text:style-name="T38">, xxxxxx xx Yxxx Y. Yxxxx, Yxxx Yxxxxxx, xxx Yxxxxxxx Y. Yxxxxxxxx, zz–zz. Yxxxxx: Yxxxx, zzzz.</text:span></text:p>
      <text:p text:style-name="P285"><text:span text:style-name="T38">Yxxxx, Yxxxxx. “Yxxx: Yxx xx Yxx xx Yxx xx Yxxxx?” Yx </text:span><text:span text:style-name="T39">Yxxxxx Yxxxxxxx Yxxxxxxxxxxxxx xxx Yxxxxxxx Yxxxxxxx</text:span><text:span text:style-name="T38">, xxxxxx xx Yxxxxxx Y. Yxxxxxxx xxx Yxxxx Yxxxx, zz–zz. Yxxxxxxxxxxx: Yxxxxxxxxx xx Yxxxxxxxxxxx Yxxxx, zzzz.</text:span></text:p>
      <text:p text:style-name="P285"><text:span text:style-name="T38">Yxxxxxxx, Yxxx. “Yxxx Yxxʿx Yxxxx xx xxx Yxxxxxxxxxxx Yxxxx.” </text:span><text:span text:style-name="T39">Yxxxxx Yxxxxxxx</text:span><text:span text:style-name="T38"> zz (zzzz): zz–zz.</text:span></text:p>
      <text:p text:style-name="P285"><text:span text:style-name="T38">Yxxxx, Yxxxxx Y. </text:span><text:span text:style-name="T39">Yxxxxxxxx xxx Yxxxxxxxxxxxx: Yxxxxx Yxxxx xxx Yxxxx Yxxxxxxxx Yxxxxxxx</text:span><text:span text:style-name="T38">. Yxxxxx: Yxxxx, zzzz.</text:span></text:p>
      <text:p text:style-name="P285"><text:span text:style-name="T38">Yxxxxx, Yxxxxx. </text:span><text:span text:style-name="T39">Yxxxxxx xxx xxxxxxxxxx-xxxxxxxxx Yxxxxxxxx</text:span><text:span text:style-name="T38">. Yxxxxx: Yxxxxx xxx Yxxxxxxxxxxx-Yxxxxxxxxxxxx Yxxxxxxxxxx, zzzz.</text:span></text:p>
      <text:p text:style-name="P285"><text:span text:style-name="T38">Yxxxx, Yxxx. “Yxxx Yxxxxx Yxxxxxxxx xx Yxxxxxxxx Yxxxxxxxx: Yxxxxxxxx xx Yxxxxxxx xx Yxxxxxxxxx’x </text:span><text:span text:style-name="T39">Yxxxxxxx</text:span><text:span text:style-name="T38">.” </text:span><text:span text:style-name="T39">Yxxxxx Yxxxxxx</text:span><text:span text:style-name="T38"> zz (zzzz): zzz–zz.</text:span></text:p>
      <text:p text:style-name="P285"><text:span text:style-name="T38">Yxxxxxxxxx, Yxxxx. “Yxxxxxxxxxxx xxx Yxxxxxxxxxxxxxx Yxxxxxxxxx xx xxxxxxxxxxxxxx Yxxx.” Yx </text:span><text:span text:style-name="T39">Yxxxxxxxxxx Yxxxxxxxxxxxxxxxxxxxx xx xxxxxxxxxxxxxx xxx xxxxxxxxxxxxxxx Yxxx</text:span><text:span text:style-name="T38">, xxxxxx xx Yxxxxxxx Yxxxx xxx Yxxxx Yxxxxxxxxx, zz–zzz. Yxxxxxxxx: Yxxxxxxxxxxx, zzzz.</text:span></text:p>
      <text:p text:style-name="P285"><text:span text:style-name="T38">Yxxxxxxx, Yxxxxxx. </text:span><text:span text:style-name="T39">Yxxxxx xxxx Yxxxxxx z-zz xx xxx Yxxxxxx Yxxxx xx Yxxxxx xxx Yxxxxx: Yxxx Yxxxxxxxxx Yxxxxxxxx xx xxx Yxxxxxxxx xx Yxxxxx Yxxxxxxxxx Yxxxxxxxx</text:span><text:span text:style-name="T38">. Yxxx: YYY Yxxxxxx, zzzz.</text:span></text:p>
      <text:p text:style-name="P285"><text:span text:style-name="T38">Yxxxx, Yxxxx. </text:span><text:span text:style-name="T39">Yx Yxxxxxxx’x Yxxxx: Yxx Yxxxxxxxxxxx Yxxx xx Yxxxxxxx Yxxxx</text:span><text:span text:style-name="T38">. Yxxxxxxxx: Yxxxxxx Yxxxxxxxxx Yxxxx, zzzz.</text:span></text:p>
      <text:p text:style-name="P285"><text:span text:style-name="T38">Yxxxx, Yxxxx Y. </text:span><text:span text:style-name="T39">Yxxxxxxxxx xx xxx Yxxxx: Y Yxxxx xx xxx Yxxxx xx xx Yxx xx xxx Yxxxx xx xxx Yxxxxx Yxx</text:span><text:span text:style-name="T38">. Yxxxxxxxx: Yxxxxxx Yxxxxxxxxx Yxxxx, zzzz.</text:span></text:p>
      <text:p text:style-name="P285"><text:span text:style-name="T38">Yxxxx, Yxxxx Y. </text:span><text:span text:style-name="T39">Y Yxxx xxxxxxx Yxxxxxxx: Yxxxxxx xx xxx Yxxx xx Yxxxxxxx xxx xxx Yxxxx xx Yxx Yxxxxxxx</text:span><text:span text:style-name="T38">. Yxxxxx: Yxxxx, zzzz.</text:span></text:p>
      <text:p text:style-name="P285"><text:span text:style-name="T38">Yxxxxx, Yxxxxx. </text:span><text:span text:style-name="T39">Yxxx xxx Yxxxxxx xx xxx Yxxxxxxx Yxxxxxxxx: Yxxxxxxxxxxxxxx xx xxx Yxxx Yxxx xx Yxxxxxxxx Yxx xx xxx Yxxxx Yxxxxxxxxx</text:span><text:span text:style-name="T38">. Yxxxxxxx: Yxxxxx, zzzz.</text:span></text:p>
      <text:p text:style-name="P285"><text:soft-page-break/><text:span text:style-name="T38">Yxxx, Yxxxxxxx. </text:span><text:span text:style-name="T39">Yxx “Yxxxxxx” xx xxx Yxxxxxx: Yxxxxxx x Yxxxxxxxxxx xx xxx Yxxxxxxxxxx, Yxxxx, Yxxxxxxx xxx Yxxxxx xx xxx Yxxxxxx xx Yxxxxxxx Yxxxxxxxxx</text:span><text:span text:style-name="T38">. Yxxxxxxx: Yxxx Yxxxxxx, zzzz.</text:span></text:p>
      <text:p text:style-name="P285"><text:span text:style-name="T38">Yxxxxxx, Yxxxx Y. “Yxx Yxxx xx Yxx Yxxx xx Yxxxxxxx Yxxxxxxxxx.” </text:span><text:span text:style-name="T39">Yxxxxxxxxxx xxx Yxxxxx Yxxxxxx Yxxxxx</text:span><text:span text:style-name="T38"> zz (zzzz): zzz–zz.</text:span></text:p>
      <text:p text:style-name="P285"><text:span text:style-name="T38">Yxxxxxx, Yxxx xx. “Yxx Yxxxxxxxxxx.” Yx </text:span><text:span text:style-name="T39">Yxxxxxxxxxxxx YYY</text:span><text:span text:style-name="T38">, zz–zz. Yxxxxxxxx: Yxxxxxxxx, zzzz.</text:span></text:p>
      <text:p text:style-name="Standard"><text:span text:style-name="T38">Yxxxxxx, Yxxx xx. “Yxxx xxxxxx xxx Yxxxxxxxxxx.” Yx </text:span><text:span text:style-name="T39">Yxxxxxxxxxxxx YY</text:span><text:span text:style-name="T38">, z–zz. </text:span><text:span text:style-name="T32">Yxxxxxxxx: Yxxxxxxxx, zzzz.</text:span></text:p>
      <text:p text:style-name="P285"><text:span text:style-name="T32">Yxxxxxxxxx, Yxxxxx xxx. “Yx xxxxx xxxxxxxxxxx xx Yxx. Yxxxx zz.” </text:span><text:span text:style-name="T53">Yx Yxxxxx</text:span><text:span text:style-name="T32"> zz (zzzz): zzz–zz.</text:span></text:p>
      <text:p text:style-name="P285"><text:span text:style-name="T38">Yxxxxx, Yxxxxx. </text:span><text:span text:style-name="T39">Yxxxxxx: Yx Yxxxxxxxxxxx xx xxx Yxxxxx Yxxxxxxxx Yxxxxxxxxxx Yxxxxxx</text:span><text:span text:style-name="T38">. Yxxxxxxxx Yxxxxxxxxx Yxxxx, zzzz.</text:span></text:p>
      <text:p text:style-name="P285"><text:span text:style-name="T38">Yxxxxxx, Yxxxx. </text:span><text:span text:style-name="T39">Yxxxxxxxxx xxx Yxxxx xx Yxxxx: Yxxxxxxxxx xx Yxxxxx xxx Yxxxxxx xx Yxxxxxxxxxxx Yxxxxxx xxx Yxxxxxxx Yxxxx</text:span><text:span text:style-name="T38">. Yxxxxxx: Yxxxxxxxxx xx Yxxxxxx Yxxxx, zzzz.</text:span></text:p>
      <text:p text:style-name="P285"><text:span text:style-name="T38">Yxxxxx, Yxxxxxx Y. </text:span><text:span text:style-name="T39">Yxxxxxx xxx Yxxxx xxx Yxx Yxxxxx xx Yxxx-Yxxxxxx Yxxxxxxxxx: Yxxxxx xxx Yxxxxxxxx xx Yxxxxxxx Yxxxxxxxxxx</text:span><text:span text:style-name="T38">. Yxxxxx: Yxxxxxxxxx xx Yxxxxxxx Yxxxx, zzzz.</text:span></text:p>
      <text:p text:style-name="P285"><text:span text:style-name="T38">Yxxxxxx-Yxxxx, Yxxx. </text:span><text:span text:style-name="T39">Yxxxxxxxxxx Yxxxxx: Yxxxxxxx Yxxxx xxx Yxxxx Yxxxxxxxx</text:span><text:span text:style-name="T38">. </text:span><text:span text:style-name="T32">Yxxxxxxxx: Yxxxxxxxx Yxxxxxxxxx Yxxxx, zzzz.</text:span></text:p>
      <text:p text:style-name="P285"><text:span text:style-name="T32">Yx Yxxxxxxx, Yxxxx. “Yxxxxxx xxxxxxxx xxx Yxxx xx Yxxxxxxx.” Yx </text:span><text:span text:style-name="T53">Yxxxxxx: Yxxxxx xxx xx Yxxxx xx xxx xxxxxxxx xx xxxxxxx x Yxxxxx Yxxxxxx</text:span><text:span text:style-name="T32">, xxxxxx xx Yxxxxxxx Yxxxxx xxx Yxxxxx Yxxxxx, zzz–zz. Yxxxx: Yxxxxxxx xx Yxxx, zzzz.</text:span></text:p>
      <text:p text:style-name="P285"><text:span text:style-name="T32">Yx Yxxxx, Yxxxx. </text:span><text:span text:style-name="T53">Yx Yxxx Yxxxxxx: Yxxxx xxx xx xxxxxxxxxxxxx xx xx Yxxxx xxxxx x xxxxxx xx Yxxxxx x’Yxxxx, YYY, zz</text:span><text:span text:style-name="T32">. </text:span><text:span text:style-name="T38">Yxxx: Yxxxxxxx Yxxxxxxxxx Yxxxxxxxx, zzzz.</text:span></text:p>
      <text:p text:style-name="P285"><text:span text:style-name="T38">Yxxxxxxx, Yxxxxxx. “Yxxxxxx Yxxxxxxxx xxx Yxxxxxxxxx: </text:span><text:span text:style-name="T39">Yxxxx Yxxxxxx</text:span><text:span text:style-name="T38">’x Yxxxxxxx Yxxxxxxxxx xx xxx Yxxxxxx xx Yxxx Yxxxxxx.” Yx </text:span><text:span text:style-name="T39">Yxxxxxxxxx xx Yxxxxxxx Yxxxxxxx xx Yxxxxxx Yxxxxx Yxxxxxxx</text:span><text:span text:style-name="T38">, xxxxxx xx Yxxxx Yxxxxx xxx Yxxxxxxx Yxxxxxxxx, zzz–zz. Yxxxxx: Yxxxx, zzzz.</text:span></text:p>
      <text:p text:style-name="P285"><text:span text:style-name="T38">Yxxxxxxx, Yxxxxxx. “Yxx Yxxxxxxxxxxx Yxxxxxx xx xxx xxxxxxxxx Yxxxxxxxxxx: Yxxxxxxxxxxxx xx Yxxxxxxxx xxx Yxxxxxxxxxxxx xxx Yxxxx.” Yx </text:span><text:span text:style-name="T39">Yxxxxxx YY: Yxxxxxxx xxx z. Yxxxxxxxx Yxxxxxxxx-Yxxxxxxxx xx Yxxxxxxxxxxxxxxx zzzz</text:span><text:span text:style-name="T38">, xxxxxx xx Yxxxxx Yxxxxx, zz–zz. Yxxxxxx: Yxx, zzzz.</text:span></text:p>
      <text:p text:style-name="P285"><text:span text:style-name="T38">Yxxxxxxx, Yxxxxxx. </text:span><text:span text:style-name="T39">Yxx Yxxxxx Yxxxxx xxx xxx Yxxxxxx xx xxx Yxxxxxxxx Yxxxxx</text:span><text:span text:style-name="T38">.</text:span><text:span text:style-name="T2"> Yxxxxx: Yx Yxxxxxx, zzzz.</text:span></text:p>
      <text:p text:style-name="P285"><text:soft-page-break/><text:span text:style-name="T38">Yxxxxxxx, Yxxxxxx. “Yxxxxxxxxxxx xx xxx Yxxx xx xxx Yxxxxx Yxxx xx Yxxxxxxxx.” Yx </text:span><text:span text:style-name="T39">Yxx Yxxxx xx xxx Yxxxxxxxx YYY: Yxxxxxx xx Yxxxxxxx xxx Yxxxxxxxxx xx Yxxxxx xx Yxxx-Yxxxxx Yxxx</text:span><text:span text:style-name="T38">, xxxxxx xx Y. Y. Yxxxxxx Yxxxxx, Yxxx Y. Yxxxxx, xxx Yxxxxxx Yxxxx, zzz–zz. </text:span><text:span text:style-name="T32">Yxxxxxxxx: Yxxxxxxxx Yxxxxxxx Yxxxx, zzzz.</text:span></text:p>
      <text:p text:style-name="P285"><text:span text:style-name="T32">Yxxx, Yxxxxx. “Yxxxxxxx xxxxxxxxx xxxx xx Yxxxx Yxxxx Yxxxxxx.” </text:span><text:span text:style-name="T53">Yxxxx xxx Yxxxxx Yxxxxx</text:span><text:span text:style-name="T32"> zz (zzzz): zz–zz.</text:span></text:p>
      <text:p text:style-name="P285"><text:span text:style-name="T38">Yxxx Yxxxx Yxxx, Yxxxxxx. “Yxx xxxxxxx xxx Yxxxx xxx Yxxxxxxx xxxxx xxxxxxxxxxx xxxxx xxxxxxxxx.” </text:span><text:span text:style-name="T39">Yxxxxxxxxx</text:span><text:span text:style-name="T38"> z (zzzz): zzz–zz.</text:span></text:p>
      <text:p text:style-name="P285"><text:span text:style-name="T38">Yxxxxx, Yxxx. “Yxxx Yxxxxxxxxxxxxxx xx Yxxxxx-Yxxxxxxx Yxxxxx xx Yxxxxxx.” </text:span><text:span text:style-name="T39">Yxxxxxxxxxxxx</text:span><text:span text:style-name="T38"> zz (zzzz): zz–zzz.</text:span></text:p>
      <text:p text:style-name="P285"><text:span text:style-name="T38">Yxxxxxx, Yxxx Y. “z Yxxx z.zz, Yxxxx Yxxxxxx xxx xxx Yxxxx Yxxx xx Yxxx xxx Yxx.” </text:span><text:span text:style-name="T39">Yxxxxxx xxx xxx Yxxxx xx xxx Yxx Yxxxxxxxx</text:span><text:span text:style-name="T38"> zz (zzzz): zzz–zz.</text:span></text:p>
      <text:p text:style-name="P285"><text:span text:style-name="T38">Yxxxx, Yxxxxxxx Y. “Yxxxxx Yxxxxxxxx.” </text:span><text:span text:style-name="T39">Yxxxxx</text:span><text:span text:style-name="T38"> z (zzzz): zzz–zzz [Yxxxxx].</text:span></text:p>
      <text:p text:style-name="P285"><text:span text:style-name="T38">Yxxxxx, Yxxxxx. “Yxxx’x ‘Yxxx xx Yxxxxxxxx’: Y Yxxxxx Yxxxxxxxxxxx xx Yxxxx xxx Yxxxxx Yxxxxxxx, Yxxxxxxx Yxxxxxxx xx Yxxxxxxxx xx xx Yxxxxx Yxxxx.” </text:span><text:span text:style-name="T39">Yxxxxxxxx Yxxx Yxxxxx</text:span><text:span text:style-name="T38"> zz (zzzz): zzz–zz.</text:span></text:p>
      <text:p text:style-name="P285"><text:span text:style-name="T38">Yxxxxxx-Yxxxxxxxx, Yxxxxxx. “Yxxxx Yxxxxxxxx Yxxxxxxxx xxxxx Yxxx’x Yxxxxx xx Yxxxxxxx xxx Yxxxxx.” Yx </text:span><text:span text:style-name="T39">Yxxxxxxxxx Yxxxxxxxx: Yxxxxx’x Yxxxxx xx xxx Yxxx Yxxx - Y Yxxx xx Yxxxx Yxxxxx: Yxxxxxxxx, Yxxxxxxx xxx Yxxxxxxxx</text:span><text:span text:style-name="T38">, xxxxxx xx Yxxxxxx Yxxxxx-Yxxxxxxxx, Yxxx Yxxxxx, Yxxxx Yxxxxx, Yxxxxx Yxxxxx, xxx Yxxxxxx Yxxxxxx, zzz–zz. Yxxxxx: Yxxxxxx, zzzz.</text:span></text:p>
      <text:p text:style-name="P285"><text:span text:style-name="T38">Yxxxxxxx, Y. Yxxxxxx. “Y Yxxxxxxxx xxxx xxx Yxxx xx Yxxxxxxx xx Yxxxxxxx.” </text:span><text:span text:style-name="T39">Yxxxxxx xx Yxxxxx Yxxxxxx</text:span><text:span text:style-name="T38"> zz (zzzz): zzz–zz.</text:span></text:p>
      <text:p text:style-name="P285"><text:span text:style-name="T38">Yxxxxxxx, Y. Yxxxxxx. “Yxx Yxxxx xx xxx Yxxxxxxxxx xx xxx Yxxxxx Yxxxxxxxx.” </text:span><text:span text:style-name="T39">Yxxxxxx xx Yxxxxx Yxxxxxx</text:span><text:span text:style-name="T38"> zz (zzzz): zz.</text:span></text:p>
      <text:p text:style-name="P285"><text:span text:style-name="T38">Yxxxxxxxx, Yxx. “Yxx Yxxxx xx x Yxxxxxx: Yxx </text:span><text:span text:style-name="T39">Yxxxx Yxxxxxxxxx</text:span><text:span text:style-name="T38"> xx Yxxxxx (zzzz-xx. zzzz).” Yx </text:span><text:span text:style-name="T39">Yxxx xxx Yxxxxxxx xx xxx Yxxx Yxxxxxxx Yxxxx</text:span><text:span text:style-name="T38">, xxxxxx xx Yxxx Yxxxx xxx Yxxxx Yxxxx, zzz–zz. Yxxxxx: Yxxxx, zzzz.</text:span></text:p>
      <text:p text:style-name="P285"><text:span text:style-name="T38">Yxxxx, Yxxxx Y. </text:span><text:span text:style-name="T39">Yxx Yxxxxx xx x Yxxxxxxxxx: Yxxxxxx xx Yxxxxxx xxx Yxxxxx Yxxxxxxxxx Yxxxxxxxxx</text:span><text:span text:style-name="T38">. Yxxxxx: Yxxxx, zzzz.</text:span></text:p>
      <text:p text:style-name="P285"><text:span text:style-name="T38">Yxxxxxxx, Yxxxxx. “Yxxxxxxxxxxxxxxxx Yxxxxxxxxxxxxxx xxx Yxxxxxx xxx Yxxxxxxxxxx.” </text:span><text:span text:style-name="T39">Yxxxxxxxxxx xxx xxx Yxxxxxxxxxxxxxxxx Yxxxxxxxxxxx</text:span><text:span text:style-name="T38"> zzz (zzzz): zzz–zz.</text:span></text:p>
      <text:p text:style-name="P285"><text:span text:style-name="T38">Yxxxxxxx, Yxxxx. “Yxx Yxxxxx xx Yxxx xx xxx Yxxxx xx-Yxxxxx: Yxx Yxxxxxxx Yxxxxxxx xx Yxxxx xxx Yx-Yxxxxx xx xxx Yxxxxxx Yxxxxxx xx xxx Yxxxxxxx.” </text:span><text:span text:style-name="T39">Yxxxx</text:span><text:span text:style-name="T38"> zz (zzzz): zzz–zzz.</text:span></text:p>
      <text:p text:style-name="P285"><text:soft-page-break/><text:span text:style-name="T38">Yxxxxxxx, Yxxxxx Y. “Yxxx Yxxx, xxxx Yxxxxxx: Yxxxxxxxx Yxxxxxxxx xx Yxxxxxx Yxxxxxx—Y Yxxxxx xx Yxxxxx Yxxxxxxxxxxx.” </text:span><text:span text:style-name="T39">Yxxxxxx xx Yxxxxx Yxxxxxx</text:span><text:span text:style-name="T38"> zz (zzzz): zzz–zz.</text:span></text:p>
      <text:p text:style-name="P285"><text:span text:style-name="T38">Yxxx, Yxxxxxx. </text:span><text:span text:style-name="T39">Yxx Yxxxxxx xx Yxxxx Yxxxx Yxxxxxxxx</text:span><text:span text:style-name="T38">. Yxxxxxxxx: Yxxxxx Yxxxxxxxx, zzzz [Yxxxxx].</text:span></text:p>
      <text:p text:style-name="P285"><text:span text:style-name="T38">Yxxx, Yxxxxxx. “Yxx Yxxxxx Yxxxxxxxx xx xxx Yxxxxxx Yxxxxxxxx Yxxxxx xxx Yxxxx Yxxxxx Yxxxxxxxx.” </text:span><text:span text:style-name="T39">Yxxxxxxx</text:span><text:span text:style-name="T38"> zz (zzzz): zz–zz [Yxxxxx].</text:span></text:p>
      <text:p text:style-name="P285"><text:span text:style-name="T38">Yxxxxx, Yxxxx. </text:span><text:span text:style-name="T39">Yxxxxx Yxxx: Yxx Yxxx xxx Yxxxx</text:span><text:span text:style-name="T38">. Yxxxxxxxxxxx: Yxxxxx Yxxxxxxxxxx Yxxxxxx, zzzz.</text:span></text:p>
      <text:p text:style-name="P285"><text:span text:style-name="T38">Yxxx, Yxxxx. </text:span><text:span text:style-name="T32">“Yxx ‘Yxxxxxxxx’ xx Yxx Yxxxx xx xxx xxxxxxxxx xx Y. Yxxxxxxx Yxxx xxxx xx Yxxxxxxxx.” </text:span><text:span text:style-name="T39">Yxxxx xxx Yxxxxx Yxxxxx</text:span><text:span text:style-name="T38"> zz (zzzz): zzz–zz.</text:span></text:p>
      <text:p text:style-name="P285"><text:span text:style-name="T38">Yxxxxxxxxxx, Yxxxxx. </text:span><text:span text:style-name="T39">Yxxxxxxxxxx Yxxx xx Yxxxxx xxx Yxxxxxxx Yxx. xx xxx Yxxxxxx Yxxxxx Yxxxxxxx xxxxx zzzz</text:span><text:span text:style-name="T38">. </text:span><text:span text:style-name="T32">Yxxxxx: Yxxxxxxx &amp; Yx., zzzz.</text:span></text:p>
      <text:p text:style-name="P285"><text:span text:style-name="T32">Yxxxxxxxxxx, Yxxxxx. “Yxx Yxxxxx xx Yxxxxx.” </text:span><text:span text:style-name="T53">Yxxxx xxx Yxxxxx Yxxxxx</text:span><text:span text:style-name="T32"> zz (zzzz): zzz–zz.</text:span></text:p>
      <text:p text:style-name="P285"><text:span text:style-name="T38">YxYxxxxxx, Yxxx Yxxxxx. “Yxxxxxxxx xxx Yxxx’xxxxxxx: Yx Yxxxxxxxxx Yxxxxxxxx.” Yx </text:span><text:span text:style-name="T39">Yxxxx-Yxxxxxx xx xxx Yxxxxxxxx xx Yxx-Yxxxxxxxx Yxxxxx Yxxxxxxxxx</text:span><text:span text:style-name="T38">. Yxxxxx xx Yxxxxx Yxxxx, zzz–zz. Yxxxxxxxx: Yxxxxxxxxxxx, zzzz.</text:span></text:p>
      <text:p text:style-name="P285"><text:span text:style-name="T38">YxYxxxxx, Yxxxx. “Yxx Yxxxxxxxxxx Yxxxxxxxxx: Yxxxxx xxx Yxxxxx xx xxx Yxxxxxxxx Yxxxxxx xx Yxxxxxx Yxxxx.” Yx </text:span><text:span text:style-name="T39">“Yxxxxxx Yxxxx” xx Yxxxxxx: Yxx Yxxxxx “Yxxx xx Yxxxx” xx Yxxxxxx, Yxxxxxxx, xxx Yxxxxx Yxxxxxx</text:span><text:span text:style-name="T38">, xxxxxx xx Yxxxxx Yxxxx xxx Yxxxxx Yxxxxxx, zz–zz. Yxxxxxxx: Yxxx Yxxxxxx, zzzz.</text:span></text:p>
      <text:p text:style-name="P285"><text:span text:style-name="T38">YxYxxxxx, Yxxxx. “Yxx Yxxx xx Yxxxxxxxx xxx xxx Yxxʾxx: Y Yxxxxxxxxxx.” Yx </text:span><text:span text:style-name="T39">Yxx Yxxʾxx xxx Yxxxxx Yxxxxxxxxxxx: Yxxxxxxxx Yxxxxx xxx Yxxxxx</text:span><text:span text:style-name="T38">, xxxxxx xx Yxx Yxxxxxxxxxxx. Yxxxxxxxxxx.</text:span></text:p>
      <text:p text:style-name="P285"><text:span text:style-name="T38">YxYxxxxx, Yxxxx. “Yxx Yxxx xxx Yxxxxxxxxx xx Yxxxxx Yxxxxx-Yxxxxxxx: Yxx Yxxxxxxx xx Yxxxx xxYxxxx Yxxxxxx xxx xxx Yxxxxxxxxx xx Yxxxx.” </text:span><text:span text:style-name="T53">Yxxxxxx Yxxxxxx</text:span><text:span text:style-name="T32"> zz (zzzz): zzz–zz.</text:span></text:p>
      <text:p text:style-name="P285"><text:span text:style-name="T32">YxYxxxxx, Yxxxx. “Yx Yxxxxx xx Yxxxx xxxxxxx xxxx xxx (Yx zz,zz) : Y x’xxxxxxx xx xx xxxxxxx xx xxxx xx xx xxxxx.” </text:span><text:span text:style-name="T53">Yxxxxxxxx</text:span><text:span text:style-name="T32"> zz (zzzz): zzz–zzz.</text:span></text:p>
      <text:p text:style-name="P285"><text:span text:style-name="T32">YxYxxxxx, Yxxxx. “Y’xxxxxxxx xxxxxx xxxx x’Yxxxxxxxx xxxxxxx: Yxx </text:span><text:span text:style-name="T53">Yxxxx xx-Yxxxx Yxxxxxx</text:span><text:span text:style-name="T32"> xx xxxx xxxxxxxx xxxx xx </text:span><text:span text:style-name="T53">Yxxxx xxx Yxxxxxx</text:span><text:span text:style-name="T32"> xx xx </text:span><text:span text:style-name="T53">Yxxxxxx xxx Yxxxxxx</text:span><text:span text:style-name="T32">.” YxY Yxxxxxxxxxxx, Yxxxx xxxxxxxx xxx xxxxxx xxxxxx, zzzz.</text:span></text:p>
      <text:p text:style-name="P285"><text:span text:style-name="T32">YxYxxxxx, Yxxxx. “Yxx Yxxx xx Yxxx xxx Yxx xx Yxxxx xx-Yxxxx Yxxxxxx.” Yx </text:span><text:span text:style-name="T53">Yx Yxx x’Yxxx xx Yxx xx xxx xxxxxxxxxx xxxxxxxxx</text:span><text:span text:style-name="T32">, xxxxxx xx Yxxxxxxx Yxxxxx, Yxxxxx Yxxx, </text:span><text:soft-page-break/><text:span text:style-name="T32">Yxxx-Yxxxxx Yxxxxxx, xxx Yxxxx-Yxxxx Yxx, zzz–zz. </text:span><text:span text:style-name="T38">Yxxxxxx: Yxxxxxxx xx Yxxxx, zzzz.</text:span></text:p>
      <text:p text:style-name="P285"><text:span text:style-name="T2">YxYxxxxx, Yxxxx. “Yxxxxxxxxxxxx xx Yxx-Yxxxxxxx Yxxxxxxx xx Yxxxx xx-Yxxxx Yxxxxxx.” </text:span><text:span text:style-name="T38">Yx </text:span><text:span text:style-name="T39">Yxxxxxxxx xxx Yxxxxxxxxxxxx: Yxxxxx Yxxxx xxx Yxxxxxxxx xxxxxxx zzz xxx zzzz YY</text:span><text:span text:style-name="T38">, xxxxxx xx Yxxxx YxYxxxxx, Yxx Yxxxxxx, xxx Yxxxxx Yxxxx Yxx Yxxx, zzz–zzz. Yxxxxxxxx: YxxxYxxx Yxxxxxxxxx, zzzz.</text:span></text:p>
      <text:p text:style-name="P285"><text:span text:style-name="T2">YxYxxxxx, Yxxxx. </text:span><text:span text:style-name="T38">“Yxxxx xx xxx Yxxxxxxxxx xx Yxxxx xxx Yxxxx.” Yx </text:span><text:span text:style-name="T39">Yxx Yxxxxx xx Yxxxx Yxxxxxx xxx Yxxxxxxxxxxx</text:span><text:span text:style-name="T38">, xxxxxx xx Yxxxxxx YxYxxxxxx xxx Yxxxxxx Y. Yxxxxx, zzz–zz. Yxxxxx: Yxxxxxxxxx Y&amp;Y Yxxxx, zzzz.</text:span></text:p>
      <text:p text:style-name="P285"><text:span text:style-name="T38">YxYxxxxx, Yxxxx. “Yxxx Yxx xxx Yxx Yxxxxxxxx Yxxxxxxxxxxxxx?” </text:span><text:span text:style-name="T32">Yx </text:span><text:span text:style-name="T53">Yxxxxxx xxxxxxx xxx xx xxxxxxxxxxxxxxx xxxx x’Yxxxxxxxx/ Yxxxxxxxxxxx xx Yxxxxxxxxxxxxx xx Yxxxxxxxx</text:span><text:span text:style-name="T32">, xxxxxx xx Yxxx-Yxxxxx Yxxxxx, Yxxx Yxxxxxxx, xxx Yxxxxx Yxxxxx, zz–zz. </text:span><text:span text:style-name="T38">Yxxxxxxx: Yxxxxxx, zzzz.</text:span></text:p>
      <text:p text:style-name="P285"><text:span text:style-name="T38">Yxxxxx, Yxxx. “Yxxxx xxx Yxxxxxxxx: Yxx Yxx xxx Yxx Yxxx. Y Yxxxxxxxxx-Yxxxxxxxxxxx Yxxxx xx xxx Yxxxxxx Yxxxxxxx ‘Yxx Yxxx xx Yxxxx’ (‘Yxxxx Yxxxxxx’).” </text:span><text:span text:style-name="T32">YxY Yxxxxxxxxxxx, Yxx Yxxxxxxxxx xx Yxxxxxxxx, zzzz.</text:span></text:p>
      <text:p text:style-name="P285"><text:span text:style-name="T32">Yxxxx, Y. Y. “Yxxxxxxxxx xxx xx xxxxxxx xxxxxxx xx xxxxx xxx Yxxxxxx.” </text:span><text:span text:style-name="T39">Yxxxx Yxxxxxxx</text:span><text:span text:style-name="T38"> zz (zzzz): zzz–zz.</text:span></text:p>
      <text:p text:style-name="P285"><text:span text:style-name="T38">Yxxxxxxx, Yxxxxx, Yxxxx Yxxxxxxx, xxx Yxxxxxx Yxxxxxx. </text:span><text:span text:style-name="T39">Yxxxxxx xx xxx Yxxxxxxx: Yxxxxxxxxxx Yxxxxxxxxxx xx Yxxxx xx-Yxxxxx</text:span><text:span text:style-name="T38">. Yxxxx Yxxx, Yxxxx: Yxxxx Yxxxxxxxxx, zzzz.</text:span></text:p>
      <text:p text:style-name="P285"><text:span text:style-name="T38">Yxxxxxx, Yxxxxxxx. </text:span><text:span text:style-name="T39">Yxxxxxxxx xx xxx Yxxxxxx Yxxxxxxxxx xx Yxxxxxxxxxx</text:span><text:span text:style-name="T38">. z xxxx. Yxxxxxxxx: Y. Yxxxxx xxx Yxxx, zzzz.</text:span></text:p>
      <text:p text:style-name="P285"><text:span text:style-name="T38">Yxxxx, Yxxxxx. “Yxxx xxx Yxxxxxxxxx xx xxx Yxxxxx Yxxx xx Yxxxxxxxx: Y Yxxxxxxxxxx.” </text:span><text:span text:style-name="T39">Yxxxxx</text:span><text:span text:style-name="T38"> zz (zzzz): zzz–zzz.</text:span></text:p>
      <text:p text:style-name="P285"><text:span text:style-name="T38">Yxxxx, Yxxxxx. “Yxxxxxxx xx Yxxxxxxxx Yxxxxxxxxxxxx xx xxx Yxxxxxxx Yxxxxx: Yxxx Yxxxxxx Yxxxxx xx xxx Yxxx xx Yxxxxxxxx.” Yx </text:span><text:span text:style-name="T39">Yxxx, Yxxxxxxxxx, xxx Yxxxxxxxxxxx: Yxxxxxxxx Yxxxxxxx xx x Yxxxxxxx Yxxxxxx</text:span><text:span text:style-name="T38">, xxxxxx xx Yxxxxxxx Yxxxxx, zzz–zzz. Yxxxxxxxxx: Yxxxxxx Yxxxx, zzzz.</text:span></text:p>
      <text:p text:style-name="P285"><text:span text:style-name="T38">Yxxxx, Yxxxxx. </text:span><text:span text:style-name="T39">Yxxxxx xxx Yxxxxxxx xx xxx Yxxxxx Yxxx xx Yxxxxxxxx: Yxxxxxxxx xxx Yxxxx xx Yxxxxxxx Yxxx</text:span><text:span text:style-name="T38">. Yxxxxx: Yxxxx, zzzz.</text:span></text:p>
      <text:p text:style-name="P285"><text:span text:style-name="T38">Yxxxx, Yxxxxx. “Y Yxxxxx </text:span><text:span text:style-name="T39">Yxxxxx Yxxxxxx</text:span><text:span text:style-name="T38"> xxxx xxx Yxxxx Yxxxxxx Yxxxxx: Yxxxx Yxx Yxxxxx xx Yxxxxxx zz.” </text:span><text:span text:style-name="T39">Yxxxxxxxxxxxx Yxxxxx</text:span><text:span text:style-name="T38"> z (zzzz): zz–zz.</text:span></text:p>
      <text:p text:style-name="P285"><text:span text:style-name="T38">Yxx-Yxxxxxx, Yxxxxx. </text:span><text:span text:style-name="T39">Yxxxxxxxx Yxxxxxxxxxx Yxxxx xx Yxxxxxx Yxxxxxxxx Yxxxxxxxx: Yxx ‘Yxxxxxxxx Yxxxxxx’ xx xxx Yxxxxxx-Yxxx-Yx Yxxxx xx Yxxx Yxxxx Yxxxxxxxxx (x. zzz/zzzz)</text:span><text:span text:style-name="T38">. Yxxxxx: Yxxxx, zzzz.</text:span></text:p>
      <text:p text:style-name="P285"><text:soft-page-break/><text:span text:style-name="T38">Yxx-Yxxxxxx, Yxxxxx. “Yxxxx xx Yxxxxxxxxxxxxx Yxxxxxx xx Yxxxx: Yx Yxxxxxx xx xxx ‘Yxxxxxxx’ Yxxxxxxxxx Yxxxxxxxxxxxxx xx xxx Yxxxxxxxx Yxxxxxxxxxx Yxxxx xx xx Yxxxxxx Yxxxxxxxx Yxxxxx.” </text:span><text:span text:style-name="T39">Yxxxxxxxxxxx Yxxxxxx xx xxx Yxxxxxxxxx Yxxxx</text:span><text:span text:style-name="T38"> z (zzzz): zzz–zz.</text:span></text:p>
      <text:p text:style-name="P285"><text:span text:style-name="T38">Yxxxxx, Yxxxxx. “Yx-Yxxxx Yxxxxx xxx xx-ʿYxxx (xxx Yxxxx).” Yx </text:span><text:span text:style-name="T39">Yxxxxxxxx-Yxxxxx Yxxxxxxxx: Y Yxxxxxxxxxxxxxx Yxxxxxx, Yxxxxx z (zzzz-zzzz)</text:span><text:span text:style-name="T38">, xxxxxx xx Yxxxx Y. Yxxxxx xxx Yxxx Yxxxxxx, zzz–zz. Yxxxxx: Yxxxx, zzzz.</text:span></text:p>
      <text:p text:style-name="P285"><text:span text:style-name="T38">Yxxxxx, Yxxxxxx Y. “Yxx Yxxx xx xxx Yxxxxxxxx xx Yxxx xx xxx Yxxxxxxx Yxxxxx.” </text:span><text:span text:style-name="T39">Yxxxxxx xx Yxxxxxxx Yxxxxxxxxx</text:span><text:span text:style-name="T38"> zzz (zzzz): zzz–zz.</text:span></text:p>
      <text:p text:style-name="P285"><text:span text:style-name="T38">Yxxxxx, Yxxxxxx Y. “Y Yxxxxx Yxxx xx xxx Yxxxx xx xxx Yxxxx xx xxx Yxxxxxxxxx xx YY Yxx zzzzz.” Yx </text:span><text:span text:style-name="T39">Yxxxxxxx xxx Yxxxx: Yxxxxxx Yxxxxxxxx xx xxx Yxx-Yxxxxx Yxxxx</text:span><text:span text:style-name="T38">, xxxxxx xx Yxxxxx Yxxxxxxxxx xxx Yxxxx Yxxxxxxx, zzz–zz. Yxxxxxxxx: Yxxx Yxxx Yxxxxxxxxx, zzzz.</text:span></text:p>
      <text:p text:style-name="P285"><text:span text:style-name="T38">Yxxxx, Yxxxx Y. “Yxxxx Yxxxxxxx, Yxxxxxxx Yxxxxxxxxx, xxx xxx Yxxxxxxx Yxxxxxx Yxxxx.” </text:span><text:span text:style-name="T39">Yxxxxxxx</text:span><text:span text:style-name="T38"> zz (zzzz): z–zz.</text:span></text:p>
      <text:p text:style-name="P285"><text:span text:style-name="T38">Yxxxxx-Yxxxx, Yxxxxxxxxxx Y. Y. </text:span><text:span text:style-name="T39">Y Yxxxxxxxxxx Yxxxxxxx: Yxx Yxxxxxxxx Yxxxxx xx Yxxxx xx Yxxxxxxx Yxxxxxxxx: Y Yxxxxx-Yxxxxxxx xxx Yxxxxxxxx-Yxxxxxxxxx Yxxxxxx</text:span><text:span text:style-name="T38">. Yxxxxx: Yxxxx, zzzz.</text:span></text:p>
      <text:p text:style-name="P285"><text:span text:style-name="T38">Yxxx, Yxxxxxx. “Yxxx Yxxx Yxxx Yxxx Yxx: Yxxxxx Yxxx, Yxxxxx Yxxxxxxxxxxx, xxx xxx Yxxxxxxxxxxx xx xxx Yxxx.” </text:span><text:span text:style-name="T39">Yxxxxx Yxxxxxxxx Yxxxxx</text:span><text:span text:style-name="T38"> zzz (zzzz): zzz–zzz.</text:span></text:p>
      <text:p text:style-name="P285"><text:span text:style-name="T38">Yxxx, Yxxxxxx. </text:span><text:span text:style-name="T39">Yxxxxxxxxxxxx Yxxxxx: Yxxxxxxxxxx, Yxxxxxx, xxx Yxxxxxxxx xx Yxxx Yxxxxxxxx</text:span><text:span text:style-name="T38">. Yxxxxxxx: Yxxxxxxxxx xx Yxxxxxxxxx Yxxxx, zzzz.</text:span></text:p>
      <text:p text:style-name="P285"><text:span text:style-name="T38">Yxxxxxx, Yxx. </text:span><text:span text:style-name="T39">Yxx Yxxxxxxx Yxxxxxxxxxx xx Yxxxxx Yxxxxxxxx</text:span><text:span text:style-name="T38">. Yxx Yxxx: Yxxxxx Yxxxxxxxxx Yxxxx, zzzz.</text:span></text:p>
      <text:p text:style-name="P285"><text:span text:style-name="T38">Yxxxxxx, Yxxxxxxx. “Yxx Yxxxxxxxx xx Yxxxx xxx Yxxxxxxxx xxx Yxx Yxxxxxxxxx xx xxx Yxxxxxxx Yxxxxx Yxxx xx Yxxxxxxx.” </text:span><text:span text:style-name="T39">Yxxxxxxx xx xxx Yxxxxxx xx Yxxxxxxx</text:span><text:span text:style-name="T38"> zz (zzzz): zzz–zz.</text:span></text:p>
      <text:p text:style-name="P285"><text:span text:style-name="T38">Yxxxxxx, Yxxxxxxx. </text:span><text:span text:style-name="T39">Yxxxxxxxxxxx xx xxx Yxxx xx Yxxxxx xxx Yxxxxxxxx, xxx Yxxxxx Yxxxxxxx Yxxx xx x Yxxxxxx Yxxx Yxxxxxx xx Yxxxxx</text:span><text:span text:style-name="T38">. Yxxxxxxxx: Yxxxxx, zzzz [Yxxxxx].</text:span></text:p>
      <text:p text:style-name="P285"><text:span text:style-name="T38">Yxxx-Yxxxx, Yxxxx. “Yxxxxxxxxxxxx Yxxxxxxxxxx xxx xxx Yxxxxxxxx Yxxxx xx Yxxxxxx Yxxxx xxxx Yxxxxxxxx Yxxxxxxxx.” Yx </text:span><text:span text:style-name="T39">Yxxx xx Yxxxxxxxx: Yxxxxxxxxx xx Yxxxxxxx xxx Yxxxxxxx Yxxxxxxx</text:span><text:span text:style-name="T38">, xxxxxx xx Yxxxxx Yxxxxx, Yxxx Yxxxxx, Yxx Y. Yxxxxxxx, xxx Yxxx Yxxxxx, zzz–zz. </text:span><text:span text:style-name="T32">Yxxxxx: Yxxxx, zzzz.</text:span></text:p>
      <text:p text:style-name="P285"><text:span text:style-name="T32">Yxxxxx, Yxxxxxx. </text:span><text:span text:style-name="T53">Yxxxx xxxx xx Yxxxxx xx xx xxxxxxxxxxx xxxxxxxxxx xxxxxxxx</text:span><text:span text:style-name="T32">. </text:span><text:span text:style-name="T38">Yxxxxxxx: Yxxxxxx, zzzz.</text:span></text:p>
      <text:p text:style-name="P285"><text:soft-page-break/><text:span text:style-name="T38">Yxxxxxx, Yxxxx. </text:span><text:span text:style-name="T39">Yxx Yxxxxxxx Yxxxxxx Yxxxx: Yxxxxxxxxx xx Yxxxxxx xx xxx Yxxxxx Yxxx</text:span><text:span text:style-name="T38">. Yxxxxxxxxx: Y. Y. Yxxxxx, zzzz.</text:span></text:p>
      <text:p text:style-name="P285"><text:span text:style-name="T38">Yxxxx, Yxxxxx. “Yxx Yxxxx xx-Yxxxxxʼ: Yxx Yxxxxxx xxx xxxxxxxxxx Yxxxxxxxxxxxxxxxxxx.” </text:span><text:span text:style-name="T32">YxY Yxxxxxxxxxxx, Yxxxxxxxxx xx Yxxx, zzzz.</text:span></text:p>
      <text:p text:style-name="P285"><text:span text:style-name="T32">Yxx, Yxxxxxxx. “Yxxxxxxxxx (Yxxxxxxxxx).” Yx </text:span><text:span text:style-name="T53">Yxxxxxxxxxxx xx xxxxxxxxx xxxxxxxxxx</text:span><text:span text:style-name="T32">, z:zzz–zz. Yxxxx: Yxxxxxxx xx Yxx, zzzz.</text:span></text:p>
      <text:p text:style-name="P285"><text:span text:style-name="T32">Yxx, Yxxxxxxx. “Yxxxxxxxxxx xxx Yxxxxxx YYY xx YYYY xx Yxxxxxx x’Yxxxxx.” </text:span><text:span text:style-name="T53">Yxxxx xx x’Yxxxxx Yxxxxxxx</text:span><text:span text:style-name="T32"> zz (zzzz): zzz–zzz, zzz–zz.</text:span></text:p>
      <text:p text:style-name="P285"><text:span text:style-name="T32">Yxxxx, Yxxx. “Yxxxx xxx Yxxx’x Yxxxx-Yxxxxxxxxx xx xxx Yxxxxxxxx.” </text:span><text:span text:style-name="T39">Yxxxxx Yxxxxxxxx Yxxxxx</text:span><text:span text:style-name="T38"> zz (zzzz): zzz–zz.</text:span></text:p>
      <text:p text:style-name="P285"><text:span text:style-name="T38">Yxxxx, Yxxx. “Yx-Yxxxxxxxx’x Yxxxxxx xx xxx Yxxxxx Yxxxx xxx Yxxxxxxxxxxx.” </text:span><text:span text:style-name="T39">Yxxxxx Yxxxx Yxxxxxx Yxxxxx</text:span><text:span text:style-name="T38"> z (zzzz): zzz–zz.</text:span></text:p>
      <text:p text:style-name="P285"><text:span text:style-name="T38">Yxxxxxx, Yxxxx. </text:span><text:span text:style-name="T39">Yxxxxxx xxx Yxxxxxxx: Yxx Yxxxxxxxx xxx xxx Yxx</text:span><text:span text:style-name="T38">. z xxxx. Yxxxxx: Yxxxx, zzzz.</text:span></text:p>
      <text:p text:style-name="P285"><text:span text:style-name="T38">Yxxxxxx, Yxxxxxx. </text:span><text:span text:style-name="T39">Yxxxx xx Yxxxxxxxx Yxxxxxxxxx Yxxxxxx</text:span><text:span text:style-name="T38">. Yxxxxxxxx: Yxxxxxxxx Yxxxxxxxxx Yxxxx, zzzz.</text:span></text:p>
      <text:p text:style-name="P285"><text:span text:style-name="T38">Yxxxx, Yxxxxx Y. </text:span><text:span text:style-name="T39">Yxx Yxxxxx xx xxx Yxxx Yxxxxxx: Y Yxxxxxxxxxxxxx xx xxx Yxxxxxxx Yxxxxxxxx xx Yxxxxxxx</text:span><text:span text:style-name="T38">. Yxxxxxxx: Yxxxxxxxxx xx Yxxxx Yxxxxxxx Yxxxx, zzzz.</text:span></text:p>
      <text:p text:style-name="P285"><text:span text:style-name="T38">Yxxxx, Yxxxxx Y. “Yxxx xxx Yxxxxxxxx: Yxxxxx-Yxxxxx Yxxxxxxxx zzz-zzz YY.” Yx </text:span><text:span text:style-name="T39">Yxxxxxx xxx Yxxxx: Yxxxxxxxxx, Yxxxxxxxxxxxx, xxx Yxxxxxxxxxx: Yxxxxx xx Yxxxx xx Yxxxxxx Y. Yxxxxxx</text:span><text:span text:style-name="T38">, xxxxxx xx Yxxxxxxx Y. Yxxx, Yxxx Y. Yxxxx, xxx Yxxx Yxxxxx, zz–zz. Yxxxxx: Yxxxx, zzzz.</text:span></text:p>
      <text:p text:style-name="P285"><text:span text:style-name="T38">Yxxxxxx, Yxxxxxx. “Yxxxx xxx Yxx xxx Yxxxx-Yxxxx Yxxxxxxxxxxxx.” Yx </text:span><text:span text:style-name="T39">Yxx Yxxxxxx Yxxx</text:span><text:span text:style-name="T38">, xxxxxx xx Yxxxx Yxxxx xxx Yxxxxx Yxxxx, zzz–zz. Yxxxxx: Yxxxx, zzzz.</text:span></text:p>
      <text:p text:style-name="P285"><text:span text:style-name="T38">Yxxxxx, Yxxx. “Yxxxxxxxx Yxxx xx xxx Yxxxxx.” </text:span><text:span text:style-name="T39">Yxxxxx Yxxxxxxxx Yxxxxx</text:span><text:span text:style-name="T38"> zz (zzzz): zz–zzz, zzz–zz.</text:span></text:p>
      <text:p text:style-name="P285"><text:span text:style-name="T38">Yxxxxxxxxxx, Yxxxxx Y. Y. “Yxx Yxxxx Yxxxxxxxx xxx Yxxxxxxx.” Yx </text:span><text:span text:style-name="T39">Yxxxxx Yxxxxxxx xx xxx Yxxxxx Yxxxxx Yxxxxx</text:span><text:span text:style-name="T38">, zz–zzz. </text:span><text:span text:style-name="T32">Yxxxxx: Yxxxx, zzzz.</text:span></text:p>
      <text:p text:style-name="P285"><text:span text:style-name="T32">Yxxxxx, Yxxxx-Yxxxxxx. “Yxxxxxxxxx x xxxxxxxxx xxxxx xx xx Yxxx Yxxxx: Yxx xxxx xx ‘Yxx Yxxxxxxxx xx Yxxxx Yxxxxxx’ xx Yxxxxxxxxx x xx Yxx Yxx xxx Yxxxxx”.” </text:span><text:span text:style-name="T39">Yxxxxxx Yxxxxxxx xx Yxxxxxxx</text:span><text:span text:style-name="T38"> zz (zzzz): zz–zz.</text:span></text:p>
      <text:p text:style-name="P285"><text:span text:style-name="T38">Yxx, Yxxxx. “Yxx Yxxxxxxx Yxxxxxxxxx xx Yxxxxxxx xx xxx Yxxxx Yxxx xx Yxxx xxx Yxx xxx xxx Yxxxxxxxx Yxxxxx xx xxx Yxxxxxxxxxx.” </text:span><text:span text:style-name="T39">Yxxxx Yxxxxxxxxxx</text:span><text:span text:style-name="T38"> zz (zzzz): zz–zz.</text:span></text:p>
      <text:p text:style-name="P285"><text:soft-page-break/><text:span text:style-name="T38">Yxx, Yxxxx. “Yxx Yxxxxxxx xxxxxxx xxx ‘Yxxxx xx Yxx’ xxx Yxxxx xx xxx Yxxxx Yxxx xx Yxxx xxx Yxx.” </text:span><text:span text:style-name="T39">Yxxxxxxx Yxxxxxx xx Yxxxxxxx</text:span><text:span text:style-name="T38"> zz (zzzz): zzz–zz.</text:span></text:p>
      <text:p text:style-name="P285"><text:span text:style-name="T38">Yxxx, Yxxxx. </text:span><text:span text:style-name="T39">Yxxxxxxx Yxxxxx xx xxx Yxxxxxxxxx: Yxxxxx Yxxxxx Yxxxxxx xxx Yxxxx Yxxxxxxxx xx Yxxxxxxx xxx Yxxxxxxx Yxxxxxxxxx</text:span><text:span text:style-name="T38">. Yxx Yxxx: Yxxxxx Yxxxxxxxxx Yxxxx, zzzz.</text:span></text:p>
      <text:p text:style-name="P285"><text:span text:style-name="T38">Yxxxxx, Yxxx. </text:span><text:span text:style-name="T39">Yxxxxx xxx Yxxxxxx: Yxxx, Yxxxx, xxx Yxxxxxx</text:span><text:span text:style-name="T38">. Yxxxxxxxx: Yxxxxxxxxxx &amp; Yxxxxxxx, zzzz.</text:span></text:p>
      <text:p text:style-name="P285"><text:span text:style-name="T38">Yxxxxx, Yxxxxx. “Yxxx Yxxx xx Yxxxx: Y Yxxxxxxx Yxxxx Yxxxxxx xx Yxxxxxxx.” Yx </text:span><text:span text:style-name="T39">Yxxxxx Yxxxxxx: Yxxxx, Yxxxxx xxx Yxxxxxx Yxxxxxx xxxx Yxxxxxxxx xxxxx xxx Yxxxx Yxxxxx Yxxxxx</text:span><text:span text:style-name="T38">, xxxxxx xx Yxxxxx Yxxxxxxx xxx Yxxxxxx Yxxxxxx, zz–zz. Yxxxxxxx: YYYYYY xxxxxxxx xxx Yxxxxxxx, zzzz.</text:span></text:p>
      <text:p text:style-name="P285"><text:span text:style-name="T38">Yxxxxxx, Yxxxx. “Yxx xxxxxxxxx xxxxxxxxx xxxxxxxx.” Yx </text:span><text:span text:style-name="T39">Yxx xxx Yxxxxxxxxxxxxx xxx Yxxxxxxxxxx: Yxxxxxx xxx Yxxxxx-Yxxxxxxxx</text:span><text:span text:style-name="T38">, xxxxxx xx Yxxxxxxxxxx Yxxxxxxx, Yxxxxx Yxxx, xxx Yxxxxx Yxxx, zzz–zzz. </text:span><text:span text:style-name="T32">Yxxxxxx: Yxxxxxxxxxxx Yxxxxxxxxxxxxx, zzzz.</text:span></text:p>
      <text:p text:style-name="P285"><text:span text:style-name="T32">Yxxxx, Yxxxx. “Yx xxxxxxxxx xxxxx xxxxxxxxx xx x’xxxxx x’Yxxxxx xxxx Yxxxxx Yxxxxx-Yxxxxxxx xx xxxx Yxxxx xx Yxxxx Yxxxxxx.” </text:span><text:span text:style-name="T39">Yxxxxxxxxxxxx</text:span><text:span text:style-name="T38"> zz (zzzz): zzz–zz.</text:span></text:p>
      <text:p text:style-name="P285"><text:span text:style-name="T38">Yxxxxxxxxx, Yxxxxx. “Yxx Yxxxxx, xxx Yxxxxxxxx, xxx xxx Yxxxxxxxx xx xxx Yxxxxx.” </text:span><text:span text:style-name="T39">Yxxxx</text:span><text:span text:style-name="T38"> zz (zzzz): zz–zz.</text:span></text:p>
      <text:p text:style-name="P285"><text:span text:style-name="T38">Yxxxxxxxx, Yxxxxxxx. </text:span><text:span text:style-name="T39">Yxxxxx xxx Yxxxx Yxxxxx: Yxx Yxxxx Yxxxxxxxxx xxx xxx Yxxxxxxx Yxx Yxxxxx</text:span><text:span text:style-name="T38">. Yxxxxxx: Yxxxxxxxxx xx Yxxxxxx Yxxxx, zzzz.</text:span></text:p>
      <text:p text:style-name="P285"><text:span text:style-name="T38">Yxxxxxx, Yxxxxx Y. “Yxx, Yxxxxxxxx xxx Yxxxxxxx xx Yxxxx xx Yxxxxxx Yxxxxxxxxx.” Yx </text:span><text:span text:style-name="T39">Yxxxx: Yxxx, Yxxxxxxxxxx, Yxxxxxx xxx Yxxxxxxxxxxxxx xx xxx Yxxxxx Yxxxx xx Yxxxxxx Yxxxxxx xxx Yxxxx Yxxxxxxxxxxx</text:span><text:span text:style-name="T38">. Yxxxxx xx Yxxxxx Yxx Yxxxxx xxx Yxxxx Yxxxxxx, zzz–zz. Yxxxxx: Yxxxx, zzzz.</text:span></text:p>
      <text:p text:style-name="P285"><text:span text:style-name="T38">Yxxxxx, Yxx Y. “Yxx xxx Yxxxxxx xx Yxxxxxxxxx xxx Yxxxx Yxx xxx Yxxx xx Yxxxxx?” Yx </text:span><text:span text:style-name="T39">Yxxxx Yxxxxxxxx: Yxx “Yxx-Yxxxxxxxx” Yxxxx Yxxxxxxxxx xx Yxxxx Yxxxxxx xxx Yxxxx Yxxxxxxxxxxx</text:span><text:span text:style-name="T38">, xxxxxx xx Yxxxx Y. Yxxxxxxxxxxx, Yxx Yxxxxx YxYxxxxx, xxx Yxxxx Y. Yxxxxxx, zz–zz. Yxxxxx: Yxxxxxxxxx, zzzz.</text:span></text:p>
      <text:p text:style-name="P285"><text:span text:style-name="T38">Yxxxx Yxxxxxxxx, Yxxxxx. “Yxxxx xxx xxxxxx xxxxxxxxxx xxx Yxxxxx Yxxxxx-Yxxxxxx x xxx Yxxxxx Yxxxx xx Yxxxx Yxxxxxx.” </text:span><text:span text:style-name="T53">Yxxxxxxx Yxxxxxxx</text:span><text:span text:style-name="T32"> zz (zzzz): zz–zz.</text:span></text:p>
      <text:p text:style-name="P285"><text:span text:style-name="T32">Yxxxx Yxxxxxxxx, Yxxxxx. “Yxxxxx x Yxxxxx xxxxx Yx z:zz-zz, z:z, z:z, zz: Yx Yxxxxxxx xx Yxxx xx xx Yxxxxx xx Yxxxxx-Yxxxxxx x xx Yxxxx xx Yxxxx Yxxxxxx.” </text:span><text:span text:style-name="T38">Yx </text:span><text:span text:style-name="T39">Yxxxxxxxx xx xx Yxxxxxx: Yxxxxx—Yxxxxx—Yxxxxx: Yx Yxxxxxx xxx Yxxxxxxx Yxxxxxxxx Yxxx Yxxxx</text:span><text:span text:style-name="T38">, xxxxxx xx Yxxxxxx Yxxxx Yxxx, zzz–zz. Yxxxxx: Yxxxxxxxx Yxxxxxxxxxx, zzzz.</text:span></text:p>
      <text:p text:style-name="P285"><text:span text:style-name="T38">Yxxxxx, Yxxxxx. </text:span><text:span text:style-name="T39">Yxxxxxxx xxx Yxxxxxxxxx xxx xxxxxxxxxxx xxx xxxxxxxxxxx Yxxxxxx</text:span><text:span text:style-name="T38">. Yxxxxx: Y. Yxxxxxxxx, zzzz.</text:span></text:p>
      <text:p text:style-name="P285"><text:soft-page-break/><text:span text:style-name="T38">Yxxxxxxx, Yxxxxx Yxxxxxxxxxxx. “Yxxxxxxxx Yxxxx xx x Yxxxxxxxxx Yxxxxxxxxx—Yxxxx, Yxxxxxx Yxxxxxxx, xx Yxxxxxxxx Yxxxxxxxxxx?” Yx </text:span><text:span text:style-name="T39">Yxxxxx Yxxxxxxxxx: Yxxx Yxx Yxxxxxx xxx Yxxxx Yxxxx Yxxxxx Yxxxxxx xx Yxxxxx Yxxxxxxxxx Yxxxxx Yxxxxxxx</text:span><text:span text:style-name="T38">, xxxxxx xx Yxxxxxx Yxxxxxxx, Yxxxx Yxxxx, xxx Yxxxxx Y. Y. Yxxxxxxxxx, zzz–zzz. Yxxxxx: Yxxxx, zzzz.</text:span></text:p>
      <text:p text:style-name="P285"><text:span text:style-name="T38">Yxxxxxxxxx, Yxxxxxxxx. “Yx Yxxxxx xx ‘Yxx Yxxxxxx Yxxxxxxx,’ xx Yxxxxxxxxxx xxx Yxxxxxxxx Yxxxxxxxx xx xxx Yxxxxx Yxxxxxxxxxxxxxx Yxxxxxxx.” </text:span><text:span text:style-name="T53">Yxxxxxxxxx Yxxxxxxxxxx Yxxxxxxxxxx</text:span><text:span text:style-name="T32"> zz (zzzz): zzz–zz.</text:span></text:p>
      <text:p text:style-name="P40"><text:span text:style-name="T32">Yxxxxxx, Yxxx-Yxxxxx. “Yxxx xxx xx xxx xx xxxxxxxxxxxx xxx xxxxxxxxx zz x zz xx xx Yxxxxxx xxx Yxxxxxx.” </text:span><text:span text:style-name="T38">Yx </text:span><text:span text:style-name="T39">Yxxxxxxxxxxxx x’Yxxxxx: Yxxxxxxx x Yxxx-Yxxxxxx Yxxxxx</text:span><text:span text:style-name="T38">, xxxxxx xx Y. Y. Yxxxxxxxxxx, zzz–zz. Yxxxx: Yxxxxxx, zzzz.</text:span></text:p>
      <text:p text:style-name="P40"><text:span text:style-name="T38">Yxxxxxxx, Yxxxx Yxxx, xx. </text:span><text:span text:style-name="T39">Yxxxxxx Yxxxxxx: Y Yxxxx xx Yxx Yxxxxxx xxx Yxxxxxxx Yxxxxxx</text:span><text:span text:style-name="T38">. Yxxxxx: Yxxxx, zzzz.</text:span></text:p>
      <text:p text:style-name="P40"><text:span text:style-name="T38">Yxxxxxxxx, Yxxxxx. “Yxxxx Yxxxx Yxxxx xxx Yxxx’x Yxxx: Yxx Yxxxxx-Yxxxxxxxx Yxxx xx Yxxxxxxxx xx x Yxxxxx xx Yxxxxxx Yxxxxxxxxxxx.” Yx </text:span><text:span text:style-name="T39">Yxxxxxxxxxx Yxxxx, Yxxxxxxxxxxx Yxxxxxx: Yxxxxxxxxx xx Yxxxxxxxxx Yxxxxxx: Yxxxxx xx Yxxxxx xx Yxxxxx Y.Y. Yxxxxxxxx</text:span><text:span text:style-name="T38">, xxxxxx xx Yxxx xxx Yxxxx, Yxxxxx Yxxxxxxxx, xxx Yxx Yxxx, zz–zzz. Yxxxxx: Yxxxx, zzzz.</text:span></text:p>
      <text:p text:style-name="P285"><text:span text:style-name="T38">Yxxxxxxxx, Yxxxxx. “Yxxx Yxxx xx Yxx: Yxx Yxxxxx xx x Yxxxxxx.” Yx </text:span><text:span text:style-name="T39">Yxxxxxxx xxx Yxxxxxxx xx Yxxxxxx Yxxxxx Yxxx xx xxx Yxxxx Yxxxxxx xx xxx Yxxxxxxxx Yxxxxxxx Yxxxxxx, Yxxxxxx, Yxxxxxx zzzz</text:span><text:span text:style-name="T38">, zzz–zz. Yxxxxx: Yxxxx, zzzz.</text:span></text:p>
      <text:p text:style-name="P285"><text:span text:style-name="T38">Yxxxxxxxx, Yxxxxx. “Yxxxx’x Yxxxxxxxxx: Yxxxxxx Yxxxxxx xxx Yxxxx.” </text:span><text:span text:style-name="T39">Yxx Yxxxx</text:span><text:span text:style-name="T38"> zz (zzzz): zzz–zz.</text:span></text:p>
      <text:p text:style-name="P285"><text:span text:style-name="T38">Yxxxxx, Yxxxxxx. </text:span><text:span text:style-name="T39">Yxx Yxxxxx Yxxxxxx xx xxx xxxxxxxxxx Yxxxx Yxxxxx</text:span><text:span text:style-name="T38">. Yxxxxxx: Yx. Yxxxxxxx, zzzz.</text:span></text:p>
      <text:p text:style-name="P285"><text:span text:style-name="T38">Yxxxxx, Yxxxxx. “Yxxxxxxxx Yxxxxxxxx xxxxxxx Yxxxxxxxx xx xxx Yxxxx Yxxxxx Yxxx.” Yx </text:span><text:span text:style-name="T39">Yxx Yxxxxxx xx Yxxxxxxxx: Yxx Yxxxx Yxxxxx Yxxxxx, zzz-zzzz</text:span><text:span text:style-name="T38">, xxxxxx xx Yxxxxx Yxxxxx xxx Yxxxxx Yxx-Yxxxxxx, zzz–zz. Yxxxxxxxx: Yxx Yxxxx Yxx Yxx, zzzz.</text:span></text:p>
      <text:p text:style-name="P285"><text:span text:style-name="T38">Yxxxxxx, Yxxxxxx Y. “Yxxxxxx Yxxxxxxxxx xxx Yxxxx Yxxxxxxxxxxxx: Yxx Yxxx xx Yxxxxx, xxx Yxxxxxx Yxxxxx, xxx xxx ‘Yxxxxxx Yxxxxxx’ xx xxx Yxxxxx Yxxx.” </text:span><text:span text:style-name="T39">Yx-ʿYxxx xx-Yxxxx</text:span><text:span text:style-name="T38"> zz (zzzz): zzz–zzz.</text:span></text:p>
      <text:p text:style-name="P285"><text:span text:style-name="T38">Yxxxxxx, Yxxxxxx. “</text:span><text:span text:style-name="T39">Yxxx’xxxxxxx</text:span><text:span text:style-name="T38">, Yxxx, xxx Yxxxxxxxxxxxxx: Yxxx. Y. Yxxxxxxx xxx xxx Yxxxx Yxxxxxx Yxxxxxxx xx xxx Yxxx xx Yxxx xxx Yxx.” </text:span><text:span text:style-name="T39">Yxxxxxxxx Yxxxxxx xx Yxxxxx xxx Yxxxx</text:span><text:span text:style-name="T38"> zz (zzzz): zzz–zz.</text:span></text:p>
      <text:p text:style-name="P285"><text:span text:style-name="T38">Yxxxxxx, Yxxxxxx, Yxxxxxxx Yxxx, xxx Yxxxxxx Yxxxxxx. “Yxxxx Yx-Yxxxxxʾ xx Yxxxx xxx Yxxxxxxxx: Yxxx xxx Yxxʾxx xx Yxxxxx Yxxxxxxx.” </text:span><text:span text:style-name="T39">Yxxxx: Yxxxxxx xxx xxx Yxxxx xx Yxxxxx Yxxxxxxxx xxx Yxxxxxxxxxxxx</text:span><text:span text:style-name="T38"> z (zzzz): z–zz.</text:span></text:p>
      <text:p text:style-name="P285"><text:soft-page-break/><text:span text:style-name="T32">Yxxxxxx, Yxxxxx-Yxxxx xx. “Yxxx Y. Yxxxxxxx, xxx xxxxxx xxxxxxxxxx xx xxxxxxx xxxxx.” </text:span><text:span text:style-name="T53">Yxxxxxx. Yxxxxxxx, Yxxxxxxx Yxxxxxxx</text:span><text:span text:style-name="T32"> zz (zzzz): zzz–zz.</text:span></text:p>
      <text:p text:style-name="P285"><text:span text:style-name="T32">Yxxxx, Yxxxx-Yxxxxxx. “Yxxxxxxxx xxxxxxxxx xx x’Yxxxxxxxxx x’Yxxxxxxx.” </text:span><text:span text:style-name="T38">Yx </text:span><text:span text:style-name="T39">Yx Yxxxx xx xx Yxxxx</text:span><text:span text:style-name="T38">, z:zzz–zzz. Yxxxx: Yxxxxxxxx, zzzz.</text:span></text:p>
      <text:p text:style-name="P285"><text:span text:style-name="T38">Yxxxx, Yxxxxx Y. </text:span><text:span text:style-name="T39">Yxx Yxxxx xx Yxxx xxx xxx Yxx xx Yxxx</text:span><text:span text:style-name="T38">. Yxxxxxx: Yxxxxxxxxx xx Yxxxxxx Yxxxx, zzzz.</text:span></text:p>
      <text:p text:style-name="P285"><text:span text:style-name="T38">Yxxxxxxxxx, Yxx Yxxx. “Yxxxxxx Yxxxxxxxx xx Yxxxx Y. Yxxxxxx.” </text:span><text:span text:style-name="T39">Yxx-Yxxx Yxxxxx</text:span><text:span text:style-name="T38"> zz–zz (zzzz): zzz–zz [Yxxxxx].</text:span></text:p>
      <text:p text:style-name="P285"><text:span text:style-name="T38">Yxxxxxxxxx, Yxx Yxxx. </text:span><text:span text:style-name="T39">Yxxxxxx xxx Yxxxxx xx xxx Yxxxxxxxxx Yxxxxx xx Yxxxxx: Yxx Yxxxxxx, Yxxxxxxx xxx Yxxxxx xx xxx Yxxxxxxx</text:span><text:span text:style-name="T38">. Yxx-Yxxx: Yxxxxxxxx Yxxxx Yxxxxxxx Yxxxxxxxxx, zzzz [Yxxxxx].</text:span></text:p>
      <text:p text:style-name="P285"><text:span text:style-name="T38">Yxxx, Yxxx. </text:span><text:span text:style-name="T39">Yxx Yxxx xx xxx Yxxxx xx xxx Yxxx: Y Yxxxxxxxxxxxx Yxxxxxxxxxxxxx xx Yxxxxxxxx</text:span><text:span text:style-name="T38">. Yxxxxxxxxx xx Y. Yxxxxxx xxx Yxxxx Yxx Yxxxxxxx. Yxx Yxxx: Yxx Yxxxxxx xx Yxxxxxx xxx Yxxxxx Yxxxxxx Yxxxxxxxxx Yxxxxxx, zzzz.</text:span></text:p>
      <text:p text:style-name="P285"><text:span text:style-name="T38">Yxxx, Yxxxxxx Yxxxxxx. </text:span><text:span text:style-name="T39">Yxxxxx Yxxxxx xxx xxx Yxxxxxx xx Yxxxxxx xxx Yxxxxxxxxxxx: Yxx Yxxxxxxxx xx Yxxxxxx Yxxxxxxxxx</text:span><text:span text:style-name="T38">. Yxxxxxxxx: Yxxxxxxxx Yxxxxxxxxx Yxxxx, zzzz.</text:span></text:p>
      <text:p text:style-name="P285"><text:span text:style-name="T38">Yxxx, Yxxxxxx Yxxxxxx. “Yxxx Yxxxx xxx Yxxxxxxxx xx Yxxxx, Yxxxx, xxx Yxxxx: z Yxxxx z (§z-z) xxx Yxxxxx Yxxxxxxxx-Yxxxxxx xx z Yxxxx.” </text:span><text:span text:style-name="T39">Yxxxxx Yxxxxxx Yxxxxxxxx</text:span><text:span text:style-name="T38"> z (zzzz): zzz–zz.</text:span></text:p>
      <text:p text:style-name="P285"><text:span text:style-name="T38">Yxxx, Yxxxxxx Yxxxxxx. “Yxxx ‘Yxx-Yxxxxxx Yxxxxxxx’ xx ‘Yxx-Yxxxxxx Yxxxxxxxxxx’? Yx’xxxx Yxxxxxxx xx Yxxxxxx Yxxxxx xxx Yxxxxx xxYxxxx Yxxxxxx.” Yx </text:span><text:span text:style-name="T39">Yxxx Yxxxxxx xx Yxxxx: Yxxxxxx xx xxx Yxxx Yxx Yxxxxxx, Yxxxx Yxxxxx Yxxxxxxxxxxxxx, Yxxxx, xxx Yxxxxxxxx xx Yxxxx xx Yxxxxx Yxxxx</text:span><text:span text:style-name="T38">, xxxxxx xx Yxxxxx Y. Yxxxx xxx Yxxxxx Y. Yxxxx, zzz–zz. Yxxxxx: Yx Yxxxxxx, zzzz.</text:span></text:p>
      <text:p text:style-name="P285"><text:span text:style-name="T38">Yxxx, Yxxxxxx Yxxxxxx. “Yxx Yxxxxx Yxxxxxxxx xx xxx ‘Yxx Yxxxxxxxx Yxxxxxxxxxxxxx.’” </text:span><text:span text:style-name="T39">Yxxxxxx xx Yxxxxxxxxxx Yxxxxxx</text:span><text:span text:style-name="T38"> zz (zzzz): zzz–zz.</text:span></text:p>
      <text:p text:style-name="P285"><text:span text:style-name="T38">Yxxx, Yxxxxxx Yxxxxxx. “Yxxxxxxxx Yxxxxxxx Yxxxxxxxxx: Yxxxxxxxxx, xxx Yxxxxx-Yxxxxxxxxxx, xxx xxx Yxxxxxxxx Yxxxxxx xx Yxxxxxxx.” Yx </text:span><text:span text:style-name="T39">Yxxxxxxxx, Yxxxxxxxxxxx, xxx Yxxxxxxxxxxxxx xxxx Yxxxxx Yxxxxx Yxxxxxxxxx xxxxxxx Yxxxxxx xxx Yxxxxxxxxxxx xx Yxxx Yxxxxxxxx</text:span><text:span text:style-name="T38">, xxxxxx xx Yxxxxxx Yxxxxx, Yxxxxx Yxxxxx, Yxxxxxx Yxxxx, xxx Yxxx Yxxxxxxx, zzz–zz. Yxxxxx: Yxxxx, zzzz.</text:span></text:p>
      <text:p text:style-name="P285"><text:span text:style-name="T38">Yxxx, Yxxxxxx Yxxxxxx. “‘Yxx Yxx Yxxxxxx xxx Yxxxxx Yxxx xx xxx Yxxx ?’: Yxxxxxxxx xxx Yxxxxxxxx xx Yxxxxx xxYxxxx Yxxxxxx z-z.” </text:span><text:span text:style-name="T39">Yxxxxx Yxxxx Yxxxxxx Yxxxxx</text:span><text:span text:style-name="T38"> zz (zzzz): zzz–zz.</text:span></text:p>
      <text:p text:style-name="P285"><text:span text:style-name="T38">Yxxxxx, Yxxx Y. “Yxx Yxxxxxxxxxxxxx Yxxxxxxxxx xx xxx Yxxxx xx Yxxxx.” Yx </text:span><text:span text:style-name="T39">Yxxxxxxxxxxx xx Yxxx Yxxxxxx Yxxxxxxxxxx: Y Yxxxxxxxxxxx Yxxxxx Yxxxxxxxxx Yxxxxx</text:span><text:span text:style-name="T38">, zzz–zz. Yxxxxxx: Yxxxxxx xx Yxxxxxxx Yxxxxxxxxx, zzzz.</text:span></text:p>
      <text:p text:style-name="P285"><text:soft-page-break/><text:span text:style-name="T38">Yxxxxx, Yxxx Y. “Yxxxxxxxx xxx Yxxxxxxxx xx Yxxxxx Yxxxxxxxxxxxxx xx Yxxxxxxx Yxxx Yxxxxxx Yxxxxxxxx Yxxxxxxxxx: Yxxx Yxxxxxx Yxxxxxxxx.” </text:span><text:span text:style-name="T39">Yxxxxxx xxx xxx Yxxxx xx Yxxxxxx</text:span><text:span text:style-name="T38"> zz (zzzz): zzz–zz.</text:span></text:p>
      <text:p text:style-name="P285"><text:span text:style-name="T38">Yxxxxx, Yxxx Y. “Yxxxx xx Yxxxxx xxx xxx Yxxxxxxxxx Yxxx xx Yxxxxx?” Yx </text:span><text:span text:style-name="T39">Yxxxxxx Yxxxx xx Yxxxxx xxxx Yxxxxx xxx Yxxxxx: Yxxxxxxx, Yxxxxxxxxx, xxx Yxxxxxxxxx</text:span><text:span text:style-name="T38">, xxxxxx xx Yxxxxxx Y. Yxxx, Yxxxx Y. Yxxxxxxxxxxx, xxx Yxxxxx Yxxxxx, zzz–zzz. Yxxxxxxx: Yxxx Yxxxxxx, zzzz.</text:span></text:p>
      <text:p text:style-name="P285"><text:span text:style-name="T38">Yxxxxx, Yxxx Y. “Yxxxxx Yxxxxxxxxxx Yxxx xx Yxxxx Yxxxx: Yxxxxxxxxxxxx Yxʽx Yx-Yxxxx.” Yx </text:span><text:span text:style-name="T39">Yxxxxxxx Yxxxxx: Yxxxxxx xx Yxxxxxxxxxx xx Yxxxxx xx Yxxxxxxxxxx Yxxxxxx</text:span><text:span text:style-name="T38">. Yxxxxx xx Yxxx Yxxxxx, zzz–zz. Yxxxxx: Yxxxx, zzzz.</text:span></text:p>
      <text:p text:style-name="P285"><text:span text:style-name="T38">Yxxxxx, Yxxx Y. </text:span><text:span text:style-name="T39">Yxxxxx Yxxx xx Yxxxxxxxxx Yxxxxxxxx: Yxxxxxx xx xxx Yxxx xx Yxxxxx Yxxxxxxxxx</text:span><text:span text:style-name="T38">. Yxxxxxxxxx: Yxxxxx Yxxxx Yxxxxxx Yxxxx, zzzz.</text:span></text:p>
      <text:p text:style-name="P285"><text:span text:style-name="T38">Yxxxxx, Yxxx Y. </text:span><text:span text:style-name="T39">Yxxxxxxxxxx xx x Yxxxxxx xx Yxxxxxxxxx Yxxxxxxxxxx</text:span><text:span text:style-name="T38">. Yxxxxxxxx: Yxxxxxx Yxxxxxxxxx Yxxxxxx, zzzz.</text:span></text:p>
      <text:p text:style-name="P285"><text:span text:style-name="T38">Yxxxxx, Yxxx Y. “Yxxx Yxxxxxxxxxxxxx Yxxxxxxxxx xx xxx ‘Yxxx xx Yxxxx Yx-Yxxxx.’” </text:span><text:span text:style-name="T39">Yxxxxxx xx xxx Yxxxxxxx Yxxxxxxx Yxxxxxx</text:span><text:span text:style-name="T38"> zzz (zzzz): zzz–zz.</text:span></text:p>
      <text:p text:style-name="P285"><text:span text:style-name="T38">Yxxxxxx, Yxxxxx Y. “Yxx Yxxx ‘Yxxxxx’ (Yxxx) xxx xxx Yxxx xxx Yxxxx xx xxxxxxxxx xxx xxxxxxxxxxxx Yxxxxxxxxxx.” </text:span><text:span text:style-name="T39">Yxxxxxx xxx xxx Yxxxx xx Yxxxxxx</text:span><text:span text:style-name="T38"> z (zzzz): zz–zz.</text:span></text:p>
      <text:p text:style-name="P285"><text:span text:style-name="T2">Yxxxxxx, Yxxxxx Y. “Yxx Yxxxxxx xxx Yxxxxxxxx xxx Yxxxxxxxxxx Yxxxx.” </text:span><text:span text:style-name="T38">Yx </text:span><text:span text:style-name="T39">Yxxxxxxxx Yxxxxxxx zzzz</text:span><text:span text:style-name="T38">, zzz–zz. Yxxx: Yxxxxxxxxxx xxxxxxxxxx xxxxxxxxx xxxxxxxxxxx, zzzz.</text:span></text:p>
      <text:p text:style-name="P285"><text:span text:style-name="T38">Yxxxxxxx, Yxxxxxx Yxxx. </text:span><text:span text:style-name="T39">Yxx Yxxʾxx xxx xxx Yxxxxxxx Yxxxxxx</text:span><text:span text:style-name="T38">. </text:span><text:span text:style-name="T32">Yxxxxx: Yxxxxxxxx, zzzz.</text:span></text:p>
      <text:p text:style-name="P285"><text:span text:style-name="T32">Yx, Yx-Yxx. </text:span><text:span text:style-name="T53">Yxxxxxxxxxx xx xx Yxxxxxx xxx Yxxxxxx: Yxxxx xxx x’xxxxxxxx xx xxxxx xx xx xxx xxxxxxx</text:span><text:span text:style-name="T32">. Yxxxxx: Yxxxxxx, zzzz.</text:span></text:p>
      <text:p text:style-name="P285"><text:span text:style-name="T32">Yx, Yx-Yxx. “Yx Yxxxxxx xxx Yxxxxxx xx Yxx Yxxxxx.” </text:span><text:span text:style-name="T38">Yx </text:span><text:span text:style-name="T39">Yxxxxxxxx Yxxxxxxx YYY</text:span><text:span text:style-name="T38">, xxxxxx xx Yxxx Yxxxxxxx, zz–zz. </text:span><text:span text:style-name="T32">Yxxx: Yxxxxxxxxxx xxxxxxxxxx xxxxxxxxx xxxxxxxxxxx, zzzz.</text:span></text:p>
      <text:p text:style-name="P40"><text:span text:style-name="T32">Yx, Yx-Yxx. “Yx Yxxxxxx xxx Yxxxxxx: Yxxxxxxxx x’xxxxxxx xxxxxxxxxx.” </text:span><text:span text:style-name="T38">Yx </text:span><text:span text:style-name="T39">Yxxxxxxx Yxxxxx xx Yxxxxx Yxxxxxxxxx: YY Yxxxxxxxx Yxxxxxxx zzzz</text:span><text:span text:style-name="T38">, xxxxxx xx Yxxxxxx Yxx Yxxxxx Yxxxxxxx, Yxxxxx Yxxxxxxxx, xxx Yxxx Yxxxxxxx, zzz–zz. </text:span><text:span text:style-name="T32">Yxxx: Yxxxxxxxxxx xxxxxxxxxx xxxxxxxxx xxxxxxxxxxx, zzzz.</text:span></text:p>
      <text:p text:style-name="P285"><text:span text:style-name="T32">Yx, Yx-Yxx. “Yx Yxxxxxx xxx Yxxxxxx xx xx Yxxxxxxxx x’Yxxx.” </text:span><text:span text:style-name="T38">Yx </text:span><text:span text:style-name="T39">Y (Yxxxxxx) Yxxxxxxxx Yxxxxxxx zzzz</text:span><text:span text:style-name="T38">, xxxxxx xx Yxxx Yxxxxxxx, zzz–zz. </text:span><text:span text:style-name="T32">Yxxx: Yxxxxxxxxxx xxxxxxxxxx xxxxxxxxx xxxxxxxxxxx, zzzz.</text:span></text:p>
      <text:p text:style-name="P285"><text:soft-page-break/><text:span text:style-name="T32">Yx, Yx-Yxx. “Yxx Yxxxxxxxx xx xx ‘Yxxxxxx xxx Yxxxxxx’ xx xx xxxxxx x’xxxxxxxxx.” Yx </text:span><text:span text:style-name="T53">Yxxxxx xx xxxxxxx: Yxx xxxxxxxxx</text:span><text:span text:style-name="T32">, xxxxxx xx Yxxx-Yxxxxx Yxxxxx xxx Yxxxxxx Yxxxxxx, zzz–zz. </text:span><text:span text:style-name="T38">Yxxxx: Yxxxxxxx xx Yxxx, zzzz.</text:span></text:p>
      <text:p text:style-name="P285"><text:span text:style-name="T38">Yxxxxxxx, Yxxxxxx Y. </text:span><text:span text:style-name="T39">Yxx Yxxxxxxxx xx Yxxx: Yx Yxxxxxxxxxx xx xxx Yxxxxx xxx Yxxxx Yxxxxxxxxx</text:span><text:span text:style-name="T38">. Yxxxx: Yxxxxxxx Yxxxx, zzzz.</text:span></text:p>
      <text:p text:style-name="P285"><text:span text:style-name="T38">Yxxxxxxx, Yxxxxxx Y. “Yxx Yxxxxxxxx xx Yxxx: Yx Yxxxxxx </text:span><text:span text:style-name="T39">Yxxxxxxxxxxxxx</text:span><text:span text:style-name="T38">.” </text:span><text:span text:style-name="T39">Yxxxxxx xxx xxx Yxxxx xx xxx Yxxxxxxxxxxxxx</text:span><text:span text:style-name="T38"> z (zzzz): zz–zzz.</text:span></text:p>
      <text:p text:style-name="P285"><text:span text:style-name="T38">Yxxxxxx, Yxxxxxx. “Yxxxxxxx Yxxxxxxx xxx Yxxxxxxxxxxxxx Yxxxxxxx xx xxx Yxxxxx Yxxxxxxxxx xx Yxxxx—xxx Yxxx xx xxx Yxxxx.” Yx </text:span><text:span text:style-name="T39">Yxx Yxxxx xx Yxxx Yxxxxxxxxxxx</text:span><text:span text:style-name="T38">, xxxxxx xx Yxxxx Y. Yxxxxx, zzz–zz. Yxxxxx: Yxxxx, zzzz.</text:span></text:p>
      <text:p text:style-name="P285"><text:span text:style-name="T38">Yxxxxxx, Yxxxxxxxxxx, xxx Yxxxxxxxxxx Y. Y. Yxxxxx-Yxxxx. </text:span><text:span text:style-name="T39">Yxx Yxxxxxx xx Yxx: Yxxxx Yxxxxx Yxxxxxxxx xxx xxx Yxx Yxxxxxxxx</text:span><text:span text:style-name="T38">. Yxxxxx: Yxxxx, zzzz.</text:span></text:p>
      <text:p text:style-name="P285"><text:span text:style-name="T38">Yxxxxxxxxx, Yxxxxxx Y. “Yxxx Yxxxxx Yxxxxx xx Yxxxxxxxx Yxxx: Yxx Yxxxxxxx xx Yxxxxxxx Yxxxxxxxxx xx Yxxxxxxx Yxxxxxxxx.” </text:span><text:span text:style-name="T39">Yxxxxxx Yxxxxxxxxxx Yxxxxx</text:span><text:span text:style-name="T38"> zz (zzzz): zzz–zz.</text:span></text:p>
      <text:p text:style-name="P285"><text:span text:style-name="T38">Yxxxxx, Yxxxxx. </text:span><text:span text:style-name="T39">Yxxxxx xxx xxx Yxxxxxxx xx Yxxxxxxxx: Yxx Yxxx xx xxx Yxxxxxx Yxxxxxxxx</text:span><text:span text:style-name="T38">. Yxxxxx, YY: Yxxxxxx Yxxxxxxxxx Yxxxx, zzzz.</text:span></text:p>
      <text:p text:style-name="P285"><text:span text:style-name="T38">Yxxxx, Yxxxxx. “Yxx ‘Yxxxxxxxxxxx’ xxxx xxx xxxxxx x’Yxxxxxx.” <text:s/></text:span><text:span text:style-name="T39">Yxxxxxx</text:span><text:span text:style-name="T38"> zz (zzzz): zz–zz; zz (zzzz): zz–zz; zz (zzzz): zzz–zzz</text:span></text:p>
      <text:p text:style-name="P285"><text:span text:style-name="T38">Yxxxx, Yxxxx. “Yxx </text:span><text:span text:style-name="T39">Yxxx xx Yxxxxxxxx</text:span><text:span text:style-name="T38"> xx Yxxxxxxx xx Yxxx’x Yxxxx xxx Yxxxxxxxx xxxx Yxxxxxxx: Yxx Yxxxxxxxxxx Yxxxxx xx Yxxxxxx.” </text:span><text:span text:style-name="T39">Yxxxxxx xx Yxxxx Yxxxxxxxx Yxxxxxx</text:span><text:span text:style-name="T38"> z (zzzz): zzz–zz.</text:span></text:p>
      <text:p text:style-name="P285"><text:span text:style-name="T38">Yxxxx, Yxxxx, xxx Yxxxx Yxxxxx. </text:span><text:span text:style-name="T39">Yxxxxx Yxxxxxxxxxxxxx: Yxxxxxxx xxx Yxxxxxxxxxxx xx Yxxxx Yxxxxx Yxxxxxxxxx</text:span><text:span text:style-name="T38">. Yxxxxx: Yxxxx, zzzz.</text:span></text:p>
      <text:p text:style-name="P285"><text:span text:style-name="T38">Yxxx, Yxxxxx. “Yxxxxxxx xxx xxx Yxxxxx xx Yxxx xxxxxxx Yxxxxx xxx Yxxxxxxxx Yxxxxxxxx: Yxxx xxx Yxxxxxxx.” </text:span><text:span text:style-name="T39">Yxxxxxxxxxxx Yxxxxx Yxxxxxx</text:span><text:span text:style-name="T38"> zz (zzzz): z–zz.</text:span></text:p>
      <text:p text:style-name="P285"><text:span text:style-name="T38">Yxxxx, Yxxxxx. </text:span><text:span text:style-name="T2">“Yxxxxxxxxxx xxxx xxx xxxxxxxxxxxx Yxxxxxxxxx xxx Yxxxxxx xxx Yxxxxx xxx xxx Yxxxx xx Y. Yxxxxxx.” </text:span><text:span text:style-name="T39">Yxxxxxxxxxxxx xxx Yxxxxxxxxx xxx Yxxxxxxxxxxx xxx Yxxxxxxxx</text:span><text:span text:style-name="T38"> z (zzzz): zzz–zz.</text:span></text:p>
      <text:p text:style-name="P285"><text:span text:style-name="T38">Yxxxx, Yxxxxx Y. “Yxx Yxxxxxxxxx Yxxxx: Yxxxxxxxxxx xx xxx Yxxxxxxx xxx Yxxxxxxxxxxxxx xx ‘Yxxxxxxxxx Yxxx’ xx Yxxxxxxx Yxxxxxxxxx.” Yx </text:span><text:span text:style-name="T39">Yxxxxxxxxxxxxx, Yxxxxxxx xxx Yxxxxxx xx Yxxxxxx xxx Yxxxxx: Yxxxxxxxxxx xx xxx zzzz xxx zzzz YYY Yxxxxxx Yxxxxxxx</text:span><text:span text:style-name="T38">, xxxxxx xx Yxxxx Yxxxx xxx Yxxxx Y. Yxxxxxx, zz–zz. Yxxxxxxxxx: Yxxxxxx Yxxxx, zzzz.</text:span></text:p>
      <text:p text:style-name="P285"><text:soft-page-break/><text:span text:style-name="T38">Yxxxx, Yxxxxx Yxxxxx. </text:span><text:span text:style-name="T39">Yxxxxxx xxx Yxxxxxxxxxxx: Yxxxx xx-Yxxxx Yxxxxxx xxx xxx Yxxxxxx xx Yxxxxxxx Yxxxxxxxxxxx Yxxxxxx</text:span><text:span text:style-name="T38">. Yxxxxx: Yxxxxx xx Yxxxxxx, zzzz.</text:span></text:p>
      <text:p text:style-name="P285"><text:span text:style-name="T38">Yxxxxxxxx, Yxxxxxx Y. </text:span><text:span text:style-name="T39">Yxxxxxxxxx Yxxxxxxxx: Y Yxxxxxxx Yxxxx xx xxx Yxxxxxx Yxxxxxxxx xx Yxxxx Yxxxxx</text:span><text:span text:style-name="T38">. Yxxxx: Yxxxxxxx Yxxxx, zzzz.</text:span></text:p>
      <text:p text:style-name="P285"><text:span text:style-name="T38">Yxxxx, Yxxxx Y. </text:span><text:span text:style-name="T39">Yxx Yxxxxxxxx xx xxx Yxxxxxxxx Yxxxxx Yxxxxxxxx: Yxx Yxxʾxx Yxxxxxxxxx xx xx-Yxxʿxxxx (x. zzz/zzzz)</text:span><text:span text:style-name="T38">. Yxxxxx: Yxxxx, zzzz.</text:span></text:p>
      <text:p text:style-name="P40"><text:span text:style-name="T38">Yxxxxx, Yxxxxxxxx. </text:span><text:span text:style-name="T39">Yxxxxxxxx Yxxxxx Yxxxxxxxxx xx Yxxxxxxxx: Yx Yxxxxxxxx, Yxxx Yxxxxx Yxxxxx Yxxxx xx xxx Yxxxxxx</text:span><text:span text:style-name="T38">. Yxxxxx: Yxxxxx Yxxxxxxxxx Yxxxx, zzzz.</text:span></text:p>
      <text:p text:style-name="P40"><text:span text:style-name="T38">Yxxxxxxxxx, Yxxxxxx Y. “Yxxxxxxx Yxxxx Yxxxxxxxxxxxxxxx.” </text:span><text:span text:style-name="T39">Yxxxxxxxxxxx Yxxxxxxxx</text:span><text:span text:style-name="T38"> zz (zzzz): zzz–zz.</text:span></text:p>
      <text:p text:style-name="P285"><text:span text:style-name="T38">Yxxxxxx, Yxxxxx. “Yxxxxxxxxxxxxx.” </text:span><text:span text:style-name="T39">Yxxxxxx xx Yxxxxxxx Yxxxxxxxxx</text:span><text:span text:style-name="T38"> zz (zzzz): z–zz.</text:span></text:p>
      <text:p text:style-name="P285"><text:span text:style-name="T38">Yxxxxxx, Yxxxx Yxxxxxx. </text:span><text:span text:style-name="T39">Yxxx Yxxxx: Yxxxxxxxxxx Yxxxxxxxx xx xxx Yxxxxx xxx Yxxxxxxxx Yxxxxxxxxxx xx xxx Yxxxxxx Yxxxxxx, Yxxxxx</text:span><text:span text:style-name="T38">. z xxxx. Yxxxxx: Yxxxxx Yxxxxxxxxx Yxxxx, zzzz.</text:span></text:p>
      <text:p text:style-name="P285"><text:span text:style-name="T38">Yxxxxx, Yxxxx. </text:span><text:span text:style-name="T39">Yxxxxxxx Yxxxxxxx xx Yxxxxxxxx Yxxxxxxxx: Yxxxxxxxxxx xxx Yxxxx xx xxx Yxxxxxxx</text:span><text:span text:style-name="T38">. Yxxxxx: Yxxxx, zzzz.</text:span></text:p>
      <text:p text:style-name="P285"><text:span text:style-name="T38">Yxxxxxx, Yxxxx. </text:span><text:span text:style-name="T39">Yxx Yxxxxx xxx Yxxxxxxx Yxx: Yxxx Yxxxx Yxxxxx xx Yxxxx Yxxxxx Yxxxxxxxx</text:span><text:span text:style-name="T38">. Yxxxxx: YYYY Yxxxx, zzzz.</text:span></text:p>
      <text:p text:style-name="P285"><text:span text:style-name="T38">Yxxxxxx, Yxxxx. </text:span><text:span text:style-name="T39">Yxx Yxxxxx Yxxxx: Yxx Yxxxxxx xxx Yxxxxxxxxxxx Yxxxxx Yxxx Yxxxx</text:span><text:span text:style-name="T38">. Yxxxxxxxx: Yxxxxxxxx Yxxxxxxxxx Yxxxx, zzzz.</text:span></text:p>
      <text:p text:style-name="P285"><text:span text:style-name="T38">Yxxxxxx, Yxxxx. </text:span><text:span text:style-name="T39">Yxxxxx xx Yxx Yxxxxx: Yxxxxxxx Yxxxxx xx Yxx xxxx xxx Yxxxx xx xxx Yxxxx Yxxxxxxx</text:span><text:span text:style-name="T38">. Yxxxxxxxx: Yxxxxxxxx Yxxxxxxxxx Yxxxx, zzzz.</text:span></text:p>
      <text:p text:style-name="P285"><text:span text:style-name="T38">Yxxxxxx, Yxxxx. </text:span><text:span text:style-name="T39">Yxxxxxxxx xxxxxxxx Yxxxxx xxx Yxxxxxxx: Yxxxxxxxxxxxxx xxx xxxxxxxxxxxx Yxxxxxxxxxxxxxxx</text:span><text:span text:style-name="T38">. Yxxxxx: Yx Yxxxxxx, zzzz.</text:span></text:p>
      <text:p text:style-name="P285"><text:span text:style-name="T38">Yxxxxxxx, Yxxxxx. “Yxx Yxxxx Yxxx.” Yx </text:span><text:span text:style-name="T39">Yxxxxxxxxxxx xx xxx Yxxxxxxx Yxxxxxxxx</text:span><text:span text:style-name="T38">, xxxxxx xx Yxxxxx Yxxxxx, z:zzz–zz. Yxxxxx: Yxxxx, zzzz.</text:span></text:p>
      <text:p text:style-name="P285"><text:span text:style-name="T38">Yxxxxxx, Yxxxxxx. </text:span><text:span text:style-name="T39">Yxxxx Yxxxxx xx Yxxxxx Yxxxxxxxx</text:span><text:span text:style-name="T38">. zxx xx. Yxx Yxxx: Yxxxxxxx Yxxxx, zzzz.</text:span></text:p>
      <text:p text:style-name="P285"><text:span text:style-name="T38">Yxxxxxxxx, Yxxxx. “Yxxxxxx’x Yxxxxx xx Yxxxxxx: Yxx Yxxxxx Yxxxxx xxx Yxxxxxxxxxx.” </text:span><text:span text:style-name="T39">Yxxxxx</text:span><text:span text:style-name="T38"> zz (zzzz zzzz): zzz–zz [Yxxxxx].</text:span></text:p>
      <text:p text:style-name="P285"><text:span text:style-name="T38">Yxxxxxxxx, Yxxxx. “Yxxxxxx xx xxx Yxxxxxxx xx Yxxxxx Yxxxxxxxx: Yxxx Yxxxxxx Yxxxxxxxx xx xxx Yxxxx xx-Yxxxxxʼ xx Yxxxxxxx xxx ʿYxx Yxxxx xx-Yxxxʼx.” YxY Yxxxxxxxxxxx, Yxxxxx Yxxxxxxxxx xx Yxxxxxxxx, zzzz [Yxxxxx].</text:span><text:span text:style-name="T38"/></text:p>
      <text:p text:style-name="P285"><text:soft-page-break/><text:span text:style-name="T38">Yxxxxxxx, Yxxxxx. “Yxx Yxxxxxxx xx xxx Yxxxxx xx xxx Yxxx Yxxxxxxxx, xxx Yxxxxx xx Yxxxxxx xxx xxx Yxxx.” </text:span><text:span text:style-name="T39">Yxxxxxxxxxxx Yxxxxxxxxxx</text:span><text:span text:style-name="T38"> zz (zzzz): zzz–zz.</text:span></text:p>
      <text:p text:style-name="P285"><text:span text:style-name="T38">Yxxxxxxxxxx, Yxxx. </text:span><text:span text:style-name="T39">Yxxxxxxx xxx Yxxxx-xxxxxxxx Yxxxxxx xx Yxxxxxx Yxxx-Yxxxxxxxxx</text:span><text:span text:style-name="T38">. Yxxxxxxx-Yxxxxx: Yxxxxx xxx Yxxxxxxxxxx, zzzz.</text:span></text:p>
      <text:p text:style-name="P285"><text:span text:style-name="T38">Yxxxx, Yxxxx Y. </text:span><text:span text:style-name="T39">Yxxxxxxxx xx Yxxxx Yxxxxxx xxx Yxxxxxxxxxxx: Yxx Yxxx xx Yxxxxxxx</text:span><text:span text:style-name="T38">. Yxxxxxxxx: Yxxxxxxxx Yxxxxxxxxx Yxxxx, zzzz.</text:span></text:p>
      <text:p text:style-name="P285"><text:span text:style-name="T38">Yxxxxx, Yxxxx. “Yxx Yxxxxxxxxx xx Yxxx xxx Yxxxxxxx Yxxxxxxxxx xx xxx Yxxx xx Yxxxxxxxx.” </text:span><text:span text:style-name="T39">Yxxxxxxx Yxxxxxxxxxx</text:span><text:span text:style-name="T38"> zz (zzzz): zzz–zz.</text:span></text:p>
      <text:p text:style-name="P285"><text:span text:style-name="T38">Yxxxx, Yxxxxxx. </text:span><text:span text:style-name="T39">Yxx Yxxx xx Yxxxxxxx: Yxxxxxxxx Yxxxx, Yxxxxxxxx, Yxxxxxxx xxx Yxxxxxxx</text:span><text:span text:style-name="T38">. Yxxxxx: Yxxxx, zzzz.</text:span></text:p>
      <text:p text:style-name="P285"><text:span text:style-name="T38">Yxxxxx, Yxxxxxx. “Yxxxxx Yxxxxx Yxxxxx-Yxxxxxxx: Yxxx Yxxx Yxxxxxxx.” </text:span><text:span text:style-name="T39">Yxxxxxx xx Yxxxxx Yxxxxxx</text:span><text:span text:style-name="T38"> zz (zzzz): zz–zz.</text:span></text:p>
      <text:p text:style-name="P285"><text:span text:style-name="T38">Yxxxxx, Yxxxxxx. </text:span><text:span text:style-name="T39">Yxx Yxxxxxxxxxx Yxxxxx: Yxx Yxxxxxx xx Yxxxxx Yxxxxx-Yxxxxxxx xx xxx Yxxxxxxxxx</text:span><text:span text:style-name="T38">. Yxxxxxxxx: Yxxxxx Yxxxx, zzzz [Yxxxxx].</text:span></text:p>
      <text:p text:style-name="P285"><text:span text:style-name="T38">Yxxxxx, Yxxxxxx. “Yxx Yxxxxxxxxxxx xxxxxxx Yxxxxx Yxxxxx-Yxxxxxxx xxx Yxxxxxx Yxxxx xx-Yxxxx Yxxxxxx.” </text:span><text:span text:style-name="T39">Yxxxxx</text:span><text:span text:style-name="T38"> zz (zzzz): zzz–zz [Yxxxxx].</text:span></text:p>
      <text:p text:style-name="P285"><text:span text:style-name="T38">Yxxxxxxxx, Yxxxxxx Y. </text:span><text:span text:style-name="T39">Yxxxxxx Yxxxxxxxxx xx xxx Yxxxxx Yxxx’x Yxxxxxxxx xxx Yxxxxxxxxx</text:span><text:span text:style-name="T38">. Yxxxxx: Yxxxxx Yxxxxxxxxx Yxxxx, zzzz.</text:span></text:p>
      <text:p text:style-name="P285"><text:span text:style-name="T38">Yxxxxxxxx, Yxxxxxx Y. “Y Yxx Yxxxxx Yxxxxxxxxx xxxx Yxxx Yxxxxxxxx: Yxx Yxxʾxx.” Yx </text:span><text:span text:style-name="T39">Yxx Yxxxx xx Yxxxxxx Yxxxxxx: Yxx Yxxxxxxxxxxx</text:span><text:span text:style-name="T38">, zz–zz. Yxxxxx: Yx Yxxxxxx, zzzz. </text:span></text:p>
      <text:p text:style-name="P285"><text:span text:style-name="T38">Yxxxxx, Yxxx Yxxxxx. </text:span><text:span text:style-name="T39">Y Yxxxxxx xx Yxxxxxxxx Yxxxxxxxxxx xx Yxxxxx: Yxxx xxx Yxxxx xxxxxxx xxx Yxxxxxxxxxx Yxxxxxxxx</text:span><text:span text:style-name="T38">. Yxx Yxxx: Yxxxxxxxx Yxxxxxx, zzzz.</text:span></text:p>
      <text:p text:style-name="P285"><text:span text:style-name="T38">Yxxxxxxxxxx, Yxxx Y. </text:span><text:span text:style-name="T39">Yxxxxxx Yxxxxx, Yxxxxxxxx Yxx Yxxxx: Yxx Yxxxxxxxx xx x Yxxxxxxx Yxxx xx Yxxxxxx Yxxxx</text:span><text:span text:style-name="T38">. </text:span><text:span text:style-name="T32">Yxxxxx: Yxxxxx Yxxxxxxxxx Yxxxx, zzzz.</text:span></text:p>
      <text:p text:style-name="P285"><text:span text:style-name="T32">Yxxxx, Yxxxxxx. </text:span><text:span text:style-name="T53">Yxxxx xx Yxxxxxx, xxxxxxx xx xxxxxxxxxx xx xxxxx xxx, xxxx xxx xxxxx xxx xx xxxxxxxx xxxx xx Yxxxx xx xxxx xx Yxxxxx</text:span><text:span text:style-name="T32">. Yxxxx: Yxxxxxxxx, zzzz.</text:span></text:p>
      <text:p text:style-name="P285"><text:span text:style-name="T32">Yxxxx, Yxxxxx. “Yxxxxxxxxxxx xxxx xx xxxxxxxxx xxxxx xxxxx xx xxxxxxxxx xx xxxx xx xxxxxxx.” </text:span><text:span text:style-name="T53">Yxxxx x’Yxxxxxxx xx xx Yxxxxxxxxxx xxxxxxxxxxx</text:span><text:span text:style-name="T32"> zz (zzzz): zz–zz.</text:span></text:p>
      <text:p text:style-name="P285"><text:span text:style-name="T32">Yxxxxxxxx, Yxxxx. “Yxx Yxxxxxxx Yxxxxxxxx xx xxx </text:span><text:span text:style-name="T53">Yxxxxxx</text:span><text:span text:style-name="T32"> xx Yxʽxx Yxx Yxxxxx xxx xxx Yxxxxxxx xx Yxxxxxxx Yxxxxxxxx-Yxxxxxxx Yxxxxxxx.” </text:span><text:span text:style-name="T39">Yxxxx xxx Yxxxxxxxx-Yxxxxx Yxxxxxxxx</text:span><text:span text:style-name="T38"> zz (zzzz): zz–zz.</text:span></text:p>
      <text:p text:style-name="P285"><text:soft-page-break/><text:span text:style-name="T2">Yxxxxxxxx, Yxxxx. “Yxʿxx xxx Yxxxxx.” </text:span><text:span text:style-name="T38">Yx </text:span><text:span text:style-name="T39">Yxxxxxxxx-Yxxxxx Yxxxxxxxx: Y Yxxxxxxxxxxxxxx Yxxxxxx, Yxxxxx z (zzz-zzzz)</text:span><text:span text:style-name="T38">, xxxxxx xx Yxxxx Y. Yxxxxx xxx Yxxx Yxxxxxx, zzz–zz. Yxxxxx: Yxxxx, zzzz.</text:span></text:p>
      <text:p text:style-name="P285"><text:span text:style-name="T38">Yxxxx, Yxxxxx Yxxx. </text:span><text:span text:style-name="T39">Yxxxxxxxx xx Yxxx Yxxxxxxxx</text:span><text:span text:style-name="T38">. Yxxxxx: Yxxxxx Yxxxxxxxxx Yxxxx, zzzz.</text:span></text:p>
      <text:p text:style-name="P285"><text:span text:style-name="T38">Yxxxxxxxx, Yxxxxx Y. </text:span><text:span text:style-name="T39">Yxxxxxx xxx Yxxxxxxx Yxxxxxxx xx Yxxx Yxxxxxxxx</text:span><text:span text:style-name="T38">. Yxxxxxxxx: Yxxxxxxxx Yxxxxxxxxx Yxxxx, zzzz.</text:span></text:p>
      <text:p text:style-name="P285"><text:span text:style-name="T38">Yxxxxxxxx, Yxxxx. </text:span><text:span text:style-name="T39">Yx xxx Yxxxxx xx xxx Yxxxxx: Yxxxxx Yxxxxxxxxx xx Yxxxx Yxxxxxxxxxxx</text:span><text:span text:style-name="T38">. Yxxxxxx Yxxxx: YxxxxYxxxxxx Yxxxx Yxxxxxxx, zzzz.</text:span></text:p>
      <text:p text:style-name="P285"><text:span text:style-name="T38">Yxxxxx, Yxxxx. “Yxxxx-Yxxxxxx Yxxxx-Yxxxxx Yxxxx xx Yxxxxxxx Yxxxxxxxx xxx Yxxxxxx.” Yx </text:span><text:span text:style-name="T39">Yxxxxx xx Yxxxxxxxx, Yxxxxxxxx xx Yxxxxxxxx: Yxx Yxxxx xx Yxxxxx xxxxx Yxxx, Yxxxxxxxxx xxx Yxxxxxx</text:span><text:span text:style-name="T38">, xxxxxx xx Yxxxxx Y. Yxxxx, zzz–zz. Yxxxxx: Yxxxx, zzzz.</text:span></text:p>
      <text:p text:style-name="P285"><text:span text:style-name="T38">Yxxxxx, Yxxxxxxx. </text:span><text:span text:style-name="T39">Yxx xxxxxxxxxx Yxxxxxxxxxx xx Yxxxx</text:span><text:span text:style-name="T38">. Yxxxxxx: Yxxxxx, zzzz Yxxxxxx: Yxxxxxxxxx: Yxxx Yxxxxx, zzzz.</text:span></text:p>
      <text:p text:style-name="P285"><text:span text:style-name="T38">Yxxxxxx, Yxxxxx. </text:span><text:span text:style-name="T39">Yxx Yxxx Yxxxx: Yx xxx Yxxxxxx xxx Yxxx xx xxx Yxxxxxx xx Yxxxxxx xx Yxxxx Yxxxx xx x Yxxxxxxxx</text:span><text:span text:style-name="T38">. Yxxxxxxxxx xx Yxxxx Yxxxxx. Yxxxxxxxxxxx: Yxxxxx Yxxxxxxxxxx Yxxxxxx, zzzz.</text:span></text:p>
      <text:p text:style-name="P285"><text:span text:style-name="T38">Yxxxxxx, Yxxxxx. “Yx xxx Yxxxxxx xx Yxxxxx xxx Yxxxx: Yxxx xxx Yxx Yxxxxx xx xxx Yxxxxxxxx Yxxxxxx.” Yx </text:span><text:span text:style-name="T39">Yxxxx Yxxxxxx Yxxxxxx Yxxxxxx Yxxxxx</text:span><text:span text:style-name="T38">, xxxxxx xx Yxxx Yxxxxxxxx, zzz–zz. Yxxxxxxxx: Yxxxxxxx Yxxxxxx xxx Yxxxxx Yxxxxxxx, zzzz [Yxxxxx].</text:span></text:p>
      <text:p text:style-name="P285"><text:span text:style-name="T38">Yxxxxxxx, Yxxxxx Y. “Yxxxxx Yxxxxx-Yxxxxxxx: Yxx Yxxxxxxxxxxx xx Yxxxx Yxxxxxxx, Yxx xx Yxxxxxxxx, xxx Yxxx.” YxY Yxxxxxxxxxxx, Yxxxxx Yxxxx Yxxxxxx, zzzz.</text:span><text:span text:style-name="T38"/></text:p>
      <text:p text:style-name="P285"><text:span text:style-name="T38">Yxxxxxxx, Yxxxx. “Yxx Yxxxxxxx Yxxxxx xx Yxxx xx Yxxxxx Yxxxxxxxxxxxxx xxx Yxxxxxxxxxx Yxxxxxx.” Yx </text:span><text:span text:style-name="T39">Yxxxxx Yxxx: Yxxxxxxxxxxx xx Yxxxxxxxxxxx</text:span><text:span text:style-name="T38">, xxxxxx xx Yxxx Yxxxx Yxxxxxxxx Yxxx xxx Yxxxx Yxxxx, zzz–zz. Yxxxxxxxx xx Yxxx: Yxxxx Yxxx, zzzz.</text:span></text:p>
      <text:p text:style-name="P285"><text:span text:style-name="T38">Yxxxxxxx, Yxxxx, xxx Yxxxxxxxxx Yxxxxxx. </text:span><text:span text:style-name="T39">Yxx Yxxx xx Yxxxxxx xx Yxxx Yxxxxxxxx: Yxxxxxxxxx xxxxxxx Yxxxxx xxx Yxxxxxxxx Yxxxxxxx</text:span><text:span text:style-name="T38">. Yxxxxx: Yxxxx, zzzz.</text:span></text:p>
      <text:p text:style-name="P285"><text:span text:style-name="T38">Yxxxxxxx, Yxxxx, xxx Yxxxxxxxxx Yxxxxxx. “Yxxxx Yx-Yxxxx Yxxxxxx xxx Yxxxxxx Yxxxxxxxx Yxxxxxxx.” </text:span><text:span text:style-name="T39">Yxxxxxxxxxx Yxxxxxxxxx Yxxxxxxxxx</text:span><text:span text:style-name="T38"> z (zzzz): zzz–zz.</text:span></text:p>
      <text:p text:style-name="P285"><text:span text:style-name="T38">Yxxxxx, Yxxxxxxxx. “Yxxxxx-Yxxxxx: Yxxxxx Yxxxx xx Yxxxxx Yxxxxx Yxxxxx (xxxx xx Yxxxxxxx xx Yxxxxx xx x Yxxxxxx-Yxxxxxxxxx Yxxxxx xx x Yxxxxx-Yxxxxx Yxxxxxxx).” Yx </text:span><text:span text:style-name="T39">Yxxx xxx Yxxxxx Yxxxxxxxxx: Yxxxxxxxxxxxx xxxxxx xxx Yxxxx Yxxxxxxxxx</text:span><text:span text:style-name="T38">, xxxxxx xx Yxxxx Yxxxxxx Yxxxx xxx Yxxxxx Yxxxx, zzz–zz. Yxxxxxxx: Yxxx Yxxxxxx, zzzz.</text:span></text:p>
      <text:p text:style-name="P285"><text:soft-page-break/><text:span text:style-name="T38">Yxxxx, Yxxx. </text:span><text:span text:style-name="T39">Yxxxxx Yxxxx Yxxx: Y Yxxxxxxxxxxx Yxxxxxxxxxx xx Yxxxxx xx-Yxxxx Yxxxxxx</text:span><text:span text:style-name="T38">. Yxxxxxxxx: Yxxxxx Yxxxx, zzzz [Yxxxxx].</text:span></text:p>
      <text:p text:style-name="P285"><text:span text:style-name="T38">Yxxxx, Yxxx. “</text:span><text:span text:style-name="T39">Yxxxxx xxYxxxx Yxxxxxx</text:span><text:span text:style-name="T38"> xxx </text:span><text:span text:style-name="T39">Yxxxx Yxxxxxx</text:span><text:span text:style-name="T38">: Yxxxxxxxxxx Yxxxx xx Yxxxxxx xxx Yxxxxxxxx Yxxxxxxxxx.” </text:span><text:span text:style-name="T39">Yxxxxxxxx Yxxxxxx xx Yxxxxx Yxxxxxxxxx</text:span><text:span text:style-name="T38"> zz (zzzz): zz–zz [Yxxxxx].</text:span></text:p>
      <text:p text:style-name="P285"><text:span text:style-name="T38">Yxxxxxxxxxxxxx, Yxxxxx. “Yxxxxxxxxxx xxx xxxxxxxxxxx Yxxxxxx.” </text:span><text:span text:style-name="T39">Yxxxxxxxxxx xxx xxxxxxxxx xxxxxxxxxxxxxxxx Yxxxxxxxxxxx</text:span><text:span text:style-name="T38"> zz (zzzz): zzz–zz.</text:span></text:p>
      <text:p text:style-name="P285"><text:span text:style-name="T38">Yxxxxxxxxx, Yxxxxx. </text:span><text:span text:style-name="T39">Yxxxxxxxxx xx Yxxxxx xxx Yxxxxxxx</text:span><text:span text:style-name="T38">. zxx xx. Yxxxxx: Yxxx, zzzz.</text:span></text:p>
      <text:p text:style-name="P285"><text:span text:style-name="T38">Yxxxx, Yxxxx. </text:span><text:span text:style-name="T39">Yxxxxxxx xxx Yxxxxxxxx: Y Yxxxxxx xx xxx Yxxxxx Yxxxxxxx, Yxxxxx Yxxxxxx YYY-Yxxxx Yxxxxxx YY</text:span><text:span text:style-name="T38">. Yxxxxx: Yxxxxx Yxxxxxxxxx Yxxxx, zzzz.</text:span></text:p>
      <text:p text:style-name="P285"><text:span text:style-name="T38">Yxxxx, Yxxxx. “Yxxxxxxxxx Yxxxxxxxx: Yxxxx Yxxxxxxx Yxxxxxx xx Yxxx, Yxxxxxxxx, xxx Yxxxxxx.” </text:span><text:span text:style-name="T39">Yxxxxx Yxxxxxxxx Yxxxxx</text:span><text:span text:style-name="T38"> zz (zzzz): zzz–zz.</text:span></text:p>
      <text:p text:style-name="P285"><text:span text:style-name="T38">Yxxxx, Yxxxx. </text:span><text:span text:style-name="T39">Yxx Yxxxxx Yxxxxxxx Yxxxxxxxxxx xx zzz/z YY</text:span><text:span text:style-name="T38">. Yxxxxx: Yxxxx, zzzz.</text:span></text:p>
      <text:p text:style-name="P285"><text:span text:style-name="T38">Yxxxx Yxx Yxxx, Yxxxxx. “Yx Yxxxxxx Yxxx xx Yxxxxxxxx Yxxxxxxxx xx Yxxxxxx Yxxxx: Yxxxxxxx xx Yxxxxxxxxx xxx Yxxxxxxxxxx.” </text:span><text:span text:style-name="T39">Yxxxxxx Yxxxxxxxxxx Yxxxxx</text:span><text:span text:style-name="T38"> zzz (zzzz): zzz–zz.</text:span></text:p>
      <text:p text:style-name="P285"><text:span text:style-name="T38">Yxxxx Yxx Yxxx, Yxxxxx. “Yx Yxxx Yxxxx Yxxxxxxxxx xx Yxxxxxx Yxxxx xxx xxx Yxxxxxxxx xx xxx ‘Yxxxxx’ Yxxxxxxxx.” Yx </text:span><text:span text:style-name="T39">“Yxxxxxx Yxxxx” xx Yxxxxxx: Yxx Yxxxxx “Yxxx xx Yxxxx” xx Yxxxxxx, Yxxxxxxx, xxx Yxxxxx Yxxxxxx</text:span><text:span text:style-name="T38">, xxxxxx xx Yxxxxx Yxxxx xxx Yxxxxx Yxxxxxx, zz–zz. Yxxxxxxx: Yxxx Yxxxxxx, zzzz.</text:span></text:p>
      <text:p text:style-name="P285"><text:span text:style-name="T38">Yxxxx, Yxxxxxx Y. </text:span><text:span text:style-name="T39">Yxxx xxx Yxx xx xxx Yxxxxxxx Yxxxxxxxxx: Yxxxx xxxxxxx Yxxxxxxxxxx Yxxxxxxxx</text:span><text:span text:style-name="T38">. Yxxxxxx: Yxxxxxx xx Yxxxxxxx Yxxxxxxxxx, zzzz.</text:span></text:p>
      <text:p text:style-name="P285"><text:span text:style-name="T38">Yxxxx, Yxxxxxx Y. “Yxx Yxxx(x) Yxxxxxxxxx xx Yxxx.” Yx </text:span><text:span text:style-name="T39">Yxxx xxx Yxx Yxxx(x)</text:span><text:span text:style-name="T38">, xxxxxx xx Yxxxxxx Y. Yxxxx, Yxxxx Yxxxxx, xxx Yxxxx Yxxxxx, z–zz. Yxxxxxx: Yxxxxxx xx Yxxxxxxx Yxxxxxxxxx, zzzz.</text:span></text:p>
      <text:p text:style-name="P285"><text:span text:style-name="T38">Yxxxx, Yxxxxxx Y. “Yxx Yxxxxxxxx xx Yxxxxx.” </text:span><text:span text:style-name="T39">Yxxx Yxx Yxxxxxxxxxx</text:span><text:span text:style-name="T38"> z (zzzz): zz–zz.</text:span></text:p>
      <text:p text:style-name="P285"><text:span text:style-name="T38">Yxxxx, Yxxxxxx Y. </text:span><text:span text:style-name="T39">Y Yxxxxxx xx xxx Yxxxxxxxxx xx Yxxx xxx Yxx</text:span><text:span text:style-name="T38">. Yxxxxxx: Yxxxxxxx Yxxxx, zzzz.</text:span></text:p>
      <text:p text:style-name="P285"><text:span text:style-name="T38">Yxxxxxxx, Yxx Y. </text:span><text:span text:style-name="T39">Yxxxxxx Yxxx: Yxxxxxx xx Yxxxxxx Yxxxxxxxx</text:span><text:span text:style-name="T38">. Yxxxxx: Yxxxx, zzzz.</text:span></text:p>
      <text:p text:style-name="P285"><text:span text:style-name="T38">Yxxxxxxx, Yxxxx. “Yxx Yxxxxx xx Yxxxxx Yxxxxxxxx xx Yxxxx Yxxxxx-Yxxxxx Yxxxx Yxxxxxxx.” </text:span><text:span text:style-name="T39">Yxxx</text:span><text:span text:style-name="T38"> z (zzzz): zz–zz.</text:span></text:p>
      <text:p text:style-name="P285"><text:span text:style-name="T38">Yxxxxxxxxxxx, Yxxxx Y. “Yxx ‘Yxxxxx’ xxx ‘Yxxxxx’ xx Yxxxxxx z:z-z xx Yxxxxx xxx Yxxxx Yxxxxxx YYY Yxxxxx Yxxxxxxxxxxxxx: Yxxxxxxxxxx xx xxx Yxxxxxx xx Yxxxx Yxxxxxxxxxx Yxxxxxxxxx.” </text:span><text:span text:style-name="T39">Yxxx Yxx Yxxxxxxxxxx</text:span><text:span text:style-name="T38"> z (zzzz): zzz–zz.</text:span></text:p>
      <text:p text:style-name="P285"><text:soft-page-break/><text:span text:style-name="T38">Yxxxxxx, Yxxx. “Yxx xxxxx Yxxx xxx ‘Yxxxxx Yxxxxxxxx.’” </text:span><text:span text:style-name="T39">Yxxxxxxxxxxx xxx Yxxxxxxxxx xxx Yxxxxxx xxx xxx Yxxxxxxxxxxxxxxxxx</text:span><text:span text:style-name="T38"> zz (zzzz): zzz–zz.</text:span></text:p>
      <text:p text:style-name="P285"><text:span text:style-name="T38">Yxxxxxx, Yxxx Y. “Yxx Yxxxxʿ.” Yx </text:span><text:span text:style-name="T39">Yxxxxxxxx-Yxxxxx Yxxxxxxxx: Y Yxxxxxxxxxxxxxx Yxxxxxx, Yxxxxx z (zzzz-zzzz)</text:span><text:span text:style-name="T38">, xxxxxx xx Yxxxx Y. Yxxxxx xxx Yxxx Yxxxxxx, zzz–zz. Yxxxxx: Yxxxx, zzzz.</text:span></text:p>
      <text:p text:style-name="P285"><text:span text:style-name="T38">Yxxxxxx, Yxxx Y. “Yxxxxx Yxx Yxxxxxxx̄x Yx-Yxxxxxx.” Yx </text:span><text:span text:style-name="T39">Yxxxxxxxx-Yxxxxx Yxxxxxxxx: Y Yxxxxxxxxxxxxxx Yxxxxxx, Yxxxxx z (zzz-zzzz)</text:span><text:span text:style-name="T38">, xxxxxx xx Yxxxx Y. Yxxxxx xxx Yxxx Yxxxxxx, zzz–zz. Yxxxxx: Yxxxx, zzzz.</text:span></text:p>
      <text:p text:style-name="P285"><text:span text:style-name="T38">Yxxxxx, Yxxxxxx Y. </text:span><text:span text:style-name="T39">Yxxxxxxx Yxxxxx xx Yxxxxxx Yxxxxxx: Yx Yxxxxxxx xx Yxʻxxxx Yxxxxxxx</text:span><text:span text:style-name="T38">. Yxxx Yxxxxxx, zzzz.</text:span></text:p>
      <text:p text:style-name="P285"><text:span text:style-name="T38">Yxxxxx, Yxxxxxx Y. </text:span><text:span text:style-name="T39">Yxxxxxxxxx Yxxxx: Yxxxxx xxx Yxxxxxxxxx xx Yxxxx Yxxxxx Yxxxxxxxx</text:span><text:span text:style-name="T38">. Yxxxxxxxx: Yxxxxxxxx Yxxxxxxxxx Yxxxx, zzzz.</text:span></text:p>
      <text:p text:style-name="P285"><text:span text:style-name="T38">Yxxxxx, Yxxxxxxx. </text:span><text:span text:style-name="T39">Yxxxxx xxx Yxxxx xx Yxxxxxxx, zzzz-zzzz</text:span><text:span text:style-name="T38">. Yxxxxx: Yxxxxxxxx Yxxxx, zzzz.</text:span></text:p>
      <text:p text:style-name="P285"><text:span text:style-name="T38">Yxxxxxx, Yxxx. </text:span><text:span text:style-name="T39">Yxx Yxxxxx xx xxx Yxxxxxxx Yxxxxx Yxxx: Yxxxxxxx, Yxxxxxx, xxx Yxxxxx Yxxxxxxxx</text:span><text:span text:style-name="T38">. Yxxxxxxxx: Yxxxxxxxx Yxxxxxxxxx Yxxxx, zzzz.</text:span></text:p>
      <text:p text:style-name="P285"><text:span text:style-name="T38">Yxxxxx, Yxxxx. “Yxx Yxxxxxxxx xxx xxx Yxxxxxxxxxxxxx: Yxxxx-Yxxxxxxx Yxxxxxxxxx xx xxx Yxxxxxxx xx Yxxxxxxx xx Yxxxxx (zzz–zzz).” </text:span><text:span text:style-name="T32">Yx </text:span><text:span text:style-name="T53">Yxx xxx xxx xxx xxxxxxxx xxxxxxxxx: Yxxxxxxx xxxxxxx x Yxxxx Yxxxxxxxxx</text:span><text:span text:style-name="T32">, xxxxxx xx Yxxxxxxxx Yxxxxxx-Yxxxxxxxx xxx Yxxxxx Yxxxx, zz–zz. </text:span><text:span text:style-name="T38">Yxxxx: Yxxxxxxx, zzzz.</text:span></text:p>
      <text:p text:style-name="P285"><text:span text:style-name="T38">Yxxxxx, Yxxx Y. </text:span><text:span text:style-name="T39">Yxxxxxxxxx xxx xxx Yxxx Yxxxxx: Yxx Yxxx xx Yxxxxx-Yxxxxxxxx Yxxxxxx</text:span><text:span text:style-name="T38">. Yxxxxx: Yxxxxxxxx Yxxxx, zzzz.</text:span></text:p>
      <text:p text:style-name="P285"><text:span text:style-name="T38">Yxxxxxx, Yxxxx. “Yxx Yxxxxxxxxx xx Yxxxxxx Yxxxxxxx: Y Yxxxxxxxxxxx xx xxx Yxxxxxx xx xxx Yxxx xx x “Yxxxxxx Yxxxxxxxx.” Yx </text:span><text:span text:style-name="T39">Yxxxxxx xx xxx Yxxxxxx-Yxxxxxxxxxx Yxxxxxxxxx</text:span><text:span text:style-name="T38">, xxxxxx xx Yxxxx Yxxxxx xxx Yxxxx Yxxxxxxx, zzz–zz. Yxxxxx: Yxxxx, zzzz.</text:span></text:p>
      <text:p text:style-name="P285"><text:span text:style-name="T38">Yxxxxxxxxxxxx, Yxxxx. “Yxxx-Yxxxxxxx xx xxx Yxxxxxxxxxxxx xxx xx xxx Yxxxxxxxxxx.” </text:span><text:span text:style-name="T32">Yx </text:span><text:span text:style-name="T53">YYY Yxxxxxxxx Yxxxxxxx zzzz: Yxx xxxxxxxx xx xxxxx xxxxxxxx xxxx xxx xxxxxx xxxxxxxx</text:span><text:span text:style-name="T32">, xxxxxx xx Yxxx Yxxxxxxx, zzz–zz. </text:span><text:span text:style-name="T38">Yxxx: Yxxxxxxxxxx xxxxxxxxxx xxxxxxxxx xxxxxxxxxxx, zzzz.</text:span></text:p>
      <text:p text:style-name="P285"><text:span text:style-name="T38">Yxxxxxxx, Yxxxx. </text:span><text:span text:style-name="T39">Yxxxx-Yxxxx xx Yxxx Yxxxxxxxxx: Yxx Yxxxxxxx xxx Yxxxxxx Yxxxxxx</text:span><text:span text:style-name="T38">. </text:span><text:span text:style-name="T32">z xxxx. Yxxxxxxxxxx: Yxxxxxx Yxxxxxxxxx Yxxxx, zzzz.</text:span></text:p>
      <text:p text:style-name="P285"><text:span text:style-name="T32">Yxxxxxxxx, Yxxxxx. </text:span><text:span text:style-name="T53">Yxxxxxxxxx xxxxxxxx xxx xxxxxxxxxx xxxxxx xx Yxxxx Yxxxxx x xx Yxxxxxxxxxxx Yxxxxxxx</text:span><text:span text:style-name="T32">. </text:span><text:span text:style-name="T38">Yxxx: Yxxxxxxxxx Yxxxxxxx, zzzz.</text:span></text:p>
      <text:p text:style-name="P285"><text:span text:style-name="T38">Yxxx, Yxxxx. “Yxxxxxx xx-Yxxxx: Yxx Yxxxxxx xxx Yxx Yxxxxxxxx.” YxY Yxxxxxxxxxxx, Yxxxxx Yxxxxxxxxx xx Yxxxxxxxx, zzzz [Yxxxxx].</text:span><text:span text:style-name="T38"/></text:p>
      <text:p text:style-name="P285"><text:soft-page-break/><text:span text:style-name="T38">Yxxxxx, Yxxxxxxxx. </text:span><text:span text:style-name="T39">Yxx Yxxx- xxx Yxxx-Yxxxxxxx xx xxxxxxxxx “Yxxx xxx Yxxxxxxxxxx”: Yxxx xxxxxxxxxxxxxxxx Yxxxxxxxxxxx</text:span><text:span text:style-name="T38">. Yxxxxx: Yxxxxxx, zzzz.</text:span></text:p>
      <text:p text:style-name="P285"><text:span text:style-name="T38">Yxxxxx, Yxxxxxxxx. “Yxxxxx Yxxxxxxxx: Y Yxxx Yxxxx xx xxx Yxxxxxxxx xx Yxxxxxxxxxx Yxxxxxx xxxxxx Yxxxx Yxxxxxx.” </text:span><text:span text:style-name="T39">Yxxxxxx Yxxxxxxxxxx Yxxxxx</text:span><text:span text:style-name="T38"> zz (zzzz): zzz–zz.</text:span></text:p>
      <text:p text:style-name="P285"><text:span text:style-name="T38">Yxxxxxx, Yxxxxxx. </text:span><text:span text:style-name="T39">Yxxxxxxx Yxxxxxxx xx xxx Yxxʾxx xxx Yxxxxx Yxxxxxxxxx</text:span><text:span text:style-name="T38">. Yxxxxxxx: Yxxxxx Yxxxx, zzzz.</text:span></text:p>
      <text:p text:style-name="P285"><text:span text:style-name="T38">Yxxxxxx, Yxxxxxx. “Yxxxxx xxx Yxx xx xxx Yxxx </text:span><text:span text:style-name="T39">Yxxxʾxxxxxxx</text:span><text:span text:style-name="T38"> xx Yxxxxx Yxxxxxxxxx.” </text:span><text:span text:style-name="T39">Yxxxxxx</text:span><text:span text:style-name="T38">, zzzz, zzz–zzz.</text:span></text:p>
      <text:p text:style-name="P285"><text:span text:style-name="T38">Yxxxxxx, Yxxxxxx. “Yxx Yxxxx xx-Yxxxxxʼ xx Yxx Yxxxxxxx xx-Yxxxxx (x. zzz/zzzz): Yxxxxxx xx xxx Yxxxxxxx xxxx xx-Yxxxxxx.” </text:span><text:span text:style-name="T39">Yx-Yxxxxxx</text:span><text:span text:style-name="T38"> zz (zzzz): zzz–zz.</text:span></text:p>
      <text:p text:style-name="P285"><text:span text:style-name="T38">Yxxxxxxx, Yxxx Y. “Yxxxx Yxxxxxxxx.” Yx </text:span><text:span text:style-name="T39">Yxxxxxxxxxxxxxx Yxxxxx xx Yxxxxxxx Yxxxxx Yxxxxxx: Yxx Yxxxx xx Yxxxxxx Yxxxxx YY</text:span><text:span text:style-name="T38">, zzz–zz. Yxx Yxxx: Yxxx-Yxxxxxxxxx Yxxxxx xx Y’xxx Y’xxxx, zzzz.</text:span></text:p>
      <text:p text:style-name="P285"><text:span text:style-name="T38">Yxxxxxxxxxxx, Yxxxxx. </text:span><text:span text:style-name="T39">Yxxxxx Yxxxx xxx Yxxxxxxxxxxx: Y Yxxxx xx Yxxx Yxxxxxxx</text:span><text:span text:style-name="T38">. Yxx Yxxx: Yxxxxxx’x Yxxxxx Yxxx Yxxxx, zzzz.</text:span></text:p>
      <text:p text:style-name="P285"><text:span text:style-name="T38">Yxxxxxxxx, Yxxxxx Y. </text:span><text:span text:style-name="T39">Yxx Yxxxx Yxxxxxxxx Yxxxxxxxxx</text:span><text:span text:style-name="T38">. Yxxxxxxxxxx: Yxxxxxxx Yxxxxxxxx, zzzz.</text:span></text:p>
      <text:p text:style-name="P285"><text:span text:style-name="T38">Yxxxxxxxx, Yxxxxx Y. </text:span><text:span text:style-name="T39">Yxx Yxxxxx Yxxxxxxxx Yxxxxxxxxx</text:span><text:span text:style-name="T38">. Yxxxxxxxxxx: Yxxxxxxx Yxxxxxxxx, zzzz.</text:span></text:p>
      <text:p text:style-name="P285"><text:span text:style-name="T38">Yxxxxx, Yxxxxxx. </text:span><text:span text:style-name="T39">Yxxxx xx-Yxxxx Yxxxxxx: Yxxx, Yxxxxxxxx xxx x Yxxxxx Yxxxxxxx</text:span><text:span text:style-name="T38">. Yxxxxxxxx: Yxx Yxxxx Yxx Yxx, zzzz [Yxxxxx].</text:span></text:p>
      <text:p text:style-name="P285"><text:span text:style-name="T38">Yxxxx, Yxxxxxxx. “Yxxxxx xx xxx Yxxxxxxxxx xx Yxxxx.” Yx </text:span><text:span text:style-name="T39">Yxxxxxxxx, Yxxxxxxxxx, Yxxx: Yxxxxxx xx Yxxxxxx Yxxxxxxx Yxxxxxxxxxx xx Yxxxxx xx Y. Yxxxxxxx</text:span><text:span text:style-name="T38">. Yxxxxx xx Yxxxxxxxxx Yxxxxx Yxxxxxxx xxx Yxxxxx Y. Yxxxxxxxxxxx, zzz–zz. Yxxxxx: Yxxxx, zzzz.</text:span></text:p>
      <text:p text:style-name="P285"><text:span text:style-name="T32">Yxxxxxxx, Yxxxxx. “Yxx Yxxxxxxx xx xx xxxxxxxxxx x’Yxxxxxxx.” </text:span><text:span text:style-name="T53">Yxxxxxxx x’Yxxxxx Yxxxxxxxxx</text:span><text:span text:style-name="T32"> zz (zzzz): zzz–zz.</text:span></text:p>
      <text:p text:style-name="P285"><text:span text:style-name="T32">Yxxxxxxx, Yxxxxx. “Yxxxx xxx xxxxxxxx xxxxxxxxxx xxxxxxxxx xxxx xxx xxxxxxxxxx xxxxxx xx Yxxxx.” </text:span><text:span text:style-name="T38">Yx </text:span><text:span text:style-name="T39">Yxx xxxxxxxxxx xxxxxxxxx</text:span><text:span text:style-name="T38">, xxxxxx xx Yxxxxx Yxxxx, Yxxxx Yxxxxxxxxx, Yxxxxxxxxx Yxxxxxx, xxx Yxxxxxxx Yxxxxxx, zzz–zzz. Yxxxx: Yxxx Yxxxxxxx, zzzz.</text:span></text:p>
      <text:p text:style-name="P285"><text:span text:style-name="T38">Yxxxxxx, Yxxxx, xxx Yxxxxx Yxxxxxxx. “Yxx Yxxxxx xx xxx 'Yxxxxxxxxx xx xxx Yxxxxxxxxx Yxxx’ xx zzz YY xx Yxxxxxxxx.” </text:span><text:span text:style-name="T39">Yxxxxxxx xx xxx Yxxxxx xx Yxxxxxxx xxx Yxxxxxx Yxxxxxx</text:span><text:span text:style-name="T38"> zz (zzzz): zzz–zz.</text:span></text:p>
      <text:p text:style-name="P285"><text:soft-page-break/><text:span text:style-name="T38">Yxxxxxx-Yxxxxxxxxxxx, Yxxx. “Yxxxxxxxxxxxxxx Yxxxxxx xx Yxxxxxxxxxxxxxxxx Yxxxxxx: Yxx Yxxx xx Yxxxx xx Yxxxx Yxxxxxx.” Yx </text:span><text:span text:style-name="T39">Yxxxxxx xxx Yxxxxxx: Yxxxxxx xx xxx Yxxxxxxx xx Yxxxxx Yxxxxxxxxxxxxx</text:span><text:span text:style-name="T38">, xxxxxx xx Yxxx Y. Yxxxxx, zz–zz. </text:span><text:span text:style-name="T32">Yxxxxxx: Yxxxxxxx Yxxxx, zzzz.</text:span></text:p>
      <text:p text:style-name="P285"><text:span text:style-name="T32">Yxxxx, Yxxxxxx. “Yxxxxxxxxxx xxxx xx xxxxxxxxxx xxxxxxxxxxx.” </text:span><text:span text:style-name="T53">Yxxxxxx Yxxxxxxxx</text:span><text:span text:style-name="T32"> zzz (zzzz–zzzz): zzz–zz.</text:span></text:p>
      <text:p text:style-name="P285"><text:span text:style-name="T32">Yxxxx, Yxxxxxx. “Yx xxxxxxxx xx Yxxxxxxxx x xxx xxxxxxxxxxx xxx xx Yxxxxx.” </text:span><text:span text:style-name="T38">Yx </text:span><text:span text:style-name="T39">Yx Yxxxxxxx Yxxx Yxxxx</text:span><text:span text:style-name="T38">, xxxxxx xx Yxxxxxx Yxxxx xxx Yxxxx Yxxxxx, zzz–zz. Yxxxxx: Yx Yxxxxxx, zzzz.</text:span></text:p>
      <text:p text:style-name="P285"><text:span text:style-name="T38">Yxx Yxxxx, Y. Y. Y., xxx Y. Yx Yxxx. </text:span><text:span text:style-name="T32">“Yxx xxxxxxxxx xxxxxxxxx xxxx x’xxxxx xx </text:span><text:span text:style-name="T53">xxʿx</text:span><text:span text:style-name="T32"> xxxxxxxxx Yxxxx xx-Yxx xx-Yxxxxxx.” </text:span><text:span text:style-name="T38">Yx </text:span><text:span text:style-name="T39">Yxx, Yxxxxxxxxxxx xxx Yxxxxxxxx xx Yxxxxxx Yxxxxxx</text:span><text:span text:style-name="T38">, xxxxxx xx Yxxxxx Yxxxxxxxx xxx Y. Y. Y. Yxx Yxxxx, zzz–zz. Yxxxxx: Yxxxxxx, zzzz.</text:span></text:p>
      <text:p text:style-name="P285"><text:span text:style-name="T38">Yxx Yxxxxx, Yxxxx. “Yxxxxxx Yxxxxxxx’ Yxxxxx Yxx xx Yxxxxx: Yx. Yxxxx, Yxxxxxxxxx Yxxxxxxxxx Y zz xxx. xxx Yxx Yxxxxxxx Yxxxxxx Yxxxxxxxxxx xxxx Yxxx xx-Yxxxxx.” Yx </text:span><text:span text:style-name="T39">Yxx xxxxx xx xxxxxxxxxxxx: xxxxxxxxxx, xxxxxxx x xxxxxxxxx</text:span><text:span text:style-name="T38">, xxxxxx xx Yxxx Yxxxxx, Y. Y. Yxxxxxx, Yxxxxxx Yxxxxx, Yxxxx Y. Yxxxxxxx, xxx Yxxxx Yxxxxxx, zzz–zz. Yxxxx: Yxxxxxxxxx Yxxxxxxxxx, zzzz.</text:span></text:p>
      <text:p text:style-name="P285"><text:span text:style-name="T38">Yxx Yxxxxx, Yxxxxxx Y.Y.Y.Y. “Yxx Yxxx xx Yxxxxxxx xx xxx </text:span><text:span text:style-name="T39">Yxxxxxx Yxxxx</text:span><text:span text:style-name="T38"> xxx xxx </text:span><text:span text:style-name="T39">Yxxxxxx Yxxxxx</text:span><text:span text:style-name="T38">.” Yx </text:span><text:span text:style-name="T39">Yxx Yxxxxxxxxxx Yxxxx: Yxxxxxx xx Yxxxxxxx Yxxxxxxxx xxx Yxxxxxxxxxxxxx xx Yxxxxx xx Yxxxxxx Y. Yxxxx</text:span><text:span text:style-name="T38">, xxxxxx xx Yxxxxxx YxYxxxxxx, Yxxxxxxx Yxxxx, xxx Yxxxxxx Yxxxx, zzz–zz. Yxxxxx: Yxxxx, zzzz.</text:span></text:p>
      <text:p text:style-name="P285"><text:span text:style-name="T38">YxxxxxYxx, Yxxxx Y. “Yxx Yxxxx Yxxxx xx xxx Yxxx xx Yxxxxxxx.” Yx </text:span><text:span text:style-name="T39">Yxxxxxxxxxxxxxx Yxxxxxxxxxxx: Yxx Yxxxxxxxx xxx Yxxxxxxxxxxxxx xx Yxxxx xx xxx Yxxx Yxx Yxxxxxx</text:span><text:span text:style-name="T38">, xxxxxx xx Yxxxxxx Y. Yxxxx xxx Yxxxxx Y. Yxxxxx, zzz–zz. Yxxxxx: Yxxxx, zzzz.</text:span></text:p>
      <text:p text:style-name="P285"><text:span text:style-name="T38">YxxxxxYxx, Yxxxx Y. “Yxxxxxx Yxxxxxxx xx Yxxxx Yxxxxxxx.” Yx </text:span><text:span text:style-name="T39">Yxxxxxx Yxxxxxxxx xxx Yxxx Yxx Yxxxxxx Yxxxxxx xx Yxxxxx xx Yxxxx Yxxxxxxx Yxxxxxx</text:span><text:span text:style-name="T38">, xxxxxx xx Yxxxxx Yxxxxx Yxxxx xxx Yxxxx Y. Yxxxxxxx, zzz–zz. Yxxxxx; Yxxxxx: Yxxxx, zzzz.</text:span></text:p>
      <text:p text:style-name="P285"><text:span text:style-name="T38">YxxxxxYxx, Yxxxx Y. </text:span><text:span text:style-name="T39">Yxx Yxxx xx Yxxxxxxx</text:span><text:span text:style-name="T38">. Yxxxxxxxx: Yxxxxxxxx Yxxxxxxx Yxxxx, zzzz.</text:span></text:p>
      <text:p text:style-name="P285"><text:span text:style-name="T38">YxxxxxYxx, Yxxxx Y. “Yxx Yxxxxxxxxx Yxxxxxxxx xx Yxxxxxxx.” Yx </text:span><text:span text:style-name="T39">Yxxxx xxx xxx Yxxxxx Yxxxx: Yxx Yxxxxxxx xx Yxxxxxxx</text:span><text:span text:style-name="T38">, xxxxxx xx Yxxxxxxx Yxxxxxxxxx, Yxxxxxxx Yxxx, Yxxxx xxx Yxxxxxxxxx, Yxxxx Yxxx Yxxxxxx, xxx Yxxxx Yxxxxxxx, z–zz. Yxxxx Yxxxxx: Yxxxxxxx, zzzz.</text:span></text:p>
      <text:p text:style-name="P40"><text:span text:style-name="T38">YxxxxxYxx, Yxxxx Y. “Yxxxx Yxxxx Yxxxxxx xxx xxx Yxxx xx Yxxxxxxx.” Yx </text:span><text:span text:style-name="T39">Yxxxx, Yxxxx, Yxxxxx, xxx Yxxxx: Yxxxxxx xx Yxxxxxx xxx Yxxxxxxxxxxx xx Yxxxxxxx xxxx Yxxxxx Yxxxxxxxxx</text:span><text:span text:style-name="T38">, xxxxxx xx Yx’xxxx Yxxxxxx, Yxxxx Yxxxxxxxxxx, xxx Yxxxxxx Yxxxxxx Yxxx, zzz–zz. Yxxxxxxx: Yxxx Yxxxxxx, zzzz.</text:span></text:p>
      <text:p text:style-name="P285"><text:soft-page-break/><text:span text:style-name="T38">YxxxxxYxx, Yxxxx Y. “Yxx Yxxxxxx xx Yxxxxxxx Yxxxxxxxx xx Yxxx Yxxxxxxxx Yxxxxxxxxx Yxxxx.” Yx </text:span><text:span text:style-name="T39">Yxx Yxxxx xx Yxxx: Yxx Yxxxxx Yxxxx xxx xxx Yxxxxxx Yxxxxx Yxxxxxxxxxx</text:span><text:span text:style-name="T38">, xxxxxx xx Yxxxxx Y. Yxxxxxx xxx Yxxxxxx Yxx, zz–zz. Yxxxxx: Yxxxxxx Yxxxxxx, zzzz.</text:span></text:p>
      <text:p text:style-name="P285"><text:span text:style-name="T38">Yxxxxxxxxx, Yxxxxx. </text:span><text:span text:style-name="T39">Yxxx Yxxxxxx: Yxx xxxxxxxx xxxxxxxxxxxx Yxxxxxxxxxxxxx xx xxxxxxxxxxxx Yxxxxxx</text:span><text:span text:style-name="T38">. z xxxx. Yxxxxxxxxx: Yxxxxxx, zzzz.</text:span></text:p>
      <text:p text:style-name="P285"><text:span text:style-name="T38">Yxxxxx, Yxxx. “Yxx Yxxxxxx xx xxx Yxxxxxx xx ‘Yxxxxxxxx Yxxxx.’” Yx </text:span><text:span text:style-name="T39">Yxxxxxxxx Yxxxx xxxxx Yxxxx Yxxxx: Yxxxx, Yxxxx, xx Yxxxxxxxxx?</text:span><text:span text:style-name="T38">, xxxxxx xx Yxxxxx Yxxxxxxxxx, z–z. Yxxxxx: Yxxxx, zzzz.</text:span></text:p>
      <text:p text:style-name="P285"><text:span text:style-name="T38">Yxxxxx, Yxxx. “Yxxxxxx – Yxx Yxxxxxxxxx Yxxxxxxxxxx xx xx Yxxxxxxxxx Yxxxxxxxx.” Yx </text:span><text:span text:style-name="T39">Yxxxxxxxx xxx Yxxxxxxxx xx Yxxxxxx: Yxxxxxxx Yxxxxxx</text:span><text:span text:style-name="T38">, zz–zz. Yxxxxx: Yxxxx, zzzz.</text:span></text:p>
      <text:p text:style-name="P285"><text:span text:style-name="T38">Yxxxxx, Yxxx. </text:span><text:span text:style-name="T39">Yxxxxxxxx xxx Yxxxxxxxx xx Yxxxxxx: Yxxxxxxx Yxxxxxx</text:span><text:span text:style-name="T38">. Yxxxxx: Yxxxx, zzzz.</text:span></text:p>
      <text:p text:style-name="P285"><text:span text:style-name="T38">Yxxx, Yxxxx. “Yxx Yxxx xx Yxxx xxx Yxxxxxxx Yxxxxx’x Yxxxxx Yxxxxxxxxx xx Yxxxxxxxxxx’ Yxxxxxxxx.” Yx </text:span><text:span text:style-name="T39">Yxxxxxxx Yxxxxx Yxxxxxxx</text:span><text:span text:style-name="T38">, xxxxxx xx Yxxxxxx Yxxxxxxx, zzz–zz. Yxxxxxxxx: Yxxxxxxxxxxx, zzzz.</text:span></text:p>
      <text:p text:style-name="P285"><text:span text:style-name="T38">Yxxxxxxx, Yxxxx. “Yxxxxxx Yxxxxx Yxxxxxxxxxxxxx xx Yxxxxx Yxxx: Yxxxx Yxxxxxxx xxxxxxx Yxxxxxxx Yxxxx xxx Yxxxxx Yxxxx.” </text:span><text:span text:style-name="T39">Yxxxx</text:span><text:span text:style-name="T38"> zz (zzzz): zz–zz.</text:span></text:p>
      <text:p text:style-name="P285"><text:span text:style-name="T38">Yxxxxx, Yxxxxx. </text:span><text:span text:style-name="T39">Yxx Yxxxxxx xxx Yxxxxxxxxx xxxx xxxxxx xxxxxxxxxxxxx Yxxxxx</text:span><text:span text:style-name="T38">. Yxxxxxxx xx Yxxxxxxx: Y. Y. Y. Yxxx, zzzz.</text:span></text:p>
      <text:p text:style-name="P285"><text:span text:style-name="T38">Yxxxxxx, Yxxxx Yxx, xxx Yxxxxxx Yxxxxxxxxx Yxxxxxx, xxx. </text:span><text:span text:style-name="T39">Yxxxxxxxxxxxx Yxxxxxxxx: Yx Yxxxxxxxx Yxxxxxxxxxxx xx Yxxxxxxx xxx Yxxxxxx</text:span><text:span text:style-name="T38">. Yxxxxx: Yxxxx, zzzz.</text:span></text:p>
      <text:p text:style-name="P285"><text:span text:style-name="T38">Yxxxxxxxxxx, Yxxxxx Y. “Yxx ʿYxxxxxxx Yxxxxxxxx.” </text:span><text:span text:style-name="T39">Yxxxxx Yxxxxxxx</text:span><text:span text:style-name="T38"> (zzzz): zz–zz.</text:span></text:p>
      <text:p text:style-name="P285"><text:span text:style-name="T38">Yxxxxxxx, Yxxxxx. “Yxx xxxxxx Yxxxxxx: Yxx Yxxxx xxx xxx Yxxxxxx Yxx-Yxxxxx xx Yxxxxxxx Yxxxxxxxx.” Yx </text:span><text:span text:style-name="T39">Yxx Yxxx xx Yxx</text:span><text:span text:style-name="T38">, xxxxxx xx Y.Y.Y. Yxxxxx, zzz–zz. Yxxxxx: Yxxxxx Yxxxxxxxxx Yxxxx, zzzz.</text:span></text:p>
      <text:p text:style-name="P285"><text:span text:style-name="T38">Yxxxxx, Yxxx. “Yxxxxx xxx xxx Yxxx xx Yxxx.” Yx </text:span><text:span text:style-name="T39">Yxxxxxxxxxxxxxx Yxxxxxxxxxxx: Yxx Yxxxxxxxx xxx Yxxxxxxxxxxxxx xx Yxxxx xx xxx Yxxx Yxx Yxxxxxx</text:span><text:span text:style-name="T38">, xxxxxx xx Yxxxxxx Y. Yxxxx xxx Yxxxxx Y. Yxxxxx, zzz–zz. Yxxxxx: Yxxxx, zzzz.</text:span></text:p>
      <text:p text:style-name="P285"><text:span text:style-name="T38">Yxxxxx, Yxxxx. </text:span><text:span text:style-name="T39">Yxxxxx xxx Yxxxxxx</text:span><text:span text:style-name="T38">. Yxxxxxxxxx, Y.Y: Yxxxxxxx Yxxxxxxxxx xx Yxxxxxx Yxxxx, zzzz.</text:span></text:p>
      <text:p text:style-name="P285"><text:span text:style-name="T38">Yxxxxxx, Yxxxxxx Y. </text:span><text:span text:style-name="T39">Yxxxxxxx xx xxx Yxxxx: Yx Yxxxxxxxxxxx xx xxx Yxxxx xxx Yxxxxx Yxxxxxxx</text:span><text:span text:style-name="T38">. Yxxxxx: Yxxxxxxxxx, zzzz.</text:span></text:p>
      <text:p text:style-name="P285"><text:soft-page-break/><text:span text:style-name="T38">Yxxxxx, Yxxxxxxx. </text:span><text:span text:style-name="T39">Yxx Yxxxxx Yxxxxxx xxx Yxxxxxx</text:span><text:span text:style-name="T38">. Yxxxxx: Yxxx xxx Yxxx Yxxxxxx, zzzz.</text:span></text:p>
      <text:p text:style-name="P285"><text:span text:style-name="T38">Yxxxxx, Yxxxxx Yxxxx. </text:span><text:span text:style-name="T39">Yxx Yxxx Yxxxxx Yxxx: Yxxxxxxxx xx Yxxxxxxxx Yxxxxxx xxx Yxxxxxx</text:span><text:span text:style-name="T38">. Yxx Yxxxx: Yxxx Yxxxxxxxxx Yxxxx, zzzz.</text:span></text:p>
      <text:p text:style-name="P285"><text:span text:style-name="T38">Yxxxxxxxx, Yxxx. “Yxxxxx Yxxxxxxxxx xx xxx Yxxxx Yxxxxxxxx Yxxx xx Yxxxxxxxx.” </text:span><text:span text:style-name="T39">Yx Yxxxxx</text:span><text:span text:style-name="T38"> zz (zzzz): zzz–zz.</text:span></text:p>
      <text:p text:style-name="P285"><text:span text:style-name="T38">Yxxxxxxxxx, Yxxxxx. “Yxx Yxxxxxxx xx xxx Yxxxx Yxxxxxx xxx Yxxxxxxxxxx xx Yxxx xx Yxxxxx Yxxxxxxxx.” </text:span><text:span text:style-name="T39">Yxxx</text:span><text:span text:style-name="T38"> z (zzzz): zzz–zz.</text:span></text:p>
      <text:p text:style-name="P285"><text:span text:style-name="T38">Yxxxxxxxxx, Yxxxxx. “Yxxxxxxx Yxxxxxxxx Yxxxxxxxxxxx.” Yx </text:span><text:span text:style-name="T39">Yxxxxx Yxxxxxxxx xxx xxx xxxxxxxxxxx Yxxxxxxxxxxxxx</text:span><text:span text:style-name="T38">, xxxxxx xx Yxxxxx Yxxxxxxx, zzz–zzz. Yxxxxx: Yxxxxx xx Yxxxxxx, zzzz.</text:span></text:p>
      <text:p text:style-name="P285"><text:span text:style-name="T38">Yxxxxxxxxx, Yxxxxx. “Yxx Yxxx xx Yxxxxxxxx Yxxxx xxx xxx Yxxxxxxxxxx Yxxxxxxx xx xxx Yxxxxxxx Yxxx xx Yxxxxx Yxxxxxxxx.” Yx </text:span><text:span text:style-name="T39">Y (Yxxxxxx) Yxxxxxxxx Yxxxxxxx zzzz</text:span><text:span text:style-name="T38">, zz–zzz. Yxxx: Yxxxxxxxxxx xxxxxxxxxx xxxxxxxxx xxxxxxxxxxx, zzzz.</text:span></text:p>
      <text:p text:style-name="P285"><text:span text:style-name="T38">Yxxxxxxxxx, Yxxxxx. </text:span><text:span text:style-name="T39">Yxx Yxxxxx Yxxxxxxxx xx Yxxxxx-Yxxxxxxxx xx Yxx-Yxxxx: Y Yxxxx xx xxx Yxxxxxx xx Yxxxxxxxxxxxxx</text:span><text:span text:style-name="T38">. Yxxxxxx: Yxxxxxxx &amp; Yxxxxxx Yxxxxxxxxxxxx, zzzz.</text:span></text:p>
      <text:p text:style-name="P285"><text:span text:style-name="T38">Yxxxxxx, Yxxxxx Yxxxxxx. “Yxx Yxxxxx Yxxxxx xx xxx Yxxxx: Yxx Yxxxxxxxx xx Yxxxxxxx Yxxxxxxxxx.” YxY Yxxxxxxxxxxx, Yxxxxxxxx Yxxxxxxxxx, zzzz.</text:span><text:span text:style-name="T38"/></text:p>
      <text:p text:style-name="P285"><text:span text:style-name="T38">Yxxxxxxxxx, Yxxxxx. </text:span><text:span text:style-name="T39">Yxʽx Yx-Yxxxx xxx xxxxx Yxxxxxxx xx Yxxxx xxx xx xxx xxxxxxxxxxxx Yxxxxxxxxxxxxxxxx</text:span><text:span text:style-name="T38">. Yxxxxxxxxx: Y. Y Yxxxxxxxxxx, zzzz.</text:span></text:p>
      <text:p text:style-name="P285"><text:span text:style-name="T38">Yxxxxxx, Y. Y. “Yxx Yxxx xx Yxxxxxx xxx xxx Yxxxxx Yxxxxx.” </text:span><text:span text:style-name="T39">Yxxxxxx xx Yxxxxxxxxxx Yxxxxxx</text:span><text:span text:style-name="T38"> zz (zzzz): zz–zz.</text:span></text:p>
      <text:p text:style-name="P285"><text:span text:style-name="T38">Yxxxxx, Yxxxxxx. </text:span><text:span text:style-name="T39">Yxxxxxxxx xx xxx Yxxxxxxx Yxxxxxxxxxx xx xxx Yxxxxxx Yxxxxx</text:span><text:span text:style-name="T38">. Yxxxxx: Yxxxxxxx &amp; Yx., zzzz.</text:span></text:p>
      <text:p text:style-name="P285"><text:span text:style-name="T38">Yxxxxx, Yxxxxxx. </text:span><text:span text:style-name="T39">Yxxxxxxxx xx Yxxxxx Yxxxxxxxxxx xx xxx Yxxxxxx Yxxxxx Yxxxxxxx Yxxxx xxx Yxxx zzzz</text:span><text:span text:style-name="T38">. z xxxx. Yxxxxx: Yxxxxxxx &amp; Yx., zzzz.</text:span></text:p>
      <text:p text:style-name="P285"><text:span text:style-name="T38">Yxxxxx, Yxxxxxx. “Yxx Yxxxxxxx xx Yxx Yxxxx, Yxxxxx xx Yxxxxx.” </text:span><text:span text:style-name="T39">Yxxxxxx xx Yxxxxx Yxxxxxxxxx</text:span><text:span text:style-name="T38"> zz (zzzz): zzz–zz.</text:span></text:p>
      <text:p text:style-name="P285"><text:span text:style-name="T38">Yxxxxxx, Yxxxxx. “Yx xxx Yxxxxxxx xx Yxxxxxxx Yxxxx xx Yxxxxxxxxx Yxxxxxx.” </text:span><text:span text:style-name="T39">Yxxxxxxx</text:span><text:span text:style-name="T38"> zz (zzzz): zzz–zz [Yxxxxx].</text:span></text:p>
      <text:p text:style-name="P285"><text:span text:style-name="T38">Yxxxxxx, Yxxxxx. </text:span><text:span text:style-name="T39">Yxxxxx xxx Yxxxxxx xx Yxxxxx Yxxxxxx xx Yxxx Yxxxxxxxx</text:span><text:span text:style-name="T38">. Yxx Yxxx: Yxxxxxxxx Yxxxxxxxx, zzzz [Yxxxxx].</text:span></text:p>
      <text:p text:style-name="P285"><text:span text:style-name="T38">Yxxxxxxx, Yxxx. “Yxxx xx xxx Yxxxx xx Yxxxx: Yxx Yxxxxxxxx xx x Yxxxxxx Yxxx xx xxx Yxxxx.” </text:span><text:span text:style-name="T39">Yxxxxxx Yxxxxxxxxxx Yxxxxx</text:span><text:span text:style-name="T38"> zzz (zzzz): zz–zz.</text:span></text:p>
      <text:p text:style-name="P285"><text:soft-page-break/><text:span text:style-name="T38">Yxxxxxxx, Yxxx. </text:span><text:span text:style-name="T39">Yxxxxx Yxxxxxx: Yxxxxxx xx Yxxxxxx xxx Yxxxxxx xx xxx Yxxxx</text:span><text:span text:style-name="T38">. Yxxxxx: Yx Yxxxxxx, zzzz.</text:span></text:p>
      <text:p text:style-name="P285"><text:span text:style-name="T38">Yxxxx-Yxxxxx, Yxxxx. “Yxxxxxxxx Yxxxxxxx Yxxxxxxxxxxxx xx Yxxxxxx Yxxxxxxxx: Yxxx xxxx xxx Yxxxxx Yxxx xx Yxxx.” Yx </text:span><text:span text:style-name="T39">Yxxxxxxx Yxxxxx Yxxxxxxx: Yxxxxxxx xx Yxxxxxx Yxxxxxxxx xx Yxxxxxxxx Yxxxxx Yxxxxxxx xxx Yxxxxxxxxx</text:span><text:span text:style-name="T38">, xxxxxx xx Yxxxxxx Yxxxxxxx, zzz–zzz. Yxxxxxxxx: Yxxxxxxxxxxx, zzzz.</text:span></text:p>
      <text:p text:style-name="P285"><text:span text:style-name="T38">Yxxxx-Yxxxxx, Yxxxx. “Yxxxxxxxx Yxxxxxx Yxxx xx xxx Yxxxxx Yxxx xx Yxxx.” </text:span><text:span text:style-name="T39">Yxxxx</text:span><text:span text:style-name="T38"> zz (zzzz): zzz–zz.</text:span></text:p>
      <text:p text:style-name="P285"><text:span text:style-name="T38">Yxxxxxx, Yxxxxxxxx. </text:span><text:span text:style-name="T39">Yxxxxxxxx Yxxxxxx xxx Yxxxxxxx Yxxxxxxx xx Yxxxxxxx Yxxxx: Yxx ʻYxxxxxx Yxxxxxxxx xx xxx Yxxxx Yxxxx Yxxxxxx</text:span><text:span text:style-name="T38">. Yxxxxxxx: Yxxxxxxxxx xx Yxxxx Yxxxxxxx Yxxxx, zzzz.</text:span></text:p>
      <text:p text:style-name="P285"><text:span text:style-name="T38">Yxxxx, Yxxxxx Yxxxx. </text:span><text:span text:style-name="T39">Yxx Yxxxxxx xx Yxxx Yxxx: Yxxxxxxxxxx xx Yxxx xxx Yxxxxxxxxx xx Yxxx Yxxxxxxxx xxx xxx Yxxxxx Yxxx</text:span><text:span text:style-name="T38">. Yxxxxxxxxx xx Yxxxxxx Yxxxxxx xxx Yxxxxxxx Yxxxxxx. Yxxxxxxx: Yxxxxxxxxx xx Yxxxxxxxxx Yxxxx, zzzz.</text:span></text:p>
      <text:p text:style-name="P285"><text:span text:style-name="T38">Yxxx, Yxxxx Y. </text:span><text:span text:style-name="T39">Yxxxxx xx Yxxxxxxxx xx Yxxxxx Yxxxxx Yxxxxxx: Yxxxxxx Yxxxxxxxxxx xxx Yxxxxxxxxxxx</text:span><text:span text:style-name="T38">. Yxxxxxxxx: Yxxxxxxxx Yxxxxxxxxx Yxxxx, zzzz.</text:span></text:p>
      <text:p text:style-name="P285"><text:span text:style-name="T38">Yxxx, Yxxxx Y. </text:span><text:span text:style-name="T39">Yxxxxxxxxx Yxxxxxxxx Yxxxxxxxx: Yxxxxxxxxxx xxx Yxxxxxxx xx xxx zYYxxxxxxx Yxxxxxxxxx Yxxxxxxxxxx</text:span><text:span text:style-name="T38">. Yxxxxx: Yxxxx, zzzz.</text:span></text:p>
      <text:p text:style-name="P285"><text:span text:style-name="T38">Yxxx, Yxxxxxx. </text:span><text:span text:style-name="T39">Yxxxxxxxxx xxx xxxxxxxxxxxxxxxxxx Yxxxxx. Yxxxxxx Yxxx: Yxxxx Yxxxxx</text:span><text:span text:style-name="T38">. Yxxxxxxx xxx Yxxxxxx: Y. Yxxxxxxx’xxxx Yxxxxxxxxxxxxxxxxxx, zzzz.</text:span></text:p>
      <text:p text:style-name="P285"><text:span text:style-name="T38">Yxxxxxxxxx, Yxxxx Yxxxxx, Yxxxxx Yxxxxxxx, Yxxxxxx Yxxxxx, xxx Yxxxxx Yxxxxxxxxx, xxx. </text:span><text:span text:style-name="T39">Yxxxxxxxxxx Yxxxxxxxxx: Yxxxxxxx, Yxxxxxxxxx, xxx Yxxxxxxxxxxxx xx Yxxxx Yxxxxxx xxx Yxxxxxxxxxxx (zzz YYY-zzz YY)</text:span><text:span text:style-name="T38">. Yxxxxx: Yxxxxxxxx Yxxxx, zzzz.</text:span></text:p>
      <text:p text:style-name="P285"><text:span text:style-name="T38">Yxxxxxxxx, Yxxxx Y. “Yx Yxxxxxxx Yxxxxxxxxxxxx xx Yxxxxx Yxxxxx-Yxxxxxxx Yxxxxxx zz: zz–zz: Yxx Yxxxxxx Yxxxxx xxx Yxxxxx xx Yxxxxx-Yxx Yxxxx?” </text:span><text:span text:style-name="T39">Yxxxxxx Yxxxxxx</text:span><text:span text:style-name="T38"> zz (zzzz): zz–zz.</text:span></text:p>
      <text:p text:style-name="P285"><text:span text:style-name="T38">Yxxxxxxxx, Yxxxx Y. </text:span><text:span text:style-name="T39">Y Yxxxxxxxx Yxxxxxxxxx xxx Yxxxx: Yxxxxxxxxxxxxx xxx Yxxxxxxxx xx Yxxxxx Yxxxxx-Yxxxxxxx</text:span><text:span text:style-name="T38">. Yxxxxx: Yxxxx, zzzz.</text:span></text:p>
      <text:p text:style-name="P285"><text:span text:style-name="T38">Yxxxx, Yxxx. “Yxx Yxxxxxxxx xx Yxxxxx Yxxxx Yxxxxxxxxxxx xx Yxxxx Yxxxxx Yxxxxxxx xx Yxxxxxxxxxxx xx Yxxxxxx Yxxxxxx xxxx xxx Yxxx xx Yxxxxxx.” </text:span><text:span text:style-name="T39">Yxxxxxx xx Yxxxxxxxx-Yxxxxx Yxxxxxxxx</text:span><text:span text:style-name="T38"> zz (zzzz): z–zz.</text:span></text:p>
      <text:p text:style-name="P285"><text:span text:style-name="T38">Yxxx, Yxxxxxx. “Yxx Yxxxxxx Yxxxxxx.” </text:span><text:span text:style-name="T39">Yxxxxxxxxxx Yxxxxxxxxxxxx</text:span><text:span text:style-name="T38"> z (zzzz): zz–zz.</text:span></text:p>
      <text:p text:style-name="P285"><text:span text:style-name="T38">Yxxx, Yxxxxxx. </text:span><text:span text:style-name="T39">Yx-Yxxxxxxx xx-Yxxxx’xx xx-Yxxxxxxxxxxxxxx xx-Yxxxxxxx</text:span><text:span text:style-name="T38">. Yxxxxxxxxx xx Yxxxxx Yxxxxx. Yxxxxxxxx: Yxxxxx Yxxxxxxxx, zzzz [Yxxxxx].</text:span></text:p>
      <text:p text:style-name="P285"><text:soft-page-break/><text:span text:style-name="T38">Yxxx, Yxxxxxx. </text:span><text:span text:style-name="T39">Yxx xxxxxxxxxxxxxxxxxx Yxxxxxxx xxx Yxxxx, xxxxxxxxxx Yxxxxxxxxx</text:span><text:span text:style-name="T38">. zxx xx. Yxxxxxxxx xx Yxxx: Y. Yxxxxxxxx, zzzz.</text:span></text:p>
      <text:p text:style-name="P285"><text:span text:style-name="T38">Yxxxxx, Yxxxxx Y. “Yxx Yxxxxxx xx Yxxx xx Yxxxxx (xxxx Yxxxxxxxx xx Yxxxxxx z: z).” </text:span><text:span text:style-name="T3">Yxx Yxxxxx Yxxxx</text:span><text:span text:style-name="T2"> zz (zzzz): zzz–zz.</text:span></text:p>
      <text:p text:style-name="P286"/>
      <text:p text:style-name="P287"/>
      <text:list text:continue-numbering="true" text:style-name="WWNum3">
        <text:list-item>
          <text:p text:style-name="P13"><text:span text:style-name="T4">​</text:span><text:span text:style-name="T5">Yxxxxxx Yxxxxx Yxxxx</text:span><text:bookmark-start text:name="_Toc13ff89d7"/></text:p>
        </text:list-item>
      </text:list>
      <text:p text:style-name="P6"/>
      <text:p text:style-name="P6"/>
      <text:list text:continue-numbering="true" text:style-name="WWNum3">
        <text:list-item>
          <text:p text:style-name="P13"><text:span text:style-name="T4">​</text:span><text:span text:style-name="T5">Yxxxxxx xxx Yxxx Yxxxx</text:span><text:bookmark-end text:name="_Toc13ff89d7"/></text:p>
        </text:list-item>
      </text:list>
    </office:text>
  </office:body>
</office:document-content>
</file>

<file path=styles.xml><?xml version="1.0" encoding="utf-8"?>
<office:document-styles xmlns:css3t="http://www.w3.org/TR/css3-text/" xmlns:grddl="http://www.w3.org/2003/g/data-view#"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xhtml="http://www.w3.org/1999/xhtml" xmlns:office="urn:oasis:names:tc:opendocument:xmlns:office:1.0" office:version="1.3">
  <office:font-face-decls>
    <style:font-face style:name="0" svg:font-family="0"/>
    <style:font-face style:name="Arial" svg:font-family="Arial"/>
    <style:font-face style:name="Arial Unicode MS" svg:font-family="'Arial Unicode MS'"/>
    <style:font-face style:name="Arial-BoldMT" svg:font-family="Arial-BoldMT"/>
    <style:font-face style:name="ArialMT" svg:font-family="ArialMT"/>
    <style:font-face style:name="ArialUnicodeMS" svg:font-family="ArialUnicodeMS"/>
    <style:font-face style:name="Brill-Bold" svg:font-family="Brill-Bold"/>
    <style:font-face style:name="Calibri" svg:font-family="Calibri"/>
    <style:font-face style:name="Calibri Light" svg:font-family="'Calibri Light'"/>
    <style:font-face style:name="Calibri-Bold" svg:font-family="Calibri-Bold"/>
    <style:font-face style:name="Calibri-BoldItalic" svg:font-family="Calibri-BoldItalic"/>
    <style:font-face style:name="Calibri-BoldItalic1" svg:font-family="Calibri-BoldItalic" style:font-family-generic="system" style:font-pitch="variable"/>
    <style:font-face style:name="Calibri-Italic" svg:font-family="Calibri-Italic"/>
    <style:font-face style:name="Cambria" svg:font-family="Cambria"/>
    <style:font-face style:name="Common Serif" svg:font-family="'Common Serif'" style:font-family-generic="roman"/>
    <style:font-face style:name="Courier New" svg:font-family="'Courier New'"/>
    <style:font-face style:name="CourierNewPSMT" svg:font-family="CourierNewPSMT"/>
    <style:font-face style:name="Doulos SIL" svg:font-family="'Doulos SIL'"/>
    <style:font-face style:name="OpenSymbol" svg:font-family="OpenSymbol" style:font-charset="x-symbol"/>
    <style:font-face style:name="PragmataPro Mono" svg:font-family="'PragmataPro Mono'" style:font-adornments="Regular" style:font-pitch="fixed"/>
    <style:font-face style:name="SBL" svg:font-family="SBL"/>
    <style:font-face style:name="SBL Hebrew" svg:font-family="'SBL Hebrew'"/>
    <style:font-face style:name="SBLGreek" svg:font-family="SBLGreek"/>
    <style:font-face style:name="SBLHebrew" svg:font-family="SBLHebrew"/>
    <style:font-face style:name="Songti SC" svg:font-family="'Songti SC'" style:font-family-generic="system" style:font-pitch="variable"/>
    <style:font-face style:name="Tahoma" svg:font-family="Tahoma"/>
    <style:font-face style:name="Times New Roman" svg:font-family="'Times New Roman'"/>
    <style:font-face style:name="TimesNewRomanPS-BoldItalicMT" svg:font-family="TimesNewRomanPS-BoldItalicMT"/>
    <style:font-face style:name="TimesNewRomanPS-BoldMT" svg:font-family="TimesNewRomanPS-BoldMT"/>
    <style:font-face style:name="TimesNewRomanPS-ItalicMT" svg:font-family="TimesNewRomanPS-ItalicMT"/>
    <style:font-face style:name="TimesNewRomanPSMT" svg:font-family="TimesNewRomanPSMT"/>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Common Serif" fo:font-size="12pt" fo:language="en" fo:country="GB" style:letter-kerning="true" style:font-name-asian="Songti SC" style:font-size-asian="10.5pt" style:language-asian="zh" style:country-asian="CN" style:font-name-complex="SBL Hebrew" style:font-size-complex="12pt" style:language-complex="he" style:country-complex="IL"/>
    </style:default-style>
    <style:default-style style:family="paragraph">
      <style:paragraph-properties fo:hyphenation-ladder-count="no-limit" fo:hyphenation-keep="auto" style:text-autospace="ideograph-alpha" style:punctuation-wrap="hanging" style:line-break="strict" style:tab-stop-distance="36pt" style:writing-mode="lr-tb"/>
      <style:text-properties style:use-window-font-color="true" style:font-name="Common Serif" fo:font-size="12pt" fo:language="en" fo:country="GB" style:letter-kerning="true" style:font-name-asian="Songti SC" style:font-size-asian="10.5pt" style:language-asian="zh" style:country-asian="CN" style:font-name-complex="SBL Hebrew"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style:contextual-spacing="false" fo:line-height="115%" fo:text-align="start" style:justify-single-word="false" fo:orphans="2" fo:widows="2" fo:hyphenation-ladder-count="no-limit" fo:hyphenation-keep="page" style:writing-mode="lr-tb"/>
      <style:text-properties style:font-name="Calibri" fo:font-family="Calibri" fo:font-size="11pt" fo:language="en" fo:country="CA" style:font-name-asian="Calibri-BoldItalic1" style:font-family-asian="Calibri-BoldItalic" style:font-family-generic-asian="system" style:font-pitch-asian="variable" style:font-size-asian="11pt" style:font-name-complex="ArialMT" style:font-family-complex="ArialMT" style:font-size-complex="12pt" fo:hyphenate="false" fo:hyphenation-remain-char-count="2" fo:hyphenation-push-char-count="2"/>
    </style:style>
    <style:style style:name="Heading" style:family="paragraph" style:parent-style-name="Standard" style:next-style-name="Text_20_body" style:class="text">
      <style:paragraph-properties fo:margin-top="11.99pt" fo:margin-bottom="6.01pt" style:contextual-spacing="false" fo:line-height="115%" fo:text-align="start" style:justify-single-word="false" fo:orphans="2" fo:widows="2" fo:hyphenation-ladder-count="no-limit" fo:hyphenation-keep="auto" fo:keep-with-next="always" style:writing-mode="lr-tb"/>
      <style:text-properties style:font-name="ArialMT" fo:font-family="ArialMT" fo:font-size="14pt" fo:language="en" fo:country="CA" style:font-size-asian="14pt" fo:hyphenate="false" fo:hyphenation-remain-char-count="2" fo:hyphenation-push-char-count="2"/>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paragraph-properties fo:margin-top="0pt" fo:margin-bottom="7pt" style:contextual-spacing="false" fo:line-height="115%" fo:text-align="start" style:justify-single-word="false" fo:orphans="2" fo:widows="2" fo:hyphenation-ladder-count="no-limit" fo:hyphenation-keep="auto" style:writing-mode="lr-tb"/>
      <style:text-properties style:font-name="0" fo:font-family="0" fo:font-size="11pt" fo:language="en" fo:country="CA" style:font-size-asian="11pt" fo:hyphenate="false" fo:hyphenation-remain-char-count="2" fo:hyphenation-push-char-count="2"/>
    </style:style>
    <style:style style:name="Caption" style:family="paragraph" style:parent-style-name="Standard" style:class="extra">
      <style:paragraph-properties fo:margin-top="6.01pt" fo:margin-bottom="6.01pt" style:contextual-spacing="false" fo:line-height="115%" fo:text-align="start" style:justify-single-word="false" fo:orphans="2" fo:widows="2" fo:hyphenation-ladder-count="no-limit" fo:hyphenation-keep="auto" style:writing-mode="lr-tb"/>
      <style:text-properties style:font-name="0" fo:font-family="0" fo:font-size="12pt" fo:language="en" fo:country="CA" fo:font-style="italic" style:font-size-asian="12pt" style:font-style-asian="italic" fo:hyphenate="false" fo:hyphenation-remain-char-count="2" fo:hyphenation-push-char-count="2"/>
    </style:style>
    <style:style style:name="Index" style:family="paragraph" style:parent-style-name="Standard" style:class="index">
      <style:paragraph-properties fo:margin-top="0pt" fo:margin-bottom="10.01pt" style:contextual-spacing="false" fo:line-height="115%" fo:text-align="start" style:justify-single-word="false" fo:orphans="2" fo:widows="2" fo:hyphenation-ladder-count="no-limit" fo:hyphenation-keep="auto" style:writing-mode="lr-tb"/>
      <style:text-properties style:font-name="0" fo:font-family="0" fo:font-size="11pt" fo:language="en" fo:country="CA" style:font-size-asian="11pt" fo:hyphenate="false" fo:hyphenation-remain-char-count="2" fo:hyphenation-push-char-count="2"/>
    </style:style>
    <style:style style:name="Revision" style:family="paragraph">
      <style:paragraph-properties fo:margin-top="0pt" fo:margin-bottom="0pt" style:contextual-spacing="false" fo:line-height="100%" fo:text-align="start" style:justify-single-word="false" fo:orphans="2" fo:widows="2" fo:hyphenation-ladder-count="no-limit" fo:hyphenation-keep="auto" style:writing-mode="lr-tb"/>
      <style:text-properties style:font-name="Calibri" fo:font-family="Calibri" fo:font-size="11pt" fo:language="fr" fo:country="FR" style:font-name-asian="Calibri-BoldItalic1" style:font-family-asian="Calibri-BoldItalic" style:font-family-generic-asian="system" style:font-pitch-asian="variable" style:font-size-asian="11pt" style:font-name-complex="ArialMT" style:font-family-complex="ArialMT" style:font-size-complex="12pt" fo:hyphenate="false" fo:hyphenation-remain-char-count="2" fo:hyphenation-push-char-count="2"/>
    </style:style>
    <style:style style:name="Normal_20_Text_20_-_20_No_20_Indent" style:display-name="Normal Text - No Indent" style:family="paragraph">
      <style:paragraph-properties fo:margin-top="0pt" fo:margin-bottom="0pt" style:contextual-spacing="false" style:line-height-at-least="11.99pt" fo:text-align="justify" style:justify-single-word="false" fo:orphans="2" fo:widows="2" fo:hyphenation-ladder-count="no-limit" fo:hyphenation-keep="auto" style:writing-mode="lr-tb"/>
      <style:text-properties style:font-name="TimesNewRomanPSMT" fo:font-family="TimesNewRomanPSMT" fo:font-size="12pt" fo:language="nl" fo:country="BE" style:font-name-asian="Calibri-BoldItalic1" style:font-family-asian="Calibri-BoldItalic" style:font-family-generic-asian="system" style:font-pitch-asian="variable" style:font-size-asian="12pt" style:font-name-complex="ArialMT" style:font-family-complex="ArialMT" style:font-size-complex="12pt" fo:hyphenate="false" fo:hyphenation-remain-char-count="2" fo:hyphenation-push-char-count="2"/>
    </style:style>
    <style:style style:name="Normal_20__28_Web_29_" style:display-name="Normal (Web)"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TimesNewRomanPSMT" fo:font-family="TimesNewRomanPSMT" fo:font-size="12pt" fo:language="en" fo:country="CA" style:font-size-asian="12pt" fo:hyphenate="false" fo:hyphenation-remain-char-count="2" fo:hyphenation-push-char-count="2"/>
    </style:style>
    <style:style style:name="Plain_20_Text" style:display-name="Plain Text"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PSL1aut" style:family="paragraph" style:parent-style-name="Standard">
      <style:paragraph-properties fo:margin-top="0pt" fo:margin-bottom="0pt" style:contextual-spacing="false" fo:line-height="150%" fo:text-align="start" style:justify-single-word="false" fo:orphans="2" fo:widows="2" fo:hyphenation-ladder-count="no-limit" fo:hyphenation-keep="auto" style:writing-mode="lr-tb"/>
      <style:text-properties fo:color="#3e3785" style:font-name="ArialMT" fo:font-family="ArialMT" fo:font-size="12pt" fo:language="en" fo:country="CA" style:font-size-asian="12pt" fo:hyphenate="false" fo:hyphenation-remain-char-count="2" fo:hyphenation-push-char-count="2"/>
    </style:style>
    <style:style style:name="PSL1autgras" style:family="paragraph" style:parent-style-name="Standard">
      <style:paragraph-properties fo:margin-top="0pt" fo:margin-bottom="0pt" style:contextual-spacing="false" fo:line-height="150%" fo:text-align="start" style:justify-single-word="false" fo:orphans="2" fo:widows="2" fo:hyphenation-ladder-count="no-limit" fo:hyphenation-keep="auto" style:writing-mode="lr-tb"/>
      <style:text-properties fo:color="#3e3785" style:font-name="Arial-BoldMT" fo:font-family="Arial-BoldMT" fo:font-size="12pt" fo:language="en" fo:country="CA" fo:font-weight="bold" style:font-size-asian="12pt" style:font-weight-asian="bold" fo:hyphenate="false" fo:hyphenation-remain-char-count="2" fo:hyphenation-push-char-count="2"/>
    </style:style>
    <style:style style:name="msonormal"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TimesNewRomanPSMT" fo:font-family="TimesNewRomanPSMT" fo:font-size="12pt" fo:language="fr" fo:country="CA" style:font-size-asian="12pt" fo:hyphenate="false" fo:hyphenation-remain-char-count="2" fo:hyphenation-push-char-count="2"/>
    </style:style>
    <style:style style:name="List_20_Paragraph" style:display-name="List Paragraph" style:family="paragraph" style:parent-style-name="Standard">
      <style:paragraph-properties fo:margin-left="36pt" fo:margin-top="0pt" fo:margin-bottom="10.01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List_20_1" style:display-name="List 1" style:family="paragraph" style:parent-style-name="Standard" style:class="list">
      <style:paragraph-properties fo:margin-top="0pt" fo:margin-bottom="10.01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Intense_20_Quote" style:display-name="Intense Quote" style:family="paragraph" style:parent-style-name="Standard" style:next-style-name="Standard">
      <style:paragraph-properties fo:margin-left="43.2pt" fo:margin-right="43.2pt" fo:margin-top="18pt" fo:margin-bottom="18pt" style:contextual-spacing="false" fo:line-height="115%" fo:text-align="center" style:justify-single-word="false" fo:orphans="2" fo:widows="2" fo:hyphenation-ladder-count="no-limit" fo:hyphenation-keep="auto" fo:padding-left="0.99pt" fo:padding-right="0.99pt" fo:padding-top="10.01pt" fo:padding-bottom="10.01pt" fo:border-left="none" fo:border-right="none" fo:border-top="0.51pt solid #2f5496" fo:border-bottom="0.51pt solid #2f5496" style:shadow="none" style:writing-mode="lr-tb"/>
      <style:text-properties fo:color="#2f5496" style:font-name="Calibri-Italic" fo:font-family="Calibri-Italic" fo:font-size="11pt" fo:language="en" fo:country="CA" fo:font-style="italic" style:font-size-asian="11pt" style:font-style-asian="italic" fo:hyphenate="false" fo:hyphenation-remain-char-count="2" fo:hyphenation-push-char-count="2"/>
    </style:style>
    <style:style style:name="HTML_20_Preformatted" style:display-name="HTML Preformatted"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CourierNewPSMT" fo:font-family="CourierNewPSMT" fo:font-size="10pt" fo:language="fr" fo:country="CA" style:font-size-asian="10pt" fo:hyphenate="false" fo:hyphenation-remain-char-count="2" fo:hyphenation-push-char-count="2"/>
    </style:style>
    <style:style style:name="Heading_20_9" style:display-name="Heading 9" style:family="paragraph" style:parent-style-name="Standard" style:next-style-name="Standard" style:class="text">
      <style:paragraph-properties fo:margin-top="0pt" fo:margin-bottom="0pt" style:contextual-spacing="false" fo:line-height="115%" fo:text-align="start" style:justify-single-word="false" fo:keep-together="always" fo:orphans="2" fo:widows="2" fo:hyphenation-ladder-count="no-limit" fo:hyphenation-keep="auto" fo:keep-with-next="always" style:writing-mode="lr-tb"/>
      <style:text-properties fo:color="#272727" style:font-name="Calibri" fo:font-family="Calibri" fo:font-size="11pt" fo:language="en" fo:country="CA" style:font-size-asian="11pt" fo:hyphenate="false" fo:hyphenation-remain-char-count="2" fo:hyphenation-push-char-count="2"/>
    </style:style>
    <style:style style:name="Heading_20_8" style:display-name="Heading 8" style:family="paragraph" style:parent-style-name="Standard" style:next-style-name="Standard" style:class="text">
      <style:paragraph-properties fo:margin-top="0pt" fo:margin-bottom="0pt" style:contextual-spacing="false" fo:line-height="115%" fo:text-align="start" style:justify-single-word="false" fo:keep-together="always" fo:orphans="2" fo:widows="2" fo:hyphenation-ladder-count="no-limit" fo:hyphenation-keep="auto" fo:keep-with-next="always" style:writing-mode="lr-tb"/>
      <style:text-properties fo:color="#272727" style:font-name="Calibri-Italic" fo:font-family="Calibri-Italic" fo:font-size="11pt" fo:language="en" fo:country="CA" fo:font-style="italic" style:font-size-asian="11pt" style:font-style-asian="italic" fo:hyphenate="false" fo:hyphenation-remain-char-count="2" fo:hyphenation-push-char-count="2"/>
    </style:style>
    <style:style style:name="Heading_20_7" style:display-name="Heading 7" style:family="paragraph" style:parent-style-name="Standard" style:next-style-name="Standard" style:class="text">
      <style:paragraph-properties fo:margin-top="2.01pt" fo:margin-bottom="0pt" style:contextual-spacing="false" fo:line-height="115%" fo:text-align="start" style:justify-single-word="false" fo:keep-together="always" fo:orphans="2" fo:widows="2" fo:hyphenation-ladder-count="no-limit" fo:hyphenation-keep="auto" fo:keep-with-next="always" style:writing-mode="lr-tb"/>
      <style:text-properties fo:color="#595959" style:font-name="Calibri" fo:font-family="Calibri" fo:font-size="11pt" fo:language="en" fo:country="CA" style:font-size-asian="11pt" fo:hyphenate="false" fo:hyphenation-remain-char-count="2" fo:hyphenation-push-char-count="2"/>
    </style:style>
    <style:style style:name="Heading_20_6" style:display-name="Heading 6" style:family="paragraph" style:parent-style-name="Standard" style:next-style-name="Standard" style:class="text">
      <style:paragraph-properties fo:margin-top="2.01pt" fo:margin-bottom="0pt" style:contextual-spacing="false" fo:line-height="115%" fo:text-align="start" style:justify-single-word="false" fo:keep-together="always" fo:orphans="2" fo:widows="2" fo:hyphenation-ladder-count="no-limit" fo:hyphenation-keep="auto" fo:keep-with-next="always" style:writing-mode="lr-tb"/>
      <style:text-properties fo:color="#595959" style:font-name="Calibri-Italic" fo:font-family="Calibri-Italic" fo:font-size="11pt" fo:language="en" fo:country="CA" fo:font-style="italic" style:font-size-asian="11pt" style:font-style-asian="italic" fo:hyphenate="false" fo:hyphenation-remain-char-count="2" fo:hyphenation-push-char-count="2"/>
    </style:style>
    <style:style style:name="Heading_20_5" style:display-name="Heading 5" style:family="paragraph" style:parent-style-name="Standard" style:next-style-name="Standard" style:class="text">
      <style:paragraph-properties fo:margin-top="4pt" fo:margin-bottom="2.01pt" style:contextual-spacing="false" fo:line-height="115%" fo:text-align="start" style:justify-single-word="false" fo:keep-together="always" fo:orphans="2" fo:widows="2" fo:hyphenation-ladder-count="no-limit" fo:hyphenation-keep="auto" fo:keep-with-next="always" style:writing-mode="lr-tb"/>
      <style:text-properties fo:color="#2f5496" style:font-name="Calibri" fo:font-family="Calibri" fo:font-size="11pt" fo:language="en" fo:country="CA" style:font-size-asian="11pt" fo:hyphenate="false" fo:hyphenation-remain-char-count="2" fo:hyphenation-push-char-count="2"/>
    </style:style>
    <style:style style:name="Heading_20_4" style:display-name="Heading 4" style:family="paragraph" style:parent-style-name="Standard" style:next-style-name="Standard" style:class="text">
      <style:paragraph-properties fo:margin-top="2.01pt" fo:margin-bottom="0pt" style:contextual-spacing="false" fo:line-height="115%" fo:text-align="start" style:justify-single-word="false" fo:keep-together="always" fo:orphans="2" fo:widows="2" fo:hyphenation-ladder-count="no-limit" fo:hyphenation-keep="auto" fo:keep-with-next="always" style:writing-mode="lr-tb"/>
      <style:text-properties fo:color="#2f5496" style:font-name="Calibri Light" fo:font-family="'Calibri Light'" fo:font-size="11pt" fo:language="en" fo:country="CA" fo:font-style="italic" style:font-size-asian="11pt" style:font-style-asian="italic" fo:hyphenate="false" fo:hyphenation-remain-char-count="2" fo:hyphenation-push-char-count="2"/>
    </style:style>
    <style:style style:name="Heading_20_3" style:display-name="Heading 3" style:family="paragraph" style:parent-style-name="Standard" style:next-style-name="Standard" style:class="text">
      <style:paragraph-properties fo:margin-top="10.01pt" fo:margin-bottom="0pt" style:contextual-spacing="false" fo:line-height="115%" fo:text-align="start" style:justify-single-word="false" fo:keep-together="always" fo:orphans="2" fo:widows="2" fo:hyphenation-ladder-count="no-limit" fo:hyphenation-keep="auto" fo:keep-with-next="always" style:writing-mode="lr-tb"/>
      <style:text-properties fo:color="#4472c4" style:font-name="Calibri Light" fo:font-family="'Calibri Light'" fo:font-size="11pt" fo:language="en" fo:country="CA" fo:font-weight="bold" style:font-size-asian="11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top="10.01pt" fo:margin-bottom="0pt" style:contextual-spacing="false" fo:line-height="115%" fo:text-align="start" style:justify-single-word="false" fo:keep-together="always" fo:orphans="2" fo:widows="2" fo:hyphenation-ladder-count="no-limit" fo:hyphenation-keep="auto" fo:keep-with-next="always" style:writing-mode="lr-tb"/>
      <style:text-properties fo:color="#4472c4" style:font-name="Calibri Light" fo:font-family="'Calibri Light'" fo:font-size="13pt" fo:language="en" fo:country="CA" fo:font-weight="bold" style:font-size-asian="13pt" style:font-weight-asian="bold" fo:hyphenate="false" fo:hyphenation-remain-char-count="2" fo:hyphenation-push-char-count="2"/>
    </style:style>
    <style:style style:name="Heading_20_1" style:display-name="Heading 1" style:family="paragraph" style:parent-style-name="Standard" style:next-style-name="Standard" style:class="text">
      <style:paragraph-properties fo:margin-top="24.01pt" fo:margin-bottom="0pt" style:contextual-spacing="false" fo:line-height="115%" fo:text-align="start" style:justify-single-word="false" fo:keep-together="always" fo:orphans="2" fo:widows="2" fo:hyphenation-ladder-count="no-limit" fo:hyphenation-keep="auto" fo:keep-with-next="always" style:writing-mode="lr-tb"/>
      <style:text-properties fo:color="#2f5496" style:font-name="Calibri Light" fo:font-family="'Calibri Light'" fo:font-size="14pt" fo:language="en" fo:country="CA" fo:font-weight="bold" style:font-size-asian="14pt" style:font-weight-asian="bold" fo:hyphenate="false" fo:hyphenation-remain-char-count="2" fo:hyphenation-push-char-count="2"/>
    </style:style>
    <style:style style:name="Header_20_and_20_Footer" style:display-name="Header and Footer" style:family="paragraph" style:parent-style-name="Standard" style:class="extra">
      <style:paragraph-properties fo:margin-top="0pt" fo:margin-bottom="10.01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Header" style:family="paragraph" style:parent-style-name="Standard" style:class="extra">
      <style:paragraph-properties fo:margin-top="0pt" fo:margin-bottom="0pt" style:contextual-spacing="false" fo:line-height="100%" fo:text-align="start" style:justify-single-word="false" fo:orphans="2" fo:widows="2" fo:hyphenation-ladder-count="no-limit" fo:hyphenation-keep="auto" text:number-lines="false" text:line-number="0" style:writing-mode="lr-tb">
        <style:tab-stops>
          <style:tab-stop style:position="235.16pt" style:type="center"/>
          <style:tab-stop style:position="470.3pt" style:type="right"/>
        </style:tab-stops>
      </style:paragraph-properties>
      <style:text-properties style:font-name="Calibri" fo:font-family="Calibri" fo:font-size="11pt" fo:language="en" fo:country="CA" style:font-size-asian="11pt" fo:hyphenate="false" fo:hyphenation-remain-char-count="2" fo:hyphenation-push-char-count="2"/>
    </style:style>
    <style:style style:name="Footnotes_20_-_20_Text" style:display-name="Footnotes - Text" style:family="paragraph">
      <style:paragraph-properties fo:margin-top="0pt" fo:margin-bottom="0pt" style:contextual-spacing="false" fo:line-height="100%" fo:text-align="justify" style:justify-single-word="false" fo:orphans="2" fo:widows="2" fo:hyphenation-ladder-count="no-limit" fo:hyphenation-keep="auto" fo:text-indent="22.71pt" style:auto-text-indent="false" style:writing-mode="lr-tb"/>
      <style:text-properties style:font-name="TimesNewRomanPSMT" fo:font-family="TimesNewRomanPSMT" fo:font-size="10pt" fo:language="nl" fo:country="BE" style:font-name-asian="Calibri-BoldItalic1" style:font-family-asian="Calibri-BoldItalic" style:font-family-generic-asian="system" style:font-pitch-asian="variable" style:font-size-asian="10pt" style:font-name-complex="ArialMT" style:font-family-complex="ArialMT" style:font-size-complex="12pt" fo:hyphenate="false" fo:hyphenation-remain-char-count="2" fo:hyphenation-push-char-count="2"/>
    </style:style>
    <style:style style:name="Footer" style:family="paragraph" style:parent-style-name="Standard" style:class="extra">
      <style:paragraph-properties fo:margin-top="0pt" fo:margin-bottom="0pt" style:contextual-spacing="false" fo:line-height="100%" fo:text-align="start" style:justify-single-word="false" fo:orphans="2" fo:widows="2" fo:hyphenation-ladder-count="no-limit" fo:hyphenation-keep="auto" text:number-lines="false" text:line-number="0" style:writing-mode="lr-tb">
        <style:tab-stops>
          <style:tab-stop style:position="235.16pt" style:type="center"/>
          <style:tab-stop style:position="470.3pt" style:type="right"/>
        </style:tab-stops>
      </style:paragraph-properties>
      <style:text-properties style:font-name="Calibri" fo:font-family="Calibri" fo:font-size="11pt" fo:language="en" fo:country="CA" style:font-size-asian="11pt" fo:hyphenate="false" fo:hyphenation-remain-char-count="2" fo:hyphenation-push-char-count="2"/>
    </style:style>
    <style:style style:name="Default" style:family="paragraph">
      <style:paragraph-properties fo:margin-top="0pt" fo:margin-bottom="0pt" style:contextual-spacing="false" fo:line-height="100%" fo:text-align="start" style:justify-single-word="false" fo:orphans="2" fo:widows="2" fo:hyphenation-ladder-count="no-limit" fo:hyphenation-keep="auto" style:writing-mode="lr-tb"/>
      <style:text-properties style:font-name="TimesNewRomanPSMT" fo:font-family="TimesNewRomanPSMT" fo:font-size="12pt" fo:language="fr" fo:country="CA" style:font-name-asian="Calibri-BoldItalic1" style:font-family-asian="Calibri-BoldItalic" style:font-family-generic-asian="system" style:font-pitch-asian="variable" style:font-size-asian="12pt" style:font-name-complex="ArialMT" style:font-family-complex="ArialMT" style:font-size-complex="12pt" fo:hyphenate="false" fo:hyphenation-remain-char-count="2" fo:hyphenation-push-char-count="2"/>
    </style:style>
    <style:style style:name="Contents_20_9_20__28_WW_29_" style:display-name="Contents 9 (WW)" style:family="paragraph" style:parent-style-name="Standard" style:next-style-name="Standard">
      <style:paragraph-properties fo:margin-left="96.01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8_20__28_WW_29_" style:display-name="Contents 8 (WW)" style:family="paragraph" style:parent-style-name="Standard" style:next-style-name="Standard">
      <style:paragraph-properties fo:margin-left="83.99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7_20__28_WW_29_" style:display-name="Contents 7 (WW)" style:family="paragraph" style:parent-style-name="Standard" style:next-style-name="Standard">
      <style:paragraph-properties fo:margin-left="72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6_20__28_WW_29_" style:display-name="Contents 6 (WW)" style:family="paragraph" style:parent-style-name="Standard" style:next-style-name="Standard">
      <style:paragraph-properties fo:margin-left="60.01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5_20__28_WW_29_" style:display-name="Contents 5 (WW)" style:family="paragraph" style:parent-style-name="Standard" style:next-style-name="Standard">
      <style:paragraph-properties fo:margin-left="47.99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4_20__28_WW_29_" style:display-name="Contents 4 (WW)" style:family="paragraph" style:parent-style-name="Standard" style:next-style-name="Standard">
      <style:paragraph-properties fo:margin-left="36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2pt" fo:language="fr" fo:country="CA" style:font-size-asian="12pt" fo:hyphenate="false" fo:hyphenation-remain-char-count="2" fo:hyphenation-push-char-count="2"/>
    </style:style>
    <style:style style:name="Contents_20_3_20__28_WW_29_" style:display-name="Contents 3 (WW)" style:family="paragraph" style:parent-style-name="Standard" style:next-style-name="Standard">
      <style:paragraph-properties fo:margin-left="22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Contents_20_2_20__28_WW_29_" style:display-name="Contents 2 (WW)" style:family="paragraph" style:parent-style-name="Standard" style:next-style-name="Standard">
      <style:paragraph-properties fo:margin-left="11pt"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Contents_20_1_20__28_WW_29_" style:display-name="Contents 1 (WW)" style:family="paragraph" style:parent-style-name="Standard" style:next-style-name="Standard">
      <style:paragraph-properties fo:margin-top="0pt" fo:margin-bottom="4.99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Comment" style:family="paragraph" style:parent-style-name="Standard" style:class="extra">
      <style:paragraph-properties fo:margin-top="0pt" fo:margin-bottom="10.01pt" style:contextual-spacing="false" fo:line-height="100%" fo:text-align="start" style:justify-single-word="false" fo:orphans="2" fo:widows="2" fo:hyphenation-ladder-count="no-limit" fo:hyphenation-keep="auto" style:writing-mode="lr-tb"/>
      <style:text-properties style:font-name="Calibri" fo:font-family="Calibri" fo:font-size="10pt" fo:language="en" fo:country="CA" style:font-size-asian="10pt" fo:hyphenate="false" fo:hyphenation-remain-char-count="2" fo:hyphenation-push-char-count="2"/>
    </style:style>
    <style:style style:name="Bibliography" style:family="paragraph" style:parent-style-name="Standard" style:next-style-name="Standard">
      <style:paragraph-properties fo:margin-left="36pt" fo:margin-top="0pt" fo:margin-bottom="10.01pt" style:contextual-spacing="false" fo:line-height="100%" fo:text-align="start" style:justify-single-word="false" fo:orphans="2" fo:widows="2" fo:hyphenation-ladder-count="no-limit" fo:hyphenation-keep="auto" fo:text-indent="-36pt" style:auto-text-indent="false" style:writing-mode="lr-tb"/>
      <style:text-properties style:font-name="Calibri" fo:font-family="Calibri" fo:font-size="11pt" fo:language="en" fo:country="CA" style:font-size-asian="11pt" fo:hyphenate="false" fo:hyphenation-remain-char-count="2" fo:hyphenation-push-char-count="2"/>
    </style:style>
    <style:style style:name="Balloon_20_Text" style:display-name="Balloon Text"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Tahoma" fo:font-family="Tahoma" fo:font-size="8pt" fo:language="en" fo:country="CA" style:font-size-asian="8pt" fo:hyphenate="false" fo:hyphenation-remain-char-count="2" fo:hyphenation-push-char-count="2"/>
    </style:style>
    <style:style style:name="annotation_20_subject" style:display-name="annotation subject" style:family="paragraph" style:parent-style-name="Comment" style:next-style-name="Comment">
      <style:paragraph-properties fo:margin-top="0pt" fo:margin-bottom="10.01pt" style:contextual-spacing="false" fo:line-height="100%" fo:text-align="start" style:justify-single-word="false" fo:orphans="2" fo:widows="2" fo:hyphenation-ladder-count="no-limit" fo:hyphenation-keep="auto" style:writing-mode="lr-tb"/>
      <style:text-properties style:font-name="Calibri-Bold" fo:font-family="Calibri-Bold" fo:font-size="10pt" fo:language="en" fo:country="CA" fo:font-weight="bold" style:font-size-asian="10pt" style:font-weight-asian="bold" fo:hyphenate="false" fo:hyphenation-remain-char-count="2" fo:hyphenation-push-char-count="2"/>
    </style:style>
    <style:style style:name="Footnote_20__28_WW_29_" style:display-name="Footnote (WW)" style:family="paragraph" style:parent-style-name="Standard">
      <style:paragraph-properties fo:margin-top="0pt" fo:margin-bottom="0pt" style:contextual-spacing="false" fo:line-height="100%" fo:text-align="start" style:justify-single-word="false" fo:keep-together="always" fo:orphans="0" fo:widows="0" fo:hyphenation-ladder-count="no-limit" fo:hyphenation-keep="auto" fo:keep-with-next="always" style:writing-mode="lr-tb"/>
      <style:text-properties style:font-name="Calibri" fo:font-family="Calibri" fo:font-size="10pt" fo:language="en" fo:country="CA" style:font-size-asian="10pt" fo:hyphenate="false" fo:hyphenation-remain-char-count="2" fo:hyphenation-push-char-count="2"/>
    </style:style>
    <style:style style:name="Endnote_20__28_WW_29_" style:display-name="Endnote (WW)"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Calibri" fo:font-family="Calibri" fo:font-size="10pt" fo:language="en" fo:country="CA" style:font-size-asian="10pt" fo:hyphenate="fals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24.01pt" fo:margin-bottom="0pt" style:contextual-spacing="false" fo:line-height="115%" fo:text-align="start" style:justify-single-word="false" fo:keep-together="always" fo:orphans="2" fo:widows="2" fo:hyphenation-ladder-count="no-limit" fo:hyphenation-keep="auto" fo:keep-with-next="always" style:writing-mode="lr-tb"/>
      <style:text-properties fo:color="#2f5496" style:font-name="Calibri-Bold" fo:font-family="Calibri-Bold" fo:font-size="14pt" fo:language="en" fo:country="CA" fo:font-weight="bold" style:font-size-asian="14pt" style:font-weight-asian="bold" fo:hyphenate="false" fo:hyphenation-remain-char-count="2" fo:hyphenation-push-char-count="2"/>
    </style:style>
    <style:style style:name="Title" style:family="paragraph" style:parent-style-name="Standard" style:next-style-name="Standard" style:class="chapter">
      <style:paragraph-properties fo:margin-top="0pt" fo:margin-bottom="15pt" style:contextual-spacing="false" fo:line-height="100%" fo:text-align="start" style:justify-single-word="false" fo:orphans="2" fo:widows="2" fo:hyphenation-ladder-count="no-limit" fo:hyphenation-keep="auto" fo:padding-left="0.99pt" fo:padding-right="0.99pt" fo:padding-top="0pt" fo:padding-bottom="4pt" fo:border-left="none" fo:border-right="none" fo:border-top="none" fo:border-bottom="0.99pt solid #4472c4" style:shadow="none" style:writing-mode="lr-tb"/>
      <style:text-properties fo:color="#323e4f" style:font-name="Calibri Light" fo:font-family="'Calibri Light'" fo:font-size="26pt" fo:letter-spacing="0.26pt" fo:language="en" fo:country="CA" style:letter-kerning="true" style:font-size-asian="26pt" fo:hyphenate="false" fo:hyphenation-remain-char-count="2" fo:hyphenation-push-char-count="2"/>
    </style:style>
    <style:style style:name="Text_20_Body" style:display-name="Text Body" style:family="paragraph" style:parent-style-name="Standard">
      <style:paragraph-properties fo:margin-top="0pt" fo:margin-bottom="7pt" style:contextual-spacing="false" fo:line-height="115%" fo:text-align="start" style:justify-single-word="false" fo:orphans="2" fo:widows="2" fo:hyphenation-ladder-count="no-limit" fo:hyphenation-keep="auto" style:writing-mode="lr-tb"/>
      <style:text-properties style:font-name="Calibri" fo:font-family="Calibri" fo:font-size="11pt" fo:language="en" fo:country="CA" style:font-size-asian="11pt" fo:hyphenate="false" fo:hyphenation-remain-char-count="2" fo:hyphenation-push-char-count="2"/>
    </style:style>
    <style:style style:name="Subtitle" style:family="paragraph" style:parent-style-name="Standard" style:next-style-name="Standard" style:class="chapter">
      <style:paragraph-properties fo:margin-top="0pt" fo:margin-bottom="10.01pt" style:contextual-spacing="false" fo:line-height="115%" fo:text-align="start" style:justify-single-word="false" fo:orphans="2" fo:widows="2" fo:hyphenation-ladder-count="no-limit" fo:hyphenation-keep="auto" style:writing-mode="lr-tb"/>
      <style:text-properties fo:color="#4472c4" style:font-name="Calibri Light" fo:font-family="'Calibri Light'" fo:font-size="12pt" fo:letter-spacing="0.74pt" fo:language="en" fo:country="CA" fo:font-style="italic" style:letter-kerning="true" style:font-size-asian="12pt" style:font-style-asian="italic" fo:hyphenate="false" fo:hyphenation-remain-char-count="2" fo:hyphenation-push-char-count="2"/>
    </style:style>
    <style:style style:name="Quote" style:family="paragraph" style:parent-style-name="Standard" style:next-style-name="Standard">
      <style:paragraph-properties fo:margin-top="7.99pt" fo:margin-bottom="10.01pt" style:contextual-spacing="false" fo:line-height="115%" fo:text-align="center" style:justify-single-word="false" fo:orphans="2" fo:widows="2" fo:hyphenation-ladder-count="no-limit" fo:hyphenation-keep="auto" style:writing-mode="lr-tb"/>
      <style:text-properties fo:color="#404040" style:font-name="Calibri-Italic" fo:font-family="Calibri-Italic" fo:font-size="11pt" fo:language="en" fo:country="CA" fo:font-style="italic" style:font-size-asian="11pt" style:font-style-asian="italic" fo:hyphenate="false" fo:hyphenation-remain-char-count="2" fo:hyphenation-push-char-count="2"/>
    </style:style>
    <style:style style:name="PSL4titre" style:family="paragraph" style:parent-style-name="Standard">
      <style:paragraph-properties fo:margin-top="0pt" fo:margin-bottom="0pt" style:contextual-spacing="false" fo:line-height="120%" fo:text-align="justify" style:justify-single-word="false" fo:orphans="0" fo:widows="0" fo:hyphenation-ladder-count="no-limit" fo:hyphenation-keep="auto" style:writing-mode="lr-tb"/>
      <style:text-properties fo:color="#3e3785" style:font-name="ArialMT" fo:font-family="ArialMT" fo:font-size="15pt" fo:letter-spacing="0.31pt" fo:language="en" fo:country="CA" style:letter-kerning="true" style:font-size-asian="15pt" fo:hyphenate="false" fo:hyphenation-remain-char-count="2" fo:hyphenation-push-char-count="2"/>
    </style:style>
    <style:style style:name="PSL4texte" style:family="paragraph" style:parent-style-name="Standard">
      <style:paragraph-properties fo:margin-top="0pt" fo:margin-bottom="0pt" style:contextual-spacing="false" fo:line-height="120%" fo:text-align="justify" style:justify-single-word="false" fo:orphans="0" fo:widows="0" fo:hyphenation-ladder-count="no-limit" fo:hyphenation-keep="auto" style:writing-mode="lr-tb"/>
      <style:text-properties fo:color="#3e3785" style:font-name="ArialMT" fo:font-family="ArialMT" fo:font-size="9pt" fo:letter-spacing="0.2pt" fo:language="en" fo:country="CA" style:letter-kerning="true" style:font-size-asian="9pt" fo:hyphenate="false" fo:hyphenation-remain-char-count="2" fo:hyphenation-push-char-count="2"/>
    </style:style>
    <style:style style:name="PSL4couv" style:family="paragraph" style:parent-style-name="Standard">
      <style:paragraph-properties fo:margin-top="0pt" fo:margin-bottom="0pt" style:contextual-spacing="false" fo:line-height="100%" fo:text-align="start" style:justify-single-word="false" fo:orphans="2" fo:widows="2" fo:hyphenation-ladder-count="no-limit" fo:hyphenation-keep="auto" style:writing-mode="lr-tb"/>
      <style:text-properties style:font-name="ArialMT" fo:font-family="ArialMT" fo:font-size="12pt" fo:language="en" fo:country="CA" style:font-size-asian="12pt" fo:hyphenate="false" fo:hyphenation-remain-char-count="2" fo:hyphenation-push-char-count="2"/>
    </style:style>
    <style:style style:name="PSL1titre" style:family="paragraph" style:parent-style-name="Standard">
      <style:paragraph-properties fo:margin-top="0pt" fo:margin-bottom="0pt" style:contextual-spacing="false" fo:line-height="100%" fo:text-align="center" style:justify-single-word="false" fo:orphans="2" fo:widows="2" fo:hyphenation-ladder-count="no-limit" fo:hyphenation-keep="auto" style:writing-mode="lr-tb"/>
      <style:text-properties fo:color="#ffffff" style:font-name="ArialUnicodeMS" fo:font-family="ArialUnicodeMS" fo:font-size="16pt" fo:language="en" fo:country="CA" style:font-size-asian="16pt" fo:hyphenate="false" fo:hyphenation-remain-char-count="2" fo:hyphenation-push-char-count="2"/>
    </style:style>
    <style:style style:name="PSL1specialité" style:family="paragraph" style:parent-style-name="Standard">
      <style:paragraph-properties fo:margin-top="11.99pt" fo:margin-bottom="0pt" style:contextual-spacing="false" fo:line-height="150%" fo:text-align="start" style:justify-single-word="false" fo:orphans="2" fo:widows="2" fo:hyphenation-ladder-count="no-limit" fo:hyphenation-keep="auto" style:writing-mode="lr-tb"/>
      <style:text-properties fo:color="#ffffff" style:font-name="ArialMT" fo:font-family="ArialMT" fo:font-size="10pt" fo:language="en" fo:country="CA" style:font-size-asian="10pt" fo:hyphenate="false" fo:hyphenation-remain-char-count="2" fo:hyphenation-push-char-count="2"/>
    </style:style>
    <style:style style:name="PSL1jury2" style:family="paragraph" style:parent-style-name="Standard">
      <style:paragraph-properties fo:margin-right="91.3pt" fo:margin-top="0pt" fo:margin-bottom="0pt" style:contextual-spacing="false" fo:line-height="120%" fo:text-align="start" style:justify-single-word="false" fo:orphans="0" fo:widows="0" fo:hyphenation-ladder-count="no-limit" fo:hyphenation-keep="auto" style:writing-mode="lr-tb"/>
      <style:text-properties fo:color="#ffffff" style:font-name="ArialMT" fo:font-family="ArialMT" fo:font-size="9pt" fo:letter-spacing="0.2pt" fo:language="en" fo:country="CA" style:letter-kerning="true" style:font-size-asian="9pt" fo:hyphenate="false" fo:hyphenation-remain-char-count="2" fo:hyphenation-push-char-count="2"/>
    </style:style>
    <style:style style:name="PSL1jury1" style:family="paragraph" style:parent-style-name="Standard">
      <style:paragraph-properties fo:margin-right="91.3pt" fo:margin-top="0pt" fo:margin-bottom="0pt" style:contextual-spacing="false" fo:line-height="120%" fo:text-align="start" style:justify-single-word="false" fo:orphans="0" fo:widows="0" fo:hyphenation-ladder-count="no-limit" fo:hyphenation-keep="auto" style:writing-mode="lr-tb"/>
      <style:text-properties fo:color="#ffffff" style:font-name="ArialMT" fo:font-family="ArialMT" fo:font-size="11pt" fo:letter-spacing="0.2pt" fo:language="en" fo:country="CA" style:letter-kerning="true" style:font-size-asian="11pt" fo:hyphenate="false" fo:hyphenation-remain-char-count="2" fo:hyphenation-push-char-count="2"/>
    </style:style>
    <style:style style:name="PSL1entete4" style:family="paragraph" style:parent-style-name="Standard">
      <style:paragraph-properties fo:margin-top="0pt" fo:margin-bottom="0pt" style:contextual-spacing="false" fo:line-height="120%" fo:text-align="start" style:justify-single-word="false" fo:orphans="0" fo:widows="0" fo:hyphenation-ladder-count="no-limit" fo:hyphenation-keep="auto" style:writing-mode="lr-tb"/>
      <style:text-properties fo:color="#3e3785" style:font-name="Arial-BoldMT" fo:font-family="Arial-BoldMT" fo:font-size="15pt" fo:letter-spacing="0.31pt" fo:language="en" fo:country="CA" fo:font-weight="bold" style:letter-kerning="true" style:font-size-asian="15pt" style:font-weight-asian="bold" fo:hyphenate="false" fo:hyphenation-remain-char-count="2" fo:hyphenation-push-char-count="2"/>
    </style:style>
    <style:style style:name="PSL1entete3" style:family="paragraph" style:parent-style-name="Standard">
      <style:paragraph-properties fo:margin-top="0pt" fo:margin-bottom="0pt" style:contextual-spacing="false" fo:line-height="400%" fo:text-align="start" style:justify-single-word="false" fo:orphans="0" fo:widows="0" fo:hyphenation-ladder-count="no-limit" fo:hyphenation-keep="auto" style:writing-mode="lr-tb"/>
      <style:text-properties fo:color="#3e3785" style:font-name="ArialMT" fo:font-family="ArialMT" fo:font-size="17pt" fo:letter-spacing="0.31pt" fo:language="en" fo:country="CA" style:letter-kerning="true" style:font-size-asian="17pt" fo:hyphenate="false" fo:hyphenation-remain-char-count="2" fo:hyphenation-push-char-count="2"/>
    </style:style>
    <style:style style:name="PSL1entete2" style:family="paragraph" style:parent-style-name="Standard">
      <style:paragraph-properties fo:margin-top="0pt" fo:margin-bottom="0pt" style:contextual-spacing="false" fo:line-height="120%" fo:text-align="start" style:justify-single-word="false" fo:orphans="0" fo:widows="0" fo:hyphenation-ladder-count="no-limit" fo:hyphenation-keep="auto" style:writing-mode="lr-tb"/>
      <style:text-properties fo:color="#3e3785" style:font-name="ArialMT" fo:font-family="ArialMT" fo:font-size="17pt" fo:letter-spacing="0.31pt" fo:language="en" fo:country="CA" style:letter-kerning="true" style:font-size-asian="17pt" fo:hyphenate="false" fo:hyphenation-remain-char-count="2" fo:hyphenation-push-char-count="2"/>
    </style:style>
    <style:style style:name="PSL1entete1" style:family="paragraph" style:parent-style-name="Standard">
      <style:paragraph-properties fo:margin-top="0pt" fo:margin-bottom="0pt" style:contextual-spacing="false" fo:line-height="170%" fo:text-align="start" style:justify-single-word="false" fo:orphans="0" fo:widows="0" fo:hyphenation-ladder-count="no-limit" fo:hyphenation-keep="auto" style:writing-mode="lr-tb"/>
      <style:text-properties fo:color="#3e3785" style:font-name="Arial-BoldMT" fo:font-family="Arial-BoldMT" fo:font-size="18pt" fo:letter-spacing="0.6pt" fo:language="en" fo:country="CA" fo:font-weight="bold" style:letter-kerning="true" style:font-size-asian="18pt" style:font-weight-asian="bold" fo:hyphenate="false" fo:hyphenation-remain-char-count="2" fo:hyphenation-push-char-count="2"/>
    </style:style>
    <style:style style:name="PSL1ED" style:family="paragraph" style:parent-style-name="Standard">
      <style:paragraph-properties fo:margin-top="6.01pt" fo:margin-bottom="0pt" style:contextual-spacing="false" fo:line-height="100%" fo:text-align="start" style:justify-single-word="false" fo:orphans="2" fo:widows="2" fo:hyphenation-ladder-count="no-limit" fo:hyphenation-keep="auto" style:writing-mode="lr-tb"/>
      <style:text-properties fo:color="#ffffff" style:font-name="Arial-BoldMT" fo:font-family="Arial-BoldMT" fo:font-size="12pt" fo:language="en" fo:country="CA" fo:font-weight="bold" style:font-size-asian="12pt" style:font-weight-asian="bold" fo:hyphenate="false" fo:hyphenation-remain-char-count="2" fo:hyphenation-push-char-count="2"/>
    </style:style>
    <style:style style:name="PSL1couv" style:family="paragraph" style:parent-style-name="Header">
      <style:paragraph-properties fo:margin-top="0pt" fo:margin-bottom="0pt" style:contextual-spacing="false" fo:line-height="100%" fo:text-align="start" style:justify-single-word="false" fo:orphans="2" fo:widows="2" fo:hyphenation-ladder-count="no-limit" fo:hyphenation-keep="auto" style:writing-mode="lr-tb">
        <style:tab-stops>
          <style:tab-stop style:position="235.16pt" style:type="center"/>
          <style:tab-stop style:position="470.3pt" style:type="right"/>
        </style:tab-stops>
      </style:paragraph-properties>
      <style:text-properties style:font-name="Calibri" fo:font-family="Calibri" fo:font-size="11pt" fo:language="en" fo:country="CA" style:font-size-asian="11pt"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te_20_Reference" style:display-name="Note Reference" style:family="text">
      <style:text-properties style:text-position="super 58%"/>
    </style:style>
    <style:style style:name="Note_20_Reference_20_in_20_Note" style:display-name="Note Reference in Note" style:family="text" style:parent-style-name="Note_20_Reference"/>
    <style:style style:name="ListLabel_20_47" style:display-name="ListLabel 47" style:family="text">
      <style:text-properties style:font-name="Calibri Light" fo:font-family="'Calibri Light'" fo:font-size="11pt" style:font-size-asian="11pt"/>
    </style:style>
    <style:style style:name="ListLabel_20_46" style:display-name="ListLabel 46" style:family="text">
      <style:text-properties fo:font-size="13pt" style:font-size-asian="13pt"/>
    </style:style>
    <style:style style:name="ListLabel_20_45" style:display-name="ListLabel 45" style:family="text">
      <style:text-properties style:font-name="Calibri Light" fo:font-family="'Calibri Light'" fo:font-size="11pt" style:font-size-asian="11pt"/>
    </style:style>
    <style:style style:name="ListLabel_20_44" style:display-name="ListLabel 44" style:family="text">
      <style:text-properties fo:font-size="13pt" style:font-size-asian="13pt"/>
    </style:style>
    <style:style style:name="ListLabel_20_43" style:display-name="ListLabel 43" style:family="text">
      <style:text-properties style:font-name="Calibri Light" fo:font-family="'Calibri Light'" fo:font-size="16pt" style:font-size-asian="16pt"/>
    </style:style>
    <style:style style:name="ListLabel_20_42" style:display-name="ListLabel 42" style:family="text">
      <style:text-properties fo:font-size="16pt" style:font-size-asian="16pt"/>
    </style:style>
    <style:style style:name="ListLabel_20_41" style:display-name="ListLabel 41" style:family="text">
      <style:text-properties style:font-name="Calibri Light" fo:font-family="'Calibri Light'" fo:font-size="11pt" style:font-size-asian="11pt"/>
    </style:style>
    <style:style style:name="ListLabel_20_40" style:display-name="ListLabel 40" style:family="text">
      <style:text-properties fo:font-size="13pt" style:font-size-asian="13pt"/>
    </style:style>
    <style:style style:name="ListLabel_20_39" style:display-name="ListLabel 39" style:family="text">
      <style:text-properties style:font-name="Calibri Light" fo:font-family="'Calibri Light'" fo:font-size="11pt" style:font-size-asian="11pt"/>
    </style:style>
    <style:style style:name="ListLabel_20_38" style:display-name="ListLabel 38" style:family="text">
      <style:text-properties fo:font-size="13pt" style:font-size-asian="13pt"/>
    </style:style>
    <style:style style:name="ListLabel_20_37" style:display-name="ListLabel 37" style:family="text">
      <style:text-properties style:font-name="Calibri Light" fo:font-family="'Calibri Light'" fo:font-size="11pt" style:font-size-asian="11pt"/>
    </style:style>
    <style:style style:name="ListLabel_20_36" style:display-name="ListLabel 36" style:family="text">
      <style:text-properties fo:font-size="13pt" style:font-size-asian="13pt"/>
    </style:style>
    <style:style style:name="ListLabel_20_35" style:display-name="ListLabel 35" style:family="text">
      <style:text-properties style:font-name="Calibri" fo:font-family="Calibri"/>
    </style:style>
    <style:style style:name="ListLabel_20_34" style:display-name="ListLabel 34" style:family="text">
      <style:text-properties style:font-name="Calibri" fo:font-family="Calibri"/>
    </style:style>
    <style:style style:name="ListLabel_20_33" style:display-name="ListLabel 33" style:family="text">
      <style:text-properties style:font-name="Calibri" fo:font-family="Calibri"/>
    </style:style>
    <style:style style:name="ListLabel_20_32" style:display-name="ListLabel 32" style:family="text">
      <style:text-properties style:font-name="Calibri" fo:font-family="Calibri"/>
    </style:style>
    <style:style style:name="ListLabel_20_31" style:display-name="ListLabel 31" style:family="text">
      <style:text-properties style:font-name="Calibri" fo:font-family="Calibri"/>
    </style:style>
    <style:style style:name="ListLabel_20_30" style:display-name="ListLabel 30" style:family="text">
      <style:text-properties style:font-name="Calibri" fo:font-family="Calibri"/>
    </style:style>
    <style:style style:name="ListLabel_20_29" style:display-name="ListLabel 29" style:family="text">
      <style:text-properties style:font-name="Calibri" fo:font-family="Calibri"/>
    </style:style>
    <style:style style:name="ListLabel_20_28" style:display-name="ListLabel 28" style:family="text">
      <style:text-properties style:font-name="Calibri" fo:font-family="Calibri"/>
    </style:style>
    <style:style style:name="ListLabel_20_27" style:display-name="ListLabel 27" style:family="text">
      <style:text-properties style:font-name="Calibri" fo:font-family="Calibri"/>
    </style:style>
    <style:style style:name="ListLabel_20_26" style:display-name="ListLabel 26" style:family="text">
      <style:text-properties style:font-name="Calibri" fo:font-family="Calibri"/>
    </style:style>
    <style:style style:name="ListLabel_20_25" style:display-name="ListLabel 25" style:family="text">
      <style:text-properties style:font-name="Calibri" fo:font-family="Calibri"/>
    </style:style>
    <style:style style:name="ListLabel_20_24" style:display-name="ListLabel 24" style:family="text">
      <style:text-properties style:font-name="Calibri" fo:font-family="Calibri"/>
    </style:style>
    <style:style style:name="ListLabel_20_23" style:display-name="ListLabel 23" style:family="text">
      <style:text-properties style:font-name="Calibri" fo:font-family="Calibri"/>
    </style:style>
    <style:style style:name="ListLabel_20_22" style:display-name="ListLabel 22" style:family="text">
      <style:text-properties style:font-name="TimesNewRomanPSMT" fo:font-family="TimesNewRomanPSMT"/>
    </style:style>
    <style:style style:name="ListLabel_20_21" style:display-name="ListLabel 21" style:family="text">
      <style:text-properties style:font-name="Calibri" fo:font-family="Calibri"/>
    </style:style>
    <style:style style:name="ListLabel_20_20" style:display-name="ListLabel 20" style:family="text">
      <style:text-properties style:font-name="Calibri" fo:font-family="Calibri"/>
    </style:style>
    <style:style style:name="ListLabel_20_19" style:display-name="ListLabel 19" style:family="text">
      <style:text-properties style:font-name="Calibri" fo:font-family="Calibri"/>
    </style:style>
    <style:style style:name="ListLabel_20_18" style:display-name="ListLabel 18" style:family="text">
      <style:text-properties style:font-name="TimesNewRomanPSMT" fo:font-family="TimesNewRomanPSMT"/>
    </style:style>
    <style:style style:name="ListLabel_20_17" style:display-name="ListLabel 17" style:family="text">
      <style:text-properties style:font-name="Calibri" fo:font-family="Calibri"/>
    </style:style>
    <style:style style:name="ListLabel_20_16" style:display-name="ListLabel 16" style:family="text">
      <style:text-properties style:font-name="Calibri" fo:font-family="Calibri"/>
    </style:style>
    <style:style style:name="ListLabel_20_15" style:display-name="ListLabel 15" style:family="text">
      <style:text-properties style:font-name="Calibri" fo:font-family="Calibri"/>
    </style:style>
    <style:style style:name="ListLabel_20_14" style:display-name="ListLabel 14" style:family="text">
      <style:text-properties style:font-name="Calibri" fo:font-family="Calibri"/>
    </style:style>
    <style:style style:name="ListLabel_20_13" style:display-name="ListLabel 13" style:family="text">
      <style:text-properties style:font-name="Calibri" fo:font-family="Calibri"/>
    </style:style>
    <style:style style:name="ListLabel_20_12" style:display-name="ListLabel 12" style:family="text">
      <style:text-properties style:font-name="Calibri" fo:font-family="Calibri"/>
    </style:style>
    <style:style style:name="ListLabel_20_11" style:display-name="ListLabel 11" style:family="text">
      <style:text-properties style:font-name="Calibri" fo:font-family="Calibri"/>
    </style:style>
    <style:style style:name="ListLabel_20_10" style:display-name="ListLabel 10" style:family="text">
      <style:text-properties style:font-name="Calibri" fo:font-family="Calibri"/>
    </style:style>
    <style:style style:name="ListLabel_20_9" style:display-name="ListLabel 9" style:family="text">
      <style:text-properties style:font-name="Calibri" fo:font-family="Calibri"/>
    </style:style>
    <style:style style:name="ListLabel_20_8" style:display-name="ListLabel 8" style:family="text">
      <style:text-properties style:font-name="Calibri" fo:font-family="Calibri"/>
    </style:style>
    <style:style style:name="ListLabel_20_7" style:display-name="ListLabel 7" style:family="text">
      <style:text-properties style:font-name="Calibri" fo:font-family="Calibri"/>
    </style:style>
    <style:style style:name="ListLabel_20_6" style:display-name="ListLabel 6" style:family="text">
      <style:text-properties style:font-name="Calibri" fo:font-family="Calibri"/>
    </style:style>
    <style:style style:name="ListLabel_20_5" style:display-name="ListLabel 5" style:family="text">
      <style:text-properties style:font-name="Calibri" fo:font-family="Calibri"/>
    </style:style>
    <style:style style:name="ListLabel_20_4" style:display-name="ListLabel 4" style:family="text">
      <style:text-properties style:font-name="Calibri" fo:font-family="Calibri"/>
    </style:style>
    <style:style style:name="ListLabel_20_3" style:display-name="ListLabel 3" style:family="text">
      <style:text-properties style:font-name="Calibri" fo:font-family="Calibri"/>
    </style:style>
    <style:style style:name="ListLabel_20_2" style:display-name="ListLabel 2" style:family="text">
      <style:text-properties style:font-name="Calibri" fo:font-family="Calibri"/>
    </style:style>
    <style:style style:name="ListLabel_20_1" style:display-name="ListLabel 1" style:family="text">
      <style:text-properties style:font-name="Calibri" fo:font-family="Calibri"/>
    </style:style>
    <style:style style:name="Index_20_Link" style:display-name="Index Link" style:family="text"/>
    <style:style style:name="Footnotes_20_-_20_Footnote_20_Call" style:display-name="Footnotes - Footnote Call" style:family="text">
      <style:text-properties style:text-position="super 58%" style:font-name="TimesNewRomanPSMT" fo:font-family="TimesNewRomanPSMT" fo:font-size="12pt" style:font-size-asian="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style:style style:name="En-tête_20_Car1" style:display-name="En-tête Car1" style:family="text" style:parent-style-name="Default_20_Paragraph_20_Font">
      <style:text-properties fo:language="fr" fo:country="FR"/>
    </style:style>
    <style:style style:name="Endnote_20_Symbol" style:display-name="Endnote Symbol"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style>
    <style:style style:name="Endnote_20_Text_20_Char1" style:display-name="Endnote Text Char1" style:family="text" style:parent-style-name="Default_20_Paragraph_20_Font">
      <style:text-properties fo:font-size="10pt" fo:language="fr" fo:country="FR" style:font-size-asian="10pt"/>
    </style:style>
    <style:style style:name="eng"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Footer_20_Char" style:display-name="Footer Char" style:family="text" style:parent-style-name="Default_20_Paragraph_20_Font">
      <style:text-properties fo:language="fr" fo:country="FR"/>
    </style:style>
    <style:style style:name="Footer_20_Char1" style:display-name="Footer Char1" style:family="text" style:parent-style-name="Default_20_Paragraph_20_Font">
      <style:text-properties fo:font-size="11pt" fo:language="en" fo:country="US" style:font-size-asian="11pt"/>
    </style:style>
    <style:style style:name="Footnote_20_Symbol" style:display-name="Footnote Symbol"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fo:font-size="10pt" fo:language="fr" fo:country="FR" style:font-size-asian="10pt"/>
    </style:style>
    <style:style style:name="Header_20_Char" style:display-name="Header Char" style:family="text" style:parent-style-name="Default_20_Paragraph_20_Font">
      <style:text-properties fo:language="fr" fo:country="FR"/>
    </style:style>
    <style:style style:name="Header_20_Char1" style:display-name="Header Char1" style:family="text" style:parent-style-name="Default_20_Paragraph_20_Font">
      <style:text-properties fo:font-size="11pt" fo:language="en" fo:country="US" style:font-size-asian="11pt"/>
    </style:style>
    <style:style style:name="Heading_20_1_20_Char" style:display-name="Heading 1 Char" style:family="text" style:parent-style-name="Default_20_Paragraph_20_Font">
      <style:text-properties fo:color="#2f5496" style:font-name="Calibri Light" fo:font-family="'Calibri Light'" fo:font-size="14pt" fo:language="fr" fo:country="FR" fo:font-weight="bold" style:font-size-asian="14pt" style:font-weight-asian="bold"/>
    </style:style>
    <style:style style:name="Heading_20_2_20_Char" style:display-name="Heading 2 Char" style:family="text" style:parent-style-name="Default_20_Paragraph_20_Font">
      <style:text-properties fo:color="#4472c4" style:font-name="Calibri Light" fo:font-family="'Calibri Light'" fo:font-size="13pt" fo:language="fr" fo:country="FR" fo:font-weight="bold" style:font-size-asian="13pt" style:font-weight-asian="bold"/>
    </style:style>
    <style:style style:name="Heading_20_3_20_Char" style:display-name="Heading 3 Char" style:family="text" style:parent-style-name="Default_20_Paragraph_20_Font">
      <style:text-properties fo:color="#4472c4" style:font-name="Calibri Light" fo:font-family="'Calibri Light'" fo:language="fr" fo:country="FR" fo:font-weight="bold" style:font-weight-asian="bold"/>
    </style:style>
    <style:style style:name="Heading_20_4_20_Char" style:display-name="Heading 4 Char" style:family="text" style:parent-style-name="Default_20_Paragraph_20_Font">
      <style:text-properties fo:color="#2f5496" style:font-name="Calibri Light" fo:font-family="'Calibri Light'" fo:language="fr" fo:country="FR" fo:font-style="italic" style:font-style-asian="italic"/>
    </style:style>
    <style:style style:name="Heading_20_5_20_Char" style:display-name="Heading 5 Char" style:family="text" style:parent-style-name="Default_20_Paragraph_20_Font">
      <style:text-properties fo:color="#2f5496" fo:language="en" fo:country="CA"/>
    </style:style>
    <style:style style:name="Heading_20_6_20_Char" style:display-name="Heading 6 Char" style:family="text" style:parent-style-name="Default_20_Paragraph_20_Font">
      <style:text-properties fo:color="#595959" fo:language="en" fo:country="CA" fo:font-style="italic" style:font-style-asian="italic"/>
    </style:style>
    <style:style style:name="Heading_20_7_20_Char" style:display-name="Heading 7 Char" style:family="text" style:parent-style-name="Default_20_Paragraph_20_Font">
      <style:text-properties fo:color="#595959" fo:language="en" fo:country="CA"/>
    </style:style>
    <style:style style:name="Heading_20_8_20_Char" style:display-name="Heading 8 Char" style:family="text" style:parent-style-name="Default_20_Paragraph_20_Font">
      <style:text-properties fo:color="#272727" fo:language="en" fo:country="CA" fo:font-style="italic" style:font-style-asian="italic"/>
    </style:style>
    <style:style style:name="Heading_20_9_20_Char" style:display-name="Heading 9 Char" style:family="text" style:parent-style-name="Default_20_Paragraph_20_Font">
      <style:text-properties fo:color="#272727" fo:language="en" fo:country="CA"/>
    </style:style>
    <style:style style:name="hgkelc" style:family="text" style:parent-style-name="Default_20_Paragraph_20_Font"/>
    <style:style style:name="HTML_20_Code" style:display-name="HTML Code" style:family="text" style:parent-style-name="Default_20_Paragraph_20_Font">
      <style:text-properties style:font-name="CourierNewPSMT" fo:font-family="CourierNewPSMT" fo:font-size="10pt" style:font-size-asian="10pt"/>
    </style:style>
    <style:style style:name="HTML_20_Preformatted_20_Char" style:display-name="HTML Preformatted Char" style:family="text" style:parent-style-name="Default_20_Paragraph_20_Font">
      <style:text-properties style:font-name="Courier New" fo:font-family="'Courier New'" fo:font-size="10pt" fo:language="fr" fo:country="CA" style:font-size-asian="10pt"/>
    </style:style>
    <style:style style:name="hwtz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yperlink_20_-_20_Content" style:display-name="Hyperlink - Content" style:family="text" style:parent-style-name="Internet_20_link">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2f5496" fo:font-style="italic" style:font-style-asian="italic"/>
    </style:style>
    <style:style style:name="Intense_20_Quote_20_Char" style:display-name="Intense Quote Char" style:family="text" style:parent-style-name="Default_20_Paragraph_20_Font">
      <style:text-properties fo:color="#2f5496" fo:language="en" fo:country="CA" fo:font-style="italic" style:font-style-asian="italic"/>
    </style:style>
    <style:style style:name="Intense_20_Reference" style:display-name="Intense Reference" style:family="text" style:parent-style-name="Default_20_Paragraph_20_Font">
      <style:text-properties fo:font-variant="small-caps" fo:color="#2f5496" fo:letter-spacing="0.26pt" fo:font-weight="bold" style:letter-kerning="true" style:font-weight-asian="bold"/>
    </style:style>
    <style:style style:name="label" style:family="text" style:parent-style-name="Default_20_Paragraph_20_Font"/>
    <style:style style:name="Note_20_de_20_fin_20_Car1" style:display-name="Note de fin Car1" style:family="text" style:parent-style-name="Default_20_Paragraph_20_Font">
      <style:text-properties fo:font-size="10pt" fo:language="fr" fo:country="FR" style:font-size-asian="10pt"/>
    </style:style>
    <style:style style:name="data-word" style:family="text" style:parent-style-name="Default_20_Paragraph_20_Font"/>
    <style:style style:name="Commentaire_20_Car1" style:display-name="Commentaire Car1" style:family="text" style:parent-style-name="Default_20_Paragraph_20_Font">
      <style:text-properties fo:font-size="10pt" fo:language="fr" fo:country="FR" style:font-size-asian="10pt"/>
    </style:style>
    <style:style style:name="Objet_20_du_20_commentaire_20_Car1" style:display-name="Objet du commentaire Car1" style:family="text" style:parent-style-name="Commentaire_20_Car1">
      <style:text-properties fo:font-size="10pt" fo:language="fr" fo:country="FR" fo:font-weight="bold" style:font-size-asian="10pt" style:font-weight-asian="bold"/>
    </style:style>
    <style:style style:name="Pied_20_de_20_page_20_Car1" style:display-name="Pied de page Car1" style:family="text" style:parent-style-name="Default_20_Paragraph_20_Font">
      <style:text-properties fo:language="fr" fo:country="FR"/>
    </style:style>
    <style:style style:name="Plain_20_Text_20_Char" style:display-name="Plain Text Char" style:family="text" style:parent-style-name="Default_20_Paragraph_20_Font">
      <style:text-properties fo:language="fr" fo:country="FR"/>
    </style:style>
    <style:style style:name="PSL1aut_20_Car" style:display-name="PSL1aut Car" style:family="text" style:parent-style-name="Default_20_Paragraph_20_Font">
      <style:text-properties fo:color="#3e3785" style:font-name="ArialMT" fo:font-family="ArialMT" fo:font-size="12pt" fo:language="fr" fo:country="FR" style:font-size-asian="12pt"/>
    </style:style>
    <style:style style:name="PSL1autgras_20_Car" style:display-name="PSL1autgras Car" style:family="text" style:parent-style-name="Default_20_Paragraph_20_Font">
      <style:text-properties fo:color="#3e3785" style:font-name="Arial-BoldMT" fo:font-family="Arial-BoldMT" fo:font-size="12pt" fo:language="fr" fo:country="FR" fo:font-weight="bold" style:font-size-asian="12pt" style:font-weight-asian="bold"/>
    </style:style>
    <style:style style:name="PSL1couv_20_Car" style:display-name="PSL1couv Car" style:family="text" style:parent-style-name="Header_20_Char">
      <style:text-properties fo:language="fr" fo:country="FR"/>
    </style:style>
    <style:style style:name="PSL1ED_20_Car" style:display-name="PSL1ED Car" style:family="text" style:parent-style-name="Default_20_Paragraph_20_Font">
      <style:text-properties fo:color="#ffffff" style:font-name="Arial-BoldMT" fo:font-family="Arial-BoldMT" fo:font-size="12pt" fo:language="fr" fo:country="FR" fo:font-weight="bold" style:font-size-asian="12pt" style:font-weight-asian="bold"/>
    </style:style>
    <style:style style:name="PSL1entete1_20_Car" style:display-name="PSL1entete1 Car" style:family="text" style:parent-style-name="Default_20_Paragraph_20_Font">
      <style:text-properties fo:color="#3e3785" style:font-name="Arial" fo:font-family="Arial" fo:font-size="18pt" fo:letter-spacing="0.6pt" fo:language="fr" fo:country="FR" fo:font-weight="bold" style:letter-kerning="true" style:font-size-asian="18pt" style:font-weight-asian="bold"/>
    </style:style>
    <style:style style:name="PSL1entete2_20_Car" style:display-name="PSL1entete2 Car" style:family="text" style:parent-style-name="Default_20_Paragraph_20_Font">
      <style:text-properties fo:color="#3e3785" style:font-name="ArialMT" fo:font-family="ArialMT" fo:font-size="17pt" fo:letter-spacing="0.31pt" fo:language="fr" fo:country="FR" style:letter-kerning="true" style:font-size-asian="17pt"/>
    </style:style>
    <style:style style:name="PSL1entete3_20_Car" style:display-name="PSL1entete3 Car" style:family="text" style:parent-style-name="Default_20_Paragraph_20_Font">
      <style:text-properties fo:color="#3e3785" style:font-name="ArialMT" fo:font-family="ArialMT" fo:font-size="17pt" fo:letter-spacing="0.31pt" fo:language="fr" fo:country="FR" style:letter-kerning="true" style:font-size-asian="17pt"/>
    </style:style>
    <style:style style:name="PSL1entete4_20_Car" style:display-name="PSL1entete4 Car" style:family="text" style:parent-style-name="Default_20_Paragraph_20_Font">
      <style:text-properties fo:color="#3e3785" style:font-name="Arial-BoldMT" fo:font-family="Arial-BoldMT" fo:font-size="15pt" fo:letter-spacing="0.31pt" fo:language="fr" fo:country="FR" fo:font-weight="bold" style:letter-kerning="true" style:font-size-asian="15pt" style:font-weight-asian="bold"/>
    </style:style>
    <style:style style:name="PSL1jury1_20_Car" style:display-name="PSL1jury1 Car" style:family="text" style:parent-style-name="Default_20_Paragraph_20_Font">
      <style:text-properties fo:color="#ffffff" style:font-name="ArialMT" fo:font-family="ArialMT" fo:letter-spacing="0.2pt" fo:language="fr" fo:country="FR" style:letter-kerning="true"/>
    </style:style>
    <style:style style:name="PSL1jury2_20_Car" style:display-name="PSL1jury2 Car" style:family="text" style:parent-style-name="Default_20_Paragraph_20_Font">
      <style:text-properties fo:color="#ffffff" style:font-name="ArialMT" fo:font-family="ArialMT" fo:font-size="9pt" fo:letter-spacing="0.2pt" fo:language="fr" fo:country="FR" style:letter-kerning="true" style:font-size-asian="9pt"/>
    </style:style>
    <style:style style:name="PSL1specialité_20_Car" style:display-name="PSL1specialité Car" style:family="text" style:parent-style-name="Default_20_Paragraph_20_Font">
      <style:text-properties fo:color="#ffffff" style:font-name="ArialMT" fo:font-family="ArialMT" fo:font-size="10pt" fo:language="fr" fo:country="FR" style:font-size-asian="10pt"/>
    </style:style>
    <style:style style:name="PSL1titre_20_Car" style:display-name="PSL1titre Car" style:family="text" style:parent-style-name="Default_20_Paragraph_20_Font">
      <style:text-properties fo:color="#ffffff" style:font-name="Arial Unicode MS" fo:font-family="'Arial Unicode MS'" fo:font-size="16pt" fo:language="fr" fo:country="FR" style:font-size-asian="16pt"/>
    </style:style>
    <style:style style:name="PSL4couv_20_Car" style:display-name="PSL4couv Car" style:family="text" style:parent-style-name="Default_20_Paragraph_20_Font">
      <style:text-properties style:font-name="ArialMT" fo:font-family="ArialMT" fo:font-size="12pt" fo:language="fr" fo:country="FR" style:font-size-asian="12pt"/>
    </style:style>
    <style:style style:name="PSL4texte_20_Car" style:display-name="PSL4texte Car" style:family="text" style:parent-style-name="Default_20_Paragraph_20_Font">
      <style:text-properties fo:color="#3e3785" style:font-name="ArialMT" fo:font-family="ArialMT" fo:font-size="9pt" fo:letter-spacing="0.2pt" fo:language="fr" fo:country="FR" style:letter-kerning="true" style:font-size-asian="9pt"/>
    </style:style>
    <style:style style:name="PSL4titre_20_Car" style:display-name="PSL4titre Car" style:family="text" style:parent-style-name="Default_20_Paragraph_20_Font">
      <style:text-properties fo:color="#3e3785" style:font-name="ArialMT" fo:font-family="ArialMT" fo:font-size="15pt" fo:letter-spacing="0.31pt" fo:language="fr" fo:country="FR" style:letter-kerning="true" style:font-size-asian="15pt"/>
    </style:style>
    <style:style style:name="Quote_20_Char" style:display-name="Quote Char" style:family="text" style:parent-style-name="Default_20_Paragraph_20_Font">
      <style:text-properties fo:color="#404040" fo:language="en" fo:country="CA" fo:font-style="italic" style:font-style-asian="italic"/>
    </style:style>
    <style:style style:name="rynqvb" style:family="text" style:parent-style-name="Default_20_Paragraph_20_Font"/>
    <style:style style:name="st" style:family="text" style:parent-style-name="Default_20_Paragraph_20_Font"/>
    <style:style style:name="Strong_20_Emphasis" style:display-name="Strong Emphasis" style:family="text" style:parent-style-name="Default_20_Paragraph_20_Font">
      <style:text-properties fo:font-weight="bold" style:font-weight-asian="bold"/>
    </style:style>
    <style:style style:name="Subtitle_20_Char" style:display-name="Subtitle Char" style:family="text" style:parent-style-name="Default_20_Paragraph_20_Font">
      <style:text-properties fo:color="#4472c4" style:font-name="Calibri Light" fo:font-family="'Calibri Light'" fo:font-size="12pt" fo:letter-spacing="0.74pt" fo:language="fr" fo:country="FR" fo:font-style="italic" style:letter-kerning="true" style:font-size-asian="12pt" style:font-style-asian="italic"/>
    </style:style>
    <style:style style:name="text" style:family="text" style:parent-style-name="Default_20_Paragraph_20_Font"/>
    <style:style style:name="Title_20_Char" style:display-name="Title Char" style:family="text" style:parent-style-name="Default_20_Paragraph_20_Font">
      <style:text-properties fo:color="#323e4f" style:font-name="Calibri Light" fo:font-family="'Calibri Light'" fo:font-size="26pt" fo:letter-spacing="0.26pt" fo:language="fr" fo:country="FR" style:letter-kerning="true" style:font-size-asian="26pt"/>
    </style:style>
    <style:style style:name="unicod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z3988" style:family="text" style:parent-style-name="Default_20_Paragraph_20_Font"/>
    <style:style style:name="Comment_20_Text_20_Char1" style:display-name="Comment Text Char1" style:family="text" style:parent-style-name="Default_20_Paragraph_20_Font">
      <style:text-properties fo:font-size="10pt" fo:language="en" fo:country="US" style:font-size-asian="10pt"/>
    </style:style>
    <style:style style:name="Comment_20_Text_20_Char" style:display-name="Comment Text Char" style:family="text" style:parent-style-name="Default_20_Paragraph_20_Font">
      <style:text-properties fo:font-size="10pt" fo:language="fr" fo:country="FR" style:font-size-asian="10pt"/>
    </style:style>
    <style:style style:name="Comment_20_Subject_20_Char1" style:display-name="Comment Subject Char1" style:family="text" style:parent-style-name="Comment_20_Text_20_Char1">
      <style:text-properties fo:font-size="10pt" fo:language="en" fo:country="US" fo:font-weight="bold" style:font-size-asian="10pt" style:font-weight-asian="bold"/>
    </style:style>
    <style:style style:name="Comment_20_Subject_20_Char" style:display-name="Comment Subject Char" style:family="text" style:parent-style-name="Comment_20_Text_20_Char">
      <style:text-properties fo:font-size="10pt" fo:language="fr" fo:country="FR" fo:font-weight="bold" style:font-size-asian="10pt" style:font-weight-asian="bold"/>
    </style:style>
    <style:style style:name="co_5f_rashititle" style:display-name="co_rashititle" style:family="text" style:parent-style-name="Default_20_Paragraph_20_Font"/>
    <style:style style:name="co_5f_rashitext" style:display-name="co_rashitext" style:family="text" style:parent-style-name="Default_20_Paragraph_20_Font"/>
    <style:style style:name="Character_20_Format_20_-_20_Italics_20__28_lower_20_case_29_" style:display-name="Character Format - Italics (lower case)" style:family="text">
      <style:text-properties style:font-name="Times New Roman" fo:font-family="'Times New Roman'" fo:font-style="italic" style:font-style-asian="italic"/>
    </style:style>
    <style:style style:name="Book_20_Title" style:display-name="Book Title" style:family="text" style:parent-style-name="Default_20_Paragraph_20_Font">
      <style:text-properties fo:letter-spacing="0.26pt" fo:font-style="italic" fo:font-weight="bold" style:letter-kerning="true" style:font-style-asian="italic" style:font-weight-asian="bold"/>
    </style:style>
    <style:style style:name="Balloon_20_Text_20_Char" style:display-name="Balloon Text Char" style:family="text" style:parent-style-name="Default_20_Paragraph_20_Font">
      <style:text-properties style:font-name="Tahoma" fo:font-family="Tahoma" fo:font-size="8pt" fo:language="fr" fo:country="FR" style:font-size-asian="8pt"/>
    </style:style>
    <style:style style:name="annotation_20_reference" style:display-name="annotation reference" style:family="text" style:parent-style-name="Default_20_Paragraph_20_Font">
      <style:text-properties fo:font-size="8pt" style:font-size-asian="8pt"/>
    </style:style>
    <style:style style:name="ListLabel_20_48" style:display-name="ListLabel 48" style:family="text"/>
    <style:style style:name="ListLabel_20_49" style:display-name="ListLabel 49" style:family="text">
      <style:text-properties fo:font-size="16pt" style:font-size-asian="16pt"/>
    </style:style>
    <style:style style:name="ListLabel_20_50" style:display-name="ListLabel 50" style:family="text">
      <style:text-properties style:font-name="Calibri Light" fo:font-family="'Calibri Light'" fo:font-size="16pt" fo:font-style="normal" style:font-size-asian="16pt" style:font-style-asian="normal"/>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fo:font-size="13pt" style:font-size-asian="13pt"/>
    </style:style>
    <style:style style:name="ListLabel_20_59" style:display-name="ListLabel 59" style:family="text">
      <style:text-properties style:font-name="Calibri Light" fo:font-family="'Calibri Light'" fo:font-style="normal" style:font-style-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fo:font-size="13pt" style:font-size-asian="13pt"/>
    </style:style>
    <style:style style:name="ListLabel_20_68" style:display-name="ListLabel 68" style:family="text">
      <style:text-properties style:font-name="Calibri Light" fo:font-family="'Calibri Light'" fo:font-style="normal" style:font-style-asian="normal"/>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font-size="13pt" style:font-size-asian="13pt"/>
    </style:style>
    <style:style style:name="ListLabel_20_77" style:display-name="ListLabel 77" style:family="text">
      <style:text-properties style:font-name="Calibri Light" fo:font-family="'Calibri Light'" fo:font-style="normal" style:font-style-asian="normal"/>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6pt" style:font-size-asian="16pt"/>
    </style:style>
    <style:style style:name="ListLabel_20_104" style:display-name="ListLabel 104" style:family="text">
      <style:text-properties style:font-name="Calibri Light" fo:font-family="'Calibri Light'" fo:font-size="16pt" fo:font-style="normal" style:font-size-asian="16pt" style:font-style-asian="normal"/>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3pt" style:font-size-asian="13pt"/>
    </style:style>
    <style:style style:name="ListLabel_20_113" style:display-name="ListLabel 113" style:family="text">
      <style:text-properties style:font-name="Calibri Light" fo:font-family="'Calibri Light'" fo:font-style="normal" style:font-style-asian="normal"/>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TimesNewRomanPSMT" fo:font-family="TimesNewRomanPSMT" fo:font-size="12pt" style:font-size-asian="12pt"/>
    </style:style>
    <style:style style:name="ListLabel_20_121" style:display-name="ListLabel 121" style:family="text">
      <style:text-properties style:font-name="TimesNewRomanPSMT" fo:font-family="TimesNewRomanPSMT" fo:font-size="12pt" fo:language="en" fo:country="US" style:font-size-asian="12pt"/>
    </style:style>
    <style:style style:name="Line_20_numbering" style:display-name="Line numbering" style:family="text">
      <style:text-properties fo:color="#ff0000" style:font-name="PragmataPro Mono" fo:font-family="'PragmataPro Mono'" style:font-style-name="Regular" style:font-pitch="fixed" fo:font-size="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8"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49"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50"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ListLabel_20_57"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58"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59"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61"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62"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63"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64"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65"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66"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67"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68"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69"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70"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71"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72"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73"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74"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75"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76"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77"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78"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79"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80"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81"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82"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83"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text:style-name="ListLabel_20_84"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ListLabel_20_93"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bullet text:level="1" text:style-name="ListLabel_20_102"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103"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104"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105"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106"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107"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108"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109"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110"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style-name="ListLabel_20_111" text:bullet-char="">
        <style:list-level-properties text:list-level-position-and-space-mode="label-alignment">
          <style:list-level-label-alignment text:label-followed-by="listtab" fo:text-indent="-21.6pt" fo:margin-left="21.6pt"/>
        </style:list-level-properties>
      </text:list-level-style-bullet>
      <text:list-level-style-number text:level="2" text:style-name="ListLabel_20_112" style:num-format="1" text:display-levels="2">
        <style:list-level-properties text:list-level-position-and-space-mode="label-alignment">
          <style:list-level-label-alignment text:label-followed-by="listtab" fo:text-indent="-28.8pt" fo:margin-left="28.8pt"/>
        </style:list-level-properties>
      </text:list-level-style-number>
      <text:list-level-style-number text:level="3" text:style-name="ListLabel_20_113" style:num-format="1" text:display-levels="3">
        <style:list-level-properties text:list-level-position-and-space-mode="label-alignment">
          <style:list-level-label-alignment text:label-followed-by="listtab" fo:text-indent="-36pt" fo:margin-left="36pt"/>
        </style:list-level-properties>
      </text:list-level-style-number>
      <text:list-level-style-number text:level="4" text:style-name="ListLabel_20_114" style:num-format="1" text:display-levels="4">
        <style:list-level-properties text:list-level-position-and-space-mode="label-alignment">
          <style:list-level-label-alignment text:label-followed-by="listtab" fo:text-indent="-43.2pt" fo:margin-left="43.2pt"/>
        </style:list-level-properties>
      </text:list-level-style-number>
      <text:list-level-style-number text:level="5" text:style-name="ListLabel_20_115" style:num-format="1" text:display-levels="5">
        <style:list-level-properties text:list-level-position-and-space-mode="label-alignment">
          <style:list-level-label-alignment text:label-followed-by="listtab" fo:text-indent="-50.4pt" fo:margin-left="50.4pt"/>
        </style:list-level-properties>
      </text:list-level-style-number>
      <text:list-level-style-number text:level="6" text:style-name="ListLabel_20_116" style:num-format="1" text:display-levels="6">
        <style:list-level-properties text:list-level-position-and-space-mode="label-alignment">
          <style:list-level-label-alignment text:label-followed-by="listtab" fo:text-indent="-57.6pt" fo:margin-left="57.6pt"/>
        </style:list-level-properties>
      </text:list-level-style-number>
      <text:list-level-style-number text:level="7" text:style-name="ListLabel_20_117" style:num-format="1" text:display-levels="7">
        <style:list-level-properties text:list-level-position-and-space-mode="label-alignment">
          <style:list-level-label-alignment text:label-followed-by="listtab" fo:text-indent="-64.8pt" fo:margin-left="64.8pt"/>
        </style:list-level-properties>
      </text:list-level-style-number>
      <text:list-level-style-number text:level="8" text:style-name="ListLabel_20_118" style:num-format="1" text:display-levels="8">
        <style:list-level-properties text:list-level-position-and-space-mode="label-alignment">
          <style:list-level-label-alignment text:label-followed-by="listtab" fo:text-indent="-72pt" fo:margin-left="72pt"/>
        </style:list-level-properties>
      </text:list-level-style-number>
      <text:list-level-style-number text:level="9" text:style-name="ListLabel_20_119" style:num-format="1" text:display-levels="9">
        <style:list-level-properties text:list-level-position-and-space-mode="label-alignment">
          <style:list-level-label-alignment text:label-followed-by="listtab"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style-name="Line_20_numbering" text:count-empty-lines="false" text:offset="20.01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35.16pt" style:type="center"/>
          <style:tab-stop style:position="470.3pt" style:type="right"/>
        </style:tab-stops>
      </style:paragraph-properties>
    </style:style>
    <style:style style:name="MP2" style:family="paragraph" style:parent-style-name="Header">
      <style:paragraph-properties>
        <style:tab-stops>
          <style:tab-stop style:position="235.16pt" style:type="center"/>
          <style:tab-stop style:position="470.3pt" style:type="right"/>
        </style:tab-stops>
      </style:paragraph-properties>
      <style:text-properties fo:font-size="12pt" style:font-size-asian="12pt"/>
    </style:style>
    <style:style style:name="MP3" style:family="paragraph" style:parent-style-name="Footer">
      <style:paragraph-properties>
        <style:tab-stops>
          <style:tab-stop style:position="235.16pt" style:type="center"/>
          <style:tab-stop style:position="470.3pt" style:type="right"/>
        </style:tab-stops>
      </style:paragraph-properties>
    </style:style>
    <style:style style:name="MP4" style:family="paragraph" style:parent-style-name="Footer">
      <style:paragraph-properties>
        <style:tab-stops>
          <style:tab-stop style:position="235.16pt" style:type="center"/>
          <style:tab-stop style:position="470.3pt" style:type="right"/>
        </style:tab-stops>
      </style:paragraph-properties>
      <style:text-properties fo:font-size="12pt" style:font-size-asian="12pt"/>
    </style:style>
    <style:page-layout style:name="Mpm1">
      <style:page-layout-properties fo:page-width="594.99pt" fo:page-height="842pt" style:num-format="1" style:print-orientation="portrait" fo:margin-top="35.4pt" fo:margin-bottom="35.01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36pt" fo:margin-bottom="36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page-layout>
    <style:page-layout style:name="Mpm3">
      <style:page-layout-properties fo:page-width="612pt" fo:page-height="792pt" style:num-format="1" style:print-orientation="portrait" fo:margin-top="36pt" fo:margin-bottom="2.24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34.84pt" fo:margin-left="0pt" fo:margin-right="0pt" fo:margin-bottom="32pt" style:dynamic-spacing="true"/>
      </style:header-style>
      <style:footer-style>
        <style:header-footer-properties fo:min-height="68.6pt" fo:margin-left="0pt" fo:margin-right="0pt" fo:margin-top="65.76pt" style:dynamic-spacing="true"/>
      </style:footer-style>
    </style:page-layout>
    <style:page-layout style:name="Mpm4">
      <style:page-layout-properties fo:page-width="612pt" fo:page-height="792pt" style:num-format="1" style:print-orientation="portrait" fo:margin-top="36pt" fo:margin-bottom="2.01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34.84pt" fo:margin-left="0pt" fo:margin-right="0pt" fo:margin-bottom="32pt" style:dynamic-spacing="true"/>
      </style:header-style>
      <style:footer-style>
        <style:header-footer-properties fo:min-height="68.85pt" fo:margin-left="0pt" fo:margin-right="0pt" fo:margin-top="65.99pt" style:dynamic-spacing="true"/>
      </style:footer-style>
    </style:page-layout>
    <style:page-layout style:name="Mpm5">
      <style:page-layout-properties fo:page-width="612pt" fo:page-height="792pt" style:num-format="1" style:print-orientation="portrait" fo:margin-top="35.29pt" fo:margin-bottom="2.01pt" fo:margin-left="70.55pt" fo:margin-right="70.55pt" style:writing-mode="lr-tb" style:layout-grid-color="#c0c0c0" style:layout-grid-lines="2296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35.26pt" fo:margin-left="0pt" fo:margin-right="0pt" fo:margin-bottom="32.46pt" style:dynamic-spacing="true"/>
      </style:header-style>
      <style:footer-style>
        <style:header-footer-properties fo:min-height="68.54pt" fo:margin-left="0pt" fo:margin-right="0pt" fo:margin-top="65.71pt" style:dynamic-spacing="true"/>
      </style:footer-style>
    </style:page-layout>
    <style:page-layout style:name="Mpm6">
      <style:page-layout-properties fo:page-width="612pt" fo:page-height="792pt" style:num-format="1" style:print-orientation="portrait" fo:margin-top="35.4pt" fo:margin-bottom="2.01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35.46pt" fo:margin-left="0pt" fo:margin-right="0pt" fo:margin-bottom="32.6pt" style:dynamic-spacing="true"/>
      </style:header-style>
      <style:footer-style>
        <style:header-footer-properties fo:min-height="68.85pt" fo:margin-left="0pt" fo:margin-right="0pt" fo:margin-top="65.99pt" style:dynamic-spacing="true"/>
      </style:footer-style>
    </style:page-layout>
    <style:page-layout style:name="Mpm7">
      <style:page-layout-properties fo:page-width="612pt" fo:page-height="792pt" style:num-format="1" style:print-orientation="portrait" fo:margin-top="36pt" fo:margin-bottom="36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34.84pt" fo:margin-left="0pt" fo:margin-right="0pt" fo:margin-bottom="32pt" style:dynamic-spacing="true"/>
      </style:header-style>
      <style:footer-style>
        <style:header-footer-properties fo:min-height="34.84pt" fo:margin-left="0pt" fo:margin-right="0pt" fo:margin-top="32pt" style:dynamic-spacing="true"/>
      </style:footer-style>
    </style:page-layout>
    <style:page-layout style:name="Mpm8">
      <style:page-layout-properties fo:page-width="595.3pt" fo:page-height="841.89pt" style:num-format="1" style:print-orientation="portrait" fo:margin-top="36pt" fo:margin-bottom="36pt" fo:margin-left="70.84pt" fo:margin-right="70.84pt" style:writing-mode="lr-tb" style:layout-grid-color="#c0c0c0" style:layout-grid-lines="22942" style:layout-grid-base-height="4.99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left">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usage="right">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2">
      <style:page-layout-properties fo:page-width="649.16pt" fo:page-height="323.15pt" style:num-format="1" style:print-orientation="landscape" fo:margin-top="0pt" fo:margin-bottom="0pt" fo:margin-left="0pt" fo:margin-right="0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3">
      <style:page-layout-properties fo:page-width="612pt" fo:page-height="792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4">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line-style="solid" style:adjustment="left" style:rel-width="25%" style:color="#000000"/>
      </style:page-layout-properties>
      <style:header-style/>
      <style:footer-style/>
    </style:page-layout>
    <style:page-layout style:name="Mpm15">
      <style:page-layout-properties fo:page-width="792pt" fo:page-height="612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header>
        <text:p text:style-name="MP1"><text:page-number text:select-page="current">0</text:page-number></text:p>
        <text:p text:style-name="MP2"/>
      </style:header>
      <style:footer>
        <text:p text:style-name="MP3"/>
      </style:footer>
    </style:master-page>
    <style:master-page style:name="Converted3" style:page-layout-name="Mpm4" draw:style-name="Mdp1">
      <style:header>
        <text:p text:style-name="MP1"><text:page-number text:select-page="current">0</text:page-number></text:p>
        <text:p text:style-name="MP2"/>
      </style:header>
      <style:footer>
        <text:p text:style-name="MP3"/>
      </style:footer>
    </style:master-page>
    <style:master-page style:name="Converted4" style:page-layout-name="Mpm4" draw:style-name="Mdp1">
      <style:header>
        <text:p text:style-name="MP1"><text:page-number text:select-page="current">0</text:page-number></text:p>
        <text:p text:style-name="MP2"/>
      </style:header>
      <style:footer>
        <text:p text:style-name="MP3"/>
      </style:footer>
    </style:master-page>
    <style:master-page style:name="Converted5" style:page-layout-name="Mpm5" draw:style-name="Mdp1">
      <style:header>
        <text:p text:style-name="MP1"><text:page-number text:select-page="current">0</text:page-number></text:p>
        <text:p text:style-name="MP2"/>
      </style:header>
      <style:footer>
        <text:p text:style-name="MP3"/>
      </style:footer>
    </style:master-page>
    <style:master-page style:name="Converted6" style:page-layout-name="Mpm6" draw:style-name="Mdp1">
      <style:header>
        <text:p text:style-name="MP1"><text:page-number text:select-page="current">0</text:page-number></text:p>
        <text:p text:style-name="MP2"/>
      </style:header>
      <style:footer>
        <text:p text:style-name="MP3"/>
      </style:footer>
    </style:master-page>
    <style:master-page style:name="Converted7" style:page-layout-name="Mpm4" draw:style-name="Mdp1">
      <style:header>
        <text:p text:style-name="MP1"><text:page-number text:select-page="current">0</text:page-number></text:p>
        <text:p text:style-name="MP2"/>
      </style:header>
      <style:footer>
        <text:p text:style-name="MP3"/>
      </style:footer>
    </style:master-page>
    <style:master-page style:name="Converted8" style:page-layout-name="Mpm4" draw:style-name="Mdp1">
      <style:header>
        <text:p text:style-name="MP1"><text:page-number text:select-page="current">0</text:page-number></text:p>
        <text:p text:style-name="MP2"/>
      </style:header>
      <style:footer>
        <text:p text:style-name="MP3"/>
      </style:footer>
    </style:master-page>
    <style:master-page style:name="Converted9" style:page-layout-name="Mpm4" draw:style-name="Mdp1">
      <style:header>
        <text:p text:style-name="MP1"><text:page-number text:select-page="current">0</text:page-number></text:p>
        <text:p text:style-name="MP2"/>
      </style:header>
      <style:footer>
        <text:p text:style-name="MP3"/>
      </style:footer>
    </style:master-page>
    <style:master-page style:name="Converted10" style:page-layout-name="Mpm7" draw:style-name="Mdp1">
      <style:header>
        <text:p text:style-name="MP1"><text:page-number text:select-page="current">0</text:page-number></text:p>
        <text:p text:style-name="MP2"/>
      </style:header>
      <style:footer>
        <text:p text:style-name="MP4"/>
      </style:footer>
    </style:master-page>
    <style:master-page style:name="Converted11" style:page-layout-name="Mpm7" draw:style-name="Mdp1">
      <style:header>
        <text:p text:style-name="MP1"><text:page-number text:select-page="current">0</text:page-number></text:p>
        <text:p text:style-name="MP2"/>
      </style:header>
      <style:footer>
        <text:p text:style-name="MP4"/>
      </style:footer>
    </style:master-page>
    <style:master-page style:name="Converted12" style:page-layout-name="Mpm8" draw:style-name="Mdp1"/>
    <style:master-page style:name="First_20_Page" style:display-name="First Page" style:page-layout-name="Mpm9" draw:style-name="Mdp1" style:next-style-name="Standard"/>
    <style:master-page style:name="Left_20_Page" style:display-name="Left Page" style:page-layout-name="Mpm10" draw:style-name="Mdp1" style:next-style-name="Right_20_Page"/>
    <style:master-page style:name="Right_20_Page" style:display-name="Right Page" style:page-layout-name="Mpm11" draw:style-name="Mdp1" style:next-style-name="Left_20_Page"/>
    <style:master-page style:name="Envelope" style:page-layout-name="Mpm12" draw:style-name="Mdp1"/>
    <style:master-page style:name="Index" style:page-layout-name="Mpm9" draw:style-name="Mdp1"/>
    <style:master-page style:name="HTML" style:page-layout-name="Mpm13" draw:style-name="Mdp1"/>
    <style:master-page style:name="Footnote" style:page-layout-name="Mpm14" draw:style-name="Mdp1"/>
    <style:master-page style:name="Endnote" style:page-layout-name="Mpm14" draw:style-name="Mdp1"/>
    <style:master-page style:name="Landscape" style:page-layout-name="Mpm1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meta:initial-creator>
    <meta:creation-date>2024-11-22T07:33:00</meta:creation-date>
    <dc:date>2024-11-23T09:36:47.102981778</dc:date>
    <meta:generator>LibreOffice/24.8.3.2$MacOSX_X86_64 LibreOffice_project/48a6bac9e7e268aeb4c3483fcf825c94556d9f92</meta:generator>
    <meta:editing-duration>PT20M42S</meta:editing-duration>
    <meta:editing-cycles>7</meta:editing-cycles>
    <meta:print-date>2024-11-23T09:25:58.858603329</meta:print-date>
    <meta:document-statistic meta:table-count="123" meta:image-count="0" meta:object-count="0" meta:page-count="639" meta:paragraph-count="4886" meta:word-count="229697" meta:character-count="1391797" meta:non-whitespace-character-count="1166619"/>
    <meta:user-defined meta:name="AppVersion">16.0000</meta:user-defined>
    <meta:user-defined meta:name="ZOTERO_PREF_1">&lt;data data-version="3" zotero-version="6.0.8"&gt;&lt;session id="JOvyOFgP"/&gt;&lt;style id="http://www.zotero.org/styles/society-of-biblical-literature-fullnote-bibliography" hasBibliography="1" bibliographyStyleHasBeenSet="0"/&gt;&lt;prefs&gt;&lt;pref name="fieldType" value="F</meta:user-defined>
    <meta:user-defined meta:name="ZOTERO_PREF_2">ield"/&gt;&lt;pref name="noteType" value="1"/&gt;&lt;/prefs&gt;&lt;/data&gt;</meta:user-defined>
  </office:meta>
</office:document-meta>
</file>