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2f83e"/>
    </style:style>
    <style:style style:name="T2" style:family="text">
      <style:text-properties officeooo:rsid="00047dc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075" number:language="en" number:country="GB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ime style:data-style-name="N10075" text:time-value="2023-12-20T20:34:44.096999745" text:fixed="true" text:time-adjust="-PT07H00M00S">2023-12-20T13:34:44</text:time><text:s/>- <text:span text:style-name="T1">7 hours fixed</text:span></text:p>
      <text:p text:style-name="Standard"/>
      <text:p text:style-name="Standard"><text:time style:data-style-name="N10075" text:time-value="2023-12-20T20:40:18.173000263" text:time-adjust="-PT07H00M00S">2023-12-20T13:40:12</text:time><text:s/>- <text:span text:style-name="T1">7 hours volatile</text:span></text:p>
      <text:p text:style-name="Standard"><text:time style:data-style-name="N10075" text:time-value="2023-12-20T20:40:18.173000263">2023-12-20T20:40:12</text:time><text:s/>-<text:span text:style-name="T2"> </text:span><text:span text:style-name="T1">local volati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2-20T20:34:07.328000000</meta:creation-date>
    <dc:date>2023-12-20T20:40:17.894000000</dc:date>
    <dc:creator>EarnestAl</dc:creator>
    <meta:editing-duration>PT6M10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3" meta:word-count="14" meta:character-count="109" meta:non-whitespace-character-count="98"/>
  </office:meta>
</office:document-meta>
</file>