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ffff00" style:rotation-align="non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7"/>
          <table:table-cell table:number-columns-repeated="2" table:style-name="ce1" office:value-type="float" office:value="20240826" calcext:value-type="float">
            <text:p>20240826</text:p>
          </table:table-cell>
          <table:table-cell table:number-columns-repeated="2" table:style-name="ce1" office:value-type="float" office:value="20240819" calcext:value-type="float">
            <text:p>20240819</text:p>
          </table:table-cell>
          <table:table-cell table:number-columns-repeated="2" table:style-name="ce1" office:value-type="float" office:value="20240805" calcext:value-type="float">
            <text:p>20240805</text:p>
          </table:table-cell>
          <table:table-cell table:number-columns-repeated="2" table:style-name="ce1" office:value-type="float" office:value="20240801" calcext:value-type="float">
            <text:p>20240801</text:p>
          </table:table-cell>
          <table:table-cell table:number-columns-repeated="2" table:style-name="ce1" office:value-type="float" office:value="20240729" calcext:value-type="float">
            <text:p>20240729</text:p>
          </table:table-cell>
          <table:table-cell table:number-columns-repeated="2" table:style-name="ce1" office:value-type="float" office:value="20240722" calcext:value-type="float">
            <text:p>20240722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1">
          <table:table-cell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1" table:number-columns-repeated="2"/>
          <table:table-cell table:style-name="ce2" table:number-columns-repeated="7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002"/>
        </table:table-row>
        <table:table-row table:style-name="ro2">
          <table:table-cell table:number-columns-repeated="3"/>
          <table:table-cell table:style-name="ce2" table:formula="of:=RANK([.F8];[.F8:.F107])" office:value-type="float" office:value="1" calcext:value-type="float">
            <text:p>1</text:p>
          </table:table-cell>
          <table:table-cell table:style-name="ce3" office:value-type="string" calcext:value-type="string">
            <text:p>A.Maiorano</text:p>
          </table:table-cell>
          <table:table-cell table:style-name="ce4" table:formula="of:=SUM([.K8];[.M8];[.O8];[.S8];[.Q8];[.U8])" office:value-type="float" office:value="76" calcext:value-type="float">
            <text:p>76</text:p>
          </table:table-cell>
          <table:table-cell table:style-name="ce4" table:formula="of:=SUM([.L8];[.P8];[.N8];[.R8];[.T8];[.V8])" office:value-type="float" office:value="34" calcext:value-type="float">
            <text:p>34</text:p>
          </table:table-cell>
          <table:table-cell table:style-name="ce2" table:formula="of:=COUNT([.K8:.V8])/2" office:value-type="float" office:value="4" calcext:value-type="float">
            <text:p>4</text:p>
          </table:table-cell>
          <table:table-cell table:style-name="ce2" table:formula="of:=IFERROR(IFERROR(SUMPRODUCT(LARGE(IF([.$K$6:.$V$6]=&quot;Punti&quot;;[.$K8:.$V8]);{1|2}));SUMPRODUCT(LARGE(IF([.$K$6:.$V$6]=&quot;Punti&quot;;[.$K8:.$V8]);1)));&quot;&quot;)" office:value-type="float" office:value="43" calcext:value-type="float">
            <text:p>43</text:p>
          </table:table-cell>
          <table:table-cell table:formula="of:=IFERROR(IFERROR(SUMPRODUCT(INDEX([.K8:.V8];MATCH(LARGE(IF([.$K$6:.$V$6]=&quot;Punti&quot;;[.K8:.V8]);{1|2});[.K8:.V8];0)+1));SUMPRODUCT(INDEX([.K8:.V8];MATCH(LARGE(IF([.$K$6:.$V$6]=&quot;Punti&quot;;[.K8:.V8]);1);[.K8:.V8];0)+1)));&quot;&quot;)" office:value-type="float" office:value="19" calcext:value-type="float">
            <text:p>19</text:p>
          </table:table-cell>
          <table:table-cell table:style-name="ce5" table:formula="of:=IFERROR(INDEX([.$P$5:.$P$49];MATCH([.$E8];[.$B$5:.$B$49];0));&quot;&quot;)">
            <text:p/>
          </table:table-cell>
          <table:table-cell table:style-name="ce5" table:formula="of:=IFERROR(INDEX([.$F$5:.$F$49];MATCH([.$E8];[.$B$5:.$B$49];0));&quot;&quot;)">
            <text:p/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/>
          <table:table-cell table:formula="of:=IFERROR(SMALL([.$D$8:.$D$35];ROW([.A1]));&quot;&quot;)" office:value-type="float" office:value="1" calcext:value-type="float">
            <text:p>1</text:p>
          </table:table-cell>
          <table:table-cell table:formula="of:=IFERROR(INDEX([.E$8:.E$35];COM.MICROSOFT.AGGREGATE(14;6;ROW([.$E$8:.$E$35])/([.$Z$8:.$Z$53]=[.$Z8]);COUNTIF([.$Z$8:.$Z8];[.$Z8]))-7);&quot;&quot;)" office:value-type="string" office:string-value="A.Maiorano" calcext:value-type="string">
            <text:p>A.Maiorano</text:p>
          </table:table-cell>
          <table:table-cell table:formula="of:=IFERROR(INDEX([.F$8:.F$35];COM.MICROSOFT.AGGREGATE(14;6;ROW([.$E$8:.$E$35])/([.$Z$8:.$Z$53]=[.$Z8]);COUNTIF([.$Z$8:.$Z8];[.$Z8]))-7);&quot;&quot;)" office:value-type="float" office:value="76" calcext:value-type="float">
            <text:p>76</text:p>
          </table:table-cell>
          <table:table-cell table:formula="of:=IFERROR(INDEX([.G$8:.G$35];COM.MICROSOFT.AGGREGATE(14;6;ROW([.$E$8:.$E$35])/([.$Z$8:.$Z$53]=[.$Z8]);COUNTIF([.$Z$8:.$Z8];[.$Z8]))-7);&quot;&quot;)" office:value-type="float" office:value="34" calcext:value-type="float">
            <text:p>34</text:p>
          </table:table-cell>
          <table:table-cell table:formula="of:=IFERROR(INDEX([.H$8:.H$35];COM.MICROSOFT.AGGREGATE(14;6;ROW([.$E$8:.$E$35])/([.$Z$8:.$Z$53]=[.$Z8]);COUNTIF([.$Z$8:.$Z8];[.$Z8]))-7);&quot;&quot;)"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9];[.F8:.F107])" office:value-type="float" office:value="9" calcext:value-type="float">
            <text:p>9</text:p>
          </table:table-cell>
          <table:table-cell table:style-name="ce3" office:value-type="string" calcext:value-type="string">
            <text:p>Tortino</text:p>
          </table:table-cell>
          <table:table-cell table:style-name="ce4" table:formula="of:=SUM([.K9];[.M9];[.O9];[.S9];[.Q9];[.U9])" office:value-type="float" office:value="35" calcext:value-type="float">
            <text:p>35</text:p>
          </table:table-cell>
          <table:table-cell table:style-name="ce4" table:formula="of:=SUM([.L9];[.P9];[.N9];[.R9];[.T9];[.V9])" office:value-type="float" office:value="6" calcext:value-type="float">
            <text:p>6</text:p>
          </table:table-cell>
          <table:table-cell table:style-name="ce2" table:formula="of:=COUNT([.K9:.V9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9:.$V9]);{1|2}));SUMPRODUCT(LARGE(IF([.$K$6:.$V$6]=&quot;Punti&quot;;[.$K9:.$V9]);1)));&quot;&quot;)" office:value-type="float" office:value="27" calcext:value-type="float">
            <text:p>27</text:p>
          </table:table-cell>
          <table:table-cell table:formula="of:=IFERROR(IFERROR(SUMPRODUCT(INDEX([.K9:.V9];MATCH(LARGE(IF([.$K$6:.$V$6]=&quot;Punti&quot;;[.K9:.V9]);{1|2});[.K9:.V9];0)+1));SUMPRODUCT(INDEX([.K9:.V9];MATCH(LARGE(IF([.$K$6:.$V$6]=&quot;Punti&quot;;[.K9:.V9]);1);[.K9:.V9];0)+1)));&quot;&quot;)" office:value-type="float" office:value="8" calcext:value-type="float">
            <text:p>8</text:p>
          </table:table-cell>
          <table:table-cell table:style-name="ce5" table:formula="of:=IFERROR(INDEX([.$P$5:.$P$49];MATCH([.$E9];[.$B$5:.$B$49];0));&quot;&quot;)">
            <text:p/>
          </table:table-cell>
          <table:table-cell table:style-name="ce5" table:formula="of:=IFERROR(INDEX([.$F$5:.$F$49];MATCH([.$E9];[.$B$5:.$B$49];0));&quot;&quot;)">
            <text:p/>
          </table:table-cell>
          <table:table-cell table:style-name="ce5" table:number-columns-repeated="2"/>
          <table:table-cell table:style-name="ce1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1"/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formula="of:=IFERROR(SMALL([.$D$8:.$D$35];ROW([.A2]));&quot;&quot;)" office:value-type="float" office:value="2" calcext:value-type="float">
            <text:p>2</text:p>
          </table:table-cell>
          <table:table-cell table:formula="of:=IFERROR(INDEX([.E$8:.E$35];COM.MICROSOFT.AGGREGATE(14;6;ROW([.$E$8:.$E$35])/([.$Z$8:.$Z$53]=[.$Z9]);COUNTIF([.$Z$8:.$Z9];[.$Z9]))-7);&quot;&quot;)" office:value-type="string" office:string-value="M.Ischia" calcext:value-type="string">
            <text:p>M.Ischia</text:p>
          </table:table-cell>
          <table:table-cell table:formula="of:=IFERROR(INDEX([.F$8:.F$35];COM.MICROSOFT.AGGREGATE(14;6;ROW([.$E$8:.$E$35])/([.$Z$8:.$Z$53]=[.$Z9]);COUNTIF([.$Z$8:.$Z9];[.$Z9]))-7);&quot;&quot;)" office:value-type="float" office:value="52" calcext:value-type="float">
            <text:p>52</text:p>
          </table:table-cell>
          <table:table-cell table:formula="of:=IFERROR(INDEX([.G$8:.G$35];COM.MICROSOFT.AGGREGATE(14;6;ROW([.$E$8:.$E$35])/([.$Z$8:.$Z$53]=[.$Z9]);COUNTIF([.$Z$8:.$Z9];[.$Z9]))-7);&quot;&quot;)" office:value-type="float" office:value="20" calcext:value-type="float">
            <text:p>20</text:p>
          </table:table-cell>
          <table:table-cell table:formula="of:=IFERROR(INDEX([.H$8:.H$35];COM.MICROSOFT.AGGREGATE(14;6;ROW([.$E$8:.$E$35])/([.$Z$8:.$Z$53]=[.$Z9]);COUNTIF([.$Z$8:.$Z9];[.$Z9]))-7);&quot;&quot;)"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0];[.F8:.F107])" office:value-type="float" office:value="5" calcext:value-type="float">
            <text:p>5</text:p>
          </table:table-cell>
          <table:table-cell table:style-name="ce3" office:value-type="string" calcext:value-type="string">
            <text:p>M.Ischia</text:p>
          </table:table-cell>
          <table:table-cell table:style-name="ce4" table:formula="of:=SUM([.K10];[.M10];[.O10];[.S10];[.Q10];[.U10])" office:value-type="float" office:value="52" calcext:value-type="float">
            <text:p>52</text:p>
          </table:table-cell>
          <table:table-cell table:style-name="ce4" table:formula="of:=SUM([.L10];[.P10];[.N10];[.R10];[.T10];[.V10])" office:value-type="float" office:value="20" calcext:value-type="float">
            <text:p>20</text:p>
          </table:table-cell>
          <table:table-cell table:style-name="ce2" table:formula="of:=COUNT([.K10:.V10])/2" office:value-type="float" office:value="4" calcext:value-type="float">
            <text:p>4</text:p>
          </table:table-cell>
          <table:table-cell table:style-name="ce2" table:formula="of:=IFERROR(IFERROR(SUMPRODUCT(LARGE(IF([.$K$6:.$V$6]=&quot;Punti&quot;;[.$K10:.$V10]);{1|2}));SUMPRODUCT(LARGE(IF([.$K$6:.$V$6]=&quot;Punti&quot;;[.$K10:.$V10]);1)));&quot;&quot;)" office:value-type="float" office:value="39" calcext:value-type="float">
            <text:p>39</text:p>
          </table:table-cell>
          <table:table-cell table:formula="of:=IFERROR(IFERROR(SUMPRODUCT(INDEX([.K10:.V10];MATCH(LARGE(IF([.$K$6:.$V$6]=&quot;Punti&quot;;[.K10:.V10]);{1|2});[.K10:.V10];0)+1));SUMPRODUCT(INDEX([.K10:.V10];MATCH(LARGE(IF([.$K$6:.$V$6]=&quot;Punti&quot;;[.K10:.V10]);1);[.K10:.V10];0)+1)));&quot;&quot;)" office:value-type="float" office:value="33" calcext:value-type="float">
            <text:p>33</text:p>
          </table:table-cell>
          <table:table-cell table:style-name="ce5" table:formula="of:=IFERROR(INDEX([.$P$5:.$P$49];MATCH([.$E10];[.$B$5:.$B$49];0));&quot;&quot;)">
            <text:p/>
          </table:table-cell>
          <table:table-cell table:style-name="ce5" table:formula="of:=IFERROR(INDEX([.$F$5:.$F$49];MATCH([.$E10];[.$B$5:.$B$49];0));&quot;&quot;)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6" calcext:value-type="float">
            <text:p>-6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1"/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3"/>
          <table:table-cell table:formula="of:=IFERROR(SMALL([.$D$8:.$D$35];ROW([.A3]));&quot;&quot;)" office:value-type="float" office:value="2" calcext:value-type="float">
            <text:p>2</text:p>
          </table:table-cell>
          <table:table-cell table:formula="of:=IFERROR(INDEX([.E$8:.E$35];COM.MICROSOFT.AGGREGATE(14;6;ROW([.$E$8:.$E$35])/([.$Z$8:.$Z$53]=[.$Z10]);COUNTIF([.$Z$8:.$Z10];[.$Z10]))-7);&quot;&quot;)" office:value-type="string" office:string-value="Tortino" calcext:value-type="string">
            <text:p>Tortino</text:p>
          </table:table-cell>
          <table:table-cell table:formula="of:=IFERROR(INDEX([.F$8:.F$35];COM.MICROSOFT.AGGREGATE(14;6;ROW([.$E$8:.$E$35])/([.$Z$8:.$Z$53]=[.$Z10]);COUNTIF([.$Z$8:.$Z10];[.$Z10]))-7);&quot;&quot;)" office:value-type="float" office:value="35" calcext:value-type="float">
            <text:p>35</text:p>
          </table:table-cell>
          <table:table-cell table:formula="of:=IFERROR(INDEX([.G$8:.G$35];COM.MICROSOFT.AGGREGATE(14;6;ROW([.$E$8:.$E$35])/([.$Z$8:.$Z$53]=[.$Z10]);COUNTIF([.$Z$8:.$Z10];[.$Z10]))-7);&quot;&quot;)" office:value-type="float" office:value="6" calcext:value-type="float">
            <text:p>6</text:p>
          </table:table-cell>
          <table:table-cell table:formula="of:=IFERROR(INDEX([.H$8:.H$35];COM.MICROSOFT.AGGREGATE(14;6;ROW([.$E$8:.$E$35])/([.$Z$8:.$Z$53]=[.$Z10]);COUNTIF([.$Z$8:.$Z10];[.$Z10]))-7);&quot;&quot;)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1];[.F8:.F107])" office:value-type="float" office:value="9" calcext:value-type="float">
            <text:p>9</text:p>
          </table:table-cell>
          <table:table-cell table:style-name="ce3" office:value-type="string" calcext:value-type="string">
            <text:p>Alex</text:p>
          </table:table-cell>
          <table:table-cell table:style-name="ce4" table:formula="of:=SUM([.K11];[.M11];[.O11];[.S11];[.Q11];[.U11])" office:value-type="float" office:value="35" calcext:value-type="float">
            <text:p>35</text:p>
          </table:table-cell>
          <table:table-cell table:style-name="ce4" table:formula="of:=SUM([.L11];[.P11];[.N11];[.R11];[.T11];[.V11])" office:value-type="float" office:value="3" calcext:value-type="float">
            <text:p>3</text:p>
          </table:table-cell>
          <table:table-cell table:style-name="ce2" table:formula="of:=COUNT([.K11:.V11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11:.$V11]);{1|2}));SUMPRODUCT(LARGE(IF([.$K$6:.$V$6]=&quot;Punti&quot;;[.$K11:.$V11]);1)));&quot;&quot;)" office:value-type="float" office:value="31" calcext:value-type="float">
            <text:p>31</text:p>
          </table:table-cell>
          <table:table-cell table:formula="of:=IFERROR(IFERROR(SUMPRODUCT(INDEX([.K11:.V11];MATCH(LARGE(IF([.$K$6:.$V$6]=&quot;Punti&quot;;[.K11:.V11]);{1|2});[.K11:.V11];0)+1));SUMPRODUCT(INDEX([.K11:.V11];MATCH(LARGE(IF([.$K$6:.$V$6]=&quot;Punti&quot;;[.K11:.V11]);1);[.K11:.V11];0)+1)));&quot;&quot;)" office:value-type="float" office:value="8" calcext:value-type="float">
            <text:p>8</text:p>
          </table:table-cell>
          <table:table-cell table:style-name="ce5" table:formula="of:=IFERROR(INDEX([.$P$5:.$P$49];MATCH([.$E11];[.$B$5:.$B$49];0));&quot;&quot;)">
            <text:p/>
          </table:table-cell>
          <table:table-cell table:style-name="ce5" table:formula="of:=IFERROR(INDEX([.$F$5:.$F$49];MATCH([.$E11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1"/>
          <table: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float" office:value="-5" calcext:value-type="float">
            <text:p>-5</text:p>
          </table:table-cell>
          <table:table-cell table:style-name="ce1"/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/>
          <table:table-cell table:formula="of:=IFERROR(SMALL([.$D$8:.$D$35];ROW([.A4]));&quot;&quot;)" office:value-type="float" office:value="4" calcext:value-type="float">
            <text:p>4</text:p>
          </table:table-cell>
          <table:table-cell table:formula="of:=IFERROR(INDEX([.E$8:.E$35];COM.MICROSOFT.AGGREGATE(14;6;ROW([.$E$8:.$E$35])/([.$Z$8:.$Z$53]=[.$Z11]);COUNTIF([.$Z$8:.$Z11];[.$Z11]))-7);&quot;&quot;)" office:value-type="string" office:string-value="Alex" calcext:value-type="string">
            <text:p>Alex</text:p>
          </table:table-cell>
          <table:table-cell table:formula="of:=IFERROR(INDEX([.F$8:.F$35];COM.MICROSOFT.AGGREGATE(14;6;ROW([.$E$8:.$E$35])/([.$Z$8:.$Z$53]=[.$Z11]);COUNTIF([.$Z$8:.$Z11];[.$Z11]))-7);&quot;&quot;)" office:value-type="float" office:value="35" calcext:value-type="float">
            <text:p>35</text:p>
          </table:table-cell>
          <table:table-cell table:formula="of:=IFERROR(INDEX([.G$8:.G$35];COM.MICROSOFT.AGGREGATE(14;6;ROW([.$E$8:.$E$35])/([.$Z$8:.$Z$53]=[.$Z11]);COUNTIF([.$Z$8:.$Z11];[.$Z11]))-7);&quot;&quot;)" office:value-type="float" office:value="3" calcext:value-type="float">
            <text:p>3</text:p>
          </table:table-cell>
          <table:table-cell table:formula="of:=IFERROR(INDEX([.H$8:.H$35];COM.MICROSOFT.AGGREGATE(14;6;ROW([.$E$8:.$E$35])/([.$Z$8:.$Z$53]=[.$Z11]);COUNTIF([.$Z$8:.$Z11];[.$Z11]))-7);&quot;&quot;)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2];[.F8:.F107])" office:value-type="float" office:value="13" calcext:value-type="float">
            <text:p>13</text:p>
          </table:table-cell>
          <table:table-cell table:style-name="ce3" office:value-type="string" calcext:value-type="string">
            <text:p>F.Ischia</text:p>
          </table:table-cell>
          <table:table-cell table:style-name="ce4" table:formula="of:=SUM([.K12];[.M12];[.O12];[.S12];[.Q12];[.U12])" office:value-type="float" office:value="23" calcext:value-type="float">
            <text:p>23</text:p>
          </table:table-cell>
          <table:table-cell table:style-name="ce4" table:formula="of:=SUM([.L12];[.P12];[.N12];[.R12];[.T12];[.V12])" office:value-type="float" office:value="-24" calcext:value-type="float">
            <text:p>-24</text:p>
          </table:table-cell>
          <table:table-cell table:style-name="ce2" table:formula="of:=COUNT([.K12:.V12])/2" office:value-type="float" office:value="4" calcext:value-type="float">
            <text:p>4</text:p>
          </table:table-cell>
          <table:table-cell table:style-name="ce2" table:formula="of:=IFERROR(IFERROR(SUMPRODUCT(LARGE(IF([.$K$6:.$V$6]=&quot;Punti&quot;;[.$K12:.$V12]);{1|2}));SUMPRODUCT(LARGE(IF([.$K$6:.$V$6]=&quot;Punti&quot;;[.$K12:.$V12]);1)));&quot;&quot;)" office:value-type="float" office:value="19" calcext:value-type="float">
            <text:p>19</text:p>
          </table:table-cell>
          <table:table-cell table:formula="of:=IFERROR(IFERROR(SUMPRODUCT(INDEX([.K12:.V12];MATCH(LARGE(IF([.$K$6:.$V$6]=&quot;Punti&quot;;[.K12:.V12]);{1|2});[.K12:.V12];0)+1));SUMPRODUCT(INDEX([.K12:.V12];MATCH(LARGE(IF([.$K$6:.$V$6]=&quot;Punti&quot;;[.K12:.V12]);1);[.K12:.V12];0)+1)));&quot;&quot;)" office:value-type="float" office:value="-6" calcext:value-type="float">
            <text:p>-6</text:p>
          </table:table-cell>
          <table:table-cell table:style-name="ce5" table:formula="of:=IFERROR(INDEX([.$P$5:.$P$49];MATCH([.$E12];[.$B$5:.$B$49];0));&quot;&quot;)">
            <text:p/>
          </table:table-cell>
          <table:table-cell table:style-name="ce5" table:formula="of:=IFERROR(INDEX([.$F$5:.$F$49];MATCH([.$E12];[.$B$5:.$B$49];0));&quot;&quot;)">
            <text:p/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number-columns-repeated="3"/>
          <table:table-cell table:formula="of:=IFERROR(SMALL([.$D$8:.$D$35];ROW([.A5]));&quot;&quot;)" office:value-type="float" office:value="5" calcext:value-type="float">
            <text:p>5</text:p>
          </table:table-cell>
          <table:table-cell table:formula="of:=IFERROR(INDEX([.E$8:.E$35];COM.MICROSOFT.AGGREGATE(14;6;ROW([.$E$8:.$E$35])/([.$Z$8:.$Z$53]=[.$Z12]);COUNTIF([.$Z$8:.$Z12];[.$Z12]))-7);&quot;&quot;)" office:value-type="string" office:string-value="F.Ischia" calcext:value-type="string">
            <text:p>F.Ischia</text:p>
          </table:table-cell>
          <table:table-cell table:formula="of:=IFERROR(INDEX([.F$8:.F$35];COM.MICROSOFT.AGGREGATE(14;6;ROW([.$E$8:.$E$35])/([.$Z$8:.$Z$53]=[.$Z12]);COUNTIF([.$Z$8:.$Z12];[.$Z12]))-7);&quot;&quot;)" office:value-type="float" office:value="23" calcext:value-type="float">
            <text:p>23</text:p>
          </table:table-cell>
          <table:table-cell table:formula="of:=IFERROR(INDEX([.G$8:.G$35];COM.MICROSOFT.AGGREGATE(14;6;ROW([.$E$8:.$E$35])/([.$Z$8:.$Z$53]=[.$Z12]);COUNTIF([.$Z$8:.$Z12];[.$Z12]))-7);&quot;&quot;)" office:value-type="float" office:value="-24" calcext:value-type="float">
            <text:p>-24</text:p>
          </table:table-cell>
          <table:table-cell table:formula="of:=IFERROR(INDEX([.H$8:.H$35];COM.MICROSOFT.AGGREGATE(14;6;ROW([.$E$8:.$E$35])/([.$Z$8:.$Z$53]=[.$Z12]);COUNTIF([.$Z$8:.$Z12];[.$Z12]))-7);&quot;&quot;)"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3];[.F8:.F107])" office:value-type="float" office:value="2" calcext:value-type="float">
            <text:p>2</text:p>
          </table:table-cell>
          <table:table-cell table:style-name="ce3" office:value-type="string" calcext:value-type="string">
            <text:p>A.Pardini</text:p>
          </table:table-cell>
          <table:table-cell table:style-name="ce4" table:formula="of:=SUM([.K13];[.M13];[.O13];[.S13];[.Q13];[.U13])" office:value-type="float" office:value="73" calcext:value-type="float">
            <text:p>73</text:p>
          </table:table-cell>
          <table:table-cell table:style-name="ce4" table:formula="of:=SUM([.L13];[.P13];[.N13];[.R13];[.T13];[.V13])" office:value-type="float" office:value="52" calcext:value-type="float">
            <text:p>52</text:p>
          </table:table-cell>
          <table:table-cell table:style-name="ce2" table:formula="of:=COUNT([.K13:.V13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13:.$V13]);{1|2}));SUMPRODUCT(LARGE(IF([.$K$6:.$V$6]=&quot;Punti&quot;;[.$K13:.$V13]);1)));&quot;&quot;)" office:value-type="float" office:value="50" calcext:value-type="float">
            <text:p>50</text:p>
          </table:table-cell>
          <table:table-cell table:formula="of:=IFERROR(IFERROR(SUMPRODUCT(INDEX([.K13:.V13];MATCH(LARGE(IF([.$K$6:.$V$6]=&quot;Punti&quot;;[.K13:.V13]);{1|2});[.K13:.V13];0)+1));SUMPRODUCT(INDEX([.K13:.V13];MATCH(LARGE(IF([.$K$6:.$V$6]=&quot;Punti&quot;;[.K13:.V13]);1);[.K13:.V13];0)+1)));&quot;&quot;)" office:value-type="float" office:value="43" calcext:value-type="float">
            <text:p>43</text:p>
          </table:table-cell>
          <table:table-cell table:style-name="ce5" table:formula="of:=IFERROR(INDEX([.$P$5:.$P$49];MATCH([.$E13];[.$B$5:.$B$49];0));&quot;&quot;)">
            <text:p/>
          </table:table-cell>
          <table:table-cell table:style-name="ce5" table:formula="of:=IFERROR(INDEX([.$F$5:.$F$49];MATCH([.$E13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/>
          <table:table-cell table:formula="of:=IFERROR(SMALL([.$D$8:.$D$35];ROW([.A6]));&quot;&quot;)" office:value-type="float" office:value="6" calcext:value-type="float">
            <text:p>6</text:p>
          </table:table-cell>
          <table:table-cell table:formula="of:=IFERROR(INDEX([.E$8:.E$35];COM.MICROSOFT.AGGREGATE(14;6;ROW([.$E$8:.$E$35])/([.$Z$8:.$Z$53]=[.$Z13]);COUNTIF([.$Z$8:.$Z13];[.$Z13]))-7);&quot;&quot;)" office:value-type="string" office:string-value="A.Pardini" calcext:value-type="string">
            <text:p>A.Pardini</text:p>
          </table:table-cell>
          <table:table-cell table:formula="of:=IFERROR(INDEX([.F$8:.F$35];COM.MICROSOFT.AGGREGATE(14;6;ROW([.$E$8:.$E$35])/([.$Z$8:.$Z$53]=[.$Z13]);COUNTIF([.$Z$8:.$Z13];[.$Z13]))-7);&quot;&quot;)" office:value-type="float" office:value="73" calcext:value-type="float">
            <text:p>73</text:p>
          </table:table-cell>
          <table:table-cell table:formula="of:=IFERROR(INDEX([.G$8:.G$35];COM.MICROSOFT.AGGREGATE(14;6;ROW([.$E$8:.$E$35])/([.$Z$8:.$Z$53]=[.$Z13]);COUNTIF([.$Z$8:.$Z13];[.$Z13]))-7);&quot;&quot;)" office:value-type="float" office:value="52" calcext:value-type="float">
            <text:p>52</text:p>
          </table:table-cell>
          <table:table-cell table:formula="of:=IFERROR(INDEX([.H$8:.H$35];COM.MICROSOFT.AGGREGATE(14;6;ROW([.$E$8:.$E$35])/([.$Z$8:.$Z$53]=[.$Z13]);COUNTIF([.$Z$8:.$Z13];[.$Z13]))-7);&quot;&quot;)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4];[.F8:.F107])" office:value-type="float" office:value="11" calcext:value-type="float">
            <text:p>11</text:p>
          </table:table-cell>
          <table:table-cell table:style-name="ce3" office:value-type="string" calcext:value-type="string">
            <text:p>P.Dario</text:p>
          </table:table-cell>
          <table:table-cell table:style-name="ce4" table:formula="of:=SUM([.K14];[.M14];[.O14];[.S14];[.Q14];[.U14])" office:value-type="float" office:value="29" calcext:value-type="float">
            <text:p>29</text:p>
          </table:table-cell>
          <table:table-cell table:style-name="ce4" table:formula="of:=SUM([.L14];[.P14];[.N14];[.R14];[.T14];[.V14])" office:value-type="float" office:value="-11" calcext:value-type="float">
            <text:p>-11</text:p>
          </table:table-cell>
          <table:table-cell table:style-name="ce2" table:formula="of:=COUNT([.K14:.V14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14:.$V14]);{1|2}));SUMPRODUCT(LARGE(IF([.$K$6:.$V$6]=&quot;Punti&quot;;[.$K14:.$V14]);1)));&quot;&quot;)" office:value-type="float" office:value="24" calcext:value-type="float">
            <text:p>24</text:p>
          </table:table-cell>
          <table:table-cell table:formula="of:=IFERROR(IFERROR(SUMPRODUCT(INDEX([.K14:.V14];MATCH(LARGE(IF([.$K$6:.$V$6]=&quot;Punti&quot;;[.K14:.V14]);{1|2});[.K14:.V14];0)+1));SUMPRODUCT(INDEX([.K14:.V14];MATCH(LARGE(IF([.$K$6:.$V$6]=&quot;Punti&quot;;[.K14:.V14]);1);[.K14:.V14];0)+1)));&quot;&quot;)" office:value-type="float" office:value="3" calcext:value-type="float">
            <text:p>3</text:p>
          </table:table-cell>
          <table:table-cell table:style-name="ce5" table:formula="of:=IFERROR(INDEX([.$P$5:.$P$49];MATCH([.$E14];[.$B$5:.$B$49];0));&quot;&quot;)">
            <text:p/>
          </table:table-cell>
          <table:table-cell table:style-name="ce5" table:formula="of:=IFERROR(INDEX([.$F$5:.$F$49];MATCH([.$E14];[.$B$5:.$B$49];0));&quot;&quot;)">
            <text:p/>
          </table:table-cell>
          <table:table-cell table:style-name="ce5" table:number-columns-repeated="2"/>
          <table:table-cell table:style-name="ce1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1"/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float" office:value="-10" calcext:value-type="float">
            <text:p>-10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/>
          <table:table-cell table:formula="of:=IFERROR(SMALL([.$D$8:.$D$35];ROW([.A7]));&quot;&quot;)" office:value-type="float" office:value="7" calcext:value-type="float">
            <text:p>7</text:p>
          </table:table-cell>
          <table:table-cell table:formula="of:=IFERROR(INDEX([.E$8:.E$35];COM.MICROSOFT.AGGREGATE(14;6;ROW([.$E$8:.$E$35])/([.$Z$8:.$Z$53]=[.$Z14]);COUNTIF([.$Z$8:.$Z14];[.$Z14]))-7);&quot;&quot;)" office:value-type="string" office:string-value="P.Dario" calcext:value-type="string">
            <text:p>P.Dario</text:p>
          </table:table-cell>
          <table:table-cell table:formula="of:=IFERROR(INDEX([.F$8:.F$35];COM.MICROSOFT.AGGREGATE(14;6;ROW([.$E$8:.$E$35])/([.$Z$8:.$Z$53]=[.$Z14]);COUNTIF([.$Z$8:.$Z14];[.$Z14]))-7);&quot;&quot;)" office:value-type="float" office:value="29" calcext:value-type="float">
            <text:p>29</text:p>
          </table:table-cell>
          <table:table-cell table:formula="of:=IFERROR(INDEX([.G$8:.G$35];COM.MICROSOFT.AGGREGATE(14;6;ROW([.$E$8:.$E$35])/([.$Z$8:.$Z$53]=[.$Z14]);COUNTIF([.$Z$8:.$Z14];[.$Z14]))-7);&quot;&quot;)" office:value-type="float" office:value="-11" calcext:value-type="float">
            <text:p>-11</text:p>
          </table:table-cell>
          <table:table-cell table:formula="of:=IFERROR(INDEX([.H$8:.H$35];COM.MICROSOFT.AGGREGATE(14;6;ROW([.$E$8:.$E$35])/([.$Z$8:.$Z$53]=[.$Z14]);COUNTIF([.$Z$8:.$Z14];[.$Z14]))-7);&quot;&quot;)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5];[.F8:.F107])" office:value-type="float" office:value="6" calcext:value-type="float">
            <text:p>6</text:p>
          </table:table-cell>
          <table:table-cell table:style-name="ce3" office:value-type="string" calcext:value-type="string">
            <text:p>A.Pacini</text:p>
          </table:table-cell>
          <table:table-cell table:style-name="ce4" table:formula="of:=SUM([.K15];[.M15];[.O15];[.S15];[.Q15];[.U15])" office:value-type="float" office:value="46" calcext:value-type="float">
            <text:p>46</text:p>
          </table:table-cell>
          <table:table-cell table:style-name="ce4" table:formula="of:=SUM([.L15];[.P15];[.N15];[.R15];[.T15];[.V15])" office:value-type="float" office:value="9" calcext:value-type="float">
            <text:p>9</text:p>
          </table:table-cell>
          <table:table-cell table:style-name="ce2" table:formula="of:=COUNT([.K15:.V15])/2" office:value-type="float" office:value="2" calcext:value-type="float">
            <text:p>2</text:p>
          </table:table-cell>
          <table:table-cell table:style-name="ce2" table:formula="of:=IFERROR(IFERROR(SUMPRODUCT(LARGE(IF([.$K$6:.$V$6]=&quot;Punti&quot;;[.$K15:.$V15]);{1|2}));SUMPRODUCT(LARGE(IF([.$K$6:.$V$6]=&quot;Punti&quot;;[.$K15:.$V15]);1)));&quot;&quot;)" office:value-type="float" office:value="46" calcext:value-type="float">
            <text:p>46</text:p>
          </table:table-cell>
          <table:table-cell table:formula="of:=IFERROR(IFERROR(SUMPRODUCT(INDEX([.K15:.V15];MATCH(LARGE(IF([.$K$6:.$V$6]=&quot;Punti&quot;;[.K15:.V15]);{1|2});[.K15:.V15];0)+1));SUMPRODUCT(INDEX([.K15:.V15];MATCH(LARGE(IF([.$K$6:.$V$6]=&quot;Punti&quot;;[.K15:.V15]);1);[.K15:.V15];0)+1)));&quot;&quot;)" office:value-type="float" office:value="9" calcext:value-type="float">
            <text:p>9</text:p>
          </table:table-cell>
          <table:table-cell table:style-name="ce5" table:formula="of:=IFERROR(INDEX([.$P$5:.$P$49];MATCH([.$E15];[.$B$5:.$B$49];0));&quot;&quot;)">
            <text:p/>
          </table:table-cell>
          <table:table-cell table:style-name="ce5" table:formula="of:=IFERROR(INDEX([.$F$5:.$F$49];MATCH([.$E15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-6" calcext:value-type="float">
            <text:p>-6</text:p>
          </table:table-cell>
          <table:table-cell table:number-columns-repeated="3"/>
          <table:table-cell table:formula="of:=IFERROR(SMALL([.$D$8:.$D$35];ROW([.A8]));&quot;&quot;)" office:value-type="float" office:value="8" calcext:value-type="float">
            <text:p>8</text:p>
          </table:table-cell>
          <table:table-cell table:formula="of:=IFERROR(INDEX([.E$8:.E$35];COM.MICROSOFT.AGGREGATE(14;6;ROW([.$E$8:.$E$35])/([.$Z$8:.$Z$53]=[.$Z15]);COUNTIF([.$Z$8:.$Z15];[.$Z15]))-7);&quot;&quot;)" office:value-type="string" office:string-value="A.Pacini" calcext:value-type="string">
            <text:p>A.Pacini</text:p>
          </table:table-cell>
          <table:table-cell table:formula="of:=IFERROR(INDEX([.F$8:.F$35];COM.MICROSOFT.AGGREGATE(14;6;ROW([.$E$8:.$E$35])/([.$Z$8:.$Z$53]=[.$Z15]);COUNTIF([.$Z$8:.$Z15];[.$Z15]))-7);&quot;&quot;)" office:value-type="float" office:value="46" calcext:value-type="float">
            <text:p>46</text:p>
          </table:table-cell>
          <table:table-cell table:formula="of:=IFERROR(INDEX([.G$8:.G$35];COM.MICROSOFT.AGGREGATE(14;6;ROW([.$E$8:.$E$35])/([.$Z$8:.$Z$53]=[.$Z15]);COUNTIF([.$Z$8:.$Z15];[.$Z15]))-7);&quot;&quot;)" office:value-type="float" office:value="9" calcext:value-type="float">
            <text:p>9</text:p>
          </table:table-cell>
          <table:table-cell table:formula="of:=IFERROR(INDEX([.H$8:.H$35];COM.MICROSOFT.AGGREGATE(14;6;ROW([.$E$8:.$E$35])/([.$Z$8:.$Z$53]=[.$Z15]);COUNTIF([.$Z$8:.$Z15];[.$Z15]))-7);&quot;&quot;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6];[.F8:.F107])" office:value-type="float" office:value="18" calcext:value-type="float">
            <text:p>18</text:p>
          </table:table-cell>
          <table:table-cell table:style-name="ce3" office:value-type="string" calcext:value-type="string">
            <text:p>A.Gaggioli</text:p>
          </table:table-cell>
          <table:table-cell table:style-name="ce4" table:formula="of:=SUM([.K16];[.M16];[.O16];[.S16];[.Q16];[.U16])" office:value-type="float" office:value="6" calcext:value-type="float">
            <text:p>6</text:p>
          </table:table-cell>
          <table:table-cell table:style-name="ce4" table:formula="of:=SUM([.L16];[.P16];[.N16];[.R16];[.T16];[.V16])" office:value-type="float" office:value="-7" calcext:value-type="float">
            <text:p>-7</text:p>
          </table:table-cell>
          <table:table-cell table:style-name="ce2" table:formula="of:=COUNT([.K16:.V16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16:.$V16]);{1|2}));SUMPRODUCT(LARGE(IF([.$K$6:.$V$6]=&quot;Punti&quot;;[.$K16:.$V16]);1)));&quot;&quot;)" office:value-type="float" office:value="6" calcext:value-type="float">
            <text:p>6</text:p>
          </table:table-cell>
          <table:table-cell table:formula="of:=IFERROR(IFERROR(SUMPRODUCT(INDEX([.K16:.V16];MATCH(LARGE(IF([.$K$6:.$V$6]=&quot;Punti&quot;;[.K16:.V16]);{1|2});[.K16:.V16];0)+1));SUMPRODUCT(INDEX([.K16:.V16];MATCH(LARGE(IF([.$K$6:.$V$6]=&quot;Punti&quot;;[.K16:.V16]);1);[.K16:.V16];0)+1)));&quot;&quot;)" office:value-type="float" office:value="-7" calcext:value-type="float">
            <text:p>-7</text:p>
          </table:table-cell>
          <table:table-cell table:style-name="ce5" table:formula="of:=IFERROR(INDEX([.$P$5:.$P$49];MATCH([.$E16];[.$B$5:.$B$49];0));&quot;&quot;)">
            <text:p/>
          </table:table-cell>
          <table:table-cell table:style-name="ce5" table:formula="of:=IFERROR(INDEX([.$F$5:.$F$49];MATCH([.$E16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3"/>
          <table:table-cell table:formula="of:=IFERROR(SMALL([.$D$8:.$D$35];ROW([.A9]));&quot;&quot;)" office:value-type="float" office:value="9" calcext:value-type="float">
            <text:p>9</text:p>
          </table:table-cell>
          <table:table-cell table:formula="of:=IFERROR(INDEX([.E$8:.E$35];COM.MICROSOFT.AGGREGATE(14;6;ROW([.$E$8:.$E$35])/([.$Z$8:.$Z$53]=[.$Z16]);COUNTIF([.$Z$8:.$Z16];[.$Z16]))-7);&quot;&quot;)" office:value-type="string" office:string-value="E.Flosi" calcext:value-type="string">
            <text:p>E.Flosi</text:p>
          </table:table-cell>
          <table:table-cell table:formula="of:=IFERROR(INDEX([.F$8:.F$35];COM.MICROSOFT.AGGREGATE(14;6;ROW([.$E$8:.$E$35])/([.$Z$8:.$Z$53]=[.$Z16]);COUNTIF([.$Z$8:.$Z16];[.$Z16]))-7);&quot;&quot;)" office:value-type="float" office:value="41" calcext:value-type="float">
            <text:p>41</text:p>
          </table:table-cell>
          <table:table-cell table:formula="of:=IFERROR(INDEX([.G$8:.G$35];COM.MICROSOFT.AGGREGATE(14;6;ROW([.$E$8:.$E$35])/([.$Z$8:.$Z$53]=[.$Z16]);COUNTIF([.$Z$8:.$Z16];[.$Z16]))-7);&quot;&quot;)" office:value-type="float" office:value="-2" calcext:value-type="float">
            <text:p>-2</text:p>
          </table:table-cell>
          <table:table-cell table:formula="of:=IFERROR(INDEX([.H$8:.H$35];COM.MICROSOFT.AGGREGATE(14;6;ROW([.$E$8:.$E$35])/([.$Z$8:.$Z$53]=[.$Z16]);COUNTIF([.$Z$8:.$Z16];[.$Z16]))-7);&quot;&quot;)"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7];[.F8:.F107])" office:value-type="float" office:value="7" calcext:value-type="float">
            <text:p>7</text:p>
          </table:table-cell>
          <table:table-cell table:style-name="ce3" office:value-type="string" calcext:value-type="string">
            <text:p>E.Flosi</text:p>
          </table:table-cell>
          <table:table-cell table:style-name="ce4" table:formula="of:=SUM([.K17];[.M17];[.O17];[.S17];[.Q17];[.U17])" office:value-type="float" office:value="41" calcext:value-type="float">
            <text:p>41</text:p>
          </table:table-cell>
          <table:table-cell table:style-name="ce4" table:formula="of:=SUM([.L17];[.P17];[.N17];[.R17];[.T17];[.V17])" office:value-type="float" office:value="-2" calcext:value-type="float">
            <text:p>-2</text:p>
          </table:table-cell>
          <table:table-cell table:style-name="ce2" table:formula="of:=COUNT([.K17:.V17])/2" office:value-type="float" office:value="4" calcext:value-type="float">
            <text:p>4</text:p>
          </table:table-cell>
          <table:table-cell table:style-name="ce2" table:formula="of:=IFERROR(IFERROR(SUMPRODUCT(LARGE(IF([.$K$6:.$V$6]=&quot;Punti&quot;;[.$K17:.$V17]);{1|2}));SUMPRODUCT(LARGE(IF([.$K$6:.$V$6]=&quot;Punti&quot;;[.$K17:.$V17]);1)));&quot;&quot;)" office:value-type="float" office:value="29" calcext:value-type="float">
            <text:p>29</text:p>
          </table:table-cell>
          <table:table-cell table:formula="of:=IFERROR(IFERROR(SUMPRODUCT(INDEX([.K17:.V17];MATCH(LARGE(IF([.$K$6:.$V$6]=&quot;Punti&quot;;[.K17:.V17]);{1|2});[.K17:.V17];0)+1));SUMPRODUCT(INDEX([.K17:.V17];MATCH(LARGE(IF([.$K$6:.$V$6]=&quot;Punti&quot;;[.K17:.V17]);1);[.K17:.V17];0)+1)));&quot;&quot;)" office:value-type="float" office:value="13" calcext:value-type="float">
            <text:p>13</text:p>
          </table:table-cell>
          <table:table-cell table:style-name="ce5" table:formula="of:=IFERROR(INDEX([.$P$5:.$P$49];MATCH([.$E17];[.$B$5:.$B$49];0));&quot;&quot;)">
            <text:p/>
          </table:table-cell>
          <table:table-cell table:style-name="ce5" table:formula="of:=IFERROR(INDEX([.$F$5:.$F$49];MATCH([.$E17];[.$B$5:.$B$49];0));&quot;&quot;)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5" calcext:value-type="float">
            <text:p>-15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/>
          <table:table-cell table:formula="of:=IFERROR(SMALL([.$D$8:.$D$35];ROW([.A10]));&quot;&quot;)" office:value-type="float" office:value="9" calcext:value-type="float">
            <text:p>9</text:p>
          </table:table-cell>
          <table:table-cell table:formula="of:=IFERROR(INDEX([.E$8:.E$35];COM.MICROSOFT.AGGREGATE(14;6;ROW([.$E$8:.$E$35])/([.$Z$8:.$Z$53]=[.$Z17]);COUNTIF([.$Z$8:.$Z17];[.$Z17]))-7);&quot;&quot;)" office:value-type="string" office:string-value="A.Gaggioli" calcext:value-type="string">
            <text:p>A.Gaggioli</text:p>
          </table:table-cell>
          <table:table-cell table:formula="of:=IFERROR(INDEX([.F$8:.F$35];COM.MICROSOFT.AGGREGATE(14;6;ROW([.$E$8:.$E$35])/([.$Z$8:.$Z$53]=[.$Z17]);COUNTIF([.$Z$8:.$Z17];[.$Z17]))-7);&quot;&quot;)" office:value-type="float" office:value="6" calcext:value-type="float">
            <text:p>6</text:p>
          </table:table-cell>
          <table:table-cell table:formula="of:=IFERROR(INDEX([.G$8:.G$35];COM.MICROSOFT.AGGREGATE(14;6;ROW([.$E$8:.$E$35])/([.$Z$8:.$Z$53]=[.$Z17]);COUNTIF([.$Z$8:.$Z17];[.$Z17]))-7);&quot;&quot;)" office:value-type="float" office:value="-7" calcext:value-type="float">
            <text:p>-7</text:p>
          </table:table-cell>
          <table:table-cell table:formula="of:=IFERROR(INDEX([.H$8:.H$35];COM.MICROSOFT.AGGREGATE(14;6;ROW([.$E$8:.$E$35])/([.$Z$8:.$Z$53]=[.$Z17]);COUNTIF([.$Z$8:.$Z17];[.$Z17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8];[.F8:.F107])" office:value-type="float" office:value="8" calcext:value-type="float">
            <text:p>8</text:p>
          </table:table-cell>
          <table:table-cell table:style-name="ce3" office:value-type="string" calcext:value-type="string">
            <text:p>Bomba</text:p>
          </table:table-cell>
          <table:table-cell table:style-name="ce4" table:formula="of:=SUM([.K18];[.M18];[.O18];[.S18];[.Q18];[.U18])" office:value-type="float" office:value="36" calcext:value-type="float">
            <text:p>36</text:p>
          </table:table-cell>
          <table:table-cell table:style-name="ce4" table:formula="of:=SUM([.L18];[.P18];[.N18];[.R18];[.T18];[.V18])" office:value-type="float" office:value="-3" calcext:value-type="float">
            <text:p>-3</text:p>
          </table:table-cell>
          <table:table-cell table:style-name="ce2" table:formula="of:=COUNT([.K18:.V18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18:.$V18]);{1|2}));SUMPRODUCT(LARGE(IF([.$K$6:.$V$6]=&quot;Punti&quot;;[.$K18:.$V18]);1)));&quot;&quot;)" office:value-type="float" office:value="35" calcext:value-type="float">
            <text:p>35</text:p>
          </table:table-cell>
          <table:table-cell table:formula="of:=IFERROR(IFERROR(SUMPRODUCT(INDEX([.K18:.V18];MATCH(LARGE(IF([.$K$6:.$V$6]=&quot;Punti&quot;;[.K18:.V18]);{1|2});[.K18:.V18];0)+1));SUMPRODUCT(INDEX([.K18:.V18];MATCH(LARGE(IF([.$K$6:.$V$6]=&quot;Punti&quot;;[.K18:.V18]);1);[.K18:.V18];0)+1)));&quot;&quot;)" office:value-type="float" office:value="12" calcext:value-type="float">
            <text:p>12</text:p>
          </table:table-cell>
          <table:table-cell table:style-name="ce5" table:formula="of:=IFERROR(INDEX([.$P$5:.$P$49];MATCH([.$E18];[.$B$5:.$B$49];0));&quot;&quot;)">
            <text:p/>
          </table:table-cell>
          <table:table-cell table:style-name="ce5" table:formula="of:=IFERROR(INDEX([.$F$5:.$F$49];MATCH([.$E18];[.$B$5:.$B$49];0));&quot;&quot;)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5" calcext:value-type="float">
            <text:p>-15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formula="of:=IFERROR(SMALL([.$D$8:.$D$35];ROW([.A11]));&quot;&quot;)" office:value-type="float" office:value="11" calcext:value-type="float">
            <text:p>11</text:p>
          </table:table-cell>
          <table:table-cell table:formula="of:=IFERROR(INDEX([.E$8:.E$35];COM.MICROSOFT.AGGREGATE(14;6;ROW([.$E$8:.$E$35])/([.$Z$8:.$Z$53]=[.$Z18]);COUNTIF([.$Z$8:.$Z18];[.$Z18]))-7);&quot;&quot;)" office:value-type="string" office:string-value="Bomba" calcext:value-type="string">
            <text:p>Bomba</text:p>
          </table:table-cell>
          <table:table-cell table:formula="of:=IFERROR(INDEX([.F$8:.F$35];COM.MICROSOFT.AGGREGATE(14;6;ROW([.$E$8:.$E$35])/([.$Z$8:.$Z$53]=[.$Z18]);COUNTIF([.$Z$8:.$Z18];[.$Z18]))-7);&quot;&quot;)" office:value-type="float" office:value="36" calcext:value-type="float">
            <text:p>36</text:p>
          </table:table-cell>
          <table:table-cell table:formula="of:=IFERROR(INDEX([.G$8:.G$35];COM.MICROSOFT.AGGREGATE(14;6;ROW([.$E$8:.$E$35])/([.$Z$8:.$Z$53]=[.$Z18]);COUNTIF([.$Z$8:.$Z18];[.$Z18]))-7);&quot;&quot;)" office:value-type="float" office:value="-3" calcext:value-type="float">
            <text:p>-3</text:p>
          </table:table-cell>
          <table:table-cell table:formula="of:=IFERROR(INDEX([.H$8:.H$35];COM.MICROSOFT.AGGREGATE(14;6;ROW([.$E$8:.$E$35])/([.$Z$8:.$Z$53]=[.$Z18]);COUNTIF([.$Z$8:.$Z18];[.$Z18]))-7);&quot;&quot;)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19];[.F8:.F107])" office:value-type="float" office:value="2" calcext:value-type="float">
            <text:p>2</text:p>
          </table:table-cell>
          <table:table-cell table:style-name="ce3" office:value-type="string" calcext:value-type="string">
            <text:p>Ciro</text:p>
          </table:table-cell>
          <table:table-cell table:style-name="ce4" table:formula="of:=SUM([.K19];[.M19];[.O19];[.S19];[.Q19];[.U19])" office:value-type="float" office:value="73" calcext:value-type="float">
            <text:p>73</text:p>
          </table:table-cell>
          <table:table-cell table:style-name="ce4" table:formula="of:=SUM([.L19];[.P19];[.N19];[.R19];[.T19];[.V19])" office:value-type="float" office:value="30" calcext:value-type="float">
            <text:p>30</text:p>
          </table:table-cell>
          <table:table-cell table:style-name="ce2" table:formula="of:=COUNT([.K19:.V19])/2" office:value-type="float" office:value="5" calcext:value-type="float">
            <text:p>5</text:p>
          </table:table-cell>
          <table:table-cell table:style-name="ce2" table:formula="of:=IFERROR(IFERROR(SUMPRODUCT(LARGE(IF([.$K$6:.$V$6]=&quot;Punti&quot;;[.$K19:.$V19]);{1|2}));SUMPRODUCT(LARGE(IF([.$K$6:.$V$6]=&quot;Punti&quot;;[.$K19:.$V19]);1)));&quot;&quot;)" office:value-type="float" office:value="36" calcext:value-type="float">
            <text:p>36</text:p>
          </table:table-cell>
          <table:table-cell table:formula="of:=IFERROR(IFERROR(SUMPRODUCT(INDEX([.K19:.V19];MATCH(LARGE(IF([.$K$6:.$V$6]=&quot;Punti&quot;;[.K19:.V19]);{1|2});[.K19:.V19];0)+1));SUMPRODUCT(INDEX([.K19:.V19];MATCH(LARGE(IF([.$K$6:.$V$6]=&quot;Punti&quot;;[.K19:.V19]);1);[.K19:.V19];0)+1)));&quot;&quot;)" office:value-type="float" office:value="2" calcext:value-type="float">
            <text:p>2</text:p>
          </table:table-cell>
          <table:table-cell table:style-name="ce5" table:formula="of:=IFERROR(INDEX([.$P$5:.$P$49];MATCH([.$E19];[.$B$5:.$B$49];0));&quot;&quot;)">
            <text:p/>
          </table:table-cell>
          <table:table-cell table:style-name="ce5" table:formula="of:=IFERROR(INDEX([.$F$5:.$F$49];MATCH([.$E19];[.$B$5:.$B$49];0));&quot;&quot;)">
            <text:p/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-6" calcext:value-type="float">
            <text:p>-6</text:p>
          </table:table-cell>
          <table:table-cell table:number-columns-repeated="3"/>
          <table:table-cell table:formula="of:=IFERROR(SMALL([.$D$8:.$D$35];ROW([.A12]));&quot;&quot;)" office:value-type="float" office:value="12" calcext:value-type="float">
            <text:p>12</text:p>
          </table:table-cell>
          <table:table-cell table:formula="of:=IFERROR(INDEX([.E$8:.E$35];COM.MICROSOFT.AGGREGATE(14;6;ROW([.$E$8:.$E$35])/([.$Z$8:.$Z$53]=[.$Z19]);COUNTIF([.$Z$8:.$Z19];[.$Z19]))-7);&quot;&quot;)" office:value-type="string" office:string-value="Ciro" calcext:value-type="string">
            <text:p>Ciro</text:p>
          </table:table-cell>
          <table:table-cell table:formula="of:=IFERROR(INDEX([.F$8:.F$35];COM.MICROSOFT.AGGREGATE(14;6;ROW([.$E$8:.$E$35])/([.$Z$8:.$Z$53]=[.$Z19]);COUNTIF([.$Z$8:.$Z19];[.$Z19]))-7);&quot;&quot;)" office:value-type="float" office:value="73" calcext:value-type="float">
            <text:p>73</text:p>
          </table:table-cell>
          <table:table-cell table:formula="of:=IFERROR(INDEX([.G$8:.G$35];COM.MICROSOFT.AGGREGATE(14;6;ROW([.$E$8:.$E$35])/([.$Z$8:.$Z$53]=[.$Z19]);COUNTIF([.$Z$8:.$Z19];[.$Z19]))-7);&quot;&quot;)" office:value-type="float" office:value="30" calcext:value-type="float">
            <text:p>30</text:p>
          </table:table-cell>
          <table:table-cell table:formula="of:=IFERROR(INDEX([.H$8:.H$35];COM.MICROSOFT.AGGREGATE(14;6;ROW([.$E$8:.$E$35])/([.$Z$8:.$Z$53]=[.$Z19]);COUNTIF([.$Z$8:.$Z19];[.$Z19]))-7);&quot;&quot;)"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20];[.F8:.F107])" office:value-type="float" office:value="12" calcext:value-type="float">
            <text:p>12</text:p>
          </table:table-cell>
          <table:table-cell table:style-name="ce3" office:value-type="string" calcext:value-type="string">
            <text:p>Vito</text:p>
          </table:table-cell>
          <table:table-cell table:style-name="ce4" table:formula="of:=SUM([.K20];[.M20];[.O20];[.S20];[.Q20];[.U20])" office:value-type="float" office:value="26" calcext:value-type="float">
            <text:p>26</text:p>
          </table:table-cell>
          <table:table-cell table:style-name="ce4" table:formula="of:=SUM([.L20];[.P20];[.N20];[.R20];[.T20];[.V20])" office:value-type="float" office:value="-16" calcext:value-type="float">
            <text:p>-16</text:p>
          </table:table-cell>
          <table:table-cell table:style-name="ce2" table:formula="of:=COUNT([.K20:.V20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20:.$V20]);{1|2}));SUMPRODUCT(LARGE(IF([.$K$6:.$V$6]=&quot;Punti&quot;;[.$K20:.$V20]);1)));&quot;&quot;)" office:value-type="float" office:value="20" calcext:value-type="float">
            <text:p>20</text:p>
          </table:table-cell>
          <table:table-cell table:formula="of:=IFERROR(IFERROR(SUMPRODUCT(INDEX([.K20:.V20];MATCH(LARGE(IF([.$K$6:.$V$6]=&quot;Punti&quot;;[.K20:.V20]);{1|2});[.K20:.V20];0)+1));SUMPRODUCT(INDEX([.K20:.V20];MATCH(LARGE(IF([.$K$6:.$V$6]=&quot;Punti&quot;;[.K20:.V20]);1);[.K20:.V20];0)+1)));&quot;&quot;)" office:value-type="float" office:value="-1" calcext:value-type="float">
            <text:p>-1</text:p>
          </table:table-cell>
          <table:table-cell table:style-name="ce5" table:formula="of:=IFERROR(INDEX([.$P$5:.$P$49];MATCH([.$E20];[.$B$5:.$B$49];0));&quot;&quot;)">
            <text:p/>
          </table:table-cell>
          <table:table-cell table:style-name="ce5" table:formula="of:=IFERROR(INDEX([.$F$5:.$F$49];MATCH([.$E20];[.$B$5:.$B$49];0));&quot;&quot;)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5" calcext:value-type="float">
            <text:p>-15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/>
          <table:table-cell table:formula="of:=IFERROR(SMALL([.$D$8:.$D$35];ROW([.A13]));&quot;&quot;)" office:value-type="float" office:value="13" calcext:value-type="float">
            <text:p>13</text:p>
          </table:table-cell>
          <table:table-cell table:formula="of:=IFERROR(INDEX([.E$8:.E$35];COM.MICROSOFT.AGGREGATE(14;6;ROW([.$E$8:.$E$35])/([.$Z$8:.$Z$53]=[.$Z20]);COUNTIF([.$Z$8:.$Z20];[.$Z20]))-7);&quot;&quot;)" office:value-type="string" office:string-value="Vito" calcext:value-type="string">
            <text:p>Vito</text:p>
          </table:table-cell>
          <table:table-cell table:formula="of:=IFERROR(INDEX([.F$8:.F$35];COM.MICROSOFT.AGGREGATE(14;6;ROW([.$E$8:.$E$35])/([.$Z$8:.$Z$53]=[.$Z20]);COUNTIF([.$Z$8:.$Z20];[.$Z20]))-7);&quot;&quot;)" office:value-type="float" office:value="26" calcext:value-type="float">
            <text:p>26</text:p>
          </table:table-cell>
          <table:table-cell table:formula="of:=IFERROR(INDEX([.G$8:.G$35];COM.MICROSOFT.AGGREGATE(14;6;ROW([.$E$8:.$E$35])/([.$Z$8:.$Z$53]=[.$Z20]);COUNTIF([.$Z$8:.$Z20];[.$Z20]))-7);&quot;&quot;)" office:value-type="float" office:value="-16" calcext:value-type="float">
            <text:p>-16</text:p>
          </table:table-cell>
          <table:table-cell table:formula="of:=IFERROR(INDEX([.H$8:.H$35];COM.MICROSOFT.AGGREGATE(14;6;ROW([.$E$8:.$E$35])/([.$Z$8:.$Z$53]=[.$Z20]);COUNTIF([.$Z$8:.$Z20];[.$Z20]))-7);&quot;&quot;)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21];[.F8:.F107])" office:value-type="float" office:value="21" calcext:value-type="float">
            <text:p>21</text:p>
          </table:table-cell>
          <table:table-cell table:style-name="ce3" office:value-type="string" calcext:value-type="string">
            <text:p>Samuele</text:p>
          </table:table-cell>
          <table:table-cell table:style-name="ce4" table:formula="of:=SUM([.K21];[.M21];[.O21];[.S21];[.Q21];[.U21])" office:value-type="float" office:value="2" calcext:value-type="float">
            <text:p>2</text:p>
          </table:table-cell>
          <table:table-cell table:style-name="ce4" table:formula="of:=SUM([.L21];[.P21];[.N21];[.R21];[.T21];[.V21])" office:value-type="float" office:value="-10" calcext:value-type="float">
            <text:p>-10</text:p>
          </table:table-cell>
          <table:table-cell table:style-name="ce2" table:formula="of:=COUNT([.K21:.V21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1:.$V21]);{1|2}));SUMPRODUCT(LARGE(IF([.$K$6:.$V$6]=&quot;Punti&quot;;[.$K21:.$V21]);1)));&quot;&quot;)" office:value-type="float" office:value="2" calcext:value-type="float">
            <text:p>2</text:p>
          </table:table-cell>
          <table:table-cell table:formula="of:=IFERROR(IFERROR(SUMPRODUCT(INDEX([.K21:.V21];MATCH(LARGE(IF([.$K$6:.$V$6]=&quot;Punti&quot;;[.K21:.V21]);{1|2});[.K21:.V21];0)+1));SUMPRODUCT(INDEX([.K21:.V21];MATCH(LARGE(IF([.$K$6:.$V$6]=&quot;Punti&quot;;[.K21:.V21]);1);[.K21:.V21];0)+1)));&quot;&quot;)" office:value-type="float" office:value="-10" calcext:value-type="float">
            <text:p>-10</text:p>
          </table:table-cell>
          <table:table-cell table:style-name="ce5" table:formula="of:=IFERROR(INDEX([.$P$5:.$P$49];MATCH([.$E21];[.$B$5:.$B$49];0));&quot;&quot;)">
            <text:p/>
          </table:table-cell>
          <table:table-cell table:style-name="ce5" table:formula="of:=IFERROR(INDEX([.$F$5:.$F$49];MATCH([.$E21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number-columns-repeated="3"/>
          <table:table-cell table:formula="of:=IFERROR(SMALL([.$D$8:.$D$35];ROW([.A14]));&quot;&quot;)" office:value-type="float" office:value="14" calcext:value-type="float">
            <text:p>14</text:p>
          </table:table-cell>
          <table:table-cell table:formula="of:=IFERROR(INDEX([.E$8:.E$35];COM.MICROSOFT.AGGREGATE(14;6;ROW([.$E$8:.$E$35])/([.$Z$8:.$Z$53]=[.$Z21]);COUNTIF([.$Z$8:.$Z21];[.$Z21]))-7);&quot;&quot;)" office:value-type="string" office:string-value="Carlalberto" calcext:value-type="string">
            <text:p>Carlalberto</text:p>
          </table:table-cell>
          <table:table-cell table:formula="of:=IFERROR(INDEX([.F$8:.F$35];COM.MICROSOFT.AGGREGATE(14;6;ROW([.$E$8:.$E$35])/([.$Z$8:.$Z$53]=[.$Z21]);COUNTIF([.$Z$8:.$Z21];[.$Z21]))-7);&quot;&quot;)" office:value-type="float" office:value="8" calcext:value-type="float">
            <text:p>8</text:p>
          </table:table-cell>
          <table:table-cell table:formula="of:=IFERROR(INDEX([.G$8:.G$35];COM.MICROSOFT.AGGREGATE(14;6;ROW([.$E$8:.$E$35])/([.$Z$8:.$Z$53]=[.$Z21]);COUNTIF([.$Z$8:.$Z21];[.$Z21]))-7);&quot;&quot;)" office:value-type="float" office:value="-2" calcext:value-type="float">
            <text:p>-2</text:p>
          </table:table-cell>
          <table:table-cell table:formula="of:=IFERROR(INDEX([.H$8:.H$35];COM.MICROSOFT.AGGREGATE(14;6;ROW([.$E$8:.$E$35])/([.$Z$8:.$Z$53]=[.$Z21]);COUNTIF([.$Z$8:.$Z21];[.$Z21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22];[.F8:.F107])" office:value-type="float" office:value="17" calcext:value-type="float">
            <text:p>17</text:p>
          </table:table-cell>
          <table:table-cell table:style-name="ce3" office:value-type="string" calcext:value-type="string">
            <text:p>Carlalberto</text:p>
          </table:table-cell>
          <table:table-cell table:style-name="ce4" table:formula="of:=SUM([.K22];[.M22];[.O22];[.S22];[.Q22];[.U22])" office:value-type="float" office:value="8" calcext:value-type="float">
            <text:p>8</text:p>
          </table:table-cell>
          <table:table-cell table:style-name="ce4" table:formula="of:=SUM([.L22];[.P22];[.N22];[.R22];[.T22];[.V22])" office:value-type="float" office:value="-2" calcext:value-type="float">
            <text:p>-2</text:p>
          </table:table-cell>
          <table:table-cell table:style-name="ce2" table:formula="of:=COUNT([.K22:.V22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2:.$V22]);{1|2}));SUMPRODUCT(LARGE(IF([.$K$6:.$V$6]=&quot;Punti&quot;;[.$K22:.$V22]);1)));&quot;&quot;)" office:value-type="float" office:value="8" calcext:value-type="float">
            <text:p>8</text:p>
          </table:table-cell>
          <table:table-cell table:formula="of:=IFERROR(IFERROR(SUMPRODUCT(INDEX([.K22:.V22];MATCH(LARGE(IF([.$K$6:.$V$6]=&quot;Punti&quot;;[.K22:.V22]);{1|2});[.K22:.V22];0)+1));SUMPRODUCT(INDEX([.K22:.V22];MATCH(LARGE(IF([.$K$6:.$V$6]=&quot;Punti&quot;;[.K22:.V22]);1);[.K22:.V22];0)+1)));&quot;&quot;)" office:value-type="float" office:value="-2" calcext:value-type="float">
            <text:p>-2</text:p>
          </table:table-cell>
          <table:table-cell table:style-name="ce5" table:formula="of:=IFERROR(INDEX([.$P$5:.$P$49];MATCH([.$E22];[.$B$5:.$B$49];0));&quot;&quot;)">
            <text:p/>
          </table:table-cell>
          <table:table-cell table:style-name="ce5" table:formula="of:=IFERROR(INDEX([.$F$5:.$F$49];MATCH([.$E22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5]));&quot;&quot;)" office:value-type="float" office:value="14" calcext:value-type="float">
            <text:p>14</text:p>
          </table:table-cell>
          <table:table-cell table:formula="of:=IFERROR(INDEX([.E$8:.E$35];COM.MICROSOFT.AGGREGATE(14;6;ROW([.$E$8:.$E$35])/([.$Z$8:.$Z$53]=[.$Z22]);COUNTIF([.$Z$8:.$Z22];[.$Z22]))-7);&quot;&quot;)" office:value-type="string" office:string-value="Samuele" calcext:value-type="string">
            <text:p>Samuele</text:p>
          </table:table-cell>
          <table:table-cell table:formula="of:=IFERROR(INDEX([.F$8:.F$35];COM.MICROSOFT.AGGREGATE(14;6;ROW([.$E$8:.$E$35])/([.$Z$8:.$Z$53]=[.$Z22]);COUNTIF([.$Z$8:.$Z22];[.$Z22]))-7);&quot;&quot;)" office:value-type="float" office:value="2" calcext:value-type="float">
            <text:p>2</text:p>
          </table:table-cell>
          <table:table-cell table:formula="of:=IFERROR(INDEX([.G$8:.G$35];COM.MICROSOFT.AGGREGATE(14;6;ROW([.$E$8:.$E$35])/([.$Z$8:.$Z$53]=[.$Z22]);COUNTIF([.$Z$8:.$Z22];[.$Z22]))-7);&quot;&quot;)" office:value-type="float" office:value="-10" calcext:value-type="float">
            <text:p>-10</text:p>
          </table:table-cell>
          <table:table-cell table:formula="of:=IFERROR(INDEX([.H$8:.H$35];COM.MICROSOFT.AGGREGATE(14;6;ROW([.$E$8:.$E$35])/([.$Z$8:.$Z$53]=[.$Z22]);COUNTIF([.$Z$8:.$Z22];[.$Z22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6" table:number-columns-repeated="3"/>
          <table:table-cell table:style-name="ce9" table:formula="of:=RANK([.F23];[.F8:.F107])" office:value-type="float" office:value="4" calcext:value-type="float">
            <text:p>4</text:p>
          </table:table-cell>
          <table:table-cell table:style-name="ce11" office:value-type="string" calcext:value-type="string">
            <text:p>A.Bernardi</text:p>
          </table:table-cell>
          <table:table-cell table:style-name="ce13" table:formula="of:=SUM([.K23];[.M23];[.O23];[.S23];[.Q23];[.U23])" office:value-type="float" office:value="60" calcext:value-type="float">
            <text:p>60</text:p>
          </table:table-cell>
          <table:table-cell table:style-name="ce13" table:formula="of:=SUM([.L23];[.P23];[.N23];[.R23];[.T23];[.V23])" office:value-type="float" office:value="24" calcext:value-type="float">
            <text:p>24</text:p>
          </table:table-cell>
          <table:table-cell table:style-name="ce9" table:formula="of:=COUNT([.K23:.V23])/2" office:value-type="float" office:value="3" calcext:value-type="float">
            <text:p>3</text:p>
          </table:table-cell>
          <table:table-cell table:style-name="ce9" table:formula="of:=IFERROR(IFERROR(SUMPRODUCT(LARGE(IF([.$K$6:.$V$6]=&quot;Punti&quot;;[.$K23:.$V23]);{1|2}));SUMPRODUCT(LARGE(IF([.$K$6:.$V$6]=&quot;Punti&quot;;[.$K23:.$V23]);1)));&quot;&quot;)" office:value-type="float" office:value="48" calcext:value-type="float">
            <text:p>48</text:p>
          </table:table-cell>
          <table:table-cell table:style-name="ce6" table:formula="of:=IFERROR(IFERROR(SUMPRODUCT(INDEX([.K23:.V23];MATCH(LARGE(IF([.$K$6:.$V$6]=&quot;Punti&quot;;[.K23:.V23]);{1|2});[.K23:.V23];0)+1));SUMPRODUCT(INDEX([.K23:.V23];MATCH(LARGE(IF([.$K$6:.$V$6]=&quot;Punti&quot;;[.K23:.V23]);1);[.K23:.V23];0)+1)));&quot;&quot;)" office:value-type="float" office:value="18" calcext:value-type="float">
            <text:p>18</text:p>
          </table:table-cell>
          <table:table-cell table:style-name="ce15" table:formula="of:=IFERROR(INDEX([.$P$5:.$P$49];MATCH([.$E23];[.$B$5:.$B$49];0));&quot;&quot;)">
            <text:p/>
          </table:table-cell>
          <table:table-cell table:style-name="ce15" table:formula="of:=IFERROR(INDEX([.$F$5:.$F$49];MATCH([.$E23];[.$B$5:.$B$49];0));&quot;&quot;)">
            <text:p/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/>
          <table:table-cell table:style-name="ce9"/>
          <table:table-cell table:style-name="ce16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/>
          <table:table-cell table:style-name="ce9"/>
          <table:table-cell table:style-name="ce6" table:number-columns-repeated="3"/>
          <table:table-cell table:style-name="ce6" table:formula="of:=IFERROR(SMALL([.$D$8:.$D$35];ROW([.A16]));&quot;&quot;)" office:value-type="float" office:value="16" calcext:value-type="float">
            <text:p>16</text:p>
          </table:table-cell>
          <table:table-cell table:style-name="ce6" table:formula="of:=IFERROR(INDEX([.E$8:.E$35];COM.MICROSOFT.AGGREGATE(14;6;ROW([.$E$8:.$E$35])/([.$Z$8:.$Z$53]=[.$Z23]);COUNTIF([.$Z$8:.$Z23];[.$Z23]))-7);&quot;&quot;)" office:value-type="string" office:string-value="A.Bernardi" calcext:value-type="string">
            <text:p>A.Bernardi</text:p>
          </table:table-cell>
          <table:table-cell table:style-name="ce6" table:formula="of:=IFERROR(INDEX([.F$8:.F$35];COM.MICROSOFT.AGGREGATE(14;6;ROW([.$E$8:.$E$35])/([.$Z$8:.$Z$53]=[.$Z23]);COUNTIF([.$Z$8:.$Z23];[.$Z23]))-7);&quot;&quot;)" office:value-type="float" office:value="60" calcext:value-type="float">
            <text:p>60</text:p>
          </table:table-cell>
          <table:table-cell table:style-name="ce6" table:formula="of:=IFERROR(INDEX([.G$8:.G$35];COM.MICROSOFT.AGGREGATE(14;6;ROW([.$E$8:.$E$35])/([.$Z$8:.$Z$53]=[.$Z23]);COUNTIF([.$Z$8:.$Z23];[.$Z23]))-7);&quot;&quot;)" office:value-type="float" office:value="24" calcext:value-type="float">
            <text:p>24</text:p>
          </table:table-cell>
          <table:table-cell table:style-name="ce6" table:formula="of:=IFERROR(INDEX([.H$8:.H$35];COM.MICROSOFT.AGGREGATE(14;6;ROW([.$E$8:.$E$35])/([.$Z$8:.$Z$53]=[.$Z23]);COUNTIF([.$Z$8:.$Z23];[.$Z23]))-7);&quot;&quot;)" office:value-type="float" office:value="3" calcext:value-type="float">
            <text:p>3</text:p>
          </table:table-cell>
          <table:table-cell table:style-name="ce6" table:number-columns-repeated="994"/>
        </table:table-row>
        <table:table-row table:style-name="ro2">
          <table:table-cell table:number-columns-repeated="3"/>
          <table:table-cell table:style-name="ce2" table:formula="of:=RANK([.F24];[.F8:.F107])" office:value-type="float" office:value="14" calcext:value-type="float">
            <text:p>14</text:p>
          </table:table-cell>
          <table:table-cell table:style-name="ce3" office:value-type="string" calcext:value-type="string">
            <text:p>D.Apuleo</text:p>
          </table:table-cell>
          <table:table-cell table:style-name="ce4" table:formula="of:=SUM([.K24];[.M24];[.O24];[.S24];[.Q24];[.U24])" office:value-type="float" office:value="22" calcext:value-type="float">
            <text:p>22</text:p>
          </table:table-cell>
          <table:table-cell table:style-name="ce4" table:formula="of:=SUM([.L24];[.P24];[.N24];[.R24];[.T24];[.V24])" office:value-type="float" office:value="-1" calcext:value-type="float">
            <text:p>-1</text:p>
          </table:table-cell>
          <table:table-cell table:style-name="ce2" table:formula="of:=COUNT([.K24:.V24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4:.$V24]);{1|2}));SUMPRODUCT(LARGE(IF([.$K$6:.$V$6]=&quot;Punti&quot;;[.$K24:.$V24]);1)));&quot;&quot;)" office:value-type="float" office:value="22" calcext:value-type="float">
            <text:p>22</text:p>
          </table:table-cell>
          <table:table-cell table:formula="of:=IFERROR(IFERROR(SUMPRODUCT(INDEX([.K24:.V24];MATCH(LARGE(IF([.$K$6:.$V$6]=&quot;Punti&quot;;[.K24:.V24]);{1|2});[.K24:.V24];0)+1));SUMPRODUCT(INDEX([.K24:.V24];MATCH(LARGE(IF([.$K$6:.$V$6]=&quot;Punti&quot;;[.K24:.V24]);1);[.K24:.V24];0)+1)));&quot;&quot;)" office:value-type="float" office:value="-1" calcext:value-type="float">
            <text:p>-1</text:p>
          </table:table-cell>
          <table:table-cell table:style-name="ce5" table:formula="of:=IFERROR(INDEX([.$P$5:.$P$49];MATCH([.$E24];[.$B$5:.$B$49];0));&quot;&quot;)">
            <text:p/>
          </table:table-cell>
          <table:table-cell table:style-name="ce5" table:formula="of:=IFERROR(INDEX([.$F$5:.$F$49];MATCH([.$E24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float" office:value="-1" calcext:value-type="float">
            <text:p>-1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7]));&quot;&quot;)" office:value-type="float" office:value="17" calcext:value-type="float">
            <text:p>17</text:p>
          </table:table-cell>
          <table:table-cell table:formula="of:=IFERROR(INDEX([.E$8:.E$35];COM.MICROSOFT.AGGREGATE(14;6;ROW([.$E$8:.$E$35])/([.$Z$8:.$Z$53]=[.$Z24]);COUNTIF([.$Z$8:.$Z24];[.$Z24]))-7);&quot;&quot;)" office:value-type="string" office:string-value="D.Apuleo" calcext:value-type="string">
            <text:p>D.Apuleo</text:p>
          </table:table-cell>
          <table:table-cell table:formula="of:=IFERROR(INDEX([.F$8:.F$35];COM.MICROSOFT.AGGREGATE(14;6;ROW([.$E$8:.$E$35])/([.$Z$8:.$Z$53]=[.$Z24]);COUNTIF([.$Z$8:.$Z24];[.$Z24]))-7);&quot;&quot;)" office:value-type="float" office:value="22" calcext:value-type="float">
            <text:p>22</text:p>
          </table:table-cell>
          <table:table-cell table:formula="of:=IFERROR(INDEX([.G$8:.G$35];COM.MICROSOFT.AGGREGATE(14;6;ROW([.$E$8:.$E$35])/([.$Z$8:.$Z$53]=[.$Z24]);COUNTIF([.$Z$8:.$Z24];[.$Z24]))-7);&quot;&quot;)" office:value-type="float" office:value="-1" calcext:value-type="float">
            <text:p>-1</text:p>
          </table:table-cell>
          <table:table-cell table:formula="of:=IFERROR(INDEX([.H$8:.H$35];COM.MICROSOFT.AGGREGATE(14;6;ROW([.$E$8:.$E$35])/([.$Z$8:.$Z$53]=[.$Z24]);COUNTIF([.$Z$8:.$Z24];[.$Z24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25];[.F8:.F107])" office:value-type="float" office:value="14" calcext:value-type="float">
            <text:p>14</text:p>
          </table:table-cell>
          <table:table-cell table:style-name="ce3" office:value-type="string" calcext:value-type="string">
            <text:p>P.Chicchi</text:p>
          </table:table-cell>
          <table:table-cell table:style-name="ce4" table:formula="of:=SUM([.K25];[.M25];[.O25];[.S25];[.Q25];[.U25])" office:value-type="float" office:value="22" calcext:value-type="float">
            <text:p>22</text:p>
          </table:table-cell>
          <table:table-cell table:style-name="ce4" table:formula="of:=SUM([.L25];[.P25];[.N25];[.R25];[.T25];[.V25])" office:value-type="float" office:value="-1" calcext:value-type="float">
            <text:p>-1</text:p>
          </table:table-cell>
          <table:table-cell table:style-name="ce2" table:formula="of:=COUNT([.K25:.V25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5:.$V25]);{1|2}));SUMPRODUCT(LARGE(IF([.$K$6:.$V$6]=&quot;Punti&quot;;[.$K25:.$V25]);1)));&quot;&quot;)" office:value-type="float" office:value="22" calcext:value-type="float">
            <text:p>22</text:p>
          </table:table-cell>
          <table:table-cell table:formula="of:=IFERROR(IFERROR(SUMPRODUCT(INDEX([.K25:.V25];MATCH(LARGE(IF([.$K$6:.$V$6]=&quot;Punti&quot;;[.K25:.V25]);{1|2});[.K25:.V25];0)+1));SUMPRODUCT(INDEX([.K25:.V25];MATCH(LARGE(IF([.$K$6:.$V$6]=&quot;Punti&quot;;[.K25:.V25]);1);[.K25:.V25];0)+1)));&quot;&quot;)" office:value-type="float" office:value="-1" calcext:value-type="float">
            <text:p>-1</text:p>
          </table:table-cell>
          <table:table-cell table:style-name="ce5" table:formula="of:=IFERROR(INDEX([.$P$5:.$P$49];MATCH([.$E25];[.$B$5:.$B$49];0));&quot;&quot;)">
            <text:p/>
          </table:table-cell>
          <table:table-cell table:style-name="ce5" table:formula="of:=IFERROR(INDEX([.$F$5:.$F$49];MATCH([.$E25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float" office:value="-1" calcext:value-type="float">
            <text:p>-1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8]));&quot;&quot;)" office:value-type="float" office:value="18" calcext:value-type="float">
            <text:p>18</text:p>
          </table:table-cell>
          <table:table-cell table:formula="of:=IFERROR(INDEX([.E$8:.E$35];COM.MICROSOFT.AGGREGATE(14;6;ROW([.$E$8:.$E$35])/([.$Z$8:.$Z$53]=[.$Z25]);COUNTIF([.$Z$8:.$Z25];[.$Z25]))-7);&quot;&quot;)" office:value-type="string" office:string-value="A.Bocchino" calcext:value-type="string">
            <text:p>A.Bocchino</text:p>
          </table:table-cell>
          <table:table-cell table:formula="of:=IFERROR(INDEX([.F$8:.F$35];COM.MICROSOFT.AGGREGATE(14;6;ROW([.$E$8:.$E$35])/([.$Z$8:.$Z$53]=[.$Z25]);COUNTIF([.$Z$8:.$Z25];[.$Z25]))-7);&quot;&quot;)" office:value-type="float" office:value="2" calcext:value-type="float">
            <text:p>2</text:p>
          </table:table-cell>
          <table:table-cell table:formula="of:=IFERROR(INDEX([.G$8:.G$35];COM.MICROSOFT.AGGREGATE(14;6;ROW([.$E$8:.$E$35])/([.$Z$8:.$Z$53]=[.$Z25]);COUNTIF([.$Z$8:.$Z25];[.$Z25]))-7);&quot;&quot;)" office:value-type="float" office:value="-43" calcext:value-type="float">
            <text:p>-43</text:p>
          </table:table-cell>
          <table:table-cell table:formula="of:=IFERROR(INDEX([.H$8:.H$35];COM.MICROSOFT.AGGREGATE(14;6;ROW([.$E$8:.$E$35])/([.$Z$8:.$Z$53]=[.$Z25]);COUNTIF([.$Z$8:.$Z25];[.$Z25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26];[.F8:.F107])" office:value-type="float" office:value="21" calcext:value-type="float">
            <text:p>21</text:p>
          </table:table-cell>
          <table:table-cell table:style-name="ce3" office:value-type="string" calcext:value-type="string">
            <text:p>A.Bocchino</text:p>
          </table:table-cell>
          <table:table-cell table:style-name="ce4" table:formula="of:=SUM([.K26];[.M26];[.O26];[.S26];[.Q26];[.U26])" office:value-type="float" office:value="2" calcext:value-type="float">
            <text:p>2</text:p>
          </table:table-cell>
          <table:table-cell table:style-name="ce4" table:formula="of:=SUM([.L26];[.P26];[.N26];[.R26];[.T26];[.V26])" office:value-type="float" office:value="-43" calcext:value-type="float">
            <text:p>-43</text:p>
          </table:table-cell>
          <table:table-cell table:style-name="ce2" table:formula="of:=COUNT([.K26:.V26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6:.$V26]);{1|2}));SUMPRODUCT(LARGE(IF([.$K$6:.$V$6]=&quot;Punti&quot;;[.$K26:.$V26]);1)));&quot;&quot;)" office:value-type="float" office:value="2" calcext:value-type="float">
            <text:p>2</text:p>
          </table:table-cell>
          <table:table-cell table:formula="of:=IFERROR(IFERROR(SUMPRODUCT(INDEX([.K26:.V26];MATCH(LARGE(IF([.$K$6:.$V$6]=&quot;Punti&quot;;[.K26:.V26]);{1|2});[.K26:.V26];0)+1));SUMPRODUCT(INDEX([.K26:.V26];MATCH(LARGE(IF([.$K$6:.$V$6]=&quot;Punti&quot;;[.K26:.V26]);1);[.K26:.V26];0)+1)));&quot;&quot;)" office:value-type="float" office:value="-43" calcext:value-type="float">
            <text:p>-43</text:p>
          </table:table-cell>
          <table:table-cell table:style-name="ce5" table:formula="of:=IFERROR(INDEX([.$P$5:.$P$49];MATCH([.$E26];[.$B$5:.$B$49];0));&quot;&quot;)">
            <text:p/>
          </table:table-cell>
          <table:table-cell table:style-name="ce5" table:formula="of:=IFERROR(INDEX([.$F$5:.$F$49];MATCH([.$E26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43" calcext:value-type="float">
            <text:p>-43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9]));&quot;&quot;)" office:value-type="float" office:value="18" calcext:value-type="float">
            <text:p>18</text:p>
          </table:table-cell>
          <table:table-cell table:formula="of:=IFERROR(INDEX([.E$8:.E$35];COM.MICROSOFT.AGGREGATE(14;6;ROW([.$E$8:.$E$35])/([.$Z$8:.$Z$53]=[.$Z26]);COUNTIF([.$Z$8:.$Z26];[.$Z26]))-7);&quot;&quot;)" office:value-type="string" office:string-value="P.Chicchi" calcext:value-type="string">
            <text:p>P.Chicchi</text:p>
          </table:table-cell>
          <table:table-cell table:formula="of:=IFERROR(INDEX([.F$8:.F$35];COM.MICROSOFT.AGGREGATE(14;6;ROW([.$E$8:.$E$35])/([.$Z$8:.$Z$53]=[.$Z26]);COUNTIF([.$Z$8:.$Z26];[.$Z26]))-7);&quot;&quot;)" office:value-type="float" office:value="22" calcext:value-type="float">
            <text:p>22</text:p>
          </table:table-cell>
          <table:table-cell table:formula="of:=IFERROR(INDEX([.G$8:.G$35];COM.MICROSOFT.AGGREGATE(14;6;ROW([.$E$8:.$E$35])/([.$Z$8:.$Z$53]=[.$Z26]);COUNTIF([.$Z$8:.$Z26];[.$Z26]))-7);&quot;&quot;)" office:value-type="float" office:value="-1" calcext:value-type="float">
            <text:p>-1</text:p>
          </table:table-cell>
          <table:table-cell table:formula="of:=IFERROR(INDEX([.H$8:.H$35];COM.MICROSOFT.AGGREGATE(14;6;ROW([.$E$8:.$E$35])/([.$Z$8:.$Z$53]=[.$Z26]);COUNTIF([.$Z$8:.$Z26];[.$Z26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27];[.F8:.F107])" office:value-type="float" office:value="21" calcext:value-type="float">
            <text:p>21</text:p>
          </table:table-cell>
          <table:table-cell table:style-name="ce3" office:value-type="string" calcext:value-type="string">
            <text:p>M.Zeta</text:p>
          </table:table-cell>
          <table:table-cell table:style-name="ce4" table:formula="of:=SUM([.K27];[.M27];[.O27];[.S27];[.Q27];[.U27])" office:value-type="float" office:value="2" calcext:value-type="float">
            <text:p>2</text:p>
          </table:table-cell>
          <table:table-cell table:style-name="ce4" table:formula="of:=SUM([.L27];[.P27];[.N27];[.R27];[.T27];[.V27])" office:value-type="float" office:value="-43" calcext:value-type="float">
            <text:p>-43</text:p>
          </table:table-cell>
          <table:table-cell table:style-name="ce2" table:formula="of:=COUNT([.K27:.V27])/2" office:value-type="float" office:value="2" calcext:value-type="float">
            <text:p>2</text:p>
          </table:table-cell>
          <table:table-cell table:style-name="ce2" table:formula="of:=IFERROR(IFERROR(SUMPRODUCT(LARGE(IF([.$K$6:.$V$6]=&quot;Punti&quot;;[.$K27:.$V27]);{1|2}));SUMPRODUCT(LARGE(IF([.$K$6:.$V$6]=&quot;Punti&quot;;[.$K27:.$V27]);1)));&quot;&quot;)" office:value-type="float" office:value="2" calcext:value-type="float">
            <text:p>2</text:p>
          </table:table-cell>
          <table:table-cell table:formula="of:=IFERROR(IFERROR(SUMPRODUCT(INDEX([.K27:.V27];MATCH(LARGE(IF([.$K$6:.$V$6]=&quot;Punti&quot;;[.K27:.V27]);{1|2});[.K27:.V27];0)+1));SUMPRODUCT(INDEX([.K27:.V27];MATCH(LARGE(IF([.$K$6:.$V$6]=&quot;Punti&quot;;[.K27:.V27]);1);[.K27:.V27];0)+1)));&quot;&quot;)" office:value-type="float" office:value="-43" calcext:value-type="float">
            <text:p>-43</text:p>
          </table:table-cell>
          <table:table-cell table:style-name="ce5" table:formula="of:=IFERROR(INDEX([.$P$5:.$P$49];MATCH([.$E27];[.$B$5:.$B$49];0));&quot;&quot;)">
            <text:p/>
          </table:table-cell>
          <table:table-cell table:style-name="ce5" table:formula="of:=IFERROR(INDEX([.$F$5:.$F$49];MATCH([.$E27];[.$B$5:.$B$49];0));&quot;&quot;)">
            <text:p/>
          </table:table-cell>
          <table:table-cell table:style-name="ce5" table:number-columns-repeated="2"/>
          <table:table-cell table:style-name="ce1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20]));&quot;&quot;)" office:value-type="float" office:value="20" calcext:value-type="float">
            <text:p>20</text:p>
          </table:table-cell>
          <table:table-cell table:formula="of:=IFERROR(INDEX([.E$8:.E$35];COM.MICROSOFT.AGGREGATE(14;6;ROW([.$E$8:.$E$35])/([.$Z$8:.$Z$53]=[.$Z27]);COUNTIF([.$Z$8:.$Z27];[.$Z27]))-7);&quot;&quot;)" office:value-type="string" office:string-value="M.Zeta" calcext:value-type="string">
            <text:p>M.Zeta</text:p>
          </table:table-cell>
          <table:table-cell table:formula="of:=IFERROR(INDEX([.F$8:.F$35];COM.MICROSOFT.AGGREGATE(14;6;ROW([.$E$8:.$E$35])/([.$Z$8:.$Z$53]=[.$Z27]);COUNTIF([.$Z$8:.$Z27];[.$Z27]))-7);&quot;&quot;)" office:value-type="float" office:value="2" calcext:value-type="float">
            <text:p>2</text:p>
          </table:table-cell>
          <table:table-cell table:formula="of:=IFERROR(INDEX([.G$8:.G$35];COM.MICROSOFT.AGGREGATE(14;6;ROW([.$E$8:.$E$35])/([.$Z$8:.$Z$53]=[.$Z27]);COUNTIF([.$Z$8:.$Z27];[.$Z27]))-7);&quot;&quot;)" office:value-type="float" office:value="-43" calcext:value-type="float">
            <text:p>-43</text:p>
          </table:table-cell>
          <table:table-cell table:formula="of:=IFERROR(INDEX([.H$8:.H$35];COM.MICROSOFT.AGGREGATE(14;6;ROW([.$E$8:.$E$35])/([.$Z$8:.$Z$53]=[.$Z27]);COUNTIF([.$Z$8:.$Z27];[.$Z27]))-7);&quot;&quot;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28];[.F8:.F107])" office:value-type="float" office:value="18" calcext:value-type="float">
            <text:p>18</text:p>
          </table:table-cell>
          <table:table-cell table:style-name="ce3" office:value-type="string" calcext:value-type="string">
            <text:p>Tommy</text:p>
          </table:table-cell>
          <table:table-cell table:style-name="ce4" table:formula="of:=SUM([.K28];[.M28];[.O28];[.S28];[.Q28];[.U28])" office:value-type="float" office:value="6" calcext:value-type="float">
            <text:p>6</text:p>
          </table:table-cell>
          <table:table-cell table:style-name="ce4" table:formula="of:=SUM([.L28];[.P28];[.N28];[.R28];[.T28];[.V28])" office:value-type="float" office:value="-4" calcext:value-type="float">
            <text:p>-4</text:p>
          </table:table-cell>
          <table:table-cell table:style-name="ce2" table:formula="of:=COUNT([.K28:.V28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8:.$V28]);{1|2}));SUMPRODUCT(LARGE(IF([.$K$6:.$V$6]=&quot;Punti&quot;;[.$K28:.$V28]);1)));&quot;&quot;)" office:value-type="float" office:value="6" calcext:value-type="float">
            <text:p>6</text:p>
          </table:table-cell>
          <table:table-cell table:formula="of:=IFERROR(IFERROR(SUMPRODUCT(INDEX([.K28:.V28];MATCH(LARGE(IF([.$K$6:.$V$6]=&quot;Punti&quot;;[.K28:.V28]);{1|2});[.K28:.V28];0)+1));SUMPRODUCT(INDEX([.K28:.V28];MATCH(LARGE(IF([.$K$6:.$V$6]=&quot;Punti&quot;;[.K28:.V28]);1);[.K28:.V28];0)+1)));&quot;&quot;)" office:value-type="float" office:value="-4" calcext:value-type="float">
            <text:p>-4</text:p>
          </table:table-cell>
          <table:table-cell table:style-name="ce5" table:formula="of:=IFERROR(INDEX([.$P$5:.$P$49];MATCH([.$E28];[.$B$5:.$B$49];0));&quot;&quot;)">
            <text:p/>
          </table:table-cell>
          <table:table-cell table:style-name="ce5" table:formula="of:=IFERROR(INDEX([.$F$5:.$F$49];MATCH([.$E28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float" office:value="-4" calcext:value-type="float">
            <text:p>-4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1]));&quot;&quot;)" office:value-type="float" office:value="21" calcext:value-type="float">
            <text:p>21</text:p>
          </table:table-cell>
          <table:table-cell table:formula="of:=IFERROR(INDEX([.E$8:.E$35];COM.MICROSOFT.AGGREGATE(14;6;ROW([.$E$8:.$E$35])/([.$Z$8:.$Z$53]=[.$Z28]);COUNTIF([.$Z$8:.$Z28];[.$Z28]))-7);&quot;&quot;)" office:value-type="string" office:string-value="S.Pacini" calcext:value-type="string">
            <text:p>S.Pacini</text:p>
          </table:table-cell>
          <table:table-cell table:formula="of:=IFERROR(INDEX([.F$8:.F$35];COM.MICROSOFT.AGGREGATE(14;6;ROW([.$E$8:.$E$35])/([.$Z$8:.$Z$53]=[.$Z28]);COUNTIF([.$Z$8:.$Z28];[.$Z28]))-7);&quot;&quot;)" office:value-type="float" office:value="1" calcext:value-type="float">
            <text:p>1</text:p>
          </table:table-cell>
          <table:table-cell table:formula="of:=IFERROR(INDEX([.G$8:.G$35];COM.MICROSOFT.AGGREGATE(14;6;ROW([.$E$8:.$E$35])/([.$Z$8:.$Z$53]=[.$Z28]);COUNTIF([.$Z$8:.$Z28];[.$Z28]))-7);&quot;&quot;)" office:value-type="float" office:value="-42" calcext:value-type="float">
            <text:p>-42</text:p>
          </table:table-cell>
          <table:table-cell table:formula="of:=IFERROR(INDEX([.H$8:.H$35];COM.MICROSOFT.AGGREGATE(14;6;ROW([.$E$8:.$E$35])/([.$Z$8:.$Z$53]=[.$Z28]);COUNTIF([.$Z$8:.$Z28];[.$Z28]))-7);&quot;&quot;)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29];[.F8:.F107])" office:value-type="float" office:value="20" calcext:value-type="float">
            <text:p>20</text:p>
          </table:table-cell>
          <table:table-cell table:style-name="ce3" office:value-type="string" calcext:value-type="string">
            <text:p>Niko</text:p>
          </table:table-cell>
          <table:table-cell table:style-name="ce4" table:formula="of:=SUM([.K29];[.M29];[.O29];[.S29];[.Q29];[.U29])" office:value-type="float" office:value="3" calcext:value-type="float">
            <text:p>3</text:p>
          </table:table-cell>
          <table:table-cell table:style-name="ce4" table:formula="of:=SUM([.L29];[.P29];[.N29];[.R29];[.T29];[.V29])" office:value-type="float" office:value="-4" calcext:value-type="float">
            <text:p>-4</text:p>
          </table:table-cell>
          <table:table-cell table:style-name="ce2" table:formula="of:=COUNT([.K29:.V29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9:.$V29]);{1|2}));SUMPRODUCT(LARGE(IF([.$K$6:.$V$6]=&quot;Punti&quot;;[.$K29:.$V29]);1)));&quot;&quot;)" office:value-type="float" office:value="3" calcext:value-type="float">
            <text:p>3</text:p>
          </table:table-cell>
          <table:table-cell table:formula="of:=IFERROR(IFERROR(SUMPRODUCT(INDEX([.K29:.V29];MATCH(LARGE(IF([.$K$6:.$V$6]=&quot;Punti&quot;;[.K29:.V29]);{1|2});[.K29:.V29];0)+1));SUMPRODUCT(INDEX([.K29:.V29];MATCH(LARGE(IF([.$K$6:.$V$6]=&quot;Punti&quot;;[.K29:.V29]);1);[.K29:.V29];0)+1)));&quot;&quot;)" office:value-type="float" office:value="-4" calcext:value-type="float">
            <text:p>-4</text:p>
          </table:table-cell>
          <table:table-cell table:style-name="ce5" table:formula="of:=IFERROR(INDEX([.$P$5:.$P$49];MATCH([.$E29];[.$B$5:.$B$49];0));&quot;&quot;)">
            <text:p/>
          </table:table-cell>
          <table:table-cell table:style-name="ce5" table:formula="of:=IFERROR(INDEX([.$F$5:.$F$49];MATCH([.$E29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float" office:value="-4" calcext:value-type="float">
            <text:p>-4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2]));&quot;&quot;)" office:value-type="float" office:value="21" calcext:value-type="float">
            <text:p>21</text:p>
          </table:table-cell>
          <table:table-cell table:formula="of:=IFERROR(INDEX([.E$8:.E$35];COM.MICROSOFT.AGGREGATE(14;6;ROW([.$E$8:.$E$35])/([.$Z$8:.$Z$53]=[.$Z29]);COUNTIF([.$Z$8:.$Z29];[.$Z29]))-7);&quot;&quot;)" office:value-type="string" office:string-value="Niko" calcext:value-type="string">
            <text:p>Niko</text:p>
          </table:table-cell>
          <table:table-cell table:formula="of:=IFERROR(INDEX([.F$8:.F$35];COM.MICROSOFT.AGGREGATE(14;6;ROW([.$E$8:.$E$35])/([.$Z$8:.$Z$53]=[.$Z29]);COUNTIF([.$Z$8:.$Z29];[.$Z29]))-7);&quot;&quot;)" office:value-type="float" office:value="3" calcext:value-type="float">
            <text:p>3</text:p>
          </table:table-cell>
          <table:table-cell table:formula="of:=IFERROR(INDEX([.G$8:.G$35];COM.MICROSOFT.AGGREGATE(14;6;ROW([.$E$8:.$E$35])/([.$Z$8:.$Z$53]=[.$Z29]);COUNTIF([.$Z$8:.$Z29];[.$Z29]))-7);&quot;&quot;)" office:value-type="float" office:value="-4" calcext:value-type="float">
            <text:p>-4</text:p>
          </table:table-cell>
          <table:table-cell table:formula="of:=IFERROR(INDEX([.H$8:.H$35];COM.MICROSOFT.AGGREGATE(14;6;ROW([.$E$8:.$E$35])/([.$Z$8:.$Z$53]=[.$Z29]);COUNTIF([.$Z$8:.$Z29];[.$Z29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30];[.F8:.F107])" office:value-type="float" office:value="24" calcext:value-type="float">
            <text:p>24</text:p>
          </table:table-cell>
          <table:table-cell table:style-name="ce3" office:value-type="string" calcext:value-type="string">
            <text:p>S.Pacini</text:p>
          </table:table-cell>
          <table:table-cell table:style-name="ce4" table:formula="of:=SUM([.K30];[.M30];[.O30];[.S30];[.Q30];[.U30])" office:value-type="float" office:value="1" calcext:value-type="float">
            <text:p>1</text:p>
          </table:table-cell>
          <table:table-cell table:style-name="ce4" table:formula="of:=SUM([.L30];[.P30];[.N30];[.R30];[.T30];[.V30])" office:value-type="float" office:value="-42" calcext:value-type="float">
            <text:p>-42</text:p>
          </table:table-cell>
          <table:table-cell table:style-name="ce2" table:formula="of:=COUNT([.K30:.V30])/2" office:value-type="float" office:value="2" calcext:value-type="float">
            <text:p>2</text:p>
          </table:table-cell>
          <table:table-cell table:style-name="ce2" table:formula="of:=IFERROR(IFERROR(SUMPRODUCT(LARGE(IF([.$K$6:.$V$6]=&quot;Punti&quot;;[.$K30:.$V30]);{1|2}));SUMPRODUCT(LARGE(IF([.$K$6:.$V$6]=&quot;Punti&quot;;[.$K30:.$V30]);1)));&quot;&quot;)" office:value-type="float" office:value="1" calcext:value-type="float">
            <text:p>1</text:p>
          </table:table-cell>
          <table:table-cell table:formula="of:=IFERROR(IFERROR(SUMPRODUCT(INDEX([.K30:.V30];MATCH(LARGE(IF([.$K$6:.$V$6]=&quot;Punti&quot;;[.K30:.V30]);{1|2});[.K30:.V30];0)+1));SUMPRODUCT(INDEX([.K30:.V30];MATCH(LARGE(IF([.$K$6:.$V$6]=&quot;Punti&quot;;[.K30:.V30]);1);[.K30:.V30];0)+1)));&quot;&quot;)" office:value-type="float" office:value="-42" calcext:value-type="float">
            <text:p>-42</text:p>
          </table:table-cell>
          <table:table-cell table:style-name="ce5" table:formula="of:=IFERROR(INDEX([.$P$5:.$P$49];MATCH([.$E30];[.$B$5:.$B$49];0));&quot;&quot;)">
            <text:p/>
          </table:table-cell>
          <table:table-cell table:style-name="ce5" table:formula="of:=IFERROR(INDEX([.$F$5:.$F$49];MATCH([.$E30];[.$B$5:.$B$49];0));&quot;&quot;)">
            <text:p/>
          </table:table-cell>
          <table:table-cell table:style-name="ce5" table:number-columns-repeated="2"/>
          <table:table-cell table:style-name="ce1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-7" calcext:value-type="float">
            <text:p>-7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3]));&quot;&quot;)" office:value-type="float" office:value="21" calcext:value-type="float">
            <text:p>21</text:p>
          </table:table-cell>
          <table:table-cell table:formula="of:=IFERROR(INDEX([.E$8:.E$35];COM.MICROSOFT.AGGREGATE(14;6;ROW([.$E$8:.$E$35])/([.$Z$8:.$Z$53]=[.$Z30]);COUNTIF([.$Z$8:.$Z30];[.$Z30]))-7);&quot;&quot;)" office:value-type="string" office:string-value="Tommy" calcext:value-type="string">
            <text:p>Tommy</text:p>
          </table:table-cell>
          <table:table-cell table:formula="of:=IFERROR(INDEX([.F$8:.F$35];COM.MICROSOFT.AGGREGATE(14;6;ROW([.$E$8:.$E$35])/([.$Z$8:.$Z$53]=[.$Z30]);COUNTIF([.$Z$8:.$Z30];[.$Z30]))-7);&quot;&quot;)" office:value-type="float" office:value="6" calcext:value-type="float">
            <text:p>6</text:p>
          </table:table-cell>
          <table:table-cell table:formula="of:=IFERROR(INDEX([.G$8:.G$35];COM.MICROSOFT.AGGREGATE(14;6;ROW([.$E$8:.$E$35])/([.$Z$8:.$Z$53]=[.$Z30]);COUNTIF([.$Z$8:.$Z30];[.$Z30]))-7);&quot;&quot;)" office:value-type="float" office:value="-4" calcext:value-type="float">
            <text:p>-4</text:p>
          </table:table-cell>
          <table:table-cell table:formula="of:=IFERROR(INDEX([.H$8:.H$35];COM.MICROSOFT.AGGREGATE(14;6;ROW([.$E$8:.$E$35])/([.$Z$8:.$Z$53]=[.$Z30]);COUNTIF([.$Z$8:.$Z30];[.$Z30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31];[.F8:.F107])" office:value-type="float" office:value="16" calcext:value-type="float">
            <text:p>16</text:p>
          </table:table-cell>
          <table:table-cell table:style-name="ce3" office:value-type="string" calcext:value-type="string">
            <text:p>Ilario</text:p>
          </table:table-cell>
          <table:table-cell table:style-name="ce4" table:formula="of:=SUM([.K31];[.M31];[.O31];[.S31];[.Q31];[.U31])" office:value-type="float" office:value="10" calcext:value-type="float">
            <text:p>10</text:p>
          </table:table-cell>
          <table:table-cell table:style-name="ce4" table:formula="of:=SUM([.L31];[.P31];[.N31];[.R31];[.T31];[.V31])" office:value-type="float" office:value="4" calcext:value-type="float">
            <text:p>4</text:p>
          </table:table-cell>
          <table:table-cell table:style-name="ce2" table:formula="of:=COUNT([.K31:.V31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31:.$V31]);{1|2}));SUMPRODUCT(LARGE(IF([.$K$6:.$V$6]=&quot;Punti&quot;;[.$K31:.$V31]);1)));&quot;&quot;)" office:value-type="float" office:value="10" calcext:value-type="float">
            <text:p>10</text:p>
          </table:table-cell>
          <table:table-cell table:formula="of:=IFERROR(IFERROR(SUMPRODUCT(INDEX([.K31:.V31];MATCH(LARGE(IF([.$K$6:.$V$6]=&quot;Punti&quot;;[.K31:.V31]);{1|2});[.K31:.V31];0)+1));SUMPRODUCT(INDEX([.K31:.V31];MATCH(LARGE(IF([.$K$6:.$V$6]=&quot;Punti&quot;;[.K31:.V31]);1);[.K31:.V31];0)+1)));&quot;&quot;)" office:value-type="float" office:value="4" calcext:value-type="float">
            <text:p>4</text:p>
          </table:table-cell>
          <table:table-cell table:style-name="ce5" table:formula="of:=IFERROR(INDEX([.$P$5:.$P$49];MATCH([.$E31];[.$B$5:.$B$49];0));&quot;&quot;)">
            <text:p/>
          </table:table-cell>
          <table:table-cell table:style-name="ce5" table:formula="of:=IFERROR(INDEX([.$F$5:.$F$49];MATCH([.$E31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4]));&quot;&quot;)" office:value-type="float" office:value="24" calcext:value-type="float">
            <text:p>24</text:p>
          </table:table-cell>
          <table:table-cell table:formula="of:=IFERROR(INDEX([.E$8:.E$35];COM.MICROSOFT.AGGREGATE(14;6;ROW([.$E$8:.$E$35])/([.$Z$8:.$Z$53]=[.$Z31]);COUNTIF([.$Z$8:.$Z31];[.$Z31]))-7);&quot;&quot;)" office:value-type="string" office:string-value="Pietro" calcext:value-type="string">
            <text:p>Pietro</text:p>
          </table:table-cell>
          <table:table-cell table:formula="of:=IFERROR(INDEX([.F$8:.F$35];COM.MICROSOFT.AGGREGATE(14;6;ROW([.$E$8:.$E$35])/([.$Z$8:.$Z$53]=[.$Z31]);COUNTIF([.$Z$8:.$Z31];[.$Z31]))-7);&quot;&quot;)" office:value-type="float" office:value="1" calcext:value-type="float">
            <text:p>1</text:p>
          </table:table-cell>
          <table:table-cell table:formula="of:=IFERROR(INDEX([.G$8:.G$35];COM.MICROSOFT.AGGREGATE(14;6;ROW([.$E$8:.$E$35])/([.$Z$8:.$Z$53]=[.$Z31]);COUNTIF([.$Z$8:.$Z31];[.$Z31]))-7);&quot;&quot;)" office:value-type="float" office:value="-15" calcext:value-type="float">
            <text:p>-15</text:p>
          </table:table-cell>
          <table:table-cell table:formula="of:=IFERROR(INDEX([.H$8:.H$35];COM.MICROSOFT.AGGREGATE(14;6;ROW([.$E$8:.$E$35])/([.$Z$8:.$Z$53]=[.$Z31]);COUNTIF([.$Z$8:.$Z31];[.$Z31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32];[.F8:.F107])" office:value-type="float" office:value="24" calcext:value-type="float">
            <text:p>24</text:p>
          </table:table-cell>
          <table:table-cell table:style-name="ce3" office:value-type="string" calcext:value-type="string">
            <text:p>Pietro</text:p>
          </table:table-cell>
          <table:table-cell table:style-name="ce4" table:formula="of:=SUM([.K32];[.M32];[.O32];[.S32];[.Q32];[.U32])" office:value-type="float" office:value="1" calcext:value-type="float">
            <text:p>1</text:p>
          </table:table-cell>
          <table:table-cell table:style-name="ce4" table:formula="of:=SUM([.L32];[.P32];[.N32];[.R32];[.T32];[.V32])" office:value-type="float" office:value="-15" calcext:value-type="float">
            <text:p>-15</text:p>
          </table:table-cell>
          <table:table-cell table:style-name="ce2" table:formula="of:=COUNT([.K32:.V32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32:.$V32]);{1|2}));SUMPRODUCT(LARGE(IF([.$K$6:.$V$6]=&quot;Punti&quot;;[.$K32:.$V32]);1)));&quot;&quot;)" office:value-type="float" office:value="1" calcext:value-type="float">
            <text:p>1</text:p>
          </table:table-cell>
          <table:table-cell table:formula="of:=IFERROR(IFERROR(SUMPRODUCT(INDEX([.K32:.V32];MATCH(LARGE(IF([.$K$6:.$V$6]=&quot;Punti&quot;;[.K32:.V32]);{1|2});[.K32:.V32];0)+1));SUMPRODUCT(INDEX([.K32:.V32];MATCH(LARGE(IF([.$K$6:.$V$6]=&quot;Punti&quot;;[.K32:.V32]);1);[.K32:.V32];0)+1)));&quot;&quot;)" office:value-type="float" office:value="-15" calcext:value-type="float">
            <text:p>-15</text:p>
          </table:table-cell>
          <table:table-cell table:style-name="ce5" table:formula="of:=IFERROR(INDEX([.$P$5:.$P$49];MATCH([.$E32];[.$B$5:.$B$49];0));&quot;&quot;)">
            <text:p/>
          </table:table-cell>
          <table:table-cell table:style-name="ce5" table:formula="of:=IFERROR(INDEX([.$F$5:.$F$49];MATCH([.$E32];[.$B$5:.$B$49];0));&quot;&quot;)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5" calcext:value-type="float">
            <text:p>-15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5]));&quot;&quot;)" office:value-type="float" office:value="24" calcext:value-type="float">
            <text:p>24</text:p>
          </table:table-cell>
          <table:table-cell table:formula="of:=IFERROR(INDEX([.E$8:.E$35];COM.MICROSOFT.AGGREGATE(14;6;ROW([.$E$8:.$E$35])/([.$Z$8:.$Z$53]=[.$Z32]);COUNTIF([.$Z$8:.$Z32];[.$Z32]))-7);&quot;&quot;)" office:value-type="string" office:string-value="Ilario" calcext:value-type="string">
            <text:p>Ilario</text:p>
          </table:table-cell>
          <table:table-cell table:formula="of:=IFERROR(INDEX([.F$8:.F$35];COM.MICROSOFT.AGGREGATE(14;6;ROW([.$E$8:.$E$35])/([.$Z$8:.$Z$53]=[.$Z32]);COUNTIF([.$Z$8:.$Z32];[.$Z32]))-7);&quot;&quot;)" office:value-type="float" office:value="10" calcext:value-type="float">
            <text:p>10</text:p>
          </table:table-cell>
          <table:table-cell table:formula="of:=IFERROR(INDEX([.G$8:.G$35];COM.MICROSOFT.AGGREGATE(14;6;ROW([.$E$8:.$E$35])/([.$Z$8:.$Z$53]=[.$Z32]);COUNTIF([.$Z$8:.$Z32];[.$Z32]))-7);&quot;&quot;)" office:value-type="float" office:value="4" calcext:value-type="float">
            <text:p>4</text:p>
          </table:table-cell>
          <table:table-cell table:formula="of:=IFERROR(INDEX([.H$8:.H$35];COM.MICROSOFT.AGGREGATE(14;6;ROW([.$E$8:.$E$35])/([.$Z$8:.$Z$53]=[.$Z32]);COUNTIF([.$Z$8:.$Z32];[.$Z32]))-7);&quot;&quot;)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33];[.F8:.F107])" office:value-type="float" office:value="26" calcext:value-type="float">
            <text:p>26</text:p>
          </table:table-cell>
          <table:table-cell table:style-name="ce3" office:value-type="string" calcext:value-type="string">
            <text:p>Sly</text:p>
          </table:table-cell>
          <table:table-cell table:style-name="ce4" table:formula="of:=SUM([.K33];[.M33];[.O33];[.S33];[.Q33];[.U33])" office:value-type="float" office:value="0" calcext:value-type="float">
            <text:p>0</text:p>
          </table:table-cell>
          <table:table-cell table:style-name="ce4" table:formula="of:=SUM([.L33];[.P33];[.N33];[.R33];[.T33];[.V33])" office:value-type="float" office:value="0" calcext:value-type="float">
            <text:p>0</text:p>
          </table:table-cell>
          <table:table-cell table:style-name="ce2" table:formula="of:=COUNT([.K33:.V33])/2" office:value-type="float" office:value="0" calcext:value-type="float">
            <text:p>0</text:p>
          </table:table-cell>
          <table:table-cell table:style-name="ce2" table:formula="of:=IFERROR(IFERROR(SUMPRODUCT(LARGE(IF([.$K$6:.$V$6]=&quot;Punti&quot;;[.$K33:.$V33]);{1|2}));SUMPRODUCT(LARGE(IF([.$K$6:.$V$6]=&quot;Punti&quot;;[.$K33:.$V33]);1)));&quot;&quot;)">
            <text:p/>
          </table:table-cell>
          <table:table-cell table:formula="of:=IFERROR(IFERROR(SUMPRODUCT(INDEX([.K33:.V33];MATCH(LARGE(IF([.$K$6:.$V$6]=&quot;Punti&quot;;[.K33:.V33]);{1|2});[.K33:.V33];0)+1));SUMPRODUCT(INDEX([.K33:.V33];MATCH(LARGE(IF([.$K$6:.$V$6]=&quot;Punti&quot;;[.K33:.V33]);1);[.K33:.V33];0)+1)));&quot;&quot;)">
            <text:p/>
          </table:table-cell>
          <table:table-cell table:style-name="ce5" table:formula="of:=IFERROR(INDEX([.$P$5:.$P$49];MATCH([.$E33];[.$B$5:.$B$49];0));&quot;&quot;)">
            <text:p/>
          </table:table-cell>
          <table:table-cell table:number-columns-repeated="5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6]));&quot;&quot;)" office:value-type="float" office:value="26" calcext:value-type="float">
            <text:p>26</text:p>
          </table:table-cell>
          <table:table-cell table:formula="of:=IFERROR(INDEX([.E$8:.E$35];COM.MICROSOFT.AGGREGATE(14;6;ROW([.$E$8:.$E$35])/([.$Z$8:.$Z$53]=[.$Z33]);COUNTIF([.$Z$8:.$Z33];[.$Z33]))-7);&quot;&quot;)" office:value-type="float" office:value="0" calcext:value-type="float">
            <text:p>0</text:p>
          </table:table-cell>
          <table:table-cell table:formula="of:=IFERROR(INDEX([.F$8:.F$35];COM.MICROSOFT.AGGREGATE(14;6;ROW([.$E$8:.$E$35])/([.$Z$8:.$Z$53]=[.$Z33]);COUNTIF([.$Z$8:.$Z33];[.$Z33]))-7);&quot;&quot;)" office:value-type="float" office:value="0" calcext:value-type="float">
            <text:p>0</text:p>
          </table:table-cell>
          <table:table-cell table:formula="of:=IFERROR(INDEX([.G$8:.G$35];COM.MICROSOFT.AGGREGATE(14;6;ROW([.$E$8:.$E$35])/([.$Z$8:.$Z$53]=[.$Z33]);COUNTIF([.$Z$8:.$Z33];[.$Z33]))-7);&quot;&quot;)" office:value-type="float" office:value="0" calcext:value-type="float">
            <text:p>0</text:p>
          </table:table-cell>
          <table:table-cell table:formula="of:=IFERROR(INDEX([.H$8:.H$35];COM.MICROSOFT.AGGREGATE(14;6;ROW([.$E$8:.$E$35])/([.$Z$8:.$Z$53]=[.$Z33]);COUNTIF([.$Z$8:.$Z33];[.$Z33]))-7);&quot;&quot;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34];[.F8:.F107])" office:value-type="float" office:value="26" calcext:value-type="float">
            <text:p>26</text:p>
          </table:table-cell>
          <table:table-cell table:style-name="ce3" office:value-type="string" calcext:value-type="string">
            <text:p>M.Bottaini</text:p>
          </table:table-cell>
          <table:table-cell table:style-name="ce4" table:formula="of:=SUM([.K34];[.M34];[.O34];[.S34];[.Q34];[.U34])" office:value-type="float" office:value="0" calcext:value-type="float">
            <text:p>0</text:p>
          </table:table-cell>
          <table:table-cell table:style-name="ce4" table:formula="of:=SUM([.L34];[.P34];[.N34];[.R34];[.T34];[.V34])" office:value-type="float" office:value="0" calcext:value-type="float">
            <text:p>0</text:p>
          </table:table-cell>
          <table:table-cell table:style-name="ce2" table:formula="of:=COUNT([.K34:.V34])/2" office:value-type="float" office:value="0" calcext:value-type="float">
            <text:p>0</text:p>
          </table:table-cell>
          <table:table-cell table:style-name="ce2" table:formula="of:=IFERROR(IFERROR(SUMPRODUCT(LARGE(IF([.$K$6:.$V$6]=&quot;Punti&quot;;[.$K34:.$V34]);{1|2}));SUMPRODUCT(LARGE(IF([.$K$6:.$V$6]=&quot;Punti&quot;;[.$K34:.$V34]);1)));&quot;&quot;)">
            <text:p/>
          </table:table-cell>
          <table:table-cell table:formula="of:=IFERROR(IFERROR(SUMPRODUCT(INDEX([.K34:.V34];MATCH(LARGE(IF([.$K$6:.$V$6]=&quot;Punti&quot;;[.K34:.V34]);{1|2});[.K34:.V34];0)+1));SUMPRODUCT(INDEX([.K34:.V34];MATCH(LARGE(IF([.$K$6:.$V$6]=&quot;Punti&quot;;[.K34:.V34]);1);[.K34:.V34];0)+1)));&quot;&quot;)">
            <text:p/>
          </table:table-cell>
          <table:table-cell table:style-name="ce5" table:formula="of:=IFERROR(INDEX([.$P$5:.$P$49];MATCH([.$E34];[.$B$5:.$B$49];0));&quot;&quot;)">
            <text:p/>
          </table:table-cell>
          <table:table-cell table:number-columns-repeated="5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7]));&quot;&quot;)" office:value-type="float" office:value="26" calcext:value-type="float">
            <text:p>26</text:p>
          </table:table-cell>
          <table:table-cell table:formula="of:=IFERROR(INDEX([.E$8:.E$35];COM.MICROSOFT.AGGREGATE(14;6;ROW([.$E$8:.$E$35])/([.$Z$8:.$Z$53]=[.$Z34]);COUNTIF([.$Z$8:.$Z34];[.$Z34]))-7);&quot;&quot;)" office:value-type="string" office:string-value="M.Bottaini" calcext:value-type="string">
            <text:p>M.Bottaini</text:p>
          </table:table-cell>
          <table:table-cell table:formula="of:=IFERROR(INDEX([.F$8:.F$35];COM.MICROSOFT.AGGREGATE(14;6;ROW([.$E$8:.$E$35])/([.$Z$8:.$Z$53]=[.$Z34]);COUNTIF([.$Z$8:.$Z34];[.$Z34]))-7);&quot;&quot;)" office:value-type="float" office:value="0" calcext:value-type="float">
            <text:p>0</text:p>
          </table:table-cell>
          <table:table-cell table:formula="of:=IFERROR(INDEX([.G$8:.G$35];COM.MICROSOFT.AGGREGATE(14;6;ROW([.$E$8:.$E$35])/([.$Z$8:.$Z$53]=[.$Z34]);COUNTIF([.$Z$8:.$Z34];[.$Z34]))-7);&quot;&quot;)" office:value-type="float" office:value="0" calcext:value-type="float">
            <text:p>0</text:p>
          </table:table-cell>
          <table:table-cell table:formula="of:=IFERROR(INDEX([.H$8:.H$35];COM.MICROSOFT.AGGREGATE(14;6;ROW([.$E$8:.$E$35])/([.$Z$8:.$Z$53]=[.$Z34]);COUNTIF([.$Z$8:.$Z34];[.$Z34]))-7);&quot;&quot;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" table:formula="of:=RANK([.F35];[.F8:.F107])" office:value-type="float" office:value="26" calcext:value-type="float">
            <text:p>26</text:p>
          </table:table-cell>
          <table:table-cell/>
          <table:table-cell table:style-name="ce4" table:formula="of:=SUM([.K35];[.M35];[.O35];[.S35];[.Q35];[.U35])" office:value-type="float" office:value="0" calcext:value-type="float">
            <text:p>0</text:p>
          </table:table-cell>
          <table:table-cell table:style-name="ce4" table:formula="of:=SUM([.L35];[.P35];[.N35];[.R35];[.T35];[.V35])" office:value-type="float" office:value="0" calcext:value-type="float">
            <text:p>0</text:p>
          </table:table-cell>
          <table:table-cell table:style-name="ce2" table:formula="of:=COUNT([.K35:.V35])/2" office:value-type="float" office:value="0" calcext:value-type="float">
            <text:p>0</text:p>
          </table:table-cell>
          <table:table-cell table:style-name="ce2" table:formula="of:=IFERROR(IFERROR(SUMPRODUCT(LARGE(IF([.$K$6:.$V$6]=&quot;Punti&quot;;[.$K35:.$V35]);{1|2}));SUMPRODUCT(LARGE(IF([.$K$6:.$V$6]=&quot;Punti&quot;;[.$K35:.$V35]);1)));&quot;&quot;)">
            <text:p/>
          </table:table-cell>
          <table:table-cell table:formula="of:=IFERROR(IFERROR(SUMPRODUCT(INDEX([.K35:.V35];MATCH(LARGE(IF([.$K$6:.$V$6]=&quot;Punti&quot;;[.K35:.V35]);{1|2});[.K35:.V35];0)+1));SUMPRODUCT(INDEX([.K35:.V35];MATCH(LARGE(IF([.$K$6:.$V$6]=&quot;Punti&quot;;[.K35:.V35]);1);[.K35:.V35];0)+1)));&quot;&quot;)">
            <text:p/>
          </table:table-cell>
          <table:table-cell table:style-name="ce5" table:formula="of:=IFERROR(INDEX([.$P$5:.$P$49];MATCH([.$E35];[.$B$5:.$B$49];0));&quot;&quot;)">
            <text:p/>
          </table:table-cell>
          <table:table-cell table:number-columns-repeated="5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8]));&quot;&quot;)" office:value-type="float" office:value="26" calcext:value-type="float">
            <text:p>26</text:p>
          </table:table-cell>
          <table:table-cell table:formula="of:=IFERROR(INDEX([.E$8:.E$35];COM.MICROSOFT.AGGREGATE(14;6;ROW([.$E$8:.$E$35])/([.$Z$8:.$Z$53]=[.$Z35]);COUNTIF([.$Z$8:.$Z35];[.$Z35]))-7);&quot;&quot;)" office:value-type="string" office:string-value="Sly" calcext:value-type="string">
            <text:p>Sly</text:p>
          </table:table-cell>
          <table:table-cell table:formula="of:=IFERROR(INDEX([.F$8:.F$35];COM.MICROSOFT.AGGREGATE(14;6;ROW([.$E$8:.$E$35])/([.$Z$8:.$Z$53]=[.$Z35]);COUNTIF([.$Z$8:.$Z35];[.$Z35]))-7);&quot;&quot;)" office:value-type="float" office:value="0" calcext:value-type="float">
            <text:p>0</text:p>
          </table:table-cell>
          <table:table-cell table:formula="of:=IFERROR(INDEX([.G$8:.G$35];COM.MICROSOFT.AGGREGATE(14;6;ROW([.$E$8:.$E$35])/([.$Z$8:.$Z$53]=[.$Z35]);COUNTIF([.$Z$8:.$Z35];[.$Z35]))-7);&quot;&quot;)" office:value-type="float" office:value="0" calcext:value-type="float">
            <text:p>0</text:p>
          </table:table-cell>
          <table:table-cell table:formula="of:=IFERROR(INDEX([.H$8:.H$35];COM.MICROSOFT.AGGREGATE(14;6;ROW([.$E$8:.$E$35])/([.$Z$8:.$Z$53]=[.$Z35]);COUNTIF([.$Z$8:.$Z35];[.$Z35]))-7);&quot;&quot;)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29]));&quot;&quot;)">
            <text:p/>
          </table:table-cell>
          <table:table-cell table:formula="of:=IFERROR(INDEX([.E$8:.E$35];COM.MICROSOFT.AGGREGATE(14;6;ROW([.$E$8:.$E$35])/([.$Z$8:.$Z$53]=[.$Z36]);COUNTIF([.$Z$8:.$Z36];[.$Z36]))-7);&quot;&quot;)">
            <text:p/>
          </table:table-cell>
          <table:table-cell table:formula="of:=IFERROR(INDEX([.F$8:.F$35];COM.MICROSOFT.AGGREGATE(14;6;ROW([.$E$8:.$E$35])/([.$Z$8:.$Z$53]=[.$Z36]);COUNTIF([.$Z$8:.$Z36];[.$Z36]))-7);&quot;&quot;)">
            <text:p/>
          </table:table-cell>
          <table:table-cell table:formula="of:=IFERROR(INDEX([.G$8:.G$35];COM.MICROSOFT.AGGREGATE(14;6;ROW([.$E$8:.$E$35])/([.$Z$8:.$Z$53]=[.$Z36]);COUNTIF([.$Z$8:.$Z36];[.$Z36]))-7);&quot;&quot;)">
            <text:p/>
          </table:table-cell>
          <table:table-cell table:formula="of:=IFERROR(INDEX([.H$8:.H$35];COM.MICROSOFT.AGGREGATE(14;6;ROW([.$E$8:.$E$35])/([.$Z$8:.$Z$53]=[.$Z36]);COUNTIF([.$Z$8:.$Z36];[.$Z36]))-7);&quot;&quot;)">
            <text:p/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30]));&quot;&quot;)">
            <text:p/>
          </table:table-cell>
          <table:table-cell table:formula="of:=IFERROR(INDEX([.E$8:.E$35];COM.MICROSOFT.AGGREGATE(14;6;ROW([.$E$8:.$E$35])/([.$Z$8:.$Z$53]=[.$Z37]);COUNTIF([.$Z$8:.$Z37];[.$Z37]))-7);&quot;&quot;)">
            <text:p/>
          </table:table-cell>
          <table:table-cell table:formula="of:=IFERROR(INDEX([.F$8:.F$35];COM.MICROSOFT.AGGREGATE(14;6;ROW([.$E$8:.$E$35])/([.$Z$8:.$Z$53]=[.$Z37]);COUNTIF([.$Z$8:.$Z37];[.$Z37]))-7);&quot;&quot;)">
            <text:p/>
          </table:table-cell>
          <table:table-cell table:formula="of:=IFERROR(INDEX([.G$8:.G$35];COM.MICROSOFT.AGGREGATE(14;6;ROW([.$E$8:.$E$35])/([.$Z$8:.$Z$53]=[.$Z37]);COUNTIF([.$Z$8:.$Z37];[.$Z37]))-7);&quot;&quot;)">
            <text:p/>
          </table:table-cell>
          <table:table-cell table:formula="of:=IFERROR(INDEX([.H$8:.H$35];COM.MICROSOFT.AGGREGATE(14;6;ROW([.$E$8:.$E$35])/([.$Z$8:.$Z$53]=[.$Z37]);COUNTIF([.$Z$8:.$Z37];[.$Z37]))-7);&quot;&quot;)">
            <text:p/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31]));&quot;&quot;)">
            <text:p/>
          </table:table-cell>
          <table:table-cell table:formula="of:=IFERROR(INDEX([.E$8:.E$35];COM.MICROSOFT.AGGREGATE(14;6;ROW([.$E$8:.$E$35])/([.$Z$8:.$Z$53]=[.$Z38]);COUNTIF([.$Z$8:.$Z38];[.$Z38]))-7);&quot;&quot;)">
            <text:p/>
          </table:table-cell>
          <table:table-cell table:formula="of:=IFERROR(INDEX([.F$8:.F$35];COM.MICROSOFT.AGGREGATE(14;6;ROW([.$E$8:.$E$35])/([.$Z$8:.$Z$53]=[.$Z38]);COUNTIF([.$Z$8:.$Z38];[.$Z38]))-7);&quot;&quot;)">
            <text:p/>
          </table:table-cell>
          <table:table-cell table:formula="of:=IFERROR(INDEX([.G$8:.G$35];COM.MICROSOFT.AGGREGATE(14;6;ROW([.$E$8:.$E$35])/([.$Z$8:.$Z$53]=[.$Z38]);COUNTIF([.$Z$8:.$Z38];[.$Z38]))-7);&quot;&quot;)">
            <text:p/>
          </table:table-cell>
          <table:table-cell table:formula="of:=IFERROR(INDEX([.H$8:.H$35];COM.MICROSOFT.AGGREGATE(14;6;ROW([.$E$8:.$E$35])/([.$Z$8:.$Z$53]=[.$Z38]);COUNTIF([.$Z$8:.$Z38];[.$Z38]))-7);&quot;&quot;)">
            <text:p/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32]));&quot;&quot;)">
            <text:p/>
          </table:table-cell>
          <table:table-cell table:formula="of:=IFERROR(INDEX([.E$8:.E$35];COM.MICROSOFT.AGGREGATE(14;6;ROW([.$E$8:.$E$35])/([.$Z$8:.$Z$53]=[.$Z39]);COUNTIF([.$Z$8:.$Z39];[.$Z39]))-7);&quot;&quot;)">
            <text:p/>
          </table:table-cell>
          <table:table-cell table:formula="of:=IFERROR(INDEX([.F$8:.F$35];COM.MICROSOFT.AGGREGATE(14;6;ROW([.$E$8:.$E$35])/([.$Z$8:.$Z$53]=[.$Z39]);COUNTIF([.$Z$8:.$Z39];[.$Z39]))-7);&quot;&quot;)">
            <text:p/>
          </table:table-cell>
          <table:table-cell table:formula="of:=IFERROR(INDEX([.G$8:.G$35];COM.MICROSOFT.AGGREGATE(14;6;ROW([.$E$8:.$E$35])/([.$Z$8:.$Z$53]=[.$Z39]);COUNTIF([.$Z$8:.$Z39];[.$Z39]))-7);&quot;&quot;)">
            <text:p/>
          </table:table-cell>
          <table:table-cell table:formula="of:=IFERROR(INDEX([.H$8:.H$35];COM.MICROSOFT.AGGREGATE(14;6;ROW([.$E$8:.$E$35])/([.$Z$8:.$Z$53]=[.$Z39]);COUNTIF([.$Z$8:.$Z39];[.$Z39]))-7);&quot;&quot;)">
            <text:p/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33]));&quot;&quot;)">
            <text:p/>
          </table:table-cell>
          <table:table-cell table:formula="of:=IFERROR(INDEX([.E$8:.E$35];COM.MICROSOFT.AGGREGATE(14;6;ROW([.$E$8:.$E$35])/([.$Z$8:.$Z$53]=[.$Z40]);COUNTIF([.$Z$8:.$Z40];[.$Z40]))-7);&quot;&quot;)">
            <text:p/>
          </table:table-cell>
          <table:table-cell table:formula="of:=IFERROR(INDEX([.F$8:.F$35];COM.MICROSOFT.AGGREGATE(14;6;ROW([.$E$8:.$E$35])/([.$Z$8:.$Z$53]=[.$Z40]);COUNTIF([.$Z$8:.$Z40];[.$Z40]))-7);&quot;&quot;)">
            <text:p/>
          </table:table-cell>
          <table:table-cell table:formula="of:=IFERROR(INDEX([.G$8:.G$35];COM.MICROSOFT.AGGREGATE(14;6;ROW([.$E$8:.$E$35])/([.$Z$8:.$Z$53]=[.$Z40]);COUNTIF([.$Z$8:.$Z40];[.$Z40]))-7);&quot;&quot;)">
            <text:p/>
          </table:table-cell>
          <table:table-cell table:formula="of:=IFERROR(INDEX([.H$8:.H$35];COM.MICROSOFT.AGGREGATE(14;6;ROW([.$E$8:.$E$35])/([.$Z$8:.$Z$53]=[.$Z40]);COUNTIF([.$Z$8:.$Z40];[.$Z40]))-7);&quot;&quot;)">
            <text:p/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34]));&quot;&quot;)">
            <text:p/>
          </table:table-cell>
          <table:table-cell table:formula="of:=IFERROR(INDEX([.E$8:.E$35];COM.MICROSOFT.AGGREGATE(14;6;ROW([.$E$8:.$E$35])/([.$Z$8:.$Z$53]=[.$Z41]);COUNTIF([.$Z$8:.$Z41];[.$Z41]))-7);&quot;&quot;)">
            <text:p/>
          </table:table-cell>
          <table:table-cell table:formula="of:=IFERROR(INDEX([.F$8:.F$35];COM.MICROSOFT.AGGREGATE(14;6;ROW([.$E$8:.$E$35])/([.$Z$8:.$Z$53]=[.$Z41]);COUNTIF([.$Z$8:.$Z41];[.$Z41]))-7);&quot;&quot;)">
            <text:p/>
          </table:table-cell>
          <table:table-cell table:formula="of:=IFERROR(INDEX([.G$8:.G$35];COM.MICROSOFT.AGGREGATE(14;6;ROW([.$E$8:.$E$35])/([.$Z$8:.$Z$53]=[.$Z41]);COUNTIF([.$Z$8:.$Z41];[.$Z41]))-7);&quot;&quot;)">
            <text:p/>
          </table:table-cell>
          <table:table-cell table:formula="of:=IFERROR(INDEX([.H$8:.H$35];COM.MICROSOFT.AGGREGATE(14;6;ROW([.$E$8:.$E$35])/([.$Z$8:.$Z$53]=[.$Z41]);COUNTIF([.$Z$8:.$Z41];[.$Z41]))-7);&quot;&quot;)">
            <text:p/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35]));&quot;&quot;)">
            <text:p/>
          </table:table-cell>
          <table:table-cell table:formula="of:=IFERROR(INDEX([.E$8:.E$35];COM.MICROSOFT.AGGREGATE(14;6;ROW([.$E$8:.$E$35])/([.$Z$8:.$Z$53]=[.$Z42]);COUNTIF([.$Z$8:.$Z42];[.$Z42]))-7);&quot;&quot;)">
            <text:p/>
          </table:table-cell>
          <table:table-cell table:formula="of:=IFERROR(INDEX([.F$8:.F$35];COM.MICROSOFT.AGGREGATE(14;6;ROW([.$E$8:.$E$35])/([.$Z$8:.$Z$53]=[.$Z42]);COUNTIF([.$Z$8:.$Z42];[.$Z42]))-7);&quot;&quot;)">
            <text:p/>
          </table:table-cell>
          <table:table-cell table:formula="of:=IFERROR(INDEX([.G$8:.G$35];COM.MICROSOFT.AGGREGATE(14;6;ROW([.$E$8:.$E$35])/([.$Z$8:.$Z$53]=[.$Z42]);COUNTIF([.$Z$8:.$Z42];[.$Z42]))-7);&quot;&quot;)">
            <text:p/>
          </table:table-cell>
          <table:table-cell table:formula="of:=IFERROR(INDEX([.H$8:.H$35];COM.MICROSOFT.AGGREGATE(14;6;ROW([.$E$8:.$E$35])/([.$Z$8:.$Z$53]=[.$Z42]);COUNTIF([.$Z$8:.$Z42];[.$Z42]))-7);&quot;&quot;)">
            <text:p/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36]));&quot;&quot;)">
            <text:p/>
          </table:table-cell>
          <table:table-cell table:formula="of:=IFERROR(INDEX([.E$8:.E$35];COM.MICROSOFT.AGGREGATE(14;6;ROW([.$E$8:.$E$35])/([.$Z$8:.$Z$53]=[.$Z43]);COUNTIF([.$Z$8:.$Z43];[.$Z43]))-7);&quot;&quot;)">
            <text:p/>
          </table:table-cell>
          <table:table-cell table:formula="of:=IFERROR(INDEX([.F$8:.F$35];COM.MICROSOFT.AGGREGATE(14;6;ROW([.$E$8:.$E$35])/([.$Z$8:.$Z$53]=[.$Z43]);COUNTIF([.$Z$8:.$Z43];[.$Z43]))-7);&quot;&quot;)">
            <text:p/>
          </table:table-cell>
          <table:table-cell table:formula="of:=IFERROR(INDEX([.G$8:.G$35];COM.MICROSOFT.AGGREGATE(14;6;ROW([.$E$8:.$E$35])/([.$Z$8:.$Z$53]=[.$Z43]);COUNTIF([.$Z$8:.$Z43];[.$Z43]))-7);&quot;&quot;)">
            <text:p/>
          </table:table-cell>
          <table:table-cell table:formula="of:=IFERROR(INDEX([.H$8:.H$35];COM.MICROSOFT.AGGREGATE(14;6;ROW([.$E$8:.$E$35])/([.$Z$8:.$Z$53]=[.$Z43]);COUNTIF([.$Z$8:.$Z43];[.$Z43]))-7);&quot;&quot;)">
            <text:p/>
          </table:table-cell>
          <table:table-cell table:number-columns-repeated="994"/>
        </table:table-row>
        <table:table-row table:style-name="ro1">
          <table:table-cell table:number-columns-repeated="25"/>
          <table:table-cell table:formula="of:=IFERROR(SMALL([.$D$8:.$D$35];ROW([.A37]));&quot;&quot;)">
            <text:p/>
          </table:table-cell>
          <table:table-cell table:formula="of:=IFERROR(INDEX([.E$8:.E$35];COM.MICROSOFT.AGGREGATE(14;6;ROW([.$E$8:.$E$35])/([.$Z$8:.$Z$53]=[.$Z44]);COUNTIF([.$Z$8:.$Z44];[.$Z44]))-7);&quot;&quot;)">
            <text:p/>
          </table:table-cell>
          <table:table-cell table:formula="of:=IFERROR(INDEX([.F$8:.F$35];COM.MICROSOFT.AGGREGATE(14;6;ROW([.$E$8:.$E$35])/([.$Z$8:.$Z$53]=[.$Z44]);COUNTIF([.$Z$8:.$Z44];[.$Z44]))-7);&quot;&quot;)">
            <text:p/>
          </table:table-cell>
          <table:table-cell table:formula="of:=IFERROR(INDEX([.G$8:.G$35];COM.MICROSOFT.AGGREGATE(14;6;ROW([.$E$8:.$E$35])/([.$Z$8:.$Z$53]=[.$Z44]);COUNTIF([.$Z$8:.$Z44];[.$Z44]))-7);&quot;&quot;)">
            <text:p/>
          </table:table-cell>
          <table:table-cell table:formula="of:=IFERROR(INDEX([.H$8:.H$35];COM.MICROSOFT.AGGREGATE(14;6;ROW([.$E$8:.$E$35])/([.$Z$8:.$Z$53]=[.$Z44]);COUNTIF([.$Z$8:.$Z44];[.$Z44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5]);COUNTIF([.$Z$8:.$Z45];[.$Z45]))-7);&quot;&quot;)">
            <text:p/>
          </table:table-cell>
          <table:table-cell table:formula="of:=IFERROR(INDEX([.F$8:.F$35];COM.MICROSOFT.AGGREGATE(14;6;ROW([.$E$8:.$E$35])/([.$Z$8:.$Z$53]=[.$Z45]);COUNTIF([.$Z$8:.$Z45];[.$Z45]))-7);&quot;&quot;)">
            <text:p/>
          </table:table-cell>
          <table:table-cell table:formula="of:=IFERROR(INDEX([.G$8:.G$35];COM.MICROSOFT.AGGREGATE(14;6;ROW([.$E$8:.$E$35])/([.$Z$8:.$Z$53]=[.$Z45]);COUNTIF([.$Z$8:.$Z45];[.$Z45]))-7);&quot;&quot;)">
            <text:p/>
          </table:table-cell>
          <table:table-cell table:formula="of:=IFERROR(INDEX([.H$8:.H$35];COM.MICROSOFT.AGGREGATE(14;6;ROW([.$E$8:.$E$35])/([.$Z$8:.$Z$53]=[.$Z45]);COUNTIF([.$Z$8:.$Z45];[.$Z45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6]);COUNTIF([.$Z$8:.$Z46];[.$Z46]))-7);&quot;&quot;)">
            <text:p/>
          </table:table-cell>
          <table:table-cell table:formula="of:=IFERROR(INDEX([.F$8:.F$35];COM.MICROSOFT.AGGREGATE(14;6;ROW([.$E$8:.$E$35])/([.$Z$8:.$Z$53]=[.$Z46]);COUNTIF([.$Z$8:.$Z46];[.$Z46]))-7);&quot;&quot;)">
            <text:p/>
          </table:table-cell>
          <table:table-cell table:formula="of:=IFERROR(INDEX([.G$8:.G$35];COM.MICROSOFT.AGGREGATE(14;6;ROW([.$E$8:.$E$35])/([.$Z$8:.$Z$53]=[.$Z46]);COUNTIF([.$Z$8:.$Z46];[.$Z46]))-7);&quot;&quot;)">
            <text:p/>
          </table:table-cell>
          <table:table-cell table:formula="of:=IFERROR(INDEX([.H$8:.H$35];COM.MICROSOFT.AGGREGATE(14;6;ROW([.$E$8:.$E$35])/([.$Z$8:.$Z$53]=[.$Z46]);COUNTIF([.$Z$8:.$Z46];[.$Z46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7]);COUNTIF([.$Z$8:.$Z47];[.$Z47]))-7);&quot;&quot;)">
            <text:p/>
          </table:table-cell>
          <table:table-cell table:formula="of:=IFERROR(INDEX([.F$8:.F$35];COM.MICROSOFT.AGGREGATE(14;6;ROW([.$E$8:.$E$35])/([.$Z$8:.$Z$53]=[.$Z47]);COUNTIF([.$Z$8:.$Z47];[.$Z47]))-7);&quot;&quot;)">
            <text:p/>
          </table:table-cell>
          <table:table-cell table:formula="of:=IFERROR(INDEX([.G$8:.G$35];COM.MICROSOFT.AGGREGATE(14;6;ROW([.$E$8:.$E$35])/([.$Z$8:.$Z$53]=[.$Z47]);COUNTIF([.$Z$8:.$Z47];[.$Z47]))-7);&quot;&quot;)">
            <text:p/>
          </table:table-cell>
          <table:table-cell table:formula="of:=IFERROR(INDEX([.H$8:.H$35];COM.MICROSOFT.AGGREGATE(14;6;ROW([.$E$8:.$E$35])/([.$Z$8:.$Z$53]=[.$Z47]);COUNTIF([.$Z$8:.$Z47];[.$Z47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8]);COUNTIF([.$Z$8:.$Z48];[.$Z48]))-7);&quot;&quot;)">
            <text:p/>
          </table:table-cell>
          <table:table-cell table:formula="of:=IFERROR(INDEX([.F$8:.F$35];COM.MICROSOFT.AGGREGATE(14;6;ROW([.$E$8:.$E$35])/([.$Z$8:.$Z$53]=[.$Z48]);COUNTIF([.$Z$8:.$Z48];[.$Z48]))-7);&quot;&quot;)">
            <text:p/>
          </table:table-cell>
          <table:table-cell table:formula="of:=IFERROR(INDEX([.G$8:.G$35];COM.MICROSOFT.AGGREGATE(14;6;ROW([.$E$8:.$E$35])/([.$Z$8:.$Z$53]=[.$Z48]);COUNTIF([.$Z$8:.$Z48];[.$Z48]))-7);&quot;&quot;)">
            <text:p/>
          </table:table-cell>
          <table:table-cell table:formula="of:=IFERROR(INDEX([.H$8:.H$35];COM.MICROSOFT.AGGREGATE(14;6;ROW([.$E$8:.$E$35])/([.$Z$8:.$Z$53]=[.$Z48]);COUNTIF([.$Z$8:.$Z48];[.$Z48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9]);COUNTIF([.$Z$8:.$Z49];[.$Z49]))-7);&quot;&quot;)">
            <text:p/>
          </table:table-cell>
          <table:table-cell table:formula="of:=IFERROR(INDEX([.F$8:.F$35];COM.MICROSOFT.AGGREGATE(14;6;ROW([.$E$8:.$E$35])/([.$Z$8:.$Z$53]=[.$Z49]);COUNTIF([.$Z$8:.$Z49];[.$Z49]))-7);&quot;&quot;)">
            <text:p/>
          </table:table-cell>
          <table:table-cell table:formula="of:=IFERROR(INDEX([.G$8:.G$35];COM.MICROSOFT.AGGREGATE(14;6;ROW([.$E$8:.$E$35])/([.$Z$8:.$Z$53]=[.$Z49]);COUNTIF([.$Z$8:.$Z49];[.$Z49]))-7);&quot;&quot;)">
            <text:p/>
          </table:table-cell>
          <table:table-cell table:formula="of:=IFERROR(INDEX([.H$8:.H$35];COM.MICROSOFT.AGGREGATE(14;6;ROW([.$E$8:.$E$35])/([.$Z$8:.$Z$53]=[.$Z49]);COUNTIF([.$Z$8:.$Z49];[.$Z49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0]);COUNTIF([.$Z$8:.$Z50];[.$Z50]))-7);&quot;&quot;)">
            <text:p/>
          </table:table-cell>
          <table:table-cell table:formula="of:=IFERROR(INDEX([.F$8:.F$35];COM.MICROSOFT.AGGREGATE(14;6;ROW([.$E$8:.$E$35])/([.$Z$8:.$Z$53]=[.$Z50]);COUNTIF([.$Z$8:.$Z50];[.$Z50]))-7);&quot;&quot;)">
            <text:p/>
          </table:table-cell>
          <table:table-cell table:formula="of:=IFERROR(INDEX([.G$8:.G$35];COM.MICROSOFT.AGGREGATE(14;6;ROW([.$E$8:.$E$35])/([.$Z$8:.$Z$53]=[.$Z50]);COUNTIF([.$Z$8:.$Z50];[.$Z50]))-7);&quot;&quot;)">
            <text:p/>
          </table:table-cell>
          <table:table-cell table:formula="of:=IFERROR(INDEX([.H$8:.H$35];COM.MICROSOFT.AGGREGATE(14;6;ROW([.$E$8:.$E$35])/([.$Z$8:.$Z$53]=[.$Z50]);COUNTIF([.$Z$8:.$Z50];[.$Z50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1]);COUNTIF([.$Z$8:.$Z51];[.$Z51]))-7);&quot;&quot;)">
            <text:p/>
          </table:table-cell>
          <table:table-cell table:formula="of:=IFERROR(INDEX([.F$8:.F$35];COM.MICROSOFT.AGGREGATE(14;6;ROW([.$E$8:.$E$35])/([.$Z$8:.$Z$53]=[.$Z51]);COUNTIF([.$Z$8:.$Z51];[.$Z51]))-7);&quot;&quot;)">
            <text:p/>
          </table:table-cell>
          <table:table-cell table:formula="of:=IFERROR(INDEX([.G$8:.G$35];COM.MICROSOFT.AGGREGATE(14;6;ROW([.$E$8:.$E$35])/([.$Z$8:.$Z$53]=[.$Z51]);COUNTIF([.$Z$8:.$Z51];[.$Z51]))-7);&quot;&quot;)">
            <text:p/>
          </table:table-cell>
          <table:table-cell table:formula="of:=IFERROR(INDEX([.H$8:.H$35];COM.MICROSOFT.AGGREGATE(14;6;ROW([.$E$8:.$E$35])/([.$Z$8:.$Z$53]=[.$Z51]);COUNTIF([.$Z$8:.$Z51];[.$Z51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2]);COUNTIF([.$Z$8:.$Z52];[.$Z52]))-7);&quot;&quot;)">
            <text:p/>
          </table:table-cell>
          <table:table-cell table:formula="of:=IFERROR(INDEX([.F$8:.F$35];COM.MICROSOFT.AGGREGATE(14;6;ROW([.$E$8:.$E$35])/([.$Z$8:.$Z$53]=[.$Z52]);COUNTIF([.$Z$8:.$Z52];[.$Z52]))-7);&quot;&quot;)">
            <text:p/>
          </table:table-cell>
          <table:table-cell table:formula="of:=IFERROR(INDEX([.G$8:.G$35];COM.MICROSOFT.AGGREGATE(14;6;ROW([.$E$8:.$E$35])/([.$Z$8:.$Z$53]=[.$Z52]);COUNTIF([.$Z$8:.$Z52];[.$Z52]))-7);&quot;&quot;)">
            <text:p/>
          </table:table-cell>
          <table:table-cell table:formula="of:=IFERROR(INDEX([.H$8:.H$35];COM.MICROSOFT.AGGREGATE(14;6;ROW([.$E$8:.$E$35])/([.$Z$8:.$Z$53]=[.$Z52]);COUNTIF([.$Z$8:.$Z52];[.$Z52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3]);COUNTIF([.$Z$8:.$Z53];[.$Z53]))-7);&quot;&quot;)">
            <text:p/>
          </table:table-cell>
          <table:table-cell table:formula="of:=IFERROR(INDEX([.F$8:.F$35];COM.MICROSOFT.AGGREGATE(14;6;ROW([.$E$8:.$E$35])/([.$Z$8:.$Z$53]=[.$Z53]);COUNTIF([.$Z$8:.$Z53];[.$Z53]))-7);&quot;&quot;)">
            <text:p/>
          </table:table-cell>
          <table:table-cell table:formula="of:=IFERROR(INDEX([.G$8:.G$35];COM.MICROSOFT.AGGREGATE(14;6;ROW([.$E$8:.$E$35])/([.$Z$8:.$Z$53]=[.$Z53]);COUNTIF([.$Z$8:.$Z53];[.$Z53]))-7);&quot;&quot;)">
            <text:p/>
          </table:table-cell>
          <table:table-cell table:formula="of:=IFERROR(INDEX([.H$8:.H$35];COM.MICROSOFT.AGGREGATE(14;6;ROW([.$E$8:.$E$35])/([.$Z$8:.$Z$53]=[.$Z53]);COUNTIF([.$Z$8:.$Z53];[.$Z53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4]);COUNTIF([.$Z$8:.$Z54];[.$Z54]))-7);&quot;&quot;)">
            <text:p/>
          </table:table-cell>
          <table:table-cell table:formula="of:=IFERROR(INDEX([.F$8:.F$35];COM.MICROSOFT.AGGREGATE(14;6;ROW([.$E$8:.$E$35])/([.$Z$8:.$Z$53]=[.$Z54]);COUNTIF([.$Z$8:.$Z54];[.$Z54]))-7);&quot;&quot;)">
            <text:p/>
          </table:table-cell>
          <table:table-cell table:formula="of:=IFERROR(INDEX([.G$8:.G$35];COM.MICROSOFT.AGGREGATE(14;6;ROW([.$E$8:.$E$35])/([.$Z$8:.$Z$53]=[.$Z54]);COUNTIF([.$Z$8:.$Z54];[.$Z54]))-7);&quot;&quot;)">
            <text:p/>
          </table:table-cell>
          <table:table-cell table:formula="of:=IFERROR(INDEX([.H$8:.H$35];COM.MICROSOFT.AGGREGATE(14;6;ROW([.$E$8:.$E$35])/([.$Z$8:.$Z$53]=[.$Z54]);COUNTIF([.$Z$8:.$Z54];[.$Z54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5]);COUNTIF([.$Z$8:.$Z55];[.$Z55]))-7);&quot;&quot;)">
            <text:p/>
          </table:table-cell>
          <table:table-cell table:formula="of:=IFERROR(INDEX([.F$8:.F$35];COM.MICROSOFT.AGGREGATE(14;6;ROW([.$E$8:.$E$35])/([.$Z$8:.$Z$53]=[.$Z55]);COUNTIF([.$Z$8:.$Z55];[.$Z55]))-7);&quot;&quot;)">
            <text:p/>
          </table:table-cell>
          <table:table-cell table:formula="of:=IFERROR(INDEX([.G$8:.G$35];COM.MICROSOFT.AGGREGATE(14;6;ROW([.$E$8:.$E$35])/([.$Z$8:.$Z$53]=[.$Z55]);COUNTIF([.$Z$8:.$Z55];[.$Z55]))-7);&quot;&quot;)">
            <text:p/>
          </table:table-cell>
          <table:table-cell table:formula="of:=IFERROR(INDEX([.H$8:.H$35];COM.MICROSOFT.AGGREGATE(14;6;ROW([.$E$8:.$E$35])/([.$Z$8:.$Z$53]=[.$Z55]);COUNTIF([.$Z$8:.$Z55];[.$Z55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6]);COUNTIF([.$Z$8:.$Z56];[.$Z56]))-7);&quot;&quot;)">
            <text:p/>
          </table:table-cell>
          <table:table-cell table:formula="of:=IFERROR(INDEX([.F$8:.F$35];COM.MICROSOFT.AGGREGATE(14;6;ROW([.$E$8:.$E$35])/([.$Z$8:.$Z$53]=[.$Z56]);COUNTIF([.$Z$8:.$Z56];[.$Z56]))-7);&quot;&quot;)">
            <text:p/>
          </table:table-cell>
          <table:table-cell table:formula="of:=IFERROR(INDEX([.G$8:.G$35];COM.MICROSOFT.AGGREGATE(14;6;ROW([.$E$8:.$E$35])/([.$Z$8:.$Z$53]=[.$Z56]);COUNTIF([.$Z$8:.$Z56];[.$Z56]))-7);&quot;&quot;)">
            <text:p/>
          </table:table-cell>
          <table:table-cell table:formula="of:=IFERROR(INDEX([.H$8:.H$35];COM.MICROSOFT.AGGREGATE(14;6;ROW([.$E$8:.$E$35])/([.$Z$8:.$Z$53]=[.$Z56]);COUNTIF([.$Z$8:.$Z56];[.$Z56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7]);COUNTIF([.$Z$8:.$Z57];[.$Z57]))-7);&quot;&quot;)">
            <text:p/>
          </table:table-cell>
          <table:table-cell table:formula="of:=IFERROR(INDEX([.F$8:.F$35];COM.MICROSOFT.AGGREGATE(14;6;ROW([.$E$8:.$E$35])/([.$Z$8:.$Z$53]=[.$Z57]);COUNTIF([.$Z$8:.$Z57];[.$Z57]))-7);&quot;&quot;)">
            <text:p/>
          </table:table-cell>
          <table:table-cell table:formula="of:=IFERROR(INDEX([.G$8:.G$35];COM.MICROSOFT.AGGREGATE(14;6;ROW([.$E$8:.$E$35])/([.$Z$8:.$Z$53]=[.$Z57]);COUNTIF([.$Z$8:.$Z57];[.$Z57]))-7);&quot;&quot;)">
            <text:p/>
          </table:table-cell>
          <table:table-cell table:formula="of:=IFERROR(INDEX([.H$8:.H$35];COM.MICROSOFT.AGGREGATE(14;6;ROW([.$E$8:.$E$35])/([.$Z$8:.$Z$53]=[.$Z57]);COUNTIF([.$Z$8:.$Z57];[.$Z57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8]);COUNTIF([.$Z$8:.$Z58];[.$Z58]))-7);&quot;&quot;)">
            <text:p/>
          </table:table-cell>
          <table:table-cell table:formula="of:=IFERROR(INDEX([.F$8:.F$35];COM.MICROSOFT.AGGREGATE(14;6;ROW([.$E$8:.$E$35])/([.$Z$8:.$Z$53]=[.$Z58]);COUNTIF([.$Z$8:.$Z58];[.$Z58]))-7);&quot;&quot;)">
            <text:p/>
          </table:table-cell>
          <table:table-cell table:formula="of:=IFERROR(INDEX([.G$8:.G$35];COM.MICROSOFT.AGGREGATE(14;6;ROW([.$E$8:.$E$35])/([.$Z$8:.$Z$53]=[.$Z58]);COUNTIF([.$Z$8:.$Z58];[.$Z58]))-7);&quot;&quot;)">
            <text:p/>
          </table:table-cell>
          <table:table-cell table:formula="of:=IFERROR(INDEX([.H$8:.H$35];COM.MICROSOFT.AGGREGATE(14;6;ROW([.$E$8:.$E$35])/([.$Z$8:.$Z$53]=[.$Z58]);COUNTIF([.$Z$8:.$Z58];[.$Z58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9]);COUNTIF([.$Z$8:.$Z59];[.$Z59]))-7);&quot;&quot;)">
            <text:p/>
          </table:table-cell>
          <table:table-cell table:formula="of:=IFERROR(INDEX([.F$8:.F$35];COM.MICROSOFT.AGGREGATE(14;6;ROW([.$E$8:.$E$35])/([.$Z$8:.$Z$53]=[.$Z59]);COUNTIF([.$Z$8:.$Z59];[.$Z59]))-7);&quot;&quot;)">
            <text:p/>
          </table:table-cell>
          <table:table-cell table:formula="of:=IFERROR(INDEX([.G$8:.G$35];COM.MICROSOFT.AGGREGATE(14;6;ROW([.$E$8:.$E$35])/([.$Z$8:.$Z$53]=[.$Z59]);COUNTIF([.$Z$8:.$Z59];[.$Z59]))-7);&quot;&quot;)">
            <text:p/>
          </table:table-cell>
          <table:table-cell table:formula="of:=IFERROR(INDEX([.H$8:.H$35];COM.MICROSOFT.AGGREGATE(14;6;ROW([.$E$8:.$E$35])/([.$Z$8:.$Z$53]=[.$Z59]);COUNTIF([.$Z$8:.$Z59];[.$Z59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0]);COUNTIF([.$Z$8:.$Z60];[.$Z60]))-7);&quot;&quot;)">
            <text:p/>
          </table:table-cell>
          <table:table-cell table:formula="of:=IFERROR(INDEX([.F$8:.F$35];COM.MICROSOFT.AGGREGATE(14;6;ROW([.$E$8:.$E$35])/([.$Z$8:.$Z$53]=[.$Z60]);COUNTIF([.$Z$8:.$Z60];[.$Z60]))-7);&quot;&quot;)">
            <text:p/>
          </table:table-cell>
          <table:table-cell table:formula="of:=IFERROR(INDEX([.G$8:.G$35];COM.MICROSOFT.AGGREGATE(14;6;ROW([.$E$8:.$E$35])/([.$Z$8:.$Z$53]=[.$Z60]);COUNTIF([.$Z$8:.$Z60];[.$Z60]))-7);&quot;&quot;)">
            <text:p/>
          </table:table-cell>
          <table:table-cell table:formula="of:=IFERROR(INDEX([.H$8:.H$35];COM.MICROSOFT.AGGREGATE(14;6;ROW([.$E$8:.$E$35])/([.$Z$8:.$Z$53]=[.$Z60]);COUNTIF([.$Z$8:.$Z60];[.$Z60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1]);COUNTIF([.$Z$8:.$Z61];[.$Z61]))-7);&quot;&quot;)">
            <text:p/>
          </table:table-cell>
          <table:table-cell table:formula="of:=IFERROR(INDEX([.F$8:.F$35];COM.MICROSOFT.AGGREGATE(14;6;ROW([.$E$8:.$E$35])/([.$Z$8:.$Z$53]=[.$Z61]);COUNTIF([.$Z$8:.$Z61];[.$Z61]))-7);&quot;&quot;)">
            <text:p/>
          </table:table-cell>
          <table:table-cell table:formula="of:=IFERROR(INDEX([.G$8:.G$35];COM.MICROSOFT.AGGREGATE(14;6;ROW([.$E$8:.$E$35])/([.$Z$8:.$Z$53]=[.$Z61]);COUNTIF([.$Z$8:.$Z61];[.$Z61]))-7);&quot;&quot;)">
            <text:p/>
          </table:table-cell>
          <table:table-cell table:formula="of:=IFERROR(INDEX([.H$8:.H$35];COM.MICROSOFT.AGGREGATE(14;6;ROW([.$E$8:.$E$35])/([.$Z$8:.$Z$53]=[.$Z61]);COUNTIF([.$Z$8:.$Z61];[.$Z61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2]);COUNTIF([.$Z$8:.$Z62];[.$Z62]))-7);&quot;&quot;)">
            <text:p/>
          </table:table-cell>
          <table:table-cell table:formula="of:=IFERROR(INDEX([.F$8:.F$35];COM.MICROSOFT.AGGREGATE(14;6;ROW([.$E$8:.$E$35])/([.$Z$8:.$Z$53]=[.$Z62]);COUNTIF([.$Z$8:.$Z62];[.$Z62]))-7);&quot;&quot;)">
            <text:p/>
          </table:table-cell>
          <table:table-cell table:formula="of:=IFERROR(INDEX([.G$8:.G$35];COM.MICROSOFT.AGGREGATE(14;6;ROW([.$E$8:.$E$35])/([.$Z$8:.$Z$53]=[.$Z62]);COUNTIF([.$Z$8:.$Z62];[.$Z62]))-7);&quot;&quot;)">
            <text:p/>
          </table:table-cell>
          <table:table-cell table:formula="of:=IFERROR(INDEX([.H$8:.H$35];COM.MICROSOFT.AGGREGATE(14;6;ROW([.$E$8:.$E$35])/([.$Z$8:.$Z$53]=[.$Z62]);COUNTIF([.$Z$8:.$Z62];[.$Z62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3]);COUNTIF([.$Z$8:.$Z63];[.$Z63]))-7);&quot;&quot;)">
            <text:p/>
          </table:table-cell>
          <table:table-cell table:formula="of:=IFERROR(INDEX([.F$8:.F$35];COM.MICROSOFT.AGGREGATE(14;6;ROW([.$E$8:.$E$35])/([.$Z$8:.$Z$53]=[.$Z63]);COUNTIF([.$Z$8:.$Z63];[.$Z63]))-7);&quot;&quot;)">
            <text:p/>
          </table:table-cell>
          <table:table-cell table:formula="of:=IFERROR(INDEX([.G$8:.G$35];COM.MICROSOFT.AGGREGATE(14;6;ROW([.$E$8:.$E$35])/([.$Z$8:.$Z$53]=[.$Z63]);COUNTIF([.$Z$8:.$Z63];[.$Z63]))-7);&quot;&quot;)">
            <text:p/>
          </table:table-cell>
          <table:table-cell table:formula="of:=IFERROR(INDEX([.H$8:.H$35];COM.MICROSOFT.AGGREGATE(14;6;ROW([.$E$8:.$E$35])/([.$Z$8:.$Z$53]=[.$Z63]);COUNTIF([.$Z$8:.$Z63];[.$Z63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4]);COUNTIF([.$Z$8:.$Z64];[.$Z64]))-7);&quot;&quot;)">
            <text:p/>
          </table:table-cell>
          <table:table-cell table:formula="of:=IFERROR(INDEX([.F$8:.F$35];COM.MICROSOFT.AGGREGATE(14;6;ROW([.$E$8:.$E$35])/([.$Z$8:.$Z$53]=[.$Z64]);COUNTIF([.$Z$8:.$Z64];[.$Z64]))-7);&quot;&quot;)">
            <text:p/>
          </table:table-cell>
          <table:table-cell table:formula="of:=IFERROR(INDEX([.G$8:.G$35];COM.MICROSOFT.AGGREGATE(14;6;ROW([.$E$8:.$E$35])/([.$Z$8:.$Z$53]=[.$Z64]);COUNTIF([.$Z$8:.$Z64];[.$Z64]))-7);&quot;&quot;)">
            <text:p/>
          </table:table-cell>
          <table:table-cell table:formula="of:=IFERROR(INDEX([.H$8:.H$35];COM.MICROSOFT.AGGREGATE(14;6;ROW([.$E$8:.$E$35])/([.$Z$8:.$Z$53]=[.$Z64]);COUNTIF([.$Z$8:.$Z64];[.$Z64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5]);COUNTIF([.$Z$8:.$Z65];[.$Z65]))-7);&quot;&quot;)">
            <text:p/>
          </table:table-cell>
          <table:table-cell table:formula="of:=IFERROR(INDEX([.F$8:.F$35];COM.MICROSOFT.AGGREGATE(14;6;ROW([.$E$8:.$E$35])/([.$Z$8:.$Z$53]=[.$Z65]);COUNTIF([.$Z$8:.$Z65];[.$Z65]))-7);&quot;&quot;)">
            <text:p/>
          </table:table-cell>
          <table:table-cell table:formula="of:=IFERROR(INDEX([.G$8:.G$35];COM.MICROSOFT.AGGREGATE(14;6;ROW([.$E$8:.$E$35])/([.$Z$8:.$Z$53]=[.$Z65]);COUNTIF([.$Z$8:.$Z65];[.$Z65]))-7);&quot;&quot;)">
            <text:p/>
          </table:table-cell>
          <table:table-cell table:formula="of:=IFERROR(INDEX([.H$8:.H$35];COM.MICROSOFT.AGGREGATE(14;6;ROW([.$E$8:.$E$35])/([.$Z$8:.$Z$53]=[.$Z65]);COUNTIF([.$Z$8:.$Z65];[.$Z65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6]);COUNTIF([.$Z$8:.$Z66];[.$Z66]))-7);&quot;&quot;)">
            <text:p/>
          </table:table-cell>
          <table:table-cell table:formula="of:=IFERROR(INDEX([.F$8:.F$35];COM.MICROSOFT.AGGREGATE(14;6;ROW([.$E$8:.$E$35])/([.$Z$8:.$Z$53]=[.$Z66]);COUNTIF([.$Z$8:.$Z66];[.$Z66]))-7);&quot;&quot;)">
            <text:p/>
          </table:table-cell>
          <table:table-cell table:formula="of:=IFERROR(INDEX([.G$8:.G$35];COM.MICROSOFT.AGGREGATE(14;6;ROW([.$E$8:.$E$35])/([.$Z$8:.$Z$53]=[.$Z66]);COUNTIF([.$Z$8:.$Z66];[.$Z66]))-7);&quot;&quot;)">
            <text:p/>
          </table:table-cell>
          <table:table-cell table:formula="of:=IFERROR(INDEX([.H$8:.H$35];COM.MICROSOFT.AGGREGATE(14;6;ROW([.$E$8:.$E$35])/([.$Z$8:.$Z$53]=[.$Z66]);COUNTIF([.$Z$8:.$Z66];[.$Z66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7]);COUNTIF([.$Z$8:.$Z67];[.$Z67]))-7);&quot;&quot;)">
            <text:p/>
          </table:table-cell>
          <table:table-cell table:formula="of:=IFERROR(INDEX([.F$8:.F$35];COM.MICROSOFT.AGGREGATE(14;6;ROW([.$E$8:.$E$35])/([.$Z$8:.$Z$53]=[.$Z67]);COUNTIF([.$Z$8:.$Z67];[.$Z67]))-7);&quot;&quot;)">
            <text:p/>
          </table:table-cell>
          <table:table-cell table:formula="of:=IFERROR(INDEX([.G$8:.G$35];COM.MICROSOFT.AGGREGATE(14;6;ROW([.$E$8:.$E$35])/([.$Z$8:.$Z$53]=[.$Z67]);COUNTIF([.$Z$8:.$Z67];[.$Z67]))-7);&quot;&quot;)">
            <text:p/>
          </table:table-cell>
          <table:table-cell table:formula="of:=IFERROR(INDEX([.H$8:.H$35];COM.MICROSOFT.AGGREGATE(14;6;ROW([.$E$8:.$E$35])/([.$Z$8:.$Z$53]=[.$Z67]);COUNTIF([.$Z$8:.$Z67];[.$Z67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8]);COUNTIF([.$Z$8:.$Z68];[.$Z68]))-7);&quot;&quot;)">
            <text:p/>
          </table:table-cell>
          <table:table-cell table:formula="of:=IFERROR(INDEX([.F$8:.F$35];COM.MICROSOFT.AGGREGATE(14;6;ROW([.$E$8:.$E$35])/([.$Z$8:.$Z$53]=[.$Z68]);COUNTIF([.$Z$8:.$Z68];[.$Z68]))-7);&quot;&quot;)">
            <text:p/>
          </table:table-cell>
          <table:table-cell table:formula="of:=IFERROR(INDEX([.G$8:.G$35];COM.MICROSOFT.AGGREGATE(14;6;ROW([.$E$8:.$E$35])/([.$Z$8:.$Z$53]=[.$Z68]);COUNTIF([.$Z$8:.$Z68];[.$Z68]))-7);&quot;&quot;)">
            <text:p/>
          </table:table-cell>
          <table:table-cell table:formula="of:=IFERROR(INDEX([.H$8:.H$35];COM.MICROSOFT.AGGREGATE(14;6;ROW([.$E$8:.$E$35])/([.$Z$8:.$Z$53]=[.$Z68]);COUNTIF([.$Z$8:.$Z68];[.$Z68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9]);COUNTIF([.$Z$8:.$Z69];[.$Z69]))-7);&quot;&quot;)">
            <text:p/>
          </table:table-cell>
          <table:table-cell table:formula="of:=IFERROR(INDEX([.F$8:.F$35];COM.MICROSOFT.AGGREGATE(14;6;ROW([.$E$8:.$E$35])/([.$Z$8:.$Z$53]=[.$Z69]);COUNTIF([.$Z$8:.$Z69];[.$Z69]))-7);&quot;&quot;)">
            <text:p/>
          </table:table-cell>
          <table:table-cell table:formula="of:=IFERROR(INDEX([.G$8:.G$35];COM.MICROSOFT.AGGREGATE(14;6;ROW([.$E$8:.$E$35])/([.$Z$8:.$Z$53]=[.$Z69]);COUNTIF([.$Z$8:.$Z69];[.$Z69]))-7);&quot;&quot;)">
            <text:p/>
          </table:table-cell>
          <table:table-cell table:formula="of:=IFERROR(INDEX([.H$8:.H$35];COM.MICROSOFT.AGGREGATE(14;6;ROW([.$E$8:.$E$35])/([.$Z$8:.$Z$53]=[.$Z69]);COUNTIF([.$Z$8:.$Z69];[.$Z69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0]);COUNTIF([.$Z$8:.$Z70];[.$Z70]))-7);&quot;&quot;)">
            <text:p/>
          </table:table-cell>
          <table:table-cell table:formula="of:=IFERROR(INDEX([.F$8:.F$35];COM.MICROSOFT.AGGREGATE(14;6;ROW([.$E$8:.$E$35])/([.$Z$8:.$Z$53]=[.$Z70]);COUNTIF([.$Z$8:.$Z70];[.$Z70]))-7);&quot;&quot;)">
            <text:p/>
          </table:table-cell>
          <table:table-cell table:formula="of:=IFERROR(INDEX([.G$8:.G$35];COM.MICROSOFT.AGGREGATE(14;6;ROW([.$E$8:.$E$35])/([.$Z$8:.$Z$53]=[.$Z70]);COUNTIF([.$Z$8:.$Z70];[.$Z70]))-7);&quot;&quot;)">
            <text:p/>
          </table:table-cell>
          <table:table-cell table:formula="of:=IFERROR(INDEX([.H$8:.H$35];COM.MICROSOFT.AGGREGATE(14;6;ROW([.$E$8:.$E$35])/([.$Z$8:.$Z$53]=[.$Z70]);COUNTIF([.$Z$8:.$Z70];[.$Z70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1]);COUNTIF([.$Z$8:.$Z71];[.$Z71]))-7);&quot;&quot;)">
            <text:p/>
          </table:table-cell>
          <table:table-cell table:formula="of:=IFERROR(INDEX([.F$8:.F$35];COM.MICROSOFT.AGGREGATE(14;6;ROW([.$E$8:.$E$35])/([.$Z$8:.$Z$53]=[.$Z71]);COUNTIF([.$Z$8:.$Z71];[.$Z71]))-7);&quot;&quot;)">
            <text:p/>
          </table:table-cell>
          <table:table-cell table:formula="of:=IFERROR(INDEX([.G$8:.G$35];COM.MICROSOFT.AGGREGATE(14;6;ROW([.$E$8:.$E$35])/([.$Z$8:.$Z$53]=[.$Z71]);COUNTIF([.$Z$8:.$Z71];[.$Z71]))-7);&quot;&quot;)">
            <text:p/>
          </table:table-cell>
          <table:table-cell table:formula="of:=IFERROR(INDEX([.H$8:.H$35];COM.MICROSOFT.AGGREGATE(14;6;ROW([.$E$8:.$E$35])/([.$Z$8:.$Z$53]=[.$Z71]);COUNTIF([.$Z$8:.$Z71];[.$Z71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2]);COUNTIF([.$Z$8:.$Z72];[.$Z72]))-7);&quot;&quot;)">
            <text:p/>
          </table:table-cell>
          <table:table-cell table:formula="of:=IFERROR(INDEX([.F$8:.F$35];COM.MICROSOFT.AGGREGATE(14;6;ROW([.$E$8:.$E$35])/([.$Z$8:.$Z$53]=[.$Z72]);COUNTIF([.$Z$8:.$Z72];[.$Z72]))-7);&quot;&quot;)">
            <text:p/>
          </table:table-cell>
          <table:table-cell table:formula="of:=IFERROR(INDEX([.G$8:.G$35];COM.MICROSOFT.AGGREGATE(14;6;ROW([.$E$8:.$E$35])/([.$Z$8:.$Z$53]=[.$Z72]);COUNTIF([.$Z$8:.$Z72];[.$Z72]))-7);&quot;&quot;)">
            <text:p/>
          </table:table-cell>
          <table:table-cell table:formula="of:=IFERROR(INDEX([.H$8:.H$35];COM.MICROSOFT.AGGREGATE(14;6;ROW([.$E$8:.$E$35])/([.$Z$8:.$Z$53]=[.$Z72]);COUNTIF([.$Z$8:.$Z72];[.$Z72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3]);COUNTIF([.$Z$8:.$Z73];[.$Z73]))-7);&quot;&quot;)">
            <text:p/>
          </table:table-cell>
          <table:table-cell table:formula="of:=IFERROR(INDEX([.F$8:.F$35];COM.MICROSOFT.AGGREGATE(14;6;ROW([.$E$8:.$E$35])/([.$Z$8:.$Z$53]=[.$Z73]);COUNTIF([.$Z$8:.$Z73];[.$Z73]))-7);&quot;&quot;)">
            <text:p/>
          </table:table-cell>
          <table:table-cell table:formula="of:=IFERROR(INDEX([.G$8:.G$35];COM.MICROSOFT.AGGREGATE(14;6;ROW([.$E$8:.$E$35])/([.$Z$8:.$Z$53]=[.$Z73]);COUNTIF([.$Z$8:.$Z73];[.$Z73]))-7);&quot;&quot;)">
            <text:p/>
          </table:table-cell>
          <table:table-cell table:formula="of:=IFERROR(INDEX([.H$8:.H$35];COM.MICROSOFT.AGGREGATE(14;6;ROW([.$E$8:.$E$35])/([.$Z$8:.$Z$53]=[.$Z73]);COUNTIF([.$Z$8:.$Z73];[.$Z73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4]);COUNTIF([.$Z$8:.$Z74];[.$Z74]))-7);&quot;&quot;)">
            <text:p/>
          </table:table-cell>
          <table:table-cell table:formula="of:=IFERROR(INDEX([.F$8:.F$35];COM.MICROSOFT.AGGREGATE(14;6;ROW([.$E$8:.$E$35])/([.$Z$8:.$Z$53]=[.$Z74]);COUNTIF([.$Z$8:.$Z74];[.$Z74]))-7);&quot;&quot;)">
            <text:p/>
          </table:table-cell>
          <table:table-cell table:formula="of:=IFERROR(INDEX([.G$8:.G$35];COM.MICROSOFT.AGGREGATE(14;6;ROW([.$E$8:.$E$35])/([.$Z$8:.$Z$53]=[.$Z74]);COUNTIF([.$Z$8:.$Z74];[.$Z74]))-7);&quot;&quot;)">
            <text:p/>
          </table:table-cell>
          <table:table-cell table:formula="of:=IFERROR(INDEX([.H$8:.H$35];COM.MICROSOFT.AGGREGATE(14;6;ROW([.$E$8:.$E$35])/([.$Z$8:.$Z$53]=[.$Z74]);COUNTIF([.$Z$8:.$Z74];[.$Z74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5]);COUNTIF([.$Z$8:.$Z75];[.$Z75]))-7);&quot;&quot;)">
            <text:p/>
          </table:table-cell>
          <table:table-cell table:formula="of:=IFERROR(INDEX([.F$8:.F$35];COM.MICROSOFT.AGGREGATE(14;6;ROW([.$E$8:.$E$35])/([.$Z$8:.$Z$53]=[.$Z75]);COUNTIF([.$Z$8:.$Z75];[.$Z75]))-7);&quot;&quot;)">
            <text:p/>
          </table:table-cell>
          <table:table-cell table:formula="of:=IFERROR(INDEX([.G$8:.G$35];COM.MICROSOFT.AGGREGATE(14;6;ROW([.$E$8:.$E$35])/([.$Z$8:.$Z$53]=[.$Z75]);COUNTIF([.$Z$8:.$Z75];[.$Z75]))-7);&quot;&quot;)">
            <text:p/>
          </table:table-cell>
          <table:table-cell table:formula="of:=IFERROR(INDEX([.H$8:.H$35];COM.MICROSOFT.AGGREGATE(14;6;ROW([.$E$8:.$E$35])/([.$Z$8:.$Z$53]=[.$Z75]);COUNTIF([.$Z$8:.$Z75];[.$Z75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6]);COUNTIF([.$Z$8:.$Z76];[.$Z76]))-7);&quot;&quot;)">
            <text:p/>
          </table:table-cell>
          <table:table-cell table:formula="of:=IFERROR(INDEX([.F$8:.F$35];COM.MICROSOFT.AGGREGATE(14;6;ROW([.$E$8:.$E$35])/([.$Z$8:.$Z$53]=[.$Z76]);COUNTIF([.$Z$8:.$Z76];[.$Z76]))-7);&quot;&quot;)">
            <text:p/>
          </table:table-cell>
          <table:table-cell table:formula="of:=IFERROR(INDEX([.G$8:.G$35];COM.MICROSOFT.AGGREGATE(14;6;ROW([.$E$8:.$E$35])/([.$Z$8:.$Z$53]=[.$Z76]);COUNTIF([.$Z$8:.$Z76];[.$Z76]))-7);&quot;&quot;)">
            <text:p/>
          </table:table-cell>
          <table:table-cell table:formula="of:=IFERROR(INDEX([.H$8:.H$35];COM.MICROSOFT.AGGREGATE(14;6;ROW([.$E$8:.$E$35])/([.$Z$8:.$Z$53]=[.$Z76]);COUNTIF([.$Z$8:.$Z76];[.$Z76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7]);COUNTIF([.$Z$8:.$Z77];[.$Z77]))-7);&quot;&quot;)">
            <text:p/>
          </table:table-cell>
          <table:table-cell table:formula="of:=IFERROR(INDEX([.F$8:.F$35];COM.MICROSOFT.AGGREGATE(14;6;ROW([.$E$8:.$E$35])/([.$Z$8:.$Z$53]=[.$Z77]);COUNTIF([.$Z$8:.$Z77];[.$Z77]))-7);&quot;&quot;)">
            <text:p/>
          </table:table-cell>
          <table:table-cell table:formula="of:=IFERROR(INDEX([.G$8:.G$35];COM.MICROSOFT.AGGREGATE(14;6;ROW([.$E$8:.$E$35])/([.$Z$8:.$Z$53]=[.$Z77]);COUNTIF([.$Z$8:.$Z77];[.$Z77]))-7);&quot;&quot;)">
            <text:p/>
          </table:table-cell>
          <table:table-cell table:formula="of:=IFERROR(INDEX([.H$8:.H$35];COM.MICROSOFT.AGGREGATE(14;6;ROW([.$E$8:.$E$35])/([.$Z$8:.$Z$53]=[.$Z77]);COUNTIF([.$Z$8:.$Z77];[.$Z77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8]);COUNTIF([.$Z$8:.$Z78];[.$Z78]))-7);&quot;&quot;)">
            <text:p/>
          </table:table-cell>
          <table:table-cell table:formula="of:=IFERROR(INDEX([.F$8:.F$35];COM.MICROSOFT.AGGREGATE(14;6;ROW([.$E$8:.$E$35])/([.$Z$8:.$Z$53]=[.$Z78]);COUNTIF([.$Z$8:.$Z78];[.$Z78]))-7);&quot;&quot;)">
            <text:p/>
          </table:table-cell>
          <table:table-cell table:formula="of:=IFERROR(INDEX([.G$8:.G$35];COM.MICROSOFT.AGGREGATE(14;6;ROW([.$E$8:.$E$35])/([.$Z$8:.$Z$53]=[.$Z78]);COUNTIF([.$Z$8:.$Z78];[.$Z78]))-7);&quot;&quot;)">
            <text:p/>
          </table:table-cell>
          <table:table-cell table:formula="of:=IFERROR(INDEX([.H$8:.H$35];COM.MICROSOFT.AGGREGATE(14;6;ROW([.$E$8:.$E$35])/([.$Z$8:.$Z$53]=[.$Z78]);COUNTIF([.$Z$8:.$Z78];[.$Z78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9]);COUNTIF([.$Z$8:.$Z79];[.$Z79]))-7);&quot;&quot;)">
            <text:p/>
          </table:table-cell>
          <table:table-cell table:formula="of:=IFERROR(INDEX([.F$8:.F$35];COM.MICROSOFT.AGGREGATE(14;6;ROW([.$E$8:.$E$35])/([.$Z$8:.$Z$53]=[.$Z79]);COUNTIF([.$Z$8:.$Z79];[.$Z79]))-7);&quot;&quot;)">
            <text:p/>
          </table:table-cell>
          <table:table-cell table:formula="of:=IFERROR(INDEX([.G$8:.G$35];COM.MICROSOFT.AGGREGATE(14;6;ROW([.$E$8:.$E$35])/([.$Z$8:.$Z$53]=[.$Z79]);COUNTIF([.$Z$8:.$Z79];[.$Z79]))-7);&quot;&quot;)">
            <text:p/>
          </table:table-cell>
          <table:table-cell table:formula="of:=IFERROR(INDEX([.H$8:.H$35];COM.MICROSOFT.AGGREGATE(14;6;ROW([.$E$8:.$E$35])/([.$Z$8:.$Z$53]=[.$Z79]);COUNTIF([.$Z$8:.$Z79];[.$Z79]))-7);&quot;&quot;)">
            <text:p/>
          </table:table-cell>
          <table:table-cell table:number-columns-repeated="994"/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80]);COUNTIF([.$Z$8:.$Z80];[.$Z80]))-7);&quot;&quot;)">
            <text:p/>
          </table:table-cell>
          <table:table-cell table:formula="of:=IFERROR(INDEX([.F$8:.F$35];COM.MICROSOFT.AGGREGATE(14;6;ROW([.$E$8:.$E$35])/([.$Z$8:.$Z$53]=[.$Z80]);COUNTIF([.$Z$8:.$Z80];[.$Z80]))-7);&quot;&quot;)">
            <text:p/>
          </table:table-cell>
          <table:table-cell table:formula="of:=IFERROR(INDEX([.G$8:.G$35];COM.MICROSOFT.AGGREGATE(14;6;ROW([.$E$8:.$E$35])/([.$Z$8:.$Z$53]=[.$Z80]);COUNTIF([.$Z$8:.$Z80];[.$Z80]))-7);&quot;&quot;)">
            <text:p/>
          </table:table-cell>
          <table:table-cell table:formula="of:=IFERROR(INDEX([.H$8:.H$35];COM.MICROSOFT.AGGREGATE(14;6;ROW([.$E$8:.$E$35])/([.$Z$8:.$Z$53]=[.$Z80]);COUNTIF([.$Z$8:.$Z80];[.$Z80]))-7);&quot;&quot;)">
            <text:p/>
          </table:table-cell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23">
      <number:hours/>
      <number:text>:</number:text>
      <number:minutes number:style="long"/>
      <number:text>:</number:text>
      <number:seconds number:style="long"/>
    </number:time-style>
    <number:time-style style:name="N122">
      <number:hours/>
      <number:text>:</number:text>
      <number:minutes number:style="long"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date-style style:name="N118"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20">
      <number:hours/>
      <number:text>:</number:text>
      <number:minutes number:style="long"/>
      <number:text> </number:text>
      <number:am-pm/>
    </number:time-style>
    <number:number-style style:name="N1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date-style style:name="N114">
      <number:day number:style="long"/>
      <number:text>-</number:text>
      <number:month number:textual="true"/>
      <number:text>-</number:text>
      <number:year/>
    </number:dat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-</number:text>
      <number:month number:textual="true"/>
    </number:date-style>
    <number:time-style style:name="N117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01:45:48.847981793</meta:creation-date>
    <dc:date>2024-08-29T12:59:16.761324823</dc:date>
    <meta:editing-duration>PT22M53S</meta:editing-duration>
    <meta:editing-cycles>5</meta:editing-cycles>
    <meta:generator>LibreOffice/7.3.7.2$Linux_X86_64 LibreOffice_project/30$Build-2</meta:generator>
    <meta:document-statistic meta:table-count="1" meta:cell-count="727" meta:object-count="0"/>
  </office:meta>
</office:document-meta>
</file>