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95cm"/>
    </style:style>
    <style:style style:name="co3" style:family="table-column">
      <style:table-column-properties fo:break-before="auto" style:column-width="1.709cm"/>
    </style:style>
    <style:style style:name="co4" style:family="table-column">
      <style:table-column-properties fo:break-before="auto" style:column-width="2.418cm"/>
    </style:style>
    <style:style style:name="co5" style:family="table-column">
      <style:table-column-properties fo:break-before="auto" style:column-width="3.59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data" table:style-name="ta1"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SORTER</text:p>
          </table:table-cell>
          <table:table-cell office:value-type="string" calcext:value-type="string">
            <text:p>COMPANION</text:p>
          </table:table-cell>
          <table:table-cell table:number-columns-repeated="8"/>
          <table:table-cell table:formula="of:=ORG.LIBREOFFICE.RANDBETWEEN.NV(1000;9999)" office:value-type="float" office:value="8007" calcext:value-type="float">
            <text:p>8007</text:p>
          </table:table-cell>
          <table:table-cell table:formula="of:=ROUND(ORG.LIBREOFFICE.RAND.NV()*1000;2)" office:value-type="float" office:value="848.1" calcext:value-type="float">
            <text:p>848.1</text:p>
          </table:table-cell>
        </table:table-row>
        <table:table-row table:style-name="ro1">
          <table:table-cell office:value-type="float" office:value="7830" calcext:value-type="float">
            <text:p>7830</text:p>
          </table:table-cell>
          <table:table-cell office:value-type="float" office:value="993.46" calcext:value-type="float">
            <text:p>993.46</text:p>
          </table:table-cell>
          <table:table-cell table:number-columns-repeated="10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598.76" calcext:value-type="float">
            <text:p>598.76</text:p>
          </table:table-cell>
          <table:table-cell table:number-columns-repeated="10"/>
        </table:table-row>
        <table:table-row table:style-name="ro1">
          <table:table-cell office:value-type="float" office:value="6588" calcext:value-type="float">
            <text:p>6588</text:p>
          </table:table-cell>
          <table:table-cell office:value-type="float" office:value="828.2" calcext:value-type="float">
            <text:p>828.2</text:p>
          </table:table-cell>
          <table:table-cell table:number-columns-repeated="10"/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float" office:value="537.63" calcext:value-type="float">
            <text:p>537.63</text:p>
          </table:table-cell>
          <table:table-cell table:number-columns-repeated="10"/>
        </table:table-row>
        <table:table-row table:style-name="ro1">
          <table:table-cell office:value-type="float" office:value="9928" calcext:value-type="float">
            <text:p>9928</text:p>
          </table:table-cell>
          <table:table-cell office:value-type="float" office:value="28.81" calcext:value-type="float">
            <text:p>28.81</text:p>
          </table:table-cell>
          <table:table-cell table:number-columns-repeated="10"/>
        </table:table-row>
        <table:table-row table:style-name="ro1">
          <table:table-cell office:value-type="float" office:value="9605" calcext:value-type="float">
            <text:p>9605</text:p>
          </table:table-cell>
          <table:table-cell office:value-type="float" office:value="569.38" calcext:value-type="float">
            <text:p>569.38</text:p>
          </table:table-cell>
          <table:table-cell table:number-columns-repeated="10"/>
        </table:table-row>
        <table:table-row table:style-name="ro1">
          <table:table-cell office:value-type="float" office:value="7936" calcext:value-type="float">
            <text:p>7936</text:p>
          </table:table-cell>
          <table:table-cell office:value-type="float" office:value="306.97" calcext:value-type="float">
            <text:p>306.97</text:p>
          </table:table-cell>
          <table:table-cell table:number-columns-repeated="10"/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float" office:value="617.05" calcext:value-type="float">
            <text:p>617.05</text:p>
          </table:table-cell>
          <table:table-cell table:number-columns-repeated="10"/>
        </table:table-row>
        <table:table-row table:style-name="ro1">
          <table:table-cell office:value-type="float" office:value="8023" calcext:value-type="float">
            <text:p>8023</text:p>
          </table:table-cell>
          <table:table-cell office:value-type="float" office:value="699.69" calcext:value-type="float">
            <text:p>699.69</text:p>
          </table:table-cell>
          <table:table-cell table:number-columns-repeated="10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352.59" calcext:value-type="float">
            <text:p>352.59</text:p>
          </table:table-cell>
          <table:table-cell table:number-columns-repeated="10"/>
        </table:table-row>
        <table:table-row table:style-name="ro1">
          <table:table-cell office:value-type="float" office:value="8563" calcext:value-type="float">
            <text:p>8563</text:p>
          </table:table-cell>
          <table:table-cell office:value-type="float" office:value="93.14" calcext:value-type="float">
            <text:p>93.14</text:p>
          </table:table-cell>
          <table:table-cell table:number-columns-repeated="10"/>
        </table:table-row>
        <table:table-row table:style-name="ro1">
          <table:table-cell office:value-type="float" office:value="3508" calcext:value-type="float">
            <text:p>3508</text:p>
          </table:table-cell>
          <table:table-cell office:value-type="float" office:value="252.41" calcext:value-type="float">
            <text:p>252.41</text:p>
          </table:table-cell>
          <table:table-cell table:number-columns-repeated="10"/>
        </table:table-row>
        <table:table-row table:style-name="ro1">
          <table:table-cell office:value-type="float" office:value="8916" calcext:value-type="float">
            <text:p>8916</text:p>
          </table:table-cell>
          <table:table-cell office:value-type="float" office:value="910.75" calcext:value-type="float">
            <text:p>910.75</text:p>
          </table:table-cell>
          <table:table-cell table:number-columns-repeated="10"/>
        </table:table-row>
        <table:table-row table:style-name="ro1">
          <table:table-cell office:value-type="float" office:value="9894" calcext:value-type="float">
            <text:p>9894</text:p>
          </table:table-cell>
          <table:table-cell office:value-type="float" office:value="696.34" calcext:value-type="float">
            <text:p>696.34</text:p>
          </table:table-cell>
          <table:table-cell table:number-columns-repeated="10"/>
        </table:table-row>
        <table:table-row table:style-name="ro1">
          <table:table-cell office:value-type="float" office:value="3516" calcext:value-type="float">
            <text:p>3516</text:p>
          </table:table-cell>
          <table:table-cell office:value-type="float" office:value="765.21" calcext:value-type="float">
            <text:p>765.21</text:p>
          </table:table-cell>
          <table:table-cell table:number-columns-repeated="10"/>
        </table:table-row>
        <table:table-row table:style-name="ro1">
          <table:table-cell office:value-type="float" office:value="5506" calcext:value-type="float">
            <text:p>5506</text:p>
          </table:table-cell>
          <table:table-cell office:value-type="float" office:value="72.63" calcext:value-type="float">
            <text:p>72.63</text:p>
          </table:table-cell>
          <table:table-cell table:number-columns-repeated="10"/>
        </table:table-row>
        <table:table-row table:style-name="ro1">
          <table:table-cell office:value-type="float" office:value="2042" calcext:value-type="float">
            <text:p>2042</text:p>
          </table:table-cell>
          <table:table-cell office:value-type="float" office:value="457.12" calcext:value-type="float">
            <text:p>457.12</text:p>
          </table:table-cell>
          <table:table-cell table:number-columns-repeated="10"/>
        </table:table-row>
        <table:table-row table:style-name="ro1">
          <table:table-cell office:value-type="float" office:value="7406" calcext:value-type="float">
            <text:p>7406</text:p>
          </table:table-cell>
          <table:table-cell office:value-type="float" office:value="948.95" calcext:value-type="float">
            <text:p>948.95</text:p>
          </table:table-cell>
          <table:table-cell table:number-columns-repeated="10"/>
        </table:table-row>
        <table:table-row table:style-name="ro1">
          <table:table-cell office:value-type="float" office:value="8534" calcext:value-type="float">
            <text:p>8534</text:p>
          </table:table-cell>
          <table:table-cell office:value-type="float" office:value="135.89" calcext:value-type="float">
            <text:p>135.89</text:p>
          </table:table-cell>
          <table:table-cell table:number-columns-repeated="10"/>
        </table:table-row>
        <table:table-row table:style-name="ro1">
          <table:table-cell office:value-type="float" office:value="8353" calcext:value-type="float">
            <text:p>8353</text:p>
          </table:table-cell>
          <table:table-cell office:value-type="float" office:value="158.74" calcext:value-type="float">
            <text:p>158.74</text:p>
          </table:table-cell>
          <table:table-cell table:number-columns-repeated="10"/>
        </table:table-row>
        <table:table-row table:style-name="ro1">
          <table:table-cell office:value-type="float" office:value="3915" calcext:value-type="float">
            <text:p>3915</text:p>
          </table:table-cell>
          <table:table-cell office:value-type="float" office:value="738.84" calcext:value-type="float">
            <text:p>738.84</text:p>
          </table:table-cell>
          <table:table-cell table:number-columns-repeated="10"/>
        </table:table-row>
        <table:table-row table:style-name="ro1">
          <table:table-cell office:value-type="float" office:value="5943" calcext:value-type="float">
            <text:p>5943</text:p>
          </table:table-cell>
          <table:table-cell office:value-type="float" office:value="637.74" calcext:value-type="float">
            <text:p>637.74</text:p>
          </table:table-cell>
          <table:table-cell table:number-columns-repeated="10"/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float" office:value="551.08" calcext:value-type="float">
            <text:p>551.08</text:p>
          </table:table-cell>
          <table:table-cell table:number-columns-repeated="10"/>
        </table:table-row>
        <table:table-row table:style-name="ro1">
          <table:table-cell office:value-type="float" office:value="8095" calcext:value-type="float">
            <text:p>8095</text:p>
          </table:table-cell>
          <table:table-cell office:value-type="float" office:value="13.62" calcext:value-type="float">
            <text:p>13.62</text:p>
          </table:table-cell>
          <table:table-cell table:number-columns-repeated="10"/>
        </table:table-row>
        <table:table-row table:style-name="ro1">
          <table:table-cell office:value-type="float" office:value="1778" calcext:value-type="float">
            <text:p>1778</text:p>
          </table:table-cell>
          <table:table-cell office:value-type="float" office:value="916.48" calcext:value-type="float">
            <text:p>916.48</text:p>
          </table:table-cell>
          <table:table-cell table:number-columns-repeated="10"/>
        </table:table-row>
        <table:table-row table:style-name="ro1">
          <table:table-cell office:value-type="float" office:value="6230" calcext:value-type="float">
            <text:p>6230</text:p>
          </table:table-cell>
          <table:table-cell office:value-type="float" office:value="929.49" calcext:value-type="float">
            <text:p>929.49</text:p>
          </table:table-cell>
          <table:table-cell table:number-columns-repeated="10"/>
        </table:table-row>
        <table:table-row table:style-name="ro1">
          <table:table-cell office:value-type="float" office:value="6903" calcext:value-type="float">
            <text:p>6903</text:p>
          </table:table-cell>
          <table:table-cell office:value-type="float" office:value="455.21" calcext:value-type="float">
            <text:p>455.21</text:p>
          </table:table-cell>
          <table:table-cell table:number-columns-repeated="10"/>
        </table:table-row>
        <table:table-row table:style-name="ro1">
          <table:table-cell office:value-type="float" office:value="6365" calcext:value-type="float">
            <text:p>6365</text:p>
          </table:table-cell>
          <table:table-cell office:value-type="float" office:value="82.92" calcext:value-type="float">
            <text:p>82.92</text:p>
          </table:table-cell>
          <table:table-cell table:number-columns-repeated="10"/>
        </table:table-row>
        <table:table-row table:style-name="ro1">
          <table:table-cell office:value-type="float" office:value="9835" calcext:value-type="float">
            <text:p>9835</text:p>
          </table:table-cell>
          <table:table-cell office:value-type="float" office:value="455.74" calcext:value-type="float">
            <text:p>455.74</text:p>
          </table:table-cell>
          <table:table-cell table:number-columns-repeated="10"/>
        </table:table-row>
        <table:table-row table:style-name="ro1">
          <table:table-cell office:value-type="float" office:value="4235" calcext:value-type="float">
            <text:p>4235</text:p>
          </table:table-cell>
          <table:table-cell office:value-type="float" office:value="585.96" calcext:value-type="float">
            <text:p>585.96</text:p>
          </table:table-cell>
          <table:table-cell table:number-columns-repeated="10"/>
        </table:table-row>
        <table:table-row table:style-name="ro1">
          <table:table-cell office:value-type="float" office:value="5780" calcext:value-type="float">
            <text:p>5780</text:p>
          </table:table-cell>
          <table:table-cell office:value-type="float" office:value="502.97" calcext:value-type="float">
            <text:p>502.97</text:p>
          </table:table-cell>
          <table:table-cell table:number-columns-repeated="10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float" office:value="213.64" calcext:value-type="float">
            <text:p>213.64</text:p>
          </table:table-cell>
          <table:table-cell table:number-columns-repeated="10"/>
        </table:table-row>
        <table:table-row table:style-name="ro1">
          <table:table-cell office:value-type="float" office:value="5723" calcext:value-type="float">
            <text:p>5723</text:p>
          </table:table-cell>
          <table:table-cell office:value-type="float" office:value="78.48" calcext:value-type="float">
            <text:p>78.48</text:p>
          </table:table-cell>
          <table:table-cell table:number-columns-repeated="10"/>
        </table:table-row>
        <table:table-row table:style-name="ro1">
          <table:table-cell office:value-type="float" office:value="4088" calcext:value-type="float">
            <text:p>4088</text:p>
          </table:table-cell>
          <table:table-cell office:value-type="float" office:value="185.34" calcext:value-type="float">
            <text:p>185.34</text:p>
          </table:table-cell>
          <table:table-cell table:number-columns-repeated="10"/>
        </table:table-row>
        <table:table-row table:style-name="ro1">
          <table:table-cell office:value-type="float" office:value="2095" calcext:value-type="float">
            <text:p>2095</text:p>
          </table:table-cell>
          <table:table-cell office:value-type="float" office:value="627.65" calcext:value-type="float">
            <text:p>627.65</text:p>
          </table:table-cell>
          <table:table-cell table:number-columns-repeated="10"/>
        </table:table-row>
        <table:table-row table:style-name="ro1">
          <table:table-cell office:value-type="float" office:value="6878" calcext:value-type="float">
            <text:p>6878</text:p>
          </table:table-cell>
          <table:table-cell office:value-type="float" office:value="899.88" calcext:value-type="float">
            <text:p>899.88</text:p>
          </table:table-cell>
          <table:table-cell table:number-columns-repeated="10"/>
        </table:table-row>
        <table:table-row table:style-name="ro1">
          <table:table-cell office:value-type="float" office:value="4514" calcext:value-type="float">
            <text:p>4514</text:p>
          </table:table-cell>
          <table:table-cell office:value-type="float" office:value="399.58" calcext:value-type="float">
            <text:p>399.58</text:p>
          </table:table-cell>
          <table:table-cell table:number-columns-repeated="10"/>
        </table:table-row>
        <table:table-row table:style-name="ro1">
          <table:table-cell office:value-type="float" office:value="8806" calcext:value-type="float">
            <text:p>8806</text:p>
          </table:table-cell>
          <table:table-cell office:value-type="float" office:value="134.02" calcext:value-type="float">
            <text:p>134.02</text:p>
          </table:table-cell>
          <table:table-cell table:number-columns-repeated="10"/>
        </table:table-row>
        <table:table-row table:style-name="ro1">
          <table:table-cell office:value-type="float" office:value="5493" calcext:value-type="float">
            <text:p>5493</text:p>
          </table:table-cell>
          <table:table-cell office:value-type="float" office:value="189.73" calcext:value-type="float">
            <text:p>189.73</text:p>
          </table:table-cell>
          <table:table-cell table:number-columns-repeated="10"/>
        </table:table-row>
        <table:table-row table:style-name="ro1">
          <table:table-cell office:value-type="float" office:value="2608" calcext:value-type="float">
            <text:p>2608</text:p>
          </table:table-cell>
          <table:table-cell office:value-type="float" office:value="693.55" calcext:value-type="float">
            <text:p>693.55</text:p>
          </table:table-cell>
          <table:table-cell table:number-columns-repeated="10"/>
        </table:table-row>
        <table:table-row table:style-name="ro1">
          <table:table-cell office:value-type="float" office:value="7500" calcext:value-type="float">
            <text:p>7500</text:p>
          </table:table-cell>
          <table:table-cell office:value-type="float" office:value="431.96" calcext:value-type="float">
            <text:p>431.96</text:p>
          </table:table-cell>
          <table:table-cell table:number-columns-repeated="10"/>
        </table:table-row>
        <table:table-row table:style-name="ro1">
          <table:table-cell office:value-type="float" office:value="3129" calcext:value-type="float">
            <text:p>3129</text:p>
          </table:table-cell>
          <table:table-cell office:value-type="float" office:value="596.85" calcext:value-type="float">
            <text:p>596.85</text:p>
          </table:table-cell>
          <table:table-cell table:number-columns-repeated="10"/>
        </table:table-row>
        <table:table-row table:style-name="ro1">
          <table:table-cell office:value-type="float" office:value="3064" calcext:value-type="float">
            <text:p>3064</text:p>
          </table:table-cell>
          <table:table-cell office:value-type="float" office:value="852.17" calcext:value-type="float">
            <text:p>852.17</text:p>
          </table:table-cell>
          <table:table-cell table:number-columns-repeated="10"/>
        </table:table-row>
        <table:table-row table:style-name="ro1">
          <table:table-cell office:value-type="float" office:value="3817" calcext:value-type="float">
            <text:p>3817</text:p>
          </table:table-cell>
          <table:table-cell office:value-type="float" office:value="627.03" calcext:value-type="float">
            <text:p>627.03</text:p>
          </table:table-cell>
          <table:table-cell table:number-columns-repeated="10"/>
        </table:table-row>
        <table:table-row table:style-name="ro1">
          <table:table-cell office:value-type="float" office:value="7740" calcext:value-type="float">
            <text:p>7740</text:p>
          </table:table-cell>
          <table:table-cell office:value-type="float" office:value="439.3" calcext:value-type="float">
            <text:p>439.3</text:p>
          </table:table-cell>
          <table:table-cell table:number-columns-repeated="10"/>
        </table:table-row>
        <table:table-row table:style-name="ro1">
          <table:table-cell office:value-type="float" office:value="9503" calcext:value-type="float">
            <text:p>9503</text:p>
          </table:table-cell>
          <table:table-cell office:value-type="float" office:value="444.53" calcext:value-type="float">
            <text:p>444.53</text:p>
          </table:table-cell>
          <table:table-cell table:number-columns-repeated="10"/>
        </table:table-row>
        <table:table-row table:style-name="ro1">
          <table:table-cell office:value-type="float" office:value="2791" calcext:value-type="float">
            <text:p>2791</text:p>
          </table:table-cell>
          <table:table-cell office:value-type="float" office:value="628.36" calcext:value-type="float">
            <text:p>628.36</text:p>
          </table:table-cell>
          <table:table-cell table:number-columns-repeated="10"/>
        </table:table-row>
        <table:table-row table:style-name="ro1">
          <table:table-cell office:value-type="float" office:value="3252" calcext:value-type="float">
            <text:p>3252</text:p>
          </table:table-cell>
          <table:table-cell office:value-type="float" office:value="16.1" calcext:value-type="float">
            <text:p>16.1</text:p>
          </table:table-cell>
          <table:table-cell table:number-columns-repeated="10"/>
        </table:table-row>
        <table:table-row table:style-name="ro1">
          <table:table-cell office:value-type="float" office:value="2672" calcext:value-type="float">
            <text:p>2672</text:p>
          </table:table-cell>
          <table:table-cell office:value-type="float" office:value="168.63" calcext:value-type="float">
            <text:p>168.63</text:p>
          </table:table-cell>
          <table:table-cell table:number-columns-repeated="10"/>
        </table:table-row>
        <table:table-row table:style-name="ro1">
          <table:table-cell office:value-type="float" office:value="8998" calcext:value-type="float">
            <text:p>8998</text:p>
          </table:table-cell>
          <table:table-cell office:value-type="float" office:value="895.25" calcext:value-type="float">
            <text:p>895.25</text:p>
          </table:table-cell>
          <table:table-cell table:number-columns-repeated="10"/>
        </table:table-row>
        <table:table-row table:style-name="ro1">
          <table:table-cell office:value-type="float" office:value="1718" calcext:value-type="float">
            <text:p>1718</text:p>
          </table:table-cell>
          <table:table-cell office:value-type="float" office:value="154.13" calcext:value-type="float">
            <text:p>154.13</text:p>
          </table:table-cell>
          <table:table-cell table:number-columns-repeated="10"/>
        </table:table-row>
        <table:table-row table:style-name="ro1">
          <table:table-cell office:value-type="float" office:value="5861" calcext:value-type="float">
            <text:p>5861</text:p>
          </table:table-cell>
          <table:table-cell office:value-type="float" office:value="187.5" calcext:value-type="float">
            <text:p>187.5</text:p>
          </table:table-cell>
          <table:table-cell table:number-columns-repeated="10"/>
        </table:table-row>
        <table:table-row table:style-name="ro1">
          <table:table-cell office:value-type="float" office:value="2696" calcext:value-type="float">
            <text:p>2696</text:p>
          </table:table-cell>
          <table:table-cell office:value-type="float" office:value="700.68" calcext:value-type="float">
            <text:p>700.68</text:p>
          </table:table-cell>
          <table:table-cell table:number-columns-repeated="10"/>
        </table:table-row>
        <table:table-row table:style-name="ro1">
          <table:table-cell office:value-type="float" office:value="5706" calcext:value-type="float">
            <text:p>5706</text:p>
          </table:table-cell>
          <table:table-cell office:value-type="float" office:value="24.97" calcext:value-type="float">
            <text:p>24.97</text:p>
          </table:table-cell>
          <table:table-cell table:number-columns-repeated="10"/>
        </table:table-row>
        <table:table-row table:style-name="ro1">
          <table:table-cell office:value-type="float" office:value="5439" calcext:value-type="float">
            <text:p>5439</text:p>
          </table:table-cell>
          <table:table-cell office:value-type="float" office:value="246.59" calcext:value-type="float">
            <text:p>246.59</text:p>
          </table:table-cell>
          <table:table-cell table:number-columns-repeated="10"/>
        </table:table-row>
        <table:table-row table:style-name="ro1">
          <table:table-cell office:value-type="float" office:value="9574" calcext:value-type="float">
            <text:p>9574</text:p>
          </table:table-cell>
          <table:table-cell office:value-type="float" office:value="1.02" calcext:value-type="float">
            <text:p>1.02</text:p>
          </table:table-cell>
          <table:table-cell table:number-columns-repeated="10"/>
        </table:table-row>
        <table:table-row table:style-name="ro1">
          <table:table-cell office:value-type="float" office:value="8987" calcext:value-type="float">
            <text:p>8987</text:p>
          </table:table-cell>
          <table:table-cell office:value-type="float" office:value="759.8" calcext:value-type="float">
            <text:p>759.8</text:p>
          </table:table-cell>
          <table:table-cell table:number-columns-repeated="10"/>
        </table:table-row>
        <table:table-row table:style-name="ro1">
          <table:table-cell office:value-type="float" office:value="8329" calcext:value-type="float">
            <text:p>8329</text:p>
          </table:table-cell>
          <table:table-cell office:value-type="float" office:value="38.36" calcext:value-type="float">
            <text:p>38.36</text:p>
          </table:table-cell>
          <table:table-cell table:number-columns-repeated="10"/>
        </table:table-row>
        <table:table-row table:style-name="ro1">
          <table:table-cell office:value-type="float" office:value="6874" calcext:value-type="float">
            <text:p>6874</text:p>
          </table:table-cell>
          <table:table-cell office:value-type="float" office:value="822.08" calcext:value-type="float">
            <text:p>822.08</text:p>
          </table:table-cell>
          <table:table-cell table:number-columns-repeated="10"/>
        </table:table-row>
        <table:table-row table:style-name="ro1">
          <table:table-cell office:value-type="float" office:value="3134" calcext:value-type="float">
            <text:p>3134</text:p>
          </table:table-cell>
          <table:table-cell office:value-type="float" office:value="214.51" calcext:value-type="float">
            <text:p>214.51</text:p>
          </table:table-cell>
          <table:table-cell table:number-columns-repeated="10"/>
        </table:table-row>
        <table:table-row table:style-name="ro1">
          <table:table-cell office:value-type="float" office:value="5985" calcext:value-type="float">
            <text:p>5985</text:p>
          </table:table-cell>
          <table:table-cell office:value-type="float" office:value="290.97" calcext:value-type="float">
            <text:p>290.97</text:p>
          </table:table-cell>
          <table:table-cell table:number-columns-repeated="10"/>
        </table:table-row>
        <table:table-row table:style-name="ro1">
          <table:table-cell office:value-type="float" office:value="9371" calcext:value-type="float">
            <text:p>9371</text:p>
          </table:table-cell>
          <table:table-cell office:value-type="float" office:value="640.87" calcext:value-type="float">
            <text:p>640.87</text:p>
          </table:table-cell>
          <table:table-cell table:number-columns-repeated="10"/>
        </table:table-row>
        <table:table-row table:style-name="ro1">
          <table:table-cell office:value-type="float" office:value="5577" calcext:value-type="float">
            <text:p>5577</text:p>
          </table:table-cell>
          <table:table-cell office:value-type="float" office:value="69.89" calcext:value-type="float">
            <text:p>69.89</text:p>
          </table:table-cell>
          <table:table-cell table:number-columns-repeated="10"/>
        </table:table-row>
        <table:table-row table:style-name="ro1">
          <table:table-cell office:value-type="float" office:value="8256" calcext:value-type="float">
            <text:p>8256</text:p>
          </table:table-cell>
          <table:table-cell office:value-type="float" office:value="265.04" calcext:value-type="float">
            <text:p>265.04</text:p>
          </table:table-cell>
          <table:table-cell table:number-columns-repeated="10"/>
        </table:table-row>
        <table:table-row table:style-name="ro1">
          <table:table-cell office:value-type="float" office:value="8818" calcext:value-type="float">
            <text:p>8818</text:p>
          </table:table-cell>
          <table:table-cell office:value-type="float" office:value="437.33" calcext:value-type="float">
            <text:p>437.33</text:p>
          </table:table-cell>
          <table:table-cell table:number-columns-repeated="10"/>
        </table:table-row>
        <table:table-row table:style-name="ro1">
          <table:table-cell office:value-type="float" office:value="3041" calcext:value-type="float">
            <text:p>3041</text:p>
          </table:table-cell>
          <table:table-cell office:value-type="float" office:value="965.15" calcext:value-type="float">
            <text:p>965.15</text:p>
          </table:table-cell>
          <table:table-cell table:number-columns-repeated="10"/>
        </table:table-row>
        <table:table-row table:style-name="ro1">
          <table:table-cell office:value-type="float" office:value="3822" calcext:value-type="float">
            <text:p>3822</text:p>
          </table:table-cell>
          <table:table-cell office:value-type="float" office:value="530.37" calcext:value-type="float">
            <text:p>530.37</text:p>
          </table:table-cell>
          <table:table-cell table:number-columns-repeated="10"/>
        </table:table-row>
        <table:table-row table:style-name="ro1">
          <table:table-cell office:value-type="float" office:value="3351" calcext:value-type="float">
            <text:p>3351</text:p>
          </table:table-cell>
          <table:table-cell office:value-type="float" office:value="985.32" calcext:value-type="float">
            <text:p>985.32</text:p>
          </table:table-cell>
          <table:table-cell table:number-columns-repeated="10"/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float" office:value="34.93" calcext:value-type="float">
            <text:p>34.93</text:p>
          </table:table-cell>
          <table:table-cell table:number-columns-repeated="10"/>
        </table:table-row>
        <table:table-row table:style-name="ro1">
          <table:table-cell office:value-type="float" office:value="9538" calcext:value-type="float">
            <text:p>9538</text:p>
          </table:table-cell>
          <table:table-cell office:value-type="float" office:value="608.23" calcext:value-type="float">
            <text:p>608.23</text:p>
          </table:table-cell>
          <table:table-cell table:number-columns-repeated="10"/>
        </table:table-row>
        <table:table-row table:style-name="ro1">
          <table:table-cell office:value-type="float" office:value="4250" calcext:value-type="float">
            <text:p>4250</text:p>
          </table:table-cell>
          <table:table-cell office:value-type="float" office:value="701.51" calcext:value-type="float">
            <text:p>701.51</text:p>
          </table:table-cell>
          <table:table-cell table:number-columns-repeated="10"/>
        </table:table-row>
        <table:table-row table:style-name="ro1">
          <table:table-cell office:value-type="float" office:value="8569" calcext:value-type="float">
            <text:p>8569</text:p>
          </table:table-cell>
          <table:table-cell office:value-type="float" office:value="217.54" calcext:value-type="float">
            <text:p>217.54</text:p>
          </table:table-cell>
          <table:table-cell table:number-columns-repeated="10"/>
        </table:table-row>
        <table:table-row table:style-name="ro1">
          <table:table-cell office:value-type="float" office:value="4598" calcext:value-type="float">
            <text:p>4598</text:p>
          </table:table-cell>
          <table:table-cell office:value-type="float" office:value="226.95" calcext:value-type="float">
            <text:p>226.95</text:p>
          </table:table-cell>
          <table:table-cell table:number-columns-repeated="10"/>
        </table:table-row>
        <table:table-row table:style-name="ro1">
          <table:table-cell office:value-type="float" office:value="5114" calcext:value-type="float">
            <text:p>5114</text:p>
          </table:table-cell>
          <table:table-cell office:value-type="float" office:value="237.99" calcext:value-type="float">
            <text:p>237.99</text:p>
          </table:table-cell>
          <table:table-cell table:number-columns-repeated="10"/>
        </table:table-row>
        <table:table-row table:style-name="ro1">
          <table:table-cell office:value-type="float" office:value="6572" calcext:value-type="float">
            <text:p>6572</text:p>
          </table:table-cell>
          <table:table-cell office:value-type="float" office:value="55.46" calcext:value-type="float">
            <text:p>55.46</text:p>
          </table:table-cell>
          <table:table-cell table:number-columns-repeated="10"/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float" office:value="321.58" calcext:value-type="float">
            <text:p>321.58</text:p>
          </table:table-cell>
          <table:table-cell table:number-columns-repeated="10"/>
        </table:table-row>
        <table:table-row table:style-name="ro1">
          <table:table-cell office:value-type="float" office:value="7961" calcext:value-type="float">
            <text:p>7961</text:p>
          </table:table-cell>
          <table:table-cell office:value-type="float" office:value="179.71" calcext:value-type="float">
            <text:p>179.71</text:p>
          </table:table-cell>
          <table:table-cell table:number-columns-repeated="10"/>
        </table:table-row>
        <table:table-row table:style-name="ro1">
          <table:table-cell office:value-type="float" office:value="6163" calcext:value-type="float">
            <text:p>6163</text:p>
          </table:table-cell>
          <table:table-cell office:value-type="float" office:value="979.11" calcext:value-type="float">
            <text:p>979.11</text:p>
          </table:table-cell>
          <table:table-cell table:number-columns-repeated="10"/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float" office:value="494.7" calcext:value-type="float">
            <text:p>494.7</text:p>
          </table:table-cell>
          <table:table-cell table:number-columns-repeated="10"/>
        </table:table-row>
        <table:table-row table:style-name="ro1">
          <table:table-cell office:value-type="float" office:value="2131" calcext:value-type="float">
            <text:p>2131</text:p>
          </table:table-cell>
          <table:table-cell office:value-type="float" office:value="802.02" calcext:value-type="float">
            <text:p>802.02</text:p>
          </table:table-cell>
          <table:table-cell table:number-columns-repeated="10"/>
        </table:table-row>
        <table:table-row table:style-name="ro1">
          <table:table-cell office:value-type="float" office:value="4359" calcext:value-type="float">
            <text:p>4359</text:p>
          </table:table-cell>
          <table:table-cell office:value-type="float" office:value="752.17" calcext:value-type="float">
            <text:p>752.17</text:p>
          </table:table-cell>
          <table:table-cell table:number-columns-repeated="10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float" office:value="645.63" calcext:value-type="float">
            <text:p>645.63</text:p>
          </table:table-cell>
          <table:table-cell table:number-columns-repeated="10"/>
        </table:table-row>
        <table:table-row table:style-name="ro1">
          <table:table-cell office:value-type="float" office:value="7623" calcext:value-type="float">
            <text:p>7623</text:p>
          </table:table-cell>
          <table:table-cell office:value-type="float" office:value="531.6" calcext:value-type="float">
            <text:p>531.6</text:p>
          </table:table-cell>
          <table:table-cell table:number-columns-repeated="10"/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float" office:value="40.04" calcext:value-type="float">
            <text:p>40.04</text:p>
          </table:table-cell>
          <table:table-cell table:number-columns-repeated="10"/>
        </table:table-row>
        <table:table-row table:style-name="ro1">
          <table:table-cell office:value-type="float" office:value="8875" calcext:value-type="float">
            <text:p>8875</text:p>
          </table:table-cell>
          <table:table-cell office:value-type="float" office:value="182.12" calcext:value-type="float">
            <text:p>182.12</text:p>
          </table:table-cell>
          <table:table-cell table:number-columns-repeated="10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float" office:value="514.53" calcext:value-type="float">
            <text:p>514.53</text:p>
          </table:table-cell>
          <table:table-cell table:number-columns-repeated="10"/>
        </table:table-row>
        <table:table-row table:style-name="ro1">
          <table:table-cell office:value-type="float" office:value="3969" calcext:value-type="float">
            <text:p>3969</text:p>
          </table:table-cell>
          <table:table-cell office:value-type="float" office:value="776.2" calcext:value-type="float">
            <text:p>776.2</text:p>
          </table:table-cell>
          <table:table-cell table:number-columns-repeated="10"/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float" office:value="511.35" calcext:value-type="float">
            <text:p>511.35</text:p>
          </table:table-cell>
          <table:table-cell table:number-columns-repeated="10"/>
        </table:table-row>
        <table:table-row table:style-name="ro1">
          <table:table-cell office:value-type="float" office:value="3931" calcext:value-type="float">
            <text:p>3931</text:p>
          </table:table-cell>
          <table:table-cell office:value-type="float" office:value="849.35" calcext:value-type="float">
            <text:p>849.35</text:p>
          </table:table-cell>
          <table:table-cell table:number-columns-repeated="10"/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float" office:value="570.18" calcext:value-type="float">
            <text:p>570.18</text:p>
          </table:table-cell>
          <table:table-cell table:number-columns-repeated="10"/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float" office:value="318.12" calcext:value-type="float">
            <text:p>318.12</text:p>
          </table:table-cell>
          <table:table-cell table:number-columns-repeated="10"/>
        </table:table-row>
        <table:table-row table:style-name="ro1">
          <table:table-cell office:value-type="float" office:value="2882" calcext:value-type="float">
            <text:p>2882</text:p>
          </table:table-cell>
          <table:table-cell office:value-type="float" office:value="455.01" calcext:value-type="float">
            <text:p>455.01</text:p>
          </table:table-cell>
          <table:table-cell table:number-columns-repeated="10"/>
        </table:table-row>
        <table:table-row table:style-name="ro1">
          <table:table-cell office:value-type="float" office:value="8040" calcext:value-type="float">
            <text:p>8040</text:p>
          </table:table-cell>
          <table:table-cell office:value-type="float" office:value="817.71" calcext:value-type="float">
            <text:p>817.71</text:p>
          </table:table-cell>
          <table:table-cell table:number-columns-repeated="10"/>
        </table:table-row>
        <table:table-row table:style-name="ro1">
          <table:table-cell office:value-type="float" office:value="4222" calcext:value-type="float">
            <text:p>4222</text:p>
          </table:table-cell>
          <table:table-cell office:value-type="float" office:value="908.14" calcext:value-type="float">
            <text:p>908.14</text:p>
          </table:table-cell>
          <table:table-cell table:number-columns-repeated="10"/>
        </table:table-row>
        <table:table-row table:style-name="ro1">
          <table:table-cell office:value-type="float" office:value="2182" calcext:value-type="float">
            <text:p>2182</text:p>
          </table:table-cell>
          <table:table-cell office:value-type="float" office:value="137.8" calcext:value-type="float">
            <text:p>137.8</text:p>
          </table:table-cell>
          <table:table-cell table:number-columns-repeated="10"/>
        </table:table-row>
        <table:table-row table:style-name="ro1">
          <table:table-cell office:value-type="float" office:value="6924" calcext:value-type="float">
            <text:p>6924</text:p>
          </table:table-cell>
          <table:table-cell office:value-type="float" office:value="848.53" calcext:value-type="float">
            <text:p>848.53</text:p>
          </table:table-cell>
          <table:table-cell table:number-columns-repeated="10"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float" office:value="499.14" calcext:value-type="float">
            <text:p>499.14</text:p>
          </table:table-cell>
          <table:table-cell table:number-columns-repeated="10"/>
        </table:table-row>
        <table:table-row table:style-name="ro1">
          <table:table-cell office:value-type="float" office:value="7234" calcext:value-type="float">
            <text:p>7234</text:p>
          </table:table-cell>
          <table:table-cell office:value-type="float" office:value="171.17" calcext:value-type="float">
            <text:p>171.17</text:p>
          </table:table-cell>
          <table:table-cell table:number-columns-repeated="10"/>
        </table:table-row>
        <table:table-row table:style-name="ro1">
          <table:table-cell office:value-type="float" office:value="7505" calcext:value-type="float">
            <text:p>7505</text:p>
          </table:table-cell>
          <table:table-cell office:value-type="float" office:value="493.36" calcext:value-type="float">
            <text:p>493.36</text:p>
          </table:table-cell>
          <table:table-cell table:number-columns-repeated="10"/>
        </table:table-row>
        <table:table-row table:style-name="ro1">
          <table:table-cell office:value-type="float" office:value="8033" calcext:value-type="float">
            <text:p>8033</text:p>
          </table:table-cell>
          <table:table-cell office:value-type="float" office:value="698.16" calcext:value-type="float">
            <text:p>698.16</text:p>
          </table:table-cell>
          <table:table-cell table:number-columns-repeated="10"/>
        </table:table-row>
        <table:table-row table:style-name="ro1" table:number-rows-repeated="104847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ataReorganized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ORTER</text:p>
          </table:table-cell>
          <table:table-cell office:value-type="string" calcext:value-type="string">
            <text:p>COMPANION</text:p>
          </table:table-cell>
          <table:table-cell table:number-columns-repeated="2"/>
          <table:table-cell office:value-type="string" calcext:value-type="string">
            <text:p>MAINSORTER</text:p>
          </table:table-cell>
          <table:table-cell office:value-type="string" calcext:value-type="string">
            <text:p>SUM restarting per SORTER</text:p>
          </table:table-cell>
          <table:table-cell/>
          <table:table-cell office:value-type="string" calcext:value-type="string">
            <text:p>“GROUPER”</text:p>
          </table:table-cell>
          <table:table-cell office:value-type="string" calcext:value-type="string">
            <text:p>SUM per SORTER</text:p>
          </table:table-cell>
          <table:table-cell office:value-type="string" calcext:value-type="string">
            <text:p>(prepared for 1000 data rows)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float" office:value="617.05" calcext:value-type="float">
            <text:p>617.05</text:p>
          </table:table-cell>
          <table:table-cell table:number-columns-repeated="2"/>
          <table:table-cell table:formula="of:=LEFT([.A2];1)" office:value-type="string" office:string-value="1" calcext:value-type="string">
            <text:p>1</text:p>
          </table:table-cell>
          <table:table-cell table:style-name="ce1" table:formula="of:=IF([.$E2]=&quot;&quot;;&quot;&quot;; IF([.$E2]=[.$E1]; SUM([.F1]) + [.$B2] ; [.$B2]))" office:value-type="float" office:value="617.05" calcext:value-type="float">
            <text:p>617.05</text:p>
          </table:table-cell>
          <table:table-cell/>
          <table:table-cell table:style-name="ce1" table:formula="of:=IF([.$E2]=&quot;&quot;;&quot;&quot;;IF([.$E2]=[.$E3];&quot;&quot;;[.$E2]))">
            <text:p/>
          </table:table-cell>
          <table:table-cell table:style-name="ce1" table:formula="of:=IF([.$E2]=&quot;&quot;;&quot;&quot;;IF([.$E2]=[.$E3];&quot;&quot;;[.$F2]))">
            <text:p/>
          </table:table-cell>
          <table:table-cell/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float" office:value="34.93" calcext:value-type="float">
            <text:p>34.93</text:p>
          </table:table-cell>
          <table:table-cell table:number-columns-repeated="2"/>
          <table:table-cell table:formula="of:=LEFT([.A3];1)" office:value-type="string" office:string-value="1" calcext:value-type="string">
            <text:p>1</text:p>
          </table:table-cell>
          <table:table-cell table:style-name="ce1" table:formula="of:=IF([.$E3]=&quot;&quot;;&quot;&quot;; IF([.$E3]=[.$E2]; SUM([.F2]) + [.$B3] ; [.$B3]))" office:value-type="float" office:value="651.98" calcext:value-type="float">
            <text:p>651.98</text:p>
          </table:table-cell>
          <table:table-cell/>
          <table:table-cell table:style-name="ce1" table:formula="of:=IF([.$E3]=&quot;&quot;;&quot;&quot;;IF([.$E3]=[.$E4];&quot;&quot;;[.$E3]))">
            <text:p/>
          </table:table-cell>
          <table:table-cell table:style-name="ce1" table:formula="of:=IF([.$E3]=&quot;&quot;;&quot;&quot;;IF([.$E3]=[.$E4];&quot;&quot;;[.$F3]))">
            <text:p/>
          </table:table-cell>
          <table:table-cell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598.76" calcext:value-type="float">
            <text:p>598.76</text:p>
          </table:table-cell>
          <table:table-cell table:number-columns-repeated="2"/>
          <table:table-cell table:formula="of:=LEFT([.A4];1)" office:value-type="string" office:string-value="1" calcext:value-type="string">
            <text:p>1</text:p>
          </table:table-cell>
          <table:table-cell table:style-name="ce1" table:formula="of:=IF([.$E4]=&quot;&quot;;&quot;&quot;; IF([.$E4]=[.$E3]; SUM([.F3]) + [.$B4] ; [.$B4]))" office:value-type="float" office:value="1250.74" calcext:value-type="float">
            <text:p>1250.74</text:p>
          </table:table-cell>
          <table:table-cell/>
          <table:table-cell table:style-name="ce1" table:formula="of:=IF([.$E4]=&quot;&quot;;&quot;&quot;;IF([.$E4]=[.$E5];&quot;&quot;;[.$E4]))">
            <text:p/>
          </table:table-cell>
          <table:table-cell table:style-name="ce1" table:formula="of:=IF([.$E4]=&quot;&quot;;&quot;&quot;;IF([.$E4]=[.$E5];&quot;&quot;;[.$F4]))">
            <text:p/>
          </table:table-cell>
          <table:table-cell/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float" office:value="321.58" calcext:value-type="float">
            <text:p>321.58</text:p>
          </table:table-cell>
          <table:table-cell table:number-columns-repeated="2"/>
          <table:table-cell table:formula="of:=LEFT([.A5];1)" office:value-type="string" office:string-value="1" calcext:value-type="string">
            <text:p>1</text:p>
          </table:table-cell>
          <table:table-cell table:style-name="ce1" table:formula="of:=IF([.$E5]=&quot;&quot;;&quot;&quot;; IF([.$E5]=[.$E4]; SUM([.F4]) + [.$B5] ; [.$B5]))" office:value-type="float" office:value="1572.32" calcext:value-type="float">
            <text:p>1572.32</text:p>
          </table:table-cell>
          <table:table-cell/>
          <table:table-cell table:style-name="ce1" table:formula="of:=IF([.$E5]=&quot;&quot;;&quot;&quot;;IF([.$E5]=[.$E6];&quot;&quot;;[.$E5]))">
            <text:p/>
          </table:table-cell>
          <table:table-cell table:style-name="ce1" table:formula="of:=IF([.$E5]=&quot;&quot;;&quot;&quot;;IF([.$E5]=[.$E6];&quot;&quot;;[.$F5]))">
            <text:p/>
          </table:table-cell>
          <table:table-cell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float" office:value="499.14" calcext:value-type="float">
            <text:p>499.14</text:p>
          </table:table-cell>
          <table:table-cell table:number-columns-repeated="2"/>
          <table:table-cell table:formula="of:=LEFT([.A6];1)" office:value-type="string" office:string-value="1" calcext:value-type="string">
            <text:p>1</text:p>
          </table:table-cell>
          <table:table-cell table:style-name="ce1" table:formula="of:=IF([.$E6]=&quot;&quot;;&quot;&quot;; IF([.$E6]=[.$E5]; SUM([.F5]) + [.$B6] ; [.$B6]))" office:value-type="float" office:value="2071.46" calcext:value-type="float">
            <text:p>2071.46</text:p>
          </table:table-cell>
          <table:table-cell/>
          <table:table-cell table:style-name="ce1" table:formula="of:=IF([.$E6]=&quot;&quot;;&quot;&quot;;IF([.$E6]=[.$E7];&quot;&quot;;[.$E6]))">
            <text:p/>
          </table:table-cell>
          <table:table-cell table:style-name="ce1" table:formula="of:=IF([.$E6]=&quot;&quot;;&quot;&quot;;IF([.$E6]=[.$E7];&quot;&quot;;[.$F6]))">
            <text:p/>
          </table:table-cell>
          <table:table-cell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float" office:value="514.53" calcext:value-type="float">
            <text:p>514.53</text:p>
          </table:table-cell>
          <table:table-cell table:number-columns-repeated="2"/>
          <table:table-cell table:formula="of:=LEFT([.A7];1)" office:value-type="string" office:string-value="1" calcext:value-type="string">
            <text:p>1</text:p>
          </table:table-cell>
          <table:table-cell table:style-name="ce1" table:formula="of:=IF([.$E7]=&quot;&quot;;&quot;&quot;; IF([.$E7]=[.$E6]; SUM([.F6]) + [.$B7] ; [.$B7]))" office:value-type="float" office:value="2585.99" calcext:value-type="float">
            <text:p>2585.99</text:p>
          </table:table-cell>
          <table:table-cell/>
          <table:table-cell table:style-name="ce1" table:formula="of:=IF([.$E7]=&quot;&quot;;&quot;&quot;;IF([.$E7]=[.$E8];&quot;&quot;;[.$E7]))">
            <text:p/>
          </table:table-cell>
          <table:table-cell table:style-name="ce1" table:formula="of:=IF([.$E7]=&quot;&quot;;&quot;&quot;;IF([.$E7]=[.$E8];&quot;&quot;;[.$F7]))">
            <text:p/>
          </table:table-cell>
          <table:table-cell/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float" office:value="511.35" calcext:value-type="float">
            <text:p>511.35</text:p>
          </table:table-cell>
          <table:table-cell table:number-columns-repeated="2"/>
          <table:table-cell table:formula="of:=LEFT([.A8];1)" office:value-type="string" office:string-value="1" calcext:value-type="string">
            <text:p>1</text:p>
          </table:table-cell>
          <table:table-cell table:style-name="ce1" table:formula="of:=IF([.$E8]=&quot;&quot;;&quot;&quot;; IF([.$E8]=[.$E7]; SUM([.F7]) + [.$B8] ; [.$B8]))" office:value-type="float" office:value="3097.34" calcext:value-type="float">
            <text:p>3097.34</text:p>
          </table:table-cell>
          <table:table-cell/>
          <table:table-cell table:style-name="ce1" table:formula="of:=IF([.$E8]=&quot;&quot;;&quot;&quot;;IF([.$E8]=[.$E9];&quot;&quot;;[.$E8]))">
            <text:p/>
          </table:table-cell>
          <table:table-cell table:style-name="ce1" table:formula="of:=IF([.$E8]=&quot;&quot;;&quot;&quot;;IF([.$E8]=[.$E9];&quot;&quot;;[.$F8]))">
            <text:p/>
          </table:table-cell>
          <table:table-cell/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float" office:value="537.63" calcext:value-type="float">
            <text:p>537.63</text:p>
          </table:table-cell>
          <table:table-cell table:number-columns-repeated="2"/>
          <table:table-cell table:formula="of:=LEFT([.A9];1)" office:value-type="string" office:string-value="1" calcext:value-type="string">
            <text:p>1</text:p>
          </table:table-cell>
          <table:table-cell table:style-name="ce1" table:formula="of:=IF([.$E9]=&quot;&quot;;&quot;&quot;; IF([.$E9]=[.$E8]; SUM([.F8]) + [.$B9] ; [.$B9]))" office:value-type="float" office:value="3634.97" calcext:value-type="float">
            <text:p>3634.97</text:p>
          </table:table-cell>
          <table:table-cell/>
          <table:table-cell table:style-name="ce1" table:formula="of:=IF([.$E9]=&quot;&quot;;&quot;&quot;;IF([.$E9]=[.$E10];&quot;&quot;;[.$E9]))">
            <text:p/>
          </table:table-cell>
          <table:table-cell table:style-name="ce1" table:formula="of:=IF([.$E9]=&quot;&quot;;&quot;&quot;;IF([.$E9]=[.$E10];&quot;&quot;;[.$F9]))">
            <text:p/>
          </table:table-cell>
          <table:table-cell/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float" office:value="40.04" calcext:value-type="float">
            <text:p>40.04</text:p>
          </table:table-cell>
          <table:table-cell table:number-columns-repeated="2"/>
          <table:table-cell table:formula="of:=LEFT([.A10];1)" office:value-type="string" office:string-value="1" calcext:value-type="string">
            <text:p>1</text:p>
          </table:table-cell>
          <table:table-cell table:style-name="ce1" table:formula="of:=IF([.$E10]=&quot;&quot;;&quot;&quot;; IF([.$E10]=[.$E9]; SUM([.F9]) + [.$B10] ; [.$B10]))" office:value-type="float" office:value="3675.01" calcext:value-type="float">
            <text:p>3675.01</text:p>
          </table:table-cell>
          <table:table-cell/>
          <table:table-cell table:style-name="ce1" table:formula="of:=IF([.$E10]=&quot;&quot;;&quot;&quot;;IF([.$E10]=[.$E11];&quot;&quot;;[.$E10]))">
            <text:p/>
          </table:table-cell>
          <table:table-cell table:style-name="ce1" table:formula="of:=IF([.$E10]=&quot;&quot;;&quot;&quot;;IF([.$E10]=[.$E11];&quot;&quot;;[.$F10]))">
            <text:p/>
          </table:table-cell>
          <table:table-cell/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float" office:value="570.18" calcext:value-type="float">
            <text:p>570.18</text:p>
          </table:table-cell>
          <table:table-cell table:number-columns-repeated="2"/>
          <table:table-cell table:formula="of:=LEFT([.A11];1)" office:value-type="string" office:string-value="1" calcext:value-type="string">
            <text:p>1</text:p>
          </table:table-cell>
          <table:table-cell table:style-name="ce1" table:formula="of:=IF([.$E11]=&quot;&quot;;&quot;&quot;; IF([.$E11]=[.$E10]; SUM([.F10]) + [.$B11] ; [.$B11]))" office:value-type="float" office:value="4245.19" calcext:value-type="float">
            <text:p>4245.19</text:p>
          </table:table-cell>
          <table:table-cell/>
          <table:table-cell table:style-name="ce1" table:formula="of:=IF([.$E11]=&quot;&quot;;&quot;&quot;;IF([.$E11]=[.$E12];&quot;&quot;;[.$E11]))">
            <text:p/>
          </table:table-cell>
          <table:table-cell table:style-name="ce1" table:formula="of:=IF([.$E11]=&quot;&quot;;&quot;&quot;;IF([.$E11]=[.$E12];&quot;&quot;;[.$F11]))">
            <text:p/>
          </table:table-cell>
          <table:table-cell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float" office:value="645.63" calcext:value-type="float">
            <text:p>645.63</text:p>
          </table:table-cell>
          <table:table-cell table:number-columns-repeated="2"/>
          <table:table-cell table:formula="of:=LEFT([.A12];1)" office:value-type="string" office:string-value="1" calcext:value-type="string">
            <text:p>1</text:p>
          </table:table-cell>
          <table:table-cell table:style-name="ce1" table:formula="of:=IF([.$E12]=&quot;&quot;;&quot;&quot;; IF([.$E12]=[.$E11]; SUM([.F11]) + [.$B12] ; [.$B12]))" office:value-type="float" office:value="4890.82" calcext:value-type="float">
            <text:p>4890.82</text:p>
          </table:table-cell>
          <table:table-cell/>
          <table:table-cell table:style-name="ce1" table:formula="of:=IF([.$E12]=&quot;&quot;;&quot;&quot;;IF([.$E12]=[.$E13];&quot;&quot;;[.$E12]))">
            <text:p/>
          </table:table-cell>
          <table:table-cell table:style-name="ce1" table:formula="of:=IF([.$E12]=&quot;&quot;;&quot;&quot;;IF([.$E12]=[.$E13];&quot;&quot;;[.$F12]))">
            <text:p/>
          </table:table-cell>
          <table:table-cell/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float" office:value="551.08" calcext:value-type="float">
            <text:p>551.08</text:p>
          </table:table-cell>
          <table:table-cell table:number-columns-repeated="2"/>
          <table:table-cell table:formula="of:=LEFT([.A13];1)" office:value-type="string" office:string-value="1" calcext:value-type="string">
            <text:p>1</text:p>
          </table:table-cell>
          <table:table-cell table:style-name="ce1" table:formula="of:=IF([.$E13]=&quot;&quot;;&quot;&quot;; IF([.$E13]=[.$E12]; SUM([.F12]) + [.$B13] ; [.$B13]))" office:value-type="float" office:value="5441.9" calcext:value-type="float">
            <text:p>5441.9</text:p>
          </table:table-cell>
          <table:table-cell/>
          <table:table-cell table:style-name="ce1" table:formula="of:=IF([.$E13]=&quot;&quot;;&quot;&quot;;IF([.$E13]=[.$E14];&quot;&quot;;[.$E13]))">
            <text:p/>
          </table:table-cell>
          <table:table-cell table:style-name="ce1" table:formula="of:=IF([.$E13]=&quot;&quot;;&quot;&quot;;IF([.$E13]=[.$E14];&quot;&quot;;[.$F13]))">
            <text:p/>
          </table:table-cell>
          <table:table-cell/>
        </table:table-row>
        <table:table-row table:style-name="ro1">
          <table:table-cell office:value-type="float" office:value="1718" calcext:value-type="float">
            <text:p>1718</text:p>
          </table:table-cell>
          <table:table-cell office:value-type="float" office:value="154.13" calcext:value-type="float">
            <text:p>154.13</text:p>
          </table:table-cell>
          <table:table-cell table:number-columns-repeated="2"/>
          <table:table-cell table:formula="of:=LEFT([.A14];1)" office:value-type="string" office:string-value="1" calcext:value-type="string">
            <text:p>1</text:p>
          </table:table-cell>
          <table:table-cell table:style-name="ce1" table:formula="of:=IF([.$E14]=&quot;&quot;;&quot;&quot;; IF([.$E14]=[.$E13]; SUM([.F13]) + [.$B14] ; [.$B14]))" office:value-type="float" office:value="5596.03" calcext:value-type="float">
            <text:p>5596.03</text:p>
          </table:table-cell>
          <table:table-cell/>
          <table:table-cell table:style-name="ce1" table:formula="of:=IF([.$E14]=&quot;&quot;;&quot;&quot;;IF([.$E14]=[.$E15];&quot;&quot;;[.$E14]))">
            <text:p/>
          </table:table-cell>
          <table:table-cell table:style-name="ce1" table:formula="of:=IF([.$E14]=&quot;&quot;;&quot;&quot;;IF([.$E14]=[.$E15];&quot;&quot;;[.$F14]))">
            <text:p/>
          </table:table-cell>
          <table:table-cell/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float" office:value="318.12" calcext:value-type="float">
            <text:p>318.12</text:p>
          </table:table-cell>
          <table:table-cell table:number-columns-repeated="2"/>
          <table:table-cell table:formula="of:=LEFT([.A15];1)" office:value-type="string" office:string-value="1" calcext:value-type="string">
            <text:p>1</text:p>
          </table:table-cell>
          <table:table-cell table:style-name="ce1" table:formula="of:=IF([.$E15]=&quot;&quot;;&quot;&quot;; IF([.$E15]=[.$E14]; SUM([.F14]) + [.$B15] ; [.$B15]))" office:value-type="float" office:value="5914.15" calcext:value-type="float">
            <text:p>5914.15</text:p>
          </table:table-cell>
          <table:table-cell/>
          <table:table-cell table:style-name="ce1" table:formula="of:=IF([.$E15]=&quot;&quot;;&quot;&quot;;IF([.$E15]=[.$E16];&quot;&quot;;[.$E15]))">
            <text:p/>
          </table:table-cell>
          <table:table-cell table:style-name="ce1" table:formula="of:=IF([.$E15]=&quot;&quot;;&quot;&quot;;IF([.$E15]=[.$E16];&quot;&quot;;[.$F15]))">
            <text:p/>
          </table:table-cell>
          <table:table-cell/>
        </table:table-row>
        <table:table-row table:style-name="ro1">
          <table:table-cell office:value-type="float" office:value="1778" calcext:value-type="float">
            <text:p>1778</text:p>
          </table:table-cell>
          <table:table-cell office:value-type="float" office:value="916.48" calcext:value-type="float">
            <text:p>916.48</text:p>
          </table:table-cell>
          <table:table-cell table:number-columns-repeated="2"/>
          <table:table-cell table:formula="of:=LEFT([.A16];1)" office:value-type="string" office:string-value="1" calcext:value-type="string">
            <text:p>1</text:p>
          </table:table-cell>
          <table:table-cell table:style-name="ce1" table:formula="of:=IF([.$E16]=&quot;&quot;;&quot;&quot;; IF([.$E16]=[.$E15]; SUM([.F15]) + [.$B16] ; [.$B16]))" office:value-type="float" office:value="6830.63" calcext:value-type="float">
            <text:p>6830.63</text:p>
          </table:table-cell>
          <table:table-cell/>
          <table:table-cell table:style-name="ce1" table:formula="of:=IF([.$E16]=&quot;&quot;;&quot;&quot;;IF([.$E16]=[.$E17];&quot;&quot;;[.$E16]))">
            <text:p/>
          </table:table-cell>
          <table:table-cell table:style-name="ce1" table:formula="of:=IF([.$E16]=&quot;&quot;;&quot;&quot;;IF([.$E16]=[.$E17];&quot;&quot;;[.$F16]))">
            <text:p/>
          </table:table-cell>
          <table:table-cell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float" office:value="213.64" calcext:value-type="float">
            <text:p>213.64</text:p>
          </table:table-cell>
          <table:table-cell table:number-columns-repeated="2"/>
          <table:table-cell table:formula="of:=LEFT([.A17];1)" office:value-type="string" office:string-value="1" calcext:value-type="string">
            <text:p>1</text:p>
          </table:table-cell>
          <table:table-cell table:style-name="ce1" table:formula="of:=IF([.$E17]=&quot;&quot;;&quot;&quot;; IF([.$E17]=[.$E16]; SUM([.F16]) + [.$B17] ; [.$B17]))" office:value-type="float" office:value="7044.27" calcext:value-type="float">
            <text:p>7044.27</text:p>
          </table:table-cell>
          <table:table-cell/>
          <table:table-cell table:style-name="ce1" table:formula="of:=IF([.$E17]=&quot;&quot;;&quot;&quot;;IF([.$E17]=[.$E18];&quot;&quot;;[.$E17]))">
            <text:p/>
          </table:table-cell>
          <table:table-cell table:style-name="ce1" table:formula="of:=IF([.$E17]=&quot;&quot;;&quot;&quot;;IF([.$E17]=[.$E18];&quot;&quot;;[.$F17]))">
            <text:p/>
          </table:table-cell>
          <table:table-cell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352.59" calcext:value-type="float">
            <text:p>352.59</text:p>
          </table:table-cell>
          <table:table-cell table:number-columns-repeated="2"/>
          <table:table-cell table:formula="of:=LEFT([.A18];1)" office:value-type="string" office:string-value="1" calcext:value-type="string">
            <text:p>1</text:p>
          </table:table-cell>
          <table:table-cell table:style-name="ce1" table:formula="of:=IF([.$E18]=&quot;&quot;;&quot;&quot;; IF([.$E18]=[.$E17]; SUM([.F17]) + [.$B18] ; [.$B18]))" office:value-type="float" office:value="7396.86" calcext:value-type="float">
            <text:p>7396.86</text:p>
          </table:table-cell>
          <table:table-cell/>
          <table:table-cell table:style-name="ce1" table:formula="of:=IF([.$E18]=&quot;&quot;;&quot;&quot;;IF([.$E18]=[.$E19];&quot;&quot;;[.$E18]))" office:value-type="string" office:string-value="1" calcext:value-type="string">
            <text:p>1</text:p>
          </table:table-cell>
          <table:table-cell table:style-name="ce1" table:formula="of:=IF([.$E18]=&quot;&quot;;&quot;&quot;;IF([.$E18]=[.$E19];&quot;&quot;;[.$F18]))" office:value-type="float" office:value="7396.86" calcext:value-type="float">
            <text:p>7396.86</text:p>
          </table:table-cell>
          <table:table-cell/>
        </table:table-row>
        <table:table-row table:style-name="ro1">
          <table:table-cell office:value-type="float" office:value="2042" calcext:value-type="float">
            <text:p>2042</text:p>
          </table:table-cell>
          <table:table-cell office:value-type="float" office:value="457.12" calcext:value-type="float">
            <text:p>457.12</text:p>
          </table:table-cell>
          <table:table-cell table:number-columns-repeated="2"/>
          <table:table-cell table:formula="of:=LEFT([.A19];1)" office:value-type="string" office:string-value="2" calcext:value-type="string">
            <text:p>2</text:p>
          </table:table-cell>
          <table:table-cell table:style-name="ce1" table:formula="of:=IF([.$E19]=&quot;&quot;;&quot;&quot;; IF([.$E19]=[.$E18]; SUM([.F18]) + [.$B19] ; [.$B19]))" office:value-type="float" office:value="457.12" calcext:value-type="float">
            <text:p>457.12</text:p>
          </table:table-cell>
          <table:table-cell/>
          <table:table-cell table:style-name="ce1" table:formula="of:=IF([.$E19]=&quot;&quot;;&quot;&quot;;IF([.$E19]=[.$E20];&quot;&quot;;[.$E19]))">
            <text:p/>
          </table:table-cell>
          <table:table-cell table:style-name="ce1" table:formula="of:=IF([.$E19]=&quot;&quot;;&quot;&quot;;IF([.$E19]=[.$E20];&quot;&quot;;[.$F19]))">
            <text:p/>
          </table:table-cell>
          <table:table-cell/>
        </table:table-row>
        <table:table-row table:style-name="ro1">
          <table:table-cell office:value-type="float" office:value="2095" calcext:value-type="float">
            <text:p>2095</text:p>
          </table:table-cell>
          <table:table-cell office:value-type="float" office:value="627.65" calcext:value-type="float">
            <text:p>627.65</text:p>
          </table:table-cell>
          <table:table-cell table:number-columns-repeated="2"/>
          <table:table-cell table:formula="of:=LEFT([.A20];1)" office:value-type="string" office:string-value="2" calcext:value-type="string">
            <text:p>2</text:p>
          </table:table-cell>
          <table:table-cell table:style-name="ce1" table:formula="of:=IF([.$E20]=&quot;&quot;;&quot;&quot;; IF([.$E20]=[.$E19]; SUM([.F19]) + [.$B20] ; [.$B20]))" office:value-type="float" office:value="1084.77" calcext:value-type="float">
            <text:p>1084.77</text:p>
          </table:table-cell>
          <table:table-cell/>
          <table:table-cell table:style-name="ce1" table:formula="of:=IF([.$E20]=&quot;&quot;;&quot;&quot;;IF([.$E20]=[.$E21];&quot;&quot;;[.$E20]))">
            <text:p/>
          </table:table-cell>
          <table:table-cell table:style-name="ce1" table:formula="of:=IF([.$E20]=&quot;&quot;;&quot;&quot;;IF([.$E20]=[.$E21];&quot;&quot;;[.$F20]))">
            <text:p/>
          </table:table-cell>
          <table:table-cell/>
        </table:table-row>
        <table:table-row table:style-name="ro1">
          <table:table-cell office:value-type="float" office:value="2131" calcext:value-type="float">
            <text:p>2131</text:p>
          </table:table-cell>
          <table:table-cell office:value-type="float" office:value="802.02" calcext:value-type="float">
            <text:p>802.02</text:p>
          </table:table-cell>
          <table:table-cell table:number-columns-repeated="2"/>
          <table:table-cell table:formula="of:=LEFT([.A21];1)" office:value-type="string" office:string-value="2" calcext:value-type="string">
            <text:p>2</text:p>
          </table:table-cell>
          <table:table-cell table:style-name="ce1" table:formula="of:=IF([.$E21]=&quot;&quot;;&quot;&quot;; IF([.$E21]=[.$E20]; SUM([.F20]) + [.$B21] ; [.$B21]))" office:value-type="float" office:value="1886.79" calcext:value-type="float">
            <text:p>1886.79</text:p>
          </table:table-cell>
          <table:table-cell/>
          <table:table-cell table:style-name="ce1" table:formula="of:=IF([.$E21]=&quot;&quot;;&quot;&quot;;IF([.$E21]=[.$E22];&quot;&quot;;[.$E21]))">
            <text:p/>
          </table:table-cell>
          <table:table-cell table:style-name="ce1" table:formula="of:=IF([.$E21]=&quot;&quot;;&quot;&quot;;IF([.$E21]=[.$E22];&quot;&quot;;[.$F21]))">
            <text:p/>
          </table:table-cell>
          <table:table-cell/>
        </table:table-row>
        <table:table-row table:style-name="ro1">
          <table:table-cell office:value-type="float" office:value="2182" calcext:value-type="float">
            <text:p>2182</text:p>
          </table:table-cell>
          <table:table-cell office:value-type="float" office:value="137.8" calcext:value-type="float">
            <text:p>137.8</text:p>
          </table:table-cell>
          <table:table-cell table:number-columns-repeated="2"/>
          <table:table-cell table:formula="of:=LEFT([.A22];1)" office:value-type="string" office:string-value="2" calcext:value-type="string">
            <text:p>2</text:p>
          </table:table-cell>
          <table:table-cell table:style-name="ce1" table:formula="of:=IF([.$E22]=&quot;&quot;;&quot;&quot;; IF([.$E22]=[.$E21]; SUM([.F21]) + [.$B22] ; [.$B22]))" office:value-type="float" office:value="2024.59" calcext:value-type="float">
            <text:p>2024.59</text:p>
          </table:table-cell>
          <table:table-cell/>
          <table:table-cell table:style-name="ce1" table:formula="of:=IF([.$E22]=&quot;&quot;;&quot;&quot;;IF([.$E22]=[.$E23];&quot;&quot;;[.$E22]))">
            <text:p/>
          </table:table-cell>
          <table:table-cell table:style-name="ce1" table:formula="of:=IF([.$E22]=&quot;&quot;;&quot;&quot;;IF([.$E22]=[.$E23];&quot;&quot;;[.$F22]))">
            <text:p/>
          </table:table-cell>
          <table:table-cell/>
        </table:table-row>
        <table:table-row table:style-name="ro1">
          <table:table-cell office:value-type="float" office:value="2608" calcext:value-type="float">
            <text:p>2608</text:p>
          </table:table-cell>
          <table:table-cell office:value-type="float" office:value="693.55" calcext:value-type="float">
            <text:p>693.55</text:p>
          </table:table-cell>
          <table:table-cell table:number-columns-repeated="2"/>
          <table:table-cell table:formula="of:=LEFT([.A23];1)" office:value-type="string" office:string-value="2" calcext:value-type="string">
            <text:p>2</text:p>
          </table:table-cell>
          <table:table-cell table:style-name="ce1" table:formula="of:=IF([.$E23]=&quot;&quot;;&quot;&quot;; IF([.$E23]=[.$E22]; SUM([.F22]) + [.$B23] ; [.$B23]))" office:value-type="float" office:value="2718.14" calcext:value-type="float">
            <text:p>2718.14</text:p>
          </table:table-cell>
          <table:table-cell/>
          <table:table-cell table:style-name="ce1" table:formula="of:=IF([.$E23]=&quot;&quot;;&quot;&quot;;IF([.$E23]=[.$E24];&quot;&quot;;[.$E23]))">
            <text:p/>
          </table:table-cell>
          <table:table-cell table:style-name="ce1" table:formula="of:=IF([.$E23]=&quot;&quot;;&quot;&quot;;IF([.$E23]=[.$E24];&quot;&quot;;[.$F23]))">
            <text:p/>
          </table:table-cell>
          <table:table-cell/>
        </table:table-row>
        <table:table-row table:style-name="ro1">
          <table:table-cell office:value-type="float" office:value="2672" calcext:value-type="float">
            <text:p>2672</text:p>
          </table:table-cell>
          <table:table-cell office:value-type="float" office:value="168.63" calcext:value-type="float">
            <text:p>168.63</text:p>
          </table:table-cell>
          <table:table-cell table:number-columns-repeated="2"/>
          <table:table-cell table:formula="of:=LEFT([.A24];1)" office:value-type="string" office:string-value="2" calcext:value-type="string">
            <text:p>2</text:p>
          </table:table-cell>
          <table:table-cell table:style-name="ce1" table:formula="of:=IF([.$E24]=&quot;&quot;;&quot;&quot;; IF([.$E24]=[.$E23]; SUM([.F23]) + [.$B24] ; [.$B24]))" office:value-type="float" office:value="2886.77" calcext:value-type="float">
            <text:p>2886.77</text:p>
          </table:table-cell>
          <table:table-cell/>
          <table:table-cell table:style-name="ce1" table:formula="of:=IF([.$E24]=&quot;&quot;;&quot;&quot;;IF([.$E24]=[.$E25];&quot;&quot;;[.$E24]))">
            <text:p/>
          </table:table-cell>
          <table:table-cell table:style-name="ce1" table:formula="of:=IF([.$E24]=&quot;&quot;;&quot;&quot;;IF([.$E24]=[.$E25];&quot;&quot;;[.$F24]))">
            <text:p/>
          </table:table-cell>
          <table:table-cell/>
        </table:table-row>
        <table:table-row table:style-name="ro1">
          <table:table-cell office:value-type="float" office:value="2696" calcext:value-type="float">
            <text:p>2696</text:p>
          </table:table-cell>
          <table:table-cell office:value-type="float" office:value="700.68" calcext:value-type="float">
            <text:p>700.68</text:p>
          </table:table-cell>
          <table:table-cell table:number-columns-repeated="2"/>
          <table:table-cell table:formula="of:=LEFT([.A25];1)" office:value-type="string" office:string-value="2" calcext:value-type="string">
            <text:p>2</text:p>
          </table:table-cell>
          <table:table-cell table:style-name="ce1" table:formula="of:=IF([.$E25]=&quot;&quot;;&quot;&quot;; IF([.$E25]=[.$E24]; SUM([.F24]) + [.$B25] ; [.$B25]))" office:value-type="float" office:value="3587.45" calcext:value-type="float">
            <text:p>3587.45</text:p>
          </table:table-cell>
          <table:table-cell/>
          <table:table-cell table:style-name="ce1" table:formula="of:=IF([.$E25]=&quot;&quot;;&quot;&quot;;IF([.$E25]=[.$E26];&quot;&quot;;[.$E25]))">
            <text:p/>
          </table:table-cell>
          <table:table-cell table:style-name="ce1" table:formula="of:=IF([.$E25]=&quot;&quot;;&quot;&quot;;IF([.$E25]=[.$E26];&quot;&quot;;[.$F25]))">
            <text:p/>
          </table:table-cell>
          <table:table-cell/>
        </table:table-row>
        <table:table-row table:style-name="ro1">
          <table:table-cell office:value-type="float" office:value="2791" calcext:value-type="float">
            <text:p>2791</text:p>
          </table:table-cell>
          <table:table-cell office:value-type="float" office:value="628.36" calcext:value-type="float">
            <text:p>628.36</text:p>
          </table:table-cell>
          <table:table-cell table:number-columns-repeated="2"/>
          <table:table-cell table:formula="of:=LEFT([.A26];1)" office:value-type="string" office:string-value="2" calcext:value-type="string">
            <text:p>2</text:p>
          </table:table-cell>
          <table:table-cell table:style-name="ce1" table:formula="of:=IF([.$E26]=&quot;&quot;;&quot;&quot;; IF([.$E26]=[.$E25]; SUM([.F25]) + [.$B26] ; [.$B26]))" office:value-type="float" office:value="4215.81" calcext:value-type="float">
            <text:p>4215.81</text:p>
          </table:table-cell>
          <table:table-cell/>
          <table:table-cell table:style-name="ce1" table:formula="of:=IF([.$E26]=&quot;&quot;;&quot;&quot;;IF([.$E26]=[.$E27];&quot;&quot;;[.$E26]))">
            <text:p/>
          </table:table-cell>
          <table:table-cell table:style-name="ce1" table:formula="of:=IF([.$E26]=&quot;&quot;;&quot;&quot;;IF([.$E26]=[.$E27];&quot;&quot;;[.$F26]))">
            <text:p/>
          </table:table-cell>
          <table:table-cell/>
        </table:table-row>
        <table:table-row table:style-name="ro1">
          <table:table-cell office:value-type="float" office:value="2882" calcext:value-type="float">
            <text:p>2882</text:p>
          </table:table-cell>
          <table:table-cell office:value-type="float" office:value="455.01" calcext:value-type="float">
            <text:p>455.01</text:p>
          </table:table-cell>
          <table:table-cell table:number-columns-repeated="2"/>
          <table:table-cell table:formula="of:=LEFT([.A27];1)" office:value-type="string" office:string-value="2" calcext:value-type="string">
            <text:p>2</text:p>
          </table:table-cell>
          <table:table-cell table:style-name="ce1" table:formula="of:=IF([.$E27]=&quot;&quot;;&quot;&quot;; IF([.$E27]=[.$E26]; SUM([.F26]) + [.$B27] ; [.$B27]))" office:value-type="float" office:value="4670.82" calcext:value-type="float">
            <text:p>4670.82</text:p>
          </table:table-cell>
          <table:table-cell/>
          <table:table-cell table:style-name="ce1" table:formula="of:=IF([.$E27]=&quot;&quot;;&quot;&quot;;IF([.$E27]=[.$E28];&quot;&quot;;[.$E27]))" office:value-type="string" office:string-value="2" calcext:value-type="string">
            <text:p>2</text:p>
          </table:table-cell>
          <table:table-cell table:style-name="ce1" table:formula="of:=IF([.$E27]=&quot;&quot;;&quot;&quot;;IF([.$E27]=[.$E28];&quot;&quot;;[.$F27]))" office:value-type="float" office:value="4670.82" calcext:value-type="float">
            <text:p>4670.82</text:p>
          </table:table-cell>
          <table:table-cell/>
        </table:table-row>
        <table:table-row table:style-name="ro1">
          <table:table-cell office:value-type="float" office:value="3041" calcext:value-type="float">
            <text:p>3041</text:p>
          </table:table-cell>
          <table:table-cell office:value-type="float" office:value="965.15" calcext:value-type="float">
            <text:p>965.15</text:p>
          </table:table-cell>
          <table:table-cell table:number-columns-repeated="2"/>
          <table:table-cell table:formula="of:=LEFT([.A28];1)" office:value-type="string" office:string-value="3" calcext:value-type="string">
            <text:p>3</text:p>
          </table:table-cell>
          <table:table-cell table:style-name="ce1" table:formula="of:=IF([.$E28]=&quot;&quot;;&quot;&quot;; IF([.$E28]=[.$E27]; SUM([.F27]) + [.$B28] ; [.$B28]))" office:value-type="float" office:value="965.15" calcext:value-type="float">
            <text:p>965.15</text:p>
          </table:table-cell>
          <table:table-cell/>
          <table:table-cell table:style-name="ce1" table:formula="of:=IF([.$E28]=&quot;&quot;;&quot;&quot;;IF([.$E28]=[.$E29];&quot;&quot;;[.$E28]))">
            <text:p/>
          </table:table-cell>
          <table:table-cell table:style-name="ce1" table:formula="of:=IF([.$E28]=&quot;&quot;;&quot;&quot;;IF([.$E28]=[.$E29];&quot;&quot;;[.$F28]))">
            <text:p/>
          </table:table-cell>
          <table:table-cell/>
        </table:table-row>
        <table:table-row table:style-name="ro1">
          <table:table-cell office:value-type="float" office:value="3064" calcext:value-type="float">
            <text:p>3064</text:p>
          </table:table-cell>
          <table:table-cell office:value-type="float" office:value="852.17" calcext:value-type="float">
            <text:p>852.17</text:p>
          </table:table-cell>
          <table:table-cell table:number-columns-repeated="2"/>
          <table:table-cell table:formula="of:=LEFT([.A29];1)" office:value-type="string" office:string-value="3" calcext:value-type="string">
            <text:p>3</text:p>
          </table:table-cell>
          <table:table-cell table:style-name="ce1" table:formula="of:=IF([.$E29]=&quot;&quot;;&quot;&quot;; IF([.$E29]=[.$E28]; SUM([.F28]) + [.$B29] ; [.$B29]))" office:value-type="float" office:value="1817.32" calcext:value-type="float">
            <text:p>1817.32</text:p>
          </table:table-cell>
          <table:table-cell/>
          <table:table-cell table:style-name="ce1" table:formula="of:=IF([.$E29]=&quot;&quot;;&quot;&quot;;IF([.$E29]=[.$E30];&quot;&quot;;[.$E29]))">
            <text:p/>
          </table:table-cell>
          <table:table-cell table:style-name="ce1" table:formula="of:=IF([.$E29]=&quot;&quot;;&quot;&quot;;IF([.$E29]=[.$E30];&quot;&quot;;[.$F29]))">
            <text:p/>
          </table:table-cell>
          <table:table-cell/>
        </table:table-row>
        <table:table-row table:style-name="ro1">
          <table:table-cell office:value-type="float" office:value="3129" calcext:value-type="float">
            <text:p>3129</text:p>
          </table:table-cell>
          <table:table-cell office:value-type="float" office:value="596.85" calcext:value-type="float">
            <text:p>596.85</text:p>
          </table:table-cell>
          <table:table-cell table:number-columns-repeated="2"/>
          <table:table-cell table:formula="of:=LEFT([.A30];1)" office:value-type="string" office:string-value="3" calcext:value-type="string">
            <text:p>3</text:p>
          </table:table-cell>
          <table:table-cell table:style-name="ce1" table:formula="of:=IF([.$E30]=&quot;&quot;;&quot;&quot;; IF([.$E30]=[.$E29]; SUM([.F29]) + [.$B30] ; [.$B30]))" office:value-type="float" office:value="2414.17" calcext:value-type="float">
            <text:p>2414.17</text:p>
          </table:table-cell>
          <table:table-cell/>
          <table:table-cell table:style-name="ce1" table:formula="of:=IF([.$E30]=&quot;&quot;;&quot;&quot;;IF([.$E30]=[.$E31];&quot;&quot;;[.$E30]))">
            <text:p/>
          </table:table-cell>
          <table:table-cell table:style-name="ce1" table:formula="of:=IF([.$E30]=&quot;&quot;;&quot;&quot;;IF([.$E30]=[.$E31];&quot;&quot;;[.$F30]))">
            <text:p/>
          </table:table-cell>
          <table:table-cell/>
        </table:table-row>
        <table:table-row table:style-name="ro1">
          <table:table-cell office:value-type="float" office:value="3134" calcext:value-type="float">
            <text:p>3134</text:p>
          </table:table-cell>
          <table:table-cell office:value-type="float" office:value="214.51" calcext:value-type="float">
            <text:p>214.51</text:p>
          </table:table-cell>
          <table:table-cell table:number-columns-repeated="2"/>
          <table:table-cell table:formula="of:=LEFT([.A31];1)" office:value-type="string" office:string-value="3" calcext:value-type="string">
            <text:p>3</text:p>
          </table:table-cell>
          <table:table-cell table:style-name="ce1" table:formula="of:=IF([.$E31]=&quot;&quot;;&quot;&quot;; IF([.$E31]=[.$E30]; SUM([.F30]) + [.$B31] ; [.$B31]))" office:value-type="float" office:value="2628.68" calcext:value-type="float">
            <text:p>2628.68</text:p>
          </table:table-cell>
          <table:table-cell/>
          <table:table-cell table:style-name="ce1" table:formula="of:=IF([.$E31]=&quot;&quot;;&quot;&quot;;IF([.$E31]=[.$E32];&quot;&quot;;[.$E31]))">
            <text:p/>
          </table:table-cell>
          <table:table-cell table:style-name="ce1" table:formula="of:=IF([.$E31]=&quot;&quot;;&quot;&quot;;IF([.$E31]=[.$E32];&quot;&quot;;[.$F31]))">
            <text:p/>
          </table:table-cell>
          <table:table-cell/>
        </table:table-row>
        <table:table-row table:style-name="ro1">
          <table:table-cell office:value-type="float" office:value="3252" calcext:value-type="float">
            <text:p>3252</text:p>
          </table:table-cell>
          <table:table-cell office:value-type="float" office:value="16.1" calcext:value-type="float">
            <text:p>16.1</text:p>
          </table:table-cell>
          <table:table-cell table:number-columns-repeated="2"/>
          <table:table-cell table:formula="of:=LEFT([.A32];1)" office:value-type="string" office:string-value="3" calcext:value-type="string">
            <text:p>3</text:p>
          </table:table-cell>
          <table:table-cell table:style-name="ce1" table:formula="of:=IF([.$E32]=&quot;&quot;;&quot;&quot;; IF([.$E32]=[.$E31]; SUM([.F31]) + [.$B32] ; [.$B32]))" office:value-type="float" office:value="2644.78" calcext:value-type="float">
            <text:p>2644.78</text:p>
          </table:table-cell>
          <table:table-cell/>
          <table:table-cell table:style-name="ce1" table:formula="of:=IF([.$E32]=&quot;&quot;;&quot;&quot;;IF([.$E32]=[.$E33];&quot;&quot;;[.$E32]))">
            <text:p/>
          </table:table-cell>
          <table:table-cell table:style-name="ce1" table:formula="of:=IF([.$E32]=&quot;&quot;;&quot;&quot;;IF([.$E32]=[.$E33];&quot;&quot;;[.$F32]))">
            <text:p/>
          </table:table-cell>
          <table:table-cell/>
        </table:table-row>
        <table:table-row table:style-name="ro1">
          <table:table-cell office:value-type="float" office:value="3351" calcext:value-type="float">
            <text:p>3351</text:p>
          </table:table-cell>
          <table:table-cell office:value-type="float" office:value="985.32" calcext:value-type="float">
            <text:p>985.32</text:p>
          </table:table-cell>
          <table:table-cell table:number-columns-repeated="2"/>
          <table:table-cell table:formula="of:=LEFT([.A33];1)" office:value-type="string" office:string-value="3" calcext:value-type="string">
            <text:p>3</text:p>
          </table:table-cell>
          <table:table-cell table:style-name="ce1" table:formula="of:=IF([.$E33]=&quot;&quot;;&quot;&quot;; IF([.$E33]=[.$E32]; SUM([.F32]) + [.$B33] ; [.$B33]))" office:value-type="float" office:value="3630.1" calcext:value-type="float">
            <text:p>3630.1</text:p>
          </table:table-cell>
          <table:table-cell/>
          <table:table-cell table:style-name="ce1" table:formula="of:=IF([.$E33]=&quot;&quot;;&quot;&quot;;IF([.$E33]=[.$E34];&quot;&quot;;[.$E33]))">
            <text:p/>
          </table:table-cell>
          <table:table-cell table:style-name="ce1" table:formula="of:=IF([.$E33]=&quot;&quot;;&quot;&quot;;IF([.$E33]=[.$E34];&quot;&quot;;[.$F33]))">
            <text:p/>
          </table:table-cell>
          <table:table-cell/>
        </table:table-row>
        <table:table-row table:style-name="ro1">
          <table:table-cell office:value-type="float" office:value="3508" calcext:value-type="float">
            <text:p>3508</text:p>
          </table:table-cell>
          <table:table-cell office:value-type="float" office:value="252.41" calcext:value-type="float">
            <text:p>252.41</text:p>
          </table:table-cell>
          <table:table-cell table:number-columns-repeated="2"/>
          <table:table-cell table:formula="of:=LEFT([.A34];1)" office:value-type="string" office:string-value="3" calcext:value-type="string">
            <text:p>3</text:p>
          </table:table-cell>
          <table:table-cell table:style-name="ce1" table:formula="of:=IF([.$E34]=&quot;&quot;;&quot;&quot;; IF([.$E34]=[.$E33]; SUM([.F33]) + [.$B34] ; [.$B34]))" office:value-type="float" office:value="3882.51" calcext:value-type="float">
            <text:p>3882.51</text:p>
          </table:table-cell>
          <table:table-cell/>
          <table:table-cell table:style-name="ce1" table:formula="of:=IF([.$E34]=&quot;&quot;;&quot;&quot;;IF([.$E34]=[.$E35];&quot;&quot;;[.$E34]))">
            <text:p/>
          </table:table-cell>
          <table:table-cell table:style-name="ce1" table:formula="of:=IF([.$E34]=&quot;&quot;;&quot;&quot;;IF([.$E34]=[.$E35];&quot;&quot;;[.$F34]))">
            <text:p/>
          </table:table-cell>
          <table:table-cell/>
        </table:table-row>
        <table:table-row table:style-name="ro1">
          <table:table-cell office:value-type="float" office:value="3516" calcext:value-type="float">
            <text:p>3516</text:p>
          </table:table-cell>
          <table:table-cell office:value-type="float" office:value="765.21" calcext:value-type="float">
            <text:p>765.21</text:p>
          </table:table-cell>
          <table:table-cell table:number-columns-repeated="2"/>
          <table:table-cell table:formula="of:=LEFT([.A35];1)" office:value-type="string" office:string-value="3" calcext:value-type="string">
            <text:p>3</text:p>
          </table:table-cell>
          <table:table-cell table:style-name="ce1" table:formula="of:=IF([.$E35]=&quot;&quot;;&quot;&quot;; IF([.$E35]=[.$E34]; SUM([.F34]) + [.$B35] ; [.$B35]))" office:value-type="float" office:value="4647.72" calcext:value-type="float">
            <text:p>4647.72</text:p>
          </table:table-cell>
          <table:table-cell/>
          <table:table-cell table:style-name="ce1" table:formula="of:=IF([.$E35]=&quot;&quot;;&quot;&quot;;IF([.$E35]=[.$E36];&quot;&quot;;[.$E35]))">
            <text:p/>
          </table:table-cell>
          <table:table-cell table:style-name="ce1" table:formula="of:=IF([.$E35]=&quot;&quot;;&quot;&quot;;IF([.$E35]=[.$E36];&quot;&quot;;[.$F35]))">
            <text:p/>
          </table:table-cell>
          <table:table-cell/>
        </table:table-row>
        <table:table-row table:style-name="ro1">
          <table:table-cell office:value-type="float" office:value="3817" calcext:value-type="float">
            <text:p>3817</text:p>
          </table:table-cell>
          <table:table-cell office:value-type="float" office:value="627.03" calcext:value-type="float">
            <text:p>627.03</text:p>
          </table:table-cell>
          <table:table-cell table:number-columns-repeated="2"/>
          <table:table-cell table:formula="of:=LEFT([.A36];1)" office:value-type="string" office:string-value="3" calcext:value-type="string">
            <text:p>3</text:p>
          </table:table-cell>
          <table:table-cell table:style-name="ce1" table:formula="of:=IF([.$E36]=&quot;&quot;;&quot;&quot;; IF([.$E36]=[.$E35]; SUM([.F35]) + [.$B36] ; [.$B36]))" office:value-type="float" office:value="5274.75" calcext:value-type="float">
            <text:p>5274.75</text:p>
          </table:table-cell>
          <table:table-cell/>
          <table:table-cell table:style-name="ce1" table:formula="of:=IF([.$E36]=&quot;&quot;;&quot;&quot;;IF([.$E36]=[.$E37];&quot;&quot;;[.$E36]))">
            <text:p/>
          </table:table-cell>
          <table:table-cell table:style-name="ce1" table:formula="of:=IF([.$E36]=&quot;&quot;;&quot;&quot;;IF([.$E36]=[.$E37];&quot;&quot;;[.$F36]))">
            <text:p/>
          </table:table-cell>
          <table:table-cell/>
        </table:table-row>
        <table:table-row table:style-name="ro1">
          <table:table-cell office:value-type="float" office:value="3822" calcext:value-type="float">
            <text:p>3822</text:p>
          </table:table-cell>
          <table:table-cell office:value-type="float" office:value="530.37" calcext:value-type="float">
            <text:p>530.37</text:p>
          </table:table-cell>
          <table:table-cell table:number-columns-repeated="2"/>
          <table:table-cell table:formula="of:=LEFT([.A37];1)" office:value-type="string" office:string-value="3" calcext:value-type="string">
            <text:p>3</text:p>
          </table:table-cell>
          <table:table-cell table:style-name="ce1" table:formula="of:=IF([.$E37]=&quot;&quot;;&quot;&quot;; IF([.$E37]=[.$E36]; SUM([.F36]) + [.$B37] ; [.$B37]))" office:value-type="float" office:value="5805.12" calcext:value-type="float">
            <text:p>5805.12</text:p>
          </table:table-cell>
          <table:table-cell/>
          <table:table-cell table:style-name="ce1" table:formula="of:=IF([.$E37]=&quot;&quot;;&quot;&quot;;IF([.$E37]=[.$E38];&quot;&quot;;[.$E37]))">
            <text:p/>
          </table:table-cell>
          <table:table-cell table:style-name="ce1" table:formula="of:=IF([.$E37]=&quot;&quot;;&quot;&quot;;IF([.$E37]=[.$E38];&quot;&quot;;[.$F37]))">
            <text:p/>
          </table:table-cell>
          <table:table-cell/>
        </table:table-row>
        <table:table-row table:style-name="ro1">
          <table:table-cell office:value-type="float" office:value="3915" calcext:value-type="float">
            <text:p>3915</text:p>
          </table:table-cell>
          <table:table-cell office:value-type="float" office:value="738.84" calcext:value-type="float">
            <text:p>738.84</text:p>
          </table:table-cell>
          <table:table-cell table:number-columns-repeated="2"/>
          <table:table-cell table:formula="of:=LEFT([.A38];1)" office:value-type="string" office:string-value="3" calcext:value-type="string">
            <text:p>3</text:p>
          </table:table-cell>
          <table:table-cell table:style-name="ce1" table:formula="of:=IF([.$E38]=&quot;&quot;;&quot;&quot;; IF([.$E38]=[.$E37]; SUM([.F37]) + [.$B38] ; [.$B38]))" office:value-type="float" office:value="6543.96" calcext:value-type="float">
            <text:p>6543.96</text:p>
          </table:table-cell>
          <table:table-cell/>
          <table:table-cell table:style-name="ce1" table:formula="of:=IF([.$E38]=&quot;&quot;;&quot;&quot;;IF([.$E38]=[.$E39];&quot;&quot;;[.$E38]))">
            <text:p/>
          </table:table-cell>
          <table:table-cell table:style-name="ce1" table:formula="of:=IF([.$E38]=&quot;&quot;;&quot;&quot;;IF([.$E38]=[.$E39];&quot;&quot;;[.$F38]))">
            <text:p/>
          </table:table-cell>
          <table:table-cell/>
        </table:table-row>
        <table:table-row table:style-name="ro1">
          <table:table-cell office:value-type="float" office:value="3931" calcext:value-type="float">
            <text:p>3931</text:p>
          </table:table-cell>
          <table:table-cell office:value-type="float" office:value="849.35" calcext:value-type="float">
            <text:p>849.35</text:p>
          </table:table-cell>
          <table:table-cell table:number-columns-repeated="2"/>
          <table:table-cell table:formula="of:=LEFT([.A39];1)" office:value-type="string" office:string-value="3" calcext:value-type="string">
            <text:p>3</text:p>
          </table:table-cell>
          <table:table-cell table:style-name="ce1" table:formula="of:=IF([.$E39]=&quot;&quot;;&quot;&quot;; IF([.$E39]=[.$E38]; SUM([.F38]) + [.$B39] ; [.$B39]))" office:value-type="float" office:value="7393.31" calcext:value-type="float">
            <text:p>7393.31</text:p>
          </table:table-cell>
          <table:table-cell/>
          <table:table-cell table:style-name="ce1" table:formula="of:=IF([.$E39]=&quot;&quot;;&quot;&quot;;IF([.$E39]=[.$E40];&quot;&quot;;[.$E39]))">
            <text:p/>
          </table:table-cell>
          <table:table-cell table:style-name="ce1" table:formula="of:=IF([.$E39]=&quot;&quot;;&quot;&quot;;IF([.$E39]=[.$E40];&quot;&quot;;[.$F39]))">
            <text:p/>
          </table:table-cell>
          <table:table-cell/>
        </table:table-row>
        <table:table-row table:style-name="ro1">
          <table:table-cell office:value-type="float" office:value="3969" calcext:value-type="float">
            <text:p>3969</text:p>
          </table:table-cell>
          <table:table-cell office:value-type="float" office:value="776.2" calcext:value-type="float">
            <text:p>776.2</text:p>
          </table:table-cell>
          <table:table-cell table:number-columns-repeated="2"/>
          <table:table-cell table:formula="of:=LEFT([.A40];1)" office:value-type="string" office:string-value="3" calcext:value-type="string">
            <text:p>3</text:p>
          </table:table-cell>
          <table:table-cell table:style-name="ce1" table:formula="of:=IF([.$E40]=&quot;&quot;;&quot;&quot;; IF([.$E40]=[.$E39]; SUM([.F39]) + [.$B40] ; [.$B40]))" office:value-type="float" office:value="8169.51" calcext:value-type="float">
            <text:p>8169.51</text:p>
          </table:table-cell>
          <table:table-cell/>
          <table:table-cell table:style-name="ce1" table:formula="of:=IF([.$E40]=&quot;&quot;;&quot;&quot;;IF([.$E40]=[.$E41];&quot;&quot;;[.$E40]))" office:value-type="string" office:string-value="3" calcext:value-type="string">
            <text:p>3</text:p>
          </table:table-cell>
          <table:table-cell table:style-name="ce1" table:formula="of:=IF([.$E40]=&quot;&quot;;&quot;&quot;;IF([.$E40]=[.$E41];&quot;&quot;;[.$F40]))" office:value-type="float" office:value="8169.51" calcext:value-type="float">
            <text:p>8169.51</text:p>
          </table:table-cell>
          <table:table-cell/>
        </table:table-row>
        <table:table-row table:style-name="ro1">
          <table:table-cell office:value-type="float" office:value="4088" calcext:value-type="float">
            <text:p>4088</text:p>
          </table:table-cell>
          <table:table-cell office:value-type="float" office:value="185.34" calcext:value-type="float">
            <text:p>185.34</text:p>
          </table:table-cell>
          <table:table-cell table:number-columns-repeated="2"/>
          <table:table-cell table:formula="of:=LEFT([.A41];1)" office:value-type="string" office:string-value="4" calcext:value-type="string">
            <text:p>4</text:p>
          </table:table-cell>
          <table:table-cell table:style-name="ce1" table:formula="of:=IF([.$E41]=&quot;&quot;;&quot;&quot;; IF([.$E41]=[.$E40]; SUM([.F40]) + [.$B41] ; [.$B41]))" office:value-type="float" office:value="185.34" calcext:value-type="float">
            <text:p>185.34</text:p>
          </table:table-cell>
          <table:table-cell/>
          <table:table-cell table:style-name="ce1" table:formula="of:=IF([.$E41]=&quot;&quot;;&quot;&quot;;IF([.$E41]=[.$E42];&quot;&quot;;[.$E41]))">
            <text:p/>
          </table:table-cell>
          <table:table-cell table:style-name="ce1" table:formula="of:=IF([.$E41]=&quot;&quot;;&quot;&quot;;IF([.$E41]=[.$E42];&quot;&quot;;[.$F41]))">
            <text:p/>
          </table:table-cell>
          <table:table-cell/>
        </table:table-row>
        <table:table-row table:style-name="ro1">
          <table:table-cell office:value-type="float" office:value="4222" calcext:value-type="float">
            <text:p>4222</text:p>
          </table:table-cell>
          <table:table-cell office:value-type="float" office:value="908.14" calcext:value-type="float">
            <text:p>908.14</text:p>
          </table:table-cell>
          <table:table-cell table:number-columns-repeated="2"/>
          <table:table-cell table:formula="of:=LEFT([.A42];1)" office:value-type="string" office:string-value="4" calcext:value-type="string">
            <text:p>4</text:p>
          </table:table-cell>
          <table:table-cell table:style-name="ce1" table:formula="of:=IF([.$E42]=&quot;&quot;;&quot;&quot;; IF([.$E42]=[.$E41]; SUM([.F41]) + [.$B42] ; [.$B42]))" office:value-type="float" office:value="1093.48" calcext:value-type="float">
            <text:p>1093.48</text:p>
          </table:table-cell>
          <table:table-cell/>
          <table:table-cell table:style-name="ce1" table:formula="of:=IF([.$E42]=&quot;&quot;;&quot;&quot;;IF([.$E42]=[.$E43];&quot;&quot;;[.$E42]))">
            <text:p/>
          </table:table-cell>
          <table:table-cell table:style-name="ce1" table:formula="of:=IF([.$E42]=&quot;&quot;;&quot;&quot;;IF([.$E42]=[.$E43];&quot;&quot;;[.$F42]))">
            <text:p/>
          </table:table-cell>
          <table:table-cell/>
        </table:table-row>
        <table:table-row table:style-name="ro1">
          <table:table-cell office:value-type="float" office:value="4235" calcext:value-type="float">
            <text:p>4235</text:p>
          </table:table-cell>
          <table:table-cell office:value-type="float" office:value="585.96" calcext:value-type="float">
            <text:p>585.96</text:p>
          </table:table-cell>
          <table:table-cell table:number-columns-repeated="2"/>
          <table:table-cell table:formula="of:=LEFT([.A43];1)" office:value-type="string" office:string-value="4" calcext:value-type="string">
            <text:p>4</text:p>
          </table:table-cell>
          <table:table-cell table:style-name="ce1" table:formula="of:=IF([.$E43]=&quot;&quot;;&quot;&quot;; IF([.$E43]=[.$E42]; SUM([.F42]) + [.$B43] ; [.$B43]))" office:value-type="float" office:value="1679.44" calcext:value-type="float">
            <text:p>1679.44</text:p>
          </table:table-cell>
          <table:table-cell/>
          <table:table-cell table:style-name="ce1" table:formula="of:=IF([.$E43]=&quot;&quot;;&quot;&quot;;IF([.$E43]=[.$E44];&quot;&quot;;[.$E43]))">
            <text:p/>
          </table:table-cell>
          <table:table-cell table:style-name="ce1" table:formula="of:=IF([.$E43]=&quot;&quot;;&quot;&quot;;IF([.$E43]=[.$E44];&quot;&quot;;[.$F43]))">
            <text:p/>
          </table:table-cell>
          <table:table-cell/>
        </table:table-row>
        <table:table-row table:style-name="ro1">
          <table:table-cell office:value-type="float" office:value="4250" calcext:value-type="float">
            <text:p>4250</text:p>
          </table:table-cell>
          <table:table-cell office:value-type="float" office:value="701.51" calcext:value-type="float">
            <text:p>701.51</text:p>
          </table:table-cell>
          <table:table-cell table:number-columns-repeated="2"/>
          <table:table-cell table:formula="of:=LEFT([.A44];1)" office:value-type="string" office:string-value="4" calcext:value-type="string">
            <text:p>4</text:p>
          </table:table-cell>
          <table:table-cell table:style-name="ce1" table:formula="of:=IF([.$E44]=&quot;&quot;;&quot;&quot;; IF([.$E44]=[.$E43]; SUM([.F43]) + [.$B44] ; [.$B44]))" office:value-type="float" office:value="2380.95" calcext:value-type="float">
            <text:p>2380.95</text:p>
          </table:table-cell>
          <table:table-cell/>
          <table:table-cell table:style-name="ce1" table:formula="of:=IF([.$E44]=&quot;&quot;;&quot;&quot;;IF([.$E44]=[.$E45];&quot;&quot;;[.$E44]))">
            <text:p/>
          </table:table-cell>
          <table:table-cell table:style-name="ce1" table:formula="of:=IF([.$E44]=&quot;&quot;;&quot;&quot;;IF([.$E44]=[.$E45];&quot;&quot;;[.$F44]))">
            <text:p/>
          </table:table-cell>
          <table:table-cell/>
        </table:table-row>
        <table:table-row table:style-name="ro1">
          <table:table-cell office:value-type="float" office:value="4359" calcext:value-type="float">
            <text:p>4359</text:p>
          </table:table-cell>
          <table:table-cell office:value-type="float" office:value="752.17" calcext:value-type="float">
            <text:p>752.17</text:p>
          </table:table-cell>
          <table:table-cell table:number-columns-repeated="2"/>
          <table:table-cell table:formula="of:=LEFT([.A45];1)" office:value-type="string" office:string-value="4" calcext:value-type="string">
            <text:p>4</text:p>
          </table:table-cell>
          <table:table-cell table:style-name="ce1" table:formula="of:=IF([.$E45]=&quot;&quot;;&quot;&quot;; IF([.$E45]=[.$E44]; SUM([.F44]) + [.$B45] ; [.$B45]))" office:value-type="float" office:value="3133.12" calcext:value-type="float">
            <text:p>3133.12</text:p>
          </table:table-cell>
          <table:table-cell/>
          <table:table-cell table:style-name="ce1" table:formula="of:=IF([.$E45]=&quot;&quot;;&quot;&quot;;IF([.$E45]=[.$E46];&quot;&quot;;[.$E45]))">
            <text:p/>
          </table:table-cell>
          <table:table-cell table:style-name="ce1" table:formula="of:=IF([.$E45]=&quot;&quot;;&quot;&quot;;IF([.$E45]=[.$E46];&quot;&quot;;[.$F45]))">
            <text:p/>
          </table:table-cell>
          <table:table-cell/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float" office:value="494.7" calcext:value-type="float">
            <text:p>494.7</text:p>
          </table:table-cell>
          <table:table-cell table:number-columns-repeated="2"/>
          <table:table-cell table:formula="of:=LEFT([.A46];1)" office:value-type="string" office:string-value="4" calcext:value-type="string">
            <text:p>4</text:p>
          </table:table-cell>
          <table:table-cell table:style-name="ce1" table:formula="of:=IF([.$E46]=&quot;&quot;;&quot;&quot;; IF([.$E46]=[.$E45]; SUM([.F45]) + [.$B46] ; [.$B46]))" office:value-type="float" office:value="3627.82" calcext:value-type="float">
            <text:p>3627.82</text:p>
          </table:table-cell>
          <table:table-cell/>
          <table:table-cell table:style-name="ce1" table:formula="of:=IF([.$E46]=&quot;&quot;;&quot;&quot;;IF([.$E46]=[.$E47];&quot;&quot;;[.$E46]))">
            <text:p/>
          </table:table-cell>
          <table:table-cell table:style-name="ce1" table:formula="of:=IF([.$E46]=&quot;&quot;;&quot;&quot;;IF([.$E46]=[.$E47];&quot;&quot;;[.$F46]))">
            <text:p/>
          </table:table-cell>
          <table:table-cell/>
        </table:table-row>
        <table:table-row table:style-name="ro1">
          <table:table-cell office:value-type="float" office:value="4514" calcext:value-type="float">
            <text:p>4514</text:p>
          </table:table-cell>
          <table:table-cell office:value-type="float" office:value="399.58" calcext:value-type="float">
            <text:p>399.58</text:p>
          </table:table-cell>
          <table:table-cell table:number-columns-repeated="2"/>
          <table:table-cell table:formula="of:=LEFT([.A47];1)" office:value-type="string" office:string-value="4" calcext:value-type="string">
            <text:p>4</text:p>
          </table:table-cell>
          <table:table-cell table:style-name="ce1" table:formula="of:=IF([.$E47]=&quot;&quot;;&quot;&quot;; IF([.$E47]=[.$E46]; SUM([.F46]) + [.$B47] ; [.$B47]))" office:value-type="float" office:value="4027.4" calcext:value-type="float">
            <text:p>4027.4</text:p>
          </table:table-cell>
          <table:table-cell/>
          <table:table-cell table:style-name="ce1" table:formula="of:=IF([.$E47]=&quot;&quot;;&quot;&quot;;IF([.$E47]=[.$E48];&quot;&quot;;[.$E47]))">
            <text:p/>
          </table:table-cell>
          <table:table-cell table:style-name="ce1" table:formula="of:=IF([.$E47]=&quot;&quot;;&quot;&quot;;IF([.$E47]=[.$E48];&quot;&quot;;[.$F47]))">
            <text:p/>
          </table:table-cell>
          <table:table-cell/>
        </table:table-row>
        <table:table-row table:style-name="ro1">
          <table:table-cell office:value-type="float" office:value="4598" calcext:value-type="float">
            <text:p>4598</text:p>
          </table:table-cell>
          <table:table-cell office:value-type="float" office:value="226.95" calcext:value-type="float">
            <text:p>226.95</text:p>
          </table:table-cell>
          <table:table-cell table:number-columns-repeated="2"/>
          <table:table-cell table:formula="of:=LEFT([.A48];1)" office:value-type="string" office:string-value="4" calcext:value-type="string">
            <text:p>4</text:p>
          </table:table-cell>
          <table:table-cell table:style-name="ce1" table:formula="of:=IF([.$E48]=&quot;&quot;;&quot;&quot;; IF([.$E48]=[.$E47]; SUM([.F47]) + [.$B48] ; [.$B48]))" office:value-type="float" office:value="4254.35" calcext:value-type="float">
            <text:p>4254.35</text:p>
          </table:table-cell>
          <table:table-cell/>
          <table:table-cell table:style-name="ce1" table:formula="of:=IF([.$E48]=&quot;&quot;;&quot;&quot;;IF([.$E48]=[.$E49];&quot;&quot;;[.$E48]))" office:value-type="string" office:string-value="4" calcext:value-type="string">
            <text:p>4</text:p>
          </table:table-cell>
          <table:table-cell table:style-name="ce1" table:formula="of:=IF([.$E48]=&quot;&quot;;&quot;&quot;;IF([.$E48]=[.$E49];&quot;&quot;;[.$F48]))" office:value-type="float" office:value="4254.35" calcext:value-type="float">
            <text:p>4254.35</text:p>
          </table:table-cell>
          <table:table-cell/>
        </table:table-row>
        <table:table-row table:style-name="ro1">
          <table:table-cell office:value-type="float" office:value="5114" calcext:value-type="float">
            <text:p>5114</text:p>
          </table:table-cell>
          <table:table-cell office:value-type="float" office:value="237.99" calcext:value-type="float">
            <text:p>237.99</text:p>
          </table:table-cell>
          <table:table-cell table:number-columns-repeated="2"/>
          <table:table-cell table:formula="of:=LEFT([.A49];1)" office:value-type="string" office:string-value="5" calcext:value-type="string">
            <text:p>5</text:p>
          </table:table-cell>
          <table:table-cell table:style-name="ce1" table:formula="of:=IF([.$E49]=&quot;&quot;;&quot;&quot;; IF([.$E49]=[.$E48]; SUM([.F48]) + [.$B49] ; [.$B49]))" office:value-type="float" office:value="237.99" calcext:value-type="float">
            <text:p>237.99</text:p>
          </table:table-cell>
          <table:table-cell/>
          <table:table-cell table:style-name="ce1" table:formula="of:=IF([.$E49]=&quot;&quot;;&quot;&quot;;IF([.$E49]=[.$E50];&quot;&quot;;[.$E49]))">
            <text:p/>
          </table:table-cell>
          <table:table-cell table:style-name="ce1" table:formula="of:=IF([.$E49]=&quot;&quot;;&quot;&quot;;IF([.$E49]=[.$E50];&quot;&quot;;[.$F49]))">
            <text:p/>
          </table:table-cell>
          <table:table-cell/>
        </table:table-row>
        <table:table-row table:style-name="ro1">
          <table:table-cell office:value-type="float" office:value="5439" calcext:value-type="float">
            <text:p>5439</text:p>
          </table:table-cell>
          <table:table-cell office:value-type="float" office:value="246.59" calcext:value-type="float">
            <text:p>246.59</text:p>
          </table:table-cell>
          <table:table-cell table:number-columns-repeated="2"/>
          <table:table-cell table:formula="of:=LEFT([.A50];1)" office:value-type="string" office:string-value="5" calcext:value-type="string">
            <text:p>5</text:p>
          </table:table-cell>
          <table:table-cell table:style-name="ce1" table:formula="of:=IF([.$E50]=&quot;&quot;;&quot;&quot;; IF([.$E50]=[.$E49]; SUM([.F49]) + [.$B50] ; [.$B50]))" office:value-type="float" office:value="484.58" calcext:value-type="float">
            <text:p>484.58</text:p>
          </table:table-cell>
          <table:table-cell/>
          <table:table-cell table:style-name="ce1" table:formula="of:=IF([.$E50]=&quot;&quot;;&quot;&quot;;IF([.$E50]=[.$E51];&quot;&quot;;[.$E50]))">
            <text:p/>
          </table:table-cell>
          <table:table-cell table:style-name="ce1" table:formula="of:=IF([.$E50]=&quot;&quot;;&quot;&quot;;IF([.$E50]=[.$E51];&quot;&quot;;[.$F50]))">
            <text:p/>
          </table:table-cell>
          <table:table-cell/>
        </table:table-row>
        <table:table-row table:style-name="ro1">
          <table:table-cell office:value-type="float" office:value="5493" calcext:value-type="float">
            <text:p>5493</text:p>
          </table:table-cell>
          <table:table-cell office:value-type="float" office:value="189.73" calcext:value-type="float">
            <text:p>189.73</text:p>
          </table:table-cell>
          <table:table-cell table:number-columns-repeated="2"/>
          <table:table-cell table:formula="of:=LEFT([.A51];1)" office:value-type="string" office:string-value="5" calcext:value-type="string">
            <text:p>5</text:p>
          </table:table-cell>
          <table:table-cell table:style-name="ce1" table:formula="of:=IF([.$E51]=&quot;&quot;;&quot;&quot;; IF([.$E51]=[.$E50]; SUM([.F50]) + [.$B51] ; [.$B51]))" office:value-type="float" office:value="674.31" calcext:value-type="float">
            <text:p>674.31</text:p>
          </table:table-cell>
          <table:table-cell/>
          <table:table-cell table:style-name="ce1" table:formula="of:=IF([.$E51]=&quot;&quot;;&quot;&quot;;IF([.$E51]=[.$E52];&quot;&quot;;[.$E51]))">
            <text:p/>
          </table:table-cell>
          <table:table-cell table:style-name="ce1" table:formula="of:=IF([.$E51]=&quot;&quot;;&quot;&quot;;IF([.$E51]=[.$E52];&quot;&quot;;[.$F51]))">
            <text:p/>
          </table:table-cell>
          <table:table-cell/>
        </table:table-row>
        <table:table-row table:style-name="ro1">
          <table:table-cell office:value-type="float" office:value="5506" calcext:value-type="float">
            <text:p>5506</text:p>
          </table:table-cell>
          <table:table-cell office:value-type="float" office:value="72.63" calcext:value-type="float">
            <text:p>72.63</text:p>
          </table:table-cell>
          <table:table-cell table:number-columns-repeated="2"/>
          <table:table-cell table:formula="of:=LEFT([.A52];1)" office:value-type="string" office:string-value="5" calcext:value-type="string">
            <text:p>5</text:p>
          </table:table-cell>
          <table:table-cell table:style-name="ce1" table:formula="of:=IF([.$E52]=&quot;&quot;;&quot;&quot;; IF([.$E52]=[.$E51]; SUM([.F51]) + [.$B52] ; [.$B52]))" office:value-type="float" office:value="746.94" calcext:value-type="float">
            <text:p>746.94</text:p>
          </table:table-cell>
          <table:table-cell/>
          <table:table-cell table:style-name="ce1" table:formula="of:=IF([.$E52]=&quot;&quot;;&quot;&quot;;IF([.$E52]=[.$E53];&quot;&quot;;[.$E52]))">
            <text:p/>
          </table:table-cell>
          <table:table-cell table:style-name="ce1" table:formula="of:=IF([.$E52]=&quot;&quot;;&quot;&quot;;IF([.$E52]=[.$E53];&quot;&quot;;[.$F52]))">
            <text:p/>
          </table:table-cell>
          <table:table-cell/>
        </table:table-row>
        <table:table-row table:style-name="ro1">
          <table:table-cell office:value-type="float" office:value="5577" calcext:value-type="float">
            <text:p>5577</text:p>
          </table:table-cell>
          <table:table-cell office:value-type="float" office:value="69.89" calcext:value-type="float">
            <text:p>69.89</text:p>
          </table:table-cell>
          <table:table-cell table:number-columns-repeated="2"/>
          <table:table-cell table:formula="of:=LEFT([.A53];1)" office:value-type="string" office:string-value="5" calcext:value-type="string">
            <text:p>5</text:p>
          </table:table-cell>
          <table:table-cell table:style-name="ce1" table:formula="of:=IF([.$E53]=&quot;&quot;;&quot;&quot;; IF([.$E53]=[.$E52]; SUM([.F52]) + [.$B53] ; [.$B53]))" office:value-type="float" office:value="816.83" calcext:value-type="float">
            <text:p>816.83</text:p>
          </table:table-cell>
          <table:table-cell/>
          <table:table-cell table:style-name="ce1" table:formula="of:=IF([.$E53]=&quot;&quot;;&quot;&quot;;IF([.$E53]=[.$E54];&quot;&quot;;[.$E53]))">
            <text:p/>
          </table:table-cell>
          <table:table-cell table:style-name="ce1" table:formula="of:=IF([.$E53]=&quot;&quot;;&quot;&quot;;IF([.$E53]=[.$E54];&quot;&quot;;[.$F53]))">
            <text:p/>
          </table:table-cell>
          <table:table-cell/>
        </table:table-row>
        <table:table-row table:style-name="ro1">
          <table:table-cell office:value-type="float" office:value="5706" calcext:value-type="float">
            <text:p>5706</text:p>
          </table:table-cell>
          <table:table-cell office:value-type="float" office:value="24.97" calcext:value-type="float">
            <text:p>24.97</text:p>
          </table:table-cell>
          <table:table-cell table:number-columns-repeated="2"/>
          <table:table-cell table:formula="of:=LEFT([.A54];1)" office:value-type="string" office:string-value="5" calcext:value-type="string">
            <text:p>5</text:p>
          </table:table-cell>
          <table:table-cell table:style-name="ce1" table:formula="of:=IF([.$E54]=&quot;&quot;;&quot;&quot;; IF([.$E54]=[.$E53]; SUM([.F53]) + [.$B54] ; [.$B54]))" office:value-type="float" office:value="841.8" calcext:value-type="float">
            <text:p>841.8</text:p>
          </table:table-cell>
          <table:table-cell/>
          <table:table-cell table:style-name="ce1" table:formula="of:=IF([.$E54]=&quot;&quot;;&quot;&quot;;IF([.$E54]=[.$E55];&quot;&quot;;[.$E54]))">
            <text:p/>
          </table:table-cell>
          <table:table-cell table:style-name="ce1" table:formula="of:=IF([.$E54]=&quot;&quot;;&quot;&quot;;IF([.$E54]=[.$E55];&quot;&quot;;[.$F54]))">
            <text:p/>
          </table:table-cell>
          <table:table-cell/>
        </table:table-row>
        <table:table-row table:style-name="ro1">
          <table:table-cell office:value-type="float" office:value="5723" calcext:value-type="float">
            <text:p>5723</text:p>
          </table:table-cell>
          <table:table-cell office:value-type="float" office:value="78.48" calcext:value-type="float">
            <text:p>78.48</text:p>
          </table:table-cell>
          <table:table-cell table:number-columns-repeated="2"/>
          <table:table-cell table:formula="of:=LEFT([.A55];1)" office:value-type="string" office:string-value="5" calcext:value-type="string">
            <text:p>5</text:p>
          </table:table-cell>
          <table:table-cell table:style-name="ce1" table:formula="of:=IF([.$E55]=&quot;&quot;;&quot;&quot;; IF([.$E55]=[.$E54]; SUM([.F54]) + [.$B55] ; [.$B55]))" office:value-type="float" office:value="920.28" calcext:value-type="float">
            <text:p>920.28</text:p>
          </table:table-cell>
          <table:table-cell/>
          <table:table-cell table:style-name="ce1" table:formula="of:=IF([.$E55]=&quot;&quot;;&quot;&quot;;IF([.$E55]=[.$E56];&quot;&quot;;[.$E55]))">
            <text:p/>
          </table:table-cell>
          <table:table-cell table:style-name="ce1" table:formula="of:=IF([.$E55]=&quot;&quot;;&quot;&quot;;IF([.$E55]=[.$E56];&quot;&quot;;[.$F55]))">
            <text:p/>
          </table:table-cell>
          <table:table-cell/>
        </table:table-row>
        <table:table-row table:style-name="ro1">
          <table:table-cell office:value-type="float" office:value="5780" calcext:value-type="float">
            <text:p>5780</text:p>
          </table:table-cell>
          <table:table-cell office:value-type="float" office:value="502.97" calcext:value-type="float">
            <text:p>502.97</text:p>
          </table:table-cell>
          <table:table-cell table:number-columns-repeated="2"/>
          <table:table-cell table:formula="of:=LEFT([.A56];1)" office:value-type="string" office:string-value="5" calcext:value-type="string">
            <text:p>5</text:p>
          </table:table-cell>
          <table:table-cell table:style-name="ce1" table:formula="of:=IF([.$E56]=&quot;&quot;;&quot;&quot;; IF([.$E56]=[.$E55]; SUM([.F55]) + [.$B56] ; [.$B56]))" office:value-type="float" office:value="1423.25" calcext:value-type="float">
            <text:p>1423.25</text:p>
          </table:table-cell>
          <table:table-cell/>
          <table:table-cell table:style-name="ce1" table:formula="of:=IF([.$E56]=&quot;&quot;;&quot;&quot;;IF([.$E56]=[.$E57];&quot;&quot;;[.$E56]))">
            <text:p/>
          </table:table-cell>
          <table:table-cell table:style-name="ce1" table:formula="of:=IF([.$E56]=&quot;&quot;;&quot;&quot;;IF([.$E56]=[.$E57];&quot;&quot;;[.$F56]))">
            <text:p/>
          </table:table-cell>
          <table:table-cell/>
        </table:table-row>
        <table:table-row table:style-name="ro1">
          <table:table-cell office:value-type="float" office:value="5861" calcext:value-type="float">
            <text:p>5861</text:p>
          </table:table-cell>
          <table:table-cell office:value-type="float" office:value="187.5" calcext:value-type="float">
            <text:p>187.5</text:p>
          </table:table-cell>
          <table:table-cell table:number-columns-repeated="2"/>
          <table:table-cell table:formula="of:=LEFT([.A57];1)" office:value-type="string" office:string-value="5" calcext:value-type="string">
            <text:p>5</text:p>
          </table:table-cell>
          <table:table-cell table:style-name="ce1" table:formula="of:=IF([.$E57]=&quot;&quot;;&quot;&quot;; IF([.$E57]=[.$E56]; SUM([.F56]) + [.$B57] ; [.$B57]))" office:value-type="float" office:value="1610.75" calcext:value-type="float">
            <text:p>1610.75</text:p>
          </table:table-cell>
          <table:table-cell/>
          <table:table-cell table:style-name="ce1" table:formula="of:=IF([.$E57]=&quot;&quot;;&quot;&quot;;IF([.$E57]=[.$E58];&quot;&quot;;[.$E57]))">
            <text:p/>
          </table:table-cell>
          <table:table-cell table:style-name="ce1" table:formula="of:=IF([.$E57]=&quot;&quot;;&quot;&quot;;IF([.$E57]=[.$E58];&quot;&quot;;[.$F57]))">
            <text:p/>
          </table:table-cell>
          <table:table-cell/>
        </table:table-row>
        <table:table-row table:style-name="ro1">
          <table:table-cell office:value-type="float" office:value="5943" calcext:value-type="float">
            <text:p>5943</text:p>
          </table:table-cell>
          <table:table-cell office:value-type="float" office:value="637.74" calcext:value-type="float">
            <text:p>637.74</text:p>
          </table:table-cell>
          <table:table-cell table:number-columns-repeated="2"/>
          <table:table-cell table:formula="of:=LEFT([.A58];1)" office:value-type="string" office:string-value="5" calcext:value-type="string">
            <text:p>5</text:p>
          </table:table-cell>
          <table:table-cell table:style-name="ce1" table:formula="of:=IF([.$E58]=&quot;&quot;;&quot;&quot;; IF([.$E58]=[.$E57]; SUM([.F57]) + [.$B58] ; [.$B58]))" office:value-type="float" office:value="2248.49" calcext:value-type="float">
            <text:p>2248.49</text:p>
          </table:table-cell>
          <table:table-cell/>
          <table:table-cell table:style-name="ce1" table:formula="of:=IF([.$E58]=&quot;&quot;;&quot;&quot;;IF([.$E58]=[.$E59];&quot;&quot;;[.$E58]))">
            <text:p/>
          </table:table-cell>
          <table:table-cell table:style-name="ce1" table:formula="of:=IF([.$E58]=&quot;&quot;;&quot;&quot;;IF([.$E58]=[.$E59];&quot;&quot;;[.$F58]))">
            <text:p/>
          </table:table-cell>
          <table:table-cell/>
        </table:table-row>
        <table:table-row table:style-name="ro1">
          <table:table-cell office:value-type="float" office:value="5985" calcext:value-type="float">
            <text:p>5985</text:p>
          </table:table-cell>
          <table:table-cell office:value-type="float" office:value="290.97" calcext:value-type="float">
            <text:p>290.97</text:p>
          </table:table-cell>
          <table:table-cell table:number-columns-repeated="2"/>
          <table:table-cell table:formula="of:=LEFT([.A59];1)" office:value-type="string" office:string-value="5" calcext:value-type="string">
            <text:p>5</text:p>
          </table:table-cell>
          <table:table-cell table:style-name="ce1" table:formula="of:=IF([.$E59]=&quot;&quot;;&quot;&quot;; IF([.$E59]=[.$E58]; SUM([.F58]) + [.$B59] ; [.$B59]))" office:value-type="float" office:value="2539.46" calcext:value-type="float">
            <text:p>2539.46</text:p>
          </table:table-cell>
          <table:table-cell/>
          <table:table-cell table:style-name="ce1" table:formula="of:=IF([.$E59]=&quot;&quot;;&quot;&quot;;IF([.$E59]=[.$E60];&quot;&quot;;[.$E59]))" office:value-type="string" office:string-value="5" calcext:value-type="string">
            <text:p>5</text:p>
          </table:table-cell>
          <table:table-cell table:style-name="ce1" table:formula="of:=IF([.$E59]=&quot;&quot;;&quot;&quot;;IF([.$E59]=[.$E60];&quot;&quot;;[.$F59]))" office:value-type="float" office:value="2539.46" calcext:value-type="float">
            <text:p>2539.46</text:p>
          </table:table-cell>
          <table:table-cell/>
        </table:table-row>
        <table:table-row table:style-name="ro1">
          <table:table-cell office:value-type="float" office:value="6163" calcext:value-type="float">
            <text:p>6163</text:p>
          </table:table-cell>
          <table:table-cell office:value-type="float" office:value="979.11" calcext:value-type="float">
            <text:p>979.11</text:p>
          </table:table-cell>
          <table:table-cell table:number-columns-repeated="2"/>
          <table:table-cell table:formula="of:=LEFT([.A60];1)" office:value-type="string" office:string-value="6" calcext:value-type="string">
            <text:p>6</text:p>
          </table:table-cell>
          <table:table-cell table:style-name="ce1" table:formula="of:=IF([.$E60]=&quot;&quot;;&quot;&quot;; IF([.$E60]=[.$E59]; SUM([.F59]) + [.$B60] ; [.$B60]))" office:value-type="float" office:value="979.11" calcext:value-type="float">
            <text:p>979.11</text:p>
          </table:table-cell>
          <table:table-cell/>
          <table:table-cell table:style-name="ce1" table:formula="of:=IF([.$E60]=&quot;&quot;;&quot;&quot;;IF([.$E60]=[.$E61];&quot;&quot;;[.$E60]))">
            <text:p/>
          </table:table-cell>
          <table:table-cell table:style-name="ce1" table:formula="of:=IF([.$E60]=&quot;&quot;;&quot;&quot;;IF([.$E60]=[.$E61];&quot;&quot;;[.$F60]))">
            <text:p/>
          </table:table-cell>
          <table:table-cell/>
        </table:table-row>
        <table:table-row table:style-name="ro1">
          <table:table-cell office:value-type="float" office:value="6230" calcext:value-type="float">
            <text:p>6230</text:p>
          </table:table-cell>
          <table:table-cell office:value-type="float" office:value="929.49" calcext:value-type="float">
            <text:p>929.49</text:p>
          </table:table-cell>
          <table:table-cell table:number-columns-repeated="2"/>
          <table:table-cell table:formula="of:=LEFT([.A61];1)" office:value-type="string" office:string-value="6" calcext:value-type="string">
            <text:p>6</text:p>
          </table:table-cell>
          <table:table-cell table:style-name="ce1" table:formula="of:=IF([.$E61]=&quot;&quot;;&quot;&quot;; IF([.$E61]=[.$E60]; SUM([.F60]) + [.$B61] ; [.$B61]))" office:value-type="float" office:value="1908.6" calcext:value-type="float">
            <text:p>1908.6</text:p>
          </table:table-cell>
          <table:table-cell/>
          <table:table-cell table:style-name="ce1" table:formula="of:=IF([.$E61]=&quot;&quot;;&quot;&quot;;IF([.$E61]=[.$E62];&quot;&quot;;[.$E61]))">
            <text:p/>
          </table:table-cell>
          <table:table-cell table:style-name="ce1" table:formula="of:=IF([.$E61]=&quot;&quot;;&quot;&quot;;IF([.$E61]=[.$E62];&quot;&quot;;[.$F61]))">
            <text:p/>
          </table:table-cell>
          <table:table-cell/>
        </table:table-row>
        <table:table-row table:style-name="ro1">
          <table:table-cell office:value-type="float" office:value="6365" calcext:value-type="float">
            <text:p>6365</text:p>
          </table:table-cell>
          <table:table-cell office:value-type="float" office:value="82.92" calcext:value-type="float">
            <text:p>82.92</text:p>
          </table:table-cell>
          <table:table-cell table:number-columns-repeated="2"/>
          <table:table-cell table:formula="of:=LEFT([.A62];1)" office:value-type="string" office:string-value="6" calcext:value-type="string">
            <text:p>6</text:p>
          </table:table-cell>
          <table:table-cell table:style-name="ce1" table:formula="of:=IF([.$E62]=&quot;&quot;;&quot;&quot;; IF([.$E62]=[.$E61]; SUM([.F61]) + [.$B62] ; [.$B62]))" office:value-type="float" office:value="1991.52" calcext:value-type="float">
            <text:p>1991.52</text:p>
          </table:table-cell>
          <table:table-cell/>
          <table:table-cell table:style-name="ce1" table:formula="of:=IF([.$E62]=&quot;&quot;;&quot;&quot;;IF([.$E62]=[.$E63];&quot;&quot;;[.$E62]))">
            <text:p/>
          </table:table-cell>
          <table:table-cell table:style-name="ce1" table:formula="of:=IF([.$E62]=&quot;&quot;;&quot;&quot;;IF([.$E62]=[.$E63];&quot;&quot;;[.$F62]))">
            <text:p/>
          </table:table-cell>
          <table:table-cell/>
        </table:table-row>
        <table:table-row table:style-name="ro1">
          <table:table-cell office:value-type="float" office:value="6572" calcext:value-type="float">
            <text:p>6572</text:p>
          </table:table-cell>
          <table:table-cell office:value-type="float" office:value="55.46" calcext:value-type="float">
            <text:p>55.46</text:p>
          </table:table-cell>
          <table:table-cell table:number-columns-repeated="2"/>
          <table:table-cell table:formula="of:=LEFT([.A63];1)" office:value-type="string" office:string-value="6" calcext:value-type="string">
            <text:p>6</text:p>
          </table:table-cell>
          <table:table-cell table:style-name="ce1" table:formula="of:=IF([.$E63]=&quot;&quot;;&quot;&quot;; IF([.$E63]=[.$E62]; SUM([.F62]) + [.$B63] ; [.$B63]))" office:value-type="float" office:value="2046.98" calcext:value-type="float">
            <text:p>2046.98</text:p>
          </table:table-cell>
          <table:table-cell/>
          <table:table-cell table:style-name="ce1" table:formula="of:=IF([.$E63]=&quot;&quot;;&quot;&quot;;IF([.$E63]=[.$E64];&quot;&quot;;[.$E63]))">
            <text:p/>
          </table:table-cell>
          <table:table-cell table:style-name="ce1" table:formula="of:=IF([.$E63]=&quot;&quot;;&quot;&quot;;IF([.$E63]=[.$E64];&quot;&quot;;[.$F63]))">
            <text:p/>
          </table:table-cell>
          <table:table-cell/>
        </table:table-row>
        <table:table-row table:style-name="ro1">
          <table:table-cell office:value-type="float" office:value="6588" calcext:value-type="float">
            <text:p>6588</text:p>
          </table:table-cell>
          <table:table-cell office:value-type="float" office:value="828.2" calcext:value-type="float">
            <text:p>828.2</text:p>
          </table:table-cell>
          <table:table-cell table:number-columns-repeated="2"/>
          <table:table-cell table:formula="of:=LEFT([.A64];1)" office:value-type="string" office:string-value="6" calcext:value-type="string">
            <text:p>6</text:p>
          </table:table-cell>
          <table:table-cell table:style-name="ce1" table:formula="of:=IF([.$E64]=&quot;&quot;;&quot;&quot;; IF([.$E64]=[.$E63]; SUM([.F63]) + [.$B64] ; [.$B64]))" office:value-type="float" office:value="2875.18" calcext:value-type="float">
            <text:p>2875.18</text:p>
          </table:table-cell>
          <table:table-cell/>
          <table:table-cell table:style-name="ce1" table:formula="of:=IF([.$E64]=&quot;&quot;;&quot;&quot;;IF([.$E64]=[.$E65];&quot;&quot;;[.$E64]))">
            <text:p/>
          </table:table-cell>
          <table:table-cell table:style-name="ce1" table:formula="of:=IF([.$E64]=&quot;&quot;;&quot;&quot;;IF([.$E64]=[.$E65];&quot;&quot;;[.$F64]))">
            <text:p/>
          </table:table-cell>
          <table:table-cell/>
        </table:table-row>
        <table:table-row table:style-name="ro1">
          <table:table-cell office:value-type="float" office:value="6874" calcext:value-type="float">
            <text:p>6874</text:p>
          </table:table-cell>
          <table:table-cell office:value-type="float" office:value="822.08" calcext:value-type="float">
            <text:p>822.08</text:p>
          </table:table-cell>
          <table:table-cell table:number-columns-repeated="2"/>
          <table:table-cell table:formula="of:=LEFT([.A65];1)" office:value-type="string" office:string-value="6" calcext:value-type="string">
            <text:p>6</text:p>
          </table:table-cell>
          <table:table-cell table:style-name="ce1" table:formula="of:=IF([.$E65]=&quot;&quot;;&quot;&quot;; IF([.$E65]=[.$E64]; SUM([.F64]) + [.$B65] ; [.$B65]))" office:value-type="float" office:value="3697.26" calcext:value-type="float">
            <text:p>3697.26</text:p>
          </table:table-cell>
          <table:table-cell/>
          <table:table-cell table:style-name="ce1" table:formula="of:=IF([.$E65]=&quot;&quot;;&quot;&quot;;IF([.$E65]=[.$E66];&quot;&quot;;[.$E65]))">
            <text:p/>
          </table:table-cell>
          <table:table-cell table:style-name="ce1" table:formula="of:=IF([.$E65]=&quot;&quot;;&quot;&quot;;IF([.$E65]=[.$E66];&quot;&quot;;[.$F65]))">
            <text:p/>
          </table:table-cell>
          <table:table-cell/>
        </table:table-row>
        <table:table-row table:style-name="ro1">
          <table:table-cell office:value-type="float" office:value="6878" calcext:value-type="float">
            <text:p>6878</text:p>
          </table:table-cell>
          <table:table-cell office:value-type="float" office:value="899.88" calcext:value-type="float">
            <text:p>899.88</text:p>
          </table:table-cell>
          <table:table-cell table:number-columns-repeated="2"/>
          <table:table-cell table:formula="of:=LEFT([.A66];1)" office:value-type="string" office:string-value="6" calcext:value-type="string">
            <text:p>6</text:p>
          </table:table-cell>
          <table:table-cell table:style-name="ce1" table:formula="of:=IF([.$E66]=&quot;&quot;;&quot;&quot;; IF([.$E66]=[.$E65]; SUM([.F65]) + [.$B66] ; [.$B66]))" office:value-type="float" office:value="4597.14" calcext:value-type="float">
            <text:p>4597.14</text:p>
          </table:table-cell>
          <table:table-cell/>
          <table:table-cell table:style-name="ce1" table:formula="of:=IF([.$E66]=&quot;&quot;;&quot;&quot;;IF([.$E66]=[.$E67];&quot;&quot;;[.$E66]))">
            <text:p/>
          </table:table-cell>
          <table:table-cell table:style-name="ce1" table:formula="of:=IF([.$E66]=&quot;&quot;;&quot;&quot;;IF([.$E66]=[.$E67];&quot;&quot;;[.$F66]))">
            <text:p/>
          </table:table-cell>
          <table:table-cell/>
        </table:table-row>
        <table:table-row table:style-name="ro1">
          <table:table-cell office:value-type="float" office:value="6903" calcext:value-type="float">
            <text:p>6903</text:p>
          </table:table-cell>
          <table:table-cell office:value-type="float" office:value="455.21" calcext:value-type="float">
            <text:p>455.21</text:p>
          </table:table-cell>
          <table:table-cell table:number-columns-repeated="2"/>
          <table:table-cell table:formula="of:=LEFT([.A67];1)" office:value-type="string" office:string-value="6" calcext:value-type="string">
            <text:p>6</text:p>
          </table:table-cell>
          <table:table-cell table:style-name="ce1" table:formula="of:=IF([.$E67]=&quot;&quot;;&quot;&quot;; IF([.$E67]=[.$E66]; SUM([.F66]) + [.$B67] ; [.$B67]))" office:value-type="float" office:value="5052.35" calcext:value-type="float">
            <text:p>5052.35</text:p>
          </table:table-cell>
          <table:table-cell/>
          <table:table-cell table:style-name="ce1" table:formula="of:=IF([.$E67]=&quot;&quot;;&quot;&quot;;IF([.$E67]=[.$E68];&quot;&quot;;[.$E67]))">
            <text:p/>
          </table:table-cell>
          <table:table-cell table:style-name="ce1" table:formula="of:=IF([.$E67]=&quot;&quot;;&quot;&quot;;IF([.$E67]=[.$E68];&quot;&quot;;[.$F67]))">
            <text:p/>
          </table:table-cell>
          <table:table-cell/>
        </table:table-row>
        <table:table-row table:style-name="ro1">
          <table:table-cell office:value-type="float" office:value="6924" calcext:value-type="float">
            <text:p>6924</text:p>
          </table:table-cell>
          <table:table-cell office:value-type="float" office:value="848.53" calcext:value-type="float">
            <text:p>848.53</text:p>
          </table:table-cell>
          <table:table-cell table:number-columns-repeated="2"/>
          <table:table-cell table:formula="of:=LEFT([.A68];1)" office:value-type="string" office:string-value="6" calcext:value-type="string">
            <text:p>6</text:p>
          </table:table-cell>
          <table:table-cell table:style-name="ce1" table:formula="of:=IF([.$E68]=&quot;&quot;;&quot;&quot;; IF([.$E68]=[.$E67]; SUM([.F67]) + [.$B68] ; [.$B68]))" office:value-type="float" office:value="5900.88" calcext:value-type="float">
            <text:p>5900.88</text:p>
          </table:table-cell>
          <table:table-cell/>
          <table:table-cell table:style-name="ce1" table:formula="of:=IF([.$E68]=&quot;&quot;;&quot;&quot;;IF([.$E68]=[.$E69];&quot;&quot;;[.$E68]))" office:value-type="string" office:string-value="6" calcext:value-type="string">
            <text:p>6</text:p>
          </table:table-cell>
          <table:table-cell table:style-name="ce1" table:formula="of:=IF([.$E68]=&quot;&quot;;&quot;&quot;;IF([.$E68]=[.$E69];&quot;&quot;;[.$F68]))" office:value-type="float" office:value="5900.88" calcext:value-type="float">
            <text:p>5900.88</text:p>
          </table:table-cell>
          <table:table-cell/>
        </table:table-row>
        <table:table-row table:style-name="ro1">
          <table:table-cell office:value-type="float" office:value="7234" calcext:value-type="float">
            <text:p>7234</text:p>
          </table:table-cell>
          <table:table-cell office:value-type="float" office:value="171.17" calcext:value-type="float">
            <text:p>171.17</text:p>
          </table:table-cell>
          <table:table-cell table:number-columns-repeated="2"/>
          <table:table-cell table:formula="of:=LEFT([.A69];1)" office:value-type="string" office:string-value="7" calcext:value-type="string">
            <text:p>7</text:p>
          </table:table-cell>
          <table:table-cell table:style-name="ce1" table:formula="of:=IF([.$E69]=&quot;&quot;;&quot;&quot;; IF([.$E69]=[.$E68]; SUM([.F68]) + [.$B69] ; [.$B69]))" office:value-type="float" office:value="171.17" calcext:value-type="float">
            <text:p>171.17</text:p>
          </table:table-cell>
          <table:table-cell/>
          <table:table-cell table:style-name="ce1" table:formula="of:=IF([.$E69]=&quot;&quot;;&quot;&quot;;IF([.$E69]=[.$E70];&quot;&quot;;[.$E69]))">
            <text:p/>
          </table:table-cell>
          <table:table-cell table:style-name="ce1" table:formula="of:=IF([.$E69]=&quot;&quot;;&quot;&quot;;IF([.$E69]=[.$E70];&quot;&quot;;[.$F69]))">
            <text:p/>
          </table:table-cell>
          <table:table-cell/>
        </table:table-row>
        <table:table-row table:style-name="ro1">
          <table:table-cell office:value-type="float" office:value="7406" calcext:value-type="float">
            <text:p>7406</text:p>
          </table:table-cell>
          <table:table-cell office:value-type="float" office:value="948.95" calcext:value-type="float">
            <text:p>948.95</text:p>
          </table:table-cell>
          <table:table-cell table:number-columns-repeated="2"/>
          <table:table-cell table:formula="of:=LEFT([.A70];1)" office:value-type="string" office:string-value="7" calcext:value-type="string">
            <text:p>7</text:p>
          </table:table-cell>
          <table:table-cell table:style-name="ce1" table:formula="of:=IF([.$E70]=&quot;&quot;;&quot;&quot;; IF([.$E70]=[.$E69]; SUM([.F69]) + [.$B70] ; [.$B70]))" office:value-type="float" office:value="1120.12" calcext:value-type="float">
            <text:p>1120.12</text:p>
          </table:table-cell>
          <table:table-cell/>
          <table:table-cell table:style-name="ce1" table:formula="of:=IF([.$E70]=&quot;&quot;;&quot;&quot;;IF([.$E70]=[.$E71];&quot;&quot;;[.$E70]))">
            <text:p/>
          </table:table-cell>
          <table:table-cell table:style-name="ce1" table:formula="of:=IF([.$E70]=&quot;&quot;;&quot;&quot;;IF([.$E70]=[.$E71];&quot;&quot;;[.$F70]))">
            <text:p/>
          </table:table-cell>
          <table:table-cell/>
        </table:table-row>
        <table:table-row table:style-name="ro1">
          <table:table-cell office:value-type="float" office:value="7500" calcext:value-type="float">
            <text:p>7500</text:p>
          </table:table-cell>
          <table:table-cell office:value-type="float" office:value="431.96" calcext:value-type="float">
            <text:p>431.96</text:p>
          </table:table-cell>
          <table:table-cell table:number-columns-repeated="2"/>
          <table:table-cell table:formula="of:=LEFT([.A71];1)" office:value-type="string" office:string-value="7" calcext:value-type="string">
            <text:p>7</text:p>
          </table:table-cell>
          <table:table-cell table:style-name="ce1" table:formula="of:=IF([.$E71]=&quot;&quot;;&quot;&quot;; IF([.$E71]=[.$E70]; SUM([.F70]) + [.$B71] ; [.$B71]))" office:value-type="float" office:value="1552.08" calcext:value-type="float">
            <text:p>1552.08</text:p>
          </table:table-cell>
          <table:table-cell/>
          <table:table-cell table:style-name="ce1" table:formula="of:=IF([.$E71]=&quot;&quot;;&quot;&quot;;IF([.$E71]=[.$E72];&quot;&quot;;[.$E71]))">
            <text:p/>
          </table:table-cell>
          <table:table-cell table:style-name="ce1" table:formula="of:=IF([.$E71]=&quot;&quot;;&quot;&quot;;IF([.$E71]=[.$E72];&quot;&quot;;[.$F71]))">
            <text:p/>
          </table:table-cell>
          <table:table-cell/>
        </table:table-row>
        <table:table-row table:style-name="ro1">
          <table:table-cell office:value-type="float" office:value="7505" calcext:value-type="float">
            <text:p>7505</text:p>
          </table:table-cell>
          <table:table-cell office:value-type="float" office:value="493.36" calcext:value-type="float">
            <text:p>493.36</text:p>
          </table:table-cell>
          <table:table-cell table:number-columns-repeated="2"/>
          <table:table-cell table:formula="of:=LEFT([.A72];1)" office:value-type="string" office:string-value="7" calcext:value-type="string">
            <text:p>7</text:p>
          </table:table-cell>
          <table:table-cell table:style-name="ce1" table:formula="of:=IF([.$E72]=&quot;&quot;;&quot;&quot;; IF([.$E72]=[.$E71]; SUM([.F71]) + [.$B72] ; [.$B72]))" office:value-type="float" office:value="2045.44" calcext:value-type="float">
            <text:p>2045.44</text:p>
          </table:table-cell>
          <table:table-cell/>
          <table:table-cell table:style-name="ce1" table:formula="of:=IF([.$E72]=&quot;&quot;;&quot;&quot;;IF([.$E72]=[.$E73];&quot;&quot;;[.$E72]))">
            <text:p/>
          </table:table-cell>
          <table:table-cell table:style-name="ce1" table:formula="of:=IF([.$E72]=&quot;&quot;;&quot;&quot;;IF([.$E72]=[.$E73];&quot;&quot;;[.$F72]))">
            <text:p/>
          </table:table-cell>
          <table:table-cell/>
        </table:table-row>
        <table:table-row table:style-name="ro1">
          <table:table-cell office:value-type="float" office:value="7623" calcext:value-type="float">
            <text:p>7623</text:p>
          </table:table-cell>
          <table:table-cell office:value-type="float" office:value="531.6" calcext:value-type="float">
            <text:p>531.6</text:p>
          </table:table-cell>
          <table:table-cell table:number-columns-repeated="2"/>
          <table:table-cell table:formula="of:=LEFT([.A73];1)" office:value-type="string" office:string-value="7" calcext:value-type="string">
            <text:p>7</text:p>
          </table:table-cell>
          <table:table-cell table:style-name="ce1" table:formula="of:=IF([.$E73]=&quot;&quot;;&quot;&quot;; IF([.$E73]=[.$E72]; SUM([.F72]) + [.$B73] ; [.$B73]))" office:value-type="float" office:value="2577.04" calcext:value-type="float">
            <text:p>2577.04</text:p>
          </table:table-cell>
          <table:table-cell/>
          <table:table-cell table:style-name="ce1" table:formula="of:=IF([.$E73]=&quot;&quot;;&quot;&quot;;IF([.$E73]=[.$E74];&quot;&quot;;[.$E73]))">
            <text:p/>
          </table:table-cell>
          <table:table-cell table:style-name="ce1" table:formula="of:=IF([.$E73]=&quot;&quot;;&quot;&quot;;IF([.$E73]=[.$E74];&quot;&quot;;[.$F73]))">
            <text:p/>
          </table:table-cell>
          <table:table-cell/>
        </table:table-row>
        <table:table-row table:style-name="ro1">
          <table:table-cell office:value-type="float" office:value="7740" calcext:value-type="float">
            <text:p>7740</text:p>
          </table:table-cell>
          <table:table-cell office:value-type="float" office:value="439.3" calcext:value-type="float">
            <text:p>439.3</text:p>
          </table:table-cell>
          <table:table-cell table:number-columns-repeated="2"/>
          <table:table-cell table:formula="of:=LEFT([.A74];1)" office:value-type="string" office:string-value="7" calcext:value-type="string">
            <text:p>7</text:p>
          </table:table-cell>
          <table:table-cell table:style-name="ce1" table:formula="of:=IF([.$E74]=&quot;&quot;;&quot;&quot;; IF([.$E74]=[.$E73]; SUM([.F73]) + [.$B74] ; [.$B74]))" office:value-type="float" office:value="3016.34" calcext:value-type="float">
            <text:p>3016.34</text:p>
          </table:table-cell>
          <table:table-cell/>
          <table:table-cell table:style-name="ce1" table:formula="of:=IF([.$E74]=&quot;&quot;;&quot;&quot;;IF([.$E74]=[.$E75];&quot;&quot;;[.$E74]))">
            <text:p/>
          </table:table-cell>
          <table:table-cell table:style-name="ce1" table:formula="of:=IF([.$E74]=&quot;&quot;;&quot;&quot;;IF([.$E74]=[.$E75];&quot;&quot;;[.$F74]))">
            <text:p/>
          </table:table-cell>
          <table:table-cell/>
        </table:table-row>
        <table:table-row table:style-name="ro1">
          <table:table-cell office:value-type="float" office:value="7830" calcext:value-type="float">
            <text:p>7830</text:p>
          </table:table-cell>
          <table:table-cell office:value-type="float" office:value="993.46" calcext:value-type="float">
            <text:p>993.46</text:p>
          </table:table-cell>
          <table:table-cell table:number-columns-repeated="2"/>
          <table:table-cell table:formula="of:=LEFT([.A75];1)" office:value-type="string" office:string-value="7" calcext:value-type="string">
            <text:p>7</text:p>
          </table:table-cell>
          <table:table-cell table:style-name="ce1" table:formula="of:=IF([.$E75]=&quot;&quot;;&quot;&quot;; IF([.$E75]=[.$E74]; SUM([.F74]) + [.$B75] ; [.$B75]))" office:value-type="float" office:value="4009.8" calcext:value-type="float">
            <text:p>4009.8</text:p>
          </table:table-cell>
          <table:table-cell/>
          <table:table-cell table:style-name="ce1" table:formula="of:=IF([.$E75]=&quot;&quot;;&quot;&quot;;IF([.$E75]=[.$E76];&quot;&quot;;[.$E75]))">
            <text:p/>
          </table:table-cell>
          <table:table-cell table:style-name="ce1" table:formula="of:=IF([.$E75]=&quot;&quot;;&quot;&quot;;IF([.$E75]=[.$E76];&quot;&quot;;[.$F75]))">
            <text:p/>
          </table:table-cell>
          <table:table-cell/>
        </table:table-row>
        <table:table-row table:style-name="ro1">
          <table:table-cell office:value-type="float" office:value="7936" calcext:value-type="float">
            <text:p>7936</text:p>
          </table:table-cell>
          <table:table-cell office:value-type="float" office:value="306.97" calcext:value-type="float">
            <text:p>306.97</text:p>
          </table:table-cell>
          <table:table-cell table:number-columns-repeated="2"/>
          <table:table-cell table:formula="of:=LEFT([.A76];1)" office:value-type="string" office:string-value="7" calcext:value-type="string">
            <text:p>7</text:p>
          </table:table-cell>
          <table:table-cell table:style-name="ce1" table:formula="of:=IF([.$E76]=&quot;&quot;;&quot;&quot;; IF([.$E76]=[.$E75]; SUM([.F75]) + [.$B76] ; [.$B76]))" office:value-type="float" office:value="4316.77" calcext:value-type="float">
            <text:p>4316.77</text:p>
          </table:table-cell>
          <table:table-cell/>
          <table:table-cell table:style-name="ce1" table:formula="of:=IF([.$E76]=&quot;&quot;;&quot;&quot;;IF([.$E76]=[.$E77];&quot;&quot;;[.$E76]))">
            <text:p/>
          </table:table-cell>
          <table:table-cell table:style-name="ce1" table:formula="of:=IF([.$E76]=&quot;&quot;;&quot;&quot;;IF([.$E76]=[.$E77];&quot;&quot;;[.$F76]))">
            <text:p/>
          </table:table-cell>
          <table:table-cell/>
        </table:table-row>
        <table:table-row table:style-name="ro1">
          <table:table-cell office:value-type="float" office:value="7961" calcext:value-type="float">
            <text:p>7961</text:p>
          </table:table-cell>
          <table:table-cell office:value-type="float" office:value="179.71" calcext:value-type="float">
            <text:p>179.71</text:p>
          </table:table-cell>
          <table:table-cell table:number-columns-repeated="2"/>
          <table:table-cell table:formula="of:=LEFT([.A77];1)" office:value-type="string" office:string-value="7" calcext:value-type="string">
            <text:p>7</text:p>
          </table:table-cell>
          <table:table-cell table:style-name="ce1" table:formula="of:=IF([.$E77]=&quot;&quot;;&quot;&quot;; IF([.$E77]=[.$E76]; SUM([.F76]) + [.$B77] ; [.$B77]))" office:value-type="float" office:value="4496.48" calcext:value-type="float">
            <text:p>4496.48</text:p>
          </table:table-cell>
          <table:table-cell/>
          <table:table-cell table:style-name="ce1" table:formula="of:=IF([.$E77]=&quot;&quot;;&quot;&quot;;IF([.$E77]=[.$E78];&quot;&quot;;[.$E77]))" office:value-type="string" office:string-value="7" calcext:value-type="string">
            <text:p>7</text:p>
          </table:table-cell>
          <table:table-cell table:style-name="ce1" table:formula="of:=IF([.$E77]=&quot;&quot;;&quot;&quot;;IF([.$E77]=[.$E78];&quot;&quot;;[.$F77]))" office:value-type="float" office:value="4496.48" calcext:value-type="float">
            <text:p>4496.48</text:p>
          </table:table-cell>
          <table:table-cell/>
        </table:table-row>
        <table:table-row table:style-name="ro1">
          <table:table-cell office:value-type="float" office:value="8023" calcext:value-type="float">
            <text:p>8023</text:p>
          </table:table-cell>
          <table:table-cell office:value-type="float" office:value="699.69" calcext:value-type="float">
            <text:p>699.69</text:p>
          </table:table-cell>
          <table:table-cell table:number-columns-repeated="2"/>
          <table:table-cell table:formula="of:=LEFT([.A78];1)" office:value-type="string" office:string-value="8" calcext:value-type="string">
            <text:p>8</text:p>
          </table:table-cell>
          <table:table-cell table:style-name="ce1" table:formula="of:=IF([.$E78]=&quot;&quot;;&quot;&quot;; IF([.$E78]=[.$E77]; SUM([.F77]) + [.$B78] ; [.$B78]))" office:value-type="float" office:value="699.69" calcext:value-type="float">
            <text:p>699.69</text:p>
          </table:table-cell>
          <table:table-cell/>
          <table:table-cell table:style-name="ce1" table:formula="of:=IF([.$E78]=&quot;&quot;;&quot;&quot;;IF([.$E78]=[.$E79];&quot;&quot;;[.$E78]))">
            <text:p/>
          </table:table-cell>
          <table:table-cell table:style-name="ce1" table:formula="of:=IF([.$E78]=&quot;&quot;;&quot;&quot;;IF([.$E78]=[.$E79];&quot;&quot;;[.$F78]))">
            <text:p/>
          </table:table-cell>
          <table:table-cell/>
        </table:table-row>
        <table:table-row table:style-name="ro1">
          <table:table-cell office:value-type="float" office:value="8033" calcext:value-type="float">
            <text:p>8033</text:p>
          </table:table-cell>
          <table:table-cell office:value-type="float" office:value="698.16" calcext:value-type="float">
            <text:p>698.16</text:p>
          </table:table-cell>
          <table:table-cell table:number-columns-repeated="2"/>
          <table:table-cell table:formula="of:=LEFT([.A79];1)" office:value-type="string" office:string-value="8" calcext:value-type="string">
            <text:p>8</text:p>
          </table:table-cell>
          <table:table-cell table:style-name="ce1" table:formula="of:=IF([.$E79]=&quot;&quot;;&quot;&quot;; IF([.$E79]=[.$E78]; SUM([.F78]) + [.$B79] ; [.$B79]))" office:value-type="float" office:value="1397.85" calcext:value-type="float">
            <text:p>1397.85</text:p>
          </table:table-cell>
          <table:table-cell/>
          <table:table-cell table:style-name="ce1" table:formula="of:=IF([.$E79]=&quot;&quot;;&quot;&quot;;IF([.$E79]=[.$E80];&quot;&quot;;[.$E79]))">
            <text:p/>
          </table:table-cell>
          <table:table-cell table:style-name="ce1" table:formula="of:=IF([.$E79]=&quot;&quot;;&quot;&quot;;IF([.$E79]=[.$E80];&quot;&quot;;[.$F79]))">
            <text:p/>
          </table:table-cell>
          <table:table-cell/>
        </table:table-row>
        <table:table-row table:style-name="ro1">
          <table:table-cell office:value-type="float" office:value="8040" calcext:value-type="float">
            <text:p>8040</text:p>
          </table:table-cell>
          <table:table-cell office:value-type="float" office:value="817.71" calcext:value-type="float">
            <text:p>817.71</text:p>
          </table:table-cell>
          <table:table-cell table:number-columns-repeated="2"/>
          <table:table-cell table:formula="of:=LEFT([.A80];1)" office:value-type="string" office:string-value="8" calcext:value-type="string">
            <text:p>8</text:p>
          </table:table-cell>
          <table:table-cell table:style-name="ce1" table:formula="of:=IF([.$E80]=&quot;&quot;;&quot;&quot;; IF([.$E80]=[.$E79]; SUM([.F79]) + [.$B80] ; [.$B80]))" office:value-type="float" office:value="2215.56" calcext:value-type="float">
            <text:p>2215.56</text:p>
          </table:table-cell>
          <table:table-cell/>
          <table:table-cell table:style-name="ce1" table:formula="of:=IF([.$E80]=&quot;&quot;;&quot;&quot;;IF([.$E80]=[.$E81];&quot;&quot;;[.$E80]))">
            <text:p/>
          </table:table-cell>
          <table:table-cell table:style-name="ce1" table:formula="of:=IF([.$E80]=&quot;&quot;;&quot;&quot;;IF([.$E80]=[.$E81];&quot;&quot;;[.$F80]))">
            <text:p/>
          </table:table-cell>
          <table:table-cell/>
        </table:table-row>
        <table:table-row table:style-name="ro1">
          <table:table-cell office:value-type="float" office:value="8095" calcext:value-type="float">
            <text:p>8095</text:p>
          </table:table-cell>
          <table:table-cell office:value-type="float" office:value="13.62" calcext:value-type="float">
            <text:p>13.62</text:p>
          </table:table-cell>
          <table:table-cell table:number-columns-repeated="2"/>
          <table:table-cell table:formula="of:=LEFT([.A81];1)" office:value-type="string" office:string-value="8" calcext:value-type="string">
            <text:p>8</text:p>
          </table:table-cell>
          <table:table-cell table:style-name="ce1" table:formula="of:=IF([.$E81]=&quot;&quot;;&quot;&quot;; IF([.$E81]=[.$E80]; SUM([.F80]) + [.$B81] ; [.$B81]))" office:value-type="float" office:value="2229.18" calcext:value-type="float">
            <text:p>2229.18</text:p>
          </table:table-cell>
          <table:table-cell/>
          <table:table-cell table:style-name="ce1" table:formula="of:=IF([.$E81]=&quot;&quot;;&quot;&quot;;IF([.$E81]=[.$E82];&quot;&quot;;[.$E81]))">
            <text:p/>
          </table:table-cell>
          <table:table-cell table:style-name="ce1" table:formula="of:=IF([.$E81]=&quot;&quot;;&quot;&quot;;IF([.$E81]=[.$E82];&quot;&quot;;[.$F81]))">
            <text:p/>
          </table:table-cell>
          <table:table-cell/>
        </table:table-row>
        <table:table-row table:style-name="ro1">
          <table:table-cell office:value-type="float" office:value="8256" calcext:value-type="float">
            <text:p>8256</text:p>
          </table:table-cell>
          <table:table-cell office:value-type="float" office:value="265.04" calcext:value-type="float">
            <text:p>265.04</text:p>
          </table:table-cell>
          <table:table-cell table:number-columns-repeated="2"/>
          <table:table-cell table:formula="of:=LEFT([.A82];1)" office:value-type="string" office:string-value="8" calcext:value-type="string">
            <text:p>8</text:p>
          </table:table-cell>
          <table:table-cell table:style-name="ce1" table:formula="of:=IF([.$E82]=&quot;&quot;;&quot;&quot;; IF([.$E82]=[.$E81]; SUM([.F81]) + [.$B82] ; [.$B82]))" office:value-type="float" office:value="2494.22" calcext:value-type="float">
            <text:p>2494.22</text:p>
          </table:table-cell>
          <table:table-cell/>
          <table:table-cell table:style-name="ce1" table:formula="of:=IF([.$E82]=&quot;&quot;;&quot;&quot;;IF([.$E82]=[.$E83];&quot;&quot;;[.$E82]))">
            <text:p/>
          </table:table-cell>
          <table:table-cell table:style-name="ce1" table:formula="of:=IF([.$E82]=&quot;&quot;;&quot;&quot;;IF([.$E82]=[.$E83];&quot;&quot;;[.$F82]))">
            <text:p/>
          </table:table-cell>
          <table:table-cell/>
        </table:table-row>
        <table:table-row table:style-name="ro1">
          <table:table-cell office:value-type="float" office:value="8329" calcext:value-type="float">
            <text:p>8329</text:p>
          </table:table-cell>
          <table:table-cell office:value-type="float" office:value="38.36" calcext:value-type="float">
            <text:p>38.36</text:p>
          </table:table-cell>
          <table:table-cell table:number-columns-repeated="2"/>
          <table:table-cell table:formula="of:=LEFT([.A83];1)" office:value-type="string" office:string-value="8" calcext:value-type="string">
            <text:p>8</text:p>
          </table:table-cell>
          <table:table-cell table:style-name="ce1" table:formula="of:=IF([.$E83]=&quot;&quot;;&quot;&quot;; IF([.$E83]=[.$E82]; SUM([.F82]) + [.$B83] ; [.$B83]))" office:value-type="float" office:value="2532.58" calcext:value-type="float">
            <text:p>2532.58</text:p>
          </table:table-cell>
          <table:table-cell/>
          <table:table-cell table:style-name="ce1" table:formula="of:=IF([.$E83]=&quot;&quot;;&quot;&quot;;IF([.$E83]=[.$E84];&quot;&quot;;[.$E83]))">
            <text:p/>
          </table:table-cell>
          <table:table-cell table:style-name="ce1" table:formula="of:=IF([.$E83]=&quot;&quot;;&quot;&quot;;IF([.$E83]=[.$E84];&quot;&quot;;[.$F83]))">
            <text:p/>
          </table:table-cell>
          <table:table-cell/>
        </table:table-row>
        <table:table-row table:style-name="ro1">
          <table:table-cell office:value-type="float" office:value="8353" calcext:value-type="float">
            <text:p>8353</text:p>
          </table:table-cell>
          <table:table-cell office:value-type="float" office:value="158.74" calcext:value-type="float">
            <text:p>158.74</text:p>
          </table:table-cell>
          <table:table-cell table:number-columns-repeated="2"/>
          <table:table-cell table:formula="of:=LEFT([.A84];1)" office:value-type="string" office:string-value="8" calcext:value-type="string">
            <text:p>8</text:p>
          </table:table-cell>
          <table:table-cell table:style-name="ce1" table:formula="of:=IF([.$E84]=&quot;&quot;;&quot;&quot;; IF([.$E84]=[.$E83]; SUM([.F83]) + [.$B84] ; [.$B84]))" office:value-type="float" office:value="2691.32" calcext:value-type="float">
            <text:p>2691.32</text:p>
          </table:table-cell>
          <table:table-cell/>
          <table:table-cell table:style-name="ce1" table:formula="of:=IF([.$E84]=&quot;&quot;;&quot;&quot;;IF([.$E84]=[.$E85];&quot;&quot;;[.$E84]))">
            <text:p/>
          </table:table-cell>
          <table:table-cell table:style-name="ce1" table:formula="of:=IF([.$E84]=&quot;&quot;;&quot;&quot;;IF([.$E84]=[.$E85];&quot;&quot;;[.$F84]))">
            <text:p/>
          </table:table-cell>
          <table:table-cell/>
        </table:table-row>
        <table:table-row table:style-name="ro1">
          <table:table-cell office:value-type="float" office:value="8534" calcext:value-type="float">
            <text:p>8534</text:p>
          </table:table-cell>
          <table:table-cell office:value-type="float" office:value="135.89" calcext:value-type="float">
            <text:p>135.89</text:p>
          </table:table-cell>
          <table:table-cell table:number-columns-repeated="2"/>
          <table:table-cell table:formula="of:=LEFT([.A85];1)" office:value-type="string" office:string-value="8" calcext:value-type="string">
            <text:p>8</text:p>
          </table:table-cell>
          <table:table-cell table:style-name="ce1" table:formula="of:=IF([.$E85]=&quot;&quot;;&quot;&quot;; IF([.$E85]=[.$E84]; SUM([.F84]) + [.$B85] ; [.$B85]))" office:value-type="float" office:value="2827.21" calcext:value-type="float">
            <text:p>2827.21</text:p>
          </table:table-cell>
          <table:table-cell/>
          <table:table-cell table:style-name="ce1" table:formula="of:=IF([.$E85]=&quot;&quot;;&quot;&quot;;IF([.$E85]=[.$E86];&quot;&quot;;[.$E85]))">
            <text:p/>
          </table:table-cell>
          <table:table-cell table:style-name="ce1" table:formula="of:=IF([.$E85]=&quot;&quot;;&quot;&quot;;IF([.$E85]=[.$E86];&quot;&quot;;[.$F85]))">
            <text:p/>
          </table:table-cell>
          <table:table-cell/>
        </table:table-row>
        <table:table-row table:style-name="ro1">
          <table:table-cell office:value-type="float" office:value="8563" calcext:value-type="float">
            <text:p>8563</text:p>
          </table:table-cell>
          <table:table-cell office:value-type="float" office:value="93.14" calcext:value-type="float">
            <text:p>93.14</text:p>
          </table:table-cell>
          <table:table-cell table:number-columns-repeated="2"/>
          <table:table-cell table:formula="of:=LEFT([.A86];1)" office:value-type="string" office:string-value="8" calcext:value-type="string">
            <text:p>8</text:p>
          </table:table-cell>
          <table:table-cell table:style-name="ce1" table:formula="of:=IF([.$E86]=&quot;&quot;;&quot;&quot;; IF([.$E86]=[.$E85]; SUM([.F85]) + [.$B86] ; [.$B86]))" office:value-type="float" office:value="2920.35" calcext:value-type="float">
            <text:p>2920.35</text:p>
          </table:table-cell>
          <table:table-cell/>
          <table:table-cell table:style-name="ce1" table:formula="of:=IF([.$E86]=&quot;&quot;;&quot;&quot;;IF([.$E86]=[.$E87];&quot;&quot;;[.$E86]))">
            <text:p/>
          </table:table-cell>
          <table:table-cell table:style-name="ce1" table:formula="of:=IF([.$E86]=&quot;&quot;;&quot;&quot;;IF([.$E86]=[.$E87];&quot;&quot;;[.$F86]))">
            <text:p/>
          </table:table-cell>
          <table:table-cell/>
        </table:table-row>
        <table:table-row table:style-name="ro1">
          <table:table-cell office:value-type="float" office:value="8569" calcext:value-type="float">
            <text:p>8569</text:p>
          </table:table-cell>
          <table:table-cell office:value-type="float" office:value="217.54" calcext:value-type="float">
            <text:p>217.54</text:p>
          </table:table-cell>
          <table:table-cell table:number-columns-repeated="2"/>
          <table:table-cell table:formula="of:=LEFT([.A87];1)" office:value-type="string" office:string-value="8" calcext:value-type="string">
            <text:p>8</text:p>
          </table:table-cell>
          <table:table-cell table:style-name="ce1" table:formula="of:=IF([.$E87]=&quot;&quot;;&quot;&quot;; IF([.$E87]=[.$E86]; SUM([.F86]) + [.$B87] ; [.$B87]))" office:value-type="float" office:value="3137.89" calcext:value-type="float">
            <text:p>3137.89</text:p>
          </table:table-cell>
          <table:table-cell/>
          <table:table-cell table:style-name="ce1" table:formula="of:=IF([.$E87]=&quot;&quot;;&quot;&quot;;IF([.$E87]=[.$E88];&quot;&quot;;[.$E87]))">
            <text:p/>
          </table:table-cell>
          <table:table-cell table:style-name="ce1" table:formula="of:=IF([.$E87]=&quot;&quot;;&quot;&quot;;IF([.$E87]=[.$E88];&quot;&quot;;[.$F87]))">
            <text:p/>
          </table:table-cell>
          <table:table-cell/>
        </table:table-row>
        <table:table-row table:style-name="ro1">
          <table:table-cell office:value-type="float" office:value="8806" calcext:value-type="float">
            <text:p>8806</text:p>
          </table:table-cell>
          <table:table-cell office:value-type="float" office:value="134.02" calcext:value-type="float">
            <text:p>134.02</text:p>
          </table:table-cell>
          <table:table-cell table:number-columns-repeated="2"/>
          <table:table-cell table:formula="of:=LEFT([.A88];1)" office:value-type="string" office:string-value="8" calcext:value-type="string">
            <text:p>8</text:p>
          </table:table-cell>
          <table:table-cell table:style-name="ce1" table:formula="of:=IF([.$E88]=&quot;&quot;;&quot;&quot;; IF([.$E88]=[.$E87]; SUM([.F87]) + [.$B88] ; [.$B88]))" office:value-type="float" office:value="3271.91" calcext:value-type="float">
            <text:p>3271.91</text:p>
          </table:table-cell>
          <table:table-cell/>
          <table:table-cell table:style-name="ce1" table:formula="of:=IF([.$E88]=&quot;&quot;;&quot;&quot;;IF([.$E88]=[.$E89];&quot;&quot;;[.$E88]))">
            <text:p/>
          </table:table-cell>
          <table:table-cell table:style-name="ce1" table:formula="of:=IF([.$E88]=&quot;&quot;;&quot;&quot;;IF([.$E88]=[.$E89];&quot;&quot;;[.$F88]))">
            <text:p/>
          </table:table-cell>
          <table:table-cell/>
        </table:table-row>
        <table:table-row table:style-name="ro1">
          <table:table-cell office:value-type="float" office:value="8818" calcext:value-type="float">
            <text:p>8818</text:p>
          </table:table-cell>
          <table:table-cell office:value-type="float" office:value="437.33" calcext:value-type="float">
            <text:p>437.33</text:p>
          </table:table-cell>
          <table:table-cell table:number-columns-repeated="2"/>
          <table:table-cell table:formula="of:=LEFT([.A89];1)" office:value-type="string" office:string-value="8" calcext:value-type="string">
            <text:p>8</text:p>
          </table:table-cell>
          <table:table-cell table:style-name="ce1" table:formula="of:=IF([.$E89]=&quot;&quot;;&quot;&quot;; IF([.$E89]=[.$E88]; SUM([.F88]) + [.$B89] ; [.$B89]))" office:value-type="float" office:value="3709.24" calcext:value-type="float">
            <text:p>3709.24</text:p>
          </table:table-cell>
          <table:table-cell/>
          <table:table-cell table:style-name="ce1" table:formula="of:=IF([.$E89]=&quot;&quot;;&quot;&quot;;IF([.$E89]=[.$E90];&quot;&quot;;[.$E89]))">
            <text:p/>
          </table:table-cell>
          <table:table-cell table:style-name="ce1" table:formula="of:=IF([.$E89]=&quot;&quot;;&quot;&quot;;IF([.$E89]=[.$E90];&quot;&quot;;[.$F89]))">
            <text:p/>
          </table:table-cell>
          <table:table-cell/>
        </table:table-row>
        <table:table-row table:style-name="ro1">
          <table:table-cell office:value-type="float" office:value="8875" calcext:value-type="float">
            <text:p>8875</text:p>
          </table:table-cell>
          <table:table-cell office:value-type="float" office:value="182.12" calcext:value-type="float">
            <text:p>182.12</text:p>
          </table:table-cell>
          <table:table-cell table:number-columns-repeated="2"/>
          <table:table-cell table:formula="of:=LEFT([.A90];1)" office:value-type="string" office:string-value="8" calcext:value-type="string">
            <text:p>8</text:p>
          </table:table-cell>
          <table:table-cell table:style-name="ce1" table:formula="of:=IF([.$E90]=&quot;&quot;;&quot;&quot;; IF([.$E90]=[.$E89]; SUM([.F89]) + [.$B90] ; [.$B90]))" office:value-type="float" office:value="3891.36" calcext:value-type="float">
            <text:p>3891.36</text:p>
          </table:table-cell>
          <table:table-cell/>
          <table:table-cell table:style-name="ce1" table:formula="of:=IF([.$E90]=&quot;&quot;;&quot;&quot;;IF([.$E90]=[.$E91];&quot;&quot;;[.$E90]))">
            <text:p/>
          </table:table-cell>
          <table:table-cell table:style-name="ce1" table:formula="of:=IF([.$E90]=&quot;&quot;;&quot;&quot;;IF([.$E90]=[.$E91];&quot;&quot;;[.$F90]))">
            <text:p/>
          </table:table-cell>
          <table:table-cell/>
        </table:table-row>
        <table:table-row table:style-name="ro1">
          <table:table-cell office:value-type="float" office:value="8916" calcext:value-type="float">
            <text:p>8916</text:p>
          </table:table-cell>
          <table:table-cell office:value-type="float" office:value="910.75" calcext:value-type="float">
            <text:p>910.75</text:p>
          </table:table-cell>
          <table:table-cell table:number-columns-repeated="2"/>
          <table:table-cell table:formula="of:=LEFT([.A91];1)" office:value-type="string" office:string-value="8" calcext:value-type="string">
            <text:p>8</text:p>
          </table:table-cell>
          <table:table-cell table:style-name="ce1" table:formula="of:=IF([.$E91]=&quot;&quot;;&quot;&quot;; IF([.$E91]=[.$E90]; SUM([.F90]) + [.$B91] ; [.$B91]))" office:value-type="float" office:value="4802.11" calcext:value-type="float">
            <text:p>4802.11</text:p>
          </table:table-cell>
          <table:table-cell/>
          <table:table-cell table:style-name="ce1" table:formula="of:=IF([.$E91]=&quot;&quot;;&quot;&quot;;IF([.$E91]=[.$E92];&quot;&quot;;[.$E91]))">
            <text:p/>
          </table:table-cell>
          <table:table-cell table:style-name="ce1" table:formula="of:=IF([.$E91]=&quot;&quot;;&quot;&quot;;IF([.$E91]=[.$E92];&quot;&quot;;[.$F91]))">
            <text:p/>
          </table:table-cell>
          <table:table-cell/>
        </table:table-row>
        <table:table-row table:style-name="ro1">
          <table:table-cell office:value-type="float" office:value="8987" calcext:value-type="float">
            <text:p>8987</text:p>
          </table:table-cell>
          <table:table-cell office:value-type="float" office:value="759.8" calcext:value-type="float">
            <text:p>759.8</text:p>
          </table:table-cell>
          <table:table-cell table:number-columns-repeated="2"/>
          <table:table-cell table:formula="of:=LEFT([.A92];1)" office:value-type="string" office:string-value="8" calcext:value-type="string">
            <text:p>8</text:p>
          </table:table-cell>
          <table:table-cell table:style-name="ce1" table:formula="of:=IF([.$E92]=&quot;&quot;;&quot;&quot;; IF([.$E92]=[.$E91]; SUM([.F91]) + [.$B92] ; [.$B92]))" office:value-type="float" office:value="5561.91" calcext:value-type="float">
            <text:p>5561.91</text:p>
          </table:table-cell>
          <table:table-cell/>
          <table:table-cell table:style-name="ce1" table:formula="of:=IF([.$E92]=&quot;&quot;;&quot;&quot;;IF([.$E92]=[.$E93];&quot;&quot;;[.$E92]))">
            <text:p/>
          </table:table-cell>
          <table:table-cell table:style-name="ce1" table:formula="of:=IF([.$E92]=&quot;&quot;;&quot;&quot;;IF([.$E92]=[.$E93];&quot;&quot;;[.$F92]))">
            <text:p/>
          </table:table-cell>
          <table:table-cell/>
        </table:table-row>
        <table:table-row table:style-name="ro1">
          <table:table-cell office:value-type="float" office:value="8998" calcext:value-type="float">
            <text:p>8998</text:p>
          </table:table-cell>
          <table:table-cell office:value-type="float" office:value="895.25" calcext:value-type="float">
            <text:p>895.25</text:p>
          </table:table-cell>
          <table:table-cell table:number-columns-repeated="2"/>
          <table:table-cell table:formula="of:=LEFT([.A93];1)" office:value-type="string" office:string-value="8" calcext:value-type="string">
            <text:p>8</text:p>
          </table:table-cell>
          <table:table-cell table:style-name="ce1" table:formula="of:=IF([.$E93]=&quot;&quot;;&quot;&quot;; IF([.$E93]=[.$E92]; SUM([.F92]) + [.$B93] ; [.$B93]))" office:value-type="float" office:value="6457.16" calcext:value-type="float">
            <text:p>6457.16</text:p>
          </table:table-cell>
          <table:table-cell/>
          <table:table-cell table:style-name="ce1" table:formula="of:=IF([.$E93]=&quot;&quot;;&quot;&quot;;IF([.$E93]=[.$E94];&quot;&quot;;[.$E93]))" office:value-type="string" office:string-value="8" calcext:value-type="string">
            <text:p>8</text:p>
          </table:table-cell>
          <table:table-cell table:style-name="ce1" table:formula="of:=IF([.$E93]=&quot;&quot;;&quot;&quot;;IF([.$E93]=[.$E94];&quot;&quot;;[.$F93]))" office:value-type="float" office:value="6457.16" calcext:value-type="float">
            <text:p>6457.16</text:p>
          </table:table-cell>
          <table:table-cell/>
        </table:table-row>
        <table:table-row table:style-name="ro1">
          <table:table-cell office:value-type="float" office:value="9371" calcext:value-type="float">
            <text:p>9371</text:p>
          </table:table-cell>
          <table:table-cell office:value-type="float" office:value="640.87" calcext:value-type="float">
            <text:p>640.87</text:p>
          </table:table-cell>
          <table:table-cell table:number-columns-repeated="2"/>
          <table:table-cell table:formula="of:=LEFT([.A94];1)" office:value-type="string" office:string-value="9" calcext:value-type="string">
            <text:p>9</text:p>
          </table:table-cell>
          <table:table-cell table:style-name="ce1" table:formula="of:=IF([.$E94]=&quot;&quot;;&quot;&quot;; IF([.$E94]=[.$E93]; SUM([.F93]) + [.$B94] ; [.$B94]))" office:value-type="float" office:value="640.87" calcext:value-type="float">
            <text:p>640.87</text:p>
          </table:table-cell>
          <table:table-cell/>
          <table:table-cell table:style-name="ce1" table:formula="of:=IF([.$E94]=&quot;&quot;;&quot;&quot;;IF([.$E94]=[.$E95];&quot;&quot;;[.$E94]))">
            <text:p/>
          </table:table-cell>
          <table:table-cell table:style-name="ce1" table:formula="of:=IF([.$E94]=&quot;&quot;;&quot;&quot;;IF([.$E94]=[.$E95];&quot;&quot;;[.$F94]))">
            <text:p/>
          </table:table-cell>
          <table:table-cell/>
        </table:table-row>
        <table:table-row table:style-name="ro1">
          <table:table-cell office:value-type="float" office:value="9503" calcext:value-type="float">
            <text:p>9503</text:p>
          </table:table-cell>
          <table:table-cell office:value-type="float" office:value="444.53" calcext:value-type="float">
            <text:p>444.53</text:p>
          </table:table-cell>
          <table:table-cell table:number-columns-repeated="2"/>
          <table:table-cell table:formula="of:=LEFT([.A95];1)" office:value-type="string" office:string-value="9" calcext:value-type="string">
            <text:p>9</text:p>
          </table:table-cell>
          <table:table-cell table:style-name="ce1" table:formula="of:=IF([.$E95]=&quot;&quot;;&quot;&quot;; IF([.$E95]=[.$E94]; SUM([.F94]) + [.$B95] ; [.$B95]))" office:value-type="float" office:value="1085.4" calcext:value-type="float">
            <text:p>1085.4</text:p>
          </table:table-cell>
          <table:table-cell/>
          <table:table-cell table:style-name="ce1" table:formula="of:=IF([.$E95]=&quot;&quot;;&quot;&quot;;IF([.$E95]=[.$E96];&quot;&quot;;[.$E95]))">
            <text:p/>
          </table:table-cell>
          <table:table-cell table:style-name="ce1" table:formula="of:=IF([.$E95]=&quot;&quot;;&quot;&quot;;IF([.$E95]=[.$E96];&quot;&quot;;[.$F95]))">
            <text:p/>
          </table:table-cell>
          <table:table-cell/>
        </table:table-row>
        <table:table-row table:style-name="ro1">
          <table:table-cell office:value-type="float" office:value="9538" calcext:value-type="float">
            <text:p>9538</text:p>
          </table:table-cell>
          <table:table-cell office:value-type="float" office:value="608.23" calcext:value-type="float">
            <text:p>608.23</text:p>
          </table:table-cell>
          <table:table-cell table:number-columns-repeated="2"/>
          <table:table-cell table:formula="of:=LEFT([.A96];1)" office:value-type="string" office:string-value="9" calcext:value-type="string">
            <text:p>9</text:p>
          </table:table-cell>
          <table:table-cell table:style-name="ce1" table:formula="of:=IF([.$E96]=&quot;&quot;;&quot;&quot;; IF([.$E96]=[.$E95]; SUM([.F95]) + [.$B96] ; [.$B96]))" office:value-type="float" office:value="1693.63" calcext:value-type="float">
            <text:p>1693.63</text:p>
          </table:table-cell>
          <table:table-cell/>
          <table:table-cell table:style-name="ce1" table:formula="of:=IF([.$E96]=&quot;&quot;;&quot;&quot;;IF([.$E96]=[.$E97];&quot;&quot;;[.$E96]))">
            <text:p/>
          </table:table-cell>
          <table:table-cell table:style-name="ce1" table:formula="of:=IF([.$E96]=&quot;&quot;;&quot;&quot;;IF([.$E96]=[.$E97];&quot;&quot;;[.$F96]))">
            <text:p/>
          </table:table-cell>
          <table:table-cell/>
        </table:table-row>
        <table:table-row table:style-name="ro1">
          <table:table-cell office:value-type="float" office:value="9574" calcext:value-type="float">
            <text:p>9574</text:p>
          </table:table-cell>
          <table:table-cell office:value-type="float" office:value="1.02" calcext:value-type="float">
            <text:p>1.02</text:p>
          </table:table-cell>
          <table:table-cell table:number-columns-repeated="2"/>
          <table:table-cell table:formula="of:=LEFT([.A97];1)" office:value-type="string" office:string-value="9" calcext:value-type="string">
            <text:p>9</text:p>
          </table:table-cell>
          <table:table-cell table:style-name="ce1" table:formula="of:=IF([.$E97]=&quot;&quot;;&quot;&quot;; IF([.$E97]=[.$E96]; SUM([.F96]) + [.$B97] ; [.$B97]))" office:value-type="float" office:value="1694.65" calcext:value-type="float">
            <text:p>1694.65</text:p>
          </table:table-cell>
          <table:table-cell/>
          <table:table-cell table:style-name="ce1" table:formula="of:=IF([.$E97]=&quot;&quot;;&quot;&quot;;IF([.$E97]=[.$E98];&quot;&quot;;[.$E97]))">
            <text:p/>
          </table:table-cell>
          <table:table-cell table:style-name="ce1" table:formula="of:=IF([.$E97]=&quot;&quot;;&quot;&quot;;IF([.$E97]=[.$E98];&quot;&quot;;[.$F97]))">
            <text:p/>
          </table:table-cell>
          <table:table-cell/>
        </table:table-row>
        <table:table-row table:style-name="ro1">
          <table:table-cell office:value-type="float" office:value="9605" calcext:value-type="float">
            <text:p>9605</text:p>
          </table:table-cell>
          <table:table-cell office:value-type="float" office:value="569.38" calcext:value-type="float">
            <text:p>569.38</text:p>
          </table:table-cell>
          <table:table-cell table:number-columns-repeated="2"/>
          <table:table-cell table:formula="of:=LEFT([.A98];1)" office:value-type="string" office:string-value="9" calcext:value-type="string">
            <text:p>9</text:p>
          </table:table-cell>
          <table:table-cell table:style-name="ce1" table:formula="of:=IF([.$E98]=&quot;&quot;;&quot;&quot;; IF([.$E98]=[.$E97]; SUM([.F97]) + [.$B98] ; [.$B98]))" office:value-type="float" office:value="2264.03" calcext:value-type="float">
            <text:p>2264.03</text:p>
          </table:table-cell>
          <table:table-cell/>
          <table:table-cell table:style-name="ce1" table:formula="of:=IF([.$E98]=&quot;&quot;;&quot;&quot;;IF([.$E98]=[.$E99];&quot;&quot;;[.$E98]))">
            <text:p/>
          </table:table-cell>
          <table:table-cell table:style-name="ce1" table:formula="of:=IF([.$E98]=&quot;&quot;;&quot;&quot;;IF([.$E98]=[.$E99];&quot;&quot;;[.$F98]))">
            <text:p/>
          </table:table-cell>
          <table:table-cell/>
        </table:table-row>
        <table:table-row table:style-name="ro1">
          <table:table-cell office:value-type="float" office:value="9835" calcext:value-type="float">
            <text:p>9835</text:p>
          </table:table-cell>
          <table:table-cell office:value-type="float" office:value="455.74" calcext:value-type="float">
            <text:p>455.74</text:p>
          </table:table-cell>
          <table:table-cell table:number-columns-repeated="2"/>
          <table:table-cell table:formula="of:=LEFT([.A99];1)" office:value-type="string" office:string-value="9" calcext:value-type="string">
            <text:p>9</text:p>
          </table:table-cell>
          <table:table-cell table:style-name="ce1" table:formula="of:=IF([.$E99]=&quot;&quot;;&quot;&quot;; IF([.$E99]=[.$E98]; SUM([.F98]) + [.$B99] ; [.$B99]))" office:value-type="float" office:value="2719.77" calcext:value-type="float">
            <text:p>2719.77</text:p>
          </table:table-cell>
          <table:table-cell/>
          <table:table-cell table:style-name="ce1" table:formula="of:=IF([.$E99]=&quot;&quot;;&quot;&quot;;IF([.$E99]=[.$E100];&quot;&quot;;[.$E99]))">
            <text:p/>
          </table:table-cell>
          <table:table-cell table:style-name="ce1" table:formula="of:=IF([.$E99]=&quot;&quot;;&quot;&quot;;IF([.$E99]=[.$E100];&quot;&quot;;[.$F99]))">
            <text:p/>
          </table:table-cell>
          <table:table-cell/>
        </table:table-row>
        <table:table-row table:style-name="ro1">
          <table:table-cell office:value-type="float" office:value="9894" calcext:value-type="float">
            <text:p>9894</text:p>
          </table:table-cell>
          <table:table-cell office:value-type="float" office:value="696.34" calcext:value-type="float">
            <text:p>696.34</text:p>
          </table:table-cell>
          <table:table-cell table:number-columns-repeated="2"/>
          <table:table-cell table:formula="of:=LEFT([.A100];1)" office:value-type="string" office:string-value="9" calcext:value-type="string">
            <text:p>9</text:p>
          </table:table-cell>
          <table:table-cell table:style-name="ce1" table:formula="of:=IF([.$E100]=&quot;&quot;;&quot;&quot;; IF([.$E100]=[.$E99]; SUM([.F99]) + [.$B100] ; [.$B100]))" office:value-type="float" office:value="3416.11" calcext:value-type="float">
            <text:p>3416.11</text:p>
          </table:table-cell>
          <table:table-cell/>
          <table:table-cell table:style-name="ce1" table:formula="of:=IF([.$E100]=&quot;&quot;;&quot;&quot;;IF([.$E100]=[.$E101];&quot;&quot;;[.$E100]))">
            <text:p/>
          </table:table-cell>
          <table:table-cell table:style-name="ce1" table:formula="of:=IF([.$E100]=&quot;&quot;;&quot;&quot;;IF([.$E100]=[.$E101];&quot;&quot;;[.$F100]))">
            <text:p/>
          </table:table-cell>
          <table:table-cell/>
        </table:table-row>
        <table:table-row table:style-name="ro1">
          <table:table-cell office:value-type="float" office:value="9928" calcext:value-type="float">
            <text:p>9928</text:p>
          </table:table-cell>
          <table:table-cell office:value-type="float" office:value="28.81" calcext:value-type="float">
            <text:p>28.81</text:p>
          </table:table-cell>
          <table:table-cell table:number-columns-repeated="2"/>
          <table:table-cell table:formula="of:=LEFT([.A101];1)" office:value-type="string" office:string-value="9" calcext:value-type="string">
            <text:p>9</text:p>
          </table:table-cell>
          <table:table-cell table:style-name="ce1" table:formula="of:=IF([.$E101]=&quot;&quot;;&quot;&quot;; IF([.$E101]=[.$E100]; SUM([.F100]) + [.$B101] ; [.$B101]))" office:value-type="float" office:value="3444.92" calcext:value-type="float">
            <text:p>3444.92</text:p>
          </table:table-cell>
          <table:table-cell/>
          <table:table-cell table:style-name="ce1" table:formula="of:=IF([.$E101]=&quot;&quot;;&quot;&quot;;IF([.$E101]=[.$E102];&quot;&quot;;[.$E101]))" office:value-type="string" office:string-value="9" calcext:value-type="string">
            <text:p>9</text:p>
          </table:table-cell>
          <table:table-cell table:style-name="ce1" table:formula="of:=IF([.$E101]=&quot;&quot;;&quot;&quot;;IF([.$E101]=[.$E102];&quot;&quot;;[.$F101]))" office:value-type="float" office:value="3444.92" calcext:value-type="float">
            <text:p>3444.92</text:p>
          </table:table-cell>
          <table:table-cell/>
        </table:table-row>
        <table:table-row table:style-name="ro1">
          <table:table-cell table:number-columns-repeated="4"/>
          <table:table-cell table:formula="of:=LEFT([.A102];1)">
            <text:p/>
          </table:table-cell>
          <table:table-cell table:style-name="ce1" table:formula="of:=IF([.$E102]=&quot;&quot;;&quot;&quot;; IF([.$E102]=[.$E101]; SUM([.F101]) + [.$B102] ; [.$B102]))">
            <text:p/>
          </table:table-cell>
          <table:table-cell/>
          <table:table-cell table:style-name="ce1" table:formula="of:=IF([.$E102]=&quot;&quot;;&quot;&quot;;IF([.$E102]=[.$E103];&quot;&quot;;[.$E102]))">
            <text:p/>
          </table:table-cell>
          <table:table-cell table:style-name="ce1" table:formula="of:=IF([.$E102]=&quot;&quot;;&quot;&quot;;IF([.$E102]=[.$E103];&quot;&quot;;[.$F10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03];1)">
            <text:p/>
          </table:table-cell>
          <table:table-cell table:style-name="ce1" table:formula="of:=IF([.$E103]=&quot;&quot;;&quot;&quot;; IF([.$E103]=[.$E102]; SUM([.F102]) + [.$B103] ; [.$B103]))">
            <text:p/>
          </table:table-cell>
          <table:table-cell/>
          <table:table-cell table:style-name="ce1" table:formula="of:=IF([.$E103]=&quot;&quot;;&quot;&quot;;IF([.$E103]=[.$E104];&quot;&quot;;[.$E103]))">
            <text:p/>
          </table:table-cell>
          <table:table-cell table:style-name="ce1" table:formula="of:=IF([.$E103]=&quot;&quot;;&quot;&quot;;IF([.$E103]=[.$E104];&quot;&quot;;[.$F10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04];1)">
            <text:p/>
          </table:table-cell>
          <table:table-cell table:style-name="ce1" table:formula="of:=IF([.$E104]=&quot;&quot;;&quot;&quot;; IF([.$E104]=[.$E103]; SUM([.F103]) + [.$B104] ; [.$B104]))">
            <text:p/>
          </table:table-cell>
          <table:table-cell/>
          <table:table-cell table:style-name="ce1" table:formula="of:=IF([.$E104]=&quot;&quot;;&quot;&quot;;IF([.$E104]=[.$E105];&quot;&quot;;[.$E104]))">
            <text:p/>
          </table:table-cell>
          <table:table-cell table:style-name="ce1" table:formula="of:=IF([.$E104]=&quot;&quot;;&quot;&quot;;IF([.$E104]=[.$E105];&quot;&quot;;[.$F10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05];1)">
            <text:p/>
          </table:table-cell>
          <table:table-cell table:style-name="ce1" table:formula="of:=IF([.$E105]=&quot;&quot;;&quot;&quot;; IF([.$E105]=[.$E104]; SUM([.F104]) + [.$B105] ; [.$B105]))">
            <text:p/>
          </table:table-cell>
          <table:table-cell/>
          <table:table-cell table:style-name="ce1" table:formula="of:=IF([.$E105]=&quot;&quot;;&quot;&quot;;IF([.$E105]=[.$E106];&quot;&quot;;[.$E105]))">
            <text:p/>
          </table:table-cell>
          <table:table-cell table:style-name="ce1" table:formula="of:=IF([.$E105]=&quot;&quot;;&quot;&quot;;IF([.$E105]=[.$E106];&quot;&quot;;[.$F10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06];1)">
            <text:p/>
          </table:table-cell>
          <table:table-cell table:style-name="ce1" table:formula="of:=IF([.$E106]=&quot;&quot;;&quot;&quot;; IF([.$E106]=[.$E105]; SUM([.F105]) + [.$B106] ; [.$B106]))">
            <text:p/>
          </table:table-cell>
          <table:table-cell/>
          <table:table-cell table:style-name="ce1" table:formula="of:=IF([.$E106]=&quot;&quot;;&quot;&quot;;IF([.$E106]=[.$E107];&quot;&quot;;[.$E106]))">
            <text:p/>
          </table:table-cell>
          <table:table-cell table:style-name="ce1" table:formula="of:=IF([.$E106]=&quot;&quot;;&quot;&quot;;IF([.$E106]=[.$E107];&quot;&quot;;[.$F10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07];1)">
            <text:p/>
          </table:table-cell>
          <table:table-cell table:style-name="ce1" table:formula="of:=IF([.$E107]=&quot;&quot;;&quot;&quot;; IF([.$E107]=[.$E106]; SUM([.F106]) + [.$B107] ; [.$B107]))">
            <text:p/>
          </table:table-cell>
          <table:table-cell/>
          <table:table-cell table:style-name="ce1" table:formula="of:=IF([.$E107]=&quot;&quot;;&quot;&quot;;IF([.$E107]=[.$E108];&quot;&quot;;[.$E107]))">
            <text:p/>
          </table:table-cell>
          <table:table-cell table:style-name="ce1" table:formula="of:=IF([.$E107]=&quot;&quot;;&quot;&quot;;IF([.$E107]=[.$E108];&quot;&quot;;[.$F10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08];1)">
            <text:p/>
          </table:table-cell>
          <table:table-cell table:style-name="ce1" table:formula="of:=IF([.$E108]=&quot;&quot;;&quot;&quot;; IF([.$E108]=[.$E107]; SUM([.F107]) + [.$B108] ; [.$B108]))">
            <text:p/>
          </table:table-cell>
          <table:table-cell/>
          <table:table-cell table:style-name="ce1" table:formula="of:=IF([.$E108]=&quot;&quot;;&quot;&quot;;IF([.$E108]=[.$E109];&quot;&quot;;[.$E108]))">
            <text:p/>
          </table:table-cell>
          <table:table-cell table:style-name="ce1" table:formula="of:=IF([.$E108]=&quot;&quot;;&quot;&quot;;IF([.$E108]=[.$E109];&quot;&quot;;[.$F10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09];1)">
            <text:p/>
          </table:table-cell>
          <table:table-cell table:style-name="ce1" table:formula="of:=IF([.$E109]=&quot;&quot;;&quot;&quot;; IF([.$E109]=[.$E108]; SUM([.F108]) + [.$B109] ; [.$B109]))">
            <text:p/>
          </table:table-cell>
          <table:table-cell/>
          <table:table-cell table:style-name="ce1" table:formula="of:=IF([.$E109]=&quot;&quot;;&quot;&quot;;IF([.$E109]=[.$E110];&quot;&quot;;[.$E109]))">
            <text:p/>
          </table:table-cell>
          <table:table-cell table:style-name="ce1" table:formula="of:=IF([.$E109]=&quot;&quot;;&quot;&quot;;IF([.$E109]=[.$E110];&quot;&quot;;[.$F10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10];1)">
            <text:p/>
          </table:table-cell>
          <table:table-cell table:style-name="ce1" table:formula="of:=IF([.$E110]=&quot;&quot;;&quot;&quot;; IF([.$E110]=[.$E109]; SUM([.F109]) + [.$B110] ; [.$B110]))">
            <text:p/>
          </table:table-cell>
          <table:table-cell/>
          <table:table-cell table:style-name="ce1" table:formula="of:=IF([.$E110]=&quot;&quot;;&quot;&quot;;IF([.$E110]=[.$E111];&quot;&quot;;[.$E110]))">
            <text:p/>
          </table:table-cell>
          <table:table-cell table:style-name="ce1" table:formula="of:=IF([.$E110]=&quot;&quot;;&quot;&quot;;IF([.$E110]=[.$E111];&quot;&quot;;[.$F11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11];1)">
            <text:p/>
          </table:table-cell>
          <table:table-cell table:style-name="ce1" table:formula="of:=IF([.$E111]=&quot;&quot;;&quot;&quot;; IF([.$E111]=[.$E110]; SUM([.F110]) + [.$B111] ; [.$B111]))">
            <text:p/>
          </table:table-cell>
          <table:table-cell/>
          <table:table-cell table:style-name="ce1" table:formula="of:=IF([.$E111]=&quot;&quot;;&quot;&quot;;IF([.$E111]=[.$E112];&quot;&quot;;[.$E111]))">
            <text:p/>
          </table:table-cell>
          <table:table-cell table:style-name="ce1" table:formula="of:=IF([.$E111]=&quot;&quot;;&quot;&quot;;IF([.$E111]=[.$E112];&quot;&quot;;[.$F11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12];1)">
            <text:p/>
          </table:table-cell>
          <table:table-cell table:style-name="ce1" table:formula="of:=IF([.$E112]=&quot;&quot;;&quot;&quot;; IF([.$E112]=[.$E111]; SUM([.F111]) + [.$B112] ; [.$B112]))">
            <text:p/>
          </table:table-cell>
          <table:table-cell/>
          <table:table-cell table:style-name="ce1" table:formula="of:=IF([.$E112]=&quot;&quot;;&quot;&quot;;IF([.$E112]=[.$E113];&quot;&quot;;[.$E112]))">
            <text:p/>
          </table:table-cell>
          <table:table-cell table:style-name="ce1" table:formula="of:=IF([.$E112]=&quot;&quot;;&quot;&quot;;IF([.$E112]=[.$E113];&quot;&quot;;[.$F11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13];1)">
            <text:p/>
          </table:table-cell>
          <table:table-cell table:style-name="ce1" table:formula="of:=IF([.$E113]=&quot;&quot;;&quot;&quot;; IF([.$E113]=[.$E112]; SUM([.F112]) + [.$B113] ; [.$B113]))">
            <text:p/>
          </table:table-cell>
          <table:table-cell/>
          <table:table-cell table:style-name="ce1" table:formula="of:=IF([.$E113]=&quot;&quot;;&quot;&quot;;IF([.$E113]=[.$E114];&quot;&quot;;[.$E113]))">
            <text:p/>
          </table:table-cell>
          <table:table-cell table:style-name="ce1" table:formula="of:=IF([.$E113]=&quot;&quot;;&quot;&quot;;IF([.$E113]=[.$E114];&quot;&quot;;[.$F11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14];1)">
            <text:p/>
          </table:table-cell>
          <table:table-cell table:style-name="ce1" table:formula="of:=IF([.$E114]=&quot;&quot;;&quot;&quot;; IF([.$E114]=[.$E113]; SUM([.F113]) + [.$B114] ; [.$B114]))">
            <text:p/>
          </table:table-cell>
          <table:table-cell/>
          <table:table-cell table:style-name="ce1" table:formula="of:=IF([.$E114]=&quot;&quot;;&quot;&quot;;IF([.$E114]=[.$E115];&quot;&quot;;[.$E114]))">
            <text:p/>
          </table:table-cell>
          <table:table-cell table:style-name="ce1" table:formula="of:=IF([.$E114]=&quot;&quot;;&quot;&quot;;IF([.$E114]=[.$E115];&quot;&quot;;[.$F11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15];1)">
            <text:p/>
          </table:table-cell>
          <table:table-cell table:style-name="ce1" table:formula="of:=IF([.$E115]=&quot;&quot;;&quot;&quot;; IF([.$E115]=[.$E114]; SUM([.F114]) + [.$B115] ; [.$B115]))">
            <text:p/>
          </table:table-cell>
          <table:table-cell/>
          <table:table-cell table:style-name="ce1" table:formula="of:=IF([.$E115]=&quot;&quot;;&quot;&quot;;IF([.$E115]=[.$E116];&quot;&quot;;[.$E115]))">
            <text:p/>
          </table:table-cell>
          <table:table-cell table:style-name="ce1" table:formula="of:=IF([.$E115]=&quot;&quot;;&quot;&quot;;IF([.$E115]=[.$E116];&quot;&quot;;[.$F11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16];1)">
            <text:p/>
          </table:table-cell>
          <table:table-cell table:style-name="ce1" table:formula="of:=IF([.$E116]=&quot;&quot;;&quot;&quot;; IF([.$E116]=[.$E115]; SUM([.F115]) + [.$B116] ; [.$B116]))">
            <text:p/>
          </table:table-cell>
          <table:table-cell/>
          <table:table-cell table:style-name="ce1" table:formula="of:=IF([.$E116]=&quot;&quot;;&quot;&quot;;IF([.$E116]=[.$E117];&quot;&quot;;[.$E116]))">
            <text:p/>
          </table:table-cell>
          <table:table-cell table:style-name="ce1" table:formula="of:=IF([.$E116]=&quot;&quot;;&quot;&quot;;IF([.$E116]=[.$E117];&quot;&quot;;[.$F11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17];1)">
            <text:p/>
          </table:table-cell>
          <table:table-cell table:style-name="ce1" table:formula="of:=IF([.$E117]=&quot;&quot;;&quot;&quot;; IF([.$E117]=[.$E116]; SUM([.F116]) + [.$B117] ; [.$B117]))">
            <text:p/>
          </table:table-cell>
          <table:table-cell/>
          <table:table-cell table:style-name="ce1" table:formula="of:=IF([.$E117]=&quot;&quot;;&quot;&quot;;IF([.$E117]=[.$E118];&quot;&quot;;[.$E117]))">
            <text:p/>
          </table:table-cell>
          <table:table-cell table:style-name="ce1" table:formula="of:=IF([.$E117]=&quot;&quot;;&quot;&quot;;IF([.$E117]=[.$E118];&quot;&quot;;[.$F11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18];1)">
            <text:p/>
          </table:table-cell>
          <table:table-cell table:style-name="ce1" table:formula="of:=IF([.$E118]=&quot;&quot;;&quot;&quot;; IF([.$E118]=[.$E117]; SUM([.F117]) + [.$B118] ; [.$B118]))">
            <text:p/>
          </table:table-cell>
          <table:table-cell/>
          <table:table-cell table:style-name="ce1" table:formula="of:=IF([.$E118]=&quot;&quot;;&quot;&quot;;IF([.$E118]=[.$E119];&quot;&quot;;[.$E118]))">
            <text:p/>
          </table:table-cell>
          <table:table-cell table:style-name="ce1" table:formula="of:=IF([.$E118]=&quot;&quot;;&quot;&quot;;IF([.$E118]=[.$E119];&quot;&quot;;[.$F11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19];1)">
            <text:p/>
          </table:table-cell>
          <table:table-cell table:style-name="ce1" table:formula="of:=IF([.$E119]=&quot;&quot;;&quot;&quot;; IF([.$E119]=[.$E118]; SUM([.F118]) + [.$B119] ; [.$B119]))">
            <text:p/>
          </table:table-cell>
          <table:table-cell/>
          <table:table-cell table:style-name="ce1" table:formula="of:=IF([.$E119]=&quot;&quot;;&quot;&quot;;IF([.$E119]=[.$E120];&quot;&quot;;[.$E119]))">
            <text:p/>
          </table:table-cell>
          <table:table-cell table:style-name="ce1" table:formula="of:=IF([.$E119]=&quot;&quot;;&quot;&quot;;IF([.$E119]=[.$E120];&quot;&quot;;[.$F11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20];1)">
            <text:p/>
          </table:table-cell>
          <table:table-cell table:style-name="ce1" table:formula="of:=IF([.$E120]=&quot;&quot;;&quot;&quot;; IF([.$E120]=[.$E119]; SUM([.F119]) + [.$B120] ; [.$B120]))">
            <text:p/>
          </table:table-cell>
          <table:table-cell/>
          <table:table-cell table:style-name="ce1" table:formula="of:=IF([.$E120]=&quot;&quot;;&quot;&quot;;IF([.$E120]=[.$E121];&quot;&quot;;[.$E120]))">
            <text:p/>
          </table:table-cell>
          <table:table-cell table:style-name="ce1" table:formula="of:=IF([.$E120]=&quot;&quot;;&quot;&quot;;IF([.$E120]=[.$E121];&quot;&quot;;[.$F12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21];1)">
            <text:p/>
          </table:table-cell>
          <table:table-cell table:style-name="ce1" table:formula="of:=IF([.$E121]=&quot;&quot;;&quot;&quot;; IF([.$E121]=[.$E120]; SUM([.F120]) + [.$B121] ; [.$B121]))">
            <text:p/>
          </table:table-cell>
          <table:table-cell/>
          <table:table-cell table:style-name="ce1" table:formula="of:=IF([.$E121]=&quot;&quot;;&quot;&quot;;IF([.$E121]=[.$E122];&quot;&quot;;[.$E121]))">
            <text:p/>
          </table:table-cell>
          <table:table-cell table:style-name="ce1" table:formula="of:=IF([.$E121]=&quot;&quot;;&quot;&quot;;IF([.$E121]=[.$E122];&quot;&quot;;[.$F12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22];1)">
            <text:p/>
          </table:table-cell>
          <table:table-cell table:style-name="ce1" table:formula="of:=IF([.$E122]=&quot;&quot;;&quot;&quot;; IF([.$E122]=[.$E121]; SUM([.F121]) + [.$B122] ; [.$B122]))">
            <text:p/>
          </table:table-cell>
          <table:table-cell/>
          <table:table-cell table:style-name="ce1" table:formula="of:=IF([.$E122]=&quot;&quot;;&quot;&quot;;IF([.$E122]=[.$E123];&quot;&quot;;[.$E122]))">
            <text:p/>
          </table:table-cell>
          <table:table-cell table:style-name="ce1" table:formula="of:=IF([.$E122]=&quot;&quot;;&quot;&quot;;IF([.$E122]=[.$E123];&quot;&quot;;[.$F12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23];1)">
            <text:p/>
          </table:table-cell>
          <table:table-cell table:style-name="ce1" table:formula="of:=IF([.$E123]=&quot;&quot;;&quot;&quot;; IF([.$E123]=[.$E122]; SUM([.F122]) + [.$B123] ; [.$B123]))">
            <text:p/>
          </table:table-cell>
          <table:table-cell/>
          <table:table-cell table:style-name="ce1" table:formula="of:=IF([.$E123]=&quot;&quot;;&quot;&quot;;IF([.$E123]=[.$E124];&quot;&quot;;[.$E123]))">
            <text:p/>
          </table:table-cell>
          <table:table-cell table:style-name="ce1" table:formula="of:=IF([.$E123]=&quot;&quot;;&quot;&quot;;IF([.$E123]=[.$E124];&quot;&quot;;[.$F12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24];1)">
            <text:p/>
          </table:table-cell>
          <table:table-cell table:style-name="ce1" table:formula="of:=IF([.$E124]=&quot;&quot;;&quot;&quot;; IF([.$E124]=[.$E123]; SUM([.F123]) + [.$B124] ; [.$B124]))">
            <text:p/>
          </table:table-cell>
          <table:table-cell/>
          <table:table-cell table:style-name="ce1" table:formula="of:=IF([.$E124]=&quot;&quot;;&quot;&quot;;IF([.$E124]=[.$E125];&quot;&quot;;[.$E124]))">
            <text:p/>
          </table:table-cell>
          <table:table-cell table:style-name="ce1" table:formula="of:=IF([.$E124]=&quot;&quot;;&quot;&quot;;IF([.$E124]=[.$E125];&quot;&quot;;[.$F12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25];1)">
            <text:p/>
          </table:table-cell>
          <table:table-cell table:style-name="ce1" table:formula="of:=IF([.$E125]=&quot;&quot;;&quot;&quot;; IF([.$E125]=[.$E124]; SUM([.F124]) + [.$B125] ; [.$B125]))">
            <text:p/>
          </table:table-cell>
          <table:table-cell/>
          <table:table-cell table:style-name="ce1" table:formula="of:=IF([.$E125]=&quot;&quot;;&quot;&quot;;IF([.$E125]=[.$E126];&quot;&quot;;[.$E125]))">
            <text:p/>
          </table:table-cell>
          <table:table-cell table:style-name="ce1" table:formula="of:=IF([.$E125]=&quot;&quot;;&quot;&quot;;IF([.$E125]=[.$E126];&quot;&quot;;[.$F12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26];1)">
            <text:p/>
          </table:table-cell>
          <table:table-cell table:style-name="ce1" table:formula="of:=IF([.$E126]=&quot;&quot;;&quot;&quot;; IF([.$E126]=[.$E125]; SUM([.F125]) + [.$B126] ; [.$B126]))">
            <text:p/>
          </table:table-cell>
          <table:table-cell/>
          <table:table-cell table:style-name="ce1" table:formula="of:=IF([.$E126]=&quot;&quot;;&quot;&quot;;IF([.$E126]=[.$E127];&quot;&quot;;[.$E126]))">
            <text:p/>
          </table:table-cell>
          <table:table-cell table:style-name="ce1" table:formula="of:=IF([.$E126]=&quot;&quot;;&quot;&quot;;IF([.$E126]=[.$E127];&quot;&quot;;[.$F12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27];1)">
            <text:p/>
          </table:table-cell>
          <table:table-cell table:style-name="ce1" table:formula="of:=IF([.$E127]=&quot;&quot;;&quot;&quot;; IF([.$E127]=[.$E126]; SUM([.F126]) + [.$B127] ; [.$B127]))">
            <text:p/>
          </table:table-cell>
          <table:table-cell/>
          <table:table-cell table:style-name="ce1" table:formula="of:=IF([.$E127]=&quot;&quot;;&quot;&quot;;IF([.$E127]=[.$E128];&quot;&quot;;[.$E127]))">
            <text:p/>
          </table:table-cell>
          <table:table-cell table:style-name="ce1" table:formula="of:=IF([.$E127]=&quot;&quot;;&quot;&quot;;IF([.$E127]=[.$E128];&quot;&quot;;[.$F12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28];1)">
            <text:p/>
          </table:table-cell>
          <table:table-cell table:style-name="ce1" table:formula="of:=IF([.$E128]=&quot;&quot;;&quot;&quot;; IF([.$E128]=[.$E127]; SUM([.F127]) + [.$B128] ; [.$B128]))">
            <text:p/>
          </table:table-cell>
          <table:table-cell/>
          <table:table-cell table:style-name="ce1" table:formula="of:=IF([.$E128]=&quot;&quot;;&quot;&quot;;IF([.$E128]=[.$E129];&quot;&quot;;[.$E128]))">
            <text:p/>
          </table:table-cell>
          <table:table-cell table:style-name="ce1" table:formula="of:=IF([.$E128]=&quot;&quot;;&quot;&quot;;IF([.$E128]=[.$E129];&quot;&quot;;[.$F12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29];1)">
            <text:p/>
          </table:table-cell>
          <table:table-cell table:style-name="ce1" table:formula="of:=IF([.$E129]=&quot;&quot;;&quot;&quot;; IF([.$E129]=[.$E128]; SUM([.F128]) + [.$B129] ; [.$B129]))">
            <text:p/>
          </table:table-cell>
          <table:table-cell/>
          <table:table-cell table:style-name="ce1" table:formula="of:=IF([.$E129]=&quot;&quot;;&quot;&quot;;IF([.$E129]=[.$E130];&quot;&quot;;[.$E129]))">
            <text:p/>
          </table:table-cell>
          <table:table-cell table:style-name="ce1" table:formula="of:=IF([.$E129]=&quot;&quot;;&quot;&quot;;IF([.$E129]=[.$E130];&quot;&quot;;[.$F12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30];1)">
            <text:p/>
          </table:table-cell>
          <table:table-cell table:style-name="ce1" table:formula="of:=IF([.$E130]=&quot;&quot;;&quot;&quot;; IF([.$E130]=[.$E129]; SUM([.F129]) + [.$B130] ; [.$B130]))">
            <text:p/>
          </table:table-cell>
          <table:table-cell/>
          <table:table-cell table:style-name="ce1" table:formula="of:=IF([.$E130]=&quot;&quot;;&quot;&quot;;IF([.$E130]=[.$E131];&quot;&quot;;[.$E130]))">
            <text:p/>
          </table:table-cell>
          <table:table-cell table:style-name="ce1" table:formula="of:=IF([.$E130]=&quot;&quot;;&quot;&quot;;IF([.$E130]=[.$E131];&quot;&quot;;[.$F13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31];1)">
            <text:p/>
          </table:table-cell>
          <table:table-cell table:style-name="ce1" table:formula="of:=IF([.$E131]=&quot;&quot;;&quot;&quot;; IF([.$E131]=[.$E130]; SUM([.F130]) + [.$B131] ; [.$B131]))">
            <text:p/>
          </table:table-cell>
          <table:table-cell/>
          <table:table-cell table:style-name="ce1" table:formula="of:=IF([.$E131]=&quot;&quot;;&quot;&quot;;IF([.$E131]=[.$E132];&quot;&quot;;[.$E131]))">
            <text:p/>
          </table:table-cell>
          <table:table-cell table:style-name="ce1" table:formula="of:=IF([.$E131]=&quot;&quot;;&quot;&quot;;IF([.$E131]=[.$E132];&quot;&quot;;[.$F13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32];1)">
            <text:p/>
          </table:table-cell>
          <table:table-cell table:style-name="ce1" table:formula="of:=IF([.$E132]=&quot;&quot;;&quot;&quot;; IF([.$E132]=[.$E131]; SUM([.F131]) + [.$B132] ; [.$B132]))">
            <text:p/>
          </table:table-cell>
          <table:table-cell/>
          <table:table-cell table:style-name="ce1" table:formula="of:=IF([.$E132]=&quot;&quot;;&quot;&quot;;IF([.$E132]=[.$E133];&quot;&quot;;[.$E132]))">
            <text:p/>
          </table:table-cell>
          <table:table-cell table:style-name="ce1" table:formula="of:=IF([.$E132]=&quot;&quot;;&quot;&quot;;IF([.$E132]=[.$E133];&quot;&quot;;[.$F13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33];1)">
            <text:p/>
          </table:table-cell>
          <table:table-cell table:style-name="ce1" table:formula="of:=IF([.$E133]=&quot;&quot;;&quot;&quot;; IF([.$E133]=[.$E132]; SUM([.F132]) + [.$B133] ; [.$B133]))">
            <text:p/>
          </table:table-cell>
          <table:table-cell/>
          <table:table-cell table:style-name="ce1" table:formula="of:=IF([.$E133]=&quot;&quot;;&quot;&quot;;IF([.$E133]=[.$E134];&quot;&quot;;[.$E133]))">
            <text:p/>
          </table:table-cell>
          <table:table-cell table:style-name="ce1" table:formula="of:=IF([.$E133]=&quot;&quot;;&quot;&quot;;IF([.$E133]=[.$E134];&quot;&quot;;[.$F13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34];1)">
            <text:p/>
          </table:table-cell>
          <table:table-cell table:style-name="ce1" table:formula="of:=IF([.$E134]=&quot;&quot;;&quot;&quot;; IF([.$E134]=[.$E133]; SUM([.F133]) + [.$B134] ; [.$B134]))">
            <text:p/>
          </table:table-cell>
          <table:table-cell/>
          <table:table-cell table:style-name="ce1" table:formula="of:=IF([.$E134]=&quot;&quot;;&quot;&quot;;IF([.$E134]=[.$E135];&quot;&quot;;[.$E134]))">
            <text:p/>
          </table:table-cell>
          <table:table-cell table:style-name="ce1" table:formula="of:=IF([.$E134]=&quot;&quot;;&quot;&quot;;IF([.$E134]=[.$E135];&quot;&quot;;[.$F13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35];1)">
            <text:p/>
          </table:table-cell>
          <table:table-cell table:style-name="ce1" table:formula="of:=IF([.$E135]=&quot;&quot;;&quot;&quot;; IF([.$E135]=[.$E134]; SUM([.F134]) + [.$B135] ; [.$B135]))">
            <text:p/>
          </table:table-cell>
          <table:table-cell/>
          <table:table-cell table:style-name="ce1" table:formula="of:=IF([.$E135]=&quot;&quot;;&quot;&quot;;IF([.$E135]=[.$E136];&quot;&quot;;[.$E135]))">
            <text:p/>
          </table:table-cell>
          <table:table-cell table:style-name="ce1" table:formula="of:=IF([.$E135]=&quot;&quot;;&quot;&quot;;IF([.$E135]=[.$E136];&quot;&quot;;[.$F13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36];1)">
            <text:p/>
          </table:table-cell>
          <table:table-cell table:style-name="ce1" table:formula="of:=IF([.$E136]=&quot;&quot;;&quot;&quot;; IF([.$E136]=[.$E135]; SUM([.F135]) + [.$B136] ; [.$B136]))">
            <text:p/>
          </table:table-cell>
          <table:table-cell/>
          <table:table-cell table:style-name="ce1" table:formula="of:=IF([.$E136]=&quot;&quot;;&quot;&quot;;IF([.$E136]=[.$E137];&quot;&quot;;[.$E136]))">
            <text:p/>
          </table:table-cell>
          <table:table-cell table:style-name="ce1" table:formula="of:=IF([.$E136]=&quot;&quot;;&quot;&quot;;IF([.$E136]=[.$E137];&quot;&quot;;[.$F13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37];1)">
            <text:p/>
          </table:table-cell>
          <table:table-cell table:style-name="ce1" table:formula="of:=IF([.$E137]=&quot;&quot;;&quot;&quot;; IF([.$E137]=[.$E136]; SUM([.F136]) + [.$B137] ; [.$B137]))">
            <text:p/>
          </table:table-cell>
          <table:table-cell/>
          <table:table-cell table:style-name="ce1" table:formula="of:=IF([.$E137]=&quot;&quot;;&quot;&quot;;IF([.$E137]=[.$E138];&quot;&quot;;[.$E137]))">
            <text:p/>
          </table:table-cell>
          <table:table-cell table:style-name="ce1" table:formula="of:=IF([.$E137]=&quot;&quot;;&quot;&quot;;IF([.$E137]=[.$E138];&quot;&quot;;[.$F13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38];1)">
            <text:p/>
          </table:table-cell>
          <table:table-cell table:style-name="ce1" table:formula="of:=IF([.$E138]=&quot;&quot;;&quot;&quot;; IF([.$E138]=[.$E137]; SUM([.F137]) + [.$B138] ; [.$B138]))">
            <text:p/>
          </table:table-cell>
          <table:table-cell/>
          <table:table-cell table:style-name="ce1" table:formula="of:=IF([.$E138]=&quot;&quot;;&quot;&quot;;IF([.$E138]=[.$E139];&quot;&quot;;[.$E138]))">
            <text:p/>
          </table:table-cell>
          <table:table-cell table:style-name="ce1" table:formula="of:=IF([.$E138]=&quot;&quot;;&quot;&quot;;IF([.$E138]=[.$E139];&quot;&quot;;[.$F13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39];1)">
            <text:p/>
          </table:table-cell>
          <table:table-cell table:style-name="ce1" table:formula="of:=IF([.$E139]=&quot;&quot;;&quot;&quot;; IF([.$E139]=[.$E138]; SUM([.F138]) + [.$B139] ; [.$B139]))">
            <text:p/>
          </table:table-cell>
          <table:table-cell/>
          <table:table-cell table:style-name="ce1" table:formula="of:=IF([.$E139]=&quot;&quot;;&quot;&quot;;IF([.$E139]=[.$E140];&quot;&quot;;[.$E139]))">
            <text:p/>
          </table:table-cell>
          <table:table-cell table:style-name="ce1" table:formula="of:=IF([.$E139]=&quot;&quot;;&quot;&quot;;IF([.$E139]=[.$E140];&quot;&quot;;[.$F13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40];1)">
            <text:p/>
          </table:table-cell>
          <table:table-cell table:style-name="ce1" table:formula="of:=IF([.$E140]=&quot;&quot;;&quot;&quot;; IF([.$E140]=[.$E139]; SUM([.F139]) + [.$B140] ; [.$B140]))">
            <text:p/>
          </table:table-cell>
          <table:table-cell/>
          <table:table-cell table:style-name="ce1" table:formula="of:=IF([.$E140]=&quot;&quot;;&quot;&quot;;IF([.$E140]=[.$E141];&quot;&quot;;[.$E140]))">
            <text:p/>
          </table:table-cell>
          <table:table-cell table:style-name="ce1" table:formula="of:=IF([.$E140]=&quot;&quot;;&quot;&quot;;IF([.$E140]=[.$E141];&quot;&quot;;[.$F14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41];1)">
            <text:p/>
          </table:table-cell>
          <table:table-cell table:style-name="ce1" table:formula="of:=IF([.$E141]=&quot;&quot;;&quot;&quot;; IF([.$E141]=[.$E140]; SUM([.F140]) + [.$B141] ; [.$B141]))">
            <text:p/>
          </table:table-cell>
          <table:table-cell/>
          <table:table-cell table:style-name="ce1" table:formula="of:=IF([.$E141]=&quot;&quot;;&quot;&quot;;IF([.$E141]=[.$E142];&quot;&quot;;[.$E141]))">
            <text:p/>
          </table:table-cell>
          <table:table-cell table:style-name="ce1" table:formula="of:=IF([.$E141]=&quot;&quot;;&quot;&quot;;IF([.$E141]=[.$E142];&quot;&quot;;[.$F14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42];1)">
            <text:p/>
          </table:table-cell>
          <table:table-cell table:style-name="ce1" table:formula="of:=IF([.$E142]=&quot;&quot;;&quot;&quot;; IF([.$E142]=[.$E141]; SUM([.F141]) + [.$B142] ; [.$B142]))">
            <text:p/>
          </table:table-cell>
          <table:table-cell/>
          <table:table-cell table:style-name="ce1" table:formula="of:=IF([.$E142]=&quot;&quot;;&quot;&quot;;IF([.$E142]=[.$E143];&quot;&quot;;[.$E142]))">
            <text:p/>
          </table:table-cell>
          <table:table-cell table:style-name="ce1" table:formula="of:=IF([.$E142]=&quot;&quot;;&quot;&quot;;IF([.$E142]=[.$E143];&quot;&quot;;[.$F14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43];1)">
            <text:p/>
          </table:table-cell>
          <table:table-cell table:style-name="ce1" table:formula="of:=IF([.$E143]=&quot;&quot;;&quot;&quot;; IF([.$E143]=[.$E142]; SUM([.F142]) + [.$B143] ; [.$B143]))">
            <text:p/>
          </table:table-cell>
          <table:table-cell/>
          <table:table-cell table:style-name="ce1" table:formula="of:=IF([.$E143]=&quot;&quot;;&quot;&quot;;IF([.$E143]=[.$E144];&quot;&quot;;[.$E143]))">
            <text:p/>
          </table:table-cell>
          <table:table-cell table:style-name="ce1" table:formula="of:=IF([.$E143]=&quot;&quot;;&quot;&quot;;IF([.$E143]=[.$E144];&quot;&quot;;[.$F14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44];1)">
            <text:p/>
          </table:table-cell>
          <table:table-cell table:style-name="ce1" table:formula="of:=IF([.$E144]=&quot;&quot;;&quot;&quot;; IF([.$E144]=[.$E143]; SUM([.F143]) + [.$B144] ; [.$B144]))">
            <text:p/>
          </table:table-cell>
          <table:table-cell/>
          <table:table-cell table:style-name="ce1" table:formula="of:=IF([.$E144]=&quot;&quot;;&quot;&quot;;IF([.$E144]=[.$E145];&quot;&quot;;[.$E144]))">
            <text:p/>
          </table:table-cell>
          <table:table-cell table:style-name="ce1" table:formula="of:=IF([.$E144]=&quot;&quot;;&quot;&quot;;IF([.$E144]=[.$E145];&quot;&quot;;[.$F14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45];1)">
            <text:p/>
          </table:table-cell>
          <table:table-cell table:style-name="ce1" table:formula="of:=IF([.$E145]=&quot;&quot;;&quot;&quot;; IF([.$E145]=[.$E144]; SUM([.F144]) + [.$B145] ; [.$B145]))">
            <text:p/>
          </table:table-cell>
          <table:table-cell/>
          <table:table-cell table:style-name="ce1" table:formula="of:=IF([.$E145]=&quot;&quot;;&quot;&quot;;IF([.$E145]=[.$E146];&quot;&quot;;[.$E145]))">
            <text:p/>
          </table:table-cell>
          <table:table-cell table:style-name="ce1" table:formula="of:=IF([.$E145]=&quot;&quot;;&quot;&quot;;IF([.$E145]=[.$E146];&quot;&quot;;[.$F14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46];1)">
            <text:p/>
          </table:table-cell>
          <table:table-cell table:style-name="ce1" table:formula="of:=IF([.$E146]=&quot;&quot;;&quot;&quot;; IF([.$E146]=[.$E145]; SUM([.F145]) + [.$B146] ; [.$B146]))">
            <text:p/>
          </table:table-cell>
          <table:table-cell/>
          <table:table-cell table:style-name="ce1" table:formula="of:=IF([.$E146]=&quot;&quot;;&quot;&quot;;IF([.$E146]=[.$E147];&quot;&quot;;[.$E146]))">
            <text:p/>
          </table:table-cell>
          <table:table-cell table:style-name="ce1" table:formula="of:=IF([.$E146]=&quot;&quot;;&quot;&quot;;IF([.$E146]=[.$E147];&quot;&quot;;[.$F14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47];1)">
            <text:p/>
          </table:table-cell>
          <table:table-cell table:style-name="ce1" table:formula="of:=IF([.$E147]=&quot;&quot;;&quot;&quot;; IF([.$E147]=[.$E146]; SUM([.F146]) + [.$B147] ; [.$B147]))">
            <text:p/>
          </table:table-cell>
          <table:table-cell/>
          <table:table-cell table:style-name="ce1" table:formula="of:=IF([.$E147]=&quot;&quot;;&quot;&quot;;IF([.$E147]=[.$E148];&quot;&quot;;[.$E147]))">
            <text:p/>
          </table:table-cell>
          <table:table-cell table:style-name="ce1" table:formula="of:=IF([.$E147]=&quot;&quot;;&quot;&quot;;IF([.$E147]=[.$E148];&quot;&quot;;[.$F14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48];1)">
            <text:p/>
          </table:table-cell>
          <table:table-cell table:style-name="ce1" table:formula="of:=IF([.$E148]=&quot;&quot;;&quot;&quot;; IF([.$E148]=[.$E147]; SUM([.F147]) + [.$B148] ; [.$B148]))">
            <text:p/>
          </table:table-cell>
          <table:table-cell/>
          <table:table-cell table:style-name="ce1" table:formula="of:=IF([.$E148]=&quot;&quot;;&quot;&quot;;IF([.$E148]=[.$E149];&quot;&quot;;[.$E148]))">
            <text:p/>
          </table:table-cell>
          <table:table-cell table:style-name="ce1" table:formula="of:=IF([.$E148]=&quot;&quot;;&quot;&quot;;IF([.$E148]=[.$E149];&quot;&quot;;[.$F14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49];1)">
            <text:p/>
          </table:table-cell>
          <table:table-cell table:style-name="ce1" table:formula="of:=IF([.$E149]=&quot;&quot;;&quot;&quot;; IF([.$E149]=[.$E148]; SUM([.F148]) + [.$B149] ; [.$B149]))">
            <text:p/>
          </table:table-cell>
          <table:table-cell/>
          <table:table-cell table:style-name="ce1" table:formula="of:=IF([.$E149]=&quot;&quot;;&quot;&quot;;IF([.$E149]=[.$E150];&quot;&quot;;[.$E149]))">
            <text:p/>
          </table:table-cell>
          <table:table-cell table:style-name="ce1" table:formula="of:=IF([.$E149]=&quot;&quot;;&quot;&quot;;IF([.$E149]=[.$E150];&quot;&quot;;[.$F14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50];1)">
            <text:p/>
          </table:table-cell>
          <table:table-cell table:style-name="ce1" table:formula="of:=IF([.$E150]=&quot;&quot;;&quot;&quot;; IF([.$E150]=[.$E149]; SUM([.F149]) + [.$B150] ; [.$B150]))">
            <text:p/>
          </table:table-cell>
          <table:table-cell/>
          <table:table-cell table:style-name="ce1" table:formula="of:=IF([.$E150]=&quot;&quot;;&quot;&quot;;IF([.$E150]=[.$E151];&quot;&quot;;[.$E150]))">
            <text:p/>
          </table:table-cell>
          <table:table-cell table:style-name="ce1" table:formula="of:=IF([.$E150]=&quot;&quot;;&quot;&quot;;IF([.$E150]=[.$E151];&quot;&quot;;[.$F15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51];1)">
            <text:p/>
          </table:table-cell>
          <table:table-cell table:style-name="ce1" table:formula="of:=IF([.$E151]=&quot;&quot;;&quot;&quot;; IF([.$E151]=[.$E150]; SUM([.F150]) + [.$B151] ; [.$B151]))">
            <text:p/>
          </table:table-cell>
          <table:table-cell/>
          <table:table-cell table:style-name="ce1" table:formula="of:=IF([.$E151]=&quot;&quot;;&quot;&quot;;IF([.$E151]=[.$E152];&quot;&quot;;[.$E151]))">
            <text:p/>
          </table:table-cell>
          <table:table-cell table:style-name="ce1" table:formula="of:=IF([.$E151]=&quot;&quot;;&quot;&quot;;IF([.$E151]=[.$E152];&quot;&quot;;[.$F15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52];1)">
            <text:p/>
          </table:table-cell>
          <table:table-cell table:style-name="ce1" table:formula="of:=IF([.$E152]=&quot;&quot;;&quot;&quot;; IF([.$E152]=[.$E151]; SUM([.F151]) + [.$B152] ; [.$B152]))">
            <text:p/>
          </table:table-cell>
          <table:table-cell/>
          <table:table-cell table:style-name="ce1" table:formula="of:=IF([.$E152]=&quot;&quot;;&quot;&quot;;IF([.$E152]=[.$E153];&quot;&quot;;[.$E152]))">
            <text:p/>
          </table:table-cell>
          <table:table-cell table:style-name="ce1" table:formula="of:=IF([.$E152]=&quot;&quot;;&quot;&quot;;IF([.$E152]=[.$E153];&quot;&quot;;[.$F15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53];1)">
            <text:p/>
          </table:table-cell>
          <table:table-cell table:style-name="ce1" table:formula="of:=IF([.$E153]=&quot;&quot;;&quot;&quot;; IF([.$E153]=[.$E152]; SUM([.F152]) + [.$B153] ; [.$B153]))">
            <text:p/>
          </table:table-cell>
          <table:table-cell/>
          <table:table-cell table:style-name="ce1" table:formula="of:=IF([.$E153]=&quot;&quot;;&quot;&quot;;IF([.$E153]=[.$E154];&quot;&quot;;[.$E153]))">
            <text:p/>
          </table:table-cell>
          <table:table-cell table:style-name="ce1" table:formula="of:=IF([.$E153]=&quot;&quot;;&quot;&quot;;IF([.$E153]=[.$E154];&quot;&quot;;[.$F15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54];1)">
            <text:p/>
          </table:table-cell>
          <table:table-cell table:style-name="ce1" table:formula="of:=IF([.$E154]=&quot;&quot;;&quot;&quot;; IF([.$E154]=[.$E153]; SUM([.F153]) + [.$B154] ; [.$B154]))">
            <text:p/>
          </table:table-cell>
          <table:table-cell/>
          <table:table-cell table:style-name="ce1" table:formula="of:=IF([.$E154]=&quot;&quot;;&quot;&quot;;IF([.$E154]=[.$E155];&quot;&quot;;[.$E154]))">
            <text:p/>
          </table:table-cell>
          <table:table-cell table:style-name="ce1" table:formula="of:=IF([.$E154]=&quot;&quot;;&quot;&quot;;IF([.$E154]=[.$E155];&quot;&quot;;[.$F15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55];1)">
            <text:p/>
          </table:table-cell>
          <table:table-cell table:style-name="ce1" table:formula="of:=IF([.$E155]=&quot;&quot;;&quot;&quot;; IF([.$E155]=[.$E154]; SUM([.F154]) + [.$B155] ; [.$B155]))">
            <text:p/>
          </table:table-cell>
          <table:table-cell/>
          <table:table-cell table:style-name="ce1" table:formula="of:=IF([.$E155]=&quot;&quot;;&quot;&quot;;IF([.$E155]=[.$E156];&quot;&quot;;[.$E155]))">
            <text:p/>
          </table:table-cell>
          <table:table-cell table:style-name="ce1" table:formula="of:=IF([.$E155]=&quot;&quot;;&quot;&quot;;IF([.$E155]=[.$E156];&quot;&quot;;[.$F15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56];1)">
            <text:p/>
          </table:table-cell>
          <table:table-cell table:style-name="ce1" table:formula="of:=IF([.$E156]=&quot;&quot;;&quot;&quot;; IF([.$E156]=[.$E155]; SUM([.F155]) + [.$B156] ; [.$B156]))">
            <text:p/>
          </table:table-cell>
          <table:table-cell/>
          <table:table-cell table:style-name="ce1" table:formula="of:=IF([.$E156]=&quot;&quot;;&quot;&quot;;IF([.$E156]=[.$E157];&quot;&quot;;[.$E156]))">
            <text:p/>
          </table:table-cell>
          <table:table-cell table:style-name="ce1" table:formula="of:=IF([.$E156]=&quot;&quot;;&quot;&quot;;IF([.$E156]=[.$E157];&quot;&quot;;[.$F15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57];1)">
            <text:p/>
          </table:table-cell>
          <table:table-cell table:style-name="ce1" table:formula="of:=IF([.$E157]=&quot;&quot;;&quot;&quot;; IF([.$E157]=[.$E156]; SUM([.F156]) + [.$B157] ; [.$B157]))">
            <text:p/>
          </table:table-cell>
          <table:table-cell/>
          <table:table-cell table:style-name="ce1" table:formula="of:=IF([.$E157]=&quot;&quot;;&quot;&quot;;IF([.$E157]=[.$E158];&quot;&quot;;[.$E157]))">
            <text:p/>
          </table:table-cell>
          <table:table-cell table:style-name="ce1" table:formula="of:=IF([.$E157]=&quot;&quot;;&quot;&quot;;IF([.$E157]=[.$E158];&quot;&quot;;[.$F15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58];1)">
            <text:p/>
          </table:table-cell>
          <table:table-cell table:style-name="ce1" table:formula="of:=IF([.$E158]=&quot;&quot;;&quot;&quot;; IF([.$E158]=[.$E157]; SUM([.F157]) + [.$B158] ; [.$B158]))">
            <text:p/>
          </table:table-cell>
          <table:table-cell/>
          <table:table-cell table:style-name="ce1" table:formula="of:=IF([.$E158]=&quot;&quot;;&quot;&quot;;IF([.$E158]=[.$E159];&quot;&quot;;[.$E158]))">
            <text:p/>
          </table:table-cell>
          <table:table-cell table:style-name="ce1" table:formula="of:=IF([.$E158]=&quot;&quot;;&quot;&quot;;IF([.$E158]=[.$E159];&quot;&quot;;[.$F15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59];1)">
            <text:p/>
          </table:table-cell>
          <table:table-cell table:style-name="ce1" table:formula="of:=IF([.$E159]=&quot;&quot;;&quot;&quot;; IF([.$E159]=[.$E158]; SUM([.F158]) + [.$B159] ; [.$B159]))">
            <text:p/>
          </table:table-cell>
          <table:table-cell/>
          <table:table-cell table:style-name="ce1" table:formula="of:=IF([.$E159]=&quot;&quot;;&quot;&quot;;IF([.$E159]=[.$E160];&quot;&quot;;[.$E159]))">
            <text:p/>
          </table:table-cell>
          <table:table-cell table:style-name="ce1" table:formula="of:=IF([.$E159]=&quot;&quot;;&quot;&quot;;IF([.$E159]=[.$E160];&quot;&quot;;[.$F15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60];1)">
            <text:p/>
          </table:table-cell>
          <table:table-cell table:style-name="ce1" table:formula="of:=IF([.$E160]=&quot;&quot;;&quot;&quot;; IF([.$E160]=[.$E159]; SUM([.F159]) + [.$B160] ; [.$B160]))">
            <text:p/>
          </table:table-cell>
          <table:table-cell/>
          <table:table-cell table:style-name="ce1" table:formula="of:=IF([.$E160]=&quot;&quot;;&quot;&quot;;IF([.$E160]=[.$E161];&quot;&quot;;[.$E160]))">
            <text:p/>
          </table:table-cell>
          <table:table-cell table:style-name="ce1" table:formula="of:=IF([.$E160]=&quot;&quot;;&quot;&quot;;IF([.$E160]=[.$E161];&quot;&quot;;[.$F16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61];1)">
            <text:p/>
          </table:table-cell>
          <table:table-cell table:style-name="ce1" table:formula="of:=IF([.$E161]=&quot;&quot;;&quot;&quot;; IF([.$E161]=[.$E160]; SUM([.F160]) + [.$B161] ; [.$B161]))">
            <text:p/>
          </table:table-cell>
          <table:table-cell/>
          <table:table-cell table:style-name="ce1" table:formula="of:=IF([.$E161]=&quot;&quot;;&quot;&quot;;IF([.$E161]=[.$E162];&quot;&quot;;[.$E161]))">
            <text:p/>
          </table:table-cell>
          <table:table-cell table:style-name="ce1" table:formula="of:=IF([.$E161]=&quot;&quot;;&quot;&quot;;IF([.$E161]=[.$E162];&quot;&quot;;[.$F16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62];1)">
            <text:p/>
          </table:table-cell>
          <table:table-cell table:style-name="ce1" table:formula="of:=IF([.$E162]=&quot;&quot;;&quot;&quot;; IF([.$E162]=[.$E161]; SUM([.F161]) + [.$B162] ; [.$B162]))">
            <text:p/>
          </table:table-cell>
          <table:table-cell/>
          <table:table-cell table:style-name="ce1" table:formula="of:=IF([.$E162]=&quot;&quot;;&quot;&quot;;IF([.$E162]=[.$E163];&quot;&quot;;[.$E162]))">
            <text:p/>
          </table:table-cell>
          <table:table-cell table:style-name="ce1" table:formula="of:=IF([.$E162]=&quot;&quot;;&quot;&quot;;IF([.$E162]=[.$E163];&quot;&quot;;[.$F16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63];1)">
            <text:p/>
          </table:table-cell>
          <table:table-cell table:style-name="ce1" table:formula="of:=IF([.$E163]=&quot;&quot;;&quot;&quot;; IF([.$E163]=[.$E162]; SUM([.F162]) + [.$B163] ; [.$B163]))">
            <text:p/>
          </table:table-cell>
          <table:table-cell/>
          <table:table-cell table:style-name="ce1" table:formula="of:=IF([.$E163]=&quot;&quot;;&quot;&quot;;IF([.$E163]=[.$E164];&quot;&quot;;[.$E163]))">
            <text:p/>
          </table:table-cell>
          <table:table-cell table:style-name="ce1" table:formula="of:=IF([.$E163]=&quot;&quot;;&quot;&quot;;IF([.$E163]=[.$E164];&quot;&quot;;[.$F16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64];1)">
            <text:p/>
          </table:table-cell>
          <table:table-cell table:style-name="ce1" table:formula="of:=IF([.$E164]=&quot;&quot;;&quot;&quot;; IF([.$E164]=[.$E163]; SUM([.F163]) + [.$B164] ; [.$B164]))">
            <text:p/>
          </table:table-cell>
          <table:table-cell/>
          <table:table-cell table:style-name="ce1" table:formula="of:=IF([.$E164]=&quot;&quot;;&quot;&quot;;IF([.$E164]=[.$E165];&quot;&quot;;[.$E164]))">
            <text:p/>
          </table:table-cell>
          <table:table-cell table:style-name="ce1" table:formula="of:=IF([.$E164]=&quot;&quot;;&quot;&quot;;IF([.$E164]=[.$E165];&quot;&quot;;[.$F16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65];1)">
            <text:p/>
          </table:table-cell>
          <table:table-cell table:style-name="ce1" table:formula="of:=IF([.$E165]=&quot;&quot;;&quot;&quot;; IF([.$E165]=[.$E164]; SUM([.F164]) + [.$B165] ; [.$B165]))">
            <text:p/>
          </table:table-cell>
          <table:table-cell/>
          <table:table-cell table:style-name="ce1" table:formula="of:=IF([.$E165]=&quot;&quot;;&quot;&quot;;IF([.$E165]=[.$E166];&quot;&quot;;[.$E165]))">
            <text:p/>
          </table:table-cell>
          <table:table-cell table:style-name="ce1" table:formula="of:=IF([.$E165]=&quot;&quot;;&quot;&quot;;IF([.$E165]=[.$E166];&quot;&quot;;[.$F16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66];1)">
            <text:p/>
          </table:table-cell>
          <table:table-cell table:style-name="ce1" table:formula="of:=IF([.$E166]=&quot;&quot;;&quot;&quot;; IF([.$E166]=[.$E165]; SUM([.F165]) + [.$B166] ; [.$B166]))">
            <text:p/>
          </table:table-cell>
          <table:table-cell/>
          <table:table-cell table:style-name="ce1" table:formula="of:=IF([.$E166]=&quot;&quot;;&quot;&quot;;IF([.$E166]=[.$E167];&quot;&quot;;[.$E166]))">
            <text:p/>
          </table:table-cell>
          <table:table-cell table:style-name="ce1" table:formula="of:=IF([.$E166]=&quot;&quot;;&quot;&quot;;IF([.$E166]=[.$E167];&quot;&quot;;[.$F16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67];1)">
            <text:p/>
          </table:table-cell>
          <table:table-cell table:style-name="ce1" table:formula="of:=IF([.$E167]=&quot;&quot;;&quot;&quot;; IF([.$E167]=[.$E166]; SUM([.F166]) + [.$B167] ; [.$B167]))">
            <text:p/>
          </table:table-cell>
          <table:table-cell/>
          <table:table-cell table:style-name="ce1" table:formula="of:=IF([.$E167]=&quot;&quot;;&quot;&quot;;IF([.$E167]=[.$E168];&quot;&quot;;[.$E167]))">
            <text:p/>
          </table:table-cell>
          <table:table-cell table:style-name="ce1" table:formula="of:=IF([.$E167]=&quot;&quot;;&quot;&quot;;IF([.$E167]=[.$E168];&quot;&quot;;[.$F16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68];1)">
            <text:p/>
          </table:table-cell>
          <table:table-cell table:style-name="ce1" table:formula="of:=IF([.$E168]=&quot;&quot;;&quot;&quot;; IF([.$E168]=[.$E167]; SUM([.F167]) + [.$B168] ; [.$B168]))">
            <text:p/>
          </table:table-cell>
          <table:table-cell/>
          <table:table-cell table:style-name="ce1" table:formula="of:=IF([.$E168]=&quot;&quot;;&quot;&quot;;IF([.$E168]=[.$E169];&quot;&quot;;[.$E168]))">
            <text:p/>
          </table:table-cell>
          <table:table-cell table:style-name="ce1" table:formula="of:=IF([.$E168]=&quot;&quot;;&quot;&quot;;IF([.$E168]=[.$E169];&quot;&quot;;[.$F16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69];1)">
            <text:p/>
          </table:table-cell>
          <table:table-cell table:style-name="ce1" table:formula="of:=IF([.$E169]=&quot;&quot;;&quot;&quot;; IF([.$E169]=[.$E168]; SUM([.F168]) + [.$B169] ; [.$B169]))">
            <text:p/>
          </table:table-cell>
          <table:table-cell/>
          <table:table-cell table:style-name="ce1" table:formula="of:=IF([.$E169]=&quot;&quot;;&quot;&quot;;IF([.$E169]=[.$E170];&quot;&quot;;[.$E169]))">
            <text:p/>
          </table:table-cell>
          <table:table-cell table:style-name="ce1" table:formula="of:=IF([.$E169]=&quot;&quot;;&quot;&quot;;IF([.$E169]=[.$E170];&quot;&quot;;[.$F16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70];1)">
            <text:p/>
          </table:table-cell>
          <table:table-cell table:style-name="ce1" table:formula="of:=IF([.$E170]=&quot;&quot;;&quot;&quot;; IF([.$E170]=[.$E169]; SUM([.F169]) + [.$B170] ; [.$B170]))">
            <text:p/>
          </table:table-cell>
          <table:table-cell/>
          <table:table-cell table:style-name="ce1" table:formula="of:=IF([.$E170]=&quot;&quot;;&quot;&quot;;IF([.$E170]=[.$E171];&quot;&quot;;[.$E170]))">
            <text:p/>
          </table:table-cell>
          <table:table-cell table:style-name="ce1" table:formula="of:=IF([.$E170]=&quot;&quot;;&quot;&quot;;IF([.$E170]=[.$E171];&quot;&quot;;[.$F17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71];1)">
            <text:p/>
          </table:table-cell>
          <table:table-cell table:style-name="ce1" table:formula="of:=IF([.$E171]=&quot;&quot;;&quot;&quot;; IF([.$E171]=[.$E170]; SUM([.F170]) + [.$B171] ; [.$B171]))">
            <text:p/>
          </table:table-cell>
          <table:table-cell/>
          <table:table-cell table:style-name="ce1" table:formula="of:=IF([.$E171]=&quot;&quot;;&quot;&quot;;IF([.$E171]=[.$E172];&quot;&quot;;[.$E171]))">
            <text:p/>
          </table:table-cell>
          <table:table-cell table:style-name="ce1" table:formula="of:=IF([.$E171]=&quot;&quot;;&quot;&quot;;IF([.$E171]=[.$E172];&quot;&quot;;[.$F17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72];1)">
            <text:p/>
          </table:table-cell>
          <table:table-cell table:style-name="ce1" table:formula="of:=IF([.$E172]=&quot;&quot;;&quot;&quot;; IF([.$E172]=[.$E171]; SUM([.F171]) + [.$B172] ; [.$B172]))">
            <text:p/>
          </table:table-cell>
          <table:table-cell/>
          <table:table-cell table:style-name="ce1" table:formula="of:=IF([.$E172]=&quot;&quot;;&quot;&quot;;IF([.$E172]=[.$E173];&quot;&quot;;[.$E172]))">
            <text:p/>
          </table:table-cell>
          <table:table-cell table:style-name="ce1" table:formula="of:=IF([.$E172]=&quot;&quot;;&quot;&quot;;IF([.$E172]=[.$E173];&quot;&quot;;[.$F17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73];1)">
            <text:p/>
          </table:table-cell>
          <table:table-cell table:style-name="ce1" table:formula="of:=IF([.$E173]=&quot;&quot;;&quot;&quot;; IF([.$E173]=[.$E172]; SUM([.F172]) + [.$B173] ; [.$B173]))">
            <text:p/>
          </table:table-cell>
          <table:table-cell/>
          <table:table-cell table:style-name="ce1" table:formula="of:=IF([.$E173]=&quot;&quot;;&quot;&quot;;IF([.$E173]=[.$E174];&quot;&quot;;[.$E173]))">
            <text:p/>
          </table:table-cell>
          <table:table-cell table:style-name="ce1" table:formula="of:=IF([.$E173]=&quot;&quot;;&quot;&quot;;IF([.$E173]=[.$E174];&quot;&quot;;[.$F17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74];1)">
            <text:p/>
          </table:table-cell>
          <table:table-cell table:style-name="ce1" table:formula="of:=IF([.$E174]=&quot;&quot;;&quot;&quot;; IF([.$E174]=[.$E173]; SUM([.F173]) + [.$B174] ; [.$B174]))">
            <text:p/>
          </table:table-cell>
          <table:table-cell/>
          <table:table-cell table:style-name="ce1" table:formula="of:=IF([.$E174]=&quot;&quot;;&quot;&quot;;IF([.$E174]=[.$E175];&quot;&quot;;[.$E174]))">
            <text:p/>
          </table:table-cell>
          <table:table-cell table:style-name="ce1" table:formula="of:=IF([.$E174]=&quot;&quot;;&quot;&quot;;IF([.$E174]=[.$E175];&quot;&quot;;[.$F17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75];1)">
            <text:p/>
          </table:table-cell>
          <table:table-cell table:style-name="ce1" table:formula="of:=IF([.$E175]=&quot;&quot;;&quot;&quot;; IF([.$E175]=[.$E174]; SUM([.F174]) + [.$B175] ; [.$B175]))">
            <text:p/>
          </table:table-cell>
          <table:table-cell/>
          <table:table-cell table:style-name="ce1" table:formula="of:=IF([.$E175]=&quot;&quot;;&quot;&quot;;IF([.$E175]=[.$E176];&quot;&quot;;[.$E175]))">
            <text:p/>
          </table:table-cell>
          <table:table-cell table:style-name="ce1" table:formula="of:=IF([.$E175]=&quot;&quot;;&quot;&quot;;IF([.$E175]=[.$E176];&quot;&quot;;[.$F17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76];1)">
            <text:p/>
          </table:table-cell>
          <table:table-cell table:style-name="ce1" table:formula="of:=IF([.$E176]=&quot;&quot;;&quot;&quot;; IF([.$E176]=[.$E175]; SUM([.F175]) + [.$B176] ; [.$B176]))">
            <text:p/>
          </table:table-cell>
          <table:table-cell/>
          <table:table-cell table:style-name="ce1" table:formula="of:=IF([.$E176]=&quot;&quot;;&quot;&quot;;IF([.$E176]=[.$E177];&quot;&quot;;[.$E176]))">
            <text:p/>
          </table:table-cell>
          <table:table-cell table:style-name="ce1" table:formula="of:=IF([.$E176]=&quot;&quot;;&quot;&quot;;IF([.$E176]=[.$E177];&quot;&quot;;[.$F17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77];1)">
            <text:p/>
          </table:table-cell>
          <table:table-cell table:style-name="ce1" table:formula="of:=IF([.$E177]=&quot;&quot;;&quot;&quot;; IF([.$E177]=[.$E176]; SUM([.F176]) + [.$B177] ; [.$B177]))">
            <text:p/>
          </table:table-cell>
          <table:table-cell/>
          <table:table-cell table:style-name="ce1" table:formula="of:=IF([.$E177]=&quot;&quot;;&quot;&quot;;IF([.$E177]=[.$E178];&quot;&quot;;[.$E177]))">
            <text:p/>
          </table:table-cell>
          <table:table-cell table:style-name="ce1" table:formula="of:=IF([.$E177]=&quot;&quot;;&quot;&quot;;IF([.$E177]=[.$E178];&quot;&quot;;[.$F17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78];1)">
            <text:p/>
          </table:table-cell>
          <table:table-cell table:style-name="ce1" table:formula="of:=IF([.$E178]=&quot;&quot;;&quot;&quot;; IF([.$E178]=[.$E177]; SUM([.F177]) + [.$B178] ; [.$B178]))">
            <text:p/>
          </table:table-cell>
          <table:table-cell/>
          <table:table-cell table:style-name="ce1" table:formula="of:=IF([.$E178]=&quot;&quot;;&quot;&quot;;IF([.$E178]=[.$E179];&quot;&quot;;[.$E178]))">
            <text:p/>
          </table:table-cell>
          <table:table-cell table:style-name="ce1" table:formula="of:=IF([.$E178]=&quot;&quot;;&quot;&quot;;IF([.$E178]=[.$E179];&quot;&quot;;[.$F17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79];1)">
            <text:p/>
          </table:table-cell>
          <table:table-cell table:style-name="ce1" table:formula="of:=IF([.$E179]=&quot;&quot;;&quot;&quot;; IF([.$E179]=[.$E178]; SUM([.F178]) + [.$B179] ; [.$B179]))">
            <text:p/>
          </table:table-cell>
          <table:table-cell/>
          <table:table-cell table:style-name="ce1" table:formula="of:=IF([.$E179]=&quot;&quot;;&quot;&quot;;IF([.$E179]=[.$E180];&quot;&quot;;[.$E179]))">
            <text:p/>
          </table:table-cell>
          <table:table-cell table:style-name="ce1" table:formula="of:=IF([.$E179]=&quot;&quot;;&quot;&quot;;IF([.$E179]=[.$E180];&quot;&quot;;[.$F17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80];1)">
            <text:p/>
          </table:table-cell>
          <table:table-cell table:style-name="ce1" table:formula="of:=IF([.$E180]=&quot;&quot;;&quot;&quot;; IF([.$E180]=[.$E179]; SUM([.F179]) + [.$B180] ; [.$B180]))">
            <text:p/>
          </table:table-cell>
          <table:table-cell/>
          <table:table-cell table:style-name="ce1" table:formula="of:=IF([.$E180]=&quot;&quot;;&quot;&quot;;IF([.$E180]=[.$E181];&quot;&quot;;[.$E180]))">
            <text:p/>
          </table:table-cell>
          <table:table-cell table:style-name="ce1" table:formula="of:=IF([.$E180]=&quot;&quot;;&quot;&quot;;IF([.$E180]=[.$E181];&quot;&quot;;[.$F18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81];1)">
            <text:p/>
          </table:table-cell>
          <table:table-cell table:style-name="ce1" table:formula="of:=IF([.$E181]=&quot;&quot;;&quot;&quot;; IF([.$E181]=[.$E180]; SUM([.F180]) + [.$B181] ; [.$B181]))">
            <text:p/>
          </table:table-cell>
          <table:table-cell/>
          <table:table-cell table:style-name="ce1" table:formula="of:=IF([.$E181]=&quot;&quot;;&quot;&quot;;IF([.$E181]=[.$E182];&quot;&quot;;[.$E181]))">
            <text:p/>
          </table:table-cell>
          <table:table-cell table:style-name="ce1" table:formula="of:=IF([.$E181]=&quot;&quot;;&quot;&quot;;IF([.$E181]=[.$E182];&quot;&quot;;[.$F18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82];1)">
            <text:p/>
          </table:table-cell>
          <table:table-cell table:style-name="ce1" table:formula="of:=IF([.$E182]=&quot;&quot;;&quot;&quot;; IF([.$E182]=[.$E181]; SUM([.F181]) + [.$B182] ; [.$B182]))">
            <text:p/>
          </table:table-cell>
          <table:table-cell/>
          <table:table-cell table:style-name="ce1" table:formula="of:=IF([.$E182]=&quot;&quot;;&quot;&quot;;IF([.$E182]=[.$E183];&quot;&quot;;[.$E182]))">
            <text:p/>
          </table:table-cell>
          <table:table-cell table:style-name="ce1" table:formula="of:=IF([.$E182]=&quot;&quot;;&quot;&quot;;IF([.$E182]=[.$E183];&quot;&quot;;[.$F18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83];1)">
            <text:p/>
          </table:table-cell>
          <table:table-cell table:style-name="ce1" table:formula="of:=IF([.$E183]=&quot;&quot;;&quot;&quot;; IF([.$E183]=[.$E182]; SUM([.F182]) + [.$B183] ; [.$B183]))">
            <text:p/>
          </table:table-cell>
          <table:table-cell/>
          <table:table-cell table:style-name="ce1" table:formula="of:=IF([.$E183]=&quot;&quot;;&quot;&quot;;IF([.$E183]=[.$E184];&quot;&quot;;[.$E183]))">
            <text:p/>
          </table:table-cell>
          <table:table-cell table:style-name="ce1" table:formula="of:=IF([.$E183]=&quot;&quot;;&quot;&quot;;IF([.$E183]=[.$E184];&quot;&quot;;[.$F18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84];1)">
            <text:p/>
          </table:table-cell>
          <table:table-cell table:style-name="ce1" table:formula="of:=IF([.$E184]=&quot;&quot;;&quot;&quot;; IF([.$E184]=[.$E183]; SUM([.F183]) + [.$B184] ; [.$B184]))">
            <text:p/>
          </table:table-cell>
          <table:table-cell/>
          <table:table-cell table:style-name="ce1" table:formula="of:=IF([.$E184]=&quot;&quot;;&quot;&quot;;IF([.$E184]=[.$E185];&quot;&quot;;[.$E184]))">
            <text:p/>
          </table:table-cell>
          <table:table-cell table:style-name="ce1" table:formula="of:=IF([.$E184]=&quot;&quot;;&quot;&quot;;IF([.$E184]=[.$E185];&quot;&quot;;[.$F18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85];1)">
            <text:p/>
          </table:table-cell>
          <table:table-cell table:style-name="ce1" table:formula="of:=IF([.$E185]=&quot;&quot;;&quot;&quot;; IF([.$E185]=[.$E184]; SUM([.F184]) + [.$B185] ; [.$B185]))">
            <text:p/>
          </table:table-cell>
          <table:table-cell/>
          <table:table-cell table:style-name="ce1" table:formula="of:=IF([.$E185]=&quot;&quot;;&quot;&quot;;IF([.$E185]=[.$E186];&quot;&quot;;[.$E185]))">
            <text:p/>
          </table:table-cell>
          <table:table-cell table:style-name="ce1" table:formula="of:=IF([.$E185]=&quot;&quot;;&quot;&quot;;IF([.$E185]=[.$E186];&quot;&quot;;[.$F18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86];1)">
            <text:p/>
          </table:table-cell>
          <table:table-cell table:style-name="ce1" table:formula="of:=IF([.$E186]=&quot;&quot;;&quot;&quot;; IF([.$E186]=[.$E185]; SUM([.F185]) + [.$B186] ; [.$B186]))">
            <text:p/>
          </table:table-cell>
          <table:table-cell/>
          <table:table-cell table:style-name="ce1" table:formula="of:=IF([.$E186]=&quot;&quot;;&quot;&quot;;IF([.$E186]=[.$E187];&quot;&quot;;[.$E186]))">
            <text:p/>
          </table:table-cell>
          <table:table-cell table:style-name="ce1" table:formula="of:=IF([.$E186]=&quot;&quot;;&quot;&quot;;IF([.$E186]=[.$E187];&quot;&quot;;[.$F18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87];1)">
            <text:p/>
          </table:table-cell>
          <table:table-cell table:style-name="ce1" table:formula="of:=IF([.$E187]=&quot;&quot;;&quot;&quot;; IF([.$E187]=[.$E186]; SUM([.F186]) + [.$B187] ; [.$B187]))">
            <text:p/>
          </table:table-cell>
          <table:table-cell/>
          <table:table-cell table:style-name="ce1" table:formula="of:=IF([.$E187]=&quot;&quot;;&quot;&quot;;IF([.$E187]=[.$E188];&quot;&quot;;[.$E187]))">
            <text:p/>
          </table:table-cell>
          <table:table-cell table:style-name="ce1" table:formula="of:=IF([.$E187]=&quot;&quot;;&quot;&quot;;IF([.$E187]=[.$E188];&quot;&quot;;[.$F18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88];1)">
            <text:p/>
          </table:table-cell>
          <table:table-cell table:style-name="ce1" table:formula="of:=IF([.$E188]=&quot;&quot;;&quot;&quot;; IF([.$E188]=[.$E187]; SUM([.F187]) + [.$B188] ; [.$B188]))">
            <text:p/>
          </table:table-cell>
          <table:table-cell/>
          <table:table-cell table:style-name="ce1" table:formula="of:=IF([.$E188]=&quot;&quot;;&quot;&quot;;IF([.$E188]=[.$E189];&quot;&quot;;[.$E188]))">
            <text:p/>
          </table:table-cell>
          <table:table-cell table:style-name="ce1" table:formula="of:=IF([.$E188]=&quot;&quot;;&quot;&quot;;IF([.$E188]=[.$E189];&quot;&quot;;[.$F18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89];1)">
            <text:p/>
          </table:table-cell>
          <table:table-cell table:style-name="ce1" table:formula="of:=IF([.$E189]=&quot;&quot;;&quot;&quot;; IF([.$E189]=[.$E188]; SUM([.F188]) + [.$B189] ; [.$B189]))">
            <text:p/>
          </table:table-cell>
          <table:table-cell/>
          <table:table-cell table:style-name="ce1" table:formula="of:=IF([.$E189]=&quot;&quot;;&quot;&quot;;IF([.$E189]=[.$E190];&quot;&quot;;[.$E189]))">
            <text:p/>
          </table:table-cell>
          <table:table-cell table:style-name="ce1" table:formula="of:=IF([.$E189]=&quot;&quot;;&quot;&quot;;IF([.$E189]=[.$E190];&quot;&quot;;[.$F18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90];1)">
            <text:p/>
          </table:table-cell>
          <table:table-cell table:style-name="ce1" table:formula="of:=IF([.$E190]=&quot;&quot;;&quot;&quot;; IF([.$E190]=[.$E189]; SUM([.F189]) + [.$B190] ; [.$B190]))">
            <text:p/>
          </table:table-cell>
          <table:table-cell/>
          <table:table-cell table:style-name="ce1" table:formula="of:=IF([.$E190]=&quot;&quot;;&quot;&quot;;IF([.$E190]=[.$E191];&quot;&quot;;[.$E190]))">
            <text:p/>
          </table:table-cell>
          <table:table-cell table:style-name="ce1" table:formula="of:=IF([.$E190]=&quot;&quot;;&quot;&quot;;IF([.$E190]=[.$E191];&quot;&quot;;[.$F19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91];1)">
            <text:p/>
          </table:table-cell>
          <table:table-cell table:style-name="ce1" table:formula="of:=IF([.$E191]=&quot;&quot;;&quot;&quot;; IF([.$E191]=[.$E190]; SUM([.F190]) + [.$B191] ; [.$B191]))">
            <text:p/>
          </table:table-cell>
          <table:table-cell/>
          <table:table-cell table:style-name="ce1" table:formula="of:=IF([.$E191]=&quot;&quot;;&quot;&quot;;IF([.$E191]=[.$E192];&quot;&quot;;[.$E191]))">
            <text:p/>
          </table:table-cell>
          <table:table-cell table:style-name="ce1" table:formula="of:=IF([.$E191]=&quot;&quot;;&quot;&quot;;IF([.$E191]=[.$E192];&quot;&quot;;[.$F19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92];1)">
            <text:p/>
          </table:table-cell>
          <table:table-cell table:style-name="ce1" table:formula="of:=IF([.$E192]=&quot;&quot;;&quot;&quot;; IF([.$E192]=[.$E191]; SUM([.F191]) + [.$B192] ; [.$B192]))">
            <text:p/>
          </table:table-cell>
          <table:table-cell/>
          <table:table-cell table:style-name="ce1" table:formula="of:=IF([.$E192]=&quot;&quot;;&quot;&quot;;IF([.$E192]=[.$E193];&quot;&quot;;[.$E192]))">
            <text:p/>
          </table:table-cell>
          <table:table-cell table:style-name="ce1" table:formula="of:=IF([.$E192]=&quot;&quot;;&quot;&quot;;IF([.$E192]=[.$E193];&quot;&quot;;[.$F19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93];1)">
            <text:p/>
          </table:table-cell>
          <table:table-cell table:style-name="ce1" table:formula="of:=IF([.$E193]=&quot;&quot;;&quot;&quot;; IF([.$E193]=[.$E192]; SUM([.F192]) + [.$B193] ; [.$B193]))">
            <text:p/>
          </table:table-cell>
          <table:table-cell/>
          <table:table-cell table:style-name="ce1" table:formula="of:=IF([.$E193]=&quot;&quot;;&quot;&quot;;IF([.$E193]=[.$E194];&quot;&quot;;[.$E193]))">
            <text:p/>
          </table:table-cell>
          <table:table-cell table:style-name="ce1" table:formula="of:=IF([.$E193]=&quot;&quot;;&quot;&quot;;IF([.$E193]=[.$E194];&quot;&quot;;[.$F19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94];1)">
            <text:p/>
          </table:table-cell>
          <table:table-cell table:style-name="ce1" table:formula="of:=IF([.$E194]=&quot;&quot;;&quot;&quot;; IF([.$E194]=[.$E193]; SUM([.F193]) + [.$B194] ; [.$B194]))">
            <text:p/>
          </table:table-cell>
          <table:table-cell/>
          <table:table-cell table:style-name="ce1" table:formula="of:=IF([.$E194]=&quot;&quot;;&quot;&quot;;IF([.$E194]=[.$E195];&quot;&quot;;[.$E194]))">
            <text:p/>
          </table:table-cell>
          <table:table-cell table:style-name="ce1" table:formula="of:=IF([.$E194]=&quot;&quot;;&quot;&quot;;IF([.$E194]=[.$E195];&quot;&quot;;[.$F19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95];1)">
            <text:p/>
          </table:table-cell>
          <table:table-cell table:style-name="ce1" table:formula="of:=IF([.$E195]=&quot;&quot;;&quot;&quot;; IF([.$E195]=[.$E194]; SUM([.F194]) + [.$B195] ; [.$B195]))">
            <text:p/>
          </table:table-cell>
          <table:table-cell/>
          <table:table-cell table:style-name="ce1" table:formula="of:=IF([.$E195]=&quot;&quot;;&quot;&quot;;IF([.$E195]=[.$E196];&quot;&quot;;[.$E195]))">
            <text:p/>
          </table:table-cell>
          <table:table-cell table:style-name="ce1" table:formula="of:=IF([.$E195]=&quot;&quot;;&quot;&quot;;IF([.$E195]=[.$E196];&quot;&quot;;[.$F19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96];1)">
            <text:p/>
          </table:table-cell>
          <table:table-cell table:style-name="ce1" table:formula="of:=IF([.$E196]=&quot;&quot;;&quot;&quot;; IF([.$E196]=[.$E195]; SUM([.F195]) + [.$B196] ; [.$B196]))">
            <text:p/>
          </table:table-cell>
          <table:table-cell/>
          <table:table-cell table:style-name="ce1" table:formula="of:=IF([.$E196]=&quot;&quot;;&quot;&quot;;IF([.$E196]=[.$E197];&quot;&quot;;[.$E196]))">
            <text:p/>
          </table:table-cell>
          <table:table-cell table:style-name="ce1" table:formula="of:=IF([.$E196]=&quot;&quot;;&quot;&quot;;IF([.$E196]=[.$E197];&quot;&quot;;[.$F19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97];1)">
            <text:p/>
          </table:table-cell>
          <table:table-cell table:style-name="ce1" table:formula="of:=IF([.$E197]=&quot;&quot;;&quot;&quot;; IF([.$E197]=[.$E196]; SUM([.F196]) + [.$B197] ; [.$B197]))">
            <text:p/>
          </table:table-cell>
          <table:table-cell/>
          <table:table-cell table:style-name="ce1" table:formula="of:=IF([.$E197]=&quot;&quot;;&quot;&quot;;IF([.$E197]=[.$E198];&quot;&quot;;[.$E197]))">
            <text:p/>
          </table:table-cell>
          <table:table-cell table:style-name="ce1" table:formula="of:=IF([.$E197]=&quot;&quot;;&quot;&quot;;IF([.$E197]=[.$E198];&quot;&quot;;[.$F19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98];1)">
            <text:p/>
          </table:table-cell>
          <table:table-cell table:style-name="ce1" table:formula="of:=IF([.$E198]=&quot;&quot;;&quot;&quot;; IF([.$E198]=[.$E197]; SUM([.F197]) + [.$B198] ; [.$B198]))">
            <text:p/>
          </table:table-cell>
          <table:table-cell/>
          <table:table-cell table:style-name="ce1" table:formula="of:=IF([.$E198]=&quot;&quot;;&quot;&quot;;IF([.$E198]=[.$E199];&quot;&quot;;[.$E198]))">
            <text:p/>
          </table:table-cell>
          <table:table-cell table:style-name="ce1" table:formula="of:=IF([.$E198]=&quot;&quot;;&quot;&quot;;IF([.$E198]=[.$E199];&quot;&quot;;[.$F19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99];1)">
            <text:p/>
          </table:table-cell>
          <table:table-cell table:style-name="ce1" table:formula="of:=IF([.$E199]=&quot;&quot;;&quot;&quot;; IF([.$E199]=[.$E198]; SUM([.F198]) + [.$B199] ; [.$B199]))">
            <text:p/>
          </table:table-cell>
          <table:table-cell/>
          <table:table-cell table:style-name="ce1" table:formula="of:=IF([.$E199]=&quot;&quot;;&quot;&quot;;IF([.$E199]=[.$E200];&quot;&quot;;[.$E199]))">
            <text:p/>
          </table:table-cell>
          <table:table-cell table:style-name="ce1" table:formula="of:=IF([.$E199]=&quot;&quot;;&quot;&quot;;IF([.$E199]=[.$E200];&quot;&quot;;[.$F19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00];1)">
            <text:p/>
          </table:table-cell>
          <table:table-cell table:style-name="ce1" table:formula="of:=IF([.$E200]=&quot;&quot;;&quot;&quot;; IF([.$E200]=[.$E199]; SUM([.F199]) + [.$B200] ; [.$B200]))">
            <text:p/>
          </table:table-cell>
          <table:table-cell/>
          <table:table-cell table:style-name="ce1" table:formula="of:=IF([.$E200]=&quot;&quot;;&quot;&quot;;IF([.$E200]=[.$E201];&quot;&quot;;[.$E200]))">
            <text:p/>
          </table:table-cell>
          <table:table-cell table:style-name="ce1" table:formula="of:=IF([.$E200]=&quot;&quot;;&quot;&quot;;IF([.$E200]=[.$E201];&quot;&quot;;[.$F20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01];1)">
            <text:p/>
          </table:table-cell>
          <table:table-cell table:style-name="ce1" table:formula="of:=IF([.$E201]=&quot;&quot;;&quot;&quot;; IF([.$E201]=[.$E200]; SUM([.F200]) + [.$B201] ; [.$B201]))">
            <text:p/>
          </table:table-cell>
          <table:table-cell/>
          <table:table-cell table:style-name="ce1" table:formula="of:=IF([.$E201]=&quot;&quot;;&quot;&quot;;IF([.$E201]=[.$E202];&quot;&quot;;[.$E201]))">
            <text:p/>
          </table:table-cell>
          <table:table-cell table:style-name="ce1" table:formula="of:=IF([.$E201]=&quot;&quot;;&quot;&quot;;IF([.$E201]=[.$E202];&quot;&quot;;[.$F20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02];1)">
            <text:p/>
          </table:table-cell>
          <table:table-cell table:style-name="ce1" table:formula="of:=IF([.$E202]=&quot;&quot;;&quot;&quot;; IF([.$E202]=[.$E201]; SUM([.F201]) + [.$B202] ; [.$B202]))">
            <text:p/>
          </table:table-cell>
          <table:table-cell/>
          <table:table-cell table:style-name="ce1" table:formula="of:=IF([.$E202]=&quot;&quot;;&quot;&quot;;IF([.$E202]=[.$E203];&quot;&quot;;[.$E202]))">
            <text:p/>
          </table:table-cell>
          <table:table-cell table:style-name="ce1" table:formula="of:=IF([.$E202]=&quot;&quot;;&quot;&quot;;IF([.$E202]=[.$E203];&quot;&quot;;[.$F20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03];1)">
            <text:p/>
          </table:table-cell>
          <table:table-cell table:style-name="ce1" table:formula="of:=IF([.$E203]=&quot;&quot;;&quot;&quot;; IF([.$E203]=[.$E202]; SUM([.F202]) + [.$B203] ; [.$B203]))">
            <text:p/>
          </table:table-cell>
          <table:table-cell/>
          <table:table-cell table:style-name="ce1" table:formula="of:=IF([.$E203]=&quot;&quot;;&quot;&quot;;IF([.$E203]=[.$E204];&quot;&quot;;[.$E203]))">
            <text:p/>
          </table:table-cell>
          <table:table-cell table:style-name="ce1" table:formula="of:=IF([.$E203]=&quot;&quot;;&quot;&quot;;IF([.$E203]=[.$E204];&quot;&quot;;[.$F20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04];1)">
            <text:p/>
          </table:table-cell>
          <table:table-cell table:style-name="ce1" table:formula="of:=IF([.$E204]=&quot;&quot;;&quot;&quot;; IF([.$E204]=[.$E203]; SUM([.F203]) + [.$B204] ; [.$B204]))">
            <text:p/>
          </table:table-cell>
          <table:table-cell/>
          <table:table-cell table:style-name="ce1" table:formula="of:=IF([.$E204]=&quot;&quot;;&quot;&quot;;IF([.$E204]=[.$E205];&quot;&quot;;[.$E204]))">
            <text:p/>
          </table:table-cell>
          <table:table-cell table:style-name="ce1" table:formula="of:=IF([.$E204]=&quot;&quot;;&quot;&quot;;IF([.$E204]=[.$E205];&quot;&quot;;[.$F20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05];1)">
            <text:p/>
          </table:table-cell>
          <table:table-cell table:style-name="ce1" table:formula="of:=IF([.$E205]=&quot;&quot;;&quot;&quot;; IF([.$E205]=[.$E204]; SUM([.F204]) + [.$B205] ; [.$B205]))">
            <text:p/>
          </table:table-cell>
          <table:table-cell/>
          <table:table-cell table:style-name="ce1" table:formula="of:=IF([.$E205]=&quot;&quot;;&quot;&quot;;IF([.$E205]=[.$E206];&quot;&quot;;[.$E205]))">
            <text:p/>
          </table:table-cell>
          <table:table-cell table:style-name="ce1" table:formula="of:=IF([.$E205]=&quot;&quot;;&quot;&quot;;IF([.$E205]=[.$E206];&quot;&quot;;[.$F20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06];1)">
            <text:p/>
          </table:table-cell>
          <table:table-cell table:style-name="ce1" table:formula="of:=IF([.$E206]=&quot;&quot;;&quot;&quot;; IF([.$E206]=[.$E205]; SUM([.F205]) + [.$B206] ; [.$B206]))">
            <text:p/>
          </table:table-cell>
          <table:table-cell/>
          <table:table-cell table:style-name="ce1" table:formula="of:=IF([.$E206]=&quot;&quot;;&quot;&quot;;IF([.$E206]=[.$E207];&quot;&quot;;[.$E206]))">
            <text:p/>
          </table:table-cell>
          <table:table-cell table:style-name="ce1" table:formula="of:=IF([.$E206]=&quot;&quot;;&quot;&quot;;IF([.$E206]=[.$E207];&quot;&quot;;[.$F20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07];1)">
            <text:p/>
          </table:table-cell>
          <table:table-cell table:style-name="ce1" table:formula="of:=IF([.$E207]=&quot;&quot;;&quot;&quot;; IF([.$E207]=[.$E206]; SUM([.F206]) + [.$B207] ; [.$B207]))">
            <text:p/>
          </table:table-cell>
          <table:table-cell/>
          <table:table-cell table:style-name="ce1" table:formula="of:=IF([.$E207]=&quot;&quot;;&quot;&quot;;IF([.$E207]=[.$E208];&quot;&quot;;[.$E207]))">
            <text:p/>
          </table:table-cell>
          <table:table-cell table:style-name="ce1" table:formula="of:=IF([.$E207]=&quot;&quot;;&quot;&quot;;IF([.$E207]=[.$E208];&quot;&quot;;[.$F20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08];1)">
            <text:p/>
          </table:table-cell>
          <table:table-cell table:style-name="ce1" table:formula="of:=IF([.$E208]=&quot;&quot;;&quot;&quot;; IF([.$E208]=[.$E207]; SUM([.F207]) + [.$B208] ; [.$B208]))">
            <text:p/>
          </table:table-cell>
          <table:table-cell/>
          <table:table-cell table:style-name="ce1" table:formula="of:=IF([.$E208]=&quot;&quot;;&quot;&quot;;IF([.$E208]=[.$E209];&quot;&quot;;[.$E208]))">
            <text:p/>
          </table:table-cell>
          <table:table-cell table:style-name="ce1" table:formula="of:=IF([.$E208]=&quot;&quot;;&quot;&quot;;IF([.$E208]=[.$E209];&quot;&quot;;[.$F20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09];1)">
            <text:p/>
          </table:table-cell>
          <table:table-cell table:style-name="ce1" table:formula="of:=IF([.$E209]=&quot;&quot;;&quot;&quot;; IF([.$E209]=[.$E208]; SUM([.F208]) + [.$B209] ; [.$B209]))">
            <text:p/>
          </table:table-cell>
          <table:table-cell/>
          <table:table-cell table:style-name="ce1" table:formula="of:=IF([.$E209]=&quot;&quot;;&quot;&quot;;IF([.$E209]=[.$E210];&quot;&quot;;[.$E209]))">
            <text:p/>
          </table:table-cell>
          <table:table-cell table:style-name="ce1" table:formula="of:=IF([.$E209]=&quot;&quot;;&quot;&quot;;IF([.$E209]=[.$E210];&quot;&quot;;[.$F20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10];1)">
            <text:p/>
          </table:table-cell>
          <table:table-cell table:style-name="ce1" table:formula="of:=IF([.$E210]=&quot;&quot;;&quot;&quot;; IF([.$E210]=[.$E209]; SUM([.F209]) + [.$B210] ; [.$B210]))">
            <text:p/>
          </table:table-cell>
          <table:table-cell/>
          <table:table-cell table:style-name="ce1" table:formula="of:=IF([.$E210]=&quot;&quot;;&quot;&quot;;IF([.$E210]=[.$E211];&quot;&quot;;[.$E210]))">
            <text:p/>
          </table:table-cell>
          <table:table-cell table:style-name="ce1" table:formula="of:=IF([.$E210]=&quot;&quot;;&quot;&quot;;IF([.$E210]=[.$E211];&quot;&quot;;[.$F21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11];1)">
            <text:p/>
          </table:table-cell>
          <table:table-cell table:style-name="ce1" table:formula="of:=IF([.$E211]=&quot;&quot;;&quot;&quot;; IF([.$E211]=[.$E210]; SUM([.F210]) + [.$B211] ; [.$B211]))">
            <text:p/>
          </table:table-cell>
          <table:table-cell/>
          <table:table-cell table:style-name="ce1" table:formula="of:=IF([.$E211]=&quot;&quot;;&quot;&quot;;IF([.$E211]=[.$E212];&quot;&quot;;[.$E211]))">
            <text:p/>
          </table:table-cell>
          <table:table-cell table:style-name="ce1" table:formula="of:=IF([.$E211]=&quot;&quot;;&quot;&quot;;IF([.$E211]=[.$E212];&quot;&quot;;[.$F21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12];1)">
            <text:p/>
          </table:table-cell>
          <table:table-cell table:style-name="ce1" table:formula="of:=IF([.$E212]=&quot;&quot;;&quot;&quot;; IF([.$E212]=[.$E211]; SUM([.F211]) + [.$B212] ; [.$B212]))">
            <text:p/>
          </table:table-cell>
          <table:table-cell/>
          <table:table-cell table:style-name="ce1" table:formula="of:=IF([.$E212]=&quot;&quot;;&quot;&quot;;IF([.$E212]=[.$E213];&quot;&quot;;[.$E212]))">
            <text:p/>
          </table:table-cell>
          <table:table-cell table:style-name="ce1" table:formula="of:=IF([.$E212]=&quot;&quot;;&quot;&quot;;IF([.$E212]=[.$E213];&quot;&quot;;[.$F21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13];1)">
            <text:p/>
          </table:table-cell>
          <table:table-cell table:style-name="ce1" table:formula="of:=IF([.$E213]=&quot;&quot;;&quot;&quot;; IF([.$E213]=[.$E212]; SUM([.F212]) + [.$B213] ; [.$B213]))">
            <text:p/>
          </table:table-cell>
          <table:table-cell/>
          <table:table-cell table:style-name="ce1" table:formula="of:=IF([.$E213]=&quot;&quot;;&quot;&quot;;IF([.$E213]=[.$E214];&quot;&quot;;[.$E213]))">
            <text:p/>
          </table:table-cell>
          <table:table-cell table:style-name="ce1" table:formula="of:=IF([.$E213]=&quot;&quot;;&quot;&quot;;IF([.$E213]=[.$E214];&quot;&quot;;[.$F21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14];1)">
            <text:p/>
          </table:table-cell>
          <table:table-cell table:style-name="ce1" table:formula="of:=IF([.$E214]=&quot;&quot;;&quot;&quot;; IF([.$E214]=[.$E213]; SUM([.F213]) + [.$B214] ; [.$B214]))">
            <text:p/>
          </table:table-cell>
          <table:table-cell/>
          <table:table-cell table:style-name="ce1" table:formula="of:=IF([.$E214]=&quot;&quot;;&quot;&quot;;IF([.$E214]=[.$E215];&quot;&quot;;[.$E214]))">
            <text:p/>
          </table:table-cell>
          <table:table-cell table:style-name="ce1" table:formula="of:=IF([.$E214]=&quot;&quot;;&quot;&quot;;IF([.$E214]=[.$E215];&quot;&quot;;[.$F21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15];1)">
            <text:p/>
          </table:table-cell>
          <table:table-cell table:style-name="ce1" table:formula="of:=IF([.$E215]=&quot;&quot;;&quot;&quot;; IF([.$E215]=[.$E214]; SUM([.F214]) + [.$B215] ; [.$B215]))">
            <text:p/>
          </table:table-cell>
          <table:table-cell/>
          <table:table-cell table:style-name="ce1" table:formula="of:=IF([.$E215]=&quot;&quot;;&quot;&quot;;IF([.$E215]=[.$E216];&quot;&quot;;[.$E215]))">
            <text:p/>
          </table:table-cell>
          <table:table-cell table:style-name="ce1" table:formula="of:=IF([.$E215]=&quot;&quot;;&quot;&quot;;IF([.$E215]=[.$E216];&quot;&quot;;[.$F21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16];1)">
            <text:p/>
          </table:table-cell>
          <table:table-cell table:style-name="ce1" table:formula="of:=IF([.$E216]=&quot;&quot;;&quot;&quot;; IF([.$E216]=[.$E215]; SUM([.F215]) + [.$B216] ; [.$B216]))">
            <text:p/>
          </table:table-cell>
          <table:table-cell/>
          <table:table-cell table:style-name="ce1" table:formula="of:=IF([.$E216]=&quot;&quot;;&quot;&quot;;IF([.$E216]=[.$E217];&quot;&quot;;[.$E216]))">
            <text:p/>
          </table:table-cell>
          <table:table-cell table:style-name="ce1" table:formula="of:=IF([.$E216]=&quot;&quot;;&quot;&quot;;IF([.$E216]=[.$E217];&quot;&quot;;[.$F21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17];1)">
            <text:p/>
          </table:table-cell>
          <table:table-cell table:style-name="ce1" table:formula="of:=IF([.$E217]=&quot;&quot;;&quot;&quot;; IF([.$E217]=[.$E216]; SUM([.F216]) + [.$B217] ; [.$B217]))">
            <text:p/>
          </table:table-cell>
          <table:table-cell/>
          <table:table-cell table:style-name="ce1" table:formula="of:=IF([.$E217]=&quot;&quot;;&quot;&quot;;IF([.$E217]=[.$E218];&quot;&quot;;[.$E217]))">
            <text:p/>
          </table:table-cell>
          <table:table-cell table:style-name="ce1" table:formula="of:=IF([.$E217]=&quot;&quot;;&quot;&quot;;IF([.$E217]=[.$E218];&quot;&quot;;[.$F21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18];1)">
            <text:p/>
          </table:table-cell>
          <table:table-cell table:style-name="ce1" table:formula="of:=IF([.$E218]=&quot;&quot;;&quot;&quot;; IF([.$E218]=[.$E217]; SUM([.F217]) + [.$B218] ; [.$B218]))">
            <text:p/>
          </table:table-cell>
          <table:table-cell/>
          <table:table-cell table:style-name="ce1" table:formula="of:=IF([.$E218]=&quot;&quot;;&quot;&quot;;IF([.$E218]=[.$E219];&quot;&quot;;[.$E218]))">
            <text:p/>
          </table:table-cell>
          <table:table-cell table:style-name="ce1" table:formula="of:=IF([.$E218]=&quot;&quot;;&quot;&quot;;IF([.$E218]=[.$E219];&quot;&quot;;[.$F21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19];1)">
            <text:p/>
          </table:table-cell>
          <table:table-cell table:style-name="ce1" table:formula="of:=IF([.$E219]=&quot;&quot;;&quot;&quot;; IF([.$E219]=[.$E218]; SUM([.F218]) + [.$B219] ; [.$B219]))">
            <text:p/>
          </table:table-cell>
          <table:table-cell/>
          <table:table-cell table:style-name="ce1" table:formula="of:=IF([.$E219]=&quot;&quot;;&quot;&quot;;IF([.$E219]=[.$E220];&quot;&quot;;[.$E219]))">
            <text:p/>
          </table:table-cell>
          <table:table-cell table:style-name="ce1" table:formula="of:=IF([.$E219]=&quot;&quot;;&quot;&quot;;IF([.$E219]=[.$E220];&quot;&quot;;[.$F21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20];1)">
            <text:p/>
          </table:table-cell>
          <table:table-cell table:style-name="ce1" table:formula="of:=IF([.$E220]=&quot;&quot;;&quot;&quot;; IF([.$E220]=[.$E219]; SUM([.F219]) + [.$B220] ; [.$B220]))">
            <text:p/>
          </table:table-cell>
          <table:table-cell/>
          <table:table-cell table:style-name="ce1" table:formula="of:=IF([.$E220]=&quot;&quot;;&quot;&quot;;IF([.$E220]=[.$E221];&quot;&quot;;[.$E220]))">
            <text:p/>
          </table:table-cell>
          <table:table-cell table:style-name="ce1" table:formula="of:=IF([.$E220]=&quot;&quot;;&quot;&quot;;IF([.$E220]=[.$E221];&quot;&quot;;[.$F22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21];1)">
            <text:p/>
          </table:table-cell>
          <table:table-cell table:style-name="ce1" table:formula="of:=IF([.$E221]=&quot;&quot;;&quot;&quot;; IF([.$E221]=[.$E220]; SUM([.F220]) + [.$B221] ; [.$B221]))">
            <text:p/>
          </table:table-cell>
          <table:table-cell/>
          <table:table-cell table:style-name="ce1" table:formula="of:=IF([.$E221]=&quot;&quot;;&quot;&quot;;IF([.$E221]=[.$E222];&quot;&quot;;[.$E221]))">
            <text:p/>
          </table:table-cell>
          <table:table-cell table:style-name="ce1" table:formula="of:=IF([.$E221]=&quot;&quot;;&quot;&quot;;IF([.$E221]=[.$E222];&quot;&quot;;[.$F22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22];1)">
            <text:p/>
          </table:table-cell>
          <table:table-cell table:style-name="ce1" table:formula="of:=IF([.$E222]=&quot;&quot;;&quot;&quot;; IF([.$E222]=[.$E221]; SUM([.F221]) + [.$B222] ; [.$B222]))">
            <text:p/>
          </table:table-cell>
          <table:table-cell/>
          <table:table-cell table:style-name="ce1" table:formula="of:=IF([.$E222]=&quot;&quot;;&quot;&quot;;IF([.$E222]=[.$E223];&quot;&quot;;[.$E222]))">
            <text:p/>
          </table:table-cell>
          <table:table-cell table:style-name="ce1" table:formula="of:=IF([.$E222]=&quot;&quot;;&quot;&quot;;IF([.$E222]=[.$E223];&quot;&quot;;[.$F22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23];1)">
            <text:p/>
          </table:table-cell>
          <table:table-cell table:style-name="ce1" table:formula="of:=IF([.$E223]=&quot;&quot;;&quot;&quot;; IF([.$E223]=[.$E222]; SUM([.F222]) + [.$B223] ; [.$B223]))">
            <text:p/>
          </table:table-cell>
          <table:table-cell/>
          <table:table-cell table:style-name="ce1" table:formula="of:=IF([.$E223]=&quot;&quot;;&quot;&quot;;IF([.$E223]=[.$E224];&quot;&quot;;[.$E223]))">
            <text:p/>
          </table:table-cell>
          <table:table-cell table:style-name="ce1" table:formula="of:=IF([.$E223]=&quot;&quot;;&quot;&quot;;IF([.$E223]=[.$E224];&quot;&quot;;[.$F22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24];1)">
            <text:p/>
          </table:table-cell>
          <table:table-cell table:style-name="ce1" table:formula="of:=IF([.$E224]=&quot;&quot;;&quot;&quot;; IF([.$E224]=[.$E223]; SUM([.F223]) + [.$B224] ; [.$B224]))">
            <text:p/>
          </table:table-cell>
          <table:table-cell/>
          <table:table-cell table:style-name="ce1" table:formula="of:=IF([.$E224]=&quot;&quot;;&quot;&quot;;IF([.$E224]=[.$E225];&quot;&quot;;[.$E224]))">
            <text:p/>
          </table:table-cell>
          <table:table-cell table:style-name="ce1" table:formula="of:=IF([.$E224]=&quot;&quot;;&quot;&quot;;IF([.$E224]=[.$E225];&quot;&quot;;[.$F22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25];1)">
            <text:p/>
          </table:table-cell>
          <table:table-cell table:style-name="ce1" table:formula="of:=IF([.$E225]=&quot;&quot;;&quot;&quot;; IF([.$E225]=[.$E224]; SUM([.F224]) + [.$B225] ; [.$B225]))">
            <text:p/>
          </table:table-cell>
          <table:table-cell/>
          <table:table-cell table:style-name="ce1" table:formula="of:=IF([.$E225]=&quot;&quot;;&quot;&quot;;IF([.$E225]=[.$E226];&quot;&quot;;[.$E225]))">
            <text:p/>
          </table:table-cell>
          <table:table-cell table:style-name="ce1" table:formula="of:=IF([.$E225]=&quot;&quot;;&quot;&quot;;IF([.$E225]=[.$E226];&quot;&quot;;[.$F22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26];1)">
            <text:p/>
          </table:table-cell>
          <table:table-cell table:style-name="ce1" table:formula="of:=IF([.$E226]=&quot;&quot;;&quot;&quot;; IF([.$E226]=[.$E225]; SUM([.F225]) + [.$B226] ; [.$B226]))">
            <text:p/>
          </table:table-cell>
          <table:table-cell/>
          <table:table-cell table:style-name="ce1" table:formula="of:=IF([.$E226]=&quot;&quot;;&quot;&quot;;IF([.$E226]=[.$E227];&quot;&quot;;[.$E226]))">
            <text:p/>
          </table:table-cell>
          <table:table-cell table:style-name="ce1" table:formula="of:=IF([.$E226]=&quot;&quot;;&quot;&quot;;IF([.$E226]=[.$E227];&quot;&quot;;[.$F22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27];1)">
            <text:p/>
          </table:table-cell>
          <table:table-cell table:style-name="ce1" table:formula="of:=IF([.$E227]=&quot;&quot;;&quot;&quot;; IF([.$E227]=[.$E226]; SUM([.F226]) + [.$B227] ; [.$B227]))">
            <text:p/>
          </table:table-cell>
          <table:table-cell/>
          <table:table-cell table:style-name="ce1" table:formula="of:=IF([.$E227]=&quot;&quot;;&quot;&quot;;IF([.$E227]=[.$E228];&quot;&quot;;[.$E227]))">
            <text:p/>
          </table:table-cell>
          <table:table-cell table:style-name="ce1" table:formula="of:=IF([.$E227]=&quot;&quot;;&quot;&quot;;IF([.$E227]=[.$E228];&quot;&quot;;[.$F22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28];1)">
            <text:p/>
          </table:table-cell>
          <table:table-cell table:style-name="ce1" table:formula="of:=IF([.$E228]=&quot;&quot;;&quot;&quot;; IF([.$E228]=[.$E227]; SUM([.F227]) + [.$B228] ; [.$B228]))">
            <text:p/>
          </table:table-cell>
          <table:table-cell/>
          <table:table-cell table:style-name="ce1" table:formula="of:=IF([.$E228]=&quot;&quot;;&quot;&quot;;IF([.$E228]=[.$E229];&quot;&quot;;[.$E228]))">
            <text:p/>
          </table:table-cell>
          <table:table-cell table:style-name="ce1" table:formula="of:=IF([.$E228]=&quot;&quot;;&quot;&quot;;IF([.$E228]=[.$E229];&quot;&quot;;[.$F22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29];1)">
            <text:p/>
          </table:table-cell>
          <table:table-cell table:style-name="ce1" table:formula="of:=IF([.$E229]=&quot;&quot;;&quot;&quot;; IF([.$E229]=[.$E228]; SUM([.F228]) + [.$B229] ; [.$B229]))">
            <text:p/>
          </table:table-cell>
          <table:table-cell/>
          <table:table-cell table:style-name="ce1" table:formula="of:=IF([.$E229]=&quot;&quot;;&quot;&quot;;IF([.$E229]=[.$E230];&quot;&quot;;[.$E229]))">
            <text:p/>
          </table:table-cell>
          <table:table-cell table:style-name="ce1" table:formula="of:=IF([.$E229]=&quot;&quot;;&quot;&quot;;IF([.$E229]=[.$E230];&quot;&quot;;[.$F22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30];1)">
            <text:p/>
          </table:table-cell>
          <table:table-cell table:style-name="ce1" table:formula="of:=IF([.$E230]=&quot;&quot;;&quot;&quot;; IF([.$E230]=[.$E229]; SUM([.F229]) + [.$B230] ; [.$B230]))">
            <text:p/>
          </table:table-cell>
          <table:table-cell/>
          <table:table-cell table:style-name="ce1" table:formula="of:=IF([.$E230]=&quot;&quot;;&quot;&quot;;IF([.$E230]=[.$E231];&quot;&quot;;[.$E230]))">
            <text:p/>
          </table:table-cell>
          <table:table-cell table:style-name="ce1" table:formula="of:=IF([.$E230]=&quot;&quot;;&quot;&quot;;IF([.$E230]=[.$E231];&quot;&quot;;[.$F23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31];1)">
            <text:p/>
          </table:table-cell>
          <table:table-cell table:style-name="ce1" table:formula="of:=IF([.$E231]=&quot;&quot;;&quot;&quot;; IF([.$E231]=[.$E230]; SUM([.F230]) + [.$B231] ; [.$B231]))">
            <text:p/>
          </table:table-cell>
          <table:table-cell/>
          <table:table-cell table:style-name="ce1" table:formula="of:=IF([.$E231]=&quot;&quot;;&quot;&quot;;IF([.$E231]=[.$E232];&quot;&quot;;[.$E231]))">
            <text:p/>
          </table:table-cell>
          <table:table-cell table:style-name="ce1" table:formula="of:=IF([.$E231]=&quot;&quot;;&quot;&quot;;IF([.$E231]=[.$E232];&quot;&quot;;[.$F23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32];1)">
            <text:p/>
          </table:table-cell>
          <table:table-cell table:style-name="ce1" table:formula="of:=IF([.$E232]=&quot;&quot;;&quot;&quot;; IF([.$E232]=[.$E231]; SUM([.F231]) + [.$B232] ; [.$B232]))">
            <text:p/>
          </table:table-cell>
          <table:table-cell/>
          <table:table-cell table:style-name="ce1" table:formula="of:=IF([.$E232]=&quot;&quot;;&quot;&quot;;IF([.$E232]=[.$E233];&quot;&quot;;[.$E232]))">
            <text:p/>
          </table:table-cell>
          <table:table-cell table:style-name="ce1" table:formula="of:=IF([.$E232]=&quot;&quot;;&quot;&quot;;IF([.$E232]=[.$E233];&quot;&quot;;[.$F23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33];1)">
            <text:p/>
          </table:table-cell>
          <table:table-cell table:style-name="ce1" table:formula="of:=IF([.$E233]=&quot;&quot;;&quot;&quot;; IF([.$E233]=[.$E232]; SUM([.F232]) + [.$B233] ; [.$B233]))">
            <text:p/>
          </table:table-cell>
          <table:table-cell/>
          <table:table-cell table:style-name="ce1" table:formula="of:=IF([.$E233]=&quot;&quot;;&quot;&quot;;IF([.$E233]=[.$E234];&quot;&quot;;[.$E233]))">
            <text:p/>
          </table:table-cell>
          <table:table-cell table:style-name="ce1" table:formula="of:=IF([.$E233]=&quot;&quot;;&quot;&quot;;IF([.$E233]=[.$E234];&quot;&quot;;[.$F23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34];1)">
            <text:p/>
          </table:table-cell>
          <table:table-cell table:style-name="ce1" table:formula="of:=IF([.$E234]=&quot;&quot;;&quot;&quot;; IF([.$E234]=[.$E233]; SUM([.F233]) + [.$B234] ; [.$B234]))">
            <text:p/>
          </table:table-cell>
          <table:table-cell/>
          <table:table-cell table:style-name="ce1" table:formula="of:=IF([.$E234]=&quot;&quot;;&quot;&quot;;IF([.$E234]=[.$E235];&quot;&quot;;[.$E234]))">
            <text:p/>
          </table:table-cell>
          <table:table-cell table:style-name="ce1" table:formula="of:=IF([.$E234]=&quot;&quot;;&quot;&quot;;IF([.$E234]=[.$E235];&quot;&quot;;[.$F23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35];1)">
            <text:p/>
          </table:table-cell>
          <table:table-cell table:style-name="ce1" table:formula="of:=IF([.$E235]=&quot;&quot;;&quot;&quot;; IF([.$E235]=[.$E234]; SUM([.F234]) + [.$B235] ; [.$B235]))">
            <text:p/>
          </table:table-cell>
          <table:table-cell/>
          <table:table-cell table:style-name="ce1" table:formula="of:=IF([.$E235]=&quot;&quot;;&quot;&quot;;IF([.$E235]=[.$E236];&quot;&quot;;[.$E235]))">
            <text:p/>
          </table:table-cell>
          <table:table-cell table:style-name="ce1" table:formula="of:=IF([.$E235]=&quot;&quot;;&quot;&quot;;IF([.$E235]=[.$E236];&quot;&quot;;[.$F23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36];1)">
            <text:p/>
          </table:table-cell>
          <table:table-cell table:style-name="ce1" table:formula="of:=IF([.$E236]=&quot;&quot;;&quot;&quot;; IF([.$E236]=[.$E235]; SUM([.F235]) + [.$B236] ; [.$B236]))">
            <text:p/>
          </table:table-cell>
          <table:table-cell/>
          <table:table-cell table:style-name="ce1" table:formula="of:=IF([.$E236]=&quot;&quot;;&quot;&quot;;IF([.$E236]=[.$E237];&quot;&quot;;[.$E236]))">
            <text:p/>
          </table:table-cell>
          <table:table-cell table:style-name="ce1" table:formula="of:=IF([.$E236]=&quot;&quot;;&quot;&quot;;IF([.$E236]=[.$E237];&quot;&quot;;[.$F23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37];1)">
            <text:p/>
          </table:table-cell>
          <table:table-cell table:style-name="ce1" table:formula="of:=IF([.$E237]=&quot;&quot;;&quot;&quot;; IF([.$E237]=[.$E236]; SUM([.F236]) + [.$B237] ; [.$B237]))">
            <text:p/>
          </table:table-cell>
          <table:table-cell/>
          <table:table-cell table:style-name="ce1" table:formula="of:=IF([.$E237]=&quot;&quot;;&quot;&quot;;IF([.$E237]=[.$E238];&quot;&quot;;[.$E237]))">
            <text:p/>
          </table:table-cell>
          <table:table-cell table:style-name="ce1" table:formula="of:=IF([.$E237]=&quot;&quot;;&quot;&quot;;IF([.$E237]=[.$E238];&quot;&quot;;[.$F23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38];1)">
            <text:p/>
          </table:table-cell>
          <table:table-cell table:style-name="ce1" table:formula="of:=IF([.$E238]=&quot;&quot;;&quot;&quot;; IF([.$E238]=[.$E237]; SUM([.F237]) + [.$B238] ; [.$B238]))">
            <text:p/>
          </table:table-cell>
          <table:table-cell/>
          <table:table-cell table:style-name="ce1" table:formula="of:=IF([.$E238]=&quot;&quot;;&quot;&quot;;IF([.$E238]=[.$E239];&quot;&quot;;[.$E238]))">
            <text:p/>
          </table:table-cell>
          <table:table-cell table:style-name="ce1" table:formula="of:=IF([.$E238]=&quot;&quot;;&quot;&quot;;IF([.$E238]=[.$E239];&quot;&quot;;[.$F23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39];1)">
            <text:p/>
          </table:table-cell>
          <table:table-cell table:style-name="ce1" table:formula="of:=IF([.$E239]=&quot;&quot;;&quot;&quot;; IF([.$E239]=[.$E238]; SUM([.F238]) + [.$B239] ; [.$B239]))">
            <text:p/>
          </table:table-cell>
          <table:table-cell/>
          <table:table-cell table:style-name="ce1" table:formula="of:=IF([.$E239]=&quot;&quot;;&quot;&quot;;IF([.$E239]=[.$E240];&quot;&quot;;[.$E239]))">
            <text:p/>
          </table:table-cell>
          <table:table-cell table:style-name="ce1" table:formula="of:=IF([.$E239]=&quot;&quot;;&quot;&quot;;IF([.$E239]=[.$E240];&quot;&quot;;[.$F23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40];1)">
            <text:p/>
          </table:table-cell>
          <table:table-cell table:style-name="ce1" table:formula="of:=IF([.$E240]=&quot;&quot;;&quot;&quot;; IF([.$E240]=[.$E239]; SUM([.F239]) + [.$B240] ; [.$B240]))">
            <text:p/>
          </table:table-cell>
          <table:table-cell/>
          <table:table-cell table:style-name="ce1" table:formula="of:=IF([.$E240]=&quot;&quot;;&quot;&quot;;IF([.$E240]=[.$E241];&quot;&quot;;[.$E240]))">
            <text:p/>
          </table:table-cell>
          <table:table-cell table:style-name="ce1" table:formula="of:=IF([.$E240]=&quot;&quot;;&quot;&quot;;IF([.$E240]=[.$E241];&quot;&quot;;[.$F24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41];1)">
            <text:p/>
          </table:table-cell>
          <table:table-cell table:style-name="ce1" table:formula="of:=IF([.$E241]=&quot;&quot;;&quot;&quot;; IF([.$E241]=[.$E240]; SUM([.F240]) + [.$B241] ; [.$B241]))">
            <text:p/>
          </table:table-cell>
          <table:table-cell/>
          <table:table-cell table:style-name="ce1" table:formula="of:=IF([.$E241]=&quot;&quot;;&quot;&quot;;IF([.$E241]=[.$E242];&quot;&quot;;[.$E241]))">
            <text:p/>
          </table:table-cell>
          <table:table-cell table:style-name="ce1" table:formula="of:=IF([.$E241]=&quot;&quot;;&quot;&quot;;IF([.$E241]=[.$E242];&quot;&quot;;[.$F24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42];1)">
            <text:p/>
          </table:table-cell>
          <table:table-cell table:style-name="ce1" table:formula="of:=IF([.$E242]=&quot;&quot;;&quot;&quot;; IF([.$E242]=[.$E241]; SUM([.F241]) + [.$B242] ; [.$B242]))">
            <text:p/>
          </table:table-cell>
          <table:table-cell/>
          <table:table-cell table:style-name="ce1" table:formula="of:=IF([.$E242]=&quot;&quot;;&quot;&quot;;IF([.$E242]=[.$E243];&quot;&quot;;[.$E242]))">
            <text:p/>
          </table:table-cell>
          <table:table-cell table:style-name="ce1" table:formula="of:=IF([.$E242]=&quot;&quot;;&quot;&quot;;IF([.$E242]=[.$E243];&quot;&quot;;[.$F24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43];1)">
            <text:p/>
          </table:table-cell>
          <table:table-cell table:style-name="ce1" table:formula="of:=IF([.$E243]=&quot;&quot;;&quot;&quot;; IF([.$E243]=[.$E242]; SUM([.F242]) + [.$B243] ; [.$B243]))">
            <text:p/>
          </table:table-cell>
          <table:table-cell/>
          <table:table-cell table:style-name="ce1" table:formula="of:=IF([.$E243]=&quot;&quot;;&quot;&quot;;IF([.$E243]=[.$E244];&quot;&quot;;[.$E243]))">
            <text:p/>
          </table:table-cell>
          <table:table-cell table:style-name="ce1" table:formula="of:=IF([.$E243]=&quot;&quot;;&quot;&quot;;IF([.$E243]=[.$E244];&quot;&quot;;[.$F24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44];1)">
            <text:p/>
          </table:table-cell>
          <table:table-cell table:style-name="ce1" table:formula="of:=IF([.$E244]=&quot;&quot;;&quot;&quot;; IF([.$E244]=[.$E243]; SUM([.F243]) + [.$B244] ; [.$B244]))">
            <text:p/>
          </table:table-cell>
          <table:table-cell/>
          <table:table-cell table:style-name="ce1" table:formula="of:=IF([.$E244]=&quot;&quot;;&quot;&quot;;IF([.$E244]=[.$E245];&quot;&quot;;[.$E244]))">
            <text:p/>
          </table:table-cell>
          <table:table-cell table:style-name="ce1" table:formula="of:=IF([.$E244]=&quot;&quot;;&quot;&quot;;IF([.$E244]=[.$E245];&quot;&quot;;[.$F24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45];1)">
            <text:p/>
          </table:table-cell>
          <table:table-cell table:style-name="ce1" table:formula="of:=IF([.$E245]=&quot;&quot;;&quot;&quot;; IF([.$E245]=[.$E244]; SUM([.F244]) + [.$B245] ; [.$B245]))">
            <text:p/>
          </table:table-cell>
          <table:table-cell/>
          <table:table-cell table:style-name="ce1" table:formula="of:=IF([.$E245]=&quot;&quot;;&quot;&quot;;IF([.$E245]=[.$E246];&quot;&quot;;[.$E245]))">
            <text:p/>
          </table:table-cell>
          <table:table-cell table:style-name="ce1" table:formula="of:=IF([.$E245]=&quot;&quot;;&quot;&quot;;IF([.$E245]=[.$E246];&quot;&quot;;[.$F24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46];1)">
            <text:p/>
          </table:table-cell>
          <table:table-cell table:style-name="ce1" table:formula="of:=IF([.$E246]=&quot;&quot;;&quot;&quot;; IF([.$E246]=[.$E245]; SUM([.F245]) + [.$B246] ; [.$B246]))">
            <text:p/>
          </table:table-cell>
          <table:table-cell/>
          <table:table-cell table:style-name="ce1" table:formula="of:=IF([.$E246]=&quot;&quot;;&quot;&quot;;IF([.$E246]=[.$E247];&quot;&quot;;[.$E246]))">
            <text:p/>
          </table:table-cell>
          <table:table-cell table:style-name="ce1" table:formula="of:=IF([.$E246]=&quot;&quot;;&quot;&quot;;IF([.$E246]=[.$E247];&quot;&quot;;[.$F24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47];1)">
            <text:p/>
          </table:table-cell>
          <table:table-cell table:style-name="ce1" table:formula="of:=IF([.$E247]=&quot;&quot;;&quot;&quot;; IF([.$E247]=[.$E246]; SUM([.F246]) + [.$B247] ; [.$B247]))">
            <text:p/>
          </table:table-cell>
          <table:table-cell/>
          <table:table-cell table:style-name="ce1" table:formula="of:=IF([.$E247]=&quot;&quot;;&quot;&quot;;IF([.$E247]=[.$E248];&quot;&quot;;[.$E247]))">
            <text:p/>
          </table:table-cell>
          <table:table-cell table:style-name="ce1" table:formula="of:=IF([.$E247]=&quot;&quot;;&quot;&quot;;IF([.$E247]=[.$E248];&quot;&quot;;[.$F24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48];1)">
            <text:p/>
          </table:table-cell>
          <table:table-cell table:style-name="ce1" table:formula="of:=IF([.$E248]=&quot;&quot;;&quot;&quot;; IF([.$E248]=[.$E247]; SUM([.F247]) + [.$B248] ; [.$B248]))">
            <text:p/>
          </table:table-cell>
          <table:table-cell/>
          <table:table-cell table:style-name="ce1" table:formula="of:=IF([.$E248]=&quot;&quot;;&quot;&quot;;IF([.$E248]=[.$E249];&quot;&quot;;[.$E248]))">
            <text:p/>
          </table:table-cell>
          <table:table-cell table:style-name="ce1" table:formula="of:=IF([.$E248]=&quot;&quot;;&quot;&quot;;IF([.$E248]=[.$E249];&quot;&quot;;[.$F24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49];1)">
            <text:p/>
          </table:table-cell>
          <table:table-cell table:style-name="ce1" table:formula="of:=IF([.$E249]=&quot;&quot;;&quot;&quot;; IF([.$E249]=[.$E248]; SUM([.F248]) + [.$B249] ; [.$B249]))">
            <text:p/>
          </table:table-cell>
          <table:table-cell/>
          <table:table-cell table:style-name="ce1" table:formula="of:=IF([.$E249]=&quot;&quot;;&quot;&quot;;IF([.$E249]=[.$E250];&quot;&quot;;[.$E249]))">
            <text:p/>
          </table:table-cell>
          <table:table-cell table:style-name="ce1" table:formula="of:=IF([.$E249]=&quot;&quot;;&quot;&quot;;IF([.$E249]=[.$E250];&quot;&quot;;[.$F24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50];1)">
            <text:p/>
          </table:table-cell>
          <table:table-cell table:style-name="ce1" table:formula="of:=IF([.$E250]=&quot;&quot;;&quot;&quot;; IF([.$E250]=[.$E249]; SUM([.F249]) + [.$B250] ; [.$B250]))">
            <text:p/>
          </table:table-cell>
          <table:table-cell/>
          <table:table-cell table:style-name="ce1" table:formula="of:=IF([.$E250]=&quot;&quot;;&quot;&quot;;IF([.$E250]=[.$E251];&quot;&quot;;[.$E250]))">
            <text:p/>
          </table:table-cell>
          <table:table-cell table:style-name="ce1" table:formula="of:=IF([.$E250]=&quot;&quot;;&quot;&quot;;IF([.$E250]=[.$E251];&quot;&quot;;[.$F25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51];1)">
            <text:p/>
          </table:table-cell>
          <table:table-cell table:style-name="ce1" table:formula="of:=IF([.$E251]=&quot;&quot;;&quot;&quot;; IF([.$E251]=[.$E250]; SUM([.F250]) + [.$B251] ; [.$B251]))">
            <text:p/>
          </table:table-cell>
          <table:table-cell/>
          <table:table-cell table:style-name="ce1" table:formula="of:=IF([.$E251]=&quot;&quot;;&quot;&quot;;IF([.$E251]=[.$E252];&quot;&quot;;[.$E251]))">
            <text:p/>
          </table:table-cell>
          <table:table-cell table:style-name="ce1" table:formula="of:=IF([.$E251]=&quot;&quot;;&quot;&quot;;IF([.$E251]=[.$E252];&quot;&quot;;[.$F25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52];1)">
            <text:p/>
          </table:table-cell>
          <table:table-cell table:style-name="ce1" table:formula="of:=IF([.$E252]=&quot;&quot;;&quot;&quot;; IF([.$E252]=[.$E251]; SUM([.F251]) + [.$B252] ; [.$B252]))">
            <text:p/>
          </table:table-cell>
          <table:table-cell/>
          <table:table-cell table:style-name="ce1" table:formula="of:=IF([.$E252]=&quot;&quot;;&quot;&quot;;IF([.$E252]=[.$E253];&quot;&quot;;[.$E252]))">
            <text:p/>
          </table:table-cell>
          <table:table-cell table:style-name="ce1" table:formula="of:=IF([.$E252]=&quot;&quot;;&quot;&quot;;IF([.$E252]=[.$E253];&quot;&quot;;[.$F25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53];1)">
            <text:p/>
          </table:table-cell>
          <table:table-cell table:style-name="ce1" table:formula="of:=IF([.$E253]=&quot;&quot;;&quot;&quot;; IF([.$E253]=[.$E252]; SUM([.F252]) + [.$B253] ; [.$B253]))">
            <text:p/>
          </table:table-cell>
          <table:table-cell/>
          <table:table-cell table:style-name="ce1" table:formula="of:=IF([.$E253]=&quot;&quot;;&quot;&quot;;IF([.$E253]=[.$E254];&quot;&quot;;[.$E253]))">
            <text:p/>
          </table:table-cell>
          <table:table-cell table:style-name="ce1" table:formula="of:=IF([.$E253]=&quot;&quot;;&quot;&quot;;IF([.$E253]=[.$E254];&quot;&quot;;[.$F25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54];1)">
            <text:p/>
          </table:table-cell>
          <table:table-cell table:style-name="ce1" table:formula="of:=IF([.$E254]=&quot;&quot;;&quot;&quot;; IF([.$E254]=[.$E253]; SUM([.F253]) + [.$B254] ; [.$B254]))">
            <text:p/>
          </table:table-cell>
          <table:table-cell/>
          <table:table-cell table:style-name="ce1" table:formula="of:=IF([.$E254]=&quot;&quot;;&quot;&quot;;IF([.$E254]=[.$E255];&quot;&quot;;[.$E254]))">
            <text:p/>
          </table:table-cell>
          <table:table-cell table:style-name="ce1" table:formula="of:=IF([.$E254]=&quot;&quot;;&quot;&quot;;IF([.$E254]=[.$E255];&quot;&quot;;[.$F25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55];1)">
            <text:p/>
          </table:table-cell>
          <table:table-cell table:style-name="ce1" table:formula="of:=IF([.$E255]=&quot;&quot;;&quot;&quot;; IF([.$E255]=[.$E254]; SUM([.F254]) + [.$B255] ; [.$B255]))">
            <text:p/>
          </table:table-cell>
          <table:table-cell/>
          <table:table-cell table:style-name="ce1" table:formula="of:=IF([.$E255]=&quot;&quot;;&quot;&quot;;IF([.$E255]=[.$E256];&quot;&quot;;[.$E255]))">
            <text:p/>
          </table:table-cell>
          <table:table-cell table:style-name="ce1" table:formula="of:=IF([.$E255]=&quot;&quot;;&quot;&quot;;IF([.$E255]=[.$E256];&quot;&quot;;[.$F25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56];1)">
            <text:p/>
          </table:table-cell>
          <table:table-cell table:style-name="ce1" table:formula="of:=IF([.$E256]=&quot;&quot;;&quot;&quot;; IF([.$E256]=[.$E255]; SUM([.F255]) + [.$B256] ; [.$B256]))">
            <text:p/>
          </table:table-cell>
          <table:table-cell/>
          <table:table-cell table:style-name="ce1" table:formula="of:=IF([.$E256]=&quot;&quot;;&quot;&quot;;IF([.$E256]=[.$E257];&quot;&quot;;[.$E256]))">
            <text:p/>
          </table:table-cell>
          <table:table-cell table:style-name="ce1" table:formula="of:=IF([.$E256]=&quot;&quot;;&quot;&quot;;IF([.$E256]=[.$E257];&quot;&quot;;[.$F25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57];1)">
            <text:p/>
          </table:table-cell>
          <table:table-cell table:style-name="ce1" table:formula="of:=IF([.$E257]=&quot;&quot;;&quot;&quot;; IF([.$E257]=[.$E256]; SUM([.F256]) + [.$B257] ; [.$B257]))">
            <text:p/>
          </table:table-cell>
          <table:table-cell/>
          <table:table-cell table:style-name="ce1" table:formula="of:=IF([.$E257]=&quot;&quot;;&quot;&quot;;IF([.$E257]=[.$E258];&quot;&quot;;[.$E257]))">
            <text:p/>
          </table:table-cell>
          <table:table-cell table:style-name="ce1" table:formula="of:=IF([.$E257]=&quot;&quot;;&quot;&quot;;IF([.$E257]=[.$E258];&quot;&quot;;[.$F25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58];1)">
            <text:p/>
          </table:table-cell>
          <table:table-cell table:style-name="ce1" table:formula="of:=IF([.$E258]=&quot;&quot;;&quot;&quot;; IF([.$E258]=[.$E257]; SUM([.F257]) + [.$B258] ; [.$B258]))">
            <text:p/>
          </table:table-cell>
          <table:table-cell/>
          <table:table-cell table:style-name="ce1" table:formula="of:=IF([.$E258]=&quot;&quot;;&quot;&quot;;IF([.$E258]=[.$E259];&quot;&quot;;[.$E258]))">
            <text:p/>
          </table:table-cell>
          <table:table-cell table:style-name="ce1" table:formula="of:=IF([.$E258]=&quot;&quot;;&quot;&quot;;IF([.$E258]=[.$E259];&quot;&quot;;[.$F25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59];1)">
            <text:p/>
          </table:table-cell>
          <table:table-cell table:style-name="ce1" table:formula="of:=IF([.$E259]=&quot;&quot;;&quot;&quot;; IF([.$E259]=[.$E258]; SUM([.F258]) + [.$B259] ; [.$B259]))">
            <text:p/>
          </table:table-cell>
          <table:table-cell/>
          <table:table-cell table:style-name="ce1" table:formula="of:=IF([.$E259]=&quot;&quot;;&quot;&quot;;IF([.$E259]=[.$E260];&quot;&quot;;[.$E259]))">
            <text:p/>
          </table:table-cell>
          <table:table-cell table:style-name="ce1" table:formula="of:=IF([.$E259]=&quot;&quot;;&quot;&quot;;IF([.$E259]=[.$E260];&quot;&quot;;[.$F25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60];1)">
            <text:p/>
          </table:table-cell>
          <table:table-cell table:style-name="ce1" table:formula="of:=IF([.$E260]=&quot;&quot;;&quot;&quot;; IF([.$E260]=[.$E259]; SUM([.F259]) + [.$B260] ; [.$B260]))">
            <text:p/>
          </table:table-cell>
          <table:table-cell/>
          <table:table-cell table:style-name="ce1" table:formula="of:=IF([.$E260]=&quot;&quot;;&quot;&quot;;IF([.$E260]=[.$E261];&quot;&quot;;[.$E260]))">
            <text:p/>
          </table:table-cell>
          <table:table-cell table:style-name="ce1" table:formula="of:=IF([.$E260]=&quot;&quot;;&quot;&quot;;IF([.$E260]=[.$E261];&quot;&quot;;[.$F26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61];1)">
            <text:p/>
          </table:table-cell>
          <table:table-cell table:style-name="ce1" table:formula="of:=IF([.$E261]=&quot;&quot;;&quot;&quot;; IF([.$E261]=[.$E260]; SUM([.F260]) + [.$B261] ; [.$B261]))">
            <text:p/>
          </table:table-cell>
          <table:table-cell/>
          <table:table-cell table:style-name="ce1" table:formula="of:=IF([.$E261]=&quot;&quot;;&quot;&quot;;IF([.$E261]=[.$E262];&quot;&quot;;[.$E261]))">
            <text:p/>
          </table:table-cell>
          <table:table-cell table:style-name="ce1" table:formula="of:=IF([.$E261]=&quot;&quot;;&quot;&quot;;IF([.$E261]=[.$E262];&quot;&quot;;[.$F26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62];1)">
            <text:p/>
          </table:table-cell>
          <table:table-cell table:style-name="ce1" table:formula="of:=IF([.$E262]=&quot;&quot;;&quot;&quot;; IF([.$E262]=[.$E261]; SUM([.F261]) + [.$B262] ; [.$B262]))">
            <text:p/>
          </table:table-cell>
          <table:table-cell/>
          <table:table-cell table:style-name="ce1" table:formula="of:=IF([.$E262]=&quot;&quot;;&quot;&quot;;IF([.$E262]=[.$E263];&quot;&quot;;[.$E262]))">
            <text:p/>
          </table:table-cell>
          <table:table-cell table:style-name="ce1" table:formula="of:=IF([.$E262]=&quot;&quot;;&quot;&quot;;IF([.$E262]=[.$E263];&quot;&quot;;[.$F26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63];1)">
            <text:p/>
          </table:table-cell>
          <table:table-cell table:style-name="ce1" table:formula="of:=IF([.$E263]=&quot;&quot;;&quot;&quot;; IF([.$E263]=[.$E262]; SUM([.F262]) + [.$B263] ; [.$B263]))">
            <text:p/>
          </table:table-cell>
          <table:table-cell/>
          <table:table-cell table:style-name="ce1" table:formula="of:=IF([.$E263]=&quot;&quot;;&quot;&quot;;IF([.$E263]=[.$E264];&quot;&quot;;[.$E263]))">
            <text:p/>
          </table:table-cell>
          <table:table-cell table:style-name="ce1" table:formula="of:=IF([.$E263]=&quot;&quot;;&quot;&quot;;IF([.$E263]=[.$E264];&quot;&quot;;[.$F26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64];1)">
            <text:p/>
          </table:table-cell>
          <table:table-cell table:style-name="ce1" table:formula="of:=IF([.$E264]=&quot;&quot;;&quot;&quot;; IF([.$E264]=[.$E263]; SUM([.F263]) + [.$B264] ; [.$B264]))">
            <text:p/>
          </table:table-cell>
          <table:table-cell/>
          <table:table-cell table:style-name="ce1" table:formula="of:=IF([.$E264]=&quot;&quot;;&quot;&quot;;IF([.$E264]=[.$E265];&quot;&quot;;[.$E264]))">
            <text:p/>
          </table:table-cell>
          <table:table-cell table:style-name="ce1" table:formula="of:=IF([.$E264]=&quot;&quot;;&quot;&quot;;IF([.$E264]=[.$E265];&quot;&quot;;[.$F26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65];1)">
            <text:p/>
          </table:table-cell>
          <table:table-cell table:style-name="ce1" table:formula="of:=IF([.$E265]=&quot;&quot;;&quot;&quot;; IF([.$E265]=[.$E264]; SUM([.F264]) + [.$B265] ; [.$B265]))">
            <text:p/>
          </table:table-cell>
          <table:table-cell/>
          <table:table-cell table:style-name="ce1" table:formula="of:=IF([.$E265]=&quot;&quot;;&quot;&quot;;IF([.$E265]=[.$E266];&quot;&quot;;[.$E265]))">
            <text:p/>
          </table:table-cell>
          <table:table-cell table:style-name="ce1" table:formula="of:=IF([.$E265]=&quot;&quot;;&quot;&quot;;IF([.$E265]=[.$E266];&quot;&quot;;[.$F26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66];1)">
            <text:p/>
          </table:table-cell>
          <table:table-cell table:style-name="ce1" table:formula="of:=IF([.$E266]=&quot;&quot;;&quot;&quot;; IF([.$E266]=[.$E265]; SUM([.F265]) + [.$B266] ; [.$B266]))">
            <text:p/>
          </table:table-cell>
          <table:table-cell/>
          <table:table-cell table:style-name="ce1" table:formula="of:=IF([.$E266]=&quot;&quot;;&quot;&quot;;IF([.$E266]=[.$E267];&quot;&quot;;[.$E266]))">
            <text:p/>
          </table:table-cell>
          <table:table-cell table:style-name="ce1" table:formula="of:=IF([.$E266]=&quot;&quot;;&quot;&quot;;IF([.$E266]=[.$E267];&quot;&quot;;[.$F26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67];1)">
            <text:p/>
          </table:table-cell>
          <table:table-cell table:style-name="ce1" table:formula="of:=IF([.$E267]=&quot;&quot;;&quot;&quot;; IF([.$E267]=[.$E266]; SUM([.F266]) + [.$B267] ; [.$B267]))">
            <text:p/>
          </table:table-cell>
          <table:table-cell/>
          <table:table-cell table:style-name="ce1" table:formula="of:=IF([.$E267]=&quot;&quot;;&quot;&quot;;IF([.$E267]=[.$E268];&quot;&quot;;[.$E267]))">
            <text:p/>
          </table:table-cell>
          <table:table-cell table:style-name="ce1" table:formula="of:=IF([.$E267]=&quot;&quot;;&quot;&quot;;IF([.$E267]=[.$E268];&quot;&quot;;[.$F26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68];1)">
            <text:p/>
          </table:table-cell>
          <table:table-cell table:style-name="ce1" table:formula="of:=IF([.$E268]=&quot;&quot;;&quot;&quot;; IF([.$E268]=[.$E267]; SUM([.F267]) + [.$B268] ; [.$B268]))">
            <text:p/>
          </table:table-cell>
          <table:table-cell/>
          <table:table-cell table:style-name="ce1" table:formula="of:=IF([.$E268]=&quot;&quot;;&quot;&quot;;IF([.$E268]=[.$E269];&quot;&quot;;[.$E268]))">
            <text:p/>
          </table:table-cell>
          <table:table-cell table:style-name="ce1" table:formula="of:=IF([.$E268]=&quot;&quot;;&quot;&quot;;IF([.$E268]=[.$E269];&quot;&quot;;[.$F26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69];1)">
            <text:p/>
          </table:table-cell>
          <table:table-cell table:style-name="ce1" table:formula="of:=IF([.$E269]=&quot;&quot;;&quot;&quot;; IF([.$E269]=[.$E268]; SUM([.F268]) + [.$B269] ; [.$B269]))">
            <text:p/>
          </table:table-cell>
          <table:table-cell/>
          <table:table-cell table:style-name="ce1" table:formula="of:=IF([.$E269]=&quot;&quot;;&quot;&quot;;IF([.$E269]=[.$E270];&quot;&quot;;[.$E269]))">
            <text:p/>
          </table:table-cell>
          <table:table-cell table:style-name="ce1" table:formula="of:=IF([.$E269]=&quot;&quot;;&quot;&quot;;IF([.$E269]=[.$E270];&quot;&quot;;[.$F26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70];1)">
            <text:p/>
          </table:table-cell>
          <table:table-cell table:style-name="ce1" table:formula="of:=IF([.$E270]=&quot;&quot;;&quot;&quot;; IF([.$E270]=[.$E269]; SUM([.F269]) + [.$B270] ; [.$B270]))">
            <text:p/>
          </table:table-cell>
          <table:table-cell/>
          <table:table-cell table:style-name="ce1" table:formula="of:=IF([.$E270]=&quot;&quot;;&quot;&quot;;IF([.$E270]=[.$E271];&quot;&quot;;[.$E270]))">
            <text:p/>
          </table:table-cell>
          <table:table-cell table:style-name="ce1" table:formula="of:=IF([.$E270]=&quot;&quot;;&quot;&quot;;IF([.$E270]=[.$E271];&quot;&quot;;[.$F27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71];1)">
            <text:p/>
          </table:table-cell>
          <table:table-cell table:style-name="ce1" table:formula="of:=IF([.$E271]=&quot;&quot;;&quot;&quot;; IF([.$E271]=[.$E270]; SUM([.F270]) + [.$B271] ; [.$B271]))">
            <text:p/>
          </table:table-cell>
          <table:table-cell/>
          <table:table-cell table:style-name="ce1" table:formula="of:=IF([.$E271]=&quot;&quot;;&quot;&quot;;IF([.$E271]=[.$E272];&quot;&quot;;[.$E271]))">
            <text:p/>
          </table:table-cell>
          <table:table-cell table:style-name="ce1" table:formula="of:=IF([.$E271]=&quot;&quot;;&quot;&quot;;IF([.$E271]=[.$E272];&quot;&quot;;[.$F27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72];1)">
            <text:p/>
          </table:table-cell>
          <table:table-cell table:style-name="ce1" table:formula="of:=IF([.$E272]=&quot;&quot;;&quot;&quot;; IF([.$E272]=[.$E271]; SUM([.F271]) + [.$B272] ; [.$B272]))">
            <text:p/>
          </table:table-cell>
          <table:table-cell/>
          <table:table-cell table:style-name="ce1" table:formula="of:=IF([.$E272]=&quot;&quot;;&quot;&quot;;IF([.$E272]=[.$E273];&quot;&quot;;[.$E272]))">
            <text:p/>
          </table:table-cell>
          <table:table-cell table:style-name="ce1" table:formula="of:=IF([.$E272]=&quot;&quot;;&quot;&quot;;IF([.$E272]=[.$E273];&quot;&quot;;[.$F27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73];1)">
            <text:p/>
          </table:table-cell>
          <table:table-cell table:style-name="ce1" table:formula="of:=IF([.$E273]=&quot;&quot;;&quot;&quot;; IF([.$E273]=[.$E272]; SUM([.F272]) + [.$B273] ; [.$B273]))">
            <text:p/>
          </table:table-cell>
          <table:table-cell/>
          <table:table-cell table:style-name="ce1" table:formula="of:=IF([.$E273]=&quot;&quot;;&quot;&quot;;IF([.$E273]=[.$E274];&quot;&quot;;[.$E273]))">
            <text:p/>
          </table:table-cell>
          <table:table-cell table:style-name="ce1" table:formula="of:=IF([.$E273]=&quot;&quot;;&quot;&quot;;IF([.$E273]=[.$E274];&quot;&quot;;[.$F27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74];1)">
            <text:p/>
          </table:table-cell>
          <table:table-cell table:style-name="ce1" table:formula="of:=IF([.$E274]=&quot;&quot;;&quot;&quot;; IF([.$E274]=[.$E273]; SUM([.F273]) + [.$B274] ; [.$B274]))">
            <text:p/>
          </table:table-cell>
          <table:table-cell/>
          <table:table-cell table:style-name="ce1" table:formula="of:=IF([.$E274]=&quot;&quot;;&quot;&quot;;IF([.$E274]=[.$E275];&quot;&quot;;[.$E274]))">
            <text:p/>
          </table:table-cell>
          <table:table-cell table:style-name="ce1" table:formula="of:=IF([.$E274]=&quot;&quot;;&quot;&quot;;IF([.$E274]=[.$E275];&quot;&quot;;[.$F27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75];1)">
            <text:p/>
          </table:table-cell>
          <table:table-cell table:style-name="ce1" table:formula="of:=IF([.$E275]=&quot;&quot;;&quot;&quot;; IF([.$E275]=[.$E274]; SUM([.F274]) + [.$B275] ; [.$B275]))">
            <text:p/>
          </table:table-cell>
          <table:table-cell/>
          <table:table-cell table:style-name="ce1" table:formula="of:=IF([.$E275]=&quot;&quot;;&quot;&quot;;IF([.$E275]=[.$E276];&quot;&quot;;[.$E275]))">
            <text:p/>
          </table:table-cell>
          <table:table-cell table:style-name="ce1" table:formula="of:=IF([.$E275]=&quot;&quot;;&quot;&quot;;IF([.$E275]=[.$E276];&quot;&quot;;[.$F27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76];1)">
            <text:p/>
          </table:table-cell>
          <table:table-cell table:style-name="ce1" table:formula="of:=IF([.$E276]=&quot;&quot;;&quot;&quot;; IF([.$E276]=[.$E275]; SUM([.F275]) + [.$B276] ; [.$B276]))">
            <text:p/>
          </table:table-cell>
          <table:table-cell/>
          <table:table-cell table:style-name="ce1" table:formula="of:=IF([.$E276]=&quot;&quot;;&quot;&quot;;IF([.$E276]=[.$E277];&quot;&quot;;[.$E276]))">
            <text:p/>
          </table:table-cell>
          <table:table-cell table:style-name="ce1" table:formula="of:=IF([.$E276]=&quot;&quot;;&quot;&quot;;IF([.$E276]=[.$E277];&quot;&quot;;[.$F27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77];1)">
            <text:p/>
          </table:table-cell>
          <table:table-cell table:style-name="ce1" table:formula="of:=IF([.$E277]=&quot;&quot;;&quot;&quot;; IF([.$E277]=[.$E276]; SUM([.F276]) + [.$B277] ; [.$B277]))">
            <text:p/>
          </table:table-cell>
          <table:table-cell/>
          <table:table-cell table:style-name="ce1" table:formula="of:=IF([.$E277]=&quot;&quot;;&quot;&quot;;IF([.$E277]=[.$E278];&quot;&quot;;[.$E277]))">
            <text:p/>
          </table:table-cell>
          <table:table-cell table:style-name="ce1" table:formula="of:=IF([.$E277]=&quot;&quot;;&quot;&quot;;IF([.$E277]=[.$E278];&quot;&quot;;[.$F27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78];1)">
            <text:p/>
          </table:table-cell>
          <table:table-cell table:style-name="ce1" table:formula="of:=IF([.$E278]=&quot;&quot;;&quot;&quot;; IF([.$E278]=[.$E277]; SUM([.F277]) + [.$B278] ; [.$B278]))">
            <text:p/>
          </table:table-cell>
          <table:table-cell/>
          <table:table-cell table:style-name="ce1" table:formula="of:=IF([.$E278]=&quot;&quot;;&quot;&quot;;IF([.$E278]=[.$E279];&quot;&quot;;[.$E278]))">
            <text:p/>
          </table:table-cell>
          <table:table-cell table:style-name="ce1" table:formula="of:=IF([.$E278]=&quot;&quot;;&quot;&quot;;IF([.$E278]=[.$E279];&quot;&quot;;[.$F27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79];1)">
            <text:p/>
          </table:table-cell>
          <table:table-cell table:style-name="ce1" table:formula="of:=IF([.$E279]=&quot;&quot;;&quot;&quot;; IF([.$E279]=[.$E278]; SUM([.F278]) + [.$B279] ; [.$B279]))">
            <text:p/>
          </table:table-cell>
          <table:table-cell/>
          <table:table-cell table:style-name="ce1" table:formula="of:=IF([.$E279]=&quot;&quot;;&quot;&quot;;IF([.$E279]=[.$E280];&quot;&quot;;[.$E279]))">
            <text:p/>
          </table:table-cell>
          <table:table-cell table:style-name="ce1" table:formula="of:=IF([.$E279]=&quot;&quot;;&quot;&quot;;IF([.$E279]=[.$E280];&quot;&quot;;[.$F27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80];1)">
            <text:p/>
          </table:table-cell>
          <table:table-cell table:style-name="ce1" table:formula="of:=IF([.$E280]=&quot;&quot;;&quot;&quot;; IF([.$E280]=[.$E279]; SUM([.F279]) + [.$B280] ; [.$B280]))">
            <text:p/>
          </table:table-cell>
          <table:table-cell/>
          <table:table-cell table:style-name="ce1" table:formula="of:=IF([.$E280]=&quot;&quot;;&quot;&quot;;IF([.$E280]=[.$E281];&quot;&quot;;[.$E280]))">
            <text:p/>
          </table:table-cell>
          <table:table-cell table:style-name="ce1" table:formula="of:=IF([.$E280]=&quot;&quot;;&quot;&quot;;IF([.$E280]=[.$E281];&quot;&quot;;[.$F28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81];1)">
            <text:p/>
          </table:table-cell>
          <table:table-cell table:style-name="ce1" table:formula="of:=IF([.$E281]=&quot;&quot;;&quot;&quot;; IF([.$E281]=[.$E280]; SUM([.F280]) + [.$B281] ; [.$B281]))">
            <text:p/>
          </table:table-cell>
          <table:table-cell/>
          <table:table-cell table:style-name="ce1" table:formula="of:=IF([.$E281]=&quot;&quot;;&quot;&quot;;IF([.$E281]=[.$E282];&quot;&quot;;[.$E281]))">
            <text:p/>
          </table:table-cell>
          <table:table-cell table:style-name="ce1" table:formula="of:=IF([.$E281]=&quot;&quot;;&quot;&quot;;IF([.$E281]=[.$E282];&quot;&quot;;[.$F28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82];1)">
            <text:p/>
          </table:table-cell>
          <table:table-cell table:style-name="ce1" table:formula="of:=IF([.$E282]=&quot;&quot;;&quot;&quot;; IF([.$E282]=[.$E281]; SUM([.F281]) + [.$B282] ; [.$B282]))">
            <text:p/>
          </table:table-cell>
          <table:table-cell/>
          <table:table-cell table:style-name="ce1" table:formula="of:=IF([.$E282]=&quot;&quot;;&quot;&quot;;IF([.$E282]=[.$E283];&quot;&quot;;[.$E282]))">
            <text:p/>
          </table:table-cell>
          <table:table-cell table:style-name="ce1" table:formula="of:=IF([.$E282]=&quot;&quot;;&quot;&quot;;IF([.$E282]=[.$E283];&quot;&quot;;[.$F28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83];1)">
            <text:p/>
          </table:table-cell>
          <table:table-cell table:style-name="ce1" table:formula="of:=IF([.$E283]=&quot;&quot;;&quot;&quot;; IF([.$E283]=[.$E282]; SUM([.F282]) + [.$B283] ; [.$B283]))">
            <text:p/>
          </table:table-cell>
          <table:table-cell/>
          <table:table-cell table:style-name="ce1" table:formula="of:=IF([.$E283]=&quot;&quot;;&quot;&quot;;IF([.$E283]=[.$E284];&quot;&quot;;[.$E283]))">
            <text:p/>
          </table:table-cell>
          <table:table-cell table:style-name="ce1" table:formula="of:=IF([.$E283]=&quot;&quot;;&quot;&quot;;IF([.$E283]=[.$E284];&quot;&quot;;[.$F28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84];1)">
            <text:p/>
          </table:table-cell>
          <table:table-cell table:style-name="ce1" table:formula="of:=IF([.$E284]=&quot;&quot;;&quot;&quot;; IF([.$E284]=[.$E283]; SUM([.F283]) + [.$B284] ; [.$B284]))">
            <text:p/>
          </table:table-cell>
          <table:table-cell/>
          <table:table-cell table:style-name="ce1" table:formula="of:=IF([.$E284]=&quot;&quot;;&quot;&quot;;IF([.$E284]=[.$E285];&quot;&quot;;[.$E284]))">
            <text:p/>
          </table:table-cell>
          <table:table-cell table:style-name="ce1" table:formula="of:=IF([.$E284]=&quot;&quot;;&quot;&quot;;IF([.$E284]=[.$E285];&quot;&quot;;[.$F28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85];1)">
            <text:p/>
          </table:table-cell>
          <table:table-cell table:style-name="ce1" table:formula="of:=IF([.$E285]=&quot;&quot;;&quot;&quot;; IF([.$E285]=[.$E284]; SUM([.F284]) + [.$B285] ; [.$B285]))">
            <text:p/>
          </table:table-cell>
          <table:table-cell/>
          <table:table-cell table:style-name="ce1" table:formula="of:=IF([.$E285]=&quot;&quot;;&quot;&quot;;IF([.$E285]=[.$E286];&quot;&quot;;[.$E285]))">
            <text:p/>
          </table:table-cell>
          <table:table-cell table:style-name="ce1" table:formula="of:=IF([.$E285]=&quot;&quot;;&quot;&quot;;IF([.$E285]=[.$E286];&quot;&quot;;[.$F28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86];1)">
            <text:p/>
          </table:table-cell>
          <table:table-cell table:style-name="ce1" table:formula="of:=IF([.$E286]=&quot;&quot;;&quot;&quot;; IF([.$E286]=[.$E285]; SUM([.F285]) + [.$B286] ; [.$B286]))">
            <text:p/>
          </table:table-cell>
          <table:table-cell/>
          <table:table-cell table:style-name="ce1" table:formula="of:=IF([.$E286]=&quot;&quot;;&quot;&quot;;IF([.$E286]=[.$E287];&quot;&quot;;[.$E286]))">
            <text:p/>
          </table:table-cell>
          <table:table-cell table:style-name="ce1" table:formula="of:=IF([.$E286]=&quot;&quot;;&quot;&quot;;IF([.$E286]=[.$E287];&quot;&quot;;[.$F28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87];1)">
            <text:p/>
          </table:table-cell>
          <table:table-cell table:style-name="ce1" table:formula="of:=IF([.$E287]=&quot;&quot;;&quot;&quot;; IF([.$E287]=[.$E286]; SUM([.F286]) + [.$B287] ; [.$B287]))">
            <text:p/>
          </table:table-cell>
          <table:table-cell/>
          <table:table-cell table:style-name="ce1" table:formula="of:=IF([.$E287]=&quot;&quot;;&quot;&quot;;IF([.$E287]=[.$E288];&quot;&quot;;[.$E287]))">
            <text:p/>
          </table:table-cell>
          <table:table-cell table:style-name="ce1" table:formula="of:=IF([.$E287]=&quot;&quot;;&quot;&quot;;IF([.$E287]=[.$E288];&quot;&quot;;[.$F28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88];1)">
            <text:p/>
          </table:table-cell>
          <table:table-cell table:style-name="ce1" table:formula="of:=IF([.$E288]=&quot;&quot;;&quot;&quot;; IF([.$E288]=[.$E287]; SUM([.F287]) + [.$B288] ; [.$B288]))">
            <text:p/>
          </table:table-cell>
          <table:table-cell/>
          <table:table-cell table:style-name="ce1" table:formula="of:=IF([.$E288]=&quot;&quot;;&quot;&quot;;IF([.$E288]=[.$E289];&quot;&quot;;[.$E288]))">
            <text:p/>
          </table:table-cell>
          <table:table-cell table:style-name="ce1" table:formula="of:=IF([.$E288]=&quot;&quot;;&quot;&quot;;IF([.$E288]=[.$E289];&quot;&quot;;[.$F28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89];1)">
            <text:p/>
          </table:table-cell>
          <table:table-cell table:style-name="ce1" table:formula="of:=IF([.$E289]=&quot;&quot;;&quot;&quot;; IF([.$E289]=[.$E288]; SUM([.F288]) + [.$B289] ; [.$B289]))">
            <text:p/>
          </table:table-cell>
          <table:table-cell/>
          <table:table-cell table:style-name="ce1" table:formula="of:=IF([.$E289]=&quot;&quot;;&quot;&quot;;IF([.$E289]=[.$E290];&quot;&quot;;[.$E289]))">
            <text:p/>
          </table:table-cell>
          <table:table-cell table:style-name="ce1" table:formula="of:=IF([.$E289]=&quot;&quot;;&quot;&quot;;IF([.$E289]=[.$E290];&quot;&quot;;[.$F28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90];1)">
            <text:p/>
          </table:table-cell>
          <table:table-cell table:style-name="ce1" table:formula="of:=IF([.$E290]=&quot;&quot;;&quot;&quot;; IF([.$E290]=[.$E289]; SUM([.F289]) + [.$B290] ; [.$B290]))">
            <text:p/>
          </table:table-cell>
          <table:table-cell/>
          <table:table-cell table:style-name="ce1" table:formula="of:=IF([.$E290]=&quot;&quot;;&quot;&quot;;IF([.$E290]=[.$E291];&quot;&quot;;[.$E290]))">
            <text:p/>
          </table:table-cell>
          <table:table-cell table:style-name="ce1" table:formula="of:=IF([.$E290]=&quot;&quot;;&quot;&quot;;IF([.$E290]=[.$E291];&quot;&quot;;[.$F29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91];1)">
            <text:p/>
          </table:table-cell>
          <table:table-cell table:style-name="ce1" table:formula="of:=IF([.$E291]=&quot;&quot;;&quot;&quot;; IF([.$E291]=[.$E290]; SUM([.F290]) + [.$B291] ; [.$B291]))">
            <text:p/>
          </table:table-cell>
          <table:table-cell/>
          <table:table-cell table:style-name="ce1" table:formula="of:=IF([.$E291]=&quot;&quot;;&quot;&quot;;IF([.$E291]=[.$E292];&quot;&quot;;[.$E291]))">
            <text:p/>
          </table:table-cell>
          <table:table-cell table:style-name="ce1" table:formula="of:=IF([.$E291]=&quot;&quot;;&quot;&quot;;IF([.$E291]=[.$E292];&quot;&quot;;[.$F29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92];1)">
            <text:p/>
          </table:table-cell>
          <table:table-cell table:style-name="ce1" table:formula="of:=IF([.$E292]=&quot;&quot;;&quot;&quot;; IF([.$E292]=[.$E291]; SUM([.F291]) + [.$B292] ; [.$B292]))">
            <text:p/>
          </table:table-cell>
          <table:table-cell/>
          <table:table-cell table:style-name="ce1" table:formula="of:=IF([.$E292]=&quot;&quot;;&quot;&quot;;IF([.$E292]=[.$E293];&quot;&quot;;[.$E292]))">
            <text:p/>
          </table:table-cell>
          <table:table-cell table:style-name="ce1" table:formula="of:=IF([.$E292]=&quot;&quot;;&quot;&quot;;IF([.$E292]=[.$E293];&quot;&quot;;[.$F29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93];1)">
            <text:p/>
          </table:table-cell>
          <table:table-cell table:style-name="ce1" table:formula="of:=IF([.$E293]=&quot;&quot;;&quot;&quot;; IF([.$E293]=[.$E292]; SUM([.F292]) + [.$B293] ; [.$B293]))">
            <text:p/>
          </table:table-cell>
          <table:table-cell/>
          <table:table-cell table:style-name="ce1" table:formula="of:=IF([.$E293]=&quot;&quot;;&quot;&quot;;IF([.$E293]=[.$E294];&quot;&quot;;[.$E293]))">
            <text:p/>
          </table:table-cell>
          <table:table-cell table:style-name="ce1" table:formula="of:=IF([.$E293]=&quot;&quot;;&quot;&quot;;IF([.$E293]=[.$E294];&quot;&quot;;[.$F29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94];1)">
            <text:p/>
          </table:table-cell>
          <table:table-cell table:style-name="ce1" table:formula="of:=IF([.$E294]=&quot;&quot;;&quot;&quot;; IF([.$E294]=[.$E293]; SUM([.F293]) + [.$B294] ; [.$B294]))">
            <text:p/>
          </table:table-cell>
          <table:table-cell/>
          <table:table-cell table:style-name="ce1" table:formula="of:=IF([.$E294]=&quot;&quot;;&quot;&quot;;IF([.$E294]=[.$E295];&quot;&quot;;[.$E294]))">
            <text:p/>
          </table:table-cell>
          <table:table-cell table:style-name="ce1" table:formula="of:=IF([.$E294]=&quot;&quot;;&quot;&quot;;IF([.$E294]=[.$E295];&quot;&quot;;[.$F29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95];1)">
            <text:p/>
          </table:table-cell>
          <table:table-cell table:style-name="ce1" table:formula="of:=IF([.$E295]=&quot;&quot;;&quot;&quot;; IF([.$E295]=[.$E294]; SUM([.F294]) + [.$B295] ; [.$B295]))">
            <text:p/>
          </table:table-cell>
          <table:table-cell/>
          <table:table-cell table:style-name="ce1" table:formula="of:=IF([.$E295]=&quot;&quot;;&quot;&quot;;IF([.$E295]=[.$E296];&quot;&quot;;[.$E295]))">
            <text:p/>
          </table:table-cell>
          <table:table-cell table:style-name="ce1" table:formula="of:=IF([.$E295]=&quot;&quot;;&quot;&quot;;IF([.$E295]=[.$E296];&quot;&quot;;[.$F29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96];1)">
            <text:p/>
          </table:table-cell>
          <table:table-cell table:style-name="ce1" table:formula="of:=IF([.$E296]=&quot;&quot;;&quot;&quot;; IF([.$E296]=[.$E295]; SUM([.F295]) + [.$B296] ; [.$B296]))">
            <text:p/>
          </table:table-cell>
          <table:table-cell/>
          <table:table-cell table:style-name="ce1" table:formula="of:=IF([.$E296]=&quot;&quot;;&quot;&quot;;IF([.$E296]=[.$E297];&quot;&quot;;[.$E296]))">
            <text:p/>
          </table:table-cell>
          <table:table-cell table:style-name="ce1" table:formula="of:=IF([.$E296]=&quot;&quot;;&quot;&quot;;IF([.$E296]=[.$E297];&quot;&quot;;[.$F29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97];1)">
            <text:p/>
          </table:table-cell>
          <table:table-cell table:style-name="ce1" table:formula="of:=IF([.$E297]=&quot;&quot;;&quot;&quot;; IF([.$E297]=[.$E296]; SUM([.F296]) + [.$B297] ; [.$B297]))">
            <text:p/>
          </table:table-cell>
          <table:table-cell/>
          <table:table-cell table:style-name="ce1" table:formula="of:=IF([.$E297]=&quot;&quot;;&quot;&quot;;IF([.$E297]=[.$E298];&quot;&quot;;[.$E297]))">
            <text:p/>
          </table:table-cell>
          <table:table-cell table:style-name="ce1" table:formula="of:=IF([.$E297]=&quot;&quot;;&quot;&quot;;IF([.$E297]=[.$E298];&quot;&quot;;[.$F29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98];1)">
            <text:p/>
          </table:table-cell>
          <table:table-cell table:style-name="ce1" table:formula="of:=IF([.$E298]=&quot;&quot;;&quot;&quot;; IF([.$E298]=[.$E297]; SUM([.F297]) + [.$B298] ; [.$B298]))">
            <text:p/>
          </table:table-cell>
          <table:table-cell/>
          <table:table-cell table:style-name="ce1" table:formula="of:=IF([.$E298]=&quot;&quot;;&quot;&quot;;IF([.$E298]=[.$E299];&quot;&quot;;[.$E298]))">
            <text:p/>
          </table:table-cell>
          <table:table-cell table:style-name="ce1" table:formula="of:=IF([.$E298]=&quot;&quot;;&quot;&quot;;IF([.$E298]=[.$E299];&quot;&quot;;[.$F29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299];1)">
            <text:p/>
          </table:table-cell>
          <table:table-cell table:style-name="ce1" table:formula="of:=IF([.$E299]=&quot;&quot;;&quot;&quot;; IF([.$E299]=[.$E298]; SUM([.F298]) + [.$B299] ; [.$B299]))">
            <text:p/>
          </table:table-cell>
          <table:table-cell/>
          <table:table-cell table:style-name="ce1" table:formula="of:=IF([.$E299]=&quot;&quot;;&quot;&quot;;IF([.$E299]=[.$E300];&quot;&quot;;[.$E299]))">
            <text:p/>
          </table:table-cell>
          <table:table-cell table:style-name="ce1" table:formula="of:=IF([.$E299]=&quot;&quot;;&quot;&quot;;IF([.$E299]=[.$E300];&quot;&quot;;[.$F29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00];1)">
            <text:p/>
          </table:table-cell>
          <table:table-cell table:style-name="ce1" table:formula="of:=IF([.$E300]=&quot;&quot;;&quot;&quot;; IF([.$E300]=[.$E299]; SUM([.F299]) + [.$B300] ; [.$B300]))">
            <text:p/>
          </table:table-cell>
          <table:table-cell/>
          <table:table-cell table:style-name="ce1" table:formula="of:=IF([.$E300]=&quot;&quot;;&quot;&quot;;IF([.$E300]=[.$E301];&quot;&quot;;[.$E300]))">
            <text:p/>
          </table:table-cell>
          <table:table-cell table:style-name="ce1" table:formula="of:=IF([.$E300]=&quot;&quot;;&quot;&quot;;IF([.$E300]=[.$E301];&quot;&quot;;[.$F30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01];1)">
            <text:p/>
          </table:table-cell>
          <table:table-cell table:style-name="ce1" table:formula="of:=IF([.$E301]=&quot;&quot;;&quot;&quot;; IF([.$E301]=[.$E300]; SUM([.F300]) + [.$B301] ; [.$B301]))">
            <text:p/>
          </table:table-cell>
          <table:table-cell/>
          <table:table-cell table:style-name="ce1" table:formula="of:=IF([.$E301]=&quot;&quot;;&quot;&quot;;IF([.$E301]=[.$E302];&quot;&quot;;[.$E301]))">
            <text:p/>
          </table:table-cell>
          <table:table-cell table:style-name="ce1" table:formula="of:=IF([.$E301]=&quot;&quot;;&quot;&quot;;IF([.$E301]=[.$E302];&quot;&quot;;[.$F30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02];1)">
            <text:p/>
          </table:table-cell>
          <table:table-cell table:style-name="ce1" table:formula="of:=IF([.$E302]=&quot;&quot;;&quot;&quot;; IF([.$E302]=[.$E301]; SUM([.F301]) + [.$B302] ; [.$B302]))">
            <text:p/>
          </table:table-cell>
          <table:table-cell/>
          <table:table-cell table:style-name="ce1" table:formula="of:=IF([.$E302]=&quot;&quot;;&quot;&quot;;IF([.$E302]=[.$E303];&quot;&quot;;[.$E302]))">
            <text:p/>
          </table:table-cell>
          <table:table-cell table:style-name="ce1" table:formula="of:=IF([.$E302]=&quot;&quot;;&quot;&quot;;IF([.$E302]=[.$E303];&quot;&quot;;[.$F30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03];1)">
            <text:p/>
          </table:table-cell>
          <table:table-cell table:style-name="ce1" table:formula="of:=IF([.$E303]=&quot;&quot;;&quot;&quot;; IF([.$E303]=[.$E302]; SUM([.F302]) + [.$B303] ; [.$B303]))">
            <text:p/>
          </table:table-cell>
          <table:table-cell/>
          <table:table-cell table:style-name="ce1" table:formula="of:=IF([.$E303]=&quot;&quot;;&quot;&quot;;IF([.$E303]=[.$E304];&quot;&quot;;[.$E303]))">
            <text:p/>
          </table:table-cell>
          <table:table-cell table:style-name="ce1" table:formula="of:=IF([.$E303]=&quot;&quot;;&quot;&quot;;IF([.$E303]=[.$E304];&quot;&quot;;[.$F30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04];1)">
            <text:p/>
          </table:table-cell>
          <table:table-cell table:style-name="ce1" table:formula="of:=IF([.$E304]=&quot;&quot;;&quot;&quot;; IF([.$E304]=[.$E303]; SUM([.F303]) + [.$B304] ; [.$B304]))">
            <text:p/>
          </table:table-cell>
          <table:table-cell/>
          <table:table-cell table:style-name="ce1" table:formula="of:=IF([.$E304]=&quot;&quot;;&quot;&quot;;IF([.$E304]=[.$E305];&quot;&quot;;[.$E304]))">
            <text:p/>
          </table:table-cell>
          <table:table-cell table:style-name="ce1" table:formula="of:=IF([.$E304]=&quot;&quot;;&quot;&quot;;IF([.$E304]=[.$E305];&quot;&quot;;[.$F30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05];1)">
            <text:p/>
          </table:table-cell>
          <table:table-cell table:style-name="ce1" table:formula="of:=IF([.$E305]=&quot;&quot;;&quot;&quot;; IF([.$E305]=[.$E304]; SUM([.F304]) + [.$B305] ; [.$B305]))">
            <text:p/>
          </table:table-cell>
          <table:table-cell/>
          <table:table-cell table:style-name="ce1" table:formula="of:=IF([.$E305]=&quot;&quot;;&quot;&quot;;IF([.$E305]=[.$E306];&quot;&quot;;[.$E305]))">
            <text:p/>
          </table:table-cell>
          <table:table-cell table:style-name="ce1" table:formula="of:=IF([.$E305]=&quot;&quot;;&quot;&quot;;IF([.$E305]=[.$E306];&quot;&quot;;[.$F30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06];1)">
            <text:p/>
          </table:table-cell>
          <table:table-cell table:style-name="ce1" table:formula="of:=IF([.$E306]=&quot;&quot;;&quot;&quot;; IF([.$E306]=[.$E305]; SUM([.F305]) + [.$B306] ; [.$B306]))">
            <text:p/>
          </table:table-cell>
          <table:table-cell/>
          <table:table-cell table:style-name="ce1" table:formula="of:=IF([.$E306]=&quot;&quot;;&quot;&quot;;IF([.$E306]=[.$E307];&quot;&quot;;[.$E306]))">
            <text:p/>
          </table:table-cell>
          <table:table-cell table:style-name="ce1" table:formula="of:=IF([.$E306]=&quot;&quot;;&quot;&quot;;IF([.$E306]=[.$E307];&quot;&quot;;[.$F30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07];1)">
            <text:p/>
          </table:table-cell>
          <table:table-cell table:style-name="ce1" table:formula="of:=IF([.$E307]=&quot;&quot;;&quot;&quot;; IF([.$E307]=[.$E306]; SUM([.F306]) + [.$B307] ; [.$B307]))">
            <text:p/>
          </table:table-cell>
          <table:table-cell/>
          <table:table-cell table:style-name="ce1" table:formula="of:=IF([.$E307]=&quot;&quot;;&quot;&quot;;IF([.$E307]=[.$E308];&quot;&quot;;[.$E307]))">
            <text:p/>
          </table:table-cell>
          <table:table-cell table:style-name="ce1" table:formula="of:=IF([.$E307]=&quot;&quot;;&quot;&quot;;IF([.$E307]=[.$E308];&quot;&quot;;[.$F30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08];1)">
            <text:p/>
          </table:table-cell>
          <table:table-cell table:style-name="ce1" table:formula="of:=IF([.$E308]=&quot;&quot;;&quot;&quot;; IF([.$E308]=[.$E307]; SUM([.F307]) + [.$B308] ; [.$B308]))">
            <text:p/>
          </table:table-cell>
          <table:table-cell/>
          <table:table-cell table:style-name="ce1" table:formula="of:=IF([.$E308]=&quot;&quot;;&quot;&quot;;IF([.$E308]=[.$E309];&quot;&quot;;[.$E308]))">
            <text:p/>
          </table:table-cell>
          <table:table-cell table:style-name="ce1" table:formula="of:=IF([.$E308]=&quot;&quot;;&quot;&quot;;IF([.$E308]=[.$E309];&quot;&quot;;[.$F30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09];1)">
            <text:p/>
          </table:table-cell>
          <table:table-cell table:style-name="ce1" table:formula="of:=IF([.$E309]=&quot;&quot;;&quot;&quot;; IF([.$E309]=[.$E308]; SUM([.F308]) + [.$B309] ; [.$B309]))">
            <text:p/>
          </table:table-cell>
          <table:table-cell/>
          <table:table-cell table:style-name="ce1" table:formula="of:=IF([.$E309]=&quot;&quot;;&quot;&quot;;IF([.$E309]=[.$E310];&quot;&quot;;[.$E309]))">
            <text:p/>
          </table:table-cell>
          <table:table-cell table:style-name="ce1" table:formula="of:=IF([.$E309]=&quot;&quot;;&quot;&quot;;IF([.$E309]=[.$E310];&quot;&quot;;[.$F30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10];1)">
            <text:p/>
          </table:table-cell>
          <table:table-cell table:style-name="ce1" table:formula="of:=IF([.$E310]=&quot;&quot;;&quot;&quot;; IF([.$E310]=[.$E309]; SUM([.F309]) + [.$B310] ; [.$B310]))">
            <text:p/>
          </table:table-cell>
          <table:table-cell/>
          <table:table-cell table:style-name="ce1" table:formula="of:=IF([.$E310]=&quot;&quot;;&quot;&quot;;IF([.$E310]=[.$E311];&quot;&quot;;[.$E310]))">
            <text:p/>
          </table:table-cell>
          <table:table-cell table:style-name="ce1" table:formula="of:=IF([.$E310]=&quot;&quot;;&quot;&quot;;IF([.$E310]=[.$E311];&quot;&quot;;[.$F31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11];1)">
            <text:p/>
          </table:table-cell>
          <table:table-cell table:style-name="ce1" table:formula="of:=IF([.$E311]=&quot;&quot;;&quot;&quot;; IF([.$E311]=[.$E310]; SUM([.F310]) + [.$B311] ; [.$B311]))">
            <text:p/>
          </table:table-cell>
          <table:table-cell/>
          <table:table-cell table:style-name="ce1" table:formula="of:=IF([.$E311]=&quot;&quot;;&quot;&quot;;IF([.$E311]=[.$E312];&quot;&quot;;[.$E311]))">
            <text:p/>
          </table:table-cell>
          <table:table-cell table:style-name="ce1" table:formula="of:=IF([.$E311]=&quot;&quot;;&quot;&quot;;IF([.$E311]=[.$E312];&quot;&quot;;[.$F31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12];1)">
            <text:p/>
          </table:table-cell>
          <table:table-cell table:style-name="ce1" table:formula="of:=IF([.$E312]=&quot;&quot;;&quot;&quot;; IF([.$E312]=[.$E311]; SUM([.F311]) + [.$B312] ; [.$B312]))">
            <text:p/>
          </table:table-cell>
          <table:table-cell/>
          <table:table-cell table:style-name="ce1" table:formula="of:=IF([.$E312]=&quot;&quot;;&quot;&quot;;IF([.$E312]=[.$E313];&quot;&quot;;[.$E312]))">
            <text:p/>
          </table:table-cell>
          <table:table-cell table:style-name="ce1" table:formula="of:=IF([.$E312]=&quot;&quot;;&quot;&quot;;IF([.$E312]=[.$E313];&quot;&quot;;[.$F31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13];1)">
            <text:p/>
          </table:table-cell>
          <table:table-cell table:style-name="ce1" table:formula="of:=IF([.$E313]=&quot;&quot;;&quot;&quot;; IF([.$E313]=[.$E312]; SUM([.F312]) + [.$B313] ; [.$B313]))">
            <text:p/>
          </table:table-cell>
          <table:table-cell/>
          <table:table-cell table:style-name="ce1" table:formula="of:=IF([.$E313]=&quot;&quot;;&quot;&quot;;IF([.$E313]=[.$E314];&quot;&quot;;[.$E313]))">
            <text:p/>
          </table:table-cell>
          <table:table-cell table:style-name="ce1" table:formula="of:=IF([.$E313]=&quot;&quot;;&quot;&quot;;IF([.$E313]=[.$E314];&quot;&quot;;[.$F31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14];1)">
            <text:p/>
          </table:table-cell>
          <table:table-cell table:style-name="ce1" table:formula="of:=IF([.$E314]=&quot;&quot;;&quot;&quot;; IF([.$E314]=[.$E313]; SUM([.F313]) + [.$B314] ; [.$B314]))">
            <text:p/>
          </table:table-cell>
          <table:table-cell/>
          <table:table-cell table:style-name="ce1" table:formula="of:=IF([.$E314]=&quot;&quot;;&quot;&quot;;IF([.$E314]=[.$E315];&quot;&quot;;[.$E314]))">
            <text:p/>
          </table:table-cell>
          <table:table-cell table:style-name="ce1" table:formula="of:=IF([.$E314]=&quot;&quot;;&quot;&quot;;IF([.$E314]=[.$E315];&quot;&quot;;[.$F31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15];1)">
            <text:p/>
          </table:table-cell>
          <table:table-cell table:style-name="ce1" table:formula="of:=IF([.$E315]=&quot;&quot;;&quot;&quot;; IF([.$E315]=[.$E314]; SUM([.F314]) + [.$B315] ; [.$B315]))">
            <text:p/>
          </table:table-cell>
          <table:table-cell/>
          <table:table-cell table:style-name="ce1" table:formula="of:=IF([.$E315]=&quot;&quot;;&quot;&quot;;IF([.$E315]=[.$E316];&quot;&quot;;[.$E315]))">
            <text:p/>
          </table:table-cell>
          <table:table-cell table:style-name="ce1" table:formula="of:=IF([.$E315]=&quot;&quot;;&quot;&quot;;IF([.$E315]=[.$E316];&quot;&quot;;[.$F31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16];1)">
            <text:p/>
          </table:table-cell>
          <table:table-cell table:style-name="ce1" table:formula="of:=IF([.$E316]=&quot;&quot;;&quot;&quot;; IF([.$E316]=[.$E315]; SUM([.F315]) + [.$B316] ; [.$B316]))">
            <text:p/>
          </table:table-cell>
          <table:table-cell/>
          <table:table-cell table:style-name="ce1" table:formula="of:=IF([.$E316]=&quot;&quot;;&quot;&quot;;IF([.$E316]=[.$E317];&quot;&quot;;[.$E316]))">
            <text:p/>
          </table:table-cell>
          <table:table-cell table:style-name="ce1" table:formula="of:=IF([.$E316]=&quot;&quot;;&quot;&quot;;IF([.$E316]=[.$E317];&quot;&quot;;[.$F31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17];1)">
            <text:p/>
          </table:table-cell>
          <table:table-cell table:style-name="ce1" table:formula="of:=IF([.$E317]=&quot;&quot;;&quot;&quot;; IF([.$E317]=[.$E316]; SUM([.F316]) + [.$B317] ; [.$B317]))">
            <text:p/>
          </table:table-cell>
          <table:table-cell/>
          <table:table-cell table:style-name="ce1" table:formula="of:=IF([.$E317]=&quot;&quot;;&quot;&quot;;IF([.$E317]=[.$E318];&quot;&quot;;[.$E317]))">
            <text:p/>
          </table:table-cell>
          <table:table-cell table:style-name="ce1" table:formula="of:=IF([.$E317]=&quot;&quot;;&quot;&quot;;IF([.$E317]=[.$E318];&quot;&quot;;[.$F31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18];1)">
            <text:p/>
          </table:table-cell>
          <table:table-cell table:style-name="ce1" table:formula="of:=IF([.$E318]=&quot;&quot;;&quot;&quot;; IF([.$E318]=[.$E317]; SUM([.F317]) + [.$B318] ; [.$B318]))">
            <text:p/>
          </table:table-cell>
          <table:table-cell/>
          <table:table-cell table:style-name="ce1" table:formula="of:=IF([.$E318]=&quot;&quot;;&quot;&quot;;IF([.$E318]=[.$E319];&quot;&quot;;[.$E318]))">
            <text:p/>
          </table:table-cell>
          <table:table-cell table:style-name="ce1" table:formula="of:=IF([.$E318]=&quot;&quot;;&quot;&quot;;IF([.$E318]=[.$E319];&quot;&quot;;[.$F31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19];1)">
            <text:p/>
          </table:table-cell>
          <table:table-cell table:style-name="ce1" table:formula="of:=IF([.$E319]=&quot;&quot;;&quot;&quot;; IF([.$E319]=[.$E318]; SUM([.F318]) + [.$B319] ; [.$B319]))">
            <text:p/>
          </table:table-cell>
          <table:table-cell/>
          <table:table-cell table:style-name="ce1" table:formula="of:=IF([.$E319]=&quot;&quot;;&quot;&quot;;IF([.$E319]=[.$E320];&quot;&quot;;[.$E319]))">
            <text:p/>
          </table:table-cell>
          <table:table-cell table:style-name="ce1" table:formula="of:=IF([.$E319]=&quot;&quot;;&quot;&quot;;IF([.$E319]=[.$E320];&quot;&quot;;[.$F31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20];1)">
            <text:p/>
          </table:table-cell>
          <table:table-cell table:style-name="ce1" table:formula="of:=IF([.$E320]=&quot;&quot;;&quot;&quot;; IF([.$E320]=[.$E319]; SUM([.F319]) + [.$B320] ; [.$B320]))">
            <text:p/>
          </table:table-cell>
          <table:table-cell/>
          <table:table-cell table:style-name="ce1" table:formula="of:=IF([.$E320]=&quot;&quot;;&quot;&quot;;IF([.$E320]=[.$E321];&quot;&quot;;[.$E320]))">
            <text:p/>
          </table:table-cell>
          <table:table-cell table:style-name="ce1" table:formula="of:=IF([.$E320]=&quot;&quot;;&quot;&quot;;IF([.$E320]=[.$E321];&quot;&quot;;[.$F32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21];1)">
            <text:p/>
          </table:table-cell>
          <table:table-cell table:style-name="ce1" table:formula="of:=IF([.$E321]=&quot;&quot;;&quot;&quot;; IF([.$E321]=[.$E320]; SUM([.F320]) + [.$B321] ; [.$B321]))">
            <text:p/>
          </table:table-cell>
          <table:table-cell/>
          <table:table-cell table:style-name="ce1" table:formula="of:=IF([.$E321]=&quot;&quot;;&quot;&quot;;IF([.$E321]=[.$E322];&quot;&quot;;[.$E321]))">
            <text:p/>
          </table:table-cell>
          <table:table-cell table:style-name="ce1" table:formula="of:=IF([.$E321]=&quot;&quot;;&quot;&quot;;IF([.$E321]=[.$E322];&quot;&quot;;[.$F32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22];1)">
            <text:p/>
          </table:table-cell>
          <table:table-cell table:style-name="ce1" table:formula="of:=IF([.$E322]=&quot;&quot;;&quot;&quot;; IF([.$E322]=[.$E321]; SUM([.F321]) + [.$B322] ; [.$B322]))">
            <text:p/>
          </table:table-cell>
          <table:table-cell/>
          <table:table-cell table:style-name="ce1" table:formula="of:=IF([.$E322]=&quot;&quot;;&quot;&quot;;IF([.$E322]=[.$E323];&quot;&quot;;[.$E322]))">
            <text:p/>
          </table:table-cell>
          <table:table-cell table:style-name="ce1" table:formula="of:=IF([.$E322]=&quot;&quot;;&quot;&quot;;IF([.$E322]=[.$E323];&quot;&quot;;[.$F32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23];1)">
            <text:p/>
          </table:table-cell>
          <table:table-cell table:style-name="ce1" table:formula="of:=IF([.$E323]=&quot;&quot;;&quot;&quot;; IF([.$E323]=[.$E322]; SUM([.F322]) + [.$B323] ; [.$B323]))">
            <text:p/>
          </table:table-cell>
          <table:table-cell/>
          <table:table-cell table:style-name="ce1" table:formula="of:=IF([.$E323]=&quot;&quot;;&quot;&quot;;IF([.$E323]=[.$E324];&quot;&quot;;[.$E323]))">
            <text:p/>
          </table:table-cell>
          <table:table-cell table:style-name="ce1" table:formula="of:=IF([.$E323]=&quot;&quot;;&quot;&quot;;IF([.$E323]=[.$E324];&quot;&quot;;[.$F32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24];1)">
            <text:p/>
          </table:table-cell>
          <table:table-cell table:style-name="ce1" table:formula="of:=IF([.$E324]=&quot;&quot;;&quot;&quot;; IF([.$E324]=[.$E323]; SUM([.F323]) + [.$B324] ; [.$B324]))">
            <text:p/>
          </table:table-cell>
          <table:table-cell/>
          <table:table-cell table:style-name="ce1" table:formula="of:=IF([.$E324]=&quot;&quot;;&quot;&quot;;IF([.$E324]=[.$E325];&quot;&quot;;[.$E324]))">
            <text:p/>
          </table:table-cell>
          <table:table-cell table:style-name="ce1" table:formula="of:=IF([.$E324]=&quot;&quot;;&quot;&quot;;IF([.$E324]=[.$E325];&quot;&quot;;[.$F32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25];1)">
            <text:p/>
          </table:table-cell>
          <table:table-cell table:style-name="ce1" table:formula="of:=IF([.$E325]=&quot;&quot;;&quot;&quot;; IF([.$E325]=[.$E324]; SUM([.F324]) + [.$B325] ; [.$B325]))">
            <text:p/>
          </table:table-cell>
          <table:table-cell/>
          <table:table-cell table:style-name="ce1" table:formula="of:=IF([.$E325]=&quot;&quot;;&quot;&quot;;IF([.$E325]=[.$E326];&quot;&quot;;[.$E325]))">
            <text:p/>
          </table:table-cell>
          <table:table-cell table:style-name="ce1" table:formula="of:=IF([.$E325]=&quot;&quot;;&quot;&quot;;IF([.$E325]=[.$E326];&quot;&quot;;[.$F32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26];1)">
            <text:p/>
          </table:table-cell>
          <table:table-cell table:style-name="ce1" table:formula="of:=IF([.$E326]=&quot;&quot;;&quot;&quot;; IF([.$E326]=[.$E325]; SUM([.F325]) + [.$B326] ; [.$B326]))">
            <text:p/>
          </table:table-cell>
          <table:table-cell/>
          <table:table-cell table:style-name="ce1" table:formula="of:=IF([.$E326]=&quot;&quot;;&quot;&quot;;IF([.$E326]=[.$E327];&quot;&quot;;[.$E326]))">
            <text:p/>
          </table:table-cell>
          <table:table-cell table:style-name="ce1" table:formula="of:=IF([.$E326]=&quot;&quot;;&quot;&quot;;IF([.$E326]=[.$E327];&quot;&quot;;[.$F32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27];1)">
            <text:p/>
          </table:table-cell>
          <table:table-cell table:style-name="ce1" table:formula="of:=IF([.$E327]=&quot;&quot;;&quot;&quot;; IF([.$E327]=[.$E326]; SUM([.F326]) + [.$B327] ; [.$B327]))">
            <text:p/>
          </table:table-cell>
          <table:table-cell/>
          <table:table-cell table:style-name="ce1" table:formula="of:=IF([.$E327]=&quot;&quot;;&quot;&quot;;IF([.$E327]=[.$E328];&quot;&quot;;[.$E327]))">
            <text:p/>
          </table:table-cell>
          <table:table-cell table:style-name="ce1" table:formula="of:=IF([.$E327]=&quot;&quot;;&quot;&quot;;IF([.$E327]=[.$E328];&quot;&quot;;[.$F32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28];1)">
            <text:p/>
          </table:table-cell>
          <table:table-cell table:style-name="ce1" table:formula="of:=IF([.$E328]=&quot;&quot;;&quot;&quot;; IF([.$E328]=[.$E327]; SUM([.F327]) + [.$B328] ; [.$B328]))">
            <text:p/>
          </table:table-cell>
          <table:table-cell/>
          <table:table-cell table:style-name="ce1" table:formula="of:=IF([.$E328]=&quot;&quot;;&quot;&quot;;IF([.$E328]=[.$E329];&quot;&quot;;[.$E328]))">
            <text:p/>
          </table:table-cell>
          <table:table-cell table:style-name="ce1" table:formula="of:=IF([.$E328]=&quot;&quot;;&quot;&quot;;IF([.$E328]=[.$E329];&quot;&quot;;[.$F32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29];1)">
            <text:p/>
          </table:table-cell>
          <table:table-cell table:style-name="ce1" table:formula="of:=IF([.$E329]=&quot;&quot;;&quot;&quot;; IF([.$E329]=[.$E328]; SUM([.F328]) + [.$B329] ; [.$B329]))">
            <text:p/>
          </table:table-cell>
          <table:table-cell/>
          <table:table-cell table:style-name="ce1" table:formula="of:=IF([.$E329]=&quot;&quot;;&quot;&quot;;IF([.$E329]=[.$E330];&quot;&quot;;[.$E329]))">
            <text:p/>
          </table:table-cell>
          <table:table-cell table:style-name="ce1" table:formula="of:=IF([.$E329]=&quot;&quot;;&quot;&quot;;IF([.$E329]=[.$E330];&quot;&quot;;[.$F32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30];1)">
            <text:p/>
          </table:table-cell>
          <table:table-cell table:style-name="ce1" table:formula="of:=IF([.$E330]=&quot;&quot;;&quot;&quot;; IF([.$E330]=[.$E329]; SUM([.F329]) + [.$B330] ; [.$B330]))">
            <text:p/>
          </table:table-cell>
          <table:table-cell/>
          <table:table-cell table:style-name="ce1" table:formula="of:=IF([.$E330]=&quot;&quot;;&quot;&quot;;IF([.$E330]=[.$E331];&quot;&quot;;[.$E330]))">
            <text:p/>
          </table:table-cell>
          <table:table-cell table:style-name="ce1" table:formula="of:=IF([.$E330]=&quot;&quot;;&quot;&quot;;IF([.$E330]=[.$E331];&quot;&quot;;[.$F33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31];1)">
            <text:p/>
          </table:table-cell>
          <table:table-cell table:style-name="ce1" table:formula="of:=IF([.$E331]=&quot;&quot;;&quot;&quot;; IF([.$E331]=[.$E330]; SUM([.F330]) + [.$B331] ; [.$B331]))">
            <text:p/>
          </table:table-cell>
          <table:table-cell/>
          <table:table-cell table:style-name="ce1" table:formula="of:=IF([.$E331]=&quot;&quot;;&quot;&quot;;IF([.$E331]=[.$E332];&quot;&quot;;[.$E331]))">
            <text:p/>
          </table:table-cell>
          <table:table-cell table:style-name="ce1" table:formula="of:=IF([.$E331]=&quot;&quot;;&quot;&quot;;IF([.$E331]=[.$E332];&quot;&quot;;[.$F33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32];1)">
            <text:p/>
          </table:table-cell>
          <table:table-cell table:style-name="ce1" table:formula="of:=IF([.$E332]=&quot;&quot;;&quot;&quot;; IF([.$E332]=[.$E331]; SUM([.F331]) + [.$B332] ; [.$B332]))">
            <text:p/>
          </table:table-cell>
          <table:table-cell/>
          <table:table-cell table:style-name="ce1" table:formula="of:=IF([.$E332]=&quot;&quot;;&quot;&quot;;IF([.$E332]=[.$E333];&quot;&quot;;[.$E332]))">
            <text:p/>
          </table:table-cell>
          <table:table-cell table:style-name="ce1" table:formula="of:=IF([.$E332]=&quot;&quot;;&quot;&quot;;IF([.$E332]=[.$E333];&quot;&quot;;[.$F33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33];1)">
            <text:p/>
          </table:table-cell>
          <table:table-cell table:style-name="ce1" table:formula="of:=IF([.$E333]=&quot;&quot;;&quot;&quot;; IF([.$E333]=[.$E332]; SUM([.F332]) + [.$B333] ; [.$B333]))">
            <text:p/>
          </table:table-cell>
          <table:table-cell/>
          <table:table-cell table:style-name="ce1" table:formula="of:=IF([.$E333]=&quot;&quot;;&quot;&quot;;IF([.$E333]=[.$E334];&quot;&quot;;[.$E333]))">
            <text:p/>
          </table:table-cell>
          <table:table-cell table:style-name="ce1" table:formula="of:=IF([.$E333]=&quot;&quot;;&quot;&quot;;IF([.$E333]=[.$E334];&quot;&quot;;[.$F33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34];1)">
            <text:p/>
          </table:table-cell>
          <table:table-cell table:style-name="ce1" table:formula="of:=IF([.$E334]=&quot;&quot;;&quot;&quot;; IF([.$E334]=[.$E333]; SUM([.F333]) + [.$B334] ; [.$B334]))">
            <text:p/>
          </table:table-cell>
          <table:table-cell/>
          <table:table-cell table:style-name="ce1" table:formula="of:=IF([.$E334]=&quot;&quot;;&quot;&quot;;IF([.$E334]=[.$E335];&quot;&quot;;[.$E334]))">
            <text:p/>
          </table:table-cell>
          <table:table-cell table:style-name="ce1" table:formula="of:=IF([.$E334]=&quot;&quot;;&quot;&quot;;IF([.$E334]=[.$E335];&quot;&quot;;[.$F33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35];1)">
            <text:p/>
          </table:table-cell>
          <table:table-cell table:style-name="ce1" table:formula="of:=IF([.$E335]=&quot;&quot;;&quot;&quot;; IF([.$E335]=[.$E334]; SUM([.F334]) + [.$B335] ; [.$B335]))">
            <text:p/>
          </table:table-cell>
          <table:table-cell/>
          <table:table-cell table:style-name="ce1" table:formula="of:=IF([.$E335]=&quot;&quot;;&quot;&quot;;IF([.$E335]=[.$E336];&quot;&quot;;[.$E335]))">
            <text:p/>
          </table:table-cell>
          <table:table-cell table:style-name="ce1" table:formula="of:=IF([.$E335]=&quot;&quot;;&quot;&quot;;IF([.$E335]=[.$E336];&quot;&quot;;[.$F33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36];1)">
            <text:p/>
          </table:table-cell>
          <table:table-cell table:style-name="ce1" table:formula="of:=IF([.$E336]=&quot;&quot;;&quot;&quot;; IF([.$E336]=[.$E335]; SUM([.F335]) + [.$B336] ; [.$B336]))">
            <text:p/>
          </table:table-cell>
          <table:table-cell/>
          <table:table-cell table:style-name="ce1" table:formula="of:=IF([.$E336]=&quot;&quot;;&quot;&quot;;IF([.$E336]=[.$E337];&quot;&quot;;[.$E336]))">
            <text:p/>
          </table:table-cell>
          <table:table-cell table:style-name="ce1" table:formula="of:=IF([.$E336]=&quot;&quot;;&quot;&quot;;IF([.$E336]=[.$E337];&quot;&quot;;[.$F33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37];1)">
            <text:p/>
          </table:table-cell>
          <table:table-cell table:style-name="ce1" table:formula="of:=IF([.$E337]=&quot;&quot;;&quot;&quot;; IF([.$E337]=[.$E336]; SUM([.F336]) + [.$B337] ; [.$B337]))">
            <text:p/>
          </table:table-cell>
          <table:table-cell/>
          <table:table-cell table:style-name="ce1" table:formula="of:=IF([.$E337]=&quot;&quot;;&quot;&quot;;IF([.$E337]=[.$E338];&quot;&quot;;[.$E337]))">
            <text:p/>
          </table:table-cell>
          <table:table-cell table:style-name="ce1" table:formula="of:=IF([.$E337]=&quot;&quot;;&quot;&quot;;IF([.$E337]=[.$E338];&quot;&quot;;[.$F33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38];1)">
            <text:p/>
          </table:table-cell>
          <table:table-cell table:style-name="ce1" table:formula="of:=IF([.$E338]=&quot;&quot;;&quot;&quot;; IF([.$E338]=[.$E337]; SUM([.F337]) + [.$B338] ; [.$B338]))">
            <text:p/>
          </table:table-cell>
          <table:table-cell/>
          <table:table-cell table:style-name="ce1" table:formula="of:=IF([.$E338]=&quot;&quot;;&quot;&quot;;IF([.$E338]=[.$E339];&quot;&quot;;[.$E338]))">
            <text:p/>
          </table:table-cell>
          <table:table-cell table:style-name="ce1" table:formula="of:=IF([.$E338]=&quot;&quot;;&quot;&quot;;IF([.$E338]=[.$E339];&quot;&quot;;[.$F33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39];1)">
            <text:p/>
          </table:table-cell>
          <table:table-cell table:style-name="ce1" table:formula="of:=IF([.$E339]=&quot;&quot;;&quot;&quot;; IF([.$E339]=[.$E338]; SUM([.F338]) + [.$B339] ; [.$B339]))">
            <text:p/>
          </table:table-cell>
          <table:table-cell/>
          <table:table-cell table:style-name="ce1" table:formula="of:=IF([.$E339]=&quot;&quot;;&quot;&quot;;IF([.$E339]=[.$E340];&quot;&quot;;[.$E339]))">
            <text:p/>
          </table:table-cell>
          <table:table-cell table:style-name="ce1" table:formula="of:=IF([.$E339]=&quot;&quot;;&quot;&quot;;IF([.$E339]=[.$E340];&quot;&quot;;[.$F33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40];1)">
            <text:p/>
          </table:table-cell>
          <table:table-cell table:style-name="ce1" table:formula="of:=IF([.$E340]=&quot;&quot;;&quot;&quot;; IF([.$E340]=[.$E339]; SUM([.F339]) + [.$B340] ; [.$B340]))">
            <text:p/>
          </table:table-cell>
          <table:table-cell/>
          <table:table-cell table:style-name="ce1" table:formula="of:=IF([.$E340]=&quot;&quot;;&quot;&quot;;IF([.$E340]=[.$E341];&quot;&quot;;[.$E340]))">
            <text:p/>
          </table:table-cell>
          <table:table-cell table:style-name="ce1" table:formula="of:=IF([.$E340]=&quot;&quot;;&quot;&quot;;IF([.$E340]=[.$E341];&quot;&quot;;[.$F34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41];1)">
            <text:p/>
          </table:table-cell>
          <table:table-cell table:style-name="ce1" table:formula="of:=IF([.$E341]=&quot;&quot;;&quot;&quot;; IF([.$E341]=[.$E340]; SUM([.F340]) + [.$B341] ; [.$B341]))">
            <text:p/>
          </table:table-cell>
          <table:table-cell/>
          <table:table-cell table:style-name="ce1" table:formula="of:=IF([.$E341]=&quot;&quot;;&quot;&quot;;IF([.$E341]=[.$E342];&quot;&quot;;[.$E341]))">
            <text:p/>
          </table:table-cell>
          <table:table-cell table:style-name="ce1" table:formula="of:=IF([.$E341]=&quot;&quot;;&quot;&quot;;IF([.$E341]=[.$E342];&quot;&quot;;[.$F34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42];1)">
            <text:p/>
          </table:table-cell>
          <table:table-cell table:style-name="ce1" table:formula="of:=IF([.$E342]=&quot;&quot;;&quot;&quot;; IF([.$E342]=[.$E341]; SUM([.F341]) + [.$B342] ; [.$B342]))">
            <text:p/>
          </table:table-cell>
          <table:table-cell/>
          <table:table-cell table:style-name="ce1" table:formula="of:=IF([.$E342]=&quot;&quot;;&quot;&quot;;IF([.$E342]=[.$E343];&quot;&quot;;[.$E342]))">
            <text:p/>
          </table:table-cell>
          <table:table-cell table:style-name="ce1" table:formula="of:=IF([.$E342]=&quot;&quot;;&quot;&quot;;IF([.$E342]=[.$E343];&quot;&quot;;[.$F34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43];1)">
            <text:p/>
          </table:table-cell>
          <table:table-cell table:style-name="ce1" table:formula="of:=IF([.$E343]=&quot;&quot;;&quot;&quot;; IF([.$E343]=[.$E342]; SUM([.F342]) + [.$B343] ; [.$B343]))">
            <text:p/>
          </table:table-cell>
          <table:table-cell/>
          <table:table-cell table:style-name="ce1" table:formula="of:=IF([.$E343]=&quot;&quot;;&quot;&quot;;IF([.$E343]=[.$E344];&quot;&quot;;[.$E343]))">
            <text:p/>
          </table:table-cell>
          <table:table-cell table:style-name="ce1" table:formula="of:=IF([.$E343]=&quot;&quot;;&quot;&quot;;IF([.$E343]=[.$E344];&quot;&quot;;[.$F34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44];1)">
            <text:p/>
          </table:table-cell>
          <table:table-cell table:style-name="ce1" table:formula="of:=IF([.$E344]=&quot;&quot;;&quot;&quot;; IF([.$E344]=[.$E343]; SUM([.F343]) + [.$B344] ; [.$B344]))">
            <text:p/>
          </table:table-cell>
          <table:table-cell/>
          <table:table-cell table:style-name="ce1" table:formula="of:=IF([.$E344]=&quot;&quot;;&quot;&quot;;IF([.$E344]=[.$E345];&quot;&quot;;[.$E344]))">
            <text:p/>
          </table:table-cell>
          <table:table-cell table:style-name="ce1" table:formula="of:=IF([.$E344]=&quot;&quot;;&quot;&quot;;IF([.$E344]=[.$E345];&quot;&quot;;[.$F34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45];1)">
            <text:p/>
          </table:table-cell>
          <table:table-cell table:style-name="ce1" table:formula="of:=IF([.$E345]=&quot;&quot;;&quot;&quot;; IF([.$E345]=[.$E344]; SUM([.F344]) + [.$B345] ; [.$B345]))">
            <text:p/>
          </table:table-cell>
          <table:table-cell/>
          <table:table-cell table:style-name="ce1" table:formula="of:=IF([.$E345]=&quot;&quot;;&quot;&quot;;IF([.$E345]=[.$E346];&quot;&quot;;[.$E345]))">
            <text:p/>
          </table:table-cell>
          <table:table-cell table:style-name="ce1" table:formula="of:=IF([.$E345]=&quot;&quot;;&quot;&quot;;IF([.$E345]=[.$E346];&quot;&quot;;[.$F34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46];1)">
            <text:p/>
          </table:table-cell>
          <table:table-cell table:style-name="ce1" table:formula="of:=IF([.$E346]=&quot;&quot;;&quot;&quot;; IF([.$E346]=[.$E345]; SUM([.F345]) + [.$B346] ; [.$B346]))">
            <text:p/>
          </table:table-cell>
          <table:table-cell/>
          <table:table-cell table:style-name="ce1" table:formula="of:=IF([.$E346]=&quot;&quot;;&quot;&quot;;IF([.$E346]=[.$E347];&quot;&quot;;[.$E346]))">
            <text:p/>
          </table:table-cell>
          <table:table-cell table:style-name="ce1" table:formula="of:=IF([.$E346]=&quot;&quot;;&quot;&quot;;IF([.$E346]=[.$E347];&quot;&quot;;[.$F34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47];1)">
            <text:p/>
          </table:table-cell>
          <table:table-cell table:style-name="ce1" table:formula="of:=IF([.$E347]=&quot;&quot;;&quot;&quot;; IF([.$E347]=[.$E346]; SUM([.F346]) + [.$B347] ; [.$B347]))">
            <text:p/>
          </table:table-cell>
          <table:table-cell/>
          <table:table-cell table:style-name="ce1" table:formula="of:=IF([.$E347]=&quot;&quot;;&quot;&quot;;IF([.$E347]=[.$E348];&quot;&quot;;[.$E347]))">
            <text:p/>
          </table:table-cell>
          <table:table-cell table:style-name="ce1" table:formula="of:=IF([.$E347]=&quot;&quot;;&quot;&quot;;IF([.$E347]=[.$E348];&quot;&quot;;[.$F34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48];1)">
            <text:p/>
          </table:table-cell>
          <table:table-cell table:style-name="ce1" table:formula="of:=IF([.$E348]=&quot;&quot;;&quot;&quot;; IF([.$E348]=[.$E347]; SUM([.F347]) + [.$B348] ; [.$B348]))">
            <text:p/>
          </table:table-cell>
          <table:table-cell/>
          <table:table-cell table:style-name="ce1" table:formula="of:=IF([.$E348]=&quot;&quot;;&quot;&quot;;IF([.$E348]=[.$E349];&quot;&quot;;[.$E348]))">
            <text:p/>
          </table:table-cell>
          <table:table-cell table:style-name="ce1" table:formula="of:=IF([.$E348]=&quot;&quot;;&quot;&quot;;IF([.$E348]=[.$E349];&quot;&quot;;[.$F34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49];1)">
            <text:p/>
          </table:table-cell>
          <table:table-cell table:style-name="ce1" table:formula="of:=IF([.$E349]=&quot;&quot;;&quot;&quot;; IF([.$E349]=[.$E348]; SUM([.F348]) + [.$B349] ; [.$B349]))">
            <text:p/>
          </table:table-cell>
          <table:table-cell/>
          <table:table-cell table:style-name="ce1" table:formula="of:=IF([.$E349]=&quot;&quot;;&quot;&quot;;IF([.$E349]=[.$E350];&quot;&quot;;[.$E349]))">
            <text:p/>
          </table:table-cell>
          <table:table-cell table:style-name="ce1" table:formula="of:=IF([.$E349]=&quot;&quot;;&quot;&quot;;IF([.$E349]=[.$E350];&quot;&quot;;[.$F34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50];1)">
            <text:p/>
          </table:table-cell>
          <table:table-cell table:style-name="ce1" table:formula="of:=IF([.$E350]=&quot;&quot;;&quot;&quot;; IF([.$E350]=[.$E349]; SUM([.F349]) + [.$B350] ; [.$B350]))">
            <text:p/>
          </table:table-cell>
          <table:table-cell/>
          <table:table-cell table:style-name="ce1" table:formula="of:=IF([.$E350]=&quot;&quot;;&quot;&quot;;IF([.$E350]=[.$E351];&quot;&quot;;[.$E350]))">
            <text:p/>
          </table:table-cell>
          <table:table-cell table:style-name="ce1" table:formula="of:=IF([.$E350]=&quot;&quot;;&quot;&quot;;IF([.$E350]=[.$E351];&quot;&quot;;[.$F35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51];1)">
            <text:p/>
          </table:table-cell>
          <table:table-cell table:style-name="ce1" table:formula="of:=IF([.$E351]=&quot;&quot;;&quot;&quot;; IF([.$E351]=[.$E350]; SUM([.F350]) + [.$B351] ; [.$B351]))">
            <text:p/>
          </table:table-cell>
          <table:table-cell/>
          <table:table-cell table:style-name="ce1" table:formula="of:=IF([.$E351]=&quot;&quot;;&quot;&quot;;IF([.$E351]=[.$E352];&quot;&quot;;[.$E351]))">
            <text:p/>
          </table:table-cell>
          <table:table-cell table:style-name="ce1" table:formula="of:=IF([.$E351]=&quot;&quot;;&quot;&quot;;IF([.$E351]=[.$E352];&quot;&quot;;[.$F35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52];1)">
            <text:p/>
          </table:table-cell>
          <table:table-cell table:style-name="ce1" table:formula="of:=IF([.$E352]=&quot;&quot;;&quot;&quot;; IF([.$E352]=[.$E351]; SUM([.F351]) + [.$B352] ; [.$B352]))">
            <text:p/>
          </table:table-cell>
          <table:table-cell/>
          <table:table-cell table:style-name="ce1" table:formula="of:=IF([.$E352]=&quot;&quot;;&quot;&quot;;IF([.$E352]=[.$E353];&quot;&quot;;[.$E352]))">
            <text:p/>
          </table:table-cell>
          <table:table-cell table:style-name="ce1" table:formula="of:=IF([.$E352]=&quot;&quot;;&quot;&quot;;IF([.$E352]=[.$E353];&quot;&quot;;[.$F35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53];1)">
            <text:p/>
          </table:table-cell>
          <table:table-cell table:style-name="ce1" table:formula="of:=IF([.$E353]=&quot;&quot;;&quot;&quot;; IF([.$E353]=[.$E352]; SUM([.F352]) + [.$B353] ; [.$B353]))">
            <text:p/>
          </table:table-cell>
          <table:table-cell/>
          <table:table-cell table:style-name="ce1" table:formula="of:=IF([.$E353]=&quot;&quot;;&quot;&quot;;IF([.$E353]=[.$E354];&quot;&quot;;[.$E353]))">
            <text:p/>
          </table:table-cell>
          <table:table-cell table:style-name="ce1" table:formula="of:=IF([.$E353]=&quot;&quot;;&quot;&quot;;IF([.$E353]=[.$E354];&quot;&quot;;[.$F35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54];1)">
            <text:p/>
          </table:table-cell>
          <table:table-cell table:style-name="ce1" table:formula="of:=IF([.$E354]=&quot;&quot;;&quot;&quot;; IF([.$E354]=[.$E353]; SUM([.F353]) + [.$B354] ; [.$B354]))">
            <text:p/>
          </table:table-cell>
          <table:table-cell/>
          <table:table-cell table:style-name="ce1" table:formula="of:=IF([.$E354]=&quot;&quot;;&quot;&quot;;IF([.$E354]=[.$E355];&quot;&quot;;[.$E354]))">
            <text:p/>
          </table:table-cell>
          <table:table-cell table:style-name="ce1" table:formula="of:=IF([.$E354]=&quot;&quot;;&quot;&quot;;IF([.$E354]=[.$E355];&quot;&quot;;[.$F35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55];1)">
            <text:p/>
          </table:table-cell>
          <table:table-cell table:style-name="ce1" table:formula="of:=IF([.$E355]=&quot;&quot;;&quot;&quot;; IF([.$E355]=[.$E354]; SUM([.F354]) + [.$B355] ; [.$B355]))">
            <text:p/>
          </table:table-cell>
          <table:table-cell/>
          <table:table-cell table:style-name="ce1" table:formula="of:=IF([.$E355]=&quot;&quot;;&quot;&quot;;IF([.$E355]=[.$E356];&quot;&quot;;[.$E355]))">
            <text:p/>
          </table:table-cell>
          <table:table-cell table:style-name="ce1" table:formula="of:=IF([.$E355]=&quot;&quot;;&quot;&quot;;IF([.$E355]=[.$E356];&quot;&quot;;[.$F35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56];1)">
            <text:p/>
          </table:table-cell>
          <table:table-cell table:style-name="ce1" table:formula="of:=IF([.$E356]=&quot;&quot;;&quot;&quot;; IF([.$E356]=[.$E355]; SUM([.F355]) + [.$B356] ; [.$B356]))">
            <text:p/>
          </table:table-cell>
          <table:table-cell/>
          <table:table-cell table:style-name="ce1" table:formula="of:=IF([.$E356]=&quot;&quot;;&quot;&quot;;IF([.$E356]=[.$E357];&quot;&quot;;[.$E356]))">
            <text:p/>
          </table:table-cell>
          <table:table-cell table:style-name="ce1" table:formula="of:=IF([.$E356]=&quot;&quot;;&quot;&quot;;IF([.$E356]=[.$E357];&quot;&quot;;[.$F35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57];1)">
            <text:p/>
          </table:table-cell>
          <table:table-cell table:style-name="ce1" table:formula="of:=IF([.$E357]=&quot;&quot;;&quot;&quot;; IF([.$E357]=[.$E356]; SUM([.F356]) + [.$B357] ; [.$B357]))">
            <text:p/>
          </table:table-cell>
          <table:table-cell/>
          <table:table-cell table:style-name="ce1" table:formula="of:=IF([.$E357]=&quot;&quot;;&quot;&quot;;IF([.$E357]=[.$E358];&quot;&quot;;[.$E357]))">
            <text:p/>
          </table:table-cell>
          <table:table-cell table:style-name="ce1" table:formula="of:=IF([.$E357]=&quot;&quot;;&quot;&quot;;IF([.$E357]=[.$E358];&quot;&quot;;[.$F35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58];1)">
            <text:p/>
          </table:table-cell>
          <table:table-cell table:style-name="ce1" table:formula="of:=IF([.$E358]=&quot;&quot;;&quot;&quot;; IF([.$E358]=[.$E357]; SUM([.F357]) + [.$B358] ; [.$B358]))">
            <text:p/>
          </table:table-cell>
          <table:table-cell/>
          <table:table-cell table:style-name="ce1" table:formula="of:=IF([.$E358]=&quot;&quot;;&quot;&quot;;IF([.$E358]=[.$E359];&quot;&quot;;[.$E358]))">
            <text:p/>
          </table:table-cell>
          <table:table-cell table:style-name="ce1" table:formula="of:=IF([.$E358]=&quot;&quot;;&quot;&quot;;IF([.$E358]=[.$E359];&quot;&quot;;[.$F35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59];1)">
            <text:p/>
          </table:table-cell>
          <table:table-cell table:style-name="ce1" table:formula="of:=IF([.$E359]=&quot;&quot;;&quot;&quot;; IF([.$E359]=[.$E358]; SUM([.F358]) + [.$B359] ; [.$B359]))">
            <text:p/>
          </table:table-cell>
          <table:table-cell/>
          <table:table-cell table:style-name="ce1" table:formula="of:=IF([.$E359]=&quot;&quot;;&quot;&quot;;IF([.$E359]=[.$E360];&quot;&quot;;[.$E359]))">
            <text:p/>
          </table:table-cell>
          <table:table-cell table:style-name="ce1" table:formula="of:=IF([.$E359]=&quot;&quot;;&quot;&quot;;IF([.$E359]=[.$E360];&quot;&quot;;[.$F35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60];1)">
            <text:p/>
          </table:table-cell>
          <table:table-cell table:style-name="ce1" table:formula="of:=IF([.$E360]=&quot;&quot;;&quot;&quot;; IF([.$E360]=[.$E359]; SUM([.F359]) + [.$B360] ; [.$B360]))">
            <text:p/>
          </table:table-cell>
          <table:table-cell/>
          <table:table-cell table:style-name="ce1" table:formula="of:=IF([.$E360]=&quot;&quot;;&quot;&quot;;IF([.$E360]=[.$E361];&quot;&quot;;[.$E360]))">
            <text:p/>
          </table:table-cell>
          <table:table-cell table:style-name="ce1" table:formula="of:=IF([.$E360]=&quot;&quot;;&quot;&quot;;IF([.$E360]=[.$E361];&quot;&quot;;[.$F36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61];1)">
            <text:p/>
          </table:table-cell>
          <table:table-cell table:style-name="ce1" table:formula="of:=IF([.$E361]=&quot;&quot;;&quot;&quot;; IF([.$E361]=[.$E360]; SUM([.F360]) + [.$B361] ; [.$B361]))">
            <text:p/>
          </table:table-cell>
          <table:table-cell/>
          <table:table-cell table:style-name="ce1" table:formula="of:=IF([.$E361]=&quot;&quot;;&quot;&quot;;IF([.$E361]=[.$E362];&quot;&quot;;[.$E361]))">
            <text:p/>
          </table:table-cell>
          <table:table-cell table:style-name="ce1" table:formula="of:=IF([.$E361]=&quot;&quot;;&quot;&quot;;IF([.$E361]=[.$E362];&quot;&quot;;[.$F36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62];1)">
            <text:p/>
          </table:table-cell>
          <table:table-cell table:style-name="ce1" table:formula="of:=IF([.$E362]=&quot;&quot;;&quot;&quot;; IF([.$E362]=[.$E361]; SUM([.F361]) + [.$B362] ; [.$B362]))">
            <text:p/>
          </table:table-cell>
          <table:table-cell/>
          <table:table-cell table:style-name="ce1" table:formula="of:=IF([.$E362]=&quot;&quot;;&quot;&quot;;IF([.$E362]=[.$E363];&quot;&quot;;[.$E362]))">
            <text:p/>
          </table:table-cell>
          <table:table-cell table:style-name="ce1" table:formula="of:=IF([.$E362]=&quot;&quot;;&quot;&quot;;IF([.$E362]=[.$E363];&quot;&quot;;[.$F36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63];1)">
            <text:p/>
          </table:table-cell>
          <table:table-cell table:style-name="ce1" table:formula="of:=IF([.$E363]=&quot;&quot;;&quot;&quot;; IF([.$E363]=[.$E362]; SUM([.F362]) + [.$B363] ; [.$B363]))">
            <text:p/>
          </table:table-cell>
          <table:table-cell/>
          <table:table-cell table:style-name="ce1" table:formula="of:=IF([.$E363]=&quot;&quot;;&quot;&quot;;IF([.$E363]=[.$E364];&quot;&quot;;[.$E363]))">
            <text:p/>
          </table:table-cell>
          <table:table-cell table:style-name="ce1" table:formula="of:=IF([.$E363]=&quot;&quot;;&quot;&quot;;IF([.$E363]=[.$E364];&quot;&quot;;[.$F36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64];1)">
            <text:p/>
          </table:table-cell>
          <table:table-cell table:style-name="ce1" table:formula="of:=IF([.$E364]=&quot;&quot;;&quot;&quot;; IF([.$E364]=[.$E363]; SUM([.F363]) + [.$B364] ; [.$B364]))">
            <text:p/>
          </table:table-cell>
          <table:table-cell/>
          <table:table-cell table:style-name="ce1" table:formula="of:=IF([.$E364]=&quot;&quot;;&quot;&quot;;IF([.$E364]=[.$E365];&quot;&quot;;[.$E364]))">
            <text:p/>
          </table:table-cell>
          <table:table-cell table:style-name="ce1" table:formula="of:=IF([.$E364]=&quot;&quot;;&quot;&quot;;IF([.$E364]=[.$E365];&quot;&quot;;[.$F36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65];1)">
            <text:p/>
          </table:table-cell>
          <table:table-cell table:style-name="ce1" table:formula="of:=IF([.$E365]=&quot;&quot;;&quot;&quot;; IF([.$E365]=[.$E364]; SUM([.F364]) + [.$B365] ; [.$B365]))">
            <text:p/>
          </table:table-cell>
          <table:table-cell/>
          <table:table-cell table:style-name="ce1" table:formula="of:=IF([.$E365]=&quot;&quot;;&quot;&quot;;IF([.$E365]=[.$E366];&quot;&quot;;[.$E365]))">
            <text:p/>
          </table:table-cell>
          <table:table-cell table:style-name="ce1" table:formula="of:=IF([.$E365]=&quot;&quot;;&quot;&quot;;IF([.$E365]=[.$E366];&quot;&quot;;[.$F36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66];1)">
            <text:p/>
          </table:table-cell>
          <table:table-cell table:style-name="ce1" table:formula="of:=IF([.$E366]=&quot;&quot;;&quot;&quot;; IF([.$E366]=[.$E365]; SUM([.F365]) + [.$B366] ; [.$B366]))">
            <text:p/>
          </table:table-cell>
          <table:table-cell/>
          <table:table-cell table:style-name="ce1" table:formula="of:=IF([.$E366]=&quot;&quot;;&quot;&quot;;IF([.$E366]=[.$E367];&quot;&quot;;[.$E366]))">
            <text:p/>
          </table:table-cell>
          <table:table-cell table:style-name="ce1" table:formula="of:=IF([.$E366]=&quot;&quot;;&quot;&quot;;IF([.$E366]=[.$E367];&quot;&quot;;[.$F36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67];1)">
            <text:p/>
          </table:table-cell>
          <table:table-cell table:style-name="ce1" table:formula="of:=IF([.$E367]=&quot;&quot;;&quot;&quot;; IF([.$E367]=[.$E366]; SUM([.F366]) + [.$B367] ; [.$B367]))">
            <text:p/>
          </table:table-cell>
          <table:table-cell/>
          <table:table-cell table:style-name="ce1" table:formula="of:=IF([.$E367]=&quot;&quot;;&quot;&quot;;IF([.$E367]=[.$E368];&quot;&quot;;[.$E367]))">
            <text:p/>
          </table:table-cell>
          <table:table-cell table:style-name="ce1" table:formula="of:=IF([.$E367]=&quot;&quot;;&quot;&quot;;IF([.$E367]=[.$E368];&quot;&quot;;[.$F36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68];1)">
            <text:p/>
          </table:table-cell>
          <table:table-cell table:style-name="ce1" table:formula="of:=IF([.$E368]=&quot;&quot;;&quot;&quot;; IF([.$E368]=[.$E367]; SUM([.F367]) + [.$B368] ; [.$B368]))">
            <text:p/>
          </table:table-cell>
          <table:table-cell/>
          <table:table-cell table:style-name="ce1" table:formula="of:=IF([.$E368]=&quot;&quot;;&quot;&quot;;IF([.$E368]=[.$E369];&quot;&quot;;[.$E368]))">
            <text:p/>
          </table:table-cell>
          <table:table-cell table:style-name="ce1" table:formula="of:=IF([.$E368]=&quot;&quot;;&quot;&quot;;IF([.$E368]=[.$E369];&quot;&quot;;[.$F36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69];1)">
            <text:p/>
          </table:table-cell>
          <table:table-cell table:style-name="ce1" table:formula="of:=IF([.$E369]=&quot;&quot;;&quot;&quot;; IF([.$E369]=[.$E368]; SUM([.F368]) + [.$B369] ; [.$B369]))">
            <text:p/>
          </table:table-cell>
          <table:table-cell/>
          <table:table-cell table:style-name="ce1" table:formula="of:=IF([.$E369]=&quot;&quot;;&quot;&quot;;IF([.$E369]=[.$E370];&quot;&quot;;[.$E369]))">
            <text:p/>
          </table:table-cell>
          <table:table-cell table:style-name="ce1" table:formula="of:=IF([.$E369]=&quot;&quot;;&quot;&quot;;IF([.$E369]=[.$E370];&quot;&quot;;[.$F36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70];1)">
            <text:p/>
          </table:table-cell>
          <table:table-cell table:style-name="ce1" table:formula="of:=IF([.$E370]=&quot;&quot;;&quot;&quot;; IF([.$E370]=[.$E369]; SUM([.F369]) + [.$B370] ; [.$B370]))">
            <text:p/>
          </table:table-cell>
          <table:table-cell/>
          <table:table-cell table:style-name="ce1" table:formula="of:=IF([.$E370]=&quot;&quot;;&quot;&quot;;IF([.$E370]=[.$E371];&quot;&quot;;[.$E370]))">
            <text:p/>
          </table:table-cell>
          <table:table-cell table:style-name="ce1" table:formula="of:=IF([.$E370]=&quot;&quot;;&quot;&quot;;IF([.$E370]=[.$E371];&quot;&quot;;[.$F37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71];1)">
            <text:p/>
          </table:table-cell>
          <table:table-cell table:style-name="ce1" table:formula="of:=IF([.$E371]=&quot;&quot;;&quot;&quot;; IF([.$E371]=[.$E370]; SUM([.F370]) + [.$B371] ; [.$B371]))">
            <text:p/>
          </table:table-cell>
          <table:table-cell/>
          <table:table-cell table:style-name="ce1" table:formula="of:=IF([.$E371]=&quot;&quot;;&quot;&quot;;IF([.$E371]=[.$E372];&quot;&quot;;[.$E371]))">
            <text:p/>
          </table:table-cell>
          <table:table-cell table:style-name="ce1" table:formula="of:=IF([.$E371]=&quot;&quot;;&quot;&quot;;IF([.$E371]=[.$E372];&quot;&quot;;[.$F37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72];1)">
            <text:p/>
          </table:table-cell>
          <table:table-cell table:style-name="ce1" table:formula="of:=IF([.$E372]=&quot;&quot;;&quot;&quot;; IF([.$E372]=[.$E371]; SUM([.F371]) + [.$B372] ; [.$B372]))">
            <text:p/>
          </table:table-cell>
          <table:table-cell/>
          <table:table-cell table:style-name="ce1" table:formula="of:=IF([.$E372]=&quot;&quot;;&quot;&quot;;IF([.$E372]=[.$E373];&quot;&quot;;[.$E372]))">
            <text:p/>
          </table:table-cell>
          <table:table-cell table:style-name="ce1" table:formula="of:=IF([.$E372]=&quot;&quot;;&quot;&quot;;IF([.$E372]=[.$E373];&quot;&quot;;[.$F37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73];1)">
            <text:p/>
          </table:table-cell>
          <table:table-cell table:style-name="ce1" table:formula="of:=IF([.$E373]=&quot;&quot;;&quot;&quot;; IF([.$E373]=[.$E372]; SUM([.F372]) + [.$B373] ; [.$B373]))">
            <text:p/>
          </table:table-cell>
          <table:table-cell/>
          <table:table-cell table:style-name="ce1" table:formula="of:=IF([.$E373]=&quot;&quot;;&quot;&quot;;IF([.$E373]=[.$E374];&quot;&quot;;[.$E373]))">
            <text:p/>
          </table:table-cell>
          <table:table-cell table:style-name="ce1" table:formula="of:=IF([.$E373]=&quot;&quot;;&quot;&quot;;IF([.$E373]=[.$E374];&quot;&quot;;[.$F37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74];1)">
            <text:p/>
          </table:table-cell>
          <table:table-cell table:style-name="ce1" table:formula="of:=IF([.$E374]=&quot;&quot;;&quot;&quot;; IF([.$E374]=[.$E373]; SUM([.F373]) + [.$B374] ; [.$B374]))">
            <text:p/>
          </table:table-cell>
          <table:table-cell/>
          <table:table-cell table:style-name="ce1" table:formula="of:=IF([.$E374]=&quot;&quot;;&quot;&quot;;IF([.$E374]=[.$E375];&quot;&quot;;[.$E374]))">
            <text:p/>
          </table:table-cell>
          <table:table-cell table:style-name="ce1" table:formula="of:=IF([.$E374]=&quot;&quot;;&quot;&quot;;IF([.$E374]=[.$E375];&quot;&quot;;[.$F37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75];1)">
            <text:p/>
          </table:table-cell>
          <table:table-cell table:style-name="ce1" table:formula="of:=IF([.$E375]=&quot;&quot;;&quot;&quot;; IF([.$E375]=[.$E374]; SUM([.F374]) + [.$B375] ; [.$B375]))">
            <text:p/>
          </table:table-cell>
          <table:table-cell/>
          <table:table-cell table:style-name="ce1" table:formula="of:=IF([.$E375]=&quot;&quot;;&quot;&quot;;IF([.$E375]=[.$E376];&quot;&quot;;[.$E375]))">
            <text:p/>
          </table:table-cell>
          <table:table-cell table:style-name="ce1" table:formula="of:=IF([.$E375]=&quot;&quot;;&quot;&quot;;IF([.$E375]=[.$E376];&quot;&quot;;[.$F37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76];1)">
            <text:p/>
          </table:table-cell>
          <table:table-cell table:style-name="ce1" table:formula="of:=IF([.$E376]=&quot;&quot;;&quot;&quot;; IF([.$E376]=[.$E375]; SUM([.F375]) + [.$B376] ; [.$B376]))">
            <text:p/>
          </table:table-cell>
          <table:table-cell/>
          <table:table-cell table:style-name="ce1" table:formula="of:=IF([.$E376]=&quot;&quot;;&quot;&quot;;IF([.$E376]=[.$E377];&quot;&quot;;[.$E376]))">
            <text:p/>
          </table:table-cell>
          <table:table-cell table:style-name="ce1" table:formula="of:=IF([.$E376]=&quot;&quot;;&quot;&quot;;IF([.$E376]=[.$E377];&quot;&quot;;[.$F37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77];1)">
            <text:p/>
          </table:table-cell>
          <table:table-cell table:style-name="ce1" table:formula="of:=IF([.$E377]=&quot;&quot;;&quot;&quot;; IF([.$E377]=[.$E376]; SUM([.F376]) + [.$B377] ; [.$B377]))">
            <text:p/>
          </table:table-cell>
          <table:table-cell/>
          <table:table-cell table:style-name="ce1" table:formula="of:=IF([.$E377]=&quot;&quot;;&quot;&quot;;IF([.$E377]=[.$E378];&quot;&quot;;[.$E377]))">
            <text:p/>
          </table:table-cell>
          <table:table-cell table:style-name="ce1" table:formula="of:=IF([.$E377]=&quot;&quot;;&quot;&quot;;IF([.$E377]=[.$E378];&quot;&quot;;[.$F37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78];1)">
            <text:p/>
          </table:table-cell>
          <table:table-cell table:style-name="ce1" table:formula="of:=IF([.$E378]=&quot;&quot;;&quot;&quot;; IF([.$E378]=[.$E377]; SUM([.F377]) + [.$B378] ; [.$B378]))">
            <text:p/>
          </table:table-cell>
          <table:table-cell/>
          <table:table-cell table:style-name="ce1" table:formula="of:=IF([.$E378]=&quot;&quot;;&quot;&quot;;IF([.$E378]=[.$E379];&quot;&quot;;[.$E378]))">
            <text:p/>
          </table:table-cell>
          <table:table-cell table:style-name="ce1" table:formula="of:=IF([.$E378]=&quot;&quot;;&quot;&quot;;IF([.$E378]=[.$E379];&quot;&quot;;[.$F37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79];1)">
            <text:p/>
          </table:table-cell>
          <table:table-cell table:style-name="ce1" table:formula="of:=IF([.$E379]=&quot;&quot;;&quot;&quot;; IF([.$E379]=[.$E378]; SUM([.F378]) + [.$B379] ; [.$B379]))">
            <text:p/>
          </table:table-cell>
          <table:table-cell/>
          <table:table-cell table:style-name="ce1" table:formula="of:=IF([.$E379]=&quot;&quot;;&quot;&quot;;IF([.$E379]=[.$E380];&quot;&quot;;[.$E379]))">
            <text:p/>
          </table:table-cell>
          <table:table-cell table:style-name="ce1" table:formula="of:=IF([.$E379]=&quot;&quot;;&quot;&quot;;IF([.$E379]=[.$E380];&quot;&quot;;[.$F37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80];1)">
            <text:p/>
          </table:table-cell>
          <table:table-cell table:style-name="ce1" table:formula="of:=IF([.$E380]=&quot;&quot;;&quot;&quot;; IF([.$E380]=[.$E379]; SUM([.F379]) + [.$B380] ; [.$B380]))">
            <text:p/>
          </table:table-cell>
          <table:table-cell/>
          <table:table-cell table:style-name="ce1" table:formula="of:=IF([.$E380]=&quot;&quot;;&quot;&quot;;IF([.$E380]=[.$E381];&quot;&quot;;[.$E380]))">
            <text:p/>
          </table:table-cell>
          <table:table-cell table:style-name="ce1" table:formula="of:=IF([.$E380]=&quot;&quot;;&quot;&quot;;IF([.$E380]=[.$E381];&quot;&quot;;[.$F38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81];1)">
            <text:p/>
          </table:table-cell>
          <table:table-cell table:style-name="ce1" table:formula="of:=IF([.$E381]=&quot;&quot;;&quot;&quot;; IF([.$E381]=[.$E380]; SUM([.F380]) + [.$B381] ; [.$B381]))">
            <text:p/>
          </table:table-cell>
          <table:table-cell/>
          <table:table-cell table:style-name="ce1" table:formula="of:=IF([.$E381]=&quot;&quot;;&quot;&quot;;IF([.$E381]=[.$E382];&quot;&quot;;[.$E381]))">
            <text:p/>
          </table:table-cell>
          <table:table-cell table:style-name="ce1" table:formula="of:=IF([.$E381]=&quot;&quot;;&quot;&quot;;IF([.$E381]=[.$E382];&quot;&quot;;[.$F38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82];1)">
            <text:p/>
          </table:table-cell>
          <table:table-cell table:style-name="ce1" table:formula="of:=IF([.$E382]=&quot;&quot;;&quot;&quot;; IF([.$E382]=[.$E381]; SUM([.F381]) + [.$B382] ; [.$B382]))">
            <text:p/>
          </table:table-cell>
          <table:table-cell/>
          <table:table-cell table:style-name="ce1" table:formula="of:=IF([.$E382]=&quot;&quot;;&quot;&quot;;IF([.$E382]=[.$E383];&quot;&quot;;[.$E382]))">
            <text:p/>
          </table:table-cell>
          <table:table-cell table:style-name="ce1" table:formula="of:=IF([.$E382]=&quot;&quot;;&quot;&quot;;IF([.$E382]=[.$E383];&quot;&quot;;[.$F38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83];1)">
            <text:p/>
          </table:table-cell>
          <table:table-cell table:style-name="ce1" table:formula="of:=IF([.$E383]=&quot;&quot;;&quot;&quot;; IF([.$E383]=[.$E382]; SUM([.F382]) + [.$B383] ; [.$B383]))">
            <text:p/>
          </table:table-cell>
          <table:table-cell/>
          <table:table-cell table:style-name="ce1" table:formula="of:=IF([.$E383]=&quot;&quot;;&quot;&quot;;IF([.$E383]=[.$E384];&quot;&quot;;[.$E383]))">
            <text:p/>
          </table:table-cell>
          <table:table-cell table:style-name="ce1" table:formula="of:=IF([.$E383]=&quot;&quot;;&quot;&quot;;IF([.$E383]=[.$E384];&quot;&quot;;[.$F38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84];1)">
            <text:p/>
          </table:table-cell>
          <table:table-cell table:style-name="ce1" table:formula="of:=IF([.$E384]=&quot;&quot;;&quot;&quot;; IF([.$E384]=[.$E383]; SUM([.F383]) + [.$B384] ; [.$B384]))">
            <text:p/>
          </table:table-cell>
          <table:table-cell/>
          <table:table-cell table:style-name="ce1" table:formula="of:=IF([.$E384]=&quot;&quot;;&quot;&quot;;IF([.$E384]=[.$E385];&quot;&quot;;[.$E384]))">
            <text:p/>
          </table:table-cell>
          <table:table-cell table:style-name="ce1" table:formula="of:=IF([.$E384]=&quot;&quot;;&quot;&quot;;IF([.$E384]=[.$E385];&quot;&quot;;[.$F38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85];1)">
            <text:p/>
          </table:table-cell>
          <table:table-cell table:style-name="ce1" table:formula="of:=IF([.$E385]=&quot;&quot;;&quot;&quot;; IF([.$E385]=[.$E384]; SUM([.F384]) + [.$B385] ; [.$B385]))">
            <text:p/>
          </table:table-cell>
          <table:table-cell/>
          <table:table-cell table:style-name="ce1" table:formula="of:=IF([.$E385]=&quot;&quot;;&quot;&quot;;IF([.$E385]=[.$E386];&quot;&quot;;[.$E385]))">
            <text:p/>
          </table:table-cell>
          <table:table-cell table:style-name="ce1" table:formula="of:=IF([.$E385]=&quot;&quot;;&quot;&quot;;IF([.$E385]=[.$E386];&quot;&quot;;[.$F38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86];1)">
            <text:p/>
          </table:table-cell>
          <table:table-cell table:style-name="ce1" table:formula="of:=IF([.$E386]=&quot;&quot;;&quot;&quot;; IF([.$E386]=[.$E385]; SUM([.F385]) + [.$B386] ; [.$B386]))">
            <text:p/>
          </table:table-cell>
          <table:table-cell/>
          <table:table-cell table:style-name="ce1" table:formula="of:=IF([.$E386]=&quot;&quot;;&quot;&quot;;IF([.$E386]=[.$E387];&quot;&quot;;[.$E386]))">
            <text:p/>
          </table:table-cell>
          <table:table-cell table:style-name="ce1" table:formula="of:=IF([.$E386]=&quot;&quot;;&quot;&quot;;IF([.$E386]=[.$E387];&quot;&quot;;[.$F38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87];1)">
            <text:p/>
          </table:table-cell>
          <table:table-cell table:style-name="ce1" table:formula="of:=IF([.$E387]=&quot;&quot;;&quot;&quot;; IF([.$E387]=[.$E386]; SUM([.F386]) + [.$B387] ; [.$B387]))">
            <text:p/>
          </table:table-cell>
          <table:table-cell/>
          <table:table-cell table:style-name="ce1" table:formula="of:=IF([.$E387]=&quot;&quot;;&quot;&quot;;IF([.$E387]=[.$E388];&quot;&quot;;[.$E387]))">
            <text:p/>
          </table:table-cell>
          <table:table-cell table:style-name="ce1" table:formula="of:=IF([.$E387]=&quot;&quot;;&quot;&quot;;IF([.$E387]=[.$E388];&quot;&quot;;[.$F38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88];1)">
            <text:p/>
          </table:table-cell>
          <table:table-cell table:style-name="ce1" table:formula="of:=IF([.$E388]=&quot;&quot;;&quot;&quot;; IF([.$E388]=[.$E387]; SUM([.F387]) + [.$B388] ; [.$B388]))">
            <text:p/>
          </table:table-cell>
          <table:table-cell/>
          <table:table-cell table:style-name="ce1" table:formula="of:=IF([.$E388]=&quot;&quot;;&quot;&quot;;IF([.$E388]=[.$E389];&quot;&quot;;[.$E388]))">
            <text:p/>
          </table:table-cell>
          <table:table-cell table:style-name="ce1" table:formula="of:=IF([.$E388]=&quot;&quot;;&quot;&quot;;IF([.$E388]=[.$E389];&quot;&quot;;[.$F38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89];1)">
            <text:p/>
          </table:table-cell>
          <table:table-cell table:style-name="ce1" table:formula="of:=IF([.$E389]=&quot;&quot;;&quot;&quot;; IF([.$E389]=[.$E388]; SUM([.F388]) + [.$B389] ; [.$B389]))">
            <text:p/>
          </table:table-cell>
          <table:table-cell/>
          <table:table-cell table:style-name="ce1" table:formula="of:=IF([.$E389]=&quot;&quot;;&quot;&quot;;IF([.$E389]=[.$E390];&quot;&quot;;[.$E389]))">
            <text:p/>
          </table:table-cell>
          <table:table-cell table:style-name="ce1" table:formula="of:=IF([.$E389]=&quot;&quot;;&quot;&quot;;IF([.$E389]=[.$E390];&quot;&quot;;[.$F38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90];1)">
            <text:p/>
          </table:table-cell>
          <table:table-cell table:style-name="ce1" table:formula="of:=IF([.$E390]=&quot;&quot;;&quot;&quot;; IF([.$E390]=[.$E389]; SUM([.F389]) + [.$B390] ; [.$B390]))">
            <text:p/>
          </table:table-cell>
          <table:table-cell/>
          <table:table-cell table:style-name="ce1" table:formula="of:=IF([.$E390]=&quot;&quot;;&quot;&quot;;IF([.$E390]=[.$E391];&quot;&quot;;[.$E390]))">
            <text:p/>
          </table:table-cell>
          <table:table-cell table:style-name="ce1" table:formula="of:=IF([.$E390]=&quot;&quot;;&quot;&quot;;IF([.$E390]=[.$E391];&quot;&quot;;[.$F39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91];1)">
            <text:p/>
          </table:table-cell>
          <table:table-cell table:style-name="ce1" table:formula="of:=IF([.$E391]=&quot;&quot;;&quot;&quot;; IF([.$E391]=[.$E390]; SUM([.F390]) + [.$B391] ; [.$B391]))">
            <text:p/>
          </table:table-cell>
          <table:table-cell/>
          <table:table-cell table:style-name="ce1" table:formula="of:=IF([.$E391]=&quot;&quot;;&quot;&quot;;IF([.$E391]=[.$E392];&quot;&quot;;[.$E391]))">
            <text:p/>
          </table:table-cell>
          <table:table-cell table:style-name="ce1" table:formula="of:=IF([.$E391]=&quot;&quot;;&quot;&quot;;IF([.$E391]=[.$E392];&quot;&quot;;[.$F39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92];1)">
            <text:p/>
          </table:table-cell>
          <table:table-cell table:style-name="ce1" table:formula="of:=IF([.$E392]=&quot;&quot;;&quot;&quot;; IF([.$E392]=[.$E391]; SUM([.F391]) + [.$B392] ; [.$B392]))">
            <text:p/>
          </table:table-cell>
          <table:table-cell/>
          <table:table-cell table:style-name="ce1" table:formula="of:=IF([.$E392]=&quot;&quot;;&quot;&quot;;IF([.$E392]=[.$E393];&quot;&quot;;[.$E392]))">
            <text:p/>
          </table:table-cell>
          <table:table-cell table:style-name="ce1" table:formula="of:=IF([.$E392]=&quot;&quot;;&quot;&quot;;IF([.$E392]=[.$E393];&quot;&quot;;[.$F39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93];1)">
            <text:p/>
          </table:table-cell>
          <table:table-cell table:style-name="ce1" table:formula="of:=IF([.$E393]=&quot;&quot;;&quot;&quot;; IF([.$E393]=[.$E392]; SUM([.F392]) + [.$B393] ; [.$B393]))">
            <text:p/>
          </table:table-cell>
          <table:table-cell/>
          <table:table-cell table:style-name="ce1" table:formula="of:=IF([.$E393]=&quot;&quot;;&quot;&quot;;IF([.$E393]=[.$E394];&quot;&quot;;[.$E393]))">
            <text:p/>
          </table:table-cell>
          <table:table-cell table:style-name="ce1" table:formula="of:=IF([.$E393]=&quot;&quot;;&quot;&quot;;IF([.$E393]=[.$E394];&quot;&quot;;[.$F39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94];1)">
            <text:p/>
          </table:table-cell>
          <table:table-cell table:style-name="ce1" table:formula="of:=IF([.$E394]=&quot;&quot;;&quot;&quot;; IF([.$E394]=[.$E393]; SUM([.F393]) + [.$B394] ; [.$B394]))">
            <text:p/>
          </table:table-cell>
          <table:table-cell/>
          <table:table-cell table:style-name="ce1" table:formula="of:=IF([.$E394]=&quot;&quot;;&quot;&quot;;IF([.$E394]=[.$E395];&quot;&quot;;[.$E394]))">
            <text:p/>
          </table:table-cell>
          <table:table-cell table:style-name="ce1" table:formula="of:=IF([.$E394]=&quot;&quot;;&quot;&quot;;IF([.$E394]=[.$E395];&quot;&quot;;[.$F39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95];1)">
            <text:p/>
          </table:table-cell>
          <table:table-cell table:style-name="ce1" table:formula="of:=IF([.$E395]=&quot;&quot;;&quot;&quot;; IF([.$E395]=[.$E394]; SUM([.F394]) + [.$B395] ; [.$B395]))">
            <text:p/>
          </table:table-cell>
          <table:table-cell/>
          <table:table-cell table:style-name="ce1" table:formula="of:=IF([.$E395]=&quot;&quot;;&quot;&quot;;IF([.$E395]=[.$E396];&quot;&quot;;[.$E395]))">
            <text:p/>
          </table:table-cell>
          <table:table-cell table:style-name="ce1" table:formula="of:=IF([.$E395]=&quot;&quot;;&quot;&quot;;IF([.$E395]=[.$E396];&quot;&quot;;[.$F39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96];1)">
            <text:p/>
          </table:table-cell>
          <table:table-cell table:style-name="ce1" table:formula="of:=IF([.$E396]=&quot;&quot;;&quot;&quot;; IF([.$E396]=[.$E395]; SUM([.F395]) + [.$B396] ; [.$B396]))">
            <text:p/>
          </table:table-cell>
          <table:table-cell/>
          <table:table-cell table:style-name="ce1" table:formula="of:=IF([.$E396]=&quot;&quot;;&quot;&quot;;IF([.$E396]=[.$E397];&quot;&quot;;[.$E396]))">
            <text:p/>
          </table:table-cell>
          <table:table-cell table:style-name="ce1" table:formula="of:=IF([.$E396]=&quot;&quot;;&quot;&quot;;IF([.$E396]=[.$E397];&quot;&quot;;[.$F39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97];1)">
            <text:p/>
          </table:table-cell>
          <table:table-cell table:style-name="ce1" table:formula="of:=IF([.$E397]=&quot;&quot;;&quot;&quot;; IF([.$E397]=[.$E396]; SUM([.F396]) + [.$B397] ; [.$B397]))">
            <text:p/>
          </table:table-cell>
          <table:table-cell/>
          <table:table-cell table:style-name="ce1" table:formula="of:=IF([.$E397]=&quot;&quot;;&quot;&quot;;IF([.$E397]=[.$E398];&quot;&quot;;[.$E397]))">
            <text:p/>
          </table:table-cell>
          <table:table-cell table:style-name="ce1" table:formula="of:=IF([.$E397]=&quot;&quot;;&quot;&quot;;IF([.$E397]=[.$E398];&quot;&quot;;[.$F39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98];1)">
            <text:p/>
          </table:table-cell>
          <table:table-cell table:style-name="ce1" table:formula="of:=IF([.$E398]=&quot;&quot;;&quot;&quot;; IF([.$E398]=[.$E397]; SUM([.F397]) + [.$B398] ; [.$B398]))">
            <text:p/>
          </table:table-cell>
          <table:table-cell/>
          <table:table-cell table:style-name="ce1" table:formula="of:=IF([.$E398]=&quot;&quot;;&quot;&quot;;IF([.$E398]=[.$E399];&quot;&quot;;[.$E398]))">
            <text:p/>
          </table:table-cell>
          <table:table-cell table:style-name="ce1" table:formula="of:=IF([.$E398]=&quot;&quot;;&quot;&quot;;IF([.$E398]=[.$E399];&quot;&quot;;[.$F39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399];1)">
            <text:p/>
          </table:table-cell>
          <table:table-cell table:style-name="ce1" table:formula="of:=IF([.$E399]=&quot;&quot;;&quot;&quot;; IF([.$E399]=[.$E398]; SUM([.F398]) + [.$B399] ; [.$B399]))">
            <text:p/>
          </table:table-cell>
          <table:table-cell/>
          <table:table-cell table:style-name="ce1" table:formula="of:=IF([.$E399]=&quot;&quot;;&quot;&quot;;IF([.$E399]=[.$E400];&quot;&quot;;[.$E399]))">
            <text:p/>
          </table:table-cell>
          <table:table-cell table:style-name="ce1" table:formula="of:=IF([.$E399]=&quot;&quot;;&quot;&quot;;IF([.$E399]=[.$E400];&quot;&quot;;[.$F39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00];1)">
            <text:p/>
          </table:table-cell>
          <table:table-cell table:style-name="ce1" table:formula="of:=IF([.$E400]=&quot;&quot;;&quot;&quot;; IF([.$E400]=[.$E399]; SUM([.F399]) + [.$B400] ; [.$B400]))">
            <text:p/>
          </table:table-cell>
          <table:table-cell/>
          <table:table-cell table:style-name="ce1" table:formula="of:=IF([.$E400]=&quot;&quot;;&quot;&quot;;IF([.$E400]=[.$E401];&quot;&quot;;[.$E400]))">
            <text:p/>
          </table:table-cell>
          <table:table-cell table:style-name="ce1" table:formula="of:=IF([.$E400]=&quot;&quot;;&quot;&quot;;IF([.$E400]=[.$E401];&quot;&quot;;[.$F40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01];1)">
            <text:p/>
          </table:table-cell>
          <table:table-cell table:style-name="ce1" table:formula="of:=IF([.$E401]=&quot;&quot;;&quot;&quot;; IF([.$E401]=[.$E400]; SUM([.F400]) + [.$B401] ; [.$B401]))">
            <text:p/>
          </table:table-cell>
          <table:table-cell/>
          <table:table-cell table:style-name="ce1" table:formula="of:=IF([.$E401]=&quot;&quot;;&quot;&quot;;IF([.$E401]=[.$E402];&quot;&quot;;[.$E401]))">
            <text:p/>
          </table:table-cell>
          <table:table-cell table:style-name="ce1" table:formula="of:=IF([.$E401]=&quot;&quot;;&quot;&quot;;IF([.$E401]=[.$E402];&quot;&quot;;[.$F40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02];1)">
            <text:p/>
          </table:table-cell>
          <table:table-cell table:style-name="ce1" table:formula="of:=IF([.$E402]=&quot;&quot;;&quot;&quot;; IF([.$E402]=[.$E401]; SUM([.F401]) + [.$B402] ; [.$B402]))">
            <text:p/>
          </table:table-cell>
          <table:table-cell/>
          <table:table-cell table:style-name="ce1" table:formula="of:=IF([.$E402]=&quot;&quot;;&quot;&quot;;IF([.$E402]=[.$E403];&quot;&quot;;[.$E402]))">
            <text:p/>
          </table:table-cell>
          <table:table-cell table:style-name="ce1" table:formula="of:=IF([.$E402]=&quot;&quot;;&quot;&quot;;IF([.$E402]=[.$E403];&quot;&quot;;[.$F40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03];1)">
            <text:p/>
          </table:table-cell>
          <table:table-cell table:style-name="ce1" table:formula="of:=IF([.$E403]=&quot;&quot;;&quot;&quot;; IF([.$E403]=[.$E402]; SUM([.F402]) + [.$B403] ; [.$B403]))">
            <text:p/>
          </table:table-cell>
          <table:table-cell/>
          <table:table-cell table:style-name="ce1" table:formula="of:=IF([.$E403]=&quot;&quot;;&quot;&quot;;IF([.$E403]=[.$E404];&quot;&quot;;[.$E403]))">
            <text:p/>
          </table:table-cell>
          <table:table-cell table:style-name="ce1" table:formula="of:=IF([.$E403]=&quot;&quot;;&quot;&quot;;IF([.$E403]=[.$E404];&quot;&quot;;[.$F40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04];1)">
            <text:p/>
          </table:table-cell>
          <table:table-cell table:style-name="ce1" table:formula="of:=IF([.$E404]=&quot;&quot;;&quot;&quot;; IF([.$E404]=[.$E403]; SUM([.F403]) + [.$B404] ; [.$B404]))">
            <text:p/>
          </table:table-cell>
          <table:table-cell/>
          <table:table-cell table:style-name="ce1" table:formula="of:=IF([.$E404]=&quot;&quot;;&quot;&quot;;IF([.$E404]=[.$E405];&quot;&quot;;[.$E404]))">
            <text:p/>
          </table:table-cell>
          <table:table-cell table:style-name="ce1" table:formula="of:=IF([.$E404]=&quot;&quot;;&quot;&quot;;IF([.$E404]=[.$E405];&quot;&quot;;[.$F40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05];1)">
            <text:p/>
          </table:table-cell>
          <table:table-cell table:style-name="ce1" table:formula="of:=IF([.$E405]=&quot;&quot;;&quot;&quot;; IF([.$E405]=[.$E404]; SUM([.F404]) + [.$B405] ; [.$B405]))">
            <text:p/>
          </table:table-cell>
          <table:table-cell/>
          <table:table-cell table:style-name="ce1" table:formula="of:=IF([.$E405]=&quot;&quot;;&quot;&quot;;IF([.$E405]=[.$E406];&quot;&quot;;[.$E405]))">
            <text:p/>
          </table:table-cell>
          <table:table-cell table:style-name="ce1" table:formula="of:=IF([.$E405]=&quot;&quot;;&quot;&quot;;IF([.$E405]=[.$E406];&quot;&quot;;[.$F40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06];1)">
            <text:p/>
          </table:table-cell>
          <table:table-cell table:style-name="ce1" table:formula="of:=IF([.$E406]=&quot;&quot;;&quot;&quot;; IF([.$E406]=[.$E405]; SUM([.F405]) + [.$B406] ; [.$B406]))">
            <text:p/>
          </table:table-cell>
          <table:table-cell/>
          <table:table-cell table:style-name="ce1" table:formula="of:=IF([.$E406]=&quot;&quot;;&quot;&quot;;IF([.$E406]=[.$E407];&quot;&quot;;[.$E406]))">
            <text:p/>
          </table:table-cell>
          <table:table-cell table:style-name="ce1" table:formula="of:=IF([.$E406]=&quot;&quot;;&quot;&quot;;IF([.$E406]=[.$E407];&quot;&quot;;[.$F40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07];1)">
            <text:p/>
          </table:table-cell>
          <table:table-cell table:style-name="ce1" table:formula="of:=IF([.$E407]=&quot;&quot;;&quot;&quot;; IF([.$E407]=[.$E406]; SUM([.F406]) + [.$B407] ; [.$B407]))">
            <text:p/>
          </table:table-cell>
          <table:table-cell/>
          <table:table-cell table:style-name="ce1" table:formula="of:=IF([.$E407]=&quot;&quot;;&quot;&quot;;IF([.$E407]=[.$E408];&quot;&quot;;[.$E407]))">
            <text:p/>
          </table:table-cell>
          <table:table-cell table:style-name="ce1" table:formula="of:=IF([.$E407]=&quot;&quot;;&quot;&quot;;IF([.$E407]=[.$E408];&quot;&quot;;[.$F40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08];1)">
            <text:p/>
          </table:table-cell>
          <table:table-cell table:style-name="ce1" table:formula="of:=IF([.$E408]=&quot;&quot;;&quot;&quot;; IF([.$E408]=[.$E407]; SUM([.F407]) + [.$B408] ; [.$B408]))">
            <text:p/>
          </table:table-cell>
          <table:table-cell/>
          <table:table-cell table:style-name="ce1" table:formula="of:=IF([.$E408]=&quot;&quot;;&quot;&quot;;IF([.$E408]=[.$E409];&quot;&quot;;[.$E408]))">
            <text:p/>
          </table:table-cell>
          <table:table-cell table:style-name="ce1" table:formula="of:=IF([.$E408]=&quot;&quot;;&quot;&quot;;IF([.$E408]=[.$E409];&quot;&quot;;[.$F40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09];1)">
            <text:p/>
          </table:table-cell>
          <table:table-cell table:style-name="ce1" table:formula="of:=IF([.$E409]=&quot;&quot;;&quot;&quot;; IF([.$E409]=[.$E408]; SUM([.F408]) + [.$B409] ; [.$B409]))">
            <text:p/>
          </table:table-cell>
          <table:table-cell/>
          <table:table-cell table:style-name="ce1" table:formula="of:=IF([.$E409]=&quot;&quot;;&quot;&quot;;IF([.$E409]=[.$E410];&quot;&quot;;[.$E409]))">
            <text:p/>
          </table:table-cell>
          <table:table-cell table:style-name="ce1" table:formula="of:=IF([.$E409]=&quot;&quot;;&quot;&quot;;IF([.$E409]=[.$E410];&quot;&quot;;[.$F40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10];1)">
            <text:p/>
          </table:table-cell>
          <table:table-cell table:style-name="ce1" table:formula="of:=IF([.$E410]=&quot;&quot;;&quot;&quot;; IF([.$E410]=[.$E409]; SUM([.F409]) + [.$B410] ; [.$B410]))">
            <text:p/>
          </table:table-cell>
          <table:table-cell/>
          <table:table-cell table:style-name="ce1" table:formula="of:=IF([.$E410]=&quot;&quot;;&quot;&quot;;IF([.$E410]=[.$E411];&quot;&quot;;[.$E410]))">
            <text:p/>
          </table:table-cell>
          <table:table-cell table:style-name="ce1" table:formula="of:=IF([.$E410]=&quot;&quot;;&quot;&quot;;IF([.$E410]=[.$E411];&quot;&quot;;[.$F41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11];1)">
            <text:p/>
          </table:table-cell>
          <table:table-cell table:style-name="ce1" table:formula="of:=IF([.$E411]=&quot;&quot;;&quot;&quot;; IF([.$E411]=[.$E410]; SUM([.F410]) + [.$B411] ; [.$B411]))">
            <text:p/>
          </table:table-cell>
          <table:table-cell/>
          <table:table-cell table:style-name="ce1" table:formula="of:=IF([.$E411]=&quot;&quot;;&quot;&quot;;IF([.$E411]=[.$E412];&quot;&quot;;[.$E411]))">
            <text:p/>
          </table:table-cell>
          <table:table-cell table:style-name="ce1" table:formula="of:=IF([.$E411]=&quot;&quot;;&quot;&quot;;IF([.$E411]=[.$E412];&quot;&quot;;[.$F41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12];1)">
            <text:p/>
          </table:table-cell>
          <table:table-cell table:style-name="ce1" table:formula="of:=IF([.$E412]=&quot;&quot;;&quot;&quot;; IF([.$E412]=[.$E411]; SUM([.F411]) + [.$B412] ; [.$B412]))">
            <text:p/>
          </table:table-cell>
          <table:table-cell/>
          <table:table-cell table:style-name="ce1" table:formula="of:=IF([.$E412]=&quot;&quot;;&quot;&quot;;IF([.$E412]=[.$E413];&quot;&quot;;[.$E412]))">
            <text:p/>
          </table:table-cell>
          <table:table-cell table:style-name="ce1" table:formula="of:=IF([.$E412]=&quot;&quot;;&quot;&quot;;IF([.$E412]=[.$E413];&quot;&quot;;[.$F41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13];1)">
            <text:p/>
          </table:table-cell>
          <table:table-cell table:style-name="ce1" table:formula="of:=IF([.$E413]=&quot;&quot;;&quot;&quot;; IF([.$E413]=[.$E412]; SUM([.F412]) + [.$B413] ; [.$B413]))">
            <text:p/>
          </table:table-cell>
          <table:table-cell/>
          <table:table-cell table:style-name="ce1" table:formula="of:=IF([.$E413]=&quot;&quot;;&quot;&quot;;IF([.$E413]=[.$E414];&quot;&quot;;[.$E413]))">
            <text:p/>
          </table:table-cell>
          <table:table-cell table:style-name="ce1" table:formula="of:=IF([.$E413]=&quot;&quot;;&quot;&quot;;IF([.$E413]=[.$E414];&quot;&quot;;[.$F41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14];1)">
            <text:p/>
          </table:table-cell>
          <table:table-cell table:style-name="ce1" table:formula="of:=IF([.$E414]=&quot;&quot;;&quot;&quot;; IF([.$E414]=[.$E413]; SUM([.F413]) + [.$B414] ; [.$B414]))">
            <text:p/>
          </table:table-cell>
          <table:table-cell/>
          <table:table-cell table:style-name="ce1" table:formula="of:=IF([.$E414]=&quot;&quot;;&quot;&quot;;IF([.$E414]=[.$E415];&quot;&quot;;[.$E414]))">
            <text:p/>
          </table:table-cell>
          <table:table-cell table:style-name="ce1" table:formula="of:=IF([.$E414]=&quot;&quot;;&quot;&quot;;IF([.$E414]=[.$E415];&quot;&quot;;[.$F41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15];1)">
            <text:p/>
          </table:table-cell>
          <table:table-cell table:style-name="ce1" table:formula="of:=IF([.$E415]=&quot;&quot;;&quot;&quot;; IF([.$E415]=[.$E414]; SUM([.F414]) + [.$B415] ; [.$B415]))">
            <text:p/>
          </table:table-cell>
          <table:table-cell/>
          <table:table-cell table:style-name="ce1" table:formula="of:=IF([.$E415]=&quot;&quot;;&quot;&quot;;IF([.$E415]=[.$E416];&quot;&quot;;[.$E415]))">
            <text:p/>
          </table:table-cell>
          <table:table-cell table:style-name="ce1" table:formula="of:=IF([.$E415]=&quot;&quot;;&quot;&quot;;IF([.$E415]=[.$E416];&quot;&quot;;[.$F41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16];1)">
            <text:p/>
          </table:table-cell>
          <table:table-cell table:style-name="ce1" table:formula="of:=IF([.$E416]=&quot;&quot;;&quot;&quot;; IF([.$E416]=[.$E415]; SUM([.F415]) + [.$B416] ; [.$B416]))">
            <text:p/>
          </table:table-cell>
          <table:table-cell/>
          <table:table-cell table:style-name="ce1" table:formula="of:=IF([.$E416]=&quot;&quot;;&quot;&quot;;IF([.$E416]=[.$E417];&quot;&quot;;[.$E416]))">
            <text:p/>
          </table:table-cell>
          <table:table-cell table:style-name="ce1" table:formula="of:=IF([.$E416]=&quot;&quot;;&quot;&quot;;IF([.$E416]=[.$E417];&quot;&quot;;[.$F41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17];1)">
            <text:p/>
          </table:table-cell>
          <table:table-cell table:style-name="ce1" table:formula="of:=IF([.$E417]=&quot;&quot;;&quot;&quot;; IF([.$E417]=[.$E416]; SUM([.F416]) + [.$B417] ; [.$B417]))">
            <text:p/>
          </table:table-cell>
          <table:table-cell/>
          <table:table-cell table:style-name="ce1" table:formula="of:=IF([.$E417]=&quot;&quot;;&quot;&quot;;IF([.$E417]=[.$E418];&quot;&quot;;[.$E417]))">
            <text:p/>
          </table:table-cell>
          <table:table-cell table:style-name="ce1" table:formula="of:=IF([.$E417]=&quot;&quot;;&quot;&quot;;IF([.$E417]=[.$E418];&quot;&quot;;[.$F41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18];1)">
            <text:p/>
          </table:table-cell>
          <table:table-cell table:style-name="ce1" table:formula="of:=IF([.$E418]=&quot;&quot;;&quot;&quot;; IF([.$E418]=[.$E417]; SUM([.F417]) + [.$B418] ; [.$B418]))">
            <text:p/>
          </table:table-cell>
          <table:table-cell/>
          <table:table-cell table:style-name="ce1" table:formula="of:=IF([.$E418]=&quot;&quot;;&quot;&quot;;IF([.$E418]=[.$E419];&quot;&quot;;[.$E418]))">
            <text:p/>
          </table:table-cell>
          <table:table-cell table:style-name="ce1" table:formula="of:=IF([.$E418]=&quot;&quot;;&quot;&quot;;IF([.$E418]=[.$E419];&quot;&quot;;[.$F41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19];1)">
            <text:p/>
          </table:table-cell>
          <table:table-cell table:style-name="ce1" table:formula="of:=IF([.$E419]=&quot;&quot;;&quot;&quot;; IF([.$E419]=[.$E418]; SUM([.F418]) + [.$B419] ; [.$B419]))">
            <text:p/>
          </table:table-cell>
          <table:table-cell/>
          <table:table-cell table:style-name="ce1" table:formula="of:=IF([.$E419]=&quot;&quot;;&quot;&quot;;IF([.$E419]=[.$E420];&quot;&quot;;[.$E419]))">
            <text:p/>
          </table:table-cell>
          <table:table-cell table:style-name="ce1" table:formula="of:=IF([.$E419]=&quot;&quot;;&quot;&quot;;IF([.$E419]=[.$E420];&quot;&quot;;[.$F41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20];1)">
            <text:p/>
          </table:table-cell>
          <table:table-cell table:style-name="ce1" table:formula="of:=IF([.$E420]=&quot;&quot;;&quot;&quot;; IF([.$E420]=[.$E419]; SUM([.F419]) + [.$B420] ; [.$B420]))">
            <text:p/>
          </table:table-cell>
          <table:table-cell/>
          <table:table-cell table:style-name="ce1" table:formula="of:=IF([.$E420]=&quot;&quot;;&quot;&quot;;IF([.$E420]=[.$E421];&quot;&quot;;[.$E420]))">
            <text:p/>
          </table:table-cell>
          <table:table-cell table:style-name="ce1" table:formula="of:=IF([.$E420]=&quot;&quot;;&quot;&quot;;IF([.$E420]=[.$E421];&quot;&quot;;[.$F42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21];1)">
            <text:p/>
          </table:table-cell>
          <table:table-cell table:style-name="ce1" table:formula="of:=IF([.$E421]=&quot;&quot;;&quot;&quot;; IF([.$E421]=[.$E420]; SUM([.F420]) + [.$B421] ; [.$B421]))">
            <text:p/>
          </table:table-cell>
          <table:table-cell/>
          <table:table-cell table:style-name="ce1" table:formula="of:=IF([.$E421]=&quot;&quot;;&quot;&quot;;IF([.$E421]=[.$E422];&quot;&quot;;[.$E421]))">
            <text:p/>
          </table:table-cell>
          <table:table-cell table:style-name="ce1" table:formula="of:=IF([.$E421]=&quot;&quot;;&quot;&quot;;IF([.$E421]=[.$E422];&quot;&quot;;[.$F42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22];1)">
            <text:p/>
          </table:table-cell>
          <table:table-cell table:style-name="ce1" table:formula="of:=IF([.$E422]=&quot;&quot;;&quot;&quot;; IF([.$E422]=[.$E421]; SUM([.F421]) + [.$B422] ; [.$B422]))">
            <text:p/>
          </table:table-cell>
          <table:table-cell/>
          <table:table-cell table:style-name="ce1" table:formula="of:=IF([.$E422]=&quot;&quot;;&quot;&quot;;IF([.$E422]=[.$E423];&quot;&quot;;[.$E422]))">
            <text:p/>
          </table:table-cell>
          <table:table-cell table:style-name="ce1" table:formula="of:=IF([.$E422]=&quot;&quot;;&quot;&quot;;IF([.$E422]=[.$E423];&quot;&quot;;[.$F42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23];1)">
            <text:p/>
          </table:table-cell>
          <table:table-cell table:style-name="ce1" table:formula="of:=IF([.$E423]=&quot;&quot;;&quot;&quot;; IF([.$E423]=[.$E422]; SUM([.F422]) + [.$B423] ; [.$B423]))">
            <text:p/>
          </table:table-cell>
          <table:table-cell/>
          <table:table-cell table:style-name="ce1" table:formula="of:=IF([.$E423]=&quot;&quot;;&quot;&quot;;IF([.$E423]=[.$E424];&quot;&quot;;[.$E423]))">
            <text:p/>
          </table:table-cell>
          <table:table-cell table:style-name="ce1" table:formula="of:=IF([.$E423]=&quot;&quot;;&quot;&quot;;IF([.$E423]=[.$E424];&quot;&quot;;[.$F42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24];1)">
            <text:p/>
          </table:table-cell>
          <table:table-cell table:style-name="ce1" table:formula="of:=IF([.$E424]=&quot;&quot;;&quot;&quot;; IF([.$E424]=[.$E423]; SUM([.F423]) + [.$B424] ; [.$B424]))">
            <text:p/>
          </table:table-cell>
          <table:table-cell/>
          <table:table-cell table:style-name="ce1" table:formula="of:=IF([.$E424]=&quot;&quot;;&quot;&quot;;IF([.$E424]=[.$E425];&quot;&quot;;[.$E424]))">
            <text:p/>
          </table:table-cell>
          <table:table-cell table:style-name="ce1" table:formula="of:=IF([.$E424]=&quot;&quot;;&quot;&quot;;IF([.$E424]=[.$E425];&quot;&quot;;[.$F42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25];1)">
            <text:p/>
          </table:table-cell>
          <table:table-cell table:style-name="ce1" table:formula="of:=IF([.$E425]=&quot;&quot;;&quot;&quot;; IF([.$E425]=[.$E424]; SUM([.F424]) + [.$B425] ; [.$B425]))">
            <text:p/>
          </table:table-cell>
          <table:table-cell/>
          <table:table-cell table:style-name="ce1" table:formula="of:=IF([.$E425]=&quot;&quot;;&quot;&quot;;IF([.$E425]=[.$E426];&quot;&quot;;[.$E425]))">
            <text:p/>
          </table:table-cell>
          <table:table-cell table:style-name="ce1" table:formula="of:=IF([.$E425]=&quot;&quot;;&quot;&quot;;IF([.$E425]=[.$E426];&quot;&quot;;[.$F42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26];1)">
            <text:p/>
          </table:table-cell>
          <table:table-cell table:style-name="ce1" table:formula="of:=IF([.$E426]=&quot;&quot;;&quot;&quot;; IF([.$E426]=[.$E425]; SUM([.F425]) + [.$B426] ; [.$B426]))">
            <text:p/>
          </table:table-cell>
          <table:table-cell/>
          <table:table-cell table:style-name="ce1" table:formula="of:=IF([.$E426]=&quot;&quot;;&quot;&quot;;IF([.$E426]=[.$E427];&quot;&quot;;[.$E426]))">
            <text:p/>
          </table:table-cell>
          <table:table-cell table:style-name="ce1" table:formula="of:=IF([.$E426]=&quot;&quot;;&quot;&quot;;IF([.$E426]=[.$E427];&quot;&quot;;[.$F42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27];1)">
            <text:p/>
          </table:table-cell>
          <table:table-cell table:style-name="ce1" table:formula="of:=IF([.$E427]=&quot;&quot;;&quot;&quot;; IF([.$E427]=[.$E426]; SUM([.F426]) + [.$B427] ; [.$B427]))">
            <text:p/>
          </table:table-cell>
          <table:table-cell/>
          <table:table-cell table:style-name="ce1" table:formula="of:=IF([.$E427]=&quot;&quot;;&quot;&quot;;IF([.$E427]=[.$E428];&quot;&quot;;[.$E427]))">
            <text:p/>
          </table:table-cell>
          <table:table-cell table:style-name="ce1" table:formula="of:=IF([.$E427]=&quot;&quot;;&quot;&quot;;IF([.$E427]=[.$E428];&quot;&quot;;[.$F42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28];1)">
            <text:p/>
          </table:table-cell>
          <table:table-cell table:style-name="ce1" table:formula="of:=IF([.$E428]=&quot;&quot;;&quot;&quot;; IF([.$E428]=[.$E427]; SUM([.F427]) + [.$B428] ; [.$B428]))">
            <text:p/>
          </table:table-cell>
          <table:table-cell/>
          <table:table-cell table:style-name="ce1" table:formula="of:=IF([.$E428]=&quot;&quot;;&quot;&quot;;IF([.$E428]=[.$E429];&quot;&quot;;[.$E428]))">
            <text:p/>
          </table:table-cell>
          <table:table-cell table:style-name="ce1" table:formula="of:=IF([.$E428]=&quot;&quot;;&quot;&quot;;IF([.$E428]=[.$E429];&quot;&quot;;[.$F42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29];1)">
            <text:p/>
          </table:table-cell>
          <table:table-cell table:style-name="ce1" table:formula="of:=IF([.$E429]=&quot;&quot;;&quot;&quot;; IF([.$E429]=[.$E428]; SUM([.F428]) + [.$B429] ; [.$B429]))">
            <text:p/>
          </table:table-cell>
          <table:table-cell/>
          <table:table-cell table:style-name="ce1" table:formula="of:=IF([.$E429]=&quot;&quot;;&quot;&quot;;IF([.$E429]=[.$E430];&quot;&quot;;[.$E429]))">
            <text:p/>
          </table:table-cell>
          <table:table-cell table:style-name="ce1" table:formula="of:=IF([.$E429]=&quot;&quot;;&quot;&quot;;IF([.$E429]=[.$E430];&quot;&quot;;[.$F42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30];1)">
            <text:p/>
          </table:table-cell>
          <table:table-cell table:style-name="ce1" table:formula="of:=IF([.$E430]=&quot;&quot;;&quot;&quot;; IF([.$E430]=[.$E429]; SUM([.F429]) + [.$B430] ; [.$B430]))">
            <text:p/>
          </table:table-cell>
          <table:table-cell/>
          <table:table-cell table:style-name="ce1" table:formula="of:=IF([.$E430]=&quot;&quot;;&quot;&quot;;IF([.$E430]=[.$E431];&quot;&quot;;[.$E430]))">
            <text:p/>
          </table:table-cell>
          <table:table-cell table:style-name="ce1" table:formula="of:=IF([.$E430]=&quot;&quot;;&quot;&quot;;IF([.$E430]=[.$E431];&quot;&quot;;[.$F43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31];1)">
            <text:p/>
          </table:table-cell>
          <table:table-cell table:style-name="ce1" table:formula="of:=IF([.$E431]=&quot;&quot;;&quot;&quot;; IF([.$E431]=[.$E430]; SUM([.F430]) + [.$B431] ; [.$B431]))">
            <text:p/>
          </table:table-cell>
          <table:table-cell/>
          <table:table-cell table:style-name="ce1" table:formula="of:=IF([.$E431]=&quot;&quot;;&quot;&quot;;IF([.$E431]=[.$E432];&quot;&quot;;[.$E431]))">
            <text:p/>
          </table:table-cell>
          <table:table-cell table:style-name="ce1" table:formula="of:=IF([.$E431]=&quot;&quot;;&quot;&quot;;IF([.$E431]=[.$E432];&quot;&quot;;[.$F43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32];1)">
            <text:p/>
          </table:table-cell>
          <table:table-cell table:style-name="ce1" table:formula="of:=IF([.$E432]=&quot;&quot;;&quot;&quot;; IF([.$E432]=[.$E431]; SUM([.F431]) + [.$B432] ; [.$B432]))">
            <text:p/>
          </table:table-cell>
          <table:table-cell/>
          <table:table-cell table:style-name="ce1" table:formula="of:=IF([.$E432]=&quot;&quot;;&quot;&quot;;IF([.$E432]=[.$E433];&quot;&quot;;[.$E432]))">
            <text:p/>
          </table:table-cell>
          <table:table-cell table:style-name="ce1" table:formula="of:=IF([.$E432]=&quot;&quot;;&quot;&quot;;IF([.$E432]=[.$E433];&quot;&quot;;[.$F43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33];1)">
            <text:p/>
          </table:table-cell>
          <table:table-cell table:style-name="ce1" table:formula="of:=IF([.$E433]=&quot;&quot;;&quot;&quot;; IF([.$E433]=[.$E432]; SUM([.F432]) + [.$B433] ; [.$B433]))">
            <text:p/>
          </table:table-cell>
          <table:table-cell/>
          <table:table-cell table:style-name="ce1" table:formula="of:=IF([.$E433]=&quot;&quot;;&quot;&quot;;IF([.$E433]=[.$E434];&quot;&quot;;[.$E433]))">
            <text:p/>
          </table:table-cell>
          <table:table-cell table:style-name="ce1" table:formula="of:=IF([.$E433]=&quot;&quot;;&quot;&quot;;IF([.$E433]=[.$E434];&quot;&quot;;[.$F43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34];1)">
            <text:p/>
          </table:table-cell>
          <table:table-cell table:style-name="ce1" table:formula="of:=IF([.$E434]=&quot;&quot;;&quot;&quot;; IF([.$E434]=[.$E433]; SUM([.F433]) + [.$B434] ; [.$B434]))">
            <text:p/>
          </table:table-cell>
          <table:table-cell/>
          <table:table-cell table:style-name="ce1" table:formula="of:=IF([.$E434]=&quot;&quot;;&quot;&quot;;IF([.$E434]=[.$E435];&quot;&quot;;[.$E434]))">
            <text:p/>
          </table:table-cell>
          <table:table-cell table:style-name="ce1" table:formula="of:=IF([.$E434]=&quot;&quot;;&quot;&quot;;IF([.$E434]=[.$E435];&quot;&quot;;[.$F43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35];1)">
            <text:p/>
          </table:table-cell>
          <table:table-cell table:style-name="ce1" table:formula="of:=IF([.$E435]=&quot;&quot;;&quot;&quot;; IF([.$E435]=[.$E434]; SUM([.F434]) + [.$B435] ; [.$B435]))">
            <text:p/>
          </table:table-cell>
          <table:table-cell/>
          <table:table-cell table:style-name="ce1" table:formula="of:=IF([.$E435]=&quot;&quot;;&quot;&quot;;IF([.$E435]=[.$E436];&quot;&quot;;[.$E435]))">
            <text:p/>
          </table:table-cell>
          <table:table-cell table:style-name="ce1" table:formula="of:=IF([.$E435]=&quot;&quot;;&quot;&quot;;IF([.$E435]=[.$E436];&quot;&quot;;[.$F43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36];1)">
            <text:p/>
          </table:table-cell>
          <table:table-cell table:style-name="ce1" table:formula="of:=IF([.$E436]=&quot;&quot;;&quot;&quot;; IF([.$E436]=[.$E435]; SUM([.F435]) + [.$B436] ; [.$B436]))">
            <text:p/>
          </table:table-cell>
          <table:table-cell/>
          <table:table-cell table:style-name="ce1" table:formula="of:=IF([.$E436]=&quot;&quot;;&quot;&quot;;IF([.$E436]=[.$E437];&quot;&quot;;[.$E436]))">
            <text:p/>
          </table:table-cell>
          <table:table-cell table:style-name="ce1" table:formula="of:=IF([.$E436]=&quot;&quot;;&quot;&quot;;IF([.$E436]=[.$E437];&quot;&quot;;[.$F43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37];1)">
            <text:p/>
          </table:table-cell>
          <table:table-cell table:style-name="ce1" table:formula="of:=IF([.$E437]=&quot;&quot;;&quot;&quot;; IF([.$E437]=[.$E436]; SUM([.F436]) + [.$B437] ; [.$B437]))">
            <text:p/>
          </table:table-cell>
          <table:table-cell/>
          <table:table-cell table:style-name="ce1" table:formula="of:=IF([.$E437]=&quot;&quot;;&quot;&quot;;IF([.$E437]=[.$E438];&quot;&quot;;[.$E437]))">
            <text:p/>
          </table:table-cell>
          <table:table-cell table:style-name="ce1" table:formula="of:=IF([.$E437]=&quot;&quot;;&quot;&quot;;IF([.$E437]=[.$E438];&quot;&quot;;[.$F43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38];1)">
            <text:p/>
          </table:table-cell>
          <table:table-cell table:style-name="ce1" table:formula="of:=IF([.$E438]=&quot;&quot;;&quot;&quot;; IF([.$E438]=[.$E437]; SUM([.F437]) + [.$B438] ; [.$B438]))">
            <text:p/>
          </table:table-cell>
          <table:table-cell/>
          <table:table-cell table:style-name="ce1" table:formula="of:=IF([.$E438]=&quot;&quot;;&quot;&quot;;IF([.$E438]=[.$E439];&quot;&quot;;[.$E438]))">
            <text:p/>
          </table:table-cell>
          <table:table-cell table:style-name="ce1" table:formula="of:=IF([.$E438]=&quot;&quot;;&quot;&quot;;IF([.$E438]=[.$E439];&quot;&quot;;[.$F43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39];1)">
            <text:p/>
          </table:table-cell>
          <table:table-cell table:style-name="ce1" table:formula="of:=IF([.$E439]=&quot;&quot;;&quot;&quot;; IF([.$E439]=[.$E438]; SUM([.F438]) + [.$B439] ; [.$B439]))">
            <text:p/>
          </table:table-cell>
          <table:table-cell/>
          <table:table-cell table:style-name="ce1" table:formula="of:=IF([.$E439]=&quot;&quot;;&quot;&quot;;IF([.$E439]=[.$E440];&quot;&quot;;[.$E439]))">
            <text:p/>
          </table:table-cell>
          <table:table-cell table:style-name="ce1" table:formula="of:=IF([.$E439]=&quot;&quot;;&quot;&quot;;IF([.$E439]=[.$E440];&quot;&quot;;[.$F43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40];1)">
            <text:p/>
          </table:table-cell>
          <table:table-cell table:style-name="ce1" table:formula="of:=IF([.$E440]=&quot;&quot;;&quot;&quot;; IF([.$E440]=[.$E439]; SUM([.F439]) + [.$B440] ; [.$B440]))">
            <text:p/>
          </table:table-cell>
          <table:table-cell/>
          <table:table-cell table:style-name="ce1" table:formula="of:=IF([.$E440]=&quot;&quot;;&quot;&quot;;IF([.$E440]=[.$E441];&quot;&quot;;[.$E440]))">
            <text:p/>
          </table:table-cell>
          <table:table-cell table:style-name="ce1" table:formula="of:=IF([.$E440]=&quot;&quot;;&quot;&quot;;IF([.$E440]=[.$E441];&quot;&quot;;[.$F44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41];1)">
            <text:p/>
          </table:table-cell>
          <table:table-cell table:style-name="ce1" table:formula="of:=IF([.$E441]=&quot;&quot;;&quot;&quot;; IF([.$E441]=[.$E440]; SUM([.F440]) + [.$B441] ; [.$B441]))">
            <text:p/>
          </table:table-cell>
          <table:table-cell/>
          <table:table-cell table:style-name="ce1" table:formula="of:=IF([.$E441]=&quot;&quot;;&quot;&quot;;IF([.$E441]=[.$E442];&quot;&quot;;[.$E441]))">
            <text:p/>
          </table:table-cell>
          <table:table-cell table:style-name="ce1" table:formula="of:=IF([.$E441]=&quot;&quot;;&quot;&quot;;IF([.$E441]=[.$E442];&quot;&quot;;[.$F44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42];1)">
            <text:p/>
          </table:table-cell>
          <table:table-cell table:style-name="ce1" table:formula="of:=IF([.$E442]=&quot;&quot;;&quot;&quot;; IF([.$E442]=[.$E441]; SUM([.F441]) + [.$B442] ; [.$B442]))">
            <text:p/>
          </table:table-cell>
          <table:table-cell/>
          <table:table-cell table:style-name="ce1" table:formula="of:=IF([.$E442]=&quot;&quot;;&quot;&quot;;IF([.$E442]=[.$E443];&quot;&quot;;[.$E442]))">
            <text:p/>
          </table:table-cell>
          <table:table-cell table:style-name="ce1" table:formula="of:=IF([.$E442]=&quot;&quot;;&quot;&quot;;IF([.$E442]=[.$E443];&quot;&quot;;[.$F44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43];1)">
            <text:p/>
          </table:table-cell>
          <table:table-cell table:style-name="ce1" table:formula="of:=IF([.$E443]=&quot;&quot;;&quot;&quot;; IF([.$E443]=[.$E442]; SUM([.F442]) + [.$B443] ; [.$B443]))">
            <text:p/>
          </table:table-cell>
          <table:table-cell/>
          <table:table-cell table:style-name="ce1" table:formula="of:=IF([.$E443]=&quot;&quot;;&quot;&quot;;IF([.$E443]=[.$E444];&quot;&quot;;[.$E443]))">
            <text:p/>
          </table:table-cell>
          <table:table-cell table:style-name="ce1" table:formula="of:=IF([.$E443]=&quot;&quot;;&quot;&quot;;IF([.$E443]=[.$E444];&quot;&quot;;[.$F44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44];1)">
            <text:p/>
          </table:table-cell>
          <table:table-cell table:style-name="ce1" table:formula="of:=IF([.$E444]=&quot;&quot;;&quot;&quot;; IF([.$E444]=[.$E443]; SUM([.F443]) + [.$B444] ; [.$B444]))">
            <text:p/>
          </table:table-cell>
          <table:table-cell/>
          <table:table-cell table:style-name="ce1" table:formula="of:=IF([.$E444]=&quot;&quot;;&quot;&quot;;IF([.$E444]=[.$E445];&quot;&quot;;[.$E444]))">
            <text:p/>
          </table:table-cell>
          <table:table-cell table:style-name="ce1" table:formula="of:=IF([.$E444]=&quot;&quot;;&quot;&quot;;IF([.$E444]=[.$E445];&quot;&quot;;[.$F44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45];1)">
            <text:p/>
          </table:table-cell>
          <table:table-cell table:style-name="ce1" table:formula="of:=IF([.$E445]=&quot;&quot;;&quot;&quot;; IF([.$E445]=[.$E444]; SUM([.F444]) + [.$B445] ; [.$B445]))">
            <text:p/>
          </table:table-cell>
          <table:table-cell/>
          <table:table-cell table:style-name="ce1" table:formula="of:=IF([.$E445]=&quot;&quot;;&quot;&quot;;IF([.$E445]=[.$E446];&quot;&quot;;[.$E445]))">
            <text:p/>
          </table:table-cell>
          <table:table-cell table:style-name="ce1" table:formula="of:=IF([.$E445]=&quot;&quot;;&quot;&quot;;IF([.$E445]=[.$E446];&quot;&quot;;[.$F44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46];1)">
            <text:p/>
          </table:table-cell>
          <table:table-cell table:style-name="ce1" table:formula="of:=IF([.$E446]=&quot;&quot;;&quot;&quot;; IF([.$E446]=[.$E445]; SUM([.F445]) + [.$B446] ; [.$B446]))">
            <text:p/>
          </table:table-cell>
          <table:table-cell/>
          <table:table-cell table:style-name="ce1" table:formula="of:=IF([.$E446]=&quot;&quot;;&quot;&quot;;IF([.$E446]=[.$E447];&quot;&quot;;[.$E446]))">
            <text:p/>
          </table:table-cell>
          <table:table-cell table:style-name="ce1" table:formula="of:=IF([.$E446]=&quot;&quot;;&quot;&quot;;IF([.$E446]=[.$E447];&quot;&quot;;[.$F44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47];1)">
            <text:p/>
          </table:table-cell>
          <table:table-cell table:style-name="ce1" table:formula="of:=IF([.$E447]=&quot;&quot;;&quot;&quot;; IF([.$E447]=[.$E446]; SUM([.F446]) + [.$B447] ; [.$B447]))">
            <text:p/>
          </table:table-cell>
          <table:table-cell/>
          <table:table-cell table:style-name="ce1" table:formula="of:=IF([.$E447]=&quot;&quot;;&quot;&quot;;IF([.$E447]=[.$E448];&quot;&quot;;[.$E447]))">
            <text:p/>
          </table:table-cell>
          <table:table-cell table:style-name="ce1" table:formula="of:=IF([.$E447]=&quot;&quot;;&quot;&quot;;IF([.$E447]=[.$E448];&quot;&quot;;[.$F44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48];1)">
            <text:p/>
          </table:table-cell>
          <table:table-cell table:style-name="ce1" table:formula="of:=IF([.$E448]=&quot;&quot;;&quot;&quot;; IF([.$E448]=[.$E447]; SUM([.F447]) + [.$B448] ; [.$B448]))">
            <text:p/>
          </table:table-cell>
          <table:table-cell/>
          <table:table-cell table:style-name="ce1" table:formula="of:=IF([.$E448]=&quot;&quot;;&quot;&quot;;IF([.$E448]=[.$E449];&quot;&quot;;[.$E448]))">
            <text:p/>
          </table:table-cell>
          <table:table-cell table:style-name="ce1" table:formula="of:=IF([.$E448]=&quot;&quot;;&quot;&quot;;IF([.$E448]=[.$E449];&quot;&quot;;[.$F44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49];1)">
            <text:p/>
          </table:table-cell>
          <table:table-cell table:style-name="ce1" table:formula="of:=IF([.$E449]=&quot;&quot;;&quot;&quot;; IF([.$E449]=[.$E448]; SUM([.F448]) + [.$B449] ; [.$B449]))">
            <text:p/>
          </table:table-cell>
          <table:table-cell/>
          <table:table-cell table:style-name="ce1" table:formula="of:=IF([.$E449]=&quot;&quot;;&quot;&quot;;IF([.$E449]=[.$E450];&quot;&quot;;[.$E449]))">
            <text:p/>
          </table:table-cell>
          <table:table-cell table:style-name="ce1" table:formula="of:=IF([.$E449]=&quot;&quot;;&quot;&quot;;IF([.$E449]=[.$E450];&quot;&quot;;[.$F44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50];1)">
            <text:p/>
          </table:table-cell>
          <table:table-cell table:style-name="ce1" table:formula="of:=IF([.$E450]=&quot;&quot;;&quot;&quot;; IF([.$E450]=[.$E449]; SUM([.F449]) + [.$B450] ; [.$B450]))">
            <text:p/>
          </table:table-cell>
          <table:table-cell/>
          <table:table-cell table:style-name="ce1" table:formula="of:=IF([.$E450]=&quot;&quot;;&quot;&quot;;IF([.$E450]=[.$E451];&quot;&quot;;[.$E450]))">
            <text:p/>
          </table:table-cell>
          <table:table-cell table:style-name="ce1" table:formula="of:=IF([.$E450]=&quot;&quot;;&quot;&quot;;IF([.$E450]=[.$E451];&quot;&quot;;[.$F45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51];1)">
            <text:p/>
          </table:table-cell>
          <table:table-cell table:style-name="ce1" table:formula="of:=IF([.$E451]=&quot;&quot;;&quot;&quot;; IF([.$E451]=[.$E450]; SUM([.F450]) + [.$B451] ; [.$B451]))">
            <text:p/>
          </table:table-cell>
          <table:table-cell/>
          <table:table-cell table:style-name="ce1" table:formula="of:=IF([.$E451]=&quot;&quot;;&quot;&quot;;IF([.$E451]=[.$E452];&quot;&quot;;[.$E451]))">
            <text:p/>
          </table:table-cell>
          <table:table-cell table:style-name="ce1" table:formula="of:=IF([.$E451]=&quot;&quot;;&quot;&quot;;IF([.$E451]=[.$E452];&quot;&quot;;[.$F45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52];1)">
            <text:p/>
          </table:table-cell>
          <table:table-cell table:style-name="ce1" table:formula="of:=IF([.$E452]=&quot;&quot;;&quot;&quot;; IF([.$E452]=[.$E451]; SUM([.F451]) + [.$B452] ; [.$B452]))">
            <text:p/>
          </table:table-cell>
          <table:table-cell/>
          <table:table-cell table:style-name="ce1" table:formula="of:=IF([.$E452]=&quot;&quot;;&quot;&quot;;IF([.$E452]=[.$E453];&quot;&quot;;[.$E452]))">
            <text:p/>
          </table:table-cell>
          <table:table-cell table:style-name="ce1" table:formula="of:=IF([.$E452]=&quot;&quot;;&quot;&quot;;IF([.$E452]=[.$E453];&quot;&quot;;[.$F45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53];1)">
            <text:p/>
          </table:table-cell>
          <table:table-cell table:style-name="ce1" table:formula="of:=IF([.$E453]=&quot;&quot;;&quot;&quot;; IF([.$E453]=[.$E452]; SUM([.F452]) + [.$B453] ; [.$B453]))">
            <text:p/>
          </table:table-cell>
          <table:table-cell/>
          <table:table-cell table:style-name="ce1" table:formula="of:=IF([.$E453]=&quot;&quot;;&quot;&quot;;IF([.$E453]=[.$E454];&quot;&quot;;[.$E453]))">
            <text:p/>
          </table:table-cell>
          <table:table-cell table:style-name="ce1" table:formula="of:=IF([.$E453]=&quot;&quot;;&quot;&quot;;IF([.$E453]=[.$E454];&quot;&quot;;[.$F45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54];1)">
            <text:p/>
          </table:table-cell>
          <table:table-cell table:style-name="ce1" table:formula="of:=IF([.$E454]=&quot;&quot;;&quot;&quot;; IF([.$E454]=[.$E453]; SUM([.F453]) + [.$B454] ; [.$B454]))">
            <text:p/>
          </table:table-cell>
          <table:table-cell/>
          <table:table-cell table:style-name="ce1" table:formula="of:=IF([.$E454]=&quot;&quot;;&quot;&quot;;IF([.$E454]=[.$E455];&quot;&quot;;[.$E454]))">
            <text:p/>
          </table:table-cell>
          <table:table-cell table:style-name="ce1" table:formula="of:=IF([.$E454]=&quot;&quot;;&quot;&quot;;IF([.$E454]=[.$E455];&quot;&quot;;[.$F45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55];1)">
            <text:p/>
          </table:table-cell>
          <table:table-cell table:style-name="ce1" table:formula="of:=IF([.$E455]=&quot;&quot;;&quot;&quot;; IF([.$E455]=[.$E454]; SUM([.F454]) + [.$B455] ; [.$B455]))">
            <text:p/>
          </table:table-cell>
          <table:table-cell/>
          <table:table-cell table:style-name="ce1" table:formula="of:=IF([.$E455]=&quot;&quot;;&quot;&quot;;IF([.$E455]=[.$E456];&quot;&quot;;[.$E455]))">
            <text:p/>
          </table:table-cell>
          <table:table-cell table:style-name="ce1" table:formula="of:=IF([.$E455]=&quot;&quot;;&quot;&quot;;IF([.$E455]=[.$E456];&quot;&quot;;[.$F45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56];1)">
            <text:p/>
          </table:table-cell>
          <table:table-cell table:style-name="ce1" table:formula="of:=IF([.$E456]=&quot;&quot;;&quot;&quot;; IF([.$E456]=[.$E455]; SUM([.F455]) + [.$B456] ; [.$B456]))">
            <text:p/>
          </table:table-cell>
          <table:table-cell/>
          <table:table-cell table:style-name="ce1" table:formula="of:=IF([.$E456]=&quot;&quot;;&quot;&quot;;IF([.$E456]=[.$E457];&quot;&quot;;[.$E456]))">
            <text:p/>
          </table:table-cell>
          <table:table-cell table:style-name="ce1" table:formula="of:=IF([.$E456]=&quot;&quot;;&quot;&quot;;IF([.$E456]=[.$E457];&quot;&quot;;[.$F45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57];1)">
            <text:p/>
          </table:table-cell>
          <table:table-cell table:style-name="ce1" table:formula="of:=IF([.$E457]=&quot;&quot;;&quot;&quot;; IF([.$E457]=[.$E456]; SUM([.F456]) + [.$B457] ; [.$B457]))">
            <text:p/>
          </table:table-cell>
          <table:table-cell/>
          <table:table-cell table:style-name="ce1" table:formula="of:=IF([.$E457]=&quot;&quot;;&quot;&quot;;IF([.$E457]=[.$E458];&quot;&quot;;[.$E457]))">
            <text:p/>
          </table:table-cell>
          <table:table-cell table:style-name="ce1" table:formula="of:=IF([.$E457]=&quot;&quot;;&quot;&quot;;IF([.$E457]=[.$E458];&quot;&quot;;[.$F45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58];1)">
            <text:p/>
          </table:table-cell>
          <table:table-cell table:style-name="ce1" table:formula="of:=IF([.$E458]=&quot;&quot;;&quot;&quot;; IF([.$E458]=[.$E457]; SUM([.F457]) + [.$B458] ; [.$B458]))">
            <text:p/>
          </table:table-cell>
          <table:table-cell/>
          <table:table-cell table:style-name="ce1" table:formula="of:=IF([.$E458]=&quot;&quot;;&quot;&quot;;IF([.$E458]=[.$E459];&quot;&quot;;[.$E458]))">
            <text:p/>
          </table:table-cell>
          <table:table-cell table:style-name="ce1" table:formula="of:=IF([.$E458]=&quot;&quot;;&quot;&quot;;IF([.$E458]=[.$E459];&quot;&quot;;[.$F45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59];1)">
            <text:p/>
          </table:table-cell>
          <table:table-cell table:style-name="ce1" table:formula="of:=IF([.$E459]=&quot;&quot;;&quot;&quot;; IF([.$E459]=[.$E458]; SUM([.F458]) + [.$B459] ; [.$B459]))">
            <text:p/>
          </table:table-cell>
          <table:table-cell/>
          <table:table-cell table:style-name="ce1" table:formula="of:=IF([.$E459]=&quot;&quot;;&quot;&quot;;IF([.$E459]=[.$E460];&quot;&quot;;[.$E459]))">
            <text:p/>
          </table:table-cell>
          <table:table-cell table:style-name="ce1" table:formula="of:=IF([.$E459]=&quot;&quot;;&quot;&quot;;IF([.$E459]=[.$E460];&quot;&quot;;[.$F45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60];1)">
            <text:p/>
          </table:table-cell>
          <table:table-cell table:style-name="ce1" table:formula="of:=IF([.$E460]=&quot;&quot;;&quot;&quot;; IF([.$E460]=[.$E459]; SUM([.F459]) + [.$B460] ; [.$B460]))">
            <text:p/>
          </table:table-cell>
          <table:table-cell/>
          <table:table-cell table:style-name="ce1" table:formula="of:=IF([.$E460]=&quot;&quot;;&quot;&quot;;IF([.$E460]=[.$E461];&quot;&quot;;[.$E460]))">
            <text:p/>
          </table:table-cell>
          <table:table-cell table:style-name="ce1" table:formula="of:=IF([.$E460]=&quot;&quot;;&quot;&quot;;IF([.$E460]=[.$E461];&quot;&quot;;[.$F46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61];1)">
            <text:p/>
          </table:table-cell>
          <table:table-cell table:style-name="ce1" table:formula="of:=IF([.$E461]=&quot;&quot;;&quot;&quot;; IF([.$E461]=[.$E460]; SUM([.F460]) + [.$B461] ; [.$B461]))">
            <text:p/>
          </table:table-cell>
          <table:table-cell/>
          <table:table-cell table:style-name="ce1" table:formula="of:=IF([.$E461]=&quot;&quot;;&quot;&quot;;IF([.$E461]=[.$E462];&quot;&quot;;[.$E461]))">
            <text:p/>
          </table:table-cell>
          <table:table-cell table:style-name="ce1" table:formula="of:=IF([.$E461]=&quot;&quot;;&quot;&quot;;IF([.$E461]=[.$E462];&quot;&quot;;[.$F46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62];1)">
            <text:p/>
          </table:table-cell>
          <table:table-cell table:style-name="ce1" table:formula="of:=IF([.$E462]=&quot;&quot;;&quot;&quot;; IF([.$E462]=[.$E461]; SUM([.F461]) + [.$B462] ; [.$B462]))">
            <text:p/>
          </table:table-cell>
          <table:table-cell/>
          <table:table-cell table:style-name="ce1" table:formula="of:=IF([.$E462]=&quot;&quot;;&quot;&quot;;IF([.$E462]=[.$E463];&quot;&quot;;[.$E462]))">
            <text:p/>
          </table:table-cell>
          <table:table-cell table:style-name="ce1" table:formula="of:=IF([.$E462]=&quot;&quot;;&quot;&quot;;IF([.$E462]=[.$E463];&quot;&quot;;[.$F46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63];1)">
            <text:p/>
          </table:table-cell>
          <table:table-cell table:style-name="ce1" table:formula="of:=IF([.$E463]=&quot;&quot;;&quot;&quot;; IF([.$E463]=[.$E462]; SUM([.F462]) + [.$B463] ; [.$B463]))">
            <text:p/>
          </table:table-cell>
          <table:table-cell/>
          <table:table-cell table:style-name="ce1" table:formula="of:=IF([.$E463]=&quot;&quot;;&quot;&quot;;IF([.$E463]=[.$E464];&quot;&quot;;[.$E463]))">
            <text:p/>
          </table:table-cell>
          <table:table-cell table:style-name="ce1" table:formula="of:=IF([.$E463]=&quot;&quot;;&quot;&quot;;IF([.$E463]=[.$E464];&quot;&quot;;[.$F46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64];1)">
            <text:p/>
          </table:table-cell>
          <table:table-cell table:style-name="ce1" table:formula="of:=IF([.$E464]=&quot;&quot;;&quot;&quot;; IF([.$E464]=[.$E463]; SUM([.F463]) + [.$B464] ; [.$B464]))">
            <text:p/>
          </table:table-cell>
          <table:table-cell/>
          <table:table-cell table:style-name="ce1" table:formula="of:=IF([.$E464]=&quot;&quot;;&quot;&quot;;IF([.$E464]=[.$E465];&quot;&quot;;[.$E464]))">
            <text:p/>
          </table:table-cell>
          <table:table-cell table:style-name="ce1" table:formula="of:=IF([.$E464]=&quot;&quot;;&quot;&quot;;IF([.$E464]=[.$E465];&quot;&quot;;[.$F46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65];1)">
            <text:p/>
          </table:table-cell>
          <table:table-cell table:style-name="ce1" table:formula="of:=IF([.$E465]=&quot;&quot;;&quot;&quot;; IF([.$E465]=[.$E464]; SUM([.F464]) + [.$B465] ; [.$B465]))">
            <text:p/>
          </table:table-cell>
          <table:table-cell/>
          <table:table-cell table:style-name="ce1" table:formula="of:=IF([.$E465]=&quot;&quot;;&quot;&quot;;IF([.$E465]=[.$E466];&quot;&quot;;[.$E465]))">
            <text:p/>
          </table:table-cell>
          <table:table-cell table:style-name="ce1" table:formula="of:=IF([.$E465]=&quot;&quot;;&quot;&quot;;IF([.$E465]=[.$E466];&quot;&quot;;[.$F46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66];1)">
            <text:p/>
          </table:table-cell>
          <table:table-cell table:style-name="ce1" table:formula="of:=IF([.$E466]=&quot;&quot;;&quot;&quot;; IF([.$E466]=[.$E465]; SUM([.F465]) + [.$B466] ; [.$B466]))">
            <text:p/>
          </table:table-cell>
          <table:table-cell/>
          <table:table-cell table:style-name="ce1" table:formula="of:=IF([.$E466]=&quot;&quot;;&quot;&quot;;IF([.$E466]=[.$E467];&quot;&quot;;[.$E466]))">
            <text:p/>
          </table:table-cell>
          <table:table-cell table:style-name="ce1" table:formula="of:=IF([.$E466]=&quot;&quot;;&quot;&quot;;IF([.$E466]=[.$E467];&quot;&quot;;[.$F46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67];1)">
            <text:p/>
          </table:table-cell>
          <table:table-cell table:style-name="ce1" table:formula="of:=IF([.$E467]=&quot;&quot;;&quot;&quot;; IF([.$E467]=[.$E466]; SUM([.F466]) + [.$B467] ; [.$B467]))">
            <text:p/>
          </table:table-cell>
          <table:table-cell/>
          <table:table-cell table:style-name="ce1" table:formula="of:=IF([.$E467]=&quot;&quot;;&quot;&quot;;IF([.$E467]=[.$E468];&quot;&quot;;[.$E467]))">
            <text:p/>
          </table:table-cell>
          <table:table-cell table:style-name="ce1" table:formula="of:=IF([.$E467]=&quot;&quot;;&quot;&quot;;IF([.$E467]=[.$E468];&quot;&quot;;[.$F46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68];1)">
            <text:p/>
          </table:table-cell>
          <table:table-cell table:style-name="ce1" table:formula="of:=IF([.$E468]=&quot;&quot;;&quot;&quot;; IF([.$E468]=[.$E467]; SUM([.F467]) + [.$B468] ; [.$B468]))">
            <text:p/>
          </table:table-cell>
          <table:table-cell/>
          <table:table-cell table:style-name="ce1" table:formula="of:=IF([.$E468]=&quot;&quot;;&quot;&quot;;IF([.$E468]=[.$E469];&quot;&quot;;[.$E468]))">
            <text:p/>
          </table:table-cell>
          <table:table-cell table:style-name="ce1" table:formula="of:=IF([.$E468]=&quot;&quot;;&quot;&quot;;IF([.$E468]=[.$E469];&quot;&quot;;[.$F46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69];1)">
            <text:p/>
          </table:table-cell>
          <table:table-cell table:style-name="ce1" table:formula="of:=IF([.$E469]=&quot;&quot;;&quot;&quot;; IF([.$E469]=[.$E468]; SUM([.F468]) + [.$B469] ; [.$B469]))">
            <text:p/>
          </table:table-cell>
          <table:table-cell/>
          <table:table-cell table:style-name="ce1" table:formula="of:=IF([.$E469]=&quot;&quot;;&quot;&quot;;IF([.$E469]=[.$E470];&quot;&quot;;[.$E469]))">
            <text:p/>
          </table:table-cell>
          <table:table-cell table:style-name="ce1" table:formula="of:=IF([.$E469]=&quot;&quot;;&quot;&quot;;IF([.$E469]=[.$E470];&quot;&quot;;[.$F46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70];1)">
            <text:p/>
          </table:table-cell>
          <table:table-cell table:style-name="ce1" table:formula="of:=IF([.$E470]=&quot;&quot;;&quot;&quot;; IF([.$E470]=[.$E469]; SUM([.F469]) + [.$B470] ; [.$B470]))">
            <text:p/>
          </table:table-cell>
          <table:table-cell/>
          <table:table-cell table:style-name="ce1" table:formula="of:=IF([.$E470]=&quot;&quot;;&quot;&quot;;IF([.$E470]=[.$E471];&quot;&quot;;[.$E470]))">
            <text:p/>
          </table:table-cell>
          <table:table-cell table:style-name="ce1" table:formula="of:=IF([.$E470]=&quot;&quot;;&quot;&quot;;IF([.$E470]=[.$E471];&quot;&quot;;[.$F47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71];1)">
            <text:p/>
          </table:table-cell>
          <table:table-cell table:style-name="ce1" table:formula="of:=IF([.$E471]=&quot;&quot;;&quot;&quot;; IF([.$E471]=[.$E470]; SUM([.F470]) + [.$B471] ; [.$B471]))">
            <text:p/>
          </table:table-cell>
          <table:table-cell/>
          <table:table-cell table:style-name="ce1" table:formula="of:=IF([.$E471]=&quot;&quot;;&quot;&quot;;IF([.$E471]=[.$E472];&quot;&quot;;[.$E471]))">
            <text:p/>
          </table:table-cell>
          <table:table-cell table:style-name="ce1" table:formula="of:=IF([.$E471]=&quot;&quot;;&quot;&quot;;IF([.$E471]=[.$E472];&quot;&quot;;[.$F47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72];1)">
            <text:p/>
          </table:table-cell>
          <table:table-cell table:style-name="ce1" table:formula="of:=IF([.$E472]=&quot;&quot;;&quot;&quot;; IF([.$E472]=[.$E471]; SUM([.F471]) + [.$B472] ; [.$B472]))">
            <text:p/>
          </table:table-cell>
          <table:table-cell/>
          <table:table-cell table:style-name="ce1" table:formula="of:=IF([.$E472]=&quot;&quot;;&quot;&quot;;IF([.$E472]=[.$E473];&quot;&quot;;[.$E472]))">
            <text:p/>
          </table:table-cell>
          <table:table-cell table:style-name="ce1" table:formula="of:=IF([.$E472]=&quot;&quot;;&quot;&quot;;IF([.$E472]=[.$E473];&quot;&quot;;[.$F47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73];1)">
            <text:p/>
          </table:table-cell>
          <table:table-cell table:style-name="ce1" table:formula="of:=IF([.$E473]=&quot;&quot;;&quot;&quot;; IF([.$E473]=[.$E472]; SUM([.F472]) + [.$B473] ; [.$B473]))">
            <text:p/>
          </table:table-cell>
          <table:table-cell/>
          <table:table-cell table:style-name="ce1" table:formula="of:=IF([.$E473]=&quot;&quot;;&quot;&quot;;IF([.$E473]=[.$E474];&quot;&quot;;[.$E473]))">
            <text:p/>
          </table:table-cell>
          <table:table-cell table:style-name="ce1" table:formula="of:=IF([.$E473]=&quot;&quot;;&quot;&quot;;IF([.$E473]=[.$E474];&quot;&quot;;[.$F47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74];1)">
            <text:p/>
          </table:table-cell>
          <table:table-cell table:style-name="ce1" table:formula="of:=IF([.$E474]=&quot;&quot;;&quot;&quot;; IF([.$E474]=[.$E473]; SUM([.F473]) + [.$B474] ; [.$B474]))">
            <text:p/>
          </table:table-cell>
          <table:table-cell/>
          <table:table-cell table:style-name="ce1" table:formula="of:=IF([.$E474]=&quot;&quot;;&quot;&quot;;IF([.$E474]=[.$E475];&quot;&quot;;[.$E474]))">
            <text:p/>
          </table:table-cell>
          <table:table-cell table:style-name="ce1" table:formula="of:=IF([.$E474]=&quot;&quot;;&quot;&quot;;IF([.$E474]=[.$E475];&quot;&quot;;[.$F47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75];1)">
            <text:p/>
          </table:table-cell>
          <table:table-cell table:style-name="ce1" table:formula="of:=IF([.$E475]=&quot;&quot;;&quot;&quot;; IF([.$E475]=[.$E474]; SUM([.F474]) + [.$B475] ; [.$B475]))">
            <text:p/>
          </table:table-cell>
          <table:table-cell/>
          <table:table-cell table:style-name="ce1" table:formula="of:=IF([.$E475]=&quot;&quot;;&quot;&quot;;IF([.$E475]=[.$E476];&quot;&quot;;[.$E475]))">
            <text:p/>
          </table:table-cell>
          <table:table-cell table:style-name="ce1" table:formula="of:=IF([.$E475]=&quot;&quot;;&quot;&quot;;IF([.$E475]=[.$E476];&quot;&quot;;[.$F47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76];1)">
            <text:p/>
          </table:table-cell>
          <table:table-cell table:style-name="ce1" table:formula="of:=IF([.$E476]=&quot;&quot;;&quot;&quot;; IF([.$E476]=[.$E475]; SUM([.F475]) + [.$B476] ; [.$B476]))">
            <text:p/>
          </table:table-cell>
          <table:table-cell/>
          <table:table-cell table:style-name="ce1" table:formula="of:=IF([.$E476]=&quot;&quot;;&quot;&quot;;IF([.$E476]=[.$E477];&quot;&quot;;[.$E476]))">
            <text:p/>
          </table:table-cell>
          <table:table-cell table:style-name="ce1" table:formula="of:=IF([.$E476]=&quot;&quot;;&quot;&quot;;IF([.$E476]=[.$E477];&quot;&quot;;[.$F47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77];1)">
            <text:p/>
          </table:table-cell>
          <table:table-cell table:style-name="ce1" table:formula="of:=IF([.$E477]=&quot;&quot;;&quot;&quot;; IF([.$E477]=[.$E476]; SUM([.F476]) + [.$B477] ; [.$B477]))">
            <text:p/>
          </table:table-cell>
          <table:table-cell/>
          <table:table-cell table:style-name="ce1" table:formula="of:=IF([.$E477]=&quot;&quot;;&quot;&quot;;IF([.$E477]=[.$E478];&quot;&quot;;[.$E477]))">
            <text:p/>
          </table:table-cell>
          <table:table-cell table:style-name="ce1" table:formula="of:=IF([.$E477]=&quot;&quot;;&quot;&quot;;IF([.$E477]=[.$E478];&quot;&quot;;[.$F47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78];1)">
            <text:p/>
          </table:table-cell>
          <table:table-cell table:style-name="ce1" table:formula="of:=IF([.$E478]=&quot;&quot;;&quot;&quot;; IF([.$E478]=[.$E477]; SUM([.F477]) + [.$B478] ; [.$B478]))">
            <text:p/>
          </table:table-cell>
          <table:table-cell/>
          <table:table-cell table:style-name="ce1" table:formula="of:=IF([.$E478]=&quot;&quot;;&quot;&quot;;IF([.$E478]=[.$E479];&quot;&quot;;[.$E478]))">
            <text:p/>
          </table:table-cell>
          <table:table-cell table:style-name="ce1" table:formula="of:=IF([.$E478]=&quot;&quot;;&quot;&quot;;IF([.$E478]=[.$E479];&quot;&quot;;[.$F47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79];1)">
            <text:p/>
          </table:table-cell>
          <table:table-cell table:style-name="ce1" table:formula="of:=IF([.$E479]=&quot;&quot;;&quot;&quot;; IF([.$E479]=[.$E478]; SUM([.F478]) + [.$B479] ; [.$B479]))">
            <text:p/>
          </table:table-cell>
          <table:table-cell/>
          <table:table-cell table:style-name="ce1" table:formula="of:=IF([.$E479]=&quot;&quot;;&quot;&quot;;IF([.$E479]=[.$E480];&quot;&quot;;[.$E479]))">
            <text:p/>
          </table:table-cell>
          <table:table-cell table:style-name="ce1" table:formula="of:=IF([.$E479]=&quot;&quot;;&quot;&quot;;IF([.$E479]=[.$E480];&quot;&quot;;[.$F47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80];1)">
            <text:p/>
          </table:table-cell>
          <table:table-cell table:style-name="ce1" table:formula="of:=IF([.$E480]=&quot;&quot;;&quot;&quot;; IF([.$E480]=[.$E479]; SUM([.F479]) + [.$B480] ; [.$B480]))">
            <text:p/>
          </table:table-cell>
          <table:table-cell/>
          <table:table-cell table:style-name="ce1" table:formula="of:=IF([.$E480]=&quot;&quot;;&quot;&quot;;IF([.$E480]=[.$E481];&quot;&quot;;[.$E480]))">
            <text:p/>
          </table:table-cell>
          <table:table-cell table:style-name="ce1" table:formula="of:=IF([.$E480]=&quot;&quot;;&quot;&quot;;IF([.$E480]=[.$E481];&quot;&quot;;[.$F48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81];1)">
            <text:p/>
          </table:table-cell>
          <table:table-cell table:style-name="ce1" table:formula="of:=IF([.$E481]=&quot;&quot;;&quot;&quot;; IF([.$E481]=[.$E480]; SUM([.F480]) + [.$B481] ; [.$B481]))">
            <text:p/>
          </table:table-cell>
          <table:table-cell/>
          <table:table-cell table:style-name="ce1" table:formula="of:=IF([.$E481]=&quot;&quot;;&quot;&quot;;IF([.$E481]=[.$E482];&quot;&quot;;[.$E481]))">
            <text:p/>
          </table:table-cell>
          <table:table-cell table:style-name="ce1" table:formula="of:=IF([.$E481]=&quot;&quot;;&quot;&quot;;IF([.$E481]=[.$E482];&quot;&quot;;[.$F48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82];1)">
            <text:p/>
          </table:table-cell>
          <table:table-cell table:style-name="ce1" table:formula="of:=IF([.$E482]=&quot;&quot;;&quot;&quot;; IF([.$E482]=[.$E481]; SUM([.F481]) + [.$B482] ; [.$B482]))">
            <text:p/>
          </table:table-cell>
          <table:table-cell/>
          <table:table-cell table:style-name="ce1" table:formula="of:=IF([.$E482]=&quot;&quot;;&quot;&quot;;IF([.$E482]=[.$E483];&quot;&quot;;[.$E482]))">
            <text:p/>
          </table:table-cell>
          <table:table-cell table:style-name="ce1" table:formula="of:=IF([.$E482]=&quot;&quot;;&quot;&quot;;IF([.$E482]=[.$E483];&quot;&quot;;[.$F48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83];1)">
            <text:p/>
          </table:table-cell>
          <table:table-cell table:style-name="ce1" table:formula="of:=IF([.$E483]=&quot;&quot;;&quot;&quot;; IF([.$E483]=[.$E482]; SUM([.F482]) + [.$B483] ; [.$B483]))">
            <text:p/>
          </table:table-cell>
          <table:table-cell/>
          <table:table-cell table:style-name="ce1" table:formula="of:=IF([.$E483]=&quot;&quot;;&quot;&quot;;IF([.$E483]=[.$E484];&quot;&quot;;[.$E483]))">
            <text:p/>
          </table:table-cell>
          <table:table-cell table:style-name="ce1" table:formula="of:=IF([.$E483]=&quot;&quot;;&quot;&quot;;IF([.$E483]=[.$E484];&quot;&quot;;[.$F48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84];1)">
            <text:p/>
          </table:table-cell>
          <table:table-cell table:style-name="ce1" table:formula="of:=IF([.$E484]=&quot;&quot;;&quot;&quot;; IF([.$E484]=[.$E483]; SUM([.F483]) + [.$B484] ; [.$B484]))">
            <text:p/>
          </table:table-cell>
          <table:table-cell/>
          <table:table-cell table:style-name="ce1" table:formula="of:=IF([.$E484]=&quot;&quot;;&quot;&quot;;IF([.$E484]=[.$E485];&quot;&quot;;[.$E484]))">
            <text:p/>
          </table:table-cell>
          <table:table-cell table:style-name="ce1" table:formula="of:=IF([.$E484]=&quot;&quot;;&quot;&quot;;IF([.$E484]=[.$E485];&quot;&quot;;[.$F48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85];1)">
            <text:p/>
          </table:table-cell>
          <table:table-cell table:style-name="ce1" table:formula="of:=IF([.$E485]=&quot;&quot;;&quot;&quot;; IF([.$E485]=[.$E484]; SUM([.F484]) + [.$B485] ; [.$B485]))">
            <text:p/>
          </table:table-cell>
          <table:table-cell/>
          <table:table-cell table:style-name="ce1" table:formula="of:=IF([.$E485]=&quot;&quot;;&quot;&quot;;IF([.$E485]=[.$E486];&quot;&quot;;[.$E485]))">
            <text:p/>
          </table:table-cell>
          <table:table-cell table:style-name="ce1" table:formula="of:=IF([.$E485]=&quot;&quot;;&quot;&quot;;IF([.$E485]=[.$E486];&quot;&quot;;[.$F48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86];1)">
            <text:p/>
          </table:table-cell>
          <table:table-cell table:style-name="ce1" table:formula="of:=IF([.$E486]=&quot;&quot;;&quot;&quot;; IF([.$E486]=[.$E485]; SUM([.F485]) + [.$B486] ; [.$B486]))">
            <text:p/>
          </table:table-cell>
          <table:table-cell/>
          <table:table-cell table:style-name="ce1" table:formula="of:=IF([.$E486]=&quot;&quot;;&quot;&quot;;IF([.$E486]=[.$E487];&quot;&quot;;[.$E486]))">
            <text:p/>
          </table:table-cell>
          <table:table-cell table:style-name="ce1" table:formula="of:=IF([.$E486]=&quot;&quot;;&quot;&quot;;IF([.$E486]=[.$E487];&quot;&quot;;[.$F48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87];1)">
            <text:p/>
          </table:table-cell>
          <table:table-cell table:style-name="ce1" table:formula="of:=IF([.$E487]=&quot;&quot;;&quot;&quot;; IF([.$E487]=[.$E486]; SUM([.F486]) + [.$B487] ; [.$B487]))">
            <text:p/>
          </table:table-cell>
          <table:table-cell/>
          <table:table-cell table:style-name="ce1" table:formula="of:=IF([.$E487]=&quot;&quot;;&quot;&quot;;IF([.$E487]=[.$E488];&quot;&quot;;[.$E487]))">
            <text:p/>
          </table:table-cell>
          <table:table-cell table:style-name="ce1" table:formula="of:=IF([.$E487]=&quot;&quot;;&quot;&quot;;IF([.$E487]=[.$E488];&quot;&quot;;[.$F48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88];1)">
            <text:p/>
          </table:table-cell>
          <table:table-cell table:style-name="ce1" table:formula="of:=IF([.$E488]=&quot;&quot;;&quot;&quot;; IF([.$E488]=[.$E487]; SUM([.F487]) + [.$B488] ; [.$B488]))">
            <text:p/>
          </table:table-cell>
          <table:table-cell/>
          <table:table-cell table:style-name="ce1" table:formula="of:=IF([.$E488]=&quot;&quot;;&quot;&quot;;IF([.$E488]=[.$E489];&quot;&quot;;[.$E488]))">
            <text:p/>
          </table:table-cell>
          <table:table-cell table:style-name="ce1" table:formula="of:=IF([.$E488]=&quot;&quot;;&quot;&quot;;IF([.$E488]=[.$E489];&quot;&quot;;[.$F48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89];1)">
            <text:p/>
          </table:table-cell>
          <table:table-cell table:style-name="ce1" table:formula="of:=IF([.$E489]=&quot;&quot;;&quot;&quot;; IF([.$E489]=[.$E488]; SUM([.F488]) + [.$B489] ; [.$B489]))">
            <text:p/>
          </table:table-cell>
          <table:table-cell/>
          <table:table-cell table:style-name="ce1" table:formula="of:=IF([.$E489]=&quot;&quot;;&quot;&quot;;IF([.$E489]=[.$E490];&quot;&quot;;[.$E489]))">
            <text:p/>
          </table:table-cell>
          <table:table-cell table:style-name="ce1" table:formula="of:=IF([.$E489]=&quot;&quot;;&quot;&quot;;IF([.$E489]=[.$E490];&quot;&quot;;[.$F48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90];1)">
            <text:p/>
          </table:table-cell>
          <table:table-cell table:style-name="ce1" table:formula="of:=IF([.$E490]=&quot;&quot;;&quot;&quot;; IF([.$E490]=[.$E489]; SUM([.F489]) + [.$B490] ; [.$B490]))">
            <text:p/>
          </table:table-cell>
          <table:table-cell/>
          <table:table-cell table:style-name="ce1" table:formula="of:=IF([.$E490]=&quot;&quot;;&quot;&quot;;IF([.$E490]=[.$E491];&quot;&quot;;[.$E490]))">
            <text:p/>
          </table:table-cell>
          <table:table-cell table:style-name="ce1" table:formula="of:=IF([.$E490]=&quot;&quot;;&quot;&quot;;IF([.$E490]=[.$E491];&quot;&quot;;[.$F49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91];1)">
            <text:p/>
          </table:table-cell>
          <table:table-cell table:style-name="ce1" table:formula="of:=IF([.$E491]=&quot;&quot;;&quot;&quot;; IF([.$E491]=[.$E490]; SUM([.F490]) + [.$B491] ; [.$B491]))">
            <text:p/>
          </table:table-cell>
          <table:table-cell/>
          <table:table-cell table:style-name="ce1" table:formula="of:=IF([.$E491]=&quot;&quot;;&quot;&quot;;IF([.$E491]=[.$E492];&quot;&quot;;[.$E491]))">
            <text:p/>
          </table:table-cell>
          <table:table-cell table:style-name="ce1" table:formula="of:=IF([.$E491]=&quot;&quot;;&quot;&quot;;IF([.$E491]=[.$E492];&quot;&quot;;[.$F49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92];1)">
            <text:p/>
          </table:table-cell>
          <table:table-cell table:style-name="ce1" table:formula="of:=IF([.$E492]=&quot;&quot;;&quot;&quot;; IF([.$E492]=[.$E491]; SUM([.F491]) + [.$B492] ; [.$B492]))">
            <text:p/>
          </table:table-cell>
          <table:table-cell/>
          <table:table-cell table:style-name="ce1" table:formula="of:=IF([.$E492]=&quot;&quot;;&quot;&quot;;IF([.$E492]=[.$E493];&quot;&quot;;[.$E492]))">
            <text:p/>
          </table:table-cell>
          <table:table-cell table:style-name="ce1" table:formula="of:=IF([.$E492]=&quot;&quot;;&quot;&quot;;IF([.$E492]=[.$E493];&quot;&quot;;[.$F49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93];1)">
            <text:p/>
          </table:table-cell>
          <table:table-cell table:style-name="ce1" table:formula="of:=IF([.$E493]=&quot;&quot;;&quot;&quot;; IF([.$E493]=[.$E492]; SUM([.F492]) + [.$B493] ; [.$B493]))">
            <text:p/>
          </table:table-cell>
          <table:table-cell/>
          <table:table-cell table:style-name="ce1" table:formula="of:=IF([.$E493]=&quot;&quot;;&quot;&quot;;IF([.$E493]=[.$E494];&quot;&quot;;[.$E493]))">
            <text:p/>
          </table:table-cell>
          <table:table-cell table:style-name="ce1" table:formula="of:=IF([.$E493]=&quot;&quot;;&quot;&quot;;IF([.$E493]=[.$E494];&quot;&quot;;[.$F49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94];1)">
            <text:p/>
          </table:table-cell>
          <table:table-cell table:style-name="ce1" table:formula="of:=IF([.$E494]=&quot;&quot;;&quot;&quot;; IF([.$E494]=[.$E493]; SUM([.F493]) + [.$B494] ; [.$B494]))">
            <text:p/>
          </table:table-cell>
          <table:table-cell/>
          <table:table-cell table:style-name="ce1" table:formula="of:=IF([.$E494]=&quot;&quot;;&quot;&quot;;IF([.$E494]=[.$E495];&quot;&quot;;[.$E494]))">
            <text:p/>
          </table:table-cell>
          <table:table-cell table:style-name="ce1" table:formula="of:=IF([.$E494]=&quot;&quot;;&quot;&quot;;IF([.$E494]=[.$E495];&quot;&quot;;[.$F49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95];1)">
            <text:p/>
          </table:table-cell>
          <table:table-cell table:style-name="ce1" table:formula="of:=IF([.$E495]=&quot;&quot;;&quot;&quot;; IF([.$E495]=[.$E494]; SUM([.F494]) + [.$B495] ; [.$B495]))">
            <text:p/>
          </table:table-cell>
          <table:table-cell/>
          <table:table-cell table:style-name="ce1" table:formula="of:=IF([.$E495]=&quot;&quot;;&quot;&quot;;IF([.$E495]=[.$E496];&quot;&quot;;[.$E495]))">
            <text:p/>
          </table:table-cell>
          <table:table-cell table:style-name="ce1" table:formula="of:=IF([.$E495]=&quot;&quot;;&quot;&quot;;IF([.$E495]=[.$E496];&quot;&quot;;[.$F49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96];1)">
            <text:p/>
          </table:table-cell>
          <table:table-cell table:style-name="ce1" table:formula="of:=IF([.$E496]=&quot;&quot;;&quot;&quot;; IF([.$E496]=[.$E495]; SUM([.F495]) + [.$B496] ; [.$B496]))">
            <text:p/>
          </table:table-cell>
          <table:table-cell/>
          <table:table-cell table:style-name="ce1" table:formula="of:=IF([.$E496]=&quot;&quot;;&quot;&quot;;IF([.$E496]=[.$E497];&quot;&quot;;[.$E496]))">
            <text:p/>
          </table:table-cell>
          <table:table-cell table:style-name="ce1" table:formula="of:=IF([.$E496]=&quot;&quot;;&quot;&quot;;IF([.$E496]=[.$E497];&quot;&quot;;[.$F49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97];1)">
            <text:p/>
          </table:table-cell>
          <table:table-cell table:style-name="ce1" table:formula="of:=IF([.$E497]=&quot;&quot;;&quot;&quot;; IF([.$E497]=[.$E496]; SUM([.F496]) + [.$B497] ; [.$B497]))">
            <text:p/>
          </table:table-cell>
          <table:table-cell/>
          <table:table-cell table:style-name="ce1" table:formula="of:=IF([.$E497]=&quot;&quot;;&quot;&quot;;IF([.$E497]=[.$E498];&quot;&quot;;[.$E497]))">
            <text:p/>
          </table:table-cell>
          <table:table-cell table:style-name="ce1" table:formula="of:=IF([.$E497]=&quot;&quot;;&quot;&quot;;IF([.$E497]=[.$E498];&quot;&quot;;[.$F49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98];1)">
            <text:p/>
          </table:table-cell>
          <table:table-cell table:style-name="ce1" table:formula="of:=IF([.$E498]=&quot;&quot;;&quot;&quot;; IF([.$E498]=[.$E497]; SUM([.F497]) + [.$B498] ; [.$B498]))">
            <text:p/>
          </table:table-cell>
          <table:table-cell/>
          <table:table-cell table:style-name="ce1" table:formula="of:=IF([.$E498]=&quot;&quot;;&quot;&quot;;IF([.$E498]=[.$E499];&quot;&quot;;[.$E498]))">
            <text:p/>
          </table:table-cell>
          <table:table-cell table:style-name="ce1" table:formula="of:=IF([.$E498]=&quot;&quot;;&quot;&quot;;IF([.$E498]=[.$E499];&quot;&quot;;[.$F49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499];1)">
            <text:p/>
          </table:table-cell>
          <table:table-cell table:style-name="ce1" table:formula="of:=IF([.$E499]=&quot;&quot;;&quot;&quot;; IF([.$E499]=[.$E498]; SUM([.F498]) + [.$B499] ; [.$B499]))">
            <text:p/>
          </table:table-cell>
          <table:table-cell/>
          <table:table-cell table:style-name="ce1" table:formula="of:=IF([.$E499]=&quot;&quot;;&quot;&quot;;IF([.$E499]=[.$E500];&quot;&quot;;[.$E499]))">
            <text:p/>
          </table:table-cell>
          <table:table-cell table:style-name="ce1" table:formula="of:=IF([.$E499]=&quot;&quot;;&quot;&quot;;IF([.$E499]=[.$E500];&quot;&quot;;[.$F49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00];1)">
            <text:p/>
          </table:table-cell>
          <table:table-cell table:style-name="ce1" table:formula="of:=IF([.$E500]=&quot;&quot;;&quot;&quot;; IF([.$E500]=[.$E499]; SUM([.F499]) + [.$B500] ; [.$B500]))">
            <text:p/>
          </table:table-cell>
          <table:table-cell/>
          <table:table-cell table:style-name="ce1" table:formula="of:=IF([.$E500]=&quot;&quot;;&quot;&quot;;IF([.$E500]=[.$E501];&quot;&quot;;[.$E500]))">
            <text:p/>
          </table:table-cell>
          <table:table-cell table:style-name="ce1" table:formula="of:=IF([.$E500]=&quot;&quot;;&quot;&quot;;IF([.$E500]=[.$E501];&quot;&quot;;[.$F50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01];1)">
            <text:p/>
          </table:table-cell>
          <table:table-cell table:style-name="ce1" table:formula="of:=IF([.$E501]=&quot;&quot;;&quot;&quot;; IF([.$E501]=[.$E500]; SUM([.F500]) + [.$B501] ; [.$B501]))">
            <text:p/>
          </table:table-cell>
          <table:table-cell/>
          <table:table-cell table:style-name="ce1" table:formula="of:=IF([.$E501]=&quot;&quot;;&quot;&quot;;IF([.$E501]=[.$E502];&quot;&quot;;[.$E501]))">
            <text:p/>
          </table:table-cell>
          <table:table-cell table:style-name="ce1" table:formula="of:=IF([.$E501]=&quot;&quot;;&quot;&quot;;IF([.$E501]=[.$E502];&quot;&quot;;[.$F50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02];1)">
            <text:p/>
          </table:table-cell>
          <table:table-cell table:style-name="ce1" table:formula="of:=IF([.$E502]=&quot;&quot;;&quot;&quot;; IF([.$E502]=[.$E501]; SUM([.F501]) + [.$B502] ; [.$B502]))">
            <text:p/>
          </table:table-cell>
          <table:table-cell/>
          <table:table-cell table:style-name="ce1" table:formula="of:=IF([.$E502]=&quot;&quot;;&quot;&quot;;IF([.$E502]=[.$E503];&quot;&quot;;[.$E502]))">
            <text:p/>
          </table:table-cell>
          <table:table-cell table:style-name="ce1" table:formula="of:=IF([.$E502]=&quot;&quot;;&quot;&quot;;IF([.$E502]=[.$E503];&quot;&quot;;[.$F50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03];1)">
            <text:p/>
          </table:table-cell>
          <table:table-cell table:style-name="ce1" table:formula="of:=IF([.$E503]=&quot;&quot;;&quot;&quot;; IF([.$E503]=[.$E502]; SUM([.F502]) + [.$B503] ; [.$B503]))">
            <text:p/>
          </table:table-cell>
          <table:table-cell/>
          <table:table-cell table:style-name="ce1" table:formula="of:=IF([.$E503]=&quot;&quot;;&quot;&quot;;IF([.$E503]=[.$E504];&quot;&quot;;[.$E503]))">
            <text:p/>
          </table:table-cell>
          <table:table-cell table:style-name="ce1" table:formula="of:=IF([.$E503]=&quot;&quot;;&quot;&quot;;IF([.$E503]=[.$E504];&quot;&quot;;[.$F50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04];1)">
            <text:p/>
          </table:table-cell>
          <table:table-cell table:style-name="ce1" table:formula="of:=IF([.$E504]=&quot;&quot;;&quot;&quot;; IF([.$E504]=[.$E503]; SUM([.F503]) + [.$B504] ; [.$B504]))">
            <text:p/>
          </table:table-cell>
          <table:table-cell/>
          <table:table-cell table:style-name="ce1" table:formula="of:=IF([.$E504]=&quot;&quot;;&quot;&quot;;IF([.$E504]=[.$E505];&quot;&quot;;[.$E504]))">
            <text:p/>
          </table:table-cell>
          <table:table-cell table:style-name="ce1" table:formula="of:=IF([.$E504]=&quot;&quot;;&quot;&quot;;IF([.$E504]=[.$E505];&quot;&quot;;[.$F50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05];1)">
            <text:p/>
          </table:table-cell>
          <table:table-cell table:style-name="ce1" table:formula="of:=IF([.$E505]=&quot;&quot;;&quot;&quot;; IF([.$E505]=[.$E504]; SUM([.F504]) + [.$B505] ; [.$B505]))">
            <text:p/>
          </table:table-cell>
          <table:table-cell/>
          <table:table-cell table:style-name="ce1" table:formula="of:=IF([.$E505]=&quot;&quot;;&quot;&quot;;IF([.$E505]=[.$E506];&quot;&quot;;[.$E505]))">
            <text:p/>
          </table:table-cell>
          <table:table-cell table:style-name="ce1" table:formula="of:=IF([.$E505]=&quot;&quot;;&quot;&quot;;IF([.$E505]=[.$E506];&quot;&quot;;[.$F50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06];1)">
            <text:p/>
          </table:table-cell>
          <table:table-cell table:style-name="ce1" table:formula="of:=IF([.$E506]=&quot;&quot;;&quot;&quot;; IF([.$E506]=[.$E505]; SUM([.F505]) + [.$B506] ; [.$B506]))">
            <text:p/>
          </table:table-cell>
          <table:table-cell/>
          <table:table-cell table:style-name="ce1" table:formula="of:=IF([.$E506]=&quot;&quot;;&quot;&quot;;IF([.$E506]=[.$E507];&quot;&quot;;[.$E506]))">
            <text:p/>
          </table:table-cell>
          <table:table-cell table:style-name="ce1" table:formula="of:=IF([.$E506]=&quot;&quot;;&quot;&quot;;IF([.$E506]=[.$E507];&quot;&quot;;[.$F50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07];1)">
            <text:p/>
          </table:table-cell>
          <table:table-cell table:style-name="ce1" table:formula="of:=IF([.$E507]=&quot;&quot;;&quot;&quot;; IF([.$E507]=[.$E506]; SUM([.F506]) + [.$B507] ; [.$B507]))">
            <text:p/>
          </table:table-cell>
          <table:table-cell/>
          <table:table-cell table:style-name="ce1" table:formula="of:=IF([.$E507]=&quot;&quot;;&quot;&quot;;IF([.$E507]=[.$E508];&quot;&quot;;[.$E507]))">
            <text:p/>
          </table:table-cell>
          <table:table-cell table:style-name="ce1" table:formula="of:=IF([.$E507]=&quot;&quot;;&quot;&quot;;IF([.$E507]=[.$E508];&quot;&quot;;[.$F50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08];1)">
            <text:p/>
          </table:table-cell>
          <table:table-cell table:style-name="ce1" table:formula="of:=IF([.$E508]=&quot;&quot;;&quot;&quot;; IF([.$E508]=[.$E507]; SUM([.F507]) + [.$B508] ; [.$B508]))">
            <text:p/>
          </table:table-cell>
          <table:table-cell/>
          <table:table-cell table:style-name="ce1" table:formula="of:=IF([.$E508]=&quot;&quot;;&quot;&quot;;IF([.$E508]=[.$E509];&quot;&quot;;[.$E508]))">
            <text:p/>
          </table:table-cell>
          <table:table-cell table:style-name="ce1" table:formula="of:=IF([.$E508]=&quot;&quot;;&quot;&quot;;IF([.$E508]=[.$E509];&quot;&quot;;[.$F50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09];1)">
            <text:p/>
          </table:table-cell>
          <table:table-cell table:style-name="ce1" table:formula="of:=IF([.$E509]=&quot;&quot;;&quot;&quot;; IF([.$E509]=[.$E508]; SUM([.F508]) + [.$B509] ; [.$B509]))">
            <text:p/>
          </table:table-cell>
          <table:table-cell/>
          <table:table-cell table:style-name="ce1" table:formula="of:=IF([.$E509]=&quot;&quot;;&quot;&quot;;IF([.$E509]=[.$E510];&quot;&quot;;[.$E509]))">
            <text:p/>
          </table:table-cell>
          <table:table-cell table:style-name="ce1" table:formula="of:=IF([.$E509]=&quot;&quot;;&quot;&quot;;IF([.$E509]=[.$E510];&quot;&quot;;[.$F50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10];1)">
            <text:p/>
          </table:table-cell>
          <table:table-cell table:style-name="ce1" table:formula="of:=IF([.$E510]=&quot;&quot;;&quot;&quot;; IF([.$E510]=[.$E509]; SUM([.F509]) + [.$B510] ; [.$B510]))">
            <text:p/>
          </table:table-cell>
          <table:table-cell/>
          <table:table-cell table:style-name="ce1" table:formula="of:=IF([.$E510]=&quot;&quot;;&quot;&quot;;IF([.$E510]=[.$E511];&quot;&quot;;[.$E510]))">
            <text:p/>
          </table:table-cell>
          <table:table-cell table:style-name="ce1" table:formula="of:=IF([.$E510]=&quot;&quot;;&quot;&quot;;IF([.$E510]=[.$E511];&quot;&quot;;[.$F51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11];1)">
            <text:p/>
          </table:table-cell>
          <table:table-cell table:style-name="ce1" table:formula="of:=IF([.$E511]=&quot;&quot;;&quot;&quot;; IF([.$E511]=[.$E510]; SUM([.F510]) + [.$B511] ; [.$B511]))">
            <text:p/>
          </table:table-cell>
          <table:table-cell/>
          <table:table-cell table:style-name="ce1" table:formula="of:=IF([.$E511]=&quot;&quot;;&quot;&quot;;IF([.$E511]=[.$E512];&quot;&quot;;[.$E511]))">
            <text:p/>
          </table:table-cell>
          <table:table-cell table:style-name="ce1" table:formula="of:=IF([.$E511]=&quot;&quot;;&quot;&quot;;IF([.$E511]=[.$E512];&quot;&quot;;[.$F51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12];1)">
            <text:p/>
          </table:table-cell>
          <table:table-cell table:style-name="ce1" table:formula="of:=IF([.$E512]=&quot;&quot;;&quot;&quot;; IF([.$E512]=[.$E511]; SUM([.F511]) + [.$B512] ; [.$B512]))">
            <text:p/>
          </table:table-cell>
          <table:table-cell/>
          <table:table-cell table:style-name="ce1" table:formula="of:=IF([.$E512]=&quot;&quot;;&quot;&quot;;IF([.$E512]=[.$E513];&quot;&quot;;[.$E512]))">
            <text:p/>
          </table:table-cell>
          <table:table-cell table:style-name="ce1" table:formula="of:=IF([.$E512]=&quot;&quot;;&quot;&quot;;IF([.$E512]=[.$E513];&quot;&quot;;[.$F51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13];1)">
            <text:p/>
          </table:table-cell>
          <table:table-cell table:style-name="ce1" table:formula="of:=IF([.$E513]=&quot;&quot;;&quot;&quot;; IF([.$E513]=[.$E512]; SUM([.F512]) + [.$B513] ; [.$B513]))">
            <text:p/>
          </table:table-cell>
          <table:table-cell/>
          <table:table-cell table:style-name="ce1" table:formula="of:=IF([.$E513]=&quot;&quot;;&quot;&quot;;IF([.$E513]=[.$E514];&quot;&quot;;[.$E513]))">
            <text:p/>
          </table:table-cell>
          <table:table-cell table:style-name="ce1" table:formula="of:=IF([.$E513]=&quot;&quot;;&quot;&quot;;IF([.$E513]=[.$E514];&quot;&quot;;[.$F51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14];1)">
            <text:p/>
          </table:table-cell>
          <table:table-cell table:style-name="ce1" table:formula="of:=IF([.$E514]=&quot;&quot;;&quot;&quot;; IF([.$E514]=[.$E513]; SUM([.F513]) + [.$B514] ; [.$B514]))">
            <text:p/>
          </table:table-cell>
          <table:table-cell/>
          <table:table-cell table:style-name="ce1" table:formula="of:=IF([.$E514]=&quot;&quot;;&quot;&quot;;IF([.$E514]=[.$E515];&quot;&quot;;[.$E514]))">
            <text:p/>
          </table:table-cell>
          <table:table-cell table:style-name="ce1" table:formula="of:=IF([.$E514]=&quot;&quot;;&quot;&quot;;IF([.$E514]=[.$E515];&quot;&quot;;[.$F51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15];1)">
            <text:p/>
          </table:table-cell>
          <table:table-cell table:style-name="ce1" table:formula="of:=IF([.$E515]=&quot;&quot;;&quot;&quot;; IF([.$E515]=[.$E514]; SUM([.F514]) + [.$B515] ; [.$B515]))">
            <text:p/>
          </table:table-cell>
          <table:table-cell/>
          <table:table-cell table:style-name="ce1" table:formula="of:=IF([.$E515]=&quot;&quot;;&quot;&quot;;IF([.$E515]=[.$E516];&quot;&quot;;[.$E515]))">
            <text:p/>
          </table:table-cell>
          <table:table-cell table:style-name="ce1" table:formula="of:=IF([.$E515]=&quot;&quot;;&quot;&quot;;IF([.$E515]=[.$E516];&quot;&quot;;[.$F51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16];1)">
            <text:p/>
          </table:table-cell>
          <table:table-cell table:style-name="ce1" table:formula="of:=IF([.$E516]=&quot;&quot;;&quot;&quot;; IF([.$E516]=[.$E515]; SUM([.F515]) + [.$B516] ; [.$B516]))">
            <text:p/>
          </table:table-cell>
          <table:table-cell/>
          <table:table-cell table:style-name="ce1" table:formula="of:=IF([.$E516]=&quot;&quot;;&quot;&quot;;IF([.$E516]=[.$E517];&quot;&quot;;[.$E516]))">
            <text:p/>
          </table:table-cell>
          <table:table-cell table:style-name="ce1" table:formula="of:=IF([.$E516]=&quot;&quot;;&quot;&quot;;IF([.$E516]=[.$E517];&quot;&quot;;[.$F51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17];1)">
            <text:p/>
          </table:table-cell>
          <table:table-cell table:style-name="ce1" table:formula="of:=IF([.$E517]=&quot;&quot;;&quot;&quot;; IF([.$E517]=[.$E516]; SUM([.F516]) + [.$B517] ; [.$B517]))">
            <text:p/>
          </table:table-cell>
          <table:table-cell/>
          <table:table-cell table:style-name="ce1" table:formula="of:=IF([.$E517]=&quot;&quot;;&quot;&quot;;IF([.$E517]=[.$E518];&quot;&quot;;[.$E517]))">
            <text:p/>
          </table:table-cell>
          <table:table-cell table:style-name="ce1" table:formula="of:=IF([.$E517]=&quot;&quot;;&quot;&quot;;IF([.$E517]=[.$E518];&quot;&quot;;[.$F51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18];1)">
            <text:p/>
          </table:table-cell>
          <table:table-cell table:style-name="ce1" table:formula="of:=IF([.$E518]=&quot;&quot;;&quot;&quot;; IF([.$E518]=[.$E517]; SUM([.F517]) + [.$B518] ; [.$B518]))">
            <text:p/>
          </table:table-cell>
          <table:table-cell/>
          <table:table-cell table:style-name="ce1" table:formula="of:=IF([.$E518]=&quot;&quot;;&quot;&quot;;IF([.$E518]=[.$E519];&quot;&quot;;[.$E518]))">
            <text:p/>
          </table:table-cell>
          <table:table-cell table:style-name="ce1" table:formula="of:=IF([.$E518]=&quot;&quot;;&quot;&quot;;IF([.$E518]=[.$E519];&quot;&quot;;[.$F51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19];1)">
            <text:p/>
          </table:table-cell>
          <table:table-cell table:style-name="ce1" table:formula="of:=IF([.$E519]=&quot;&quot;;&quot;&quot;; IF([.$E519]=[.$E518]; SUM([.F518]) + [.$B519] ; [.$B519]))">
            <text:p/>
          </table:table-cell>
          <table:table-cell/>
          <table:table-cell table:style-name="ce1" table:formula="of:=IF([.$E519]=&quot;&quot;;&quot;&quot;;IF([.$E519]=[.$E520];&quot;&quot;;[.$E519]))">
            <text:p/>
          </table:table-cell>
          <table:table-cell table:style-name="ce1" table:formula="of:=IF([.$E519]=&quot;&quot;;&quot;&quot;;IF([.$E519]=[.$E520];&quot;&quot;;[.$F51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20];1)">
            <text:p/>
          </table:table-cell>
          <table:table-cell table:style-name="ce1" table:formula="of:=IF([.$E520]=&quot;&quot;;&quot;&quot;; IF([.$E520]=[.$E519]; SUM([.F519]) + [.$B520] ; [.$B520]))">
            <text:p/>
          </table:table-cell>
          <table:table-cell/>
          <table:table-cell table:style-name="ce1" table:formula="of:=IF([.$E520]=&quot;&quot;;&quot;&quot;;IF([.$E520]=[.$E521];&quot;&quot;;[.$E520]))">
            <text:p/>
          </table:table-cell>
          <table:table-cell table:style-name="ce1" table:formula="of:=IF([.$E520]=&quot;&quot;;&quot;&quot;;IF([.$E520]=[.$E521];&quot;&quot;;[.$F52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21];1)">
            <text:p/>
          </table:table-cell>
          <table:table-cell table:style-name="ce1" table:formula="of:=IF([.$E521]=&quot;&quot;;&quot;&quot;; IF([.$E521]=[.$E520]; SUM([.F520]) + [.$B521] ; [.$B521]))">
            <text:p/>
          </table:table-cell>
          <table:table-cell/>
          <table:table-cell table:style-name="ce1" table:formula="of:=IF([.$E521]=&quot;&quot;;&quot;&quot;;IF([.$E521]=[.$E522];&quot;&quot;;[.$E521]))">
            <text:p/>
          </table:table-cell>
          <table:table-cell table:style-name="ce1" table:formula="of:=IF([.$E521]=&quot;&quot;;&quot;&quot;;IF([.$E521]=[.$E522];&quot;&quot;;[.$F52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22];1)">
            <text:p/>
          </table:table-cell>
          <table:table-cell table:style-name="ce1" table:formula="of:=IF([.$E522]=&quot;&quot;;&quot;&quot;; IF([.$E522]=[.$E521]; SUM([.F521]) + [.$B522] ; [.$B522]))">
            <text:p/>
          </table:table-cell>
          <table:table-cell/>
          <table:table-cell table:style-name="ce1" table:formula="of:=IF([.$E522]=&quot;&quot;;&quot;&quot;;IF([.$E522]=[.$E523];&quot;&quot;;[.$E522]))">
            <text:p/>
          </table:table-cell>
          <table:table-cell table:style-name="ce1" table:formula="of:=IF([.$E522]=&quot;&quot;;&quot;&quot;;IF([.$E522]=[.$E523];&quot;&quot;;[.$F52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23];1)">
            <text:p/>
          </table:table-cell>
          <table:table-cell table:style-name="ce1" table:formula="of:=IF([.$E523]=&quot;&quot;;&quot;&quot;; IF([.$E523]=[.$E522]; SUM([.F522]) + [.$B523] ; [.$B523]))">
            <text:p/>
          </table:table-cell>
          <table:table-cell/>
          <table:table-cell table:style-name="ce1" table:formula="of:=IF([.$E523]=&quot;&quot;;&quot;&quot;;IF([.$E523]=[.$E524];&quot;&quot;;[.$E523]))">
            <text:p/>
          </table:table-cell>
          <table:table-cell table:style-name="ce1" table:formula="of:=IF([.$E523]=&quot;&quot;;&quot;&quot;;IF([.$E523]=[.$E524];&quot;&quot;;[.$F52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24];1)">
            <text:p/>
          </table:table-cell>
          <table:table-cell table:style-name="ce1" table:formula="of:=IF([.$E524]=&quot;&quot;;&quot;&quot;; IF([.$E524]=[.$E523]; SUM([.F523]) + [.$B524] ; [.$B524]))">
            <text:p/>
          </table:table-cell>
          <table:table-cell/>
          <table:table-cell table:style-name="ce1" table:formula="of:=IF([.$E524]=&quot;&quot;;&quot;&quot;;IF([.$E524]=[.$E525];&quot;&quot;;[.$E524]))">
            <text:p/>
          </table:table-cell>
          <table:table-cell table:style-name="ce1" table:formula="of:=IF([.$E524]=&quot;&quot;;&quot;&quot;;IF([.$E524]=[.$E525];&quot;&quot;;[.$F52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25];1)">
            <text:p/>
          </table:table-cell>
          <table:table-cell table:style-name="ce1" table:formula="of:=IF([.$E525]=&quot;&quot;;&quot;&quot;; IF([.$E525]=[.$E524]; SUM([.F524]) + [.$B525] ; [.$B525]))">
            <text:p/>
          </table:table-cell>
          <table:table-cell/>
          <table:table-cell table:style-name="ce1" table:formula="of:=IF([.$E525]=&quot;&quot;;&quot;&quot;;IF([.$E525]=[.$E526];&quot;&quot;;[.$E525]))">
            <text:p/>
          </table:table-cell>
          <table:table-cell table:style-name="ce1" table:formula="of:=IF([.$E525]=&quot;&quot;;&quot;&quot;;IF([.$E525]=[.$E526];&quot;&quot;;[.$F52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26];1)">
            <text:p/>
          </table:table-cell>
          <table:table-cell table:style-name="ce1" table:formula="of:=IF([.$E526]=&quot;&quot;;&quot;&quot;; IF([.$E526]=[.$E525]; SUM([.F525]) + [.$B526] ; [.$B526]))">
            <text:p/>
          </table:table-cell>
          <table:table-cell/>
          <table:table-cell table:style-name="ce1" table:formula="of:=IF([.$E526]=&quot;&quot;;&quot;&quot;;IF([.$E526]=[.$E527];&quot;&quot;;[.$E526]))">
            <text:p/>
          </table:table-cell>
          <table:table-cell table:style-name="ce1" table:formula="of:=IF([.$E526]=&quot;&quot;;&quot;&quot;;IF([.$E526]=[.$E527];&quot;&quot;;[.$F52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27];1)">
            <text:p/>
          </table:table-cell>
          <table:table-cell table:style-name="ce1" table:formula="of:=IF([.$E527]=&quot;&quot;;&quot;&quot;; IF([.$E527]=[.$E526]; SUM([.F526]) + [.$B527] ; [.$B527]))">
            <text:p/>
          </table:table-cell>
          <table:table-cell/>
          <table:table-cell table:style-name="ce1" table:formula="of:=IF([.$E527]=&quot;&quot;;&quot;&quot;;IF([.$E527]=[.$E528];&quot;&quot;;[.$E527]))">
            <text:p/>
          </table:table-cell>
          <table:table-cell table:style-name="ce1" table:formula="of:=IF([.$E527]=&quot;&quot;;&quot;&quot;;IF([.$E527]=[.$E528];&quot;&quot;;[.$F52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28];1)">
            <text:p/>
          </table:table-cell>
          <table:table-cell table:style-name="ce1" table:formula="of:=IF([.$E528]=&quot;&quot;;&quot;&quot;; IF([.$E528]=[.$E527]; SUM([.F527]) + [.$B528] ; [.$B528]))">
            <text:p/>
          </table:table-cell>
          <table:table-cell/>
          <table:table-cell table:style-name="ce1" table:formula="of:=IF([.$E528]=&quot;&quot;;&quot;&quot;;IF([.$E528]=[.$E529];&quot;&quot;;[.$E528]))">
            <text:p/>
          </table:table-cell>
          <table:table-cell table:style-name="ce1" table:formula="of:=IF([.$E528]=&quot;&quot;;&quot;&quot;;IF([.$E528]=[.$E529];&quot;&quot;;[.$F52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29];1)">
            <text:p/>
          </table:table-cell>
          <table:table-cell table:style-name="ce1" table:formula="of:=IF([.$E529]=&quot;&quot;;&quot;&quot;; IF([.$E529]=[.$E528]; SUM([.F528]) + [.$B529] ; [.$B529]))">
            <text:p/>
          </table:table-cell>
          <table:table-cell/>
          <table:table-cell table:style-name="ce1" table:formula="of:=IF([.$E529]=&quot;&quot;;&quot;&quot;;IF([.$E529]=[.$E530];&quot;&quot;;[.$E529]))">
            <text:p/>
          </table:table-cell>
          <table:table-cell table:style-name="ce1" table:formula="of:=IF([.$E529]=&quot;&quot;;&quot;&quot;;IF([.$E529]=[.$E530];&quot;&quot;;[.$F52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30];1)">
            <text:p/>
          </table:table-cell>
          <table:table-cell table:style-name="ce1" table:formula="of:=IF([.$E530]=&quot;&quot;;&quot;&quot;; IF([.$E530]=[.$E529]; SUM([.F529]) + [.$B530] ; [.$B530]))">
            <text:p/>
          </table:table-cell>
          <table:table-cell/>
          <table:table-cell table:style-name="ce1" table:formula="of:=IF([.$E530]=&quot;&quot;;&quot;&quot;;IF([.$E530]=[.$E531];&quot;&quot;;[.$E530]))">
            <text:p/>
          </table:table-cell>
          <table:table-cell table:style-name="ce1" table:formula="of:=IF([.$E530]=&quot;&quot;;&quot;&quot;;IF([.$E530]=[.$E531];&quot;&quot;;[.$F53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31];1)">
            <text:p/>
          </table:table-cell>
          <table:table-cell table:style-name="ce1" table:formula="of:=IF([.$E531]=&quot;&quot;;&quot;&quot;; IF([.$E531]=[.$E530]; SUM([.F530]) + [.$B531] ; [.$B531]))">
            <text:p/>
          </table:table-cell>
          <table:table-cell/>
          <table:table-cell table:style-name="ce1" table:formula="of:=IF([.$E531]=&quot;&quot;;&quot;&quot;;IF([.$E531]=[.$E532];&quot;&quot;;[.$E531]))">
            <text:p/>
          </table:table-cell>
          <table:table-cell table:style-name="ce1" table:formula="of:=IF([.$E531]=&quot;&quot;;&quot;&quot;;IF([.$E531]=[.$E532];&quot;&quot;;[.$F53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32];1)">
            <text:p/>
          </table:table-cell>
          <table:table-cell table:style-name="ce1" table:formula="of:=IF([.$E532]=&quot;&quot;;&quot;&quot;; IF([.$E532]=[.$E531]; SUM([.F531]) + [.$B532] ; [.$B532]))">
            <text:p/>
          </table:table-cell>
          <table:table-cell/>
          <table:table-cell table:style-name="ce1" table:formula="of:=IF([.$E532]=&quot;&quot;;&quot;&quot;;IF([.$E532]=[.$E533];&quot;&quot;;[.$E532]))">
            <text:p/>
          </table:table-cell>
          <table:table-cell table:style-name="ce1" table:formula="of:=IF([.$E532]=&quot;&quot;;&quot;&quot;;IF([.$E532]=[.$E533];&quot;&quot;;[.$F53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33];1)">
            <text:p/>
          </table:table-cell>
          <table:table-cell table:style-name="ce1" table:formula="of:=IF([.$E533]=&quot;&quot;;&quot;&quot;; IF([.$E533]=[.$E532]; SUM([.F532]) + [.$B533] ; [.$B533]))">
            <text:p/>
          </table:table-cell>
          <table:table-cell/>
          <table:table-cell table:style-name="ce1" table:formula="of:=IF([.$E533]=&quot;&quot;;&quot;&quot;;IF([.$E533]=[.$E534];&quot;&quot;;[.$E533]))">
            <text:p/>
          </table:table-cell>
          <table:table-cell table:style-name="ce1" table:formula="of:=IF([.$E533]=&quot;&quot;;&quot;&quot;;IF([.$E533]=[.$E534];&quot;&quot;;[.$F53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34];1)">
            <text:p/>
          </table:table-cell>
          <table:table-cell table:style-name="ce1" table:formula="of:=IF([.$E534]=&quot;&quot;;&quot;&quot;; IF([.$E534]=[.$E533]; SUM([.F533]) + [.$B534] ; [.$B534]))">
            <text:p/>
          </table:table-cell>
          <table:table-cell/>
          <table:table-cell table:style-name="ce1" table:formula="of:=IF([.$E534]=&quot;&quot;;&quot;&quot;;IF([.$E534]=[.$E535];&quot;&quot;;[.$E534]))">
            <text:p/>
          </table:table-cell>
          <table:table-cell table:style-name="ce1" table:formula="of:=IF([.$E534]=&quot;&quot;;&quot;&quot;;IF([.$E534]=[.$E535];&quot;&quot;;[.$F53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35];1)">
            <text:p/>
          </table:table-cell>
          <table:table-cell table:style-name="ce1" table:formula="of:=IF([.$E535]=&quot;&quot;;&quot;&quot;; IF([.$E535]=[.$E534]; SUM([.F534]) + [.$B535] ; [.$B535]))">
            <text:p/>
          </table:table-cell>
          <table:table-cell/>
          <table:table-cell table:style-name="ce1" table:formula="of:=IF([.$E535]=&quot;&quot;;&quot;&quot;;IF([.$E535]=[.$E536];&quot;&quot;;[.$E535]))">
            <text:p/>
          </table:table-cell>
          <table:table-cell table:style-name="ce1" table:formula="of:=IF([.$E535]=&quot;&quot;;&quot;&quot;;IF([.$E535]=[.$E536];&quot;&quot;;[.$F53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36];1)">
            <text:p/>
          </table:table-cell>
          <table:table-cell table:style-name="ce1" table:formula="of:=IF([.$E536]=&quot;&quot;;&quot;&quot;; IF([.$E536]=[.$E535]; SUM([.F535]) + [.$B536] ; [.$B536]))">
            <text:p/>
          </table:table-cell>
          <table:table-cell/>
          <table:table-cell table:style-name="ce1" table:formula="of:=IF([.$E536]=&quot;&quot;;&quot;&quot;;IF([.$E536]=[.$E537];&quot;&quot;;[.$E536]))">
            <text:p/>
          </table:table-cell>
          <table:table-cell table:style-name="ce1" table:formula="of:=IF([.$E536]=&quot;&quot;;&quot;&quot;;IF([.$E536]=[.$E537];&quot;&quot;;[.$F53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37];1)">
            <text:p/>
          </table:table-cell>
          <table:table-cell table:style-name="ce1" table:formula="of:=IF([.$E537]=&quot;&quot;;&quot;&quot;; IF([.$E537]=[.$E536]; SUM([.F536]) + [.$B537] ; [.$B537]))">
            <text:p/>
          </table:table-cell>
          <table:table-cell/>
          <table:table-cell table:style-name="ce1" table:formula="of:=IF([.$E537]=&quot;&quot;;&quot;&quot;;IF([.$E537]=[.$E538];&quot;&quot;;[.$E537]))">
            <text:p/>
          </table:table-cell>
          <table:table-cell table:style-name="ce1" table:formula="of:=IF([.$E537]=&quot;&quot;;&quot;&quot;;IF([.$E537]=[.$E538];&quot;&quot;;[.$F53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38];1)">
            <text:p/>
          </table:table-cell>
          <table:table-cell table:style-name="ce1" table:formula="of:=IF([.$E538]=&quot;&quot;;&quot;&quot;; IF([.$E538]=[.$E537]; SUM([.F537]) + [.$B538] ; [.$B538]))">
            <text:p/>
          </table:table-cell>
          <table:table-cell/>
          <table:table-cell table:style-name="ce1" table:formula="of:=IF([.$E538]=&quot;&quot;;&quot;&quot;;IF([.$E538]=[.$E539];&quot;&quot;;[.$E538]))">
            <text:p/>
          </table:table-cell>
          <table:table-cell table:style-name="ce1" table:formula="of:=IF([.$E538]=&quot;&quot;;&quot;&quot;;IF([.$E538]=[.$E539];&quot;&quot;;[.$F53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39];1)">
            <text:p/>
          </table:table-cell>
          <table:table-cell table:style-name="ce1" table:formula="of:=IF([.$E539]=&quot;&quot;;&quot;&quot;; IF([.$E539]=[.$E538]; SUM([.F538]) + [.$B539] ; [.$B539]))">
            <text:p/>
          </table:table-cell>
          <table:table-cell/>
          <table:table-cell table:style-name="ce1" table:formula="of:=IF([.$E539]=&quot;&quot;;&quot;&quot;;IF([.$E539]=[.$E540];&quot;&quot;;[.$E539]))">
            <text:p/>
          </table:table-cell>
          <table:table-cell table:style-name="ce1" table:formula="of:=IF([.$E539]=&quot;&quot;;&quot;&quot;;IF([.$E539]=[.$E540];&quot;&quot;;[.$F53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40];1)">
            <text:p/>
          </table:table-cell>
          <table:table-cell table:style-name="ce1" table:formula="of:=IF([.$E540]=&quot;&quot;;&quot;&quot;; IF([.$E540]=[.$E539]; SUM([.F539]) + [.$B540] ; [.$B540]))">
            <text:p/>
          </table:table-cell>
          <table:table-cell/>
          <table:table-cell table:style-name="ce1" table:formula="of:=IF([.$E540]=&quot;&quot;;&quot;&quot;;IF([.$E540]=[.$E541];&quot;&quot;;[.$E540]))">
            <text:p/>
          </table:table-cell>
          <table:table-cell table:style-name="ce1" table:formula="of:=IF([.$E540]=&quot;&quot;;&quot;&quot;;IF([.$E540]=[.$E541];&quot;&quot;;[.$F54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41];1)">
            <text:p/>
          </table:table-cell>
          <table:table-cell table:style-name="ce1" table:formula="of:=IF([.$E541]=&quot;&quot;;&quot;&quot;; IF([.$E541]=[.$E540]; SUM([.F540]) + [.$B541] ; [.$B541]))">
            <text:p/>
          </table:table-cell>
          <table:table-cell/>
          <table:table-cell table:style-name="ce1" table:formula="of:=IF([.$E541]=&quot;&quot;;&quot;&quot;;IF([.$E541]=[.$E542];&quot;&quot;;[.$E541]))">
            <text:p/>
          </table:table-cell>
          <table:table-cell table:style-name="ce1" table:formula="of:=IF([.$E541]=&quot;&quot;;&quot;&quot;;IF([.$E541]=[.$E542];&quot;&quot;;[.$F54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42];1)">
            <text:p/>
          </table:table-cell>
          <table:table-cell table:style-name="ce1" table:formula="of:=IF([.$E542]=&quot;&quot;;&quot;&quot;; IF([.$E542]=[.$E541]; SUM([.F541]) + [.$B542] ; [.$B542]))">
            <text:p/>
          </table:table-cell>
          <table:table-cell/>
          <table:table-cell table:style-name="ce1" table:formula="of:=IF([.$E542]=&quot;&quot;;&quot;&quot;;IF([.$E542]=[.$E543];&quot;&quot;;[.$E542]))">
            <text:p/>
          </table:table-cell>
          <table:table-cell table:style-name="ce1" table:formula="of:=IF([.$E542]=&quot;&quot;;&quot;&quot;;IF([.$E542]=[.$E543];&quot;&quot;;[.$F54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43];1)">
            <text:p/>
          </table:table-cell>
          <table:table-cell table:style-name="ce1" table:formula="of:=IF([.$E543]=&quot;&quot;;&quot;&quot;; IF([.$E543]=[.$E542]; SUM([.F542]) + [.$B543] ; [.$B543]))">
            <text:p/>
          </table:table-cell>
          <table:table-cell/>
          <table:table-cell table:style-name="ce1" table:formula="of:=IF([.$E543]=&quot;&quot;;&quot;&quot;;IF([.$E543]=[.$E544];&quot;&quot;;[.$E543]))">
            <text:p/>
          </table:table-cell>
          <table:table-cell table:style-name="ce1" table:formula="of:=IF([.$E543]=&quot;&quot;;&quot;&quot;;IF([.$E543]=[.$E544];&quot;&quot;;[.$F54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44];1)">
            <text:p/>
          </table:table-cell>
          <table:table-cell table:style-name="ce1" table:formula="of:=IF([.$E544]=&quot;&quot;;&quot;&quot;; IF([.$E544]=[.$E543]; SUM([.F543]) + [.$B544] ; [.$B544]))">
            <text:p/>
          </table:table-cell>
          <table:table-cell/>
          <table:table-cell table:style-name="ce1" table:formula="of:=IF([.$E544]=&quot;&quot;;&quot;&quot;;IF([.$E544]=[.$E545];&quot;&quot;;[.$E544]))">
            <text:p/>
          </table:table-cell>
          <table:table-cell table:style-name="ce1" table:formula="of:=IF([.$E544]=&quot;&quot;;&quot;&quot;;IF([.$E544]=[.$E545];&quot;&quot;;[.$F54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45];1)">
            <text:p/>
          </table:table-cell>
          <table:table-cell table:style-name="ce1" table:formula="of:=IF([.$E545]=&quot;&quot;;&quot;&quot;; IF([.$E545]=[.$E544]; SUM([.F544]) + [.$B545] ; [.$B545]))">
            <text:p/>
          </table:table-cell>
          <table:table-cell/>
          <table:table-cell table:style-name="ce1" table:formula="of:=IF([.$E545]=&quot;&quot;;&quot;&quot;;IF([.$E545]=[.$E546];&quot;&quot;;[.$E545]))">
            <text:p/>
          </table:table-cell>
          <table:table-cell table:style-name="ce1" table:formula="of:=IF([.$E545]=&quot;&quot;;&quot;&quot;;IF([.$E545]=[.$E546];&quot;&quot;;[.$F54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46];1)">
            <text:p/>
          </table:table-cell>
          <table:table-cell table:style-name="ce1" table:formula="of:=IF([.$E546]=&quot;&quot;;&quot;&quot;; IF([.$E546]=[.$E545]; SUM([.F545]) + [.$B546] ; [.$B546]))">
            <text:p/>
          </table:table-cell>
          <table:table-cell/>
          <table:table-cell table:style-name="ce1" table:formula="of:=IF([.$E546]=&quot;&quot;;&quot;&quot;;IF([.$E546]=[.$E547];&quot;&quot;;[.$E546]))">
            <text:p/>
          </table:table-cell>
          <table:table-cell table:style-name="ce1" table:formula="of:=IF([.$E546]=&quot;&quot;;&quot;&quot;;IF([.$E546]=[.$E547];&quot;&quot;;[.$F54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47];1)">
            <text:p/>
          </table:table-cell>
          <table:table-cell table:style-name="ce1" table:formula="of:=IF([.$E547]=&quot;&quot;;&quot;&quot;; IF([.$E547]=[.$E546]; SUM([.F546]) + [.$B547] ; [.$B547]))">
            <text:p/>
          </table:table-cell>
          <table:table-cell/>
          <table:table-cell table:style-name="ce1" table:formula="of:=IF([.$E547]=&quot;&quot;;&quot;&quot;;IF([.$E547]=[.$E548];&quot;&quot;;[.$E547]))">
            <text:p/>
          </table:table-cell>
          <table:table-cell table:style-name="ce1" table:formula="of:=IF([.$E547]=&quot;&quot;;&quot;&quot;;IF([.$E547]=[.$E548];&quot;&quot;;[.$F54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48];1)">
            <text:p/>
          </table:table-cell>
          <table:table-cell table:style-name="ce1" table:formula="of:=IF([.$E548]=&quot;&quot;;&quot;&quot;; IF([.$E548]=[.$E547]; SUM([.F547]) + [.$B548] ; [.$B548]))">
            <text:p/>
          </table:table-cell>
          <table:table-cell/>
          <table:table-cell table:style-name="ce1" table:formula="of:=IF([.$E548]=&quot;&quot;;&quot;&quot;;IF([.$E548]=[.$E549];&quot;&quot;;[.$E548]))">
            <text:p/>
          </table:table-cell>
          <table:table-cell table:style-name="ce1" table:formula="of:=IF([.$E548]=&quot;&quot;;&quot;&quot;;IF([.$E548]=[.$E549];&quot;&quot;;[.$F54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49];1)">
            <text:p/>
          </table:table-cell>
          <table:table-cell table:style-name="ce1" table:formula="of:=IF([.$E549]=&quot;&quot;;&quot;&quot;; IF([.$E549]=[.$E548]; SUM([.F548]) + [.$B549] ; [.$B549]))">
            <text:p/>
          </table:table-cell>
          <table:table-cell/>
          <table:table-cell table:style-name="ce1" table:formula="of:=IF([.$E549]=&quot;&quot;;&quot;&quot;;IF([.$E549]=[.$E550];&quot;&quot;;[.$E549]))">
            <text:p/>
          </table:table-cell>
          <table:table-cell table:style-name="ce1" table:formula="of:=IF([.$E549]=&quot;&quot;;&quot;&quot;;IF([.$E549]=[.$E550];&quot;&quot;;[.$F54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50];1)">
            <text:p/>
          </table:table-cell>
          <table:table-cell table:style-name="ce1" table:formula="of:=IF([.$E550]=&quot;&quot;;&quot;&quot;; IF([.$E550]=[.$E549]; SUM([.F549]) + [.$B550] ; [.$B550]))">
            <text:p/>
          </table:table-cell>
          <table:table-cell/>
          <table:table-cell table:style-name="ce1" table:formula="of:=IF([.$E550]=&quot;&quot;;&quot;&quot;;IF([.$E550]=[.$E551];&quot;&quot;;[.$E550]))">
            <text:p/>
          </table:table-cell>
          <table:table-cell table:style-name="ce1" table:formula="of:=IF([.$E550]=&quot;&quot;;&quot;&quot;;IF([.$E550]=[.$E551];&quot;&quot;;[.$F55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51];1)">
            <text:p/>
          </table:table-cell>
          <table:table-cell table:style-name="ce1" table:formula="of:=IF([.$E551]=&quot;&quot;;&quot;&quot;; IF([.$E551]=[.$E550]; SUM([.F550]) + [.$B551] ; [.$B551]))">
            <text:p/>
          </table:table-cell>
          <table:table-cell/>
          <table:table-cell table:style-name="ce1" table:formula="of:=IF([.$E551]=&quot;&quot;;&quot;&quot;;IF([.$E551]=[.$E552];&quot;&quot;;[.$E551]))">
            <text:p/>
          </table:table-cell>
          <table:table-cell table:style-name="ce1" table:formula="of:=IF([.$E551]=&quot;&quot;;&quot;&quot;;IF([.$E551]=[.$E552];&quot;&quot;;[.$F55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52];1)">
            <text:p/>
          </table:table-cell>
          <table:table-cell table:style-name="ce1" table:formula="of:=IF([.$E552]=&quot;&quot;;&quot;&quot;; IF([.$E552]=[.$E551]; SUM([.F551]) + [.$B552] ; [.$B552]))">
            <text:p/>
          </table:table-cell>
          <table:table-cell/>
          <table:table-cell table:style-name="ce1" table:formula="of:=IF([.$E552]=&quot;&quot;;&quot;&quot;;IF([.$E552]=[.$E553];&quot;&quot;;[.$E552]))">
            <text:p/>
          </table:table-cell>
          <table:table-cell table:style-name="ce1" table:formula="of:=IF([.$E552]=&quot;&quot;;&quot;&quot;;IF([.$E552]=[.$E553];&quot;&quot;;[.$F55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53];1)">
            <text:p/>
          </table:table-cell>
          <table:table-cell table:style-name="ce1" table:formula="of:=IF([.$E553]=&quot;&quot;;&quot;&quot;; IF([.$E553]=[.$E552]; SUM([.F552]) + [.$B553] ; [.$B553]))">
            <text:p/>
          </table:table-cell>
          <table:table-cell/>
          <table:table-cell table:style-name="ce1" table:formula="of:=IF([.$E553]=&quot;&quot;;&quot;&quot;;IF([.$E553]=[.$E554];&quot;&quot;;[.$E553]))">
            <text:p/>
          </table:table-cell>
          <table:table-cell table:style-name="ce1" table:formula="of:=IF([.$E553]=&quot;&quot;;&quot;&quot;;IF([.$E553]=[.$E554];&quot;&quot;;[.$F55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54];1)">
            <text:p/>
          </table:table-cell>
          <table:table-cell table:style-name="ce1" table:formula="of:=IF([.$E554]=&quot;&quot;;&quot;&quot;; IF([.$E554]=[.$E553]; SUM([.F553]) + [.$B554] ; [.$B554]))">
            <text:p/>
          </table:table-cell>
          <table:table-cell/>
          <table:table-cell table:style-name="ce1" table:formula="of:=IF([.$E554]=&quot;&quot;;&quot;&quot;;IF([.$E554]=[.$E555];&quot;&quot;;[.$E554]))">
            <text:p/>
          </table:table-cell>
          <table:table-cell table:style-name="ce1" table:formula="of:=IF([.$E554]=&quot;&quot;;&quot;&quot;;IF([.$E554]=[.$E555];&quot;&quot;;[.$F55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55];1)">
            <text:p/>
          </table:table-cell>
          <table:table-cell table:style-name="ce1" table:formula="of:=IF([.$E555]=&quot;&quot;;&quot;&quot;; IF([.$E555]=[.$E554]; SUM([.F554]) + [.$B555] ; [.$B555]))">
            <text:p/>
          </table:table-cell>
          <table:table-cell/>
          <table:table-cell table:style-name="ce1" table:formula="of:=IF([.$E555]=&quot;&quot;;&quot;&quot;;IF([.$E555]=[.$E556];&quot;&quot;;[.$E555]))">
            <text:p/>
          </table:table-cell>
          <table:table-cell table:style-name="ce1" table:formula="of:=IF([.$E555]=&quot;&quot;;&quot;&quot;;IF([.$E555]=[.$E556];&quot;&quot;;[.$F55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56];1)">
            <text:p/>
          </table:table-cell>
          <table:table-cell table:style-name="ce1" table:formula="of:=IF([.$E556]=&quot;&quot;;&quot;&quot;; IF([.$E556]=[.$E555]; SUM([.F555]) + [.$B556] ; [.$B556]))">
            <text:p/>
          </table:table-cell>
          <table:table-cell/>
          <table:table-cell table:style-name="ce1" table:formula="of:=IF([.$E556]=&quot;&quot;;&quot;&quot;;IF([.$E556]=[.$E557];&quot;&quot;;[.$E556]))">
            <text:p/>
          </table:table-cell>
          <table:table-cell table:style-name="ce1" table:formula="of:=IF([.$E556]=&quot;&quot;;&quot;&quot;;IF([.$E556]=[.$E557];&quot;&quot;;[.$F55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57];1)">
            <text:p/>
          </table:table-cell>
          <table:table-cell table:style-name="ce1" table:formula="of:=IF([.$E557]=&quot;&quot;;&quot;&quot;; IF([.$E557]=[.$E556]; SUM([.F556]) + [.$B557] ; [.$B557]))">
            <text:p/>
          </table:table-cell>
          <table:table-cell/>
          <table:table-cell table:style-name="ce1" table:formula="of:=IF([.$E557]=&quot;&quot;;&quot;&quot;;IF([.$E557]=[.$E558];&quot;&quot;;[.$E557]))">
            <text:p/>
          </table:table-cell>
          <table:table-cell table:style-name="ce1" table:formula="of:=IF([.$E557]=&quot;&quot;;&quot;&quot;;IF([.$E557]=[.$E558];&quot;&quot;;[.$F55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58];1)">
            <text:p/>
          </table:table-cell>
          <table:table-cell table:style-name="ce1" table:formula="of:=IF([.$E558]=&quot;&quot;;&quot;&quot;; IF([.$E558]=[.$E557]; SUM([.F557]) + [.$B558] ; [.$B558]))">
            <text:p/>
          </table:table-cell>
          <table:table-cell/>
          <table:table-cell table:style-name="ce1" table:formula="of:=IF([.$E558]=&quot;&quot;;&quot;&quot;;IF([.$E558]=[.$E559];&quot;&quot;;[.$E558]))">
            <text:p/>
          </table:table-cell>
          <table:table-cell table:style-name="ce1" table:formula="of:=IF([.$E558]=&quot;&quot;;&quot;&quot;;IF([.$E558]=[.$E559];&quot;&quot;;[.$F55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59];1)">
            <text:p/>
          </table:table-cell>
          <table:table-cell table:style-name="ce1" table:formula="of:=IF([.$E559]=&quot;&quot;;&quot;&quot;; IF([.$E559]=[.$E558]; SUM([.F558]) + [.$B559] ; [.$B559]))">
            <text:p/>
          </table:table-cell>
          <table:table-cell/>
          <table:table-cell table:style-name="ce1" table:formula="of:=IF([.$E559]=&quot;&quot;;&quot;&quot;;IF([.$E559]=[.$E560];&quot;&quot;;[.$E559]))">
            <text:p/>
          </table:table-cell>
          <table:table-cell table:style-name="ce1" table:formula="of:=IF([.$E559]=&quot;&quot;;&quot;&quot;;IF([.$E559]=[.$E560];&quot;&quot;;[.$F55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60];1)">
            <text:p/>
          </table:table-cell>
          <table:table-cell table:style-name="ce1" table:formula="of:=IF([.$E560]=&quot;&quot;;&quot;&quot;; IF([.$E560]=[.$E559]; SUM([.F559]) + [.$B560] ; [.$B560]))">
            <text:p/>
          </table:table-cell>
          <table:table-cell/>
          <table:table-cell table:style-name="ce1" table:formula="of:=IF([.$E560]=&quot;&quot;;&quot;&quot;;IF([.$E560]=[.$E561];&quot;&quot;;[.$E560]))">
            <text:p/>
          </table:table-cell>
          <table:table-cell table:style-name="ce1" table:formula="of:=IF([.$E560]=&quot;&quot;;&quot;&quot;;IF([.$E560]=[.$E561];&quot;&quot;;[.$F56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61];1)">
            <text:p/>
          </table:table-cell>
          <table:table-cell table:style-name="ce1" table:formula="of:=IF([.$E561]=&quot;&quot;;&quot;&quot;; IF([.$E561]=[.$E560]; SUM([.F560]) + [.$B561] ; [.$B561]))">
            <text:p/>
          </table:table-cell>
          <table:table-cell/>
          <table:table-cell table:style-name="ce1" table:formula="of:=IF([.$E561]=&quot;&quot;;&quot;&quot;;IF([.$E561]=[.$E562];&quot;&quot;;[.$E561]))">
            <text:p/>
          </table:table-cell>
          <table:table-cell table:style-name="ce1" table:formula="of:=IF([.$E561]=&quot;&quot;;&quot;&quot;;IF([.$E561]=[.$E562];&quot;&quot;;[.$F56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62];1)">
            <text:p/>
          </table:table-cell>
          <table:table-cell table:style-name="ce1" table:formula="of:=IF([.$E562]=&quot;&quot;;&quot;&quot;; IF([.$E562]=[.$E561]; SUM([.F561]) + [.$B562] ; [.$B562]))">
            <text:p/>
          </table:table-cell>
          <table:table-cell/>
          <table:table-cell table:style-name="ce1" table:formula="of:=IF([.$E562]=&quot;&quot;;&quot;&quot;;IF([.$E562]=[.$E563];&quot;&quot;;[.$E562]))">
            <text:p/>
          </table:table-cell>
          <table:table-cell table:style-name="ce1" table:formula="of:=IF([.$E562]=&quot;&quot;;&quot;&quot;;IF([.$E562]=[.$E563];&quot;&quot;;[.$F56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63];1)">
            <text:p/>
          </table:table-cell>
          <table:table-cell table:style-name="ce1" table:formula="of:=IF([.$E563]=&quot;&quot;;&quot;&quot;; IF([.$E563]=[.$E562]; SUM([.F562]) + [.$B563] ; [.$B563]))">
            <text:p/>
          </table:table-cell>
          <table:table-cell/>
          <table:table-cell table:style-name="ce1" table:formula="of:=IF([.$E563]=&quot;&quot;;&quot;&quot;;IF([.$E563]=[.$E564];&quot;&quot;;[.$E563]))">
            <text:p/>
          </table:table-cell>
          <table:table-cell table:style-name="ce1" table:formula="of:=IF([.$E563]=&quot;&quot;;&quot;&quot;;IF([.$E563]=[.$E564];&quot;&quot;;[.$F56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64];1)">
            <text:p/>
          </table:table-cell>
          <table:table-cell table:style-name="ce1" table:formula="of:=IF([.$E564]=&quot;&quot;;&quot;&quot;; IF([.$E564]=[.$E563]; SUM([.F563]) + [.$B564] ; [.$B564]))">
            <text:p/>
          </table:table-cell>
          <table:table-cell/>
          <table:table-cell table:style-name="ce1" table:formula="of:=IF([.$E564]=&quot;&quot;;&quot;&quot;;IF([.$E564]=[.$E565];&quot;&quot;;[.$E564]))">
            <text:p/>
          </table:table-cell>
          <table:table-cell table:style-name="ce1" table:formula="of:=IF([.$E564]=&quot;&quot;;&quot;&quot;;IF([.$E564]=[.$E565];&quot;&quot;;[.$F56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65];1)">
            <text:p/>
          </table:table-cell>
          <table:table-cell table:style-name="ce1" table:formula="of:=IF([.$E565]=&quot;&quot;;&quot;&quot;; IF([.$E565]=[.$E564]; SUM([.F564]) + [.$B565] ; [.$B565]))">
            <text:p/>
          </table:table-cell>
          <table:table-cell/>
          <table:table-cell table:style-name="ce1" table:formula="of:=IF([.$E565]=&quot;&quot;;&quot;&quot;;IF([.$E565]=[.$E566];&quot;&quot;;[.$E565]))">
            <text:p/>
          </table:table-cell>
          <table:table-cell table:style-name="ce1" table:formula="of:=IF([.$E565]=&quot;&quot;;&quot;&quot;;IF([.$E565]=[.$E566];&quot;&quot;;[.$F56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66];1)">
            <text:p/>
          </table:table-cell>
          <table:table-cell table:style-name="ce1" table:formula="of:=IF([.$E566]=&quot;&quot;;&quot;&quot;; IF([.$E566]=[.$E565]; SUM([.F565]) + [.$B566] ; [.$B566]))">
            <text:p/>
          </table:table-cell>
          <table:table-cell/>
          <table:table-cell table:style-name="ce1" table:formula="of:=IF([.$E566]=&quot;&quot;;&quot;&quot;;IF([.$E566]=[.$E567];&quot;&quot;;[.$E566]))">
            <text:p/>
          </table:table-cell>
          <table:table-cell table:style-name="ce1" table:formula="of:=IF([.$E566]=&quot;&quot;;&quot;&quot;;IF([.$E566]=[.$E567];&quot;&quot;;[.$F56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67];1)">
            <text:p/>
          </table:table-cell>
          <table:table-cell table:style-name="ce1" table:formula="of:=IF([.$E567]=&quot;&quot;;&quot;&quot;; IF([.$E567]=[.$E566]; SUM([.F566]) + [.$B567] ; [.$B567]))">
            <text:p/>
          </table:table-cell>
          <table:table-cell/>
          <table:table-cell table:style-name="ce1" table:formula="of:=IF([.$E567]=&quot;&quot;;&quot;&quot;;IF([.$E567]=[.$E568];&quot;&quot;;[.$E567]))">
            <text:p/>
          </table:table-cell>
          <table:table-cell table:style-name="ce1" table:formula="of:=IF([.$E567]=&quot;&quot;;&quot;&quot;;IF([.$E567]=[.$E568];&quot;&quot;;[.$F56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68];1)">
            <text:p/>
          </table:table-cell>
          <table:table-cell table:style-name="ce1" table:formula="of:=IF([.$E568]=&quot;&quot;;&quot;&quot;; IF([.$E568]=[.$E567]; SUM([.F567]) + [.$B568] ; [.$B568]))">
            <text:p/>
          </table:table-cell>
          <table:table-cell/>
          <table:table-cell table:style-name="ce1" table:formula="of:=IF([.$E568]=&quot;&quot;;&quot;&quot;;IF([.$E568]=[.$E569];&quot;&quot;;[.$E568]))">
            <text:p/>
          </table:table-cell>
          <table:table-cell table:style-name="ce1" table:formula="of:=IF([.$E568]=&quot;&quot;;&quot;&quot;;IF([.$E568]=[.$E569];&quot;&quot;;[.$F56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69];1)">
            <text:p/>
          </table:table-cell>
          <table:table-cell table:style-name="ce1" table:formula="of:=IF([.$E569]=&quot;&quot;;&quot;&quot;; IF([.$E569]=[.$E568]; SUM([.F568]) + [.$B569] ; [.$B569]))">
            <text:p/>
          </table:table-cell>
          <table:table-cell/>
          <table:table-cell table:style-name="ce1" table:formula="of:=IF([.$E569]=&quot;&quot;;&quot;&quot;;IF([.$E569]=[.$E570];&quot;&quot;;[.$E569]))">
            <text:p/>
          </table:table-cell>
          <table:table-cell table:style-name="ce1" table:formula="of:=IF([.$E569]=&quot;&quot;;&quot;&quot;;IF([.$E569]=[.$E570];&quot;&quot;;[.$F56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70];1)">
            <text:p/>
          </table:table-cell>
          <table:table-cell table:style-name="ce1" table:formula="of:=IF([.$E570]=&quot;&quot;;&quot;&quot;; IF([.$E570]=[.$E569]; SUM([.F569]) + [.$B570] ; [.$B570]))">
            <text:p/>
          </table:table-cell>
          <table:table-cell/>
          <table:table-cell table:style-name="ce1" table:formula="of:=IF([.$E570]=&quot;&quot;;&quot;&quot;;IF([.$E570]=[.$E571];&quot;&quot;;[.$E570]))">
            <text:p/>
          </table:table-cell>
          <table:table-cell table:style-name="ce1" table:formula="of:=IF([.$E570]=&quot;&quot;;&quot;&quot;;IF([.$E570]=[.$E571];&quot;&quot;;[.$F57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71];1)">
            <text:p/>
          </table:table-cell>
          <table:table-cell table:style-name="ce1" table:formula="of:=IF([.$E571]=&quot;&quot;;&quot;&quot;; IF([.$E571]=[.$E570]; SUM([.F570]) + [.$B571] ; [.$B571]))">
            <text:p/>
          </table:table-cell>
          <table:table-cell/>
          <table:table-cell table:style-name="ce1" table:formula="of:=IF([.$E571]=&quot;&quot;;&quot;&quot;;IF([.$E571]=[.$E572];&quot;&quot;;[.$E571]))">
            <text:p/>
          </table:table-cell>
          <table:table-cell table:style-name="ce1" table:formula="of:=IF([.$E571]=&quot;&quot;;&quot;&quot;;IF([.$E571]=[.$E572];&quot;&quot;;[.$F57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72];1)">
            <text:p/>
          </table:table-cell>
          <table:table-cell table:style-name="ce1" table:formula="of:=IF([.$E572]=&quot;&quot;;&quot;&quot;; IF([.$E572]=[.$E571]; SUM([.F571]) + [.$B572] ; [.$B572]))">
            <text:p/>
          </table:table-cell>
          <table:table-cell/>
          <table:table-cell table:style-name="ce1" table:formula="of:=IF([.$E572]=&quot;&quot;;&quot;&quot;;IF([.$E572]=[.$E573];&quot;&quot;;[.$E572]))">
            <text:p/>
          </table:table-cell>
          <table:table-cell table:style-name="ce1" table:formula="of:=IF([.$E572]=&quot;&quot;;&quot;&quot;;IF([.$E572]=[.$E573];&quot;&quot;;[.$F57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73];1)">
            <text:p/>
          </table:table-cell>
          <table:table-cell table:style-name="ce1" table:formula="of:=IF([.$E573]=&quot;&quot;;&quot;&quot;; IF([.$E573]=[.$E572]; SUM([.F572]) + [.$B573] ; [.$B573]))">
            <text:p/>
          </table:table-cell>
          <table:table-cell/>
          <table:table-cell table:style-name="ce1" table:formula="of:=IF([.$E573]=&quot;&quot;;&quot;&quot;;IF([.$E573]=[.$E574];&quot;&quot;;[.$E573]))">
            <text:p/>
          </table:table-cell>
          <table:table-cell table:style-name="ce1" table:formula="of:=IF([.$E573]=&quot;&quot;;&quot;&quot;;IF([.$E573]=[.$E574];&quot;&quot;;[.$F57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74];1)">
            <text:p/>
          </table:table-cell>
          <table:table-cell table:style-name="ce1" table:formula="of:=IF([.$E574]=&quot;&quot;;&quot;&quot;; IF([.$E574]=[.$E573]; SUM([.F573]) + [.$B574] ; [.$B574]))">
            <text:p/>
          </table:table-cell>
          <table:table-cell/>
          <table:table-cell table:style-name="ce1" table:formula="of:=IF([.$E574]=&quot;&quot;;&quot;&quot;;IF([.$E574]=[.$E575];&quot;&quot;;[.$E574]))">
            <text:p/>
          </table:table-cell>
          <table:table-cell table:style-name="ce1" table:formula="of:=IF([.$E574]=&quot;&quot;;&quot;&quot;;IF([.$E574]=[.$E575];&quot;&quot;;[.$F57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75];1)">
            <text:p/>
          </table:table-cell>
          <table:table-cell table:style-name="ce1" table:formula="of:=IF([.$E575]=&quot;&quot;;&quot;&quot;; IF([.$E575]=[.$E574]; SUM([.F574]) + [.$B575] ; [.$B575]))">
            <text:p/>
          </table:table-cell>
          <table:table-cell/>
          <table:table-cell table:style-name="ce1" table:formula="of:=IF([.$E575]=&quot;&quot;;&quot;&quot;;IF([.$E575]=[.$E576];&quot;&quot;;[.$E575]))">
            <text:p/>
          </table:table-cell>
          <table:table-cell table:style-name="ce1" table:formula="of:=IF([.$E575]=&quot;&quot;;&quot;&quot;;IF([.$E575]=[.$E576];&quot;&quot;;[.$F57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76];1)">
            <text:p/>
          </table:table-cell>
          <table:table-cell table:style-name="ce1" table:formula="of:=IF([.$E576]=&quot;&quot;;&quot;&quot;; IF([.$E576]=[.$E575]; SUM([.F575]) + [.$B576] ; [.$B576]))">
            <text:p/>
          </table:table-cell>
          <table:table-cell/>
          <table:table-cell table:style-name="ce1" table:formula="of:=IF([.$E576]=&quot;&quot;;&quot;&quot;;IF([.$E576]=[.$E577];&quot;&quot;;[.$E576]))">
            <text:p/>
          </table:table-cell>
          <table:table-cell table:style-name="ce1" table:formula="of:=IF([.$E576]=&quot;&quot;;&quot;&quot;;IF([.$E576]=[.$E577];&quot;&quot;;[.$F57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77];1)">
            <text:p/>
          </table:table-cell>
          <table:table-cell table:style-name="ce1" table:formula="of:=IF([.$E577]=&quot;&quot;;&quot;&quot;; IF([.$E577]=[.$E576]; SUM([.F576]) + [.$B577] ; [.$B577]))">
            <text:p/>
          </table:table-cell>
          <table:table-cell/>
          <table:table-cell table:style-name="ce1" table:formula="of:=IF([.$E577]=&quot;&quot;;&quot;&quot;;IF([.$E577]=[.$E578];&quot;&quot;;[.$E577]))">
            <text:p/>
          </table:table-cell>
          <table:table-cell table:style-name="ce1" table:formula="of:=IF([.$E577]=&quot;&quot;;&quot;&quot;;IF([.$E577]=[.$E578];&quot;&quot;;[.$F57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78];1)">
            <text:p/>
          </table:table-cell>
          <table:table-cell table:style-name="ce1" table:formula="of:=IF([.$E578]=&quot;&quot;;&quot;&quot;; IF([.$E578]=[.$E577]; SUM([.F577]) + [.$B578] ; [.$B578]))">
            <text:p/>
          </table:table-cell>
          <table:table-cell/>
          <table:table-cell table:style-name="ce1" table:formula="of:=IF([.$E578]=&quot;&quot;;&quot;&quot;;IF([.$E578]=[.$E579];&quot;&quot;;[.$E578]))">
            <text:p/>
          </table:table-cell>
          <table:table-cell table:style-name="ce1" table:formula="of:=IF([.$E578]=&quot;&quot;;&quot;&quot;;IF([.$E578]=[.$E579];&quot;&quot;;[.$F57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79];1)">
            <text:p/>
          </table:table-cell>
          <table:table-cell table:style-name="ce1" table:formula="of:=IF([.$E579]=&quot;&quot;;&quot;&quot;; IF([.$E579]=[.$E578]; SUM([.F578]) + [.$B579] ; [.$B579]))">
            <text:p/>
          </table:table-cell>
          <table:table-cell/>
          <table:table-cell table:style-name="ce1" table:formula="of:=IF([.$E579]=&quot;&quot;;&quot;&quot;;IF([.$E579]=[.$E580];&quot;&quot;;[.$E579]))">
            <text:p/>
          </table:table-cell>
          <table:table-cell table:style-name="ce1" table:formula="of:=IF([.$E579]=&quot;&quot;;&quot;&quot;;IF([.$E579]=[.$E580];&quot;&quot;;[.$F57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80];1)">
            <text:p/>
          </table:table-cell>
          <table:table-cell table:style-name="ce1" table:formula="of:=IF([.$E580]=&quot;&quot;;&quot;&quot;; IF([.$E580]=[.$E579]; SUM([.F579]) + [.$B580] ; [.$B580]))">
            <text:p/>
          </table:table-cell>
          <table:table-cell/>
          <table:table-cell table:style-name="ce1" table:formula="of:=IF([.$E580]=&quot;&quot;;&quot;&quot;;IF([.$E580]=[.$E581];&quot;&quot;;[.$E580]))">
            <text:p/>
          </table:table-cell>
          <table:table-cell table:style-name="ce1" table:formula="of:=IF([.$E580]=&quot;&quot;;&quot;&quot;;IF([.$E580]=[.$E581];&quot;&quot;;[.$F58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81];1)">
            <text:p/>
          </table:table-cell>
          <table:table-cell table:style-name="ce1" table:formula="of:=IF([.$E581]=&quot;&quot;;&quot;&quot;; IF([.$E581]=[.$E580]; SUM([.F580]) + [.$B581] ; [.$B581]))">
            <text:p/>
          </table:table-cell>
          <table:table-cell/>
          <table:table-cell table:style-name="ce1" table:formula="of:=IF([.$E581]=&quot;&quot;;&quot;&quot;;IF([.$E581]=[.$E582];&quot;&quot;;[.$E581]))">
            <text:p/>
          </table:table-cell>
          <table:table-cell table:style-name="ce1" table:formula="of:=IF([.$E581]=&quot;&quot;;&quot;&quot;;IF([.$E581]=[.$E582];&quot;&quot;;[.$F58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82];1)">
            <text:p/>
          </table:table-cell>
          <table:table-cell table:style-name="ce1" table:formula="of:=IF([.$E582]=&quot;&quot;;&quot;&quot;; IF([.$E582]=[.$E581]; SUM([.F581]) + [.$B582] ; [.$B582]))">
            <text:p/>
          </table:table-cell>
          <table:table-cell/>
          <table:table-cell table:style-name="ce1" table:formula="of:=IF([.$E582]=&quot;&quot;;&quot;&quot;;IF([.$E582]=[.$E583];&quot;&quot;;[.$E582]))">
            <text:p/>
          </table:table-cell>
          <table:table-cell table:style-name="ce1" table:formula="of:=IF([.$E582]=&quot;&quot;;&quot;&quot;;IF([.$E582]=[.$E583];&quot;&quot;;[.$F58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83];1)">
            <text:p/>
          </table:table-cell>
          <table:table-cell table:style-name="ce1" table:formula="of:=IF([.$E583]=&quot;&quot;;&quot;&quot;; IF([.$E583]=[.$E582]; SUM([.F582]) + [.$B583] ; [.$B583]))">
            <text:p/>
          </table:table-cell>
          <table:table-cell/>
          <table:table-cell table:style-name="ce1" table:formula="of:=IF([.$E583]=&quot;&quot;;&quot;&quot;;IF([.$E583]=[.$E584];&quot;&quot;;[.$E583]))">
            <text:p/>
          </table:table-cell>
          <table:table-cell table:style-name="ce1" table:formula="of:=IF([.$E583]=&quot;&quot;;&quot;&quot;;IF([.$E583]=[.$E584];&quot;&quot;;[.$F58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84];1)">
            <text:p/>
          </table:table-cell>
          <table:table-cell table:style-name="ce1" table:formula="of:=IF([.$E584]=&quot;&quot;;&quot;&quot;; IF([.$E584]=[.$E583]; SUM([.F583]) + [.$B584] ; [.$B584]))">
            <text:p/>
          </table:table-cell>
          <table:table-cell/>
          <table:table-cell table:style-name="ce1" table:formula="of:=IF([.$E584]=&quot;&quot;;&quot;&quot;;IF([.$E584]=[.$E585];&quot;&quot;;[.$E584]))">
            <text:p/>
          </table:table-cell>
          <table:table-cell table:style-name="ce1" table:formula="of:=IF([.$E584]=&quot;&quot;;&quot;&quot;;IF([.$E584]=[.$E585];&quot;&quot;;[.$F58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85];1)">
            <text:p/>
          </table:table-cell>
          <table:table-cell table:style-name="ce1" table:formula="of:=IF([.$E585]=&quot;&quot;;&quot;&quot;; IF([.$E585]=[.$E584]; SUM([.F584]) + [.$B585] ; [.$B585]))">
            <text:p/>
          </table:table-cell>
          <table:table-cell/>
          <table:table-cell table:style-name="ce1" table:formula="of:=IF([.$E585]=&quot;&quot;;&quot;&quot;;IF([.$E585]=[.$E586];&quot;&quot;;[.$E585]))">
            <text:p/>
          </table:table-cell>
          <table:table-cell table:style-name="ce1" table:formula="of:=IF([.$E585]=&quot;&quot;;&quot;&quot;;IF([.$E585]=[.$E586];&quot;&quot;;[.$F58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86];1)">
            <text:p/>
          </table:table-cell>
          <table:table-cell table:style-name="ce1" table:formula="of:=IF([.$E586]=&quot;&quot;;&quot;&quot;; IF([.$E586]=[.$E585]; SUM([.F585]) + [.$B586] ; [.$B586]))">
            <text:p/>
          </table:table-cell>
          <table:table-cell/>
          <table:table-cell table:style-name="ce1" table:formula="of:=IF([.$E586]=&quot;&quot;;&quot;&quot;;IF([.$E586]=[.$E587];&quot;&quot;;[.$E586]))">
            <text:p/>
          </table:table-cell>
          <table:table-cell table:style-name="ce1" table:formula="of:=IF([.$E586]=&quot;&quot;;&quot;&quot;;IF([.$E586]=[.$E587];&quot;&quot;;[.$F58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87];1)">
            <text:p/>
          </table:table-cell>
          <table:table-cell table:style-name="ce1" table:formula="of:=IF([.$E587]=&quot;&quot;;&quot;&quot;; IF([.$E587]=[.$E586]; SUM([.F586]) + [.$B587] ; [.$B587]))">
            <text:p/>
          </table:table-cell>
          <table:table-cell/>
          <table:table-cell table:style-name="ce1" table:formula="of:=IF([.$E587]=&quot;&quot;;&quot;&quot;;IF([.$E587]=[.$E588];&quot;&quot;;[.$E587]))">
            <text:p/>
          </table:table-cell>
          <table:table-cell table:style-name="ce1" table:formula="of:=IF([.$E587]=&quot;&quot;;&quot;&quot;;IF([.$E587]=[.$E588];&quot;&quot;;[.$F58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88];1)">
            <text:p/>
          </table:table-cell>
          <table:table-cell table:style-name="ce1" table:formula="of:=IF([.$E588]=&quot;&quot;;&quot;&quot;; IF([.$E588]=[.$E587]; SUM([.F587]) + [.$B588] ; [.$B588]))">
            <text:p/>
          </table:table-cell>
          <table:table-cell/>
          <table:table-cell table:style-name="ce1" table:formula="of:=IF([.$E588]=&quot;&quot;;&quot;&quot;;IF([.$E588]=[.$E589];&quot;&quot;;[.$E588]))">
            <text:p/>
          </table:table-cell>
          <table:table-cell table:style-name="ce1" table:formula="of:=IF([.$E588]=&quot;&quot;;&quot;&quot;;IF([.$E588]=[.$E589];&quot;&quot;;[.$F58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89];1)">
            <text:p/>
          </table:table-cell>
          <table:table-cell table:style-name="ce1" table:formula="of:=IF([.$E589]=&quot;&quot;;&quot;&quot;; IF([.$E589]=[.$E588]; SUM([.F588]) + [.$B589] ; [.$B589]))">
            <text:p/>
          </table:table-cell>
          <table:table-cell/>
          <table:table-cell table:style-name="ce1" table:formula="of:=IF([.$E589]=&quot;&quot;;&quot;&quot;;IF([.$E589]=[.$E590];&quot;&quot;;[.$E589]))">
            <text:p/>
          </table:table-cell>
          <table:table-cell table:style-name="ce1" table:formula="of:=IF([.$E589]=&quot;&quot;;&quot;&quot;;IF([.$E589]=[.$E590];&quot;&quot;;[.$F58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90];1)">
            <text:p/>
          </table:table-cell>
          <table:table-cell table:style-name="ce1" table:formula="of:=IF([.$E590]=&quot;&quot;;&quot;&quot;; IF([.$E590]=[.$E589]; SUM([.F589]) + [.$B590] ; [.$B590]))">
            <text:p/>
          </table:table-cell>
          <table:table-cell/>
          <table:table-cell table:style-name="ce1" table:formula="of:=IF([.$E590]=&quot;&quot;;&quot;&quot;;IF([.$E590]=[.$E591];&quot;&quot;;[.$E590]))">
            <text:p/>
          </table:table-cell>
          <table:table-cell table:style-name="ce1" table:formula="of:=IF([.$E590]=&quot;&quot;;&quot;&quot;;IF([.$E590]=[.$E591];&quot;&quot;;[.$F59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91];1)">
            <text:p/>
          </table:table-cell>
          <table:table-cell table:style-name="ce1" table:formula="of:=IF([.$E591]=&quot;&quot;;&quot;&quot;; IF([.$E591]=[.$E590]; SUM([.F590]) + [.$B591] ; [.$B591]))">
            <text:p/>
          </table:table-cell>
          <table:table-cell/>
          <table:table-cell table:style-name="ce1" table:formula="of:=IF([.$E591]=&quot;&quot;;&quot;&quot;;IF([.$E591]=[.$E592];&quot;&quot;;[.$E591]))">
            <text:p/>
          </table:table-cell>
          <table:table-cell table:style-name="ce1" table:formula="of:=IF([.$E591]=&quot;&quot;;&quot;&quot;;IF([.$E591]=[.$E592];&quot;&quot;;[.$F59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92];1)">
            <text:p/>
          </table:table-cell>
          <table:table-cell table:style-name="ce1" table:formula="of:=IF([.$E592]=&quot;&quot;;&quot;&quot;; IF([.$E592]=[.$E591]; SUM([.F591]) + [.$B592] ; [.$B592]))">
            <text:p/>
          </table:table-cell>
          <table:table-cell/>
          <table:table-cell table:style-name="ce1" table:formula="of:=IF([.$E592]=&quot;&quot;;&quot;&quot;;IF([.$E592]=[.$E593];&quot;&quot;;[.$E592]))">
            <text:p/>
          </table:table-cell>
          <table:table-cell table:style-name="ce1" table:formula="of:=IF([.$E592]=&quot;&quot;;&quot;&quot;;IF([.$E592]=[.$E593];&quot;&quot;;[.$F59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93];1)">
            <text:p/>
          </table:table-cell>
          <table:table-cell table:style-name="ce1" table:formula="of:=IF([.$E593]=&quot;&quot;;&quot;&quot;; IF([.$E593]=[.$E592]; SUM([.F592]) + [.$B593] ; [.$B593]))">
            <text:p/>
          </table:table-cell>
          <table:table-cell/>
          <table:table-cell table:style-name="ce1" table:formula="of:=IF([.$E593]=&quot;&quot;;&quot;&quot;;IF([.$E593]=[.$E594];&quot;&quot;;[.$E593]))">
            <text:p/>
          </table:table-cell>
          <table:table-cell table:style-name="ce1" table:formula="of:=IF([.$E593]=&quot;&quot;;&quot;&quot;;IF([.$E593]=[.$E594];&quot;&quot;;[.$F59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94];1)">
            <text:p/>
          </table:table-cell>
          <table:table-cell table:style-name="ce1" table:formula="of:=IF([.$E594]=&quot;&quot;;&quot;&quot;; IF([.$E594]=[.$E593]; SUM([.F593]) + [.$B594] ; [.$B594]))">
            <text:p/>
          </table:table-cell>
          <table:table-cell/>
          <table:table-cell table:style-name="ce1" table:formula="of:=IF([.$E594]=&quot;&quot;;&quot;&quot;;IF([.$E594]=[.$E595];&quot;&quot;;[.$E594]))">
            <text:p/>
          </table:table-cell>
          <table:table-cell table:style-name="ce1" table:formula="of:=IF([.$E594]=&quot;&quot;;&quot;&quot;;IF([.$E594]=[.$E595];&quot;&quot;;[.$F59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95];1)">
            <text:p/>
          </table:table-cell>
          <table:table-cell table:style-name="ce1" table:formula="of:=IF([.$E595]=&quot;&quot;;&quot;&quot;; IF([.$E595]=[.$E594]; SUM([.F594]) + [.$B595] ; [.$B595]))">
            <text:p/>
          </table:table-cell>
          <table:table-cell/>
          <table:table-cell table:style-name="ce1" table:formula="of:=IF([.$E595]=&quot;&quot;;&quot;&quot;;IF([.$E595]=[.$E596];&quot;&quot;;[.$E595]))">
            <text:p/>
          </table:table-cell>
          <table:table-cell table:style-name="ce1" table:formula="of:=IF([.$E595]=&quot;&quot;;&quot;&quot;;IF([.$E595]=[.$E596];&quot;&quot;;[.$F59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96];1)">
            <text:p/>
          </table:table-cell>
          <table:table-cell table:style-name="ce1" table:formula="of:=IF([.$E596]=&quot;&quot;;&quot;&quot;; IF([.$E596]=[.$E595]; SUM([.F595]) + [.$B596] ; [.$B596]))">
            <text:p/>
          </table:table-cell>
          <table:table-cell/>
          <table:table-cell table:style-name="ce1" table:formula="of:=IF([.$E596]=&quot;&quot;;&quot;&quot;;IF([.$E596]=[.$E597];&quot;&quot;;[.$E596]))">
            <text:p/>
          </table:table-cell>
          <table:table-cell table:style-name="ce1" table:formula="of:=IF([.$E596]=&quot;&quot;;&quot;&quot;;IF([.$E596]=[.$E597];&quot;&quot;;[.$F59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97];1)">
            <text:p/>
          </table:table-cell>
          <table:table-cell table:style-name="ce1" table:formula="of:=IF([.$E597]=&quot;&quot;;&quot;&quot;; IF([.$E597]=[.$E596]; SUM([.F596]) + [.$B597] ; [.$B597]))">
            <text:p/>
          </table:table-cell>
          <table:table-cell/>
          <table:table-cell table:style-name="ce1" table:formula="of:=IF([.$E597]=&quot;&quot;;&quot;&quot;;IF([.$E597]=[.$E598];&quot;&quot;;[.$E597]))">
            <text:p/>
          </table:table-cell>
          <table:table-cell table:style-name="ce1" table:formula="of:=IF([.$E597]=&quot;&quot;;&quot;&quot;;IF([.$E597]=[.$E598];&quot;&quot;;[.$F59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98];1)">
            <text:p/>
          </table:table-cell>
          <table:table-cell table:style-name="ce1" table:formula="of:=IF([.$E598]=&quot;&quot;;&quot;&quot;; IF([.$E598]=[.$E597]; SUM([.F597]) + [.$B598] ; [.$B598]))">
            <text:p/>
          </table:table-cell>
          <table:table-cell/>
          <table:table-cell table:style-name="ce1" table:formula="of:=IF([.$E598]=&quot;&quot;;&quot;&quot;;IF([.$E598]=[.$E599];&quot;&quot;;[.$E598]))">
            <text:p/>
          </table:table-cell>
          <table:table-cell table:style-name="ce1" table:formula="of:=IF([.$E598]=&quot;&quot;;&quot;&quot;;IF([.$E598]=[.$E599];&quot;&quot;;[.$F59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599];1)">
            <text:p/>
          </table:table-cell>
          <table:table-cell table:style-name="ce1" table:formula="of:=IF([.$E599]=&quot;&quot;;&quot;&quot;; IF([.$E599]=[.$E598]; SUM([.F598]) + [.$B599] ; [.$B599]))">
            <text:p/>
          </table:table-cell>
          <table:table-cell/>
          <table:table-cell table:style-name="ce1" table:formula="of:=IF([.$E599]=&quot;&quot;;&quot;&quot;;IF([.$E599]=[.$E600];&quot;&quot;;[.$E599]))">
            <text:p/>
          </table:table-cell>
          <table:table-cell table:style-name="ce1" table:formula="of:=IF([.$E599]=&quot;&quot;;&quot;&quot;;IF([.$E599]=[.$E600];&quot;&quot;;[.$F59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00];1)">
            <text:p/>
          </table:table-cell>
          <table:table-cell table:style-name="ce1" table:formula="of:=IF([.$E600]=&quot;&quot;;&quot;&quot;; IF([.$E600]=[.$E599]; SUM([.F599]) + [.$B600] ; [.$B600]))">
            <text:p/>
          </table:table-cell>
          <table:table-cell/>
          <table:table-cell table:style-name="ce1" table:formula="of:=IF([.$E600]=&quot;&quot;;&quot;&quot;;IF([.$E600]=[.$E601];&quot;&quot;;[.$E600]))">
            <text:p/>
          </table:table-cell>
          <table:table-cell table:style-name="ce1" table:formula="of:=IF([.$E600]=&quot;&quot;;&quot;&quot;;IF([.$E600]=[.$E601];&quot;&quot;;[.$F60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01];1)">
            <text:p/>
          </table:table-cell>
          <table:table-cell table:style-name="ce1" table:formula="of:=IF([.$E601]=&quot;&quot;;&quot;&quot;; IF([.$E601]=[.$E600]; SUM([.F600]) + [.$B601] ; [.$B601]))">
            <text:p/>
          </table:table-cell>
          <table:table-cell/>
          <table:table-cell table:style-name="ce1" table:formula="of:=IF([.$E601]=&quot;&quot;;&quot;&quot;;IF([.$E601]=[.$E602];&quot;&quot;;[.$E601]))">
            <text:p/>
          </table:table-cell>
          <table:table-cell table:style-name="ce1" table:formula="of:=IF([.$E601]=&quot;&quot;;&quot;&quot;;IF([.$E601]=[.$E602];&quot;&quot;;[.$F60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02];1)">
            <text:p/>
          </table:table-cell>
          <table:table-cell table:style-name="ce1" table:formula="of:=IF([.$E602]=&quot;&quot;;&quot;&quot;; IF([.$E602]=[.$E601]; SUM([.F601]) + [.$B602] ; [.$B602]))">
            <text:p/>
          </table:table-cell>
          <table:table-cell/>
          <table:table-cell table:style-name="ce1" table:formula="of:=IF([.$E602]=&quot;&quot;;&quot;&quot;;IF([.$E602]=[.$E603];&quot;&quot;;[.$E602]))">
            <text:p/>
          </table:table-cell>
          <table:table-cell table:style-name="ce1" table:formula="of:=IF([.$E602]=&quot;&quot;;&quot;&quot;;IF([.$E602]=[.$E603];&quot;&quot;;[.$F60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03];1)">
            <text:p/>
          </table:table-cell>
          <table:table-cell table:style-name="ce1" table:formula="of:=IF([.$E603]=&quot;&quot;;&quot;&quot;; IF([.$E603]=[.$E602]; SUM([.F602]) + [.$B603] ; [.$B603]))">
            <text:p/>
          </table:table-cell>
          <table:table-cell/>
          <table:table-cell table:style-name="ce1" table:formula="of:=IF([.$E603]=&quot;&quot;;&quot;&quot;;IF([.$E603]=[.$E604];&quot;&quot;;[.$E603]))">
            <text:p/>
          </table:table-cell>
          <table:table-cell table:style-name="ce1" table:formula="of:=IF([.$E603]=&quot;&quot;;&quot;&quot;;IF([.$E603]=[.$E604];&quot;&quot;;[.$F60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04];1)">
            <text:p/>
          </table:table-cell>
          <table:table-cell table:style-name="ce1" table:formula="of:=IF([.$E604]=&quot;&quot;;&quot;&quot;; IF([.$E604]=[.$E603]; SUM([.F603]) + [.$B604] ; [.$B604]))">
            <text:p/>
          </table:table-cell>
          <table:table-cell/>
          <table:table-cell table:style-name="ce1" table:formula="of:=IF([.$E604]=&quot;&quot;;&quot;&quot;;IF([.$E604]=[.$E605];&quot;&quot;;[.$E604]))">
            <text:p/>
          </table:table-cell>
          <table:table-cell table:style-name="ce1" table:formula="of:=IF([.$E604]=&quot;&quot;;&quot;&quot;;IF([.$E604]=[.$E605];&quot;&quot;;[.$F60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05];1)">
            <text:p/>
          </table:table-cell>
          <table:table-cell table:style-name="ce1" table:formula="of:=IF([.$E605]=&quot;&quot;;&quot;&quot;; IF([.$E605]=[.$E604]; SUM([.F604]) + [.$B605] ; [.$B605]))">
            <text:p/>
          </table:table-cell>
          <table:table-cell/>
          <table:table-cell table:style-name="ce1" table:formula="of:=IF([.$E605]=&quot;&quot;;&quot;&quot;;IF([.$E605]=[.$E606];&quot;&quot;;[.$E605]))">
            <text:p/>
          </table:table-cell>
          <table:table-cell table:style-name="ce1" table:formula="of:=IF([.$E605]=&quot;&quot;;&quot;&quot;;IF([.$E605]=[.$E606];&quot;&quot;;[.$F60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06];1)">
            <text:p/>
          </table:table-cell>
          <table:table-cell table:style-name="ce1" table:formula="of:=IF([.$E606]=&quot;&quot;;&quot;&quot;; IF([.$E606]=[.$E605]; SUM([.F605]) + [.$B606] ; [.$B606]))">
            <text:p/>
          </table:table-cell>
          <table:table-cell/>
          <table:table-cell table:style-name="ce1" table:formula="of:=IF([.$E606]=&quot;&quot;;&quot;&quot;;IF([.$E606]=[.$E607];&quot;&quot;;[.$E606]))">
            <text:p/>
          </table:table-cell>
          <table:table-cell table:style-name="ce1" table:formula="of:=IF([.$E606]=&quot;&quot;;&quot;&quot;;IF([.$E606]=[.$E607];&quot;&quot;;[.$F60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07];1)">
            <text:p/>
          </table:table-cell>
          <table:table-cell table:style-name="ce1" table:formula="of:=IF([.$E607]=&quot;&quot;;&quot;&quot;; IF([.$E607]=[.$E606]; SUM([.F606]) + [.$B607] ; [.$B607]))">
            <text:p/>
          </table:table-cell>
          <table:table-cell/>
          <table:table-cell table:style-name="ce1" table:formula="of:=IF([.$E607]=&quot;&quot;;&quot;&quot;;IF([.$E607]=[.$E608];&quot;&quot;;[.$E607]))">
            <text:p/>
          </table:table-cell>
          <table:table-cell table:style-name="ce1" table:formula="of:=IF([.$E607]=&quot;&quot;;&quot;&quot;;IF([.$E607]=[.$E608];&quot;&quot;;[.$F60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08];1)">
            <text:p/>
          </table:table-cell>
          <table:table-cell table:style-name="ce1" table:formula="of:=IF([.$E608]=&quot;&quot;;&quot;&quot;; IF([.$E608]=[.$E607]; SUM([.F607]) + [.$B608] ; [.$B608]))">
            <text:p/>
          </table:table-cell>
          <table:table-cell/>
          <table:table-cell table:style-name="ce1" table:formula="of:=IF([.$E608]=&quot;&quot;;&quot;&quot;;IF([.$E608]=[.$E609];&quot;&quot;;[.$E608]))">
            <text:p/>
          </table:table-cell>
          <table:table-cell table:style-name="ce1" table:formula="of:=IF([.$E608]=&quot;&quot;;&quot;&quot;;IF([.$E608]=[.$E609];&quot;&quot;;[.$F60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09];1)">
            <text:p/>
          </table:table-cell>
          <table:table-cell table:style-name="ce1" table:formula="of:=IF([.$E609]=&quot;&quot;;&quot;&quot;; IF([.$E609]=[.$E608]; SUM([.F608]) + [.$B609] ; [.$B609]))">
            <text:p/>
          </table:table-cell>
          <table:table-cell/>
          <table:table-cell table:style-name="ce1" table:formula="of:=IF([.$E609]=&quot;&quot;;&quot;&quot;;IF([.$E609]=[.$E610];&quot;&quot;;[.$E609]))">
            <text:p/>
          </table:table-cell>
          <table:table-cell table:style-name="ce1" table:formula="of:=IF([.$E609]=&quot;&quot;;&quot;&quot;;IF([.$E609]=[.$E610];&quot;&quot;;[.$F60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10];1)">
            <text:p/>
          </table:table-cell>
          <table:table-cell table:style-name="ce1" table:formula="of:=IF([.$E610]=&quot;&quot;;&quot;&quot;; IF([.$E610]=[.$E609]; SUM([.F609]) + [.$B610] ; [.$B610]))">
            <text:p/>
          </table:table-cell>
          <table:table-cell/>
          <table:table-cell table:style-name="ce1" table:formula="of:=IF([.$E610]=&quot;&quot;;&quot;&quot;;IF([.$E610]=[.$E611];&quot;&quot;;[.$E610]))">
            <text:p/>
          </table:table-cell>
          <table:table-cell table:style-name="ce1" table:formula="of:=IF([.$E610]=&quot;&quot;;&quot;&quot;;IF([.$E610]=[.$E611];&quot;&quot;;[.$F61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11];1)">
            <text:p/>
          </table:table-cell>
          <table:table-cell table:style-name="ce1" table:formula="of:=IF([.$E611]=&quot;&quot;;&quot;&quot;; IF([.$E611]=[.$E610]; SUM([.F610]) + [.$B611] ; [.$B611]))">
            <text:p/>
          </table:table-cell>
          <table:table-cell/>
          <table:table-cell table:style-name="ce1" table:formula="of:=IF([.$E611]=&quot;&quot;;&quot;&quot;;IF([.$E611]=[.$E612];&quot;&quot;;[.$E611]))">
            <text:p/>
          </table:table-cell>
          <table:table-cell table:style-name="ce1" table:formula="of:=IF([.$E611]=&quot;&quot;;&quot;&quot;;IF([.$E611]=[.$E612];&quot;&quot;;[.$F61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12];1)">
            <text:p/>
          </table:table-cell>
          <table:table-cell table:style-name="ce1" table:formula="of:=IF([.$E612]=&quot;&quot;;&quot;&quot;; IF([.$E612]=[.$E611]; SUM([.F611]) + [.$B612] ; [.$B612]))">
            <text:p/>
          </table:table-cell>
          <table:table-cell/>
          <table:table-cell table:style-name="ce1" table:formula="of:=IF([.$E612]=&quot;&quot;;&quot;&quot;;IF([.$E612]=[.$E613];&quot;&quot;;[.$E612]))">
            <text:p/>
          </table:table-cell>
          <table:table-cell table:style-name="ce1" table:formula="of:=IF([.$E612]=&quot;&quot;;&quot;&quot;;IF([.$E612]=[.$E613];&quot;&quot;;[.$F61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13];1)">
            <text:p/>
          </table:table-cell>
          <table:table-cell table:style-name="ce1" table:formula="of:=IF([.$E613]=&quot;&quot;;&quot;&quot;; IF([.$E613]=[.$E612]; SUM([.F612]) + [.$B613] ; [.$B613]))">
            <text:p/>
          </table:table-cell>
          <table:table-cell/>
          <table:table-cell table:style-name="ce1" table:formula="of:=IF([.$E613]=&quot;&quot;;&quot;&quot;;IF([.$E613]=[.$E614];&quot;&quot;;[.$E613]))">
            <text:p/>
          </table:table-cell>
          <table:table-cell table:style-name="ce1" table:formula="of:=IF([.$E613]=&quot;&quot;;&quot;&quot;;IF([.$E613]=[.$E614];&quot;&quot;;[.$F61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14];1)">
            <text:p/>
          </table:table-cell>
          <table:table-cell table:style-name="ce1" table:formula="of:=IF([.$E614]=&quot;&quot;;&quot;&quot;; IF([.$E614]=[.$E613]; SUM([.F613]) + [.$B614] ; [.$B614]))">
            <text:p/>
          </table:table-cell>
          <table:table-cell/>
          <table:table-cell table:style-name="ce1" table:formula="of:=IF([.$E614]=&quot;&quot;;&quot;&quot;;IF([.$E614]=[.$E615];&quot;&quot;;[.$E614]))">
            <text:p/>
          </table:table-cell>
          <table:table-cell table:style-name="ce1" table:formula="of:=IF([.$E614]=&quot;&quot;;&quot;&quot;;IF([.$E614]=[.$E615];&quot;&quot;;[.$F61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15];1)">
            <text:p/>
          </table:table-cell>
          <table:table-cell table:style-name="ce1" table:formula="of:=IF([.$E615]=&quot;&quot;;&quot;&quot;; IF([.$E615]=[.$E614]; SUM([.F614]) + [.$B615] ; [.$B615]))">
            <text:p/>
          </table:table-cell>
          <table:table-cell/>
          <table:table-cell table:style-name="ce1" table:formula="of:=IF([.$E615]=&quot;&quot;;&quot;&quot;;IF([.$E615]=[.$E616];&quot;&quot;;[.$E615]))">
            <text:p/>
          </table:table-cell>
          <table:table-cell table:style-name="ce1" table:formula="of:=IF([.$E615]=&quot;&quot;;&quot;&quot;;IF([.$E615]=[.$E616];&quot;&quot;;[.$F61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16];1)">
            <text:p/>
          </table:table-cell>
          <table:table-cell table:style-name="ce1" table:formula="of:=IF([.$E616]=&quot;&quot;;&quot;&quot;; IF([.$E616]=[.$E615]; SUM([.F615]) + [.$B616] ; [.$B616]))">
            <text:p/>
          </table:table-cell>
          <table:table-cell/>
          <table:table-cell table:style-name="ce1" table:formula="of:=IF([.$E616]=&quot;&quot;;&quot;&quot;;IF([.$E616]=[.$E617];&quot;&quot;;[.$E616]))">
            <text:p/>
          </table:table-cell>
          <table:table-cell table:style-name="ce1" table:formula="of:=IF([.$E616]=&quot;&quot;;&quot;&quot;;IF([.$E616]=[.$E617];&quot;&quot;;[.$F61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17];1)">
            <text:p/>
          </table:table-cell>
          <table:table-cell table:style-name="ce1" table:formula="of:=IF([.$E617]=&quot;&quot;;&quot;&quot;; IF([.$E617]=[.$E616]; SUM([.F616]) + [.$B617] ; [.$B617]))">
            <text:p/>
          </table:table-cell>
          <table:table-cell/>
          <table:table-cell table:style-name="ce1" table:formula="of:=IF([.$E617]=&quot;&quot;;&quot;&quot;;IF([.$E617]=[.$E618];&quot;&quot;;[.$E617]))">
            <text:p/>
          </table:table-cell>
          <table:table-cell table:style-name="ce1" table:formula="of:=IF([.$E617]=&quot;&quot;;&quot;&quot;;IF([.$E617]=[.$E618];&quot;&quot;;[.$F61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18];1)">
            <text:p/>
          </table:table-cell>
          <table:table-cell table:style-name="ce1" table:formula="of:=IF([.$E618]=&quot;&quot;;&quot;&quot;; IF([.$E618]=[.$E617]; SUM([.F617]) + [.$B618] ; [.$B618]))">
            <text:p/>
          </table:table-cell>
          <table:table-cell/>
          <table:table-cell table:style-name="ce1" table:formula="of:=IF([.$E618]=&quot;&quot;;&quot;&quot;;IF([.$E618]=[.$E619];&quot;&quot;;[.$E618]))">
            <text:p/>
          </table:table-cell>
          <table:table-cell table:style-name="ce1" table:formula="of:=IF([.$E618]=&quot;&quot;;&quot;&quot;;IF([.$E618]=[.$E619];&quot;&quot;;[.$F61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19];1)">
            <text:p/>
          </table:table-cell>
          <table:table-cell table:style-name="ce1" table:formula="of:=IF([.$E619]=&quot;&quot;;&quot;&quot;; IF([.$E619]=[.$E618]; SUM([.F618]) + [.$B619] ; [.$B619]))">
            <text:p/>
          </table:table-cell>
          <table:table-cell/>
          <table:table-cell table:style-name="ce1" table:formula="of:=IF([.$E619]=&quot;&quot;;&quot;&quot;;IF([.$E619]=[.$E620];&quot;&quot;;[.$E619]))">
            <text:p/>
          </table:table-cell>
          <table:table-cell table:style-name="ce1" table:formula="of:=IF([.$E619]=&quot;&quot;;&quot;&quot;;IF([.$E619]=[.$E620];&quot;&quot;;[.$F61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20];1)">
            <text:p/>
          </table:table-cell>
          <table:table-cell table:style-name="ce1" table:formula="of:=IF([.$E620]=&quot;&quot;;&quot;&quot;; IF([.$E620]=[.$E619]; SUM([.F619]) + [.$B620] ; [.$B620]))">
            <text:p/>
          </table:table-cell>
          <table:table-cell/>
          <table:table-cell table:style-name="ce1" table:formula="of:=IF([.$E620]=&quot;&quot;;&quot;&quot;;IF([.$E620]=[.$E621];&quot;&quot;;[.$E620]))">
            <text:p/>
          </table:table-cell>
          <table:table-cell table:style-name="ce1" table:formula="of:=IF([.$E620]=&quot;&quot;;&quot;&quot;;IF([.$E620]=[.$E621];&quot;&quot;;[.$F62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21];1)">
            <text:p/>
          </table:table-cell>
          <table:table-cell table:style-name="ce1" table:formula="of:=IF([.$E621]=&quot;&quot;;&quot;&quot;; IF([.$E621]=[.$E620]; SUM([.F620]) + [.$B621] ; [.$B621]))">
            <text:p/>
          </table:table-cell>
          <table:table-cell/>
          <table:table-cell table:style-name="ce1" table:formula="of:=IF([.$E621]=&quot;&quot;;&quot;&quot;;IF([.$E621]=[.$E622];&quot;&quot;;[.$E621]))">
            <text:p/>
          </table:table-cell>
          <table:table-cell table:style-name="ce1" table:formula="of:=IF([.$E621]=&quot;&quot;;&quot;&quot;;IF([.$E621]=[.$E622];&quot;&quot;;[.$F62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22];1)">
            <text:p/>
          </table:table-cell>
          <table:table-cell table:style-name="ce1" table:formula="of:=IF([.$E622]=&quot;&quot;;&quot;&quot;; IF([.$E622]=[.$E621]; SUM([.F621]) + [.$B622] ; [.$B622]))">
            <text:p/>
          </table:table-cell>
          <table:table-cell/>
          <table:table-cell table:style-name="ce1" table:formula="of:=IF([.$E622]=&quot;&quot;;&quot;&quot;;IF([.$E622]=[.$E623];&quot;&quot;;[.$E622]))">
            <text:p/>
          </table:table-cell>
          <table:table-cell table:style-name="ce1" table:formula="of:=IF([.$E622]=&quot;&quot;;&quot;&quot;;IF([.$E622]=[.$E623];&quot;&quot;;[.$F62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23];1)">
            <text:p/>
          </table:table-cell>
          <table:table-cell table:style-name="ce1" table:formula="of:=IF([.$E623]=&quot;&quot;;&quot;&quot;; IF([.$E623]=[.$E622]; SUM([.F622]) + [.$B623] ; [.$B623]))">
            <text:p/>
          </table:table-cell>
          <table:table-cell/>
          <table:table-cell table:style-name="ce1" table:formula="of:=IF([.$E623]=&quot;&quot;;&quot;&quot;;IF([.$E623]=[.$E624];&quot;&quot;;[.$E623]))">
            <text:p/>
          </table:table-cell>
          <table:table-cell table:style-name="ce1" table:formula="of:=IF([.$E623]=&quot;&quot;;&quot;&quot;;IF([.$E623]=[.$E624];&quot;&quot;;[.$F62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24];1)">
            <text:p/>
          </table:table-cell>
          <table:table-cell table:style-name="ce1" table:formula="of:=IF([.$E624]=&quot;&quot;;&quot;&quot;; IF([.$E624]=[.$E623]; SUM([.F623]) + [.$B624] ; [.$B624]))">
            <text:p/>
          </table:table-cell>
          <table:table-cell/>
          <table:table-cell table:style-name="ce1" table:formula="of:=IF([.$E624]=&quot;&quot;;&quot;&quot;;IF([.$E624]=[.$E625];&quot;&quot;;[.$E624]))">
            <text:p/>
          </table:table-cell>
          <table:table-cell table:style-name="ce1" table:formula="of:=IF([.$E624]=&quot;&quot;;&quot;&quot;;IF([.$E624]=[.$E625];&quot;&quot;;[.$F62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25];1)">
            <text:p/>
          </table:table-cell>
          <table:table-cell table:style-name="ce1" table:formula="of:=IF([.$E625]=&quot;&quot;;&quot;&quot;; IF([.$E625]=[.$E624]; SUM([.F624]) + [.$B625] ; [.$B625]))">
            <text:p/>
          </table:table-cell>
          <table:table-cell/>
          <table:table-cell table:style-name="ce1" table:formula="of:=IF([.$E625]=&quot;&quot;;&quot;&quot;;IF([.$E625]=[.$E626];&quot;&quot;;[.$E625]))">
            <text:p/>
          </table:table-cell>
          <table:table-cell table:style-name="ce1" table:formula="of:=IF([.$E625]=&quot;&quot;;&quot;&quot;;IF([.$E625]=[.$E626];&quot;&quot;;[.$F62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26];1)">
            <text:p/>
          </table:table-cell>
          <table:table-cell table:style-name="ce1" table:formula="of:=IF([.$E626]=&quot;&quot;;&quot;&quot;; IF([.$E626]=[.$E625]; SUM([.F625]) + [.$B626] ; [.$B626]))">
            <text:p/>
          </table:table-cell>
          <table:table-cell/>
          <table:table-cell table:style-name="ce1" table:formula="of:=IF([.$E626]=&quot;&quot;;&quot;&quot;;IF([.$E626]=[.$E627];&quot;&quot;;[.$E626]))">
            <text:p/>
          </table:table-cell>
          <table:table-cell table:style-name="ce1" table:formula="of:=IF([.$E626]=&quot;&quot;;&quot;&quot;;IF([.$E626]=[.$E627];&quot;&quot;;[.$F62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27];1)">
            <text:p/>
          </table:table-cell>
          <table:table-cell table:style-name="ce1" table:formula="of:=IF([.$E627]=&quot;&quot;;&quot;&quot;; IF([.$E627]=[.$E626]; SUM([.F626]) + [.$B627] ; [.$B627]))">
            <text:p/>
          </table:table-cell>
          <table:table-cell/>
          <table:table-cell table:style-name="ce1" table:formula="of:=IF([.$E627]=&quot;&quot;;&quot;&quot;;IF([.$E627]=[.$E628];&quot;&quot;;[.$E627]))">
            <text:p/>
          </table:table-cell>
          <table:table-cell table:style-name="ce1" table:formula="of:=IF([.$E627]=&quot;&quot;;&quot;&quot;;IF([.$E627]=[.$E628];&quot;&quot;;[.$F62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28];1)">
            <text:p/>
          </table:table-cell>
          <table:table-cell table:style-name="ce1" table:formula="of:=IF([.$E628]=&quot;&quot;;&quot;&quot;; IF([.$E628]=[.$E627]; SUM([.F627]) + [.$B628] ; [.$B628]))">
            <text:p/>
          </table:table-cell>
          <table:table-cell/>
          <table:table-cell table:style-name="ce1" table:formula="of:=IF([.$E628]=&quot;&quot;;&quot;&quot;;IF([.$E628]=[.$E629];&quot;&quot;;[.$E628]))">
            <text:p/>
          </table:table-cell>
          <table:table-cell table:style-name="ce1" table:formula="of:=IF([.$E628]=&quot;&quot;;&quot;&quot;;IF([.$E628]=[.$E629];&quot;&quot;;[.$F62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29];1)">
            <text:p/>
          </table:table-cell>
          <table:table-cell table:style-name="ce1" table:formula="of:=IF([.$E629]=&quot;&quot;;&quot;&quot;; IF([.$E629]=[.$E628]; SUM([.F628]) + [.$B629] ; [.$B629]))">
            <text:p/>
          </table:table-cell>
          <table:table-cell/>
          <table:table-cell table:style-name="ce1" table:formula="of:=IF([.$E629]=&quot;&quot;;&quot;&quot;;IF([.$E629]=[.$E630];&quot;&quot;;[.$E629]))">
            <text:p/>
          </table:table-cell>
          <table:table-cell table:style-name="ce1" table:formula="of:=IF([.$E629]=&quot;&quot;;&quot;&quot;;IF([.$E629]=[.$E630];&quot;&quot;;[.$F62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30];1)">
            <text:p/>
          </table:table-cell>
          <table:table-cell table:style-name="ce1" table:formula="of:=IF([.$E630]=&quot;&quot;;&quot;&quot;; IF([.$E630]=[.$E629]; SUM([.F629]) + [.$B630] ; [.$B630]))">
            <text:p/>
          </table:table-cell>
          <table:table-cell/>
          <table:table-cell table:style-name="ce1" table:formula="of:=IF([.$E630]=&quot;&quot;;&quot;&quot;;IF([.$E630]=[.$E631];&quot;&quot;;[.$E630]))">
            <text:p/>
          </table:table-cell>
          <table:table-cell table:style-name="ce1" table:formula="of:=IF([.$E630]=&quot;&quot;;&quot;&quot;;IF([.$E630]=[.$E631];&quot;&quot;;[.$F63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31];1)">
            <text:p/>
          </table:table-cell>
          <table:table-cell table:style-name="ce1" table:formula="of:=IF([.$E631]=&quot;&quot;;&quot;&quot;; IF([.$E631]=[.$E630]; SUM([.F630]) + [.$B631] ; [.$B631]))">
            <text:p/>
          </table:table-cell>
          <table:table-cell/>
          <table:table-cell table:style-name="ce1" table:formula="of:=IF([.$E631]=&quot;&quot;;&quot;&quot;;IF([.$E631]=[.$E632];&quot;&quot;;[.$E631]))">
            <text:p/>
          </table:table-cell>
          <table:table-cell table:style-name="ce1" table:formula="of:=IF([.$E631]=&quot;&quot;;&quot;&quot;;IF([.$E631]=[.$E632];&quot;&quot;;[.$F63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32];1)">
            <text:p/>
          </table:table-cell>
          <table:table-cell table:style-name="ce1" table:formula="of:=IF([.$E632]=&quot;&quot;;&quot;&quot;; IF([.$E632]=[.$E631]; SUM([.F631]) + [.$B632] ; [.$B632]))">
            <text:p/>
          </table:table-cell>
          <table:table-cell/>
          <table:table-cell table:style-name="ce1" table:formula="of:=IF([.$E632]=&quot;&quot;;&quot;&quot;;IF([.$E632]=[.$E633];&quot;&quot;;[.$E632]))">
            <text:p/>
          </table:table-cell>
          <table:table-cell table:style-name="ce1" table:formula="of:=IF([.$E632]=&quot;&quot;;&quot;&quot;;IF([.$E632]=[.$E633];&quot;&quot;;[.$F63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33];1)">
            <text:p/>
          </table:table-cell>
          <table:table-cell table:style-name="ce1" table:formula="of:=IF([.$E633]=&quot;&quot;;&quot;&quot;; IF([.$E633]=[.$E632]; SUM([.F632]) + [.$B633] ; [.$B633]))">
            <text:p/>
          </table:table-cell>
          <table:table-cell/>
          <table:table-cell table:style-name="ce1" table:formula="of:=IF([.$E633]=&quot;&quot;;&quot;&quot;;IF([.$E633]=[.$E634];&quot;&quot;;[.$E633]))">
            <text:p/>
          </table:table-cell>
          <table:table-cell table:style-name="ce1" table:formula="of:=IF([.$E633]=&quot;&quot;;&quot;&quot;;IF([.$E633]=[.$E634];&quot;&quot;;[.$F63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34];1)">
            <text:p/>
          </table:table-cell>
          <table:table-cell table:style-name="ce1" table:formula="of:=IF([.$E634]=&quot;&quot;;&quot;&quot;; IF([.$E634]=[.$E633]; SUM([.F633]) + [.$B634] ; [.$B634]))">
            <text:p/>
          </table:table-cell>
          <table:table-cell/>
          <table:table-cell table:style-name="ce1" table:formula="of:=IF([.$E634]=&quot;&quot;;&quot;&quot;;IF([.$E634]=[.$E635];&quot;&quot;;[.$E634]))">
            <text:p/>
          </table:table-cell>
          <table:table-cell table:style-name="ce1" table:formula="of:=IF([.$E634]=&quot;&quot;;&quot;&quot;;IF([.$E634]=[.$E635];&quot;&quot;;[.$F63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35];1)">
            <text:p/>
          </table:table-cell>
          <table:table-cell table:style-name="ce1" table:formula="of:=IF([.$E635]=&quot;&quot;;&quot;&quot;; IF([.$E635]=[.$E634]; SUM([.F634]) + [.$B635] ; [.$B635]))">
            <text:p/>
          </table:table-cell>
          <table:table-cell/>
          <table:table-cell table:style-name="ce1" table:formula="of:=IF([.$E635]=&quot;&quot;;&quot;&quot;;IF([.$E635]=[.$E636];&quot;&quot;;[.$E635]))">
            <text:p/>
          </table:table-cell>
          <table:table-cell table:style-name="ce1" table:formula="of:=IF([.$E635]=&quot;&quot;;&quot;&quot;;IF([.$E635]=[.$E636];&quot;&quot;;[.$F63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36];1)">
            <text:p/>
          </table:table-cell>
          <table:table-cell table:style-name="ce1" table:formula="of:=IF([.$E636]=&quot;&quot;;&quot;&quot;; IF([.$E636]=[.$E635]; SUM([.F635]) + [.$B636] ; [.$B636]))">
            <text:p/>
          </table:table-cell>
          <table:table-cell/>
          <table:table-cell table:style-name="ce1" table:formula="of:=IF([.$E636]=&quot;&quot;;&quot;&quot;;IF([.$E636]=[.$E637];&quot;&quot;;[.$E636]))">
            <text:p/>
          </table:table-cell>
          <table:table-cell table:style-name="ce1" table:formula="of:=IF([.$E636]=&quot;&quot;;&quot;&quot;;IF([.$E636]=[.$E637];&quot;&quot;;[.$F63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37];1)">
            <text:p/>
          </table:table-cell>
          <table:table-cell table:style-name="ce1" table:formula="of:=IF([.$E637]=&quot;&quot;;&quot;&quot;; IF([.$E637]=[.$E636]; SUM([.F636]) + [.$B637] ; [.$B637]))">
            <text:p/>
          </table:table-cell>
          <table:table-cell/>
          <table:table-cell table:style-name="ce1" table:formula="of:=IF([.$E637]=&quot;&quot;;&quot;&quot;;IF([.$E637]=[.$E638];&quot;&quot;;[.$E637]))">
            <text:p/>
          </table:table-cell>
          <table:table-cell table:style-name="ce1" table:formula="of:=IF([.$E637]=&quot;&quot;;&quot;&quot;;IF([.$E637]=[.$E638];&quot;&quot;;[.$F63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38];1)">
            <text:p/>
          </table:table-cell>
          <table:table-cell table:style-name="ce1" table:formula="of:=IF([.$E638]=&quot;&quot;;&quot;&quot;; IF([.$E638]=[.$E637]; SUM([.F637]) + [.$B638] ; [.$B638]))">
            <text:p/>
          </table:table-cell>
          <table:table-cell/>
          <table:table-cell table:style-name="ce1" table:formula="of:=IF([.$E638]=&quot;&quot;;&quot;&quot;;IF([.$E638]=[.$E639];&quot;&quot;;[.$E638]))">
            <text:p/>
          </table:table-cell>
          <table:table-cell table:style-name="ce1" table:formula="of:=IF([.$E638]=&quot;&quot;;&quot;&quot;;IF([.$E638]=[.$E639];&quot;&quot;;[.$F63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39];1)">
            <text:p/>
          </table:table-cell>
          <table:table-cell table:style-name="ce1" table:formula="of:=IF([.$E639]=&quot;&quot;;&quot;&quot;; IF([.$E639]=[.$E638]; SUM([.F638]) + [.$B639] ; [.$B639]))">
            <text:p/>
          </table:table-cell>
          <table:table-cell/>
          <table:table-cell table:style-name="ce1" table:formula="of:=IF([.$E639]=&quot;&quot;;&quot;&quot;;IF([.$E639]=[.$E640];&quot;&quot;;[.$E639]))">
            <text:p/>
          </table:table-cell>
          <table:table-cell table:style-name="ce1" table:formula="of:=IF([.$E639]=&quot;&quot;;&quot;&quot;;IF([.$E639]=[.$E640];&quot;&quot;;[.$F63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40];1)">
            <text:p/>
          </table:table-cell>
          <table:table-cell table:style-name="ce1" table:formula="of:=IF([.$E640]=&quot;&quot;;&quot;&quot;; IF([.$E640]=[.$E639]; SUM([.F639]) + [.$B640] ; [.$B640]))">
            <text:p/>
          </table:table-cell>
          <table:table-cell/>
          <table:table-cell table:style-name="ce1" table:formula="of:=IF([.$E640]=&quot;&quot;;&quot;&quot;;IF([.$E640]=[.$E641];&quot;&quot;;[.$E640]))">
            <text:p/>
          </table:table-cell>
          <table:table-cell table:style-name="ce1" table:formula="of:=IF([.$E640]=&quot;&quot;;&quot;&quot;;IF([.$E640]=[.$E641];&quot;&quot;;[.$F64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41];1)">
            <text:p/>
          </table:table-cell>
          <table:table-cell table:style-name="ce1" table:formula="of:=IF([.$E641]=&quot;&quot;;&quot;&quot;; IF([.$E641]=[.$E640]; SUM([.F640]) + [.$B641] ; [.$B641]))">
            <text:p/>
          </table:table-cell>
          <table:table-cell/>
          <table:table-cell table:style-name="ce1" table:formula="of:=IF([.$E641]=&quot;&quot;;&quot;&quot;;IF([.$E641]=[.$E642];&quot;&quot;;[.$E641]))">
            <text:p/>
          </table:table-cell>
          <table:table-cell table:style-name="ce1" table:formula="of:=IF([.$E641]=&quot;&quot;;&quot;&quot;;IF([.$E641]=[.$E642];&quot;&quot;;[.$F64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42];1)">
            <text:p/>
          </table:table-cell>
          <table:table-cell table:style-name="ce1" table:formula="of:=IF([.$E642]=&quot;&quot;;&quot;&quot;; IF([.$E642]=[.$E641]; SUM([.F641]) + [.$B642] ; [.$B642]))">
            <text:p/>
          </table:table-cell>
          <table:table-cell/>
          <table:table-cell table:style-name="ce1" table:formula="of:=IF([.$E642]=&quot;&quot;;&quot;&quot;;IF([.$E642]=[.$E643];&quot;&quot;;[.$E642]))">
            <text:p/>
          </table:table-cell>
          <table:table-cell table:style-name="ce1" table:formula="of:=IF([.$E642]=&quot;&quot;;&quot;&quot;;IF([.$E642]=[.$E643];&quot;&quot;;[.$F64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43];1)">
            <text:p/>
          </table:table-cell>
          <table:table-cell table:style-name="ce1" table:formula="of:=IF([.$E643]=&quot;&quot;;&quot;&quot;; IF([.$E643]=[.$E642]; SUM([.F642]) + [.$B643] ; [.$B643]))">
            <text:p/>
          </table:table-cell>
          <table:table-cell/>
          <table:table-cell table:style-name="ce1" table:formula="of:=IF([.$E643]=&quot;&quot;;&quot;&quot;;IF([.$E643]=[.$E644];&quot;&quot;;[.$E643]))">
            <text:p/>
          </table:table-cell>
          <table:table-cell table:style-name="ce1" table:formula="of:=IF([.$E643]=&quot;&quot;;&quot;&quot;;IF([.$E643]=[.$E644];&quot;&quot;;[.$F64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44];1)">
            <text:p/>
          </table:table-cell>
          <table:table-cell table:style-name="ce1" table:formula="of:=IF([.$E644]=&quot;&quot;;&quot;&quot;; IF([.$E644]=[.$E643]; SUM([.F643]) + [.$B644] ; [.$B644]))">
            <text:p/>
          </table:table-cell>
          <table:table-cell/>
          <table:table-cell table:style-name="ce1" table:formula="of:=IF([.$E644]=&quot;&quot;;&quot;&quot;;IF([.$E644]=[.$E645];&quot;&quot;;[.$E644]))">
            <text:p/>
          </table:table-cell>
          <table:table-cell table:style-name="ce1" table:formula="of:=IF([.$E644]=&quot;&quot;;&quot;&quot;;IF([.$E644]=[.$E645];&quot;&quot;;[.$F64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45];1)">
            <text:p/>
          </table:table-cell>
          <table:table-cell table:style-name="ce1" table:formula="of:=IF([.$E645]=&quot;&quot;;&quot;&quot;; IF([.$E645]=[.$E644]; SUM([.F644]) + [.$B645] ; [.$B645]))">
            <text:p/>
          </table:table-cell>
          <table:table-cell/>
          <table:table-cell table:style-name="ce1" table:formula="of:=IF([.$E645]=&quot;&quot;;&quot;&quot;;IF([.$E645]=[.$E646];&quot;&quot;;[.$E645]))">
            <text:p/>
          </table:table-cell>
          <table:table-cell table:style-name="ce1" table:formula="of:=IF([.$E645]=&quot;&quot;;&quot;&quot;;IF([.$E645]=[.$E646];&quot;&quot;;[.$F64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46];1)">
            <text:p/>
          </table:table-cell>
          <table:table-cell table:style-name="ce1" table:formula="of:=IF([.$E646]=&quot;&quot;;&quot;&quot;; IF([.$E646]=[.$E645]; SUM([.F645]) + [.$B646] ; [.$B646]))">
            <text:p/>
          </table:table-cell>
          <table:table-cell/>
          <table:table-cell table:style-name="ce1" table:formula="of:=IF([.$E646]=&quot;&quot;;&quot;&quot;;IF([.$E646]=[.$E647];&quot;&quot;;[.$E646]))">
            <text:p/>
          </table:table-cell>
          <table:table-cell table:style-name="ce1" table:formula="of:=IF([.$E646]=&quot;&quot;;&quot;&quot;;IF([.$E646]=[.$E647];&quot;&quot;;[.$F64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47];1)">
            <text:p/>
          </table:table-cell>
          <table:table-cell table:style-name="ce1" table:formula="of:=IF([.$E647]=&quot;&quot;;&quot;&quot;; IF([.$E647]=[.$E646]; SUM([.F646]) + [.$B647] ; [.$B647]))">
            <text:p/>
          </table:table-cell>
          <table:table-cell/>
          <table:table-cell table:style-name="ce1" table:formula="of:=IF([.$E647]=&quot;&quot;;&quot;&quot;;IF([.$E647]=[.$E648];&quot;&quot;;[.$E647]))">
            <text:p/>
          </table:table-cell>
          <table:table-cell table:style-name="ce1" table:formula="of:=IF([.$E647]=&quot;&quot;;&quot;&quot;;IF([.$E647]=[.$E648];&quot;&quot;;[.$F64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48];1)">
            <text:p/>
          </table:table-cell>
          <table:table-cell table:style-name="ce1" table:formula="of:=IF([.$E648]=&quot;&quot;;&quot;&quot;; IF([.$E648]=[.$E647]; SUM([.F647]) + [.$B648] ; [.$B648]))">
            <text:p/>
          </table:table-cell>
          <table:table-cell/>
          <table:table-cell table:style-name="ce1" table:formula="of:=IF([.$E648]=&quot;&quot;;&quot;&quot;;IF([.$E648]=[.$E649];&quot;&quot;;[.$E648]))">
            <text:p/>
          </table:table-cell>
          <table:table-cell table:style-name="ce1" table:formula="of:=IF([.$E648]=&quot;&quot;;&quot;&quot;;IF([.$E648]=[.$E649];&quot;&quot;;[.$F64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49];1)">
            <text:p/>
          </table:table-cell>
          <table:table-cell table:style-name="ce1" table:formula="of:=IF([.$E649]=&quot;&quot;;&quot;&quot;; IF([.$E649]=[.$E648]; SUM([.F648]) + [.$B649] ; [.$B649]))">
            <text:p/>
          </table:table-cell>
          <table:table-cell/>
          <table:table-cell table:style-name="ce1" table:formula="of:=IF([.$E649]=&quot;&quot;;&quot;&quot;;IF([.$E649]=[.$E650];&quot;&quot;;[.$E649]))">
            <text:p/>
          </table:table-cell>
          <table:table-cell table:style-name="ce1" table:formula="of:=IF([.$E649]=&quot;&quot;;&quot;&quot;;IF([.$E649]=[.$E650];&quot;&quot;;[.$F64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50];1)">
            <text:p/>
          </table:table-cell>
          <table:table-cell table:style-name="ce1" table:formula="of:=IF([.$E650]=&quot;&quot;;&quot;&quot;; IF([.$E650]=[.$E649]; SUM([.F649]) + [.$B650] ; [.$B650]))">
            <text:p/>
          </table:table-cell>
          <table:table-cell/>
          <table:table-cell table:style-name="ce1" table:formula="of:=IF([.$E650]=&quot;&quot;;&quot;&quot;;IF([.$E650]=[.$E651];&quot;&quot;;[.$E650]))">
            <text:p/>
          </table:table-cell>
          <table:table-cell table:style-name="ce1" table:formula="of:=IF([.$E650]=&quot;&quot;;&quot;&quot;;IF([.$E650]=[.$E651];&quot;&quot;;[.$F65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51];1)">
            <text:p/>
          </table:table-cell>
          <table:table-cell table:style-name="ce1" table:formula="of:=IF([.$E651]=&quot;&quot;;&quot;&quot;; IF([.$E651]=[.$E650]; SUM([.F650]) + [.$B651] ; [.$B651]))">
            <text:p/>
          </table:table-cell>
          <table:table-cell/>
          <table:table-cell table:style-name="ce1" table:formula="of:=IF([.$E651]=&quot;&quot;;&quot;&quot;;IF([.$E651]=[.$E652];&quot;&quot;;[.$E651]))">
            <text:p/>
          </table:table-cell>
          <table:table-cell table:style-name="ce1" table:formula="of:=IF([.$E651]=&quot;&quot;;&quot;&quot;;IF([.$E651]=[.$E652];&quot;&quot;;[.$F65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52];1)">
            <text:p/>
          </table:table-cell>
          <table:table-cell table:style-name="ce1" table:formula="of:=IF([.$E652]=&quot;&quot;;&quot;&quot;; IF([.$E652]=[.$E651]; SUM([.F651]) + [.$B652] ; [.$B652]))">
            <text:p/>
          </table:table-cell>
          <table:table-cell/>
          <table:table-cell table:style-name="ce1" table:formula="of:=IF([.$E652]=&quot;&quot;;&quot;&quot;;IF([.$E652]=[.$E653];&quot;&quot;;[.$E652]))">
            <text:p/>
          </table:table-cell>
          <table:table-cell table:style-name="ce1" table:formula="of:=IF([.$E652]=&quot;&quot;;&quot;&quot;;IF([.$E652]=[.$E653];&quot;&quot;;[.$F65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53];1)">
            <text:p/>
          </table:table-cell>
          <table:table-cell table:style-name="ce1" table:formula="of:=IF([.$E653]=&quot;&quot;;&quot;&quot;; IF([.$E653]=[.$E652]; SUM([.F652]) + [.$B653] ; [.$B653]))">
            <text:p/>
          </table:table-cell>
          <table:table-cell/>
          <table:table-cell table:style-name="ce1" table:formula="of:=IF([.$E653]=&quot;&quot;;&quot;&quot;;IF([.$E653]=[.$E654];&quot;&quot;;[.$E653]))">
            <text:p/>
          </table:table-cell>
          <table:table-cell table:style-name="ce1" table:formula="of:=IF([.$E653]=&quot;&quot;;&quot;&quot;;IF([.$E653]=[.$E654];&quot;&quot;;[.$F65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54];1)">
            <text:p/>
          </table:table-cell>
          <table:table-cell table:style-name="ce1" table:formula="of:=IF([.$E654]=&quot;&quot;;&quot;&quot;; IF([.$E654]=[.$E653]; SUM([.F653]) + [.$B654] ; [.$B654]))">
            <text:p/>
          </table:table-cell>
          <table:table-cell/>
          <table:table-cell table:style-name="ce1" table:formula="of:=IF([.$E654]=&quot;&quot;;&quot;&quot;;IF([.$E654]=[.$E655];&quot;&quot;;[.$E654]))">
            <text:p/>
          </table:table-cell>
          <table:table-cell table:style-name="ce1" table:formula="of:=IF([.$E654]=&quot;&quot;;&quot;&quot;;IF([.$E654]=[.$E655];&quot;&quot;;[.$F65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55];1)">
            <text:p/>
          </table:table-cell>
          <table:table-cell table:style-name="ce1" table:formula="of:=IF([.$E655]=&quot;&quot;;&quot;&quot;; IF([.$E655]=[.$E654]; SUM([.F654]) + [.$B655] ; [.$B655]))">
            <text:p/>
          </table:table-cell>
          <table:table-cell/>
          <table:table-cell table:style-name="ce1" table:formula="of:=IF([.$E655]=&quot;&quot;;&quot;&quot;;IF([.$E655]=[.$E656];&quot;&quot;;[.$E655]))">
            <text:p/>
          </table:table-cell>
          <table:table-cell table:style-name="ce1" table:formula="of:=IF([.$E655]=&quot;&quot;;&quot;&quot;;IF([.$E655]=[.$E656];&quot;&quot;;[.$F65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56];1)">
            <text:p/>
          </table:table-cell>
          <table:table-cell table:style-name="ce1" table:formula="of:=IF([.$E656]=&quot;&quot;;&quot;&quot;; IF([.$E656]=[.$E655]; SUM([.F655]) + [.$B656] ; [.$B656]))">
            <text:p/>
          </table:table-cell>
          <table:table-cell/>
          <table:table-cell table:style-name="ce1" table:formula="of:=IF([.$E656]=&quot;&quot;;&quot;&quot;;IF([.$E656]=[.$E657];&quot;&quot;;[.$E656]))">
            <text:p/>
          </table:table-cell>
          <table:table-cell table:style-name="ce1" table:formula="of:=IF([.$E656]=&quot;&quot;;&quot;&quot;;IF([.$E656]=[.$E657];&quot;&quot;;[.$F65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57];1)">
            <text:p/>
          </table:table-cell>
          <table:table-cell table:style-name="ce1" table:formula="of:=IF([.$E657]=&quot;&quot;;&quot;&quot;; IF([.$E657]=[.$E656]; SUM([.F656]) + [.$B657] ; [.$B657]))">
            <text:p/>
          </table:table-cell>
          <table:table-cell/>
          <table:table-cell table:style-name="ce1" table:formula="of:=IF([.$E657]=&quot;&quot;;&quot;&quot;;IF([.$E657]=[.$E658];&quot;&quot;;[.$E657]))">
            <text:p/>
          </table:table-cell>
          <table:table-cell table:style-name="ce1" table:formula="of:=IF([.$E657]=&quot;&quot;;&quot;&quot;;IF([.$E657]=[.$E658];&quot;&quot;;[.$F65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58];1)">
            <text:p/>
          </table:table-cell>
          <table:table-cell table:style-name="ce1" table:formula="of:=IF([.$E658]=&quot;&quot;;&quot;&quot;; IF([.$E658]=[.$E657]; SUM([.F657]) + [.$B658] ; [.$B658]))">
            <text:p/>
          </table:table-cell>
          <table:table-cell/>
          <table:table-cell table:style-name="ce1" table:formula="of:=IF([.$E658]=&quot;&quot;;&quot;&quot;;IF([.$E658]=[.$E659];&quot;&quot;;[.$E658]))">
            <text:p/>
          </table:table-cell>
          <table:table-cell table:style-name="ce1" table:formula="of:=IF([.$E658]=&quot;&quot;;&quot;&quot;;IF([.$E658]=[.$E659];&quot;&quot;;[.$F65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59];1)">
            <text:p/>
          </table:table-cell>
          <table:table-cell table:style-name="ce1" table:formula="of:=IF([.$E659]=&quot;&quot;;&quot;&quot;; IF([.$E659]=[.$E658]; SUM([.F658]) + [.$B659] ; [.$B659]))">
            <text:p/>
          </table:table-cell>
          <table:table-cell/>
          <table:table-cell table:style-name="ce1" table:formula="of:=IF([.$E659]=&quot;&quot;;&quot;&quot;;IF([.$E659]=[.$E660];&quot;&quot;;[.$E659]))">
            <text:p/>
          </table:table-cell>
          <table:table-cell table:style-name="ce1" table:formula="of:=IF([.$E659]=&quot;&quot;;&quot;&quot;;IF([.$E659]=[.$E660];&quot;&quot;;[.$F65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60];1)">
            <text:p/>
          </table:table-cell>
          <table:table-cell table:style-name="ce1" table:formula="of:=IF([.$E660]=&quot;&quot;;&quot;&quot;; IF([.$E660]=[.$E659]; SUM([.F659]) + [.$B660] ; [.$B660]))">
            <text:p/>
          </table:table-cell>
          <table:table-cell/>
          <table:table-cell table:style-name="ce1" table:formula="of:=IF([.$E660]=&quot;&quot;;&quot;&quot;;IF([.$E660]=[.$E661];&quot;&quot;;[.$E660]))">
            <text:p/>
          </table:table-cell>
          <table:table-cell table:style-name="ce1" table:formula="of:=IF([.$E660]=&quot;&quot;;&quot;&quot;;IF([.$E660]=[.$E661];&quot;&quot;;[.$F66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61];1)">
            <text:p/>
          </table:table-cell>
          <table:table-cell table:style-name="ce1" table:formula="of:=IF([.$E661]=&quot;&quot;;&quot;&quot;; IF([.$E661]=[.$E660]; SUM([.F660]) + [.$B661] ; [.$B661]))">
            <text:p/>
          </table:table-cell>
          <table:table-cell/>
          <table:table-cell table:style-name="ce1" table:formula="of:=IF([.$E661]=&quot;&quot;;&quot;&quot;;IF([.$E661]=[.$E662];&quot;&quot;;[.$E661]))">
            <text:p/>
          </table:table-cell>
          <table:table-cell table:style-name="ce1" table:formula="of:=IF([.$E661]=&quot;&quot;;&quot;&quot;;IF([.$E661]=[.$E662];&quot;&quot;;[.$F66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62];1)">
            <text:p/>
          </table:table-cell>
          <table:table-cell table:style-name="ce1" table:formula="of:=IF([.$E662]=&quot;&quot;;&quot;&quot;; IF([.$E662]=[.$E661]; SUM([.F661]) + [.$B662] ; [.$B662]))">
            <text:p/>
          </table:table-cell>
          <table:table-cell/>
          <table:table-cell table:style-name="ce1" table:formula="of:=IF([.$E662]=&quot;&quot;;&quot;&quot;;IF([.$E662]=[.$E663];&quot;&quot;;[.$E662]))">
            <text:p/>
          </table:table-cell>
          <table:table-cell table:style-name="ce1" table:formula="of:=IF([.$E662]=&quot;&quot;;&quot;&quot;;IF([.$E662]=[.$E663];&quot;&quot;;[.$F66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63];1)">
            <text:p/>
          </table:table-cell>
          <table:table-cell table:style-name="ce1" table:formula="of:=IF([.$E663]=&quot;&quot;;&quot;&quot;; IF([.$E663]=[.$E662]; SUM([.F662]) + [.$B663] ; [.$B663]))">
            <text:p/>
          </table:table-cell>
          <table:table-cell/>
          <table:table-cell table:style-name="ce1" table:formula="of:=IF([.$E663]=&quot;&quot;;&quot;&quot;;IF([.$E663]=[.$E664];&quot;&quot;;[.$E663]))">
            <text:p/>
          </table:table-cell>
          <table:table-cell table:style-name="ce1" table:formula="of:=IF([.$E663]=&quot;&quot;;&quot;&quot;;IF([.$E663]=[.$E664];&quot;&quot;;[.$F66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64];1)">
            <text:p/>
          </table:table-cell>
          <table:table-cell table:style-name="ce1" table:formula="of:=IF([.$E664]=&quot;&quot;;&quot;&quot;; IF([.$E664]=[.$E663]; SUM([.F663]) + [.$B664] ; [.$B664]))">
            <text:p/>
          </table:table-cell>
          <table:table-cell/>
          <table:table-cell table:style-name="ce1" table:formula="of:=IF([.$E664]=&quot;&quot;;&quot;&quot;;IF([.$E664]=[.$E665];&quot;&quot;;[.$E664]))">
            <text:p/>
          </table:table-cell>
          <table:table-cell table:style-name="ce1" table:formula="of:=IF([.$E664]=&quot;&quot;;&quot;&quot;;IF([.$E664]=[.$E665];&quot;&quot;;[.$F66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65];1)">
            <text:p/>
          </table:table-cell>
          <table:table-cell table:style-name="ce1" table:formula="of:=IF([.$E665]=&quot;&quot;;&quot;&quot;; IF([.$E665]=[.$E664]; SUM([.F664]) + [.$B665] ; [.$B665]))">
            <text:p/>
          </table:table-cell>
          <table:table-cell/>
          <table:table-cell table:style-name="ce1" table:formula="of:=IF([.$E665]=&quot;&quot;;&quot;&quot;;IF([.$E665]=[.$E666];&quot;&quot;;[.$E665]))">
            <text:p/>
          </table:table-cell>
          <table:table-cell table:style-name="ce1" table:formula="of:=IF([.$E665]=&quot;&quot;;&quot;&quot;;IF([.$E665]=[.$E666];&quot;&quot;;[.$F66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66];1)">
            <text:p/>
          </table:table-cell>
          <table:table-cell table:style-name="ce1" table:formula="of:=IF([.$E666]=&quot;&quot;;&quot;&quot;; IF([.$E666]=[.$E665]; SUM([.F665]) + [.$B666] ; [.$B666]))">
            <text:p/>
          </table:table-cell>
          <table:table-cell/>
          <table:table-cell table:style-name="ce1" table:formula="of:=IF([.$E666]=&quot;&quot;;&quot;&quot;;IF([.$E666]=[.$E667];&quot;&quot;;[.$E666]))">
            <text:p/>
          </table:table-cell>
          <table:table-cell table:style-name="ce1" table:formula="of:=IF([.$E666]=&quot;&quot;;&quot;&quot;;IF([.$E666]=[.$E667];&quot;&quot;;[.$F66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67];1)">
            <text:p/>
          </table:table-cell>
          <table:table-cell table:style-name="ce1" table:formula="of:=IF([.$E667]=&quot;&quot;;&quot;&quot;; IF([.$E667]=[.$E666]; SUM([.F666]) + [.$B667] ; [.$B667]))">
            <text:p/>
          </table:table-cell>
          <table:table-cell/>
          <table:table-cell table:style-name="ce1" table:formula="of:=IF([.$E667]=&quot;&quot;;&quot;&quot;;IF([.$E667]=[.$E668];&quot;&quot;;[.$E667]))">
            <text:p/>
          </table:table-cell>
          <table:table-cell table:style-name="ce1" table:formula="of:=IF([.$E667]=&quot;&quot;;&quot;&quot;;IF([.$E667]=[.$E668];&quot;&quot;;[.$F66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68];1)">
            <text:p/>
          </table:table-cell>
          <table:table-cell table:style-name="ce1" table:formula="of:=IF([.$E668]=&quot;&quot;;&quot;&quot;; IF([.$E668]=[.$E667]; SUM([.F667]) + [.$B668] ; [.$B668]))">
            <text:p/>
          </table:table-cell>
          <table:table-cell/>
          <table:table-cell table:style-name="ce1" table:formula="of:=IF([.$E668]=&quot;&quot;;&quot;&quot;;IF([.$E668]=[.$E669];&quot;&quot;;[.$E668]))">
            <text:p/>
          </table:table-cell>
          <table:table-cell table:style-name="ce1" table:formula="of:=IF([.$E668]=&quot;&quot;;&quot;&quot;;IF([.$E668]=[.$E669];&quot;&quot;;[.$F66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69];1)">
            <text:p/>
          </table:table-cell>
          <table:table-cell table:style-name="ce1" table:formula="of:=IF([.$E669]=&quot;&quot;;&quot;&quot;; IF([.$E669]=[.$E668]; SUM([.F668]) + [.$B669] ; [.$B669]))">
            <text:p/>
          </table:table-cell>
          <table:table-cell/>
          <table:table-cell table:style-name="ce1" table:formula="of:=IF([.$E669]=&quot;&quot;;&quot;&quot;;IF([.$E669]=[.$E670];&quot;&quot;;[.$E669]))">
            <text:p/>
          </table:table-cell>
          <table:table-cell table:style-name="ce1" table:formula="of:=IF([.$E669]=&quot;&quot;;&quot;&quot;;IF([.$E669]=[.$E670];&quot;&quot;;[.$F66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70];1)">
            <text:p/>
          </table:table-cell>
          <table:table-cell table:style-name="ce1" table:formula="of:=IF([.$E670]=&quot;&quot;;&quot;&quot;; IF([.$E670]=[.$E669]; SUM([.F669]) + [.$B670] ; [.$B670]))">
            <text:p/>
          </table:table-cell>
          <table:table-cell/>
          <table:table-cell table:style-name="ce1" table:formula="of:=IF([.$E670]=&quot;&quot;;&quot;&quot;;IF([.$E670]=[.$E671];&quot;&quot;;[.$E670]))">
            <text:p/>
          </table:table-cell>
          <table:table-cell table:style-name="ce1" table:formula="of:=IF([.$E670]=&quot;&quot;;&quot;&quot;;IF([.$E670]=[.$E671];&quot;&quot;;[.$F67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71];1)">
            <text:p/>
          </table:table-cell>
          <table:table-cell table:style-name="ce1" table:formula="of:=IF([.$E671]=&quot;&quot;;&quot;&quot;; IF([.$E671]=[.$E670]; SUM([.F670]) + [.$B671] ; [.$B671]))">
            <text:p/>
          </table:table-cell>
          <table:table-cell/>
          <table:table-cell table:style-name="ce1" table:formula="of:=IF([.$E671]=&quot;&quot;;&quot;&quot;;IF([.$E671]=[.$E672];&quot;&quot;;[.$E671]))">
            <text:p/>
          </table:table-cell>
          <table:table-cell table:style-name="ce1" table:formula="of:=IF([.$E671]=&quot;&quot;;&quot;&quot;;IF([.$E671]=[.$E672];&quot;&quot;;[.$F67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72];1)">
            <text:p/>
          </table:table-cell>
          <table:table-cell table:style-name="ce1" table:formula="of:=IF([.$E672]=&quot;&quot;;&quot;&quot;; IF([.$E672]=[.$E671]; SUM([.F671]) + [.$B672] ; [.$B672]))">
            <text:p/>
          </table:table-cell>
          <table:table-cell/>
          <table:table-cell table:style-name="ce1" table:formula="of:=IF([.$E672]=&quot;&quot;;&quot;&quot;;IF([.$E672]=[.$E673];&quot;&quot;;[.$E672]))">
            <text:p/>
          </table:table-cell>
          <table:table-cell table:style-name="ce1" table:formula="of:=IF([.$E672]=&quot;&quot;;&quot;&quot;;IF([.$E672]=[.$E673];&quot;&quot;;[.$F67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73];1)">
            <text:p/>
          </table:table-cell>
          <table:table-cell table:style-name="ce1" table:formula="of:=IF([.$E673]=&quot;&quot;;&quot;&quot;; IF([.$E673]=[.$E672]; SUM([.F672]) + [.$B673] ; [.$B673]))">
            <text:p/>
          </table:table-cell>
          <table:table-cell/>
          <table:table-cell table:style-name="ce1" table:formula="of:=IF([.$E673]=&quot;&quot;;&quot;&quot;;IF([.$E673]=[.$E674];&quot;&quot;;[.$E673]))">
            <text:p/>
          </table:table-cell>
          <table:table-cell table:style-name="ce1" table:formula="of:=IF([.$E673]=&quot;&quot;;&quot;&quot;;IF([.$E673]=[.$E674];&quot;&quot;;[.$F67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74];1)">
            <text:p/>
          </table:table-cell>
          <table:table-cell table:style-name="ce1" table:formula="of:=IF([.$E674]=&quot;&quot;;&quot;&quot;; IF([.$E674]=[.$E673]; SUM([.F673]) + [.$B674] ; [.$B674]))">
            <text:p/>
          </table:table-cell>
          <table:table-cell/>
          <table:table-cell table:style-name="ce1" table:formula="of:=IF([.$E674]=&quot;&quot;;&quot;&quot;;IF([.$E674]=[.$E675];&quot;&quot;;[.$E674]))">
            <text:p/>
          </table:table-cell>
          <table:table-cell table:style-name="ce1" table:formula="of:=IF([.$E674]=&quot;&quot;;&quot;&quot;;IF([.$E674]=[.$E675];&quot;&quot;;[.$F67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75];1)">
            <text:p/>
          </table:table-cell>
          <table:table-cell table:style-name="ce1" table:formula="of:=IF([.$E675]=&quot;&quot;;&quot;&quot;; IF([.$E675]=[.$E674]; SUM([.F674]) + [.$B675] ; [.$B675]))">
            <text:p/>
          </table:table-cell>
          <table:table-cell/>
          <table:table-cell table:style-name="ce1" table:formula="of:=IF([.$E675]=&quot;&quot;;&quot;&quot;;IF([.$E675]=[.$E676];&quot;&quot;;[.$E675]))">
            <text:p/>
          </table:table-cell>
          <table:table-cell table:style-name="ce1" table:formula="of:=IF([.$E675]=&quot;&quot;;&quot;&quot;;IF([.$E675]=[.$E676];&quot;&quot;;[.$F67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76];1)">
            <text:p/>
          </table:table-cell>
          <table:table-cell table:style-name="ce1" table:formula="of:=IF([.$E676]=&quot;&quot;;&quot;&quot;; IF([.$E676]=[.$E675]; SUM([.F675]) + [.$B676] ; [.$B676]))">
            <text:p/>
          </table:table-cell>
          <table:table-cell/>
          <table:table-cell table:style-name="ce1" table:formula="of:=IF([.$E676]=&quot;&quot;;&quot;&quot;;IF([.$E676]=[.$E677];&quot;&quot;;[.$E676]))">
            <text:p/>
          </table:table-cell>
          <table:table-cell table:style-name="ce1" table:formula="of:=IF([.$E676]=&quot;&quot;;&quot;&quot;;IF([.$E676]=[.$E677];&quot;&quot;;[.$F67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77];1)">
            <text:p/>
          </table:table-cell>
          <table:table-cell table:style-name="ce1" table:formula="of:=IF([.$E677]=&quot;&quot;;&quot;&quot;; IF([.$E677]=[.$E676]; SUM([.F676]) + [.$B677] ; [.$B677]))">
            <text:p/>
          </table:table-cell>
          <table:table-cell/>
          <table:table-cell table:style-name="ce1" table:formula="of:=IF([.$E677]=&quot;&quot;;&quot;&quot;;IF([.$E677]=[.$E678];&quot;&quot;;[.$E677]))">
            <text:p/>
          </table:table-cell>
          <table:table-cell table:style-name="ce1" table:formula="of:=IF([.$E677]=&quot;&quot;;&quot;&quot;;IF([.$E677]=[.$E678];&quot;&quot;;[.$F67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78];1)">
            <text:p/>
          </table:table-cell>
          <table:table-cell table:style-name="ce1" table:formula="of:=IF([.$E678]=&quot;&quot;;&quot;&quot;; IF([.$E678]=[.$E677]; SUM([.F677]) + [.$B678] ; [.$B678]))">
            <text:p/>
          </table:table-cell>
          <table:table-cell/>
          <table:table-cell table:style-name="ce1" table:formula="of:=IF([.$E678]=&quot;&quot;;&quot;&quot;;IF([.$E678]=[.$E679];&quot;&quot;;[.$E678]))">
            <text:p/>
          </table:table-cell>
          <table:table-cell table:style-name="ce1" table:formula="of:=IF([.$E678]=&quot;&quot;;&quot;&quot;;IF([.$E678]=[.$E679];&quot;&quot;;[.$F67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79];1)">
            <text:p/>
          </table:table-cell>
          <table:table-cell table:style-name="ce1" table:formula="of:=IF([.$E679]=&quot;&quot;;&quot;&quot;; IF([.$E679]=[.$E678]; SUM([.F678]) + [.$B679] ; [.$B679]))">
            <text:p/>
          </table:table-cell>
          <table:table-cell/>
          <table:table-cell table:style-name="ce1" table:formula="of:=IF([.$E679]=&quot;&quot;;&quot;&quot;;IF([.$E679]=[.$E680];&quot;&quot;;[.$E679]))">
            <text:p/>
          </table:table-cell>
          <table:table-cell table:style-name="ce1" table:formula="of:=IF([.$E679]=&quot;&quot;;&quot;&quot;;IF([.$E679]=[.$E680];&quot;&quot;;[.$F67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80];1)">
            <text:p/>
          </table:table-cell>
          <table:table-cell table:style-name="ce1" table:formula="of:=IF([.$E680]=&quot;&quot;;&quot;&quot;; IF([.$E680]=[.$E679]; SUM([.F679]) + [.$B680] ; [.$B680]))">
            <text:p/>
          </table:table-cell>
          <table:table-cell/>
          <table:table-cell table:style-name="ce1" table:formula="of:=IF([.$E680]=&quot;&quot;;&quot;&quot;;IF([.$E680]=[.$E681];&quot;&quot;;[.$E680]))">
            <text:p/>
          </table:table-cell>
          <table:table-cell table:style-name="ce1" table:formula="of:=IF([.$E680]=&quot;&quot;;&quot;&quot;;IF([.$E680]=[.$E681];&quot;&quot;;[.$F68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81];1)">
            <text:p/>
          </table:table-cell>
          <table:table-cell table:style-name="ce1" table:formula="of:=IF([.$E681]=&quot;&quot;;&quot;&quot;; IF([.$E681]=[.$E680]; SUM([.F680]) + [.$B681] ; [.$B681]))">
            <text:p/>
          </table:table-cell>
          <table:table-cell/>
          <table:table-cell table:style-name="ce1" table:formula="of:=IF([.$E681]=&quot;&quot;;&quot;&quot;;IF([.$E681]=[.$E682];&quot;&quot;;[.$E681]))">
            <text:p/>
          </table:table-cell>
          <table:table-cell table:style-name="ce1" table:formula="of:=IF([.$E681]=&quot;&quot;;&quot;&quot;;IF([.$E681]=[.$E682];&quot;&quot;;[.$F68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82];1)">
            <text:p/>
          </table:table-cell>
          <table:table-cell table:style-name="ce1" table:formula="of:=IF([.$E682]=&quot;&quot;;&quot;&quot;; IF([.$E682]=[.$E681]; SUM([.F681]) + [.$B682] ; [.$B682]))">
            <text:p/>
          </table:table-cell>
          <table:table-cell/>
          <table:table-cell table:style-name="ce1" table:formula="of:=IF([.$E682]=&quot;&quot;;&quot;&quot;;IF([.$E682]=[.$E683];&quot;&quot;;[.$E682]))">
            <text:p/>
          </table:table-cell>
          <table:table-cell table:style-name="ce1" table:formula="of:=IF([.$E682]=&quot;&quot;;&quot;&quot;;IF([.$E682]=[.$E683];&quot;&quot;;[.$F68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83];1)">
            <text:p/>
          </table:table-cell>
          <table:table-cell table:style-name="ce1" table:formula="of:=IF([.$E683]=&quot;&quot;;&quot;&quot;; IF([.$E683]=[.$E682]; SUM([.F682]) + [.$B683] ; [.$B683]))">
            <text:p/>
          </table:table-cell>
          <table:table-cell/>
          <table:table-cell table:style-name="ce1" table:formula="of:=IF([.$E683]=&quot;&quot;;&quot;&quot;;IF([.$E683]=[.$E684];&quot;&quot;;[.$E683]))">
            <text:p/>
          </table:table-cell>
          <table:table-cell table:style-name="ce1" table:formula="of:=IF([.$E683]=&quot;&quot;;&quot;&quot;;IF([.$E683]=[.$E684];&quot;&quot;;[.$F68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84];1)">
            <text:p/>
          </table:table-cell>
          <table:table-cell table:style-name="ce1" table:formula="of:=IF([.$E684]=&quot;&quot;;&quot;&quot;; IF([.$E684]=[.$E683]; SUM([.F683]) + [.$B684] ; [.$B684]))">
            <text:p/>
          </table:table-cell>
          <table:table-cell/>
          <table:table-cell table:style-name="ce1" table:formula="of:=IF([.$E684]=&quot;&quot;;&quot;&quot;;IF([.$E684]=[.$E685];&quot;&quot;;[.$E684]))">
            <text:p/>
          </table:table-cell>
          <table:table-cell table:style-name="ce1" table:formula="of:=IF([.$E684]=&quot;&quot;;&quot;&quot;;IF([.$E684]=[.$E685];&quot;&quot;;[.$F68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85];1)">
            <text:p/>
          </table:table-cell>
          <table:table-cell table:style-name="ce1" table:formula="of:=IF([.$E685]=&quot;&quot;;&quot;&quot;; IF([.$E685]=[.$E684]; SUM([.F684]) + [.$B685] ; [.$B685]))">
            <text:p/>
          </table:table-cell>
          <table:table-cell/>
          <table:table-cell table:style-name="ce1" table:formula="of:=IF([.$E685]=&quot;&quot;;&quot;&quot;;IF([.$E685]=[.$E686];&quot;&quot;;[.$E685]))">
            <text:p/>
          </table:table-cell>
          <table:table-cell table:style-name="ce1" table:formula="of:=IF([.$E685]=&quot;&quot;;&quot;&quot;;IF([.$E685]=[.$E686];&quot;&quot;;[.$F68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86];1)">
            <text:p/>
          </table:table-cell>
          <table:table-cell table:style-name="ce1" table:formula="of:=IF([.$E686]=&quot;&quot;;&quot;&quot;; IF([.$E686]=[.$E685]; SUM([.F685]) + [.$B686] ; [.$B686]))">
            <text:p/>
          </table:table-cell>
          <table:table-cell/>
          <table:table-cell table:style-name="ce1" table:formula="of:=IF([.$E686]=&quot;&quot;;&quot;&quot;;IF([.$E686]=[.$E687];&quot;&quot;;[.$E686]))">
            <text:p/>
          </table:table-cell>
          <table:table-cell table:style-name="ce1" table:formula="of:=IF([.$E686]=&quot;&quot;;&quot;&quot;;IF([.$E686]=[.$E687];&quot;&quot;;[.$F68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87];1)">
            <text:p/>
          </table:table-cell>
          <table:table-cell table:style-name="ce1" table:formula="of:=IF([.$E687]=&quot;&quot;;&quot;&quot;; IF([.$E687]=[.$E686]; SUM([.F686]) + [.$B687] ; [.$B687]))">
            <text:p/>
          </table:table-cell>
          <table:table-cell/>
          <table:table-cell table:style-name="ce1" table:formula="of:=IF([.$E687]=&quot;&quot;;&quot;&quot;;IF([.$E687]=[.$E688];&quot;&quot;;[.$E687]))">
            <text:p/>
          </table:table-cell>
          <table:table-cell table:style-name="ce1" table:formula="of:=IF([.$E687]=&quot;&quot;;&quot;&quot;;IF([.$E687]=[.$E688];&quot;&quot;;[.$F68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88];1)">
            <text:p/>
          </table:table-cell>
          <table:table-cell table:style-name="ce1" table:formula="of:=IF([.$E688]=&quot;&quot;;&quot;&quot;; IF([.$E688]=[.$E687]; SUM([.F687]) + [.$B688] ; [.$B688]))">
            <text:p/>
          </table:table-cell>
          <table:table-cell/>
          <table:table-cell table:style-name="ce1" table:formula="of:=IF([.$E688]=&quot;&quot;;&quot;&quot;;IF([.$E688]=[.$E689];&quot;&quot;;[.$E688]))">
            <text:p/>
          </table:table-cell>
          <table:table-cell table:style-name="ce1" table:formula="of:=IF([.$E688]=&quot;&quot;;&quot;&quot;;IF([.$E688]=[.$E689];&quot;&quot;;[.$F68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89];1)">
            <text:p/>
          </table:table-cell>
          <table:table-cell table:style-name="ce1" table:formula="of:=IF([.$E689]=&quot;&quot;;&quot;&quot;; IF([.$E689]=[.$E688]; SUM([.F688]) + [.$B689] ; [.$B689]))">
            <text:p/>
          </table:table-cell>
          <table:table-cell/>
          <table:table-cell table:style-name="ce1" table:formula="of:=IF([.$E689]=&quot;&quot;;&quot;&quot;;IF([.$E689]=[.$E690];&quot;&quot;;[.$E689]))">
            <text:p/>
          </table:table-cell>
          <table:table-cell table:style-name="ce1" table:formula="of:=IF([.$E689]=&quot;&quot;;&quot;&quot;;IF([.$E689]=[.$E690];&quot;&quot;;[.$F68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90];1)">
            <text:p/>
          </table:table-cell>
          <table:table-cell table:style-name="ce1" table:formula="of:=IF([.$E690]=&quot;&quot;;&quot;&quot;; IF([.$E690]=[.$E689]; SUM([.F689]) + [.$B690] ; [.$B690]))">
            <text:p/>
          </table:table-cell>
          <table:table-cell/>
          <table:table-cell table:style-name="ce1" table:formula="of:=IF([.$E690]=&quot;&quot;;&quot;&quot;;IF([.$E690]=[.$E691];&quot;&quot;;[.$E690]))">
            <text:p/>
          </table:table-cell>
          <table:table-cell table:style-name="ce1" table:formula="of:=IF([.$E690]=&quot;&quot;;&quot;&quot;;IF([.$E690]=[.$E691];&quot;&quot;;[.$F69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91];1)">
            <text:p/>
          </table:table-cell>
          <table:table-cell table:style-name="ce1" table:formula="of:=IF([.$E691]=&quot;&quot;;&quot;&quot;; IF([.$E691]=[.$E690]; SUM([.F690]) + [.$B691] ; [.$B691]))">
            <text:p/>
          </table:table-cell>
          <table:table-cell/>
          <table:table-cell table:style-name="ce1" table:formula="of:=IF([.$E691]=&quot;&quot;;&quot;&quot;;IF([.$E691]=[.$E692];&quot;&quot;;[.$E691]))">
            <text:p/>
          </table:table-cell>
          <table:table-cell table:style-name="ce1" table:formula="of:=IF([.$E691]=&quot;&quot;;&quot;&quot;;IF([.$E691]=[.$E692];&quot;&quot;;[.$F69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92];1)">
            <text:p/>
          </table:table-cell>
          <table:table-cell table:style-name="ce1" table:formula="of:=IF([.$E692]=&quot;&quot;;&quot;&quot;; IF([.$E692]=[.$E691]; SUM([.F691]) + [.$B692] ; [.$B692]))">
            <text:p/>
          </table:table-cell>
          <table:table-cell/>
          <table:table-cell table:style-name="ce1" table:formula="of:=IF([.$E692]=&quot;&quot;;&quot;&quot;;IF([.$E692]=[.$E693];&quot;&quot;;[.$E692]))">
            <text:p/>
          </table:table-cell>
          <table:table-cell table:style-name="ce1" table:formula="of:=IF([.$E692]=&quot;&quot;;&quot;&quot;;IF([.$E692]=[.$E693];&quot;&quot;;[.$F69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93];1)">
            <text:p/>
          </table:table-cell>
          <table:table-cell table:style-name="ce1" table:formula="of:=IF([.$E693]=&quot;&quot;;&quot;&quot;; IF([.$E693]=[.$E692]; SUM([.F692]) + [.$B693] ; [.$B693]))">
            <text:p/>
          </table:table-cell>
          <table:table-cell/>
          <table:table-cell table:style-name="ce1" table:formula="of:=IF([.$E693]=&quot;&quot;;&quot;&quot;;IF([.$E693]=[.$E694];&quot;&quot;;[.$E693]))">
            <text:p/>
          </table:table-cell>
          <table:table-cell table:style-name="ce1" table:formula="of:=IF([.$E693]=&quot;&quot;;&quot;&quot;;IF([.$E693]=[.$E694];&quot;&quot;;[.$F69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94];1)">
            <text:p/>
          </table:table-cell>
          <table:table-cell table:style-name="ce1" table:formula="of:=IF([.$E694]=&quot;&quot;;&quot;&quot;; IF([.$E694]=[.$E693]; SUM([.F693]) + [.$B694] ; [.$B694]))">
            <text:p/>
          </table:table-cell>
          <table:table-cell/>
          <table:table-cell table:style-name="ce1" table:formula="of:=IF([.$E694]=&quot;&quot;;&quot;&quot;;IF([.$E694]=[.$E695];&quot;&quot;;[.$E694]))">
            <text:p/>
          </table:table-cell>
          <table:table-cell table:style-name="ce1" table:formula="of:=IF([.$E694]=&quot;&quot;;&quot;&quot;;IF([.$E694]=[.$E695];&quot;&quot;;[.$F69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95];1)">
            <text:p/>
          </table:table-cell>
          <table:table-cell table:style-name="ce1" table:formula="of:=IF([.$E695]=&quot;&quot;;&quot;&quot;; IF([.$E695]=[.$E694]; SUM([.F694]) + [.$B695] ; [.$B695]))">
            <text:p/>
          </table:table-cell>
          <table:table-cell/>
          <table:table-cell table:style-name="ce1" table:formula="of:=IF([.$E695]=&quot;&quot;;&quot;&quot;;IF([.$E695]=[.$E696];&quot;&quot;;[.$E695]))">
            <text:p/>
          </table:table-cell>
          <table:table-cell table:style-name="ce1" table:formula="of:=IF([.$E695]=&quot;&quot;;&quot;&quot;;IF([.$E695]=[.$E696];&quot;&quot;;[.$F69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96];1)">
            <text:p/>
          </table:table-cell>
          <table:table-cell table:style-name="ce1" table:formula="of:=IF([.$E696]=&quot;&quot;;&quot;&quot;; IF([.$E696]=[.$E695]; SUM([.F695]) + [.$B696] ; [.$B696]))">
            <text:p/>
          </table:table-cell>
          <table:table-cell/>
          <table:table-cell table:style-name="ce1" table:formula="of:=IF([.$E696]=&quot;&quot;;&quot;&quot;;IF([.$E696]=[.$E697];&quot;&quot;;[.$E696]))">
            <text:p/>
          </table:table-cell>
          <table:table-cell table:style-name="ce1" table:formula="of:=IF([.$E696]=&quot;&quot;;&quot;&quot;;IF([.$E696]=[.$E697];&quot;&quot;;[.$F69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97];1)">
            <text:p/>
          </table:table-cell>
          <table:table-cell table:style-name="ce1" table:formula="of:=IF([.$E697]=&quot;&quot;;&quot;&quot;; IF([.$E697]=[.$E696]; SUM([.F696]) + [.$B697] ; [.$B697]))">
            <text:p/>
          </table:table-cell>
          <table:table-cell/>
          <table:table-cell table:style-name="ce1" table:formula="of:=IF([.$E697]=&quot;&quot;;&quot;&quot;;IF([.$E697]=[.$E698];&quot;&quot;;[.$E697]))">
            <text:p/>
          </table:table-cell>
          <table:table-cell table:style-name="ce1" table:formula="of:=IF([.$E697]=&quot;&quot;;&quot;&quot;;IF([.$E697]=[.$E698];&quot;&quot;;[.$F69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98];1)">
            <text:p/>
          </table:table-cell>
          <table:table-cell table:style-name="ce1" table:formula="of:=IF([.$E698]=&quot;&quot;;&quot;&quot;; IF([.$E698]=[.$E697]; SUM([.F697]) + [.$B698] ; [.$B698]))">
            <text:p/>
          </table:table-cell>
          <table:table-cell/>
          <table:table-cell table:style-name="ce1" table:formula="of:=IF([.$E698]=&quot;&quot;;&quot;&quot;;IF([.$E698]=[.$E699];&quot;&quot;;[.$E698]))">
            <text:p/>
          </table:table-cell>
          <table:table-cell table:style-name="ce1" table:formula="of:=IF([.$E698]=&quot;&quot;;&quot;&quot;;IF([.$E698]=[.$E699];&quot;&quot;;[.$F69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699];1)">
            <text:p/>
          </table:table-cell>
          <table:table-cell table:style-name="ce1" table:formula="of:=IF([.$E699]=&quot;&quot;;&quot;&quot;; IF([.$E699]=[.$E698]; SUM([.F698]) + [.$B699] ; [.$B699]))">
            <text:p/>
          </table:table-cell>
          <table:table-cell/>
          <table:table-cell table:style-name="ce1" table:formula="of:=IF([.$E699]=&quot;&quot;;&quot;&quot;;IF([.$E699]=[.$E700];&quot;&quot;;[.$E699]))">
            <text:p/>
          </table:table-cell>
          <table:table-cell table:style-name="ce1" table:formula="of:=IF([.$E699]=&quot;&quot;;&quot;&quot;;IF([.$E699]=[.$E700];&quot;&quot;;[.$F69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00];1)">
            <text:p/>
          </table:table-cell>
          <table:table-cell table:style-name="ce1" table:formula="of:=IF([.$E700]=&quot;&quot;;&quot;&quot;; IF([.$E700]=[.$E699]; SUM([.F699]) + [.$B700] ; [.$B700]))">
            <text:p/>
          </table:table-cell>
          <table:table-cell/>
          <table:table-cell table:style-name="ce1" table:formula="of:=IF([.$E700]=&quot;&quot;;&quot;&quot;;IF([.$E700]=[.$E701];&quot;&quot;;[.$E700]))">
            <text:p/>
          </table:table-cell>
          <table:table-cell table:style-name="ce1" table:formula="of:=IF([.$E700]=&quot;&quot;;&quot;&quot;;IF([.$E700]=[.$E701];&quot;&quot;;[.$F70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01];1)">
            <text:p/>
          </table:table-cell>
          <table:table-cell table:style-name="ce1" table:formula="of:=IF([.$E701]=&quot;&quot;;&quot;&quot;; IF([.$E701]=[.$E700]; SUM([.F700]) + [.$B701] ; [.$B701]))">
            <text:p/>
          </table:table-cell>
          <table:table-cell/>
          <table:table-cell table:style-name="ce1" table:formula="of:=IF([.$E701]=&quot;&quot;;&quot;&quot;;IF([.$E701]=[.$E702];&quot;&quot;;[.$E701]))">
            <text:p/>
          </table:table-cell>
          <table:table-cell table:style-name="ce1" table:formula="of:=IF([.$E701]=&quot;&quot;;&quot;&quot;;IF([.$E701]=[.$E702];&quot;&quot;;[.$F70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02];1)">
            <text:p/>
          </table:table-cell>
          <table:table-cell table:style-name="ce1" table:formula="of:=IF([.$E702]=&quot;&quot;;&quot;&quot;; IF([.$E702]=[.$E701]; SUM([.F701]) + [.$B702] ; [.$B702]))">
            <text:p/>
          </table:table-cell>
          <table:table-cell/>
          <table:table-cell table:style-name="ce1" table:formula="of:=IF([.$E702]=&quot;&quot;;&quot;&quot;;IF([.$E702]=[.$E703];&quot;&quot;;[.$E702]))">
            <text:p/>
          </table:table-cell>
          <table:table-cell table:style-name="ce1" table:formula="of:=IF([.$E702]=&quot;&quot;;&quot;&quot;;IF([.$E702]=[.$E703];&quot;&quot;;[.$F70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03];1)">
            <text:p/>
          </table:table-cell>
          <table:table-cell table:style-name="ce1" table:formula="of:=IF([.$E703]=&quot;&quot;;&quot;&quot;; IF([.$E703]=[.$E702]; SUM([.F702]) + [.$B703] ; [.$B703]))">
            <text:p/>
          </table:table-cell>
          <table:table-cell/>
          <table:table-cell table:style-name="ce1" table:formula="of:=IF([.$E703]=&quot;&quot;;&quot;&quot;;IF([.$E703]=[.$E704];&quot;&quot;;[.$E703]))">
            <text:p/>
          </table:table-cell>
          <table:table-cell table:style-name="ce1" table:formula="of:=IF([.$E703]=&quot;&quot;;&quot;&quot;;IF([.$E703]=[.$E704];&quot;&quot;;[.$F70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04];1)">
            <text:p/>
          </table:table-cell>
          <table:table-cell table:style-name="ce1" table:formula="of:=IF([.$E704]=&quot;&quot;;&quot;&quot;; IF([.$E704]=[.$E703]; SUM([.F703]) + [.$B704] ; [.$B704]))">
            <text:p/>
          </table:table-cell>
          <table:table-cell/>
          <table:table-cell table:style-name="ce1" table:formula="of:=IF([.$E704]=&quot;&quot;;&quot;&quot;;IF([.$E704]=[.$E705];&quot;&quot;;[.$E704]))">
            <text:p/>
          </table:table-cell>
          <table:table-cell table:style-name="ce1" table:formula="of:=IF([.$E704]=&quot;&quot;;&quot;&quot;;IF([.$E704]=[.$E705];&quot;&quot;;[.$F70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05];1)">
            <text:p/>
          </table:table-cell>
          <table:table-cell table:style-name="ce1" table:formula="of:=IF([.$E705]=&quot;&quot;;&quot;&quot;; IF([.$E705]=[.$E704]; SUM([.F704]) + [.$B705] ; [.$B705]))">
            <text:p/>
          </table:table-cell>
          <table:table-cell/>
          <table:table-cell table:style-name="ce1" table:formula="of:=IF([.$E705]=&quot;&quot;;&quot;&quot;;IF([.$E705]=[.$E706];&quot;&quot;;[.$E705]))">
            <text:p/>
          </table:table-cell>
          <table:table-cell table:style-name="ce1" table:formula="of:=IF([.$E705]=&quot;&quot;;&quot;&quot;;IF([.$E705]=[.$E706];&quot;&quot;;[.$F70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06];1)">
            <text:p/>
          </table:table-cell>
          <table:table-cell table:style-name="ce1" table:formula="of:=IF([.$E706]=&quot;&quot;;&quot;&quot;; IF([.$E706]=[.$E705]; SUM([.F705]) + [.$B706] ; [.$B706]))">
            <text:p/>
          </table:table-cell>
          <table:table-cell/>
          <table:table-cell table:style-name="ce1" table:formula="of:=IF([.$E706]=&quot;&quot;;&quot;&quot;;IF([.$E706]=[.$E707];&quot;&quot;;[.$E706]))">
            <text:p/>
          </table:table-cell>
          <table:table-cell table:style-name="ce1" table:formula="of:=IF([.$E706]=&quot;&quot;;&quot;&quot;;IF([.$E706]=[.$E707];&quot;&quot;;[.$F70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07];1)">
            <text:p/>
          </table:table-cell>
          <table:table-cell table:style-name="ce1" table:formula="of:=IF([.$E707]=&quot;&quot;;&quot;&quot;; IF([.$E707]=[.$E706]; SUM([.F706]) + [.$B707] ; [.$B707]))">
            <text:p/>
          </table:table-cell>
          <table:table-cell/>
          <table:table-cell table:style-name="ce1" table:formula="of:=IF([.$E707]=&quot;&quot;;&quot;&quot;;IF([.$E707]=[.$E708];&quot;&quot;;[.$E707]))">
            <text:p/>
          </table:table-cell>
          <table:table-cell table:style-name="ce1" table:formula="of:=IF([.$E707]=&quot;&quot;;&quot;&quot;;IF([.$E707]=[.$E708];&quot;&quot;;[.$F70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08];1)">
            <text:p/>
          </table:table-cell>
          <table:table-cell table:style-name="ce1" table:formula="of:=IF([.$E708]=&quot;&quot;;&quot;&quot;; IF([.$E708]=[.$E707]; SUM([.F707]) + [.$B708] ; [.$B708]))">
            <text:p/>
          </table:table-cell>
          <table:table-cell/>
          <table:table-cell table:style-name="ce1" table:formula="of:=IF([.$E708]=&quot;&quot;;&quot;&quot;;IF([.$E708]=[.$E709];&quot;&quot;;[.$E708]))">
            <text:p/>
          </table:table-cell>
          <table:table-cell table:style-name="ce1" table:formula="of:=IF([.$E708]=&quot;&quot;;&quot;&quot;;IF([.$E708]=[.$E709];&quot;&quot;;[.$F70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09];1)">
            <text:p/>
          </table:table-cell>
          <table:table-cell table:style-name="ce1" table:formula="of:=IF([.$E709]=&quot;&quot;;&quot;&quot;; IF([.$E709]=[.$E708]; SUM([.F708]) + [.$B709] ; [.$B709]))">
            <text:p/>
          </table:table-cell>
          <table:table-cell/>
          <table:table-cell table:style-name="ce1" table:formula="of:=IF([.$E709]=&quot;&quot;;&quot;&quot;;IF([.$E709]=[.$E710];&quot;&quot;;[.$E709]))">
            <text:p/>
          </table:table-cell>
          <table:table-cell table:style-name="ce1" table:formula="of:=IF([.$E709]=&quot;&quot;;&quot;&quot;;IF([.$E709]=[.$E710];&quot;&quot;;[.$F70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10];1)">
            <text:p/>
          </table:table-cell>
          <table:table-cell table:style-name="ce1" table:formula="of:=IF([.$E710]=&quot;&quot;;&quot;&quot;; IF([.$E710]=[.$E709]; SUM([.F709]) + [.$B710] ; [.$B710]))">
            <text:p/>
          </table:table-cell>
          <table:table-cell/>
          <table:table-cell table:style-name="ce1" table:formula="of:=IF([.$E710]=&quot;&quot;;&quot;&quot;;IF([.$E710]=[.$E711];&quot;&quot;;[.$E710]))">
            <text:p/>
          </table:table-cell>
          <table:table-cell table:style-name="ce1" table:formula="of:=IF([.$E710]=&quot;&quot;;&quot;&quot;;IF([.$E710]=[.$E711];&quot;&quot;;[.$F71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11];1)">
            <text:p/>
          </table:table-cell>
          <table:table-cell table:style-name="ce1" table:formula="of:=IF([.$E711]=&quot;&quot;;&quot;&quot;; IF([.$E711]=[.$E710]; SUM([.F710]) + [.$B711] ; [.$B711]))">
            <text:p/>
          </table:table-cell>
          <table:table-cell/>
          <table:table-cell table:style-name="ce1" table:formula="of:=IF([.$E711]=&quot;&quot;;&quot;&quot;;IF([.$E711]=[.$E712];&quot;&quot;;[.$E711]))">
            <text:p/>
          </table:table-cell>
          <table:table-cell table:style-name="ce1" table:formula="of:=IF([.$E711]=&quot;&quot;;&quot;&quot;;IF([.$E711]=[.$E712];&quot;&quot;;[.$F71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12];1)">
            <text:p/>
          </table:table-cell>
          <table:table-cell table:style-name="ce1" table:formula="of:=IF([.$E712]=&quot;&quot;;&quot;&quot;; IF([.$E712]=[.$E711]; SUM([.F711]) + [.$B712] ; [.$B712]))">
            <text:p/>
          </table:table-cell>
          <table:table-cell/>
          <table:table-cell table:style-name="ce1" table:formula="of:=IF([.$E712]=&quot;&quot;;&quot;&quot;;IF([.$E712]=[.$E713];&quot;&quot;;[.$E712]))">
            <text:p/>
          </table:table-cell>
          <table:table-cell table:style-name="ce1" table:formula="of:=IF([.$E712]=&quot;&quot;;&quot;&quot;;IF([.$E712]=[.$E713];&quot;&quot;;[.$F71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13];1)">
            <text:p/>
          </table:table-cell>
          <table:table-cell table:style-name="ce1" table:formula="of:=IF([.$E713]=&quot;&quot;;&quot;&quot;; IF([.$E713]=[.$E712]; SUM([.F712]) + [.$B713] ; [.$B713]))">
            <text:p/>
          </table:table-cell>
          <table:table-cell/>
          <table:table-cell table:style-name="ce1" table:formula="of:=IF([.$E713]=&quot;&quot;;&quot;&quot;;IF([.$E713]=[.$E714];&quot;&quot;;[.$E713]))">
            <text:p/>
          </table:table-cell>
          <table:table-cell table:style-name="ce1" table:formula="of:=IF([.$E713]=&quot;&quot;;&quot;&quot;;IF([.$E713]=[.$E714];&quot;&quot;;[.$F71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14];1)">
            <text:p/>
          </table:table-cell>
          <table:table-cell table:style-name="ce1" table:formula="of:=IF([.$E714]=&quot;&quot;;&quot;&quot;; IF([.$E714]=[.$E713]; SUM([.F713]) + [.$B714] ; [.$B714]))">
            <text:p/>
          </table:table-cell>
          <table:table-cell/>
          <table:table-cell table:style-name="ce1" table:formula="of:=IF([.$E714]=&quot;&quot;;&quot;&quot;;IF([.$E714]=[.$E715];&quot;&quot;;[.$E714]))">
            <text:p/>
          </table:table-cell>
          <table:table-cell table:style-name="ce1" table:formula="of:=IF([.$E714]=&quot;&quot;;&quot;&quot;;IF([.$E714]=[.$E715];&quot;&quot;;[.$F71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15];1)">
            <text:p/>
          </table:table-cell>
          <table:table-cell table:style-name="ce1" table:formula="of:=IF([.$E715]=&quot;&quot;;&quot;&quot;; IF([.$E715]=[.$E714]; SUM([.F714]) + [.$B715] ; [.$B715]))">
            <text:p/>
          </table:table-cell>
          <table:table-cell/>
          <table:table-cell table:style-name="ce1" table:formula="of:=IF([.$E715]=&quot;&quot;;&quot;&quot;;IF([.$E715]=[.$E716];&quot;&quot;;[.$E715]))">
            <text:p/>
          </table:table-cell>
          <table:table-cell table:style-name="ce1" table:formula="of:=IF([.$E715]=&quot;&quot;;&quot;&quot;;IF([.$E715]=[.$E716];&quot;&quot;;[.$F71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16];1)">
            <text:p/>
          </table:table-cell>
          <table:table-cell table:style-name="ce1" table:formula="of:=IF([.$E716]=&quot;&quot;;&quot;&quot;; IF([.$E716]=[.$E715]; SUM([.F715]) + [.$B716] ; [.$B716]))">
            <text:p/>
          </table:table-cell>
          <table:table-cell/>
          <table:table-cell table:style-name="ce1" table:formula="of:=IF([.$E716]=&quot;&quot;;&quot;&quot;;IF([.$E716]=[.$E717];&quot;&quot;;[.$E716]))">
            <text:p/>
          </table:table-cell>
          <table:table-cell table:style-name="ce1" table:formula="of:=IF([.$E716]=&quot;&quot;;&quot;&quot;;IF([.$E716]=[.$E717];&quot;&quot;;[.$F71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17];1)">
            <text:p/>
          </table:table-cell>
          <table:table-cell table:style-name="ce1" table:formula="of:=IF([.$E717]=&quot;&quot;;&quot;&quot;; IF([.$E717]=[.$E716]; SUM([.F716]) + [.$B717] ; [.$B717]))">
            <text:p/>
          </table:table-cell>
          <table:table-cell/>
          <table:table-cell table:style-name="ce1" table:formula="of:=IF([.$E717]=&quot;&quot;;&quot;&quot;;IF([.$E717]=[.$E718];&quot;&quot;;[.$E717]))">
            <text:p/>
          </table:table-cell>
          <table:table-cell table:style-name="ce1" table:formula="of:=IF([.$E717]=&quot;&quot;;&quot;&quot;;IF([.$E717]=[.$E718];&quot;&quot;;[.$F71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18];1)">
            <text:p/>
          </table:table-cell>
          <table:table-cell table:style-name="ce1" table:formula="of:=IF([.$E718]=&quot;&quot;;&quot;&quot;; IF([.$E718]=[.$E717]; SUM([.F717]) + [.$B718] ; [.$B718]))">
            <text:p/>
          </table:table-cell>
          <table:table-cell/>
          <table:table-cell table:style-name="ce1" table:formula="of:=IF([.$E718]=&quot;&quot;;&quot;&quot;;IF([.$E718]=[.$E719];&quot;&quot;;[.$E718]))">
            <text:p/>
          </table:table-cell>
          <table:table-cell table:style-name="ce1" table:formula="of:=IF([.$E718]=&quot;&quot;;&quot;&quot;;IF([.$E718]=[.$E719];&quot;&quot;;[.$F71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19];1)">
            <text:p/>
          </table:table-cell>
          <table:table-cell table:style-name="ce1" table:formula="of:=IF([.$E719]=&quot;&quot;;&quot;&quot;; IF([.$E719]=[.$E718]; SUM([.F718]) + [.$B719] ; [.$B719]))">
            <text:p/>
          </table:table-cell>
          <table:table-cell/>
          <table:table-cell table:style-name="ce1" table:formula="of:=IF([.$E719]=&quot;&quot;;&quot;&quot;;IF([.$E719]=[.$E720];&quot;&quot;;[.$E719]))">
            <text:p/>
          </table:table-cell>
          <table:table-cell table:style-name="ce1" table:formula="of:=IF([.$E719]=&quot;&quot;;&quot;&quot;;IF([.$E719]=[.$E720];&quot;&quot;;[.$F71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20];1)">
            <text:p/>
          </table:table-cell>
          <table:table-cell table:style-name="ce1" table:formula="of:=IF([.$E720]=&quot;&quot;;&quot;&quot;; IF([.$E720]=[.$E719]; SUM([.F719]) + [.$B720] ; [.$B720]))">
            <text:p/>
          </table:table-cell>
          <table:table-cell/>
          <table:table-cell table:style-name="ce1" table:formula="of:=IF([.$E720]=&quot;&quot;;&quot;&quot;;IF([.$E720]=[.$E721];&quot;&quot;;[.$E720]))">
            <text:p/>
          </table:table-cell>
          <table:table-cell table:style-name="ce1" table:formula="of:=IF([.$E720]=&quot;&quot;;&quot;&quot;;IF([.$E720]=[.$E721];&quot;&quot;;[.$F72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21];1)">
            <text:p/>
          </table:table-cell>
          <table:table-cell table:style-name="ce1" table:formula="of:=IF([.$E721]=&quot;&quot;;&quot;&quot;; IF([.$E721]=[.$E720]; SUM([.F720]) + [.$B721] ; [.$B721]))">
            <text:p/>
          </table:table-cell>
          <table:table-cell/>
          <table:table-cell table:style-name="ce1" table:formula="of:=IF([.$E721]=&quot;&quot;;&quot;&quot;;IF([.$E721]=[.$E722];&quot;&quot;;[.$E721]))">
            <text:p/>
          </table:table-cell>
          <table:table-cell table:style-name="ce1" table:formula="of:=IF([.$E721]=&quot;&quot;;&quot;&quot;;IF([.$E721]=[.$E722];&quot;&quot;;[.$F72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22];1)">
            <text:p/>
          </table:table-cell>
          <table:table-cell table:style-name="ce1" table:formula="of:=IF([.$E722]=&quot;&quot;;&quot;&quot;; IF([.$E722]=[.$E721]; SUM([.F721]) + [.$B722] ; [.$B722]))">
            <text:p/>
          </table:table-cell>
          <table:table-cell/>
          <table:table-cell table:style-name="ce1" table:formula="of:=IF([.$E722]=&quot;&quot;;&quot;&quot;;IF([.$E722]=[.$E723];&quot;&quot;;[.$E722]))">
            <text:p/>
          </table:table-cell>
          <table:table-cell table:style-name="ce1" table:formula="of:=IF([.$E722]=&quot;&quot;;&quot;&quot;;IF([.$E722]=[.$E723];&quot;&quot;;[.$F72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23];1)">
            <text:p/>
          </table:table-cell>
          <table:table-cell table:style-name="ce1" table:formula="of:=IF([.$E723]=&quot;&quot;;&quot;&quot;; IF([.$E723]=[.$E722]; SUM([.F722]) + [.$B723] ; [.$B723]))">
            <text:p/>
          </table:table-cell>
          <table:table-cell/>
          <table:table-cell table:style-name="ce1" table:formula="of:=IF([.$E723]=&quot;&quot;;&quot;&quot;;IF([.$E723]=[.$E724];&quot;&quot;;[.$E723]))">
            <text:p/>
          </table:table-cell>
          <table:table-cell table:style-name="ce1" table:formula="of:=IF([.$E723]=&quot;&quot;;&quot;&quot;;IF([.$E723]=[.$E724];&quot;&quot;;[.$F72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24];1)">
            <text:p/>
          </table:table-cell>
          <table:table-cell table:style-name="ce1" table:formula="of:=IF([.$E724]=&quot;&quot;;&quot;&quot;; IF([.$E724]=[.$E723]; SUM([.F723]) + [.$B724] ; [.$B724]))">
            <text:p/>
          </table:table-cell>
          <table:table-cell/>
          <table:table-cell table:style-name="ce1" table:formula="of:=IF([.$E724]=&quot;&quot;;&quot;&quot;;IF([.$E724]=[.$E725];&quot;&quot;;[.$E724]))">
            <text:p/>
          </table:table-cell>
          <table:table-cell table:style-name="ce1" table:formula="of:=IF([.$E724]=&quot;&quot;;&quot;&quot;;IF([.$E724]=[.$E725];&quot;&quot;;[.$F72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25];1)">
            <text:p/>
          </table:table-cell>
          <table:table-cell table:style-name="ce1" table:formula="of:=IF([.$E725]=&quot;&quot;;&quot;&quot;; IF([.$E725]=[.$E724]; SUM([.F724]) + [.$B725] ; [.$B725]))">
            <text:p/>
          </table:table-cell>
          <table:table-cell/>
          <table:table-cell table:style-name="ce1" table:formula="of:=IF([.$E725]=&quot;&quot;;&quot;&quot;;IF([.$E725]=[.$E726];&quot;&quot;;[.$E725]))">
            <text:p/>
          </table:table-cell>
          <table:table-cell table:style-name="ce1" table:formula="of:=IF([.$E725]=&quot;&quot;;&quot;&quot;;IF([.$E725]=[.$E726];&quot;&quot;;[.$F72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26];1)">
            <text:p/>
          </table:table-cell>
          <table:table-cell table:style-name="ce1" table:formula="of:=IF([.$E726]=&quot;&quot;;&quot;&quot;; IF([.$E726]=[.$E725]; SUM([.F725]) + [.$B726] ; [.$B726]))">
            <text:p/>
          </table:table-cell>
          <table:table-cell/>
          <table:table-cell table:style-name="ce1" table:formula="of:=IF([.$E726]=&quot;&quot;;&quot;&quot;;IF([.$E726]=[.$E727];&quot;&quot;;[.$E726]))">
            <text:p/>
          </table:table-cell>
          <table:table-cell table:style-name="ce1" table:formula="of:=IF([.$E726]=&quot;&quot;;&quot;&quot;;IF([.$E726]=[.$E727];&quot;&quot;;[.$F72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27];1)">
            <text:p/>
          </table:table-cell>
          <table:table-cell table:style-name="ce1" table:formula="of:=IF([.$E727]=&quot;&quot;;&quot;&quot;; IF([.$E727]=[.$E726]; SUM([.F726]) + [.$B727] ; [.$B727]))">
            <text:p/>
          </table:table-cell>
          <table:table-cell/>
          <table:table-cell table:style-name="ce1" table:formula="of:=IF([.$E727]=&quot;&quot;;&quot;&quot;;IF([.$E727]=[.$E728];&quot;&quot;;[.$E727]))">
            <text:p/>
          </table:table-cell>
          <table:table-cell table:style-name="ce1" table:formula="of:=IF([.$E727]=&quot;&quot;;&quot;&quot;;IF([.$E727]=[.$E728];&quot;&quot;;[.$F72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28];1)">
            <text:p/>
          </table:table-cell>
          <table:table-cell table:style-name="ce1" table:formula="of:=IF([.$E728]=&quot;&quot;;&quot;&quot;; IF([.$E728]=[.$E727]; SUM([.F727]) + [.$B728] ; [.$B728]))">
            <text:p/>
          </table:table-cell>
          <table:table-cell/>
          <table:table-cell table:style-name="ce1" table:formula="of:=IF([.$E728]=&quot;&quot;;&quot;&quot;;IF([.$E728]=[.$E729];&quot;&quot;;[.$E728]))">
            <text:p/>
          </table:table-cell>
          <table:table-cell table:style-name="ce1" table:formula="of:=IF([.$E728]=&quot;&quot;;&quot;&quot;;IF([.$E728]=[.$E729];&quot;&quot;;[.$F72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29];1)">
            <text:p/>
          </table:table-cell>
          <table:table-cell table:style-name="ce1" table:formula="of:=IF([.$E729]=&quot;&quot;;&quot;&quot;; IF([.$E729]=[.$E728]; SUM([.F728]) + [.$B729] ; [.$B729]))">
            <text:p/>
          </table:table-cell>
          <table:table-cell/>
          <table:table-cell table:style-name="ce1" table:formula="of:=IF([.$E729]=&quot;&quot;;&quot;&quot;;IF([.$E729]=[.$E730];&quot;&quot;;[.$E729]))">
            <text:p/>
          </table:table-cell>
          <table:table-cell table:style-name="ce1" table:formula="of:=IF([.$E729]=&quot;&quot;;&quot;&quot;;IF([.$E729]=[.$E730];&quot;&quot;;[.$F72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30];1)">
            <text:p/>
          </table:table-cell>
          <table:table-cell table:style-name="ce1" table:formula="of:=IF([.$E730]=&quot;&quot;;&quot;&quot;; IF([.$E730]=[.$E729]; SUM([.F729]) + [.$B730] ; [.$B730]))">
            <text:p/>
          </table:table-cell>
          <table:table-cell/>
          <table:table-cell table:style-name="ce1" table:formula="of:=IF([.$E730]=&quot;&quot;;&quot;&quot;;IF([.$E730]=[.$E731];&quot;&quot;;[.$E730]))">
            <text:p/>
          </table:table-cell>
          <table:table-cell table:style-name="ce1" table:formula="of:=IF([.$E730]=&quot;&quot;;&quot;&quot;;IF([.$E730]=[.$E731];&quot;&quot;;[.$F73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31];1)">
            <text:p/>
          </table:table-cell>
          <table:table-cell table:style-name="ce1" table:formula="of:=IF([.$E731]=&quot;&quot;;&quot;&quot;; IF([.$E731]=[.$E730]; SUM([.F730]) + [.$B731] ; [.$B731]))">
            <text:p/>
          </table:table-cell>
          <table:table-cell/>
          <table:table-cell table:style-name="ce1" table:formula="of:=IF([.$E731]=&quot;&quot;;&quot;&quot;;IF([.$E731]=[.$E732];&quot;&quot;;[.$E731]))">
            <text:p/>
          </table:table-cell>
          <table:table-cell table:style-name="ce1" table:formula="of:=IF([.$E731]=&quot;&quot;;&quot;&quot;;IF([.$E731]=[.$E732];&quot;&quot;;[.$F73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32];1)">
            <text:p/>
          </table:table-cell>
          <table:table-cell table:style-name="ce1" table:formula="of:=IF([.$E732]=&quot;&quot;;&quot;&quot;; IF([.$E732]=[.$E731]; SUM([.F731]) + [.$B732] ; [.$B732]))">
            <text:p/>
          </table:table-cell>
          <table:table-cell/>
          <table:table-cell table:style-name="ce1" table:formula="of:=IF([.$E732]=&quot;&quot;;&quot;&quot;;IF([.$E732]=[.$E733];&quot;&quot;;[.$E732]))">
            <text:p/>
          </table:table-cell>
          <table:table-cell table:style-name="ce1" table:formula="of:=IF([.$E732]=&quot;&quot;;&quot;&quot;;IF([.$E732]=[.$E733];&quot;&quot;;[.$F73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33];1)">
            <text:p/>
          </table:table-cell>
          <table:table-cell table:style-name="ce1" table:formula="of:=IF([.$E733]=&quot;&quot;;&quot;&quot;; IF([.$E733]=[.$E732]; SUM([.F732]) + [.$B733] ; [.$B733]))">
            <text:p/>
          </table:table-cell>
          <table:table-cell/>
          <table:table-cell table:style-name="ce1" table:formula="of:=IF([.$E733]=&quot;&quot;;&quot;&quot;;IF([.$E733]=[.$E734];&quot;&quot;;[.$E733]))">
            <text:p/>
          </table:table-cell>
          <table:table-cell table:style-name="ce1" table:formula="of:=IF([.$E733]=&quot;&quot;;&quot;&quot;;IF([.$E733]=[.$E734];&quot;&quot;;[.$F73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34];1)">
            <text:p/>
          </table:table-cell>
          <table:table-cell table:style-name="ce1" table:formula="of:=IF([.$E734]=&quot;&quot;;&quot;&quot;; IF([.$E734]=[.$E733]; SUM([.F733]) + [.$B734] ; [.$B734]))">
            <text:p/>
          </table:table-cell>
          <table:table-cell/>
          <table:table-cell table:style-name="ce1" table:formula="of:=IF([.$E734]=&quot;&quot;;&quot;&quot;;IF([.$E734]=[.$E735];&quot;&quot;;[.$E734]))">
            <text:p/>
          </table:table-cell>
          <table:table-cell table:style-name="ce1" table:formula="of:=IF([.$E734]=&quot;&quot;;&quot;&quot;;IF([.$E734]=[.$E735];&quot;&quot;;[.$F73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35];1)">
            <text:p/>
          </table:table-cell>
          <table:table-cell table:style-name="ce1" table:formula="of:=IF([.$E735]=&quot;&quot;;&quot;&quot;; IF([.$E735]=[.$E734]; SUM([.F734]) + [.$B735] ; [.$B735]))">
            <text:p/>
          </table:table-cell>
          <table:table-cell/>
          <table:table-cell table:style-name="ce1" table:formula="of:=IF([.$E735]=&quot;&quot;;&quot;&quot;;IF([.$E735]=[.$E736];&quot;&quot;;[.$E735]))">
            <text:p/>
          </table:table-cell>
          <table:table-cell table:style-name="ce1" table:formula="of:=IF([.$E735]=&quot;&quot;;&quot;&quot;;IF([.$E735]=[.$E736];&quot;&quot;;[.$F73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36];1)">
            <text:p/>
          </table:table-cell>
          <table:table-cell table:style-name="ce1" table:formula="of:=IF([.$E736]=&quot;&quot;;&quot;&quot;; IF([.$E736]=[.$E735]; SUM([.F735]) + [.$B736] ; [.$B736]))">
            <text:p/>
          </table:table-cell>
          <table:table-cell/>
          <table:table-cell table:style-name="ce1" table:formula="of:=IF([.$E736]=&quot;&quot;;&quot;&quot;;IF([.$E736]=[.$E737];&quot;&quot;;[.$E736]))">
            <text:p/>
          </table:table-cell>
          <table:table-cell table:style-name="ce1" table:formula="of:=IF([.$E736]=&quot;&quot;;&quot;&quot;;IF([.$E736]=[.$E737];&quot;&quot;;[.$F73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37];1)">
            <text:p/>
          </table:table-cell>
          <table:table-cell table:style-name="ce1" table:formula="of:=IF([.$E737]=&quot;&quot;;&quot;&quot;; IF([.$E737]=[.$E736]; SUM([.F736]) + [.$B737] ; [.$B737]))">
            <text:p/>
          </table:table-cell>
          <table:table-cell/>
          <table:table-cell table:style-name="ce1" table:formula="of:=IF([.$E737]=&quot;&quot;;&quot;&quot;;IF([.$E737]=[.$E738];&quot;&quot;;[.$E737]))">
            <text:p/>
          </table:table-cell>
          <table:table-cell table:style-name="ce1" table:formula="of:=IF([.$E737]=&quot;&quot;;&quot;&quot;;IF([.$E737]=[.$E738];&quot;&quot;;[.$F73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38];1)">
            <text:p/>
          </table:table-cell>
          <table:table-cell table:style-name="ce1" table:formula="of:=IF([.$E738]=&quot;&quot;;&quot;&quot;; IF([.$E738]=[.$E737]; SUM([.F737]) + [.$B738] ; [.$B738]))">
            <text:p/>
          </table:table-cell>
          <table:table-cell/>
          <table:table-cell table:style-name="ce1" table:formula="of:=IF([.$E738]=&quot;&quot;;&quot;&quot;;IF([.$E738]=[.$E739];&quot;&quot;;[.$E738]))">
            <text:p/>
          </table:table-cell>
          <table:table-cell table:style-name="ce1" table:formula="of:=IF([.$E738]=&quot;&quot;;&quot;&quot;;IF([.$E738]=[.$E739];&quot;&quot;;[.$F73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39];1)">
            <text:p/>
          </table:table-cell>
          <table:table-cell table:style-name="ce1" table:formula="of:=IF([.$E739]=&quot;&quot;;&quot;&quot;; IF([.$E739]=[.$E738]; SUM([.F738]) + [.$B739] ; [.$B739]))">
            <text:p/>
          </table:table-cell>
          <table:table-cell/>
          <table:table-cell table:style-name="ce1" table:formula="of:=IF([.$E739]=&quot;&quot;;&quot;&quot;;IF([.$E739]=[.$E740];&quot;&quot;;[.$E739]))">
            <text:p/>
          </table:table-cell>
          <table:table-cell table:style-name="ce1" table:formula="of:=IF([.$E739]=&quot;&quot;;&quot;&quot;;IF([.$E739]=[.$E740];&quot;&quot;;[.$F73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40];1)">
            <text:p/>
          </table:table-cell>
          <table:table-cell table:style-name="ce1" table:formula="of:=IF([.$E740]=&quot;&quot;;&quot;&quot;; IF([.$E740]=[.$E739]; SUM([.F739]) + [.$B740] ; [.$B740]))">
            <text:p/>
          </table:table-cell>
          <table:table-cell/>
          <table:table-cell table:style-name="ce1" table:formula="of:=IF([.$E740]=&quot;&quot;;&quot;&quot;;IF([.$E740]=[.$E741];&quot;&quot;;[.$E740]))">
            <text:p/>
          </table:table-cell>
          <table:table-cell table:style-name="ce1" table:formula="of:=IF([.$E740]=&quot;&quot;;&quot;&quot;;IF([.$E740]=[.$E741];&quot;&quot;;[.$F74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41];1)">
            <text:p/>
          </table:table-cell>
          <table:table-cell table:style-name="ce1" table:formula="of:=IF([.$E741]=&quot;&quot;;&quot;&quot;; IF([.$E741]=[.$E740]; SUM([.F740]) + [.$B741] ; [.$B741]))">
            <text:p/>
          </table:table-cell>
          <table:table-cell/>
          <table:table-cell table:style-name="ce1" table:formula="of:=IF([.$E741]=&quot;&quot;;&quot;&quot;;IF([.$E741]=[.$E742];&quot;&quot;;[.$E741]))">
            <text:p/>
          </table:table-cell>
          <table:table-cell table:style-name="ce1" table:formula="of:=IF([.$E741]=&quot;&quot;;&quot;&quot;;IF([.$E741]=[.$E742];&quot;&quot;;[.$F74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42];1)">
            <text:p/>
          </table:table-cell>
          <table:table-cell table:style-name="ce1" table:formula="of:=IF([.$E742]=&quot;&quot;;&quot;&quot;; IF([.$E742]=[.$E741]; SUM([.F741]) + [.$B742] ; [.$B742]))">
            <text:p/>
          </table:table-cell>
          <table:table-cell/>
          <table:table-cell table:style-name="ce1" table:formula="of:=IF([.$E742]=&quot;&quot;;&quot;&quot;;IF([.$E742]=[.$E743];&quot;&quot;;[.$E742]))">
            <text:p/>
          </table:table-cell>
          <table:table-cell table:style-name="ce1" table:formula="of:=IF([.$E742]=&quot;&quot;;&quot;&quot;;IF([.$E742]=[.$E743];&quot;&quot;;[.$F74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43];1)">
            <text:p/>
          </table:table-cell>
          <table:table-cell table:style-name="ce1" table:formula="of:=IF([.$E743]=&quot;&quot;;&quot;&quot;; IF([.$E743]=[.$E742]; SUM([.F742]) + [.$B743] ; [.$B743]))">
            <text:p/>
          </table:table-cell>
          <table:table-cell/>
          <table:table-cell table:style-name="ce1" table:formula="of:=IF([.$E743]=&quot;&quot;;&quot;&quot;;IF([.$E743]=[.$E744];&quot;&quot;;[.$E743]))">
            <text:p/>
          </table:table-cell>
          <table:table-cell table:style-name="ce1" table:formula="of:=IF([.$E743]=&quot;&quot;;&quot;&quot;;IF([.$E743]=[.$E744];&quot;&quot;;[.$F74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44];1)">
            <text:p/>
          </table:table-cell>
          <table:table-cell table:style-name="ce1" table:formula="of:=IF([.$E744]=&quot;&quot;;&quot;&quot;; IF([.$E744]=[.$E743]; SUM([.F743]) + [.$B744] ; [.$B744]))">
            <text:p/>
          </table:table-cell>
          <table:table-cell/>
          <table:table-cell table:style-name="ce1" table:formula="of:=IF([.$E744]=&quot;&quot;;&quot;&quot;;IF([.$E744]=[.$E745];&quot;&quot;;[.$E744]))">
            <text:p/>
          </table:table-cell>
          <table:table-cell table:style-name="ce1" table:formula="of:=IF([.$E744]=&quot;&quot;;&quot;&quot;;IF([.$E744]=[.$E745];&quot;&quot;;[.$F74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45];1)">
            <text:p/>
          </table:table-cell>
          <table:table-cell table:style-name="ce1" table:formula="of:=IF([.$E745]=&quot;&quot;;&quot;&quot;; IF([.$E745]=[.$E744]; SUM([.F744]) + [.$B745] ; [.$B745]))">
            <text:p/>
          </table:table-cell>
          <table:table-cell/>
          <table:table-cell table:style-name="ce1" table:formula="of:=IF([.$E745]=&quot;&quot;;&quot;&quot;;IF([.$E745]=[.$E746];&quot;&quot;;[.$E745]))">
            <text:p/>
          </table:table-cell>
          <table:table-cell table:style-name="ce1" table:formula="of:=IF([.$E745]=&quot;&quot;;&quot;&quot;;IF([.$E745]=[.$E746];&quot;&quot;;[.$F74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46];1)">
            <text:p/>
          </table:table-cell>
          <table:table-cell table:style-name="ce1" table:formula="of:=IF([.$E746]=&quot;&quot;;&quot;&quot;; IF([.$E746]=[.$E745]; SUM([.F745]) + [.$B746] ; [.$B746]))">
            <text:p/>
          </table:table-cell>
          <table:table-cell/>
          <table:table-cell table:style-name="ce1" table:formula="of:=IF([.$E746]=&quot;&quot;;&quot;&quot;;IF([.$E746]=[.$E747];&quot;&quot;;[.$E746]))">
            <text:p/>
          </table:table-cell>
          <table:table-cell table:style-name="ce1" table:formula="of:=IF([.$E746]=&quot;&quot;;&quot;&quot;;IF([.$E746]=[.$E747];&quot;&quot;;[.$F74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47];1)">
            <text:p/>
          </table:table-cell>
          <table:table-cell table:style-name="ce1" table:formula="of:=IF([.$E747]=&quot;&quot;;&quot;&quot;; IF([.$E747]=[.$E746]; SUM([.F746]) + [.$B747] ; [.$B747]))">
            <text:p/>
          </table:table-cell>
          <table:table-cell/>
          <table:table-cell table:style-name="ce1" table:formula="of:=IF([.$E747]=&quot;&quot;;&quot;&quot;;IF([.$E747]=[.$E748];&quot;&quot;;[.$E747]))">
            <text:p/>
          </table:table-cell>
          <table:table-cell table:style-name="ce1" table:formula="of:=IF([.$E747]=&quot;&quot;;&quot;&quot;;IF([.$E747]=[.$E748];&quot;&quot;;[.$F74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48];1)">
            <text:p/>
          </table:table-cell>
          <table:table-cell table:style-name="ce1" table:formula="of:=IF([.$E748]=&quot;&quot;;&quot;&quot;; IF([.$E748]=[.$E747]; SUM([.F747]) + [.$B748] ; [.$B748]))">
            <text:p/>
          </table:table-cell>
          <table:table-cell/>
          <table:table-cell table:style-name="ce1" table:formula="of:=IF([.$E748]=&quot;&quot;;&quot;&quot;;IF([.$E748]=[.$E749];&quot;&quot;;[.$E748]))">
            <text:p/>
          </table:table-cell>
          <table:table-cell table:style-name="ce1" table:formula="of:=IF([.$E748]=&quot;&quot;;&quot;&quot;;IF([.$E748]=[.$E749];&quot;&quot;;[.$F74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49];1)">
            <text:p/>
          </table:table-cell>
          <table:table-cell table:style-name="ce1" table:formula="of:=IF([.$E749]=&quot;&quot;;&quot;&quot;; IF([.$E749]=[.$E748]; SUM([.F748]) + [.$B749] ; [.$B749]))">
            <text:p/>
          </table:table-cell>
          <table:table-cell/>
          <table:table-cell table:style-name="ce1" table:formula="of:=IF([.$E749]=&quot;&quot;;&quot;&quot;;IF([.$E749]=[.$E750];&quot;&quot;;[.$E749]))">
            <text:p/>
          </table:table-cell>
          <table:table-cell table:style-name="ce1" table:formula="of:=IF([.$E749]=&quot;&quot;;&quot;&quot;;IF([.$E749]=[.$E750];&quot;&quot;;[.$F74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50];1)">
            <text:p/>
          </table:table-cell>
          <table:table-cell table:style-name="ce1" table:formula="of:=IF([.$E750]=&quot;&quot;;&quot;&quot;; IF([.$E750]=[.$E749]; SUM([.F749]) + [.$B750] ; [.$B750]))">
            <text:p/>
          </table:table-cell>
          <table:table-cell/>
          <table:table-cell table:style-name="ce1" table:formula="of:=IF([.$E750]=&quot;&quot;;&quot;&quot;;IF([.$E750]=[.$E751];&quot;&quot;;[.$E750]))">
            <text:p/>
          </table:table-cell>
          <table:table-cell table:style-name="ce1" table:formula="of:=IF([.$E750]=&quot;&quot;;&quot;&quot;;IF([.$E750]=[.$E751];&quot;&quot;;[.$F75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51];1)">
            <text:p/>
          </table:table-cell>
          <table:table-cell table:style-name="ce1" table:formula="of:=IF([.$E751]=&quot;&quot;;&quot;&quot;; IF([.$E751]=[.$E750]; SUM([.F750]) + [.$B751] ; [.$B751]))">
            <text:p/>
          </table:table-cell>
          <table:table-cell/>
          <table:table-cell table:style-name="ce1" table:formula="of:=IF([.$E751]=&quot;&quot;;&quot;&quot;;IF([.$E751]=[.$E752];&quot;&quot;;[.$E751]))">
            <text:p/>
          </table:table-cell>
          <table:table-cell table:style-name="ce1" table:formula="of:=IF([.$E751]=&quot;&quot;;&quot;&quot;;IF([.$E751]=[.$E752];&quot;&quot;;[.$F75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52];1)">
            <text:p/>
          </table:table-cell>
          <table:table-cell table:style-name="ce1" table:formula="of:=IF([.$E752]=&quot;&quot;;&quot;&quot;; IF([.$E752]=[.$E751]; SUM([.F751]) + [.$B752] ; [.$B752]))">
            <text:p/>
          </table:table-cell>
          <table:table-cell/>
          <table:table-cell table:style-name="ce1" table:formula="of:=IF([.$E752]=&quot;&quot;;&quot;&quot;;IF([.$E752]=[.$E753];&quot;&quot;;[.$E752]))">
            <text:p/>
          </table:table-cell>
          <table:table-cell table:style-name="ce1" table:formula="of:=IF([.$E752]=&quot;&quot;;&quot;&quot;;IF([.$E752]=[.$E753];&quot;&quot;;[.$F75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53];1)">
            <text:p/>
          </table:table-cell>
          <table:table-cell table:style-name="ce1" table:formula="of:=IF([.$E753]=&quot;&quot;;&quot;&quot;; IF([.$E753]=[.$E752]; SUM([.F752]) + [.$B753] ; [.$B753]))">
            <text:p/>
          </table:table-cell>
          <table:table-cell/>
          <table:table-cell table:style-name="ce1" table:formula="of:=IF([.$E753]=&quot;&quot;;&quot;&quot;;IF([.$E753]=[.$E754];&quot;&quot;;[.$E753]))">
            <text:p/>
          </table:table-cell>
          <table:table-cell table:style-name="ce1" table:formula="of:=IF([.$E753]=&quot;&quot;;&quot;&quot;;IF([.$E753]=[.$E754];&quot;&quot;;[.$F75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54];1)">
            <text:p/>
          </table:table-cell>
          <table:table-cell table:style-name="ce1" table:formula="of:=IF([.$E754]=&quot;&quot;;&quot;&quot;; IF([.$E754]=[.$E753]; SUM([.F753]) + [.$B754] ; [.$B754]))">
            <text:p/>
          </table:table-cell>
          <table:table-cell/>
          <table:table-cell table:style-name="ce1" table:formula="of:=IF([.$E754]=&quot;&quot;;&quot;&quot;;IF([.$E754]=[.$E755];&quot;&quot;;[.$E754]))">
            <text:p/>
          </table:table-cell>
          <table:table-cell table:style-name="ce1" table:formula="of:=IF([.$E754]=&quot;&quot;;&quot;&quot;;IF([.$E754]=[.$E755];&quot;&quot;;[.$F75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55];1)">
            <text:p/>
          </table:table-cell>
          <table:table-cell table:style-name="ce1" table:formula="of:=IF([.$E755]=&quot;&quot;;&quot;&quot;; IF([.$E755]=[.$E754]; SUM([.F754]) + [.$B755] ; [.$B755]))">
            <text:p/>
          </table:table-cell>
          <table:table-cell/>
          <table:table-cell table:style-name="ce1" table:formula="of:=IF([.$E755]=&quot;&quot;;&quot;&quot;;IF([.$E755]=[.$E756];&quot;&quot;;[.$E755]))">
            <text:p/>
          </table:table-cell>
          <table:table-cell table:style-name="ce1" table:formula="of:=IF([.$E755]=&quot;&quot;;&quot;&quot;;IF([.$E755]=[.$E756];&quot;&quot;;[.$F75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56];1)">
            <text:p/>
          </table:table-cell>
          <table:table-cell table:style-name="ce1" table:formula="of:=IF([.$E756]=&quot;&quot;;&quot;&quot;; IF([.$E756]=[.$E755]; SUM([.F755]) + [.$B756] ; [.$B756]))">
            <text:p/>
          </table:table-cell>
          <table:table-cell/>
          <table:table-cell table:style-name="ce1" table:formula="of:=IF([.$E756]=&quot;&quot;;&quot;&quot;;IF([.$E756]=[.$E757];&quot;&quot;;[.$E756]))">
            <text:p/>
          </table:table-cell>
          <table:table-cell table:style-name="ce1" table:formula="of:=IF([.$E756]=&quot;&quot;;&quot;&quot;;IF([.$E756]=[.$E757];&quot;&quot;;[.$F75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57];1)">
            <text:p/>
          </table:table-cell>
          <table:table-cell table:style-name="ce1" table:formula="of:=IF([.$E757]=&quot;&quot;;&quot;&quot;; IF([.$E757]=[.$E756]; SUM([.F756]) + [.$B757] ; [.$B757]))">
            <text:p/>
          </table:table-cell>
          <table:table-cell/>
          <table:table-cell table:style-name="ce1" table:formula="of:=IF([.$E757]=&quot;&quot;;&quot;&quot;;IF([.$E757]=[.$E758];&quot;&quot;;[.$E757]))">
            <text:p/>
          </table:table-cell>
          <table:table-cell table:style-name="ce1" table:formula="of:=IF([.$E757]=&quot;&quot;;&quot;&quot;;IF([.$E757]=[.$E758];&quot;&quot;;[.$F75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58];1)">
            <text:p/>
          </table:table-cell>
          <table:table-cell table:style-name="ce1" table:formula="of:=IF([.$E758]=&quot;&quot;;&quot;&quot;; IF([.$E758]=[.$E757]; SUM([.F757]) + [.$B758] ; [.$B758]))">
            <text:p/>
          </table:table-cell>
          <table:table-cell/>
          <table:table-cell table:style-name="ce1" table:formula="of:=IF([.$E758]=&quot;&quot;;&quot;&quot;;IF([.$E758]=[.$E759];&quot;&quot;;[.$E758]))">
            <text:p/>
          </table:table-cell>
          <table:table-cell table:style-name="ce1" table:formula="of:=IF([.$E758]=&quot;&quot;;&quot;&quot;;IF([.$E758]=[.$E759];&quot;&quot;;[.$F75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59];1)">
            <text:p/>
          </table:table-cell>
          <table:table-cell table:style-name="ce1" table:formula="of:=IF([.$E759]=&quot;&quot;;&quot;&quot;; IF([.$E759]=[.$E758]; SUM([.F758]) + [.$B759] ; [.$B759]))">
            <text:p/>
          </table:table-cell>
          <table:table-cell/>
          <table:table-cell table:style-name="ce1" table:formula="of:=IF([.$E759]=&quot;&quot;;&quot;&quot;;IF([.$E759]=[.$E760];&quot;&quot;;[.$E759]))">
            <text:p/>
          </table:table-cell>
          <table:table-cell table:style-name="ce1" table:formula="of:=IF([.$E759]=&quot;&quot;;&quot;&quot;;IF([.$E759]=[.$E760];&quot;&quot;;[.$F75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60];1)">
            <text:p/>
          </table:table-cell>
          <table:table-cell table:style-name="ce1" table:formula="of:=IF([.$E760]=&quot;&quot;;&quot;&quot;; IF([.$E760]=[.$E759]; SUM([.F759]) + [.$B760] ; [.$B760]))">
            <text:p/>
          </table:table-cell>
          <table:table-cell/>
          <table:table-cell table:style-name="ce1" table:formula="of:=IF([.$E760]=&quot;&quot;;&quot;&quot;;IF([.$E760]=[.$E761];&quot;&quot;;[.$E760]))">
            <text:p/>
          </table:table-cell>
          <table:table-cell table:style-name="ce1" table:formula="of:=IF([.$E760]=&quot;&quot;;&quot;&quot;;IF([.$E760]=[.$E761];&quot;&quot;;[.$F76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61];1)">
            <text:p/>
          </table:table-cell>
          <table:table-cell table:style-name="ce1" table:formula="of:=IF([.$E761]=&quot;&quot;;&quot;&quot;; IF([.$E761]=[.$E760]; SUM([.F760]) + [.$B761] ; [.$B761]))">
            <text:p/>
          </table:table-cell>
          <table:table-cell/>
          <table:table-cell table:style-name="ce1" table:formula="of:=IF([.$E761]=&quot;&quot;;&quot;&quot;;IF([.$E761]=[.$E762];&quot;&quot;;[.$E761]))">
            <text:p/>
          </table:table-cell>
          <table:table-cell table:style-name="ce1" table:formula="of:=IF([.$E761]=&quot;&quot;;&quot;&quot;;IF([.$E761]=[.$E762];&quot;&quot;;[.$F76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62];1)">
            <text:p/>
          </table:table-cell>
          <table:table-cell table:style-name="ce1" table:formula="of:=IF([.$E762]=&quot;&quot;;&quot;&quot;; IF([.$E762]=[.$E761]; SUM([.F761]) + [.$B762] ; [.$B762]))">
            <text:p/>
          </table:table-cell>
          <table:table-cell/>
          <table:table-cell table:style-name="ce1" table:formula="of:=IF([.$E762]=&quot;&quot;;&quot;&quot;;IF([.$E762]=[.$E763];&quot;&quot;;[.$E762]))">
            <text:p/>
          </table:table-cell>
          <table:table-cell table:style-name="ce1" table:formula="of:=IF([.$E762]=&quot;&quot;;&quot;&quot;;IF([.$E762]=[.$E763];&quot;&quot;;[.$F76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63];1)">
            <text:p/>
          </table:table-cell>
          <table:table-cell table:style-name="ce1" table:formula="of:=IF([.$E763]=&quot;&quot;;&quot;&quot;; IF([.$E763]=[.$E762]; SUM([.F762]) + [.$B763] ; [.$B763]))">
            <text:p/>
          </table:table-cell>
          <table:table-cell/>
          <table:table-cell table:style-name="ce1" table:formula="of:=IF([.$E763]=&quot;&quot;;&quot;&quot;;IF([.$E763]=[.$E764];&quot;&quot;;[.$E763]))">
            <text:p/>
          </table:table-cell>
          <table:table-cell table:style-name="ce1" table:formula="of:=IF([.$E763]=&quot;&quot;;&quot;&quot;;IF([.$E763]=[.$E764];&quot;&quot;;[.$F76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64];1)">
            <text:p/>
          </table:table-cell>
          <table:table-cell table:style-name="ce1" table:formula="of:=IF([.$E764]=&quot;&quot;;&quot;&quot;; IF([.$E764]=[.$E763]; SUM([.F763]) + [.$B764] ; [.$B764]))">
            <text:p/>
          </table:table-cell>
          <table:table-cell/>
          <table:table-cell table:style-name="ce1" table:formula="of:=IF([.$E764]=&quot;&quot;;&quot;&quot;;IF([.$E764]=[.$E765];&quot;&quot;;[.$E764]))">
            <text:p/>
          </table:table-cell>
          <table:table-cell table:style-name="ce1" table:formula="of:=IF([.$E764]=&quot;&quot;;&quot;&quot;;IF([.$E764]=[.$E765];&quot;&quot;;[.$F76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65];1)">
            <text:p/>
          </table:table-cell>
          <table:table-cell table:style-name="ce1" table:formula="of:=IF([.$E765]=&quot;&quot;;&quot;&quot;; IF([.$E765]=[.$E764]; SUM([.F764]) + [.$B765] ; [.$B765]))">
            <text:p/>
          </table:table-cell>
          <table:table-cell/>
          <table:table-cell table:style-name="ce1" table:formula="of:=IF([.$E765]=&quot;&quot;;&quot;&quot;;IF([.$E765]=[.$E766];&quot;&quot;;[.$E765]))">
            <text:p/>
          </table:table-cell>
          <table:table-cell table:style-name="ce1" table:formula="of:=IF([.$E765]=&quot;&quot;;&quot;&quot;;IF([.$E765]=[.$E766];&quot;&quot;;[.$F76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66];1)">
            <text:p/>
          </table:table-cell>
          <table:table-cell table:style-name="ce1" table:formula="of:=IF([.$E766]=&quot;&quot;;&quot;&quot;; IF([.$E766]=[.$E765]; SUM([.F765]) + [.$B766] ; [.$B766]))">
            <text:p/>
          </table:table-cell>
          <table:table-cell/>
          <table:table-cell table:style-name="ce1" table:formula="of:=IF([.$E766]=&quot;&quot;;&quot;&quot;;IF([.$E766]=[.$E767];&quot;&quot;;[.$E766]))">
            <text:p/>
          </table:table-cell>
          <table:table-cell table:style-name="ce1" table:formula="of:=IF([.$E766]=&quot;&quot;;&quot;&quot;;IF([.$E766]=[.$E767];&quot;&quot;;[.$F76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67];1)">
            <text:p/>
          </table:table-cell>
          <table:table-cell table:style-name="ce1" table:formula="of:=IF([.$E767]=&quot;&quot;;&quot;&quot;; IF([.$E767]=[.$E766]; SUM([.F766]) + [.$B767] ; [.$B767]))">
            <text:p/>
          </table:table-cell>
          <table:table-cell/>
          <table:table-cell table:style-name="ce1" table:formula="of:=IF([.$E767]=&quot;&quot;;&quot;&quot;;IF([.$E767]=[.$E768];&quot;&quot;;[.$E767]))">
            <text:p/>
          </table:table-cell>
          <table:table-cell table:style-name="ce1" table:formula="of:=IF([.$E767]=&quot;&quot;;&quot;&quot;;IF([.$E767]=[.$E768];&quot;&quot;;[.$F76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68];1)">
            <text:p/>
          </table:table-cell>
          <table:table-cell table:style-name="ce1" table:formula="of:=IF([.$E768]=&quot;&quot;;&quot;&quot;; IF([.$E768]=[.$E767]; SUM([.F767]) + [.$B768] ; [.$B768]))">
            <text:p/>
          </table:table-cell>
          <table:table-cell/>
          <table:table-cell table:style-name="ce1" table:formula="of:=IF([.$E768]=&quot;&quot;;&quot;&quot;;IF([.$E768]=[.$E769];&quot;&quot;;[.$E768]))">
            <text:p/>
          </table:table-cell>
          <table:table-cell table:style-name="ce1" table:formula="of:=IF([.$E768]=&quot;&quot;;&quot;&quot;;IF([.$E768]=[.$E769];&quot;&quot;;[.$F76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69];1)">
            <text:p/>
          </table:table-cell>
          <table:table-cell table:style-name="ce1" table:formula="of:=IF([.$E769]=&quot;&quot;;&quot;&quot;; IF([.$E769]=[.$E768]; SUM([.F768]) + [.$B769] ; [.$B769]))">
            <text:p/>
          </table:table-cell>
          <table:table-cell/>
          <table:table-cell table:style-name="ce1" table:formula="of:=IF([.$E769]=&quot;&quot;;&quot;&quot;;IF([.$E769]=[.$E770];&quot;&quot;;[.$E769]))">
            <text:p/>
          </table:table-cell>
          <table:table-cell table:style-name="ce1" table:formula="of:=IF([.$E769]=&quot;&quot;;&quot;&quot;;IF([.$E769]=[.$E770];&quot;&quot;;[.$F76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70];1)">
            <text:p/>
          </table:table-cell>
          <table:table-cell table:style-name="ce1" table:formula="of:=IF([.$E770]=&quot;&quot;;&quot;&quot;; IF([.$E770]=[.$E769]; SUM([.F769]) + [.$B770] ; [.$B770]))">
            <text:p/>
          </table:table-cell>
          <table:table-cell/>
          <table:table-cell table:style-name="ce1" table:formula="of:=IF([.$E770]=&quot;&quot;;&quot;&quot;;IF([.$E770]=[.$E771];&quot;&quot;;[.$E770]))">
            <text:p/>
          </table:table-cell>
          <table:table-cell table:style-name="ce1" table:formula="of:=IF([.$E770]=&quot;&quot;;&quot;&quot;;IF([.$E770]=[.$E771];&quot;&quot;;[.$F77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71];1)">
            <text:p/>
          </table:table-cell>
          <table:table-cell table:style-name="ce1" table:formula="of:=IF([.$E771]=&quot;&quot;;&quot;&quot;; IF([.$E771]=[.$E770]; SUM([.F770]) + [.$B771] ; [.$B771]))">
            <text:p/>
          </table:table-cell>
          <table:table-cell/>
          <table:table-cell table:style-name="ce1" table:formula="of:=IF([.$E771]=&quot;&quot;;&quot;&quot;;IF([.$E771]=[.$E772];&quot;&quot;;[.$E771]))">
            <text:p/>
          </table:table-cell>
          <table:table-cell table:style-name="ce1" table:formula="of:=IF([.$E771]=&quot;&quot;;&quot;&quot;;IF([.$E771]=[.$E772];&quot;&quot;;[.$F77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72];1)">
            <text:p/>
          </table:table-cell>
          <table:table-cell table:style-name="ce1" table:formula="of:=IF([.$E772]=&quot;&quot;;&quot;&quot;; IF([.$E772]=[.$E771]; SUM([.F771]) + [.$B772] ; [.$B772]))">
            <text:p/>
          </table:table-cell>
          <table:table-cell/>
          <table:table-cell table:style-name="ce1" table:formula="of:=IF([.$E772]=&quot;&quot;;&quot;&quot;;IF([.$E772]=[.$E773];&quot;&quot;;[.$E772]))">
            <text:p/>
          </table:table-cell>
          <table:table-cell table:style-name="ce1" table:formula="of:=IF([.$E772]=&quot;&quot;;&quot;&quot;;IF([.$E772]=[.$E773];&quot;&quot;;[.$F77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73];1)">
            <text:p/>
          </table:table-cell>
          <table:table-cell table:style-name="ce1" table:formula="of:=IF([.$E773]=&quot;&quot;;&quot;&quot;; IF([.$E773]=[.$E772]; SUM([.F772]) + [.$B773] ; [.$B773]))">
            <text:p/>
          </table:table-cell>
          <table:table-cell/>
          <table:table-cell table:style-name="ce1" table:formula="of:=IF([.$E773]=&quot;&quot;;&quot;&quot;;IF([.$E773]=[.$E774];&quot;&quot;;[.$E773]))">
            <text:p/>
          </table:table-cell>
          <table:table-cell table:style-name="ce1" table:formula="of:=IF([.$E773]=&quot;&quot;;&quot;&quot;;IF([.$E773]=[.$E774];&quot;&quot;;[.$F77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74];1)">
            <text:p/>
          </table:table-cell>
          <table:table-cell table:style-name="ce1" table:formula="of:=IF([.$E774]=&quot;&quot;;&quot;&quot;; IF([.$E774]=[.$E773]; SUM([.F773]) + [.$B774] ; [.$B774]))">
            <text:p/>
          </table:table-cell>
          <table:table-cell/>
          <table:table-cell table:style-name="ce1" table:formula="of:=IF([.$E774]=&quot;&quot;;&quot;&quot;;IF([.$E774]=[.$E775];&quot;&quot;;[.$E774]))">
            <text:p/>
          </table:table-cell>
          <table:table-cell table:style-name="ce1" table:formula="of:=IF([.$E774]=&quot;&quot;;&quot;&quot;;IF([.$E774]=[.$E775];&quot;&quot;;[.$F77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75];1)">
            <text:p/>
          </table:table-cell>
          <table:table-cell table:style-name="ce1" table:formula="of:=IF([.$E775]=&quot;&quot;;&quot;&quot;; IF([.$E775]=[.$E774]; SUM([.F774]) + [.$B775] ; [.$B775]))">
            <text:p/>
          </table:table-cell>
          <table:table-cell/>
          <table:table-cell table:style-name="ce1" table:formula="of:=IF([.$E775]=&quot;&quot;;&quot;&quot;;IF([.$E775]=[.$E776];&quot;&quot;;[.$E775]))">
            <text:p/>
          </table:table-cell>
          <table:table-cell table:style-name="ce1" table:formula="of:=IF([.$E775]=&quot;&quot;;&quot;&quot;;IF([.$E775]=[.$E776];&quot;&quot;;[.$F77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76];1)">
            <text:p/>
          </table:table-cell>
          <table:table-cell table:style-name="ce1" table:formula="of:=IF([.$E776]=&quot;&quot;;&quot;&quot;; IF([.$E776]=[.$E775]; SUM([.F775]) + [.$B776] ; [.$B776]))">
            <text:p/>
          </table:table-cell>
          <table:table-cell/>
          <table:table-cell table:style-name="ce1" table:formula="of:=IF([.$E776]=&quot;&quot;;&quot;&quot;;IF([.$E776]=[.$E777];&quot;&quot;;[.$E776]))">
            <text:p/>
          </table:table-cell>
          <table:table-cell table:style-name="ce1" table:formula="of:=IF([.$E776]=&quot;&quot;;&quot;&quot;;IF([.$E776]=[.$E777];&quot;&quot;;[.$F77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77];1)">
            <text:p/>
          </table:table-cell>
          <table:table-cell table:style-name="ce1" table:formula="of:=IF([.$E777]=&quot;&quot;;&quot;&quot;; IF([.$E777]=[.$E776]; SUM([.F776]) + [.$B777] ; [.$B777]))">
            <text:p/>
          </table:table-cell>
          <table:table-cell/>
          <table:table-cell table:style-name="ce1" table:formula="of:=IF([.$E777]=&quot;&quot;;&quot;&quot;;IF([.$E777]=[.$E778];&quot;&quot;;[.$E777]))">
            <text:p/>
          </table:table-cell>
          <table:table-cell table:style-name="ce1" table:formula="of:=IF([.$E777]=&quot;&quot;;&quot;&quot;;IF([.$E777]=[.$E778];&quot;&quot;;[.$F77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78];1)">
            <text:p/>
          </table:table-cell>
          <table:table-cell table:style-name="ce1" table:formula="of:=IF([.$E778]=&quot;&quot;;&quot;&quot;; IF([.$E778]=[.$E777]; SUM([.F777]) + [.$B778] ; [.$B778]))">
            <text:p/>
          </table:table-cell>
          <table:table-cell/>
          <table:table-cell table:style-name="ce1" table:formula="of:=IF([.$E778]=&quot;&quot;;&quot;&quot;;IF([.$E778]=[.$E779];&quot;&quot;;[.$E778]))">
            <text:p/>
          </table:table-cell>
          <table:table-cell table:style-name="ce1" table:formula="of:=IF([.$E778]=&quot;&quot;;&quot;&quot;;IF([.$E778]=[.$E779];&quot;&quot;;[.$F77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79];1)">
            <text:p/>
          </table:table-cell>
          <table:table-cell table:style-name="ce1" table:formula="of:=IF([.$E779]=&quot;&quot;;&quot;&quot;; IF([.$E779]=[.$E778]; SUM([.F778]) + [.$B779] ; [.$B779]))">
            <text:p/>
          </table:table-cell>
          <table:table-cell/>
          <table:table-cell table:style-name="ce1" table:formula="of:=IF([.$E779]=&quot;&quot;;&quot;&quot;;IF([.$E779]=[.$E780];&quot;&quot;;[.$E779]))">
            <text:p/>
          </table:table-cell>
          <table:table-cell table:style-name="ce1" table:formula="of:=IF([.$E779]=&quot;&quot;;&quot;&quot;;IF([.$E779]=[.$E780];&quot;&quot;;[.$F77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80];1)">
            <text:p/>
          </table:table-cell>
          <table:table-cell table:style-name="ce1" table:formula="of:=IF([.$E780]=&quot;&quot;;&quot;&quot;; IF([.$E780]=[.$E779]; SUM([.F779]) + [.$B780] ; [.$B780]))">
            <text:p/>
          </table:table-cell>
          <table:table-cell/>
          <table:table-cell table:style-name="ce1" table:formula="of:=IF([.$E780]=&quot;&quot;;&quot;&quot;;IF([.$E780]=[.$E781];&quot;&quot;;[.$E780]))">
            <text:p/>
          </table:table-cell>
          <table:table-cell table:style-name="ce1" table:formula="of:=IF([.$E780]=&quot;&quot;;&quot;&quot;;IF([.$E780]=[.$E781];&quot;&quot;;[.$F78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81];1)">
            <text:p/>
          </table:table-cell>
          <table:table-cell table:style-name="ce1" table:formula="of:=IF([.$E781]=&quot;&quot;;&quot;&quot;; IF([.$E781]=[.$E780]; SUM([.F780]) + [.$B781] ; [.$B781]))">
            <text:p/>
          </table:table-cell>
          <table:table-cell/>
          <table:table-cell table:style-name="ce1" table:formula="of:=IF([.$E781]=&quot;&quot;;&quot;&quot;;IF([.$E781]=[.$E782];&quot;&quot;;[.$E781]))">
            <text:p/>
          </table:table-cell>
          <table:table-cell table:style-name="ce1" table:formula="of:=IF([.$E781]=&quot;&quot;;&quot;&quot;;IF([.$E781]=[.$E782];&quot;&quot;;[.$F78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82];1)">
            <text:p/>
          </table:table-cell>
          <table:table-cell table:style-name="ce1" table:formula="of:=IF([.$E782]=&quot;&quot;;&quot;&quot;; IF([.$E782]=[.$E781]; SUM([.F781]) + [.$B782] ; [.$B782]))">
            <text:p/>
          </table:table-cell>
          <table:table-cell/>
          <table:table-cell table:style-name="ce1" table:formula="of:=IF([.$E782]=&quot;&quot;;&quot;&quot;;IF([.$E782]=[.$E783];&quot;&quot;;[.$E782]))">
            <text:p/>
          </table:table-cell>
          <table:table-cell table:style-name="ce1" table:formula="of:=IF([.$E782]=&quot;&quot;;&quot;&quot;;IF([.$E782]=[.$E783];&quot;&quot;;[.$F78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83];1)">
            <text:p/>
          </table:table-cell>
          <table:table-cell table:style-name="ce1" table:formula="of:=IF([.$E783]=&quot;&quot;;&quot;&quot;; IF([.$E783]=[.$E782]; SUM([.F782]) + [.$B783] ; [.$B783]))">
            <text:p/>
          </table:table-cell>
          <table:table-cell/>
          <table:table-cell table:style-name="ce1" table:formula="of:=IF([.$E783]=&quot;&quot;;&quot;&quot;;IF([.$E783]=[.$E784];&quot;&quot;;[.$E783]))">
            <text:p/>
          </table:table-cell>
          <table:table-cell table:style-name="ce1" table:formula="of:=IF([.$E783]=&quot;&quot;;&quot;&quot;;IF([.$E783]=[.$E784];&quot;&quot;;[.$F78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84];1)">
            <text:p/>
          </table:table-cell>
          <table:table-cell table:style-name="ce1" table:formula="of:=IF([.$E784]=&quot;&quot;;&quot;&quot;; IF([.$E784]=[.$E783]; SUM([.F783]) + [.$B784] ; [.$B784]))">
            <text:p/>
          </table:table-cell>
          <table:table-cell/>
          <table:table-cell table:style-name="ce1" table:formula="of:=IF([.$E784]=&quot;&quot;;&quot;&quot;;IF([.$E784]=[.$E785];&quot;&quot;;[.$E784]))">
            <text:p/>
          </table:table-cell>
          <table:table-cell table:style-name="ce1" table:formula="of:=IF([.$E784]=&quot;&quot;;&quot;&quot;;IF([.$E784]=[.$E785];&quot;&quot;;[.$F78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85];1)">
            <text:p/>
          </table:table-cell>
          <table:table-cell table:style-name="ce1" table:formula="of:=IF([.$E785]=&quot;&quot;;&quot;&quot;; IF([.$E785]=[.$E784]; SUM([.F784]) + [.$B785] ; [.$B785]))">
            <text:p/>
          </table:table-cell>
          <table:table-cell/>
          <table:table-cell table:style-name="ce1" table:formula="of:=IF([.$E785]=&quot;&quot;;&quot;&quot;;IF([.$E785]=[.$E786];&quot;&quot;;[.$E785]))">
            <text:p/>
          </table:table-cell>
          <table:table-cell table:style-name="ce1" table:formula="of:=IF([.$E785]=&quot;&quot;;&quot;&quot;;IF([.$E785]=[.$E786];&quot;&quot;;[.$F78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86];1)">
            <text:p/>
          </table:table-cell>
          <table:table-cell table:style-name="ce1" table:formula="of:=IF([.$E786]=&quot;&quot;;&quot;&quot;; IF([.$E786]=[.$E785]; SUM([.F785]) + [.$B786] ; [.$B786]))">
            <text:p/>
          </table:table-cell>
          <table:table-cell/>
          <table:table-cell table:style-name="ce1" table:formula="of:=IF([.$E786]=&quot;&quot;;&quot;&quot;;IF([.$E786]=[.$E787];&quot;&quot;;[.$E786]))">
            <text:p/>
          </table:table-cell>
          <table:table-cell table:style-name="ce1" table:formula="of:=IF([.$E786]=&quot;&quot;;&quot;&quot;;IF([.$E786]=[.$E787];&quot;&quot;;[.$F78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87];1)">
            <text:p/>
          </table:table-cell>
          <table:table-cell table:style-name="ce1" table:formula="of:=IF([.$E787]=&quot;&quot;;&quot;&quot;; IF([.$E787]=[.$E786]; SUM([.F786]) + [.$B787] ; [.$B787]))">
            <text:p/>
          </table:table-cell>
          <table:table-cell/>
          <table:table-cell table:style-name="ce1" table:formula="of:=IF([.$E787]=&quot;&quot;;&quot;&quot;;IF([.$E787]=[.$E788];&quot;&quot;;[.$E787]))">
            <text:p/>
          </table:table-cell>
          <table:table-cell table:style-name="ce1" table:formula="of:=IF([.$E787]=&quot;&quot;;&quot;&quot;;IF([.$E787]=[.$E788];&quot;&quot;;[.$F78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88];1)">
            <text:p/>
          </table:table-cell>
          <table:table-cell table:style-name="ce1" table:formula="of:=IF([.$E788]=&quot;&quot;;&quot;&quot;; IF([.$E788]=[.$E787]; SUM([.F787]) + [.$B788] ; [.$B788]))">
            <text:p/>
          </table:table-cell>
          <table:table-cell/>
          <table:table-cell table:style-name="ce1" table:formula="of:=IF([.$E788]=&quot;&quot;;&quot;&quot;;IF([.$E788]=[.$E789];&quot;&quot;;[.$E788]))">
            <text:p/>
          </table:table-cell>
          <table:table-cell table:style-name="ce1" table:formula="of:=IF([.$E788]=&quot;&quot;;&quot;&quot;;IF([.$E788]=[.$E789];&quot;&quot;;[.$F78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89];1)">
            <text:p/>
          </table:table-cell>
          <table:table-cell table:style-name="ce1" table:formula="of:=IF([.$E789]=&quot;&quot;;&quot;&quot;; IF([.$E789]=[.$E788]; SUM([.F788]) + [.$B789] ; [.$B789]))">
            <text:p/>
          </table:table-cell>
          <table:table-cell/>
          <table:table-cell table:style-name="ce1" table:formula="of:=IF([.$E789]=&quot;&quot;;&quot;&quot;;IF([.$E789]=[.$E790];&quot;&quot;;[.$E789]))">
            <text:p/>
          </table:table-cell>
          <table:table-cell table:style-name="ce1" table:formula="of:=IF([.$E789]=&quot;&quot;;&quot;&quot;;IF([.$E789]=[.$E790];&quot;&quot;;[.$F78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90];1)">
            <text:p/>
          </table:table-cell>
          <table:table-cell table:style-name="ce1" table:formula="of:=IF([.$E790]=&quot;&quot;;&quot;&quot;; IF([.$E790]=[.$E789]; SUM([.F789]) + [.$B790] ; [.$B790]))">
            <text:p/>
          </table:table-cell>
          <table:table-cell/>
          <table:table-cell table:style-name="ce1" table:formula="of:=IF([.$E790]=&quot;&quot;;&quot;&quot;;IF([.$E790]=[.$E791];&quot;&quot;;[.$E790]))">
            <text:p/>
          </table:table-cell>
          <table:table-cell table:style-name="ce1" table:formula="of:=IF([.$E790]=&quot;&quot;;&quot;&quot;;IF([.$E790]=[.$E791];&quot;&quot;;[.$F79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91];1)">
            <text:p/>
          </table:table-cell>
          <table:table-cell table:style-name="ce1" table:formula="of:=IF([.$E791]=&quot;&quot;;&quot;&quot;; IF([.$E791]=[.$E790]; SUM([.F790]) + [.$B791] ; [.$B791]))">
            <text:p/>
          </table:table-cell>
          <table:table-cell/>
          <table:table-cell table:style-name="ce1" table:formula="of:=IF([.$E791]=&quot;&quot;;&quot;&quot;;IF([.$E791]=[.$E792];&quot;&quot;;[.$E791]))">
            <text:p/>
          </table:table-cell>
          <table:table-cell table:style-name="ce1" table:formula="of:=IF([.$E791]=&quot;&quot;;&quot;&quot;;IF([.$E791]=[.$E792];&quot;&quot;;[.$F79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92];1)">
            <text:p/>
          </table:table-cell>
          <table:table-cell table:style-name="ce1" table:formula="of:=IF([.$E792]=&quot;&quot;;&quot;&quot;; IF([.$E792]=[.$E791]; SUM([.F791]) + [.$B792] ; [.$B792]))">
            <text:p/>
          </table:table-cell>
          <table:table-cell/>
          <table:table-cell table:style-name="ce1" table:formula="of:=IF([.$E792]=&quot;&quot;;&quot;&quot;;IF([.$E792]=[.$E793];&quot;&quot;;[.$E792]))">
            <text:p/>
          </table:table-cell>
          <table:table-cell table:style-name="ce1" table:formula="of:=IF([.$E792]=&quot;&quot;;&quot;&quot;;IF([.$E792]=[.$E793];&quot;&quot;;[.$F79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93];1)">
            <text:p/>
          </table:table-cell>
          <table:table-cell table:style-name="ce1" table:formula="of:=IF([.$E793]=&quot;&quot;;&quot;&quot;; IF([.$E793]=[.$E792]; SUM([.F792]) + [.$B793] ; [.$B793]))">
            <text:p/>
          </table:table-cell>
          <table:table-cell/>
          <table:table-cell table:style-name="ce1" table:formula="of:=IF([.$E793]=&quot;&quot;;&quot;&quot;;IF([.$E793]=[.$E794];&quot;&quot;;[.$E793]))">
            <text:p/>
          </table:table-cell>
          <table:table-cell table:style-name="ce1" table:formula="of:=IF([.$E793]=&quot;&quot;;&quot;&quot;;IF([.$E793]=[.$E794];&quot;&quot;;[.$F79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94];1)">
            <text:p/>
          </table:table-cell>
          <table:table-cell table:style-name="ce1" table:formula="of:=IF([.$E794]=&quot;&quot;;&quot;&quot;; IF([.$E794]=[.$E793]; SUM([.F793]) + [.$B794] ; [.$B794]))">
            <text:p/>
          </table:table-cell>
          <table:table-cell/>
          <table:table-cell table:style-name="ce1" table:formula="of:=IF([.$E794]=&quot;&quot;;&quot;&quot;;IF([.$E794]=[.$E795];&quot;&quot;;[.$E794]))">
            <text:p/>
          </table:table-cell>
          <table:table-cell table:style-name="ce1" table:formula="of:=IF([.$E794]=&quot;&quot;;&quot;&quot;;IF([.$E794]=[.$E795];&quot;&quot;;[.$F79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95];1)">
            <text:p/>
          </table:table-cell>
          <table:table-cell table:style-name="ce1" table:formula="of:=IF([.$E795]=&quot;&quot;;&quot;&quot;; IF([.$E795]=[.$E794]; SUM([.F794]) + [.$B795] ; [.$B795]))">
            <text:p/>
          </table:table-cell>
          <table:table-cell/>
          <table:table-cell table:style-name="ce1" table:formula="of:=IF([.$E795]=&quot;&quot;;&quot;&quot;;IF([.$E795]=[.$E796];&quot;&quot;;[.$E795]))">
            <text:p/>
          </table:table-cell>
          <table:table-cell table:style-name="ce1" table:formula="of:=IF([.$E795]=&quot;&quot;;&quot;&quot;;IF([.$E795]=[.$E796];&quot;&quot;;[.$F79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96];1)">
            <text:p/>
          </table:table-cell>
          <table:table-cell table:style-name="ce1" table:formula="of:=IF([.$E796]=&quot;&quot;;&quot;&quot;; IF([.$E796]=[.$E795]; SUM([.F795]) + [.$B796] ; [.$B796]))">
            <text:p/>
          </table:table-cell>
          <table:table-cell/>
          <table:table-cell table:style-name="ce1" table:formula="of:=IF([.$E796]=&quot;&quot;;&quot;&quot;;IF([.$E796]=[.$E797];&quot;&quot;;[.$E796]))">
            <text:p/>
          </table:table-cell>
          <table:table-cell table:style-name="ce1" table:formula="of:=IF([.$E796]=&quot;&quot;;&quot;&quot;;IF([.$E796]=[.$E797];&quot;&quot;;[.$F79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97];1)">
            <text:p/>
          </table:table-cell>
          <table:table-cell table:style-name="ce1" table:formula="of:=IF([.$E797]=&quot;&quot;;&quot;&quot;; IF([.$E797]=[.$E796]; SUM([.F796]) + [.$B797] ; [.$B797]))">
            <text:p/>
          </table:table-cell>
          <table:table-cell/>
          <table:table-cell table:style-name="ce1" table:formula="of:=IF([.$E797]=&quot;&quot;;&quot;&quot;;IF([.$E797]=[.$E798];&quot;&quot;;[.$E797]))">
            <text:p/>
          </table:table-cell>
          <table:table-cell table:style-name="ce1" table:formula="of:=IF([.$E797]=&quot;&quot;;&quot;&quot;;IF([.$E797]=[.$E798];&quot;&quot;;[.$F79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98];1)">
            <text:p/>
          </table:table-cell>
          <table:table-cell table:style-name="ce1" table:formula="of:=IF([.$E798]=&quot;&quot;;&quot;&quot;; IF([.$E798]=[.$E797]; SUM([.F797]) + [.$B798] ; [.$B798]))">
            <text:p/>
          </table:table-cell>
          <table:table-cell/>
          <table:table-cell table:style-name="ce1" table:formula="of:=IF([.$E798]=&quot;&quot;;&quot;&quot;;IF([.$E798]=[.$E799];&quot;&quot;;[.$E798]))">
            <text:p/>
          </table:table-cell>
          <table:table-cell table:style-name="ce1" table:formula="of:=IF([.$E798]=&quot;&quot;;&quot;&quot;;IF([.$E798]=[.$E799];&quot;&quot;;[.$F79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799];1)">
            <text:p/>
          </table:table-cell>
          <table:table-cell table:style-name="ce1" table:formula="of:=IF([.$E799]=&quot;&quot;;&quot;&quot;; IF([.$E799]=[.$E798]; SUM([.F798]) + [.$B799] ; [.$B799]))">
            <text:p/>
          </table:table-cell>
          <table:table-cell/>
          <table:table-cell table:style-name="ce1" table:formula="of:=IF([.$E799]=&quot;&quot;;&quot;&quot;;IF([.$E799]=[.$E800];&quot;&quot;;[.$E799]))">
            <text:p/>
          </table:table-cell>
          <table:table-cell table:style-name="ce1" table:formula="of:=IF([.$E799]=&quot;&quot;;&quot;&quot;;IF([.$E799]=[.$E800];&quot;&quot;;[.$F79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00];1)">
            <text:p/>
          </table:table-cell>
          <table:table-cell table:style-name="ce1" table:formula="of:=IF([.$E800]=&quot;&quot;;&quot;&quot;; IF([.$E800]=[.$E799]; SUM([.F799]) + [.$B800] ; [.$B800]))">
            <text:p/>
          </table:table-cell>
          <table:table-cell/>
          <table:table-cell table:style-name="ce1" table:formula="of:=IF([.$E800]=&quot;&quot;;&quot;&quot;;IF([.$E800]=[.$E801];&quot;&quot;;[.$E800]))">
            <text:p/>
          </table:table-cell>
          <table:table-cell table:style-name="ce1" table:formula="of:=IF([.$E800]=&quot;&quot;;&quot;&quot;;IF([.$E800]=[.$E801];&quot;&quot;;[.$F80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01];1)">
            <text:p/>
          </table:table-cell>
          <table:table-cell table:style-name="ce1" table:formula="of:=IF([.$E801]=&quot;&quot;;&quot;&quot;; IF([.$E801]=[.$E800]; SUM([.F800]) + [.$B801] ; [.$B801]))">
            <text:p/>
          </table:table-cell>
          <table:table-cell/>
          <table:table-cell table:style-name="ce1" table:formula="of:=IF([.$E801]=&quot;&quot;;&quot;&quot;;IF([.$E801]=[.$E802];&quot;&quot;;[.$E801]))">
            <text:p/>
          </table:table-cell>
          <table:table-cell table:style-name="ce1" table:formula="of:=IF([.$E801]=&quot;&quot;;&quot;&quot;;IF([.$E801]=[.$E802];&quot;&quot;;[.$F80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02];1)">
            <text:p/>
          </table:table-cell>
          <table:table-cell table:style-name="ce1" table:formula="of:=IF([.$E802]=&quot;&quot;;&quot;&quot;; IF([.$E802]=[.$E801]; SUM([.F801]) + [.$B802] ; [.$B802]))">
            <text:p/>
          </table:table-cell>
          <table:table-cell/>
          <table:table-cell table:style-name="ce1" table:formula="of:=IF([.$E802]=&quot;&quot;;&quot;&quot;;IF([.$E802]=[.$E803];&quot;&quot;;[.$E802]))">
            <text:p/>
          </table:table-cell>
          <table:table-cell table:style-name="ce1" table:formula="of:=IF([.$E802]=&quot;&quot;;&quot;&quot;;IF([.$E802]=[.$E803];&quot;&quot;;[.$F80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03];1)">
            <text:p/>
          </table:table-cell>
          <table:table-cell table:style-name="ce1" table:formula="of:=IF([.$E803]=&quot;&quot;;&quot;&quot;; IF([.$E803]=[.$E802]; SUM([.F802]) + [.$B803] ; [.$B803]))">
            <text:p/>
          </table:table-cell>
          <table:table-cell/>
          <table:table-cell table:style-name="ce1" table:formula="of:=IF([.$E803]=&quot;&quot;;&quot;&quot;;IF([.$E803]=[.$E804];&quot;&quot;;[.$E803]))">
            <text:p/>
          </table:table-cell>
          <table:table-cell table:style-name="ce1" table:formula="of:=IF([.$E803]=&quot;&quot;;&quot;&quot;;IF([.$E803]=[.$E804];&quot;&quot;;[.$F80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04];1)">
            <text:p/>
          </table:table-cell>
          <table:table-cell table:style-name="ce1" table:formula="of:=IF([.$E804]=&quot;&quot;;&quot;&quot;; IF([.$E804]=[.$E803]; SUM([.F803]) + [.$B804] ; [.$B804]))">
            <text:p/>
          </table:table-cell>
          <table:table-cell/>
          <table:table-cell table:style-name="ce1" table:formula="of:=IF([.$E804]=&quot;&quot;;&quot;&quot;;IF([.$E804]=[.$E805];&quot;&quot;;[.$E804]))">
            <text:p/>
          </table:table-cell>
          <table:table-cell table:style-name="ce1" table:formula="of:=IF([.$E804]=&quot;&quot;;&quot;&quot;;IF([.$E804]=[.$E805];&quot;&quot;;[.$F80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05];1)">
            <text:p/>
          </table:table-cell>
          <table:table-cell table:style-name="ce1" table:formula="of:=IF([.$E805]=&quot;&quot;;&quot;&quot;; IF([.$E805]=[.$E804]; SUM([.F804]) + [.$B805] ; [.$B805]))">
            <text:p/>
          </table:table-cell>
          <table:table-cell/>
          <table:table-cell table:style-name="ce1" table:formula="of:=IF([.$E805]=&quot;&quot;;&quot;&quot;;IF([.$E805]=[.$E806];&quot;&quot;;[.$E805]))">
            <text:p/>
          </table:table-cell>
          <table:table-cell table:style-name="ce1" table:formula="of:=IF([.$E805]=&quot;&quot;;&quot;&quot;;IF([.$E805]=[.$E806];&quot;&quot;;[.$F80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06];1)">
            <text:p/>
          </table:table-cell>
          <table:table-cell table:style-name="ce1" table:formula="of:=IF([.$E806]=&quot;&quot;;&quot;&quot;; IF([.$E806]=[.$E805]; SUM([.F805]) + [.$B806] ; [.$B806]))">
            <text:p/>
          </table:table-cell>
          <table:table-cell/>
          <table:table-cell table:style-name="ce1" table:formula="of:=IF([.$E806]=&quot;&quot;;&quot;&quot;;IF([.$E806]=[.$E807];&quot;&quot;;[.$E806]))">
            <text:p/>
          </table:table-cell>
          <table:table-cell table:style-name="ce1" table:formula="of:=IF([.$E806]=&quot;&quot;;&quot;&quot;;IF([.$E806]=[.$E807];&quot;&quot;;[.$F80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07];1)">
            <text:p/>
          </table:table-cell>
          <table:table-cell table:style-name="ce1" table:formula="of:=IF([.$E807]=&quot;&quot;;&quot;&quot;; IF([.$E807]=[.$E806]; SUM([.F806]) + [.$B807] ; [.$B807]))">
            <text:p/>
          </table:table-cell>
          <table:table-cell/>
          <table:table-cell table:style-name="ce1" table:formula="of:=IF([.$E807]=&quot;&quot;;&quot;&quot;;IF([.$E807]=[.$E808];&quot;&quot;;[.$E807]))">
            <text:p/>
          </table:table-cell>
          <table:table-cell table:style-name="ce1" table:formula="of:=IF([.$E807]=&quot;&quot;;&quot;&quot;;IF([.$E807]=[.$E808];&quot;&quot;;[.$F80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08];1)">
            <text:p/>
          </table:table-cell>
          <table:table-cell table:style-name="ce1" table:formula="of:=IF([.$E808]=&quot;&quot;;&quot;&quot;; IF([.$E808]=[.$E807]; SUM([.F807]) + [.$B808] ; [.$B808]))">
            <text:p/>
          </table:table-cell>
          <table:table-cell/>
          <table:table-cell table:style-name="ce1" table:formula="of:=IF([.$E808]=&quot;&quot;;&quot;&quot;;IF([.$E808]=[.$E809];&quot;&quot;;[.$E808]))">
            <text:p/>
          </table:table-cell>
          <table:table-cell table:style-name="ce1" table:formula="of:=IF([.$E808]=&quot;&quot;;&quot;&quot;;IF([.$E808]=[.$E809];&quot;&quot;;[.$F80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09];1)">
            <text:p/>
          </table:table-cell>
          <table:table-cell table:style-name="ce1" table:formula="of:=IF([.$E809]=&quot;&quot;;&quot;&quot;; IF([.$E809]=[.$E808]; SUM([.F808]) + [.$B809] ; [.$B809]))">
            <text:p/>
          </table:table-cell>
          <table:table-cell/>
          <table:table-cell table:style-name="ce1" table:formula="of:=IF([.$E809]=&quot;&quot;;&quot;&quot;;IF([.$E809]=[.$E810];&quot;&quot;;[.$E809]))">
            <text:p/>
          </table:table-cell>
          <table:table-cell table:style-name="ce1" table:formula="of:=IF([.$E809]=&quot;&quot;;&quot;&quot;;IF([.$E809]=[.$E810];&quot;&quot;;[.$F80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10];1)">
            <text:p/>
          </table:table-cell>
          <table:table-cell table:style-name="ce1" table:formula="of:=IF([.$E810]=&quot;&quot;;&quot;&quot;; IF([.$E810]=[.$E809]; SUM([.F809]) + [.$B810] ; [.$B810]))">
            <text:p/>
          </table:table-cell>
          <table:table-cell/>
          <table:table-cell table:style-name="ce1" table:formula="of:=IF([.$E810]=&quot;&quot;;&quot;&quot;;IF([.$E810]=[.$E811];&quot;&quot;;[.$E810]))">
            <text:p/>
          </table:table-cell>
          <table:table-cell table:style-name="ce1" table:formula="of:=IF([.$E810]=&quot;&quot;;&quot;&quot;;IF([.$E810]=[.$E811];&quot;&quot;;[.$F81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11];1)">
            <text:p/>
          </table:table-cell>
          <table:table-cell table:style-name="ce1" table:formula="of:=IF([.$E811]=&quot;&quot;;&quot;&quot;; IF([.$E811]=[.$E810]; SUM([.F810]) + [.$B811] ; [.$B811]))">
            <text:p/>
          </table:table-cell>
          <table:table-cell/>
          <table:table-cell table:style-name="ce1" table:formula="of:=IF([.$E811]=&quot;&quot;;&quot;&quot;;IF([.$E811]=[.$E812];&quot;&quot;;[.$E811]))">
            <text:p/>
          </table:table-cell>
          <table:table-cell table:style-name="ce1" table:formula="of:=IF([.$E811]=&quot;&quot;;&quot;&quot;;IF([.$E811]=[.$E812];&quot;&quot;;[.$F81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12];1)">
            <text:p/>
          </table:table-cell>
          <table:table-cell table:style-name="ce1" table:formula="of:=IF([.$E812]=&quot;&quot;;&quot;&quot;; IF([.$E812]=[.$E811]; SUM([.F811]) + [.$B812] ; [.$B812]))">
            <text:p/>
          </table:table-cell>
          <table:table-cell/>
          <table:table-cell table:style-name="ce1" table:formula="of:=IF([.$E812]=&quot;&quot;;&quot;&quot;;IF([.$E812]=[.$E813];&quot;&quot;;[.$E812]))">
            <text:p/>
          </table:table-cell>
          <table:table-cell table:style-name="ce1" table:formula="of:=IF([.$E812]=&quot;&quot;;&quot;&quot;;IF([.$E812]=[.$E813];&quot;&quot;;[.$F81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13];1)">
            <text:p/>
          </table:table-cell>
          <table:table-cell table:style-name="ce1" table:formula="of:=IF([.$E813]=&quot;&quot;;&quot;&quot;; IF([.$E813]=[.$E812]; SUM([.F812]) + [.$B813] ; [.$B813]))">
            <text:p/>
          </table:table-cell>
          <table:table-cell/>
          <table:table-cell table:style-name="ce1" table:formula="of:=IF([.$E813]=&quot;&quot;;&quot;&quot;;IF([.$E813]=[.$E814];&quot;&quot;;[.$E813]))">
            <text:p/>
          </table:table-cell>
          <table:table-cell table:style-name="ce1" table:formula="of:=IF([.$E813]=&quot;&quot;;&quot;&quot;;IF([.$E813]=[.$E814];&quot;&quot;;[.$F81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14];1)">
            <text:p/>
          </table:table-cell>
          <table:table-cell table:style-name="ce1" table:formula="of:=IF([.$E814]=&quot;&quot;;&quot;&quot;; IF([.$E814]=[.$E813]; SUM([.F813]) + [.$B814] ; [.$B814]))">
            <text:p/>
          </table:table-cell>
          <table:table-cell/>
          <table:table-cell table:style-name="ce1" table:formula="of:=IF([.$E814]=&quot;&quot;;&quot;&quot;;IF([.$E814]=[.$E815];&quot;&quot;;[.$E814]))">
            <text:p/>
          </table:table-cell>
          <table:table-cell table:style-name="ce1" table:formula="of:=IF([.$E814]=&quot;&quot;;&quot;&quot;;IF([.$E814]=[.$E815];&quot;&quot;;[.$F81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15];1)">
            <text:p/>
          </table:table-cell>
          <table:table-cell table:style-name="ce1" table:formula="of:=IF([.$E815]=&quot;&quot;;&quot;&quot;; IF([.$E815]=[.$E814]; SUM([.F814]) + [.$B815] ; [.$B815]))">
            <text:p/>
          </table:table-cell>
          <table:table-cell/>
          <table:table-cell table:style-name="ce1" table:formula="of:=IF([.$E815]=&quot;&quot;;&quot;&quot;;IF([.$E815]=[.$E816];&quot;&quot;;[.$E815]))">
            <text:p/>
          </table:table-cell>
          <table:table-cell table:style-name="ce1" table:formula="of:=IF([.$E815]=&quot;&quot;;&quot;&quot;;IF([.$E815]=[.$E816];&quot;&quot;;[.$F81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16];1)">
            <text:p/>
          </table:table-cell>
          <table:table-cell table:style-name="ce1" table:formula="of:=IF([.$E816]=&quot;&quot;;&quot;&quot;; IF([.$E816]=[.$E815]; SUM([.F815]) + [.$B816] ; [.$B816]))">
            <text:p/>
          </table:table-cell>
          <table:table-cell/>
          <table:table-cell table:style-name="ce1" table:formula="of:=IF([.$E816]=&quot;&quot;;&quot;&quot;;IF([.$E816]=[.$E817];&quot;&quot;;[.$E816]))">
            <text:p/>
          </table:table-cell>
          <table:table-cell table:style-name="ce1" table:formula="of:=IF([.$E816]=&quot;&quot;;&quot;&quot;;IF([.$E816]=[.$E817];&quot;&quot;;[.$F81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17];1)">
            <text:p/>
          </table:table-cell>
          <table:table-cell table:style-name="ce1" table:formula="of:=IF([.$E817]=&quot;&quot;;&quot;&quot;; IF([.$E817]=[.$E816]; SUM([.F816]) + [.$B817] ; [.$B817]))">
            <text:p/>
          </table:table-cell>
          <table:table-cell/>
          <table:table-cell table:style-name="ce1" table:formula="of:=IF([.$E817]=&quot;&quot;;&quot;&quot;;IF([.$E817]=[.$E818];&quot;&quot;;[.$E817]))">
            <text:p/>
          </table:table-cell>
          <table:table-cell table:style-name="ce1" table:formula="of:=IF([.$E817]=&quot;&quot;;&quot;&quot;;IF([.$E817]=[.$E818];&quot;&quot;;[.$F81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18];1)">
            <text:p/>
          </table:table-cell>
          <table:table-cell table:style-name="ce1" table:formula="of:=IF([.$E818]=&quot;&quot;;&quot;&quot;; IF([.$E818]=[.$E817]; SUM([.F817]) + [.$B818] ; [.$B818]))">
            <text:p/>
          </table:table-cell>
          <table:table-cell/>
          <table:table-cell table:style-name="ce1" table:formula="of:=IF([.$E818]=&quot;&quot;;&quot;&quot;;IF([.$E818]=[.$E819];&quot;&quot;;[.$E818]))">
            <text:p/>
          </table:table-cell>
          <table:table-cell table:style-name="ce1" table:formula="of:=IF([.$E818]=&quot;&quot;;&quot;&quot;;IF([.$E818]=[.$E819];&quot;&quot;;[.$F81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19];1)">
            <text:p/>
          </table:table-cell>
          <table:table-cell table:style-name="ce1" table:formula="of:=IF([.$E819]=&quot;&quot;;&quot;&quot;; IF([.$E819]=[.$E818]; SUM([.F818]) + [.$B819] ; [.$B819]))">
            <text:p/>
          </table:table-cell>
          <table:table-cell/>
          <table:table-cell table:style-name="ce1" table:formula="of:=IF([.$E819]=&quot;&quot;;&quot;&quot;;IF([.$E819]=[.$E820];&quot;&quot;;[.$E819]))">
            <text:p/>
          </table:table-cell>
          <table:table-cell table:style-name="ce1" table:formula="of:=IF([.$E819]=&quot;&quot;;&quot;&quot;;IF([.$E819]=[.$E820];&quot;&quot;;[.$F81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20];1)">
            <text:p/>
          </table:table-cell>
          <table:table-cell table:style-name="ce1" table:formula="of:=IF([.$E820]=&quot;&quot;;&quot;&quot;; IF([.$E820]=[.$E819]; SUM([.F819]) + [.$B820] ; [.$B820]))">
            <text:p/>
          </table:table-cell>
          <table:table-cell/>
          <table:table-cell table:style-name="ce1" table:formula="of:=IF([.$E820]=&quot;&quot;;&quot;&quot;;IF([.$E820]=[.$E821];&quot;&quot;;[.$E820]))">
            <text:p/>
          </table:table-cell>
          <table:table-cell table:style-name="ce1" table:formula="of:=IF([.$E820]=&quot;&quot;;&quot;&quot;;IF([.$E820]=[.$E821];&quot;&quot;;[.$F82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21];1)">
            <text:p/>
          </table:table-cell>
          <table:table-cell table:style-name="ce1" table:formula="of:=IF([.$E821]=&quot;&quot;;&quot;&quot;; IF([.$E821]=[.$E820]; SUM([.F820]) + [.$B821] ; [.$B821]))">
            <text:p/>
          </table:table-cell>
          <table:table-cell/>
          <table:table-cell table:style-name="ce1" table:formula="of:=IF([.$E821]=&quot;&quot;;&quot;&quot;;IF([.$E821]=[.$E822];&quot;&quot;;[.$E821]))">
            <text:p/>
          </table:table-cell>
          <table:table-cell table:style-name="ce1" table:formula="of:=IF([.$E821]=&quot;&quot;;&quot;&quot;;IF([.$E821]=[.$E822];&quot;&quot;;[.$F82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22];1)">
            <text:p/>
          </table:table-cell>
          <table:table-cell table:style-name="ce1" table:formula="of:=IF([.$E822]=&quot;&quot;;&quot;&quot;; IF([.$E822]=[.$E821]; SUM([.F821]) + [.$B822] ; [.$B822]))">
            <text:p/>
          </table:table-cell>
          <table:table-cell/>
          <table:table-cell table:style-name="ce1" table:formula="of:=IF([.$E822]=&quot;&quot;;&quot;&quot;;IF([.$E822]=[.$E823];&quot;&quot;;[.$E822]))">
            <text:p/>
          </table:table-cell>
          <table:table-cell table:style-name="ce1" table:formula="of:=IF([.$E822]=&quot;&quot;;&quot;&quot;;IF([.$E822]=[.$E823];&quot;&quot;;[.$F82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23];1)">
            <text:p/>
          </table:table-cell>
          <table:table-cell table:style-name="ce1" table:formula="of:=IF([.$E823]=&quot;&quot;;&quot;&quot;; IF([.$E823]=[.$E822]; SUM([.F822]) + [.$B823] ; [.$B823]))">
            <text:p/>
          </table:table-cell>
          <table:table-cell/>
          <table:table-cell table:style-name="ce1" table:formula="of:=IF([.$E823]=&quot;&quot;;&quot;&quot;;IF([.$E823]=[.$E824];&quot;&quot;;[.$E823]))">
            <text:p/>
          </table:table-cell>
          <table:table-cell table:style-name="ce1" table:formula="of:=IF([.$E823]=&quot;&quot;;&quot;&quot;;IF([.$E823]=[.$E824];&quot;&quot;;[.$F82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24];1)">
            <text:p/>
          </table:table-cell>
          <table:table-cell table:style-name="ce1" table:formula="of:=IF([.$E824]=&quot;&quot;;&quot;&quot;; IF([.$E824]=[.$E823]; SUM([.F823]) + [.$B824] ; [.$B824]))">
            <text:p/>
          </table:table-cell>
          <table:table-cell/>
          <table:table-cell table:style-name="ce1" table:formula="of:=IF([.$E824]=&quot;&quot;;&quot;&quot;;IF([.$E824]=[.$E825];&quot;&quot;;[.$E824]))">
            <text:p/>
          </table:table-cell>
          <table:table-cell table:style-name="ce1" table:formula="of:=IF([.$E824]=&quot;&quot;;&quot;&quot;;IF([.$E824]=[.$E825];&quot;&quot;;[.$F82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25];1)">
            <text:p/>
          </table:table-cell>
          <table:table-cell table:style-name="ce1" table:formula="of:=IF([.$E825]=&quot;&quot;;&quot;&quot;; IF([.$E825]=[.$E824]; SUM([.F824]) + [.$B825] ; [.$B825]))">
            <text:p/>
          </table:table-cell>
          <table:table-cell/>
          <table:table-cell table:style-name="ce1" table:formula="of:=IF([.$E825]=&quot;&quot;;&quot;&quot;;IF([.$E825]=[.$E826];&quot;&quot;;[.$E825]))">
            <text:p/>
          </table:table-cell>
          <table:table-cell table:style-name="ce1" table:formula="of:=IF([.$E825]=&quot;&quot;;&quot;&quot;;IF([.$E825]=[.$E826];&quot;&quot;;[.$F82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26];1)">
            <text:p/>
          </table:table-cell>
          <table:table-cell table:style-name="ce1" table:formula="of:=IF([.$E826]=&quot;&quot;;&quot;&quot;; IF([.$E826]=[.$E825]; SUM([.F825]) + [.$B826] ; [.$B826]))">
            <text:p/>
          </table:table-cell>
          <table:table-cell/>
          <table:table-cell table:style-name="ce1" table:formula="of:=IF([.$E826]=&quot;&quot;;&quot;&quot;;IF([.$E826]=[.$E827];&quot;&quot;;[.$E826]))">
            <text:p/>
          </table:table-cell>
          <table:table-cell table:style-name="ce1" table:formula="of:=IF([.$E826]=&quot;&quot;;&quot;&quot;;IF([.$E826]=[.$E827];&quot;&quot;;[.$F82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27];1)">
            <text:p/>
          </table:table-cell>
          <table:table-cell table:style-name="ce1" table:formula="of:=IF([.$E827]=&quot;&quot;;&quot;&quot;; IF([.$E827]=[.$E826]; SUM([.F826]) + [.$B827] ; [.$B827]))">
            <text:p/>
          </table:table-cell>
          <table:table-cell/>
          <table:table-cell table:style-name="ce1" table:formula="of:=IF([.$E827]=&quot;&quot;;&quot;&quot;;IF([.$E827]=[.$E828];&quot;&quot;;[.$E827]))">
            <text:p/>
          </table:table-cell>
          <table:table-cell table:style-name="ce1" table:formula="of:=IF([.$E827]=&quot;&quot;;&quot;&quot;;IF([.$E827]=[.$E828];&quot;&quot;;[.$F82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28];1)">
            <text:p/>
          </table:table-cell>
          <table:table-cell table:style-name="ce1" table:formula="of:=IF([.$E828]=&quot;&quot;;&quot;&quot;; IF([.$E828]=[.$E827]; SUM([.F827]) + [.$B828] ; [.$B828]))">
            <text:p/>
          </table:table-cell>
          <table:table-cell/>
          <table:table-cell table:style-name="ce1" table:formula="of:=IF([.$E828]=&quot;&quot;;&quot;&quot;;IF([.$E828]=[.$E829];&quot;&quot;;[.$E828]))">
            <text:p/>
          </table:table-cell>
          <table:table-cell table:style-name="ce1" table:formula="of:=IF([.$E828]=&quot;&quot;;&quot;&quot;;IF([.$E828]=[.$E829];&quot;&quot;;[.$F82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29];1)">
            <text:p/>
          </table:table-cell>
          <table:table-cell table:style-name="ce1" table:formula="of:=IF([.$E829]=&quot;&quot;;&quot;&quot;; IF([.$E829]=[.$E828]; SUM([.F828]) + [.$B829] ; [.$B829]))">
            <text:p/>
          </table:table-cell>
          <table:table-cell/>
          <table:table-cell table:style-name="ce1" table:formula="of:=IF([.$E829]=&quot;&quot;;&quot;&quot;;IF([.$E829]=[.$E830];&quot;&quot;;[.$E829]))">
            <text:p/>
          </table:table-cell>
          <table:table-cell table:style-name="ce1" table:formula="of:=IF([.$E829]=&quot;&quot;;&quot;&quot;;IF([.$E829]=[.$E830];&quot;&quot;;[.$F82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30];1)">
            <text:p/>
          </table:table-cell>
          <table:table-cell table:style-name="ce1" table:formula="of:=IF([.$E830]=&quot;&quot;;&quot;&quot;; IF([.$E830]=[.$E829]; SUM([.F829]) + [.$B830] ; [.$B830]))">
            <text:p/>
          </table:table-cell>
          <table:table-cell/>
          <table:table-cell table:style-name="ce1" table:formula="of:=IF([.$E830]=&quot;&quot;;&quot;&quot;;IF([.$E830]=[.$E831];&quot;&quot;;[.$E830]))">
            <text:p/>
          </table:table-cell>
          <table:table-cell table:style-name="ce1" table:formula="of:=IF([.$E830]=&quot;&quot;;&quot;&quot;;IF([.$E830]=[.$E831];&quot;&quot;;[.$F83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31];1)">
            <text:p/>
          </table:table-cell>
          <table:table-cell table:style-name="ce1" table:formula="of:=IF([.$E831]=&quot;&quot;;&quot;&quot;; IF([.$E831]=[.$E830]; SUM([.F830]) + [.$B831] ; [.$B831]))">
            <text:p/>
          </table:table-cell>
          <table:table-cell/>
          <table:table-cell table:style-name="ce1" table:formula="of:=IF([.$E831]=&quot;&quot;;&quot;&quot;;IF([.$E831]=[.$E832];&quot;&quot;;[.$E831]))">
            <text:p/>
          </table:table-cell>
          <table:table-cell table:style-name="ce1" table:formula="of:=IF([.$E831]=&quot;&quot;;&quot;&quot;;IF([.$E831]=[.$E832];&quot;&quot;;[.$F83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32];1)">
            <text:p/>
          </table:table-cell>
          <table:table-cell table:style-name="ce1" table:formula="of:=IF([.$E832]=&quot;&quot;;&quot;&quot;; IF([.$E832]=[.$E831]; SUM([.F831]) + [.$B832] ; [.$B832]))">
            <text:p/>
          </table:table-cell>
          <table:table-cell/>
          <table:table-cell table:style-name="ce1" table:formula="of:=IF([.$E832]=&quot;&quot;;&quot;&quot;;IF([.$E832]=[.$E833];&quot;&quot;;[.$E832]))">
            <text:p/>
          </table:table-cell>
          <table:table-cell table:style-name="ce1" table:formula="of:=IF([.$E832]=&quot;&quot;;&quot;&quot;;IF([.$E832]=[.$E833];&quot;&quot;;[.$F83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33];1)">
            <text:p/>
          </table:table-cell>
          <table:table-cell table:style-name="ce1" table:formula="of:=IF([.$E833]=&quot;&quot;;&quot;&quot;; IF([.$E833]=[.$E832]; SUM([.F832]) + [.$B833] ; [.$B833]))">
            <text:p/>
          </table:table-cell>
          <table:table-cell/>
          <table:table-cell table:style-name="ce1" table:formula="of:=IF([.$E833]=&quot;&quot;;&quot;&quot;;IF([.$E833]=[.$E834];&quot;&quot;;[.$E833]))">
            <text:p/>
          </table:table-cell>
          <table:table-cell table:style-name="ce1" table:formula="of:=IF([.$E833]=&quot;&quot;;&quot;&quot;;IF([.$E833]=[.$E834];&quot;&quot;;[.$F83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34];1)">
            <text:p/>
          </table:table-cell>
          <table:table-cell table:style-name="ce1" table:formula="of:=IF([.$E834]=&quot;&quot;;&quot;&quot;; IF([.$E834]=[.$E833]; SUM([.F833]) + [.$B834] ; [.$B834]))">
            <text:p/>
          </table:table-cell>
          <table:table-cell/>
          <table:table-cell table:style-name="ce1" table:formula="of:=IF([.$E834]=&quot;&quot;;&quot;&quot;;IF([.$E834]=[.$E835];&quot;&quot;;[.$E834]))">
            <text:p/>
          </table:table-cell>
          <table:table-cell table:style-name="ce1" table:formula="of:=IF([.$E834]=&quot;&quot;;&quot;&quot;;IF([.$E834]=[.$E835];&quot;&quot;;[.$F83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35];1)">
            <text:p/>
          </table:table-cell>
          <table:table-cell table:style-name="ce1" table:formula="of:=IF([.$E835]=&quot;&quot;;&quot;&quot;; IF([.$E835]=[.$E834]; SUM([.F834]) + [.$B835] ; [.$B835]))">
            <text:p/>
          </table:table-cell>
          <table:table-cell/>
          <table:table-cell table:style-name="ce1" table:formula="of:=IF([.$E835]=&quot;&quot;;&quot;&quot;;IF([.$E835]=[.$E836];&quot;&quot;;[.$E835]))">
            <text:p/>
          </table:table-cell>
          <table:table-cell table:style-name="ce1" table:formula="of:=IF([.$E835]=&quot;&quot;;&quot;&quot;;IF([.$E835]=[.$E836];&quot;&quot;;[.$F83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36];1)">
            <text:p/>
          </table:table-cell>
          <table:table-cell table:style-name="ce1" table:formula="of:=IF([.$E836]=&quot;&quot;;&quot;&quot;; IF([.$E836]=[.$E835]; SUM([.F835]) + [.$B836] ; [.$B836]))">
            <text:p/>
          </table:table-cell>
          <table:table-cell/>
          <table:table-cell table:style-name="ce1" table:formula="of:=IF([.$E836]=&quot;&quot;;&quot;&quot;;IF([.$E836]=[.$E837];&quot;&quot;;[.$E836]))">
            <text:p/>
          </table:table-cell>
          <table:table-cell table:style-name="ce1" table:formula="of:=IF([.$E836]=&quot;&quot;;&quot;&quot;;IF([.$E836]=[.$E837];&quot;&quot;;[.$F83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37];1)">
            <text:p/>
          </table:table-cell>
          <table:table-cell table:style-name="ce1" table:formula="of:=IF([.$E837]=&quot;&quot;;&quot;&quot;; IF([.$E837]=[.$E836]; SUM([.F836]) + [.$B837] ; [.$B837]))">
            <text:p/>
          </table:table-cell>
          <table:table-cell/>
          <table:table-cell table:style-name="ce1" table:formula="of:=IF([.$E837]=&quot;&quot;;&quot;&quot;;IF([.$E837]=[.$E838];&quot;&quot;;[.$E837]))">
            <text:p/>
          </table:table-cell>
          <table:table-cell table:style-name="ce1" table:formula="of:=IF([.$E837]=&quot;&quot;;&quot;&quot;;IF([.$E837]=[.$E838];&quot;&quot;;[.$F83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38];1)">
            <text:p/>
          </table:table-cell>
          <table:table-cell table:style-name="ce1" table:formula="of:=IF([.$E838]=&quot;&quot;;&quot;&quot;; IF([.$E838]=[.$E837]; SUM([.F837]) + [.$B838] ; [.$B838]))">
            <text:p/>
          </table:table-cell>
          <table:table-cell/>
          <table:table-cell table:style-name="ce1" table:formula="of:=IF([.$E838]=&quot;&quot;;&quot;&quot;;IF([.$E838]=[.$E839];&quot;&quot;;[.$E838]))">
            <text:p/>
          </table:table-cell>
          <table:table-cell table:style-name="ce1" table:formula="of:=IF([.$E838]=&quot;&quot;;&quot;&quot;;IF([.$E838]=[.$E839];&quot;&quot;;[.$F83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39];1)">
            <text:p/>
          </table:table-cell>
          <table:table-cell table:style-name="ce1" table:formula="of:=IF([.$E839]=&quot;&quot;;&quot;&quot;; IF([.$E839]=[.$E838]; SUM([.F838]) + [.$B839] ; [.$B839]))">
            <text:p/>
          </table:table-cell>
          <table:table-cell/>
          <table:table-cell table:style-name="ce1" table:formula="of:=IF([.$E839]=&quot;&quot;;&quot;&quot;;IF([.$E839]=[.$E840];&quot;&quot;;[.$E839]))">
            <text:p/>
          </table:table-cell>
          <table:table-cell table:style-name="ce1" table:formula="of:=IF([.$E839]=&quot;&quot;;&quot;&quot;;IF([.$E839]=[.$E840];&quot;&quot;;[.$F83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40];1)">
            <text:p/>
          </table:table-cell>
          <table:table-cell table:style-name="ce1" table:formula="of:=IF([.$E840]=&quot;&quot;;&quot;&quot;; IF([.$E840]=[.$E839]; SUM([.F839]) + [.$B840] ; [.$B840]))">
            <text:p/>
          </table:table-cell>
          <table:table-cell/>
          <table:table-cell table:style-name="ce1" table:formula="of:=IF([.$E840]=&quot;&quot;;&quot;&quot;;IF([.$E840]=[.$E841];&quot;&quot;;[.$E840]))">
            <text:p/>
          </table:table-cell>
          <table:table-cell table:style-name="ce1" table:formula="of:=IF([.$E840]=&quot;&quot;;&quot;&quot;;IF([.$E840]=[.$E841];&quot;&quot;;[.$F84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41];1)">
            <text:p/>
          </table:table-cell>
          <table:table-cell table:style-name="ce1" table:formula="of:=IF([.$E841]=&quot;&quot;;&quot;&quot;; IF([.$E841]=[.$E840]; SUM([.F840]) + [.$B841] ; [.$B841]))">
            <text:p/>
          </table:table-cell>
          <table:table-cell/>
          <table:table-cell table:style-name="ce1" table:formula="of:=IF([.$E841]=&quot;&quot;;&quot;&quot;;IF([.$E841]=[.$E842];&quot;&quot;;[.$E841]))">
            <text:p/>
          </table:table-cell>
          <table:table-cell table:style-name="ce1" table:formula="of:=IF([.$E841]=&quot;&quot;;&quot;&quot;;IF([.$E841]=[.$E842];&quot;&quot;;[.$F84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42];1)">
            <text:p/>
          </table:table-cell>
          <table:table-cell table:style-name="ce1" table:formula="of:=IF([.$E842]=&quot;&quot;;&quot;&quot;; IF([.$E842]=[.$E841]; SUM([.F841]) + [.$B842] ; [.$B842]))">
            <text:p/>
          </table:table-cell>
          <table:table-cell/>
          <table:table-cell table:style-name="ce1" table:formula="of:=IF([.$E842]=&quot;&quot;;&quot;&quot;;IF([.$E842]=[.$E843];&quot;&quot;;[.$E842]))">
            <text:p/>
          </table:table-cell>
          <table:table-cell table:style-name="ce1" table:formula="of:=IF([.$E842]=&quot;&quot;;&quot;&quot;;IF([.$E842]=[.$E843];&quot;&quot;;[.$F84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43];1)">
            <text:p/>
          </table:table-cell>
          <table:table-cell table:style-name="ce1" table:formula="of:=IF([.$E843]=&quot;&quot;;&quot;&quot;; IF([.$E843]=[.$E842]; SUM([.F842]) + [.$B843] ; [.$B843]))">
            <text:p/>
          </table:table-cell>
          <table:table-cell/>
          <table:table-cell table:style-name="ce1" table:formula="of:=IF([.$E843]=&quot;&quot;;&quot;&quot;;IF([.$E843]=[.$E844];&quot;&quot;;[.$E843]))">
            <text:p/>
          </table:table-cell>
          <table:table-cell table:style-name="ce1" table:formula="of:=IF([.$E843]=&quot;&quot;;&quot;&quot;;IF([.$E843]=[.$E844];&quot;&quot;;[.$F84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44];1)">
            <text:p/>
          </table:table-cell>
          <table:table-cell table:style-name="ce1" table:formula="of:=IF([.$E844]=&quot;&quot;;&quot;&quot;; IF([.$E844]=[.$E843]; SUM([.F843]) + [.$B844] ; [.$B844]))">
            <text:p/>
          </table:table-cell>
          <table:table-cell/>
          <table:table-cell table:style-name="ce1" table:formula="of:=IF([.$E844]=&quot;&quot;;&quot;&quot;;IF([.$E844]=[.$E845];&quot;&quot;;[.$E844]))">
            <text:p/>
          </table:table-cell>
          <table:table-cell table:style-name="ce1" table:formula="of:=IF([.$E844]=&quot;&quot;;&quot;&quot;;IF([.$E844]=[.$E845];&quot;&quot;;[.$F84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45];1)">
            <text:p/>
          </table:table-cell>
          <table:table-cell table:style-name="ce1" table:formula="of:=IF([.$E845]=&quot;&quot;;&quot;&quot;; IF([.$E845]=[.$E844]; SUM([.F844]) + [.$B845] ; [.$B845]))">
            <text:p/>
          </table:table-cell>
          <table:table-cell/>
          <table:table-cell table:style-name="ce1" table:formula="of:=IF([.$E845]=&quot;&quot;;&quot;&quot;;IF([.$E845]=[.$E846];&quot;&quot;;[.$E845]))">
            <text:p/>
          </table:table-cell>
          <table:table-cell table:style-name="ce1" table:formula="of:=IF([.$E845]=&quot;&quot;;&quot;&quot;;IF([.$E845]=[.$E846];&quot;&quot;;[.$F84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46];1)">
            <text:p/>
          </table:table-cell>
          <table:table-cell table:style-name="ce1" table:formula="of:=IF([.$E846]=&quot;&quot;;&quot;&quot;; IF([.$E846]=[.$E845]; SUM([.F845]) + [.$B846] ; [.$B846]))">
            <text:p/>
          </table:table-cell>
          <table:table-cell/>
          <table:table-cell table:style-name="ce1" table:formula="of:=IF([.$E846]=&quot;&quot;;&quot;&quot;;IF([.$E846]=[.$E847];&quot;&quot;;[.$E846]))">
            <text:p/>
          </table:table-cell>
          <table:table-cell table:style-name="ce1" table:formula="of:=IF([.$E846]=&quot;&quot;;&quot;&quot;;IF([.$E846]=[.$E847];&quot;&quot;;[.$F84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47];1)">
            <text:p/>
          </table:table-cell>
          <table:table-cell table:style-name="ce1" table:formula="of:=IF([.$E847]=&quot;&quot;;&quot;&quot;; IF([.$E847]=[.$E846]; SUM([.F846]) + [.$B847] ; [.$B847]))">
            <text:p/>
          </table:table-cell>
          <table:table-cell/>
          <table:table-cell table:style-name="ce1" table:formula="of:=IF([.$E847]=&quot;&quot;;&quot;&quot;;IF([.$E847]=[.$E848];&quot;&quot;;[.$E847]))">
            <text:p/>
          </table:table-cell>
          <table:table-cell table:style-name="ce1" table:formula="of:=IF([.$E847]=&quot;&quot;;&quot;&quot;;IF([.$E847]=[.$E848];&quot;&quot;;[.$F84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48];1)">
            <text:p/>
          </table:table-cell>
          <table:table-cell table:style-name="ce1" table:formula="of:=IF([.$E848]=&quot;&quot;;&quot;&quot;; IF([.$E848]=[.$E847]; SUM([.F847]) + [.$B848] ; [.$B848]))">
            <text:p/>
          </table:table-cell>
          <table:table-cell/>
          <table:table-cell table:style-name="ce1" table:formula="of:=IF([.$E848]=&quot;&quot;;&quot;&quot;;IF([.$E848]=[.$E849];&quot;&quot;;[.$E848]))">
            <text:p/>
          </table:table-cell>
          <table:table-cell table:style-name="ce1" table:formula="of:=IF([.$E848]=&quot;&quot;;&quot;&quot;;IF([.$E848]=[.$E849];&quot;&quot;;[.$F84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49];1)">
            <text:p/>
          </table:table-cell>
          <table:table-cell table:style-name="ce1" table:formula="of:=IF([.$E849]=&quot;&quot;;&quot;&quot;; IF([.$E849]=[.$E848]; SUM([.F848]) + [.$B849] ; [.$B849]))">
            <text:p/>
          </table:table-cell>
          <table:table-cell/>
          <table:table-cell table:style-name="ce1" table:formula="of:=IF([.$E849]=&quot;&quot;;&quot;&quot;;IF([.$E849]=[.$E850];&quot;&quot;;[.$E849]))">
            <text:p/>
          </table:table-cell>
          <table:table-cell table:style-name="ce1" table:formula="of:=IF([.$E849]=&quot;&quot;;&quot;&quot;;IF([.$E849]=[.$E850];&quot;&quot;;[.$F84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50];1)">
            <text:p/>
          </table:table-cell>
          <table:table-cell table:style-name="ce1" table:formula="of:=IF([.$E850]=&quot;&quot;;&quot;&quot;; IF([.$E850]=[.$E849]; SUM([.F849]) + [.$B850] ; [.$B850]))">
            <text:p/>
          </table:table-cell>
          <table:table-cell/>
          <table:table-cell table:style-name="ce1" table:formula="of:=IF([.$E850]=&quot;&quot;;&quot;&quot;;IF([.$E850]=[.$E851];&quot;&quot;;[.$E850]))">
            <text:p/>
          </table:table-cell>
          <table:table-cell table:style-name="ce1" table:formula="of:=IF([.$E850]=&quot;&quot;;&quot;&quot;;IF([.$E850]=[.$E851];&quot;&quot;;[.$F85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51];1)">
            <text:p/>
          </table:table-cell>
          <table:table-cell table:style-name="ce1" table:formula="of:=IF([.$E851]=&quot;&quot;;&quot;&quot;; IF([.$E851]=[.$E850]; SUM([.F850]) + [.$B851] ; [.$B851]))">
            <text:p/>
          </table:table-cell>
          <table:table-cell/>
          <table:table-cell table:style-name="ce1" table:formula="of:=IF([.$E851]=&quot;&quot;;&quot;&quot;;IF([.$E851]=[.$E852];&quot;&quot;;[.$E851]))">
            <text:p/>
          </table:table-cell>
          <table:table-cell table:style-name="ce1" table:formula="of:=IF([.$E851]=&quot;&quot;;&quot;&quot;;IF([.$E851]=[.$E852];&quot;&quot;;[.$F85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52];1)">
            <text:p/>
          </table:table-cell>
          <table:table-cell table:style-name="ce1" table:formula="of:=IF([.$E852]=&quot;&quot;;&quot;&quot;; IF([.$E852]=[.$E851]; SUM([.F851]) + [.$B852] ; [.$B852]))">
            <text:p/>
          </table:table-cell>
          <table:table-cell/>
          <table:table-cell table:style-name="ce1" table:formula="of:=IF([.$E852]=&quot;&quot;;&quot;&quot;;IF([.$E852]=[.$E853];&quot;&quot;;[.$E852]))">
            <text:p/>
          </table:table-cell>
          <table:table-cell table:style-name="ce1" table:formula="of:=IF([.$E852]=&quot;&quot;;&quot;&quot;;IF([.$E852]=[.$E853];&quot;&quot;;[.$F85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53];1)">
            <text:p/>
          </table:table-cell>
          <table:table-cell table:style-name="ce1" table:formula="of:=IF([.$E853]=&quot;&quot;;&quot;&quot;; IF([.$E853]=[.$E852]; SUM([.F852]) + [.$B853] ; [.$B853]))">
            <text:p/>
          </table:table-cell>
          <table:table-cell/>
          <table:table-cell table:style-name="ce1" table:formula="of:=IF([.$E853]=&quot;&quot;;&quot;&quot;;IF([.$E853]=[.$E854];&quot;&quot;;[.$E853]))">
            <text:p/>
          </table:table-cell>
          <table:table-cell table:style-name="ce1" table:formula="of:=IF([.$E853]=&quot;&quot;;&quot;&quot;;IF([.$E853]=[.$E854];&quot;&quot;;[.$F85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54];1)">
            <text:p/>
          </table:table-cell>
          <table:table-cell table:style-name="ce1" table:formula="of:=IF([.$E854]=&quot;&quot;;&quot;&quot;; IF([.$E854]=[.$E853]; SUM([.F853]) + [.$B854] ; [.$B854]))">
            <text:p/>
          </table:table-cell>
          <table:table-cell/>
          <table:table-cell table:style-name="ce1" table:formula="of:=IF([.$E854]=&quot;&quot;;&quot;&quot;;IF([.$E854]=[.$E855];&quot;&quot;;[.$E854]))">
            <text:p/>
          </table:table-cell>
          <table:table-cell table:style-name="ce1" table:formula="of:=IF([.$E854]=&quot;&quot;;&quot;&quot;;IF([.$E854]=[.$E855];&quot;&quot;;[.$F85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55];1)">
            <text:p/>
          </table:table-cell>
          <table:table-cell table:style-name="ce1" table:formula="of:=IF([.$E855]=&quot;&quot;;&quot;&quot;; IF([.$E855]=[.$E854]; SUM([.F854]) + [.$B855] ; [.$B855]))">
            <text:p/>
          </table:table-cell>
          <table:table-cell/>
          <table:table-cell table:style-name="ce1" table:formula="of:=IF([.$E855]=&quot;&quot;;&quot;&quot;;IF([.$E855]=[.$E856];&quot;&quot;;[.$E855]))">
            <text:p/>
          </table:table-cell>
          <table:table-cell table:style-name="ce1" table:formula="of:=IF([.$E855]=&quot;&quot;;&quot;&quot;;IF([.$E855]=[.$E856];&quot;&quot;;[.$F85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56];1)">
            <text:p/>
          </table:table-cell>
          <table:table-cell table:style-name="ce1" table:formula="of:=IF([.$E856]=&quot;&quot;;&quot;&quot;; IF([.$E856]=[.$E855]; SUM([.F855]) + [.$B856] ; [.$B856]))">
            <text:p/>
          </table:table-cell>
          <table:table-cell/>
          <table:table-cell table:style-name="ce1" table:formula="of:=IF([.$E856]=&quot;&quot;;&quot;&quot;;IF([.$E856]=[.$E857];&quot;&quot;;[.$E856]))">
            <text:p/>
          </table:table-cell>
          <table:table-cell table:style-name="ce1" table:formula="of:=IF([.$E856]=&quot;&quot;;&quot;&quot;;IF([.$E856]=[.$E857];&quot;&quot;;[.$F85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57];1)">
            <text:p/>
          </table:table-cell>
          <table:table-cell table:style-name="ce1" table:formula="of:=IF([.$E857]=&quot;&quot;;&quot;&quot;; IF([.$E857]=[.$E856]; SUM([.F856]) + [.$B857] ; [.$B857]))">
            <text:p/>
          </table:table-cell>
          <table:table-cell/>
          <table:table-cell table:style-name="ce1" table:formula="of:=IF([.$E857]=&quot;&quot;;&quot;&quot;;IF([.$E857]=[.$E858];&quot;&quot;;[.$E857]))">
            <text:p/>
          </table:table-cell>
          <table:table-cell table:style-name="ce1" table:formula="of:=IF([.$E857]=&quot;&quot;;&quot;&quot;;IF([.$E857]=[.$E858];&quot;&quot;;[.$F85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58];1)">
            <text:p/>
          </table:table-cell>
          <table:table-cell table:style-name="ce1" table:formula="of:=IF([.$E858]=&quot;&quot;;&quot;&quot;; IF([.$E858]=[.$E857]; SUM([.F857]) + [.$B858] ; [.$B858]))">
            <text:p/>
          </table:table-cell>
          <table:table-cell/>
          <table:table-cell table:style-name="ce1" table:formula="of:=IF([.$E858]=&quot;&quot;;&quot;&quot;;IF([.$E858]=[.$E859];&quot;&quot;;[.$E858]))">
            <text:p/>
          </table:table-cell>
          <table:table-cell table:style-name="ce1" table:formula="of:=IF([.$E858]=&quot;&quot;;&quot;&quot;;IF([.$E858]=[.$E859];&quot;&quot;;[.$F85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59];1)">
            <text:p/>
          </table:table-cell>
          <table:table-cell table:style-name="ce1" table:formula="of:=IF([.$E859]=&quot;&quot;;&quot;&quot;; IF([.$E859]=[.$E858]; SUM([.F858]) + [.$B859] ; [.$B859]))">
            <text:p/>
          </table:table-cell>
          <table:table-cell/>
          <table:table-cell table:style-name="ce1" table:formula="of:=IF([.$E859]=&quot;&quot;;&quot;&quot;;IF([.$E859]=[.$E860];&quot;&quot;;[.$E859]))">
            <text:p/>
          </table:table-cell>
          <table:table-cell table:style-name="ce1" table:formula="of:=IF([.$E859]=&quot;&quot;;&quot;&quot;;IF([.$E859]=[.$E860];&quot;&quot;;[.$F85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60];1)">
            <text:p/>
          </table:table-cell>
          <table:table-cell table:style-name="ce1" table:formula="of:=IF([.$E860]=&quot;&quot;;&quot;&quot;; IF([.$E860]=[.$E859]; SUM([.F859]) + [.$B860] ; [.$B860]))">
            <text:p/>
          </table:table-cell>
          <table:table-cell/>
          <table:table-cell table:style-name="ce1" table:formula="of:=IF([.$E860]=&quot;&quot;;&quot;&quot;;IF([.$E860]=[.$E861];&quot;&quot;;[.$E860]))">
            <text:p/>
          </table:table-cell>
          <table:table-cell table:style-name="ce1" table:formula="of:=IF([.$E860]=&quot;&quot;;&quot;&quot;;IF([.$E860]=[.$E861];&quot;&quot;;[.$F86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61];1)">
            <text:p/>
          </table:table-cell>
          <table:table-cell table:style-name="ce1" table:formula="of:=IF([.$E861]=&quot;&quot;;&quot;&quot;; IF([.$E861]=[.$E860]; SUM([.F860]) + [.$B861] ; [.$B861]))">
            <text:p/>
          </table:table-cell>
          <table:table-cell/>
          <table:table-cell table:style-name="ce1" table:formula="of:=IF([.$E861]=&quot;&quot;;&quot;&quot;;IF([.$E861]=[.$E862];&quot;&quot;;[.$E861]))">
            <text:p/>
          </table:table-cell>
          <table:table-cell table:style-name="ce1" table:formula="of:=IF([.$E861]=&quot;&quot;;&quot;&quot;;IF([.$E861]=[.$E862];&quot;&quot;;[.$F86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62];1)">
            <text:p/>
          </table:table-cell>
          <table:table-cell table:style-name="ce1" table:formula="of:=IF([.$E862]=&quot;&quot;;&quot;&quot;; IF([.$E862]=[.$E861]; SUM([.F861]) + [.$B862] ; [.$B862]))">
            <text:p/>
          </table:table-cell>
          <table:table-cell/>
          <table:table-cell table:style-name="ce1" table:formula="of:=IF([.$E862]=&quot;&quot;;&quot;&quot;;IF([.$E862]=[.$E863];&quot;&quot;;[.$E862]))">
            <text:p/>
          </table:table-cell>
          <table:table-cell table:style-name="ce1" table:formula="of:=IF([.$E862]=&quot;&quot;;&quot;&quot;;IF([.$E862]=[.$E863];&quot;&quot;;[.$F86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63];1)">
            <text:p/>
          </table:table-cell>
          <table:table-cell table:style-name="ce1" table:formula="of:=IF([.$E863]=&quot;&quot;;&quot;&quot;; IF([.$E863]=[.$E862]; SUM([.F862]) + [.$B863] ; [.$B863]))">
            <text:p/>
          </table:table-cell>
          <table:table-cell/>
          <table:table-cell table:style-name="ce1" table:formula="of:=IF([.$E863]=&quot;&quot;;&quot;&quot;;IF([.$E863]=[.$E864];&quot;&quot;;[.$E863]))">
            <text:p/>
          </table:table-cell>
          <table:table-cell table:style-name="ce1" table:formula="of:=IF([.$E863]=&quot;&quot;;&quot;&quot;;IF([.$E863]=[.$E864];&quot;&quot;;[.$F86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64];1)">
            <text:p/>
          </table:table-cell>
          <table:table-cell table:style-name="ce1" table:formula="of:=IF([.$E864]=&quot;&quot;;&quot;&quot;; IF([.$E864]=[.$E863]; SUM([.F863]) + [.$B864] ; [.$B864]))">
            <text:p/>
          </table:table-cell>
          <table:table-cell/>
          <table:table-cell table:style-name="ce1" table:formula="of:=IF([.$E864]=&quot;&quot;;&quot;&quot;;IF([.$E864]=[.$E865];&quot;&quot;;[.$E864]))">
            <text:p/>
          </table:table-cell>
          <table:table-cell table:style-name="ce1" table:formula="of:=IF([.$E864]=&quot;&quot;;&quot;&quot;;IF([.$E864]=[.$E865];&quot;&quot;;[.$F86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65];1)">
            <text:p/>
          </table:table-cell>
          <table:table-cell table:style-name="ce1" table:formula="of:=IF([.$E865]=&quot;&quot;;&quot;&quot;; IF([.$E865]=[.$E864]; SUM([.F864]) + [.$B865] ; [.$B865]))">
            <text:p/>
          </table:table-cell>
          <table:table-cell/>
          <table:table-cell table:style-name="ce1" table:formula="of:=IF([.$E865]=&quot;&quot;;&quot;&quot;;IF([.$E865]=[.$E866];&quot;&quot;;[.$E865]))">
            <text:p/>
          </table:table-cell>
          <table:table-cell table:style-name="ce1" table:formula="of:=IF([.$E865]=&quot;&quot;;&quot;&quot;;IF([.$E865]=[.$E866];&quot;&quot;;[.$F86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66];1)">
            <text:p/>
          </table:table-cell>
          <table:table-cell table:style-name="ce1" table:formula="of:=IF([.$E866]=&quot;&quot;;&quot;&quot;; IF([.$E866]=[.$E865]; SUM([.F865]) + [.$B866] ; [.$B866]))">
            <text:p/>
          </table:table-cell>
          <table:table-cell/>
          <table:table-cell table:style-name="ce1" table:formula="of:=IF([.$E866]=&quot;&quot;;&quot;&quot;;IF([.$E866]=[.$E867];&quot;&quot;;[.$E866]))">
            <text:p/>
          </table:table-cell>
          <table:table-cell table:style-name="ce1" table:formula="of:=IF([.$E866]=&quot;&quot;;&quot;&quot;;IF([.$E866]=[.$E867];&quot;&quot;;[.$F86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67];1)">
            <text:p/>
          </table:table-cell>
          <table:table-cell table:style-name="ce1" table:formula="of:=IF([.$E867]=&quot;&quot;;&quot;&quot;; IF([.$E867]=[.$E866]; SUM([.F866]) + [.$B867] ; [.$B867]))">
            <text:p/>
          </table:table-cell>
          <table:table-cell/>
          <table:table-cell table:style-name="ce1" table:formula="of:=IF([.$E867]=&quot;&quot;;&quot;&quot;;IF([.$E867]=[.$E868];&quot;&quot;;[.$E867]))">
            <text:p/>
          </table:table-cell>
          <table:table-cell table:style-name="ce1" table:formula="of:=IF([.$E867]=&quot;&quot;;&quot;&quot;;IF([.$E867]=[.$E868];&quot;&quot;;[.$F86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68];1)">
            <text:p/>
          </table:table-cell>
          <table:table-cell table:style-name="ce1" table:formula="of:=IF([.$E868]=&quot;&quot;;&quot;&quot;; IF([.$E868]=[.$E867]; SUM([.F867]) + [.$B868] ; [.$B868]))">
            <text:p/>
          </table:table-cell>
          <table:table-cell/>
          <table:table-cell table:style-name="ce1" table:formula="of:=IF([.$E868]=&quot;&quot;;&quot;&quot;;IF([.$E868]=[.$E869];&quot;&quot;;[.$E868]))">
            <text:p/>
          </table:table-cell>
          <table:table-cell table:style-name="ce1" table:formula="of:=IF([.$E868]=&quot;&quot;;&quot;&quot;;IF([.$E868]=[.$E869];&quot;&quot;;[.$F86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69];1)">
            <text:p/>
          </table:table-cell>
          <table:table-cell table:style-name="ce1" table:formula="of:=IF([.$E869]=&quot;&quot;;&quot;&quot;; IF([.$E869]=[.$E868]; SUM([.F868]) + [.$B869] ; [.$B869]))">
            <text:p/>
          </table:table-cell>
          <table:table-cell/>
          <table:table-cell table:style-name="ce1" table:formula="of:=IF([.$E869]=&quot;&quot;;&quot;&quot;;IF([.$E869]=[.$E870];&quot;&quot;;[.$E869]))">
            <text:p/>
          </table:table-cell>
          <table:table-cell table:style-name="ce1" table:formula="of:=IF([.$E869]=&quot;&quot;;&quot;&quot;;IF([.$E869]=[.$E870];&quot;&quot;;[.$F86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70];1)">
            <text:p/>
          </table:table-cell>
          <table:table-cell table:style-name="ce1" table:formula="of:=IF([.$E870]=&quot;&quot;;&quot;&quot;; IF([.$E870]=[.$E869]; SUM([.F869]) + [.$B870] ; [.$B870]))">
            <text:p/>
          </table:table-cell>
          <table:table-cell/>
          <table:table-cell table:style-name="ce1" table:formula="of:=IF([.$E870]=&quot;&quot;;&quot;&quot;;IF([.$E870]=[.$E871];&quot;&quot;;[.$E870]))">
            <text:p/>
          </table:table-cell>
          <table:table-cell table:style-name="ce1" table:formula="of:=IF([.$E870]=&quot;&quot;;&quot;&quot;;IF([.$E870]=[.$E871];&quot;&quot;;[.$F87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71];1)">
            <text:p/>
          </table:table-cell>
          <table:table-cell table:style-name="ce1" table:formula="of:=IF([.$E871]=&quot;&quot;;&quot;&quot;; IF([.$E871]=[.$E870]; SUM([.F870]) + [.$B871] ; [.$B871]))">
            <text:p/>
          </table:table-cell>
          <table:table-cell/>
          <table:table-cell table:style-name="ce1" table:formula="of:=IF([.$E871]=&quot;&quot;;&quot;&quot;;IF([.$E871]=[.$E872];&quot;&quot;;[.$E871]))">
            <text:p/>
          </table:table-cell>
          <table:table-cell table:style-name="ce1" table:formula="of:=IF([.$E871]=&quot;&quot;;&quot;&quot;;IF([.$E871]=[.$E872];&quot;&quot;;[.$F87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72];1)">
            <text:p/>
          </table:table-cell>
          <table:table-cell table:style-name="ce1" table:formula="of:=IF([.$E872]=&quot;&quot;;&quot;&quot;; IF([.$E872]=[.$E871]; SUM([.F871]) + [.$B872] ; [.$B872]))">
            <text:p/>
          </table:table-cell>
          <table:table-cell/>
          <table:table-cell table:style-name="ce1" table:formula="of:=IF([.$E872]=&quot;&quot;;&quot;&quot;;IF([.$E872]=[.$E873];&quot;&quot;;[.$E872]))">
            <text:p/>
          </table:table-cell>
          <table:table-cell table:style-name="ce1" table:formula="of:=IF([.$E872]=&quot;&quot;;&quot;&quot;;IF([.$E872]=[.$E873];&quot;&quot;;[.$F87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73];1)">
            <text:p/>
          </table:table-cell>
          <table:table-cell table:style-name="ce1" table:formula="of:=IF([.$E873]=&quot;&quot;;&quot;&quot;; IF([.$E873]=[.$E872]; SUM([.F872]) + [.$B873] ; [.$B873]))">
            <text:p/>
          </table:table-cell>
          <table:table-cell/>
          <table:table-cell table:style-name="ce1" table:formula="of:=IF([.$E873]=&quot;&quot;;&quot;&quot;;IF([.$E873]=[.$E874];&quot;&quot;;[.$E873]))">
            <text:p/>
          </table:table-cell>
          <table:table-cell table:style-name="ce1" table:formula="of:=IF([.$E873]=&quot;&quot;;&quot;&quot;;IF([.$E873]=[.$E874];&quot;&quot;;[.$F87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74];1)">
            <text:p/>
          </table:table-cell>
          <table:table-cell table:style-name="ce1" table:formula="of:=IF([.$E874]=&quot;&quot;;&quot;&quot;; IF([.$E874]=[.$E873]; SUM([.F873]) + [.$B874] ; [.$B874]))">
            <text:p/>
          </table:table-cell>
          <table:table-cell/>
          <table:table-cell table:style-name="ce1" table:formula="of:=IF([.$E874]=&quot;&quot;;&quot;&quot;;IF([.$E874]=[.$E875];&quot;&quot;;[.$E874]))">
            <text:p/>
          </table:table-cell>
          <table:table-cell table:style-name="ce1" table:formula="of:=IF([.$E874]=&quot;&quot;;&quot;&quot;;IF([.$E874]=[.$E875];&quot;&quot;;[.$F87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75];1)">
            <text:p/>
          </table:table-cell>
          <table:table-cell table:style-name="ce1" table:formula="of:=IF([.$E875]=&quot;&quot;;&quot;&quot;; IF([.$E875]=[.$E874]; SUM([.F874]) + [.$B875] ; [.$B875]))">
            <text:p/>
          </table:table-cell>
          <table:table-cell/>
          <table:table-cell table:style-name="ce1" table:formula="of:=IF([.$E875]=&quot;&quot;;&quot;&quot;;IF([.$E875]=[.$E876];&quot;&quot;;[.$E875]))">
            <text:p/>
          </table:table-cell>
          <table:table-cell table:style-name="ce1" table:formula="of:=IF([.$E875]=&quot;&quot;;&quot;&quot;;IF([.$E875]=[.$E876];&quot;&quot;;[.$F87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76];1)">
            <text:p/>
          </table:table-cell>
          <table:table-cell table:style-name="ce1" table:formula="of:=IF([.$E876]=&quot;&quot;;&quot;&quot;; IF([.$E876]=[.$E875]; SUM([.F875]) + [.$B876] ; [.$B876]))">
            <text:p/>
          </table:table-cell>
          <table:table-cell/>
          <table:table-cell table:style-name="ce1" table:formula="of:=IF([.$E876]=&quot;&quot;;&quot;&quot;;IF([.$E876]=[.$E877];&quot;&quot;;[.$E876]))">
            <text:p/>
          </table:table-cell>
          <table:table-cell table:style-name="ce1" table:formula="of:=IF([.$E876]=&quot;&quot;;&quot;&quot;;IF([.$E876]=[.$E877];&quot;&quot;;[.$F87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77];1)">
            <text:p/>
          </table:table-cell>
          <table:table-cell table:style-name="ce1" table:formula="of:=IF([.$E877]=&quot;&quot;;&quot;&quot;; IF([.$E877]=[.$E876]; SUM([.F876]) + [.$B877] ; [.$B877]))">
            <text:p/>
          </table:table-cell>
          <table:table-cell/>
          <table:table-cell table:style-name="ce1" table:formula="of:=IF([.$E877]=&quot;&quot;;&quot;&quot;;IF([.$E877]=[.$E878];&quot;&quot;;[.$E877]))">
            <text:p/>
          </table:table-cell>
          <table:table-cell table:style-name="ce1" table:formula="of:=IF([.$E877]=&quot;&quot;;&quot;&quot;;IF([.$E877]=[.$E878];&quot;&quot;;[.$F87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78];1)">
            <text:p/>
          </table:table-cell>
          <table:table-cell table:style-name="ce1" table:formula="of:=IF([.$E878]=&quot;&quot;;&quot;&quot;; IF([.$E878]=[.$E877]; SUM([.F877]) + [.$B878] ; [.$B878]))">
            <text:p/>
          </table:table-cell>
          <table:table-cell/>
          <table:table-cell table:style-name="ce1" table:formula="of:=IF([.$E878]=&quot;&quot;;&quot;&quot;;IF([.$E878]=[.$E879];&quot;&quot;;[.$E878]))">
            <text:p/>
          </table:table-cell>
          <table:table-cell table:style-name="ce1" table:formula="of:=IF([.$E878]=&quot;&quot;;&quot;&quot;;IF([.$E878]=[.$E879];&quot;&quot;;[.$F87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79];1)">
            <text:p/>
          </table:table-cell>
          <table:table-cell table:style-name="ce1" table:formula="of:=IF([.$E879]=&quot;&quot;;&quot;&quot;; IF([.$E879]=[.$E878]; SUM([.F878]) + [.$B879] ; [.$B879]))">
            <text:p/>
          </table:table-cell>
          <table:table-cell/>
          <table:table-cell table:style-name="ce1" table:formula="of:=IF([.$E879]=&quot;&quot;;&quot;&quot;;IF([.$E879]=[.$E880];&quot;&quot;;[.$E879]))">
            <text:p/>
          </table:table-cell>
          <table:table-cell table:style-name="ce1" table:formula="of:=IF([.$E879]=&quot;&quot;;&quot;&quot;;IF([.$E879]=[.$E880];&quot;&quot;;[.$F87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80];1)">
            <text:p/>
          </table:table-cell>
          <table:table-cell table:style-name="ce1" table:formula="of:=IF([.$E880]=&quot;&quot;;&quot;&quot;; IF([.$E880]=[.$E879]; SUM([.F879]) + [.$B880] ; [.$B880]))">
            <text:p/>
          </table:table-cell>
          <table:table-cell/>
          <table:table-cell table:style-name="ce1" table:formula="of:=IF([.$E880]=&quot;&quot;;&quot;&quot;;IF([.$E880]=[.$E881];&quot;&quot;;[.$E880]))">
            <text:p/>
          </table:table-cell>
          <table:table-cell table:style-name="ce1" table:formula="of:=IF([.$E880]=&quot;&quot;;&quot;&quot;;IF([.$E880]=[.$E881];&quot;&quot;;[.$F88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81];1)">
            <text:p/>
          </table:table-cell>
          <table:table-cell table:style-name="ce1" table:formula="of:=IF([.$E881]=&quot;&quot;;&quot;&quot;; IF([.$E881]=[.$E880]; SUM([.F880]) + [.$B881] ; [.$B881]))">
            <text:p/>
          </table:table-cell>
          <table:table-cell/>
          <table:table-cell table:style-name="ce1" table:formula="of:=IF([.$E881]=&quot;&quot;;&quot;&quot;;IF([.$E881]=[.$E882];&quot;&quot;;[.$E881]))">
            <text:p/>
          </table:table-cell>
          <table:table-cell table:style-name="ce1" table:formula="of:=IF([.$E881]=&quot;&quot;;&quot;&quot;;IF([.$E881]=[.$E882];&quot;&quot;;[.$F88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82];1)">
            <text:p/>
          </table:table-cell>
          <table:table-cell table:style-name="ce1" table:formula="of:=IF([.$E882]=&quot;&quot;;&quot;&quot;; IF([.$E882]=[.$E881]; SUM([.F881]) + [.$B882] ; [.$B882]))">
            <text:p/>
          </table:table-cell>
          <table:table-cell/>
          <table:table-cell table:style-name="ce1" table:formula="of:=IF([.$E882]=&quot;&quot;;&quot;&quot;;IF([.$E882]=[.$E883];&quot;&quot;;[.$E882]))">
            <text:p/>
          </table:table-cell>
          <table:table-cell table:style-name="ce1" table:formula="of:=IF([.$E882]=&quot;&quot;;&quot;&quot;;IF([.$E882]=[.$E883];&quot;&quot;;[.$F88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83];1)">
            <text:p/>
          </table:table-cell>
          <table:table-cell table:style-name="ce1" table:formula="of:=IF([.$E883]=&quot;&quot;;&quot;&quot;; IF([.$E883]=[.$E882]; SUM([.F882]) + [.$B883] ; [.$B883]))">
            <text:p/>
          </table:table-cell>
          <table:table-cell/>
          <table:table-cell table:style-name="ce1" table:formula="of:=IF([.$E883]=&quot;&quot;;&quot;&quot;;IF([.$E883]=[.$E884];&quot;&quot;;[.$E883]))">
            <text:p/>
          </table:table-cell>
          <table:table-cell table:style-name="ce1" table:formula="of:=IF([.$E883]=&quot;&quot;;&quot;&quot;;IF([.$E883]=[.$E884];&quot;&quot;;[.$F88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84];1)">
            <text:p/>
          </table:table-cell>
          <table:table-cell table:style-name="ce1" table:formula="of:=IF([.$E884]=&quot;&quot;;&quot;&quot;; IF([.$E884]=[.$E883]; SUM([.F883]) + [.$B884] ; [.$B884]))">
            <text:p/>
          </table:table-cell>
          <table:table-cell/>
          <table:table-cell table:style-name="ce1" table:formula="of:=IF([.$E884]=&quot;&quot;;&quot;&quot;;IF([.$E884]=[.$E885];&quot;&quot;;[.$E884]))">
            <text:p/>
          </table:table-cell>
          <table:table-cell table:style-name="ce1" table:formula="of:=IF([.$E884]=&quot;&quot;;&quot;&quot;;IF([.$E884]=[.$E885];&quot;&quot;;[.$F88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85];1)">
            <text:p/>
          </table:table-cell>
          <table:table-cell table:style-name="ce1" table:formula="of:=IF([.$E885]=&quot;&quot;;&quot;&quot;; IF([.$E885]=[.$E884]; SUM([.F884]) + [.$B885] ; [.$B885]))">
            <text:p/>
          </table:table-cell>
          <table:table-cell/>
          <table:table-cell table:style-name="ce1" table:formula="of:=IF([.$E885]=&quot;&quot;;&quot;&quot;;IF([.$E885]=[.$E886];&quot;&quot;;[.$E885]))">
            <text:p/>
          </table:table-cell>
          <table:table-cell table:style-name="ce1" table:formula="of:=IF([.$E885]=&quot;&quot;;&quot;&quot;;IF([.$E885]=[.$E886];&quot;&quot;;[.$F88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86];1)">
            <text:p/>
          </table:table-cell>
          <table:table-cell table:style-name="ce1" table:formula="of:=IF([.$E886]=&quot;&quot;;&quot;&quot;; IF([.$E886]=[.$E885]; SUM([.F885]) + [.$B886] ; [.$B886]))">
            <text:p/>
          </table:table-cell>
          <table:table-cell/>
          <table:table-cell table:style-name="ce1" table:formula="of:=IF([.$E886]=&quot;&quot;;&quot;&quot;;IF([.$E886]=[.$E887];&quot;&quot;;[.$E886]))">
            <text:p/>
          </table:table-cell>
          <table:table-cell table:style-name="ce1" table:formula="of:=IF([.$E886]=&quot;&quot;;&quot;&quot;;IF([.$E886]=[.$E887];&quot;&quot;;[.$F88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87];1)">
            <text:p/>
          </table:table-cell>
          <table:table-cell table:style-name="ce1" table:formula="of:=IF([.$E887]=&quot;&quot;;&quot;&quot;; IF([.$E887]=[.$E886]; SUM([.F886]) + [.$B887] ; [.$B887]))">
            <text:p/>
          </table:table-cell>
          <table:table-cell/>
          <table:table-cell table:style-name="ce1" table:formula="of:=IF([.$E887]=&quot;&quot;;&quot;&quot;;IF([.$E887]=[.$E888];&quot;&quot;;[.$E887]))">
            <text:p/>
          </table:table-cell>
          <table:table-cell table:style-name="ce1" table:formula="of:=IF([.$E887]=&quot;&quot;;&quot;&quot;;IF([.$E887]=[.$E888];&quot;&quot;;[.$F88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88];1)">
            <text:p/>
          </table:table-cell>
          <table:table-cell table:style-name="ce1" table:formula="of:=IF([.$E888]=&quot;&quot;;&quot;&quot;; IF([.$E888]=[.$E887]; SUM([.F887]) + [.$B888] ; [.$B888]))">
            <text:p/>
          </table:table-cell>
          <table:table-cell/>
          <table:table-cell table:style-name="ce1" table:formula="of:=IF([.$E888]=&quot;&quot;;&quot;&quot;;IF([.$E888]=[.$E889];&quot;&quot;;[.$E888]))">
            <text:p/>
          </table:table-cell>
          <table:table-cell table:style-name="ce1" table:formula="of:=IF([.$E888]=&quot;&quot;;&quot;&quot;;IF([.$E888]=[.$E889];&quot;&quot;;[.$F88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89];1)">
            <text:p/>
          </table:table-cell>
          <table:table-cell table:style-name="ce1" table:formula="of:=IF([.$E889]=&quot;&quot;;&quot;&quot;; IF([.$E889]=[.$E888]; SUM([.F888]) + [.$B889] ; [.$B889]))">
            <text:p/>
          </table:table-cell>
          <table:table-cell/>
          <table:table-cell table:style-name="ce1" table:formula="of:=IF([.$E889]=&quot;&quot;;&quot;&quot;;IF([.$E889]=[.$E890];&quot;&quot;;[.$E889]))">
            <text:p/>
          </table:table-cell>
          <table:table-cell table:style-name="ce1" table:formula="of:=IF([.$E889]=&quot;&quot;;&quot;&quot;;IF([.$E889]=[.$E890];&quot;&quot;;[.$F88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90];1)">
            <text:p/>
          </table:table-cell>
          <table:table-cell table:style-name="ce1" table:formula="of:=IF([.$E890]=&quot;&quot;;&quot;&quot;; IF([.$E890]=[.$E889]; SUM([.F889]) + [.$B890] ; [.$B890]))">
            <text:p/>
          </table:table-cell>
          <table:table-cell/>
          <table:table-cell table:style-name="ce1" table:formula="of:=IF([.$E890]=&quot;&quot;;&quot;&quot;;IF([.$E890]=[.$E891];&quot;&quot;;[.$E890]))">
            <text:p/>
          </table:table-cell>
          <table:table-cell table:style-name="ce1" table:formula="of:=IF([.$E890]=&quot;&quot;;&quot;&quot;;IF([.$E890]=[.$E891];&quot;&quot;;[.$F89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91];1)">
            <text:p/>
          </table:table-cell>
          <table:table-cell table:style-name="ce1" table:formula="of:=IF([.$E891]=&quot;&quot;;&quot;&quot;; IF([.$E891]=[.$E890]; SUM([.F890]) + [.$B891] ; [.$B891]))">
            <text:p/>
          </table:table-cell>
          <table:table-cell/>
          <table:table-cell table:style-name="ce1" table:formula="of:=IF([.$E891]=&quot;&quot;;&quot;&quot;;IF([.$E891]=[.$E892];&quot;&quot;;[.$E891]))">
            <text:p/>
          </table:table-cell>
          <table:table-cell table:style-name="ce1" table:formula="of:=IF([.$E891]=&quot;&quot;;&quot;&quot;;IF([.$E891]=[.$E892];&quot;&quot;;[.$F89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92];1)">
            <text:p/>
          </table:table-cell>
          <table:table-cell table:style-name="ce1" table:formula="of:=IF([.$E892]=&quot;&quot;;&quot;&quot;; IF([.$E892]=[.$E891]; SUM([.F891]) + [.$B892] ; [.$B892]))">
            <text:p/>
          </table:table-cell>
          <table:table-cell/>
          <table:table-cell table:style-name="ce1" table:formula="of:=IF([.$E892]=&quot;&quot;;&quot;&quot;;IF([.$E892]=[.$E893];&quot;&quot;;[.$E892]))">
            <text:p/>
          </table:table-cell>
          <table:table-cell table:style-name="ce1" table:formula="of:=IF([.$E892]=&quot;&quot;;&quot;&quot;;IF([.$E892]=[.$E893];&quot;&quot;;[.$F89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93];1)">
            <text:p/>
          </table:table-cell>
          <table:table-cell table:style-name="ce1" table:formula="of:=IF([.$E893]=&quot;&quot;;&quot;&quot;; IF([.$E893]=[.$E892]; SUM([.F892]) + [.$B893] ; [.$B893]))">
            <text:p/>
          </table:table-cell>
          <table:table-cell/>
          <table:table-cell table:style-name="ce1" table:formula="of:=IF([.$E893]=&quot;&quot;;&quot;&quot;;IF([.$E893]=[.$E894];&quot;&quot;;[.$E893]))">
            <text:p/>
          </table:table-cell>
          <table:table-cell table:style-name="ce1" table:formula="of:=IF([.$E893]=&quot;&quot;;&quot;&quot;;IF([.$E893]=[.$E894];&quot;&quot;;[.$F89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94];1)">
            <text:p/>
          </table:table-cell>
          <table:table-cell table:style-name="ce1" table:formula="of:=IF([.$E894]=&quot;&quot;;&quot;&quot;; IF([.$E894]=[.$E893]; SUM([.F893]) + [.$B894] ; [.$B894]))">
            <text:p/>
          </table:table-cell>
          <table:table-cell/>
          <table:table-cell table:style-name="ce1" table:formula="of:=IF([.$E894]=&quot;&quot;;&quot;&quot;;IF([.$E894]=[.$E895];&quot;&quot;;[.$E894]))">
            <text:p/>
          </table:table-cell>
          <table:table-cell table:style-name="ce1" table:formula="of:=IF([.$E894]=&quot;&quot;;&quot;&quot;;IF([.$E894]=[.$E895];&quot;&quot;;[.$F89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95];1)">
            <text:p/>
          </table:table-cell>
          <table:table-cell table:style-name="ce1" table:formula="of:=IF([.$E895]=&quot;&quot;;&quot;&quot;; IF([.$E895]=[.$E894]; SUM([.F894]) + [.$B895] ; [.$B895]))">
            <text:p/>
          </table:table-cell>
          <table:table-cell/>
          <table:table-cell table:style-name="ce1" table:formula="of:=IF([.$E895]=&quot;&quot;;&quot;&quot;;IF([.$E895]=[.$E896];&quot;&quot;;[.$E895]))">
            <text:p/>
          </table:table-cell>
          <table:table-cell table:style-name="ce1" table:formula="of:=IF([.$E895]=&quot;&quot;;&quot;&quot;;IF([.$E895]=[.$E896];&quot;&quot;;[.$F89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96];1)">
            <text:p/>
          </table:table-cell>
          <table:table-cell table:style-name="ce1" table:formula="of:=IF([.$E896]=&quot;&quot;;&quot;&quot;; IF([.$E896]=[.$E895]; SUM([.F895]) + [.$B896] ; [.$B896]))">
            <text:p/>
          </table:table-cell>
          <table:table-cell/>
          <table:table-cell table:style-name="ce1" table:formula="of:=IF([.$E896]=&quot;&quot;;&quot;&quot;;IF([.$E896]=[.$E897];&quot;&quot;;[.$E896]))">
            <text:p/>
          </table:table-cell>
          <table:table-cell table:style-name="ce1" table:formula="of:=IF([.$E896]=&quot;&quot;;&quot;&quot;;IF([.$E896]=[.$E897];&quot;&quot;;[.$F89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97];1)">
            <text:p/>
          </table:table-cell>
          <table:table-cell table:style-name="ce1" table:formula="of:=IF([.$E897]=&quot;&quot;;&quot;&quot;; IF([.$E897]=[.$E896]; SUM([.F896]) + [.$B897] ; [.$B897]))">
            <text:p/>
          </table:table-cell>
          <table:table-cell/>
          <table:table-cell table:style-name="ce1" table:formula="of:=IF([.$E897]=&quot;&quot;;&quot;&quot;;IF([.$E897]=[.$E898];&quot;&quot;;[.$E897]))">
            <text:p/>
          </table:table-cell>
          <table:table-cell table:style-name="ce1" table:formula="of:=IF([.$E897]=&quot;&quot;;&quot;&quot;;IF([.$E897]=[.$E898];&quot;&quot;;[.$F89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98];1)">
            <text:p/>
          </table:table-cell>
          <table:table-cell table:style-name="ce1" table:formula="of:=IF([.$E898]=&quot;&quot;;&quot;&quot;; IF([.$E898]=[.$E897]; SUM([.F897]) + [.$B898] ; [.$B898]))">
            <text:p/>
          </table:table-cell>
          <table:table-cell/>
          <table:table-cell table:style-name="ce1" table:formula="of:=IF([.$E898]=&quot;&quot;;&quot;&quot;;IF([.$E898]=[.$E899];&quot;&quot;;[.$E898]))">
            <text:p/>
          </table:table-cell>
          <table:table-cell table:style-name="ce1" table:formula="of:=IF([.$E898]=&quot;&quot;;&quot;&quot;;IF([.$E898]=[.$E899];&quot;&quot;;[.$F89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899];1)">
            <text:p/>
          </table:table-cell>
          <table:table-cell table:style-name="ce1" table:formula="of:=IF([.$E899]=&quot;&quot;;&quot;&quot;; IF([.$E899]=[.$E898]; SUM([.F898]) + [.$B899] ; [.$B899]))">
            <text:p/>
          </table:table-cell>
          <table:table-cell/>
          <table:table-cell table:style-name="ce1" table:formula="of:=IF([.$E899]=&quot;&quot;;&quot;&quot;;IF([.$E899]=[.$E900];&quot;&quot;;[.$E899]))">
            <text:p/>
          </table:table-cell>
          <table:table-cell table:style-name="ce1" table:formula="of:=IF([.$E899]=&quot;&quot;;&quot;&quot;;IF([.$E899]=[.$E900];&quot;&quot;;[.$F89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00];1)">
            <text:p/>
          </table:table-cell>
          <table:table-cell table:style-name="ce1" table:formula="of:=IF([.$E900]=&quot;&quot;;&quot;&quot;; IF([.$E900]=[.$E899]; SUM([.F899]) + [.$B900] ; [.$B900]))">
            <text:p/>
          </table:table-cell>
          <table:table-cell/>
          <table:table-cell table:style-name="ce1" table:formula="of:=IF([.$E900]=&quot;&quot;;&quot;&quot;;IF([.$E900]=[.$E901];&quot;&quot;;[.$E900]))">
            <text:p/>
          </table:table-cell>
          <table:table-cell table:style-name="ce1" table:formula="of:=IF([.$E900]=&quot;&quot;;&quot;&quot;;IF([.$E900]=[.$E901];&quot;&quot;;[.$F90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01];1)">
            <text:p/>
          </table:table-cell>
          <table:table-cell table:style-name="ce1" table:formula="of:=IF([.$E901]=&quot;&quot;;&quot;&quot;; IF([.$E901]=[.$E900]; SUM([.F900]) + [.$B901] ; [.$B901]))">
            <text:p/>
          </table:table-cell>
          <table:table-cell/>
          <table:table-cell table:style-name="ce1" table:formula="of:=IF([.$E901]=&quot;&quot;;&quot;&quot;;IF([.$E901]=[.$E902];&quot;&quot;;[.$E901]))">
            <text:p/>
          </table:table-cell>
          <table:table-cell table:style-name="ce1" table:formula="of:=IF([.$E901]=&quot;&quot;;&quot;&quot;;IF([.$E901]=[.$E902];&quot;&quot;;[.$F90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02];1)">
            <text:p/>
          </table:table-cell>
          <table:table-cell table:style-name="ce1" table:formula="of:=IF([.$E902]=&quot;&quot;;&quot;&quot;; IF([.$E902]=[.$E901]; SUM([.F901]) + [.$B902] ; [.$B902]))">
            <text:p/>
          </table:table-cell>
          <table:table-cell/>
          <table:table-cell table:style-name="ce1" table:formula="of:=IF([.$E902]=&quot;&quot;;&quot;&quot;;IF([.$E902]=[.$E903];&quot;&quot;;[.$E902]))">
            <text:p/>
          </table:table-cell>
          <table:table-cell table:style-name="ce1" table:formula="of:=IF([.$E902]=&quot;&quot;;&quot;&quot;;IF([.$E902]=[.$E903];&quot;&quot;;[.$F90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03];1)">
            <text:p/>
          </table:table-cell>
          <table:table-cell table:style-name="ce1" table:formula="of:=IF([.$E903]=&quot;&quot;;&quot;&quot;; IF([.$E903]=[.$E902]; SUM([.F902]) + [.$B903] ; [.$B903]))">
            <text:p/>
          </table:table-cell>
          <table:table-cell/>
          <table:table-cell table:style-name="ce1" table:formula="of:=IF([.$E903]=&quot;&quot;;&quot;&quot;;IF([.$E903]=[.$E904];&quot;&quot;;[.$E903]))">
            <text:p/>
          </table:table-cell>
          <table:table-cell table:style-name="ce1" table:formula="of:=IF([.$E903]=&quot;&quot;;&quot;&quot;;IF([.$E903]=[.$E904];&quot;&quot;;[.$F90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04];1)">
            <text:p/>
          </table:table-cell>
          <table:table-cell table:style-name="ce1" table:formula="of:=IF([.$E904]=&quot;&quot;;&quot;&quot;; IF([.$E904]=[.$E903]; SUM([.F903]) + [.$B904] ; [.$B904]))">
            <text:p/>
          </table:table-cell>
          <table:table-cell/>
          <table:table-cell table:style-name="ce1" table:formula="of:=IF([.$E904]=&quot;&quot;;&quot;&quot;;IF([.$E904]=[.$E905];&quot;&quot;;[.$E904]))">
            <text:p/>
          </table:table-cell>
          <table:table-cell table:style-name="ce1" table:formula="of:=IF([.$E904]=&quot;&quot;;&quot;&quot;;IF([.$E904]=[.$E905];&quot;&quot;;[.$F90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05];1)">
            <text:p/>
          </table:table-cell>
          <table:table-cell table:style-name="ce1" table:formula="of:=IF([.$E905]=&quot;&quot;;&quot;&quot;; IF([.$E905]=[.$E904]; SUM([.F904]) + [.$B905] ; [.$B905]))">
            <text:p/>
          </table:table-cell>
          <table:table-cell/>
          <table:table-cell table:style-name="ce1" table:formula="of:=IF([.$E905]=&quot;&quot;;&quot;&quot;;IF([.$E905]=[.$E906];&quot;&quot;;[.$E905]))">
            <text:p/>
          </table:table-cell>
          <table:table-cell table:style-name="ce1" table:formula="of:=IF([.$E905]=&quot;&quot;;&quot;&quot;;IF([.$E905]=[.$E906];&quot;&quot;;[.$F90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06];1)">
            <text:p/>
          </table:table-cell>
          <table:table-cell table:style-name="ce1" table:formula="of:=IF([.$E906]=&quot;&quot;;&quot;&quot;; IF([.$E906]=[.$E905]; SUM([.F905]) + [.$B906] ; [.$B906]))">
            <text:p/>
          </table:table-cell>
          <table:table-cell/>
          <table:table-cell table:style-name="ce1" table:formula="of:=IF([.$E906]=&quot;&quot;;&quot;&quot;;IF([.$E906]=[.$E907];&quot;&quot;;[.$E906]))">
            <text:p/>
          </table:table-cell>
          <table:table-cell table:style-name="ce1" table:formula="of:=IF([.$E906]=&quot;&quot;;&quot;&quot;;IF([.$E906]=[.$E907];&quot;&quot;;[.$F90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07];1)">
            <text:p/>
          </table:table-cell>
          <table:table-cell table:style-name="ce1" table:formula="of:=IF([.$E907]=&quot;&quot;;&quot;&quot;; IF([.$E907]=[.$E906]; SUM([.F906]) + [.$B907] ; [.$B907]))">
            <text:p/>
          </table:table-cell>
          <table:table-cell/>
          <table:table-cell table:style-name="ce1" table:formula="of:=IF([.$E907]=&quot;&quot;;&quot;&quot;;IF([.$E907]=[.$E908];&quot;&quot;;[.$E907]))">
            <text:p/>
          </table:table-cell>
          <table:table-cell table:style-name="ce1" table:formula="of:=IF([.$E907]=&quot;&quot;;&quot;&quot;;IF([.$E907]=[.$E908];&quot;&quot;;[.$F90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08];1)">
            <text:p/>
          </table:table-cell>
          <table:table-cell table:style-name="ce1" table:formula="of:=IF([.$E908]=&quot;&quot;;&quot;&quot;; IF([.$E908]=[.$E907]; SUM([.F907]) + [.$B908] ; [.$B908]))">
            <text:p/>
          </table:table-cell>
          <table:table-cell/>
          <table:table-cell table:style-name="ce1" table:formula="of:=IF([.$E908]=&quot;&quot;;&quot;&quot;;IF([.$E908]=[.$E909];&quot;&quot;;[.$E908]))">
            <text:p/>
          </table:table-cell>
          <table:table-cell table:style-name="ce1" table:formula="of:=IF([.$E908]=&quot;&quot;;&quot;&quot;;IF([.$E908]=[.$E909];&quot;&quot;;[.$F90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09];1)">
            <text:p/>
          </table:table-cell>
          <table:table-cell table:style-name="ce1" table:formula="of:=IF([.$E909]=&quot;&quot;;&quot;&quot;; IF([.$E909]=[.$E908]; SUM([.F908]) + [.$B909] ; [.$B909]))">
            <text:p/>
          </table:table-cell>
          <table:table-cell/>
          <table:table-cell table:style-name="ce1" table:formula="of:=IF([.$E909]=&quot;&quot;;&quot;&quot;;IF([.$E909]=[.$E910];&quot;&quot;;[.$E909]))">
            <text:p/>
          </table:table-cell>
          <table:table-cell table:style-name="ce1" table:formula="of:=IF([.$E909]=&quot;&quot;;&quot;&quot;;IF([.$E909]=[.$E910];&quot;&quot;;[.$F90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10];1)">
            <text:p/>
          </table:table-cell>
          <table:table-cell table:style-name="ce1" table:formula="of:=IF([.$E910]=&quot;&quot;;&quot;&quot;; IF([.$E910]=[.$E909]; SUM([.F909]) + [.$B910] ; [.$B910]))">
            <text:p/>
          </table:table-cell>
          <table:table-cell/>
          <table:table-cell table:style-name="ce1" table:formula="of:=IF([.$E910]=&quot;&quot;;&quot;&quot;;IF([.$E910]=[.$E911];&quot;&quot;;[.$E910]))">
            <text:p/>
          </table:table-cell>
          <table:table-cell table:style-name="ce1" table:formula="of:=IF([.$E910]=&quot;&quot;;&quot;&quot;;IF([.$E910]=[.$E911];&quot;&quot;;[.$F91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11];1)">
            <text:p/>
          </table:table-cell>
          <table:table-cell table:style-name="ce1" table:formula="of:=IF([.$E911]=&quot;&quot;;&quot;&quot;; IF([.$E911]=[.$E910]; SUM([.F910]) + [.$B911] ; [.$B911]))">
            <text:p/>
          </table:table-cell>
          <table:table-cell/>
          <table:table-cell table:style-name="ce1" table:formula="of:=IF([.$E911]=&quot;&quot;;&quot;&quot;;IF([.$E911]=[.$E912];&quot;&quot;;[.$E911]))">
            <text:p/>
          </table:table-cell>
          <table:table-cell table:style-name="ce1" table:formula="of:=IF([.$E911]=&quot;&quot;;&quot;&quot;;IF([.$E911]=[.$E912];&quot;&quot;;[.$F91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12];1)">
            <text:p/>
          </table:table-cell>
          <table:table-cell table:style-name="ce1" table:formula="of:=IF([.$E912]=&quot;&quot;;&quot;&quot;; IF([.$E912]=[.$E911]; SUM([.F911]) + [.$B912] ; [.$B912]))">
            <text:p/>
          </table:table-cell>
          <table:table-cell/>
          <table:table-cell table:style-name="ce1" table:formula="of:=IF([.$E912]=&quot;&quot;;&quot;&quot;;IF([.$E912]=[.$E913];&quot;&quot;;[.$E912]))">
            <text:p/>
          </table:table-cell>
          <table:table-cell table:style-name="ce1" table:formula="of:=IF([.$E912]=&quot;&quot;;&quot;&quot;;IF([.$E912]=[.$E913];&quot;&quot;;[.$F91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13];1)">
            <text:p/>
          </table:table-cell>
          <table:table-cell table:style-name="ce1" table:formula="of:=IF([.$E913]=&quot;&quot;;&quot;&quot;; IF([.$E913]=[.$E912]; SUM([.F912]) + [.$B913] ; [.$B913]))">
            <text:p/>
          </table:table-cell>
          <table:table-cell/>
          <table:table-cell table:style-name="ce1" table:formula="of:=IF([.$E913]=&quot;&quot;;&quot;&quot;;IF([.$E913]=[.$E914];&quot;&quot;;[.$E913]))">
            <text:p/>
          </table:table-cell>
          <table:table-cell table:style-name="ce1" table:formula="of:=IF([.$E913]=&quot;&quot;;&quot;&quot;;IF([.$E913]=[.$E914];&quot;&quot;;[.$F91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14];1)">
            <text:p/>
          </table:table-cell>
          <table:table-cell table:style-name="ce1" table:formula="of:=IF([.$E914]=&quot;&quot;;&quot;&quot;; IF([.$E914]=[.$E913]; SUM([.F913]) + [.$B914] ; [.$B914]))">
            <text:p/>
          </table:table-cell>
          <table:table-cell/>
          <table:table-cell table:style-name="ce1" table:formula="of:=IF([.$E914]=&quot;&quot;;&quot;&quot;;IF([.$E914]=[.$E915];&quot;&quot;;[.$E914]))">
            <text:p/>
          </table:table-cell>
          <table:table-cell table:style-name="ce1" table:formula="of:=IF([.$E914]=&quot;&quot;;&quot;&quot;;IF([.$E914]=[.$E915];&quot;&quot;;[.$F91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15];1)">
            <text:p/>
          </table:table-cell>
          <table:table-cell table:style-name="ce1" table:formula="of:=IF([.$E915]=&quot;&quot;;&quot;&quot;; IF([.$E915]=[.$E914]; SUM([.F914]) + [.$B915] ; [.$B915]))">
            <text:p/>
          </table:table-cell>
          <table:table-cell/>
          <table:table-cell table:style-name="ce1" table:formula="of:=IF([.$E915]=&quot;&quot;;&quot;&quot;;IF([.$E915]=[.$E916];&quot;&quot;;[.$E915]))">
            <text:p/>
          </table:table-cell>
          <table:table-cell table:style-name="ce1" table:formula="of:=IF([.$E915]=&quot;&quot;;&quot;&quot;;IF([.$E915]=[.$E916];&quot;&quot;;[.$F91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16];1)">
            <text:p/>
          </table:table-cell>
          <table:table-cell table:style-name="ce1" table:formula="of:=IF([.$E916]=&quot;&quot;;&quot;&quot;; IF([.$E916]=[.$E915]; SUM([.F915]) + [.$B916] ; [.$B916]))">
            <text:p/>
          </table:table-cell>
          <table:table-cell/>
          <table:table-cell table:style-name="ce1" table:formula="of:=IF([.$E916]=&quot;&quot;;&quot;&quot;;IF([.$E916]=[.$E917];&quot;&quot;;[.$E916]))">
            <text:p/>
          </table:table-cell>
          <table:table-cell table:style-name="ce1" table:formula="of:=IF([.$E916]=&quot;&quot;;&quot;&quot;;IF([.$E916]=[.$E917];&quot;&quot;;[.$F91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17];1)">
            <text:p/>
          </table:table-cell>
          <table:table-cell table:style-name="ce1" table:formula="of:=IF([.$E917]=&quot;&quot;;&quot;&quot;; IF([.$E917]=[.$E916]; SUM([.F916]) + [.$B917] ; [.$B917]))">
            <text:p/>
          </table:table-cell>
          <table:table-cell/>
          <table:table-cell table:style-name="ce1" table:formula="of:=IF([.$E917]=&quot;&quot;;&quot;&quot;;IF([.$E917]=[.$E918];&quot;&quot;;[.$E917]))">
            <text:p/>
          </table:table-cell>
          <table:table-cell table:style-name="ce1" table:formula="of:=IF([.$E917]=&quot;&quot;;&quot;&quot;;IF([.$E917]=[.$E918];&quot;&quot;;[.$F91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18];1)">
            <text:p/>
          </table:table-cell>
          <table:table-cell table:style-name="ce1" table:formula="of:=IF([.$E918]=&quot;&quot;;&quot;&quot;; IF([.$E918]=[.$E917]; SUM([.F917]) + [.$B918] ; [.$B918]))">
            <text:p/>
          </table:table-cell>
          <table:table-cell/>
          <table:table-cell table:style-name="ce1" table:formula="of:=IF([.$E918]=&quot;&quot;;&quot;&quot;;IF([.$E918]=[.$E919];&quot;&quot;;[.$E918]))">
            <text:p/>
          </table:table-cell>
          <table:table-cell table:style-name="ce1" table:formula="of:=IF([.$E918]=&quot;&quot;;&quot;&quot;;IF([.$E918]=[.$E919];&quot;&quot;;[.$F91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19];1)">
            <text:p/>
          </table:table-cell>
          <table:table-cell table:style-name="ce1" table:formula="of:=IF([.$E919]=&quot;&quot;;&quot;&quot;; IF([.$E919]=[.$E918]; SUM([.F918]) + [.$B919] ; [.$B919]))">
            <text:p/>
          </table:table-cell>
          <table:table-cell/>
          <table:table-cell table:style-name="ce1" table:formula="of:=IF([.$E919]=&quot;&quot;;&quot;&quot;;IF([.$E919]=[.$E920];&quot;&quot;;[.$E919]))">
            <text:p/>
          </table:table-cell>
          <table:table-cell table:style-name="ce1" table:formula="of:=IF([.$E919]=&quot;&quot;;&quot;&quot;;IF([.$E919]=[.$E920];&quot;&quot;;[.$F91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20];1)">
            <text:p/>
          </table:table-cell>
          <table:table-cell table:style-name="ce1" table:formula="of:=IF([.$E920]=&quot;&quot;;&quot;&quot;; IF([.$E920]=[.$E919]; SUM([.F919]) + [.$B920] ; [.$B920]))">
            <text:p/>
          </table:table-cell>
          <table:table-cell/>
          <table:table-cell table:style-name="ce1" table:formula="of:=IF([.$E920]=&quot;&quot;;&quot;&quot;;IF([.$E920]=[.$E921];&quot;&quot;;[.$E920]))">
            <text:p/>
          </table:table-cell>
          <table:table-cell table:style-name="ce1" table:formula="of:=IF([.$E920]=&quot;&quot;;&quot;&quot;;IF([.$E920]=[.$E921];&quot;&quot;;[.$F92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21];1)">
            <text:p/>
          </table:table-cell>
          <table:table-cell table:style-name="ce1" table:formula="of:=IF([.$E921]=&quot;&quot;;&quot;&quot;; IF([.$E921]=[.$E920]; SUM([.F920]) + [.$B921] ; [.$B921]))">
            <text:p/>
          </table:table-cell>
          <table:table-cell/>
          <table:table-cell table:style-name="ce1" table:formula="of:=IF([.$E921]=&quot;&quot;;&quot;&quot;;IF([.$E921]=[.$E922];&quot;&quot;;[.$E921]))">
            <text:p/>
          </table:table-cell>
          <table:table-cell table:style-name="ce1" table:formula="of:=IF([.$E921]=&quot;&quot;;&quot;&quot;;IF([.$E921]=[.$E922];&quot;&quot;;[.$F92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22];1)">
            <text:p/>
          </table:table-cell>
          <table:table-cell table:style-name="ce1" table:formula="of:=IF([.$E922]=&quot;&quot;;&quot;&quot;; IF([.$E922]=[.$E921]; SUM([.F921]) + [.$B922] ; [.$B922]))">
            <text:p/>
          </table:table-cell>
          <table:table-cell/>
          <table:table-cell table:style-name="ce1" table:formula="of:=IF([.$E922]=&quot;&quot;;&quot;&quot;;IF([.$E922]=[.$E923];&quot;&quot;;[.$E922]))">
            <text:p/>
          </table:table-cell>
          <table:table-cell table:style-name="ce1" table:formula="of:=IF([.$E922]=&quot;&quot;;&quot;&quot;;IF([.$E922]=[.$E923];&quot;&quot;;[.$F92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23];1)">
            <text:p/>
          </table:table-cell>
          <table:table-cell table:style-name="ce1" table:formula="of:=IF([.$E923]=&quot;&quot;;&quot;&quot;; IF([.$E923]=[.$E922]; SUM([.F922]) + [.$B923] ; [.$B923]))">
            <text:p/>
          </table:table-cell>
          <table:table-cell/>
          <table:table-cell table:style-name="ce1" table:formula="of:=IF([.$E923]=&quot;&quot;;&quot;&quot;;IF([.$E923]=[.$E924];&quot;&quot;;[.$E923]))">
            <text:p/>
          </table:table-cell>
          <table:table-cell table:style-name="ce1" table:formula="of:=IF([.$E923]=&quot;&quot;;&quot;&quot;;IF([.$E923]=[.$E924];&quot;&quot;;[.$F92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24];1)">
            <text:p/>
          </table:table-cell>
          <table:table-cell table:style-name="ce1" table:formula="of:=IF([.$E924]=&quot;&quot;;&quot;&quot;; IF([.$E924]=[.$E923]; SUM([.F923]) + [.$B924] ; [.$B924]))">
            <text:p/>
          </table:table-cell>
          <table:table-cell/>
          <table:table-cell table:style-name="ce1" table:formula="of:=IF([.$E924]=&quot;&quot;;&quot;&quot;;IF([.$E924]=[.$E925];&quot;&quot;;[.$E924]))">
            <text:p/>
          </table:table-cell>
          <table:table-cell table:style-name="ce1" table:formula="of:=IF([.$E924]=&quot;&quot;;&quot;&quot;;IF([.$E924]=[.$E925];&quot;&quot;;[.$F92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25];1)">
            <text:p/>
          </table:table-cell>
          <table:table-cell table:style-name="ce1" table:formula="of:=IF([.$E925]=&quot;&quot;;&quot;&quot;; IF([.$E925]=[.$E924]; SUM([.F924]) + [.$B925] ; [.$B925]))">
            <text:p/>
          </table:table-cell>
          <table:table-cell/>
          <table:table-cell table:style-name="ce1" table:formula="of:=IF([.$E925]=&quot;&quot;;&quot;&quot;;IF([.$E925]=[.$E926];&quot;&quot;;[.$E925]))">
            <text:p/>
          </table:table-cell>
          <table:table-cell table:style-name="ce1" table:formula="of:=IF([.$E925]=&quot;&quot;;&quot;&quot;;IF([.$E925]=[.$E926];&quot;&quot;;[.$F92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26];1)">
            <text:p/>
          </table:table-cell>
          <table:table-cell table:style-name="ce1" table:formula="of:=IF([.$E926]=&quot;&quot;;&quot;&quot;; IF([.$E926]=[.$E925]; SUM([.F925]) + [.$B926] ; [.$B926]))">
            <text:p/>
          </table:table-cell>
          <table:table-cell/>
          <table:table-cell table:style-name="ce1" table:formula="of:=IF([.$E926]=&quot;&quot;;&quot;&quot;;IF([.$E926]=[.$E927];&quot;&quot;;[.$E926]))">
            <text:p/>
          </table:table-cell>
          <table:table-cell table:style-name="ce1" table:formula="of:=IF([.$E926]=&quot;&quot;;&quot;&quot;;IF([.$E926]=[.$E927];&quot;&quot;;[.$F92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27];1)">
            <text:p/>
          </table:table-cell>
          <table:table-cell table:style-name="ce1" table:formula="of:=IF([.$E927]=&quot;&quot;;&quot;&quot;; IF([.$E927]=[.$E926]; SUM([.F926]) + [.$B927] ; [.$B927]))">
            <text:p/>
          </table:table-cell>
          <table:table-cell/>
          <table:table-cell table:style-name="ce1" table:formula="of:=IF([.$E927]=&quot;&quot;;&quot;&quot;;IF([.$E927]=[.$E928];&quot;&quot;;[.$E927]))">
            <text:p/>
          </table:table-cell>
          <table:table-cell table:style-name="ce1" table:formula="of:=IF([.$E927]=&quot;&quot;;&quot;&quot;;IF([.$E927]=[.$E928];&quot;&quot;;[.$F92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28];1)">
            <text:p/>
          </table:table-cell>
          <table:table-cell table:style-name="ce1" table:formula="of:=IF([.$E928]=&quot;&quot;;&quot;&quot;; IF([.$E928]=[.$E927]; SUM([.F927]) + [.$B928] ; [.$B928]))">
            <text:p/>
          </table:table-cell>
          <table:table-cell/>
          <table:table-cell table:style-name="ce1" table:formula="of:=IF([.$E928]=&quot;&quot;;&quot;&quot;;IF([.$E928]=[.$E929];&quot;&quot;;[.$E928]))">
            <text:p/>
          </table:table-cell>
          <table:table-cell table:style-name="ce1" table:formula="of:=IF([.$E928]=&quot;&quot;;&quot;&quot;;IF([.$E928]=[.$E929];&quot;&quot;;[.$F92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29];1)">
            <text:p/>
          </table:table-cell>
          <table:table-cell table:style-name="ce1" table:formula="of:=IF([.$E929]=&quot;&quot;;&quot;&quot;; IF([.$E929]=[.$E928]; SUM([.F928]) + [.$B929] ; [.$B929]))">
            <text:p/>
          </table:table-cell>
          <table:table-cell/>
          <table:table-cell table:style-name="ce1" table:formula="of:=IF([.$E929]=&quot;&quot;;&quot;&quot;;IF([.$E929]=[.$E930];&quot;&quot;;[.$E929]))">
            <text:p/>
          </table:table-cell>
          <table:table-cell table:style-name="ce1" table:formula="of:=IF([.$E929]=&quot;&quot;;&quot;&quot;;IF([.$E929]=[.$E930];&quot;&quot;;[.$F92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30];1)">
            <text:p/>
          </table:table-cell>
          <table:table-cell table:style-name="ce1" table:formula="of:=IF([.$E930]=&quot;&quot;;&quot;&quot;; IF([.$E930]=[.$E929]; SUM([.F929]) + [.$B930] ; [.$B930]))">
            <text:p/>
          </table:table-cell>
          <table:table-cell/>
          <table:table-cell table:style-name="ce1" table:formula="of:=IF([.$E930]=&quot;&quot;;&quot;&quot;;IF([.$E930]=[.$E931];&quot;&quot;;[.$E930]))">
            <text:p/>
          </table:table-cell>
          <table:table-cell table:style-name="ce1" table:formula="of:=IF([.$E930]=&quot;&quot;;&quot;&quot;;IF([.$E930]=[.$E931];&quot;&quot;;[.$F93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31];1)">
            <text:p/>
          </table:table-cell>
          <table:table-cell table:style-name="ce1" table:formula="of:=IF([.$E931]=&quot;&quot;;&quot;&quot;; IF([.$E931]=[.$E930]; SUM([.F930]) + [.$B931] ; [.$B931]))">
            <text:p/>
          </table:table-cell>
          <table:table-cell/>
          <table:table-cell table:style-name="ce1" table:formula="of:=IF([.$E931]=&quot;&quot;;&quot;&quot;;IF([.$E931]=[.$E932];&quot;&quot;;[.$E931]))">
            <text:p/>
          </table:table-cell>
          <table:table-cell table:style-name="ce1" table:formula="of:=IF([.$E931]=&quot;&quot;;&quot;&quot;;IF([.$E931]=[.$E932];&quot;&quot;;[.$F93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32];1)">
            <text:p/>
          </table:table-cell>
          <table:table-cell table:style-name="ce1" table:formula="of:=IF([.$E932]=&quot;&quot;;&quot;&quot;; IF([.$E932]=[.$E931]; SUM([.F931]) + [.$B932] ; [.$B932]))">
            <text:p/>
          </table:table-cell>
          <table:table-cell/>
          <table:table-cell table:style-name="ce1" table:formula="of:=IF([.$E932]=&quot;&quot;;&quot;&quot;;IF([.$E932]=[.$E933];&quot;&quot;;[.$E932]))">
            <text:p/>
          </table:table-cell>
          <table:table-cell table:style-name="ce1" table:formula="of:=IF([.$E932]=&quot;&quot;;&quot;&quot;;IF([.$E932]=[.$E933];&quot;&quot;;[.$F93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33];1)">
            <text:p/>
          </table:table-cell>
          <table:table-cell table:style-name="ce1" table:formula="of:=IF([.$E933]=&quot;&quot;;&quot;&quot;; IF([.$E933]=[.$E932]; SUM([.F932]) + [.$B933] ; [.$B933]))">
            <text:p/>
          </table:table-cell>
          <table:table-cell/>
          <table:table-cell table:style-name="ce1" table:formula="of:=IF([.$E933]=&quot;&quot;;&quot;&quot;;IF([.$E933]=[.$E934];&quot;&quot;;[.$E933]))">
            <text:p/>
          </table:table-cell>
          <table:table-cell table:style-name="ce1" table:formula="of:=IF([.$E933]=&quot;&quot;;&quot;&quot;;IF([.$E933]=[.$E934];&quot;&quot;;[.$F93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34];1)">
            <text:p/>
          </table:table-cell>
          <table:table-cell table:style-name="ce1" table:formula="of:=IF([.$E934]=&quot;&quot;;&quot;&quot;; IF([.$E934]=[.$E933]; SUM([.F933]) + [.$B934] ; [.$B934]))">
            <text:p/>
          </table:table-cell>
          <table:table-cell/>
          <table:table-cell table:style-name="ce1" table:formula="of:=IF([.$E934]=&quot;&quot;;&quot;&quot;;IF([.$E934]=[.$E935];&quot;&quot;;[.$E934]))">
            <text:p/>
          </table:table-cell>
          <table:table-cell table:style-name="ce1" table:formula="of:=IF([.$E934]=&quot;&quot;;&quot;&quot;;IF([.$E934]=[.$E935];&quot;&quot;;[.$F93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35];1)">
            <text:p/>
          </table:table-cell>
          <table:table-cell table:style-name="ce1" table:formula="of:=IF([.$E935]=&quot;&quot;;&quot;&quot;; IF([.$E935]=[.$E934]; SUM([.F934]) + [.$B935] ; [.$B935]))">
            <text:p/>
          </table:table-cell>
          <table:table-cell/>
          <table:table-cell table:style-name="ce1" table:formula="of:=IF([.$E935]=&quot;&quot;;&quot;&quot;;IF([.$E935]=[.$E936];&quot;&quot;;[.$E935]))">
            <text:p/>
          </table:table-cell>
          <table:table-cell table:style-name="ce1" table:formula="of:=IF([.$E935]=&quot;&quot;;&quot;&quot;;IF([.$E935]=[.$E936];&quot;&quot;;[.$F93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36];1)">
            <text:p/>
          </table:table-cell>
          <table:table-cell table:style-name="ce1" table:formula="of:=IF([.$E936]=&quot;&quot;;&quot;&quot;; IF([.$E936]=[.$E935]; SUM([.F935]) + [.$B936] ; [.$B936]))">
            <text:p/>
          </table:table-cell>
          <table:table-cell/>
          <table:table-cell table:style-name="ce1" table:formula="of:=IF([.$E936]=&quot;&quot;;&quot;&quot;;IF([.$E936]=[.$E937];&quot;&quot;;[.$E936]))">
            <text:p/>
          </table:table-cell>
          <table:table-cell table:style-name="ce1" table:formula="of:=IF([.$E936]=&quot;&quot;;&quot;&quot;;IF([.$E936]=[.$E937];&quot;&quot;;[.$F93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37];1)">
            <text:p/>
          </table:table-cell>
          <table:table-cell table:style-name="ce1" table:formula="of:=IF([.$E937]=&quot;&quot;;&quot;&quot;; IF([.$E937]=[.$E936]; SUM([.F936]) + [.$B937] ; [.$B937]))">
            <text:p/>
          </table:table-cell>
          <table:table-cell/>
          <table:table-cell table:style-name="ce1" table:formula="of:=IF([.$E937]=&quot;&quot;;&quot;&quot;;IF([.$E937]=[.$E938];&quot;&quot;;[.$E937]))">
            <text:p/>
          </table:table-cell>
          <table:table-cell table:style-name="ce1" table:formula="of:=IF([.$E937]=&quot;&quot;;&quot;&quot;;IF([.$E937]=[.$E938];&quot;&quot;;[.$F93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38];1)">
            <text:p/>
          </table:table-cell>
          <table:table-cell table:style-name="ce1" table:formula="of:=IF([.$E938]=&quot;&quot;;&quot;&quot;; IF([.$E938]=[.$E937]; SUM([.F937]) + [.$B938] ; [.$B938]))">
            <text:p/>
          </table:table-cell>
          <table:table-cell/>
          <table:table-cell table:style-name="ce1" table:formula="of:=IF([.$E938]=&quot;&quot;;&quot;&quot;;IF([.$E938]=[.$E939];&quot;&quot;;[.$E938]))">
            <text:p/>
          </table:table-cell>
          <table:table-cell table:style-name="ce1" table:formula="of:=IF([.$E938]=&quot;&quot;;&quot;&quot;;IF([.$E938]=[.$E939];&quot;&quot;;[.$F93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39];1)">
            <text:p/>
          </table:table-cell>
          <table:table-cell table:style-name="ce1" table:formula="of:=IF([.$E939]=&quot;&quot;;&quot;&quot;; IF([.$E939]=[.$E938]; SUM([.F938]) + [.$B939] ; [.$B939]))">
            <text:p/>
          </table:table-cell>
          <table:table-cell/>
          <table:table-cell table:style-name="ce1" table:formula="of:=IF([.$E939]=&quot;&quot;;&quot;&quot;;IF([.$E939]=[.$E940];&quot;&quot;;[.$E939]))">
            <text:p/>
          </table:table-cell>
          <table:table-cell table:style-name="ce1" table:formula="of:=IF([.$E939]=&quot;&quot;;&quot;&quot;;IF([.$E939]=[.$E940];&quot;&quot;;[.$F93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40];1)">
            <text:p/>
          </table:table-cell>
          <table:table-cell table:style-name="ce1" table:formula="of:=IF([.$E940]=&quot;&quot;;&quot;&quot;; IF([.$E940]=[.$E939]; SUM([.F939]) + [.$B940] ; [.$B940]))">
            <text:p/>
          </table:table-cell>
          <table:table-cell/>
          <table:table-cell table:style-name="ce1" table:formula="of:=IF([.$E940]=&quot;&quot;;&quot;&quot;;IF([.$E940]=[.$E941];&quot;&quot;;[.$E940]))">
            <text:p/>
          </table:table-cell>
          <table:table-cell table:style-name="ce1" table:formula="of:=IF([.$E940]=&quot;&quot;;&quot;&quot;;IF([.$E940]=[.$E941];&quot;&quot;;[.$F94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41];1)">
            <text:p/>
          </table:table-cell>
          <table:table-cell table:style-name="ce1" table:formula="of:=IF([.$E941]=&quot;&quot;;&quot;&quot;; IF([.$E941]=[.$E940]; SUM([.F940]) + [.$B941] ; [.$B941]))">
            <text:p/>
          </table:table-cell>
          <table:table-cell/>
          <table:table-cell table:style-name="ce1" table:formula="of:=IF([.$E941]=&quot;&quot;;&quot;&quot;;IF([.$E941]=[.$E942];&quot;&quot;;[.$E941]))">
            <text:p/>
          </table:table-cell>
          <table:table-cell table:style-name="ce1" table:formula="of:=IF([.$E941]=&quot;&quot;;&quot;&quot;;IF([.$E941]=[.$E942];&quot;&quot;;[.$F94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42];1)">
            <text:p/>
          </table:table-cell>
          <table:table-cell table:style-name="ce1" table:formula="of:=IF([.$E942]=&quot;&quot;;&quot;&quot;; IF([.$E942]=[.$E941]; SUM([.F941]) + [.$B942] ; [.$B942]))">
            <text:p/>
          </table:table-cell>
          <table:table-cell/>
          <table:table-cell table:style-name="ce1" table:formula="of:=IF([.$E942]=&quot;&quot;;&quot;&quot;;IF([.$E942]=[.$E943];&quot;&quot;;[.$E942]))">
            <text:p/>
          </table:table-cell>
          <table:table-cell table:style-name="ce1" table:formula="of:=IF([.$E942]=&quot;&quot;;&quot;&quot;;IF([.$E942]=[.$E943];&quot;&quot;;[.$F94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43];1)">
            <text:p/>
          </table:table-cell>
          <table:table-cell table:style-name="ce1" table:formula="of:=IF([.$E943]=&quot;&quot;;&quot;&quot;; IF([.$E943]=[.$E942]; SUM([.F942]) + [.$B943] ; [.$B943]))">
            <text:p/>
          </table:table-cell>
          <table:table-cell/>
          <table:table-cell table:style-name="ce1" table:formula="of:=IF([.$E943]=&quot;&quot;;&quot;&quot;;IF([.$E943]=[.$E944];&quot;&quot;;[.$E943]))">
            <text:p/>
          </table:table-cell>
          <table:table-cell table:style-name="ce1" table:formula="of:=IF([.$E943]=&quot;&quot;;&quot;&quot;;IF([.$E943]=[.$E944];&quot;&quot;;[.$F94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44];1)">
            <text:p/>
          </table:table-cell>
          <table:table-cell table:style-name="ce1" table:formula="of:=IF([.$E944]=&quot;&quot;;&quot;&quot;; IF([.$E944]=[.$E943]; SUM([.F943]) + [.$B944] ; [.$B944]))">
            <text:p/>
          </table:table-cell>
          <table:table-cell/>
          <table:table-cell table:style-name="ce1" table:formula="of:=IF([.$E944]=&quot;&quot;;&quot;&quot;;IF([.$E944]=[.$E945];&quot;&quot;;[.$E944]))">
            <text:p/>
          </table:table-cell>
          <table:table-cell table:style-name="ce1" table:formula="of:=IF([.$E944]=&quot;&quot;;&quot;&quot;;IF([.$E944]=[.$E945];&quot;&quot;;[.$F94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45];1)">
            <text:p/>
          </table:table-cell>
          <table:table-cell table:style-name="ce1" table:formula="of:=IF([.$E945]=&quot;&quot;;&quot;&quot;; IF([.$E945]=[.$E944]; SUM([.F944]) + [.$B945] ; [.$B945]))">
            <text:p/>
          </table:table-cell>
          <table:table-cell/>
          <table:table-cell table:style-name="ce1" table:formula="of:=IF([.$E945]=&quot;&quot;;&quot;&quot;;IF([.$E945]=[.$E946];&quot;&quot;;[.$E945]))">
            <text:p/>
          </table:table-cell>
          <table:table-cell table:style-name="ce1" table:formula="of:=IF([.$E945]=&quot;&quot;;&quot;&quot;;IF([.$E945]=[.$E946];&quot;&quot;;[.$F94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46];1)">
            <text:p/>
          </table:table-cell>
          <table:table-cell table:style-name="ce1" table:formula="of:=IF([.$E946]=&quot;&quot;;&quot;&quot;; IF([.$E946]=[.$E945]; SUM([.F945]) + [.$B946] ; [.$B946]))">
            <text:p/>
          </table:table-cell>
          <table:table-cell/>
          <table:table-cell table:style-name="ce1" table:formula="of:=IF([.$E946]=&quot;&quot;;&quot;&quot;;IF([.$E946]=[.$E947];&quot;&quot;;[.$E946]))">
            <text:p/>
          </table:table-cell>
          <table:table-cell table:style-name="ce1" table:formula="of:=IF([.$E946]=&quot;&quot;;&quot;&quot;;IF([.$E946]=[.$E947];&quot;&quot;;[.$F94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47];1)">
            <text:p/>
          </table:table-cell>
          <table:table-cell table:style-name="ce1" table:formula="of:=IF([.$E947]=&quot;&quot;;&quot;&quot;; IF([.$E947]=[.$E946]; SUM([.F946]) + [.$B947] ; [.$B947]))">
            <text:p/>
          </table:table-cell>
          <table:table-cell/>
          <table:table-cell table:style-name="ce1" table:formula="of:=IF([.$E947]=&quot;&quot;;&quot;&quot;;IF([.$E947]=[.$E948];&quot;&quot;;[.$E947]))">
            <text:p/>
          </table:table-cell>
          <table:table-cell table:style-name="ce1" table:formula="of:=IF([.$E947]=&quot;&quot;;&quot;&quot;;IF([.$E947]=[.$E948];&quot;&quot;;[.$F94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48];1)">
            <text:p/>
          </table:table-cell>
          <table:table-cell table:style-name="ce1" table:formula="of:=IF([.$E948]=&quot;&quot;;&quot;&quot;; IF([.$E948]=[.$E947]; SUM([.F947]) + [.$B948] ; [.$B948]))">
            <text:p/>
          </table:table-cell>
          <table:table-cell/>
          <table:table-cell table:style-name="ce1" table:formula="of:=IF([.$E948]=&quot;&quot;;&quot;&quot;;IF([.$E948]=[.$E949];&quot;&quot;;[.$E948]))">
            <text:p/>
          </table:table-cell>
          <table:table-cell table:style-name="ce1" table:formula="of:=IF([.$E948]=&quot;&quot;;&quot;&quot;;IF([.$E948]=[.$E949];&quot;&quot;;[.$F94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49];1)">
            <text:p/>
          </table:table-cell>
          <table:table-cell table:style-name="ce1" table:formula="of:=IF([.$E949]=&quot;&quot;;&quot;&quot;; IF([.$E949]=[.$E948]; SUM([.F948]) + [.$B949] ; [.$B949]))">
            <text:p/>
          </table:table-cell>
          <table:table-cell/>
          <table:table-cell table:style-name="ce1" table:formula="of:=IF([.$E949]=&quot;&quot;;&quot;&quot;;IF([.$E949]=[.$E950];&quot;&quot;;[.$E949]))">
            <text:p/>
          </table:table-cell>
          <table:table-cell table:style-name="ce1" table:formula="of:=IF([.$E949]=&quot;&quot;;&quot;&quot;;IF([.$E949]=[.$E950];&quot;&quot;;[.$F94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50];1)">
            <text:p/>
          </table:table-cell>
          <table:table-cell table:style-name="ce1" table:formula="of:=IF([.$E950]=&quot;&quot;;&quot;&quot;; IF([.$E950]=[.$E949]; SUM([.F949]) + [.$B950] ; [.$B950]))">
            <text:p/>
          </table:table-cell>
          <table:table-cell/>
          <table:table-cell table:style-name="ce1" table:formula="of:=IF([.$E950]=&quot;&quot;;&quot;&quot;;IF([.$E950]=[.$E951];&quot;&quot;;[.$E950]))">
            <text:p/>
          </table:table-cell>
          <table:table-cell table:style-name="ce1" table:formula="of:=IF([.$E950]=&quot;&quot;;&quot;&quot;;IF([.$E950]=[.$E951];&quot;&quot;;[.$F95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51];1)">
            <text:p/>
          </table:table-cell>
          <table:table-cell table:style-name="ce1" table:formula="of:=IF([.$E951]=&quot;&quot;;&quot;&quot;; IF([.$E951]=[.$E950]; SUM([.F950]) + [.$B951] ; [.$B951]))">
            <text:p/>
          </table:table-cell>
          <table:table-cell/>
          <table:table-cell table:style-name="ce1" table:formula="of:=IF([.$E951]=&quot;&quot;;&quot;&quot;;IF([.$E951]=[.$E952];&quot;&quot;;[.$E951]))">
            <text:p/>
          </table:table-cell>
          <table:table-cell table:style-name="ce1" table:formula="of:=IF([.$E951]=&quot;&quot;;&quot;&quot;;IF([.$E951]=[.$E952];&quot;&quot;;[.$F95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52];1)">
            <text:p/>
          </table:table-cell>
          <table:table-cell table:style-name="ce1" table:formula="of:=IF([.$E952]=&quot;&quot;;&quot;&quot;; IF([.$E952]=[.$E951]; SUM([.F951]) + [.$B952] ; [.$B952]))">
            <text:p/>
          </table:table-cell>
          <table:table-cell/>
          <table:table-cell table:style-name="ce1" table:formula="of:=IF([.$E952]=&quot;&quot;;&quot;&quot;;IF([.$E952]=[.$E953];&quot;&quot;;[.$E952]))">
            <text:p/>
          </table:table-cell>
          <table:table-cell table:style-name="ce1" table:formula="of:=IF([.$E952]=&quot;&quot;;&quot;&quot;;IF([.$E952]=[.$E953];&quot;&quot;;[.$F95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53];1)">
            <text:p/>
          </table:table-cell>
          <table:table-cell table:style-name="ce1" table:formula="of:=IF([.$E953]=&quot;&quot;;&quot;&quot;; IF([.$E953]=[.$E952]; SUM([.F952]) + [.$B953] ; [.$B953]))">
            <text:p/>
          </table:table-cell>
          <table:table-cell/>
          <table:table-cell table:style-name="ce1" table:formula="of:=IF([.$E953]=&quot;&quot;;&quot;&quot;;IF([.$E953]=[.$E954];&quot;&quot;;[.$E953]))">
            <text:p/>
          </table:table-cell>
          <table:table-cell table:style-name="ce1" table:formula="of:=IF([.$E953]=&quot;&quot;;&quot;&quot;;IF([.$E953]=[.$E954];&quot;&quot;;[.$F95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54];1)">
            <text:p/>
          </table:table-cell>
          <table:table-cell table:style-name="ce1" table:formula="of:=IF([.$E954]=&quot;&quot;;&quot;&quot;; IF([.$E954]=[.$E953]; SUM([.F953]) + [.$B954] ; [.$B954]))">
            <text:p/>
          </table:table-cell>
          <table:table-cell/>
          <table:table-cell table:style-name="ce1" table:formula="of:=IF([.$E954]=&quot;&quot;;&quot;&quot;;IF([.$E954]=[.$E955];&quot;&quot;;[.$E954]))">
            <text:p/>
          </table:table-cell>
          <table:table-cell table:style-name="ce1" table:formula="of:=IF([.$E954]=&quot;&quot;;&quot;&quot;;IF([.$E954]=[.$E955];&quot;&quot;;[.$F95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55];1)">
            <text:p/>
          </table:table-cell>
          <table:table-cell table:style-name="ce1" table:formula="of:=IF([.$E955]=&quot;&quot;;&quot;&quot;; IF([.$E955]=[.$E954]; SUM([.F954]) + [.$B955] ; [.$B955]))">
            <text:p/>
          </table:table-cell>
          <table:table-cell/>
          <table:table-cell table:style-name="ce1" table:formula="of:=IF([.$E955]=&quot;&quot;;&quot;&quot;;IF([.$E955]=[.$E956];&quot;&quot;;[.$E955]))">
            <text:p/>
          </table:table-cell>
          <table:table-cell table:style-name="ce1" table:formula="of:=IF([.$E955]=&quot;&quot;;&quot;&quot;;IF([.$E955]=[.$E956];&quot;&quot;;[.$F95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56];1)">
            <text:p/>
          </table:table-cell>
          <table:table-cell table:style-name="ce1" table:formula="of:=IF([.$E956]=&quot;&quot;;&quot;&quot;; IF([.$E956]=[.$E955]; SUM([.F955]) + [.$B956] ; [.$B956]))">
            <text:p/>
          </table:table-cell>
          <table:table-cell/>
          <table:table-cell table:style-name="ce1" table:formula="of:=IF([.$E956]=&quot;&quot;;&quot;&quot;;IF([.$E956]=[.$E957];&quot;&quot;;[.$E956]))">
            <text:p/>
          </table:table-cell>
          <table:table-cell table:style-name="ce1" table:formula="of:=IF([.$E956]=&quot;&quot;;&quot;&quot;;IF([.$E956]=[.$E957];&quot;&quot;;[.$F95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57];1)">
            <text:p/>
          </table:table-cell>
          <table:table-cell table:style-name="ce1" table:formula="of:=IF([.$E957]=&quot;&quot;;&quot;&quot;; IF([.$E957]=[.$E956]; SUM([.F956]) + [.$B957] ; [.$B957]))">
            <text:p/>
          </table:table-cell>
          <table:table-cell/>
          <table:table-cell table:style-name="ce1" table:formula="of:=IF([.$E957]=&quot;&quot;;&quot;&quot;;IF([.$E957]=[.$E958];&quot;&quot;;[.$E957]))">
            <text:p/>
          </table:table-cell>
          <table:table-cell table:style-name="ce1" table:formula="of:=IF([.$E957]=&quot;&quot;;&quot;&quot;;IF([.$E957]=[.$E958];&quot;&quot;;[.$F95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58];1)">
            <text:p/>
          </table:table-cell>
          <table:table-cell table:style-name="ce1" table:formula="of:=IF([.$E958]=&quot;&quot;;&quot;&quot;; IF([.$E958]=[.$E957]; SUM([.F957]) + [.$B958] ; [.$B958]))">
            <text:p/>
          </table:table-cell>
          <table:table-cell/>
          <table:table-cell table:style-name="ce1" table:formula="of:=IF([.$E958]=&quot;&quot;;&quot;&quot;;IF([.$E958]=[.$E959];&quot;&quot;;[.$E958]))">
            <text:p/>
          </table:table-cell>
          <table:table-cell table:style-name="ce1" table:formula="of:=IF([.$E958]=&quot;&quot;;&quot;&quot;;IF([.$E958]=[.$E959];&quot;&quot;;[.$F95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59];1)">
            <text:p/>
          </table:table-cell>
          <table:table-cell table:style-name="ce1" table:formula="of:=IF([.$E959]=&quot;&quot;;&quot;&quot;; IF([.$E959]=[.$E958]; SUM([.F958]) + [.$B959] ; [.$B959]))">
            <text:p/>
          </table:table-cell>
          <table:table-cell/>
          <table:table-cell table:style-name="ce1" table:formula="of:=IF([.$E959]=&quot;&quot;;&quot;&quot;;IF([.$E959]=[.$E960];&quot;&quot;;[.$E959]))">
            <text:p/>
          </table:table-cell>
          <table:table-cell table:style-name="ce1" table:formula="of:=IF([.$E959]=&quot;&quot;;&quot;&quot;;IF([.$E959]=[.$E960];&quot;&quot;;[.$F95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60];1)">
            <text:p/>
          </table:table-cell>
          <table:table-cell table:style-name="ce1" table:formula="of:=IF([.$E960]=&quot;&quot;;&quot;&quot;; IF([.$E960]=[.$E959]; SUM([.F959]) + [.$B960] ; [.$B960]))">
            <text:p/>
          </table:table-cell>
          <table:table-cell/>
          <table:table-cell table:style-name="ce1" table:formula="of:=IF([.$E960]=&quot;&quot;;&quot;&quot;;IF([.$E960]=[.$E961];&quot;&quot;;[.$E960]))">
            <text:p/>
          </table:table-cell>
          <table:table-cell table:style-name="ce1" table:formula="of:=IF([.$E960]=&quot;&quot;;&quot;&quot;;IF([.$E960]=[.$E961];&quot;&quot;;[.$F96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61];1)">
            <text:p/>
          </table:table-cell>
          <table:table-cell table:style-name="ce1" table:formula="of:=IF([.$E961]=&quot;&quot;;&quot;&quot;; IF([.$E961]=[.$E960]; SUM([.F960]) + [.$B961] ; [.$B961]))">
            <text:p/>
          </table:table-cell>
          <table:table-cell/>
          <table:table-cell table:style-name="ce1" table:formula="of:=IF([.$E961]=&quot;&quot;;&quot;&quot;;IF([.$E961]=[.$E962];&quot;&quot;;[.$E961]))">
            <text:p/>
          </table:table-cell>
          <table:table-cell table:style-name="ce1" table:formula="of:=IF([.$E961]=&quot;&quot;;&quot;&quot;;IF([.$E961]=[.$E962];&quot;&quot;;[.$F96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62];1)">
            <text:p/>
          </table:table-cell>
          <table:table-cell table:style-name="ce1" table:formula="of:=IF([.$E962]=&quot;&quot;;&quot;&quot;; IF([.$E962]=[.$E961]; SUM([.F961]) + [.$B962] ; [.$B962]))">
            <text:p/>
          </table:table-cell>
          <table:table-cell/>
          <table:table-cell table:style-name="ce1" table:formula="of:=IF([.$E962]=&quot;&quot;;&quot;&quot;;IF([.$E962]=[.$E963];&quot;&quot;;[.$E962]))">
            <text:p/>
          </table:table-cell>
          <table:table-cell table:style-name="ce1" table:formula="of:=IF([.$E962]=&quot;&quot;;&quot;&quot;;IF([.$E962]=[.$E963];&quot;&quot;;[.$F96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63];1)">
            <text:p/>
          </table:table-cell>
          <table:table-cell table:style-name="ce1" table:formula="of:=IF([.$E963]=&quot;&quot;;&quot;&quot;; IF([.$E963]=[.$E962]; SUM([.F962]) + [.$B963] ; [.$B963]))">
            <text:p/>
          </table:table-cell>
          <table:table-cell/>
          <table:table-cell table:style-name="ce1" table:formula="of:=IF([.$E963]=&quot;&quot;;&quot;&quot;;IF([.$E963]=[.$E964];&quot;&quot;;[.$E963]))">
            <text:p/>
          </table:table-cell>
          <table:table-cell table:style-name="ce1" table:formula="of:=IF([.$E963]=&quot;&quot;;&quot;&quot;;IF([.$E963]=[.$E964];&quot;&quot;;[.$F96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64];1)">
            <text:p/>
          </table:table-cell>
          <table:table-cell table:style-name="ce1" table:formula="of:=IF([.$E964]=&quot;&quot;;&quot;&quot;; IF([.$E964]=[.$E963]; SUM([.F963]) + [.$B964] ; [.$B964]))">
            <text:p/>
          </table:table-cell>
          <table:table-cell/>
          <table:table-cell table:style-name="ce1" table:formula="of:=IF([.$E964]=&quot;&quot;;&quot;&quot;;IF([.$E964]=[.$E965];&quot;&quot;;[.$E964]))">
            <text:p/>
          </table:table-cell>
          <table:table-cell table:style-name="ce1" table:formula="of:=IF([.$E964]=&quot;&quot;;&quot;&quot;;IF([.$E964]=[.$E965];&quot;&quot;;[.$F96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65];1)">
            <text:p/>
          </table:table-cell>
          <table:table-cell table:style-name="ce1" table:formula="of:=IF([.$E965]=&quot;&quot;;&quot;&quot;; IF([.$E965]=[.$E964]; SUM([.F964]) + [.$B965] ; [.$B965]))">
            <text:p/>
          </table:table-cell>
          <table:table-cell/>
          <table:table-cell table:style-name="ce1" table:formula="of:=IF([.$E965]=&quot;&quot;;&quot;&quot;;IF([.$E965]=[.$E966];&quot;&quot;;[.$E965]))">
            <text:p/>
          </table:table-cell>
          <table:table-cell table:style-name="ce1" table:formula="of:=IF([.$E965]=&quot;&quot;;&quot;&quot;;IF([.$E965]=[.$E966];&quot;&quot;;[.$F96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66];1)">
            <text:p/>
          </table:table-cell>
          <table:table-cell table:style-name="ce1" table:formula="of:=IF([.$E966]=&quot;&quot;;&quot;&quot;; IF([.$E966]=[.$E965]; SUM([.F965]) + [.$B966] ; [.$B966]))">
            <text:p/>
          </table:table-cell>
          <table:table-cell/>
          <table:table-cell table:style-name="ce1" table:formula="of:=IF([.$E966]=&quot;&quot;;&quot;&quot;;IF([.$E966]=[.$E967];&quot;&quot;;[.$E966]))">
            <text:p/>
          </table:table-cell>
          <table:table-cell table:style-name="ce1" table:formula="of:=IF([.$E966]=&quot;&quot;;&quot;&quot;;IF([.$E966]=[.$E967];&quot;&quot;;[.$F96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67];1)">
            <text:p/>
          </table:table-cell>
          <table:table-cell table:style-name="ce1" table:formula="of:=IF([.$E967]=&quot;&quot;;&quot;&quot;; IF([.$E967]=[.$E966]; SUM([.F966]) + [.$B967] ; [.$B967]))">
            <text:p/>
          </table:table-cell>
          <table:table-cell/>
          <table:table-cell table:style-name="ce1" table:formula="of:=IF([.$E967]=&quot;&quot;;&quot;&quot;;IF([.$E967]=[.$E968];&quot;&quot;;[.$E967]))">
            <text:p/>
          </table:table-cell>
          <table:table-cell table:style-name="ce1" table:formula="of:=IF([.$E967]=&quot;&quot;;&quot;&quot;;IF([.$E967]=[.$E968];&quot;&quot;;[.$F96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68];1)">
            <text:p/>
          </table:table-cell>
          <table:table-cell table:style-name="ce1" table:formula="of:=IF([.$E968]=&quot;&quot;;&quot;&quot;; IF([.$E968]=[.$E967]; SUM([.F967]) + [.$B968] ; [.$B968]))">
            <text:p/>
          </table:table-cell>
          <table:table-cell/>
          <table:table-cell table:style-name="ce1" table:formula="of:=IF([.$E968]=&quot;&quot;;&quot;&quot;;IF([.$E968]=[.$E969];&quot;&quot;;[.$E968]))">
            <text:p/>
          </table:table-cell>
          <table:table-cell table:style-name="ce1" table:formula="of:=IF([.$E968]=&quot;&quot;;&quot;&quot;;IF([.$E968]=[.$E969];&quot;&quot;;[.$F96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69];1)">
            <text:p/>
          </table:table-cell>
          <table:table-cell table:style-name="ce1" table:formula="of:=IF([.$E969]=&quot;&quot;;&quot;&quot;; IF([.$E969]=[.$E968]; SUM([.F968]) + [.$B969] ; [.$B969]))">
            <text:p/>
          </table:table-cell>
          <table:table-cell/>
          <table:table-cell table:style-name="ce1" table:formula="of:=IF([.$E969]=&quot;&quot;;&quot;&quot;;IF([.$E969]=[.$E970];&quot;&quot;;[.$E969]))">
            <text:p/>
          </table:table-cell>
          <table:table-cell table:style-name="ce1" table:formula="of:=IF([.$E969]=&quot;&quot;;&quot;&quot;;IF([.$E969]=[.$E970];&quot;&quot;;[.$F96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70];1)">
            <text:p/>
          </table:table-cell>
          <table:table-cell table:style-name="ce1" table:formula="of:=IF([.$E970]=&quot;&quot;;&quot;&quot;; IF([.$E970]=[.$E969]; SUM([.F969]) + [.$B970] ; [.$B970]))">
            <text:p/>
          </table:table-cell>
          <table:table-cell/>
          <table:table-cell table:style-name="ce1" table:formula="of:=IF([.$E970]=&quot;&quot;;&quot;&quot;;IF([.$E970]=[.$E971];&quot;&quot;;[.$E970]))">
            <text:p/>
          </table:table-cell>
          <table:table-cell table:style-name="ce1" table:formula="of:=IF([.$E970]=&quot;&quot;;&quot;&quot;;IF([.$E970]=[.$E971];&quot;&quot;;[.$F97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71];1)">
            <text:p/>
          </table:table-cell>
          <table:table-cell table:style-name="ce1" table:formula="of:=IF([.$E971]=&quot;&quot;;&quot;&quot;; IF([.$E971]=[.$E970]; SUM([.F970]) + [.$B971] ; [.$B971]))">
            <text:p/>
          </table:table-cell>
          <table:table-cell/>
          <table:table-cell table:style-name="ce1" table:formula="of:=IF([.$E971]=&quot;&quot;;&quot;&quot;;IF([.$E971]=[.$E972];&quot;&quot;;[.$E971]))">
            <text:p/>
          </table:table-cell>
          <table:table-cell table:style-name="ce1" table:formula="of:=IF([.$E971]=&quot;&quot;;&quot;&quot;;IF([.$E971]=[.$E972];&quot;&quot;;[.$F97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72];1)">
            <text:p/>
          </table:table-cell>
          <table:table-cell table:style-name="ce1" table:formula="of:=IF([.$E972]=&quot;&quot;;&quot;&quot;; IF([.$E972]=[.$E971]; SUM([.F971]) + [.$B972] ; [.$B972]))">
            <text:p/>
          </table:table-cell>
          <table:table-cell/>
          <table:table-cell table:style-name="ce1" table:formula="of:=IF([.$E972]=&quot;&quot;;&quot;&quot;;IF([.$E972]=[.$E973];&quot;&quot;;[.$E972]))">
            <text:p/>
          </table:table-cell>
          <table:table-cell table:style-name="ce1" table:formula="of:=IF([.$E972]=&quot;&quot;;&quot;&quot;;IF([.$E972]=[.$E973];&quot;&quot;;[.$F97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73];1)">
            <text:p/>
          </table:table-cell>
          <table:table-cell table:style-name="ce1" table:formula="of:=IF([.$E973]=&quot;&quot;;&quot;&quot;; IF([.$E973]=[.$E972]; SUM([.F972]) + [.$B973] ; [.$B973]))">
            <text:p/>
          </table:table-cell>
          <table:table-cell/>
          <table:table-cell table:style-name="ce1" table:formula="of:=IF([.$E973]=&quot;&quot;;&quot;&quot;;IF([.$E973]=[.$E974];&quot;&quot;;[.$E973]))">
            <text:p/>
          </table:table-cell>
          <table:table-cell table:style-name="ce1" table:formula="of:=IF([.$E973]=&quot;&quot;;&quot;&quot;;IF([.$E973]=[.$E974];&quot;&quot;;[.$F97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74];1)">
            <text:p/>
          </table:table-cell>
          <table:table-cell table:style-name="ce1" table:formula="of:=IF([.$E974]=&quot;&quot;;&quot;&quot;; IF([.$E974]=[.$E973]; SUM([.F973]) + [.$B974] ; [.$B974]))">
            <text:p/>
          </table:table-cell>
          <table:table-cell/>
          <table:table-cell table:style-name="ce1" table:formula="of:=IF([.$E974]=&quot;&quot;;&quot;&quot;;IF([.$E974]=[.$E975];&quot;&quot;;[.$E974]))">
            <text:p/>
          </table:table-cell>
          <table:table-cell table:style-name="ce1" table:formula="of:=IF([.$E974]=&quot;&quot;;&quot;&quot;;IF([.$E974]=[.$E975];&quot;&quot;;[.$F97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75];1)">
            <text:p/>
          </table:table-cell>
          <table:table-cell table:style-name="ce1" table:formula="of:=IF([.$E975]=&quot;&quot;;&quot;&quot;; IF([.$E975]=[.$E974]; SUM([.F974]) + [.$B975] ; [.$B975]))">
            <text:p/>
          </table:table-cell>
          <table:table-cell/>
          <table:table-cell table:style-name="ce1" table:formula="of:=IF([.$E975]=&quot;&quot;;&quot;&quot;;IF([.$E975]=[.$E976];&quot;&quot;;[.$E975]))">
            <text:p/>
          </table:table-cell>
          <table:table-cell table:style-name="ce1" table:formula="of:=IF([.$E975]=&quot;&quot;;&quot;&quot;;IF([.$E975]=[.$E976];&quot;&quot;;[.$F97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76];1)">
            <text:p/>
          </table:table-cell>
          <table:table-cell table:style-name="ce1" table:formula="of:=IF([.$E976]=&quot;&quot;;&quot;&quot;; IF([.$E976]=[.$E975]; SUM([.F975]) + [.$B976] ; [.$B976]))">
            <text:p/>
          </table:table-cell>
          <table:table-cell/>
          <table:table-cell table:style-name="ce1" table:formula="of:=IF([.$E976]=&quot;&quot;;&quot;&quot;;IF([.$E976]=[.$E977];&quot;&quot;;[.$E976]))">
            <text:p/>
          </table:table-cell>
          <table:table-cell table:style-name="ce1" table:formula="of:=IF([.$E976]=&quot;&quot;;&quot;&quot;;IF([.$E976]=[.$E977];&quot;&quot;;[.$F97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77];1)">
            <text:p/>
          </table:table-cell>
          <table:table-cell table:style-name="ce1" table:formula="of:=IF([.$E977]=&quot;&quot;;&quot;&quot;; IF([.$E977]=[.$E976]; SUM([.F976]) + [.$B977] ; [.$B977]))">
            <text:p/>
          </table:table-cell>
          <table:table-cell/>
          <table:table-cell table:style-name="ce1" table:formula="of:=IF([.$E977]=&quot;&quot;;&quot;&quot;;IF([.$E977]=[.$E978];&quot;&quot;;[.$E977]))">
            <text:p/>
          </table:table-cell>
          <table:table-cell table:style-name="ce1" table:formula="of:=IF([.$E977]=&quot;&quot;;&quot;&quot;;IF([.$E977]=[.$E978];&quot;&quot;;[.$F97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78];1)">
            <text:p/>
          </table:table-cell>
          <table:table-cell table:style-name="ce1" table:formula="of:=IF([.$E978]=&quot;&quot;;&quot;&quot;; IF([.$E978]=[.$E977]; SUM([.F977]) + [.$B978] ; [.$B978]))">
            <text:p/>
          </table:table-cell>
          <table:table-cell/>
          <table:table-cell table:style-name="ce1" table:formula="of:=IF([.$E978]=&quot;&quot;;&quot;&quot;;IF([.$E978]=[.$E979];&quot;&quot;;[.$E978]))">
            <text:p/>
          </table:table-cell>
          <table:table-cell table:style-name="ce1" table:formula="of:=IF([.$E978]=&quot;&quot;;&quot;&quot;;IF([.$E978]=[.$E979];&quot;&quot;;[.$F97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79];1)">
            <text:p/>
          </table:table-cell>
          <table:table-cell table:style-name="ce1" table:formula="of:=IF([.$E979]=&quot;&quot;;&quot;&quot;; IF([.$E979]=[.$E978]; SUM([.F978]) + [.$B979] ; [.$B979]))">
            <text:p/>
          </table:table-cell>
          <table:table-cell/>
          <table:table-cell table:style-name="ce1" table:formula="of:=IF([.$E979]=&quot;&quot;;&quot;&quot;;IF([.$E979]=[.$E980];&quot;&quot;;[.$E979]))">
            <text:p/>
          </table:table-cell>
          <table:table-cell table:style-name="ce1" table:formula="of:=IF([.$E979]=&quot;&quot;;&quot;&quot;;IF([.$E979]=[.$E980];&quot;&quot;;[.$F97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80];1)">
            <text:p/>
          </table:table-cell>
          <table:table-cell table:style-name="ce1" table:formula="of:=IF([.$E980]=&quot;&quot;;&quot;&quot;; IF([.$E980]=[.$E979]; SUM([.F979]) + [.$B980] ; [.$B980]))">
            <text:p/>
          </table:table-cell>
          <table:table-cell/>
          <table:table-cell table:style-name="ce1" table:formula="of:=IF([.$E980]=&quot;&quot;;&quot;&quot;;IF([.$E980]=[.$E981];&quot;&quot;;[.$E980]))">
            <text:p/>
          </table:table-cell>
          <table:table-cell table:style-name="ce1" table:formula="of:=IF([.$E980]=&quot;&quot;;&quot;&quot;;IF([.$E980]=[.$E981];&quot;&quot;;[.$F98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81];1)">
            <text:p/>
          </table:table-cell>
          <table:table-cell table:style-name="ce1" table:formula="of:=IF([.$E981]=&quot;&quot;;&quot;&quot;; IF([.$E981]=[.$E980]; SUM([.F980]) + [.$B981] ; [.$B981]))">
            <text:p/>
          </table:table-cell>
          <table:table-cell/>
          <table:table-cell table:style-name="ce1" table:formula="of:=IF([.$E981]=&quot;&quot;;&quot;&quot;;IF([.$E981]=[.$E982];&quot;&quot;;[.$E981]))">
            <text:p/>
          </table:table-cell>
          <table:table-cell table:style-name="ce1" table:formula="of:=IF([.$E981]=&quot;&quot;;&quot;&quot;;IF([.$E981]=[.$E982];&quot;&quot;;[.$F98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82];1)">
            <text:p/>
          </table:table-cell>
          <table:table-cell table:style-name="ce1" table:formula="of:=IF([.$E982]=&quot;&quot;;&quot;&quot;; IF([.$E982]=[.$E981]; SUM([.F981]) + [.$B982] ; [.$B982]))">
            <text:p/>
          </table:table-cell>
          <table:table-cell/>
          <table:table-cell table:style-name="ce1" table:formula="of:=IF([.$E982]=&quot;&quot;;&quot;&quot;;IF([.$E982]=[.$E983];&quot;&quot;;[.$E982]))">
            <text:p/>
          </table:table-cell>
          <table:table-cell table:style-name="ce1" table:formula="of:=IF([.$E982]=&quot;&quot;;&quot;&quot;;IF([.$E982]=[.$E983];&quot;&quot;;[.$F98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83];1)">
            <text:p/>
          </table:table-cell>
          <table:table-cell table:style-name="ce1" table:formula="of:=IF([.$E983]=&quot;&quot;;&quot;&quot;; IF([.$E983]=[.$E982]; SUM([.F982]) + [.$B983] ; [.$B983]))">
            <text:p/>
          </table:table-cell>
          <table:table-cell/>
          <table:table-cell table:style-name="ce1" table:formula="of:=IF([.$E983]=&quot;&quot;;&quot;&quot;;IF([.$E983]=[.$E984];&quot;&quot;;[.$E983]))">
            <text:p/>
          </table:table-cell>
          <table:table-cell table:style-name="ce1" table:formula="of:=IF([.$E983]=&quot;&quot;;&quot;&quot;;IF([.$E983]=[.$E984];&quot;&quot;;[.$F98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84];1)">
            <text:p/>
          </table:table-cell>
          <table:table-cell table:style-name="ce1" table:formula="of:=IF([.$E984]=&quot;&quot;;&quot;&quot;; IF([.$E984]=[.$E983]; SUM([.F983]) + [.$B984] ; [.$B984]))">
            <text:p/>
          </table:table-cell>
          <table:table-cell/>
          <table:table-cell table:style-name="ce1" table:formula="of:=IF([.$E984]=&quot;&quot;;&quot;&quot;;IF([.$E984]=[.$E985];&quot;&quot;;[.$E984]))">
            <text:p/>
          </table:table-cell>
          <table:table-cell table:style-name="ce1" table:formula="of:=IF([.$E984]=&quot;&quot;;&quot;&quot;;IF([.$E984]=[.$E985];&quot;&quot;;[.$F98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85];1)">
            <text:p/>
          </table:table-cell>
          <table:table-cell table:style-name="ce1" table:formula="of:=IF([.$E985]=&quot;&quot;;&quot;&quot;; IF([.$E985]=[.$E984]; SUM([.F984]) + [.$B985] ; [.$B985]))">
            <text:p/>
          </table:table-cell>
          <table:table-cell/>
          <table:table-cell table:style-name="ce1" table:formula="of:=IF([.$E985]=&quot;&quot;;&quot;&quot;;IF([.$E985]=[.$E986];&quot;&quot;;[.$E985]))">
            <text:p/>
          </table:table-cell>
          <table:table-cell table:style-name="ce1" table:formula="of:=IF([.$E985]=&quot;&quot;;&quot;&quot;;IF([.$E985]=[.$E986];&quot;&quot;;[.$F98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86];1)">
            <text:p/>
          </table:table-cell>
          <table:table-cell table:style-name="ce1" table:formula="of:=IF([.$E986]=&quot;&quot;;&quot;&quot;; IF([.$E986]=[.$E985]; SUM([.F985]) + [.$B986] ; [.$B986]))">
            <text:p/>
          </table:table-cell>
          <table:table-cell/>
          <table:table-cell table:style-name="ce1" table:formula="of:=IF([.$E986]=&quot;&quot;;&quot;&quot;;IF([.$E986]=[.$E987];&quot;&quot;;[.$E986]))">
            <text:p/>
          </table:table-cell>
          <table:table-cell table:style-name="ce1" table:formula="of:=IF([.$E986]=&quot;&quot;;&quot;&quot;;IF([.$E986]=[.$E987];&quot;&quot;;[.$F98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87];1)">
            <text:p/>
          </table:table-cell>
          <table:table-cell table:style-name="ce1" table:formula="of:=IF([.$E987]=&quot;&quot;;&quot;&quot;; IF([.$E987]=[.$E986]; SUM([.F986]) + [.$B987] ; [.$B987]))">
            <text:p/>
          </table:table-cell>
          <table:table-cell/>
          <table:table-cell table:style-name="ce1" table:formula="of:=IF([.$E987]=&quot;&quot;;&quot;&quot;;IF([.$E987]=[.$E988];&quot;&quot;;[.$E987]))">
            <text:p/>
          </table:table-cell>
          <table:table-cell table:style-name="ce1" table:formula="of:=IF([.$E987]=&quot;&quot;;&quot;&quot;;IF([.$E987]=[.$E988];&quot;&quot;;[.$F98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88];1)">
            <text:p/>
          </table:table-cell>
          <table:table-cell table:style-name="ce1" table:formula="of:=IF([.$E988]=&quot;&quot;;&quot;&quot;; IF([.$E988]=[.$E987]; SUM([.F987]) + [.$B988] ; [.$B988]))">
            <text:p/>
          </table:table-cell>
          <table:table-cell/>
          <table:table-cell table:style-name="ce1" table:formula="of:=IF([.$E988]=&quot;&quot;;&quot;&quot;;IF([.$E988]=[.$E989];&quot;&quot;;[.$E988]))">
            <text:p/>
          </table:table-cell>
          <table:table-cell table:style-name="ce1" table:formula="of:=IF([.$E988]=&quot;&quot;;&quot;&quot;;IF([.$E988]=[.$E989];&quot;&quot;;[.$F98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89];1)">
            <text:p/>
          </table:table-cell>
          <table:table-cell table:style-name="ce1" table:formula="of:=IF([.$E989]=&quot;&quot;;&quot;&quot;; IF([.$E989]=[.$E988]; SUM([.F988]) + [.$B989] ; [.$B989]))">
            <text:p/>
          </table:table-cell>
          <table:table-cell/>
          <table:table-cell table:style-name="ce1" table:formula="of:=IF([.$E989]=&quot;&quot;;&quot;&quot;;IF([.$E989]=[.$E990];&quot;&quot;;[.$E989]))">
            <text:p/>
          </table:table-cell>
          <table:table-cell table:style-name="ce1" table:formula="of:=IF([.$E989]=&quot;&quot;;&quot;&quot;;IF([.$E989]=[.$E990];&quot;&quot;;[.$F98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90];1)">
            <text:p/>
          </table:table-cell>
          <table:table-cell table:style-name="ce1" table:formula="of:=IF([.$E990]=&quot;&quot;;&quot;&quot;; IF([.$E990]=[.$E989]; SUM([.F989]) + [.$B990] ; [.$B990]))">
            <text:p/>
          </table:table-cell>
          <table:table-cell/>
          <table:table-cell table:style-name="ce1" table:formula="of:=IF([.$E990]=&quot;&quot;;&quot;&quot;;IF([.$E990]=[.$E991];&quot;&quot;;[.$E990]))">
            <text:p/>
          </table:table-cell>
          <table:table-cell table:style-name="ce1" table:formula="of:=IF([.$E990]=&quot;&quot;;&quot;&quot;;IF([.$E990]=[.$E991];&quot;&quot;;[.$F99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91];1)">
            <text:p/>
          </table:table-cell>
          <table:table-cell table:style-name="ce1" table:formula="of:=IF([.$E991]=&quot;&quot;;&quot;&quot;; IF([.$E991]=[.$E990]; SUM([.F990]) + [.$B991] ; [.$B991]))">
            <text:p/>
          </table:table-cell>
          <table:table-cell/>
          <table:table-cell table:style-name="ce1" table:formula="of:=IF([.$E991]=&quot;&quot;;&quot;&quot;;IF([.$E991]=[.$E992];&quot;&quot;;[.$E991]))">
            <text:p/>
          </table:table-cell>
          <table:table-cell table:style-name="ce1" table:formula="of:=IF([.$E991]=&quot;&quot;;&quot;&quot;;IF([.$E991]=[.$E992];&quot;&quot;;[.$F991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92];1)">
            <text:p/>
          </table:table-cell>
          <table:table-cell table:style-name="ce1" table:formula="of:=IF([.$E992]=&quot;&quot;;&quot;&quot;; IF([.$E992]=[.$E991]; SUM([.F991]) + [.$B992] ; [.$B992]))">
            <text:p/>
          </table:table-cell>
          <table:table-cell/>
          <table:table-cell table:style-name="ce1" table:formula="of:=IF([.$E992]=&quot;&quot;;&quot;&quot;;IF([.$E992]=[.$E993];&quot;&quot;;[.$E992]))">
            <text:p/>
          </table:table-cell>
          <table:table-cell table:style-name="ce1" table:formula="of:=IF([.$E992]=&quot;&quot;;&quot;&quot;;IF([.$E992]=[.$E993];&quot;&quot;;[.$F992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93];1)">
            <text:p/>
          </table:table-cell>
          <table:table-cell table:style-name="ce1" table:formula="of:=IF([.$E993]=&quot;&quot;;&quot;&quot;; IF([.$E993]=[.$E992]; SUM([.F992]) + [.$B993] ; [.$B993]))">
            <text:p/>
          </table:table-cell>
          <table:table-cell/>
          <table:table-cell table:style-name="ce1" table:formula="of:=IF([.$E993]=&quot;&quot;;&quot;&quot;;IF([.$E993]=[.$E994];&quot;&quot;;[.$E993]))">
            <text:p/>
          </table:table-cell>
          <table:table-cell table:style-name="ce1" table:formula="of:=IF([.$E993]=&quot;&quot;;&quot;&quot;;IF([.$E993]=[.$E994];&quot;&quot;;[.$F993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94];1)">
            <text:p/>
          </table:table-cell>
          <table:table-cell table:style-name="ce1" table:formula="of:=IF([.$E994]=&quot;&quot;;&quot;&quot;; IF([.$E994]=[.$E993]; SUM([.F993]) + [.$B994] ; [.$B994]))">
            <text:p/>
          </table:table-cell>
          <table:table-cell/>
          <table:table-cell table:style-name="ce1" table:formula="of:=IF([.$E994]=&quot;&quot;;&quot;&quot;;IF([.$E994]=[.$E995];&quot;&quot;;[.$E994]))">
            <text:p/>
          </table:table-cell>
          <table:table-cell table:style-name="ce1" table:formula="of:=IF([.$E994]=&quot;&quot;;&quot;&quot;;IF([.$E994]=[.$E995];&quot;&quot;;[.$F994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95];1)">
            <text:p/>
          </table:table-cell>
          <table:table-cell table:style-name="ce1" table:formula="of:=IF([.$E995]=&quot;&quot;;&quot;&quot;; IF([.$E995]=[.$E994]; SUM([.F994]) + [.$B995] ; [.$B995]))">
            <text:p/>
          </table:table-cell>
          <table:table-cell/>
          <table:table-cell table:style-name="ce1" table:formula="of:=IF([.$E995]=&quot;&quot;;&quot;&quot;;IF([.$E995]=[.$E996];&quot;&quot;;[.$E995]))">
            <text:p/>
          </table:table-cell>
          <table:table-cell table:style-name="ce1" table:formula="of:=IF([.$E995]=&quot;&quot;;&quot;&quot;;IF([.$E995]=[.$E996];&quot;&quot;;[.$F995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96];1)">
            <text:p/>
          </table:table-cell>
          <table:table-cell table:style-name="ce1" table:formula="of:=IF([.$E996]=&quot;&quot;;&quot;&quot;; IF([.$E996]=[.$E995]; SUM([.F995]) + [.$B996] ; [.$B996]))">
            <text:p/>
          </table:table-cell>
          <table:table-cell/>
          <table:table-cell table:style-name="ce1" table:formula="of:=IF([.$E996]=&quot;&quot;;&quot;&quot;;IF([.$E996]=[.$E997];&quot;&quot;;[.$E996]))">
            <text:p/>
          </table:table-cell>
          <table:table-cell table:style-name="ce1" table:formula="of:=IF([.$E996]=&quot;&quot;;&quot;&quot;;IF([.$E996]=[.$E997];&quot;&quot;;[.$F996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97];1)">
            <text:p/>
          </table:table-cell>
          <table:table-cell table:style-name="ce1" table:formula="of:=IF([.$E997]=&quot;&quot;;&quot;&quot;; IF([.$E997]=[.$E996]; SUM([.F996]) + [.$B997] ; [.$B997]))">
            <text:p/>
          </table:table-cell>
          <table:table-cell/>
          <table:table-cell table:style-name="ce1" table:formula="of:=IF([.$E997]=&quot;&quot;;&quot;&quot;;IF([.$E997]=[.$E998];&quot;&quot;;[.$E997]))">
            <text:p/>
          </table:table-cell>
          <table:table-cell table:style-name="ce1" table:formula="of:=IF([.$E997]=&quot;&quot;;&quot;&quot;;IF([.$E997]=[.$E998];&quot;&quot;;[.$F997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98];1)">
            <text:p/>
          </table:table-cell>
          <table:table-cell table:style-name="ce1" table:formula="of:=IF([.$E998]=&quot;&quot;;&quot;&quot;; IF([.$E998]=[.$E997]; SUM([.F997]) + [.$B998] ; [.$B998]))">
            <text:p/>
          </table:table-cell>
          <table:table-cell/>
          <table:table-cell table:style-name="ce1" table:formula="of:=IF([.$E998]=&quot;&quot;;&quot;&quot;;IF([.$E998]=[.$E999];&quot;&quot;;[.$E998]))">
            <text:p/>
          </table:table-cell>
          <table:table-cell table:style-name="ce1" table:formula="of:=IF([.$E998]=&quot;&quot;;&quot;&quot;;IF([.$E998]=[.$E999];&quot;&quot;;[.$F998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999];1)">
            <text:p/>
          </table:table-cell>
          <table:table-cell table:style-name="ce1" table:formula="of:=IF([.$E999]=&quot;&quot;;&quot;&quot;; IF([.$E999]=[.$E998]; SUM([.F998]) + [.$B999] ; [.$B999]))">
            <text:p/>
          </table:table-cell>
          <table:table-cell/>
          <table:table-cell table:style-name="ce1" table:formula="of:=IF([.$E999]=&quot;&quot;;&quot;&quot;;IF([.$E999]=[.$E1000];&quot;&quot;;[.$E999]))">
            <text:p/>
          </table:table-cell>
          <table:table-cell table:style-name="ce1" table:formula="of:=IF([.$E999]=&quot;&quot;;&quot;&quot;;IF([.$E999]=[.$E1000];&quot;&quot;;[.$F999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000];1)">
            <text:p/>
          </table:table-cell>
          <table:table-cell table:style-name="ce1" table:formula="of:=IF([.$E1000]=&quot;&quot;;&quot;&quot;; IF([.$E1000]=[.$E999]; SUM([.F999]) + [.$B1000] ; [.$B1000]))">
            <text:p/>
          </table:table-cell>
          <table:table-cell/>
          <table:table-cell table:style-name="ce1" table:formula="of:=IF([.$E1000]=&quot;&quot;;&quot;&quot;;IF([.$E1000]=[.$E1001];&quot;&quot;;[.$E1000]))">
            <text:p/>
          </table:table-cell>
          <table:table-cell table:style-name="ce1" table:formula="of:=IF([.$E1000]=&quot;&quot;;&quot;&quot;;IF([.$E1000]=[.$E1001];&quot;&quot;;[.$F1000]))">
            <text:p/>
          </table:table-cell>
          <table:table-cell/>
        </table:table-row>
        <table:table-row table:style-name="ro1">
          <table:table-cell table:number-columns-repeated="4"/>
          <table:table-cell table:formula="of:=LEFT([.A1001];1)">
            <text:p/>
          </table:table-cell>
          <table:table-cell table:style-name="ce1" table:formula="of:=IF([.$E1001]=&quot;&quot;;&quot;&quot;; IF([.$E1001]=[.$E1000]; SUM([.F1000]) + [.$B1001] ; [.$B1001]))">
            <text:p/>
          </table:table-cell>
          <table:table-cell/>
          <table:table-cell table:style-name="ce1" table:formula="of:=IF([.$E1001]=&quot;&quot;;&quot;&quot;;IF([.$E1001]=[.$E1002];&quot;&quot;;[.$E1001]))">
            <text:p/>
          </table:table-cell>
          <table:table-cell table:style-name="ce1" table:formula="of:=IF([.$E1001]=&quot;&quot;;&quot;&quot;;IF([.$E1001]=[.$E1002];&quot;&quot;;[.$F1001]))">
            <text:p/>
          </table:table-cell>
          <table:table-cell/>
        </table:table-row>
        <table:table-row table:style-name="ro1" table:number-rows-repeated="104757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1" table:target-range-address="dataReorganized.A1:dataReorganized.B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 style:data-style-name="N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 style:data-style-name="N2" text:time-value="14:41:40.9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4:41:43.362000000</meta:creation-date>
    <dc:title>MonoCalc</dc:title>
    <meta:editing-duration>PT14M39S</meta:editing-duration>
    <meta:editing-cycles>4</meta:editing-cycles>
    <meta:generator>LibreOffice/7.2.0.1$Windows_X86_64 LibreOffice_project/32efc3b7f3a71cfa6a7fa3f6c208333df48656cc</meta:generator>
    <meta:initial-creator>jag Lupp</meta:initial-creator>
    <dc:date>2021-07-27T15:29:49.897000000</dc:date>
    <dc:creator>jag Lupp</dc:creator>
    <meta:document-statistic meta:table-count="2" meta:cell-count="4411" meta:object-count="0"/>
    <meta:template xlink:type="simple" xlink:actuate="onRequest" xlink:title="MonoCalc" xlink:href="../../../../../AppData/Roaming/LibreOffice/4/user/template/MonoCalc.ots" meta:date="2021-07-27T14:41:42.707000000"/>
  </office:meta>
</office:document-meta>
</file>