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fff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jpjpoj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fgjfj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jijijpij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5:48:58.0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10-25T12:31:20.646000000</meta:creation-date>
    <dc:date>2023-10-26T15:55:45.471000000</dc:date>
    <dc:creator>moi</dc:creator>
    <meta:editing-duration>PT1M</meta:editing-duration>
    <meta:editing-cycles>2</meta:editing-cycles>
    <meta:generator>LibreOffice/7.5.7.1$Windows_X86_64 LibreOffice_project/47eb0cf7efbacdee9b19ae25d6752381ede23126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Option Explicit



Sub Main()

    ExportToPDF ("Feuille1")  ' put Calc sheet name here

End Sub ' Main


Sub ExportToPDF (sSheetName As String)

    MsgBox "Choose path of where to export PDF"
    sPath = GetPath

    If sPath = "" Then
        MsgBox "No valid file path.", 16, "Error"
        GoTo Section1
    End If

    Section0:
    sStandard = "PDF_Export_" &amp; sSheetName  &amp; "_" &amp; Format(Now,"yyyy-mm-dd") &amp; "_" &amp; Format(Now, "hhmm")

    sName=InputBox ("Please give a name " &amp; Chr(10) &amp; _
                "for the PDF file." , "PDF Name", sStandard )
    If sName="" Then
        nVar = MsgBox ("You did not provide a name. " &amp; Chr(10) &amp; _
                    "Please give a name. " &amp; Chr(10) &amp; _
                    "If you click On ""Cancel"", " &amp; Chr(10) &amp; _
                    "the export will be stopped.", 1, "Error")
        If nVar = 1 Then   ' OK was clicked
            GoTo Section0
        Else
            GoTo Section1
        End If
    End If

    sFileName= sName &amp; ".pdf"
    If FileExists(sPath &amp; sFileName) Then
        nVar=MsgBox ("The file already exists. " &amp; Chr(10) &amp; _
                    "Should the file replaced? " &amp; Chr(10) &amp; _
                    Chr(10) &amp; _
                    "If you click On ""Cancel"", " &amp; Chr(10) &amp; _
                    "the export will be stopped." &amp; Chr(10) &amp; _
                    "If you click On ""No""," &amp; Chr(10) &amp; _
                    "you are able To provide another file name.", 3, "Error")
        Select Case nVar
            Case 2        ' Cancel was pressed
                GoTo Section1
            Case 6        ' Yes was pressed
            Case 7        ' No was pressed
                GoTo Section0
        End Select
    End If

    ThisComponent.addActionLock
    ThisComponent.LockControllers
    oDoc = ThisComponent
    oSheets = oDoc.Sheets
    oSheet1 = oDoc.Sheets.getByName(sSheetName)
    Delete_PrintAreas

    For n = 0 To oSheets.getCount - 1
        oSheet=oDoc.Sheets(n)
        If oSheet.Name= sSheetName Then
            lEndCol= GetLastUsedColumn(oSheet1)
            lEndRow=GetLastUsedRow(oSheet1)
            Set_PrintAreas (n ,0 ,0 ,lEndCol ,lEndRow)
        End If
    Next

    export_pdf(sPath &amp; sFileName)
    Delete_PrintAreas
    MsgBox "The PDF was successfully created." , 0, "ExportToPDF()"

    Section1:
        ThisComponent.UnlockControllers
        ThisComponent.removeActionLock

End Sub ' ExportToPDF()


Sub Delete_PrintAreas()
    '''Delete all print areas.'''

    oDoc = ThisComponent
    oSheet = oDoc.Sheets(0)
    For n =0 To oDoc.Sheets.getCount - 1
        oDoc.Sheets(n).setPrintAreas(Array ())
    Next
    
End Sub ' Delete_PrintAreas()


Sub Set_PrintAreas (nSheet As Integer, lStartCol As Long, lStartRow As Long, lEndCol As Long, lEndRow As Long)
    '''Define the print area.'''

    Dim CellRangeAddress As New com.sun.star.table.CellRangeAddress
    oDoc = ThisComponent
    oSheet = oDoc.Sheets(nSheet)
    CellRangeAddress.Sheet = nSheet
    CellRangeAddress.StartColumn = lStartCol
    CellRangeAddress.StartRow = lStartRow
    CellRangeAddress.EndColumn = lEndCol
    CellRangeAddress.EndRow = lEndRow
    aPrintAreas() = Array (CellRangeAddress)
    oSheet.setPrintAreas(aPrintAreas())
    
End Sub ' Set_PrintAreas


Function GetLastUsedRow(oSheet As Object) As Integer
    '''Returns integer of last used row.'''

    Dim oCell
    Dim oCursor
    Dim aAddress
    
    oCell = oSheet.getCellByPosition(0, 0)
    oCursor = oSheet.createCursorByRange(oCell)
    oCursor.gotoEndOfUsedArea(True)
    aAddress = oCursor.RangeAddress
    GetLastUsedRow = aAddress.EndRow

End Function ' GetLastUsedRow


Function GetLastUsedColumn(oSheet As Object) As Long
    '''Returns the number of the last column of a continuous data range in a sheet.'''

    Dim oCell
    Dim oCursor
    Dim aAddress
    
    oCell = oSheet.getCellByPosition(0, 0)
    oCursor = oSheet.createCursorByRange(oCell)
    oCursor.gotoEndOfUsedArea(True)
    aAddress = oCursor.RangeAddress
    GetLastUsedColumn = aAddress.EndColumn

End Function ' GetLastUsedColumn


Function GetPath() As String
    '''Returns path.'''

    Dim oPathSettings, oFolderDialog
    Dim sPath As String
    
    oPathSettings = CreateUnoService("com.sun.star.util.PathSettings")
    sPath = oPathSettings.Work
    oFolderDialog = CreateUnoService("com.sun.star.ui.dialogs.FolderPicker")
    oFolderDialog.SetDisplayDirectory(sPath)
    If oFolderDialog.Execute() = com.sun.star.ui.dialogs.ExecutableDialogResults.OK Then
        sPath = oFolderDialog.GetDirectory
    Else
        GetPath = ""
        Exit Function
    End If

    If Right(sPath, 1) &lt;&gt; "/" Then sPath = sPath &amp; "/"

    GetPath = sPath

End Function ' GetPath()


Sub export_pdf (sFileName As String)
    
    Dim args1(1)    As New com.sun.star.beans.PropertyValue
    
    args1(0).Name = "ExportFormFields"   ' just show the contents of the Form.Fields
    args1(0).Value= TRUE
    args1(1).Name = "Printing"           ' you don't need that
    args1(1).Value= 0                    ' more options could be added here
    
    Dim args2(2) As New com.sun.star.beans.PropertyValue
    
    args2(0).Name = "FilterName"
    args2(0).Value = "calc_pdf_Export"
    args2(1).Name = "FilterData"
    args2(1).Value = args1
    args2(2).Name = "SelectionOnly"
    ' Only the selected printing Area will we exported.
    args2(2).Value = TRUE
    
    ThisComponent.storeToURL(sFileName,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