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12.781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84"/>
    <style:style style:name="ce2" style:family="table-cell" style:parent-style-name="Default">
      <style:map style:condition="is-true-formula(([.B1]&lt;&gt;&quot;&quot;)*(DAY([.B1])=24)*(WEEKDAY([.B1];2)=5))" style:apply-style-name="cfConflict" style:base-cell-address="Sheet1.B1"/>
    </style:style>
    <style:style style:name="ce3" style:family="table-cell" style:parent-style-name="Default" style:data-style-name="N84">
      <style:map style:condition="is-true-formula(([.B1]&lt;&gt;&quot;&quot;)*(DAY([.B1])=24)*(WEEKDAY([.B1];2)=5))" style:apply-style-name="cfConflict" style:base-cell-address="Sheet1.B1"/>
    </style:style>
    <style:style style:name="ce4" style:family="table-cell" style:parent-style-name="Default" style:data-style-name="N111"/>
    <style:style style:name="ce5" style:family="table-cell" style:parent-style-name="Default">
      <style:map style:condition="is-true-formula(([.B1]&lt;&gt;&quot;&quot;)*(DAY([.B1])=24)*(WEEKDAY([.B1];2)=5))" style:apply-style-name="cfConflict" style:base-cell-address="Sheet1.B1"/>
    </style:style>
    <style:style style:name="ce6" style:family="table-cell" style:parent-style-name="Default">
      <style:map style:condition="is-true-formula(([.E1]&lt;&gt;&quot;&quot;)*(WEEKDAY([.E1];2)=7))" style:apply-style-name="cfHardlyPlausible" style:base-cell-address="Sheet1.F1"/>
    </style:style>
    <style:style style:name="ce7" style:family="table-cell" style:parent-style-name="Default" style:data-style-name="N111">
      <style:map style:condition="is-true-formula(([.E1]&lt;&gt;&quot;&quot;)*(WEEKDAY([.E1];2)=7))" style:apply-style-name="cfHardlyPlausible" style:base-cell-address="Sheet1.F1"/>
    </style:style>
    <style:style style:name="ce8" style:family="table-cell" style:parent-style-name="Default">
      <style:map style:condition="is-true-formula(([.E1]&lt;&gt;&quot;&quot;)*(WEEKDAY([.E1];2)=7))" style:apply-style-name="cfHardlyPlausible" style:base-cell-address="Sheet1.F1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99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column table:style-name="co1" table:default-cell-style-name="ce8"/>
        <table:table-column table:style-name="co3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table:style-name="ce2" office:value-type="string" calcext:value-type="string" table:number-columns-spanned="2" table:number-rows-spanned="1">
            <text:p>FIRSTSOLUTION (simplified)</text:p>
          </table:table-cell>
          <table:covered-table-cell/>
          <table:table-cell/>
          <table:table-cell table:style-name="ce2" office:value-type="string" calcext:value-type="string" table:number-columns-spanned="2" table:number-rows-spanned="1">
            <text:p>SECONDSOLUTION</text:p>
          </table:table-cell>
          <table:covered-table-cell table:style-name="ce6"/>
          <table:table-cell/>
          <table:table-cell office:value-type="string" calcext:value-type="string">
            <text:p>Basically, the beginning of the month is always a weekday.</text:p>
          </table:table-cell>
          <table:table-cell table:style-name="Default" office:value-type="string" calcext:value-type="string" table:number-columns-spanned="2" table:number-rows-spanned="1">
            <text:p>CALCULATORYSTARTOFNEXTMONTH</text:p>
          </table:table-cell>
          <table:covered-table-cell/>
          <table:table-cell table:style-name="Default" office:value-type="string" calcext:value-type="string" table:number-columns-spanned="2" table:number-rows-spanned="1">
            <text:p>CALCULATORYENDOFMONTH</text:p>
          </table:table-cell>
          <table:covered-table-cell/>
          <table:table-cell office:value-type="string" calcext:value-type="string">
            <text:p>COMPARE</text:p>
          </table:table-cell>
          <table:table-cell/>
          <table:table-cell office:value-type="string" calcext:value-type="string">
            <text:p><text:a xlink:href="https://ask.libreoffice.org/en/question/269022/excel-formula-returns-value-in-calc" xlink:type="simple">https://ask.libreoffice.org/en/question/269022/excel-formula-returns-value-in-calc</text:a> </text:p>
          </table:table-cell>
        </table:table-row>
        <table:table-row table:style-name="ro1">
          <table:table-cell office:value-type="date" office:date-value="2020-10-02" calcext:value-type="date">
            <text:p>2020-10-02</text:p>
          </table:table-cell>
          <table:table-cell table:formula="of:=EOMONTH([.$A2];-1)+24-CHOOSE(WEEKDAY(ORG.OPENOFFICE.CURRENT();2);0;0;0;0;0;2;3)" office:value-type="date" office:date-value="2020-10-22" calcext:value-type="date">
            <text:p>2020-10-22</text:p>
          </table:table-cell>
          <table:table-cell table:style-name="ce4" table:formula="of:=TEXT([.B2];&quot;DDD&quot;)" office:value-type="string" office:string-value="Thu" calcext:value-type="string">
            <text:p>Thu</text:p>
          </table:table-cell>
          <table:table-cell/>
          <table:table-cell table:style-name="ce3" table:formula="of:=EOMONTH([.$A2];-1)+24-CHOOSE(WEEKDAY(ORG.OPENOFFICE.CURRENT();2);0;0;0;0;1;2;0)" office:value-type="date" office:date-value="2020-10-22" calcext:value-type="date">
            <text:p>2020-10-22</text:p>
          </table:table-cell>
          <table:table-cell table:style-name="ce7" table:formula="of:=TEXT([.E2];&quot;DDD&quot;)" office:value-type="string" office:string-value="Thu" calcext:value-type="string">
            <text:p>Thu</text:p>
          </table:table-cell>
          <table:table-cell/>
          <table:table-cell office:value-type="string" calcext:value-type="string">
            <text:p>It's generally 25th but if 25th falls on a weekend, it's a weekday before (Friday).</text:p>
          </table:table-cell>
          <table:table-cell table:formula="of:=EOMONTH([.$A2];-1)+25-CHOOSE(WEEKDAY(ORG.OPENOFFICE.CURRENT();2);0;0;0;0;0;1;2)" office:value-type="date" office:date-value="2020-10-23" calcext:value-type="date">
            <text:p>2020-10-23</text:p>
          </table:table-cell>
          <table:table-cell table:formula="of:=TEXT([.I2];&quot;DDD&quot;)" office:value-type="string" office:string-value="Fri" calcext:value-type="string">
            <text:p>Fri</text:p>
          </table:table-cell>
          <table:table-cell table:formula="of:=[.I2]-1" office:value-type="date" office:date-value="2020-10-22" calcext:value-type="date">
            <text:p>2020-10-22</text:p>
          </table:table-cell>
          <table:table-cell table:formula="of:=TEXT([.K2];&quot;DDD&quot;)" office:value-type="string" office:string-value="Thu" calcext:value-type="string">
            <text:p>Thu</text:p>
          </table:table-cell>
          <table:table-cell table:style-name="ce10" table:formula="of:=([.E2]=[.K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3-02-11" calcext:value-type="date">
            <text:p>2013-02-11</text:p>
          </table:table-cell>
          <table:table-cell table:formula="of:=EOMONTH([.$A3];-1)+24-CHOOSE(WEEKDAY(ORG.OPENOFFICE.CURRENT();2);0;0;0;0;0;2;3)" office:value-type="date" office:date-value="2013-02-21" calcext:value-type="date">
            <text:p>2013-02-21</text:p>
          </table:table-cell>
          <table:table-cell table:style-name="ce4" table:formula="of:=TEXT([.B3];&quot;DDD&quot;)" office:value-type="string" office:string-value="Thu" calcext:value-type="string">
            <text:p>Thu</text:p>
          </table:table-cell>
          <table:table-cell/>
          <table:table-cell table:style-name="ce3" table:formula="of:=EOMONTH([.$A3];-1)+24-CHOOSE(WEEKDAY(ORG.OPENOFFICE.CURRENT();2);0;0;0;0;1;2;0)" office:value-type="date" office:date-value="2013-02-24" calcext:value-type="date">
            <text:p>2013-02-24</text:p>
          </table:table-cell>
          <table:table-cell table:style-name="ce7" table:formula="of:=TEXT([.E3];&quot;DDD&quot;)" office:value-type="string" office:string-value="Sun" calcext:value-type="string">
            <text:p>Sun</text:p>
          </table:table-cell>
          <table:table-cell/>
          <table:table-cell office:value-type="string" calcext:value-type="string">
            <text:p>End of the month could be Sunday.</text:p>
          </table:table-cell>
          <table:table-cell table:formula="of:=EOMONTH([.$A3];-1)+25-CHOOSE(WEEKDAY(ORG.OPENOFFICE.CURRENT();2);0;0;0;0;0;1;2)" office:value-type="date" office:date-value="2013-02-25" calcext:value-type="date">
            <text:p>2013-02-25</text:p>
          </table:table-cell>
          <table:table-cell table:formula="of:=TEXT([.I3];&quot;DDD&quot;)" office:value-type="string" office:string-value="Mon" calcext:value-type="string">
            <text:p>Mon</text:p>
          </table:table-cell>
          <table:table-cell table:formula="of:=[.I3]-1" office:value-type="date" office:date-value="2013-02-24" calcext:value-type="date">
            <text:p>2013-02-24</text:p>
          </table:table-cell>
          <table:table-cell table:formula="of:=TEXT([.K3];&quot;DDD&quot;)" office:value-type="string" office:string-value="Sun" calcext:value-type="string">
            <text:p>Sun</text:p>
          </table:table-cell>
          <table:table-cell table:style-name="ce10" table:formula="of:=([.E3]=[.K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4-01-11" calcext:value-type="date">
            <text:p>2024-01-11</text:p>
          </table:table-cell>
          <table:table-cell table:formula="of:=EOMONTH([.$A4];-1)+24-CHOOSE(WEEKDAY(ORG.OPENOFFICE.CURRENT();2);0;0;0;0;0;2;3)" office:value-type="date" office:date-value="2024-01-24" calcext:value-type="date">
            <text:p>2024-01-24</text:p>
          </table:table-cell>
          <table:table-cell table:style-name="ce4" table:formula="of:=TEXT([.B4];&quot;DDD&quot;)" office:value-type="string" office:string-value="Wed" calcext:value-type="string">
            <text:p>Wed</text:p>
          </table:table-cell>
          <table:table-cell/>
          <table:table-cell table:style-name="ce3" table:formula="of:=EOMONTH([.$A4];-1)+24-CHOOSE(WEEKDAY(ORG.OPENOFFICE.CURRENT();2);0;0;0;0;1;2;0)" office:value-type="date" office:date-value="2024-01-24" calcext:value-type="date">
            <text:p>2024-01-24</text:p>
          </table:table-cell>
          <table:table-cell table:style-name="ce7" table:formula="of:=TEXT([.E4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4];-1)+25-CHOOSE(WEEKDAY(ORG.OPENOFFICE.CURRENT();2);0;0;0;0;0;1;2)" office:value-type="date" office:date-value="2024-01-25" calcext:value-type="date">
            <text:p>2024-01-25</text:p>
          </table:table-cell>
          <table:table-cell table:formula="of:=TEXT([.I4];&quot;DDD&quot;)" office:value-type="string" office:string-value="Thu" calcext:value-type="string">
            <text:p>Thu</text:p>
          </table:table-cell>
          <table:table-cell table:formula="of:=[.I4]-1" office:value-type="date" office:date-value="2024-01-24" calcext:value-type="date">
            <text:p>2024-01-24</text:p>
          </table:table-cell>
          <table:table-cell table:formula="of:=TEXT([.K4];&quot;DDD&quot;)" office:value-type="string" office:string-value="Wed" calcext:value-type="string">
            <text:p>Wed</text:p>
          </table:table-cell>
          <table:table-cell table:style-name="ce10" table:formula="of:=([.E4]=[.K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2-05-15" calcext:value-type="date">
            <text:p>2012-05-15</text:p>
          </table:table-cell>
          <table:table-cell table:formula="of:=EOMONTH([.$A5];-1)+24-CHOOSE(WEEKDAY(ORG.OPENOFFICE.CURRENT();2);0;0;0;0;0;2;3)" office:value-type="date" office:date-value="2012-05-24" calcext:value-type="date">
            <text:p>2012-05-24</text:p>
          </table:table-cell>
          <table:table-cell table:style-name="ce4" table:formula="of:=TEXT([.B5];&quot;DDD&quot;)" office:value-type="string" office:string-value="Thu" calcext:value-type="string">
            <text:p>Thu</text:p>
          </table:table-cell>
          <table:table-cell/>
          <table:table-cell table:style-name="ce3" table:formula="of:=EOMONTH([.$A5];-1)+24-CHOOSE(WEEKDAY(ORG.OPENOFFICE.CURRENT();2);0;0;0;0;1;2;0)" office:value-type="date" office:date-value="2012-05-24" calcext:value-type="date">
            <text:p>2012-05-24</text:p>
          </table:table-cell>
          <table:table-cell table:style-name="ce7" table:formula="of:=TEXT([.E5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5];-1)+25-CHOOSE(WEEKDAY(ORG.OPENOFFICE.CURRENT();2);0;0;0;0;0;1;2)" office:value-type="date" office:date-value="2012-05-25" calcext:value-type="date">
            <text:p>2012-05-25</text:p>
          </table:table-cell>
          <table:table-cell table:formula="of:=TEXT([.I5];&quot;DDD&quot;)" office:value-type="string" office:string-value="Fri" calcext:value-type="string">
            <text:p>Fri</text:p>
          </table:table-cell>
          <table:table-cell table:formula="of:=[.I5]-1" office:value-type="date" office:date-value="2012-05-24" calcext:value-type="date">
            <text:p>2012-05-24</text:p>
          </table:table-cell>
          <table:table-cell table:formula="of:=TEXT([.K5];&quot;DDD&quot;)" office:value-type="string" office:string-value="Thu" calcext:value-type="string">
            <text:p>Thu</text:p>
          </table:table-cell>
          <table:table-cell table:style-name="ce10" table:formula="of:=([.E5]=[.K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1-03-13" calcext:value-type="date">
            <text:p>2001-03-13</text:p>
          </table:table-cell>
          <table:table-cell table:formula="of:=EOMONTH([.$A6];-1)+24-CHOOSE(WEEKDAY(ORG.OPENOFFICE.CURRENT();2);0;0;0;0;0;2;3)" office:value-type="date" office:date-value="2001-03-22" calcext:value-type="date">
            <text:p>2001-03-22</text:p>
          </table:table-cell>
          <table:table-cell table:style-name="ce4" table:formula="of:=TEXT([.B6];&quot;DDD&quot;)" office:value-type="string" office:string-value="Thu" calcext:value-type="string">
            <text:p>Thu</text:p>
          </table:table-cell>
          <table:table-cell/>
          <table:table-cell table:style-name="ce3" table:formula="of:=EOMONTH([.$A6];-1)+24-CHOOSE(WEEKDAY(ORG.OPENOFFICE.CURRENT();2);0;0;0;0;1;2;0)" office:value-type="date" office:date-value="2001-03-22" calcext:value-type="date">
            <text:p>2001-03-22</text:p>
          </table:table-cell>
          <table:table-cell table:style-name="ce7" table:formula="of:=TEXT([.E6];&quot;DDD&quot;)" office:value-type="string" office:string-value="Thu" calcext:value-type="string">
            <text:p>Thu</text:p>
          </table:table-cell>
          <table:table-cell/>
          <table:table-cell office:value-type="string" calcext:value-type="string">
            <text:p>If the "<text:span text:style-name="T1">CalculatoryStartOfNextMonth</text:span>" is the 25th of the previous month</text:p>
          </table:table-cell>
          <table:table-cell table:formula="of:=EOMONTH([.$A6];-1)+25-CHOOSE(WEEKDAY(ORG.OPENOFFICE.CURRENT();2);0;0;0;0;0;1;2)" office:value-type="date" office:date-value="2001-03-23" calcext:value-type="date">
            <text:p>2001-03-23</text:p>
          </table:table-cell>
          <table:table-cell table:formula="of:=TEXT([.I6];&quot;DDD&quot;)" office:value-type="string" office:string-value="Fri" calcext:value-type="string">
            <text:p>Fri</text:p>
          </table:table-cell>
          <table:table-cell table:formula="of:=[.I6]-1" office:value-type="date" office:date-value="2001-03-22" calcext:value-type="date">
            <text:p>2001-03-22</text:p>
          </table:table-cell>
          <table:table-cell table:formula="of:=TEXT([.K6];&quot;DDD&quot;)" office:value-type="string" office:string-value="Thu" calcext:value-type="string">
            <text:p>Thu</text:p>
          </table:table-cell>
          <table:table-cell table:style-name="ce10" table:formula="of:=([.E6]=[.K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7-04-20" calcext:value-type="date">
            <text:p>2007-04-20</text:p>
          </table:table-cell>
          <table:table-cell table:formula="of:=EOMONTH([.$A7];-1)+24-CHOOSE(WEEKDAY(ORG.OPENOFFICE.CURRENT();2);0;0;0;0;0;2;3)" office:value-type="date" office:date-value="2007-04-24" calcext:value-type="date">
            <text:p>2007-04-24</text:p>
          </table:table-cell>
          <table:table-cell table:style-name="ce4" table:formula="of:=TEXT([.B7];&quot;DDD&quot;)" office:value-type="string" office:string-value="Tue" calcext:value-type="string">
            <text:p>Tue</text:p>
          </table:table-cell>
          <table:table-cell/>
          <table:table-cell table:style-name="ce3" table:formula="of:=EOMONTH([.$A7];-1)+24-CHOOSE(WEEKDAY(ORG.OPENOFFICE.CURRENT();2);0;0;0;0;1;2;0)" office:value-type="date" office:date-value="2007-04-24" calcext:value-type="date">
            <text:p>2007-04-24</text:p>
          </table:table-cell>
          <table:table-cell table:style-name="ce7" table:formula="of:=TEXT([.E7];&quot;DDD&quot;)" office:value-type="string" office:string-value="Tue" calcext:value-type="string">
            <text:p>Tue</text:p>
          </table:table-cell>
          <table:table-cell/>
          <table:table-cell table:style-name="ce9" office:value-type="string" calcext:value-type="string">
            <text:p>if this is NOT a saturday or a sunday.</text:p>
          </table:table-cell>
          <table:table-cell table:formula="of:=EOMONTH([.$A7];-1)+25-CHOOSE(WEEKDAY(ORG.OPENOFFICE.CURRENT();2);0;0;0;0;0;1;2)" office:value-type="date" office:date-value="2007-04-25" calcext:value-type="date">
            <text:p>2007-04-25</text:p>
          </table:table-cell>
          <table:table-cell table:formula="of:=TEXT([.I7];&quot;DDD&quot;)" office:value-type="string" office:string-value="Wed" calcext:value-type="string">
            <text:p>Wed</text:p>
          </table:table-cell>
          <table:table-cell table:formula="of:=[.I7]-1" office:value-type="date" office:date-value="2007-04-24" calcext:value-type="date">
            <text:p>2007-04-24</text:p>
          </table:table-cell>
          <table:table-cell table:formula="of:=TEXT([.K7];&quot;DDD&quot;)" office:value-type="string" office:string-value="Tue" calcext:value-type="string">
            <text:p>Tue</text:p>
          </table:table-cell>
          <table:table-cell table:style-name="ce10" table:formula="of:=([.E7]=[.K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0-11-10" calcext:value-type="date">
            <text:p>2010-11-10</text:p>
          </table:table-cell>
          <table:table-cell table:formula="of:=EOMONTH([.$A8];-1)+24-CHOOSE(WEEKDAY(ORG.OPENOFFICE.CURRENT();2);0;0;0;0;0;2;3)" office:value-type="date" office:date-value="2010-11-24" calcext:value-type="date">
            <text:p>2010-11-24</text:p>
          </table:table-cell>
          <table:table-cell table:style-name="ce4" table:formula="of:=TEXT([.B8];&quot;DDD&quot;)" office:value-type="string" office:string-value="Wed" calcext:value-type="string">
            <text:p>Wed</text:p>
          </table:table-cell>
          <table:table-cell/>
          <table:table-cell table:style-name="ce3" table:formula="of:=EOMONTH([.$A8];-1)+24-CHOOSE(WEEKDAY(ORG.OPENOFFICE.CURRENT();2);0;0;0;0;1;2;0)" office:value-type="date" office:date-value="2010-11-24" calcext:value-type="date">
            <text:p>2010-11-24</text:p>
          </table:table-cell>
          <table:table-cell table:style-name="ce7" table:formula="of:=TEXT([.E8];&quot;DDD&quot;)" office:value-type="string" office:string-value="Wed" calcext:value-type="string">
            <text:p>Wed</text:p>
          </table:table-cell>
          <table:table-cell/>
          <table:table-cell table:style-name="ce9" office:value-type="string" calcext:value-type="string">
            <text:p>Otherwise it is the preceding friday.</text:p>
          </table:table-cell>
          <table:table-cell table:formula="of:=EOMONTH([.$A8];-1)+25-CHOOSE(WEEKDAY(ORG.OPENOFFICE.CURRENT();2);0;0;0;0;0;1;2)" office:value-type="date" office:date-value="2010-11-25" calcext:value-type="date">
            <text:p>2010-11-25</text:p>
          </table:table-cell>
          <table:table-cell table:formula="of:=TEXT([.I8];&quot;DDD&quot;)" office:value-type="string" office:string-value="Thu" calcext:value-type="string">
            <text:p>Thu</text:p>
          </table:table-cell>
          <table:table-cell table:formula="of:=[.I8]-1" office:value-type="date" office:date-value="2010-11-24" calcext:value-type="date">
            <text:p>2010-11-24</text:p>
          </table:table-cell>
          <table:table-cell table:formula="of:=TEXT([.K8];&quot;DDD&quot;)" office:value-type="string" office:string-value="Wed" calcext:value-type="string">
            <text:p>Wed</text:p>
          </table:table-cell>
          <table:table-cell table:style-name="ce10" table:formula="of:=([.E8]=[.K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9-08-08" calcext:value-type="date">
            <text:p>2009-08-08</text:p>
          </table:table-cell>
          <table:table-cell table:formula="of:=EOMONTH([.$A9];-1)+24-CHOOSE(WEEKDAY(ORG.OPENOFFICE.CURRENT();2);0;0;0;0;0;2;3)" office:value-type="date" office:date-value="2009-08-24" calcext:value-type="date">
            <text:p>2009-08-24</text:p>
          </table:table-cell>
          <table:table-cell table:style-name="ce4" table:formula="of:=TEXT([.B9];&quot;DDD&quot;)" office:value-type="string" office:string-value="Mon" calcext:value-type="string">
            <text:p>Mon</text:p>
          </table:table-cell>
          <table:table-cell/>
          <table:table-cell table:style-name="ce3" table:formula="of:=EOMONTH([.$A9];-1)+24-CHOOSE(WEEKDAY(ORG.OPENOFFICE.CURRENT();2);0;0;0;0;1;2;0)" office:value-type="date" office:date-value="2009-08-24" calcext:value-type="date">
            <text:p>2009-08-24</text:p>
          </table:table-cell>
          <table:table-cell table:style-name="ce7" table:formula="of:=TEXT([.E9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9];-1)+25-CHOOSE(WEEKDAY(ORG.OPENOFFICE.CURRENT();2);0;0;0;0;0;1;2)" office:value-type="date" office:date-value="2009-08-25" calcext:value-type="date">
            <text:p>2009-08-25</text:p>
          </table:table-cell>
          <table:table-cell table:formula="of:=TEXT([.I9];&quot;DDD&quot;)" office:value-type="string" office:string-value="Tue" calcext:value-type="string">
            <text:p>Tue</text:p>
          </table:table-cell>
          <table:table-cell table:formula="of:=[.I9]-1" office:value-type="date" office:date-value="2009-08-24" calcext:value-type="date">
            <text:p>2009-08-24</text:p>
          </table:table-cell>
          <table:table-cell table:formula="of:=TEXT([.K9];&quot;DDD&quot;)" office:value-type="string" office:string-value="Mon" calcext:value-type="string">
            <text:p>Mon</text:p>
          </table:table-cell>
          <table:table-cell table:style-name="ce10" table:formula="of:=([.E9]=[.K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8-10-06" calcext:value-type="date">
            <text:p>1998-10-06</text:p>
          </table:table-cell>
          <table:table-cell table:formula="of:=EOMONTH([.$A10];-1)+24-CHOOSE(WEEKDAY(ORG.OPENOFFICE.CURRENT();2);0;0;0;0;0;2;3)" office:value-type="date" office:date-value="1998-10-22" calcext:value-type="date">
            <text:p>1998-10-22</text:p>
          </table:table-cell>
          <table:table-cell table:style-name="ce4" table:formula="of:=TEXT([.B10];&quot;DDD&quot;)" office:value-type="string" office:string-value="Thu" calcext:value-type="string">
            <text:p>Thu</text:p>
          </table:table-cell>
          <table:table-cell/>
          <table:table-cell table:style-name="ce3" table:formula="of:=EOMONTH([.$A10];-1)+24-CHOOSE(WEEKDAY(ORG.OPENOFFICE.CURRENT();2);0;0;0;0;1;2;0)" office:value-type="date" office:date-value="1998-10-22" calcext:value-type="date">
            <text:p>1998-10-22</text:p>
          </table:table-cell>
          <table:table-cell table:style-name="ce7" table:formula="of:=TEXT([.E10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10];-1)+25-CHOOSE(WEEKDAY(ORG.OPENOFFICE.CURRENT();2);0;0;0;0;0;1;2)" office:value-type="date" office:date-value="1998-10-23" calcext:value-type="date">
            <text:p>1998-10-23</text:p>
          </table:table-cell>
          <table:table-cell table:formula="of:=TEXT([.I10];&quot;DDD&quot;)" office:value-type="string" office:string-value="Fri" calcext:value-type="string">
            <text:p>Fri</text:p>
          </table:table-cell>
          <table:table-cell table:formula="of:=[.I10]-1" office:value-type="date" office:date-value="1998-10-22" calcext:value-type="date">
            <text:p>1998-10-22</text:p>
          </table:table-cell>
          <table:table-cell table:formula="of:=TEXT([.K10];&quot;DDD&quot;)" office:value-type="string" office:string-value="Thu" calcext:value-type="string">
            <text:p>Thu</text:p>
          </table:table-cell>
          <table:table-cell table:style-name="ce10" table:formula="of:=([.E10]=[.K1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7-09-06" calcext:value-type="date">
            <text:p>1997-09-06</text:p>
          </table:table-cell>
          <table:table-cell table:formula="of:=EOMONTH([.$A11];-1)+24-CHOOSE(WEEKDAY(ORG.OPENOFFICE.CURRENT();2);0;0;0;0;0;2;3)" office:value-type="date" office:date-value="1997-09-24" calcext:value-type="date">
            <text:p>1997-09-24</text:p>
          </table:table-cell>
          <table:table-cell table:style-name="ce4" table:formula="of:=TEXT([.B11];&quot;DDD&quot;)" office:value-type="string" office:string-value="Wed" calcext:value-type="string">
            <text:p>Wed</text:p>
          </table:table-cell>
          <table:table-cell/>
          <table:table-cell table:style-name="ce3" table:formula="of:=EOMONTH([.$A11];-1)+24-CHOOSE(WEEKDAY(ORG.OPENOFFICE.CURRENT();2);0;0;0;0;1;2;0)" office:value-type="date" office:date-value="1997-09-24" calcext:value-type="date">
            <text:p>1997-09-24</text:p>
          </table:table-cell>
          <table:table-cell table:style-name="ce7" table:formula="of:=TEXT([.E11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11];-1)+25-CHOOSE(WEEKDAY(ORG.OPENOFFICE.CURRENT();2);0;0;0;0;0;1;2)" office:value-type="date" office:date-value="1997-09-25" calcext:value-type="date">
            <text:p>1997-09-25</text:p>
          </table:table-cell>
          <table:table-cell table:formula="of:=TEXT([.I11];&quot;DDD&quot;)" office:value-type="string" office:string-value="Thu" calcext:value-type="string">
            <text:p>Thu</text:p>
          </table:table-cell>
          <table:table-cell table:formula="of:=[.I11]-1" office:value-type="date" office:date-value="1997-09-24" calcext:value-type="date">
            <text:p>1997-09-24</text:p>
          </table:table-cell>
          <table:table-cell table:formula="of:=TEXT([.K11];&quot;DDD&quot;)" office:value-type="string" office:string-value="Wed" calcext:value-type="string">
            <text:p>Wed</text:p>
          </table:table-cell>
          <table:table-cell table:style-name="ce10" table:formula="of:=([.E11]=[.K1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7-07-14" calcext:value-type="date">
            <text:p>1997-07-14</text:p>
          </table:table-cell>
          <table:table-cell table:formula="of:=EOMONTH([.$A12];-1)+24-CHOOSE(WEEKDAY(ORG.OPENOFFICE.CURRENT();2);0;0;0;0;0;2;3)" office:value-type="date" office:date-value="1997-07-24" calcext:value-type="date">
            <text:p>1997-07-24</text:p>
          </table:table-cell>
          <table:table-cell table:style-name="ce4" table:formula="of:=TEXT([.B12];&quot;DDD&quot;)" office:value-type="string" office:string-value="Thu" calcext:value-type="string">
            <text:p>Thu</text:p>
          </table:table-cell>
          <table:table-cell/>
          <table:table-cell table:style-name="ce3" table:formula="of:=EOMONTH([.$A12];-1)+24-CHOOSE(WEEKDAY(ORG.OPENOFFICE.CURRENT();2);0;0;0;0;1;2;0)" office:value-type="date" office:date-value="1997-07-24" calcext:value-type="date">
            <text:p>1997-07-24</text:p>
          </table:table-cell>
          <table:table-cell table:style-name="ce7" table:formula="of:=TEXT([.E12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12];-1)+25-CHOOSE(WEEKDAY(ORG.OPENOFFICE.CURRENT();2);0;0;0;0;0;1;2)" office:value-type="date" office:date-value="1997-07-25" calcext:value-type="date">
            <text:p>1997-07-25</text:p>
          </table:table-cell>
          <table:table-cell table:formula="of:=TEXT([.I12];&quot;DDD&quot;)" office:value-type="string" office:string-value="Fri" calcext:value-type="string">
            <text:p>Fri</text:p>
          </table:table-cell>
          <table:table-cell table:formula="of:=[.I12]-1" office:value-type="date" office:date-value="1997-07-24" calcext:value-type="date">
            <text:p>1997-07-24</text:p>
          </table:table-cell>
          <table:table-cell table:formula="of:=TEXT([.K12];&quot;DDD&quot;)" office:value-type="string" office:string-value="Thu" calcext:value-type="string">
            <text:p>Thu</text:p>
          </table:table-cell>
          <table:table-cell table:style-name="ce10" table:formula="of:=([.E12]=[.K1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2-09-27" calcext:value-type="date">
            <text:p>2002-09-27</text:p>
          </table:table-cell>
          <table:table-cell table:formula="of:=EOMONTH([.$A13];-1)+24-CHOOSE(WEEKDAY(ORG.OPENOFFICE.CURRENT();2);0;0;0;0;0;2;3)" office:value-type="date" office:date-value="2002-09-24" calcext:value-type="date">
            <text:p>2002-09-24</text:p>
          </table:table-cell>
          <table:table-cell table:style-name="ce4" table:formula="of:=TEXT([.B13];&quot;DDD&quot;)" office:value-type="string" office:string-value="Tue" calcext:value-type="string">
            <text:p>Tue</text:p>
          </table:table-cell>
          <table:table-cell/>
          <table:table-cell table:style-name="ce3" table:formula="of:=EOMONTH([.$A13];-1)+24-CHOOSE(WEEKDAY(ORG.OPENOFFICE.CURRENT();2);0;0;0;0;1;2;0)" office:value-type="date" office:date-value="2002-09-24" calcext:value-type="date">
            <text:p>2002-09-24</text:p>
          </table:table-cell>
          <table:table-cell table:style-name="ce7" table:formula="of:=TEXT([.E13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13];-1)+25-CHOOSE(WEEKDAY(ORG.OPENOFFICE.CURRENT();2);0;0;0;0;0;1;2)" office:value-type="date" office:date-value="2002-09-25" calcext:value-type="date">
            <text:p>2002-09-25</text:p>
          </table:table-cell>
          <table:table-cell table:formula="of:=TEXT([.I13];&quot;DDD&quot;)" office:value-type="string" office:string-value="Wed" calcext:value-type="string">
            <text:p>Wed</text:p>
          </table:table-cell>
          <table:table-cell table:formula="of:=[.I13]-1" office:value-type="date" office:date-value="2002-09-24" calcext:value-type="date">
            <text:p>2002-09-24</text:p>
          </table:table-cell>
          <table:table-cell table:formula="of:=TEXT([.K13];&quot;DDD&quot;)" office:value-type="string" office:string-value="Tue" calcext:value-type="string">
            <text:p>Tue</text:p>
          </table:table-cell>
          <table:table-cell table:style-name="ce10" table:formula="of:=([.E13]=[.K1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8-06-15" calcext:value-type="date">
            <text:p>1998-06-15</text:p>
          </table:table-cell>
          <table:table-cell table:formula="of:=EOMONTH([.$A14];-1)+24-CHOOSE(WEEKDAY(ORG.OPENOFFICE.CURRENT();2);0;0;0;0;0;2;3)" office:value-type="date" office:date-value="1998-06-24" calcext:value-type="date">
            <text:p>1998-06-24</text:p>
          </table:table-cell>
          <table:table-cell table:style-name="ce4" table:formula="of:=TEXT([.B14];&quot;DDD&quot;)" office:value-type="string" office:string-value="Wed" calcext:value-type="string">
            <text:p>Wed</text:p>
          </table:table-cell>
          <table:table-cell/>
          <table:table-cell table:style-name="ce3" table:formula="of:=EOMONTH([.$A14];-1)+24-CHOOSE(WEEKDAY(ORG.OPENOFFICE.CURRENT();2);0;0;0;0;1;2;0)" office:value-type="date" office:date-value="1998-06-24" calcext:value-type="date">
            <text:p>1998-06-24</text:p>
          </table:table-cell>
          <table:table-cell table:style-name="ce7" table:formula="of:=TEXT([.E14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14];-1)+25-CHOOSE(WEEKDAY(ORG.OPENOFFICE.CURRENT();2);0;0;0;0;0;1;2)" office:value-type="date" office:date-value="1998-06-25" calcext:value-type="date">
            <text:p>1998-06-25</text:p>
          </table:table-cell>
          <table:table-cell table:formula="of:=TEXT([.I14];&quot;DDD&quot;)" office:value-type="string" office:string-value="Thu" calcext:value-type="string">
            <text:p>Thu</text:p>
          </table:table-cell>
          <table:table-cell table:formula="of:=[.I14]-1" office:value-type="date" office:date-value="1998-06-24" calcext:value-type="date">
            <text:p>1998-06-24</text:p>
          </table:table-cell>
          <table:table-cell table:formula="of:=TEXT([.K14];&quot;DDD&quot;)" office:value-type="string" office:string-value="Wed" calcext:value-type="string">
            <text:p>Wed</text:p>
          </table:table-cell>
          <table:table-cell table:style-name="ce10" table:formula="of:=([.E14]=[.K1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9-08-05" calcext:value-type="date">
            <text:p>2009-08-05</text:p>
          </table:table-cell>
          <table:table-cell table:formula="of:=EOMONTH([.$A15];-1)+24-CHOOSE(WEEKDAY(ORG.OPENOFFICE.CURRENT();2);0;0;0;0;0;2;3)" office:value-type="date" office:date-value="2009-08-24" calcext:value-type="date">
            <text:p>2009-08-24</text:p>
          </table:table-cell>
          <table:table-cell table:style-name="ce4" table:formula="of:=TEXT([.B15];&quot;DDD&quot;)" office:value-type="string" office:string-value="Mon" calcext:value-type="string">
            <text:p>Mon</text:p>
          </table:table-cell>
          <table:table-cell/>
          <table:table-cell table:style-name="ce3" table:formula="of:=EOMONTH([.$A15];-1)+24-CHOOSE(WEEKDAY(ORG.OPENOFFICE.CURRENT();2);0;0;0;0;1;2;0)" office:value-type="date" office:date-value="2009-08-24" calcext:value-type="date">
            <text:p>2009-08-24</text:p>
          </table:table-cell>
          <table:table-cell table:style-name="ce7" table:formula="of:=TEXT([.E15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15];-1)+25-CHOOSE(WEEKDAY(ORG.OPENOFFICE.CURRENT();2);0;0;0;0;0;1;2)" office:value-type="date" office:date-value="2009-08-25" calcext:value-type="date">
            <text:p>2009-08-25</text:p>
          </table:table-cell>
          <table:table-cell table:formula="of:=TEXT([.I15];&quot;DDD&quot;)" office:value-type="string" office:string-value="Tue" calcext:value-type="string">
            <text:p>Tue</text:p>
          </table:table-cell>
          <table:table-cell table:formula="of:=[.I15]-1" office:value-type="date" office:date-value="2009-08-24" calcext:value-type="date">
            <text:p>2009-08-24</text:p>
          </table:table-cell>
          <table:table-cell table:formula="of:=TEXT([.K15];&quot;DDD&quot;)" office:value-type="string" office:string-value="Mon" calcext:value-type="string">
            <text:p>Mon</text:p>
          </table:table-cell>
          <table:table-cell table:style-name="ce10" table:formula="of:=([.E15]=[.K1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1-04-23" calcext:value-type="date">
            <text:p>2001-04-23</text:p>
          </table:table-cell>
          <table:table-cell table:formula="of:=EOMONTH([.$A16];-1)+24-CHOOSE(WEEKDAY(ORG.OPENOFFICE.CURRENT();2);0;0;0;0;0;2;3)" office:value-type="date" office:date-value="2001-04-24" calcext:value-type="date">
            <text:p>2001-04-24</text:p>
          </table:table-cell>
          <table:table-cell table:style-name="ce4" table:formula="of:=TEXT([.B16];&quot;DDD&quot;)" office:value-type="string" office:string-value="Tue" calcext:value-type="string">
            <text:p>Tue</text:p>
          </table:table-cell>
          <table:table-cell/>
          <table:table-cell table:style-name="ce3" table:formula="of:=EOMONTH([.$A16];-1)+24-CHOOSE(WEEKDAY(ORG.OPENOFFICE.CURRENT();2);0;0;0;0;1;2;0)" office:value-type="date" office:date-value="2001-04-24" calcext:value-type="date">
            <text:p>2001-04-24</text:p>
          </table:table-cell>
          <table:table-cell table:style-name="ce7" table:formula="of:=TEXT([.E16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16];-1)+25-CHOOSE(WEEKDAY(ORG.OPENOFFICE.CURRENT();2);0;0;0;0;0;1;2)" office:value-type="date" office:date-value="2001-04-25" calcext:value-type="date">
            <text:p>2001-04-25</text:p>
          </table:table-cell>
          <table:table-cell table:formula="of:=TEXT([.I16];&quot;DDD&quot;)" office:value-type="string" office:string-value="Wed" calcext:value-type="string">
            <text:p>Wed</text:p>
          </table:table-cell>
          <table:table-cell table:formula="of:=[.I16]-1" office:value-type="date" office:date-value="2001-04-24" calcext:value-type="date">
            <text:p>2001-04-24</text:p>
          </table:table-cell>
          <table:table-cell table:formula="of:=TEXT([.K16];&quot;DDD&quot;)" office:value-type="string" office:string-value="Tue" calcext:value-type="string">
            <text:p>Tue</text:p>
          </table:table-cell>
          <table:table-cell table:style-name="ce10" table:formula="of:=([.E16]=[.K1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0-01-21" calcext:value-type="date">
            <text:p>1990-01-21</text:p>
          </table:table-cell>
          <table:table-cell table:formula="of:=EOMONTH([.$A17];-1)+24-CHOOSE(WEEKDAY(ORG.OPENOFFICE.CURRENT();2);0;0;0;0;0;2;3)" office:value-type="date" office:date-value="1990-01-24" calcext:value-type="date">
            <text:p>1990-01-24</text:p>
          </table:table-cell>
          <table:table-cell table:style-name="ce4" table:formula="of:=TEXT([.B17];&quot;DDD&quot;)" office:value-type="string" office:string-value="Wed" calcext:value-type="string">
            <text:p>Wed</text:p>
          </table:table-cell>
          <table:table-cell/>
          <table:table-cell table:style-name="ce3" table:formula="of:=EOMONTH([.$A17];-1)+24-CHOOSE(WEEKDAY(ORG.OPENOFFICE.CURRENT();2);0;0;0;0;1;2;0)" office:value-type="date" office:date-value="1990-01-24" calcext:value-type="date">
            <text:p>1990-01-24</text:p>
          </table:table-cell>
          <table:table-cell table:style-name="ce7" table:formula="of:=TEXT([.E17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17];-1)+25-CHOOSE(WEEKDAY(ORG.OPENOFFICE.CURRENT();2);0;0;0;0;0;1;2)" office:value-type="date" office:date-value="1990-01-25" calcext:value-type="date">
            <text:p>1990-01-25</text:p>
          </table:table-cell>
          <table:table-cell table:formula="of:=TEXT([.I17];&quot;DDD&quot;)" office:value-type="string" office:string-value="Thu" calcext:value-type="string">
            <text:p>Thu</text:p>
          </table:table-cell>
          <table:table-cell table:formula="of:=[.I17]-1" office:value-type="date" office:date-value="1990-01-24" calcext:value-type="date">
            <text:p>1990-01-24</text:p>
          </table:table-cell>
          <table:table-cell table:formula="of:=TEXT([.K17];&quot;DDD&quot;)" office:value-type="string" office:string-value="Wed" calcext:value-type="string">
            <text:p>Wed</text:p>
          </table:table-cell>
          <table:table-cell table:style-name="ce10" table:formula="of:=([.E17]=[.K1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0-05-22" calcext:value-type="date">
            <text:p>1990-05-22</text:p>
          </table:table-cell>
          <table:table-cell table:formula="of:=EOMONTH([.$A18];-1)+24-CHOOSE(WEEKDAY(ORG.OPENOFFICE.CURRENT();2);0;0;0;0;0;2;3)" office:value-type="date" office:date-value="1990-05-24" calcext:value-type="date">
            <text:p>1990-05-24</text:p>
          </table:table-cell>
          <table:table-cell table:style-name="ce4" table:formula="of:=TEXT([.B18];&quot;DDD&quot;)" office:value-type="string" office:string-value="Thu" calcext:value-type="string">
            <text:p>Thu</text:p>
          </table:table-cell>
          <table:table-cell/>
          <table:table-cell table:style-name="ce3" table:formula="of:=EOMONTH([.$A18];-1)+24-CHOOSE(WEEKDAY(ORG.OPENOFFICE.CURRENT();2);0;0;0;0;1;2;0)" office:value-type="date" office:date-value="1990-05-24" calcext:value-type="date">
            <text:p>1990-05-24</text:p>
          </table:table-cell>
          <table:table-cell table:style-name="ce7" table:formula="of:=TEXT([.E18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18];-1)+25-CHOOSE(WEEKDAY(ORG.OPENOFFICE.CURRENT();2);0;0;0;0;0;1;2)" office:value-type="date" office:date-value="1990-05-25" calcext:value-type="date">
            <text:p>1990-05-25</text:p>
          </table:table-cell>
          <table:table-cell table:formula="of:=TEXT([.I18];&quot;DDD&quot;)" office:value-type="string" office:string-value="Fri" calcext:value-type="string">
            <text:p>Fri</text:p>
          </table:table-cell>
          <table:table-cell table:formula="of:=[.I18]-1" office:value-type="date" office:date-value="1990-05-24" calcext:value-type="date">
            <text:p>1990-05-24</text:p>
          </table:table-cell>
          <table:table-cell table:formula="of:=TEXT([.K18];&quot;DDD&quot;)" office:value-type="string" office:string-value="Thu" calcext:value-type="string">
            <text:p>Thu</text:p>
          </table:table-cell>
          <table:table-cell table:style-name="ce10" table:formula="of:=([.E18]=[.K1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3-01-18" calcext:value-type="date">
            <text:p>2003-01-18</text:p>
          </table:table-cell>
          <table:table-cell table:formula="of:=EOMONTH([.$A19];-1)+24-CHOOSE(WEEKDAY(ORG.OPENOFFICE.CURRENT();2);0;0;0;0;0;2;3)" office:value-type="date" office:date-value="2003-01-24" calcext:value-type="date">
            <text:p>2003-01-24</text:p>
          </table:table-cell>
          <table:table-cell table:style-name="ce4" table:formula="of:=TEXT([.B19];&quot;DDD&quot;)" office:value-type="string" office:string-value="Fri" calcext:value-type="string">
            <text:p>Fri</text:p>
          </table:table-cell>
          <table:table-cell/>
          <table:table-cell table:style-name="ce3" table:formula="of:=EOMONTH([.$A19];-1)+24-CHOOSE(WEEKDAY(ORG.OPENOFFICE.CURRENT();2);0;0;0;0;1;2;0)" office:value-type="date" office:date-value="2003-01-23" calcext:value-type="date">
            <text:p>2003-01-23</text:p>
          </table:table-cell>
          <table:table-cell table:style-name="ce7" table:formula="of:=TEXT([.E19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19];-1)+25-CHOOSE(WEEKDAY(ORG.OPENOFFICE.CURRENT();2);0;0;0;0;0;1;2)" office:value-type="date" office:date-value="2003-01-24" calcext:value-type="date">
            <text:p>2003-01-24</text:p>
          </table:table-cell>
          <table:table-cell table:formula="of:=TEXT([.I19];&quot;DDD&quot;)" office:value-type="string" office:string-value="Fri" calcext:value-type="string">
            <text:p>Fri</text:p>
          </table:table-cell>
          <table:table-cell table:formula="of:=[.I19]-1" office:value-type="date" office:date-value="2003-01-23" calcext:value-type="date">
            <text:p>2003-01-23</text:p>
          </table:table-cell>
          <table:table-cell table:formula="of:=TEXT([.K19];&quot;DDD&quot;)" office:value-type="string" office:string-value="Thu" calcext:value-type="string">
            <text:p>Thu</text:p>
          </table:table-cell>
          <table:table-cell table:style-name="ce10" table:formula="of:=([.E19]=[.K1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3-09-13" calcext:value-type="date">
            <text:p>2003-09-13</text:p>
          </table:table-cell>
          <table:table-cell table:formula="of:=EOMONTH([.$A20];-1)+24-CHOOSE(WEEKDAY(ORG.OPENOFFICE.CURRENT();2);0;0;0;0;0;2;3)" office:value-type="date" office:date-value="2003-09-24" calcext:value-type="date">
            <text:p>2003-09-24</text:p>
          </table:table-cell>
          <table:table-cell table:style-name="ce4" table:formula="of:=TEXT([.B20];&quot;DDD&quot;)" office:value-type="string" office:string-value="Wed" calcext:value-type="string">
            <text:p>Wed</text:p>
          </table:table-cell>
          <table:table-cell/>
          <table:table-cell table:style-name="ce3" table:formula="of:=EOMONTH([.$A20];-1)+24-CHOOSE(WEEKDAY(ORG.OPENOFFICE.CURRENT();2);0;0;0;0;1;2;0)" office:value-type="date" office:date-value="2003-09-24" calcext:value-type="date">
            <text:p>2003-09-24</text:p>
          </table:table-cell>
          <table:table-cell table:style-name="ce7" table:formula="of:=TEXT([.E20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20];-1)+25-CHOOSE(WEEKDAY(ORG.OPENOFFICE.CURRENT();2);0;0;0;0;0;1;2)" office:value-type="date" office:date-value="2003-09-25" calcext:value-type="date">
            <text:p>2003-09-25</text:p>
          </table:table-cell>
          <table:table-cell table:formula="of:=TEXT([.I20];&quot;DDD&quot;)" office:value-type="string" office:string-value="Thu" calcext:value-type="string">
            <text:p>Thu</text:p>
          </table:table-cell>
          <table:table-cell table:formula="of:=[.I20]-1" office:value-type="date" office:date-value="2003-09-24" calcext:value-type="date">
            <text:p>2003-09-24</text:p>
          </table:table-cell>
          <table:table-cell table:formula="of:=TEXT([.K20];&quot;DDD&quot;)" office:value-type="string" office:string-value="Wed" calcext:value-type="string">
            <text:p>Wed</text:p>
          </table:table-cell>
          <table:table-cell table:style-name="ce10" table:formula="of:=([.E20]=[.K2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2-06-10" calcext:value-type="date">
            <text:p>1992-06-10</text:p>
          </table:table-cell>
          <table:table-cell table:formula="of:=EOMONTH([.$A21];-1)+24-CHOOSE(WEEKDAY(ORG.OPENOFFICE.CURRENT();2);0;0;0;0;0;2;3)" office:value-type="date" office:date-value="1992-06-24" calcext:value-type="date">
            <text:p>1992-06-24</text:p>
          </table:table-cell>
          <table:table-cell table:style-name="ce4" table:formula="of:=TEXT([.B21];&quot;DDD&quot;)" office:value-type="string" office:string-value="Wed" calcext:value-type="string">
            <text:p>Wed</text:p>
          </table:table-cell>
          <table:table-cell/>
          <table:table-cell table:style-name="ce3" table:formula="of:=EOMONTH([.$A21];-1)+24-CHOOSE(WEEKDAY(ORG.OPENOFFICE.CURRENT();2);0;0;0;0;1;2;0)" office:value-type="date" office:date-value="1992-06-24" calcext:value-type="date">
            <text:p>1992-06-24</text:p>
          </table:table-cell>
          <table:table-cell table:style-name="ce7" table:formula="of:=TEXT([.E21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21];-1)+25-CHOOSE(WEEKDAY(ORG.OPENOFFICE.CURRENT();2);0;0;0;0;0;1;2)" office:value-type="date" office:date-value="1992-06-25" calcext:value-type="date">
            <text:p>1992-06-25</text:p>
          </table:table-cell>
          <table:table-cell table:formula="of:=TEXT([.I21];&quot;DDD&quot;)" office:value-type="string" office:string-value="Thu" calcext:value-type="string">
            <text:p>Thu</text:p>
          </table:table-cell>
          <table:table-cell table:formula="of:=[.I21]-1" office:value-type="date" office:date-value="1992-06-24" calcext:value-type="date">
            <text:p>1992-06-24</text:p>
          </table:table-cell>
          <table:table-cell table:formula="of:=TEXT([.K21];&quot;DDD&quot;)" office:value-type="string" office:string-value="Wed" calcext:value-type="string">
            <text:p>Wed</text:p>
          </table:table-cell>
          <table:table-cell table:style-name="ce10" table:formula="of:=([.E21]=[.K2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7-06-23" calcext:value-type="date">
            <text:p>1997-06-23</text:p>
          </table:table-cell>
          <table:table-cell table:formula="of:=EOMONTH([.$A22];-1)+24-CHOOSE(WEEKDAY(ORG.OPENOFFICE.CURRENT();2);0;0;0;0;0;2;3)" office:value-type="date" office:date-value="1997-06-24" calcext:value-type="date">
            <text:p>1997-06-24</text:p>
          </table:table-cell>
          <table:table-cell table:style-name="ce4" table:formula="of:=TEXT([.B22];&quot;DDD&quot;)" office:value-type="string" office:string-value="Tue" calcext:value-type="string">
            <text:p>Tue</text:p>
          </table:table-cell>
          <table:table-cell/>
          <table:table-cell table:style-name="ce3" table:formula="of:=EOMONTH([.$A22];-1)+24-CHOOSE(WEEKDAY(ORG.OPENOFFICE.CURRENT();2);0;0;0;0;1;2;0)" office:value-type="date" office:date-value="1997-06-24" calcext:value-type="date">
            <text:p>1997-06-24</text:p>
          </table:table-cell>
          <table:table-cell table:style-name="ce7" table:formula="of:=TEXT([.E22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22];-1)+25-CHOOSE(WEEKDAY(ORG.OPENOFFICE.CURRENT();2);0;0;0;0;0;1;2)" office:value-type="date" office:date-value="1997-06-25" calcext:value-type="date">
            <text:p>1997-06-25</text:p>
          </table:table-cell>
          <table:table-cell table:formula="of:=TEXT([.I22];&quot;DDD&quot;)" office:value-type="string" office:string-value="Wed" calcext:value-type="string">
            <text:p>Wed</text:p>
          </table:table-cell>
          <table:table-cell table:formula="of:=[.I22]-1" office:value-type="date" office:date-value="1997-06-24" calcext:value-type="date">
            <text:p>1997-06-24</text:p>
          </table:table-cell>
          <table:table-cell table:formula="of:=TEXT([.K22];&quot;DDD&quot;)" office:value-type="string" office:string-value="Tue" calcext:value-type="string">
            <text:p>Tue</text:p>
          </table:table-cell>
          <table:table-cell table:style-name="ce10" table:formula="of:=([.E22]=[.K2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4-01-16" calcext:value-type="date">
            <text:p>2004-01-16</text:p>
          </table:table-cell>
          <table:table-cell table:formula="of:=EOMONTH([.$A23];-1)+24-CHOOSE(WEEKDAY(ORG.OPENOFFICE.CURRENT();2);0;0;0;0;0;2;3)" office:value-type="date" office:date-value="2004-01-22" calcext:value-type="date">
            <text:p>2004-01-22</text:p>
          </table:table-cell>
          <table:table-cell table:style-name="ce4" table:formula="of:=TEXT([.B23];&quot;DDD&quot;)" office:value-type="string" office:string-value="Thu" calcext:value-type="string">
            <text:p>Thu</text:p>
          </table:table-cell>
          <table:table-cell/>
          <table:table-cell table:style-name="ce3" table:formula="of:=EOMONTH([.$A23];-1)+24-CHOOSE(WEEKDAY(ORG.OPENOFFICE.CURRENT();2);0;0;0;0;1;2;0)" office:value-type="date" office:date-value="2004-01-22" calcext:value-type="date">
            <text:p>2004-01-22</text:p>
          </table:table-cell>
          <table:table-cell table:style-name="ce7" table:formula="of:=TEXT([.E23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23];-1)+25-CHOOSE(WEEKDAY(ORG.OPENOFFICE.CURRENT();2);0;0;0;0;0;1;2)" office:value-type="date" office:date-value="2004-01-23" calcext:value-type="date">
            <text:p>2004-01-23</text:p>
          </table:table-cell>
          <table:table-cell table:formula="of:=TEXT([.I23];&quot;DDD&quot;)" office:value-type="string" office:string-value="Fri" calcext:value-type="string">
            <text:p>Fri</text:p>
          </table:table-cell>
          <table:table-cell table:formula="of:=[.I23]-1" office:value-type="date" office:date-value="2004-01-22" calcext:value-type="date">
            <text:p>2004-01-22</text:p>
          </table:table-cell>
          <table:table-cell table:formula="of:=TEXT([.K23];&quot;DDD&quot;)" office:value-type="string" office:string-value="Thu" calcext:value-type="string">
            <text:p>Thu</text:p>
          </table:table-cell>
          <table:table-cell table:style-name="ce10" table:formula="of:=([.E23]=[.K2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0-03-10" calcext:value-type="date">
            <text:p>2010-03-10</text:p>
          </table:table-cell>
          <table:table-cell table:formula="of:=EOMONTH([.$A24];-1)+24-CHOOSE(WEEKDAY(ORG.OPENOFFICE.CURRENT();2);0;0;0;0;0;2;3)" office:value-type="date" office:date-value="2010-03-24" calcext:value-type="date">
            <text:p>2010-03-24</text:p>
          </table:table-cell>
          <table:table-cell table:style-name="ce4" table:formula="of:=TEXT([.B24];&quot;DDD&quot;)" office:value-type="string" office:string-value="Wed" calcext:value-type="string">
            <text:p>Wed</text:p>
          </table:table-cell>
          <table:table-cell/>
          <table:table-cell table:style-name="ce3" table:formula="of:=EOMONTH([.$A24];-1)+24-CHOOSE(WEEKDAY(ORG.OPENOFFICE.CURRENT();2);0;0;0;0;1;2;0)" office:value-type="date" office:date-value="2010-03-24" calcext:value-type="date">
            <text:p>2010-03-24</text:p>
          </table:table-cell>
          <table:table-cell table:style-name="ce7" table:formula="of:=TEXT([.E24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24];-1)+25-CHOOSE(WEEKDAY(ORG.OPENOFFICE.CURRENT();2);0;0;0;0;0;1;2)" office:value-type="date" office:date-value="2010-03-25" calcext:value-type="date">
            <text:p>2010-03-25</text:p>
          </table:table-cell>
          <table:table-cell table:formula="of:=TEXT([.I24];&quot;DDD&quot;)" office:value-type="string" office:string-value="Thu" calcext:value-type="string">
            <text:p>Thu</text:p>
          </table:table-cell>
          <table:table-cell table:formula="of:=[.I24]-1" office:value-type="date" office:date-value="2010-03-24" calcext:value-type="date">
            <text:p>2010-03-24</text:p>
          </table:table-cell>
          <table:table-cell table:formula="of:=TEXT([.K24];&quot;DDD&quot;)" office:value-type="string" office:string-value="Wed" calcext:value-type="string">
            <text:p>Wed</text:p>
          </table:table-cell>
          <table:table-cell table:style-name="ce10" table:formula="of:=([.E24]=[.K2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3-11-20" calcext:value-type="date">
            <text:p>2003-11-20</text:p>
          </table:table-cell>
          <table:table-cell table:formula="of:=EOMONTH([.$A25];-1)+24-CHOOSE(WEEKDAY(ORG.OPENOFFICE.CURRENT();2);0;0;0;0;0;2;3)" office:value-type="date" office:date-value="2003-11-24" calcext:value-type="date">
            <text:p>2003-11-24</text:p>
          </table:table-cell>
          <table:table-cell table:style-name="ce4" table:formula="of:=TEXT([.B25];&quot;DDD&quot;)" office:value-type="string" office:string-value="Mon" calcext:value-type="string">
            <text:p>Mon</text:p>
          </table:table-cell>
          <table:table-cell/>
          <table:table-cell table:style-name="ce3" table:formula="of:=EOMONTH([.$A25];-1)+24-CHOOSE(WEEKDAY(ORG.OPENOFFICE.CURRENT();2);0;0;0;0;1;2;0)" office:value-type="date" office:date-value="2003-11-24" calcext:value-type="date">
            <text:p>2003-11-24</text:p>
          </table:table-cell>
          <table:table-cell table:style-name="ce7" table:formula="of:=TEXT([.E25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25];-1)+25-CHOOSE(WEEKDAY(ORG.OPENOFFICE.CURRENT();2);0;0;0;0;0;1;2)" office:value-type="date" office:date-value="2003-11-25" calcext:value-type="date">
            <text:p>2003-11-25</text:p>
          </table:table-cell>
          <table:table-cell table:formula="of:=TEXT([.I25];&quot;DDD&quot;)" office:value-type="string" office:string-value="Tue" calcext:value-type="string">
            <text:p>Tue</text:p>
          </table:table-cell>
          <table:table-cell table:formula="of:=[.I25]-1" office:value-type="date" office:date-value="2003-11-24" calcext:value-type="date">
            <text:p>2003-11-24</text:p>
          </table:table-cell>
          <table:table-cell table:formula="of:=TEXT([.K25];&quot;DDD&quot;)" office:value-type="string" office:string-value="Mon" calcext:value-type="string">
            <text:p>Mon</text:p>
          </table:table-cell>
          <table:table-cell table:style-name="ce10" table:formula="of:=([.E25]=[.K2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7-08-09" calcext:value-type="date">
            <text:p>2007-08-09</text:p>
          </table:table-cell>
          <table:table-cell table:formula="of:=EOMONTH([.$A26];-1)+24-CHOOSE(WEEKDAY(ORG.OPENOFFICE.CURRENT();2);0;0;0;0;0;2;3)" office:value-type="date" office:date-value="2007-08-24" calcext:value-type="date">
            <text:p>2007-08-24</text:p>
          </table:table-cell>
          <table:table-cell table:style-name="ce4" table:formula="of:=TEXT([.B26];&quot;DDD&quot;)" office:value-type="string" office:string-value="Fri" calcext:value-type="string">
            <text:p>Fri</text:p>
          </table:table-cell>
          <table:table-cell/>
          <table:table-cell table:style-name="ce3" table:formula="of:=EOMONTH([.$A26];-1)+24-CHOOSE(WEEKDAY(ORG.OPENOFFICE.CURRENT();2);0;0;0;0;1;2;0)" office:value-type="date" office:date-value="2007-08-23" calcext:value-type="date">
            <text:p>2007-08-23</text:p>
          </table:table-cell>
          <table:table-cell table:style-name="ce7" table:formula="of:=TEXT([.E26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26];-1)+25-CHOOSE(WEEKDAY(ORG.OPENOFFICE.CURRENT();2);0;0;0;0;0;1;2)" office:value-type="date" office:date-value="2007-08-24" calcext:value-type="date">
            <text:p>2007-08-24</text:p>
          </table:table-cell>
          <table:table-cell table:formula="of:=TEXT([.I26];&quot;DDD&quot;)" office:value-type="string" office:string-value="Fri" calcext:value-type="string">
            <text:p>Fri</text:p>
          </table:table-cell>
          <table:table-cell table:formula="of:=[.I26]-1" office:value-type="date" office:date-value="2007-08-23" calcext:value-type="date">
            <text:p>2007-08-23</text:p>
          </table:table-cell>
          <table:table-cell table:formula="of:=TEXT([.K26];&quot;DDD&quot;)" office:value-type="string" office:string-value="Thu" calcext:value-type="string">
            <text:p>Thu</text:p>
          </table:table-cell>
          <table:table-cell table:style-name="ce10" table:formula="of:=([.E26]=[.K2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7-02-17" calcext:value-type="date">
            <text:p>2007-02-17</text:p>
          </table:table-cell>
          <table:table-cell table:formula="of:=EOMONTH([.$A27];-1)+24-CHOOSE(WEEKDAY(ORG.OPENOFFICE.CURRENT();2);0;0;0;0;0;2;3)" office:value-type="date" office:date-value="2007-02-22" calcext:value-type="date">
            <text:p>2007-02-22</text:p>
          </table:table-cell>
          <table:table-cell table:style-name="ce4" table:formula="of:=TEXT([.B27];&quot;DDD&quot;)" office:value-type="string" office:string-value="Thu" calcext:value-type="string">
            <text:p>Thu</text:p>
          </table:table-cell>
          <table:table-cell/>
          <table:table-cell table:style-name="ce3" table:formula="of:=EOMONTH([.$A27];-1)+24-CHOOSE(WEEKDAY(ORG.OPENOFFICE.CURRENT();2);0;0;0;0;1;2;0)" office:value-type="date" office:date-value="2007-02-22" calcext:value-type="date">
            <text:p>2007-02-22</text:p>
          </table:table-cell>
          <table:table-cell table:style-name="ce7" table:formula="of:=TEXT([.E27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27];-1)+25-CHOOSE(WEEKDAY(ORG.OPENOFFICE.CURRENT();2);0;0;0;0;0;1;2)" office:value-type="date" office:date-value="2007-02-23" calcext:value-type="date">
            <text:p>2007-02-23</text:p>
          </table:table-cell>
          <table:table-cell table:formula="of:=TEXT([.I27];&quot;DDD&quot;)" office:value-type="string" office:string-value="Fri" calcext:value-type="string">
            <text:p>Fri</text:p>
          </table:table-cell>
          <table:table-cell table:formula="of:=[.I27]-1" office:value-type="date" office:date-value="2007-02-22" calcext:value-type="date">
            <text:p>2007-02-22</text:p>
          </table:table-cell>
          <table:table-cell table:formula="of:=TEXT([.K27];&quot;DDD&quot;)" office:value-type="string" office:string-value="Thu" calcext:value-type="string">
            <text:p>Thu</text:p>
          </table:table-cell>
          <table:table-cell table:style-name="ce10" table:formula="of:=([.E27]=[.K2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1-01-09" calcext:value-type="date">
            <text:p>2011-01-09</text:p>
          </table:table-cell>
          <table:table-cell table:formula="of:=EOMONTH([.$A28];-1)+24-CHOOSE(WEEKDAY(ORG.OPENOFFICE.CURRENT();2);0;0;0;0;0;2;3)" office:value-type="date" office:date-value="2011-01-24" calcext:value-type="date">
            <text:p>2011-01-24</text:p>
          </table:table-cell>
          <table:table-cell table:style-name="ce4" table:formula="of:=TEXT([.B28];&quot;DDD&quot;)" office:value-type="string" office:string-value="Mon" calcext:value-type="string">
            <text:p>Mon</text:p>
          </table:table-cell>
          <table:table-cell/>
          <table:table-cell table:style-name="ce3" table:formula="of:=EOMONTH([.$A28];-1)+24-CHOOSE(WEEKDAY(ORG.OPENOFFICE.CURRENT();2);0;0;0;0;1;2;0)" office:value-type="date" office:date-value="2011-01-24" calcext:value-type="date">
            <text:p>2011-01-24</text:p>
          </table:table-cell>
          <table:table-cell table:style-name="ce7" table:formula="of:=TEXT([.E28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28];-1)+25-CHOOSE(WEEKDAY(ORG.OPENOFFICE.CURRENT();2);0;0;0;0;0;1;2)" office:value-type="date" office:date-value="2011-01-25" calcext:value-type="date">
            <text:p>2011-01-25</text:p>
          </table:table-cell>
          <table:table-cell table:formula="of:=TEXT([.I28];&quot;DDD&quot;)" office:value-type="string" office:string-value="Tue" calcext:value-type="string">
            <text:p>Tue</text:p>
          </table:table-cell>
          <table:table-cell table:formula="of:=[.I28]-1" office:value-type="date" office:date-value="2011-01-24" calcext:value-type="date">
            <text:p>2011-01-24</text:p>
          </table:table-cell>
          <table:table-cell table:formula="of:=TEXT([.K28];&quot;DDD&quot;)" office:value-type="string" office:string-value="Mon" calcext:value-type="string">
            <text:p>Mon</text:p>
          </table:table-cell>
          <table:table-cell table:style-name="ce10" table:formula="of:=([.E28]=[.K2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0-07-06" calcext:value-type="date">
            <text:p>2020-07-06</text:p>
          </table:table-cell>
          <table:table-cell table:formula="of:=EOMONTH([.$A29];-1)+24-CHOOSE(WEEKDAY(ORG.OPENOFFICE.CURRENT();2);0;0;0;0;0;2;3)" office:value-type="date" office:date-value="2020-07-24" calcext:value-type="date">
            <text:p>2020-07-24</text:p>
          </table:table-cell>
          <table:table-cell table:style-name="ce4" table:formula="of:=TEXT([.B29];&quot;DDD&quot;)" office:value-type="string" office:string-value="Fri" calcext:value-type="string">
            <text:p>Fri</text:p>
          </table:table-cell>
          <table:table-cell/>
          <table:table-cell table:style-name="ce3" table:formula="of:=EOMONTH([.$A29];-1)+24-CHOOSE(WEEKDAY(ORG.OPENOFFICE.CURRENT();2);0;0;0;0;1;2;0)" office:value-type="date" office:date-value="2020-07-23" calcext:value-type="date">
            <text:p>2020-07-23</text:p>
          </table:table-cell>
          <table:table-cell table:style-name="ce7" table:formula="of:=TEXT([.E29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29];-1)+25-CHOOSE(WEEKDAY(ORG.OPENOFFICE.CURRENT();2);0;0;0;0;0;1;2)" office:value-type="date" office:date-value="2020-07-24" calcext:value-type="date">
            <text:p>2020-07-24</text:p>
          </table:table-cell>
          <table:table-cell table:formula="of:=TEXT([.I29];&quot;DDD&quot;)" office:value-type="string" office:string-value="Fri" calcext:value-type="string">
            <text:p>Fri</text:p>
          </table:table-cell>
          <table:table-cell table:formula="of:=[.I29]-1" office:value-type="date" office:date-value="2020-07-23" calcext:value-type="date">
            <text:p>2020-07-23</text:p>
          </table:table-cell>
          <table:table-cell table:formula="of:=TEXT([.K29];&quot;DDD&quot;)" office:value-type="string" office:string-value="Thu" calcext:value-type="string">
            <text:p>Thu</text:p>
          </table:table-cell>
          <table:table-cell table:style-name="ce10" table:formula="of:=([.E29]=[.K2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5-05-03" calcext:value-type="date">
            <text:p>2015-05-03</text:p>
          </table:table-cell>
          <table:table-cell table:formula="of:=EOMONTH([.$A30];-1)+24-CHOOSE(WEEKDAY(ORG.OPENOFFICE.CURRENT();2);0;0;0;0;0;2;3)" office:value-type="date" office:date-value="2015-05-21" calcext:value-type="date">
            <text:p>2015-05-21</text:p>
          </table:table-cell>
          <table:table-cell table:style-name="ce4" table:formula="of:=TEXT([.B30];&quot;DDD&quot;)" office:value-type="string" office:string-value="Thu" calcext:value-type="string">
            <text:p>Thu</text:p>
          </table:table-cell>
          <table:table-cell/>
          <table:table-cell table:style-name="ce3" table:formula="of:=EOMONTH([.$A30];-1)+24-CHOOSE(WEEKDAY(ORG.OPENOFFICE.CURRENT();2);0;0;0;0;1;2;0)" office:value-type="date" office:date-value="2015-05-24" calcext:value-type="date">
            <text:p>2015-05-24</text:p>
          </table:table-cell>
          <table:table-cell table:style-name="ce7" table:formula="of:=TEXT([.E30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30];-1)+25-CHOOSE(WEEKDAY(ORG.OPENOFFICE.CURRENT();2);0;0;0;0;0;1;2)" office:value-type="date" office:date-value="2015-05-25" calcext:value-type="date">
            <text:p>2015-05-25</text:p>
          </table:table-cell>
          <table:table-cell table:formula="of:=TEXT([.I30];&quot;DDD&quot;)" office:value-type="string" office:string-value="Mon" calcext:value-type="string">
            <text:p>Mon</text:p>
          </table:table-cell>
          <table:table-cell table:formula="of:=[.I30]-1" office:value-type="date" office:date-value="2015-05-24" calcext:value-type="date">
            <text:p>2015-05-24</text:p>
          </table:table-cell>
          <table:table-cell table:formula="of:=TEXT([.K30];&quot;DDD&quot;)" office:value-type="string" office:string-value="Sun" calcext:value-type="string">
            <text:p>Sun</text:p>
          </table:table-cell>
          <table:table-cell table:style-name="ce10" table:formula="of:=([.E30]=[.K3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8-11-13" calcext:value-type="date">
            <text:p>2018-11-13</text:p>
          </table:table-cell>
          <table:table-cell table:formula="of:=EOMONTH([.$A31];-1)+24-CHOOSE(WEEKDAY(ORG.OPENOFFICE.CURRENT();2);0;0;0;0;0;2;3)" office:value-type="date" office:date-value="2018-11-22" calcext:value-type="date">
            <text:p>2018-11-22</text:p>
          </table:table-cell>
          <table:table-cell table:style-name="ce4" table:formula="of:=TEXT([.B31];&quot;DDD&quot;)" office:value-type="string" office:string-value="Thu" calcext:value-type="string">
            <text:p>Thu</text:p>
          </table:table-cell>
          <table:table-cell/>
          <table:table-cell table:style-name="ce3" table:formula="of:=EOMONTH([.$A31];-1)+24-CHOOSE(WEEKDAY(ORG.OPENOFFICE.CURRENT();2);0;0;0;0;1;2;0)" office:value-type="date" office:date-value="2018-11-22" calcext:value-type="date">
            <text:p>2018-11-22</text:p>
          </table:table-cell>
          <table:table-cell table:style-name="ce7" table:formula="of:=TEXT([.E31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31];-1)+25-CHOOSE(WEEKDAY(ORG.OPENOFFICE.CURRENT();2);0;0;0;0;0;1;2)" office:value-type="date" office:date-value="2018-11-23" calcext:value-type="date">
            <text:p>2018-11-23</text:p>
          </table:table-cell>
          <table:table-cell table:formula="of:=TEXT([.I31];&quot;DDD&quot;)" office:value-type="string" office:string-value="Fri" calcext:value-type="string">
            <text:p>Fri</text:p>
          </table:table-cell>
          <table:table-cell table:formula="of:=[.I31]-1" office:value-type="date" office:date-value="2018-11-22" calcext:value-type="date">
            <text:p>2018-11-22</text:p>
          </table:table-cell>
          <table:table-cell table:formula="of:=TEXT([.K31];&quot;DDD&quot;)" office:value-type="string" office:string-value="Thu" calcext:value-type="string">
            <text:p>Thu</text:p>
          </table:table-cell>
          <table:table-cell table:style-name="ce10" table:formula="of:=([.E31]=[.K3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1-03-16" calcext:value-type="date">
            <text:p>2011-03-16</text:p>
          </table:table-cell>
          <table:table-cell table:formula="of:=EOMONTH([.$A32];-1)+24-CHOOSE(WEEKDAY(ORG.OPENOFFICE.CURRENT();2);0;0;0;0;0;2;3)" office:value-type="date" office:date-value="2011-03-24" calcext:value-type="date">
            <text:p>2011-03-24</text:p>
          </table:table-cell>
          <table:table-cell table:style-name="ce4" table:formula="of:=TEXT([.B32];&quot;DDD&quot;)" office:value-type="string" office:string-value="Thu" calcext:value-type="string">
            <text:p>Thu</text:p>
          </table:table-cell>
          <table:table-cell/>
          <table:table-cell table:style-name="ce3" table:formula="of:=EOMONTH([.$A32];-1)+24-CHOOSE(WEEKDAY(ORG.OPENOFFICE.CURRENT();2);0;0;0;0;1;2;0)" office:value-type="date" office:date-value="2011-03-24" calcext:value-type="date">
            <text:p>2011-03-24</text:p>
          </table:table-cell>
          <table:table-cell table:style-name="ce7" table:formula="of:=TEXT([.E32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32];-1)+25-CHOOSE(WEEKDAY(ORG.OPENOFFICE.CURRENT();2);0;0;0;0;0;1;2)" office:value-type="date" office:date-value="2011-03-25" calcext:value-type="date">
            <text:p>2011-03-25</text:p>
          </table:table-cell>
          <table:table-cell table:formula="of:=TEXT([.I32];&quot;DDD&quot;)" office:value-type="string" office:string-value="Fri" calcext:value-type="string">
            <text:p>Fri</text:p>
          </table:table-cell>
          <table:table-cell table:formula="of:=[.I32]-1" office:value-type="date" office:date-value="2011-03-24" calcext:value-type="date">
            <text:p>2011-03-24</text:p>
          </table:table-cell>
          <table:table-cell table:formula="of:=TEXT([.K32];&quot;DDD&quot;)" office:value-type="string" office:string-value="Thu" calcext:value-type="string">
            <text:p>Thu</text:p>
          </table:table-cell>
          <table:table-cell table:style-name="ce10" table:formula="of:=([.E32]=[.K3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0-09-20" calcext:value-type="date">
            <text:p>2010-09-20</text:p>
          </table:table-cell>
          <table:table-cell table:formula="of:=EOMONTH([.$A33];-1)+24-CHOOSE(WEEKDAY(ORG.OPENOFFICE.CURRENT();2);0;0;0;0;0;2;3)" office:value-type="date" office:date-value="2010-09-24" calcext:value-type="date">
            <text:p>2010-09-24</text:p>
          </table:table-cell>
          <table:table-cell table:style-name="ce4" table:formula="of:=TEXT([.B33];&quot;DDD&quot;)" office:value-type="string" office:string-value="Fri" calcext:value-type="string">
            <text:p>Fri</text:p>
          </table:table-cell>
          <table:table-cell/>
          <table:table-cell table:style-name="ce3" table:formula="of:=EOMONTH([.$A33];-1)+24-CHOOSE(WEEKDAY(ORG.OPENOFFICE.CURRENT();2);0;0;0;0;1;2;0)" office:value-type="date" office:date-value="2010-09-23" calcext:value-type="date">
            <text:p>2010-09-23</text:p>
          </table:table-cell>
          <table:table-cell table:style-name="ce7" table:formula="of:=TEXT([.E33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33];-1)+25-CHOOSE(WEEKDAY(ORG.OPENOFFICE.CURRENT();2);0;0;0;0;0;1;2)" office:value-type="date" office:date-value="2010-09-24" calcext:value-type="date">
            <text:p>2010-09-24</text:p>
          </table:table-cell>
          <table:table-cell table:formula="of:=TEXT([.I33];&quot;DDD&quot;)" office:value-type="string" office:string-value="Fri" calcext:value-type="string">
            <text:p>Fri</text:p>
          </table:table-cell>
          <table:table-cell table:formula="of:=[.I33]-1" office:value-type="date" office:date-value="2010-09-23" calcext:value-type="date">
            <text:p>2010-09-23</text:p>
          </table:table-cell>
          <table:table-cell table:formula="of:=TEXT([.K33];&quot;DDD&quot;)" office:value-type="string" office:string-value="Thu" calcext:value-type="string">
            <text:p>Thu</text:p>
          </table:table-cell>
          <table:table-cell table:style-name="ce10" table:formula="of:=([.E33]=[.K3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7-10-19" calcext:value-type="date">
            <text:p>1997-10-19</text:p>
          </table:table-cell>
          <table:table-cell table:formula="of:=EOMONTH([.$A34];-1)+24-CHOOSE(WEEKDAY(ORG.OPENOFFICE.CURRENT();2);0;0;0;0;0;2;3)" office:value-type="date" office:date-value="1997-10-24" calcext:value-type="date">
            <text:p>1997-10-24</text:p>
          </table:table-cell>
          <table:table-cell table:style-name="ce4" table:formula="of:=TEXT([.B34];&quot;DDD&quot;)" office:value-type="string" office:string-value="Fri" calcext:value-type="string">
            <text:p>Fri</text:p>
          </table:table-cell>
          <table:table-cell/>
          <table:table-cell table:style-name="ce3" table:formula="of:=EOMONTH([.$A34];-1)+24-CHOOSE(WEEKDAY(ORG.OPENOFFICE.CURRENT();2);0;0;0;0;1;2;0)" office:value-type="date" office:date-value="1997-10-23" calcext:value-type="date">
            <text:p>1997-10-23</text:p>
          </table:table-cell>
          <table:table-cell table:style-name="ce7" table:formula="of:=TEXT([.E34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34];-1)+25-CHOOSE(WEEKDAY(ORG.OPENOFFICE.CURRENT();2);0;0;0;0;0;1;2)" office:value-type="date" office:date-value="1997-10-24" calcext:value-type="date">
            <text:p>1997-10-24</text:p>
          </table:table-cell>
          <table:table-cell table:formula="of:=TEXT([.I34];&quot;DDD&quot;)" office:value-type="string" office:string-value="Fri" calcext:value-type="string">
            <text:p>Fri</text:p>
          </table:table-cell>
          <table:table-cell table:formula="of:=[.I34]-1" office:value-type="date" office:date-value="1997-10-23" calcext:value-type="date">
            <text:p>1997-10-23</text:p>
          </table:table-cell>
          <table:table-cell table:formula="of:=TEXT([.K34];&quot;DDD&quot;)" office:value-type="string" office:string-value="Thu" calcext:value-type="string">
            <text:p>Thu</text:p>
          </table:table-cell>
          <table:table-cell table:style-name="ce10" table:formula="of:=([.E34]=[.K3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4-09-22" calcext:value-type="date">
            <text:p>2004-09-22</text:p>
          </table:table-cell>
          <table:table-cell table:formula="of:=EOMONTH([.$A35];-1)+24-CHOOSE(WEEKDAY(ORG.OPENOFFICE.CURRENT();2);0;0;0;0;0;2;3)" office:value-type="date" office:date-value="2004-09-24" calcext:value-type="date">
            <text:p>2004-09-24</text:p>
          </table:table-cell>
          <table:table-cell table:style-name="ce4" table:formula="of:=TEXT([.B35];&quot;DDD&quot;)" office:value-type="string" office:string-value="Fri" calcext:value-type="string">
            <text:p>Fri</text:p>
          </table:table-cell>
          <table:table-cell/>
          <table:table-cell table:style-name="ce3" table:formula="of:=EOMONTH([.$A35];-1)+24-CHOOSE(WEEKDAY(ORG.OPENOFFICE.CURRENT();2);0;0;0;0;1;2;0)" office:value-type="date" office:date-value="2004-09-23" calcext:value-type="date">
            <text:p>2004-09-23</text:p>
          </table:table-cell>
          <table:table-cell table:style-name="ce7" table:formula="of:=TEXT([.E35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35];-1)+25-CHOOSE(WEEKDAY(ORG.OPENOFFICE.CURRENT();2);0;0;0;0;0;1;2)" office:value-type="date" office:date-value="2004-09-24" calcext:value-type="date">
            <text:p>2004-09-24</text:p>
          </table:table-cell>
          <table:table-cell table:formula="of:=TEXT([.I35];&quot;DDD&quot;)" office:value-type="string" office:string-value="Fri" calcext:value-type="string">
            <text:p>Fri</text:p>
          </table:table-cell>
          <table:table-cell table:formula="of:=[.I35]-1" office:value-type="date" office:date-value="2004-09-23" calcext:value-type="date">
            <text:p>2004-09-23</text:p>
          </table:table-cell>
          <table:table-cell table:formula="of:=TEXT([.K35];&quot;DDD&quot;)" office:value-type="string" office:string-value="Thu" calcext:value-type="string">
            <text:p>Thu</text:p>
          </table:table-cell>
          <table:table-cell table:style-name="ce10" table:formula="of:=([.E35]=[.K3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7-01-08" calcext:value-type="date">
            <text:p>1997-01-08</text:p>
          </table:table-cell>
          <table:table-cell table:formula="of:=EOMONTH([.$A36];-1)+24-CHOOSE(WEEKDAY(ORG.OPENOFFICE.CURRENT();2);0;0;0;0;0;2;3)" office:value-type="date" office:date-value="1997-01-24" calcext:value-type="date">
            <text:p>1997-01-24</text:p>
          </table:table-cell>
          <table:table-cell table:style-name="ce4" table:formula="of:=TEXT([.B36];&quot;DDD&quot;)" office:value-type="string" office:string-value="Fri" calcext:value-type="string">
            <text:p>Fri</text:p>
          </table:table-cell>
          <table:table-cell/>
          <table:table-cell table:style-name="ce3" table:formula="of:=EOMONTH([.$A36];-1)+24-CHOOSE(WEEKDAY(ORG.OPENOFFICE.CURRENT();2);0;0;0;0;1;2;0)" office:value-type="date" office:date-value="1997-01-23" calcext:value-type="date">
            <text:p>1997-01-23</text:p>
          </table:table-cell>
          <table:table-cell table:style-name="ce7" table:formula="of:=TEXT([.E36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36];-1)+25-CHOOSE(WEEKDAY(ORG.OPENOFFICE.CURRENT();2);0;0;0;0;0;1;2)" office:value-type="date" office:date-value="1997-01-24" calcext:value-type="date">
            <text:p>1997-01-24</text:p>
          </table:table-cell>
          <table:table-cell table:formula="of:=TEXT([.I36];&quot;DDD&quot;)" office:value-type="string" office:string-value="Fri" calcext:value-type="string">
            <text:p>Fri</text:p>
          </table:table-cell>
          <table:table-cell table:formula="of:=[.I36]-1" office:value-type="date" office:date-value="1997-01-23" calcext:value-type="date">
            <text:p>1997-01-23</text:p>
          </table:table-cell>
          <table:table-cell table:formula="of:=TEXT([.K36];&quot;DDD&quot;)" office:value-type="string" office:string-value="Thu" calcext:value-type="string">
            <text:p>Thu</text:p>
          </table:table-cell>
          <table:table-cell table:style-name="ce10" table:formula="of:=([.E36]=[.K3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0-01-19" calcext:value-type="date">
            <text:p>2000-01-19</text:p>
          </table:table-cell>
          <table:table-cell table:formula="of:=EOMONTH([.$A37];-1)+24-CHOOSE(WEEKDAY(ORG.OPENOFFICE.CURRENT();2);0;0;0;0;0;2;3)" office:value-type="date" office:date-value="2000-01-24" calcext:value-type="date">
            <text:p>2000-01-24</text:p>
          </table:table-cell>
          <table:table-cell table:style-name="ce4" table:formula="of:=TEXT([.B37];&quot;DDD&quot;)" office:value-type="string" office:string-value="Mon" calcext:value-type="string">
            <text:p>Mon</text:p>
          </table:table-cell>
          <table:table-cell/>
          <table:table-cell table:style-name="ce3" table:formula="of:=EOMONTH([.$A37];-1)+24-CHOOSE(WEEKDAY(ORG.OPENOFFICE.CURRENT();2);0;0;0;0;1;2;0)" office:value-type="date" office:date-value="2000-01-24" calcext:value-type="date">
            <text:p>2000-01-24</text:p>
          </table:table-cell>
          <table:table-cell table:style-name="ce7" table:formula="of:=TEXT([.E37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37];-1)+25-CHOOSE(WEEKDAY(ORG.OPENOFFICE.CURRENT();2);0;0;0;0;0;1;2)" office:value-type="date" office:date-value="2000-01-25" calcext:value-type="date">
            <text:p>2000-01-25</text:p>
          </table:table-cell>
          <table:table-cell table:formula="of:=TEXT([.I37];&quot;DDD&quot;)" office:value-type="string" office:string-value="Tue" calcext:value-type="string">
            <text:p>Tue</text:p>
          </table:table-cell>
          <table:table-cell table:formula="of:=[.I37]-1" office:value-type="date" office:date-value="2000-01-24" calcext:value-type="date">
            <text:p>2000-01-24</text:p>
          </table:table-cell>
          <table:table-cell table:formula="of:=TEXT([.K37];&quot;DDD&quot;)" office:value-type="string" office:string-value="Mon" calcext:value-type="string">
            <text:p>Mon</text:p>
          </table:table-cell>
          <table:table-cell table:style-name="ce10" table:formula="of:=([.E37]=[.K3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2-11-06" calcext:value-type="date">
            <text:p>1992-11-06</text:p>
          </table:table-cell>
          <table:table-cell table:formula="of:=EOMONTH([.$A38];-1)+24-CHOOSE(WEEKDAY(ORG.OPENOFFICE.CURRENT();2);0;0;0;0;0;2;3)" office:value-type="date" office:date-value="1992-11-24" calcext:value-type="date">
            <text:p>1992-11-24</text:p>
          </table:table-cell>
          <table:table-cell table:style-name="ce4" table:formula="of:=TEXT([.B38];&quot;DDD&quot;)" office:value-type="string" office:string-value="Tue" calcext:value-type="string">
            <text:p>Tue</text:p>
          </table:table-cell>
          <table:table-cell/>
          <table:table-cell table:style-name="ce3" table:formula="of:=EOMONTH([.$A38];-1)+24-CHOOSE(WEEKDAY(ORG.OPENOFFICE.CURRENT();2);0;0;0;0;1;2;0)" office:value-type="date" office:date-value="1992-11-24" calcext:value-type="date">
            <text:p>1992-11-24</text:p>
          </table:table-cell>
          <table:table-cell table:style-name="ce7" table:formula="of:=TEXT([.E38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38];-1)+25-CHOOSE(WEEKDAY(ORG.OPENOFFICE.CURRENT();2);0;0;0;0;0;1;2)" office:value-type="date" office:date-value="1992-11-25" calcext:value-type="date">
            <text:p>1992-11-25</text:p>
          </table:table-cell>
          <table:table-cell table:formula="of:=TEXT([.I38];&quot;DDD&quot;)" office:value-type="string" office:string-value="Wed" calcext:value-type="string">
            <text:p>Wed</text:p>
          </table:table-cell>
          <table:table-cell table:formula="of:=[.I38]-1" office:value-type="date" office:date-value="1992-11-24" calcext:value-type="date">
            <text:p>1992-11-24</text:p>
          </table:table-cell>
          <table:table-cell table:formula="of:=TEXT([.K38];&quot;DDD&quot;)" office:value-type="string" office:string-value="Tue" calcext:value-type="string">
            <text:p>Tue</text:p>
          </table:table-cell>
          <table:table-cell table:style-name="ce10" table:formula="of:=([.E38]=[.K3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6-06-25" calcext:value-type="date">
            <text:p>1996-06-25</text:p>
          </table:table-cell>
          <table:table-cell table:formula="of:=EOMONTH([.$A39];-1)+24-CHOOSE(WEEKDAY(ORG.OPENOFFICE.CURRENT();2);0;0;0;0;0;2;3)" office:value-type="date" office:date-value="1996-06-24" calcext:value-type="date">
            <text:p>1996-06-24</text:p>
          </table:table-cell>
          <table:table-cell table:style-name="ce4" table:formula="of:=TEXT([.B39];&quot;DDD&quot;)" office:value-type="string" office:string-value="Mon" calcext:value-type="string">
            <text:p>Mon</text:p>
          </table:table-cell>
          <table:table-cell/>
          <table:table-cell table:style-name="ce3" table:formula="of:=EOMONTH([.$A39];-1)+24-CHOOSE(WEEKDAY(ORG.OPENOFFICE.CURRENT();2);0;0;0;0;1;2;0)" office:value-type="date" office:date-value="1996-06-24" calcext:value-type="date">
            <text:p>1996-06-24</text:p>
          </table:table-cell>
          <table:table-cell table:style-name="ce7" table:formula="of:=TEXT([.E39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39];-1)+25-CHOOSE(WEEKDAY(ORG.OPENOFFICE.CURRENT();2);0;0;0;0;0;1;2)" office:value-type="date" office:date-value="1996-06-25" calcext:value-type="date">
            <text:p>1996-06-25</text:p>
          </table:table-cell>
          <table:table-cell table:formula="of:=TEXT([.I39];&quot;DDD&quot;)" office:value-type="string" office:string-value="Tue" calcext:value-type="string">
            <text:p>Tue</text:p>
          </table:table-cell>
          <table:table-cell table:formula="of:=[.I39]-1" office:value-type="date" office:date-value="1996-06-24" calcext:value-type="date">
            <text:p>1996-06-24</text:p>
          </table:table-cell>
          <table:table-cell table:formula="of:=TEXT([.K39];&quot;DDD&quot;)" office:value-type="string" office:string-value="Mon" calcext:value-type="string">
            <text:p>Mon</text:p>
          </table:table-cell>
          <table:table-cell table:style-name="ce10" table:formula="of:=([.E39]=[.K3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0-04-03" calcext:value-type="date">
            <text:p>2000-04-03</text:p>
          </table:table-cell>
          <table:table-cell table:formula="of:=EOMONTH([.$A40];-1)+24-CHOOSE(WEEKDAY(ORG.OPENOFFICE.CURRENT();2);0;0;0;0;0;2;3)" office:value-type="date" office:date-value="2000-04-24" calcext:value-type="date">
            <text:p>2000-04-24</text:p>
          </table:table-cell>
          <table:table-cell table:style-name="ce4" table:formula="of:=TEXT([.B40];&quot;DDD&quot;)" office:value-type="string" office:string-value="Mon" calcext:value-type="string">
            <text:p>Mon</text:p>
          </table:table-cell>
          <table:table-cell/>
          <table:table-cell table:style-name="ce3" table:formula="of:=EOMONTH([.$A40];-1)+24-CHOOSE(WEEKDAY(ORG.OPENOFFICE.CURRENT();2);0;0;0;0;1;2;0)" office:value-type="date" office:date-value="2000-04-24" calcext:value-type="date">
            <text:p>2000-04-24</text:p>
          </table:table-cell>
          <table:table-cell table:style-name="ce7" table:formula="of:=TEXT([.E40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40];-1)+25-CHOOSE(WEEKDAY(ORG.OPENOFFICE.CURRENT();2);0;0;0;0;0;1;2)" office:value-type="date" office:date-value="2000-04-25" calcext:value-type="date">
            <text:p>2000-04-25</text:p>
          </table:table-cell>
          <table:table-cell table:formula="of:=TEXT([.I40];&quot;DDD&quot;)" office:value-type="string" office:string-value="Tue" calcext:value-type="string">
            <text:p>Tue</text:p>
          </table:table-cell>
          <table:table-cell table:formula="of:=[.I40]-1" office:value-type="date" office:date-value="2000-04-24" calcext:value-type="date">
            <text:p>2000-04-24</text:p>
          </table:table-cell>
          <table:table-cell table:formula="of:=TEXT([.K40];&quot;DDD&quot;)" office:value-type="string" office:string-value="Mon" calcext:value-type="string">
            <text:p>Mon</text:p>
          </table:table-cell>
          <table:table-cell table:style-name="ce10" table:formula="of:=([.E40]=[.K4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7-01-16" calcext:value-type="date">
            <text:p>1987-01-16</text:p>
          </table:table-cell>
          <table:table-cell table:formula="of:=EOMONTH([.$A41];-1)+24-CHOOSE(WEEKDAY(ORG.OPENOFFICE.CURRENT();2);0;0;0;0;0;2;3)" office:value-type="date" office:date-value="1987-01-22" calcext:value-type="date">
            <text:p>1987-01-22</text:p>
          </table:table-cell>
          <table:table-cell table:style-name="ce4" table:formula="of:=TEXT([.B41];&quot;DDD&quot;)" office:value-type="string" office:string-value="Thu" calcext:value-type="string">
            <text:p>Thu</text:p>
          </table:table-cell>
          <table:table-cell/>
          <table:table-cell table:style-name="ce3" table:formula="of:=EOMONTH([.$A41];-1)+24-CHOOSE(WEEKDAY(ORG.OPENOFFICE.CURRENT();2);0;0;0;0;1;2;0)" office:value-type="date" office:date-value="1987-01-22" calcext:value-type="date">
            <text:p>1987-01-22</text:p>
          </table:table-cell>
          <table:table-cell table:style-name="ce7" table:formula="of:=TEXT([.E41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41];-1)+25-CHOOSE(WEEKDAY(ORG.OPENOFFICE.CURRENT();2);0;0;0;0;0;1;2)" office:value-type="date" office:date-value="1987-01-23" calcext:value-type="date">
            <text:p>1987-01-23</text:p>
          </table:table-cell>
          <table:table-cell table:formula="of:=TEXT([.I41];&quot;DDD&quot;)" office:value-type="string" office:string-value="Fri" calcext:value-type="string">
            <text:p>Fri</text:p>
          </table:table-cell>
          <table:table-cell table:formula="of:=[.I41]-1" office:value-type="date" office:date-value="1987-01-22" calcext:value-type="date">
            <text:p>1987-01-22</text:p>
          </table:table-cell>
          <table:table-cell table:formula="of:=TEXT([.K41];&quot;DDD&quot;)" office:value-type="string" office:string-value="Thu" calcext:value-type="string">
            <text:p>Thu</text:p>
          </table:table-cell>
          <table:table-cell table:style-name="ce10" table:formula="of:=([.E41]=[.K4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4-08-21" calcext:value-type="date">
            <text:p>1984-08-21</text:p>
          </table:table-cell>
          <table:table-cell table:formula="of:=EOMONTH([.$A42];-1)+24-CHOOSE(WEEKDAY(ORG.OPENOFFICE.CURRENT();2);0;0;0;0;0;2;3)" office:value-type="date" office:date-value="1984-08-24" calcext:value-type="date">
            <text:p>1984-08-24</text:p>
          </table:table-cell>
          <table:table-cell table:style-name="ce4" table:formula="of:=TEXT([.B42];&quot;DDD&quot;)" office:value-type="string" office:string-value="Fri" calcext:value-type="string">
            <text:p>Fri</text:p>
          </table:table-cell>
          <table:table-cell/>
          <table:table-cell table:style-name="ce3" table:formula="of:=EOMONTH([.$A42];-1)+24-CHOOSE(WEEKDAY(ORG.OPENOFFICE.CURRENT();2);0;0;0;0;1;2;0)" office:value-type="date" office:date-value="1984-08-23" calcext:value-type="date">
            <text:p>1984-08-23</text:p>
          </table:table-cell>
          <table:table-cell table:style-name="ce7" table:formula="of:=TEXT([.E42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42];-1)+25-CHOOSE(WEEKDAY(ORG.OPENOFFICE.CURRENT();2);0;0;0;0;0;1;2)" office:value-type="date" office:date-value="1984-08-24" calcext:value-type="date">
            <text:p>1984-08-24</text:p>
          </table:table-cell>
          <table:table-cell table:formula="of:=TEXT([.I42];&quot;DDD&quot;)" office:value-type="string" office:string-value="Fri" calcext:value-type="string">
            <text:p>Fri</text:p>
          </table:table-cell>
          <table:table-cell table:formula="of:=[.I42]-1" office:value-type="date" office:date-value="1984-08-23" calcext:value-type="date">
            <text:p>1984-08-23</text:p>
          </table:table-cell>
          <table:table-cell table:formula="of:=TEXT([.K42];&quot;DDD&quot;)" office:value-type="string" office:string-value="Thu" calcext:value-type="string">
            <text:p>Thu</text:p>
          </table:table-cell>
          <table:table-cell table:style-name="ce10" table:formula="of:=([.E42]=[.K4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6-06-24" calcext:value-type="date">
            <text:p>1986-06-24</text:p>
          </table:table-cell>
          <table:table-cell table:formula="of:=EOMONTH([.$A43];-1)+24-CHOOSE(WEEKDAY(ORG.OPENOFFICE.CURRENT();2);0;0;0;0;0;2;3)" office:value-type="date" office:date-value="1986-06-24" calcext:value-type="date">
            <text:p>1986-06-24</text:p>
          </table:table-cell>
          <table:table-cell table:style-name="ce4" table:formula="of:=TEXT([.B43];&quot;DDD&quot;)" office:value-type="string" office:string-value="Tue" calcext:value-type="string">
            <text:p>Tue</text:p>
          </table:table-cell>
          <table:table-cell/>
          <table:table-cell table:style-name="ce3" table:formula="of:=EOMONTH([.$A43];-1)+24-CHOOSE(WEEKDAY(ORG.OPENOFFICE.CURRENT();2);0;0;0;0;1;2;0)" office:value-type="date" office:date-value="1986-06-24" calcext:value-type="date">
            <text:p>1986-06-24</text:p>
          </table:table-cell>
          <table:table-cell table:style-name="ce7" table:formula="of:=TEXT([.E43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43];-1)+25-CHOOSE(WEEKDAY(ORG.OPENOFFICE.CURRENT();2);0;0;0;0;0;1;2)" office:value-type="date" office:date-value="1986-06-25" calcext:value-type="date">
            <text:p>1986-06-25</text:p>
          </table:table-cell>
          <table:table-cell table:formula="of:=TEXT([.I43];&quot;DDD&quot;)" office:value-type="string" office:string-value="Wed" calcext:value-type="string">
            <text:p>Wed</text:p>
          </table:table-cell>
          <table:table-cell table:formula="of:=[.I43]-1" office:value-type="date" office:date-value="1986-06-24" calcext:value-type="date">
            <text:p>1986-06-24</text:p>
          </table:table-cell>
          <table:table-cell table:formula="of:=TEXT([.K43];&quot;DDD&quot;)" office:value-type="string" office:string-value="Tue" calcext:value-type="string">
            <text:p>Tue</text:p>
          </table:table-cell>
          <table:table-cell table:style-name="ce10" table:formula="of:=([.E43]=[.K4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2-09-22" calcext:value-type="date">
            <text:p>1992-09-22</text:p>
          </table:table-cell>
          <table:table-cell table:formula="of:=EOMONTH([.$A44];-1)+24-CHOOSE(WEEKDAY(ORG.OPENOFFICE.CURRENT();2);0;0;0;0;0;2;3)" office:value-type="date" office:date-value="1992-09-24" calcext:value-type="date">
            <text:p>1992-09-24</text:p>
          </table:table-cell>
          <table:table-cell table:style-name="ce4" table:formula="of:=TEXT([.B44];&quot;DDD&quot;)" office:value-type="string" office:string-value="Thu" calcext:value-type="string">
            <text:p>Thu</text:p>
          </table:table-cell>
          <table:table-cell/>
          <table:table-cell table:style-name="ce3" table:formula="of:=EOMONTH([.$A44];-1)+24-CHOOSE(WEEKDAY(ORG.OPENOFFICE.CURRENT();2);0;0;0;0;1;2;0)" office:value-type="date" office:date-value="1992-09-24" calcext:value-type="date">
            <text:p>1992-09-24</text:p>
          </table:table-cell>
          <table:table-cell table:style-name="ce7" table:formula="of:=TEXT([.E44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44];-1)+25-CHOOSE(WEEKDAY(ORG.OPENOFFICE.CURRENT();2);0;0;0;0;0;1;2)" office:value-type="date" office:date-value="1992-09-25" calcext:value-type="date">
            <text:p>1992-09-25</text:p>
          </table:table-cell>
          <table:table-cell table:formula="of:=TEXT([.I44];&quot;DDD&quot;)" office:value-type="string" office:string-value="Fri" calcext:value-type="string">
            <text:p>Fri</text:p>
          </table:table-cell>
          <table:table-cell table:formula="of:=[.I44]-1" office:value-type="date" office:date-value="1992-09-24" calcext:value-type="date">
            <text:p>1992-09-24</text:p>
          </table:table-cell>
          <table:table-cell table:formula="of:=TEXT([.K44];&quot;DDD&quot;)" office:value-type="string" office:string-value="Thu" calcext:value-type="string">
            <text:p>Thu</text:p>
          </table:table-cell>
          <table:table-cell table:style-name="ce10" table:formula="of:=([.E44]=[.K4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7-02-05" calcext:value-type="date">
            <text:p>1987-02-05</text:p>
          </table:table-cell>
          <table:table-cell table:formula="of:=EOMONTH([.$A45];-1)+24-CHOOSE(WEEKDAY(ORG.OPENOFFICE.CURRENT();2);0;0;0;0;0;2;3)" office:value-type="date" office:date-value="1987-02-24" calcext:value-type="date">
            <text:p>1987-02-24</text:p>
          </table:table-cell>
          <table:table-cell table:style-name="ce4" table:formula="of:=TEXT([.B45];&quot;DDD&quot;)" office:value-type="string" office:string-value="Tue" calcext:value-type="string">
            <text:p>Tue</text:p>
          </table:table-cell>
          <table:table-cell/>
          <table:table-cell table:style-name="ce3" table:formula="of:=EOMONTH([.$A45];-1)+24-CHOOSE(WEEKDAY(ORG.OPENOFFICE.CURRENT();2);0;0;0;0;1;2;0)" office:value-type="date" office:date-value="1987-02-24" calcext:value-type="date">
            <text:p>1987-02-24</text:p>
          </table:table-cell>
          <table:table-cell table:style-name="ce7" table:formula="of:=TEXT([.E45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45];-1)+25-CHOOSE(WEEKDAY(ORG.OPENOFFICE.CURRENT();2);0;0;0;0;0;1;2)" office:value-type="date" office:date-value="1987-02-25" calcext:value-type="date">
            <text:p>1987-02-25</text:p>
          </table:table-cell>
          <table:table-cell table:formula="of:=TEXT([.I45];&quot;DDD&quot;)" office:value-type="string" office:string-value="Wed" calcext:value-type="string">
            <text:p>Wed</text:p>
          </table:table-cell>
          <table:table-cell table:formula="of:=[.I45]-1" office:value-type="date" office:date-value="1987-02-24" calcext:value-type="date">
            <text:p>1987-02-24</text:p>
          </table:table-cell>
          <table:table-cell table:formula="of:=TEXT([.K45];&quot;DDD&quot;)" office:value-type="string" office:string-value="Tue" calcext:value-type="string">
            <text:p>Tue</text:p>
          </table:table-cell>
          <table:table-cell table:style-name="ce10" table:formula="of:=([.E45]=[.K4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9-03-04" calcext:value-type="date">
            <text:p>1999-03-04</text:p>
          </table:table-cell>
          <table:table-cell table:formula="of:=EOMONTH([.$A46];-1)+24-CHOOSE(WEEKDAY(ORG.OPENOFFICE.CURRENT();2);0;0;0;0;0;2;3)" office:value-type="date" office:date-value="1999-03-24" calcext:value-type="date">
            <text:p>1999-03-24</text:p>
          </table:table-cell>
          <table:table-cell table:style-name="ce4" table:formula="of:=TEXT([.B46];&quot;DDD&quot;)" office:value-type="string" office:string-value="Wed" calcext:value-type="string">
            <text:p>Wed</text:p>
          </table:table-cell>
          <table:table-cell/>
          <table:table-cell table:style-name="ce3" table:formula="of:=EOMONTH([.$A46];-1)+24-CHOOSE(WEEKDAY(ORG.OPENOFFICE.CURRENT();2);0;0;0;0;1;2;0)" office:value-type="date" office:date-value="1999-03-24" calcext:value-type="date">
            <text:p>1999-03-24</text:p>
          </table:table-cell>
          <table:table-cell table:style-name="ce7" table:formula="of:=TEXT([.E46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46];-1)+25-CHOOSE(WEEKDAY(ORG.OPENOFFICE.CURRENT();2);0;0;0;0;0;1;2)" office:value-type="date" office:date-value="1999-03-25" calcext:value-type="date">
            <text:p>1999-03-25</text:p>
          </table:table-cell>
          <table:table-cell table:formula="of:=TEXT([.I46];&quot;DDD&quot;)" office:value-type="string" office:string-value="Thu" calcext:value-type="string">
            <text:p>Thu</text:p>
          </table:table-cell>
          <table:table-cell table:formula="of:=[.I46]-1" office:value-type="date" office:date-value="1999-03-24" calcext:value-type="date">
            <text:p>1999-03-24</text:p>
          </table:table-cell>
          <table:table-cell table:formula="of:=TEXT([.K46];&quot;DDD&quot;)" office:value-type="string" office:string-value="Wed" calcext:value-type="string">
            <text:p>Wed</text:p>
          </table:table-cell>
          <table:table-cell table:style-name="ce10" table:formula="of:=([.E46]=[.K4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3-04-24" calcext:value-type="date">
            <text:p>1993-04-24</text:p>
          </table:table-cell>
          <table:table-cell table:formula="of:=EOMONTH([.$A47];-1)+24-CHOOSE(WEEKDAY(ORG.OPENOFFICE.CURRENT();2);0;0;0;0;0;2;3)" office:value-type="date" office:date-value="1993-04-22" calcext:value-type="date">
            <text:p>1993-04-22</text:p>
          </table:table-cell>
          <table:table-cell table:style-name="ce4" table:formula="of:=TEXT([.B47];&quot;DDD&quot;)" office:value-type="string" office:string-value="Thu" calcext:value-type="string">
            <text:p>Thu</text:p>
          </table:table-cell>
          <table:table-cell/>
          <table:table-cell table:style-name="ce3" table:formula="of:=EOMONTH([.$A47];-1)+24-CHOOSE(WEEKDAY(ORG.OPENOFFICE.CURRENT();2);0;0;0;0;1;2;0)" office:value-type="date" office:date-value="1993-04-22" calcext:value-type="date">
            <text:p>1993-04-22</text:p>
          </table:table-cell>
          <table:table-cell table:style-name="ce7" table:formula="of:=TEXT([.E47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47];-1)+25-CHOOSE(WEEKDAY(ORG.OPENOFFICE.CURRENT();2);0;0;0;0;0;1;2)" office:value-type="date" office:date-value="1993-04-23" calcext:value-type="date">
            <text:p>1993-04-23</text:p>
          </table:table-cell>
          <table:table-cell table:formula="of:=TEXT([.I47];&quot;DDD&quot;)" office:value-type="string" office:string-value="Fri" calcext:value-type="string">
            <text:p>Fri</text:p>
          </table:table-cell>
          <table:table-cell table:formula="of:=[.I47]-1" office:value-type="date" office:date-value="1993-04-22" calcext:value-type="date">
            <text:p>1993-04-22</text:p>
          </table:table-cell>
          <table:table-cell table:formula="of:=TEXT([.K47];&quot;DDD&quot;)" office:value-type="string" office:string-value="Thu" calcext:value-type="string">
            <text:p>Thu</text:p>
          </table:table-cell>
          <table:table-cell table:style-name="ce10" table:formula="of:=([.E47]=[.K4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0-12-26" calcext:value-type="date">
            <text:p>1980-12-26</text:p>
          </table:table-cell>
          <table:table-cell table:formula="of:=EOMONTH([.$A48];-1)+24-CHOOSE(WEEKDAY(ORG.OPENOFFICE.CURRENT();2);0;0;0;0;0;2;3)" office:value-type="date" office:date-value="1980-12-24" calcext:value-type="date">
            <text:p>1980-12-24</text:p>
          </table:table-cell>
          <table:table-cell table:style-name="ce4" table:formula="of:=TEXT([.B48];&quot;DDD&quot;)" office:value-type="string" office:string-value="Wed" calcext:value-type="string">
            <text:p>Wed</text:p>
          </table:table-cell>
          <table:table-cell/>
          <table:table-cell table:style-name="ce3" table:formula="of:=EOMONTH([.$A48];-1)+24-CHOOSE(WEEKDAY(ORG.OPENOFFICE.CURRENT();2);0;0;0;0;1;2;0)" office:value-type="date" office:date-value="1980-12-24" calcext:value-type="date">
            <text:p>1980-12-24</text:p>
          </table:table-cell>
          <table:table-cell table:style-name="ce7" table:formula="of:=TEXT([.E48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48];-1)+25-CHOOSE(WEEKDAY(ORG.OPENOFFICE.CURRENT();2);0;0;0;0;0;1;2)" office:value-type="date" office:date-value="1980-12-25" calcext:value-type="date">
            <text:p>1980-12-25</text:p>
          </table:table-cell>
          <table:table-cell table:formula="of:=TEXT([.I48];&quot;DDD&quot;)" office:value-type="string" office:string-value="Thu" calcext:value-type="string">
            <text:p>Thu</text:p>
          </table:table-cell>
          <table:table-cell table:formula="of:=[.I48]-1" office:value-type="date" office:date-value="1980-12-24" calcext:value-type="date">
            <text:p>1980-12-24</text:p>
          </table:table-cell>
          <table:table-cell table:formula="of:=TEXT([.K48];&quot;DDD&quot;)" office:value-type="string" office:string-value="Wed" calcext:value-type="string">
            <text:p>Wed</text:p>
          </table:table-cell>
          <table:table-cell table:style-name="ce10" table:formula="of:=([.E48]=[.K4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8-09-09" calcext:value-type="date">
            <text:p>1988-09-09</text:p>
          </table:table-cell>
          <table:table-cell table:formula="of:=EOMONTH([.$A49];-1)+24-CHOOSE(WEEKDAY(ORG.OPENOFFICE.CURRENT();2);0;0;0;0;0;2;3)" office:value-type="date" office:date-value="1988-09-22" calcext:value-type="date">
            <text:p>1988-09-22</text:p>
          </table:table-cell>
          <table:table-cell table:style-name="ce4" table:formula="of:=TEXT([.B49];&quot;DDD&quot;)" office:value-type="string" office:string-value="Thu" calcext:value-type="string">
            <text:p>Thu</text:p>
          </table:table-cell>
          <table:table-cell/>
          <table:table-cell table:style-name="ce3" table:formula="of:=EOMONTH([.$A49];-1)+24-CHOOSE(WEEKDAY(ORG.OPENOFFICE.CURRENT();2);0;0;0;0;1;2;0)" office:value-type="date" office:date-value="1988-09-22" calcext:value-type="date">
            <text:p>1988-09-22</text:p>
          </table:table-cell>
          <table:table-cell table:style-name="ce7" table:formula="of:=TEXT([.E49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49];-1)+25-CHOOSE(WEEKDAY(ORG.OPENOFFICE.CURRENT();2);0;0;0;0;0;1;2)" office:value-type="date" office:date-value="1988-09-23" calcext:value-type="date">
            <text:p>1988-09-23</text:p>
          </table:table-cell>
          <table:table-cell table:formula="of:=TEXT([.I49];&quot;DDD&quot;)" office:value-type="string" office:string-value="Fri" calcext:value-type="string">
            <text:p>Fri</text:p>
          </table:table-cell>
          <table:table-cell table:formula="of:=[.I49]-1" office:value-type="date" office:date-value="1988-09-22" calcext:value-type="date">
            <text:p>1988-09-22</text:p>
          </table:table-cell>
          <table:table-cell table:formula="of:=TEXT([.K49];&quot;DDD&quot;)" office:value-type="string" office:string-value="Thu" calcext:value-type="string">
            <text:p>Thu</text:p>
          </table:table-cell>
          <table:table-cell table:style-name="ce10" table:formula="of:=([.E49]=[.K4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0-05-25" calcext:value-type="date">
            <text:p>1990-05-25</text:p>
          </table:table-cell>
          <table:table-cell table:formula="of:=EOMONTH([.$A50];-1)+24-CHOOSE(WEEKDAY(ORG.OPENOFFICE.CURRENT();2);0;0;0;0;0;2;3)" office:value-type="date" office:date-value="1990-05-24" calcext:value-type="date">
            <text:p>1990-05-24</text:p>
          </table:table-cell>
          <table:table-cell table:style-name="ce4" table:formula="of:=TEXT([.B50];&quot;DDD&quot;)" office:value-type="string" office:string-value="Thu" calcext:value-type="string">
            <text:p>Thu</text:p>
          </table:table-cell>
          <table:table-cell/>
          <table:table-cell table:style-name="ce3" table:formula="of:=EOMONTH([.$A50];-1)+24-CHOOSE(WEEKDAY(ORG.OPENOFFICE.CURRENT();2);0;0;0;0;1;2;0)" office:value-type="date" office:date-value="1990-05-24" calcext:value-type="date">
            <text:p>1990-05-24</text:p>
          </table:table-cell>
          <table:table-cell table:style-name="ce7" table:formula="of:=TEXT([.E50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50];-1)+25-CHOOSE(WEEKDAY(ORG.OPENOFFICE.CURRENT();2);0;0;0;0;0;1;2)" office:value-type="date" office:date-value="1990-05-25" calcext:value-type="date">
            <text:p>1990-05-25</text:p>
          </table:table-cell>
          <table:table-cell table:formula="of:=TEXT([.I50];&quot;DDD&quot;)" office:value-type="string" office:string-value="Fri" calcext:value-type="string">
            <text:p>Fri</text:p>
          </table:table-cell>
          <table:table-cell table:formula="of:=[.I50]-1" office:value-type="date" office:date-value="1990-05-24" calcext:value-type="date">
            <text:p>1990-05-24</text:p>
          </table:table-cell>
          <table:table-cell table:formula="of:=TEXT([.K50];&quot;DDD&quot;)" office:value-type="string" office:string-value="Thu" calcext:value-type="string">
            <text:p>Thu</text:p>
          </table:table-cell>
          <table:table-cell table:style-name="ce10" table:formula="of:=([.E50]=[.K5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0-07-02" calcext:value-type="date">
            <text:p>2000-07-02</text:p>
          </table:table-cell>
          <table:table-cell table:formula="of:=EOMONTH([.$A51];-1)+24-CHOOSE(WEEKDAY(ORG.OPENOFFICE.CURRENT();2);0;0;0;0;0;2;3)" office:value-type="date" office:date-value="2000-07-24" calcext:value-type="date">
            <text:p>2000-07-24</text:p>
          </table:table-cell>
          <table:table-cell table:style-name="ce4" table:formula="of:=TEXT([.B51];&quot;DDD&quot;)" office:value-type="string" office:string-value="Mon" calcext:value-type="string">
            <text:p>Mon</text:p>
          </table:table-cell>
          <table:table-cell/>
          <table:table-cell table:style-name="ce3" table:formula="of:=EOMONTH([.$A51];-1)+24-CHOOSE(WEEKDAY(ORG.OPENOFFICE.CURRENT();2);0;0;0;0;1;2;0)" office:value-type="date" office:date-value="2000-07-24" calcext:value-type="date">
            <text:p>2000-07-24</text:p>
          </table:table-cell>
          <table:table-cell table:style-name="ce7" table:formula="of:=TEXT([.E51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51];-1)+25-CHOOSE(WEEKDAY(ORG.OPENOFFICE.CURRENT();2);0;0;0;0;0;1;2)" office:value-type="date" office:date-value="2000-07-25" calcext:value-type="date">
            <text:p>2000-07-25</text:p>
          </table:table-cell>
          <table:table-cell table:formula="of:=TEXT([.I51];&quot;DDD&quot;)" office:value-type="string" office:string-value="Tue" calcext:value-type="string">
            <text:p>Tue</text:p>
          </table:table-cell>
          <table:table-cell table:formula="of:=[.I51]-1" office:value-type="date" office:date-value="2000-07-24" calcext:value-type="date">
            <text:p>2000-07-24</text:p>
          </table:table-cell>
          <table:table-cell table:formula="of:=TEXT([.K51];&quot;DDD&quot;)" office:value-type="string" office:string-value="Mon" calcext:value-type="string">
            <text:p>Mon</text:p>
          </table:table-cell>
          <table:table-cell table:style-name="ce10" table:formula="of:=([.E51]=[.K5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7-06-21" calcext:value-type="date">
            <text:p>1997-06-21</text:p>
          </table:table-cell>
          <table:table-cell table:formula="of:=EOMONTH([.$A52];-1)+24-CHOOSE(WEEKDAY(ORG.OPENOFFICE.CURRENT();2);0;0;0;0;0;2;3)" office:value-type="date" office:date-value="1997-06-24" calcext:value-type="date">
            <text:p>1997-06-24</text:p>
          </table:table-cell>
          <table:table-cell table:style-name="ce4" table:formula="of:=TEXT([.B52];&quot;DDD&quot;)" office:value-type="string" office:string-value="Tue" calcext:value-type="string">
            <text:p>Tue</text:p>
          </table:table-cell>
          <table:table-cell/>
          <table:table-cell table:style-name="ce3" table:formula="of:=EOMONTH([.$A52];-1)+24-CHOOSE(WEEKDAY(ORG.OPENOFFICE.CURRENT();2);0;0;0;0;1;2;0)" office:value-type="date" office:date-value="1997-06-24" calcext:value-type="date">
            <text:p>1997-06-24</text:p>
          </table:table-cell>
          <table:table-cell table:style-name="ce7" table:formula="of:=TEXT([.E52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52];-1)+25-CHOOSE(WEEKDAY(ORG.OPENOFFICE.CURRENT();2);0;0;0;0;0;1;2)" office:value-type="date" office:date-value="1997-06-25" calcext:value-type="date">
            <text:p>1997-06-25</text:p>
          </table:table-cell>
          <table:table-cell table:formula="of:=TEXT([.I52];&quot;DDD&quot;)" office:value-type="string" office:string-value="Wed" calcext:value-type="string">
            <text:p>Wed</text:p>
          </table:table-cell>
          <table:table-cell table:formula="of:=[.I52]-1" office:value-type="date" office:date-value="1997-06-24" calcext:value-type="date">
            <text:p>1997-06-24</text:p>
          </table:table-cell>
          <table:table-cell table:formula="of:=TEXT([.K52];&quot;DDD&quot;)" office:value-type="string" office:string-value="Tue" calcext:value-type="string">
            <text:p>Tue</text:p>
          </table:table-cell>
          <table:table-cell table:style-name="ce10" table:formula="of:=([.E52]=[.K5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4-07-25" calcext:value-type="date">
            <text:p>1994-07-25</text:p>
          </table:table-cell>
          <table:table-cell table:formula="of:=EOMONTH([.$A53];-1)+24-CHOOSE(WEEKDAY(ORG.OPENOFFICE.CURRENT();2);0;0;0;0;0;2;3)" office:value-type="date" office:date-value="1994-07-21" calcext:value-type="date">
            <text:p>1994-07-21</text:p>
          </table:table-cell>
          <table:table-cell table:style-name="ce4" table:formula="of:=TEXT([.B53];&quot;DDD&quot;)" office:value-type="string" office:string-value="Thu" calcext:value-type="string">
            <text:p>Thu</text:p>
          </table:table-cell>
          <table:table-cell/>
          <table:table-cell table:style-name="ce3" table:formula="of:=EOMONTH([.$A53];-1)+24-CHOOSE(WEEKDAY(ORG.OPENOFFICE.CURRENT();2);0;0;0;0;1;2;0)" office:value-type="date" office:date-value="1994-07-24" calcext:value-type="date">
            <text:p>1994-07-24</text:p>
          </table:table-cell>
          <table:table-cell table:style-name="ce7" table:formula="of:=TEXT([.E53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53];-1)+25-CHOOSE(WEEKDAY(ORG.OPENOFFICE.CURRENT();2);0;0;0;0;0;1;2)" office:value-type="date" office:date-value="1994-07-25" calcext:value-type="date">
            <text:p>1994-07-25</text:p>
          </table:table-cell>
          <table:table-cell table:formula="of:=TEXT([.I53];&quot;DDD&quot;)" office:value-type="string" office:string-value="Mon" calcext:value-type="string">
            <text:p>Mon</text:p>
          </table:table-cell>
          <table:table-cell table:formula="of:=[.I53]-1" office:value-type="date" office:date-value="1994-07-24" calcext:value-type="date">
            <text:p>1994-07-24</text:p>
          </table:table-cell>
          <table:table-cell table:formula="of:=TEXT([.K53];&quot;DDD&quot;)" office:value-type="string" office:string-value="Sun" calcext:value-type="string">
            <text:p>Sun</text:p>
          </table:table-cell>
          <table:table-cell table:style-name="ce10" table:formula="of:=([.E53]=[.K5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1-09-08" calcext:value-type="date">
            <text:p>2001-09-08</text:p>
          </table:table-cell>
          <table:table-cell table:formula="of:=EOMONTH([.$A54];-1)+24-CHOOSE(WEEKDAY(ORG.OPENOFFICE.CURRENT();2);0;0;0;0;0;2;3)" office:value-type="date" office:date-value="2001-09-24" calcext:value-type="date">
            <text:p>2001-09-24</text:p>
          </table:table-cell>
          <table:table-cell table:style-name="ce4" table:formula="of:=TEXT([.B54];&quot;DDD&quot;)" office:value-type="string" office:string-value="Mon" calcext:value-type="string">
            <text:p>Mon</text:p>
          </table:table-cell>
          <table:table-cell/>
          <table:table-cell table:style-name="ce3" table:formula="of:=EOMONTH([.$A54];-1)+24-CHOOSE(WEEKDAY(ORG.OPENOFFICE.CURRENT();2);0;0;0;0;1;2;0)" office:value-type="date" office:date-value="2001-09-24" calcext:value-type="date">
            <text:p>2001-09-24</text:p>
          </table:table-cell>
          <table:table-cell table:style-name="ce7" table:formula="of:=TEXT([.E54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54];-1)+25-CHOOSE(WEEKDAY(ORG.OPENOFFICE.CURRENT();2);0;0;0;0;0;1;2)" office:value-type="date" office:date-value="2001-09-25" calcext:value-type="date">
            <text:p>2001-09-25</text:p>
          </table:table-cell>
          <table:table-cell table:formula="of:=TEXT([.I54];&quot;DDD&quot;)" office:value-type="string" office:string-value="Tue" calcext:value-type="string">
            <text:p>Tue</text:p>
          </table:table-cell>
          <table:table-cell table:formula="of:=[.I54]-1" office:value-type="date" office:date-value="2001-09-24" calcext:value-type="date">
            <text:p>2001-09-24</text:p>
          </table:table-cell>
          <table:table-cell table:formula="of:=TEXT([.K54];&quot;DDD&quot;)" office:value-type="string" office:string-value="Mon" calcext:value-type="string">
            <text:p>Mon</text:p>
          </table:table-cell>
          <table:table-cell table:style-name="ce10" table:formula="of:=([.E54]=[.K5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1-09-04" calcext:value-type="date">
            <text:p>1991-09-04</text:p>
          </table:table-cell>
          <table:table-cell table:formula="of:=EOMONTH([.$A55];-1)+24-CHOOSE(WEEKDAY(ORG.OPENOFFICE.CURRENT();2);0;0;0;0;0;2;3)" office:value-type="date" office:date-value="1991-09-24" calcext:value-type="date">
            <text:p>1991-09-24</text:p>
          </table:table-cell>
          <table:table-cell table:style-name="ce4" table:formula="of:=TEXT([.B55];&quot;DDD&quot;)" office:value-type="string" office:string-value="Tue" calcext:value-type="string">
            <text:p>Tue</text:p>
          </table:table-cell>
          <table:table-cell/>
          <table:table-cell table:style-name="ce3" table:formula="of:=EOMONTH([.$A55];-1)+24-CHOOSE(WEEKDAY(ORG.OPENOFFICE.CURRENT();2);0;0;0;0;1;2;0)" office:value-type="date" office:date-value="1991-09-24" calcext:value-type="date">
            <text:p>1991-09-24</text:p>
          </table:table-cell>
          <table:table-cell table:style-name="ce7" table:formula="of:=TEXT([.E55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55];-1)+25-CHOOSE(WEEKDAY(ORG.OPENOFFICE.CURRENT();2);0;0;0;0;0;1;2)" office:value-type="date" office:date-value="1991-09-25" calcext:value-type="date">
            <text:p>1991-09-25</text:p>
          </table:table-cell>
          <table:table-cell table:formula="of:=TEXT([.I55];&quot;DDD&quot;)" office:value-type="string" office:string-value="Wed" calcext:value-type="string">
            <text:p>Wed</text:p>
          </table:table-cell>
          <table:table-cell table:formula="of:=[.I55]-1" office:value-type="date" office:date-value="1991-09-24" calcext:value-type="date">
            <text:p>1991-09-24</text:p>
          </table:table-cell>
          <table:table-cell table:formula="of:=TEXT([.K55];&quot;DDD&quot;)" office:value-type="string" office:string-value="Tue" calcext:value-type="string">
            <text:p>Tue</text:p>
          </table:table-cell>
          <table:table-cell table:style-name="ce10" table:formula="of:=([.E55]=[.K5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5-05-11" calcext:value-type="date">
            <text:p>1985-05-11</text:p>
          </table:table-cell>
          <table:table-cell table:formula="of:=EOMONTH([.$A56];-1)+24-CHOOSE(WEEKDAY(ORG.OPENOFFICE.CURRENT();2);0;0;0;0;0;2;3)" office:value-type="date" office:date-value="1985-05-24" calcext:value-type="date">
            <text:p>1985-05-24</text:p>
          </table:table-cell>
          <table:table-cell table:style-name="ce4" table:formula="of:=TEXT([.B56];&quot;DDD&quot;)" office:value-type="string" office:string-value="Fri" calcext:value-type="string">
            <text:p>Fri</text:p>
          </table:table-cell>
          <table:table-cell/>
          <table:table-cell table:style-name="ce3" table:formula="of:=EOMONTH([.$A56];-1)+24-CHOOSE(WEEKDAY(ORG.OPENOFFICE.CURRENT();2);0;0;0;0;1;2;0)" office:value-type="date" office:date-value="1985-05-23" calcext:value-type="date">
            <text:p>1985-05-23</text:p>
          </table:table-cell>
          <table:table-cell table:style-name="ce7" table:formula="of:=TEXT([.E56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56];-1)+25-CHOOSE(WEEKDAY(ORG.OPENOFFICE.CURRENT();2);0;0;0;0;0;1;2)" office:value-type="date" office:date-value="1985-05-24" calcext:value-type="date">
            <text:p>1985-05-24</text:p>
          </table:table-cell>
          <table:table-cell table:formula="of:=TEXT([.I56];&quot;DDD&quot;)" office:value-type="string" office:string-value="Fri" calcext:value-type="string">
            <text:p>Fri</text:p>
          </table:table-cell>
          <table:table-cell table:formula="of:=[.I56]-1" office:value-type="date" office:date-value="1985-05-23" calcext:value-type="date">
            <text:p>1985-05-23</text:p>
          </table:table-cell>
          <table:table-cell table:formula="of:=TEXT([.K56];&quot;DDD&quot;)" office:value-type="string" office:string-value="Thu" calcext:value-type="string">
            <text:p>Thu</text:p>
          </table:table-cell>
          <table:table-cell table:style-name="ce10" table:formula="of:=([.E56]=[.K5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5-07-17" calcext:value-type="date">
            <text:p>1995-07-17</text:p>
          </table:table-cell>
          <table:table-cell table:formula="of:=EOMONTH([.$A57];-1)+24-CHOOSE(WEEKDAY(ORG.OPENOFFICE.CURRENT();2);0;0;0;0;0;2;3)" office:value-type="date" office:date-value="1995-07-24" calcext:value-type="date">
            <text:p>1995-07-24</text:p>
          </table:table-cell>
          <table:table-cell table:style-name="ce4" table:formula="of:=TEXT([.B57];&quot;DDD&quot;)" office:value-type="string" office:string-value="Mon" calcext:value-type="string">
            <text:p>Mon</text:p>
          </table:table-cell>
          <table:table-cell/>
          <table:table-cell table:style-name="ce3" table:formula="of:=EOMONTH([.$A57];-1)+24-CHOOSE(WEEKDAY(ORG.OPENOFFICE.CURRENT();2);0;0;0;0;1;2;0)" office:value-type="date" office:date-value="1995-07-24" calcext:value-type="date">
            <text:p>1995-07-24</text:p>
          </table:table-cell>
          <table:table-cell table:style-name="ce7" table:formula="of:=TEXT([.E57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57];-1)+25-CHOOSE(WEEKDAY(ORG.OPENOFFICE.CURRENT();2);0;0;0;0;0;1;2)" office:value-type="date" office:date-value="1995-07-25" calcext:value-type="date">
            <text:p>1995-07-25</text:p>
          </table:table-cell>
          <table:table-cell table:formula="of:=TEXT([.I57];&quot;DDD&quot;)" office:value-type="string" office:string-value="Tue" calcext:value-type="string">
            <text:p>Tue</text:p>
          </table:table-cell>
          <table:table-cell table:formula="of:=[.I57]-1" office:value-type="date" office:date-value="1995-07-24" calcext:value-type="date">
            <text:p>1995-07-24</text:p>
          </table:table-cell>
          <table:table-cell table:formula="of:=TEXT([.K57];&quot;DDD&quot;)" office:value-type="string" office:string-value="Mon" calcext:value-type="string">
            <text:p>Mon</text:p>
          </table:table-cell>
          <table:table-cell table:style-name="ce10" table:formula="of:=([.E57]=[.K5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5-02-28" calcext:value-type="date">
            <text:p>1985-02-28</text:p>
          </table:table-cell>
          <table:table-cell table:formula="of:=EOMONTH([.$A58];-1)+24-CHOOSE(WEEKDAY(ORG.OPENOFFICE.CURRENT();2);0;0;0;0;0;2;3)" office:value-type="date" office:date-value="1985-02-21" calcext:value-type="date">
            <text:p>1985-02-21</text:p>
          </table:table-cell>
          <table:table-cell table:style-name="ce4" table:formula="of:=TEXT([.B58];&quot;DDD&quot;)" office:value-type="string" office:string-value="Thu" calcext:value-type="string">
            <text:p>Thu</text:p>
          </table:table-cell>
          <table:table-cell/>
          <table:table-cell table:style-name="ce3" table:formula="of:=EOMONTH([.$A58];-1)+24-CHOOSE(WEEKDAY(ORG.OPENOFFICE.CURRENT();2);0;0;0;0;1;2;0)" office:value-type="date" office:date-value="1985-02-24" calcext:value-type="date">
            <text:p>1985-02-24</text:p>
          </table:table-cell>
          <table:table-cell table:style-name="ce7" table:formula="of:=TEXT([.E58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58];-1)+25-CHOOSE(WEEKDAY(ORG.OPENOFFICE.CURRENT();2);0;0;0;0;0;1;2)" office:value-type="date" office:date-value="1985-02-25" calcext:value-type="date">
            <text:p>1985-02-25</text:p>
          </table:table-cell>
          <table:table-cell table:formula="of:=TEXT([.I58];&quot;DDD&quot;)" office:value-type="string" office:string-value="Mon" calcext:value-type="string">
            <text:p>Mon</text:p>
          </table:table-cell>
          <table:table-cell table:formula="of:=[.I58]-1" office:value-type="date" office:date-value="1985-02-24" calcext:value-type="date">
            <text:p>1985-02-24</text:p>
          </table:table-cell>
          <table:table-cell table:formula="of:=TEXT([.K58];&quot;DDD&quot;)" office:value-type="string" office:string-value="Sun" calcext:value-type="string">
            <text:p>Sun</text:p>
          </table:table-cell>
          <table:table-cell table:style-name="ce10" table:formula="of:=([.E58]=[.K5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8-10-28" calcext:value-type="date">
            <text:p>1998-10-28</text:p>
          </table:table-cell>
          <table:table-cell table:formula="of:=EOMONTH([.$A59];-1)+24-CHOOSE(WEEKDAY(ORG.OPENOFFICE.CURRENT();2);0;0;0;0;0;2;3)" office:value-type="date" office:date-value="1998-10-22" calcext:value-type="date">
            <text:p>1998-10-22</text:p>
          </table:table-cell>
          <table:table-cell table:style-name="ce4" table:formula="of:=TEXT([.B59];&quot;DDD&quot;)" office:value-type="string" office:string-value="Thu" calcext:value-type="string">
            <text:p>Thu</text:p>
          </table:table-cell>
          <table:table-cell/>
          <table:table-cell table:style-name="ce3" table:formula="of:=EOMONTH([.$A59];-1)+24-CHOOSE(WEEKDAY(ORG.OPENOFFICE.CURRENT();2);0;0;0;0;1;2;0)" office:value-type="date" office:date-value="1998-10-22" calcext:value-type="date">
            <text:p>1998-10-22</text:p>
          </table:table-cell>
          <table:table-cell table:style-name="ce7" table:formula="of:=TEXT([.E59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59];-1)+25-CHOOSE(WEEKDAY(ORG.OPENOFFICE.CURRENT();2);0;0;0;0;0;1;2)" office:value-type="date" office:date-value="1998-10-23" calcext:value-type="date">
            <text:p>1998-10-23</text:p>
          </table:table-cell>
          <table:table-cell table:formula="of:=TEXT([.I59];&quot;DDD&quot;)" office:value-type="string" office:string-value="Fri" calcext:value-type="string">
            <text:p>Fri</text:p>
          </table:table-cell>
          <table:table-cell table:formula="of:=[.I59]-1" office:value-type="date" office:date-value="1998-10-22" calcext:value-type="date">
            <text:p>1998-10-22</text:p>
          </table:table-cell>
          <table:table-cell table:formula="of:=TEXT([.K59];&quot;DDD&quot;)" office:value-type="string" office:string-value="Thu" calcext:value-type="string">
            <text:p>Thu</text:p>
          </table:table-cell>
          <table:table-cell table:style-name="ce10" table:formula="of:=([.E59]=[.K5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8-11-02" calcext:value-type="date">
            <text:p>1998-11-02</text:p>
          </table:table-cell>
          <table:table-cell table:formula="of:=EOMONTH([.$A60];-1)+24-CHOOSE(WEEKDAY(ORG.OPENOFFICE.CURRENT();2);0;0;0;0;0;2;3)" office:value-type="date" office:date-value="1998-11-24" calcext:value-type="date">
            <text:p>1998-11-24</text:p>
          </table:table-cell>
          <table:table-cell table:style-name="ce4" table:formula="of:=TEXT([.B60];&quot;DDD&quot;)" office:value-type="string" office:string-value="Tue" calcext:value-type="string">
            <text:p>Tue</text:p>
          </table:table-cell>
          <table:table-cell/>
          <table:table-cell table:style-name="ce3" table:formula="of:=EOMONTH([.$A60];-1)+24-CHOOSE(WEEKDAY(ORG.OPENOFFICE.CURRENT();2);0;0;0;0;1;2;0)" office:value-type="date" office:date-value="1998-11-24" calcext:value-type="date">
            <text:p>1998-11-24</text:p>
          </table:table-cell>
          <table:table-cell table:style-name="ce7" table:formula="of:=TEXT([.E60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60];-1)+25-CHOOSE(WEEKDAY(ORG.OPENOFFICE.CURRENT();2);0;0;0;0;0;1;2)" office:value-type="date" office:date-value="1998-11-25" calcext:value-type="date">
            <text:p>1998-11-25</text:p>
          </table:table-cell>
          <table:table-cell table:formula="of:=TEXT([.I60];&quot;DDD&quot;)" office:value-type="string" office:string-value="Wed" calcext:value-type="string">
            <text:p>Wed</text:p>
          </table:table-cell>
          <table:table-cell table:formula="of:=[.I60]-1" office:value-type="date" office:date-value="1998-11-24" calcext:value-type="date">
            <text:p>1998-11-24</text:p>
          </table:table-cell>
          <table:table-cell table:formula="of:=TEXT([.K60];&quot;DDD&quot;)" office:value-type="string" office:string-value="Tue" calcext:value-type="string">
            <text:p>Tue</text:p>
          </table:table-cell>
          <table:table-cell table:style-name="ce10" table:formula="of:=([.E60]=[.K6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9-02-13" calcext:value-type="date">
            <text:p>2009-02-13</text:p>
          </table:table-cell>
          <table:table-cell table:formula="of:=EOMONTH([.$A61];-1)+24-CHOOSE(WEEKDAY(ORG.OPENOFFICE.CURRENT();2);0;0;0;0;0;2;3)" office:value-type="date" office:date-value="2009-02-24" calcext:value-type="date">
            <text:p>2009-02-24</text:p>
          </table:table-cell>
          <table:table-cell table:style-name="ce4" table:formula="of:=TEXT([.B61];&quot;DDD&quot;)" office:value-type="string" office:string-value="Tue" calcext:value-type="string">
            <text:p>Tue</text:p>
          </table:table-cell>
          <table:table-cell/>
          <table:table-cell table:style-name="ce3" table:formula="of:=EOMONTH([.$A61];-1)+24-CHOOSE(WEEKDAY(ORG.OPENOFFICE.CURRENT();2);0;0;0;0;1;2;0)" office:value-type="date" office:date-value="2009-02-24" calcext:value-type="date">
            <text:p>2009-02-24</text:p>
          </table:table-cell>
          <table:table-cell table:style-name="ce7" table:formula="of:=TEXT([.E61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61];-1)+25-CHOOSE(WEEKDAY(ORG.OPENOFFICE.CURRENT();2);0;0;0;0;0;1;2)" office:value-type="date" office:date-value="2009-02-25" calcext:value-type="date">
            <text:p>2009-02-25</text:p>
          </table:table-cell>
          <table:table-cell table:formula="of:=TEXT([.I61];&quot;DDD&quot;)" office:value-type="string" office:string-value="Wed" calcext:value-type="string">
            <text:p>Wed</text:p>
          </table:table-cell>
          <table:table-cell table:formula="of:=[.I61]-1" office:value-type="date" office:date-value="2009-02-24" calcext:value-type="date">
            <text:p>2009-02-24</text:p>
          </table:table-cell>
          <table:table-cell table:formula="of:=TEXT([.K61];&quot;DDD&quot;)" office:value-type="string" office:string-value="Tue" calcext:value-type="string">
            <text:p>Tue</text:p>
          </table:table-cell>
          <table:table-cell table:style-name="ce10" table:formula="of:=([.E61]=[.K6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4-01-16" calcext:value-type="date">
            <text:p>2004-01-16</text:p>
          </table:table-cell>
          <table:table-cell table:formula="of:=EOMONTH([.$A62];-1)+24-CHOOSE(WEEKDAY(ORG.OPENOFFICE.CURRENT();2);0;0;0;0;0;2;3)" office:value-type="date" office:date-value="2004-01-22" calcext:value-type="date">
            <text:p>2004-01-22</text:p>
          </table:table-cell>
          <table:table-cell table:style-name="ce4" table:formula="of:=TEXT([.B62];&quot;DDD&quot;)" office:value-type="string" office:string-value="Thu" calcext:value-type="string">
            <text:p>Thu</text:p>
          </table:table-cell>
          <table:table-cell/>
          <table:table-cell table:style-name="ce3" table:formula="of:=EOMONTH([.$A62];-1)+24-CHOOSE(WEEKDAY(ORG.OPENOFFICE.CURRENT();2);0;0;0;0;1;2;0)" office:value-type="date" office:date-value="2004-01-22" calcext:value-type="date">
            <text:p>2004-01-22</text:p>
          </table:table-cell>
          <table:table-cell table:style-name="ce7" table:formula="of:=TEXT([.E62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62];-1)+25-CHOOSE(WEEKDAY(ORG.OPENOFFICE.CURRENT();2);0;0;0;0;0;1;2)" office:value-type="date" office:date-value="2004-01-23" calcext:value-type="date">
            <text:p>2004-01-23</text:p>
          </table:table-cell>
          <table:table-cell table:formula="of:=TEXT([.I62];&quot;DDD&quot;)" office:value-type="string" office:string-value="Fri" calcext:value-type="string">
            <text:p>Fri</text:p>
          </table:table-cell>
          <table:table-cell table:formula="of:=[.I62]-1" office:value-type="date" office:date-value="2004-01-22" calcext:value-type="date">
            <text:p>2004-01-22</text:p>
          </table:table-cell>
          <table:table-cell table:formula="of:=TEXT([.K62];&quot;DDD&quot;)" office:value-type="string" office:string-value="Thu" calcext:value-type="string">
            <text:p>Thu</text:p>
          </table:table-cell>
          <table:table-cell table:style-name="ce10" table:formula="of:=([.E62]=[.K6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91-09-04" calcext:value-type="date">
            <text:p>1991-09-04</text:p>
          </table:table-cell>
          <table:table-cell table:formula="of:=EOMONTH([.$A63];-1)+24-CHOOSE(WEEKDAY(ORG.OPENOFFICE.CURRENT();2);0;0;0;0;0;2;3)" office:value-type="date" office:date-value="1991-09-24" calcext:value-type="date">
            <text:p>1991-09-24</text:p>
          </table:table-cell>
          <table:table-cell table:style-name="ce4" table:formula="of:=TEXT([.B63];&quot;DDD&quot;)" office:value-type="string" office:string-value="Tue" calcext:value-type="string">
            <text:p>Tue</text:p>
          </table:table-cell>
          <table:table-cell/>
          <table:table-cell table:style-name="ce3" table:formula="of:=EOMONTH([.$A63];-1)+24-CHOOSE(WEEKDAY(ORG.OPENOFFICE.CURRENT();2);0;0;0;0;1;2;0)" office:value-type="date" office:date-value="1991-09-24" calcext:value-type="date">
            <text:p>1991-09-24</text:p>
          </table:table-cell>
          <table:table-cell table:style-name="ce7" table:formula="of:=TEXT([.E63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63];-1)+25-CHOOSE(WEEKDAY(ORG.OPENOFFICE.CURRENT();2);0;0;0;0;0;1;2)" office:value-type="date" office:date-value="1991-09-25" calcext:value-type="date">
            <text:p>1991-09-25</text:p>
          </table:table-cell>
          <table:table-cell table:formula="of:=TEXT([.I63];&quot;DDD&quot;)" office:value-type="string" office:string-value="Wed" calcext:value-type="string">
            <text:p>Wed</text:p>
          </table:table-cell>
          <table:table-cell table:formula="of:=[.I63]-1" office:value-type="date" office:date-value="1991-09-24" calcext:value-type="date">
            <text:p>1991-09-24</text:p>
          </table:table-cell>
          <table:table-cell table:formula="of:=TEXT([.K63];&quot;DDD&quot;)" office:value-type="string" office:string-value="Tue" calcext:value-type="string">
            <text:p>Tue</text:p>
          </table:table-cell>
          <table:table-cell table:style-name="ce10" table:formula="of:=([.E63]=[.K6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9-09-19" calcext:value-type="date">
            <text:p>1989-09-19</text:p>
          </table:table-cell>
          <table:table-cell table:formula="of:=EOMONTH([.$A64];-1)+24-CHOOSE(WEEKDAY(ORG.OPENOFFICE.CURRENT();2);0;0;0;0;0;2;3)" office:value-type="date" office:date-value="1989-09-21" calcext:value-type="date">
            <text:p>1989-09-21</text:p>
          </table:table-cell>
          <table:table-cell table:style-name="ce4" table:formula="of:=TEXT([.B64];&quot;DDD&quot;)" office:value-type="string" office:string-value="Thu" calcext:value-type="string">
            <text:p>Thu</text:p>
          </table:table-cell>
          <table:table-cell/>
          <table:table-cell table:style-name="ce3" table:formula="of:=EOMONTH([.$A64];-1)+24-CHOOSE(WEEKDAY(ORG.OPENOFFICE.CURRENT();2);0;0;0;0;1;2;0)" office:value-type="date" office:date-value="1989-09-24" calcext:value-type="date">
            <text:p>1989-09-24</text:p>
          </table:table-cell>
          <table:table-cell table:style-name="ce7" table:formula="of:=TEXT([.E64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64];-1)+25-CHOOSE(WEEKDAY(ORG.OPENOFFICE.CURRENT();2);0;0;0;0;0;1;2)" office:value-type="date" office:date-value="1989-09-25" calcext:value-type="date">
            <text:p>1989-09-25</text:p>
          </table:table-cell>
          <table:table-cell table:formula="of:=TEXT([.I64];&quot;DDD&quot;)" office:value-type="string" office:string-value="Mon" calcext:value-type="string">
            <text:p>Mon</text:p>
          </table:table-cell>
          <table:table-cell table:formula="of:=[.I64]-1" office:value-type="date" office:date-value="1989-09-24" calcext:value-type="date">
            <text:p>1989-09-24</text:p>
          </table:table-cell>
          <table:table-cell table:formula="of:=TEXT([.K64];&quot;DDD&quot;)" office:value-type="string" office:string-value="Sun" calcext:value-type="string">
            <text:p>Sun</text:p>
          </table:table-cell>
          <table:table-cell table:style-name="ce10" table:formula="of:=([.E64]=[.K6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3-05-10" calcext:value-type="date">
            <text:p>1983-05-10</text:p>
          </table:table-cell>
          <table:table-cell table:formula="of:=EOMONTH([.$A65];-1)+24-CHOOSE(WEEKDAY(ORG.OPENOFFICE.CURRENT();2);0;0;0;0;0;2;3)" office:value-type="date" office:date-value="1983-05-24" calcext:value-type="date">
            <text:p>1983-05-24</text:p>
          </table:table-cell>
          <table:table-cell table:style-name="ce4" table:formula="of:=TEXT([.B65];&quot;DDD&quot;)" office:value-type="string" office:string-value="Tue" calcext:value-type="string">
            <text:p>Tue</text:p>
          </table:table-cell>
          <table:table-cell/>
          <table:table-cell table:style-name="ce3" table:formula="of:=EOMONTH([.$A65];-1)+24-CHOOSE(WEEKDAY(ORG.OPENOFFICE.CURRENT();2);0;0;0;0;1;2;0)" office:value-type="date" office:date-value="1983-05-24" calcext:value-type="date">
            <text:p>1983-05-24</text:p>
          </table:table-cell>
          <table:table-cell table:style-name="ce7" table:formula="of:=TEXT([.E65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65];-1)+25-CHOOSE(WEEKDAY(ORG.OPENOFFICE.CURRENT();2);0;0;0;0;0;1;2)" office:value-type="date" office:date-value="1983-05-25" calcext:value-type="date">
            <text:p>1983-05-25</text:p>
          </table:table-cell>
          <table:table-cell table:formula="of:=TEXT([.I65];&quot;DDD&quot;)" office:value-type="string" office:string-value="Wed" calcext:value-type="string">
            <text:p>Wed</text:p>
          </table:table-cell>
          <table:table-cell table:formula="of:=[.I65]-1" office:value-type="date" office:date-value="1983-05-24" calcext:value-type="date">
            <text:p>1983-05-24</text:p>
          </table:table-cell>
          <table:table-cell table:formula="of:=TEXT([.K65];&quot;DDD&quot;)" office:value-type="string" office:string-value="Tue" calcext:value-type="string">
            <text:p>Tue</text:p>
          </table:table-cell>
          <table:table-cell table:style-name="ce10" table:formula="of:=([.E65]=[.K6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69-12-06" calcext:value-type="date">
            <text:p>1969-12-06</text:p>
          </table:table-cell>
          <table:table-cell table:formula="of:=EOMONTH([.$A66];-1)+24-CHOOSE(WEEKDAY(ORG.OPENOFFICE.CURRENT();2);0;0;0;0;0;2;3)" office:value-type="date" office:date-value="1969-12-24" calcext:value-type="date">
            <text:p>1969-12-24</text:p>
          </table:table-cell>
          <table:table-cell table:style-name="ce4" table:formula="of:=TEXT([.B66];&quot;DDD&quot;)" office:value-type="string" office:string-value="Wed" calcext:value-type="string">
            <text:p>Wed</text:p>
          </table:table-cell>
          <table:table-cell/>
          <table:table-cell table:style-name="ce3" table:formula="of:=EOMONTH([.$A66];-1)+24-CHOOSE(WEEKDAY(ORG.OPENOFFICE.CURRENT();2);0;0;0;0;1;2;0)" office:value-type="date" office:date-value="1969-12-24" calcext:value-type="date">
            <text:p>1969-12-24</text:p>
          </table:table-cell>
          <table:table-cell table:style-name="ce7" table:formula="of:=TEXT([.E66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66];-1)+25-CHOOSE(WEEKDAY(ORG.OPENOFFICE.CURRENT();2);0;0;0;0;0;1;2)" office:value-type="date" office:date-value="1969-12-25" calcext:value-type="date">
            <text:p>1969-12-25</text:p>
          </table:table-cell>
          <table:table-cell table:formula="of:=TEXT([.I66];&quot;DDD&quot;)" office:value-type="string" office:string-value="Thu" calcext:value-type="string">
            <text:p>Thu</text:p>
          </table:table-cell>
          <table:table-cell table:formula="of:=[.I66]-1" office:value-type="date" office:date-value="1969-12-24" calcext:value-type="date">
            <text:p>1969-12-24</text:p>
          </table:table-cell>
          <table:table-cell table:formula="of:=TEXT([.K66];&quot;DDD&quot;)" office:value-type="string" office:string-value="Wed" calcext:value-type="string">
            <text:p>Wed</text:p>
          </table:table-cell>
          <table:table-cell table:style-name="ce10" table:formula="of:=([.E66]=[.K6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77-05-19" calcext:value-type="date">
            <text:p>1977-05-19</text:p>
          </table:table-cell>
          <table:table-cell table:formula="of:=EOMONTH([.$A67];-1)+24-CHOOSE(WEEKDAY(ORG.OPENOFFICE.CURRENT();2);0;0;0;0;0;2;3)" office:value-type="date" office:date-value="1977-05-24" calcext:value-type="date">
            <text:p>1977-05-24</text:p>
          </table:table-cell>
          <table:table-cell table:style-name="ce4" table:formula="of:=TEXT([.B67];&quot;DDD&quot;)" office:value-type="string" office:string-value="Tue" calcext:value-type="string">
            <text:p>Tue</text:p>
          </table:table-cell>
          <table:table-cell/>
          <table:table-cell table:style-name="ce3" table:formula="of:=EOMONTH([.$A67];-1)+24-CHOOSE(WEEKDAY(ORG.OPENOFFICE.CURRENT();2);0;0;0;0;1;2;0)" office:value-type="date" office:date-value="1977-05-24" calcext:value-type="date">
            <text:p>1977-05-24</text:p>
          </table:table-cell>
          <table:table-cell table:style-name="ce7" table:formula="of:=TEXT([.E67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67];-1)+25-CHOOSE(WEEKDAY(ORG.OPENOFFICE.CURRENT();2);0;0;0;0;0;1;2)" office:value-type="date" office:date-value="1977-05-25" calcext:value-type="date">
            <text:p>1977-05-25</text:p>
          </table:table-cell>
          <table:table-cell table:formula="of:=TEXT([.I67];&quot;DDD&quot;)" office:value-type="string" office:string-value="Wed" calcext:value-type="string">
            <text:p>Wed</text:p>
          </table:table-cell>
          <table:table-cell table:formula="of:=[.I67]-1" office:value-type="date" office:date-value="1977-05-24" calcext:value-type="date">
            <text:p>1977-05-24</text:p>
          </table:table-cell>
          <table:table-cell table:formula="of:=TEXT([.K67];&quot;DDD&quot;)" office:value-type="string" office:string-value="Tue" calcext:value-type="string">
            <text:p>Tue</text:p>
          </table:table-cell>
          <table:table-cell table:style-name="ce10" table:formula="of:=([.E67]=[.K6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72-03-01" calcext:value-type="date">
            <text:p>1972-03-01</text:p>
          </table:table-cell>
          <table:table-cell table:formula="of:=EOMONTH([.$A68];-1)+24-CHOOSE(WEEKDAY(ORG.OPENOFFICE.CURRENT();2);0;0;0;0;0;2;3)" office:value-type="date" office:date-value="1972-03-24" calcext:value-type="date">
            <text:p>1972-03-24</text:p>
          </table:table-cell>
          <table:table-cell table:style-name="ce4" table:formula="of:=TEXT([.B68];&quot;DDD&quot;)" office:value-type="string" office:string-value="Fri" calcext:value-type="string">
            <text:p>Fri</text:p>
          </table:table-cell>
          <table:table-cell/>
          <table:table-cell table:style-name="ce3" table:formula="of:=EOMONTH([.$A68];-1)+24-CHOOSE(WEEKDAY(ORG.OPENOFFICE.CURRENT();2);0;0;0;0;1;2;0)" office:value-type="date" office:date-value="1972-03-23" calcext:value-type="date">
            <text:p>1972-03-23</text:p>
          </table:table-cell>
          <table:table-cell table:style-name="ce7" table:formula="of:=TEXT([.E68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68];-1)+25-CHOOSE(WEEKDAY(ORG.OPENOFFICE.CURRENT();2);0;0;0;0;0;1;2)" office:value-type="date" office:date-value="1972-03-24" calcext:value-type="date">
            <text:p>1972-03-24</text:p>
          </table:table-cell>
          <table:table-cell table:formula="of:=TEXT([.I68];&quot;DDD&quot;)" office:value-type="string" office:string-value="Fri" calcext:value-type="string">
            <text:p>Fri</text:p>
          </table:table-cell>
          <table:table-cell table:formula="of:=[.I68]-1" office:value-type="date" office:date-value="1972-03-23" calcext:value-type="date">
            <text:p>1972-03-23</text:p>
          </table:table-cell>
          <table:table-cell table:formula="of:=TEXT([.K68];&quot;DDD&quot;)" office:value-type="string" office:string-value="Thu" calcext:value-type="string">
            <text:p>Thu</text:p>
          </table:table-cell>
          <table:table-cell table:style-name="ce10" table:formula="of:=([.E68]=[.K6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5-03-06" calcext:value-type="date">
            <text:p>1985-03-06</text:p>
          </table:table-cell>
          <table:table-cell table:formula="of:=EOMONTH([.$A69];-1)+24-CHOOSE(WEEKDAY(ORG.OPENOFFICE.CURRENT();2);0;0;0;0;0;2;3)" office:value-type="date" office:date-value="1985-03-21" calcext:value-type="date">
            <text:p>1985-03-21</text:p>
          </table:table-cell>
          <table:table-cell table:style-name="ce4" table:formula="of:=TEXT([.B69];&quot;DDD&quot;)" office:value-type="string" office:string-value="Thu" calcext:value-type="string">
            <text:p>Thu</text:p>
          </table:table-cell>
          <table:table-cell/>
          <table:table-cell table:style-name="ce3" table:formula="of:=EOMONTH([.$A69];-1)+24-CHOOSE(WEEKDAY(ORG.OPENOFFICE.CURRENT();2);0;0;0;0;1;2;0)" office:value-type="date" office:date-value="1985-03-24" calcext:value-type="date">
            <text:p>1985-03-24</text:p>
          </table:table-cell>
          <table:table-cell table:style-name="ce7" table:formula="of:=TEXT([.E69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69];-1)+25-CHOOSE(WEEKDAY(ORG.OPENOFFICE.CURRENT();2);0;0;0;0;0;1;2)" office:value-type="date" office:date-value="1985-03-25" calcext:value-type="date">
            <text:p>1985-03-25</text:p>
          </table:table-cell>
          <table:table-cell table:formula="of:=TEXT([.I69];&quot;DDD&quot;)" office:value-type="string" office:string-value="Mon" calcext:value-type="string">
            <text:p>Mon</text:p>
          </table:table-cell>
          <table:table-cell table:formula="of:=[.I69]-1" office:value-type="date" office:date-value="1985-03-24" calcext:value-type="date">
            <text:p>1985-03-24</text:p>
          </table:table-cell>
          <table:table-cell table:formula="of:=TEXT([.K69];&quot;DDD&quot;)" office:value-type="string" office:string-value="Sun" calcext:value-type="string">
            <text:p>Sun</text:p>
          </table:table-cell>
          <table:table-cell table:style-name="ce10" table:formula="of:=([.E69]=[.K6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1-09-10" calcext:value-type="date">
            <text:p>1981-09-10</text:p>
          </table:table-cell>
          <table:table-cell table:formula="of:=EOMONTH([.$A70];-1)+24-CHOOSE(WEEKDAY(ORG.OPENOFFICE.CURRENT();2);0;0;0;0;0;2;3)" office:value-type="date" office:date-value="1981-09-24" calcext:value-type="date">
            <text:p>1981-09-24</text:p>
          </table:table-cell>
          <table:table-cell table:style-name="ce4" table:formula="of:=TEXT([.B70];&quot;DDD&quot;)" office:value-type="string" office:string-value="Thu" calcext:value-type="string">
            <text:p>Thu</text:p>
          </table:table-cell>
          <table:table-cell/>
          <table:table-cell table:style-name="ce3" table:formula="of:=EOMONTH([.$A70];-1)+24-CHOOSE(WEEKDAY(ORG.OPENOFFICE.CURRENT();2);0;0;0;0;1;2;0)" office:value-type="date" office:date-value="1981-09-24" calcext:value-type="date">
            <text:p>1981-09-24</text:p>
          </table:table-cell>
          <table:table-cell table:style-name="ce7" table:formula="of:=TEXT([.E70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70];-1)+25-CHOOSE(WEEKDAY(ORG.OPENOFFICE.CURRENT();2);0;0;0;0;0;1;2)" office:value-type="date" office:date-value="1981-09-25" calcext:value-type="date">
            <text:p>1981-09-25</text:p>
          </table:table-cell>
          <table:table-cell table:formula="of:=TEXT([.I70];&quot;DDD&quot;)" office:value-type="string" office:string-value="Fri" calcext:value-type="string">
            <text:p>Fri</text:p>
          </table:table-cell>
          <table:table-cell table:formula="of:=[.I70]-1" office:value-type="date" office:date-value="1981-09-24" calcext:value-type="date">
            <text:p>1981-09-24</text:p>
          </table:table-cell>
          <table:table-cell table:formula="of:=TEXT([.K70];&quot;DDD&quot;)" office:value-type="string" office:string-value="Thu" calcext:value-type="string">
            <text:p>Thu</text:p>
          </table:table-cell>
          <table:table-cell table:style-name="ce10" table:formula="of:=([.E70]=[.K7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1983-06-02" calcext:value-type="date">
            <text:p>1983-06-02</text:p>
          </table:table-cell>
          <table:table-cell table:formula="of:=EOMONTH([.$A71];-1)+24-CHOOSE(WEEKDAY(ORG.OPENOFFICE.CURRENT();2);0;0;0;0;0;2;3)" office:value-type="date" office:date-value="1983-06-24" calcext:value-type="date">
            <text:p>1983-06-24</text:p>
          </table:table-cell>
          <table:table-cell table:style-name="ce4" table:formula="of:=TEXT([.B71];&quot;DDD&quot;)" office:value-type="string" office:string-value="Fri" calcext:value-type="string">
            <text:p>Fri</text:p>
          </table:table-cell>
          <table:table-cell/>
          <table:table-cell table:style-name="ce3" table:formula="of:=EOMONTH([.$A71];-1)+24-CHOOSE(WEEKDAY(ORG.OPENOFFICE.CURRENT();2);0;0;0;0;1;2;0)" office:value-type="date" office:date-value="1983-06-23" calcext:value-type="date">
            <text:p>1983-06-23</text:p>
          </table:table-cell>
          <table:table-cell table:style-name="ce7" table:formula="of:=TEXT([.E71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71];-1)+25-CHOOSE(WEEKDAY(ORG.OPENOFFICE.CURRENT();2);0;0;0;0;0;1;2)" office:value-type="date" office:date-value="1983-06-24" calcext:value-type="date">
            <text:p>1983-06-24</text:p>
          </table:table-cell>
          <table:table-cell table:formula="of:=TEXT([.I71];&quot;DDD&quot;)" office:value-type="string" office:string-value="Fri" calcext:value-type="string">
            <text:p>Fri</text:p>
          </table:table-cell>
          <table:table-cell table:formula="of:=[.I71]-1" office:value-type="date" office:date-value="1983-06-23" calcext:value-type="date">
            <text:p>1983-06-23</text:p>
          </table:table-cell>
          <table:table-cell table:formula="of:=TEXT([.K71];&quot;DDD&quot;)" office:value-type="string" office:string-value="Thu" calcext:value-type="string">
            <text:p>Thu</text:p>
          </table:table-cell>
          <table:table-cell table:style-name="ce10" table:formula="of:=([.E71]=[.K7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32-05-28" calcext:value-type="date">
            <text:p>2032-05-28</text:p>
          </table:table-cell>
          <table:table-cell table:formula="of:=EOMONTH([.$A72];-1)+24-CHOOSE(WEEKDAY(ORG.OPENOFFICE.CURRENT();2);0;0;0;0;0;2;3)" office:value-type="date" office:date-value="2032-05-24" calcext:value-type="date">
            <text:p>2032-05-24</text:p>
          </table:table-cell>
          <table:table-cell table:style-name="ce4" table:formula="of:=TEXT([.B72];&quot;DDD&quot;)" office:value-type="string" office:string-value="Mon" calcext:value-type="string">
            <text:p>Mon</text:p>
          </table:table-cell>
          <table:table-cell/>
          <table:table-cell table:style-name="ce3" table:formula="of:=EOMONTH([.$A72];-1)+24-CHOOSE(WEEKDAY(ORG.OPENOFFICE.CURRENT();2);0;0;0;0;1;2;0)" office:value-type="date" office:date-value="2032-05-24" calcext:value-type="date">
            <text:p>2032-05-24</text:p>
          </table:table-cell>
          <table:table-cell table:style-name="ce7" table:formula="of:=TEXT([.E72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72];-1)+25-CHOOSE(WEEKDAY(ORG.OPENOFFICE.CURRENT();2);0;0;0;0;0;1;2)" office:value-type="date" office:date-value="2032-05-25" calcext:value-type="date">
            <text:p>2032-05-25</text:p>
          </table:table-cell>
          <table:table-cell table:formula="of:=TEXT([.I72];&quot;DDD&quot;)" office:value-type="string" office:string-value="Tue" calcext:value-type="string">
            <text:p>Tue</text:p>
          </table:table-cell>
          <table:table-cell table:formula="of:=[.I72]-1" office:value-type="date" office:date-value="2032-05-24" calcext:value-type="date">
            <text:p>2032-05-24</text:p>
          </table:table-cell>
          <table:table-cell table:formula="of:=TEXT([.K72];&quot;DDD&quot;)" office:value-type="string" office:string-value="Mon" calcext:value-type="string">
            <text:p>Mon</text:p>
          </table:table-cell>
          <table:table-cell table:style-name="ce10" table:formula="of:=([.E72]=[.K7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32-01-03" calcext:value-type="date">
            <text:p>2032-01-03</text:p>
          </table:table-cell>
          <table:table-cell table:formula="of:=EOMONTH([.$A73];-1)+24-CHOOSE(WEEKDAY(ORG.OPENOFFICE.CURRENT();2);0;0;0;0;0;2;3)" office:value-type="date" office:date-value="2032-01-22" calcext:value-type="date">
            <text:p>2032-01-22</text:p>
          </table:table-cell>
          <table:table-cell table:style-name="ce4" table:formula="of:=TEXT([.B73];&quot;DDD&quot;)" office:value-type="string" office:string-value="Thu" calcext:value-type="string">
            <text:p>Thu</text:p>
          </table:table-cell>
          <table:table-cell/>
          <table:table-cell table:style-name="ce3" table:formula="of:=EOMONTH([.$A73];-1)+24-CHOOSE(WEEKDAY(ORG.OPENOFFICE.CURRENT();2);0;0;0;0;1;2;0)" office:value-type="date" office:date-value="2032-01-22" calcext:value-type="date">
            <text:p>2032-01-22</text:p>
          </table:table-cell>
          <table:table-cell table:style-name="ce7" table:formula="of:=TEXT([.E73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73];-1)+25-CHOOSE(WEEKDAY(ORG.OPENOFFICE.CURRENT();2);0;0;0;0;0;1;2)" office:value-type="date" office:date-value="2032-01-23" calcext:value-type="date">
            <text:p>2032-01-23</text:p>
          </table:table-cell>
          <table:table-cell table:formula="of:=TEXT([.I73];&quot;DDD&quot;)" office:value-type="string" office:string-value="Fri" calcext:value-type="string">
            <text:p>Fri</text:p>
          </table:table-cell>
          <table:table-cell table:formula="of:=[.I73]-1" office:value-type="date" office:date-value="2032-01-22" calcext:value-type="date">
            <text:p>2032-01-22</text:p>
          </table:table-cell>
          <table:table-cell table:formula="of:=TEXT([.K73];&quot;DDD&quot;)" office:value-type="string" office:string-value="Thu" calcext:value-type="string">
            <text:p>Thu</text:p>
          </table:table-cell>
          <table:table-cell table:style-name="ce10" table:formula="of:=([.E73]=[.K7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5-09-29" calcext:value-type="date">
            <text:p>2025-09-29</text:p>
          </table:table-cell>
          <table:table-cell table:formula="of:=EOMONTH([.$A74];-1)+24-CHOOSE(WEEKDAY(ORG.OPENOFFICE.CURRENT();2);0;0;0;0;0;2;3)" office:value-type="date" office:date-value="2025-09-24" calcext:value-type="date">
            <text:p>2025-09-24</text:p>
          </table:table-cell>
          <table:table-cell table:style-name="ce4" table:formula="of:=TEXT([.B74];&quot;DDD&quot;)" office:value-type="string" office:string-value="Wed" calcext:value-type="string">
            <text:p>Wed</text:p>
          </table:table-cell>
          <table:table-cell/>
          <table:table-cell table:style-name="ce3" table:formula="of:=EOMONTH([.$A74];-1)+24-CHOOSE(WEEKDAY(ORG.OPENOFFICE.CURRENT();2);0;0;0;0;1;2;0)" office:value-type="date" office:date-value="2025-09-24" calcext:value-type="date">
            <text:p>2025-09-24</text:p>
          </table:table-cell>
          <table:table-cell table:style-name="ce7" table:formula="of:=TEXT([.E74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74];-1)+25-CHOOSE(WEEKDAY(ORG.OPENOFFICE.CURRENT();2);0;0;0;0;0;1;2)" office:value-type="date" office:date-value="2025-09-25" calcext:value-type="date">
            <text:p>2025-09-25</text:p>
          </table:table-cell>
          <table:table-cell table:formula="of:=TEXT([.I74];&quot;DDD&quot;)" office:value-type="string" office:string-value="Thu" calcext:value-type="string">
            <text:p>Thu</text:p>
          </table:table-cell>
          <table:table-cell table:formula="of:=[.I74]-1" office:value-type="date" office:date-value="2025-09-24" calcext:value-type="date">
            <text:p>2025-09-24</text:p>
          </table:table-cell>
          <table:table-cell table:formula="of:=TEXT([.K74];&quot;DDD&quot;)" office:value-type="string" office:string-value="Wed" calcext:value-type="string">
            <text:p>Wed</text:p>
          </table:table-cell>
          <table:table-cell table:style-name="ce10" table:formula="of:=([.E74]=[.K7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9-09-28" calcext:value-type="date">
            <text:p>2009-09-28</text:p>
          </table:table-cell>
          <table:table-cell table:formula="of:=EOMONTH([.$A75];-1)+24-CHOOSE(WEEKDAY(ORG.OPENOFFICE.CURRENT();2);0;0;0;0;0;2;3)" office:value-type="date" office:date-value="2009-09-24" calcext:value-type="date">
            <text:p>2009-09-24</text:p>
          </table:table-cell>
          <table:table-cell table:style-name="ce4" table:formula="of:=TEXT([.B75];&quot;DDD&quot;)" office:value-type="string" office:string-value="Thu" calcext:value-type="string">
            <text:p>Thu</text:p>
          </table:table-cell>
          <table:table-cell/>
          <table:table-cell table:style-name="ce3" table:formula="of:=EOMONTH([.$A75];-1)+24-CHOOSE(WEEKDAY(ORG.OPENOFFICE.CURRENT();2);0;0;0;0;1;2;0)" office:value-type="date" office:date-value="2009-09-24" calcext:value-type="date">
            <text:p>2009-09-24</text:p>
          </table:table-cell>
          <table:table-cell table:style-name="ce7" table:formula="of:=TEXT([.E75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75];-1)+25-CHOOSE(WEEKDAY(ORG.OPENOFFICE.CURRENT();2);0;0;0;0;0;1;2)" office:value-type="date" office:date-value="2009-09-25" calcext:value-type="date">
            <text:p>2009-09-25</text:p>
          </table:table-cell>
          <table:table-cell table:formula="of:=TEXT([.I75];&quot;DDD&quot;)" office:value-type="string" office:string-value="Fri" calcext:value-type="string">
            <text:p>Fri</text:p>
          </table:table-cell>
          <table:table-cell table:formula="of:=[.I75]-1" office:value-type="date" office:date-value="2009-09-24" calcext:value-type="date">
            <text:p>2009-09-24</text:p>
          </table:table-cell>
          <table:table-cell table:formula="of:=TEXT([.K75];&quot;DDD&quot;)" office:value-type="string" office:string-value="Thu" calcext:value-type="string">
            <text:p>Thu</text:p>
          </table:table-cell>
          <table:table-cell table:style-name="ce10" table:formula="of:=([.E75]=[.K7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2-12-15" calcext:value-type="date">
            <text:p>2012-12-15</text:p>
          </table:table-cell>
          <table:table-cell table:formula="of:=EOMONTH([.$A76];-1)+24-CHOOSE(WEEKDAY(ORG.OPENOFFICE.CURRENT();2);0;0;0;0;0;2;3)" office:value-type="date" office:date-value="2012-12-24" calcext:value-type="date">
            <text:p>2012-12-24</text:p>
          </table:table-cell>
          <table:table-cell table:style-name="ce4" table:formula="of:=TEXT([.B76];&quot;DDD&quot;)" office:value-type="string" office:string-value="Mon" calcext:value-type="string">
            <text:p>Mon</text:p>
          </table:table-cell>
          <table:table-cell/>
          <table:table-cell table:style-name="ce3" table:formula="of:=EOMONTH([.$A76];-1)+24-CHOOSE(WEEKDAY(ORG.OPENOFFICE.CURRENT();2);0;0;0;0;1;2;0)" office:value-type="date" office:date-value="2012-12-24" calcext:value-type="date">
            <text:p>2012-12-24</text:p>
          </table:table-cell>
          <table:table-cell table:style-name="ce7" table:formula="of:=TEXT([.E76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76];-1)+25-CHOOSE(WEEKDAY(ORG.OPENOFFICE.CURRENT();2);0;0;0;0;0;1;2)" office:value-type="date" office:date-value="2012-12-25" calcext:value-type="date">
            <text:p>2012-12-25</text:p>
          </table:table-cell>
          <table:table-cell table:formula="of:=TEXT([.I76];&quot;DDD&quot;)" office:value-type="string" office:string-value="Tue" calcext:value-type="string">
            <text:p>Tue</text:p>
          </table:table-cell>
          <table:table-cell table:formula="of:=[.I76]-1" office:value-type="date" office:date-value="2012-12-24" calcext:value-type="date">
            <text:p>2012-12-24</text:p>
          </table:table-cell>
          <table:table-cell table:formula="of:=TEXT([.K76];&quot;DDD&quot;)" office:value-type="string" office:string-value="Mon" calcext:value-type="string">
            <text:p>Mon</text:p>
          </table:table-cell>
          <table:table-cell table:style-name="ce10" table:formula="of:=([.E76]=[.K7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9-08-02" calcext:value-type="date">
            <text:p>2009-08-02</text:p>
          </table:table-cell>
          <table:table-cell table:formula="of:=EOMONTH([.$A77];-1)+24-CHOOSE(WEEKDAY(ORG.OPENOFFICE.CURRENT();2);0;0;0;0;0;2;3)" office:value-type="date" office:date-value="2009-08-24" calcext:value-type="date">
            <text:p>2009-08-24</text:p>
          </table:table-cell>
          <table:table-cell table:style-name="ce4" table:formula="of:=TEXT([.B77];&quot;DDD&quot;)" office:value-type="string" office:string-value="Mon" calcext:value-type="string">
            <text:p>Mon</text:p>
          </table:table-cell>
          <table:table-cell/>
          <table:table-cell table:style-name="ce3" table:formula="of:=EOMONTH([.$A77];-1)+24-CHOOSE(WEEKDAY(ORG.OPENOFFICE.CURRENT();2);0;0;0;0;1;2;0)" office:value-type="date" office:date-value="2009-08-24" calcext:value-type="date">
            <text:p>2009-08-24</text:p>
          </table:table-cell>
          <table:table-cell table:style-name="ce7" table:formula="of:=TEXT([.E77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77];-1)+25-CHOOSE(WEEKDAY(ORG.OPENOFFICE.CURRENT();2);0;0;0;0;0;1;2)" office:value-type="date" office:date-value="2009-08-25" calcext:value-type="date">
            <text:p>2009-08-25</text:p>
          </table:table-cell>
          <table:table-cell table:formula="of:=TEXT([.I77];&quot;DDD&quot;)" office:value-type="string" office:string-value="Tue" calcext:value-type="string">
            <text:p>Tue</text:p>
          </table:table-cell>
          <table:table-cell table:formula="of:=[.I77]-1" office:value-type="date" office:date-value="2009-08-24" calcext:value-type="date">
            <text:p>2009-08-24</text:p>
          </table:table-cell>
          <table:table-cell table:formula="of:=TEXT([.K77];&quot;DDD&quot;)" office:value-type="string" office:string-value="Mon" calcext:value-type="string">
            <text:p>Mon</text:p>
          </table:table-cell>
          <table:table-cell table:style-name="ce10" table:formula="of:=([.E77]=[.K7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6-04-05" calcext:value-type="date">
            <text:p>2016-04-05</text:p>
          </table:table-cell>
          <table:table-cell table:formula="of:=EOMONTH([.$A78];-1)+24-CHOOSE(WEEKDAY(ORG.OPENOFFICE.CURRENT();2);0;0;0;0;0;2;3)" office:value-type="date" office:date-value="2016-04-21" calcext:value-type="date">
            <text:p>2016-04-21</text:p>
          </table:table-cell>
          <table:table-cell table:style-name="ce4" table:formula="of:=TEXT([.B78];&quot;DDD&quot;)" office:value-type="string" office:string-value="Thu" calcext:value-type="string">
            <text:p>Thu</text:p>
          </table:table-cell>
          <table:table-cell/>
          <table:table-cell table:style-name="ce3" table:formula="of:=EOMONTH([.$A78];-1)+24-CHOOSE(WEEKDAY(ORG.OPENOFFICE.CURRENT();2);0;0;0;0;1;2;0)" office:value-type="date" office:date-value="2016-04-24" calcext:value-type="date">
            <text:p>2016-04-24</text:p>
          </table:table-cell>
          <table:table-cell table:style-name="ce7" table:formula="of:=TEXT([.E78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78];-1)+25-CHOOSE(WEEKDAY(ORG.OPENOFFICE.CURRENT();2);0;0;0;0;0;1;2)" office:value-type="date" office:date-value="2016-04-25" calcext:value-type="date">
            <text:p>2016-04-25</text:p>
          </table:table-cell>
          <table:table-cell table:formula="of:=TEXT([.I78];&quot;DDD&quot;)" office:value-type="string" office:string-value="Mon" calcext:value-type="string">
            <text:p>Mon</text:p>
          </table:table-cell>
          <table:table-cell table:formula="of:=[.I78]-1" office:value-type="date" office:date-value="2016-04-24" calcext:value-type="date">
            <text:p>2016-04-24</text:p>
          </table:table-cell>
          <table:table-cell table:formula="of:=TEXT([.K78];&quot;DDD&quot;)" office:value-type="string" office:string-value="Sun" calcext:value-type="string">
            <text:p>Sun</text:p>
          </table:table-cell>
          <table:table-cell table:style-name="ce10" table:formula="of:=([.E78]=[.K7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7-09-21" calcext:value-type="date">
            <text:p>2017-09-21</text:p>
          </table:table-cell>
          <table:table-cell table:formula="of:=EOMONTH([.$A79];-1)+24-CHOOSE(WEEKDAY(ORG.OPENOFFICE.CURRENT();2);0;0;0;0;0;2;3)" office:value-type="date" office:date-value="2017-09-21" calcext:value-type="date">
            <text:p>2017-09-21</text:p>
          </table:table-cell>
          <table:table-cell table:style-name="ce4" table:formula="of:=TEXT([.B79];&quot;DDD&quot;)" office:value-type="string" office:string-value="Thu" calcext:value-type="string">
            <text:p>Thu</text:p>
          </table:table-cell>
          <table:table-cell/>
          <table:table-cell table:style-name="ce3" table:formula="of:=EOMONTH([.$A79];-1)+24-CHOOSE(WEEKDAY(ORG.OPENOFFICE.CURRENT();2);0;0;0;0;1;2;0)" office:value-type="date" office:date-value="2017-09-24" calcext:value-type="date">
            <text:p>2017-09-24</text:p>
          </table:table-cell>
          <table:table-cell table:style-name="ce7" table:formula="of:=TEXT([.E79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79];-1)+25-CHOOSE(WEEKDAY(ORG.OPENOFFICE.CURRENT();2);0;0;0;0;0;1;2)" office:value-type="date" office:date-value="2017-09-25" calcext:value-type="date">
            <text:p>2017-09-25</text:p>
          </table:table-cell>
          <table:table-cell table:formula="of:=TEXT([.I79];&quot;DDD&quot;)" office:value-type="string" office:string-value="Mon" calcext:value-type="string">
            <text:p>Mon</text:p>
          </table:table-cell>
          <table:table-cell table:formula="of:=[.I79]-1" office:value-type="date" office:date-value="2017-09-24" calcext:value-type="date">
            <text:p>2017-09-24</text:p>
          </table:table-cell>
          <table:table-cell table:formula="of:=TEXT([.K79];&quot;DDD&quot;)" office:value-type="string" office:string-value="Sun" calcext:value-type="string">
            <text:p>Sun</text:p>
          </table:table-cell>
          <table:table-cell table:style-name="ce10" table:formula="of:=([.E79]=[.K7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6-08-08" calcext:value-type="date">
            <text:p>2016-08-08</text:p>
          </table:table-cell>
          <table:table-cell table:formula="of:=EOMONTH([.$A80];-1)+24-CHOOSE(WEEKDAY(ORG.OPENOFFICE.CURRENT();2);0;0;0;0;0;2;3)" office:value-type="date" office:date-value="2016-08-24" calcext:value-type="date">
            <text:p>2016-08-24</text:p>
          </table:table-cell>
          <table:table-cell table:style-name="ce4" table:formula="of:=TEXT([.B80];&quot;DDD&quot;)" office:value-type="string" office:string-value="Wed" calcext:value-type="string">
            <text:p>Wed</text:p>
          </table:table-cell>
          <table:table-cell/>
          <table:table-cell table:style-name="ce3" table:formula="of:=EOMONTH([.$A80];-1)+24-CHOOSE(WEEKDAY(ORG.OPENOFFICE.CURRENT();2);0;0;0;0;1;2;0)" office:value-type="date" office:date-value="2016-08-24" calcext:value-type="date">
            <text:p>2016-08-24</text:p>
          </table:table-cell>
          <table:table-cell table:style-name="ce7" table:formula="of:=TEXT([.E80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80];-1)+25-CHOOSE(WEEKDAY(ORG.OPENOFFICE.CURRENT();2);0;0;0;0;0;1;2)" office:value-type="date" office:date-value="2016-08-25" calcext:value-type="date">
            <text:p>2016-08-25</text:p>
          </table:table-cell>
          <table:table-cell table:formula="of:=TEXT([.I80];&quot;DDD&quot;)" office:value-type="string" office:string-value="Thu" calcext:value-type="string">
            <text:p>Thu</text:p>
          </table:table-cell>
          <table:table-cell table:formula="of:=[.I80]-1" office:value-type="date" office:date-value="2016-08-24" calcext:value-type="date">
            <text:p>2016-08-24</text:p>
          </table:table-cell>
          <table:table-cell table:formula="of:=TEXT([.K80];&quot;DDD&quot;)" office:value-type="string" office:string-value="Wed" calcext:value-type="string">
            <text:p>Wed</text:p>
          </table:table-cell>
          <table:table-cell table:style-name="ce10" table:formula="of:=([.E80]=[.K8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1-11-24" calcext:value-type="date">
            <text:p>2011-11-24</text:p>
          </table:table-cell>
          <table:table-cell table:formula="of:=EOMONTH([.$A81];-1)+24-CHOOSE(WEEKDAY(ORG.OPENOFFICE.CURRENT();2);0;0;0;0;0;2;3)" office:value-type="date" office:date-value="2011-11-24" calcext:value-type="date">
            <text:p>2011-11-24</text:p>
          </table:table-cell>
          <table:table-cell table:style-name="ce4" table:formula="of:=TEXT([.B81];&quot;DDD&quot;)" office:value-type="string" office:string-value="Thu" calcext:value-type="string">
            <text:p>Thu</text:p>
          </table:table-cell>
          <table:table-cell/>
          <table:table-cell table:style-name="ce3" table:formula="of:=EOMONTH([.$A81];-1)+24-CHOOSE(WEEKDAY(ORG.OPENOFFICE.CURRENT();2);0;0;0;0;1;2;0)" office:value-type="date" office:date-value="2011-11-24" calcext:value-type="date">
            <text:p>2011-11-24</text:p>
          </table:table-cell>
          <table:table-cell table:style-name="ce7" table:formula="of:=TEXT([.E81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81];-1)+25-CHOOSE(WEEKDAY(ORG.OPENOFFICE.CURRENT();2);0;0;0;0;0;1;2)" office:value-type="date" office:date-value="2011-11-25" calcext:value-type="date">
            <text:p>2011-11-25</text:p>
          </table:table-cell>
          <table:table-cell table:formula="of:=TEXT([.I81];&quot;DDD&quot;)" office:value-type="string" office:string-value="Fri" calcext:value-type="string">
            <text:p>Fri</text:p>
          </table:table-cell>
          <table:table-cell table:formula="of:=[.I81]-1" office:value-type="date" office:date-value="2011-11-24" calcext:value-type="date">
            <text:p>2011-11-24</text:p>
          </table:table-cell>
          <table:table-cell table:formula="of:=TEXT([.K81];&quot;DDD&quot;)" office:value-type="string" office:string-value="Thu" calcext:value-type="string">
            <text:p>Thu</text:p>
          </table:table-cell>
          <table:table-cell table:style-name="ce10" table:formula="of:=([.E81]=[.K8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3-08-11" calcext:value-type="date">
            <text:p>2013-08-11</text:p>
          </table:table-cell>
          <table:table-cell table:formula="of:=EOMONTH([.$A82];-1)+24-CHOOSE(WEEKDAY(ORG.OPENOFFICE.CURRENT();2);0;0;0;0;0;2;3)" office:value-type="date" office:date-value="2013-08-22" calcext:value-type="date">
            <text:p>2013-08-22</text:p>
          </table:table-cell>
          <table:table-cell table:style-name="ce4" table:formula="of:=TEXT([.B82];&quot;DDD&quot;)" office:value-type="string" office:string-value="Thu" calcext:value-type="string">
            <text:p>Thu</text:p>
          </table:table-cell>
          <table:table-cell/>
          <table:table-cell table:style-name="ce3" table:formula="of:=EOMONTH([.$A82];-1)+24-CHOOSE(WEEKDAY(ORG.OPENOFFICE.CURRENT();2);0;0;0;0;1;2;0)" office:value-type="date" office:date-value="2013-08-22" calcext:value-type="date">
            <text:p>2013-08-22</text:p>
          </table:table-cell>
          <table:table-cell table:style-name="ce7" table:formula="of:=TEXT([.E82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82];-1)+25-CHOOSE(WEEKDAY(ORG.OPENOFFICE.CURRENT();2);0;0;0;0;0;1;2)" office:value-type="date" office:date-value="2013-08-23" calcext:value-type="date">
            <text:p>2013-08-23</text:p>
          </table:table-cell>
          <table:table-cell table:formula="of:=TEXT([.I82];&quot;DDD&quot;)" office:value-type="string" office:string-value="Fri" calcext:value-type="string">
            <text:p>Fri</text:p>
          </table:table-cell>
          <table:table-cell table:formula="of:=[.I82]-1" office:value-type="date" office:date-value="2013-08-22" calcext:value-type="date">
            <text:p>2013-08-22</text:p>
          </table:table-cell>
          <table:table-cell table:formula="of:=TEXT([.K82];&quot;DDD&quot;)" office:value-type="string" office:string-value="Thu" calcext:value-type="string">
            <text:p>Thu</text:p>
          </table:table-cell>
          <table:table-cell table:style-name="ce10" table:formula="of:=([.E82]=[.K8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8-04-26" calcext:value-type="date">
            <text:p>2028-04-26</text:p>
          </table:table-cell>
          <table:table-cell table:formula="of:=EOMONTH([.$A83];-1)+24-CHOOSE(WEEKDAY(ORG.OPENOFFICE.CURRENT();2);0;0;0;0;0;2;3)" office:value-type="date" office:date-value="2028-04-24" calcext:value-type="date">
            <text:p>2028-04-24</text:p>
          </table:table-cell>
          <table:table-cell table:style-name="ce4" table:formula="of:=TEXT([.B83];&quot;DDD&quot;)" office:value-type="string" office:string-value="Mon" calcext:value-type="string">
            <text:p>Mon</text:p>
          </table:table-cell>
          <table:table-cell/>
          <table:table-cell table:style-name="ce3" table:formula="of:=EOMONTH([.$A83];-1)+24-CHOOSE(WEEKDAY(ORG.OPENOFFICE.CURRENT();2);0;0;0;0;1;2;0)" office:value-type="date" office:date-value="2028-04-24" calcext:value-type="date">
            <text:p>2028-04-24</text:p>
          </table:table-cell>
          <table:table-cell table:style-name="ce7" table:formula="of:=TEXT([.E83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83];-1)+25-CHOOSE(WEEKDAY(ORG.OPENOFFICE.CURRENT();2);0;0;0;0;0;1;2)" office:value-type="date" office:date-value="2028-04-25" calcext:value-type="date">
            <text:p>2028-04-25</text:p>
          </table:table-cell>
          <table:table-cell table:formula="of:=TEXT([.I83];&quot;DDD&quot;)" office:value-type="string" office:string-value="Tue" calcext:value-type="string">
            <text:p>Tue</text:p>
          </table:table-cell>
          <table:table-cell table:formula="of:=[.I83]-1" office:value-type="date" office:date-value="2028-04-24" calcext:value-type="date">
            <text:p>2028-04-24</text:p>
          </table:table-cell>
          <table:table-cell table:formula="of:=TEXT([.K83];&quot;DDD&quot;)" office:value-type="string" office:string-value="Mon" calcext:value-type="string">
            <text:p>Mon</text:p>
          </table:table-cell>
          <table:table-cell table:style-name="ce10" table:formula="of:=([.E83]=[.K8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table:formula="of:=EOMONTH([.$A84];-1)+24-CHOOSE(WEEKDAY(ORG.OPENOFFICE.CURRENT();2);0;0;0;0;0;2;3)" office:value-type="date" office:date-value="2020-09-24" calcext:value-type="date">
            <text:p>2020-09-24</text:p>
          </table:table-cell>
          <table:table-cell table:style-name="ce4" table:formula="of:=TEXT([.B84];&quot;DDD&quot;)" office:value-type="string" office:string-value="Thu" calcext:value-type="string">
            <text:p>Thu</text:p>
          </table:table-cell>
          <table:table-cell/>
          <table:table-cell table:style-name="ce3" table:formula="of:=EOMONTH([.$A84];-1)+24-CHOOSE(WEEKDAY(ORG.OPENOFFICE.CURRENT();2);0;0;0;0;1;2;0)" office:value-type="date" office:date-value="2020-09-24" calcext:value-type="date">
            <text:p>2020-09-24</text:p>
          </table:table-cell>
          <table:table-cell table:style-name="ce7" table:formula="of:=TEXT([.E84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84];-1)+25-CHOOSE(WEEKDAY(ORG.OPENOFFICE.CURRENT();2);0;0;0;0;0;1;2)" office:value-type="date" office:date-value="2020-09-25" calcext:value-type="date">
            <text:p>2020-09-25</text:p>
          </table:table-cell>
          <table:table-cell table:formula="of:=TEXT([.I84];&quot;DDD&quot;)" office:value-type="string" office:string-value="Fri" calcext:value-type="string">
            <text:p>Fri</text:p>
          </table:table-cell>
          <table:table-cell table:formula="of:=[.I84]-1" office:value-type="date" office:date-value="2020-09-24" calcext:value-type="date">
            <text:p>2020-09-24</text:p>
          </table:table-cell>
          <table:table-cell table:formula="of:=TEXT([.K84];&quot;DDD&quot;)" office:value-type="string" office:string-value="Thu" calcext:value-type="string">
            <text:p>Thu</text:p>
          </table:table-cell>
          <table:table-cell table:style-name="ce10" table:formula="of:=([.E84]=[.K8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7-02-25" calcext:value-type="date">
            <text:p>2027-02-25</text:p>
          </table:table-cell>
          <table:table-cell table:formula="of:=EOMONTH([.$A85];-1)+24-CHOOSE(WEEKDAY(ORG.OPENOFFICE.CURRENT();2);0;0;0;0;0;2;3)" office:value-type="date" office:date-value="2027-02-24" calcext:value-type="date">
            <text:p>2027-02-24</text:p>
          </table:table-cell>
          <table:table-cell table:style-name="ce4" table:formula="of:=TEXT([.B85];&quot;DDD&quot;)" office:value-type="string" office:string-value="Wed" calcext:value-type="string">
            <text:p>Wed</text:p>
          </table:table-cell>
          <table:table-cell/>
          <table:table-cell table:style-name="ce3" table:formula="of:=EOMONTH([.$A85];-1)+24-CHOOSE(WEEKDAY(ORG.OPENOFFICE.CURRENT();2);0;0;0;0;1;2;0)" office:value-type="date" office:date-value="2027-02-24" calcext:value-type="date">
            <text:p>2027-02-24</text:p>
          </table:table-cell>
          <table:table-cell table:style-name="ce7" table:formula="of:=TEXT([.E85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85];-1)+25-CHOOSE(WEEKDAY(ORG.OPENOFFICE.CURRENT();2);0;0;0;0;0;1;2)" office:value-type="date" office:date-value="2027-02-25" calcext:value-type="date">
            <text:p>2027-02-25</text:p>
          </table:table-cell>
          <table:table-cell table:formula="of:=TEXT([.I85];&quot;DDD&quot;)" office:value-type="string" office:string-value="Thu" calcext:value-type="string">
            <text:p>Thu</text:p>
          </table:table-cell>
          <table:table-cell table:formula="of:=[.I85]-1" office:value-type="date" office:date-value="2027-02-24" calcext:value-type="date">
            <text:p>2027-02-24</text:p>
          </table:table-cell>
          <table:table-cell table:formula="of:=TEXT([.K85];&quot;DDD&quot;)" office:value-type="string" office:string-value="Wed" calcext:value-type="string">
            <text:p>Wed</text:p>
          </table:table-cell>
          <table:table-cell table:style-name="ce10" table:formula="of:=([.E85]=[.K8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4-08-01" calcext:value-type="date">
            <text:p>2014-08-01</text:p>
          </table:table-cell>
          <table:table-cell table:formula="of:=EOMONTH([.$A86];-1)+24-CHOOSE(WEEKDAY(ORG.OPENOFFICE.CURRENT();2);0;0;0;0;0;2;3)" office:value-type="date" office:date-value="2014-08-21" calcext:value-type="date">
            <text:p>2014-08-21</text:p>
          </table:table-cell>
          <table:table-cell table:style-name="ce4" table:formula="of:=TEXT([.B86];&quot;DDD&quot;)" office:value-type="string" office:string-value="Thu" calcext:value-type="string">
            <text:p>Thu</text:p>
          </table:table-cell>
          <table:table-cell/>
          <table:table-cell table:style-name="ce3" table:formula="of:=EOMONTH([.$A86];-1)+24-CHOOSE(WEEKDAY(ORG.OPENOFFICE.CURRENT();2);0;0;0;0;1;2;0)" office:value-type="date" office:date-value="2014-08-24" calcext:value-type="date">
            <text:p>2014-08-24</text:p>
          </table:table-cell>
          <table:table-cell table:style-name="ce7" table:formula="of:=TEXT([.E86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86];-1)+25-CHOOSE(WEEKDAY(ORG.OPENOFFICE.CURRENT();2);0;0;0;0;0;1;2)" office:value-type="date" office:date-value="2014-08-25" calcext:value-type="date">
            <text:p>2014-08-25</text:p>
          </table:table-cell>
          <table:table-cell table:formula="of:=TEXT([.I86];&quot;DDD&quot;)" office:value-type="string" office:string-value="Mon" calcext:value-type="string">
            <text:p>Mon</text:p>
          </table:table-cell>
          <table:table-cell table:formula="of:=[.I86]-1" office:value-type="date" office:date-value="2014-08-24" calcext:value-type="date">
            <text:p>2014-08-24</text:p>
          </table:table-cell>
          <table:table-cell table:formula="of:=TEXT([.K86];&quot;DDD&quot;)" office:value-type="string" office:string-value="Sun" calcext:value-type="string">
            <text:p>Sun</text:p>
          </table:table-cell>
          <table:table-cell table:style-name="ce10" table:formula="of:=([.E86]=[.K8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5-03-27" calcext:value-type="date">
            <text:p>2025-03-27</text:p>
          </table:table-cell>
          <table:table-cell table:formula="of:=EOMONTH([.$A87];-1)+24-CHOOSE(WEEKDAY(ORG.OPENOFFICE.CURRENT();2);0;0;0;0;0;2;3)" office:value-type="date" office:date-value="2025-03-24" calcext:value-type="date">
            <text:p>2025-03-24</text:p>
          </table:table-cell>
          <table:table-cell table:style-name="ce4" table:formula="of:=TEXT([.B87];&quot;DDD&quot;)" office:value-type="string" office:string-value="Mon" calcext:value-type="string">
            <text:p>Mon</text:p>
          </table:table-cell>
          <table:table-cell/>
          <table:table-cell table:style-name="ce3" table:formula="of:=EOMONTH([.$A87];-1)+24-CHOOSE(WEEKDAY(ORG.OPENOFFICE.CURRENT();2);0;0;0;0;1;2;0)" office:value-type="date" office:date-value="2025-03-24" calcext:value-type="date">
            <text:p>2025-03-24</text:p>
          </table:table-cell>
          <table:table-cell table:style-name="ce7" table:formula="of:=TEXT([.E87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87];-1)+25-CHOOSE(WEEKDAY(ORG.OPENOFFICE.CURRENT();2);0;0;0;0;0;1;2)" office:value-type="date" office:date-value="2025-03-25" calcext:value-type="date">
            <text:p>2025-03-25</text:p>
          </table:table-cell>
          <table:table-cell table:formula="of:=TEXT([.I87];&quot;DDD&quot;)" office:value-type="string" office:string-value="Tue" calcext:value-type="string">
            <text:p>Tue</text:p>
          </table:table-cell>
          <table:table-cell table:formula="of:=[.I87]-1" office:value-type="date" office:date-value="2025-03-24" calcext:value-type="date">
            <text:p>2025-03-24</text:p>
          </table:table-cell>
          <table:table-cell table:formula="of:=TEXT([.K87];&quot;DDD&quot;)" office:value-type="string" office:string-value="Mon" calcext:value-type="string">
            <text:p>Mon</text:p>
          </table:table-cell>
          <table:table-cell table:style-name="ce10" table:formula="of:=([.E87]=[.K8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33-09-23" calcext:value-type="date">
            <text:p>2033-09-23</text:p>
          </table:table-cell>
          <table:table-cell table:formula="of:=EOMONTH([.$A88];-1)+24-CHOOSE(WEEKDAY(ORG.OPENOFFICE.CURRENT();2);0;0;0;0;0;2;3)" office:value-type="date" office:date-value="2033-09-22" calcext:value-type="date">
            <text:p>2033-09-22</text:p>
          </table:table-cell>
          <table:table-cell table:style-name="ce4" table:formula="of:=TEXT([.B88];&quot;DDD&quot;)" office:value-type="string" office:string-value="Thu" calcext:value-type="string">
            <text:p>Thu</text:p>
          </table:table-cell>
          <table:table-cell/>
          <table:table-cell table:style-name="ce3" table:formula="of:=EOMONTH([.$A88];-1)+24-CHOOSE(WEEKDAY(ORG.OPENOFFICE.CURRENT();2);0;0;0;0;1;2;0)" office:value-type="date" office:date-value="2033-09-22" calcext:value-type="date">
            <text:p>2033-09-22</text:p>
          </table:table-cell>
          <table:table-cell table:style-name="ce7" table:formula="of:=TEXT([.E88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88];-1)+25-CHOOSE(WEEKDAY(ORG.OPENOFFICE.CURRENT();2);0;0;0;0;0;1;2)" office:value-type="date" office:date-value="2033-09-23" calcext:value-type="date">
            <text:p>2033-09-23</text:p>
          </table:table-cell>
          <table:table-cell table:formula="of:=TEXT([.I88];&quot;DDD&quot;)" office:value-type="string" office:string-value="Fri" calcext:value-type="string">
            <text:p>Fri</text:p>
          </table:table-cell>
          <table:table-cell table:formula="of:=[.I88]-1" office:value-type="date" office:date-value="2033-09-22" calcext:value-type="date">
            <text:p>2033-09-22</text:p>
          </table:table-cell>
          <table:table-cell table:formula="of:=TEXT([.K88];&quot;DDD&quot;)" office:value-type="string" office:string-value="Thu" calcext:value-type="string">
            <text:p>Thu</text:p>
          </table:table-cell>
          <table:table-cell table:style-name="ce10" table:formula="of:=([.E88]=[.K8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table:formula="of:=EOMONTH([.$A89];-1)+24-CHOOSE(WEEKDAY(ORG.OPENOFFICE.CURRENT();2);0;0;0;0;0;2;3)" office:value-type="date" office:date-value="2021-08-24" calcext:value-type="date">
            <text:p>2021-08-24</text:p>
          </table:table-cell>
          <table:table-cell table:style-name="ce4" table:formula="of:=TEXT([.B89];&quot;DDD&quot;)" office:value-type="string" office:string-value="Tue" calcext:value-type="string">
            <text:p>Tue</text:p>
          </table:table-cell>
          <table:table-cell/>
          <table:table-cell table:style-name="ce3" table:formula="of:=EOMONTH([.$A89];-1)+24-CHOOSE(WEEKDAY(ORG.OPENOFFICE.CURRENT();2);0;0;0;0;1;2;0)" office:value-type="date" office:date-value="2021-08-24" calcext:value-type="date">
            <text:p>2021-08-24</text:p>
          </table:table-cell>
          <table:table-cell table:style-name="ce7" table:formula="of:=TEXT([.E89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89];-1)+25-CHOOSE(WEEKDAY(ORG.OPENOFFICE.CURRENT();2);0;0;0;0;0;1;2)" office:value-type="date" office:date-value="2021-08-25" calcext:value-type="date">
            <text:p>2021-08-25</text:p>
          </table:table-cell>
          <table:table-cell table:formula="of:=TEXT([.I89];&quot;DDD&quot;)" office:value-type="string" office:string-value="Wed" calcext:value-type="string">
            <text:p>Wed</text:p>
          </table:table-cell>
          <table:table-cell table:formula="of:=[.I89]-1" office:value-type="date" office:date-value="2021-08-24" calcext:value-type="date">
            <text:p>2021-08-24</text:p>
          </table:table-cell>
          <table:table-cell table:formula="of:=TEXT([.K89];&quot;DDD&quot;)" office:value-type="string" office:string-value="Tue" calcext:value-type="string">
            <text:p>Tue</text:p>
          </table:table-cell>
          <table:table-cell table:style-name="ce10" table:formula="of:=([.E89]=[.K8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08-09-29" calcext:value-type="date">
            <text:p>2008-09-29</text:p>
          </table:table-cell>
          <table:table-cell table:formula="of:=EOMONTH([.$A90];-1)+24-CHOOSE(WEEKDAY(ORG.OPENOFFICE.CURRENT();2);0;0;0;0;0;2;3)" office:value-type="date" office:date-value="2008-09-24" calcext:value-type="date">
            <text:p>2008-09-24</text:p>
          </table:table-cell>
          <table:table-cell table:style-name="ce4" table:formula="of:=TEXT([.B90];&quot;DDD&quot;)" office:value-type="string" office:string-value="Wed" calcext:value-type="string">
            <text:p>Wed</text:p>
          </table:table-cell>
          <table:table-cell/>
          <table:table-cell table:style-name="ce3" table:formula="of:=EOMONTH([.$A90];-1)+24-CHOOSE(WEEKDAY(ORG.OPENOFFICE.CURRENT();2);0;0;0;0;1;2;0)" office:value-type="date" office:date-value="2008-09-24" calcext:value-type="date">
            <text:p>2008-09-24</text:p>
          </table:table-cell>
          <table:table-cell table:style-name="ce7" table:formula="of:=TEXT([.E90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90];-1)+25-CHOOSE(WEEKDAY(ORG.OPENOFFICE.CURRENT();2);0;0;0;0;0;1;2)" office:value-type="date" office:date-value="2008-09-25" calcext:value-type="date">
            <text:p>2008-09-25</text:p>
          </table:table-cell>
          <table:table-cell table:formula="of:=TEXT([.I90];&quot;DDD&quot;)" office:value-type="string" office:string-value="Thu" calcext:value-type="string">
            <text:p>Thu</text:p>
          </table:table-cell>
          <table:table-cell table:formula="of:=[.I90]-1" office:value-type="date" office:date-value="2008-09-24" calcext:value-type="date">
            <text:p>2008-09-24</text:p>
          </table:table-cell>
          <table:table-cell table:formula="of:=TEXT([.K90];&quot;DDD&quot;)" office:value-type="string" office:string-value="Wed" calcext:value-type="string">
            <text:p>Wed</text:p>
          </table:table-cell>
          <table:table-cell table:style-name="ce10" table:formula="of:=([.E90]=[.K9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3-07-06" calcext:value-type="date">
            <text:p>2023-07-06</text:p>
          </table:table-cell>
          <table:table-cell table:formula="of:=EOMONTH([.$A91];-1)+24-CHOOSE(WEEKDAY(ORG.OPENOFFICE.CURRENT();2);0;0;0;0;0;2;3)" office:value-type="date" office:date-value="2023-07-24" calcext:value-type="date">
            <text:p>2023-07-24</text:p>
          </table:table-cell>
          <table:table-cell table:style-name="ce4" table:formula="of:=TEXT([.B91];&quot;DDD&quot;)" office:value-type="string" office:string-value="Mon" calcext:value-type="string">
            <text:p>Mon</text:p>
          </table:table-cell>
          <table:table-cell/>
          <table:table-cell table:style-name="ce3" table:formula="of:=EOMONTH([.$A91];-1)+24-CHOOSE(WEEKDAY(ORG.OPENOFFICE.CURRENT();2);0;0;0;0;1;2;0)" office:value-type="date" office:date-value="2023-07-24" calcext:value-type="date">
            <text:p>2023-07-24</text:p>
          </table:table-cell>
          <table:table-cell table:style-name="ce7" table:formula="of:=TEXT([.E91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91];-1)+25-CHOOSE(WEEKDAY(ORG.OPENOFFICE.CURRENT();2);0;0;0;0;0;1;2)" office:value-type="date" office:date-value="2023-07-25" calcext:value-type="date">
            <text:p>2023-07-25</text:p>
          </table:table-cell>
          <table:table-cell table:formula="of:=TEXT([.I91];&quot;DDD&quot;)" office:value-type="string" office:string-value="Tue" calcext:value-type="string">
            <text:p>Tue</text:p>
          </table:table-cell>
          <table:table-cell table:formula="of:=[.I91]-1" office:value-type="date" office:date-value="2023-07-24" calcext:value-type="date">
            <text:p>2023-07-24</text:p>
          </table:table-cell>
          <table:table-cell table:formula="of:=TEXT([.K91];&quot;DDD&quot;)" office:value-type="string" office:string-value="Mon" calcext:value-type="string">
            <text:p>Mon</text:p>
          </table:table-cell>
          <table:table-cell table:style-name="ce10" table:formula="of:=([.E91]=[.K9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table:formula="of:=EOMONTH([.$A92];-1)+24-CHOOSE(WEEKDAY(ORG.OPENOFFICE.CURRENT();2);0;0;0;0;0;2;3)" office:value-type="date" office:date-value="2021-06-24" calcext:value-type="date">
            <text:p>2021-06-24</text:p>
          </table:table-cell>
          <table:table-cell table:style-name="ce4" table:formula="of:=TEXT([.B92];&quot;DDD&quot;)" office:value-type="string" office:string-value="Thu" calcext:value-type="string">
            <text:p>Thu</text:p>
          </table:table-cell>
          <table:table-cell/>
          <table:table-cell table:style-name="ce3" table:formula="of:=EOMONTH([.$A92];-1)+24-CHOOSE(WEEKDAY(ORG.OPENOFFICE.CURRENT();2);0;0;0;0;1;2;0)" office:value-type="date" office:date-value="2021-06-24" calcext:value-type="date">
            <text:p>2021-06-24</text:p>
          </table:table-cell>
          <table:table-cell table:style-name="ce7" table:formula="of:=TEXT([.E92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92];-1)+25-CHOOSE(WEEKDAY(ORG.OPENOFFICE.CURRENT();2);0;0;0;0;0;1;2)" office:value-type="date" office:date-value="2021-06-25" calcext:value-type="date">
            <text:p>2021-06-25</text:p>
          </table:table-cell>
          <table:table-cell table:formula="of:=TEXT([.I92];&quot;DDD&quot;)" office:value-type="string" office:string-value="Fri" calcext:value-type="string">
            <text:p>Fri</text:p>
          </table:table-cell>
          <table:table-cell table:formula="of:=[.I92]-1" office:value-type="date" office:date-value="2021-06-24" calcext:value-type="date">
            <text:p>2021-06-24</text:p>
          </table:table-cell>
          <table:table-cell table:formula="of:=TEXT([.K92];&quot;DDD&quot;)" office:value-type="string" office:string-value="Thu" calcext:value-type="string">
            <text:p>Thu</text:p>
          </table:table-cell>
          <table:table-cell table:style-name="ce10" table:formula="of:=([.E92]=[.K9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5-06-07" calcext:value-type="date">
            <text:p>2025-06-07</text:p>
          </table:table-cell>
          <table:table-cell table:formula="of:=EOMONTH([.$A93];-1)+24-CHOOSE(WEEKDAY(ORG.OPENOFFICE.CURRENT();2);0;0;0;0;0;2;3)" office:value-type="date" office:date-value="2025-06-24" calcext:value-type="date">
            <text:p>2025-06-24</text:p>
          </table:table-cell>
          <table:table-cell table:style-name="ce4" table:formula="of:=TEXT([.B93];&quot;DDD&quot;)" office:value-type="string" office:string-value="Tue" calcext:value-type="string">
            <text:p>Tue</text:p>
          </table:table-cell>
          <table:table-cell/>
          <table:table-cell table:style-name="ce3" table:formula="of:=EOMONTH([.$A93];-1)+24-CHOOSE(WEEKDAY(ORG.OPENOFFICE.CURRENT();2);0;0;0;0;1;2;0)" office:value-type="date" office:date-value="2025-06-24" calcext:value-type="date">
            <text:p>2025-06-24</text:p>
          </table:table-cell>
          <table:table-cell table:style-name="ce7" table:formula="of:=TEXT([.E93];&quot;DDD&quot;)" office:value-type="string" office:string-value="Tue" calcext:value-type="string">
            <text:p>Tue</text:p>
          </table:table-cell>
          <table:table-cell table:number-columns-repeated="2"/>
          <table:table-cell table:formula="of:=EOMONTH([.$A93];-1)+25-CHOOSE(WEEKDAY(ORG.OPENOFFICE.CURRENT();2);0;0;0;0;0;1;2)" office:value-type="date" office:date-value="2025-06-25" calcext:value-type="date">
            <text:p>2025-06-25</text:p>
          </table:table-cell>
          <table:table-cell table:formula="of:=TEXT([.I93];&quot;DDD&quot;)" office:value-type="string" office:string-value="Wed" calcext:value-type="string">
            <text:p>Wed</text:p>
          </table:table-cell>
          <table:table-cell table:formula="of:=[.I93]-1" office:value-type="date" office:date-value="2025-06-24" calcext:value-type="date">
            <text:p>2025-06-24</text:p>
          </table:table-cell>
          <table:table-cell table:formula="of:=TEXT([.K93];&quot;DDD&quot;)" office:value-type="string" office:string-value="Tue" calcext:value-type="string">
            <text:p>Tue</text:p>
          </table:table-cell>
          <table:table-cell table:style-name="ce10" table:formula="of:=([.E93]=[.K9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33-12-02" calcext:value-type="date">
            <text:p>2033-12-02</text:p>
          </table:table-cell>
          <table:table-cell table:formula="of:=EOMONTH([.$A94];-1)+24-CHOOSE(WEEKDAY(ORG.OPENOFFICE.CURRENT();2);0;0;0;0;0;2;3)" office:value-type="date" office:date-value="2033-12-22" calcext:value-type="date">
            <text:p>2033-12-22</text:p>
          </table:table-cell>
          <table:table-cell table:style-name="ce4" table:formula="of:=TEXT([.B94];&quot;DDD&quot;)" office:value-type="string" office:string-value="Thu" calcext:value-type="string">
            <text:p>Thu</text:p>
          </table:table-cell>
          <table:table-cell/>
          <table:table-cell table:style-name="ce3" table:formula="of:=EOMONTH([.$A94];-1)+24-CHOOSE(WEEKDAY(ORG.OPENOFFICE.CURRENT();2);0;0;0;0;1;2;0)" office:value-type="date" office:date-value="2033-12-22" calcext:value-type="date">
            <text:p>2033-12-22</text:p>
          </table:table-cell>
          <table:table-cell table:style-name="ce7" table:formula="of:=TEXT([.E94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94];-1)+25-CHOOSE(WEEKDAY(ORG.OPENOFFICE.CURRENT();2);0;0;0;0;0;1;2)" office:value-type="date" office:date-value="2033-12-23" calcext:value-type="date">
            <text:p>2033-12-23</text:p>
          </table:table-cell>
          <table:table-cell table:formula="of:=TEXT([.I94];&quot;DDD&quot;)" office:value-type="string" office:string-value="Fri" calcext:value-type="string">
            <text:p>Fri</text:p>
          </table:table-cell>
          <table:table-cell table:formula="of:=[.I94]-1" office:value-type="date" office:date-value="2033-12-22" calcext:value-type="date">
            <text:p>2033-12-22</text:p>
          </table:table-cell>
          <table:table-cell table:formula="of:=TEXT([.K94];&quot;DDD&quot;)" office:value-type="string" office:string-value="Thu" calcext:value-type="string">
            <text:p>Thu</text:p>
          </table:table-cell>
          <table:table-cell table:style-name="ce10" table:formula="of:=([.E94]=[.K9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table:formula="of:=EOMONTH([.$A95];-1)+24-CHOOSE(WEEKDAY(ORG.OPENOFFICE.CURRENT();2);0;0;0;0;0;2;3)" office:value-type="date" office:date-value="2023-03-24" calcext:value-type="date">
            <text:p>2023-03-24</text:p>
          </table:table-cell>
          <table:table-cell table:style-name="ce4" table:formula="of:=TEXT([.B95];&quot;DDD&quot;)" office:value-type="string" office:string-value="Fri" calcext:value-type="string">
            <text:p>Fri</text:p>
          </table:table-cell>
          <table:table-cell/>
          <table:table-cell table:style-name="ce3" table:formula="of:=EOMONTH([.$A95];-1)+24-CHOOSE(WEEKDAY(ORG.OPENOFFICE.CURRENT();2);0;0;0;0;1;2;0)" office:value-type="date" office:date-value="2023-03-23" calcext:value-type="date">
            <text:p>2023-03-23</text:p>
          </table:table-cell>
          <table:table-cell table:style-name="ce7" table:formula="of:=TEXT([.E95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95];-1)+25-CHOOSE(WEEKDAY(ORG.OPENOFFICE.CURRENT();2);0;0;0;0;0;1;2)" office:value-type="date" office:date-value="2023-03-24" calcext:value-type="date">
            <text:p>2023-03-24</text:p>
          </table:table-cell>
          <table:table-cell table:formula="of:=TEXT([.I95];&quot;DDD&quot;)" office:value-type="string" office:string-value="Fri" calcext:value-type="string">
            <text:p>Fri</text:p>
          </table:table-cell>
          <table:table-cell table:formula="of:=[.I95]-1" office:value-type="date" office:date-value="2023-03-23" calcext:value-type="date">
            <text:p>2023-03-23</text:p>
          </table:table-cell>
          <table:table-cell table:formula="of:=TEXT([.K95];&quot;DDD&quot;)" office:value-type="string" office:string-value="Thu" calcext:value-type="string">
            <text:p>Thu</text:p>
          </table:table-cell>
          <table:table-cell table:style-name="ce10" table:formula="of:=([.E95]=[.K9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4-06-07" calcext:value-type="date">
            <text:p>2024-06-07</text:p>
          </table:table-cell>
          <table:table-cell table:formula="of:=EOMONTH([.$A96];-1)+24-CHOOSE(WEEKDAY(ORG.OPENOFFICE.CURRENT();2);0;0;0;0;0;2;3)" office:value-type="date" office:date-value="2024-06-24" calcext:value-type="date">
            <text:p>2024-06-24</text:p>
          </table:table-cell>
          <table:table-cell table:style-name="ce4" table:formula="of:=TEXT([.B96];&quot;DDD&quot;)" office:value-type="string" office:string-value="Mon" calcext:value-type="string">
            <text:p>Mon</text:p>
          </table:table-cell>
          <table:table-cell/>
          <table:table-cell table:style-name="ce3" table:formula="of:=EOMONTH([.$A96];-1)+24-CHOOSE(WEEKDAY(ORG.OPENOFFICE.CURRENT();2);0;0;0;0;1;2;0)" office:value-type="date" office:date-value="2024-06-24" calcext:value-type="date">
            <text:p>2024-06-24</text:p>
          </table:table-cell>
          <table:table-cell table:style-name="ce7" table:formula="of:=TEXT([.E96];&quot;DDD&quot;)" office:value-type="string" office:string-value="Mon" calcext:value-type="string">
            <text:p>Mon</text:p>
          </table:table-cell>
          <table:table-cell table:number-columns-repeated="2"/>
          <table:table-cell table:formula="of:=EOMONTH([.$A96];-1)+25-CHOOSE(WEEKDAY(ORG.OPENOFFICE.CURRENT();2);0;0;0;0;0;1;2)" office:value-type="date" office:date-value="2024-06-25" calcext:value-type="date">
            <text:p>2024-06-25</text:p>
          </table:table-cell>
          <table:table-cell table:formula="of:=TEXT([.I96];&quot;DDD&quot;)" office:value-type="string" office:string-value="Tue" calcext:value-type="string">
            <text:p>Tue</text:p>
          </table:table-cell>
          <table:table-cell table:formula="of:=[.I96]-1" office:value-type="date" office:date-value="2024-06-24" calcext:value-type="date">
            <text:p>2024-06-24</text:p>
          </table:table-cell>
          <table:table-cell table:formula="of:=TEXT([.K96];&quot;DDD&quot;)" office:value-type="string" office:string-value="Mon" calcext:value-type="string">
            <text:p>Mon</text:p>
          </table:table-cell>
          <table:table-cell table:style-name="ce10" table:formula="of:=([.E96]=[.K9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0-05-06" calcext:value-type="date">
            <text:p>2020-05-06</text:p>
          </table:table-cell>
          <table:table-cell table:formula="of:=EOMONTH([.$A97];-1)+24-CHOOSE(WEEKDAY(ORG.OPENOFFICE.CURRENT();2);0;0;0;0;0;2;3)" office:value-type="date" office:date-value="2020-05-21" calcext:value-type="date">
            <text:p>2020-05-21</text:p>
          </table:table-cell>
          <table:table-cell table:style-name="ce4" table:formula="of:=TEXT([.B97];&quot;DDD&quot;)" office:value-type="string" office:string-value="Thu" calcext:value-type="string">
            <text:p>Thu</text:p>
          </table:table-cell>
          <table:table-cell/>
          <table:table-cell table:style-name="ce3" table:formula="of:=EOMONTH([.$A97];-1)+24-CHOOSE(WEEKDAY(ORG.OPENOFFICE.CURRENT();2);0;0;0;0;1;2;0)" office:value-type="date" office:date-value="2020-05-24" calcext:value-type="date">
            <text:p>2020-05-24</text:p>
          </table:table-cell>
          <table:table-cell table:style-name="ce7" table:formula="of:=TEXT([.E97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97];-1)+25-CHOOSE(WEEKDAY(ORG.OPENOFFICE.CURRENT();2);0;0;0;0;0;1;2)" office:value-type="date" office:date-value="2020-05-25" calcext:value-type="date">
            <text:p>2020-05-25</text:p>
          </table:table-cell>
          <table:table-cell table:formula="of:=TEXT([.I97];&quot;DDD&quot;)" office:value-type="string" office:string-value="Mon" calcext:value-type="string">
            <text:p>Mon</text:p>
          </table:table-cell>
          <table:table-cell table:formula="of:=[.I97]-1" office:value-type="date" office:date-value="2020-05-24" calcext:value-type="date">
            <text:p>2020-05-24</text:p>
          </table:table-cell>
          <table:table-cell table:formula="of:=TEXT([.K97];&quot;DDD&quot;)" office:value-type="string" office:string-value="Sun" calcext:value-type="string">
            <text:p>Sun</text:p>
          </table:table-cell>
          <table:table-cell table:style-name="ce10" table:formula="of:=([.E97]=[.K9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0-01-04" calcext:value-type="date">
            <text:p>2020-01-04</text:p>
          </table:table-cell>
          <table:table-cell table:formula="of:=EOMONTH([.$A98];-1)+24-CHOOSE(WEEKDAY(ORG.OPENOFFICE.CURRENT();2);0;0;0;0;0;2;3)" office:value-type="date" office:date-value="2020-01-24" calcext:value-type="date">
            <text:p>2020-01-24</text:p>
          </table:table-cell>
          <table:table-cell table:style-name="ce4" table:formula="of:=TEXT([.B98];&quot;DDD&quot;)" office:value-type="string" office:string-value="Fri" calcext:value-type="string">
            <text:p>Fri</text:p>
          </table:table-cell>
          <table:table-cell/>
          <table:table-cell table:style-name="ce3" table:formula="of:=EOMONTH([.$A98];-1)+24-CHOOSE(WEEKDAY(ORG.OPENOFFICE.CURRENT();2);0;0;0;0;1;2;0)" office:value-type="date" office:date-value="2020-01-23" calcext:value-type="date">
            <text:p>2020-01-23</text:p>
          </table:table-cell>
          <table:table-cell table:style-name="ce7" table:formula="of:=TEXT([.E98];&quot;DDD&quot;)" office:value-type="string" office:string-value="Thu" calcext:value-type="string">
            <text:p>Thu</text:p>
          </table:table-cell>
          <table:table-cell table:number-columns-repeated="2"/>
          <table:table-cell table:formula="of:=EOMONTH([.$A98];-1)+25-CHOOSE(WEEKDAY(ORG.OPENOFFICE.CURRENT();2);0;0;0;0;0;1;2)" office:value-type="date" office:date-value="2020-01-24" calcext:value-type="date">
            <text:p>2020-01-24</text:p>
          </table:table-cell>
          <table:table-cell table:formula="of:=TEXT([.I98];&quot;DDD&quot;)" office:value-type="string" office:string-value="Fri" calcext:value-type="string">
            <text:p>Fri</text:p>
          </table:table-cell>
          <table:table-cell table:formula="of:=[.I98]-1" office:value-type="date" office:date-value="2020-01-23" calcext:value-type="date">
            <text:p>2020-01-23</text:p>
          </table:table-cell>
          <table:table-cell table:formula="of:=TEXT([.K98];&quot;DDD&quot;)" office:value-type="string" office:string-value="Thu" calcext:value-type="string">
            <text:p>Thu</text:p>
          </table:table-cell>
          <table:table-cell table:style-name="ce10" table:formula="of:=([.E98]=[.K9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26-05-10" calcext:value-type="date">
            <text:p>2026-05-10</text:p>
          </table:table-cell>
          <table:table-cell table:formula="of:=EOMONTH([.$A99];-1)+24-CHOOSE(WEEKDAY(ORG.OPENOFFICE.CURRENT();2);0;0;0;0;0;2;3)" office:value-type="date" office:date-value="2026-05-21" calcext:value-type="date">
            <text:p>2026-05-21</text:p>
          </table:table-cell>
          <table:table-cell table:style-name="ce4" table:formula="of:=TEXT([.B99];&quot;DDD&quot;)" office:value-type="string" office:string-value="Thu" calcext:value-type="string">
            <text:p>Thu</text:p>
          </table:table-cell>
          <table:table-cell/>
          <table:table-cell table:style-name="ce3" table:formula="of:=EOMONTH([.$A99];-1)+24-CHOOSE(WEEKDAY(ORG.OPENOFFICE.CURRENT();2);0;0;0;0;1;2;0)" office:value-type="date" office:date-value="2026-05-24" calcext:value-type="date">
            <text:p>2026-05-24</text:p>
          </table:table-cell>
          <table:table-cell table:style-name="ce7" table:formula="of:=TEXT([.E99];&quot;DDD&quot;)" office:value-type="string" office:string-value="Sun" calcext:value-type="string">
            <text:p>Sun</text:p>
          </table:table-cell>
          <table:table-cell table:number-columns-repeated="2"/>
          <table:table-cell table:formula="of:=EOMONTH([.$A99];-1)+25-CHOOSE(WEEKDAY(ORG.OPENOFFICE.CURRENT();2);0;0;0;0;0;1;2)" office:value-type="date" office:date-value="2026-05-25" calcext:value-type="date">
            <text:p>2026-05-25</text:p>
          </table:table-cell>
          <table:table-cell table:formula="of:=TEXT([.I99];&quot;DDD&quot;)" office:value-type="string" office:string-value="Mon" calcext:value-type="string">
            <text:p>Mon</text:p>
          </table:table-cell>
          <table:table-cell table:formula="of:=[.I99]-1" office:value-type="date" office:date-value="2026-05-24" calcext:value-type="date">
            <text:p>2026-05-24</text:p>
          </table:table-cell>
          <table:table-cell table:formula="of:=TEXT([.K99];&quot;DDD&quot;)" office:value-type="string" office:string-value="Sun" calcext:value-type="string">
            <text:p>Sun</text:p>
          </table:table-cell>
          <table:table-cell table:style-name="ce10" table:formula="of:=([.E99]=[.K9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office:value-type="date" office:date-value="2016-08-29" calcext:value-type="date">
            <text:p>2016-08-29</text:p>
          </table:table-cell>
          <table:table-cell table:formula="of:=EOMONTH([.$A100];-1)+24-CHOOSE(WEEKDAY(ORG.OPENOFFICE.CURRENT();2);0;0;0;0;0;2;3)" office:value-type="date" office:date-value="2016-08-24" calcext:value-type="date">
            <text:p>2016-08-24</text:p>
          </table:table-cell>
          <table:table-cell table:style-name="ce4" table:formula="of:=TEXT([.B100];&quot;DDD&quot;)" office:value-type="string" office:string-value="Wed" calcext:value-type="string">
            <text:p>Wed</text:p>
          </table:table-cell>
          <table:table-cell/>
          <table:table-cell table:style-name="ce3" table:formula="of:=EOMONTH([.$A100];-1)+24-CHOOSE(WEEKDAY(ORG.OPENOFFICE.CURRENT();2);0;0;0;0;1;2;0)" office:value-type="date" office:date-value="2016-08-24" calcext:value-type="date">
            <text:p>2016-08-24</text:p>
          </table:table-cell>
          <table:table-cell table:style-name="ce7" table:formula="of:=TEXT([.E100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100];-1)+25-CHOOSE(WEEKDAY(ORG.OPENOFFICE.CURRENT();2);0;0;0;0;0;1;2)" office:value-type="date" office:date-value="2016-08-25" calcext:value-type="date">
            <text:p>2016-08-25</text:p>
          </table:table-cell>
          <table:table-cell table:formula="of:=TEXT([.I100];&quot;DDD&quot;)" office:value-type="string" office:string-value="Thu" calcext:value-type="string">
            <text:p>Thu</text:p>
          </table:table-cell>
          <table:table-cell table:formula="of:=[.I100]-1" office:value-type="date" office:date-value="2016-08-24" calcext:value-type="date">
            <text:p>2016-08-24</text:p>
          </table:table-cell>
          <table:table-cell table:formula="of:=TEXT([.K100];&quot;DDD&quot;)" office:value-type="string" office:string-value="Wed" calcext:value-type="string">
            <text:p>Wed</text:p>
          </table:table-cell>
          <table:table-cell table:style-name="ce10" table:formula="of:=([.E100]=[.K10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formula="of:=[.A$2]+RANDBETWEEN(-5000;5000)" office:value-type="date" office:date-value="2010-11-27" calcext:value-type="date">
            <text:p>2010-11-27</text:p>
          </table:table-cell>
          <table:table-cell table:formula="of:=EOMONTH([.$A101];-1)+24-CHOOSE(WEEKDAY(ORG.OPENOFFICE.CURRENT();2);0;0;0;0;0;2;3)" office:value-type="date" office:date-value="2010-11-24" calcext:value-type="date">
            <text:p>2010-11-24</text:p>
          </table:table-cell>
          <table:table-cell table:style-name="ce4" table:formula="of:=TEXT([.B101];&quot;DDD&quot;)" office:value-type="string" office:string-value="Wed" calcext:value-type="string">
            <text:p>Wed</text:p>
          </table:table-cell>
          <table:table-cell/>
          <table:table-cell table:style-name="ce3" table:formula="of:=EOMONTH([.$A101];-1)+24-CHOOSE(WEEKDAY(ORG.OPENOFFICE.CURRENT();2);0;0;0;0;1;2;0)" office:value-type="date" office:date-value="2010-11-24" calcext:value-type="date">
            <text:p>2010-11-24</text:p>
          </table:table-cell>
          <table:table-cell table:style-name="ce7" table:formula="of:=TEXT([.E101];&quot;DDD&quot;)" office:value-type="string" office:string-value="Wed" calcext:value-type="string">
            <text:p>Wed</text:p>
          </table:table-cell>
          <table:table-cell table:number-columns-repeated="2"/>
          <table:table-cell table:formula="of:=EOMONTH([.$A101];-1)+25-CHOOSE(WEEKDAY(ORG.OPENOFFICE.CURRENT();2);0;0;0;0;0;1;2)" office:value-type="date" office:date-value="2010-11-25" calcext:value-type="date">
            <text:p>2010-11-25</text:p>
          </table:table-cell>
          <table:table-cell table:formula="of:=TEXT([.I101];&quot;DDD&quot;)" office:value-type="string" office:string-value="Thu" calcext:value-type="string">
            <text:p>Thu</text:p>
          </table:table-cell>
          <table:table-cell table:formula="of:=[.I101]-1" office:value-type="date" office:date-value="2010-11-24" calcext:value-type="date">
            <text:p>2010-11-24</text:p>
          </table:table-cell>
          <table:table-cell table:formula="of:=TEXT([.K101];&quot;DDD&quot;)" office:value-type="string" office:string-value="Wed" calcext:value-type="string">
            <text:p>Wed</text:p>
          </table:table-cell>
          <table:table-cell table:style-name="ce10" table:formula="of:=([.E101]=[.K10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 table:number-rows-repeated="1048474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Sheet1.B1:Sheet1.B1048576 Sheet1.E1:Sheet1.E1048576">
            <calcext:condition calcext:apply-style-name="cfConflict" calcext:value="formula-is(([.B1]&lt;&gt;&quot;&quot;)*(DAY([.B1])=24)*(WEEKDAY([.B1];2)=5))" calcext:base-cell-address="Sheet1.B1"/>
          </calcext:conditional-format>
          <calcext:conditional-format calcext:target-range-address="Sheet1.F1:Sheet1.F1048576">
            <calcext:condition calcext:apply-style-name="cfHardlyPlausible" calcext:value="formula-is(([.E1]&lt;&gt;&quot;&quot;)*(WEEKDAY([.E1];2)=7))" calcext:base-cell-address="Sheet1.F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date-style style:name="N111"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Conflict" style:family="table-cell" style:parent-style-name="Default">
      <style:table-cell-properties fo:background-color="#d62e4e"/>
    </style:style>
    <style:style style:name="cfHardlyPlausible" style:family="table-cell" style:parent-style-name="Default">
      <style:table-cell-properties fo:background-color="#ff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02T11:51:44.016000000</meta:creation-date>
    <dc:date>2020-10-02T12:38:37.063000000</dc:date>
    <dc:creator>Lupp aka "Wolfgang Jäger" </dc:creator>
    <meta:editing-duration>PT3M19S</meta:editing-duration>
    <meta:editing-cycles>2</meta:editing-cycles>
    <meta:generator>LibreOffice/7.0.1.2$Windows_X86_64 LibreOffice_project/7cbcfc562f6eb6708b5ff7d7397325de9e764452</meta:generator>
    <meta:document-statistic meta:table-count="1" meta:cell-count="1013" meta:object-count="0"/>
  </office:meta>
</office:document-meta>
</file>