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draw:text-style-name="P1" svg:width="15.999cm" svg:height="8.999cm" svg:x="7.386cm" svg:y="0cm">
            <draw:object draw:notify-on-update-of-ranges="Tabelle1.A1:Tabelle1.A1 Tabelle1.A2:Tabelle1.A13 Tabelle1.B1:Tabelle1.B1 Tabelle1.B2:Tabelle1.B13 Tabelle1.C1:Tabelle1.C1 Tabelle1.C2:Tabelle1.C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Monat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float" office:value="0.109857154709114" calcext:value-type="float">
            <text:p>0,109857154709114</text:p>
          </table:table-cell>
          <table:table-cell office:value-type="float" office:value="0.776287320281734" calcext:value-type="float">
            <text:p>0,776287320281734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float" office:value="0.0300675348352117" calcext:value-type="float">
            <text:p>0,030067534835212</text:p>
          </table:table-cell>
          <table:table-cell office:value-type="float" office:value="0.677589267965683" calcext:value-type="float">
            <text:p>0,677589267965683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float" office:value="0.947295103600434" calcext:value-type="float">
            <text:p>0,947295103600434</text:p>
          </table:table-cell>
          <table:table-cell office:value-type="float" office:value="0.855720167388031" calcext:value-type="float">
            <text:p>0,855720167388031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0.24401550579917" calcext:value-type="float">
            <text:p>0,24401550579917</text:p>
          </table:table-cell>
          <table:table-cell office:value-type="float" office:value="0.156949821464398" calcext:value-type="float">
            <text:p>0,156949821464398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0.366845740669916" calcext:value-type="float">
            <text:p>0,366845740669916</text:p>
          </table:table-cell>
          <table:table-cell office:value-type="float" office:value="0.7986352649398" calcext:value-type="float">
            <text:p>0,7986352649398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float" office:value="0.480699906208445" calcext:value-type="float">
            <text:p>0,480699906208445</text:p>
          </table:table-cell>
          <table:table-cell office:value-type="float" office:value="0.866428830881591" calcext:value-type="float">
            <text:p>0,866428830881591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float" office:value="0.797789248407871" calcext:value-type="float">
            <text:p>0,797789248407871</text:p>
          </table:table-cell>
          <table:table-cell office:value-type="float" office:value="0.979680673960771" calcext:value-type="float">
            <text:p>0,979680673960771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0.952052504490021" calcext:value-type="float">
            <text:p>0,952052504490021</text:p>
          </table:table-cell>
          <table:table-cell office:value-type="float" office:value="0.854013803299152" calcext:value-type="float">
            <text:p>0,854013803299152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0.221712899091589" calcext:value-type="float">
            <text:p>0,221712899091589</text:p>
          </table:table-cell>
          <table:table-cell office:value-type="float" office:value="0.711999670845304" calcext:value-type="float">
            <text:p>0,711999670845304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float" office:value="0.973111376098647" calcext:value-type="float">
            <text:p>0,973111376098647</text:p>
          </table:table-cell>
          <table:table-cell office:value-type="float" office:value="0.311870746728445" calcext:value-type="float">
            <text:p>0,311870746728445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0.628755493455147" calcext:value-type="float">
            <text:p>0,628755493455147</text:p>
          </table:table-cell>
          <table:table-cell office:value-type="float" office:value="0.969464000419774" calcext:value-type="float">
            <text:p>0,969464000419774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float" office:value="0.108159960810046" calcext:value-type="float">
            <text:p>0,108159960810046</text:p>
          </table:table-cell>
          <table:table-cell office:value-type="float" office:value="0.960858730219613" calcext:value-type="float">
            <text:p>0,9608587302196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er </meta:initial-creator>
    <meta:creation-date>2021-03-01T14:54:23.972000000</meta:creation-date>
    <dc:date>2021-03-01T14:56:40.575000000</dc:date>
    <dc:creator>Peter </dc:creator>
    <meta:editing-duration>PT2M16S</meta:editing-duration>
    <meta:editing-cycles>1</meta:editing-cycles>
    <meta:document-statistic meta:table-count="1" meta:cell-count="39" meta:object-count="1"/>
    <meta:generator>LibreOffice/6.4.7.2$Windows_X86_64 LibreOffice_project/639b8ac485750d5696d7590a72ef1b496725cf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894cm" svg:y="3.946cm" style:legend-expansion="high" chart:style-name="ch2"/>
        <chart:plot-area chart:style-name="ch3" table:cell-range-address="Tabelle1.A1:Tabelle1.C13" chart:data-source-has-labels="both" svg:x="0.32cm" svg:y="0.18cm" svg:width="13.254cm" svg:height="8.64cm">
          <chartooo:coordinate-region svg:x="1.058cm" svg:y="0.18cm" svg:width="12.202cm" svg:height="6.688cm"/>
          <chart:axis chart:dimension="x" chart:name="primary-x" chart:style-name="ch4" chartooo:axis-type="auto">
            <chartooo:date-scale/>
            <chart:categories table:cell-range-address="Tabelle1.A2:Tabelle1.A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13" chart:label-cell-address="Tabelle1.B1:Tabelle1.B1" chart:class="chart:line">
            <chart:data-point chart:repeated="12"/>
          </chart:series>
          <chart:series chart:style-name="ch7" chart:values-cell-range-address="Tabelle1.C2:Tabelle1.C13" chart:label-cell-address="Tabelle1.C1:Tabelle1.C1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  <draw:g>
                  <svg:desc>Tabelle1.B1:Tabelle1.B1</svg:desc>
                </draw:g>
              </table:table-cell>
              <table:table-cell office:value-type="string">
                <text:p>2016</text:p>
                <draw:g>
                  <svg:desc>Tabelle1.C1:Tabe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</text:p>
                <draw:g>
                  <svg:desc>Tabelle1.A2:Tabelle1.A13</svg:desc>
                </draw:g>
              </table:table-cell>
              <table:table-cell office:value-type="float" office:value="0.109857154709114">
                <text:p>0.109857154709114</text:p>
                <draw:g>
                  <svg:desc>Tabelle1.B2:Tabelle1.B13</svg:desc>
                </draw:g>
              </table:table-cell>
              <table:table-cell office:value-type="float" office:value="0.776287320281734">
                <text:p>0.776287320281734</text:p>
                <draw:g>
                  <svg:desc>Tabelle1.C2:Tabelle1.C13</svg:desc>
                </draw:g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0.0300675348352117">
                <text:p>0.0300675348352117</text:p>
              </table:table-cell>
              <table:table-cell office:value-type="float" office:value="0.677589267965683">
                <text:p>0.677589267965683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0.947295103600434">
                <text:p>0.947295103600434</text:p>
              </table:table-cell>
              <table:table-cell office:value-type="float" office:value="0.855720167388031">
                <text:p>0.855720167388031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0.24401550579917">
                <text:p>0.24401550579917</text:p>
              </table:table-cell>
              <table:table-cell office:value-type="float" office:value="0.156949821464398">
                <text:p>0.156949821464398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.366845740669916">
                <text:p>0.366845740669916</text:p>
              </table:table-cell>
              <table:table-cell office:value-type="float" office:value="0.7986352649398">
                <text:p>0.7986352649398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0.480699906208445">
                <text:p>0.480699906208445</text:p>
              </table:table-cell>
              <table:table-cell office:value-type="float" office:value="0.866428830881591">
                <text:p>0.866428830881591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0.797789248407871">
                <text:p>0.797789248407871</text:p>
              </table:table-cell>
              <table:table-cell office:value-type="float" office:value="0.979680673960771">
                <text:p>0.979680673960771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.952052504490021">
                <text:p>0.952052504490021</text:p>
              </table:table-cell>
              <table:table-cell office:value-type="float" office:value="0.854013803299152">
                <text:p>0.854013803299152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.221712899091589">
                <text:p>0.221712899091589</text:p>
              </table:table-cell>
              <table:table-cell office:value-type="float" office:value="0.711999670845304">
                <text:p>0.711999670845304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0.973111376098647">
                <text:p>0.973111376098647</text:p>
              </table:table-cell>
              <table:table-cell office:value-type="float" office:value="0.311870746728445">
                <text:p>0.311870746728445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.628755493455147">
                <text:p>0.628755493455147</text:p>
              </table:table-cell>
              <table:table-cell office:value-type="float" office:value="0.969464000419774">
                <text:p>0.969464000419774</text:p>
              </table:table-cell>
            </table:table-row>
            <table:table-row>
              <table:table-cell office:value-type="string">
                <text:p>Dezember</text:p>
              </table:table-cell>
              <table:table-cell office:value-type="float" office:value="0.108159960810046">
                <text:p>0.108159960810046</text:p>
              </table:table-cell>
              <table:table-cell office:value-type="float" office:value="0.960858730219613">
                <text:p>0.9608587302196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