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Sans" svg:font-family="'Nimbus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6.39mm" fo:margin-left="-0.25mm" table:align="left"/>
    </style:style>
    <style:style style:name="Table1.A" style:family="table-column">
      <style:table-column-properties style:column-width="176.39mm"/>
    </style:style>
    <style:style style:name="Table1.A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Preformatted_20_Text">
      <style:paragraph-properties fo:margin-top="0mm" fo:margin-bottom="4.99mm" style:contextual-spacing="false" fo:line-height="100%" fo:text-align="center" style:justify-single-word="false" fo:orphans="2" fo:widows="2" fo:text-indent="0mm" style:auto-text-indent="false"/>
      <style:text-properties style:font-name="Nimbus Roman" fo:font-size="15pt" fo:font-style="normal" officeooo:rsid="01a5ce53" officeooo:paragraph-rsid="01a5ce53" style:font-size-asian="15pt" style:font-style-asian="normal" style:font-size-complex="15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Nimbus Roman No9 L" fo:font-size="15pt" fo:language="uk" fo:country="UA" officeooo:rsid="01a5ce53" officeooo:paragraph-rsid="01a5ce53" fo:background-color="transparent" style:font-size-asian="15pt" style:font-size-complex="15pt"/>
    </style:style>
    <style:style style:name="T1" style:family="text">
      <style:text-properties fo:font-variant="normal" fo:text-transform="none" fo:color="#000000" loext:opacity="100%" fo:font-size="21pt" fo:letter-spacing="normal" style:text-underline-style="none" fo:font-weight="normal" style:font-size-asian="21pt" style:font-weight-asian="normal" style:font-size-complex="21pt" style:font-weight-complex="normal"/>
    </style:style>
    <style:style style:name="T2" style:family="text">
      <style:text-properties fo:font-variant="normal" fo:text-transform="none" fo:color="#000000" loext:opacity="100%" fo:letter-spacing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style:text-underline-style="none" fo:font-weight="normal" officeooo:rsid="00039a3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">1111111111111111111111111</text:p>
          </table:table-cell>
        </table:table-row>
        <table:table-row>
          <table:table-cell table:style-name="Table1.A2" office:value-type="string">
            <text:p text:style-name="P2">2222222222222222222222222</text:p>
          </table:table-cell>
        </table:table-row>
        <table:table-row>
          <table:table-cell table:style-name="Table1.A2" office:value-type="string">
            <text:p text:style-name="P1"><text:span text:style-name="T2">333333333333333333</text:span><text:span text:style-name="T3">3333333</text:span></text:p>
          </table:table-cell>
        </table:table-row>
        <table:table-row>
          <table:table-cell table:style-name="Table1.A2" office:value-type="string">
            <text:p text:style-name="P2">444444444444444444444444</text:p>
          </table:table-cell>
        </table:table-row>
        <table:table-row>
          <table:table-cell table:style-name="Table1.A2" office:value-type="string">
            <text:p text:style-name="P2">6.8.11-200.fc39.x86_64 #1 SMP PREEMPT_DYNAMIC Sun May 26 20:05:41 UTC 2024 x86_64 GNU/Linux</text:p>
          </table:table-cell>
        </table:table-row>
        <table:table-row>
          <table:table-cell table:style-name="Table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Sans" svg:font-family="'Nimbus Sans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Nimbus Sans" fo:font-size="14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Nimbus Sans" fo:font-size="14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Nimbus Sans" fo:font-family="'Nimbus Sans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Nimbus Sans" fo:font-family="'Nimbus Sans'" style:font-family-generic="swiss" fo:font-size="12pt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Nimbus Sans" fo:font-family="'Nimbus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" fo:font-family="'Nimbus Sans'" style:font-family-generic="swiss" fo:font-size="12pt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29">
      <number:scientific-number number:decimal-places="5" number:min-decimal-places="5" number:min-integer-digits="1" number:min-exponent-digits="2" number:exponent-interval="1" number:forced-exponent-sign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5T22:16:20.313163325</meta:creation-date>
    <meta:editing-cycles>2</meta:editing-cycles>
    <meta:editing-duration>PT5M41S</meta:editing-duration>
    <dc:date>2024-06-15T22:22:01.768083327</dc:date>
    <meta:generator>LibreOffice/7.6.7.2$Linux_X86_64 LibreOffice_project/60$Build-2</meta:generator>
    <meta:document-statistic meta:table-count="1" meta:image-count="0" meta:object-count="0" meta:page-count="1" meta:paragraph-count="5" meta:word-count="16" meta:character-count="190" meta:non-whitespace-character-count="179"/>
  </office:meta>
</office:document-meta>
</file>