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LiberationSans1" svg:font-family="LiberationSan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UI" svg:font-family="SegoeUI" style:font-pitch="variable"/>
    <style:font-face style:name="SegoeUI1" svg:font-family="SegoeUI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21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3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0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4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00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4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4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9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5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93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5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8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3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3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3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1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96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932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solid" svg:stroke-width="0.003cm" svg:stroke-color="#000000" draw:stroke-linejoin="miter" svg:stroke-linecap="butt" draw:fill="solid" draw:fill-color="#ffffff" fo:padding-top="0.001cm" fo:padding-bottom="0.001cm" fo:padding-left="0.001cm" fo:padding-right="0.001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27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solid" draw:fill-color="#ffffff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31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4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07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28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92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33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47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579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11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5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64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6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82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3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11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7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96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412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487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901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353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604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184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459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011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51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175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68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57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solid" draw:fill-color="#808080"/>
    </style:style>
    <style:style style:name="gr58" style:family="graphic" style:parent-style-name="standard">
      <style:graphic-properties draw:stroke="solid" svg:stroke-width="0.031cm" svg:stroke-color="#000000" draw:stroke-linejoin="miter" svg:stroke-linecap="butt" draw:fill="none" fo:padding-top="0.015cm" fo:padding-bottom="0.015cm" fo:padding-left="0.015cm" fo:padding-right="0.015cm"/>
    </style:style>
    <style:style style:name="gr59" style:family="graphic" style:parent-style-name="standard">
      <style:graphic-properties draw:stroke="solid" svg:stroke-width="0.003cm" svg:stroke-color="#000000" draw:stroke-linejoin="miter" svg:stroke-linecap="butt" draw:fill="solid" draw:fill-color="#dddddd" fo:padding-top="0.001cm" fo:padding-bottom="0.001cm" fo:padding-left="0.001cm" fo:padding-right="0.001cm"/>
    </style:style>
    <style:style style:name="gr60" style:family="graphic" style:parent-style-name="standard">
      <style:graphic-properties draw:stroke="none" draw:fill="solid" draw:fill-color="#000000"/>
    </style:style>
    <style:style style:name="gr61" style:family="graphic" style:parent-style-name="standard">
      <style:graphic-properties draw:stroke="none" draw:fill="solid" draw:fill-color="#dddddd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3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6" style:family="paragraph">
      <loext:graphic-properties draw:fill="solid" draw:fill-color="#808080"/>
    </style:style>
    <style:style style:name="P7" style:family="paragraph">
      <loext:graphic-properties draw:fill="solid" draw:fill-color="#dddddd"/>
    </style:style>
    <style:style style:name="P8" style:family="paragraph">
      <loext:graphic-properties draw:fill="solid" draw:fill-color="#000000"/>
    </style:style>
    <style:style style:name="T1" style:family="text">
      <style:text-properties fo:color="#000000" loext:opacity="100%" style:font-name="LiberationSans1" fo:font-size="11pt" fo:font-weight="bold" style:font-size-asian="11pt" style:font-name-complex="LiberationSans1" style:font-size-complex="11pt" style:font-weight-complex="bold"/>
    </style:style>
    <style:style style:name="T2" style:family="text">
      <style:text-properties fo:color="#000000" loext:opacity="100%" style:font-name="LiberationSans1" fo:font-size="11pt" style:font-size-asian="11pt" style:font-name-complex="LiberationSans1" style:font-size-complex="11pt"/>
    </style:style>
    <style:style style:name="T3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4" style:family="text">
      <style:text-properties fo:color="#000000" loext:opacity="100%" style:font-name="SegoeUI1" fo:font-size="9pt" style:font-size-asian="9pt" style:font-name-complex="SegoeUI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215cm" svg:height="0.433cm" svg:x="6.414cm" svg:y="2.012cm">
          <draw:text-box>
            <text:p text:style-name="P1"><text:span text:style-name="T1">HEIMLER SCALE OF SOCIAL FUNCTIONING</text:span></text:p>
          </draw:text-box>
        </draw:frame>
        <draw:frame draw:style-name="gr2" draw:text-style-name="P2" draw:layer="layout" svg:width="16.33cm" svg:height="0.433cm" svg:x="2.004cm" svg:y="2.905cm">
          <draw:text-box>
            <text:p text:style-name="P1"><text:span text:style-name="T2">The Heimler Scale of Social Functioning is an analysis tool which uses an interview process to </text:span></text:p>
          </draw:text-box>
        </draw:frame>
        <draw:frame draw:style-name="gr3" draw:text-style-name="P2" draw:layer="layout" svg:width="16.034cm" svg:height="0.433cm" svg:x="2.004cm" svg:y="3.353cm">
          <draw:text-box>
            <text:p text:style-name="P1"><text:span text:style-name="T2">assess the life balance of a client. This form enables a user to self-administrate the interview </text:span></text:p>
          </draw:text-box>
        </draw:frame>
        <draw:frame draw:style-name="gr4" draw:text-style-name="P2" draw:layer="layout" svg:width="12.444cm" svg:height="0.433cm" svg:x="2.004cm" svg:y="3.798cm">
          <draw:text-box>
            <text:p text:style-name="P1"><text:span text:style-name="T2">process. Analysis may be made by the use of the full program Rhsf.odb.</text:span></text:p>
          </draw:text-box>
        </draw:frame>
        <draw:line draw:style-name="gr5" draw:text-style-name="P3" draw:layer="layout" svg:x1="2.003cm" svg:y1="4.928cm" svg:x2="5.993cm" svg:y2="4.928cm">
          <text:p/>
        </draw:line>
        <draw:frame draw:style-name="gr6" draw:text-style-name="P2" draw:layer="layout" svg:width="4.007cm" svg:height="0.433cm" svg:x="2.004cm" svg:y="4.545cm">
          <draw:text-box>
            <text:p text:style-name="P1"><text:span text:style-name="T2">Preliminary Information</text:span></text:p>
          </draw:text-box>
        </draw:frame>
        <draw:frame draw:style-name="gr7" draw:text-style-name="P2" draw:layer="layout" svg:width="1.149cm" svg:height="0.433cm" svg:x="2.004cm" svg:y="5.427cm">
          <draw:text-box>
            <text:p text:style-name="P1"><text:span text:style-name="T2">Name:</text:span></text:p>
          </draw:text-box>
        </draw:frame>
        <draw:frame draw:style-name="gr8" draw:text-style-name="P2" draw:layer="layout" svg:width="1.043cm" svg:height="0.433cm" svg:x="2.004cm" svg:y="7.029cm">
          <draw:text-box>
            <text:p text:style-name="P1"><text:span text:style-name="T2">Date: </text:span></text:p>
          </draw:text-box>
        </draw:frame>
        <draw:frame draw:style-name="gr9" draw:text-style-name="P2" draw:layer="layout" svg:width="1.395cm" svg:height="0.433cm" svg:x="5.443cm" svg:y="7.029cm">
          <draw:text-box>
            <text:p text:style-name="P1"><text:span text:style-name="T2"><text:s text:c="2"/></text:span><text:span text:style-name="T2">DOB: <text:s/></text:span></text:p>
          </draw:text-box>
        </draw:frame>
        <draw:frame draw:style-name="gr10" draw:text-style-name="P2" draw:layer="layout" svg:width="1.852cm" svg:height="0.433cm" svg:x="9.225cm" svg:y="7.029cm">
          <draw:text-box>
            <text:p text:style-name="P1"><text:span text:style-name="T2"><text:s text:c="2"/></text:span><text:span text:style-name="T2">Gender: <text:s/></text:span></text:p>
          </draw:text-box>
        </draw:frame>
        <draw:frame draw:style-name="gr11" draw:text-style-name="P2" draw:layer="layout" svg:width="2.936cm" svg:height="0.433cm" svg:x="13.462cm" svg:y="7.029cm">
          <draw:text-box>
            <text:p text:style-name="P1"><text:span text:style-name="T2"><text:s text:c="2"/></text:span><text:span text:style-name="T2">Marital Status: <text:s/></text:span></text:p>
          </draw:text-box>
        </draw:frame>
        <draw:frame draw:style-name="gr12" draw:text-style-name="P2" draw:layer="layout" svg:width="1.556cm" svg:height="0.433cm" svg:x="2.004cm" svg:y="8.38cm">
          <draw:text-box>
            <text:p text:style-name="P1"><text:span text:style-name="T2">Children:</text:span></text:p>
          </draw:text-box>
        </draw:frame>
        <draw:frame draw:style-name="gr13" draw:text-style-name="P2" draw:layer="layout" svg:width="2.081cm" svg:height="0.433cm" svg:x="2.004cm" svg:y="9.982cm">
          <draw:text-box>
            <text:p text:style-name="P1"><text:span text:style-name="T2">Occupation:</text:span></text:p>
          </draw:text-box>
        </draw:frame>
        <draw:frame draw:style-name="gr14" draw:text-style-name="P2" draw:layer="layout" svg:width="1.839cm" svg:height="0.433cm" svg:x="2.004cm" svg:y="11.583cm">
          <draw:text-box>
            <text:p text:style-name="P1"><text:span text:style-name="T2">Education:</text:span></text:p>
          </draw:text-box>
        </draw:frame>
        <draw:frame draw:style-name="gr15" draw:text-style-name="P2" draw:layer="layout" svg:width="1.539cm" svg:height="0.433cm" svg:x="2.004cm" svg:y="13.185cm">
          <draw:text-box>
            <text:p text:style-name="P1"><text:span text:style-name="T2">Address:</text:span></text:p>
          </draw:text-box>
        </draw:frame>
        <draw:frame draw:style-name="gr16" draw:text-style-name="P2" draw:layer="layout" svg:width="1.234cm" svg:height="0.433cm" svg:x="2.004cm" svg:y="14.787cm">
          <draw:text-box>
            <text:p text:style-name="P1"><text:span text:style-name="T2">Phone:</text:span></text:p>
          </draw:text-box>
        </draw:frame>
        <draw:frame draw:style-name="gr17" draw:text-style-name="P2" draw:layer="layout" svg:width="1.213cm" svg:height="0.433cm" svg:x="2.004cm" svg:y="16.388cm">
          <draw:text-box>
            <text:p text:style-name="P1"><text:span text:style-name="T2">E-mail:</text:span></text:p>
          </draw:text-box>
        </draw:frame>
        <draw:frame draw:style-name="gr18" draw:text-style-name="P2" draw:layer="layout" svg:width="15.966cm" svg:height="0.433cm" svg:x="2.004cm" svg:y="18.9cm">
          <draw:text-box>
            <text:p text:style-name="P1"><text:span text:style-name="T2">The following pages contain a series of forms which relate to different aspects of life. Please </text:span></text:p>
          </draw:text-box>
        </draw:frame>
        <draw:frame draw:style-name="gr19" draw:text-style-name="P2" draw:layer="layout" svg:width="15.932cm" svg:height="0.433cm" svg:x="2.004cm" svg:y="19.348cm">
          <draw:text-box>
            <text:p text:style-name="P1"><text:span text:style-name="T2">answer each question with ‘Y’ or ‘N’ if your answer is clear, or ‘P’ if it sometimes applies and </text:span></text:p>
          </draw:text-box>
        </draw:frame>
        <draw:frame draw:style-name="gr20" draw:text-style-name="P2" draw:layer="layout" svg:width="3.6cm" svg:height="0.433cm" svg:x="2.004cm" svg:y="19.792cm">
          <draw:text-box>
            <text:p text:style-name="P1"><text:span text:style-name="T2">sometimes does not.</text:span></text:p>
          </draw:text-box>
        </draw:frame>
        <draw:polygon draw:style-name="gr21" draw:text-style-name="P4" draw:layer="layout" svg:width="10.001cm" svg:height="1.002cm" svg:x="4.293cm" svg:y="5.277cm" svg:viewBox="0 0 10002 1003" draw:points="0,1003 10002,1003 10002,0 0,0">
          <text:p/>
        </draw:polygon>
        <draw:polygon draw:style-name="gr21" draw:text-style-name="P4" draw:layer="layout" svg:width="2.402cm" svg:height="0.751cm" svg:x="11.056cm" svg:y="6.879cm" svg:viewBox="0 0 2403 752" draw:points="0,752 2403,752 2403,0 0,0">
          <text:p/>
        </draw:polygon>
        <draw:polygon draw:style-name="gr21" draw:text-style-name="P4" draw:layer="layout" svg:width="2.403cm" svg:height="0.753cm" svg:x="3.035cm" svg:y="6.879cm" svg:viewBox="0 0 2404 754" draw:points="0,754 2404,754 2404,0 0,0">
          <text:p/>
        </draw:polygon>
        <draw:polygon draw:style-name="gr21" draw:text-style-name="P4" draw:layer="layout" svg:width="2.402cm" svg:height="0.753cm" svg:x="6.819cm" svg:y="6.879cm" svg:viewBox="0 0 2403 754" draw:points="0,754 2403,754 2403,0 0,0">
          <text:p/>
        </draw:polygon>
        <draw:polygon draw:style-name="gr21" draw:text-style-name="P4" draw:layer="layout" svg:width="2.602cm" svg:height="0.751cm" svg:x="16.37cm" svg:y="6.879cm" svg:viewBox="0 0 2603 752" draw:points="0,752 2603,752 2603,0 0,0">
          <text:p/>
        </draw:polygon>
        <draw:polygon draw:style-name="gr21" draw:text-style-name="P4" draw:layer="layout" svg:width="10.001cm" svg:height="1.002cm" svg:x="4.293cm" svg:y="13.036cm" svg:viewBox="0 0 10002 1003" draw:points="0,1003 10002,1003 10002,0 0,0">
          <text:p/>
        </draw:polygon>
        <draw:polygon draw:style-name="gr21" draw:text-style-name="P4" draw:layer="layout" svg:width="10.001cm" svg:height="1.001cm" svg:x="4.293cm" svg:y="8.232cm" svg:viewBox="0 0 10002 1002" draw:points="0,1002 10002,1002 10002,0 0,0">
          <text:p/>
        </draw:polygon>
        <draw:polygon draw:style-name="gr21" draw:text-style-name="P4" draw:layer="layout" svg:width="10.001cm" svg:height="1.002cm" svg:x="4.293cm" svg:y="9.833cm" svg:viewBox="0 0 10002 1003" draw:points="0,1003 10002,1003 10002,0 0,0">
          <text:p/>
        </draw:polygon>
        <draw:polygon draw:style-name="gr21" draw:text-style-name="P4" draw:layer="layout" svg:width="10.001cm" svg:height="1.002cm" svg:x="4.293cm" svg:y="11.435cm" svg:viewBox="0 0 10002 1003" draw:points="0,1003 10002,1003 10002,0 0,0">
          <text:p/>
        </draw:polygon>
        <draw:polygon draw:style-name="gr21" draw:text-style-name="P4" draw:layer="layout" svg:width="10.001cm" svg:height="1.002cm" svg:x="4.293cm" svg:y="14.638cm" svg:viewBox="0 0 10002 1003" draw:points="0,1003 10002,1003 10002,0 0,0">
          <text:p/>
        </draw:polygon>
        <draw:polygon draw:style-name="gr21" draw:text-style-name="P4" draw:layer="layout" svg:width="10.001cm" svg:height="1.002cm" svg:x="4.293cm" svg:y="16.24cm" svg:viewBox="0 0 10002 1003" draw:points="0,1003 10002,1003 10002,0 0,0">
          <text:p/>
        </draw:polygon>
        <draw:frame draw:style-name="gr22" draw:text-style-name="P2" draw:layer="layout" svg:width="10.276cm" svg:height="0.433cm" svg:x="2.004cm" svg:y="20.54cm">
          <draw:text-box>
            <text:p text:style-name="P1"><text:span text:style-name="T2">You can pause, save and resume the process at any stage.</text:span></text:p>
          </draw:text-box>
        </draw:frame>
        <draw:polygon draw:style-name="gr23" draw:text-style-name="P4" draw:layer="layout" svg:width="2.244cm" svg:height="0.592cm" svg:x="11.135cm" svg:y="6.96cm" svg:viewBox="0 0 2245 593" draw:points="0,593 2245,593 2245,0 0,0">
          <text:p/>
        </draw:polygon>
        <draw:frame draw:style-name="gr24" draw:text-style-name="P5" draw:layer="layout" svg:width="1.242cm" svg:height="0.357cm" svg:x="4.443cm" svg:y="5.609cm">
          <draw:text-box>
            <text:p text:style-name="P1"><text:span text:style-name="T3">Vladimir</text:span></text:p>
          </draw:text-box>
        </draw:frame>
        <draw:polygon draw:style-name="gr23" draw:text-style-name="P4" draw:layer="layout" svg:width="2.443cm" svg:height="0.592cm" svg:x="16.449cm" svg:y="6.96cm" svg:viewBox="0 0 2444 593" draw:points="0,593 2444,593 2444,0 0,0">
          <text:p/>
        </draw:polygon>
        <draw:frame draw:style-name="gr25" draw:text-style-name="P5" draw:layer="layout" svg:width="0.317cm" svg:height="0.424cm" svg:x="11.206cm" svg:y="7.104cm">
          <draw:text-box>
            <text:p text:style-name="P1"><text:span text:style-name="T4">M</text:span></text:p>
          </draw:text-box>
        </draw:frame>
        <draw:frame draw:style-name="gr26" draw:text-style-name="P5" draw:layer="layout" svg:width="1.043cm" svg:height="0.424cm" svg:x="16.521cm" svg:y="7.104cm">
          <draw:text-box>
            <text:p text:style-name="P1"><text:span text:style-name="T4">Marries</text:span></text:p>
          </draw:text-box>
        </draw:frame>
      </draw:page>
      <draw:page draw:name="page2" draw:style-name="dp1" draw:master-page-name="master-page3">
        <draw:frame draw:style-name="gr27" draw:text-style-name="P2" draw:layer="layout" svg:width="17.071cm" svg:height="0.433cm" svg:x="2.004cm" svg:y="2.012cm">
          <draw:text-box>
            <text:p text:style-name="P1"><text:span text:style-name="T2">These questions refer to your work role. You may have several roles, in which case answer all that </text:span></text:p>
          </draw:text-box>
        </draw:frame>
        <draw:frame draw:style-name="gr28" draw:text-style-name="P2" draw:layer="layout" svg:width="10.928cm" svg:height="0.433cm" svg:x="2.004cm" svg:y="2.46cm">
          <draw:text-box>
            <text:p text:style-name="P1"><text:span text:style-name="T2">apply, and indicate what you regard as you ‘principal’ work role.</text:span></text:p>
          </draw:text-box>
        </draw:frame>
        <draw:frame draw:style-name="gr29" draw:text-style-name="P2" draw:layer="layout" svg:width="11.792cm" svg:height="0.433cm" svg:x="2.004cm" svg:y="3.977cm">
          <draw:text-box>
            <text:p text:style-name="P1"><text:span text:style-name="T2">Select this box if you are employed (or volunteering) full or part time:</text:span></text:p>
          </draw:text-box>
        </draw:frame>
        <draw:frame draw:style-name="gr30" draw:text-style-name="P2" draw:layer="layout" svg:width="6.335cm" svg:height="0.433cm" svg:x="3.006cm" svg:y="4.888cm">
          <draw:text-box>
            <text:p text:style-name="P1"><text:span text:style-name="T2">If applicable, select full or part time: <text:s/></text:span></text:p>
          </draw:text-box>
        </draw:frame>
        <draw:frame draw:style-name="gr31" draw:text-style-name="P2" draw:layer="layout" svg:width="7.474cm" svg:height="0.433cm" svg:x="2.004cm" svg:y="5.83cm">
          <draw:text-box>
            <text:p text:style-name="P1"><text:span text:style-name="T2">Select here is you are working in the home:</text:span></text:p>
          </draw:text-box>
        </draw:frame>
        <draw:frame draw:style-name="gr32" draw:text-style-name="P2" draw:layer="layout" svg:width="8.579cm" svg:height="0.433cm" svg:x="2.004cm" svg:y="6.63cm">
          <draw:text-box>
            <text:p text:style-name="P1"><text:span text:style-name="T2">Select here if you are unemployed or in transition:</text:span></text:p>
          </draw:text-box>
        </draw:frame>
        <draw:frame draw:style-name="gr33" draw:text-style-name="P2" draw:layer="layout" svg:width="7.114cm" svg:height="0.433cm" svg:x="2.004cm" svg:y="7.431cm">
          <draw:text-box>
            <text:p text:style-name="P1"><text:span text:style-name="T2">Select here if you are currently a student:</text:span></text:p>
          </draw:text-box>
        </draw:frame>
        <draw:frame draw:style-name="gr34" draw:text-style-name="P2" draw:layer="layout" svg:width="5.01cm" svg:height="0.433cm" svg:x="2.004cm" svg:y="8.232cm">
          <draw:text-box>
            <text:p text:style-name="P1"><text:span text:style-name="T2">Select here if you are retired:</text:span></text:p>
          </draw:text-box>
        </draw:frame>
        <draw:line draw:style-name="gr5" draw:text-style-name="P3" draw:layer="layout" svg:x1="2.003cm" svg:y1="10.883cm" svg:x2="10.653cm" svg:y2="10.883cm">
          <text:p/>
        </draw:line>
        <draw:frame draw:style-name="gr35" draw:text-style-name="P2" draw:layer="layout" svg:width="12.554cm" svg:height="0.433cm" svg:x="2.004cm" svg:y="10.5cm">
          <draw:text-box>
            <text:p text:style-name="P1"><text:span text:style-name="T2">If you have indicated that you work full or part time, please select Y/N/P:-</text:span></text:p>
          </draw:text-box>
        </draw:frame>
        <draw:frame draw:style-name="gr36" draw:text-style-name="P2" draw:layer="layout" svg:width="8.642cm" svg:height="0.433cm" svg:x="2.004cm" svg:y="11.333cm">
          <draw:text-box>
            <text:p text:style-name="P1"><text:span text:style-name="T2">On the whole, do you like the work you are doing?</text:span></text:p>
          </draw:text-box>
        </draw:frame>
        <draw:frame draw:style-name="gr37" draw:text-style-name="P2" draw:layer="layout" svg:width="0.387cm" svg:height="0.433cm" svg:x="14.506cm" svg:y="11.333cm">
          <draw:text-box>
            <text:p text:style-name="P1"><text:span text:style-name="T2"><text:s/></text:span></text:p>
          </draw:text-box>
        </draw:frame>
        <draw:frame draw:style-name="gr38" draw:text-style-name="P2" draw:layer="layout" svg:width="12.063cm" svg:height="0.433cm" svg:x="2.004cm" svg:y="12.165cm">
          <draw:text-box>
            <text:p text:style-name="P1"><text:span text:style-name="T2">On the whole, do you get along with the people with whom you work? </text:span></text:p>
          </draw:text-box>
        </draw:frame>
        <draw:frame draw:style-name="gr37" draw:text-style-name="P2" draw:layer="layout" svg:width="0.387cm" svg:height="0.433cm" svg:x="14.506cm" svg:y="12.165cm">
          <draw:text-box>
            <text:p text:style-name="P1"><text:span text:style-name="T2"><text:s/></text:span></text:p>
          </draw:text-box>
        </draw:frame>
        <draw:frame draw:style-name="gr39" draw:text-style-name="P2" draw:layer="layout" svg:width="7.825cm" svg:height="0.433cm" svg:x="2.004cm" svg:y="12.998cm">
          <draw:text-box>
            <text:p text:style-name="P1"><text:span text:style-name="T2">Do you feel you are in the right kind of work? </text:span></text:p>
          </draw:text-box>
        </draw:frame>
        <draw:frame draw:style-name="gr37" draw:text-style-name="P2" draw:layer="layout" svg:width="0.387cm" svg:height="0.433cm" svg:x="14.506cm" svg:y="12.998cm">
          <draw:text-box>
            <text:p text:style-name="P1"><text:span text:style-name="T2"><text:s/></text:span></text:p>
          </draw:text-box>
        </draw:frame>
        <draw:frame draw:style-name="gr40" draw:text-style-name="P2" draw:layer="layout" svg:width="11.28cm" svg:height="0.433cm" svg:x="2.004cm" svg:y="13.831cm">
          <draw:text-box>
            <text:p text:style-name="P1"><text:span text:style-name="T2">Have you any really satisfying hobbies or interests outside work? </text:span></text:p>
          </draw:text-box>
        </draw:frame>
        <draw:frame draw:style-name="gr37" draw:text-style-name="P2" draw:layer="layout" svg:width="0.387cm" svg:height="0.433cm" svg:x="14.506cm" svg:y="13.831cm">
          <draw:text-box>
            <text:p text:style-name="P1"><text:span text:style-name="T2"><text:s/></text:span></text:p>
          </draw:text-box>
        </draw:frame>
        <draw:frame draw:style-name="gr41" draw:text-style-name="P2" draw:layer="layout" svg:width="10.937cm" svg:height="0.433cm" svg:x="2.004cm" svg:y="14.663cm">
          <draw:text-box>
            <text:p text:style-name="P1"><text:span text:style-name="T2">Does your work give you enough opportunity for development? </text:span></text:p>
          </draw:text-box>
        </draw:frame>
        <draw:frame draw:style-name="gr37" draw:text-style-name="P2" draw:layer="layout" svg:width="0.387cm" svg:height="0.433cm" svg:x="14.506cm" svg:y="14.663cm">
          <draw:text-box>
            <text:p text:style-name="P1"><text:span text:style-name="T2"><text:s/></text:span></text:p>
          </draw:text-box>
        </draw:frame>
        <draw:frame draw:style-name="gr42" draw:text-style-name="P2" draw:layer="layout" svg:width="6.115cm" svg:height="0.433cm" svg:x="2.004cm" svg:y="16.9cm">
          <draw:text-box>
            <text:p text:style-name="P1"><text:span text:style-name="T2">If you have indicated that you work </text:span></text:p>
          </draw:text-box>
        </draw:frame>
        <draw:frame draw:style-name="gr37" draw:text-style-name="P2" draw:layer="layout" svg:width="0.387cm" svg:height="0.433cm" svg:x="2cm" svg:y="16.9cm">
          <draw:text-box>
            <text:p text:style-name="P1"><text:span text:style-name="T2"><text:s/></text:span></text:p>
          </draw:text-box>
        </draw:frame>
        <draw:line draw:style-name="gr5" draw:text-style-name="P3" draw:layer="layout" svg:x1="2cm" svg:y1="17.282cm" svg:x2="8.085cm" svg:y2="17.282cm">
          <text:p/>
        </draw:line>
        <draw:frame draw:style-name="gr43" draw:text-style-name="P2" draw:layer="layout" svg:width="1.979cm" svg:height="0.433cm" svg:x="7.976cm" svg:y="16.9cm">
          <draw:text-box>
            <text:p text:style-name="P1"><text:span text:style-name="T2"><text:s/></text:span><text:span text:style-name="T2">from home</text:span></text:p>
          </draw:text-box>
        </draw:frame>
        <draw:frame draw:style-name="gr37" draw:text-style-name="P2" draw:layer="layout" svg:width="0.387cm" svg:height="0.433cm" svg:x="8.086cm" svg:y="16.9cm">
          <draw:text-box>
            <text:p text:style-name="P1"><text:span text:style-name="T2"><text:s/></text:span></text:p>
          </draw:text-box>
        </draw:frame>
        <draw:line draw:style-name="gr5" draw:text-style-name="P3" draw:layer="layout" svg:x1="8.085cm" svg:y1="17.282cm" svg:x2="9.941cm" svg:y2="17.282cm">
          <text:p/>
        </draw:line>
        <draw:frame draw:style-name="gr44" draw:text-style-name="P2" draw:layer="layout" svg:width="3.969cm" svg:height="0.433cm" svg:x="9.832cm" svg:y="16.9cm">
          <draw:text-box>
            <text:p text:style-name="P1"><text:span text:style-name="T2"><text:s/></text:span><text:span text:style-name="T2">, please select Y/N/P:-</text:span></text:p>
          </draw:text-box>
        </draw:frame>
        <draw:frame draw:style-name="gr45" draw:text-style-name="P2" draw:layer="layout" svg:width="5.412cm" svg:height="0.433cm" svg:x="2.004cm" svg:y="17.732cm">
          <draw:text-box>
            <text:p text:style-name="P1"><text:span text:style-name="T2">Do you enjoy running a home? </text:span></text:p>
          </draw:text-box>
        </draw:frame>
        <draw:frame draw:style-name="gr37" draw:text-style-name="P2" draw:layer="layout" svg:width="0.387cm" svg:height="0.433cm" svg:x="14.506cm" svg:y="17.732cm">
          <draw:text-box>
            <text:p text:style-name="P1"><text:span text:style-name="T2"><text:s/></text:span></text:p>
          </draw:text-box>
        </draw:frame>
        <draw:frame draw:style-name="gr46" draw:text-style-name="P2" draw:layer="layout" svg:width="7.487cm" svg:height="0.433cm" svg:x="2.004cm" svg:y="18.565cm">
          <draw:text-box>
            <text:p text:style-name="P1"><text:span text:style-name="T2">Do you have enough daily social contacts? </text:span></text:p>
          </draw:text-box>
        </draw:frame>
        <draw:frame draw:style-name="gr37" draw:text-style-name="P2" draw:layer="layout" svg:width="0.387cm" svg:height="0.433cm" svg:x="14.506cm" svg:y="18.565cm">
          <draw:text-box>
            <text:p text:style-name="P1"><text:span text:style-name="T2"><text:s/></text:span></text:p>
          </draw:text-box>
        </draw:frame>
        <draw:frame draw:style-name="gr47" draw:text-style-name="P2" draw:layer="layout" svg:width="7.901cm" svg:height="0.433cm" svg:x="2.004cm" svg:y="19.397cm">
          <draw:text-box>
            <text:p text:style-name="P1"><text:span text:style-name="T2">Does this work give you enough satisfaction? </text:span></text:p>
          </draw:text-box>
        </draw:frame>
        <draw:frame draw:style-name="gr37" draw:text-style-name="P2" draw:layer="layout" svg:width="0.387cm" svg:height="0.433cm" svg:x="14.506cm" svg:y="19.397cm">
          <draw:text-box>
            <text:p text:style-name="P1"><text:span text:style-name="T2"><text:s/></text:span></text:p>
          </draw:text-box>
        </draw:frame>
        <draw:frame draw:style-name="gr48" draw:text-style-name="P2" draw:layer="layout" svg:width="10.353cm" svg:height="0.433cm" svg:x="2.004cm" svg:y="20.23cm">
          <draw:text-box>
            <text:p text:style-name="P1"><text:span text:style-name="T2">Have you any satisfying hobbies or interests outside work? <text:s/></text:span></text:p>
          </draw:text-box>
        </draw:frame>
        <draw:frame draw:style-name="gr37" draw:text-style-name="P2" draw:layer="layout" svg:width="0.387cm" svg:height="0.433cm" svg:x="14.506cm" svg:y="20.23cm">
          <draw:text-box>
            <text:p text:style-name="P1"><text:span text:style-name="T2"><text:s/></text:span></text:p>
          </draw:text-box>
        </draw:frame>
        <draw:frame draw:style-name="gr49" draw:text-style-name="P2" draw:layer="layout" svg:width="8.604cm" svg:height="0.433cm" svg:x="2.004cm" svg:y="21.062cm">
          <draw:text-box>
            <text:p text:style-name="P1"><text:span text:style-name="T2">Are you content to remain working in your home? </text:span></text:p>
          </draw:text-box>
        </draw:frame>
        <draw:frame draw:style-name="gr37" draw:text-style-name="P2" draw:layer="layout" svg:width="0.387cm" svg:height="0.433cm" svg:x="14.506cm" svg:y="21.062cm">
          <draw:text-box>
            <text:p text:style-name="P1"><text:span text:style-name="T2"><text:s/></text:span></text:p>
          </draw:text-box>
        </draw:frame>
        <draw:frame draw:style-name="gr50" draw:text-style-name="P2" draw:layer="layout" svg:width="5.184cm" svg:height="0.433cm" svg:x="2.004cm" svg:y="23.303cm">
          <draw:text-box>
            <text:p text:style-name="P1"><text:span text:style-name="T2">If you have indicated that you </text:span></text:p>
          </draw:text-box>
        </draw:frame>
        <draw:frame draw:style-name="gr37" draw:text-style-name="P2" draw:layer="layout" svg:width="0.387cm" svg:height="0.433cm" svg:x="2cm" svg:y="23.303cm">
          <draw:text-box>
            <text:p text:style-name="P1"><text:span text:style-name="T2"><text:s/></text:span></text:p>
          </draw:text-box>
        </draw:frame>
        <draw:line draw:style-name="gr5" draw:text-style-name="P3" draw:layer="layout" svg:x1="2cm" svg:y1="23.685cm" svg:x2="7.157cm" svg:y2="23.685cm">
          <text:p/>
        </draw:line>
        <draw:frame draw:style-name="gr51" draw:text-style-name="P2" draw:layer="layout" svg:width="5.459cm" svg:height="0.433cm" svg:x="7.048cm" svg:y="23.303cm">
          <draw:text-box>
            <text:p text:style-name="P1"><text:span text:style-name="T2"><text:s/></text:span><text:span text:style-name="T2">are unemployed or in transition</text:span></text:p>
          </draw:text-box>
        </draw:frame>
        <draw:frame draw:style-name="gr37" draw:text-style-name="P2" draw:layer="layout" svg:width="0.387cm" svg:height="0.433cm" svg:x="7.158cm" svg:y="23.303cm">
          <draw:text-box>
            <text:p text:style-name="P1"><text:span text:style-name="T2"><text:s/></text:span></text:p>
          </draw:text-box>
        </draw:frame>
        <draw:line draw:style-name="gr5" draw:text-style-name="P3" draw:layer="layout" svg:x1="7.157cm" svg:y1="23.685cm" svg:x2="12.484cm" svg:y2="23.685cm">
          <text:p/>
        </draw:line>
        <draw:frame draw:style-name="gr44" draw:text-style-name="P2" draw:layer="layout" svg:width="3.969cm" svg:height="0.433cm" svg:x="12.375cm" svg:y="23.303cm">
          <draw:text-box>
            <text:p text:style-name="P1"><text:span text:style-name="T2"><text:s/></text:span><text:span text:style-name="T2">, please select Y/N/P:-</text:span></text:p>
          </draw:text-box>
        </draw:frame>
        <draw:frame draw:style-name="gr52" draw:text-style-name="P2" draw:layer="layout" svg:width="8.011cm" svg:height="0.433cm" svg:x="2.004cm" svg:y="24.135cm">
          <draw:text-box>
            <text:p text:style-name="P1"><text:span text:style-name="T2">Are you content to be out of work at present? <text:s/></text:span></text:p>
          </draw:text-box>
        </draw:frame>
        <draw:frame draw:style-name="gr37" draw:text-style-name="P2" draw:layer="layout" svg:width="0.387cm" svg:height="0.433cm" svg:x="14.506cm" svg:y="24.135cm">
          <draw:text-box>
            <text:p text:style-name="P1"><text:span text:style-name="T2"><text:s/></text:span></text:p>
          </draw:text-box>
        </draw:frame>
        <draw:frame draw:style-name="gr53" draw:text-style-name="P2" draw:layer="layout" svg:width="11.051cm" svg:height="0.433cm" svg:x="2.004cm" svg:y="24.968cm">
          <draw:text-box>
            <text:p text:style-name="P1"><text:span text:style-name="T2">On the whole, do you have sufficient contact with other people? </text:span></text:p>
          </draw:text-box>
        </draw:frame>
        <draw:frame draw:style-name="gr37" draw:text-style-name="P2" draw:layer="layout" svg:width="0.387cm" svg:height="0.433cm" svg:x="14.506cm" svg:y="24.968cm">
          <draw:text-box>
            <text:p text:style-name="P1"><text:span text:style-name="T2"><text:s/></text:span></text:p>
          </draw:text-box>
        </draw:frame>
        <draw:frame draw:style-name="gr54" draw:text-style-name="P2" draw:layer="layout" svg:width="10.175cm" svg:height="0.433cm" svg:x="2.004cm" svg:y="25.8cm">
          <draw:text-box>
            <text:p text:style-name="P1"><text:span text:style-name="T2">Would you <text:s/>be content to be out of work in 6 months time? </text:span></text:p>
          </draw:text-box>
        </draw:frame>
        <draw:frame draw:style-name="gr37" draw:text-style-name="P2" draw:layer="layout" svg:width="0.387cm" svg:height="0.433cm" svg:x="14.506cm" svg:y="25.8cm">
          <draw:text-box>
            <text:p text:style-name="P1"><text:span text:style-name="T2"><text:s/></text:span></text:p>
          </draw:text-box>
        </draw:frame>
        <draw:frame draw:style-name="gr55" draw:text-style-name="P2" draw:layer="layout" svg:width="8.168cm" svg:height="0.433cm" svg:x="2.004cm" svg:y="26.633cm">
          <draw:text-box>
            <text:p text:style-name="P1"><text:span text:style-name="T2">Have you any satisfying hobbies or interests? <text:s text:c="2"/></text:span></text:p>
          </draw:text-box>
        </draw:frame>
        <draw:frame draw:style-name="gr37" draw:text-style-name="P2" draw:layer="layout" svg:width="0.387cm" svg:height="0.433cm" svg:x="14.506cm" svg:y="26.633cm">
          <draw:text-box>
            <text:p text:style-name="P1"><text:span text:style-name="T2"><text:s/></text:span></text:p>
          </draw:text-box>
        </draw:frame>
        <draw:frame draw:style-name="gr56" draw:text-style-name="P2" draw:layer="layout" svg:width="9.857cm" svg:height="0.433cm" svg:x="2.004cm" svg:y="27.465cm">
          <draw:text-box>
            <text:p text:style-name="P1"><text:span text:style-name="T2">Can you see yourself working in the foreseeable future? <text:s/></text:span></text:p>
          </draw:text-box>
        </draw:frame>
        <draw:polygon draw:style-name="gr21" draw:text-style-name="P4" draw:layer="layout" svg:width="2.602cm" svg:height="0.752cm" svg:x="12.495cm" svg:y="4.739cm" svg:viewBox="0 0 2603 753" draw:points="0,753 2603,753 2603,0 0,0">
          <text:p/>
        </draw:polygon>
        <draw:polygon draw:style-name="gr57" draw:text-style-name="P6" draw:layer="layout" svg:width="0.501cm" svg:height="0.501cm" svg:x="14.502cm" svg:y="3.938cm" svg:viewBox="0 0 502 502" draw:points="0,502 502,502 502,0 0,0">
          <text:p/>
        </draw:polygon>
        <draw:path draw:style-name="gr58" draw:text-style-name="P3" draw:layer="layout" svg:width="0.319cm" svg:height="0.319cm" svg:x="14.534cm" svg:y="4.03cm" svg:viewBox="0 0 320 320" svg:d="M159 0c88 0 161 71 161 159s-73 161-161 161-159-73-159-161 71-159 159-159z">
          <text:p/>
        </draw:path>
        <draw:polygon draw:style-name="gr57" draw:text-style-name="P6" draw:layer="layout" svg:width="0.501cm" svg:height="0.501cm" svg:x="14.502cm" svg:y="5.79cm" svg:viewBox="0 0 502 502" draw:points="0,502 502,502 502,0 0,0">
          <text:p/>
        </draw:polygon>
        <draw:path draw:style-name="gr58" draw:text-style-name="P3" draw:layer="layout" svg:width="0.319cm" svg:height="0.319cm" svg:x="14.534cm" svg:y="5.882cm" svg:viewBox="0 0 320 320" svg:d="M159 0c88 0 161 72 161 160s-73 160-161 160-159-72-159-160 71-160 159-160z">
          <text:p/>
        </draw:path>
        <draw:polygon draw:style-name="gr57" draw:text-style-name="P6" draw:layer="layout" svg:width="0.501cm" svg:height="0.501cm" svg:x="14.502cm" svg:y="6.591cm" svg:viewBox="0 0 502 502" draw:points="0,502 502,502 502,0 0,0">
          <text:p/>
        </draw:polygon>
        <draw:path draw:style-name="gr58" draw:text-style-name="P3" draw:layer="layout" svg:width="0.319cm" svg:height="0.319cm" svg:x="14.534cm" svg:y="6.683cm" svg:viewBox="0 0 320 320" svg:d="M159 0c88 0 161 70 161 159s-73 161-161 161-159-72-159-161 71-159 159-159z">
          <text:p/>
        </draw:path>
        <draw:polygon draw:style-name="gr57" draw:text-style-name="P6" draw:layer="layout" svg:width="0.501cm" svg:height="0.501cm" svg:x="14.502cm" svg:y="7.392cm" svg:viewBox="0 0 502 502" draw:points="0,502 502,502 502,0 0,0">
          <text:p/>
        </draw:polygon>
        <draw:path draw:style-name="gr58" draw:text-style-name="P3" draw:layer="layout" svg:width="0.319cm" svg:height="0.319cm" svg:x="14.534cm" svg:y="7.484cm" svg:viewBox="0 0 320 320" svg:d="M159 0c88 0 161 71 161 159 0 89-73 161-161 161s-159-72-159-161c0-88 71-159 159-159z">
          <text:p/>
        </draw:path>
        <draw:polygon draw:style-name="gr57" draw:text-style-name="P6" draw:layer="layout" svg:width="0.501cm" svg:height="0.501cm" svg:x="14.502cm" svg:y="8.193cm" svg:viewBox="0 0 502 502" draw:points="0,502 502,502 502,0 0,0">
          <text:p/>
        </draw:polygon>
        <draw:path draw:style-name="gr58" draw:text-style-name="P3" draw:layer="layout" svg:width="0.319cm" svg:height="0.319cm" svg:x="14.534cm" svg:y="8.285cm" svg:viewBox="0 0 320 320" svg:d="M159 0c88 0 161 70 161 158 0 89-73 162-161 162s-159-73-159-162c0-88 71-158 159-158z">
          <text:p/>
        </draw:path>
        <draw:polygon draw:style-name="gr59" draw:text-style-name="P7" draw:layer="layout" svg:width="0.652cm" svg:height="0.503cm" svg:x="14.61cm" svg:y="11.232cm" svg:viewBox="0 0 653 504" draw:points="0,504 653,504 653,0 0,0">
          <text:p/>
        </draw:polygon>
        <draw:polygon draw:style-name="gr59" draw:text-style-name="P7" draw:layer="layout" svg:width="0.652cm" svg:height="0.502cm" svg:x="14.61cm" svg:y="12.065cm" svg:viewBox="0 0 653 503" draw:points="0,503 653,503 653,0 0,0">
          <text:p/>
        </draw:polygon>
        <draw:polygon draw:style-name="gr59" draw:text-style-name="P7" draw:layer="layout" svg:width="0.652cm" svg:height="0.503cm" svg:x="14.61cm" svg:y="12.897cm" svg:viewBox="0 0 653 504" draw:points="0,504 653,504 653,0 0,0">
          <text:p/>
        </draw:polygon>
        <draw:polygon draw:style-name="gr59" draw:text-style-name="P7" draw:layer="layout" svg:width="0.652cm" svg:height="0.502cm" svg:x="14.61cm" svg:y="13.73cm" svg:viewBox="0 0 653 503" draw:points="0,503 653,503 653,0 0,0">
          <text:p/>
        </draw:polygon>
        <draw:polygon draw:style-name="gr59" draw:text-style-name="P7" draw:layer="layout" svg:width="0.652cm" svg:height="0.503cm" svg:x="14.61cm" svg:y="14.562cm" svg:viewBox="0 0 653 504" draw:points="0,504 653,504 653,0 0,0">
          <text:p/>
        </draw:polygon>
        <draw:polygon draw:style-name="gr59" draw:text-style-name="P7" draw:layer="layout" svg:width="0.652cm" svg:height="0.503cm" svg:x="14.61cm" svg:y="17.633cm" svg:viewBox="0 0 653 504" draw:points="0,504 653,504 653,0 0,0">
          <text:p/>
        </draw:polygon>
        <draw:polygon draw:style-name="gr59" draw:text-style-name="P7" draw:layer="layout" svg:width="0.652cm" svg:height="0.502cm" svg:x="14.61cm" svg:y="18.466cm" svg:viewBox="0 0 653 503" draw:points="0,503 653,503 653,0 0,0">
          <text:p/>
        </draw:polygon>
        <draw:polygon draw:style-name="gr59" draw:text-style-name="P7" draw:layer="layout" svg:width="0.652cm" svg:height="0.503cm" svg:x="14.61cm" svg:y="19.298cm" svg:viewBox="0 0 653 504" draw:points="0,504 653,504 653,0 0,0">
          <text:p/>
        </draw:polygon>
        <draw:polygon draw:style-name="gr59" draw:text-style-name="P7" draw:layer="layout" svg:width="0.652cm" svg:height="0.502cm" svg:x="14.61cm" svg:y="20.131cm" svg:viewBox="0 0 653 503" draw:points="0,503 653,503 653,0 0,0">
          <text:p/>
        </draw:polygon>
        <draw:polygon draw:style-name="gr59" draw:text-style-name="P7" draw:layer="layout" svg:width="0.652cm" svg:height="0.503cm" svg:x="14.61cm" svg:y="20.963cm" svg:viewBox="0 0 653 504" draw:points="0,504 653,504 653,0 0,0">
          <text:p/>
        </draw:polygon>
        <draw:polygon draw:style-name="gr59" draw:text-style-name="P7" draw:layer="layout" svg:width="0.652cm" svg:height="0.503cm" svg:x="14.61cm" svg:y="24.034cm" svg:viewBox="0 0 653 504" draw:points="0,504 653,504 653,0 0,0">
          <text:p/>
        </draw:polygon>
        <draw:polygon draw:style-name="gr59" draw:text-style-name="P7" draw:layer="layout" svg:width="0.652cm" svg:height="0.503cm" svg:x="14.61cm" svg:y="24.867cm" svg:viewBox="0 0 653 504" draw:points="0,504 653,504 653,0 0,0">
          <text:p/>
        </draw:polygon>
        <draw:polygon draw:style-name="gr59" draw:text-style-name="P7" draw:layer="layout" svg:width="0.652cm" svg:height="0.503cm" svg:x="14.61cm" svg:y="25.699cm" svg:viewBox="0 0 653 504" draw:points="0,504 653,504 653,0 0,0">
          <text:p/>
        </draw:polygon>
        <draw:polygon draw:style-name="gr59" draw:text-style-name="P7" draw:layer="layout" svg:width="0.652cm" svg:height="0.503cm" svg:x="14.61cm" svg:y="26.532cm" svg:viewBox="0 0 653 504" draw:points="0,504 653,504 653,0 0,0">
          <text:p/>
        </draw:polygon>
        <draw:polygon draw:style-name="gr59" draw:text-style-name="P7" draw:layer="layout" svg:width="0.652cm" svg:height="0.503cm" svg:x="14.61cm" svg:y="27.364cm" svg:viewBox="0 0 653 504" draw:points="0,504 653,504 653,0 0,0">
          <text:p/>
        </draw:polygon>
        <draw:polygon draw:style-name="gr23" draw:text-style-name="P4" draw:layer="layout" svg:width="2.443cm" svg:height="0.593cm" svg:x="12.574cm" svg:y="4.82cm" svg:viewBox="0 0 2444 594" draw:points="0,594 2444,594 2444,0 0,0">
          <text:p/>
        </draw:polygon>
        <draw:frame draw:style-name="gr37" draw:text-style-name="P2" draw:layer="layout" svg:width="0.387cm" svg:height="0.433cm" svg:x="14.506cm" svg:y="27.465cm">
          <draw:text-box>
            <text:p text:style-name="P1"><text:span text:style-name="T2"><text:s/></text:span></text:p>
          </draw:text-box>
        </draw:frame>
        <draw:path draw:style-name="gr60" draw:text-style-name="P8" draw:layer="layout" svg:width="0.129cm" svg:height="0.129cm" svg:x="14.629cm" svg:y="5.979cm" svg:viewBox="0 0 130 130" svg:d="M65 0c35 0 65 28 65 64 0 35-30 66-65 66-36 0-65-31-65-66 0-36 29-64 65-64z">
          <text:p/>
        </draw:path>
        <draw:path draw:style-name="gr60" draw:text-style-name="P8" draw:layer="layout" svg:width="0.129cm" svg:height="0.129cm" svg:x="14.629cm" svg:y="6.78cm" svg:viewBox="0 0 130 130" svg:d="M65 0c35 0 65 28 65 63 0 37-30 67-65 67-36 0-65-30-65-67 0-35 29-63 65-63z">
          <text:p/>
        </draw:path>
        <draw:path draw:style-name="gr60" draw:text-style-name="P8" draw:layer="layout" svg:width="0.129cm" svg:height="0.128cm" svg:x="14.629cm" svg:y="7.581cm" svg:viewBox="0 0 130 129" svg:d="M65 0c35 0 65 28 65 64 0 35-30 65-65 65-36 0-65-30-65-65 0-36 29-64 65-64z">
          <text:p/>
        </draw:path>
        <draw:path draw:style-name="gr60" draw:text-style-name="P8" draw:layer="layout" svg:width="0.129cm" svg:height="0.128cm" svg:x="14.629cm" svg:y="8.382cm" svg:viewBox="0 0 130 129" svg:d="M65 0c35 0 65 29 65 64s-30 65-65 65c-36 0-65-30-65-65s29-64 65-64z">
          <text:p/>
        </draw:path>
        <draw:polygon draw:style-name="gr61" draw:text-style-name="P7" draw:layer="layout" svg:width="0.494cm" svg:height="0.344cm" svg:x="14.689cm" svg:y="11.313cm" svg:viewBox="0 0 495 345" draw:points="0,345 495,345 495,0 0,0">
          <text:p/>
        </draw:polygon>
        <draw:polygon draw:style-name="gr61" draw:text-style-name="P7" draw:layer="layout" svg:width="0.494cm" svg:height="0.344cm" svg:x="14.689cm" svg:y="12.146cm" svg:viewBox="0 0 495 345" draw:points="0,345 495,345 495,0 0,0">
          <text:p/>
        </draw:polygon>
        <draw:polygon draw:style-name="gr61" draw:text-style-name="P7" draw:layer="layout" svg:width="0.494cm" svg:height="0.344cm" svg:x="14.689cm" svg:y="12.978cm" svg:viewBox="0 0 495 345" draw:points="0,345 495,345 495,0 0,0">
          <text:p/>
        </draw:polygon>
        <draw:polygon draw:style-name="gr61" draw:text-style-name="P7" draw:layer="layout" svg:width="0.494cm" svg:height="0.344cm" svg:x="14.689cm" svg:y="13.811cm" svg:viewBox="0 0 495 345" draw:points="0,345 495,345 495,0 0,0">
          <text:p/>
        </draw:polygon>
        <draw:polygon draw:style-name="gr61" draw:text-style-name="P7" draw:layer="layout" svg:width="0.494cm" svg:height="0.344cm" svg:x="14.689cm" svg:y="14.643cm" svg:viewBox="0 0 495 345" draw:points="0,345 495,345 495,0 0,0">
          <text:p/>
        </draw:polygon>
        <draw:polygon draw:style-name="gr61" draw:text-style-name="P7" draw:layer="layout" svg:width="0.494cm" svg:height="0.344cm" svg:x="14.689cm" svg:y="17.714cm" svg:viewBox="0 0 495 345" draw:points="0,345 495,345 495,0 0,0">
          <text:p/>
        </draw:polygon>
        <draw:polygon draw:style-name="gr61" draw:text-style-name="P7" draw:layer="layout" svg:width="0.494cm" svg:height="0.344cm" svg:x="14.689cm" svg:y="18.547cm" svg:viewBox="0 0 495 345" draw:points="0,345 495,345 495,0 0,0">
          <text:p/>
        </draw:polygon>
        <draw:polygon draw:style-name="gr61" draw:text-style-name="P7" draw:layer="layout" svg:width="0.494cm" svg:height="0.345cm" svg:x="14.689cm" svg:y="19.379cm" svg:viewBox="0 0 495 346" draw:points="0,346 495,346 495,0 0,0">
          <text:p/>
        </draw:polygon>
        <draw:polygon draw:style-name="gr61" draw:text-style-name="P7" draw:layer="layout" svg:width="0.494cm" svg:height="0.344cm" svg:x="14.689cm" svg:y="20.212cm" svg:viewBox="0 0 495 345" draw:points="0,345 495,345 495,0 0,0">
          <text:p/>
        </draw:polygon>
        <draw:polygon draw:style-name="gr61" draw:text-style-name="P7" draw:layer="layout" svg:width="0.494cm" svg:height="0.343cm" svg:x="14.689cm" svg:y="21.045cm" svg:viewBox="0 0 495 344" draw:points="0,344 495,344 495,0 0,0">
          <text:p/>
        </draw:polygon>
        <draw:polygon draw:style-name="gr61" draw:text-style-name="P7" draw:layer="layout" svg:width="0.494cm" svg:height="0.344cm" svg:x="14.689cm" svg:y="24.115cm" svg:viewBox="0 0 495 345" draw:points="0,345 495,345 495,0 0,0">
          <text:p/>
        </draw:polygon>
        <draw:polygon draw:style-name="gr61" draw:text-style-name="P7" draw:layer="layout" svg:width="0.494cm" svg:height="0.344cm" svg:x="14.689cm" svg:y="24.948cm" svg:viewBox="0 0 495 345" draw:points="0,345 495,345 495,0 0,0">
          <text:p/>
        </draw:polygon>
        <draw:polygon draw:style-name="gr61" draw:text-style-name="P7" draw:layer="layout" svg:width="0.494cm" svg:height="0.343cm" svg:x="14.689cm" svg:y="25.781cm" svg:viewBox="0 0 495 344" draw:points="0,344 495,344 495,0 0,0">
          <text:p/>
        </draw:polygon>
        <draw:polygon draw:style-name="gr61" draw:text-style-name="P7" draw:layer="layout" svg:width="0.494cm" svg:height="0.344cm" svg:x="14.689cm" svg:y="26.613cm" svg:viewBox="0 0 495 345" draw:points="0,345 495,345 495,0 0,0">
          <text:p/>
        </draw:polygon>
        <draw:polygon draw:style-name="gr61" draw:text-style-name="P7" draw:layer="layout" svg:width="0.494cm" svg:height="0.344cm" svg:x="14.689cm" svg:y="27.446cm" svg:viewBox="0 0 495 345" draw:points="0,345 495,345 495,0 0,0">
          <text:p/>
        </draw:polygon>
        <draw:frame draw:style-name="gr62" draw:text-style-name="P5" draw:layer="layout" svg:width="1.238cm" svg:height="0.424cm" svg:x="12.645cm" svg:y="4.965cm">
          <draw:text-box>
            <text:p text:style-name="P1"><text:span text:style-name="T4">Full-time</text:span></text:p>
          </draw:text-box>
        </draw:frame>
      </draw:page>
      <draw:page draw:name="page3" draw:style-name="dp1" draw:master-page-name="master-page40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LiberationSans1" svg:font-family="LiberationSan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UI" svg:font-family="SegoeUI" style:font-pitch="variable"/>
    <style:font-face style:name="SegoeUI1" svg:font-family="SegoeUI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01T17:59:47.297000000</dc:date>
    <meta:editing-duration>PT3M54S</meta:editing-duration>
    <meta:editing-cycles>3</meta:editing-cycles>
    <meta:generator>LibreOffice/7.3.3.2$Windows_X86_64 LibreOffice_project/d1d0ea68f081ee2800a922cac8f79445e4603348</meta:generator>
    <meta:document-statistic meta:object-count="13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Test
  DocSplitWindow ThisComponent
End Sub


'-----------------------------------------------------------
' Split the document window in two vertically.
' - oDoc document LO (default ThisComponent).
' - sheet Calc Sheet (for Calc document only).
'   The parameter can be a number (sheet index) or text (sheet name). 
Sub DocSplitWindow(Optional ByVal oDoc, Optional ByVal sheet)
  Dim oDisp, oWindow1, oWindow2, posSize, oSheet
  If IsMissing(oDoc) Then oDoc=ThisComponent
  
  oDisp=createUnoService("com.sun.star.frame.DispatchHelper")
  
  With ThisComponent.CurrentController
    oWindow1=.frame.ContainerWindow
    posSize=oWindow1.getPosSize
    oWindow1.IsMaximized=False
    oDisp.executeDispatch(.frame, ".uno:NewWindow", "", 0, Array())    
  End With  
  
  ' 2-nd Controller
  With ThisComponent.CurrentController
    oWindow2=.frame.ContainerWindow
    oWindow2.IsMaximized=False
    If oDoc.SupportsService("com.sun.star.sheet.SpreadsheetDocument") And (Not IsMissing(sheet)) Then
      oSheet=Nothing
      On Error Resume  Next
      If VarType(sheet)=V_STRING Then
        oSheet=oDoc.Sheets.getByName(sheet)        
      Else
        oSheet=oDoc.Sheets(sheet)
      End If
      If Not (oSheet Is Nothing) Then .SetActiveSheet oSheet
      On Error GoTo 0
    End If  
        
  End With  
  
  Wait 200
  ' arrange windows
  With posSize
    .width=Int(.Width / 2 -5)
    oWindow1.setPosSize .X, .Y, .width, .Height, 15  ' halved width of the oWindow1        
    oWindow2.setPosSize .X + .width + 5, .Y, .width, .Height, 15  ' halved width of the oWindow1            
  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